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06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06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07%" fo:text-indent="0.3937in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2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margin-right="0.0972in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1972in"/>
      <style:text-properties fo:font-size="10pt" style:font-size-asian="10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olumn142" style:family="table-column">
      <style:table-column-properties style:column-width="0.4687in"/>
    </style:style>
    <style:style style:name="TableColumn143" style:family="table-column">
      <style:table-column-properties style:column-width="2.2743in"/>
    </style:style>
    <style:style style:name="TableColumn144" style:family="table-column">
      <style:table-column-properties style:column-width="1.177in"/>
    </style:style>
    <style:style style:name="TableColumn145" style:family="table-column">
      <style:table-column-properties style:column-width="1.1194in"/>
    </style:style>
    <style:style style:name="TableColumn146" style:family="table-column">
      <style:table-column-properties style:column-width="1.8034in"/>
    </style:style>
    <style:style style:name="Table141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4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88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color="#000000" style:font-size-complex="12pt"/>
    </style:style>
    <style:style style:name="P2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olumn207" style:family="table-column">
      <style:table-column-properties style:column-width="2.075in"/>
    </style:style>
    <style:style style:name="TableColumn208" style:family="table-column">
      <style:table-column-properties style:column-width="0.4472in"/>
    </style:style>
    <style:style style:name="TableColumn209" style:family="table-column">
      <style:table-column-properties style:column-width="1.268in"/>
    </style:style>
    <style:style style:name="TableColumn210" style:family="table-column">
      <style:table-column-properties style:column-width="0.618in"/>
    </style:style>
    <style:style style:name="TableColumn211" style:family="table-column">
      <style:table-column-properties style:column-width="1.8916in"/>
    </style:style>
    <style:style style:name="Table206" style:family="table">
      <style:table-properties style:width="6.3in" fo:margin-left="0in" table:align="left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2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18-03-28, i. k. 2018-04694</text:span></text:p>
      <text:p text:style-name="P12"/>
      <text:p text:style-name="P13"><text:span text:style-name="T14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S MAISTO IR VETERINARIJOS TARNYB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PRANEŠIMO APIE<text:s/></text:span><text:span text:style-name="T24">RENGINĮ (-IUS) SU GYVŪNAIS FORMOS PATVIRTINIMO</text:span></text:p>
      <text:p text:style-name="P25"/>
      <text:p text:style-name="P26">2018 m. kovo 28 d. Nr. B1-286</text:p>
      <text:p text:style-name="P27">Vilnius</text:p>
      <text:p text:style-name="P28"/>
      <text:p text:style-name="P29"/>
      <text:p text:style-name="P30"><text:span text:style-name="T31">Vadovaudamasis Lietuvos Respublikos veterinarijos įstatymo</text:span><text:s/><text:span text:style-name="T32">6 straipsnio 3 dalimi ir Lietuvos Respublikos gyvūnų gerovės ir apsaugos įstatymo 19 straipsnio 2 dalimi:</text:span></text:p>
      <text:p text:style-name="P33"><text:span text:style-name="T34">1</text:span><text:span text:style-name="T35">.</text:span><text:span text:style-name="T36"><text:tab/>T v i r t i n u pridedamą<text:s/></text:span><text:span text:style-name="T37">Pranešimo apie renginį (-ius) su gyvūnais (toliau – pranešimas) formą.</text:span></text:p>
      <text:p text:style-name="P38"><text:span text:style-name="T39">2</text:span><text:span text:style-name="T40">.</text:span><text:span text:style-name="T41"><text:tab/>N u s t a t a u, kad renginio (-ių) su gyvūnais (</text:span><text:span text:style-name="T42">parodos, sporto varžybų, rungtynių, žaidynių, mugės, šventės, cirko<text:s/></text:span><text:span text:style-name="T43">vaidinimo</text:span><text:span text:style-name="T44">, konkurso, filmavimo, laidos, reklamos, fotosesijos ar kito renginio, organizuojamo viešojoje vietoje, kuriame naudojamas vienas ar daugiau gyvūnų)<text:s/></text:span><text:span text:style-name="T45">organizatoriai:</text:span></text:p>
      <text:p text:style-name="P46"><text:span text:style-name="T47">2.1</text:span><text:span text:style-name="T48">.</text:span><text:span text:style-name="T49"><text:tab/><text:s/>apie numatomą (-us) renginį (-ius) su gyvūnais ne vėliau kaip prieš 3</text:span><text:span text:style-name="T50"><text:s/>darbo dienas</text:span><text:span text:style-name="T51"><text:s/></text:span><text:span text:style-name="T52">turi informuoti Valstybinę maisto ir veterinarijos tarnybą ir jai el. paštu info@vmvt.lt pateikti užpildytą<text:s/></text:span><text:span text:style-name="T53">pranešimo formą</text:span><text:span text:style-name="T54">; jei numatomi keli renginiai su gyvūnais skirtingose vietose, tokių renginių organizatoriai Valstybinei maisto ir veterinarijos tarn</text:span><text:span text:style-name="T55">ybai kartu su pranešimu gali pateikti ir renginių su gyvūnais grafiką, kuriame nurodomas kiekvieno renginio laikas ir vieta;</text:span></text:p>
      <text:p text:style-name="P56"><text:span text:style-name="T57">2.2</text:span><text:span text:style-name="T58">.</text:span><text:span text:style-name="T59"><text:tab/>turi užtikrinti:</text:span></text:p>
      <text:p text:style-name="P60"><text:span text:style-name="T61">2.2.1</text:span><text:span text:style-name="T62">.</text:span><text:span text:style-name="T63"><text:tab/>teisės aktų, reglamentuojančių gyvūnų gerovę ir apsaugą, reikalavimų laikymąsi,</text:span></text:p>
      <text:p text:style-name="P64"><text:span text:style-name="T65">2.2.2</text:span><text:span text:style-name="T66">.</text:span><text:span text:style-name="T67"><text:tab/>kad g</text:span><text:span text:style-name="T68">yvūnas (-ai), naudojamas (-ami) renginyje (-iuose) su gyvūnais, atitiktų teisės aktų, reglamentuojančių gyvūnų sveikatą, ženklinimą ir registravimą, reikalavimus.</text:span></text:p>
      <text:p text:style-name="P69"><text:span text:style-name="T70">3</text:span><text:span text:style-name="T71">.</text:span><text:span text:style-name="T72"><text:tab/>P r i p a ž į s t u <text:s/>netekusiu galios<text:s/></text:span><text:span text:style-name="T73">Valstybinės maisto ir veterinarijos tarnybos</text:span><text:span text:style-name="T74"><text:s/>direktoriaus 2013 m. sausio 2 d. įsakymą Nr. B1-2 „Dėl Veterinarijos reikalavimų pramoginiams ir kitiems renginiams naudojamiems gyvūnams patvirtinimo“ su visais pakeitimais ir papildymais.</text:span></text:p>
      <text:p text:style-name="P75"><text:span text:style-name="T76">4</text:span><text:span text:style-name="T77">. N u r o d a u Valstybinės maisto ir veterinarijos tarnybos</text:span><text:span text:style-name="T78"><text:s/>Priežiūros departamento apygardų priežiūros skyriams, kurių kontroliuojamoje teritorijoje organizuojamas (-ami) renginys (-iai) su gyvūnais, įvertinus riziką, atlikti renginio (-ių) su gyvūnais patikrinimą (-us) dėl atitikties šio įsakymo nuostatoms.</text:span><text:s/></text:p>
      <text:p text:style-name="P79">Punkto pakeitimai:</text:p>
      <text:p text:style-name="P80"><text:span text:style-name="T81">Nr.<text:s/></text:span><text:a xlink:href="https://www.e-tar.lt/portal/legalAct.html?documentId=a72b49b089d711eea5a28c81c82193a8" office:target-frame-name="_top" xlink:show="replace"><text:span text:style-name="T82">B1-779</text:span></text:a><text:span text:style-name="T83">, 2023-11-23, paskelbta TAR 2023-11-23, i. k. 2023-22581</text:span></text:p>
      <text:p text:style-name="Normal"/>
      <text:p text:style-name="P84"><text:span text:style-name="T85">5</text:span><text:span text:style-name="T86">. P a v e d u įsakymo vykdymo kontrolę Valstybinės maisto ir veterina</text:span><text:span text:style-name="T87">rijos tarnybos Priežiūros departamentui.</text:span><text:s/></text:p>
      <text:p text:style-name="P88">Punkto pakeitimai:</text:p>
      <text:p text:style-name="P89"><text:span text:style-name="T90">Nr.<text:s/></text:span><text:a xlink:href="https://www.e-tar.lt/portal/legalAct.html?documentId=a72b49b089d711eea5a28c81c82193a8" office:target-frame-name="_top" xlink:show="replace"><text:span text:style-name="T91">B1-779</text:span></text:a><text:span text:style-name="T92">, 2023-11-23, paskelbta TAR 2023-11-23, i. k. 2023-22581</text:span></text:p>
      <text:p text:style-name="Normal"/>
      <text:p text:style-name="P93"/>
      <text:p text:style-name="P94"/>
      <text:p text:style-name="P95"/>
      <text:soft-page-break/>
      <text:p text:style-name="P96"><text:span text:style-name="T97">Direktoriu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24"/>Darius Remeika</text:span></text:p>
      <text:p text:style-name="P107">Forma patvirtinta</text:p>
      <text:p text:style-name="P114">Valstybinės maisto ir veterinarijos tarnybos<text:s/></text:p>
      <text:p text:style-name="P115">direktoriaus 2018 m. kovo 28 d.<text:s/></text:p>
      <text:p text:style-name="P116">įsakymu Nr. B1-286</text:p>
      <text:p text:style-name="P117"/>
      <text:p text:style-name="P118">___________________________________________________________________________<text:s/></text:p>
      <text:p text:style-name="P119"><text:span text:style-name="T120">(renginio (-ių) su gyvūnais organizatoriaus pavadinimas / vardas, pavardė)</text:span></text:p>
      <text:p text:style-name="P121">___________________________________________________________________________<text:s/></text:p>
      <text:p text:style-name="P122"><text:span text:style-name="T123">(renginio (-ių) su gyvūnais</text:span><text:span text:style-name="T124"><text:s/>organizatoriaus adresas, telefono numeris, elektroninis pašto adresas)</text:span></text:p>
      <text:p text:style-name="P125"/>
      <text:p text:style-name="P126">Valstybinei maisto ir veterinarijos tarnybai</text:p>
      <text:p text:style-name="P127"/>
      <text:p text:style-name="P128"><text:span text:style-name="T129">PRANEŠIMAS</text:span></text:p>
      <text:p text:style-name="P130"><text:span text:style-name="T131">APIE RENGINĮ (-IUS) SU GYVŪNAIS</text:span></text:p>
      <text:p text:style-name="P132"/>
      <text:p text:style-name="P133">______________ Nr. * ______</text:p>
      <text:p text:style-name="P134"><text:span text:style-name="T135">(data)</text:span><text:span text:style-name="T136"><text:tab/></text:span><text:span text:style-name="T137"><text:tab/></text:span></text:p>
      <text:p text:style-name="P138">______________</text:p>
      <text:p text:style-name="P139">(vieta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</text:p>
            <text:p text:style-name="P150">Nr.</text:p>
          </table:table-cell>
          <table:table-cell table:style-name="TableCell151">
            <text:p text:style-name="P152">Renginio (-ių) su<text:s/>gyvūnais (toliau – renginys) pavadinimas</text:p>
          </table:table-cell>
          <table:table-cell table:style-name="TableCell153">
            <text:p text:style-name="P154">Renginio<text:s/></text:p>
            <text:p text:style-name="P155">vietos (-ų) adresas</text:p>
          </table:table-cell>
          <table:table-cell table:style-name="TableCell156">
            <text:p text:style-name="P157">Renginio<text:s/></text:p>
            <text:p text:style-name="P158">data (-os)</text:p>
          </table:table-cell>
          <table:table-cell table:style-name="TableCell159">
            <text:p text:style-name="P160">Renginyje naudojami gyvūnai (nurodyti gyvūno (-ų) rūšį (-is) ir skaičių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Aš, renginio organizatoriaus įgaliotas asmuo,<text:s/>____________________________________</text:p>
      <text:p text:style-name="P185"><text:span text:style-name="T186">(pavadinimas / vardas, pavardė,</text:span></text:p>
      <text:p text:style-name="P187">______________________________________________________________________________</text:p>
      <text:p text:style-name="P188">adresas, telefono numeris, elektroninio pašto adresas)</text:p>
      <text:p text:style-name="P189"/>
      <text:p text:style-name="P190">____________________________________________________________________________,</text:p>
      <text:p text:style-name="P191"/>
      <text:p text:style-name="P192">į s i p a r e i g o j u užtikrinti, kad renginyje (-iuose) bus:</text:p>
      <text:p text:style-name="P193"><text:span text:style-name="T194">1.</text:span><text:span text:style-name="T195"><text:s/></text:span><text:span text:style-name="T196">Naudojamas (-ami) tik teisės aktų, reglamentuojančių gyvūnų sveikatą, ženklinimą ir registravimą, reikalavimus atitinkantis (-antys) gyvūnas (-ai)</text:span><text:span text:style-name="T197">;</text:span></text:p>
      <text:p text:style-name="P198"><text:span text:style-name="T199">2.<text:s/></text:span><text:span text:style-name="T200">Laikomasi<text:s/></text:span><text:span text:style-name="T201">Lietuvos Respublikos gyvūnų gerovės ir apsaugos įstatymo ir kitų teisės aktų, reglamentuojančių atskirų rūšių gyvūnų gerovę ir apsaugą, reikalavimų.</text:span></text:p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(pareigos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parašas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(vardas, pavardė)</text:p>
          </table:table-cell>
        </table:table-row>
      </table:table>
      <text:p text:style-name="P223"/>
      <text:p text:style-name="P224"/>
      <text:p text:style-name="P225"/>
      <text:p text:style-name="P226"/>
      <text:p text:style-name="Normal"><text:span text:style-name="T227">* – Registracijos numeris nerašomas, kai šį pranešimą<text:s/></text:span><text:span text:style-name="T228">Valstybinei maisto ir veterinarijos tarnybai teikia fizinis asmuo.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aisto ir veterinarijos tarnyba, Įsakymas</text:span></text:p>
      <text:p text:style-name="P239"><text:span text:style-name="T240">Nr.<text:s/></text:span><text:a xlink:href="https://www.e-tar.lt/portal/legalAct.html?documentId=a72b49b089d711eea5a28c81c82193a8" office:target-frame-name="_top" xlink:show="replace"><text:span text:style-name="T241">B1-779</text:span></text:a><text:span text:style-name="T242">,<text:s/></text:span><text:span text:style-name="T243">2023-11-23, paskelbta TAR 2023-11-23, i. k. 2023-22581</text:span></text:p>
      <text:p text:style-name="P244"><text:span text:style-name="T245">Dėl Valstybinės maisto ir veterinarijos tarnybos direktoriaus 2018 m. kovo 28 d. įsakymo Nr. B1-286 „Dėl Pranešimo apie renginį (-ius) su gyvūnais formo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/>
      </style:header>
      <style:footer>
        <text:p text:style-name="P110"><draw:frame draw:style-name="F111" text:anchor-type="paragraph" svg:y="0.0006in" draw:z-index="0"><draw:text-box fo:min-height="0in" fo:min-width="0in"><text:p text:style-name="P109"/></draw:text-box></draw:frame></text:p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3-11-24T07:46:00Z</meta:creation-date>
    <dc:date>2023-11-24T07:46:00Z</dc:date>
    <meta:print-date>2017-01-11T07:0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03" meta:character-count="4791" meta:row-count="266" meta:non-whitespace-character-count="4258"/>
  </office:meta>
</office:document-meta>
</file>