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24" style:parent-style-name="Normal" style:family="paragraph"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indent="0.4722in"/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b 66.6%" style:font-size-complex="12pt"/>
    </style:style>
    <style:style style:name="T40" style:parent-style-name="DefaultParagraphFont" style:family="text">
      <style:text-properties fo:font-style="italic" style:font-style-asian="italic" style:text-position="sub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6.6%" style:font-size-complex="12pt"/>
    </style:style>
    <style:style style:name="T43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text-position="sub 66.6%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55" style:parent-style-name="DefaultParagraphFont" style:family="text">
      <style:text-properties style:text-position="sub 66.6%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b 66.6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10-01:</text:span></text:p>
      <text:p text:style-name="P3"><text:span text:style-name="T4">Joniškio rajono savivaldybės taryba, Sprendimas</text:span></text:p>
      <text:p text:style-name="P5"><text:span text:style-name="T6">Nr.<text:s/></text:span><text:a xlink:href="https://www.e-tar.lt/portal/legalAct.html?documentId=55ab21f05e9911ee81b8b446907f594f" office:target-frame-name="_top" xlink:show="replace"><text:span text:style-name="T7">T-147</text:span></text:a><text:span text:style-name="T8">, 2023-09-28, paskelbta TAR 2023-09-29, i. k. 2023-19050</text:span></text:p>
      <text:p text:style-name="P9"><text:span text:style-name="T10">Dėl<text:s/></text:span><text:span text:style-name="T11">uždarosios akcinės bendrovės Joniškio butų ūkio <text:s/>šilumos kainos dedamųjų ketvirtiesiems šilumos bazinės kainos dedamųjų galiojimo metams nustatymo</text:span></text:p>
      <text:p text:style-name="P12"/>
      <text:p text:style-name="P13"><text:span text:style-name="T14">Suvestinė redakcija nuo 2022-10-29 iki 2023-09-30</text:span></text:p>
      <text:p text:style-name="P15"/>
      <text:p text:style-name="P16"><text:span text:style-name="T17">Sprendimas paskelbtas: TAR 2022-08-31, i. k. 2022-18053</text:span></text:p>
      <text:p text:style-name="P18"/>
      <text:p text:style-name="P19"><text:span text:style-name="T2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21"><text:line-break/></text:span></text:p>
      <text:p text:style-name="P22"/>
      <text:p text:style-name="P23">Joniškio rajono savivaldybės<text:line-break/>TARYBA</text:p>
      <text:p text:style-name="P24"/>
      <text:h text:style-name="P25" text:outline-level="2">SPRENDIMAS</text:h>
      <text:p text:style-name="P26">DĖL UŽDAROSIOS AKCINĖS BENDROVĖS JONIŠKIO BUTŲ ŪKIO <text:s/>ŠILUMOS KAINOS DEDAMŲJŲ TRETIESIEMS ŠILUMOS BAZINĖS KAINOS DEDAMŲJŲ GALIOJIMO METAMS NUSTATYMO<text:s/></text:p>
      <text:p text:style-name="P27"/>
      <text:p text:style-name="P28">2022 m. rugpjūčio 31 d. Nr. T-160</text:p>
      <text:p text:style-name="P29">Joniškis</text:p>
      <text:p text:style-name="P30"/>
      <text:p text:style-name="P31"><text:span text:style-name="T32">Vadovaudamasi Lietuvos Respublikos vietos savivaldos įstatymo 16 straipsnio 2 dalies <text:s text:c="7"/>37 punktu, 18 straipsnio 1 dalimi, <text:s/>Lietuvos Respublikos šilumos ūkio įstatymo 32 straipsnio 7 dalies 2 punktu, Šilumos <text:s/>kainų nustatymo metodika, patvirtinta Valst</text:span><text:span text:style-name="T33">ybinės kainų ir energetikos<text:s/></text:span><text:soft-page-break/><text:span text:style-name="T34">kontrolės komisijos 2009 m. liepos 8 d. nutarimu Nr. O3-96 „Dėl Šilumos kainų nustatymo metodikos patvirtinimo“ ir atsižvelgdama į uždarosios akcinės bendrovės Joniškio butų ūkio 2022 m. birželio 21 d. raštą Nr. (1.7E) SD-457 „D</text:span><text:span text:style-name="T35">ėl šilumos ir karšto vandens kainų perskaičiavimo“, Joniškio rajono savivaldybės taryba <text:s/>n u s p r e n d ž i a:</text:span></text:p>
      <text:p text:style-name="P36"><text:span text:style-name="T37">1</text:span><text:span text:style-name="T38">. Nustatyti uždarosios akcinės bendrovės Joniškio butų ūkio šilumos kainos, išreiškiamos formule 2,7154 + T</text:span><text:span text:style-name="T39">kd</text:span><text:span text:style-name="T40">.</text:span><text:span text:style-name="T41"><text:s/>(kur T</text:span><text:span text:style-name="T42">kd.</text:span><text:span text:style-name="T43"><text:s/></text:span><text:span text:style-name="T44">– šilumos kainos k</text:span><text:span text:style-name="T45">intamoji dedamoji ct/kWh), dedamąsias be pridėtinės vertės mokesčio tretiesiems šilumos bazinės kainos dedamųjų galiojimo metams:</text:span></text:p>
      <text:p text:style-name="P46"><text:span text:style-name="T47">1.1</text:span><text:span text:style-name="T48">. pastovioji šilumos kainos dedamoji – 2,7154 ct/kWh;</text:span></text:p>
      <text:p text:style-name="P49"><text:span text:style-name="T50">1.2</text:span><text:span text:style-name="T51">. kintamoji šilumos kainos dedamoji T</text:span><text:span text:style-name="T52">kd</text:span><text:span text:style-name="T53"><text:s text:c="2"/>= 2,414 +<text:s/></text:span><text:span text:style-name="T54">p</text:span><text:span text:style-name="T55">F,i</text:span><text:span text:style-name="T56">, kur</text:span><text:span text:style-name="T57"><text:s/>p</text:span><text:span text:style-name="T58">F,i <text:s/></text:span><text:span text:style-name="T59"><text:s/>– vidutinė svertinė kuro kaina.</text:span><text:s/></text:p>
      <text:p text:style-name="P60">Papunkčio pakeitimai:</text:p>
      <text:p text:style-name="P61"><text:span text:style-name="T62">Nr.<text:s/></text:span><text:a xlink:href="https://www.e-tar.lt/portal/legalAct.html?documentId=ebc3017040b411edbc04912defe897d1" office:target-frame-name="_top" xlink:show="replace"><text:span text:style-name="T63">T-182</text:span></text:a><text:span text:style-name="T64">, 2022-09-29, paskelbta TAR 2022-09-30, i. k. 2022-19977</text:span></text:p>
      <text:p text:style-name="P65"><text:span text:style-name="T66">Nr.<text:s/></text:span><text:a xlink:href="https://www.e-tar.lt/portal/legalAct.html?documentId=91341c41562a11edbc04912defe897d1" office:target-frame-name="_top" xlink:show="replace"><text:span text:style-name="T67">T-193</text:span></text:a><text:span text:style-name="T68">, 2022-10-27, paskelbta TAR 2022-10-28, i. k. 2022-21863</text:span></text:p>
      <text:p text:style-name="Normal"/>
      <text:p text:style-name="P69"><text:span text:style-name="T70">2</text:span><text:span text:style-name="T71">. Pripažinti netekusiu galios Joniškio rajono savivaldybės tarybos 2021 m. rugpjūčio 31 d. sprendimą Nr. T-169 „D</text:span><text:span text:style-name="T72">ėl uždarosios akcinės bendrovės Joniškio butų ūkio šilumos kainos dedamųjų antriesiems šilumos bazinės kainos dedamųjų galiojimo metams nustatymo“.</text:span></text:p>
      <text:p text:style-name="P73"><text:span text:style-name="T74">3</text:span><text:span text:style-name="T75">. Nustatyti, kad šis sprendimas įsigalioja nuo 2022 m. rugsėjo 1 d.</text:span></text:p>
      <text:p text:style-name="P76"/>
      <text:p text:style-name="Normal"/>
      <text:p text:style-name="Normal"><text:span text:style-name="T77">Savivaldybės meras</text:span><text:span text:style-name="T78"><text:tab/></text:span><text:span text:style-name="T79"><text:tab/></text:span><text:span text:style-name="T80"><text:tab/></text:span><text:span text:style-name="T81"><text:tab/>Vitalijus</text:span><text:span text:style-name="T82"><text:s/>Gail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Joniškio rajono savivaldybės taryba, Sprendimas</text:span></text:p>
      <text:soft-page-break/>
      <text:p text:style-name="P92"><text:span text:style-name="T93">Nr.<text:s/></text:span><text:a xlink:href="https://www.e-tar.lt/portal/legalAct.html?documentId=ebc3017040b411edbc04912defe897d1" office:target-frame-name="_top" xlink:show="replace"><text:span text:style-name="T94">T-182</text:span></text:a><text:span text:style-name="T95">, 2022-09-29, paskelbta TAR 2022-09-30, i. k. 2022-19977</text:span></text:p>
      <text:p text:style-name="P96"><text:span text:style-name="T97">Dėl techninės<text:s/></text:span><text:span text:style-name="T98">klaidos ištaisymo Joniškio rajono savivaldybės tarybos 2022 m. rugpjūčio 31 d. sprendime Nr. T-160 „Dėl uždarosios akcinės bendrovės Joniškio butų ūkio <text:s/>šilumos kainos dedamųjų tretiesiems šilumos bazinės kainos dedamųjų galiojimo metams nustatymo“</text:span></text:p>
      <text:p text:style-name="P99"/>
      <text:p text:style-name="P100"><text:span text:style-name="T101">2.</text:span></text:p>
      <text:p text:style-name="P102"><text:span text:style-name="T103">Jon</text:span><text:span text:style-name="T104">iškio rajono savivaldybės taryba, Sprendimas</text:span></text:p>
      <text:p text:style-name="P105"><text:span text:style-name="T106">Nr.<text:s/></text:span><text:a xlink:href="https://www.e-tar.lt/portal/legalAct.html?documentId=91341c41562a11edbc04912defe897d1" office:target-frame-name="_top" xlink:show="replace"><text:span text:style-name="T107">T-193</text:span></text:a><text:span text:style-name="T108">, 2022-10-27, paskelbta TAR 2022-10-28, i. k. 2022-21863</text:span></text:p>
      <text:p text:style-name="P109"><text:span text:style-name="T110">Dėl Joniškio rajono savivaldybės tarybos 2022 m</text:span><text:span text:style-name="T111">. rugpjūčio 31 d. sprendimo Nr. T-160 „Dėl uždarosios akcinės bendrovės Joniškio butų ūkio <text:s/>šilumos kainos dedamųjų tretiesiems šilumos bazinės kainos dedamųjų galiojimo metams nusta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3-10-04T07:46:00Z</meta:creation-date>
    <dc:date>2023-10-04T07:46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65" meta:character-count="3461" meta:row-count="87" meta:non-whitespace-character-count="3052"/>
  </office:meta>
</office:document-meta>
</file>