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31 iki 2023-09-05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 inovacijų ministerijos ekonomikos transformacijos ir konkurencingumo plėtros programos patvirtinimo“, pažangos priemonę Nr.</text:span><text:span text:style-name="T42"> </text:span><text:span text:style-name="T43">05-001-01-04-02 „Skatinti įmones pereiti link</text:span><text:span text:style-name="T44"><text:s/>neutralios klimatui ekonomikos“ ir vykdydama 2021–2027 metų Europos Sąjungos fondų investicijų programos ir Ekonomikos gaivinimo ir atsparumo didinimo plano „Naujos kartos Lietuva“<text:s/></text:span><text:soft-page-break/><text:span text:style-name="T45">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451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soft-page-break/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Normal"/>
      <text:p text:style-name="P10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26</text:p>
      <text:p text:style-name="P101">Papildyta priedu:</text:p>
      <text:p text:style-name="P102"><text:span text:style-name="T103">Nr.<text:s/></text:span><text:a xlink:href="https://www.e-tar.lt/portal/legalAct.html?documentId=4eb7d91043b011edbc04912defe897d1" office:target-frame-name="_top" xlink:show="replace"><text:span text:style-name="T104">4-1023</text:span></text:a><text:span text:style-name="T105">, 2022-10-04, paskelbta TAR 2022-10-04, i. k. 2022-20124</text:span></text:p>
      <text:p text:style-name="P106">Priedo pakeitimai:</text:p>
      <text:p text:style-name="P107"><text:span text:style-name="T108">Nr.<text:s/></text:span><text:a xlink:href="https://www.e-tar.lt/portal/legalAct.html?documentId=164f76609bac11ed8df094f359a60216" office:target-frame-name="_top" xlink:show="replace"><text:span text:style-name="T109">4-26</text:span></text:a><text:span text:style-name="T110">, 2023-01-24, paskelbta TAR 2023-01-24, i. k. 2023-01147</text:span></text:p>
      <text:p text:style-name="Normal"/>
      <text:p text:style-name="P11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12">Papildyta priedu:</text:p>
      <text:p text:style-name="P113"><text:span text:style-name="T114">Nr.<text:s/></text:span><text:a xlink:href="https://www.e-tar.lt/portal/legalAct.html?documentId=4eb7d91043b011edbc04912defe897d1" office:target-frame-name="_top" xlink:show="replace"><text:span text:style-name="T115">4-1023</text:span></text:a><text:span text:style-name="T116">, 2022-10-04, paskelbta TAR 2022-10-04, i. k. 2022-20124</text:span></text:p>
      <text:p text:style-name="P117">Priedo pakeitimai:</text:p>
      <text:p text:style-name="P118"><text:span text:style-name="T119">Nr.<text:s/></text:span><text:a xlink:href="https://www.e-tar.lt/portal/legalAct.html?documentId=164f76609bac11ed8df094f359a60216" office:target-frame-name="_top" xlink:show="replace"><text:span text:style-name="T120">4-26</text:span></text:a><text:span text:style-name="T121">, 2023-01-24, paskelbta TAR 2023-01-24, i. k. 2023-01147</text:span></text:p>
      <text:p text:style-name="Normal"/>
      <text:p text:style-name="P122">2022–2030<text:s/>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23">Papildyta priedu:</text:p>
      <text:p text:style-name="P124"><text:span text:style-name="T125">Nr.<text:s/></text:span><text:a xlink:href="https://www.e-tar.lt/portal/legalAct.html?documentId=9e84dca063f811edbc04912defe897d1" office:target-frame-name="_top" xlink:show="replace"><text:span text:style-name="T126">4-1115</text:span></text:a><text:span text:style-name="T127">, 2022-11-14, paskelbta TAR 2022-11-14, i. k. 2022-22881</text:span></text:p>
      <text:p text:style-name="P128">Priedo pakeitimai:</text:p>
      <text:p text:style-name="P129"><text:span text:style-name="T130">Nr.<text:s/></text:span><text:a xlink:href="https://www.e-tar.lt/portal/legalAct.html?documentId=164f76609bac11ed8df094f359a60216" office:target-frame-name="_top" xlink:show="replace"><text:span text:style-name="T131">4-26</text:span></text:a><text:span text:style-name="T132">, 2023-01-24, paskelbta TAR 2023-01-24, i. k. 2023-01147</text:span></text:p>
      <text:p text:style-name="Normal"/>
      <text:p text:style-name="P13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34">Papildyta priedu:</text:p>
      <text:p text:style-name="P135"><text:span text:style-name="T136">Nr.<text:s/></text:span><text:a xlink:href="https://www.e-tar.lt/portal/legalAct.html?documentId=642ac2807bbe11ed964ce058db666078" office:target-frame-name="_top" xlink:show="replace"><text:span text:style-name="T137">4-1173</text:span></text:a><text:span text:style-name="T138">, 2022-12-14, paskelbta TAR 2022-12-14, i. k. 2022-25481</text:span></text:p>
      <text:p text:style-name="P139">Priedo pakeitimai:</text:p>
      <text:p text:style-name="P140"><text:span text:style-name="T141">Nr.<text:s/></text:span><text:a xlink:href="https://www.e-tar.lt/portal/legalAct.html?documentId=164f76609bac11ed8df094f359a60216" office:target-frame-name="_top" xlink:show="replace"><text:span text:style-name="T142">4-26</text:span></text:a><text:span text:style-name="T143">, 2023-01-24, paskelbta TAR 2023-01-24, i. k. 2023-01147</text:span></text:p>
      <text:p text:style-name="Normal"/>
      <text:p text:style-name="P14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45">Papildyta priedu:</text:p>
      <text:p text:style-name="P146"><text:span text:style-name="T147">Nr.<text:s/></text:span><text:a xlink:href="https://www.e-tar.lt/portal/legalAct.html?documentId=e7b36640829711ed8df094f359a60216" office:target-frame-name="_top" xlink:show="replace"><text:span text:style-name="T148">4-1200</text:span></text:a><text:span text:style-name="T149">, 2022-12-23, paskelbta TAR 2022-12-23, i. k. 2022-26670</text:span></text:p>
      <text:p text:style-name="P150">Priedo pakeitimai:</text:p>
      <text:p text:style-name="P151"><text:span text:style-name="T152">Nr.<text:s/></text:span><text:a xlink:href="https://www.e-tar.lt/portal/legalAct.html?documentId=164f76609bac11ed8df094f359a60216" office:target-frame-name="_top" xlink:show="replace"><text:span text:style-name="T153">4-26</text:span></text:a><text:span text:style-name="T154">, 2023-01-24, paskelbta TAR 2023-01-24, i. k. 2023-01147</text:span></text:p>
      <text:p text:style-name="P155"><text:span text:style-name="T156">Nr.<text:s/></text:span><text:a xlink:href="https://www.e-tar.lt/portal/legalAct.html?documentId=791877d0fef611ed9978886e85107ab2" office:target-frame-name="_top" xlink:show="replace"><text:span text:style-name="T157">4-295</text:span></text:a><text:span text:style-name="T158">, 2023-05-30, paskelbta TAR 2023-05-30, i. k. 2023-10560</text:span></text:p>
      <text:p text:style-name="Normal"/>
      <text:p text:style-name="P159">2022–2030 metų plėtros<text:s/>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349</text:p>
      <text:p text:style-name="P160">Papildyta priedu:</text:p>
      <text:p text:style-name="P161"><text:span text:style-name="T162">Nr.<text:s/></text:span><text:a xlink:href="https://www.e-tar.lt/portal/legalAct.html?documentId=d2e85230e42f11ed9978886e85107ab2" office:target-frame-name="_top" xlink:show="replace"><text:span text:style-name="T163">4-217</text:span></text:a><text:span text:style-name="T164">, 2023-04-26, paskelbta TAR 2023-04-26, i. k. 2023-08034</text:span></text:p>
      <text:p text:style-name="P165">Priedo pakeitimai:</text:p>
      <text:p text:style-name="P166"><text:span text:style-name="T167">Nr.<text:s/></text:span><text:a xlink:href="https://www.e-tar.lt/portal/legalAct.html?documentId=bc3448f014ea11ee9f7ec2ffce8b47bc" office:target-frame-name="_top" xlink:show="replace"><text:span text:style-name="T168">4-349</text:span></text:a><text:span text:style-name="T169">, 2023-06-27, paskelbta TAR 2023-06-27, i. k. 2023-12866</text:span></text:p>
      <text:p text:style-name="Normal"/>
      <text:p text:style-name="P17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295</text:p>
      <text:p text:style-name="P171">Papildyta priedu:</text:p>
      <text:p text:style-name="P172"><text:span text:style-name="T173">Nr.<text:s/></text:span><text:a xlink:href="https://www.e-tar.lt/portal/legalAct.html?documentId=791877d0fef611ed9978886e85107ab2" office:target-frame-name="_top" xlink:show="replace"><text:span text:style-name="T174">4-295</text:span></text:a><text:span text:style-name="T175">, 2023-05-30, paskelbta TAR 2023-05-30, i. k. 2023-10560</text:span></text:p>
      <text:p text:style-name="Normal"/>
      <text:p text:style-name="P17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77">Papildyta priedu:</text:p>
      <text:p text:style-name="P178"><text:span text:style-name="T179">Nr.<text:s/></text:span><text:a xlink:href="https://www.e-tar.lt/portal/legalAct.html?documentId=fc2df720209911ee9de9e7e0fd363afc" office:target-frame-name="_top" xlink:show="replace"><text:span text:style-name="T180">4-373</text:span></text:a><text:span text:style-name="T181">, 2023-07-12, paskelbta TAR 2023-07-12, i. k. 2023-14411</text:span></text:p>
      <text:p text:style-name="Normal"/>
      <text:p text:style-name="P18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183">Papildyta priedu:</text:p>
      <text:p text:style-name="P184"><text:span text:style-name="T185">Nr.<text:s/></text:span><text:a xlink:href="https://www.e-tar.lt/portal/legalAct.html?documentId=197f96d0260811ee9de9e7e0fd363afc" office:target-frame-name="_top" xlink:show="replace"><text:span text:style-name="T186">4-397</text:span></text:a><text:span text:style-name="T187">, 2023-07-19, paskelbta TAR 2023-07-19, i. k. 2023-14830</text:span></text:p>
      <text:p text:style-name="Normal"/>
      <text:p text:style-name="P188">2022–2030 metų plėtros programos valdytojos Lietuvos Respublikos ekonomikos ir inovacijų ministerijos ekonomikos transformacijos ir konkurencingumo plėtros programos pažangos<text:s/>priemonės Nr. 05-001-01-04-02 „Skatinti įmones pereiti link neutralios klimatui ekonomikos“ aprašo 10 priedas pagal įsakymą Nr. 4-467</text:p>
      <text:p text:style-name="P189">Papildyta priedu:</text:p>
      <text:p text:style-name="P190"><text:span text:style-name="T191">Nr.<text:s/></text:span><text:a xlink:href="https://www.e-tar.lt/portal/legalAct.html?documentId=6aedcd003ce911ee9de9e7e0fd363afc" office:target-frame-name="_top" xlink:show="replace"><text:span text:style-name="T192">4-</text:span><text:span text:style-name="T193">451</text:span></text:a><text:span text:style-name="T194">, 2023-08-17, paskelbta TAR 2023-08-17, i. k. 2023-16308</text:span></text:p>
      <text:p text:style-name="P195">Priedo pakeitimai:</text:p>
      <text:p text:style-name="P196"><text:span text:style-name="T197">Nr.<text:s/></text:span><text:a xlink:href="https://www.e-tar.lt/portal/legalAct.html?documentId=06b40e10473b11ee9de9e7e0fd363afc" office:target-frame-name="_top" xlink:show="replace"><text:span text:style-name="T198">4-467</text:span></text:a><text:span text:style-name="T199">, 2023-08-30, paskelbta TAR 2023-08-30, i. k. 2023-17109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ekonomikos ir inovacijų ministerija, Įsakymas</text:span></text:p>
      <text:p text:style-name="P209"><text:span text:style-name="T210">Nr.<text:s/></text:span><text:a xlink:href="https://www.e-tar.lt/portal/legalAct.html?documentId=4eb7d91043b011edbc04912defe897d1" office:target-frame-name="_top" xlink:show="replace"><text:span text:style-name="T211">4-1023</text:span></text:a><text:span text:style-name="T212">, 2022-10-04, paskelbta TAR 2022-10-04, i. k. 2022-20124</text:span></text:p>
      <text:p text:style-name="P213"><text:span text:style-name="T214">Dėl ekon</text:span><text:span text:style-name="T215">omikos ir inovacijų ministro 2022 m. liepos 11 d. įsakymo Nr. 4-861 „Dėl 2022–2030 metų plėtros programos valdytojos Lietuvos Respublikos ekonomikos ir inovacijų ministerijos ekonomikos transformacijos ir konkurencingumo plėtros programos pažangos priemonė</text:span><text:span text:style-name="T216">s Nr. 05-001-01-04-02 „Skatinti įmones pereiti link neutralios klimatui ekonomikos“ aprašo patvirtinimo“ pakeitimo</text:span></text:p>
      <text:p text:style-name="P217"/>
      <text:p text:style-name="P218"><text:span text:style-name="T219">2.</text:span></text:p>
      <text:p text:style-name="P220"><text:span text:style-name="T221">Lietuvos Respublikos ekonomikos ir inovacijų ministerija, Įsakymas</text:span></text:p>
      <text:p text:style-name="P222"><text:span text:style-name="T223">Nr.<text:s/></text:span><text:a xlink:href="https://www.e-tar.lt/portal/legalAct.html?documentId=9e84dca063f811edbc04912defe897d1" office:target-frame-name="_top" xlink:show="replace"><text:span text:style-name="T224">4-1115</text:span></text:a><text:span text:style-name="T225">, 2022-11-14, paskelbta TAR 2022-11-14, i. k. 2022-22881</text:span></text:p>
      <text:p text:style-name="P226"><text:span text:style-name="T227">Dėl ekonomikos ir inovacijų ministro 2022 m. liepos 11 d. įsakymo Nr. 4-861 „Dėl 2022–2030 metų plėtros programos valdytojos Lietuvos Respublikos ekonomikos ir<text:s/></text:span><text:span text:style-name="T228">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29"/>
      <text:p text:style-name="P230"><text:span text:style-name="T231">3.</text:span></text:p>
      <text:p text:style-name="P232"><text:span text:style-name="T233">Lietuvos Respublikos ekonomikos i</text:span><text:span text:style-name="T234">r inovacijų ministerija, Įsakymas</text:span></text:p>
      <text:p text:style-name="P235"><text:span text:style-name="T236">Nr.<text:s/></text:span><text:a xlink:href="https://www.e-tar.lt/portal/legalAct.html?documentId=642ac2807bbe11ed964ce058db666078" office:target-frame-name="_top" xlink:show="replace"><text:span text:style-name="T237">4-1173</text:span></text:a><text:span text:style-name="T238">, 2022-12-14, paskelbta TAR 2022-12-14, i. k. 2022-25481</text:span></text:p>
      <text:p text:style-name="P239"><text:span text:style-name="T240">Dėl ekonomikos ir inovacijų ministro 2022 m. liepos 11 d.</text:span><text:span text:style-name="T241"><text:s/>įsakymo Nr. 4-861 „Dėl 2022–2030 metų plėtros programos valdytojos Lietuvos Respublikos ekonomikos ir inovacijų ministerijos ekonomikos transformacijos ir konkurencingumo plėtros programos pažangos priemonės Nr. 05-001-01-04-02 „Skatinti įmones pereiti li</text:span><text:span text:style-name="T242">nk neutralios klimatui ekonomikos“ aprašo patvirtinimo“ pakeitimo</text:span></text:p>
      <text:p text:style-name="P243"/>
      <text:p text:style-name="P244"><text:span text:style-name="T245">4.</text:span></text:p>
      <text:p text:style-name="P246"><text:span text:style-name="T247">Lietuvos Respublikos ekonomikos ir inovacijų ministerija, Įsakymas</text:span></text:p>
      <text:p text:style-name="P248"><text:span text:style-name="T249">Nr.<text:s/></text:span><text:a xlink:href="https://www.e-tar.lt/portal/legalAct.html?documentId=e7b36640829711ed8df094f359a60216" office:target-frame-name="_top" xlink:show="replace"><text:span text:style-name="T250">4-1200</text:span></text:a><text:span text:style-name="T251">, 2022-12-2</text:span><text:span text:style-name="T252">3, paskelbta TAR 2022-12-23, i. k. 2022-26670</text:span></text:p>
      <text:p text:style-name="P253"><text:span text:style-name="T254">Dėl ekonomikos ir inovacijų ministro 2022 m. liepos 11 d. įsakymo Nr. 4-861 „Dėl 2022–2030 metų plėtros programos valdytojos Lietuvos Respublikos ekonomikos ir inovacijų ministerijos ekonomikos transformacijos<text:s/></text:span><text:span text:style-name="T255">ir konkurencingumo plėtros programos pažangos priemonės Nr. 05-001-01-04-02 „Skatinti įmones pereiti link neutralios klimatui ekonomikos“ aprašo patvirtinimo“ pakeitimo</text:span></text:p>
      <text:p text:style-name="P256"/>
      <text:p text:style-name="P257"><text:span text:style-name="T258">5.</text:span></text:p>
      <text:p text:style-name="P259"><text:span text:style-name="T260">Lietuvos Respublikos ekonomikos ir inovacijų ministerija, Įsakymas</text:span></text:p>
      <text:p text:style-name="P261"><text:span text:style-name="T262">Nr.<text:s/></text:span><text:a xlink:href="https://www.e-tar.lt/portal/legalAct.html?documentId=164f76609bac11ed8df094f359a60216" office:target-frame-name="_top" xlink:show="replace"><text:span text:style-name="T263">4-26</text:span></text:a><text:span text:style-name="T264">, 2023-01-24, paskelbta TAR 2023-01-24, i. k. 2023-01147</text:span></text:p>
      <text:p text:style-name="P265"><text:span text:style-name="T266">Dėl ekonomikos ir inovacijų ministro 2022 m. liepos 11 d. įsakymo Nr. 4-861 „Dėl 2022–2030 metų plėtros progr</text:span><text:span text:style-name="T267">amos valdytojos Lietuvos Respublikos ekonomikos ir inovacijų ministerijos ekonomikos transformacijos ir konkurencingumo plėtros programos pažangos priemonės Nr. 05-001-01-04-02 „Skatinti įmones pereiti link neutralios klimatui ekonomikos“ aprašo patvirtini</text:span><text:span text:style-name="T268">mo“ pakeitimo</text:span></text:p>
      <text:p text:style-name="P269"/>
      <text:p text:style-name="P270"><text:span text:style-name="T271">6.</text:span></text:p>
      <text:p text:style-name="P272"><text:span text:style-name="T273">Lietuvos Respublikos ekonomikos ir inovacijų ministerija, Įsakymas</text:span></text:p>
      <text:p text:style-name="P274"><text:span text:style-name="T275">Nr.<text:s/></text:span><text:a xlink:href="https://www.e-tar.lt/portal/legalAct.html?documentId=d2e85230e42f11ed9978886e85107ab2" office:target-frame-name="_top" xlink:show="replace"><text:span text:style-name="T276">4-217</text:span></text:a><text:span text:style-name="T277">, 2023-04-26, paskelbta TAR 2023-04-26, i. k. 2023-08034</text:span></text:p>
      <text:p text:style-name="P278"><text:span text:style-name="T279">Dėl<text:s/></text:span><text:span text:style-name="T280">ekonomikos ir inovacijų ministro 2022 m. liepos 11 d. įsakymo Nr. 4-861 „Dėl 2022–2030 metų plėtros programos valdytojos Lietuvos Respublikos ekonomikos ir inovacijų ministerijos ekonomikos transformacijos ir konkurencingumo plėtros programos pažangos prie</text:span><text:span text:style-name="T281">monės Nr. 05-001-01-04-02 „Skatinti įmones pereiti link neutralios klimatui ekonomikos“ aprašo patvirtinimo“ pakeitimo</text:span></text:p>
      <text:p text:style-name="P282"/>
      <text:p text:style-name="P283"><text:span text:style-name="T284">7.</text:span></text:p>
      <text:p text:style-name="P285"><text:span text:style-name="T286">Lietuvos Respublikos ekonomikos ir inovacijų ministerija, Įsakymas</text:span></text:p>
      <text:p text:style-name="P287"><text:span text:style-name="T288">Nr.<text:s/></text:span><text:a xlink:href="https://www.e-tar.lt/portal/legalAct.html?documentId=791877d0fef611ed9978886e85107ab2" office:target-frame-name="_top" xlink:show="replace"><text:span text:style-name="T289">4-295</text:span></text:a><text:span text:style-name="T290">, 2023-05-30, paskelbta TAR 2023-05-30, i. k. 2023-10560</text:span></text:p>
      <text:p text:style-name="P291"><text:span text:style-name="T292">Dėl ekonomikos ir inovacijų ministro 2022 m. liepos 11 d. įsakymo Nr. 4-861 „Dėl 2022–2030 metų plėtros programos valdytojos Lietuvos Respublikos ekonomikos i</text:span><text:span text:style-name="T293">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94"/>
      <text:p text:style-name="P295"><text:span text:style-name="T296">8.</text:span></text:p>
      <text:p text:style-name="P297"><text:span text:style-name="T298">Lietuvos Respublikos ekonomikos</text:span><text:span text:style-name="T299"><text:s/>ir inovacijų ministerija, Įsakymas</text:span></text:p>
      <text:p text:style-name="P300"><text:span text:style-name="T301">Nr.<text:s/></text:span><text:a xlink:href="https://www.e-tar.lt/portal/legalAct.html?documentId=bc3448f014ea11ee9f7ec2ffce8b47bc" office:target-frame-name="_top" xlink:show="replace"><text:span text:style-name="T302">4-349</text:span></text:a><text:span text:style-name="T303">, 2023-06-27, paskelbta TAR 2023-06-27, i. k. 2023-12866</text:span></text:p>
      <text:p text:style-name="P304"><text:span text:style-name="T305">Dėl ekonomikos ir inovacijų ministro 2022 m. liepos 11<text:s/></text:span><text:span text:style-name="T306">d. įsakymo Nr. 4-861 „Dėl 2022–2030 metų plėtros programos valdytojos Lietuvos Respublikos ekonomikos ir inovacijų ministerijos ekonomikos transformacijos ir konkurencingumo plėtros programos pažangos priemonės <text:s/>Nr. 05-001-01-04-02 „Skatinti įmones pereiti</text:span><text:span text:style-name="T307"><text:s/>link neutralios klimatui ekonomikos“ aprašo patvirtinimo“ pakeitimo</text:span></text:p>
      <text:p text:style-name="P308"/>
      <text:p text:style-name="P309"><text:span text:style-name="T310">9.</text:span></text:p>
      <text:p text:style-name="P311"><text:span text:style-name="T312">Lietuvos Respublikos ekonomikos ir inovacijų ministerija, Įsakymas</text:span></text:p>
      <text:p text:style-name="P313"><text:span text:style-name="T314">Nr.<text:s/></text:span><text:a xlink:href="https://www.e-tar.lt/portal/legalAct.html?documentId=fc2df720209911ee9de9e7e0fd363afc" office:target-frame-name="_top" xlink:show="replace"><text:span text:style-name="T315">4-373</text:span></text:a><text:span text:style-name="T316">, 2023-07</text:span><text:span text:style-name="T317">-12, paskelbta TAR 2023-07-12, i. k. 2023-14411</text:span></text:p>
      <text:p text:style-name="P318"><text:span text:style-name="T319">Dėl ekonomikos ir inovacijų ministro 2022 m. liepos 11 d. įsakymo Nr. 4-861 „Dėl 2022–2030 metų plėtros programos valdytojos Lietuvos Respublikos ekonomikos ir inovacijų ministerijos ekonomikos transformacijo</text:span><text:span text:style-name="T320">s ir konkurencingumo plėtros programos pažangos priemonės Nr. 05-001-01-04-02 „Skatinti įmones pereiti link neutralios klimatui ekonomikos“ aprašo patvirtinimo“ pakeitimo</text:span></text:p>
      <text:p text:style-name="P321"/>
      <text:p text:style-name="P322"><text:span text:style-name="T323">10.</text:span></text:p>
      <text:p text:style-name="P324"><text:span text:style-name="T325">Lietuvos Respublikos ekonomikos ir inovacijų ministerija, Įsakymas</text:span></text:p>
      <text:p text:style-name="P326"><text:span text:style-name="T327">Nr.<text:s/></text:span><text:a xlink:href="https://www.e-tar.lt/portal/legalAct.html?documentId=197f96d0260811ee9de9e7e0fd363afc" office:target-frame-name="_top" xlink:show="replace"><text:span text:style-name="T328">4-397</text:span></text:a><text:span text:style-name="T329">, 2023-07-19, paskelbta TAR 2023-07-19, i. k. 2023-14830</text:span></text:p>
      <text:p text:style-name="P330"><text:span text:style-name="T331">Dėl ekonomikos ir inovacijų ministro 2022 m. liepos 11 d. įsakymo Nr. 4-861 „Dėl 2022–2030 metų plėtros p</text:span><text:span text:style-name="T332">rogramos valdytojos Lietuvos Respublikos ekonomikos ir inovacijų ministerijos ekonomikos transformacijos ir konkurencingumo plėtros programos pažangos priemonės Nr. 05-001-01-04-02 „Skatinti įmones pereiti link neutralios klimatui ekonomikos“ aprašo patvir</text:span><text:span text:style-name="T333">tinimo“ pakeitimo</text:span></text:p>
      <text:p text:style-name="P334"/>
      <text:p text:style-name="P335"><text:span text:style-name="T336">11.</text:span></text:p>
      <text:p text:style-name="P337"><text:span text:style-name="T338">Lietuvos Respublikos ekonomikos ir inovacijų ministerija, Įsakymas</text:span></text:p>
      <text:p text:style-name="P339"><text:span text:style-name="T340">Nr.<text:s/></text:span><text:a xlink:href="https://www.e-tar.lt/portal/legalAct.html?documentId=e69ed88036be11ee9de9e7e0fd363afc" office:target-frame-name="_top" xlink:show="replace"><text:span text:style-name="T341">4-442</text:span></text:a><text:span text:style-name="T342">, 2023-08-09, paskelbta TAR 2023-08-09, i. k. 2023-16038</text:span></text:p>
      <text:p text:style-name="P343"><text:span text:style-name="T344">Dė</text:span><text:span text:style-name="T345">l ekonomikos ir inovacijų ministro 2022 m. liepos 11 d. įsakymo Nr. 4-861 „Dėl 2022–2030 metų plėtros programos valdytojos Lietuvos Respublikos ekonomikos ir inovacijų ministerijos ekonomikos transformacijos ir konkurencingumo plėtros programos pažangos pr</text:span><text:span text:style-name="T346">iemonės Nr. 05-001-01-04-02 „Skatinti įmones pereiti link neutralios klimatui ekonomikos“ aprašo patvirtinimo“ pakeitimo</text:span></text:p>
      <text:p text:style-name="P347"/>
      <text:p text:style-name="P348"><text:span text:style-name="T349">12.</text:span></text:p>
      <text:p text:style-name="P350"><text:span text:style-name="T351">Lietuvos Respublikos ekonomikos ir inovacijų ministerija, Įsakymas</text:span></text:p>
      <text:p text:style-name="P352"><text:span text:style-name="T353">Nr.<text:s/></text:span><text:a xlink:href="https://www.e-tar.lt/portal/legalAct.html?documentId=6aedcd003ce911ee9de9e7e0fd363afc" office:target-frame-name="_top" xlink:show="replace"><text:span text:style-name="T354">4-451</text:span></text:a><text:span text:style-name="T355">, 2023-08-17, paskelbta TAR 2023-08-17, i. k. 2023-16308</text:span></text:p>
      <text:p text:style-name="P356"><text:span text:style-name="T357">Dėl ekonomikos ir inovacijų ministro 2022 m. liepos 11 d. įsakymo Nr. 4-861 „Dėl 2022–2030 metų pl</text:span><text:span text:style-name="T358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359"><text:s/>patvirtinimo“ pakeitimo</text:span></text:p>
      <text:p text:style-name="P360"/>
      <text:p text:style-name="P361"><text:span text:style-name="T362">13.</text:span></text:p>
      <text:p text:style-name="P363"><text:span text:style-name="T364">Lietuvos Respublikos ekonomikos ir inovacijų ministerija, Įsakymas</text:span></text:p>
      <text:p text:style-name="P365"><text:span text:style-name="T366">Nr.<text:s/></text:span><text:a xlink:href="https://www.e-tar.lt/portal/legalAct.html?documentId=06b40e10473b11ee9de9e7e0fd363afc" office:target-frame-name="_top" xlink:show="replace"><text:span text:style-name="T367">4-467</text:span></text:a><text:span text:style-name="T368">, 2023-08-30, paskelbta TAR 2023-08-30, i. k. 2023-1</text:span><text:span text:style-name="T369">7109</text:span></text:p>
      <text:p text:style-name="P370"><text:span text:style-name="T371">Dėl ekonomikos ir inovacijų ministro 2022 m. liepos 11 d. įsakymo Nr. 4-861 „Dėl 2022–2030 metų plėtros programos valdytojos Lietuvos Respublikos ekonomikos ir inovacijų ministerijos ekonomikos transformacijos ir konkurencingumo plėtros programos paža</text:span><text:span text:style-name="T372">ngos priemonės Nr. 05-001-01-04-02 „Skatinti įmones pereiti link neutralios klimatui ekonomikos“ aprašo patvirtinimo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2-03T08:46:00Z</meta:creation-date>
    <dc:date>2024-12-03T08:4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711" meta:word-count="2696" meta:character-count="17784" meta:row-count="1215" meta:non-whitespace-character-count="15799"/>
  </office:meta>
</office:document-meta>
</file>