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text-properties fo:font-size="11pt" style:font-size-asian="11pt"/>
    </style:style>
    <style:style style:name="P37" style:parent-style-name="Normal" style:family="paragraph">
      <style:text-properties fo:font-size="11pt" style:font-size-asian="11pt"/>
    </style:style>
    <style:style style:name="P38" style:parent-style-name="Normal" style:family="paragraph">
      <style:paragraph-properties fo:widows="0" fo:orphans="0" fo:text-align="justify" fo:text-indent="0.4923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letter-spacing="0.0277in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style:font-style-complex="italic" fo:font-size="10pt" style:font-size-asian="10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style:font-style-complex="italic" fo:font-size="10pt" style:font-size-asian="10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style:font-style-complex="italic" fo:font-size="10pt" style:font-size-asian="10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12-09 iki 2023-12-20</text:span></text:p>
      <text:p text:style-name="P7"/>
      <text:p text:style-name="P8"><text:span text:style-name="T9">Įsakymas paskelbtas: TAR 2022-07-11, i. k. 2022-15207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14"/>
      <text:p text:style-name="P15">LIETUVOS RESPUBLIKOS Ekonomikos ir inovacijų MINISTRAS</text:p>
      <text:p text:style-name="P16"/>
      <text:p text:style-name="P17">įsakymas</text:p>
      <text:p text:style-name="P18"><text:span text:style-name="T19">DĖL<text:s/></text:span><text:span text:style-name="T20">2022–2030 METŲ PLĖTROS PROGRAMOS VALDYTOJOS LIETUVOS RESPUBLIKOS EKONOMIKOS IR INOVACIJŲ MINISTERIJOS EKONOMIKOS TRANSFORMACIJOS IR KONKURENCINGUMO PLĖTROS PROGRAMOS<text:s/></text:span><text:span text:style-name="T21">PAŽANGOS PRIEMONĖS</text:span><text:span text:style-name="T22"><text:s/></text:span><text:span text:style-name="T23">NR.</text:span><text:span text:style-name="T24"><text:s/></text:span><text:span text:style-name="T25">05-001-01-04-02<text:s/></text:span><text:span text:style-name="T26">„</text:span><text:span text:style-name="T27">SKATINTI ĮMONES PEREITI LINK NEUTRALIOS KLIMATUI E</text:span><text:span text:style-name="T28">KONOMIKOS</text:span><text:span text:style-name="T29">“</text:span><text:span text:style-name="T30"><text:s/></text:span><text:span text:style-name="T31">APRAŠO PATVIRTINIMO</text:span></text:p>
      <text:p text:style-name="P32"/>
      <text:p text:style-name="P33"><text:span text:style-name="T34">2022 m. liepos 11 d. Nr.<text:s/></text:span>4-861</text:p>
      <text:p text:style-name="P35">Vilnius</text:p>
      <text:p text:style-name="P36"/>
      <text:p text:style-name="P37"/>
      <text:p text:style-name="P38"><text:span text:style-name="T39">Įgyvendindama Strateginio valdymo metodikos, patvirtintos Lietuvos Respublikos Vyriausybės 2021 m. balandžio 28 d. nutarimu Nr. 292 „Dėl Strateginio valdymo metodikos patvirtinimo“, 8</text:span><text:span text:style-name="T40">2 punktą, 2022–2030 metų plėtros programos valdytojos Lietuvos Respublikos ekonomikos ir inovacijų ministerijos ekonomikos transformacijos ir konkurencingumo plėtros programos, patvirtintos Lietuvos Respublikos Vyriausybės 2022 m. kovo 16 d. nutarimu Nr. 2</text:span><text:span text:style-name="T41">47 „Dėl 2022–2030 metų plėtros programos valdytojos Lietuvos Respublikos ekonomikos ir inovacijų ministerijos ekonomikos transformacijos ir konkurencingumo plėtros programos patvirtinimo“, pažangos priemonę Nr.</text:span><text:span text:style-name="T42"> </text:span><text:span text:style-name="T43">05-001-01-04-02 „Skatinti įmones pereiti link</text:span><text:span text:style-name="T44"><text:s/>neutralios klimatui ekonomikos“ ir vykdydama 2021–2027 metų Europos Sąjungos fondų investicijų programos ir Ekonomikos gaivinimo ir atsparumo didinimo plano „Naujos kartos Lietuva“<text:s/></text:span><text:soft-page-break/><text:span text:style-name="T45">administravimo taisyklių, patvirtintų Lietuvos Respublikos finansų ministr</text:span><text:span text:style-name="T46">o 2022 m. birželio 22 d. įsakymu Nr. 1K-237 „Dėl 2021–2027 metų Europos Sąjungos fondų investicijų programos ir Ekonomikos gaivinimo ir atsparumo didinimo plano „Naujos kartos Lietuva“ įgyvendinimo“, 88 punktą,</text:span></text:p>
      <text:p text:style-name="P47">Preambulės pakeitimai:</text:p>
      <text:p text:style-name="P48"><text:span text:style-name="T49">Nr.<text:s/></text:span><text:a xlink:href="https://www.e-tar.lt/portal/legalAct.html?documentId=9e84dca063f811edbc04912defe897d1" office:target-frame-name="_top" xlink:show="replace"><text:span text:style-name="T50">4-1115</text:span></text:a><text:span text:style-name="T51">, 2022-11-14, paskelbta TAR 2022-11-14, i. k. 2022-22881</text:span></text:p>
      <text:p text:style-name="P52"><text:span text:style-name="T53">Nr.<text:s/></text:span><text:a xlink:href="https://www.e-tar.lt/portal/legalAct.html?documentId=164f76609bac11ed8df094f359a60216" office:target-frame-name="_top" xlink:show="replace"><text:span text:style-name="T54">4-26</text:span></text:a><text:span text:style-name="T55">, 2023-01-24, paskelbta TAR 2023-01-24, i. k. 2023-01147</text:span></text:p>
      <text:p text:style-name="Normal"/>
      <text:p text:style-name="P56"><text:span text:style-name="T57">tvirtinu<text:s/></text:span><text:span text:style-name="T58"><text:s/>2022–2030 metų plėtros programos valdytojos Lietuvos Respublikos ekonomikos ir inovacijų ministerijos ekonomikos transformacijos ir konkurencingumo plėtros programos pažangos pr</text:span><text:span text:style-name="T59">iemonės Nr.<text:s/></text:span><text:span text:style-name="T60">05-001-01-04-02 „Skatinti įmones pereiti link neutralios klimatui ekonomikos</text:span><text:span text:style-name="T61">“ aprašą (pridedama).</text:span></text:p>
      <text:p text:style-name="P62"/>
      <text:p text:style-name="Normal"/>
      <text:p text:style-name="Normal"/>
      <text:p text:style-name="Normal">Ekonomikos ir inovacijų ministrė<text:tab/><text:tab/><text:tab/><text:tab/>Aušrinė Armonaitė</text:p>
      <text:p text:style-name="P63"/>
      <text:p text:style-name="Normal"/>
      <text:p text:style-name="Normal"/>
      <text:p text:style-name="Normal"/>
      <text:p text:style-name="P64">Priedų pakeitimai:</text:p>
      <text:p text:style-name="Normal"/>
      <text:p text:style-name="P65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as pagal įsakymą Nr. 4-549</text:p>
      <text:p text:style-name="P66">Priedo pakeitimai:</text:p>
      <text:p text:style-name="P67"><text:span text:style-name="T68">Nr.<text:s/></text:span><text:a xlink:href="https://www.e-tar.lt/portal/legalAct.html?documentId=e7b36640829711ed8df094f359a60216" office:target-frame-name="_top" xlink:show="replace"><text:span text:style-name="T69">4-1200</text:span></text:a><text:span text:style-name="T70">, 2022-12-23, paskelbta TAR 2022-12-23, i. k. 2022-26670</text:span></text:p>
      <text:p text:style-name="P71"><text:span text:style-name="T72">Nr.<text:s/></text:span><text:a xlink:href="https://www.e-tar.lt/portal/legalAct.html?documentId=164f76609bac11ed8df094f359a60216" office:target-frame-name="_top" xlink:show="replace"><text:span text:style-name="T73">4-26</text:span></text:a><text:span text:style-name="T74">, 2023-01-24, paskelbta TAR 2023-01-24, i. k. 2023-01147</text:span></text:p>
      <text:p text:style-name="P75"><text:span text:style-name="T76">Nr.<text:s/></text:span><text:a xlink:href="https://www.e-tar.lt/portal/legalAct.html?documentId=d2e85230e42f11ed9978886e85107ab2" office:target-frame-name="_top" xlink:show="replace"><text:span text:style-name="T77">4-217</text:span></text:a><text:span text:style-name="T78">, 2023-04-26, paskelbta TAR 2023-04-26, i. k. 2023-08034</text:span></text:p>
      <text:p text:style-name="P79"><text:span text:style-name="T80">Nr.<text:s/></text:span><text:a xlink:href="https://www.e-tar.lt/portal/legalAct.html?documentId=791877d0fef611ed9978886e85107ab2" office:target-frame-name="_top" xlink:show="replace"><text:span text:style-name="T81">4-295</text:span></text:a><text:span text:style-name="T82">, 2023-05-30, paskelbta TAR 2023-05-30, i. k. 2023-10560</text:span></text:p>
      <text:p text:style-name="P83"><text:span text:style-name="T84">Nr.<text:s/></text:span><text:a xlink:href="https://www.e-tar.lt/portal/legalAct.html?documentId=fc2df720209911ee9de9e7e0fd363afc" office:target-frame-name="_top" xlink:show="replace"><text:span text:style-name="T85">4-373</text:span></text:a><text:span text:style-name="T86">, 2023-07-12, paskelbta TAR 2023-07-12, i. k. 2023-14411</text:span></text:p>
      <text:soft-page-break/>
      <text:p text:style-name="P87"><text:span text:style-name="T88">Nr.<text:s/></text:span><text:a xlink:href="https://www.e-tar.lt/portal/legalAct.html?documentId=197f96d0260811ee9de9e7e0fd363afc" office:target-frame-name="_top" xlink:show="replace"><text:span text:style-name="T89">4-397</text:span></text:a><text:span text:style-name="T90">, 2023-07-19</text:span><text:span text:style-name="T91">, paskelbta TAR 2023-07-19, i. k. 2023-14830</text:span></text:p>
      <text:p text:style-name="P92"><text:span text:style-name="T93">Nr.<text:s/></text:span><text:a xlink:href="https://www.e-tar.lt/portal/legalAct.html?documentId=e69ed88036be11ee9de9e7e0fd363afc" office:target-frame-name="_top" xlink:show="replace"><text:span text:style-name="T94">4-442</text:span></text:a><text:span text:style-name="T95">, 2023-08-09, paskelbta TAR 2023-08-09, i. k. 2023-16038</text:span></text:p>
      <text:p text:style-name="P96"><text:span text:style-name="T97">Nr.<text:s/></text:span><text:a xlink:href="https://www.e-tar.lt/portal/legalAct.html?documentId=6aedcd003ce911ee9de9e7e0fd363afc" office:target-frame-name="_top" xlink:show="replace"><text:span text:style-name="T98">4-451</text:span></text:a><text:span text:style-name="T99">, 2023-08-17, paskelbta TAR 2023-08-17, i. k. 2023-16308</text:span></text:p>
      <text:p text:style-name="P100"><text:span text:style-name="T101">Nr.<text:s/></text:span><text:a xlink:href="https://www.e-tar.lt/portal/legalAct.html?documentId=53e93e505c8311ee81b8b446907f594f" office:target-frame-name="_top" xlink:show="replace"><text:span text:style-name="T102">4-549</text:span></text:a><text:span text:style-name="T103">, 2023-09-26, paskelbta TAR 2023</text:span><text:span text:style-name="T104">-09-26, i. k. 2023-18751</text:span></text:p>
      <text:p text:style-name="Normal"/>
      <text:p text:style-name="P105">2022–2030 metų plėtros programos valdytojos Lietuvos Respublikos ekonomikos ir inovacijų ministerijos ekonomikos transformacijos ir konkurencingumo plėtros programos pažangos priemonės Nr. 05-001-01-04-02 „Skatinti įmones pereiti<text:s/>link neutralios klimatui ekonomikos“ aprašo 1 priedas pagal įsakymą Nr. 4-546</text:p>
      <text:p text:style-name="P106">Papildyta priedu:</text:p>
      <text:p text:style-name="P107"><text:span text:style-name="T108">Nr.<text:s/></text:span><text:a xlink:href="https://www.e-tar.lt/portal/legalAct.html?documentId=4eb7d91043b011edbc04912defe897d1" office:target-frame-name="_top" xlink:show="replace"><text:span text:style-name="T109">4-1023</text:span></text:a><text:span text:style-name="T110">, 2022-10-04, paskelbta TAR 2022-10-04, i. k. 2022-2</text:span><text:span text:style-name="T111">0124</text:span></text:p>
      <text:p text:style-name="P112">Priedo pakeitimai:</text:p>
      <text:p text:style-name="P113"><text:span text:style-name="T114">Nr.<text:s/></text:span><text:a xlink:href="https://www.e-tar.lt/portal/legalAct.html?documentId=164f76609bac11ed8df094f359a60216" office:target-frame-name="_top" xlink:show="replace"><text:span text:style-name="T115">4-26</text:span></text:a><text:span text:style-name="T116">, 2023-01-24, paskelbta TAR 2023-01-24, i. k. 2023-01147</text:span></text:p>
      <text:p text:style-name="P117"><text:span text:style-name="T118">Nr.<text:s/></text:span><text:a xlink:href="https://www.e-tar.lt/portal/legalAct.html?documentId=3a591f804c0911ee9de9e7e0fd363afc" office:target-frame-name="_top" xlink:show="replace"><text:span text:style-name="T119">4-491</text:span></text:a><text:span text:style-name="T120">, 2023-09-05, paskelbta TAR 2023-09-05, i. k. 2023-17568</text:span></text:p>
      <text:p text:style-name="P121"><text:span text:style-name="T122">Nr.<text:s/></text:span><text:a xlink:href="https://www.e-tar.lt/portal/legalAct.html?documentId=443b9ac0594011ee81b8b446907f594f" office:target-frame-name="_top" xlink:show="replace"><text:span text:style-name="T123">4-546</text:span></text:a><text:span text:style-name="T124">, 2023-09-22, paskelbta TAR 2023-09-22, i. k. 2023-18590</text:span></text:p>
      <text:p text:style-name="Normal"/>
      <text:p text:style-name="P125">2022–2030 metų plėtros programos valdytojos Lietuvos Respublikos ekonomikos ir inovacijų ministerijos ekonomikos transformacijos ir konkurencingumo plėtros programos pažangos priemonės Nr.<text:s/>05-001-01-04-02 „Skatinti įmones pereiti link neutralios klimatui ekonomikos“ aprašo 2 priedas pagal įsakymą Nr. 4-26</text:p>
      <text:p text:style-name="P126">Papildyta priedu:</text:p>
      <text:p text:style-name="P127"><text:span text:style-name="T128">Nr.<text:s/></text:span><text:a xlink:href="https://www.e-tar.lt/portal/legalAct.html?documentId=4eb7d91043b011edbc04912defe897d1" office:target-frame-name="_top" xlink:show="replace"><text:span text:style-name="T129">4-1023</text:span></text:a><text:span text:style-name="T130">, 2022-10-04</text:span><text:span text:style-name="T131">, paskelbta TAR 2022-10-04, i. k. 2022-20124</text:span></text:p>
      <text:p text:style-name="P132">Priedo pakeitimai:</text:p>
      <text:p text:style-name="P133"><text:span text:style-name="T134">Nr.<text:s/></text:span><text:a xlink:href="https://www.e-tar.lt/portal/legalAct.html?documentId=164f76609bac11ed8df094f359a60216" office:target-frame-name="_top" xlink:show="replace"><text:span text:style-name="T135">4-26</text:span></text:a><text:span text:style-name="T136">, 2023-01-24, paskelbta TAR 2023-01-24, i. k. 2023-01147</text:span></text:p>
      <text:p text:style-name="Normal"/>
      <text:p text:style-name="P137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<text:s/>3 priedas<text:s/>pagal įsakymą Nr. 4-26</text:p>
      <text:p text:style-name="P138">Papildyta priedu:</text:p>
      <text:p text:style-name="P139"><text:span text:style-name="T140">Nr.<text:s/></text:span><text:a xlink:href="https://www.e-tar.lt/portal/legalAct.html?documentId=9e84dca063f811edbc04912defe897d1" office:target-frame-name="_top" xlink:show="replace"><text:span text:style-name="T141">4-1115</text:span></text:a><text:span text:style-name="T142">, 2022-11-14, paskelbta TAR 2022-11-14, i. k. 2022-22881</text:span></text:p>
      <text:p text:style-name="P143">Priedo pakeitimai:</text:p>
      <text:p text:style-name="P144"><text:span text:style-name="T145">Nr.<text:s/></text:span><text:a xlink:href="https://www.e-tar.lt/portal/legalAct.html?documentId=164f76609bac11ed8df094f359a60216" office:target-frame-name="_top" xlink:show="replace"><text:span text:style-name="T146">4-26</text:span></text:a><text:span text:style-name="T147">, 2023-01-24, paskelbta TAR 2023-01-24, i. k. 2023-01147</text:span></text:p>
      <text:p text:style-name="Normal"/>
      <text:p text:style-name="P148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veiklos „Didinti energijos vartojimo efektyvumą pramonės įmonėse“ projektų finansavimo sąlygų aprašo 4 priedas<text:s/>pagal įsakymą Nr. 4-26</text:p>
      <text:p text:style-name="P149">Papildyta priedu:</text:p>
      <text:p text:style-name="P150"><text:span text:style-name="T151">Nr.<text:s/></text:span><text:a xlink:href="https://www.e-tar.lt/portal/legalAct.html?documentId=642ac2807bbe11ed964ce058db666078" office:target-frame-name="_top" xlink:show="replace"><text:span text:style-name="T152">4-1173</text:span></text:a><text:span text:style-name="T153">, 2022-12-14, paskelbta TAR 2022-12-14, i. k. 2022-25481</text:span></text:p>
      <text:p text:style-name="P154">Priedo pakeitimai:</text:p>
      <text:p text:style-name="P155"><text:span text:style-name="T156">Nr.<text:s/></text:span><text:a xlink:href="https://www.e-tar.lt/portal/legalAct.html?documentId=164f76609bac11ed8df094f359a60216" office:target-frame-name="_top" xlink:show="replace"><text:span text:style-name="T157">4-26</text:span></text:a><text:span text:style-name="T158">, 2023-01-24, paskelbta TAR 2023-01-24, i. k. 2023-01147</text:span></text:p>
      <text:p text:style-name="Normal"/>
      <text:p text:style-name="P159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<text:s/>5 priedas pagal įsakymą Nr. 4-295</text:p>
      <text:p text:style-name="P160">Papildyta priedu:</text:p>
      <text:p text:style-name="P161"><text:span text:style-name="T162">Nr.<text:s/></text:span><text:a xlink:href="https://www.e-tar.lt/portal/legalAct.html?documentId=e7b36640829711ed8df094f359a60216" office:target-frame-name="_top" xlink:show="replace"><text:span text:style-name="T163">4-1200</text:span></text:a><text:span text:style-name="T164">, 2022-12-23, paskelbta TAR 2022-12-23, i. k. 2022-26670</text:span></text:p>
      <text:p text:style-name="P165">Priedo pakeitimai:</text:p>
      <text:p text:style-name="P166"><text:span text:style-name="T167">Nr.<text:s/></text:span><text:a xlink:href="https://www.e-tar.lt/portal/legalAct.html?documentId=164f76609bac11ed8df094f359a60216" office:target-frame-name="_top" xlink:show="replace"><text:span text:style-name="T168">4-26</text:span></text:a><text:span text:style-name="T169">, 2023-01-24, paskelbta TAR 2023-01-24, i. k. 2023-01147</text:span></text:p>
      <text:p text:style-name="P170"><text:span text:style-name="T171">Nr.<text:s/></text:span><text:a xlink:href="https://www.e-tar.lt/portal/legalAct.html?documentId=791877d0fef611ed9978886e85107ab2" office:target-frame-name="_top" xlink:show="replace"><text:span text:style-name="T172">4-295</text:span></text:a><text:span text:style-name="T173">, 2023-05-30, paskelbta TAR 2023-05-30, i. k. 2023-10560</text:span></text:p>
      <text:p text:style-name="Normal"/>
      <text:p text:style-name="P174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6 priedas pagal įsakymą Nr. 4-349</text:p>
      <text:p text:style-name="P175">Papildyta priedu:</text:p>
      <text:p text:style-name="P176"><text:span text:style-name="T177">Nr.<text:s/></text:span><text:a xlink:href="https://www.e-tar.lt/portal/legalAct.html?documentId=d2e85230e42f11ed9978886e85107ab2" office:target-frame-name="_top" xlink:show="replace"><text:span text:style-name="T178">4-217</text:span></text:a><text:span text:style-name="T179">, 2023-04-26, paskelbta TAR 2023-04-26, i. k. 2023-08034</text:span></text:p>
      <text:p text:style-name="P180">Priedo pakeitimai:</text:p>
      <text:p text:style-name="P181"><text:span text:style-name="T182">Nr.<text:s/></text:span><text:a xlink:href="https://www.e-tar.lt/portal/legalAct.html?documentId=bc3448f014ea11ee9f7ec2ffce8b47bc" office:target-frame-name="_top" xlink:show="replace"><text:span text:style-name="T183">4-349</text:span></text:a><text:span text:style-name="T184">, 2023-06-27, paskelbta TAR 2023-06-27, i. k. 2023-12866</text:span></text:p>
      <text:p text:style-name="Normal"/>
      <text:p text:style-name="P185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<text:s/>7 priedas pagal įsakymą Nr. 4-641</text:p>
      <text:p text:style-name="P186">Papildyta priedu:</text:p>
      <text:p text:style-name="P187"><text:span text:style-name="T188">Nr.<text:s/></text:span><text:a xlink:href="https://www.e-tar.lt/portal/legalAct.html?documentId=791877d0fef611ed9978886e85107ab2" office:target-frame-name="_top" xlink:show="replace"><text:span text:style-name="T189">4-295</text:span></text:a><text:span text:style-name="T190">, 2023-05-30, paskelbta TAR 2023-05-30, i. k. 2023-10560</text:span></text:p>
      <text:p text:style-name="P191">Priedo pakeitimai:</text:p>
      <text:p text:style-name="P192"><text:span text:style-name="T193">Nr.<text:s/></text:span><text:a xlink:href="https://www.e-tar.lt/portal/legalAct.html?documentId=85a413b083c611eea5a28c81c82193a8" office:target-frame-name="_top" xlink:show="replace"><text:span text:style-name="T194">4-641</text:span></text:a><text:span text:style-name="T195">, 2023-11-15, paskelbta TAR 2023-11-15, i. k. 2023-22048</text:span></text:p>
      <text:p text:style-name="Normal"/>
      <text:p text:style-name="P196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8 priedas pagal įsakymą Nr. 4-373</text:p>
      <text:p text:style-name="P197">Papildyta priedu:</text:p>
      <text:p text:style-name="P198"><text:span text:style-name="T199">Nr.<text:s/></text:span><text:a xlink:href="https://www.e-tar.lt/portal/legalAct.html?documentId=fc2df720209911ee9de9e7e0fd363afc" office:target-frame-name="_top" xlink:show="replace"><text:span text:style-name="T200">4-373</text:span></text:a><text:span text:style-name="T201">, 2023-07-12, pa</text:span><text:span text:style-name="T202">skelbta TAR 2023-07-12, i. k. 2023-14411</text:span></text:p>
      <text:p text:style-name="Normal"/>
      <text:p text:style-name="P203">2022–2030 metų plėtros programos valdytojos Lietuvos Respublikos ekonomikos ir inovacijų ministerijos ekonomikos transformacijos ir konkurencingumo plėtros programos pažangos priemonės Nr. 05-001-01-04-02 „Skatinti<text:s/>įmones pereiti link neutralios klimatui ekonomikos“ aprašo 9 priedas pagal įsakymą Nr. 4-397</text:p>
      <text:p text:style-name="P204">Papildyta priedu:</text:p>
      <text:p text:style-name="P205"><text:span text:style-name="T206">Nr.<text:s/></text:span><text:a xlink:href="https://www.e-tar.lt/portal/legalAct.html?documentId=197f96d0260811ee9de9e7e0fd363afc" office:target-frame-name="_top" xlink:show="replace"><text:span text:style-name="T207">4-397</text:span></text:a><text:span text:style-name="T208">, 2023-07-19, paskelbta TAR 2023-07-1</text:span><text:span text:style-name="T209">9, i. k. 2023-14830</text:span></text:p>
      <text:p text:style-name="Normal"/>
      <text:p text:style-name="P210">2022–2030 metų plėtros programos valdytojos Lietuvos Respublikos ekonomikos ir inovacijų ministerijos ekonomikos transformacijos ir konkurencingumo plėtros programos pažangos priemonės Nr. 05-001-01-04-02 „Skatinti įmones pereiti link<text:s/>neutralios klimatui ekonomikos“ aprašo 10 priedas pagal įsakymą Nr. 4-467</text:p>
      <text:p text:style-name="P211">Papildyta priedu:</text:p>
      <text:p text:style-name="P212"><text:span text:style-name="T213">Nr.<text:s/></text:span><text:a xlink:href="https://www.e-tar.lt/portal/legalAct.html?documentId=6aedcd003ce911ee9de9e7e0fd363afc" office:target-frame-name="_top" xlink:show="replace"><text:span text:style-name="T214">4-451</text:span></text:a><text:span text:style-name="T215">, 2023-08-17, paskelbta TAR 2023-08-17, i. k. 2023-16308</text:span></text:p>
      <text:p text:style-name="P216">Priedo pakeitimai:</text:p>
      <text:p text:style-name="P217"><text:span text:style-name="T218">Nr.<text:s/></text:span><text:a xlink:href="https://www.e-tar.lt/portal/legalAct.html?documentId=06b40e10473b11ee9de9e7e0fd363afc" office:target-frame-name="_top" xlink:show="replace"><text:span text:style-name="T219">4-467</text:span></text:a><text:span text:style-name="T220">, 2023-08-30, paskelbta TAR 2023-08-30, i. k. 2023-17109</text:span></text:p>
      <text:p text:style-name="Normal"/>
      <text:p text:style-name="P221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<text:s/>11 priedas pagal įsakymą Nr. 4-549</text:p>
      <text:p text:style-name="P222">Papildyta priedu:</text:p>
      <text:p text:style-name="P223"><text:span text:style-name="T224">Nr.<text:s/></text:span><text:a xlink:href="https://www.e-tar.lt/portal/legalAct.html?documentId=53e93e505c8311ee81b8b446907f594f" office:target-frame-name="_top" xlink:show="replace"><text:span text:style-name="T225">4-549</text:span></text:a><text:span text:style-name="T226">, 2023-09-26, paskelbta TAR 2023-09-26, i. k. 2023-18751</text:span></text:p>
      <text:p text:style-name="Normal"/>
      <text:p text:style-name="P227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12 priedas pagal įsakymą Nr. 4-691</text:p>
      <text:p text:style-name="P228">Papildyta priedu:</text:p>
      <text:p text:style-name="P229"><text:span text:style-name="T230">Nr.<text:s/></text:span><text:a xlink:href="https://www.e-tar.lt/portal/legalAct.html?documentId=afc3933095c511eea5a28c81c82193a8" office:target-frame-name="_top" xlink:show="replace"><text:span text:style-name="T231">4-691</text:span></text:a><text:span text:style-name="T232">, 2023-12-08, paskelbta TAR 2023-12-08, i. k. 2023-23892</text:span></text:p>
      <text:p text:style-name="Normal"/>
      <text:p text:style-name="P233"/>
      <text:p text:style-name="P234"/>
      <text:p text:style-name="P235"><text:span text:style-name="T236">Pakeitimai:</text:span></text:p>
      <text:p text:style-name="P237"/>
      <text:p text:style-name="P238"><text:span text:style-name="T239">1.</text:span></text:p>
      <text:p text:style-name="P240"><text:span text:style-name="T241">Lietuvos Respublikos ekonomikos ir inovacijų ministerija, Įsakymas</text:span></text:p>
      <text:p text:style-name="P242"><text:span text:style-name="T243">Nr.<text:s/></text:span><text:a xlink:href="https://www.e-tar.lt/portal/legalAct.html?documentId=4eb7d91043b011edbc04912defe897d1" office:target-frame-name="_top" xlink:show="replace"><text:span text:style-name="T244">4-1023</text:span></text:a><text:span text:style-name="T245">, 2022-10-04, paskelbta TAR 2022-10-04, i. k. 2022-20124</text:span></text:p>
      <text:p text:style-name="P246"><text:span text:style-name="T247">Dėl ekonomikos ir inovacijų ministro 2022 m. liepos 11 d. įsakymo Nr. 4-861 „Dėl 2022–2030 metų p</text:span><text:span text:style-name="T248">lėtros programos valdytojos Lietuvos Respublikos ekonomikos ir inovacijų ministerijos ekonomikos transformacijos ir konkurencingumo plėtros programos pažangos priemonės Nr. 05-001-01-04-02 „Skatinti įmones pereiti link neutralios klimatui ekonomikos“ apraš</text:span><text:span text:style-name="T249">o patvirtinimo“ pakeitimo</text:span></text:p>
      <text:p text:style-name="P250"/>
      <text:p text:style-name="P251"><text:span text:style-name="T252">2.</text:span></text:p>
      <text:p text:style-name="P253"><text:span text:style-name="T254">Lietuvos Respublikos ekonomikos ir inovacijų ministerija, Įsakymas</text:span></text:p>
      <text:p text:style-name="P255"><text:span text:style-name="T256">Nr.<text:s/></text:span><text:a xlink:href="https://www.e-tar.lt/portal/legalAct.html?documentId=9e84dca063f811edbc04912defe897d1" office:target-frame-name="_top" xlink:show="replace"><text:span text:style-name="T257">4-1115</text:span></text:a><text:span text:style-name="T258">, 2022-11-14, paskelbta TAR 2022-11-14, i. k. 2022-</text:span><text:span text:style-name="T259">22881</text:span></text:p>
      <text:p text:style-name="P260"><text:span text:style-name="T261">Dėl ekonomikos ir inovacijų ministro 2022 m. liepos 11 d. įsakymo Nr. 4-861 „Dėl 2022–2030 metų plėtros programos valdytojos Lietuvos Respublikos ekonomikos ir inovacijų ministerijos ekonomikos transformacijos ir konkurencingumo plėtros programos paž</text:span><text:span text:style-name="T262">angos priemonės Nr. 05-001-01-04-02 „Skatinti įmones pereiti link neutralios klimatui ekonomikos“ aprašo patvirtinimo“ pakeitimo</text:span></text:p>
      <text:p text:style-name="P263"/>
      <text:p text:style-name="P264"><text:span text:style-name="T265">3.</text:span></text:p>
      <text:p text:style-name="P266"><text:span text:style-name="T267">Lietuvos Respublikos ekonomikos ir inovacijų ministerija, Įsakymas</text:span></text:p>
      <text:p text:style-name="P268"><text:span text:style-name="T269">Nr.<text:s/></text:span><text:a xlink:href="https://www.e-tar.lt/portal/legalAct.html?documentId=642ac2807bbe11ed964ce058db666078" office:target-frame-name="_top" xlink:show="replace"><text:span text:style-name="T270">4-1173</text:span></text:a><text:span text:style-name="T271">, 2022-12-14, paskelbta TAR 2022-12-14, i. k. 2022-25481</text:span></text:p>
      <text:p text:style-name="P272"><text:span text:style-name="T273">Dėl ekonomikos ir inovacijų ministro 2022 m. liepos 11 d. įsakymo Nr. 4-861 „Dėl 2022–2030 metų plėtros programos valdytojos Lietuvos Respublikos<text:s/></text:span><text:span text:style-name="T274">ekonomikos ir inovacijų ministerijos ekonomikos transformacijos ir konkurencingumo plėtros programos pažangos priemonės Nr. 05-001-01-04-02 „Skatinti įmones pereiti link neutralios klimatui ekonomikos“ aprašo patvirtinimo“ pakeitimo</text:span></text:p>
      <text:p text:style-name="P275"/>
      <text:p text:style-name="P276"><text:span text:style-name="T277">4.</text:span></text:p>
      <text:p text:style-name="P278"><text:span text:style-name="T279">Lietuvos Respubliko</text:span><text:span text:style-name="T280">s ekonomikos ir inovacijų ministerija, Įsakymas</text:span></text:p>
      <text:p text:style-name="P281"><text:span text:style-name="T282">Nr.<text:s/></text:span><text:a xlink:href="https://www.e-tar.lt/portal/legalAct.html?documentId=e7b36640829711ed8df094f359a60216" office:target-frame-name="_top" xlink:show="replace"><text:span text:style-name="T283">4-1200</text:span></text:a><text:span text:style-name="T284">, 2022-12-23, paskelbta TAR 2022-12-23, i. k. 2022-26670</text:span></text:p>
      <text:p text:style-name="P285"><text:span text:style-name="T286">Dėl ekonomikos ir inovacijų ministro 2022<text:s/></text:span><text:span text:style-name="T287">m. liepos 11 d. įsakymo Nr. 4-861 „Dėl 2022–2030 metų plėtros programos valdytojos Lietuvos Respublikos ekonomikos ir inovacijų ministerijos ekonomikos transformacijos ir konkurencingumo plėtros programos pažangos priemonės Nr. 05-001-01-04-02 „Skatinti įm</text:span><text:span text:style-name="T288">ones pereiti link neutralios klimatui ekonomikos“ aprašo patvirtinimo“ pakeitimo</text:span></text:p>
      <text:p text:style-name="P289"/>
      <text:p text:style-name="P290"><text:span text:style-name="T291">5.</text:span></text:p>
      <text:p text:style-name="P292"><text:span text:style-name="T293">Lietuvos Respublikos ekonomikos ir inovacijų ministerija, Įsakymas</text:span></text:p>
      <text:p text:style-name="P294"><text:span text:style-name="T295">Nr.<text:s/></text:span><text:a xlink:href="https://www.e-tar.lt/portal/legalAct.html?documentId=164f76609bac11ed8df094f359a60216" office:target-frame-name="_top" xlink:show="replace"><text:span text:style-name="T296">4-</text:span><text:span text:style-name="T297">26</text:span></text:a><text:span text:style-name="T298">, 2023-01-24, paskelbta TAR 2023-01-24, i. k. 2023-01147</text:span></text:p>
      <text:p text:style-name="P299"><text:span text:style-name="T300">Dėl ekonomikos ir inovacijų ministro 2022 m. liepos 11 d. įsakymo Nr. 4-861 „Dėl 2022–2030 metų plėtros programos valdytojos Lietuvos Respublikos ekonomikos ir inovacijų ministerijos ekonomikos tra</text:span><text:span text:style-name="T301">nsformacijos ir konkurencingumo plėtros programos pažangos priemonės Nr. 05-001-01-04-02 „Skatinti įmones pereiti link neutralios klimatui ekonomikos“ aprašo patvirtinimo“ pakeitimo</text:span></text:p>
      <text:p text:style-name="P302"/>
      <text:p text:style-name="P303"><text:span text:style-name="T304">6.</text:span></text:p>
      <text:p text:style-name="P305"><text:span text:style-name="T306">Lietuvos Respublikos ekonomikos ir inovacijų ministerija, Įsakymas</text:span></text:p>
      <text:p text:style-name="P307"><text:span text:style-name="T308">Nr.</text:span><text:span text:style-name="T309"><text:s/></text:span><text:a xlink:href="https://www.e-tar.lt/portal/legalAct.html?documentId=d2e85230e42f11ed9978886e85107ab2" office:target-frame-name="_top" xlink:show="replace"><text:span text:style-name="T310">4-217</text:span></text:a><text:span text:style-name="T311">, 2023-04-26, paskelbta TAR 2023-04-26, i. k. 2023-08034</text:span></text:p>
      <text:p text:style-name="P312"><text:span text:style-name="T313">Dėl ekonomikos ir inovacijų ministro 2022 m. liepos 11 d. įsakymo Nr. 4-861 „Dėl 2022–2030 metų</text:span><text:span text:style-name="T314"><text:s/>plėtros programos valdytojos Lietuvos Respublikos ekonomikos ir inovacijų ministerijos ekonomikos transformacijos ir konkurencingumo plėtros programos pažangos priemonės Nr. 05-001-01-04-02 „Skatinti įmones pereiti link neutralios klimatui ekonomikos“ apr</text:span><text:span text:style-name="T315">ašo patvirtinimo“ pakeitimo</text:span></text:p>
      <text:p text:style-name="P316"/>
      <text:p text:style-name="P317"><text:span text:style-name="T318">7.</text:span></text:p>
      <text:p text:style-name="P319"><text:span text:style-name="T320">Lietuvos Respublikos ekonomikos ir inovacijų ministerija, Įsakymas</text:span></text:p>
      <text:p text:style-name="P321"><text:span text:style-name="T322">Nr.<text:s/></text:span><text:a xlink:href="https://www.e-tar.lt/portal/legalAct.html?documentId=791877d0fef611ed9978886e85107ab2" office:target-frame-name="_top" xlink:show="replace"><text:span text:style-name="T323">4-295</text:span></text:a><text:span text:style-name="T324">, 2023-05-30, paskelbta TAR 2023-05-30, i. k. 2023</text:span><text:span text:style-name="T325">-10560</text:span></text:p>
      <text:p text:style-name="P326"><text:span text:style-name="T327">Dėl ekonomikos ir inovacijų ministro 2022 m. liepos 11 d. įsakymo Nr. 4-861 „Dėl 2022–2030 metų plėtros programos valdytojos Lietuvos Respublikos ekonomikos ir inovacijų ministerijos ekonomikos transformacijos ir konkurencingumo plėtros programos pa</text:span><text:span text:style-name="T328">žangos priemonės Nr. 05-001-01-04-02 „Skatinti įmones pereiti link neutralios klimatui ekonomikos“ aprašo patvirtinimo“ pakeitimo</text:span></text:p>
      <text:p text:style-name="P329"/>
      <text:p text:style-name="P330"><text:span text:style-name="T331">8.</text:span></text:p>
      <text:p text:style-name="P332"><text:span text:style-name="T333">Lietuvos Respublikos ekonomikos ir inovacijų ministerija, Įsakymas</text:span></text:p>
      <text:p text:style-name="P334"><text:span text:style-name="T335">Nr.<text:s/></text:span><text:a xlink:href="https://www.e-tar.lt/portal/legalAct.html?documentId=bc3448f014ea11ee9f7ec2ffce8b47bc" office:target-frame-name="_top" xlink:show="replace"><text:span text:style-name="T336">4-349</text:span></text:a><text:span text:style-name="T337">, 2023-06-27, paskelbta TAR 2023-06-27, i. k. 2023-12866</text:span></text:p>
      <text:p text:style-name="P338"><text:span text:style-name="T339">Dėl ekonomikos ir inovacijų ministro 2022 m. liepos 11 d. įsakymo Nr. 4-861 „Dėl 2022–2030 metų plėtros programos valdytojos Lietuvos Respublikos e</text:span><text:span text:style-name="T340">konomikos ir inovacijų ministerijos ekonomikos transformacijos ir konkurencingumo plėtros programos pažangos priemonės <text:s/>Nr. 05-001-01-04-02 „Skatinti įmones pereiti link neutralios klimatui ekonomikos“ aprašo patvirtinimo“ pakeitimo</text:span></text:p>
      <text:p text:style-name="P341"/>
      <text:p text:style-name="P342"><text:span text:style-name="T343">9.</text:span></text:p>
      <text:p text:style-name="P344"><text:span text:style-name="T345">Lietuvos Respubliko</text:span><text:span text:style-name="T346">s ekonomikos ir inovacijų ministerija, Įsakymas</text:span></text:p>
      <text:p text:style-name="P347"><text:span text:style-name="T348">Nr.<text:s/></text:span><text:a xlink:href="https://www.e-tar.lt/portal/legalAct.html?documentId=fc2df720209911ee9de9e7e0fd363afc" office:target-frame-name="_top" xlink:show="replace"><text:span text:style-name="T349">4-373</text:span></text:a><text:span text:style-name="T350">, 2023-07-12, paskelbta TAR 2023-07-12, i. k. 2023-14411</text:span></text:p>
      <text:p text:style-name="P351"><text:span text:style-name="T352">Dėl ekonomikos ir inovacijų ministro 2022 m.</text:span><text:span text:style-name="T353"><text:s/>liepos 11 d. įsakymo Nr. 4-861 „Dėl 2022–2030 metų plėtros programos valdytojos Lietuvos Respublikos ekonomikos ir inovacijų ministerijos ekonomikos transformacijos ir konkurencingumo plėtros programos pažangos priemonės Nr. 05-001-01-04-02 „Skatinti įmon</text:span><text:span text:style-name="T354">es pereiti link neutralios klimatui ekonomikos“ aprašo patvirtinimo“ pakeitimo</text:span></text:p>
      <text:p text:style-name="P355"/>
      <text:p text:style-name="P356"><text:span text:style-name="T357">10.</text:span></text:p>
      <text:p text:style-name="P358"><text:span text:style-name="T359">Lietuvos Respublikos ekonomikos ir inovacijų ministerija, Įsakymas</text:span></text:p>
      <text:p text:style-name="P360"><text:span text:style-name="T361">Nr.<text:s/></text:span><text:a xlink:href="https://www.e-tar.lt/portal/legalAct.html?documentId=197f96d0260811ee9de9e7e0fd363afc" office:target-frame-name="_top" xlink:show="replace"><text:span text:style-name="T362">4-397</text:span></text:a><text:span text:style-name="T363">, 2023-07-19, paskelbta TAR 2023-07-19, i. k. 2023-14830</text:span></text:p>
      <text:p text:style-name="P364"><text:span text:style-name="T365">Dėl ekonomikos ir inovacijų ministro 2022 m. liepos 11 d. įsakymo Nr. 4-861 „Dėl 2022–2030 metų plėtros programos valdytojos Lietuvos Respublikos ekonomikos ir inovacijų ministerijos ekonomikos<text:s/></text:span><text:span text:style-name="T366">transformacijos ir konkurencingumo plėtros programos pažangos priemonės Nr. 05-001-01-04-02 „Skatinti įmones pereiti link neutralios klimatui ekonomikos“ aprašo patvirtinimo“ pakeitimo</text:span></text:p>
      <text:p text:style-name="P367"/>
      <text:p text:style-name="P368"><text:span text:style-name="T369">11.</text:span></text:p>
      <text:p text:style-name="P370"><text:span text:style-name="T371">Lietuvos Respublikos ekonomikos ir inovacijų ministerija, Įsakymas</text:span></text:p>
      <text:p text:style-name="P372"><text:span text:style-name="T373">Nr.<text:s/></text:span><text:a xlink:href="https://www.e-tar.lt/portal/legalAct.html?documentId=e69ed88036be11ee9de9e7e0fd363afc" office:target-frame-name="_top" xlink:show="replace"><text:span text:style-name="T374">4-442</text:span></text:a><text:span text:style-name="T375">, 2023-08-09, paskelbta TAR 2023-08-09, i. k. 2023-16038</text:span></text:p>
      <text:p text:style-name="P376"><text:span text:style-name="T377">Dėl ekonomikos ir inovacijų ministro 2022 m. liepos 11 d. įsakymo Nr. 4-861 „Dėl 2022–2030<text:s/></text:span><text:span text:style-name="T378">metų plėtros programos valdytojos Lietuvos Respublikos ekonomikos ir inovacijų ministerijos ekonomikos transformacijos ir konkurencingumo plėtros programos pažangos priemonės Nr. 05-001-01-04-02 „Skatinti įmones pereiti link neutralios klimatui ekonomikos“</text:span><text:span text:style-name="T379"><text:s/>aprašo patvirtinimo“ pakeitimo</text:span></text:p>
      <text:p text:style-name="P380"/>
      <text:p text:style-name="P381"><text:span text:style-name="T382">12.</text:span></text:p>
      <text:p text:style-name="P383"><text:span text:style-name="T384">Lietuvos Respublikos ekonomikos ir inovacijų ministerija, Įsakymas</text:span></text:p>
      <text:p text:style-name="P385"><text:span text:style-name="T386">Nr.<text:s/></text:span><text:a xlink:href="https://www.e-tar.lt/portal/legalAct.html?documentId=6aedcd003ce911ee9de9e7e0fd363afc" office:target-frame-name="_top" xlink:show="replace"><text:span text:style-name="T387">4-451</text:span></text:a><text:span text:style-name="T388">, 2023-08-17, paskelbta TAR 2023-08-17, i. k.</text:span><text:span text:style-name="T389"><text:s/>2023-16308</text:span></text:p>
      <text:p text:style-name="P390"><text:span text:style-name="T391">Dėl ekonomikos ir inovacijų ministro 2022 m. liepos 11 d. įsakymo Nr. 4-861 „Dėl 2022–2030 metų plėtros programos valdytojos Lietuvos Respublikos ekonomikos ir inovacijų ministerijos ekonomikos transformacijos ir konkurencingumo plėtros program</text:span><text:span text:style-name="T392">os pažangos priemonės Nr. 05-001-01-04-02 „Skatinti įmones pereiti link neutralios klimatui ekonomikos“ aprašo patvirtinimo“ pakeitimo</text:span></text:p>
      <text:p text:style-name="P393"/>
      <text:p text:style-name="P394"><text:span text:style-name="T395">13.</text:span></text:p>
      <text:p text:style-name="P396"><text:span text:style-name="T397">Lietuvos Respublikos ekonomikos ir inovacijų ministerija, Įsakymas</text:span></text:p>
      <text:p text:style-name="P398"><text:span text:style-name="T399">Nr.<text:s/></text:span><text:a xlink:href="https://www.e-tar.lt/portal/legalAct.html?documentId=06b40e10473b11ee9de9e7e0fd363afc" office:target-frame-name="_top" xlink:show="replace"><text:span text:style-name="T400">4-467</text:span></text:a><text:span text:style-name="T401">, 2023-08-30, paskelbta TAR 2023-08-30, i. k. 2023-17109</text:span></text:p>
      <text:p text:style-name="P402"><text:span text:style-name="T403">Dėl ekonomikos ir inovacijų ministro 2022 m. liepos 11 d. įsakymo Nr. 4-861 „Dėl 2022–2030 metų plėtros programos valdytojos Lietuvos Respubl</text:span><text:span text:style-name="T404">ikos ekonomikos ir inovacijų ministerijos ekonomikos transformacijos ir konkurencingumo plėtros programos pažangos priemonės Nr. 05-001-01-04-02 „Skatinti įmones pereiti link neutralios klimatui ekonomikos“ aprašo patvirtinimo“ pakeitimo</text:span></text:p>
      <text:p text:style-name="P405"/>
      <text:p text:style-name="P406"><text:span text:style-name="T407">14.</text:span></text:p>
      <text:p text:style-name="P408"><text:span text:style-name="T409">Lietuvos Resp</text:span><text:span text:style-name="T410">ublikos ekonomikos ir inovacijų ministerija, Įsakymas</text:span></text:p>
      <text:p text:style-name="P411"><text:span text:style-name="T412">Nr.<text:s/></text:span><text:a xlink:href="https://www.e-tar.lt/portal/legalAct.html?documentId=3a591f804c0911ee9de9e7e0fd363afc" office:target-frame-name="_top" xlink:show="replace"><text:span text:style-name="T413">4-491</text:span></text:a><text:span text:style-name="T414">, 2023-09-05, paskelbta TAR 2023-09-05, i. k. 2023-17568</text:span></text:p>
      <text:p text:style-name="P415"><text:span text:style-name="T416">Dėl ekonomikos ir inovacijų ministro 2</text:span><text:span text:style-name="T417">022 m. liepos 11 d. įsakymo Nr. 4-861 „Dėl 2022–2030 metų plėtros programos valdytojos Lietuvos Respublikos ekonomikos ir inovacijų ministerijos ekonomikos transformacijos ir konkurencingumo plėtros programos pažangos priemonės Nr. 05-001-01-04-02 „Skatint</text:span><text:span text:style-name="T418">i įmones pereiti link neutralios klimatui ekonomikos“ aprašo patvirtinimo“ pakeitimo</text:span></text:p>
      <text:p text:style-name="P419"/>
      <text:p text:style-name="P420"><text:span text:style-name="T421">15.</text:span></text:p>
      <text:p text:style-name="P422"><text:span text:style-name="T423">Lietuvos Respublikos ekonomikos ir inovacijų ministerija, Įsakymas</text:span></text:p>
      <text:p text:style-name="P424"><text:span text:style-name="T425">Nr.<text:s/></text:span><text:a xlink:href="https://www.e-tar.lt/portal/legalAct.html?documentId=443b9ac0594011ee81b8b446907f594f" office:target-frame-name="_top" xlink:show="replace"><text:span text:style-name="T426">4-546</text:span></text:a><text:span text:style-name="T427">, 2023-09-22, paskelbta TAR 2023-09-22, i. k. 2023-18590</text:span></text:p>
      <text:p text:style-name="P428"><text:span text:style-name="T429">Dėl ekonomikos ir inovacijų ministro 2022 m. liepos 11 d. įsakymo Nr. 4-861 „Dėl 2022–2030 metų pl</text:span><text:span text:style-name="T430">ėtros programos valdytojos Lietuvos Respublikos ekonomikos ir inovacijų ministerijos ekonomikos transformacijos ir konkurencingumo plėtros programos pažangos priemonės Nr. 05-001-01-04-02 „Skatinti įmones pereiti link neutralios klimatui ekonomikos“ aprašo</text:span><text:span text:style-name="T431"><text:s/>patvirtinimo“ pakeitimo</text:span></text:p>
      <text:p text:style-name="P432"/>
      <text:p text:style-name="P433"><text:span text:style-name="T434">16.</text:span></text:p>
      <text:p text:style-name="P435"><text:span text:style-name="T436">Lietuvos Respublikos ekonomikos ir inovacijų ministerija, Įsakymas</text:span></text:p>
      <text:p text:style-name="P437"><text:span text:style-name="T438">Nr.<text:s/></text:span><text:a xlink:href="https://www.e-tar.lt/portal/legalAct.html?documentId=53e93e505c8311ee81b8b446907f594f" office:target-frame-name="_top" xlink:show="replace"><text:span text:style-name="T439">4-549</text:span></text:a><text:span text:style-name="T440">, 2023-09-26, paskelbta TAR 2023-09-26, i. k.<text:s/></text:span><text:span text:style-name="T441">2023-18751</text:span></text:p>
      <text:p text:style-name="P442"><text:span text:style-name="T443">Dėl ekonomikos ir inovacijų ministro 2022 m. liepos 11 d. įsakymo Nr. 4-861 „Dėl 2022–2030 metų plėtros programos valdytojos Lietuvos Respublikos ekonomikos ir inovacijų ministerijos ekonomikos transformacijos ir konkurencingumo plėtros programo</text:span><text:span text:style-name="T444">s pažangos priemonės Nr. 05-001-01-04-02 „Skatinti įmones pereiti link neutralios klimatui ekonomikos“ aprašo patvirtinimo“ pakeitimo</text:span></text:p>
      <text:p text:style-name="P445"/>
      <text:p text:style-name="P446"><text:span text:style-name="T447">17.</text:span></text:p>
      <text:p text:style-name="P448"><text:span text:style-name="T449">Lietuvos Respublikos ekonomikos ir inovacijų ministerija, Įsakymas</text:span></text:p>
      <text:p text:style-name="P450"><text:span text:style-name="T451">Nr.<text:s/></text:span><text:a xlink:href="https://www.e-tar.lt/portal/legalAct.html?documentId=85a413b083c611eea5a28c81c82193a8" office:target-frame-name="_top" xlink:show="replace"><text:span text:style-name="T452">4-641</text:span></text:a><text:span text:style-name="T453">, 2023-11-15, paskelbta TAR 2023-11-15, i. k. 2023-22048</text:span></text:p>
      <text:p text:style-name="P454"><text:span text:style-name="T455">Dėl ekonomikos ir inovacijų ministro 2022 m. liepos 11 d. įsakymo Nr. 4-861 „Dėl 2022–2030 metų plėtros programos valdytojos Lietuvos Respubli</text:span><text:span text:style-name="T456">kos ekonomikos ir inovacijų ministerijos ekonomikos transformacijos ir konkurencingumo plėtros programos pažangos priemonės Nr. 05-001-01-04-02 „Skatinti įmones pereiti link neutralios klimatui ekonomikos“ aprašo patvirtinimo“ pakeitimo</text:span></text:p>
      <text:p text:style-name="P457"/>
      <text:p text:style-name="P458"><text:span text:style-name="T459">18.</text:span></text:p>
      <text:p text:style-name="P460"><text:span text:style-name="T461">Lietuvos Respu</text:span><text:span text:style-name="T462">blikos ekonomikos ir inovacijų ministerija, Įsakymas</text:span></text:p>
      <text:p text:style-name="P463"><text:span text:style-name="T464">Nr.<text:s/></text:span><text:a xlink:href="https://www.e-tar.lt/portal/legalAct.html?documentId=afc3933095c511eea5a28c81c82193a8" office:target-frame-name="_top" xlink:show="replace"><text:span text:style-name="T465">4-691</text:span></text:a><text:span text:style-name="T466">, 2023-12-08, paskelbta TAR 2023-12-08, i. k. 2023-23892</text:span></text:p>
      <text:p text:style-name="P467"><text:span text:style-name="T468">Dėl ekonomikos ir inovacijų ministro 20</text:span><text:span text:style-name="T469">22 m. liepos 11 d. įsakymo Nr. 4-861 „Dėl 2022–2030 metų plėtros programos valdytojos Lietuvos Respublikos ekonomikos ir inovacijų ministerijos ekonomikos transformacijos ir konkurencingumo plėtros programos pažangos priemonės Nr. 05-001-01-04-02 „Skatinti</text:span><text:span text:style-name="T470"><text:s/>įmones pereiti link neutralios klimatui ekonomikos“ aprašo patvirtinimo“ pakeitimo</text:span></text:p>
      <text:p text:style-name="P471"/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 Kazlauskienė</meta:initial-creator>
    <dc:creator>adlibuser</dc:creator>
    <meta:creation-date>2024-12-03T08:46:00Z</meta:creation-date>
    <dc:date>2024-12-03T08:46:00Z</dc:date>
    <meta:print-date>2022-06-27T14:16:00Z</meta:print-date>
    <meta:template xlink:href="Normal.dotm" xlink:type="simple"/>
    <meta:editing-cycles>2</meta:editing-cycles>
    <meta:editing-duration>PT0S</meta:editing-duration>
    <meta:document-statistic meta:page-count="3" meta:paragraph-count="203" meta:word-count="2802" meta:character-count="23027" meta:row-count="658" meta:non-whitespace-character-count="20428"/>
  </office:meta>
</office:document-meta>
</file>