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text-properties fo:font-weight="bold" style:font-weight-asian="bold" fo:font-style="italic" style:font-style-asian="italic" fo:font-size="10pt" style:font-size-asian="10pt"/>
    </style:style>
    <style:style style:name="T8" style:parent-style-name="DefaultParagraphFont" style:family="text">
      <style:text-properties fo:font-style="italic" style:font-style-asian="italic" fo:font-size="10pt" style:font-size-asian="10pt"/>
    </style:style>
    <style:style style:name="T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text-properties fo:font-size="11pt" style:font-size-asian="11pt"/>
    </style:style>
    <style:style style:name="P13"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style:font-weight-complex="bold" fo:text-transform="uppercase" fo:color="#000000"/>
    </style:style>
    <style:style style:name="P14"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fo:color="#000000"/>
    </style:style>
    <style:style style:name="P15"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fo:color="#000000"/>
    </style:style>
    <style:style style:name="P16"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font-weight="bold" style:font-weight-asian="bold" fo:color="#000000"/>
    </style:style>
    <style:style style:name="P17"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color="#000000"/>
    </style:style>
    <style:style style:name="P18"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color="#000000"/>
    </style:style>
    <style:style style:name="P19"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color="#000000"/>
    </style:style>
    <style:style style:name="P20" style:parent-style-name="Normal" style:family="paragraph">
      <style:paragraph-properties fo:text-align="center">
        <style:tab-stops>
          <style:tab-stop style:type="left" style:position="0.75in"/>
          <style:tab-stop style:type="left" style:position="0.8125in"/>
          <style:tab-stop style:type="left" style:position="1in"/>
        </style:tab-stops>
      </style:paragraph-properties>
      <style:text-properties fo:color="#000000"/>
    </style:style>
    <style:style style:name="P21" style:parent-style-name="Normal" style:family="paragraph">
      <style:paragraph-properties fo:text-align="justify" style:line-height-at-least="0.25in" fo:text-indent="0.4368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align="justify" style:line-height-at-least="0.25in" fo:text-indent="0.4368in"/>
    </style:style>
    <style:style style:name="T25" style:parent-style-name="DefaultParagraphFont" style:family="text">
      <style:text-properties fo:color="#000000" fo:letter-spacing="0.0694in"/>
    </style:style>
    <style:style style:name="T26" style:parent-style-name="DefaultParagraphFont" style:family="text">
      <style:text-properties fo:color="#000000" fo:letter-spacing="0.0694in"/>
    </style:style>
    <style:style style:name="T27" style:parent-style-name="DefaultParagraphFont" style:family="text">
      <style:text-properties fo:color="#000000"/>
    </style:style>
    <style:style style:name="P28"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29"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30"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P31" style:parent-style-name="Normal" style:family="paragraph">
      <style:paragraph-properties>
        <style:tab-stops>
          <style:tab-stop style:type="center" style:position="-5.4166in"/>
          <style:tab-stop style:type="left" style:position="4.3312in"/>
          <style:tab-stop style:type="right" style:position="6.693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P36" style:parent-style-name="Normal" style:master-page-name="MPF1" style:family="paragraph">
      <style:paragraph-properties fo:break-before="page" fo:margin-left="3.9375in" style:page-number="1">
        <style:tab-stops/>
      </style:paragraph-properties>
    </style:style>
    <style:style style:name="P37" style:parent-style-name="Normal" style:family="paragraph">
      <style:paragraph-properties fo:margin-left="3.9375in">
        <style:tab-stops/>
      </style:paragraph-properties>
    </style:style>
    <style:style style:name="P38" style:parent-style-name="Normal" style:family="paragraph">
      <style:paragraph-properties fo:margin-left="3.9375in">
        <style:tab-stops/>
      </style:paragraph-properties>
    </style:style>
    <style:style style:name="P39" style:parent-style-name="Normal" style:family="paragraph">
      <style:paragraph-properties fo:margin-left="3.9375in">
        <style:tab-stops/>
      </style:paragraph-properties>
    </style:style>
    <style:style style:name="T40" style:parent-style-name="DefaultParagraphFont" style:family="text">
      <style:text-properties style:font-size-complex="12pt" style:language-asian="lt" style:country-asian="LT"/>
    </style:style>
    <style:style style:name="P41" style:parent-style-name="Normal" style:family="paragraph">
      <style:paragraph-properties fo:margin-left="3.9375in">
        <style:tab-stops/>
      </style:paragraph-properties>
    </style:style>
    <style:style style:name="P4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fo:text-transform="uppercase"/>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fo:text-transform="uppercase"/>
    </style:style>
    <style:style style:name="P48" style:parent-style-name="Normal" style:family="paragraph">
      <style:paragraph-properties fo:text-align="justify"/>
      <style:text-properties fo:font-size="11pt" style:font-size-asian="11pt" style:font-size-complex="4pt"/>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fo:text-transform="uppercase"/>
    </style:style>
    <style:style style:name="T51" style:parent-style-name="DefaultParagraphFont" style:family="text">
      <style:text-properties fo:font-weight="bold" style:font-weight-asian="bold" style:font-weight-complex="bold" fo:text-transform="uppercase"/>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weight-complex="bold" fo:text-transform="uppercase"/>
    </style:style>
    <style:style style:name="P54" style:parent-style-name="Normal" style:family="paragraph">
      <style:paragraph-properties fo:text-align="justify" fo:line-height="150%" fo:text-indent="0.2166in"/>
      <style:text-properties style:font-size-complex="4pt"/>
    </style:style>
    <style:style style:name="P55" style:parent-style-name="Normal" style:family="paragraph">
      <style:paragraph-properties fo:text-align="justify" style:line-height-at-least="0.25in" fo:text-indent="0.4368in">
        <style:tab-stops>
          <style:tab-stop style:type="left" style:position="0.6895in"/>
          <style:tab-stop style:type="left" style:position="0.8125in"/>
          <style:tab-stop style:type="left" style:position="1in"/>
        </style:tab-stops>
      </style:paragraph-properties>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weight="bold" style:font-weight-asian="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4923in">
        <style:tab-stops>
          <style:tab-stop style:type="left" style:position="0.6895in"/>
        </style:tab-stops>
      </style:paragraph-properties>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center"/>
    </style:style>
    <style:style style:name="P81" style:parent-style-name="Normal" style:family="paragraph">
      <style:paragraph-properties fo:text-align="center"/>
    </style:style>
    <style:style style:name="T82" style:parent-style-name="DefaultParagraphFont" style:family="text">
      <style:text-properties fo:font-weight="bold" style:font-weight-asian="bold" style:font-weight-complex="bold" fo:text-transform="uppercase" style:font-size-complex="12pt"/>
    </style:style>
    <style:style style:name="T83" style:parent-style-name="DefaultParagraphFont" style:family="text">
      <style:text-properties fo:font-weight="bold" style:font-weight-asian="bold" style:font-weight-complex="bold" fo:text-transform="uppercase" style:font-size-complex="12pt"/>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text-align="justify" fo:text-indent="0.2166in"/>
      <style:text-properties style:font-size-complex="12pt"/>
    </style:style>
    <style:style style:name="P87" style:parent-style-name="Normal" style:family="paragraph">
      <style:paragraph-properties fo:text-align="justify" fo:line-height="150%" fo:text-indent="0.4923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weight-complex="bold"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line-height="150%" fo:text-indent="0.4923in">
        <style:tab-stops>
          <style:tab-stop style:type="left" style:position="0.7875in"/>
        </style:tab-stops>
      </style:paragraph-properties>
    </style:style>
    <style:style style:name="P100" style:parent-style-name="Normal" style:family="paragraph">
      <style:paragraph-properties fo:text-align="justify" fo:line-height="150%" fo:text-indent="0.4923in">
        <style:tab-stops>
          <style:tab-stop style:type="left" style:position="0.7875in"/>
        </style:tab-stops>
      </style:paragraph-properties>
    </style:style>
    <style:style style:name="P101" style:parent-style-name="Normal" style:family="paragraph">
      <style:paragraph-properties fo:text-align="justify" fo:line-height="150%"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line-height="150%" fo:text-indent="0.4923in">
        <style:tab-stops>
          <style:tab-stop style:type="left" style:position="0.7875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line-height="150%" fo:text-indent="0.4923in">
        <style:tab-stops>
          <style:tab-stop style:type="left" style:position="0.7875in"/>
        </style:tab-stops>
      </style:paragraph-properties>
    </style:style>
    <style:style style:name="P111" style:parent-style-name="Normal" style:family="paragraph">
      <style:paragraph-properties fo:text-align="justify" fo:line-height="150%" fo:text-indent="0.493in">
        <style:tab-stops>
          <style:tab-stop style:type="left" style:position="0.6895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50%" fo:text-indent="0.4923in">
        <style:tab-stops>
          <style:tab-stop style:type="left" style:position="0.8861in"/>
        </style:tab-stops>
      </style:paragraph-properties>
    </style:style>
    <style:style style:name="P116" style:parent-style-name="Normal" style:family="paragraph">
      <style:paragraph-properties fo:text-align="justify" fo:line-height="150%" fo:margin-left="0.8944in" fo:text-indent="-0.402in">
        <style:tab-stops>
          <style:tab-stop style:type="left" style:position="-0.1069in"/>
        </style:tab-stops>
      </style:paragraph-properties>
    </style:style>
    <style:style style:name="P117" style:parent-style-name="Normal" style:family="paragraph">
      <style:paragraph-properties fo:text-align="justify" fo:line-height="150%" fo:text-indent="0.4923in">
        <style:tab-stops>
          <style:tab-stop style:type="left" style:position="0in"/>
          <style:tab-stop style:type="left" style:position="0.7875in"/>
        </style:tab-stops>
      </style:paragraph-properties>
    </style:style>
    <style:style style:name="P118" style:parent-style-name="Normal" style:family="paragraph">
      <style:paragraph-properties fo:text-align="justify" fo:line-height="150%" fo:text-indent="0.4923in">
        <style:tab-stops>
          <style:tab-stop style:type="left" style:position="0.7875in"/>
        </style:tab-stops>
      </style:paragraph-properties>
    </style:style>
    <style:style style:name="P119" style:parent-style-name="Normal" style:family="paragraph">
      <style:paragraph-properties fo:text-align="justify" fo:line-height="150%" fo:text-indent="0.4923in">
        <style:tab-stops>
          <style:tab-stop style:type="left" style:position="0.6895in"/>
        </style:tab-stops>
      </style:paragraph-properties>
    </style:style>
    <style:style style:name="P120" style:parent-style-name="Normal" style:family="paragraph">
      <style:paragraph-properties fo:text-align="justify" fo:line-height="150%" fo:margin-left="0.8944in" fo:text-indent="-0.402in">
        <style:tab-stops>
          <style:tab-stop style:type="left" style:position="-0.0083in"/>
        </style:tab-stops>
      </style:paragraph-properties>
    </style:style>
    <style:style style:name="P121" style:parent-style-name="Normal" style:family="paragraph">
      <style:paragraph-properties fo:text-align="justify" fo:line-height="150%" fo:text-indent="0.4923in">
        <style:tab-stops>
          <style:tab-stop style:type="left" style:position="0.8861in"/>
        </style:tab-stops>
      </style:paragraph-properties>
    </style:style>
    <style:style style:name="P122" style:parent-style-name="Normal" style:family="paragraph">
      <style:paragraph-properties fo:text-align="justify" fo:line-height="150%" fo:text-indent="0.4923in">
        <style:tab-stops>
          <style:tab-stop style:type="left" style:position="0.8861in"/>
        </style:tab-stops>
      </style:paragraph-properties>
    </style:style>
    <style:style style:name="P123" style:parent-style-name="Normal" style:family="paragraph">
      <style:paragraph-properties fo:text-align="justify" fo:line-height="150%" fo:text-indent="0.4923in">
        <style:tab-stops>
          <style:tab-stop style:type="left" style:position="0.8861in"/>
        </style:tab-stops>
      </style:paragraph-properties>
    </style:style>
    <style:style style:name="P124" style:parent-style-name="Normal" style:family="paragraph">
      <style:paragraph-properties fo:text-align="justify" fo:line-height="150%" fo:text-indent="0.4923in">
        <style:tab-stops>
          <style:tab-stop style:type="left" style:position="0.7875in"/>
        </style:tab-stops>
      </style:paragraph-properties>
    </style:style>
    <style:style style:name="P125" style:parent-style-name="Normal" style:family="paragraph">
      <style:paragraph-properties fo:text-align="justify" fo:line-height="150%" fo:text-indent="0.4923in">
        <style:tab-stops>
          <style:tab-stop style:type="left" style:position="0.7875in"/>
        </style:tab-stops>
      </style:paragraph-properties>
    </style:style>
    <style:style style:name="P126" style:parent-style-name="Normal" style:family="paragraph">
      <style:paragraph-properties fo:text-align="justify" fo:line-height="150%" fo:text-indent="0.4923in">
        <style:tab-stops>
          <style:tab-stop style:type="left" style:position="0.7875in"/>
        </style:tab-stops>
      </style:paragraph-properties>
    </style:style>
    <style:style style:name="P127" style:parent-style-name="Normal" style:family="paragraph">
      <style:paragraph-properties fo:text-align="justify" fo:line-height="150%" fo:text-indent="0.4923in">
        <style:tab-stops>
          <style:tab-stop style:type="left" style:position="0in"/>
          <style:tab-stop style:type="left" style:position="0.8861in"/>
        </style:tab-stops>
      </style:paragraph-properties>
    </style:style>
    <style:style style:name="P128" style:parent-style-name="Normal" style:family="paragraph">
      <style:paragraph-properties fo:text-align="justify" fo:line-height="150%" fo:text-indent="0.4923in">
        <style:tab-stops>
          <style:tab-stop style:type="left" style:position="0.6895in"/>
        </style:tab-stops>
      </style:paragraph-properties>
    </style:style>
    <style:style style:name="P129" style:parent-style-name="Normal" style:family="paragraph">
      <style:paragraph-properties fo:text-align="justify" fo:line-height="150%" fo:text-indent="0.4923in">
        <style:tab-stops>
          <style:tab-stop style:type="left" style:position="0.7875in"/>
        </style:tab-stops>
      </style:paragraph-properties>
    </style:style>
    <style:style style:name="P130" style:parent-style-name="Normal" style:family="paragraph">
      <style:paragraph-properties fo:text-align="justify" fo:line-height="150%" fo:text-indent="0.4923in">
        <style:tab-stops>
          <style:tab-stop style:type="left" style:position="0.7875in"/>
        </style:tab-stops>
      </style:paragraph-properties>
    </style:style>
    <style:style style:name="P131" style:parent-style-name="Normal" style:family="paragraph">
      <style:paragraph-properties fo:text-align="justify" fo:line-height="150%" fo:text-indent="0.4923in">
        <style:tab-stops>
          <style:tab-stop style:type="left" style:position="0.7875in"/>
        </style:tab-stops>
      </style:paragraph-properties>
    </style:style>
    <style:style style:name="P132" style:parent-style-name="Normal" style:family="paragraph">
      <style:paragraph-properties fo:text-align="justify" fo:line-height="150%" fo:text-indent="0.4923in">
        <style:tab-stops>
          <style:tab-stop style:type="left" style:position="0.7875in"/>
        </style:tab-stops>
      </style:paragraph-properties>
    </style:style>
    <style:style style:name="P133" style:parent-style-name="Normal" style:family="paragraph">
      <style:paragraph-properties fo:text-align="justify" fo:line-height="150%" fo:text-indent="0.4923in">
        <style:tab-stops>
          <style:tab-stop style:type="left" style:position="0.7875in"/>
        </style:tab-stops>
      </style:paragraph-properties>
    </style:style>
    <style:style style:name="P134" style:parent-style-name="Normal" style:family="paragraph">
      <style:paragraph-properties fo:text-align="justify" fo:line-height="150%" fo:text-indent="0.4923in">
        <style:tab-stops>
          <style:tab-stop style:type="left" style:position="0.7875in"/>
        </style:tab-stops>
      </style:paragraph-properties>
    </style:style>
    <style:style style:name="P135" style:parent-style-name="Normal" style:family="paragraph">
      <style:paragraph-properties fo:text-align="justify" fo:line-height="150%" fo:text-indent="0.4923in">
        <style:tab-stops>
          <style:tab-stop style:type="left" style:position="0.6895in"/>
        </style:tab-stops>
      </style:paragraph-properties>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fo:text-transform="uppercase"/>
    </style:style>
    <style:style style:name="T142" style:parent-style-name="DefaultParagraphFont" style:family="text">
      <style:text-properties fo:font-weight="bold" style:font-weight-asian="bold" style:font-weight-complex="bold" fo:text-transform="uppercase"/>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text-align="center" fo:text-indent="0.2166in"/>
      <style:text-properties style:font-size-complex="4pt"/>
    </style:style>
    <style:style style:name="P146"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line-height="150%" fo:text-indent="0.4923in">
        <style:tab-stops>
          <style:tab-stop style:type="left" style:position="0.4923in"/>
          <style:tab-stop style:type="left" style:position="0.6895in"/>
        </style:tab-stops>
      </style:paragraph-properties>
    </style:style>
    <style:style style:name="P152" style:parent-style-name="Normal" style:family="paragraph">
      <style:paragraph-properties fo:text-align="center" fo:margin-left="0.25in">
        <style:tab-stops>
          <style:tab-stop style:type="left" style:position="4.0812in"/>
          <style:tab-stop style:type="right" style:position="5.518in"/>
        </style:tab-stops>
      </style:paragraph-properties>
    </style:style>
    <style:style style:name="T153" style:parent-style-name="DefaultParagraphFont" style:family="text">
      <style:text-properties fo:color="#000000" style:language-asian="lt" style:country-asian="LT"/>
    </style:style>
    <style:style style:name="P154" style:parent-style-name="Normal" style:family="paragraph">
      <style:paragraph-properties fo:text-align="justify"/>
      <style:text-properties fo:font-weight="bold" style:font-weight-asian="bold" fo:font-size="10pt" style:font-size-asian="10pt"/>
    </style:style>
    <style:style style:name="P155" style:parent-style-name="Normal" style:family="paragraph">
      <style:paragraph-properties fo:text-align="justify"/>
      <style:text-properties fo:font-weight="bold" style:font-weight-asian="bold"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fo:font-weight="bold" style:font-weight-asian="bold" fo:font-size="10pt" style:font-size-asian="10pt"/>
    </style:style>
    <style:style style:name="P158" style:parent-style-name="Normal" style:family="paragraph">
      <style:paragraph-properties fo:text-align="justify"/>
      <style:text-properties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fo:font-size="10pt" style:font-size-asian="10pt"/>
    </style:style>
    <style:style style:name="T165" style:parent-style-name="DefaultParagraphFont" style:family="text">
      <style:text-properties fo:font-size="10pt" style:font-size-asian="10pt"/>
    </style:style>
    <style:style style:name="T166"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style:font-style-complex="italic" fo:font-size="10pt" style:font-size-asian="10pt"/>
    </style:style>
    <style:style style:name="P168" style:parent-style-name="Normal" style:family="paragraph">
      <style:paragraph-properties fo:text-align="justify"/>
    </style:style>
    <style:style style:name="T169" style:parent-style-name="DefaultParagraphFont" style:family="text">
      <style:text-properties fo:font-size="10pt" style:font-size-asian="10pt"/>
    </style:style>
    <style:style style:name="T170" style:parent-style-name="DefaultParagraphFont" style:family="text">
      <style:text-properties fo:font-size="10pt" style:font-size-asian="10pt"/>
    </style:style>
    <style:style style:name="T171" style:parent-style-name="DefaultParagraphFont" style:family="text">
      <style:text-properties fo:font-size="10pt" style:font-size-asian="10pt"/>
    </style:style>
    <style:style style:name="P172" style:parent-style-name="Normal" style:family="paragraph">
      <style:paragraph-properties fo:text-align="justify"/>
      <style:text-properties fo:font-size="10pt" style:font-size-asian="10pt"/>
    </style:style>
    <style:style style:name="P173" style:parent-style-name="Normal" style:family="paragraph">
      <style:paragraph-properties fo:widows="0" fo:orphans="0"/>
    </style:style>
  </office:automatic-styles>
  <office:body>
    <office:text text:use-soft-page-breaks="true">
      <text:p text:style-name="P1"><text:span text:style-name="T2">Suvestinė redakcija nuo 2023-08-17</text:span></text:p>
      <text:p text:style-name="P3"/>
      <text:p text:style-name="P4"><text:span text:style-name="T5">Įsakymas paskelbtas: TAR 2020-12-07, i. k. 2020-26319</text:span></text:p>
      <text:p text:style-name="P6"/>
      <text:p text:style-name="P7">Nauja redakcija nuo 2023-08-17:</text:p>
      <text:p text:style-name="Normal"><text:span text:style-name="T8">Nr.<text:s/></text:span><text:a xlink:href="https://www.e-tar.lt/portal/legalAct.html?documentId=6ebb3ab03c2311ee9de9e7e0fd363afc" office:target-frame-name="_top" xlink:show="replace"><text:span text:style-name="T9">V-663</text:span></text:a><text:span text:style-name="T10">, 2023-08-16, paskelbta<text:s/></text:span><text:span text:style-name="T11">TAR 2023-08-16, i. k. 2023-16247</text:span></text:p>
      <text:p text:style-name="P12"/>
      <text:p text:style-name="P13">LIETUVOS RESPUBLIKOS KRAŠTO APSAUGOS<text:line-break/>MINISTRAS</text:p>
      <text:p text:style-name="P14"/>
      <text:p text:style-name="P15">ĮSAKYMAS</text:p>
      <text:p text:style-name="P16">DĖL INFORMACINIŲ TECHNOLOGIJŲ SAUGOS ATITIKTIES VERTINIMO METODIKOS PATVIRTINIMO</text:p>
      <text:p text:style-name="P17"/>
      <text:p text:style-name="P18">2020 m. gruodžio 4 d. Nr. V-941</text:p>
      <text:p text:style-name="P19">Vilnius</text:p>
      <text:p text:style-name="P20"/>
      <text:p text:style-name="P21"><text:span text:style-name="T22">Vadovaudamasis Bendrųjų elektroninės infor</text:span><text:span text:style-name="T23">macijos saugos reikalavimų aprašo, patvirtinto Lietuvos Respublikos Vyriausybės 2013 m. liepos 24 d. nutarimu Nr. 716 „Dėl Bendrųjų elektroninės informacijos saugos reikalavimų aprašo ir Saugos dokumentų turinio gairių aprašo patvirtinimo“, 43 punktu,</text:span></text:p>
      <text:p text:style-name="P24"><text:span text:style-name="T25">tv</text:span><text:span text:style-name="T26">irtinu<text:s/></text:span><text:span text:style-name="T27">Informacinių technologijų saugos atitikties vertinimo metodiką (pridedama).</text:span></text:p>
      <text:p text:style-name="P28"/>
      <text:p text:style-name="P29"/>
      <text:p text:style-name="P30"/>
      <text:p text:style-name="P31"><text:span text:style-name="T32">Laikinai einantis krašto apsaugos ministro pareigas</text:span><text:span text:style-name="T33"><text:s text:c="6"/></text:span><text:span text:style-name="T34"><text:tab/></text:span><text:span text:style-name="T35"><text:tab/><text:s/>Raimundas Karoblis</text:span></text:p>
      <text:p text:style-name="Normal"/>
      <text:soft-page-break/>
      <text:p text:style-name="P36">PATVIRTINTA</text:p>
      <text:p text:style-name="P37">Lietuvos Respublikos<text:s/></text:p>
      <text:p text:style-name="P38">krašto apsaugos ministro<text:s/></text:p>
      <text:p text:style-name="P39">2020 m.<text:s/><text:span text:style-name="T40">gruodžio 4</text:span><text:s/>d.<text:s/></text:p>
      <text:p text:style-name="P41">įsakymu Nr. V-941</text:p>
      <text:p text:style-name="P42"/>
      <text:p text:style-name="P43"/>
      <text:p text:style-name="P44"><text:span text:style-name="T45">Informacinių technologijų saugos atitikties<text:s/></text:span></text:p>
      <text:p text:style-name="P46"><text:span text:style-name="T47">vertinimo metodika</text:span></text:p>
      <text:p text:style-name="P48"/>
      <text:p text:style-name="P49"><text:span text:style-name="T50">I</text:span><text:span text:style-name="T51"><text:s/>SKYRIUS</text:span></text:p>
      <text:p text:style-name="P52"><text:span text:style-name="T53">Bendrosios nuostatos</text:span></text:p>
      <text:p text:style-name="P54"/>
      <text:p text:style-name="P55"><text:span text:style-name="T56">1</text:span><text:span text:style-name="T57">.</text:span><text:span text:style-name="T58"><text:tab/>Informacinių technologijų saugos atitikties vertinimo metodika (toliau – Metodi</text:span><text:span text:style-name="T59">ka) nustato informacinių technologijų saugos valstybės registruose, žinybiniuose registruose, valstybės informacinėse sistemose ir kitose informacinėse sistemose (toliau – informacinės sistemos) atitikties Bendrųjų elektroninės informacijos saugos reikalav</text:span><text:span text:style-name="T60">imų apraše, patvirtintame Lietuvos Respublikos Vyriausybės 2013 m. liepos 24 d. nutarimu Nr. 716 „Dėl Bendrųjų elektroninės informacijos saugos reikalavimų aprašo ir</text:span><text:span text:style-name="T61"><text:s/></text:span><text:span text:style-name="T62">Saugos dokumentų turinio gairių aprašo patvirtinimo“ (toliau – Bendrųjų elektroninės infor</text:span><text:span text:style-name="T63">macijos saugos reikalavimų aprašas), O</text:span><text:span text:style-name="T64">rganizacinių ir techninių kibernetinio saugumo reikalavimų,</text:span><text:s/><text:span text:style-name="T65">taikomų kibernetinio saugumo subjektams, apraše, patvirtintame</text:span><text:s/><text:span text:style-name="T66">Lietuvos Respublikos Vyriausybės 2018 m. rugpjūčio 13 d. nutarimu Nr. 818 „Dėl Lietuvos Respubl</text:span><text:span text:style-name="T67">ikos kibernetinio saugumo įstatymo įgyvendinimo“,</text:span><text:span text:style-name="T68"><text:s/>ir Lietuvos standartuose LST ISO/IEC 27001:2017 ir LST ISO/IEC 27002:2017 nustatytiems elektroninės informacijos saugos reikalavimams vertinimo (toliau – atitikties vertinimas) organizavimo ir atlikimo tvar</text:span><text:span text:style-name="T69">ką.</text:span><text:s/></text:p>
      <text:p text:style-name="P70">Punkto pakeitimai:</text:p>
      <text:p text:style-name="P71"><text:span text:style-name="T72">Nr.<text:s/></text:span><text:a xlink:href="https://www.e-tar.lt/portal/legalAct.html?documentId=6ebb3ab03c2311ee9de9e7e0fd363afc" office:target-frame-name="_top" xlink:show="replace"><text:span text:style-name="T73">V-663</text:span></text:a><text:span text:style-name="T74">, 2023-08-16, paskelbta TAR 2023-08-16, i. k. 2023-16247</text:span></text:p>
      <text:p text:style-name="Normal"/>
      <text:p text:style-name="P75"><text:span text:style-name="T76">2</text:span><text:span text:style-name="T77">.</text:span><text:span text:style-name="T78"><text:tab/>Metodikoje vartojamos sąvokos apibrėžtos Lietuvos<text:s/></text:span><text:span text:style-name="T79">Respublikos valstybės informacinių išteklių valdymo įstatyme ir Bendrųjų elektroninės informacijos saugos reikalavimų apraše.</text:span></text:p>
      <text:p text:style-name="P80"/>
      <text:p text:style-name="P81"><text:span text:style-name="T82">II</text:span><text:span text:style-name="T83"><text:s/>SKYRIUS</text:span></text:p>
      <text:p text:style-name="P84"><text:span text:style-name="T85">ATITIKTIES Vertinimo tvarka</text:span></text:p>
      <text:p text:style-name="P86"/>
      <text:p text:style-name="P87"><text:span text:style-name="T88">3</text:span><text:span text:style-name="T89">.</text:span><text:span text:style-name="T90"><text:tab/></text:span><text:span text:style-name="T91">Atitikties vertinimą gali atlikti</text:span><text:span text:style-name="T92"><text:s/>informacinės sistemos saugos įgaliotinis, informacinės sistemos valdytojo arba jo pavedimu informacinės sistemos tvarkytojo vidaus auditorius ar kitas informacinės sistemos valdytojo arba jo pavedimu informacinės sistemos tvarkytojo paskirtas vertintojas<text:s/></text:span><text:span text:style-name="T93">(toliau – vertintojas). Vertintojas, atlikdamas atitikties vertinimą, įvertina, kaip informacinės sistemos valdytojas ir (ar) informacinės sistemos tvarkytojas įgyvendina saugos reikalavimus.<text:s/></text:span></text:p>
      <text:p text:style-name="P94"><text:span text:style-name="T95">4</text:span><text:span text:style-name="T96">.</text:span><text:span text:style-name="T97"><text:tab/>Atliekant atitikties vertinimą Metodikos 1 punkte nurody</text:span><text:span text:style-name="T98">tuose teisės aktuose ir standartuose išdėstytų saugos reikalavimų įgyvendinimo lygis nustatomas pagal penkių balų skalę, kurioje</text:span><text:s/>žemiausia reikšmė yra vienetas, o aukščiausia – penketas:<text:s/></text:p>
      <text:p text:style-name="P99">4.1.<text:tab/>vienetas – saugos reikalavimas ar reikalavimai (toliau – saugos reikalavimai) neįgyvendinti ir nesiimta veiksmų šiems reikalavimams įgyvendinti;</text:p>
      <text:p text:style-name="P100">4.2.<text:tab/>dvejetas – saugos reikalavimai neįgyvendinti, tačiau imtasi veiksmų šiems reikalavimams įgyvendinti (informacinės sistemos valdytojas ar jo pavedimu informacinės sistemos tvarkytojas, siekdamas įgyvendinti saugos reikalavimus, patvirtino veiksmų planą, parengė teisės akto projektą, investicijų projektą ir pan.);<text:s/></text:p>
      <text:p text:style-name="P101">4.3.<text:tab/>trejetas – saugos reikalavimai įgyvendinami tik iš dalies arba nustatyta esminių trūkumų juos įgyvendinant (vertintojo nuomone, labai vėluojama vykdyti<text:s/><text:span text:style-name="T102">Metodikos 1 punkte nurodytuose teisės aktuose ir standartuose</text:span><text:s/>bei saugos dokumentuose nustatytas <text:s/><text:span text:style-name="T103">procedūras arba jos iš viso nėra vykdomos, saugos dokumentai nustatytu laiku neperžiūrimi ir (ar) nea</text:span><text:span text:style-name="T104">tnaujinami</text:span>,<text:s/><text:span text:style-name="T105">nepaskirti atsakingi vykdytojai arba jie nesupažindinti su atitinkamomis procedūromis, įgyvendintos informacinių technologijų saugos priemonės nepasiekia keltų tikslų ir pan.</text:span>);</text:p>
      <text:p text:style-name="P106">4.4.<text:tab/>ketvertas – saugos reikalavimai įgyvendinami, tačiau nustatyta neesminių trūkumų (vertintojo nuomone, nedaug nukrypstama nuo saugos reikalavimams keliamų kiekybinių rodiklių, nedaug vėluojama vykdyti<text:s/><text:span text:style-name="T107">Metodikos 1 punkte nurodytuose teisės aktuose ir standartuose</text:span><text:s/>bei saugos dokumentuose nustatytas procedūras,<text:s/><text:span text:style-name="T108">perži</text:span><text:span text:style-name="T109">ūrėti ir (ar) atnaujinti</text:span><text:s/>saugos dokumentus ir pan.);</text:p>
      <text:p text:style-name="P110">4.5.<text:tab/>penketas – įgyvendinami visi saugos reikalavimai.</text:p>
      <text:p text:style-name="P111"><text:span text:style-name="T112">5</text:span><text:span text:style-name="T113">.</text:span><text:span text:style-name="T114"><text:tab/></text:span>Atitikties vertinimo metu, siekiant objektyviai nustatyti saugos reikalavimų įgyvendinimo lygį, vertintojui rekomenduojama:<text:s/></text:p>
      <text:p text:style-name="P115">5.1. inventorizuoti informacinės sistemos techninę ir programinę įrangą:</text:p>
      <text:p text:style-name="P116">5.1.1.<text:tab/><text:s/>identifikuoti informacinės sistemos tarnybinių ir darbo stočių išdėstymą;</text:p>
      <text:p text:style-name="P117">5.1.2.<text:tab/><text:s/>fiksuoti informacinės sistemos tarnybinių ir darbo stočių technines charakteristikas;</text:p>
      <text:p text:style-name="P118">5.1.3.<text:tab/><text:s/>sudaryti ar atnaujinti informacinės sistemos tarnybinių ir darbo stočių inventorizacijos aprašą;</text:p>
      <text:p text:style-name="P119">5.2.<text:tab/>patikrinti ne mažiau kaip 10 procentų atsitiktinai parinktų informacinės sistemos naudotojų kompiuterizuotų darbo vietų, visose informacinės<text:s/>sistemos tarnybinėse stotyse įdiegtas programas ir jų sąranką:</text:p>
      <text:p text:style-name="P120">5.2.1.<text:tab/><text:s/>atlikti informacinės sistemos tarnybinių stočių konfigūracijų patikrą;</text:p>
      <text:p text:style-name="P121">5.2.2.<text:tab/><text:s/>peržiūrėti leistinos informacinės sistemos programinės įrangos sąrašą;</text:p>
      <text:p text:style-name="P122">5.2.3.<text:tab/><text:s/>patikrinti, ar informacinės sistemos naudotojui nustatytoms funkcijoms vykdyti reikalinga informacinės sistemos sisteminė ir taikomoji programinė įranga legali ir saugi;</text:p>
      <text:p text:style-name="P123">5.2.4.<text:tab/><text:s/>patikrinti, ar įdiegiami operacinių sistemų ir naudojamos taikomosios programinės įrangos gamintojų rekomenduojami atnaujinimai;</text:p>
      <text:p text:style-name="P124">5.3.<text:tab/><text:s/>patikrinti (įvertinti) informacinės sistemos naudotojams suteiktų teisių ir vykdomų funkcijų atitiktį:</text:p>
      <text:p text:style-name="P125">5.3.1.<text:tab/>patikrinti informacinės sistemos naudotojų paskyras, siekiant užtikrinti, kad darbo santykius nutraukusiems asmenims būtų panaikinta prieiga prie informacinės sistemos;</text:p>
      <text:p text:style-name="P126">5.3.2.<text:tab/>patikrinti prašyme suteikti prieigos teisę nurodytų duomenų ir suteiktų teisių atitiktį;<text:s/></text:p>
      <text:p text:style-name="P127">5.3.3.<text:tab/>patikrinti informacinės sistemos naudotojams suteiktų teisių ir pareigybės aprašyme ar kituose dokumentuose, kuriuose nurodomi informacinės sistemos naudotojams suteikti įgaliojimai, nustatytų funkcijų atitiktį, siekiant užtikrinti, kad nebūtų suteiktos neteisėtos prieigos teisės;</text:p>
      <text:p text:style-name="P128">5.4.<text:tab/>įvertinti pasirengimą užtikrinti informacinės sistemos veiklos tęstinumą įvykus elektroninės informacijos saugos incidentui:</text:p>
      <text:p text:style-name="P129">5.4.1.<text:tab/>patikrinti, ar laikomasi nustatytos atsarginių elektroninės informacijos kopijų darymo ir atkūrimo tvarkos;</text:p>
      <text:p text:style-name="P130">5.4.2.<text:tab/>įvertinti, ar, įvykus elektroninės informacijos saugos incidentui, informacinės sistemos personalas pasirengęs įgyvendinti informacinės sistemos veiklos tęstinumo valdymo planą;</text:p>
      <text:p text:style-name="P131">5.4.3.<text:tab/>patikrinti, ar išbandomas informacinės sistemos veiklos tęstinumo valdymo planas ir<text:s/>ar parengta ataskaita apie pastebėtus plano veiksmingumo trūkumus, įvertinti šių trūkumų šalinimo būklę;</text:p>
      <text:p text:style-name="P132">5.5.<text:tab/>įvertinti informacinės sistemos rizikos įvertinimo ir valdymo būklę:</text:p>
      <text:p text:style-name="P133">5.5.1.<text:tab/>patikrinti, ar atliekamas informacinės sistemos rizikos įvertinimas, parengta rizikos įvertinimo ataskaita;</text:p>
      <text:p text:style-name="P134">5.5.2.<text:tab/><text:s/>patikrinti, ar patvirtintas informacinės sistemos rizikos įvertinimo ir rizikos valdymo priemonių planas, įvertinti šio plano vykdymą;</text:p>
      <text:p text:style-name="P135"><text:span text:style-name="T136">5.6</text:span><text:span text:style-name="T137">.</text:span><text:span text:style-name="T138"><text:tab/>patikrinti, ar informacinės sistemos saugos<text:s/></text:span><text:span text:style-name="T139">dokumentai persvarstomi (peržiūrimi) saugos reikalavimuose nustatytu metu, ir įvertinti jų kokybę.</text:span></text:p>
      <text:p text:style-name="Normal"/>
      <text:p text:style-name="P140"><text:span text:style-name="T141">Iii</text:span><text:span text:style-name="T142"><text:s/>SKYRIUS</text:span></text:p>
      <text:p text:style-name="P143"><text:span text:style-name="T144">Baigiamosios nuostatos</text:span></text:p>
      <text:p text:style-name="P145"/>
      <text:p text:style-name="P146"><text:span text:style-name="T147">6</text:span><text:span text:style-name="T148">.</text:span><text:span text:style-name="T149"><text:tab/></text:span><text:span text:style-name="T150">Atlikęs atitikties vertinimą, vertintojas atlieka Bendrųjų elektroninės informacijos saugos reikalavimų aprašo 44–45 punktuose nurodytus veiksmus.<text:s/></text:span></text:p>
      <text:p text:style-name="P151"/>
      <text:p text:style-name="P152"><text:span text:style-name="T153">––––––––––––––––––––</text:span></text:p>
      <text:p text:style-name="P154"/>
      <text:p text:style-name="P155"/>
      <text:p text:style-name="P156"><text:span text:style-name="T157">Pakeitimai:</text:span></text:p>
      <text:p text:style-name="P158"/>
      <text:p text:style-name="P159"><text:span text:style-name="T160">1.</text:span></text:p>
      <text:p text:style-name="P161"><text:span text:style-name="T162">Lietuvos Respublikos krašto apsaugos ministerija, Įsakymas</text:span></text:p>
      <text:p text:style-name="P163"><text:span text:style-name="T164">Nr.</text:span><text:span text:style-name="T165"><text:s/></text:span><text:a xlink:href="https://www.e-tar.lt/portal/legalAct.html?documentId=6ebb3ab03c2311ee9de9e7e0fd363afc" office:target-frame-name="_top" xlink:show="replace"><text:span text:style-name="T166">V-663</text:span></text:a><text:span text:style-name="T167">, 2023-08-16, paskelbta TAR 2023-08-16, i. k. 2023-16247</text:span></text:p>
      <text:p text:style-name="P168"><text:span text:style-name="T169">Dėl Lietuvos Respublikos krašto apsaugos ministro 2020 m. gruodžio 4 d. įsakymo Nr. V-941 „Dėl<text:s/></text:span><text:span text:style-name="T170">Techninių valstybės registrų (kadastrų), žinybinių registrų, valstybės informacinių sistemų ir kitų informacinių sistemų elektroninės informacijos saugos reikalavimų aprašo ir informacinių technologijų saugos atitikties vertinimo metodikos patvirtinimo“ pa</text:span><text:span text:style-name="T171">keitimo</text:span></text:p>
      <text:p text:style-name="P172"/>
      <text:p text:style-name="P17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8861in" fo:margin-left="0.6888in" fo:margin-bottom="0.6888in" fo:margin-right="0.3937in" style:num-format="1" style:writing-mode="lr-tb">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gita Laurinčiukaitė</meta:initial-creator>
    <dc:creator>adlibuser</dc:creator>
    <meta:creation-date>2023-10-26T11:16:00Z</meta:creation-date>
    <dc:date>2023-10-26T11:16:00Z</dc:date>
    <meta:template xlink:href="Normal.dotm" xlink:type="simple"/>
    <meta:editing-cycles>2</meta:editing-cycles>
    <meta:editing-duration>PT0S</meta:editing-duration>
    <meta:document-statistic meta:page-count="3" meta:paragraph-count="212" meta:word-count="1143" meta:character-count="8521" meta:row-count="379" meta:non-whitespace-character-count="7590"/>
  </office:meta>
</office:document-meta>
</file>