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08in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letter-spacing="0.0208in" style:font-size-complex="12pt"/>
    </style:style>
    <style:style style:name="T36" style:parent-style-name="DefaultParagraphFont" style:family="text">
      <style:text-properties fo:color="#000000" fo:letter-spacing="0.0208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letter-spacing="0.0208in" style:font-size-complex="12pt"/>
    </style:style>
    <style:style style:name="T40" style:parent-style-name="DefaultParagraphFont" style:family="text">
      <style:text-properties fo:color="#000000" fo:letter-spacing="0.0208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-0.0041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5-09</text:span></text:p>
      <text:p text:style-name="P3"/>
      <text:p text:style-name="P4"><text:span text:style-name="T5">Sprendimas paskelbtas: TAR 2019-01-25, i. k. 2019-01145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SOCIALINĖS PARAMOS MOKINIAMS TEIKIMO<text:s/></text:span><text:span text:style-name="T14">RADVILIŠKIO RAJONO SAVIVALDYBĖJE TVARKOS APRAŠO<text:s/></text:span><text:span text:style-name="T15">TVIRTINIMO</text:span></text:p>
      <text:p text:style-name="P16"/>
      <text:p text:style-name="P17">2019 m. sausio 24 d. Nr. T-1044</text:p>
      <text:p text:style-name="P18">Radviliškis</text:p>
      <text:p text:style-name="P19"/>
      <text:p text:style-name="P20"/>
      <text:p text:style-name="P21"><text:span text:style-name="T22">Vadovaudamasi Lietuvos Respublikos vietos savivaldos įstatymo 18 straipsnio 1 dalimi, Lietuvos Respublikos socialinės paramos mokiniams įstatymu, Radv</text:span><text:span text:style-name="T23">iliškio rajono savivaldybės taryba<text:s/></text:span><text:span text:style-name="T24">nusprendžia:</text:span></text:p>
      <text:p text:style-name="P25"><text:span text:style-name="T26">1.</text:span><text:span text:style-name="T27"><text:s/>Neteko galios nuo 2020-05-09</text:span></text:p>
      <text:p text:style-name="P28">Punkto naikinimas:</text:p>
      <text:p text:style-name="P29"><text:span text:style-name="T30">Nr.<text:s/></text:span><text:a xlink:href="https://www.e-tar.lt/portal/legalAct.html?documentId=75c6f21090ee11ea9515f752ff221ec9" office:target-frame-name="_top" xlink:show="replace"><text:span text:style-name="T31">T-259</text:span></text:a><text:span text:style-name="T32">, 2020-05-07, paskelbta TAR 2020-05-08, i. k.<text:s/></text:span><text:span text:style-name="T33">2020-09927</text:span></text:p>
      <text:p text:style-name="Normal"/>
      <text:p text:style-name="P34"><text:span text:style-name="T35">2</text:span><text:span text:style-name="T36">.<text:s/></text:span><text:span text:style-name="T37">Laikyti netekusiais galios:</text:span></text:p>
      <text:p text:style-name="P38"><text:span text:style-name="T39">2.1</text:span><text:span text:style-name="T40">.<text:s/></text:span><text:span text:style-name="T41">Kreipimosi dėl socialinės paramos mokiniams<text:s/></text:span><text:span text:style-name="T42">Radviliškio</text:span><text:span text:style-name="T43"><text:s/>rajono savivaldybėje tvarkos aprašą, patvirtintą Radviliškio rajono savivaldybės tarybos 2012-02-02 sprendimu Nr. T-209;</text:span></text:p>
      <text:p text:style-name="P44"><text:span text:style-name="T45">2.2</text:span><text:span text:style-name="T46">. Radviliškio rajo</text:span><text:span text:style-name="T47">no savivaldybės tarybos 2014-02-13 sprendimą Nr. T-685 „Dėl Kreipimosi dėl socialinės paramos mokiniams Radviliškio rajono savivaldybėje tvarkos aprašo, patvirtinto Radviliškio rajono savivaldybės tarybos 2012-02-02 sprendimu Nr. T-209, dalinio pakeitimo“;</text:span></text:p>
      <text:p text:style-name="P48"><text:span text:style-name="T49">2.3</text:span><text:span text:style-name="T50">. Radviliškio rajono savivaldybės tarybos 2014-03-27 sprendimą Nr. T-728 „Dėl Kreipimosi dėl socialinės paramos mokiniams Radviliškio rajono savivaldybėje tvarkos aprašo, patvirtinto Radviliškio rajono savivaldybės tarybos 2012-02-02 sprendimu Nr.<text:s/></text:span><text:span text:style-name="T51">T-209, dalinio pakeitimo“;</text:span></text:p>
      <text:p text:style-name="P52"><text:span text:style-name="T53">2.4</text:span><text:span text:style-name="T54">. Radviliškio rajono savivaldybės tarybos 2016-03-31 sprendimą Nr. T-245 „Dėl Kreipimosi dėl socialinės paramos mokiniams Radviliškio rajono savivaldybėje tvarkos aprašo, patvirtinto Radviliškio rajono savivaldybės tarybos</text:span><text:span text:style-name="T55"><text:s/>2012-02-02 sprendimu Nr. T-209, dalinio pakeitimo“;</text:span></text:p>
      <text:p text:style-name="P56"><text:span text:style-name="T57">2.5</text:span><text:span text:style-name="T58">. Radviliškio rajono savivaldybės tarybos 2012-02-02 sprendimą Nr. T-208 „Dėl <text:s/>paramos mokinio reikmenims įsigyti Radviliškio rajono savivaldybėje tvarkos aprašo tvirtinimo“;<text:s/></text:span></text:p>
      <text:p text:style-name="P59"><text:span text:style-name="T60">2.6</text:span><text:span text:style-name="T61">. Radviliškio</text:span><text:span text:style-name="T62"><text:s/>rajono savivaldybės tarybos 2016-03-31 sprendimą Nr. T-244 „Dėl paramos mokinio reikmenims įsigyti Radviliškio rajono savivaldybėje tvarkos aprašo, patvirtinto Radviliškio rajono savivaldybės tarybos 2012-02-02 sprendimu Nr. T-208, dalinio pakeitimo.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8"/>Antanas Čepononis</text:span></text:p>
      <text:p text:style-name="P78"><text:span text:style-name="T79">Patvirtinta.</text:span><text:span text:style-name="T80"><text:s/>Neteko galios nuo 2020-05-09</text:span></text:p>
      <text:p text:style-name="P81">Priedo naikinimas:</text:p>
      <text:p text:style-name="P82"><text:span text:style-name="T83">Nr.<text:s/></text:span><text:a xlink:href="https://www.e-tar.lt/portal/legalAct.html?documentId=75c6f21090ee11ea9515f752ff221ec9" office:target-frame-name="_top" xlink:show="replace"><text:span text:style-name="T84">T-259</text:span></text:a><text:span text:style-name="T85">, 2020-05-07, paskelbta TAR 2020-05-08, i. k. 2020-0992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Radviliškio rajono savivaldybės taryba, Sprendimas</text:span></text:p>
      <text:p text:style-name="P95"><text:span text:style-name="T96">Nr.<text:s/></text:span><text:a xlink:href="https://www.e-tar.lt/portal/legalAct.html?documentId=75c6f21090ee11ea9515f752ff221ec9" office:target-frame-name="_top" xlink:show="replace"><text:span text:style-name="T97">T-259</text:span></text:a><text:span text:style-name="T98">, 2020-05-07, paskelbta TAR 2020-05-08, i. k. 2020-09927</text:span></text:p>
      <text:p text:style-name="P99"><text:span text:style-name="T100">Dėl Socialinės paramos mokiniams teikimo Radviliškio rajono savivaldybėje tvarkos aprašo 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Dailidonienė</meta:initial-creator>
    <dc:creator>adlibuser</dc:creator>
    <meta:creation-date>2020-05-11T06:31:00Z</meta:creation-date>
    <dc:date>2020-05-11T06:31:00Z</dc:date>
    <meta:print-date>2018-12-28T10:1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86" meta:character-count="2958" meta:row-count="96" meta:non-whitespace-character-count="2616"/>
  </office:meta>
</office:document-meta>
</file>