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style:page-number="1"/>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fo:margin-left="3.3472in">
        <style:tab-stops/>
      </style:paragraph-properties>
      <style:text-properties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fo:line-height="150%"/>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fo:line-height="150%" fo:text-indent="0.5909in"/>
      <style:text-properties style:font-size-complex="12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style>
    <style:style style:name="P288" style:parent-style-name="Normal" style:family="paragraph">
      <style:paragraph-properties fo:widows="0" fo:orphans="0"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line-height="150%" fo:text-indent="0.043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909in"/>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tyle-complex="italic" style:font-size-complex="12p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00FF00"/>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language-asian="zh" style:country-asian="TW"/>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vertical-align="middle" fo:line-height="150%" fo:text-indent="0.5in"/>
    </style:style>
    <style:style style:name="P439" style:parent-style-name="Normal" style:family="paragraph">
      <style:paragraph-properties fo:widows="0" fo:orphans="0" fo:text-align="center" style:vertical-align="middle"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style:vertical-align="middle"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fo:font-weight="bold" style:font-weight-asian="bold" fo:font-style="italic" style:font-style-asian="italic"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style:vertical-align="middle" fo:line-height="150%" fo:text-indent="0.5in"/>
      <style:text-properties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Calibri" fo:font-size="11pt" style:font-size-asian="11pt" style:font-size-complex="11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50%" fo:text-indent="0.5909in"/>
    </style:style>
    <style:style style:name="P549" style:parent-style-name="Normal" style:family="paragraph">
      <style:paragraph-properties fo:widows="0" fo:orphans="0" fo:text-align="center" fo:line-height="150%"/>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fo:line-height="150%" fo:text-indent="0.043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909in"/>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vertical-align="baseline" fo:line-height="150%" fo:text-indent="0.634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ableColumn581" style:family="table-column">
      <style:table-column-properties style:column-width="0.6888in" style:use-optimal-column-width="false"/>
    </style:style>
    <style:style style:name="TableColumn582" style:family="table-column">
      <style:table-column-properties style:column-width="1.9694in" style:use-optimal-column-width="false"/>
    </style:style>
    <style:style style:name="TableColumn583" style:family="table-column">
      <style:table-column-properties style:column-width="4.0354in" style:use-optimal-column-width="false"/>
    </style:style>
    <style:style style:name="Table580" style:family="table">
      <style:table-properties style:width="6.6937in" fo:margin-left="0.075in" table:align="lef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style:vertical-align="baseline"/>
      <style:text-properties style:language-asian="lt" style:country-asian="LT" fo:hyphenate="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style:vertical-align="baseline"/>
      <style:text-properties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vertical-align="baseline"/>
      <style:text-properties style:language-asian="lt" style:country-asian="LT" fo:hyphenate="false"/>
    </style:style>
    <style:style style:name="P591" style:parent-style-name="Normal" style:family="paragraph">
      <style:paragraph-properties style:vertical-align="baseline"/>
      <style:text-properties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style:vertical-align="baseline"/>
      <style:text-properties style:language-asian="lt" style:country-asian="L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vertical-align="baseline"/>
      <style:text-properties style:language-asian="lt" style:country-asian="LT"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style:vertical-align="baseline"/>
      <style:text-properties style:language-asian="lt" style:country-asian="LT" fo:hyphenate="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vertical-align="baseline"/>
      <style:text-properties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vertical-align="baseline"/>
      <style:text-properties style:language-asian="lt" style:country-asian="LT" fo:hyphenate="false"/>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style:vertical-align="baseline"/>
      <style:text-properties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style:vertical-align="baseline"/>
      <style:text-properties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vertical-align="baseline"/>
      <style:text-properties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style:vertical-align="baseline"/>
      <style:text-properties style:language-asian="lt" style:country-asian="LT"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vertical-align="baseline"/>
      <style:text-properties style:language-asian="lt" style:country-asian="LT"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vertical-align="baseline"/>
      <style:text-properties style:language-asian="lt" style:country-asian="LT"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style:vertical-align="baseline"/>
      <style:text-properties style:language-asian="lt" style:country-asian="LT" fo:hyphenate="false"/>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P628"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31" style:parent-style-name="DefaultParagraphFont" style:family="text">
      <style:text-properties fo:font-size="8pt" style:font-size-asian="8pt" style:language-asian="lt" style:country-asian="LT"/>
    </style:style>
    <style:style style:name="P632"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33"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4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3"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4"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5"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47"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vertical-align="baseline"/>
      <style:text-properties style:language-asian="lt" style:country-asian="LT" fo:hyphenate="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style:vertical-align="baseline"/>
      <style:text-properties style:language-asian="lt" style:country-asian="LT" fo:hyphenate="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vertical-align="baseline" fo:text-indent="0.043in"/>
      <style:text-properties fo:hyphenate="false"/>
    </style:style>
    <style:style style:name="T655" style:parent-style-name="DefaultParagraphFont" style:family="text">
      <style:text-properties style:language-asian="lt" style:country-asian="LT"/>
    </style:style>
    <style:style style:name="TableRow656" style:family="table-row">
      <style:table-row-properties style:min-row-height="0.7305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vertical-align="baseline"/>
      <style:text-properties style:language-asian="lt" style:country-asian="LT" fo:hyphenate="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style:vertical-align="baseline"/>
      <style:text-properties style:language-asian="lt" style:country-asian="LT" fo:hyphenate="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vertical-align="baseline"/>
      <style:text-properties fo:hyphenate="false"/>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634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language-asian="lt" style:country-asian="LT"/>
    </style:style>
    <style:style style:name="P69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line-height="150%" fo:text-indent="0.634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line-height="150%" fo:text-indent="0.5909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909in"/>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909in"/>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50%" fo:text-indent="0.04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line-height="150%" fo:text-indent="0.5909in"/>
      <style:text-properties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widows="0" fo:orphans="0"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fo:line-height="150%"/>
    </style:style>
    <style:style style:name="P936" style:parent-style-name="Normal" style:family="paragraph">
      <style:paragraph-properties fo:widows="0" fo:orphans="0"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fo:line-height="150%" fo:text-indent="0.043in"/>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justify" fo:line-height="150%" fo:text-indent="0.5909in"/>
      <style:text-properties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909in"/>
    </style:style>
    <style:style style:name="P946" style:parent-style-name="Normal" style:family="paragraph">
      <style:paragraph-properties fo:widows="0" fo:orphans="0"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fo:line-height="150%" fo:text-indent="0.043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justify" fo:line-height="150%" fo:text-indent="0.5909in"/>
      <style:text-properties style:font-size-complex="12pt" style:language-asian="lt" style:country-asian="LT"/>
    </style:style>
    <style:style style:name="P952" style:parent-style-name="Normal" style:family="paragraph">
      <style:paragraph-properties fo:widows="0" fo:orphans="0"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fo:line-height="115%">
        <style:tab-stops>
          <style:tab-stop style:type="left" style:position="0.5in"/>
        </style:tab-stops>
      </style:paragraph-properties>
    </style:style>
    <style:style style:name="T960" style:parent-style-name="DefaultParagraphFont" style:family="text">
      <style:text-properties style:font-size-complex="12pt"/>
    </style:style>
    <style:style style:name="P961"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65" style:parent-style-name="Normal" style:family="paragraph">
      <style:paragraph-properties fo:widows="0" fo:orphans="0" fo:text-align="justify" fo:margin-left="6.3in">
        <style:tab-stops/>
      </style:paragraph-properties>
      <style:text-properties style:font-size-complex="12pt"/>
    </style:style>
    <style:style style:name="P966" style:parent-style-name="Normal" style:family="paragraph">
      <style:paragraph-properties fo:widows="0" fo:orphans="0" fo:text-align="justify" fo:margin-left="6.3in">
        <style:tab-stops/>
      </style:paragraph-properties>
      <style:text-properties style:font-size-complex="12pt"/>
    </style:style>
    <style:style style:name="P967" style:parent-style-name="Normal" style:family="paragraph">
      <style:paragraph-properties fo:widows="0" fo:orphans="0" fo:text-align="justify" fo:margin-left="6.3in">
        <style:tab-stops/>
      </style:paragraph-properties>
      <style:text-properties style:font-size-complex="12pt"/>
    </style:style>
    <style:style style:name="P968" style:parent-style-name="Normal" style:family="paragraph">
      <style:paragraph-properties fo:widows="0" fo:orphans="0" fo:text-align="justify" fo:margin-left="6.3in">
        <style:tab-stops/>
      </style:paragraph-properties>
      <style:text-properties style:font-size-complex="12pt"/>
    </style:style>
    <style:style style:name="P969" style:parent-style-name="Normal" style:family="paragraph">
      <style:paragraph-properties fo:widows="0" fo:orphans="0" fo:text-align="justify" fo:margin-left="6.3in">
        <style:tab-stops/>
      </style:paragraph-properties>
      <style:text-properties style:font-size-complex="12pt"/>
    </style:style>
    <style:style style:name="P970" style:parent-style-name="Normal" style:family="paragraph">
      <style:paragraph-properties fo:widows="0" fo:orphans="0" fo:text-align="justify" fo:margin-left="6.3in">
        <style:tab-stops/>
      </style:paragraph-properties>
      <style:text-properties style:font-size-complex="12pt"/>
    </style:style>
    <style:style style:name="P971" style:parent-style-name="Normal" style:family="paragraph">
      <style:paragraph-properties fo:widows="0" fo:orphans="0" fo:text-align="justify" fo:margin-left="6.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name-complex="Arial" fo:color="#000000"/>
    </style:style>
    <style:style style:name="P974" style:parent-style-name="Normal" style:family="paragraph">
      <style:paragraph-properties fo:widows="0" fo:orphans="0" fo:text-align="justify" fo:margin-left="5.4in" fo:text-indent="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8"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9" style:parent-style-name="Normal" style:family="paragraph">
      <style:paragraph-properties fo:widows="0" fo:orphans="0" fo:text-align="center" fo:text-indent="0.4722in"/>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fo:text-indent="0.4722in"/>
      <style:text-properties style:font-size-complex="12pt" style:language-asian="lt" style:country-asian="LT"/>
    </style:style>
    <style:style style:name="P982"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83" style:parent-style-name="Normal" style:family="paragraph">
      <style:paragraph-properties fo:widows="0" fo:orphans="0" fo:text-align="justify" fo:text-indent="0.5909in"/>
      <style:text-properties style:font-size-complex="12pt" style:language-asian="lt" style:country-asian="LT"/>
    </style:style>
    <style:style style:name="TableColumn985" style:family="table-column">
      <style:table-column-properties style:column-width="3.1395in"/>
    </style:style>
    <style:style style:name="TableColumn986" style:family="table-column">
      <style:table-column-properties style:column-width="6.9013in"/>
    </style:style>
    <style:style style:name="Table984" style:family="table">
      <style:table-properties style:width="10.0409in" fo:margin-left="0.1736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style:text-properties fo:font-size="5pt" style:font-size-asian="5pt" style:font-size-complex="5pt"/>
    </style:style>
    <style:style style:name="P1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5pt" style:font-size-asian="5pt" style:font-size-complex="5pt"/>
    </style:style>
    <style:style style:name="P10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style:text-properties fo:font-size="5pt" style:font-size-asian="5pt" style:font-size-complex="5pt"/>
    </style:style>
    <style:style style:name="P101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13" style:parent-style-name="Normal" style:family="paragraph">
      <style:paragraph-properties fo:widows="0" fo:orphans="0" fo:text-align="justify" fo:text-indent="0.5909in"/>
      <style:text-properties fo:font-style="italic" style:font-style-asian="italic" style:font-size-complex="12pt"/>
    </style:style>
    <style:style style:name="TableColumn1015" style:family="table-column">
      <style:table-column-properties style:column-width="3.3472in" style:use-optimal-column-width="false"/>
    </style:style>
    <style:style style:name="TableColumn1016" style:family="table-column">
      <style:table-column-properties style:column-width="3.2479in" style:use-optimal-column-width="false"/>
    </style:style>
    <style:style style:name="TableColumn1017" style:family="table-column">
      <style:table-column-properties style:column-width="1.477in" style:use-optimal-column-width="false"/>
    </style:style>
    <style:style style:name="TableColumn1018" style:family="table-column">
      <style:table-column-properties style:column-width="1.9687in" style:use-optimal-column-width="false"/>
    </style:style>
    <style:style style:name="Table1014" style:family="table">
      <style:table-properties style:width="10.0409in" fo:margin-left="0.1736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center" fo:text-indent="0.5909in"/>
      <style:text-properties style:font-size-complex="12pt" style:language-asian="lt" style:country-asian="LT"/>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26"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Row1031" style:family="table-row">
      <style:table-row-properties style:min-row-height="0.0138in" style:use-optimal-row-height="false" fo:keep-together="always"/>
    </style:style>
    <style:style style:name="P1032" style:parent-style-name="Normal" style:family="paragraph">
      <style:paragraph-properties fo:widows="0" fo:orphans="0" fo:text-align="justify" fo:text-indent="0.5909in"/>
      <style:text-properties style:font-size-complex="12pt" style:language-asian="lt" style:country-asian="LT"/>
    </style:style>
    <style:style style:name="P1033"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style:font-size-complex="12pt"/>
    </style:style>
    <style:style style:name="P1039" style:parent-style-name="Normal" style:family="paragraph">
      <style:paragraph-properties fo:widows="0" fo:orphans="0" fo:text-align="center" fo:text-indent="0.5909in"/>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P105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7" style:parent-style-name="Normal" style:family="paragraph">
      <style:paragraph-properties fo:widows="0" fo:orphans="0" fo:text-align="justify"/>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fo:text-align="center" fo:text-indent="0.5909in"/>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justify" fo:text-indent="0.5909in"/>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fo:text-align="center" fo:text-indent="0.5909in"/>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justify" fo:text-indent="0.5909in"/>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fo:text-align="center" fo:text-indent="0.5909in"/>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fo:text-align="justify" fo:text-indent="0.5909in"/>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indent="0.5909in"/>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fo:text-indent="0.5909in"/>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justify" fo:text-indent="0.5909in"/>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justify" fo:text-indent="0.5909in"/>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justify" fo:text-indent="0.5909in"/>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text-indent="0.5909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fo:text-indent="0.5909in"/>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widows="0" fo:orphans="0" fo:text-align="justify" fo:text-indent="0.5909in"/>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widows="0" fo:orphans="0" fo:text-align="justify"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widows="0" fo:orphans="0" fo:text-align="center"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widows="0" fo:orphans="0" fo:text-align="justify" fo:text-indent="0.5909in"/>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widows="0" fo:orphans="0"/>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fo:text-indent="0.5909in"/>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widows="0" fo:orphans="0" fo:text-align="justify" fo:text-indent="0.5909in"/>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fo:text-align="center" fo:text-indent="0.5909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justify" fo:text-indent="0.5909in"/>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widows="0" fo:orphans="0"/>
      <style:text-properties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5909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fo:text-align="center"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widows="0" fo:orphans="0" fo:text-align="justify" fo:text-indent="0.5909in"/>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widows="0" fo:orphans="0"/>
      <style:text-properties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fo:text-align="center" fo:text-indent="0.5909in"/>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widows="0" fo:orphans="0" fo:text-align="justify" fo:text-indent="0.5909in"/>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fo:text-align="center" fo:text-indent="0.5909in"/>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fo:text-align="justify" fo:text-indent="0.5909in"/>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fo:text-align="center" fo:text-indent="0.5909in"/>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fo:text-align="justify" fo:text-indent="0.5909in"/>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style:font-size-complex="12p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fo:text-align="center" fo:text-indent="0.5909in"/>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5909in"/>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fo:text-align="justify"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fo:text-align="center" fo:text-indent="0.5909in"/>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widows="0" fo:orphans="0" fo:text-align="justify" fo:text-indent="0.5909in"/>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fo:text-indent="0.5909in"/>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widows="0" fo:orphans="0" fo:text-align="justify" fo:text-indent="0.5909in"/>
      <style:text-properties style:font-size-complex="12pt" style:language-asian="lt" style:country-asian="LT"/>
    </style:style>
    <style:style style:name="TableRow1272" style:family="table-row">
      <style:table-row-properties style:min-row-height="0.386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font-style="italic" style:font-style-asian="italic" style:font-size-complex="12pt" fo:background-color="#FFFF00"/>
    </style:style>
    <style:style style:name="P1278"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fo:text-align="center" fo:text-indent="0.5909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fo:text-align="justify" fo:text-indent="0.5909in"/>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fo:text-align="center"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widows="0" fo:orphans="0" fo:text-align="justify" fo:text-indent="0.5909in"/>
      <style:text-properties style:font-size-complex="12pt" style:language-asian="lt" style:country-asian="LT"/>
    </style:style>
    <style:style style:name="TableRow1306" style:family="table-row">
      <style:table-row-properties style:min-row-height="0.3902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widows="0" fo:orphans="0" fo:text-align="center" fo:text-indent="0.5909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fo:text-align="justify" fo:text-indent="0.5909in"/>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widows="0" fo:orphans="0" fo:text-align="center" fo:text-indent="0.5909in"/>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fo:text-align="justify" fo:text-indent="0.5909in"/>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fo:text-indent="0.5909in"/>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text-indent="0.5909in"/>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text-indent="0.5909in"/>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fo:text-indent="0.5909in"/>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text-indent="0.5909in"/>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P1401" style:parent-style-name="Normal" style:family="paragraph">
      <style:paragraph-properties fo:widows="0" fo:orphans="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text-indent="0.5909in"/>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fo:text-indent="0.5909in"/>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fo:text-indent="0.5909in"/>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fo:text-indent="0.5909in"/>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text-indent="0.5909in"/>
      <style:text-properties style:font-size-complex="12pt" style:language-asian="lt" style:country-asian="LT"/>
    </style:style>
    <style:style style:name="TableRow1458" style:family="table-row">
      <style:table-row-properties style:min-row-height="0.393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style:text-properties fo:letter-spacing="-0.0027in"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1463" style:parent-style-name="DefaultParagraphFont" style:family="text">
      <style:text-properties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widows="0" fo:orphans="0" fo:text-align="center" fo:text-indent="0.5909in"/>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widows="0" fo:orphans="0" fo:text-align="justify" fo:text-indent="0.5909in"/>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fo:text-indent="0.5909in"/>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fo:text-indent="0.5909in"/>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fo:text-indent="0.5909in"/>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9" style:parent-style-name="Normal" style:family="paragraph">
      <style:paragraph-properties fo:widows="0" fo:orphans="0"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Row1481" style:family="table-row">
      <style:table-row-properties style:min-row-height="0.5513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fo:text-indent="0.5909in"/>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widows="0" fo:orphans="0" fo:text-align="justify" fo:text-indent="0.5909in"/>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fo:text-align="center" fo:text-indent="0.5909in"/>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fo:text-align="justify" fo:text-indent="0.5909in"/>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fo:text-align="center" fo:text-indent="0.5909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justify" fo:text-indent="0.5909in"/>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fo:text-align="center" fo:text-indent="0.5909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widows="0" fo:orphans="0" fo:text-align="justify" fo:text-indent="0.5909in"/>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center" fo:text-indent="0.5909in"/>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widows="0" fo:orphans="0" fo:text-align="justify" fo:text-indent="0.5909in"/>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widows="0" fo:orphans="0" fo:text-align="center" fo:text-indent="0.5909in"/>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fo:text-align="justify" fo:text-indent="0.5909in"/>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widows="0" fo:orphans="0" fo:text-align="justify"/>
    </style:style>
    <style:style style:name="T1556" style:parent-style-name="DefaultParagraphFont" style:family="text">
      <style:text-properties style:font-size-complex="12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fo:text-align="center" fo:text-indent="0.5909in"/>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fo:text-align="justify" fo:text-indent="0.5909in"/>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fo:text-indent="0.5909in"/>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fo:text-align="justify" fo:text-indent="0.5909in"/>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fo:text-align="justify"/>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widows="0" fo:orphans="0" fo:text-align="center"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0" fo:orphans="0" fo:text-align="justify" fo:text-indent="0.5909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justify" fo:text-indent="0.5909in"/>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0" fo:orphans="0"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widows="0" fo:orphans="0"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justify" fo:text-indent="0.5909in"/>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widows="0" fo:orphans="0" fo:text-align="center" fo:text-indent="0.5909in"/>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0" fo:orphans="0" fo:text-align="justify" fo:text-indent="0.5909in"/>
      <style:text-properties style:font-size-complex="12pt" style:language-asian="lt" style:country-asian="LT"/>
    </style:style>
    <style:style style:name="TableRow1610" style:family="table-row">
      <style:table-row-properties style:min-row-height="0.76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fo:text-indent="0.5909in"/>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text-indent="0.5909in"/>
      <style:text-properties style:font-size-complex="12pt" style:language-asian="lt" style:country-asian="LT"/>
    </style:style>
    <style:style style:name="TableRow1623" style:family="table-row">
      <style:table-row-properties style:min-row-height="0.4159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fo:text-align="center" fo:text-indent="0.5909in"/>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fo:text-indent="0.5909in"/>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widows="0" fo:orphans="0"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0" fo:orphans="0" fo:text-align="justify" fo:text-indent="0.5909in"/>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style:text-properties fo:font-style="italic" style:font-style-asian="italic" style:font-size-complex="12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fo:text-align="justify" fo:text-indent="0.5909in"/>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widows="0" fo:orphans="0" fo:text-align="justify" fo:text-indent="0.5909in"/>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fo:text-align="center" fo:text-indent="0.5909in"/>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widows="0" fo:orphans="0" fo:text-align="justify" fo:text-indent="0.5909in"/>
      <style:text-properties style:font-size-complex="12pt" style:language-asian="lt" style:country-asian="LT"/>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9"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widows="0" fo:orphans="0" fo:text-align="justify" fo:text-indent="0.5909in"/>
    </style:style>
    <style:style style:name="T1691" style:parent-style-name="DefaultParagraphFont" style:family="text">
      <style:text-properties style:font-name="Symbol" style:font-name-asian="Symbol" style:font-name-complex="Symbol"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ext-properties style:font-size-complex="12pt" style:language-asian="lt" style:country-asian="LT"/>
    </style:style>
    <style:style style:name="P1699"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700"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name="Symbol" style:font-name-asian="Symbol" style:font-name-complex="Symbol"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name="Symbol" style:font-name-asian="Symbol" style:font-name-complex="Symbol"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909in"/>
      <style:text-properties style:font-size-complex="12pt" style:language-asian="lt" style:country-asian="LT"/>
    </style:style>
    <style:style style:name="P1708" style:parent-style-name="Normal" style:family="paragraph">
      <style:paragraph-properties fo:widows="0" fo:orphans="0" fo:text-align="justify" fo:text-indent="0.5909in"/>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name-asian="Calibri" fo:font-style="italic" style:font-style-asian="italic" style:font-size-complex="12pt"/>
    </style:style>
    <style:style style:name="P1711" style:parent-style-name="Normal" style:family="paragraph">
      <style:paragraph-properties fo:widows="0" fo:orphans="0" fo:text-indent="0.2958in">
        <style:tab-stops>
          <style:tab-stop style:type="left" style:position="0.4923in"/>
        </style:tab-stops>
      </style:paragraph-properties>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20" style:family="table-column">
      <style:table-column-properties style:column-width="1.5812in" style:use-optimal-column-width="false"/>
    </style:style>
    <style:style style:name="TableColumn1721" style:family="table-column">
      <style:table-column-properties style:column-width="0.9319in" style:use-optimal-column-width="false"/>
    </style:style>
    <style:style style:name="TableColumn1722" style:family="table-column">
      <style:table-column-properties style:column-width="1.025in" style:use-optimal-column-width="false"/>
    </style:style>
    <style:style style:name="TableColumn1723" style:family="table-column">
      <style:table-column-properties style:column-width="1.025in" style:use-optimal-column-width="false"/>
    </style:style>
    <style:style style:name="TableColumn1724" style:family="table-column">
      <style:table-column-properties style:column-width="1.0256in" style:use-optimal-column-width="false"/>
    </style:style>
    <style:style style:name="TableColumn1725" style:family="table-column">
      <style:table-column-properties style:column-width="1.118in" style:use-optimal-column-width="false"/>
    </style:style>
    <style:style style:name="TableColumn1726" style:family="table-column">
      <style:table-column-properties style:column-width="1.118in" style:use-optimal-column-width="false"/>
    </style:style>
    <style:style style:name="TableColumn1727" style:family="table-column">
      <style:table-column-properties style:column-width="0.9784in" style:use-optimal-column-width="false"/>
    </style:style>
    <style:style style:name="TableColumn1728" style:family="table-column">
      <style:table-column-properties style:column-width="0.9791in" style:use-optimal-column-width="false"/>
    </style:style>
    <style:style style:name="Table1719" style:family="table">
      <style:table-properties style:width="9.7826in" style:rel-width="96.16%"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widows="0" fo:orphans="0" fo:text-align="center" fo:margin-right="0.0395in" fo:text-indent="0.5909in"/>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weight="bold" style:font-weight-asian="bold" style:text-position="super 65%"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widows="0" fo:orphans="0" fo:text-align="center" fo:text-indent="0.6277in"/>
      <style:text-properties fo:font-weight="bold" style:font-weight-asian="bold" fo:font-size="10pt" style:font-size-asian="10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widows="0" fo:orphans="0" fo:text-align="center" fo:text-indent="0.5909in"/>
      <style:text-properties fo:font-weight="bold" style:font-weight-asian="bold" fo:font-size="10pt" style:font-size-asian="10pt"/>
    </style:style>
    <style:style style:name="TableCell17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3" style:parent-style-name="Normal" style:family="paragraph">
      <style:paragraph-properties fo:widows="0" fo:orphans="0" fo:text-align="center" fo:text-indent="0.5909in"/>
      <style:text-properties fo:font-weight="bold" style:font-weight-asian="bold"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fo:text-align="justify" fo:text-indent="0.5909in"/>
      <style:text-properties fo:font-size="10pt" style:font-size-asian="10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widows="0" fo:orphans="0" fo:text-align="center" fo:text-indent="0.5909in"/>
      <style:text-properties fo:font-weight="bold" style:font-weight-asian="bold" fo:font-size="10pt" style:font-size-asian="10pt"/>
    </style:style>
    <style:style style:name="P1750" style:parent-style-name="Normal" style:family="paragraph">
      <style:paragraph-properties fo:widows="0" fo:orphans="0" fo:text-align="center" fo:text-indent="0.5909in"/>
      <style:text-properties fo:font-size="10pt" style:font-size-asian="10pt"/>
    </style:style>
    <style:style style:name="TableCell1751" style:family="table-cell">
      <style:table-cell-properties fo:border="0.0069in solid #000000" style:writing-mode="lr-tb" style:vertical-align="middle" fo:padding-top="0in" fo:padding-left="0.0277in" fo:padding-bottom="0in" fo:padding-right="0.0277in"/>
    </style:style>
    <style:style style:name="P1752" style:parent-style-name="Normal" style:family="paragraph">
      <style:paragraph-properties fo:widows="0" fo:orphans="0" fo:text-align="center" fo:text-indent="0.5909in"/>
      <style:text-properties fo:font-weight="bold" style:font-weight-asian="bold" fo:font-size="10pt" style:font-size-asian="10pt"/>
    </style:style>
    <style:style style:name="TableCell1753" style:family="table-cell">
      <style:table-cell-properties fo:border="0.0069in solid #000000" style:writing-mode="lr-tb" style:vertical-align="middle" fo:padding-top="0in" fo:padding-left="0.0277in" fo:padding-bottom="0in" fo:padding-right="0.0277in"/>
    </style:style>
    <style:style style:name="P1754" style:parent-style-name="Normal" style:family="paragraph">
      <style:paragraph-properties fo:widows="0" fo:orphans="0" fo:text-align="center" fo:text-indent="0.5909in"/>
      <style:text-properties fo:font-weight="bold" style:font-weight-asian="bold"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align="justify" fo:text-indent="0.5909in"/>
      <style:text-properties fo:font-size="10pt" style:font-size-asian="10pt"/>
    </style:style>
    <style:style style:name="P1757" style:parent-style-name="Normal" style:family="paragraph">
      <style:paragraph-properties fo:widows="0" fo:orphans="0" fo:text-align="justify" fo:text-indent="0.5909in"/>
      <style:text-properties fo:font-size="10pt" style:font-size-asian="10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0"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widows="0" fo:orphans="0" fo:text-align="center" fo:text-indent="0.5909in"/>
      <style:text-properties fo:font-weight="bold" style:font-weight-asian="bold" fo:font-size="10pt" style:font-size-asian="10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7"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8"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9"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BFBFBF" style:writing-mode="lr-tb" style:vertical-align="middle" fo:padding-top="0in" fo:padding-left="0.0277in" fo:padding-bottom="0in" fo:padding-right="0.0277in"/>
    </style:style>
    <style:style style:name="P1772" style:parent-style-name="Normal" style:family="paragraph">
      <style:paragraph-properties fo:widows="0" fo:orphans="0" fo:text-align="center" fo:text-indent="0.5909in"/>
      <style:text-properties fo:font-size="9pt" style:font-size-asian="9pt" style:font-size-complex="9pt"/>
    </style:style>
    <style:style style:name="TableCell1773" style:family="table-cell">
      <style:table-cell-properties fo:border="0.0104in solid #000000" fo:background-color="#BFBFBF" style:writing-mode="lr-tb" style:vertical-align="middle" fo:padding-top="0in" fo:padding-left="0.0277in" fo:padding-bottom="0in" fo:padding-right="0.0277in"/>
    </style:style>
    <style:style style:name="P1774" style:parent-style-name="Normal" style:family="paragraph">
      <style:paragraph-properties fo:widows="0" fo:orphans="0" fo:text-align="center" fo:text-indent="0.5909in"/>
      <style:text-properties fo:font-size="9pt" style:font-size-asian="9pt" style:font-size-complex="9pt"/>
    </style:style>
    <style:style style:name="TableCell1775" style:family="table-cell">
      <style:table-cell-properties fo:border="0.0104in solid #000000" fo:background-color="#BFBFBF" style:writing-mode="lr-tb" style:vertical-align="middle" fo:padding-top="0in" fo:padding-left="0.0277in" fo:padding-bottom="0in" fo:padding-right="0.0277in"/>
    </style:style>
    <style:style style:name="P1776"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7" style:family="table-cell">
      <style:table-cell-properties fo:border="0.0104in solid #000000" fo:background-color="#BFBFBF" style:writing-mode="lr-tb" style:vertical-align="middle" fo:padding-top="0in" fo:padding-left="0.0277in" fo:padding-bottom="0in" fo:padding-right="0.0277in"/>
    </style:style>
    <style:style style:name="P1778"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9" style:family="table-cell">
      <style:table-cell-properties fo:border="0.0104in solid #000000" fo:background-color="#BFBFBF" style:writing-mode="lr-tb" style:vertical-align="middle" fo:padding-top="0in" fo:padding-left="0.0277in" fo:padding-bottom="0in" fo:padding-right="0.0277in"/>
    </style:style>
    <style:style style:name="P1780"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1" style:family="table-cell">
      <style:table-cell-properties fo:border="0.0104in solid #000000" fo:background-color="#BFBFBF" style:writing-mode="lr-tb" style:vertical-align="middle" fo:padding-top="0in" fo:padding-left="0.0277in" fo:padding-bottom="0in" fo:padding-right="0.0277in"/>
    </style:style>
    <style:style style:name="P1782"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8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84"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6"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8"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widows="0" fo:orphans="0" fo:text-align="justify" fo:text-indent="0.5909in"/>
      <style:text-properties fo:font-size="10pt" style:font-size-asian="10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widows="0" fo:orphans="0" fo:text-align="justify" fo:text-indent="0.5909in"/>
      <style:text-properties fo:font-size="10pt" style:font-size-asian="10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widows="0" fo:orphans="0" fo:text-align="justify" fo:text-indent="0.5909in"/>
      <style:text-properties fo:font-size="10pt" style:font-size-asian="10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widows="0" fo:orphans="0" fo:text-align="justify" fo:text-indent="0.5909in"/>
      <style:text-properties fo:font-size="10pt" style:font-size-asian="10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widows="0" fo:orphans="0" fo:text-align="justify" fo:text-indent="0.5909in"/>
      <style:text-properties fo:font-size="10pt" style:font-size-asian="10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widows="0" fo:orphans="0" fo:text-align="justify" fo:text-indent="0.5909in"/>
      <style:text-properties fo:font-size="10pt" style:font-size-asian="10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3" style:parent-style-name="Normal" style:family="paragraph">
      <style:paragraph-properties fo:widows="0" fo:orphans="0" fo:text-align="justify" fo:text-indent="0.5909in"/>
      <style:text-properties fo:font-size="10pt" style:font-size-asian="10pt" style:language-asian="lt" style:country-asian="LT"/>
    </style:style>
    <style:style style:name="TableCell1804" style:family="table-cell">
      <style:table-cell-properties fo:border="0.0069in solid #000000" style:writing-mode="lr-tb" fo:padding-top="0in" fo:padding-left="0.0277in" fo:padding-bottom="0in" fo:padding-right="0.0277in"/>
    </style:style>
    <style:style style:name="P1805" style:parent-style-name="Normal" style:family="paragraph">
      <style:paragraph-properties fo:widows="0" fo:orphans="0" fo:text-align="justify" fo:text-indent="0.5909in"/>
      <style:text-properties fo:font-size="10pt" style:font-size-asian="10pt" style:language-asian="lt" style:country-asian="LT"/>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widows="0" fo:orphans="0" fo:text-align="justify" fo:text-indent="0.5909in"/>
      <style:text-properties fo:font-size="10pt" style:font-size-asian="10pt"/>
    </style:style>
    <style:style style:name="P1808"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9" style:parent-style-name="Normal" style:family="paragraph">
      <style:paragraph-properties fo:widows="0" fo:orphans="0" fo:text-align="justify" fo:text-indent="0.5909in"/>
      <style:text-properties fo:font-weight="bold" style:font-weight-asian="bold" style:font-size-complex="12pt"/>
    </style:style>
    <style:style style:name="TableColumn1811" style:family="table-column">
      <style:table-column-properties style:column-width="9.8972in"/>
    </style:style>
    <style:style style:name="Table1810" style:family="table">
      <style:table-properties style:width="9.8972in" fo:margin-left="0.3708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tyle="italic" style:font-style-asian="italic" style:font-size-complex="12pt"/>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7"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8"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9"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fo:widows="0" fo:orphans="0" fo:break-before="page" fo:text-align="justify" fo:margin-right="0.3576in"/>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text-properties style:font-size-complex="12pt"/>
    </style:style>
    <style:style style:name="P1824" style:parent-style-name="Normal" style:family="paragraph">
      <style:paragraph-properties fo:widows="0" fo:orphans="0" fo:text-align="justify" fo:margin-left="6.4972in" fo:margin-right="0.3576in">
        <style:tab-stops/>
      </style:paragraph-properties>
      <style:text-properties style:font-size-complex="12pt"/>
    </style:style>
    <style:style style:name="P1825" style:parent-style-name="Normal" style:family="paragraph">
      <style:paragraph-properties fo:widows="0" fo:orphans="0" fo:text-align="justify" fo:margin-left="6.4972in" fo:margin-right="0.3576in">
        <style:tab-stops/>
      </style:paragraph-properties>
      <style:text-properties style:font-size-complex="12pt"/>
    </style:style>
    <style:style style:name="P1826" style:parent-style-name="Normal" style:family="paragraph">
      <style:paragraph-properties fo:widows="0" fo:orphans="0" fo:text-align="justify" fo:margin-left="6.4972in" fo:margin-right="0.3576in">
        <style:tab-stops/>
      </style:paragraph-properties>
      <style:text-properties style:font-size-complex="12pt"/>
    </style:style>
    <style:style style:name="P1827" style:parent-style-name="Normal" style:family="paragraph">
      <style:paragraph-properties fo:widows="0" fo:orphans="0" fo:text-align="justify" fo:margin-left="6.4972in" fo:margin-right="0.3576in">
        <style:tab-stops/>
      </style:paragraph-properties>
      <style:text-properties style:font-size-complex="12pt"/>
    </style:style>
    <style:style style:name="P1828" style:parent-style-name="Normal" style:family="paragraph">
      <style:paragraph-properties fo:widows="0" fo:orphans="0" fo:text-align="justify" fo:margin-left="6.4972in" fo:margin-right="0.3576in">
        <style:tab-stops/>
      </style:paragraph-properties>
      <style:text-properties style:font-size-complex="12pt"/>
    </style:style>
    <style:style style:name="P1829" style:parent-style-name="Normal" style:family="paragraph">
      <style:paragraph-properties fo:widows="0" fo:orphans="0" fo:text-align="justify" fo:margin-left="6.4972in" fo:margin-right="0.3576in">
        <style:tab-stops/>
      </style:paragraph-properties>
      <style:text-properties style:font-size-complex="12pt"/>
    </style:style>
    <style:style style:name="P1830" style:parent-style-name="Normal" style:family="paragraph">
      <style:paragraph-properties fo:widows="0" fo:orphans="0" fo:text-align="justify" fo:margin-left="6.4972in" fo:margin-right="0.357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name-complex="Arial" fo:color="#000000"/>
    </style:style>
    <style:style style:name="P1833" style:parent-style-name="Normal" style:family="paragraph">
      <style:paragraph-properties fo:widows="0" fo:orphans="0" fo:text-align="justify" fo:margin-left="6.4972in" fo:margin-right="0.3576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7" style:parent-style-name="Normal" style:family="paragraph">
      <style:paragraph-properties fo:widows="0" fo:orphans="0" fo:text-align="center" fo:text-indent="0.5909in"/>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40"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41"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43" style:family="table-column">
      <style:table-column-properties style:column-width="10.375in" style:use-optimal-column-width="false"/>
    </style:style>
    <style:style style:name="Table1842" style:family="table">
      <style:table-properties style:width="10.375in" fo:margin-left="0.075in" table:align="left"/>
    </style:style>
    <style:style style:name="TableRow1844" style:family="table-row">
      <style:table-row-properties style:min-row-height="0.0138in"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fo:text-indent="0.4048in"/>
    </style:style>
    <style:style style:name="T1847" style:parent-style-name="DefaultParagraphFont" style:family="text">
      <style:text-properties style:font-weight-complex="bold" fo:font-style="italic" style:font-style-asian="italic" style:font-size-complex="12pt"/>
    </style:style>
    <style:style style:name="TableColumn1849" style:family="table-column">
      <style:table-column-properties style:column-width="2.6777in" style:use-optimal-column-width="false"/>
    </style:style>
    <style:style style:name="TableColumn1850" style:family="table-column">
      <style:table-column-properties style:column-width="7.1861in" style:use-optimal-column-width="false"/>
    </style:style>
    <style:style style:name="Table1848" style:family="table">
      <style:table-properties style:width="9.8638in"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font-style="italic" style:font-style-asian="italic"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6"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8"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9" style:parent-style-name="Normal" style:family="paragraph">
      <style:paragraph-properties fo:widows="0" fo:orphans="0" fo:text-align="justify" fo:margin-right="0.259in"/>
      <style:text-properties fo:font-weight="bold" style:font-weight-asian="bold" style:font-size-complex="12pt"/>
    </style:style>
    <style:style style:name="TableColumn1881" style:family="table-column">
      <style:table-column-properties style:column-width="2.0875in" style:use-optimal-column-width="false"/>
    </style:style>
    <style:style style:name="TableColumn1882" style:family="table-column">
      <style:table-column-properties style:column-width="3.4451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1.0833in" style:use-optimal-column-width="false"/>
    </style:style>
    <style:style style:name="TableColumn1885" style:family="table-column">
      <style:table-column-properties style:column-width="2.1652in" style:use-optimal-column-width="false"/>
    </style:style>
    <style:style style:name="Table1880" style:family="table">
      <style:table-properties style:width="9.8638in" fo:margin-left="0in" table:align="left"/>
    </style:style>
    <style:style style:name="TableRow1886" style:family="table-row">
      <style:table-row-properties style:min-row-height="0.197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font-size-complex="12pt"/>
    </style:style>
    <style:style style:name="P1892"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style:font-size-complex="12pt"/>
    </style:style>
    <style:style style:name="TableRow1902" style:family="table-row">
      <style:table-row-properties style:min-row-height="0.1979in" style:use-optimal-row-height="false"/>
    </style:style>
    <style:style style:name="P1903" style:parent-style-name="Normal" style:family="paragraph">
      <style:paragraph-properties fo:widows="0" fo:orphans="0"/>
      <style:text-properties fo:font-weight="bold" style:font-weight-asian="bold" style:font-weight-complex="bold" fo:text-transform="uppercase" style:font-size-complex="12pt"/>
    </style:style>
    <style:style style:name="P1904"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905" style:parent-style-name="Normal" style:family="paragraph">
      <style:paragraph-properties fo:widows="0" fo:orphans="0" fo:text-align="center"/>
      <style:text-properties style:font-weight-complex="bold" fo:font-style="italic" style:font-style-asian="italic" style:font-size-complex="12pt"/>
    </style:style>
    <style:style style:name="P190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8" style:family="table-row">
      <style:table-row-properties style:min-row-height="0.485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text-transform="uppercase"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line-height="115%" fo:text-indent="0.0861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widows="0" fo:orphans="0" fo:text-align="justify" fo:line-height="115%" fo:text-indent="0.0861in"/>
      <style:text-properties style:font-weight-complex="bold" style:font-size-complex="12pt"/>
    </style:style>
    <style:style style:name="P1921" style:parent-style-name="Normal" style:family="paragraph">
      <style:paragraph-properties fo:widows="0" fo:orphans="0" fo:text-align="justify" fo:line-height="115%" fo:text-indent="0.0861in"/>
      <style:text-properties style:font-weight-complex="bold" style:font-size-complex="12pt"/>
    </style:style>
    <style:style style:name="P1922" style:parent-style-name="Normal" style:family="paragraph">
      <style:paragraph-properties fo:widows="0" fo:orphans="0" fo:text-align="justify" fo:line-height="115%"/>
      <style:text-properties style:font-weight-complex="bold" style:font-size-complex="12pt"/>
    </style:style>
    <style:style style:name="P1923" style:parent-style-name="Normal" style:family="paragraph">
      <style:paragraph-properties fo:widows="0" fo:orphans="0" fo:text-align="justify" fo:line-height="115%" fo:text-indent="0.0861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widows="0" fo:orphans="0" fo:text-align="justify" fo:line-height="115%" fo:text-indent="0.0861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line-height="115%" fo:text-indent="0.0861in"/>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widows="0" fo:orphans="0" fo:text-align="justify" fo:line-height="115%"/>
    </style:style>
    <style:style style:name="T1940" style:parent-style-name="DefaultParagraphFont" style:family="text">
      <style:text-properties fo:font-weight="bold" style:font-weight-asian="bold" style:font-weight-complex="bold" fo:font-style="italic" style:font-style-asian="italic" style:font-size-complex="12pt"/>
    </style:style>
    <style:style style:name="T1941" style:parent-style-name="DefaultParagraphFont" style:family="text">
      <style:text-properties style:font-weight-complex="bold" fo:font-style="italic" style:font-style-asian="italic"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style:font-weight-complex="bold" style:font-size-complex="12pt"/>
    </style:style>
    <style:style style:name="P1944" style:parent-style-name="Normal" style:family="paragraph">
      <style:paragraph-properties fo:widows="0" fo:orphans="0" fo:text-align="center"/>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fo:font-style="italic" style:font-style-asian="italic" style:font-size-complex="12pt"/>
    </style:style>
    <style:style style:name="T1949" style:parent-style-name="DefaultParagraphFont" style:family="text">
      <style:text-properties style:font-weight-complex="bold" fo:font-style="italic" style:font-style-asian="italic" style:font-style-complex="italic"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52" style:family="table-row">
      <style:table-row-properties style:min-row-height="0.884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fo:line-height="115%" fo:text-indent="0.0861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line-height="115%" fo:text-indent="0.0861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widows="0" fo:orphans="0" fo:text-align="justify" fo:line-height="115%" fo:text-indent="0.0861in"/>
      <style:text-properties style:font-weight-complex="bold" style:font-size-complex="12pt"/>
    </style:style>
    <style:style style:name="P1969" style:parent-style-name="Normal" style:family="paragraph">
      <style:paragraph-properties fo:widows="0" fo:orphans="0" fo:text-align="justify" fo:line-height="115%" fo:text-indent="0.0861in"/>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weight-complex="bold" style:font-size-complex="12pt"/>
    </style:style>
    <style:style style:name="P1972" style:parent-style-name="Normal" style:family="paragraph">
      <style:paragraph-properties fo:widows="0" fo:orphans="0" fo:text-align="center"/>
      <style:text-properties style:font-weight-complex="bold" fo:font-style="italic" style:font-style-asian="italic"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weight-complex="bold" fo:font-style="italic" style:font-style-asian="italic" style:font-size-complex="12pt"/>
    </style:style>
    <style:style style:name="T1976" style:parent-style-name="DefaultParagraphFont" style:family="text">
      <style:text-properties style:font-weight-complex="bold" fo:font-style="italic" style:font-style-asian="italic" style:font-style-complex="italic"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name-asian="Calibri" fo:font-style="italic" style:font-style-asian="italic" style:font-size-complex="12pt"/>
    </style:style>
    <style:style style:name="TableRow1979" style:family="table-row">
      <style:table-row-properties style:min-row-height="1.799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fo:text-indent="0.1291in"/>
      <style:text-properties style:font-style-complex="italic" style:font-size-complex="12pt"/>
    </style:style>
    <style:style style:name="P1986" style:parent-style-name="Normal" style:family="paragraph">
      <style:paragraph-properties fo:widows="0" fo:orphans="0" fo:text-align="justify" fo:text-indent="0.1291in"/>
      <style:text-properties style:font-style-complex="italic" style:font-size-complex="12pt"/>
    </style:style>
    <style:style style:name="P1987" style:parent-style-name="Normal" style:family="paragraph">
      <style:paragraph-properties fo:widows="0" fo:orphans="0" fo:text-align="justify" fo:text-indent="0.0861in"/>
      <style:text-properties style:font-weight-complex="bold" style:font-size-complex="12pt"/>
    </style:style>
    <style:style style:name="P1988" style:parent-style-name="Normal" style:family="paragraph">
      <style:paragraph-properties fo:widows="0" fo:orphans="0" fo:text-align="justify" fo:text-indent="0.0861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weight-complex="bold" style:font-size-complex="12pt"/>
    </style:style>
    <style:style style:name="P2000" style:parent-style-name="Normal" style:family="paragraph">
      <style:paragraph-properties fo:widows="0" fo:orphans="0" fo:text-align="center"/>
      <style:text-properties style:font-weight-complex="bold" fo:font-style="italic" style:font-style-asian="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fo:font-style="italic" style:font-style-asian="italic" style:font-size-complex="12pt"/>
    </style:style>
    <style:style style:name="T2005" style:parent-style-name="DefaultParagraphFont" style:family="text">
      <style:text-properties style:font-weight-complex="bold" fo:font-style="italic" style:font-style-asian="italic" style:font-style-complex="italic"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fo:text-transform="uppercase" style:font-size-complex="12pt"/>
    </style:style>
    <style:style style:name="T2012" style:parent-style-name="DefaultParagraphFont" style:family="text">
      <style:text-properties fo:font-weight="bold" style:font-weight-asian="bold"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fo:text-indent="0.0861in"/>
      <style:text-properties style:font-weight-complex="bold" style:font-size-complex="12pt"/>
    </style:style>
    <style:style style:name="P2015" style:parent-style-name="Normal" style:family="paragraph">
      <style:paragraph-properties fo:widows="0" fo:orphans="0" fo:text-align="justify" fo:text-indent="0.0861in"/>
    </style:style>
    <style:style style:name="T2016" style:parent-style-name="DefaultParagraphFont" style:family="text">
      <style:text-properties style:font-weight-complex="bold" style:font-size-complex="12pt"/>
    </style:style>
    <style:style style:name="P2017" style:parent-style-name="Normal" style:family="paragraph">
      <style:paragraph-properties fo:widows="0" fo:orphans="0" fo:text-align="justify" fo:text-indent="0.1722in"/>
    </style:style>
    <style:style style:name="T2018" style:parent-style-name="DefaultParagraphFont" style:family="text">
      <style:text-properties style:font-weight-complex="bold" style:font-size-complex="12pt"/>
    </style:style>
    <style:style style:name="P2019" style:parent-style-name="Normal" style:family="paragraph">
      <style:paragraph-properties fo:widows="0" fo:orphans="0" fo:text-align="justify" fo:line-height="115%" fo:text-indent="0.0861in"/>
      <style:text-properties style:font-weight-complex="bold" style:font-size-complex="12pt"/>
    </style:style>
    <style:style style:name="P2020" style:parent-style-name="Normal" style:family="paragraph">
      <style:paragraph-properties fo:widows="0" fo:orphans="0" fo:text-align="justify" fo:text-indent="0.0861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weight-complex="bold" style:font-size-complex="12pt"/>
    </style:style>
    <style:style style:name="P20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fo:font-style="italic" style:font-style-asian="italic" style:font-style-complex="italic"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end"/>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margin-left="-0.0395in" fo:margin-right="-0.0395in">
        <style:tab-stops/>
      </style:paragraph-properties>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name-asian="Calibri" fo:font-style="italic" style:font-style-asian="italic" style:font-size-complex="12pt"/>
    </style:style>
    <style:style style:name="TableCell2043" style:family="table-cell">
      <style:table-cell-properties fo:border="0.0069in solid #000000" fo:background-color="#BFBFBF" style:writing-mode="lr-tb"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end"/>
      <style:text-properties fo:font-weight="bold" style:font-weight-asian="bold"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asian="Calibri"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weight-complex="bold" fo:font-style="italic" style:font-style-asian="italic" style:font-size-complex="12pt"/>
    </style:style>
    <style:style style:name="TableCell2053" style:family="table-cell">
      <style:table-cell-properties fo:border="0.0069in solid #000000" fo:background-color="#BFBFBF" style:writing-mode="lr-tb"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5" style:parent-style-name="Normal" style:family="paragraph">
      <style:paragraph-properties fo:widows="0" fo:orphans="0" fo:text-align="justify" fo:text-indent="0.043in"/>
      <style:text-properties fo:text-transform="uppercase" style:font-size-complex="12pt"/>
    </style:style>
    <style:style style:name="TableRow2056" style:family="table-row">
      <style:table-row-properties style:min-row-height="0.0138in"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9" style:parent-style-name="Normal" style:family="paragraph">
      <style:paragraph-properties fo:widows="0" fo:orphans="0"/>
    </style:style>
    <style:style style:name="P2060"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61"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62"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63"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6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5"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9" style:parent-style-name="Normal" style:family="paragraph">
      <style:paragraph-properties fo:widows="0" fo:orphans="0" fo:text-align="justify" fo:margin-left="3.6in">
        <style:tab-stops/>
      </style:paragraph-properties>
      <style:text-properties fo:color="#000000" style:font-size-complex="12pt"/>
    </style:style>
    <style:style style:name="P2070" style:parent-style-name="Normal" style:family="paragraph">
      <style:paragraph-properties fo:widows="0" fo:orphans="0" fo:text-align="justify" fo:margin-left="3.6in">
        <style:tab-stops/>
      </style:paragraph-properties>
      <style:text-properties fo:color="#000000" style:font-size-complex="12pt"/>
    </style:style>
    <style:style style:name="P2071" style:parent-style-name="Normal" style:family="paragraph">
      <style:paragraph-properties fo:widows="0" fo:orphans="0" fo:text-align="justify" fo:margin-left="3.6in">
        <style:tab-stops/>
      </style:paragraph-properties>
      <style:text-properties fo:color="#000000" style:font-size-complex="12pt"/>
    </style:style>
    <style:style style:name="P2072" style:parent-style-name="Normal" style:family="paragraph">
      <style:paragraph-properties fo:widows="0" fo:orphans="0" fo:text-align="justify" fo:margin-left="3.6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left="3.6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margin-left="3.6in">
        <style:tab-stops/>
      </style:paragraph-properties>
      <style:text-properties style:font-size-complex="12pt"/>
    </style:style>
    <style:style style:name="P2079" style:parent-style-name="Normal" style:family="paragraph">
      <style:paragraph-properties fo:widows="0" fo:orphans="0" fo:text-align="justify" fo:margin-left="3.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margin-left="3.6in">
        <style:tab-stops/>
      </style:paragraph-properties>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margin-left="2.7in" fo:text-indent="0.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8"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font-variant="small-caps" style:font-size-complex="12pt" style:language-asian="en" style:country-asian="GB"/>
    </style:style>
    <style:style style:name="P2091" style:parent-style-name="Normal" style:family="paragraph">
      <style:paragraph-properties fo:widows="0" fo:orphans="0" fo:text-align="center" fo:text-indent="0.5909in"/>
      <style:text-properties style:font-size-complex="12pt"/>
    </style:style>
    <style:style style:name="P2092" style:parent-style-name="Normal" style:family="paragraph">
      <style:paragraph-properties fo:widows="0" fo:orphans="0" fo:text-align="center"/>
      <style:text-properties style:font-size-complex="12pt"/>
    </style:style>
    <style:style style:name="P2093" style:parent-style-name="Normal" style:family="paragraph">
      <style:paragraph-properties fo:widows="0" fo:orphans="0" fo:text-align="center"/>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center"/>
      <style:text-properties style:font-size-complex="12pt"/>
    </style:style>
    <style:style style:name="P2097" style:parent-style-name="Normal" style:family="paragraph">
      <style:paragraph-properties fo:widows="0" fo:orphans="0" fo:text-align="center"/>
      <style:text-properties style:font-size-complex="12pt"/>
    </style:style>
    <style:style style:name="P2098" style:parent-style-name="Normal" style:family="paragraph">
      <style:paragraph-properties fo:widows="0" fo:orphans="0" fo:text-align="center"/>
      <style:text-properties style:font-size-complex="12pt"/>
    </style:style>
    <style:style style:name="P2099" style:parent-style-name="Normal" style:family="paragraph">
      <style:paragraph-properties fo:widows="0" fo:orphans="0"/>
    </style:style>
    <style:style style:name="P2100" style:parent-style-name="Normal" style:family="paragraph">
      <style:paragraph-properties fo:widows="0" fo:orphans="0" fo:text-align="center" fo:text-indent="0.5909in"/>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P2103" style:parent-style-name="Normal" style:family="paragraph">
      <style:paragraph-properties fo:widows="0" fo:orphans="0"/>
    </style:style>
    <style:style style:name="P2104" style:parent-style-name="Normal" style:family="paragraph">
      <style:paragraph-properties fo:widows="0" fo:orphans="0" fo:text-align="justify" fo:text-indent="0.5909in"/>
      <style:text-properties style:font-size-complex="12pt"/>
    </style:style>
    <style:style style:name="P2105" style:parent-style-name="Normal" style:family="paragraph">
      <style:paragraph-properties fo:widows="0" fo:orphans="0" fo:text-align="justify" fo:text-indent="6.5756in"/>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ext-properties style:font-size-complex="12pt"/>
    </style:style>
    <style:style style:name="P211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3" style:parent-style-name="Normal" style:family="paragraph">
      <style:paragraph-properties fo:widows="0" fo:orphans="0" fo:text-align="justify" fo:text-indent="0.5909in"/>
      <style:text-properties style:font-size-complex="12pt"/>
    </style:style>
    <style:style style:name="P2114"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5"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6"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7"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8"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20"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24" style:parent-style-name="Normal" style:family="paragraph">
      <style:paragraph-properties fo:widows="0" fo:orphans="0" fo:text-align="justify" fo:margin-left="6.3in">
        <style:tab-stops/>
      </style:paragraph-properties>
      <style:text-properties fo:color="#000000" style:font-size-complex="12pt"/>
    </style:style>
    <style:style style:name="P2125" style:parent-style-name="Normal" style:family="paragraph">
      <style:paragraph-properties fo:widows="0" fo:orphans="0" fo:text-align="justify" fo:margin-left="6.3in">
        <style:tab-stops/>
      </style:paragraph-properties>
      <style:text-properties fo:color="#000000" style:font-size-complex="12pt"/>
    </style:style>
    <style:style style:name="P2126" style:parent-style-name="Normal" style:family="paragraph">
      <style:paragraph-properties fo:widows="0" fo:orphans="0" fo:text-align="justify" fo:margin-left="6.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left="6.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margin-left="6.3in">
        <style:tab-stops/>
      </style:paragraph-properties>
      <style:text-properties style:font-size-complex="12pt"/>
    </style:style>
    <style:style style:name="P2133" style:parent-style-name="Normal" style:family="paragraph">
      <style:paragraph-properties fo:widows="0" fo:orphans="0" fo:text-align="justify" fo:margin-left="6.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margin-left="5.4in" fo:text-indent="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0" style:parent-style-name="Normal" style:family="paragraph">
      <style:paragraph-properties fo:widows="0" fo:orphans="0" fo:text-align="center"/>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9" style:parent-style-name="Normal" style:family="paragraph">
      <style:paragraph-properties fo:widows="0" fo:orphans="0" fo:text-align="center" fo:text-indent="0.5909in"/>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52" style:parent-style-name="Normal" style:family="paragraph">
      <style:paragraph-properties fo:widows="0" fo:orphans="0" fo:text-align="center"/>
      <style:text-properties fo:font-weight="bold" style:font-weight-asian="bold" style:font-size-complex="12pt"/>
    </style:style>
    <style:style style:name="P2153" style:parent-style-name="Normal" style:family="paragraph">
      <style:paragraph-properties fo:widows="0" fo:orphans="0" fo:text-align="center"/>
      <style:text-properties fo:font-weight="bold" style:font-weight-asian="bold" fo:font-style="italic" style:font-style-asian="italic" style:font-size-complex="12pt"/>
    </style:style>
    <style:style style:name="P2154" style:parent-style-name="Normal" style:family="paragraph">
      <style:paragraph-properties fo:widows="0" fo:orphans="0" fo:text-align="center" fo:text-indent="0.5909in"/>
      <style:text-properties fo:font-weight="bold" style:font-weight-asian="bold" style:font-size-complex="12pt"/>
    </style:style>
    <style:style style:name="P2155" style:parent-style-name="Normal" style:family="paragraph">
      <style:paragraph-properties fo:widows="0" fo:orphans="0" fo:text-align="center" fo:text-indent="0.5909in"/>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P2160" style:parent-style-name="Normal" style:family="paragraph">
      <style:paragraph-properties fo:widows="0" fo:orphans="0" fo:text-align="center" fo:text-indent="0.5909in"/>
      <style:text-properties fo:font-weight="bold" style:font-weight-asian="bold" style:font-size-complex="12pt"/>
    </style:style>
    <style:style style:name="TableColumn2162" style:family="table-column">
      <style:table-column-properties style:column-width="2.1625in"/>
    </style:style>
    <style:style style:name="TableColumn2163" style:family="table-column">
      <style:table-column-properties style:column-width="8.052in"/>
    </style:style>
    <style:style style:name="Table2161" style:family="table">
      <style:table-properties style:width="10.2145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style:font-style-complex="italic" fo:color="#000000"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fo:font-style="italic" style:font-style-asian="italic"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style>
    <style:style style:name="T2180" style:parent-style-name="DefaultParagraphFont" style:family="text">
      <style:text-properties fo:font-weight="bold" style:font-weight-asian="bold"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style:font-style-complex="italic" fo:color="#000000" style:font-size-complex="12pt"/>
    </style:style>
    <style:style style:name="P2184" style:parent-style-name="Normal" style:family="paragraph">
      <style:paragraph-properties fo:widows="0" fo:orphans="0" fo:text-align="justify" fo:text-indent="0.5909in"/>
      <style:text-properties fo:font-weight="bold" style:font-weight-asian="bold" style:font-size-complex="12pt"/>
    </style:style>
    <style:style style:name="TableColumn2186" style:family="table-column">
      <style:table-column-properties style:column-width="0.4687in" style:use-optimal-column-width="false"/>
    </style:style>
    <style:style style:name="TableColumn2187" style:family="table-column">
      <style:table-column-properties style:column-width="1.2798in" style:use-optimal-column-width="false"/>
    </style:style>
    <style:style style:name="TableColumn2188" style:family="table-column">
      <style:table-column-properties style:column-width="1.3784in" style:use-optimal-column-width="false"/>
    </style:style>
    <style:style style:name="TableColumn2189" style:family="table-column">
      <style:table-column-properties style:column-width="1.2791in" style:use-optimal-column-width="false"/>
    </style:style>
    <style:style style:name="TableColumn2190" style:family="table-column">
      <style:table-column-properties style:column-width="1.477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4763in" style:use-optimal-column-width="false"/>
    </style:style>
    <style:style style:name="TableColumn2193" style:family="table-column">
      <style:table-column-properties style:column-width="1.4625in" style:use-optimal-column-width="false"/>
    </style:style>
    <style:style style:name="Table2185" style:family="table">
      <style:table-properties style:width="10.2in" fo:margin-left="0in" table:align="lef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fo:text-indent="0.5909in"/>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size-complex="12pt"/>
    </style:style>
    <style:style style:name="TableCell2202" style:family="table-cell">
      <style:table-cell-properties fo:border="0.0069in solid #000000" style:writing-mode="lr-tb" fo:padding-top="0in" fo:padding-left="0.0069in" fo:padding-bottom="0in" fo:padding-right="0.0069in"/>
    </style:style>
    <style:style style:name="P2203" style:parent-style-name="Normal" style:family="paragraph">
      <style:paragraph-properties fo:widows="0" fo:orphans="0" fo:text-align="center"/>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fo:widows="0" fo:orphans="0" fo:text-align="center"/>
      <style:text-properties fo:font-weight="bold" style:font-weight-asian="bold" style:font-size-complex="12pt"/>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font-style="italic" style:font-style-asian="italic" style:font-size-complex="12pt"/>
    </style:style>
    <style:style style:name="TableCell2213" style:family="table-cell">
      <style:table-cell-properties fo:border="0.0069in solid #000000" style:writing-mode="lr-tb" fo:padding-top="0in" fo:padding-left="0.0069in" fo:padding-bottom="0in" fo:padding-right="0.0069in"/>
    </style:style>
    <style:style style:name="P2214" style:parent-style-name="Normal" style:family="paragraph">
      <style:paragraph-properties fo:widows="0" fo:orphans="0" fo:text-align="center"/>
      <style:text-properties fo:font-weight="bold" style:font-weight-asian="bold"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paragraph-properties fo:widows="0" fo:orphans="0" fo:text-align="center"/>
      <style:text-properties fo:font-weight="bold" style:font-weight-asian="bold"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text-indent="0.5909in"/>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text-indent="0.5909in"/>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fo:text-indent="0.5909in"/>
      <style:text-properties fo:font-weight="bold" style:font-weight-asian="bold" style:font-size-complex="12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widows="0" fo:orphans="0" fo:text-align="center" fo:text-indent="0.5909in"/>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fo:text-indent="0.5909in"/>
      <style:text-properties fo:font-weight="bold" style:font-weight-asian="bold" style:font-size-complex="12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fo:widows="0" fo:orphans="0" fo:text-align="center" fo:text-indent="0.5909in"/>
      <style:text-properties fo:font-weight="bold" style:font-weight-asian="bold" style:font-size-complex="12pt"/>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paragraph-properties fo:widows="0" fo:orphans="0" fo:text-align="center" fo:text-indent="0.5909in"/>
      <style:text-properties fo:font-weight="bold" style:font-weight-asian="bold" style:font-size-complex="12pt"/>
    </style:style>
    <style:style style:name="TableCell2232" style:family="table-cell">
      <style:table-cell-properties fo:border="0.0069in solid #000000" style:writing-mode="lr-tb" fo:padding-top="0in" fo:padding-left="0.0069in" fo:padding-bottom="0in" fo:padding-right="0.0069in"/>
    </style:style>
    <style:style style:name="P2233" style:parent-style-name="Normal" style:family="paragraph">
      <style:paragraph-properties fo:widows="0" fo:orphans="0" fo:text-align="center" fo:text-indent="0.5909in"/>
      <style:text-properties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ize-complex="12pt"/>
    </style:style>
    <style:style style:name="TableCell2241" style:family="table-cell">
      <style:table-cell-properties fo:border="0.0069in solid #000000" style:writing-mode="lr-tb" fo:padding-top="0in" fo:padding-left="0.0069in" fo:padding-bottom="0in" fo:padding-right="0.0069in"/>
    </style:style>
    <style:style style:name="P2242" style:parent-style-name="Normal" style:family="paragraph">
      <style:paragraph-properties fo:widows="0" fo:orphans="0" fo:line-height="115%"/>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weight="bold" style:font-weight-asian="bold" style:font-weight-complex="bold" fo:font-style="italic" style:font-style-asian="italic" style:font-size-complex="12pt"/>
    </style:style>
    <style:style style:name="T2245" style:parent-style-name="DefaultParagraphFont" style:family="text">
      <style:text-properties style:font-weight-complex="bold"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weight="bold" style:font-weight-asian="bold" style:font-weight-complex="bold" fo:font-style="italic" style:font-style-asian="italic" style:font-size-complex="12pt"/>
    </style:style>
    <style:style style:name="P2248"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tyle="italic" style:font-style-asian="italic" style:font-size-complex="12pt"/>
    </style:style>
    <style:style style:name="P2251" style:parent-style-name="Normal" style:family="paragraph">
      <style:paragraph-properties fo:widows="0" fo:orphans="0" fo:text-align="justify"/>
      <style:text-properties fo:font-style="italic" style:font-style-asian="italic" style:font-size-complex="12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fo:widows="0" fo:orphans="0"/>
      <style:text-properties fo:font-style="italic" style:font-style-asian="italic" style:font-size-complex="12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fo:widows="0" fo:orphans="0"/>
      <style:text-properties fo:font-style="italic" style:font-style-asian="italic" style:font-size-complex="12pt"/>
    </style:style>
    <style:style style:name="TableCell2256" style:family="table-cell">
      <style:table-cell-properties fo:border="0.0069in solid #000000" style:writing-mode="lr-tb" fo:padding-top="0in" fo:padding-left="0.0069in" fo:padding-bottom="0in" fo:padding-right="0.0069in"/>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tyle="italic" style:font-style-asian="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fo:text-indent="0.5909in"/>
      <style:text-properties fo:font-style="italic" style:font-style-asian="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fo:text-indent="0.5909in"/>
      <style:text-properties fo:font-style="italic" style:font-style-asian="italic"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 style:family="paragraph">
      <style:paragraph-properties fo:widows="0" fo:orphans="0" fo:text-align="justify" fo:text-indent="0.5909in"/>
      <style:text-properties fo:font-style="italic" style:font-style-asian="italic"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fo:text-indent="0.5909in"/>
      <style:text-properties fo:font-style="italic" style:font-style-asian="italic" style:font-size-complex="12pt"/>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paragraph-properties fo:widows="0" fo:orphans="0" fo:text-align="justify" fo:text-indent="0.5909in"/>
      <style:text-properties fo:font-style="italic" style:font-style-asian="italic" style:font-size-complex="12pt"/>
    </style:style>
    <style:style style:name="TableCell2272" style:family="table-cell">
      <style:table-cell-properties fo:border="0.0069in solid #000000" style:writing-mode="lr-tb" fo:padding-top="0in" fo:padding-left="0.0069in" fo:padding-bottom="0in" fo:padding-right="0.0069in"/>
    </style:style>
    <style:style style:name="P2273" style:parent-style-name="Normal" style:family="paragraph">
      <style:paragraph-properties fo:widows="0" fo:orphans="0" fo:text-align="justify" fo:text-indent="0.5909in"/>
      <style:text-properties fo:font-style="italic" style:font-style-asian="italic" style:font-size-complex="12p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fo:widows="0" fo:orphans="0" fo:text-align="justify" fo:text-indent="0.5909in"/>
      <style:text-properties fo:font-style="italic" style:font-style-asian="italic" style:font-size-complex="12pt"/>
    </style:style>
    <style:style style:name="P2276"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7"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9" style:family="table-column">
      <style:table-column-properties style:column-width="2.9833in"/>
    </style:style>
    <style:style style:name="TableColumn2280" style:family="table-column">
      <style:table-column-properties style:column-width="2.2104in"/>
    </style:style>
    <style:style style:name="TableColumn2281" style:family="table-column">
      <style:table-column-properties style:column-width="5.6597in"/>
    </style:style>
    <style:style style:name="Table2278" style:family="table">
      <style:table-properties style:width="10.8534in" fo:margin-left="0in" table:align="lef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justify"/>
      <style:text-properties fo:font-style="italic" style:font-style-asian="italic" style:font-size-complex="12pt"/>
    </style:style>
    <style:style style:name="P2285" style:parent-style-name="Normal" style:family="paragraph">
      <style:paragraph-properties fo:widows="0" fo:orphans="0" fo:text-align="justify"/>
      <style:text-properties fo:font-style="italic" style:font-style-asian="italic" style:font-size-complex="12pt"/>
    </style:style>
    <style:style style:name="P2286" style:parent-style-name="Normal" style:family="paragraph">
      <style:paragraph-properties fo:widows="0" fo:orphans="0" fo:text-align="justify"/>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justify" fo:margin-right="-0.9118in" fo:text-indent="1.1145in"/>
      <style:text-properties fo:font-style="italic" style:font-style-asian="italic" style:font-size-complex="12pt"/>
    </style:style>
    <style:style style:name="P2291"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center" fo:text-indent="0.5909in"/>
      <style:text-properties fo:font-style="italic" style:font-style-asian="italic" style:font-size-complex="12pt"/>
    </style:style>
    <style:style style:name="P2294" style:parent-style-name="Normal" style:family="paragraph">
      <style:paragraph-properties fo:widows="0" fo:orphans="0" fo:text-align="center" fo:text-indent="0.5909in"/>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P229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9" style:parent-style-name="Normal" style:family="paragraph">
      <style:paragraph-properties fo:widows="0" fo:orphans="0" fo:break-before="page" fo:text-align="justify">
        <style:tab-stops>
          <style:tab-stop style:type="left" style:position="6.6937in"/>
        </style:tab-stops>
      </style:paragraph-properties>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4"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8" style:parent-style-name="Normal" style:family="paragraph">
      <style:paragraph-properties fo:widows="0" fo:orphans="0" fo:text-align="justify" fo:margin-left="6.5958in">
        <style:tab-stops>
          <style:tab-stop style:type="left" style:position="0.097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margin-left="5.4in" fo:text-indent="0.9in">
        <style:tab-stops/>
      </style:paragraph-properties>
    </style:style>
    <style:style style:name="P2312" style:parent-style-name="Normal" style:family="paragraph">
      <style:paragraph-properties fo:widows="0" fo:orphans="0" fo:text-align="center"/>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fo:font-style="italic" style:font-style-asian="italic"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style>
    <style:style style:name="T2318" style:parent-style-name="DefaultParagraphFont" style:family="text">
      <style:text-properties style:font-name-asian="Calibri" fo:font-weight="bold" style:font-weight-asian="bold" style:font-weight-complex="bold" fo:text-transform="uppercase" fo:color="#000000" style:font-size-complex="12pt"/>
    </style:style>
    <style:style style:name="T23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20" style:parent-style-name="DefaultParagraphFont" style:family="text">
      <style:text-properties style:font-name-asian="Calibri" fo:font-weight="bold" style:font-weight-asian="bold" style:font-weight-complex="bold" fo:text-transform="uppercase" fo:color="#000000" style:font-size-complex="12pt"/>
    </style:style>
    <style:style style:name="P2321"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2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23"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5" style:family="table-column">
      <style:table-column-properties style:column-width="10.1666in"/>
    </style:style>
    <style:style style:name="Table2324" style:family="table">
      <style:table-properties style:width="10.1666in" fo:margin-left="0in" table:align="left"/>
    </style:style>
    <style:style style:name="TableRow2326" style:family="table-row">
      <style:table-row-properties style:min-row-height="0.2222in"/>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30" style:family="table-row">
      <style:table-row-properties style:min-row-height="0.4722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P2338"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40" style:family="table-column">
      <style:table-column-properties style:column-width="3.2361in"/>
    </style:style>
    <style:style style:name="TableColumn2341" style:family="table-column">
      <style:table-column-properties style:column-width="6.9305in"/>
    </style:style>
    <style:style style:name="Table2339" style:family="table">
      <style:table-properties style:width="10.1666in" fo:margin-left="0in" table:align="left"/>
    </style:style>
    <style:style style:name="TableRow2342" style:family="table-row">
      <style:table-row-properties style:min-row-height="0.1854in"/>
    </style:style>
    <style:style style:name="TableCell2343" style:family="table-cell">
      <style:table-cell-properties fo:border="0.0069in solid #000000" fo:background-color="#BFBFBF" style:writing-mode="lr-tb" fo:padding-top="0in" fo:padding-left="0.075in" fo:padding-bottom="0in" fo:padding-right="0.075in"/>
    </style:style>
    <style:style style:name="P2344" style:parent-style-name="Normal" style:family="paragraph">
      <style:paragraph-properties fo:widows="0" fo:orphans="0" fo:text-align="justify"/>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7" style:family="table-row">
      <style:table-row-properties style:min-row-height="0.5451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3" style:family="table-row">
      <style:table-row-properties style:min-row-height="0.3597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9" style:family="table-row">
      <style:table-row-properties style:min-row-height="0.3708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5" style:family="table-row">
      <style:table-row-properties style:min-row-height="0.3708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widows="0" fo:orphans="0" fo:text-align="justify" fo:text-indent="0.5909in"/>
      <style:text-properties style:font-size-complex="12pt"/>
    </style:style>
    <style:style style:name="TableColumn2373" style:family="table-column">
      <style:table-column-properties style:column-width="0.4951in" style:use-optimal-column-width="false"/>
    </style:style>
    <style:style style:name="TableColumn2374" style:family="table-column">
      <style:table-column-properties style:column-width="4.7847in" style:use-optimal-column-width="false"/>
    </style:style>
    <style:style style:name="TableColumn2375" style:family="table-column">
      <style:table-column-properties style:column-width="0.5375in" style:use-optimal-column-width="false"/>
    </style:style>
    <style:style style:name="TableColumn2376" style:family="table-column">
      <style:table-column-properties style:column-width="0.5208in" style:use-optimal-column-width="false"/>
    </style:style>
    <style:style style:name="TableColumn2377" style:family="table-column">
      <style:table-column-properties style:column-width="0.9388in" style:use-optimal-column-width="false"/>
    </style:style>
    <style:style style:name="TableColumn2378" style:family="table-column">
      <style:table-column-properties style:column-width="2.9208in" style:use-optimal-column-width="false"/>
    </style:style>
    <style:style style:name="Table2372" style:family="table">
      <style:table-properties style:width="10.1979in" fo:margin-left="0in" table:align="left"/>
    </style:style>
    <style:style style:name="TableRow2379" style:family="table-row">
      <style:table-row-properties style:min-row-height="0.1048in" style:use-optimal-row-height="false"/>
    </style:style>
    <style:style style:name="TableCell2380" style:family="table-cell">
      <style:table-cell-properties fo:border="0.0069in solid #000000" fo:background-color="#BFBFBF" style:writing-mode="lr-tb" fo:padding-top="0in" fo:padding-left="0.075in" fo:padding-bottom="0in" fo:padding-right="0.075in"/>
    </style:style>
    <style:style style:name="P2381" style:parent-style-name="Normal" style:family="paragraph">
      <style:paragraph-properties fo:widows="0" fo:orphans="0" fo:text-indent="0.5in"/>
      <style:text-properties fo:font-size="11pt" style:font-size-asian="11pt" style:font-size-complex="11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7" style:family="table-row">
      <style:table-row-properties style:min-row-height="0.2062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right="-0.3229in" fo:text-indent="0.5in">
        <style:tab-stops>
          <style:tab-stop style:type="left" style:position="0in"/>
        </style:tab-stops>
      </style:paragraph-properties>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9" style:family="table-row">
      <style:table-row-properties style:min-row-height="0.327in" style:use-optimal-row-height="false"/>
    </style:style>
    <style:style style:name="P2400"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01"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9" style:family="table-row">
      <style:table-row-properties style:min-row-height="0.2631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margin-right="-0.3229in"/>
    </style:style>
    <style:style style:name="T2412" style:parent-style-name="DefaultParagraphFont" style:family="text">
      <style:text-properties fo:color="#000000"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font-size="10pt" style:font-size-asian="10p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fo:text-indent="0.590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8" style:family="table-row">
      <style:table-row-properties style:min-row-height="0.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fo:text-indent="0.5909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41" style:family="table-row">
      <style:table-row-properties style:min-row-height="0.1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fo:text-indent="0.590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4" style:family="table-row">
      <style:table-row-properties style:min-row-height="0.5819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fo:text-indent="0.5909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7" style:family="table-row">
      <style:table-row-properties style:min-row-height="0.1993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fo:text-indent="0.5909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0" style:family="table-row">
      <style:table-row-properties style:min-row-height="0.245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text-indent="0.5909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93" style:family="table-row">
      <style:table-row-properties style:min-row-height="1.3812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fo:text-indent="0.5909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5" style:family="table-row">
      <style:table-row-properties style:min-row-height="0.472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fo:text-indent="0.5909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8" style:family="table-row">
      <style:table-row-properties style:min-row-height="0.7451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name-asian="Calibri" style:font-name-complex="EYInterstate" style:font-weight-complex="bold" fo:color="#000000" fo:font-size="11pt" style:font-size-asian="11pt" style:font-size-complex="11pt"/>
    </style:style>
    <style:style style:name="T2535"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6" style:parent-style-name="DefaultParagraphFont" style:family="text">
      <style:text-properties style:font-name-asian="Calibri" style:font-name-complex="EYInterstate"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fo:text-indent="0.5909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50" style:family="table-row">
      <style:table-row-properties style:min-row-height="1.2916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fo:text-indent="0.5909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8" style:family="table-row">
      <style:table-row-properties style:min-row-height="0.1993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text-indent="0.5909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7" style:family="table-row">
      <style:table-row-properties style:min-row-height="0.8972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fo:text-indent="0.5909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5" style:family="table-row">
      <style:table-row-properties style:min-row-height="0.5069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margin-right="-0.3229in"/>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name-asian="Calibri" style:font-name-complex="EYInterstate" style:font-weight-complex="bold" fo:color="#000000" fo:font-size="11pt" style:font-size-asian="11pt" style:font-size-complex="11pt"/>
    </style:style>
    <style:style style:name="T2615"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6" style:parent-style-name="DefaultParagraphFont" style:family="text">
      <style:text-properties style:font-name-asian="Calibri" style:font-name-complex="EYInterstate"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fo:text-indent="0.5909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fo:text-indent="0.0236in"/>
    </style:style>
    <style:style style:name="T2626" style:parent-style-name="DefaultParagraphFont" style:family="text">
      <style:text-properties fo:font-style="italic" style:font-style-asian="italic" fo:color="#000000" fo:font-size="11pt" style:font-size-asian="11pt" style:font-size-complex="11pt" style:language-asian="lt" style:country-asian="LT"/>
    </style:style>
    <style:style style:name="T262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8" style:family="table-row">
      <style:table-row-properties style:min-row-height="0.3777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margin-right="-0.3229in"/>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fo:text-indent="0.5909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7" style:family="table-row">
      <style:table-row-properties style:min-row-height="0.127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fo:text-indent="0.5909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5" style:parent-style-name="Normal" style:family="paragraph">
      <style:paragraph-properties fo:widows="0" fo:orphans="0"/>
    </style:style>
    <style:style style:name="TableColumn2667" style:family="table-column">
      <style:table-column-properties style:column-width="0.5548in"/>
    </style:style>
    <style:style style:name="TableColumn2668" style:family="table-column">
      <style:table-column-properties style:column-width="4.7458in"/>
    </style:style>
    <style:style style:name="TableColumn2669" style:family="table-column">
      <style:table-column-properties style:column-width="0.6263in"/>
    </style:style>
    <style:style style:name="TableColumn2670" style:family="table-column">
      <style:table-column-properties style:column-width="0.5222in"/>
    </style:style>
    <style:style style:name="TableColumn2671" style:family="table-column">
      <style:table-column-properties style:column-width="3.759in"/>
    </style:style>
    <style:style style:name="Table2666" style:family="table">
      <style:table-properties style:width="10.2083in" fo:margin-left="0in" table:align="left"/>
    </style:style>
    <style:style style:name="TableRow2672" style:family="table-row">
      <style:table-row-properties style:min-row-height="0.3993in"/>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widows="0" fo:orphans="0" fo:text-align="justify" fo:text-indent="0.5909in"/>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9" style:family="table-row">
      <style:table-row-properties style:min-row-height="0.409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margin-right="-0.3229in"/>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style="italic" style:font-style-asian="italic" fo:color="#000000" fo:font-size="11pt" style:font-size-asian="11pt" style:font-size-complex="11pt" style:language-asian="lt" style:country-asian="LT"/>
    </style:style>
    <style:style style:name="T2688" style:parent-style-name="DefaultParagraphFont" style:family="text">
      <style:text-properties fo:font-style="italic" style:font-style-asian="italic"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fo:text-indent="-0.002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6" style:parent-style-name="Normal" style:family="paragraph">
      <style:paragraph-properties fo:widows="0" fo:orphans="0" fo:text-align="justify" fo:text-indent="0.5909in"/>
      <style:text-properties text:display="none" style:font-size-complex="12pt"/>
    </style:style>
    <style:style style:name="TableColumn2698" style:family="table-column">
      <style:table-column-properties style:column-width="3.4222in" style:use-optimal-column-width="false"/>
    </style:style>
    <style:style style:name="TableColumn2699" style:family="table-column">
      <style:table-column-properties style:column-width="2.2604in" style:use-optimal-column-width="false"/>
    </style:style>
    <style:style style:name="TableColumn2700" style:family="table-column">
      <style:table-column-properties style:column-width="2.2618in" style:use-optimal-column-width="false"/>
    </style:style>
    <style:style style:name="Table2697" style:family="table">
      <style:table-properties style:width="7.9444in" fo:margin-left="0in" table:align="left"/>
    </style:style>
    <style:style style:name="TableRow2701" style:family="table-row">
      <style:table-row-properties style:min-row-height="0.2236in" style:use-optimal-row-height="false"/>
    </style:style>
    <style:style style:name="TableCell2702" style:family="table-cell">
      <style:table-cell-properties fo:border-top="0in solid #FFFFFF" fo:border-left="0in solid #FFFFFF" fo:border-bottom="none" fo:border-right="none" style:writing-mode="lr-tb" fo:padding-top="0in" fo:padding-left="0.075in" fo:padding-bottom="0in" fo:padding-right="0.075in"/>
    </style:style>
    <style:style style:name="P2703"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TableCell2707" style:family="table-cell">
      <style:table-cell-properties fo:border-top="0in solid #FFFFFF" fo:border-left="none" fo:border-bottom="none" fo:border-right="none" style:writing-mode="lr-tb" fo:padding-top="0in" fo:padding-left="0.075in" fo:padding-bottom="0in" fo:padding-right="0.075in"/>
    </style:style>
    <style:style style:name="P270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name-asian="Calibri" fo:font-style="italic" style:font-style-asian="italic" style:font-style-complex="italic" fo:color="#000000" style:font-size-complex="12pt"/>
    </style:style>
    <style:style style:name="TableCell2713" style:family="table-cell">
      <style:table-cell-properties fo:border-top="0in solid #FFFFFF" fo:border-left="none" fo:border-bottom="none" fo:border-right="0in solid #FFFFFF" style:writing-mode="lr-tb" fo:padding-top="0in" fo:padding-left="0.075in" fo:padding-bottom="0in" fo:padding-right="0.075in"/>
    </style:style>
    <style:style style:name="P271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name-asian="Calibri" fo:font-style="italic" style:font-style-asian="italic" style:font-style-complex="italic" fo:color="#000000" style:font-size-complex="12pt"/>
    </style:style>
    <style:style style:name="P2717" style:parent-style-name="Normal" style:family="paragraph">
      <style:paragraph-properties fo:widows="0" fo:orphans="0"/>
      <style:text-properties style:font-name-asian="Calibri" fo:color="#000000" style:font-size-complex="12pt"/>
    </style:style>
    <style:style style:name="TableRow2718" style:family="table-row">
      <style:table-row-properties style:min-row-height="0.518in" style:use-optimal-row-height="false"/>
    </style:style>
    <style:style style:name="TableCell2719" style:family="table-cell">
      <style:table-cell-properties fo:border-top="none" fo:border-left="0in solid #FFFFFF" fo:border-bottom="none" fo:border-right="0in solid #FFFFFF" style:writing-mode="lr-tb" fo:padding-top="0in" fo:padding-left="0.075in" fo:padding-bottom="0in" fo:padding-right="0.075in"/>
    </style:style>
    <style:style style:name="P2720"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21"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22" style:parent-style-name="Normal" style:family="paragraph">
      <style:paragraph-properties fo:widows="0" fo:orphans="0"/>
    </style:style>
    <style:style style:name="T2723" style:parent-style-name="DefaultParagraphFont" style:family="text">
      <style:text-properties style:font-name-asian="Calibri" fo:font-weight="bold" style:font-weight-asian="bold" style:font-weight-complex="bold" fo:color="#000000" style:font-size-complex="12pt"/>
    </style:style>
    <style:style style:name="P2724" style:parent-style-name="Normal" style:family="paragraph">
      <style:paragraph-properties fo:widows="0" fo:orphans="0"/>
      <style:text-properties style:font-name-asian="Calibri" fo:color="#000000" style:font-size-complex="12pt"/>
    </style:style>
    <style:style style:name="P2725" style:parent-style-name="Normal" style:family="paragraph">
      <style:paragraph-properties fo:widows="0" fo:orphans="0"/>
      <style:text-properties style:font-name-asian="Calibri" fo:color="#000000" style:font-size-complex="12pt"/>
    </style:style>
    <style:style style:name="P2726" style:parent-style-name="Normal" style:family="paragraph">
      <style:paragraph-properties fo:widows="0" fo:orphans="0"/>
      <style:text-properties style:font-name-asian="Calibri" fo:color="#000000" style:font-size-complex="12pt"/>
    </style:style>
    <style:style style:name="P2727" style:parent-style-name="Normal" style:family="paragraph">
      <style:paragraph-properties fo:widows="0" fo:orphans="0"/>
      <style:text-properties style:font-name-asian="Calibri" fo:color="#000000" style:font-size-complex="12pt"/>
    </style:style>
    <style:style style:name="P272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30" style:parent-style-name="Normal" style:family="paragraph">
      <style:paragraph-properties fo:widows="0" fo:orphans="0" fo:text-indent="0.043in"/>
      <style:text-properties style:font-name-asian="Calibri" fo:color="#000000" style:font-size-complex="12pt"/>
    </style:style>
    <style:style style:name="TableRow2731" style:family="table-row">
      <style:table-row-properties style:min-row-height="0.2243in" style:use-optimal-row-height="false"/>
    </style:style>
    <style:style style:name="TableCell2732" style:family="table-cell">
      <style:table-cell-properties fo:border-top="none" fo:border-left="0in solid #FFFFFF" fo:border-bottom="0in solid #FFFFFF" fo:border-right="none"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name-asian="Calibri" fo:font-style="italic" style:font-style-asian="italic" style:font-style-complex="italic" fo:color="#000000"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name-asian="Calibri" fo:font-style="italic" style:font-style-asian="italic" style:font-style-complex="italic" fo:color="#000000" style:font-size-complex="12pt"/>
    </style:style>
    <style:style style:name="TableCell2737" style:family="table-cell">
      <style:table-cell-properties fo:border-top="none" fo:border-left="none" fo:border-bottom="0in solid #FFFFFF" fo:border-right="none"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name-asian="Calibri" fo:font-style="italic" style:font-style-asian="italic" style:font-style-complex="italic" fo:color="#000000" style:font-size-complex="12pt"/>
    </style:style>
    <style:style style:name="P2740" style:parent-style-name="Normal" style:family="paragraph">
      <style:paragraph-properties fo:widows="0" fo:orphans="0"/>
    </style:style>
    <style:style style:name="T2741" style:parent-style-name="DefaultParagraphFont" style:family="text">
      <style:text-properties style:font-name-asian="Calibri" fo:font-style="italic" style:font-style-asian="italic" style:font-style-complex="italic" fo:color="#000000" style:font-size-complex="12pt"/>
    </style:style>
    <style:style style:name="TableCell2742" style:family="table-cell">
      <style:table-cell-properties fo:border-top="none" fo:border-left="none" fo:border-bottom="0in solid #FFFFFF" fo:border-right="0in solid #FFFFFF"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fo:font-style="italic" style:font-style-asian="italic" style:font-style-complex="italic" fo:color="#000000" style:font-size-complex="12pt"/>
    </style:style>
    <style:style style:name="P2745" style:parent-style-name="Normal" style:family="paragraph">
      <style:paragraph-properties fo:widows="0" fo:orphans="0"/>
    </style:style>
    <style:style style:name="T2746" style:parent-style-name="DefaultParagraphFont" style:family="text">
      <style:text-properties style:font-name-asian="Calibri" fo:font-style="italic" style:font-style-asian="italic" style:font-style-complex="italic" fo:color="#000000" style:font-size-complex="12pt"/>
    </style:style>
    <style:style style:name="P2747"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3-26</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text:s/>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 investicijų veiksmų<text:s/></text:span><text:span text:style-name="T24">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5">veiksmų programą“, 6.2.7 papu</text:span><text:span text:style-name="T26">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rupcijai didinimo ir</text:span><text:span text:style-name="T30"><text:s/>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 punkte patvirtinto a</text:span><text:span text:style-name="T35">prašo.</text:span></text:p>
      <text:p text:style-name="P36"/>
      <text:p text:style-name="P37"/>
      <text:p text:style-name="P38"/>
      <text:p text:style-name="P39"><text:span text:style-name="T40">Vidaus reikalų ministras</text:span><text:span text:style-name="T41"><text:tab/>Eimutis Misiūnas</text:span></text:p>
      <text:p text:style-name="P42"/>
      <text:p text:style-name="P46">PATVIRTINTA</text:p>
      <text:p text:style-name="P47">Lietuvos Respublikos vidaus reikalų ministro</text:p>
      <text:p text:style-name="P48">2017 m. gegužės 10 d.</text:p>
      <text:p text:style-name="P49">įsakymu Nr. 1V-359</text:p>
      <text:p text:style-name="P50"/>
      <text:p text:style-name="P51"/>
      <text:p text:style-name="P52"><text:span text:style-name="T53">2014–2020 METŲ EUROPOS SĄJUNGOS FONDŲ INVESTICIJŲ VEIKSMŲ PROGRAMOS<text:s/></text:span><text:span text:style-name="T54">10</text:span><text:span text:style-name="T55"><text:s/></text:span><text:span text:style-name="T56">PRIORITETO</text:span><text:span text:style-name="T57"><text:s/></text:span><text:span text:style-name="T58">„VISUOMENĖS POREIKIUS ATITINKANTIS IR PAŽANGUS VIEŠASIS VALDYMAS“ NR. 10.1.2-ESFA-K-917 PRIEMONĖS</text:span><text:span text:style-name="T59"><text:s/></text:span><text:span text:style-name="T60">„VISUOMENĖS NEPAKANTUMO KORUPCIJAI DIDINIMO IR DALYVAVIMO VIEŠOJO VALDYMO PR</text:span><text:span text:style-name="T61">OCESUOSE SKATINIMO INICIATYVOS“ PROJEKTŲ FINANSAVIMO SĄLYGŲ APRAŠAS NR.</text:span><text:span text:style-name="T62"><text:s/></text:span><text:span text:style-name="T63">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5">procesuose skatinimo iniciatyvos“ projektų finansavimo sąlygų aprašas Nr. 2 (toliau – Aprašas) nustato reikalavimus, kuriais turi vadovautis pareiškėjai, rengdami ir teikdami paraiškas finansuoti<text:s/></text:span><text:soft-page-break/><text:span text:style-name="T76">iš Europos Sąjungos fondų lėšų bendrai finansuojamus projekt</text:span><text:span text:style-name="T77">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8">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9">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80">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81"><text:s/>institucijos, atliekančios paraiškų vertinimą, atranką ir įgyvendinimo priežiūrą.<text:s/></text:span></text:p>
      <text:p text:style-name="P82"><text:span text:style-name="T83">2</text:span><text:span text:style-name="T84">. Aprašas parengtas atsižvelgiant į:</text:span></text:p>
      <text:p text:style-name="P85"><text:span text:style-name="T86">2.1</text:span><text:span text:style-name="T87">. 2013 m. gruodžio 18 d. Komisijos reglamentą (ES) Nr. 1407/2013 dėl Sutarties dėl Europos Sąjungos veikimo 107 ir 108 straip</text:span><text:span text:style-name="T88">snių taikymo<text:s/></text:span><text:span text:style-name="T89">de minimis</text:span><text:span text:style-name="T90"><text:s/>pagalbai (OL 2013 L 352, p. 1) (toliau – Komisijos reglamentas dėl<text:s/></text:span><text:span text:style-name="T91">de minimis</text:span><text:span text:style-name="T92"><text:s/>pagalbos);</text:span></text:p>
      <text:p text:style-name="P93"><text:span text:style-name="T94">2.2</text:span><text:span text:style-name="T95">. Lietuvos Respublikos partnerystės sutartį, patvirtintą Europos Komisijos 2014 m. birželio 20 d. sprendimu Nr. 2014LT16M8PA001;</text:span></text:p>
      <text:p text:style-name="P96"><text:span text:style-name="T97">2.3</text:span><text:span text:style-name="T98">. Veiksmų programą;</text:span></text:p>
      <text:p text:style-name="P99"><text:span text:style-name="T100">2.4</text:span><text:span text:style-name="T101">. Lietuvos Respublikos<text:s/></text:span><text:span text:style-name="T102">nacionalinę kovos su korupcija 2015–2025 metų programą,<text:s/></text:span><text:span text:style-name="T103">patvirtintą Lietuvos Respublikos Seimo 2015 m. kovo 10 d. nutarimu Nr. XII-1537 „</text:span><text:span text:style-name="T104">Dėl Lietuvos Respublikos nacionalinės kovos su korupcija 2015–2025 me</text:span><text:span text:style-name="T105">tų programos patvirtinimo“ (toliau – Nacionalinė kovos su korupcija 2015–2025 metų programa);</text:span></text:p>
      <text:p text:style-name="P106"><text:span text:style-name="T107">2.5</text:span><text:span text:style-name="T108">. Lietuvos Respublikos nevyriausybinių organizacijų plėtros įstatymą;</text:span></text:p>
      <text:p text:style-name="P109"><text:span text:style-name="T110">2.6</text:span><text:span text:style-name="T111">. 2014–2020 metų Europos Sąjungos fondų investicijų veiksmų programos administ</text:span><text:span text:style-name="T112">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3"><text:span text:style-name="T114">2.7</text:span><text:span text:style-name="T115">. Viešojo valdymo tobulinimo 2012–2020 metų programą, patvirtintą Lietuvos Respublikos Vyriausybės 2012 m. vasario 7 d. nutarimu Nr. 171 „Dėl Viešojo valdymo tobulinimo 2012–2020 metų programos patvirtinimo“ (</text:span><text:span text:style-name="T116">toliau – Viešojo valdymo tobulinimo 2012–2020</text:span><text:span text:style-name="T117"><text:s/>metų programa</text:span><text:span text:style-name="T118">);</text:span></text:p>
      <text:p text:style-name="P119"><text:span text:style-name="T120">2.8</text:span><text:span text:style-name="T121">. Projektų administravimo ir finansavimo taisykles, patvirtintas Lietuvos Respublikos<text:s/></text:span><text:soft-page-break/><text:span text:style-name="T122">finansų ministro 2014 m. spalio 8 d. įsakymu Nr. 1K-316 „Dėl Projektų administravimo ir finansavimo taisyklių patvirtinimo“ (toliau – Projektų tai</text:span><text:span text:style-name="T123">syklės);<text:s/></text:span></text:p>
      <text:p text:style-name="P124"><text:span text:style-name="T125">2.9</text:span><text:span text:style-name="T126">. Lietuvos Respublikos vidaus reikalų ministerijos 2014–2020 m. Europos Sąjungos fondų investicijų veiksmų programos prioritetų įgyvendinimo priemonių įgyvendinimo planą, patvirtintą Lietuvos Respublikos vidaus reikalų ministro 2015 m. kov</text:span><text:span text:style-name="T127">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8">tvirtinimo“ (toliau – Priemonių įgyvendinimo planas);</text:span></text:p>
      <text:p text:style-name="P129">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soft-page-break/>
      <text:p text:style-name="P130">Papunkčio pakeitimai:</text:p>
      <text:p text:style-name="P131"><text:span text:style-name="T132">Nr.<text:s/></text:span><text:a xlink:href="https://www.e-tar.lt/portal/legalAct.html?documentId=6d56573049ea11e8ade598b2394a491d" office:target-frame-name="_top" xlink:show="replace"><text:span text:style-name="T133">1V-324</text:span></text:a><text:span text:style-name="T134">, 2018-04-27, paskelbta TAR 2018-04-27, i. k. 2018-06752</text:span></text:p>
      <text:p text:style-name="Normal"/>
      <text:p text:style-name="P135"><text:span text:style-name="T136">3</text:span><text:span text:style-name="T137">. Apraše vartojamos sąvokos:</text:span></text:p>
      <text:p text:style-name="P138"><text:span text:style-name="T139">3.1</text:span><text:span text:style-name="T140">.<text:s/></text:span><text:span text:style-name="T141">de minimis</text:span><text:span text:style-name="T142"><text:s/>pagalbos gavėjas –<text:s/></text:span><text:span text:style-name="T143">projekto vykdytojas ar partneris, kuris vykdo ar turi<text:s/></text:span><text:span text:style-name="T144">teisę vykdyti ūkinę veiklą Lietuvos Respublikoje pagal jo veiklą reglamentuojančius teisės aktus ir kurio veiksmai daro įtaką ar ketinimai, jeigu būtų įgyvendinti, galėtų daryti įtaką konkurencijai ir prekybai tarp ES šalių;</text:span></text:p>
      <text:p text:style-name="P145"><text:span text:style-name="T146">3.2</text:span><text:span text:style-name="T147">.<text:s/></text:span><text:span text:style-name="T148">projekto dalyvis</text:span><text:span text:style-name="T149"><text:s/></text:span><text:span text:style-name="T150">–<text:s/></text:span><text:span text:style-name="T151">tie</text:span><text:span text:style-name="T152">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3"><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4">linį stebėsenos rodiklius, nustatytus projekto sutartyje;</text:span></text:p>
      <text:p text:style-name="P155"><text:span text:style-name="T156">3.3</text:span><text:span text:style-name="T157">.<text:s/></text:span><text:span text:style-name="T158">pilietiškumo ugdymas</text:span><text:span text:style-name="T159"><text:s/>– dvasinių ir (ar) intelektinių asmens galių auginimas per bendravimą ir (ar) mokymą, siekiant pagerinti asmens teisių, atsakomybės ir pareigų demokratinei valstybei su</text:span><text:span text:style-name="T160">vokimą ir (ar) paskatinti jo veiklą visuomenės labui, bendrapiliečių teisių ir laisvių,<text:s/></text:span><text:soft-page-break/><text:span text:style-name="T161">demokratijos gynimui, gerovės Lietuvai siekimui;</text:span></text:p>
      <text:p text:style-name="P162"><text:span text:style-name="T163">3.4</text:span><text:span text:style-name="T164">.<text:s/></text:span><text:span text:style-name="T165">projektas korupcijos prevencijos ir (ar) pilietiškumo ugdymo srityje</text:span><text:span text:style-name="T166"><text:s/>– tai laikina <text:s/>(t. y. nekasdieninė (nerutininė), aiškią pradžią ir pabaigą turinti korupcijos prevencijos ir (ar) pilietiškumo ugdymo veikla (veiklų grupė), kurios metu yra siekiama sukurti pamatuojamą produktą ir (ar) rezultatą;</text:span></text:p>
      <text:p text:style-name="P167"><text:span text:style-name="T168">3.5</text:span><text:span text:style-name="T169">.</text:span><text:span text:style-name="T170"><text:s/></text:span><text:span text:style-name="T171">savanoriška veik</text:span><text:span text:style-name="T172">la</text:span><text:span text:style-name="T173"><text:s/>–<text:s/></text:span><text:span text:style-name="T174">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5">anoriškos veiklos įstatymo 6 straipsnio reikalavimus, sudarytoje rašytinėje savanoriškos veiklos sutartyje;<text:s/></text:span></text:p>
      <text:p text:style-name="P176"><text:span text:style-name="T177">3.6</text:span><text:span text:style-name="T178">. Kitos Apraše vartojamos sąvokos suprantamos taip, kaip jos apibrėžtos Aprašo 2 punkte nurodytuose teisės aktuose, Lietuvos Respublikos spe</text:span><text:span text:style-name="T179">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80">os Respublikos Vyriausybės 2014 m. birželio 4 d. nutarimu Nr. 528 „Dėl atsakomybės ir funkcijų paskirstymo tarp institucijų, įgyvendinant 2014–2020 metų Europos Sąjungos fondų investicijų veiksmų programą“, 2014–2020 metų Europos Sąjungos fondų<text:s/></text:span><text:soft-page-break/><text:span text:style-name="T181">investicijų</text:span><text:span text:style-name="T182"><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83">o aprašo patvirtinimo“, ir Suteiktos valstybės pagalbos ir nereikšmingos (</text:span><text:span text:style-name="T184">de minimis</text:span><text:span text:style-name="T185">) pagalbos registro nuostatuose, patvirtintuose Lietuvos Respublikos Vyriausybės 2005 m. sausio 19 d. nutarimu Nr. 35 „Dėl Suteiktos valstybės pagalbos ir nereikšmingos (</text:span><text:span text:style-name="T186">de</text:span><text:span text:style-name="T187"><text:s/>minimis</text:span><text:span text:style-name="T188">) pagalbos registro nuostatų patvirtinimo“ (toliau – Suteiktos valstybės pagalbos ir nereikšmingos (</text:span><text:span text:style-name="T189">de minimis</text:span><text:span text:style-name="T190">) pagalbos registro nuostatai).</text:span></text:p>
      <text:p text:style-name="P191"><text:span text:style-name="T192">4</text:span><text:span text:style-name="T193">. Priemonės įgyvendinimą administruoja Lietuvos Respublikos vidaus reikalų ministerija (toliau – Mi</text:span><text:span text:style-name="T194">nisterija) ir Europos socialinio fondo agentūra (toliau – įgyvendinančioji 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text:span><text:span text:style-name="T204"><text:s/>Pagal Aprašą projektams įgyvendinti numatoma skirti iki 1 052 914,91 euro (vieno milijono penkiasdešimt dviejų tūkstančių devynių šimtų keturiolikos eurų 91 ct), iš jų iki 894 999,12 euro (aštuonių šimtų devyniasdešimt keturių tūkstančių devynių šimt</text:span><text:span text:style-name="T205">ų devyniasdešimt devynių eurų 12 ct)  – ES struktūrinių fondų (Europos socialinio fondo) lėšų, iki 157 915,79 euro<text:s/></text:span><text:soft-page-break/><text:span text:style-name="T206">(vieno šimto penkiasdešimt septynių tūkstančių devynių šimtų penkiolikos eurų 79 ct)  – Lietuvos Respublikos valstybės biudžeto lėšų.</text:span></text:p>
      <text:p text:style-name="P207">Punkto<text:s/>pakeitimai:</text:p>
      <text:p text:style-name="P208"><text:span text:style-name="T209">Nr.<text:s/></text:span><text:a xlink:href="https://www.e-tar.lt/portal/legalAct.html?documentId=fda27440557c11eb9dc7b575f08e8bea" office:target-frame-name="_top" xlink:show="replace"><text:span text:style-name="T210">1V-37</text:span></text:a><text:span text:style-name="T211">, 2021-01-13, paskelbta TAR 2021-01-13, i. k. 2021-00474</text:span></text:p>
      <text:p text:style-name="P212"><text:span text:style-name="T213">Nr.<text:s/></text:span><text:a xlink:href="https://www.e-tar.lt/portal/legalAct.html?documentId=e94c7860ac6511ec8d9390588bf2de65" office:target-frame-name="_top" xlink:show="replace"><text:span text:style-name="T214">1V-248</text:span></text:a><text:span text:style-name="T215">, 2022-03-25, paskelbta TAR 2022-03-25, i. k. 2022-05919</text:span></text:p>
      <text:p text:style-name="Normal"/>
      <text:p text:style-name="P216"><text:span text:style-name="T217">8</text:span><text:span text:style-name="T218">.<text:s/></text:span><text:span text:style-name="T219">Pagal Aprašą numatomas skelbti 1 kvietimas teikti paraiškas. Priimdama sprendimą dėl proj</text:span><text:span text:style-name="T220">ektų finansavimo Ministerija turi teisę Aprašo 7 punkte nurodytas sumas padidinti, neviršydama Priemonių įgyvendinimo plane nurodytos Priemonei skirtos lėšų sumos ir nepažeisdama teisėtų pareiškėjų lūkesčių.<text:s/></text:span></text:p>
      <text:p text:style-name="P221"><text:span text:style-name="T222">9</text:span><text:span text:style-name="T223">. Priemonės tikslas – padidinti visuomenės</text:span><text:span text:style-name="T224"><text:s/>nepakantumą korupcijai ir dalyvavimą viešojo valdymo procesuose.</text:span></text:p>
      <text:p text:style-name="P225"><text:span text:style-name="T226">10</text:span><text:span text:style-name="T227">. Pagal Priemonę remiamos veiklos tikslas – padidinti visuomenės nepakantumą korupcijos apraiškoms viešajame sektoriuje.</text:span></text:p>
      <text:p text:style-name="P228"><text:span text:style-name="T229">11</text:span><text:span text:style-name="T230">. Pagal Aprašą remiama ši veikla: visuomenės nepakantumą<text:s/></text:span><text:span text:style-name="T231">korupcijai didinančių ir pilietinį aktyvumą kovoje su korupcija skatinančių priemonių rengimas ir vykdymas.</text:span></text:p>
      <text:p text:style-name="P232"><text:span text:style-name="T233">12</text:span><text:span text:style-name="T234">. Pagal Aprašą nefinansuojama:</text:span></text:p>
      <text:p text:style-name="P235"><text:span text:style-name="T236">12.1</text:span><text:span text:style-name="T237">. Lietuvos Respublikos specialiųjų tyrimų tarnybos ar Lietuvos Respublikos sveikatos apsaugos ministerijo</text:span><text:span text:style-name="T238">s vykdomi visuomenės informavimo ir viešinimo kampanijų, skirtų korupcijos<text:s/></text:span><text:soft-page-break/><text:span text:style-name="T239">atsiradimo ir paplitimo rizikai mažinti, rengimo ir įgyvendinimo veiksmai, kurie finansuojami pagal Veiksmų programos 10 prioriteto „Visuomenės poreikius atitinkantis ir pažangus vi</text:span><text:span text:style-name="T240">ešasis valdymas“ priemonę Nr. 10.1.2-ESFA-V-916 „Nacionalinių kovos su korupcija priemonių įgyvendinimas“;</text:span></text:p>
      <text:p text:style-name="P241"><text:span text:style-name="T242">12.2</text:span><text:span text:style-name="T243">. mokymas pagal formalias švietimo programas.</text:span></text:p>
      <text:p text:style-name="P244"><text:span text:style-name="T245">13</text:span><text:span text:style-name="T246">. Pagal Aprašo 11 punkte nurodytą remiamą veiklą kvietimą teikti paraiškas numatoma pas</text:span><text:span text:style-name="T247">kelbti 2017 m. II ketvirtį. Informacija apie planuojamus skelbti kvietimus taip pat teikiama kvietimų teikti paraiškas skelbimo, projektų sąrašų ir finansavimo sutarčių plane, kuris skelbiamas ES struktūrinių fondų interneto svetainėje www.esinvesticijos.l</text:span><text:span text:style-name="T248">t.</text:span></text:p>
      <text:p text:style-name="P249"/>
      <text:p text:style-name="P250"><text:span text:style-name="T251">II</text:span><text:span text:style-name="T252"><text:s/>SKYRIUS</text:span></text:p>
      <text:p text:style-name="P253"><text:span text:style-name="T254">REIKALAVIMAI PAREIŠKĖJAMS IR PARTNERIAMS</text:span></text:p>
      <text:p text:style-name="P255"/>
      <text:p text:style-name="P256"><text:span text:style-name="T257">14</text:span><text:span text:style-name="T258">. Pagal Aprašą galimi pareiškėjai yra nevyriausybinės organizacijos (toliau – NVO), kurios suprantamos taip, kaip jų sąvoka apibrėžta Lietuvos Respublikos nevyriausybinių organizacijų<text:s/></text:span><text:span text:style-name="T259">plėtros įstatyme.</text:span></text:p>
      <text:p text:style-name="P260"><text:span text:style-name="T261">15</text:span><text:span text:style-name="T262">. Pagal Aprašą galimi partneriai:</text:span></text:p>
      <text:p text:style-name="P263"><text:span text:style-name="T264">15.1</text:span><text:span text:style-name="T265">. biudžetinės įstaigos, kurių savininkė yra valstybė ar savivaldybė;</text:span></text:p>
      <text:p text:style-name="P266"><text:span text:style-name="T267">15.2</text:span><text:span text:style-name="T268">. viešosios įstaigos ir asociacijos, kurių savininkė ar dalininkė yra valstybė ar savivaldybė (valstybė ir (ar)<text:s/></text:span><text:span text:style-name="T269">savivaldybė ar kelios savivaldybės visuotiniame dalininkų susirinkime turi daugiau nei 50 proc. balsų);</text:span></text:p>
      <text:p text:style-name="P270"><text:span text:style-name="T271">15.3</text:span><text:span text:style-name="T272">. verslo asociacijos, kurios suprantamos kaip<text:s/></text:span><text:span text:style-name="T273">verslo interesus atstovaujantys ir (ar) verslo savivaldos principus</text:span><text:span text:style-name="T274"><text:s/>įgyvendinantys juridiniai asme</text:span><text:span text:style-name="T275">nys, veikiantys pagal Lietuvos Respublikos asociacijų įstatymą ar Lietuvos Respublikos prekybos, pramonės ir amatų rūmų įstatymą;</text:span></text:p>
      <text:p text:style-name="P276"><text:span text:style-name="T277">15.4</text:span><text:span text:style-name="T278">. NVO.</text:span></text:p>
      <text:p text:style-name="P279"><text:span text:style-name="T280">16</text:span><text:span text:style-name="T281">. Ta pati NVO gali būti tik 1 pagal Aprašą finansuojamo projekto pareiškėju ar partneriu.</text:span></text:p>
      <text:p text:style-name="P282"><text:span text:style-name="T283">17</text:span><text:span text:style-name="T284">. Pagal</text:span><text:span text:style-name="T285"><text:s/>Aprašą pareiškėju ar partneriu negali būti tos NVO, kurios yra projektų, įgyvendinamų Veiksmų programos 10 prioriteto „Visuomenės poreikius atitinkantis ir pažangus viešasis valdymas“ priemonės Nr. 10.1.2-ESFA-V-916 „Nacionalinių kovos su korupcija priemo</text:span><text:span text:style-name="T286">nių įgyvendinimas“ lėšomis, partneriu.</text:span></text:p>
      <text:p text:style-name="P287"/>
      <text:p text:style-name="P288"><text:span text:style-name="T289">III</text:span><text:span text:style-name="T290"><text:s/>SKYRIUS</text:span></text:p>
      <text:p text:style-name="P291"><text:span text:style-name="T292">PROJEKTAMS TAIKOMI REIKALAVIMAI</text:span></text:p>
      <text:p text:style-name="P293"/>
      <text:p text:style-name="P294"><text:span text:style-name="T295">18</text:span><text:span text:style-name="T296">.</text:span><text:span text:style-name="T297"><text:tab/>Projektas turi atitikti Projektų taisyklių 10 skirsnyje nustatytus bendruosius reikalavimus.</text:span></text:p>
      <text:p text:style-name="P298"><text:span text:style-name="T299">19</text:span><text:span text:style-name="T300">.</text:span><text:span text:style-name="T301"><text:tab/>Projektas turi atitikti šiuos specialiuosius projektų at</text:span><text:span text:style-name="T302">rankos kriterijus, patvirtintus <text:s/>Veiksmų programos Stebėsenos komiteto 2016 m. balandžio 21 d. posėdžio nutarimu Nr. 44P-14.1 (16), t. y.:</text:span><text:span text:style-name="T303"><text:s/></text:span></text:p>
      <text:p text:style-name="P304"><text:span text:style-name="T305">19.1</text:span><text:span text:style-name="T306">. projektas turi prisidėti prie Nacionalinės kovos su korupcija 2015–2025 metų programos įgyvendinimo</text:span><text:span text:style-name="T307">;<text:s/></text:span><text:span text:style-name="T308">laikoma</text:span><text:span text:style-name="T309">, kad projektas atitinka šį specialųjį projektų atrankos kriterijų, jei įgyvendinančiajai institucijai vertinant paraišką dėl projekto finansavimo įsitikinama, kad projektu prisidedama prie korupcijos paplitimo mažinimo bent vienoje iš šių Nacionalinės kov</text:span><text:span text:style-name="T310">os su korupcija 2015–2025 metų programoje numatytų viešojo sektoriaus sričių:<text:s/></text:span></text:p>
      <text:p text:style-name="P311"><text:span text:style-name="T312">19.1.1</text:span><text:span text:style-name="T313">.<text:s/></text:span><text:span text:style-name="T314">politinė veikla ir teisėkūra;<text:s/></text:span></text:p>
      <text:p text:style-name="P315"><text:span text:style-name="T316">19.1.2</text:span><text:span text:style-name="T317">. teismų ir teisėsaugos institucijų veikla;</text:span></text:p>
      <text:p text:style-name="P318"><text:span text:style-name="T319">19.1.3</text:span><text:span text:style-name="T320">. viešieji pirkimai;<text:s/></text:span></text:p>
      <text:p text:style-name="P321"><text:span text:style-name="T322">19.1.4</text:span><text:span text:style-name="T323">. sveikatos priežiūra ir socialinė<text:s/></text:span><text:span text:style-name="T324">apsauga;</text:span></text:p>
      <text:p text:style-name="P325"><text:span text:style-name="T326">19.1.5</text:span><text:span text:style-name="T327">. teritorijų planavimas, valstybinė statybų priežiūra ir atliekų tvarkymas;</text:span></text:p>
      <text:p text:style-name="P328"><text:span text:style-name="T329">19.1.6</text:span><text:span text:style-name="T330">. ūkio subjektų veiklos priežiūra;</text:span></text:p>
      <text:p text:style-name="P331"><text:span text:style-name="T332">19.1.7</text:span><text:span text:style-name="T333">. viešasis administravimas, valstybės tarnyba ir turto valdymas.</text:span></text:p>
      <text:p text:style-name="P334"><text:span text:style-name="T335">19.2</text:span><text:span text:style-name="T336">.<text:s/></text:span><text:span text:style-name="T337">projekto tiksline grupe esant</text:span><text:span text:style-name="T338">i visuomenės grupė (-ės) yra tiesiogiai susijusi su ta viešojo<text:s/></text:span><text:soft-page-break/><text:span text:style-name="T339">sektoriaus sritimi (-is),<text:s/></text:span><text:span text:style-name="T340">prie kurios korupcijos mažinimo prisidedama įgyvendinant projektą;<text:s/></text:span><text:span text:style-name="T341">projektas laikomas atitinkančiu<text:s/></text:span><text:span text:style-name="T342">šį specialųjį projektų atrankos kriterijų, jei paraiškoje yra pagrįs</text:span><text:span text:style-name="T343">ta, kad<text:s/></text:span><text:span text:style-name="T344">projekto tiksline grupe esančiai visuomenės grupei (t. y. tam tikrą profesiją, tam tikrą amžių ir (ar) kitus bendrus požymius turinčiai asmenų grupei) tenka kontaktuoti su atitinkamose viešojo sektoriaus srityse veikiančiomis viešojo sektoriaus ins</text:span><text:span text:style-name="T345">titucijomis, šiose institucijose dirbančiais asmenimis ir (ar) valstybės, savivaldybių politikais (pvz., gauna paslaugas ar tarpininkauja jas gaunant, kreipiasi dėl sprendimo priėmimo) ir dėl šių kontaktų gali kilti visuomenės grupės atstovų ir (ar) viešoj</text:span><text:span text:style-name="T346">o sektoriaus atstovų korupcinio elgesio rizika;<text:s/></text:span></text:p>
      <text:p text:style-name="P347"><text:span text:style-name="T348">19.3</text:span><text:span text:style-name="T349"><text:s/></text:span><text:span text:style-name="T350">pareiškėjo vidutinės metinės</text:span><text:span text:style-name="T351"><text:s/></text:span><text:span text:style-name="T352">pajamos per pastaruosius 3 finansinius metus arba per laiką nuo pareiškėjo įregistravimo Juridinių asmenų registre dienos (jeigu pareiškėjas vykdo veiklą mažiau nei 3 finansinius metus)<text:s/></text:span><text:span text:style-name="T353">turi būti ne mažesnės kaip 30 000 (trisdešimt tūkstančių) eurų;</text:span><text:span text:style-name="T354"><text:s/>laikom</text:span><text:span text:style-name="T355">a, kad projektas atitinka šį specialųjį projektų atrankos kriterijų, jei įgyvendinančiajai institucijai vertinant paraišką dėl projekto finansavimo įsitikinama,</text:span><text:span text:style-name="T356"><text:s/>jog pareiškėjo vidutinės metinės pajamos per pastaruosius 3 finansinius metus arba per laiką nu</text:span><text:span text:style-name="T357">o pareiškėjo įregistravimo juridinių asmenų registre dienos (jeigu pareiškėjas vykdo veiklą mažiau nei 3 finansinius metus) yra ne mažesnės<text:s/></text:span><text:span text:style-name="T358">kaip 30 000 (trisdešimt tūkstančių) eurų;</text:span></text:p>
      <text:p text:style-name="P359"><text:span text:style-name="T360">19.4</text:span><text:span text:style-name="T361">.<text:s/></text:span><text:span text:style-name="T362">pareiškėjas ir (arba) partneris turi patirties vykdant projektus</text:span><text:span text:style-name="T363"><text:s/>korupcijos prevencijos ir<text:s/></text:span><text:soft-page-break/><text:span text:style-name="T364">(ar) pilietiškumo ugdymo srityse</text:span><text:span text:style-name="T365">;<text:s/></text:span><text:span text:style-name="T366">laikoma, kad projektas atitinka šį specialųjį projektų atrankos kriterijų, jei<text:s/></text:span><text:span text:style-name="T367">paraiškoje yra pagrįsta, jog pareiškėjas arba bent vienas iš partnerių iki paraiškos dėl projekto finansavimo pateik</text:span><text:span text:style-name="T368">imo (registravimo) įgyvendinančiai institucijai dienos per paskutinių 36 mėnesių laikotarpį yra sėkmingai įvykdęs bent vieną ne trumpesnės kaip 3 mėnesių trukmės projektą korupcijos prevencijos ir (ar) pilietiškumo ugdymo srityje.</text:span><text:span text:style-name="T369"><text:s/></text:span></text:p>
      <text:p text:style-name="P370"><text:span text:style-name="T371">20</text:span><text:span text:style-name="T372">. Projektų atran</text:span><text:span text:style-name="T373">ka vykdoma atliekant naudos ir kokybės vertinimą vadovaujantis prioritetiniais projektų atrankos kriterijais, nurodytais Aprašo 2 priede. Už atitiktį šiems prioritetiniams projektų atrankos kriterijams projektams skiriami balai (maksimalus galimas balų ska</text:span><text:span text:style-name="T374">ičius pagal kiekvieną kriterijų nurodytas Aprašo 2 priede). Pagal šį Aprašą privaloma surinkti minimali balų suma yra 30.<text:s/></text:span></text:p>
      <text:p text:style-name="P375"><text:span text:style-name="T376">21</text:span><text:span text:style-name="T377">. Jei projekto naudos ir kokybės vertinimo metu projektui suteikiama mažiau kaip 30 balų, paraiška atmetama.</text:span></text:p>
      <text:p text:style-name="P378"><text:span text:style-name="T379">22</text:span><text:span text:style-name="T380">. Projektų į</text:span><text:span text:style-name="T381">gyvendinimo trukmė turi būti ne ilgesnė kaip 24 mėnesiai nuo projekto sutarties pasirašymo dienos. Dėl objektyvių priežasčių, kurių projekto vykdytojas negalėjo numatyti paraiškos pateikimo ir vertinimo metu, projekto veiklų vykdymo laikotarpis gali būti p</text:span><text:span text:style-name="T382">ratęstas Projektų taisyklių 19 skirsnyje nustatyta tvarka ir nepažeidžiant Projektų taisyklių 213.1 ir 213.5 papunkčiuose nustatytų terminų, bet ne ilgiau nei 12 mėnesių.</text:span><text:span text:style-name="T383"><text:s/></text:span></text:p>
      <text:p text:style-name="P384"><text:span text:style-name="T385">23</text:span><text:span text:style-name="T386">.</text:span><text:span text:style-name="T387"><text:s/></text:span><text:span text:style-name="T388">Projekto veiklos turi būti vykdomos Lietuvos Respublikoje.<text:s/></text:span></text:p>
      <text:p text:style-name="P389"><text:span text:style-name="T390">24</text:span><text:span text:style-name="T391">. Tinkama projekto tikslinė grupė yra Lietuvos Respublikos gyventojai (toliau – gyventojai) – Lietuvos Respublikos teritorijoje gyvenantys Lietuvos Respublikos piliečiai, užsienio valstybių piliečiai ar asmenys be pilietybės.<text:s/></text:span></text:p>
      <text:p text:style-name="P392"><text:span text:style-name="T393">25</text:span><text:span text:style-name="T394">. Projektu turi būti si</text:span><text:span text:style-name="T395">ekiama priemonės įgyvendinimo stebėsenos produkto rodiklio</text:span><text:span text:style-name="T396"><text:s/></text:span><text:span text:style-name="T397">„Projektų, skirtų didinti visuomenės nepakantumą korupcijai ir (ar) pilietinį aktyvumą kovoje su korupcija, veiklų dalyviai“ (rodiklio kodas P.N.917), kurio minimali siektina reikšmė yra 400 dalyvi</text:span><text:span text:style-name="T398">ų. Priemonės įgyvendinimo stebėsenos produkto rodiklio skaičiavimo aprašas nustatytas Priemonių įgyvendinimo plane ir skelbiamas interneto svetainėje www.esinvesticijos.lt.<text:s/></text:span></text:p>
      <text:p text:style-name="P399"><text:span text:style-name="T400">26</text:span><text:span text:style-name="T401">. Projekto vykdytojas ir, kai taikoma, partneris (-iai) projekto veiklų įgyv</text:span><text:span text:style-name="T402">endinimo formą (-as) ir tikslinę (-es) grupę (-es) turi pasirinkti taip, kad įgyvendinant projektą būtų sukurtos palankios prielaidos prisidėti prie kuo didesnės priemonės įgyvendinimo stebėsenos rezultato rodiklio</text:span><text:span text:style-name="T403"><text:s/></text:span><text:span text:style-name="T404">„Dalyvių, kurie po dalyvavimo projektų ve</text:span><text:span text:style-name="T405">iklose mažiau toleruoja korupciją, dalis“ (rodiklio kodas R.N.911) reikšmės pasiekimo; Priemonės įgyvendinimo stebėsenos rezultato rodiklio skaičiavimo aprašas nustatytas Priemonių įgyvendinimo plane ir skelbiamas interneto svetainėje www.esinvesticijos.lt</text:span><text:span text:style-name="T406">.<text:s/></text:span></text:p>
      <text:p text:style-name="P407"><text:span text:style-name="T408">27</text:span><text:span text:style-name="T409">. <text:s/>Pareiškėjas turi<text:s/></text:span><text:span text:style-name="T410"><text:s/>iki paraiškos dėl projekto finansavimo <text:s/>pateikimo įgyvendinančiajai<text:s/></text:span><text:soft-page-break/><text:span text:style-name="T411">institucijai</text:span><text:span text:style-name="T412"><text:s/>dienos parengti ir su partneriu (-iais) suderinti jungtinės veiklos sutarties, kurioje būtų nustatytos tarpusavio teisės ir pareigos įgyvendinant</text:span><text:span text:style-name="T413"><text:s/>projektą, projektą, o iki projekto sutarties pasirašymo dienos – su partneriu (-iais) sudaryti <text:s/>jungtinės veiklos sutartį (taikomas tuo atveju, jei pareiškėjas projektą numato įgyvendinti kartu su partneriu (-iais).</text:span></text:p>
      <text:p text:style-name="P414"><text:span text:style-name="T415">28</text:span><text:span text:style-name="T416">. Projekte negali būti numatyti a</text:span><text:span text:style-name="T417">pribojimai,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418">jos principų įgyvendinimui. Projekto vykdytojas turi  užtikrinti, kad visos visuomenės socialinės grupės turėtų galimybę dalyvauti įgyvendinant Aprašo 11 punkte nurodytą veiklą laikydamasis šių nuostatų:</text:span></text:p>
      <text:p text:style-name="P419"><text:span text:style-name="T420">28.1</text:span><text:span text:style-name="T421">. projekto veiklos (renginiai) turi būti organ</text:span><text:span text:style-name="T422">izuojamos patalpose, pritaikytose judėjimo, regos ar kitą negalią turintiems asmenims (netoli nuo įėjimo į pastatą įrengtos asmenims, turintiems negalią, skirtos automobilių stovėjimo vietos, užtikrintos galimybės asmenims, judantiems vežimėliu, be kliūčių</text:span><text:span text:style-name="T423"><text:s/>savarankiškai patekti į pastatą, nevaržomai judėti pastato patalpų viduje, naudotis liftu ar keltuvu (jei renginys vyksta ne pirmame pastato aukšte), naudotis pritaikyta konferencijų sale ir joje esančia įranga (pvz., nefiksuotos kėdės, mobilieji mikrofon</text:span><text:span text:style-name="T424">ai, prieinama pakyla kalboms sakyti), maitinimo vieta (pvz., judėjimui vežimėliu pritaikyta erdvė tarp stalų, stalo<text:s/></text:span><text:soft-page-break/><text:span text:style-name="T425">aukštis) bei sanitarinėmis patalpomis (pvz., judėjimui vežimėliu pritaikyta erdvė, prieinamame aukštyje įrengta kriauklė, veidrodis, higieno</text:span><text:span text:style-name="T426">s priemonės), tinkamai pažymėti pastate esantys permatomi objektai (pvz., durys), laiptai ir kitos kliūtys aklųjų ir silpnaregių asmenų judėjimui);</text:span></text:p>
      <text:p text:style-name="P427"><text:span text:style-name="T428">28.2</text:span><text:span text:style-name="T429">. informacija apie projekto veiklas (renginius) gyventojams turi būti platinama ir<text:s/></text:span><text:span text:style-name="T430">specifinius porei</text:span><text:span text:style-name="T431">kius turinčioms tikslinėms grupėms (pvz., asmenims su regėjimo sutrikimais, gestų kalbos vartotojams, asmenims su disleksijos sutrikimais, žemesnio išsilavinimo ar ilgą laiką socialinėje atskirtyje buvusiems asmenims, senyvo amžiaus bei mažiau lietuvių kal</text:span><text:span text:style-name="T432">bą suprantantiems asmenims)</text:span><text:span text:style-name="T433"><text:s/>lengvai suprantama (lengvai skaitoma) kalba ir šriftu, vadovaujantis universalaus dizaino principu, kviečiant ir registruojant gyventojus į projekto veiklas (renginius) turi būti identifikuojami specialieji dalyvių poreikiai, es</text:span><text:span text:style-name="T434">ant poreikiui, renginio metu užtikrintas vertimas į gestų, užsienio kalbą.</text:span></text:p>
      <text:p text:style-name="P435"><text:span text:style-name="T436">29</text:span><text:span text:style-name="T437">. Neturi būti numatyti projekto veiksmai, kurie turėtų neigiamą poveikį darnaus vystymosi principo įgyvendinimui.</text:span></text:p>
      <text:p text:style-name="P438"/>
      <text:p text:style-name="P439"><text:span text:style-name="T440">IV</text:span><text:span text:style-name="T441"><text:s/>SKYRIUS</text:span></text:p>
      <text:p text:style-name="P442"><text:span text:style-name="T443">REIKALAVIMAI DĖL NEREIKŠMINGOS (</text:span><text:span text:style-name="T444">DE MINIMI</text:span><text:span text:style-name="T445">S)</text:span><text:span text:style-name="T446"><text:s/>PAGALBOS TEIKIMO</text:span></text:p>
      <text:p text:style-name="P447"/>
      <text:p text:style-name="P448"><text:span text:style-name="T449">30</text:span><text:span text:style-name="T450">. Pagal Aprašą<text:s/></text:span><text:span text:style-name="T451">de minimis</text:span><text:span text:style-name="T452"><text:s/>pagalbos gavėjams</text:span><text:span text:style-name="T453"><text:s/></text:span><text:span text:style-name="T454">gali būti teikiama nereikšminga (</text:span><text:span text:style-name="T455">de minimis)</text:span><text:span text:style-name="T456"><text:s/>pagalba, kuri atitinka Komisijos reglamento dėl<text:s/></text:span><text:span text:style-name="T457">de minimis</text:span><text:span text:style-name="T458"><text:s/>pagalbos nuostatas.</text:span></text:p>
      <text:p text:style-name="P459"><text:span text:style-name="T460">31</text:span><text:span text:style-name="T461">. Vadovaujantis<text:s/></text:span><text:span text:style-name="T462">Komisijos reglamento dėl<text:s/></text:span><text:span text:style-name="T463">de minimis</text:span><text:span text:style-name="T464"><text:s/>pagalbos 3 straipsnio nuostatomis, bendra nereikšmingos (</text:span><text:span text:style-name="T465">de minimis</text:span><text:span text:style-name="T466">) pagalbos, suteiktos vienai įmonei, kaip ji apibrėžta<text:s/></text:span><text:span text:style-name="T467">Komisijos reglamento dėl<text:s/></text:span><text:span text:style-name="T468">de minimis</text:span><text:span text:style-name="T469"><text:s/>pagalbos 2 straipsnio 2 dalyje, suma turi neviršyti 200 000 (dviejų šimtų tūkstančių) eurų, viena</text:span><text:span text:style-name="T470">m krovinių vežimo keliais sektoriuje veikiančiam<text:s/></text:span><text:span text:style-name="T471">de minimis</text:span><text:span text:style-name="T472"><text:s/>pagalbos gavėjui – 100 000 (vieno šimto tūkstančių) eurų per bet kurį trejų finansinių metų laikotarpį. Šios ribos taikomos neatsižvelgiant į nereikšmingos (</text:span><text:span text:style-name="T473">de minimis)</text:span><text:span text:style-name="T474"><text:s/>pagalbos formą arba siekiam</text:span><text:span text:style-name="T475">us tikslus ir neatsižvelgiant į tai, ar valstybės narės suteikta pagalba yra visa arba iš dalies finansuojama ES kilmės ištekliais.</text:span></text:p>
      <text:p text:style-name="P476"><text:span text:style-name="T477">32</text:span><text:span text:style-name="T478">. Įgyvendinančioji institucija paraiškos vertinimo metu nustačiusi, kad konkrečiame projekte ketinamoms finansuoti vei</text:span><text:span text:style-name="T479">kloms arba daliai veiklų turi būti taikomos nereikšmingos (</text:span><text:span text:style-name="T480">de minimis</text:span><text:span text:style-name="T481">) pagalbos taisyklės, patikrina pareiškėjo ir (ar) partnerio (-ių) teisę gauti bendrą vienai įmonei suteikiamą nereikšmingą (</text:span><text:span text:style-name="T482">de minimis</text:span><text:span text:style-name="T483">) pagalbą, taip pat Suteiktos valstybės pagalbos ir</text:span><text:span text:style-name="T484"><text:s/></text:span><text:span text:style-name="T485">nereikšmingos (</text:span><text:span text:style-name="T486">de minimis</text:span><text:span text:style-name="T487">) pagalbos registre patikrina, ar teikiama pagalba neviršys leidžiamo nereikšmingos (</text:span><text:span text:style-name="T488">de minimis</text:span><text:span text:style-name="T489">) pagalbos dydžio, nurodyto Aprašo 31 punkte, ir užpildo Projekto atitikties nereikšmingos (</text:span><text:span text:style-name="T490">de minimis)</text:span><text:span text:style-name="T491"><text:s/>pagalbos taisyklėms patikros lap</text:span><text:span text:style-name="T492">o formą (Aprašo 5 priedas).<text:s/></text:span><text:soft-page-break/><text:span text:style-name="T493">Pareiškėjas įgyvendinančiosios institucijos prašymu paraiškos vertinimo metu per įgyvendinančiosios institucijos nurodytą terminą turi pateikti įgyvendinančiajai institucijai užpildytą kiekvieno<text:s/></text:span><text:span text:style-name="T494">de minimis</text:span><text:span text:style-name="T495"><text:s/>pagalbos gavėjo Vienos</text:span><text:span text:style-name="T496"><text:s/>įmonės deklaraciją<text:s/></text:span><text:span text:style-name="T497">(deklaracijos forma skelbiama interneto svetainėje www.esinvesticijos.lt, skiltyje „Dokumentai“ / „Vienos įmonės deklaracijos pagal komisijos reglamentą (ES) Nr. 1407/2013“)</text:span><text:span text:style-name="T498">, taip pat kitą informaciją ir (ar) dokumentus, reikalingus ner</text:span><text:span text:style-name="T499">eikšmingos pagalbos teikimo vertinimui.</text:span></text:p>
      <text:p text:style-name="P500"><text:span text:style-name="T501">33</text:span><text:span text:style-name="T502">. Įgyvendinančioji institucija, atlikusi Aprašo 32 punkte nurodytus veiksmus, priima sprendimą dėl nereikšmingos (</text:span><text:span text:style-name="T503">de minimis)</text:span><text:span text:style-name="T504"><text:s/>pagalbos priskyrimo konkretiems nereikšmingos</text:span><text:span text:style-name="T505"><text:s/>(de minimis</text:span><text:span text:style-name="T506">) pagalbos gavėjams ir:</text:span></text:p>
      <text:p text:style-name="P507"><text:span text:style-name="T508">33.</text:span><text:span text:style-name="T509">1</text:span><text:span text:style-name="T510">. vadovaudamasi Suteiktos valstybės pagalbos ir nereikšmingos (</text:span><text:span text:style-name="T511">de minimis</text:span><text:span text:style-name="T512">) pagalbos registro nuostatų 18 punkto reikalavimais pateikia duomenis apie suteiktą nereikšmingą (</text:span><text:span text:style-name="T513">de minimis</text:span><text:span text:style-name="T514">) pagalbą Suteiktos valstybės pagalbos ir nereikšmingos (</text:span><text:span text:style-name="T515">de minimis</text:span><text:span text:style-name="T516">) pa</text:span><text:span text:style-name="T517">galbos registrui per 5 darbo dienas nuo sprendimo dėl nereikšmingos (</text:span><text:span text:style-name="T518">de minimis)</text:span><text:span text:style-name="T519"><text:s/>pagalbos priskyrimo konkretiems nereikšmingos</text:span><text:span text:style-name="T520"><text:s/>(de minimis</text:span><text:span text:style-name="T521">) pagalbos gavėjams;</text:span></text:p>
      <text:p text:style-name="P522"><text:span text:style-name="T523">33.2</text:span><text:span text:style-name="T524">. raštu arba elektroniniu paštu informuoja pareiškėją apie priimtą sprendimą dėl nereikšm</text:span><text:span text:style-name="T525">ingos (</text:span><text:span text:style-name="T526">de minimis)</text:span><text:span text:style-name="T527"><text:s/>pagalbos priskyrimo konkretiems<text:s/></text:span><text:span text:style-name="T528">de minimis</text:span><text:span text:style-name="T529"><text:s/>pagalbos gavėjams, nurodydama nereikšmingos (</text:span><text:span text:style-name="T530">de minimis)</text:span><text:span text:style-name="T531"><text:s/>pagalbos dydį bei pobūdį konkretiems<text:s/></text:span><text:span text:style-name="T532">de minimis</text:span><text:span text:style-name="T533"><text:s/></text:span><text:soft-page-break/><text:span text:style-name="T534">pagalbos gavėjams, pateikdama aiškią nuorodą į Komisijos reglamentą (nurodydama reglamento pavadinimą bei skelbimo Europos Sąjungos oficialiajame leidinyje numerį).</text:span></text:p>
      <text:p text:style-name="P535"><text:span text:style-name="T536">34</text:span><text:span text:style-name="T537">. Pareiškėjas, gavęs Aprašo 33.2 papunktyje nurodytą informaciją iš įgyvendinančio</text:span><text:span text:style-name="T538">sios institucijos, raštu arba elektroniniu paštu informuoja<text:s/></text:span><text:span text:style-name="T539">de minimis</text:span><text:span text:style-name="T540"><text:s/>pagalbos gavėjus, kai jie yra projekto partneriai, apie įgyvendinančiosios institucijos priimtą sprendimą dėl nereikšmingos (</text:span><text:span text:style-name="T541">de minimis)</text:span><text:span text:style-name="T542"><text:s/>pagalbos priskyrimo konkretiems nereikšmingos</text:span><text:span text:style-name="T543"><text:s/>(d</text:span><text:span text:style-name="T544">e minimis</text:span><text:span text:style-name="T545">) pagalbos gavėjams, nurodydamas nereikšmingos (</text:span><text:span text:style-name="T546">de minimis)</text:span><text:span text:style-name="T547"><text:s/>pagalbos dydį bei pobūdį, pateikdamas aiškią nuorodą į Komisijos reglamentą (nurodydamas reglamento pavadinimą bei skelbimo Europos Sąjungos oficialiajame leidinyje numerį).</text:span></text:p>
      <text:p text:style-name="P548"/>
      <text:p text:style-name="P549"><text:span text:style-name="T550">V</text:span><text:span text:style-name="T551"><text:s/>SKYRIUS</text:span></text:p>
      <text:p text:style-name="P552"><text:span text:style-name="T553">TINKAMŲ FINANSUOTI PROJEKTO IŠLAIDŲ IR FINANSAVIMO REIKALAVIMAI</text:span></text:p>
      <text:p text:style-name="P554"/>
      <text:p text:style-name="P555"><text:span text:style-name="T556">35</text:span><text:span text:style-name="T557">. Projekto išlaidos turi atitikti Projektų taisyklių VI skyriuje ir Rekomendacijose dėl projektų išlaidų atitikties Europos Sąjungos struktūrinių fondų reikalavimams išdėstytus</text:span><text:span text:style-name="T558"><text:s/>projekto išlaidoms taikomus reikalavimus.</text:span></text:p>
      <text:p text:style-name="P559"><text:span text:style-name="T560">36</text:span><text:span text:style-name="T561">. Didžiausia galima projektui skirti finansavimo lėšų suma yra<text:s/></text:span><text:span text:style-name="T562">100 000 (vienas šimtas tūkstančių)</text:span><text:span text:style-name="T563"><text:s/>eurų.</text:span></text:p>
      <text:p text:style-name="P564"><text:span text:style-name="T565">37</text:span><text:span text:style-name="T566">. Didžiausia galima projekto finansuojamoji dalis sudaro 100 proc. visų tinkamų finansuoti projek</text:span><text:span text:style-name="T567">to išlaidų</text:span><text:span text:style-name="T568">.</text:span></text:p>
      <text:p text:style-name="P569"><text:span text:style-name="T570">38</text:span><text:span text:style-name="T571">. Pareiškėjas ir (arba) partneris savo iniciatyva ir savo ir (arba) kitų šaltinių lėšomis gali prisidėti prie projekto įgyvendinimo. Pareiškėjas ir (arba) partneris prie projekto įgyvendinimo taip pat gali prisidėti nepiniginiu nuosavu įn</text:span><text:span text:style-name="T572">ašu – projekto veiklą vykdančių asmenų savanorišku darbu (jei galima įrodyti savanorių dirbtą laiką).</text:span></text:p>
      <text:p text:style-name="P573"><text:span text:style-name="T574">39</text:span><text:span text:style-name="T575">. Projekto tinkamų finansuoti išlaidų dalis, kurios nepadengia projektui skiriamo finansavimo lėšos, turi būti finansuojama iš projekto vykdytojo ir</text:span><text:span text:style-name="T576"><text:s/>(ar) partnerio (-ių) lėšų.<text:s/></text:span></text:p>
      <text:p text:style-name="P577"><text:span text:style-name="T578">40</text:span><text:span text:style-name="T579">. Pagal Aprašą tinkamų arba netinkamų finansuoti išlaidų kategorijos yra šio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katego-rijos Nr.</text:p>
          </table:table-cell>
          <table:table-cell table:style-name="TableCell587">
            <text:p text:style-name="P588">Išlaidų kategorijos pavadinimas</text:p>
          </table:table-cell>
          <table:table-cell table:style-name="TableCell589">
            <text:p text:style-name="P590">Reikalavimai ir paaiškinimai</text:p>
            <text:p text:style-name="P591"/>
          </table:table-cell>
        </table:table-row>
        <table:table-row table:style-name="TableRow592">
          <table:table-cell table:style-name="TableCell593">
            <text:p text:style-name="P594">1.</text:p>
          </table:table-cell>
          <table:table-cell table:style-name="TableCell595">
            <text:p text:style-name="P596">Žemė</text:p>
          </table:table-cell>
          <table:table-cell table:style-name="TableCell597">
            <text:p text:style-name="P598">Netinkama finansuoti</text:p>
          </table:table-cell>
        </table:table-row>
        <table:table-row table:style-name="TableRow599">
          <table:table-cell table:style-name="TableCell600">
            <text:p text:style-name="P601">2.</text:p>
          </table:table-cell>
          <table:table-cell table:style-name="TableCell602">
            <text:p text:style-name="P603">Nekilnojamasis turtas</text:p>
          </table:table-cell>
          <table:table-cell table:style-name="TableCell604">
            <text:p text:style-name="P605">Netinkama finansuoti</text:p>
          </table:table-cell>
        </table:table-row>
        <table:table-row table:style-name="TableRow606">
          <table:table-cell table:style-name="TableCell607">
            <text:p text:style-name="P608">3.</text:p>
          </table:table-cell>
          <table:table-cell table:style-name="TableCell609">
            <text:p text:style-name="P610">Statyba, rekonstravimas, remontas ir kiti darbai</text:p>
          </table:table-cell>
          <table:table-cell table:style-name="TableCell611">
            <text:p text:style-name="P612">Netinkama finansuoti</text:p>
          </table:table-cell>
        </table:table-row>
        <table:table-row table:style-name="TableRow613">
          <table:table-cell table:style-name="TableCell614">
            <text:p text:style-name="P615">4.</text:p>
          </table:table-cell>
          <table:table-cell table:style-name="TableCell616">
            <text:p text:style-name="P617">Įranga, įrenginiai ir kitas turtas</text:p>
          </table:table-cell>
          <table:table-cell table:style-name="TableCell618">
            <text:p text:style-name="P619"><text:span text:style-name="T620">Netinkama finansuoti</text:span></text:p>
          </table:table-cell>
        </table:table-row>
        <table:table-row table:style-name="TableRow621">
          <table:table-cell table:style-name="TableCell622">
            <text:p text:style-name="P623">5.</text:p>
          </table:table-cell>
          <table:table-cell table:style-name="TableCell624">
            <text:p text:style-name="P625">Projekto vykdymas</text:p>
          </table:table-cell>
          <table:table-cell table:style-name="TableCell626">
            <text:p text:style-name="P627">Tinkamomis finansuoti išlaidomis yra laikomos:</text:p>
            <text:p text:style-name="P628">5.1. projektą vykdančio personalo (išskyrus projekto veiklas vykdančius savanorius) darbo užmokesčio ir <text:s/>susijusių darbdavio įsipareigojimų išlaidos<text:span text:style-name="T629">;</text:span></text:p>
            <text:p text:style-name="P630">5.2. projekto veiklas vykdančių savanorių savanoriška veikla tinkama finansuoti kaip projekto vykdytojo ar<text:s/>partnerio nuosavas nepiniginis įnašas, kuris apskaičiuojamas taikant fiksuotąjį įkainį, kaip nurodyta Aprašo 44 punkte;<text:span text:style-name="T631"><text:s/></text:span></text:p>
            <text:p text:style-name="P632">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33"><text:span text:style-name="T634">5.4. projekto veiklas vykdančių savanorių maitinimo išlaidos, kurios apmokamos taikant fiksuotąjį įkainį, kaip nurodyta Aprašo 45 punkte;<text:s/></text:span><text:span text:style-name="T635">savanorišką veiklą vykdantiems asmenims maitinimo išlaidos kompensuojamos tik tuo atveju, kai savanoriška veikla trunka ne mažiau kaip 4 valandas per parą;</text:span><text:span text:style-name="T636"><text:s/></text:span><text:span text:style-name="T637">šios išlaidos nėra tinkamos finansuoti, jeigu projekto veiklas vykdančių savanorių maitinimo išlaido</text:span><text:span text:style-name="T638">s apmokamos taikant Aprašo 46 punkte nurodytą<text:s/></text:span><text:span text:style-name="T639">renginio organizavimo išlaidų fiksuotąjį įkainį</text:span><text:span text:style-name="T640">;</text:span></text:p>
            <text:p text:style-name="P641">5.5. mokymų, renginių organizavimo ir vykdymo išlaidos; renginių organizavimo išlaidos apmokamos taikant fiksuotuosius įkainius, kaip nurodyta Aprašo 46 punkte;</text:p>
            <text:p text:style-name="P642">5.6. informacinio, reklaminio turinio paruošimas ir sklaida žiniasklaidos priemonėse (radijuje, televizijoje, spaudoje, interneto svetainėse, kituose medijos kanaluose) ir kitos panašios išlaidos;</text:p>
            <text:p text:style-name="P643">5.7.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44">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45">5.9. projekto veikloms vykdyti reikalingų baldų, kompiuterinės ir programinės įrangos nuomos išlaidos; šios išlaidos yra tinkamos finansuoti tik tuo atveju, jei projekto vykdytojas (partneris)<text:s/>pats vykdo projekto veiklas (arba jų dalį), nepirkdamas paslaugų;</text:p>
            <text:p text:style-name="P646">5.10. projekto veikloms vykdyti reikalingų tyrimų rengimo ir vykdymo, leidinių rengimo ir leidybos išlaidos;</text:p>
            <text:p text:style-name="P647">5.11. kitos projekto veikloms įvykdyti ir Priemonės tikslui pasiekti būtinos ir<text:s/>pagrįstos išlaidos.</text:p>
          </table:table-cell>
        </table:table-row>
        <table:table-row table:style-name="TableRow648">
          <table:table-cell table:style-name="TableCell649">
            <text:p text:style-name="P650">6.</text:p>
          </table:table-cell>
          <table:table-cell table:style-name="TableCell651">
            <text:p text:style-name="P652">Informavimas apie projektą<text:s/></text:p>
          </table:table-cell>
          <table:table-cell table:style-name="TableCell653">
            <text:p text:style-name="P654">Tinkamos finansuoti išlaidos yra<text:s/><text:span text:style-name="T655">privalomų informavimo apie projektą priemonių pagal Projektų taisyklių 37 skirsnio</text:span><text:s/>450.2 ir 450.6 papunkčius išlaidos.</text:p>
          </table:table-cell>
        </table:table-row>
        <table:table-row table:style-name="TableRow656">
          <table:table-cell table:style-name="TableCell657">
            <text:p text:style-name="P658">7.</text:p>
          </table:table-cell>
          <table:table-cell table:style-name="TableCell659">
            <text:p text:style-name="P660">Netiesioginės išlaidos ir kitos išlaidos pagal<text:s/>fiksuotąją projekto išlaidų normą</text:p>
          </table:table-cell>
          <table:table-cell table:style-name="TableCell661">
            <text:p text:style-name="P662">Projektui taikoma fiksuotoji projekto išlaidų norma netiesioginėms išlaidoms skaičiuojama vadovaujantis Projektų taisyklių 10 priedu.“<text:span text:style-name="T663"><text:s/></text:span></text:p>
          </table:table-cell>
        </table:table-row>
      </table:table>
      <text:p text:style-name="P664"/>
      <text:p text:style-name="P665">Punkto pakeitimai:</text:p>
      <text:p text:style-name="P666"><text:span text:style-name="T667">Nr.<text:s/></text:span><text:a xlink:href="https://www.e-tar.lt/portal/legalAct.html?documentId=ee47c9c09e9411e79127a823199cc174" office:target-frame-name="_top" xlink:show="replace"><text:span text:style-name="T668">1V-658</text:span></text:a><text:span text:style-name="T669">, 2017-09-21, paskelbta TAR 2017-09-21, i. k. 2017-14915</text:span></text:p>
      <text:p text:style-name="P670"><text:span text:style-name="T671">Nr.<text:s/></text:span><text:a xlink:href="https://www.e-tar.lt/portal/legalAct.html?documentId=6d56573049ea11e8ade598b2394a491d" office:target-frame-name="_top" xlink:show="replace"><text:span text:style-name="T672">1V-324</text:span></text:a><text:span text:style-name="T673">, 2018-04-27, paskelbta TAR 2018-04-27, i. k. 2018-06752</text:span></text:p>
      <text:p text:style-name="Normal"/>
      <text:p text:style-name="P674"><text:span text:style-name="T675">41</text:span><text:span text:style-name="T676">.<text:s/></text:span><text:span text:style-name="T677">Pagal Aprašą netinkamomis finansuoti išlaidomis laikomos:</text:span></text:p>
      <text:p text:style-name="P678"><text:span text:style-name="T679">41.1</text:span><text:span text:style-name="T680">. išlaidos, nustatytos Projektų taisyklių VI skyriaus 34 skirsnyje;</text:span></text:p>
      <text:p text:style-name="P681"><text:span text:style-name="T682">41.2</text:span><text:span text:style-name="T683">.<text:s/></text:span><text:span text:style-name="T684">paraiškos parengimo išlaidos.</text:span></text:p>
      <text:p text:style-name="P685"><text:span text:style-name="T686">42</text:span><text:span text:style-name="T687">. Pagal Aprašą kryžminis finansavimas netaikomas.</text:span></text:p>
      <text:p text:style-name="P688"><text:span text:style-name="T689">43</text:span><text:span text:style-name="T690">.</text:span><text:span text:style-name="T691"><text:s/></text:span>Aprašo 40 punkto lentelės 5 išlaidų kategorijos „Projekto vykdymas“ 5.3 papunktyje numatytos komandiruočių, kelionių Lietuvoje išlaidos finansuojamos taikant:</text:p>
      <text:p text:style-name="P692">43.1.<text:span text:style-name="T693"><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94">43.2. apgyvendinimo Lietuvoje išlaidų fiksuotuosius įkainius, kurių dydžiai ir sudėtinės dalys <text:s/>nustatyti Lietuvos Respublikos finansų ministerijos Apgyvendinimo Lietuvoje išlaidų fiksuotųjų įkainių nustatymo tyrimo ataskaitoje, skelbiamoje interneto svetainėje www.esinvesticijos.lt (skiltyje „Dokumentai“ / „Supaprastinto išlaidų mokėjimo tyrimai“).<text:s/></text:p>
      <text:p text:style-name="P695">Punkto pakeitimai:</text:p>
      <text:p text:style-name="P696"><text:span text:style-name="T697">Nr.<text:s/></text:span><text:a xlink:href="https://www.e-tar.lt/portal/legalAct.html?documentId=6d56573049ea11e8ade598b2394a491d" office:target-frame-name="_top" xlink:show="replace"><text:span text:style-name="T698">1V-324</text:span></text:a><text:span text:style-name="T699">, 2018-04-27, paskelbta TAR 2018-0</text:span><text:span text:style-name="T700">4-27, i. k. 2018-06752</text:span></text:p>
      <text:p text:style-name="Normal"/>
      <text:p text:style-name="P701">44. Aprašo 40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702">vadovaujantis Lietuvos Respublikos vidaus reikalų ministerijos Projektą vykdančio personalo darbo užmokesčio ir savanoriško darbo įnašo fiksuotųjų įkainių nustatymo tyrimo ataskaita,<text:s/></text:span>kuri skelbiama interneto svetainėje www.esinvesticijos.lt (skiltyje „Dokumentai“ / „Supaprastinto išlaidų mokėjimo tyrimai“)<text:span text:style-name="T703">.</text:span><text:s/></text:p>
      <text:p text:style-name="P704">Punkto pakeitimai:</text:p>
      <text:p text:style-name="P705"><text:span text:style-name="T706">Nr.<text:s/></text:span><text:a xlink:href="https://www.e-tar.lt/portal/legalAct.html?documentId=ee47c9c09e9411e79127a823199cc174" office:target-frame-name="_top" xlink:show="replace"><text:span text:style-name="T707">1V-658</text:span></text:a><text:span text:style-name="T708">, 2017-09-21, paskelbta TAR 2017-09-21, i. k. 2017-14915</text:span></text:p>
      <text:p text:style-name="P709"><text:span text:style-name="T710">Nr.<text:s/></text:span><text:a xlink:href="https://www.e-tar.lt/portal/legalAct.html?documentId=6d56573049ea11e8ade598b2394a491d" office:target-frame-name="_top" xlink:show="replace"><text:span text:style-name="T711">1V-324</text:span></text:a><text:span text:style-name="T712">, 2018-04-27, paskelbta TAR 2018-04-27, i. k. 2018-06752</text:span></text:p>
      <text:p text:style-name="Normal"/>
      <text:p text:style-name="P713"><text:span text:style-name="T714">45</text:span><text:span text:style-name="T715">.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 skelbiame interneto svetainėje www.esinvesticijos.lt (skiltyje „Dokumentai“ / „Supaprastinto išlaidų mokėjimo tyrimai“).<text:s/></text:p>
      <text:p text:style-name="P716">Punkto pakeitimai:</text:p>
      <text:p text:style-name="P717"><text:span text:style-name="T718">Nr.<text:s/></text:span><text:a xlink:href="https://www.e-tar.lt/portal/legalAct.html?documentId=6d56573049ea11e8ade598b2394a491d" office:target-frame-name="_top" xlink:show="replace"><text:span text:style-name="T719">1V-324</text:span></text:a><text:span text:style-name="T720">, 2018-04-27, paskelbta TAR 2018-04-27, i. k. 2018-06752</text:span></text:p>
      <text:p text:style-name="Normal"/>
      <text:p text:style-name="P721">46. Aprašo 40 punkto 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22">Punkto pakeitimai:</text:p>
      <text:p text:style-name="P723"><text:span text:style-name="T724">Nr.<text:s/></text:span><text:a xlink:href="https://www.e-tar.lt/portal/legalAct.html?documentId=6d56573049ea11e8ade598b2394a491d" office:target-frame-name="_top" xlink:show="replace"><text:span text:style-name="T725">1V-324</text:span></text:a><text:span text:style-name="T726">, 2018-04-27, paskelbta TAR 2018-04-27, i. k. 2018-06752</text:span></text:p>
      <text:p text:style-name="Normal"/>
      <text:p text:style-name="P727"><text:span text:style-name="T728">47</text:span><text:span text:style-name="T729">. Vadovaujantis<text:s/></text:span><text:span text:style-name="T730">Projektų taisyklių 438.2 papunkčiu,</text:span><text:span text:style-name="T731"><text:s/>taikytini fiksuotų įkainių dydžiai gali būti nustatomi projekto tinkamumo finansuoti vertinimo metu pagal pareiškėjo pateiktus duomenis.</text:span></text:p>
      <text:p text:style-name="P732"><text:span text:style-name="T733">48</text:span><text:span text:style-name="T734">. Išlaidos, apmokamos taikant Aprašo 43–46 punktuose nurodytus fiksuotuosius<text:s/></text:span><text:span text:style-name="T735">įkainius, turi atitikti šias nuostatas:</text:span></text:p>
      <text:p text:style-name="P736"><text:span text:style-name="T737">48.1</text:span><text:span text:style-name="T738">. pagal fiksuotuosius įkainius apmokamos išlaidos turi atitikti Projektų taisyklių 35 skirsnį;<text:s/></text:span></text:p>
      <text:p text:style-name="P739"><text:span text:style-name="T740">48.2</text:span><text:span text:style-name="T741">. pareiškėjas turi teisę paraiškoje numatyti mažesnius fiksuotųjų įkainių dydžius, nei jam taikomi Apraše<text:s/></text:span><text:span text:style-name="T742">nustatyti dydžiai;</text:span></text:p>
      <text:p text:style-name="P743"><text:span text:style-name="T744">48.3</text:span><text:span text:style-name="T745">. projektų išlaidos, kurias numatyta apmokėti taikant fiksuotuosius įkainius, apmokamos atsižvelgiant į projekto sutartyje nustatytus fiksuotuosius įkainius ir projekto vykdytojo pateiktus dokumentus, kuriais įrodomas pasiektas r</text:span><text:span text:style-name="T746">ezultatas. Dokumentai, kuriuos reikia pateikti, įrodant pagal fiksuotuosius įkainius apmokamų rezultatų pasiekimą, bus nurodyti projekto sutartyje.</text:span></text:p>
      <text:p text:style-name="P747"/>
      <text:p text:style-name="P748"><text:span text:style-name="T749">VI</text:span><text:span text:style-name="T750"><text:s/>SKYRIUS</text:span></text:p>
      <text:p text:style-name="P751"><text:span text:style-name="T752">PARAIŠKŲ RENGIMAS, PAREIŠKĖJŲ INFORMAVIMAS, KONSULTAVIMAS, PARAIŠKŲ TEIKIMAS IR VERTINIM</text:span><text:span text:style-name="T753">AS</text:span></text:p>
      <text:p text:style-name="P754"/>
      <text:p text:style-name="P755"><text:span text:style-name="T756">49</text:span><text:span text:style-name="T757">. Siekdamas gauti finansavimą pareiškėjas turi užpildyti paraišką, kurios iš dalies užpildyta forma PDF formatu<text:s/></text:span><text:span text:style-name="T758">skelbiama<text:s/></text:span><text:span text:style-name="T759">interneto<text:s/></text:span><text:span text:style-name="T760">svetainės www.esinvesticijos.lt skiltyje „Finansavimas“, prie paskelbto kvietimo teikti paraiškas „Susijusių dokum</text:span><text:span text:style-name="T761">entų“.</text:span></text:p>
      <text:p text:style-name="P762"><text:span text:style-name="T763">50</text:span><text:span text:style-name="T764">. Pareiškėjas pildo paraišką ir kartu su Aprašo 54 punkte nurodytais priedais iki kvietimo teikti paraiškas skelbime nustatyto termino paskutinės dienos teikia ją per Iš Europos Sąjungos struktūrinių fondų lėšų bendrai finansuojamų projektų du</text:span><text:span text:style-name="T765">omenų mainų svetainę (toliau – DMS), o jei nėra įdiegtos DMS funkcinės galimybės – įgyvendinančiajai institucijai raštu Projektų taisyklių 12 skirsnyje nustatyta tvarka.<text:s/></text:span></text:p>
      <text:p text:style-name="P766"><text:span text:style-name="T767">51</text:span><text:span text:style-name="T768">. Jeigu vadovaujantis Aprašo 50 punktu paraiška teikiama raštu, ji gali būti te</text:span><text:span text:style-name="T769">ikiama vienu iš šių būdų:</text:span></text:p>
      <text:p text:style-name="P770"><text:span text:style-name="T771">51.1</text:span><text:span text:style-name="T772">. įgyvendinančiajai institucijai teikiamas pasirašytas popierinis paraiškos ir jos priedų dokumentas (kartu pateikiant į elektroninę laikmeną įrašytą paraišką ir priedus);</text:span><text:span text:style-name="T773"><text:s/>paraiškos originalo ir elektroninės versijos turinys</text:span><text:span text:style-name="T774"><text:s/>turi būti identiškas; nustačius, kad paraiškos elektroninės versijos turinys neatitinka originalo, vadovaujamasi paraiškos originale nurodyta informacija; paraiška gali būti pateikta registruotu laišku, per pašto kurjerį arba įteikta asmeniškai kvietime n</text:span><text:span text:style-name="T775">urodytu adresu;</text:span></text:p>
      <text:p text:style-name="P776"><text:span text:style-name="T777">51.2</text:span><text:span text:style-name="T778">.<text:s/></text:span><text:span text:style-name="T779">įgyvendinančiajai institucijai<text:s/></text:span><text:span text:style-name="T780">kvietime nurodytu elektroninio pašto adresu<text:s/></text:span><text:span text:style-name="T781">siunčiamas elektroninis dokumentas, pasirašytas saugiu elektroniniu parašu;<text:s/></text:span><text:span text:style-name="T782">kai paraiška teikiama<text:s/></text:span><text:span text:style-name="T783">pastaruoju</text:span><text:span text:style-name="T784"><text:s/>būdu, kartu su paraiška teikiami priedai turi<text:s/></text:span><text:span text:style-name="T785">būti teikiami tokiu pat būdu kaip paraiška, išskyrus<text:s/></text:span><text:span text:style-name="T786">Projektų taisyklių</text:span><text:span text:style-name="T787"><text:s/>16 punkte nustatytas išimtis</text:span><text:span text:style-name="T788">.</text:span></text:p>
      <text:p text:style-name="P789"><text:span text:style-name="T790">52</text:span><text:span text:style-name="T791">. Jei paraiškos gali būti teikiamos per DMS, pareiškėjas prie DMS jungiasi naudodamasis Valstybės informacinių išteklių sąveikumo platforma ir užs</text:span><text:span text:style-name="T792">iregistravęs tampa DMS naudotoju.<text:s/></text:span></text:p>
      <text:p text:style-name="P793"><text:span text:style-name="T794">53</text:span><text:span text:style-name="T795">. Jei laikinai nėra užtikrintos DMS funkcinės galimybės ir dėl to pareiškėjai negali pateikti paraiškos ar jos priedo (-ų) paskutinę paraiškų pateikimo termino dieną, įgyvendinančioji institucija paraiškų pateikimo<text:s/></text:span><text:span text:style-name="T796">terminą pratęsia 7 dienų laikotarpiui ir (arba) sudaro galimybę paraiškas ar jų priedus pateikti kitu būdu bei apie tai</text:span><text:span text:style-name="T797"><text:s/></text:span><text:span text:style-name="T798">paskelbia Projektų taisyklių 82 punkte nustatyta tvarka</text:span><text:span text:style-name="T799">.</text:span><text:span text:style-name="T800"><text:s/></text:span></text:p>
      <text:p text:style-name="P801"><text:span text:style-name="T802">54</text:span><text:span text:style-name="T803">. Kartu su paraiška pareiškėjas turi pateikti šiuos priedus:<text:s/></text:span></text:p>
      <text:p text:style-name="P804"><text:span text:style-name="T805">54.1</text:span><text:span text:style-name="T806">. pa</text:span><text:span text:style-name="T807">rtnerio (-ių) deklaraciją (-as), jei projektą numatyta įgyvendinti kartu su partneriais (Partnerio deklaracijos forma integruota į pildomą paraiškos formą, nustatytą<text:s/></text:span><text:span text:style-name="T808">Projektų administravimo ir finansavimo taisyklių 3 priede</text:span><text:span text:style-name="T809">);</text:span></text:p>
      <text:p text:style-name="P810"><text:span text:style-name="T811">54.2</text:span><text:span text:style-name="T812">. jungtinės veiklos su</text:span><text:span text:style-name="T813">tarties projektą, jeigu taikomas Aprašo 27 punkte nustatytas reikalavimas;</text:span></text:p>
      <text:p text:style-name="P814"><text:span text:style-name="T815">54.3</text:span><text:span text:style-name="T816">. pareiškėjo užpildytą nevyriausybinės organizacijos deklaracijos formą (Aprašo 3 priedas);<text:s/></text:span></text:p>
      <text:p text:style-name="P817"><text:span text:style-name="T818">54.4</text:span><text:span text:style-name="T819">. kiekvieno partnerio užpildytą nevyriausybinės organizacijos deklaracij</text:span><text:span text:style-name="T820">os formą (Aprašo 3 priedas) (taikoma tik tuo atveju, jei projektą numatyta įgyvendinti kartu su partneriu (-iais) – NVO;</text:span></text:p>
      <text:p text:style-name="P821"><text:span text:style-name="T822">54.5</text:span><text:span text:style-name="T823">. užpildytą Klausimyną apie pirkimo ir (arba) importo pridėtinės vertės mokesčio tinkamumą finansuoti iš Europos Sąjungos struk</text:span><text:span text:style-name="T824">tūrinių fondų ir (arba) Lietuvos Respublikos biudžeto lėšų, jei<text:s/></text:span><text:span text:style-name="T825">pareiškėjas prašo PVM išlaidas pripažinti tinkamomis finansuoti, t. y. įtraukia šias išlaidas į projekto biudžetą (klausimyno forma skelbiama interneto svetainės www.esinvesticijos.lt skiltyje</text:span><text:span text:style-name="T826"><text:s/>„Dokumentai“, ieškant dokumento tipo „paraiškų priedų formos“)</text:span><text:span text:style-name="T827">;</text:span></text:p>
      <text:p text:style-name="P828"><text:span text:style-name="T829">54.6</text:span><text:span text:style-name="T830">.<text:s/></text:span><text:span text:style-name="T831">pareiškėjo metinių finansinių ataskaitų už pastaruosius 3 finansinius metus arba laiką nuo pareiškėjo įregistravimo Juridinių asmenų registre dienos (jeigu pareiškėjas vykdo veiklą<text:s/></text:span><text:span text:style-name="T832">mažiau nei 3 finansinius metus) kopijas (taikoma tik tuo atveju, jei pagal pareiškėjo veiklą reglamentuojantį įstatymą jis neturi pareigos teikti metinių finansinių ataskaitų rinkinio Juridinių asmenų registrui);</text:span></text:p>
      <text:p text:style-name="P833"><text:span text:style-name="T834">54.7</text:span><text:span text:style-name="T835">. pareiškėjo užpildytą<text:s/></text:span><text:span text:style-name="T836">informacijos<text:s/></text:span><text:span text:style-name="T837">apie per pastarųjų 36 mėnesių laikotarpį įgyvendintus projektus</text:span><text:span text:style-name="T838"><text:s/></text:span><text:span text:style-name="T839">korupcijos prevencijos ir (ar) pilietiškumo ugdymo srityje<text:s/></text:span><text:span text:style-name="T840">pateikimo lentelės formą (Aprašo 4 priedas);</text:span></text:p>
      <text:p text:style-name="P841"><text:span text:style-name="T842">54.8</text:span><text:span text:style-name="T843">. kiekvieno partnerio užpildytą Aprašo 4 priede pateikiamą<text:s/></text:span><text:span text:style-name="T844">informac</text:span><text:span text:style-name="T845">ijos<text:s/></text:span><text:span text:style-name="T846">apie per pastarųjų 36 mėnesių laikotarpį įgyvendintus projektus</text:span><text:span text:style-name="T847"><text:s/></text:span><text:span text:style-name="T848">korupcijos prevencijos ir (ar) pilietiškumo ugdymo srityje<text:s/></text:span><text:span text:style-name="T849">pateikimo lentelės formą (taikoma tik tuo atveju, jei projektą numatyta įgyvendinti kartu su partneriu (-iais).</text:span></text:p>
      <text:p text:style-name="P850"><text:span text:style-name="T851">55</text:span><text:span text:style-name="T852">. Paraiš</text:span><text:span text:style-name="T853">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854"><text:span text:style-name="T855">56</text:span><text:span text:style-name="T856">.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857">me pagal Aprašą ES struktūrinės paramos svetainėje www.esinvesticijos.lt</text:span><text:span text:style-name="T858">.<text:s/></text:span></text:p>
      <text:p text:style-name="P859"><text:span text:style-name="T860">57</text:span><text:span text:style-name="T861">. Įgyvendinančioji institucija atlieka projekto tinkamumo finansuoti vertinimą Projektų taisyklių 14 ir 15 skirsniuose nustatyta tvarka pagal Aprašo 1 priede „Projekto tinkamumo finansuoti vertinimo lentelė“ nustatytus reikalavimus, <text:s/>taip pat projekto naud</text:span><text:span text:style-name="T862">os ir kokybės vertinimą Projektų taisyklių 14 ir 16 skirsniuose nustatyta tvarka pagal Aprašo 2 priede „Projekto naudos ir kokybės vertinimo lentelė“ nustatytus reikalavimus.</text:span></text:p>
      <text:p text:style-name="P863"><text:span text:style-name="T864">58</text:span><text:span text:style-name="T865">. Paraiškos vertinimo metu įgyvendinančioji institucija gali paprašyti pare</text:span><text:span text:style-name="T866">iškėjo pateikti trūkstamą informaciją ir (arba) dokumentus. Pareiškėjas privalo pateikti šią informaciją ir (arba) dokumentus per įgyvendinančiosios institucijos nustatytą terminą ir nustatytu būdu.<text:s/></text:span></text:p>
      <text:p text:style-name="P867"><text:span text:style-name="T868">59</text:span><text:span text:style-name="T869">. Paraiškos vertinamos ne ilgiau kaip 90 dienų nuo</text:span><text:span text:style-name="T870"><text:s/>kvietimo teikti paraiškas skelbime nurodytos paskutinės paraiškų pateikimo dienos.</text:span></text:p>
      <text:p text:style-name="P871"><text:span text:style-name="T872">60</text:span><text:span text:style-name="T873">. Nepavykus paraiškų įvertinti per nustatytą terminą (kai paraiškų vertinimo metu reikia kreiptis į kitas institucijas, atliekama patikra projekto įgyvendinimo ir (ar</text:span><text:span text:style-name="T874">) administravimo vietoje, taip pat, kai buvo gauta paraiškų, kurių suma didesnė nei kvietimui teikti paraiškas skirta lėšų suma), vertinimo terminas gali būti pratęstas įgyvendinančiosios institucijos sprendimu, tačiau<text:s/></text:span><text:span text:style-name="T875">ne ilgiau kaip 60 dienų.</text:span><text:span text:style-name="T876"><text:s/>Apie naują p</text:span><text:span text:style-name="T877">araiškų vertinimo terminą įgyvendinančioji institucija ne vėliau kaip per 3 darbo dienas nuo sprendimo pratęsti paraiškų vertinimo terminą priėmimo dienos informuoja pareiškėjus per DMS<text:s/></text:span><text:span text:style-name="T878">arba raštu, kol nėra įdiegtos ar laikinai neužtikrinamos tokios DMS fu</text:span><text:span text:style-name="T879">nkcinės galimybės.</text:span></text:p>
      <text:p text:style-name="P880"><text:span text:style-name="T881">61</text:span><text:span text:style-name="T882">. Įgyvendinančiai institucijai pateikta Paraiška atmetama ir toliau nevertinama, jei kartu su paraiška nepateikti ar pateikti ne visi pagal Aprašo 54.1–54.4 ir 54.7–54.8 papunkčius privalomi pateikti priedai.<text:s/></text:span></text:p>
      <text:p text:style-name="P883"><text:span text:style-name="T884">62</text:span><text:span text:style-name="T885">. Paraiška atme</text:span><text:span text:style-name="T886">tama vertinimo metu dėl priežasčių, nustatytų Aprašo 21 punkte ir (arba) Projektų taisyklių 14–16 skirsniuose, juose nustatyta tvarka.<text:s/></text:span></text:p>
      <text:p text:style-name="P887"><text:span text:style-name="T888">63</text:span><text:span text:style-name="T889">. Apie paraiškos atmetimą pareiškėjas informuojamas per DMS arba raštu,<text:s/></text:span><text:span text:style-name="T890">kol nėra įdiegtos ar laikinai neužtikrinam</text:span><text:span text:style-name="T891">os tokio DMS funkcinės galimybės,</text:span><text:span text:style-name="T892"><text:s/>per 3 darbo dienas nuo sprendimo dėl paraiškos atmetimo priėmimo dienos.</text:span></text:p>
      <text:p text:style-name="P893"><text:span text:style-name="T894">64</text:span><text:span text:style-name="T895">. Pareiškėjas ir projekto vykdytojas sprendimą dėl paraiškos atmetimo, taip pat kitus įgyvendinančiosios institucijos ir ministerijos veiksmus<text:s/></text:span><text:span text:style-name="T896">(neveikimą) gali apskųsti Projektų taisyklių 43 skirsnyje nustatyta tvarka ne vėliau kaip per 14 dienų nuo tos dienos, kurią pareiškėjas sužinojo ar turėjo sužinoti apie skundžiamus įgyvendinančiosios institucijos veiksmus ar neveikimą.<text:s/></text:span></text:p>
      <text:p text:style-name="P897"><text:span text:style-name="T898">65</text:span><text:span text:style-name="T899">. Paraiškų b</text:span><text:span text:style-name="T900">aigiamąjį vertinimo aptarimą organizuoja ir Paraiškų baigiamojo vertinimo aptarimo grupės sudėtį tvirtina įgyvendinančioji institucija Projektų taisyklių 146 punkte nustatyta tvarka. Paraiškų baigiamojo vertinimo aptarimo grupės veiklos principai nustatomi</text:span><text:span text:style-name="T901"><text:s/>įsakyme, kuriuo tvirtinama grupės sudėtis, arba šios grupės darbo reglamente.</text:span></text:p>
      <text:p text:style-name="P902"><text:span text:style-name="T903">66</text:span><text:span text:style-name="T904">. Įgyvendinančiajai institucijai baigus paraiškų vertinimą, sprendimą dėl projekto finansavimo arba nefinansavimo priima Ministerija Projektų taisyklių 17 skirsnyje nustat</text:span><text:span text:style-name="T905">yta tvarka.</text:span></text:p>
      <text:p text:style-name="P906"><text:span text:style-name="T907">67</text:span><text:span text:style-name="T908">. Ministerijai priėmus sprendimą finansuoti projektą, įgyvendinančioji institucija per 3 darbo dienas nuo šio sprendimo gavimo dienos per DMS<text:s/></text:span><text:span text:style-name="T909">arba raštu (jei atitinkamos DMS funkcinės galimybės nėra įdiegtos ar laikinai neužtikrinamos)</text:span><text:span text:style-name="T910"><text:s/>pa</text:span><text:span text:style-name="T911">teikia šį sprendimą pareiškėjams.</text:span></text:p>
      <text:p text:style-name="P912"><text:span text:style-name="T913">68</text:span><text:span text:style-name="T914">. Pagal Aprašą finansuojamiems projektams įgyvendinti sudaromos dvišalės projektų sutartys tarp pareiškėjų ir įgyvendinančiosios institucijos.<text:s/></text:span></text:p>
      <text:p text:style-name="P915"><text:span text:style-name="T916">69</text:span><text:span text:style-name="T917">. Ministerijai priėmus sprendimą dėl projekto finansavimo, įgyvend</text:span><text:span text:style-name="T918">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919">kuris turi būti<text:s/></text:span><text:span text:style-name="T920">ne trumpesnis nei 14 dienų.</text:span><text:span text:style-name="T921"><text:s/>Pareiškėjui per įgyvendinančiosios institucijos nustatytą pasiūlymo galiojimo terminą nepasirašius sutarties, pasiūlymas pasirašyti sutartį netenka galios. Pareiškėjas turi teisę kreiptis į įgyvendinančiąją instituciją su prašym</text:span><text:span text:style-name="T922">u dėl objektyvių priežasčių, nepriklausančių nuo pareiškėjo, pakeisti sutarties pasirašymo terminą.<text:s/></text:span><text:span text:style-name="T923">Įgyvendinančioji institucija, įvertinusi prašymo priežastis, jei šis prašymas neprieštarauja Aprašui, turi teisę pakeisti projekto sutarties pasirašymo term</text:span><text:span text:style-name="T924">iną ir apie savo sprendimą privalo informuoti pareiškėją per DMS arba raštu (jei nėra įdiegtos DMS funkcinės galimybės) ne vėliau kaip per 7 dienas nuo prašymo gavimo dienos.</text:span></text:p>
      <text:p text:style-name="P925"><text:span text:style-name="T926">70</text:span><text:span text:style-name="T927">. Projekto sutarties originalas gali būti rengiamas ir teikiamas:<text:s/></text:span></text:p>
      <text:p text:style-name="P928"><text:span text:style-name="T929">70.1</text:span><text:span text:style-name="T930">.<text:s/></text:span><text:span text:style-name="T931">kaip pasirašytas popierinis dokumentas arba</text:span></text:p>
      <text:p text:style-name="P932"><text:span text:style-name="T933">70.2</text:span><text:span text:style-name="T934">. kaip elektroninis dokumentas, pasirašytas saugiu elektroniniu parašu. <text:s/></text:span></text:p>
      <text:p text:style-name="P935"/>
      <text:p text:style-name="P936"><text:span text:style-name="T937">VII</text:span><text:span text:style-name="T938"><text:s/>SKYRIUS</text:span></text:p>
      <text:p text:style-name="P939"><text:span text:style-name="T940">PROJEKTŲ ĮGYVENDINIMO REIKALAVIMAI</text:span></text:p>
      <text:p text:style-name="P941"/>
      <text:p text:style-name="P942"><text:span text:style-name="T943">71</text:span><text:span text:style-name="T944">. Projektas įgyvendinamas pagal projekto sutartyje, Apraše ir Projektų taisyklėse nustatytus reikalavimus.<text:s/></text:span></text:p>
      <text:p text:style-name="P945"/>
      <text:p text:style-name="P946"><text:span text:style-name="T947">VIII</text:span><text:span text:style-name="T948"><text:s/>SKYRIUS</text:span></text:p>
      <text:p text:style-name="P949"><text:span text:style-name="T950">APRAŠO KEITIMO TVARKA</text:span></text:p>
      <text:p text:style-name="P951"/>
      <text:p text:style-name="P952"><text:span text:style-name="T953">72</text:span><text:span text:style-name="T954">. Aprašo keitimo tvarka nustatyta Projektų taisyklių 11 skirsnyje.<text:s/></text:span></text:p>
      <text:p text:style-name="P955"><text:span text:style-name="T956">73</text:span><text:span text:style-name="T957">. Jei Aprašas keičiamas j</text:span><text:span text:style-name="T958">au atrinkus projektus, šie pakeitimai, nepažeidžiant lygiateisiškumo principo, taikomi ir įgyvendinamiems projektams Projektų taisyklių 91 punkte nustatytais atvejais.<text:s/></text:span></text:p>
      <text:p text:style-name="P959"><text:span text:style-name="T960">_________________</text:span></text:p>
      <text:p text:style-name="P961">2014–2020 metų Europos Sąjungos struktūrinių fondų<text:s/></text:p>
      <text:p text:style-name="P965">investicijų veiksmų programos 10 prioriteto<text:s/></text:p>
      <text:p text:style-name="P966">„Visuomenės poreikius atitinkantis ir pažangus viešasis<text:s/></text:p>
      <text:p text:style-name="P967">valdymas“ įgyvendinimo priemonės<text:s/></text:p>
      <text:p text:style-name="P968">Nr. 10.1.2-ESFA-K-917<text:s/></text:p>
      <text:p text:style-name="P969">„Visuomenės nepakantumo korupcijai didinimo ir<text:s/></text:p>
      <text:p text:style-name="P970">dalyvavimo viešojo valdymo procesuose skatinimo<text:s/></text:p>
      <text:p text:style-name="P971"><text:span text:style-name="T972">iniciatyvos“ projektų finansavimo sąlygų aprašo<text:s/></text:span><text:span text:style-name="T973">Nr. 2</text:span></text:p>
      <text:p text:style-name="P974"><text:span text:style-name="T975">1</text:span><text:span text:style-name="T976"><text:s/>priedas</text:span></text:p>
      <text:p text:style-name="P977"/>
      <text:p text:style-name="P978"/>
      <text:p text:style-name="P979"><text:span text:style-name="T980">(Projekto tinkamumo finansuoti vertinimo lentelės forma)</text:span></text:p>
      <text:p text:style-name="P981"/>
      <text:p text:style-name="P982">PROJEKTO TINKAMUMO FINANSUOTI VERTINIMO LENTELĖ</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araiškos kodas</text:p>
          </table:table-cell>
          <table:table-cell table:style-name="TableCell990">
            <text:p text:style-name="P991"/>
          </table:table-cell>
        </table:table-row>
        <table:table-row table:style-name="TableRow992">
          <table:table-cell table:style-name="TableCell993">
            <text:p text:style-name="P994">Pareiškėjo pavadinimas</text:p>
          </table:table-cell>
          <table:table-cell table:style-name="TableCell995">
            <text:p text:style-name="P996"/>
          </table:table-cell>
        </table:table-row>
        <table:table-row table:style-name="TableRow997">
          <table:table-cell table:style-name="TableCell998">
            <text:p text:style-name="P999">Projekto pavadinimas</text:p>
          </table:table-cell>
          <table:table-cell table:style-name="TableCell1000">
            <text:p text:style-name="P1001"/>
          </table:table-cell>
        </table:table-row>
        <table:table-row table:style-name="TableRow1002">
          <table:table-cell table:style-name="TableCell1003" table:number-columns-spanned="2">
            <text:p text:style-name="P1004">Projektą planuojama įgyvendinti:</text:p>
            <text:p text:style-name="P1005"/>
            <text:p text:style-name="P1006"> su partneriu (-iais) <text:s text:c="13"/> be partnerio (-ių)</text:p>
          </table:table-cell>
          <table:covered-table-cell/>
        </table:table-row>
        <table:table-row table:style-name="TableRow1007">
          <table:table-cell table:style-name="TableCell1008" table:number-columns-spanned="2">
            <text:p text:style-name="P1009"/>
            <text:p text:style-name="P1010"> PIRMINĖ <text:s text:c="14"/> PATIKSLINTA</text:p>
            <text:p text:style-name="P1011"/>
            <text:p text:style-name="P1012">(Žymima „Patikslinta“ tais atvejais, kai ši lentelė tikslinama po to, kai paraiška grąžinama pakartotiniam vertinimui.)</text:p>
          </table:table-cell>
          <table:covered-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Bendrasis reikalavimas / specialusis projektų atrankos kriterijus (toliau – specialusis kriterijus), jo vertinimo aspektai ir paaiškinimai</text:p>
            <text:p text:style-name="P1022"/>
          </table:table-cell>
          <table:table-cell table:style-name="TableCell1023" table:number-rows-spanned="2">
            <text:p text:style-name="P1024">Bendrojo reikalavimo / specialiojo kriterijaus detalizavimas</text:p>
            <text:p text:style-name="P1025">(jei taikoma)</text:p>
            <text:p text:style-name="P1026"/>
          </table:table-cell>
          <table:table-cell table:style-name="TableCell1027" table:number-columns-spanned="2">
            <text:p text:style-name="P1028"><text:span text:style-name="T1029">Bendrojo reikalavimo / specialiojo krite</text:span><text:span text:style-name="T1030">rijaus vertinimas</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Taip / Ne / Netaikoma / Taip su išlyga</text:span></text:p>
          </table:table-cell>
          <table:table-cell table:style-name="TableCell1037">
            <text:p text:style-name="P1038">Komentarai</text:p>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text:span text:style-name="T1047">(</text:span><text:span text:style-name="T1048">Iš sąrašo pasirenkamas vienas iš atsakymo variantų</text:span><text:span text:style-name="T1049">)</text:span><text:span text:style-name="T1050"><text:s/></text:span></text:p>
            <text:p text:style-name="P1051"/>
          </table:table-cell>
          <table:table-cell table:style-name="TableCell1052">
            <text:p text:style-name="P1053"><text:span text:style-name="T1054">(Pagrindžiamas kiekvieno bendrojo reikalavimo / specialiojo kriterijaus ir jų vertinimo aspekto įvertinimas)</text:span></text:p>
          </table:table-cell>
        </table:table-row>
        <table:table-row table:style-name="TableRow1055">
          <table:table-cell table:style-name="TableCell1056" table:number-columns-spanned="4">
            <text:p text:style-name="P1057"><text:span text:style-name="T1058">1. P</text:span><text:span text:style-name="T1059">lanuojamu</text:span><text:span text:style-name="T1060"><text:s/></text:span><text:span text:style-name="T1061">finansuoti projektu<text:s/></text:span><text:span text:style-name="T1062">prisidedama prie bent vieno 2014–2020 metų Europos Sąjungos investicijų veiksmų programos (toliau – veiksmų programa)</text:span><text:span text:style-name="T1063"><text:s/></text:span><text:span text:style-name="T1064">prioriteto konkretaus uždavinio įgyvendinimo, rezultato pasiekimo ir įgyvendinama bent viena pagal projektų finansavim</text:span><text:span text:style-name="T1065">o sąlygų aprašą numatoma finansuoti veikla.</text:span></text:p>
          </table:table-cell>
          <table:covered-table-cell/>
          <table:covered-table-cell/>
          <table:covered-table-cell/>
        </table:table-row>
        <table:table-row table:style-name="TableRow1066">
          <table:table-cell table:style-name="TableCell1067">
            <text:p text:style-name="P1068">1.1. Projekto tikslai ir uždaviniai atitinka bent vieną veiksmų programos prioriteto konkretų uždavinį ir siekiamą rezultatą.</text:p>
          </table:table-cell>
          <table:table-cell table:style-name="TableCell1069">
            <text:p text:style-name="P1070"><text:span text:style-name="T1071">Projekto tikslai ir uždaviniai turi atitikti veiksmų programos 10 prioriteto<text:s/></text:span><text:span text:style-name="T1072">„Visuomenės poreikius atitinkantis ir pažangus viešasis valdymas“</text:span><text:span text:style-name="T1073"><text:s/>10.1.2 konkretų uždavinį „Padidinti viešojo valdymo procesų skaidrumą ir atvirumą“ ir siekiamą rezultatą. <text:s/></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 Projekto tikslai, uždaviniai ir veiklos atitinka bent vieną iš projektų<text:s/>finansavimo sąlygų apraše nurodytų veiklų.</text:p>
          </table:table-cell>
          <table:table-cell table:style-name="TableCell1081">
            <text:p text:style-name="P1082"><text:span text:style-name="T1083">Projekto tikslai, uždaviniai ir veiklos turi atitikti Aprašo 11<text:s/></text:span><text:span text:style-name="T1084"><text:s/></text:span><text:span text:style-name="T1085">punkte nurodytą veiklą</text:span><text:span text:style-name="T1086">.</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1.3. Projektas atitinka kitus su projekto veiklomis susijusius projektų finansavimo sąlygų apraše nustatytus<text:s/></text:span><text:span text:style-name="T1095">reikalavimus.</text:span><text:span text:style-name="T1096"><text:tab/></text:span></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4">
            <text:p text:style-name="P1105"><text:span text:style-name="T1106">2. Projektas atitinka <text:s/>strateginio planavimo dokumentų nuostatas.</text:span></text:p>
          </table:table-cell>
          <table:covered-table-cell/>
          <table:covered-table-cell/>
          <table:covered-table-cell/>
        </table:table-row>
        <table:table-row table:style-name="TableRow1107">
          <table:table-cell table:style-name="TableCell1108">
            <text:p text:style-name="P1109"><text:span text:style-name="T1110">2.1. Projektas atitinka strateginio planavimo dokumentų nuostatas</text:span><text:span text:style-name="T1111">.</text:span><text:span text:style-name="T1112"><text:s/></text:span></text:p>
            <text:p text:style-name="P1113"/>
          </table:table-cell>
          <table:table-cell table:style-name="TableCell1114">
            <text:p text:style-name="P1115"><text:span text:style-name="T1116">Projektas turi atitikti nacionalinį strateginio planavimo dokumentą, nurodytą Aprašo 19.1<text:s/></text:span><text:span text:style-name="T1117">papunktyje, bei specialųjį projektų atrankos kriterijų, nurodytą Aprašo 19.2 papunktyje.</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P1133"><text:span text:style-name="T1134">3.<text:s/></text:span><text:span text:style-name="T1135">Projektu siekiama aiškių ir realių kiekybinių uždavinių.</text:span></text:p>
          </table:table-cell>
          <table:covered-table-cell/>
          <table:covered-table-cell/>
          <table:covered-table-cell/>
        </table:table-row>
        <table:table-row table:style-name="TableRow1136">
          <table:table-cell table:style-name="TableCell1137">
            <text:p text:style-name="P1138"><text:span text:style-name="T1139">3.1. Projektu prisidedama prie<text:s/></text:span><text:span text:style-name="T1140">bent vieno projektų finansavimo sąlygų apraše nustatyto veiksmų programos <text:s/>ir (arba) ministerijos priemonių įgyvendinimo plane nurodyto nacionalinio produkto ir (arba)</text:span><text:span text:style-name="T1141"><text:s/>rezultato rodiklio</text:span><text:span text:style-name="T1142"><text:s/>pasiekimo.</text:span></text:p>
          </table:table-cell>
          <table:table-cell table:style-name="TableCell1143">
            <text:p text:style-name="P1144"><text:span text:style-name="T1145">Projektas turi siekti Priemonės įgyvendinimo stebėsenos produkto rodiklio ir minimalios jo siektinos reikšmės, nurodytos Aprašo 25</text:span><text:span text:style-name="T1146"><text:s/></text:span><text:span text:style-name="T1147">punkte.</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3.3.</text:span><text:span text:style-name="T1165"><text:s/></text:span><text:span text:style-name="T1166">Projekto uždaviniai yra specifiniai (parodo projekto esmę ir charakteristikas), išmatuojami<text:s/></text:span><text:span text:style-name="T1167">(kiekybiškai išreikšti ir matuojami) ir įvykdomi, aiški veiklų pradžios ir pabaigos data.</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4. Projektas atitinka horizontaliuosius (darnaus vystymosi bei moterų ir vyrų lygybės ir nediskriminavimo) principus, projekto įgyvendinimas yra suderinamas su<text:s/></text:span><text:span text:style-name="T1178">Europos Sąjungos konkurencijos politikos nuostatomis.</text:span></text:p>
          </table:table-cell>
          <table:covered-table-cell/>
          <table:covered-table-cell/>
          <table:covered-table-cell/>
        </table:table-row>
        <table:table-row table:style-name="TableRow1179">
          <table:table-cell table:style-name="TableCell1180">
            <text:p text:style-name="P1181">4.1. Projekte nėra numatyti veiksmai, kurie turėtų neigiamą poveikį darnaus vystymosi principo įgyvendinimu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1. aplinkosaugos srityje (aplinkos kokybė ir gamtos ištekliai, kraštovaizdžio ir biologinės įvairovės apsauga, klimato kaita, aplinkos apsauga ir kt.);<text:s/></text:p>
          </table:table-cell>
          <table:table-cell table:style-name="TableCell1191">
            <text:p text:style-name="P1192"><text:span text:style-name="T1193">Netaikom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1.2. socialinėje srityje (užimtumas, skurdas ir socialinė atskirtis, visuomenės sveikata, švietimas ir mokslas, kultūros savitumo išsaugojimas, tausojantis vartojim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3. ekonomikos srityje (darnus pagrindinių ūkio šakų ir regionų vystymas);</text:p>
          </table:table-cell>
          <table:table-cell table:style-name="TableCell1210">
            <text:p text:style-name="P1211"><text:span text:style-name="T1212">Netaikom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4. teritorijų vystymo srityje (aplinkosauginių, socialinių ir ekonominių skirtumų mažinimas);<text:s/></text:p>
          </table:table-cell>
          <table:table-cell table:style-name="TableCell1220">
            <text:p text:style-name="P1221"><text:span text:style-name="T1222">Netaikom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5. informacinės ir žinių visuomenės srityje.<text:s/></text:p>
          </table:table-cell>
          <table:table-cell table:style-name="TableCell1230">
            <text:p text:style-name="P1231"><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4.2. Pasiūlyti konkretūs veiksmai (pademonstruotas proaktyvus požiūris), kurie rodo, kad projektas skatina darnaus vystymosi principo įgyvendinimą.<text:s/></text:span></text:p>
          </table:table-cell>
          <table:table-cell table:style-name="TableCell1241">
            <text:p text:style-name="P1242"><text:span text:style-name="T1243">Netaikom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3. Projekte nėra numatoma apribojimų, kurie turėtų neigiamą poveikį moterų ir vyrų lygybės<text:s/></text:span><text:span text:style-name="T1252">ir nediskriminavimo</text:span><text:span text:style-name="T1253"><text:s/></text:span><text:span text:style-name="T125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64">
            <text:p text:style-name="P1265"><text:span text:style-name="T1266">Projekte turi būti pasiūlyti konkretūs veiksmai, sudarantys galimybes pagal Aprašą remiamos veiklos įgyvendinime dalyvauti specifinius poreikius turi</text:span><text:span text:style-name="T1267">nčioms tikslinėms grupėms, taip pat ir judėjimo, regos ar kitą negalią turintiems asmenims, vadovaujantis Aprašo 28.1 ir 28.2 papunkčių nuostatomi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4.5. Projektas suderinamas su Europos Sąjungos konkurencijos politikos nuostatomis:<text:s/></text:span></text:p>
          </table:table-cell>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5.1.<text:s/></text:span><text:span text:style-name="T1287">teikiamas finansavimas neviršija nustatytų</text:span><text:span text:style-name="T1288"><text:s/>de minimis</text:span><text:span text:style-name="T1289"><text:s/>pagalbos ribų ir atitinka reikalavimus, taikomus<text:s/></text:span><text:span text:style-name="T1290">de minimis</text:span><text:span text:style-name="T1291"><text:s/>pagalbai, <text:s/>arba<text:s/></text:span></text:p>
            <text:p text:style-name="P1292"/>
          </table:table-cell>
          <table:table-cell table:style-name="TableCell1293">
            <text:p text:style-name="P1294"><text:span text:style-name="T1295">Projektui teikiamas finansavimas turi neviršyti nustatytų</text:span><text:span text:style-name="T1296"><text:s/>de minimis</text:span><text:span text:style-name="T1297"><text:s/>pagalbos ribų ir atitinka reikalavimus, taikomus<text:s/></text:span><text:span text:style-name="T1298">de<text:s/></text:span><text:span text:style-name="T1299">minimis</text:span><text:span text:style-name="T1300"><text:s/>pagalbai, kurie yra nustatyti<text:s/></text:span><text:span text:style-name="T1301">Aprašo IV skyriuje.</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5.2. projektas finansuojamas pagal suderintą valstybės pagalbos schemą ar Europos Komisijos sprendimą arba pagal bendrąjį bendrosios išimties reglamentą, laikantis ten</text:span><text:span text:style-name="T1310"><text:s/>nustatytų reikalavimų, arba</text:span></text:p>
          </table:table-cell>
          <table:table-cell table:style-name="TableCell1311">
            <text:p text:style-name="P1312">Netaikoma.</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4.5.3. projekto finansavimas nereiškia neteisėtos valstybės pagalbos ar<text:s/></text:span><text:span text:style-name="T1322">de minimis</text:span><text:span text:style-name="T1323"><text:s/>pagalbos suteikimo<text:s/></text:span><text:span text:style-name="T1324">(</text:span><text:span text:style-name="T1325">pildomas <text:s/>patikros lapas dėl valstybės pagalbos ir<text:s/></text:span><text:span text:style-name="T1326">„</text:span><text:span text:style-name="T1327">de minimis“ pagalbos buvimo ar nebuvimo</text:span><text:span text:style-name="T1328">)</text:span><text:span text:style-name="T1329">.<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text:span text:style-name="T13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0">
          <table:table-cell table:style-name="TableCell1341">
            <text:p text:style-name="P1342"><text:span text:style-name="T1343">5.1.<text:s/></text:span><text:span text:style-name="T1344">Pareiškėjas ir partneris (-iai) yra juridiniai asmenys, juridinio asmens filialai, at</text:span><text:span text:style-name="T1345">stovybės (toliau – juridinis asmuo) arba fiziniai asmenys, kurie verčiasi ūkine komercine veikla (toliau – fizinis asmuo), kaip nustatyta<text:s/></text:span><text:span text:style-name="T1346">projektų finansavimo sąlygų apraše.</text:span></text:p>
          </table:table-cell>
          <table:table-cell table:style-name="TableCell1347">
            <text:p text:style-name="P1348">Pareiškėjas (partneris) atitinka reikalavimus, nustatytus Aprašo II skyriuje.</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2. Pareiškėjas (partneris) atitinka tinkamų pareiškėjų sąrašą, nustatytą projektų finansavimo sąlygų apraše.</text:p>
          </table:table-cell>
          <table:table-cell table:style-name="TableCell1356">
            <text:p text:style-name="P1357">Tinkamų pareiškėjų ir partnerių sąrašas yra nurodytas Aprašo 14 ir 15 punktuose.</text:p>
            <text:p text:style-name="P1358">Pareiškėjas ir partneris turi atitikti reikalavimą, numatytą Aprašo 16 punkte.<text:s/></text:p>
            <text:p text:style-name="P1359">Pareiškėju ar partneriu esanti NVO neturi būti <text:s/>Aprašo 17 papunktyje nurodytų projektų partneriu.<text:s/></text:p>
            <text:p text:style-name="P1360"><text:span text:style-name="T1361">Pareiškėjas ir partneris negali vykdyti veiksmų, numatytų Aprašo 12.1 ir 12.2 papunkčiuose.</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3. Pareiškėjas (partneris) turi teisinį<text:s/>pagrindą užsiimti ta veikla (atlikti funkcijas), kuriai pradėti ir (arba) vykdyti, ir (arba) plėtoti skirtas projektas.</text:p>
            <text:p text:style-name="P1369"><text:span text:style-name="T1370">(</text:span><text:span text:style-name="T1371">Taikoma tais atvejais, kai nacionaliniuose teisės aktuose yra nustatyti reikalavimai turėti teisinį pagrindą vykdyti numatytą projekto<text:s/></text:span><text:span text:style-name="T1372">veiklą.</text:span><text:span text:style-name="T1373">)</text:span></text:p>
          </table:table-cell>
          <table:table-cell table:style-name="TableCell1374">
            <text:p text:style-name="P1375">Pareiškėjas (partneris) įgyvendindamas projektą vykdys jo įstatus / nuostatus atitinkančias veiklas.</text:p>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4. Pareiškėjui ir partneriui (-iams) nėra apribojimų gauti finansavimą:</text:p>
            <text:p text:style-name="P1384"><text:span text:style-name="T1385">5.4.1. pareiškėjui</text:span><text:span text:style-name="T1386"><text:s/></text:span><text:span text:style-name="T1387">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88">mas bankroto procedūras vykdyti ne teismo tvarka<text:s/></text:span><text:span text:style-name="T1389">(ši nuostata netaikoma biudžetinėms įstaigoms / pareiškėjui ir partneriui (-iams), kurie yra fiziniai asmenys, nėra iškelta byla dėl bankroto, nėra pradėtas ikiteisminis tyrimas dėl ūkinės komercinės veiklos</text:span><text:span text:style-name="T1390">)</text:span><text:span text:style-name="T1391">;</text:span></text:p>
            <text:p text:style-name="P1392"><text:span text:style-name="T139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94">s ir partneris (-iai) yra užsienyje registruotas juridinis asmuo (asmenys)</text:span><text:span text:style-name="T1395"><text:s/></text:span><text:span text:style-name="T1396">ar fizinis (-iai) asmuo (asmenys) yra užsienio pilietis (-čiai)</text:span><text:span text:style-name="T1397"><text:s/>(ši nuostata <text:s/>netaikoma įstaigoms, kurių veikla finansuojama iš Lietuvos Respublikos valstybės ir (arba) savivaldybių</text:span><text:span text:style-name="T1398"><text:s/>biudžetų,<text:s/></text:span><text:span text:style-name="T1399">ir (arba) valstybės pinigų fondų,</text:span><text:span text:style-name="T1400"><text:s/>ir juridiniams asmenims, kuriems Lietuvos Respublikos teisės aktų nustatyta tvarka yra atidėti mokesčių arba socialinio draudimo įmokų mokėjimo terminai);</text:span></text:p>
            <text:p text:style-name="P1401"><text:span text:style-name="T1402">5.4.3.</text:span><text:span text:style-name="T1403"><text:s/></text:span><text:span text:style-name="T1404">paraiškos vertinimo metu<text:s/></text:span><text:span text:style-name="T1405">pareiškėjas ir partneris</text:span><text:span text:style-name="T1406"><text:s/>(-iai), kurie yra fiziniai asmenys, arba</text:span><text:span text:style-name="T1407"><text:s/></text:span><text:span text:style-name="T1408">pareiškėjo ir partnerio (-ių), kurie yra juridiniai asmenys, vadovas, ūkinės bendrijos tikrasis narys (-iai) ar mažosios bendrijos atstovas (-ai), turintis (-ys) teisę juridinio asmens vardu sudaryti sandorį, ar bu</text:span><text:span text:style-name="T1409">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10">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11">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12">jos finansinių mechanizmų, 2009–2014 metų Europos ekonominės erdvės ir (ar) Norvegijos finansinių mechanizmų , 2007–2012 metų Lietuvos ir Šveicarijos bendradarbiavimo programos finansinę paramą aprašas“ 2 punkte<text:s/></text:span><text:span text:style-name="T1413">(jei pareiškėjo arba partnerio (-ių) veikla<text:s/></text:span><text:span text:style-name="T1414">yra finansuojama iš Lietuvos Respublikos valstybės ir (arba) savivaldybių biudžetų, ir (arba) valstybės pinigų fondų, ši nuostata nėra taikoma);<text:s/></text:span></text:p>
            <text:p text:style-name="P1415"><text:span text:style-name="T1416">5.4.4. paraiškos vertinimo metu pareiškėjui ir partneriui (-iams), jei jie perkėlė gamybinę veiklą valstybėje narėje arba į kitą valstybę narę, nėra taikoma arba nebuvo taikoma išieškojimo procedūra<text:s/></text:span><text:span text:style-name="T1417">(ši nuostata nėra taikoma viešiesiems juridiniams asmenim</text:span><text:span text:style-name="T1418">s)</text:span><text:span text:style-name="T1419">;</text:span></text:p>
            <text:p text:style-name="P1420"><text:span text:style-name="T1421">5.4.5. paraiškos vertinimo metu pareiškėjui ir partneriui (-iams) nėra taikomas apribojimas (iki 5 metų) neskirti ES finansinės paramos dėl trečiųjų šalių piliečių nelegalaus įdarbinimo<text:s/></text:span><text:span text:style-name="T1422">(ši nuostata nėra taikoma viešiesiems juridiniams asmenims)</text:span><text:span text:style-name="T1423">;</text:span></text:p>
            <text:p text:style-name="P1424"><text:span text:style-name="T1425">5.4.6</text:span><text:span text:style-name="T1426">. paraiškos vertinimo metu pareiškėjui ir partneriui (-iams) nėra taikomas apribojimas gauti finansavimą dėl to, kad per sprendime dėl lėšų grąžinimo nustatytą terminą lėšos nebuvo grąžintos arba grąžinta tik dalis lėšų<text:s/></text:span><text:span text:style-name="T1427">(šis apribojimas netaikomas įstaigom</text:span><text:span text:style-name="T1428">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9">ma, Europos investicijų fondui ir Europos investicijų bankui)</text:span><text:span text:style-name="T1430">;</text:span></text:p>
            <text:p text:style-name="P1431"><text:span text:style-name="T1432">5.4.7. <text:s/>paraiškos vertinimo metu pareiškėjas ir partneris (-iai) Juridinių asmenų registrui yra pateikę metinių finansinių ataskaitų rinkinius, taip pat metinių konsoliduotųjų finansinių ataska</text:span><text:span text:style-name="T1433">itų rinkinius, kaip nustatyta Juridinių asmenų registro nuostatuose, patvirtintuose Lietuvos Respublikos Vyriausybės 2003 m. lapkričio 12 d. nutarimu Nr. 1407<text:s/></text:span><text:span text:style-name="T1434">„</text:span><text:span text:style-name="T1435">Dėl Juridinių asmenų registro įsteigimo ir Juridinių asmenų registro nuostatų patvirtinimo“<text:s/></text:span><text:span text:style-name="T1436">(</text:span><text:span text:style-name="T1437">ši<text:s/></text:span><text:span text:style-name="T1438">nuostata netaikoma, kai pareiškėjas yra fizinis asmuo;</text:span><text:span text:style-name="T1439"><text:s/>nuostata taikoma tik tais atvejais, kai finansines ataskaitas būtina rengti pagal įstatymus, taikomus juridiniam asmeniui, užsienio juridiniam asmeniui ar kitai organizacijai arba jų filialui).</text:span></text:p>
            <text:p text:style-name="P1440"><text:span text:style-name="T1441">Vertina</text:span><text:span text:style-name="T1442">nt techninės paramos projektus šis vertinimo aspektas vertinamas pagal galimų techninės paramos gavėjų pateiktuose sutikimuose įgyvendinti techninės paramos projektą esančią informaciją.</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5. Pareiškėjas ir partneris (-iai) turi (gali užtikrinti) pakankamus administravimo gebėjimus vykdyti projektą.</text:p>
          </table:table-cell>
          <table:table-cell table:style-name="TableCell1452">
            <text:p text:style-name="P1453">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6. Projekto parengtumas atitinka projektų finansavimo sąlygų apraše nustatytus reikalavimus.<text:s/></text:p>
          </table:table-cell>
          <table:table-cell table:style-name="TableCell1461">
            <text:p text:style-name="P1462"><text:span text:style-name="T1463">Projektas turi atitikti Aprašo 27 punkte numatytą reikalavimą projekto parengtumui.</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7. Partnerystė projekte yra pagrįsta ir teikia naudą.<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6. Projekto išlaidų finansavimo šaltiniai yra aiškiai nustatyti ir užtikrinti.</text:span></text:p>
          </table:table-cell>
          <table:covered-table-cell/>
          <table:covered-table-cell/>
          <table:covered-table-cell/>
        </table:table-row>
        <table:table-row table:style-name="TableRow1481">
          <table:table-cell table:style-name="TableCell1482">
            <text:p text:style-name="P1483">6.1. Pareiškėjo ir (ar) partnerio (-ių) <text:s/>įnašas atitinka projektų finansavimo sąlygų apraše nustatytus reikalavimus ir yra užtikrintas jo finansavimas.<text:s/></text:p>
          </table:table-cell>
          <table:table-cell table:style-name="TableCell1484">
            <text:p text:style-name="P1485">Pareiškėjas ir (ar) partneris (-iai) gali prisidėti prie <text:s/>projekto įgyvendinimo pagal Aprašo 38 punkto nuostat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2. Užtikrintas netinkamų finansuoti su projektu susijusių išlaidų padengimas.</text:p>
            <text:p text:style-name="P1493"><text:span text:style-name="T1494">(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95">, <text:s/>šis vertinimo aspektas netaikomas.)</text:span><text:span text:style-name="T1496"><text: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3. Užtikrintas finansinis projekto (veiklų) rezultatų tęstinumas.</text:p>
          </table:table-cell>
          <table:table-cell table:style-name="TableCell1506">
            <text:p text:style-name="P1507"><text:span text:style-name="T1508">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7. Užtikrintas efektyvus projektui įgyvendinti reikalingų lėšų panaudojimas.</text:span></text:p>
          </table:table-cell>
          <table:covered-table-cell/>
          <table:covered-table-cell/>
          <table:covered-table-cell/>
        </table:table-row>
        <table:table-row table:style-name="TableRow1517">
          <table:table-cell table:style-name="TableCell1518">
            <text:p text:style-name="P1519"><text:span text:style-name="T1520">7.1.<text:s/></text:span><text:span text:style-name="T1521">Projekto įgyvendinimo alternatyvos pasirinkimas</text:span><text:span text:style-name="T1522"><text:s/>pagrįstas sąnaudų ir naudos analizės rezultatais</text:span><text:span text:style-name="T1523">:<text:s/></text:span></text:p>
          </table:table-cell>
          <table:table-cell table:style-name="TableCell1524">
            <text:p text:style-name="P1525"><text:span text:style-name="T1526">Netaikom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1.1. projekto įgyvendinimo alternatyvoms įvertinti naudojamos pajamų, sąnaudų, finansavimo šaltinių, sukuriamos naudos ir kitos prielaidos yra pagrįstos;</text:p>
          </table:table-cell>
          <table:table-cell table:style-name="TableCell1534">
            <text:p text:style-name="P1535"><text:span text:style-name="T1536">Netaikom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2. projekto<text:s/>įgyvendinimo alternatyvoms įvertinti naudojamas vienodas pagrįstos trukmės analizės laikotarpis;</text:p>
          </table:table-cell>
          <table:table-cell table:style-name="TableCell1544">
            <text:p text:style-name="P1545"><text:span text:style-name="T1546">Netaikom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1.3. projekto įgyvendinimo alternatyvoms įvertinti naudojama vienoda pagrįsto dydžio diskonto norma;</text:p>
          </table:table-cell>
          <table:table-cell table:style-name="TableCell1554">
            <text:p text:style-name="P1555"><text:span text:style-name="T1556">Netaikom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64">
            <text:p text:style-name="P1565"><text:span text:style-name="T1566">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5. pasirinktai projekto<text:s/>įgyvendinimo alternatyvai realizuoti nėra žinomų teisinių, techninių ir socialinių apribojimų.</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2. Projekto įgyvendinimo alternatyvos pasirinkimas pagrįstas sąnaudų efektyvumo rodikliu.<text:s/></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7.3. Įvertintos pagrindinės projekto rizikos ir suplanuotos rizikų valdymo priemonės <text:s/>bei joms įgyvendinti reikalingi ištekli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7.5.<text:s/></text:span><text:span text:style-name="T1614">Pareiškėjas gali įgyvendinti projekto tikslus, veiklas, uždavinius bei pasiekti rezultatus per projekto įgyvendinimo<text:s/></text:span><text:span text:style-name="T1615">laikotarpį; projekto įgyvendinimo trukmė, vieta atitinka projektų finansavimo sąlygų apraše nustatytus reikalavimus.</text:span></text:p>
          </table:table-cell>
          <table:table-cell table:style-name="TableCell1616">
            <text:p text:style-name="P1617"><text:span text:style-name="T1618">Projekto įgyvendinimo trukmė turi atitikti Aprašo 22 punkte nustatytus <text:s/>reikalavimu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6. Projektas atitinka kryžminio finansavimo<text:s/>reikalavimus.</text:p>
          </table:table-cell>
          <table:table-cell table:style-name="TableCell1626">
            <text:p text:style-name="P1627"><text:span text:style-name="T1628">Netaikoma.</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7.7. Teisingai<text:s/></text:span><text:span text:style-name="T1637">pritaikyti fiksuotoji projekto išlaidų norma, fiksuotieji</text:span><text:span text:style-name="T1638"><text:s/>projekto išlaidų<text:s/></text:span><text:span text:style-name="T1639">vieneto įkainiai, fiksuotosios projekto išlaidų sumos ir (ar) apdovanojimai.<text:s/></text:span></text:p>
          </table:table-cell>
          <table:table-cell table:style-name="TableCell1640">
            <text:p text:style-name="P1641"><text:span text:style-name="T1642">Projektui taikoma fiksuotoji norma, fiksuotieji</text:span><text:span text:style-name="T1643"><text:s/>projekto išlaidų<text:s/></text:span><text:span text:style-name="T1644">vieneto įkainiai turi atitikti reikalavimus, nustatytus Aprašo 43–48 papunkčiuose.</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52">– negaunama pajamų;</text:p>
            <text:p text:style-name="P1653">– gaunama pajamų ir jos yra įvertintos iš anksto;</text:p>
            <text:p text:style-name="P1654">– gaunama pajamų, <text:s/>bet jų iš anksto neįmanoma apskaičiuoti.<text:s/></text:p>
            <text:p text:style-name="P1655">(Šis vertinimo aspektas netaikomas, kai iš ERPF ar SF bendrai finansuojamo projekto tinkamų finansuoti išlaidų suma neviršija<text:s/></text:p>
            <text:p text:style-name="P1656"><text:span text:style-name="T1657">1 000 000 eurų, kai iš ESF bendrai finansuojamo projekto tinkamų finansuoti išlaidų suma neviršija 50 000 eurų, kai projektams taikoma valstybės pa</text:span><text:span text:style-name="T1658">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9">, taip pat t</text:span><text:span text:style-name="T1660">echninės paramos <text:s/>projektams, taip pat, jeigu pagal reglamento (ES) Nr. 1303/2013 61 str. 3 dalies a punktą ūkio sektoriui taikoma grynųjų pajamų fiksuotoji norma, išreikšta pajamų procentai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text:span text:style-name="T1670">8. Projekto veiklos vykdomos veiksmų programos<text:s/></text:span><text:span text:style-name="T1671">įgyvendinimo teritorijoje.</text:span></text:p>
          </table:table-cell>
          <table:covered-table-cell/>
          <table:covered-table-cell/>
          <table:covered-table-cell/>
        </table:table-row>
        <table:table-row table:style-name="TableRow1672">
          <table:table-cell table:style-name="TableCell1673">
            <text:p text:style-name="P16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76">b) iš ESF bendrai finansuojamo projekto veiklos vykdomos:<text:s/></text:p>
            <text:p text:style-name="P1677">Europos Sąjungos teritorijoje;</text:p>
            <text:p text:style-name="P1678">ne Europos Sąjungos teritorijoje, bet tokių veiklų išlaidos neviršija<text:s/>procento, nustatyto projektų finansavimo sąlygų apraše;</text:p>
            <text:p text:style-name="P1679">c) vykdomos techninės paramos projektų veiklos.<text:s/></text:p>
          </table:table-cell>
          <table:table-cell table:style-name="TableCell1680">
            <text:p text:style-name="P1681"><text:span text:style-name="T1682">Projekto veiklų vykdymo teritorija turi atitikti Aprašo 23 punkte nustatytą <text:s/>reikalavimą.</text:span></text:p>
          </table:table-cell>
          <table:table-cell table:style-name="TableCell1683">
            <text:p text:style-name="P1684"/>
          </table:table-cell>
          <table:table-cell table:style-name="TableCell1685">
            <text:p text:style-name="P1686"/>
          </table:table-cell>
        </table:table-row>
      </table:table>
      <text:p text:style-name="P1687"/>
      <text:p text:style-name="P1688">GALUTINĖ PROJEKTO ATITIKTIES BENDRIESIEMS REIKALAVIMAMS<text:s/>VERTINIMO IŠVADA:</text:p>
      <text:p text:style-name="P1689">1)<text:tab/>Paraiška įvertinta teigiamai pagal visus bendruosius reikalavimus ir specialiuosius kriterijus:</text:p>
      <text:p text:style-name="P1690"><text:span text:style-name="T1691"></text:span><text:span text:style-name="T1692"><text:s/>Taip <text:s text:c="50"/></text:span><text:span text:style-name="T1693"></text:span><text:span text:style-name="T1694"><text:s/>Ne <text:s text:c="61"/></text:span><text:span text:style-name="T1695"></text:span><text:span text:style-name="T1696"><text:s/>Taip su išlyga</text:span><text:span text:style-name="T1697"><text:s/></text:span></text:p>
      <text:p text:style-name="P1698">Komentarai: ____________________________________________________________________</text:p>
      <text:p text:style-name="P169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00">2)<text:tab/>Pareiškėjas nebandė gauti konfidencialios informacijos arba daryti poveikio vertinimą atliekančiai institucijai dabartinio paraiškų vertinimo arba atrankos proceso metu:</text:p>
      <text:p text:style-name="P1701"><text:span text:style-name="T1702"></text:span><text:span text:style-name="T1703"><text:s/>Taip, nebandė</text:span></text:p>
      <text:p text:style-name="P1704"><text:span text:style-name="T1705"></text:span><text:span text:style-name="T1706"><text:s/>Ne, bandė</text:span></text:p>
      <text:p text:style-name="P1707">Komentarai: ____________________________________________________________________</text:p>
      <text:p text:style-name="P1708"><text:span text:style-name="T1709">(Privaloma pildyti tik atsakius „Ne, bandė“, t. y. nurodomos faktinės aplinkybės.</text:span><text:span text:style-name="T1710">)</text:span></text:p>
      <text:p text:style-name="P1711"><text:span text:style-name="T1712">3)</text:span><text:span text:style-name="T1713"><text:tab/></text:span><text:span text:style-name="T1714">Projekto tinkamumo finansuoti vertinimo metu nustatytos</text:span><text:span text:style-name="T1715"><text:s/>projekto</text:span><text:span text:style-name="T1716"><text:s/></text:span><text:span text:style-name="T1717">tinkamos finansuoti ir tinkamos deklaruoti Europos Komisijos išlaid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Bendra projekto ver</text:span><text:span text:style-name="T1733">tė</text:span><text:span text:style-name="T1734"><text:note text:note-class="footnote" text:id="_ftn0"><text:note-citation>1</text:note-citation><text:note-body><text:p text:style-name="P1735"><text:span text:style-name="T1736"><text:s/>Bendra projekto vertė apima ir tinkamas, ir netinkamas išlaidas.</text:span></text:p></text:note-body></text:note></text:span><text:span text:style-name="T1737">, Eur</text:span></text:p>
          </table:table-cell>
          <table:table-cell table:style-name="TableCell1738" table:number-columns-spanned="5">
            <text:p text:style-name="P1739">Didžiausia galima projekto tinkamų finansuoti išlaidų suma:</text:p>
          </table:table-cell>
          <table:covered-table-cell/>
          <table:covered-table-cell/>
          <table:covered-table-cell/>
          <table:covered-table-cell/>
          <table:table-cell table:style-name="TableCell1740" table:number-rows-spanned="3">
            <text:p text:style-name="P1741">Pajamos, mažinančios tinkamų deklaruoti EK išlaidų sumą, Eur</text:p>
          </table:table-cell>
          <table:table-cell table:style-name="TableCell1742" table:number-columns-spanned="2">
            <text:p text:style-name="P1743">Tinkamos deklaruoti EK išlaidos</text:p>
          </table:table-cell>
          <table:covered-table-cell/>
        </table:table-row>
        <table:table-row table:style-name="TableRow1744">
          <table:covered-table-cell>
            <text:p text:style-name="P1745"/>
          </table:covered-table-cell>
          <table:table-cell table:style-name="TableCell1746" table:number-rows-spanned="2">
            <text:p text:style-name="P1747">Iš viso, Eur</text:p>
          </table:table-cell>
          <table:table-cell table:style-name="TableCell1748" table:number-columns-spanned="4">
            <text:p text:style-name="P1749">Iš jų:</text:p>
          </table:table-cell>
          <table:covered-table-cell/>
          <table:covered-table-cell/>
          <table:covered-table-cell/>
          <table:covered-table-cell>
            <text:p text:style-name="P1750"/>
          </table:covered-table-cell>
          <table:table-cell table:style-name="TableCell1751" table:number-rows-spanned="2">
            <text:p text:style-name="P1752">Didžiausia EK tinkamų deklaruoti išlaidų suma, Eur</text:p>
          </table:table-cell>
          <table:table-cell table:style-name="TableCell1753" table:number-rows-spanned="2">
            <text:p text:style-name="P1754">Dalis nuo tinkamų<text:s/>finansuoti išlaidų, proc</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
            <text:p text:style-name="P1760">Prašomos skirti lėšos – iki, Eur</text:p>
          </table:table-cell>
          <table:table-cell table:style-name="TableCell1761">
            <text:p text:style-name="P1762">Dalis nuo tinkamų finansuoti išlaidų, proc.</text:p>
          </table:table-cell>
          <table:table-cell table:style-name="TableCell1763">
            <text:p text:style-name="P1764">Pareiškėjo ir partnerio (-ių) nuosavos lėšos, Eur<text:s/></text:p>
          </table:table-cell>
          <table:table-cell table:style-name="TableCell1765">
            <text:p text:style-name="P1766">Dalis nuo tinkamų finansuoti išlaidų, proc.</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 = (3/2) * 100</text:p>
          </table:table-cell>
          <table:table-cell table:style-name="TableCell1779">
            <text:p text:style-name="P1780">5</text:p>
          </table:table-cell>
          <table:table-cell table:style-name="TableCell1781">
            <text:p text:style-name="P1782">6 = (5/2) * 100</text:p>
          </table:table-cell>
          <table:table-cell table:style-name="TableCell1783">
            <text:p text:style-name="P1784">7</text:p>
          </table:table-cell>
          <table:table-cell table:style-name="TableCell1785">
            <text:p text:style-name="P1786">8</text:p>
          </table:table-cell>
          <table:table-cell table:style-name="TableCell1787">
            <text:p text:style-name="P1788">9 =<text:s/>(8/2) * 10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Pastabos:</text:p>
      <table:table table:style-name="Table1810">
        <table:table-columns>
          <table:table-column table:style-name="TableColumn1811"/>
        </table:table-columns>
        <table:table-row table:style-name="TableRow1812">
          <table:table-cell table:style-name="TableCell1813">
            <text:p text:style-name="P1814">(Šiame laukelyje pagal poreikį gali būti įrašomos papildomos sąlygos, kurias ĮI, atsižvelgdama į projekto rizikingumą, siūlo įtraukti į projekto sutartį.</text:p>
          </table:table-cell>
        </table:table-row>
      </table:table>
      <text:p text:style-name="P1815"/>
      <text:p text:style-name="P1816">____________________________________ <text:s text:c="31"/>______________________<text:tab/><text:s text:c="12"/>___________________________</text:p>
      <text:p text:style-name="P1817">(paraiškos vertinimą atlikusios institucijos atsakingo<text:s/></text:p>
      <text:p text:style-name="P1818">asmens pareigų pavadinimas) <text:s text:c="41"/><text:s text:c="29"/>(data)<text:s/><text:tab/><text:s text:c="37"/>(vardas ir pavardė, parašas*)</text:p>
      <text:p text:style-name="P1819">Jei pildoma popierinė versija</text:p>
      <text:p text:style-name="P1820"/>
      <text:p text:style-name="P1821"/>
      <text:p text:style-name="P1822">2014–2020 metų Europos Sąjungos struktūrinių<text:s/></text:p>
      <text:p text:style-name="P1823">fondų investicijų veiksmų programos 10<text:s/></text:p>
      <text:p text:style-name="P1824">prioriteto „Visuomenės poreikius atitinkantis ir<text:s/></text:p>
      <text:p text:style-name="P1825">pažangus viešasis valdymas“ įgyvendinimo<text:s/></text:p>
      <text:p text:style-name="P1826">priemonės Nr. 10.1.2-ESFA-K-917<text:s/></text:p>
      <text:p text:style-name="P1827">„Visuomenės nepakantumo korupcijai didinimo<text:s/></text:p>
      <text:p text:style-name="P1828">ir dalyvavimo viešojo valdymo procesuose<text:s/></text:p>
      <text:p text:style-name="P1829">skatinimo iniciatyvos“ projektų finansavimo<text:s/></text:p>
      <text:p text:style-name="P1830"><text:span text:style-name="T1831">sąlygų aprašo<text:s/></text:span><text:span text:style-name="T1832">Nr. 2</text:span></text:p>
      <text:p text:style-name="P1833"><text:span text:style-name="T1834">2</text:span><text:span text:style-name="T1835"><text:s/>priedas</text:span></text:p>
      <text:p text:style-name="P1836"/>
      <text:p text:style-name="P1837"><text:span text:style-name="T1838">(Projekto naudos ir kokybės vertinimo lentelės forma)</text:span></text:p>
      <text:p text:style-name="P1839"/>
      <text:p text:style-name="P1840">PROJEKTO Naudos ir kokybės vertinimo LENTELĖ</text:p>
      <text:p text:style-name="P1841"/>
      <table:table table:style-name="Table1842">
        <table:table-columns>
          <table:table-column table:style-name="TableColumn1843"/>
        </table:table-columns>
        <table:table-row table:style-name="TableRow1844">
          <table:table-cell table:style-name="TableCell1845">
            <text:p text:style-name="P1846"><text:span text:style-name="T1847">(Ši lentelė naudos ir kokybės vertinimo metu pildoma kiekvienam projektui individualiai)</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Paraiškos kodas</text:span></text:p>
                </table:table-cell>
                <table:table-cell table:style-name="TableCell1855">
                  <text:p text:style-name="P1856"/>
                </table:table-cell>
              </table:table-row>
              <table:table-row table:style-name="TableRow1857">
                <table:table-cell table:style-name="TableCell1858">
                  <text:p text:style-name="P1859">Pareiškėjo pavadinimas</text:p>
                </table:table-cell>
                <table:table-cell table:style-name="TableCell1860">
                  <text:p text:style-name="P1861"/>
                </table:table-cell>
              </table:table-row>
              <table:table-row table:style-name="TableRow1862">
                <table:table-cell table:style-name="TableCell1863">
                  <text:p text:style-name="P1864"><text:span text:style-name="T1865">Projekto<text:s/></text:span><text:span text:style-name="T1866">pavadinimas</text:span></text:p>
                </table:table-cell>
                <table:table-cell table:style-name="TableCell1867">
                  <text:p text:style-name="P1868"/>
                </table:table-cell>
              </table:table-row>
              <table:table-row table:style-name="TableRow1869">
                <table:table-cell table:style-name="TableCell1870" table:number-columns-spanned="2">
                  <text:p text:style-name="P1871">Projektą planuojama įgyvendinti:<text:s/></text:p>
                  <text:p text:style-name="P1872"> su partneriu (-iais) <text:s text:c="13"/> be partnerio (-ių)</text:p>
                </table:table-cell>
                <table:covered-table-cell/>
              </table:table-row>
              <table:table-row table:style-name="TableRow1873">
                <table:table-cell table:style-name="TableCell1874" table:number-columns-spanned="2">
                  <text:p text:style-name="P1875"/>
                  <text:p text:style-name="P1876"> PIRMINĖ <text:s text:c="14"/>PATIKSLINTA</text:p>
                  <text:p text:style-name="P1877">(Žymima „Patikslinta“ tais atvejais, kai ši lentelė tikslinama po to, kai paraiška grąžinama pakartotiniam<text:s/>vertinimui.)</text:p>
                </table:table-cell>
                <table:covered-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text:span text:style-name="T1889">Prioritetinis projektų atrankos kriterijaus <text:s/>(toliau – kriterijus) pavadinimas</text:span></text:p>
                </table:table-cell>
                <table:table-cell table:style-name="TableCell1890" table:number-rows-spanned="2">
                  <text:p text:style-name="P1891">Kriterijaus vertinimo aspektai ir paaiškinimai<text:s/></text:p>
                  <text:p text:style-name="P1892"/>
                </table:table-cell>
                <table:table-cell table:style-name="TableCell1893" table:number-rows-spanned="2">
                  <text:p text:style-name="P1894"><text:span text:style-name="T1895">Didžiausias galimas kriterijaus balas</text:span></text:p>
                </table:table-cell>
                <table:table-cell table:style-name="TableCell1896" table:number-rows-spanned="2">
                  <text:p text:style-name="P1897"><text:span text:style-name="T1898">Vertinimo metu suteiktų balų skaičius</text:span></text:p>
                </table:table-cell>
                <table:table-cell table:style-name="TableCell1899" table:number-rows-spanned="2">
                  <text:p text:style-name="P1900"><text:span text:style-name="T1901">Komentarai</text:span></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ext:p text:style-name="P1910"><text:span text:style-name="T1911">1.<text:s/></text:span><text:span text:style-name="T1912">Projekto<text:s/></text:span><text:span text:style-name="T1913">vykdytojo ir (arba) partnerio turima patirtis korupcijos prevencijos ir (ar) pilietiškumo ugdymo srityse</text:span></text:p>
                </table:table-cell>
                <table:table-cell table:style-name="TableCell1914">
                  <text:p text:style-name="P1915"><text:span text:style-name="T1916">Prioritetas suteikiamas tiems projektams, kurių pareiškėjas ar partneris arba pareiškėjas ir partneris kartu turi didesnę patirtį korupcijos prevencijo</text:span><text:span text:style-name="T1917">s ir (ar) pilietiškumo ugdymo srityse, t. y. paraiškoje yra pagrįsta, kad projektų, kuriuos pareiškėjas ir (arba) partneriai yra įvykdę nurodytose srityse per paskutinių 36 mėnesių laikotarpį iki paraiškos dėl projekto finansavimo pateikimo (registravimo)<text:s/></text:span><text:span text:style-name="T1918">įgyvendinančiai institucijai dienos, bendra vykdymo trukmė yra ilgesnė (sumuojamas bendras abiejose srityse įvykdytų projektų vykdymo mėnesių skaičius).<text:s/></text:span><text:span text:style-name="T1919"><text:s/></text:span></text:p>
                  <text:p text:style-name="P1920">Pareiškėjo ir partnerio patirtis nustatoma pagal projektų, kuriuos pareiškėjas ar partneris įgyvendino būdamas projekto vykdytoju (o ne projekto partneriu), trukmę.</text:p>
                  <text:p text:style-name="P1921">Kriterijaus vertinimo metu vertintojas analizuoja informaciją, pateiktą kartu su paraiška teikiamame Aprašo 4 priede.</text:p>
                  <text:p text:style-name="P1922">Projekto vykdymo trukmė nustatoma mėnesių ir, jeigu projekto įgyvendinimo<text:s/>pradžia ir (ar) pabaiga nesutampa su mėnesio pradžia ir (ar) pabaiga, dienų tikslumu (pvz., 3 mėn. 17 d.).</text:p>
                  <text:p text:style-name="P1923"><text:span text:style-name="T1924">Įvertinus visas pagal Aprašą gautas paraiškas sudaromas projektų sąrašas (eilė) pagal pareiškėjo ir <text:s/>(arba) partnerio turimą bendrą projektų<text:s/></text:span><text:span text:style-name="T1925">korupcij</text:span><text:span text:style-name="T1926">os prevencijos ir (ar)<text:s/></text:span><text:span text:style-name="T1927">pilietiškumo ugdymo srityje vykdymo trukmę mažėjimo tvarka. Projektai, kurių bendra projektų<text:s/></text:span><text:span text:style-name="T1928">korupcijos prevencijos ir (ar) <text:s/></text:span><text:span text:style-name="T1929">pilietiškumo ugdymo srityje vykdymo trukmė nesiekia 3 mėnesių, į sąrašą neįtraukiami ir balai jiems neskiria</text:span><text:span text:style-name="T1930">mi.</text:span></text:p>
                  <text:p text:style-name="P1931"><text:span text:style-name="T1932">Projekto vertinimo pagal šį kriterijų skalė: pirmiesiems 10 proc. projektų (jei gaunama procentinė reikšmė nėra sveikasis skaičius, atliekamas apvalinimas iki sveikojo skaičiaus pagal matematines skaičių apvalinimo taisykles), esančių sąrašo viršuje (t</text:span><text:span text:style-name="T1933">. y. turintiems ilgiausią bendrą projektų<text:s/></text:span><text:span text:style-name="T1934">korupcijos prevencijos ir (ar)<text:s/></text:span><text:span text:style-name="T1935">pilietiškumo ugdymo srityje vykdymo patirtį), skiriama 40 balų, paskesniems 10 proc. projektų – 35 balai, paskesniems 10 proc. – 30 balų, paskesniems 10 proc. – 25 balai, paskesniems<text:s/></text:span><text:span text:style-name="T1936">10 proc. – 20 balų, paskesniems 10 proc. – 15 balų, paskesniems 10 proc. – 10 balų, paskesniems 10 proc. – 5 balai, paskutiniams 20 proc. – 1 balas.</text:span></text:p>
                  <text:p text:style-name="P1937"><text:span text:style-name="T1938">Projektų atrankos kriterijuje vartojamos sąvokos paaiškinimas:</text:span></text:p>
                  <text:p text:style-name="P1939"><text:span text:style-name="T1940">Projekto įgyvendinimo trukmė</text:span><text:span text:style-name="T1941"><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42">
                  <text:p text:style-name="P1943">40</text:p>
                  <text:p text:style-name="P1944"/>
                </table:table-cell>
                <table:table-cell table:style-name="TableCell1945">
                  <text:p text:style-name="P1946"><text:span text:style-name="T1947">(Skiltis pildoma p</text:span><text:span text:style-name="T1948">araiškos vertinimo metu. Nurodomas pagal kriterijų suteiktų balų skaičius</text:span><text:span text:style-name="T1949">)</text:span></text:p>
                </table:table-cell>
                <table:table-cell table:style-name="TableCell1950">
                  <text:p text:style-name="P1951"/>
                </table:table-cell>
              </table:table-row>
              <table:table-row table:style-name="TableRow1952">
                <table:table-cell table:style-name="TableCell1953">
                  <text:p text:style-name="P1954"><text:span text:style-name="T1955">2. Projekto dalyvių skaičius</text:span></text:p>
                </table:table-cell>
                <table:table-cell table:style-name="TableCell1956">
                  <text:p text:style-name="P1957"><text:span text:style-name="T1958">Prioritetas teikiamas tiems</text:span><text:span text:style-name="T1959"><text:s/></text:span><text:span text:style-name="T1960">projektams, kuriuose pareiškėjas įsipareigoja pritraukti didesnį dalyvių iš tikslinės grupės skaičių.</text:span></text:p>
                  <text:p text:style-name="P1961"><text:span text:style-name="T1962">Kriterijaus vertinimo metu vertintojas analizuoja paraiškoje pateiktą informaciją apie nustatomą pasiekti<text:s/></text:span><text:span text:style-name="T1963">priemonės įgyvendinimo stebėsenos produkto rodiklio</text:span><text:span text:style-name="T1964"><text:s/></text:span><text:span text:style-name="T1965">„Projektų, skirtų didinti visuomenės nepakantumą korupcijai ir (ar) pilietinį aktyvumą kovoje su k</text:span><text:span text:style-name="T1966">orupcija, veiklų dalyviai“ (rodiklio kodas P.N.917) skaitinę reikšmę</text:span><text:span text:style-name="T1967">.</text:span></text:p>
                  <text:p text:style-name="P1968">Įvertinus visas pagal Aprašą gautas paraiškas sudaromas projektų sąrašas (eilė) pagal projekto dalyvių skaičių mažėjimo tvarka. Projektai, kurių dalyvių skaičius yra 400 arba mažiau, į sąrašą neįtraukiami ir balai jiems neskiriami.</text:p>
                  <text:p text:style-name="P1969">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70">
                  <text:p text:style-name="P1971">30</text:p>
                  <text:p text:style-name="P1972"/>
                </table:table-cell>
                <table:table-cell table:style-name="TableCell1973">
                  <text:p text:style-name="P1974"><text:span text:style-name="T1975">(Skiltis pildoma paraiškos vertinimo metu. Nurodomas pagal kriterijų suteiktų balų skaičius</text:span><text:span text:style-name="T1976">)</text:span></text:p>
                </table:table-cell>
                <table:table-cell table:style-name="TableCell1977">
                  <text:p text:style-name="P1978"/>
                </table:table-cell>
              </table:table-row>
              <table:table-row table:style-name="TableRow1979">
                <table:table-cell table:style-name="TableCell1980">
                  <text:p text:style-name="P1981"><text:span text:style-name="T1982">3.<text:s/></text:span><text:span text:style-name="T1983">Projektas įgyvendinamas kartu su partneriais</text:span></text:p>
                </table:table-cell>
                <table:table-cell table:style-name="TableCell1984">
                  <text:p text:style-name="P1985">Prioritetas teikiamas tiems projektams, kuriuos pareiškėjas įsipareigoja įgyvendinti kartu su partneriu (-iais).<text:s/></text:p>
                  <text:p text:style-name="P1986">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7">Kriterijaus vertinimo metu vertintojas analizuoja paraiškoje pateiktą informaciją.</text:p>
                  <text:p text:style-name="P1988"><text:span text:style-name="T1989">Projekto vertinimo pagal šį kriterijų skalė: <text:s/>projektą įgyvendinant su partneriais, tarp kurių yra</text:span><text:span text:style-name="T1990"><text:s/>bent viena nevyriausybinė organizacija ir bent viena viešojo val</text:span><text:span text:style-name="T1991">dymo institucija –</text:span><text:span text:style-name="T1992"><text:s/>skiriama 20 balų, projektą įgyvendinant su vienu partneriu arba su keliais partneriais, tarp kurių yra</text:span><text:span text:style-name="T1993"><text:s/>bent viena nevyriausybinė organizacija arba bent viena viešojo valdymo institucija –</text:span><text:span text:style-name="T1994"><text:s/>10 balų, projektą įgyvendinant su vienu partneriu</text:span><text:span text:style-name="T1995"><text:s/>arba su keliais partneriais, tarp kurių nėra nė</text:span><text:span text:style-name="T1996"><text:s/>vienos nevyriausybinės organizacijos ir nė vienos viešojo valdymo institucijos<text:s/></text:span><text:span text:style-name="T1997">– 5 balai, projektą įgyvendinant be partnerio – 0 balų. <text:s/></text:span></text:p>
                </table:table-cell>
                <table:table-cell table:style-name="TableCell1998">
                  <text:p text:style-name="P1999">20</text:p>
                  <text:p text:style-name="P2000"/>
                </table:table-cell>
                <table:table-cell table:style-name="TableCell2001">
                  <text:p text:style-name="P2002"><text:span text:style-name="T2003">(Skiltis pildoma paraiškos vertinimo metu. Nurodomas pagal kriteri</text:span><text:span text:style-name="T2004">jų suteiktų balų skaičius</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4.<text:s/></text:span><text:span text:style-name="T2012">Savanorių įtraukimas į projekto veiklų vykdymą.</text:span></text:p>
                </table:table-cell>
                <table:table-cell table:style-name="TableCell2013">
                  <text:p text:style-name="P2014">Prioritetas teikiamas projektams, kuriuose pareiškėjai ir (ar) partneriai įsipareigoja pritraukti didesnį projekto vykdytojo ir (arba) partnerio nepiniginį nuosavą indėlį –<text:s/>savanorių veiklą įgyvendinant projekto veiklas.</text:p>
                  <text:p text:style-name="P2015"><text:span text:style-name="T2016">Kriterijaus vertinimo metu vertintojas analizuoja paraiškoje pateiktą informaciją.</text:span></text:p>
                  <text:p text:style-name="P2017"><text:span text:style-name="T2018">Įvertinus visas pagal Aprašą gautas paraiškas sudaromas projektų sąrašas (eilė) pagal <text:s/>projekto vykdytojo ir (arba) partnerio nepiniginio nuosavo indėlio, sudaryto iš savanoriškos veiklos, dydį mažėjimo tvarka.</text:span></text:p>
                  <text:p text:style-name="P2019">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2020"><text:span text:style-name="T2021">Skaičiuojant procentinę projekto vykdytojo ir (ar) partnerio nepiniginio nuosavo indėlio dalį atliekamas apvalinimas iki sveiko skaičiaus pagal matematines skaičių apvalinimo taisykles: jeigu po kablelio skaitmuo yra 5 arba didesnis, a</text:span><text:span text:style-name="T2022">pvalinama į didesniojo sveikojo skaičiaus pusę.</text:span></text:p>
                </table:table-cell>
                <table:table-cell table:style-name="TableCell2023">
                  <text:p text:style-name="P2024">10</text:p>
                  <text:p text:style-name="P2025"/>
                </table:table-cell>
                <table:table-cell table:style-name="TableCell2026">
                  <text:p text:style-name="P2027"><text:span text:style-name="T2028">(Skiltis pildoma paraiškos vertinimo metu. Nurodomas pagal kriterijų suteiktų balų skaičius</text:span><text:span text:style-name="T2029">)</text:span></text:p>
                </table:table-cell>
                <table:table-cell table:style-name="TableCell2030">
                  <text:p text:style-name="P2031"/>
                </table:table-cell>
              </table:table-row>
              <table:table-row table:style-name="TableRow2032">
                <table:table-cell table:style-name="TableCell2033" table:number-columns-spanned="2">
                  <text:p text:style-name="P2034"><text:span text:style-name="T2035">Suma</text:span><text:span text:style-name="T2036">:</text:span></text:p>
                </table:table-cell>
                <table:covered-table-cell/>
                <table:table-cell table:style-name="TableCell2037">
                  <text:p text:style-name="P2038">100</text:p>
                </table:table-cell>
                <table:table-cell table:style-name="TableCell2039">
                  <text:p text:style-name="P2040"><text:span text:style-name="T2041">(Sumuojama skiltyje įrašytų skaičių suma, kuri negali viršyti 100.</text:span><text:span text:style-name="T2042"><text:s/>Galimas simbolių skaičius – 3 skaičiai iki kablelio ir 1 po kablelio.)</text:span></text:p>
                </table:table-cell>
                <table:table-cell table:style-name="TableCell2043">
                  <text:p text:style-name="P2044"/>
                </table:table-cell>
              </table:table-row>
              <table:table-row table:style-name="TableRow2045">
                <table:table-cell table:style-name="TableCell2046" table:number-columns-spanned="2">
                  <text:p text:style-name="P2047">Minimali privaloma surinkti balų suma:</text:p>
                </table:table-cell>
                <table:covered-table-cell/>
                <table:table-cell table:style-name="TableCell2048">
                  <text:p text:style-name="P2049"><text:span text:style-name="T2050">30</text:span></text:p>
                </table:table-cell>
                <table:table-cell table:style-name="TableCell2051">
                  <text:p text:style-name="P2052"/>
                </table:table-cell>
                <table:table-cell table:style-name="TableCell2053">
                  <text:p text:style-name="P2054"/>
                </table:table-cell>
              </table:table-row>
            </table:table>
            <text:p text:style-name="P2055"/>
          </table:table-cell>
        </table:table-row>
        <table:table-row table:style-name="TableRow2056">
          <table:table-cell table:style-name="TableCell2057">
            <text:p text:style-name="P2058"/>
          </table:table-cell>
        </table:table-row>
      </table:table>
      <text:p text:style-name="P2059"/>
      <text:p text:style-name="P2060">____________________________________ <text:s text:c="42"/>________________ <text:s text:c="15"/>___________________________</text:p>
      <text:p text:style-name="P2061">(paraiškos vertinimą atlikusios institucijos<text:tab/><text:s/>(data)<text:s/><text:tab/>(vardas ir pavardė, parašas*)</text:p>
      <text:p text:style-name="P2062">atsakingo asmens pareigų pavadinimas)</text:p>
      <text:p text:style-name="P2063">* Jei pildoma popierinė versija</text:p>
      <text:p text:style-name="P2064"/>
      <text:p text:style-name="P2065">2014–2020 metų Europos Sąjungos fondų<text:s/></text:p>
      <text:p text:style-name="P2069">investicijų veiksmų programos 10 prioriteto<text:s/></text:p>
      <text:p text:style-name="P2070">„Visuomenės poreikius atitinkantis ir<text:s/></text:p>
      <text:p text:style-name="P2071">pažangus viešasis valdymas“ įgyvendinimo<text:s/></text:p>
      <text:p text:style-name="P2072"><text:span text:style-name="T2073">priemonės Nr.<text:s/></text:span><text:span text:style-name="T2074">10.1.2-ESFA-K-917<text:s/></text:span></text:p>
      <text:p text:style-name="P2075"><text:span text:style-name="T2076">„</text:span><text:span text:style-name="T2077">Visuomenės nepakantumo korupcijai<text:s/></text:span></text:p>
      <text:p text:style-name="P2078">didinimo ir dalyvavimo viešojo valdymo<text:s/></text:p>
      <text:p text:style-name="P2079"><text:span text:style-name="T2080">procesuose skatinimo iniciatyvos</text:span><text:span text:style-name="T2081">“ projektų<text:s/></text:span></text:p>
      <text:p text:style-name="P2082"><text:span text:style-name="T2083">finansavimo sąlygų aprašo Nr. 2</text:span></text:p>
      <text:p text:style-name="P2084"><text:span text:style-name="T2085">3</text:span><text:span text:style-name="T2086"><text:s/>priedas<text:s/></text:span></text:p>
      <text:p text:style-name="P2087"/>
      <text:p text:style-name="P2088"/>
      <text:p text:style-name="P2089"><text:span text:style-name="T2090">NEVYRIAUSYBINĖS ORGANIZACIJOS DEKLARACIJA</text:span></text:p>
      <text:p text:style-name="P2091"/>
      <text:p text:style-name="P2092">_____________________________________</text:p>
      <text:p text:style-name="P2093"><text:span text:style-name="T2094">(organizacijos<text:s/></text:span><text:span text:style-name="T2095">pavadinimas, kodas, adresas)</text:span></text:p>
      <text:p text:style-name="P2096"/>
      <text:p text:style-name="P2097">__________ _________</text:p>
      <text:p text:style-name="P2098">(data, vieta)</text:p>
      <text:p text:style-name="P2099"/>
      <text:p text:style-name="P2100"><text:span text:style-name="T2101">(</text:span><text:span text:style-name="T2102">Projekto vykdytojas ir partneris (-iai) (kai projektas įgyvendinamas su partneriu (-iais)) pildo atskiras deklaracijas)</text:span></text:p>
      <text:p text:style-name="P2103"/>
      <text:p text:style-name="P2104">Aš, toliau pasirašęs, patvirtinu, kad mano atstovaujama organizacija _______________________ <text:s text:c="2"/></text:p>
      <text:p text:style-name="P2105"><text:span text:style-name="T2106">(</text:span><text:span text:style-name="T2107">organizacijos<text:s/></text:span><text:span text:style-name="T2108">pavadinimas)<text:s/></text:span></text:p>
      <text:p text:style-name="P2109">(toliau – Organizacija) yra nevyriausybinė organizacija, t. y. atitinka visus Lietuvos Respublikos nevyriausybinių organizacijų plėtros įstatymo 2 straipsnio 1 dalyje nustatytus nevyriausybinės organizacijos sąvoką apibrėžiančius požymius:</text:p>
      <text:p text:style-name="P2110">-<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11">-<text:tab/>valstybė ar savivaldybė, juridinis asmuo, kurio visuotiniame dalyvių susirinkime valstybė ar savivaldybė turi daugiau kaip 1/3<text:s/>balsų, turi ne daugiau kaip 1/3 balsų Organizacijos visuotiniame dalyvių susirinkime;<text:s/></text:p>
      <text:p text:style-name="P2112">-<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13"/>
      <text:p text:style-name="P2114">_________________________________________________________________<text:s/></text:p>
      <text:p text:style-name="P2115"/>
      <text:p text:style-name="P2116">A. V.</text:p>
      <text:p text:style-name="P2117"/>
      <text:p text:style-name="P2118">(pareiškėjo vadovo arba įgalioto asmens pareigos, vardas,<text:s/>pavardė, parašas, data)<text:s/></text:p>
      <text:p text:style-name="P2119"/>
      <text:p text:style-name="P2120">2014–2020 metų Europos Sąjungos fondų investicijų<text:s/></text:p>
      <text:p text:style-name="P2124">veiksmų programos 10 prioriteto „Visuomenės poreikius<text:s/></text:p>
      <text:p text:style-name="P2125">atitinkantis ir pažangus viešasis valdymas“<text:s/></text:p>
      <text:p text:style-name="P2126"><text:span text:style-name="T2127">įgyvendinimo priemonės Nr.<text:s/></text:span><text:span text:style-name="T2128">10.1.2-ESFA-K-917<text:s/></text:span></text:p>
      <text:p text:style-name="P2129"><text:span text:style-name="T2130">„</text:span><text:span text:style-name="T2131">Visuomenės nepakantumo korupcijai didinimo ir<text:s/></text:span></text:p>
      <text:p text:style-name="P2132">dalyvavimo viešojo valdymo procesuose skatinimo<text:s/></text:p>
      <text:p text:style-name="P2133"><text:span text:style-name="T2134">iniciatyvos</text:span><text:span text:style-name="T2135">“ projektų finansavimo sąlygų aprašo Nr. 1</text:span></text:p>
      <text:p text:style-name="P2136"><text:span text:style-name="T2137">4</text:span><text:span text:style-name="T2138"><text:s/>priedas</text:span></text:p>
      <text:p text:style-name="P2139"/>
      <text:p text:style-name="P2140"><text:span text:style-name="T2141">(Informacijos<text:s/></text:span><text:span text:style-name="T2142">apie per pastarųjų 36 mėnesių laikotarpį įvykdytus projektus<text:s/></text:span><text:span text:style-name="T2143">korupcijos prevenc</text:span><text:span text:style-name="T2144">ijos ir (ar)</text:span><text:span text:style-name="T2145"><text:s/></text:span><text:span text:style-name="T2146">pilietiškumo ugdymo srityse</text:span><text:span text:style-name="T2147"><text:s/>pateikimo lentelės forma)</text:span></text:p>
      <text:p text:style-name="P2148"/>
      <text:p text:style-name="P2149"><text:span text:style-name="T2150">INFORMACIJA APIE PER PASTARŲJŲ 36 MĖNESIŲ LAIKOTARPĮ ĮVYKDYTUS PROJEKTUS KORUPCIJOS PREVENCIJOS IR (AR) PILIETIŠKUMO UGDYMO SRITYSE</text:span></text:p>
      <text:p text:style-name="P2151"/>
      <text:p text:style-name="P2152">_______________________________</text:p>
      <text:p text:style-name="P2153">(data, vieta)</text:p>
      <text:p text:style-name="P2154"/>
      <text:p text:style-name="P2155"><text:span text:style-name="T2156">(</text:span><text:span text:style-name="T2157">Proje</text:span><text:span text:style-name="T2158">kto vykdytojas ir partneris (-iai) (kai projektas įgyvendinamas su partneriu) pildo atskiras lenteles. Lentelės stulpeliuose įrašoma informacija apie visus per pastarųjų 36 mėnesių laikotarpį įvykdytus projektus korupcijos prevencijos ir (ar) pilietiškumo<text:s/></text:span><text:span text:style-name="T2159">ugdymo srityse. Lentelė tęsiama pridedant naujas eilute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Projekto vykdytojas</text:p>
          </table:table-cell>
          <table:table-cell table:style-name="TableCell2167">
            <text:p text:style-name="P2168"><text:span text:style-name="T2169">(Įrašomas projekto vykdytojo pavadinimas, nurodytas Juridinių asmenų registre)</text:span></text:p>
          </table:table-cell>
        </table:table-row>
        <table:table-row table:style-name="TableRow2170">
          <table:table-cell table:style-name="TableCell2171">
            <text:p text:style-name="P2172"><text:span text:style-name="T2173">Projekto partneris (-iai)<text:s/></text:span><text:span text:style-name="T2174">(kai projektas įgyvendinamas su partneriu)</text:span></text:p>
          </table:table-cell>
          <table:table-cell table:style-name="TableCell2175">
            <text:p text:style-name="P2176">(Įrašomas projekto<text:s/>partnerio pavadinimas, nurodytas Juridinių asmenų registre)</text:p>
          </table:table-cell>
        </table:table-row>
        <table:table-row table:style-name="TableRow2177">
          <table:table-cell table:style-name="TableCell2178">
            <text:p text:style-name="P2179"><text:span text:style-name="T2180">Projekto pavadinimas</text:span></text:p>
          </table:table-cell>
          <table:table-cell table:style-name="TableCell2181">
            <text:p text:style-name="P2182"><text:span text:style-name="T2183">(Įrašomas projekto pavadinimas, nurodytas paraiškoje)</text:span></text:p>
          </table:table-cell>
        </table:table-row>
      </table:table>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Eil. Nr.</text:p>
          </table:table-cell>
          <table:table-cell table:style-name="TableCell2197">
            <text:p text:style-name="P2198"><text:span text:style-name="T2199">Projekto pavadinimas<text:s/></text:span></text:p>
          </table:table-cell>
          <table:table-cell table:style-name="TableCell2200">
            <text:p text:style-name="P2201">Projekto vykdytojas</text:p>
          </table:table-cell>
          <table:table-cell table:style-name="TableCell2202">
            <text:p text:style-name="P2203">Projekto pradžios ir pabaigos data</text:p>
          </table:table-cell>
          <table:table-cell table:style-name="TableCell2204">
            <text:p text:style-name="P2205"><text:span text:style-name="T2206">Projekto vertė, finansavimo<text:s/></text:span><text:span text:style-name="T2207">šaltinis (-iai)</text:span></text:p>
          </table:table-cell>
          <table:table-cell table:style-name="TableCell2208">
            <text:p text:style-name="P2209">Projekto partneris (-iai)</text:p>
            <text:p text:style-name="P2210"><text:span text:style-name="T2211">(</text:span><text:span text:style-name="T2212">jei projektas buvo įgyvendintas su partneriu (-iais))</text:span></text:p>
          </table:table-cell>
          <table:table-cell table:style-name="TableCell2213">
            <text:p text:style-name="P2214">Pagrindinės vykdytos projekto veiklos</text:p>
          </table:table-cell>
          <table:table-cell table:style-name="TableCell2215">
            <text:p text:style-name="P2216">Projekto rezultatai</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row>
        <table:table-row table:style-name="TableRow2234">
          <table:table-cell table:style-name="TableCell2235">
            <text:p text:style-name="P2236">1</text:p>
          </table:table-cell>
          <table:table-cell table:style-name="TableCell2237">
            <text:p text:style-name="P2238">(Įrašomas projekto pavadinimas)</text:p>
          </table:table-cell>
          <table:table-cell table:style-name="TableCell2239">
            <text:p text:style-name="P2240">(Įrašomas projekto vykdytojo pavadinimas,<text:s/>rekvizitai, nurodomas teisinis statusas)</text:p>
          </table:table-cell>
          <table:table-cell table:style-name="TableCell2241">
            <text:p text:style-name="P2242"><text:span text:style-name="T2243">(Įrašomos projekto pradžios ir pabaigos datos dienos tikslumu;<text:s/></text:span><text:span text:style-name="T2244">projekto įgyvendinimo trukmė</text:span><text:span text:style-name="T2245"><text:s/>– projekto įgyvendinimo laikotarpis nuo šio projekto finansavimo sutarties pasirašymo dienos iki jo veiklų įgyvendinimo pab</text:span><text:span text:style-name="T2246">aigos dienos arba nuo šio projekto veiklų įgyvendinimo pradžios datos iki veiklų įgyvendinimo pabaigos datos)</text:span><text:span text:style-name="T2247"><text:s/></text:span></text:p>
            <text:p text:style-name="P2248"/>
          </table:table-cell>
          <table:table-cell table:style-name="TableCell2249">
            <text:p text:style-name="P2250">(Nurodoma, kokia buvo projekto vertė, finansavimo šaltiniai)</text:p>
            <text:p text:style-name="P2251"/>
          </table:table-cell>
          <table:table-cell table:style-name="TableCell2252">
            <text:p text:style-name="P2253">(Įrašomas partnerio (-ių) pavadinimas, pavadinimas, rekvizitai, nurodomas teisinis<text:s/>statusas, kontaktinė informacija)</text:p>
          </table:table-cell>
          <table:table-cell table:style-name="TableCell2254">
            <text:p text:style-name="P2255">(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6">
            <text:p text:style-name="P2257"><text:span text:style-name="T2258">(Aprašomi pasiekti projekto rezultatai)<text:s/></text:span></text:p>
          </table:table-cell>
        </table:table-row>
        <table:table-row table:style-name="TableRow2259">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
      <text:p text:style-name="P2276"/>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__________________________________</text:p>
            <text:p text:style-name="P2285">(Pareiškėjo vadovo ar jo įgalioto asmens pareigų<text:s/>pavadinimas)</text:p>
            <text:p text:style-name="P2286"/>
            <text:p text:style-name="P2287"><text:span text:style-name="T2288">* Jei pildoma popierinė versija</text:span></text:p>
          </table:table-cell>
          <table:table-cell table:style-name="TableCell2289">
            <text:p text:style-name="P2290">_______________</text:p>
            <text:p text:style-name="P2291">(parašas) <text:s text:c="28"/></text:p>
          </table:table-cell>
          <table:table-cell table:style-name="TableCell2292">
            <text:p text:style-name="P2293">________________________</text:p>
            <text:p text:style-name="P2294"><text:span text:style-name="T2295">(vardas ir pavardė</text:span><text:span text:style-name="T2296">*</text:span><text:span text:style-name="T2297">)</text:span></text:p>
          </table:table-cell>
        </table:table-row>
      </table:table>
      <text:p text:style-name="P2298"/>
      <text:p text:style-name="P2299"/>
      <text:p text:style-name="P2300">2014–2020 metų Europos Sąjungos fondų<text:s/></text:p>
      <text:p text:style-name="P2301">investicijų veiksmų programos 10 prioriteto<text:s/></text:p>
      <text:p text:style-name="P2302">„Visuomenės poreikius atitinkantis ir pažangus<text:s/></text:p>
      <text:p text:style-name="P2303">viešasis valdymas“ įgyvendinimo priemonės<text:s/></text:p>
      <text:p text:style-name="P2304">Nr. 10.1.2-ESFA-K-917 „Visuomenės nepakantumo<text:s/></text:p>
      <text:p text:style-name="P2305">korupcijai didinimo ir dalyvavimo viešojo valdymo<text:s/></text:p>
      <text:p text:style-name="P2306">procesuose skatinimo iniciatyvos“ projektų<text:s/></text:p>
      <text:p text:style-name="P2307">finansavimo sąlygų aprašo Nr. 2<text:s/></text:p>
      <text:p text:style-name="P2308"><text:span text:style-name="T2309">5</text:span><text:span text:style-name="T2310"><text:s/>priedas<text:s/></text:span></text:p>
      <text:p text:style-name="P2311"/>
      <text:p text:style-name="P2312"><text:span text:style-name="T2313">(Projekto atitikties<text:s/></text:span><text:span text:style-name="T2314">de minimis</text:span><text:span text:style-name="T2315"><text:s/>pagalbos taisyklėms patikros lapo forma)</text:span></text:p>
      <text:p text:style-name="P2316"/>
      <text:p text:style-name="P2317"><text:span text:style-name="T2318">PROJEKTo ATITIKTIES<text:s/></text:span><text:span text:style-name="T2319">de minimis<text:s/></text:span><text:span text:style-name="T2320">PAGALBOS TAISYKLĖMS Patikros lapas</text:span></text:p>
      <text:p text:style-name="P2321"/>
      <text:p text:style-name="P2322">2014–2020 metų europos sąjungos fondų investicijų veiksmų programos 10 prioriteto „visuomenės poreikius atitinkantis ir pažangus viešasis valdymas“ įgyvendinimo priemonė <text:s/>Nr. 10.1.2-ESFA-k-917</text:p>
      <text:p text:style-name="P2323"/>
      <table:table table:style-name="Table2324">
        <table:table-columns>
          <table:table-column table:style-name="TableColumn2325"/>
        </table:table-columns>
        <table:table-row table:style-name="TableRow2326">
          <table:table-cell table:style-name="TableCell2327">
            <text:p text:style-name="P2328"><text:span text:style-name="T2329">1. Finansavimo teisinis pagrindas</text:span></text:p>
          </table:table-cell>
        </table:table-row>
        <table:table-row table:style-name="TableRow2330">
          <table:table-cell table:style-name="TableCell2331">
            <text:p text:style-name="P2332"><text:span text:style-name="T2333">2013 m. gruodžio 18 d. Komisijos reglamentas (ES) Nr. 1407/2013 dėl Sutarties dėl Europos Sąjungos veikimo 107 ir 108 straipsnių taikymo<text:s/></text:span><text:span text:style-name="T2334">de minimis</text:span><text:span text:style-name="T2335"><text:s/>pagalbai (toliau –<text:s/></text:span><text:span text:style-name="T2336">de minimis</text:span><text:span text:style-name="T2337"><text:s/>reglamentas)</text:span></text:p>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2. Duomenys apie paraišką / projektą / finansuojamas galutinio<text:s/></text:span><text:span text:style-name="T2346">naudos gavėjo veiklas<text:s/></text:span></text:p>
          </table:table-cell>
          <table:covered-table-cell/>
        </table:table-row>
        <table:table-row table:style-name="TableRow2347">
          <table:table-cell table:style-name="TableCell2348">
            <text:p text:style-name="P2349"><text:span text:style-name="T2350">Paraiškos / projekto numeris / galutinį naudos gavėją identifikuojantis numeris (jei taikoma)<text:s/></text:span></text:p>
          </table:table-cell>
          <table:table-cell table:style-name="TableCell2351">
            <text:p text:style-name="P2352"/>
          </table:table-cell>
        </table:table-row>
        <table:table-row table:style-name="TableRow2353">
          <table:table-cell table:style-name="TableCell2354">
            <text:p text:style-name="P2355"><text:span text:style-name="T2356">Pareiškėjo / projekto vykdytojo / galutinio naudos gavėjo pavadinimas<text:s/></text:span></text:p>
          </table:table-cell>
          <table:table-cell table:style-name="TableCell2357">
            <text:p text:style-name="P2358"/>
          </table:table-cell>
        </table:table-row>
        <table:table-row table:style-name="TableRow2359">
          <table:table-cell table:style-name="TableCell2360">
            <text:p text:style-name="P2361"><text:span text:style-name="T2362">Projekto pavadinimas / kam skiriamas galutinio naudos gavėjo finansavimas<text:s/></text:span></text:p>
          </table:table-cell>
          <table:table-cell table:style-name="TableCell2363">
            <text:p text:style-name="P2364"/>
          </table:table-cell>
        </table:table-row>
        <table:table-row table:style-name="TableRow2365">
          <table:table-cell table:style-name="TableCell2366">
            <text:p text:style-name="P2367"><text:span text:style-name="T2368">Projekto partnerio (-ių) pavadinimas (-ai) (jei taikoma)</text:span></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6">
            <text:p text:style-name="P2381"/>
            <text:p text:style-name="P2382"><text:span text:style-name="T2383">3. Paraiškos / projekto / finansuojamų galutinio naudos gavėjo veiklų patikra dėl atitikties<text:s/></text:span><text:span text:style-name="T2384">de minimis</text:span><text:span text:style-name="T2385"><text:s/>reglamentui</text:span></text:p>
            <text:p text:style-name="P2386"/>
          </table:table-cell>
          <table:covered-table-cell/>
          <table:covered-table-cell/>
          <table:covered-table-cell/>
          <table:covered-table-cell/>
          <table:covered-table-cell/>
        </table:table-row>
        <table:table-row table:style-name="TableRow2387">
          <table:table-cell table:style-name="TableCell2388" table:number-rows-spanned="2">
            <text:p text:style-name="P2389"><text:span text:style-name="T2390">N<text:s/></text:span></text:p>
          </table:table-cell>
          <table:table-cell table:style-name="TableCell2391" table:number-rows-spanned="2">
            <text:p text:style-name="P2392"><text:span text:style-name="T2393">Klausimai</text:span></text:p>
          </table:table-cell>
          <table:table-cell table:style-name="TableCell2394" table:number-columns-spanned="3">
            <text:p text:style-name="P2395"><text:span text:style-name="T2396">Rezultatas<text:s/></text:span></text:p>
          </table:table-cell>
          <table:covered-table-cell/>
          <table:covered-table-cell/>
          <table:table-cell table:style-name="TableCell2397" table:number-rows-spanned="2">
            <text:p text:style-name="P2398">Pastabos</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Taip</text:p>
          </table:table-cell>
          <table:table-cell table:style-name="TableCell2404">
            <text:p text:style-name="P2405">Ne</text:p>
          </table:table-cell>
          <table:table-cell table:style-name="TableCell2406">
            <text:p text:style-name="P2407">Netaikoma</text:p>
          </table:table-cell>
          <table:covered-table-cell>
            <text:p text:style-name="P2408"/>
          </table:covered-table-cell>
        </table:table-row>
        <table:table-row table:style-name="TableRow2409">
          <table:table-cell table:style-name="TableCell2410">
            <text:p text:style-name="P2411"><text:span text:style-name="T2412">3.1.</text:span></text:p>
          </table:table-cell>
          <table:table-cell table:style-name="TableCell2413">
            <text:p text:style-name="P2414"><text:span text:style-name="T2415">Ar pareiškėjas / projekto vykdytojas / partneris (-iai) / galutinis naudos gavėjas vykdo veiklą žuvininkystės ir akvakultūros sektoriuje, kuriam taikomas Tarybos reglamentas (EB) Nr. 104/2000</text:span><text:span text:style-name="T2416"><text:note text:note-class="footnote" text:id="_ftn1"><text:note-citation>2</text:note-citation><text:note-body><text:p text:style-name="P2417"><text:span text:style-name="T2418"><text:s/>1999 m. gruodžio 17 d. Tarybos reglamentas (EB) Nr. 104/2000 dėl bendro žuvininkystės ir akvakultūros produktų rinkų organizavimo (OL L 17, 2000 1 21, p. 22)</text:span></text:p></text:note-body></text:note></text:span><text:span text:style-name="T2419">?</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2.</text:p>
          </table:table-cell>
          <table:table-cell table:style-name="TableCell2431">
            <text:p text:style-name="P2432">Ar<text:s/>pareiškėjas / projekto vykdytojas / partneris (-iai) / galutinis naudos gavėjas vykdo pirminės žemės ūkio produktų gamybos veiklą?</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3.</text:p>
          </table:table-cell>
          <table:table-cell table:style-name="TableCell2444">
            <text:p text:style-name="P2445">Ar pareiškėjas / projekto vykdytojas / partneris (-iai) /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4.</text:p>
          </table:table-cell>
          <table:table-cell table:style-name="TableCell2457">
            <text:p text:style-name="P2458">Ar pareiškėjas / projekto<text:s/>vykdytojas / partneris (-iai) / galutinis naudos gavėjas veikia žemės ūkio produktų perdirbimo ir prekybos sektoriuje, kai pagalba priklauso nuo to, ar bus iš dalies arba visa perduota pirminiams gamintojam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5.</text:p>
          </table:table-cell>
          <table:table-cell table:style-name="TableCell2470">
            <text:p text:style-name="P2471">Ar pareiškėjas / projekto vykdytojas / partneris (-iai)<text:s/>/ galutinis naudos gavėjas vykdo su eksportu susijusią veiklą trečiosiose šalyse arba valstybėse narėse (t. y. veikla tiesiogiai susijusi su eksportuojamais kiekiais, platinimo tinklo kūrimu bei veikla arba kitomis einamosiomis išlaidomis, susijusiomis su<text:s/>eksporto veikl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6.</text:p>
          </table:table-cell>
          <table:table-cell table:style-name="TableCell2483">
            <text:p text:style-name="P2484">Ar pareiškėjui / projekto vykdytojui / partneriui (-iams) / galutiniam naudos gavėjui teikiama pagalba priklauso nuo to, ar daugiau vartojama vietinių nei importuotų prekių?</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7.</text:p>
          </table:table-cell>
          <table:table-cell table:style-name="TableCell2496">
            <text:p text:style-name="P2497"><text:span text:style-name="T2498">Jei pareiškėjas / projekto vykdytojas / partneris (-iai) vykdo veiklą ne tik šio priedo 3.1–3.6 papunkčiuose nurodytuose sektoriuose, kuriuose<text:s/></text:span><text:span text:style-name="T2499">de minimis</text:span><text:span text:style-name="T2500"><text:s/>pagalba neteikiama, bet taip pat ir viename ar keliuose sektoriuose, kuriuose<text:s/></text:span><text:span text:style-name="T2501">de minimis</text:span><text:span text:style-name="T2502"><text:s/>pagalba teikiama, ar tinkamomis priemonėmis (pvz., atskiriant veiklos sritis ar sąnaudas) užtikrinama, kad veiklai šio priedo 3.1–3.6 papunkčiuose nurodytuose sektori</text:span><text:span text:style-name="T2503">uose nebūtų teikiama<text:s/></text:span><text:span text:style-name="T2504">de minimis</text:span><text:span text:style-name="T2505"><text:s/>pagalba? (jei taikoma)</text:span></text:p>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8.</text:p>
          </table:table-cell>
          <table:table-cell table:style-name="TableCell2518">
            <text:p text:style-name="P2519">Ar pagalba yra (bus) naudojama krovinių vežimo keliais transporto priemonėms įsigyt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9.</text:p>
          </table:table-cell>
          <table:table-cell table:style-name="TableCell2531">
            <text:p text:style-name="P2532"><text:span text:style-name="T2533">Ar bendra vienai įmonei</text:span><text:span text:style-name="T2534"><text:s/>– kaip ji apibrėžta<text:s/></text:span><text:span text:style-name="T2535">de minimis</text:span><text:span text:style-name="T2536"><text:s/>reglamente,</text:span><text:span text:style-name="T2537"><text:s/>suteikta<text:s/></text:span><text:span text:style-name="T2538">de minimis</text:span><text:span text:style-name="T2539"><text:s/>pagalbos suma Lietuvoje viršija (ar konkrečiu atveju viršys suteikus<text:s/></text:span><text:span text:style-name="T2540">de minimis</text:span><text:span text:style-name="T2541"><text:s/>pagalbą) 200 000 Eur per bet kurį trejų finansinių metų laikotarpį?</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10.</text:p>
          </table:table-cell>
          <table:table-cell table:style-name="TableCell2553">
            <text:p text:style-name="P2554"><text:span text:style-name="T2555">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6">a krovinių vežimo keliais veiklai neviršytų 100 000 Eur ir kad<text:s/></text:span><text:span text:style-name="T2557">de minimis</text:span><text:span text:style-name="T2558"><text:s/>pagalba nebūtų naudojama krovinių vežimo keliais transporto priemonėms įsigyti?<text:s/></text:span><text:span text:style-name="T2559">(jei taikoma)</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11.</text:p>
          </table:table-cell>
          <table:table-cell table:style-name="TableCell2571">
            <text:p text:style-name="P2572"><text:span text:style-name="T2573">Jei dvi įmonės susijungė arba viena įsigijo kitą, ar apskaičiuojant, ar nauja<text:s/></text:span><text:span text:style-name="T2574">de minimis</text:span><text:span text:style-name="T2575"><text:s/>pagalba naujajai arba įsigyjančiajai įmonei viršija atitinkamą viršutinę ribą, atsižvelgta į visą ankstesnę<text:s/></text:span><text:span text:style-name="T2576">de minimis</text:span><text:span text:style-name="T2577"><text:s/>pagalbą, suteiktą bet kuriai iš susijungiančių įmonių?<text:s/></text:span><text:span text:style-name="T2578">(jei taikoma)</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2.</text:p>
          </table:table-cell>
          <table:table-cell table:style-name="TableCell2590">
            <text:p text:style-name="P2591"><text:span text:style-name="T2592">Jei viena įmonė suskaidyta į dvi ar daugiau atskirų įmonių, ar iki suskaidymo suteikta<text:s/></text:span><text:span text:style-name="T2593">de minimis</text:span><text:span text:style-name="T2594"><text:s/>pagalba priskiriama įmonei, kuri ja pasinaudojo. Jei toks priskyrimas neįmanomas, ar<text:s/></text:span><text:span text:style-name="T2595">de minimis</text:span><text:span text:style-name="T2596"><text:s/>pagalba proporcingai paskirstoma remiantis naujųjų įmonių nuosavo kapitalo balansine verte suskaidymo įsigaliojimo dieną?</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3.13.</text:span></text:p>
          </table:table-cell>
          <table:table-cell table:style-name="TableCell2609">
            <text:p text:style-name="P2610"><text:span text:style-name="T2611">Ar teikiamo finansavimo bendrasis subsidijos ekvivalentas apskaičiuotas tinkamai, teikiama<text:s/></text:span><text:span text:style-name="T2612">de minimis</text:span><text:span text:style-name="T2613"><text:s/>pagalba</text:span><text:span text:style-name="T2614"><text:s/>pagal<text:s/></text:span><text:span text:style-name="T2615">de minimis</text:span><text:span text:style-name="T2616"><text:s/>reglamento 4 straipsnį</text:span><text:span text:style-name="T2617"><text:s/>yra skaidri?<text: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Nurodyti de minimis reglamento 4</text:span><text:span text:style-name="T2627"><text:s/>straipsnio dalį, pagal kurią teikiama de minimis pagalba laikoma skaidria)</text:span></text:p>
          </table:table-cell>
        </table:table-row>
        <table:table-row table:style-name="TableRow2628">
          <table:table-cell table:style-name="TableCell2629">
            <text:p text:style-name="P2630"><text:span text:style-name="T2631">3.14.</text:span></text:p>
          </table:table-cell>
          <table:table-cell table:style-name="TableCell2632">
            <text:p text:style-name="P2633"><text:span text:style-name="T2634">Ar<text:s/></text:span><text:span text:style-name="T2635">de minimis</text:span><text:span text:style-name="T2636"><text:s/>pagalba sumuojama pagal<text:s/></text:span><text:span text:style-name="T2637">de minimis</text:span><text:span text:style-name="T2638"><text:s/>reglamento reikalavimus (5 straipsni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15.</text:p>
          </table:table-cell>
          <table:table-cell table:style-name="TableCell2650">
            <text:p text:style-name="P2651"><text:span text:style-name="T2652">Ar teikiama<text:s/></text:span><text:span text:style-name="T2653">de minimis</text:span><text:span text:style-name="T2654"><text:s/>pagalba patenka į<text:s/></text:span><text:span text:style-name="T2655">de minimis</text:span><text:span text:style-name="T2656"><text:s/>reglamento galiojimo laikotarpį?</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5">
            <text:p text:style-name="P2674"><text:span text:style-name="T2675">4. Finansavimo atitikties<text:s/></text:span><text:span text:style-name="T2676">de minimis</text:span><text:span text:style-name="T2677"><text:s/>reglamentui vertinimas<text:s/></text:span></text:p>
            <text:p text:style-name="P2678"/>
          </table:table-cell>
          <table:covered-table-cell/>
          <table:covered-table-cell/>
          <table:covered-table-cell/>
          <table:covered-table-cell/>
        </table:table-row>
        <table:table-row table:style-name="TableRow2679">
          <table:table-cell table:style-name="TableCell2680">
            <text:p text:style-name="P2681"><text:span text:style-name="T2682">4.1.<text:s/></text:span></text:p>
            <text:p text:style-name="P2683"/>
          </table:table-cell>
          <table:table-cell table:style-name="TableCell2684">
            <text:p text:style-name="P2685"><text:span text:style-name="T2686">Ar teikiamas finansavimas atitinka<text:s/></text:span><text:span text:style-name="T2687">de<text:s/></text:span><text:span text:style-name="T2688">minimis</text:span><text:span text:style-name="T2689"><text:s/>reglamentą?<text: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_____________________________________</text:p>
            <text:p text:style-name="P2705"><text:span text:style-name="T2706">(vertintojas)<text:s/></text:span></text:p>
          </table:table-cell>
          <table:table-cell table:style-name="TableCell2707">
            <text:p text:style-name="P2708"/>
            <text:p text:style-name="P2709"><text:span text:style-name="T2710">____________<text:s/></text:span></text:p>
            <text:p text:style-name="P2711"><text:span text:style-name="T2712">(parašas)<text:s/></text:span></text:p>
          </table:table-cell>
          <table:table-cell table:style-name="TableCell2713">
            <text:p text:style-name="P2714"/>
            <text:p text:style-name="P2715"><text:span text:style-name="T2716">____________<text:s/></text:span></text:p>
            <text:p text:style-name="P2717">(data)<text:s/></text:p>
          </table:table-cell>
        </table:table-row>
        <table:table-row table:style-name="TableRow2718">
          <table:table-cell table:style-name="TableCell2719" table:number-columns-spanned="3">
            <text:p text:style-name="P2720"/>
            <text:p text:style-name="P2721"/>
            <text:p text:style-name="P2722"><text:span text:style-name="T2723">Patikros peržiūra:<text:s/></text:span></text:p>
            <text:p text:style-name="P2724">□ Išvadai pritarti<text:s/></text:p>
            <text:p text:style-name="P2725">□ Išvadai nepritarti<text:s/></text:p>
            <text:p text:style-name="P2726"/>
            <text:p text:style-name="P2727"/>
            <text:p text:style-name="P2728">Pastabos:_______________________________________________________________________</text:p>
            <text:p text:style-name="P2729"/>
            <text:p text:style-name="P2730"/>
          </table:table-cell>
          <table:covered-table-cell/>
          <table:covered-table-cell/>
        </table:table-row>
        <table:table-row table:style-name="TableRow2731">
          <table:table-cell table:style-name="TableCell2732">
            <text:p text:style-name="P2733"><text:span text:style-name="T2734">______________________________________<text:s/></text:span></text:p>
            <text:p text:style-name="P2735"><text:span text:style-name="T2736">(vadovas ar jo įgaliotas atstovas)<text:s/></text:span></text:p>
          </table:table-cell>
          <table:table-cell table:style-name="TableCell2737">
            <text:p text:style-name="P2738"><text:span text:style-name="T2739">____________<text:s/></text:span></text:p>
            <text:p text:style-name="P2740"><text:span text:style-name="T2741">(parašas)<text:s/></text:span></text:p>
          </table:table-cell>
          <table:table-cell table:style-name="TableCell2742">
            <text:p text:style-name="P2743"><text:span text:style-name="T2744">____________<text:s/></text:span></text:p>
            <text:p text:style-name="P2745"><text:span text:style-name="T2746">(data)<text:s/></text:span></text:p>
          </table:table-cell>
        </table:table-row>
      </table:table>
      <text:p text:style-name="P2747"/>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vidaus reikalų ministerija, Įsakymas</text:span></text:p>
      <text:p text:style-name="P2757"><text:span text:style-name="T2758">Nr.<text:s/></text:span><text:a xlink:href="https://www.e-tar.lt/portal/legalAct.html?documentId=ee47c9c09e9411e79127a823199cc174" office:target-frame-name="_top" xlink:show="replace"><text:span text:style-name="T2759">1V-658</text:span></text:a><text:span text:style-name="T2760">, 2017-09-21, paskelbta TAR 2017-09-21, i. k. 2017-14915</text:span></text:p>
      <text:p text:style-name="P2761"><text:span text:style-name="T2762">Dėl Lietuvos Respublikos vidaus reikalų ministro 2017 m. gegužės 10 d. įsakymo Nr. 1V-359 „Dėl<text:s/></text:span><text:span text:style-name="T2763">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764">ocesuose skatinimo iniciatyvos“ projektų finansavimo sąlygų aprašo Nr. 2 patvirtinimo“ pakeitimo</text:span></text:p>
      <text:p text:style-name="P2765"/>
      <text:p text:style-name="P2766"><text:span text:style-name="T2767">2.</text:span></text:p>
      <text:p text:style-name="P2768"><text:span text:style-name="T2769">Lietuvos Respublikos vidaus reikalų ministerija, Įsakymas</text:span></text:p>
      <text:p text:style-name="P2770"><text:span text:style-name="T2771">Nr.<text:s/></text:span><text:a xlink:href="https://www.e-tar.lt/portal/legalAct.html?documentId=6d56573049ea11e8ade598b2394a491d" office:target-frame-name="_top" xlink:show="replace"><text:span text:style-name="T2772">1V-324</text:span></text:a><text:span text:style-name="T2773">, 2018-04-27, paskelbta TAR 2018-04-27, i. k. 2018-06752</text:span></text:p>
      <text:p text:style-name="P2774"><text:span text:style-name="T2775">Dėl Lietuvos Respublikos vidaus reikalų ministro 2017 m. gegužės 10 d. įsakymo Nr. 1V-359 „Dėl 2014–2020 metų Europos Sąjungos fondų investicijų veiksmų programos 10 prioriteto „Visuomenės</text:span><text:span text:style-name="T2776"><text:s/>poreikius atitinkantis ir pažangus viešasis valdymas“ Nr. 10.1.2-ESFA-K-917 priemonės „Visuomenės nepakantumo korupcijai didinimo ir dalyvavimo viešojo valdymo procesuose skatinimo iniciatyvos“ projektų finansavimo sąlygų aprašo Nr. 2 patvirtinimo“ pakeit</text:span><text:span text:style-name="T2777">imo</text:span></text:p>
      <text:p text:style-name="P2778"/>
      <text:p text:style-name="P2779"><text:span text:style-name="T2780">3.</text:span></text:p>
      <text:p text:style-name="P2781"><text:span text:style-name="T2782">Lietuvos Respublikos vidaus reikalų ministerija, Įsakymas</text:span></text:p>
      <text:p text:style-name="P2783"><text:span text:style-name="T2784">Nr.<text:s/></text:span><text:a xlink:href="https://www.e-tar.lt/portal/legalAct.html?documentId=fda27440557c11eb9dc7b575f08e8bea" office:target-frame-name="_top" xlink:show="replace"><text:span text:style-name="T2785">1V-37</text:span></text:a><text:span text:style-name="T2786">, 2021-01-13, paskelbta TAR 2021-01-13, i. k. 2021-00474</text:span></text:p>
      <text:p text:style-name="P2787"><text:span text:style-name="T2788">Dėl vidaus reikalų ministr</text:span><text:span text:style-name="T2789">o 2017 m. gegužės 10 d. įsakymo Nr. 1V-359 „Dėl 2014–2020 metų Europos Sąjungos fondų investicijų veiksmų programos 10 prioriteto „Visuomenės poreikius atitinkantis ir pažangus viešasis valdymas“ Nr. 10.1.2-ESFA-K-917 priemonės „Visuomenės nepakantumo koru</text:span><text:span text:style-name="T2790">pcijai didinimo ir dalyvavimo viešojo valdymo procesuose skatinimo iniciatyvos“ projektų finansavimo sąlygų aprašo Nr. 2 patvirtinimo“ pakeitimo</text:span></text:p>
      <text:p text:style-name="P2791"/>
      <text:p text:style-name="P2792"><text:span text:style-name="T2793">4.</text:span></text:p>
      <text:p text:style-name="P2794"><text:span text:style-name="T2795">Lietuvos Respublikos vidaus reikalų ministerija, Įsakymas</text:span></text:p>
      <text:p text:style-name="P2796"><text:span text:style-name="T2797">Nr.<text:s/></text:span><text:a xlink:href="https://www.e-tar.lt/portal/legalAct.html?documentId=e94c7860ac6511ec8d9390588bf2de65" office:target-frame-name="_top" xlink:show="replace"><text:span text:style-name="T2798">1V-248</text:span></text:a><text:span text:style-name="T2799">, 2022-03-25, paskelbta TAR 2022-03-25, i. k. 2022-05919</text:span></text:p>
      <text:p text:style-name="P2800"><text:span text:style-name="T2801">Dėl vidaus reikalų ministro 2017 m. gegužės 10 d. įsakymo Nr. 1V-359 „Dėl 2014–2020 metų Europos Sąjungos fondų investicijų veiksmų programo</text:span><text:span text:style-name="T2802">s 10 prioriteto „Visuomenės poreikius atitinkantis ir pažangus viešasis valdymas“ Nr. 10.1.2-ESFA-K-917 priemonės „Visuomenės nepakantumo korupcijai didinimo ir dalyvavimo viešojo valdymo procesuose skatinimo iniciatyvos“ projektų finansavimo sąlygų aprašo</text:span><text:span text:style-name="T2803"><text:s/>Nr. 2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962"><text:page-number text:fixed="false">4</text:page-number></text:p>
      </style:header>
      <style:footer>
        <text:p text:style-name="P963"/>
      </style:footer>
    </style:master-page>
    <style:master-page style:next-style-name="MP2" style:name="MPF2" style:page-layout-name="PL2">
      <style:footer>
        <text:p text:style-name="P964"/>
      </style:footer>
    </style:master-page>
    <style:master-page style:name="MP3" style:page-layout-name="PL3">
      <style:header>
        <text:p text:style-name="P2066"/>
      </style:header>
      <style:footer>
        <text:p text:style-name="P2067"/>
      </style:footer>
    </style:master-page>
    <style:master-page style:next-style-name="MP3" style:name="MPF3" style:page-layout-name="PL3">
      <style:footer>
        <text:p text:style-name="P2068"/>
      </style:footer>
    </style:master-page>
    <style:master-page style:name="MP4" style:page-layout-name="PL4">
      <style:header>
        <text:p text:style-name="P2121"/>
      </style:header>
      <style:footer>
        <text:p text:style-name="P2122"/>
      </style:footer>
    </style:master-page>
    <style:master-page style:next-style-name="MP4" style:name="MPF4" style:page-layout-name="PL4">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3-30T13:53:00Z</meta:creation-date>
    <dc:date>2022-03-30T13:53:00Z</dc:date>
    <meta:print-date>2017-04-13T06:53:00Z</meta:print-date>
    <meta:template xlink:href="Normal.dotm" xlink:type="simple"/>
    <meta:editing-cycles>2</meta:editing-cycles>
    <meta:editing-duration>PT0S</meta:editing-duration>
    <meta:document-statistic meta:page-count="21" meta:paragraph-count="477" meta:word-count="11710" meta:character-count="90745" meta:row-count="2271" meta:non-whitespace-character-count="79512"/>
  </office:meta>
</office:document-meta>
</file>