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6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9" style:parent-style-name="Normal" style:family="paragraph">
      <style:paragraph-properties fo:text-align="justify">
        <style:tab-stops>
          <style:tab-stop style:type="right" style:position="6.6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master-page-name="MPF1" style:family="paragraph">
      <style:paragraph-properties fo:break-before="page" fo:margin-left="2.3638in" style:page-number="1">
        <style:tab-stops>
          <style:tab-stop style:type="left" style:position="-1.7729in"/>
        </style:tab-stops>
      </style:paragraph-properties>
      <style:text-properties style:font-weight-complex="bold" style:font-size-complex="12pt" style:language-asian="lt" style:country-asian="LT"/>
    </style:style>
    <style:style style:name="P79" style:parent-style-name="Normal" style:family="paragraph">
      <style:paragraph-properties fo:margin-left="2.3638in">
        <style:tab-stops>
          <style:tab-stop style:type="left" style:position="-1.7729in"/>
        </style:tab-stops>
      </style:paragraph-properties>
      <style:text-properties style:font-weight-complex="bold" style:font-size-complex="12pt" style:language-asian="lt" style:country-asian="LT"/>
    </style:style>
    <style:style style:name="P80" style:parent-style-name="Normal" style:family="paragraph">
      <style:paragraph-properties fo:margin-left="2.3638in">
        <style:tab-stops>
          <style:tab-stop style:type="left" style:position="-1.7729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margin-left="2.3638in">
        <style:tab-stops>
          <style:tab-stop style:type="left" style:position="-1.7729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2.3638in">
        <style:tab-stops>
          <style:tab-stop style:type="left" style:position="-1.772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90" style:parent-style-name="Normal" style:family="paragraph">
      <style:paragraph-properties fo:text-align="center">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tab-stops>
          <style:tab-stop style:type="left" style:position="0.590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P291" style:parent-style-name="Normal" style:family="paragraph">
      <style:paragraph-properties fo:text-align="center">
        <style:tab-stops>
          <style:tab-stop style:type="left" style:position="0.5909in"/>
        </style:tab-stops>
      </style:paragraph-properties>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5909in"/>
        </style:tab-stops>
      </style:paragraph-properties>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P318" style:parent-style-name="Normal" style:family="paragraph">
      <style:paragraph-properties fo:text-align="center">
        <style:tab-stops>
          <style:tab-stop style:type="left" style:position="0.5909in"/>
        </style:tab-stops>
      </style:paragraph-properties>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5909in"/>
        </style:tab-stops>
      </style:paragraph-properties>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center">
        <style:tab-stops>
          <style:tab-stop style:type="left" style:position="0.5909in"/>
        </style:tab-stops>
      </style:paragraph-properties>
    </style:style>
    <style:style style:name="P365" style:parent-style-name="Normal" style:family="paragraph">
      <style:paragraph-properties fo:text-align="center">
        <style:tab-stops>
          <style:tab-stop style:type="left" style:position="0.5909in"/>
        </style:tab-stops>
      </style:paragraph-properties>
    </style:style>
    <style:style style:name="T366" style:parent-style-name="DefaultParagraphFont" style:family="text">
      <style:text-properties style:font-name-asian="Calibri" fo:font-weight="bold" style:font-weight-asian="bold" style:font-weight-complex="bold" style:font-size-complex="12pt" style:language-asian="lt" style:country-asian="LT"/>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style:font-name-asian="Calibri" fo:font-weight="bold" style:font-weight-asian="bold" style:font-weight-complex="bold" style:font-size-complex="12pt" style:language-asian="lt" style:country-asian="LT"/>
    </style:style>
    <style:style style:name="P37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P397" style:parent-style-name="Normal" style:family="paragraph">
      <style:paragraph-properties fo:text-align="center">
        <style:tab-stops>
          <style:tab-stop style:type="left" style:position="0.5909in"/>
        </style:tab-stops>
      </style:paragraph-properties>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0.5909in"/>
        </style:tab-stops>
      </style:paragraph-properties>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center">
        <style:tab-stops>
          <style:tab-stop style:type="left" style:position="0.5909in"/>
        </style:tab-stops>
      </style:paragraph-properties>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7">Suvestinė redakcija nuo 2018-11-10</text:span></text:p>
      <text:p text:style-name="P8"/>
      <text:p text:style-name="P9"><text:span text:style-name="T10">Įsakymas paskelbtas: TAR 2018-08-03, i. k. 2018-12811</text:span></text:p>
      <text:p text:style-name="P11"/>
      <text:p text:style-name="P12"/>
      <text:p text:style-name="P13"/>
      <text:p text:style-name="P14"/>
      <text:p text:style-name="P15"><text:span text:style-name="T16">PRIEŠGAISRINĖS APSAUGOS IR GELBĖJIMO DEPARTAMENTO PRIE VIDAUS REIKALŲ MINISTERIJOS</text:span><text:span text:style-name="T17"><text:s/>DIREKTORIUS</text:span></text:p>
      <text:p text:style-name="P18"/>
      <text:p text:style-name="P19">ELEKTRĖNŲ PRIEŠGAISRINĖS GELBĖJIMO TARNYBOS</text:p>
      <text:p text:style-name="P20">VIRŠININKAS</text:p>
      <text:p text:style-name="P21"/>
      <text:p text:style-name="P22">ĮSAKYMAS</text:p>
      <text:p text:style-name="P23">DĖL ELEKTRĖNŲ PRIEŠGAISRINĖS GELBĖJIMO TARNYBOS REORGANIZAVIMO SĄLYGŲ APRAŠO SUDARYMO</text:p>
      <text:p text:style-name="P24"/>
      <text:p text:style-name="P25"><text:span text:style-name="T26">2018 m. rugpjūčio 2 d. Nr.<text:s/></text:span><text:span text:style-name="T27">1-276/1V-82</text:span></text:p>
      <text:p text:style-name="P28">Vilnius</text:p>
      <text:p text:style-name="P29"/>
      <text:p text:style-name="P30"/>
      <text:p text:style-name="P31"><text:span text:style-name="T32">Vadovaudamiesi Lietuvos Respublikos civilinio kodekso 2.97 straipsnio 3 dalimi, 2.99 straipsnio 1 ir 2 dalimis, 2.101 s</text:span><text:span text:style-name="T33">traipsniu, Lietuvos Respublikos biudžetinių įstaigų įstatymo 14 straipsnio 5, 6, 7 ir 8 dalimis, Lietuvos Respublikos Vyriausybės 2018 m. birželio 20 d. nutarimu Nr. 587 „Dėl sutikimo reorganizuoti<text:s/></text:span><text:span text:style-name="T34">Priešgaisrinės apsaugos ir gelbėjimo departamentui prie Vi</text:span><text:span text:style-name="T35">daus reikalų ministerijos pavaldžias įstaigas</text:span><text:span text:style-name="T36">“:</text:span></text:p>
      <text:p text:style-name="P37"><text:span text:style-name="T38">1</text:span><text:span text:style-name="T39">.<text:s/></text:span><text:span text:style-name="T40">Sudarome</text:span><text:span text:style-name="T41"><text:s/></text:span><text:span text:style-name="T42">Elektrėnų priešgaisrinės gelbėjimo tarnybos</text:span><text:span text:style-name="T43"><text:s/>reorganizavimo sąlygų aprašą (pridedama).</text:span></text:p>
      <text:p text:style-name="P44"><text:span text:style-name="T45">2</text:span><text:span text:style-name="T46">.<text:s/></text:span><text:span text:style-name="T47">Nustatom</text:span><text:span text:style-name="T48">e,</text:span><text:span text:style-name="T49"><text:s/>kad su<text:s/></text:span><text:span text:style-name="T50">Elektrėnų priešgaisrinės gelbėjimo tarnybos</text:span><text:span text:style-name="T51"><text:s/>reorganizavimo sąlygų aprašu ir kitais su reorganizavimu susijusiais dokumentais galima susipažinti Priešgaisrinės apsaugos ir gelbėjimo departamente prie Vidaus reikalų ministerijos (Vilnius, Švitrigailos g. 18) ir<text:s/></text:span><text:span text:style-name="T52">Elektrėnų priešgaisrinėje gelbėjimo tar</text:span><text:span text:style-name="T53">nyboje<text:s/></text:span><text:span text:style-name="T54">(Elektrėnai, Elektrinės g. 16).</text:span></text:p>
      <text:p text:style-name="P55"><text:span text:style-name="T56">3</text:span><text:span text:style-name="T57">.<text:s/></text:span><text:span text:style-name="T58">Skelbiame</text:span><text:span text:style-name="T59"><text:s/>šį įsakymą Teisės aktų registre ir Priešgaisrinės apsaugos ir gelbėjimo departamento prie Vidaus reikalų ministerijos interneto svetainėje.</text:span></text:p>
      <text:p text:style-name="P60"/>
      <text:p text:style-name="P61"/>
      <text:p text:style-name="P62"/>
      <text:p text:style-name="P63">Priešgaisrinės apsaugos ir gelbėjimo departamento</text:p>
      <text:p text:style-name="P64">prie<text:s/>Vidaus reikalų ministerijos direktorius</text:p>
      <text:p text:style-name="P65">vidaus tarnybos pulkininkas leitenantas<text:tab/>Kęstutis Lukošius</text:p>
      <text:p text:style-name="P66"/>
      <text:p text:style-name="P67">Elektrėnų priešgaisrinės gelbėjimo tarnybos</text:p>
      <text:p text:style-name="P68">viršininkas</text:p>
      <text:p text:style-name="P69"><text:span text:style-name="T70">vidaus tarnybos pulkininkas</text:span><text:span text:style-name="T71"><text:tab/>Kęstutis Agintas</text:span></text:p>
      <text:p text:style-name="P72"/>
      <text:soft-page-break/>
      <text:p text:style-name="P73">SUDARYTAS</text:p>
      <text:p text:style-name="P79">Priešgaisrinės apsaugos ir gelbėjimo<text:s/></text:p>
      <text:p text:style-name="P80"><text:span text:style-name="T81">departamente prie Vidaus reikalų ministerijos</text:span><text:span text:style-name="T82"><text:s/>direktoriaus<text:s/></text:span><text:span text:style-name="T83">ir</text:span></text:p>
      <text:p text:style-name="P84"><text:span text:style-name="T85">Elektrėnų priešgaisrinės gelbėjimo tarnybos viršininko<text:s/></text:span></text:p>
      <text:p text:style-name="P86"><text:span text:style-name="T87">2018 m. rugpjūčio 2 d. įsakymu Nr.<text:s/></text:span><text:span text:style-name="T88">1-276/1V-82</text:span></text:p>
      <text:p text:style-name="P89"/>
      <text:p text:style-name="P90"><text:span text:style-name="T91">ELEKTRĖNŲ PRIEŠGAISRINĖS GELBĖJIMO TARNYBOS</text:span><text:span text:style-name="T92"><text:s/>REORGANIZAVIMO SĄLYGŲ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Elektrėnų priešgaisrinės gelbėjimo tarnybos<text:s/></text:span><text:span text:style-name="T104">reorganizavimo sąlygų aprašas (toliau – Apraša</text:span><text:span text:style-name="T105">s) nustato<text:s/></text:span><text:span text:style-name="T106">Elektrėnų priešgaisrinės gelbėjimo tarnybos</text:span><text:span text:style-name="T107"><text:s/>(toliau – ir reorganizuojama įstaiga) reorganizavimo – prijungimo prie<text:s/></text:span><text:span text:style-name="T108">Priešgaisrinės apsaugos ir gelbėjimo departamento prie Vidaus reikalų ministerijos</text:span><text:span text:style-name="T109"><text:s/></text:span><text:span text:style-name="T110">(toliau –<text:s/></text:span><text:span text:style-name="T111">Priešgaisrinės apsaugos ir gelbėjimo<text:s/></text:span><text:span text:style-name="T112">departamentas</text:span><text:span text:style-name="T113">, reorganizavime dalyvaujanti įstaiga) tvarką.<text:s/></text:span></text:p>
      <text:p text:style-name="P114"><text:span text:style-name="T115">2</text:span><text:span text:style-name="T116">. Aprašas parengtas vadovaujantis Lietuvos Respublikos civilinio kodekso 2.97 straipsnio 3 dalimi, 2.99 straipsnio 1 ir 2 dalimis, 2.101 straipsniu, Lietuvos Respublikos biudžetinių įstaigų<text:s/></text:span><text:span text:style-name="T117">įstatymo 14 straipsniu, Lietuvos Respublikos Vyriausybės<text:s/></text:span><text:span text:style-name="T118">2018 m. birželio 20 d. nutarimo Nr. 587 „Dėl sutikimo reorganizuoti<text:s/></text:span><text:span text:style-name="T119">Priešgaisrinės apsaugos ir gelbėjimo departamentui prie Vidaus reikalų ministerijos pavaldžias įstaigas</text:span><text:span text:style-name="T120">“</text:span><text:span text:style-name="T121"><text:s/>1 punktu.</text:span></text:p>
      <text:p text:style-name="P122"/>
      <text:p text:style-name="P123"><text:span text:style-name="T124">II</text:span><text:span text:style-name="T125"><text:s/>SKYRIU</text:span><text:span text:style-name="T126">S</text:span></text:p>
      <text:p text:style-name="P127"><text:span text:style-name="T128">REORGANIZUOJAMOS ĮSTAIGOS IR REORGANIZAVIME DALYVAUJANČIŲ ĮSTAIGŲ DUOMENYS<text:s/></text:span></text:p>
      <text:p text:style-name="P129"/>
      <text:p text:style-name="P130"><text:span text:style-name="T131">3</text:span><text:span text:style-name="T132">. Reorganizuojamos įstaigos, kuri kaip juridinis asmuo po reorganizavimo baigs savo veiklą,<text:s/></text:span><text:span text:style-name="T133">Elektrėnų priešgaisrinės gelbėjimo tarnybos, duomenys</text:span><text:span text:style-name="T134">:</text:span></text:p>
      <text:p text:style-name="P135"><text:span text:style-name="T136">3.1</text:span><text:span text:style-name="T137">. teisinė forma –<text:s/></text:span><text:span text:style-name="T138">biudžetinė įstaiga;</text:span></text:p>
      <text:p text:style-name="P139"><text:span text:style-name="T140">3.2</text:span><text:span text:style-name="T141">. buveinės adresas – <text:s/></text:span><text:span text:style-name="T142">Elektrinės g. 16, 26108 Elektrėnai</text:span><text:span text:style-name="T143">;</text:span></text:p>
      <text:p text:style-name="P144"><text:span text:style-name="T145">3.3</text:span><text:span text:style-name="T146">. juridinio <text:s/>asmens <text:s/>kodas – 193033935, <text:s/>registracijos <text:s/>Juridinių <text:s/>asmenų <text:s/>registre <text:s/>data –<text:s/></text:span></text:p>
      <text:p text:style-name="P147"><text:span text:style-name="T148">1997 m. liepos 14 d. , duomenys apie juridinį asmenį kaupiami ir<text:s/></text:span><text:span text:style-name="T149">saugomi Lietuvos Respublikos juridinių asmenų registre;</text:span></text:p>
      <text:p text:style-name="P150"><text:span text:style-name="T151">3.4</text:span><text:span text:style-name="T152">. sąskaitos:</text:span></text:p>
      <text:p text:style-name="P153"><text:span text:style-name="T154">3.4.1</text:span><text:span text:style-name="T155">. LT637300010143416817</text:span><text:span text:style-name="T156"><text:s/>yra „</text:span><text:span text:style-name="T157">Swedbank“, AB banke, banko kodas 73000;</text:span></text:p>
      <text:p text:style-name="P158"><text:span text:style-name="T159">3.4.2</text:span><text:span text:style-name="T160">. LT637300010143416891</text:span><text:span text:style-name="T161"><text:s/>yra „</text:span><text:span text:style-name="T162">Swedbank“, AB banke, banko kodas 73000;</text:span></text:p>
      <text:p text:style-name="P163"><text:span text:style-name="T164">3.4.3</text:span><text:span text:style-name="T165">. LT637300010143416</text:span><text:span text:style-name="T166">862</text:span><text:span text:style-name="T167"><text:s/>yra „</text:span><text:span text:style-name="T168">Swedbank“, AB banke, banko kodas 73000;</text:span></text:p>
      <text:p text:style-name="P169"><text:span text:style-name="T170">4</text:span><text:span text:style-name="T171">. Reorganizavime dalyvaujančios įstaigos, kuri kaip juridinis asmuo po reorganizavimo tęs veiklą,<text:s/></text:span><text:span text:style-name="T172">Priešgaisrinės apsaugos ir gelbėjimo departamento duomenys</text:span><text:span text:style-name="T173">:</text:span></text:p>
      <text:p text:style-name="P174"><text:span text:style-name="T175">4.1</text:span><text:span text:style-name="T176">. teisinė forma – biudžetinė įstaig</text:span><text:span text:style-name="T177">a;</text:span></text:p>
      <text:p text:style-name="P178"><text:span text:style-name="T179">4.2</text:span><text:span text:style-name="T180">. buveinės adresas – <text:s/></text:span><text:span text:style-name="T181">Švitrigailos g. 18,<text:s/></text:span><text:span text:style-name="T182">03223 Vilnius;</text:span></text:p>
      <text:p text:style-name="P183"><text:span text:style-name="T184">4.3</text:span><text:span text:style-name="T185">. juridinio asmens kodas –<text:s/></text:span><text:span text:style-name="T186">188601311</text:span><text:span text:style-name="T187">, registracijos Juridinių asmenų registre data – 1997 m. gegužės 21 d., duomenys apie juridinį asmenį kaupiami ir saugomi Lietuvos Respublikos jur</text:span><text:span text:style-name="T188">idinių asmenų registre;</text:span></text:p>
      <text:p text:style-name="P189"><text:span text:style-name="T190">4.4</text:span><text:span text:style-name="T191"><text:s/>sąskaitos:</text:span></text:p>
      <text:p text:style-name="P192"><text:span text:style-name="T193">4.4.1</text:span><text:span text:style-name="T194">.<text:s/></text:span><text:span text:style-name="T195">LT167300010143420573 yra „</text:span><text:span text:style-name="T196">Swedbank“ banke, banko kodas 73000;</text:span></text:p>
      <text:p text:style-name="P197"><text:span text:style-name="T198">4.4.2</text:span><text:span text:style-name="T199">. LT167300010143420573<text:s/></text:span><text:span text:style-name="T200">yra „</text:span><text:span text:style-name="T201">Swedbank“ banke, banko kodas 73000;</text:span></text:p>
      <text:p text:style-name="P202"><text:span text:style-name="T203">4.4.3</text:span><text:span text:style-name="T204">. LT167300010143420573</text:span><text:span text:style-name="T205"><text:s/>yra „</text:span><text:span text:style-name="T206">Swedbank“ banke, banko kodas<text:s/></text:span><text:span text:style-name="T207">73000;</text:span></text:p>
      <text:p text:style-name="P208"><text:span text:style-name="T209">4.4.4</text:span><text:span text:style-name="T210">. LT747300010143420887<text:s/></text:span><text:span text:style-name="T211">yra „</text:span><text:span text:style-name="T212">Swedbank“ banke, banko kodas 73000;</text:span></text:p>
      <text:p text:style-name="P213"><text:span text:style-name="T214">4.4.5</text:span><text:span text:style-name="T215">. LT907300010143420599<text:s/></text:span><text:span text:style-name="T216">yra „</text:span><text:span text:style-name="T217">Swedbank“ banke, banko kodas 73000;</text:span></text:p>
      <text:p text:style-name="P218"><text:span text:style-name="T219">4.4.6</text:span><text:span text:style-name="T220">. LT677300010143420722<text:s/></text:span><text:span text:style-name="T221">yra „</text:span><text:span text:style-name="T222">Swedbank“ banke, banko kodas 73000;</text:span></text:p>
      <text:p text:style-name="P223"><text:span text:style-name="T224">4.4.7</text:span><text:span text:style-name="T225">. LT37730001014342077</text:span><text:span text:style-name="T226">7<text:s/></text:span><text:span text:style-name="T227">yra „</text:span><text:span text:style-name="T228">Swedbank“ banke, banko kodas 73000;</text:span></text:p>
      <text:p text:style-name="P229"><text:span text:style-name="T230">4.4.8</text:span><text:span text:style-name="T231">. LT817300010143420858<text:s/></text:span><text:span text:style-name="T232">yra „</text:span><text:span text:style-name="T233">Swedbank“ banke, banko kodas 73000;</text:span></text:p>
      <text:p text:style-name="P234"><text:span text:style-name="T235">4.4.9</text:span><text:span text:style-name="T236">. LT147300010143420706<text:s/></text:span><text:span text:style-name="T237">yra „</text:span><text:span text:style-name="T238">Swedbank“ banke, banko kodas 73000;<text:s/></text:span></text:p>
      <text:p text:style-name="P239"><text:span text:style-name="T240">4.4.10</text:span><text:span text:style-name="T241">. LT077300010143420832<text:s/></text:span><text:span text:style-name="T242">yra „</text:span><text:span text:style-name="T243">Swedbank“ banke, banko kodas</text:span><text:span text:style-name="T244"><text:s/>73000;</text:span></text:p>
      <text:p text:style-name="P245"><text:span text:style-name="T246">4.4.11</text:span><text:span text:style-name="T247">. LT637300010152098608<text:s/></text:span><text:span text:style-name="T248">yra „</text:span><text:span text:style-name="T249">Swedbank“ banke, banko kodas 73000;</text:span></text:p>
      <text:p text:style-name="P250"><text:span text:style-name="T251">4.4.12</text:span><text:span text:style-name="T252">. LT797300010152098611<text:s/></text:span><text:span text:style-name="T253">yra „</text:span><text:span text:style-name="T254">Swedbank“ banke, banko kodas 73000;</text:span></text:p>
      <text:p text:style-name="P255"><text:span text:style-name="T256">4.4.13</text:span><text:span text:style-name="T257">. LT437300010146539898<text:s/></text:span><text:span text:style-name="T258">yra „</text:span><text:span text:style-name="T259">Swedbank“ banke, banko kodas 73000;</text:span></text:p>
      <text:p text:style-name="P260"><text:span text:style-name="T261">4.4.14</text:span><text:span text:style-name="T262">. LT607300010143420751<text:s/></text:span><text:span text:style-name="T263">yra „</text:span><text:span text:style-name="T264">Swedbank“ banke, banko kodas 73000;</text:span></text:p>
      <text:p text:style-name="P265"><text:span text:style-name="T266">4.4.15</text:span><text:span text:style-name="T267">. LT307300010143420612<text:s/></text:span><text:span text:style-name="T268">yra „</text:span><text:span text:style-name="T269">Swedbank“ banke, banko kodas 73000;</text:span></text:p>
      <text:p text:style-name="P270"><text:span text:style-name="T271">4.4.16</text:span><text:span text:style-name="T272">. LT447300010143420942<text:s/></text:span><text:span text:style-name="T273">yra „</text:span><text:span text:style-name="T274">Swedbank“ banke, banko kodas 73000;</text:span></text:p>
      <text:p text:style-name="P275"><text:span text:style-name="T276">4.4.17</text:span><text:span text:style-name="T277">. LT137300010146539856<text:s/></text:span><text:span text:style-name="T278">yra „</text:span><text:span text:style-name="T279">Swedbank“ banke, banko kodas 73000;</text:span></text:p>
      <text:p text:style-name="P280"><text:span text:style-name="T281">4.4.18</text:span><text:span text:style-name="T282">. LT887300010143420829<text:s/></text:span><text:span text:style-name="T283">yra „</text:span><text:span text:style-name="T284">Swedbank“ banke, banko kodas 73000;</text:span></text:p>
      <text:p text:style-name="P285"><text:span text:style-name="T286">4.4.19</text:span><text:span text:style-name="T287">. LT137300010146539856<text:s/></text:span><text:span text:style-name="T288">yra „</text:span><text:span text:style-name="T289">Swedbank“ banke, banko kodas 73000.</text:span></text:p>
      <text:p text:style-name="P290"/>
      <text:p text:style-name="P291"><text:span text:style-name="T292">III</text:span><text:span text:style-name="T293"><text:s/>SKYRIUS</text:span></text:p>
      <text:p text:style-name="P294"><text:span text:style-name="T295">REORGANIZAVIMO BŪDAS, TIKSLAS IR PAGRINDIMAS</text:span></text:p>
      <text:p text:style-name="P296"/>
      <text:p text:style-name="P297"><text:span text:style-name="T298">5</text:span><text:span text:style-name="T299">. Reorganizuojama įstaiga –<text:s/></text:span><text:span text:style-name="T300">Elektrėnų priešgaisrinė gelbėjimo tarnyba yra r</text:span><text:span text:style-name="T301">eorganizuojama jungimo būdu, prijungiant ją prie reorganizavime dalyvaujančios įstaigos,<text:s/></text:span><text:span text:style-name="T302">Priešgaisrinės apsaugos ir gelbėjimo departamento</text:span><text:span text:style-name="T303">, kuriam pereina visos reorganizuojamos į</text:span><text:span text:style-name="T304">staigos teisės ir pareigos.</text:span></text:p>
      <text:p text:style-name="P305"><text:span text:style-name="T306">6</text:span><text:span text:style-name="T307">. Reorganizavimo tikslas –</text:span><text:span text:style-name="T308"><text:s/>optimizuoti valstybinės priešgaisrinės gelbėjimo tarnybos vykdomą prevencinę veiklą, atliekamus gelbėjimo darbus, sustiprinti valstybinės priešgaisrinės gelbėjimo tarnybos struktūrinių padalinių v</text:span><text:span text:style-name="T309">aldymą ir jį centralizuoti, racionaliau naudoti materialinius, finansinius ir žmogiškuosius išteklius</text:span><text:span text:style-name="T310">.<text:s/></text:span></text:p>
      <text:p text:style-name="P311"><text:span text:style-name="T312">7</text:span><text:span text:style-name="T313">. Reorganizavimo pagrindimas: mažės valdymo ir ūkio išlaidos, bus racionaliau panaudotas<text:s/></text:span><text:span text:style-name="T314">Priešgaisrinės apsaugos ir gelbėjimo departamento</text:span><text:span text:style-name="T315"><text:s/>personal</text:span><text:span text:style-name="T316">as, mažės biudžetinių įstaigų skaičius, optimizuotos įstaigoms išlaikyti skiriamos valstybės biudžeto lėšos.<text:s/></text:span></text:p>
      <text:p text:style-name="P317"/>
      <text:p text:style-name="P318"><text:span text:style-name="T319">IV</text:span><text:span text:style-name="T320"><text:s/>SKYRIUS</text:span></text:p>
      <text:p text:style-name="P321"><text:span text:style-name="T322">MOMENTAS, NUO KURIO PASIBAIGIANČIOS BIUDŽETINĖS ĮSTAIGOS TEISĖS IR PAREIGOS PEREINA PO REORGANIZAVIMO VEIKSIANČIAI BIUDŽETINEI<text:s/></text:span><text:span text:style-name="T323">ĮSTAIGAI</text:span></text:p>
      <text:p text:style-name="P324"/>
      <text:p text:style-name="P325"><text:span text:style-name="T326">8</text:span><text:span text:style-name="T327">. Po reorganizavimo baigiančios savo veiklą kaip biudžetinės įstaigos<text:s/></text:span><text:span text:style-name="T328">Elektrėnų priešgaisrinės gelbėjimo tarnybos</text:span><text:span text:style-name="T329"><text:s/>teisės ir pareigos (joms vykdyti reikalingi dokumentai ir bylos) 2019 m. sausio 1 d. perduodamos po reorganizavimo veiksiančiai</text:span><text:span text:style-name="T330"><text:s/>biudžetinei įstaigai – <text:s/></text:span><text:span text:style-name="T331">Priešgaisrinės apsaugos ir gelbėjimo departamentui</text:span><text:span text:style-name="T332">. Po reorganizavimo baigsianti savo veiklą kaip biudžetinė įstaiga<text:s/></text:span><text:span text:style-name="T333">Elektrėnų priešgaisrinė gelbėjimo tarnyba<text:s/></text:span><text:span text:style-name="T334">2018 m. gruodžio 31 d. turi būti išregistruota iš Juridinių asmenų regis</text:span><text:span text:style-name="T335">tro, o po reorganizavimo veiksiančios biudžetinės įstaigos –<text:s/></text:span><text:span text:style-name="T336">Priešgaisrinės apsaugos ir gelbėjimo departamento</text:span><text:span text:style-name="T337"><text:s/>pakeisti nuostatai turi būti įregistruoti Juridinių asmenų registre.</text:span></text:p>
      <text:p text:style-name="P338"><text:span text:style-name="T339">9</text:span><text:span text:style-name="T340">. Iki 2018 m. gruodžio 31 d. yra atliekamas reorganizuojamos įstaigos t</text:span><text:span text:style-name="T341">urto ir atsiskaitymų inventorizavimas. Vilniaus apskrities valstybinei mokesčių inspekcijai ir Valstybinio socialinio draudimo fondo valdybai prie Socialinės apsaugos ir darbo ministerijos (toliau – „Sodra“) Karinių ir joms prilygintų struktūrų bei Vilniau</text:span><text:span text:style-name="T342">s skyriams patikrinus reorganizuojamos įstaigos buhalterinės apskaitos dokumentus, sudaromas reorganizuojamos įstaigos likvidavimo balansas ir surašomas likvidavimo aktas. Buhalterinės apskaitos dokumentai perduodami reorganizavime dalyvaujančiai įstaigai<text:s/></text:span><text:span text:style-name="T343">sudarius ir pateikus 2018 m. gruodžio 31 d. finansinės atskaitomybės dokumentus ir gavus Vilniaus apskrities valstybinės mokesčių inspekcijos ir „Sodros“ Karinių ir joms prilygintų struktūrų bei Vilniaus skyrių leidimus uždaryti reorganizuojamos įstaigos s</text:span><text:span text:style-name="T344">ąskaitas bankuose.</text:span></text:p>
      <text:p text:style-name="P345"><text:span text:style-name="T346">10</text:span><text:span text:style-name="T347">. Reorganizuojama įstaiga pagal sudarytus ilgalaikio ir trumpalaikio materialiojo ir nematerialiojo turto perdavimo-priėmimo aktus iki 2018 m. gruodžio 31 d. perduoda minėtą turtą<text:s/></text:span><text:soft-page-break/><text:span text:style-name="T348">Priešgaisrinės apsaugos ir gelbėjimo departamentui.</text:span><text:span text:style-name="T349"><text:s/>Priešgaisrinės apsaugos ir gelbėjimo departamento perimtas registruotinas turtas perregistruojamas teisės aktų nustatyta tvarka.</text:span><text:s/></text:p>
      <text:p text:style-name="P350">Punkto pakeitimai:</text:p>
      <text:p text:style-name="P351"><text:span text:style-name="T352">Nr.<text:s/></text:span><text:a xlink:href="https://www.e-tar.lt/portal/legalAct.html?documentId=a58f9650e41f11e89acab3ff12d77081" office:target-frame-name="_top" xlink:show="replace"><text:span text:style-name="T353">1V-4</text:span><text:span text:style-name="T354">08/1V-114</text:span></text:a><text:span text:style-name="T355">, 2018-11-09, paskelbta TAR 2018-11-09, i. k. 2018-18179</text:span></text:p>
      <text:p text:style-name="Normal"/>
      <text:p text:style-name="P356"><text:span text:style-name="T357">11</text:span><text:span text:style-name="T358">. Antspaudai su Lietuvos valstybės herbu, kuriais disponuoja<text:s/></text:span><text:span text:style-name="T359">Elektrėnų priešgaisrinė gelbėjimo tarnyba</text:span><text:span text:style-name="T360">, perduodami sunaikinti<text:s/></text:span><text:span text:style-name="T361">Priešgaisrinės apsaugos ir gelbėjimo departamento</text:span><text:span text:style-name="T362"><text:s/>Dokumen</text:span><text:span text:style-name="T363">tų valdymo skyriui.</text:span></text:p>
      <text:p text:style-name="P364"/>
      <text:p text:style-name="P365"><text:span text:style-name="T366">V</text:span><text:span text:style-name="T367"><text:s/>SKYRIUS</text:span></text:p>
      <text:p text:style-name="P368"><text:span text:style-name="T369">REORGANIZUOJAMOS ĮSTAIGOS TURTO ĮVERTINIMAS</text:span></text:p>
      <text:p text:style-name="P370"/>
      <text:p text:style-name="P371"><text:span text:style-name="T372">12</text:span><text:span text:style-name="T373">. Pagal 2018 m. birželio 30 d. buhalterinės apskaitos dokumentus<text:s/></text:span><text:span text:style-name="T374">Elektrėnų priešgaisrinės gelbėjimo tarnybos</text:span><text:span text:style-name="T375">:</text:span></text:p>
      <text:p text:style-name="P376"><text:span text:style-name="T377">12.1</text:span><text:span text:style-name="T378">. turto vertė sudarė – 72.595,70 tūkst. eurų. Iš<text:s/></text:span><text:span text:style-name="T379">šios sumos:</text:span></text:p>
      <text:p text:style-name="P380"><text:span text:style-name="T381">12.1.1</text:span><text:span text:style-name="T382">. ilgalaikis turtas – 47.993,77 tūkst. eurų;</text:span></text:p>
      <text:p text:style-name="P383"><text:span text:style-name="T384">12.1.2</text:span><text:span text:style-name="T385">. trumpalaikis turtas – 24.601,93 tūkst. eurų;</text:span></text:p>
      <text:p text:style-name="P386"><text:span text:style-name="T387">12.2</text:span><text:span text:style-name="T388">. finansavimo sumos – 11.682,84 tūkst. eurų;</text:span></text:p>
      <text:p text:style-name="P389"><text:span text:style-name="T390">12.3</text:span><text:span text:style-name="T391">. įsipareigojimai – 72.603,64 tūkst. eurų;</text:span></text:p>
      <text:p text:style-name="P392"><text:span text:style-name="T393">12.4</text:span><text:span text:style-name="T394">. grynasis turtas –<text:s/></text:span><text:span text:style-name="T395">146.107,05 tūkst. eurų.</text:span></text:p>
      <text:p text:style-name="P396"/>
      <text:p text:style-name="P397"><text:span text:style-name="T398">VI</text:span><text:span text:style-name="T399"><text:s/>SKYRIUS</text:span></text:p>
      <text:p text:style-name="P400"><text:span text:style-name="T401">PO REORGANIZAVIMO VEIKSIANČIOS BIUDŽETINĖS ĮSTAIGOS SAVININKO TEISES IR PAREIGAS ĮGYVENDINANTI INSTITUCIJA</text:span></text:p>
      <text:p text:style-name="P402"/>
      <text:p text:style-name="P403"><text:span text:style-name="T404">13</text:span><text:span text:style-name="T405">. Po reorganizavimo veiksiančios biudžetinės įstaigos –<text:s/></text:span><text:span text:style-name="T406">Priešgaisrinės apsaugos ir gelbėjimo depar</text:span><text:span text:style-name="T407">tamento –<text:s/></text:span><text:span text:style-name="T408"><text:s/>savininko teises ir pareigas įgyvendina Lietuvos Respublikos vidaus reikalų ministerija.</text:span></text:p>
      <text:p text:style-name="P409"><text:span text:style-name="T410">14</text:span><text:span text:style-name="T411">. Aprašas skelbiamas po reorganizavimo veiksiančios biudžetinės įstaigos –<text:s/></text:span><text:span text:style-name="T412">Priešgaisrinės apsaugos ir gelbėjimo departamento<text:s/></text:span><text:span text:style-name="T413">interneto svetainėje (www</text:span><text:span text:style-name="T414">.vpgt.lt), taip pat vieną kartą raštu apie Aprašo parengimą pranešama visiems kreditoriams.</text:span></text:p>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Priešgaisrinės apsaugos ir gelbėjimo departamentas prie Vidaus reikalų ministerijos, Įsakymas</text:span></text:p>
      <text:p text:style-name="P426"><text:span text:style-name="T427">Nr.<text:s/></text:span><text:a xlink:href="https://www.e-tar.lt/portal/legalAct.html?documentId=a58f9650e41f11e89acab3ff12d77081" office:target-frame-name="_top" xlink:show="replace"><text:span text:style-name="T428">1V-408/1V-114</text:span></text:a><text:span text:style-name="T429">, 2018-11-09, paskelbta TAR 2018-11-09, i. k. 2018-18179</text:span></text:p>
      <text:p text:style-name="P430"><text:span text:style-name="T431">Dėl Priešgaisrinės apsaugos ir gelbėjimo departamento prie Vidaus reikalų ministerijos dir</text:span><text:span text:style-name="T432">ektoriaus ir Elektrėnų priešgaisrinės gelbėjimo tarnybos viršininko 2018 m. rugpjūčio 2 d. įsakymo Nr. 1-276/1V-82 „Dėl Elektrėnų priešgaisrinės gelbėjimo tarnybos reorganizavimo sąlygų aprašo sudary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2T09:04:00Z</meta:creation-date>
    <dc:date>2018-11-12T09:04:00Z</dc:date>
    <meta:print-date>2018-07-18T09:44:00Z</meta:print-date>
    <meta:template xlink:href="Normal.dotm" xlink:type="simple"/>
    <meta:editing-cycles>2</meta:editing-cycles>
    <meta:editing-duration>PT0S</meta:editing-duration>
    <meta:document-statistic meta:page-count="4" meta:paragraph-count="71" meta:word-count="1321" meta:character-count="10657" meta:row-count="293" meta:non-whitespace-character-count="9407"/>
  </office:meta>
</office:document-meta>
</file>