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6736in" fo:text-indent="-1.1736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style:line-height-at-least="0.1666in" fo:text-indent="0.5in"/>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style:line-height-at-least="0.1666in" fo:text-indent="0.5in"/>
    </style:style>
    <style:style style:name="P7690" style:parent-style-name="Normal" style:family="paragraph">
      <style:paragraph-properties fo:text-align="center" fo:line-height="150%"/>
    </style:style>
    <style:style style:name="T7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P7718" style:parent-style-name="Normal" style:family="paragraph">
      <style:paragraph-properties fo:text-align="justify" fo:line-height="150%" fo:margin-left="1.7722in" fo:text-indent="-1.2722in">
        <style:tab-stops/>
      </style:paragraph-properties>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text-underline-color="#222222" style:language-asian="lt" style:country-asian="LT"/>
    </style:style>
    <style:style style:name="T7729" style:parent-style-name="DefaultParagraphFont" style:family="text">
      <style:text-properties style:font-name-asian="Calibri" style:font-size-complex="12pt" style:text-underline-color="#222222" style:language-asian="lt" style:country-asian="LT"/>
    </style:style>
    <style:style style:name="T7730" style:parent-style-name="DefaultParagraphFont" style:family="text">
      <style:text-properties style:font-name-asian="Calibri" style:font-size-complex="12pt" style:text-underline-color="#222222" style:language-asian="lt" style:country-asian="LT"/>
    </style:style>
    <style:style style:name="T7731" style:parent-style-name="DefaultParagraphFont" style:family="text">
      <style:text-properties style:font-name-asian="Calibri"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1.3784in"/>
        </style:tab-stops>
      </style:paragraph-properties>
    </style:style>
    <style:style style:name="T7733" style:parent-style-name="DefaultParagraphFont" style:family="text">
      <style:text-properties style:font-name-asian="Calibri" style:font-size-complex="12pt" style:text-underline-color="#222222" style:language-asian="lt" style:country-asian="LT"/>
    </style:style>
    <style:style style:name="T7734" style:parent-style-name="DefaultParagraphFont" style:family="text">
      <style:text-properties style:font-name-asian="Calibri" style:font-size-complex="12pt" style:text-underline-color="#222222" style:language-asian="lt" style:country-asian="LT"/>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margin-left="1.7722in" fo:text-indent="-1.2722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border="0in solid #FFFFFF" fo:padding="0.4305in" style:shadow="#000000 0in 0in" fo:text-align="center" fo:line-height="150%"/>
    </style:style>
    <style:style style:name="T7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border="0in solid #FFFFFF" fo:padding="0.4305in" style:shadow="#000000 0in 0in" fo:text-align="center" fo:line-height="150%"/>
    </style:style>
    <style:style style:name="T7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2" style:parent-style-name="Normal" style:family="paragraph">
      <style:paragraph-properties fo:text-align="center" fo:line-height="150%"/>
    </style:style>
    <style:style style:name="T7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center" fo:line-height="150%"/>
    </style:style>
    <style:style style:name="T7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1" style:parent-style-name="Normal" style:family="paragraph">
      <style:paragraph-properties fo:text-align="center" fo:line-height="150%"/>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fo:font-weight="bold" style:font-weight-asian="bold" style:text-underline-color="#222222" style:language-asian="lt" style:country-asian="LT"/>
    </style:style>
    <style:style style:name="T7856" style:parent-style-name="DefaultParagraphFont" style:family="text">
      <style:text-properties style:font-name-asian="Helvetica Neue" fo:font-weight="bold" style:font-weight-asian="bold" style:text-underline-color="#222222" style:language-asian="lt" style:country-asian="LT"/>
    </style:style>
    <style:style style:name="T7857" style:parent-style-name="DefaultParagraphFont" style:family="text">
      <style:text-properties style:font-name-asian="Helvetica Neue" fo:font-weight="bold" style:font-weight-asian="bold"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Arial Unicode MS" style:text-underline-color="#222222" style:language-asian="lt" style:country-asian="LT"/>
    </style:style>
    <style:style style:name="T7860" style:parent-style-name="DefaultParagraphFont" style:family="text">
      <style:text-properties style:font-name-asian="Arial Unicode MS" style:text-underline-color="#222222" style:language-asian="lt" style:country-asian="LT"/>
    </style:style>
    <style:style style:name="T7861" style:parent-style-name="DefaultParagraphFont" style:family="text">
      <style:text-properties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Arial Unicode MS" style:text-underline-color="#222222" style:language-asian="lt" style:country-asian="LT"/>
    </style:style>
    <style:style style:name="T7864" style:parent-style-name="DefaultParagraphFont" style:family="text">
      <style:text-properties style:font-name-asian="Arial Unicode MS" style:text-underline-color="#222222" style:language-asian="lt" style:country-asian="LT"/>
    </style:style>
    <style:style style:name="T7865" style:parent-style-name="DefaultParagraphFont" style:family="text">
      <style:text-properties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text-underline-color="#222222" style:language-asian="lt" style:country-asian="LT"/>
    </style:style>
    <style:style style:name="T7871" style:parent-style-name="DefaultParagraphFont" style:family="text">
      <style:text-propertie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margin-left="1.6736in" fo:text-indent="-1.1736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text-underline-color="#222222" style:language-asian="lt" style:country-asian="LT"/>
    </style:style>
    <style:style style:name="T7956" style:parent-style-name="DefaultParagraphFont" style:family="text">
      <style:text-properties style:font-weight-complex="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text-indent="0.5in">
        <style:tab-stops>
          <style:tab-stop style:type="left" style:position="0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language-asian="lt" style:country-asian="LT"/>
    </style:style>
    <style:style style:name="T7973" style:parent-style-name="DefaultParagraphFont" style:family="text">
      <style:text-properties style:font-name-asian="Helvetica Neue" style:font-size-complex="12pt" style:language-asian="lt" style:country-asian="LT"/>
    </style:style>
    <style:style style:name="T7974" style:parent-style-name="DefaultParagraphFont" style:family="text">
      <style:text-properties style:font-name-asian="Helvetica Neue"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tab-stops>
          <style:tab-stop style:type="left" style:position="0in"/>
        </style:tab-stops>
      </style:paragraph-properties>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language-asian="lt" style:country-asian="LT"/>
    </style:style>
    <style:style style:name="T8101" style:parent-style-name="DefaultParagraphFont" style:family="text">
      <style:text-properties style:font-name-asian="Helvetica Neue" style:font-size-complex="12pt" style:language-asian="lt" style:country-asian="LT"/>
    </style:style>
    <style:style style:name="T8102" style:parent-style-name="DefaultParagraphFont" style:family="text">
      <style:text-properties style:font-name-asian="Helvetica Neue" fo:font-weight="bold" style:font-weight-asian="bold" style:font-size-complex="12pt" style:language-asian="lt" style:country-asian="LT"/>
    </style:style>
    <style:style style:name="T8103" style:parent-style-name="DefaultParagraphFont" style:family="text">
      <style:text-properties style:font-name-asian="Helvetica Neue" style:font-size-complex="12pt" style:language-asian="lt" style:country-asian="LT"/>
    </style:style>
    <style:style style:name="T8104" style:parent-style-name="DefaultParagraphFont" style:family="text">
      <style:text-properties style:font-name-asian="Helvetica Neue" style:font-size-complex="12pt" style:text-underline-color="#3F9E0F"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Arial Unicode MS" style:font-size-complex="12pt" style:language-asian="lt" style:country-asian="LT"/>
    </style:style>
    <style:style style:name="T8117" style:parent-style-name="DefaultParagraphFont" style:family="text">
      <style:text-properties style:font-name-asian="Arial Unicode MS" style:font-size-complex="12pt" style:language-asian="lt" style:country-asian="LT"/>
    </style:style>
    <style:style style:name="T8118" style:parent-style-name="DefaultParagraphFont" style:family="text">
      <style:text-properties style:font-name-asian="Helvetica Neue" style:font-size-complex="12pt" style:language-asian="lt" style:country-asian="L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493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text-indent="0.5in">
        <style:tab-stops>
          <style:tab-stop style:type="left" style:position="0in"/>
        </style:tab-stops>
      </style:paragraph-properties>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style:font-weight-complex="bold"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margin-left="1.6736in" fo:text-indent="-1.1736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fo:font-style="italic" style:font-style-asian="italic" style:font-style-complex="italic"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P8355" style:parent-style-name="Normal" style:family="paragraph">
      <style:paragraph-properties fo:text-align="center" fo:line-height="150%"/>
    </style:style>
    <style:style style:name="T8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58" style:parent-style-name="Normal" style:family="paragraph">
      <style:paragraph-properties fo:text-align="center" fo:line-height="150%"/>
    </style:style>
    <style:style style:name="T8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weight-complex="bold"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tab-stops>
          <style:tab-stop style:type="left" style:position="0.275in"/>
        </style:tab-stops>
      </style:paragraph-properties>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4923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4923in"/>
        </style:tab-stops>
      </style:paragraph-properties>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5909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4923in"/>
        </style:tab-stops>
      </style:paragraph-properties>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fo:color="#000000" style:font-size-complex="12pt" style:language-asian="zh" style:country-asian="C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margin-left="1.6736in" fo:text-indent="-1.1736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P8793" style:parent-style-name="Normal" style:family="paragraph">
      <style:paragraph-properties fo:text-align="justify" fo:line-height="150%" fo:margin-left="1.6736in" fo:text-indent="-1.1736in">
        <style:tab-stops/>
      </style:paragraph-properties>
    </style:style>
    <style:style style:name="T8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weight-complex="bold"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weight-complex="bold"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line-height="150%" fo:text-indent="0.5in">
        <style:tab-stops>
          <style:tab-stop style:type="left" style:position="0in"/>
        </style:tab-stops>
      </style:paragraph-properties>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fo:font-weight="bold" style:font-weight-asian="bold" style:font-weight-complex="bold"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text-indent="0.5in">
        <style:tab-stops>
          <style:tab-stop style:type="left" style:position="0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P9004" style:parent-style-name="Normal" style:family="paragraph">
      <style:paragraph-properties fo:text-align="justify" fo:line-height="150%" fo:text-indent="0.5in">
        <style:tab-stops>
          <style:tab-stop style:type="left" style:position="0in"/>
        </style:tab-stops>
      </style:paragraph-properties>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text-underline-color="#222222" style:language-asian="lt" style:country-asian="LT"/>
    </style:style>
    <style:style style:name="T9013" style:parent-style-name="DefaultParagraphFont" style:family="text">
      <style:text-properties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P9043" style:parent-style-name="Normal" style:family="paragraph">
      <style:paragraph-properties fo:text-align="justify" fo:line-height="150%" fo:text-indent="0.5in">
        <style:tab-stops>
          <style:tab-stop style:type="left" style:position="0in"/>
        </style:tab-stops>
      </style:paragraph-properties>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weight-complex="bold" style:font-size-complex="12pt" style:language-asian="lt" style:country-asian="LT"/>
    </style:style>
    <style:style style:name="T9063" style:parent-style-name="DefaultParagraphFont" style:family="text">
      <style:text-properties style:font-weight-complex="bold" style:font-size-complex="12pt" style:language-asian="lt" style:country-asian="LT"/>
    </style:style>
    <style:style style:name="T9064" style:parent-style-name="DefaultParagraphFont" style:family="text">
      <style:text-properties style:font-weight-complex="bold" style:font-size-complex="12pt"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text-underline-color="#222222" style:language-asian="lt" style:country-asian="LT"/>
    </style:style>
    <style:style style:name="T9071" style:parent-style-name="DefaultParagraphFont" style:family="text">
      <style:text-properties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text-underline-color="#222222" style:language-asian="lt" style:country-asian="LT"/>
    </style:style>
    <style:style style:name="T9074" style:parent-style-name="DefaultParagraphFont" style:family="text">
      <style:text-properties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text-underline-color="#222222" style:language-asian="lt" style:country-asian="LT"/>
    </style:style>
    <style:style style:name="T9077" style:parent-style-name="DefaultParagraphFont" style:family="text">
      <style:text-properties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text-underline-color="#222222" style:language-asian="lt" style:country-asian="LT"/>
    </style:style>
    <style:style style:name="T9080" style:parent-style-name="DefaultParagraphFont" style:family="text">
      <style:text-properties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P9086" style:parent-style-name="Normal" style:family="paragraph">
      <style:paragraph-properties fo:text-align="justify" fo:line-height="150%" fo:text-indent="0.5in">
        <style:tab-stops>
          <style:tab-stop style:type="left" style:position="0in"/>
        </style:tab-stops>
      </style:paragraph-properties>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weight-complex="bold"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text-indent="0.5in">
        <style:tab-stops>
          <style:tab-stop style:type="left" style:position="0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P9132" style:parent-style-name="Normal" style:family="paragraph">
      <style:paragraph-properties fo:text-align="justify" fo:line-height="150%" fo:text-indent="0.5in">
        <style:tab-stops>
          <style:tab-stop style:type="left" style:position="0in"/>
        </style:tab-stops>
      </style:paragraph-properties>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style:font-size-complex="12pt"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ext-properties style:font-size-complex="12pt"/>
    </style:style>
    <style:style style:name="P91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66" style:parent-style-name="Normal" style:family="paragraph">
      <style:paragraph-properties fo:text-align="justify" fo:text-indent="4.3312in" fo:background-color="#FFFFFF"/>
      <style:text-properties style:font-size-complex="11pt"/>
    </style:style>
    <style:style style:name="P9167" style:parent-style-name="Normal" style:family="paragraph">
      <style:paragraph-properties fo:text-align="justify" fo:text-indent="4.3312in" fo:background-color="#FFFFFF"/>
      <style:text-properties style:font-size-complex="11pt"/>
    </style:style>
    <style:style style:name="P9168" style:parent-style-name="Normal" style:family="paragraph">
      <style:paragraph-properties fo:text-align="justify" fo:text-indent="4.3312in" fo:background-color="#FFFFFF"/>
      <style:text-properties style:font-size-complex="11pt"/>
    </style:style>
    <style:style style:name="P916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1" style:parent-style-name="Normal" style:family="paragraph">
      <style:paragraph-properties fo:text-align="justify" fo:line-height="150%" fo:text-indent="0.5in" fo:background-color="#FFFFFF"/>
      <style:text-properties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style="italic" style:font-style-asian="italic"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line-height="150%" fo:text-indent="0.5in" fo:background-color="#FFFFFF"/>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tyle-complex="italic"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font-style="italic" style:font-style-asian="italic" style:font-style-complex="italic"/>
    </style:style>
    <style:style style:name="T9188" style:parent-style-name="DefaultParagraphFont" style:family="text">
      <style:text-properties fo:color="#000000"/>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line-height="150%" fo:text-indent="0.5in" fo:background-color="#FFFFFF"/>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line-height="150%" fo:text-indent="0.5in" fo:background-color="#FFFFFF"/>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fo:font-style="italic" style:font-style-asian="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tyle-complex="italic" style:font-size-complex="12pt"/>
    </style:style>
    <style:style style:name="T9212" style:parent-style-name="DefaultParagraphFont" style:family="text">
      <style:text-properties fo:font-style="italic" style:font-style-asian="italic" style:font-style-complex="italic" style:font-size-complex="12pt"/>
    </style:style>
    <style:style style:name="T9213" style:parent-style-name="DefaultParagraphFont" style:family="text">
      <style:text-properties fo:font-style="italic" style:font-style-asian="italic" style:font-style-complex="italic" style:font-size-complex="12pt"/>
    </style:style>
    <style:style style:name="T9214" style:parent-style-name="DefaultParagraphFont" style:family="text">
      <style:text-properties style:font-style-complex="italic"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tyle-complex="italic"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tyle-complex="italic"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line-height="150%" fo:text-indent="0.5in" fo:background-color="#FFFFFF"/>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tyle="italic" style:font-style-asian="italic"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line-height="150%" fo:text-indent="0.5in" fo:background-color="#FFFFFF"/>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tyle-complex="italic" style:font-size-complex="12pt"/>
    </style:style>
    <style:style style:name="T9244" style:parent-style-name="DefaultParagraphFont" style:family="text">
      <style:text-properties fo:font-style="italic" style:font-style-asian="italic"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line-height="150%" fo:text-indent="0.5in" fo:background-color="#FFFFFF"/>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50%" fo:text-indent="0.5in" fo:background-color="#FFFFFF"/>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center" fo:line-height="150%"/>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h text:style-name="P7616" text:outline-level="3"><text:span text:style-name="T7617">208</text:span><text:span text:style-name="T7618"><text:s/>straipsnis.<text:s/></text:span><text:span text:style-name="T7619">Informavimas ir konsultavimasis verslo ar jo dalies perdavimo atveju</text:span></text:h>
      <text:p text:style-name="P7620"><text:span text:style-name="T7621">1</text:span><text:span text:style-name="T7622">. Prieš pri</text:span><text:span text:style-name="T7623">imdamas sprendimą dėl įmonės reorganizavimo, verslo ar jo dalies perdavimo ir kitus sprendimus, galinčius turėti esminės įtakos darbo organizavimui įmonėje ir darbuotojų teisinei padėčiai, darbdavys privalo informuoti<text:s/></text:span><text:span text:style-name="T7624">darbo tarybas</text:span><text:span text:style-name="T7625"><text:s/></text:span><text:span text:style-name="T7626">ir konsultuotis su jomis</text:span><text:span text:style-name="T7627"><text:s/>dėl tokio sprendimo priežasčių bei teisinių, ekonominių ir socialinių padarinių darbuotojams ir dėl numatytų priemonių galimiems padariniams išvengti arba jiems sušvelninti.</text:span></text:p>
      <text:p text:style-name="P7628"><text:span text:style-name="T7629">2</text:span><text:span text:style-name="T7630">. Ne vėliau kaip per penkias darbo dienas iki numatomų konsultacijų pradžios</text:span><text:span text:style-name="T7631"><text:s/>darbdavys<text:s/></text:span><text:span text:style-name="T7632">darbo taryboms</text:span><text:span text:style-name="T7633"><text:s/></text:span><text:span text:style-name="T7634">raštu turi suteikti informaciją apie:<text:s/></text:span></text:p>
      <text:p text:style-name="P7635"><text:span text:style-name="T7636">1</text:span><text:span text:style-name="T7637">) perdavimo datą arba siūlomą perdavimo datą;</text:span></text:p>
      <text:p text:style-name="P7638"><text:span text:style-name="T7639">2</text:span><text:span text:style-name="T7640">) perdavimo teisinį pagrindą;</text:span></text:p>
      <text:p text:style-name="P7641"><text:span text:style-name="T7642">3</text:span><text:span text:style-name="T7643">)<text:s/></text:span><text:span text:style-name="T7644">perdavimo teisinius, ekonominius ir socialinius padarinius darbuotojams;</text:span></text:p>
      <text:p text:style-name="P7645"><text:span text:style-name="T7646">4</text:span><text:span text:style-name="T7647">)<text:s/></text:span><text:span text:style-name="T7648">priemones, numatytas</text:span><text:span text:style-name="T7649"><text:s/>darbuotojams.</text:span></text:p>
      <text:p text:style-name="P7650"><text:span text:style-name="T7651">3</text:span><text:span text:style-name="T7652">. Kai įmonėje nėra darbo tarybos arba jos funkcijas įgyvendinančio darbuotojų patikėtinio, darbdavys privalo pateikti šio straipsnio 2 dalyje nurodytą informaciją joje nurodytais terminais darbdavio lygmeniu veikiančiai profesinei sąj</text:span><text:span text:style-name="T7653">ungai, taip pat darbuotojams tiesiogiai arba visuotiniame darbdavio darbuotojų susirinkime. Profesinė sąjunga turi teisę pareikšti savo nuomonę darbdaviui dėl būsimų darbdavio sprendimų.</text:span></text:p>
      <text:p text:style-name="P7654"><text:span text:style-name="T7655">4</text:span><text:span text:style-name="T7656">. Suteiktos informacijos pagrindu vyksta konsultacijos su<text:s/></text:span><text:span text:style-name="T7657">darbo<text:s/></text:span><text:span text:style-name="T7658">tarybomis</text:span><text:span text:style-name="T7659">,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0">uotojų atstovų susitarimo sudarymo. Darbdavio lygmeniu veikianti profesinė sąjunga darbo tarybos turi būti informuojama apie konsultacijų eigą ir turi teisę pareikšti savo nuomonę jai ir darbdaviui.</text:span></text:p>
      <text:p text:style-name="P7661"><text:span text:style-name="T7662">5</text:span><text:span text:style-name="T7663">.<text:s/></text:span><text:span text:style-name="T7664">Darbdavys privalo vesti konsultacijas ne trumpiau<text:s/></text:span><text:span text:style-name="T7665">kaip penkias darbo dienas nuo pirmos konsultavimosi dienos, nebent darbo taryba sutinka su kitokiu terminu.</text:span></text:p>
      <text:p text:style-name="P7666"/>
      <text:h text:style-name="P7667" text:outline-level="3"><text:span text:style-name="T7668">209</text:span><text:span text:style-name="T7669"><text:s/>straipsnis.<text:s/></text:span><text:span text:style-name="T7670">Atsakomybė už informavimo ir konsultavimosi pareigų nevykdymą</text:span></text:h>
      <text:p text:style-name="P7671"><text:span text:style-name="T7672">1</text:span><text:span text:style-name="T7673">. Jeigu darbdavys pažeidė informavimo ir konsultavimosi pa</text:span><text:span text:style-name="T7674">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75">us ir įpareigoti atlikti tam tikrus veiksmus, taip pat taikyti šiame kodekse ar Lietuvos Respublikos administracinių nusižengimų kodekse nustatytą atsakomybę.</text:span><text:s/></text:p>
      <text:p text:style-name="P7676">Straipsnio dalies pakeitimai:</text:p>
      <text:p text:style-name="P7677"><text:span text:style-name="T7678">Nr.<text:s/></text:span><text:a xlink:href="https://www.e-tar.lt/portal/legalAct.html?documentId=a959cf4050fe11e7846ef01bfffb9b64" office:target-frame-name="_top" xlink:show="replace"><text:span text:style-name="T7679">XIII-413</text:span></text:a><text:span text:style-name="T7680">, 2017-06-06, paskelbta TAR 2017-06-14, i. k. 2017-10021</text:span></text:p>
      <text:p text:style-name="Normal"/>
      <text:p text:style-name="P7681"><text:span text:style-name="T7682">2</text:span><text:span text:style-name="T7683">. Kaip darbdaviai vykdo darbuotojų informavimo ir konsultavimosi su jais pareigą, kontrol</text:span><text:span text:style-name="T7684">iuoja Valstybinė darbo inspekcija.<text:s/></text:span></text:p>
      <text:p text:style-name="P7685"><text:span text:style-name="T7686">3</text:span><text:span text:style-name="T7687">.<text:s/></text:span><text:span text:style-name="T7688">Asmenys, pažeidę darbuotojų informavimo ir konsultavimosi su jais pareigą arba atskleidę konfidencialią informaciją tretiesiems asmenims, atsako įstatymų nustatyta tvarka.</text:span></text:p>
      <text:p text:style-name="P7689"/>
      <text:p text:style-name="P7690"><text:span text:style-name="T7691">KETVIRTASIS</text:span><text:span text:style-name="T7692"><text:s/>SKIRSNIS</text:span></text:p>
      <text:p text:style-name="P7693"><text:span text:style-name="T7694">DALYVAVIMAS</text:span><text:span text:style-name="T7695"><text:s/>JURIDINIO ASMENS VALDYME</text:span></text:p>
      <text:p text:style-name="P7696"/>
      <text:h text:style-name="P7697" text:outline-level="3"><text:span text:style-name="T7698">210</text:span><text:span text:style-name="T7699"><text:s/>straipsnis.<text:s/></text:span><text:span text:style-name="T7700">Darbuotojų atstovų dalyvavimas juridinio asmens valdyme</text:span></text:h>
      <text:p text:style-name="P7701"><text:span text:style-name="T7702">1</text:span><text:span text:style-name="T7703">. Šio kodekso</text:span><text:span text:style-name="T7704"><text:s/></text:span><text:span text:style-name="T7705">ir Lietuvos Respublikos valstybės ir savivaldybės įmonių įstatymo</text:span><text:span text:style-name="T7706"><text:s/></text:span><text:span text:style-name="T7707">nustatytais atvejais ir tvarka darbuotojų atstovai turi teisę skirti</text:span><text:span text:style-name="T7708"><text:s/>dalį juridinio asmens kolegialaus valdymo ar priežiūros organo, kuris skiriamas ar renkamas pagal šių juridinių asmenų veiklą reglamentuojančius teisės aktus ar steigimo dokumentus, narių.</text:span></text:p>
      <text:p text:style-name="P7709"><text:span text:style-name="T7710">2</text:span><text:span text:style-name="T7711">. Darbuotojų atstovų paskirti nariai turi tokias pačias teise</text:span><text:span text:style-name="T7712">s ir pareigas, kaip ir kiti juridinio asmens kolegialaus valdymo ar priežiūros organo nariai.<text:s/></text:span></text:p>
      <text:p text:style-name="P7713"><text:span text:style-name="T7714">3</text:span><text:span text:style-name="T7715">. Darbuotojų dalyvavimą priimant sprendimus Europos bendrovėse, Europos kooperatinėse bendrovėse ir bendrovėse po vienos valstybės ribas peržengiančio ribot</text:span><text:span text:style-name="T7716">os atsakomybės bendrovių jungimosi veiksiančiose ribotos atsakomybės bendrovėse nustato specialūs įstatymai.</text:span></text:p>
      <text:p text:style-name="P7717"/>
      <text:h text:style-name="P7718" text:outline-level="3"><text:span text:style-name="T7719">211</text:span><text:span text:style-name="T7720"><text:s/>straipsnis.<text:s/></text:span><text:span text:style-name="T7721">Darbuotojų atstovų teisės skirti juridinio asmens kolegialaus valdymo ar priežiūros organo narius įgyvendinimas</text:span></text:h>
      <text:p text:style-name="P7722"><text:span text:style-name="T7723">1</text:span><text:span text:style-name="T7724">. Teisę skirti dalį įmonės, įstaigos ar organizacijos kolegialaus valdymo ar priežiūros organo narių, kaip nurodyta šio kodekso 210 straipsnyje, turi<text:s/></text:span><text:span text:style-name="T7725">darbdavio lygmeniu veikiantys darbuotojų atstovavimą įgyvendinantys asmenys</text:span><text:span text:style-name="T7726">.</text:span></text:p>
      <text:p text:style-name="P7727"><text:span text:style-name="T7728">2</text:span><text:span text:style-name="T7729">. Juridinio asmens, kuri</text:span><text:span text:style-name="T7730">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1">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2"><text:span text:style-name="T7733">3</text:span><text:span text:style-name="T7734">. Jeig</text:span><text:span text:style-name="T7735">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36">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37">žiūros organo narių, jų vietos užimamos tokia tvarka, kaip ir kitų juridinio asmens kolegialaus valdymo ar priežiūros organo narių</text:span><text:span text:style-name="T7738">.</text:span></text:p>
      <text:p text:style-name="P7739"><text:span text:style-name="T7740">4</text:span><text:span text:style-name="T7741">. Darbuotojų atstovų paskirti nariai gali būti iki jų kadencijos pabaigos atšaukti jį paskyrusio darbuotojų atstovo spr</text:span><text:span text:style-name="T7742">endimu su sąlyga, kad darbuotojų atstovas iš karto paskiria naujus juridinio asmens kolegialaus valdymo ar priežiūros organo narius.<text:s/></text:span></text:p>
      <text:p text:style-name="P7743"><text:span text:style-name="T7744">5</text:span><text:span text:style-name="T7745">. Darbuotojų atstovų skiriamas juridinio asmens valdymo ar priežiūros organo narys turi būti to juridinio asmens darb</text:span><text:span text:style-name="T7746">uotojas. Darbo sutarties su juo pasibaigimas nutraukia narystę juridinio asmens kolegialaus valdymo ar priežiūros organe.</text:span></text:p>
      <text:p text:style-name="P7747"/>
      <text:h text:style-name="P7748" text:outline-level="3"><text:span text:style-name="T7749">212</text:span><text:span text:style-name="T7750"><text:s/>straipsnis.<text:s/></text:span><text:span text:style-name="T7751">Darbuotojų atstovų dalyvavimas darbdaviui priimant kitus sprendimus</text:span></text:h>
      <text:p text:style-name="P7752"><text:span text:style-name="T7753">1</text:span><text:span text:style-name="T7754">. Kolektyvinių sutarčių ar darbdavio ir<text:s/></text:span><text:span text:style-name="T7755">darbuotojų atstovavimą įgyvendinančių asmenų</text:span><text:span text:style-name="T7756"><text:s/>susitarimų nustatytais atvejais ir tvarka gali būti sudaryta galimybė darbuotojų atstovams stebėtojo ar patariamojo balso teise dalyvauti darbdavio kolegialaus valdymo ar<text:s/></text:span><text:span text:style-name="T7757">priežiūros organų susitikimuose, kai juose sprendžiami su įmonės, įstaigos, organizacijos darbuotojų darbo sąlygomis susiję klausimai.<text:s/></text:span></text:p>
      <text:p text:style-name="P7758"><text:span text:style-name="T7759">2</text:span><text:span text:style-name="T7760">. Šio straipsnio 1 dalyje nustatytų susitikimų metu darbuotojų atstovams turi būti suteikta teisė pareikšti nuomonę</text:span><text:span text:style-name="T7761"><text:s/>svarstomais darbuotojų darbo sąlygų klausimais.<text:s/></text:span></text:p>
      <text:p text:style-name="P7762"/>
      <text:h text:style-name="P7763" text:outline-level="2"><text:span text:style-name="T7764">IV</text:span><text:span text:style-name="T7765"><text:s/>DALIS</text:span></text:h>
      <text:h text:style-name="P7766" text:outline-level="2"><text:span text:style-name="T7767">DARBO GINČAI</text:span></text:h>
      <text:p text:style-name="P7768"/>
      <text:p text:style-name="P7769"><text:span text:style-name="T7770">I</text:span><text:span text:style-name="T7771"><text:s/>SKYRIUS</text:span></text:p>
      <text:p text:style-name="P7772"><text:span text:style-name="T7773">BENDROSIOS NUOSTATOS</text:span></text:p>
      <text:p text:style-name="P7774"/>
      <text:h text:style-name="P7775" text:outline-level="3"><text:span text:style-name="T7776">213</text:span><text:span text:style-name="T7777"><text:s/>straipsnis.<text:s/></text:span><text:span text:style-name="T7778">Darbo ginčų samprata ir rūšys</text:span></text:h>
      <text:p text:style-name="P7779"><text:span text:style-name="T7780">1</text:span><text:span text:style-name="T7781">. Darbo ginčai – darbo santykių dalyvių nesutarimai, kylantys iš darbo ar su jais susijusių teisinių santykių.<text:s/></text:span></text:p>
      <text:p text:style-name="P7782"><text:span text:style-name="T7783">2</text:span><text:span text:style-name="T7784">. Pagal ginčo objektą ir subjektus, dalyvaujančius darbo ginče, darbo ginčai skirstomi į:</text:span></text:p>
      <text:p text:style-name="P7785"><text:span text:style-name="T7786">1</text:span><text:span text:style-name="T7787">) darbo ginčus dėl teisės (individualūs darbo<text:s/></text:span><text:span text:style-name="T7788">ginčai dėl teisės ir kolektyviniai darbo ginčai dėl teisės);</text:span></text:p>
      <text:p text:style-name="P7789"><text:span text:style-name="T7790">2</text:span><text:span text:style-name="T7791">) kolektyvinius darbo ginčus dėl interesų.<text:s/></text:span></text:p>
      <text:p text:style-name="P7792"><text:span text:style-name="T7793">3</text:span><text:span text:style-name="T7794">. Individualus darbo ginčas dėl teisės yra nesutarimas tarp darbuotojo ar kitų darbo santykių dalyvių, iš vienos pusės, ir darbdavio, iš ki</text:span><text:span text:style-name="T77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796">išreiškęs norą sudaryti darbo sutartį, kai su juo buvo atsisakyta ją sudaryti, taip pat asmenys, turintys teisę į darbuotojo darbo užmokestį ar kitas su darbo santykiais susijusias išmokas.</text:span></text:p>
      <text:p text:style-name="P7797"><text:span text:style-name="T7798">4</text:span><text:span text:style-name="T7799">. Kolektyvinis darbo ginčas dėl teisės – nesutarimas tarp dar</text:span><text:span text:style-name="T7800">buotojų atstovų, iš vienos pusės, ir darbdavio ar darbdavių organizacijų, iš kitos pusės, dėl darbo teisės normų ar abipusių susitarimų nevykdymo ar netinkamo vykdymo.<text:s/></text:span></text:p>
      <text:p text:style-name="P7801"><text:span text:style-name="T7802">5</text:span><text:span text:style-name="T7803">. Kolektyvinis darbo ginčas dėl intereso – nesutarimas tarp darbuotojų atstovų, iš</text:span><text:span text:style-name="T7804"><text:s/>vienos pusės, ir darbdavio ar darbdavių organizacijų, iš kitos pusės, kylantis dėl šalių tarpusavio teisių ir pareigų reglamentavimo ar darbo teisės normų nustatymo.</text:span></text:p>
      <text:p text:style-name="P7805"><text:span text:style-name="T7806">6</text:span><text:span text:style-name="T7807">. Šio kodekso ir kitų įstatymų nustatytais atvejais darbo ginčais laikomi ir ginčai<text:s/></text:span><text:span text:style-name="T7808">tarp kitų santykių dalyvių. Tokiu atveju šio skyriaus normos jiems taikomos<text:s/></text:span><text:span text:style-name="T7809">mutatis mutandis</text:span><text:span text:style-name="T7810">.<text:s/></text:span></text:p>
      <text:p text:style-name="P7811"/>
      <text:h text:style-name="P7812" text:outline-level="3"><text:span text:style-name="T7813">214</text:span><text:span text:style-name="T7814"><text:s/>straipsnis.<text:s/></text:span><text:span text:style-name="T7815">Darbo ginčų nagrinėjimo principai</text:span></text:h>
      <text:p text:style-name="P7816"><text:span text:style-name="T7817">1</text:span><text:span text:style-name="T7818">. Darbo ginčai nagrinėjami remiantis pagarbos kitos šalies teisėtiems interesams, ekonomiškumo, kon</text:span><text:span text:style-name="T7819">centruotumo, šalių kooperacijos (bendradarbiavimo) principais, siekiant kuo greičiau išspręsti ginčą abiem šalims priimtiniausiomis sąlygomis.</text:span></text:p>
      <text:p text:style-name="P7820"><text:span text:style-name="T7821">2</text:span><text:span text:style-name="T7822">. Šalių lygiateisiškumo ir rungimosi principai darbo ginčuose dėl teisės taikomi tiek, kiek tai nepažeidžia<text:s/></text:span><text:span text:style-name="T7823">įstatymų ir darbo teisės normų nustatytų teisinių prezumpcijų.<text:s/></text:span></text:p>
      <text:p text:style-name="P7824"><text:span text:style-name="T7825">3</text:span><text:span text:style-name="T7826">. Jeigu<text:s/></text:span><text:span text:style-name="T7827">darbuotojas kreipiasi į darbo ginčus nagrinėjantį organą dėl individualaus ginčo dėl teisės, darbdavys privalo įrodinėti tam tikras ginčui išspręsti svarbias aplinkybes ir pateikt</text:span><text:span text:style-name="T7828">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29">odyti kiti atvejai, kai įrodinėjimo našta paskirstoma tarp darbo ginčo šalių skirtingai.</text:span></text:p>
      <text:p text:style-name="P7830"/>
      <text:h text:style-name="P7831" text:outline-level="3"><text:span text:style-name="T7832">215</text:span><text:span text:style-name="T7833"><text:s/>straipsnis.<text:s/></text:span><text:span text:style-name="T7834">Darbo ginčų nagrinėjimas šio kodekso nustatyta tvarka<text:s/></text:span></text:h>
      <text:p text:style-name="P7835"><text:span text:style-name="T7836">1</text:span><text:span text:style-name="T7837">.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38">ijai, jeigu kiti įstatymai, Europos Sąjungos darbo teisės normos ar Lietuvos Respublikos tarptautinės sutartys nenustato kitaip.<text:s/></text:span></text:p>
      <text:p text:style-name="P7839"><text:span text:style-name="T7840">2</text:span><text:span text:style-name="T7841">. Civilinėse bylose, kylančiose dėl darbo ginčų dėl teisės, teismingumas nustatomas pagal Lietuvos Respublikos civilinio<text:s/></text:span><text:span text:style-name="T7842">proceso kodekso taisykles, jeigu Europos Sąjungos darbo teisės normos ar Lietuvos Respublikos tarptautinės sutartys nenustato kitaip.</text:span></text:p>
      <text:p text:style-name="P7843"><text:span text:style-name="T7844">3</text:span><text:span text:style-name="T7845">. Jeigu darbuotojo nuolatinė gyvenamoji vieta yra kitoje valstybėje, darbdavio inicijuojamas darbo ginčas dėl teisės<text:s/></text:span><text:span text:style-name="T7846">turi būti nagrinėjamas toje kitoje valstybėje, nebent šalys kilus ginčui susitartų ginčą nagrinėti šio kodekso nustatyta tvarka.</text:span></text:p>
      <text:p text:style-name="P7847"/>
      <text:p text:style-name="P7848"><text:span text:style-name="T7849">II</text:span><text:span text:style-name="T7850"><text:s/>SKYRIUS</text:span></text:p>
      <text:p text:style-name="P7851"><text:span text:style-name="T7852">DARBO GINČŲ DĖL TEISĖS NAGRINĖJIMAS</text:span></text:p>
      <text:p text:style-name="P7853"/>
      <text:p text:style-name="P7854"><text:span text:style-name="T7855">216</text:span><text:span text:style-name="T7856"><text:s/>straipsnis.<text:s/></text:span><text:span text:style-name="T7857">Darbo ginčus dėl teisės nagrinėjantys organai</text:span></text:p>
      <text:p text:style-name="P7858"><text:span text:style-name="T7859">1</text:span><text:span text:style-name="T7860">.<text:s/></text:span><text:span text:style-name="T7861">Darbo ginčus dėl teisės nagrinėja:</text:span></text:p>
      <text:p text:style-name="P7862"><text:span text:style-name="T7863">1</text:span><text:span text:style-name="T7864">)<text:s/></text:span><text:span text:style-name="T7865">darbo ginčų komisija;</text:span></text:p>
      <text:p text:style-name="P7866"><text:span text:style-name="T7867">2</text:span><text:span text:style-name="T7868">) teismas.</text:span></text:p>
      <text:p text:style-name="P7869"><text:span text:style-name="T7870">2</text:span><text:span text:style-name="T7871">. Darbo ginčai dėl teisės gali būti nagrinėjami komerciniame arbitraže pagal Lietuvos Respublikos komercinio arbitražo įstatymą, jeigu dėl tokio nagrinėjimo sutaria dar</text:span><text:span text:style-name="T7872">bo ginčo šalys vėliau, negu kilo ginčas.</text:span></text:p>
      <text:p text:style-name="P7873"/>
      <text:h text:style-name="P7874" text:outline-level="3"><text:span text:style-name="T7875">217</text:span><text:span text:style-name="T7876"><text:s/>straipsnis.<text:s/></text:span><text:span text:style-name="T7877">Darbo ginčus dėl teisės nagrinėjančių organų kompetencija</text:span></text:h>
      <text:p text:style-name="P7878"><text:span text:style-name="T7879">1</text:span><text:span text:style-name="T7880">. Nagrinėdamas darbo ginčus dėl teisės, darbo ginčą nagrinėjantis organas turi teisę:</text:span></text:p>
      <text:p text:style-name="P7881"><text:span text:style-name="T7882">1</text:span><text:span text:style-name="T7883">) įpareigoti kitą šalį atkurti dėl darbo</text:span><text:span text:style-name="T7884"><text:s/>teisės normų ar abipusių susitarimų nevykdymo ar netinkamo vykdymo pažeistas teises;</text:span></text:p>
      <text:p text:style-name="P7885"><text:span text:style-name="T7886">2</text:span><text:span text:style-name="T7887">) priteisti padarytą turtinę ar neturtinę žalą, o darbo teisės normų ar susitarimų nustatytais atvejais – ir baudas ar delspinigius;</text:span></text:p>
      <text:p text:style-name="P7888"><text:span text:style-name="T7889">3</text:span><text:span text:style-name="T7890">)<text:s/></text:span><text:span text:style-name="T7891">nutraukti arba pakeisti t</text:span><text:span text:style-name="T7892">eisinius santykius;<text:s/></text:span></text:p>
      <text:p text:style-name="P7893"><text:span text:style-name="T7894">4</text:span><text:span text:style-name="T7895">)<text:s/></text:span><text:span text:style-name="T7896">įpareigoti atlikti kitus įstatymuose ar darbo teisės normose nustatytus veiksmus.</text:span></text:p>
      <text:p text:style-name="P7897"><text:span text:style-name="T7898">2</text:span><text:span text:style-name="T7899">. Nagrinėdamas kolektyvinius darbo ginčus dėl teisės, darbo ginčą nagrinėjantis organas turi teisę darbo teisės normas ar šalių susitarimus</text:span><text:span text:style-name="T7900"><text:s/>pažeidusiai šaliai kitos šalies naudai skirti iki 3 000 eurų baudą. Baudos dydis turi būti proporcingas pažeidimo sunkumui ir atgrasyti nuo teisės pažeidimo ateityje.<text:s/></text:span></text:p>
      <text:p text:style-name="P7901"><text:span text:style-name="T7902">3</text:span><text:span text:style-name="T7903">. Darbo ginčų komisijoje darbo ginčai dėl teisės nagrinėjami nemokamai ir ginčo<text:s/></text:span><text:span text:style-name="T7904">šalių patirtos bylinėjimosi išlaidos nepriteisiamos.</text:span><text:s/></text:p>
      <text:p text:style-name="P7905">Papildyta straipsnio dalimi:</text:p>
      <text:p text:style-name="P7906"><text:span text:style-name="T7907">Nr.<text:s/></text:span><text:a xlink:href="https://www.e-tar.lt/portal/legalAct.html?documentId=31f17ef0a67a11e69ad4c8713b612d0f" office:target-frame-name="_top" xlink:show="replace"><text:span text:style-name="T7908">XII-2688</text:span></text:a><text:span text:style-name="T7909">, 2016-11-03, paskelbta TAR 2016-11-09, i. k. 2016-26498</text:span></text:p>
      <text:p text:style-name="P7910">Straipsnio dalies pakeitimai:</text:p>
      <text:p text:style-name="P7911"><text:span text:style-name="T7912">Nr.<text:s/></text:span><text:a xlink:href="https://www.e-tar.lt/portal/legalAct.html?documentId=a959cf4050fe11e7846ef01bfffb9b64" office:target-frame-name="_top" xlink:show="replace"><text:span text:style-name="T7913">XIII-413</text:span></text:a><text:span text:style-name="T7914">, 2017-06-06, paskelbta TAR 2017-06-14, i. k. 2017-10021</text:span></text:p>
      <text:p text:style-name="Normal"/>
      <text:h text:style-name="P7915" text:outline-level="3"><text:span text:style-name="T7916">218</text:span><text:span text:style-name="T7917"><text:s/>straipsnis.<text:s/></text:span><text:span text:style-name="T7918">Sprendimai bylose dėl neteisėto nušalinimo</text:span><text:span text:style-name="T7919"><text:s/>ar atleidimo iš darbo<text:s/></text:span></text:h>
      <text:p text:style-name="P7920"><text:span text:style-name="T7921">1</text:span><text:span text:style-name="T7922">. Jeigu darbuotojas nušalintas nuo darbo, kai nėra teisėto pagrindo, darbo ginčus nagrinėjantis organas priima sprendimą grąžinti darbuotoją į darbą ir priteisia jam išmokėti vidutinį darbo užmokestį už priverstinės pravaikštos</text:span><text:span text:style-name="T7923"><text:s/>laiką ir patirtą turtinę ir neturtinę žalą.<text:s/></text:span></text:p>
      <text:p text:style-name="P7924"><text:span text:style-name="T7925">2</text:span><text:span text:style-name="T7926">. Jeigu darbuotojas atleidžiamas iš darbo be teisėto pagrindo ar pažeidžiant įstatymų nustatytą tvarką, darbo ginčus nagrinėjantis organas priima sprendimą pripažinti atleidimą iš darbo neteisėtu ir grąžin</text:span><text:span text:style-name="T7927">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28"><text:span text:style-name="T7929">3</text:span><text:span text:style-name="T7930">.<text:s/></text:span><text:span text:style-name="T7931">Darbuotojas grąžinamas į darbą ne vėliau kaip kitą darbo dieną po darbo ginčus nagrinėjančio organo sprendimo dėl grąžinimo į darbą įsiteisėjimo.</text:span></text:p>
      <text:p text:style-name="P7932"><text:span text:style-name="T7933">4</text:span><text:span text:style-name="T7934">. Jeigu darbo ginčą dėl teisės nagrinėjantis organas nustato, kad darbuotojas į pirmesnį darbą negali būt</text:span><text:span text:style-name="T7935">i grąžintas dėl ekonominių, technologinių, organizacinių ar panašių priežasčių arba dėl to, kad jam gali būti sudarytos nepalankios sąlygos dirbti,<text:s/></text:span><text:span text:style-name="T7936">arba kai darbuotojo negrąžinti prašo darbdavys,<text:s/></text:span><text:span text:style-name="T7937">darbo ginčą nagrinėjantis organas priima sprendimą pripažint</text:span><text:span text:style-name="T7938">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39"><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0"><text:span text:style-name="T7941">5</text:span><text:span text:style-name="T7942">. Šio straipsnio 4 d</text:span><text:span text:style-name="T7943">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44">eteisėtu.</text:span></text:p>
      <text:p text:style-name="P7945"><text:span text:style-name="T7946">6</text:span><text:span text:style-name="T7947">. Šio straipsnio 4 ir 5 dalyse nurodytais atvejais laikoma, kad darbo sutartis nutraukta darbo ginčus nagrinėjančio organo sprendimu jo įsiteisėjimo dieną.<text:s/></text:span></text:p>
      <text:p text:style-name="P7948"/>
      <text:h text:style-name="P7949" text:outline-level="3"><text:span text:style-name="T7950">219</text:span><text:span text:style-name="T7951"><text:s/>straipsnis.<text:s/></text:span><text:span text:style-name="T7952">Sprendimai bylose dėl darbo užmokesčio ir išmokų, susijusių<text:s/></text:span><text:span text:style-name="T7953">su darbo santykiais</text:span></text:h>
      <text:p text:style-name="P7954"><text:span text:style-name="T7955">Jeigu šiame kodekse nenustatyta kitaip, priimdamas sprendimus dėl uždelsto sumokėti darbo užmokesčio ir kitų išmokų, susijusių su darbo santykiais, priteisimo darbo ginčą nagrinėjantis organas priteisia šias sumas visas, atsižvelgdama</text:span><text:span text:style-name="T7956">s į šio kodekso nustatytus apribojimus ir ieškinio senaties taikymo taisykles.<text:s/></text:span></text:p>
      <text:p text:style-name="P7957"/>
      <text:h text:style-name="P7958" text:outline-level="3"><text:span text:style-name="T7959">220</text:span><text:span text:style-name="T7960"><text:s/>straipsnis.<text:s/></text:span><text:span text:style-name="T7961">Darbo ginčo dėl teisės nagrinėjimas darbo ginčų komisijoje ir teisme</text:span></text:h>
      <text:p text:style-name="P7962"><text:span text:style-name="T7963">1</text:span><text:span text:style-name="T7964">. Darbo santykių dalyvis, kuris mano, kad kitas darbo teisės subjektas pažeidė<text:s/></text:span><text:span text:style-name="T7965">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66">ktyvinės sutarties pažeidimo atvejais,</text:span><text:span text:style-name="T7967"><text:s/></text:span><text:span text:style-name="T7968">–per vieną mėnesį nuo tada, kai sužinojo ar turėjo sužinoti apie jo teisių pažeidimą.</text:span></text:p>
      <text:p text:style-name="P7969"><text:span text:style-name="T7970">2</text:span><text:span text:style-name="T7971">.<text:s/></text:span><text:span text:style-name="T7972">Praleistas prašymo pateikimo terminas gali būti atnaujintas darbo ginčų komisijos sprendimu. Tokiu atveju teikiamame prašyme</text:span><text:span text:style-name="T7973"><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74">omisijos sprendimo galima kreiptis į teismą pareiškiant ieškinį</text:span><text:span text:style-name="T7975"><text:s/>dėl darbo ginčo dėl teisės išnagrinėjimo teisme.<text:s/></text:span></text:p>
      <text:p text:style-name="P7976"><text:span text:style-name="T7977">3</text:span><text:span text:style-name="T7978">. Darbo ginčas dėl teisės, susijęs su streiku ar lokautu, turi būti nagrinėjamas tiesiogiai teisme.</text:span><text:span text:style-name="T7979"><text:s/></text:span></text:p>
      <text:p text:style-name="P7980"/>
      <text:h text:style-name="P7981" text:outline-level="3"><text:span text:style-name="T7982">221</text:span><text:span text:style-name="T7983"><text:s/>straipsnis.<text:s/></text:span><text:span text:style-name="T7984">Darbo ginčų<text:s/></text:span><text:span text:style-name="T7985">komisijos sudėtis</text:span></text:h>
      <text:p text:style-name="P7986"><text:span text:style-name="T7987">1</text:span><text:span text:style-name="T7988">. Darbo ginčų komisijos yra nuolatinės ir veikia prie Valstybinės darbo inspekcijos teritorinių skyrių.</text:span></text:p>
      <text:p text:style-name="P7989"><text:span text:style-name="T7990">2</text:span><text:span text:style-name="T7991">. Darbo ginčų komisija sudaroma iš trijų narių – darbo ginčų komisijos pirmininko ir profesinių sąjungų ir darbdavių organiz</text:span><text:span text:style-name="T7992">acijų atstovų, skiriamų iš Valstybinės darbo inspekcijos teritorinių skyrių veiklos teritorijoje veikiančių profesinių sąjungų ir darbdavių organizacijų jų valdymo organų sprendimu.<text:s/></text:span></text:p>
      <text:p text:style-name="P7993"><text:span text:style-name="T7994">3</text:span><text:span text:style-name="T7995">. Darbo ginčų komisijos pirmininkas yra Lietuvos Respublikos vyriaus</text:span><text:span text:style-name="T7996">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997"><text:span text:style-name="T7998">4</text:span><text:span text:style-name="T7999">. Darbo</text:span><text:span text:style-name="T8000"><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1">inspektorius, gavęs profesinių sąjungų ir darbdavių organizacijų teikimus.</text:span></text:p>
      <text:p text:style-name="P8002"><text:span text:style-name="T8003">5</text:span><text:span text:style-name="T8004">. Darbo ginčų komisijos sudarymo tvarka nustatoma Lietuvos Respublikos socialinės apsaugos ir darbo ministro tvirtinamuose darbo ginčų komisijos nuostatuose.</text:span><text:s/></text:p>
      <text:p text:style-name="P8005">Straipsnio dalies<text:s/>pakeitimai:</text:p>
      <text:p text:style-name="P8006"><text:span text:style-name="T8007">Nr.<text:s/></text:span><text:a xlink:href="https://www.e-tar.lt/portal/legalAct.html?documentId=a959cf4050fe11e7846ef01bfffb9b64" office:target-frame-name="_top" xlink:show="replace"><text:span text:style-name="T8008">XIII-413</text:span></text:a><text:span text:style-name="T8009">, 2017-06-06, paskelbta TAR 2017-06-14, i. k. 2017-10021</text:span></text:p>
      <text:p text:style-name="Normal"/>
      <text:p text:style-name="P8010"><text:span text:style-name="T8011">6</text:span><text:span text:style-name="T8012">. Darbo ginčų komisijos darbo reglamentą tvirtina Lietuvos Respublikos</text:span><text:span text:style-name="T8013"><text:s/>socialinės apsaugos ir darbo ministras.</text:span></text:p>
      <text:p text:style-name="P8014"/>
      <text:h text:style-name="P8015" text:outline-level="3"><text:span text:style-name="T8016">222</text:span><text:span text:style-name="T8017"><text:s/>straipsnis.<text:s/></text:span><text:span text:style-name="T8018">Darbo ginčų komisijos darbo sąlygos</text:span></text:h>
      <text:p text:style-name="P8019"><text:span text:style-name="T8020">1</text:span><text:span text:style-name="T8021">. Profesinių sąjungų ir darbdavių organizacijų atstovai – darbo ginčų komisijos nariai – atleidžiami nuo darbo pareigų atlikimo laikotarpiui, per kurį jie dalyvauja darbo ginčų komisijos darbe. Jų<text:s/></text:span><text:span text:style-name="T8022">darbas apmokamas</text:span><text:span text:style-name="T8023"><text:s/></text:span><text:span text:style-name="T8024">Lietuvos Respublikos valstybės ir savivald</text:span><text:span text:style-name="T8025">ybių įstaigų darbuotojų ir komisijų narių darbo apmokėjimo įstatymo</text:span><text:span text:style-name="T8026"><text:s/>nustatyta tvarka, o<text:s/></text:span><text:span text:style-name="T8027">kelionės išlaidų dydžius ir jų apmokėjimo tvarką nustato Lietuvos Respublikos socialinės apsaugos ir darbo ministras.</text:span><text:s/></text:p>
      <text:p text:style-name="P8028">Straipsnio dalies pakeitimai:</text:p>
      <text:p text:style-name="P8029"><text:span text:style-name="T8030">Nr.<text:s/></text:span><text:a xlink:href="https://www.e-tar.lt/portal/legalAct.html?documentId=350287a002c211e9a5eaf2cd290f1944" office:target-frame-name="_top" xlink:show="replace"><text:span text:style-name="T8031">XIII-1759</text:span></text:a><text:span text:style-name="T8032">, 2018-12-11, paskelbta TAR 2018-12-18, i. k. 2018-20740</text:span></text:p>
      <text:p text:style-name="Normal"/>
      <text:p text:style-name="P8033"><text:span text:style-name="T8034">2</text:span><text:span text:style-name="T8035">. Valstybinė darbo inspekcija užtikrina sąlygas darbo ginčų komisijoms veikti. Darbo ginčų komisijų i</text:span><text:span text:style-name="T8036">šlaidas, susijusias su darbo ginčų nagrinėjimu, apmoka Valstybinė darbo inspekcija iš valstybės biudžeto lėšų.</text:span></text:p>
      <text:p text:style-name="P8037"><text:span text:style-name="T8038">3</text:span><text:span text:style-name="T8039">.<text:s/></text:span><text:span text:style-name="T8040">Lietuvos Respublikos vyriausiojo valstybinio darbo inspektoriaus skiriamas Valstybinės darbo inspekcijos valstybės tarnautojas ar darbuoto</text:span><text:span text:style-name="T804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43"/>
      <text:h text:style-name="P8044" text:outline-level="3"><text:span text:style-name="T8045">223</text:span><text:span text:style-name="T8046"><text:s/>straipsnis.<text:s/></text:span><text:span text:style-name="T8047">Prašymas išnagrinėti darbo ginčą dėl teisės</text:span></text:h>
      <text:p text:style-name="P8048"><text:span text:style-name="T8049">1</text:span><text:span text:style-name="T8050">. Darbo ginčo šalis darbo ginčų komisijai privalo raštu ar elektroniniu paštu, pasirašiusi elektroniniu parašu, pateikti prašymą išnagrinėti darbo ginčą dėl teisės.</text:span></text:p>
      <text:p text:style-name="P8051"><text:span text:style-name="T8052">2</text:span><text:span text:style-name="T8053">. Prašyme turi būti nurodyta:</text:span></text:p>
      <text:p text:style-name="P8054"><text:span text:style-name="T8055">1</text:span><text:span text:style-name="T8056">) gi</text:span><text:span text:style-name="T8057">nčą inicijuojančios šalies (ieškovo) vardas, pavardė, gyvenamasis adresas;</text:span></text:p>
      <text:p text:style-name="P8058"><text:span text:style-name="T8059">2</text:span><text:span text:style-name="T8060">) kitos šalies (atsakovo) pavadinimas, buveinės adresas;<text:s/></text:span></text:p>
      <text:p text:style-name="P8061"><text:span text:style-name="T8062">3</text:span><text:span text:style-name="T8063">) pateikiamas suformuluotas reikalavimas;</text:span></text:p>
      <text:p text:style-name="P8064"><text:span text:style-name="T8065">4</text:span><text:span text:style-name="T8066">) aplinkybės ir įrodymai, kuriais grindžiamas reikalavimas;</text:span></text:p>
      <text:p text:style-name="P8067"><text:span text:style-name="T8068">5</text:span><text:span text:style-name="T8069">)</text:span><text:span text:style-name="T8070"><text:s/>pridedamų dokumentų sąrašas.</text:span></text:p>
      <text:p text:style-name="P8071"><text:span text:style-name="T8072">3</text:span><text:span text:style-name="T8073">. Prašymas paduodamas darbo ginčų komisijai prie Valstybinės darbo inspekcijos teritorinio skyriaus, kurio teritorijoje yra darbuotojo darbovietė.</text:span></text:p>
      <text:p text:style-name="P8074"><text:span text:style-name="T8075">4</text:span><text:span text:style-name="T8076">. Vieną prašymą gali paduoti ir kelių to paties darbdavio darbuotoj</text:span><text:span text:style-name="T8077">ų grupė, jeigu darbo ginčas dėl teisės kyla tuo pačiu teisiniu pagrindu.</text:span></text:p>
      <text:p text:style-name="P8078"/>
      <text:h text:style-name="P8079" text:outline-level="3"><text:span text:style-name="T8080">224</text:span><text:span text:style-name="T8081"><text:s/>straipsnis.<text:s/></text:span><text:span text:style-name="T8082">Atsisakymas nagrinėti prašymą ir ginčo nagrinėjimo nutraukimas</text:span></text:h>
      <text:p text:style-name="P8083"><text:span text:style-name="T8084">1</text:span><text:span text:style-name="T8085">. Darbo ginčų komisija priima sprendimą atsisakyti nagrinėti prašymą išnagrinėti darbo ginčą</text:span><text:span text:style-name="T8086"><text:s/>dėl teisės, jeigu:</text:span></text:p>
      <text:p text:style-name="P8087"><text:span text:style-name="T8088">1</text:span><text:span text:style-name="T8089">) reikalavimas jau buvo išnagrinėtas darbo ginčus nagrinėjančiuose organuose ir (arba) dėl jo buvo priimtas galutinis sprendimas arba byla buvo nutraukta;</text:span></text:p>
      <text:p text:style-name="P8090"><text:span text:style-name="T8091">2</text:span><text:span text:style-name="T8092">) ieškovas atsisakė visų pareikštų reikalavimų iki darbo ginčų komisijos<text:s/></text:span><text:span text:style-name="T8093">posėdžio. Ieškovui atsisakius tam tikrų reikalavimų, darbo ginčų komisija nutraukia nagrinėjimą dėl tų reikalavimų, kurių atsisakyta;</text:span></text:p>
      <text:p text:style-name="P8094"><text:span text:style-name="T8095">3</text:span><text:span text:style-name="T8096">) reikalavimo nagrinėjimas nepriskiriamas darbo ginčų komisijos kompetencijai;</text:span></text:p>
      <text:p text:style-name="P8097"><text:span text:style-name="T8098">4</text:span><text:span text:style-name="T8099">)<text:s/></text:span><text:span text:style-name="T8100">prašymas buvo pateiktas<text:s/></text:span><text:span text:style-name="T8101">praleidus šio kodekso 220 straipsnio 1 dalyje nustatytą terminą ir darbo ginčų komisija</text:span><text:span text:style-name="T8102"><text:s/></text:span><text:span text:style-name="T8103">jo neatnaujino</text:span><text:span text:style-name="T8104">.</text:span></text:p>
      <text:p text:style-name="P8105"><text:span text:style-name="T8106">2</text:span><text:span text:style-name="T8107">. Darbo ginčų komisijai priimant sprendimą atsisakyti nagrinėti prašymą išnagrinėti darbo ginčą dėl teisės šio straipsnio 1 dalies 1, 2 ir 3 punk</text:span><text:span text:style-name="T8108">tuose numatytais pagrindais, šalys į komisijos posėdį gali būti nekviečiamos.<text:s/></text:span></text:p>
      <text:p text:style-name="P8109">Papildyta straipsnio dalimi:</text:p>
      <text:p text:style-name="P8110"><text:span text:style-name="T8111">Nr.<text:s/></text:span><text:a xlink:href="https://www.e-tar.lt/portal/legalAct.html?documentId=936c2fc0a5a111ea9515f752ff221ec9" office:target-frame-name="_top" xlink:show="replace"><text:span text:style-name="T8112">XIII-2944</text:span></text:a><text:span text:style-name="T8113">, 2020-05-21, paskelbta TAR<text:s/></text:span><text:span text:style-name="T8114">2020-06-03, i. k. 2020-12135</text:span></text:p>
      <text:p text:style-name="Normal"/>
      <text:p text:style-name="P8115"><text:span text:style-name="T8116">3</text:span><text:span text:style-name="T8117">.<text:s/></text:span><text:span text:style-name="T8118">Darbo ginčų komisija nutraukia darbo ginčo dėl teisės nagrinėjimą sprendimu, jeigu:</text:span></text:p>
      <text:p text:style-name="P8119">Straipsnio dalies numeracijos pakeitimas:</text:p>
      <text:p text:style-name="P8120"><text:span text:style-name="T8121">Nr.<text:s/></text:span><text:a xlink:href="https://www.e-tar.lt/portal/legalAct.html?documentId=936c2fc0a5a111ea9515f752ff221ec9" office:target-frame-name="_top" xlink:show="replace"><text:span text:style-name="T8122">XIII-2944</text:span></text:a><text:span text:style-name="T8123">, 2020-05-21, paskelbta TAR 2020-06-03, i. k. 2020-12135</text:span></text:p>
      <text:p text:style-name="Normal"/>
      <text:p text:style-name="P8124"><text:span text:style-name="T8125">1</text:span><text:span text:style-name="T8126">) ieškovas atsisakė visų pareikštų reikalavimų posėdžio metu. Ieškovui atsisakius tam tikrų reikalavimų, darbo ginčų komisija nutraukia nagrinėjimą tų reikalavimų, kurių atsisak</text:span><text:span text:style-name="T8127">yta;</text:span></text:p>
      <text:p text:style-name="P8128"><text:span text:style-name="T8129">2</text:span><text:span text:style-name="T8130">) šalys sudarė rašytinę taikos sutartį dėl darbo ginčo dėl teisės išsprendimo ir darbo ginčų komisija ją patvirtino savo sprendimu.</text:span></text:p>
      <text:h text:style-name="P8131" text:outline-level="3"><text:span text:style-name="T8132">225</text:span><text:span text:style-name="T8133"><text:s/>straipsnis.<text:s/></text:span><text:span text:style-name="T8134">Pasirengimas nagrinėti prašymą</text:span></text:h>
      <text:p text:style-name="P8135"><text:span text:style-name="T8136">1</text:span><text:span text:style-name="T8137">. Darbo ginčų komisijos pirmininkas, rengdamasis<text:s/></text:span><text:span text:style-name="T8138">nagrinėti prašymą ir atsižvelgdamas į bylos aplinkybes, paveda išreikalauti iš atitinkamų tarnybų ir asmenų darbo ginčui nagrinėti reikalingus dokumentus, kviečia liudytojus.</text:span></text:p>
      <text:p text:style-name="P8139"><text:span text:style-name="T8140">2</text:span><text:span text:style-name="T8141">. Darbo ginčų komisijos pirmininkas ne vėliau kaip per penkias darbo dienas<text:s/></text:span><text:span text:style-name="T8142">nuo prašymo gavimo dienos nustato posėdžio datą, laiką ir terminą, per kurį atsakovas<text:s/></text:span><text:span text:style-name="T8143">privalo raštu ar elektroniniu paštu, pasirašęs elektroniniu parašu,<text:s/></text:span><text:span text:style-name="T8144">pranešti</text:span><text:span text:style-name="T8145"><text:s/></text:span><text:span text:style-name="T8146">darbo ginčų komisijai, ar jis pripažįsta ieškovo reikalavimus, pateikti</text:span><text:span text:style-name="T8147"><text:s/>reikalaujamus dokumen</text:span><text:span text:style-name="T8148">tus ir kitus<text:s/></text:span><text:span text:style-name="T8149">įrodymus. Nurodytas terminas negali būti trumpesnis kaip penkios darbo dienos nuo ieškovo prašymo kopijos įteikimo atsakovui dienos.</text:span><text:s/></text:p>
      <text:p text:style-name="P8150">Straipsnio dalies pakeitimai:</text:p>
      <text:p text:style-name="P8151"><text:span text:style-name="T8152">Nr.<text:s/></text:span><text:a xlink:href="https://www.e-tar.lt/portal/legalAct.html?documentId=936c2fc0a5a111ea9515f752ff221ec9" office:target-frame-name="_top" xlink:show="replace"><text:span text:style-name="T8153">XIII-2944</text:span></text:a><text:span text:style-name="T8154">, 2020-05-21, paskelbta TAR 2020-06-03, i. k. 2020-12135</text:span></text:p>
      <text:p text:style-name="Normal"/>
      <text:h text:style-name="P8155" text:outline-level="3"><text:span text:style-name="T8156">226</text:span><text:span text:style-name="T8157"><text:s/>straipsnis.<text:s/></text:span><text:span text:style-name="T8158">Ginčo nagrinėjimas</text:span></text:h>
      <text:p text:style-name="P8159"><text:span text:style-name="T8160">1</text:span><text:span text:style-name="T8161">. Darbo ginčas nagrinėjamas dalyvaujant ieškovui ir atsakovui ir (arba) jų atstovams.</text:span></text:p>
      <text:p text:style-name="P8162"><text:span text:style-name="T8163">2</text:span><text:span text:style-name="T8164">. Jeigu šalis (šalys) buvo<text:s/></text:span><text:span text:style-name="T8165">tinkamai informuota (informuotos) apie posėdį ir neatvyksta į posėdį, darbo ginčų komisija turi teisę priimti sprendimą jai (joms) nedalyvaujant.</text:span></text:p>
      <text:p text:style-name="P8166"><text:span text:style-name="T8167">3</text:span><text:span text:style-name="T8168">. Jeigu atsakovas sutinka su ieškovo reikalavimais, ginčas gali būti sprendžiamas rašytine tvarka apie ta</text:span><text:span text:style-name="T8169">i iš anksto informavus šalis.<text:s/></text:span></text:p>
      <text:p text:style-name="P8170"><text:span text:style-name="T8171">4</text:span><text:span text:style-name="T8172">. Jeigu darbo ginčų komisijos narys negali dalyvauti darbo ginčų komisijos posėdyje, darbo ginčų komisijos pirmininkas sprendžia, ar atidėti posėdį, ar nagrinėti prašymą iš esmės. Jeigu be pateisinamos priežasties darbo<text:s/></text:span><text:span text:style-name="T817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74">rašo.<text:s/></text:span></text:p>
      <text:p text:style-name="P8175"><text:span text:style-name="T8176">5</text:span><text:span text:style-name="T817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78">as skelbia darbo ginčo nagrinėjimo iš esmės pradžią.</text:span></text:p>
      <text:p text:style-name="P8179"><text:span text:style-name="T8180">6</text:span><text:span text:style-name="T8181">. Iki posėdžio paskelbimo pradžios arba per posėdį darbo ginčų komisijos pirmininkas ir nariai privalo nusišalinti nuo prašymo nagrinėjimo, kai yra Lietuvos Respublikos civilinio proceso kodekse nus</text:span><text:span text:style-name="T818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8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8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85"><text:s/>pareiškiamas komisijos posėdyje, iki pradedant nagrinėti bylą iš esmės. Vėliau pareikšti nušalinimą leidžiama tik tuo atveju, jeigu nušalinimo pagrindas tapo žinomas, kai byla buvo pradėta nagrinėti.</text:span></text:p>
      <text:p text:style-name="P8186"><text:span text:style-name="T8187">7</text:span><text:span text:style-name="T8188">.<text:s/></text:span><text:span text:style-name="T8189">Ginčo šalys darbo ginčų komisijos posėdyje turi<text:s/></text:span><text:span text:style-name="T819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1"><text:s/>protokoliniu sprendimu gali juos atmesti.</text:span></text:p>
      <text:p text:style-name="P8192"><text:span text:style-name="T8193">8</text:span><text:span text:style-name="T8194">.<text:s/></text:span><text:span text:style-name="T8195">Posėdyje išklausomi šalių ir liudytojų paaiškinimai, susipažįstama su dokumentais, kitais įrodymais ir jie įvertinami.<text:s/></text:span></text:p>
      <text:p text:style-name="P8196"><text:span text:style-name="T8197">9</text:span><text:span text:style-name="T8198">. Posėdis baigiamas išklausant šalių baigiamąsias kalbas dėl nagrinėto darbo<text:s/></text:span><text:span text:style-name="T8199">ginčo dėl teisės esmės. Šalys neturi teisės baigiamosiose kalbose remtis naujomis aplinkybėmis ar įrodymais, kurie nebuvo įvertinti anksčiau.</text:span></text:p>
      <text:p text:style-name="P8200"><text:span text:style-name="T8201">10</text:span><text:span text:style-name="T8202">. Darbo ginčų komisijos posėdis protokoluojamas darant garso įrašą.</text:span></text:p>
      <text:p text:style-name="P8203"/>
      <text:h text:style-name="P8204" text:outline-level="3"><text:span text:style-name="T8205">227</text:span><text:span text:style-name="T8206"><text:s/>straipsnis.<text:s/></text:span><text:span text:style-name="T8207">Dokumentų įteikim</text:span><text:span text:style-name="T8208">as nagrinėjant ginčus darbo ginčų komisijoje</text:span></text:h>
      <text:p text:style-name="P8209"><text:span text:style-name="T8210">Dokumentai šalims gali būti įteikti šiais būdais:</text:span></text:p>
      <text:p text:style-name="P8211"><text:span text:style-name="T8212">1</text:span><text:span text:style-name="T8213">) tiesiogiai;</text:span></text:p>
      <text:p text:style-name="P8214"><text:span text:style-name="T8215">2</text:span><text:span text:style-name="T8216">)<text:s/></text:span><text:span text:style-name="T8217">registruotu laišku;</text:span></text:p>
      <text:p text:style-name="P8218"><text:span text:style-name="T8219">3</text:span><text:span text:style-name="T8220">) telekomunikacijų galiniais įrenginiais. Jeigu ginčo šalys nurodė, dokumentai siunčiami tik šalių nurodytais<text:s/></text:span><text:span text:style-name="T8221">elektroninio pašto adresais;</text:span></text:p>
      <text:p text:style-name="P8222"><text:span text:style-name="T8223">4</text:span><text:span text:style-name="T8224">) viešai paskelbiant. Kai dokumentų įteikti neįmanoma (atsakovo nerandama ar duomenų apie adresą nėra atitinkamame registre), Valstybinės darbo inspekcijos interneto svetainėje<text:s/></text:span><text:span text:style-name="T8225">(www.vdi.lt)</text:span><text:span text:style-name="T8226"><text:s/>paskelbiamas pranešimas, kuriame</text:span><text:span text:style-name="T822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28">bimo interneto svetainėje dieną.</text:span></text:p>
      <text:p text:style-name="P8229"/>
      <text:h text:style-name="P8230" text:outline-level="3"><text:span text:style-name="T8231">228</text:span><text:span text:style-name="T8232"><text:s/>straipsnis.<text:s/></text:span><text:span text:style-name="T8233">Darbo ginčų komisijos sprendimo priėmimas</text:span></text:h>
      <text:p text:style-name="P8234"><text:span text:style-name="T8235">1</text:span><text:span text:style-name="T8236">. Darbo ginčų komisija privalo išnagrinėti prašymą ne vėliau kaip per vieną mėnesį nuo prašymo gavimo dienos. Darbo ginčų komisijos pirmininko motyvuot</text:span><text:span text:style-name="T8237">u sprendimu prašymo nagrinėjimo terminas gali būti pratęstas, bet ne ilgiau kaip vienam mėnesiui.</text:span></text:p>
      <text:p text:style-name="P8238"><text:span text:style-name="T8239">2</text:span><text:span text:style-name="T8240">. Darbo ginčų komisija sprendimą priima bylos nagrinėjimo dieną posėdžio metu. Sprendimas<text:s/></text:span><text:span text:style-name="T8241">per penkias darbo dienas<text:s/></text:span><text:span text:style-name="T8242">išdėstomas raštu ir jį pasirašo darbo<text:s/></text:span><text:span text:style-name="T8243">ginčų komisijos pirmininkas.</text:span></text:p>
      <text:p text:style-name="P8244"><text:span text:style-name="T8245">3</text:span><text:span text:style-name="T8246">. Priimant sprendimą, dalyvauja tik darbo ginčų komisijos nariai.<text:s/></text:span></text:p>
      <text:p text:style-name="P8247"><text:span text:style-name="T8248">4</text:span><text:span text:style-name="T8249">. Darbo ginčų komisijos sprendimas priimamas balsų dauguma. Komisijos narys, nesutinkantis su sprendimu, gali pareikšti atskirąją nuomonę. Kai į posėd</text:span><text:span text:style-name="T825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1">ylą nagrinėja tik darbo ginčų komisijos pirmininkas, sprendimą priima darbo ginčų komisijos pirmininkas.</text:span></text:p>
      <text:p text:style-name="P8252"><text:span text:style-name="T8253">5</text:span><text:span text:style-name="T8254">.<text:s/></text:span><text:span text:style-name="T8255">Sprendimas įteikiamas</text:span><text:span text:style-name="T8256"><text:s/>darbo ginčo šalims per dešimt darbo dienų nuo jo priėmimo dienos.</text:span><text:s/></text:p>
      <text:p text:style-name="P8257">Straipsnio dalies pakeitimai:</text:p>
      <text:p text:style-name="P8258"><text:span text:style-name="T8259">Nr.<text:s/></text:span><text:a xlink:href="https://www.e-tar.lt/portal/legalAct.html?documentId=936c2fc0a5a111ea9515f752ff221ec9" office:target-frame-name="_top" xlink:show="replace"><text:span text:style-name="T8260">XIII-2944</text:span></text:a><text:span text:style-name="T8261">, 2020-05-21, paskelbta TAR 2020-06-03, i. k. 2020-12135</text:span></text:p>
      <text:p text:style-name="Normal"/>
      <text:h text:style-name="P8262" text:outline-level="3"><text:span text:style-name="T8263">229</text:span><text:span text:style-name="T8264"><text:s/>straipsnis.<text:s/></text:span><text:span text:style-name="T8265">Darbo ginčų komisijos sprendimo įsiteisėjimas</text:span></text:h>
      <text:p text:style-name="P8266"><text:span text:style-name="T8267">1</text:span><text:span text:style-name="T8268">. Darbo ginčų komisi</text:span><text:span text:style-name="T8269">jos sprendimas įsiteisėja, pasibaigus šio kodekso 231 straipsnyje nustatytam ieškinio pareiškimo teismui terminui, jeigu nė viena šalis jo metu nepareiškė ieškinio teisme.<text:s/></text:span></text:p>
      <text:p text:style-name="P8270"><text:span text:style-name="T8271">2</text:span><text:span text:style-name="T8272">. Jeigu darbo ginčų komisijos sprendimas ginčijamas iš dalies, sprendimas įsit</text:span><text:span text:style-name="T8273">eisėja dėl dalies, nesusijusios su ginčijama dalimi.</text:span></text:p>
      <text:p text:style-name="P8274"/>
      <text:h text:style-name="P8275" text:outline-level="3"><text:span text:style-name="T8276">230</text:span><text:span text:style-name="T8277"><text:s/>straipsnis.<text:s/></text:span><text:span text:style-name="T8278">Darbo ginčų komisijos sprendimo vykdymas</text:span></text:h>
      <text:p text:style-name="P8279"><text:span text:style-name="T8280">1</text:span><text:span text:style-name="T8281">. Darbo ginčų komisijos sprendimas turi būti įvykdytas jam įsiteisėjus, išskyrus atvejus, kai jis ar sprendimo dalis turi būti<text:s/></text:span><text:span text:style-name="T8282">įvykdyti skubiai.</text:span></text:p>
      <text:p text:style-name="P8283"><text:span text:style-name="T8284">2</text:span><text:span text:style-name="T8285">. Darbo ginčų komisijos sprendimas yra vykdomasis dokumentas, vykdomas Lietuvos Respublikos civilinio proceso kodekso nustatyta tvarka.</text:span></text:p>
      <text:p text:style-name="P8286"><text:span text:style-name="T8287">3</text:span><text:span text:style-name="T8288">. Darbo ginčų komisija,<text:s/></text:span><text:span text:style-name="T8289">mutatis mutandis</text:span><text:span text:style-name="T8290"><text:s/>vadovaudamasi Lietuvos Respublikos civilinio proceso kodekso normomis, gali nurodyti skubiai vykdyti savo sprendimus ar dalį jų.<text:s/></text:span></text:p>
      <text:p text:style-name="P8291"/>
      <text:h text:style-name="P8292" text:outline-level="3"><text:span text:style-name="T8293">231</text:span><text:span text:style-name="T8294"><text:s/>straipsnis.<text:s/></text:span><text:span text:style-name="T8295">Darbo ginčo nagrinėjimas teisme</text:span></text:h>
      <text:p text:style-name="P8296"><text:span text:style-name="T8297">1</text:span><text:span text:style-name="T8298">. Darbo ginčo šaliai nesutinkant su darbo ginčų komisijos sprendi</text:span><text:span text:style-name="T829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0">os turi teisę pareikšti ieškinį dėl darbo ginčo dėl teisės išnagrinėjimo teisme, vadovaudamasi Lietuvos Respublikos civilinio proceso kodekso nuostatomis.<text:s/></text:span></text:p>
      <text:p text:style-name="P8301"><text:span text:style-name="T8302">2</text:span><text:span text:style-name="T8303">. Šio straipsnio 1 dalyje numatytas praleistas ieškinio pareiškimo terminas gali būti atnaujint</text:span><text:span text:style-name="T8304">as teismo, jeigu nurodytas termino praleidimo priežastis teismas pripažįsta svarbiomis.</text:span></text:p>
      <text:p text:style-name="P8305"><text:span text:style-name="T8306">3</text:span><text:span text:style-name="T8307">. Pareiškus ieškinį teisme, teismas nagrinėja darbo ginčą dėl teisės iš esmės, taikydamas Lietuvos Respublikos civilinio proceso kodekse nustatytus darbo bylų nagr</text:span><text:span text:style-name="T8308">inėjimo ypatumus. Ginčo šalis, pareiškusi ieškinį teisme, vadinama ieškovu, o kita šalis – atsakovu.</text:span></text:p>
      <text:p text:style-name="P8309"><text:span text:style-name="T8310">4</text:span><text:span text:style-name="T8311">. Darbo ginčų komisijos sprendimas nėra apeliacijos ar sprendimo peržiūros dalykas.</text:span></text:p>
      <text:p text:style-name="P8312"><text:span text:style-name="T8313">5</text:span><text:span text:style-name="T8314">. Jeigu teismas tai laiko tikslinga, nagrinėjant darbo ginčą<text:s/></text:span><text:span text:style-name="T831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16"><text:span text:style-name="T8317">6</text:span><text:span text:style-name="T8318">. Jeigu<text:s/></text:span><text:span text:style-name="T8319">ieškinį dė</text:span><text:span text:style-name="T8320">l darbo ginčo dėl teisės pareiškia abi šalys</text:span><text:span text:style-name="T8321">, abu ieškiniai turi būti nagrinėjami kartu.<text:s/></text:span></text:p>
      <text:p text:style-name="P8322"><text:span text:style-name="T8323">7</text:span><text:span text:style-name="T8324">. Teismo sprendimui darbo ginčo byloje įsiteisėjus, darbo ginčų komisijos sprendimas netenka galios.</text:span></text:p>
      <text:p text:style-name="P8325"/>
      <text:h text:style-name="P8326" text:outline-level="3"><text:span text:style-name="T8327">232</text:span><text:span text:style-name="T8328"><text:s/>straipsnis.<text:s/></text:span><text:span text:style-name="T8329">Darbo ginčų komisijų ir teismų sprend</text:span><text:span text:style-name="T8330">imų darbo bylose neįvykdymo pasekmės</text:span></text:h>
      <text:p text:style-name="P8331"><text:span text:style-name="T8332">1</text:span><text:span text:style-name="T833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34">kdymo dienos, bet ne ilgiau kaip už šešis mėnesius. Bauda priteisiama darbuotojo naudai.<text:s/></text:span></text:p>
      <text:p text:style-name="P8335"><text:span text:style-name="T8336">2</text:span><text:span text:style-name="T8337">. Darbo ginčų komisijos sprendimas skirti baudą yra vykdomasis dokumentas, vykdomas Lietuvos Respublikos civilinio proceso kodekso nustatyta tvarka.</text:span></text:p>
      <text:p text:style-name="P8338"><text:span text:style-name="T8339">3</text:span><text:span text:style-name="T8340">. Darbo</text:span><text:span text:style-name="T8341"><text:s/>ginčų komisijos sprendimas dėl baudos dydžio ir pagrįstumo gali būti skundžiamas teismui įstatymų nustatyta tvarka.</text:span></text:p>
      <text:p text:style-name="P8342"/>
      <text:h text:style-name="P8343" text:outline-level="3"><text:span text:style-name="T8344">233</text:span><text:span text:style-name="T8345"><text:s/>straipsnis.<text:s/></text:span><text:span text:style-name="T8346">Sprendimo ar nutarties darbo bylose įvykdymo atgręžimas</text:span></text:h>
      <text:p text:style-name="P8347"><text:span text:style-name="T8348">Jeigu panaikinamas jau įvykdytas darbo ginčų komisijos spr</text:span><text:span text:style-name="T8349">endimas arba teismo sprendimas ar nutartis, sprendimo ar nutarties įvykdymo atgręžimas vykdomas pagal Lietuvos Respublikos civilinio proceso kodekso nuostatas.</text:span><text:span text:style-name="T8350"><text:s/>Darbo ginčų komisijos sprendimo įvykdymo atgręžimui<text:s/></text:span><text:span text:style-name="T8351">mutatis mutandis</text:span><text:span text:style-name="T8352"><text:s/>taikomos Lietuvos Respublik</text:span><text:span text:style-name="T8353">os civilinio proceso kodekso nuostatos, reglamentuojančios pirmosios instancijos teismo sprendimo įvykdymo atgręžimą.</text:span></text:p>
      <text:p text:style-name="P8354"/>
      <text:p text:style-name="P8355"><text:span text:style-name="T8356">III</text:span><text:span text:style-name="T8357"><text:s/>SKYRIUS</text:span></text:p>
      <text:p text:style-name="P8358"><text:span text:style-name="T8359">KOLEKTYVINIŲ DARBO GINČŲ DĖL INTERESŲ NAGRINĖJIMAS</text:span></text:p>
      <text:p text:style-name="P8360"/>
      <text:h text:style-name="P8361" text:outline-level="3"><text:span text:style-name="T8362">234</text:span><text:span text:style-name="T8363"><text:s/>straipsnis.<text:s/></text:span><text:span text:style-name="T8364">Kolektyvinius darbo ginčus dėl interesų<text:s/></text:span><text:span text:style-name="T8365">reglamentuojančių teisės normų taikymas</text:span></text:h>
      <text:p text:style-name="P8366"><text:span text:style-name="T8367">1</text:span><text:span text:style-name="T8368">. Šio skyriaus nuostatos taikomos darbuotojams ir kitiems asmenims, dirbantiems Lietuvos Respublikos<text:s/></text:span><text:span text:style-name="T8369">užimtumo įstatyme nurodytais darbo santykiams prilygintų teisinių santykių pagrindais,</text:span><text:span text:style-name="T8370"><text:s/>ir juos atstovaujančiom</text:span><text:span text:style-name="T8371">s profesinėms sąjungoms, turinčioms teisę į kolektyvines derybas ir kolektyvinių sutarčių sudarymą ir siekiančioms išspręsti dėl to kylančius kolektyvinius darbo ginčus dėl interesų.</text:span></text:p>
      <text:p text:style-name="P8372"><text:span text:style-name="T8373">2</text:span><text:span text:style-name="T8374">. Jeigu nenustatyta kitaip, pagal šio skyriaus normas asmenys, dirba</text:span><text:span text:style-name="T8375">ntys Lietuvos Respublikos<text:s/></text:span><text:span text:style-name="T8376">užimtumo įstatyme nurodytais darbo santykiams prilygintų teisinių santykių</text:span><text:span text:style-name="T8377"><text:s/>pagrindais, laikomi darbuotojais, o kitas santykių dalyvis (įmonė, įstaiga, organizacija) laikomas darbdaviu ar darbdavių organizacija.</text:span></text:p>
      <text:p text:style-name="P8378"><text:span text:style-name="T8379">3</text:span><text:span text:style-name="T8380">. Įstatymai ga</text:span><text:span text:style-name="T8381">li nustatyti asmenų, dirbančių Lietuvos Respublikos<text:s/></text:span><text:span text:style-name="T8382">užimtumo įstatyme nurodytais darbo santykiams prilygintų teisinių santykių</text:span><text:span text:style-name="T8383"><text:s/>pagrindais, ir jų atstovų teisės spręsti kolektyvinius darbo ginčus dėl interesų pagal šio skyriaus normas ribojimus ar įgyvendin</text:span><text:span text:style-name="T8384">imo ypatumus.</text:span></text:p>
      <text:p text:style-name="P8385"/>
      <text:h text:style-name="P8386" text:outline-level="3"><text:span text:style-name="T8387">235</text:span><text:span text:style-name="T8388"><text:s/>straipsnis.<text:s/></text:span><text:span text:style-name="T8389">Kolektyvinio darbo ginčo dėl interesų reikalavimų iškėlimas</text:span></text:h>
      <text:p text:style-name="P8390"><text:span text:style-name="T8391">1</text:span><text:span text:style-name="T8392">. Profesinė sąjunga ar profesinių sąjungų organizacijos, siekiančios sudaryti kolektyvinę sutartį, turi raštu kreiptis į darbdavį (darbdavių organizaciją)</text:span><text:span text:style-name="T8393"><text:s/>ir išdėstyti savo reikalavimus. Reikalavimai turi būti tiksliai apibrėžti, motyvuoti, išdėstyti raštu ir įteikti darbdaviui ar</text:span><text:span text:style-name="T8394"><text:s/></text:span><text:span text:style-name="T8395">darbdavių organizacijai.</text:span></text:p>
      <text:p text:style-name="P8396"><text:span text:style-name="T8397">2</text:span><text:span text:style-name="T8398">. Darbdavys (darbdavių organizacija) turi sušaukti šalių posėdį per dešimt darbo dienų nuo reikala</text:span><text:span text:style-name="T8399">vimo gavimo dienos.<text:s/></text:span></text:p>
      <text:p text:style-name="P8400"><text:span text:style-name="T8401">3</text:span><text:span text:style-name="T8402">. Šalims susitarus, gali būti pradėtos derybos, kurių trukmę ir sąlygas nustato šalys savo susitarimu.</text:span></text:p>
      <text:p text:style-name="P8403"><text:span text:style-name="T8404">4</text:span><text:span text:style-name="T8405">. Šalims nesusitarus, profesinė sąjunga ar jų organizacija gali inicijuoti kolektyvinio darbo ginčo dėl interesų reikalavi</text:span><text:span text:style-name="T8406">mo nagrinėjimą šiame skyriuje nustatyta tvarka.</text:span></text:p>
      <text:p text:style-name="P8407"><text:span text:style-name="T8408">5</text:span><text:span text:style-name="T8409">. Šis straipsnis taikomas ir tada, kai kolektyvinės derybos nutrūko arba darbdavys (darbdavių organizacija) nustatytu laiku nepasirašė suderinto kolektyvinės sutarties projekto.</text:span></text:p>
      <text:p text:style-name="P8410"/>
      <text:h text:style-name="P8411" text:outline-level="3"><text:span text:style-name="T8412">236</text:span><text:span text:style-name="T8413"><text:s/>straipsnis.<text:s/></text:span><text:span text:style-name="T8414">Kolektyvinio darbo ginčo dėl interesų išankstinio nagrinėjimo tvarka</text:span></text:h>
      <text:p text:style-name="P8415"><text:span text:style-name="T8416">1</text:span><text:span text:style-name="T8417">. Kolektyvinį darbo ginčą dėl interesų pirmiausia privaloma išnagrinėti abiejų tokio ginčo šalių sudarytoje kolektyvinio darbo ginčo dėl interesų komisijoje (toliau – ginčo komisija)</text:span><text:span text:style-name="T8418">.<text:s/></text:span></text:p>
      <text:p text:style-name="P8419"><text:span text:style-name="T8420">2</text:span><text:span text:style-name="T842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2">Šalių sutarimu ginčo komisijos narių skaičius gali būti ir kitoks.</text:span></text:p>
      <text:p text:style-name="P8423"><text:span text:style-name="T8424">3</text:span><text:span text:style-name="T8425">. Ginčo komisija savo bendru sutarimu nustato kolektyvinio darbo ginčo dėl interesų nagrinėjimo tvarką ir sąlygas, pirmininkavimo tvarką. Į ginčo komisijos posėdį komisijos nariai gali</text:span><text:span text:style-name="T8426"><text:s/>pakviesti specialistų (konsultantų, ekspertų ir kitų). Darbdavys ginčo komisijai turi sudaryti tinkamas darbo sąlygas: suteikti patalpas ir būtiną informaciją.</text:span></text:p>
      <text:p text:style-name="P8427"><text:span text:style-name="T8428">4</text:span><text:span text:style-name="T8429">. Ginčo komisija kolektyvinį darbo ginčą dėl interesų privalo išnagrinėti per dešimt kalen</text:span><text:span text:style-name="T8430">dorinių dienų, jeigu ginčo komisija savo bendru sutarimu nenustatė kitokio termino.<text:s/></text:span></text:p>
      <text:p text:style-name="P8431"><text:span text:style-name="T8432">5</text:span><text:span text:style-name="T8433">. Ginčo komisijos sprendimas turi būti įformintas protokolu, kurį pasirašo kiekvienos šalies įgalioti asmenys.<text:s/></text:span></text:p>
      <text:p text:style-name="P8434"><text:span text:style-name="T8435">6</text:span><text:span text:style-name="T8436">. Pasibaigus ginčų komisijos darbui, ginčų<text:s/></text:span><text:span text:style-name="T8437">komisija bendru sutarimu gali priimti šiuos sprendimus:</text:span></text:p>
      <text:p text:style-name="P8438"><text:span text:style-name="T8439">1</text:span><text:span text:style-name="T8440">) konstatuoti išspręstą kolektyvinį darbo ginčą dėl interesų, jeigu sudaroma kolektyvinė sutartis ar kitas susitarimas dėl kolektyvinio darbo ginčo dėl interesų dalyko;</text:span></text:p>
      <text:p text:style-name="P8441"><text:span text:style-name="T8442">2</text:span><text:span text:style-name="T8443">) konstatuoti neišspręs</text:span><text:span text:style-name="T8444">tą kolektyvinį darbo ginčą dėl interesų;</text:span></text:p>
      <text:p text:style-name="P8445"><text:span text:style-name="T8446">3</text:span><text:span text:style-name="T8447">) kolektyviniam darbo ginčui dėl interesų spręsti pasitelkti tarpininką;</text:span></text:p>
      <text:p text:style-name="P8448"><text:span text:style-name="T8449">4</text:span><text:span text:style-name="T8450">) kolektyvinį darbo ginčą dėl interesų perduoti nagrinėti darbo arbitražui.</text:span></text:p>
      <text:p text:style-name="P8451"><text:span text:style-name="T8452">7</text:span><text:span text:style-name="T8453">. Priėmus šio straipsnio 6 dalyje nustatytą spren</text:span><text:span text:style-name="T8454">dimą arba bent vienai iš šalių pasitraukus iš derybų ar darbdaviams (darbdavių organizacijai) nedelegavus narių į ginčo komisiją šiame straipsnyje nustatyta tvarka,</text:span><text:span text:style-name="T8455"><text:s/>arba ginčo komisijai nepriėmus sprendimo per šio straipsnio 4 dalyje nustatytą terminą</text:span><text:span text:style-name="T8456">, kol</text:span><text:span text:style-name="T8457">ektyvinio darbo ginčo dėl interesų išankstinis nagrinėjimas laikomas baigtas.</text:span></text:p>
      <text:p text:style-name="P8458"/>
      <text:h text:style-name="P8459" text:outline-level="3"><text:span text:style-name="T8460">237</text:span><text:span text:style-name="T8461"><text:s/>straipsnis</text:span><text:span text:style-name="T8462">.<text:s/></text:span><text:span text:style-name="T8463">Tarpininkai ir jų parinkimas<text:s/></text:span></text:h>
      <text:p text:style-name="P8464"><text:span text:style-name="T8465">1</text:span><text:span text:style-name="T8466">. Tarpininkas – nešališkas nepriklausomas ekspertas, kuris padeda kolektyvinio darbo ginčo dėl interesų šalims suderinti</text:span><text:span text:style-name="T8467"><text:s/>jų interesus ir pasiekti abi puses tenkinantį kompromisinį susitarimą.</text:span></text:p>
      <text:p text:style-name="P8468"><text:span text:style-name="T8469">2</text:span><text:span text:style-name="T8470">. Tarpininkų sąrašą sudaro, tvirtina ir atnaujina Lietuvos Respublikos socialinės apsaugos ir darbo ministras. Į tarpininkų sąrašus ketverių metų kadencijai gali būti įtraukti nep</text:span><text:span text:style-name="T8471">riekaištingos reputacijos, nešališki ir turintys specialių žinių, reikalingų kolektyviniams darbo ginčams dėl interesų spręsti, fiziniai asmenys.</text:span></text:p>
      <text:p text:style-name="P8472"><text:span text:style-name="T8473">3</text:span><text:span text:style-name="T8474">. Tarpininkų sąrašas skelbiamas Lietuvos Respublikos socialinės apsaugos ir darbo ministerijos interneto<text:s/></text:span><text:span text:style-name="T8475">svetainėje. Tarpininkų sąraše nurodoma: tarpininko vardas, pavardė, išsilavinimas, darbo patirtis, tarpininkavimo patirtis, jeigu tarpininkas jos turi.<text:s/></text:span></text:p>
      <text:p text:style-name="P8476"><text:span text:style-name="T8477">4</text:span><text:span text:style-name="T8478">. Tarpininką pasirenka ginčo komisija bendru sutarimu. Per dešimt darbo dienų nuo ginčo komisijos<text:s/></text:span><text:span text:style-name="T8479">sprendimo nesutarus dėl tarpininko, tarpininkavimo stadija laikoma baigta.</text:span></text:p>
      <text:p text:style-name="P8480"><text:span text:style-name="T8481">5</text:span><text:span text:style-name="T8482">. Tarpininkų atlygio ir kelionės išlaidų dydį ir apmokėjimo tvarką nustato Lietuvos Respublikos Vyriausybė ar jos įgaliota institucija.</text:span><text:s/></text:p>
      <text:p text:style-name="P8483">Straipsnio dalies pakeitimai:</text:p>
      <text:p text:style-name="P8484"><text:span text:style-name="T8485">Nr.<text:s/></text:span><text:a xlink:href="https://www.e-tar.lt/portal/legalAct.html?documentId=a959cf4050fe11e7846ef01bfffb9b64" office:target-frame-name="_top" xlink:show="replace"><text:span text:style-name="T8486">XIII-413</text:span></text:a><text:span text:style-name="T8487">, 2017-06-06, paskelbta TAR 2017-06-14, i. k. 2017-10021</text:span></text:p>
      <text:p text:style-name="Normal"/>
      <text:p text:style-name="P8488"><text:span text:style-name="T8489">6</text:span><text:span text:style-name="T8490">. Tarpininkai privalo saugoti savo veikloje sužinotą konfidencialią informaciją.</text:span></text:p>
      <text:p text:style-name="P8491"/>
      <text:h text:style-name="P8492" text:outline-level="3"><text:span text:style-name="T8493">238</text:span><text:span text:style-name="T8494"><text:s/>straipsnis.<text:s/></text:span><text:span text:style-name="T8495">Tarpininkavimas</text:span></text:h>
      <text:p text:style-name="P8496"><text:span text:style-name="T8497">1</text:span><text:span text:style-name="T8498">. Kolektyvinis darbo ginčas dėl interesų pasitelkiant tarpininką turi būti išspręstas per dešimt dienų nuo tarpininko paskyrimo (parinkimo) dienos. Šalių susitarimu šis terminas gali būti pratęstas.</text:span></text:p>
      <text:p text:style-name="P8499"><text:span text:style-name="T8500">2</text:span><text:span text:style-name="T8501">. Kolektyvinio dar</text:span><text:span text:style-name="T850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03">inčių sutrukdyti išspręsti kolektyvinį darbo ginčą dėl interesų.</text:span></text:p>
      <text:p text:style-name="P8504"><text:span text:style-name="T8505">3</text:span><text:span text:style-name="T8506">. Jeigu šalių susitarimu nenustatoma kitaip, darbdavys ar darbdavių organizacija turi sudaryti tarpininkui sąlygas surengti tarpininkavimo posėdžius.</text:span></text:p>
      <text:p text:style-name="P8507"/>
      <text:h text:style-name="P8508" text:outline-level="3"><text:span text:style-name="T8509">239</text:span><text:span text:style-name="T8510"><text:s/>straipsnis.<text:s/></text:span><text:span text:style-name="T8511">Tarpininkavim</text:span><text:span text:style-name="T8512">o rezultatai<text:s/></text:span></text:h>
      <text:p text:style-name="P8513"><text:span text:style-name="T8514">1</text:span><text:span text:style-name="T8515">. Pasibaigus tarpininkavimui, tarpininkas gali priimti tokius sprendimus:</text:span></text:p>
      <text:p text:style-name="P8516"><text:span text:style-name="T8517">1</text:span><text:span text:style-name="T8518">) konstatuoti neišspręstą kolektyvinį darbo ginčą dėl interesų;<text:s/></text:span></text:p>
      <text:p text:style-name="P8519"><text:span text:style-name="T8520">2</text:span><text:span text:style-name="T8521">) konstatuoti neišspręstą kolektyvinį darbo ginčą dėl interesų, jeigu šalys sutaria perduo</text:span><text:span text:style-name="T8522">ti kolektyvinį darbo ginčą dėl interesų spręsti darbo arbitražui;</text:span></text:p>
      <text:p text:style-name="P8523"><text:span text:style-name="T8524">3</text:span><text:span text:style-name="T8525">) konstatuoti išspręstą kolektyvinį darbo ginčą dėl interesų, jeigu tarpininkavimo metu kolektyvinio darbo ginčo dėl interesų šalys sudaro kolektyvinę sutartį ar kitą susitarimą dėl šio</text:span><text:span text:style-name="T8526"><text:s/>ginčo objekto;</text:span></text:p>
      <text:p text:style-name="P8527"><text:span text:style-name="T8528">4</text:span><text:span text:style-name="T8529">) konstatuoti iš dalies išspręstą kolektyvinį darbo ginčą dėl interesų, jeigu dėl dalies reikalavimų šalys sudaro kolektyvinę sutartį ar kitą susitarimą dėl šio ginčo objekto.</text:span></text:p>
      <text:p text:style-name="P8530"><text:span text:style-name="T8531">2</text:span><text:span text:style-name="T8532">. Tarpininkavimo metu priimtas susitarimas įteikiama</text:span><text:span text:style-name="T8533">s kolektyvinio darbo ginčo dėl interesų šalims.</text:span></text:p>
      <text:p text:style-name="P8534"/>
      <text:h text:style-name="P8535" text:outline-level="3"><text:span text:style-name="T8536">240</text:span><text:span text:style-name="T8537"><text:s/>straipsnis.<text:s/></text:span><text:span text:style-name="T8538">Darbo arbitražas</text:span></text:h>
      <text:p text:style-name="P8539"><text:span text:style-name="T8540">1</text:span><text:span text:style-name="T8541">. Darbo arbitražas – nenuolatinė institucija, nagrinėjanti kolektyvinius darbo ginčus dėl interesų.</text:span></text:p>
      <text:p text:style-name="P8542"><text:span text:style-name="T8543">2</text:span><text:span text:style-name="T8544">. Darbo arbitražas sudaromas prie Valstybinės darbo inspek</text:span><text:span text:style-name="T8545">cijos teritorinio skyriaus, kurio teritorijoje yra darbdavio ar darbdavių organizacijos buveinė.</text:span></text:p>
      <text:p text:style-name="P8546"><text:span text:style-name="T8547">3</text:span><text:span text:style-name="T8548">. Darbo arbitražą sudaro trys arbitrai.<text:s/></text:span></text:p>
      <text:p text:style-name="P8549"><text:span text:style-name="T8550">4</text:span><text:span text:style-name="T8551">. Arbitrų sąrašą sudaro, tvirtina ir atnaujina Lietuvos Respublikos socialinės apsaugos ir darbo ministras.<text:s/></text:span><text:span text:style-name="T855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53">nys.</text:span></text:p>
      <text:p text:style-name="P8554"><text:span text:style-name="T8555">5</text:span><text:span text:style-name="T855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57">ras jos turi. Arbitru gali būti ir tarpininkų sąraše esantis asmuo.</text:span></text:p>
      <text:p text:style-name="P8558"><text:span text:style-name="T8559">6</text:span><text:span text:style-name="T8560">. Arbitrai, kuriuos iš arbitrų sąrašo pasirenka kolektyvinio darbo ginčo dėl interesų šalys, šio ginčo nagrinėjimo laikotarpiu atleidžiami nuo darbo pareigų. Arbitrų<text:s/></text:span><text:span text:style-name="T8561">darbas apmokamas</text:span><text:span text:style-name="T8562"><text:s/></text:span><text:span text:style-name="T8563">Lietuvos Respublikos<text:s/></text:span><text:span text:style-name="T8564">valstybės ir savivaldybių įstaigų darbuotojų ir komisijų narių darbo apmokėjimo įstatymo nustatyta tvarka.<text:s/></text:span><text:span text:style-name="T8565">Arbitrų kelionės išlaidų dydžius ir apmokėjimo tvarką nustato<text:s/></text:span><text:span text:style-name="T8566">Lietuvos Respublikos socialinės apsaugos ir darbo ministras.</text:span><text:s/></text:p>
      <text:p text:style-name="P8567">Straipsnio dalies pakeitimai:</text:p>
      <text:p text:style-name="P8568"><text:span text:style-name="T8569">Nr.<text:s/></text:span><text:a xlink:href="https://www.e-tar.lt/portal/legalAct.html?documentId=a959cf4050fe11e7846ef01bfffb9b64" office:target-frame-name="_top" xlink:show="replace"><text:span text:style-name="T8570">XIII-413</text:span></text:a><text:span text:style-name="T8571">, 2017-06-06, paskelbta TAR 2017-06-14, i. k. 2017-10021</text:span></text:p>
      <text:p text:style-name="P8572"><text:span text:style-name="T8573">Nr.<text:s/></text:span><text:a xlink:href="https://www.e-tar.lt/portal/legalAct.html?documentId=350287a002c211e9a5eaf2cd290f1944" office:target-frame-name="_top" xlink:show="replace"><text:span text:style-name="T8574">XIII-1759</text:span></text:a><text:span text:style-name="T8575">, 2018-12-11, paskelbta TAR 2018-12-18, i. k. 2018-20740</text:span></text:p>
      <text:p text:style-name="Normal"/>
      <text:p text:style-name="P8576"><text:span text:style-name="T8577">7</text:span><text:span text:style-name="T8578">. Arbitrai privalo saugoti savo veikloje sužinotą konfidencialią informaciją.</text:span></text:p>
      <text:p text:style-name="P8579"><text:span text:style-name="T8580">8</text:span><text:span text:style-name="T8581">. Darbo arbitražo sudarymo ir kolektyvinio darbo ginčo dėl<text:s/></text:span><text:span text:style-name="T8582">interesų nagrinėjimo jame tvarką nustato Lietuvos</text:span><text:span text:style-name="T8583"><text:s/></text:span><text:span text:style-name="T8584">Respublikos socialinės apsaugos ir darbo ministro patvirtinti Darbo arbitražo nuostatai.</text:span></text:p>
      <text:p text:style-name="P8585"/>
      <text:h text:style-name="P8586" text:outline-level="3"><text:span text:style-name="T8587">241</text:span><text:span text:style-name="T8588"><text:s/>straipsnis.<text:s/></text:span><text:span text:style-name="T8589">Kolektyvinio darbo ginčo dėl interesų nagrinėjimo darbo arbitraže inicijavimas ir nagrinėjimas</text:span></text:h>
      <text:p text:style-name="P8590"><text:span text:style-name="T8591">1</text:span><text:span text:style-name="T859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93">sų nagrinėjimo darbo arbitraže.</text:span><text:s/></text:p>
      <text:p text:style-name="P8594">Straipsnio dalies pakeitimai:</text:p>
      <text:p text:style-name="P8595"><text:span text:style-name="T8596">Nr.<text:s/></text:span><text:a xlink:href="https://www.e-tar.lt/portal/legalAct.html?documentId=a959cf4050fe11e7846ef01bfffb9b64" office:target-frame-name="_top" xlink:show="replace"><text:span text:style-name="T8597">XIII-413</text:span></text:a><text:span text:style-name="T8598">, 2017-06-06, paskelbta TAR 2017-06-14, i. k. 2017-10021</text:span></text:p>
      <text:p text:style-name="Normal"/>
      <text:p text:style-name="P8599"><text:span text:style-name="T8600">2</text:span><text:span text:style-name="T8601">. Atsakingas Valstyb</text:span><text:span text:style-name="T860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03">lytą arbitrą. Tokiu atveju trečią arbitrą paskirtieji arbitrai pasirenka šalių susitarimu.<text:s/></text:span></text:p>
      <text:p text:style-name="P8604"><text:span text:style-name="T8605">3</text:span><text:span text:style-name="T8606">.<text:s/></text:span><text:span text:style-name="T8607">Darbo arbitražo pirmininką išsirenka patys arbitrai. Apie pasirinktą trečią arbitrą ir darbo arbitražo pirmininką pranešama Valstybinės darbo inspekcijos ter</text:span><text:span text:style-name="T8608">itorinio skyriaus atsakingam valstybės tarnautojui ar darbuotojui, kuris patikrina ir priima sprendimą patvirtinti darbo arbitražo sudėtį ir pirmininką.</text:span></text:p>
      <text:p text:style-name="P8609"><text:span text:style-name="T8610">4</text:span><text:span text:style-name="T8611">. L</text:span><text:span text:style-name="T8612">aikoma, kad kolektyvinio darbo ginčo dėl interesų nagrinėjimas darbo arbitraže pradėtas tą dien</text:span><text:span text:style-name="T8613">ą, kurią sudaromas darbo arbitražas.<text:s/></text:span></text:p>
      <text:p text:style-name="P8614"><text:span text:style-name="T8615">5</text:span><text:span text:style-name="T8616">. Atsakingą Valstybinės darbo inspekcijos teritorinio skyriaus valstybės tarnautoją ar darbuotoją skiria Lietuvos Respublikos vyriausiasis valstybinis darbo inspektorius.</text:span></text:p>
      <text:p text:style-name="P8617"/>
      <text:h text:style-name="P8618" text:outline-level="3"><text:span text:style-name="T8619">242</text:span><text:span text:style-name="T8620"><text:s/>straipsnis.<text:s/></text:span><text:span text:style-name="T8621">Darbo arbitražo<text:s/></text:span><text:span text:style-name="T8622">sprendimas</text:span></text:h>
      <text:p text:style-name="P8623"><text:span text:style-name="T8624">1</text:span><text:span text:style-name="T8625">. Kolektyvinis darbo ginčas dėl interesų turi būti išnagrinėtas per penkiolika darbo dienų nuo darbo arbitražo sudarymo dienos.<text:s/></text:span></text:p>
      <text:p text:style-name="P8626"><text:span text:style-name="T8627">2</text:span><text:span text:style-name="T8628">. Darbo arbitražo sprendimas priimamas vienbalsiai.<text:s/></text:span></text:p>
      <text:p text:style-name="P8629"><text:span text:style-name="T8630">3</text:span><text:span text:style-name="T8631">. Sprendimas išdėstomas raštu, jis turi būti mot</text:span><text:span text:style-name="T8632">yvuotas ir argumentuotas. Sprendimą pasirašo darbo arbitražo pirmininkas ir visi arbitrai.</text:span></text:p>
      <text:p text:style-name="P8633"><text:span text:style-name="T8634">4</text:span><text:span text:style-name="T8635">. Sprendimas pateikiamas atsakingam<text:s/></text:span><text:span text:style-name="T8636">Valstybinės darbo inspekcijos teritorinio skyriaus valstybės tarnautojui ar darbuotojui</text:span><text:span text:style-name="T8637">, kuris ne vėliau kaip per penkias di</text:span><text:span text:style-name="T8638">enas išsiunčia jį kolektyvinio darbo ginčo dėl intereso šalims.</text:span></text:p>
      <text:p text:style-name="P8639"><text:span text:style-name="T8640">5</text:span><text:span text:style-name="T8641">. Darbo arbitražas gali priimti sprendimą:</text:span></text:p>
      <text:p text:style-name="P8642"><text:span text:style-name="T8643">1</text:span><text:span text:style-name="T8644">) pripažinti iškeltus kolektyvinio darbo ginčo dėl interesų reikalavimus nepagrįstais ir juos atmesti;</text:span></text:p>
      <text:p text:style-name="P8645"><text:span text:style-name="T8646">2</text:span><text:span text:style-name="T8647">) pripažinti iškeltus kolektyvini</text:span><text:span text:style-name="T8648">o darbo ginčo dėl interesų reikalavimus pagrįstais ar iš dalies pagrįstais ir įpareigoti sudaryti susitarimą ar kolektyvinę sutartį sprendime nurodytomis sąlygomis.</text:span></text:p>
      <text:p text:style-name="P8649"><text:span text:style-name="T8650">6</text:span><text:span text:style-name="T8651">. Darbo arbitražo sprendimas gali būti skundžiamas tik dėl jo prieštaravimo Lietuvos</text:span><text:span text:style-name="T8652"><text:s/>Respublikos Konstitucijos ir įstatymų nustatytai viešajai tvarkai.</text:span></text:p>
      <text:p text:style-name="P8653"><text:span text:style-name="T8654">7</text:span><text:span text:style-name="T8655">. Darbo arbitražo sprendimas privalomas kolektyvinio darbo ginčo dėl interesų šalims.</text:span><text:span text:style-name="T8656"><text:s/></text:span><text:span text:style-name="T8657">Sprendime gali būti nustatyti šio sprendimo nevykdymo padariniai kitos ginčo šalies naudai ir<text:s/></text:span><text:span text:style-name="T865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59">vaitę nuo sprendime numatyto termino pabaigos iki dienos, kai šis sprendimas buvo įvykdytas, bet ne ilgiau kaip už šešis mėnesius.</text:span><text:s/></text:p>
      <text:p text:style-name="P8660">Straipsnio dalies pakeitimai:</text:p>
      <text:p text:style-name="P8661"><text:span text:style-name="T8662">Nr.<text:s/></text:span><text:a xlink:href="https://www.e-tar.lt/portal/legalAct.html?documentId=a959cf4050fe11e7846ef01bfffb9b64" office:target-frame-name="_top" xlink:show="replace"><text:span text:style-name="T8663">XIII-413</text:span></text:a><text:span text:style-name="T8664">, 2017-06-06, paskelbta TAR 2017-06-14, i. k. 2017-10021</text:span></text:p>
      <text:p text:style-name="Normal"/>
      <text:p text:style-name="P8665"><text:span text:style-name="T8666">8</text:span><text:span text:style-name="T8667">. Darbo arbitražo sprendimas yra vykdomasis dokumentas, vykdomas Lietuvos Respublikos civ</text:span><text:span text:style-name="T8668">ilinio proceso kodekso nustatyta tvarka.</text:span></text:p>
      <text:p text:style-name="P8669"><text:span text:style-name="T8670">9</text:span><text:span text:style-name="T8671">. Jeigu darbo arbitražas pripažįsta iškeltus kolektyvinio darbo ginčo dėl interesų reikalavimus nepagrįstais ir juos atmeta, tokius reikalavimus galima kelti ne anksčiau kaip praėjus vieniems metams nuo darbo a</text:span><text:span text:style-name="T8672">rbitražo sprendimo priėmimo.</text:span></text:p>
      <text:p text:style-name="P8673"/>
      <text:h text:style-name="P8674" text:outline-level="3"><text:span text:style-name="T8675">243</text:span><text:span text:style-name="T8676"><text:s/>straipsnis.<text:s/></text:span><text:span text:style-name="T8677">Teisė imtis kolektyvinių veiksmų</text:span></text:h>
      <text:p text:style-name="P8678"><text:span text:style-name="T8679">1</text:span><text:span text:style-name="T8680">. Siekdamos išspręsti kolektyvinį darbo ginčą dėl interesų arba užtikrinti nagrinėjant tokį ginčą pasiekto sprendimo įvykdymą, kolektyvinio darbo ginčo dėl interesų š</text:span><text:span text:style-name="T8681">alys turi teisę imtis kolektyvinių veiksmų.</text:span></text:p>
      <text:p text:style-name="P8682"><text:span text:style-name="T8683">2</text:span><text:span text:style-name="T8684">. Profesinės sąjungos ar jų organizacijos šio kodekso nustatyta tvarka turi teisę organizuoti streiką šiais atvejais:</text:span></text:p>
      <text:p text:style-name="P8685"><text:span text:style-name="T8686">1</text:span><text:span text:style-name="T8687">) kai ginčo komisija konstatuoja neišspręstą kolektyvinį darbo ginčą dėl interesų ar v</text:span><text:span text:style-name="T8688">iena iš šalių pasitraukia iš derybų, ar darbdavys (darbdavių organizacija) nepaskiria narių į ginčo komisiją per išankstinį kolektyvinio darbo ginčo dėl interesų nagrinėjimą;</text:span></text:p>
      <text:p text:style-name="P8689"><text:span text:style-name="T8690">2</text:span><text:span text:style-name="T8691">)<text:s/></text:span><text:span text:style-name="T8692">kai tarpininkas priima sprendimą konstatuoti neišspręstą ar iš dalies išspręstą kolektyvinį darbo ginčą dėl interesų;<text:s/></text:span></text:p>
      <text:p text:style-name="P8693"><text:span text:style-name="T8694">3</text:span><text:span text:style-name="T8695">) kai darbdavys ar jų organizacija nevykdo darbo arbitražo sprendimo.</text:span></text:p>
      <text:p text:style-name="P8696"><text:span text:style-name="T8697">3</text:span><text:span text:style-name="T8698">. Darbdaviai ir jų organizacijos turi teisę organizuoti</text:span><text:span text:style-name="T8699"><text:s/>lokautą šiais atvejais:</text:span></text:p>
      <text:p text:style-name="P8700"><text:span text:style-name="T8701">1</text:span><text:span text:style-name="T8702">) jeigu profesinės sąjungos ar jų organizacijos nevykdo tarpininkavimo metu priimto susitarimo arba darbo arbitražo sprendimo kolektyvinio darbo ginčo dėl interesų byloje;</text:span></text:p>
      <text:p text:style-name="P8703"><text:span text:style-name="T8704">2</text:span><text:span text:style-name="T8705">)<text:s/></text:span><text:span text:style-name="T8706">jeigu profesinės sąjungos ar jų organizacijos ske</text:span><text:span text:style-name="T8707">lbia streiką, kurio skelbimas teismo buvo atidėtas arba pripažintas neteisėtu.</text:span></text:p>
      <text:p text:style-name="P8708"/>
      <text:h text:style-name="P8709" text:outline-level="3"><text:span text:style-name="T8710">244</text:span><text:span text:style-name="T8711"><text:s/>straipsnis.<text:s/></text:span><text:span text:style-name="T8712">Streikas ir streikų rūšys</text:span></text:h>
      <text:p text:style-name="P8713"><text:span text:style-name="T8714">1</text:span><text:span text:style-name="T8715">. Streikas yra profesinės sąjungos ar jų organizacijos organizuotas darbuotojų darbo nutraukimas, siekiant išspręsti kole</text:span><text:span text:style-name="T8716">ktyvinį darbo ginčą dėl interesų arba užtikrinti nagrinėjant tokį ginčą pasiekto sprendimo įvykdymą.</text:span></text:p>
      <text:p text:style-name="P8717"><text:span text:style-name="T8718">2</text:span><text:span text:style-name="T8719">. Pagal trukmę streikas gali būti:</text:span></text:p>
      <text:p text:style-name="P8720"><text:span text:style-name="T8721">1</text:span><text:span text:style-name="T8722">) įspėjamasis, kuris trunka ne ilgiau kaip dvi valandas;</text:span></text:p>
      <text:p text:style-name="P8723"><text:span text:style-name="T8724">2</text:span><text:span text:style-name="T8725">)<text:s/></text:span><text:span text:style-name="T8726">tikrasis.<text:s/></text:span></text:p>
      <text:p text:style-name="P8727"/>
      <text:h text:style-name="P8728" text:outline-level="3"><text:span text:style-name="T8729">245</text:span><text:span text:style-name="T8730"><text:s/>straipsnis.<text:s/></text:span><text:span text:style-name="T8731">Streiko skel</text:span><text:span text:style-name="T8732">bimas</text:span></text:h>
      <text:p text:style-name="P8733"><text:span text:style-name="T8734">1</text:span><text:span text:style-name="T8735">.<text:s/></text:span><text:span text:style-name="T8736">Priimti sprendimą skelbti streiką gali profesinė sąjunga ar jų organizacija jų įstatuose nustatyta tvarka šio kodekso<text:s/></text:span><text:span text:style-name="T8737">243</text:span><text:span text:style-name="T8738"><text:s/></text:span><text:span text:style-name="T8739">straipsnyje nustatytais atvejais.<text:s/></text:span><text:span text:style-name="T8740">Darbdavio lygmens streikui<text:s/></text:span><text:span text:style-name="T8741">skelbti įstatuose nustatyta tvarka turi būti gautas ne mažiau kaip ketvirtadalio profesinės sąjungos narių sutikimas.<text:s/></text:span><text:span text:style-name="T8742">Šakos<text:s/></text:span><text:span text:style-name="T8743">(gamybos, paslaugų, profesinės)<text:s/></text:span><text:span text:style-name="T8744">lygmens streikui skelbti įstatuose nustatyta tvarka turi būti priimamas atstovaujančio organo sprend</text:span><text:span text:style-name="T8745">imas.</text:span></text:p>
      <text:p text:style-name="P8746"><text:span text:style-name="T8747">2</text:span><text:span text:style-name="T874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49">niu sprendimu be atskiro narių pritarimo.<text:s/></text:span></text:p>
      <text:p text:style-name="P8750"><text:span text:style-name="T8751">3</text:span><text:span text:style-name="T8752">.<text:s/></text:span><text:span text:style-name="T8753">Profesinės sąjungos ar jų organizacijos sprendime skelbti streiką nurodoma:</text:span></text:p>
      <text:p text:style-name="P8754"><text:span text:style-name="T8755">1</text:span><text:span text:style-name="T8756">) iškelti reikalavimai, dėl kurių skelbiamas streikas;</text:span></text:p>
      <text:p text:style-name="P8757"><text:span text:style-name="T8758">2</text:span><text:span text:style-name="T8759">)<text:s/></text:span><text:span text:style-name="T8760">streiko data, pradžia ir vieta (įmonės, kuriose vyks streikas);<text:s/></text:span></text:p>
      <text:p text:style-name="P8761"><text:span text:style-name="T8762">3</text:span><text:span text:style-name="T8763">)<text:s/></text:span><text:span text:style-name="T8764">numatomas streikuojančių darbuotojų skaičius;</text:span></text:p>
      <text:p text:style-name="P8765"><text:span text:style-name="T8766">4</text:span><text:span text:style-name="T8767">) streiko komitetas;</text:span></text:p>
      <text:p text:style-name="P8768"><text:span text:style-name="T8769">5</text:span><text:span text:style-name="T8770">) profesinių sąjungų narių balsavimo dokumentai, įrodantys pritarusių streikui profesinių sąjungų narių skaičių.<text:s/></text:span></text:p>
      <text:p text:style-name="P8771"><text:span text:style-name="T8772">4</text:span><text:span text:style-name="T8773">. Visus dokumentus, įskaitant balsavimo biuletenius</text:span><text:span text:style-name="T8774">, balsavimo protokolą ir kitus susijusius dokumentus, profesinė sąjunga turi saugoti trejus metus.<text:s/></text:span></text:p>
      <text:p text:style-name="P8775"/>
      <text:h text:style-name="P8776" text:outline-level="3"><text:span text:style-name="T8777">246</text:span><text:span text:style-name="T8778"><text:s/>straipsnis.<text:s/></text:span><text:span text:style-name="T8779">Darbdavio įspėjimas apie būsimą streiką</text:span></text:h>
      <text:p text:style-name="P8780"><text:span text:style-name="T8781">1</text:span><text:span text:style-name="T878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83">unčiant jiems profesinės sąjungos ar jų organizacijos sprendimą skelbti streiką.<text:s/></text:span></text:p>
      <text:p text:style-name="P8784"><text:span text:style-name="T8785">2</text:span><text:span text:style-name="T8786">. Apie būsimo įspėjamojo ir tikrojo streiko pradžią įmonėse ar šakose, kurios teikia neatidėliotinas (gyvybines) paslaugas visuomenei, darbdavys ar darbdavių organizacij</text:span><text:span text:style-name="T8787">a ir atskiri jos nariai – darbdaviai turi būti įspėti raštu ne vėliau kaip prieš dešimt darbo dienų, nusiunčiant jiems profesinės sąjungos ar jų organizacijos sprendimą skelbti streiką.<text:s/></text:span></text:p>
      <text:p text:style-name="P8788"><text:span text:style-name="T8789">3</text:span><text:span text:style-name="T8790">. Skelbiant streiką, galima kelti tik tuos reikalavimus, kurie b</text:span><text:span text:style-name="T8791">uvo nagrinėti ginčo komisijoje, tarpininkavimo metu arba darbo arbitraže.</text:span></text:p>
      <text:p text:style-name="P8792"/>
      <text:h text:style-name="P8793" text:outline-level="3"><text:span text:style-name="T8794">247</text:span><text:span text:style-name="T8795"><text:s/>straipsnis.<text:s/></text:span><text:span text:style-name="T8796">Streiko skelbimas įmonėse ir šakose, teikiančiose neatidėliotinas (gyvybines) paslaugas</text:span></text:h>
      <text:p text:style-name="P8797"><text:span text:style-name="T8798">1</text:span><text:span text:style-name="T8799">. Darbdavių įmonėse ir šakose, kurios teikia neatidėliotinas (gyvy</text:span><text:span text:style-name="T8800">bines) paslaugas visuomenei, tikrojo ir įspėjamojo streiko metu turi būti užtikrintas minimalus šių paslaugų teikimas visuomenei.<text:s/></text:span></text:p>
      <text:p text:style-name="P8801"><text:span text:style-name="T8802">2</text:span><text:span text:style-name="T8803">. Minimalias teiktinas paslaugas savo susitarimu per tris darbo dienas nuo įspėjimo apie būsimą tikrąjį streiką įteikimo</text:span><text:span text:style-name="T880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05"><text:s/>paslaugų teikimo, per penkias darbo dienas nuo vienos iš šalių kreipimosi minimalias teiktinas paslaugas nustato darbo ginčą dėl teisės nagrinėjantis organas.</text:span></text:p>
      <text:p text:style-name="P8806"><text:span text:style-name="T8807">3</text:span><text:span text:style-name="T8808">.<text:s/></text:span><text:span text:style-name="T8809">Minimalių paslaugų teikimą užtikrina streiko komitetas, darbdavys ir jų paskirti darbuoto</text:span><text:span text:style-name="T8810">jai. Jeigu kolektyvinio darbo ginčo dėl interesų šalys mano, kad yra reikalinga, iki streiko pradžios jos sudaro darbuotojų, kurie streiko metu privalės dirbti, sąrašą ir taip užtikrina minimalių paslaugų teikimą.<text:s/></text:span></text:p>
      <text:p text:style-name="P8811"><text:span text:style-name="T8812">4</text:span><text:span text:style-name="T8813">.<text:s/></text:span><text:span text:style-name="T8814">Neatidėliotinomis (gyvybinėmis) pa</text:span><text:span text:style-name="T8815">slaugomis visuomenei laikomos:</text:span></text:p>
      <text:p text:style-name="P8816"><text:span text:style-name="T8817">1</text:span><text:span text:style-name="T8818">) sveikatos priežiūros paslaugos;</text:span></text:p>
      <text:p text:style-name="P8819"><text:span text:style-name="T8820">2</text:span><text:span text:style-name="T8821">) elektros energijos tiekimo paslaugos;</text:span></text:p>
      <text:p text:style-name="P8822"><text:span text:style-name="T8823">3</text:span><text:span text:style-name="T8824">) vandens tiekimo paslaugos;</text:span></text:p>
      <text:p text:style-name="P8825"><text:span text:style-name="T8826">4</text:span><text:span text:style-name="T8827">) šilumos ir dujų tiekimo paslaugos;</text:span></text:p>
      <text:p text:style-name="P8828"><text:span text:style-name="T8829">5</text:span><text:span text:style-name="T8830">)<text:s/></text:span><text:span text:style-name="T8831">kanalizacijos ir atliekų išvežimo paslaugos;</text:span></text:p>
      <text:p text:style-name="P8832"><text:span text:style-name="T8833">6</text:span><text:span text:style-name="T8834">)<text:s/></text:span><text:span text:style-name="T8835">civilinės aviacijos, įskaitant skrydžių valdymą, paslaugos;</text:span></text:p>
      <text:p text:style-name="P8836"><text:span text:style-name="T8837">7</text:span><text:span text:style-name="T8838">)<text:s/></text:span><text:span text:style-name="T8839">telekomunikacijų paslaugos;</text:span></text:p>
      <text:p text:style-name="P8840"><text:span text:style-name="T8841">8</text:span><text:span text:style-name="T8842">)<text:s/></text:span><text:span text:style-name="T8843">geležinkelio ir miesto visuomeninio transporto paslaugos.</text:span></text:p>
      <text:p text:style-name="P8844"/>
      <text:h text:style-name="P8845" text:outline-level="3"><text:span text:style-name="T8846">248</text:span><text:span text:style-name="T8847"><text:s/>straipsnis.</text:span><text:span text:style-name="T8848"><text:s/></text:span><text:span text:style-name="T8849">Streiko skelbimo draudimai</text:span></text:h>
      <text:p text:style-name="P8850"><text:span text:style-name="T8851">1</text:span><text:span text:style-name="T8852">. Draudžiama skelbti streiką greitosios</text:span><text:span text:style-name="T8853"><text:s/>medicinos pagalbos tarnybų darbuotojams ir kitiems darbuotojams, kurių teisę streikuoti riboja įstatymai. Šių darbuotojų reikalavimus sprendžia kolektyvinius darbo ginčus dėl interesų nagrinėjantys organai.<text:s/></text:span></text:p>
      <text:p text:style-name="P8854"><text:span text:style-name="T8855">2</text:span><text:span text:style-name="T8856">. Streikai draudžiami stichinės nelaimės z</text:span><text:span text:style-name="T8857">onose, regionuose, kuriuose nustatyta tvarka paskelbta mobilizacija, karo, nepaprastoji padėtis, iki bus likviduojami stichinės nelaimės padariniai, paskelbta demobilizacija ar atšaukta karo, nepaprastoji padėtis.</text:span></text:p>
      <text:p text:style-name="P8858"><text:span text:style-name="T8859">3</text:span><text:span text:style-name="T8860">. Galiojant<text:s/></text:span><text:span text:style-name="T8861">kolektyvinei sutarčiai, d</text:span><text:span text:style-name="T8862">raudžiama skelbti streiką dėl reikalavimų ar darbo sąlygų, reglamentuotų šioje sutartyje, jeigu jų laikomasi.</text:span></text:p>
      <text:p text:style-name="P8863"><text:span text:style-name="T8864">4</text:span><text:span text:style-name="T8865">.<text:s/></text:span><text:span text:style-name="T8866">Šio straipsnio 3 dalyje nustatytas ribojimas netaikomas kolektyviniams darbo ginčams dėl interesų, kurie kyla ir yra neišspręsti šio kodeks</text:span><text:span text:style-name="T8867">o nustatyta tvarka, vedant kolektyvines derybas dėl kolektyvinės sutarties sudarymo.</text:span></text:p>
      <text:p text:style-name="P8868"/>
      <text:h text:style-name="P8869" text:outline-level="3"><text:span text:style-name="T8870">249</text:span><text:span text:style-name="T8871"><text:s/>straipsnis.<text:s/></text:span><text:span text:style-name="T8872">Streiko eiga</text:span></text:h>
      <text:p text:style-name="P8873"><text:span text:style-name="T8874">1</text:span><text:span text:style-name="T8875">. Streikui vadovauja reikalavimus darbdaviui iškėlusio subjekto sudarytas streiko komitetas.</text:span></text:p>
      <text:p text:style-name="P8876"><text:span text:style-name="T8877">2</text:span><text:span text:style-name="T8878">. Streiko komitetas kartu su dar</text:span><text:span text:style-name="T8879">bdaviu privalo užtikrinti turto ir žmonių apsaugą.</text:span></text:p>
      <text:p text:style-name="P8880"><text:span text:style-name="T8881">3</text:span><text:span text:style-name="T8882">. Streiko komitetas ir darbdavys gali raštu susitarti dėl veiksmų, kurių bus imamasi per streiką, siekiant</text:span><text:span text:style-name="T8883"><text:s/></text:span><text:span text:style-name="T8884">išsaugoti darbdavio įrangą, technologines sistemas ir prietaisus tokios būklės, kad<text:s/></text:span><text:span text:style-name="T8885">pasibaigus streikui būtų galima nedelsiant atnaujinti įmonės veiklą ir apsaugoti produkciją, žaliavą ir kitus įmonės naudojamus išteklius.</text:span></text:p>
      <text:p text:style-name="P8886"><text:span text:style-name="T8887">4</text:span><text:span text:style-name="T8888">.<text:s/></text:span><text:span text:style-name="T8889">Streiko metu streikuotojai gali organizuoti mitingus, piketus, demonstracijas, eitynes, kitokius taikius susir</text:span><text:span text:style-name="T8890">inkimus Lietuvos Respublikos susirinkimų įstatymo ir kitų įstatymų nustatyta tvarka.<text:s/></text:span></text:p>
      <text:p text:style-name="P8891"/>
      <text:h text:style-name="P8892" text:outline-level="3"><text:span text:style-name="T8893">250</text:span><text:span text:style-name="T8894"><text:s/>straipsnis.<text:s/></text:span><text:span text:style-name="T8895">Teisinė streikuotojų padėtis ir garantijos</text:span></text:h>
      <text:p text:style-name="P8896"><text:span text:style-name="T8897">1</text:span><text:span text:style-name="T8898">. Niekas negali būti verčiamas dalyvauti arba atsisakyti dalyvauti streike. Streiko laikotarpiu str</text:span><text:span text:style-name="T8899">eike dalyvaujantiems darbuotojams darbo sutarties vykdymas sustabdomas išsaugant darbo stažą ir teisės aktų nustatyta tvarka teisę į socialinį draudimą.<text:s/></text:span></text:p>
      <text:p text:style-name="P8900"><text:span text:style-name="T8901">2</text:span><text:span text:style-name="T8902">. Streike dalyvaujantiems darbuotojams nemokamas darbo užmokestis, jie atleidžiami nuo įsipareigo</text:span><text:span text:style-name="T8903">jimų atlikti savo darbo funkcijas.</text:span></text:p>
      <text:p text:style-name="P8904"><text:span text:style-name="T8905">3</text:span><text:span text:style-name="T8906">. Derybose dėl streiko užbaigimo gali būti susitarta, kad streike dalyvaujantiems darbuotojams bus išmokėtas visas darbo užmokestis arba jo dalis.</text:span></text:p>
      <text:p text:style-name="P8907"><text:span text:style-name="T8908">4</text:span><text:span text:style-name="T8909">. Profesinės sąjungos ir jų organizacijos gali įkurti specialius</text:span><text:span text:style-name="T8910"><text:s/>piniginius ar draudimo fondus, iš kurių būtų skiriama finansinė parama streike dalyvaujantiems darbuotojams.<text:s/></text:span></text:p>
      <text:p text:style-name="P8911"><text:span text:style-name="T8912">5</text:span><text:span text:style-name="T8913">. Darbuotojams, nedalyvaujantiems streike, bet dėl streiko negalintiems dirbti savo darbo, apmokama kaip už prastovą ne dėl jų kaltės arba j</text:span><text:span text:style-name="T8914">ie gali būti su jų sutikimu perkelti į kitą darbą.</text:span></text:p>
      <text:p text:style-name="P8915"><text:span text:style-name="T8916">6</text:span><text:span text:style-name="T8917">. Priėmus sprendimą dėl streiko ir jo metu darbdaviui draudžiama:</text:span></text:p>
      <text:p text:style-name="P8918"><text:span text:style-name="T8919">1</text:span><text:span text:style-name="T8920">) priimti bet kokį vienašališką sprendimą visiškai arba iš dalies nutraukti įmonės, įstaigos, organizacijos ar struktūrinio padalin</text:span><text:span text:style-name="T8921">io darbą (veiklą);</text:span></text:p>
      <text:p text:style-name="P8922"><text:span text:style-name="T8923">2</text:span><text:span text:style-name="T8924">) trukdyti visiems ar paskiriems darbuotojams ateiti į darbo vietas, atsisakyti suteikti darbuotojams darbą ar darbo įrankius;</text:span></text:p>
      <text:p text:style-name="P8925"><text:span text:style-name="T8926">3</text:span><text:span text:style-name="T8927">) sudaryti kitas sąlygas ar priimti sprendimus, kurie visiškai ar iš dalies gali sustabdyti visos įm</text:span><text:span text:style-name="T8928">onės, įstaigos, organizacijos ar atskirų jos grandžių darbą (veiklą).</text:span><text:s/></text:p>
      <text:p text:style-name="P8929">Papildyta straipsnio dalimi:</text:p>
      <text:p text:style-name="P8930"><text:span text:style-name="T8931">Nr.<text:s/></text:span><text:a xlink:href="https://www.e-tar.lt/portal/legalAct.html?documentId=a959cf4050fe11e7846ef01bfffb9b64" office:target-frame-name="_top" xlink:show="replace"><text:span text:style-name="T8932">XIII-413</text:span></text:a><text:span text:style-name="T8933">, 2017-06-06, paskelbta TAR 2017-06-14, i.<text:s/></text:span><text:span text:style-name="T8934">k. 2017-10021</text:span></text:p>
      <text:p text:style-name="Normal"/>
      <text:p text:style-name="P8935"><text:span text:style-name="T8936">7</text:span><text:span text:style-name="T8937">. Streiko metu darbdaviui draudžiama į streikuotojų vietas priimti naujus darbuotojus, išskyrus atvejus, kai būtina užtikrinti minimalių paslaugų teikimą, bet nėra galimybės to padaryti šio kodekso nustatyta tvarka ir sąlygomis.</text:span><text:s/></text:p>
      <text:p text:style-name="P8938">Papildyta straipsnio dalimi:</text:p>
      <text:p text:style-name="P8939"><text:span text:style-name="T8940">Nr.<text:s/></text:span><text:a xlink:href="https://www.e-tar.lt/portal/legalAct.html?documentId=a959cf4050fe11e7846ef01bfffb9b64" office:target-frame-name="_top" xlink:show="replace"><text:span text:style-name="T8941">XIII-413</text:span></text:a><text:span text:style-name="T8942">, 2017-06-06, paskelbta TAR 2017-06-14, i. k. 2017-10021</text:span></text:p>
      <text:p text:style-name="Normal"/>
      <text:p text:style-name="P8943"><text:span text:style-name="T8944">8</text:span><text:span text:style-name="T8945">. Šio straipsnio 7 dalyje nurodyti ribojimai netaikomi, jeig</text:span><text:span text:style-name="T8946">u šio kodekso nustatyta tvarka paskelbiamas lokautas.</text:span><text:s/></text:p>
      <text:p text:style-name="P8947">Papildyta straipsnio dalimi:</text:p>
      <text:p text:style-name="P8948"><text:span text:style-name="T8949">Nr.<text:s/></text:span><text:a xlink:href="https://www.e-tar.lt/portal/legalAct.html?documentId=a959cf4050fe11e7846ef01bfffb9b64" office:target-frame-name="_top" xlink:show="replace"><text:span text:style-name="T8950">XIII-413</text:span></text:a><text:span text:style-name="T8951">, 2017-06-06, paskelbta TAR 2017-06-14, i. k. 2017-10021</text:span></text:p>
      <text:p text:style-name="Normal"/>
      <text:h text:style-name="P8952" text:outline-level="3"><text:span text:style-name="T8953">251</text:span><text:span text:style-name="T8954"><text:s/>straipsnis.<text:s/></text:span><text:span text:style-name="T8955">Streiko teisėtumas</text:span></text:h>
      <text:p text:style-name="P8956"><text:span text:style-name="T8957">1</text:span><text:span text:style-name="T895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59">T</text:span><text:span text:style-name="T8960">aikyti kitų įstatymų nustatytas laikinąsias apsaugos priemones, išskyrus nustatytas šio kodekso 252 straipsnyje, draudžiama.</text:span></text:p>
      <text:p text:style-name="P8961"><text:span text:style-name="T8962">2</text:span><text:span text:style-name="T8963">. Teismas bylą dėl streiko teisėtumo turi išnagrinėti per penkias darbo dienas. Bylos dėl streiko teisėtumo nagrinėjimo dalyku</text:span><text:span text:style-name="T8964"><text:s/>negali būti<text:s/></text:span><text:span text:style-name="T8965">iškeltų reikalavimų ekonominiai ir socialiniai motyvai.</text:span></text:p>
      <text:p text:style-name="P8966"><text:span text:style-name="T8967">3</text:span><text:span text:style-name="T8968">.<text:s/></text:span><text:span text:style-name="T8969">Teismas pripažįsta streiką neteisėtu, jeigu jo tikslai prieštarauja Lietuvos Respublikos Konstitucijai, šiam kodeksui, kitiems įstatymams. Streikas taip pat pripažįstamas neteisėtu</text:span><text:span text:style-name="T8970">, jeigu jis:</text:span></text:p>
      <text:p text:style-name="P8971"><text:span text:style-name="T8972">1</text:span><text:span text:style-name="T8973">)<text:s/></text:span><text:span text:style-name="T8974">paskelbtas nesilaikant šiame kodekse nustatytos tvarkos ir reikalavimų:</text:span></text:p>
      <text:p text:style-name="P8975"><text:span text:style-name="T8976">2</text:span><text:span text:style-name="T8977">) skelbiamas tais atvejais, kai šis kodeksas ar kiti įstatymai draudžia streikuoti;</text:span></text:p>
      <text:p text:style-name="P8978"><text:span text:style-name="T8979">3</text:span><text:span text:style-name="T8980">)<text:s/></text:span><text:span text:style-name="T8981">skelbiamas dėl nustatyta tvarka neiškeltų reikalavimų, politinių ar ki</text:span><text:span text:style-name="T8982">tų reikalavimų, nesusijusių su streikuojančių darbuotojų darbo ir su jais susijusiais interesais.<text:s/></text:span></text:p>
      <text:p text:style-name="P8983"><text:span text:style-name="T8984">4</text:span><text:span text:style-name="T8985">. Įsiteisėjus teismo sprendimui dėl streiko pripažinimo neteisėtu, streikas</text:span><text:span text:style-name="T8986"> </text:span><text:span text:style-name="T8987">negali būti pradėtas, o jau vykstantis streikas turi būti nedelsiant nutra</text:span><text:span text:style-name="T8988">uktas, jeigu toks sprendimas nukreipiamas vykdyti skubiai.<text:s/></text:span></text:p>
      <text:p text:style-name="P8989"/>
      <text:h text:style-name="P8990" text:outline-level="3"><text:span text:style-name="T8991">252</text:span><text:span text:style-name="T8992"><text:s/>straipsnis.<text:s/></text:span><text:span text:style-name="T8993">Streiko atidėjimas ar sustabdymas</text:span></text:h>
      <text:p text:style-name="P8994"><text:span text:style-name="T8995">1</text:span><text:span text:style-name="T8996">. Jeigu kyla tiesioginė grėsmė, kad streiko metu nebus vykdomas kolektyvinio darbo ginčo dėl interesų šalių susitarimas ar darbo arbit</text:span><text:span text:style-name="T899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98">organizacijose ir šakose penkiolikai darbo dienų atidėti dar neprasidėjusį streiką, o prasidėjusį streiką tokiam pačiam laikui sustabdyti.</text:span></text:p>
      <text:p text:style-name="P8999"><text:span text:style-name="T9000">2</text:span><text:span text:style-name="T9001">. Į teismą dėl streiko atidėjimo ar sustabdymo šio straipsnio 1 dalyje nustatytais atvejais gali kreiptis darbda</text:span><text:span text:style-name="T9002">vys ar darbdavių organizacija.<text:s/></text:span></text:p>
      <text:p text:style-name="P9003"/>
      <text:h text:style-name="P9004" text:outline-level="3"><text:span text:style-name="T9005">253</text:span><text:span text:style-name="T9006"><text:s/>straipsnis.<text:s/></text:span><text:span text:style-name="T9007">Streiko pasibaigimas</text:span></text:h>
      <text:p text:style-name="P9008"><text:span text:style-name="T9009">1</text:span><text:span text:style-name="T9010">. Streikas pasibaigia:</text:span></text:p>
      <text:p text:style-name="P9011"><text:span text:style-name="T9012">1</text:span><text:span text:style-name="T9013">) darbdaviui ar jų organizacijai priėmus sprendimą dėl reikalavimų patenkinimo;</text:span></text:p>
      <text:p text:style-name="P9014"><text:span text:style-name="T9015">2</text:span><text:span text:style-name="T9016">)<text:s/></text:span><text:span text:style-name="T9017">šalims susitarus nutraukti streiką;</text:span></text:p>
      <text:p text:style-name="P9018"><text:span text:style-name="T9019">3</text:span><text:span text:style-name="T9020">) profesinei sąjungai</text:span><text:span text:style-name="T9021"><text:s/>ar profesinių sąjungų organizacijai pripažinus, kad toliau tęsti streiką netikslinga.</text:span></text:p>
      <text:p text:style-name="P9022"><text:span text:style-name="T9023">2</text:span><text:span text:style-name="T9024">. Pasibaigus streikui, darbai turi būti atnaujinti ne vėliau kaip kitą darbo dieną (pamainą).</text:span></text:p>
      <text:p text:style-name="P9025"/>
      <text:h text:style-name="P9026" text:outline-level="3"><text:span text:style-name="T9027">254</text:span><text:span text:style-name="T9028"><text:s/>straipsnis.<text:s/></text:span><text:span text:style-name="T9029">Atsakomybė už neteisėtą streiką</text:span></text:h>
      <text:p text:style-name="P9030"><text:span text:style-name="T9031">1</text:span><text:span text:style-name="T9032">. Neteis</text:span><text:span text:style-name="T9033">ėto streiko atveju nuostolius darbdaviui savo lėšomis ir turtu privalo atlyginti profesinė sąjunga ar jų organizacija, jeigu ji šį streiką skelbė.</text:span></text:p>
      <text:p text:style-name="P9034"><text:span text:style-name="T9035">2</text:span><text:span text:style-name="T9036">. Jeigu nuostoliams atlyginti profesinės sąjungos ar jų organizacijos lėšų nepakanka, darbdavys savo spr</text:span><text:span text:style-name="T9037">endimu gali panaudoti lėšas, skirtas pagal kolektyvinę sutartį darbuotojų atlyginimų priemokoms, kitoms papildomoms, įstatymų nenustatytoms lengvatoms ir kompensacijoms.</text:span></text:p>
      <text:p text:style-name="P9038"><text:span text:style-name="T9039">3</text:span><text:span text:style-name="T9040">. Streiko padaryta žala kitiems fiziniams ar juridiniams asmenims atlyginama paga</text:span><text:span text:style-name="T9041">l galiojančius įstatymus.</text:span></text:p>
      <text:p text:style-name="P9042"/>
      <text:h text:style-name="P9043" text:outline-level="3"><text:span text:style-name="T9044">255</text:span><text:span text:style-name="T9045"><text:s/>straipsnis.<text:s/></text:span><text:span text:style-name="T9046">Lokautas</text:span></text:h>
      <text:p text:style-name="P9047"><text:span text:style-name="T9048">Lokautas – darbdavio ar darbdavių organizacijos paskelbtas vieno darbdavio ar kelių darbdavių streikuojančių darbuotojų laikinas darbo sutarčių vykdymo sustabdymas.</text:span></text:p>
      <text:p text:style-name="P9049"/>
      <text:h text:style-name="P9050" text:outline-level="3"><text:span text:style-name="T9051">256</text:span><text:span text:style-name="T9052"><text:s/>straipsnis.<text:s/></text:span><text:span text:style-name="T9053">Lokauto<text:s/></text:span><text:span text:style-name="T9054">skelbimas</text:span></text:h>
      <text:p text:style-name="P9055"><text:span text:style-name="T9056">1</text:span><text:span text:style-name="T9057">. Jeigu yra šiame kodekse nustatytos sąlygos, lokautą skelbia darbdavys ar darbdavių organizacija.<text:s/></text:span></text:p>
      <text:p text:style-name="P9058"><text:span text:style-name="T9059">2</text:span><text:span text:style-name="T9060">. Lokautą taiko darbdavys savo darbuotojams – kolektyvinio darbo ginčo dėl interesų šalimi esančios profesinės sąjungos ar jų organizacijos nariams arba streikuojantiems darbuotojams.<text:s/></text:span></text:p>
      <text:p text:style-name="P9061"><text:span text:style-name="T9062">3</text:span><text:span text:style-name="T9063">. Paskelbti lokautą darbdavys gali ne anksčiau kaip praėjus septyn</text:span><text:span text:style-name="T9064">ioms kalendorinėms dienoms nuo streiko pradžios.</text:span></text:p>
      <text:p text:style-name="P9065"><text:span text:style-name="T9066">4</text:span><text:span text:style-name="T9067">. Darbdavys ar darbdavių organizacija, prieš skelbdami lokautą, turi ne vėliau kaip prieš penkias darbo dienas raštu apie tai įspėti kolektyviniame darbo ginče dėl interesų dalyvaujančią profesinę sąjun</text:span><text:span text:style-name="T9068">gą ar jų organizaciją.</text:span></text:p>
      <text:p text:style-name="P9069"><text:span text:style-name="T9070">5</text:span><text:span text:style-name="T9071">. Įspėjime turi būti nurodyta:</text:span></text:p>
      <text:p text:style-name="P9072"><text:span text:style-name="T9073">1</text:span><text:span text:style-name="T9074">) lokauto pradžia;</text:span></text:p>
      <text:p text:style-name="P9075"><text:span text:style-name="T9076">2</text:span><text:span text:style-name="T9077">) lokauto priežastis ir tikslai (reikalavimai);</text:span></text:p>
      <text:p text:style-name="P9078"><text:span text:style-name="T9079">3</text:span><text:span text:style-name="T9080">) darbuotojų, kuriems bus taikomas lokautas, sąrašas.</text:span></text:p>
      <text:p text:style-name="P9081"><text:span text:style-name="T9082">6</text:span><text:span text:style-name="T9083">. Kiekvieną darbuotoją, kuriam bus taikomas lokautas, da</text:span><text:span text:style-name="T9084">rbdavys turi individualiai įspėti apie lokautą ne vėliau kaip prieš tris darbo dienas iki lokauto pradžios.<text:s/></text:span></text:p>
      <text:p text:style-name="P9085"/>
      <text:h text:style-name="P9086" text:outline-level="3"><text:span text:style-name="T9087">257</text:span><text:span text:style-name="T9088"><text:s/>straipsnis.<text:s/></text:span><text:span text:style-name="T9089">Lokauto eiga<text:s/></text:span></text:h>
      <text:p text:style-name="P9090"><text:span text:style-name="T9091">1</text:span><text:span text:style-name="T9092">. Darbo sutarčių su darbuotojais, kuriems taikomas lokautas, vykdymas sustabdomas iki lokauto pabaigos.<text:s/></text:span></text:p>
      <text:p text:style-name="P9093"><text:span text:style-name="T9094">2</text:span><text:span text:style-name="T909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96">ksimaliojo darbo laiko ir minimaliojo poilsio laiko reikalavimų, dirbti papildomą darbą.<text:s/></text:span></text:p>
      <text:p text:style-name="P9097"><text:span text:style-name="T9098">3</text:span><text:span text:style-name="T9099">. Lokauto metu darbuotojams, kurių darbo sutarčių vykdymas sustabdomas, darbo užmokestis nemokamas, išskyrus atvejus, kai tarp kolektyvinio darbo ginčo dėl interesų šalių ar darbo teisės normose nustatyta kitaip.<text:s/></text:span><text:span text:style-name="T9100">Šiems<text:s/></text:span><text:span text:style-name="T9101">darbuotojams sustabdomas darbo santyk</text:span><text:span text:style-name="T9102">ių trukmės skaičiavimas, taip pat ir darbo trukmė kasmetinėms atostogoms gauti, bet išsaugoma teisės aktų nustatyta tvarka teisė į socialinį draudimą.<text:s/></text:span></text:p>
      <text:p text:style-name="P9103"/>
      <text:h text:style-name="P9104" text:outline-level="3"><text:span text:style-name="T9105">258</text:span><text:span text:style-name="T9106"><text:s/>straipsnis.<text:s/></text:span><text:span text:style-name="T9107">Lokauto draudimas</text:span></text:h>
      <text:p text:style-name="P9108"><text:span text:style-name="T9109">Draudžiama skelbti lokautą</text:span><text:span text:style-name="T9110"><text:s/></text:span><text:span text:style-name="T9111">greitosios medicinos pagalbos tarn</text:span><text:span text:style-name="T9112">ybose, stichinės nelaimės zonose, taip pat regionuose, kuriuose nustatyta tvarka paskelbta mobilizacija, karo, nepaprastoji padėtis, taip pat viešojo administravimo įstaigose ir kitais įstatymų nustatytais atvejais.</text:span></text:p>
      <text:p text:style-name="P9113"/>
      <text:h text:style-name="P9114" text:outline-level="3"><text:span text:style-name="T9115">259</text:span><text:span text:style-name="T9116"><text:s/>straipsnis.<text:s/></text:span><text:span text:style-name="T9117">Lokauto pabaiga</text:span></text:h>
      <text:p text:style-name="P9118"><text:span text:style-name="T9119">1</text:span><text:span text:style-name="T9120">. Lokautas pasibaigia:</text:span></text:p>
      <text:p text:style-name="P9121"><text:span text:style-name="T9122">1</text:span><text:span text:style-name="T9123">) kolektyvinio darbo ginčo dėl interesų šalims priėmus susitarimą dėl lokauto baigties;</text:span></text:p>
      <text:p text:style-name="P9124"><text:span text:style-name="T9125">2</text:span><text:span text:style-name="T9126">) darbdaviui pripažinus, kad toliau tęsti lokautą netikslinga.</text:span></text:p>
      <text:p text:style-name="P9127"><text:span text:style-name="T9128">2</text:span><text:span text:style-name="T9129">. Pasibaigus lokautui, darbo sutarčių vykdymas turi būti atnauj</text:span><text:span text:style-name="T9130">intas per tris darbo dienas nuo darbdavio sprendimo dėl lokauto pabaigos dienos.<text:s/></text:span></text:p>
      <text:p text:style-name="P9131"/>
      <text:h text:style-name="P9132" text:outline-level="3"><text:span text:style-name="T9133">260</text:span><text:span text:style-name="T9134"><text:s/>straipsnis.<text:s/></text:span><text:span text:style-name="T9135">Lokauto teisėtumas<text:s/></text:span></text:h>
      <text:p text:style-name="P9136"><text:span text:style-name="T9137">1</text:span><text:span text:style-name="T9138">. Profesinė sąjunga ar jų organizacija, gavusios darbdavio pranešimą apie priimtą sprendimą skelbti lokautą, turi teisę per pe</text:span><text:span text:style-name="T9139">nkias darbo dienas nuo pranešimo gavimo dienos kreiptis į teismą dėl lokauto pripažinimo neteisėtu.<text:s/></text:span></text:p>
      <text:p text:style-name="P9140"><text:span text:style-name="T9141">2</text:span><text:span text:style-name="T9142">. Teismas bylą dėl lokauto teisėtumo turi išnagrinėti per penkias darbo dienas.</text:span></text:p>
      <text:p text:style-name="P9143"><text:span text:style-name="T9144">3</text:span><text:span text:style-name="T9145">.<text:s/></text:span><text:span text:style-name="T914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47">lavimų arba darbdavys piktnaudžiauja lokauto teise.<text:s/></text:span></text:p>
      <text:p text:style-name="P9148"><text:span text:style-name="T9149">4</text:span><text:span text:style-name="T9150">. Įsiteisėjus teismo sprendimui pripažinti lokautą neteisėtu arba teismui sprendimą dėl lokauto pripažinimo neteisėtu nukreipus skubiai vykdyti, darbuotojų darbo sutarčių vykdymas per tris darbo die</text:span><text:span text:style-name="T9151">nas turi būti atnaujintas ir jiems turi būti sumokėtas visas negautas nuo lokauto pradžios iki sutarties vykdymo atnaujinimo darbo užmokestis<text:s/></text:span><text:span text:style-name="T9152">ir kitos išmokos, priklausančios pagal kolektyvinę sutartį, kitus susitarimus ar vidinius teisės aktus.</text:span></text:p>
      <text:p text:style-name="P9153"><text:span text:style-name="T9154">5</text:span><text:span text:style-name="T9155">.<text:s/></text:span><text:span text:style-name="T9156">Lok</text:span><text:span text:style-name="T9157">auto padaryta žala kitiems fiziniams ar juridiniams asmenims atlyginama įstatymų nustatyta tvarka.</text:span></text:p>
      <text:p text:style-name="P9158"/>
      <text:p text:style-name="P9159"/>
      <text:p text:style-name="P9160"/>
      <text:p text:style-name="P9166">Lietuvos Respublikos</text:p>
      <text:p text:style-name="P9167">darbo kodekso<text:s/></text:p>
      <text:p text:style-name="P9168">priedas</text:p>
      <text:p text:style-name="P9169"/>
      <text:p text:style-name="P9170">ĮGYVENDINAMI EUROPOS SĄJUNGOS TEISĖS AKTAI</text:p>
      <text:p text:style-name="P9171"/>
      <text:p text:style-name="P9172"><text:span text:style-name="T9173">1</text:span><text:span text:style-name="T9174">. 1991 m. birželio 25 d.</text:span><text:span text:style-name="T9175"><text:s/>Tarybos direktyva 91/383/EEB, pateikianti papildomas priemones, skatinančias gerinti terminuotuose arba laikinuose darbo santykiuose esančių darbuotojų saugą ir sveikatą darbe (OL</text:span><text:span text:style-name="T9176"><text:s/>2004 m. specialusis leidimas</text:span><text:span text:style-name="T9177">, 5 skyrius, 1 tomas, p. 418), su paskutiniais<text:s/></text:span><text:span text:style-name="T9178">pakeitimais, padarytais 2007 m. birželio 20 d. Europos Parlamento ir Tarybos direktyva 2007/30/EB (OL 2007 L 165, p. 21).</text:span></text:p>
      <text:p text:style-name="P9179"><text:span text:style-name="T9180">2</text:span><text:span text:style-name="T9181">. 1991 m. spalio 14 d. Tarybos direktyva 91/533/EEB dėl darbdavio pareigos informuoti darbuotojus apie galiojančias sutarties<text:s/></text:span><text:span text:style-name="T9182">arba darbo santykių sąlygas (</text:span><text:span text:style-name="T9183">OL</text:span><text:span text:style-name="T9184"><text:s/>2004 m. specialusis leidimas</text:span><text:span text:style-name="T9185">, 5 skyrius, 2 tomas, p. 3).</text:span></text:p>
      <text:p text:style-name="P9186">3. 1996 m. gruodžio 16 d. Europos Parlamento ir Tarybos direktyva 96/71/EB dėl darbuotojų komandiravimo paslaugų teikimo sistemoje (OL<text:s/><text:span text:style-name="T9187">2004 m. specialusis leidimas</text:span>, 5 skyrius, 2 tomas, p. 431) su paskutiniais pakeitimais, padarytais<text:s/><text:span text:style-name="T9188">2018 m. birželio 28 d. Europos Parlamento ir Tarybos direktyva (ES) 2018/957<text:s/></text:span>(OL 2018<text:span text:style-name="T9189"><text:s/></text:span>L 173, p. 16)<text:span text:style-name="T9190">.</text:span><text:s/></text:p>
      <text:p text:style-name="P9191">Punkto pakeitimai:</text:p>
      <text:p text:style-name="P9192"><text:span text:style-name="T9193">Nr.<text:s/></text:span><text:a xlink:href="https://www.e-tar.lt/portal/legalAct.html?documentId=f235e8109b6611ea9515f752ff221ec9" office:target-frame-name="_top" xlink:show="replace"><text:span text:style-name="T9194">XIII-2888</text:span></text:a><text:span text:style-name="T9195">, 2020-05-07, paskelbta TAR 2020-05-21, i. k. 2020-10789</text:span></text:p>
      <text:p text:style-name="Normal"/>
      <text:p text:style-name="P9196"><text:span text:style-name="T9197">4</text:span><text:span text:style-name="T9198">. 1997 m. gruodžio 15 d. Tarybos direktyva 97/81/EB dėl Bendrojo susitarimo dėl darbo ne visą darbo dieną, kurį sudarė Europos pramonės ir darbdavi</text:span><text:span text:style-name="T9199">ų konfederacijų sąjunga (UNICE), Europos įmonių, kuriose dalyvauja valstybė, centras (CEEP) ir Europos profesinių sąjungų konfederacija (ETUC) (OL<text:s/></text:span><text:span text:style-name="T9200">2004 m. specialusis leidimas</text:span><text:span text:style-name="T9201">, 5 skyrius, 3 tomas, p. 267).</text:span></text:p>
      <text:p text:style-name="P9202"><text:span text:style-name="T9203">5</text:span><text:span text:style-name="T9204">. 1998 m. liepos 20 d. Tarybos direktyva 98/59/EB dėl valstybių narių įstatymų, susijusių su kolektyviniu atleidimu iš darbo, suderinimo (OL<text:s/></text:span><text:span text:style-name="T9205">2004 m. specialusis leidimas</text:span><text:span text:style-name="T9206">, 5 skyrius, 3 tomas, p. 327).</text:span></text:p>
      <text:p text:style-name="P9207"><text:span text:style-name="T9208">6</text:span><text:span text:style-name="T9209">. 1999 m. birželio 28 d. Tarybos direktyva 1999/70/</text:span><text:span text:style-name="T9210">EB dėl Europos profesinių sąjungų konfederacijos (ETUC), Europos pramonės ir darbdavių konfederacijų sąjungos (UNICE) ir Europos įmonių, kuriose dalyvauja valstybė, centro (CEEP) bendrojo susitarimo dėl darbo pagal terminuotas sutartis (</text:span><text:span text:style-name="T9211">OL<text:s/></text:span><text:span text:style-name="T9212">2004 m. specialu</text:span><text:span text:style-name="T9213">sis leidimas</text:span><text:span text:style-name="T9214">, 5 skyrius, 3 tomas, p. 368</text:span><text:span text:style-name="T9215">).</text:span></text:p>
      <text:p text:style-name="P9216"><text:span text:style-name="T9217">7</text:span><text:span text:style-name="T9218">. 2000 m. birželio 29 d. Tarybos direktyva 2000/43/EB, įgyvendinanti vienodo požiūrio principą asmenims nepriklausomai nuo jų rasės arba etninės priklausomybės (</text:span><text:span text:style-name="T9219">OL<text:s/></text:span><text:span text:style-name="T9220">2004 m. specialusis leidimas</text:span><text:span text:style-name="T9221">, 20 skyrius, 1<text:s/></text:span><text:span text:style-name="T9222">tomas, p. 23).</text:span></text:p>
      <text:p text:style-name="P9223"><text:span text:style-name="T9224">8</text:span><text:span text:style-name="T9225">. 2000 m. lapkričio 27 d. Tarybos direktyva 2000/78/EB, nustatanti vienodo požiūrio užimtumo ir profesinėje srityje bendruosius pagrindus (OL<text:s/></text:span><text:span text:style-name="T9226">2004 m. specialusis leidimas</text:span><text:span text:style-name="T9227">, 5 skyrius, 4 tomas, p. 79).</text:span></text:p>
      <text:p text:style-name="P9228"><text:span text:style-name="T9229">9</text:span><text:span text:style-name="T9230">. 2001 m. kovo 12 d. Tarybos direktyva 2001/23/EB dėl valstybių narių įstatymų, skirtų darbuotojų teisių apsaugai įmonių, verslo arba įmonių ar verslo dalių perdavimo atveju, suderinimo (OL<text:s/></text:span><text:span text:style-name="T9231">2004 m. specialusis leidimas</text:span><text:span text:style-name="T9232">, 5 skyrius, 4 tomas, p. 98).</text:span></text:p>
      <text:p text:style-name="P9233"><text:span text:style-name="T9234">10</text:span><text:span text:style-name="T9235">.<text:s/></text:span><text:span text:style-name="T9236">2002 m. kovo 11 d. Europos Parlamento ir Tarybos direktyva 2002/14/EB dėl bendros darbuotojų informavimo ir konsultavimosi su jais sistemos sukūrimo Europos bendrijoje (OL<text:s/></text:span><text:span text:style-name="T9237">2004 m. specialusis leidimas</text:span><text:span text:style-name="T9238">, 5 skyrius, 4 tomas, p. 219).</text:span></text:p>
      <text:p text:style-name="P9239"><text:span text:style-name="T9240">11</text:span><text:span text:style-name="T9241">. 2003 m. lapkričio</text:span><text:span text:style-name="T9242"><text:s/>4 d. Europos Parlamento ir Tarybos direktyva 2003/88/EB dėl tam tikrų darbo laiko organizavimo aspektų (</text:span><text:span text:style-name="T9243">OL<text:s/></text:span><text:span text:style-name="T9244">2004 m. specialusis leidimas</text:span><text:span text:style-name="T9245">, 5 skyrius, 4 tomas, p. 381</text:span><text:span text:style-name="T9246">).<text:s/></text:span></text:p>
      <text:p text:style-name="P9247"><text:span text:style-name="T9248">12</text:span><text:span text:style-name="T9249">. 2006 m. liepos 5 d. Europos Parlamento ir Tarybos direktyva 2006/54/EB dėl moter</text:span><text:span text:style-name="T9250">ų ir vyrų lygių galimybių ir vienodo požiūrio į moteris ir vyrus užimtumo bei profesinės veiklos srityje principo įgyvendinimo (nauja redakcija) (OL 2006 L 204, p. 23).</text:span></text:p>
      <text:p text:style-name="P9251"><text:span text:style-name="T9252">13</text:span><text:span text:style-name="T9253">. 2008 m. spalio 22 d. Europos Parlamento ir Tarybos direktyva 2008/94/EB dėl dar</text:span><text:span text:style-name="T9254">buotojų apsaugos jų darbdaviui tapus nemokiam (kodifikuota redakcija) (OL 2008 L 283, p. 36).</text:span></text:p>
      <text:p text:style-name="P9255"><text:span text:style-name="T9256">14</text:span><text:span text:style-name="T9257">. 2008 m. lapkričio 19 d. Europos Parlamento ir Tarybos direktyva 2008/104/EB dėl darbo per laikinojo įdarbinimo įmones (OL 2008 L 327, p. 9).<text:s/></text:span></text:p>
      <text:p text:style-name="P9258"><text:span text:style-name="T9259">15</text:span><text:span text:style-name="T9260">. 2009</text:span><text:span text:style-name="T9261"><text:s/>m. birželio 18 d. Europos Parlamento ir Tarybos direktyva 2009/52/EB, kuria numatomi sankcijų ir priemonių nelegaliai esančių trečiųjų šalių piliečių darbdaviams būtiniausi standartai (OL 2009 L 168, p. 24).</text:span></text:p>
      <text:p text:style-name="P9262"><text:span text:style-name="T9263">16</text:span><text:span text:style-name="T9264">. 2010 m. kovo 8 d. Tarybos direktyva 201</text:span><text:span text:style-name="T9265">0/18/ES, įgyvendinanti patikslint</text:span><text:span text:style-name="T9266">ą<text:s/></text:span><text:span text:style-name="T9267">BUSINESSEUROPE, UEAPME, CEEP ir ETUC sudaryt</text:span><text:span text:style-name="T9268">ą B</text:span><text:span text:style-name="T9269">endrąjį</text:span><text:span text:style-name="T9270"><text:s/></text:span><text:span text:style-name="T9271">susitarimą</text:span><text:span text:style-name="T9272"><text:s/></text:span><text:span text:style-name="T9273">dėl vaiko priežiūros atostogų ir panaikinanti Direktyv</text:span><text:span text:style-name="T9274">ą<text:s/></text:span><text:span text:style-name="T9275">96/34/EB (OL 2010<text:s/></text:span><text:span text:style-name="T9276">L 68, p. 13).</text:span></text:p>
      <text:p text:style-name="P9277"/>
      <text:p text:style-name="P9278">__________________</text:p>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text:s/></text:span><text:span text:style-name="T9288">Seimas, Įstatymas</text:span></text:p>
      <text:p text:style-name="P9289"><text:span text:style-name="T9290">Nr.<text:s/></text:span><text:a xlink:href="https://www.e-tar.lt/portal/legalAct.html?documentId=31f17ef0a67a11e69ad4c8713b612d0f" office:target-frame-name="_top" xlink:show="replace"><text:span text:style-name="T9291">XII-2688</text:span></text:a><text:span text:style-name="T9292">, 2016-11-03, paskelbta TAR 2016-11-09, i. k. 2016-26498</text:span></text:p>
      <text:p text:style-name="P9293"><text:span text:style-name="T9294">Lietuvos Respublikos darbo kodekso patvirtinimo, įsigaliojimo ir įgyven</text:span><text:span text:style-name="T9295">dinimo įstatymo Nr. XII-2603 1 straipsniu patvirtinto Lietuvos Respublikos darbo kodekso 6, 56, 57, 66, 112, 115, 120, 128, 138, 149, 217 straipsnių pakeitimo ir VI skyriaus ketvirtojo skirsnio pripažinimo netekusiu galios įstatymas</text:span></text:p>
      <text:p text:style-name="P9296"/>
      <text:p text:style-name="P9297"><text:span text:style-name="T9298">2.</text:span></text:p>
      <text:p text:style-name="P9299"><text:span text:style-name="T9300">Lietuvos<text:s/></text:span><text:span text:style-name="T9301">Respublikos Seimas, Įstatymas</text:span></text:p>
      <text:p text:style-name="P9302"><text:span text:style-name="T9303">Nr.<text:s/></text:span><text:a xlink:href="https://www.e-tar.lt/portal/legalAct.html?documentId=7760c620ccfa11e6a2cac7383cbb90a3" office:target-frame-name="_top" xlink:show="replace"><text:span text:style-name="T9304">XIII-130</text:span></text:a><text:span text:style-name="T9305">, 2016-12-20, paskelbta TAR 2016-12-28, i. k. 2016-29769</text:span></text:p>
      <text:p text:style-name="P9306"><text:span text:style-name="T9307">Lietuvos Respublikos darbo kodekso patvirtinimo, įsigalioji</text:span><text:span text:style-name="T9308">mo ir įgyvendinimo įstatymo Nr. XII-2603 2 ir 6 straipsnių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959cf4050fe11e7846ef01bfffb9b64" office:target-frame-name="_top" xlink:show="replace"><text:span text:style-name="T9316">XIII-413</text:span></text:a><text:span text:style-name="T9317">, 2017-06-06, paskelbta<text:s/></text:span><text:span text:style-name="T9318">TAR 2017-06-14, i. k. 2017-10021</text:span></text:p>
      <text:p text:style-name="P9319"><text:span text:style-name="T9320">Lietuvos Respublikos darbo kodekso patvirtinimo, įsigaliojimo ir įgyvendinimo įstatymo Nr. XII-2603 1 straipsniu patvirtinto Lietuvos Respublikos darbo kodekso 21, 23, 31, 32, 38, 40, 41, 43, 48, 52, 53, 57, 63, 65, 71, 72,</text:span><text:span text:style-name="T9321"><text:s/>73, 75, 76, 79, 112, 114, 115, 117, 120, 127, 144, 147, 168, 169, 171, 179, 181, 185, 195, 197, 204, 209, 217, 221, 237, 240, 241, 242 ir 250 straipsnių pakeitimo įstatymas</text:span></text:p>
      <text:p text:style-name="P9322"/>
      <text:p text:style-name="P9323"><text:span text:style-name="T9324">4.</text:span></text:p>
      <text:p text:style-name="P9325"><text:span text:style-name="T9326">Lietuvos Respublikos Seimas, Įstatymas</text:span></text:p>
      <text:p text:style-name="P9327"><text:span text:style-name="T9328">Nr.<text:s/></text:span><text:a xlink:href="https://www.e-tar.lt/portal/legalAct.html?documentId=6f9bbf1050ff11e7846ef01bfffb9b64" office:target-frame-name="_top" xlink:show="replace"><text:span text:style-name="T9329">XIII-414</text:span></text:a><text:span text:style-name="T9330">, 2017-06-06, paskelbta TAR 2017-06-14, i. k. 2017-10022</text:span></text:p>
      <text:p text:style-name="P9331"><text:span text:style-name="T9332">Lietuvos Respublikos darbo kodekso patvirtinimo, įsigaliojimo ir įgyvendinimo įstatymo Nr. XII-2603 2 ir 6 straipsnių pakeitimo<text:s/></text:span><text:span text:style-name="T9333">įstatymas</text:span></text:p>
      <text:p text:style-name="P9334"/>
      <text:p text:style-name="P9335"><text:span text:style-name="T9336">5.</text:span></text:p>
      <text:p text:style-name="P9337"><text:span text:style-name="T9338">Lietuvos Respublikos Seimas, Įstatymas</text:span></text:p>
      <text:p text:style-name="P9339"><text:span text:style-name="T9340">Nr.<text:s/></text:span><text:a xlink:href="https://www.e-tar.lt/portal/legalAct.html?documentId=775d87e01ac411e79800e8266c1e5d1b" office:target-frame-name="_top" xlink:show="replace"><text:span text:style-name="T9341">XIII-243</text:span></text:a><text:span text:style-name="T9342">, 2017-03-30, paskelbta TAR 2017-04-07, i. k. 2017-05914</text:span></text:p>
      <text:p text:style-name="P9343"><text:span text:style-name="T9344">Lietuvos Respublikos darbo kodekso p</text:span><text:span text:style-name="T9345">atvirtinimo, įsigaliojimo ir įgyvendinimo įstatymo Nr. XII-2603 1 straipsniu patvirtinto Lietuvos Respublikos darbo kodekso 133 ir 134 straipsnių pakeitimo įstatymas</text:span></text:p>
      <text:p text:style-name="P9346"/>
      <text:p text:style-name="P9347"><text:span text:style-name="T9348">6.</text:span></text:p>
      <text:p text:style-name="P9349"><text:span text:style-name="T9350">Lietuvos Respublikos Seimas, Įstatymas</text:span></text:p>
      <text:p text:style-name="P9351"><text:span text:style-name="T9352">Nr.<text:s/></text:span><text:a xlink:href="https://www.e-tar.lt/portal/legalAct.html?documentId=630052a0ec6f11e78a1adea6fe72f3c5" office:target-frame-name="_top" xlink:show="replace"><text:span text:style-name="T9353">XIII-946</text:span></text:a><text:span text:style-name="T9354">, 2017-12-21, paskelbta TAR 2017-12-29, i. k. 2017-21636</text:span></text:p>
      <text:p text:style-name="P9355"><text:span text:style-name="T9356">Lietuvos Respublikos darbo kodekso 63 straipsnio pakeitimo įstatymas</text:span></text:p>
      <text:p text:style-name="P9357"/>
      <text:p text:style-name="P9358"><text:span text:style-name="T9359">7.</text:span></text:p>
      <text:p text:style-name="P9360"><text:span text:style-name="T9361">Lietuvos Respublikos Seimas, Įstatymas</text:span></text:p>
      <text:p text:style-name="P9362"><text:span text:style-name="T9363">Nr.<text:s/></text:span><text:a xlink:href="https://www.e-tar.lt/portal/legalAct.html?documentId=7caec23084cd11e8ae2bfd1913d66d57" office:target-frame-name="_top" xlink:show="replace"><text:span text:style-name="T9364">XIII-1430</text:span></text:a><text:span text:style-name="T9365">, 2018-06-30, paskelbta TAR 2018-07-11, i. k. 2018-11737</text:span></text:p>
      <text:p text:style-name="P9366"><text:span text:style-name="T9367">Lietuvos Respublikos darbo kodekso 27 straipsnio pakeitimo įstatymas</text:span></text:p>
      <text:p text:style-name="P9368"/>
      <text:p text:style-name="P9369"><text:span text:style-name="T9370">8.</text:span></text:p>
      <text:p text:style-name="P9371"><text:span text:style-name="T9372">Lietuvos Respublikos<text:s/></text:span><text:span text:style-name="T9373">Seimas, Įstatymas</text:span></text:p>
      <text:p text:style-name="P9374"><text:span text:style-name="T9375">Nr.<text:s/></text:span><text:a xlink:href="https://www.e-tar.lt/portal/legalAct.html?documentId=c3d8dfe084d911e8ae2bfd1913d66d57" office:target-frame-name="_top" xlink:show="replace"><text:span text:style-name="T9376">XIII-1461</text:span></text:a><text:span text:style-name="T9377">, 2018-06-30, paskelbta TAR 2018-07-11, i. k. 2018-11776</text:span></text:p>
      <text:p text:style-name="P9378"><text:span text:style-name="T9379">Lietuvos Respublikos darbo kodekso 150 straipsnio pakeitimo įstatymas</text:span></text:p>
      <text:p text:style-name="P9380"/>
      <text:p text:style-name="P9381"><text:span text:style-name="T9382">9.</text:span></text:p>
      <text:p text:style-name="P9383"><text:span text:style-name="T9384">Lietuvos Respublikos Seimas, Įstatymas</text:span></text:p>
      <text:p text:style-name="P9385"><text:span text:style-name="T9386">Nr.<text:s/></text:span><text:a xlink:href="https://www.e-tar.lt/portal/legalAct.html?documentId=4c7183600aa511e9a5eaf2cd290f1944" office:target-frame-name="_top" xlink:show="replace"><text:span text:style-name="T9387">XIII-1847</text:span></text:a><text:span text:style-name="T9388">, 2018-12-20, paskelbta TAR 2018-12-28, i. k. 2018-21878</text:span></text:p>
      <text:p text:style-name="P9389"><text:span text:style-name="T9390">Lietuvos Respublikos darbo kodekso 31 ir 59 s</text:span><text:span text:style-name="T9391">traipsnių pakeitimo įstatymas</text:span></text:p>
      <text:p text:style-name="P9392"/>
      <text:p text:style-name="P9393"><text:span text:style-name="T9394">10.</text:span></text:p>
      <text:p text:style-name="P9395"><text:span text:style-name="T9396">Lietuvos Respublikos Seimas, Įstatymas</text:span></text:p>
      <text:p text:style-name="P9397"><text:span text:style-name="T9398">Nr.<text:s/></text:span><text:a xlink:href="https://www.e-tar.lt/portal/legalAct.html?documentId=ad2af6a0554111e9975f9c35aedfe438" office:target-frame-name="_top" xlink:show="replace"><text:span text:style-name="T9399">XIII-2009</text:span></text:a><text:span text:style-name="T9400">, 2019-03-21, paskelbta TAR 2019-04-02, i. k. 2019-05337</text:span></text:p>
      <text:p text:style-name="P9401"><text:span text:style-name="T9402">Lietuvos Respu</text:span><text:span text:style-name="T9403">blikos darbo kodekso 179 straipsnio pakeitimo įstatymas</text:span></text:p>
      <text:p text:style-name="P9404"/>
      <text:p text:style-name="P9405"><text:span text:style-name="T9406">11.</text:span></text:p>
      <text:p text:style-name="P9407"><text:span text:style-name="T9408">Lietuvos Respublikos Seimas, Įstatymas</text:span></text:p>
      <text:p text:style-name="P9409"><text:span text:style-name="T9410">Nr.<text:s/></text:span><text:a xlink:href="https://www.e-tar.lt/portal/legalAct.html?documentId=43119ad070cb11e9a13eeecaacbc653f" office:target-frame-name="_top" xlink:show="replace"><text:span text:style-name="T9411">XIII-2092</text:span></text:a><text:span text:style-name="T9412">, 2019-04-26, paskelbta TAR 2019-05-07, i. k.</text:span><text:span text:style-name="T9413"><text:s/>2019-07402</text:span></text:p>
      <text:p text:style-name="P9414"><text:span text:style-name="T9415">Lietuvos Respublikos darbo kodekso 123 straipsnio pakeitimo įstatymas</text:span></text:p>
      <text:p text:style-name="P9416"/>
      <text:p text:style-name="P9417"><text:span text:style-name="T9418">12.</text:span></text:p>
      <text:p text:style-name="P9419"><text:span text:style-name="T9420">Lietuvos Respublikos Seimas, Įstatymas</text:span></text:p>
      <text:p text:style-name="P9421"><text:span text:style-name="T9422">Nr.<text:s/></text:span><text:a xlink:href="https://www.e-tar.lt/portal/legalAct.html?documentId=350287a002c211e9a5eaf2cd290f1944" office:target-frame-name="_top" xlink:show="replace"><text:span text:style-name="T9423">XIII-1759</text:span></text:a><text:span text:style-name="T9424">, 2018-12-11,<text:s/></text:span><text:span text:style-name="T9425">paskelbta TAR 2018-12-18, i. k. 2018-20740</text:span></text:p>
      <text:p text:style-name="P9426"><text:span text:style-name="T9427">Lietuvos Respublikos darbo kodekso 222 ir 240 straipsnių pakeitimo įstatymas</text:span></text:p>
      <text:p text:style-name="P9428"/>
      <text:p text:style-name="P9429"><text:span text:style-name="T9430">13.</text:span></text:p>
      <text:p text:style-name="P9431"><text:span text:style-name="T9432">Lietuvos Respublikos Seimas, Įstatymas</text:span></text:p>
      <text:p text:style-name="P9433"><text:span text:style-name="T9434">Nr.<text:s/></text:span><text:a xlink:href="https://www.e-tar.lt/portal/legalAct.html?documentId=f54f9a90af9a11e98451fa7b5933515d" office:target-frame-name="_top" xlink:show="replace"><text:span text:style-name="T9435">XIII-2327</text:span></text:a><text:span text:style-name="T9436">, 2019-07-11, paskelbta TAR 2019-07-26, i. k. 2019-12397</text:span></text:p>
      <text:p text:style-name="P9437"><text:span text:style-name="T9438">Lietuvos Respublikos darbo kodekso 25 ir 139 straipsnių pakeitimo įstatymas</text:span></text:p>
      <text:p text:style-name="P9439"/>
      <text:p text:style-name="P9440"><text:span text:style-name="T9441">14.</text:span></text:p>
      <text:p text:style-name="P9442"><text:span text:style-name="T9443">Lietuvos Respublikos Seimas, Įstatymas</text:span></text:p>
      <text:p text:style-name="P9444"><text:span text:style-name="T9445">Nr.<text:s/></text:span><text:a xlink:href="https://www.e-tar.lt/portal/legalAct.html?documentId=5934ee0098be11e9ae2e9d61b1f977b3" office:target-frame-name="_top" xlink:show="replace"><text:span text:style-name="T9446">XIII-2224</text:span></text:a><text:span text:style-name="T9447">, 2019-06-13, paskelbta TAR 2019-06-27, i. k. 2019-10338</text:span></text:p>
      <text:p text:style-name="P9448"><text:span text:style-name="T9449">Lietuvos Respublikos darbo kodekso 62, 63, 149 ir 200 straipsnių pakeitimo įstatymas</text:span></text:p>
      <text:p text:style-name="P9450"/>
      <text:p text:style-name="P9451"><text:span text:style-name="T9452">15.</text:span></text:p>
      <text:p text:style-name="P9453"><text:span text:style-name="T9454">Liet</text:span><text:span text:style-name="T9455">uvos Respublikos Seimas, Įstatymas</text:span></text:p>
      <text:p text:style-name="P9456"><text:span text:style-name="T9457">Nr.<text:s/></text:span><text:a xlink:href="https://www.e-tar.lt/portal/legalAct.html?documentId=7827a130cae711e9929af1b9eea48566" office:target-frame-name="_top" xlink:show="replace"><text:span text:style-name="T9458">XIII-2415</text:span></text:a><text:span text:style-name="T9459">, 2019-08-20, paskelbta TAR 2019-08-30, i. k. 2019-13753</text:span></text:p>
      <text:p text:style-name="P9460"><text:span text:style-name="T9461">Lietuvos Respublikos darbo kodekso 123 straipsnio pak</text:span><text:span text:style-name="T9462">eitimo įstatymas</text:span></text:p>
      <text:p text:style-name="P9463"/>
      <text:p text:style-name="P9464"><text:span text:style-name="T9465">16.</text:span></text:p>
      <text:p text:style-name="P9466"><text:span text:style-name="T9467">Lietuvos Respublikos Seimas, Įstatymas</text:span></text:p>
      <text:p text:style-name="P9468"><text:span text:style-name="T9469">Nr.<text:s/></text:span><text:a xlink:href="https://www.e-tar.lt/portal/legalAct.html?documentId=442c62501cb111eabe008ea93139d588" office:target-frame-name="_top" xlink:show="replace"><text:span text:style-name="T9470">XIII-2595</text:span></text:a><text:span text:style-name="T9471">, 2019-12-03, paskelbta TAR 2019-12-12, i. k. 2019-20027</text:span></text:p>
      <text:p text:style-name="P9472"><text:span text:style-name="T9473">Lietuvos Respublikos darbo<text:s/></text:span><text:span text:style-name="T9474">kodekso 133 straipsnio pakeitimo įstatymas</text:span></text:p>
      <text:p text:style-name="P9475"/>
      <text:p text:style-name="P9476"><text:span text:style-name="T9477">17.</text:span></text:p>
      <text:p text:style-name="P9478"><text:span text:style-name="T9479">Lietuvos Respublikos Seimas, Įstatymas</text:span></text:p>
      <text:p text:style-name="P9480"><text:span text:style-name="T9481">Nr.<text:s/></text:span><text:a xlink:href="https://www.e-tar.lt/portal/legalAct.html?documentId=76942b30693011eabee4a336e7e6fdab" office:target-frame-name="_top" xlink:show="replace"><text:span text:style-name="T9482">XIII-2821</text:span></text:a><text:span text:style-name="T9483">, 2020-03-17, paskelbta TAR 2020-03-18, i. k. 2020-05702</text:span></text:p>
      <text:p text:style-name="P9484"><text:span text:style-name="T9485">L</text:span><text:span text:style-name="T9486">ietuvos Respublikos darbo kodekso 47 ir 49 straipsnių pakeitimo įstatymas</text:span></text:p>
      <text:p text:style-name="P9487"/>
      <text:p text:style-name="P9488"><text:span text:style-name="T9489">18.</text:span></text:p>
      <text:p text:style-name="P9490"><text:span text:style-name="T9491">Lietuvos Respublikos Seimas, Įstatymas</text:span></text:p>
      <text:p text:style-name="P9492"><text:span text:style-name="T9493">Nr.<text:s/></text:span><text:a xlink:href="https://www.e-tar.lt/portal/legalAct.html?documentId=38c6ea60789211eab005936df725feed" office:target-frame-name="_top" xlink:show="replace"><text:span text:style-name="T9494">XIII-2832</text:span></text:a><text:span text:style-name="T9495">, 2020-03-31, paskelbta TAR</text:span><text:span text:style-name="T9496"><text:s/>2020-04-07, i. k. 2020-07195</text:span></text:p>
      <text:p text:style-name="P9497"><text:span text:style-name="T9498">Lietuvos Respublikos darbo kodekso 47 straipsnio pakeitimo įstatymas</text:span></text:p>
      <text:p text:style-name="P9499"/>
      <text:p text:style-name="P9500"><text:span text:style-name="T9501">19.</text:span></text:p>
      <text:p text:style-name="P9502"><text:span text:style-name="T9503">Lietuvos Respublikos Seimas, Įstatymas</text:span></text:p>
      <text:p text:style-name="P9504"><text:span text:style-name="T9505">Nr.<text:s/></text:span><text:a xlink:href="https://www.e-tar.lt/portal/legalAct.html?documentId=d8cd8e50abe211eab9d9cd0c85e0b745" office:target-frame-name="_top" xlink:show="replace"><text:span text:style-name="T9506">XIII-3008</text:span></text:a><text:span text:style-name="T9507">,<text:s/></text:span><text:span text:style-name="T9508">2020-06-04, paskelbta TAR 2020-06-11, i. k. 2020-12831</text:span></text:p>
      <text:p text:style-name="P9509"><text:span text:style-name="T9510">Lietuvos Respublikos darbo kodekso 47 ir 49 straipsnių pakeitimo įstatymas</text:span></text:p>
      <text:p text:style-name="P9511"/>
      <text:p text:style-name="P9512"><text:span text:style-name="T9513">20.</text:span></text:p>
      <text:p text:style-name="P9514"><text:span text:style-name="T9515">Lietuvos Respublikos Seimas, Įstatymas</text:span></text:p>
      <text:p text:style-name="P9516"><text:span text:style-name="T9517">Nr.<text:s/></text:span><text:a xlink:href="https://www.e-tar.lt/portal/legalAct.html?documentId=935211f0287711eabe008ea93139d588" office:target-frame-name="_top" xlink:show="replace"><text:span text:style-name="T9518">XIII-2680</text:span></text:a><text:span text:style-name="T9519">, 2019-12-12, paskelbta TAR 2019-12-27, i. k. 2019-21321</text:span></text:p>
      <text:p text:style-name="P9520"><text:span text:style-name="T9521">Lietuvos Respublikos darbo kodekso 61 straipsnio pakeitimo įstatymas</text:span></text:p>
      <text:p text:style-name="P9522"/>
      <text:p text:style-name="P9523"><text:span text:style-name="T9524">21.</text:span></text:p>
      <text:p text:style-name="P9525"><text:span text:style-name="T9526">Lietuvos Respublikos</text:span><text:span text:style-name="T9527"><text:s/>Seimas, Įstatymas</text:span></text:p>
      <text:p text:style-name="P9528"><text:span text:style-name="T9529">Nr.<text:s/></text:span><text:a xlink:href="https://www.e-tar.lt/portal/legalAct.html?documentId=f235e8109b6611ea9515f752ff221ec9" office:target-frame-name="_top" xlink:show="replace"><text:span text:style-name="T9530">XIII-2888</text:span></text:a><text:span text:style-name="T9531">, 2020-05-07, paskelbta TAR 2020-05-21, i. k. 2020-10789</text:span></text:p>
      <text:p text:style-name="P9532"><text:span text:style-name="T9533">Lietuvos Respublikos darbo kodekso 108, 109 straipsnių ir priedo pake</text:span><text:span text:style-name="T9534">itimo įstatymas</text:span></text:p>
      <text:p text:style-name="P9535"/>
      <text:p text:style-name="P9536"><text:span text:style-name="T9537">22.</text:span></text:p>
      <text:p text:style-name="P9538"><text:span text:style-name="T9539">Lietuvos Respublikos Seimas, Įstatymas</text:span></text:p>
      <text:p text:style-name="P9540"><text:span text:style-name="T9541">Nr.<text:s/></text:span><text:a xlink:href="https://www.e-tar.lt/portal/legalAct.html?documentId=f50343709b6711ea9515f752ff221ec9" office:target-frame-name="_top" xlink:show="replace"><text:span text:style-name="T9542">XIII-2889</text:span></text:a><text:span text:style-name="T9543">, 2020-05-07, paskelbta TAR 2020-05-21, i. k. 2020-10790</text:span></text:p>
      <text:p text:style-name="P9544"><text:span text:style-name="T9545">Lietuvos Respublikos darbo k</text:span><text:span text:style-name="T9546">odekso patvirtinimo, įsigaliojimo ir įgyvendinimo įstatymo Nr. XII-2603 6 straipsnio pakeitimo įstatymas</text:span></text:p>
      <text:p text:style-name="P9547"/>
      <text:p text:style-name="P9548"><text:span text:style-name="T9549">23.</text:span></text:p>
      <text:p text:style-name="P9550"><text:span text:style-name="T9551">Lietuvos Respublikos Seimas, Įstatymas</text:span></text:p>
      <text:p text:style-name="P9552"><text:span text:style-name="T9553">Nr.<text:s/></text:span><text:a xlink:href="https://www.e-tar.lt/portal/legalAct.html?documentId=936c2fc0a5a111ea9515f752ff221ec9" office:target-frame-name="_top" xlink:show="replace"><text:span text:style-name="T9554">XIII-</text:span><text:span text:style-name="T9555">2944</text:span></text:a><text:span text:style-name="T9556">, 2020-05-21, paskelbta TAR 2020-06-03, i. k. 2020-12135</text:span></text:p>
      <text:p text:style-name="P9557"><text:span text:style-name="T9558">Lietuvos Respublikos darbo kodekso 2, 21, 26, 41, 52, 55, 56, 57, 59, 60, 61, 72, 75, 83, 89, 93, 95, 104, 110, 112, 117, 127, 128, 135, 137, 140, 141, 144, 147, 172, 185, 188, 192, 193, 194, 198</text:span><text:span text:style-name="T9559">, 224, 225, 228 straipsnių pakeitimo ir Kodekso papildymo 72-1 straipsniu įstatymas</text:span></text:p>
      <text:p text:style-name="P9560"/>
      <text:p text:style-name="P9561"><text:span text:style-name="T9562">24.</text:span></text:p>
      <text:p text:style-name="P9563"><text:span text:style-name="T9564">Lietuvos Respublikos Seimas, Įstatymas</text:span></text:p>
      <text:p text:style-name="P9565"><text:span text:style-name="T9566">Nr.<text:s/></text:span><text:a xlink:href="https://www.e-tar.lt/portal/legalAct.html?documentId=a9437000c75811ea997c9ee767e856b4" office:target-frame-name="_top" xlink:show="replace"><text:span text:style-name="T9567">XIII-3232</text:span></text:a><text:span text:style-name="T9568">, 2020-06-30,<text:s/></text:span><text:span text:style-name="T9569">paskelbta TAR 2020-07-16, i. k. 2020-15866</text:span></text:p>
      <text:p text:style-name="P9570"><text:span text:style-name="T9571">Lietuvos Respublikos darbo kodekso 3 straipsnio pakeitimo įstatymas</text:span></text:p>
      <text:p text:style-name="P9572"/>
      <text:p text:style-name="P9573"><text:span text:style-name="T9574">25.</text:span></text:p>
      <text:p text:style-name="P9575"><text:span text:style-name="T9576">Lietuvos Respublikos Seimas, Įstatymas</text:span></text:p>
      <text:p text:style-name="P9577"><text:span text:style-name="T9578">Nr.<text:s/></text:span><text:a xlink:href="https://www.e-tar.lt/portal/legalAct.html?documentId=5f2eb410186211ebb0038a8cd8ff585f" office:target-frame-name="_top" xlink:show="replace"><text:span text:style-name="T9579">XIII-3334</text:span></text:a><text:span text:style-name="T9580">, 2020-10-15, paskelbta TAR 2020-10-27, i. k. 2020-22303</text:span></text:p>
      <text:p text:style-name="P9581"><text:span text:style-name="T9582">Lietuvos Respublikos darbo kodekso 179 straipsnio pakeitimo įstatymas</text:span></text:p>
      <text:p text:style-name="P9583"/>
      <text:p text:style-name="P9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2" style:parent-style-name="DefaultParagraphFont" style:family="text">
      <style:text-properties style:font-name-asian="Arial Unicode MS" style:font-size-complex="12pt" fo:language="en" fo:country="US"/>
    </style:style>
    <style:style style:name="P91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6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0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61"><text:span text:style-name="T9162"><text:page-number text:fixed="false">102</text:page-number></text:span></text:p>
      </style:header>
      <style:footer>
        <text:p text:style-name="P9163"/>
      </style:footer>
    </style:master-page>
    <style:master-page style:next-style-name="MP2" style:name="MPF2" style:page-layout-name="PL2">
      <style:header>
        <text:p text:style-name="P9164"/>
      </style:header>
      <style:footer>
        <text:p text:style-name="P9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5:00Z</meta:creation-date>
    <dc:date>2023-12-30T02:45:00Z</dc:date>
    <meta:print-date>2016-09-15T05:43:00Z</meta:print-date>
    <meta:template xlink:href="Normal.dotm" xlink:type="simple"/>
    <meta:editing-cycles>2</meta:editing-cycles>
    <meta:editing-duration>PT0S</meta:editing-duration>
    <meta:document-statistic meta:page-count="3" meta:paragraph-count="2855" meta:word-count="52605" meta:character-count="411148" meta:row-count="9767" meta:non-whitespace-character-count="361398"/>
  </office:meta>
</office:document-meta>
</file>