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border="0in solid #FFFFFF" fo:padding="0.4305in" style:shadow="#000000 0in 0in" fo:text-align="justify" fo:line-height="150%" fo:text-indent="0.5in"/>
    </style:style>
    <style:style style:name="T418" style:parent-style-name="DefaultParagraphFont" style:family="text">
      <style:text-properties style:font-name-asian="Helvetica Neue" style:font-size-complex="12pt" style:language-asian="lt" style:country-asian="LT"/>
    </style:style>
    <style:style style:name="T419" style:parent-style-name="DefaultParagraphFont" style:family="text">
      <style:text-properties style:font-name-asian="Helvetica Neue" style:font-size-complex="12pt" style:language-asian="lt" style:country-asian="LT"/>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T422" style:parent-style-name="DefaultParagraphFont" style:family="text">
      <style:text-properties style:font-name-asian="Helvetica Neue"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in"/>
        </style:tab-stops>
      </style:paragraph-properties>
    </style:style>
    <style:style style:name="T426" style:parent-style-name="DefaultParagraphFont" style:family="text">
      <style:text-properties style:font-name-asian="Helvetica Neue" fo:font-weight="bold" style:font-weight-asian="bold" style:font-size-complex="12pt" style:language-asian="lt" style:country-asian="LT"/>
    </style:style>
    <style:style style:name="T427" style:parent-style-name="DefaultParagraphFont" style:family="text">
      <style:text-properties style:font-name-asian="Helvetica Neue" fo:font-weight="bold" style:font-weight-asian="bold" style:font-size-complex="12pt" style:language-asian="lt" style:country-asian="LT"/>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Helvetica Neue" style:font-size-complex="12pt" style:language-asian="lt" style:country-asian="LT"/>
    </style:style>
    <style:style style:name="T435" style:parent-style-name="DefaultParagraphFont" style:family="text">
      <style:text-properties style:font-name-asian="Helvetica Neu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Helvetica Neue" style:font-size-complex="12pt" style:language-asian="lt" style:country-asian="LT"/>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tab-stops>
          <style:tab-stop style:type="left" style:position="0in"/>
        </style:tab-stops>
      </style:paragraph-properties>
    </style:style>
    <style:style style:name="T444" style:parent-style-name="DefaultParagraphFont" style:family="text">
      <style:text-properties style:font-name-asian="Helvetica Neue" fo:font-weight="bold" style:font-weight-asian="bold" style:font-size-complex="12pt" style:language-asian="lt" style:country-asian="LT"/>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Helvetica Neue"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in"/>
        </style:tab-stops>
      </style:paragraph-properties>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style:font-name-asian="Helvetica Neue" fo:font-weight="bold" style:font-weight-asian="bold" style:font-size-complex="12pt" style:language-asian="lt" style:country-asian="LT"/>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border="0in solid #FFFFFF" fo:padding="0.4305in" style:shadow="#000000 0in 0in" fo:text-align="center" fo:line-height="150%"/>
    </style:style>
    <style:style style:name="T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4" style:parent-style-name="Normal" style:family="paragraph">
      <style:paragraph-properties fo:border="0in solid #FFFFFF" fo:padding="0.4305in" style:shadow="#000000 0in 0in" fo:text-align="center" fo:line-height="150%"/>
    </style:style>
    <style:style style:name="T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in"/>
        </style:tab-stops>
      </style:paragraph-properties>
    </style:style>
    <style:style style:name="T508" style:parent-style-name="DefaultParagraphFont" style:family="text">
      <style:text-properties style:font-name-asian="Helvetica Neue" fo:font-weight="bold" style:font-weight-asian="bold" style:font-size-complex="12pt" style:language-asian="lt" style:country-asian="LT"/>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margin-left="1.6736in" fo:text-indent="-1.1812in">
        <style:tab-stops/>
      </style:paragraph-properties>
    </style:style>
    <style:style style:name="T528" style:parent-style-name="DefaultParagraphFont" style:family="text">
      <style:text-properties style:font-name-asian="Helvetica Neue" fo:font-weight="bold" style:font-weight-asian="bold" style:font-size-complex="12pt" style:language-asian="lt" style:country-asian="LT"/>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826in">
        <style:tab-stops/>
      </style:paragraph-properties>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T543" style:parent-style-name="DefaultParagraphFont" style:family="text">
      <style:text-properties style:font-name-asian="Helvetica Neue" fo:font-weight="bold" style:font-weight-asian="bold" style:font-size-complex="12pt" style:language-asian="lt" style:country-asian="LT"/>
    </style:style>
    <style:style style:name="T544" style:parent-style-name="DefaultParagraphFont" style:family="text">
      <style:text-properties style:font-name-asian="Helvetica Neue"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Helvetica Neue" style:font-size-complex="12pt" style:language-asian="lt" style:country-asian="LT"/>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Helvetica Neue" style:font-size-complex="12pt" style:language-asian="lt" style:country-asian="LT"/>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tab-stops>
          <style:tab-stop style:type="left" style:position="0in"/>
        </style:tab-stops>
      </style:paragraph-properties>
    </style:style>
    <style:style style:name="T584" style:parent-style-name="DefaultParagraphFont" style:family="text">
      <style:text-properties style:font-name-asian="Helvetica Neue" fo:font-weight="bold" style:font-weight-asian="bold" style:font-size-complex="12pt" style:language-asian="lt" style:country-asian="LT"/>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Helvetica Neue" style:font-size-complex="12pt" style:language-asian="lt" style:country-asian="LT"/>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line-height="150%"/>
    </style:style>
    <style:style style:name="P605" style:parent-style-name="Normal" style:family="paragraph">
      <style:paragraph-properties fo:border="0in solid #FFFFFF" fo:padding="0.4305in" style:shadow="#000000 0in 0in" fo:text-align="center" fo:line-height="150%"/>
    </style:style>
    <style:style style:name="T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8" style:parent-style-name="Normal" style:family="paragraph">
      <style:paragraph-properties fo:border="0in solid #FFFFFF" fo:padding="0.4305in" style:shadow="#000000 0in 0in" fo:text-align="center" fo:line-height="150%"/>
    </style:style>
    <style:style style:name="T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0" style:parent-style-name="Normal" style:family="paragraph">
      <style:paragraph-properties fo:line-height="150%" fo:text-indent="0.5in"/>
      <style:text-properties style:font-size-complex="12pt"/>
    </style:style>
    <style:style style:name="P611" style:parent-style-name="Normal" style:family="paragraph">
      <style:paragraph-properties fo:text-align="justify" fo:line-height="150%" fo:text-indent="0.5in">
        <style:tab-stops>
          <style:tab-stop style:type="left" style:position="0in"/>
        </style:tab-stops>
      </style:paragraph-properties>
    </style:style>
    <style:style style:name="T612" style:parent-style-name="DefaultParagraphFont" style:family="text">
      <style:text-properties style:font-name-asian="Helvetica Neue" fo:font-weight="bold" style:font-weight-asian="bold" style:font-size-complex="12pt" style:language-asian="lt" style:country-asian="LT"/>
    </style:style>
    <style:style style:name="T613" style:parent-style-name="DefaultParagraphFont" style:family="text">
      <style:text-properties style:font-name-asian="Helvetica Neue" fo:font-weight="bold" style:font-weight-asian="bold" style:font-size-complex="12pt" style:language-asian="lt" style:country-asian="LT"/>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T615" style:parent-style-name="DefaultParagraphFont" style:family="text">
      <style:text-properties style:font-name-asian="Helvetica Neue" fo:font-weight="bold" style:font-weight-asian="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tab-stops>
          <style:tab-stop style:type="left" style:position="0in"/>
        </style:tab-stops>
      </style:paragraph-properties>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T654" style:parent-style-name="DefaultParagraphFont" style:family="text">
      <style:text-properties style:font-name-asian="Helvetica Neue" fo:font-weight="bold" style:font-weight-asian="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Helvetica Neue" style:font-size-complex="12pt" style:language-asian="lt" style:country-asian="LT"/>
    </style:style>
    <style:style style:name="T665" style:parent-style-name="DefaultParagraphFont" style:family="text">
      <style:text-properties style:font-name-asian="Helvetica Neue"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Helvetica Neue" style:font-size-complex="12pt" style:language-asian="lt" style:country-asian="LT"/>
    </style:style>
    <style:style style:name="T670" style:parent-style-name="DefaultParagraphFont" style:family="text">
      <style:text-properties style:font-name-asian="Helvetica Neue"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tab-stops>
          <style:tab-stop style:type="left" style:position="0in"/>
        </style:tab-stops>
      </style:paragraph-properties>
    </style:style>
    <style:style style:name="T675" style:parent-style-name="DefaultParagraphFont" style:family="text">
      <style:text-properties style:font-name-asian="Helvetica Neue" fo:font-weight="bold" style:font-weight-asian="bold" style:font-size-complex="12pt" style:language-asian="lt" style:country-asian="LT"/>
    </style:style>
    <style:style style:name="T676" style:parent-style-name="DefaultParagraphFont" style:family="text">
      <style:text-properties style:font-name-asian="Helvetica Neue" fo:font-weight="bold" style:font-weight-asian="bold" style:font-size-complex="12pt" style:language-asian="lt" style:country-asian="LT"/>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Helvetica Neue" style:font-size-complex="12pt" style:language-asian="lt" style:country-asian="LT"/>
    </style:style>
    <style:style style:name="T691" style:parent-style-name="DefaultParagraphFont" style:family="text">
      <style:text-properties style:font-name-asian="Helvetica Neue"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P695" style:parent-style-name="Normal" style:family="paragraph">
      <style:paragraph-properties fo:border="0in solid #FFFFFF" fo:padding="0.4305in" style:shadow="#000000 0in 0in" fo:text-align="center" fo:line-height="150%"/>
    </style:style>
    <style:style style:name="T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8" style:parent-style-name="Normal" style:family="paragraph">
      <style:paragraph-properties fo:border="0in solid #FFFFFF" fo:padding="0.4305in" style:shadow="#000000 0in 0in" fo:text-align="center" fo:line-height="150%"/>
    </style:style>
    <style:style style:name="T6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in"/>
        </style:tab-stops>
      </style:paragraph-properties>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tab-stops>
          <style:tab-stop style:type="left" style:position="0in"/>
        </style:tab-stops>
      </style:paragraph-properties>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T711" style:parent-style-name="DefaultParagraphFont" style:family="text">
      <style:text-properties style:font-name-asian="Helvetica Neue" fo:font-weight="bold" style:font-weight-asian="bold" style:font-size-complex="12pt" style:language-asian="lt" style:country-asian="LT"/>
    </style:style>
    <style:style style:name="T712" style:parent-style-name="DefaultParagraphFont" style:family="text">
      <style:text-properties style:font-name-asian="Helvetica Neue"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tab-stops>
          <style:tab-stop style:type="left" style:position="0in"/>
        </style:tab-stops>
      </style:paragraph-properties>
    </style:style>
    <style:style style:name="T718" style:parent-style-name="DefaultParagraphFont" style:family="text">
      <style:text-properties style:font-name-asian="Helvetica Neue" fo:font-weight="bold" style:font-weight-asian="bold" style:font-size-complex="12pt" style:language-asian="lt" style:country-asian="LT"/>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tab-stops>
          <style:tab-stop style:type="left" style:position="0in"/>
        </style:tab-stops>
      </style:paragraph-properties>
    </style:style>
    <style:style style:name="T730" style:parent-style-name="DefaultParagraphFont" style:family="text">
      <style:text-properties style:font-name-asian="Helvetica Neue" fo:font-weight="bold" style:font-weight-asian="bold" style:font-size-complex="12pt" style:language-asian="lt" style:country-asian="LT"/>
    </style:style>
    <style:style style:name="T731" style:parent-style-name="DefaultParagraphFont" style:family="text">
      <style:text-properties style:font-name-asian="Helvetica Neue" fo:font-weight="bold" style:font-weight-asian="bold" style:font-size-complex="12pt" style:language-asian="lt" style:country-asian="LT"/>
    </style:style>
    <style:style style:name="T732" style:parent-style-name="DefaultParagraphFont" style:family="text">
      <style:text-properties style:font-name-asian="Helvetica Neue" fo:font-weight="bold" style:font-weight-asian="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4.1666in"/>
        </style:tab-stops>
      </style:paragraph-properties>
    </style:style>
    <style:style style:name="P737" style:parent-style-name="Normal" style:family="paragraph">
      <style:paragraph-properties fo:border="0in solid #FFFFFF" fo:padding="0.4305in" style:shadow="#000000 0in 0in" fo:text-align="center" fo:line-height="150%"/>
    </style:style>
    <style:style style:name="T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0" style:parent-style-name="Normal" style:family="paragraph">
      <style:paragraph-properties fo:border="0in solid #FFFFFF" fo:padding="0.4305in" style:shadow="#000000 0in 0in" fo:text-align="center" fo:line-height="150%"/>
    </style:style>
    <style:style style:name="T7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43" style:parent-style-name="Normal" style:family="paragraph">
      <style:paragraph-properties fo:border="0in solid #FFFFFF" fo:padding="0.4305in" style:shadow="#000000 0in 0in" fo:text-align="center" fo:line-height="150%"/>
    </style:style>
    <style:style style:name="T7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6" style:parent-style-name="Normal" style:family="paragraph">
      <style:paragraph-properties fo:border="0in solid #FFFFFF" fo:padding="0.4305in" style:shadow="#000000 0in 0in" fo:text-align="center" fo:line-height="150%"/>
    </style:style>
    <style:style style:name="T7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50" style:parent-style-name="Normal" style:family="paragraph">
      <style:paragraph-properties fo:text-align="justify" fo:line-height="150%" fo:text-indent="0.5in">
        <style:tab-stops>
          <style:tab-stop style:type="left" style:position="0in"/>
        </style:tab-stops>
      </style:paragraph-properties>
    </style:style>
    <style:style style:name="T751" style:parent-style-name="DefaultParagraphFont" style:family="text">
      <style:text-properties style:font-name-asian="Helvetica Neue" fo:font-weight="bold" style:font-weight-asian="bold" style:font-size-complex="12pt" style:language-asian="lt" style:country-asian="LT"/>
    </style:style>
    <style:style style:name="T752" style:parent-style-name="DefaultParagraphFont" style:family="text">
      <style:text-properties style:font-name-asian="Helvetica Neue" fo:font-weight="bold" style:font-weight-asian="bold" style:font-size-complex="12pt" style:language-asian="lt" style:country-asian="LT"/>
    </style:style>
    <style:style style:name="T753" style:parent-style-name="DefaultParagraphFont" style:family="text">
      <style:text-properties style:font-name-asian="Helvetica Neue" fo:font-weight="bold" style:font-weight-asian="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T787" style:parent-style-name="DefaultParagraphFont" style:family="text">
      <style:text-properties style:font-name-asian="Helvetica Neue" style:font-size-complex="12pt" style:language-asian="lt" style:country-asian="LT"/>
    </style:style>
    <style:style style:name="T788" style:parent-style-name="DefaultParagraphFont" style:family="text">
      <style:text-properties style:font-name-asian="Helvetica Neue"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Helvetica Neue" style:font-size-complex="12pt" style:language-asian="lt" style:country-asian="LT"/>
    </style:style>
    <style:style style:name="T791" style:parent-style-name="DefaultParagraphFont" style:family="text">
      <style:text-properties style:font-name-asian="Helvetica Neue"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tab-stops>
          <style:tab-stop style:type="left" style:position="0in"/>
        </style:tab-stops>
      </style:paragraph-properties>
    </style:style>
    <style:style style:name="T795" style:parent-style-name="DefaultParagraphFont" style:family="text">
      <style:text-properties style:font-name-asian="Helvetica Neue" fo:font-weight="bold" style:font-weight-asian="bold" style:font-size-complex="12pt" style:language-asian="lt" style:country-asian="LT"/>
    </style:style>
    <style:style style:name="T796" style:parent-style-name="DefaultParagraphFont" style:family="text">
      <style:text-properties style:font-name-asian="Helvetica Neue" fo:font-weight="bold" style:font-weight-asian="bold" style:font-size-complex="12pt" style:language-asian="lt" style:country-asian="LT"/>
    </style:style>
    <style:style style:name="T797" style:parent-style-name="DefaultParagraphFont" style:family="text">
      <style:text-properties style:font-name-asian="Helvetica Neue" fo:font-weight="bold" style:font-weight-asian="bold" style:font-size-complex="12pt" style:language-asian="lt" style:country-asian="LT"/>
    </style:style>
    <style:style style:name="T798" style:parent-style-name="DefaultParagraphFont" style:family="text">
      <style:text-properties style:font-name-asian="Helvetica Neue" fo:font-weight="bold" style:font-weight-asian="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tab-stops>
          <style:tab-stop style:type="left" style:position="0in"/>
        </style:tab-stops>
      </style:paragraph-properties>
    </style:style>
    <style:style style:name="T820" style:parent-style-name="DefaultParagraphFont" style:family="text">
      <style:text-properties style:font-name-asian="Helvetica Neue" fo:font-weight="bold" style:font-weight-asian="bold" style:font-size-complex="12pt" style:language-asian="lt" style:country-asian="LT"/>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Arial Unicode MS" style:font-size-complex="12pt" style:language-asian="lt" style:country-asian="LT"/>
    </style:style>
    <style:style style:name="T825" style:parent-style-name="DefaultParagraphFont" style:family="text">
      <style:text-properties style:font-name-asian="Arial Unicode MS" style:font-size-complex="12pt" style:language-asian="lt" style:country-asian="LT"/>
    </style:style>
    <style:style style:name="T826" style:parent-style-name="DefaultParagraphFont" style:family="text">
      <style:text-properties style:font-name-asian="Arial Unicode M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tab-stops>
          <style:tab-stop style:type="left" style:position="0in"/>
        </style:tab-stops>
      </style:paragraph-properties>
    </style:style>
    <style:style style:name="T844" style:parent-style-name="DefaultParagraphFont" style:family="text">
      <style:text-properties style:font-name-asian="Helvetica Neue" fo:font-weight="bold" style:font-weight-asian="bold" style:font-size-complex="12pt" style:language-asian="lt" style:country-asian="LT"/>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name-asian="Helvetica Neue"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Helvetica Neue" style:font-size-complex="12pt" style:language-asian="lt" style:country-asian="L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style:line-height-at-least="0.2777in" fo:text-indent="0.5in">
        <style:tab-stops>
          <style:tab-stop style:type="left" style:position="0in"/>
        </style:tab-stops>
      </style:paragraph-properties>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style:line-height-at-least="0.2777in"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777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777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777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tab-stops>
          <style:tab-stop style:type="left" style:position="0in"/>
        </style:tab-stops>
      </style:paragraph-properties>
    </style:style>
    <style:style style:name="T915" style:parent-style-name="DefaultParagraphFont" style:family="text">
      <style:text-properties style:font-name-asian="Helvetica Neue" fo:font-weight="bold" style:font-weight-asian="bold" style:font-size-complex="12pt" style:language-asian="lt" style:country-asian="LT"/>
    </style:style>
    <style:style style:name="T916" style:parent-style-name="DefaultParagraphFont" style:family="text">
      <style:text-properties style:font-name-asian="Helvetica Neue" fo:font-weight="bold" style:font-weight-asian="bold" style:font-size-complex="12pt" style:language-asian="lt" style:country-asian="LT"/>
    </style:style>
    <style:style style:name="T917" style:parent-style-name="DefaultParagraphFont" style:family="text">
      <style:text-properties style:font-name-asian="Helvetica Neue" fo:font-weight="bold" style:font-weight-asian="bold" style:font-size-complex="12pt" style:language-asian="lt" style:country-asian="LT"/>
    </style:style>
    <style:style style:name="P918" style:parent-style-name="Normal" style:family="paragraph">
      <style:paragraph-properties fo:text-align="justify" style:line-height-at-least="0.2777in" fo:text-indent="0.5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Helvetica Neue" style:font-size-complex="12pt" style:language-asian="lt" style:country-asian="LT"/>
    </style:style>
    <style:style style:name="T987" style:parent-style-name="DefaultParagraphFont" style:family="text">
      <style:text-properties style:font-name-asian="Helvetica Neue" style:font-size-complex="12pt" style:language-asian="lt" style:country-asian="LT"/>
    </style:style>
    <style:style style:name="T988" style:parent-style-name="DefaultParagraphFont" style:family="text">
      <style:text-properties style:font-name-asian="Helvetica Neue" style:font-size-complex="12pt" style:language-asian="lt" style:country-asian="LT"/>
    </style:style>
    <style:style style:name="T989" style:parent-style-name="DefaultParagraphFont" style:family="text">
      <style:text-properties style:font-name-asian="Helvetica Neue" style:font-size-complex="12pt" style:language-asian="lt" style:country-asian="LT"/>
    </style:style>
    <style:style style:name="P990" style:parent-style-name="Normal" style:family="paragraph">
      <style:paragraph-properties fo:border="0in solid #FFFFFF" fo:padding="0.4305in" style:shadow="#000000 0in 0in" fo:text-align="justify" fo:line-height="150%" fo:text-indent="0.5in"/>
    </style:style>
    <style:style style:name="T991" style:parent-style-name="DefaultParagraphFont" style:family="text">
      <style:text-properties style:font-name-asian="Helvetica Neue" style:font-size-complex="12pt" style:language-asian="lt" style:country-asian="LT"/>
    </style:style>
    <style:style style:name="T992" style:parent-style-name="DefaultParagraphFont" style:family="text">
      <style:text-properties style:font-name-asian="Helvetica Neue" style:font-size-complex="12pt" style:language-asian="lt" style:country-asian="LT"/>
    </style:style>
    <style:style style:name="T993" style:parent-style-name="DefaultParagraphFont" style:family="text">
      <style:text-properties style:font-name-asian="Helvetica Neue"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tab-stops>
          <style:tab-stop style:type="left" style:position="0in"/>
        </style:tab-stops>
      </style:paragraph-properties>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T1035" style:parent-style-name="DefaultParagraphFont" style:family="text">
      <style:text-properties style:font-name-asian="Helvetica Neue" fo:font-weight="bold" style:font-weight-asian="bold" style:font-size-complex="12pt" style:language-asian="lt" style:country-asian="LT"/>
    </style:style>
    <style:style style:name="T1036" style:parent-style-name="DefaultParagraphFont" style:family="text">
      <style:text-properties style:font-name-asian="Helvetica Neue" fo:font-weight="bold" style:font-weight-asian="bold" style:font-size-complex="12pt" style:language-asian="lt" style:country-asian="LT"/>
    </style:style>
    <style:style style:name="T1037" style:parent-style-name="DefaultParagraphFont" style:family="text">
      <style:text-properties style:font-name-asian="Helvetica Neue" fo:font-weight="bold" style:font-weight-asian="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text-indent="0.5in">
        <style:tab-stops>
          <style:tab-stop style:type="left" style:position="0in"/>
        </style:tab-stops>
      </style:paragraph-properties>
    </style:style>
    <style:style style:name="T1050" style:parent-style-name="DefaultParagraphFont" style:family="text">
      <style:text-properties style:font-name-asian="Helvetica Neue" fo:font-weight="bold" style:font-weight-asian="bold" style:font-size-complex="12pt" style:language-asian="lt" style:country-asian="LT"/>
    </style:style>
    <style:style style:name="T1051" style:parent-style-name="DefaultParagraphFont" style:family="text">
      <style:text-properties style:font-name-asian="Helvetica Neue" fo:font-weight="bold" style:font-weight-asian="bold" style:font-size-complex="12pt" style:language-asian="lt" style:country-asian="LT"/>
    </style:style>
    <style:style style:name="T1052" style:parent-style-name="DefaultParagraphFont" style:family="text">
      <style:text-properties style:font-name-asian="Helvetica Neue" fo:font-weight="bold" style:font-weight-asian="bold" style:font-size-complex="12pt" style:language-asian="lt" style:country-asian="LT"/>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justify" fo:line-height="150%" fo:margin-left="1.6736in" fo:text-indent="-1.1736in">
        <style:tab-stops/>
      </style:paragraph-properties>
    </style:style>
    <style:style style:name="T1063" style:parent-style-name="DefaultParagraphFont" style:family="text">
      <style:text-properties style:font-name-asian="Calibri" fo:font-weight="bold" style:font-weight-asian="bold" style:font-weight-complex="bold" style:font-size-complex="12pt"/>
    </style:style>
    <style:style style:name="T1064" style:parent-style-name="DefaultParagraphFont" style:family="text">
      <style:text-properties style:font-name-asian="Calibri" fo:font-weight="bold" style:font-weight-asian="bold" style:font-weight-complex="bold" style:font-size-complex="12pt"/>
    </style:style>
    <style:style style:name="T1065" style:parent-style-name="DefaultParagraphFont" style:family="text">
      <style:text-properties style:font-name-asian="Calibri" fo:font-weight="bold" style:font-weight-asian="bold" style:font-weight-complex="bold" style:font-size-complex="12pt"/>
    </style:style>
    <style:style style:name="T1066" style:parent-style-name="DefaultParagraphFont" style:family="text">
      <style:text-properties style:font-name-asian="Calibri" fo:font-weight="bold" style:font-weight-asian="bold"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tab-stops>
          <style:tab-stop style:type="left" style:position="0in"/>
        </style:tab-stops>
      </style:paragraph-properties>
    </style:style>
    <style:style style:name="T1133" style:parent-style-name="DefaultParagraphFont" style:family="text">
      <style:text-properties style:font-name-asian="Helvetica Neue" fo:font-weight="bold" style:font-weight-asian="bold" style:font-size-complex="12pt" style:language-asian="lt" style:country-asian="LT"/>
    </style:style>
    <style:style style:name="T1134" style:parent-style-name="DefaultParagraphFont" style:family="text">
      <style:text-properties style:font-name-asian="Helvetica Neue" fo:font-weight="bold" style:font-weight-asian="bold" style:font-size-complex="12pt" style:language-asian="lt" style:country-asian="LT"/>
    </style:style>
    <style:style style:name="T1135" style:parent-style-name="DefaultParagraphFont" style:family="text">
      <style:text-properties style:font-name-asian="Helvetica Neue" fo:font-weight="bold" style:font-weight-asian="bold"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Helvetica Neue" style:font-size-complex="12pt" style:language-asian="lt" style:country-asian="LT"/>
    </style:style>
    <style:style style:name="T1162" style:parent-style-name="DefaultParagraphFont" style:family="text">
      <style:text-properties style:font-name-asian="Helvetica Neue"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P1167" style:parent-style-name="Normal" style:family="paragraph">
      <style:paragraph-properties fo:border="0in solid #FFFFFF" fo:padding="0.4305in" style:shadow="#000000 0in 0in" fo:text-align="center" fo:line-height="150%"/>
    </style:style>
    <style:style style:name="T11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0" style:parent-style-name="Normal" style:family="paragraph">
      <style:paragraph-properties fo:border="0in solid #FFFFFF" fo:padding="0.4305in" style:shadow="#000000 0in 0in" fo:text-align="center" fo:line-height="150%"/>
    </style:style>
    <style:style style:name="T11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73" style:parent-style-name="Normal" style:family="paragraph">
      <style:paragraph-properties fo:text-align="center" fo:line-height="150%"/>
    </style:style>
    <style:style style:name="T11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6" style:parent-style-name="Normal" style:family="paragraph">
      <style:paragraph-properties fo:text-align="center" fo:line-height="150%"/>
    </style:style>
    <style:style style:name="T11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80" style:parent-style-name="Normal" style:family="paragraph">
      <style:paragraph-properties fo:text-align="justify" fo:line-height="150%" fo:text-indent="0.5in">
        <style:tab-stops>
          <style:tab-stop style:type="left" style:position="0in"/>
        </style:tab-stops>
      </style:paragraph-properties>
    </style:style>
    <style:style style:name="T1181" style:parent-style-name="DefaultParagraphFont" style:family="text">
      <style:text-properties style:font-name-asian="Helvetica Neue" fo:font-weight="bold" style:font-weight-asian="bold" style:font-size-complex="12pt" style:language-asian="lt" style:country-asian="LT"/>
    </style:style>
    <style:style style:name="T1182" style:parent-style-name="DefaultParagraphFont" style:family="text">
      <style:text-properties style:font-name-asian="Helvetica Neue" fo:font-weight="bold" style:font-weight-asian="bold" style:font-size-complex="12pt" style:language-asian="lt" style:country-asian="LT"/>
    </style:style>
    <style:style style:name="T1183" style:parent-style-name="DefaultParagraphFont" style:family="text">
      <style:text-properties style:font-name-asian="Helvetica Neue" fo:font-weight="bold" style:font-weight-asian="bold"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Helvetica Neue" style:font-size-complex="12pt" style:language-asian="lt" style:country-asian="LT"/>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justify" fo:line-height="150%" fo:text-indent="0.5in">
        <style:tab-stops>
          <style:tab-stop style:type="left" style:position="0in"/>
        </style:tab-stops>
      </style:paragraph-properties>
    </style:style>
    <style:style style:name="T1204" style:parent-style-name="DefaultParagraphFont" style:family="text">
      <style:text-properties style:font-name-asian="Helvetica Neue" fo:font-weight="bold" style:font-weight-asian="bold" style:font-size-complex="12pt" style:language-asian="lt" style:country-asian="LT"/>
    </style:style>
    <style:style style:name="T1205" style:parent-style-name="DefaultParagraphFont" style:family="text">
      <style:text-properties style:font-name-asian="Helvetica Neue" fo:font-weight="bold" style:font-weight-asian="bold" style:font-size-complex="12pt" style:language-asian="lt" style:country-asian="LT"/>
    </style:style>
    <style:style style:name="T1206" style:parent-style-name="DefaultParagraphFont" style:family="text">
      <style:text-properties style:font-name-asian="Helvetica Neue" fo:font-weight="bold" style:font-weight-asian="bold"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Helvetica Neue"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Helvetica Neue" style:font-size-complex="12pt" style:language-asian="lt" style:country-asian="LT"/>
    </style:style>
    <style:style style:name="T1235" style:parent-style-name="DefaultParagraphFont" style:family="text">
      <style:text-properties style:font-name-asian="Helvetica Neue"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P1244" style:parent-style-name="Normal" style:family="paragraph">
      <style:paragraph-properties fo:text-align="justify" fo:line-height="150%" fo:text-indent="0.5in">
        <style:tab-stops>
          <style:tab-stop style:type="left" style:position="0in"/>
        </style:tab-stops>
      </style:paragraph-properties>
    </style:style>
    <style:style style:name="T1245" style:parent-style-name="DefaultParagraphFont" style:family="text">
      <style:text-properties style:font-name-asian="Helvetica Neue" fo:font-weight="bold" style:font-weight-asian="bold" style:font-size-complex="12pt" style:language-asian="lt" style:country-asian="LT"/>
    </style:style>
    <style:style style:name="T1246" style:parent-style-name="DefaultParagraphFont" style:family="text">
      <style:text-properties style:font-name-asian="Helvetica Neue" fo:font-weight="bold" style:font-weight-asian="bold" style:font-size-complex="12pt" style:language-asian="lt" style:country-asian="LT"/>
    </style:style>
    <style:style style:name="T1247" style:parent-style-name="DefaultParagraphFont" style:family="text">
      <style:text-properties style:font-name-asian="Helvetica Neue" fo:font-weight="bold" style:font-weight-asian="bold"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Helvetica Neue" style:font-size-complex="12pt" style:language-asian="lt" style:country-asian="LT"/>
    </style:style>
    <style:style style:name="T1259" style:parent-style-name="DefaultParagraphFont" style:family="text">
      <style:text-properties style:font-name-asian="Helvetica Neue"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Helvetica Neue" style:font-size-complex="12pt" style:language-asian="lt" style:country-asian="LT"/>
    </style:style>
    <style:style style:name="T1265" style:parent-style-name="DefaultParagraphFont" style:family="text">
      <style:text-properties style:font-name-asian="Helvetica Neue"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P1270" style:parent-style-name="Normal" style:family="paragraph">
      <style:paragraph-properties fo:text-align="center" fo:line-height="150%"/>
    </style:style>
    <style:style style:name="T12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3" style:parent-style-name="Normal" style:family="paragraph">
      <style:paragraph-properties fo:text-align="center" fo:line-height="150%"/>
    </style:style>
    <style:style style:name="T12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76" style:parent-style-name="Normal" style:family="paragraph">
      <style:paragraph-properties fo:text-align="justify" fo:line-height="150%" fo:text-indent="0.5in">
        <style:tab-stops>
          <style:tab-stop style:type="left" style:position="0in"/>
        </style:tab-stops>
      </style:paragraph-properties>
    </style:style>
    <style:style style:name="T1277" style:parent-style-name="DefaultParagraphFont" style:family="text">
      <style:text-properties style:font-name-asian="Helvetica Neue" fo:font-weight="bold" style:font-weight-asian="bold" style:font-size-complex="12pt" style:language-asian="lt" style:country-asian="LT"/>
    </style:style>
    <style:style style:name="T1278" style:parent-style-name="DefaultParagraphFont" style:family="text">
      <style:text-properties style:font-name-asian="Helvetica Neue" fo:font-weight="bold" style:font-weight-asian="bold" style:font-size-complex="12pt" style:language-asian="lt" style:country-asian="LT"/>
    </style:style>
    <style:style style:name="T1279" style:parent-style-name="DefaultParagraphFont" style:family="text">
      <style:text-properties style:font-name-asian="Helvetica Neue" fo:font-weight="bold" style:font-weight-asian="bold"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style="italic" style:font-style-asian="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name-asian="Arial Unicode M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Helvetica Neue" style:font-size-complex="12pt" style:language-asian="lt" style:country-asian="LT"/>
    </style:style>
    <style:style style:name="T1301" style:parent-style-name="DefaultParagraphFont" style:family="text">
      <style:text-properties style:font-name-asian="Helvetica Neue"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Helvetica Neue" style:font-size-complex="12pt" style:language-asian="lt" style:country-asian="LT"/>
    </style:style>
    <style:style style:name="T1306" style:parent-style-name="DefaultParagraphFont" style:family="text">
      <style:text-properties style:font-name-asian="Helvetica Neue"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Helvetica Neue"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P1314" style:parent-style-name="Normal" style:family="paragraph">
      <style:paragraph-properties fo:text-align="justify" fo:line-height="150%" fo:text-indent="0.5in">
        <style:tab-stops>
          <style:tab-stop style:type="left" style:position="0in"/>
        </style:tab-stops>
      </style:paragraph-properties>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T1317" style:parent-style-name="DefaultParagraphFont" style:family="text">
      <style:text-properties style:font-name-asian="Helvetica Neue" fo:font-weight="bold" style:font-weight-asian="bold"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line-height-at-least="0.2777in"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style:line-height-at-least="0.2777in"/>
    </style:style>
    <style:style style:name="T1328"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29" style:parent-style-name="DefaultParagraphFont" style:family="text">
      <style:text-properties style:font-name-asian="Helvetica Neue" fo:font-style="italic" style:font-style-asian="italic" fo:font-size="10pt" style:font-size-asian="10pt" style:language-asian="lt" style:country-asian="LT"/>
    </style:style>
    <style:style style:name="T1330" style:parent-style-name="DefaultParagraphFont" style:family="text">
      <style:text-properties fo:font-style="italic" style:font-style-asian="italic" fo:color="#000000" fo:font-size="10pt" style:font-size-asian="10pt"/>
    </style:style>
    <style:style style:name="T1331" style:parent-style-name="DefaultParagraphFont" style:family="text">
      <style:text-properties fo:font-style="italic" style:font-style-asian="italic" fo:font-size="10pt" style:font-size-asian="10pt" style:language-asian="lt" style:country-asian="LT"/>
    </style:style>
    <style:style style:name="T1332" style:parent-style-name="DefaultParagraphFont" style:family="text">
      <style:text-properties fo:font-style="italic" style:font-style-asian="italic" fo:color="#000000" fo:font-size="10pt" style:font-size-asian="10pt"/>
    </style:style>
    <style:style style:name="T1333" style:parent-style-name="DefaultParagraphFont" style:family="text">
      <style:text-properties fo:font-style="italic" style:font-style-asian="italic" fo:color="#000000" fo:font-size="10pt" style:font-size-asian="10pt"/>
    </style:style>
    <style:style style:name="T1334" style:parent-style-name="DefaultParagraphFont" style:family="text">
      <style:text-properties fo:color="#000000"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Helvetica Neue" style:font-size-complex="12pt" style:language-asian="lt" style:country-asian="LT"/>
    </style:style>
    <style:style style:name="T1342" style:parent-style-name="DefaultParagraphFont" style:family="text">
      <style:text-properties style:font-name-asian="Helvetica Neue" style:font-size-complex="12pt" style:language-asian="lt" style:country-asian="LT"/>
    </style:style>
    <style:style style:name="T1343" style:parent-style-name="DefaultParagraphFont" style:family="text">
      <style:text-properties style:font-name-asian="Helvetica Neue"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Helvetica Neue"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Helvetica Neue" style:font-size-complex="12pt" style:language-asian="lt" style:country-asian="LT"/>
    </style:style>
    <style:style style:name="T1350" style:parent-style-name="DefaultParagraphFont" style:family="text">
      <style:text-properties style:font-name-asian="Helvetica Neue" style:font-size-complex="12pt" style:language-asian="lt" style:country-asian="LT"/>
    </style:style>
    <style:style style:name="P1351" style:parent-style-name="Normal" style:family="paragraph">
      <style:paragraph-properties fo:text-align="justify" fo:line-height="150%" fo:text-indent="0.5in"/>
    </style:style>
    <style:style style:name="P1352" style:parent-style-name="Normal" style:family="paragraph">
      <style:paragraph-properties fo:text-align="justify" fo:line-height="150%" fo:text-indent="0.5in">
        <style:tab-stops>
          <style:tab-stop style:type="left" style:position="0in"/>
        </style:tab-stops>
      </style:paragraph-properties>
    </style:style>
    <style:style style:name="T1353" style:parent-style-name="DefaultParagraphFont" style:family="text">
      <style:text-properties style:font-name-asian="Helvetica Neue" fo:font-weight="bold" style:font-weight-asian="bold" style:font-size-complex="12pt" style:language-asian="lt" style:country-asian="LT"/>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Helvetica Neue" style:font-size-complex="12pt" style:language-asian="lt" style:country-asian="LT"/>
    </style:style>
    <style:style style:name="T1364" style:parent-style-name="DefaultParagraphFont" style:family="text">
      <style:text-properties style:font-name-asian="Helvetica Neue"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Helvetica Neue" style:font-size-complex="12pt" style:language-asian="lt" style:country-asian="LT"/>
    </style:style>
    <style:style style:name="T1369" style:parent-style-name="DefaultParagraphFont" style:family="text">
      <style:text-properties style:font-name-asian="Helvetica Neue"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Helvetica Neue" style:font-size-complex="12pt" style:language-asian="lt" style:country-asian="LT"/>
    </style:style>
    <style:style style:name="T1374" style:parent-style-name="DefaultParagraphFont" style:family="text">
      <style:text-properties style:font-name-asian="Helvetica Neue"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P1381" style:parent-style-name="Normal" style:family="paragraph">
      <style:paragraph-properties fo:text-align="justify" fo:line-height="150%" fo:text-indent="0.5in"/>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Helvetica Neue" fo:font-weight="bold" style:font-weight-asian="bold" style:font-size-complex="12pt" style:language-asian="lt" style:country-asian="LT"/>
    </style:style>
    <style:style style:name="T1384" style:parent-style-name="DefaultParagraphFont" style:family="text">
      <style:text-properties style:font-name-asian="Helvetica Neue" fo:font-weight="bold" style:font-weight-asian="bold" style:font-size-complex="12pt" style:language-asian="lt" style:country-asian="LT"/>
    </style:style>
    <style:style style:name="T1385" style:parent-style-name="DefaultParagraphFont" style:family="text">
      <style:text-properties style:font-name-asian="Helvetica Neue" fo:font-weight="bold" style:font-weight-asian="bold" style:font-size-complex="12pt" style:language-asian="lt" style:country-asian="LT"/>
    </style:style>
    <style:style style:name="T1386" style:parent-style-name="DefaultParagraphFont" style:family="text">
      <style:text-properties style:font-name-asian="Helvetica Neue" fo:font-weight="bold" style:font-weight-asian="bold"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name-asian="Arial Unicode MS" style:font-size-complex="12pt" style:language-asian="lt" style:country-asian="LT"/>
    </style:style>
    <style:style style:name="T1402" style:parent-style-name="DefaultParagraphFont" style:family="text">
      <style:text-properties style:font-name-asian="Arial Unicode M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Helvetica Neue" style:font-size-complex="12pt" style:language-asian="lt" style:country-asian="LT"/>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Arial Unicode MS" style:font-size-complex="12pt" style:language-asian="lt" style:country-asian="LT"/>
    </style:style>
    <style:style style:name="T1407" style:parent-style-name="DefaultParagraphFont" style:family="text">
      <style:text-properties style:font-name-asian="Arial Unicode MS"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name-asian="Arial Unicode MS" style:font-size-complex="12pt" style:language-asian="lt" style:country-asian="LT"/>
    </style:style>
    <style:style style:name="T1410" style:parent-style-name="DefaultParagraphFont" style:family="text">
      <style:text-properties style:font-name-asian="Arial Unicode M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tab-stops>
          <style:tab-stop style:type="left" style:position="0in"/>
        </style:tab-stops>
      </style:paragraph-properties>
    </style:style>
    <style:style style:name="T1421" style:parent-style-name="DefaultParagraphFont" style:family="text">
      <style:text-properties style:font-name-asian="Helvetica Neue" fo:font-weight="bold" style:font-weight-asian="bold" style:font-size-complex="12pt" style:language-asian="lt" style:country-asian="LT"/>
    </style:style>
    <style:style style:name="T1422" style:parent-style-name="DefaultParagraphFont" style:family="text">
      <style:text-properties style:font-name-asian="Helvetica Neue" fo:font-weight="bold" style:font-weight-asian="bold" style:font-size-complex="12pt" style:language-asian="lt" style:country-asian="LT"/>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T1424" style:parent-style-name="DefaultParagraphFont" style:family="text">
      <style:text-properties style:font-name-asian="Helvetica Neue" fo:font-weight="bold" style:font-weight-asian="bold"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asian="Arial Unicode M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Helvetica Neue" style:font-size-complex="12pt" style:language-asian="lt" style:country-asian="LT"/>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Arial Unicode MS" style:font-size-complex="12pt" style:language-asian="lt" style:country-asian="LT"/>
    </style:style>
    <style:style style:name="P1448" style:parent-style-name="Normal" style:family="paragraph">
      <style:paragraph-properties fo:text-align="justify" fo:line-height="150%" fo:text-indent="0.5in"/>
    </style:style>
    <style:style style:name="P1449" style:parent-style-name="Normal" style:family="paragraph">
      <style:paragraph-properties fo:text-align="justify" fo:line-height="150%" fo:text-indent="0.5in">
        <style:tab-stops>
          <style:tab-stop style:type="left" style:position="0in"/>
        </style:tab-stops>
      </style:paragraph-properties>
    </style:style>
    <style:style style:name="T1450" style:parent-style-name="DefaultParagraphFont" style:family="text">
      <style:text-properties style:font-name-asian="Helvetica Neue" fo:font-weight="bold" style:font-weight-asian="bold" style:font-size-complex="12pt" style:language-asian="lt" style:country-asian="LT"/>
    </style:style>
    <style:style style:name="T1451" style:parent-style-name="DefaultParagraphFont" style:family="text">
      <style:text-properties style:font-name-asian="Helvetica Neue" fo:font-weight="bold" style:font-weight-asian="bold" style:font-size-complex="12pt" style:language-asian="lt" style:country-asian="LT"/>
    </style:style>
    <style:style style:name="T1452" style:parent-style-name="DefaultParagraphFont" style:family="text">
      <style:text-properties style:font-name-asian="Helvetica Neue" fo:font-weight="bold" style:font-weight-asian="bold"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Helvetica Neue" style:font-size-complex="12pt" style:language-asian="lt" style:country-asian="LT"/>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line-height-at-least="0.2777in"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name-asian="Helvetica Neue"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name-asian="Helvetica Neue"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border="0in solid #FFFFFF" fo:padding="0.4305in" style:shadow="#000000 0in 0in" fo:text-align="center" fo:line-height="150%"/>
    </style:style>
    <style:style style:name="T1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8" style:parent-style-name="Normal" style:family="paragraph">
      <style:paragraph-properties fo:border="0in solid #FFFFFF" fo:padding="0.4305in" style:shadow="#000000 0in 0in" fo:text-align="center" fo:line-height="150%"/>
    </style:style>
    <style:style style:name="T1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511" style:parent-style-name="Normal" style:family="paragraph">
      <style:paragraph-properties fo:text-align="justify" fo:line-height="150%" fo:text-indent="0.5in">
        <style:tab-stops>
          <style:tab-stop style:type="left" style:position="0in"/>
        </style:tab-stops>
      </style:paragraph-properties>
    </style:style>
    <style:style style:name="T1512" style:parent-style-name="DefaultParagraphFont" style:family="text">
      <style:text-properties style:font-name-asian="Helvetica Neue" fo:font-weight="bold" style:font-weight-asian="bold" style:font-size-complex="12pt" style:language-asian="lt" style:country-asian="LT"/>
    </style:style>
    <style:style style:name="T1513" style:parent-style-name="DefaultParagraphFont" style:family="text">
      <style:text-properties style:font-name-asian="Helvetica Neue" fo:font-weight="bold" style:font-weight-asian="bold" style:font-size-complex="12pt" style:language-asian="lt" style:country-asian="LT"/>
    </style:style>
    <style:style style:name="T1514" style:parent-style-name="DefaultParagraphFont" style:family="text">
      <style:text-properties style:font-name-asian="Helvetica Neue" fo:font-weight="bold" style:font-weight-asian="bold" style:font-size-complex="12pt" style:language-asian="lt" style:country-asian="LT"/>
    </style:style>
    <style:style style:name="T1515" style:parent-style-name="DefaultParagraphFont" style:family="text">
      <style:text-properties style:font-name-asian="Helvetica Neue" fo:font-weight="bold" style:font-weight-asian="bold"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name-asian="Arial Unicode MS" style:font-size-complex="12pt" style:language-asian="lt" style:country-asian="LT"/>
    </style:style>
    <style:style style:name="T1521" style:parent-style-name="DefaultParagraphFont" style:family="text">
      <style:text-properties style:font-name-asian="Arial Unicode M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1F497D" style:font-size-complex="12pt"/>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fo:font-weight="bold" style:font-weight-asian="bold" style:font-weight-complex="bold"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weight-complex="bold" fo:color="#000000" style:font-size-complex="12pt"/>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fo:color="#000000"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tab-stops>
          <style:tab-stop style:type="left" style:position="0in"/>
        </style:tab-stops>
      </style:paragraph-properties>
    </style:style>
    <style:style style:name="T1557" style:parent-style-name="DefaultParagraphFont" style:family="text">
      <style:text-properties style:font-name-asian="Helvetica Neue" fo:font-weight="bold" style:font-weight-asian="bold" style:font-size-complex="12pt" style:language-asian="lt" style:country-asian="LT"/>
    </style:style>
    <style:style style:name="T1558" style:parent-style-name="DefaultParagraphFont" style:family="text">
      <style:text-properties style:font-name-asian="Helvetica Neue" fo:font-weight="bold" style:font-weight-asian="bold" style:font-size-complex="12pt" style:language-asian="lt" style:country-asian="LT"/>
    </style:style>
    <style:style style:name="T1559" style:parent-style-name="DefaultParagraphFont" style:family="text">
      <style:text-properties style:font-name-asian="Helvetica Neue" fo:font-weight="bold" style:font-weight-asian="bold"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name-asian="Arial Unicode MS" style:font-size-complex="12pt" style:language-asian="lt" style:country-asian="LT"/>
    </style:style>
    <style:style style:name="T1573" style:parent-style-name="DefaultParagraphFont" style:family="text">
      <style:text-properties style:font-name-asian="Arial Unicode MS" style:font-size-complex="12pt" style:language-asian="lt" style:country-asian="LT"/>
    </style:style>
    <style:style style:name="T1574" style:parent-style-name="DefaultParagraphFont" style:family="text">
      <style:text-properties style:font-name-asian="Helvetica Neue" style:font-size-complex="12pt" style:language-asian="lt" style:country-asian="LT"/>
    </style:style>
    <style:style style:name="T1575" style:parent-style-name="DefaultParagraphFont" style:family="text">
      <style:text-properties style:font-name-asian="Arial Unicode MS" style:font-size-complex="12pt" style:language-asian="lt" style:country-asian="LT"/>
    </style:style>
    <style:style style:name="T1576" style:parent-style-name="DefaultParagraphFont" style:family="text">
      <style:text-properties style:font-name-asian="Arial Unicode M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Helvetica Neue" style:font-size-complex="12pt" style:language-asian="lt" style:country-asian="LT"/>
    </style:style>
    <style:style style:name="T1579" style:parent-style-name="DefaultParagraphFont" style:family="text">
      <style:text-properties style:font-name-asian="Helvetica Neue"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P1583" style:parent-style-name="Normal" style:family="paragraph">
      <style:paragraph-properties fo:text-align="justify" fo:line-height="150%" fo:text-indent="0.5in">
        <style:tab-stops>
          <style:tab-stop style:type="left" style:position="0in"/>
        </style:tab-stops>
      </style:paragraph-properties>
    </style:style>
    <style:style style:name="T1584" style:parent-style-name="DefaultParagraphFont" style:family="text">
      <style:text-properties style:font-name-asian="Helvetica Neue" fo:font-weight="bold" style:font-weight-asian="bold" style:font-size-complex="12pt" style:language-asian="lt" style:country-asian="LT"/>
    </style:style>
    <style:style style:name="T1585" style:parent-style-name="DefaultParagraphFont" style:family="text">
      <style:text-properties style:font-name-asian="Helvetica Neue" fo:font-weight="bold" style:font-weight-asian="bold" style:font-size-complex="12pt" style:language-asian="lt" style:country-asian="LT"/>
    </style:style>
    <style:style style:name="T1586" style:parent-style-name="DefaultParagraphFont" style:family="text">
      <style:text-properties style:font-name-asian="Helvetica Neue" fo:font-weight="bold" style:font-weight-asian="bold"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tab-stops>
          <style:tab-stop style:type="left" style:position="0in"/>
        </style:tab-stops>
      </style:paragraph-properties>
    </style:style>
    <style:style style:name="T1603" style:parent-style-name="DefaultParagraphFont" style:family="text">
      <style:text-properties style:font-name-asian="Helvetica Neue" fo:font-weight="bold" style:font-weight-asian="bold" style:font-size-complex="12pt" style:language-asian="lt" style:country-asian="LT"/>
    </style:style>
    <style:style style:name="T1604" style:parent-style-name="DefaultParagraphFont" style:family="text">
      <style:text-properties style:font-name-asian="Helvetica Neue" fo:font-weight="bold" style:font-weight-asian="bold" style:font-size-complex="12pt" style:language-asian="lt" style:country-asian="LT"/>
    </style:style>
    <style:style style:name="T1605" style:parent-style-name="DefaultParagraphFont" style:family="text">
      <style:text-properties style:font-name-asian="Helvetica Neue" fo:font-weight="bold" style:font-weight-asian="bold" style:font-size-complex="12pt" style:language-asian="lt" style:country-asian="LT"/>
    </style:style>
    <style:style style:name="P1606" style:parent-style-name="Normal" style:family="paragraph">
      <style:paragraph-properties fo:text-align="justify" style:line-height-at-least="0.2777in"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style:line-height-at-least="0.2777in"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line-height-at-least="0.2777in"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line-height-at-least="0.2777in"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line-height-at-least="0.2777in"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line-height-at-least="0.2777in"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2777in"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line-height-at-least="0.2777in"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style:line-height-at-least="0.2777in"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P1638" style:parent-style-name="Normal" style:family="paragraph">
      <style:paragraph-properties fo:text-align="justify" style:line-height-at-least="0.2777in"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line-height-at-least="0.2777in"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line-height-at-least="0.2777in"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line-height-at-least="0.2777in"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line-height-at-least="0.2777in"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15%"/>
    </style:style>
    <style:style style:name="T1659" style:parent-style-name="DefaultParagraphFont" style:family="text">
      <style:text-properties fo:font-weight="bold" style:font-weight-asian="bold" fo:font-style="italic" style:font-style-asian="italic" fo:font-size="10pt" style:font-size-asian="10p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language-asian="lt" style:country-asian="LT"/>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00"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line-height-at-least="0.2777in"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name-asian="Helvetica Neue"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fo:font-size="11pt" style:font-size-asian="11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Arial Unicode MS" style:font-size-complex="12pt" style:language-asian="lt" style:country-asian="LT"/>
    </style:style>
    <style:style style:name="T1699" style:parent-style-name="DefaultParagraphFont" style:family="text">
      <style:text-properties style:font-name-asian="Arial Unicode MS" style:font-size-complex="12pt" style:language-asian="lt" style:country-asian="LT"/>
    </style:style>
    <style:style style:name="T1700" style:parent-style-name="DefaultParagraphFont" style:family="text">
      <style:text-properties style:font-name-asian="Arial Unicode MS" style:font-size-complex="12pt" style:language-asian="lt" style:country-asian="LT"/>
    </style:style>
    <style:style style:name="P1701" style:parent-style-name="Normal" style:family="paragraph">
      <style:paragraph-properties fo:text-align="justify" fo:line-height="150%" fo:text-indent="0.5in"/>
    </style:style>
    <style:style style:name="P1702" style:parent-style-name="Normal" style:family="paragraph">
      <style:paragraph-properties fo:border="0in solid #FFFFFF" fo:padding="0.4305in" style:shadow="#000000 0in 0in" fo:text-align="center" fo:line-height="150%"/>
    </style:style>
    <style:style style:name="T17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5" style:parent-style-name="Normal" style:family="paragraph">
      <style:paragraph-properties fo:border="0in solid #FFFFFF" fo:padding="0.4305in" style:shadow="#000000 0in 0in" fo:text-align="center" fo:line-height="150%"/>
    </style:style>
    <style:style style:name="T17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08" style:parent-style-name="Normal" style:family="paragraph">
      <style:paragraph-properties fo:text-align="justify" fo:line-height="150%" fo:text-indent="0.5in">
        <style:tab-stops>
          <style:tab-stop style:type="left" style:position="0in"/>
        </style:tab-stops>
      </style:paragraph-properties>
    </style:style>
    <style:style style:name="T1709" style:parent-style-name="DefaultParagraphFont" style:family="text">
      <style:text-properties style:font-name-asian="Helvetica Neue" fo:font-weight="bold" style:font-weight-asian="bold" style:font-size-complex="12pt" style:language-asian="lt" style:country-asian="LT"/>
    </style:style>
    <style:style style:name="T1710" style:parent-style-name="DefaultParagraphFont" style:family="text">
      <style:text-properties style:font-name-asian="Helvetica Neue" fo:font-weight="bold" style:font-weight-asian="bold" style:font-size-complex="12pt" style:language-asian="lt" style:country-asian="LT"/>
    </style:style>
    <style:style style:name="T1711" style:parent-style-name="DefaultParagraphFont" style:family="text">
      <style:text-properties style:font-name-asian="Helvetica Neue" fo:font-weight="bold" style:font-weight-asian="bold"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Helvetica Neue" style:font-size-complex="12pt" style:language-asian="lt" style:country-asian="LT"/>
    </style:style>
    <style:style style:name="T1718" style:parent-style-name="DefaultParagraphFont" style:family="text">
      <style:text-properties style:font-name-asian="Helvetica Neue"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name-asian="Arial Unicode M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Helvetica Neue" style:font-size-complex="12pt" style:language-asian="lt" style:country-asian="LT"/>
    </style:style>
    <style:style style:name="T1731" style:parent-style-name="DefaultParagraphFont" style:family="text">
      <style:text-properties style:font-name-asian="Helvetica Neue"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P1737" style:parent-style-name="Normal" style:family="paragraph">
      <style:paragraph-properties fo:text-align="justify" fo:line-height="150%" fo:text-indent="0.5in">
        <style:tab-stops>
          <style:tab-stop style:type="left" style:position="0in"/>
        </style:tab-stops>
      </style:paragraph-properties>
    </style:style>
    <style:style style:name="T1738" style:parent-style-name="DefaultParagraphFont" style:family="text">
      <style:text-properties style:font-name-asian="Helvetica Neue" fo:font-weight="bold" style:font-weight-asian="bold" style:font-size-complex="12pt" style:language-asian="lt" style:country-asian="LT"/>
    </style:style>
    <style:style style:name="T1739" style:parent-style-name="DefaultParagraphFont" style:family="text">
      <style:text-properties style:font-name-asian="Helvetica Neue" fo:font-weight="bold" style:font-weight-asian="bold" style:font-size-complex="12pt" style:language-asian="lt" style:country-asian="LT"/>
    </style:style>
    <style:style style:name="T1740" style:parent-style-name="DefaultParagraphFont" style:family="text">
      <style:text-properties style:font-name-asian="Helvetica Neue" fo:font-weight="bold" style:font-weight-asian="bold"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name-asian="Helvetica Neue"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line-height="150%" fo:text-indent="0.5in"/>
    </style:style>
    <style:style style:name="T1770" style:parent-style-name="DefaultParagraphFont" style:family="text">
      <style:text-properties fo:font-weight="bold" style:font-weight-asian="bold" fo:color="#000000" style:font-size-complex="12pt" style:language-asian="lt" style:country-asian="LT"/>
    </style:style>
    <style:style style:name="T1771" style:parent-style-name="DefaultParagraphFont" style:family="text">
      <style:text-properties fo:font-weight="bold" style:font-weight-asian="bold" fo:color="#000000" style:font-size-complex="12pt" style:language-asian="lt" style:country-asian="LT"/>
    </style:style>
    <style:style style:name="T1772" style:parent-style-name="DefaultParagraphFont" style:family="text">
      <style:text-properties fo:font-weight="bold" style:font-weight-asian="bold" fo:color="#000000"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weight-complex="bold" fo:color="#000000" style:font-size-complex="12pt" style:language-asian="lt" style:country-asian="LT"/>
    </style:style>
    <style:style style:name="T1779" style:parent-style-name="DefaultParagraphFont" style:family="text">
      <style:text-properties style:font-weight-complex="bold" fo:color="#000000" style:font-size-complex="12pt" style:language-asian="lt" style:country-asian="LT"/>
    </style:style>
    <style:style style:name="T1780" style:parent-style-name="DefaultParagraphFont" style:family="text">
      <style:text-properties style:font-weight-complex="bold" fo:color="#000000" fo:font-size="7pt" style:font-size-asian="7pt" style:font-size-complex="7pt" style:language-asian="lt" style:country-asian="LT"/>
    </style:style>
    <style:style style:name="T1781" style:parent-style-name="DefaultParagraphFont" style:family="text">
      <style:text-properties style:font-weight-complex="bold" fo:color="#000000" style:font-size-complex="12pt" style:language-asian="lt" style:country-asian="LT"/>
    </style:style>
    <style:style style:name="T1782" style:parent-style-name="DefaultParagraphFont" style:family="text">
      <style:text-properties style:font-weight-complex="bold" fo:color="#000000"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line-height="150%" fo:text-indent="0.5in">
        <style:tab-stops>
          <style:tab-stop style:type="left" style:position="1.0833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tab-stops>
          <style:tab-stop style:type="left" style:position="1.0833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tab-stops>
          <style:tab-stop style:type="left" style:position="1.0833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tab-stops>
          <style:tab-stop style:type="left" style:position="1.0833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line-height="150%" fo:text-indent="0.5in">
        <style:tab-stops>
          <style:tab-stop style:type="left" style:position="1.0833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tab-stops>
          <style:tab-stop style:type="left" style:position="1.0833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tab-stops>
          <style:tab-stop style:type="left" style:position="1.0833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Helvetica Neue" fo:font-weight="bold" style:font-weight-asian="bold" style:font-size-complex="12pt" style:language-asian="lt" style:country-asian="LT"/>
    </style:style>
    <style:style style:name="T1879" style:parent-style-name="DefaultParagraphFont" style:family="text">
      <style:text-properties style:font-name-asian="Helvetica Neue" fo:font-weight="bold" style:font-weight-asian="bold" style:font-size-complex="12pt" style:language-asian="lt" style:country-asian="LT"/>
    </style:style>
    <style:style style:name="T1880" style:parent-style-name="DefaultParagraphFont" style:family="text">
      <style:text-properties style:font-name-asian="Helvetica Neue" fo:font-weight="bold" style:font-weight-asian="bold" style:font-size-complex="12pt" style:language-asian="lt" style:country-asian="LT"/>
    </style:style>
    <style:style style:name="T1881" style:parent-style-name="DefaultParagraphFont" style:family="text">
      <style:text-properties style:font-name-asian="Helvetica Neue" fo:font-weight="bold" style:font-weight-asian="bold"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T1895" style:parent-style-name="DefaultParagraphFont" style:family="text">
      <style:text-properties style:font-name-asian="Helvetica Neue"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Helvetica Neue" style:font-size-complex="12pt" style:language-asian="lt" style:country-asian="LT"/>
    </style:style>
    <style:style style:name="T1898" style:parent-style-name="DefaultParagraphFont" style:family="text">
      <style:text-properties style:font-name-asian="Helvetica Neue" style:font-size-complex="12pt" style:language-asian="lt" style:country-asian="LT"/>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text-align="justify" fo:line-height="150%" fo:text-indent="0.5in"/>
    </style:style>
    <style:style style:name="P1905" style:parent-style-name="Normal" style:family="paragraph">
      <style:paragraph-properties fo:text-align="justify" fo:line-height="150%" fo:margin-left="1.575in" fo:text-indent="-1.075in">
        <style:tab-stops/>
      </style:paragraph-properties>
    </style:style>
    <style:style style:name="T1906" style:parent-style-name="DefaultParagraphFont" style:family="text">
      <style:text-properties style:font-name-asian="Helvetica Neue" fo:font-weight="bold" style:font-weight-asian="bold" style:font-size-complex="12pt" style:language-asian="lt" style:country-asian="LT"/>
    </style:style>
    <style:style style:name="T1907" style:parent-style-name="DefaultParagraphFont" style:family="text">
      <style:text-properties style:font-name-asian="Helvetica Neue" fo:font-weight="bold" style:font-weight-asian="bold" style:font-size-complex="12pt" style:language-asian="lt" style:country-asian="LT"/>
    </style:style>
    <style:style style:name="T1908" style:parent-style-name="DefaultParagraphFont" style:family="text">
      <style:text-properties style:font-name-asian="Helvetica Neue" fo:font-weight="bold" style:font-weight-asian="bold"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Helvetica Neue" style:font-size-complex="12pt" style:language-asian="lt" style:country-asian="LT"/>
    </style:style>
    <style:style style:name="T1911" style:parent-style-name="DefaultParagraphFont" style:family="text">
      <style:text-properties style:font-name-asian="Helvetica Neue" style:font-size-complex="12pt" style:language-asian="lt" style:country-asian="LT"/>
    </style:style>
    <style:style style:name="T1912" style:parent-style-name="DefaultParagraphFont" style:family="text">
      <style:text-properties style:font-name-asian="Helvetica Neue"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text-position="super 66.6%"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name-asian="Helvetica Neue"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Helvetica Neue"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T1947" style:parent-style-name="DefaultParagraphFont" style:family="text">
      <style:text-properties style:font-name-asian="Helvetica Neue"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name-asian="Helvetica Neue"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Helvetica Neue" style:font-size-complex="12pt" style:language-asian="lt" style:country-asian="LT"/>
    </style:style>
    <style:style style:name="T1954" style:parent-style-name="DefaultParagraphFont" style:family="text">
      <style:text-properties style:font-name-asian="Helvetica Neue" style:font-size-complex="12pt" style:language-asian="lt" style:country-asian="LT"/>
    </style:style>
    <style:style style:name="T1955" style:parent-style-name="DefaultParagraphFont" style:family="text">
      <style:text-properties style:font-name-asian="Helvetica Neue" style:font-size-complex="12pt" style:language-asian="lt" style:country-asian="LT"/>
    </style:style>
    <style:style style:name="P1956" style:parent-style-name="Normal" style:family="paragraph">
      <style:paragraph-properties fo:text-align="justify" fo:line-height="150%" fo:text-indent="0.5in"/>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Helvetica Neue" fo:font-weight="bold" style:font-weight-asian="bold" style:font-size-complex="12pt" style:language-asian="lt" style:country-asian="LT"/>
    </style:style>
    <style:style style:name="T1959" style:parent-style-name="DefaultParagraphFont" style:family="text">
      <style:text-properties style:font-name-asian="Helvetica Neue" fo:font-weight="bold" style:font-weight-asian="bold" style:font-size-complex="12pt" style:language-asian="lt" style:country-asian="LT"/>
    </style:style>
    <style:style style:name="T1960" style:parent-style-name="DefaultParagraphFont" style:family="text">
      <style:text-properties style:font-name-asian="Helvetica Neue" fo:font-weight="bold" style:font-weight-asian="bold"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Helvetica Neue" style:font-size-complex="12pt" style:language-asian="lt" style:country-asian="LT"/>
    </style:style>
    <style:style style:name="T1963" style:parent-style-name="DefaultParagraphFont" style:family="text">
      <style:text-properties style:font-name-asian="Helvetica Neue" style:font-size-complex="12pt" style:language-asian="lt" style:country-asian="LT"/>
    </style:style>
    <style:style style:name="T1964" style:parent-style-name="DefaultParagraphFont" style:family="text">
      <style:text-properties style:font-name-asian="Helvetica Neue" style:font-size-complex="12pt" style:language-asian="lt" style:country-asian="LT"/>
    </style:style>
    <style:style style:name="T1965" style:parent-style-name="DefaultParagraphFont" style:family="text">
      <style:text-properties style:font-name-asian="Helvetica Neue" style:font-size-complex="12pt" style:language-asian="lt" style:country-asian="LT"/>
    </style:style>
    <style:style style:name="T1966" style:parent-style-name="DefaultParagraphFont" style:family="text">
      <style:text-properties style:font-name-asian="Helvetica Neue" fo:font-weight="bold" style:font-weight-asian="bold" style:font-size-complex="12pt" style:language-asian="lt" style:country-asian="LT"/>
    </style:style>
    <style:style style:name="T1967" style:parent-style-name="DefaultParagraphFont" style:family="text">
      <style:text-properties style:font-name-asian="Helvetica Neue" style:font-size-complex="12pt" style:language-asian="lt" style:country-asian="LT"/>
    </style:style>
    <style:style style:name="T1968" style:parent-style-name="DefaultParagraphFont" style:family="text">
      <style:text-properties style:font-name-asian="Helvetica Neue"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Helvetica Neue" style:font-size-complex="12pt" style:language-asian="lt" style:country-asian="LT"/>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Helvetica Neue" style:font-size-complex="12pt" style:language-asian="lt" style:country-asian="LT"/>
    </style:style>
    <style:style style:name="T1981" style:parent-style-name="DefaultParagraphFont" style:family="text">
      <style:text-properties style:font-name-asian="Helvetica Neue" style:font-size-complex="12pt" style:language-asian="lt" style:country-asian="LT"/>
    </style:style>
    <style:style style:name="P1982" style:parent-style-name="Normal" style:family="paragraph">
      <style:paragraph-properties fo:text-align="justify" fo:line-height="150%" fo:text-indent="0.5in"/>
    </style:style>
    <style:style style:name="P1983"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984" style:parent-style-name="DefaultParagraphFont" style:family="text">
      <style:text-properties style:font-name-asian="Helvetica Neue" fo:font-weight="bold" style:font-weight-asian="bold" style:font-size-complex="12pt" style:language-asian="lt" style:country-asian="LT"/>
    </style:style>
    <style:style style:name="T1985" style:parent-style-name="DefaultParagraphFont" style:family="text">
      <style:text-properties style:font-name-asian="Helvetica Neue" fo:font-weight="bold" style:font-weight-asian="bold" style:font-size-complex="12pt" style:language-asian="lt" style:country-asian="LT"/>
    </style:style>
    <style:style style:name="T1986" style:parent-style-name="DefaultParagraphFont" style:family="text">
      <style:text-properties style:font-name-asian="Helvetica Neue" fo:font-weight="bold" style:font-weight-asian="bold" style:font-size-complex="12pt" style:language-asian="lt" style:country-asian="LT"/>
    </style:style>
    <style:style style:name="T1987" style:parent-style-name="DefaultParagraphFont" style:family="text">
      <style:text-properties style:font-name-asian="Helvetica Neue" fo:font-weight="bold" style:font-weight-asian="bold" style:font-size-complex="12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line-height-at-least="0.2777in"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T2007" style:parent-style-name="DefaultParagraphFont" style:family="text">
      <style:text-properties style:font-name-asian="Helvetica Neue"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Helvetica Neue" style:font-size-complex="12pt" style:language-asian="lt" style:country-asian="LT"/>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P2027" style:parent-style-name="Normal" style:family="paragraph">
      <style:paragraph-properties fo:text-align="justify" fo:line-height="150%" fo:text-indent="0.5in"/>
    </style:style>
    <style:style style:name="P2028" style:parent-style-name="Normal" style:family="paragraph">
      <style:paragraph-properties fo:text-align="justify" fo:line-height="150%" fo:text-indent="0.5in">
        <style:tab-stops>
          <style:tab-stop style:type="left" style:position="0in"/>
        </style:tab-stops>
      </style:paragraph-properties>
    </style:style>
    <style:style style:name="T2029" style:parent-style-name="DefaultParagraphFont" style:family="text">
      <style:text-properties style:font-name-asian="Helvetica Neue" fo:font-weight="bold" style:font-weight-asian="bold" style:font-size-complex="12pt" style:language-asian="lt" style:country-asian="LT"/>
    </style:style>
    <style:style style:name="T2030" style:parent-style-name="DefaultParagraphFont" style:family="text">
      <style:text-properties style:font-name-asian="Helvetica Neue" fo:font-weight="bold" style:font-weight-asian="bold" style:font-size-complex="12pt" style:language-asian="lt" style:country-asian="LT"/>
    </style:style>
    <style:style style:name="T2031" style:parent-style-name="DefaultParagraphFont" style:family="text">
      <style:text-properties style:font-name-asian="Helvetica Neue" fo:font-weight="bold" style:font-weight-asian="bold"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line-height-at-least="0.2777in"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Helvetica Neue" style:font-size-complex="12pt" style:language-asian="lt" style:country-asian="LT"/>
    </style:style>
    <style:style style:name="T2061" style:parent-style-name="DefaultParagraphFont" style:family="text">
      <style:text-properties style:font-name-asian="Helvetica Neue"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Helvetica Neue" style:font-size-complex="12pt" style:language-asian="lt" style:country-asian="LT"/>
    </style:style>
    <style:style style:name="T2067" style:parent-style-name="DefaultParagraphFont" style:family="text">
      <style:text-properties style:font-name-asian="Helvetica Neue"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Helvetica Neue" style:font-size-complex="12pt" style:language-asian="lt" style:country-asian="LT"/>
    </style:style>
    <style:style style:name="T2072" style:parent-style-name="DefaultParagraphFont" style:family="text">
      <style:text-properties style:font-name-asian="Helvetica Neue"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Helvetica Neue" style:font-size-complex="12pt" style:language-asian="lt" style:country-asian="LT"/>
    </style:style>
    <style:style style:name="T2077" style:parent-style-name="DefaultParagraphFont" style:family="text">
      <style:text-properties style:font-name-asian="Helvetica Neue"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Helvetica Neue" style:font-size-complex="12pt" style:language-asian="lt" style:country-asian="LT"/>
    </style:style>
    <style:style style:name="T2082" style:parent-style-name="DefaultParagraphFont" style:family="text">
      <style:text-properties style:font-name-asian="Helvetica Neue"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border="0in solid #FFFFFF" fo:padding="0.4305in" style:shadow="#000000 0in 0in" fo:text-align="center" fo:line-height="150%"/>
    </style:style>
    <style:style style:name="T20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0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7" style:parent-style-name="Normal" style:family="paragraph">
      <style:paragraph-properties fo:border="0in solid #FFFFFF" fo:padding="0.4305in" style:shadow="#000000 0in 0in" fo:text-align="center" fo:line-height="150%"/>
    </style:style>
    <style:style style:name="T20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100" style:parent-style-name="Normal" style:family="paragraph">
      <style:paragraph-properties fo:text-align="justify" fo:line-height="150%" fo:text-indent="0.5in">
        <style:tab-stops>
          <style:tab-stop style:type="left" style:position="0in"/>
        </style:tab-stops>
      </style:paragraph-properties>
    </style:style>
    <style:style style:name="T2101" style:parent-style-name="DefaultParagraphFont" style:family="text">
      <style:text-properties style:font-name-asian="Helvetica Neue" fo:font-weight="bold" style:font-weight-asian="bold" style:font-size-complex="12pt" style:language-asian="lt" style:country-asian="LT"/>
    </style:style>
    <style:style style:name="T2102" style:parent-style-name="DefaultParagraphFont" style:family="text">
      <style:text-properties style:font-name-asian="Helvetica Neue" fo:font-weight="bold" style:font-weight-asian="bold" style:font-size-complex="12pt" style:language-asian="lt" style:country-asian="LT"/>
    </style:style>
    <style:style style:name="T2103" style:parent-style-name="DefaultParagraphFont" style:family="text">
      <style:text-properties style:font-name-asian="Helvetica Neue" fo:font-weight="bold" style:font-weight-asian="bold"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Helvetica Neue" style:font-size-complex="12pt" style:language-asian="lt" style:country-asian="LT"/>
    </style:style>
    <style:style style:name="P2106" style:parent-style-name="Normal" style:family="paragraph">
      <style:paragraph-properties fo:border="0in solid #FFFFFF" fo:padding="0.4305in" style:shadow="#000000 0in 0in" fo:text-align="justify" fo:line-height="150%" fo:text-indent="0.5in"/>
    </style:style>
    <style:style style:name="T2107" style:parent-style-name="DefaultParagraphFont" style:family="text">
      <style:text-properties style:font-name-asian="Helvetica Neue" style:font-size-complex="12pt" style:language-asian="lt" style:country-asian="LT"/>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P2110" style:parent-style-name="Normal" style:family="paragraph">
      <style:paragraph-properties fo:border="0in solid #FFFFFF" fo:padding="0.4305in" style:shadow="#000000 0in 0in" fo:text-align="justify" fo:line-height="150%" fo:text-indent="0.5in"/>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P2113" style:parent-style-name="Normal" style:family="paragraph">
      <style:paragraph-properties fo:border="0in solid #FFFFFF" fo:padding="0.4305in" style:shadow="#000000 0in 0in" fo:text-align="justify" fo:line-height="150%" fo:text-indent="0.5in"/>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P2116" style:parent-style-name="Normal" style:family="paragraph">
      <style:paragraph-properties fo:border="0in solid #FFFFFF" fo:padding="0.4305in" style:shadow="#000000 0in 0in" fo:text-align="justify" fo:line-height="150%" fo:text-indent="0.5in"/>
    </style:style>
    <style:style style:name="T2117" style:parent-style-name="DefaultParagraphFont" style:family="text">
      <style:text-properties style:font-name-asian="Helvetica Neue" style:font-size-complex="12pt" style:language-asian="lt" style:country-asian="LT"/>
    </style:style>
    <style:style style:name="T2118" style:parent-style-name="DefaultParagraphFont" style:family="text">
      <style:text-properties style:font-name-asian="Helvetica Neue"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line-height="150%" fo:text-indent="0.5in"/>
    </style:style>
    <style:style style:name="T2132" style:parent-style-name="DefaultParagraphFont" style:family="text">
      <style:text-properties style:font-name-asian="Helvetica Neue" style:font-size-complex="12pt" style:language-asian="lt" style:country-asian="LT"/>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P2135" style:parent-style-name="Normal" style:family="paragraph">
      <style:paragraph-properties fo:text-align="justify" fo:line-height="150%" fo:text-indent="0.5in"/>
    </style:style>
    <style:style style:name="P2136" style:parent-style-name="Normal" style:family="paragraph">
      <style:paragraph-properties fo:text-align="justify" fo:line-height="150%" fo:text-indent="0.5in">
        <style:tab-stops>
          <style:tab-stop style:type="left" style:position="0in"/>
        </style:tab-stops>
      </style:paragraph-properties>
    </style:style>
    <style:style style:name="T2137" style:parent-style-name="DefaultParagraphFont" style:family="text">
      <style:text-properties style:font-name-asian="Helvetica Neue" fo:font-weight="bold" style:font-weight-asian="bold" style:font-size-complex="12pt" style:language-asian="lt" style:country-asian="LT"/>
    </style:style>
    <style:style style:name="T2138" style:parent-style-name="DefaultParagraphFont" style:family="text">
      <style:text-properties style:font-name-asian="Helvetica Neue" fo:font-weight="bold" style:font-weight-asian="bold" style:font-size-complex="12pt" style:language-asian="lt" style:country-asian="LT"/>
    </style:style>
    <style:style style:name="T2139" style:parent-style-name="DefaultParagraphFont" style:family="text">
      <style:text-properties style:font-name-asian="Helvetica Neue" fo:font-weight="bold" style:font-weight-asian="bold" style:font-size-complex="12pt" style:language-asian="lt" style:country-asian="LT"/>
    </style:style>
    <style:style style:name="T2140" style:parent-style-name="DefaultParagraphFont" style:family="text">
      <style:text-properties style:font-name-asian="Helvetica Neue" fo:font-weight="bold" style:font-weight-asian="bold"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Helvetica Neue" style:font-size-complex="12pt" style:language-asian="lt" style:country-asian="LT"/>
    </style:style>
    <style:style style:name="T2143" style:parent-style-name="DefaultParagraphFont" style:family="text">
      <style:text-properties style:font-name-asian="Helvetica Neue"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T2147" style:parent-style-name="DefaultParagraphFont" style:family="text">
      <style:text-properties style:font-name-asian="Helvetica Neue"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Helvetica Neue" style:font-size-complex="12pt" style:language-asian="lt" style:country-asian="LT"/>
    </style:style>
    <style:style style:name="T2150" style:parent-style-name="DefaultParagraphFont" style:family="text">
      <style:text-properties style:font-name-asian="Helvetica Neue" style:font-size-complex="12pt" style:language-asian="lt" style:country-asian="LT"/>
    </style:style>
    <style:style style:name="T2151" style:parent-style-name="DefaultParagraphFont" style:family="text">
      <style:text-properties style:font-name-asian="Helvetica Neue" style:font-size-complex="12pt" style:language-asian="lt" style:country-asian="LT"/>
    </style:style>
    <style:style style:name="T2152" style:parent-style-name="DefaultParagraphFont" style:family="text">
      <style:text-properties style:font-name-asian="Helvetica Neue"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Helvetica Neue" style:font-size-complex="12pt" style:language-asian="lt" style:country-asian="LT"/>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P2157" style:parent-style-name="Normal" style:family="paragraph">
      <style:paragraph-properties fo:text-align="justify" fo:line-height="150%" fo:text-indent="0.5in"/>
    </style:style>
    <style:style style:name="P2158" style:parent-style-name="Normal" style:family="paragraph">
      <style:paragraph-properties fo:text-align="justify" style:line-height-at-least="0.2777in" fo:margin-left="1.6736in" fo:text-indent="-1.1736in">
        <style:tab-stops/>
      </style:paragraph-properties>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P2162" style:parent-style-name="Normal" style:family="paragraph">
      <style:paragraph-properties fo:text-align="justify" style:line-height-at-least="0.2777in"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line-height-at-least="0.2777in"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line-height-at-least="0.2777in"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50%" fo:margin-left="1.6736in" fo:text-indent="-1.1736in">
        <style:tab-stops/>
      </style:paragraph-properties>
    </style:style>
    <style:style style:name="T2181" style:parent-style-name="DefaultParagraphFont" style:family="text">
      <style:text-properties style:font-name-asian="Helvetica Neue" fo:font-weight="bold" style:font-weight-asian="bold" style:font-size-complex="12pt" style:language-asian="lt" style:country-asian="LT"/>
    </style:style>
    <style:style style:name="T2182" style:parent-style-name="DefaultParagraphFont" style:family="text">
      <style:text-properties style:font-name-asian="Helvetica Neue" fo:font-weight="bold" style:font-weight-asian="bold" style:font-size-complex="12pt" style:language-asian="lt" style:country-asian="LT"/>
    </style:style>
    <style:style style:name="T2183" style:parent-style-name="DefaultParagraphFont" style:family="text">
      <style:text-properties style:font-name-asian="Helvetica Neue" fo:font-weight="bold" style:font-weight-asian="bold"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Helvetica Neue" style:font-size-complex="12pt" style:language-asian="lt" style:country-asian="LT"/>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line-height-at-least="0.2777in" fo:text-indent="0.5in"/>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Helvetica Neue" style:font-size-complex="12pt" style:language-asian="lt" style:country-asian="LT"/>
    </style:style>
    <style:style style:name="T2240" style:parent-style-name="DefaultParagraphFont" style:family="text">
      <style:text-properties style:font-name-asian="Helvetica Neue" style:font-size-complex="12pt" style:language-asian="lt" style:country-asian="LT"/>
    </style:style>
    <style:style style:name="P2241" style:parent-style-name="Normal" style:family="paragraph">
      <style:paragraph-properties fo:text-align="justify" fo:line-height="150%" fo:text-indent="0.5in"/>
    </style:style>
    <style:style style:name="P2242" style:parent-style-name="Normal" style:family="paragraph">
      <style:paragraph-properties fo:text-align="justify" fo:line-height="150%" fo:margin-left="1.575in" fo:text-indent="-1.075in">
        <style:tab-stops/>
      </style:paragraph-properties>
    </style:style>
    <style:style style:name="T2243" style:parent-style-name="DefaultParagraphFont" style:family="text">
      <style:text-properties style:font-name-asian="Helvetica Neue" fo:font-weight="bold" style:font-weight-asian="bold" style:font-size-complex="12pt" style:language-asian="lt" style:country-asian="LT"/>
    </style:style>
    <style:style style:name="T2244" style:parent-style-name="DefaultParagraphFont" style:family="text">
      <style:text-properties style:font-name-asian="Helvetica Neue" fo:font-weight="bold" style:font-weight-asian="bold" style:font-size-complex="12pt" style:language-asian="lt" style:country-asian="LT"/>
    </style:style>
    <style:style style:name="T2245" style:parent-style-name="DefaultParagraphFont" style:family="text">
      <style:text-properties style:font-name-asian="Helvetica Neue" fo:font-weight="bold" style:font-weight-asian="bold" style:font-size-complex="12pt" style:language-asian="lt" style:country-asian="LT"/>
    </style:style>
    <style:style style:name="T2246" style:parent-style-name="DefaultParagraphFont" style:family="text">
      <style:text-properties style:font-name-asian="Helvetica Neue" fo:font-weight="bold" style:font-weight-asian="bold"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Helvetica Neue" style:font-size-complex="12pt" style:language-asian="lt" style:country-asian="LT"/>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Helvetica Neue" style:language-asian="lt" style:country-asian="LT"/>
    </style:style>
    <style:style style:name="T2268" style:parent-style-name="DefaultParagraphFont" style:family="text">
      <style:text-properties style:font-name-asian="Helvetica Neue"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Helvetica Neue" style:language-asian="lt" style:country-asian="LT"/>
    </style:style>
    <style:style style:name="T2271" style:parent-style-name="DefaultParagraphFont" style:family="text">
      <style:text-properties style:font-name-asian="Helvetica Neue" style:language-asian="lt" style:country-asian="LT"/>
    </style:style>
    <style:style style:name="T2272" style:parent-style-name="DefaultParagraphFont" style:family="text">
      <style:text-properties style:font-name-asian="Helvetica Neue" style:language-asian="lt" style:country-asian="LT"/>
    </style:style>
    <style:style style:name="T2273" style:parent-style-name="DefaultParagraphFont" style:family="text">
      <style:text-properties style:font-name-asian="Helvetica Neue" style:language-asian="lt" style:country-asian="LT"/>
    </style:style>
    <style:style style:name="T2274" style:parent-style-name="DefaultParagraphFont" style:family="text">
      <style:text-properties style:font-name-asian="Helvetica Neue" style:language-asian="lt" style:country-asian="LT"/>
    </style:style>
    <style:style style:name="T2275" style:parent-style-name="DefaultParagraphFont" style:family="text">
      <style:text-properties style:font-name-asian="Helvetica Neue" style:language-asian="lt" style:country-asian="LT"/>
    </style:style>
    <style:style style:name="T2276" style:parent-style-name="DefaultParagraphFont" style:family="text">
      <style:text-properties style:font-name-asian="Helvetica Neue" fo:font-weight="bold" style:font-weight-asian="bold"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Helvetica Neue" style:language-asian="lt" style:country-asian="LT"/>
    </style:style>
    <style:style style:name="T2279" style:parent-style-name="DefaultParagraphFont" style:family="text">
      <style:text-properties style:font-name-asian="Helvetica Neue" style:language-asian="lt" style:country-asian="LT"/>
    </style:style>
    <style:style style:name="T2280" style:parent-style-name="DefaultParagraphFont" style:family="text">
      <style:text-properties style:font-name-asian="Helvetica Neue" style:language-asian="lt" style:country-asian="LT"/>
    </style:style>
    <style:style style:name="T2281" style:parent-style-name="DefaultParagraphFont" style:family="text">
      <style:text-properties style:font-weight-complex="bold" style:language-asian="lt" style:country-asian="LT"/>
    </style:style>
    <style:style style:name="T2282" style:parent-style-name="DefaultParagraphFont" style:family="text">
      <style:text-properties style:font-weight-complex="bold"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weight-complex="bold" style:language-asian="lt" style:country-asian="LT"/>
    </style:style>
    <style:style style:name="T2285" style:parent-style-name="DefaultParagraphFont" style:family="text">
      <style:text-properties style:font-weight-complex="bold" style:language-asian="lt" style:country-asian="LT"/>
    </style:style>
    <style:style style:name="P2286" style:parent-style-name="Normal" style:family="paragraph">
      <style:paragraph-properties fo:text-align="justify" style:line-height-at-least="0.2777in" fo:text-indent="0.5in"/>
    </style:style>
    <style:style style:name="T2287" style:parent-style-name="DefaultParagraphFont" style:family="text">
      <style:text-properties style:font-weight-complex="bold" fo:color="#000000" style:font-size-complex="12pt"/>
    </style:style>
    <style:style style:name="T2288" style:parent-style-name="DefaultParagraphFont" style:family="text">
      <style:text-properties style:font-weight-complex="bold" fo:color="#000000" style:font-size-complex="12pt"/>
    </style:style>
    <style:style style:name="T2289" style:parent-style-name="DefaultParagraphFont" style:family="text">
      <style:text-properties style:font-weight-complex="bold" fo:color="#000000" style:font-size-complex="12pt"/>
    </style:style>
    <style:style style:name="T2290" style:parent-style-name="DefaultParagraphFont" style:family="text">
      <style:text-properties style:font-weight-complex="bold" fo:color="#000000"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line-height-at-least="0.2777in" fo:text-indent="0.5in"/>
    </style:style>
    <style:style style:name="T2306" style:parent-style-name="DefaultParagraphFont" style:family="text">
      <style:text-properties style:font-weight-complex="bold" fo:color="#000000" style:font-size-complex="12pt"/>
    </style:style>
    <style:style style:name="T2307" style:parent-style-name="DefaultParagraphFont" style:family="text">
      <style:text-properties style:font-weight-complex="bold" fo:color="#000000" style:font-size-complex="12pt"/>
    </style:style>
    <style:style style:name="T2308" style:parent-style-name="DefaultParagraphFont" style:family="text">
      <style:text-properties style:font-weight-complex="bold" fo:color="#000000"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weight-complex="bold" style:language-asian="lt" style:country-asian="LT"/>
    </style:style>
    <style:style style:name="T2330" style:parent-style-name="DefaultParagraphFont" style:family="text">
      <style:text-properties style:font-weight-complex="bold" style:language-asian="lt" style:country-asian="LT"/>
    </style:style>
    <style:style style:name="T2331" style:parent-style-name="DefaultParagraphFont" style:family="text">
      <style:text-properties style:font-weight-complex="bold"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weight-complex="bold" style:language-asian="lt" style:country-asian="LT"/>
    </style:style>
    <style:style style:name="T2334" style:parent-style-name="DefaultParagraphFont" style:family="text">
      <style:text-properties style:font-weight-complex="bold"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weight-complex="bold" style:language-asian="lt" style:country-asian="LT"/>
    </style:style>
    <style:style style:name="T2337" style:parent-style-name="DefaultParagraphFont" style:family="text">
      <style:text-properties style:font-weight-complex="bold" style:language-asian="lt" style:country-asian="LT"/>
    </style:style>
    <style:style style:name="T2338" style:parent-style-name="DefaultParagraphFont" style:family="text">
      <style:text-properties style:font-weight-complex="bold"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Helvetica Neue" style:language-asian="lt" style:country-asian="LT"/>
    </style:style>
    <style:style style:name="T2341" style:parent-style-name="DefaultParagraphFont" style:family="text">
      <style:text-properties style:font-name-asian="Helvetica Neue" style:language-asian="lt" style:country-asian="LT"/>
    </style:style>
    <style:style style:name="T2342" style:parent-style-name="DefaultParagraphFont" style:family="text">
      <style:text-properties style:font-name-asian="Helvetica Neue"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Helvetica Neue" style:font-size-complex="12pt" style:language-asian="lt" style:country-asian="LT"/>
    </style:style>
    <style:style style:name="T2345" style:parent-style-name="DefaultParagraphFont" style:family="text">
      <style:text-properties style:font-name-asian="Helvetica Neue" style:font-size-complex="12pt" style:language-asian="lt" style:country-asian="LT"/>
    </style:style>
    <style:style style:name="T2346" style:parent-style-name="DefaultParagraphFont" style:family="text">
      <style:text-properties style:font-name-asian="Helvetica Neue" style:font-size-complex="12pt" style:language-asian="lt" style:country-asian="LT"/>
    </style:style>
    <style:style style:name="T2347" style:parent-style-name="DefaultParagraphFont" style:family="text">
      <style:text-properties style:font-name-asian="Helvetica Neue" style:font-size-complex="12pt" style:language-asian="lt" style:country-asian="LT"/>
    </style:style>
    <style:style style:name="P2348" style:parent-style-name="Normal" style:family="paragraph">
      <style:paragraph-properties fo:text-align="justify" style:line-height-at-least="0.2777in" fo:text-indent="0.5in"/>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weight-complex="bold" fo:color="#000000" style:font-size-complex="12pt"/>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style:font-weight-complex="bold" fo:color="#000000" style:font-size-complex="12pt" style:language-asian="lt" style:country-asian="LT"/>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style:font-weight-complex="bold" fo:color="#000000"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Helvetica Neue" style:font-size-complex="12pt" style:language-asian="lt" style:country-asian="LT"/>
    </style:style>
    <style:style style:name="T2371" style:parent-style-name="DefaultParagraphFont" style:family="text">
      <style:text-properties style:font-name-asian="Helvetica Neue" style:font-size-complex="12pt" style:language-asian="lt" style:country-asian="LT"/>
    </style:style>
    <style:style style:name="P2372" style:parent-style-name="Normal" style:family="paragraph">
      <style:paragraph-properties fo:text-align="justify" style:line-height-at-least="0.2777in" fo:text-indent="0.5in"/>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style:font-weight-complex="bold" fo:color="#000000"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line-height="150%" fo:margin-left="1.575in" fo:text-indent="-1.075in">
        <style:tab-stops/>
      </style:paragraph-properties>
    </style:style>
    <style:style style:name="T2381" style:parent-style-name="DefaultParagraphFont" style:family="text">
      <style:text-properties style:font-name-asian="Helvetica Neue" fo:font-weight="bold" style:font-weight-asian="bold" style:font-size-complex="12pt" style:language-asian="lt" style:country-asian="LT"/>
    </style:style>
    <style:style style:name="T2382" style:parent-style-name="DefaultParagraphFont" style:family="text">
      <style:text-properties style:font-name-asian="Helvetica Neue" fo:font-weight="bold" style:font-weight-asian="bold" style:font-size-complex="12pt" style:language-asian="lt" style:country-asian="LT"/>
    </style:style>
    <style:style style:name="T2383" style:parent-style-name="DefaultParagraphFont" style:family="text">
      <style:text-properties style:font-name-asian="Helvetica Neue" fo:font-weight="bold" style:font-weight-asian="bold"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Helvetica Neue" style:font-size-complex="12pt" style:language-asian="lt" style:country-asian="LT"/>
    </style:style>
    <style:style style:name="T2386" style:parent-style-name="DefaultParagraphFont" style:family="text">
      <style:text-properties style:font-name-asian="Helvetica Neue"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Helvetica Neue" style:font-size-complex="12pt" style:language-asian="lt" style:country-asian="LT"/>
    </style:style>
    <style:style style:name="T2389" style:parent-style-name="DefaultParagraphFont" style:family="text">
      <style:text-properties style:font-name-asian="Helvetica Neue" style:font-size-complex="12pt" style:language-asian="lt" style:country-asian="LT"/>
    </style:style>
    <style:style style:name="T2390" style:parent-style-name="DefaultParagraphFont" style:family="text">
      <style:text-properties style:font-name-asian="Helvetica Neue"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Helvetica Neue" style:font-size-complex="12pt" style:language-asian="lt" style:country-asian="LT"/>
    </style:style>
    <style:style style:name="T2393" style:parent-style-name="DefaultParagraphFont" style:family="text">
      <style:text-properties style:font-name-asian="Helvetica Neue"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Helvetica Neue" style:font-size-complex="12pt" style:language-asian="lt" style:country-asian="LT"/>
    </style:style>
    <style:style style:name="T2396" style:parent-style-name="DefaultParagraphFont" style:family="text">
      <style:text-properties style:font-name-asian="Helvetica Neue"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Helvetica Neue" style:font-size-complex="12pt" style:language-asian="lt" style:country-asian="LT"/>
    </style:style>
    <style:style style:name="T2399" style:parent-style-name="DefaultParagraphFont" style:family="text">
      <style:text-properties style:font-name-asian="Helvetica Neue"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Helvetica Neue" style:font-size-complex="12pt" style:language-asian="lt" style:country-asian="LT"/>
    </style:style>
    <style:style style:name="T2402" style:parent-style-name="DefaultParagraphFont" style:family="text">
      <style:text-properties style:font-name-asian="Helvetica Neue" style:font-size-complex="12pt" style:language-asian="lt" style:country-asian="LT"/>
    </style:style>
    <style:style style:name="T2403" style:parent-style-name="DefaultParagraphFont" style:family="text">
      <style:text-properties style:font-name-asian="Helvetica Neue"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Helvetica Neue" style:font-size-complex="12pt" style:language-asian="lt" style:country-asian="LT"/>
    </style:style>
    <style:style style:name="T2406" style:parent-style-name="DefaultParagraphFont" style:family="text">
      <style:text-properties style:font-name-asian="Helvetica Neue" style:font-size-complex="12pt" style:language-asian="lt" style:country-asian="LT"/>
    </style:style>
    <style:style style:name="T2407" style:parent-style-name="DefaultParagraphFont" style:family="text">
      <style:text-properties style:font-name-asian="Helvetica Neue"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Helvetica Neue" style:font-size-complex="12pt" style:language-asian="lt" style:country-asian="LT"/>
    </style:style>
    <style:style style:name="T2410" style:parent-style-name="DefaultParagraphFont" style:family="text">
      <style:text-properties style:font-name-asian="Helvetica Neue"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Helvetica Neue" style:font-size-complex="12pt" style:language-asian="lt" style:country-asian="LT"/>
    </style:style>
    <style:style style:name="T2422" style:parent-style-name="DefaultParagraphFont" style:family="text">
      <style:text-properties style:font-name-asian="Helvetica Neue" style:font-size-complex="12pt" style:language-asian="lt" style:country-asian="LT"/>
    </style:style>
    <style:style style:name="T2423" style:parent-style-name="DefaultParagraphFont" style:family="text">
      <style:text-properties style:font-name-asian="Helvetica Neue"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P2427" style:parent-style-name="Normal" style:family="paragraph">
      <style:paragraph-properties fo:text-align="justify" fo:line-height="150%" fo:text-indent="0.5in">
        <style:tab-stops>
          <style:tab-stop style:type="left" style:position="0.4923in"/>
        </style:tab-stops>
      </style:paragraph-properties>
    </style:style>
    <style:style style:name="T2428" style:parent-style-name="DefaultParagraphFont" style:family="text">
      <style:text-properties style:font-name-asian="Helvetica Neue" style:font-size-complex="12pt" style:language-asian="lt" style:country-asian="LT"/>
    </style:style>
    <style:style style:name="T2429" style:parent-style-name="DefaultParagraphFont" style:family="text">
      <style:text-properties style:font-name-asian="Helvetica Neue"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Helvetica Neue" style:font-size-complex="12pt" style:language-asian="lt" style:country-asian="LT"/>
    </style:style>
    <style:style style:name="T2432" style:parent-style-name="DefaultParagraphFont" style:family="text">
      <style:text-properties style:font-name-asian="Helvetica Neue" style:font-size-complex="12pt" style:language-asian="lt" style:country-asian="LT"/>
    </style:style>
    <style:style style:name="T2433" style:parent-style-name="DefaultParagraphFont" style:family="text">
      <style:text-properties style:font-name-asian="Helvetica Neue" style:font-size-complex="12pt" style:language-asian="lt" style:country-asian="LT"/>
    </style:style>
    <style:style style:name="T2434" style:parent-style-name="DefaultParagraphFont" style:family="text">
      <style:text-properties style:font-name-asian="Helvetica Neue"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Helvetica Neue" style:font-size-complex="12pt" style:language-asian="lt" style:country-asian="LT"/>
    </style:style>
    <style:style style:name="T2437" style:parent-style-name="DefaultParagraphFont" style:family="text">
      <style:text-properties style:font-name-asian="Helvetica Neue" style:font-size-complex="12pt" style:language-asian="lt" style:country-asian="LT"/>
    </style:style>
    <style:style style:name="T2438" style:parent-style-name="DefaultParagraphFont" style:family="text">
      <style:text-properties style:font-name-asian="Helvetica Neue"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Helvetica Neue" style:font-size-complex="12pt" style:language-asian="lt" style:country-asian="LT"/>
    </style:style>
    <style:style style:name="T2441" style:parent-style-name="DefaultParagraphFont" style:family="text">
      <style:text-properties style:font-name-asian="Helvetica Neue" style:font-size-complex="12pt" style:language-asian="lt" style:country-asian="LT"/>
    </style:style>
    <style:style style:name="T2442" style:parent-style-name="DefaultParagraphFont" style:family="text">
      <style:text-properties style:font-name-asian="Helvetica Neue" style:font-size-complex="12pt" style:language-asian="lt" style:country-asian="LT"/>
    </style:style>
    <style:style style:name="P2443" style:parent-style-name="Normal" style:family="paragraph">
      <style:paragraph-properties fo:text-align="justify" fo:line-height="150%" fo:text-indent="0.5in"/>
    </style:style>
    <style:style style:name="P2444" style:parent-style-name="Normal" style:family="paragraph">
      <style:paragraph-properties fo:text-align="justify" fo:line-height="150%" fo:text-indent="0.5in">
        <style:tab-stops>
          <style:tab-stop style:type="left" style:position="0in"/>
        </style:tab-stops>
      </style:paragraph-properties>
    </style:style>
    <style:style style:name="T2445" style:parent-style-name="DefaultParagraphFont" style:family="text">
      <style:text-properties style:font-name-asian="Helvetica Neue" fo:font-weight="bold" style:font-weight-asian="bold" style:font-size-complex="12pt" style:language-asian="lt" style:country-asian="LT"/>
    </style:style>
    <style:style style:name="T2446" style:parent-style-name="DefaultParagraphFont" style:family="text">
      <style:text-properties style:font-name-asian="Helvetica Neue" fo:font-weight="bold" style:font-weight-asian="bold" style:font-size-complex="12pt" style:language-asian="lt" style:country-asian="LT"/>
    </style:style>
    <style:style style:name="T2447" style:parent-style-name="DefaultParagraphFont" style:family="text">
      <style:text-properties style:font-name-asian="Helvetica Neue" fo:font-weight="bold" style:font-weight-asian="bold"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Helvetica Neue" style:font-weight-complex="bold" style:font-size-complex="12pt" style:language-asian="lt" style:country-asian="LT"/>
    </style:style>
    <style:style style:name="T2450" style:parent-style-name="DefaultParagraphFont" style:family="text">
      <style:text-properties style:font-name-asian="Calibri" style:font-size-complex="12pt" style:language-asian="lt" style:country-asian="LT"/>
    </style:style>
    <style:style style:name="T2451" style:parent-style-name="DefaultParagraphFont" style:family="text">
      <style:text-properties style:font-name-asian="Calibri" style:font-size-complex="12pt" style:language-asian="lt" style:country-asian="LT"/>
    </style:style>
    <style:style style:name="T2452" style:parent-style-name="DefaultParagraphFont" style:family="text">
      <style:text-properties style:font-name-asian="Calibri" fo:font-weight="bold" style:font-weight-asian="bold" style:font-weight-complex="bold" style:font-size-complex="12pt" style:language-asian="lt" style:country-asian="LT"/>
    </style:style>
    <style:style style:name="T2453" style:parent-style-name="DefaultParagraphFont" style:family="text">
      <style:text-properties style:font-name-asian="Calibri" style:font-size-complex="12pt" style:language-asian="lt" style:country-asian="LT"/>
    </style:style>
    <style:style style:name="T2454" style:parent-style-name="DefaultParagraphFont" style:family="text">
      <style:text-properties style:font-name-asian="Calibri" style:font-weight-complex="bold" style:font-size-complex="12pt" style:language-asian="lt" style:country-asian="LT"/>
    </style:style>
    <style:style style:name="T2455" style:parent-style-name="DefaultParagraphFont" style:family="text">
      <style:text-properties style:font-name-asian="Calibri" style:font-size-complex="12pt" style:language-asian="lt" style:country-asian="LT"/>
    </style:style>
    <style:style style:name="P2456" style:parent-style-name="Normal" style:family="paragraph">
      <style:paragraph-properties fo:text-align="justify" style:line-height-at-least="0.2777in" fo:text-indent="0.5in"/>
    </style:style>
    <style:style style:name="T2457" style:parent-style-name="DefaultParagraphFont" style:family="text">
      <style:text-properties style:font-weight-complex="bold" fo:color="#000000" style:font-size-complex="12pt"/>
    </style:style>
    <style:style style:name="T2458" style:parent-style-name="DefaultParagraphFont" style:family="text">
      <style:text-properties style:font-weight-complex="bold" fo:color="#000000" style:font-size-complex="12pt"/>
    </style:style>
    <style:style style:name="T2459" style:parent-style-name="DefaultParagraphFont" style:family="text">
      <style:text-properties style:font-weight-complex="bold" fo:color="#000000" style:font-size-complex="12pt"/>
    </style:style>
    <style:style style:name="T2460" style:parent-style-name="DefaultParagraphFont" style:family="text">
      <style:text-properties style:font-weight-complex="bold" fo:color="#000000" style:font-size-complex="12pt"/>
    </style:style>
    <style:style style:name="T2461" style:parent-style-name="DefaultParagraphFont" style:family="text">
      <style:text-properties style:font-weight-complex="bold" fo:color="#000000"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line-height="150%" fo:text-indent="0.5in">
        <style:tab-stops>
          <style:tab-stop style:type="left" style:position="0in"/>
        </style:tab-stops>
      </style:paragraph-properties>
    </style:style>
    <style:style style:name="T2476" style:parent-style-name="DefaultParagraphFont" style:family="text">
      <style:text-properties style:font-name-asian="Helvetica Neue" fo:font-weight="bold" style:font-weight-asian="bold" style:font-size-complex="12pt" style:language-asian="lt" style:country-asian="LT"/>
    </style:style>
    <style:style style:name="T2477" style:parent-style-name="DefaultParagraphFont" style:family="text">
      <style:text-properties style:font-name-asian="Helvetica Neue" fo:font-weight="bold" style:font-weight-asian="bold" style:font-size-complex="12pt" style:language-asian="lt" style:country-asian="LT"/>
    </style:style>
    <style:style style:name="T2478" style:parent-style-name="DefaultParagraphFont" style:family="text">
      <style:text-properties style:font-name-asian="Helvetica Neue" fo:font-weight="bold" style:font-weight-asian="bold"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Helvetica Neue" style:font-size-complex="12pt" style:language-asian="lt" style:country-asian="LT"/>
    </style:style>
    <style:style style:name="T2481" style:parent-style-name="DefaultParagraphFont" style:family="text">
      <style:text-properties style:font-name-asian="Helvetica Neue" style:font-size-complex="12pt" style:language-asian="lt" style:country-asian="LT"/>
    </style:style>
    <style:style style:name="T2482" style:parent-style-name="DefaultParagraphFont" style:family="text">
      <style:text-properties style:font-name-asian="Helvetica Neue"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Helvetica Neue" style:font-size-complex="12pt" style:language-asian="lt" style:country-asian="LT"/>
    </style:style>
    <style:style style:name="T2485" style:parent-style-name="DefaultParagraphFont" style:family="text">
      <style:text-properties style:font-name-asian="Helvetica Neue"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Helvetica Neue" style:font-size-complex="12pt" style:language-asian="lt" style:country-asian="LT"/>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fo:font-weight="bold" style:font-weight-asian="bold"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T2499" style:parent-style-name="DefaultParagraphFont" style:family="text">
      <style:text-properties style:font-name-asian="Helvetica Neue"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name-asian="Helvetica Neue"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Helvetica Neue" style:font-size-complex="12pt" style:language-asian="lt" style:country-asian="LT"/>
    </style:style>
    <style:style style:name="T2512" style:parent-style-name="DefaultParagraphFont" style:family="text">
      <style:text-properties style:font-name-asian="Helvetica Neue" style:font-size-complex="12pt" style:language-asian="lt" style:country-asian="LT"/>
    </style:style>
    <style:style style:name="T2513" style:parent-style-name="DefaultParagraphFont" style:family="text">
      <style:text-properties style:font-name-asian="Helvetica Neue" style:font-size-complex="12pt" style:language-asian="lt" style:country-asian="LT"/>
    </style:style>
    <style:style style:name="T2514" style:parent-style-name="DefaultParagraphFont" style:family="text">
      <style:text-properties style:font-name-asian="Helvetica Neue"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weight-complex="bold" fo:color="#000000" style:font-size-complex="12pt" style:language-asian="lt" style:country-asian="LT"/>
    </style:style>
    <style:style style:name="T2519" style:parent-style-name="DefaultParagraphFont" style:family="text">
      <style:text-properties style:font-weight-complex="bold"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150%" fo:text-indent="0.5in">
        <style:tab-stops>
          <style:tab-stop style:type="left" style:position="0in"/>
        </style:tab-stops>
      </style:paragraph-properties>
    </style:style>
    <style:style style:name="T2528" style:parent-style-name="DefaultParagraphFont" style:family="text">
      <style:text-properties style:font-name-asian="Helvetica Neue" fo:font-weight="bold" style:font-weight-asian="bold" style:font-size-complex="12pt" style:language-asian="lt" style:country-asian="LT"/>
    </style:style>
    <style:style style:name="T2529" style:parent-style-name="DefaultParagraphFont" style:family="text">
      <style:text-properties style:font-name-asian="Helvetica Neue" fo:font-weight="bold" style:font-weight-asian="bold" style:font-size-complex="12pt" style:language-asian="lt" style:country-asian="LT"/>
    </style:style>
    <style:style style:name="T2530" style:parent-style-name="DefaultParagraphFont" style:family="text">
      <style:text-properties style:font-name-asian="Helvetica Neue" fo:font-weight="bold" style:font-weight-asian="bold"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style:font-weight-complex="bold"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Helvetica Neue" style:font-size-complex="12pt" style:language-asian="lt" style:country-asian="LT"/>
    </style:style>
    <style:style style:name="T2544" style:parent-style-name="DefaultParagraphFont" style:family="text">
      <style:text-properties style:font-name-asian="Helvetica Neue" style:font-size-complex="12pt" style:language-asian="lt" style:country-asian="LT"/>
    </style:style>
    <style:style style:name="T2545" style:parent-style-name="DefaultParagraphFont" style:family="text">
      <style:text-properties style:font-name-asian="Helvetica Neue" style:font-size-complex="12pt" style:language-asian="lt" style:country-asian="LT"/>
    </style:style>
    <style:style style:name="T2546" style:parent-style-name="DefaultParagraphFont" style:family="text">
      <style:text-properties style:font-name-asian="Helvetica Neue" style:font-size-complex="12pt" style:language-asian="lt" style:country-asian="LT"/>
    </style:style>
    <style:style style:name="T2547" style:parent-style-name="DefaultParagraphFont" style:family="text">
      <style:text-properties style:font-name-asian="Helvetica Neue" fo:font-weight="bold" style:font-weight-asian="bold" style:font-size-complex="12pt" style:language-asian="lt" style:country-asian="LT"/>
    </style:style>
    <style:style style:name="T2548" style:parent-style-name="DefaultParagraphFont" style:family="text">
      <style:text-properties style:font-name-asian="Helvetica Neue" style:font-size-complex="12pt" style:language-asian="lt" style:country-asian="LT"/>
    </style:style>
    <style:style style:name="T2549" style:parent-style-name="DefaultParagraphFont" style:family="text">
      <style:text-properties style:font-name-asian="Helvetica Neue"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style:font-weight-complex="bold"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tab-stops>
          <style:tab-stop style:type="left" style:position="0in"/>
        </style:tab-stops>
      </style:paragraph-properties>
    </style:style>
    <style:style style:name="P2577" style:parent-style-name="Normal" style:family="paragraph">
      <style:paragraph-properties fo:text-align="justify" fo:line-height="150%" fo:text-indent="0.5in"/>
    </style:style>
    <style:style style:name="T2578" style:parent-style-name="DefaultParagraphFont" style:family="text">
      <style:text-properties fo:font-weight="bold" style:font-weight-asian="bold" style:font-weight-complex="bold" style:font-size-complex="12pt" style:language-asian="lt" style:country-asian="LT"/>
    </style:style>
    <style:style style:name="T2579" style:parent-style-name="DefaultParagraphFont" style:family="text">
      <style:text-properties fo:font-weight="bold" style:font-weight-asian="bold" style:font-weight-complex="bold" style:font-size-complex="12pt" style:language-asian="lt" style:country-asian="LT"/>
    </style:style>
    <style:style style:name="T2580" style:parent-style-name="DefaultParagraphFont" style:family="text">
      <style:text-properties fo:font-weight="bold" style:font-weight-asian="bold" style:font-weight-complex="bold"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name="Times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Helvetica Neue" fo:font-weight="bold" style:font-weight-asian="bold" style:font-size-complex="12pt" style:language-asian="lt" style:country-asian="LT"/>
    </style:style>
    <style:style style:name="T2623" style:parent-style-name="DefaultParagraphFont" style:family="text">
      <style:text-properties style:font-name-asian="Helvetica Neue" fo:font-weight="bold" style:font-weight-asian="bold" style:font-size-complex="12pt" style:language-asian="lt" style:country-asian="LT"/>
    </style:style>
    <style:style style:name="T2624" style:parent-style-name="DefaultParagraphFont" style:family="text">
      <style:text-properties style:font-name-asian="Helvetica Neue" fo:font-weight="bold" style:font-weight-asian="bold"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font-size="9pt" style:font-size-asian="9pt" style:font-size-complex="9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weight-complex="bold" fo:color="#000000" style:font-size-complex="12pt"/>
    </style:style>
    <style:style style:name="T2674" style:parent-style-name="DefaultParagraphFont" style:family="text">
      <style:text-properties style:font-weight-complex="bold" fo:color="#000000" style:font-size-complex="12pt"/>
    </style:style>
    <style:style style:name="T2675" style:parent-style-name="DefaultParagraphFont" style:family="text">
      <style:text-properties style:font-weight-complex="bold" fo:color="#000000" style:font-size-complex="12p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weight-complex="bold" fo:color="#000000" style:font-size-complex="12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line-height="150%" fo:text-indent="0.5in">
        <style:tab-stops>
          <style:tab-stop style:type="left" style:position="0in"/>
        </style:tab-stops>
      </style:paragraph-properties>
    </style:style>
    <style:style style:name="T2684" style:parent-style-name="DefaultParagraphFont" style:family="text">
      <style:text-properties style:font-name-asian="Helvetica Neue" fo:font-weight="bold" style:font-weight-asian="bold" style:font-size-complex="12pt" style:language-asian="lt" style:country-asian="LT"/>
    </style:style>
    <style:style style:name="T2685" style:parent-style-name="DefaultParagraphFont" style:family="text">
      <style:text-properties style:font-name-asian="Helvetica Neue" fo:font-weight="bold" style:font-weight-asian="bold" style:font-size-complex="12pt" style:language-asian="lt" style:country-asian="LT"/>
    </style:style>
    <style:style style:name="T2686" style:parent-style-name="DefaultParagraphFont" style:family="text">
      <style:text-properties style:font-name-asian="Helvetica Neue" fo:font-weight="bold" style:font-weight-asian="bold"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Helvetica Neue" style:font-size-complex="12pt" style:language-asian="lt" style:country-asian="LT"/>
    </style:style>
    <style:style style:name="T2689" style:parent-style-name="DefaultParagraphFont" style:family="text">
      <style:text-properties style:font-name-asian="Helvetica Neue" style:font-size-complex="12pt" style:language-asian="lt" style:country-asian="LT"/>
    </style:style>
    <style:style style:name="T2690" style:parent-style-name="DefaultParagraphFont" style:family="text">
      <style:text-properties style:font-name-asian="Helvetica Neue"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Helvetica Neue" style:font-size-complex="12pt" style:language-asian="lt" style:country-asian="LT"/>
    </style:style>
    <style:style style:name="T2693" style:parent-style-name="DefaultParagraphFont" style:family="text">
      <style:text-properties style:font-name-asian="Helvetica Neue" style:font-size-complex="12pt" style:language-asian="lt" style:country-asian="LT"/>
    </style:style>
    <style:style style:name="T2694" style:parent-style-name="DefaultParagraphFont" style:family="text">
      <style:text-properties style:font-name-asian="Helvetica Neue"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Helvetica Neue" style:font-size-complex="12pt" style:language-asian="lt" style:country-asian="LT"/>
    </style:style>
    <style:style style:name="T2697" style:parent-style-name="DefaultParagraphFont" style:family="text">
      <style:text-properties style:font-name-asian="Helvetica Neue" style:font-size-complex="12pt" style:language-asian="lt" style:country-asian="LT"/>
    </style:style>
    <style:style style:name="T2698" style:parent-style-name="DefaultParagraphFont" style:family="text">
      <style:text-properties style:font-name-asian="Helvetica Neue"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Helvetica Neue" style:font-size-complex="12pt" style:language-asian="lt" style:country-asian="LT"/>
    </style:style>
    <style:style style:name="T2701" style:parent-style-name="DefaultParagraphFont" style:family="text">
      <style:text-properties style:font-name-asian="Helvetica Neue"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Helvetica Neue" style:font-size-complex="12pt" style:language-asian="lt" style:country-asian="LT"/>
    </style:style>
    <style:style style:name="T2704" style:parent-style-name="DefaultParagraphFont" style:family="text">
      <style:text-properties style:font-name-asian="Helvetica Neue" style:font-size-complex="12pt" style:language-asian="lt" style:country-asian="LT"/>
    </style:style>
    <style:style style:name="T2705" style:parent-style-name="DefaultParagraphFont" style:family="text">
      <style:text-properties style:font-name-asian="Helvetica Neue" style:font-size-complex="12pt" style:language-asian="lt" style:country-asian="LT"/>
    </style:style>
    <style:style style:name="T2706" style:parent-style-name="DefaultParagraphFont" style:family="text">
      <style:text-properties style:font-name-asian="Helvetica Neue"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Helvetica Neue" style:font-size-complex="12pt" style:language-asian="lt" style:country-asian="LT"/>
    </style:style>
    <style:style style:name="T2709" style:parent-style-name="DefaultParagraphFont" style:family="text">
      <style:text-properties style:font-name-asian="Helvetica Neue" style:font-size-complex="12pt" style:language-asian="lt" style:country-asian="LT"/>
    </style:style>
    <style:style style:name="T2710" style:parent-style-name="DefaultParagraphFont" style:family="text">
      <style:text-properties style:font-name-asian="Helvetica Neue" style:font-size-complex="12pt" style:language-asian="lt" style:country-asian="LT"/>
    </style:style>
    <style:style style:name="T2711" style:parent-style-name="DefaultParagraphFont" style:family="text">
      <style:text-properties style:font-name-asian="Helvetica Neue"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name-asian="Helvetica Neue" style:font-size-complex="12pt" style:language-asian="lt" style:country-asian="LT"/>
    </style:style>
    <style:style style:name="T2714" style:parent-style-name="DefaultParagraphFont" style:family="text">
      <style:text-properties style:font-name-asian="Helvetica Neue" style:font-size-complex="12pt" style:language-asian="lt" style:country-asian="LT"/>
    </style:style>
    <style:style style:name="T2715" style:parent-style-name="DefaultParagraphFont" style:family="text">
      <style:text-properties style:font-name-asian="Helvetica Neue" style:font-size-complex="12pt" style:language-asian="lt" style:country-asian="LT"/>
    </style:style>
    <style:style style:name="P2716" style:parent-style-name="Normal" style:family="paragraph">
      <style:paragraph-properties fo:text-align="justify" fo:line-height="150%" fo:text-indent="0.5in"/>
    </style:style>
    <style:style style:name="P2717" style:parent-style-name="Normal" style:family="paragraph">
      <style:paragraph-properties fo:text-align="justify" fo:line-height="150%" fo:text-indent="0.5in">
        <style:tab-stops>
          <style:tab-stop style:type="left" style:position="0in"/>
        </style:tab-stops>
      </style:paragraph-properties>
    </style:style>
    <style:style style:name="T2718" style:parent-style-name="DefaultParagraphFont" style:family="text">
      <style:text-properties style:font-name-asian="Helvetica Neue" fo:font-weight="bold" style:font-weight-asian="bold" style:font-size-complex="12pt" style:language-asian="lt" style:country-asian="LT"/>
    </style:style>
    <style:style style:name="T2719" style:parent-style-name="DefaultParagraphFont" style:family="text">
      <style:text-properties style:font-name-asian="Helvetica Neue" fo:font-weight="bold" style:font-weight-asian="bold" style:font-size-complex="12pt" style:language-asian="lt" style:country-asian="LT"/>
    </style:style>
    <style:style style:name="T2720" style:parent-style-name="DefaultParagraphFont" style:family="text">
      <style:text-properties style:font-name-asian="Helvetica Neue" fo:font-weight="bold" style:font-weight-asian="bold"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Helvetica Neue" style:font-size-complex="12pt" style:language-asian="lt" style:country-asian="LT"/>
    </style:style>
    <style:style style:name="T2723" style:parent-style-name="DefaultParagraphFont" style:family="text">
      <style:text-properties style:font-name-asian="Helvetica Neue" style:font-size-complex="12pt" style:language-asian="lt" style:country-asian="LT"/>
    </style:style>
    <style:style style:name="T2724" style:parent-style-name="DefaultParagraphFont" style:family="text">
      <style:text-properties style:font-name-asian="Helvetica Neue" style:font-size-complex="12pt" style:language-asian="lt" style:country-asian="LT"/>
    </style:style>
    <style:style style:name="T2725" style:parent-style-name="DefaultParagraphFont" style:family="text">
      <style:text-properties style:font-name-asian="Helvetica Neue" style:font-size-complex="12pt" style:language-asian="lt" style:country-asian="LT"/>
    </style:style>
    <style:style style:name="T2726" style:parent-style-name="DefaultParagraphFont" style:family="text">
      <style:text-properties style:font-name-asian="Helvetica Neue"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Helvetica Neue" style:font-size-complex="12pt" style:language-asian="lt" style:country-asian="LT"/>
    </style:style>
    <style:style style:name="T2729" style:parent-style-name="DefaultParagraphFont" style:family="text">
      <style:text-properties style:font-name-asian="Helvetica Neue" style:font-size-complex="12pt" style:language-asian="lt" style:country-asian="LT"/>
    </style:style>
    <style:style style:name="T2730" style:parent-style-name="DefaultParagraphFont" style:family="text">
      <style:text-properties style:font-name-asian="Helvetica Neue"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Helvetica Neue" style:font-size-complex="12pt" style:language-asian="lt" style:country-asian="LT"/>
    </style:style>
    <style:style style:name="T2733" style:parent-style-name="DefaultParagraphFont" style:family="text">
      <style:text-properties style:font-name-asian="Helvetica Neue" style:font-size-complex="12pt" style:language-asian="lt" style:country-asian="LT"/>
    </style:style>
    <style:style style:name="T2734" style:parent-style-name="DefaultParagraphFont" style:family="text">
      <style:text-properties style:font-name-asian="Helvetica Neue"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Helvetica Neue" style:font-size-complex="12pt" style:language-asian="lt" style:country-asian="LT"/>
    </style:style>
    <style:style style:name="T2737" style:parent-style-name="DefaultParagraphFont" style:family="text">
      <style:text-properties style:font-name-asian="Helvetica Neue" style:font-size-complex="12pt" style:language-asian="lt" style:country-asian="LT"/>
    </style:style>
    <style:style style:name="T2738" style:parent-style-name="DefaultParagraphFont" style:family="text">
      <style:text-properties style:font-name-asian="Helvetica Neue"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Helvetica Neue" style:font-size-complex="12pt" style:language-asian="lt" style:country-asian="LT"/>
    </style:style>
    <style:style style:name="T2741" style:parent-style-name="DefaultParagraphFont" style:family="text">
      <style:text-properties style:font-name-asian="Helvetica Neue" style:font-size-complex="12pt" style:language-asian="lt" style:country-asian="LT"/>
    </style:style>
    <style:style style:name="T2742" style:parent-style-name="DefaultParagraphFont" style:family="text">
      <style:text-properties style:font-name-asian="Helvetica Neue"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name-asian="Helvetica Neue" style:font-size-complex="12pt" style:language-asian="lt" style:country-asian="LT"/>
    </style:style>
    <style:style style:name="T2745" style:parent-style-name="DefaultParagraphFont" style:family="text">
      <style:text-properties style:font-name-asian="Helvetica Neue" style:font-size-complex="12pt" style:language-asian="lt" style:country-asian="LT"/>
    </style:style>
    <style:style style:name="T2746" style:parent-style-name="DefaultParagraphFont" style:family="text">
      <style:text-properties style:font-name-asian="Arial Unicode MS" style:font-size-complex="12pt" style:language-asian="lt" style:country-asian="LT"/>
    </style:style>
    <style:style style:name="T2747" style:parent-style-name="DefaultParagraphFont" style:family="text">
      <style:text-properties style:font-name-asian="Arial Unicode MS" style:font-size-complex="12pt" style:language-asian="lt" style:country-asian="LT"/>
    </style:style>
    <style:style style:name="T2748" style:parent-style-name="DefaultParagraphFont" style:family="text">
      <style:text-properties style:font-name-asian="Arial Unicode MS" style:font-size-complex="12pt" style:language-asian="lt" style:country-asian="LT"/>
    </style:style>
    <style:style style:name="T2749" style:parent-style-name="DefaultParagraphFont" style:family="text">
      <style:text-properties style:font-name-asian="Arial Unicode M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Helvetica Neue" style:font-size-complex="12pt" style:language-asian="lt" style:country-asian="LT"/>
    </style:style>
    <style:style style:name="T2752" style:parent-style-name="DefaultParagraphFont" style:family="text">
      <style:text-properties style:font-name-asian="Helvetica Neue" style:font-size-complex="12pt" style:language-asian="lt" style:country-asian="LT"/>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Arial Unicode MS" style:font-size-complex="12pt" style:language-asian="lt" style:country-asian="LT"/>
    </style:style>
    <style:style style:name="T2755" style:parent-style-name="DefaultParagraphFont" style:family="text">
      <style:text-properties style:font-name-asian="Helvetica Neue"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Helvetica Neue" style:font-size-complex="12pt" style:language-asian="lt" style:country-asian="LT"/>
    </style:style>
    <style:style style:name="T2758" style:parent-style-name="DefaultParagraphFont" style:family="text">
      <style:text-properties style:font-name-asian="Helvetica Neue" style:font-size-complex="12pt" style:language-asian="lt" style:country-asian="LT"/>
    </style:style>
    <style:style style:name="T2759" style:parent-style-name="DefaultParagraphFont" style:family="text">
      <style:text-properties style:font-name-asian="Arial Unicode MS" style:font-size-complex="12pt" style:language-asian="lt" style:country-asian="LT"/>
    </style:style>
    <style:style style:name="T2760" style:parent-style-name="DefaultParagraphFont" style:family="text">
      <style:text-properties style:font-name-asian="Arial Unicode MS"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border="0in solid #FFFFFF" fo:padding="0.4305in" style:shadow="#000000 0in 0in" fo:text-align="center" fo:line-height="150%"/>
    </style:style>
    <style:style style:name="T27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2" style:parent-style-name="Normal" style:family="paragraph">
      <style:paragraph-properties fo:border="0in solid #FFFFFF" fo:padding="0.4305in" style:shadow="#000000 0in 0in" fo:text-align="center" fo:line-height="150%"/>
    </style:style>
    <style:style style:name="T27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775" style:parent-style-name="Normal" style:family="paragraph">
      <style:paragraph-properties fo:text-align="justify" fo:line-height="150%" fo:text-indent="0.5in">
        <style:tab-stops>
          <style:tab-stop style:type="left" style:position="0in"/>
        </style:tab-stops>
      </style:paragraph-properties>
    </style:style>
    <style:style style:name="T2776" style:parent-style-name="DefaultParagraphFont" style:family="text">
      <style:text-properties style:font-name-asian="Helvetica Neue" fo:font-weight="bold" style:font-weight-asian="bold" style:font-size-complex="12pt" style:language-asian="lt" style:country-asian="LT"/>
    </style:style>
    <style:style style:name="T2777" style:parent-style-name="DefaultParagraphFont" style:family="text">
      <style:text-properties style:font-name-asian="Helvetica Neue" fo:font-weight="bold" style:font-weight-asian="bold" style:font-size-complex="12pt" style:language-asian="lt" style:country-asian="LT"/>
    </style:style>
    <style:style style:name="T2778" style:parent-style-name="DefaultParagraphFont" style:family="text">
      <style:text-properties style:font-name-asian="Helvetica Neue" fo:font-weight="bold" style:font-weight-asian="bold"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Arial Unicode MS" style:font-size-complex="12pt" style:language-asian="lt" style:country-asian="LT"/>
    </style:style>
    <style:style style:name="T2781" style:parent-style-name="DefaultParagraphFont" style:family="text">
      <style:text-properties style:font-name-asian="Arial Unicode M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style:style>
    <style:style style:name="P2818" style:parent-style-name="Normal" style:family="paragraph">
      <style:paragraph-properties fo:text-align="center" fo:line-height="150%"/>
    </style:style>
    <style:style style:name="T28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1" style:parent-style-name="Normal" style:family="paragraph">
      <style:paragraph-properties fo:text-align="center" fo:line-height="150%"/>
    </style:style>
    <style:style style:name="T28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24" style:parent-style-name="Normal" style:family="paragraph">
      <style:paragraph-properties fo:text-align="justify" fo:line-height="150%" fo:text-indent="0.5in">
        <style:tab-stops>
          <style:tab-stop style:type="left" style:position="0in"/>
        </style:tab-stops>
      </style:paragraph-properties>
    </style:style>
    <style:style style:name="T2825" style:parent-style-name="DefaultParagraphFont" style:family="text">
      <style:text-properties style:font-name-asian="Helvetica Neue" fo:font-weight="bold" style:font-weight-asian="bold" style:font-size-complex="12pt" style:language-asian="lt" style:country-asian="LT"/>
    </style:style>
    <style:style style:name="T2826" style:parent-style-name="DefaultParagraphFont" style:family="text">
      <style:text-properties style:font-name-asian="Helvetica Neue" fo:font-weight="bold" style:font-weight-asian="bold" style:font-size-complex="12pt" style:language-asian="lt" style:country-asian="LT"/>
    </style:style>
    <style:style style:name="T2827" style:parent-style-name="DefaultParagraphFont" style:family="text">
      <style:text-properties style:font-name-asian="Helvetica Neue" fo:font-weight="bold" style:font-weight-asian="bold"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fo:font-weight="bold" style:font-weight-asian="bold"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Helvetica Neue" style:font-size-complex="12pt" style:language-asian="lt" style:country-asian="LT"/>
    </style:style>
    <style:style style:name="T2841" style:parent-style-name="DefaultParagraphFont" style:family="text">
      <style:text-properties style:font-name-asian="Helvetica Neue" style:font-size-complex="12pt" style:language-asian="lt" style:country-asian="L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name-asian="Helvetica Neue" style:font-weight-complex="bold"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language-asian="lt" style:country-asian="LT"/>
    </style:style>
    <style:style style:name="P2849" style:parent-style-name="Normal" style:family="paragraph">
      <style:paragraph-properties fo:text-align="justify" fo:line-height="150%" fo:text-indent="0.5in"/>
    </style:style>
    <style:style style:name="P2850" style:parent-style-name="Normal" style:family="paragraph">
      <style:paragraph-properties fo:text-align="justify" fo:line-height="150%" fo:text-indent="0.5in">
        <style:tab-stops>
          <style:tab-stop style:type="left" style:position="0in"/>
        </style:tab-stops>
      </style:paragraph-properties>
    </style:style>
    <style:style style:name="T2851" style:parent-style-name="DefaultParagraphFont" style:family="text">
      <style:text-properties style:font-name-asian="Helvetica Neue" fo:font-weight="bold" style:font-weight-asian="bold" style:font-size-complex="12pt" style:language-asian="lt" style:country-asian="LT"/>
    </style:style>
    <style:style style:name="T2852" style:parent-style-name="DefaultParagraphFont" style:family="text">
      <style:text-properties style:font-name-asian="Helvetica Neue" fo:font-weight="bold" style:font-weight-asian="bold" style:font-size-complex="12pt" style:language-asian="lt" style:country-asian="LT"/>
    </style:style>
    <style:style style:name="T2853" style:parent-style-name="DefaultParagraphFont" style:family="text">
      <style:text-properties style:font-name-asian="Helvetica Neue" fo:font-weight="bold" style:font-weight-asian="bold"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name-asian="Calibri"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name-asian="Helvetica Neue" style:font-size-complex="12pt" style:language-asian="lt" style:country-asian="LT"/>
    </style:style>
    <style:style style:name="T2869" style:parent-style-name="DefaultParagraphFont" style:family="text">
      <style:text-properties style:font-name-asian="Helvetica Neue"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Helvetica Neue" style:font-size-complex="12pt" style:language-asian="lt" style:country-asian="LT"/>
    </style:style>
    <style:style style:name="T2874" style:parent-style-name="DefaultParagraphFont" style:family="text">
      <style:text-properties style:font-name-asian="Helvetica Neue"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Arial Unicode MS"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Helvetica Neue" style:font-size-complex="12pt" style:language-asian="lt" style:country-asian="LT"/>
    </style:style>
    <style:style style:name="T2882" style:parent-style-name="DefaultParagraphFont" style:family="text">
      <style:text-properties style:font-name-asian="Helvetica Neue" style:font-size-complex="12pt" style:language-asian="lt" style:country-asian="LT"/>
    </style:style>
    <style:style style:name="P2883" style:parent-style-name="Normal" style:family="paragraph">
      <style:paragraph-properties fo:text-align="justify" fo:line-height="150%" fo:text-indent="0.5in"/>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Helvetica Neue" fo:font-weight="bold" style:font-weight-asian="bold" style:language-asian="lt" style:country-asian="LT"/>
    </style:style>
    <style:style style:name="T2886" style:parent-style-name="DefaultParagraphFont" style:family="text">
      <style:text-properties style:font-name-asian="Helvetica Neue" fo:font-weight="bold" style:font-weight-asian="bold" style:language-asian="lt" style:country-asian="LT"/>
    </style:style>
    <style:style style:name="T2887" style:parent-style-name="DefaultParagraphFont" style:family="text">
      <style:text-properties style:font-name-asian="Helvetica Neue" fo:font-weight="bold" style:font-weight-asian="bold" style:language-asian="lt" style:country-asian="LT"/>
    </style:style>
    <style:style style:name="T2888" style:parent-style-name="DefaultParagraphFont" style:family="text">
      <style:text-properties style:font-name-asian="Helvetica Neue" fo:font-weight="bold" style:font-weight-asian="bold"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language-asian="lt" style:country-asian="LT"/>
    </style:style>
    <style:style style:name="T2891" style:parent-style-name="DefaultParagraphFont" style:family="text">
      <style:text-properties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language-asian="lt" style:country-asian="LT"/>
    </style:style>
    <style:style style:name="T2894" style:parent-style-name="DefaultParagraphFont" style:family="text">
      <style:text-properties style:language-asian="lt" style:country-asian="LT"/>
    </style:style>
    <style:style style:name="T2895" style:parent-style-name="DefaultParagraphFont" style:family="text">
      <style:text-properties style:font-name-asian="Calibri" style:language-asian="lt" style:country-asian="LT"/>
    </style:style>
    <style:style style:name="T2896" style:parent-style-name="DefaultParagraphFont" style:family="text">
      <style:text-properties style:font-weight-complex="bold" style:language-asian="lt" style:country-asian="LT"/>
    </style:style>
    <style:style style:name="T2897" style:parent-style-name="DefaultParagraphFont" style:family="text">
      <style:text-properties style:font-weight-complex="bold" style:language-asian="lt" style:country-asian="LT"/>
    </style:style>
    <style:style style:name="T2898" style:parent-style-name="DefaultParagraphFont" style:family="text">
      <style:text-properties style:font-name-asian="Calibri"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Helvetica Neue" style:font-size-complex="12pt" style:language-asian="lt" style:country-asian="LT"/>
    </style:style>
    <style:style style:name="T2906" style:parent-style-name="DefaultParagraphFont" style:family="text">
      <style:text-properties style:font-name-asian="Helvetica Neue"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P2913" style:parent-style-name="Normal" style:family="paragraph">
      <style:paragraph-properties fo:text-align="justify" fo:line-height="150%" fo:text-indent="0.5in">
        <style:tab-stops>
          <style:tab-stop style:type="left" style:position="0in"/>
        </style:tab-stops>
      </style:paragraph-properties>
    </style:style>
    <style:style style:name="T2914" style:parent-style-name="DefaultParagraphFont" style:family="text">
      <style:text-properties style:font-name-asian="Helvetica Neue" fo:font-weight="bold" style:font-weight-asian="bold" style:font-size-complex="12pt" style:language-asian="lt" style:country-asian="LT"/>
    </style:style>
    <style:style style:name="T2915" style:parent-style-name="DefaultParagraphFont" style:family="text">
      <style:text-properties style:font-name-asian="Helvetica Neue" fo:font-weight="bold" style:font-weight-asian="bold" style:font-size-complex="12pt" style:language-asian="lt" style:country-asian="LT"/>
    </style:style>
    <style:style style:name="T2916" style:parent-style-name="DefaultParagraphFont" style:family="text">
      <style:text-properties style:font-name-asian="Helvetica Neue" fo:font-weight="bold" style:font-weight-asian="bold" style:font-size-complex="12pt" style:language-asian="lt" style:country-asian="LT"/>
    </style:style>
    <style:style style:name="T2917" style:parent-style-name="DefaultParagraphFont" style:family="text">
      <style:text-properties style:font-name-asian="Helvetica Neue" fo:font-weight="bold" style:font-weight-asian="bold"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Helvetica Neue" style:font-size-complex="12pt" style:language-asian="lt" style:country-asian="LT"/>
    </style:style>
    <style:style style:name="T2924" style:parent-style-name="DefaultParagraphFont" style:family="text">
      <style:text-properties style:font-name-asian="Helvetica Neue"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Helvetica Neue" style:font-size-complex="12pt" style:language-asian="lt" style:country-asian="LT"/>
    </style:style>
    <style:style style:name="T2929" style:parent-style-name="DefaultParagraphFont" style:family="text">
      <style:text-properties style:font-name-asian="Helvetica Neue"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P2933" style:parent-style-name="Normal" style:family="paragraph">
      <style:paragraph-properties fo:text-align="justify" fo:line-height="150%" fo:text-indent="0.5in">
        <style:tab-stops>
          <style:tab-stop style:type="left" style:position="0in"/>
        </style:tab-stops>
      </style:paragraph-properties>
    </style:style>
    <style:style style:name="T2934" style:parent-style-name="DefaultParagraphFont" style:family="text">
      <style:text-properties style:font-name-asian="Helvetica Neue" fo:font-weight="bold" style:font-weight-asian="bold" style:font-size-complex="12pt" style:language-asian="lt" style:country-asian="LT"/>
    </style:style>
    <style:style style:name="T2935" style:parent-style-name="DefaultParagraphFont" style:family="text">
      <style:text-properties style:font-name-asian="Helvetica Neue" fo:font-weight="bold" style:font-weight-asian="bold" style:font-size-complex="12pt" style:language-asian="lt" style:country-asian="LT"/>
    </style:style>
    <style:style style:name="T2936" style:parent-style-name="DefaultParagraphFont" style:family="text">
      <style:text-properties style:font-name-asian="Helvetica Neue" fo:font-weight="bold" style:font-weight-asian="bold"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center" fo:line-height="150%"/>
    </style:style>
    <style:style style:name="T29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1" style:parent-style-name="Normal" style:family="paragraph">
      <style:paragraph-properties fo:text-align="center" fo:line-height="150%"/>
    </style:style>
    <style:style style:name="T29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64" style:parent-style-name="Normal" style:family="paragraph">
      <style:paragraph-properties fo:text-align="justify" fo:line-height="150%" fo:text-indent="0.5in">
        <style:tab-stops>
          <style:tab-stop style:type="left" style:position="0in"/>
        </style:tab-stops>
      </style:paragraph-properties>
    </style:style>
    <style:style style:name="T2965" style:parent-style-name="DefaultParagraphFont" style:family="text">
      <style:text-properties style:font-name-asian="Helvetica Neue" fo:font-weight="bold" style:font-weight-asian="bold" style:font-size-complex="12pt" style:language-asian="lt" style:country-asian="LT"/>
    </style:style>
    <style:style style:name="T2966" style:parent-style-name="DefaultParagraphFont" style:family="text">
      <style:text-properties style:font-name-asian="Helvetica Neue" fo:font-weight="bold" style:font-weight-asian="bold" style:font-size-complex="12pt" style:language-asian="lt" style:country-asian="LT"/>
    </style:style>
    <style:style style:name="T2967" style:parent-style-name="DefaultParagraphFont" style:family="text">
      <style:text-properties style:font-name-asian="Helvetica Neue" fo:font-weight="bold" style:font-weight-asian="bold"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style:font-weight-complex="bold" fo:color="#000000" style:font-size-complex="12pt" style:language-asian="lt" style:country-asian="LT"/>
    </style:style>
    <style:style style:name="T2977" style:parent-style-name="DefaultParagraphFont" style:family="text">
      <style:text-properties style:font-weight-complex="bold" fo:color="#000000" style:text-position="super 66.6%" style:font-size-complex="12pt" style:language-asian="lt" style:country-asian="LT"/>
    </style:style>
    <style:style style:name="T2978" style:parent-style-name="DefaultParagraphFont" style:family="text">
      <style:text-properties style:font-weight-complex="bold"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style:font-weight-complex="bold"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style:font-weight-complex="bold" fo:color="#000000"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line-height-at-least="0.2777in" fo:margin-left="1.7722in" fo:text-indent="-1.2722in">
        <style:tab-stops/>
      </style:paragraph-properties>
    </style:style>
    <style:style style:name="T3034" style:parent-style-name="DefaultParagraphFont" style:family="text">
      <style:text-properties fo:font-weight="bold" style:font-weight-asian="bold" style:font-weight-complex="bold" fo:color="#000000" style:font-size-complex="12pt"/>
    </style:style>
    <style:style style:name="T3035" style:parent-style-name="DefaultParagraphFont" style:family="text">
      <style:text-properties fo:font-weight="bold" style:font-weight-asian="bold" style:font-weight-complex="bold" fo:color="#000000" style:text-position="super 66.6%" style:font-size-complex="12pt"/>
    </style:style>
    <style:style style:name="T3036" style:parent-style-name="DefaultParagraphFont" style:family="text">
      <style:text-properties fo:font-weight="bold" style:font-weight-asian="bold" style:font-weight-complex="bold" fo:color="#000000" style:font-size-complex="12pt"/>
    </style:style>
    <style:style style:name="T3037" style:parent-style-name="DefaultParagraphFont" style:family="text">
      <style:text-properties fo:font-weight="bold" style:font-weight-asian="bold" style:font-weight-complex="bold" fo:color="#000000" style:font-size-complex="12pt"/>
    </style:style>
    <style:style style:name="T3038" style:parent-style-name="DefaultParagraphFont" style:family="text">
      <style:text-properties fo:font-weight="bold" style:font-weight-asian="bold" style:font-weight-complex="bold" fo:color="#000000" style:font-size-complex="12pt"/>
    </style:style>
    <style:style style:name="P3039" style:parent-style-name="Normal" style:family="paragraph">
      <style:paragraph-properties fo:text-align="justify" style:line-height-at-least="0.2777in" fo:text-indent="0.5in"/>
    </style:style>
    <style:style style:name="T3040" style:parent-style-name="DefaultParagraphFont" style:family="text">
      <style:text-properties style:font-weight-complex="bold" fo:color="#000000" style:font-size-complex="12pt" style:language-asian="lt" style:country-asian="LT"/>
    </style:style>
    <style:style style:name="T3041" style:parent-style-name="DefaultParagraphFont" style:family="text">
      <style:text-properties style:font-weight-complex="bold"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text-align="justify" style:line-height-at-least="0.2777in" fo:text-indent="0.5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text-align="justify" style:line-height-at-least="0.2777in" fo:text-indent="0.5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text-align="justify" style:line-height-at-least="0.2777in" fo:text-indent="0.5in"/>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text-align="justify" style:line-height-at-least="0.2777in" fo:text-indent="0.5in"/>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text-align="justify" style:line-height-at-least="0.2777in" fo:text-indent="0.5in"/>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text-align="justify" style:line-height-at-least="0.2777in" fo:text-indent="0.5in"/>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text-align="justify" style:line-height-at-least="0.2777in" fo:text-indent="0.5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text-align="justify" style:line-height-at-least="0.2777in" fo:text-indent="0.5in"/>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text-align="justify" style:line-height-at-least="0.2777in"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style:line-height-at-least="0.2777in"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style:line-height-at-least="0.2777in"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style:line-height-at-least="0.2777in"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style:line-height-at-least="0.2777in" fo:text-indent="0.5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text-align="justify" style:line-height-at-least="0.2777in" fo:text-indent="0.5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style:font-size-complex="12p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text-align="justify" style:line-height-at-least="0.2777in" fo:text-indent="0.5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style:font-size-complex="12pt"/>
    </style:style>
    <style:style style:name="P3122" style:parent-style-name="Normal" style:family="paragraph">
      <style:paragraph-properties fo:text-align="justify" style:line-height-at-least="0.2777in" fo:text-indent="0.5in"/>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P3126" style:parent-style-name="Normal" style:family="paragraph">
      <style:paragraph-properties fo:text-align="justify" style:line-height-at-least="0.2777in"/>
    </style:style>
    <style:style style:name="T3127"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28" style:parent-style-name="DefaultParagraphFont" style:family="text">
      <style:text-properties style:font-name-asian="Helvetica Neue" fo:font-style="italic" style:font-style-asian="italic" fo:font-size="10pt" style:font-size-asian="10pt" style:language-asian="lt" style:country-asian="LT"/>
    </style:style>
    <style:style style:name="T3129" style:parent-style-name="DefaultParagraphFont" style:family="text">
      <style:text-properties fo:font-style="italic" style:font-style-asian="italic" fo:color="#000000" fo:font-size="10pt" style:font-size-asian="10pt"/>
    </style:style>
    <style:style style:name="T3130" style:parent-style-name="DefaultParagraphFont" style:family="text">
      <style:text-properties fo:font-style="italic" style:font-style-asian="italic" fo:color="#000000" style:text-position="super 65%" fo:font-size="10pt" style:font-size-asian="10pt"/>
    </style:style>
    <style:style style:name="T3131" style:parent-style-name="DefaultParagraphFont" style:family="text">
      <style:text-properties fo:font-style="italic" style:font-style-asian="italic" fo:color="#000000" fo:font-size="10pt" style:font-size-asian="10pt"/>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color="#000000" fo:font-size="10pt" style:font-size-asian="10pt"/>
    </style:style>
    <style:style style:name="T3135" style:parent-style-name="DefaultParagraphFont" style:family="text">
      <style:text-properties fo:font-style="italic" style:font-style-asian="italic" fo:color="#000000" style:text-position="super 65%" fo:font-size="10pt" style:font-size-asian="10pt"/>
    </style:style>
    <style:style style:name="T3136" style:parent-style-name="DefaultParagraphFont" style:family="text">
      <style:text-properties fo:font-style="italic" style:font-style-asian="italic" fo:color="#000000" fo:font-size="10pt" style:font-size-asian="10pt"/>
    </style:style>
    <style:style style:name="T3137" style:parent-style-name="DefaultParagraphFont" style:family="text">
      <style:text-properties fo:font-style="italic" style:font-style-asian="italic" fo:color="#000000" fo:font-size="10pt" style:font-size-asian="10pt"/>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color="#000000" fo:font-size="10pt" style:font-size-asian="10pt"/>
    </style:style>
    <style:style style:name="T3140" style:parent-style-name="DefaultParagraphFont" style:family="text">
      <style:text-properties fo:color="#000000"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line-height="150%" fo:text-indent="0.5in">
        <style:tab-stops>
          <style:tab-stop style:type="left" style:position="0in"/>
        </style:tab-stops>
      </style:paragraph-properties>
    </style:style>
    <style:style style:name="T3147" style:parent-style-name="DefaultParagraphFont" style:family="text">
      <style:text-properties style:font-name-asian="Helvetica Neue" fo:font-weight="bold" style:font-weight-asian="bold" style:font-size-complex="12pt" style:language-asian="lt" style:country-asian="LT"/>
    </style:style>
    <style:style style:name="T3148" style:parent-style-name="DefaultParagraphFont" style:family="text">
      <style:text-properties style:font-name-asian="Helvetica Neue" fo:font-weight="bold" style:font-weight-asian="bold" style:font-size-complex="12pt" style:language-asian="lt" style:country-asian="LT"/>
    </style:style>
    <style:style style:name="T3149" style:parent-style-name="DefaultParagraphFont" style:family="text">
      <style:text-properties style:font-name-asian="Helvetica Neue" fo:font-weight="bold" style:font-weight-asian="bold"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style:font-weight-complex="bold"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T3157" style:parent-style-name="DefaultParagraphFont" style:family="text">
      <style:text-properties style:font-name-asian="Calibri"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name-asian="Calibri" style:font-size-complex="12pt" style:language-asian="lt" style:country-asian="LT"/>
    </style:style>
    <style:style style:name="T3160" style:parent-style-name="DefaultParagraphFont" style:family="text">
      <style:text-properties style:font-name-asian="Calibri"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name-asian="Helvetica Neue" style:font-size-complex="12pt" style:language-asian="lt" style:country-asian="LT"/>
    </style:style>
    <style:style style:name="T3163" style:parent-style-name="DefaultParagraphFont" style:family="text">
      <style:text-properties style:font-name-asian="Helvetica Neue"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line-height="150%" fo:text-indent="0.5in">
        <style:tab-stops>
          <style:tab-stop style:type="left" style:position="0in"/>
        </style:tab-stops>
      </style:paragraph-properties>
    </style:style>
    <style:style style:name="T3175" style:parent-style-name="DefaultParagraphFont" style:family="text">
      <style:text-properties style:font-name-asian="Helvetica Neue" fo:font-weight="bold" style:font-weight-asian="bold" style:font-size-complex="12pt" style:language-asian="lt" style:country-asian="LT"/>
    </style:style>
    <style:style style:name="T3176" style:parent-style-name="DefaultParagraphFont" style:family="text">
      <style:text-properties style:font-name-asian="Helvetica Neue" fo:font-weight="bold" style:font-weight-asian="bold" style:font-size-complex="12pt" style:language-asian="lt" style:country-asian="LT"/>
    </style:style>
    <style:style style:name="T3177" style:parent-style-name="DefaultParagraphFont" style:family="text">
      <style:text-properties style:font-name-asian="Helvetica Neue" fo:font-weight="bold" style:font-weight-asian="bold"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Calibri"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Arial Unicode MS"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Arial Unicode MS"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Helvetica Neue" fo:font-weight="bold" style:font-weight-asian="bold" style:language-asian="lt" style:country-asian="LT"/>
    </style:style>
    <style:style style:name="T3197" style:parent-style-name="DefaultParagraphFont" style:family="text">
      <style:text-properties style:font-name-asian="Helvetica Neue" fo:font-weight="bold" style:font-weight-asian="bold" style:language-asian="lt" style:country-asian="LT"/>
    </style:style>
    <style:style style:name="T3198" style:parent-style-name="DefaultParagraphFont" style:family="text">
      <style:text-properties style:font-name-asian="Helvetica Neue" fo:font-weight="bold" style:font-weight-asian="bold"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language-asian="lt" style:country-asian="LT"/>
    </style:style>
    <style:style style:name="T3201" style:parent-style-name="DefaultParagraphFont" style:family="text">
      <style:text-properties style:font-name-asian="Calibri" style:language-asian="lt" style:country-asian="LT"/>
    </style:style>
    <style:style style:name="T3202" style:parent-style-name="DefaultParagraphFont" style:family="text">
      <style:text-properties style:font-name-asian="Calibri" style:language-asian="lt" style:country-asian="LT"/>
    </style:style>
    <style:style style:name="T3203" style:parent-style-name="DefaultParagraphFont" style:family="text">
      <style:text-properties style:font-name-asian="Calibri"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language-asian="lt" style:country-asian="LT"/>
    </style:style>
    <style:style style:name="T3206" style:parent-style-name="DefaultParagraphFont" style:family="text">
      <style:text-properties style:language-asian="lt" style:country-asian="LT"/>
    </style:style>
    <style:style style:name="T3207" style:parent-style-name="DefaultParagraphFont" style:family="text">
      <style:text-properties style:font-weight-complex="bold" style:language-asian="lt" style:country-asian="LT"/>
    </style:style>
    <style:style style:name="T3208" style:parent-style-name="DefaultParagraphFont" style:family="text">
      <style:text-properties style:language-asian="lt" style:country-asian="LT"/>
    </style:style>
    <style:style style:name="T3209" style:parent-style-name="DefaultParagraphFont" style:family="text">
      <style:text-properties style:font-weight-complex="bold" style:language-asian="lt" style:country-asian="LT"/>
    </style:style>
    <style:style style:name="T3210" style:parent-style-name="DefaultParagraphFont" style:family="text">
      <style:text-properties style:language-asian="lt" style:country-asian="LT"/>
    </style:style>
    <style:style style:name="P3211" style:parent-style-name="Normal" style:family="paragraph">
      <style:paragraph-properties fo:text-align="justify" style:line-height-at-least="0.2777in"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name-asian="Calibri"/>
    </style:style>
    <style:style style:name="T3228" style:parent-style-name="DefaultParagraphFont" style:family="text">
      <style:text-properties style:font-name-asian="Calibri"/>
    </style:style>
    <style:style style:name="T3229" style:parent-style-name="DefaultParagraphFont" style:family="text">
      <style:text-properties style:font-name-asian="Calibri"/>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name-asian="Calibri" style:font-size-complex="12pt" style:language-asian="lt" style:country-asian="LT"/>
    </style:style>
    <style:style style:name="P3246" style:parent-style-name="Normal" style:family="paragraph">
      <style:paragraph-properties fo:text-align="justify" fo:line-height="150%" fo:text-indent="0.5in"/>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name-asian="Helvetica Neue" fo:font-weight="bold" style:font-weight-asian="bold" style:font-size-complex="12pt"/>
    </style:style>
    <style:style style:name="T3249" style:parent-style-name="DefaultParagraphFont" style:family="text">
      <style:text-properties style:font-name-asian="Helvetica Neue" fo:font-weight="bold" style:font-weight-asian="bold" style:font-size-complex="12pt"/>
    </style:style>
    <style:style style:name="T3250" style:parent-style-name="DefaultParagraphFont" style:family="text">
      <style:text-properties style:font-name-asian="Helvetica Neue" fo:font-weight="bold" style:font-weight-asian="bold" style:font-size-complex="12pt"/>
    </style:style>
    <style:style style:name="T3251" style:parent-style-name="DefaultParagraphFont" style:family="text">
      <style:text-properties style:font-name-asian="Helvetica Neue" fo:font-weight="bold" style:font-weight-asian="bold"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line-height="150%" fo:margin-left="1.477in" fo:text-indent="-0.977in">
        <style:tab-stops/>
      </style:paragraph-properties>
    </style:style>
    <style:style style:name="T3262" style:parent-style-name="DefaultParagraphFont" style:family="text">
      <style:text-properties style:font-name-asian="Helvetica Neue" fo:font-weight="bold" style:font-weight-asian="bold" style:font-size-complex="12pt" style:language-asian="lt" style:country-asian="LT"/>
    </style:style>
    <style:style style:name="T3263" style:parent-style-name="DefaultParagraphFont" style:family="text">
      <style:text-properties style:font-name-asian="Helvetica Neue" fo:font-weight="bold" style:font-weight-asian="bold" style:font-size-complex="12pt" style:language-asian="lt" style:country-asian="LT"/>
    </style:style>
    <style:style style:name="T3264" style:parent-style-name="DefaultParagraphFont" style:family="text">
      <style:text-properties style:font-name-asian="Helvetica Neue" fo:font-weight="bold" style:font-weight-asian="bold"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name-asian="Calibri" style:font-size-complex="12pt" style:language-asian="lt" style:country-asian="LT"/>
    </style:style>
    <style:style style:name="T3267" style:parent-style-name="DefaultParagraphFont" style:family="text">
      <style:text-properties style:font-name-asian="Calibri" style:font-size-complex="12pt" style:language-asian="lt" style:country-asian="LT"/>
    </style:style>
    <style:style style:name="P3268" style:parent-style-name="Normal" style:family="paragraph">
      <style:paragraph-properties fo:text-align="justify" fo:line-height="150%" fo:text-indent="0.5in"/>
    </style:style>
    <style:style style:name="P3269" style:parent-style-name="Normal" style:family="paragraph">
      <style:paragraph-properties fo:text-align="justify" fo:line-height="150%" fo:margin-left="1.477in" fo:text-indent="-0.977in">
        <style:tab-stops/>
      </style:paragraph-properties>
    </style:style>
    <style:style style:name="T3270" style:parent-style-name="DefaultParagraphFont" style:family="text">
      <style:text-properties style:font-name-asian="Helvetica Neue" fo:font-weight="bold" style:font-weight-asian="bold" style:font-size-complex="12pt" style:language-asian="lt" style:country-asian="LT"/>
    </style:style>
    <style:style style:name="T3271" style:parent-style-name="DefaultParagraphFont" style:family="text">
      <style:text-properties style:font-name-asian="Helvetica Neue" fo:font-weight="bold" style:font-weight-asian="bold" style:font-size-complex="12pt" style:language-asian="lt" style:country-asian="LT"/>
    </style:style>
    <style:style style:name="T3272" style:parent-style-name="DefaultParagraphFont" style:family="text">
      <style:text-properties style:font-name-asian="Helvetica Neue" fo:font-weight="bold" style:font-weight-asian="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Helvetica Neue" style:font-size-complex="12pt" style:language-asian="lt" style:country-asian="LT"/>
    </style:style>
    <style:style style:name="T3287" style:parent-style-name="DefaultParagraphFont" style:family="text">
      <style:text-properties style:font-name-asian="Helvetica Neue" style:font-size-complex="12pt" style:language-asian="lt" style:country-asian="LT"/>
    </style:style>
    <style:style style:name="T3288" style:parent-style-name="DefaultParagraphFont" style:family="text">
      <style:text-properties style:font-name-asian="Helvetica Neue" style:font-size-complex="12pt" style:language-asian="lt" style:country-asian="LT"/>
    </style:style>
    <style:style style:name="P3289" style:parent-style-name="Normal" style:family="paragraph">
      <style:paragraph-properties fo:text-align="justify" fo:line-height="150%" fo:text-indent="0.5in"/>
    </style:style>
    <style:style style:name="P3290" style:parent-style-name="Normal" style:family="paragraph">
      <style:paragraph-properties fo:text-align="justify" fo:line-height="150%" fo:text-indent="0.5in">
        <style:tab-stops>
          <style:tab-stop style:type="left" style:position="0in"/>
        </style:tab-stops>
      </style:paragraph-properties>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T3293" style:parent-style-name="DefaultParagraphFont" style:family="text">
      <style:text-properties style:font-name-asian="Helvetica Neue" fo:font-weight="bold" style:font-weight-asian="bold"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name-asian="Calibri"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T3310" style:parent-style-name="DefaultParagraphFont" style:family="text">
      <style:text-properties style:font-name-asian="Calibri"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name-asian="Calibri" style:font-size-complex="12pt" style:language-asian="lt" style:country-asian="LT"/>
    </style:style>
    <style:style style:name="T3313" style:parent-style-name="DefaultParagraphFont" style:family="text">
      <style:text-properties style:font-name-asian="Calibri"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Calibri" style:font-size-complex="12pt" style:language-asian="lt" style:country-asian="LT"/>
    </style:style>
    <style:style style:name="T3319" style:parent-style-name="DefaultParagraphFont" style:family="text">
      <style:text-properties style:font-name-asian="Calibri"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Helvetica Neue" style:font-size-complex="12pt" style:language-asian="lt" style:country-asian="LT"/>
    </style:style>
    <style:style style:name="T3322" style:parent-style-name="DefaultParagraphFont" style:family="text">
      <style:text-properties style:font-name-asian="Helvetica Neue" style:font-size-complex="12pt" style:language-asian="lt" style:country-asian="LT"/>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P3325" style:parent-style-name="Normal" style:family="paragraph">
      <style:paragraph-properties fo:text-align="justify" fo:line-height="150%" fo:text-indent="0.5in">
        <style:tab-stops>
          <style:tab-stop style:type="left" style:position="0.4923in"/>
        </style:tab-stops>
      </style:paragraph-properties>
    </style:style>
    <style:style style:name="T3326" style:parent-style-name="DefaultParagraphFont" style:family="text">
      <style:text-properties style:font-name-asian="Helvetica Neue" style:font-size-complex="12pt" style:language-asian="lt" style:country-asian="LT"/>
    </style:style>
    <style:style style:name="T3327" style:parent-style-name="DefaultParagraphFont" style:family="text">
      <style:text-properties style:font-name-asian="Helvetica Neue" style:font-size-complex="12pt" style:language-asian="lt" style:country-asian="LT"/>
    </style:style>
    <style:style style:name="T3328" style:parent-style-name="DefaultParagraphFont" style:family="text">
      <style:text-properties style:font-name-asian="Calibri" style:font-size-complex="12pt" style:language-asian="lt" style:country-asian="LT"/>
    </style:style>
    <style:style style:name="P3329" style:parent-style-name="Normal" style:family="paragraph">
      <style:paragraph-properties fo:text-align="justify" fo:line-height="150%" fo:text-indent="0.5in">
        <style:tab-stops>
          <style:tab-stop style:type="left" style:position="0.4923in"/>
        </style:tab-stops>
      </style:paragraph-properties>
    </style:style>
    <style:style style:name="T3330" style:parent-style-name="DefaultParagraphFont" style:family="text">
      <style:text-properties style:font-name-asian="Helvetica Neue" style:font-size-complex="12pt" style:language-asian="lt" style:country-asian="LT"/>
    </style:style>
    <style:style style:name="T3331" style:parent-style-name="DefaultParagraphFont" style:family="text">
      <style:text-properties style:font-name-asian="Helvetica Neue" style:font-size-complex="12pt" style:language-asian="lt" style:country-asian="LT"/>
    </style:style>
    <style:style style:name="T3332" style:parent-style-name="DefaultParagraphFont" style:family="text">
      <style:text-properties style:font-name-asian="Calibri" style:font-size-complex="12pt" style:language-asian="lt" style:country-asian="LT"/>
    </style:style>
    <style:style style:name="P3333" style:parent-style-name="Normal" style:family="paragraph">
      <style:paragraph-properties fo:text-align="justify" fo:line-height="150%" fo:text-indent="0.5in">
        <style:tab-stops>
          <style:tab-stop style:type="left" style:position="0.4923in"/>
        </style:tab-stops>
      </style:paragraph-properties>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T3336" style:parent-style-name="DefaultParagraphFont" style:family="text">
      <style:text-properties style:font-name-asian="Calibri"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line-height="150%" fo:text-indent="0.5in">
        <style:tab-stops>
          <style:tab-stop style:type="left" style:position="0.4923in"/>
        </style:tab-stops>
      </style:paragraph-properties>
    </style:style>
    <style:style style:name="T3348" style:parent-style-name="DefaultParagraphFont" style:family="text">
      <style:text-properties style:font-name-asian="Calibri" style:font-size-complex="12pt" style:language-asian="lt" style:country-asian="LT"/>
    </style:style>
    <style:style style:name="T3349" style:parent-style-name="DefaultParagraphFont" style:family="text">
      <style:text-properties style:font-name-asian="Calibri" style:font-size-complex="12pt" style:language-asian="lt" style:country-asian="LT"/>
    </style:style>
    <style:style style:name="T3350" style:parent-style-name="DefaultParagraphFont" style:family="text">
      <style:text-properties style:font-name-asian="Calibri" style:font-size-complex="12pt" style:language-asian="lt" style:country-asian="LT"/>
    </style:style>
    <style:style style:name="P3351" style:parent-style-name="Normal" style:family="paragraph">
      <style:paragraph-properties fo:text-align="justify" style:line-height-at-least="0.2777in" fo:text-indent="0.5in"/>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line-height="150%" fo:text-indent="0.5in">
        <style:tab-stops>
          <style:tab-stop style:type="left" style:position="0in"/>
        </style:tab-stops>
      </style:paragraph-properties>
    </style:style>
    <style:style style:name="T3363" style:parent-style-name="DefaultParagraphFont" style:family="text">
      <style:text-properties style:font-name-asian="Helvetica Neue" fo:font-weight="bold" style:font-weight-asian="bold" style:font-size-complex="12pt" style:language-asian="lt" style:country-asian="LT"/>
    </style:style>
    <style:style style:name="T3364" style:parent-style-name="DefaultParagraphFont" style:family="text">
      <style:text-properties style:font-name-asian="Helvetica Neue" fo:font-weight="bold" style:font-weight-asian="bold" style:font-size-complex="12pt" style:language-asian="lt" style:country-asian="LT"/>
    </style:style>
    <style:style style:name="T3365" style:parent-style-name="DefaultParagraphFont" style:family="text">
      <style:text-properties style:font-name-asian="Helvetica Neue" fo:font-weight="bold" style:font-weight-asian="bold"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Calibri" style:font-size-complex="12pt" style:language-asian="lt" style:country-asian="LT"/>
    </style:style>
    <style:style style:name="T3368" style:parent-style-name="DefaultParagraphFont" style:family="text">
      <style:text-properties style:font-name-asian="Calibri"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asian="Helvetica Neue" style:font-size-complex="12pt" style:language-asian="lt" style:country-asian="LT"/>
    </style:style>
    <style:style style:name="T3372" style:parent-style-name="DefaultParagraphFont" style:family="text">
      <style:text-properties style:font-name-asian="Helvetica Neue" style:font-size-complex="12pt" style:language-asian="lt" style:country-asian="LT"/>
    </style:style>
    <style:style style:name="T3373" style:parent-style-name="DefaultParagraphFont" style:family="text">
      <style:text-properties style:font-name-asian="Calibri" style:font-size-complex="12pt" style:language-asian="lt" style:country-asian="LT"/>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name-asian="Calibri"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Calibri" style:font-size-complex="12pt" style:language-asian="lt" style:country-asian="LT"/>
    </style:style>
    <style:style style:name="T3378" style:parent-style-name="DefaultParagraphFont" style:family="text">
      <style:text-properties style:font-name-asian="Calibri" style:font-size-complex="12pt" style:language-asian="lt" style:country-asian="LT"/>
    </style:style>
    <style:style style:name="T3379" style:parent-style-name="DefaultParagraphFont" style:family="text">
      <style:text-properties style:font-name-asian="Calibri" style:font-size-complex="12pt" style:language-asian="lt" style:country-asian="LT"/>
    </style:style>
    <style:style style:name="P3380" style:parent-style-name="Normal" style:family="paragraph">
      <style:paragraph-properties fo:text-align="justify" fo:line-height="150%"/>
    </style:style>
    <style:style style:name="P3381" style:parent-style-name="Normal" style:family="paragraph">
      <style:paragraph-properties fo:border="0in solid #FFFFFF" fo:padding="0.4305in" style:shadow="#000000 0in 0in" fo:text-align="center" fo:line-height="150%"/>
    </style:style>
    <style:style style:name="T33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4" style:parent-style-name="Normal" style:family="paragraph">
      <style:paragraph-properties fo:border="0in solid #FFFFFF" fo:padding="0.4305in" style:shadow="#000000 0in 0in" fo:text-align="center" fo:line-height="150%"/>
    </style:style>
    <style:style style:name="T33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6"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Helvetica Neue" fo:font-weight="bold" style:font-weight-asian="bold" style:language-asian="lt" style:country-asian="LT"/>
    </style:style>
    <style:style style:name="T3389" style:parent-style-name="DefaultParagraphFont" style:family="text">
      <style:text-properties style:font-name-asian="Helvetica Neue" fo:font-weight="bold" style:font-weight-asian="bold" style:language-asian="lt" style:country-asian="LT"/>
    </style:style>
    <style:style style:name="T3390" style:parent-style-name="DefaultParagraphFont" style:family="text">
      <style:text-properties style:font-name-asian="Helvetica Neue" fo:font-weight="bold" style:font-weight-asian="bold"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asian="Helvetica Neue" style:font-weight-complex="bold" style:language-asian="lt" style:country-asian="LT"/>
    </style:style>
    <style:style style:name="T3393" style:parent-style-name="DefaultParagraphFont" style:family="text">
      <style:text-properties style:font-name-asian="Helvetica Neue" style:font-weight-complex="bold" style:language-asian="lt" style:country-asian="LT"/>
    </style:style>
    <style:style style:name="T3394" style:parent-style-name="DefaultParagraphFont" style:family="text">
      <style:text-properties style:font-name-asian="Helvetica Neue" style:font-weight-complex="bold" style:language-asian="lt" style:country-asian="LT"/>
    </style:style>
    <style:style style:name="P339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6" style:parent-style-name="DefaultParagraphFont" style:family="text">
      <style:text-properties style:font-name-asian="Helvetica Neue" style:font-weight-complex="bold" style:font-size-complex="12pt" style:language-asian="lt" style:country-asian="LT"/>
    </style:style>
    <style:style style:name="T3397" style:parent-style-name="DefaultParagraphFont" style:family="text">
      <style:text-properties style:font-name-asian="Helvetica Neue" style:font-weight-complex="bold" style:font-size-complex="12pt" style:language-asian="lt" style:country-asian="LT"/>
    </style:style>
    <style:style style:name="P339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9" style:parent-style-name="DefaultParagraphFont" style:family="text">
      <style:text-properties style:font-name-asian="Helvetica Neue" style:font-weight-complex="bold" style:font-size-complex="12pt" style:language-asian="lt" style:country-asian="LT"/>
    </style:style>
    <style:style style:name="T3400" style:parent-style-name="DefaultParagraphFont" style:family="text">
      <style:text-properties style:font-name-asian="Helvetica Neue" style:font-weight-complex="bold" style:font-size-complex="12pt" style:language-asian="lt" style:country-asian="LT"/>
    </style:style>
    <style:style style:name="P340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2" style:parent-style-name="DefaultParagraphFont" style:family="text">
      <style:text-properties style:font-name-asian="Helvetica Neue" style:font-weight-complex="bold" style:font-size-complex="12pt" style:language-asian="lt" style:country-asian="LT"/>
    </style:style>
    <style:style style:name="T3403" style:parent-style-name="DefaultParagraphFont" style:family="text">
      <style:text-properties style:font-name-asian="Helvetica Neue" style:font-weight-complex="bold" style:font-size-complex="12pt" style:language-asian="lt" style:country-asian="LT"/>
    </style:style>
    <style:style style:name="P340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40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8" style:parent-style-name="DefaultParagraphFont" style:family="text">
      <style:text-properties style:font-name-asian="Arial Unicode MS" fo:font-weight="bold" style:font-weight-asian="bold" style:font-size-complex="12pt" style:language-asian="lt" style:country-asian="LT"/>
    </style:style>
    <style:style style:name="P340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0" style:parent-style-name="DefaultParagraphFont" style:family="text">
      <style:text-properties style:font-name-asian="Arial Unicode MS" style:font-size-complex="12pt" style:language-asian="lt" style:country-asian="LT"/>
    </style:style>
    <style:style style:name="T3411" style:parent-style-name="DefaultParagraphFont" style:family="text">
      <style:text-properties style:font-name-asian="Arial Unicode MS" style:font-size-complex="12pt" style:language-asian="lt" style:country-asian="LT"/>
    </style:style>
    <style:style style:name="T3412" style:parent-style-name="DefaultParagraphFont" style:family="text">
      <style:text-properties style:font-name-asian="Arial Unicode MS" style:font-size-complex="12pt" style:language-asian="lt" style:country-asian="LT"/>
    </style:style>
    <style:style style:name="T3413" style:parent-style-name="DefaultParagraphFont" style:family="text">
      <style:text-properties style:font-name-asian="Helvetica Neue" style:font-weight-complex="bold" style:font-size-complex="12pt" style:language-asian="lt" style:country-asian="LT"/>
    </style:style>
    <style:style style:name="P341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5" style:parent-style-name="DefaultParagraphFont" style:family="text">
      <style:text-properties style:font-name-asian="Arial Unicode MS" style:font-size-complex="12pt" style:language-asian="lt" style:country-asian="LT"/>
    </style:style>
    <style:style style:name="T3416" style:parent-style-name="DefaultParagraphFont" style:family="text">
      <style:text-properties style:font-name-asian="Arial Unicode MS" style:font-size-complex="12pt" style:language-asian="lt" style:country-asian="L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P342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21" style:parent-style-name="DefaultParagraphFont" style:family="text">
      <style:text-properties style:font-name-asian="Arial Unicode MS" style:font-size-complex="12pt" style:language-asian="lt" style:country-asian="LT"/>
    </style:style>
    <style:style style:name="T3422" style:parent-style-name="DefaultParagraphFont" style:family="text">
      <style:text-properties style:font-name-asian="Arial Unicode MS" style:font-size-complex="12pt" style:language-asian="lt" style:country-asian="L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Arial Unicode MS" style:font-size-complex="12pt" style:language-asian="lt" style:country-asian="LT"/>
    </style:style>
    <style:style style:name="P3425" style:parent-style-name="Normal" style:family="paragraph">
      <style:paragraph-properties fo:border="0in solid #FFFFFF" fo:padding="0.4305in" style:shadow="#000000 0in 0in" fo:text-align="justify" fo:line-height="150%" fo:text-indent="0.5in"/>
    </style:style>
    <style:style style:name="P3426" style:parent-style-name="Normal" style:family="paragraph">
      <style:paragraph-properties fo:border="0in solid #FFFFFF" fo:padding="0.4305in" style:shadow="#000000 0in 0in" fo:text-align="justify" fo:line-height="150%" fo:text-indent="0.5in"/>
    </style:style>
    <style:style style:name="T34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30" style:parent-style-name="DefaultParagraphFont" style:family="text">
      <style:text-properties style:font-name-asian="Arial Unicode MS" fo:font-weight="bold" style:font-weight-asian="bold" style:font-size-complex="12pt" style:language-asian="lt" style:country-asian="LT"/>
    </style:style>
    <style:style style:name="P3431" style:parent-style-name="Normal" style:family="paragraph">
      <style:paragraph-properties fo:border="0in solid #FFFFFF" fo:padding="0.4305in" style:shadow="#000000 0in 0in" fo:text-align="justify" fo:line-height="150%" fo:text-indent="0.5in"/>
    </style:style>
    <style:style style:name="T3432" style:parent-style-name="DefaultParagraphFont" style:family="text">
      <style:text-properties style:font-name-asian="Arial Unicode MS" style:font-size-complex="12pt" style:language-asian="lt" style:country-asian="LT"/>
    </style:style>
    <style:style style:name="T3433" style:parent-style-name="DefaultParagraphFont" style:family="text">
      <style:text-properties style:font-name-asian="Arial Unicode MS" style:font-size-complex="12pt" style:language-asian="lt" style:country-asian="LT"/>
    </style:style>
    <style:style style:name="T3434" style:parent-style-name="DefaultParagraphFont" style:family="text">
      <style:text-properties style:font-name-asian="Arial Unicode MS" style:font-size-complex="12pt" style:language-asian="lt" style:country-asian="LT"/>
    </style:style>
    <style:style style:name="T3435" style:parent-style-name="DefaultParagraphFont" style:family="text">
      <style:text-properties style:font-name-asian="Arial Unicode MS" style:font-size-complex="12pt" style:language-asian="lt" style:country-asian="LT"/>
    </style:style>
    <style:style style:name="T3436" style:parent-style-name="DefaultParagraphFont" style:family="text">
      <style:text-properties style:font-name-asian="Helvetica Neue" style:font-size-complex="12pt" style:language-asian="lt" style:country-asian="LT"/>
    </style:style>
    <style:style style:name="P3437" style:parent-style-name="Normal" style:family="paragraph">
      <style:paragraph-properties fo:border="0in solid #FFFFFF" fo:padding="0.4305in" style:shadow="#000000 0in 0in" fo:text-align="justify" fo:line-height="150%" fo:text-indent="0.5in"/>
    </style:style>
    <style:style style:name="T3438" style:parent-style-name="DefaultParagraphFont" style:family="text">
      <style:text-properties style:font-name-asian="Arial Unicode MS" style:font-size-complex="12pt" style:language-asian="lt" style:country-asian="LT"/>
    </style:style>
    <style:style style:name="T3439" style:parent-style-name="DefaultParagraphFont" style:family="text">
      <style:text-properties style:font-name-asian="Arial Unicode MS" style:font-size-complex="12pt" style:language-asian="lt" style:country-asian="LT"/>
    </style:style>
    <style:style style:name="T3440" style:parent-style-name="DefaultParagraphFont" style:family="text">
      <style:text-properties style:font-name-asian="Arial Unicode MS"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style:font-weight-complex="bold" fo:color="#000000" style:font-size-complex="12pt" style:language-asian="lt" style:country-asian="LT"/>
    </style:style>
    <style:style style:name="T3445" style:parent-style-name="DefaultParagraphFont" style:family="text">
      <style:text-properties style:font-weight-complex="bold" fo:color="#000000" style:font-size-complex="12pt" style:language-asian="lt" style:country-asian="LT"/>
    </style:style>
    <style:style style:name="T344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border="0in solid #FFFFFF" fo:padding="0.4305in" style:shadow="#000000 0in 0in" fo:text-align="justify" fo:line-height="150%" fo:text-indent="0.5in"/>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name-asian="Helvetica Neue" style:font-size-complex="12pt" style:language-asian="lt" style:country-asian="LT"/>
    </style:style>
    <style:style style:name="T3455" style:parent-style-name="DefaultParagraphFont" style:family="text">
      <style:text-properties style:font-name-asian="Arial Unicode MS" style:font-size-complex="12pt" style:language-asian="lt" style:country-asian="LT"/>
    </style:style>
    <style:style style:name="T3456" style:parent-style-name="DefaultParagraphFont" style:family="text">
      <style:text-properties style:font-name-asian="Arial Unicode MS" style:font-size-complex="12pt" style:language-asian="lt" style:country-asian="LT"/>
    </style:style>
    <style:style style:name="T3457" style:parent-style-name="DefaultParagraphFont" style:family="text">
      <style:text-properties style:font-name-asian="Helvetica Neue" style:font-size-complex="12pt" style:language-asian="lt" style:country-asian="LT"/>
    </style:style>
    <style:style style:name="T3458" style:parent-style-name="DefaultParagraphFont" style:family="text">
      <style:text-properties style:font-name-asian="Arial Unicode MS" style:font-size-complex="12pt" style:language-asian="lt" style:country-asian="LT"/>
    </style:style>
    <style:style style:name="T3459" style:parent-style-name="DefaultParagraphFont" style:family="text">
      <style:text-properties style:font-name-asian="Arial Unicode MS" style:font-size-complex="12pt" style:language-asian="lt" style:country-asian="LT"/>
    </style:style>
    <style:style style:name="P3460" style:parent-style-name="Normal" style:family="paragraph">
      <style:paragraph-properties fo:border="0in solid #FFFFFF" fo:padding="0.4305in" style:shadow="#000000 0in 0in" fo:text-align="justify" fo:line-height="150%" fo:text-indent="0.5in"/>
    </style:style>
    <style:style style:name="T3461" style:parent-style-name="DefaultParagraphFont" style:family="text">
      <style:text-properties style:font-name-asian="Helvetica Neue" style:font-size-complex="12pt" style:language-asian="lt" style:country-asian="LT"/>
    </style:style>
    <style:style style:name="T3462" style:parent-style-name="DefaultParagraphFont" style:family="text">
      <style:text-properties style:font-name-asian="Helvetica Neue" style:font-size-complex="12pt" style:language-asian="lt" style:country-asian="LT"/>
    </style:style>
    <style:style style:name="T3463" style:parent-style-name="DefaultParagraphFont" style:family="text">
      <style:text-properties style:font-name-asian="Arial Unicode MS" style:font-size-complex="12pt" style:language-asian="lt" style:country-asian="LT"/>
    </style:style>
    <style:style style:name="T3464" style:parent-style-name="DefaultParagraphFont" style:family="text">
      <style:text-properties style:font-name-asian="Arial Unicode MS" style:font-size-complex="12pt" style:language-asian="lt" style:country-asian="LT"/>
    </style:style>
    <style:style style:name="P3465" style:parent-style-name="Normal" style:family="paragraph">
      <style:paragraph-properties fo:border="0in solid #FFFFFF" fo:padding="0.4305in" style:shadow="#000000 0in 0in" fo:text-align="justify" fo:line-height="150%"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border="0in solid #FFFFFF" fo:padding="0.4305in" style:shadow="#000000 0in 0in" fo:text-align="justify" fo:line-height="150%" fo:text-indent="0.5in"/>
    </style:style>
    <style:style style:name="P3470" style:parent-style-name="Normal" style:family="paragraph">
      <style:paragraph-properties fo:text-align="justify" fo:line-height="150%" fo:margin-left="1.7722in" fo:text-indent="-1.2722in">
        <style:tab-stops/>
      </style:paragraph-properties>
    </style:style>
    <style:style style:name="T3471" style:parent-style-name="DefaultParagraphFont" style:family="text">
      <style:text-properties style:font-name-asian="Helvetica Neue" fo:font-weight="bold" style:font-weight-asian="bold" style:language-asian="lt" style:country-asian="LT"/>
    </style:style>
    <style:style style:name="T3472" style:parent-style-name="DefaultParagraphFont" style:family="text">
      <style:text-properties style:font-name-asian="Helvetica Neue" fo:font-weight="bold" style:font-weight-asian="bold" style:language-asian="lt" style:country-asian="LT"/>
    </style:style>
    <style:style style:name="T3473" style:parent-style-name="DefaultParagraphFont" style:family="text">
      <style:text-properties style:font-name-asian="Helvetica Neue" fo:font-weight="bold" style:font-weight-asian="bold" style:language-asian="lt" style:country-asian="LT"/>
    </style:style>
    <style:style style:name="T3474" style:parent-style-name="DefaultParagraphFont" style:family="text">
      <style:text-properties style:font-name-asian="Helvetica Neue" fo:font-weight="bold" style:font-weight-asian="bold" style:language-asian="lt" style:country-asian="LT"/>
    </style:style>
    <style:style style:name="T3475" style:parent-style-name="DefaultParagraphFont" style:family="text">
      <style:text-properties style:font-name-asian="Helvetica Neue" fo:font-weight="bold" style:font-weight-asian="bold" style:language-asian="lt" style:country-asian="LT"/>
    </style:style>
    <style:style style:name="P3476" style:parent-style-name="Normal" style:family="paragraph">
      <style:paragraph-properties fo:text-align="justify" fo:line-height="150%" fo:text-indent="0.5in"/>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name-asian="Calibri"/>
    </style:style>
    <style:style style:name="T3479" style:parent-style-name="DefaultParagraphFont" style:family="text">
      <style:text-properties style:font-name-asian="Calibri"/>
    </style:style>
    <style:style style:name="P3480" style:parent-style-name="Normal" style:family="paragraph">
      <style:paragraph-properties fo:text-align="justify" fo:line-height="150%" fo:text-indent="0.5in"/>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name-asian="Calibri"/>
    </style:style>
    <style:style style:name="T3483" style:parent-style-name="DefaultParagraphFont" style:family="text">
      <style:text-properties style:font-name-asian="Calibri"/>
    </style:style>
    <style:style style:name="P3484" style:parent-style-name="Normal" style:family="paragraph">
      <style:paragraph-properties fo:text-align="justify" fo:line-height="150%" fo:text-indent="0.5in"/>
    </style:style>
    <style:style style:name="P3485" style:parent-style-name="Normal" style:family="paragraph">
      <style:paragraph-properties fo:text-align="justify" fo:line-height="150%" fo:text-indent="0.5in"/>
    </style:style>
    <style:style style:name="P3486" style:parent-style-name="Normal" style:family="paragraph">
      <style:paragraph-properties fo:text-align="justify" fo:line-height="150%" fo:text-indent="0.5in"/>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name-asian="Arial Unicode MS" style:language-asian="lt" style:country-asian="LT"/>
    </style:style>
    <style:style style:name="T3489" style:parent-style-name="DefaultParagraphFont" style:family="text">
      <style:text-properties style:font-name-asian="Arial Unicode MS" style:language-asian="lt" style:country-asian="LT"/>
    </style:style>
    <style:style style:name="T3490" style:parent-style-name="DefaultParagraphFont" style:family="text">
      <style:text-properties style:font-name-asian="Helvetica Neue" style:language-asian="lt" style:country-asian="LT"/>
    </style:style>
    <style:style style:name="T3491" style:parent-style-name="DefaultParagraphFont" style:family="text">
      <style:text-properties style:font-name-asian="Arial Unicode MS" style:language-asian="lt" style:country-asian="LT"/>
    </style:style>
    <style:style style:name="T3492" style:parent-style-name="DefaultParagraphFont" style:family="text">
      <style:text-properties style:font-name-asian="Arial Unicode MS"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name-asian="Helvetica Neue" style:font-size-complex="12pt" style:language-asian="lt" style:country-asian="LT"/>
    </style:style>
    <style:style style:name="T3495" style:parent-style-name="DefaultParagraphFont" style:family="text">
      <style:text-properties style:font-name-asian="Helvetica Neue" style:font-size-complex="12pt" style:language-asian="lt" style:country-asian="LT"/>
    </style:style>
    <style:style style:name="T3496" style:parent-style-name="DefaultParagraphFont" style:family="text">
      <style:text-properties style:font-name-asian="Helvetica Neue" style:font-size-complex="12pt" style:language-asian="lt" style:country-asian="LT"/>
    </style:style>
    <style:style style:name="P3497" style:parent-style-name="Normal" style:family="paragraph">
      <style:paragraph-properties fo:text-align="justify" fo:line-height="150%" fo:text-indent="0.5in"/>
    </style:style>
    <style:style style:name="P3498" style:parent-style-name="Normal" style:family="paragraph">
      <style:paragraph-properties fo:text-align="justify" fo:text-indent="0.3937in"/>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center" fo:line-height="150%"/>
    </style:style>
    <style:style style:name="T35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0" style:parent-style-name="Normal" style:family="paragraph">
      <style:paragraph-properties fo:text-align="center" fo:line-height="150%"/>
    </style:style>
    <style:style style:name="T351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14" style:parent-style-name="Normal" style:family="paragraph">
      <style:paragraph-properties fo:text-align="justify" fo:line-height="150%" fo:text-indent="0.5in">
        <style:tab-stops>
          <style:tab-stop style:type="left" style:position="0in"/>
        </style:tab-stops>
      </style:paragraph-properties>
    </style:style>
    <style:style style:name="T3515" style:parent-style-name="DefaultParagraphFont" style:family="text">
      <style:text-properties style:font-name-asian="Helvetica Neue" fo:font-weight="bold" style:font-weight-asian="bold" style:font-size-complex="12pt" style:language-asian="lt" style:country-asian="LT"/>
    </style:style>
    <style:style style:name="T3516" style:parent-style-name="DefaultParagraphFont" style:family="text">
      <style:text-properties style:font-name-asian="Helvetica Neue" fo:font-weight="bold" style:font-weight-asian="bold" style:font-size-complex="12pt" style:language-asian="lt" style:country-asian="LT"/>
    </style:style>
    <style:style style:name="T3517" style:parent-style-name="DefaultParagraphFont" style:family="text">
      <style:text-properties style:font-name-asian="Helvetica Neue" fo:font-weight="bold" style:font-weight-asian="bold"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tab-stops>
          <style:tab-stop style:type="left" style:position="3.5437in"/>
        </style:tab-stops>
      </style:paragraph-properties>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tab-stops>
          <style:tab-stop style:type="left" style:position="3.5437in"/>
        </style:tab-stops>
      </style:paragraph-properties>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style:font-weight-complex="bold"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style:font-weight-complex="bold" fo:color="#000000" style:font-size-complex="12pt" style:language-asian="lt" style:country-asian="LT"/>
    </style:style>
    <style:style style:name="T3544" style:parent-style-name="DefaultParagraphFont" style:family="text">
      <style:text-properties style:font-size-complex="12pt"/>
    </style:style>
    <style:style style:name="T3545" style:parent-style-name="DefaultParagraphFont" style:family="text">
      <style:text-properties style:font-weight-complex="bold"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font-style="italic" style:font-style-asian="italic"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line-height="150%" fo:text-indent="0.5in">
        <style:tab-stops>
          <style:tab-stop style:type="left" style:position="0in"/>
        </style:tab-stops>
      </style:paragraph-properties>
    </style:style>
    <style:style style:name="T3556" style:parent-style-name="DefaultParagraphFont" style:family="text">
      <style:text-properties style:font-name-asian="Helvetica Neue" fo:font-weight="bold" style:font-weight-asian="bold" style:font-size-complex="12pt" style:language-asian="lt" style:country-asian="LT"/>
    </style:style>
    <style:style style:name="T3557" style:parent-style-name="DefaultParagraphFont" style:family="text">
      <style:text-properties style:font-name-asian="Helvetica Neue" fo:font-weight="bold" style:font-weight-asian="bold" style:font-size-complex="12pt" style:language-asian="lt" style:country-asian="LT"/>
    </style:style>
    <style:style style:name="T3558" style:parent-style-name="DefaultParagraphFont" style:family="text">
      <style:text-properties style:font-name-asian="Helvetica Neue" fo:font-weight="bold" style:font-weight-asian="bold" style:font-size-complex="12pt" style:language-asian="lt" style:country-asian="LT"/>
    </style:style>
    <style:style style:name="T3559" style:parent-style-name="DefaultParagraphFont" style:family="text">
      <style:text-properties style:font-name-asian="Helvetica Neue" fo:font-weight="bold" style:font-weight-asian="bold"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P3573" style:parent-style-name="Normal" style:family="paragraph">
      <style:paragraph-properties fo:text-align="justify" fo:line-height="150%" fo:text-indent="0.5in">
        <style:tab-stops>
          <style:tab-stop style:type="left" style:position="0in"/>
        </style:tab-stops>
      </style:paragraph-properties>
    </style:style>
    <style:style style:name="T3574" style:parent-style-name="DefaultParagraphFont" style:family="text">
      <style:text-properties style:font-name-asian="Helvetica Neue" fo:font-weight="bold" style:font-weight-asian="bold" style:font-size-complex="12pt" style:language-asian="lt" style:country-asian="LT"/>
    </style:style>
    <style:style style:name="T3575" style:parent-style-name="DefaultParagraphFont" style:family="text">
      <style:text-properties style:font-name-asian="Helvetica Neue" fo:font-weight="bold" style:font-weight-asian="bold" style:font-size-complex="12pt" style:language-asian="lt" style:country-asian="LT"/>
    </style:style>
    <style:style style:name="T3576" style:parent-style-name="DefaultParagraphFont" style:family="text">
      <style:text-properties style:font-name-asian="Helvetica Neue" fo:font-weight="bold" style:font-weight-asian="bold" style:font-size-complex="12pt" style:language-asian="lt" style:country-asian="LT"/>
    </style:style>
    <style:style style:name="P3577" style:parent-style-name="Normal" style:family="paragraph">
      <style:paragraph-properties fo:text-align="justify" fo:line-height="150%" fo:text-indent="0.5in">
        <style:tab-stops>
          <style:tab-stop style:type="left" style:position="4.8236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name-asian="Arial Unicode MS" style:font-size-complex="12pt" style:language-asian="lt" style:country-asian="LT"/>
    </style:style>
    <style:style style:name="T3581" style:parent-style-name="DefaultParagraphFont" style:family="text">
      <style:text-properties style:font-name-asian="Arial Unicode MS" style:font-size-complex="12pt" style:language-asian="lt" style:country-asian="LT"/>
    </style:style>
    <style:style style:name="P3582" style:parent-style-name="Normal" style:family="paragraph">
      <style:paragraph-properties fo:text-align="justify" fo:line-height="150%" fo:text-indent="0.5in">
        <style:tab-stops>
          <style:tab-stop style:type="left" style:position="4.8236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50%" fo:text-indent="0.5in">
        <style:tab-stops>
          <style:tab-stop style:type="left" style:position="4.8236in"/>
        </style:tab-stops>
      </style:paragraph-properties>
    </style:style>
    <style:style style:name="T3586" style:parent-style-name="DefaultParagraphFont" style:family="text">
      <style:text-properties style:font-name-asian="Helvetica Neue" style:font-size-complex="12pt" style:language-asian="lt" style:country-asian="LT"/>
    </style:style>
    <style:style style:name="T3587" style:parent-style-name="DefaultParagraphFont" style:family="text">
      <style:text-properties style:font-name-asian="Helvetica Neue" style:font-size-complex="12pt" style:language-asian="lt" style:country-asian="LT"/>
    </style:style>
    <style:style style:name="T3588" style:parent-style-name="DefaultParagraphFont" style:family="text">
      <style:text-properties style:font-name-asian="Helvetica Neue"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5in">
        <style:tab-stops>
          <style:tab-stop style:type="left" style:position="4.8236in"/>
        </style:tab-stops>
      </style:paragraph-properties>
    </style:style>
    <style:style style:name="P3591"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592" style:parent-style-name="DefaultParagraphFont" style:family="text">
      <style:text-properties style:font-name-asian="Helvetica Neue" fo:font-weight="bold" style:font-weight-asian="bold" style:font-size-complex="12pt" style:language-asian="lt" style:country-asian="LT"/>
    </style:style>
    <style:style style:name="T3593" style:parent-style-name="DefaultParagraphFont" style:family="text">
      <style:text-properties style:font-name-asian="Helvetica Neue" fo:font-weight="bold" style:font-weight-asian="bold" style:font-size-complex="12pt" style:language-asian="lt" style:country-asian="LT"/>
    </style:style>
    <style:style style:name="T3594" style:parent-style-name="DefaultParagraphFont" style:family="text">
      <style:text-properties style:font-name-asian="Helvetica Neue" fo:font-weight="bold" style:font-weight-asian="bold" style:font-size-complex="12pt" style:language-asian="lt" style:country-asian="LT"/>
    </style:style>
    <style:style style:name="P3595" style:parent-style-name="Normal" style:family="paragraph">
      <style:paragraph-properties fo:text-align="justify" fo:line-height="150%" fo:text-indent="0.5in">
        <style:tab-stops>
          <style:tab-stop style:type="left" style:position="4.8236in"/>
        </style:tab-stops>
      </style:paragraph-properties>
    </style:style>
    <style:style style:name="T3596" style:parent-style-name="DefaultParagraphFont" style:family="text">
      <style:text-properties style:font-name-asian="Helvetica Neue" style:font-size-complex="12pt" style:language-asian="lt" style:country-asian="LT"/>
    </style:style>
    <style:style style:name="T3597" style:parent-style-name="DefaultParagraphFont" style:family="text">
      <style:text-properties style:font-name-asian="Helvetica Neue" style:font-size-complex="12pt" style:language-asian="lt" style:country-asian="L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style:tab-stops>
          <style:tab-stop style:type="left" style:position="4.8236in"/>
        </style:tab-stops>
      </style:paragraph-properties>
    </style:style>
    <style:style style:name="T3600" style:parent-style-name="DefaultParagraphFont" style:family="text">
      <style:text-properties style:font-name-asian="Helvetica Neue" style:font-size-complex="12pt" style:language-asian="lt" style:country-asian="LT"/>
    </style:style>
    <style:style style:name="T3601" style:parent-style-name="DefaultParagraphFont" style:family="text">
      <style:text-properties style:font-name-asian="Helvetica Neue" style:font-size-complex="12pt" style:language-asian="lt" style:country-asian="LT"/>
    </style:style>
    <style:style style:name="T3602" style:parent-style-name="DefaultParagraphFont" style:family="text">
      <style:text-properties style:font-name-asian="Helvetica Neue" style:font-size-complex="12pt" style:language-asian="lt" style:country-asian="LT"/>
    </style:style>
    <style:style style:name="P3603" style:parent-style-name="Normal" style:family="paragraph">
      <style:paragraph-properties fo:text-align="justify" fo:line-height="150%" fo:text-indent="0.5in">
        <style:tab-stops>
          <style:tab-stop style:type="left" style:position="4.8236in"/>
        </style:tab-stops>
      </style:paragraph-properties>
    </style:style>
    <style:style style:name="P3604" style:parent-style-name="Normal" style:family="paragraph">
      <style:paragraph-properties fo:text-align="center" fo:line-height="150%"/>
    </style:style>
    <style:style style:name="T360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7" style:parent-style-name="Normal" style:family="paragraph">
      <style:paragraph-properties fo:text-align="center" fo:line-height="150%"/>
    </style:style>
    <style:style style:name="T3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justify" fo:line-height="150%" fo:text-indent="0.5in">
        <style:tab-stops>
          <style:tab-stop style:type="left" style:position="0in"/>
        </style:tab-stops>
      </style:paragraph-properties>
    </style:style>
    <style:style style:name="T3612" style:parent-style-name="DefaultParagraphFont" style:family="text">
      <style:text-properties style:font-name-asian="Helvetica Neue" fo:font-weight="bold" style:font-weight-asian="bold" style:font-size-complex="12pt" style:language-asian="lt" style:country-asian="LT"/>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name-asian="Arial Unicode MS" style:font-size-complex="12pt" style:language-asian="lt" style:country-asian="LT"/>
    </style:style>
    <style:style style:name="T3619" style:parent-style-name="DefaultParagraphFont" style:family="text">
      <style:text-properties style:font-name-asian="Arial Unicode M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line-height="150%" fo:text-indent="0.5in">
        <style:tab-stops>
          <style:tab-stop style:type="left" style:position="0in"/>
        </style:tab-stops>
      </style:paragraph-properties>
    </style:style>
    <style:style style:name="T3635" style:parent-style-name="DefaultParagraphFont" style:family="text">
      <style:text-properties style:font-name-asian="Helvetica Neue" fo:font-weight="bold" style:font-weight-asian="bold" style:font-size-complex="12pt" style:language-asian="lt" style:country-asian="LT"/>
    </style:style>
    <style:style style:name="T3636" style:parent-style-name="DefaultParagraphFont" style:family="text">
      <style:text-properties style:font-name-asian="Helvetica Neue" fo:font-weight="bold" style:font-weight-asian="bold" style:font-size-complex="12pt" style:language-asian="lt" style:country-asian="LT"/>
    </style:style>
    <style:style style:name="T3637" style:parent-style-name="DefaultParagraphFont" style:family="text">
      <style:text-properties style:font-name-asian="Helvetica Neue" fo:font-weight="bold" style:font-weight-asian="bold"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name-asian="Helvetica Neue" style:font-size-complex="12pt" style:language-asian="lt" style:country-asian="LT"/>
    </style:style>
    <style:style style:name="T3652" style:parent-style-name="DefaultParagraphFont" style:family="text">
      <style:text-properties style:font-name-asian="Helvetica Neue"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style:line-height-at-least="0.1666in" fo:text-indent="0.5in"/>
    </style:style>
    <style:style style:name="P3660" style:parent-style-name="Normal" style:family="paragraph">
      <style:paragraph-properties fo:text-align="justify" fo:line-height="150%" fo:text-indent="0.5in">
        <style:tab-stops>
          <style:tab-stop style:type="left" style:position="0in"/>
        </style:tab-stops>
      </style:paragraph-properties>
    </style:style>
    <style:style style:name="T3661" style:parent-style-name="DefaultParagraphFont" style:family="text">
      <style:text-properties style:font-name-asian="Helvetica Neue" fo:font-weight="bold" style:font-weight-asian="bold" style:font-size-complex="12pt" style:language-asian="lt" style:country-asian="LT"/>
    </style:style>
    <style:style style:name="T3662" style:parent-style-name="DefaultParagraphFont" style:family="text">
      <style:text-properties style:font-name-asian="Helvetica Neue" fo:font-weight="bold" style:font-weight-asian="bold" style:font-size-complex="12pt" style:language-asian="lt" style:country-asian="LT"/>
    </style:style>
    <style:style style:name="T3663" style:parent-style-name="DefaultParagraphFont" style:family="text">
      <style:text-properties style:font-name-asian="Helvetica Neue" fo:font-weight="bold" style:font-weight-asian="bold"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line-height="150%" fo:text-indent="0.5in"/>
    </style:style>
    <style:style style:name="P3680" style:parent-style-name="Normal" style:family="paragraph">
      <style:paragraph-properties fo:text-align="center" fo:line-height="150%"/>
    </style:style>
    <style:style style:name="T36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3" style:parent-style-name="Normal" style:family="paragraph">
      <style:paragraph-properties fo:text-align="center" fo:line-height="150%"/>
    </style:style>
    <style:style style:name="T36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87" style:parent-style-name="Normal" style:family="paragraph">
      <style:paragraph-properties fo:text-align="justify" fo:line-height="150%" fo:text-indent="0.5in">
        <style:tab-stops>
          <style:tab-stop style:type="left" style:position="0in"/>
        </style:tab-stops>
      </style:paragraph-properties>
    </style:style>
    <style:style style:name="T3688" style:parent-style-name="DefaultParagraphFont" style:family="text">
      <style:text-properties style:font-name-asian="Helvetica Neue" fo:font-weight="bold" style:font-weight-asian="bold" style:font-size-complex="12pt" style:language-asian="lt" style:country-asian="LT"/>
    </style:style>
    <style:style style:name="T3689" style:parent-style-name="DefaultParagraphFont" style:family="text">
      <style:text-properties style:font-name-asian="Helvetica Neue" fo:font-weight="bold" style:font-weight-asian="bold" style:font-size-complex="12pt" style:language-asian="lt" style:country-asian="LT"/>
    </style:style>
    <style:style style:name="T3690" style:parent-style-name="DefaultParagraphFont" style:family="text">
      <style:text-properties style:font-name-asian="Helvetica Neue" fo:font-weight="bold" style:font-weight-asian="bold"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150%" fo:text-indent="0.5in"/>
    </style:style>
    <style:style style:name="P3703" style:parent-style-name="Normal" style:family="paragraph">
      <style:paragraph-properties fo:text-align="justify" fo:line-height="150%" fo:text-indent="0.5in">
        <style:tab-stops>
          <style:tab-stop style:type="left" style:position="0in"/>
        </style:tab-stops>
      </style:paragraph-properties>
    </style:style>
    <style:style style:name="T3704" style:parent-style-name="DefaultParagraphFont" style:family="text">
      <style:text-properties style:font-name-asian="Helvetica Neue" fo:font-weight="bold" style:font-weight-asian="bold" style:font-size-complex="12pt" style:language-asian="lt" style:country-asian="LT"/>
    </style:style>
    <style:style style:name="T3705" style:parent-style-name="DefaultParagraphFont" style:family="text">
      <style:text-properties style:font-name-asian="Helvetica Neue" fo:font-weight="bold" style:font-weight-asian="bold" style:font-size-complex="12pt" style:language-asian="lt" style:country-asian="LT"/>
    </style:style>
    <style:style style:name="T3706" style:parent-style-name="DefaultParagraphFont" style:family="text">
      <style:text-properties style:font-name-asian="Helvetica Neue" fo:font-weight="bold" style:font-weight-asian="bold"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name-asian="Calibri" style:font-size-complex="12pt" style:language-asian="lt" style:country-asian="LT"/>
    </style:style>
    <style:style style:name="T3711" style:parent-style-name="DefaultParagraphFont" style:family="text">
      <style:text-properties style:font-name-asian="Calibri"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P3717" style:parent-style-name="Normal" style:family="paragraph">
      <style:paragraph-properties fo:text-align="justify" fo:line-height="150%" fo:text-indent="0.5in">
        <style:tab-stops>
          <style:tab-stop style:type="left" style:position="0in"/>
        </style:tab-stops>
      </style:paragraph-properties>
    </style:style>
    <style:style style:name="T3718" style:parent-style-name="DefaultParagraphFont" style:family="text">
      <style:text-properties style:font-name-asian="Helvetica Neue" fo:font-weight="bold" style:font-weight-asian="bold" style:font-size-complex="12pt" style:language-asian="lt" style:country-asian="LT"/>
    </style:style>
    <style:style style:name="T3719" style:parent-style-name="DefaultParagraphFont" style:family="text">
      <style:text-properties style:font-name-asian="Helvetica Neue" fo:font-weight="bold" style:font-weight-asian="bold" style:font-size-complex="12pt" style:language-asian="lt" style:country-asian="LT"/>
    </style:style>
    <style:style style:name="T3720" style:parent-style-name="DefaultParagraphFont" style:family="text">
      <style:text-properties style:font-name-asian="Helvetica Neue" fo:font-weight="bold" style:font-weight-asian="bold" style:font-size-complex="12pt" style:language-asian="lt" style:country-asian="LT"/>
    </style:style>
    <style:style style:name="T3721" style:parent-style-name="DefaultParagraphFont" style:family="text">
      <style:text-properties style:font-name-asian="Helvetica Neue" fo:font-weight="bold" style:font-weight-asian="bold"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P3742" style:parent-style-name="Normal" style:family="paragraph">
      <style:paragraph-properties fo:text-align="justify" fo:line-height="150%" fo:text-indent="0.5in">
        <style:tab-stops>
          <style:tab-stop style:type="left" style:position="0in"/>
        </style:tab-stops>
      </style:paragraph-properties>
    </style:style>
    <style:style style:name="T3743" style:parent-style-name="DefaultParagraphFont" style:family="text">
      <style:text-properties style:font-name-asian="Helvetica Neue" fo:font-weight="bold" style:font-weight-asian="bold" style:font-size-complex="12pt" style:language-asian="lt" style:country-asian="LT"/>
    </style:style>
    <style:style style:name="T3744" style:parent-style-name="DefaultParagraphFont" style:family="text">
      <style:text-properties style:font-name-asian="Helvetica Neue" fo:font-weight="bold" style:font-weight-asian="bold" style:font-size-complex="12pt" style:language-asian="lt" style:country-asian="LT"/>
    </style:style>
    <style:style style:name="T3745" style:parent-style-name="DefaultParagraphFont" style:family="text">
      <style:text-properties style:font-name-asian="Helvetica Neue" fo:font-weight="bold" style:font-weight-asian="bold"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center" fo:line-height="150%" fo:text-indent="0.5in"/>
    </style:style>
    <style:style style:name="P3759" style:parent-style-name="Normal" style:family="paragraph">
      <style:paragraph-properties fo:text-align="center" fo:line-height="150%"/>
    </style:style>
    <style:style style:name="T37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2" style:parent-style-name="Normal" style:family="paragraph">
      <style:paragraph-properties fo:text-align="center" fo:line-height="150%"/>
    </style:style>
    <style:style style:name="T37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4"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fo:font-weight="bold" style:font-weight-asian="bold" style:font-weight-complex="bold" style:font-size-complex="12pt" style:language-asian="lt" style:country-asian="LT"/>
    </style:style>
    <style:style style:name="T3767" style:parent-style-name="DefaultParagraphFont" style:family="text">
      <style:text-properties fo:font-weight="bold" style:font-weight-asian="bold" style:font-weight-complex="bold" style:font-size-complex="12pt" style:language-asian="lt" style:country-asian="LT"/>
    </style:style>
    <style:style style:name="T3768" style:parent-style-name="DefaultParagraphFont" style:family="text">
      <style:text-properties fo:font-weight="bold" style:font-weight-asian="bold" style:font-weight-complex="bold" style:font-size-complex="12pt" style:language-asian="lt" style:country-asian="LT"/>
    </style:style>
    <style:style style:name="T3769" style:parent-style-name="DefaultParagraphFont" style:family="text">
      <style:text-properties fo:font-weight="bold" style:font-weight-asian="bold" style:font-weight-complex="bold"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P3778" style:parent-style-name="Normal" style:family="paragraph">
      <style:paragraph-properties fo:text-align="justify" style:line-height-at-least="0.1666in" fo:text-indent="0.5in"/>
    </style:style>
    <style:style style:name="P3779" style:parent-style-name="Normal" style:family="paragraph">
      <style:paragraph-properties fo:border="0in solid #FFFFFF" fo:padding="0.4305in" style:shadow="#000000 0in 0in" fo:text-align="center" fo:line-height="150%"/>
    </style:style>
    <style:style style:name="T37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2" style:parent-style-name="Normal" style:family="paragraph">
      <style:paragraph-properties fo:border="0in solid #FFFFFF" fo:padding="0.4305in" style:shadow="#000000 0in 0in" fo:text-align="center" fo:line-height="150%"/>
    </style:style>
    <style:style style:name="T3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4"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785" style:parent-style-name="Normal" style:family="paragraph">
      <style:paragraph-properties fo:text-align="center" fo:line-height="150%"/>
    </style:style>
    <style:style style:name="T37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8" style:parent-style-name="Normal" style:family="paragraph">
      <style:paragraph-properties fo:text-align="center" fo:line-height="150%"/>
    </style:style>
    <style:style style:name="T37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90"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791" style:parent-style-name="Normal" style:family="paragraph">
      <style:paragraph-properties fo:text-align="justify" fo:line-height="150%" fo:margin-left="1.575in" fo:text-indent="-1.075in">
        <style:tab-stops/>
      </style:paragraph-properties>
    </style:style>
    <style:style style:name="T3792" style:parent-style-name="DefaultParagraphFont" style:family="text">
      <style:text-properties style:font-name-asian="Helvetica Neue" fo:font-weight="bold" style:font-weight-asian="bold" style:font-size-complex="12pt" style:language-asian="lt" style:country-asian="LT"/>
    </style:style>
    <style:style style:name="T3793" style:parent-style-name="DefaultParagraphFont" style:family="text">
      <style:text-properties style:font-name-asian="Helvetica Neue" fo:font-weight="bold" style:font-weight-asian="bold" style:font-size-complex="12pt" style:language-asian="lt" style:country-asian="LT"/>
    </style:style>
    <style:style style:name="T3794" style:parent-style-name="DefaultParagraphFont" style:family="text">
      <style:text-properties style:font-name-asian="Helvetica Neue" fo:font-weight="bold" style:font-weight-asian="bold" style:font-size-complex="12pt" style:language-asian="lt" style:country-asian="LT"/>
    </style:style>
    <style:style style:name="T3795" style:parent-style-name="DefaultParagraphFont" style:family="text">
      <style:text-properties style:font-name-asian="Helvetica Neue" fo:font-weight="bold" style:font-weight-asian="bold"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name-asian="Arial Unicode MS" style:font-size-complex="12pt" style:language-asian="lt" style:country-asian="LT"/>
    </style:style>
    <style:style style:name="T3800" style:parent-style-name="DefaultParagraphFont" style:family="text">
      <style:text-properties style:font-name-asian="Arial Unicode MS" style:font-size-complex="12pt" style:language-asian="lt" style:country-asian="LT"/>
    </style:style>
    <style:style style:name="T3801" style:parent-style-name="DefaultParagraphFont" style:family="text">
      <style:text-properties style:font-name-asian="Arial Unicode MS" fo:font-style="italic" style:font-style-asian="italic"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name-asian="Helvetica Neue" style:font-size-complex="12pt" style:language-asian="lt" style:country-asian="LT"/>
    </style:style>
    <style:style style:name="T3808" style:parent-style-name="DefaultParagraphFont" style:family="text">
      <style:text-properties style:font-name-asian="Helvetica Neue"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fo:font-style="italic" style:font-style-asian="italic"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name-asian="Helvetica Neue" style:font-size-complex="12pt" style:language-asian="lt" style:country-asian="LT"/>
    </style:style>
    <style:style style:name="T3815" style:parent-style-name="DefaultParagraphFont" style:family="text">
      <style:text-properties style:font-name-asian="Helvetica Neue"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style>
    <style:style style:name="P3819" style:parent-style-name="Normal" style:family="paragraph">
      <style:paragraph-properties fo:text-align="justify" fo:line-height="150%" fo:text-indent="0.5in">
        <style:tab-stops>
          <style:tab-stop style:type="left" style:position="0in"/>
        </style:tab-stops>
      </style:paragraph-properties>
    </style:style>
    <style:style style:name="T3820" style:parent-style-name="DefaultParagraphFont" style:family="text">
      <style:text-properties style:font-name-asian="Helvetica Neue" fo:font-weight="bold" style:font-weight-asian="bold" style:font-size-complex="12pt" style:language-asian="lt" style:country-asian="LT"/>
    </style:style>
    <style:style style:name="T3821" style:parent-style-name="DefaultParagraphFont" style:family="text">
      <style:text-properties style:font-name-asian="Helvetica Neue" fo:font-weight="bold" style:font-weight-asian="bold" style:font-size-complex="12pt" style:language-asian="lt" style:country-asian="LT"/>
    </style:style>
    <style:style style:name="T3822" style:parent-style-name="DefaultParagraphFont" style:family="text">
      <style:text-properties style:font-name-asian="Helvetica Neue" fo:font-weight="bold" style:font-weight-asian="bold"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name-asian="Calibri" style:font-size-complex="12pt" style:language-asian="lt" style:country-asian="LT"/>
    </style:style>
    <style:style style:name="T3825" style:parent-style-name="DefaultParagraphFont" style:family="text">
      <style:text-properties style:font-name-asian="Calibri" fo:font-weight="bold" style:font-weight-asian="bold" style:font-size-complex="12pt" style:language-asian="lt" style:country-asian="LT"/>
    </style:style>
    <style:style style:name="T3826" style:parent-style-name="DefaultParagraphFont" style:family="text">
      <style:text-properties style:font-name-asian="Calibri" style:font-size-complex="12pt" style:language-asian="lt" style:country-asian="LT"/>
    </style:style>
    <style:style style:name="T3827" style:parent-style-name="DefaultParagraphFont" style:family="text">
      <style:text-properties style:font-name-asian="Calibri" style:font-size-complex="12pt" style:language-asian="lt" style:country-asian="LT"/>
    </style:style>
    <style:style style:name="P3828" style:parent-style-name="Normal" style:family="paragraph">
      <style:paragraph-properties fo:text-align="justify" fo:line-height="150%" fo:text-indent="0.5in"/>
    </style:style>
    <style:style style:name="P3829" style:parent-style-name="Normal" style:family="paragraph">
      <style:paragraph-properties fo:text-align="justify" fo:line-height="150%" fo:text-indent="0.5in">
        <style:tab-stops>
          <style:tab-stop style:type="left" style:position="0in"/>
        </style:tab-stops>
      </style:paragraph-properties>
    </style:style>
    <style:style style:name="T3830" style:parent-style-name="DefaultParagraphFont" style:family="text">
      <style:text-properties style:font-name-asian="Helvetica Neue" fo:font-weight="bold" style:font-weight-asian="bold" style:font-size-complex="12pt" style:language-asian="lt" style:country-asian="LT"/>
    </style:style>
    <style:style style:name="T3831" style:parent-style-name="DefaultParagraphFont" style:family="text">
      <style:text-properties style:font-name-asian="Helvetica Neue" fo:font-weight="bold" style:font-weight-asian="bold" style:font-size-complex="12pt" style:language-asian="lt" style:country-asian="LT"/>
    </style:style>
    <style:style style:name="T3832" style:parent-style-name="DefaultParagraphFont" style:family="text">
      <style:text-properties style:font-name-asian="Helvetica Neue" fo:font-weight="bold" style:font-weight-asian="bold"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line-height="150%" fo:text-indent="0.5in"/>
    </style:style>
    <style:style style:name="P3844" style:parent-style-name="Normal" style:family="paragraph">
      <style:paragraph-properties fo:text-align="justify" fo:line-height="150%" fo:text-indent="0.5in">
        <style:tab-stops>
          <style:tab-stop style:type="left" style:position="0in"/>
        </style:tab-stops>
      </style:paragraph-properties>
    </style:style>
    <style:style style:name="T3845" style:parent-style-name="DefaultParagraphFont" style:family="text">
      <style:text-properties style:font-name-asian="Helvetica Neue" fo:font-weight="bold" style:font-weight-asian="bold" style:font-size-complex="12pt" style:language-asian="lt" style:country-asian="LT"/>
    </style:style>
    <style:style style:name="T3846" style:parent-style-name="DefaultParagraphFont" style:family="text">
      <style:text-properties style:font-name-asian="Helvetica Neue" fo:font-weight="bold" style:font-weight-asian="bold" style:font-size-complex="12pt" style:language-asian="lt" style:country-asian="LT"/>
    </style:style>
    <style:style style:name="T3847" style:parent-style-name="DefaultParagraphFont" style:family="text">
      <style:text-properties style:font-name-asian="Helvetica Neue" fo:font-weight="bold" style:font-weight-asian="bold"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name-asian="Arial Unicode MS" style:font-size-complex="12pt" style:language-asian="lt" style:country-asian="LT"/>
    </style:style>
    <style:style style:name="T3850" style:parent-style-name="DefaultParagraphFont" style:family="text">
      <style:text-properties style:font-name-asian="Arial Unicode MS" style:font-size-complex="12pt" style:language-asian="lt" style:country-asian="LT"/>
    </style:style>
    <style:style style:name="T3851" style:parent-style-name="DefaultParagraphFont" style:family="text">
      <style:text-properties style:font-name-asian="Arial Unicode MS"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name-asian="Arial Unicode MS" style:font-size-complex="12pt" style:language-asian="lt" style:country-asian="LT"/>
    </style:style>
    <style:style style:name="T3864" style:parent-style-name="DefaultParagraphFont" style:family="text">
      <style:text-properties style:font-name-asian="Arial Unicode MS" style:font-size-complex="12pt" style:language-asian="lt" style:country-asian="LT"/>
    </style:style>
    <style:style style:name="P3865" style:parent-style-name="Normal" style:family="paragraph">
      <style:paragraph-properties fo:text-align="justify" fo:line-height="150%" fo:text-indent="0.5in"/>
    </style:style>
    <style:style style:name="P3866" style:parent-style-name="Normal" style:family="paragraph">
      <style:paragraph-properties fo:text-align="justify" fo:line-height="150%" fo:text-indent="0.5in">
        <style:tab-stops>
          <style:tab-stop style:type="left" style:position="0in"/>
        </style:tab-stops>
      </style:paragraph-properties>
    </style:style>
    <style:style style:name="T3867" style:parent-style-name="DefaultParagraphFont" style:family="text">
      <style:text-properties style:font-name-asian="Helvetica Neue" fo:font-weight="bold" style:font-weight-asian="bold" style:font-size-complex="12pt" style:language-asian="lt" style:country-asian="LT"/>
    </style:style>
    <style:style style:name="T3868" style:parent-style-name="DefaultParagraphFont" style:family="text">
      <style:text-properties style:font-name-asian="Helvetica Neue" fo:font-weight="bold" style:font-weight-asian="bold" style:font-size-complex="12pt" style:language-asian="lt" style:country-asian="LT"/>
    </style:style>
    <style:style style:name="T3869" style:parent-style-name="DefaultParagraphFont" style:family="text">
      <style:text-properties style:font-name-asian="Helvetica Neue" fo:font-weight="bold" style:font-weight-asian="bold" style:font-size-complex="12pt" style:language-asian="lt" style:country-asian="LT"/>
    </style:style>
    <style:style style:name="T3870" style:parent-style-name="DefaultParagraphFont" style:family="text">
      <style:text-properties style:font-name-asian="Helvetica Neue" fo:font-weight="bold" style:font-weight-asian="bold"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name-asian="Helvetica Neue" fo:font-weight="bold" style:font-weight-asian="bold" style:font-size-complex="12pt" style:language-asian="lt" style:country-asian="LT"/>
    </style:style>
    <style:style style:name="T3881" style:parent-style-name="DefaultParagraphFont" style:family="text">
      <style:text-properties style:font-name-asian="Helvetica Neue" fo:font-weight="bold" style:font-weight-asian="bold" style:font-size-complex="12pt" style:language-asian="lt" style:country-asian="LT"/>
    </style:style>
    <style:style style:name="T3882" style:parent-style-name="DefaultParagraphFont" style:family="text">
      <style:text-properties style:font-name-asian="Helvetica Neue" fo:font-weight="bold" style:font-weight-asian="bold"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name-asian="Calibri" style:font-size-complex="12pt" style:language-asian="lt" style:country-asian="LT"/>
    </style:style>
    <style:style style:name="T3885" style:parent-style-name="DefaultParagraphFont" style:family="text">
      <style:text-properties style:font-name-asian="Calibri" style:font-size-complex="12pt" style:language-asian="lt" style:country-asian="LT"/>
    </style:style>
    <style:style style:name="T3886" style:parent-style-name="DefaultParagraphFont" style:family="text">
      <style:text-properties style:font-name-asian="Arial Unicode MS" style:font-size-complex="12pt" style:language-asian="lt" style:country-asian="LT"/>
    </style:style>
    <style:style style:name="T3887" style:parent-style-name="DefaultParagraphFont" style:family="text">
      <style:text-properties style:font-name-asian="Arial Unicode MS" style:font-size-complex="12pt" style:language-asian="lt" style:country-asian="LT"/>
    </style:style>
    <style:style style:name="P3888" style:parent-style-name="Normal" style:family="paragraph">
      <style:paragraph-properties fo:text-align="justify" fo:line-height="150%" fo:text-indent="0.5in"/>
    </style:style>
    <style:style style:name="P3889" style:parent-style-name="Normal" style:family="paragraph">
      <style:paragraph-properties fo:text-align="center" fo:line-height="150%"/>
    </style:style>
    <style:style style:name="T38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2" style:parent-style-name="Normal" style:family="paragraph">
      <style:paragraph-properties fo:text-align="center" fo:line-height="150%"/>
    </style:style>
    <style:style style:name="T38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895" style:parent-style-name="Normal" style:family="paragraph">
      <style:paragraph-properties fo:text-align="justify" fo:line-height="150%" fo:text-indent="0.5in">
        <style:tab-stops>
          <style:tab-stop style:type="left" style:position="0in"/>
        </style:tab-stops>
      </style:paragraph-properties>
    </style:style>
    <style:style style:name="T3896" style:parent-style-name="DefaultParagraphFont" style:family="text">
      <style:text-properties style:font-name-asian="Helvetica Neue" fo:font-weight="bold" style:font-weight-asian="bold" style:font-size-complex="12pt" style:language-asian="lt" style:country-asian="LT"/>
    </style:style>
    <style:style style:name="T3897" style:parent-style-name="DefaultParagraphFont" style:family="text">
      <style:text-properties style:font-name-asian="Helvetica Neue" fo:font-weight="bold" style:font-weight-asian="bold" style:font-size-complex="12pt" style:language-asian="lt" style:country-asian="LT"/>
    </style:style>
    <style:style style:name="T3898" style:parent-style-name="DefaultParagraphFont" style:family="text">
      <style:text-properties style:font-name-asian="Helvetica Neue" fo:font-weight="bold" style:font-weight-asian="bold"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name-asian="Helvetica Neue" style:font-size-complex="12pt" style:language-asian="lt" style:country-asian="LT"/>
    </style:style>
    <style:style style:name="T3908" style:parent-style-name="DefaultParagraphFont" style:family="text">
      <style:text-properties style:font-name-asian="Helvetica Neue"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name-asian="Helvetica Neue" style:font-size-complex="12pt" style:language-asian="lt" style:country-asian="LT"/>
    </style:style>
    <style:style style:name="T3913" style:parent-style-name="DefaultParagraphFont" style:family="text">
      <style:text-properties style:font-name-asian="Helvetica Neue"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name-asian="Helvetica Neue" style:font-size-complex="12pt" style:language-asian="lt" style:country-asian="LT"/>
    </style:style>
    <style:style style:name="T3916" style:parent-style-name="DefaultParagraphFont" style:family="text">
      <style:text-properties style:font-name-asian="Calibri" style:font-size-complex="12pt" style:language-asian="lt" style:country-asian="LT"/>
    </style:style>
    <style:style style:name="T3917" style:parent-style-name="DefaultParagraphFont" style:family="text">
      <style:text-properties style:font-name-asian="Calibri"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name-asian="Helvetica Neue" style:font-size-complex="12pt" style:language-asian="lt" style:country-asian="LT"/>
    </style:style>
    <style:style style:name="T3920" style:parent-style-name="DefaultParagraphFont" style:family="text">
      <style:text-properties style:font-name-asian="Helvetica Neue"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style:line-height-at-least="0.2777in" fo:text-indent="0.5in"/>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P3927" style:parent-style-name="Normal" style:family="paragraph">
      <style:paragraph-properties fo:text-align="justify" style:line-height-at-least="0.2777in" fo:text-indent="0.5in"/>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P3930" style:parent-style-name="Normal" style:family="paragraph">
      <style:paragraph-properties fo:text-align="justify" style:line-height-at-least="0.2777in" fo:text-indent="0.5in"/>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text-align="justify" style:line-height-at-least="0.2777in" fo:text-indent="0.5in"/>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P3937" style:parent-style-name="Normal" style:family="paragraph">
      <style:paragraph-properties fo:text-align="justify" style:line-height-at-least="0.2777in" fo:text-indent="0.5in"/>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line-height-at-least="0.2777in" fo:text-indent="0.5in"/>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fo:text-align="justify" style:line-height-at-least="0.2777in" fo:text-indent="0.5in"/>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P3956" style:parent-style-name="Normal" style:family="paragraph">
      <style:paragraph-properties fo:text-align="justify" style:line-height-at-least="0.2777in" fo:text-indent="0.5in"/>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text-align="justify" style:line-height-at-least="0.2777in" fo:text-indent="0.5in"/>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P3963" style:parent-style-name="Normal" style:family="paragraph">
      <style:paragraph-properties fo:text-align="justify" style:line-height-at-least="0.2777in"/>
    </style:style>
    <style:style style:name="T3964" style:parent-style-name="DefaultParagraphFont" style:family="text">
      <style:text-properties fo:font-weight="bold" style:font-weight-asian="bold" fo:font-style="italic" style:font-style-asian="italic" fo:font-size="10pt" style:font-size-asian="10pt"/>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color="#000000" fo:font-size="10pt" style:font-size-asian="10pt"/>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color="#000000" fo:font-size="10pt" style:font-size-asian="10pt"/>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tyle="italic" style:font-style-asian="italic" fo:color="#000000" fo:font-size="10pt" style:font-size-asian="10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line-height="150%" fo:margin-left="1.6736in" fo:text-indent="-1.1736in">
        <style:tab-stops/>
      </style:paragraph-properties>
    </style:style>
    <style:style style:name="T3977" style:parent-style-name="DefaultParagraphFont" style:family="text">
      <style:text-properties fo:font-weight="bold" style:font-weight-asian="bold" style:font-size-complex="12pt" style:language-asian="lt" style:country-asian="LT"/>
    </style:style>
    <style:style style:name="T3978" style:parent-style-name="DefaultParagraphFont" style:family="text">
      <style:text-properties fo:font-weight="bold" style:font-weight-asian="bold" style:font-size-complex="12pt" style:language-asian="lt" style:country-asian="LT"/>
    </style:style>
    <style:style style:name="T3979" style:parent-style-name="DefaultParagraphFont" style:family="text">
      <style:text-properties fo:font-weight="bold" style:font-weight-asian="bold" style:font-size-complex="12pt" style:language-asian="lt" style:country-asian="LT"/>
    </style:style>
    <style:style style:name="T3980" style:parent-style-name="DefaultParagraphFont" style:family="text">
      <style:text-properties fo:font-weight="bold" style:font-weight-asian="bold"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fo:color="#000000"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weight-complex="bold" fo:color="#FF0000" style:font-size-complex="12pt"/>
    </style:style>
    <style:style style:name="T4039" style:parent-style-name="DefaultParagraphFont" style:family="text">
      <style:text-properties style:font-weight-complex="bold"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style:style>
    <style:style style:name="T4067" style:parent-style-name="DefaultParagraphFont" style:family="text">
      <style:text-properties fo:font-weight="bold" style:font-weight-asian="bold" fo:font-style="italic" style:font-style-asian="italic" fo:font-size="10pt" style:font-size-asian="10pt" style:language-asian="lt" style:country-asian="LT"/>
    </style:style>
    <style:style style:name="T4068" style:parent-style-name="DefaultParagraphFont" style:family="text">
      <style:text-properties fo:font-style="italic" style:font-style-asian="italic" fo:font-size="10pt" style:font-size-asian="10pt" style:language-asian="lt" style:country-asian="LT"/>
    </style:style>
    <style:style style:name="T4069" style:parent-style-name="DefaultParagraphFont" style:family="text">
      <style:text-properties fo:font-style="italic" style:font-style-asian="italic" fo:font-size="10pt" style:font-size-asian="10pt"/>
    </style:style>
    <style:style style:name="T4070" style:parent-style-name="DefaultParagraphFont" style:family="text">
      <style:text-properties fo:font-style="italic" style:font-style-asian="italic" fo:font-size="10pt" style:font-size-asian="10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fo:font-size="8pt" style:font-size-asian="8pt" style:font-size-complex="8p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fo:font-style="italic" style:font-style-asian="italic" fo:font-size="10pt" style:font-size-asian="10pt"/>
    </style:style>
    <style:style style:name="T4137" style:parent-style-name="DefaultParagraphFont" style:family="text">
      <style:text-properties style:font-size-complex="12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line-height="150%" fo:text-indent="0.5in">
        <style:tab-stops>
          <style:tab-stop style:type="left" style:position="0in"/>
        </style:tab-stops>
      </style:paragraph-properties>
    </style:style>
    <style:style style:name="T4159" style:parent-style-name="DefaultParagraphFont" style:family="text">
      <style:text-properties style:font-name-asian="Helvetica Neue" fo:font-weight="bold" style:font-weight-asian="bold" style:font-size-complex="12pt" style:language-asian="lt" style:country-asian="LT"/>
    </style:style>
    <style:style style:name="T4160" style:parent-style-name="DefaultParagraphFont" style:family="text">
      <style:text-properties style:font-name-asian="Helvetica Neue" fo:font-weight="bold" style:font-weight-asian="bold" style:font-size-complex="12pt" style:language-asian="lt" style:country-asian="LT"/>
    </style:style>
    <style:style style:name="T4161" style:parent-style-name="DefaultParagraphFont" style:family="text">
      <style:text-properties style:font-name-asian="Helvetica Neue" fo:font-weight="bold" style:font-weight-asian="bold"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Helvetica Neue" style:font-size-complex="12pt" style:language-asian="lt" style:country-asian="LT"/>
    </style:style>
    <style:style style:name="T4178" style:parent-style-name="DefaultParagraphFont" style:family="text">
      <style:text-properties style:font-name-asian="Helvetica Neue"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fo:color="#000000"/>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style>
    <style:style style:name="T4196" style:parent-style-name="DefaultParagraphFont" style:family="text">
      <style:text-properties fo:color="#000000" style:font-size-complex="12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name-asian="Helvetica Neue" style:font-size-complex="12pt" style:language-asian="lt" style:country-asian="LT"/>
    </style:style>
    <style:style style:name="T4204" style:parent-style-name="DefaultParagraphFont" style:family="text">
      <style:text-properties style:font-name-asian="Helvetica Neue" style:font-size-complex="12pt" style:language-asian="lt" style:country-asian="LT"/>
    </style:style>
    <style:style style:name="T4205" style:parent-style-name="DefaultParagraphFont" style:family="text">
      <style:text-properties style:font-name-asian="Calibri" style:font-size-complex="12pt" style:language-asian="lt" style:country-asian="LT"/>
    </style:style>
    <style:style style:name="T4206" style:parent-style-name="DefaultParagraphFont" style:family="text">
      <style:text-properties style:font-name-asian="Calibri"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P4209" style:parent-style-name="Normal" style:family="paragraph">
      <style:paragraph-properties fo:text-align="center" fo:line-height="150%"/>
    </style:style>
    <style:style style:name="T4210"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2" style:parent-style-name="Normal" style:family="paragraph">
      <style:paragraph-properties fo:text-align="center" fo:line-height="150%"/>
    </style:style>
    <style:style style:name="T42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4"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15" style:parent-style-name="Normal" style:family="paragraph">
      <style:paragraph-properties fo:text-align="justify" fo:line-height="150%" fo:margin-left="1.6736in" fo:text-indent="-1.1243in">
        <style:tab-stops/>
      </style:paragraph-properties>
    </style:style>
    <style:style style:name="T4216" style:parent-style-name="DefaultParagraphFont" style:family="text">
      <style:text-properties style:font-name-asian="Helvetica Neue" fo:font-weight="bold" style:font-weight-asian="bold" style:font-size-complex="12pt" style:language-asian="lt" style:country-asian="LT"/>
    </style:style>
    <style:style style:name="T4217" style:parent-style-name="DefaultParagraphFont" style:family="text">
      <style:text-properties style:font-name-asian="Helvetica Neue" fo:font-weight="bold" style:font-weight-asian="bold" style:font-size-complex="12pt" style:language-asian="lt" style:country-asian="LT"/>
    </style:style>
    <style:style style:name="T4218" style:parent-style-name="DefaultParagraphFont" style:family="text">
      <style:text-properties style:font-name-asian="Helvetica Neue" fo:font-weight="bold" style:font-weight-asian="bold" style:font-size-complex="12pt" style:language-asian="lt" style:country-asian="LT"/>
    </style:style>
    <style:style style:name="P4219" style:parent-style-name="Normal" style:family="paragraph">
      <style:paragraph-properties fo:text-align="justify" fo:line-height="150%" fo:text-indent="0.5493in"/>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style:font-weight-complex="bold"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name-asian="Helvetica Neue" style:font-weight-complex="bold"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P4258" style:parent-style-name="Normal" style:family="paragraph">
      <style:paragraph-properties fo:border="0in solid #FFFFFF" fo:padding="0.4305in" style:shadow="#000000 0in 0in" fo:text-align="center" fo:line-height="150%"/>
    </style:style>
    <style:style style:name="T42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1" style:parent-style-name="Normal" style:family="paragraph">
      <style:paragraph-properties fo:border="0in solid #FFFFFF" fo:padding="0.4305in" style:shadow="#000000 0in 0in" fo:text-align="center" fo:line-height="150%"/>
    </style:style>
    <style:style style:name="T42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64" style:parent-style-name="Normal" style:family="paragraph">
      <style:paragraph-properties fo:text-align="center" fo:line-height="150%"/>
    </style:style>
    <style:style style:name="T42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7" style:parent-style-name="Normal" style:family="paragraph">
      <style:paragraph-properties fo:text-align="center" fo:line-height="150%"/>
    </style:style>
    <style:style style:name="T42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9" style:parent-style-name="Normal" style:family="paragraph">
      <style:paragraph-properties fo:text-align="justify" fo:line-height="150%" fo:text-indent="0.5in"/>
      <style:text-properties style:font-name-asian="Arial" style:font-size-complex="12pt" style:language-asian="lt" style:country-asian="LT"/>
    </style:style>
    <style:style style:name="P4270" style:parent-style-name="Normal" style:family="paragraph">
      <style:paragraph-properties fo:text-align="justify" fo:line-height="150%" fo:text-indent="0.5in">
        <style:tab-stops>
          <style:tab-stop style:type="left" style:position="0in"/>
        </style:tab-stops>
      </style:paragraph-properties>
    </style:style>
    <style:style style:name="T4271" style:parent-style-name="DefaultParagraphFont" style:family="text">
      <style:text-properties style:font-name-asian="Helvetica Neue" fo:font-weight="bold" style:font-weight-asian="bold" style:font-size-complex="12pt" style:language-asian="lt" style:country-asian="LT"/>
    </style:style>
    <style:style style:name="T4272" style:parent-style-name="DefaultParagraphFont" style:family="text">
      <style:text-properties style:font-name-asian="Helvetica Neue" fo:font-weight="bold" style:font-weight-asian="bold" style:font-size-complex="12pt" style:language-asian="lt" style:country-asian="LT"/>
    </style:style>
    <style:style style:name="T4273" style:parent-style-name="DefaultParagraphFont" style:family="text">
      <style:text-properties style:font-name-asian="Helvetica Neue" fo:font-weight="bold" style:font-weight-asian="bold"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Helvetica Neue" style:font-size-complex="12pt" style:language-asian="lt" style:country-asian="LT"/>
    </style:style>
    <style:style style:name="T4289" style:parent-style-name="DefaultParagraphFont" style:family="text">
      <style:text-properties style:font-name-asian="Helvetica Neue"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name-asian="Helvetica Neue" style:font-size-complex="12pt" style:language-asian="lt" style:country-asian="LT"/>
    </style:style>
    <style:style style:name="T4294" style:parent-style-name="DefaultParagraphFont" style:family="text">
      <style:text-properties style:font-name-asian="Helvetica Neue"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border="0in solid #FFFFFF" fo:padding="0.4305in" style:shadow="#000000 0in 0in" fo:text-align="justify" fo:line-height="150%" fo:text-indent="0.5in"/>
    </style:style>
    <style:style style:name="T4300" style:parent-style-name="DefaultParagraphFont" style:family="text">
      <style:text-properties style:font-name-asian="Arial Unicode MS" style:font-size-complex="12pt" style:language-asian="lt" style:country-asian="LT"/>
    </style:style>
    <style:style style:name="T4301" style:parent-style-name="DefaultParagraphFont" style:family="text">
      <style:text-properties style:font-name-asian="Arial Unicode MS" style:font-size-complex="12pt" style:language-asian="lt" style:country-asian="LT"/>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fo:font-weight="bold" style:font-weight-asian="bold" style:font-size-complex="12pt"/>
    </style:style>
    <style:style style:name="T4304" style:parent-style-name="DefaultParagraphFont" style:family="text">
      <style:text-properties style:font-name-asian="Calibri" style:font-size-complex="12pt"/>
    </style:style>
    <style:style style:name="P4305" style:parent-style-name="Normal" style:family="paragraph">
      <style:paragraph-properties fo:border="0in solid #FFFFFF" fo:padding="0.4305in" style:shadow="#000000 0in 0in" fo:text-align="justify"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border="0in solid #FFFFFF" fo:padding="0.4305in" style:shadow="#000000 0in 0in"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border="0in solid #FFFFFF" fo:padding="0.4305in" style:shadow="#000000 0in 0in" fo:text-align="justify" fo:line-height="150%"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5in"/>
    </style:style>
    <style:style style:name="P4316" style:parent-style-name="Normal" style:family="paragraph">
      <style:paragraph-properties fo:text-align="justify" fo:line-height="150%" fo:text-indent="0.5in">
        <style:tab-stops>
          <style:tab-stop style:type="left" style:position="0in"/>
        </style:tab-stops>
      </style:paragraph-properties>
    </style:style>
    <style:style style:name="T4317" style:parent-style-name="DefaultParagraphFont" style:family="text">
      <style:text-properties style:font-name-asian="Helvetica Neue" fo:font-weight="bold" style:font-weight-asian="bold" style:font-size-complex="12pt" style:language-asian="lt" style:country-asian="LT"/>
    </style:style>
    <style:style style:name="T4318" style:parent-style-name="DefaultParagraphFont" style:family="text">
      <style:text-properties style:font-name-asian="Helvetica Neue" fo:font-weight="bold" style:font-weight-asian="bold" style:font-size-complex="12pt" style:language-asian="lt" style:country-asian="LT"/>
    </style:style>
    <style:style style:name="T4319" style:parent-style-name="DefaultParagraphFont" style:family="text">
      <style:text-properties style:font-name-asian="Helvetica Neue" fo:font-weight="bold" style:font-weight-asian="bold" style:font-size-complex="12pt" style:language-asian="lt" style:country-asian="LT"/>
    </style:style>
    <style:style style:name="P432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name-asian="Helvetica Neue" style:font-size-complex="12pt" style:language-asian="lt" style:country-asian="LT"/>
    </style:style>
    <style:style style:name="T4331" style:parent-style-name="DefaultParagraphFont" style:family="text">
      <style:text-properties style:font-name-asian="Helvetica Neue"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style:font-weight-complex="bold"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style:font-weight-complex="bold"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line-height="150%" fo:text-indent="0.5in"/>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T4355" style:parent-style-name="DefaultParagraphFont" style:family="text">
      <style:text-properties style:font-weight-complex="bold" fo:color="#000000" style:font-size-complex="12pt"/>
    </style:style>
    <style:style style:name="T4356" style:parent-style-name="DefaultParagraphFont" style:family="text">
      <style:text-properties style:font-weight-complex="bold" fo:color="#000000" style:font-size-complex="12pt"/>
    </style:style>
    <style:style style:name="T4357" style:parent-style-name="DefaultParagraphFont" style:family="text">
      <style:text-properties style:font-weight-complex="bold" fo:color="#000000" style:font-size-complex="12pt"/>
    </style:style>
    <style:style style:name="T4358" style:parent-style-name="DefaultParagraphFont" style:family="text">
      <style:text-properties style:font-weight-complex="bold" fo:color="#000000" style:font-size-complex="12pt"/>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line-height="150%" fo:text-indent="0.5in">
        <style:tab-stops>
          <style:tab-stop style:type="left" style:position="0in"/>
        </style:tab-stops>
      </style:paragraph-properties>
    </style:style>
    <style:style style:name="T4383" style:parent-style-name="DefaultParagraphFont" style:family="text">
      <style:text-properties style:font-name-asian="Helvetica Neue" fo:font-weight="bold" style:font-weight-asian="bold" style:font-size-complex="12pt" style:language-asian="lt" style:country-asian="LT"/>
    </style:style>
    <style:style style:name="T4384" style:parent-style-name="DefaultParagraphFont" style:family="text">
      <style:text-properties style:font-name-asian="Helvetica Neue" fo:font-weight="bold" style:font-weight-asian="bold" style:font-size-complex="12pt" style:language-asian="lt" style:country-asian="LT"/>
    </style:style>
    <style:style style:name="T4385" style:parent-style-name="DefaultParagraphFont" style:family="text">
      <style:text-properties style:font-name-asian="Helvetica Neue" fo:font-weight="bold" style:font-weight-asian="bold" style:font-size-complex="12pt" style:language-asian="lt" style:country-asian="LT"/>
    </style:style>
    <style:style style:name="P4386" style:parent-style-name="Normal" style:family="paragraph">
      <style:paragraph-properties fo:text-align="justify" style:line-height-at-least="0.2777in" fo:text-indent="0.5in"/>
    </style:style>
    <style:style style:name="T4387" style:parent-style-name="DefaultParagraphFont" style:family="text">
      <style:text-properties style:font-weight-complex="bold" fo:color="#000000" style:font-size-complex="12pt"/>
    </style:style>
    <style:style style:name="T4388" style:parent-style-name="DefaultParagraphFont" style:family="text">
      <style:text-properties style:font-weight-complex="bold" fo:color="#000000" style:font-size-complex="12pt"/>
    </style:style>
    <style:style style:name="T4389" style:parent-style-name="DefaultParagraphFont" style:family="text">
      <style:text-properties style:font-weight-complex="bold" fo:color="#000000" style:font-size-complex="12pt"/>
    </style:style>
    <style:style style:name="T4390" style:parent-style-name="DefaultParagraphFont" style:family="text">
      <style:text-properties style:font-weight-complex="bold" fo:color="#000000" style:font-size-complex="12p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weight-complex="bold" fo:color="#000000" style:font-size-complex="12pt"/>
    </style:style>
    <style:style style:name="T4393" style:parent-style-name="DefaultParagraphFont" style:family="text">
      <style:text-properties style:font-weight-complex="bold" fo:color="#000000" style:font-size-complex="12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name-asian="Helvetica Neue" style:font-size-complex="12pt" style:language-asian="lt" style:country-asian="LT"/>
    </style:style>
    <style:style style:name="T4406" style:parent-style-name="DefaultParagraphFont" style:family="text">
      <style:text-properties style:font-name-asian="Helvetica Neue"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name-asian="Helvetica Neue" style:font-size-complex="12pt" style:language-asian="lt" style:country-asian="LT"/>
    </style:style>
    <style:style style:name="T4409" style:parent-style-name="DefaultParagraphFont" style:family="text">
      <style:text-properties style:font-name-asian="Helvetica Neue"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name-asian="Helvetica Neue" style:font-size-complex="12pt" style:language-asian="lt" style:country-asian="LT"/>
    </style:style>
    <style:style style:name="T4412" style:parent-style-name="DefaultParagraphFont" style:family="text">
      <style:text-properties style:font-name-asian="Helvetica Neue" style:font-size-complex="12pt" style:language-asian="lt" style:country-asian="LT"/>
    </style:style>
    <style:style style:name="T4413" style:parent-style-name="DefaultParagraphFont" style:family="text">
      <style:text-properties style:font-name-asian="Helvetica Neue"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name-asian="Helvetica Neue" style:font-size-complex="12pt" style:language-asian="lt" style:country-asian="LT"/>
    </style:style>
    <style:style style:name="P4416" style:parent-style-name="Normal" style:family="paragraph">
      <style:paragraph-properties fo:border="0in solid #FFFFFF" fo:padding="0.4305in" style:shadow="#000000 0in 0in" fo:text-align="justify" fo:line-height="150%" fo:text-indent="0.5in"/>
    </style:style>
    <style:style style:name="T4417" style:parent-style-name="DefaultParagraphFont" style:family="text">
      <style:text-properties style:font-name-asian="Helvetica Neue" style:font-size-complex="12pt" style:language-asian="lt" style:country-asian="LT"/>
    </style:style>
    <style:style style:name="T4418" style:parent-style-name="DefaultParagraphFont" style:family="text">
      <style:text-properties style:font-name-asian="Helvetica Neue" style:font-size-complex="12pt" style:language-asian="lt" style:country-asian="LT"/>
    </style:style>
    <style:style style:name="T4419" style:parent-style-name="DefaultParagraphFont" style:family="text">
      <style:text-properties style:font-name-asian="Helvetica Neue" style:font-size-complex="12pt" style:language-asian="lt" style:country-asian="LT"/>
    </style:style>
    <style:style style:name="T4420" style:parent-style-name="DefaultParagraphFont" style:family="text">
      <style:text-properties style:font-name-asian="Helvetica Neue"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name-asian="Helvetica Neue" style:font-size-complex="12pt" style:language-asian="lt" style:country-asian="LT"/>
    </style:style>
    <style:style style:name="T4423" style:parent-style-name="DefaultParagraphFont" style:family="text">
      <style:text-properties style:font-name-asian="Helvetica Neue"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style:line-height-at-least="0.2777in" fo:text-indent="0.5in"/>
    </style:style>
    <style:style style:name="T4429" style:parent-style-name="DefaultParagraphFont" style:family="text">
      <style:text-properties style:font-weight-complex="bold" fo:color="#000000" style:font-size-complex="12pt"/>
    </style:style>
    <style:style style:name="T4430" style:parent-style-name="DefaultParagraphFont" style:family="text">
      <style:text-properties style:font-weight-complex="bold" fo:color="#000000" style:font-size-complex="12pt"/>
    </style:style>
    <style:style style:name="T4431" style:parent-style-name="DefaultParagraphFont" style:family="text">
      <style:text-properties style:font-weight-complex="bold" fo:color="#000000" style:font-size-complex="12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fo:font-weight="bold" style:font-weight-asian="bold"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line-height="150%" fo:text-indent="0.5in">
        <style:tab-stops>
          <style:tab-stop style:type="left" style:position="0in"/>
        </style:tab-stops>
      </style:paragraph-properties>
    </style:style>
    <style:style style:name="T4450" style:parent-style-name="DefaultParagraphFont" style:family="text">
      <style:text-properties style:font-name-asian="Helvetica Neue" fo:font-weight="bold" style:font-weight-asian="bold" style:font-size-complex="12pt" style:language-asian="lt" style:country-asian="LT"/>
    </style:style>
    <style:style style:name="T4451" style:parent-style-name="DefaultParagraphFont" style:family="text">
      <style:text-properties style:font-name-asian="Helvetica Neue" fo:font-weight="bold" style:font-weight-asian="bold" style:font-size-complex="12pt" style:language-asian="lt" style:country-asian="LT"/>
    </style:style>
    <style:style style:name="T4452" style:parent-style-name="DefaultParagraphFont" style:family="text">
      <style:text-properties style:font-name-asian="Helvetica Neue" fo:font-weight="bold" style:font-weight-asian="bold"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fo:font-style="italic" style:font-style-asian="italic" fo:font-size="10pt" style:font-size-asian="10pt"/>
    </style:style>
    <style:style style:name="T4482" style:parent-style-name="DefaultParagraphFont" style:family="text">
      <style:text-properties fo:font-style="italic" style:font-style-asian="italic" style:font-size-complex="12p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line-height="150%" fo:text-indent="0.5in">
        <style:tab-stops>
          <style:tab-stop style:type="left" style:position="0in"/>
        </style:tab-stops>
      </style:paragraph-properties>
    </style:style>
    <style:style style:name="T4489" style:parent-style-name="DefaultParagraphFont" style:family="text">
      <style:text-properties style:font-name-asian="Helvetica Neue" fo:font-weight="bold" style:font-weight-asian="bold" style:font-size-complex="12pt" style:language-asian="lt" style:country-asian="LT"/>
    </style:style>
    <style:style style:name="T4490" style:parent-style-name="DefaultParagraphFont" style:family="text">
      <style:text-properties style:font-name-asian="Helvetica Neue" fo:font-weight="bold" style:font-weight-asian="bold" style:font-size-complex="12pt" style:language-asian="lt" style:country-asian="LT"/>
    </style:style>
    <style:style style:name="T4491" style:parent-style-name="DefaultParagraphFont" style:family="text">
      <style:text-properties style:font-name-asian="Helvetica Neue" fo:font-weight="bold" style:font-weight-asian="bold"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language-asian="lt" style:country-asian="L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fo:font-weight="bold" style:font-weight-asian="bold" style:font-size-complex="12pt"/>
    </style:style>
    <style:style style:name="T4508" style:parent-style-name="DefaultParagraphFont" style:family="text">
      <style:text-properties style:font-size-complex="12p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language-asian="en" style:country-asian="GB"/>
    </style:style>
    <style:style style:name="T4524" style:parent-style-name="DefaultParagraphFont" style:family="text">
      <style:text-properties style:font-size-complex="12pt" style:language-asian="en" style:country-asian="GB"/>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Helvetica Neue" style:font-size-complex="12pt" style:language-asian="lt" style:country-asian="LT"/>
    </style:style>
    <style:style style:name="T4532" style:parent-style-name="DefaultParagraphFont" style:family="text">
      <style:text-properties style:font-name-asian="Helvetica Neue"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weight-complex="bold"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name-asian="Helvetica Neue" style:font-size-complex="12pt" style:language-asian="lt" style:country-asian="LT"/>
    </style:style>
    <style:style style:name="T4538" style:parent-style-name="DefaultParagraphFont" style:family="text">
      <style:text-properties style:font-name-asian="Helvetica Neue"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name-asian="Helvetica Neue" style:font-size-complex="12pt" style:language-asian="lt" style:country-asian="LT"/>
    </style:style>
    <style:style style:name="T4542" style:parent-style-name="DefaultParagraphFont" style:family="text">
      <style:text-properties style:font-name-asian="Helvetica Neue"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Helvetica Neue" style:font-size-complex="12pt" style:language-asian="lt" style:country-asian="LT"/>
    </style:style>
    <style:style style:name="T4549" style:parent-style-name="DefaultParagraphFont" style:family="text">
      <style:text-properties style:font-name-asian="Helvetica Neue"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P4554" style:parent-style-name="Normal" style:family="paragraph">
      <style:paragraph-properties fo:text-align="justify" fo:line-height="150%" fo:text-indent="0.5in">
        <style:tab-stops>
          <style:tab-stop style:type="left" style:position="0in"/>
        </style:tab-stops>
      </style:paragraph-properties>
    </style:style>
    <style:style style:name="T4555" style:parent-style-name="DefaultParagraphFont" style:family="text">
      <style:text-properties style:font-name-asian="Helvetica Neue" fo:font-weight="bold" style:font-weight-asian="bold" style:font-size-complex="12pt" style:language-asian="lt" style:country-asian="LT"/>
    </style:style>
    <style:style style:name="T4556" style:parent-style-name="DefaultParagraphFont" style:family="text">
      <style:text-properties style:font-name-asian="Helvetica Neue" fo:font-weight="bold" style:font-weight-asian="bold" style:font-size-complex="12pt" style:language-asian="lt" style:country-asian="LT"/>
    </style:style>
    <style:style style:name="T4557" style:parent-style-name="DefaultParagraphFont" style:family="text">
      <style:text-properties style:font-name-asian="Helvetica Neue" fo:font-weight="bold" style:font-weight-asian="bold"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P4571" style:parent-style-name="Normal" style:family="paragraph">
      <style:paragraph-properties fo:text-align="justify" fo:line-height="150%" fo:text-indent="0.5in">
        <style:tab-stops>
          <style:tab-stop style:type="left" style:position="0in"/>
        </style:tab-stops>
      </style:paragraph-properties>
    </style:style>
    <style:style style:name="T4572" style:parent-style-name="DefaultParagraphFont" style:family="text">
      <style:text-properties style:font-name-asian="Helvetica Neue" fo:font-weight="bold" style:font-weight-asian="bold" style:font-size-complex="12pt" style:language-asian="lt" style:country-asian="LT"/>
    </style:style>
    <style:style style:name="T4573" style:parent-style-name="DefaultParagraphFont" style:family="text">
      <style:text-properties style:font-name-asian="Helvetica Neue" fo:font-weight="bold" style:font-weight-asian="bold" style:font-size-complex="12pt" style:language-asian="lt" style:country-asian="LT"/>
    </style:style>
    <style:style style:name="T4574" style:parent-style-name="DefaultParagraphFont" style:family="text">
      <style:text-properties style:font-name-asian="Helvetica Neue" fo:font-weight="bold" style:font-weight-asian="bold"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name-asian="Helvetica Neue" style:font-size-complex="12pt" style:language-asian="lt" style:country-asian="LT"/>
    </style:style>
    <style:style style:name="T4587" style:parent-style-name="DefaultParagraphFont" style:family="text">
      <style:text-properties style:font-name-asian="Helvetica Neue"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weight-complex="bold" style:font-size-complex="12p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line-height-at-least="0.2777in" fo:text-indent="0.5in"/>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weight-complex="bold" style:font-size-complex="12pt"/>
    </style:style>
    <style:style style:name="T4605" style:parent-style-name="DefaultParagraphFont" style:family="text">
      <style:text-properties style:font-weight-complex="bold" fo:color="#000000" style:font-size-complex="12pt" style:language-asian="lt" style:country-asian="LT"/>
    </style:style>
    <style:style style:name="T4606" style:parent-style-name="DefaultParagraphFont" style:family="text">
      <style:text-properties style:font-weight-complex="bold" fo:color="#000000" style:font-size-complex="12pt" style:language-asian="lt" style:country-asian="LT"/>
    </style:style>
    <style:style style:name="T4607" style:parent-style-name="DefaultParagraphFont" style:family="text">
      <style:text-properties style:font-weight-complex="bold" style:font-size-complex="12pt"/>
    </style:style>
    <style:style style:name="T4608" style:parent-style-name="DefaultParagraphFont" style:family="text">
      <style:text-properties style:font-weight-complex="bold" style:font-size-complex="12p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line-height="150%" fo:text-indent="0.5in">
        <style:tab-stops>
          <style:tab-stop style:type="left" style:position="0in"/>
        </style:tab-stops>
      </style:paragraph-properties>
    </style:style>
    <style:style style:name="T4620" style:parent-style-name="DefaultParagraphFont" style:family="text">
      <style:text-properties style:font-name-asian="Helvetica Neue" fo:font-weight="bold" style:font-weight-asian="bold" style:font-size-complex="12pt" style:language-asian="lt" style:country-asian="LT"/>
    </style:style>
    <style:style style:name="T4621" style:parent-style-name="DefaultParagraphFont" style:family="text">
      <style:text-properties style:font-name-asian="Helvetica Neue" fo:font-weight="bold" style:font-weight-asian="bold" style:font-size-complex="12pt" style:language-asian="lt" style:country-asian="LT"/>
    </style:style>
    <style:style style:name="T4622" style:parent-style-name="DefaultParagraphFont" style:family="text">
      <style:text-properties style:font-name-asian="Helvetica Neue" fo:font-weight="bold" style:font-weight-asian="bold" style:font-size-complex="12pt" style:language-asian="lt" style:country-asian="LT"/>
    </style:style>
    <style:style style:name="T4623" style:parent-style-name="DefaultParagraphFont" style:family="text">
      <style:text-properties style:font-name-asian="Helvetica Neue" fo:font-weight="bold" style:font-weight-asian="bold" style:font-size-complex="12pt" style:language-asian="lt" style:country-asian="LT"/>
    </style:style>
    <style:style style:name="P4624" style:parent-style-name="Normal" style:family="paragraph">
      <style:paragraph-properties fo:text-align="justify" fo:line-height="150%" fo:text-indent="0.5229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229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name-asian="Helvetica Neue" style:font-size-complex="12pt" style:language-asian="lt" style:country-asian="LT"/>
    </style:style>
    <style:style style:name="P4632" style:parent-style-name="Normal" style:family="paragraph">
      <style:paragraph-properties fo:text-align="justify" fo:line-height="150%" fo:text-indent="0.5229in"/>
    </style:style>
    <style:style style:name="T4633" style:parent-style-name="DefaultParagraphFont" style:family="text">
      <style:text-properties style:font-name-asian="Helvetica Neue" style:font-size-complex="12pt" style:language-asian="lt" style:country-asian="LT"/>
    </style:style>
    <style:style style:name="T4634" style:parent-style-name="DefaultParagraphFont" style:family="text">
      <style:text-properties style:font-name-asian="Helvetica Neue"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weight-complex="bold"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weight-complex="bold" style:font-size-complex="12pt"/>
    </style:style>
    <style:style style:name="P4646" style:parent-style-name="Normal" style:family="paragraph">
      <style:paragraph-properties fo:text-align="justify" fo:line-height="150%" fo:text-indent="0.5in">
        <style:tab-stops>
          <style:tab-stop style:type="left" style:position="0in"/>
        </style:tab-stops>
      </style:paragraph-properties>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weight-complex="bold"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style:line-height-at-least="0.1666in" fo:text-indent="0.5in">
        <style:tab-stops>
          <style:tab-stop style:type="left" style:position="0in"/>
        </style:tab-stops>
      </style:paragraph-properties>
    </style:style>
    <style:style style:name="P4654" style:parent-style-name="Normal" style:family="paragraph">
      <style:paragraph-properties fo:text-align="justify" fo:line-height="150%" fo:text-indent="0.5in">
        <style:tab-stops>
          <style:tab-stop style:type="left" style:position="0in"/>
        </style:tab-stops>
      </style:paragraph-properties>
    </style:style>
    <style:style style:name="T4655" style:parent-style-name="DefaultParagraphFont" style:family="text">
      <style:text-properties style:font-name-asian="Helvetica Neue" fo:font-weight="bold" style:font-weight-asian="bold" style:font-size-complex="12pt" style:language-asian="lt" style:country-asian="LT"/>
    </style:style>
    <style:style style:name="T4656" style:parent-style-name="DefaultParagraphFont" style:family="text">
      <style:text-properties style:font-name-asian="Helvetica Neue" fo:font-weight="bold" style:font-weight-asian="bold" style:font-size-complex="12pt" style:language-asian="lt" style:country-asian="LT"/>
    </style:style>
    <style:style style:name="T4657" style:parent-style-name="DefaultParagraphFont" style:family="text">
      <style:text-properties style:font-name-asian="Helvetica Neue" fo:font-weight="bold" style:font-weight-asian="bold"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border="0in solid #FFFFFF" fo:padding="0.4305in" style:shadow="#000000 0in 0in" fo:text-align="justify" fo:line-height="150%" fo:text-indent="0.5in"/>
    </style:style>
    <style:style style:name="T4663" style:parent-style-name="DefaultParagraphFont" style:family="text">
      <style:text-properties style:font-name-asian="Arial Unicode MS" style:font-size-complex="12pt" style:language-asian="lt" style:country-asian="LT"/>
    </style:style>
    <style:style style:name="T4664" style:parent-style-name="DefaultParagraphFont" style:family="text">
      <style:text-properties style:font-name-asian="Arial Unicode MS" style:font-size-complex="12pt" style:language-asian="lt" style:country-asian="LT"/>
    </style:style>
    <style:style style:name="T4665" style:parent-style-name="DefaultParagraphFont" style:family="text">
      <style:text-properties style:font-name-asian="Arial Unicode MS" style:font-size-complex="12pt" style:language-asian="lt" style:country-asian="LT"/>
    </style:style>
    <style:style style:name="P4666" style:parent-style-name="Normal" style:family="paragraph">
      <style:paragraph-properties fo:text-align="justify" fo:line-height="150%" fo:text-indent="0.5in">
        <style:tab-stops>
          <style:tab-stop style:type="left" style:position="0.7875in"/>
        </style:tab-stops>
      </style:paragraph-properties>
    </style:style>
    <style:style style:name="T4667" style:parent-style-name="DefaultParagraphFont" style:family="text">
      <style:text-properties style:font-name-asian="Helvetica Neue" style:font-size-complex="12pt" style:language-asian="lt" style:country-asian="LT"/>
    </style:style>
    <style:style style:name="T4668" style:parent-style-name="DefaultParagraphFont" style:family="text">
      <style:text-properties style:font-name-asian="Helvetica Neue" style:font-size-complex="12pt" style:language-asian="lt" style:country-asian="LT"/>
    </style:style>
    <style:style style:name="T4669" style:parent-style-name="DefaultParagraphFont" style:family="text">
      <style:text-properties style:font-name-asian="Helvetica Neue" style:font-size-complex="12pt" style:language-asian="lt" style:country-asian="LT"/>
    </style:style>
    <style:style style:name="P4670" style:parent-style-name="Normal" style:family="paragraph">
      <style:paragraph-properties fo:text-align="justify" fo:line-height="150%" fo:text-indent="0.5in">
        <style:tab-stops>
          <style:tab-stop style:type="left" style:position="0.7875in"/>
        </style:tab-stops>
      </style:paragraph-properties>
    </style:style>
    <style:style style:name="T4671" style:parent-style-name="DefaultParagraphFont" style:family="text">
      <style:text-properties style:font-name-asian="Helvetica Neue" style:font-size-complex="12pt" style:language-asian="lt" style:country-asian="LT"/>
    </style:style>
    <style:style style:name="T4672" style:parent-style-name="DefaultParagraphFont" style:family="text">
      <style:text-properties style:font-name-asian="Helvetica Neue" style:font-size-complex="12pt" style:language-asian="lt" style:country-asian="LT"/>
    </style:style>
    <style:style style:name="T4673" style:parent-style-name="DefaultParagraphFont" style:family="text">
      <style:text-properties style:font-name-asian="Helvetica Neue" style:font-size-complex="12pt" style:language-asian="lt" style:country-asian="LT"/>
    </style:style>
    <style:style style:name="T4674" style:parent-style-name="DefaultParagraphFont" style:family="text">
      <style:text-properties style:font-name-asian="Helvetica Neue" style:font-size-complex="12pt" style:language-asian="lt" style:country-asian="LT"/>
    </style:style>
    <style:style style:name="P4675" style:parent-style-name="Normal" style:family="paragraph">
      <style:paragraph-properties fo:text-align="justify" fo:line-height="150%" fo:text-indent="0.5in">
        <style:tab-stops>
          <style:tab-stop style:type="left" style:position="0.7875in"/>
        </style:tab-stops>
      </style:paragraph-properties>
    </style:style>
    <style:style style:name="T4676" style:parent-style-name="DefaultParagraphFont" style:family="text">
      <style:text-properties style:font-name-asian="Helvetica Neue" style:font-size-complex="12pt" style:language-asian="lt" style:country-asian="LT"/>
    </style:style>
    <style:style style:name="T4677" style:parent-style-name="DefaultParagraphFont" style:family="text">
      <style:text-properties style:font-name-asian="Helvetica Neue" style:font-size-complex="12pt" style:language-asian="lt" style:country-asian="LT"/>
    </style:style>
    <style:style style:name="T4678" style:parent-style-name="DefaultParagraphFont" style:family="text">
      <style:text-properties style:font-name-asian="Helvetica Neue" style:font-size-complex="12pt" style:language-asian="lt" style:country-asian="LT"/>
    </style:style>
    <style:style style:name="P4679" style:parent-style-name="Normal" style:family="paragraph">
      <style:paragraph-properties fo:border="0in solid #FFFFFF" fo:padding="0.4305in" style:shadow="#000000 0in 0in" fo:text-align="justify" fo:line-height="150%" fo:text-indent="0.5in"/>
    </style:style>
    <style:style style:name="T4680" style:parent-style-name="DefaultParagraphFont" style:family="text">
      <style:text-properties style:font-name-asian="Helvetica Neue" style:font-size-complex="12pt" style:language-asian="lt" style:country-asian="LT"/>
    </style:style>
    <style:style style:name="T4681" style:parent-style-name="DefaultParagraphFont" style:family="text">
      <style:text-properties style:font-name-asian="Helvetica Neue" style:font-size-complex="12pt" style:language-asian="lt" style:country-asian="LT"/>
    </style:style>
    <style:style style:name="T4682" style:parent-style-name="DefaultParagraphFont" style:family="text">
      <style:text-properties style:font-name-asian="Helvetica Neue"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name-asian="Helvetica Neue" style:font-size-complex="12pt" style:language-asian="lt" style:country-asian="LT"/>
    </style:style>
    <style:style style:name="T4685" style:parent-style-name="DefaultParagraphFont" style:family="text">
      <style:text-properties style:font-name-asian="Helvetica Neue"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name-asian="Helvetica Neue"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name-asian="Helvetica Neue"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style:line-height-at-least="0.1666in" fo:text-indent="0.5in"/>
    </style:style>
    <style:style style:name="P4695" style:parent-style-name="Normal" style:family="paragraph">
      <style:paragraph-properties fo:text-align="justify" fo:line-height="150%" fo:text-indent="0.5in">
        <style:tab-stops>
          <style:tab-stop style:type="left" style:position="0in"/>
        </style:tab-stops>
      </style:paragraph-properties>
    </style:style>
    <style:style style:name="T4696" style:parent-style-name="DefaultParagraphFont" style:family="text">
      <style:text-properties style:font-name-asian="Helvetica Neue" fo:font-weight="bold" style:font-weight-asian="bold" style:font-size-complex="12pt" style:language-asian="lt" style:country-asian="LT"/>
    </style:style>
    <style:style style:name="T4697" style:parent-style-name="DefaultParagraphFont" style:family="text">
      <style:text-properties style:font-name-asian="Helvetica Neue" fo:font-weight="bold" style:font-weight-asian="bold" style:font-size-complex="12pt" style:language-asian="lt" style:country-asian="LT"/>
    </style:style>
    <style:style style:name="T4698" style:parent-style-name="DefaultParagraphFont" style:family="text">
      <style:text-properties style:font-name-asian="Helvetica Neue" fo:font-weight="bold" style:font-weight-asian="bold" style:font-size-complex="12pt"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T4720" style:parent-style-name="DefaultParagraphFont" style:family="text">
      <style:text-properties style:font-weight-complex="bold"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weight-complex="bold"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weight-complex="bold" style:font-size-complex="12pt" style:language-asian="lt" style:country-asian="LT"/>
    </style:style>
    <style:style style:name="T4726" style:parent-style-name="DefaultParagraphFont" style:family="text">
      <style:text-properties style:font-weight-complex="bold" style:font-size-complex="12pt" style:language-asian="lt" style:country-asian="L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language-asian="lt" style:country-asian="LT"/>
    </style:style>
    <style:style style:name="T4735" style:parent-style-name="DefaultParagraphFont" style:family="text">
      <style:text-properties style:language-asian="lt" style:country-asian="LT"/>
    </style:style>
    <style:style style:name="P4736" style:parent-style-name="Normal" style:family="paragraph">
      <style:paragraph-properties fo:border="0in solid #FFFFFF" fo:padding="0.4305in" style:shadow="#000000 0in 0in" fo:text-align="justify" fo:line-height="150%" fo:text-indent="0.5in"/>
    </style:style>
    <style:style style:name="T4737" style:parent-style-name="DefaultParagraphFont" style:family="text">
      <style:text-properties style:font-name-asian="Helvetica Neue" style:font-size-complex="12pt" style:language-asian="lt" style:country-asian="LT"/>
    </style:style>
    <style:style style:name="T4738" style:parent-style-name="DefaultParagraphFont" style:family="text">
      <style:text-properties style:font-name-asian="Helvetica Neue" style:font-size-complex="12pt" style:language-asian="lt" style:country-asian="LT"/>
    </style:style>
    <style:style style:name="T4739" style:parent-style-name="DefaultParagraphFont" style:family="text">
      <style:text-properties style:font-name-asian="Helvetica Neue" style:font-size-complex="12pt" style:language-asian="lt" style:country-asian="LT"/>
    </style:style>
    <style:style style:name="P4740" style:parent-style-name="Normal" style:family="paragraph">
      <style:paragraph-properties fo:border="0in solid #FFFFFF" fo:padding="0.4305in" style:shadow="#000000 0in 0in" fo:text-align="justify" fo:line-height="150%" fo:text-indent="0.5in"/>
    </style:style>
    <style:style style:name="T4741" style:parent-style-name="DefaultParagraphFont" style:family="text">
      <style:text-properties style:font-name-asian="Arial Unicode MS" style:font-size-complex="12pt" style:language-asian="lt" style:country-asian="LT"/>
    </style:style>
    <style:style style:name="T4742" style:parent-style-name="DefaultParagraphFont" style:family="text">
      <style:text-properties style:font-name-asian="Arial Unicode MS" style:font-size-complex="12pt" style:language-asian="lt" style:country-asian="LT"/>
    </style:style>
    <style:style style:name="T4743" style:parent-style-name="DefaultParagraphFont" style:family="text">
      <style:text-properties style:font-name-asian="Arial Unicode M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name-asian="Arial Unicode MS" style:font-size-complex="12pt" style:language-asian="lt" style:country-asian="LT"/>
    </style:style>
    <style:style style:name="P4746" style:parent-style-name="Normal" style:family="paragraph">
      <style:paragraph-properties fo:text-align="justify" style:line-height-at-least="0.1666in" fo:text-indent="0.5in"/>
    </style:style>
    <style:style style:name="P4747" style:parent-style-name="Normal" style:family="paragraph">
      <style:paragraph-properties fo:text-align="justify" fo:line-height="150%" fo:text-indent="0.5in">
        <style:tab-stops>
          <style:tab-stop style:type="left" style:position="0in"/>
        </style:tab-stops>
      </style:paragraph-properties>
    </style:style>
    <style:style style:name="T4748" style:parent-style-name="DefaultParagraphFont" style:family="text">
      <style:text-properties style:font-name-asian="Helvetica Neue" fo:font-weight="bold" style:font-weight-asian="bold" style:font-size-complex="12pt" style:language-asian="lt" style:country-asian="LT"/>
    </style:style>
    <style:style style:name="T4749" style:parent-style-name="DefaultParagraphFont" style:family="text">
      <style:text-properties style:font-name-asian="Helvetica Neue" fo:font-weight="bold" style:font-weight-asian="bold" style:font-size-complex="12pt" style:language-asian="lt" style:country-asian="LT"/>
    </style:style>
    <style:style style:name="T4750" style:parent-style-name="DefaultParagraphFont" style:family="text">
      <style:text-properties style:font-name-asian="Helvetica Neue" fo:font-weight="bold" style:font-weight-asian="bold"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line-height="150%" fo:text-indent="0.5in"/>
    </style:style>
    <style:style style:name="P4757" style:parent-style-name="Normal" style:family="paragraph">
      <style:paragraph-properties fo:text-align="center" fo:line-height="150%"/>
    </style:style>
    <style:style style:name="T47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60" style:parent-style-name="Normal" style:family="paragraph">
      <style:paragraph-properties fo:text-align="center" fo:line-height="150%"/>
    </style:style>
    <style:style style:name="T47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62"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763" style:parent-style-name="Normal" style:family="paragraph">
      <style:paragraph-properties fo:text-align="justify" fo:line-height="150%" fo:text-indent="0.5in">
        <style:tab-stops>
          <style:tab-stop style:type="left" style:position="0in"/>
        </style:tab-stops>
      </style:paragraph-properties>
    </style:style>
    <style:style style:name="T4764" style:parent-style-name="DefaultParagraphFont" style:family="text">
      <style:text-properties style:font-name-asian="Helvetica Neue" fo:font-weight="bold" style:font-weight-asian="bold" style:font-size-complex="12pt" style:language-asian="lt" style:country-asian="LT"/>
    </style:style>
    <style:style style:name="T4765" style:parent-style-name="DefaultParagraphFont" style:family="text">
      <style:text-properties style:font-name-asian="Helvetica Neue" fo:font-weight="bold" style:font-weight-asian="bold" style:font-size-complex="12pt" style:language-asian="lt" style:country-asian="LT"/>
    </style:style>
    <style:style style:name="T4766" style:parent-style-name="DefaultParagraphFont" style:family="text">
      <style:text-properties style:font-name-asian="Helvetica Neue" fo:font-weight="bold" style:font-weight-asian="bold" style:font-size-complex="12pt" style:language-asian="lt" style:country-asian="LT"/>
    </style:style>
    <style:style style:name="P4767" style:parent-style-name="Normal" style:family="paragraph">
      <style:paragraph-properties fo:line-height="150%"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name-asian="Arial Unicode MS" style:font-size-complex="12pt" style:language-asian="lt" style:country-asian="LT"/>
    </style:style>
    <style:style style:name="T4787" style:parent-style-name="DefaultParagraphFont" style:family="text">
      <style:text-properties style:font-name-asian="Arial Unicode MS" style:font-size-complex="12pt" style:language-asian="lt" style:country-asian="LT"/>
    </style:style>
    <style:style style:name="P4788" style:parent-style-name="Normal" style:family="paragraph">
      <style:paragraph-properties fo:border="0in solid #FFFFFF" fo:padding="0.4305in" style:shadow="#000000 0in 0in" fo:text-align="justify" fo:line-height="150%" fo:text-indent="0.5in"/>
    </style:style>
    <style:style style:name="T4789" style:parent-style-name="DefaultParagraphFont" style:family="text">
      <style:text-properties style:font-name-asian="Arial Unicode MS" style:font-size-complex="12pt" style:language-asian="lt" style:country-asian="LT"/>
    </style:style>
    <style:style style:name="T4790" style:parent-style-name="DefaultParagraphFont" style:family="text">
      <style:text-properties style:font-name-asian="Arial Unicode MS" style:font-size-complex="12pt" style:language-asian="lt" style:country-asian="LT"/>
    </style:style>
    <style:style style:name="P4791" style:parent-style-name="Normal" style:family="paragraph">
      <style:paragraph-properties fo:border="0in solid #FFFFFF" fo:padding="0.4305in" style:shadow="#000000 0in 0in"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name-asian="Arial Unicode M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line-height="150%" fo:text-indent="0.5in"/>
    </style:style>
    <style:style style:name="P4801" style:parent-style-name="Normal" style:family="paragraph">
      <style:paragraph-properties fo:text-align="justify" fo:line-height="150%" fo:text-indent="0.5in">
        <style:tab-stops>
          <style:tab-stop style:type="left" style:position="0in"/>
        </style:tab-stops>
      </style:paragraph-properties>
    </style:style>
    <style:style style:name="T4802" style:parent-style-name="DefaultParagraphFont" style:family="text">
      <style:text-properties style:font-name-asian="Helvetica Neue" fo:font-weight="bold" style:font-weight-asian="bold" style:font-size-complex="12pt" style:language-asian="lt" style:country-asian="LT"/>
    </style:style>
    <style:style style:name="T4803" style:parent-style-name="DefaultParagraphFont" style:family="text">
      <style:text-properties style:font-name-asian="Helvetica Neue" fo:font-weight="bold" style:font-weight-asian="bold" style:font-size-complex="12pt" style:language-asian="lt" style:country-asian="LT"/>
    </style:style>
    <style:style style:name="T4804" style:parent-style-name="DefaultParagraphFont" style:family="text">
      <style:text-properties style:font-name-asian="Helvetica Neue" fo:font-weight="bold" style:font-weight-asian="bold" style:font-size-complex="12pt" style:language-asian="lt" style:country-asian="L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Helvetica Neue" style:font-size-complex="12pt" style:language-asian="lt" style:country-asian="LT"/>
    </style:style>
    <style:style style:name="T4813" style:parent-style-name="DefaultParagraphFont" style:family="text">
      <style:text-properties style:font-name-asian="Helvetica Neue"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Helvetica Neue" style:language-asian="lt" style:country-asian="LT"/>
    </style:style>
    <style:style style:name="T4845" style:parent-style-name="DefaultParagraphFont" style:family="text">
      <style:text-properties style:font-name-asian="Helvetica Neue" style:language-asian="lt" style:country-asian="LT"/>
    </style:style>
    <style:style style:name="T4846" style:parent-style-name="DefaultParagraphFont" style:family="text">
      <style:text-properties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name-asian="Arial Unicode MS" style:language-asian="lt" style:country-asian="LT"/>
    </style:style>
    <style:style style:name="T4849" style:parent-style-name="DefaultParagraphFont" style:family="text">
      <style:text-properties style:font-name-asian="Arial Unicode MS" style:language-asian="lt" style:country-asian="LT"/>
    </style:style>
    <style:style style:name="T4850" style:parent-style-name="DefaultParagraphFont" style:family="text">
      <style:text-properties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weight-complex="bold" fo:color="#000000"/>
    </style:style>
    <style:style style:name="T4853" style:parent-style-name="DefaultParagraphFont" style:family="text">
      <style:text-properties style:font-weight-complex="bold" fo:color="#000000"/>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name-asian="Arial Unicode MS" style:language-asian="lt" style:country-asian="LT"/>
    </style:style>
    <style:style style:name="T4861" style:parent-style-name="DefaultParagraphFont" style:family="text">
      <style:text-properties style:font-name-asian="Arial Unicode MS" style:language-asian="lt" style:country-asian="LT"/>
    </style:style>
    <style:style style:name="T4862" style:parent-style-name="DefaultParagraphFont" style:family="text">
      <style:text-properties style:language-asian="lt" style:country-asian="L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name-asian="Arial Unicode MS" style:language-asian="lt" style:country-asian="LT"/>
    </style:style>
    <style:style style:name="T4870" style:parent-style-name="DefaultParagraphFont" style:family="text">
      <style:text-properties style:font-name-asian="Arial Unicode MS" style:language-asian="lt" style:country-asian="LT"/>
    </style:style>
    <style:style style:name="T4871" style:parent-style-name="DefaultParagraphFont" style:family="text">
      <style:text-properties style:language-asian="lt" style:country-asian="L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fo:line-height="150%" fo:text-indent="0.5493in"/>
    </style:style>
    <style:style style:name="T4879" style:parent-style-name="DefaultParagraphFont" style:family="text">
      <style:text-properties style:language-asian="lt" style:country-asian="LT"/>
    </style:style>
    <style:style style:name="T4880" style:parent-style-name="DefaultParagraphFont" style:family="text">
      <style:text-properties style:language-asian="lt" style:country-asian="LT"/>
    </style:style>
    <style:style style:name="T4881" style:parent-style-name="DefaultParagraphFont" style:family="text">
      <style:text-properties style:language-asian="lt" style:country-asian="LT"/>
    </style:style>
    <style:style style:name="P4882" style:parent-style-name="Normal" style:family="paragraph">
      <style:paragraph-properties fo:text-align="justify" fo:line-height="150%" fo:text-indent="0.5in"/>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name-asian="Helvetica Neue" fo:font-weight="bold" style:font-weight-asian="bold" style:language-asian="lt" style:country-asian="LT"/>
    </style:style>
    <style:style style:name="T4885" style:parent-style-name="DefaultParagraphFont" style:family="text">
      <style:text-properties style:font-name-asian="Helvetica Neue" fo:font-weight="bold" style:font-weight-asian="bold" style:language-asian="lt" style:country-asian="LT"/>
    </style:style>
    <style:style style:name="T4886" style:parent-style-name="DefaultParagraphFont" style:family="text">
      <style:text-properties style:font-name-asian="Helvetica Neue" fo:font-weight="bold" style:font-weight-asian="bold"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language-asian="lt" style:country-asian="LT"/>
    </style:style>
    <style:style style:name="T4889" style:parent-style-name="DefaultParagraphFont" style:family="text">
      <style:text-properties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language-asian="lt" style:country-asian="LT"/>
    </style:style>
    <style:style style:name="T4892" style:parent-style-name="DefaultParagraphFont" style:family="text">
      <style:text-properties style:language-asian="lt" style:country-asian="LT"/>
    </style:style>
    <style:style style:name="T4893" style:parent-style-name="DefaultParagraphFont" style:family="text">
      <style:text-properties style:language-asian="lt" style:country-asian="LT"/>
    </style:style>
    <style:style style:name="P4894" style:parent-style-name="Normal" style:family="paragraph">
      <style:paragraph-properties fo:text-align="justify" fo:line-height="150%" fo:text-indent="0.5in"/>
    </style:style>
    <style:style style:name="P4895" style:parent-style-name="Normal" style:family="paragraph">
      <style:paragraph-properties fo:text-align="justify" fo:line-height="150%" fo:text-indent="0.5in">
        <style:tab-stops>
          <style:tab-stop style:type="left" style:position="0in"/>
        </style:tab-stops>
      </style:paragraph-properties>
    </style:style>
    <style:style style:name="T4896" style:parent-style-name="DefaultParagraphFont" style:family="text">
      <style:text-properties style:font-name-asian="Helvetica Neue" fo:font-weight="bold" style:font-weight-asian="bold" style:font-size-complex="12pt" style:language-asian="lt" style:country-asian="LT"/>
    </style:style>
    <style:style style:name="T4897" style:parent-style-name="DefaultParagraphFont" style:family="text">
      <style:text-properties style:font-name-asian="Helvetica Neue" fo:font-weight="bold" style:font-weight-asian="bold" style:font-size-complex="12pt" style:language-asian="lt" style:country-asian="LT"/>
    </style:style>
    <style:style style:name="T4898" style:parent-style-name="DefaultParagraphFont" style:family="text">
      <style:text-properties style:font-name-asian="Helvetica Neue" fo:font-weight="bold" style:font-weight-asian="bold"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name-asian="Helvetica Neue" style:font-size-complex="12pt" style:language-asian="lt" style:country-asian="LT"/>
    </style:style>
    <style:style style:name="T4907" style:parent-style-name="DefaultParagraphFont" style:family="text">
      <style:text-properties style:font-name-asian="Helvetica Neue"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name-asian="Helvetica Neue" style:font-size-complex="12pt" style:language-asian="lt" style:country-asian="LT"/>
    </style:style>
    <style:style style:name="T4917" style:parent-style-name="DefaultParagraphFont" style:family="text">
      <style:text-properties style:font-name-asian="Helvetica Neue"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P4921" style:parent-style-name="Normal" style:family="paragraph">
      <style:paragraph-properties fo:text-align="justify" fo:line-height="150%" fo:text-indent="0.5in">
        <style:tab-stops>
          <style:tab-stop style:type="left" style:position="0in"/>
        </style:tab-stops>
      </style:paragraph-properties>
    </style:style>
    <style:style style:name="T4922" style:parent-style-name="DefaultParagraphFont" style:family="text">
      <style:text-properties style:font-name-asian="Helvetica Neue" fo:font-weight="bold" style:font-weight-asian="bold" style:font-size-complex="12pt" style:language-asian="lt" style:country-asian="LT"/>
    </style:style>
    <style:style style:name="T4923" style:parent-style-name="DefaultParagraphFont" style:family="text">
      <style:text-properties style:font-name-asian="Helvetica Neue" fo:font-weight="bold" style:font-weight-asian="bold" style:font-size-complex="12pt" style:language-asian="lt" style:country-asian="LT"/>
    </style:style>
    <style:style style:name="T4924" style:parent-style-name="DefaultParagraphFont" style:family="text">
      <style:text-properties style:font-name-asian="Helvetica Neue" fo:font-weight="bold" style:font-weight-asian="bold"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style:line-height-at-least="0.2777in" fo:text-indent="0.5in"/>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weight-complex="bold" style:font-size-complex="12p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line-height-at-least="0.2777in" fo:text-indent="0.5in"/>
    </style:style>
    <style:style style:name="T4940" style:parent-style-name="DefaultParagraphFont" style:family="text">
      <style:text-properties style:font-weight-complex="bold" fo:color="#000000" style:font-size-complex="12pt" style:language-asian="lt" style:country-asian="LT"/>
    </style:style>
    <style:style style:name="T4941" style:parent-style-name="DefaultParagraphFont" style:family="text">
      <style:text-properties style:font-weight-complex="bold" fo:color="#000000" style:font-size-complex="12pt" style:language-asian="lt" style:country-asian="LT"/>
    </style:style>
    <style:style style:name="T4942" style:parent-style-name="DefaultParagraphFont" style:family="text">
      <style:text-properties style:font-weight-complex="bold" fo:color="#000000" style:font-size-complex="12pt" style:language-asian="lt" style:country-asian="LT"/>
    </style:style>
    <style:style style:name="T4943" style:parent-style-name="DefaultParagraphFont" style:family="text">
      <style:text-properties style:font-weight-complex="bold"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text-properties style:font-name-asian="Helvetica Neue" style:font-size-complex="12pt" style:language-asian="lt" style:country-asian="L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line-height="150%" fo:text-indent="0.5in">
        <style:tab-stops>
          <style:tab-stop style:type="left" style:position="0in"/>
        </style:tab-stops>
      </style:paragraph-properties>
    </style:style>
    <style:style style:name="T4969" style:parent-style-name="DefaultParagraphFont" style:family="text">
      <style:text-properties style:font-name-asian="Helvetica Neue" fo:font-weight="bold" style:font-weight-asian="bold" style:font-size-complex="12pt" style:language-asian="lt" style:country-asian="LT"/>
    </style:style>
    <style:style style:name="T4970" style:parent-style-name="DefaultParagraphFont" style:family="text">
      <style:text-properties style:font-name-asian="Helvetica Neue" fo:font-weight="bold" style:font-weight-asian="bold" style:font-size-complex="12pt" style:language-asian="lt" style:country-asian="LT"/>
    </style:style>
    <style:style style:name="T4971" style:parent-style-name="DefaultParagraphFont" style:family="text">
      <style:text-properties style:font-name-asian="Helvetica Neue" fo:font-weight="bold" style:font-weight-asian="bold" style:font-size-complex="12pt" style:language-asian="lt" style:country-asian="L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fo:font-style="italic" style:font-style-asian="italic" fo:font-size="10pt" style:font-size-asian="10pt" style:language-asian="lt" style:country-asian="LT"/>
    </style:style>
    <style:style style:name="P4981" style:parent-style-name="Normal" style:family="paragraph">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name-asian="Helvetica Neue" style:font-size-complex="12pt" style:language-asian="lt" style:country-asian="LT"/>
    </style:style>
    <style:style style:name="T5002" style:parent-style-name="DefaultParagraphFont" style:family="text">
      <style:text-properties style:font-name-asian="Helvetica Neue"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language-asian="lt" style:country-asian="LT"/>
    </style:style>
    <style:style style:name="T5005" style:parent-style-name="DefaultParagraphFont" style:family="text">
      <style:text-properties style:language-asian="lt" style:country-asian="LT"/>
    </style:style>
    <style:style style:name="T5006" style:parent-style-name="DefaultParagraphFont" style:family="text">
      <style:text-properties style:language-asian="lt" style:country-asian="L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Helvetica Neue" style:font-size-complex="12pt" style:language-asian="lt" style:country-asian="LT"/>
    </style:style>
    <style:style style:name="T5021" style:parent-style-name="DefaultParagraphFont" style:family="text">
      <style:text-properties style:font-name-asian="Helvetica Neue"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weight-complex="bold" fo:color="#000000" style:font-size-complex="12pt" style:language-asian="lt" style:country-asian="LT"/>
    </style:style>
    <style:style style:name="T5032" style:parent-style-name="DefaultParagraphFont" style:family="text">
      <style:text-properties style:font-weight-complex="bold"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style:font-weight-complex="bold"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name-asian="Helvetica Neue" style:font-size-complex="12pt" style:language-asian="lt" style:country-asian="LT"/>
    </style:style>
    <style:style style:name="T5054" style:parent-style-name="DefaultParagraphFont" style:family="text">
      <style:text-properties style:font-name-asian="Helvetica Neue"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style>
    <style:style style:name="P5058" style:parent-style-name="Normal" style:family="paragraph">
      <style:paragraph-properties fo:text-align="justify" fo:line-height="150%" fo:text-indent="0.5in">
        <style:tab-stops>
          <style:tab-stop style:type="left" style:position="0in"/>
        </style:tab-stops>
      </style:paragraph-properties>
    </style:style>
    <style:style style:name="T5059" style:parent-style-name="DefaultParagraphFont" style:family="text">
      <style:text-properties style:font-name-asian="Helvetica Neue" fo:font-weight="bold" style:font-weight-asian="bold" style:font-size-complex="12pt" style:language-asian="lt" style:country-asian="LT"/>
    </style:style>
    <style:style style:name="T5060" style:parent-style-name="DefaultParagraphFont" style:family="text">
      <style:text-properties style:font-name-asian="Helvetica Neue" fo:font-weight="bold" style:font-weight-asian="bold" style:font-size-complex="12pt" style:language-asian="lt" style:country-asian="LT"/>
    </style:style>
    <style:style style:name="T5061" style:parent-style-name="DefaultParagraphFont" style:family="text">
      <style:text-properties style:font-name-asian="Helvetica Neue" fo:font-weight="bold" style:font-weight-asian="bold"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line-height="150%" fo:text-indent="0.5in"/>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style:font-weight-complex="bold"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Helvetica Neue" style:font-size-complex="12pt" style:language-asian="lt" style:country-asian="LT"/>
    </style:style>
    <style:style style:name="T5087" style:parent-style-name="DefaultParagraphFont" style:family="text">
      <style:text-properties style:font-name-asian="Helvetica Neue" style:font-size-complex="12pt" style:language-asian="lt" style:country-asian="LT"/>
    </style:style>
    <style:style style:name="T5088" style:parent-style-name="DefaultParagraphFont" style:family="text">
      <style:text-properties style:font-name-asian="Helvetica Neue" style:font-size-complex="12pt" style:language-asian="lt" style:country-asian="L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Helvetica Neue" style:font-size-complex="12pt" style:language-asian="lt" style:country-asian="LT"/>
    </style:style>
    <style:style style:name="T5091" style:parent-style-name="DefaultParagraphFont" style:family="text">
      <style:text-properties style:font-name-asian="Helvetica Neue" style:font-size-complex="12pt" style:language-asian="lt" style:country-asian="L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name-asian="Helvetica Neue" style:font-size-complex="12pt" style:language-asian="lt" style:country-asian="LT"/>
    </style:style>
    <style:style style:name="T5094" style:parent-style-name="DefaultParagraphFont" style:family="text">
      <style:text-properties style:font-name-asian="Helvetica Neue"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name-asian="Helvetica Neue"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weight-complex="bold" style:font-size-complex="12pt" style:language-asian="lt" style:country-asian="LT"/>
    </style:style>
    <style:style style:name="T5104" style:parent-style-name="DefaultParagraphFont" style:family="text">
      <style:text-properties style:font-weight-complex="bold" style:font-size-complex="12pt" style:language-asian="lt" style:country-asian="LT"/>
    </style:style>
    <style:style style:name="T5105" style:parent-style-name="DefaultParagraphFont" style:family="text">
      <style:text-properties style:font-weight-complex="bold" style:font-size-complex="12pt" style:language-asian="lt" style:country-asian="L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weight-complex="bold" style:font-size-complex="12pt" style:language-asian="lt" style:country-asian="LT"/>
    </style:style>
    <style:style style:name="T5108" style:parent-style-name="DefaultParagraphFont" style:family="text">
      <style:text-properties style:font-weight-complex="bold" style:font-size-complex="12pt" style:language-asian="lt" style:country-asian="L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weight-complex="bold" style:font-size-complex="12pt" style:language-asian="lt" style:country-asian="LT"/>
    </style:style>
    <style:style style:name="T5111" style:parent-style-name="DefaultParagraphFont" style:family="text">
      <style:text-properties style:font-weight-complex="bold" style:font-size-complex="12pt" style:language-asian="lt" style:country-asian="L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weight-complex="bold" style:font-size-complex="12pt" style:language-asian="lt" style:country-asian="LT"/>
    </style:style>
    <style:style style:name="T5114" style:parent-style-name="DefaultParagraphFont" style:family="text">
      <style:text-properties style:font-weight-complex="bold" style:font-size-complex="12pt" style:language-asian="lt" style:country-asian="LT"/>
    </style:style>
    <style:style style:name="T5115" style:parent-style-name="DefaultParagraphFont" style:family="text">
      <style:text-properties style:font-weight-complex="bold"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weight-complex="bold" style:font-size-complex="12pt" style:language-asian="lt" style:country-asian="LT"/>
    </style:style>
    <style:style style:name="T5118" style:parent-style-name="DefaultParagraphFont" style:family="text">
      <style:text-properties style:font-weight-complex="bold"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weight-complex="bold" style:font-size-complex="12pt" style:language-asian="lt" style:country-asian="LT"/>
    </style:style>
    <style:style style:name="T5121" style:parent-style-name="DefaultParagraphFont" style:family="text">
      <style:text-properties style:font-weight-complex="bold" style:font-size-complex="12pt" style:language-asian="lt" style:country-asian="L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line-height="150%" fo:text-indent="0.5in"/>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fo:background-color="#FFFFFF"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text-align="justify" fo:line-height="150%" fo:text-indent="0.5in"/>
    </style:style>
    <style:style style:name="P5161" style:parent-style-name="Normal" style:family="paragraph">
      <style:paragraph-properties fo:text-align="justify" fo:line-height="150%" fo:text-indent="0.5in">
        <style:tab-stops>
          <style:tab-stop style:type="left" style:position="0in"/>
        </style:tab-stops>
      </style:paragraph-properties>
    </style:style>
    <style:style style:name="T5162" style:parent-style-name="DefaultParagraphFont" style:family="text">
      <style:text-properties style:font-name-asian="Helvetica Neue" fo:font-weight="bold" style:font-weight-asian="bold" style:font-size-complex="12pt" style:language-asian="lt" style:country-asian="LT"/>
    </style:style>
    <style:style style:name="T5163" style:parent-style-name="DefaultParagraphFont" style:family="text">
      <style:text-properties style:font-name-asian="Helvetica Neue" fo:font-weight="bold" style:font-weight-asian="bold" style:font-size-complex="12pt" style:language-asian="lt" style:country-asian="LT"/>
    </style:style>
    <style:style style:name="T5164" style:parent-style-name="DefaultParagraphFont" style:family="text">
      <style:text-properties style:font-name-asian="Helvetica Neue" fo:font-weight="bold" style:font-weight-asian="bold" style:font-size-complex="12pt" style:language-asian="lt" style:country-asian="LT"/>
    </style:style>
    <style:style style:name="T5165" style:parent-style-name="DefaultParagraphFont" style:family="text">
      <style:text-properties style:font-name-asian="Helvetica Neue" fo:font-weight="bold" style:font-weight-asian="bold"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name-asian="Helvetica Neue" style:font-size-complex="12pt" style:language-asian="lt" style:country-asian="LT"/>
    </style:style>
    <style:style style:name="T5172" style:parent-style-name="DefaultParagraphFont" style:family="text">
      <style:text-properties style:font-name-asian="Helvetica Neue"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text-align="justify" fo:line-height="150%" fo:text-indent="0.5in"/>
    </style:style>
    <style:style style:name="P5177" style:parent-style-name="Normal" style:family="paragraph">
      <style:paragraph-properties fo:text-align="justify" fo:line-height="150%" fo:text-indent="0.5in">
        <style:tab-stops>
          <style:tab-stop style:type="left" style:position="0in"/>
        </style:tab-stops>
      </style:paragraph-properties>
    </style:style>
    <style:style style:name="T5178" style:parent-style-name="DefaultParagraphFont" style:family="text">
      <style:text-properties style:font-name-asian="Helvetica Neue" fo:font-weight="bold" style:font-weight-asian="bold" style:font-size-complex="12pt" style:language-asian="lt" style:country-asian="LT"/>
    </style:style>
    <style:style style:name="T5179" style:parent-style-name="DefaultParagraphFont" style:family="text">
      <style:text-properties style:font-name-asian="Helvetica Neue" fo:font-weight="bold" style:font-weight-asian="bold" style:font-size-complex="12pt" style:language-asian="lt" style:country-asian="LT"/>
    </style:style>
    <style:style style:name="T5180" style:parent-style-name="DefaultParagraphFont" style:family="text">
      <style:text-properties style:font-name-asian="Helvetica Neue" fo:font-weight="bold" style:font-weight-asian="bold"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Helvetica Neue" style:font-weight-complex="bold" style:font-size-complex="12pt" style:language-asian="lt" style:country-asian="LT"/>
    </style:style>
    <style:style style:name="T5192" style:parent-style-name="DefaultParagraphFont" style:family="text">
      <style:text-properties style:font-name-asian="Helvetica Neue" style:font-weight-complex="bold" style:font-size-complex="12pt" style:language-asian="lt" style:country-asian="LT"/>
    </style:style>
    <style:style style:name="T5193" style:parent-style-name="DefaultParagraphFont" style:family="text">
      <style:text-properties style:font-name-asian="Helvetica Neue" style:font-weight-complex="bold" style:font-size-complex="12pt" style:language-asian="lt" style:country-asian="L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name-asian="Helvetica Neue" style:font-weight-complex="bold" style:font-size-complex="12pt" style:language-asian="lt" style:country-asian="LT"/>
    </style:style>
    <style:style style:name="T5196" style:parent-style-name="DefaultParagraphFont" style:family="text">
      <style:text-properties style:font-name-asian="Helvetica Neue" style:font-weight-complex="bold" style:font-size-complex="12pt" style:language-asian="lt" style:country-asian="LT"/>
    </style:style>
    <style:style style:name="T5197" style:parent-style-name="DefaultParagraphFont" style:family="text">
      <style:text-properties style:font-name-asian="Helvetica Neue" style:font-weight-complex="bold" style:font-size-complex="12pt" style:language-asian="lt" style:country-asian="LT"/>
    </style:style>
    <style:style style:name="P5198" style:parent-style-name="Normal" style:family="paragraph">
      <style:paragraph-properties fo:text-align="justify" fo:line-height="150%" fo:text-indent="0.5in"/>
    </style:style>
    <style:style style:name="P5199" style:parent-style-name="Normal" style:family="paragraph">
      <style:paragraph-properties fo:text-align="justify" fo:line-height="150%" fo:text-indent="0.5in">
        <style:tab-stops>
          <style:tab-stop style:type="left" style:position="0in"/>
        </style:tab-stops>
      </style:paragraph-properties>
    </style:style>
    <style:style style:name="T5200" style:parent-style-name="DefaultParagraphFont" style:family="text">
      <style:text-properties style:font-name-asian="Helvetica Neue" fo:font-weight="bold" style:font-weight-asian="bold" style:font-size-complex="12pt" style:language-asian="lt" style:country-asian="LT"/>
    </style:style>
    <style:style style:name="T5201" style:parent-style-name="DefaultParagraphFont" style:family="text">
      <style:text-properties style:font-name-asian="Helvetica Neue" fo:font-weight="bold" style:font-weight-asian="bold" style:font-size-complex="12pt" style:language-asian="lt" style:country-asian="LT"/>
    </style:style>
    <style:style style:name="T5202" style:parent-style-name="DefaultParagraphFont" style:family="text">
      <style:text-properties style:font-name-asian="Helvetica Neue" fo:font-weight="bold" style:font-weight-asian="bold" style:font-size-complex="12pt" style:language-asian="lt" style:country-asian="L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text-align="justify" fo:line-height="150%" fo:text-indent="0.5in"/>
    </style:style>
    <style:style style:name="P5230" style:parent-style-name="Normal" style:family="paragraph">
      <style:paragraph-properties fo:text-align="justify" fo:line-height="150%" fo:text-indent="0.5in">
        <style:tab-stops>
          <style:tab-stop style:type="left" style:position="0in"/>
        </style:tab-stops>
      </style:paragraph-properties>
    </style:style>
    <style:style style:name="T5231" style:parent-style-name="DefaultParagraphFont" style:family="text">
      <style:text-properties style:font-name-asian="Helvetica Neue" fo:font-weight="bold" style:font-weight-asian="bold" style:font-size-complex="12pt" style:language-asian="lt" style:country-asian="LT"/>
    </style:style>
    <style:style style:name="T5232" style:parent-style-name="DefaultParagraphFont" style:family="text">
      <style:text-properties style:font-name-asian="Helvetica Neue" fo:font-weight="bold" style:font-weight-asian="bold" style:font-size-complex="12pt" style:language-asian="lt" style:country-asian="LT"/>
    </style:style>
    <style:style style:name="T5233" style:parent-style-name="DefaultParagraphFont" style:family="text">
      <style:text-properties style:font-name-asian="Helvetica Neue" fo:font-weight="bold" style:font-weight-asian="bold" style:font-size-complex="12pt" style:language-asian="lt" style:country-asian="L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name-asian="Helvetica Neue"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name-asian="Helvetica Neue"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text-align="justify" fo:line-height="150%" fo:text-indent="0.5in"/>
    </style:style>
    <style:style style:name="P5252" style:parent-style-name="Normal" style:family="paragraph">
      <style:paragraph-properties fo:text-align="justify" style:line-height-at-least="0.2777in" fo:text-indent="0.5in">
        <style:tab-stops>
          <style:tab-stop style:type="left" style:position="0in"/>
        </style:tab-stops>
      </style:paragraph-properties>
    </style:style>
    <style:style style:name="T5253" style:parent-style-name="DefaultParagraphFont" style:family="text">
      <style:text-properties fo:font-weight="bold" style:font-weight-asian="bold" style:font-size-complex="12pt" style:language-asian="lt" style:country-asian="LT"/>
    </style:style>
    <style:style style:name="T5254" style:parent-style-name="DefaultParagraphFont" style:family="text">
      <style:text-properties fo:font-weight="bold" style:font-weight-asian="bold" style:font-size-complex="12pt" style:language-asian="lt" style:country-asian="LT"/>
    </style:style>
    <style:style style:name="T5255" style:parent-style-name="DefaultParagraphFont" style:family="text">
      <style:text-properties fo:font-weight="bold" style:font-weight-asian="bold" style:font-size-complex="12pt" style:language-asian="lt" style:country-asian="LT"/>
    </style:style>
    <style:style style:name="P5256" style:parent-style-name="Normal" style:family="paragraph">
      <style:paragraph-properties fo:text-align="justify" style:line-height-at-least="0.2777in" fo:text-indent="0.5in">
        <style:tab-stops>
          <style:tab-stop style:type="left" style:position="3.5437in"/>
        </style:tab-stops>
      </style:paragraph-properties>
    </style:style>
    <style:style style:name="T5257" style:parent-style-name="DefaultParagraphFont" style:family="text">
      <style:text-properties style:font-weight-complex="bold" fo:color="#000000" style:font-size-complex="12pt" style:language-asian="lt" style:country-asian="LT"/>
    </style:style>
    <style:style style:name="T5258" style:parent-style-name="DefaultParagraphFont" style:family="text">
      <style:text-properties style:font-weight-complex="bold" fo:color="#000000" style:font-size-complex="12pt" style:language-asian="lt" style:country-asian="LT"/>
    </style:style>
    <style:style style:name="T5259" style:parent-style-name="DefaultParagraphFont" style:family="text">
      <style:text-properties style:font-weight-complex="bold" fo:color="#000000" style:font-size-complex="12pt" style:language-asian="lt" style:country-asian="LT"/>
    </style:style>
    <style:style style:name="P5260" style:parent-style-name="Normal" style:family="paragraph">
      <style:paragraph-properties fo:text-align="justify" style:line-height-at-least="0.2777in" fo:text-indent="0.5in">
        <style:tab-stops>
          <style:tab-stop style:type="left" style:position="3.5437in"/>
        </style:tab-stops>
      </style:paragraph-properties>
    </style:style>
    <style:style style:name="T5261" style:parent-style-name="DefaultParagraphFont" style:family="text">
      <style:text-properties style:font-weight-complex="bold" fo:color="#000000" style:font-size-complex="12pt"/>
    </style:style>
    <style:style style:name="T5262" style:parent-style-name="DefaultParagraphFont" style:family="text">
      <style:text-properties style:font-weight-complex="bold" fo:color="#000000" style:font-size-complex="12pt"/>
    </style:style>
    <style:style style:name="T5263" style:parent-style-name="DefaultParagraphFont" style:family="text">
      <style:text-properties style:font-weight-complex="bold" fo:color="#000000" style:font-size-complex="12pt"/>
    </style:style>
    <style:style style:name="T5264" style:parent-style-name="DefaultParagraphFont" style:family="text">
      <style:text-properties style:font-weight-complex="bold" fo:color="#000000" style:font-size-complex="12pt"/>
    </style:style>
    <style:style style:name="P5265" style:parent-style-name="Normal" style:family="paragraph">
      <style:paragraph-properties fo:text-align="justify" style:line-height-at-least="0.2777in" fo:text-indent="0.5in"/>
    </style:style>
    <style:style style:name="T5266" style:parent-style-name="DefaultParagraphFont" style:family="text">
      <style:text-properties style:font-weight-complex="bold" fo:color="#000000" style:font-size-complex="12pt" style:language-asian="lt" style:country-asian="LT"/>
    </style:style>
    <style:style style:name="T5267" style:parent-style-name="DefaultParagraphFont" style:family="text">
      <style:text-properties style:font-weight-complex="bold" fo:color="#000000" style:font-size-complex="12pt" style:language-asian="lt" style:country-asian="L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line-height-at-least="0.2777in" fo:text-indent="0.5in"/>
    </style:style>
    <style:style style:name="T5274" style:parent-style-name="DefaultParagraphFont" style:family="text">
      <style:text-properties fo:font-weight="bold" style:font-weight-asian="bold" fo:color="#000000" style:font-size-complex="12pt"/>
    </style:style>
    <style:style style:name="T5275" style:parent-style-name="DefaultParagraphFont" style:family="text">
      <style:text-properties fo:font-weight="bold" style:font-weight-asian="bold" fo:color="#000000" style:font-size-complex="12pt"/>
    </style:style>
    <style:style style:name="T5276" style:parent-style-name="DefaultParagraphFont" style:family="text">
      <style:text-properties fo:font-weight="bold" style:font-weight-asian="bold" fo:color="#000000" style:font-size-complex="12pt"/>
    </style:style>
    <style:style style:name="T5277" style:parent-style-name="DefaultParagraphFont" style:family="text">
      <style:text-properties fo:color="#000000" style:font-size-complex="12pt" style:language-asian="lt" style:country-asian="LT"/>
    </style:style>
    <style:style style:name="P5278" style:parent-style-name="Normal" style:family="paragraph">
      <style:paragraph-properties fo:text-align="justify" style:line-height-at-least="0.2777in" fo:text-indent="0.5in"/>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style:font-size-complex="12pt"/>
    </style:style>
    <style:style style:name="P5284" style:parent-style-name="Normal" style:family="paragraph">
      <style:paragraph-properties fo:text-align="justify" style:line-height-at-least="0.2777in" fo:text-indent="0.5in"/>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291"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P5298" style:parent-style-name="Normal" style:family="paragraph">
      <style:paragraph-properties fo:text-align="justify" style:line-height-at-least="0.2777in" fo:text-indent="0.5in"/>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P5304" style:parent-style-name="Normal" style:family="paragraph">
      <style:paragraph-properties fo:text-align="justify" style:line-height-at-least="0.2777in" fo:text-indent="0.5in"/>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line-height="150%" fo:text-indent="0.5in"/>
    </style:style>
    <style:style style:name="T5314" style:parent-style-name="DefaultParagraphFont" style:family="text">
      <style:text-properties fo:font-weight="bold" style:font-weight-asian="bold" style:font-weight-complex="bold" style:font-size-complex="12pt"/>
    </style:style>
    <style:style style:name="T5315" style:parent-style-name="DefaultParagraphFont" style:family="text">
      <style:text-properties fo:font-weight="bold" style:font-weight-asian="bold" style:font-weight-complex="bold" style:font-size-complex="12pt"/>
    </style:style>
    <style:style style:name="T5316" style:parent-style-name="DefaultParagraphFont" style:family="text">
      <style:text-properties fo:font-weight="bold" style:font-weight-asian="bold" style:font-weight-complex="bold" style:font-size-complex="12pt"/>
    </style:style>
    <style:style style:name="T5317" style:parent-style-name="DefaultParagraphFont" style:family="text">
      <style:text-properties fo:font-weight="bold" style:font-weight-asian="bold" style:font-weight-complex="bold" style:font-size-complex="12p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fo:line-height="150%" fo:text-indent="0.5in">
        <style:tab-stops>
          <style:tab-stop style:type="left" style:position="0in"/>
        </style:tab-stops>
      </style:paragraph-properties>
    </style:style>
    <style:style style:name="T5357" style:parent-style-name="DefaultParagraphFont" style:family="text">
      <style:text-properties style:font-name-asian="Helvetica Neue" fo:font-weight="bold" style:font-weight-asian="bold" style:font-size-complex="12pt" style:language-asian="lt" style:country-asian="LT"/>
    </style:style>
    <style:style style:name="T5358" style:parent-style-name="DefaultParagraphFont" style:family="text">
      <style:text-properties style:font-name-asian="Helvetica Neue" fo:font-weight="bold" style:font-weight-asian="bold" style:font-size-complex="12pt" style:language-asian="lt" style:country-asian="LT"/>
    </style:style>
    <style:style style:name="T5359" style:parent-style-name="DefaultParagraphFont" style:family="text">
      <style:text-properties style:font-name-asian="Helvetica Neue" fo:font-weight="bold" style:font-weight-asian="bold" style:font-size-complex="12pt" style:language-asian="lt" style:country-asian="LT"/>
    </style:style>
    <style:style style:name="P5360" style:parent-style-name="Normal" style:family="paragraph">
      <style:paragraph-properties fo:text-align="justify" fo:line-height="150%" fo:text-indent="0.5in">
        <style:tab-stops>
          <style:tab-stop style:type="left" style:position="0.4923in"/>
        </style:tab-stops>
      </style:paragraph-properties>
    </style:style>
    <style:style style:name="T5361" style:parent-style-name="DefaultParagraphFont" style:family="text">
      <style:text-properties style:font-name-asian="Helvetica Neue" style:font-weight-complex="bold" style:font-size-complex="12pt" style:language-asian="lt" style:country-asian="LT"/>
    </style:style>
    <style:style style:name="T5362" style:parent-style-name="DefaultParagraphFont" style:family="text">
      <style:text-properties style:font-name-asian="Helvetica Neue" style:font-weight-complex="bold" style:font-size-complex="12pt" style:language-asian="lt" style:country-asian="LT"/>
    </style:style>
    <style:style style:name="T5363" style:parent-style-name="DefaultParagraphFont" style:family="text">
      <style:text-properties style:font-name-asian="Helvetica Neue" style:font-weight-complex="bold" style:font-size-complex="12pt" style:language-asian="lt" style:country-asian="LT"/>
    </style:style>
    <style:style style:name="P5364" style:parent-style-name="Normal" style:family="paragraph">
      <style:paragraph-properties fo:text-align="justify" fo:line-height="150%" fo:text-indent="0.5in">
        <style:tab-stops>
          <style:tab-stop style:type="left" style:position="0.4923in"/>
        </style:tab-stops>
      </style:paragraph-properties>
    </style:style>
    <style:style style:name="T5365" style:parent-style-name="DefaultParagraphFont" style:family="text">
      <style:text-properties style:font-name-asian="Helvetica Neue" style:font-weight-complex="bold" style:font-size-complex="12pt" style:language-asian="lt" style:country-asian="LT"/>
    </style:style>
    <style:style style:name="T5366" style:parent-style-name="DefaultParagraphFont" style:family="text">
      <style:text-properties style:font-name-asian="Helvetica Neue" style:font-weight-complex="bold" style:font-size-complex="12pt" style:language-asian="lt" style:country-asian="LT"/>
    </style:style>
    <style:style style:name="T5367" style:parent-style-name="DefaultParagraphFont" style:family="text">
      <style:text-properties style:font-name-asian="Helvetica Neue" style:font-weight-complex="bold" style:font-size-complex="12pt" style:language-asian="lt" style:country-asian="LT"/>
    </style:style>
    <style:style style:name="P5368" style:parent-style-name="Normal" style:family="paragraph">
      <style:paragraph-properties fo:text-align="justify" fo:line-height="150%" fo:text-indent="0.5in"/>
    </style:style>
    <style:style style:name="P5369" style:parent-style-name="Normal" style:family="paragraph">
      <style:paragraph-properties fo:text-align="justify" style:line-height-at-least="0.2777in" fo:text-indent="0.5in"/>
    </style:style>
    <style:style style:name="T5370" style:parent-style-name="DefaultParagraphFont" style:family="text">
      <style:text-properties fo:font-weight="bold" style:font-weight-asian="bold" style:font-weight-complex="bold" style:font-size-complex="12pt"/>
    </style:style>
    <style:style style:name="T5371" style:parent-style-name="DefaultParagraphFont" style:family="text">
      <style:text-properties fo:font-weight="bold" style:font-weight-asian="bold" style:font-weight-complex="bold" fo:color="#000000" style:font-size-complex="12pt"/>
    </style:style>
    <style:style style:name="T5372" style:parent-style-name="DefaultParagraphFont" style:family="text">
      <style:text-properties fo:font-weight="bold" style:font-weight-asian="bold" style:font-weight-complex="bold" fo:color="#000000" style:font-size-complex="12pt"/>
    </style:style>
    <style:style style:name="T5373" style:parent-style-name="DefaultParagraphFont" style:family="text">
      <style:text-properties fo:font-weight="bold" style:font-weight-asian="bold" style:font-weight-complex="bold" fo:color="#000000" style:font-size-complex="12pt"/>
    </style:style>
    <style:style style:name="T5374" style:parent-style-name="DefaultParagraphFont" style:family="text">
      <style:text-properties fo:color="#000000" style:font-size-complex="12pt" style:language-asian="lt" style:country-asian="LT"/>
    </style:style>
    <style:style style:name="P5375" style:parent-style-name="Normal" style:family="paragraph">
      <style:paragraph-properties fo:text-align="justify" style:line-height-at-least="0.2777in" fo:text-indent="0.5in"/>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P5378" style:parent-style-name="Normal" style:family="paragraph">
      <style:paragraph-properties fo:text-align="justify" style:line-height-at-least="0.2777in" fo:text-indent="0.5in"/>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P5382" style:parent-style-name="Normal" style:family="paragraph">
      <style:paragraph-properties fo:text-align="justify" style:line-height-at-least="0.2777in" fo:text-indent="0.5in"/>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P5386" style:parent-style-name="Normal" style:family="paragraph">
      <style:paragraph-properties fo:text-align="justify" style:line-height-at-least="0.2777in" fo:text-indent="0.5in"/>
    </style:style>
    <style:style style:name="T5387" style:parent-style-name="DefaultParagraphFont" style:family="text">
      <style:text-properties fo:color="#000000" style:font-size-complex="12pt" style:language-asian="lt" style:country-asian="LT"/>
    </style:style>
    <style:style style:name="T5388" style:parent-style-name="DefaultParagraphFont" style:family="text">
      <style:text-properties fo:color="#000000" style:font-size-complex="12pt" style:language-asian="lt" style:country-asian="LT"/>
    </style:style>
    <style:style style:name="T5389" style:parent-style-name="DefaultParagraphFont" style:family="text">
      <style:text-properties fo:color="#000000" style:font-size-complex="12pt" style:language-asian="lt" style:country-asian="LT"/>
    </style:style>
    <style:style style:name="P5390" style:parent-style-name="Normal" style:family="paragraph">
      <style:paragraph-properties fo:text-align="justify" style:line-height-at-least="0.2777in" fo:text-indent="0.5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style:line-height-at-least="0.2777in" fo:text-indent="0.5in"/>
    </style:style>
    <style:style style:name="T5394" style:parent-style-name="DefaultParagraphFont" style:family="text">
      <style:text-properties fo:color="#000000" style:font-size-complex="12pt" style:language-asian="lt" style:country-asian="LT"/>
    </style:style>
    <style:style style:name="T5395" style:parent-style-name="DefaultParagraphFont" style:family="text">
      <style:text-properties fo:color="#000000" style:font-size-complex="12pt" style:language-asian="lt" style:country-asian="LT"/>
    </style:style>
    <style:style style:name="P5396" style:parent-style-name="Normal" style:family="paragraph">
      <style:paragraph-properties fo:text-align="justify" style:line-height-at-least="0.2777in" fo:text-indent="0.5in"/>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P5399" style:parent-style-name="Normal" style:family="paragraph">
      <style:paragraph-properties fo:text-align="justify" style:line-height-at-least="0.2777in" fo:text-indent="0.5in"/>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color="#000000" style:font-size-complex="12pt" style:language-asian="lt" style:country-asian="LT"/>
    </style:style>
    <style:style style:name="T5402" style:parent-style-name="DefaultParagraphFont" style:family="text">
      <style:text-properties fo:color="#000000" style:font-size-complex="12pt" style:language-asian="lt" style:country-asian="LT"/>
    </style:style>
    <style:style style:name="P5403" style:parent-style-name="Normal" style:family="paragraph">
      <style:paragraph-properties fo:text-align="justify" style:line-height-at-least="0.2777in" fo:text-indent="0.5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style:line-height-at-least="0.2777in" fo:text-indent="0.5in"/>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fo:color="#000000" style:font-size-complex="12pt" style:language-asian="lt" style:country-asian="LT"/>
    </style:style>
    <style:style style:name="T5409" style:parent-style-name="DefaultParagraphFont" style:family="text">
      <style:text-properties fo:color="#000000" style:font-size-complex="12pt" style:language-asian="lt" style:country-asian="LT"/>
    </style:style>
    <style:style style:name="T5410" style:parent-style-name="DefaultParagraphFont" style:family="text">
      <style:text-properties fo:color="#000000" style:font-size-complex="12pt" style:language-asian="lt" style:country-asian="LT"/>
    </style:style>
    <style:style style:name="P5411" style:parent-style-name="Normal" style:family="paragraph">
      <style:paragraph-properties fo:text-align="justify" style:line-height-at-least="0.2777in" fo:text-indent="0.5in"/>
    </style:style>
    <style:style style:name="T5412" style:parent-style-name="DefaultParagraphFont" style:family="text">
      <style:text-properties fo:color="#000000" style:font-size-complex="12pt"/>
    </style:style>
    <style:style style:name="T5413" style:parent-style-name="DefaultParagraphFont" style:family="text">
      <style:text-properties fo:color="#000000" style:font-size-complex="12pt"/>
    </style:style>
    <style:style style:name="T5414" style:parent-style-name="DefaultParagraphFont" style:family="text">
      <style:text-properties fo:color="#000000" style:font-size-complex="12pt"/>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line-height-at-least="0.2777in" fo:text-indent="0.5in">
        <style:tab-stops>
          <style:tab-stop style:type="left" style:position="0in"/>
        </style:tab-stops>
      </style:paragraph-properties>
    </style:style>
    <style:style style:name="T5421" style:parent-style-name="DefaultParagraphFont" style:family="text">
      <style:text-properties fo:font-weight="bold" style:font-weight-asian="bold" style:font-size-complex="12pt" style:language-asian="lt" style:country-asian="LT"/>
    </style:style>
    <style:style style:name="T5422" style:parent-style-name="DefaultParagraphFont" style:family="text">
      <style:text-properties fo:font-weight="bold" style:font-weight-asian="bold" style:font-size-complex="12pt" style:language-asian="lt" style:country-asian="LT"/>
    </style:style>
    <style:style style:name="T5423" style:parent-style-name="DefaultParagraphFont" style:family="text">
      <style:text-properties fo:font-weight="bold" style:font-weight-asian="bold" style:font-size-complex="12pt" style:language-asian="lt" style:country-asian="LT"/>
    </style:style>
    <style:style style:name="P5424" style:parent-style-name="Normal" style:family="paragraph">
      <style:paragraph-properties fo:text-align="justify" style:line-height-at-least="0.2777in" fo:text-indent="0.5in"/>
    </style:style>
    <style:style style:name="T5425" style:parent-style-name="DefaultParagraphFont" style:family="text">
      <style:text-properties style:font-weight-complex="bold" fo:color="#000000" style:font-size-complex="12pt" style:language-asian="lt" style:country-asian="LT"/>
    </style:style>
    <style:style style:name="T5426" style:parent-style-name="DefaultParagraphFont" style:family="text">
      <style:text-properties style:font-weight-complex="bold" fo:color="#000000" style:font-size-complex="12pt" style:language-asian="lt" style:country-asian="LT"/>
    </style:style>
    <style:style style:name="T5427" style:parent-style-name="DefaultParagraphFont" style:family="text">
      <style:text-properties style:font-weight-complex="bold" fo:color="#000000" style:font-size-complex="12pt" style:language-asian="lt" style:country-asian="LT"/>
    </style:style>
    <style:style style:name="T5428" style:parent-style-name="DefaultParagraphFont" style:family="text">
      <style:text-properties style:font-weight-complex="bold" fo:color="#000000" style:font-size-complex="12pt" style:language-asian="lt" style:country-asian="LT"/>
    </style:style>
    <style:style style:name="T5429" style:parent-style-name="DefaultParagraphFont" style:family="text">
      <style:text-properties style:font-weight-complex="bold" fo:color="#000000" style:font-size-complex="12pt" style:language-asian="lt" style:country-asian="LT"/>
    </style:style>
    <style:style style:name="P5430" style:parent-style-name="Normal" style:family="paragraph">
      <style:paragraph-properties fo:text-align="justify" style:line-height-at-least="0.2777in" fo:text-indent="0.5in"/>
    </style:style>
    <style:style style:name="T5431" style:parent-style-name="DefaultParagraphFont" style:family="text">
      <style:text-properties style:font-weight-complex="bold" fo:color="#000000" style:font-size-complex="12pt" style:language-asian="lt" style:country-asian="LT"/>
    </style:style>
    <style:style style:name="T5432" style:parent-style-name="DefaultParagraphFont" style:family="text">
      <style:text-properties style:font-weight-complex="bold" fo:color="#000000" style:font-size-complex="12pt" style:language-asian="lt" style:country-asian="LT"/>
    </style:style>
    <style:style style:name="T5433" style:parent-style-name="DefaultParagraphFont" style:family="text">
      <style:text-properties style:font-weight-complex="bold" fo:color="#000000" style:font-size-complex="12pt" style:language-asian="lt" style:country-asian="LT"/>
    </style:style>
    <style:style style:name="P5434" style:parent-style-name="Normal" style:family="paragraph">
      <style:paragraph-properties fo:text-align="justify" style:line-height-at-least="0.2777in" fo:text-indent="0.5in"/>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fo:color="#000000" style:font-size-complex="12pt"/>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weight-complex="bold" style:font-size-complex="12pt"/>
    </style:style>
    <style:style style:name="P5446" style:parent-style-name="Normal" style:family="paragraph">
      <style:paragraph-properties fo:text-align="justify" style:line-height-at-least="0.2777in" fo:text-indent="0.5in"/>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weight-complex="bold" style:font-size-complex="12pt" fo:background-color="#FFFFFF" style:language-asian="lt" style:country-asian="LT"/>
    </style:style>
    <style:style style:name="T5450" style:parent-style-name="DefaultParagraphFont" style:family="text">
      <style:text-properties style:font-weight-complex="bold" style:font-size-complex="12pt" fo:background-color="#FFFFFF"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P5452" style:parent-style-name="Normal" style:family="paragraph">
      <style:paragraph-properties fo:text-align="justify" style:line-height-at-least="0.2777in" fo:text-indent="0.5in"/>
    </style:style>
    <style:style style:name="T5453" style:parent-style-name="DefaultParagraphFont" style:family="text">
      <style:text-properties style:font-weight-complex="bold" style:font-size-complex="12pt" style:language-asian="lt" style:country-asian="LT"/>
    </style:style>
    <style:style style:name="T5454" style:parent-style-name="DefaultParagraphFont" style:family="text">
      <style:text-properties style:font-weight-complex="bold" style:font-size-complex="12pt" style:language-asian="lt" style:country-asian="LT"/>
    </style:style>
    <style:style style:name="T5455" style:parent-style-name="DefaultParagraphFont" style:family="text">
      <style:text-properties style:font-weight-complex="bold" style:font-size-complex="12pt" style:language-asian="lt" style:country-asian="L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border="0in solid #FFFFFF" fo:padding="0.4305in" style:shadow="#000000 0in 0in" fo:text-align="center" fo:line-height="150%"/>
    </style:style>
    <style:style style:name="T54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4" style:parent-style-name="Normal" style:family="paragraph">
      <style:paragraph-properties fo:border="0in solid #FFFFFF" fo:padding="0.4305in" style:shadow="#000000 0in 0in" fo:text-align="center" fo:line-height="150%"/>
    </style:style>
    <style:style style:name="T54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6"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467" style:parent-style-name="Normal" style:family="paragraph">
      <style:paragraph-properties fo:text-align="justify" fo:line-height="150%" fo:text-indent="0.5in">
        <style:tab-stops>
          <style:tab-stop style:type="left" style:position="0in"/>
        </style:tab-stops>
      </style:paragraph-properties>
    </style:style>
    <style:style style:name="T5468" style:parent-style-name="DefaultParagraphFont" style:family="text">
      <style:text-properties style:font-name-asian="Helvetica Neue" fo:font-weight="bold" style:font-weight-asian="bold" style:font-size-complex="12pt" style:language-asian="lt" style:country-asian="LT"/>
    </style:style>
    <style:style style:name="T5469" style:parent-style-name="DefaultParagraphFont" style:family="text">
      <style:text-properties style:font-name-asian="Helvetica Neue" fo:font-weight="bold" style:font-weight-asian="bold" style:font-size-complex="12pt" style:language-asian="lt" style:country-asian="LT"/>
    </style:style>
    <style:style style:name="T5470" style:parent-style-name="DefaultParagraphFont" style:family="text">
      <style:text-properties style:font-name-asian="Helvetica Neue" fo:font-weight="bold" style:font-weight-asian="bold" style:font-size-complex="12pt" style:language-asian="lt" style:country-asian="LT"/>
    </style:style>
    <style:style style:name="T5471" style:parent-style-name="DefaultParagraphFont" style:family="text">
      <style:text-properties style:font-name-asian="Helvetica Neue" fo:font-weight="bold" style:font-weight-asian="bold"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language-asian="lt" style:country-asian="LT"/>
    </style:style>
    <style:style style:name="T5482" style:parent-style-name="DefaultParagraphFont" style:family="text">
      <style:text-properties fo:color="#000000" style:font-size-complex="12pt" style:language-asian="lt" style:country-asian="LT"/>
    </style:style>
    <style:style style:name="T5483" style:parent-style-name="DefaultParagraphFont" style:family="text">
      <style:text-properties fo:color="#000000" style:font-size-complex="12p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T5512" style:parent-style-name="DefaultParagraphFont" style:family="text">
      <style:text-properties fo:color="#000000" style:text-position="super 66.6%" style:font-size-complex="12pt"/>
    </style:style>
    <style:style style:name="T5513" style:parent-style-name="DefaultParagraphFont" style:family="text">
      <style:text-properties fo:color="#000000" style:font-size-complex="12pt"/>
    </style:style>
    <style:style style:name="P5514" style:parent-style-name="Normal" style:family="paragraph">
      <style:paragraph-properties fo:text-align="justify" fo:line-height="150%" fo:text-indent="0.5in"/>
      <style:text-properties style:font-size-complex="12pt" style:language-asian="lt" style:country-asian="L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fo:line-height="150%" fo:text-indent="0.5in">
        <style:tab-stops>
          <style:tab-stop style:type="left" style:position="0in"/>
        </style:tab-stops>
      </style:paragraph-properties>
    </style:style>
    <style:style style:name="T5550" style:parent-style-name="DefaultParagraphFont" style:family="text">
      <style:text-properties style:font-name-asian="Helvetica Neue" fo:font-weight="bold" style:font-weight-asian="bold" style:font-size-complex="12pt" style:language-asian="lt" style:country-asian="LT"/>
    </style:style>
    <style:style style:name="T5551" style:parent-style-name="DefaultParagraphFont" style:family="text">
      <style:text-properties style:font-name-asian="Helvetica Neue" fo:font-weight="bold" style:font-weight-asian="bold" style:font-size-complex="12pt" style:language-asian="lt" style:country-asian="LT"/>
    </style:style>
    <style:style style:name="T5552" style:parent-style-name="DefaultParagraphFont" style:family="text">
      <style:text-properties style:font-name-asian="Helvetica Neue" fo:font-weight="bold" style:font-weight-asian="bold" style:font-size-complex="12pt"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fo:color="#000000" style:font-size-complex="12pt" style:language-asian="lt" style:country-asian="LT"/>
    </style:style>
    <style:style style:name="T5555" style:parent-style-name="DefaultParagraphFont" style:family="text">
      <style:text-properties fo:color="#000000" style:font-size-complex="12pt" style:language-asian="lt" style:country-asian="LT"/>
    </style:style>
    <style:style style:name="T5556" style:parent-style-name="DefaultParagraphFont" style:family="text">
      <style:text-properties style:font-weight-complex="bold" fo:color="#000000" style:font-size-complex="12pt" style:language-asian="lt" style:country-asian="LT"/>
    </style:style>
    <style:style style:name="T5557" style:parent-style-name="DefaultParagraphFont" style:family="text">
      <style:text-properties fo:color="#000000" style:font-size-complex="12pt" style:language-asian="lt" style:country-asian="LT"/>
    </style:style>
    <style:style style:name="T5558" style:parent-style-name="DefaultParagraphFont" style:family="text">
      <style:text-properties fo:color="#000000" style:font-size-complex="12pt" style:language-asian="lt" style:country-asian="L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name-asian="Helvetica Neue" style:font-size-complex="12pt" style:language-asian="lt" style:country-asian="LT"/>
    </style:style>
    <style:style style:name="T5574" style:parent-style-name="DefaultParagraphFont" style:family="text">
      <style:text-properties style:font-weight-complex="bold"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fo:line-height="150%" fo:text-indent="0.5in"/>
    </style:style>
    <style:style style:name="P5592" style:parent-style-name="Normal" style:family="paragraph">
      <style:paragraph-properties fo:text-align="justify" fo:line-height="150%" fo:text-indent="0.5in">
        <style:tab-stops>
          <style:tab-stop style:type="left" style:position="0in"/>
        </style:tab-stops>
      </style:paragraph-properties>
    </style:style>
    <style:style style:name="T5593" style:parent-style-name="DefaultParagraphFont" style:family="text">
      <style:text-properties style:font-name-asian="Helvetica Neue" fo:font-weight="bold" style:font-weight-asian="bold" style:font-size-complex="12pt" style:language-asian="lt" style:country-asian="LT"/>
    </style:style>
    <style:style style:name="T5594" style:parent-style-name="DefaultParagraphFont" style:family="text">
      <style:text-properties style:font-name-asian="Helvetica Neue" fo:font-weight="bold" style:font-weight-asian="bold" style:font-size-complex="12pt" style:language-asian="lt" style:country-asian="LT"/>
    </style:style>
    <style:style style:name="T5595" style:parent-style-name="DefaultParagraphFont" style:family="text">
      <style:text-properties style:font-name-asian="Helvetica Neue" fo:font-weight="bold" style:font-weight-asian="bold" style:font-size-complex="12pt"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fo:color="#000000" style:font-size-complex="12pt" style:language-asian="lt" style:country-asian="LT"/>
    </style:style>
    <style:style style:name="T5601" style:parent-style-name="DefaultParagraphFont" style:family="text">
      <style:text-properties fo:color="#000000" style:font-size-complex="12pt" style:language-asian="lt" style:country-asian="LT"/>
    </style:style>
    <style:style style:name="T5602" style:parent-style-name="DefaultParagraphFont" style:family="text">
      <style:text-properties fo:color="#000000" style:font-size-complex="12pt" style:language-asian="lt" style:country-asian="LT"/>
    </style:style>
    <style:style style:name="T5603" style:parent-style-name="DefaultParagraphFont" style:family="text">
      <style:text-properties style:font-weight-complex="bold" fo:color="#000000" style:font-size-complex="12pt" style:language-asian="lt" style:country-asian="LT"/>
    </style:style>
    <style:style style:name="T5604" style:parent-style-name="DefaultParagraphFont" style:family="text">
      <style:text-properties style:font-weight-complex="bold" fo:color="#000000" style:font-size-complex="12pt" style:language-asian="lt" style:country-asian="L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weight-complex="bold"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weight-complex="bold" style:font-size-complex="12pt" style:language-asian="lt" style:country-asian="LT"/>
    </style:style>
    <style:style style:name="T5618" style:parent-style-name="DefaultParagraphFont" style:family="text">
      <style:text-properties style:font-weight-complex="bold"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line-height="150%" fo:text-indent="0.5in"/>
    </style:style>
    <style:style style:name="P5624" style:parent-style-name="Normal" style:family="paragraph">
      <style:paragraph-properties fo:text-align="justify" fo:line-height="150%" fo:text-indent="0.5in">
        <style:tab-stops>
          <style:tab-stop style:type="left" style:position="0in"/>
        </style:tab-stops>
      </style:paragraph-properties>
    </style:style>
    <style:style style:name="T5625" style:parent-style-name="DefaultParagraphFont" style:family="text">
      <style:text-properties style:font-name-asian="Helvetica Neue" fo:font-weight="bold" style:font-weight-asian="bold" style:font-size-complex="12pt" style:language-asian="lt" style:country-asian="LT"/>
    </style:style>
    <style:style style:name="T5626" style:parent-style-name="DefaultParagraphFont" style:family="text">
      <style:text-properties style:font-name-asian="Helvetica Neue" fo:font-weight="bold" style:font-weight-asian="bold" style:font-size-complex="12pt" style:language-asian="lt" style:country-asian="LT"/>
    </style:style>
    <style:style style:name="T5627" style:parent-style-name="DefaultParagraphFont" style:family="text">
      <style:text-properties style:font-name-asian="Helvetica Neue" fo:font-weight="bold" style:font-weight-asian="bold"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P5643" style:parent-style-name="Normal" style:family="paragraph">
      <style:paragraph-properties fo:text-align="justify" fo:line-height="150%" fo:text-indent="0.5493in"/>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line-height="150%" fo:text-indent="0.5in"/>
    </style:style>
    <style:style style:name="P5648" style:parent-style-name="Normal" style:family="paragraph">
      <style:paragraph-properties fo:text-align="justify" fo:line-height="150%" fo:text-indent="0.5in">
        <style:tab-stops>
          <style:tab-stop style:type="left" style:position="0in"/>
        </style:tab-stops>
      </style:paragraph-properties>
    </style:style>
    <style:style style:name="T5649" style:parent-style-name="DefaultParagraphFont" style:family="text">
      <style:text-properties style:font-name-asian="Helvetica Neue" fo:font-weight="bold" style:font-weight-asian="bold" style:font-size-complex="12pt" style:language-asian="lt" style:country-asian="LT"/>
    </style:style>
    <style:style style:name="T5650" style:parent-style-name="DefaultParagraphFont" style:family="text">
      <style:text-properties style:font-name-asian="Helvetica Neue" fo:font-weight="bold" style:font-weight-asian="bold" style:font-size-complex="12pt" style:language-asian="lt" style:country-asian="LT"/>
    </style:style>
    <style:style style:name="T5651" style:parent-style-name="DefaultParagraphFont" style:family="text">
      <style:text-properties style:font-name-asian="Helvetica Neue" fo:font-weight="bold" style:font-weight-asian="bold"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name-asian="Lucida Sans Unicode" style:letter-kerning="true" style:font-size-complex="12pt" style:language-asian="ar" style:country-asian="SA"/>
    </style:style>
    <style:style style:name="T5660" style:parent-style-name="DefaultParagraphFont" style:family="text">
      <style:text-properties style:font-name-asian="Lucida Sans Unicode" style:letter-kerning="true" style:font-size-complex="12pt" style:language-asian="ar" style:country-asian="SA"/>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Helvetica Neue" style:font-size-complex="12pt" style:language-asian="lt" style:country-asian="LT"/>
    </style:style>
    <style:style style:name="T5663" style:parent-style-name="DefaultParagraphFont" style:family="text">
      <style:text-properties style:font-name-asian="Helvetica Neue"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name-asian="Helvetica Neue" style:font-size-complex="12pt" style:language-asian="lt" style:country-asian="LT"/>
    </style:style>
    <style:style style:name="T5668" style:parent-style-name="DefaultParagraphFont" style:family="text">
      <style:text-properties style:font-name-asian="Helvetica Neue"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text-align="justify" fo:line-height="150%" fo:text-indent="0.5in"/>
    </style:style>
    <style:style style:name="P5672" style:parent-style-name="Normal" style:family="paragraph">
      <style:paragraph-properties fo:text-align="justify" fo:line-height="150%" fo:margin-left="1.575in" fo:text-indent="-1.0826in">
        <style:tab-stops/>
      </style:paragraph-properties>
    </style:style>
    <style:style style:name="T5673" style:parent-style-name="DefaultParagraphFont" style:family="text">
      <style:text-properties style:font-name-asian="Helvetica Neue" fo:font-weight="bold" style:font-weight-asian="bold" style:font-size-complex="12pt" style:language-asian="lt" style:country-asian="LT"/>
    </style:style>
    <style:style style:name="T5674" style:parent-style-name="DefaultParagraphFont" style:family="text">
      <style:text-properties style:font-name-asian="Helvetica Neue" fo:font-weight="bold" style:font-weight-asian="bold" style:font-size-complex="12pt" style:language-asian="lt" style:country-asian="LT"/>
    </style:style>
    <style:style style:name="T5675" style:parent-style-name="DefaultParagraphFont" style:family="text">
      <style:text-properties style:font-name-asian="Helvetica Neue" fo:font-weight="bold" style:font-weight-asian="bold" style:font-size-complex="12pt" style:language-asian="lt" style:country-asian="LT"/>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name-asian="Helvetica Neue"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weight-complex="bold" style:font-size-complex="12pt"/>
    </style:style>
    <style:style style:name="T5714" style:parent-style-name="DefaultParagraphFont" style:family="text">
      <style:text-properties style:font-weight-complex="bold" style:font-size-complex="12pt"/>
    </style:style>
    <style:style style:name="T5715" style:parent-style-name="DefaultParagraphFont" style:family="text">
      <style:text-properties style:font-weight-complex="bold" style:font-size-complex="12pt"/>
    </style:style>
    <style:style style:name="T5716" style:parent-style-name="DefaultParagraphFont" style:family="text">
      <style:text-properties style:font-weight-complex="bold"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weight-complex="bold" style:font-size-complex="12pt" style:language-asian="lt" style:country-asian="LT"/>
    </style:style>
    <style:style style:name="T5719" style:parent-style-name="DefaultParagraphFont" style:family="text">
      <style:text-properties style:font-weight-complex="bold" style:font-size-complex="12pt" style:language-asian="lt" style:country-asian="LT"/>
    </style:style>
    <style:style style:name="T5720" style:parent-style-name="DefaultParagraphFont" style:family="text">
      <style:text-properties style:font-weight-complex="bold" style:font-size-complex="12pt" style:language-asian="lt" style:country-asian="LT"/>
    </style:style>
    <style:style style:name="P5721" style:parent-style-name="Normal" style:family="paragraph">
      <style:paragraph-properties fo:text-align="justify" fo:text-indent="0.3937in"/>
    </style:style>
    <style:style style:name="T5722" style:parent-style-name="DefaultParagraphFont" style:family="text">
      <style:text-properties fo:font-size="11pt" style:font-size-asian="11pt"/>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fo:line-height="150%" fo:text-indent="0.5in">
        <style:tab-stops>
          <style:tab-stop style:type="left" style:position="0in"/>
        </style:tab-stops>
      </style:paragraph-properties>
    </style:style>
    <style:style style:name="T5745" style:parent-style-name="DefaultParagraphFont" style:family="text">
      <style:text-properties style:font-name-asian="Helvetica Neue" fo:font-weight="bold" style:font-weight-asian="bold" style:font-size-complex="12pt" style:language-asian="lt" style:country-asian="LT"/>
    </style:style>
    <style:style style:name="T5746" style:parent-style-name="DefaultParagraphFont" style:family="text">
      <style:text-properties style:font-name-asian="Helvetica Neue" fo:font-weight="bold" style:font-weight-asian="bold" style:font-size-complex="12pt" style:language-asian="lt" style:country-asian="LT"/>
    </style:style>
    <style:style style:name="T5747" style:parent-style-name="DefaultParagraphFont" style:family="text">
      <style:text-properties style:font-name-asian="Helvetica Neue" fo:font-weight="bold" style:font-weight-asian="bold" style:font-size-complex="12pt"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text-align="justify" fo:line-height="150%" fo:text-indent="0.5in"/>
    </style:style>
    <style:style style:name="P5756" style:parent-style-name="Normal" style:family="paragraph">
      <style:paragraph-properties fo:text-align="justify" fo:line-height="150%" fo:text-indent="0.5in">
        <style:tab-stops>
          <style:tab-stop style:type="left" style:position="0in"/>
        </style:tab-stops>
      </style:paragraph-properties>
    </style:style>
    <style:style style:name="T5757" style:parent-style-name="DefaultParagraphFont" style:family="text">
      <style:text-properties style:font-name-asian="Helvetica Neue" fo:font-weight="bold" style:font-weight-asian="bold" style:font-size-complex="12pt" style:language-asian="lt" style:country-asian="LT"/>
    </style:style>
    <style:style style:name="T5758" style:parent-style-name="DefaultParagraphFont" style:family="text">
      <style:text-properties style:font-name-asian="Helvetica Neue" fo:font-weight="bold" style:font-weight-asian="bold" style:font-size-complex="12pt" style:language-asian="lt" style:country-asian="LT"/>
    </style:style>
    <style:style style:name="T5759" style:parent-style-name="DefaultParagraphFont" style:family="text">
      <style:text-properties style:font-name-asian="Helvetica Neue" fo:font-weight="bold" style:font-weight-asian="bold" style:font-size-complex="12pt"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name-asian="Helvetica Neue"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weight-complex="bold" style:font-size-complex="12pt" style:language-asian="lt" style:country-asian="LT"/>
    </style:style>
    <style:style style:name="T5772" style:parent-style-name="DefaultParagraphFont" style:family="text">
      <style:text-properties style:font-weight-complex="bold" style:font-size-complex="12pt" style:language-asian="lt" style:country-asian="LT"/>
    </style:style>
    <style:style style:name="P5773" style:parent-style-name="Normal" style:family="paragraph">
      <style:paragraph-properties fo:text-align="justify" fo:line-height="150%" fo:text-indent="0.5in"/>
    </style:style>
    <style:style style:name="P5774" style:parent-style-name="Normal" style:family="paragraph">
      <style:paragraph-properties fo:text-align="justify" fo:line-height="150%" fo:margin-left="1.6736in" fo:text-indent="-1.1736in">
        <style:tab-stops/>
      </style:paragraph-properties>
    </style:style>
    <style:style style:name="T5775" style:parent-style-name="DefaultParagraphFont" style:family="text">
      <style:text-properties style:font-name-asian="Helvetica Neue" fo:font-weight="bold" style:font-weight-asian="bold" style:font-size-complex="12pt" style:language-asian="lt" style:country-asian="LT"/>
    </style:style>
    <style:style style:name="T5776" style:parent-style-name="DefaultParagraphFont" style:family="text">
      <style:text-properties style:font-name-asian="Helvetica Neue" fo:font-weight="bold" style:font-weight-asian="bold" style:font-size-complex="12pt" style:language-asian="lt" style:country-asian="LT"/>
    </style:style>
    <style:style style:name="T5777" style:parent-style-name="DefaultParagraphFont" style:family="text">
      <style:text-properties style:font-name-asian="Helvetica Neue" fo:font-weight="bold" style:font-weight-asian="bold" style:font-size-complex="12pt" style:language-asian="lt" style:country-asian="L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weight-complex="bold" style:font-size-complex="12pt" style:language-asian="lt" style:country-asian="LT"/>
    </style:style>
    <style:style style:name="T5780" style:parent-style-name="DefaultParagraphFont" style:family="text">
      <style:text-properties style:font-weight-complex="bold" style:font-size-complex="12pt" style:language-asian="lt" style:country-asian="LT"/>
    </style:style>
    <style:style style:name="T5781" style:parent-style-name="DefaultParagraphFont" style:family="text">
      <style:text-properties style:font-weight-complex="bold" style:font-size-complex="12pt" style:language-asian="lt" style:country-asian="LT"/>
    </style:style>
    <style:style style:name="T5782" style:parent-style-name="DefaultParagraphFont" style:family="text">
      <style:text-properties style:font-weight-complex="bold" style:font-size-complex="12pt" style:language-asian="lt" style:country-asian="LT"/>
    </style:style>
    <style:style style:name="T5783" style:parent-style-name="DefaultParagraphFont" style:family="text">
      <style:text-properties style:font-weight-complex="bold" style:font-size-complex="12pt" style:language-asian="lt" style:country-asian="LT"/>
    </style:style>
    <style:style style:name="T5784" style:parent-style-name="DefaultParagraphFont" style:family="text">
      <style:text-properties style:font-weight-complex="bold" style:font-size-complex="12pt" style:language-asian="lt" style:country-asian="L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fo:line-height="150%" fo:text-indent="0.5in"/>
    </style:style>
    <style:style style:name="T5795" style:parent-style-name="DefaultParagraphFont" style:family="text">
      <style:text-properties fo:color="#000000" style:font-size-complex="12pt" style:language-asian="lt" style:country-asian="LT"/>
    </style:style>
    <style:style style:name="T5796" style:parent-style-name="DefaultParagraphFont" style:family="text">
      <style:text-properties fo:color="#000000" style:font-size-complex="12pt" style:language-asian="lt" style:country-asian="LT"/>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style:font-weight-complex="bold" fo:color="#000000" style:font-size-complex="12pt" style:language-asian="lt" style:country-asian="LT"/>
    </style:style>
    <style:style style:name="T5800" style:parent-style-name="DefaultParagraphFont" style:family="text">
      <style:text-properties style:font-weight-complex="bold" fo:color="#000000" style:font-size-complex="12pt" style:language-asian="lt" style:country-asian="LT"/>
    </style:style>
    <style:style style:name="P5801" style:parent-style-name="Normal" style:family="paragraph">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fo:line-height="150%" fo:text-indent="0.5in">
        <style:tab-stops>
          <style:tab-stop style:type="left" style:position="0in"/>
        </style:tab-stops>
      </style:paragraph-properties>
    </style:style>
    <style:style style:name="T5812" style:parent-style-name="DefaultParagraphFont" style:family="text">
      <style:text-properties style:font-name-asian="Helvetica Neue" fo:font-weight="bold" style:font-weight-asian="bold" style:font-size-complex="12pt" style:language-asian="lt" style:country-asian="LT"/>
    </style:style>
    <style:style style:name="T5813" style:parent-style-name="DefaultParagraphFont" style:family="text">
      <style:text-properties style:font-name-asian="Helvetica Neue" fo:font-weight="bold" style:font-weight-asian="bold" style:font-size-complex="12pt" style:language-asian="lt" style:country-asian="LT"/>
    </style:style>
    <style:style style:name="T5814" style:parent-style-name="DefaultParagraphFont" style:family="text">
      <style:text-properties style:font-name-asian="Helvetica Neue" fo:font-weight="bold" style:font-weight-asian="bold" style:font-size-complex="12pt"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fo:line-height="150%" fo:text-indent="0.5in"/>
    </style:style>
    <style:style style:name="P5829" style:parent-style-name="Normal" style:family="paragraph">
      <style:paragraph-properties fo:text-align="justify" fo:line-height="150%" fo:text-indent="0.5in">
        <style:tab-stops>
          <style:tab-stop style:type="left" style:position="0in"/>
        </style:tab-stops>
      </style:paragraph-properties>
    </style:style>
    <style:style style:name="T5830" style:parent-style-name="DefaultParagraphFont" style:family="text">
      <style:text-properties style:font-name-asian="Helvetica Neue" fo:font-weight="bold" style:font-weight-asian="bold" style:font-size-complex="12pt" style:language-asian="lt" style:country-asian="LT"/>
    </style:style>
    <style:style style:name="T5831" style:parent-style-name="DefaultParagraphFont" style:family="text">
      <style:text-properties style:font-name-asian="Helvetica Neue" fo:font-weight="bold" style:font-weight-asian="bold" style:font-size-complex="12pt" style:language-asian="lt" style:country-asian="LT"/>
    </style:style>
    <style:style style:name="T5832" style:parent-style-name="DefaultParagraphFont" style:family="text">
      <style:text-properties style:font-name-asian="Helvetica Neue" fo:font-weight="bold" style:font-weight-asian="bold" style:font-size-complex="12pt" style:language-asian="lt" style:country-asian="L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weight-complex="bold" style:font-size-complex="12pt" style:language-asian="lt" style:country-asian="LT"/>
    </style:style>
    <style:style style:name="T5841" style:parent-style-name="DefaultParagraphFont" style:family="text">
      <style:text-properties style:font-size-complex="12p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weight-complex="bold" style:font-size-complex="12pt" style:language-asian="lt" style:country-asian="LT"/>
    </style:style>
    <style:style style:name="T5853" style:parent-style-name="DefaultParagraphFont" style:family="text">
      <style:text-properties style:font-weight-complex="bold" style:font-size-complex="12pt" style:language-asian="lt" style:country-asian="LT"/>
    </style:style>
    <style:style style:name="T5854" style:parent-style-name="DefaultParagraphFont" style:family="text">
      <style:text-properties style:font-weight-complex="bold" style:font-size-complex="12pt" style:language-asian="lt" style:country-asian="LT"/>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line-height="150%" fo:text-indent="0.5in">
        <style:tab-stops>
          <style:tab-stop style:type="left" style:position="0in"/>
        </style:tab-stops>
      </style:paragraph-properties>
    </style:style>
    <style:style style:name="T5861" style:parent-style-name="DefaultParagraphFont" style:family="text">
      <style:text-properties style:font-name-asian="Helvetica Neue" fo:font-weight="bold" style:font-weight-asian="bold" style:font-size-complex="12pt" style:language-asian="lt" style:country-asian="LT"/>
    </style:style>
    <style:style style:name="T5862" style:parent-style-name="DefaultParagraphFont" style:family="text">
      <style:text-properties style:font-name-asian="Helvetica Neue" fo:font-weight="bold" style:font-weight-asian="bold" style:font-size-complex="12pt" style:language-asian="lt" style:country-asian="LT"/>
    </style:style>
    <style:style style:name="T5863" style:parent-style-name="DefaultParagraphFont" style:family="text">
      <style:text-properties style:font-name-asian="Helvetica Neue" fo:font-weight="bold" style:font-weight-asian="bold" style:font-size-complex="12pt"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language-asian="lt" style:country-asian="LT"/>
    </style:style>
    <style:style style:name="T5870" style:parent-style-name="DefaultParagraphFont" style:family="text">
      <style:text-properties style:language-asian="lt" style:country-asian="L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language-asian="lt" style:country-asian="LT"/>
    </style:style>
    <style:style style:name="T5873" style:parent-style-name="DefaultParagraphFont" style:family="text">
      <style:text-properties style:language-asian="lt" style:country-asian="L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name-asian="Arial Unicode MS" style:language-asian="lt" style:country-asian="LT"/>
    </style:style>
    <style:style style:name="T5876" style:parent-style-name="DefaultParagraphFont" style:family="text">
      <style:text-properties style:font-name-asian="Arial Unicode MS" style:language-asian="lt" style:country-asian="LT"/>
    </style:style>
    <style:style style:name="T5877" style:parent-style-name="DefaultParagraphFont" style:family="text">
      <style:text-properties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name-asian="Arial Unicode MS" style:language-asian="lt" style:country-asian="LT"/>
    </style:style>
    <style:style style:name="T5880" style:parent-style-name="DefaultParagraphFont" style:family="text">
      <style:text-properties style:font-name-asian="Arial Unicode MS" style:language-asian="lt" style:country-asian="LT"/>
    </style:style>
    <style:style style:name="T5881" style:parent-style-name="DefaultParagraphFont" style:family="text">
      <style:text-properties style:language-asian="lt" style:country-asian="LT"/>
    </style:style>
    <style:style style:name="T5882" style:parent-style-name="DefaultParagraphFont" style:family="text">
      <style:text-properties style:language-asian="lt" style:country-asian="L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language-asian="lt" style:country-asian="LT"/>
    </style:style>
    <style:style style:name="T5885" style:parent-style-name="DefaultParagraphFont" style:family="text">
      <style:text-properties style:language-asian="lt" style:country-asian="LT"/>
    </style:style>
    <style:style style:name="T5886" style:parent-style-name="DefaultParagraphFont" style:family="text">
      <style:text-properties style:font-weight-complex="bold" style:language-asian="lt" style:country-asian="LT"/>
    </style:style>
    <style:style style:name="T5887" style:parent-style-name="DefaultParagraphFont" style:family="text">
      <style:text-properties style:font-weight-complex="bold" style:language-asian="lt" style:country-asian="L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name-asian="Calibri" style:font-size-complex="12pt" style:language-asian="lt" style:country-asian="LT"/>
    </style:style>
    <style:style style:name="T5902" style:parent-style-name="DefaultParagraphFont" style:family="text">
      <style:text-properties style:font-name-asian="Calibri" style:font-size-complex="12pt" style:language-asian="lt" style:country-asian="LT"/>
    </style:style>
    <style:style style:name="T5903" style:parent-style-name="DefaultParagraphFont" style:family="text">
      <style:text-properties style:font-name-asian="Calibri" fo:font-style="italic" style:font-style-asian="italic" fo:font-size="10pt" style:font-size-asian="10pt" style:language-asian="lt" style:country-asian="LT"/>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name-asian="Helvetica Neue" style:font-size-complex="12pt" style:language-asian="lt" style:country-asian="LT"/>
    </style:style>
    <style:style style:name="T5912" style:parent-style-name="DefaultParagraphFont" style:family="text">
      <style:text-properties style:font-name-asian="Helvetica Neue" style:font-size-complex="12pt" style:language-asian="lt" style:country-asian="LT"/>
    </style:style>
    <style:style style:name="T5913" style:parent-style-name="DefaultParagraphFont" style:family="text">
      <style:text-properties style:font-name-asian="Helvetica Neue" fo:font-style="italic" style:font-style-asian="italic" fo:font-size="10pt" style:font-size-asian="10pt" style:language-asian="lt" style:country-asian="LT"/>
    </style:style>
    <style:style style:name="T5914" style:parent-style-name="DefaultParagraphFont" style:family="text">
      <style:text-properties style:font-name-asian="Calibri" fo:font-style="italic" style:font-style-asian="italic" fo:font-size="10pt" style:font-size-asian="10pt" style:language-asian="lt" style:country-asian="LT"/>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border="0in solid #FFFFFF" fo:padding="0.4305in" style:shadow="#000000 0in 0in" fo:text-align="center" fo:line-height="150%"/>
    </style:style>
    <style:style style:name="T59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24" style:parent-style-name="Normal" style:family="paragraph">
      <style:paragraph-properties fo:border="0in solid #FFFFFF" fo:padding="0.4305in" style:shadow="#000000 0in 0in" fo:text-align="center" fo:line-height="150%"/>
    </style:style>
    <style:style style:name="T59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2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27" style:parent-style-name="Normal" style:family="paragraph">
      <style:paragraph-properties fo:text-align="justify" fo:line-height="150%" fo:text-indent="0.5in">
        <style:tab-stops>
          <style:tab-stop style:type="left" style:position="0in"/>
        </style:tab-stops>
      </style:paragraph-properties>
    </style:style>
    <style:style style:name="T5928" style:parent-style-name="DefaultParagraphFont" style:family="text">
      <style:text-properties style:font-name-asian="Helvetica Neue" fo:font-weight="bold" style:font-weight-asian="bold" style:font-size-complex="12pt" style:language-asian="lt" style:country-asian="LT"/>
    </style:style>
    <style:style style:name="T5929" style:parent-style-name="DefaultParagraphFont" style:family="text">
      <style:text-properties style:font-name-asian="Helvetica Neue" fo:font-weight="bold" style:font-weight-asian="bold" style:font-size-complex="12pt" style:language-asian="lt" style:country-asian="LT"/>
    </style:style>
    <style:style style:name="T5930" style:parent-style-name="DefaultParagraphFont" style:family="text">
      <style:text-properties style:font-name-asian="Helvetica Neue" fo:font-weight="bold" style:font-weight-asian="bold" style:font-size-complex="12pt" style:language-asian="lt" style:country-asian="L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text-align="justify" fo:line-height="150%" fo:text-indent="0.5in"/>
    </style:style>
    <style:style style:name="P5935" style:parent-style-name="Normal" style:family="paragraph">
      <style:paragraph-properties fo:text-align="justify" fo:line-height="150%" fo:text-indent="0.5in">
        <style:tab-stops>
          <style:tab-stop style:type="left" style:position="0in"/>
        </style:tab-stops>
      </style:paragraph-properties>
    </style:style>
    <style:style style:name="T5936" style:parent-style-name="DefaultParagraphFont" style:family="text">
      <style:text-properties style:font-name-asian="Helvetica Neue" fo:font-weight="bold" style:font-weight-asian="bold" style:font-size-complex="12pt" style:language-asian="lt" style:country-asian="LT"/>
    </style:style>
    <style:style style:name="T5937" style:parent-style-name="DefaultParagraphFont" style:family="text">
      <style:text-properties style:font-name-asian="Helvetica Neue" fo:font-weight="bold" style:font-weight-asian="bold" style:font-size-complex="12pt" style:language-asian="lt" style:country-asian="LT"/>
    </style:style>
    <style:style style:name="T5938" style:parent-style-name="DefaultParagraphFont" style:family="text">
      <style:text-properties style:font-name-asian="Helvetica Neue" fo:font-weight="bold" style:font-weight-asian="bold" style:font-size-complex="12pt"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border="0in solid #FFFFFF" fo:padding="0.4305in" style:shadow="#000000 0in 0in" fo:text-align="justify" fo:line-height="150%" fo:text-indent="0.5in"/>
    </style:style>
    <style:style style:name="T5946" style:parent-style-name="DefaultParagraphFont" style:family="text">
      <style:text-properties style:font-name-asian="Arial Unicode MS" style:font-size-complex="12pt" style:language-asian="lt" style:country-asian="LT"/>
    </style:style>
    <style:style style:name="T5947" style:parent-style-name="DefaultParagraphFont" style:family="text">
      <style:text-properties style:font-name-asian="Arial Unicode MS" style:font-size-complex="12pt" style:language-asian="lt" style:country-asian="LT"/>
    </style:style>
    <style:style style:name="P5948" style:parent-style-name="Normal" style:family="paragraph">
      <style:paragraph-properties fo:border="0in solid #FFFFFF" fo:padding="0.4305in" style:shadow="#000000 0in 0in" fo:text-align="justify" fo:line-height="150%" fo:text-indent="0.5in"/>
    </style:style>
    <style:style style:name="T5949" style:parent-style-name="DefaultParagraphFont" style:family="text">
      <style:text-properties style:font-name-asian="Arial Unicode MS" style:font-size-complex="12pt" style:language-asian="lt" style:country-asian="LT"/>
    </style:style>
    <style:style style:name="T5950" style:parent-style-name="DefaultParagraphFont" style:family="text">
      <style:text-properties style:font-name-asian="Arial Unicode MS" style:font-size-complex="12pt" style:language-asian="lt" style:country-asian="LT"/>
    </style:style>
    <style:style style:name="T5951" style:parent-style-name="DefaultParagraphFont" style:family="text">
      <style:text-properties style:font-name-asian="Arial Unicode MS" style:font-weight-complex="bold" style:font-size-complex="12pt" style:language-asian="lt" style:country-asian="LT"/>
    </style:style>
    <style:style style:name="T5952" style:parent-style-name="DefaultParagraphFont" style:family="text">
      <style:text-properties style:font-name-asian="Arial Unicode MS" style:font-size-complex="12pt" style:language-asian="lt" style:country-asian="LT"/>
    </style:style>
    <style:style style:name="T5953" style:parent-style-name="DefaultParagraphFont" style:family="text">
      <style:text-properties style:font-name-asian="Arial Unicode MS" style:font-size-complex="12pt" style:language-asian="lt" style:country-asian="LT"/>
    </style:style>
    <style:style style:name="P5954" style:parent-style-name="Normal" style:family="paragraph">
      <style:paragraph-properties fo:border="0in solid #FFFFFF" fo:padding="0.4305in" style:shadow="#000000 0in 0in" fo:text-align="justify" fo:line-height="150%" fo:text-indent="0.5in"/>
    </style:style>
    <style:style style:name="T5955" style:parent-style-name="DefaultParagraphFont" style:family="text">
      <style:text-properties style:font-name-asian="Arial Unicode MS" style:font-size-complex="12pt" style:language-asian="lt" style:country-asian="LT"/>
    </style:style>
    <style:style style:name="T5956" style:parent-style-name="DefaultParagraphFont" style:family="text">
      <style:text-properties style:font-name-asian="Arial Unicode MS" style:font-size-complex="12pt" style:language-asian="lt" style:country-asian="LT"/>
    </style:style>
    <style:style style:name="P5957" style:parent-style-name="Normal" style:family="paragraph">
      <style:paragraph-properties fo:border="0in solid #FFFFFF" fo:padding="0.4305in" style:shadow="#000000 0in 0in" fo:text-align="justify" fo:line-height="150%" fo:text-indent="0.5in"/>
    </style:style>
    <style:style style:name="T5958" style:parent-style-name="DefaultParagraphFont" style:family="text">
      <style:text-properties style:font-name-asian="Arial Unicode MS" style:font-size-complex="12pt" style:language-asian="lt" style:country-asian="LT"/>
    </style:style>
    <style:style style:name="T5959" style:parent-style-name="DefaultParagraphFont" style:family="text">
      <style:text-properties style:font-name-asian="Arial Unicode MS" style:font-size-complex="12pt" style:language-asian="lt" style:country-asian="LT"/>
    </style:style>
    <style:style style:name="P5960" style:parent-style-name="Normal" style:family="paragraph">
      <style:paragraph-properties fo:border="0in solid #FFFFFF" fo:padding="0.4305in" style:shadow="#000000 0in 0in" fo:text-align="justify" fo:line-height="150%" fo:text-indent="0.5in"/>
    </style:style>
    <style:style style:name="T5961" style:parent-style-name="DefaultParagraphFont" style:family="text">
      <style:text-properties style:font-name-asian="Arial Unicode MS" style:font-size-complex="12pt" style:language-asian="lt" style:country-asian="LT"/>
    </style:style>
    <style:style style:name="T5962" style:parent-style-name="DefaultParagraphFont" style:family="text">
      <style:text-properties style:font-name-asian="Arial Unicode MS" style:font-size-complex="12pt" style:language-asian="lt" style:country-asian="LT"/>
    </style:style>
    <style:style style:name="T5963" style:parent-style-name="DefaultParagraphFont" style:family="text">
      <style:text-properties style:font-name-asian="Arial Unicode MS" style:font-size-complex="12pt" style:language-asian="lt" style:country-asian="LT"/>
    </style:style>
    <style:style style:name="P5964" style:parent-style-name="Normal" style:family="paragraph">
      <style:paragraph-properties fo:text-align="justify" fo:line-height="150%" fo:text-indent="0.5in"/>
    </style:style>
    <style:style style:name="P5965" style:parent-style-name="Normal" style:family="paragraph">
      <style:paragraph-properties fo:border="0in solid #FFFFFF" fo:padding="0.4305in" style:shadow="#000000 0in 0in" fo:text-align="justify" fo:line-height="150%" fo:text-indent="0.5in"/>
    </style:style>
    <style:style style:name="T596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69" style:parent-style-name="Normal" style:family="paragraph">
      <style:paragraph-properties fo:border="0in solid #FFFFFF" fo:padding="0.4305in" style:shadow="#000000 0in 0in" fo:text-align="justify" fo:line-height="150%" fo:text-indent="0.5in"/>
    </style:style>
    <style:style style:name="T5970" style:parent-style-name="DefaultParagraphFont" style:family="text">
      <style:text-properties style:font-name-asian="Arial Unicode MS" style:font-size-complex="12pt" style:language-asian="lt" style:country-asian="LT"/>
    </style:style>
    <style:style style:name="T5971" style:parent-style-name="DefaultParagraphFont" style:family="text">
      <style:text-properties style:font-name-asian="Arial Unicode MS" style:font-size-complex="12pt" style:language-asian="lt" style:country-asian="LT"/>
    </style:style>
    <style:style style:name="T5972" style:parent-style-name="DefaultParagraphFont" style:family="text">
      <style:text-properties style:font-name-asian="Arial Unicode MS" style:font-size-complex="12pt" style:language-asian="lt" style:country-asian="LT"/>
    </style:style>
    <style:style style:name="T5973" style:parent-style-name="DefaultParagraphFont" style:family="text">
      <style:text-properties style:font-name-asian="Arial Unicode MS" style:font-size-complex="12pt" style:language-asian="lt" style:country-asian="LT"/>
    </style:style>
    <style:style style:name="P5974" style:parent-style-name="Normal" style:family="paragraph">
      <style:paragraph-properties fo:border="0in solid #FFFFFF" fo:padding="0.4305in" style:shadow="#000000 0in 0in" fo:text-align="justify" fo:line-height="150%" fo:text-indent="0.5in"/>
    </style:style>
    <style:style style:name="T5975" style:parent-style-name="DefaultParagraphFont" style:family="text">
      <style:text-properties style:font-name-asian="Arial Unicode MS" style:font-size-complex="12pt" style:language-asian="lt" style:country-asian="LT"/>
    </style:style>
    <style:style style:name="T5976" style:parent-style-name="DefaultParagraphFont" style:family="text">
      <style:text-properties style:font-name-asian="Arial Unicode MS" style:font-size-complex="12pt" style:language-asian="lt" style:country-asian="LT"/>
    </style:style>
    <style:style style:name="P5977" style:parent-style-name="Normal" style:family="paragraph">
      <style:paragraph-properties fo:border="0in solid #FFFFFF" fo:padding="0.4305in" style:shadow="#000000 0in 0in" fo:text-align="justify" fo:line-height="150%" fo:text-indent="0.5in"/>
    </style:style>
    <style:style style:name="P5978" style:parent-style-name="Normal" style:family="paragraph">
      <style:paragraph-properties fo:border="0in solid #FFFFFF" fo:padding="0.4305in" style:shadow="#000000 0in 0in" fo:text-align="justify" fo:line-height="150%" fo:text-indent="0.5in"/>
    </style:style>
    <style:style style:name="T597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8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8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8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83" style:parent-style-name="Normal" style:family="paragraph">
      <style:paragraph-properties fo:border="0in solid #FFFFFF" fo:padding="0.4305in" style:shadow="#000000 0in 0in" fo:text-align="justify" fo:line-height="150%" fo:text-indent="0.5in"/>
    </style:style>
    <style:style style:name="T5984" style:parent-style-name="DefaultParagraphFont" style:family="text">
      <style:text-properties style:font-name-asian="Arial Unicode MS" style:font-size-complex="12pt" style:language-asian="lt" style:country-asian="LT"/>
    </style:style>
    <style:style style:name="P5985" style:parent-style-name="Normal" style:family="paragraph">
      <style:paragraph-properties fo:border="0in solid #FFFFFF" fo:padding="0.4305in" style:shadow="#000000 0in 0in" fo:text-align="justify" fo:line-height="150%" fo:text-indent="0.5in"/>
    </style:style>
    <style:style style:name="T5986" style:parent-style-name="DefaultParagraphFont" style:family="text">
      <style:text-properties style:font-name-asian="Arial Unicode MS" style:font-size-complex="12pt" style:language-asian="lt" style:country-asian="LT"/>
    </style:style>
    <style:style style:name="T5987" style:parent-style-name="DefaultParagraphFont" style:family="text">
      <style:text-properties style:font-name-asian="Arial Unicode MS" style:font-size-complex="12pt" style:language-asian="lt" style:country-asian="LT"/>
    </style:style>
    <style:style style:name="P5988" style:parent-style-name="Normal" style:family="paragraph">
      <style:paragraph-properties fo:border="0in solid #FFFFFF" fo:padding="0.4305in" style:shadow="#000000 0in 0in" fo:text-align="justify" fo:line-height="150%" fo:text-indent="0.5in"/>
    </style:style>
    <style:style style:name="T5989" style:parent-style-name="DefaultParagraphFont" style:family="text">
      <style:text-properties style:font-name-asian="Arial Unicode MS" style:font-size-complex="12pt" style:language-asian="lt" style:country-asian="LT"/>
    </style:style>
    <style:style style:name="T5990" style:parent-style-name="DefaultParagraphFont" style:family="text">
      <style:text-properties style:font-name-asian="Arial Unicode MS" style:font-size-complex="12pt" style:language-asian="lt" style:country-asian="LT"/>
    </style:style>
    <style:style style:name="P5991" style:parent-style-name="Normal" style:family="paragraph">
      <style:paragraph-properties fo:border="0in solid #FFFFFF" fo:padding="0.4305in" style:shadow="#000000 0in 0in" fo:text-align="justify" fo:line-height="150%" fo:text-indent="0.5in"/>
    </style:style>
    <style:style style:name="T5992" style:parent-style-name="DefaultParagraphFont" style:family="text">
      <style:text-properties style:font-name-asian="Arial Unicode MS" style:font-size-complex="12pt" style:language-asian="lt" style:country-asian="LT"/>
    </style:style>
    <style:style style:name="T5993" style:parent-style-name="DefaultParagraphFont" style:family="text">
      <style:text-properties style:font-name-asian="Arial Unicode MS" style:font-size-complex="12pt" style:language-asian="lt" style:country-asian="LT"/>
    </style:style>
    <style:style style:name="T5994" style:parent-style-name="DefaultParagraphFont" style:family="text">
      <style:text-properties style:font-name-asian="Arial Unicode MS" style:font-size-complex="12pt" style:language-asian="lt" style:country-asian="LT"/>
    </style:style>
    <style:style style:name="P5995" style:parent-style-name="Normal" style:family="paragraph">
      <style:paragraph-properties fo:border="0in solid #FFFFFF" fo:padding="0.4305in" style:shadow="#000000 0in 0in" fo:text-align="justify" fo:line-height="150%" fo:text-indent="0.5in"/>
    </style:style>
    <style:style style:name="T5996" style:parent-style-name="DefaultParagraphFont" style:family="text">
      <style:text-properties style:font-name-asian="Arial Unicode MS" style:font-size-complex="12pt" style:language-asian="lt" style:country-asian="LT"/>
    </style:style>
    <style:style style:name="T5997" style:parent-style-name="DefaultParagraphFont" style:family="text">
      <style:text-properties style:font-name-asian="Arial Unicode MS" style:font-size-complex="12pt" style:language-asian="lt" style:country-asian="LT"/>
    </style:style>
    <style:style style:name="P5998" style:parent-style-name="Normal" style:family="paragraph">
      <style:paragraph-properties fo:border="0in solid #FFFFFF" fo:padding="0.4305in" style:shadow="#000000 0in 0in" fo:text-align="justify" fo:line-height="150%" fo:text-indent="0.5in"/>
    </style:style>
    <style:style style:name="T5999" style:parent-style-name="DefaultParagraphFont" style:family="text">
      <style:text-properties style:font-name-asian="Arial Unicode MS" style:font-size-complex="12pt" style:language-asian="lt" style:country-asian="LT"/>
    </style:style>
    <style:style style:name="T6000" style:parent-style-name="DefaultParagraphFont" style:family="text">
      <style:text-properties style:font-name-asian="Arial Unicode MS" style:font-size-complex="12pt" style:language-asian="lt" style:country-asian="LT"/>
    </style:style>
    <style:style style:name="P6001" style:parent-style-name="Normal" style:family="paragraph">
      <style:paragraph-properties fo:border="0in solid #FFFFFF" fo:padding="0.4305in" style:shadow="#000000 0in 0in" fo:text-align="justify" fo:line-height="150%" fo:text-indent="0.5in"/>
    </style:style>
    <style:style style:name="T6002" style:parent-style-name="DefaultParagraphFont" style:family="text">
      <style:text-properties style:font-name-asian="Arial Unicode MS" style:font-size-complex="12pt" style:language-asian="lt" style:country-asian="LT"/>
    </style:style>
    <style:style style:name="T6003" style:parent-style-name="DefaultParagraphFont" style:family="text">
      <style:text-properties style:font-name-asian="Arial Unicode MS" style:font-size-complex="12pt" style:language-asian="lt" style:country-asian="LT"/>
    </style:style>
    <style:style style:name="T6004" style:parent-style-name="DefaultParagraphFont" style:family="text">
      <style:text-properties style:font-name-asian="Arial Unicode MS" style:font-size-complex="12pt" style:language-asian="lt" style:country-asian="LT"/>
    </style:style>
    <style:style style:name="P6005" style:parent-style-name="Normal" style:family="paragraph">
      <style:paragraph-properties fo:text-align="justify" fo:line-height="150%" fo:text-indent="0.5in"/>
    </style:style>
    <style:style style:name="P6006" style:parent-style-name="Normal" style:family="paragraph">
      <style:paragraph-properties fo:text-align="justify" fo:line-height="150%" fo:text-indent="0.5in">
        <style:tab-stops>
          <style:tab-stop style:type="left" style:position="0in"/>
        </style:tab-stops>
      </style:paragraph-properties>
    </style:style>
    <style:style style:name="T6007" style:parent-style-name="DefaultParagraphFont" style:family="text">
      <style:text-properties style:font-name-asian="Helvetica Neue" fo:font-weight="bold" style:font-weight-asian="bold" style:font-size-complex="12pt" style:language-asian="lt" style:country-asian="LT"/>
    </style:style>
    <style:style style:name="T6008" style:parent-style-name="DefaultParagraphFont" style:family="text">
      <style:text-properties style:font-name-asian="Helvetica Neue" fo:font-weight="bold" style:font-weight-asian="bold" style:font-size-complex="12pt" style:language-asian="lt" style:country-asian="LT"/>
    </style:style>
    <style:style style:name="T6009" style:parent-style-name="DefaultParagraphFont" style:family="text">
      <style:text-properties style:font-name-asian="Helvetica Neue" fo:font-weight="bold" style:font-weight-asian="bold" style:font-size-complex="12pt" style:language-asian="lt" style:country-asian="L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text-align="justify" fo:line-height="150%" fo:text-indent="0.5in"/>
    </style:style>
    <style:style style:name="P6018" style:parent-style-name="Normal" style:family="paragraph">
      <style:paragraph-properties fo:text-align="justify" fo:line-height="150%" fo:text-indent="0.5in">
        <style:tab-stops>
          <style:tab-stop style:type="left" style:position="0in"/>
        </style:tab-stops>
      </style:paragraph-properties>
    </style:style>
    <style:style style:name="T6019" style:parent-style-name="DefaultParagraphFont" style:family="text">
      <style:text-properties style:font-name-asian="Helvetica Neue" fo:font-weight="bold" style:font-weight-asian="bold" style:font-size-complex="12pt" style:language-asian="lt" style:country-asian="LT"/>
    </style:style>
    <style:style style:name="T6020" style:parent-style-name="DefaultParagraphFont" style:family="text">
      <style:text-properties style:font-name-asian="Helvetica Neue" fo:font-weight="bold" style:font-weight-asian="bold" style:font-size-complex="12pt" style:language-asian="lt" style:country-asian="LT"/>
    </style:style>
    <style:style style:name="T6021" style:parent-style-name="DefaultParagraphFont" style:family="text">
      <style:text-properties style:font-name-asian="Helvetica Neue" fo:font-weight="bold" style:font-weight-asian="bold" style:font-size-complex="12pt" style:language-asian="lt" style:country-asian="LT"/>
    </style:style>
    <style:style style:name="T6022" style:parent-style-name="DefaultParagraphFont" style:family="text">
      <style:text-properties style:font-name-asian="Helvetica Neue" fo:font-weight="bold" style:font-weight-asian="bold" style:font-size-complex="12pt" style:language-asian="lt" style:country-asian="L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paragraph-properties fo:text-align="justify" fo:line-height="150%" fo:text-indent="0.5in"/>
    </style:style>
    <style:style style:name="P6036" style:parent-style-name="Normal" style:family="paragraph">
      <style:paragraph-properties fo:text-align="justify" fo:line-height="150%" fo:text-indent="0.5in">
        <style:tab-stops>
          <style:tab-stop style:type="left" style:position="0in"/>
        </style:tab-stops>
      </style:paragraph-properties>
    </style:style>
    <style:style style:name="T6037" style:parent-style-name="DefaultParagraphFont" style:family="text">
      <style:text-properties style:font-name-asian="Helvetica Neue" fo:font-weight="bold" style:font-weight-asian="bold" style:font-size-complex="12pt" style:language-asian="lt" style:country-asian="LT"/>
    </style:style>
    <style:style style:name="T6038" style:parent-style-name="DefaultParagraphFont" style:family="text">
      <style:text-properties style:font-name-asian="Helvetica Neue" fo:font-weight="bold" style:font-weight-asian="bold" style:font-size-complex="12pt" style:language-asian="lt" style:country-asian="LT"/>
    </style:style>
    <style:style style:name="T6039" style:parent-style-name="DefaultParagraphFont" style:family="text">
      <style:text-properties style:font-name-asian="Helvetica Neue" fo:font-weight="bold" style:font-weight-asian="bold" style:font-size-complex="12pt" style:language-asian="lt" style:country-asian="L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text-align="justify" fo:line-height="150%" fo:text-indent="0.5in"/>
    </style:style>
    <style:style style:name="P6052" style:parent-style-name="Normal" style:family="paragraph">
      <style:paragraph-properties fo:border="0in solid #FFFFFF" fo:padding="0.4305in" style:shadow="#000000 0in 0in" fo:text-align="center" fo:line-height="150%"/>
    </style:style>
    <style:style style:name="T60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55" style:parent-style-name="Normal" style:family="paragraph">
      <style:paragraph-properties fo:border="0in solid #FFFFFF" fo:padding="0.4305in" style:shadow="#000000 0in 0in" fo:text-align="center" fo:line-height="150%"/>
    </style:style>
    <style:style style:name="T6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5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058" style:parent-style-name="Normal" style:family="paragraph">
      <style:paragraph-properties fo:text-align="justify" fo:line-height="150%" fo:text-indent="0.5in">
        <style:tab-stops>
          <style:tab-stop style:type="left" style:position="0in"/>
        </style:tab-stops>
      </style:paragraph-properties>
    </style:style>
    <style:style style:name="T6059" style:parent-style-name="DefaultParagraphFont" style:family="text">
      <style:text-properties style:font-name-asian="Helvetica Neue" fo:font-weight="bold" style:font-weight-asian="bold" style:font-size-complex="12pt" style:language-asian="lt" style:country-asian="LT"/>
    </style:style>
    <style:style style:name="T6060" style:parent-style-name="DefaultParagraphFont" style:family="text">
      <style:text-properties style:font-name-asian="Helvetica Neue" fo:font-weight="bold" style:font-weight-asian="bold" style:font-size-complex="12pt" style:language-asian="lt" style:country-asian="LT"/>
    </style:style>
    <style:style style:name="T6061" style:parent-style-name="DefaultParagraphFont" style:family="text">
      <style:text-properties style:font-name-asian="Helvetica Neue" fo:font-weight="bold" style:font-weight-asian="bold" style:font-size-complex="12pt" style:language-asian="lt" style:country-asian="L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name-asian="Helvetica Neue" style:font-size-complex="12pt" style:language-asian="lt" style:country-asian="LT"/>
    </style:style>
    <style:style style:name="T6064" style:parent-style-name="DefaultParagraphFont" style:family="text">
      <style:text-properties style:font-name-asian="Helvetica Neue" style:font-size-complex="12pt" style:language-asian="lt" style:country-asian="LT"/>
    </style:style>
    <style:style style:name="T6065" style:parent-style-name="DefaultParagraphFont" style:family="text">
      <style:text-properties style:font-name-asian="Helvetica Neue" style:font-size-complex="12pt" style:language-asian="lt" style:country-asian="L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name-asian="Helvetica Neue" style:font-size-complex="12pt" style:language-asian="lt" style:country-asian="LT"/>
    </style:style>
    <style:style style:name="T6069" style:parent-style-name="DefaultParagraphFont" style:family="text">
      <style:text-properties style:font-size-complex="12p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name-asian="Helvetica Neue" style:font-size-complex="12pt" style:language-asian="lt" style:country-asian="LT"/>
    </style:style>
    <style:style style:name="T6072" style:parent-style-name="DefaultParagraphFont" style:family="text">
      <style:text-properties style:font-name-asian="Helvetica Neue" style:font-size-complex="12pt"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name-asian="Helvetica Neue" style:font-size-complex="12pt" style:language-asian="lt" style:country-asian="LT"/>
    </style:style>
    <style:style style:name="T6075" style:parent-style-name="DefaultParagraphFont" style:family="text">
      <style:text-properties style:font-name-asian="Helvetica Neue" style:font-size-complex="12pt" style:language-asian="lt" style:country-asian="LT"/>
    </style:style>
    <style:style style:name="T6076" style:parent-style-name="DefaultParagraphFont" style:family="text">
      <style:text-properties style:font-name-asian="Helvetica Neue" style:font-size-complex="12pt" style:language-asian="lt" style:country-asian="LT"/>
    </style:style>
    <style:style style:name="T60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8" style:parent-style-name="DefaultParagraphFont" style:family="text">
      <style:text-properties style:font-name-asian="Helvetica Neue" style:font-size-complex="12pt" style:language-asian="lt" style:country-asian="LT"/>
    </style:style>
    <style:style style:name="T60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80" style:parent-style-name="DefaultParagraphFont" style:family="text">
      <style:text-properties style:font-name-asian="Helvetica Neue" style:font-size-complex="12pt" style:language-asian="lt" style:country-asian="L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name-asian="Helvetica Neue" style:font-size-complex="12pt" style:language-asian="lt" style:country-asian="LT"/>
    </style:style>
    <style:style style:name="T6083" style:parent-style-name="DefaultParagraphFont" style:family="text">
      <style:text-properties style:font-name-asian="Helvetica Neue" style:font-size-complex="12pt" style:language-asian="lt" style:country-asian="LT"/>
    </style:style>
    <style:style style:name="P6084" style:parent-style-name="Normal" style:family="paragraph">
      <style:paragraph-properties fo:text-align="justify" fo:line-height="150%" fo:text-indent="0.5in"/>
    </style:style>
    <style:style style:name="P6085" style:parent-style-name="Normal" style:family="paragraph">
      <style:paragraph-properties fo:text-align="justify" fo:line-height="150%" fo:text-indent="0.5in">
        <style:tab-stops>
          <style:tab-stop style:type="left" style:position="0in"/>
        </style:tab-stops>
      </style:paragraph-properties>
    </style:style>
    <style:style style:name="T6086" style:parent-style-name="DefaultParagraphFont" style:family="text">
      <style:text-properties style:font-name-asian="Helvetica Neue" fo:font-weight="bold" style:font-weight-asian="bold" style:font-size-complex="12pt" style:language-asian="lt" style:country-asian="LT"/>
    </style:style>
    <style:style style:name="T6087" style:parent-style-name="DefaultParagraphFont" style:family="text">
      <style:text-properties style:font-name-asian="Helvetica Neue" fo:font-weight="bold" style:font-weight-asian="bold" style:font-size-complex="12pt" style:language-asian="lt" style:country-asian="LT"/>
    </style:style>
    <style:style style:name="T6088" style:parent-style-name="DefaultParagraphFont" style:family="text">
      <style:text-properties style:font-name-asian="Helvetica Neue" fo:font-weight="bold" style:font-weight-asian="bold" style:font-size-complex="12pt"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name-asian="Helvetica Neue" style:font-size-complex="12pt" style:language-asian="lt" style:country-asian="LT"/>
    </style:style>
    <style:style style:name="T6091" style:parent-style-name="DefaultParagraphFont" style:family="text">
      <style:text-properties style:font-name-asian="Helvetica Neue" style:font-size-complex="12pt" style:language-asian="lt" style:country-asian="LT"/>
    </style:style>
    <style:style style:name="T6092" style:parent-style-name="DefaultParagraphFont" style:family="text">
      <style:text-properties style:font-name-asian="Helvetica Neue" style:font-size-complex="12pt" style:language-asian="lt" style:country-asian="LT"/>
    </style:style>
    <style:style style:name="T60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94" style:parent-style-name="DefaultParagraphFont" style:family="text">
      <style:text-properties style:font-name-asian="Helvetica Neue" style:font-size-complex="12pt"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name-asian="Helvetica Neue" style:font-size-complex="12pt" style:language-asian="lt" style:country-asian="LT"/>
    </style:style>
    <style:style style:name="T6097" style:parent-style-name="DefaultParagraphFont" style:family="text">
      <style:text-properties style:font-name-asian="Helvetica Neue" style:font-size-complex="12pt" style:language-asian="lt" style:country-asian="LT"/>
    </style:style>
    <style:style style:name="P6098" style:parent-style-name="Normal" style:family="paragraph">
      <style:paragraph-properties fo:text-align="justify" fo:line-height="150%" fo:text-indent="0.5in"/>
    </style:style>
    <style:style style:name="P6099" style:parent-style-name="Normal" style:family="paragraph">
      <style:paragraph-properties fo:text-align="justify" fo:line-height="150%" fo:text-indent="0.5in">
        <style:tab-stops>
          <style:tab-stop style:type="left" style:position="0in"/>
        </style:tab-stops>
      </style:paragraph-properties>
    </style:style>
    <style:style style:name="T6100" style:parent-style-name="DefaultParagraphFont" style:family="text">
      <style:text-properties style:font-name-asian="Helvetica Neue" fo:font-weight="bold" style:font-weight-asian="bold" style:font-size-complex="12pt" style:language-asian="lt" style:country-asian="LT"/>
    </style:style>
    <style:style style:name="T6101" style:parent-style-name="DefaultParagraphFont" style:family="text">
      <style:text-properties style:font-name-asian="Helvetica Neue" fo:font-weight="bold" style:font-weight-asian="bold" style:font-size-complex="12pt" style:language-asian="lt" style:country-asian="LT"/>
    </style:style>
    <style:style style:name="T6102" style:parent-style-name="DefaultParagraphFont" style:family="text">
      <style:text-properties style:font-name-asian="Helvetica Neue" fo:font-weight="bold" style:font-weight-asian="bold" style:font-size-complex="12pt" style:language-asian="lt" style:country-asian="L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name-asian="Helvetica Neue" style:font-size-complex="12pt" style:language-asian="lt" style:country-asian="LT"/>
    </style:style>
    <style:style style:name="T6105" style:parent-style-name="DefaultParagraphFont" style:family="text">
      <style:text-properties style:font-name-asian="Helvetica Neue" style:font-size-complex="12pt" style:language-asian="lt" style:country-asian="LT"/>
    </style:style>
    <style:style style:name="P6106" style:parent-style-name="Normal" style:family="paragraph">
      <style:paragraph-properties fo:text-align="justify" fo:line-height="150%" fo:text-indent="0.5in"/>
    </style:style>
    <style:style style:name="P6107" style:parent-style-name="Normal" style:family="paragraph">
      <style:paragraph-properties fo:border="0in solid #FFFFFF" fo:padding="0.4305in" style:shadow="#000000 0in 0in" fo:text-align="center" fo:line-height="150%"/>
    </style:style>
    <style:style style:name="T61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0" style:parent-style-name="Normal" style:family="paragraph">
      <style:paragraph-properties fo:border="0in solid #FFFFFF" fo:padding="0.4305in" style:shadow="#000000 0in 0in" fo:text-align="center" fo:line-height="150%"/>
    </style:style>
    <style:style style:name="T61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13" style:parent-style-name="Normal" style:family="paragraph">
      <style:paragraph-properties fo:border="0in solid #FFFFFF" fo:padding="0.4305in" style:shadow="#000000 0in 0in" fo:text-align="center" fo:line-height="150%"/>
    </style:style>
    <style:style style:name="T61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6" style:parent-style-name="Normal" style:family="paragraph">
      <style:paragraph-properties fo:border="0in solid #FFFFFF" fo:padding="0.4305in" style:shadow="#000000 0in 0in" fo:text-align="center" fo:line-height="150%"/>
    </style:style>
    <style:style style:name="T61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19" style:parent-style-name="Normal" style:family="paragraph">
      <style:paragraph-properties fo:text-align="justify" fo:line-height="150%" fo:text-indent="0.5in">
        <style:tab-stops>
          <style:tab-stop style:type="left" style:position="0in"/>
        </style:tab-stops>
      </style:paragraph-properties>
    </style:style>
    <style:style style:name="T6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size-complex="12pt" style:text-underline-color="#222222" style:language-asian="lt" style:country-asian="LT"/>
    </style:style>
    <style:style style:name="T6125" style:parent-style-name="DefaultParagraphFont" style:family="text">
      <style:text-properties style:font-size-complex="12pt" style:text-underline-color="#222222" style:language-asian="lt" style:country-asian="L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size-complex="12pt" style:text-underline-color="#222222" style:language-asian="lt" style:country-asian="LT"/>
    </style:style>
    <style:style style:name="T6128" style:parent-style-name="DefaultParagraphFont" style:family="text">
      <style:text-properties style:font-size-complex="12pt" style:text-underline-color="#222222" style:language-asian="lt" style:country-asian="LT"/>
    </style:style>
    <style:style style:name="T6129" style:parent-style-name="DefaultParagraphFont" style:family="text">
      <style:text-properties style:font-size-complex="12pt" style:text-underline-color="#222222" style:language-asian="lt" style:country-asian="LT"/>
    </style:style>
    <style:style style:name="T6130" style:parent-style-name="DefaultParagraphFont" style:family="text">
      <style:text-properties style:font-size-complex="12pt" style:text-underline-color="#222222" style:language-asian="lt" style:country-asian="LT"/>
    </style:style>
    <style:style style:name="P6131" style:parent-style-name="Normal" style:family="paragraph">
      <style:paragraph-properties fo:text-align="justify" fo:line-height="150%" fo:text-indent="0.5in"/>
    </style:style>
    <style:style style:name="P6132" style:parent-style-name="Normal" style:family="paragraph">
      <style:paragraph-properties fo:text-align="justify" fo:line-height="150%" fo:text-indent="0.5in">
        <style:tab-stops>
          <style:tab-stop style:type="left" style:position="0in"/>
        </style:tab-stops>
      </style:paragraph-properties>
    </style:style>
    <style:style style:name="T61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T6139" style:parent-style-name="DefaultParagraphFont" style:family="text">
      <style:text-properties style:font-name-asian="Helvetica Neue" style:font-size-complex="12pt" style:text-underline-color="#222222" style:language-asian="lt" style:country-asian="LT"/>
    </style:style>
    <style:style style:name="T6140" style:parent-style-name="DefaultParagraphFont" style:family="text">
      <style:text-properties style:font-size-complex="12pt" style:text-underline-color="#222222" style:language-asian="lt" style:country-asian="LT"/>
    </style:style>
    <style:style style:name="T6141" style:parent-style-name="DefaultParagraphFont" style:family="text">
      <style:text-properties style:font-name-asian="Helvetica Neue"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T6143" style:parent-style-name="DefaultParagraphFont" style:family="text">
      <style:text-properties style:font-size-complex="12pt" style:text-underline-color="#222222" style:language-asian="lt" style:country-asian="L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size-complex="12pt" style:text-underline-color="#222222" style:language-asian="lt" style:country-asian="LT"/>
    </style:style>
    <style:style style:name="T6146" style:parent-style-name="DefaultParagraphFont" style:family="text">
      <style:text-properties style:font-size-complex="12pt" style:text-underline-color="#222222" style:language-asian="lt" style:country-asian="LT"/>
    </style:style>
    <style:style style:name="T6147" style:parent-style-name="DefaultParagraphFont" style:family="text">
      <style:text-properties style:font-size-complex="12pt" style:text-underline-color="#222222"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text-underline-color="#222222" style:language-asian="lt" style:country-asian="LT"/>
    </style:style>
    <style:style style:name="T6150" style:parent-style-name="DefaultParagraphFont" style:family="text">
      <style:text-properties style:font-size-complex="12pt" style:text-underline-color="#222222" style:language-asian="lt" style:country-asian="LT"/>
    </style:style>
    <style:style style:name="T6151" style:parent-style-name="DefaultParagraphFont" style:family="text">
      <style:text-properties style:font-size-complex="12pt" style:text-underline-color="#222222" style:language-asian="lt" style:country-asian="LT"/>
    </style:style>
    <style:style style:name="P6152" style:parent-style-name="Normal" style:family="paragraph">
      <style:paragraph-properties fo:text-align="justify" fo:line-height="150%" fo:text-indent="0.5in"/>
    </style:style>
    <style:style style:name="P6153" style:parent-style-name="Normal" style:family="paragraph">
      <style:paragraph-properties fo:text-align="justify" fo:line-height="150%" fo:text-indent="0.5in">
        <style:tab-stops>
          <style:tab-stop style:type="left" style:position="0in"/>
        </style:tab-stops>
      </style:paragraph-properties>
    </style:style>
    <style:style style:name="T6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text-underline-color="#222222"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text-underline-color="#222222" style:language-asian="lt" style:country-asian="L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size-complex="12pt" style:text-underline-color="#222222" style:language-asian="lt" style:country-asian="LT"/>
    </style:style>
    <style:style style:name="T6164" style:parent-style-name="DefaultParagraphFont" style:family="text">
      <style:text-properties style:font-size-complex="12pt" style:text-underline-color="#222222" style:language-asian="lt" style:country-asian="L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name-asian="Helvetica Neue" style:font-size-complex="12pt" style:text-underline-color="#222222" style:language-asian="lt" style:country-asian="LT"/>
    </style:style>
    <style:style style:name="T6167" style:parent-style-name="DefaultParagraphFont" style:family="text">
      <style:text-properties style:font-name-asian="Helvetica Neue" style:font-size-complex="12pt" style:text-underline-color="#222222" style:language-asian="lt" style:country-asian="LT"/>
    </style:style>
    <style:style style:name="T6168" style:parent-style-name="DefaultParagraphFont" style:family="text">
      <style:text-properties style:font-size-complex="12pt" style:text-underline-color="#222222"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text-underline-color="#222222" style:language-asian="lt" style:country-asian="LT"/>
    </style:style>
    <style:style style:name="T6171" style:parent-style-name="DefaultParagraphFont" style:family="text">
      <style:text-properties style:font-size-complex="12pt" style:text-underline-color="#222222" style:language-asian="lt" style:country-asian="LT"/>
    </style:style>
    <style:style style:name="T6172" style:parent-style-name="DefaultParagraphFont" style:family="text">
      <style:text-properties style:font-size-complex="12pt" style:text-underline-color="#222222" style:language-asian="lt" style:country-asian="L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text-underline-color="#222222" style:language-asian="lt" style:country-asian="L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size-complex="12pt" style:text-underline-color="#222222" style:language-asian="lt" style:country-asian="LT"/>
    </style:style>
    <style:style style:name="T6177" style:parent-style-name="DefaultParagraphFont" style:family="text">
      <style:text-properties style:font-size-complex="12pt" style:text-underline-color="#222222" style:language-asian="lt" style:country-asian="LT"/>
    </style:style>
    <style:style style:name="T6178" style:parent-style-name="DefaultParagraphFont" style:family="text">
      <style:text-properties style:font-size-complex="12pt" style:text-underline-color="#222222" style:language-asian="lt" style:country-asian="LT"/>
    </style:style>
    <style:style style:name="P6179" style:parent-style-name="Normal" style:family="paragraph">
      <style:paragraph-properties fo:text-align="justify" fo:line-height="150%" fo:text-indent="0.5in"/>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Helvetica Neue" fo:font-weight="bold" style:font-weight-asian="bold" style:text-underline-color="#222222" style:language-asian="lt" style:country-asian="LT"/>
    </style:style>
    <style:style style:name="T6182" style:parent-style-name="DefaultParagraphFont" style:family="text">
      <style:text-properties style:font-name-asian="Helvetica Neue" fo:font-weight="bold" style:font-weight-asian="bold" style:text-underline-color="#222222" style:language-asian="lt" style:country-asian="LT"/>
    </style:style>
    <style:style style:name="T6183" style:parent-style-name="DefaultParagraphFont" style:family="text">
      <style:text-properties style:font-name-asian="Helvetica Neue" fo:font-weight="bold" style:font-weight-asian="bold" style:text-underline-color="#222222"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text-underline-color="#222222"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text-underline-color="#222222" style:language-asian="lt" style:country-asian="LT"/>
    </style:style>
    <style:style style:name="T6188" style:parent-style-name="DefaultParagraphFont" style:family="text">
      <style:text-properties style:text-underline-color="#222222" style:language-asian="lt" style:country-asian="LT"/>
    </style:style>
    <style:style style:name="T6189" style:parent-style-name="DefaultParagraphFont" style:family="text">
      <style:text-properties style:font-name-asian="Helvetica Neue" style:text-underline-color="#222222" style:language-asian="lt" style:country-asian="LT"/>
    </style:style>
    <style:style style:name="T6190" style:parent-style-name="DefaultParagraphFont" style:family="text">
      <style:text-properties style:text-underline-color="#222222" style:language-asian="lt" style:country-asian="L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name-asian="Arial Unicode MS" style:text-underline-color="#222222" style:language-asian="lt" style:country-asian="LT"/>
    </style:style>
    <style:style style:name="T6193" style:parent-style-name="DefaultParagraphFont" style:family="text">
      <style:text-properties style:font-name-asian="Arial Unicode MS" style:text-underline-color="#222222" style:language-asian="lt" style:country-asian="LT"/>
    </style:style>
    <style:style style:name="T6194" style:parent-style-name="DefaultParagraphFont" style:family="text">
      <style:text-properties style:text-underline-color="#222222" style:language-asian="lt" style:country-asian="LT"/>
    </style:style>
    <style:style style:name="T6195" style:parent-style-name="DefaultParagraphFont" style:family="text">
      <style:text-properties style:text-underline-color="#222222"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text-underline-color="#222222" style:language-asian="lt" style:country-asian="LT"/>
    </style:style>
    <style:style style:name="T6198" style:parent-style-name="DefaultParagraphFont" style:family="text">
      <style:text-properties style:text-underline-color="#222222" style:language-asian="lt" style:country-asian="LT"/>
    </style:style>
    <style:style style:name="P6199" style:parent-style-name="Normal" style:family="paragraph">
      <style:paragraph-properties fo:text-align="justify" fo:line-height="150%" fo:text-indent="0.5in"/>
    </style:style>
    <style:style style:name="P6200" style:parent-style-name="Normal" style:family="paragraph">
      <style:paragraph-properties fo:border="0in solid #FFFFFF" fo:padding="0.4305in" style:shadow="#000000 0in 0in" fo:text-align="center" fo:line-height="150%"/>
    </style:style>
    <style:style style:name="T62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3" style:parent-style-name="Normal" style:family="paragraph">
      <style:paragraph-properties fo:border="0in solid #FFFFFF" fo:padding="0.4305in" style:shadow="#000000 0in 0in" fo:text-align="center" fo:line-height="150%"/>
    </style:style>
    <style:style style:name="T62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206" style:parent-style-name="Normal" style:family="paragraph">
      <style:paragraph-properties fo:text-align="center" fo:line-height="150%"/>
    </style:style>
    <style:style style:name="T62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9" style:parent-style-name="Normal" style:family="paragraph">
      <style:paragraph-properties fo:text-align="center" fo:line-height="150%"/>
    </style:style>
    <style:style style:name="T62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1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13" style:parent-style-name="Normal" style:family="paragraph">
      <style:paragraph-properties fo:text-align="justify" fo:line-height="150%" fo:text-indent="0.5in">
        <style:tab-stops>
          <style:tab-stop style:type="left" style:position="0in"/>
        </style:tab-stops>
      </style:paragraph-properties>
    </style:style>
    <style:style style:name="T6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text-underline-color="#222222" style:language-asian="lt" style:country-asian="LT"/>
    </style:style>
    <style:style style:name="T6219" style:parent-style-name="DefaultParagraphFont" style:family="text">
      <style:text-properties style:font-size-complex="12pt" style:text-underline-color="#222222" style:language-asian="lt" style:country-asian="LT"/>
    </style:style>
    <style:style style:name="T6220" style:parent-style-name="DefaultParagraphFont" style:family="text">
      <style:text-properties style:font-size-complex="12pt" style:text-underline-color="#222222"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name-asian="Helvetica Neue" style:font-size-complex="12pt" style:text-underline-color="#222222" style:language-asian="lt" style:country-asian="LT"/>
    </style:style>
    <style:style style:name="T6223" style:parent-style-name="DefaultParagraphFont" style:family="text">
      <style:text-properties style:font-name-asian="Helvetica Neue" style:font-size-complex="12pt" style:text-underline-color="#222222" style:language-asian="lt" style:country-asian="LT"/>
    </style:style>
    <style:style style:name="T6224" style:parent-style-name="DefaultParagraphFont" style:family="text">
      <style:text-properties style:font-name-asian="Helvetica Neue" style:font-size-complex="12pt" style:text-underline-color="#222222"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name-asian="Helvetica Neue" style:font-size-complex="12pt" style:text-underline-color="#222222" style:language-asian="lt" style:country-asian="LT"/>
    </style:style>
    <style:style style:name="T6227" style:parent-style-name="DefaultParagraphFont" style:family="text">
      <style:text-properties style:font-name-asian="Helvetica Neue" style:font-size-complex="12pt" style:text-underline-color="#222222" style:language-asian="lt" style:country-asian="LT"/>
    </style:style>
    <style:style style:name="T6228" style:parent-style-name="DefaultParagraphFont" style:family="text">
      <style:text-properties style:font-name-asian="Helvetica Neue" style:font-size-complex="12pt" style:text-underline-color="#222222" style:language-asian="lt" style:country-asian="LT"/>
    </style:style>
    <style:style style:name="T6229" style:parent-style-name="DefaultParagraphFont" style:family="text">
      <style:text-properties style:font-name-asian="Helvetica Neue" style:font-size-complex="12pt" style:text-underline-color="#222222"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name-asian="Helvetica Neue" style:font-size-complex="12pt" style:text-underline-color="#222222" style:language-asian="lt" style:country-asian="LT"/>
    </style:style>
    <style:style style:name="T6232" style:parent-style-name="DefaultParagraphFont" style:family="text">
      <style:text-properties style:font-name-asian="Helvetica Neue" style:font-size-complex="12pt" style:text-underline-color="#222222" style:language-asian="lt" style:country-asian="LT"/>
    </style:style>
    <style:style style:name="T6233" style:parent-style-name="DefaultParagraphFont" style:family="text">
      <style:text-properties style:font-name-asian="Helvetica Neue" style:font-size-complex="12pt" style:text-underline-color="#222222" style:language-asian="lt" style:country-asian="LT"/>
    </style:style>
    <style:style style:name="T6234" style:parent-style-name="DefaultParagraphFont" style:family="text">
      <style:text-properties style:font-name-asian="Helvetica Neue" style:font-size-complex="12pt" style:text-underline-color="#222222" style:language-asian="lt" style:country-asian="LT"/>
    </style:style>
    <style:style style:name="T6235" style:parent-style-name="DefaultParagraphFont" style:family="text">
      <style:text-properties style:font-name-asian="Helvetica Neue" style:font-size-complex="12pt" style:text-underline-color="#222222" style:language-asian="lt" style:country-asian="L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size-complex="12pt" style:text-underline-color="#222222" style:language-asian="lt" style:country-asian="LT"/>
    </style:style>
    <style:style style:name="T6238" style:parent-style-name="DefaultParagraphFont" style:family="text">
      <style:text-properties style:font-size-complex="12pt" style:text-underline-color="#222222" style:language-asian="lt" style:country-asian="LT"/>
    </style:style>
    <style:style style:name="T6239" style:parent-style-name="DefaultParagraphFont" style:family="text">
      <style:text-properties style:font-size-complex="12pt" style:text-underline-color="#222222" style:language-asian="lt" style:country-asian="LT"/>
    </style:style>
    <style:style style:name="P6240" style:parent-style-name="Normal" style:family="paragraph">
      <style:paragraph-properties fo:text-align="justify" fo:line-height="150%" fo:text-indent="0.5in"/>
    </style:style>
    <style:style style:name="P6241" style:parent-style-name="Normal" style:family="paragraph">
      <style:paragraph-properties fo:text-align="justify" fo:line-height="150%" fo:text-indent="0.5in">
        <style:tab-stops>
          <style:tab-stop style:type="left" style:position="0in"/>
        </style:tab-stops>
      </style:paragraph-properties>
    </style:style>
    <style:style style:name="T6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text-underline-color="#222222"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size-complex="12pt" style:text-underline-color="#222222" style:language-asian="lt" style:country-asian="LT"/>
    </style:style>
    <style:style style:name="T6255" style:parent-style-name="DefaultParagraphFont" style:family="text">
      <style:text-properties style:font-size-complex="12pt" style:text-underline-color="#222222" style:language-asian="lt" style:country-asian="LT"/>
    </style:style>
    <style:style style:name="T6256" style:parent-style-name="DefaultParagraphFont" style:family="text">
      <style:text-properties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text-underline-color="#222222" style:language-asian="lt" style:country-asian="LT"/>
    </style:style>
    <style:style style:name="T6260" style:parent-style-name="DefaultParagraphFont" style:family="text">
      <style:text-properties style:font-size-complex="12pt" style:text-underline-color="#222222"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text-underline-color="#222222" style:language-asian="lt" style:country-asian="LT"/>
    </style:style>
    <style:style style:name="T6263" style:parent-style-name="DefaultParagraphFont" style:family="text">
      <style:text-properties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T6265" style:parent-style-name="DefaultParagraphFont" style:family="text">
      <style:text-properties style:font-size-complex="12pt" style:text-underline-color="#222222" style:language-asian="lt" style:country-asian="LT"/>
    </style:style>
    <style:style style:name="P6266" style:parent-style-name="Normal" style:family="paragraph">
      <style:paragraph-properties fo:text-align="justify" fo:line-height="150%" fo:text-indent="0.5in"/>
    </style:style>
    <style:style style:name="P6267" style:parent-style-name="Normal" style:family="paragraph">
      <style:paragraph-properties fo:text-align="justify" fo:line-height="150%" fo:text-indent="0.5in">
        <style:tab-stops>
          <style:tab-stop style:type="left" style:position="0in"/>
        </style:tab-stops>
      </style:paragraph-properties>
    </style:style>
    <style:style style:name="T6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T6276" style:parent-style-name="DefaultParagraphFont" style:family="text">
      <style:text-properties style:font-size-complex="12pt" style:text-underline-color="#222222"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T6280" style:parent-style-name="DefaultParagraphFont" style:family="text">
      <style:text-properties style:font-size-complex="12pt" style:text-underline-color="#222222" style:language-asian="lt" style:country-asian="L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text-underline-color="#222222" style:language-asian="lt" style:country-asian="LT"/>
    </style:style>
    <style:style style:name="T6283" style:parent-style-name="DefaultParagraphFont" style:family="text">
      <style:text-properties style:font-size-complex="12pt" style:text-underline-color="#222222"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line-height="150%" fo:text-indent="0.5in"/>
    </style:style>
    <style:style style:name="P6287" style:parent-style-name="Normal" style:family="paragraph">
      <style:paragraph-properties fo:text-align="justify" fo:line-height="150%" fo:margin-left="1.575in" fo:text-indent="-1.075in">
        <style:tab-stops/>
      </style:paragraph-properties>
    </style:style>
    <style:style style:name="T6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size-complex="12pt" style:text-underline-color="#222222" style:language-asian="lt" style:country-asian="LT"/>
    </style:style>
    <style:style style:name="T6294" style:parent-style-name="DefaultParagraphFont" style:family="text">
      <style:text-properties style:font-size-complex="12pt" style:text-underline-color="#222222"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size-complex="12pt" style:text-underline-color="#222222" style:language-asian="lt" style:country-asian="LT"/>
    </style:style>
    <style:style style:name="T6300" style:parent-style-name="DefaultParagraphFont" style:family="text">
      <style:text-properties style:font-size-complex="12pt" style:text-underline-color="#222222"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weight-complex="bold" style:font-size-complex="12pt" style:language-asian="lt" style:country-asian="LT"/>
    </style:style>
    <style:style style:name="T6315" style:parent-style-name="DefaultParagraphFont" style:family="text">
      <style:text-properties style:font-weight-complex="bold"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weight-complex="bold" style:font-size-complex="12pt" style:language-asian="lt" style:country-asian="LT"/>
    </style:style>
    <style:style style:name="T6318" style:parent-style-name="DefaultParagraphFont" style:family="text">
      <style:text-properties style:font-weight-complex="bold" style:font-size-complex="12pt" style:language-asian="lt" style:country-asian="LT"/>
    </style:style>
    <style:style style:name="P6319" style:parent-style-name="Normal" style:family="paragraph">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name-asian="Helvetica Neue" style:font-size-complex="12pt" style:text-underline-color="#222222" style:language-asian="lt" style:country-asian="LT"/>
    </style:style>
    <style:style style:name="T6326" style:parent-style-name="DefaultParagraphFont" style:family="text">
      <style:text-properties style:font-name-asian="Helvetica Neue" style:font-size-complex="12pt" style:text-underline-color="#222222" style:language-asian="lt" style:country-asian="LT"/>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T6329" style:parent-style-name="DefaultParagraphFont" style:family="text">
      <style:text-properties style:font-size-complex="12pt" style:text-underline-color="#222222" style:language-asian="lt" style:country-asian="LT"/>
    </style:style>
    <style:style style:name="T6330" style:parent-style-name="DefaultParagraphFont" style:family="text">
      <style:text-properties style:font-weight-complex="bold" style:font-size-complex="12pt" style:language-asian="lt" style:country-asian="LT"/>
    </style:style>
    <style:style style:name="T6331" style:parent-style-name="DefaultParagraphFont" style:family="text">
      <style:text-properties style:font-size-complex="12pt" style:text-underline-color="#222222" style:language-asian="lt" style:country-asian="LT"/>
    </style:style>
    <style:style style:name="T6332" style:parent-style-name="DefaultParagraphFont" style:family="text">
      <style:text-properties style:font-size-complex="12pt" style:text-underline-color="#222222" style:language-asian="lt" style:country-asian="LT"/>
    </style:style>
    <style:style style:name="T6333" style:parent-style-name="DefaultParagraphFont" style:family="text">
      <style:text-properties style:font-weight-complex="bold" style:font-size-complex="12pt"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weight-complex="bold"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weight-complex="bold"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name-asian="Helvetica Neue" style:font-size-complex="12pt" style:text-underline-color="#222222" style:language-asian="lt" style:country-asian="LT"/>
    </style:style>
    <style:style style:name="T6351" style:parent-style-name="DefaultParagraphFont" style:family="text">
      <style:text-properties style:font-name-asian="Helvetica Neue" style:font-size-complex="12pt" style:text-underline-color="#222222" style:language-asian="lt" style:country-asian="LT"/>
    </style:style>
    <style:style style:name="T6352" style:parent-style-name="DefaultParagraphFont" style:family="text">
      <style:text-properties style:font-size-complex="12pt" style:text-underline-color="#222222" style:language-asian="lt" style:country-asian="L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weight-complex="bold" style:font-size-complex="12pt" style:language-asian="lt" style:country-asian="LT"/>
    </style:style>
    <style:style style:name="T6355" style:parent-style-name="DefaultParagraphFont" style:family="text">
      <style:text-properties style:font-weight-complex="bold" style:font-size-complex="12pt" style:language-asian="lt" style:country-asian="LT"/>
    </style:style>
    <style:style style:name="T6356" style:parent-style-name="DefaultParagraphFont" style:family="text">
      <style:text-properties style:font-weight-complex="bold" style:font-size-complex="12pt" style:language-asian="lt" style:country-asian="LT"/>
    </style:style>
    <style:style style:name="P6357" style:parent-style-name="Normal" style:family="paragraph">
      <style:paragraph-properties fo:text-align="justify" fo:line-height="150%" fo:text-indent="0.5in"/>
    </style:style>
    <style:style style:name="P6358" style:parent-style-name="Normal" style:family="paragraph">
      <style:paragraph-properties fo:text-align="center" fo:line-height="150%"/>
    </style:style>
    <style:style style:name="T63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61" style:parent-style-name="Normal" style:family="paragraph">
      <style:paragraph-properties fo:text-align="center" fo:line-height="150%"/>
    </style:style>
    <style:style style:name="T63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6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364" style:parent-style-name="Normal" style:family="paragraph">
      <style:paragraph-properties fo:text-align="justify" style:line-height-at-least="0.2777in" fo:text-indent="0.5in">
        <style:tab-stops>
          <style:tab-stop style:type="left" style:position="0in"/>
        </style:tab-stops>
      </style:paragraph-properties>
    </style:style>
    <style:style style:name="T6365" style:parent-style-name="DefaultParagraphFont" style:family="text">
      <style:text-properties fo:font-weight="bold" style:font-weight-asian="bold" style:font-size-complex="12pt" style:text-underline-color="#222222" style:language-asian="lt" style:country-asian="LT"/>
    </style:style>
    <style:style style:name="T6366" style:parent-style-name="DefaultParagraphFont" style:family="text">
      <style:text-properties fo:font-weight="bold" style:font-weight-asian="bold" style:font-size-complex="12pt" style:text-underline-color="#222222" style:language-asian="lt" style:country-asian="LT"/>
    </style:style>
    <style:style style:name="T6367" style:parent-style-name="DefaultParagraphFont" style:family="text">
      <style:text-properties fo:font-weight="bold" style:font-weight-asian="bold" style:font-size-complex="12pt" style:text-underline-color="#222222" style:language-asian="lt" style:country-asian="LT"/>
    </style:style>
    <style:style style:name="P6368" style:parent-style-name="Normal" style:family="paragraph">
      <style:paragraph-properties fo:text-align="justify" style:line-height-at-least="0.2777in" fo:text-indent="0.5in"/>
    </style:style>
    <style:style style:name="T6369" style:parent-style-name="DefaultParagraphFont" style:family="text">
      <style:text-properties style:font-weight-complex="bold" style:font-size-complex="12pt"/>
    </style:style>
    <style:style style:name="T6370" style:parent-style-name="DefaultParagraphFont" style:family="text">
      <style:text-properties style:font-weight-complex="bold" style:font-size-complex="12pt"/>
    </style:style>
    <style:style style:name="P6371" style:parent-style-name="Normal" style:family="paragraph">
      <style:paragraph-properties fo:text-align="justify" style:line-height-at-least="0.2777in" fo:text-indent="0.5in"/>
    </style:style>
    <style:style style:name="T6372" style:parent-style-name="DefaultParagraphFont" style:family="text">
      <style:text-properties style:font-weight-complex="bold" style:font-size-complex="12pt"/>
    </style:style>
    <style:style style:name="T6373" style:parent-style-name="DefaultParagraphFont" style:family="text">
      <style:text-properties style:font-weight-complex="bold" style:font-size-complex="12pt"/>
    </style:style>
    <style:style style:name="T6374" style:parent-style-name="DefaultParagraphFont" style:family="text">
      <style:text-properties style:font-weight-complex="bold" style:font-size-complex="12pt"/>
    </style:style>
    <style:style style:name="T6375" style:parent-style-name="DefaultParagraphFont" style:family="text">
      <style:text-properties style:font-weight-complex="bold" style:font-size-complex="12pt"/>
    </style:style>
    <style:style style:name="P6376" style:parent-style-name="Normal" style:family="paragraph">
      <style:paragraph-properties fo:text-align="justify" style:line-height-at-least="0.2777in" fo:text-indent="0.5in"/>
    </style:style>
    <style:style style:name="T6377" style:parent-style-name="DefaultParagraphFont" style:family="text">
      <style:text-properties style:font-weight-complex="bold" fo:color="#000000" style:font-size-complex="12pt" style:language-asian="lt" style:country-asian="LT"/>
    </style:style>
    <style:style style:name="T6378" style:parent-style-name="DefaultParagraphFont" style:family="text">
      <style:text-properties style:font-weight-complex="bold" fo:color="#000000" style:font-size-complex="12pt" style:language-asian="lt" style:country-asian="LT"/>
    </style:style>
    <style:style style:name="T6379" style:parent-style-name="DefaultParagraphFont" style:family="text">
      <style:text-properties style:font-weight-complex="bold" fo:color="#000000" style:font-size-complex="12pt" style:language-asian="lt" style:country-asian="LT"/>
    </style:style>
    <style:style style:name="P6380" style:parent-style-name="Normal" style:family="paragraph">
      <style:paragraph-properties fo:text-align="justify" style:line-height-at-least="0.2777in" fo:text-indent="0.5in"/>
    </style:style>
    <style:style style:name="T6381" style:parent-style-name="DefaultParagraphFont" style:family="text">
      <style:text-properties style:font-weight-complex="bold" style:font-size-complex="12pt"/>
    </style:style>
    <style:style style:name="T6382" style:parent-style-name="DefaultParagraphFont" style:family="text">
      <style:text-properties style:font-weight-complex="bold" style:font-size-complex="12pt"/>
    </style:style>
    <style:style style:name="T6383" style:parent-style-name="DefaultParagraphFont" style:family="text">
      <style:text-properties style:font-weight-complex="bold" fo:color="#000000" style:font-size-complex="12pt" fo:background-color="#FFFFFF"/>
    </style:style>
    <style:style style:name="T6384" style:parent-style-name="DefaultParagraphFont" style:family="text">
      <style:text-properties style:font-weight-complex="bold" fo:color="#000000" style:font-size-complex="12pt" fo:background-color="#FFFFFF"/>
    </style:style>
    <style:style style:name="T6385" style:parent-style-name="DefaultParagraphFont" style:family="text">
      <style:text-properties style:font-weight-complex="bold" fo:color="#000000" style:font-size-complex="12pt" fo:background-color="#FFFFFF"/>
    </style:style>
    <style:style style:name="P6386" style:parent-style-name="Normal" style:family="paragraph">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fo:line-height="150%" fo:text-indent="0.5in">
        <style:tab-stops>
          <style:tab-stop style:type="left" style:position="0in"/>
        </style:tab-stops>
      </style:paragraph-properties>
    </style:style>
    <style:style style:name="T6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size-complex="12pt" style:text-underline-color="#222222" style:language-asian="lt" style:country-asian="LT"/>
    </style:style>
    <style:style style:name="T6397" style:parent-style-name="DefaultParagraphFont" style:family="text">
      <style:text-properties style:font-size-complex="12pt" style:text-underline-color="#222222" style:language-asian="lt" style:country-asian="LT"/>
    </style:style>
    <style:style style:name="T6398" style:parent-style-name="DefaultParagraphFont" style:family="text">
      <style:text-properties style:font-size-complex="12pt" style:text-underline-color="#222222" style:language-asian="lt" style:country-asian="L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size-complex="12pt" style:text-underline-color="#222222" style:language-asian="lt" style:country-asian="LT"/>
    </style:style>
    <style:style style:name="T6401" style:parent-style-name="DefaultParagraphFont" style:family="text">
      <style:text-properties style:font-size-complex="12pt" style:text-underline-color="#222222"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text-underline-color="#222222" style:language-asian="lt" style:country-asian="LT"/>
    </style:style>
    <style:style style:name="T6411" style:parent-style-name="DefaultParagraphFont" style:family="text">
      <style:text-properties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size-complex="12pt" style:text-underline-color="#222222" style:language-asian="lt" style:country-asian="LT"/>
    </style:style>
    <style:style style:name="T6415" style:parent-style-name="DefaultParagraphFont" style:family="text">
      <style:text-properties style:font-size-complex="12pt" style:text-underline-color="#222222"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text-underline-color="#222222" style:language-asian="lt" style:country-asian="LT"/>
    </style:style>
    <style:style style:name="T6418" style:parent-style-name="DefaultParagraphFont" style:family="text">
      <style:text-properties style:font-size-complex="12pt" style:text-underline-color="#222222" style:language-asian="lt" style:country-asian="LT"/>
    </style:style>
    <style:style style:name="T6419" style:parent-style-name="DefaultParagraphFont" style:family="text">
      <style:text-properties style:font-size-complex="12pt" style:text-underline-color="#222222" style:language-asian="lt" style:country-asian="L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size-complex="12pt" style:text-underline-color="#222222" style:language-asian="lt" style:country-asian="LT"/>
    </style:style>
    <style:style style:name="T6422" style:parent-style-name="DefaultParagraphFont" style:family="text">
      <style:text-properties style:font-size-complex="12pt" style:text-underline-color="#222222" style:language-asian="lt" style:country-asian="LT"/>
    </style:style>
    <style:style style:name="T6423" style:parent-style-name="DefaultParagraphFont" style:family="text">
      <style:text-properties style:font-size-complex="12pt" style:text-underline-color="#222222" style:language-asian="lt" style:country-asian="LT"/>
    </style:style>
    <style:style style:name="P6424" style:parent-style-name="Normal" style:family="paragraph">
      <style:paragraph-properties fo:text-align="justify" fo:line-height="150%" fo:text-indent="0.5in"/>
    </style:style>
    <style:style style:name="P6425" style:parent-style-name="Normal" style:family="paragraph">
      <style:paragraph-properties fo:text-align="justify" fo:line-height="150%" fo:text-indent="0.5in">
        <style:tab-stops>
          <style:tab-stop style:type="left" style:position="0in"/>
        </style:tab-stops>
      </style:paragraph-properties>
    </style:style>
    <style:style style:name="T6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P6433" style:parent-style-name="Normal" style:family="paragraph">
      <style:paragraph-properties fo:text-align="justify" style:line-height-at-least="0.2777in" fo:text-indent="0.5in"/>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text-underline-color="#222222" style:language-asian="lt" style:country-asian="LT"/>
    </style:style>
    <style:style style:name="T6444" style:parent-style-name="DefaultParagraphFont" style:family="text">
      <style:text-properties style:font-size-complex="12pt" style:text-underline-color="#222222" style:language-asian="lt" style:country-asian="LT"/>
    </style:style>
    <style:style style:name="T6445" style:parent-style-name="DefaultParagraphFont" style:family="text">
      <style:text-properties style:font-size-complex="12pt" style:text-underline-color="#222222" style:language-asian="lt" style:country-asian="L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size-complex="12pt" style:text-underline-color="#222222" style:language-asian="lt" style:country-asian="LT"/>
    </style:style>
    <style:style style:name="T6448" style:parent-style-name="DefaultParagraphFont" style:family="text">
      <style:text-properties style:font-size-complex="12pt" style:text-underline-color="#222222" style:language-asian="lt" style:country-asian="L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name-asian="Helvetica Neue" style:font-size-complex="12pt" style:text-underline-color="#222222" style:language-asian="lt" style:country-asian="LT"/>
    </style:style>
    <style:style style:name="T6451" style:parent-style-name="DefaultParagraphFont" style:family="text">
      <style:text-properties style:font-name-asian="Helvetica Neue"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name-asian="Helvetica Neue" style:font-size-complex="12pt" style:text-underline-color="#222222" style:language-asian="lt" style:country-asian="LT"/>
    </style:style>
    <style:style style:name="T6456" style:parent-style-name="DefaultParagraphFont" style:family="text">
      <style:text-properties style:font-name-asian="Helvetica Neue"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T6458" style:parent-style-name="DefaultParagraphFont" style:family="text">
      <style:text-properties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name-asian="Helvetica Neue" style:font-size-complex="12pt" style:text-underline-color="#222222" style:language-asian="lt" style:country-asian="LT"/>
    </style:style>
    <style:style style:name="T6462" style:parent-style-name="DefaultParagraphFont" style:family="text">
      <style:text-properties style:font-name-asian="Helvetica Neue" style:font-size-complex="12pt" style:text-underline-color="#222222" style:language-asian="lt" style:country-asian="LT"/>
    </style:style>
    <style:style style:name="T6463" style:parent-style-name="DefaultParagraphFont" style:family="text">
      <style:text-properties style:font-size-complex="12pt" style:text-underline-color="#222222" style:language-asian="lt" style:country-asian="L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name-asian="Helvetica Neue" style:font-size-complex="12pt" style:text-underline-color="#222222" style:language-asian="lt" style:country-asian="LT"/>
    </style:style>
    <style:style style:name="T6466" style:parent-style-name="DefaultParagraphFont" style:family="text">
      <style:text-properties style:font-name-asian="Helvetica Neue" style:font-size-complex="12pt" style:text-underline-color="#222222" style:language-asian="lt" style:country-asian="LT"/>
    </style:style>
    <style:style style:name="T6467" style:parent-style-name="DefaultParagraphFont" style:family="text">
      <style:text-properties style:font-size-complex="12pt" style:text-underline-color="#222222" style:language-asian="lt" style:country-asian="LT"/>
    </style:style>
    <style:style style:name="T6468" style:parent-style-name="DefaultParagraphFont" style:family="text">
      <style:text-properties style:font-size-complex="12pt" style:text-underline-color="#222222" style:language-asian="lt" style:country-asian="L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name-asian="Helvetica Neue" style:font-size-complex="12pt" style:text-underline-color="#222222" style:language-asian="lt" style:country-asian="LT"/>
    </style:style>
    <style:style style:name="T6471" style:parent-style-name="DefaultParagraphFont" style:family="text">
      <style:text-properties style:font-name-asian="Helvetica Neue" style:font-size-complex="12pt" style:text-underline-color="#222222" style:language-asian="lt" style:country-asian="LT"/>
    </style:style>
    <style:style style:name="T6472" style:parent-style-name="DefaultParagraphFont" style:family="text">
      <style:text-properties style:font-size-complex="12pt" style:text-underline-color="#222222" style:language-asian="lt" style:country-asian="LT"/>
    </style:style>
    <style:style style:name="T6473" style:parent-style-name="DefaultParagraphFont" style:family="text">
      <style:text-properties style:font-name-asian="Helvetica Neue" style:font-size-complex="12pt"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name-asian="Helvetica Neue" style:font-size-complex="12pt" style:text-underline-color="#222222" style:language-asian="lt" style:country-asian="LT"/>
    </style:style>
    <style:style style:name="T6476" style:parent-style-name="DefaultParagraphFont" style:family="text">
      <style:text-properties style:font-name-asian="Helvetica Neue" style:font-size-complex="12pt" style:text-underline-color="#222222" style:language-asian="lt" style:country-asian="LT"/>
    </style:style>
    <style:style style:name="T6477" style:parent-style-name="DefaultParagraphFont" style:family="text">
      <style:text-properties style:font-size-complex="12pt" style:text-underline-color="#222222"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text-underline-color="#222222" style:language-asian="lt" style:country-asian="LT"/>
    </style:style>
    <style:style style:name="T6480" style:parent-style-name="DefaultParagraphFont" style:family="text">
      <style:text-properties style:font-size-complex="12pt" style:text-underline-color="#222222" style:language-asian="lt" style:country-asian="LT"/>
    </style:style>
    <style:style style:name="T6481" style:parent-style-name="DefaultParagraphFont" style:family="text">
      <style:text-properties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P6483" style:parent-style-name="Normal" style:family="paragraph">
      <style:paragraph-properties fo:widows="0" fo:orphans="0" fo:text-align="justify" fo:line-height="150%" fo:text-indent="0.5in"/>
    </style:style>
    <style:style style:name="T6484" style:parent-style-name="DefaultParagraphFont" style:family="text">
      <style:text-properties style:font-size-complex="12pt" style:language-asian="en" style:country-asian="GB"/>
    </style:style>
    <style:style style:name="T6485" style:parent-style-name="DefaultParagraphFont" style:family="text">
      <style:text-properties style:font-size-complex="12pt" style:language-asian="en" style:country-asian="GB"/>
    </style:style>
    <style:style style:name="T6486" style:parent-style-name="DefaultParagraphFont" style:family="text">
      <style:text-properties style:font-size-complex="12pt" style:language-asian="en" style:country-asian="GB"/>
    </style:style>
    <style:style style:name="T6487" style:parent-style-name="DefaultParagraphFont" style:family="text">
      <style:text-properties style:font-size-complex="12pt" style:language-asian="en" style:country-asian="GB"/>
    </style:style>
    <style:style style:name="T6488" style:parent-style-name="DefaultParagraphFont" style:family="text">
      <style:text-properties style:font-size-complex="12pt" style:language-asian="en" style:country-asian="GB"/>
    </style:style>
    <style:style style:name="T6489" style:parent-style-name="DefaultParagraphFont" style:family="text">
      <style:text-properties style:font-size-complex="12pt" style:language-asian="en" style:country-asian="GB"/>
    </style:style>
    <style:style style:name="T6490" style:parent-style-name="DefaultParagraphFont" style:family="text">
      <style:text-properties style:font-size-complex="12pt" style:language-asian="en" style:country-asian="GB"/>
    </style:style>
    <style:style style:name="P6491" style:parent-style-name="Normal" style:family="paragraph">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01" style:parent-style-name="DefaultParagraphFont" style:family="text">
      <style:text-properties style:font-size-complex="12pt" style:text-underline-color="#222222" style:language-asian="lt" style:country-asian="L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size-complex="12pt" style:text-underline-color="#222222" style:language-asian="lt" style:country-asian="LT"/>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size-complex="12pt" style:text-underline-color="#222222" style:language-asian="lt" style:country-asian="L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text-underline-color="#222222" style:language-asian="lt" style:country-asian="LT"/>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text-underline-color="#222222" style:language-asian="lt" style:country-asian="LT"/>
    </style:style>
    <style:style style:name="T6512" style:parent-style-name="DefaultParagraphFont" style:family="text">
      <style:text-properties style:font-size-complex="12pt" style:text-underline-color="#222222" style:language-asian="lt" style:country-asian="L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T6526" style:parent-style-name="DefaultParagraphFont" style:family="text">
      <style:text-properties style:font-size-complex="12pt" style:text-underline-color="#222222" style:language-asian="lt" style:country-asian="L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T6530" style:parent-style-name="DefaultParagraphFont" style:family="text">
      <style:text-properties style:font-size-complex="12pt" style:text-underline-color="#222222" style:language-asian="lt" style:country-asian="L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text-underline-color="#222222" style:language-asian="lt" style:country-asian="LT"/>
    </style:style>
    <style:style style:name="T6533" style:parent-style-name="DefaultParagraphFont" style:family="text">
      <style:text-properties style:font-size-complex="12pt" style:text-underline-color="#222222" style:language-asian="lt" style:country-asian="L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text-underline-color="#222222" style:language-asian="lt" style:country-asian="LT"/>
    </style:style>
    <style:style style:name="T6539" style:parent-style-name="DefaultParagraphFont" style:family="text">
      <style:text-properties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T6541" style:parent-style-name="DefaultParagraphFont" style:family="text">
      <style:text-properties style:font-name-asian="Helvetica Neue" style:font-size-complex="12pt" style:text-underline-color="#222222" style:language-asian="lt" style:country-asian="LT"/>
    </style:style>
    <style:style style:name="T6542" style:parent-style-name="DefaultParagraphFont" style:family="text">
      <style:text-properties style:font-size-complex="12pt" style:text-underline-color="#222222"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T6550" style:parent-style-name="DefaultParagraphFont" style:family="text">
      <style:text-properties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text-underline-color="#222222" style:language-asian="lt" style:country-asian="LT"/>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text-underline-color="#222222" style:language-asian="lt" style:country-asian="LT"/>
    </style:style>
    <style:style style:name="T6558" style:parent-style-name="DefaultParagraphFont" style:family="text">
      <style:text-properties style:text-underline-color="#222222" style:language-asian="lt" style:country-asian="LT"/>
    </style:style>
    <style:style style:name="T6559" style:parent-style-name="DefaultParagraphFont" style:family="text">
      <style:text-properties style:text-underline-color="#222222" style:language-asian="lt" style:country-asian="L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name-asian="Arial Unicode MS" style:text-underline-color="#222222" style:language-asian="lt" style:country-asian="LT"/>
    </style:style>
    <style:style style:name="T6562" style:parent-style-name="DefaultParagraphFont" style:family="text">
      <style:text-properties style:font-name-asian="Arial Unicode MS" style:text-underline-color="#222222" style:language-asian="lt" style:country-asian="LT"/>
    </style:style>
    <style:style style:name="T6563" style:parent-style-name="DefaultParagraphFont" style:family="text">
      <style:text-properties style:text-underline-color="#222222" style:language-asian="lt" style:country-asian="LT"/>
    </style:style>
    <style:style style:name="T6564" style:parent-style-name="DefaultParagraphFont" style:family="text">
      <style:text-properties style:text-underline-color="#222222"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text-underline-color="#222222" style:language-asian="lt" style:country-asian="LT"/>
    </style:style>
    <style:style style:name="T6567" style:parent-style-name="DefaultParagraphFont" style:family="text">
      <style:text-properties style:text-underline-color="#222222" style:language-asian="lt" style:country-asian="LT"/>
    </style:style>
    <style:style style:name="T6568" style:parent-style-name="DefaultParagraphFont" style:family="text">
      <style:text-properties style:text-underline-color="#222222" style:language-asian="lt" style:country-asian="LT"/>
    </style:style>
    <style:style style:name="T6569" style:parent-style-name="DefaultParagraphFont" style:family="text">
      <style:text-properties style:text-underline-color="#222222" style:language-asian="lt" style:country-asian="LT"/>
    </style:style>
    <style:style style:name="T6570"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571" style:parent-style-name="DefaultParagraphFont" style:family="text">
      <style:text-properties style:text-underline-color="#222222" style:language-asian="lt" style:country-asian="LT"/>
    </style:style>
    <style:style style:name="T6572" style:parent-style-name="DefaultParagraphFont" style:family="text">
      <style:text-properties style:text-underline-color="#222222"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81" style:parent-style-name="DefaultParagraphFont" style:family="text">
      <style:text-properties style:font-size-complex="12pt" style:text-underline-color="#222222" style:language-asian="lt" style:country-asian="L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T6585" style:parent-style-name="DefaultParagraphFont" style:family="text">
      <style:text-properties style:font-size-complex="12pt" style:text-underline-color="#222222" style:language-asian="lt" style:country-asian="LT"/>
    </style:style>
    <style:style style:name="P6586" style:parent-style-name="Normal" style:family="paragraph">
      <style:paragraph-properties fo:text-align="justify" fo:line-height="150%" fo:text-indent="0.5in"/>
    </style:style>
    <style:style style:name="P6587" style:parent-style-name="Normal" style:family="paragraph">
      <style:paragraph-properties fo:text-align="justify" fo:line-height="150%" fo:text-indent="0.5in">
        <style:tab-stops>
          <style:tab-stop style:type="left" style:position="0in"/>
        </style:tab-stops>
      </style:paragraph-properties>
    </style:style>
    <style:style style:name="T6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T6594" style:parent-style-name="DefaultParagraphFont" style:family="text">
      <style:text-properties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name-asian="Helvetica Neue" style:font-size-complex="12pt" style:text-underline-color="#222222" style:language-asian="lt" style:country-asian="LT"/>
    </style:style>
    <style:style style:name="T6598" style:parent-style-name="DefaultParagraphFont" style:family="text">
      <style:text-properties style:font-name-asian="Helvetica Neue"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text-underline-color="#222222"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T6606" style:parent-style-name="DefaultParagraphFont" style:family="text">
      <style:text-properties style:font-name-asian="Helvetica Neue"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name-asian="Helvetica Neue" style:font-size-complex="12pt" style:text-underline-color="#222222" style:language-asian="lt" style:country-asian="LT"/>
    </style:style>
    <style:style style:name="T6620" style:parent-style-name="DefaultParagraphFont" style:family="text">
      <style:text-properties style:font-name-asian="Helvetica Neue"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T6623" style:parent-style-name="DefaultParagraphFont" style:family="text">
      <style:text-properties style:font-size-complex="12pt" style:text-underline-color="#222222" style:language-asian="lt" style:country-asian="LT"/>
    </style:style>
    <style:style style:name="P6624" style:parent-style-name="Normal" style:family="paragraph">
      <style:paragraph-properties fo:text-align="justify" fo:line-height="150%" fo:text-indent="0.5in">
        <style:tab-stops>
          <style:tab-stop style:type="left" style:position="3.5437in"/>
        </style:tab-stops>
      </style:paragraph-properties>
    </style:style>
    <style:style style:name="T6625" style:parent-style-name="DefaultParagraphFont" style:family="text">
      <style:text-properties style:font-weight-complex="bold" fo:color="#000000" style:font-size-complex="12pt" style:language-asian="lt" style:country-asian="LT"/>
    </style:style>
    <style:style style:name="T6626" style:parent-style-name="DefaultParagraphFont" style:family="text">
      <style:text-properties style:font-weight-complex="bold" fo:color="#000000" style:font-size-complex="12pt" style:language-asian="lt" style:country-asian="LT"/>
    </style:style>
    <style:style style:name="P6627" style:parent-style-name="Normal" style:family="paragraph">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fo:line-height="150%" fo:text-indent="0.5in">
        <style:tab-stops>
          <style:tab-stop style:type="left" style:position="0in"/>
        </style:tab-stops>
      </style:paragraph-properties>
    </style:style>
    <style:style style:name="T66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T6641" style:parent-style-name="DefaultParagraphFont" style:family="text">
      <style:text-properties style:font-size-complex="12pt" style:text-underline-color="#222222"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name-asian="Helvetica Neue" style:font-size-complex="12pt" style:text-underline-color="#222222" style:language-asian="lt" style:country-asian="LT"/>
    </style:style>
    <style:style style:name="T6647" style:parent-style-name="DefaultParagraphFont" style:family="text">
      <style:text-properties style:font-name-asian="Helvetica Neue" style:font-size-complex="12pt" style:text-underline-color="#222222" style:language-asian="lt" style:country-asian="LT"/>
    </style:style>
    <style:style style:name="T6648" style:parent-style-name="DefaultParagraphFont" style:family="text">
      <style:text-properties style:font-size-complex="12pt" style:text-underline-color="#222222"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size-complex="12pt" style:text-underline-color="#222222" style:language-asian="lt" style:country-asian="LT"/>
    </style:style>
    <style:style style:name="T6658" style:parent-style-name="DefaultParagraphFont" style:family="text">
      <style:text-properties style:font-size-complex="12pt" style:text-underline-color="#222222" style:language-asian="lt" style:country-asian="LT"/>
    </style:style>
    <style:style style:name="T6659" style:parent-style-name="DefaultParagraphFont" style:family="text">
      <style:text-properties style:font-size-complex="12pt" style:text-underline-color="#222222"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name-asian="Helvetica Neue" style:font-size-complex="12pt" style:text-underline-color="#222222" style:language-asian="lt" style:country-asian="LT"/>
    </style:style>
    <style:style style:name="T6662" style:parent-style-name="DefaultParagraphFont" style:family="text">
      <style:text-properties style:font-name-asian="Helvetica Neue"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text-underline-color="#222222" style:language-asian="lt" style:country-asian="LT"/>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style:font-size-complex="12pt" style:text-underline-color="#222222"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text-underline-color="#222222" style:language-asian="lt" style:country-asian="LT"/>
    </style:style>
    <style:style style:name="T6670" style:parent-style-name="DefaultParagraphFont" style:family="text">
      <style:text-properties style:font-size-complex="12pt" style:text-underline-color="#222222" style:language-asian="lt" style:country-asian="LT"/>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text-underline-color="#222222" style:language-asian="lt" style:country-asian="LT"/>
    </style:style>
    <style:style style:name="T6673" style:parent-style-name="DefaultParagraphFont" style:family="text">
      <style:text-properties fo:font-weight="bold" style:font-weight-asian="bold" style:font-weight-complex="bold"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T6675" style:parent-style-name="DefaultParagraphFont" style:family="text">
      <style:text-properties style:font-size-complex="12pt" style:text-underline-color="#222222"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size-complex="12pt" style:text-underline-color="#222222" style:language-asian="lt" style:country-asian="LT"/>
    </style:style>
    <style:style style:name="T6678" style:parent-style-name="DefaultParagraphFont" style:family="text">
      <style:text-properties style:font-size-complex="12pt" style:text-underline-color="#222222" style:language-asian="lt" style:country-asian="LT"/>
    </style:style>
    <style:style style:name="T6679" style:parent-style-name="DefaultParagraphFont" style:family="text">
      <style:text-properties style:font-size-complex="12pt" style:text-underline-color="#222222" style:language-asian="lt" style:country-asian="LT"/>
    </style:style>
    <style:style style:name="P6680" style:parent-style-name="Normal" style:family="paragraph">
      <style:paragraph-properties fo:text-align="justify" fo:line-height="150%" fo:text-indent="0.5in"/>
    </style:style>
    <style:style style:name="P6681" style:parent-style-name="Normal" style:family="paragraph">
      <style:paragraph-properties fo:text-align="justify" fo:line-height="150%" fo:text-indent="0.5in">
        <style:tab-stops>
          <style:tab-stop style:type="left" style:position="0in"/>
        </style:tab-stops>
      </style:paragraph-properties>
    </style:style>
    <style:style style:name="T6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text-underline-color="#222222" style:language-asian="lt" style:country-asian="LT"/>
    </style:style>
    <style:style style:name="T6687" style:parent-style-name="DefaultParagraphFont" style:family="text">
      <style:text-properties style:font-size-complex="12pt" style:text-underline-color="#222222"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size-complex="12pt" style:text-underline-color="#222222" style:language-asian="lt" style:country-asian="LT"/>
    </style:style>
    <style:style style:name="T6690" style:parent-style-name="DefaultParagraphFont" style:family="text">
      <style:text-properties style:font-size-complex="12pt" style:text-underline-color="#222222" style:language-asian="lt" style:country-asian="LT"/>
    </style:style>
    <style:style style:name="T6691" style:parent-style-name="DefaultParagraphFont" style:family="text">
      <style:text-properties style:font-size-complex="12pt" style:text-underline-color="#222222" style:language-asian="lt" style:country-asian="L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style:text-underline-color="#222222" style:language-asian="lt" style:country-asian="LT"/>
    </style:style>
    <style:style style:name="T6694" style:parent-style-name="DefaultParagraphFont" style:family="text">
      <style:text-properties style:font-size-complex="12pt" style:text-underline-color="#222222" style:language-asian="lt" style:country-asian="LT"/>
    </style:style>
    <style:style style:name="T6695" style:parent-style-name="DefaultParagraphFont" style:family="text">
      <style:text-properties style:font-size-complex="12pt" style:text-underline-color="#222222" style:language-asian="lt" style:country-asian="L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text-underline-color="#222222"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name-asian="Helvetica Neue" style:font-size-complex="12pt" style:text-underline-color="#222222" style:language-asian="lt" style:country-asian="LT"/>
    </style:style>
    <style:style style:name="T6701" style:parent-style-name="DefaultParagraphFont" style:family="text">
      <style:text-properties style:font-name-asian="Helvetica Neue"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T6703" style:parent-style-name="DefaultParagraphFont" style:family="text">
      <style:text-properties style:font-size-complex="12pt" style:text-underline-color="#222222"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name-asian="Helvetica Neue" style:font-size-complex="12pt" style:text-underline-color="#222222" style:language-asian="lt" style:country-asian="LT"/>
    </style:style>
    <style:style style:name="T6706" style:parent-style-name="DefaultParagraphFont" style:family="text">
      <style:text-properties style:font-name-asian="Helvetica Neue" style:font-size-complex="12pt" style:text-underline-color="#222222" style:language-asian="lt" style:country-asian="LT"/>
    </style:style>
    <style:style style:name="T6707" style:parent-style-name="DefaultParagraphFont" style:family="text">
      <style:text-properties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name-asian="Helvetica Neue" style:font-size-complex="12pt" style:text-underline-color="#222222" style:language-asian="lt" style:country-asian="LT"/>
    </style:style>
    <style:style style:name="T6711" style:parent-style-name="DefaultParagraphFont" style:family="text">
      <style:text-properties style:font-name-asian="Helvetica Neue" style:font-size-complex="12pt" style:text-underline-color="#222222" style:language-asian="lt" style:country-asian="LT"/>
    </style:style>
    <style:style style:name="T6712" style:parent-style-name="DefaultParagraphFont" style:family="text">
      <style:text-properties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text-underline-color="#222222" style:language-asian="lt" style:country-asian="LT"/>
    </style:style>
    <style:style style:name="T6719" style:parent-style-name="DefaultParagraphFont" style:family="text">
      <style:text-properties style:font-size-complex="12pt" style:text-underline-color="#222222" style:language-asian="lt" style:country-asian="LT"/>
    </style:style>
    <style:style style:name="P6720" style:parent-style-name="Normal" style:family="paragraph">
      <style:paragraph-properties fo:text-align="justify" fo:line-height="150%" fo:text-indent="0.5in"/>
    </style:style>
    <style:style style:name="T6721" style:parent-style-name="DefaultParagraphFont" style:family="text">
      <style:text-properties style:font-name-asian="Helvetica Neue" style:font-size-complex="12pt" style:text-underline-color="#222222" style:language-asian="lt" style:country-asian="LT"/>
    </style:style>
    <style:style style:name="T6722" style:parent-style-name="DefaultParagraphFont" style:family="text">
      <style:text-properties style:font-name-asian="Helvetica Neue" style:font-size-complex="12pt" style:text-underline-color="#222222" style:language-asian="lt" style:country-asian="LT"/>
    </style:style>
    <style:style style:name="T6723" style:parent-style-name="DefaultParagraphFont" style:family="text">
      <style:text-properties style:font-size-complex="12pt" style:text-underline-color="#222222" style:language-asian="lt" style:country-asian="LT"/>
    </style:style>
    <style:style style:name="T6724" style:parent-style-name="DefaultParagraphFont" style:family="text">
      <style:text-properties style:font-size-complex="12pt" style:text-underline-color="#222222" style:language-asian="lt" style:country-asian="L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name-asian="Helvetica Neue" style:font-size-complex="12pt" style:text-underline-color="#222222" style:language-asian="lt" style:country-asian="LT"/>
    </style:style>
    <style:style style:name="T6727" style:parent-style-name="DefaultParagraphFont" style:family="text">
      <style:text-properties style:font-name-asian="Helvetica Neue" style:font-size-complex="12pt" style:text-underline-color="#222222" style:language-asian="lt" style:country-asian="LT"/>
    </style:style>
    <style:style style:name="T6728" style:parent-style-name="DefaultParagraphFont" style:family="text">
      <style:text-properties style:font-size-complex="12pt" style:text-underline-color="#222222" style:language-asian="lt" style:country-asian="LT"/>
    </style:style>
    <style:style style:name="T6729" style:parent-style-name="DefaultParagraphFont" style:family="text">
      <style:text-properties style:font-size-complex="12pt" style:text-underline-color="#222222" style:language-asian="lt" style:country-asian="L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size-complex="12pt" style:text-underline-color="#222222" style:language-asian="lt" style:country-asian="LT"/>
    </style:style>
    <style:style style:name="T6732" style:parent-style-name="DefaultParagraphFont" style:family="text">
      <style:text-properties style:font-size-complex="12pt" style:text-underline-color="#222222" style:language-asian="lt" style:country-asian="L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name-asian="Helvetica Neue" style:font-size-complex="12pt" style:text-underline-color="#222222" style:language-asian="lt" style:country-asian="LT"/>
    </style:style>
    <style:style style:name="T6735" style:parent-style-name="DefaultParagraphFont" style:family="text">
      <style:text-properties style:font-name-asian="Helvetica Neue" style:font-size-complex="12pt" style:text-underline-color="#222222" style:language-asian="lt" style:country-asian="LT"/>
    </style:style>
    <style:style style:name="T6736" style:parent-style-name="DefaultParagraphFont" style:family="text">
      <style:text-properties style:font-size-complex="12pt" style:text-underline-color="#222222" style:language-asian="lt" style:country-asian="LT"/>
    </style:style>
    <style:style style:name="T6737" style:parent-style-name="DefaultParagraphFont" style:family="text">
      <style:text-properties style:font-size-complex="12pt" style:text-underline-color="#222222" style:language-asian="lt" style:country-asian="LT"/>
    </style:style>
    <style:style style:name="P6738" style:parent-style-name="Normal" style:family="paragraph">
      <style:paragraph-properties fo:text-align="justify" fo:line-height="150%" fo:text-indent="0.5in"/>
    </style:style>
    <style:style style:name="P6739" style:parent-style-name="Normal" style:family="paragraph">
      <style:paragraph-properties fo:text-align="justify" fo:line-height="150%" fo:text-indent="0.5in">
        <style:tab-stops>
          <style:tab-stop style:type="left" style:position="0in"/>
        </style:tab-stops>
      </style:paragraph-properties>
    </style:style>
    <style:style style:name="T6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weight-complex="bold"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weight-complex="bold"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weight-complex="bold"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weight-complex="bold"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weight-complex="bold"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text-underline-color="#222222" style:language-asian="lt" style:country-asian="LT"/>
    </style:style>
    <style:style style:name="T6760" style:parent-style-name="DefaultParagraphFont" style:family="text">
      <style:text-properties style:font-size-complex="12pt" style:text-underline-color="#222222" style:language-asian="lt" style:country-asian="L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T6764" style:parent-style-name="DefaultParagraphFont" style:family="text">
      <style:text-properties style:font-size-complex="12pt" style:text-underline-color="#222222" style:language-asian="lt" style:country-asian="L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name-asian="Helvetica Neue" style:font-size-complex="12pt" style:text-underline-color="#222222" style:language-asian="lt" style:country-asian="LT"/>
    </style:style>
    <style:style style:name="T6767" style:parent-style-name="DefaultParagraphFont" style:family="text">
      <style:text-properties style:font-name-asian="Helvetica Neue"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T6769" style:parent-style-name="DefaultParagraphFont" style:family="text">
      <style:text-properties style:font-size-complex="12pt" style:text-underline-color="#222222" style:language-asian="lt" style:country-asian="LT"/>
    </style:style>
    <style:style style:name="P6770" style:parent-style-name="Normal" style:family="paragraph">
      <style:paragraph-properties fo:text-align="justify" fo:line-height="150%" fo:text-indent="0.5in"/>
    </style:style>
    <style:style style:name="P6771" style:parent-style-name="Normal" style:family="paragraph">
      <style:paragraph-properties fo:text-align="justify" fo:line-height="150%" fo:text-indent="0.5in">
        <style:tab-stops>
          <style:tab-stop style:type="left" style:position="0in"/>
        </style:tab-stops>
      </style:paragraph-properties>
    </style:style>
    <style:style style:name="T67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text-underline-color="#222222" style:language-asian="lt" style:country-asian="LT"/>
    </style:style>
    <style:style style:name="T6777" style:parent-style-name="DefaultParagraphFont" style:family="text">
      <style:text-properties style:text-underline-color="#222222" style:language-asian="lt" style:country-asian="LT"/>
    </style:style>
    <style:style style:name="T6778" style:parent-style-name="DefaultParagraphFont" style:family="text">
      <style:text-properties style:text-underline-color="#222222" style:language-asian="lt" style:country-asian="L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text-underline-color="#222222" style:language-asian="lt" style:country-asian="LT"/>
    </style:style>
    <style:style style:name="T6781" style:parent-style-name="DefaultParagraphFont" style:family="text">
      <style:text-properties style:text-underline-color="#222222" style:language-asian="lt" style:country-asian="L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name-asian="Arial Unicode MS" style:text-underline-color="#222222" style:language-asian="lt" style:country-asian="LT"/>
    </style:style>
    <style:style style:name="T6784" style:parent-style-name="DefaultParagraphFont" style:family="text">
      <style:text-properties style:font-name-asian="Arial Unicode MS" style:text-underline-color="#222222" style:language-asian="lt" style:country-asian="LT"/>
    </style:style>
    <style:style style:name="T6785" style:parent-style-name="DefaultParagraphFont" style:family="text">
      <style:text-properties style:text-underline-color="#222222" style:language-asian="lt" style:country-asian="L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text-underline-color="#222222" style:language-asian="lt" style:country-asian="LT"/>
    </style:style>
    <style:style style:name="T6788" style:parent-style-name="DefaultParagraphFont" style:family="text">
      <style:text-properties style:text-underline-color="#222222" style:language-asian="lt" style:country-asian="LT"/>
    </style:style>
    <style:style style:name="T6789" style:parent-style-name="DefaultParagraphFont" style:family="text">
      <style:text-properties style:text-underline-color="#222222" style:language-asian="lt" style:country-asian="L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T6802" style:parent-style-name="DefaultParagraphFont" style:family="text">
      <style:text-properties style:font-size-complex="12pt" style:text-underline-color="#222222" style:language-asian="lt" style:country-asian="L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size-complex="12pt" style:text-underline-color="#222222" style:language-asian="lt" style:country-asian="LT"/>
    </style:style>
    <style:style style:name="T6805" style:parent-style-name="DefaultParagraphFont" style:family="text">
      <style:text-properties style:font-size-complex="12pt" style:text-underline-color="#222222" style:language-asian="lt" style:country-asian="LT"/>
    </style:style>
    <style:style style:name="T6806" style:parent-style-name="DefaultParagraphFont" style:family="text">
      <style:text-properties style:font-size-complex="12pt" style:text-underline-color="#222222" style:language-asian="lt" style:country-asian="LT"/>
    </style:style>
    <style:style style:name="P6807" style:parent-style-name="Normal" style:family="paragraph">
      <style:paragraph-properties fo:text-align="justify" fo:line-height="150%" fo:text-indent="0.5in"/>
    </style:style>
    <style:style style:name="P6808" style:parent-style-name="Normal" style:family="paragraph">
      <style:paragraph-properties fo:text-align="center" fo:line-height="150%"/>
    </style:style>
    <style:style style:name="T68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11" style:parent-style-name="Normal" style:family="paragraph">
      <style:paragraph-properties fo:text-align="center" fo:line-height="150%"/>
    </style:style>
    <style:style style:name="T68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1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14" style:parent-style-name="Normal" style:family="paragraph">
      <style:paragraph-properties fo:text-align="justify" fo:line-height="150%" fo:text-indent="0.5in">
        <style:tab-stops>
          <style:tab-stop style:type="left" style:position="0in"/>
        </style:tab-stops>
      </style:paragraph-properties>
    </style:style>
    <style:style style:name="T6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style:text-underline-color="#222222" style:language-asian="lt" style:country-asian="LT"/>
    </style:style>
    <style:style style:name="T6821" style:parent-style-name="DefaultParagraphFont" style:family="text">
      <style:text-properties style:font-size-complex="12pt" style:text-underline-color="#222222" style:language-asian="lt" style:country-asian="LT"/>
    </style:style>
    <style:style style:name="T6822" style:parent-style-name="DefaultParagraphFont" style:family="text">
      <style:text-properties style:font-size-complex="12pt" style:text-underline-color="#222222"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text-underline-color="#222222" style:language-asian="lt" style:country-asian="LT"/>
    </style:style>
    <style:style style:name="T6825" style:parent-style-name="DefaultParagraphFont" style:family="text">
      <style:text-properties style:font-size-complex="12pt" style:text-underline-color="#222222" style:language-asian="lt" style:country-asian="LT"/>
    </style:style>
    <style:style style:name="T6826" style:parent-style-name="DefaultParagraphFont" style:family="text">
      <style:text-properties fo:font-style="italic" style:font-style-asian="italic" style:font-style-complex="italic" style:font-size-complex="12pt" style:text-underline-color="#222222" style:language-asian="lt" style:country-asian="LT"/>
    </style:style>
    <style:style style:name="T6827" style:parent-style-name="DefaultParagraphFont" style:family="text">
      <style:text-properties style:font-size-complex="12pt" style:text-underline-color="#222222" style:language-asian="lt" style:country-asian="LT"/>
    </style:style>
    <style:style style:name="P6828" style:parent-style-name="Normal" style:family="paragraph">
      <style:paragraph-properties fo:text-align="justify" fo:line-height="150%" fo:text-indent="0.5in"/>
    </style:style>
    <style:style style:name="P6829" style:parent-style-name="Normal" style:family="paragraph">
      <style:paragraph-properties fo:text-align="justify" fo:line-height="150%" fo:text-indent="0.5in">
        <style:tab-stops>
          <style:tab-stop style:type="left" style:position="0in"/>
        </style:tab-stops>
      </style:paragraph-properties>
    </style:style>
    <style:style style:name="T6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size-complex="12pt" style:text-underline-color="#222222" style:language-asian="lt" style:country-asian="LT"/>
    </style:style>
    <style:style style:name="T6835" style:parent-style-name="DefaultParagraphFont" style:family="text">
      <style:text-properties fo:font-weight="bold" style:font-weight-asian="bold" style:font-size-complex="12pt" style:text-underline-color="#222222" style:language-asian="lt" style:country-asian="LT"/>
    </style:style>
    <style:style style:name="T6836" style:parent-style-name="DefaultParagraphFont" style:family="text">
      <style:text-properties style:font-size-complex="12pt" style:text-underline-color="#222222" style:language-asian="lt" style:country-asian="LT"/>
    </style:style>
    <style:style style:name="T6837" style:parent-style-name="DefaultParagraphFont" style:family="text">
      <style:text-properties fo:font-weight="bold" style:font-weight-asian="bold" style:font-size-complex="12pt" style:text-underline-color="#222222" style:language-asian="lt" style:country-asian="LT"/>
    </style:style>
    <style:style style:name="T6838" style:parent-style-name="DefaultParagraphFont" style:family="text">
      <style:text-properties style:font-size-complex="12pt" style:text-underline-color="#222222" style:language-asian="lt" style:country-asian="LT"/>
    </style:style>
    <style:style style:name="P6839" style:parent-style-name="Normal" style:family="paragraph">
      <style:paragraph-properties fo:text-align="justify" fo:line-height="150%" fo:text-indent="0.5in"/>
    </style:style>
    <style:style style:name="P6840" style:parent-style-name="Normal" style:family="paragraph">
      <style:paragraph-properties fo:text-align="center" fo:line-height="150%"/>
    </style:style>
    <style:style style:name="T68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3" style:parent-style-name="Normal" style:family="paragraph">
      <style:paragraph-properties fo:text-align="center" fo:line-height="150%"/>
    </style:style>
    <style:style style:name="T68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46" style:parent-style-name="Normal" style:family="paragraph">
      <style:paragraph-properties fo:text-align="justify" fo:line-height="150%" fo:text-indent="0.5in">
        <style:tab-stops>
          <style:tab-stop style:type="left" style:position="0in"/>
        </style:tab-stops>
      </style:paragraph-properties>
    </style:style>
    <style:style style:name="T6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weight-complex="bold" style:font-size-complex="12pt" style:language-asian="lt" style:country-asian="LT"/>
    </style:style>
    <style:style style:name="T6852" style:parent-style-name="DefaultParagraphFont" style:family="text">
      <style:text-properties style:font-weight-complex="bold" style:font-size-complex="12pt" style:language-asian="lt" style:country-asian="LT"/>
    </style:style>
    <style:style style:name="T6853" style:parent-style-name="DefaultParagraphFont" style:family="text">
      <style:text-properties style:font-weight-complex="bold" style:font-size-complex="12pt" style:language-asian="lt" style:country-asian="LT"/>
    </style:style>
    <style:style style:name="P6854" style:parent-style-name="Normal" style:family="paragraph">
      <style:paragraph-properties fo:text-align="justify" fo:line-height="150%" fo:text-indent="0.4923in"/>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weight-complex="bold" style:font-size-complex="12pt"/>
    </style:style>
    <style:style style:name="T6859" style:parent-style-name="DefaultParagraphFont" style:family="text">
      <style:text-properties style:font-weight-complex="bold" style:font-size-complex="12pt"/>
    </style:style>
    <style:style style:name="T6860" style:parent-style-name="DefaultParagraphFont" style:family="text">
      <style:text-properties style:font-weight-complex="bold" style:font-size-complex="12pt"/>
    </style:style>
    <style:style style:name="P6861" style:parent-style-name="Normal" style:family="paragraph">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fo:line-height="150%" fo:text-indent="0.4923in"/>
    </style:style>
    <style:style style:name="T6871" style:parent-style-name="DefaultParagraphFont" style:family="text">
      <style:text-properties style:font-size-complex="12pt" style:text-underline-color="#222222" style:language-asian="lt" style:country-asian="LT"/>
    </style:style>
    <style:style style:name="T6872" style:parent-style-name="DefaultParagraphFont" style:family="text">
      <style:text-properties style:font-size-complex="12pt" style:text-underline-color="#222222" style:language-asian="lt" style:country-asian="LT"/>
    </style:style>
    <style:style style:name="T6873" style:parent-style-name="DefaultParagraphFont" style:family="text">
      <style:text-properties style:font-size-complex="12pt" style:text-underline-color="#222222" style:language-asian="lt" style:country-asian="L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fo:text-align="justify" fo:line-height="150%" fo:text-indent="0.5in"/>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fo:color="#000000" style:font-size-complex="12pt"/>
    </style:style>
    <style:style style:name="T6914" style:parent-style-name="DefaultParagraphFont" style:family="text">
      <style:text-properties fo:color="#000000" style:font-size-complex="12pt"/>
    </style:style>
    <style:style style:name="T6915" style:parent-style-name="DefaultParagraphFont" style:family="text">
      <style:text-properties fo:color="#000000" style:font-size-complex="12pt"/>
    </style:style>
    <style:style style:name="T6916" style:parent-style-name="DefaultParagraphFont" style:family="text">
      <style:text-properties style:font-size-complex="12pt"/>
    </style:style>
    <style:style style:name="P6917" style:parent-style-name="Normal" style:family="paragraph">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center" fo:line-height="150%"/>
    </style:style>
    <style:style style:name="T69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25" style:parent-style-name="Normal" style:family="paragraph">
      <style:paragraph-properties fo:text-align="center" fo:line-height="150%"/>
    </style:style>
    <style:style style:name="T69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2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929" style:parent-style-name="Normal" style:family="paragraph">
      <style:paragraph-properties fo:text-align="justify" fo:line-height="150%" fo:margin-left="1.7722in" fo:text-indent="-1.2798in">
        <style:tab-stops/>
      </style:paragraph-properties>
    </style:style>
    <style:style style:name="T6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size-complex="12pt" style:text-underline-color="#222222" style:language-asian="lt" style:country-asian="L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size-complex="12pt" style:text-underline-color="#222222"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T6939" style:parent-style-name="DefaultParagraphFont" style:family="text">
      <style:text-properties style:font-size-complex="12pt" style:text-underline-color="#222222" style:language-asian="lt" style:country-asian="LT"/>
    </style:style>
    <style:style style:name="P6940" style:parent-style-name="Normal" style:family="paragraph">
      <style:paragraph-properties fo:text-align="justify" fo:line-height="150%" fo:text-indent="0.5in">
        <style:tab-stops>
          <style:tab-stop style:type="left" style:position="0.275in"/>
        </style:tab-stops>
      </style:paragraph-properties>
    </style:style>
    <style:style style:name="P6941" style:parent-style-name="Normal" style:family="paragraph">
      <style:paragraph-properties fo:text-align="justify" fo:line-height="150%" fo:margin-left="1.575in" fo:text-indent="-1.075in">
        <style:tab-stops/>
      </style:paragraph-properties>
    </style:style>
    <style:style style:name="T69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45" style:parent-style-name="Normal" style:family="paragraph">
      <style:paragraph-properties fo:text-align="justify" fo:line-height="150%" fo:text-indent="0.5in">
        <style:tab-stops>
          <style:tab-stop style:type="left" style:position="0.4923in"/>
        </style:tab-stops>
      </style:paragraph-properties>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language-asian="lt" style:country-asian="LT"/>
    </style:style>
    <style:style style:name="P6958" style:parent-style-name="Normal" style:family="paragraph">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fo:line-height="150%" fo:text-indent="0.5in">
        <style:tab-stops>
          <style:tab-stop style:type="left" style:position="0.4923in"/>
        </style:tab-stops>
      </style:paragraph-properties>
    </style:style>
    <style:style style:name="T6965" style:parent-style-name="DefaultParagraphFont" style:family="text">
      <style:text-properties style:font-name-asian="Helvetica Neue" style:font-size-complex="12pt" style:text-underline-color="#222222" style:language-asian="lt" style:country-asian="LT"/>
    </style:style>
    <style:style style:name="T6966" style:parent-style-name="DefaultParagraphFont" style:family="text">
      <style:text-properties style:font-name-asian="Helvetica Neue"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name-asian="Helvetica Neue" style:font-size-complex="12pt" style:text-underline-color="#222222"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P6971" style:parent-style-name="Normal" style:family="paragraph">
      <style:paragraph-properties fo:text-align="justify" fo:line-height="150%" fo:text-indent="0.5in">
        <style:tab-stops>
          <style:tab-stop style:type="left" style:position="0.4923in"/>
        </style:tab-stops>
      </style:paragraph-properties>
    </style:style>
    <style:style style:name="T6972" style:parent-style-name="DefaultParagraphFont" style:family="text">
      <style:text-properties style:font-size-complex="12pt" style:text-underline-color="#222222" style:language-asian="lt" style:country-asian="LT"/>
    </style:style>
    <style:style style:name="T6973" style:parent-style-name="DefaultParagraphFont" style:family="text">
      <style:text-properties style:font-size-complex="12pt" style:text-underline-color="#222222" style:language-asian="lt" style:country-asian="LT"/>
    </style:style>
    <style:style style:name="T6974" style:parent-style-name="DefaultParagraphFont" style:family="text">
      <style:text-properties style:font-name-asian="Helvetica Neue" style:font-size-complex="12pt" style:text-underline-color="#222222" style:language-asian="lt" style:country-asian="LT"/>
    </style:style>
    <style:style style:name="T6975" style:parent-style-name="DefaultParagraphFont" style:family="text">
      <style:text-properties style:font-name-asian="Helvetica Neue" style:font-size-complex="12pt" style:text-underline-color="#222222" style:language-asian="lt" style:country-asian="LT"/>
    </style:style>
    <style:style style:name="T6976"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977" style:parent-style-name="DefaultParagraphFont" style:family="text">
      <style:text-properties style:font-name-asian="Helvetica Neue" style:font-size-complex="12pt" style:text-underline-color="#222222" style:language-asian="lt" style:country-asian="LT"/>
    </style:style>
    <style:style style:name="P6978" style:parent-style-name="Normal" style:family="paragraph">
      <style:paragraph-properties fo:text-align="justify" fo:line-height="150%" fo:text-indent="0.5in">
        <style:tab-stops>
          <style:tab-stop style:type="left" style:position="0.4923in"/>
        </style:tab-stops>
      </style:paragraph-properties>
    </style:style>
    <style:style style:name="T6979" style:parent-style-name="DefaultParagraphFont" style:family="text">
      <style:text-properties style:font-name-asian="Helvetica Neue" style:font-size-complex="12pt" style:text-underline-color="#222222" style:language-asian="lt" style:country-asian="LT"/>
    </style:style>
    <style:style style:name="T6980" style:parent-style-name="DefaultParagraphFont" style:family="text">
      <style:text-properties style:font-name-asian="Helvetica Neue" style:font-size-complex="12pt" style:text-underline-color="#222222" style:language-asian="lt" style:country-asian="LT"/>
    </style:style>
    <style:style style:name="T6981" style:parent-style-name="DefaultParagraphFont" style:family="text">
      <style:text-properties style:font-name-asian="Helvetica Neue" style:font-size-complex="12pt" style:text-underline-color="#222222" style:language-asian="lt" style:country-asian="LT"/>
    </style:style>
    <style:style style:name="P6982" style:parent-style-name="Normal" style:family="paragraph">
      <style:paragraph-properties fo:text-align="justify" fo:line-height="150%" fo:text-indent="0.5in"/>
    </style:style>
    <style:style style:name="P6983" style:parent-style-name="Normal" style:family="paragraph">
      <style:paragraph-properties fo:text-align="justify" fo:line-height="150%" fo:text-indent="0.5in">
        <style:tab-stops>
          <style:tab-stop style:type="left" style:position="0in"/>
        </style:tab-stops>
      </style:paragraph-properties>
    </style:style>
    <style:style style:name="T6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text-underline-color="#222222" style:language-asian="lt" style:country-asian="LT"/>
    </style:style>
    <style:style style:name="T6990" style:parent-style-name="DefaultParagraphFont" style:family="text">
      <style:text-properties style:font-size-complex="12pt" style:text-underline-color="#222222"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size-complex="12pt" style:text-underline-color="#222222" style:language-asian="lt" style:country-asian="LT"/>
    </style:style>
    <style:style style:name="T6993" style:parent-style-name="DefaultParagraphFont" style:family="text">
      <style:text-properties style:font-size-complex="12pt" style:text-underline-color="#222222" style:language-asian="lt" style:country-asian="LT"/>
    </style:style>
    <style:style style:name="T6994" style:parent-style-name="DefaultParagraphFont" style:family="text">
      <style:text-properties style:font-size-complex="12pt" style:text-underline-color="#222222" style:language-asian="lt" style:country-asian="LT"/>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name-asian="Helvetica Neue" style:font-size-complex="12pt" style:text-underline-color="#222222" style:language-asian="lt" style:country-asian="LT"/>
    </style:style>
    <style:style style:name="T6997" style:parent-style-name="DefaultParagraphFont" style:family="text">
      <style:text-properties style:font-name-asian="Helvetica Neue" style:font-size-complex="12pt" style:text-underline-color="#222222" style:language-asian="lt" style:country-asian="LT"/>
    </style:style>
    <style:style style:name="T6998" style:parent-style-name="DefaultParagraphFont" style:family="text">
      <style:text-properties style:font-size-complex="12pt" style:text-underline-color="#222222" style:language-asian="lt" style:country-asian="LT"/>
    </style:style>
    <style:style style:name="T6999" style:parent-style-name="DefaultParagraphFont" style:family="text">
      <style:text-properties style:font-size-complex="12pt" style:text-underline-color="#222222"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name-asian="Helvetica Neue" style:font-size-complex="12pt" style:text-underline-color="#222222" style:language-asian="lt" style:country-asian="LT"/>
    </style:style>
    <style:style style:name="T7002" style:parent-style-name="DefaultParagraphFont" style:family="text">
      <style:text-properties style:font-name-asian="Helvetica Neue" style:font-size-complex="12pt" style:text-underline-color="#222222" style:language-asian="lt" style:country-asian="LT"/>
    </style:style>
    <style:style style:name="T7003" style:parent-style-name="DefaultParagraphFont" style:family="text">
      <style:text-properties style:font-size-complex="12pt" style:text-underline-color="#222222" style:language-asian="lt" style:country-asian="LT"/>
    </style:style>
    <style:style style:name="T7004" style:parent-style-name="DefaultParagraphFont" style:family="text">
      <style:text-properties style:font-size-complex="12pt" style:text-underline-color="#222222" style:language-asian="lt" style:country-asian="LT"/>
    </style:style>
    <style:style style:name="T7005" style:parent-style-name="DefaultParagraphFont" style:family="text">
      <style:text-properties fo:font-style="italic" style:font-style-asian="italic" style:font-style-complex="italic" style:font-size-complex="12pt" style:text-underline-color="#222222" style:language-asian="lt" style:country-asian="LT"/>
    </style:style>
    <style:style style:name="T7006" style:parent-style-name="DefaultParagraphFont" style:family="text">
      <style:text-properties style:font-size-complex="12pt" style:text-underline-color="#222222" style:language-asian="lt" style:country-asian="L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font-name-asian="Helvetica Neue" style:font-size-complex="12pt" style:text-underline-color="#222222" style:language-asian="lt" style:country-asian="LT"/>
    </style:style>
    <style:style style:name="T7009" style:parent-style-name="DefaultParagraphFont" style:family="text">
      <style:text-properties style:font-name-asian="Helvetica Neue" style:font-size-complex="12pt" style:text-underline-color="#222222" style:language-asian="lt" style:country-asian="LT"/>
    </style:style>
    <style:style style:name="T7010" style:parent-style-name="DefaultParagraphFont" style:family="text">
      <style:text-properties style:font-size-complex="12pt" style:text-underline-color="#222222" style:language-asian="lt" style:country-asian="LT"/>
    </style:style>
    <style:style style:name="P7011" style:parent-style-name="Normal" style:family="paragraph">
      <style:paragraph-properties fo:text-align="justify" fo:line-height="150%" fo:text-indent="0.5in"/>
    </style:style>
    <style:style style:name="P7012" style:parent-style-name="Normal" style:family="paragraph">
      <style:paragraph-properties fo:text-align="justify" fo:line-height="150%" fo:text-indent="0.5in">
        <style:tab-stops>
          <style:tab-stop style:type="left" style:position="0in"/>
        </style:tab-stops>
      </style:paragraph-properties>
    </style:style>
    <style:style style:name="T7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text-underline-color="#222222" style:language-asian="lt" style:country-asian="LT"/>
    </style:style>
    <style:style style:name="T7018" style:parent-style-name="DefaultParagraphFont" style:family="text">
      <style:text-properties style:text-underline-color="#222222"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name-asian="Helvetica Neue" style:text-underline-color="#222222" style:language-asian="lt" style:country-asian="LT"/>
    </style:style>
    <style:style style:name="T7021" style:parent-style-name="DefaultParagraphFont" style:family="text">
      <style:text-properties style:font-name-asian="Helvetica Neue" style:text-underline-color="#222222" style:language-asian="lt" style:country-asian="LT"/>
    </style:style>
    <style:style style:name="T7022" style:parent-style-name="DefaultParagraphFont" style:family="text">
      <style:text-properties style:text-underline-color="#222222" style:language-asian="lt" style:country-asian="L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name-asian="Helvetica Neue" style:text-underline-color="#222222" style:language-asian="lt" style:country-asian="LT"/>
    </style:style>
    <style:style style:name="T7025" style:parent-style-name="DefaultParagraphFont" style:family="text">
      <style:text-properties style:font-name-asian="Helvetica Neue" style:text-underline-color="#222222" style:language-asian="lt" style:country-asian="LT"/>
    </style:style>
    <style:style style:name="T7026" style:parent-style-name="DefaultParagraphFont" style:family="text">
      <style:text-properties style:text-underline-color="#222222" style:language-asian="lt" style:country-asian="LT"/>
    </style:style>
    <style:style style:name="T7027" style:parent-style-name="DefaultParagraphFont" style:family="text">
      <style:text-properties style:text-underline-color="#222222" style:language-asian="lt" style:country-asian="L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name-asian="Helvetica Neue" style:text-underline-color="#222222" style:language-asian="lt" style:country-asian="LT"/>
    </style:style>
    <style:style style:name="T7030" style:parent-style-name="DefaultParagraphFont" style:family="text">
      <style:text-properties style:font-name-asian="Helvetica Neue" style:text-underline-color="#222222" style:language-asian="lt" style:country-asian="LT"/>
    </style:style>
    <style:style style:name="T7031" style:parent-style-name="DefaultParagraphFont" style:family="text">
      <style:text-properties style:text-underline-color="#222222" style:language-asian="lt" style:country-asian="L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name-asian="Helvetica Neue" style:text-underline-color="#222222" style:language-asian="lt" style:country-asian="LT"/>
    </style:style>
    <style:style style:name="T7034" style:parent-style-name="DefaultParagraphFont" style:family="text">
      <style:text-properties style:font-name-asian="Helvetica Neue" style:text-underline-color="#222222" style:language-asian="lt" style:country-asian="LT"/>
    </style:style>
    <style:style style:name="T7035" style:parent-style-name="DefaultParagraphFont" style:family="text">
      <style:text-properties style:text-underline-color="#222222" style:language-asian="lt" style:country-asian="LT"/>
    </style:style>
    <style:style style:name="T7036" style:parent-style-name="DefaultParagraphFont" style:family="text">
      <style:text-properties style:font-name-asian="Helvetica Neue" style:text-underline-color="#222222" style:language-asian="lt" style:country-asian="LT"/>
    </style:style>
    <style:style style:name="T7037" style:parent-style-name="DefaultParagraphFont" style:family="text">
      <style:text-properties style:text-underline-color="#222222" style:language-asian="lt" style:country-asian="LT"/>
    </style:style>
    <style:style style:name="T7038" style:parent-style-name="DefaultParagraphFont" style:family="text">
      <style:text-properties style:text-underline-color="#222222" style:language-asian="lt" style:country-asian="LT"/>
    </style:style>
    <style:style style:name="T7039" style:parent-style-name="DefaultParagraphFont" style:family="text">
      <style:text-properties style:text-underline-color="#222222" style:language-asian="lt" style:country-asian="L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name-asian="Helvetica Neue" style:text-underline-color="#222222" style:language-asian="lt" style:country-asian="LT"/>
    </style:style>
    <style:style style:name="T7042" style:parent-style-name="DefaultParagraphFont" style:family="text">
      <style:text-properties style:font-name-asian="Helvetica Neue" style:text-underline-color="#222222" style:language-asian="lt" style:country-asian="LT"/>
    </style:style>
    <style:style style:name="T7043" style:parent-style-name="DefaultParagraphFont" style:family="text">
      <style:text-properties style:text-underline-color="#222222" style:language-asian="lt" style:country-asian="LT"/>
    </style:style>
    <style:style style:name="T7044" style:parent-style-name="DefaultParagraphFont" style:family="text">
      <style:text-properties style:text-underline-color="#222222" style:language-asian="lt" style:country-asian="L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name-asian="Helvetica Neue" style:text-underline-color="#222222" style:language-asian="lt" style:country-asian="LT"/>
    </style:style>
    <style:style style:name="T7047" style:parent-style-name="DefaultParagraphFont" style:family="text">
      <style:text-properties style:font-name-asian="Helvetica Neue" style:text-underline-color="#222222" style:language-asian="lt" style:country-asian="LT"/>
    </style:style>
    <style:style style:name="T7048" style:parent-style-name="DefaultParagraphFont" style:family="text">
      <style:text-properties style:text-underline-color="#222222" style:language-asian="lt" style:country-asian="LT"/>
    </style:style>
    <style:style style:name="T7049" style:parent-style-name="DefaultParagraphFont" style:family="text">
      <style:text-properties style:text-underline-color="#222222" style:language-asian="lt" style:country-asian="L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name-asian="Helvetica Neue" style:text-underline-color="#222222" style:language-asian="lt" style:country-asian="LT"/>
    </style:style>
    <style:style style:name="T7052" style:parent-style-name="DefaultParagraphFont" style:family="text">
      <style:text-properties style:font-name-asian="Helvetica Neue" style:text-underline-color="#222222" style:language-asian="lt" style:country-asian="LT"/>
    </style:style>
    <style:style style:name="T7053" style:parent-style-name="DefaultParagraphFont" style:family="text">
      <style:text-properties style:text-underline-color="#222222" style:language-asian="lt" style:country-asian="LT"/>
    </style:style>
    <style:style style:name="T7054" style:parent-style-name="DefaultParagraphFont" style:family="text">
      <style:text-properties style:font-name-asian="Helvetica Neue" style:text-underline-color="#222222" style:language-asian="lt" style:country-asian="LT"/>
    </style:style>
    <style:style style:name="T7055" style:parent-style-name="DefaultParagraphFont" style:family="text">
      <style:text-properties style:text-underline-color="#222222"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name-asian="Helvetica Neue" style:text-underline-color="#222222" style:language-asian="lt" style:country-asian="LT"/>
    </style:style>
    <style:style style:name="T7058" style:parent-style-name="DefaultParagraphFont" style:family="text">
      <style:text-properties style:font-name-asian="Helvetica Neue" style:text-underline-color="#222222" style:language-asian="lt" style:country-asian="LT"/>
    </style:style>
    <style:style style:name="T7059" style:parent-style-name="DefaultParagraphFont" style:family="text">
      <style:text-properties style:text-underline-color="#222222" style:language-asian="lt" style:country-asian="LT"/>
    </style:style>
    <style:style style:name="T7060" style:parent-style-name="DefaultParagraphFont" style:family="text">
      <style:text-properties style:text-underline-color="#222222" style:language-asian="lt" style:country-asian="L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name-asian="Helvetica Neue" style:text-underline-color="#222222" style:language-asian="lt" style:country-asian="LT"/>
    </style:style>
    <style:style style:name="T7063" style:parent-style-name="DefaultParagraphFont" style:family="text">
      <style:text-properties style:font-name-asian="Helvetica Neue" style:text-underline-color="#222222" style:language-asian="lt" style:country-asian="LT"/>
    </style:style>
    <style:style style:name="T7064" style:parent-style-name="DefaultParagraphFont" style:family="text">
      <style:text-properties style:text-underline-color="#222222" style:language-asian="lt" style:country-asian="L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name-asian="Helvetica Neue" style:text-underline-color="#222222" style:language-asian="lt" style:country-asian="LT"/>
    </style:style>
    <style:style style:name="T7067" style:parent-style-name="DefaultParagraphFont" style:family="text">
      <style:text-properties style:font-name-asian="Helvetica Neue" style:text-underline-color="#222222" style:language-asian="lt" style:country-asian="LT"/>
    </style:style>
    <style:style style:name="T7068" style:parent-style-name="DefaultParagraphFont" style:family="text">
      <style:text-properties style:text-underline-color="#222222" style:language-asian="lt" style:country-asian="LT"/>
    </style:style>
    <style:style style:name="T7069" style:parent-style-name="DefaultParagraphFont" style:family="text">
      <style:text-properties style:text-underline-color="#222222" style:language-asian="lt" style:country-asian="L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name-asian="Helvetica Neue" style:text-underline-color="#222222" style:language-asian="lt" style:country-asian="LT"/>
    </style:style>
    <style:style style:name="T7072" style:parent-style-name="DefaultParagraphFont" style:family="text">
      <style:text-properties style:font-name-asian="Helvetica Neue" style:text-underline-color="#222222" style:language-asian="lt" style:country-asian="LT"/>
    </style:style>
    <style:style style:name="T7073" style:parent-style-name="DefaultParagraphFont" style:family="text">
      <style:text-properties style:text-underline-color="#222222" style:language-asian="lt" style:country-asian="L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name-asian="Helvetica Neue" style:font-weight-complex="bold" style:text-underline-color="#222222" style:language-asian="lt" style:country-asian="LT"/>
    </style:style>
    <style:style style:name="T7076" style:parent-style-name="DefaultParagraphFont" style:family="text">
      <style:text-properties style:font-name-asian="Helvetica Neue" style:font-weight-complex="bold" style:text-underline-color="#222222" style:language-asian="lt" style:country-asian="LT"/>
    </style:style>
    <style:style style:name="T7077" style:parent-style-name="DefaultParagraphFont" style:family="text">
      <style:text-properties style:font-name-asian="Helvetica Neue" style:font-weight-complex="bold" style:text-underline-color="#222222" style:language-asian="lt" style:country-asian="LT"/>
    </style:style>
    <style:style style:name="P7078" style:parent-style-name="Normal" style:family="paragraph">
      <style:paragraph-properties fo:text-align="justify" fo:line-height="150%" fo:text-indent="0.5in"/>
    </style:style>
    <style:style style:name="P7079" style:parent-style-name="Normal" style:family="paragraph">
      <style:paragraph-properties fo:border="0in solid #FFFFFF" fo:padding="0.4305in" style:shadow="#000000 0in 0in" fo:text-align="center" fo:line-height="150%"/>
    </style:style>
    <style:style style:name="T70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2" style:parent-style-name="Normal" style:family="paragraph">
      <style:paragraph-properties fo:border="0in solid #FFFFFF" fo:padding="0.4305in" style:shadow="#000000 0in 0in" fo:text-align="center" fo:line-height="150%"/>
    </style:style>
    <style:style style:name="T70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85" style:parent-style-name="Normal" style:family="paragraph">
      <style:paragraph-properties fo:text-align="center" fo:line-height="150%"/>
    </style:style>
    <style:style style:name="T70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8" style:parent-style-name="Normal" style:family="paragraph">
      <style:paragraph-properties fo:text-align="center" fo:line-height="150%"/>
    </style:style>
    <style:style style:name="T70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091" style:parent-style-name="Normal" style:family="paragraph">
      <style:paragraph-properties fo:text-align="justify" fo:line-height="150%" fo:text-indent="0.5in">
        <style:tab-stops>
          <style:tab-stop style:type="left" style:position="0in"/>
        </style:tab-stops>
      </style:paragraph-properties>
    </style:style>
    <style:style style:name="T7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size-complex="12pt" style:text-underline-color="#222222" style:language-asian="lt" style:country-asian="LT"/>
    </style:style>
    <style:style style:name="T7097" style:parent-style-name="DefaultParagraphFont" style:family="text">
      <style:text-properties style:font-size-complex="12pt" style:text-underline-color="#222222" style:language-asian="lt" style:country-asian="LT"/>
    </style:style>
    <style:style style:name="T7098" style:parent-style-name="DefaultParagraphFont" style:family="text">
      <style:text-properties style:font-size-complex="12pt" style:text-underline-color="#222222"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size-complex="12pt" style:text-underline-color="#222222" style:language-asian="lt" style:country-asian="LT"/>
    </style:style>
    <style:style style:name="T7101" style:parent-style-name="DefaultParagraphFont" style:family="text">
      <style:text-properties style:font-size-complex="12pt" style:text-underline-color="#222222" style:language-asian="lt" style:country-asian="LT"/>
    </style:style>
    <style:style style:name="T7102" style:parent-style-name="DefaultParagraphFont" style:family="text">
      <style:text-properties style:font-size-complex="12pt" style:text-underline-color="#222222" style:language-asian="lt" style:country-asian="LT"/>
    </style:style>
    <style:style style:name="T7103" style:parent-style-name="DefaultParagraphFont" style:family="text">
      <style:text-properties style:font-weight-complex="bold" style:font-size-complex="12pt" style:language-asian="lt" style:country-asian="L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name-asian="Helvetica Neue" style:font-size-complex="12pt" style:text-underline-color="#222222" style:language-asian="lt" style:country-asian="LT"/>
    </style:style>
    <style:style style:name="T7106" style:parent-style-name="DefaultParagraphFont" style:family="text">
      <style:text-properties style:font-name-asian="Helvetica Neue" style:font-size-complex="12pt" style:text-underline-color="#222222" style:language-asian="lt" style:country-asian="LT"/>
    </style:style>
    <style:style style:name="T7107" style:parent-style-name="DefaultParagraphFont" style:family="text">
      <style:text-properties style:font-size-complex="12pt" style:text-underline-color="#222222" style:language-asian="lt" style:country-asian="LT"/>
    </style:style>
    <style:style style:name="T7108" style:parent-style-name="DefaultParagraphFont" style:family="text">
      <style:text-properties style:font-size-complex="12pt" style:text-underline-color="#222222" style:language-asian="lt" style:country-asian="LT"/>
    </style:style>
    <style:style style:name="P7109" style:parent-style-name="Normal" style:family="paragraph">
      <style:paragraph-properties fo:text-align="justify" fo:line-height="150%" fo:text-indent="0.5in"/>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name-asian="Helvetica Neue" fo:font-weight="bold" style:font-weight-asian="bold" style:text-underline-color="#222222" style:language-asian="lt" style:country-asian="LT"/>
    </style:style>
    <style:style style:name="T7112" style:parent-style-name="DefaultParagraphFont" style:family="text">
      <style:text-properties style:font-name-asian="Helvetica Neue" fo:font-weight="bold" style:font-weight-asian="bold" style:text-underline-color="#222222" style:language-asian="lt" style:country-asian="LT"/>
    </style:style>
    <style:style style:name="T7113" style:parent-style-name="DefaultParagraphFont" style:family="text">
      <style:text-properties fo:font-weight="bold" style:font-weight-asian="bold" style:language-asian="lt" style:country-asian="LT"/>
    </style:style>
    <style:style style:name="T7114" style:parent-style-name="DefaultParagraphFont" style:family="text">
      <style:text-properties style:font-name-asian="Helvetica Neue" fo:font-weight="bold" style:font-weight-asian="bold" style:text-underline-color="#222222" style:language-asian="lt" style:country-asian="L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P7119" style:parent-style-name="Normal" style:family="paragraph">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P7166" style:parent-style-name="Normal" style:family="paragraph">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fo:line-height="150%" fo:text-indent="0.5in"/>
    </style:style>
    <style:style style:name="T7172" style:parent-style-name="DefaultParagraphFont" style:family="text">
      <style:text-properties fo:color="#000000"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style:font-weight-complex="bold"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T7178" style:parent-style-name="DefaultParagraphFont" style:family="text">
      <style:text-properties style:font-weight-complex="bold" fo:color="#000000"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style:font-weight-complex="bold" fo:color="#000000" style:font-size-complex="12pt" style:language-asian="lt" style:country-asian="LT"/>
    </style:style>
    <style:style style:name="T7181" style:parent-style-name="DefaultParagraphFont" style:family="text">
      <style:text-properties fo:color="#000000"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T7183" style:parent-style-name="DefaultParagraphFont" style:family="text">
      <style:text-properties fo:color="#000000" style:font-size-complex="12pt" style:language-asian="lt" style:country-asian="LT"/>
    </style:style>
    <style:style style:name="T7184" style:parent-style-name="DefaultParagraphFont" style:family="text">
      <style:text-properties style:font-weight-complex="bold" fo:color="#000000" style:font-size-complex="12pt" style:language-asian="lt" style:country-asian="LT"/>
    </style:style>
    <style:style style:name="T7185" style:parent-style-name="DefaultParagraphFont" style:family="text">
      <style:text-properties fo:color="#000000" style:font-size-complex="12pt" style:language-asian="lt" style:country-asian="LT"/>
    </style:style>
    <style:style style:name="T7186" style:parent-style-name="DefaultParagraphFont" style:family="text">
      <style:text-properties fo:color="#000000" style:font-size-complex="12pt" style:language-asian="lt" style:country-asian="LT"/>
    </style:style>
    <style:style style:name="T7187" style:parent-style-name="DefaultParagraphFont" style:family="text">
      <style:text-properties style:font-weight-complex="bold" fo:color="#000000" style:font-size-complex="12pt" style:language-asian="lt" style:country-asian="LT"/>
    </style:style>
    <style:style style:name="T7188" style:parent-style-name="DefaultParagraphFont" style:family="text">
      <style:text-properties fo:color="#000000" style:font-size-complex="12pt" style:language-asian="lt" style:country-asian="LT"/>
    </style:style>
    <style:style style:name="P7189" style:parent-style-name="Normal" style:family="paragraph">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T7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P7204" style:parent-style-name="Normal" style:family="paragraph">
      <style:paragraph-properties fo:text-align="justify" fo:line-height="150%" fo:text-indent="0.5in">
        <style:tab-stops>
          <style:tab-stop style:type="left" style:position="0.2479in"/>
        </style:tab-stops>
      </style:paragraph-properties>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text-align="justify" fo:line-height="150%" fo:text-indent="0.5in">
        <style:tab-stops>
          <style:tab-stop style:type="left" style:position="0.2479in"/>
        </style:tab-stops>
      </style:paragraph-properties>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P7210" style:parent-style-name="Normal" style:family="paragraph">
      <style:paragraph-properties fo:text-align="justify" fo:line-height="150%" fo:text-indent="0.5in">
        <style:tab-stops>
          <style:tab-stop style:type="left" style:position="0.2479in"/>
        </style:tab-stops>
      </style:paragraph-properties>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text-align="justify" fo:line-height="150%" fo:text-indent="0.5in">
        <style:tab-stops>
          <style:tab-stop style:type="left" style:position="0.2479in"/>
        </style:tab-stops>
      </style:paragraph-properties>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P7217" style:parent-style-name="Normal" style:family="paragraph">
      <style:paragraph-properties fo:text-align="justify" fo:line-height="150%" fo:text-indent="0.5in">
        <style:tab-stops>
          <style:tab-stop style:type="left" style:position="0.2479in"/>
        </style:tab-stops>
      </style:paragraph-properties>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P7220" style:parent-style-name="Normal" style:family="paragraph">
      <style:paragraph-properties fo:text-align="justify" fo:line-height="150%" fo:text-indent="0.5in"/>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P7233" style:parent-style-name="Normal" style:family="paragraph">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P7251" style:parent-style-name="Normal" style:family="paragraph">
      <style:paragraph-properties fo:widows="0" fo:orphans="0" fo:text-align="justify" fo:line-height="150%" fo:text-indent="0.5in"/>
    </style:style>
    <style:style style:name="P7252" style:parent-style-name="Normal" style:family="paragraph">
      <style:paragraph-properties fo:text-align="center" fo:line-height="150%"/>
    </style:style>
    <style:style style:name="T72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5" style:parent-style-name="Normal" style:family="paragraph">
      <style:paragraph-properties fo:text-align="center" fo:line-height="150%"/>
    </style:style>
    <style:style style:name="T72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258" style:parent-style-name="Normal" style:family="paragraph">
      <style:paragraph-properties fo:text-align="justify" fo:line-height="150%" fo:margin-left="1.6736in" fo:text-indent="-1.1736in">
        <style:tab-stops/>
      </style:paragraph-properties>
    </style:style>
    <style:style style:name="T7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2" style:parent-style-name="Normal" style:family="paragraph">
      <style:paragraph-properties fo:text-align="justify" fo:line-height="150%" fo:text-indent="0.5in"/>
    </style:style>
    <style:style style:name="T7263" style:parent-style-name="DefaultParagraphFont" style:family="text">
      <style:text-properties style:font-name-asian="Helvetica Neue" style:font-weight-complex="bold" style:font-size-complex="12pt" style:text-underline-color="#222222" style:language-asian="lt" style:country-asian="LT"/>
    </style:style>
    <style:style style:name="T7264" style:parent-style-name="DefaultParagraphFont" style:family="text">
      <style:text-properties style:font-name-asian="Helvetica Neue" style:font-weight-complex="bold" style:font-size-complex="12pt" style:text-underline-color="#222222" style:language-asian="lt" style:country-asian="LT"/>
    </style:style>
    <style:style style:name="T7265" style:parent-style-name="DefaultParagraphFont" style:family="text">
      <style:text-properties style:font-name-asian="Helvetica Neue" style:font-weight-complex="bold" style:font-size-complex="12pt" style:text-underline-color="#222222" style:language-asian="lt" style:country-asian="LT"/>
    </style:style>
    <style:style style:name="T7266" style:parent-style-name="DefaultParagraphFont" style:family="text">
      <style:text-properties style:font-name-asian="Helvetica Neue" style:font-size-complex="12pt" style:text-underline-color="#222222" style:language-asian="lt" style:country-asian="LT"/>
    </style:style>
    <style:style style:name="T7267" style:parent-style-name="DefaultParagraphFont" style:family="text">
      <style:text-properties style:font-name-asian="Helvetica Neue" style:font-weight-complex="bold" style:font-size-complex="12pt" style:text-underline-color="#222222" style:language-asian="lt" style:country-asian="LT"/>
    </style:style>
    <style:style style:name="P7268" style:parent-style-name="Normal" style:family="paragraph">
      <style:paragraph-properties fo:text-align="justify" fo:line-height="150%" fo:text-indent="0.5in"/>
    </style:style>
    <style:style style:name="T7269" style:parent-style-name="DefaultParagraphFont" style:family="text">
      <style:text-properties style:font-name-asian="Helvetica Neue" style:font-weight-complex="bold" style:font-size-complex="12pt" style:text-underline-color="#222222" style:language-asian="lt" style:country-asian="LT"/>
    </style:style>
    <style:style style:name="T7270" style:parent-style-name="DefaultParagraphFont" style:family="text">
      <style:text-properties style:font-name-asian="Helvetica Neue" style:font-weight-complex="bold" style:font-size-complex="12pt" style:text-underline-color="#222222" style:language-asian="lt" style:country-asian="LT"/>
    </style:style>
    <style:style style:name="T7271" style:parent-style-name="DefaultParagraphFont" style:family="text">
      <style:text-properties style:font-name-asian="Helvetica Neue" style:font-weight-complex="bold" style:font-size-complex="12pt" style:text-underline-color="#222222" style:language-asian="lt" style:country-asian="LT"/>
    </style:style>
    <style:style style:name="P7272" style:parent-style-name="Normal" style:family="paragraph">
      <style:paragraph-properties fo:text-align="justify" fo:line-height="150%" fo:text-indent="0.5in"/>
    </style:style>
    <style:style style:name="T7273" style:parent-style-name="DefaultParagraphFont" style:family="text">
      <style:text-properties style:font-name-asian="Helvetica Neue" style:font-weight-complex="bold" style:font-size-complex="12pt" style:text-underline-color="#222222" style:language-asian="lt" style:country-asian="LT"/>
    </style:style>
    <style:style style:name="T7274" style:parent-style-name="DefaultParagraphFont" style:family="text">
      <style:text-properties style:font-name-asian="Helvetica Neue" style:font-weight-complex="bold" style:font-size-complex="12pt" style:text-underline-color="#222222" style:language-asian="lt" style:country-asian="LT"/>
    </style:style>
    <style:style style:name="T7275" style:parent-style-name="DefaultParagraphFont" style:family="text">
      <style:text-properties style:font-name-asian="Helvetica Neue" style:font-weight-complex="bold" style:font-size-complex="12pt" style:text-underline-color="#222222" style:language-asian="lt" style:country-asian="LT"/>
    </style:style>
    <style:style style:name="P7276" style:parent-style-name="Normal" style:family="paragraph">
      <style:paragraph-properties fo:text-align="justify" fo:line-height="150%" fo:text-indent="0.5in"/>
    </style:style>
    <style:style style:name="P7277" style:parent-style-name="Normal" style:family="paragraph">
      <style:paragraph-properties fo:text-align="justify" fo:line-height="150%" fo:text-indent="0.5in">
        <style:tab-stops>
          <style:tab-stop style:type="left" style:position="0in"/>
        </style:tab-stops>
      </style:paragraph-properties>
    </style:style>
    <style:style style:name="T7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size-complex="12pt" style:text-underline-color="#222222" style:language-asian="lt" style:country-asian="LT"/>
    </style:style>
    <style:style style:name="T7283" style:parent-style-name="DefaultParagraphFont" style:family="text">
      <style:text-properties style:font-size-complex="12pt" style:text-underline-color="#222222" style:language-asian="lt" style:country-asian="LT"/>
    </style:style>
    <style:style style:name="P7284" style:parent-style-name="Normal" style:family="paragraph">
      <style:paragraph-properties fo:text-align="justify" fo:line-height="150%" fo:text-indent="0.5in"/>
    </style:style>
    <style:style style:name="P7285" style:parent-style-name="Normal" style:family="paragraph">
      <style:paragraph-properties fo:text-align="justify" fo:line-height="150%" fo:text-indent="0.5in">
        <style:tab-stops>
          <style:tab-stop style:type="left" style:position="0in"/>
        </style:tab-stops>
      </style:paragraph-properties>
    </style:style>
    <style:style style:name="T7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90" style:parent-style-name="Normal" style:family="paragraph">
      <style:paragraph-properties fo:text-align="justify" fo:line-height="150%" fo:text-indent="0.5in">
        <style:tab-stops>
          <style:tab-stop style:type="left" style:position="0in"/>
        </style:tab-stops>
      </style:paragraph-properties>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P7293" style:parent-style-name="Normal" style:family="paragraph">
      <style:paragraph-properties fo:text-align="justify" fo:text-indent="0.3937in"/>
    </style:style>
    <style:style style:name="T7294" style:parent-style-name="DefaultParagraphFont" style:family="text">
      <style:text-properties fo:font-size="11pt" style:font-size-asian="11pt"/>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P7296" style:parent-style-name="Normal" style:family="paragraph">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fo:line-height="150%" fo:text-indent="0.5in">
        <style:tab-stops>
          <style:tab-stop style:type="left" style:position="0in"/>
        </style:tab-stops>
      </style:paragraph-properties>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weight-complex="bold"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weight-complex="bold" style:font-size-complex="12pt"/>
    </style:style>
    <style:style style:name="T7307" style:parent-style-name="DefaultParagraphFont" style:family="text">
      <style:text-properties style:font-size-complex="12pt"/>
    </style:style>
    <style:style style:name="P7308" style:parent-style-name="Normal" style:family="paragraph">
      <style:paragraph-properties fo:text-align="justify" fo:line-height="150%" fo:text-indent="0.5in">
        <style:tab-stops>
          <style:tab-stop style:type="left" style:position="0in"/>
        </style:tab-stops>
      </style:paragraph-properties>
    </style:style>
    <style:style style:name="T73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P7312" style:parent-style-name="Normal" style:family="paragraph">
      <style:paragraph-properties fo:text-align="justify" fo:line-height="150%" fo:text-indent="0.5in">
        <style:tab-stops>
          <style:tab-stop style:type="left" style:position="0in"/>
        </style:tab-stops>
      </style:paragraph-properties>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fo:line-height="150%" fo:text-indent="0.5in">
        <style:tab-stops>
          <style:tab-stop style:type="left" style:position="0in"/>
        </style:tab-stops>
      </style:paragraph-properties>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line-height="150%" fo:text-indent="0.5in">
        <style:tab-stops>
          <style:tab-stop style:type="left" style:position="0in"/>
        </style:tab-stops>
      </style:paragraph-properties>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fo:line-height="150%" fo:text-indent="0.5in">
        <style:tab-stops>
          <style:tab-stop style:type="left" style:position="0in"/>
        </style:tab-stops>
      </style:paragraph-properties>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text-align="justify" fo:line-height="150%" fo:text-indent="0.5in">
        <style:tab-stops>
          <style:tab-stop style:type="left" style:position="0in"/>
        </style:tab-stops>
      </style:paragraph-properties>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fo:line-height="150%" fo:text-indent="0.5in">
        <style:tab-stops>
          <style:tab-stop style:type="left" style:position="0in"/>
        </style:tab-stops>
      </style:paragraph-properties>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P7334" style:parent-style-name="Normal" style:family="paragraph">
      <style:paragraph-properties fo:text-align="justify" fo:line-height="150%" fo:text-indent="0.5in">
        <style:tab-stops>
          <style:tab-stop style:type="left" style:position="0in"/>
        </style:tab-stops>
      </style:paragraph-properties>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P7337" style:parent-style-name="Normal" style:family="paragraph">
      <style:paragraph-properties fo:text-align="justify" fo:line-height="150%" fo:text-indent="0.5in"/>
    </style:style>
    <style:style style:name="P7338" style:parent-style-name="Normal" style:family="paragraph">
      <style:paragraph-properties fo:text-align="justify" fo:line-height="150%" fo:text-indent="0.5in"/>
    </style:style>
    <style:style style:name="P7339" style:parent-style-name="Normal" style:family="paragraph">
      <style:paragraph-properties fo:text-align="justify" fo:line-height="150%" fo:text-indent="0.5in"/>
    </style:style>
    <style:style style:name="P7340" style:parent-style-name="Normal" style:family="paragraph">
      <style:paragraph-properties fo:text-align="justify" fo:line-height="150%" fo:text-indent="0.5in">
        <style:tab-stops>
          <style:tab-stop style:type="left" style:position="0in"/>
        </style:tab-stops>
      </style:paragraph-properties>
    </style:style>
    <style:style style:name="T7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4" style:parent-style-name="Normal" style:family="paragraph">
      <style:paragraph-properties fo:text-align="justify" fo:line-height="150%" fo:text-indent="0.5in"/>
    </style:style>
    <style:style style:name="T7345" style:parent-style-name="DefaultParagraphFont" style:family="text">
      <style:text-properties style:font-size-complex="12pt" style:text-underline-color="#222222" style:language-asian="lt" style:country-asian="LT"/>
    </style:style>
    <style:style style:name="T7346" style:parent-style-name="DefaultParagraphFont" style:family="text">
      <style:text-properties style:font-size-complex="12pt" style:text-underline-color="#222222"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size-complex="12pt" style:text-underline-color="#222222" style:language-asian="lt" style:country-asian="LT"/>
    </style:style>
    <style:style style:name="T7349" style:parent-style-name="DefaultParagraphFont" style:family="text">
      <style:text-properties style:font-size-complex="12pt" style:text-underline-color="#222222" style:language-asian="lt" style:country-asian="LT"/>
    </style:style>
    <style:style style:name="T7350" style:parent-style-name="DefaultParagraphFont" style:family="text">
      <style:text-properties style:font-size-complex="12pt" style:text-underline-color="#222222" style:language-asian="lt" style:country-asian="LT"/>
    </style:style>
    <style:style style:name="T7351" style:parent-style-name="DefaultParagraphFont" style:family="text">
      <style:text-properties style:font-name-asian="Helvetica Neue" style:font-size-complex="12pt" style:text-underline-color="#222222" style:language-asian="lt" style:country-asian="LT"/>
    </style:style>
    <style:style style:name="T7352" style:parent-style-name="DefaultParagraphFont" style:family="text">
      <style:text-properties style:font-size-complex="12pt" style:text-underline-color="#222222" style:language-asian="lt" style:country-asian="LT"/>
    </style:style>
    <style:style style:name="P7353" style:parent-style-name="Normal" style:family="paragraph">
      <style:paragraph-properties fo:text-align="justify" fo:line-height="150%" fo:text-indent="0.5in"/>
    </style:style>
    <style:style style:name="T7354" style:parent-style-name="DefaultParagraphFont" style:family="text">
      <style:text-properties style:font-name-asian="Helvetica Neue" style:font-size-complex="12pt" style:text-underline-color="#222222" style:language-asian="lt" style:country-asian="LT"/>
    </style:style>
    <style:style style:name="T7355" style:parent-style-name="DefaultParagraphFont" style:family="text">
      <style:text-properties style:font-name-asian="Helvetica Neue" style:font-size-complex="12pt" style:text-underline-color="#222222" style:language-asian="lt" style:country-asian="LT"/>
    </style:style>
    <style:style style:name="T7356" style:parent-style-name="DefaultParagraphFont" style:family="text">
      <style:text-properties style:font-size-complex="12pt" style:text-underline-color="#222222" style:language-asian="lt" style:country-asian="LT"/>
    </style:style>
    <style:style style:name="T7357" style:parent-style-name="DefaultParagraphFont" style:family="text">
      <style:text-properties style:font-size-complex="12pt" style:text-underline-color="#222222" style:language-asian="lt" style:country-asian="LT"/>
    </style:style>
    <style:style style:name="T7358" style:parent-style-name="DefaultParagraphFont" style:family="text">
      <style:text-properties style:font-name-asian="Helvetica Neue" style:font-size-complex="12pt" style:text-underline-color="#222222" style:language-asian="lt" style:country-asian="LT"/>
    </style:style>
    <style:style style:name="T7359" style:parent-style-name="DefaultParagraphFont" style:family="text">
      <style:text-properties style:font-size-complex="12pt" style:text-underline-color="#222222" style:language-asian="lt" style:country-asian="LT"/>
    </style:style>
    <style:style style:name="T7360" style:parent-style-name="DefaultParagraphFont" style:family="text">
      <style:text-properties style:font-name-asian="Helvetica Neue" style:font-size-complex="12pt" style:text-underline-color="#222222" style:language-asian="lt" style:country-asian="LT"/>
    </style:style>
    <style:style style:name="T7361" style:parent-style-name="DefaultParagraphFont" style:family="text">
      <style:text-properties style:font-size-complex="12pt" style:text-underline-color="#222222" style:language-asian="lt" style:country-asian="LT"/>
    </style:style>
    <style:style style:name="T7362" style:parent-style-name="DefaultParagraphFont" style:family="text">
      <style:text-properties style:font-size-complex="12pt" style:text-underline-color="#222222" style:language-asian="lt" style:country-asian="LT"/>
    </style:style>
    <style:style style:name="P7363" style:parent-style-name="Normal" style:family="paragraph">
      <style:paragraph-properties fo:text-align="justify" fo:line-height="150%" fo:text-indent="0.5in"/>
    </style:style>
    <style:style style:name="P7364" style:parent-style-name="Normal" style:family="paragraph">
      <style:paragraph-properties fo:text-align="justify" fo:line-height="150%" fo:text-indent="0.5in">
        <style:tab-stops>
          <style:tab-stop style:type="left" style:position="0in"/>
        </style:tab-stops>
      </style:paragraph-properties>
    </style:style>
    <style:style style:name="T7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size-complex="12pt" style:text-underline-color="#222222" style:language-asian="lt" style:country-asian="LT"/>
    </style:style>
    <style:style style:name="P7370" style:parent-style-name="Normal" style:family="paragraph">
      <style:paragraph-properties fo:text-align="justify" fo:line-height="150%" fo:text-indent="0.5in"/>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name-asian="Helvetica Neue" fo:font-weight="bold" style:font-weight-asian="bold" style:text-underline-color="#222222" style:language-asian="lt" style:country-asian="LT"/>
    </style:style>
    <style:style style:name="T7373" style:parent-style-name="DefaultParagraphFont" style:family="text">
      <style:text-properties style:font-name-asian="Helvetica Neue" fo:font-weight="bold" style:font-weight-asian="bold" style:text-underline-color="#222222" style:language-asian="lt" style:country-asian="LT"/>
    </style:style>
    <style:style style:name="T7374" style:parent-style-name="DefaultParagraphFont" style:family="text">
      <style:text-properties style:font-name-asian="Helvetica Neue" fo:font-weight="bold" style:font-weight-asian="bold" style:text-underline-color="#222222" style:language-asian="lt" style:country-asian="L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text-underline-color="#222222" style:language-asian="lt" style:country-asian="L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name-asian="Arial Unicode MS" style:text-underline-color="#222222" style:language-asian="lt" style:country-asian="LT"/>
    </style:style>
    <style:style style:name="T7379" style:parent-style-name="DefaultParagraphFont" style:family="text">
      <style:text-properties style:font-name-asian="Arial Unicode MS" style:text-underline-color="#222222" style:language-asian="lt" style:country-asian="LT"/>
    </style:style>
    <style:style style:name="T7380" style:parent-style-name="DefaultParagraphFont" style:family="text">
      <style:text-properties style:text-underline-color="#222222"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name-asian="Arial Unicode MS" style:text-underline-color="#222222" style:language-asian="lt" style:country-asian="LT"/>
    </style:style>
    <style:style style:name="T7383" style:parent-style-name="DefaultParagraphFont" style:family="text">
      <style:text-properties style:font-name-asian="Arial Unicode MS" style:text-underline-color="#222222" style:language-asian="lt" style:country-asian="LT"/>
    </style:style>
    <style:style style:name="T7384" style:parent-style-name="DefaultParagraphFont" style:family="text">
      <style:text-properties style:font-name-asian="Helvetica Neue" style:text-underline-color="#222222" style:language-asian="lt" style:country-asian="L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name-asian="Arial Unicode MS" style:text-underline-color="#222222" style:language-asian="lt" style:country-asian="LT"/>
    </style:style>
    <style:style style:name="T7387" style:parent-style-name="DefaultParagraphFont" style:family="text">
      <style:text-properties style:font-name-asian="Arial Unicode MS" style:text-underline-color="#222222" style:language-asian="lt" style:country-asian="LT"/>
    </style:style>
    <style:style style:name="T7388" style:parent-style-name="DefaultParagraphFont" style:family="text">
      <style:text-properties style:text-underline-color="#222222" style:language-asian="lt" style:country-asian="L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name-asian="Arial Unicode MS" style:text-underline-color="#222222" style:language-asian="lt" style:country-asian="LT"/>
    </style:style>
    <style:style style:name="T7391" style:parent-style-name="DefaultParagraphFont" style:family="text">
      <style:text-properties style:font-name-asian="Arial Unicode MS" style:text-underline-color="#222222" style:language-asian="lt" style:country-asian="LT"/>
    </style:style>
    <style:style style:name="T7392" style:parent-style-name="DefaultParagraphFont" style:family="text">
      <style:text-properties style:text-underline-color="#222222" style:language-asian="lt" style:country-asian="L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text-underline-color="#222222" style:language-asian="lt" style:country-asian="LT"/>
    </style:style>
    <style:style style:name="T7395" style:parent-style-name="DefaultParagraphFont" style:family="text">
      <style:text-properties style:text-underline-color="#222222" style:language-asian="lt" style:country-asian="LT"/>
    </style:style>
    <style:style style:name="P7396" style:parent-style-name="Normal" style:family="paragraph">
      <style:paragraph-properties fo:text-align="justify" fo:line-height="150%" fo:text-indent="0.5in"/>
    </style:style>
    <style:style style:name="P7397" style:parent-style-name="Normal" style:family="paragraph">
      <style:paragraph-properties fo:text-align="justify" fo:line-height="150%" fo:text-indent="0.5in">
        <style:tab-stops>
          <style:tab-stop style:type="left" style:position="0in"/>
        </style:tab-stops>
      </style:paragraph-properties>
    </style:style>
    <style:style style:name="T7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size-complex="12pt" style:text-underline-color="#222222" style:language-asian="lt" style:country-asian="LT"/>
    </style:style>
    <style:style style:name="T7403" style:parent-style-name="DefaultParagraphFont" style:family="text">
      <style:text-properties style:font-size-complex="12pt" style:text-underline-color="#222222" style:language-asian="lt" style:country-asian="LT"/>
    </style:style>
    <style:style style:name="T7404" style:parent-style-name="DefaultParagraphFont" style:family="text">
      <style:text-properties style:font-size-complex="12pt" style:text-underline-color="#222222" style:language-asian="lt" style:country-asian="L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name-asian="Helvetica Neue" style:font-size-complex="12pt" style:text-underline-color="#222222" style:language-asian="lt" style:country-asian="LT"/>
    </style:style>
    <style:style style:name="T7407" style:parent-style-name="DefaultParagraphFont" style:family="text">
      <style:text-properties style:font-name-asian="Helvetica Neue" style:font-size-complex="12pt" style:text-underline-color="#222222" style:language-asian="lt" style:country-asian="L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name-asian="Helvetica Neue" style:font-size-complex="12pt" style:text-underline-color="#222222" style:language-asian="lt" style:country-asian="LT"/>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name-asian="Helvetica Neue" style:font-size-complex="12pt" style:text-underline-color="#222222" style:language-asian="lt" style:country-asian="LT"/>
    </style:style>
    <style:style style:name="T7414" style:parent-style-name="DefaultParagraphFont" style:family="text">
      <style:text-properties style:font-name-asian="Helvetica Neue" style:font-size-complex="12pt" style:text-underline-color="#222222" style:language-asian="lt" style:country-asian="LT"/>
    </style:style>
    <style:style style:name="T7415" style:parent-style-name="DefaultParagraphFont" style:family="text">
      <style:text-properties style:font-size-complex="12pt" style:text-underline-color="#222222" style:language-asian="lt" style:country-asian="LT"/>
    </style:style>
    <style:style style:name="T7416" style:parent-style-name="DefaultParagraphFont" style:family="text">
      <style:text-properties style:font-size-complex="12pt" style:text-underline-color="#222222" style:language-asian="lt" style:country-asian="LT"/>
    </style:style>
    <style:style style:name="T7417" style:parent-style-name="DefaultParagraphFont" style:family="text">
      <style:text-properties style:font-name-asian="Helvetica Neue" style:font-size-complex="12pt" style:text-underline-color="#222222" style:language-asian="lt" style:country-asian="LT"/>
    </style:style>
    <style:style style:name="T7418" style:parent-style-name="DefaultParagraphFont" style:family="text">
      <style:text-properties style:font-size-complex="12pt" style:text-underline-color="#222222" style:language-asian="lt" style:country-asian="LT"/>
    </style:style>
    <style:style style:name="T7419" style:parent-style-name="DefaultParagraphFont" style:family="text">
      <style:text-properties style:font-size-complex="12pt" style:text-underline-color="#222222" style:language-asian="lt" style:country-asian="LT"/>
    </style:style>
    <style:style style:name="P7420" style:parent-style-name="Normal" style:family="paragraph">
      <style:paragraph-properties fo:text-align="justify" fo:line-height="150%" fo:text-indent="0.5in"/>
    </style:style>
    <style:style style:name="T7421" style:parent-style-name="DefaultParagraphFont" style:family="text">
      <style:text-properties fo:color="#000000" style:font-size-complex="12pt" style:language-asian="lt" style:country-asian="LT"/>
    </style:style>
    <style:style style:name="T7422" style:parent-style-name="DefaultParagraphFont" style:family="text">
      <style:text-properties fo:color="#000000" style:font-size-complex="12pt" style:language-asian="lt" style:country-asian="LT"/>
    </style:style>
    <style:style style:name="T7423" style:parent-style-name="DefaultParagraphFont" style:family="text">
      <style:text-properties style:font-weight-complex="bold" fo:color="#000000" style:font-size-complex="12pt" style:language-asian="lt" style:country-asian="LT"/>
    </style:style>
    <style:style style:name="T7424" style:parent-style-name="DefaultParagraphFont" style:family="text">
      <style:text-properties style:font-weight-complex="bold" fo:color="#000000" style:font-size-complex="12pt" style:language-asian="lt" style:country-asian="LT"/>
    </style:style>
    <style:style style:name="P7425" style:parent-style-name="Normal" style:family="paragraph">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fo:text-indent="0.3937in"/>
    </style:style>
    <style:style style:name="T7431" style:parent-style-name="DefaultParagraphFont" style:family="text">
      <style:text-properties fo:font-size="11pt" style:font-size-asian="11pt"/>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P7433" style:parent-style-name="Normal" style:family="paragraph">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fo:line-height="150%" fo:text-indent="0.5in">
        <style:tab-stops>
          <style:tab-stop style:type="left" style:position="0in"/>
        </style:tab-stops>
      </style:paragraph-properties>
    </style:style>
    <style:style style:name="T7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size-complex="12pt" style:text-underline-color="#222222" style:language-asian="lt" style:country-asian="LT"/>
    </style:style>
    <style:style style:name="T7445" style:parent-style-name="DefaultParagraphFont" style:family="text">
      <style:text-properties style:font-size-complex="12pt" style:text-underline-color="#222222" style:language-asian="lt" style:country-asian="LT"/>
    </style:style>
    <style:style style:name="T7446" style:parent-style-name="DefaultParagraphFont" style:family="text">
      <style:text-properties style:font-size-complex="12pt" style:text-underline-color="#222222" style:language-asian="lt" style:country-asian="LT"/>
    </style:style>
    <style:style style:name="P7447" style:parent-style-name="Normal" style:family="paragraph">
      <style:paragraph-properties fo:text-align="justify" fo:line-height="150%" fo:text-indent="0.5in"/>
    </style:style>
    <style:style style:name="T7448" style:parent-style-name="DefaultParagraphFont" style:family="text">
      <style:text-properties style:font-size-complex="12pt" style:text-underline-color="#222222" style:language-asian="lt" style:country-asian="LT"/>
    </style:style>
    <style:style style:name="T7449" style:parent-style-name="DefaultParagraphFont" style:family="text">
      <style:text-properties style:font-size-complex="12pt" style:text-underline-color="#222222" style:language-asian="lt" style:country-asian="LT"/>
    </style:style>
    <style:style style:name="T7450" style:parent-style-name="DefaultParagraphFont" style:family="text">
      <style:text-properties style:font-name-asian="Helvetica Neue" style:font-size-complex="12pt" style:text-underline-color="#222222" style:language-asian="lt" style:country-asian="LT"/>
    </style:style>
    <style:style style:name="T7451" style:parent-style-name="DefaultParagraphFont" style:family="text">
      <style:text-properties style:font-size-complex="12pt" style:text-underline-color="#222222" style:language-asian="lt" style:country-asian="L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size-complex="12pt" style:text-underline-color="#222222" style:language-asian="lt" style:country-asian="LT"/>
    </style:style>
    <style:style style:name="T7454" style:parent-style-name="DefaultParagraphFont" style:family="text">
      <style:text-properties style:font-size-complex="12pt" style:text-underline-color="#222222" style:language-asian="lt" style:country-asian="L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text-underline-color="#222222" style:language-asian="lt" style:country-asian="LT"/>
    </style:style>
    <style:style style:name="T7457" style:parent-style-name="DefaultParagraphFont" style:family="text">
      <style:text-properties style:font-size-complex="12pt" style:text-underline-color="#222222" style:language-asian="lt" style:country-asian="LT"/>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size-complex="12pt" style:text-underline-color="#222222" style:language-asian="lt" style:country-asian="LT"/>
    </style:style>
    <style:style style:name="T7464" style:parent-style-name="DefaultParagraphFont" style:family="text">
      <style:text-properties style:font-size-complex="12pt" style:text-underline-color="#222222" style:language-asian="lt" style:country-asian="LT"/>
    </style:style>
    <style:style style:name="T7465" style:parent-style-name="DefaultParagraphFont" style:family="text">
      <style:text-properties style:font-size-complex="12pt" style:text-underline-color="#222222"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size-complex="12pt" style:text-underline-color="#222222" style:language-asian="lt" style:country-asian="LT"/>
    </style:style>
    <style:style style:name="T7468" style:parent-style-name="DefaultParagraphFont" style:family="text">
      <style:text-properties style:font-size-complex="12pt" style:text-underline-color="#222222" style:language-asian="lt" style:country-asian="LT"/>
    </style:style>
    <style:style style:name="T7469" style:parent-style-name="DefaultParagraphFont" style:family="text">
      <style:text-properties style:font-size-complex="12pt" style:text-underline-color="#222222"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size-complex="12pt" style:text-underline-color="#222222" style:language-asian="lt" style:country-asian="L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size-complex="12pt" style:text-underline-color="#222222" style:language-asian="lt" style:country-asian="LT"/>
    </style:style>
    <style:style style:name="P7478" style:parent-style-name="Normal" style:family="paragraph">
      <style:paragraph-properties fo:text-align="justify" fo:line-height="150%" fo:text-indent="0.5in"/>
    </style:style>
    <style:style style:name="T7479" style:parent-style-name="DefaultParagraphFont" style:family="text">
      <style:text-properties style:font-name-asian="Helvetica Neue" style:font-size-complex="12pt" style:text-underline-color="#222222" style:language-asian="lt" style:country-asian="LT"/>
    </style:style>
    <style:style style:name="T7480" style:parent-style-name="DefaultParagraphFont" style:family="text">
      <style:text-properties style:font-name-asian="Helvetica Neue" style:font-size-complex="12pt" style:text-underline-color="#222222" style:language-asian="lt" style:country-asian="LT"/>
    </style:style>
    <style:style style:name="T7481" style:parent-style-name="DefaultParagraphFont" style:family="text">
      <style:text-properties style:font-size-complex="12pt" style:text-underline-color="#222222" style:language-asian="lt" style:country-asian="LT"/>
    </style:style>
    <style:style style:name="P7482" style:parent-style-name="Normal" style:family="paragraph">
      <style:paragraph-properties fo:text-align="justify" fo:line-height="150%" fo:text-indent="0.5in"/>
    </style:style>
    <style:style style:name="T7483" style:parent-style-name="DefaultParagraphFont" style:family="text">
      <style:text-properties style:font-name-asian="Helvetica Neue" style:font-size-complex="12pt" style:text-underline-color="#222222" style:language-asian="lt" style:country-asian="LT"/>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size-complex="12pt" style:text-underline-color="#222222" style:language-asian="lt" style:country-asian="LT"/>
    </style:style>
    <style:style style:name="T7486" style:parent-style-name="DefaultParagraphFont" style:family="text">
      <style:text-properties style:font-size-complex="12pt" style:text-underline-color="#222222" style:language-asian="lt" style:country-asian="LT"/>
    </style:style>
    <style:style style:name="P7487" style:parent-style-name="Normal" style:family="paragraph">
      <style:paragraph-properties fo:text-align="justify" fo:line-height="150%" fo:text-indent="0.5in"/>
    </style:style>
    <style:style style:name="T7488" style:parent-style-name="DefaultParagraphFont" style:family="text">
      <style:text-properties style:font-size-complex="12pt" style:language-asian="lt" style:country-asian="LT"/>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fo:font-weight="bold" style:font-weight-asian="bold" style:font-size-complex="12pt" style:language-asian="lt" style:country-asian="LT"/>
    </style:style>
    <style:style style:name="T7491" style:parent-style-name="DefaultParagraphFont" style:family="text">
      <style:text-properties style:font-size-complex="12pt" style:language-asian="lt" style:country-asian="LT"/>
    </style:style>
    <style:style style:name="P7492" style:parent-style-name="Normal" style:family="paragraph">
      <style:text-properties style:font-name-asian="MS Mincho" fo:font-style="italic" style:font-style-asian="italic"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T7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fo:line-height="150%" fo:text-indent="0.5in"/>
    </style:style>
    <style:style style:name="T7498" style:parent-style-name="DefaultParagraphFont" style:family="text">
      <style:text-properties style:font-size-complex="12pt" style:text-underline-color="#222222" style:language-asian="lt" style:country-asian="LT"/>
    </style:style>
    <style:style style:name="T7499" style:parent-style-name="DefaultParagraphFont" style:family="text">
      <style:text-properties style:font-size-complex="12pt" style:text-underline-color="#222222" style:language-asian="lt" style:country-asian="LT"/>
    </style:style>
    <style:style style:name="T7500" style:parent-style-name="DefaultParagraphFont" style:family="text">
      <style:text-properties style:font-size-complex="12pt" style:text-underline-color="#222222" style:language-asian="lt" style:country-asian="L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name-asian="Helvetica Neue" style:font-size-complex="12pt" style:text-underline-color="#222222" style:language-asian="lt" style:country-asian="LT"/>
    </style:style>
    <style:style style:name="T7503" style:parent-style-name="DefaultParagraphFont" style:family="text">
      <style:text-properties style:font-name-asian="Helvetica Neue"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name-asian="Helvetica Neue" style:font-size-complex="12pt" style:text-underline-color="#222222" style:language-asian="lt" style:country-asian="LT"/>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size-complex="12pt" style:text-underline-color="#222222" style:language-asian="lt" style:country-asian="L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name-asian="Helvetica Neue" style:font-size-complex="12pt" style:text-underline-color="#222222" style:language-asian="lt" style:country-asian="LT"/>
    </style:style>
    <style:style style:name="T7512" style:parent-style-name="DefaultParagraphFont" style:family="text">
      <style:text-properties style:font-size-complex="12pt" style:text-underline-color="#222222" style:language-asian="lt" style:country-asian="L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name-asian="Helvetica Neue" style:font-size-complex="12pt" style:text-underline-color="#222222" style:language-asian="lt" style:country-asian="LT"/>
    </style:style>
    <style:style style:name="T7515" style:parent-style-name="DefaultParagraphFont" style:family="text">
      <style:text-properties style:font-name-asian="Helvetica Neue"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name-asian="Helvetica Neue" style:font-size-complex="12pt" style:text-underline-color="#222222" style:language-asian="lt" style:country-asian="LT"/>
    </style:style>
    <style:style style:name="T7519" style:parent-style-name="DefaultParagraphFont" style:family="text">
      <style:text-properties style:font-name-asian="Helvetica Neue" style:font-size-complex="12pt" style:text-underline-color="#222222" style:language-asian="lt" style:country-asian="LT"/>
    </style:style>
    <style:style style:name="T7520" style:parent-style-name="DefaultParagraphFont" style:family="text">
      <style:text-properties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name-asian="Helvetica Neue" style:font-size-complex="12pt" style:text-underline-color="#222222" style:language-asian="lt" style:country-asian="LT"/>
    </style:style>
    <style:style style:name="T7524" style:parent-style-name="DefaultParagraphFont" style:family="text">
      <style:text-properties style:font-name-asian="Helvetica Neue" style:font-size-complex="12pt" style:text-underline-color="#222222" style:language-asian="lt" style:country-asian="LT"/>
    </style:style>
    <style:style style:name="P7525" style:parent-style-name="Normal" style:family="paragraph">
      <style:paragraph-properties fo:text-align="justify" fo:line-height="150%" fo:text-indent="0.5in"/>
    </style:style>
    <style:style style:name="T7526" style:parent-style-name="DefaultParagraphFont" style:family="text">
      <style:text-properties style:font-size-complex="12pt" style:text-underline-color="#222222" style:language-asian="lt" style:country-asian="LT"/>
    </style:style>
    <style:style style:name="T7527" style:parent-style-name="DefaultParagraphFont" style:family="text">
      <style:text-properties style:font-size-complex="12pt" style:text-underline-color="#222222" style:language-asian="lt" style:country-asian="LT"/>
    </style:style>
    <style:style style:name="T7528" style:parent-style-name="DefaultParagraphFont" style:family="text">
      <style:text-properties style:font-size-complex="12pt" style:text-underline-color="#222222" style:language-asian="lt" style:country-asian="LT"/>
    </style:style>
    <style:style style:name="P7529" style:parent-style-name="Normal" style:family="paragraph">
      <style:paragraph-properties fo:text-align="justify" fo:line-height="150%" fo:text-indent="0.5in"/>
    </style:style>
    <style:style style:name="T7530" style:parent-style-name="DefaultParagraphFont" style:family="text">
      <style:text-properties style:font-name-asian="Helvetica Neue" style:font-size-complex="12pt" style:text-underline-color="#222222" style:language-asian="lt" style:country-asian="LT"/>
    </style:style>
    <style:style style:name="T7531" style:parent-style-name="DefaultParagraphFont" style:family="text">
      <style:text-properties style:font-name-asian="Helvetica Neue" style:font-size-complex="12pt" style:text-underline-color="#222222" style:language-asian="lt" style:country-asian="LT"/>
    </style:style>
    <style:style style:name="T7532" style:parent-style-name="DefaultParagraphFont" style:family="text">
      <style:text-properties style:font-size-complex="12pt" style:text-underline-color="#222222" style:language-asian="lt" style:country-asian="LT"/>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style:font-size-complex="12pt" style:language-asian="lt" style:country-asian="LT"/>
    </style:style>
    <style:style style:name="T7536" style:parent-style-name="DefaultParagraphFont" style:family="text">
      <style:text-properties style:font-size-complex="12pt" style:language-asian="lt" style:country-asian="LT"/>
    </style:style>
    <style:style style:name="P7537" style:parent-style-name="Normal" style:family="paragraph">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fo:line-height="150%" fo:text-indent="0.5in">
        <style:tab-stops>
          <style:tab-stop style:type="left" style:position="0in"/>
        </style:tab-stops>
      </style:paragraph-properties>
    </style:style>
    <style:style style:name="T7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name-asian="Helvetica Neue" style:font-size-complex="12pt" style:text-underline-color="#222222" style:language-asian="lt" style:country-asian="LT"/>
    </style:style>
    <style:style style:name="T7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1" style:parent-style-name="DefaultParagraphFont" style:family="text">
      <style:text-properties style:font-name-asian="Helvetica Neue" style:font-size-complex="12pt" style:text-underline-color="#222222" style:language-asian="lt" style:country-asian="LT"/>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T7554" style:parent-style-name="DefaultParagraphFont" style:family="text">
      <style:text-properties style:font-size-complex="12pt" style:text-underline-color="#222222" style:language-asian="lt" style:country-asian="LT"/>
    </style:style>
    <style:style style:name="T7555" style:parent-style-name="DefaultParagraphFont" style:family="text">
      <style:text-properties fo:font-style="italic" style:font-style-asian="italic" style:font-size-complex="12pt" style:text-underline-color="#222222" style:language-asian="lt" style:country-asian="LT"/>
    </style:style>
    <style:style style:name="T7556" style:parent-style-name="DefaultParagraphFont" style:family="text">
      <style:text-properties style:font-size-complex="12pt" style:text-underline-color="#222222" style:language-asian="lt" style:country-asian="LT"/>
    </style:style>
    <style:style style:name="T7557" style:parent-style-name="DefaultParagraphFont" style:family="text">
      <style:text-properties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fo:color="#000000" style:font-size-complex="12pt" style:language-asian="lt" style:country-asian="LT"/>
    </style:style>
    <style:style style:name="T7560" style:parent-style-name="DefaultParagraphFont" style:family="text">
      <style:text-properties fo:color="#000000" style:font-size-complex="12pt" style:language-asian="lt" style:country-asian="LT"/>
    </style:style>
    <style:style style:name="T7561" style:parent-style-name="DefaultParagraphFont" style:family="text">
      <style:text-properties fo:color="#000000" style:font-size-complex="12pt" style:language-asian="lt" style:country-asian="LT"/>
    </style:style>
    <style:style style:name="T7562" style:parent-style-name="DefaultParagraphFont" style:family="text">
      <style:text-properties style:font-weight-complex="bold" fo:color="#000000" style:font-size-complex="12pt" style:language-asian="lt" style:country-asian="LT"/>
    </style:style>
    <style:style style:name="P7563" style:parent-style-name="Normal" style:family="paragraph">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T7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size-complex="12pt" style:text-underline-color="#222222" style:language-asian="lt" style:country-asian="LT"/>
    </style:style>
    <style:style style:name="T7571" style:parent-style-name="DefaultParagraphFont" style:family="text">
      <style:text-properties style:font-size-complex="12pt" style:text-underline-color="#222222" style:language-asian="lt" style:country-asian="LT"/>
    </style:style>
    <style:style style:name="T7572" style:parent-style-name="DefaultParagraphFont" style:family="text">
      <style:text-properties style:font-size-complex="12pt" style:text-underline-color="#222222" style:language-asian="lt" style:country-asian="LT"/>
    </style:style>
    <style:style style:name="P7573" style:parent-style-name="Normal" style:family="paragraph">
      <style:paragraph-properties fo:text-align="justify" fo:line-height="150%" fo:text-indent="0.5in"/>
    </style:style>
    <style:style style:name="P7574" style:parent-style-name="Normal" style:family="paragraph">
      <style:paragraph-properties fo:text-align="justify" fo:line-height="150%" fo:text-indent="0.5in">
        <style:tab-stops>
          <style:tab-stop style:type="left" style:position="0in"/>
        </style:tab-stops>
      </style:paragraph-properties>
    </style:style>
    <style:style style:name="T7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8" style:parent-style-name="Normal" style:family="paragraph">
      <style:paragraph-properties fo:text-align="justify" fo:line-height="150%" fo:text-indent="0.5in"/>
    </style:style>
    <style:style style:name="T7579" style:parent-style-name="DefaultParagraphFont" style:family="text">
      <style:text-properties style:font-size-complex="12pt" style:text-underline-color="#222222" style:language-asian="lt" style:country-asian="LT"/>
    </style:style>
    <style:style style:name="T7580" style:parent-style-name="DefaultParagraphFont" style:family="text">
      <style:text-properties style:font-size-complex="12pt" style:text-underline-color="#222222"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size-complex="12pt" style:text-underline-color="#222222" style:language-asian="lt" style:country-asian="LT"/>
    </style:style>
    <style:style style:name="T7583" style:parent-style-name="DefaultParagraphFont" style:family="text">
      <style:text-properties style:font-size-complex="12pt" style:text-underline-color="#222222" style:language-asian="lt" style:country-asian="LT"/>
    </style:style>
    <style:style style:name="T7584" style:parent-style-name="DefaultParagraphFont" style:family="text">
      <style:text-properties style:font-size-complex="12pt" style:text-underline-color="#222222" style:language-asian="lt" style:country-asian="L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T7588" style:parent-style-name="DefaultParagraphFont" style:family="text">
      <style:text-properties style:font-size-complex="12pt" style:text-underline-color="#222222" style:language-asian="lt" style:country-asian="LT"/>
    </style:style>
    <style:style style:name="T7589" style:parent-style-name="DefaultParagraphFont" style:family="text">
      <style:text-properties style:font-size-complex="12pt" style:text-underline-color="#222222" style:language-asian="lt" style:country-asian="L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font-name-asian="Helvetica Neue" style:font-size-complex="12pt" style:text-underline-color="#222222" style:language-asian="lt" style:country-asian="LT"/>
    </style:style>
    <style:style style:name="T7592" style:parent-style-name="DefaultParagraphFont" style:family="text">
      <style:text-properties style:font-name-asian="Helvetica Neue" style:font-size-complex="12pt" style:text-underline-color="#222222" style:language-asian="lt" style:country-asian="LT"/>
    </style:style>
    <style:style style:name="T7593" style:parent-style-name="DefaultParagraphFont" style:family="text">
      <style:text-properties style:font-size-complex="12pt" style:text-underline-color="#222222" style:language-asian="lt" style:country-asian="L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P7599" style:parent-style-name="Normal" style:family="paragraph">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fo:line-height="150%" fo:text-indent="0.5in">
        <style:tab-stops>
          <style:tab-stop style:type="left" style:position="0in"/>
        </style:tab-stops>
      </style:paragraph-properties>
    </style:style>
    <style:style style:name="T7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8" style:parent-style-name="Normal" style:family="paragraph">
      <style:paragraph-properties fo:text-align="justify" fo:line-height="150%" fo:text-indent="0.5in"/>
    </style:style>
    <style:style style:name="T7609" style:parent-style-name="DefaultParagraphFont" style:family="text">
      <style:text-properties style:font-size-complex="12pt" style:text-underline-color="#222222" style:language-asian="lt" style:country-asian="LT"/>
    </style:style>
    <style:style style:name="T7610" style:parent-style-name="DefaultParagraphFont" style:family="text">
      <style:text-properties style:font-size-complex="12pt" style:text-underline-color="#222222" style:language-asian="lt" style:country-asian="LT"/>
    </style:style>
    <style:style style:name="T7611" style:parent-style-name="DefaultParagraphFont" style:family="text">
      <style:text-properties style:font-size-complex="12pt" style:text-underline-color="#222222" style:language-asian="lt" style:country-asian="LT"/>
    </style:style>
    <style:style style:name="P7612" style:parent-style-name="Normal" style:family="paragraph">
      <style:paragraph-properties fo:text-align="justify" fo:line-height="150%" fo:text-indent="0.5in"/>
    </style:style>
    <style:style style:name="T7613" style:parent-style-name="DefaultParagraphFont" style:family="text">
      <style:text-properties style:font-size-complex="12pt" style:text-underline-color="#222222" style:language-asian="lt" style:country-asian="LT"/>
    </style:style>
    <style:style style:name="T7614" style:parent-style-name="DefaultParagraphFont" style:family="text">
      <style:text-properties style:font-size-complex="12pt" style:text-underline-color="#222222" style:language-asian="lt" style:country-asian="LT"/>
    </style:style>
    <style:style style:name="P7615" style:parent-style-name="Normal" style:family="paragraph">
      <style:paragraph-properties fo:text-align="justify" fo:line-height="150%" fo:text-indent="0.5in">
        <style:tab-stops>
          <style:tab-stop style:type="left" style:position="0in"/>
        </style:tab-stops>
      </style:paragraph-properties>
    </style:style>
    <style:style style:name="P7616" style:parent-style-name="Normal" style:family="paragraph">
      <style:paragraph-properties fo:text-align="justify" fo:line-height="150%" fo:text-indent="0.5in">
        <style:tab-stops>
          <style:tab-stop style:type="left" style:position="0in"/>
        </style:tab-stops>
      </style:paragraph-properties>
    </style:style>
    <style:style style:name="T7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0" style:parent-style-name="Normal" style:family="paragraph">
      <style:paragraph-properties fo:widows="0" fo:orphans="0" fo:text-align="justify" fo:line-height="150%" fo:text-indent="0.5in"/>
      <style:text-properties fo:hyphenate="false"/>
    </style:style>
    <style:style style:name="T7621" style:parent-style-name="DefaultParagraphFont" style:family="text">
      <style:text-properties style:font-size-complex="12pt" fo:background-color="#FFFFFF"/>
    </style:style>
    <style:style style:name="T7622" style:parent-style-name="DefaultParagraphFont" style:family="text">
      <style:text-properties style:font-size-complex="12pt" fo:background-color="#FFFFFF"/>
    </style:style>
    <style:style style:name="T7623" style:parent-style-name="DefaultParagraphFont" style:family="text">
      <style:text-properties style:font-size-complex="12pt" fo:background-color="#FFFFFF"/>
    </style:style>
    <style:style style:name="T7624" style:parent-style-name="DefaultParagraphFont" style:family="text">
      <style:text-properties style:font-size-complex="12pt" fo:background-color="#FFFFFF"/>
    </style:style>
    <style:style style:name="T7625" style:parent-style-name="DefaultParagraphFont" style:family="text">
      <style:text-properties style:font-size-complex="12pt" fo:background-color="#FFFFFF"/>
    </style:style>
    <style:style style:name="P7626" style:parent-style-name="Normal" style:family="paragraph">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T7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P7632" style:parent-style-name="Normal" style:family="paragraph">
      <style:paragraph-properties fo:text-align="justify" fo:line-height="150%" fo:text-indent="0.5in"/>
    </style:style>
    <style:style style:name="T7633" style:parent-style-name="DefaultParagraphFont" style:family="text">
      <style:text-properties style:font-size-complex="12pt" style:text-underline-color="#222222" style:language-asian="lt" style:country-asian="LT"/>
    </style:style>
    <style:style style:name="T7634" style:parent-style-name="DefaultParagraphFont" style:family="text">
      <style:text-properties style:font-size-complex="12pt" style:text-underline-color="#222222" style:language-asian="lt" style:country-asian="L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size-complex="12pt" style:text-underline-color="#222222" style:language-asian="lt" style:country-asian="LT"/>
    </style:style>
    <style:style style:name="T7639" style:parent-style-name="DefaultParagraphFont" style:family="text">
      <style:text-properties style:font-size-complex="12pt" style:language-asian="lt" style:country-asian="LT"/>
    </style:style>
    <style:style style:name="T7640" style:parent-style-name="DefaultParagraphFont" style:family="text">
      <style:text-properties style:font-weight-complex="bold" style:font-size-complex="12pt" style:language-asian="lt" style:country-asian="LT"/>
    </style:style>
    <style:style style:name="T7641" style:parent-style-name="DefaultParagraphFont" style:family="text">
      <style:text-properties style:font-weight-complex="bold" style:font-size-complex="12pt" style:language-asian="lt" style:country-asian="LT"/>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weight-complex="bold" style:font-size-complex="12pt" style:language-asian="lt" style:country-asian="LT"/>
    </style:style>
    <style:style style:name="T7644" style:parent-style-name="DefaultParagraphFont" style:family="text">
      <style:text-properties style:font-size-complex="12pt"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size-complex="12pt" style:text-underline-color="#222222" style:language-asian="lt" style:country-asian="LT"/>
    </style:style>
    <style:style style:name="T7647" style:parent-style-name="DefaultParagraphFont" style:family="text">
      <style:text-properties style:font-size-complex="12pt" style:text-underline-color="#222222" style:language-asian="lt" style:country-asian="LT"/>
    </style:style>
    <style:style style:name="T7648" style:parent-style-name="DefaultParagraphFont" style:family="text">
      <style:text-properties style:font-size-complex="12pt" style:text-underline-color="#222222" style:language-asian="lt" style:country-asian="LT"/>
    </style:style>
    <style:style style:name="P7649" style:parent-style-name="Normal" style:family="paragraph">
      <style:paragraph-properties fo:text-align="justify" fo:line-height="150%" fo:text-indent="0.5in"/>
    </style:style>
    <style:style style:name="T7650" style:parent-style-name="DefaultParagraphFont" style:family="text">
      <style:text-properties style:font-name-asian="Helvetica Neue" style:font-size-complex="12pt" style:text-underline-color="#222222" style:language-asian="lt" style:country-asian="LT"/>
    </style:style>
    <style:style style:name="T7651" style:parent-style-name="DefaultParagraphFont" style:family="text">
      <style:text-properties style:font-name-asian="Helvetica Neue" style:font-size-complex="12pt" style:text-underline-color="#222222" style:language-asian="lt" style:country-asian="LT"/>
    </style:style>
    <style:style style:name="T7652" style:parent-style-name="DefaultParagraphFont" style:family="text">
      <style:text-properties style:font-size-complex="12pt" style:text-underline-color="#222222" style:language-asian="lt" style:country-asian="L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name-asian="Helvetica Neue" style:font-size-complex="12pt" style:text-underline-color="#222222" style:language-asian="lt" style:country-asian="LT"/>
    </style:style>
    <style:style style:name="T7657" style:parent-style-name="DefaultParagraphFont" style:family="text">
      <style:text-properties style:font-size-complex="12pt" style:text-underline-color="#222222" style:language-asian="lt" style:country-asian="LT"/>
    </style:style>
    <style:style style:name="T7658" style:parent-style-name="DefaultParagraphFont" style:family="text">
      <style:text-properties style:font-name-asian="Helvetica Neue" style:font-size-complex="12pt" style:text-underline-color="#222222" style:language-asian="lt" style:country-asian="LT"/>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name-asian="Helvetica Neue" style:font-size-complex="12pt" style:text-underline-color="#222222" style:language-asian="lt" style:country-asian="LT"/>
    </style:style>
    <style:style style:name="T7661" style:parent-style-name="DefaultParagraphFont" style:family="text">
      <style:text-properties style:font-name-asian="Helvetica Neue" style:font-size-complex="12pt" style:text-underline-color="#222222" style:language-asian="lt" style:country-asian="LT"/>
    </style:style>
    <style:style style:name="T7662" style:parent-style-name="DefaultParagraphFont" style:family="text">
      <style:text-properties style:font-size-complex="12pt" style:text-underline-color="#222222" style:language-asian="lt" style:country-asian="LT"/>
    </style:style>
    <style:style style:name="T7663" style:parent-style-name="DefaultParagraphFont" style:family="text">
      <style:text-properties style:font-name-asian="Helvetica Neue" style:font-size-complex="12pt" style:text-underline-color="#222222" style:language-asian="lt" style:country-asian="LT"/>
    </style:style>
    <style:style style:name="T7664" style:parent-style-name="DefaultParagraphFont" style:family="text">
      <style:text-properties style:font-size-complex="12pt" style:text-underline-color="#222222"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weight-complex="bold" style:font-size-complex="12pt" style:language-asian="lt" style:country-asian="LT"/>
    </style:style>
    <style:style style:name="T7667" style:parent-style-name="DefaultParagraphFont" style:family="text">
      <style:text-properties style:font-weight-complex="bold" style:font-size-complex="12pt" style:language-asian="lt" style:country-asian="LT"/>
    </style:style>
    <style:style style:name="T7668" style:parent-style-name="DefaultParagraphFont" style:family="text">
      <style:text-properties style:font-size-complex="12pt" style:language-asian="lt" style:country-asian="LT"/>
    </style:style>
    <style:style style:name="T7669" style:parent-style-name="DefaultParagraphFont" style:family="text">
      <style:text-properties style:font-size-complex="12pt" style:language-asian="lt" style:country-asian="LT"/>
    </style:style>
    <style:style style:name="T7670" style:parent-style-name="DefaultParagraphFont" style:family="text">
      <style:text-properties style:font-weight-complex="bold" style:font-size-complex="12pt" style:language-asian="lt" style:country-asian="LT"/>
    </style:style>
    <style:style style:name="P7671" style:parent-style-name="Normal" style:family="paragraph">
      <style:paragraph-properties fo:text-align="justify" fo:line-height="150%" fo:text-indent="0.5in"/>
    </style:style>
    <style:style style:name="T7672" style:parent-style-name="DefaultParagraphFont" style:family="text">
      <style:text-properties style:font-weight-complex="bold" style:font-size-complex="12pt" style:language-asian="lt" style:country-asian="LT"/>
    </style:style>
    <style:style style:name="T7673" style:parent-style-name="DefaultParagraphFont" style:family="text">
      <style:text-properties style:font-weight-complex="bold" style:font-size-complex="12pt" style:language-asian="lt" style:country-asian="LT"/>
    </style:style>
    <style:style style:name="T7674" style:parent-style-name="DefaultParagraphFont" style:family="text">
      <style:text-properties style:font-weight-complex="bold" style:font-size-complex="12pt" style:language-asian="lt" style:country-asian="L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weight-complex="bold" style:font-size-complex="12pt" style:language-asian="lt" style:country-asian="LT"/>
    </style:style>
    <style:style style:name="T7677" style:parent-style-name="DefaultParagraphFont" style:family="text">
      <style:text-properties style:font-weight-complex="bold" style:font-size-complex="12pt" style:language-asian="lt" style:country-asian="LT"/>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font-weight-complex="bold" style:font-size-complex="12pt" style:language-asian="lt" style:country-asian="LT"/>
    </style:style>
    <style:style style:name="T7680" style:parent-style-name="DefaultParagraphFont" style:family="text">
      <style:text-properties style:font-weight-complex="bold" style:font-size-complex="12pt" style:language-asian="lt" style:country-asian="LT"/>
    </style:style>
    <style:style style:name="T7681" style:parent-style-name="DefaultParagraphFont" style:family="text">
      <style:text-properties style:font-weight-complex="bold" style:font-size-complex="12pt" style:language-asian="lt" style:country-asian="LT"/>
    </style:style>
    <style:style style:name="T7682" style:parent-style-name="DefaultParagraphFont" style:family="text">
      <style:text-properties style:font-weight-complex="bold" fo:font-style="italic" style:font-style-asian="italic" style:font-style-complex="italic" style:font-size-complex="12pt" style:language-asian="lt" style:country-asian="LT"/>
    </style:style>
    <style:style style:name="T7683" style:parent-style-name="DefaultParagraphFont" style:family="text">
      <style:text-properties style:font-weight-complex="bold" style:font-size-complex="12pt" style:language-asian="lt" style:country-asian="LT"/>
    </style:style>
    <style:style style:name="P7684" style:parent-style-name="Normal" style:family="paragraph">
      <style:paragraph-properties fo:text-align="justify" fo:line-height="150%" fo:text-indent="0.5in"/>
    </style:style>
    <style:style style:name="P7685" style:parent-style-name="Normal" style:family="paragraph">
      <style:paragraph-properties fo:text-align="justify" fo:line-height="150%" fo:text-indent="0.5in"/>
    </style:style>
    <style:style style:name="T7686" style:parent-style-name="DefaultParagraphFont" style:family="text">
      <style:text-properties fo:font-weight="bold" style:font-weight-asian="bold" fo:color="#000000" style:font-size-complex="12pt" style:language-asian="lt" style:country-asian="LT"/>
    </style:style>
    <style:style style:name="T7687" style:parent-style-name="DefaultParagraphFont" style:family="text">
      <style:text-properties fo:font-weight="bold" style:font-weight-asian="bold" fo:color="#000000" style:font-size-complex="12pt" style:language-asian="lt" style:country-asian="LT"/>
    </style:style>
    <style:style style:name="T7688" style:parent-style-name="DefaultParagraphFont" style:family="text">
      <style:text-properties fo:font-weight="bold" style:font-weight-asian="bold" fo:color="#000000" style:font-size-complex="12pt" style:language-asian="lt" style:country-asian="LT"/>
    </style:style>
    <style:style style:name="P7689" style:parent-style-name="Normal" style:family="paragraph">
      <style:paragraph-properties fo:text-align="justify" fo:line-height="150%" fo:text-indent="0.5in"/>
    </style:style>
    <style:style style:name="T7690" style:parent-style-name="DefaultParagraphFont" style:family="text">
      <style:text-properties fo:color="#000000" style:font-size-complex="12pt" style:language-asian="lt" style:country-asian="LT"/>
    </style:style>
    <style:style style:name="T7691" style:parent-style-name="DefaultParagraphFont" style:family="text">
      <style:text-properties fo:color="#000000" style:font-size-complex="12pt" style:language-asian="lt" style:country-asian="LT"/>
    </style:style>
    <style:style style:name="T7692" style:parent-style-name="DefaultParagraphFont" style:family="text">
      <style:text-properties fo:color="#000000" style:font-size-complex="12pt" style:language-asian="lt" style:country-asian="LT"/>
    </style:style>
    <style:style style:name="T7693" style:parent-style-name="DefaultParagraphFont" style:family="text">
      <style:text-properties fo:color="#000000" style:font-size-complex="12pt" style:language-asian="lt" style:country-asian="LT"/>
    </style:style>
    <style:style style:name="P7694" style:parent-style-name="Normal" style:family="paragraph">
      <style:paragraph-properties fo:text-align="justify" fo:line-height="150%" fo:text-indent="0.5in"/>
    </style:style>
    <style:style style:name="T7695" style:parent-style-name="DefaultParagraphFont" style:family="text">
      <style:text-properties fo:color="#000000" style:font-size-complex="12pt" style:language-asian="lt" style:country-asian="LT"/>
    </style:style>
    <style:style style:name="T7696" style:parent-style-name="DefaultParagraphFont" style:family="text">
      <style:text-properties fo:color="#000000" style:font-size-complex="12pt" style:language-asian="lt" style:country-asian="LT"/>
    </style:style>
    <style:style style:name="P7697" style:parent-style-name="Normal" style:family="paragraph">
      <style:paragraph-properties fo:text-align="justify" fo:line-height="150%" fo:text-indent="0.5in"/>
    </style:style>
    <style:style style:name="T7698" style:parent-style-name="DefaultParagraphFont" style:family="text">
      <style:text-properties fo:color="#000000" style:font-size-complex="12pt" style:language-asian="lt" style:country-asian="LT"/>
    </style:style>
    <style:style style:name="T7699" style:parent-style-name="DefaultParagraphFont" style:family="text">
      <style:text-properties fo:color="#000000" style:font-size-complex="12pt" style:language-asian="lt" style:country-asian="LT"/>
    </style:style>
    <style:style style:name="T7700" style:parent-style-name="DefaultParagraphFont" style:family="text">
      <style:text-properties fo:color="#000000" style:font-size-complex="12pt" style:language-asian="lt" style:country-asian="LT"/>
    </style:style>
    <style:style style:name="P7701" style:parent-style-name="Normal" style:family="paragraph">
      <style:paragraph-properties fo:text-align="justify" fo:line-height="150%" fo:text-indent="0.5in"/>
    </style:style>
    <style:style style:name="T7702" style:parent-style-name="DefaultParagraphFont" style:family="text">
      <style:text-properties fo:color="#000000" style:font-size-complex="12pt" style:language-asian="lt" style:country-asian="LT"/>
    </style:style>
    <style:style style:name="T7703" style:parent-style-name="DefaultParagraphFont" style:family="text">
      <style:text-properties fo:color="#000000" style:font-size-complex="12pt" style:language-asian="lt" style:country-asian="LT"/>
    </style:style>
    <style:style style:name="P7704" style:parent-style-name="Normal" style:family="paragraph">
      <style:paragraph-properties fo:text-align="justify" fo:line-height="150%" fo:text-indent="0.5in"/>
    </style:style>
    <style:style style:name="T7705" style:parent-style-name="DefaultParagraphFont" style:family="text">
      <style:text-properties fo:color="#000000" style:font-size-complex="12pt" style:language-asian="lt" style:country-asian="LT"/>
    </style:style>
    <style:style style:name="T7706" style:parent-style-name="DefaultParagraphFont" style:family="text">
      <style:text-properties fo:color="#000000" style:font-size-complex="12pt" style:language-asian="lt" style:country-asian="LT"/>
    </style:style>
    <style:style style:name="P7707" style:parent-style-name="Normal" style:family="paragraph">
      <style:paragraph-properties fo:text-align="justify" fo:line-height="150%" fo:text-indent="0.5in"/>
    </style:style>
    <style:style style:name="T7708" style:parent-style-name="DefaultParagraphFont" style:family="text">
      <style:text-properties fo:color="#000000" style:font-size-complex="12pt" style:language-asian="lt" style:country-asian="LT"/>
    </style:style>
    <style:style style:name="T7709" style:parent-style-name="DefaultParagraphFont" style:family="text">
      <style:text-properties fo:color="#000000" style:font-size-complex="12pt" style:language-asian="lt" style:country-asian="LT"/>
    </style:style>
    <style:style style:name="T7710" style:parent-style-name="DefaultParagraphFont" style:family="text">
      <style:text-properties fo:color="#000000" style:font-size-complex="12pt" style:language-asian="lt" style:country-asian="LT"/>
    </style:style>
    <style:style style:name="P7711" style:parent-style-name="Normal" style:family="paragraph">
      <style:paragraph-properties fo:text-align="justify" fo:line-height="150%" fo:text-indent="0.5in"/>
    </style:style>
    <style:style style:name="T7712" style:parent-style-name="DefaultParagraphFont" style:family="text">
      <style:text-properties fo:color="#000000" style:font-size-complex="12pt" style:language-asian="lt" style:country-asian="LT"/>
    </style:style>
    <style:style style:name="T7713" style:parent-style-name="DefaultParagraphFont" style:family="text">
      <style:text-properties fo:color="#000000" style:font-size-complex="12pt" style:language-asian="lt" style:country-asian="LT"/>
    </style:style>
    <style:style style:name="T7714" style:parent-style-name="DefaultParagraphFont" style:family="text">
      <style:text-properties fo:color="#000000" style:font-size-complex="12pt" style:language-asian="lt" style:country-asian="LT"/>
    </style:style>
    <style:style style:name="P7715" style:parent-style-name="Normal" style:family="paragraph">
      <style:paragraph-properties fo:text-align="justify" fo:line-height="150%" fo:text-indent="0.5in"/>
    </style:style>
    <style:style style:name="T7716" style:parent-style-name="DefaultParagraphFont" style:family="text">
      <style:text-properties fo:color="#000000" style:font-size-complex="12pt" style:language-asian="lt" style:country-asian="LT"/>
    </style:style>
    <style:style style:name="T7717" style:parent-style-name="DefaultParagraphFont" style:family="text">
      <style:text-properties fo:color="#000000" style:font-size-complex="12pt" style:language-asian="lt" style:country-asian="LT"/>
    </style:style>
    <style:style style:name="T7718" style:parent-style-name="DefaultParagraphFont" style:family="text">
      <style:text-properties fo:color="#000000" style:font-size-complex="12pt" style:language-asian="lt" style:country-asian="LT"/>
    </style:style>
    <style:style style:name="P7719" style:parent-style-name="Normal" style:family="paragraph">
      <style:paragraph-properties fo:text-align="justify" fo:line-height="150%" fo:text-indent="0.5in"/>
    </style:style>
    <style:style style:name="T7720" style:parent-style-name="DefaultParagraphFont" style:family="text">
      <style:text-properties fo:color="#000000" style:font-size-complex="12pt" style:language-asian="lt" style:country-asian="LT"/>
    </style:style>
    <style:style style:name="T7721" style:parent-style-name="DefaultParagraphFont" style:family="text">
      <style:text-properties fo:color="#000000" style:font-size-complex="12pt" style:language-asian="lt" style:country-asian="LT"/>
    </style:style>
    <style:style style:name="T7722" style:parent-style-name="DefaultParagraphFont" style:family="text">
      <style:text-properties fo:color="#000000" style:font-size-complex="12pt" style:language-asian="lt" style:country-asian="LT"/>
    </style:style>
    <style:style style:name="P7723" style:parent-style-name="Normal" style:family="paragraph">
      <style:paragraph-properties fo:text-align="justify" fo:line-height="150%" fo:text-indent="0.5in"/>
    </style:style>
    <style:style style:name="T7724" style:parent-style-name="DefaultParagraphFont" style:family="text">
      <style:text-properties fo:color="#000000" style:font-size-complex="12pt" style:language-asian="lt" style:country-asian="LT"/>
    </style:style>
    <style:style style:name="T7725" style:parent-style-name="DefaultParagraphFont" style:family="text">
      <style:text-properties fo:color="#000000" style:font-size-complex="12pt" style:language-asian="lt" style:country-asian="LT"/>
    </style:style>
    <style:style style:name="T7726" style:parent-style-name="DefaultParagraphFont" style:family="text">
      <style:text-properties fo:color="#000000" style:font-size-complex="12pt" style:language-asian="lt" style:country-asian="LT"/>
    </style:style>
    <style:style style:name="P7727" style:parent-style-name="Normal" style:family="paragraph">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T7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fo:line-height="150%" fo:text-indent="0.5493in">
        <style:tab-stops>
          <style:tab-stop style:type="left" style:position="0in"/>
        </style:tab-stops>
      </style:paragraph-properties>
    </style:style>
    <style:style style:name="T7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size-complex="12pt" style:text-underline-color="#222222" style:language-asian="lt" style:country-asian="LT"/>
    </style:style>
    <style:style style:name="T7738" style:parent-style-name="DefaultParagraphFont" style:family="text">
      <style:text-properties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P7740" style:parent-style-name="Normal" style:family="paragraph">
      <style:paragraph-properties fo:text-align="justify" fo:line-height="150%" fo:text-indent="0.5in">
        <style:tab-stops>
          <style:tab-stop style:type="left" style:position="0in"/>
        </style:tab-stops>
      </style:paragraph-properties>
    </style:style>
    <style:style style:name="T7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size-complex="12pt" style:text-underline-color="#222222" style:language-asian="lt" style:country-asian="LT"/>
    </style:style>
    <style:style style:name="T7747" style:parent-style-name="DefaultParagraphFont" style:family="text">
      <style:text-properties style:font-size-complex="12pt" style:text-underline-color="#222222" style:language-asian="lt" style:country-asian="LT"/>
    </style:style>
    <style:style style:name="T7748" style:parent-style-name="DefaultParagraphFont" style:family="text">
      <style:text-properties style:font-size-complex="12pt" style:text-underline-color="#222222" style:language-asian="lt" style:country-asian="LT"/>
    </style:style>
    <style:style style:name="P7749" style:parent-style-name="Normal" style:family="paragraph">
      <style:paragraph-properties fo:text-align="justify" fo:line-height="150%" fo:text-indent="0.5in">
        <style:tab-stops>
          <style:tab-stop style:type="left" style:position="7.2847in"/>
        </style:tab-stops>
      </style:paragraph-properties>
    </style:style>
    <style:style style:name="T7750" style:parent-style-name="DefaultParagraphFont" style:family="text">
      <style:text-properties style:font-size-complex="12pt" style:text-underline-color="#222222" style:language-asian="lt" style:country-asian="LT"/>
    </style:style>
    <style:style style:name="T7751" style:parent-style-name="DefaultParagraphFont" style:family="text">
      <style:text-properties style:font-size-complex="12pt" style:text-underline-color="#222222" style:language-asian="lt" style:country-asian="LT"/>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size-complex="12pt" style:language-asian="lt" style:country-asian="LT"/>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style:font-size-complex="12pt" style:language-asian="lt" style:country-asian="LT"/>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font-size-complex="12pt"/>
    </style:style>
    <style:style style:name="P7761" style:parent-style-name="Normal" style:family="paragraph">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T7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fo:line-height="150%" fo:text-indent="0.5in">
        <style:tab-stops>
          <style:tab-stop style:type="left" style:position="0in"/>
        </style:tab-stops>
      </style:paragraph-properties>
    </style:style>
    <style:style style:name="T7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size-complex="12pt" style:text-underline-color="#222222" style:language-asian="lt" style:country-asian="LT"/>
    </style:style>
    <style:style style:name="T7772" style:parent-style-name="DefaultParagraphFont" style:family="text">
      <style:text-properties style:font-size-complex="12pt" style:text-underline-color="#222222" style:language-asian="lt" style:country-asian="LT"/>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text-underline-color="#222222" style:language-asian="lt" style:country-asian="L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font-size-complex="12pt" style:text-underline-color="#222222" style:language-asian="lt" style:country-asian="LT"/>
    </style:style>
    <style:style style:name="T7777" style:parent-style-name="DefaultParagraphFont" style:family="text">
      <style:text-properties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P7779" style:parent-style-name="Normal" style:family="paragraph">
      <style:paragraph-properties fo:text-align="justify" fo:line-height="150%" fo:text-indent="0.5in">
        <style:tab-stops>
          <style:tab-stop style:type="left" style:position="0in"/>
        </style:tab-stops>
      </style:paragraph-properties>
    </style:style>
    <style:style style:name="T7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P7787" style:parent-style-name="Normal" style:family="paragraph">
      <style:paragraph-properties fo:text-align="center" fo:line-height="150%"/>
    </style:style>
    <style:style style:name="T77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90" style:parent-style-name="Normal" style:family="paragraph">
      <style:paragraph-properties fo:text-align="center" fo:line-height="150%"/>
    </style:style>
    <style:style style:name="T77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9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793" style:parent-style-name="Normal" style:family="paragraph">
      <style:paragraph-properties fo:text-align="justify" fo:line-height="150%" fo:text-indent="0.5in">
        <style:tab-stops>
          <style:tab-stop style:type="left" style:position="0in"/>
        </style:tab-stops>
      </style:paragraph-properties>
    </style:style>
    <style:style style:name="T77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style:font-weight-complex="bold" style:font-size-complex="12pt" style:language-asian="lt" style:country-asian="LT"/>
    </style:style>
    <style:style style:name="T7801" style:parent-style-name="DefaultParagraphFont" style:family="text">
      <style:text-properties style:font-size-complex="12pt" style:language-asian="lt" style:country-asian="LT"/>
    </style:style>
    <style:style style:name="T7802" style:parent-style-name="DefaultParagraphFont" style:family="text">
      <style:text-properties style:font-size-complex="12pt" style:language-asian="lt" style:country-asian="LT"/>
    </style:style>
    <style:style style:name="P7803" style:parent-style-name="Normal" style:family="paragraph">
      <style:paragraph-properties fo:text-align="justify" fo:line-height="150%" fo:text-indent="0.5in"/>
    </style:style>
    <style:style style:name="T7804" style:parent-style-name="DefaultParagraphFont" style:family="text">
      <style:text-properties style:font-size-complex="12pt" style:text-underline-color="#222222" style:language-asian="lt" style:country-asian="LT"/>
    </style:style>
    <style:style style:name="T7805" style:parent-style-name="DefaultParagraphFont" style:family="text">
      <style:text-properties style:font-size-complex="12pt" style:text-underline-color="#222222" style:language-asian="lt" style:country-asian="L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size-complex="12pt" style:text-underline-color="#222222" style:language-asian="lt" style:country-asian="LT"/>
    </style:style>
    <style:style style:name="T7808" style:parent-style-name="DefaultParagraphFont" style:family="text">
      <style:text-properties style:font-size-complex="12pt" style:text-underline-color="#222222" style:language-asian="lt" style:country-asian="LT"/>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P7811" style:parent-style-name="Normal" style:family="paragraph">
      <style:paragraph-properties fo:text-align="justify" fo:line-height="150%" fo:text-indent="0.5in"/>
    </style:style>
    <style:style style:name="P7812" style:parent-style-name="Normal" style:family="paragraph">
      <style:paragraph-properties fo:text-align="justify" fo:line-height="150%" fo:text-indent="0.5in">
        <style:tab-stops>
          <style:tab-stop style:type="left" style:position="0in"/>
        </style:tab-stops>
      </style:paragraph-properties>
    </style:style>
    <style:style style:name="T7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style:font-weight-complex="bold" style:font-size-complex="12pt" style:language-asian="lt" style:country-asian="LT"/>
    </style:style>
    <style:style style:name="T7821" style:parent-style-name="DefaultParagraphFont" style:family="text">
      <style:text-properties style:font-size-complex="12pt" style:language-asian="lt" style:country-asian="LT"/>
    </style:style>
    <style:style style:name="P7822" style:parent-style-name="Normal" style:family="paragraph">
      <style:paragraph-properties fo:text-align="justify" fo:line-height="150%" fo:text-indent="0.5in"/>
    </style:style>
    <style:style style:name="T7823" style:parent-style-name="DefaultParagraphFont" style:family="text">
      <style:text-properties style:font-size-complex="12pt" style:text-underline-color="#222222" style:language-asian="lt" style:country-asian="LT"/>
    </style:style>
    <style:style style:name="T7824" style:parent-style-name="DefaultParagraphFont" style:family="text">
      <style:text-properties style:font-size-complex="12pt" style:text-underline-color="#222222" style:language-asian="lt" style:country-asian="L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size-complex="12pt" style:text-underline-color="#222222" style:language-asian="lt" style:country-asian="LT"/>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weight-complex="bold" style:font-size-complex="12pt" style:language-asian="lt" style:country-asian="LT"/>
    </style:style>
    <style:style style:name="T7829" style:parent-style-name="DefaultParagraphFont" style:family="text">
      <style:text-properties style:font-size-complex="12pt" style:language-asian="lt" style:country-asian="LT"/>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weight-complex="bold"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size-complex="12pt" style:text-underline-color="#222222" style:language-asian="lt" style:country-asian="LT"/>
    </style:style>
    <style:style style:name="T7837" style:parent-style-name="DefaultParagraphFont" style:family="text">
      <style:text-properties style:font-size-complex="12pt" style:text-underline-color="#222222" style:language-asian="lt" style:country-asian="LT"/>
    </style:style>
    <style:style style:name="T7838" style:parent-style-name="DefaultParagraphFont" style:family="text">
      <style:text-properties style:font-weight-complex="bold" style:font-size-complex="12pt" style:language-asian="lt" style:country-asian="LT"/>
    </style:style>
    <style:style style:name="T7839" style:parent-style-name="DefaultParagraphFont" style:family="text">
      <style:text-properties style:font-size-complex="12pt" style:language-asian="lt" style:country-asian="LT"/>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name-asian="MS Mincho" style:font-size-complex="12pt" style:text-underline-color="#222222" style:language-asian="lt" style:country-asian="LT"/>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weight-complex="bold" style:font-size-complex="12pt" style:language-asian="lt" style:country-asian="LT"/>
    </style:style>
    <style:style style:name="T7845" style:parent-style-name="DefaultParagraphFont" style:family="text">
      <style:text-properties style:font-weight-complex="bold" style:font-size-complex="12pt" style:language-asian="lt" style:country-asian="LT"/>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size-complex="12pt" style:language-asian="lt" style:country-asian="LT"/>
    </style:style>
    <style:style style:name="P7848" style:parent-style-name="Normal" style:family="paragraph">
      <style:paragraph-properties fo:text-align="justify" fo:line-height="150%" fo:text-indent="0.5in"/>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weight-complex="bold" style:font-size-complex="12pt" style:language-asian="lt" style:country-asian="LT"/>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language-asian="lt" style:country-asian="LT"/>
    </style:style>
    <style:style style:name="T7854" style:parent-style-name="DefaultParagraphFont" style:family="text">
      <style:text-properties style:font-size-complex="12pt" style:language-asian="lt" style:country-asian="LT"/>
    </style:style>
    <style:style style:name="P7855" style:parent-style-name="Normal" style:family="paragraph">
      <style:paragraph-properties fo:text-align="justify" fo:line-height="150%" fo:text-indent="0.5in"/>
    </style:style>
    <style:style style:name="P7856" style:parent-style-name="Normal" style:family="paragraph">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fo:line-height="150%" fo:text-indent="0.5in">
        <style:tab-stops>
          <style:tab-stop style:type="left" style:position="0in"/>
        </style:tab-stops>
      </style:paragraph-properties>
    </style:style>
    <style:style style:name="T7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size-complex="12pt" style:text-underline-color="#222222"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T7868" style:parent-style-name="DefaultParagraphFont" style:family="text">
      <style:text-properties style:font-size-complex="12pt" style:text-underline-color="#222222" style:language-asian="lt" style:country-asian="LT"/>
    </style:style>
    <style:style style:name="T7869" style:parent-style-name="DefaultParagraphFont" style:family="text">
      <style:text-properties style:font-weight-complex="bold" style:font-size-complex="12pt" style:language-asian="lt" style:country-asian="LT"/>
    </style:style>
    <style:style style:name="T7870" style:parent-style-name="DefaultParagraphFont" style:family="text">
      <style:text-properties style:font-size-complex="12pt" style:text-underline-color="#222222" style:language-asian="lt" style:country-asian="LT"/>
    </style:style>
    <style:style style:name="T7871" style:parent-style-name="DefaultParagraphFont" style:family="text">
      <style:text-properties style:font-size-complex="12pt" style:text-underline-color="#222222" style:language-asian="lt" style:country-asian="LT"/>
    </style:style>
    <style:style style:name="T7872" style:parent-style-name="DefaultParagraphFont" style:family="text">
      <style:text-properties style:font-name-asian="MS Mincho" style:font-size-complex="12pt" style:text-underline-color="#222222"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size-complex="12pt" style:text-underline-color="#222222" style:language-asian="lt" style:country-asian="LT"/>
    </style:style>
    <style:style style:name="T7876" style:parent-style-name="DefaultParagraphFont" style:family="text">
      <style:text-properties style:font-size-complex="12pt" style:text-underline-color="#222222" style:language-asian="lt" style:country-asian="LT"/>
    </style:style>
    <style:style style:name="P7877" style:parent-style-name="Normal" style:family="paragraph">
      <style:paragraph-properties fo:text-align="justify" fo:line-height="150%" fo:text-indent="0.5in"/>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T7880" style:parent-style-name="DefaultParagraphFont" style:family="text">
      <style:text-properties style:font-size-complex="12pt" style:text-underline-color="#222222" style:language-asian="lt" style:country-asian="LT"/>
    </style:style>
    <style:style style:name="T7881" style:parent-style-name="DefaultParagraphFont" style:family="text">
      <style:text-properties style:font-size-complex="12pt" style:text-underline-color="#222222" style:language-asian="lt" style:country-asian="L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name-asian="Helvetica Neue" style:font-size-complex="12pt" style:text-underline-color="#222222" style:language-asian="lt" style:country-asian="LT"/>
    </style:style>
    <style:style style:name="T7884" style:parent-style-name="DefaultParagraphFont" style:family="text">
      <style:text-properties style:font-name-asian="Helvetica Neue" style:font-size-complex="12pt" style:text-underline-color="#222222" style:language-asian="lt" style:country-asian="LT"/>
    </style:style>
    <style:style style:name="T7885" style:parent-style-name="DefaultParagraphFont" style:family="text">
      <style:text-properties style:font-size-complex="12pt" style:text-underline-color="#222222" style:language-asian="lt" style:country-asian="L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name-asian="Helvetica Neue" style:font-size-complex="12pt" style:text-underline-color="#222222" style:language-asian="lt" style:country-asian="LT"/>
    </style:style>
    <style:style style:name="T7888" style:parent-style-name="DefaultParagraphFont" style:family="text">
      <style:text-properties style:font-name-asian="Helvetica Neue"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name-asian="Helvetica Neue" style:font-size-complex="12pt" style:text-underline-color="#222222" style:language-asian="lt" style:country-asian="LT"/>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size-complex="12pt" style:text-underline-color="#222222" style:language-asian="lt" style:country-asian="LT"/>
    </style:style>
    <style:style style:name="P7895" style:parent-style-name="Normal" style:family="paragraph">
      <style:paragraph-properties fo:text-align="justify" fo:line-height="150%" fo:text-indent="0.5in"/>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name-asian="Helvetica Neue"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T7907" style:parent-style-name="DefaultParagraphFont" style:family="text">
      <style:text-properties style:font-name-asian="MS Mincho" style:font-size-complex="12pt" style:text-underline-color="#222222" style:language-asian="lt" style:country-asian="LT"/>
    </style:style>
    <style:style style:name="T7908" style:parent-style-name="DefaultParagraphFont" style:family="text">
      <style:text-properties style:font-size-complex="12pt" style:text-underline-color="#222222" style:language-asian="lt" style:country-asian="LT"/>
    </style:style>
    <style:style style:name="T7909" style:parent-style-name="DefaultParagraphFont" style:family="text">
      <style:text-properties style:font-size-complex="12pt" style:text-underline-color="#222222" style:language-asian="lt" style:country-asian="LT"/>
    </style:style>
    <style:style style:name="P7910" style:parent-style-name="Normal" style:family="paragraph">
      <style:paragraph-properties fo:text-align="justify" fo:line-height="150%" fo:text-indent="0.5in"/>
    </style:style>
    <style:style style:name="T7911" style:parent-style-name="DefaultParagraphFont" style:family="text">
      <style:text-properties style:font-size-complex="12pt" style:text-underline-color="#222222" style:language-asian="lt" style:country-asian="LT"/>
    </style:style>
    <style:style style:name="T7912" style:parent-style-name="DefaultParagraphFont" style:family="text">
      <style:text-properties style:font-size-complex="12pt" style:text-underline-color="#222222" style:language-asian="lt" style:country-asian="LT"/>
    </style:style>
    <style:style style:name="T7913" style:parent-style-name="DefaultParagraphFont" style:family="text">
      <style:text-properties style:font-size-complex="12pt" style:text-underline-color="#222222" style:language-asian="lt" style:country-asian="LT"/>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size-complex="12pt" style:text-underline-color="#222222" style:language-asian="lt" style:country-asian="LT"/>
    </style:style>
    <style:style style:name="T7916" style:parent-style-name="DefaultParagraphFont" style:family="text">
      <style:text-properties style:font-size-complex="12pt" style:text-underline-color="#222222" style:language-asian="lt" style:country-asian="LT"/>
    </style:style>
    <style:style style:name="T7917" style:parent-style-name="DefaultParagraphFont" style:family="text">
      <style:text-properties style:font-size-complex="12pt" style:text-underline-color="#222222" style:language-asian="lt" style:country-asian="LT"/>
    </style:style>
    <style:style style:name="P7918" style:parent-style-name="Normal" style:family="paragraph">
      <style:paragraph-properties fo:text-align="justify" fo:line-height="150%" fo:text-indent="0.5in"/>
    </style:style>
    <style:style style:name="P7919" style:parent-style-name="Normal" style:family="paragraph">
      <style:paragraph-properties fo:text-align="justify" fo:line-height="150%" fo:margin-left="1.575in" fo:text-indent="-1.075in">
        <style:tab-stops/>
      </style:paragraph-properties>
    </style:style>
    <style:style style:name="T7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size-complex="12pt" style:text-underline-color="#222222" style:language-asian="lt" style:country-asian="LT"/>
    </style:style>
    <style:style style:name="T7925" style:parent-style-name="DefaultParagraphFont" style:family="text">
      <style:text-properties style:font-size-complex="12pt" style:text-underline-color="#222222" style:language-asian="lt" style:country-asian="LT"/>
    </style:style>
    <style:style style:name="T7926" style:parent-style-name="DefaultParagraphFont" style:family="text">
      <style:text-properties style:font-size-complex="12pt" style:text-underline-color="#222222" style:language-asian="lt" style:country-asian="L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size-complex="12pt" style:text-underline-color="#222222" style:language-asian="lt" style:country-asian="LT"/>
    </style:style>
    <style:style style:name="T7929" style:parent-style-name="DefaultParagraphFont" style:family="text">
      <style:text-properties style:font-size-complex="12pt" style:text-underline-color="#222222" style:language-asian="lt" style:country-asian="LT"/>
    </style:style>
    <style:style style:name="T7930" style:parent-style-name="DefaultParagraphFont" style:family="text">
      <style:text-properties style:font-size-complex="12pt" style:text-underline-color="#222222" style:language-asian="lt" style:country-asian="LT"/>
    </style:style>
    <style:style style:name="P7931" style:parent-style-name="Normal" style:family="paragraph">
      <style:paragraph-properties fo:text-align="justify" fo:line-height="150%" fo:text-indent="0.5in"/>
    </style:style>
    <style:style style:name="T7932" style:parent-style-name="DefaultParagraphFont" style:family="text">
      <style:text-properties style:font-name-asian="Helvetica Neue" style:font-size-complex="12pt" style:text-underline-color="#222222" style:language-asian="lt" style:country-asian="LT"/>
    </style:style>
    <style:style style:name="T7933" style:parent-style-name="DefaultParagraphFont" style:family="text">
      <style:text-properties style:font-name-asian="Helvetica Neue" style:font-size-complex="12pt" style:text-underline-color="#222222" style:language-asian="lt" style:country-asian="LT"/>
    </style:style>
    <style:style style:name="T7934" style:parent-style-name="DefaultParagraphFont" style:family="text">
      <style:text-properties style:font-size-complex="12pt" style:text-underline-color="#222222" style:language-asian="lt" style:country-asian="LT"/>
    </style:style>
    <style:style style:name="P7935" style:parent-style-name="Normal" style:family="paragraph">
      <style:paragraph-properties fo:text-align="justify" fo:line-height="150%" fo:text-indent="0.5in"/>
    </style:style>
    <style:style style:name="T7936" style:parent-style-name="DefaultParagraphFont" style:family="text">
      <style:text-properties style:font-size-complex="12pt" style:text-underline-color="#222222" style:language-asian="lt" style:country-asian="LT"/>
    </style:style>
    <style:style style:name="T7937" style:parent-style-name="DefaultParagraphFont" style:family="text">
      <style:text-properties style:font-size-complex="12pt" style:text-underline-color="#222222"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name-asian="Helvetica Neue" style:font-size-complex="12pt" style:text-underline-color="#222222" style:language-asian="lt" style:country-asian="LT"/>
    </style:style>
    <style:style style:name="T7940" style:parent-style-name="DefaultParagraphFont" style:family="text">
      <style:text-properties style:font-name-asian="Helvetica Neue" style:font-size-complex="12pt" style:text-underline-color="#222222" style:language-asian="lt" style:country-asian="LT"/>
    </style:style>
    <style:style style:name="T7941" style:parent-style-name="DefaultParagraphFont" style:family="text">
      <style:text-properties style:font-size-complex="12pt" style:text-underline-color="#222222"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name-asian="Helvetica Neue"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T7946" style:parent-style-name="DefaultParagraphFont" style:family="text">
      <style:text-properties style:font-size-complex="12pt" style:text-underline-color="#222222" style:language-asian="lt" style:country-asian="L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name-asian="Helvetica Neue" style:font-size-complex="12pt" style:text-underline-color="#222222" style:language-asian="lt" style:country-asian="LT"/>
    </style:style>
    <style:style style:name="T7949" style:parent-style-name="DefaultParagraphFont" style:family="text">
      <style:text-properties style:font-name-asian="Helvetica Neue" style:font-size-complex="12pt" style:text-underline-color="#222222" style:language-asian="lt" style:country-asian="LT"/>
    </style:style>
    <style:style style:name="T7950" style:parent-style-name="DefaultParagraphFont" style:family="text">
      <style:text-properties style:font-size-complex="12pt" style:text-underline-color="#222222" style:language-asian="lt" style:country-asian="LT"/>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name-asian="Helvetica Neue" style:font-size-complex="12pt" style:text-underline-color="#222222" style:language-asian="lt" style:country-asian="LT"/>
    </style:style>
    <style:style style:name="T7953" style:parent-style-name="DefaultParagraphFont" style:family="text">
      <style:text-properties style:font-name-asian="Helvetica Neue" style:font-size-complex="12pt" style:text-underline-color="#222222" style:language-asian="lt" style:country-asian="LT"/>
    </style:style>
    <style:style style:name="T7954" style:parent-style-name="DefaultParagraphFont" style:family="text">
      <style:text-properties style:font-size-complex="12pt" style:text-underline-color="#222222" style:language-asian="lt" style:country-asian="LT"/>
    </style:style>
    <style:style style:name="T7955" style:parent-style-name="DefaultParagraphFont" style:family="text">
      <style:text-properties style:font-size-complex="12pt" style:text-underline-color="#222222" style:language-asian="lt" style:country-asian="L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weight-complex="bold" style:font-size-complex="12pt" style:language-asian="lt" style:country-asian="LT"/>
    </style:style>
    <style:style style:name="T7960" style:parent-style-name="DefaultParagraphFont" style:family="text">
      <style:text-properties style:font-size-complex="12pt" style:language-asian="lt" style:country-asian="L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name-asian="Helvetica Neue" style:font-size-complex="12pt" style:text-underline-color="#222222" style:language-asian="lt" style:country-asian="LT"/>
    </style:style>
    <style:style style:name="T7963" style:parent-style-name="DefaultParagraphFont" style:family="text">
      <style:text-properties style:font-name-asian="Helvetica Neue" style:font-size-complex="12pt" style:text-underline-color="#222222" style:language-asian="lt" style:country-asian="LT"/>
    </style:style>
    <style:style style:name="T7964" style:parent-style-name="DefaultParagraphFont" style:family="text">
      <style:text-properties style:font-size-complex="12pt" style:text-underline-color="#222222" style:language-asian="lt" style:country-asian="L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size-complex="12pt" style:text-underline-color="#222222" style:language-asian="lt" style:country-asian="LT"/>
    </style:style>
    <style:style style:name="T7967" style:parent-style-name="DefaultParagraphFont" style:family="text">
      <style:text-properties style:font-name-asian="Helvetica Neue" style:font-size-complex="12pt" style:text-underline-color="#222222" style:language-asian="lt" style:country-asian="LT"/>
    </style:style>
    <style:style style:name="T7968" style:parent-style-name="DefaultParagraphFont" style:family="text">
      <style:text-properties style:font-size-complex="12pt" style:text-underline-color="#222222" style:language-asian="lt" style:country-asian="LT"/>
    </style:style>
    <style:style style:name="T7969" style:parent-style-name="DefaultParagraphFont" style:family="text">
      <style:text-properties style:font-size-complex="12pt" style:text-underline-color="#222222" style:language-asian="lt" style:country-asian="LT"/>
    </style:style>
    <style:style style:name="P7970" style:parent-style-name="Normal" style:family="paragraph">
      <style:paragraph-properties fo:text-align="justify" fo:line-height="150%" fo:text-indent="0.5in"/>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name-asian="MS Mincho" style:font-size-complex="12pt" style:text-underline-color="#222222" style:language-asian="lt" style:country-asian="LT"/>
    </style:style>
    <style:style style:name="T7976" style:parent-style-name="DefaultParagraphFont" style:family="text">
      <style:text-properties style:font-size-complex="12pt" style:language-asian="lt" style:country-asian="LT"/>
    </style:style>
    <style:style style:name="P7977" style:parent-style-name="Normal" style:family="paragraph">
      <style:paragraph-properties fo:text-align="justify" fo:line-height="150%" fo:text-indent="0.5in"/>
    </style:style>
    <style:style style:name="T7978" style:parent-style-name="DefaultParagraphFont" style:family="text">
      <style:text-properties style:font-size-complex="12pt" style:text-underline-color="#222222" style:language-asian="lt" style:country-asian="LT"/>
    </style:style>
    <style:style style:name="T7979" style:parent-style-name="DefaultParagraphFont" style:family="text">
      <style:text-properties style:font-size-complex="12pt" style:text-underline-color="#222222" style:language-asian="lt" style:country-asian="LT"/>
    </style:style>
    <style:style style:name="T7980" style:parent-style-name="DefaultParagraphFont" style:family="text">
      <style:text-properties style:font-name-asian="MS Mincho" style:font-size-complex="12pt" style:text-underline-color="#222222" style:language-asian="lt" style:country-asian="LT"/>
    </style:style>
    <style:style style:name="T7981" style:parent-style-name="DefaultParagraphFont" style:family="text">
      <style:text-properties style:font-size-complex="12pt" style:text-underline-color="#222222" style:language-asian="lt" style:country-asian="LT"/>
    </style:style>
    <style:style style:name="T7982" style:parent-style-name="DefaultParagraphFont" style:family="text">
      <style:text-properties style:font-name-asian="MS Mincho"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T7985" style:parent-style-name="DefaultParagraphFont" style:family="text">
      <style:text-properties style:font-weight-complex="bold" style:font-size-complex="12pt" style:language-asian="lt" style:country-asian="LT"/>
    </style:style>
    <style:style style:name="T7986" style:parent-style-name="DefaultParagraphFont" style:family="text">
      <style:text-properties style:font-size-complex="12pt" style:text-underline-color="#222222" style:language-asian="lt" style:country-asian="LT"/>
    </style:style>
    <style:style style:name="P7987" style:parent-style-name="Normal" style:family="paragraph">
      <style:paragraph-properties fo:text-align="justify" fo:line-height="150%" fo:text-indent="0.5in"/>
    </style:style>
    <style:style style:name="T7988" style:parent-style-name="DefaultParagraphFont" style:family="text">
      <style:text-properties style:font-size-complex="12pt" style:text-underline-color="#222222" style:language-asian="lt" style:country-asian="LT"/>
    </style:style>
    <style:style style:name="T7989" style:parent-style-name="DefaultParagraphFont" style:family="text">
      <style:text-properties style:font-size-complex="12pt" style:text-underline-color="#222222" style:language-asian="lt" style:country-asian="LT"/>
    </style:style>
    <style:style style:name="T7990" style:parent-style-name="DefaultParagraphFont" style:family="text">
      <style:text-properties style:font-size-complex="12pt" style:text-underline-color="#222222" style:language-asian="lt" style:country-asian="LT"/>
    </style:style>
    <style:style style:name="P7991" style:parent-style-name="Normal" style:family="paragraph">
      <style:paragraph-properties fo:text-align="justify" fo:line-height="150%" fo:text-indent="0.5in"/>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style:font-size-complex="12pt" style:language-asian="lt" style:country-asian="LT"/>
    </style:style>
    <style:style style:name="P7995" style:parent-style-name="Normal" style:family="paragraph">
      <style:paragraph-properties fo:text-align="justify" fo:line-height="150%" fo:text-indent="0.5in"/>
    </style:style>
    <style:style style:name="P7996" style:parent-style-name="Normal" style:family="paragraph">
      <style:paragraph-properties fo:text-align="justify" fo:line-height="150%" fo:text-indent="0.5in">
        <style:tab-stops>
          <style:tab-stop style:type="left" style:position="0in"/>
        </style:tab-stops>
      </style:paragraph-properties>
    </style:style>
    <style:style style:name="T7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size-complex="12pt" style:text-underline-color="#222222" style:language-asian="lt" style:country-asian="LT"/>
    </style:style>
    <style:style style:name="T8002" style:parent-style-name="DefaultParagraphFont" style:family="text">
      <style:text-properties style:font-size-complex="12pt" style:text-underline-color="#222222" style:language-asian="lt" style:country-asian="LT"/>
    </style:style>
    <style:style style:name="T8003" style:parent-style-name="DefaultParagraphFont" style:family="text">
      <style:text-properties style:font-size-complex="12pt" style:text-underline-color="#222222" style:language-asian="lt" style:country-asian="LT"/>
    </style:style>
    <style:style style:name="T8004" style:parent-style-name="DefaultParagraphFont" style:family="text">
      <style:text-properties style:font-weight-complex="bold" style:font-size-complex="12pt" style:language-asian="lt" style:country-asian="LT"/>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style:font-weight-complex="bold"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T8013" style:parent-style-name="DefaultParagraphFont" style:family="text">
      <style:text-properties style:font-weight-complex="bold" style:font-size-complex="12pt" style:language-asian="lt" style:country-asian="LT"/>
    </style:style>
    <style:style style:name="T8014" style:parent-style-name="DefaultParagraphFont" style:family="text">
      <style:text-properties style:font-size-complex="12pt" style:text-underline-color="#222222" style:language-asian="lt" style:country-asian="LT"/>
    </style:style>
    <style:style style:name="P8015" style:parent-style-name="Normal" style:family="paragraph">
      <style:paragraph-properties fo:text-align="justify" fo:line-height="150%" fo:text-indent="0.5in"/>
    </style:style>
    <style:style style:name="T8016" style:parent-style-name="DefaultParagraphFont" style:family="text">
      <style:text-properties style:font-name-asian="Helvetica Neue" style:font-size-complex="12pt" style:text-underline-color="#222222" style:language-asian="lt" style:country-asian="LT"/>
    </style:style>
    <style:style style:name="T8017" style:parent-style-name="DefaultParagraphFont" style:family="text">
      <style:text-properties style:font-name-asian="Helvetica Neue" style:font-size-complex="12pt" style:text-underline-color="#222222" style:language-asian="lt" style:country-asian="LT"/>
    </style:style>
    <style:style style:name="T8018" style:parent-style-name="DefaultParagraphFont" style:family="text">
      <style:text-properties style:font-size-complex="12pt" style:text-underline-color="#222222" style:language-asian="lt" style:country-asian="LT"/>
    </style:style>
    <style:style style:name="P8019" style:parent-style-name="Normal" style:family="paragraph">
      <style:paragraph-properties fo:text-align="justify" fo:line-height="150%" fo:text-indent="0.5in"/>
    </style:style>
    <style:style style:name="T8020" style:parent-style-name="DefaultParagraphFont" style:family="text">
      <style:text-properties style:font-name-asian="Helvetica Neue" style:font-size-complex="12pt" style:text-underline-color="#222222" style:language-asian="lt" style:country-asian="LT"/>
    </style:style>
    <style:style style:name="T8021" style:parent-style-name="DefaultParagraphFont" style:family="text">
      <style:text-properties style:font-name-asian="Helvetica Neue" style:font-size-complex="12pt" style:text-underline-color="#222222" style:language-asian="lt" style:country-asian="LT"/>
    </style:style>
    <style:style style:name="T8022" style:parent-style-name="DefaultParagraphFont" style:family="text">
      <style:text-properties style:font-size-complex="12pt" style:text-underline-color="#222222" style:language-asian="lt" style:country-asian="LT"/>
    </style:style>
    <style:style style:name="P8023" style:parent-style-name="Normal" style:family="paragraph">
      <style:paragraph-properties fo:text-align="justify" fo:line-height="150%" fo:text-indent="0.5in"/>
    </style:style>
    <style:style style:name="T8024" style:parent-style-name="DefaultParagraphFont" style:family="text">
      <style:text-properties style:font-name-asian="Helvetica Neue" style:font-size-complex="12pt" style:text-underline-color="#222222" style:language-asian="lt" style:country-asian="LT"/>
    </style:style>
    <style:style style:name="T8025" style:parent-style-name="DefaultParagraphFont" style:family="text">
      <style:text-properties style:font-name-asian="Helvetica Neue" style:font-size-complex="12pt" style:text-underline-color="#222222" style:language-asian="lt" style:country-asian="LT"/>
    </style:style>
    <style:style style:name="T8026" style:parent-style-name="DefaultParagraphFont" style:family="text">
      <style:text-properties style:font-size-complex="12pt" style:text-underline-color="#222222" style:language-asian="lt" style:country-asian="LT"/>
    </style:style>
    <style:style style:name="P8027" style:parent-style-name="Normal" style:family="paragraph">
      <style:paragraph-properties fo:text-align="justify" fo:line-height="150%" fo:text-indent="0.5in"/>
    </style:style>
    <style:style style:name="T8028" style:parent-style-name="DefaultParagraphFont" style:family="text">
      <style:text-properties style:font-name-asian="Helvetica Neue" style:font-size-complex="12pt" style:text-underline-color="#222222" style:language-asian="lt" style:country-asian="LT"/>
    </style:style>
    <style:style style:name="T8029" style:parent-style-name="DefaultParagraphFont" style:family="text">
      <style:text-properties style:font-name-asian="Helvetica Neue" style:font-size-complex="12pt" style:text-underline-color="#222222" style:language-asian="lt" style:country-asian="LT"/>
    </style:style>
    <style:style style:name="T8030" style:parent-style-name="DefaultParagraphFont" style:family="text">
      <style:text-properties style:font-size-complex="12pt" style:text-underline-color="#222222" style:language-asian="lt" style:country-asian="LT"/>
    </style:style>
    <style:style style:name="T8031" style:parent-style-name="DefaultParagraphFont" style:family="text">
      <style:text-properties style:font-size-complex="12pt" style:text-underline-color="#222222" style:language-asian="lt" style:country-asian="LT"/>
    </style:style>
    <style:style style:name="P8032" style:parent-style-name="Normal" style:family="paragraph">
      <style:paragraph-properties fo:text-align="justify" fo:line-height="150%" fo:text-indent="0.5in"/>
    </style:style>
    <style:style style:name="T8033" style:parent-style-name="DefaultParagraphFont" style:family="text">
      <style:text-properties style:font-name-asian="Helvetica Neue" style:font-size-complex="12pt" style:text-underline-color="#222222" style:language-asian="lt" style:country-asian="LT"/>
    </style:style>
    <style:style style:name="T8034" style:parent-style-name="DefaultParagraphFont" style:family="text">
      <style:text-properties style:font-name-asian="Helvetica Neue" style:font-size-complex="12pt" style:text-underline-color="#222222" style:language-asian="lt" style:country-asian="LT"/>
    </style:style>
    <style:style style:name="T8035" style:parent-style-name="DefaultParagraphFont" style:family="text">
      <style:text-properties style:font-size-complex="12pt" style:text-underline-color="#222222" style:language-asian="lt" style:country-asian="LT"/>
    </style:style>
    <style:style style:name="P8036" style:parent-style-name="Normal" style:family="paragraph">
      <style:paragraph-properties fo:text-align="justify" fo:line-height="150%" fo:text-indent="0.5in"/>
    </style:style>
    <style:style style:name="T8037" style:parent-style-name="DefaultParagraphFont" style:family="text">
      <style:text-properties style:font-size-complex="12pt" style:text-underline-color="#222222" style:language-asian="lt" style:country-asian="LT"/>
    </style:style>
    <style:style style:name="T8038" style:parent-style-name="DefaultParagraphFont" style:family="text">
      <style:text-properties style:font-size-complex="12pt" style:text-underline-color="#222222" style:language-asian="lt" style:country-asian="LT"/>
    </style:style>
    <style:style style:name="T8039" style:parent-style-name="DefaultParagraphFont" style:family="text">
      <style:text-properties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P8041" style:parent-style-name="Normal" style:family="paragraph">
      <style:paragraph-properties fo:text-align="justify" fo:line-height="150%" fo:text-indent="0.5in"/>
    </style:style>
    <style:style style:name="T8042" style:parent-style-name="DefaultParagraphFont" style:family="text">
      <style:text-properties style:font-size-complex="12pt" style:text-underline-color="#222222" style:language-asian="lt" style:country-asian="LT"/>
    </style:style>
    <style:style style:name="T8043" style:parent-style-name="DefaultParagraphFont" style:family="text">
      <style:text-properties style:font-size-complex="12pt" style:text-underline-color="#222222" style:language-asian="lt" style:country-asian="LT"/>
    </style:style>
    <style:style style:name="T8044" style:parent-style-name="DefaultParagraphFont" style:family="text">
      <style:text-properties style:font-weight-complex="bold" style:font-size-complex="12pt" style:language-asian="lt" style:country-asian="LT"/>
    </style:style>
    <style:style style:name="T8045" style:parent-style-name="DefaultParagraphFont" style:family="text">
      <style:text-properties style:font-size-complex="12pt" style:text-underline-color="#222222" style:language-asian="lt" style:country-asian="LT"/>
    </style:style>
    <style:style style:name="T8046" style:parent-style-name="DefaultParagraphFont" style:family="text">
      <style:text-properties style:font-size-complex="12pt" style:text-underline-color="#222222" style:language-asian="lt" style:country-asian="LT"/>
    </style:style>
    <style:style style:name="T8047" style:parent-style-name="DefaultParagraphFont" style:family="text">
      <style:text-properties style:font-size-complex="12pt" style:text-underline-color="#222222" style:language-asian="lt" style:country-asian="LT"/>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name-asian="Helvetica Neue" style:font-size-complex="12pt" style:text-underline-color="#222222" style:language-asian="lt" style:country-asian="LT"/>
    </style:style>
    <style:style style:name="T8050" style:parent-style-name="DefaultParagraphFont" style:family="text">
      <style:text-properties style:font-name-asian="Helvetica Neue" style:font-size-complex="12pt" style:text-underline-color="#222222" style:language-asian="lt" style:country-asian="LT"/>
    </style:style>
    <style:style style:name="T8051" style:parent-style-name="DefaultParagraphFont" style:family="text">
      <style:text-properties style:font-size-complex="12pt" style:text-underline-color="#222222" style:language-asian="lt" style:country-asian="LT"/>
    </style:style>
    <style:style style:name="P8052" style:parent-style-name="Normal" style:family="paragraph">
      <style:paragraph-properties fo:text-align="justify" fo:line-height="150%" fo:text-indent="0.5in"/>
    </style:style>
    <style:style style:name="P8053" style:parent-style-name="Normal" style:family="paragraph">
      <style:paragraph-properties fo:text-align="justify" fo:line-height="150%" fo:margin-left="1.8708in" fo:text-indent="-1.3708in">
        <style:tab-stops/>
      </style:paragraph-properties>
    </style:style>
    <style:style style:name="T8054" style:parent-style-name="DefaultParagraphFont" style:family="text">
      <style:text-properties style:font-name-asian="Helvetica Neue" fo:font-weight="bold" style:font-weight-asian="bold" style:font-size-complex="12pt" style:text-underline-color="#222222"/>
    </style:style>
    <style:style style:name="T8055" style:parent-style-name="DefaultParagraphFont" style:family="text">
      <style:text-properties style:font-name-asian="Helvetica Neue" fo:font-weight="bold" style:font-weight-asian="bold" style:font-size-complex="12pt" style:text-underline-color="#222222"/>
    </style:style>
    <style:style style:name="T8056" style:parent-style-name="DefaultParagraphFont" style:family="text">
      <style:text-properties style:font-name-asian="Helvetica Neue" fo:font-weight="bold" style:font-weight-asian="bold" style:font-size-complex="12pt" style:text-underline-color="#222222"/>
    </style:style>
    <style:style style:name="T8057" style:parent-style-name="DefaultParagraphFont" style:family="text">
      <style:text-properties fo:font-weight="bold" style:font-weight-asian="bold" style:font-size-complex="12pt"/>
    </style:style>
    <style:style style:name="T8058" style:parent-style-name="DefaultParagraphFont" style:family="text">
      <style:text-properties style:font-name-asian="Helvetica Neue" fo:font-weight="bold" style:font-weight-asian="bold" style:font-size-complex="12pt" style:text-underline-color="#222222"/>
    </style:style>
    <style:style style:name="T8059" style:parent-style-name="DefaultParagraphFont" style:family="text">
      <style:text-properties style:font-name-asian="Helvetica Neue" fo:font-weight="bold" style:font-weight-asian="bold" style:font-size-complex="12pt" style:text-underline-color="#222222"/>
    </style:style>
    <style:style style:name="P8060" style:parent-style-name="Normal" style:family="paragraph">
      <style:paragraph-properties fo:text-align="justify" fo:line-height="150%" fo:text-indent="0.5in"/>
    </style:style>
    <style:style style:name="T8061" style:parent-style-name="DefaultParagraphFont" style:family="text">
      <style:text-properties style:font-size-complex="12pt"/>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T8064" style:parent-style-name="DefaultParagraphFont" style:family="text">
      <style:text-properties style:font-weight-complex="bold" style:font-size-complex="12pt"/>
    </style:style>
    <style:style style:name="T8065" style:parent-style-name="DefaultParagraphFont" style:family="text">
      <style:text-properties style:font-size-complex="12pt"/>
    </style:style>
    <style:style style:name="T8066" style:parent-style-name="DefaultParagraphFont" style:family="text">
      <style:text-properties style:font-size-complex="12p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size-complex="12pt"/>
    </style:style>
    <style:style style:name="T8069" style:parent-style-name="DefaultParagraphFont" style:family="text">
      <style:text-properties style:font-size-complex="12p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size-complex="12pt" style:text-underline-color="#222222"/>
    </style:style>
    <style:style style:name="T8072" style:parent-style-name="DefaultParagraphFont" style:family="text">
      <style:text-properties style:font-size-complex="12pt" style:text-underline-color="#222222"/>
    </style:style>
    <style:style style:name="P8073" style:parent-style-name="Normal" style:family="paragraph">
      <style:paragraph-properties fo:text-align="justify" fo:line-height="150%" fo:text-indent="0.5in"/>
    </style:style>
    <style:style style:name="T8074" style:parent-style-name="DefaultParagraphFont" style:family="text">
      <style:text-properties style:font-size-complex="12pt" style:text-underline-color="#222222"/>
    </style:style>
    <style:style style:name="T8075" style:parent-style-name="DefaultParagraphFont" style:family="text">
      <style:text-properties style:font-size-complex="12pt" style:text-underline-color="#222222"/>
    </style:style>
    <style:style style:name="T8076" style:parent-style-name="DefaultParagraphFont" style:family="text">
      <style:text-properties fo:font-weight="bold" style:font-weight-asian="bold" fo:color="#FF0000" style:font-size-complex="12pt" style:text-underline-color="#222222"/>
    </style:style>
    <style:style style:name="T8077" style:parent-style-name="DefaultParagraphFont" style:family="text">
      <style:text-properties style:font-size-complex="12pt" style:text-underline-color="#222222"/>
    </style:style>
    <style:style style:name="P8078" style:parent-style-name="Normal" style:family="paragraph">
      <style:paragraph-properties fo:text-align="justify" fo:line-height="150%" fo:text-indent="0.5in"/>
    </style:style>
    <style:style style:name="T8079" style:parent-style-name="DefaultParagraphFont" style:family="text">
      <style:text-properties style:font-name-asian="Helvetica Neue" style:font-size-complex="12pt" style:text-underline-color="#222222"/>
    </style:style>
    <style:style style:name="T8080" style:parent-style-name="DefaultParagraphFont" style:family="text">
      <style:text-properties style:font-name-asian="Helvetica Neue" style:font-size-complex="12pt" style:text-underline-color="#222222"/>
    </style:style>
    <style:style style:name="T8081" style:parent-style-name="DefaultParagraphFont" style:family="text">
      <style:text-properties style:font-size-complex="12pt" style:text-underline-color="#222222"/>
    </style:style>
    <style:style style:name="T8082" style:parent-style-name="DefaultParagraphFont" style:family="text">
      <style:text-properties fo:font-weight="bold" style:font-weight-asian="bold" style:font-size-complex="12pt" style:text-underline-color="#222222"/>
    </style:style>
    <style:style style:name="T8083" style:parent-style-name="DefaultParagraphFont" style:family="text">
      <style:text-properties style:font-size-complex="12pt" style:text-underline-color="#222222"/>
    </style:style>
    <style:style style:name="P8084" style:parent-style-name="Normal" style:family="paragraph">
      <style:paragraph-properties fo:text-align="justify" fo:line-height="150%" fo:text-indent="0.5in"/>
    </style:style>
    <style:style style:name="T8085" style:parent-style-name="DefaultParagraphFont" style:family="text">
      <style:text-properties style:font-name-asian="Helvetica Neue" style:font-size-complex="12pt" style:text-underline-color="#222222"/>
    </style:style>
    <style:style style:name="T8086" style:parent-style-name="DefaultParagraphFont" style:family="text">
      <style:text-properties style:font-name-asian="Helvetica Neue" style:font-size-complex="12pt" style:text-underline-color="#222222"/>
    </style:style>
    <style:style style:name="T8087" style:parent-style-name="DefaultParagraphFont" style:family="text">
      <style:text-properties style:font-size-complex="12pt"/>
    </style:style>
    <style:style style:name="T8088" style:parent-style-name="DefaultParagraphFont" style:family="text">
      <style:text-properties fo:font-weight="bold" style:font-weight-asian="bold" style:font-size-complex="12pt"/>
    </style:style>
    <style:style style:name="T8089" style:parent-style-name="DefaultParagraphFont" style:family="text">
      <style:text-properties style:font-size-complex="12pt"/>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text-underline-color="#222222"/>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size-complex="12pt" style:text-underline-color="#222222"/>
    </style:style>
    <style:style style:name="T8094" style:parent-style-name="DefaultParagraphFont" style:family="text">
      <style:text-properties style:font-size-complex="12pt" style:text-underline-color="#222222"/>
    </style:style>
    <style:style style:name="T8095" style:parent-style-name="DefaultParagraphFont" style:family="text">
      <style:text-properties style:font-size-complex="12pt" style:text-underline-color="#222222"/>
    </style:style>
    <style:style style:name="P8096" style:parent-style-name="Normal" style:family="paragraph">
      <style:paragraph-properties fo:text-align="justify" fo:line-height="150%" fo:text-indent="0.5in"/>
    </style:style>
    <style:style style:name="T8097" style:parent-style-name="DefaultParagraphFont" style:family="text">
      <style:text-properties style:font-size-complex="12pt" style:text-underline-color="#222222"/>
    </style:style>
    <style:style style:name="T8098" style:parent-style-name="DefaultParagraphFont" style:family="text">
      <style:text-properties style:font-size-complex="12pt" style:text-underline-color="#222222"/>
    </style:style>
    <style:style style:name="T8099" style:parent-style-name="DefaultParagraphFont" style:family="text">
      <style:text-properties style:font-size-complex="12pt" style:text-underline-color="#222222"/>
    </style:style>
    <style:style style:name="T8100" style:parent-style-name="DefaultParagraphFont" style:family="text">
      <style:text-properties style:font-weight-complex="bold" style:font-size-complex="12pt"/>
    </style:style>
    <style:style style:name="T8101" style:parent-style-name="DefaultParagraphFont" style:family="text">
      <style:text-properties style:font-size-complex="12pt" style:text-underline-color="#222222"/>
    </style:style>
    <style:style style:name="T8102" style:parent-style-name="DefaultParagraphFont" style:family="text">
      <style:text-properties style:font-size-complex="12pt"/>
    </style:style>
    <style:style style:name="T8103" style:parent-style-name="DefaultParagraphFont" style:family="text">
      <style:text-properties style:font-size-complex="12pt" style:text-underline-color="#222222"/>
    </style:style>
    <style:style style:name="T8104" style:parent-style-name="DefaultParagraphFont" style:family="text">
      <style:text-properties style:font-size-complex="12pt" style:text-underline-color="#222222"/>
    </style:style>
    <style:style style:name="T8105" style:parent-style-name="DefaultParagraphFont" style:family="text">
      <style:text-properties style:font-size-complex="12pt" style:text-underline-color="#222222"/>
    </style:style>
    <style:style style:name="P8106" style:parent-style-name="Normal" style:family="paragraph">
      <style:paragraph-properties fo:text-align="justify" fo:line-height="150%" fo:text-indent="0.5in"/>
    </style:style>
    <style:style style:name="T8107" style:parent-style-name="DefaultParagraphFont" style:family="text">
      <style:text-properties style:font-name-asian="Helvetica Neue" style:font-size-complex="12pt" style:text-underline-color="#222222"/>
    </style:style>
    <style:style style:name="T8108" style:parent-style-name="DefaultParagraphFont" style:family="text">
      <style:text-properties style:font-name-asian="Helvetica Neue" style:font-size-complex="12pt" style:text-underline-color="#222222"/>
    </style:style>
    <style:style style:name="T8109" style:parent-style-name="DefaultParagraphFont" style:family="text">
      <style:text-properties style:font-size-complex="12pt" style:text-underline-color="#222222"/>
    </style:style>
    <style:style style:name="P8110" style:parent-style-name="Normal" style:family="paragraph">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T8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fo:line-height="150%" fo:text-indent="0.5in">
        <style:tab-stops>
          <style:tab-stop style:type="left" style:position="0in"/>
        </style:tab-stops>
      </style:paragraph-properties>
    </style:style>
    <style:style style:name="T8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9" style:parent-style-name="Normal" style:family="paragraph">
      <style:paragraph-properties fo:text-align="justify" fo:line-height="150%" fo:text-indent="0.5in"/>
    </style:style>
    <style:style style:name="T8120" style:parent-style-name="DefaultParagraphFont" style:family="text">
      <style:text-properties style:font-size-complex="12pt"/>
    </style:style>
    <style:style style:name="T8121" style:parent-style-name="DefaultParagraphFont" style:family="text">
      <style:text-properties style:font-size-complex="12pt"/>
    </style:style>
    <style:style style:name="T8122" style:parent-style-name="DefaultParagraphFont" style:family="text">
      <style:text-properties style:font-size-complex="12pt"/>
    </style:style>
    <style:style style:name="T8123" style:parent-style-name="DefaultParagraphFont" style:family="text">
      <style:text-properties style:font-size-complex="12pt"/>
    </style:style>
    <style:style style:name="P8124" style:parent-style-name="Normal" style:family="paragraph">
      <style:text-properties style:font-name-asian="MS Mincho" fo:font-style="italic" style:font-style-asian="italic" style:font-style-complex="italic"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T8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P8129" style:parent-style-name="Normal" style:family="paragraph">
      <style:paragraph-properties fo:text-align="justify" fo:line-height="150%" fo:text-indent="0.5in"/>
    </style:style>
    <style:style style:name="T8130" style:parent-style-name="DefaultParagraphFont" style:family="text">
      <style:text-properties style:font-name-asian="Helvetica Neue" style:font-size-complex="12pt" style:text-underline-color="#222222" style:language-asian="lt" style:country-asian="LT"/>
    </style:style>
    <style:style style:name="T8131" style:parent-style-name="DefaultParagraphFont" style:family="text">
      <style:text-properties style:font-name-asian="Helvetica Neue" style:font-size-complex="12pt" style:text-underline-color="#222222" style:language-asian="lt" style:country-asian="LT"/>
    </style:style>
    <style:style style:name="P8132" style:parent-style-name="Normal" style:family="paragraph">
      <style:paragraph-properties fo:text-align="justify" fo:line-height="150%" fo:text-indent="0.5in"/>
    </style:style>
    <style:style style:name="T8133" style:parent-style-name="DefaultParagraphFont" style:family="text">
      <style:text-properties style:font-name-asian="Helvetica Neue" style:font-size-complex="12pt" style:text-underline-color="#222222" style:language-asian="lt" style:country-asian="LT"/>
    </style:style>
    <style:style style:name="T8134" style:parent-style-name="DefaultParagraphFont" style:family="text">
      <style:text-properties style:font-name-asian="Helvetica Neue" style:font-size-complex="12pt" style:text-underline-color="#222222" style:language-asian="lt" style:country-asian="LT"/>
    </style:style>
    <style:style style:name="T8135" style:parent-style-name="DefaultParagraphFont" style:family="text">
      <style:text-properties style:font-size-complex="12pt" style:text-underline-color="#222222" style:language-asian="lt" style:country-asian="LT"/>
    </style:style>
    <style:style style:name="T8136" style:parent-style-name="DefaultParagraphFont" style:family="text">
      <style:text-properties style:font-size-complex="12pt" style:text-underline-color="#222222" style:language-asian="lt" style:country-asian="LT"/>
    </style:style>
    <style:style style:name="P8137" style:parent-style-name="Normal" style:family="paragraph">
      <style:paragraph-properties fo:text-align="justify" style:line-height-at-least="0.1666in" fo:text-indent="0.5in"/>
    </style:style>
    <style:style style:name="P8138" style:parent-style-name="Normal" style:family="paragraph">
      <style:paragraph-properties fo:text-align="center" fo:line-height="150%"/>
    </style:style>
    <style:style style:name="T81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41" style:parent-style-name="Normal" style:family="paragraph">
      <style:paragraph-properties fo:text-align="center" fo:line-height="150%"/>
    </style:style>
    <style:style style:name="T81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4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144" style:parent-style-name="Normal" style:family="paragraph">
      <style:paragraph-properties fo:text-align="justify" fo:line-height="150%" fo:text-indent="0.5in">
        <style:tab-stops>
          <style:tab-stop style:type="left" style:position="0in"/>
        </style:tab-stops>
      </style:paragraph-properties>
    </style:style>
    <style:style style:name="T8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8" style:parent-style-name="Normal" style:family="paragraph">
      <style:paragraph-properties fo:text-align="justify" fo:line-height="150%" fo:text-indent="0.5in"/>
    </style:style>
    <style:style style:name="T8149" style:parent-style-name="DefaultParagraphFont" style:family="text">
      <style:text-properties style:font-weight-complex="bold" style:font-size-complex="12pt" style:language-asian="lt" style:country-asian="LT"/>
    </style:style>
    <style:style style:name="T8150" style:parent-style-name="DefaultParagraphFont" style:family="text">
      <style:text-properties style:font-weight-complex="bold" style:font-size-complex="12pt" style:language-asian="lt" style:country-asian="LT"/>
    </style:style>
    <style:style style:name="T8151" style:parent-style-name="DefaultParagraphFont" style:family="text">
      <style:text-properties style:font-weight-complex="bold" style:font-size-complex="12pt" style:language-asian="lt" style:country-asian="LT"/>
    </style:style>
    <style:style style:name="T8152" style:parent-style-name="DefaultParagraphFont" style:family="text">
      <style:text-properties style:font-weight-complex="bold" style:font-size-complex="12pt" style:language-asian="lt" style:country-asian="LT"/>
    </style:style>
    <style:style style:name="P8153" style:parent-style-name="Normal" style:family="paragraph">
      <style:text-properties style:font-name-asian="MS Mincho" fo:font-style="italic" style:font-style-asian="italic" style:font-style-complex="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style:font-name-asian="MS Mincho" fo:font-style="italic" style:font-style-asian="italic" style:font-style-complex="italic" fo:font-size="10pt" style:font-size-asian="10pt"/>
    </style:style>
    <style:style style:name="T8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T8158" style:parent-style-name="DefaultParagraphFont" style:family="text">
      <style:text-properties style:font-name-asian="MS Mincho" fo:font-style="italic" style:font-style-asian="italic" style:font-style-complex="italic" fo:font-size="10pt" style:font-size-asian="10pt"/>
    </style:style>
    <style:style style:name="P8159" style:parent-style-name="Normal" style:family="paragraph">
      <style:paragraph-properties fo:text-align="justify" fo:line-height="150%" fo:text-indent="0.5in"/>
    </style:style>
    <style:style style:name="T8160" style:parent-style-name="DefaultParagraphFont" style:family="text">
      <style:text-properties style:font-size-complex="12pt" style:text-underline-color="#222222" style:language-asian="lt" style:country-asian="LT"/>
    </style:style>
    <style:style style:name="T8161" style:parent-style-name="DefaultParagraphFont" style:family="text">
      <style:text-properties style:font-size-complex="12pt" style:text-underline-color="#222222" style:language-asian="lt" style:country-asian="LT"/>
    </style:style>
    <style:style style:name="P8162" style:parent-style-name="Normal" style:family="paragraph">
      <style:paragraph-properties fo:text-align="justify" fo:line-height="150%" fo:text-indent="0.5in"/>
    </style:style>
    <style:style style:name="T8163" style:parent-style-name="DefaultParagraphFont" style:family="text">
      <style:text-properties style:font-size-complex="12pt" style:language-asian="lt" style:country-asian="LT"/>
    </style:style>
    <style:style style:name="T8164" style:parent-style-name="DefaultParagraphFont" style:family="text">
      <style:text-properties style:font-size-complex="12pt" style:language-asian="lt" style:country-asian="LT"/>
    </style:style>
    <style:style style:name="T8165" style:parent-style-name="DefaultParagraphFont" style:family="text">
      <style:text-properties style:font-size-complex="12pt" style:language-asian="lt" style:country-asian="LT"/>
    </style:style>
    <style:style style:name="P8166" style:parent-style-name="Normal" style:family="paragraph">
      <style:text-properties style:font-name-asian="MS Mincho" fo:font-style="italic" style:font-style-asian="italic"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T8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P8171" style:parent-style-name="Normal" style:family="paragraph">
      <style:paragraph-properties fo:text-align="justify" fo:line-height="150%" fo:margin-left="1.7722in" fo:text-indent="-1.2722in">
        <style:tab-stops/>
      </style:paragraph-properties>
    </style:style>
    <style:style style:name="T8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6" style:parent-style-name="Normal" style:family="paragraph">
      <style:paragraph-properties fo:text-align="justify" fo:line-height="150%" fo:text-indent="0.5in"/>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style:font-size-complex="12pt" style:language-asian="lt" style:country-asian="LT"/>
    </style:style>
    <style:style style:name="T8179" style:parent-style-name="DefaultParagraphFont" style:family="text">
      <style:text-properties style:font-weight-complex="bold" style:font-size-complex="12pt" style:language-asian="lt" style:country-asian="LT"/>
    </style:style>
    <style:style style:name="T8180" style:parent-style-name="DefaultParagraphFont" style:family="text">
      <style:text-properties style:font-weight-complex="bold" style:font-size-complex="12pt" style:language-asian="lt" style:country-asian="LT"/>
    </style:style>
    <style:style style:name="T8181" style:parent-style-name="DefaultParagraphFont" style:family="text">
      <style:text-properties style:font-size-complex="12pt" style:language-asian="lt" style:country-asian="L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name-asian="Calibri" style:font-size-complex="12pt" style:text-underline-color="#222222" style:language-asian="lt" style:country-asian="LT"/>
    </style:style>
    <style:style style:name="T8184" style:parent-style-name="DefaultParagraphFont" style:family="text">
      <style:text-properties style:font-name-asian="Calibri" style:font-size-complex="12pt" style:text-underline-color="#222222" style:language-asian="lt" style:country-asian="LT"/>
    </style:style>
    <style:style style:name="T8185" style:parent-style-name="DefaultParagraphFont" style:family="text">
      <style:text-properties style:font-name-asian="Calibri" style:font-size-complex="12pt" style:text-underline-color="#222222" style:language-asian="lt" style:country-asian="LT"/>
    </style:style>
    <style:style style:name="T8186" style:parent-style-name="DefaultParagraphFont" style:family="text">
      <style:text-properties style:font-name-asian="Calibri" style:font-size-complex="12pt" style:text-underline-color="#222222" style:language-asian="lt" style:country-asian="LT"/>
    </style:style>
    <style:style style:name="P8187" style:parent-style-name="Normal" style:family="paragraph">
      <style:paragraph-properties fo:text-align="justify" fo:line-height="150%" fo:text-indent="0.5in">
        <style:tab-stops>
          <style:tab-stop style:type="left" style:position="1.3784in"/>
        </style:tab-stops>
      </style:paragraph-properties>
    </style:style>
    <style:style style:name="T8188" style:parent-style-name="DefaultParagraphFont" style:family="text">
      <style:text-properties style:font-name-asian="Calibri" style:font-size-complex="12pt" style:text-underline-color="#222222" style:language-asian="lt" style:country-asian="LT"/>
    </style:style>
    <style:style style:name="T8189" style:parent-style-name="DefaultParagraphFont" style:family="text">
      <style:text-properties style:font-name-asian="Calibri" style:font-size-complex="12pt" style:text-underline-color="#222222" style:language-asian="lt" style:country-asian="LT"/>
    </style:style>
    <style:style style:name="T8190" style:parent-style-name="DefaultParagraphFont" style:family="text">
      <style:text-properties style:font-name-asian="Calibri" style:font-size-complex="12pt" style:text-underline-color="#222222" style:language-asian="lt" style:country-asian="LT"/>
    </style:style>
    <style:style style:name="T8191" style:parent-style-name="DefaultParagraphFont" style:family="text">
      <style:text-properties style:font-name-asian="Calibri" style:font-size-complex="12pt" style:text-underline-color="#222222" style:language-asian="lt" style:country-asian="LT"/>
    </style:style>
    <style:style style:name="T8192" style:parent-style-name="DefaultParagraphFont" style:family="text">
      <style:text-properties style:font-size-complex="12pt" style:text-underline-color="#222222" style:language-asian="lt" style:country-asian="LT"/>
    </style:style>
    <style:style style:name="P8193" style:parent-style-name="Normal" style:family="paragraph">
      <style:paragraph-properties fo:text-align="justify" fo:line-height="150%" fo:text-indent="0.5in"/>
    </style:style>
    <style:style style:name="T8194" style:parent-style-name="DefaultParagraphFont" style:family="text">
      <style:text-properties style:font-size-complex="12pt" style:text-underline-color="#222222" style:language-asian="lt" style:country-asian="LT"/>
    </style:style>
    <style:style style:name="T8195" style:parent-style-name="DefaultParagraphFont" style:family="text">
      <style:text-properties style:font-size-complex="12pt" style:text-underline-color="#222222" style:language-asian="lt" style:country-asian="LT"/>
    </style:style>
    <style:style style:name="T8196" style:parent-style-name="DefaultParagraphFont" style:family="text">
      <style:text-properties style:font-size-complex="12pt" style:text-underline-color="#222222"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size-complex="12pt" style:text-underline-color="#222222" style:language-asian="lt" style:country-asian="LT"/>
    </style:style>
    <style:style style:name="T8199" style:parent-style-name="DefaultParagraphFont" style:family="text">
      <style:text-properties style:font-size-complex="12pt" style:text-underline-color="#222222" style:language-asian="lt" style:country-asian="LT"/>
    </style:style>
    <style:style style:name="T8200" style:parent-style-name="DefaultParagraphFont" style:family="text">
      <style:text-properties style:font-size-complex="12pt" style:text-underline-color="#222222" style:language-asian="lt" style:country-asian="LT"/>
    </style:style>
    <style:style style:name="P8201" style:parent-style-name="Normal" style:family="paragraph">
      <style:paragraph-properties fo:text-align="justify" fo:line-height="150%" fo:text-indent="0.5in"/>
    </style:style>
    <style:style style:name="P8202" style:parent-style-name="Normal" style:family="paragraph">
      <style:paragraph-properties fo:text-align="justify" fo:line-height="150%" fo:margin-left="1.7722in" fo:text-indent="-1.2722in">
        <style:tab-stops/>
      </style:paragraph-properties>
    </style:style>
    <style:style style:name="T8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7" style:parent-style-name="Normal" style:family="paragraph">
      <style:paragraph-properties fo:text-align="justify" fo:line-height="150%" fo:text-indent="0.5in"/>
    </style:style>
    <style:style style:name="T8208" style:parent-style-name="DefaultParagraphFont" style:family="text">
      <style:text-properties style:font-size-complex="12pt" style:text-underline-color="#222222" style:language-asian="lt" style:country-asian="LT"/>
    </style:style>
    <style:style style:name="T8209" style:parent-style-name="DefaultParagraphFont" style:family="text">
      <style:text-properties style:font-size-complex="12pt" style:text-underline-color="#222222" style:language-asian="lt" style:country-asian="LT"/>
    </style:style>
    <style:style style:name="T8210" style:parent-style-name="DefaultParagraphFont" style:family="text">
      <style:text-properties style:font-weight-complex="bold" style:font-size-complex="12pt" style:language-asian="lt" style:country-asian="LT"/>
    </style:style>
    <style:style style:name="T8211" style:parent-style-name="DefaultParagraphFont" style:family="text">
      <style:text-properties style:font-size-complex="12pt" style:text-underline-color="#222222" style:language-asian="lt" style:country-asian="LT"/>
    </style:style>
    <style:style style:name="T8212" style:parent-style-name="DefaultParagraphFont" style:family="text">
      <style:text-properties style:font-size-complex="12pt" style:text-underline-color="#222222" style:language-asian="lt" style:country-asian="LT"/>
    </style:style>
    <style:style style:name="P8213" style:parent-style-name="Normal" style:family="paragraph">
      <style:paragraph-properties fo:text-align="justify" fo:line-height="150%" fo:text-indent="0.5in"/>
    </style:style>
    <style:style style:name="T8214" style:parent-style-name="DefaultParagraphFont" style:family="text">
      <style:text-properties style:font-size-complex="12pt" style:text-underline-color="#222222" style:language-asian="lt" style:country-asian="LT"/>
    </style:style>
    <style:style style:name="T8215" style:parent-style-name="DefaultParagraphFont" style:family="text">
      <style:text-properties style:font-size-complex="12pt" style:text-underline-color="#222222" style:language-asian="lt" style:country-asian="LT"/>
    </style:style>
    <style:style style:name="P8216" style:parent-style-name="Normal" style:family="paragraph">
      <style:paragraph-properties fo:text-align="justify" fo:line-height="150%" fo:text-indent="0.5in"/>
    </style:style>
    <style:style style:name="P8217" style:parent-style-name="Normal" style:family="paragraph">
      <style:paragraph-properties fo:border="0in solid #FFFFFF" fo:padding="0.4305in" style:shadow="#000000 0in 0in" fo:text-align="center" fo:line-height="150%"/>
    </style:style>
    <style:style style:name="T82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0" style:parent-style-name="Normal" style:family="paragraph">
      <style:paragraph-properties fo:border="0in solid #FFFFFF" fo:padding="0.4305in" style:shadow="#000000 0in 0in" fo:text-align="center" fo:line-height="150%"/>
    </style:style>
    <style:style style:name="T82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223" style:parent-style-name="Normal" style:family="paragraph">
      <style:paragraph-properties fo:text-align="center" fo:line-height="150%"/>
    </style:style>
    <style:style style:name="T82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6" style:parent-style-name="Normal" style:family="paragraph">
      <style:paragraph-properties fo:text-align="center" fo:line-height="150%"/>
    </style:style>
    <style:style style:name="T82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8"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29" style:parent-style-name="Normal" style:family="paragraph">
      <style:paragraph-properties fo:text-align="justify" fo:line-height="150%" fo:text-indent="0.5in">
        <style:tab-stops>
          <style:tab-stop style:type="left" style:position="0in"/>
        </style:tab-stops>
      </style:paragraph-properties>
    </style:style>
    <style:style style:name="T8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name-asian="Helvetica Neue"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name-asian="Helvetica Neue" style:font-size-complex="12pt" style:text-underline-color="#222222" style:language-asian="lt" style:country-asian="LT"/>
    </style:style>
    <style:style style:name="T8238" style:parent-style-name="DefaultParagraphFont" style:family="text">
      <style:text-properties style:font-name-asian="Helvetica Neue" style:font-size-complex="12pt" style:text-underline-color="#222222" style:language-asian="lt" style:country-asian="LT"/>
    </style:style>
    <style:style style:name="T8239" style:parent-style-name="DefaultParagraphFont" style:family="text">
      <style:text-properties style:font-name-asian="Helvetica Neue"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name-asian="Helvetica Neue" style:font-size-complex="12pt" style:text-underline-color="#222222" style:language-asian="lt" style:country-asian="LT"/>
    </style:style>
    <style:style style:name="T8242" style:parent-style-name="DefaultParagraphFont" style:family="text">
      <style:text-properties style:font-name-asian="Helvetica Neue" style:font-size-complex="12pt" style:text-underline-color="#222222" style:language-asian="lt" style:country-asian="L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name-asian="Helvetica Neue" style:font-size-complex="12pt" style:text-underline-color="#222222" style:language-asian="lt" style:country-asian="LT"/>
    </style:style>
    <style:style style:name="T8245" style:parent-style-name="DefaultParagraphFont" style:family="text">
      <style:text-properties style:font-name-asian="Helvetica Neue" style:font-size-complex="12pt" style:text-underline-color="#222222" style:language-asian="lt" style:country-asian="L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font-size-complex="12pt"/>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T8251" style:parent-style-name="DefaultParagraphFont" style:family="text">
      <style:text-properties style:font-size-complex="12pt"/>
    </style:style>
    <style:style style:name="P8252" style:parent-style-name="Normal" style:family="paragraph">
      <style:text-properties style:font-name-asian="MS Mincho" fo:font-style="italic" style:font-style-asian="italic"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T8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T8257" style:parent-style-name="DefaultParagraphFont" style:family="text">
      <style:text-properties style:font-name-asian="MS Mincho" fo:font-style="italic" style:font-style-asian="italic" style:font-style-complex="italic" fo:font-size="10pt" style:font-size-asian="10p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Helvetica Neue" style:font-size-complex="12pt" style:text-underline-color="#222222" style:language-asian="lt" style:country-asian="LT"/>
    </style:style>
    <style:style style:name="T8260" style:parent-style-name="DefaultParagraphFont" style:family="text">
      <style:text-properties style:font-name-asian="Helvetica Neue" style:font-size-complex="12pt" style:text-underline-color="#222222" style:language-asian="lt" style:country-asian="LT"/>
    </style:style>
    <style:style style:name="T8261" style:parent-style-name="DefaultParagraphFont" style:family="text">
      <style:text-properties style:font-name-asian="Helvetica Neue" style:font-size-complex="12pt" style:text-underline-color="#222222" style:language-asian="lt" style:country-asian="L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name-asian="Helvetica Neue" style:font-size-complex="12pt" style:text-underline-color="#222222" style:language-asian="lt" style:country-asian="LT"/>
    </style:style>
    <style:style style:name="T8264" style:parent-style-name="DefaultParagraphFont" style:family="text">
      <style:text-properties style:font-name-asian="Helvetica Neue" style:font-size-complex="12pt" style:text-underline-color="#222222" style:language-asian="lt" style:country-asian="LT"/>
    </style:style>
    <style:style style:name="T8265" style:parent-style-name="DefaultParagraphFont" style:family="text">
      <style:text-properties style:font-name-asian="Helvetica Neue"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name-asian="Helvetica Neue" style:font-size-complex="12pt" style:text-underline-color="#222222" style:language-asian="lt" style:country-asian="LT"/>
    </style:style>
    <style:style style:name="T8268" style:parent-style-name="DefaultParagraphFont" style:family="text">
      <style:text-properties style:font-name-asian="Helvetica Neue" style:font-size-complex="12pt" style:text-underline-color="#222222" style:language-asian="lt" style:country-asian="LT"/>
    </style:style>
    <style:style style:name="T8269"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270" style:parent-style-name="DefaultParagraphFont" style:family="text">
      <style:text-properties style:font-name-asian="Helvetica Neue" style:font-size-complex="12pt" style:text-underline-color="#222222" style:language-asian="lt" style:country-asian="LT"/>
    </style:style>
    <style:style style:name="P8271" style:parent-style-name="Normal" style:family="paragraph">
      <style:paragraph-properties fo:text-align="justify" fo:line-height="150%" fo:text-indent="0.5in"/>
    </style:style>
    <style:style style:name="P8272" style:parent-style-name="Normal" style:family="paragraph">
      <style:paragraph-properties fo:text-align="justify" fo:line-height="150%" fo:text-indent="0.5in">
        <style:tab-stops>
          <style:tab-stop style:type="left" style:position="0in"/>
        </style:tab-stops>
      </style:paragraph-properties>
    </style:style>
    <style:style style:name="T8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size-complex="12pt" style:text-underline-color="#222222" style:language-asian="lt" style:country-asian="LT"/>
    </style:style>
    <style:style style:name="T8279" style:parent-style-name="DefaultParagraphFont" style:family="text">
      <style:text-properties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size-complex="12pt" style:text-underline-color="#222222"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name-asian="Helvetica Neue" style:font-size-complex="12pt" style:text-underline-color="#222222" style:language-asian="lt" style:country-asian="LT"/>
    </style:style>
    <style:style style:name="T8286" style:parent-style-name="DefaultParagraphFont" style:family="text">
      <style:text-properties style:font-name-asian="Helvetica Neue" style:font-size-complex="12pt" style:text-underline-color="#222222" style:language-asian="lt" style:country-asian="LT"/>
    </style:style>
    <style:style style:name="T8287" style:parent-style-name="DefaultParagraphFont" style:family="text">
      <style:text-properties style:font-size-complex="12pt" style:text-underline-color="#222222" style:language-asian="lt" style:country-asian="LT"/>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P8291" style:parent-style-name="Normal" style:family="paragraph">
      <style:paragraph-properties fo:text-align="justify" fo:line-height="150%" fo:text-indent="0.5in">
        <style:tab-stops>
          <style:tab-stop style:type="left" style:position="0in"/>
        </style:tab-stops>
      </style:paragraph-properties>
    </style:style>
    <style:style style:name="T8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size-complex="12pt" style:text-underline-color="#222222" style:language-asian="lt" style:country-asian="LT"/>
    </style:style>
    <style:style style:name="T8302" style:parent-style-name="DefaultParagraphFont" style:family="text">
      <style:text-properties style:font-size-complex="12pt" style:text-underline-color="#222222" style:language-asian="lt" style:country-asian="LT"/>
    </style:style>
    <style:style style:name="T8303" style:parent-style-name="DefaultParagraphFont" style:family="text">
      <style:text-properties style:font-size-complex="12pt" style:text-underline-color="#222222" style:language-asian="lt" style:country-asian="LT"/>
    </style:style>
    <style:style style:name="P8304" style:parent-style-name="Normal" style:family="paragraph">
      <style:paragraph-properties fo:text-align="justify" fo:line-height="150%" fo:text-indent="0.5in"/>
    </style:style>
    <style:style style:name="T8305" style:parent-style-name="DefaultParagraphFont" style:family="text">
      <style:text-properties style:font-size-complex="12pt" style:text-underline-color="#222222" style:language-asian="lt" style:country-asian="LT"/>
    </style:style>
    <style:style style:name="T8306" style:parent-style-name="DefaultParagraphFont" style:family="text">
      <style:text-properties style:font-size-complex="12pt" style:text-underline-color="#222222" style:language-asian="lt" style:country-asian="LT"/>
    </style:style>
    <style:style style:name="T8307" style:parent-style-name="DefaultParagraphFont" style:family="text">
      <style:text-properties style:font-size-complex="12pt" style:text-underline-color="#222222" style:language-asian="lt" style:country-asian="LT"/>
    </style:style>
    <style:style style:name="P8308" style:parent-style-name="Normal" style:family="paragraph">
      <style:paragraph-properties fo:text-align="justify" fo:line-height="150%" fo:text-indent="0.5in"/>
    </style:style>
    <style:style style:name="P8309" style:parent-style-name="Normal" style:family="paragraph">
      <style:paragraph-properties fo:text-align="center" fo:line-height="150%"/>
    </style:style>
    <style:style style:name="T83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12" style:parent-style-name="Normal" style:family="paragraph">
      <style:paragraph-properties fo:text-align="center" fo:line-height="150%"/>
    </style:style>
    <style:style style:name="T83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1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315" style:parent-style-name="Normal" style:family="paragraph">
      <style:paragraph-properties fo:text-align="justify" fo:line-height="150%" fo:text-indent="0.5in"/>
    </style:style>
    <style:style style:name="T8316" style:parent-style-name="DefaultParagraphFont" style:family="text">
      <style:text-properties style:font-name-asian="Helvetica Neue" fo:font-weight="bold" style:font-weight-asian="bold" style:text-underline-color="#222222" style:language-asian="lt" style:country-asian="LT"/>
    </style:style>
    <style:style style:name="T8317" style:parent-style-name="DefaultParagraphFont" style:family="text">
      <style:text-properties style:font-name-asian="Helvetica Neue" fo:font-weight="bold" style:font-weight-asian="bold" style:text-underline-color="#222222" style:language-asian="lt" style:country-asian="LT"/>
    </style:style>
    <style:style style:name="T8318" style:parent-style-name="DefaultParagraphFont" style:family="text">
      <style:text-properties style:font-name-asian="Helvetica Neue" fo:font-weight="bold" style:font-weight-asian="bold" style:text-underline-color="#222222" style:language-asian="lt" style:country-asian="LT"/>
    </style:style>
    <style:style style:name="T8319" style:parent-style-name="DefaultParagraphFont" style:family="text">
      <style:text-properties style:font-name-asian="Helvetica Neue" fo:font-weight="bold" style:font-weight-asian="bold" style:text-underline-color="#222222" style:language-asian="lt" style:country-asian="LT"/>
    </style:style>
    <style:style style:name="P8320" style:parent-style-name="Normal" style:family="paragraph">
      <style:paragraph-properties fo:text-align="justify" fo:line-height="150%" fo:text-indent="0.5in"/>
    </style:style>
    <style:style style:name="T8321" style:parent-style-name="DefaultParagraphFont" style:family="text">
      <style:text-properties style:font-name-asian="Arial Unicode MS" style:text-underline-color="#222222" style:language-asian="lt" style:country-asian="LT"/>
    </style:style>
    <style:style style:name="T8322" style:parent-style-name="DefaultParagraphFont" style:family="text">
      <style:text-properties style:font-name-asian="Arial Unicode MS" style:text-underline-color="#222222" style:language-asian="lt" style:country-asian="LT"/>
    </style:style>
    <style:style style:name="T8323" style:parent-style-name="DefaultParagraphFont" style:family="text">
      <style:text-properties style:text-underline-color="#222222" style:language-asian="lt" style:country-asian="L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font-name-asian="Arial Unicode MS" style:text-underline-color="#222222" style:language-asian="lt" style:country-asian="LT"/>
    </style:style>
    <style:style style:name="T8326" style:parent-style-name="DefaultParagraphFont" style:family="text">
      <style:text-properties style:font-name-asian="Arial Unicode MS" style:text-underline-color="#222222" style:language-asian="lt" style:country-asian="LT"/>
    </style:style>
    <style:style style:name="T8327" style:parent-style-name="DefaultParagraphFont" style:family="text">
      <style:text-properties style:text-underline-color="#222222" style:language-asian="lt" style:country-asian="LT"/>
    </style:style>
    <style:style style:name="P8328" style:parent-style-name="Normal" style:family="paragraph">
      <style:paragraph-properties fo:text-align="justify" fo:line-height="150%" fo:text-indent="0.5in"/>
    </style:style>
    <style:style style:name="T8329" style:parent-style-name="DefaultParagraphFont" style:family="text">
      <style:text-properties style:text-underline-color="#222222" style:language-asian="lt" style:country-asian="LT"/>
    </style:style>
    <style:style style:name="T8330" style:parent-style-name="DefaultParagraphFont" style:family="text">
      <style:text-properties style:text-underline-color="#222222" style:language-asian="lt" style:country-asian="LT"/>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text-underline-color="#222222" style:language-asian="lt" style:country-asian="LT"/>
    </style:style>
    <style:style style:name="T8333" style:parent-style-name="DefaultParagraphFont" style:family="text">
      <style:text-properties style:text-underline-color="#222222" style:language-asian="lt" style:country-asian="LT"/>
    </style:style>
    <style:style style:name="T8334" style:parent-style-name="DefaultParagraphFont" style:family="text">
      <style:text-properties style:text-underline-color="#222222" style:language-asian="lt" style:country-asian="LT"/>
    </style:style>
    <style:style style:name="P8335" style:parent-style-name="Normal" style:family="paragraph">
      <style:paragraph-properties fo:text-align="justify" fo:line-height="150%" fo:text-indent="0.5in"/>
    </style:style>
    <style:style style:name="P8336" style:parent-style-name="Normal" style:family="paragraph">
      <style:paragraph-properties fo:text-align="justify" fo:line-height="150%" fo:text-indent="0.5in">
        <style:tab-stops>
          <style:tab-stop style:type="left" style:position="0in"/>
        </style:tab-stops>
      </style:paragraph-properties>
    </style:style>
    <style:style style:name="T8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size-complex="12pt" style:text-underline-color="#222222" style:language-asian="lt" style:country-asian="LT"/>
    </style:style>
    <style:style style:name="T8342" style:parent-style-name="DefaultParagraphFont" style:family="text">
      <style:text-properties style:font-size-complex="12pt" style:text-underline-color="#222222" style:language-asian="lt" style:country-asian="LT"/>
    </style:style>
    <style:style style:name="P8343" style:parent-style-name="Normal" style:family="paragraph">
      <style:paragraph-properties fo:text-align="justify" fo:line-height="150%" fo:text-indent="0.5in"/>
    </style:style>
    <style:style style:name="T8344" style:parent-style-name="DefaultParagraphFont" style:family="text">
      <style:text-properties style:font-size-complex="12pt" style:text-underline-color="#222222" style:language-asian="lt" style:country-asian="LT"/>
    </style:style>
    <style:style style:name="T8345" style:parent-style-name="DefaultParagraphFont" style:family="text">
      <style:text-properties style:font-size-complex="12pt" style:text-underline-color="#222222" style:language-asian="lt" style:country-asian="LT"/>
    </style:style>
    <style:style style:name="P8346" style:parent-style-name="Normal" style:family="paragraph">
      <style:paragraph-properties fo:text-align="justify" fo:line-height="150%" fo:text-indent="0.5in"/>
    </style:style>
    <style:style style:name="T8347" style:parent-style-name="DefaultParagraphFont" style:family="text">
      <style:text-properties style:font-size-complex="12pt" style:text-underline-color="#222222" style:language-asian="lt" style:country-asian="LT"/>
    </style:style>
    <style:style style:name="T8348" style:parent-style-name="DefaultParagraphFont" style:family="text">
      <style:text-properties style:font-size-complex="12pt" style:text-underline-color="#222222" style:language-asian="lt" style:country-asian="LT"/>
    </style:style>
    <style:style style:name="T8349" style:parent-style-name="DefaultParagraphFont" style:family="text">
      <style:text-properties style:font-size-complex="12pt" style:text-underline-color="#222222" style:language-asian="lt" style:country-asian="LT"/>
    </style:style>
    <style:style style:name="P8350" style:parent-style-name="Normal" style:family="paragraph">
      <style:paragraph-properties fo:text-align="justify" fo:line-height="150%" fo:text-indent="0.5in"/>
    </style:style>
    <style:style style:name="T8351" style:parent-style-name="DefaultParagraphFont" style:family="text">
      <style:text-properties style:font-name-asian="Helvetica Neue" style:font-size-complex="12pt" style:text-underline-color="#222222" style:language-asian="lt" style:country-asian="LT"/>
    </style:style>
    <style:style style:name="T8352" style:parent-style-name="DefaultParagraphFont" style:family="text">
      <style:text-properties style:font-name-asian="Helvetica Neue" style:font-size-complex="12pt" style:text-underline-color="#222222" style:language-asian="lt" style:country-asian="LT"/>
    </style:style>
    <style:style style:name="T8353" style:parent-style-name="DefaultParagraphFont" style:family="text">
      <style:text-properties style:font-size-complex="12pt" style:text-underline-color="#222222" style:language-asian="lt" style:country-asian="LT"/>
    </style:style>
    <style:style style:name="P8354" style:parent-style-name="Normal" style:family="paragraph">
      <style:paragraph-properties fo:text-align="justify" fo:line-height="150%" fo:text-indent="0.5in"/>
    </style:style>
    <style:style style:name="T8355" style:parent-style-name="DefaultParagraphFont" style:family="text">
      <style:text-properties style:font-name-asian="Helvetica Neue" style:font-size-complex="12pt" style:text-underline-color="#222222" style:language-asian="lt" style:country-asian="LT"/>
    </style:style>
    <style:style style:name="T8356" style:parent-style-name="DefaultParagraphFont" style:family="text">
      <style:text-properties style:font-name-asian="Helvetica Neue" style:font-size-complex="12pt" style:text-underline-color="#222222" style:language-asian="lt" style:country-asian="LT"/>
    </style:style>
    <style:style style:name="T8357" style:parent-style-name="DefaultParagraphFont" style:family="text">
      <style:text-properties style:font-size-complex="12pt" style:text-underline-color="#222222" style:language-asian="lt" style:country-asian="LT"/>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size-complex="12pt" style:text-underline-color="#222222" style:language-asian="lt" style:country-asian="LT"/>
    </style:style>
    <style:style style:name="T8360" style:parent-style-name="DefaultParagraphFont" style:family="text">
      <style:text-properties style:font-size-complex="12pt" style:text-underline-color="#222222" style:language-asian="lt" style:country-asian="LT"/>
    </style:style>
    <style:style style:name="T8361" style:parent-style-name="DefaultParagraphFont" style:family="text">
      <style:text-properties style:font-size-complex="12pt" style:text-underline-color="#222222" style:language-asian="lt" style:country-asian="LT"/>
    </style:style>
    <style:style style:name="P8362" style:parent-style-name="Normal" style:family="paragraph">
      <style:paragraph-properties fo:text-align="justify" fo:line-height="150%" fo:text-indent="0.5in"/>
    </style:style>
    <style:style style:name="T8363" style:parent-style-name="DefaultParagraphFont" style:family="text">
      <style:text-properties style:font-size-complex="12pt"/>
    </style:style>
    <style:style style:name="T8364" style:parent-style-name="DefaultParagraphFont" style:family="text">
      <style:text-properties style:font-size-complex="12pt"/>
    </style:style>
    <style:style style:name="P8365" style:parent-style-name="Normal" style:family="paragraph">
      <style:text-properties style:font-name-asian="MS Mincho" fo:font-style="italic" style:font-style-asian="italic"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T8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P8370" style:parent-style-name="Normal" style:family="paragraph">
      <style:text-properties style:font-name-asian="MS Mincho" fo:font-style="italic" style:font-style-asian="italic"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T8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fo:font-style="italic" style:font-style-asian="italic" style:font-style-complex="italic" fo:font-size="10pt" style:font-size-asian="10pt"/>
    </style:style>
    <style:style style:name="P8375" style:parent-style-name="Normal" style:family="paragraph">
      <style:paragraph-properties fo:text-align="justify" fo:line-height="150%" fo:text-indent="0.5in">
        <style:tab-stops>
          <style:tab-stop style:type="left" style:position="0in"/>
        </style:tab-stops>
      </style:paragraph-properties>
    </style:style>
    <style:style style:name="T8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9" style:parent-style-name="Normal" style:family="paragraph">
      <style:paragraph-properties fo:text-align="justify" fo:line-height="150%" fo:text-indent="0.5in"/>
    </style:style>
    <style:style style:name="T8380" style:parent-style-name="DefaultParagraphFont" style:family="text">
      <style:text-properties style:font-size-complex="12pt" style:text-underline-color="#222222" style:language-asian="lt" style:country-asian="LT"/>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size-complex="12pt" style:text-underline-color="#222222" style:language-asian="lt" style:country-asian="LT"/>
    </style:style>
    <style:style style:name="T8385" style:parent-style-name="DefaultParagraphFont" style:family="text">
      <style:text-properties style:font-size-complex="12pt" style:text-underline-color="#222222" style:language-asian="lt" style:country-asian="LT"/>
    </style:style>
    <style:style style:name="T8386" style:parent-style-name="DefaultParagraphFont" style:family="text">
      <style:text-properties style:font-size-complex="12pt" style:text-underline-color="#222222" style:language-asian="lt" style:country-asian="L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font-size-complex="12pt" style:text-underline-color="#222222" style:language-asian="lt" style:country-asian="LT"/>
    </style:style>
    <style:style style:name="T8389" style:parent-style-name="DefaultParagraphFont" style:family="text">
      <style:text-properties style:font-size-complex="12pt" style:text-underline-color="#222222" style:language-asian="lt" style:country-asian="LT"/>
    </style:style>
    <style:style style:name="T8390" style:parent-style-name="DefaultParagraphFont" style:family="text">
      <style:text-properties style:font-size-complex="12pt" style:text-underline-color="#222222" style:language-asian="lt" style:country-asian="LT"/>
    </style:style>
    <style:style style:name="P8391" style:parent-style-name="Normal" style:family="paragraph">
      <style:paragraph-properties fo:text-align="justify" fo:line-height="150%" fo:text-indent="0.5in"/>
    </style:style>
    <style:style style:name="T8392" style:parent-style-name="DefaultParagraphFont" style:family="text">
      <style:text-properties style:font-size-complex="12pt" style:text-underline-color="#222222" style:language-asian="lt" style:country-asian="LT"/>
    </style:style>
    <style:style style:name="T8393" style:parent-style-name="DefaultParagraphFont" style:family="text">
      <style:text-properties style:font-size-complex="12pt" style:text-underline-color="#222222" style:language-asian="lt" style:country-asian="LT"/>
    </style:style>
    <style:style style:name="T8394" style:parent-style-name="DefaultParagraphFont" style:family="text">
      <style:text-properties style:font-size-complex="12pt" style:text-underline-color="#222222" style:language-asian="lt" style:country-asian="LT"/>
    </style:style>
    <style:style style:name="T8395" style:parent-style-name="DefaultParagraphFont" style:family="text">
      <style:text-properties style:font-size-complex="12pt"/>
    </style:style>
    <style:style style:name="T8396" style:parent-style-name="DefaultParagraphFont" style:family="text">
      <style:text-properties style:font-size-complex="12pt" style:text-underline-color="#222222" style:language-asian="lt" style:country-asian="LT"/>
    </style:style>
    <style:style style:name="T8397" style:parent-style-name="DefaultParagraphFont" style:family="text">
      <style:text-properties style:font-size-complex="12pt" style:text-underline-color="#222222" style:language-asian="lt" style:country-asian="LT"/>
    </style:style>
    <style:style style:name="T8398" style:parent-style-name="DefaultParagraphFont" style:family="text">
      <style:text-properties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size-complex="12pt" style:text-underline-color="#222222" style:language-asian="lt" style:country-asian="LT"/>
    </style:style>
    <style:style style:name="T8401" style:parent-style-name="DefaultParagraphFont" style:family="text">
      <style:text-properties style:font-size-complex="12pt" style:text-underline-color="#222222" style:language-asian="lt" style:country-asian="LT"/>
    </style:style>
    <style:style style:name="T8402" style:parent-style-name="DefaultParagraphFont" style:family="text">
      <style:text-properties style:font-size-complex="12pt" style:text-underline-color="#222222" style:language-asian="lt" style:country-asian="LT"/>
    </style:style>
    <style:style style:name="P8403" style:parent-style-name="Normal" style:family="paragraph">
      <style:paragraph-properties fo:text-align="justify" fo:line-height="150%" fo:text-indent="0.5in"/>
    </style:style>
    <style:style style:name="T8404" style:parent-style-name="DefaultParagraphFont" style:family="text">
      <style:text-properties style:font-size-complex="12pt" style:text-underline-color="#222222" style:language-asian="lt" style:country-asian="LT"/>
    </style:style>
    <style:style style:name="T8405" style:parent-style-name="DefaultParagraphFont" style:family="text">
      <style:text-properties style:font-size-complex="12pt" style:text-underline-color="#222222" style:language-asian="lt" style:country-asian="LT"/>
    </style:style>
    <style:style style:name="T8406" style:parent-style-name="DefaultParagraphFont" style:family="text">
      <style:text-properties style:font-size-complex="12pt" style:text-underline-color="#222222" style:language-asian="lt" style:country-asian="LT"/>
    </style:style>
    <style:style style:name="P8407" style:parent-style-name="Normal" style:family="paragraph">
      <style:paragraph-properties fo:text-align="justify" fo:line-height="150%" fo:text-indent="0.5in"/>
    </style:style>
    <style:style style:name="P8408" style:parent-style-name="Normal" style:family="paragraph">
      <style:paragraph-properties fo:text-align="justify" fo:line-height="150%" fo:margin-left="1.6736in" fo:text-indent="-1.1736in">
        <style:tab-stops/>
      </style:paragraph-properties>
    </style:style>
    <style:style style:name="T8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2" style:parent-style-name="Normal" style:family="paragraph">
      <style:paragraph-properties fo:text-align="justify" fo:line-height="150%" fo:text-indent="0.5in"/>
    </style:style>
    <style:style style:name="T8413" style:parent-style-name="DefaultParagraphFont" style:family="text">
      <style:text-properties style:font-weight-complex="bold" style:font-size-complex="12pt" style:text-underline-color="#222222" style:language-asian="lt" style:country-asian="LT"/>
    </style:style>
    <style:style style:name="T8414" style:parent-style-name="DefaultParagraphFont" style:family="text">
      <style:text-properties style:font-weight-complex="bold" style:font-size-complex="12pt" style:text-underline-color="#222222" style:language-asian="lt" style:country-asian="LT"/>
    </style:style>
    <style:style style:name="T8415" style:parent-style-name="DefaultParagraphFont" style:family="text">
      <style:text-properties style:font-weight-complex="bold" style:font-size-complex="12pt" style:text-underline-color="#222222" style:language-asian="lt" style:country-asian="LT"/>
    </style:style>
    <style:style style:name="P8416" style:parent-style-name="Normal" style:family="paragraph">
      <style:paragraph-properties fo:text-align="justify" fo:line-height="150%" fo:text-indent="0.5in"/>
    </style:style>
    <style:style style:name="P8417" style:parent-style-name="Normal" style:family="paragraph">
      <style:paragraph-properties fo:text-align="justify" fo:line-height="150%" fo:text-indent="0.5in">
        <style:tab-stops>
          <style:tab-stop style:type="left" style:position="0in"/>
        </style:tab-stops>
      </style:paragraph-properties>
    </style:style>
    <style:style style:name="T8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1" style:parent-style-name="Normal" style:family="paragraph">
      <style:paragraph-properties fo:text-align="justify" fo:line-height="150%" fo:text-indent="0.5in"/>
    </style:style>
    <style:style style:name="T8422" style:parent-style-name="DefaultParagraphFont" style:family="text">
      <style:text-properties style:font-name-asian="Helvetica Neue" style:font-size-complex="12pt" style:text-underline-color="#222222" style:language-asian="lt" style:country-asian="LT"/>
    </style:style>
    <style:style style:name="T8423" style:parent-style-name="DefaultParagraphFont" style:family="text">
      <style:text-properties style:font-name-asian="Helvetica Neue" style:font-size-complex="12pt" style:text-underline-color="#222222" style:language-asian="lt" style:country-asian="LT"/>
    </style:style>
    <style:style style:name="T8424" style:parent-style-name="DefaultParagraphFont" style:family="text">
      <style:text-properties style:font-name-asian="Helvetica Neue" style:font-size-complex="12pt" style:text-underline-color="#222222" style:language-asian="lt" style:country-asian="LT"/>
    </style:style>
    <style:style style:name="T8425" style:parent-style-name="DefaultParagraphFont" style:family="text">
      <style:text-properties style:font-name-asian="Helvetica Neue" style:font-size-complex="12pt" style:text-underline-color="#222222" style:language-asian="lt" style:country-asian="LT"/>
    </style:style>
    <style:style style:name="T8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7" style:parent-style-name="DefaultParagraphFont" style:family="text">
      <style:text-properties style:font-name-asian="Helvetica Neue" style:font-size-complex="12pt" style:text-underline-color="#222222" style:language-asian="lt" style:country-asian="LT"/>
    </style:style>
    <style:style style:name="P8428" style:parent-style-name="Normal" style:family="paragraph">
      <style:paragraph-properties fo:text-align="justify" fo:line-height="150%" fo:text-indent="0.5in"/>
    </style:style>
    <style:style style:name="T8429" style:parent-style-name="DefaultParagraphFont" style:family="text">
      <style:text-properties style:font-name-asian="Helvetica Neue" style:font-size-complex="12pt" style:text-underline-color="#222222" style:language-asian="lt" style:country-asian="LT"/>
    </style:style>
    <style:style style:name="T8430" style:parent-style-name="DefaultParagraphFont" style:family="text">
      <style:text-properties style:font-name-asian="Helvetica Neue" style:font-size-complex="12pt" style:text-underline-color="#222222" style:language-asian="lt" style:country-asian="LT"/>
    </style:style>
    <style:style style:name="T8431" style:parent-style-name="DefaultParagraphFont" style:family="text">
      <style:text-properties style:font-name-asian="Helvetica Neue" style:font-size-complex="12pt" style:language-asian="lt" style:country-asian="LT"/>
    </style:style>
    <style:style style:name="T8432" style:parent-style-name="DefaultParagraphFont" style:family="text">
      <style:text-properties style:font-name-asian="Helvetica Neue" style:font-size-complex="12pt" style:language-asian="lt" style:country-asian="LT"/>
    </style:style>
    <style:style style:name="T8433" style:parent-style-name="DefaultParagraphFont" style:family="text">
      <style:text-properties style:font-name-asian="Helvetica Neue" style:font-size-complex="12pt" style:language-asian="lt" style:country-asian="LT"/>
    </style:style>
    <style:style style:name="T8434" style:parent-style-name="DefaultParagraphFont" style:family="text">
      <style:text-properties style:font-size-complex="12pt" style:language-asian="lt" style:country-asian="LT"/>
    </style:style>
    <style:style style:name="P8435" style:parent-style-name="Normal" style:family="paragraph">
      <style:paragraph-properties fo:text-align="justify" fo:line-height="150%" fo:text-indent="0.5in"/>
    </style:style>
    <style:style style:name="T8436" style:parent-style-name="DefaultParagraphFont" style:family="text">
      <style:text-properties style:font-name-asian="Helvetica Neue" style:font-size-complex="12pt" style:text-underline-color="#222222" style:language-asian="lt" style:country-asian="LT"/>
    </style:style>
    <style:style style:name="T8437" style:parent-style-name="DefaultParagraphFont" style:family="text">
      <style:text-properties style:font-name-asian="Helvetica Neue" style:font-size-complex="12pt" style:text-underline-color="#222222" style:language-asian="lt" style:country-asian="LT"/>
    </style:style>
    <style:style style:name="T8438"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439" style:parent-style-name="Normal" style:family="paragraph">
      <style:paragraph-properties fo:text-align="justify" fo:line-height="150%" fo:text-indent="0.5in"/>
    </style:style>
    <style:style style:name="P8440" style:parent-style-name="Normal" style:family="paragraph">
      <style:paragraph-properties fo:text-align="justify" fo:line-height="150%" fo:text-indent="0.5in">
        <style:tab-stops>
          <style:tab-stop style:type="left" style:position="0in"/>
        </style:tab-stops>
      </style:paragraph-properties>
    </style:style>
    <style:style style:name="T8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5" style:parent-style-name="DefaultParagraphFont" style:family="text">
      <style:text-properties style:font-name-asian="Helvetica Neue" style:font-size-complex="12pt" style:text-underline-color="#222222" style:language-asian="lt" style:country-asian="LT"/>
    </style:style>
    <style:style style:name="T8446" style:parent-style-name="DefaultParagraphFont" style:family="text">
      <style:text-properties style:font-name-asian="Helvetica Neue" style:font-size-complex="12pt" style:text-underline-color="#222222" style:language-asian="lt" style:country-asian="LT"/>
    </style:style>
    <style:style style:name="T8447" style:parent-style-name="DefaultParagraphFont" style:family="text">
      <style:text-properties style:font-name-asian="Helvetica Neue" style:font-size-complex="12pt" style:text-underline-color="#222222" style:language-asian="lt" style:country-asian="LT"/>
    </style:style>
    <style:style style:name="P844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9" style:parent-style-name="DefaultParagraphFont" style:family="text">
      <style:text-properties style:font-name-asian="Helvetica Neue" style:font-size-complex="12pt" style:text-underline-color="#222222" style:language-asian="lt" style:country-asian="LT"/>
    </style:style>
    <style:style style:name="T8450" style:parent-style-name="DefaultParagraphFont" style:family="text">
      <style:text-properties style:font-name-asian="Helvetica Neue" style:font-size-complex="12pt" style:text-underline-color="#222222" style:language-asian="lt" style:country-asian="LT"/>
    </style:style>
    <style:style style:name="T8451" style:parent-style-name="DefaultParagraphFont" style:family="text">
      <style:text-properties style:font-name-asian="Helvetica Neue" style:font-size-complex="12pt" style:text-underline-color="#222222" style:language-asian="lt" style:country-asian="LT"/>
    </style:style>
    <style:style style:name="P845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53" style:parent-style-name="DefaultParagraphFont" style:family="text">
      <style:text-properties style:font-name-asian="Helvetica Neue" style:font-size-complex="12pt" style:text-underline-color="#222222" style:language-asian="lt" style:country-asian="LT"/>
    </style:style>
    <style:style style:name="T8454" style:parent-style-name="DefaultParagraphFont" style:family="text">
      <style:text-properties style:font-name-asian="Helvetica Neue" style:font-size-complex="12pt" style:text-underline-color="#222222" style:language-asian="lt" style:country-asian="LT"/>
    </style:style>
    <style:style style:name="T8455" style:parent-style-name="DefaultParagraphFont" style:family="text">
      <style:text-properties style:font-name-asian="Helvetica Neue" style:font-size-complex="12pt" style:text-underline-color="#222222" style:language-asian="lt" style:country-asian="L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size-complex="12pt" style:language-asian="lt" style:country-asian="LT"/>
    </style:style>
    <style:style style:name="T8458" style:parent-style-name="DefaultParagraphFont" style:family="text">
      <style:text-properties style:font-size-complex="12pt" style:language-asian="lt" style:country-asian="LT"/>
    </style:style>
    <style:style style:name="T8459" style:parent-style-name="DefaultParagraphFont" style:family="text">
      <style:text-properties style:font-name-asian="Calibri" fo:color="#000000" style:font-size-complex="12pt"/>
    </style:style>
    <style:style style:name="T8460" style:parent-style-name="DefaultParagraphFont" style:family="text">
      <style:text-properties style:font-name-asian="Calibri" fo:color="#000000" style:font-size-complex="12pt"/>
    </style:style>
    <style:style style:name="T8461" style:parent-style-name="DefaultParagraphFont" style:family="text">
      <style:text-properties fo:color="#000000" style:font-size-complex="12pt"/>
    </style:style>
    <style:style style:name="T8462" style:parent-style-name="DefaultParagraphFont" style:family="text">
      <style:text-properties style:font-name-asian="Calibri" fo:color="#000000" style:font-size-complex="12pt"/>
    </style:style>
    <style:style style:name="T8463" style:parent-style-name="DefaultParagraphFont" style:family="text">
      <style:text-properties style:font-name-asian="Calibri" fo:color="#000000" style:font-size-complex="12pt"/>
    </style:style>
    <style:style style:name="P8464" style:parent-style-name="Normal" style:family="paragraph">
      <style:text-properties style:font-name-asian="MS Mincho" fo:font-style="italic" style:font-style-asian="italic"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T8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P8469" style:parent-style-name="Normal" style:family="paragraph">
      <style:paragraph-properties fo:text-align="justify" fo:line-height="150%" fo:text-indent="0.5in"/>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P8473" style:parent-style-name="Normal" style:family="paragraph">
      <style:text-properties style:font-name-asian="MS Mincho" fo:font-style="italic" style:font-style-asian="italic"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style:font-name-asian="MS Mincho" fo:font-style="italic" style:font-style-asian="italic" style:font-style-complex="italic" fo:font-size="10pt" style:font-size-asian="10pt"/>
    </style:style>
    <style:style style:name="T8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P847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0" style:parent-style-name="DefaultParagraphFont" style:family="text">
      <style:text-properties style:font-name-asian="Helvetica Neue" style:font-size-complex="12pt" style:text-underline-color="#222222" style:language-asian="lt" style:country-asian="LT"/>
    </style:style>
    <style:style style:name="T8481" style:parent-style-name="DefaultParagraphFont" style:family="text">
      <style:text-properties style:font-name-asian="Helvetica Neue" style:font-size-complex="12pt" style:text-underline-color="#222222" style:language-asian="lt" style:country-asian="LT"/>
    </style:style>
    <style:style style:name="P8482" style:parent-style-name="Normal" style:family="paragraph">
      <style:paragraph-properties fo:text-align="justify" fo:line-height="150%" fo:text-indent="0.5in"/>
    </style:style>
    <style:style style:name="P8483" style:parent-style-name="Normal" style:family="paragraph">
      <style:paragraph-properties fo:text-align="justify" fo:line-height="150%" fo:text-indent="0.5in">
        <style:tab-stops>
          <style:tab-stop style:type="left" style:position="0in"/>
        </style:tab-stops>
      </style:paragraph-properties>
    </style:style>
    <style:style style:name="T8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7" style:parent-style-name="Normal" style:family="paragraph">
      <style:paragraph-properties fo:text-align="justify" fo:line-height="150%" fo:text-indent="0.5in"/>
    </style:style>
    <style:style style:name="T8488" style:parent-style-name="DefaultParagraphFont" style:family="text">
      <style:text-properties style:font-size-complex="12pt" style:language-asian="lt" style:country-asian="LT"/>
    </style:style>
    <style:style style:name="T8489" style:parent-style-name="DefaultParagraphFont" style:family="text">
      <style:text-properties fo:color="#000000" style:font-size-complex="12pt"/>
    </style:style>
    <style:style style:name="T8490" style:parent-style-name="DefaultParagraphFont" style:family="text">
      <style:text-properties fo:color="#000000" style:font-size-complex="12pt"/>
    </style:style>
    <style:style style:name="T8491" style:parent-style-name="DefaultParagraphFont" style:family="text">
      <style:text-properties fo:color="#000000" style:font-size-complex="12pt"/>
    </style:style>
    <style:style style:name="P8492" style:parent-style-name="Normal" style:family="paragraph">
      <style:text-properties style:font-name-asian="MS Mincho" fo:font-style="italic" style:font-style-asian="italic" style:font-style-complex="italic"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T8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T8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P8502" style:parent-style-name="Normal" style:family="paragraph">
      <style:paragraph-properties fo:text-align="justify" fo:line-height="150%" fo:text-indent="0.5in"/>
    </style:style>
    <style:style style:name="T8503" style:parent-style-name="DefaultParagraphFont" style:family="text">
      <style:text-properties style:font-name-asian="Helvetica Neue" style:font-size-complex="12pt" style:text-underline-color="#222222" style:language-asian="lt" style:country-asian="LT"/>
    </style:style>
    <style:style style:name="T8504" style:parent-style-name="DefaultParagraphFont" style:family="text">
      <style:text-properties style:font-name-asian="Helvetica Neue" style:font-size-complex="12pt" style:text-underline-color="#222222" style:language-asian="lt" style:country-asian="LT"/>
    </style:style>
    <style:style style:name="P8505" style:parent-style-name="Normal" style:family="paragraph">
      <style:paragraph-properties fo:text-align="justify" fo:line-height="150%" fo:text-indent="0.5in"/>
    </style:style>
    <style:style style:name="T8506" style:parent-style-name="DefaultParagraphFont" style:family="text">
      <style:text-properties style:font-name-asian="Helvetica Neue" style:font-size-complex="12pt" style:text-underline-color="#222222" style:language-asian="lt" style:country-asian="LT"/>
    </style:style>
    <style:style style:name="T8507" style:parent-style-name="DefaultParagraphFont" style:family="text">
      <style:text-properties style:font-name-asian="Helvetica Neue" style:font-size-complex="12pt" style:text-underline-color="#222222" style:language-asian="lt" style:country-asian="LT"/>
    </style:style>
    <style:style style:name="T8508" style:parent-style-name="DefaultParagraphFont" style:family="text">
      <style:text-properties style:font-size-complex="12pt"/>
    </style:style>
    <style:style style:name="T8509" style:parent-style-name="DefaultParagraphFont" style:family="text">
      <style:text-properties style:font-size-complex="12pt"/>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P8512" style:parent-style-name="Normal" style:family="paragraph">
      <style:paragraph-properties fo:text-align="justify" fo:line-height="150%" fo:text-indent="0.5in"/>
    </style:style>
    <style:style style:name="P8513" style:parent-style-name="Normal" style:family="paragraph">
      <style:paragraph-properties fo:text-align="justify" fo:line-height="150%" fo:text-indent="0.5in"/>
    </style:style>
    <style:style style:name="T8514" style:parent-style-name="DefaultParagraphFont" style:family="text">
      <style:text-properties style:font-name-asian="Calibri" fo:font-weight="bold" style:font-weight-asian="bold" style:font-size-complex="12pt"/>
    </style:style>
    <style:style style:name="T8515" style:parent-style-name="DefaultParagraphFont" style:family="text">
      <style:text-properties style:font-name-asian="Calibri" fo:font-weight="bold" style:font-weight-asian="bold" style:font-size-complex="12pt"/>
    </style:style>
    <style:style style:name="T8516" style:parent-style-name="DefaultParagraphFont" style:family="text">
      <style:text-properties style:font-name-asian="Calibri" fo:font-weight="bold" style:font-weight-asian="bold" style:font-size-complex="12pt"/>
    </style:style>
    <style:style style:name="P8517" style:parent-style-name="Normal" style:family="paragraph">
      <style:paragraph-properties fo:text-align="justify" fo:line-height="150%" fo:text-indent="0.5in">
        <style:tab-stops>
          <style:tab-stop style:type="left" style:position="0in"/>
        </style:tab-stops>
      </style:paragraph-properties>
    </style:style>
    <style:style style:name="T8518" style:parent-style-name="DefaultParagraphFont" style:family="text">
      <style:text-properties style:font-name-asian="Helvetica Neue" style:font-size-complex="12pt" style:text-underline-color="#222222" style:language-asian="lt" style:country-asian="LT"/>
    </style:style>
    <style:style style:name="T8519" style:parent-style-name="DefaultParagraphFont" style:family="text">
      <style:text-properties style:font-name-asian="Helvetica Neue" style:font-size-complex="12pt" style:text-underline-color="#222222" style:language-asian="lt" style:country-asian="LT"/>
    </style:style>
    <style:style style:name="T8520" style:parent-style-name="DefaultParagraphFont" style:family="text">
      <style:text-properties style:font-name-asian="Helvetica Neue" style:font-size-complex="12pt" style:text-underline-color="#222222" style:language-asian="lt" style:country-asian="LT"/>
    </style:style>
    <style:style style:name="P8521" style:parent-style-name="Normal" style:family="paragraph">
      <style:paragraph-properties fo:text-align="justify" fo:line-height="150%" fo:text-indent="0.5in"/>
    </style:style>
    <style:style style:name="T8522" style:parent-style-name="DefaultParagraphFont" style:family="text">
      <style:text-properties fo:color="#000000" style:font-size-complex="12pt" style:language-asian="lt" style:country-asian="LT"/>
    </style:style>
    <style:style style:name="T8523" style:parent-style-name="DefaultParagraphFont" style:family="text">
      <style:text-properties fo:color="#000000" style:font-size-complex="12pt" style:language-asian="lt" style:country-asian="LT"/>
    </style:style>
    <style:style style:name="T8524" style:parent-style-name="DefaultParagraphFont" style:family="text">
      <style:text-properties style:font-name-asian="Helvetica Neue" style:font-size-complex="12pt" style:text-underline-color="#222222" style:language-asian="lt" style:country-asian="LT"/>
    </style:style>
    <style:style style:name="T8525" style:parent-style-name="DefaultParagraphFont" style:family="text">
      <style:text-properties fo:color="#000000" style:font-size-complex="12pt" style:language-asian="lt" style:country-asian="LT"/>
    </style:style>
    <style:style style:name="P8526" style:parent-style-name="Normal" style:family="paragraph">
      <style:paragraph-properties fo:text-align="justify" fo:line-height="150%" fo:text-indent="0.5in"/>
    </style:style>
    <style:style style:name="T8527" style:parent-style-name="DefaultParagraphFont" style:family="text">
      <style:text-properties fo:color="#000000" style:font-size-complex="12pt" style:language-asian="lt" style:country-asian="LT"/>
    </style:style>
    <style:style style:name="T8528" style:parent-style-name="DefaultParagraphFont" style:family="text">
      <style:text-properties fo:color="#000000" style:font-size-complex="12pt" style:language-asian="lt" style:country-asian="LT"/>
    </style:style>
    <style:style style:name="T8529" style:parent-style-name="DefaultParagraphFont" style:family="text">
      <style:text-properties style:font-size-complex="12pt" style:language-asian="lt" style:country-asian="LT"/>
    </style:style>
    <style:style style:name="T8530" style:parent-style-name="DefaultParagraphFont" style:family="text">
      <style:text-properties style:font-size-complex="12pt"/>
    </style:style>
    <style:style style:name="T8531" style:parent-style-name="DefaultParagraphFont" style:family="text">
      <style:text-properties style:font-size-complex="12pt" style:language-asian="lt" style:country-asian="LT"/>
    </style:style>
    <style:style style:name="P8532" style:parent-style-name="Normal" style:family="paragraph">
      <style:paragraph-properties fo:text-align="justify" fo:line-height="150%" fo:text-indent="0.5in"/>
    </style:style>
    <style:style style:name="T8533" style:parent-style-name="DefaultParagraphFont" style:family="text">
      <style:text-properties style:font-size-complex="12pt" style:language-asian="lt" style:country-asian="LT"/>
    </style:style>
    <style:style style:name="T8534" style:parent-style-name="DefaultParagraphFont" style:family="text">
      <style:text-properties style:font-size-complex="12pt" style:language-asian="lt" style:country-asian="LT"/>
    </style:style>
    <style:style style:name="T8535" style:parent-style-name="DefaultParagraphFont" style:family="text">
      <style:text-properties style:font-size-complex="12pt" style:language-asian="lt" style:country-asian="LT"/>
    </style:style>
    <style:style style:name="T8536" style:parent-style-name="DefaultParagraphFont" style:family="text">
      <style:text-properties fo:color="#000000" style:font-size-complex="12pt"/>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language-asian="lt" style:country-asian="L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font-size-complex="12pt" style:language-asian="lt" style:country-asian="LT"/>
    </style:style>
    <style:style style:name="T8542" style:parent-style-name="DefaultParagraphFont" style:family="text">
      <style:text-properties style:font-size-complex="12pt" style:language-asian="lt" style:country-asian="L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font-size-complex="12pt" style:language-asian="lt" style:country-asian="LT"/>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size-complex="12pt" style:language-asian="lt" style:country-asian="LT"/>
    </style:style>
    <style:style style:name="P8547" style:parent-style-name="Normal" style:family="paragraph">
      <style:paragraph-properties fo:text-align="justify" fo:line-height="150%" fo:text-indent="0.5in"/>
    </style:style>
    <style:style style:name="T8548" style:parent-style-name="DefaultParagraphFont" style:family="text">
      <style:text-properties style:font-size-complex="12pt" style:language-asian="lt" style:country-asian="LT"/>
    </style:style>
    <style:style style:name="T8549" style:parent-style-name="DefaultParagraphFont" style:family="text">
      <style:text-properties style:font-size-complex="12pt" style:language-asian="lt" style:country-asian="LT"/>
    </style:style>
    <style:style style:name="P8550" style:parent-style-name="Normal" style:family="paragraph">
      <style:paragraph-properties fo:text-align="justify" fo:line-height="150%" fo:text-indent="0.5in"/>
    </style:style>
    <style:style style:name="T8551" style:parent-style-name="DefaultParagraphFont" style:family="text">
      <style:text-properties style:font-size-complex="12pt" style:language-asian="lt" style:country-asian="LT"/>
    </style:style>
    <style:style style:name="T8552" style:parent-style-name="DefaultParagraphFont" style:family="text">
      <style:text-properties style:font-size-complex="12pt" style:language-asian="lt" style:country-asian="LT"/>
    </style:style>
    <style:style style:name="T8553" style:parent-style-name="DefaultParagraphFont" style:family="text">
      <style:text-properties fo:color="#000000" style:font-size-complex="12pt" style:language-asian="lt" style:country-asian="LT"/>
    </style:style>
    <style:style style:name="P8554" style:parent-style-name="Normal" style:family="paragraph">
      <style:paragraph-properties fo:text-align="justify" fo:line-height="150%" fo:text-indent="0.5in"/>
    </style:style>
    <style:style style:name="T8555" style:parent-style-name="DefaultParagraphFont" style:family="text">
      <style:text-properties style:font-size-complex="12pt" style:language-asian="lt" style:country-asian="LT"/>
    </style:style>
    <style:style style:name="T8556" style:parent-style-name="DefaultParagraphFont" style:family="text">
      <style:text-properties style:font-size-complex="12pt" style:language-asian="lt" style:country-asian="LT"/>
    </style:style>
    <style:style style:name="T8557" style:parent-style-name="DefaultParagraphFont" style:family="text">
      <style:text-properties style:font-size-complex="12pt"/>
    </style:style>
    <style:style style:name="T8558" style:parent-style-name="DefaultParagraphFont" style:family="text">
      <style:text-properties style:font-size-complex="12p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size-complex="12pt" style:language-asian="lt" style:country-asian="LT"/>
    </style:style>
    <style:style style:name="T8561" style:parent-style-name="DefaultParagraphFont" style:family="text">
      <style:text-properties style:font-size-complex="12pt" style:language-asian="lt" style:country-asian="LT"/>
    </style:style>
    <style:style style:name="P8562" style:parent-style-name="Normal" style:family="paragraph">
      <style:paragraph-properties fo:text-align="justify" fo:line-height="150%" fo:text-indent="0.5in"/>
    </style:style>
    <style:style style:name="T8563" style:parent-style-name="DefaultParagraphFont" style:family="text">
      <style:text-properties style:font-name-asian="Helvetica Neue" style:font-size-complex="12pt" style:text-underline-color="#222222" style:language-asian="lt" style:country-asian="LT"/>
    </style:style>
    <style:style style:name="T8564" style:parent-style-name="DefaultParagraphFont" style:family="text">
      <style:text-properties style:font-name-asian="Helvetica Neue" style:font-size-complex="12pt" style:text-underline-color="#222222" style:language-asian="lt" style:country-asian="LT"/>
    </style:style>
    <style:style style:name="P8565" style:parent-style-name="Normal" style:family="paragraph">
      <style:paragraph-properties fo:text-align="justify" fo:line-height="150%" fo:text-indent="0.5in"/>
    </style:style>
    <style:style style:name="T8566" style:parent-style-name="DefaultParagraphFont" style:family="text">
      <style:text-properties style:font-name-asian="Helvetica Neue" style:font-size-complex="12pt" style:language-asian="lt" style:country-asian="LT"/>
    </style:style>
    <style:style style:name="T8567" style:parent-style-name="DefaultParagraphFont" style:family="text">
      <style:text-properties style:font-name-asian="Helvetica Neue" style:font-size-complex="12pt" style:language-asian="lt" style:country-asian="LT"/>
    </style:style>
    <style:style style:name="T8568" style:parent-style-name="DefaultParagraphFont" style:family="text">
      <style:text-properties style:font-name-asian="Helvetica Neue" style:font-size-complex="12pt" style:language-asian="lt" style:country-asian="LT"/>
    </style:style>
    <style:style style:name="T8569" style:parent-style-name="DefaultParagraphFont" style:family="text">
      <style:text-properties style:font-size-complex="12pt" style:language-asian="lt" style:country-asian="L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name-asian="Calibri" style:font-size-complex="12pt"/>
    </style:style>
    <style:style style:name="T8572" style:parent-style-name="DefaultParagraphFont" style:family="text">
      <style:text-properties style:font-name-asian="Calibri" style:font-size-complex="12pt"/>
    </style:style>
    <style:style style:name="T8573" style:parent-style-name="DefaultParagraphFont" style:family="text">
      <style:text-properties style:font-name-asian="Helvetica Neue" style:font-size-complex="12pt" style:language-asian="lt" style:country-asian="LT"/>
    </style:style>
    <style:style style:name="T8574" style:parent-style-name="DefaultParagraphFont" style:family="text">
      <style:text-properties style:font-name-asian="Calibri" style:font-size-complex="12pt"/>
    </style:style>
    <style:style style:name="T8575" style:parent-style-name="DefaultParagraphFont" style:family="text">
      <style:text-properties style:font-name-asian="Calibri" style:font-size-complex="12pt"/>
    </style:style>
    <style:style style:name="T8576" style:parent-style-name="DefaultParagraphFont" style:family="text">
      <style:text-properties fo:color="#000000" style:font-size-complex="12pt" style:language-asian="lt" style:country-asian="LT"/>
    </style:style>
    <style:style style:name="T8577" style:parent-style-name="DefaultParagraphFont" style:family="text">
      <style:text-properties style:font-name-asian="Calibri" style:font-size-complex="12pt"/>
    </style:style>
    <style:style style:name="T8578" style:parent-style-name="DefaultParagraphFont" style:family="text">
      <style:text-properties style:font-name-asian="Helvetica Neue" style:font-size-complex="12pt" style:language-asian="lt" style:country-asian="LT"/>
    </style:style>
    <style:style style:name="T8579" style:parent-style-name="DefaultParagraphFont" style:family="text">
      <style:text-properties style:font-name-asian="Calibri" style:font-size-complex="12pt"/>
    </style:style>
    <style:style style:name="T8580" style:parent-style-name="DefaultParagraphFont" style:family="text">
      <style:text-properties style:font-name-asian="Calibri" style:font-size-complex="12pt"/>
    </style:style>
    <style:style style:name="T8581" style:parent-style-name="DefaultParagraphFont" style:family="text">
      <style:text-properties style:font-name-asian="Helvetica Neue" style:font-size-complex="12pt" style:language-asian="lt" style:country-asian="LT"/>
    </style:style>
    <style:style style:name="T8582" style:parent-style-name="DefaultParagraphFont" style:family="text">
      <style:text-properties style:font-name-asian="Calibri" style:font-size-complex="12pt"/>
    </style:style>
    <style:style style:name="P8583" style:parent-style-name="Normal" style:family="paragraph">
      <style:paragraph-properties fo:text-align="justify" fo:line-height="150%" fo:text-indent="0.5in"/>
    </style:style>
    <style:style style:name="T8584" style:parent-style-name="DefaultParagraphFont" style:family="text">
      <style:text-properties style:font-name-asian="Calibri" style:font-size-complex="12pt"/>
    </style:style>
    <style:style style:name="T8585" style:parent-style-name="DefaultParagraphFont" style:family="text">
      <style:text-properties style:font-name-asian="Calibri" style:font-size-complex="12pt"/>
    </style:style>
    <style:style style:name="T8586" style:parent-style-name="DefaultParagraphFont" style:family="text">
      <style:text-properties style:font-name-asian="Calibri" fo:color="#000000" style:font-size-complex="12pt"/>
    </style:style>
    <style:style style:name="T8587" style:parent-style-name="DefaultParagraphFont" style:family="text">
      <style:text-properties style:font-name-asian="Helvetica Neue" style:font-size-complex="12pt" style:text-underline-color="#222222" style:language-asian="lt" style:country-asian="LT"/>
    </style:style>
    <style:style style:name="T8588" style:parent-style-name="DefaultParagraphFont" style:family="text">
      <style:text-properties style:font-name-asian="Calibri" fo:color="#000000" style:font-size-complex="12pt"/>
    </style:style>
    <style:style style:name="T8589" style:parent-style-name="DefaultParagraphFont" style:family="text">
      <style:text-properties style:font-name-asian="Calibri" style:font-size-complex="12pt"/>
    </style:style>
    <style:style style:name="T8590" style:parent-style-name="DefaultParagraphFont" style:family="text">
      <style:text-properties style:font-name-asian="Calibri" style:font-size-complex="12pt"/>
    </style:style>
    <style:style style:name="T8591" style:parent-style-name="DefaultParagraphFont" style:family="text">
      <style:text-properties style:font-name-asian="Helvetica Neue" style:font-size-complex="12pt" style:language-asian="lt" style:country-asian="LT"/>
    </style:style>
    <style:style style:name="T8592" style:parent-style-name="DefaultParagraphFont" style:family="text">
      <style:text-properties style:font-name-asian="Calibri" style:font-size-complex="12pt"/>
    </style:style>
    <style:style style:name="T8593" style:parent-style-name="DefaultParagraphFont" style:family="text">
      <style:text-properties style:font-size-complex="12pt"/>
    </style:style>
    <style:style style:name="T8594" style:parent-style-name="DefaultParagraphFont" style:family="text">
      <style:text-properties style:font-name-asian="Calibri" style:font-size-complex="12pt"/>
    </style:style>
    <style:style style:name="T8595" style:parent-style-name="DefaultParagraphFont" style:family="text">
      <style:text-properties style:font-name-asian="Calibri" style:font-size-complex="12pt"/>
    </style:style>
    <style:style style:name="T8596" style:parent-style-name="DefaultParagraphFont" style:family="text">
      <style:text-properties style:font-size-complex="12pt"/>
    </style:style>
    <style:style style:name="T8597" style:parent-style-name="DefaultParagraphFont" style:family="text">
      <style:text-properties style:font-name-asian="Calibri" style:font-size-complex="12pt"/>
    </style:style>
    <style:style style:name="T8598" style:parent-style-name="DefaultParagraphFont" style:family="text">
      <style:text-properties style:font-size-complex="12pt"/>
    </style:style>
    <style:style style:name="T8599" style:parent-style-name="DefaultParagraphFont" style:family="text">
      <style:text-properties style:font-name-asian="Calibri" style:font-size-complex="12pt"/>
    </style:style>
    <style:style style:name="T8600" style:parent-style-name="DefaultParagraphFont" style:family="text">
      <style:text-properties style:font-name-asian="Calibri" style:font-size-complex="12pt"/>
    </style:style>
    <style:style style:name="P8601" style:parent-style-name="Normal" style:family="paragraph">
      <style:text-properties style:font-name-asian="MS Mincho" fo:font-style="italic" style:font-style-asian="italic" style:font-style-complex="italic"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T8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fo:font-style="italic" style:font-style-asian="italic" style:font-style-complex="italic" fo:font-size="10pt" style:font-size-asian="10pt"/>
    </style:style>
    <style:style style:name="T8606" style:parent-style-name="DefaultParagraphFont" style:family="text">
      <style:text-properties style:font-name-asian="MS Mincho" fo:font-style="italic" style:font-style-asian="italic" style:font-style-complex="italic" fo:font-size="10pt" style:font-size-asian="10pt"/>
    </style:style>
    <style:style style:name="P8607" style:parent-style-name="Normal" style:family="paragraph">
      <style:paragraph-properties fo:text-align="justify" fo:line-height="150%" fo:text-indent="0.5in">
        <style:tab-stops>
          <style:tab-stop style:type="left" style:position="0in"/>
        </style:tab-stops>
      </style:paragraph-properties>
    </style:style>
    <style:style style:name="T8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11" style:parent-style-name="Normal" style:family="paragraph">
      <style:paragraph-properties fo:text-align="justify" fo:line-height="150%" fo:text-indent="0.5in"/>
    </style:style>
    <style:style style:name="T8612" style:parent-style-name="DefaultParagraphFont" style:family="text">
      <style:text-properties style:font-name-asian="Helvetica Neue" style:font-size-complex="12pt" style:text-underline-color="#222222" style:language-asian="lt" style:country-asian="LT"/>
    </style:style>
    <style:style style:name="T8613" style:parent-style-name="DefaultParagraphFont" style:family="text">
      <style:text-properties style:font-name-asian="Helvetica Neue" style:font-size-complex="12pt" style:text-underline-color="#222222" style:language-asian="lt" style:country-asian="LT"/>
    </style:style>
    <style:style style:name="P8614" style:parent-style-name="Normal" style:family="paragraph">
      <style:paragraph-properties fo:text-align="justify" fo:line-height="150%" fo:text-indent="0.5in"/>
    </style:style>
    <style:style style:name="T8615" style:parent-style-name="DefaultParagraphFont" style:family="text">
      <style:text-properties style:font-name-asian="Helvetica Neue" style:font-size-complex="12pt" style:text-underline-color="#222222" style:language-asian="lt" style:country-asian="LT"/>
    </style:style>
    <style:style style:name="T8616" style:parent-style-name="DefaultParagraphFont" style:family="text">
      <style:text-properties style:font-name-asian="Helvetica Neue" style:font-size-complex="12pt" style:text-underline-color="#222222" style:language-asian="lt" style:country-asian="LT"/>
    </style:style>
    <style:style style:name="T8617" style:parent-style-name="DefaultParagraphFont" style:family="text">
      <style:text-properties style:font-name-asian="Helvetica Neue" style:font-size-complex="12pt" style:text-underline-color="#222222" style:language-asian="lt" style:country-asian="LT"/>
    </style:style>
    <style:style style:name="P8618" style:parent-style-name="Normal" style:family="paragraph">
      <style:paragraph-properties fo:text-align="justify" fo:line-height="150%" fo:text-indent="0.5in"/>
    </style:style>
    <style:style style:name="T8619" style:parent-style-name="DefaultParagraphFont" style:family="text">
      <style:text-properties style:font-name-asian="Helvetica Neue" style:font-size-complex="12pt" style:text-underline-color="#222222" style:language-asian="lt" style:country-asian="LT"/>
    </style:style>
    <style:style style:name="T8620" style:parent-style-name="DefaultParagraphFont" style:family="text">
      <style:text-properties style:font-name-asian="Helvetica Neue" style:font-size-complex="12pt" style:text-underline-color="#222222" style:language-asian="lt" style:country-asian="LT"/>
    </style:style>
    <style:style style:name="T8621" style:parent-style-name="DefaultParagraphFont" style:family="text">
      <style:text-properties style:font-name-asian="Helvetica Neue" style:font-size-complex="12pt" style:text-underline-color="#222222" style:language-asian="lt" style:country-asian="LT"/>
    </style:style>
    <style:style style:name="P8622" style:parent-style-name="Normal" style:family="paragraph">
      <style:paragraph-properties fo:text-align="justify" fo:line-height="150%" fo:text-indent="0.5in"/>
    </style:style>
    <style:style style:name="T8623" style:parent-style-name="DefaultParagraphFont" style:family="text">
      <style:text-properties style:font-name-asian="Helvetica Neue" style:font-size-complex="12pt" style:text-underline-color="#222222" style:language-asian="lt" style:country-asian="LT"/>
    </style:style>
    <style:style style:name="T8624" style:parent-style-name="DefaultParagraphFont" style:family="text">
      <style:text-properties style:font-name-asian="Helvetica Neue" style:font-size-complex="12pt" style:text-underline-color="#222222" style:language-asian="lt" style:country-asian="LT"/>
    </style:style>
    <style:style style:name="P8625" style:parent-style-name="Normal" style:family="paragraph">
      <style:paragraph-properties fo:text-align="justify" fo:line-height="150%" fo:text-indent="0.5in"/>
    </style:style>
    <style:style style:name="T8626" style:parent-style-name="DefaultParagraphFont" style:family="text">
      <style:text-properties style:font-name-asian="Helvetica Neue" style:font-size-complex="12pt" style:text-underline-color="#222222" style:language-asian="lt" style:country-asian="LT"/>
    </style:style>
    <style:style style:name="T8627" style:parent-style-name="DefaultParagraphFont" style:family="text">
      <style:text-properties style:font-name-asian="Helvetica Neue" style:font-size-complex="12pt" style:text-underline-color="#222222" style:language-asian="lt" style:country-asian="LT"/>
    </style:style>
    <style:style style:name="T8628" style:parent-style-name="DefaultParagraphFont" style:family="text">
      <style:text-properties style:font-name-asian="Helvetica Neue" style:font-size-complex="12pt" style:language-asian="lt" style:country-asian="LT"/>
    </style:style>
    <style:style style:name="T8629" style:parent-style-name="DefaultParagraphFont" style:family="text">
      <style:text-properties style:font-name-asian="Helvetica Neue" style:font-size-complex="12pt" style:language-asian="lt" style:country-asian="LT"/>
    </style:style>
    <style:style style:name="T8630" style:parent-style-name="DefaultParagraphFont" style:family="text">
      <style:text-properties style:font-name-asian="Helvetica Neue" fo:font-weight="bold" style:font-weight-asian="bold" style:font-size-complex="12pt" style:language-asian="lt" style:country-asian="LT"/>
    </style:style>
    <style:style style:name="T8631" style:parent-style-name="DefaultParagraphFont" style:family="text">
      <style:text-properties style:font-name-asian="Helvetica Neue" style:font-size-complex="12pt" style:language-asian="lt" style:country-asian="LT"/>
    </style:style>
    <style:style style:name="T8632" style:parent-style-name="DefaultParagraphFont" style:family="text">
      <style:text-properties style:font-name-asian="Helvetica Neue" style:font-size-complex="12pt" style:text-underline-color="#3F9E0F" style:language-asian="lt" style:country-asian="LT"/>
    </style:style>
    <style:style style:name="P8633" style:parent-style-name="Normal" style:family="paragraph">
      <style:paragraph-properties fo:text-align="justify" fo:line-height="150%" fo:text-indent="0.5in"/>
    </style:style>
    <style:style style:name="T8634" style:parent-style-name="DefaultParagraphFont" style:family="text">
      <style:text-properties fo:color="#000000" style:font-size-complex="12pt" style:language-asian="lt" style:country-asian="LT"/>
    </style:style>
    <style:style style:name="T8635" style:parent-style-name="DefaultParagraphFont" style:family="text">
      <style:text-properties fo:color="#000000" style:font-size-complex="12pt" style:language-asian="lt" style:country-asian="LT"/>
    </style:style>
    <style:style style:name="T8636" style:parent-style-name="DefaultParagraphFont" style:family="text">
      <style:text-properties fo:color="#000000" style:font-size-complex="12pt" style:language-asian="lt" style:country-asian="LT"/>
    </style:style>
    <style:style style:name="P8637" style:parent-style-name="Normal" style:family="paragraph">
      <style:text-properties style:font-name-asian="MS Mincho" fo:font-style="italic" style:font-style-asian="italic" style:font-style-complex="italic"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T8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P8642" style:parent-style-name="Normal" style:family="paragraph">
      <style:paragraph-properties fo:text-align="justify" fo:line-height="150%" fo:text-indent="0.5in"/>
    </style:style>
    <style:style style:name="T8643" style:parent-style-name="DefaultParagraphFont" style:family="text">
      <style:text-properties style:font-name-asian="Arial Unicode MS" style:font-size-complex="12pt" style:language-asian="lt" style:country-asian="LT"/>
    </style:style>
    <style:style style:name="T8644" style:parent-style-name="DefaultParagraphFont" style:family="text">
      <style:text-properties style:font-name-asian="Arial Unicode MS" style:font-size-complex="12pt" style:language-asian="lt" style:country-asian="LT"/>
    </style:style>
    <style:style style:name="T8645" style:parent-style-name="DefaultParagraphFont" style:family="text">
      <style:text-properties style:font-name-asian="Helvetica Neue" style:font-size-complex="12pt" style:language-asian="lt" style:country-asian="LT"/>
    </style:style>
    <style:style style:name="T8646" style:parent-style-name="DefaultParagraphFont" style:family="text">
      <style:text-properties style:font-name-asian="Helvetica Neue" style:font-size-complex="12pt" style:language-asian="lt" style:country-asian="LT"/>
    </style:style>
    <style:style style:name="P8647" style:parent-style-name="Normal" style:family="paragraph">
      <style:text-properties style:font-name-asian="MS Mincho" fo:font-style="italic" style:font-style-asian="italic" style:font-style-complex="italic"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T8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sian="MS Mincho" fo:font-style="italic" style:font-style-asian="italic" style:font-style-complex="italic" fo:font-size="10pt" style:font-size-asian="10pt"/>
    </style:style>
    <style:style style:name="P8652" style:parent-style-name="Normal" style:family="paragraph">
      <style:paragraph-properties fo:text-align="justify" fo:line-height="150%" fo:text-indent="0.5in"/>
    </style:style>
    <style:style style:name="T8653" style:parent-style-name="DefaultParagraphFont" style:family="text">
      <style:text-properties style:font-name-asian="Helvetica Neue" style:font-size-complex="12pt" style:text-underline-color="#222222" style:language-asian="lt" style:country-asian="LT"/>
    </style:style>
    <style:style style:name="T8654" style:parent-style-name="DefaultParagraphFont" style:family="text">
      <style:text-properties style:font-name-asian="Helvetica Neue" style:font-size-complex="12pt" style:text-underline-color="#222222" style:language-asian="lt" style:country-asian="LT"/>
    </style:style>
    <style:style style:name="T8655" style:parent-style-name="DefaultParagraphFont" style:family="text">
      <style:text-properties style:font-name-asian="Helvetica Neue" style:font-size-complex="12pt" style:text-underline-color="#222222" style:language-asian="lt" style:country-asian="LT"/>
    </style:style>
    <style:style style:name="P8656" style:parent-style-name="Normal" style:family="paragraph">
      <style:paragraph-properties fo:text-align="justify" fo:line-height="150%" fo:text-indent="0.5in"/>
    </style:style>
    <style:style style:name="T8657" style:parent-style-name="DefaultParagraphFont" style:family="text">
      <style:text-properties style:font-name-asian="Helvetica Neue" style:font-size-complex="12pt" style:text-underline-color="#222222" style:language-asian="lt" style:country-asian="LT"/>
    </style:style>
    <style:style style:name="T8658" style:parent-style-name="DefaultParagraphFont" style:family="text">
      <style:text-properties style:font-name-asian="Helvetica Neue" style:font-size-complex="12pt" style:text-underline-color="#222222" style:language-asian="lt" style:country-asian="LT"/>
    </style:style>
    <style:style style:name="T8659" style:parent-style-name="DefaultParagraphFont" style:family="text">
      <style:text-properties style:font-name-asian="Helvetica Neue" style:font-size-complex="12pt" style:text-underline-color="#222222" style:language-asian="lt" style:country-asian="LT"/>
    </style:style>
    <style:style style:name="P8660" style:parent-style-name="Normal" style:family="paragraph">
      <style:paragraph-properties fo:text-align="justify" fo:line-height="150%" fo:text-indent="0.5in">
        <style:tab-stops>
          <style:tab-stop style:type="left" style:position="0in"/>
        </style:tab-stops>
      </style:paragraph-properties>
    </style:style>
    <style:style style:name="T8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64" style:parent-style-name="Normal" style:family="paragraph">
      <style:paragraph-properties fo:text-align="justify" fo:line-height="150%" fo:text-indent="0.5in"/>
    </style:style>
    <style:style style:name="T8665" style:parent-style-name="DefaultParagraphFont" style:family="text">
      <style:text-properties style:font-size-complex="12pt" style:language-asian="lt" style:country-asian="LT"/>
    </style:style>
    <style:style style:name="T8666" style:parent-style-name="DefaultParagraphFont" style:family="text">
      <style:text-properties style:font-size-complex="12pt" style:language-asian="lt" style:country-asian="LT"/>
    </style:style>
    <style:style style:name="T8667" style:parent-style-name="DefaultParagraphFont" style:family="text">
      <style:text-properties style:font-name-asian="Helvetica Neue" style:font-size-complex="12pt" style:language-asian="lt" style:country-asian="LT"/>
    </style:style>
    <style:style style:name="T8668" style:parent-style-name="DefaultParagraphFont" style:family="text">
      <style:text-properties style:font-size-complex="12pt" style:language-asian="lt" style:country-asian="LT"/>
    </style:style>
    <style:style style:name="T8669" style:parent-style-name="DefaultParagraphFont" style:family="text">
      <style:text-properties style:font-size-complex="12pt" style:language-asian="lt" style:country-asian="LT"/>
    </style:style>
    <style:style style:name="T8670" style:parent-style-name="DefaultParagraphFont" style:family="text">
      <style:text-properties style:font-name-asian="Calibri" style:font-size-complex="12pt"/>
    </style:style>
    <style:style style:name="T8671" style:parent-style-name="DefaultParagraphFont" style:family="text">
      <style:text-properties style:font-name-asian="Calibri" style:font-size-complex="12pt" style:language-asian="lt" style:country-asian="LT"/>
    </style:style>
    <style:style style:name="T8672" style:parent-style-name="DefaultParagraphFont" style:family="text">
      <style:text-properties style:font-name-asian="Arial Unicode MS" style:font-size-complex="12pt"/>
    </style:style>
    <style:style style:name="T8673" style:parent-style-name="DefaultParagraphFont" style:family="text">
      <style:text-properties style:font-size-complex="12pt" style:language-asian="lt" style:country-asian="LT"/>
    </style:style>
    <style:style style:name="P8674" style:parent-style-name="Normal" style:family="paragraph">
      <style:text-properties style:font-name-asian="MS Mincho" fo:font-style="italic" style:font-style-asian="italic"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style:font-name-asian="MS Mincho" fo:font-style="italic" style:font-style-asian="italic" style:font-style-complex="italic" fo:font-size="10pt" style:font-size-asian="10pt"/>
    </style:style>
    <style:style style:name="T8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style:font-name-asian="MS Mincho" fo:font-style="italic" style:font-style-asian="italic" style:font-style-complex="italic" fo:font-size="10pt" style:font-size-asian="10pt"/>
    </style:style>
    <style:style style:name="P8679" style:parent-style-name="Normal" style:family="paragraph">
      <style:paragraph-properties fo:text-align="justify" fo:line-height="150%" fo:text-indent="0.5in"/>
    </style:style>
    <style:style style:name="T8680" style:parent-style-name="DefaultParagraphFont" style:family="text">
      <style:text-properties fo:color="#000000" style:font-size-complex="12pt" style:language-asian="lt" style:country-asian="LT"/>
    </style:style>
    <style:style style:name="T8681" style:parent-style-name="DefaultParagraphFont" style:family="text">
      <style:text-properties fo:color="#000000" style:font-size-complex="12pt" style:language-asian="lt" style:country-asian="LT"/>
    </style:style>
    <style:style style:name="T8682" style:parent-style-name="DefaultParagraphFont" style:family="text">
      <style:text-properties fo:color="#000000" style:font-size-complex="12pt" style:language-asian="lt" style:country-asian="LT"/>
    </style:style>
    <style:style style:name="T8683" style:parent-style-name="DefaultParagraphFont" style:family="text">
      <style:text-properties style:font-weight-complex="bold" fo:color="#000000" style:font-size-complex="12pt" style:language-asian="lt" style:country-asian="LT"/>
    </style:style>
    <style:style style:name="T8684" style:parent-style-name="DefaultParagraphFont" style:family="text">
      <style:text-properties fo:color="#000000" style:font-size-complex="12pt" style:language-asian="lt" style:country-asian="LT"/>
    </style:style>
    <style:style style:name="T8685" style:parent-style-name="DefaultParagraphFont" style:family="text">
      <style:text-properties style:font-weight-complex="bold" fo:color="#000000" style:font-size-complex="12pt" style:language-asian="lt" style:country-asian="LT"/>
    </style:style>
    <style:style style:name="T8686" style:parent-style-name="DefaultParagraphFont" style:family="text">
      <style:text-properties fo:color="#000000" style:font-size-complex="12pt" style:language-asian="lt" style:country-asian="LT"/>
    </style:style>
    <style:style style:name="T8687" style:parent-style-name="DefaultParagraphFont" style:family="text">
      <style:text-properties style:font-weight-complex="bold" fo:color="#000000" style:font-size-complex="12pt" style:language-asian="lt" style:country-asian="LT"/>
    </style:style>
    <style:style style:name="T8688" style:parent-style-name="DefaultParagraphFont" style:family="text">
      <style:text-properties style:font-weight-complex="bold" fo:color="#000000" style:font-size-complex="12pt" style:language-asian="lt" style:country-asian="LT"/>
    </style:style>
    <style:style style:name="T8689" style:parent-style-name="DefaultParagraphFont" style:family="text">
      <style:text-properties fo:color="#000000" style:font-size-complex="12pt" style:language-asian="lt" style:country-asian="LT"/>
    </style:style>
    <style:style style:name="P8690" style:parent-style-name="Normal" style:family="paragraph">
      <style:text-properties style:font-name-asian="MS Mincho" fo:font-style="italic" style:font-style-asian="italic"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style:font-name-asian="MS Mincho" fo:font-style="italic" style:font-style-asian="italic" style:font-style-complex="italic" fo:font-size="10pt" style:font-size-asian="10pt"/>
    </style:style>
    <style:style style:name="T8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fo:font-style="italic" style:font-style-asian="italic" style:font-style-complex="italic" fo:font-size="10pt" style:font-size-asian="10pt"/>
    </style:style>
    <style:style style:name="P8695" style:parent-style-name="Normal" style:family="paragraph">
      <style:paragraph-properties fo:text-align="justify" fo:line-height="150%" fo:text-indent="0.5in"/>
    </style:style>
    <style:style style:name="T8696" style:parent-style-name="DefaultParagraphFont" style:family="text">
      <style:text-properties fo:font-weight="bold" style:font-weight-asian="bold" style:font-weight-complex="bold" fo:color="#000000" style:font-size-complex="12pt"/>
    </style:style>
    <style:style style:name="T8697" style:parent-style-name="DefaultParagraphFont" style:family="text">
      <style:text-properties fo:font-weight="bold" style:font-weight-asian="bold" style:font-weight-complex="bold" fo:color="#000000" style:font-size-complex="12pt"/>
    </style:style>
    <style:style style:name="T8698" style:parent-style-name="DefaultParagraphFont" style:family="text">
      <style:text-properties fo:font-weight="bold" style:font-weight-asian="bold" style:font-weight-complex="bold" fo:color="#000000" style:font-size-complex="12pt"/>
    </style:style>
    <style:style style:name="P8699" style:parent-style-name="Normal" style:family="paragraph">
      <style:paragraph-properties fo:text-align="justify" fo:line-height="150%" fo:text-indent="0.5in"/>
    </style:style>
    <style:style style:name="T8700" style:parent-style-name="DefaultParagraphFont" style:family="text">
      <style:text-properties fo:color="#000000" style:font-size-complex="12pt"/>
    </style:style>
    <style:style style:name="T8701" style:parent-style-name="DefaultParagraphFont" style:family="text">
      <style:text-properties fo:color="#000000" style:font-size-complex="12pt"/>
    </style:style>
    <style:style style:name="T8702" style:parent-style-name="DefaultParagraphFont" style:family="text">
      <style:text-properties style:font-size-complex="12pt"/>
    </style:style>
    <style:style style:name="T8703" style:parent-style-name="DefaultParagraphFont" style:family="text">
      <style:text-properties style:font-name-asian="Calibri" style:font-size-complex="12pt"/>
    </style:style>
    <style:style style:name="T8704" style:parent-style-name="DefaultParagraphFont" style:family="text">
      <style:text-properties style:font-name-asian="Calibri" style:font-weight-complex="bold" style:font-size-complex="12pt"/>
    </style:style>
    <style:style style:name="T8705" style:parent-style-name="DefaultParagraphFont" style:family="text">
      <style:text-properties style:font-name-asian="Calibri" style:font-weight-complex="bold" style:font-size-complex="12pt"/>
    </style:style>
    <style:style style:name="P8706" style:parent-style-name="Normal" style:family="paragraph">
      <style:paragraph-properties fo:text-align="justify" fo:line-height="150%" fo:text-indent="0.5in"/>
    </style:style>
    <style:style style:name="T8707" style:parent-style-name="DefaultParagraphFont" style:family="text">
      <style:text-properties fo:color="#000000" style:font-size-complex="12pt"/>
    </style:style>
    <style:style style:name="T8708" style:parent-style-name="DefaultParagraphFont" style:family="text">
      <style:text-properties fo:color="#000000" style:font-size-complex="12pt"/>
    </style:style>
    <style:style style:name="P8709" style:parent-style-name="Normal" style:family="paragraph">
      <style:paragraph-properties fo:text-align="justify" fo:line-height="150%" fo:text-indent="0.5in"/>
    </style:style>
    <style:style style:name="T8710" style:parent-style-name="DefaultParagraphFont" style:family="text">
      <style:text-properties fo:color="#000000" style:font-size-complex="12pt"/>
    </style:style>
    <style:style style:name="T8711" style:parent-style-name="DefaultParagraphFont" style:family="text">
      <style:text-properties fo:color="#000000" style:font-size-complex="12pt"/>
    </style:style>
    <style:style style:name="T8712" style:parent-style-name="DefaultParagraphFont" style:family="text">
      <style:text-properties style:font-size-complex="12pt"/>
    </style:style>
    <style:style style:name="T8713" style:parent-style-name="DefaultParagraphFont" style:family="text">
      <style:text-properties style:font-size-complex="12pt"/>
    </style:style>
    <style:style style:name="T8714" style:parent-style-name="DefaultParagraphFont" style:family="text">
      <style:text-properties style:font-name-asian="Calibri" style:font-size-complex="12pt"/>
    </style:style>
    <style:style style:name="T8715" style:parent-style-name="DefaultParagraphFont" style:family="text">
      <style:text-properties style:font-name-asian="Calibri" style:font-weight-complex="bold" style:font-size-complex="12pt"/>
    </style:style>
    <style:style style:name="T8716" style:parent-style-name="DefaultParagraphFont" style:family="text">
      <style:text-properties style:font-name-asian="Calibri" style:font-size-complex="12pt"/>
    </style:style>
    <style:style style:name="T8717" style:parent-style-name="DefaultParagraphFont" style:family="text">
      <style:text-properties style:font-name-asian="Calibri" style:font-size-complex="12pt"/>
    </style:style>
    <style:style style:name="P8718" style:parent-style-name="Normal" style:family="paragraph">
      <style:paragraph-properties fo:text-align="justify" fo:line-height="150%" fo:text-indent="0.5in"/>
    </style:style>
    <style:style style:name="T8719" style:parent-style-name="DefaultParagraphFont" style:family="text">
      <style:text-properties style:font-weight-complex="bold" fo:color="#000000" style:font-size-complex="12pt"/>
    </style:style>
    <style:style style:name="T8720" style:parent-style-name="DefaultParagraphFont" style:family="text">
      <style:text-properties style:font-weight-complex="bold" fo:color="#000000" style:font-size-complex="12pt"/>
    </style:style>
    <style:style style:name="T8721" style:parent-style-name="DefaultParagraphFont" style:family="text">
      <style:text-properties style:font-weight-complex="bold" style:font-size-complex="12pt"/>
    </style:style>
    <style:style style:name="T8722" style:parent-style-name="DefaultParagraphFont" style:family="text">
      <style:text-properties style:font-weight-complex="bold" style:font-size-complex="12pt"/>
    </style:style>
    <style:style style:name="T8723" style:parent-style-name="DefaultParagraphFont" style:family="text">
      <style:text-properties style:font-weight-complex="bold" style:font-size-complex="12pt"/>
    </style:style>
    <style:style style:name="P8724" style:parent-style-name="Normal" style:family="paragraph">
      <style:paragraph-properties fo:text-align="justify" fo:line-height="150%" fo:text-indent="0.5in"/>
    </style:style>
    <style:style style:name="T8725" style:parent-style-name="DefaultParagraphFont" style:family="text">
      <style:text-properties style:font-weight-complex="bold" style:font-size-complex="12pt"/>
    </style:style>
    <style:style style:name="T8726" style:parent-style-name="DefaultParagraphFont" style:family="text">
      <style:text-properties style:font-weight-complex="bold" style:font-size-complex="12pt"/>
    </style:style>
    <style:style style:name="T8727" style:parent-style-name="DefaultParagraphFont" style:family="text">
      <style:text-properties style:font-weight-complex="bold" style:font-size-complex="12pt"/>
    </style:style>
    <style:style style:name="T8728" style:parent-style-name="DefaultParagraphFont" style:family="text">
      <style:text-properties style:font-weight-complex="bold" style:font-size-complex="12pt"/>
    </style:style>
    <style:style style:name="P8729" style:parent-style-name="Normal" style:family="paragraph">
      <style:paragraph-properties fo:text-align="justify" fo:line-height="150%" fo:text-indent="0.5in"/>
    </style:style>
    <style:style style:name="T8730" style:parent-style-name="DefaultParagraphFont" style:family="text">
      <style:text-properties style:font-weight-complex="bold" fo:color="#000000" style:font-size-complex="12pt"/>
    </style:style>
    <style:style style:name="T8731" style:parent-style-name="DefaultParagraphFont" style:family="text">
      <style:text-properties style:font-weight-complex="bold" fo:color="#000000" style:font-size-complex="12pt"/>
    </style:style>
    <style:style style:name="T8732" style:parent-style-name="DefaultParagraphFont" style:family="text">
      <style:text-properties fo:color="#000000" style:font-size-complex="12pt"/>
    </style:style>
    <style:style style:name="T8733" style:parent-style-name="DefaultParagraphFont" style:family="text">
      <style:text-properties fo:color="#000000" style:font-size-complex="12pt"/>
    </style:style>
    <style:style style:name="T8734" style:parent-style-name="DefaultParagraphFont" style:family="text">
      <style:text-properties fo:color="#000000" style:font-size-complex="12pt"/>
    </style:style>
    <style:style style:name="P8735" style:parent-style-name="Normal" style:family="paragraph">
      <style:paragraph-properties fo:text-align="justify" fo:line-height="150%" fo:text-indent="0.5in"/>
    </style:style>
    <style:style style:name="T8736" style:parent-style-name="DefaultParagraphFont" style:family="text">
      <style:text-properties style:font-weight-complex="bold" fo:color="#000000" style:font-size-complex="12pt"/>
    </style:style>
    <style:style style:name="T8737" style:parent-style-name="DefaultParagraphFont" style:family="text">
      <style:text-properties fo:color="#000000" style:font-size-complex="12pt"/>
    </style:style>
    <style:style style:name="T8738" style:parent-style-name="DefaultParagraphFont" style:family="text">
      <style:text-properties fo:color="#000000" style:font-size-complex="12pt"/>
    </style:style>
    <style:style style:name="P8739" style:parent-style-name="Normal" style:family="paragraph">
      <style:paragraph-properties fo:text-align="justify" fo:line-height="150%" fo:text-indent="0.5in"/>
    </style:style>
    <style:style style:name="T8740" style:parent-style-name="DefaultParagraphFont" style:family="text">
      <style:text-properties style:font-weight-complex="bold" fo:color="#000000" style:font-size-complex="12pt"/>
    </style:style>
    <style:style style:name="T8741" style:parent-style-name="DefaultParagraphFont" style:family="text">
      <style:text-properties fo:color="#000000" style:font-size-complex="12pt"/>
    </style:style>
    <style:style style:name="T8742" style:parent-style-name="DefaultParagraphFont" style:family="text">
      <style:text-properties fo:color="#000000" style:font-size-complex="12pt"/>
    </style:style>
    <style:style style:name="T8743" style:parent-style-name="DefaultParagraphFont" style:family="text">
      <style:text-properties fo:color="#000000" style:font-size-complex="12pt"/>
    </style:style>
    <style:style style:name="T8744" style:parent-style-name="DefaultParagraphFont" style:family="text">
      <style:text-properties fo:color="#000000" style:font-size-complex="12pt"/>
    </style:style>
    <style:style style:name="T8745" style:parent-style-name="DefaultParagraphFont" style:family="text">
      <style:text-properties fo:color="#000000" style:font-size-complex="12pt"/>
    </style:style>
    <style:style style:name="T8746" style:parent-style-name="DefaultParagraphFont" style:family="text">
      <style:text-properties fo:color="#000000" style:font-size-complex="12pt"/>
    </style:style>
    <style:style style:name="T8747" style:parent-style-name="DefaultParagraphFont" style:family="text">
      <style:text-properties style:font-weight-complex="bold" fo:color="#000000" style:font-size-complex="12pt"/>
    </style:style>
    <style:style style:name="T8748" style:parent-style-name="DefaultParagraphFont" style:family="text">
      <style:text-properties fo:color="#000000" style:font-size-complex="12pt"/>
    </style:style>
    <style:style style:name="T8749" style:parent-style-name="DefaultParagraphFont" style:family="text">
      <style:text-properties fo:color="#000000" style:font-size-complex="12pt"/>
    </style:style>
    <style:style style:name="P8750" style:parent-style-name="Normal" style:family="paragraph">
      <style:paragraph-properties fo:text-align="justify" fo:line-height="150%" fo:text-indent="0.5in"/>
    </style:style>
    <style:style style:name="T8751" style:parent-style-name="DefaultParagraphFont" style:family="text">
      <style:text-properties style:font-weight-complex="bold" fo:color="#000000" style:font-size-complex="12pt"/>
    </style:style>
    <style:style style:name="T8752" style:parent-style-name="DefaultParagraphFont" style:family="text">
      <style:text-properties fo:color="#000000" style:font-size-complex="12pt"/>
    </style:style>
    <style:style style:name="T8753" style:parent-style-name="DefaultParagraphFont" style:family="text">
      <style:text-properties fo:color="#000000" style:font-size-complex="12pt"/>
    </style:style>
    <style:style style:name="T8754" style:parent-style-name="DefaultParagraphFont" style:family="text">
      <style:text-properties style:font-weight-complex="bold" fo:color="#000000" style:font-size-complex="12pt" style:language-asian="lt" style:country-asian="LT"/>
    </style:style>
    <style:style style:name="T8755" style:parent-style-name="DefaultParagraphFont" style:family="text">
      <style:text-properties style:font-weight-complex="bold" fo:color="#000000" style:font-size-complex="12pt" style:language-asian="lt" style:country-asian="LT"/>
    </style:style>
    <style:style style:name="P8756" style:parent-style-name="Normal" style:family="paragraph">
      <style:paragraph-properties fo:text-align="justify" fo:line-height="150%" fo:text-indent="0.5in"/>
    </style:style>
    <style:style style:name="T8757" style:parent-style-name="DefaultParagraphFont" style:family="text">
      <style:text-properties style:font-weight-complex="bold" fo:color="#000000" style:font-size-complex="12pt"/>
    </style:style>
    <style:style style:name="T8758" style:parent-style-name="DefaultParagraphFont" style:family="text">
      <style:text-properties fo:color="#000000" style:font-size-complex="12pt"/>
    </style:style>
    <style:style style:name="P8759" style:parent-style-name="Normal" style:family="paragraph">
      <style:paragraph-properties fo:text-align="justify" fo:line-height="150%" fo:text-indent="0.5in"/>
    </style:style>
    <style:style style:name="T8760" style:parent-style-name="DefaultParagraphFont" style:family="text">
      <style:text-properties style:font-weight-complex="bold" fo:color="#000000" style:font-size-complex="12pt"/>
    </style:style>
    <style:style style:name="T8761" style:parent-style-name="DefaultParagraphFont" style:family="text">
      <style:text-properties fo:color="#000000" style:font-size-complex="12pt"/>
    </style:style>
    <style:style style:name="T8762" style:parent-style-name="DefaultParagraphFont" style:family="text">
      <style:text-properties fo:color="#000000" style:font-size-complex="12pt"/>
    </style:style>
    <style:style style:name="P8763" style:parent-style-name="Normal" style:family="paragraph">
      <style:paragraph-properties fo:text-align="justify" fo:line-height="150%" fo:text-indent="0.5in"/>
    </style:style>
    <style:style style:name="T8764" style:parent-style-name="DefaultParagraphFont" style:family="text">
      <style:text-properties fo:color="#000000" style:font-size-complex="12pt"/>
    </style:style>
    <style:style style:name="T8765" style:parent-style-name="DefaultParagraphFont" style:family="text">
      <style:text-properties style:font-weight-complex="bold" fo:color="#000000" style:font-size-complex="12pt"/>
    </style:style>
    <style:style style:name="T8766" style:parent-style-name="DefaultParagraphFont" style:family="text">
      <style:text-properties fo:color="#000000" style:font-size-complex="12pt"/>
    </style:style>
    <style:style style:name="T8767" style:parent-style-name="DefaultParagraphFont" style:family="text">
      <style:text-properties fo:color="#000000" style:font-size-complex="12pt"/>
    </style:style>
    <style:style style:name="P8768" style:parent-style-name="Normal" style:family="paragraph">
      <style:text-properties style:font-name-asian="MS Mincho" fo:font-style="italic" style:font-style-asian="italic" style:font-style-complex="italic"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style:font-name-asian="MS Mincho" fo:font-style="italic" style:font-style-asian="italic" style:font-style-complex="italic" fo:font-size="10pt" style:font-size-asian="10pt"/>
    </style:style>
    <style:style style:name="T8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2" style:parent-style-name="DefaultParagraphFont" style:family="text">
      <style:text-properties style:font-name-asian="MS Mincho" fo:font-style="italic" style:font-style-asian="italic" style:font-style-complex="italic" fo:font-size="10pt" style:font-size-asian="10pt"/>
    </style:style>
    <style:style style:name="P8773" style:parent-style-name="Normal" style:family="paragraph">
      <style:paragraph-properties fo:text-align="justify" fo:line-height="150%" fo:text-indent="0.5in">
        <style:tab-stops>
          <style:tab-stop style:type="left" style:position="0in"/>
        </style:tab-stops>
      </style:paragraph-properties>
    </style:style>
    <style:style style:name="T8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78" style:parent-style-name="Normal" style:family="paragraph">
      <style:paragraph-properties fo:text-align="justify" fo:line-height="150%" fo:text-indent="0.5in"/>
    </style:style>
    <style:style style:name="T8779" style:parent-style-name="DefaultParagraphFont" style:family="text">
      <style:text-properties style:font-size-complex="12pt" style:text-underline-color="#222222" style:language-asian="lt" style:country-asian="LT"/>
    </style:style>
    <style:style style:name="P8780" style:parent-style-name="Normal" style:family="paragraph">
      <style:paragraph-properties fo:text-align="justify" fo:line-height="150%" fo:text-indent="0.5in"/>
    </style:style>
    <style:style style:name="T8781" style:parent-style-name="DefaultParagraphFont" style:family="text">
      <style:text-properties style:font-size-complex="12pt" style:text-underline-color="#222222" style:language-asian="lt" style:country-asian="LT"/>
    </style:style>
    <style:style style:name="T8782" style:parent-style-name="DefaultParagraphFont" style:family="text">
      <style:text-properties style:font-size-complex="12pt" style:text-underline-color="#222222" style:language-asian="lt" style:country-asian="LT"/>
    </style:style>
    <style:style style:name="P8783" style:parent-style-name="Normal" style:family="paragraph">
      <style:paragraph-properties fo:text-align="justify" fo:line-height="150%" fo:text-indent="0.5in"/>
    </style:style>
    <style:style style:name="T8784" style:parent-style-name="DefaultParagraphFont" style:family="text">
      <style:text-properties style:font-name-asian="Helvetica Neue" style:font-size-complex="12pt" style:text-underline-color="#222222" style:language-asian="lt" style:country-asian="LT"/>
    </style:style>
    <style:style style:name="T8785" style:parent-style-name="DefaultParagraphFont" style:family="text">
      <style:text-properties style:font-name-asian="Helvetica Neue" style:font-size-complex="12pt" style:text-underline-color="#222222" style:language-asian="lt" style:country-asian="LT"/>
    </style:style>
    <style:style style:name="T8786" style:parent-style-name="DefaultParagraphFont" style:family="text">
      <style:text-properties style:font-size-complex="12pt" style:text-underline-color="#222222" style:language-asian="lt" style:country-asian="LT"/>
    </style:style>
    <style:style style:name="P8787" style:parent-style-name="Normal" style:family="paragraph">
      <style:paragraph-properties fo:text-align="justify" fo:line-height="150%" fo:text-indent="0.5in"/>
    </style:style>
    <style:style style:name="T8788" style:parent-style-name="DefaultParagraphFont" style:family="text">
      <style:text-properties fo:color="#000000" style:font-size-complex="12pt"/>
    </style:style>
    <style:style style:name="T8789" style:parent-style-name="DefaultParagraphFont" style:family="text">
      <style:text-properties fo:color="#000000" style:font-size-complex="12pt"/>
    </style:style>
    <style:style style:name="T8790" style:parent-style-name="DefaultParagraphFont" style:family="text">
      <style:text-properties style:font-size-complex="12pt"/>
    </style:style>
    <style:style style:name="T8791" style:parent-style-name="DefaultParagraphFont" style:family="text">
      <style:text-properties fo:color="#000000" style:font-size-complex="12pt"/>
    </style:style>
    <style:style style:name="T8792" style:parent-style-name="DefaultParagraphFont" style:family="text">
      <style:text-properties fo:color="#000000" style:font-size-complex="12pt"/>
    </style:style>
    <style:style style:name="P8793" style:parent-style-name="Normal" style:family="paragraph">
      <style:text-properties style:font-name-asian="MS Mincho" fo:font-style="italic" style:font-style-asian="italic" style:font-style-complex="italic"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style:font-name-asian="MS Mincho" fo:font-style="italic" style:font-style-asian="italic" style:font-style-complex="italic" fo:font-size="10pt" style:font-size-asian="10pt"/>
    </style:style>
    <style:style style:name="T8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fo:font-style="italic" style:font-style-asian="italic" style:font-style-complex="italic" fo:font-size="10pt" style:font-size-asian="10pt"/>
    </style:style>
    <style:style style:name="P8798" style:parent-style-name="Normal" style:family="paragraph">
      <style:paragraph-properties fo:text-align="justify" fo:line-height="150%" fo:text-indent="0.5in"/>
    </style:style>
    <style:style style:name="T8799" style:parent-style-name="DefaultParagraphFont" style:family="text">
      <style:text-properties style:font-size-complex="12pt" style:text-underline-color="#222222" style:language-asian="lt" style:country-asian="LT"/>
    </style:style>
    <style:style style:name="T8800" style:parent-style-name="DefaultParagraphFont" style:family="text">
      <style:text-properties style:font-size-complex="12pt" style:text-underline-color="#222222" style:language-asian="lt" style:country-asian="LT"/>
    </style:style>
    <style:style style:name="T8801" style:parent-style-name="DefaultParagraphFont" style:family="text">
      <style:text-properties style:font-size-complex="12pt" style:language-asian="lt" style:country-asian="LT"/>
    </style:style>
    <style:style style:name="T8802" style:parent-style-name="DefaultParagraphFont" style:family="text">
      <style:text-properties style:font-size-complex="12pt" style:text-underline-color="#222222" style:language-asian="lt" style:country-asian="LT"/>
    </style:style>
    <style:style style:name="T8803" style:parent-style-name="DefaultParagraphFont" style:family="text">
      <style:text-properties style:font-size-complex="12pt" style:text-underline-color="#222222" style:language-asian="lt" style:country-asian="LT"/>
    </style:style>
    <style:style style:name="T8804" style:parent-style-name="DefaultParagraphFont" style:family="text">
      <style:text-properties style:font-size-complex="12pt" style:text-underline-color="#222222" style:language-asian="lt" style:country-asian="LT"/>
    </style:style>
    <style:style style:name="P8805" style:parent-style-name="Normal" style:family="paragraph">
      <style:paragraph-properties fo:text-align="justify" fo:line-height="150%" fo:text-indent="0.5in"/>
    </style:style>
    <style:style style:name="P8806" style:parent-style-name="Normal" style:family="paragraph">
      <style:paragraph-properties fo:text-align="justify" fo:line-height="150%" fo:text-indent="0.5in">
        <style:tab-stops>
          <style:tab-stop style:type="left" style:position="0in"/>
        </style:tab-stops>
      </style:paragraph-properties>
    </style:style>
    <style:style style:name="T8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10" style:parent-style-name="Normal" style:family="paragraph">
      <style:paragraph-properties fo:text-align="justify" fo:line-height="150%" fo:text-indent="0.5in"/>
    </style:style>
    <style:style style:name="T8811" style:parent-style-name="DefaultParagraphFont" style:family="text">
      <style:text-properties style:font-name-asian="Helvetica Neue" style:font-size-complex="12pt" style:text-underline-color="#222222" style:language-asian="lt" style:country-asian="LT"/>
    </style:style>
    <style:style style:name="T8812" style:parent-style-name="DefaultParagraphFont" style:family="text">
      <style:text-properties style:font-name-asian="Helvetica Neue" style:font-size-complex="12pt" style:text-underline-color="#222222" style:language-asian="lt" style:country-asian="LT"/>
    </style:style>
    <style:style style:name="T8813" style:parent-style-name="DefaultParagraphFont" style:family="text">
      <style:text-properties style:font-name-asian="Helvetica Neue" style:font-size-complex="12pt" style:text-underline-color="#222222" style:language-asian="lt" style:country-asian="LT"/>
    </style:style>
    <style:style style:name="P8814" style:parent-style-name="Normal" style:family="paragraph">
      <style:paragraph-properties fo:text-align="justify" fo:line-height="150%" fo:text-indent="0.5in"/>
    </style:style>
    <style:style style:name="T8815" style:parent-style-name="DefaultParagraphFont" style:family="text">
      <style:text-properties style:font-name-asian="Helvetica Neue" style:font-size-complex="12pt" style:text-underline-color="#222222" style:language-asian="lt" style:country-asian="LT"/>
    </style:style>
    <style:style style:name="T8816" style:parent-style-name="DefaultParagraphFont" style:family="text">
      <style:text-properties style:font-name-asian="Helvetica Neue" style:font-size-complex="12pt" style:text-underline-color="#222222" style:language-asian="lt" style:country-asian="LT"/>
    </style:style>
    <style:style style:name="T8817" style:parent-style-name="DefaultParagraphFont" style:family="text">
      <style:text-properties style:font-size-complex="12pt"/>
    </style:style>
    <style:style style:name="T8818" style:parent-style-name="DefaultParagraphFont" style:family="text">
      <style:text-properties style:font-name-asian="Helvetica Neue" style:font-size-complex="12pt" style:text-underline-color="#222222" style:language-asian="lt" style:country-asian="LT"/>
    </style:style>
    <style:style style:name="T8819" style:parent-style-name="DefaultParagraphFont" style:family="text">
      <style:text-properties style:font-name-asian="Helvetica Neue" style:font-size-complex="12pt" style:text-underline-color="#222222" style:language-asian="lt" style:country-asian="LT"/>
    </style:style>
    <style:style style:name="P8820" style:parent-style-name="Normal" style:family="paragraph">
      <style:paragraph-properties fo:text-align="justify" fo:line-height="150%" fo:text-indent="0.5in"/>
    </style:style>
    <style:style style:name="T8821" style:parent-style-name="DefaultParagraphFont" style:family="text">
      <style:text-properties style:font-name-asian="Helvetica Neue" style:font-size-complex="12pt" style:text-underline-color="#222222" style:language-asian="lt" style:country-asian="LT"/>
    </style:style>
    <style:style style:name="T8822" style:parent-style-name="DefaultParagraphFont" style:family="text">
      <style:text-properties style:font-name-asian="Helvetica Neue" style:font-size-complex="12pt" style:text-underline-color="#222222" style:language-asian="lt" style:country-asian="LT"/>
    </style:style>
    <style:style style:name="P8823" style:parent-style-name="Normal" style:family="paragraph">
      <style:paragraph-properties fo:text-align="justify" fo:line-height="150%" fo:text-indent="0.5in"/>
    </style:style>
    <style:style style:name="T8824" style:parent-style-name="DefaultParagraphFont" style:family="text">
      <style:text-properties style:font-name-asian="Helvetica Neue" style:font-size-complex="12pt" style:text-underline-color="#222222" style:language-asian="lt" style:country-asian="LT"/>
    </style:style>
    <style:style style:name="T8825" style:parent-style-name="DefaultParagraphFont" style:family="text">
      <style:text-properties style:font-name-asian="Helvetica Neue" style:font-size-complex="12pt" style:text-underline-color="#222222" style:language-asian="lt" style:country-asian="LT"/>
    </style:style>
    <style:style style:name="T8826" style:parent-style-name="DefaultParagraphFont" style:family="text">
      <style:text-properties style:font-name-asian="Helvetica Neue" style:font-size-complex="12pt" style:text-underline-color="#222222" style:language-asian="lt" style:country-asian="LT"/>
    </style:style>
    <style:style style:name="T8827" style:parent-style-name="DefaultParagraphFont" style:family="text">
      <style:text-properties style:font-name-asian="Helvetica Neue" style:font-size-complex="12pt" style:text-underline-color="#222222" style:language-asian="lt" style:country-asian="LT"/>
    </style:style>
    <style:style style:name="P8828" style:parent-style-name="Normal" style:family="paragraph">
      <style:paragraph-properties fo:text-align="justify" fo:line-height="150%" fo:text-indent="0.5in"/>
    </style:style>
    <style:style style:name="T8829" style:parent-style-name="DefaultParagraphFont" style:family="text">
      <style:text-properties fo:color="#000000" style:font-size-complex="12pt" style:language-asian="lt" style:country-asian="LT"/>
    </style:style>
    <style:style style:name="T8830" style:parent-style-name="DefaultParagraphFont" style:family="text">
      <style:text-properties fo:color="#000000" style:font-size-complex="12pt" style:language-asian="lt" style:country-asian="LT"/>
    </style:style>
    <style:style style:name="T8831" style:parent-style-name="DefaultParagraphFont" style:family="text">
      <style:text-properties style:font-weight-complex="bold" fo:color="#000000" style:font-size-complex="12pt" style:language-asian="lt" style:country-asian="LT"/>
    </style:style>
    <style:style style:name="T8832" style:parent-style-name="DefaultParagraphFont" style:family="text">
      <style:text-properties fo:color="#000000" style:font-size-complex="12pt" style:language-asian="lt" style:country-asian="LT"/>
    </style:style>
    <style:style style:name="P8833" style:parent-style-name="Normal" style:family="paragraph">
      <style:text-properties style:font-name-asian="MS Mincho" fo:font-style="italic" style:font-style-asian="italic" style:font-style-complex="italic"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style:font-name-asian="MS Mincho" fo:font-style="italic" style:font-style-asian="italic" style:font-style-complex="italic" fo:font-size="10pt" style:font-size-asian="10pt"/>
    </style:style>
    <style:style style:name="T8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7" style:parent-style-name="DefaultParagraphFont" style:family="text">
      <style:text-properties style:font-name-asian="MS Mincho" fo:font-style="italic" style:font-style-asian="italic" style:font-style-complex="italic" fo:font-size="10pt" style:font-size-asian="10pt"/>
    </style:style>
    <style:style style:name="P8838" style:parent-style-name="Normal" style:family="paragraph">
      <style:paragraph-properties fo:text-align="justify" fo:line-height="150%" fo:text-indent="0.5in">
        <style:tab-stops>
          <style:tab-stop style:type="left" style:position="0in"/>
        </style:tab-stops>
      </style:paragraph-properties>
    </style:style>
    <style:style style:name="T88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42" style:parent-style-name="Normal" style:family="paragraph">
      <style:paragraph-properties fo:text-align="justify" fo:line-height="150%" fo:text-indent="0.5in"/>
    </style:style>
    <style:style style:name="T8843" style:parent-style-name="DefaultParagraphFont" style:family="text">
      <style:text-properties style:font-name-asian="Helvetica Neue" style:font-size-complex="12pt" style:text-underline-color="#222222" style:language-asian="lt" style:country-asian="LT"/>
    </style:style>
    <style:style style:name="T8844" style:parent-style-name="DefaultParagraphFont" style:family="text">
      <style:text-properties style:font-name-asian="Helvetica Neue" style:font-size-complex="12pt" style:text-underline-color="#222222" style:language-asian="lt" style:country-asian="LT"/>
    </style:style>
    <style:style style:name="P8845" style:parent-style-name="Normal" style:family="paragraph">
      <style:paragraph-properties fo:text-align="justify" fo:line-height="150%" fo:text-indent="0.5in"/>
    </style:style>
    <style:style style:name="T8846" style:parent-style-name="DefaultParagraphFont" style:family="text">
      <style:text-properties style:font-name-asian="Helvetica Neue" style:font-size-complex="12pt" style:text-underline-color="#222222" style:language-asian="lt" style:country-asian="LT"/>
    </style:style>
    <style:style style:name="T8847" style:parent-style-name="DefaultParagraphFont" style:family="text">
      <style:text-properties style:font-name-asian="Helvetica Neue" style:font-size-complex="12pt" style:text-underline-color="#222222" style:language-asian="lt" style:country-asian="LT"/>
    </style:style>
    <style:style style:name="T8848" style:parent-style-name="DefaultParagraphFont" style:family="text">
      <style:text-properties style:font-name-asian="Helvetica Neue" style:font-size-complex="12pt" style:text-underline-color="#222222" style:language-asian="lt" style:country-asian="LT"/>
    </style:style>
    <style:style style:name="P8849" style:parent-style-name="Normal" style:family="paragraph">
      <style:paragraph-properties fo:text-align="justify" fo:line-height="150%" fo:text-indent="0.5in"/>
    </style:style>
    <style:style style:name="P8850" style:parent-style-name="Normal" style:family="paragraph">
      <style:paragraph-properties fo:text-align="justify" fo:line-height="150%" fo:text-indent="0.5in">
        <style:tab-stops>
          <style:tab-stop style:type="left" style:position="0in"/>
        </style:tab-stops>
      </style:paragraph-properties>
    </style:style>
    <style:style style:name="T8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4" style:parent-style-name="Normal" style:family="paragraph">
      <style:paragraph-properties fo:text-align="justify" fo:line-height="150%" fo:text-indent="0.5in"/>
    </style:style>
    <style:style style:name="T8855" style:parent-style-name="DefaultParagraphFont" style:family="text">
      <style:text-properties style:font-name-asian="Helvetica Neue" style:font-size-complex="12pt" style:text-underline-color="#222222" style:language-asian="lt" style:country-asian="LT"/>
    </style:style>
    <style:style style:name="T8856" style:parent-style-name="DefaultParagraphFont" style:family="text">
      <style:text-properties style:font-name-asian="Helvetica Neue" style:font-size-complex="12pt" style:text-underline-color="#222222" style:language-asian="lt" style:country-asian="LT"/>
    </style:style>
    <style:style style:name="T8857" style:parent-style-name="DefaultParagraphFont" style:family="text">
      <style:text-properties style:font-name-asian="Helvetica Neue" style:font-size-complex="12pt" style:text-underline-color="#222222" style:language-asian="lt" style:country-asian="LT"/>
    </style:style>
    <style:style style:name="P8858" style:parent-style-name="Normal" style:family="paragraph">
      <style:paragraph-properties fo:text-align="justify" fo:line-height="150%" fo:text-indent="0.5in"/>
    </style:style>
    <style:style style:name="T8859" style:parent-style-name="DefaultParagraphFont" style:family="text">
      <style:text-properties style:font-name-asian="Helvetica Neue" style:font-size-complex="12pt" style:text-underline-color="#222222" style:language-asian="lt" style:country-asian="LT"/>
    </style:style>
    <style:style style:name="T8860" style:parent-style-name="DefaultParagraphFont" style:family="text">
      <style:text-properties style:font-name-asian="Helvetica Neue" style:font-size-complex="12pt" style:text-underline-color="#222222" style:language-asian="lt" style:country-asian="LT"/>
    </style:style>
    <style:style style:name="P8861" style:parent-style-name="Normal" style:family="paragraph">
      <style:paragraph-properties fo:text-align="justify" fo:line-height="150%" fo:text-indent="0.5in"/>
    </style:style>
    <style:style style:name="T8862" style:parent-style-name="DefaultParagraphFont" style:family="text">
      <style:text-properties style:font-name-asian="Helvetica Neue" style:font-size-complex="12pt" style:text-underline-color="#222222" style:language-asian="lt" style:country-asian="LT"/>
    </style:style>
    <style:style style:name="T8863" style:parent-style-name="DefaultParagraphFont" style:family="text">
      <style:text-properties style:font-name-asian="Helvetica Neue" style:font-size-complex="12pt" style:text-underline-color="#222222" style:language-asian="lt" style:country-asian="LT"/>
    </style:style>
    <style:style style:name="T8864"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865" style:parent-style-name="DefaultParagraphFont" style:family="text">
      <style:text-properties style:font-name-asian="Helvetica Neue" style:font-size-complex="12pt" style:text-underline-color="#222222" style:language-asian="lt" style:country-asian="LT"/>
    </style:style>
    <style:style style:name="T8866" style:parent-style-name="DefaultParagraphFont" style:family="text">
      <style:text-properties style:font-name-asian="Helvetica Neue" style:font-size-complex="12pt" style:text-underline-color="#222222" style:language-asian="lt" style:country-asian="LT"/>
    </style:style>
    <style:style style:name="P8867" style:parent-style-name="Normal" style:family="paragraph">
      <style:paragraph-properties fo:text-align="justify" fo:line-height="150%" fo:text-indent="0.5in"/>
    </style:style>
    <style:style style:name="P8868" style:parent-style-name="Normal" style:family="paragraph">
      <style:paragraph-properties fo:text-align="justify" fo:line-height="150%" fo:text-indent="0.5in">
        <style:tab-stops>
          <style:tab-stop style:type="left" style:position="0in"/>
        </style:tab-stops>
      </style:paragraph-properties>
    </style:style>
    <style:style style:name="T88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72" style:parent-style-name="Normal" style:family="paragraph">
      <style:paragraph-properties fo:text-align="justify" fo:line-height="150%" fo:text-indent="0.5in"/>
    </style:style>
    <style:style style:name="T8873" style:parent-style-name="DefaultParagraphFont" style:family="text">
      <style:text-properties style:font-name-asian="Helvetica Neue" style:font-size-complex="12pt" style:text-underline-color="#222222" style:language-asian="lt" style:country-asian="LT"/>
    </style:style>
    <style:style style:name="T8874" style:parent-style-name="DefaultParagraphFont" style:family="text">
      <style:text-properties style:font-name-asian="Helvetica Neue" style:font-size-complex="12pt" style:text-underline-color="#222222" style:language-asian="lt" style:country-asian="LT"/>
    </style:style>
    <style:style style:name="T8875" style:parent-style-name="DefaultParagraphFont" style:family="text">
      <style:text-properties style:font-name-asian="Helvetica Neue" style:font-size-complex="12pt" style:text-underline-color="#222222" style:language-asian="lt" style:country-asian="LT"/>
    </style:style>
    <style:style style:name="T8876" style:parent-style-name="DefaultParagraphFont" style:family="text">
      <style:text-properties style:font-name-asian="Helvetica Neue" style:font-size-complex="12pt" style:text-underline-color="#222222" style:language-asian="lt" style:country-asian="LT"/>
    </style:style>
    <style:style style:name="P8877" style:parent-style-name="Normal" style:family="paragraph">
      <style:paragraph-properties fo:text-align="justify" fo:line-height="150%" fo:text-indent="0.5in"/>
    </style:style>
    <style:style style:name="T8878" style:parent-style-name="DefaultParagraphFont" style:family="text">
      <style:text-properties style:font-name-asian="Helvetica Neue" style:font-size-complex="12pt" style:text-underline-color="#222222" style:language-asian="lt" style:country-asian="LT"/>
    </style:style>
    <style:style style:name="T8879" style:parent-style-name="DefaultParagraphFont" style:family="text">
      <style:text-properties style:font-name-asian="Helvetica Neue" style:font-size-complex="12pt" style:text-underline-color="#222222" style:language-asian="lt" style:country-asian="LT"/>
    </style:style>
    <style:style style:name="T8880" style:parent-style-name="DefaultParagraphFont" style:family="text">
      <style:text-properties style:font-name-asian="Helvetica Neue" style:font-size-complex="12pt" style:text-underline-color="#222222" style:language-asian="lt" style:country-asian="LT"/>
    </style:style>
    <style:style style:name="P8881" style:parent-style-name="Normal" style:family="paragraph">
      <style:paragraph-properties fo:text-align="justify" fo:line-height="150%" fo:text-indent="0.5in"/>
    </style:style>
    <style:style style:name="T8882" style:parent-style-name="DefaultParagraphFont" style:family="text">
      <style:text-properties style:font-name-asian="Helvetica Neue" style:font-size-complex="12pt" style:text-underline-color="#222222" style:language-asian="lt" style:country-asian="LT"/>
    </style:style>
    <style:style style:name="T8883" style:parent-style-name="DefaultParagraphFont" style:family="text">
      <style:text-properties style:font-name-asian="Helvetica Neue" style:font-size-complex="12pt" style:text-underline-color="#222222" style:language-asian="lt" style:country-asian="LT"/>
    </style:style>
    <style:style style:name="T8884" style:parent-style-name="DefaultParagraphFont" style:family="text">
      <style:text-properties style:font-name-asian="Helvetica Neue" style:font-size-complex="12pt" style:text-underline-color="#222222" style:language-asian="lt" style:country-asian="LT"/>
    </style:style>
    <style:style style:name="P8885" style:parent-style-name="Normal" style:family="paragraph">
      <style:paragraph-properties fo:text-align="justify" fo:line-height="150%" fo:text-indent="0.5in"/>
    </style:style>
    <style:style style:name="T8886" style:parent-style-name="DefaultParagraphFont" style:family="text">
      <style:text-properties style:font-name-asian="Helvetica Neue" style:font-size-complex="12pt" style:text-underline-color="#222222" style:language-asian="lt" style:country-asian="LT"/>
    </style:style>
    <style:style style:name="T8887" style:parent-style-name="DefaultParagraphFont" style:family="text">
      <style:text-properties style:font-name-asian="Helvetica Neue" style:font-size-complex="12pt" style:text-underline-color="#222222" style:language-asian="lt" style:country-asian="LT"/>
    </style:style>
    <style:style style:name="P8888" style:parent-style-name="Normal" style:family="paragraph">
      <style:paragraph-properties fo:text-align="justify" fo:line-height="150%" fo:text-indent="0.5in"/>
    </style:style>
    <style:style style:name="T8889" style:parent-style-name="DefaultParagraphFont" style:family="text">
      <style:text-properties style:font-name-asian="Helvetica Neue" style:font-size-complex="12pt" style:text-underline-color="#222222" style:language-asian="lt" style:country-asian="LT"/>
    </style:style>
    <style:style style:name="T8890" style:parent-style-name="DefaultParagraphFont" style:family="text">
      <style:text-properties style:font-name-asian="Helvetica Neue" style:font-size-complex="12pt" style:text-underline-color="#222222" style:language-asian="lt" style:country-asian="LT"/>
    </style:style>
    <style:style style:name="T8891" style:parent-style-name="DefaultParagraphFont" style:family="text">
      <style:text-properties style:font-name-asian="Helvetica Neue" style:font-size-complex="12pt" style:text-underline-color="#222222" style:language-asian="lt" style:country-asian="LT"/>
    </style:style>
    <style:style style:name="P8892" style:parent-style-name="Normal" style:family="paragraph">
      <style:paragraph-properties fo:text-align="justify" fo:line-height="150%" fo:text-indent="0.5in"/>
    </style:style>
    <style:style style:name="T8893" style:parent-style-name="DefaultParagraphFont" style:family="text">
      <style:text-properties style:font-name-asian="Helvetica Neue" style:font-size-complex="12pt" style:text-underline-color="#222222" style:language-asian="lt" style:country-asian="LT"/>
    </style:style>
    <style:style style:name="T8894" style:parent-style-name="DefaultParagraphFont" style:family="text">
      <style:text-properties style:font-name-asian="Helvetica Neue" style:font-size-complex="12pt" style:text-underline-color="#222222" style:language-asian="lt" style:country-asian="LT"/>
    </style:style>
    <style:style style:name="T8895" style:parent-style-name="DefaultParagraphFont" style:family="text">
      <style:text-properties style:font-size-complex="12pt" fo:background-color="#FFFFFF"/>
    </style:style>
    <style:style style:name="T8896" style:parent-style-name="DefaultParagraphFont" style:family="text">
      <style:text-properties style:font-size-complex="12pt" fo:background-color="#FFFFFF"/>
    </style:style>
    <style:style style:name="T8897" style:parent-style-name="DefaultParagraphFont" style:family="text">
      <style:text-properties style:font-name-asian="Helvetica Neue" style:font-size-complex="12pt" style:text-underline-color="#222222" style:language-asian="lt" style:country-asian="LT"/>
    </style:style>
    <style:style style:name="P8898" style:parent-style-name="Normal" style:family="paragraph">
      <style:paragraph-properties fo:text-align="justify" fo:line-height="150%" fo:text-indent="0.5in"/>
    </style:style>
    <style:style style:name="T8899" style:parent-style-name="DefaultParagraphFont" style:family="text">
      <style:text-properties style:font-name-asian="Helvetica Neue" style:font-size-complex="12pt" style:text-underline-color="#222222" style:language-asian="lt" style:country-asian="LT"/>
    </style:style>
    <style:style style:name="T8900" style:parent-style-name="DefaultParagraphFont" style:family="text">
      <style:text-properties style:font-name-asian="Helvetica Neue" style:font-size-complex="12pt" style:text-underline-color="#222222" style:language-asian="lt" style:country-asian="LT"/>
    </style:style>
    <style:style style:name="P8901" style:parent-style-name="Normal" style:family="paragraph">
      <style:paragraph-properties fo:text-align="justify" fo:line-height="150%" fo:text-indent="0.5in"/>
    </style:style>
    <style:style style:name="P8902" style:parent-style-name="Normal" style:family="paragraph">
      <style:paragraph-properties fo:text-align="justify" fo:line-height="150%" fo:margin-left="1.6736in" fo:text-indent="-1.1736in">
        <style:tab-stops/>
      </style:paragraph-properties>
    </style:style>
    <style:style style:name="T8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7" style:parent-style-name="Normal" style:family="paragraph">
      <style:paragraph-properties fo:text-align="justify" fo:line-height="150%" fo:text-indent="0.5in"/>
    </style:style>
    <style:style style:name="T8908" style:parent-style-name="DefaultParagraphFont" style:family="text">
      <style:text-properties style:font-size-complex="12pt" style:text-underline-color="#222222" style:language-asian="lt" style:country-asian="LT"/>
    </style:style>
    <style:style style:name="T8909" style:parent-style-name="DefaultParagraphFont" style:family="text">
      <style:text-properties style:font-size-complex="12pt" style:text-underline-color="#222222" style:language-asian="lt" style:country-asian="LT"/>
    </style:style>
    <style:style style:name="T8910" style:parent-style-name="DefaultParagraphFont" style:family="text">
      <style:text-properties style:font-size-complex="12pt" style:text-underline-color="#222222" style:language-asian="lt" style:country-asian="LT"/>
    </style:style>
    <style:style style:name="P8911" style:parent-style-name="Normal" style:family="paragraph">
      <style:paragraph-properties fo:text-align="justify" fo:line-height="150%" fo:text-indent="0.5in"/>
    </style:style>
    <style:style style:name="T8912" style:parent-style-name="DefaultParagraphFont" style:family="text">
      <style:text-properties style:font-name-asian="Helvetica Neue" style:font-size-complex="12pt" style:text-underline-color="#222222" style:language-asian="lt" style:country-asian="LT"/>
    </style:style>
    <style:style style:name="T8913" style:parent-style-name="DefaultParagraphFont" style:family="text">
      <style:text-properties style:font-name-asian="Helvetica Neue" style:font-size-complex="12pt" style:text-underline-color="#222222" style:language-asian="lt" style:country-asian="LT"/>
    </style:style>
    <style:style style:name="P8914" style:parent-style-name="Normal" style:family="paragraph">
      <style:paragraph-properties fo:text-align="justify" fo:line-height="150%" fo:text-indent="0.5in"/>
    </style:style>
    <style:style style:name="T8915" style:parent-style-name="DefaultParagraphFont" style:family="text">
      <style:text-properties style:font-size-complex="12pt" style:text-underline-color="#222222" style:language-asian="lt" style:country-asian="LT"/>
    </style:style>
    <style:style style:name="T8916" style:parent-style-name="DefaultParagraphFont" style:family="text">
      <style:text-properties style:font-size-complex="12pt" style:text-underline-color="#222222" style:language-asian="lt" style:country-asian="LT"/>
    </style:style>
    <style:style style:name="P8917" style:parent-style-name="Normal" style:family="paragraph">
      <style:paragraph-properties fo:text-align="justify" fo:line-height="150%" fo:text-indent="0.5in"/>
    </style:style>
    <style:style style:name="P8918" style:parent-style-name="Normal" style:family="paragraph">
      <style:paragraph-properties fo:text-align="justify" fo:line-height="150%" fo:text-indent="0.5in">
        <style:tab-stops>
          <style:tab-stop style:type="left" style:position="0in"/>
        </style:tab-stops>
      </style:paragraph-properties>
    </style:style>
    <style:style style:name="T8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22" style:parent-style-name="Normal" style:family="paragraph">
      <style:paragraph-properties fo:text-align="justify" fo:line-height="150%" fo:text-indent="0.5in"/>
    </style:style>
    <style:style style:name="T8923" style:parent-style-name="DefaultParagraphFont" style:family="text">
      <style:text-properties style:font-size-complex="12pt" style:text-underline-color="#222222" style:language-asian="lt" style:country-asian="LT"/>
    </style:style>
    <style:style style:name="T8924" style:parent-style-name="DefaultParagraphFont" style:family="text">
      <style:text-properties style:font-size-complex="12pt" style:text-underline-color="#222222" style:language-asian="lt" style:country-asian="LT"/>
    </style:style>
    <style:style style:name="T8925" style:parent-style-name="DefaultParagraphFont" style:family="text">
      <style:text-properties style:font-weight-complex="bold" style:font-size-complex="12pt" style:language-asian="lt" style:country-asian="LT"/>
    </style:style>
    <style:style style:name="T8926" style:parent-style-name="DefaultParagraphFont" style:family="text">
      <style:text-properties style:font-weight-complex="bold" fo:font-style="italic" style:font-style-asian="italic" style:font-style-complex="italic" style:font-size-complex="12pt" style:language-asian="lt" style:country-asian="LT"/>
    </style:style>
    <style:style style:name="T8927" style:parent-style-name="DefaultParagraphFont" style:family="text">
      <style:text-properties style:font-weight-complex="bold" style:font-size-complex="12pt" style:language-asian="lt" style:country-asian="LT"/>
    </style:style>
    <style:style style:name="T8928" style:parent-style-name="DefaultParagraphFont" style:family="text">
      <style:text-properties style:font-weight-complex="bold" style:font-size-complex="12pt" style:language-asian="lt" style:country-asian="LT"/>
    </style:style>
    <style:style style:name="P8929" style:parent-style-name="Normal" style:family="paragraph">
      <style:paragraph-properties fo:text-align="justify" fo:line-height="150%" fo:text-indent="0.5in"/>
    </style:style>
    <style:style style:name="P8930" style:parent-style-name="Normal" style:family="paragraph">
      <style:paragraph-properties fo:text-align="center" fo:line-height="150%"/>
    </style:style>
    <style:style style:name="T89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33" style:parent-style-name="Normal" style:family="paragraph">
      <style:paragraph-properties fo:text-align="center" fo:line-height="150%"/>
    </style:style>
    <style:style style:name="T89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35"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936" style:parent-style-name="Normal" style:family="paragraph">
      <style:paragraph-properties fo:text-align="justify" fo:line-height="150%" fo:margin-left="1.6736in" fo:text-indent="-1.1736in">
        <style:tab-stops/>
      </style:paragraph-properties>
    </style:style>
    <style:style style:name="T8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1" style:parent-style-name="Normal" style:family="paragraph">
      <style:paragraph-properties fo:text-align="justify" fo:line-height="150%" fo:text-indent="0.5in"/>
    </style:style>
    <style:style style:name="T8942" style:parent-style-name="DefaultParagraphFont" style:family="text">
      <style:text-properties style:font-name-asian="Helvetica Neue" style:font-weight-complex="bold" style:font-size-complex="12pt" style:text-underline-color="#222222" style:language-asian="lt" style:country-asian="LT"/>
    </style:style>
    <style:style style:name="T8943" style:parent-style-name="DefaultParagraphFont" style:family="text">
      <style:text-properties style:font-name-asian="Helvetica Neue" style:font-weight-complex="bold" style:font-size-complex="12pt" style:text-underline-color="#222222" style:language-asian="lt" style:country-asian="LT"/>
    </style:style>
    <style:style style:name="T8944" style:parent-style-name="DefaultParagraphFont" style:family="text">
      <style:text-properties style:font-name-asian="Helvetica Neue" style:font-size-complex="12pt" style:text-underline-color="#222222" style:language-asian="lt" style:country-asian="LT"/>
    </style:style>
    <style:style style:name="T8945" style:parent-style-name="DefaultParagraphFont" style:family="text">
      <style:text-properties style:font-name-asian="Helvetica Neue" style:font-weight-complex="bold" style:font-size-complex="12pt" style:text-underline-color="#222222" style:language-asian="lt" style:country-asian="LT"/>
    </style:style>
    <style:style style:name="T8946" style:parent-style-name="DefaultParagraphFont" style:family="text">
      <style:text-properties style:font-name-asian="Helvetica Neue" style:font-weight-complex="bold" style:font-size-complex="12pt" style:text-underline-color="#222222" style:language-asian="lt" style:country-asian="LT"/>
    </style:style>
    <style:style style:name="P8947" style:parent-style-name="Normal" style:family="paragraph">
      <style:paragraph-properties fo:text-align="justify" fo:line-height="150%" fo:text-indent="0.5in"/>
    </style:style>
    <style:style style:name="T8948" style:parent-style-name="DefaultParagraphFont" style:family="text">
      <style:text-properties style:font-name-asian="Helvetica Neue" style:font-weight-complex="bold" style:font-size-complex="12pt" style:text-underline-color="#222222" style:language-asian="lt" style:country-asian="LT"/>
    </style:style>
    <style:style style:name="T8949" style:parent-style-name="DefaultParagraphFont" style:family="text">
      <style:text-properties style:font-name-asian="Helvetica Neue" style:font-weight-complex="bold" style:font-size-complex="12pt" style:text-underline-color="#222222" style:language-asian="lt" style:country-asian="LT"/>
    </style:style>
    <style:style style:name="T8950" style:parent-style-name="DefaultParagraphFont" style:family="text">
      <style:text-properties style:font-name-asian="Helvetica Neue" style:font-weight-complex="bold" style:font-size-complex="12pt" style:text-underline-color="#222222" style:language-asian="lt" style:country-asian="LT"/>
    </style:style>
    <style:style style:name="T8951" style:parent-style-name="DefaultParagraphFont" style:family="text">
      <style:text-properties style:font-name-asian="Helvetica Neue" style:font-size-complex="12pt" style:text-underline-color="#222222" style:language-asian="lt" style:country-asian="LT"/>
    </style:style>
    <style:style style:name="T8952" style:parent-style-name="DefaultParagraphFont" style:family="text">
      <style:text-properties style:font-name-asian="Helvetica Neue" style:font-weight-complex="bold" style:font-size-complex="12pt" style:text-underline-color="#222222" style:language-asian="lt" style:country-asian="LT"/>
    </style:style>
    <style:style style:name="P8953" style:parent-style-name="Normal" style:family="paragraph">
      <style:paragraph-properties fo:text-align="justify" fo:line-height="150%" fo:text-indent="0.5in"/>
    </style:style>
    <style:style style:name="T8954" style:parent-style-name="DefaultParagraphFont" style:family="text">
      <style:text-properties style:font-name-asian="Helvetica Neue" style:font-weight-complex="bold" style:font-size-complex="12pt" style:text-underline-color="#222222" style:language-asian="lt" style:country-asian="LT"/>
    </style:style>
    <style:style style:name="T8955" style:parent-style-name="DefaultParagraphFont" style:family="text">
      <style:text-properties style:font-name-asian="Helvetica Neue" style:font-weight-complex="bold" style:font-size-complex="12pt" style:text-underline-color="#222222" style:language-asian="lt" style:country-asian="LT"/>
    </style:style>
    <style:style style:name="T8956" style:parent-style-name="DefaultParagraphFont" style:family="text">
      <style:text-properties style:font-name-asian="Helvetica Neue" style:font-weight-complex="bold" style:font-size-complex="12pt" style:text-underline-color="#222222" style:language-asian="lt" style:country-asian="LT"/>
    </style:style>
    <style:style style:name="T8957" style:parent-style-name="DefaultParagraphFont" style:family="text">
      <style:text-properties style:font-name-asian="Helvetica Neue" style:font-size-complex="12pt" style:text-underline-color="#222222" style:language-asian="lt" style:country-asian="LT"/>
    </style:style>
    <style:style style:name="T8958" style:parent-style-name="DefaultParagraphFont" style:family="text">
      <style:text-properties style:font-name-asian="Helvetica Neue" style:font-weight-complex="bold" style:font-size-complex="12pt" style:text-underline-color="#222222" style:language-asian="lt" style:country-asian="LT"/>
    </style:style>
    <style:style style:name="T8959" style:parent-style-name="DefaultParagraphFont" style:family="text">
      <style:text-properties style:font-name-asian="Helvetica Neue" style:font-weight-complex="bold" style:font-size-complex="12pt" style:text-underline-color="#222222" style:language-asian="lt" style:country-asian="LT"/>
    </style:style>
    <style:style style:name="P8960" style:parent-style-name="Normal" style:family="paragraph">
      <style:paragraph-properties fo:text-align="justify" fo:line-height="150%" fo:text-indent="0.5in">
        <style:tab-stops>
          <style:tab-stop style:type="left" style:position="0.275in"/>
        </style:tab-stops>
      </style:paragraph-properties>
    </style:style>
    <style:style style:name="P8961" style:parent-style-name="Normal" style:family="paragraph">
      <style:paragraph-properties fo:text-align="justify" fo:line-height="150%" fo:text-indent="0.5in">
        <style:tab-stops>
          <style:tab-stop style:type="left" style:position="0in"/>
        </style:tab-stops>
      </style:paragraph-properties>
    </style:style>
    <style:style style:name="T89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65" style:parent-style-name="Normal" style:family="paragraph">
      <style:paragraph-properties fo:text-align="justify" fo:line-height="150%" fo:text-indent="0.5in">
        <style:tab-stops>
          <style:tab-stop style:type="left" style:position="0.4923in"/>
        </style:tab-stops>
      </style:paragraph-properties>
    </style:style>
    <style:style style:name="T8966" style:parent-style-name="DefaultParagraphFont" style:family="text">
      <style:text-properties style:font-name-asian="Helvetica Neue" style:font-size-complex="12pt" style:text-underline-color="#222222" style:language-asian="lt" style:country-asian="LT"/>
    </style:style>
    <style:style style:name="T8967" style:parent-style-name="DefaultParagraphFont" style:family="text">
      <style:text-properties style:font-name-asian="Helvetica Neue" style:font-size-complex="12pt" style:text-underline-color="#222222" style:language-asian="lt" style:country-asian="LT"/>
    </style:style>
    <style:style style:name="T8968" style:parent-style-name="DefaultParagraphFont" style:family="text">
      <style:text-properties style:font-name-asian="Helvetica Neue" style:font-size-complex="12pt" style:text-underline-color="#222222" style:language-asian="lt" style:country-asian="LT"/>
    </style:style>
    <style:style style:name="T89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70" style:parent-style-name="DefaultParagraphFont" style:family="text">
      <style:text-properties style:font-name-asian="Helvetica Neue" style:font-size-complex="12pt" style:text-underline-color="#222222" style:language-asian="lt" style:country-asian="LT"/>
    </style:style>
    <style:style style:name="P8971" style:parent-style-name="Normal" style:family="paragraph">
      <style:paragraph-properties fo:text-align="justify" fo:line-height="150%" fo:text-indent="0.5in">
        <style:tab-stops>
          <style:tab-stop style:type="left" style:position="0.4923in"/>
        </style:tab-stops>
      </style:paragraph-properties>
    </style:style>
    <style:style style:name="T8972" style:parent-style-name="DefaultParagraphFont" style:family="text">
      <style:text-properties style:font-name-asian="Helvetica Neue" style:font-size-complex="12pt" style:text-underline-color="#222222" style:language-asian="lt" style:country-asian="LT"/>
    </style:style>
    <style:style style:name="T8973" style:parent-style-name="DefaultParagraphFont" style:family="text">
      <style:text-properties style:font-name-asian="Helvetica Neue" style:font-size-complex="12pt" style:text-underline-color="#222222" style:language-asian="lt" style:country-asian="LT"/>
    </style:style>
    <style:style style:name="T8974" style:parent-style-name="DefaultParagraphFont" style:family="text">
      <style:text-properties style:font-name-asian="Helvetica Neue" style:font-size-complex="12pt" style:text-underline-color="#222222" style:language-asian="lt" style:country-asian="LT"/>
    </style:style>
    <style:style style:name="P8975" style:parent-style-name="Normal" style:family="paragraph">
      <style:paragraph-properties fo:text-align="justify" fo:line-height="150%" fo:text-indent="0.5in">
        <style:tab-stops>
          <style:tab-stop style:type="left" style:position="0.4923in"/>
        </style:tab-stops>
      </style:paragraph-properties>
    </style:style>
    <style:style style:name="T8976" style:parent-style-name="DefaultParagraphFont" style:family="text">
      <style:text-properties style:font-name-asian="Helvetica Neue" style:font-size-complex="12pt" style:text-underline-color="#222222" style:language-asian="lt" style:country-asian="LT"/>
    </style:style>
    <style:style style:name="T8977" style:parent-style-name="DefaultParagraphFont" style:family="text">
      <style:text-properties style:font-name-asian="Helvetica Neue" style:font-size-complex="12pt" style:text-underline-color="#222222" style:language-asian="lt" style:country-asian="LT"/>
    </style:style>
    <style:style style:name="P8978" style:parent-style-name="Normal" style:family="paragraph">
      <style:paragraph-properties fo:text-align="justify" fo:line-height="150%" fo:text-indent="0.5in">
        <style:tab-stops>
          <style:tab-stop style:type="left" style:position="0.4923in"/>
        </style:tab-stops>
      </style:paragraph-properties>
    </style:style>
    <style:style style:name="T8979" style:parent-style-name="DefaultParagraphFont" style:family="text">
      <style:text-properties style:font-name-asian="Helvetica Neue" style:font-size-complex="12pt" style:text-underline-color="#222222" style:language-asian="lt" style:country-asian="LT"/>
    </style:style>
    <style:style style:name="T8980" style:parent-style-name="DefaultParagraphFont" style:family="text">
      <style:text-properties style:font-name-asian="Helvetica Neue" style:font-size-complex="12pt" style:text-underline-color="#222222" style:language-asian="lt" style:country-asian="LT"/>
    </style:style>
    <style:style style:name="T8981" style:parent-style-name="DefaultParagraphFont" style:family="text">
      <style:text-properties style:font-name-asian="Helvetica Neue" style:font-size-complex="12pt" style:text-underline-color="#222222" style:language-asian="lt" style:country-asian="LT"/>
    </style:style>
    <style:style style:name="P8982" style:parent-style-name="Normal" style:family="paragraph">
      <style:paragraph-properties fo:text-align="justify" fo:line-height="150%" fo:text-indent="0.5in">
        <style:tab-stops>
          <style:tab-stop style:type="left" style:position="0.4923in"/>
        </style:tab-stops>
      </style:paragraph-properties>
    </style:style>
    <style:style style:name="T8983" style:parent-style-name="DefaultParagraphFont" style:family="text">
      <style:text-properties style:font-name-asian="Helvetica Neue" style:font-size-complex="12pt" style:text-underline-color="#222222" style:language-asian="lt" style:country-asian="LT"/>
    </style:style>
    <style:style style:name="T8984" style:parent-style-name="DefaultParagraphFont" style:family="text">
      <style:text-properties style:font-name-asian="Helvetica Neue" style:font-size-complex="12pt" style:text-underline-color="#222222" style:language-asian="lt" style:country-asian="LT"/>
    </style:style>
    <style:style style:name="P8985" style:parent-style-name="Normal" style:family="paragraph">
      <style:paragraph-properties fo:text-align="justify" fo:line-height="150%" fo:text-indent="0.5in"/>
    </style:style>
    <style:style style:name="P8986" style:parent-style-name="Normal" style:family="paragraph">
      <style:paragraph-properties fo:text-align="justify" fo:line-height="150%" fo:text-indent="0.5in">
        <style:tab-stops>
          <style:tab-stop style:type="left" style:position="0in"/>
        </style:tab-stops>
      </style:paragraph-properties>
    </style:style>
    <style:style style:name="T8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9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2" style:parent-style-name="DefaultParagraphFont" style:family="text">
      <style:text-properties style:font-name-asian="Helvetica Neue" style:font-size-complex="12pt" style:text-underline-color="#222222" style:language-asian="lt" style:country-asian="LT"/>
    </style:style>
    <style:style style:name="T8993" style:parent-style-name="DefaultParagraphFont" style:family="text">
      <style:text-properties style:font-name-asian="Helvetica Neue" style:font-size-complex="12pt" style:text-underline-color="#222222" style:language-asian="lt" style:country-asian="LT"/>
    </style:style>
    <style:style style:name="T8994" style:parent-style-name="DefaultParagraphFont" style:family="text">
      <style:text-properties style:font-name-asian="Helvetica Neue" style:font-size-complex="12pt" style:text-underline-color="#222222" style:language-asian="lt" style:country-asian="LT"/>
    </style:style>
    <style:style style:name="P899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6" style:parent-style-name="DefaultParagraphFont" style:family="text">
      <style:text-properties style:font-name-asian="Helvetica Neue" style:font-size-complex="12pt" style:text-underline-color="#222222" style:language-asian="lt" style:country-asian="LT"/>
    </style:style>
    <style:style style:name="T8997" style:parent-style-name="DefaultParagraphFont" style:family="text">
      <style:text-properties style:font-name-asian="Helvetica Neue" style:font-size-complex="12pt" style:text-underline-color="#222222" style:language-asian="lt" style:country-asian="LT"/>
    </style:style>
    <style:style style:name="T8998" style:parent-style-name="DefaultParagraphFont" style:family="text">
      <style:text-properties style:font-name-asian="Helvetica Neue" style:font-size-complex="12pt" style:text-underline-color="#222222" style:language-asian="lt" style:country-asian="LT"/>
    </style:style>
    <style:style style:name="P899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00" style:parent-style-name="DefaultParagraphFont" style:family="text">
      <style:text-properties style:font-name-asian="Helvetica Neue" style:font-size-complex="12pt" style:text-underline-color="#222222" style:language-asian="lt" style:country-asian="LT"/>
    </style:style>
    <style:style style:name="T9001" style:parent-style-name="DefaultParagraphFont" style:family="text">
      <style:text-properties style:font-name-asian="Helvetica Neue" style:font-size-complex="12pt" style:text-underline-color="#222222" style:language-asian="lt" style:country-asian="LT"/>
    </style:style>
    <style:style style:name="T9002" style:parent-style-name="DefaultParagraphFont" style:family="text">
      <style:text-properties style:font-name-asian="Helvetica Neue" style:font-size-complex="12pt" style:text-underline-color="#222222" style:language-asian="lt" style:country-asian="LT"/>
    </style:style>
    <style:style style:name="P900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04" style:parent-style-name="DefaultParagraphFont" style:family="text">
      <style:text-properties style:font-name-asian="Helvetica Neue" style:font-size-complex="12pt" style:text-underline-color="#222222" style:language-asian="lt" style:country-asian="LT"/>
    </style:style>
    <style:style style:name="T9005" style:parent-style-name="DefaultParagraphFont" style:family="text">
      <style:text-properties style:font-name-asian="Helvetica Neue" style:font-size-complex="12pt" style:text-underline-color="#222222" style:language-asian="lt" style:country-asian="LT"/>
    </style:style>
    <style:style style:name="T9006" style:parent-style-name="DefaultParagraphFont" style:family="text">
      <style:text-properties style:font-name-asian="Helvetica Neue" style:font-size-complex="12pt" style:text-underline-color="#222222" style:language-asian="lt" style:country-asian="LT"/>
    </style:style>
    <style:style style:name="P900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08" style:parent-style-name="DefaultParagraphFont" style:family="text">
      <style:text-properties style:font-name-asian="Helvetica Neue" style:font-size-complex="12pt" style:text-underline-color="#222222" style:language-asian="lt" style:country-asian="LT"/>
    </style:style>
    <style:style style:name="T9009" style:parent-style-name="DefaultParagraphFont" style:family="text">
      <style:text-properties style:font-name-asian="Helvetica Neue" style:font-size-complex="12pt" style:text-underline-color="#222222" style:language-asian="lt" style:country-asian="LT"/>
    </style:style>
    <style:style style:name="P9010" style:parent-style-name="Normal" style:family="paragraph">
      <style:paragraph-properties fo:text-align="justify" fo:line-height="150%" fo:text-indent="0.5in"/>
    </style:style>
    <style:style style:name="T9011" style:parent-style-name="DefaultParagraphFont" style:family="text">
      <style:text-properties style:font-name-asian="Helvetica Neue" style:font-size-complex="12pt" style:text-underline-color="#222222" style:language-asian="lt" style:country-asian="LT"/>
    </style:style>
    <style:style style:name="T9012" style:parent-style-name="DefaultParagraphFont" style:family="text">
      <style:text-properties style:font-name-asian="Helvetica Neue" style:font-size-complex="12pt" style:text-underline-color="#222222" style:language-asian="lt" style:country-asian="LT"/>
    </style:style>
    <style:style style:name="T9013" style:parent-style-name="DefaultParagraphFont" style:family="text">
      <style:text-properties style:font-name-asian="Helvetica Neue" style:font-size-complex="12pt" style:text-underline-color="#222222" style:language-asian="lt" style:country-asian="LT"/>
    </style:style>
    <style:style style:name="P9014" style:parent-style-name="Normal" style:family="paragraph">
      <style:paragraph-properties fo:text-align="justify" fo:line-height="150%" fo:text-indent="0.5in">
        <style:tab-stops>
          <style:tab-stop style:type="left" style:position="0.5909in"/>
        </style:tab-stops>
      </style:paragraph-properties>
    </style:style>
    <style:style style:name="T9015" style:parent-style-name="DefaultParagraphFont" style:family="text">
      <style:text-properties style:font-name-asian="Helvetica Neue" style:font-size-complex="12pt" style:text-underline-color="#222222" style:language-asian="lt" style:country-asian="LT"/>
    </style:style>
    <style:style style:name="T9016" style:parent-style-name="DefaultParagraphFont" style:family="text">
      <style:text-properties style:font-name-asian="Helvetica Neue" style:font-size-complex="12pt" style:text-underline-color="#222222" style:language-asian="lt" style:country-asian="LT"/>
    </style:style>
    <style:style style:name="P9017" style:parent-style-name="Normal" style:family="paragraph">
      <style:paragraph-properties fo:text-align="justify" fo:line-height="150%" fo:text-indent="0.5in"/>
    </style:style>
    <style:style style:name="T9018" style:parent-style-name="DefaultParagraphFont" style:family="text">
      <style:text-properties style:font-name-asian="Helvetica Neue" style:font-size-complex="12pt" style:text-underline-color="#222222" style:language-asian="lt" style:country-asian="LT"/>
    </style:style>
    <style:style style:name="T9019" style:parent-style-name="DefaultParagraphFont" style:family="text">
      <style:text-properties style:font-name-asian="Helvetica Neue" style:font-size-complex="12pt" style:text-underline-color="#222222" style:language-asian="lt" style:country-asian="LT"/>
    </style:style>
    <style:style style:name="T9020" style:parent-style-name="DefaultParagraphFont" style:family="text">
      <style:text-properties style:font-name-asian="Helvetica Neue" style:font-size-complex="12pt" style:text-underline-color="#222222" style:language-asian="lt" style:country-asian="LT"/>
    </style:style>
    <style:style style:name="P9021" style:parent-style-name="Normal" style:family="paragraph">
      <style:paragraph-properties fo:text-align="justify" fo:line-height="150%" fo:text-indent="0.5in"/>
    </style:style>
    <style:style style:name="T9022" style:parent-style-name="DefaultParagraphFont" style:family="text">
      <style:text-properties style:font-name-asian="Helvetica Neue" style:font-size-complex="12pt" style:text-underline-color="#222222" style:language-asian="lt" style:country-asian="LT"/>
    </style:style>
    <style:style style:name="T9023" style:parent-style-name="DefaultParagraphFont" style:family="text">
      <style:text-properties style:font-name-asian="Helvetica Neue" style:font-size-complex="12pt" style:text-underline-color="#222222" style:language-asian="lt" style:country-asian="LT"/>
    </style:style>
    <style:style style:name="P9024" style:parent-style-name="Normal" style:family="paragraph">
      <style:paragraph-properties fo:text-align="justify" fo:line-height="150%" fo:text-indent="0.5in"/>
    </style:style>
    <style:style style:name="T9025" style:parent-style-name="DefaultParagraphFont" style:family="text">
      <style:text-properties style:font-name-asian="Helvetica Neue" style:font-size-complex="12pt" style:text-underline-color="#222222" style:language-asian="lt" style:country-asian="LT"/>
    </style:style>
    <style:style style:name="T9026" style:parent-style-name="DefaultParagraphFont" style:family="text">
      <style:text-properties style:font-name-asian="Helvetica Neue" style:font-size-complex="12pt" style:text-underline-color="#222222" style:language-asian="lt" style:country-asian="LT"/>
    </style:style>
    <style:style style:name="P9027" style:parent-style-name="Normal" style:family="paragraph">
      <style:paragraph-properties fo:text-align="justify" fo:line-height="150%" fo:text-indent="0.5in">
        <style:tab-stops>
          <style:tab-stop style:type="left" style:position="0.4923in"/>
        </style:tab-stops>
      </style:paragraph-properties>
    </style:style>
    <style:style style:name="T9028" style:parent-style-name="DefaultParagraphFont" style:family="text">
      <style:text-properties style:font-name-asian="Helvetica Neue" style:font-size-complex="12pt" style:text-underline-color="#222222" style:language-asian="lt" style:country-asian="LT"/>
    </style:style>
    <style:style style:name="T9029" style:parent-style-name="DefaultParagraphFont" style:family="text">
      <style:text-properties style:font-name-asian="Helvetica Neue" style:font-size-complex="12pt" style:text-underline-color="#222222" style:language-asian="lt" style:country-asian="LT"/>
    </style:style>
    <style:style style:name="T9030" style:parent-style-name="DefaultParagraphFont" style:family="text">
      <style:text-properties style:font-name-asian="Helvetica Neue" style:font-size-complex="12pt" style:text-underline-color="#222222" style:language-asian="lt" style:country-asian="LT"/>
    </style:style>
    <style:style style:name="T9031" style:parent-style-name="DefaultParagraphFont" style:family="text">
      <style:text-properties style:font-weight-complex="bold" style:font-size-complex="12pt" style:language-asian="lt" style:country-asian="LT"/>
    </style:style>
    <style:style style:name="T9032" style:parent-style-name="DefaultParagraphFont" style:family="text">
      <style:text-properties style:font-name-asian="Helvetica Neue" style:font-size-complex="12pt" style:text-underline-color="#222222" style:language-asian="lt" style:country-asian="LT"/>
    </style:style>
    <style:style style:name="T9033" style:parent-style-name="DefaultParagraphFont" style:family="text">
      <style:text-properties style:font-name-asian="Helvetica Neue" style:font-size-complex="12pt" style:text-underline-color="#222222" style:language-asian="lt" style:country-asian="LT"/>
    </style:style>
    <style:style style:name="P9034" style:parent-style-name="Normal" style:family="paragraph">
      <style:paragraph-properties fo:text-align="justify" fo:line-height="150%" fo:text-indent="0.5in">
        <style:tab-stops>
          <style:tab-stop style:type="left" style:position="0.275in"/>
        </style:tab-stops>
      </style:paragraph-properties>
    </style:style>
    <style:style style:name="P9035" style:parent-style-name="Normal" style:family="paragraph">
      <style:paragraph-properties fo:text-align="justify" fo:line-height="150%" fo:text-indent="0.5in">
        <style:tab-stops>
          <style:tab-stop style:type="left" style:position="0in"/>
        </style:tab-stops>
      </style:paragraph-properties>
    </style:style>
    <style:style style:name="T9036"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37"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40" style:parent-style-name="Normal" style:family="paragraph">
      <style:paragraph-properties fo:text-align="justify" fo:line-height="150%" fo:text-indent="0.5in"/>
    </style:style>
    <style:style style:name="T9041" style:parent-style-name="DefaultParagraphFont" style:family="text">
      <style:text-properties style:font-name-asian="Helvetica Neue" style:font-size-complex="12pt" style:text-underline-color="#222222" style:language-asian="lt" style:country-asian="LT"/>
    </style:style>
    <style:style style:name="T9042" style:parent-style-name="DefaultParagraphFont" style:family="text">
      <style:text-properties style:font-name-asian="Helvetica Neue" style:font-size-complex="12pt" style:text-underline-color="#222222" style:language-asian="lt" style:country-asian="LT"/>
    </style:style>
    <style:style style:name="T9043" style:parent-style-name="DefaultParagraphFont" style:family="text">
      <style:text-properties style:font-name-asian="Helvetica Neue" style:font-size-complex="12pt" style:text-underline-color="#222222" style:language-asian="lt" style:country-asian="LT"/>
    </style:style>
    <style:style style:name="P9044" style:parent-style-name="Normal" style:family="paragraph">
      <style:paragraph-properties fo:text-align="justify" fo:line-height="150%" fo:text-indent="0.5in"/>
    </style:style>
    <style:style style:name="T9045" style:parent-style-name="DefaultParagraphFont" style:family="text">
      <style:text-properties style:font-name-asian="Helvetica Neue" style:font-size-complex="12pt" style:text-underline-color="#222222" style:language-asian="lt" style:country-asian="LT"/>
    </style:style>
    <style:style style:name="T9046" style:parent-style-name="DefaultParagraphFont" style:family="text">
      <style:text-properties style:font-name-asian="Helvetica Neue" style:font-size-complex="12pt" style:text-underline-color="#222222" style:language-asian="lt" style:country-asian="LT"/>
    </style:style>
    <style:style style:name="T9047" style:parent-style-name="DefaultParagraphFont" style:family="text">
      <style:text-properties style:font-name-asian="Helvetica Neue" style:font-size-complex="12pt" style:text-underline-color="#222222" style:language-asian="lt" style:country-asian="LT"/>
    </style:style>
    <style:style style:name="P9048" style:parent-style-name="Normal" style:family="paragraph">
      <style:paragraph-properties fo:text-align="justify" fo:line-height="150%" fo:text-indent="0.5in"/>
    </style:style>
    <style:style style:name="T9049" style:parent-style-name="DefaultParagraphFont" style:family="text">
      <style:text-properties style:font-name-asian="Helvetica Neue" style:font-size-complex="12pt" style:text-underline-color="#222222" style:language-asian="lt" style:country-asian="LT"/>
    </style:style>
    <style:style style:name="T9050" style:parent-style-name="DefaultParagraphFont" style:family="text">
      <style:text-properties style:font-name-asian="Helvetica Neue" style:font-size-complex="12pt" style:text-underline-color="#222222" style:language-asian="lt" style:country-asian="LT"/>
    </style:style>
    <style:style style:name="T9051" style:parent-style-name="DefaultParagraphFont" style:family="text">
      <style:text-properties style:font-name-asian="Helvetica Neue" style:font-size-complex="12pt" style:text-underline-color="#222222" style:language-asian="lt" style:country-asian="LT"/>
    </style:style>
    <style:style style:name="P9052" style:parent-style-name="Normal" style:family="paragraph">
      <style:paragraph-properties fo:text-align="justify" fo:line-height="150%" fo:text-indent="0.5in"/>
    </style:style>
    <style:style style:name="T9053" style:parent-style-name="DefaultParagraphFont" style:family="text">
      <style:text-properties style:font-name-asian="Helvetica Neue" style:font-size-complex="12pt" style:text-underline-color="#222222" style:language-asian="lt" style:country-asian="LT"/>
    </style:style>
    <style:style style:name="T9054" style:parent-style-name="DefaultParagraphFont" style:family="text">
      <style:text-properties style:font-name-asian="Helvetica Neue" style:font-size-complex="12pt" style:text-underline-color="#222222" style:language-asian="lt" style:country-asian="LT"/>
    </style:style>
    <style:style style:name="T9055" style:parent-style-name="DefaultParagraphFont" style:family="text">
      <style:text-properties style:font-name-asian="Helvetica Neue" style:font-size-complex="12pt" style:text-underline-color="#222222" style:language-asian="lt" style:country-asian="LT"/>
    </style:style>
    <style:style style:name="P9056" style:parent-style-name="Normal" style:family="paragraph">
      <style:paragraph-properties fo:text-align="justify" fo:line-height="150%" fo:text-indent="0.5in"/>
    </style:style>
    <style:style style:name="T9057" style:parent-style-name="DefaultParagraphFont" style:family="text">
      <style:text-properties style:font-size-complex="12pt"/>
    </style:style>
    <style:style style:name="T9058" style:parent-style-name="DefaultParagraphFont" style:family="text">
      <style:text-properties style:font-size-complex="12pt"/>
    </style:style>
    <style:style style:name="P9059" style:parent-style-name="Normal" style:family="paragraph">
      <style:text-properties style:font-name-asian="MS Mincho" fo:font-style="italic" style:font-style-asian="italic"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style:font-name-asian="MS Mincho" fo:font-style="italic" style:font-style-asian="italic" style:font-style-complex="italic" fo:font-size="10pt" style:font-size-asian="10pt"/>
    </style:style>
    <style:style style:name="T9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style:font-name-asian="MS Mincho" fo:font-style="italic" style:font-style-asian="italic" style:font-style-complex="italic" fo:font-size="10pt" style:font-size-asian="10pt"/>
    </style:style>
    <style:style style:name="P9064" style:parent-style-name="Normal" style:family="paragraph">
      <style:paragraph-properties fo:text-align="justify" fo:line-height="150%" fo:text-indent="0.5in"/>
    </style:style>
    <style:style style:name="T9065" style:parent-style-name="DefaultParagraphFont" style:family="text">
      <style:text-properties style:font-name-asian="Helvetica Neue" style:font-size-complex="12pt" style:text-underline-color="#222222" style:language-asian="lt" style:country-asian="LT"/>
    </style:style>
    <style:style style:name="T9066" style:parent-style-name="DefaultParagraphFont" style:family="text">
      <style:text-properties style:font-name-asian="Helvetica Neue" style:font-size-complex="12pt" style:text-underline-color="#222222" style:language-asian="lt" style:country-asian="LT"/>
    </style:style>
    <style:style style:name="P9067" style:parent-style-name="Normal" style:family="paragraph">
      <style:paragraph-properties fo:text-align="justify" fo:line-height="150%" fo:text-indent="0.5in"/>
    </style:style>
    <style:style style:name="P9068" style:parent-style-name="Normal" style:family="paragraph">
      <style:paragraph-properties fo:text-align="justify" fo:line-height="150%" fo:text-indent="0.5in">
        <style:tab-stops>
          <style:tab-stop style:type="left" style:position="0in"/>
        </style:tab-stops>
      </style:paragraph-properties>
    </style:style>
    <style:style style:name="T9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72" style:parent-style-name="Normal" style:family="paragraph">
      <style:paragraph-properties fo:text-align="justify" fo:line-height="150%" fo:text-indent="0.5in"/>
    </style:style>
    <style:style style:name="T9073" style:parent-style-name="DefaultParagraphFont" style:family="text">
      <style:text-properties style:font-name-asian="Helvetica Neue" style:font-size-complex="12pt" style:text-underline-color="#222222" style:language-asian="lt" style:country-asian="LT"/>
    </style:style>
    <style:style style:name="T9074" style:parent-style-name="DefaultParagraphFont" style:family="text">
      <style:text-properties style:font-name-asian="Helvetica Neue" style:font-size-complex="12pt" style:text-underline-color="#222222" style:language-asian="lt" style:country-asian="LT"/>
    </style:style>
    <style:style style:name="P9075" style:parent-style-name="Normal" style:family="paragraph">
      <style:paragraph-properties fo:text-align="justify" fo:line-height="150%" fo:text-indent="0.5in"/>
    </style:style>
    <style:style style:name="T9076" style:parent-style-name="DefaultParagraphFont" style:family="text">
      <style:text-properties style:font-name-asian="Helvetica Neue" style:font-size-complex="12pt" style:text-underline-color="#222222" style:language-asian="lt" style:country-asian="LT"/>
    </style:style>
    <style:style style:name="T9077" style:parent-style-name="DefaultParagraphFont" style:family="text">
      <style:text-properties style:font-name-asian="Helvetica Neue" style:font-size-complex="12pt" style:text-underline-color="#222222" style:language-asian="lt" style:country-asian="LT"/>
    </style:style>
    <style:style style:name="T9078" style:parent-style-name="DefaultParagraphFont" style:family="text">
      <style:text-properties style:font-name-asian="Helvetica Neue" style:font-size-complex="12pt" style:text-underline-color="#222222" style:language-asian="lt" style:country-asian="LT"/>
    </style:style>
    <style:style style:name="T9079" style:parent-style-name="DefaultParagraphFont" style:family="text">
      <style:text-properties style:font-name-asian="Helvetica Neue" style:font-size-complex="12pt" style:text-underline-color="#222222" style:language-asian="lt" style:country-asian="LT"/>
    </style:style>
    <style:style style:name="P9080" style:parent-style-name="Normal" style:family="paragraph">
      <style:paragraph-properties fo:text-align="justify" fo:line-height="150%" fo:text-indent="0.5in"/>
    </style:style>
    <style:style style:name="T9081" style:parent-style-name="DefaultParagraphFont" style:family="text">
      <style:text-properties style:font-name-asian="Helvetica Neue" style:font-size-complex="12pt" style:text-underline-color="#222222" style:language-asian="lt" style:country-asian="LT"/>
    </style:style>
    <style:style style:name="T9082" style:parent-style-name="DefaultParagraphFont" style:family="text">
      <style:text-properties style:font-name-asian="Helvetica Neue" style:font-size-complex="12pt" style:text-underline-color="#222222" style:language-asian="lt" style:country-asian="LT"/>
    </style:style>
    <style:style style:name="P9083" style:parent-style-name="Normal" style:family="paragraph">
      <style:paragraph-properties fo:text-align="justify" fo:line-height="150%" fo:text-indent="0.5in"/>
    </style:style>
    <style:style style:name="P9084" style:parent-style-name="Normal" style:family="paragraph">
      <style:paragraph-properties fo:text-align="justify" fo:line-height="150%" fo:text-indent="0.5in">
        <style:tab-stops>
          <style:tab-stop style:type="left" style:position="0in"/>
        </style:tab-stops>
      </style:paragraph-properties>
    </style:style>
    <style:style style:name="T9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89" style:parent-style-name="Normal" style:family="paragraph">
      <style:paragraph-properties fo:text-align="justify" fo:line-height="150%" fo:text-indent="0.5in"/>
    </style:style>
    <style:style style:name="T9090" style:parent-style-name="DefaultParagraphFont" style:family="text">
      <style:text-properties style:font-name-asian="Helvetica Neue" style:font-size-complex="12pt" style:text-underline-color="#222222" style:language-asian="lt" style:country-asian="LT"/>
    </style:style>
    <style:style style:name="T9091" style:parent-style-name="DefaultParagraphFont" style:family="text">
      <style:text-properties style:font-name-asian="Helvetica Neue" style:font-size-complex="12pt" style:text-underline-color="#222222" style:language-asian="lt" style:country-asian="LT"/>
    </style:style>
    <style:style style:name="P9092" style:parent-style-name="Normal" style:family="paragraph">
      <style:paragraph-properties fo:text-align="justify" fo:line-height="150%" fo:text-indent="0.5in"/>
    </style:style>
    <style:style style:name="T9093" style:parent-style-name="DefaultParagraphFont" style:family="text">
      <style:text-properties style:font-name-asian="Helvetica Neue" style:font-size-complex="12pt" style:text-underline-color="#222222" style:language-asian="lt" style:country-asian="LT"/>
    </style:style>
    <style:style style:name="T9094" style:parent-style-name="DefaultParagraphFont" style:family="text">
      <style:text-properties style:font-name-asian="Helvetica Neue" style:font-size-complex="12pt" style:text-underline-color="#222222" style:language-asian="lt" style:country-asian="LT"/>
    </style:style>
    <style:style style:name="P9095" style:parent-style-name="Normal" style:family="paragraph">
      <style:paragraph-properties fo:text-align="justify" fo:line-height="150%" fo:text-indent="0.5in"/>
    </style:style>
    <style:style style:name="T9096" style:parent-style-name="DefaultParagraphFont" style:family="text">
      <style:text-properties style:font-name-asian="Helvetica Neue" style:font-size-complex="12pt" style:text-underline-color="#222222" style:language-asian="lt" style:country-asian="LT"/>
    </style:style>
    <style:style style:name="T9097" style:parent-style-name="DefaultParagraphFont" style:family="text">
      <style:text-properties style:font-name-asian="Helvetica Neue" style:font-size-complex="12pt" style:text-underline-color="#222222" style:language-asian="lt" style:country-asian="LT"/>
    </style:style>
    <style:style style:name="T9098" style:parent-style-name="DefaultParagraphFont" style:family="text">
      <style:text-properties style:font-name-asian="Helvetica Neue" style:font-size-complex="12pt" style:text-underline-color="#222222" style:language-asian="lt" style:country-asian="LT"/>
    </style:style>
    <style:style style:name="P9099" style:parent-style-name="Normal" style:family="paragraph">
      <style:paragraph-properties fo:text-align="justify" fo:line-height="150%" fo:text-indent="0.5in"/>
    </style:style>
    <style:style style:name="T9100" style:parent-style-name="DefaultParagraphFont" style:family="text">
      <style:text-properties style:font-name-asian="Helvetica Neue" style:font-size-complex="12pt" style:text-underline-color="#222222" style:language-asian="lt" style:country-asian="LT"/>
    </style:style>
    <style:style style:name="T9101" style:parent-style-name="DefaultParagraphFont" style:family="text">
      <style:text-properties style:font-name-asian="Helvetica Neue" style:font-size-complex="12pt" style:text-underline-color="#222222" style:language-asian="lt" style:country-asian="LT"/>
    </style:style>
    <style:style style:name="T9102" style:parent-style-name="DefaultParagraphFont" style:family="text">
      <style:text-properties style:font-name-asian="Helvetica Neue" style:font-size-complex="12pt" style:text-underline-color="#222222" style:language-asian="lt" style:country-asian="LT"/>
    </style:style>
    <style:style style:name="P9103" style:parent-style-name="Normal" style:family="paragraph">
      <style:paragraph-properties fo:text-align="justify" fo:line-height="150%" fo:text-indent="0.5in"/>
    </style:style>
    <style:style style:name="T9104" style:parent-style-name="DefaultParagraphFont" style:family="text">
      <style:text-properties style:font-name-asian="Helvetica Neue" style:font-size-complex="12pt" style:text-underline-color="#222222" style:language-asian="lt" style:country-asian="LT"/>
    </style:style>
    <style:style style:name="T9105" style:parent-style-name="DefaultParagraphFont" style:family="text">
      <style:text-properties style:font-name-asian="Helvetica Neue" style:font-size-complex="12pt" style:text-underline-color="#222222" style:language-asian="lt" style:country-asian="LT"/>
    </style:style>
    <style:style style:name="P9106" style:parent-style-name="Normal" style:family="paragraph">
      <style:paragraph-properties fo:text-align="justify" fo:line-height="150%" fo:text-indent="0.5in"/>
    </style:style>
    <style:style style:name="T9107" style:parent-style-name="DefaultParagraphFont" style:family="text">
      <style:text-properties style:font-name-asian="Helvetica Neue" style:font-size-complex="12pt" style:text-underline-color="#222222" style:language-asian="lt" style:country-asian="LT"/>
    </style:style>
    <style:style style:name="T9108" style:parent-style-name="DefaultParagraphFont" style:family="text">
      <style:text-properties style:font-name-asian="Helvetica Neue" style:font-size-complex="12pt" style:text-underline-color="#222222" style:language-asian="lt" style:country-asian="LT"/>
    </style:style>
    <style:style style:name="T9109" style:parent-style-name="DefaultParagraphFont" style:family="text">
      <style:text-properties style:font-name-asian="Helvetica Neue" style:font-size-complex="12pt" style:text-underline-color="#222222" style:language-asian="lt" style:country-asian="LT"/>
    </style:style>
    <style:style style:name="P9110" style:parent-style-name="Normal" style:family="paragraph">
      <style:paragraph-properties fo:text-align="justify" fo:line-height="150%" fo:text-indent="0.5in"/>
    </style:style>
    <style:style style:name="P9111" style:parent-style-name="Normal" style:family="paragraph">
      <style:paragraph-properties fo:text-align="justify" fo:line-height="150%" fo:text-indent="0.5in">
        <style:tab-stops>
          <style:tab-stop style:type="left" style:position="0in"/>
        </style:tab-stops>
      </style:paragraph-properties>
    </style:style>
    <style:style style:name="T9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5" style:parent-style-name="Normal" style:family="paragraph">
      <style:paragraph-properties fo:text-align="justify" fo:line-height="150%" fo:text-indent="0.5in"/>
    </style:style>
    <style:style style:name="T9116" style:parent-style-name="DefaultParagraphFont" style:family="text">
      <style:text-properties style:font-name-asian="Helvetica Neue" style:font-size-complex="12pt" style:text-underline-color="#222222" style:language-asian="lt" style:country-asian="LT"/>
    </style:style>
    <style:style style:name="T9117" style:parent-style-name="DefaultParagraphFont" style:family="text">
      <style:text-properties style:font-name-asian="Helvetica Neue" style:font-size-complex="12pt" style:text-underline-color="#222222" style:language-asian="lt" style:country-asian="LT"/>
    </style:style>
    <style:style style:name="P9118" style:parent-style-name="Normal" style:family="paragraph">
      <style:paragraph-properties fo:text-align="justify" fo:line-height="150%" fo:text-indent="0.5in"/>
    </style:style>
    <style:style style:name="T9119" style:parent-style-name="DefaultParagraphFont" style:family="text">
      <style:text-properties style:font-name-asian="Helvetica Neue" style:font-size-complex="12pt" style:text-underline-color="#222222" style:language-asian="lt" style:country-asian="LT"/>
    </style:style>
    <style:style style:name="T9120" style:parent-style-name="DefaultParagraphFont" style:family="text">
      <style:text-properties style:font-name-asian="Helvetica Neue" style:font-size-complex="12pt" style:text-underline-color="#222222" style:language-asian="lt" style:country-asian="LT"/>
    </style:style>
    <style:style style:name="T9121" style:parent-style-name="DefaultParagraphFont" style:family="text">
      <style:text-properties style:font-name-asian="Helvetica Neue" style:font-size-complex="12pt" style:text-underline-color="#222222" style:language-asian="lt" style:country-asian="LT"/>
    </style:style>
    <style:style style:name="P9122" style:parent-style-name="Normal" style:family="paragraph">
      <style:paragraph-properties fo:text-align="justify" fo:line-height="150%" fo:text-indent="0.5in"/>
    </style:style>
    <style:style style:name="T9123" style:parent-style-name="DefaultParagraphFont" style:family="text">
      <style:text-properties style:font-name-asian="Helvetica Neue" style:font-size-complex="12pt" style:text-underline-color="#222222" style:language-asian="lt" style:country-asian="LT"/>
    </style:style>
    <style:style style:name="T9124" style:parent-style-name="DefaultParagraphFont" style:family="text">
      <style:text-properties style:font-name-asian="Helvetica Neue" style:font-size-complex="12pt" style:text-underline-color="#222222" style:language-asian="lt" style:country-asian="LT"/>
    </style:style>
    <style:style style:name="P9125" style:parent-style-name="Normal" style:family="paragraph">
      <style:paragraph-properties fo:text-align="justify" fo:line-height="150%" fo:text-indent="0.5in"/>
    </style:style>
    <style:style style:name="T9126" style:parent-style-name="DefaultParagraphFont" style:family="text">
      <style:text-properties style:font-name-asian="Helvetica Neue" style:font-size-complex="12pt" style:text-underline-color="#222222" style:language-asian="lt" style:country-asian="LT"/>
    </style:style>
    <style:style style:name="T9127" style:parent-style-name="DefaultParagraphFont" style:family="text">
      <style:text-properties style:font-name-asian="Helvetica Neue" style:font-size-complex="12pt" style:text-underline-color="#222222" style:language-asian="lt" style:country-asian="LT"/>
    </style:style>
    <style:style style:name="T9128" style:parent-style-name="DefaultParagraphFont" style:family="text">
      <style:text-properties style:font-name-asian="Helvetica Neue" style:font-size-complex="12pt" style:text-underline-color="#222222" style:language-asian="lt" style:country-asian="LT"/>
    </style:style>
    <style:style style:name="T9129" style:parent-style-name="DefaultParagraphFont" style:family="text">
      <style:text-properties style:font-name-asian="Helvetica Neue" style:font-size-complex="12pt" style:text-underline-color="#222222" style:language-asian="lt" style:country-asian="LT"/>
    </style:style>
    <style:style style:name="P9130" style:parent-style-name="Normal" style:family="paragraph">
      <style:paragraph-properties fo:text-align="justify" fo:line-height="150%" fo:text-indent="0.5in"/>
    </style:style>
    <style:style style:name="T9131" style:parent-style-name="DefaultParagraphFont" style:family="text">
      <style:text-properties style:font-name-asian="Helvetica Neue" style:font-size-complex="12pt" style:text-underline-color="#222222" style:language-asian="lt" style:country-asian="LT"/>
    </style:style>
    <style:style style:name="T9132" style:parent-style-name="DefaultParagraphFont" style:family="text">
      <style:text-properties style:font-name-asian="Helvetica Neue" style:font-size-complex="12pt" style:text-underline-color="#222222" style:language-asian="lt" style:country-asian="LT"/>
    </style:style>
    <style:style style:name="T9133" style:parent-style-name="DefaultParagraphFont" style:family="text">
      <style:text-properties style:font-name-asian="Helvetica Neue" style:font-size-complex="12pt" style:text-underline-color="#222222" style:language-asian="lt" style:country-asian="LT"/>
    </style:style>
    <style:style style:name="P9134" style:parent-style-name="Normal" style:family="paragraph">
      <style:paragraph-properties fo:text-align="justify" fo:line-height="150%" fo:text-indent="0.5in"/>
    </style:style>
    <style:style style:name="T9135" style:parent-style-name="DefaultParagraphFont" style:family="text">
      <style:text-properties fo:color="#000000" style:font-size-complex="12pt" style:language-asian="lt" style:country-asian="LT"/>
    </style:style>
    <style:style style:name="T9136" style:parent-style-name="DefaultParagraphFont" style:family="text">
      <style:text-properties fo:color="#000000" style:font-size-complex="12pt" style:language-asian="lt" style:country-asian="LT"/>
    </style:style>
    <style:style style:name="T9137" style:parent-style-name="DefaultParagraphFont" style:family="text">
      <style:text-properties fo:color="#000000" style:font-size-complex="12pt" style:language-asian="lt" style:country-asian="LT"/>
    </style:style>
    <style:style style:name="P9138" style:parent-style-name="Normal" style:family="paragraph">
      <style:text-properties style:font-name-asian="MS Mincho" fo:font-style="italic" style:font-style-asian="italic" style:font-style-complex="italic"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style:font-name-asian="MS Mincho" fo:font-style="italic" style:font-style-asian="italic" style:font-style-complex="italic" fo:font-size="10pt" style:font-size-asian="10pt"/>
    </style:style>
    <style:style style:name="T9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2" style:parent-style-name="DefaultParagraphFont" style:family="text">
      <style:text-properties style:font-name-asian="MS Mincho" fo:font-style="italic" style:font-style-asian="italic" style:font-style-complex="italic"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style:font-name-asian="MS Mincho" fo:font-style="italic" style:font-style-asian="italic" style:font-style-complex="italic" fo:font-size="10pt" style:font-size-asian="10pt"/>
    </style:style>
    <style:style style:name="T9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6" style:parent-style-name="DefaultParagraphFont" style:family="text">
      <style:text-properties style:font-name-asian="MS Mincho" fo:font-style="italic" style:font-style-asian="italic" style:font-style-complex="italic"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style:font-name-asian="MS Mincho" fo:font-style="italic" style:font-style-asian="italic" style:font-style-complex="italic" fo:font-size="10pt" style:font-size-asian="10pt"/>
    </style:style>
    <style:style style:name="T9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0" style:parent-style-name="DefaultParagraphFont" style:family="text">
      <style:text-properties style:font-name-asian="MS Mincho" fo:font-style="italic" style:font-style-asian="italic" style:font-style-complex="italic" fo:font-size="10pt" style:font-size-asian="10pt"/>
    </style:style>
    <style:style style:name="T9151" style:parent-style-name="DefaultParagraphFont" style:family="text">
      <style:text-properties style:font-name-asian="MS Mincho" fo:font-style="italic" style:font-style-asian="italic" style:font-style-complex="italic" fo:font-size="10pt" style:font-size-asian="10pt"/>
    </style:style>
    <style:style style:name="P9152" style:parent-style-name="Normal" style:family="paragraph">
      <style:paragraph-properties fo:text-align="justify" fo:line-height="150%" fo:text-indent="0.5in"/>
    </style:style>
    <style:style style:name="T9153" style:parent-style-name="DefaultParagraphFont" style:family="text">
      <style:text-properties style:font-name-asian="Helvetica Neue" style:font-size-complex="12pt" style:text-underline-color="#222222" style:language-asian="lt" style:country-asian="LT"/>
    </style:style>
    <style:style style:name="T9154" style:parent-style-name="DefaultParagraphFont" style:family="text">
      <style:text-properties style:font-name-asian="Helvetica Neue" style:font-size-complex="12pt" style:text-underline-color="#222222" style:language-asian="lt" style:country-asian="LT"/>
    </style:style>
    <style:style style:name="P9155" style:parent-style-name="Normal" style:family="paragraph">
      <style:paragraph-properties fo:text-align="justify" fo:line-height="150%" fo:text-indent="0.5in"/>
    </style:style>
    <style:style style:name="T9156" style:parent-style-name="DefaultParagraphFont" style:family="text">
      <style:text-properties style:font-name-asian="Helvetica Neue" style:font-size-complex="12pt" style:text-underline-color="#222222" style:language-asian="lt" style:country-asian="LT"/>
    </style:style>
    <style:style style:name="T9157" style:parent-style-name="DefaultParagraphFont" style:family="text">
      <style:text-properties style:font-name-asian="Helvetica Neue" style:font-size-complex="12pt" style:text-underline-color="#222222" style:language-asian="lt" style:country-asian="LT"/>
    </style:style>
    <style:style style:name="T9158" style:parent-style-name="DefaultParagraphFont" style:family="text">
      <style:text-properties style:font-name-asian="Calibri" style:font-size-complex="12pt"/>
    </style:style>
    <style:style style:name="T9159" style:parent-style-name="DefaultParagraphFont" style:family="text">
      <style:text-properties style:font-name-asian="Helvetica Neue" style:font-size-complex="12pt" style:text-underline-color="#222222" style:language-asian="lt" style:country-asian="LT"/>
    </style:style>
    <style:style style:name="T9160" style:parent-style-name="DefaultParagraphFont" style:family="text">
      <style:text-properties style:font-name-asian="Helvetica Neue" style:font-size-complex="12pt" style:text-underline-color="#222222" style:language-asian="lt" style:country-asian="LT"/>
    </style:style>
    <style:style style:name="P9161" style:parent-style-name="Normal" style:family="paragraph">
      <style:paragraph-properties fo:text-align="justify" fo:line-height="150%" fo:text-indent="0.5in"/>
    </style:style>
    <style:style style:name="P9162" style:parent-style-name="Normal" style:family="paragraph">
      <style:paragraph-properties fo:text-align="justify" fo:line-height="150%" fo:margin-left="1.6736in" fo:text-indent="-1.1736in">
        <style:tab-stops/>
      </style:paragraph-properties>
    </style:style>
    <style:style style:name="T9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6" style:parent-style-name="Normal" style:family="paragraph">
      <style:paragraph-properties fo:text-align="justify" fo:line-height="150%" fo:text-indent="0.5in"/>
    </style:style>
    <style:style style:name="T9167" style:parent-style-name="DefaultParagraphFont" style:family="text">
      <style:text-properties style:font-size-complex="12pt" style:language-asian="lt" style:country-asian="LT"/>
    </style:style>
    <style:style style:name="T9168" style:parent-style-name="DefaultParagraphFont" style:family="text">
      <style:text-properties style:font-size-complex="12pt" style:language-asian="lt" style:country-asian="LT"/>
    </style:style>
    <style:style style:name="T9169" style:parent-style-name="DefaultParagraphFont" style:family="text">
      <style:text-properties style:font-size-complex="12pt" style:language-asian="lt" style:country-asian="LT"/>
    </style:style>
    <style:style style:name="P9170" style:parent-style-name="Normal" style:family="paragraph">
      <style:text-properties style:font-name-asian="MS Mincho" fo:font-style="italic" style:font-style-asian="italic" style:font-style-complex="italic"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style:font-name-asian="MS Mincho" fo:font-style="italic" style:font-style-asian="italic" style:font-style-complex="italic" fo:font-size="10pt" style:font-size-asian="10pt"/>
    </style:style>
    <style:style style:name="T9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4" style:parent-style-name="DefaultParagraphFont" style:family="text">
      <style:text-properties style:font-name-asian="MS Mincho" fo:font-style="italic" style:font-style-asian="italic" style:font-style-complex="italic" fo:font-size="10pt" style:font-size-asian="10pt"/>
    </style:style>
    <style:style style:name="P9175" style:parent-style-name="Normal" style:family="paragraph">
      <style:paragraph-properties fo:text-align="justify" fo:line-height="150%" fo:text-indent="0.5in"/>
    </style:style>
    <style:style style:name="T9176" style:parent-style-name="DefaultParagraphFont" style:family="text">
      <style:text-properties style:font-size-complex="12pt" style:text-underline-color="#222222" style:language-asian="lt" style:country-asian="LT"/>
    </style:style>
    <style:style style:name="T9177" style:parent-style-name="DefaultParagraphFont" style:family="text">
      <style:text-properties style:font-size-complex="12pt" style:text-underline-color="#222222" style:language-asian="lt" style:country-asian="LT"/>
    </style:style>
    <style:style style:name="T9178" style:parent-style-name="DefaultParagraphFont" style:family="text">
      <style:text-properties style:font-size-complex="12pt" style:text-underline-color="#222222" style:language-asian="lt" style:country-asian="LT"/>
    </style:style>
    <style:style style:name="T9179" style:parent-style-name="DefaultParagraphFont" style:family="text">
      <style:text-properties style:font-size-complex="12pt" style:text-underline-color="#222222" style:language-asian="lt" style:country-asian="LT"/>
    </style:style>
    <style:style style:name="P9180" style:parent-style-name="Normal" style:family="paragraph">
      <style:paragraph-properties fo:text-align="justify" fo:line-height="150%" fo:text-indent="0.5in"/>
    </style:style>
    <style:style style:name="T9181" style:parent-style-name="DefaultParagraphFont" style:family="text">
      <style:text-properties style:font-name-asian="Helvetica Neue" style:font-size-complex="12pt" style:text-underline-color="#222222" style:language-asian="lt" style:country-asian="LT"/>
    </style:style>
    <style:style style:name="T9182" style:parent-style-name="DefaultParagraphFont" style:family="text">
      <style:text-properties style:font-name-asian="Helvetica Neue" style:font-size-complex="12pt" style:text-underline-color="#222222" style:language-asian="lt" style:country-asian="LT"/>
    </style:style>
    <style:style style:name="T9183" style:parent-style-name="DefaultParagraphFont" style:family="text">
      <style:text-properties style:font-size-complex="12pt" style:text-underline-color="#222222" style:language-asian="lt" style:country-asian="LT"/>
    </style:style>
    <style:style style:name="T9184" style:parent-style-name="DefaultParagraphFont" style:family="text">
      <style:text-properties style:font-size-complex="12pt" style:text-underline-color="#222222" style:language-asian="lt" style:country-asian="LT"/>
    </style:style>
    <style:style style:name="P9185" style:parent-style-name="Normal" style:family="paragraph">
      <style:paragraph-properties fo:text-align="justify" fo:line-height="150%" fo:text-indent="0.5in"/>
    </style:style>
    <style:style style:name="T9186" style:parent-style-name="DefaultParagraphFont" style:family="text">
      <style:text-properties style:font-name-asian="Helvetica Neue" style:font-size-complex="12pt" style:text-underline-color="#222222" style:language-asian="lt" style:country-asian="LT"/>
    </style:style>
    <style:style style:name="T9187" style:parent-style-name="DefaultParagraphFont" style:family="text">
      <style:text-properties style:font-name-asian="Helvetica Neue" style:font-size-complex="12pt" style:text-underline-color="#222222" style:language-asian="lt" style:country-asian="LT"/>
    </style:style>
    <style:style style:name="T9188" style:parent-style-name="DefaultParagraphFont" style:family="text">
      <style:text-properties style:font-size-complex="12pt" style:text-underline-color="#222222" style:language-asian="lt" style:country-asian="LT"/>
    </style:style>
    <style:style style:name="P9189" style:parent-style-name="Normal" style:family="paragraph">
      <style:paragraph-properties fo:text-align="justify" fo:line-height="150%" fo:text-indent="0.5in"/>
    </style:style>
    <style:style style:name="T9190" style:parent-style-name="DefaultParagraphFont" style:family="text">
      <style:text-properties style:font-size-complex="12pt" style:text-underline-color="#222222" style:language-asian="lt" style:country-asian="LT"/>
    </style:style>
    <style:style style:name="T9191" style:parent-style-name="DefaultParagraphFont" style:family="text">
      <style:text-properties style:font-size-complex="12pt" style:text-underline-color="#222222" style:language-asian="lt" style:country-asian="LT"/>
    </style:style>
    <style:style style:name="T9192" style:parent-style-name="DefaultParagraphFont" style:family="text">
      <style:text-properties style:font-size-complex="12pt" style:text-underline-color="#222222" style:language-asian="lt" style:country-asian="LT"/>
    </style:style>
    <style:style style:name="P9193" style:parent-style-name="Normal" style:family="paragraph">
      <style:paragraph-properties fo:text-align="justify" fo:line-height="150%" fo:text-indent="0.5in"/>
    </style:style>
    <style:style style:name="P9194" style:parent-style-name="Normal" style:family="paragraph">
      <style:paragraph-properties fo:text-align="justify" fo:line-height="150%" fo:text-indent="0.5in">
        <style:tab-stops>
          <style:tab-stop style:type="left" style:position="0in"/>
        </style:tab-stops>
      </style:paragraph-properties>
    </style:style>
    <style:style style:name="T9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98" style:parent-style-name="Normal" style:family="paragraph">
      <style:paragraph-properties fo:text-align="justify" fo:line-height="150%" fo:text-indent="0.5in"/>
    </style:style>
    <style:style style:name="T9199" style:parent-style-name="DefaultParagraphFont" style:family="text">
      <style:text-properties style:font-name-asian="Helvetica Neue" style:font-size-complex="12pt" style:text-underline-color="#222222" style:language-asian="lt" style:country-asian="LT"/>
    </style:style>
    <style:style style:name="T9200" style:parent-style-name="DefaultParagraphFont" style:family="text">
      <style:text-properties style:font-name-asian="Helvetica Neue" style:font-size-complex="12pt" style:text-underline-color="#222222" style:language-asian="lt" style:country-asian="LT"/>
    </style:style>
    <style:style style:name="T9201" style:parent-style-name="DefaultParagraphFont" style:family="text">
      <style:text-properties style:font-name-asian="Helvetica Neue" style:font-size-complex="12pt" style:text-underline-color="#222222" style:language-asian="lt" style:country-asian="LT"/>
    </style:style>
    <style:style style:name="P9202" style:parent-style-name="Normal" style:family="paragraph">
      <style:paragraph-properties fo:text-align="justify" fo:line-height="150%" fo:text-indent="0.5in"/>
    </style:style>
    <style:style style:name="T9203" style:parent-style-name="DefaultParagraphFont" style:family="text">
      <style:text-properties style:font-name-asian="Helvetica Neue" style:font-size-complex="12pt" style:text-underline-color="#222222" style:language-asian="lt" style:country-asian="LT"/>
    </style:style>
    <style:style style:name="T9204" style:parent-style-name="DefaultParagraphFont" style:family="text">
      <style:text-properties style:font-name-asian="Helvetica Neue" style:font-size-complex="12pt" style:text-underline-color="#222222" style:language-asian="lt" style:country-asian="LT"/>
    </style:style>
    <style:style style:name="P9205" style:parent-style-name="Normal" style:family="paragraph">
      <style:paragraph-properties fo:text-align="justify" fo:line-height="150%" fo:text-indent="0.5in"/>
    </style:style>
    <style:style style:name="T9206" style:parent-style-name="DefaultParagraphFont" style:family="text">
      <style:text-properties style:font-name-asian="Helvetica Neue" style:font-size-complex="12pt" style:text-underline-color="#222222" style:language-asian="lt" style:country-asian="LT"/>
    </style:style>
    <style:style style:name="T9207" style:parent-style-name="DefaultParagraphFont" style:family="text">
      <style:text-properties style:font-name-asian="Helvetica Neue" style:font-size-complex="12pt" style:text-underline-color="#222222" style:language-asian="lt" style:country-asian="LT"/>
    </style:style>
    <style:style style:name="T9208" style:parent-style-name="DefaultParagraphFont" style:family="text">
      <style:text-properties style:font-name-asian="Helvetica Neue" style:font-size-complex="12pt" style:text-underline-color="#222222" style:language-asian="lt" style:country-asian="LT"/>
    </style:style>
    <style:style style:name="P9209" style:parent-style-name="Normal" style:family="paragraph">
      <style:paragraph-properties fo:text-align="justify" fo:line-height="150%" fo:text-indent="0.5in"/>
    </style:style>
    <style:style style:name="T9210" style:parent-style-name="DefaultParagraphFont" style:family="text">
      <style:text-properties style:font-name-asian="Helvetica Neue" style:font-size-complex="12pt" style:text-underline-color="#222222" style:language-asian="lt" style:country-asian="LT"/>
    </style:style>
    <style:style style:name="T9211" style:parent-style-name="DefaultParagraphFont" style:family="text">
      <style:text-properties style:font-name-asian="Helvetica Neue" style:font-size-complex="12pt" style:text-underline-color="#222222" style:language-asian="lt" style:country-asian="LT"/>
    </style:style>
    <style:style style:name="T9212" style:parent-style-name="DefaultParagraphFont" style:family="text">
      <style:text-properties style:font-size-complex="12pt" style:text-underline-color="#222222" style:language-asian="lt" style:country-asian="LT"/>
    </style:style>
    <style:style style:name="T9213" style:parent-style-name="DefaultParagraphFont" style:family="text">
      <style:text-properties style:font-name-asian="Helvetica Neue" style:font-size-complex="12pt" style:text-underline-color="#222222" style:language-asian="lt" style:country-asian="LT"/>
    </style:style>
    <style:style style:name="P9214" style:parent-style-name="Normal" style:family="paragraph">
      <style:paragraph-properties fo:text-align="justify" fo:line-height="150%" fo:text-indent="0.5in"/>
    </style:style>
    <style:style style:name="T9215" style:parent-style-name="DefaultParagraphFont" style:family="text">
      <style:text-properties style:font-name-asian="Helvetica Neue" style:font-size-complex="12pt" style:text-underline-color="#222222" style:language-asian="lt" style:country-asian="LT"/>
    </style:style>
    <style:style style:name="T9216" style:parent-style-name="DefaultParagraphFont" style:family="text">
      <style:text-properties style:font-name-asian="Helvetica Neue" style:font-size-complex="12pt" style:text-underline-color="#222222" style:language-asian="lt" style:country-asian="LT"/>
    </style:style>
    <style:style style:name="T9217" style:parent-style-name="DefaultParagraphFont" style:family="text">
      <style:text-properties style:font-name-asian="Helvetica Neue" style:font-size-complex="12pt" style:text-underline-color="#222222" style:language-asian="lt" style:country-asian="LT"/>
    </style:style>
    <style:style style:name="P9218" style:parent-style-name="Normal" style:family="paragraph">
      <style:paragraph-properties fo:text-align="justify" fo:line-height="150%" fo:text-indent="0.5in"/>
    </style:style>
    <style:style style:name="T9219" style:parent-style-name="DefaultParagraphFont" style:family="text">
      <style:text-properties style:font-name-asian="Helvetica Neue" style:font-size-complex="12pt" style:text-underline-color="#222222" style:language-asian="lt" style:country-asian="LT"/>
    </style:style>
    <style:style style:name="T9220" style:parent-style-name="DefaultParagraphFont" style:family="text">
      <style:text-properties style:font-name-asian="Helvetica Neue" style:font-size-complex="12pt" style:text-underline-color="#222222" style:language-asian="lt" style:country-asian="LT"/>
    </style:style>
    <style:style style:name="P9221" style:parent-style-name="Normal" style:family="paragraph">
      <style:paragraph-properties fo:text-align="justify" fo:line-height="150%" fo:text-indent="0.5in"/>
    </style:style>
    <style:style style:name="T9222" style:parent-style-name="DefaultParagraphFont" style:family="text">
      <style:text-properties style:font-name-asian="Helvetica Neue" style:font-size-complex="12pt" style:text-underline-color="#222222" style:language-asian="lt" style:country-asian="LT"/>
    </style:style>
    <style:style style:name="T9223" style:parent-style-name="DefaultParagraphFont" style:family="text">
      <style:text-properties style:font-name-asian="Helvetica Neue" style:font-size-complex="12pt" style:text-underline-color="#222222" style:language-asian="lt" style:country-asian="LT"/>
    </style:style>
    <style:style style:name="T9224" style:parent-style-name="DefaultParagraphFont" style:family="text">
      <style:text-properties style:font-name-asian="Helvetica Neue" style:font-size-complex="12pt" style:text-underline-color="#222222" style:language-asian="lt" style:country-asian="LT"/>
    </style:style>
    <style:style style:name="P9225" style:parent-style-name="Normal" style:family="paragraph">
      <style:paragraph-properties fo:text-align="justify" fo:line-height="150%" fo:text-indent="0.5in"/>
    </style:style>
    <style:style style:name="T9226" style:parent-style-name="DefaultParagraphFont" style:family="text">
      <style:text-properties style:font-name-asian="Helvetica Neue" style:font-size-complex="12pt" style:text-underline-color="#222222" style:language-asian="lt" style:country-asian="LT"/>
    </style:style>
    <style:style style:name="T9227" style:parent-style-name="DefaultParagraphFont" style:family="text">
      <style:text-properties style:font-name-asian="Helvetica Neue" style:font-size-complex="12pt" style:text-underline-color="#222222" style:language-asian="lt" style:country-asian="LT"/>
    </style:style>
    <style:style style:name="P9228" style:parent-style-name="Normal" style:family="paragraph">
      <style:paragraph-properties fo:text-align="justify" fo:line-height="150%" fo:text-indent="0.5in"/>
    </style:style>
    <style:style style:name="T9229" style:parent-style-name="DefaultParagraphFont" style:family="text">
      <style:text-properties style:font-weight-complex="bold" style:font-size-complex="12pt"/>
    </style:style>
    <style:style style:name="T9230" style:parent-style-name="DefaultParagraphFont" style:family="text">
      <style:text-properties style:font-weight-complex="bold" style:font-size-complex="12pt"/>
    </style:style>
    <style:style style:name="T9231" style:parent-style-name="DefaultParagraphFont" style:family="text">
      <style:text-properties style:font-weight-complex="bold" style:font-size-complex="12pt"/>
    </style:style>
    <style:style style:name="T9232" style:parent-style-name="DefaultParagraphFont" style:family="text">
      <style:text-properties fo:font-weight="bold" style:font-weight-asian="bold" style:font-weight-complex="bold" style:font-size-complex="12pt"/>
    </style:style>
    <style:style style:name="T9233" style:parent-style-name="DefaultParagraphFont" style:family="text">
      <style:text-properties style:font-weight-complex="bold" style:font-size-complex="12pt"/>
    </style:style>
    <style:style style:name="T9234" style:parent-style-name="DefaultParagraphFont" style:family="text">
      <style:text-properties style:font-weight-complex="bold" style:font-size-complex="12pt"/>
    </style:style>
    <style:style style:name="T9235" style:parent-style-name="DefaultParagraphFont" style:family="text">
      <style:text-properties style:font-weight-complex="bold" style:font-size-complex="12pt"/>
    </style:style>
    <style:style style:name="P9236" style:parent-style-name="Normal" style:family="paragraph">
      <style:text-properties style:font-name-asian="MS Mincho" fo:font-style="italic" style:font-style-asian="italic" style:font-style-complex="italic"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style:font-name-asian="MS Mincho" fo:font-style="italic" style:font-style-asian="italic" style:font-style-complex="italic" fo:font-size="10pt" style:font-size-asian="10pt"/>
    </style:style>
    <style:style style:name="T9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0" style:parent-style-name="DefaultParagraphFont" style:family="text">
      <style:text-properties style:font-name-asian="MS Mincho" fo:font-style="italic" style:font-style-asian="italic" style:font-style-complex="italic" fo:font-size="10pt" style:font-size-asian="10pt"/>
    </style:style>
    <style:style style:name="P9241" style:parent-style-name="Normal" style:family="paragraph">
      <style:paragraph-properties fo:text-align="justify" fo:line-height="150%" fo:text-indent="0.5in"/>
    </style:style>
    <style:style style:name="T9242" style:parent-style-name="DefaultParagraphFont" style:family="text">
      <style:text-properties style:font-name-asian="Helvetica Neue" style:font-size-complex="12pt" style:text-underline-color="#222222" style:language-asian="lt" style:country-asian="LT"/>
    </style:style>
    <style:style style:name="T9243" style:parent-style-name="DefaultParagraphFont" style:family="text">
      <style:text-properties style:font-name-asian="Helvetica Neue" style:font-size-complex="12pt" style:text-underline-color="#222222" style:language-asian="lt" style:country-asian="LT"/>
    </style:style>
    <style:style style:name="T9244" style:parent-style-name="DefaultParagraphFont" style:family="text">
      <style:text-properties style:font-name-asian="Helvetica Neue" style:font-size-complex="12pt" style:text-underline-color="#222222" style:language-asian="lt" style:country-asian="LT"/>
    </style:style>
    <style:style style:name="P9245" style:parent-style-name="Normal" style:family="paragraph">
      <style:paragraph-properties fo:text-align="justify" fo:line-height="150%" fo:text-indent="0.5in"/>
    </style:style>
    <style:style style:name="T9246" style:parent-style-name="DefaultParagraphFont" style:family="text">
      <style:text-properties style:font-name-asian="Helvetica Neue" style:font-size-complex="12pt" style:text-underline-color="#222222" style:language-asian="lt" style:country-asian="LT"/>
    </style:style>
    <style:style style:name="T9247" style:parent-style-name="DefaultParagraphFont" style:family="text">
      <style:text-properties style:font-name-asian="Helvetica Neue" style:font-size-complex="12pt" style:text-underline-color="#222222" style:language-asian="lt" style:country-asian="LT"/>
    </style:style>
    <style:style style:name="T9248" style:parent-style-name="DefaultParagraphFont" style:family="text">
      <style:text-properties style:font-name-asian="Helvetica Neue" style:font-size-complex="12pt" style:text-underline-color="#222222" style:language-asian="lt" style:country-asian="LT"/>
    </style:style>
    <style:style style:name="P9249" style:parent-style-name="Normal" style:family="paragraph">
      <style:paragraph-properties fo:text-align="justify" fo:line-height="150%" fo:text-indent="0.5in"/>
    </style:style>
    <style:style style:name="P9250" style:parent-style-name="Normal" style:family="paragraph">
      <style:paragraph-properties fo:text-align="justify" fo:line-height="150%" fo:text-indent="0.5in">
        <style:tab-stops>
          <style:tab-stop style:type="left" style:position="0in"/>
        </style:tab-stops>
      </style:paragraph-properties>
    </style:style>
    <style:style style:name="T9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54" style:parent-style-name="Normal" style:family="paragraph">
      <style:paragraph-properties fo:text-align="justify" fo:line-height="150%" fo:text-indent="0.5in"/>
    </style:style>
    <style:style style:name="T9255" style:parent-style-name="DefaultParagraphFont" style:family="text">
      <style:text-properties style:font-size-complex="12pt" style:text-underline-color="#222222" style:language-asian="lt" style:country-asian="LT"/>
    </style:style>
    <style:style style:name="T9256" style:parent-style-name="DefaultParagraphFont" style:family="text">
      <style:text-properties style:font-size-complex="12pt" style:text-underline-color="#222222" style:language-asian="lt" style:country-asian="LT"/>
    </style:style>
    <style:style style:name="T9257" style:parent-style-name="DefaultParagraphFont" style:family="text">
      <style:text-properties style:font-size-complex="12pt" style:text-underline-color="#222222" style:language-asian="lt" style:country-asian="LT"/>
    </style:style>
    <style:style style:name="P9258" style:parent-style-name="Normal" style:family="paragraph">
      <style:paragraph-properties fo:text-align="justify" fo:line-height="150%" fo:text-indent="0.5in"/>
    </style:style>
    <style:style style:name="T9259" style:parent-style-name="DefaultParagraphFont" style:family="text">
      <style:text-properties style:font-size-complex="12pt" style:text-underline-color="#222222" style:language-asian="lt" style:country-asian="LT"/>
    </style:style>
    <style:style style:name="T9260" style:parent-style-name="DefaultParagraphFont" style:family="text">
      <style:text-properties style:font-size-complex="12pt" style:text-underline-color="#222222" style:language-asian="lt" style:country-asian="LT"/>
    </style:style>
    <style:style style:name="P9261" style:parent-style-name="Normal" style:family="paragraph">
      <style:paragraph-properties fo:text-align="justify" fo:line-height="150%" fo:text-indent="0.5in"/>
    </style:style>
    <style:style style:name="T9262" style:parent-style-name="DefaultParagraphFont" style:family="text">
      <style:text-properties style:font-size-complex="12pt" style:text-underline-color="#222222" style:language-asian="lt" style:country-asian="LT"/>
    </style:style>
    <style:style style:name="T9263" style:parent-style-name="DefaultParagraphFont" style:family="text">
      <style:text-properties style:font-size-complex="12pt" style:text-underline-color="#222222" style:language-asian="lt" style:country-asian="LT"/>
    </style:style>
    <style:style style:name="T9264" style:parent-style-name="DefaultParagraphFont" style:family="text">
      <style:text-properties style:font-size-complex="12pt" style:text-underline-color="#222222" style:language-asian="lt" style:country-asian="LT"/>
    </style:style>
    <style:style style:name="P9265" style:parent-style-name="Normal" style:family="paragraph">
      <style:paragraph-properties fo:text-align="justify" fo:line-height="150%" fo:text-indent="0.5in"/>
    </style:style>
    <style:style style:name="T9266" style:parent-style-name="DefaultParagraphFont" style:family="text">
      <style:text-properties style:font-name-asian="Helvetica Neue" style:font-size-complex="12pt" style:text-underline-color="#222222" style:language-asian="lt" style:country-asian="LT"/>
    </style:style>
    <style:style style:name="T9267" style:parent-style-name="DefaultParagraphFont" style:family="text">
      <style:text-properties style:font-name-asian="Helvetica Neue" style:font-size-complex="12pt" style:text-underline-color="#222222" style:language-asian="lt" style:country-asian="LT"/>
    </style:style>
    <style:style style:name="T9268" style:parent-style-name="DefaultParagraphFont" style:family="text">
      <style:text-properties style:font-size-complex="12pt" style:text-underline-color="#222222" style:language-asian="lt" style:country-asian="LT"/>
    </style:style>
    <style:style style:name="P9269" style:parent-style-name="Normal" style:family="paragraph">
      <style:paragraph-properties fo:text-align="justify" fo:line-height="150%" fo:text-indent="0.5in"/>
    </style:style>
    <style:style style:name="T9270" style:parent-style-name="DefaultParagraphFont" style:family="text">
      <style:text-properties style:font-size-complex="12pt" style:text-underline-color="#222222" style:language-asian="lt" style:country-asian="LT"/>
    </style:style>
    <style:style style:name="T9271" style:parent-style-name="DefaultParagraphFont" style:family="text">
      <style:text-properties style:font-size-complex="12pt" style:text-underline-color="#222222" style:language-asian="lt" style:country-asian="LT"/>
    </style:style>
    <style:style style:name="P9272" style:parent-style-name="Normal" style:family="paragraph">
      <style:paragraph-properties fo:text-align="justify" fo:line-height="150%" fo:text-indent="0.5in"/>
    </style:style>
    <style:style style:name="T9273" style:parent-style-name="DefaultParagraphFont" style:family="text">
      <style:text-properties style:font-size-complex="12pt" style:text-underline-color="#222222" style:language-asian="lt" style:country-asian="LT"/>
    </style:style>
    <style:style style:name="T9274" style:parent-style-name="DefaultParagraphFont" style:family="text">
      <style:text-properties style:font-size-complex="12pt" style:text-underline-color="#222222" style:language-asian="lt" style:country-asian="LT"/>
    </style:style>
    <style:style style:name="T9275" style:parent-style-name="DefaultParagraphFont" style:family="text">
      <style:text-properties style:font-size-complex="12pt" style:text-underline-color="#222222" style:language-asian="lt" style:country-asian="LT"/>
    </style:style>
    <style:style style:name="P9276" style:parent-style-name="Normal" style:family="paragraph">
      <style:paragraph-properties fo:text-align="justify" fo:line-height="150%" fo:text-indent="0.5in"/>
    </style:style>
    <style:style style:name="T9277" style:parent-style-name="DefaultParagraphFont" style:family="text">
      <style:text-properties style:font-size-complex="12pt" style:text-underline-color="#222222" style:language-asian="lt" style:country-asian="LT"/>
    </style:style>
    <style:style style:name="T9278" style:parent-style-name="DefaultParagraphFont" style:family="text">
      <style:text-properties style:font-size-complex="12pt" style:text-underline-color="#222222" style:language-asian="lt" style:country-asian="LT"/>
    </style:style>
    <style:style style:name="P9279" style:parent-style-name="Normal" style:family="paragraph">
      <style:paragraph-properties fo:text-align="justify" fo:line-height="150%" fo:text-indent="0.5in"/>
    </style:style>
    <style:style style:name="T9280" style:parent-style-name="DefaultParagraphFont" style:family="text">
      <style:text-properties style:font-name-asian="Helvetica Neue" style:font-size-complex="12pt" style:text-underline-color="#222222" style:language-asian="lt" style:country-asian="LT"/>
    </style:style>
    <style:style style:name="T9281" style:parent-style-name="DefaultParagraphFont" style:family="text">
      <style:text-properties style:font-name-asian="Helvetica Neue" style:font-size-complex="12pt" style:text-underline-color="#222222" style:language-asian="lt" style:country-asian="LT"/>
    </style:style>
    <style:style style:name="T9282" style:parent-style-name="DefaultParagraphFont" style:family="text">
      <style:text-properties style:font-size-complex="12pt" style:text-underline-color="#222222" style:language-asian="lt" style:country-asian="LT"/>
    </style:style>
    <style:style style:name="T9283" style:parent-style-name="DefaultParagraphFont" style:family="text">
      <style:text-properties style:font-size-complex="12pt" style:text-underline-color="#222222" style:language-asian="lt" style:country-asian="LT"/>
    </style:style>
    <style:style style:name="P9284" style:parent-style-name="Normal" style:family="paragraph">
      <style:paragraph-properties fo:text-align="justify" fo:line-height="150%" fo:text-indent="0.5in"/>
    </style:style>
    <style:style style:name="P9285" style:parent-style-name="Normal" style:family="paragraph">
      <style:paragraph-properties fo:text-align="justify" fo:line-height="150%" fo:text-indent="0.5in">
        <style:tab-stops>
          <style:tab-stop style:type="left" style:position="0in"/>
        </style:tab-stops>
      </style:paragraph-properties>
    </style:style>
    <style:style style:name="T9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89" style:parent-style-name="Normal" style:family="paragraph">
      <style:paragraph-properties fo:text-align="justify" fo:line-height="150%" fo:text-indent="0.5in"/>
    </style:style>
    <style:style style:name="T9290" style:parent-style-name="DefaultParagraphFont" style:family="text">
      <style:text-properties style:font-size-complex="12pt" style:text-underline-color="#222222" style:language-asian="lt" style:country-asian="LT"/>
    </style:style>
    <style:style style:name="T9291" style:parent-style-name="DefaultParagraphFont" style:family="text">
      <style:text-properties style:font-size-complex="12pt" style:text-underline-color="#222222" style:language-asian="lt" style:country-asian="LT"/>
    </style:style>
    <style:style style:name="T9292" style:parent-style-name="DefaultParagraphFont" style:family="text">
      <style:text-properties style:font-size-complex="12pt" style:text-underline-color="#222222" style:language-asian="lt" style:country-asian="LT"/>
    </style:style>
    <style:style style:name="P9293" style:parent-style-name="Normal" style:family="paragraph">
      <style:paragraph-properties fo:text-align="justify" fo:line-height="150%" fo:text-indent="0.5in"/>
    </style:style>
    <style:style style:name="T9294" style:parent-style-name="DefaultParagraphFont" style:family="text">
      <style:text-properties style:font-size-complex="12pt" style:text-underline-color="#222222" style:language-asian="lt" style:country-asian="LT"/>
    </style:style>
    <style:style style:name="T9295" style:parent-style-name="DefaultParagraphFont" style:family="text">
      <style:text-properties style:font-size-complex="12pt" style:text-underline-color="#222222" style:language-asian="lt" style:country-asian="LT"/>
    </style:style>
    <style:style style:name="P9296" style:parent-style-name="Normal" style:family="paragraph">
      <style:paragraph-properties fo:text-align="justify" fo:line-height="150%" fo:text-indent="0.5in"/>
    </style:style>
    <style:style style:name="T9297" style:parent-style-name="DefaultParagraphFont" style:family="text">
      <style:text-properties style:font-size-complex="12pt" style:text-underline-color="#222222" style:language-asian="lt" style:country-asian="LT"/>
    </style:style>
    <style:style style:name="T9298" style:parent-style-name="DefaultParagraphFont" style:family="text">
      <style:text-properties style:font-size-complex="12pt" style:text-underline-color="#222222" style:language-asian="lt" style:country-asian="LT"/>
    </style:style>
    <style:style style:name="P9299" style:parent-style-name="Normal" style:family="paragraph">
      <style:paragraph-properties fo:text-align="justify" fo:line-height="150%" fo:text-indent="0.5in"/>
    </style:style>
    <style:style style:name="T9300" style:parent-style-name="DefaultParagraphFont" style:family="text">
      <style:text-properties style:font-name-asian="Helvetica Neue" style:font-size-complex="12pt" style:text-underline-color="#222222" style:language-asian="lt" style:country-asian="LT"/>
    </style:style>
    <style:style style:name="T9301" style:parent-style-name="DefaultParagraphFont" style:family="text">
      <style:text-properties style:font-name-asian="Helvetica Neue" style:font-size-complex="12pt" style:text-underline-color="#222222" style:language-asian="lt" style:country-asian="LT"/>
    </style:style>
    <style:style style:name="T9302" style:parent-style-name="DefaultParagraphFont" style:family="text">
      <style:text-properties style:font-size-complex="12pt" style:text-underline-color="#222222" style:language-asian="lt" style:country-asian="LT"/>
    </style:style>
    <style:style style:name="P9303" style:parent-style-name="Normal" style:family="paragraph">
      <style:paragraph-properties fo:text-align="justify" fo:line-height="150%" fo:text-indent="0.5in"/>
    </style:style>
    <style:style style:name="P9304" style:parent-style-name="Normal" style:family="paragraph">
      <style:paragraph-properties fo:text-align="justify" fo:line-height="150%" fo:text-indent="0.5in">
        <style:tab-stops>
          <style:tab-stop style:type="left" style:position="0in"/>
        </style:tab-stops>
      </style:paragraph-properties>
    </style:style>
    <style:style style:name="T9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09" style:parent-style-name="Normal" style:family="paragraph">
      <style:paragraph-properties fo:text-align="justify" fo:line-height="150%" fo:text-indent="0.5in"/>
    </style:style>
    <style:style style:name="T9310" style:parent-style-name="DefaultParagraphFont" style:family="text">
      <style:text-properties style:font-size-complex="12pt" style:language-asian="lt" style:country-asian="LT"/>
    </style:style>
    <style:style style:name="T9311" style:parent-style-name="DefaultParagraphFont" style:family="text">
      <style:text-properties style:font-size-complex="12pt" style:language-asian="lt" style:country-asian="LT"/>
    </style:style>
    <style:style style:name="T9312" style:parent-style-name="DefaultParagraphFont" style:family="text">
      <style:text-properties style:font-size-complex="12pt"/>
    </style:style>
    <style:style style:name="T9313" style:parent-style-name="DefaultParagraphFont" style:family="text">
      <style:text-properties style:font-size-complex="12pt" style:language-asian="lt" style:country-asian="LT"/>
    </style:style>
    <style:style style:name="T9314" style:parent-style-name="DefaultParagraphFont" style:family="text">
      <style:text-properties style:font-weight-complex="bold" style:font-size-complex="12pt" style:language-asian="lt" style:country-asian="LT"/>
    </style:style>
    <style:style style:name="T9315" style:parent-style-name="DefaultParagraphFont" style:family="text">
      <style:text-properties style:font-size-complex="12pt"/>
    </style:style>
    <style:style style:name="T9316" style:parent-style-name="DefaultParagraphFont" style:family="text">
      <style:text-properties style:font-weight-complex="bold" style:font-size-complex="12pt"/>
    </style:style>
    <style:style style:name="T9317" style:parent-style-name="DefaultParagraphFont" style:family="text">
      <style:text-properties style:font-size-complex="12pt"/>
    </style:style>
    <style:style style:name="T9318" style:parent-style-name="DefaultParagraphFont" style:family="text">
      <style:text-properties style:font-weight-complex="bold" style:font-size-complex="12pt"/>
    </style:style>
    <style:style style:name="T9319" style:parent-style-name="DefaultParagraphFont" style:family="text">
      <style:text-properties style:font-size-complex="12pt" style:text-underline-color="#222222" style:language-asian="lt" style:country-asian="LT"/>
    </style:style>
    <style:style style:name="T9320" style:parent-style-name="DefaultParagraphFont" style:family="text">
      <style:text-properties style:font-weight-complex="bold" style:font-size-complex="12pt"/>
    </style:style>
    <style:style style:name="T9321" style:parent-style-name="DefaultParagraphFont" style:family="text">
      <style:text-properties style:font-weight-complex="bold" style:font-size-complex="12pt"/>
    </style:style>
    <style:style style:name="P9322" style:parent-style-name="Normal" style:family="paragraph">
      <style:paragraph-properties fo:text-align="justify" fo:line-height="150%" fo:text-indent="0.5in"/>
    </style:style>
    <style:style style:name="T9323" style:parent-style-name="DefaultParagraphFont" style:family="text">
      <style:text-properties style:font-size-complex="12pt" style:text-underline-color="#222222" style:language-asian="lt" style:country-asian="LT"/>
    </style:style>
    <style:style style:name="T9324" style:parent-style-name="DefaultParagraphFont" style:family="text">
      <style:text-properties style:font-size-complex="12pt" style:text-underline-color="#222222" style:language-asian="lt" style:country-asian="LT"/>
    </style:style>
    <style:style style:name="T9325" style:parent-style-name="DefaultParagraphFont" style:family="text">
      <style:text-properties style:font-size-complex="12pt" style:text-underline-color="#222222" style:language-asian="lt" style:country-asian="LT"/>
    </style:style>
    <style:style style:name="P9326" style:parent-style-name="Normal" style:family="paragraph">
      <style:paragraph-properties fo:text-align="justify" fo:line-height="150%" fo:text-indent="0.5in"/>
    </style:style>
    <style:style style:name="T9327" style:parent-style-name="DefaultParagraphFont" style:family="text">
      <style:text-properties style:font-name-asian="Helvetica Neue" style:font-size-complex="12pt" style:text-underline-color="#222222" style:language-asian="lt" style:country-asian="LT"/>
    </style:style>
    <style:style style:name="T9328" style:parent-style-name="DefaultParagraphFont" style:family="text">
      <style:text-properties style:font-name-asian="Helvetica Neue" style:font-size-complex="12pt" style:text-underline-color="#222222" style:language-asian="lt" style:country-asian="LT"/>
    </style:style>
    <style:style style:name="T9329" style:parent-style-name="DefaultParagraphFont" style:family="text">
      <style:text-properties style:font-size-complex="12pt" style:text-underline-color="#222222" style:language-asian="lt" style:country-asian="LT"/>
    </style:style>
    <style:style style:name="P9330" style:parent-style-name="Normal" style:family="paragraph">
      <style:paragraph-properties fo:text-align="justify" fo:line-height="150%" fo:text-indent="0.5in"/>
    </style:style>
    <style:style style:name="T9331" style:parent-style-name="DefaultParagraphFont" style:family="text">
      <style:text-properties style:font-size-complex="12pt" style:text-underline-color="#222222" style:language-asian="lt" style:country-asian="LT"/>
    </style:style>
    <style:style style:name="T9332" style:parent-style-name="DefaultParagraphFont" style:family="text">
      <style:text-properties style:font-size-complex="12pt" style:text-underline-color="#222222" style:language-asian="lt" style:country-asian="LT"/>
    </style:style>
    <style:style style:name="P9333" style:parent-style-name="Normal" style:family="paragraph">
      <style:paragraph-properties fo:text-align="justify" fo:line-height="150%" fo:text-indent="0.5in"/>
    </style:style>
    <style:style style:name="T9334" style:parent-style-name="DefaultParagraphFont" style:family="text">
      <style:text-properties style:font-name-asian="Helvetica Neue" style:font-size-complex="12pt" style:text-underline-color="#222222" style:language-asian="lt" style:country-asian="LT"/>
    </style:style>
    <style:style style:name="T9335" style:parent-style-name="DefaultParagraphFont" style:family="text">
      <style:text-properties style:font-name-asian="Helvetica Neue" style:font-size-complex="12pt" style:text-underline-color="#222222" style:language-asian="lt" style:country-asian="LT"/>
    </style:style>
    <style:style style:name="T9336" style:parent-style-name="DefaultParagraphFont" style:family="text">
      <style:text-properties style:font-size-complex="12pt" style:text-underline-color="#222222" style:language-asian="lt" style:country-asian="LT"/>
    </style:style>
    <style:style style:name="T9337" style:parent-style-name="DefaultParagraphFont" style:family="text">
      <style:text-properties style:font-size-complex="12pt" style:text-underline-color="#222222" style:language-asian="lt" style:country-asian="LT"/>
    </style:style>
    <style:style style:name="P9338" style:parent-style-name="Normal" style:family="paragraph">
      <style:paragraph-properties fo:text-align="justify" fo:line-height="150%" fo:text-indent="0.5in"/>
    </style:style>
    <style:style style:name="T9339" style:parent-style-name="DefaultParagraphFont" style:family="text">
      <style:text-properties style:font-name-asian="Helvetica Neue" style:font-size-complex="12pt" style:text-underline-color="#222222" style:language-asian="lt" style:country-asian="LT"/>
    </style:style>
    <style:style style:name="T9340" style:parent-style-name="DefaultParagraphFont" style:family="text">
      <style:text-properties style:font-name-asian="Helvetica Neue" style:font-size-complex="12pt" style:text-underline-color="#222222" style:language-asian="lt" style:country-asian="LT"/>
    </style:style>
    <style:style style:name="T9341" style:parent-style-name="DefaultParagraphFont" style:family="text">
      <style:text-properties style:font-size-complex="12pt" style:text-underline-color="#222222" style:language-asian="lt" style:country-asian="LT"/>
    </style:style>
    <style:style style:name="P9342" style:parent-style-name="Normal" style:family="paragraph">
      <style:paragraph-properties fo:text-align="justify" fo:line-height="150%" fo:text-indent="0.5in"/>
    </style:style>
    <style:style style:name="T9343" style:parent-style-name="DefaultParagraphFont" style:family="text">
      <style:text-properties style:font-size-complex="12pt" style:text-underline-color="#222222" style:language-asian="lt" style:country-asian="LT"/>
    </style:style>
    <style:style style:name="T9344" style:parent-style-name="DefaultParagraphFont" style:family="text">
      <style:text-properties style:font-size-complex="12pt" style:text-underline-color="#222222" style:language-asian="lt" style:country-asian="LT"/>
    </style:style>
    <style:style style:name="P9345" style:parent-style-name="Normal" style:family="paragraph">
      <style:paragraph-properties fo:text-align="justify" fo:line-height="150%" fo:text-indent="0.5in"/>
    </style:style>
    <style:style style:name="T9346" style:parent-style-name="DefaultParagraphFont" style:family="text">
      <style:text-properties style:font-size-complex="12pt" style:text-underline-color="#222222" style:language-asian="lt" style:country-asian="LT"/>
    </style:style>
    <style:style style:name="T9347" style:parent-style-name="DefaultParagraphFont" style:family="text">
      <style:text-properties style:font-size-complex="12pt" style:text-underline-color="#222222" style:language-asian="lt" style:country-asian="LT"/>
    </style:style>
    <style:style style:name="P9348" style:parent-style-name="Normal" style:family="paragraph">
      <style:paragraph-properties fo:text-align="justify" fo:line-height="150%" fo:text-indent="0.5in"/>
    </style:style>
    <style:style style:name="T9349" style:parent-style-name="DefaultParagraphFont" style:family="text">
      <style:text-properties style:font-size-complex="12pt" style:text-underline-color="#222222" style:language-asian="lt" style:country-asian="LT"/>
    </style:style>
    <style:style style:name="T9350" style:parent-style-name="DefaultParagraphFont" style:family="text">
      <style:text-properties style:font-size-complex="12pt" style:text-underline-color="#222222" style:language-asian="lt" style:country-asian="LT"/>
    </style:style>
    <style:style style:name="T9351" style:parent-style-name="DefaultParagraphFont" style:family="text">
      <style:text-properties style:font-size-complex="12pt" style:text-underline-color="#222222" style:language-asian="lt" style:country-asian="LT"/>
    </style:style>
    <style:style style:name="P9352" style:parent-style-name="Normal" style:family="paragraph">
      <style:paragraph-properties fo:text-align="justify" fo:line-height="150%" fo:text-indent="0.5in"/>
    </style:style>
    <style:style style:name="P9353" style:parent-style-name="Normal" style:family="paragraph">
      <style:paragraph-properties fo:text-align="justify" fo:line-height="150%" fo:text-indent="0.5in">
        <style:tab-stops>
          <style:tab-stop style:type="left" style:position="0in"/>
        </style:tab-stops>
      </style:paragraph-properties>
    </style:style>
    <style:style style:name="T9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57" style:parent-style-name="Normal" style:family="paragraph">
      <style:paragraph-properties fo:text-align="justify" fo:line-height="150%" fo:text-indent="0.5in"/>
    </style:style>
    <style:style style:name="T9358" style:parent-style-name="DefaultParagraphFont" style:family="text">
      <style:text-properties style:font-size-complex="12pt" style:text-underline-color="#222222" style:language-asian="lt" style:country-asian="LT"/>
    </style:style>
    <style:style style:name="T9359" style:parent-style-name="DefaultParagraphFont" style:family="text">
      <style:text-properties style:font-size-complex="12pt" style:text-underline-color="#222222" style:language-asian="lt" style:country-asian="LT"/>
    </style:style>
    <style:style style:name="T9360" style:parent-style-name="DefaultParagraphFont" style:family="text">
      <style:text-properties style:font-size-complex="12pt" style:text-underline-color="#222222" style:language-asian="lt" style:country-asian="LT"/>
    </style:style>
    <style:style style:name="P9361" style:parent-style-name="Normal" style:family="paragraph">
      <style:paragraph-properties fo:text-align="justify" fo:line-height="150%" fo:text-indent="0.5in"/>
    </style:style>
    <style:style style:name="T9362" style:parent-style-name="DefaultParagraphFont" style:family="text">
      <style:text-properties style:font-size-complex="12pt" style:text-underline-color="#222222" style:language-asian="lt" style:country-asian="LT"/>
    </style:style>
    <style:style style:name="T9363" style:parent-style-name="DefaultParagraphFont" style:family="text">
      <style:text-properties style:font-size-complex="12pt" style:text-underline-color="#222222" style:language-asian="lt" style:country-asian="LT"/>
    </style:style>
    <style:style style:name="T9364" style:parent-style-name="DefaultParagraphFont" style:family="text">
      <style:text-properties style:font-size-complex="12pt" style:text-underline-color="#222222" style:language-asian="lt" style:country-asian="LT"/>
    </style:style>
    <style:style style:name="P9365" style:parent-style-name="Normal" style:family="paragraph">
      <style:paragraph-properties fo:text-align="justify" fo:line-height="150%" fo:text-indent="0.5in"/>
    </style:style>
    <style:style style:name="T9366" style:parent-style-name="DefaultParagraphFont" style:family="text">
      <style:text-properties style:font-size-complex="12pt" style:text-underline-color="#222222" style:language-asian="lt" style:country-asian="LT"/>
    </style:style>
    <style:style style:name="T9367" style:parent-style-name="DefaultParagraphFont" style:family="text">
      <style:text-properties style:font-size-complex="12pt" style:text-underline-color="#222222" style:language-asian="lt" style:country-asian="LT"/>
    </style:style>
    <style:style style:name="T9368" style:parent-style-name="DefaultParagraphFont" style:family="text">
      <style:text-properties style:font-size-complex="12pt" style:text-underline-color="#222222" style:language-asian="lt" style:country-asian="LT"/>
    </style:style>
    <style:style style:name="P9369" style:parent-style-name="Normal" style:family="paragraph">
      <style:paragraph-properties fo:text-align="justify" fo:line-height="150%" fo:text-indent="0.5in"/>
    </style:style>
    <style:style style:name="P9370" style:parent-style-name="Normal" style:family="paragraph">
      <style:paragraph-properties fo:text-align="justify" fo:line-height="150%" fo:margin-left="1.6736in" fo:text-indent="-1.1736in">
        <style:tab-stops/>
      </style:paragraph-properties>
    </style:style>
    <style:style style:name="T9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74" style:parent-style-name="Normal" style:family="paragraph">
      <style:paragraph-properties fo:text-align="justify" fo:line-height="150%" fo:text-indent="0.5in"/>
    </style:style>
    <style:style style:name="T9375" style:parent-style-name="DefaultParagraphFont" style:family="text">
      <style:text-properties style:font-size-complex="12pt" style:text-underline-color="#222222" style:language-asian="lt" style:country-asian="LT"/>
    </style:style>
    <style:style style:name="T9376" style:parent-style-name="DefaultParagraphFont" style:family="text">
      <style:text-properties style:font-size-complex="12pt" style:text-underline-color="#222222" style:language-asian="lt" style:country-asian="LT"/>
    </style:style>
    <style:style style:name="T9377" style:parent-style-name="DefaultParagraphFont" style:family="text">
      <style:text-properties style:font-size-complex="12pt" style:text-underline-color="#222222" style:language-asian="lt" style:country-asian="LT"/>
    </style:style>
    <style:style style:name="P9378" style:parent-style-name="Normal" style:family="paragraph">
      <style:paragraph-properties fo:text-align="justify" fo:line-height="150%" fo:text-indent="0.5in"/>
    </style:style>
    <style:style style:name="T9379" style:parent-style-name="DefaultParagraphFont" style:family="text">
      <style:text-properties style:font-size-complex="12pt" style:text-underline-color="#222222" style:language-asian="lt" style:country-asian="LT"/>
    </style:style>
    <style:style style:name="T9380" style:parent-style-name="DefaultParagraphFont" style:family="text">
      <style:text-properties style:font-size-complex="12pt" style:text-underline-color="#222222" style:language-asian="lt" style:country-asian="LT"/>
    </style:style>
    <style:style style:name="T9381" style:parent-style-name="DefaultParagraphFont" style:family="text">
      <style:text-properties style:font-size-complex="12pt" style:text-underline-color="#222222" style:language-asian="lt" style:country-asian="LT"/>
    </style:style>
    <style:style style:name="T9382" style:parent-style-name="DefaultParagraphFont" style:family="text">
      <style:text-properties style:font-size-complex="12pt" style:text-underline-color="#222222" style:language-asian="lt" style:country-asian="LT"/>
    </style:style>
    <style:style style:name="P9383" style:parent-style-name="Normal" style:family="paragraph">
      <style:paragraph-properties fo:text-align="justify" fo:line-height="150%" fo:text-indent="0.5in"/>
    </style:style>
    <style:style style:name="T9384" style:parent-style-name="DefaultParagraphFont" style:family="text">
      <style:text-properties style:font-name-asian="Helvetica Neue" style:font-size-complex="12pt" style:text-underline-color="#222222" style:language-asian="lt" style:country-asian="LT"/>
    </style:style>
    <style:style style:name="T9385" style:parent-style-name="DefaultParagraphFont" style:family="text">
      <style:text-properties style:font-name-asian="Helvetica Neue" style:font-size-complex="12pt" style:text-underline-color="#222222" style:language-asian="lt" style:country-asian="LT"/>
    </style:style>
    <style:style style:name="T9386" style:parent-style-name="DefaultParagraphFont" style:family="text">
      <style:text-properties style:font-size-complex="12pt" style:text-underline-color="#222222" style:language-asian="lt" style:country-asian="LT"/>
    </style:style>
    <style:style style:name="T9387" style:parent-style-name="DefaultParagraphFont" style:family="text">
      <style:text-properties style:font-size-complex="12pt" style:text-underline-color="#222222" style:language-asian="lt" style:country-asian="LT"/>
    </style:style>
    <style:style style:name="P9388" style:parent-style-name="Normal" style:family="paragraph">
      <style:paragraph-properties fo:text-align="justify" fo:line-height="150%" fo:text-indent="0.5in"/>
    </style:style>
    <style:style style:name="T9389" style:parent-style-name="DefaultParagraphFont" style:family="text">
      <style:text-properties style:font-name-asian="Helvetica Neue" style:font-size-complex="12pt" style:text-underline-color="#222222" style:language-asian="lt" style:country-asian="LT"/>
    </style:style>
    <style:style style:name="T9390" style:parent-style-name="DefaultParagraphFont" style:family="text">
      <style:text-properties style:font-name-asian="Helvetica Neue" style:font-size-complex="12pt" style:text-underline-color="#222222" style:language-asian="lt" style:country-asian="LT"/>
    </style:style>
    <style:style style:name="T9391" style:parent-style-name="DefaultParagraphFont" style:family="text">
      <style:text-properties style:font-size-complex="12pt" style:text-underline-color="#222222" style:language-asian="lt" style:country-asian="LT"/>
    </style:style>
    <style:style style:name="T9392" style:parent-style-name="DefaultParagraphFont" style:family="text">
      <style:text-properties style:font-size-complex="12pt" style:text-underline-color="#222222" style:language-asian="lt" style:country-asian="LT"/>
    </style:style>
    <style:style style:name="P9393" style:parent-style-name="Normal" style:family="paragraph">
      <style:paragraph-properties fo:text-align="justify" fo:line-height="150%" fo:text-indent="0.5in"/>
    </style:style>
    <style:style style:name="T9394" style:parent-style-name="DefaultParagraphFont" style:family="text">
      <style:text-properties style:font-size-complex="12pt" style:text-underline-color="#222222" style:language-asian="lt" style:country-asian="LT"/>
    </style:style>
    <style:style style:name="T9395" style:parent-style-name="DefaultParagraphFont" style:family="text">
      <style:text-properties style:font-size-complex="12pt" style:text-underline-color="#222222" style:language-asian="lt" style:country-asian="LT"/>
    </style:style>
    <style:style style:name="P9396" style:parent-style-name="Normal" style:family="paragraph">
      <style:paragraph-properties fo:text-align="justify" fo:line-height="150%" fo:text-indent="0.5in"/>
    </style:style>
    <style:style style:name="T9397" style:parent-style-name="DefaultParagraphFont" style:family="text">
      <style:text-properties style:font-size-complex="12pt" style:text-underline-color="#222222" style:language-asian="lt" style:country-asian="LT"/>
    </style:style>
    <style:style style:name="T9398" style:parent-style-name="DefaultParagraphFont" style:family="text">
      <style:text-properties style:font-size-complex="12pt" style:text-underline-color="#222222" style:language-asian="lt" style:country-asian="LT"/>
    </style:style>
    <style:style style:name="P9399" style:parent-style-name="Normal" style:family="paragraph">
      <style:paragraph-properties fo:text-align="justify" fo:line-height="150%" fo:text-indent="0.5in"/>
    </style:style>
    <style:style style:name="T9400" style:parent-style-name="DefaultParagraphFont" style:family="text">
      <style:text-properties style:font-size-complex="12pt" style:text-underline-color="#222222" style:language-asian="lt" style:country-asian="LT"/>
    </style:style>
    <style:style style:name="T9401" style:parent-style-name="DefaultParagraphFont" style:family="text">
      <style:text-properties style:font-size-complex="12pt" style:text-underline-color="#222222" style:language-asian="lt" style:country-asian="LT"/>
    </style:style>
    <style:style style:name="P9402" style:parent-style-name="Normal" style:family="paragraph">
      <style:paragraph-properties fo:text-align="justify" fo:line-height="150%" fo:text-indent="0.5in"/>
    </style:style>
    <style:style style:name="T9403" style:parent-style-name="DefaultParagraphFont" style:family="text">
      <style:text-properties style:font-size-complex="12pt" style:text-underline-color="#222222" style:language-asian="lt" style:country-asian="LT"/>
    </style:style>
    <style:style style:name="T9404" style:parent-style-name="DefaultParagraphFont" style:family="text">
      <style:text-properties style:font-size-complex="12pt" style:text-underline-color="#222222" style:language-asian="lt" style:country-asian="LT"/>
    </style:style>
    <style:style style:name="P9405" style:parent-style-name="Normal" style:family="paragraph">
      <style:paragraph-properties fo:text-align="justify" fo:line-height="150%" fo:text-indent="0.5in"/>
    </style:style>
    <style:style style:name="T9406" style:parent-style-name="DefaultParagraphFont" style:family="text">
      <style:text-properties style:font-name-asian="Helvetica Neue" style:font-size-complex="12pt" style:text-underline-color="#222222" style:language-asian="lt" style:country-asian="LT"/>
    </style:style>
    <style:style style:name="T9407" style:parent-style-name="DefaultParagraphFont" style:family="text">
      <style:text-properties style:font-name-asian="Helvetica Neue" style:font-size-complex="12pt" style:text-underline-color="#222222" style:language-asian="lt" style:country-asian="LT"/>
    </style:style>
    <style:style style:name="T9408" style:parent-style-name="DefaultParagraphFont" style:family="text">
      <style:text-properties style:font-size-complex="12pt" style:text-underline-color="#222222" style:language-asian="lt" style:country-asian="LT"/>
    </style:style>
    <style:style style:name="P9409" style:parent-style-name="Normal" style:family="paragraph">
      <style:paragraph-properties fo:text-align="justify" fo:line-height="150%" fo:text-indent="0.5in"/>
    </style:style>
    <style:style style:name="T9410" style:parent-style-name="DefaultParagraphFont" style:family="text">
      <style:text-properties style:font-name-asian="Helvetica Neue" style:font-size-complex="12pt" style:text-underline-color="#222222" style:language-asian="lt" style:country-asian="LT"/>
    </style:style>
    <style:style style:name="T9411" style:parent-style-name="DefaultParagraphFont" style:family="text">
      <style:text-properties style:font-name-asian="Helvetica Neue" style:font-size-complex="12pt" style:text-underline-color="#222222" style:language-asian="lt" style:country-asian="LT"/>
    </style:style>
    <style:style style:name="T9412" style:parent-style-name="DefaultParagraphFont" style:family="text">
      <style:text-properties style:font-size-complex="12pt" style:text-underline-color="#222222" style:language-asian="lt" style:country-asian="LT"/>
    </style:style>
    <style:style style:name="P9413" style:parent-style-name="Normal" style:family="paragraph">
      <style:paragraph-properties fo:text-align="justify" fo:line-height="150%" fo:text-indent="0.5in"/>
    </style:style>
    <style:style style:name="T9414" style:parent-style-name="DefaultParagraphFont" style:family="text">
      <style:text-properties style:font-name-asian="Helvetica Neue" style:font-size-complex="12pt" style:text-underline-color="#222222" style:language-asian="lt" style:country-asian="LT"/>
    </style:style>
    <style:style style:name="T9415" style:parent-style-name="DefaultParagraphFont" style:family="text">
      <style:text-properties style:font-name-asian="Helvetica Neue" style:font-size-complex="12pt" style:text-underline-color="#222222" style:language-asian="lt" style:country-asian="LT"/>
    </style:style>
    <style:style style:name="T9416" style:parent-style-name="DefaultParagraphFont" style:family="text">
      <style:text-properties style:font-size-complex="12pt" style:text-underline-color="#222222" style:language-asian="lt" style:country-asian="LT"/>
    </style:style>
    <style:style style:name="P9417" style:parent-style-name="Normal" style:family="paragraph">
      <style:paragraph-properties fo:text-align="justify" fo:line-height="150%" fo:text-indent="0.5in"/>
    </style:style>
    <style:style style:name="T9418" style:parent-style-name="DefaultParagraphFont" style:family="text">
      <style:text-properties style:font-name-asian="Helvetica Neue" style:font-size-complex="12pt" style:text-underline-color="#222222" style:language-asian="lt" style:country-asian="LT"/>
    </style:style>
    <style:style style:name="T9419" style:parent-style-name="DefaultParagraphFont" style:family="text">
      <style:text-properties style:font-name-asian="Helvetica Neue" style:font-size-complex="12pt" style:text-underline-color="#222222" style:language-asian="lt" style:country-asian="LT"/>
    </style:style>
    <style:style style:name="T9420" style:parent-style-name="DefaultParagraphFont" style:family="text">
      <style:text-properties style:font-size-complex="12pt" style:text-underline-color="#222222" style:language-asian="lt" style:country-asian="LT"/>
    </style:style>
    <style:style style:name="P9421" style:parent-style-name="Normal" style:family="paragraph">
      <style:paragraph-properties fo:text-align="justify" fo:line-height="150%" fo:text-indent="0.5in"/>
    </style:style>
    <style:style style:name="P9422" style:parent-style-name="Normal" style:family="paragraph">
      <style:paragraph-properties fo:text-align="justify" fo:line-height="150%" fo:text-indent="0.5in">
        <style:tab-stops>
          <style:tab-stop style:type="left" style:position="0in"/>
        </style:tab-stops>
      </style:paragraph-properties>
    </style:style>
    <style:style style:name="T9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5"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27" style:parent-style-name="Normal" style:family="paragraph">
      <style:paragraph-properties fo:text-align="justify" fo:line-height="150%" fo:text-indent="0.5in"/>
    </style:style>
    <style:style style:name="T9428" style:parent-style-name="DefaultParagraphFont" style:family="text">
      <style:text-properties style:font-size-complex="12pt" style:text-underline-color="#222222" style:language-asian="lt" style:country-asian="LT"/>
    </style:style>
    <style:style style:name="T9429" style:parent-style-name="DefaultParagraphFont" style:family="text">
      <style:text-properties style:font-size-complex="12pt" style:text-underline-color="#222222" style:language-asian="lt" style:country-asian="LT"/>
    </style:style>
    <style:style style:name="T9430" style:parent-style-name="DefaultParagraphFont" style:family="text">
      <style:text-properties style:font-size-complex="12pt" style:text-underline-color="#222222" style:language-asian="lt" style:country-asian="LT"/>
    </style:style>
    <style:style style:name="P9431" style:parent-style-name="Normal" style:family="paragraph">
      <style:paragraph-properties fo:text-align="justify" fo:line-height="150%" fo:text-indent="0.5in"/>
    </style:style>
    <style:style style:name="T9432" style:parent-style-name="DefaultParagraphFont" style:family="text">
      <style:text-properties fo:color="#000000"/>
    </style:style>
    <style:style style:name="T9433" style:parent-style-name="DefaultParagraphFont" style:family="text">
      <style:text-properties fo:color="#000000"/>
    </style:style>
    <style:style style:name="T9434" style:parent-style-name="DefaultParagraphFont" style:family="text">
      <style:text-properties fo:color="#000000" style:font-size-complex="12pt" style:language-asian="lt" style:country-asian="LT"/>
    </style:style>
    <style:style style:name="T9435" style:parent-style-name="DefaultParagraphFont" style:family="text">
      <style:text-properties fo:color="#000000" style:font-size-complex="12pt" style:language-asian="lt" style:country-asian="LT"/>
    </style:style>
    <style:style style:name="P9436" style:parent-style-name="Normal" style:family="paragraph">
      <style:text-properties style:font-name-asian="MS Mincho" fo:font-style="italic" style:font-style-asian="italic" style:font-style-complex="italic"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style:font-name-asian="MS Mincho" fo:font-style="italic" style:font-style-asian="italic" style:font-style-complex="italic" fo:font-size="10pt" style:font-size-asian="10pt"/>
    </style:style>
    <style:style style:name="T9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0" style:parent-style-name="DefaultParagraphFont" style:family="text">
      <style:text-properties style:font-name-asian="MS Mincho" fo:font-style="italic" style:font-style-asian="italic" style:font-style-complex="italic" fo:font-size="10pt" style:font-size-asian="10pt"/>
    </style:style>
    <style:style style:name="P9441" style:parent-style-name="Normal" style:family="paragraph">
      <style:paragraph-properties fo:text-align="justify" fo:line-height="150%" fo:text-indent="0.5in"/>
    </style:style>
    <style:style style:name="T9442" style:parent-style-name="DefaultParagraphFont" style:family="text">
      <style:text-properties style:font-name-asian="Helvetica Neue" style:font-size-complex="12pt" style:text-underline-color="#222222" style:language-asian="lt" style:country-asian="LT"/>
    </style:style>
    <style:style style:name="T9443" style:parent-style-name="DefaultParagraphFont" style:family="text">
      <style:text-properties style:font-name-asian="Helvetica Neue" style:font-size-complex="12pt" style:text-underline-color="#222222" style:language-asian="lt" style:country-asian="LT"/>
    </style:style>
    <style:style style:name="T9444" style:parent-style-name="DefaultParagraphFont" style:family="text">
      <style:text-properties style:font-size-complex="12pt" style:text-underline-color="#222222" style:language-asian="lt" style:country-asian="LT"/>
    </style:style>
    <style:style style:name="P9445" style:parent-style-name="Normal" style:family="paragraph">
      <style:paragraph-properties fo:text-align="justify" fo:line-height="150%" fo:text-indent="0.5in"/>
    </style:style>
    <style:style style:name="T9446" style:parent-style-name="DefaultParagraphFont" style:family="text">
      <style:text-properties style:font-name-asian="Helvetica Neue" style:font-size-complex="12pt" style:text-underline-color="#222222" style:language-asian="lt" style:country-asian="LT"/>
    </style:style>
    <style:style style:name="T9447" style:parent-style-name="DefaultParagraphFont" style:family="text">
      <style:text-properties style:font-name-asian="Helvetica Neue" style:font-size-complex="12pt" style:text-underline-color="#222222" style:language-asian="lt" style:country-asian="LT"/>
    </style:style>
    <style:style style:name="T9448" style:parent-style-name="DefaultParagraphFont" style:family="text">
      <style:text-properties style:font-size-complex="12pt" style:text-underline-color="#222222" style:language-asian="lt" style:country-asian="LT"/>
    </style:style>
    <style:style style:name="P9449" style:parent-style-name="Normal" style:family="paragraph">
      <style:paragraph-properties fo:text-align="justify" fo:line-height="150%" fo:text-indent="0.5in"/>
    </style:style>
    <style:style style:name="P9450" style:parent-style-name="Normal" style:family="paragraph">
      <style:paragraph-properties fo:text-align="justify" fo:line-height="150%" fo:text-indent="0.5in">
        <style:tab-stops>
          <style:tab-stop style:type="left" style:position="0in"/>
        </style:tab-stops>
      </style:paragraph-properties>
    </style:style>
    <style:style style:name="T9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55" style:parent-style-name="Normal" style:family="paragraph">
      <style:paragraph-properties fo:text-align="justify" fo:line-height="150%" fo:text-indent="0.5in"/>
    </style:style>
    <style:style style:name="T9456" style:parent-style-name="DefaultParagraphFont" style:family="text">
      <style:text-properties style:font-size-complex="12pt" style:text-underline-color="#222222" style:language-asian="lt" style:country-asian="LT"/>
    </style:style>
    <style:style style:name="T9457" style:parent-style-name="DefaultParagraphFont" style:family="text">
      <style:text-properties style:font-size-complex="12pt" style:text-underline-color="#222222" style:language-asian="lt" style:country-asian="LT"/>
    </style:style>
    <style:style style:name="P9458" style:parent-style-name="Normal" style:family="paragraph">
      <style:paragraph-properties fo:text-align="justify" fo:line-height="150%" fo:text-indent="0.5in"/>
    </style:style>
    <style:style style:name="T9459" style:parent-style-name="DefaultParagraphFont" style:family="text">
      <style:text-properties style:font-size-complex="12pt" style:text-underline-color="#222222" style:language-asian="lt" style:country-asian="LT"/>
    </style:style>
    <style:style style:name="T9460" style:parent-style-name="DefaultParagraphFont" style:family="text">
      <style:text-properties style:font-size-complex="12pt" style:text-underline-color="#222222" style:language-asian="lt" style:country-asian="LT"/>
    </style:style>
    <style:style style:name="P9461" style:parent-style-name="Normal" style:family="paragraph">
      <style:paragraph-properties fo:text-align="justify" fo:line-height="150%" fo:text-indent="0.5in"/>
    </style:style>
    <style:style style:name="T9462" style:parent-style-name="DefaultParagraphFont" style:family="text">
      <style:text-properties style:font-size-complex="12pt" style:text-underline-color="#222222" style:language-asian="lt" style:country-asian="LT"/>
    </style:style>
    <style:style style:name="T9463" style:parent-style-name="DefaultParagraphFont" style:family="text">
      <style:text-properties style:font-size-complex="12pt" style:text-underline-color="#222222" style:language-asian="lt" style:country-asian="LT"/>
    </style:style>
    <style:style style:name="T9464" style:parent-style-name="DefaultParagraphFont" style:family="text">
      <style:text-properties style:font-size-complex="12pt" style:text-underline-color="#222222" style:language-asian="lt" style:country-asian="LT"/>
    </style:style>
    <style:style style:name="T9465" style:parent-style-name="DefaultParagraphFont" style:family="text">
      <style:text-properties style:font-name-asian="Helvetica Neue" style:font-size-complex="12pt" style:text-underline-color="#222222" style:language-asian="lt" style:country-asian="LT"/>
    </style:style>
    <style:style style:name="T9466" style:parent-style-name="DefaultParagraphFont" style:family="text">
      <style:text-properties style:font-size-complex="12pt" style:text-underline-color="#222222" style:language-asian="lt" style:country-asian="LT"/>
    </style:style>
    <style:style style:name="T9467" style:parent-style-name="DefaultParagraphFont" style:family="text">
      <style:text-properties style:font-size-complex="12pt" style:text-underline-color="#222222" style:language-asian="lt" style:country-asian="LT"/>
    </style:style>
    <style:style style:name="P9468" style:parent-style-name="Normal" style:family="paragraph">
      <style:paragraph-properties fo:text-align="justify" fo:line-height="150%" fo:text-indent="0.5in"/>
    </style:style>
    <style:style style:name="T9469" style:parent-style-name="DefaultParagraphFont" style:family="text">
      <style:text-properties style:font-name-asian="Helvetica Neue" style:font-size-complex="12pt" style:text-underline-color="#222222" style:language-asian="lt" style:country-asian="LT"/>
    </style:style>
    <style:style style:name="T9470" style:parent-style-name="DefaultParagraphFont" style:family="text">
      <style:text-properties style:font-name-asian="Helvetica Neue" style:font-size-complex="12pt" style:text-underline-color="#222222" style:language-asian="lt" style:country-asian="LT"/>
    </style:style>
    <style:style style:name="T9471" style:parent-style-name="DefaultParagraphFont" style:family="text">
      <style:text-properties style:font-size-complex="12pt" style:text-underline-color="#222222" style:language-asian="lt" style:country-asian="LT"/>
    </style:style>
    <style:style style:name="P9472" style:parent-style-name="Normal" style:family="paragraph">
      <style:paragraph-properties fo:text-align="justify" fo:line-height="150%" fo:text-indent="0.5in"/>
    </style:style>
    <style:style style:name="P9473" style:parent-style-name="Normal" style:family="paragraph">
      <style:paragraph-properties fo:text-align="justify" fo:line-height="150%" fo:text-indent="0.5in">
        <style:tab-stops>
          <style:tab-stop style:type="left" style:position="0in"/>
        </style:tab-stops>
      </style:paragraph-properties>
    </style:style>
    <style:style style:name="T94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78" style:parent-style-name="Normal" style:family="paragraph">
      <style:paragraph-properties fo:text-align="justify" fo:line-height="150%" fo:text-indent="0.5in"/>
    </style:style>
    <style:style style:name="T9479" style:parent-style-name="DefaultParagraphFont" style:family="text">
      <style:text-properties style:font-size-complex="12pt" style:text-underline-color="#222222" style:language-asian="lt" style:country-asian="LT"/>
    </style:style>
    <style:style style:name="T9480" style:parent-style-name="DefaultParagraphFont" style:family="text">
      <style:text-properties style:font-size-complex="12pt" style:text-underline-color="#222222" style:language-asian="lt" style:country-asian="LT"/>
    </style:style>
    <style:style style:name="P9481" style:parent-style-name="Normal" style:family="paragraph">
      <style:paragraph-properties fo:text-align="justify" fo:line-height="150%" fo:text-indent="0.5in"/>
    </style:style>
    <style:style style:name="T9482" style:parent-style-name="DefaultParagraphFont" style:family="text">
      <style:text-properties style:font-size-complex="12pt" style:text-underline-color="#222222" style:language-asian="lt" style:country-asian="LT"/>
    </style:style>
    <style:style style:name="T9483" style:parent-style-name="DefaultParagraphFont" style:family="text">
      <style:text-properties style:font-size-complex="12pt" style:text-underline-color="#222222" style:language-asian="lt" style:country-asian="LT"/>
    </style:style>
    <style:style style:name="P9484" style:parent-style-name="Normal" style:family="paragraph">
      <style:paragraph-properties fo:text-align="justify" fo:line-height="150%" fo:text-indent="0.5in"/>
    </style:style>
    <style:style style:name="T9485" style:parent-style-name="DefaultParagraphFont" style:family="text">
      <style:text-properties style:font-size-complex="12pt" style:text-underline-color="#222222" style:language-asian="lt" style:country-asian="LT"/>
    </style:style>
    <style:style style:name="T9486" style:parent-style-name="DefaultParagraphFont" style:family="text">
      <style:text-properties style:font-size-complex="12pt" style:text-underline-color="#222222" style:language-asian="lt" style:country-asian="LT"/>
    </style:style>
    <style:style style:name="T9487" style:parent-style-name="DefaultParagraphFont" style:family="text">
      <style:text-properties style:font-size-complex="12pt" style:text-underline-color="#222222" style:language-asian="lt" style:country-asian="LT"/>
    </style:style>
    <style:style style:name="P9488" style:parent-style-name="Normal" style:family="paragraph">
      <style:paragraph-properties fo:text-align="justify" fo:line-height="150%" fo:text-indent="0.5in"/>
    </style:style>
    <style:style style:name="T9489" style:parent-style-name="DefaultParagraphFont" style:family="text">
      <style:text-properties style:font-size-complex="12pt" style:text-underline-color="#222222" style:language-asian="lt" style:country-asian="LT"/>
    </style:style>
    <style:style style:name="T9490" style:parent-style-name="DefaultParagraphFont" style:family="text">
      <style:text-properties style:font-size-complex="12pt" style:text-underline-color="#222222" style:language-asian="lt" style:country-asian="LT"/>
    </style:style>
    <style:style style:name="P9491" style:parent-style-name="Normal" style:family="paragraph">
      <style:paragraph-properties fo:text-align="justify" fo:line-height="150%" fo:text-indent="0.5in"/>
    </style:style>
    <style:style style:name="T9492" style:parent-style-name="DefaultParagraphFont" style:family="text">
      <style:text-properties style:font-size-complex="12pt" style:text-underline-color="#222222" style:language-asian="lt" style:country-asian="LT"/>
    </style:style>
    <style:style style:name="T9493" style:parent-style-name="DefaultParagraphFont" style:family="text">
      <style:text-properties style:font-size-complex="12pt" style:text-underline-color="#222222" style:language-asian="lt" style:country-asian="LT"/>
    </style:style>
    <style:style style:name="T9494" style:parent-style-name="DefaultParagraphFont" style:family="text">
      <style:text-properties style:font-size-complex="12pt" style:text-underline-color="#222222" style:language-asian="lt" style:country-asian="LT"/>
    </style:style>
    <style:style style:name="P9495" style:parent-style-name="Normal" style:family="paragraph">
      <style:paragraph-properties fo:text-align="justify" fo:line-height="150%" fo:text-indent="0.5in"/>
    </style:style>
    <style:style style:name="T9496" style:parent-style-name="DefaultParagraphFont" style:family="text">
      <style:text-properties style:font-weight-complex="bold" style:font-size-complex="12pt" style:language-asian="lt" style:country-asian="LT"/>
    </style:style>
    <style:style style:name="T9497" style:parent-style-name="DefaultParagraphFont" style:family="text">
      <style:text-properties style:font-weight-complex="bold" style:font-size-complex="12pt" style:language-asian="lt" style:country-asian="LT"/>
    </style:style>
    <style:style style:name="P9498" style:parent-style-name="Normal" style:family="paragraph">
      <style:paragraph-properties fo:text-align="justify" fo:line-height="150%" fo:text-indent="0.5in"/>
    </style:style>
    <style:style style:name="T9499" style:parent-style-name="DefaultParagraphFont" style:family="text">
      <style:text-properties style:font-weight-complex="bold" style:font-size-complex="12pt" style:language-asian="lt" style:country-asian="LT"/>
    </style:style>
    <style:style style:name="T9500" style:parent-style-name="DefaultParagraphFont" style:family="text">
      <style:text-properties style:font-weight-complex="bold" style:font-size-complex="12pt" style:language-asian="lt" style:country-asian="LT"/>
    </style:style>
    <style:style style:name="T9501" style:parent-style-name="DefaultParagraphFont" style:family="text">
      <style:text-properties style:font-weight-complex="bold" style:font-size-complex="12pt" style:language-asian="lt" style:country-asian="LT"/>
    </style:style>
    <style:style style:name="P9502" style:parent-style-name="Normal" style:family="paragraph">
      <style:paragraph-properties fo:text-align="justify" fo:line-height="150%" fo:text-indent="0.5in"/>
    </style:style>
    <style:style style:name="T9503" style:parent-style-name="DefaultParagraphFont" style:family="text">
      <style:text-properties style:font-weight-complex="bold" style:font-size-complex="12pt" style:language-asian="lt" style:country-asian="LT"/>
    </style:style>
    <style:style style:name="T9504" style:parent-style-name="DefaultParagraphFont" style:family="text">
      <style:text-properties style:font-weight-complex="bold" style:font-size-complex="12pt" style:language-asian="lt" style:country-asian="LT"/>
    </style:style>
    <style:style style:name="P9505" style:parent-style-name="Normal" style:family="paragraph">
      <style:paragraph-properties fo:text-align="justify" fo:line-height="150%" fo:text-indent="0.5in"/>
    </style:style>
    <style:style style:name="T9506" style:parent-style-name="DefaultParagraphFont" style:family="text">
      <style:text-properties style:font-weight-complex="bold" style:font-size-complex="12pt" style:language-asian="lt" style:country-asian="LT"/>
    </style:style>
    <style:style style:name="T9507" style:parent-style-name="DefaultParagraphFont" style:family="text">
      <style:text-properties style:font-weight-complex="bold" style:font-size-complex="12pt" style:language-asian="lt" style:country-asian="LT"/>
    </style:style>
    <style:style style:name="P9508" style:parent-style-name="Normal" style:family="paragraph">
      <style:text-properties style:font-name-asian="MS Mincho" fo:font-style="italic" style:font-style-asian="italic" style:font-style-complex="italic"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style:font-name-asian="MS Mincho" fo:font-style="italic" style:font-style-asian="italic" style:font-style-complex="italic" fo:font-size="10pt" style:font-size-asian="10pt"/>
    </style:style>
    <style:style style:name="T9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2" style:parent-style-name="DefaultParagraphFont" style:family="text">
      <style:text-properties style:font-name-asian="MS Mincho" fo:font-style="italic" style:font-style-asian="italic" style:font-style-complex="italic" fo:font-size="10pt" style:font-size-asian="10pt"/>
    </style:style>
    <style:style style:name="P9513" style:parent-style-name="Normal" style:family="paragraph">
      <style:paragraph-properties fo:text-align="justify" fo:line-height="150%" fo:text-indent="0.5in"/>
    </style:style>
    <style:style style:name="T9514" style:parent-style-name="DefaultParagraphFont" style:family="text">
      <style:text-properties style:font-weight-complex="bold" style:font-size-complex="12pt" style:language-asian="lt" style:country-asian="LT"/>
    </style:style>
    <style:style style:name="T9515" style:parent-style-name="DefaultParagraphFont" style:family="text">
      <style:text-properties style:font-weight-complex="bold" style:font-size-complex="12pt" style:language-asian="lt" style:country-asian="LT"/>
    </style:style>
    <style:style style:name="T9516" style:parent-style-name="DefaultParagraphFont" style:family="text">
      <style:text-properties style:font-weight-complex="bold" style:font-size-complex="12pt" style:language-asian="lt" style:country-asian="LT"/>
    </style:style>
    <style:style style:name="P9517" style:parent-style-name="Normal" style:family="paragraph">
      <style:text-properties style:font-name-asian="MS Mincho" fo:font-style="italic" style:font-style-asian="italic" style:font-style-complex="italic"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style:font-name-asian="MS Mincho" fo:font-style="italic" style:font-style-asian="italic" style:font-style-complex="italic" fo:font-size="10pt" style:font-size-asian="10pt"/>
    </style:style>
    <style:style style:name="T9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1" style:parent-style-name="DefaultParagraphFont" style:family="text">
      <style:text-properties style:font-name-asian="MS Mincho" fo:font-style="italic" style:font-style-asian="italic" style:font-style-complex="italic" fo:font-size="10pt" style:font-size-asian="10pt"/>
    </style:style>
    <style:style style:name="T9522" style:parent-style-name="DefaultParagraphFont" style:family="text">
      <style:text-properties style:font-name-asian="MS Mincho" fo:font-style="italic" style:font-style-asian="italic" style:font-style-complex="italic" fo:font-size="10pt" style:font-size-asian="10pt"/>
    </style:style>
    <style:style style:name="P9523" style:parent-style-name="Normal" style:family="paragraph">
      <style:paragraph-properties fo:text-align="justify" fo:line-height="150%" fo:text-indent="0.5in"/>
    </style:style>
    <style:style style:name="T9524" style:parent-style-name="DefaultParagraphFont" style:family="text">
      <style:text-properties style:font-weight-complex="bold" style:font-size-complex="12pt" style:language-asian="lt" style:country-asian="LT"/>
    </style:style>
    <style:style style:name="T9525" style:parent-style-name="DefaultParagraphFont" style:family="text">
      <style:text-properties style:font-weight-complex="bold" style:font-size-complex="12pt" style:language-asian="lt" style:country-asian="LT"/>
    </style:style>
    <style:style style:name="P9526" style:parent-style-name="Normal" style:family="paragraph">
      <style:text-properties style:font-name-asian="MS Mincho" fo:font-style="italic" style:font-style-asian="italic" style:font-style-complex="italic"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style:font-name-asian="MS Mincho" fo:font-style="italic" style:font-style-asian="italic" style:font-style-complex="italic" fo:font-size="10pt" style:font-size-asian="10pt"/>
    </style:style>
    <style:style style:name="T9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0" style:parent-style-name="DefaultParagraphFont" style:family="text">
      <style:text-properties style:font-name-asian="MS Mincho" fo:font-style="italic" style:font-style-asian="italic" style:font-style-complex="italic" fo:font-size="10pt" style:font-size-asian="10pt"/>
    </style:style>
    <style:style style:name="P9531" style:parent-style-name="Normal" style:family="paragraph">
      <style:paragraph-properties fo:text-align="justify" fo:line-height="150%" fo:text-indent="0.5in">
        <style:tab-stops>
          <style:tab-stop style:type="left" style:position="0in"/>
        </style:tab-stops>
      </style:paragraph-properties>
    </style:style>
    <style:style style:name="T95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35" style:parent-style-name="Normal" style:family="paragraph">
      <style:paragraph-properties fo:text-align="justify" fo:line-height="150%" fo:text-indent="0.5in"/>
    </style:style>
    <style:style style:name="T9536" style:parent-style-name="DefaultParagraphFont" style:family="text">
      <style:text-properties style:font-size-complex="12pt" style:text-underline-color="#222222" style:language-asian="lt" style:country-asian="LT"/>
    </style:style>
    <style:style style:name="T9537" style:parent-style-name="DefaultParagraphFont" style:family="text">
      <style:text-properties style:font-size-complex="12pt" style:text-underline-color="#222222" style:language-asian="lt" style:country-asian="LT"/>
    </style:style>
    <style:style style:name="T9538" style:parent-style-name="DefaultParagraphFont" style:family="text">
      <style:text-properties style:font-size-complex="12pt" style:text-underline-color="#222222" style:language-asian="lt" style:country-asian="LT"/>
    </style:style>
    <style:style style:name="T9539" style:parent-style-name="DefaultParagraphFont" style:family="text">
      <style:text-properties style:font-weight-complex="bold" style:font-size-complex="12pt"/>
    </style:style>
    <style:style style:name="T9540" style:parent-style-name="DefaultParagraphFont" style:family="text">
      <style:text-properties style:font-weight-complex="bold" style:font-size-complex="12pt"/>
    </style:style>
    <style:style style:name="P9541" style:parent-style-name="Normal" style:family="paragraph">
      <style:paragraph-properties fo:text-align="justify" fo:line-height="150%" fo:text-indent="0.5in"/>
    </style:style>
    <style:style style:name="T9542" style:parent-style-name="DefaultParagraphFont" style:family="text">
      <style:text-properties style:font-size-complex="12pt" style:text-underline-color="#222222" style:language-asian="lt" style:country-asian="LT"/>
    </style:style>
    <style:style style:name="T9543" style:parent-style-name="DefaultParagraphFont" style:family="text">
      <style:text-properties style:font-size-complex="12pt" style:text-underline-color="#222222" style:language-asian="lt" style:country-asian="LT"/>
    </style:style>
    <style:style style:name="T9544" style:parent-style-name="DefaultParagraphFont" style:family="text">
      <style:text-properties style:font-size-complex="12pt"/>
    </style:style>
    <style:style style:name="P9545" style:parent-style-name="Normal" style:family="paragraph">
      <style:paragraph-properties fo:text-align="justify" fo:line-height="150%" fo:text-indent="0.5in"/>
    </style:style>
    <style:style style:name="T9546" style:parent-style-name="DefaultParagraphFont" style:family="text">
      <style:text-properties style:font-name-asian="Helvetica Neue" style:font-size-complex="12pt" style:text-underline-color="#222222" style:language-asian="lt" style:country-asian="LT"/>
    </style:style>
    <style:style style:name="T9547" style:parent-style-name="DefaultParagraphFont" style:family="text">
      <style:text-properties style:font-name-asian="Helvetica Neue" style:font-size-complex="12pt" style:text-underline-color="#222222" style:language-asian="lt" style:country-asian="LT"/>
    </style:style>
    <style:style style:name="T9548" style:parent-style-name="DefaultParagraphFont" style:family="text">
      <style:text-properties style:font-size-complex="12pt" style:text-underline-color="#222222" style:language-asian="lt" style:country-asian="LT"/>
    </style:style>
    <style:style style:name="T9549" style:parent-style-name="DefaultParagraphFont" style:family="text">
      <style:text-properties style:font-size-complex="12pt" style:text-underline-color="#222222" style:language-asian="lt" style:country-asian="LT"/>
    </style:style>
    <style:style style:name="P9550" style:parent-style-name="Normal" style:family="paragraph">
      <style:paragraph-properties fo:text-align="justify" fo:line-height="150%" fo:text-indent="0.5in"/>
    </style:style>
    <style:style style:name="T9551" style:parent-style-name="DefaultParagraphFont" style:family="text">
      <style:text-properties style:font-name-asian="Helvetica Neue" style:font-size-complex="12pt" style:text-underline-color="#222222" style:language-asian="lt" style:country-asian="LT"/>
    </style:style>
    <style:style style:name="T9552" style:parent-style-name="DefaultParagraphFont" style:family="text">
      <style:text-properties style:font-name-asian="Helvetica Neue" style:font-size-complex="12pt" style:text-underline-color="#222222" style:language-asian="lt" style:country-asian="LT"/>
    </style:style>
    <style:style style:name="T9553" style:parent-style-name="DefaultParagraphFont" style:family="text">
      <style:text-properties style:font-size-complex="12pt" style:text-underline-color="#222222" style:language-asian="lt" style:country-asian="LT"/>
    </style:style>
    <style:style style:name="P9554" style:parent-style-name="Normal" style:family="paragraph">
      <style:paragraph-properties fo:text-align="justify" fo:line-height="150%" fo:text-indent="0.5in"/>
    </style:style>
    <style:style style:name="T9555" style:parent-style-name="DefaultParagraphFont" style:family="text">
      <style:text-properties style:font-size-complex="12pt" style:text-underline-color="#222222" style:language-asian="lt" style:country-asian="LT"/>
    </style:style>
    <style:style style:name="T9556" style:parent-style-name="DefaultParagraphFont" style:family="text">
      <style:text-properties style:font-size-complex="12pt" style:text-underline-color="#222222" style:language-asian="lt" style:country-asian="LT"/>
    </style:style>
    <style:style style:name="T9557" style:parent-style-name="DefaultParagraphFont" style:family="text">
      <style:text-properties style:font-size-complex="12pt" style:text-underline-color="#222222" style:language-asian="lt" style:country-asian="LT"/>
    </style:style>
    <style:style style:name="P9558" style:parent-style-name="Normal" style:family="paragraph">
      <style:paragraph-properties fo:text-align="justify" fo:line-height="150%" fo:text-indent="0.5in"/>
    </style:style>
    <style:style style:name="T9559" style:parent-style-name="DefaultParagraphFont" style:family="text">
      <style:text-properties style:font-name-asian="Helvetica Neue" style:font-size-complex="12pt" style:text-underline-color="#222222" style:language-asian="lt" style:country-asian="LT"/>
    </style:style>
    <style:style style:name="T9560" style:parent-style-name="DefaultParagraphFont" style:family="text">
      <style:text-properties style:font-name-asian="Helvetica Neue" style:font-size-complex="12pt" style:text-underline-color="#222222" style:language-asian="lt" style:country-asian="LT"/>
    </style:style>
    <style:style style:name="T9561" style:parent-style-name="DefaultParagraphFont" style:family="text">
      <style:text-properties style:font-size-complex="12pt" style:text-underline-color="#222222" style:language-asian="lt" style:country-asian="LT"/>
    </style:style>
    <style:style style:name="P9562" style:parent-style-name="Normal" style:family="paragraph">
      <style:paragraph-properties fo:text-align="justify" fo:line-height="150%" fo:text-indent="0.5in"/>
    </style:style>
    <style:style style:name="T9563" style:parent-style-name="DefaultParagraphFont" style:family="text">
      <style:text-properties style:font-size-complex="12pt" style:text-underline-color="#222222" style:language-asian="lt" style:country-asian="LT"/>
    </style:style>
    <style:style style:name="T9564" style:parent-style-name="DefaultParagraphFont" style:family="text">
      <style:text-properties style:font-size-complex="12pt" style:text-underline-color="#222222" style:language-asian="lt" style:country-asian="LT"/>
    </style:style>
    <style:style style:name="T9565" style:parent-style-name="DefaultParagraphFont" style:family="text">
      <style:text-properties fo:font-weight="bold" style:font-weight-asian="bold" style:font-weight-complex="bold" style:font-size-complex="12pt" style:text-underline-color="#222222" style:language-asian="lt" style:country-asian="LT"/>
    </style:style>
    <style:style style:name="T9566" style:parent-style-name="DefaultParagraphFont" style:family="text">
      <style:text-properties style:font-size-complex="12pt" style:text-underline-color="#222222" style:language-asian="lt" style:country-asian="LT"/>
    </style:style>
    <style:style style:name="P9567" style:parent-style-name="Normal" style:family="paragraph">
      <style:paragraph-properties fo:text-align="justify" fo:line-height="150%" fo:text-indent="0.5in"/>
    </style:style>
    <style:style style:name="P9568" style:parent-style-name="Normal" style:family="paragraph">
      <style:paragraph-properties fo:text-align="justify" fo:line-height="150%" fo:text-indent="0.5in">
        <style:tab-stops>
          <style:tab-stop style:type="left" style:position="0in"/>
        </style:tab-stops>
      </style:paragraph-properties>
    </style:style>
    <style:style style:name="T9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73" style:parent-style-name="Normal" style:family="paragraph">
      <style:paragraph-properties fo:text-align="justify" fo:line-height="150%" fo:text-indent="0.5in"/>
    </style:style>
    <style:style style:name="T9574" style:parent-style-name="DefaultParagraphFont" style:family="text">
      <style:text-properties style:font-size-complex="12pt" style:text-underline-color="#222222" style:language-asian="lt" style:country-asian="LT"/>
    </style:style>
    <style:style style:name="T9575" style:parent-style-name="DefaultParagraphFont" style:family="text">
      <style:text-properties style:font-size-complex="12pt" style:text-underline-color="#222222" style:language-asian="lt" style:country-asian="LT"/>
    </style:style>
    <style:style style:name="T9576" style:parent-style-name="DefaultParagraphFont" style:family="text">
      <style:text-properties style:font-size-complex="12pt" style:text-underline-color="#222222" style:language-asian="lt" style:country-asian="LT"/>
    </style:style>
    <style:style style:name="T9577" style:parent-style-name="DefaultParagraphFont" style:family="text">
      <style:text-properties style:font-size-complex="12pt" style:text-underline-color="#222222" style:language-asian="lt" style:country-asian="LT"/>
    </style:style>
    <style:style style:name="P9578" style:parent-style-name="Normal" style:family="paragraph">
      <style:paragraph-properties fo:text-align="justify" fo:line-height="150%" fo:text-indent="0.5in"/>
    </style:style>
    <style:style style:name="T9579" style:parent-style-name="DefaultParagraphFont" style:family="text">
      <style:text-properties style:font-size-complex="12pt" style:text-underline-color="#222222" style:language-asian="lt" style:country-asian="LT"/>
    </style:style>
    <style:style style:name="T9580" style:parent-style-name="DefaultParagraphFont" style:family="text">
      <style:text-properties style:font-size-complex="12pt" style:text-underline-color="#222222" style:language-asian="lt" style:country-asian="LT"/>
    </style:style>
    <style:style style:name="P9581" style:parent-style-name="Normal" style:family="paragraph">
      <style:paragraph-properties fo:text-align="justify" fo:line-height="150%" fo:text-indent="0.5in"/>
    </style:style>
    <style:style style:name="P9582" style:parent-style-name="Normal" style:family="paragraph">
      <style:paragraph-properties fo:text-align="justify" fo:line-height="150%" fo:text-indent="0.5in">
        <style:tab-stops>
          <style:tab-stop style:type="left" style:position="0in"/>
        </style:tab-stops>
      </style:paragraph-properties>
    </style:style>
    <style:style style:name="T9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86" style:parent-style-name="Normal" style:family="paragraph">
      <style:paragraph-properties fo:text-align="justify" fo:line-height="150%" fo:text-indent="0.5in"/>
    </style:style>
    <style:style style:name="T9587" style:parent-style-name="DefaultParagraphFont" style:family="text">
      <style:text-properties style:font-size-complex="12pt" style:text-underline-color="#222222" style:language-asian="lt" style:country-asian="LT"/>
    </style:style>
    <style:style style:name="T9588" style:parent-style-name="DefaultParagraphFont" style:family="text">
      <style:text-properties style:font-size-complex="12pt" style:text-underline-color="#222222" style:language-asian="lt" style:country-asian="LT"/>
    </style:style>
    <style:style style:name="T9589" style:parent-style-name="DefaultParagraphFont" style:family="text">
      <style:text-properties style:font-size-complex="12pt" style:text-underline-color="#222222" style:language-asian="lt" style:country-asian="LT"/>
    </style:style>
    <style:style style:name="P9590" style:parent-style-name="Normal" style:family="paragraph">
      <style:paragraph-properties fo:text-align="justify" fo:line-height="150%" fo:text-indent="0.5in"/>
    </style:style>
    <style:style style:name="T9591" style:parent-style-name="DefaultParagraphFont" style:family="text">
      <style:text-properties style:font-size-complex="12pt" style:text-underline-color="#222222" style:language-asian="lt" style:country-asian="LT"/>
    </style:style>
    <style:style style:name="T9592" style:parent-style-name="DefaultParagraphFont" style:family="text">
      <style:text-properties style:font-size-complex="12pt" style:text-underline-color="#222222" style:language-asian="lt" style:country-asian="LT"/>
    </style:style>
    <style:style style:name="P9593" style:parent-style-name="Normal" style:family="paragraph">
      <style:paragraph-properties fo:text-align="justify" fo:line-height="150%" fo:text-indent="0.5in"/>
    </style:style>
    <style:style style:name="T9594" style:parent-style-name="DefaultParagraphFont" style:family="text">
      <style:text-properties style:font-name-asian="Helvetica Neue" style:font-size-complex="12pt" style:text-underline-color="#222222" style:language-asian="lt" style:country-asian="LT"/>
    </style:style>
    <style:style style:name="T9595" style:parent-style-name="DefaultParagraphFont" style:family="text">
      <style:text-properties style:font-name-asian="Helvetica Neue" style:font-size-complex="12pt" style:text-underline-color="#222222" style:language-asian="lt" style:country-asian="LT"/>
    </style:style>
    <style:style style:name="T9596" style:parent-style-name="DefaultParagraphFont" style:family="text">
      <style:text-properties style:font-size-complex="12pt" style:text-underline-color="#222222" style:language-asian="lt" style:country-asian="LT"/>
    </style:style>
    <style:style style:name="P9597" style:parent-style-name="Normal" style:family="paragraph">
      <style:paragraph-properties fo:text-align="justify" fo:line-height="150%" fo:text-indent="0.5in"/>
    </style:style>
    <style:style style:name="T9598" style:parent-style-name="DefaultParagraphFont" style:family="text">
      <style:text-properties style:font-size-complex="12pt" style:text-underline-color="#222222" style:language-asian="lt" style:country-asian="LT"/>
    </style:style>
    <style:style style:name="T9599" style:parent-style-name="DefaultParagraphFont" style:family="text">
      <style:text-properties style:font-size-complex="12pt" style:text-underline-color="#222222" style:language-asian="lt" style:country-asian="LT"/>
    </style:style>
    <style:style style:name="P9600" style:parent-style-name="Normal" style:family="paragraph">
      <style:paragraph-properties fo:text-align="justify" fo:line-height="150%" fo:text-indent="0.5in"/>
    </style:style>
    <style:style style:name="T9601" style:parent-style-name="DefaultParagraphFont" style:family="text">
      <style:text-properties style:font-size-complex="12pt" style:text-underline-color="#222222" style:language-asian="lt" style:country-asian="LT"/>
    </style:style>
    <style:style style:name="T9602" style:parent-style-name="DefaultParagraphFont" style:family="text">
      <style:text-properties style:font-size-complex="12pt" style:text-underline-color="#222222" style:language-asian="lt" style:country-asian="LT"/>
    </style:style>
    <style:style style:name="T9603" style:parent-style-name="DefaultParagraphFont" style:family="text">
      <style:text-properties style:font-size-complex="12pt" style:text-underline-color="#222222" style:language-asian="lt" style:country-asian="LT"/>
    </style:style>
    <style:style style:name="P9604" style:parent-style-name="Normal" style:family="paragraph">
      <style:paragraph-properties fo:text-align="justify" fo:line-height="150%" fo:text-indent="0.5in"/>
    </style:style>
    <style:style style:name="P9605" style:parent-style-name="Normal" style:family="paragraph">
      <style:paragraph-properties fo:text-align="justify" fo:line-height="150%" fo:text-indent="0.5in">
        <style:tab-stops>
          <style:tab-stop style:type="left" style:position="0in"/>
        </style:tab-stops>
      </style:paragraph-properties>
    </style:style>
    <style:style style:name="T9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09" style:parent-style-name="Normal" style:family="paragraph">
      <style:paragraph-properties fo:text-align="justify" fo:line-height="150%" fo:text-indent="0.5in"/>
    </style:style>
    <style:style style:name="T9610" style:parent-style-name="DefaultParagraphFont" style:family="text">
      <style:text-properties style:font-size-complex="12pt" style:text-underline-color="#222222" style:language-asian="lt" style:country-asian="LT"/>
    </style:style>
    <style:style style:name="T9611" style:parent-style-name="DefaultParagraphFont" style:family="text">
      <style:text-properties style:font-size-complex="12pt" style:text-underline-color="#222222" style:language-asian="lt" style:country-asian="LT"/>
    </style:style>
    <style:style style:name="T9612" style:parent-style-name="DefaultParagraphFont" style:family="text">
      <style:text-properties style:font-size-complex="12pt" style:text-underline-color="#222222" style:language-asian="lt" style:country-asian="LT"/>
    </style:style>
    <style:style style:name="P9613" style:parent-style-name="Normal" style:family="paragraph">
      <style:paragraph-properties fo:text-align="justify" fo:line-height="150%" fo:text-indent="0.5in"/>
    </style:style>
    <style:style style:name="T9614" style:parent-style-name="DefaultParagraphFont" style:family="text">
      <style:text-properties style:font-size-complex="12pt" style:text-underline-color="#222222" style:language-asian="lt" style:country-asian="LT"/>
    </style:style>
    <style:style style:name="T9615" style:parent-style-name="DefaultParagraphFont" style:family="text">
      <style:text-properties style:font-size-complex="12pt" style:text-underline-color="#222222" style:language-asian="lt" style:country-asian="LT"/>
    </style:style>
    <style:style style:name="T9616" style:parent-style-name="DefaultParagraphFont" style:family="text">
      <style:text-properties style:font-size-complex="12pt" style:text-underline-color="#222222" style:language-asian="lt" style:country-asian="LT"/>
    </style:style>
    <style:style style:name="P9617" style:parent-style-name="Normal" style:family="paragraph">
      <style:paragraph-properties fo:text-align="justify" fo:line-height="150%" fo:text-indent="0.5in"/>
    </style:style>
    <style:style style:name="T9618" style:parent-style-name="DefaultParagraphFont" style:family="text">
      <style:text-properties style:font-size-complex="12pt" style:text-underline-color="#222222" style:language-asian="lt" style:country-asian="LT"/>
    </style:style>
    <style:style style:name="T9619" style:parent-style-name="DefaultParagraphFont" style:family="text">
      <style:text-properties style:font-size-complex="12pt" style:text-underline-color="#222222" style:language-asian="lt" style:country-asian="LT"/>
    </style:style>
    <style:style style:name="P9620" style:parent-style-name="Normal" style:family="paragraph">
      <style:paragraph-properties fo:text-align="justify" fo:line-height="150%" fo:text-indent="0.5in"/>
    </style:style>
    <style:style style:name="P9621" style:parent-style-name="Normal" style:family="paragraph">
      <style:paragraph-properties fo:text-align="justify" fo:line-height="150%" fo:text-indent="0.5in">
        <style:tab-stops>
          <style:tab-stop style:type="left" style:position="0in"/>
        </style:tab-stops>
      </style:paragraph-properties>
    </style:style>
    <style:style style:name="T96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25" style:parent-style-name="Normal" style:family="paragraph">
      <style:paragraph-properties fo:text-align="justify" fo:line-height="150%" fo:text-indent="0.5in"/>
    </style:style>
    <style:style style:name="T9626" style:parent-style-name="DefaultParagraphFont" style:family="text">
      <style:text-properties style:font-size-complex="12pt" style:text-underline-color="#222222" style:language-asian="lt" style:country-asian="LT"/>
    </style:style>
    <style:style style:name="T9627" style:parent-style-name="DefaultParagraphFont" style:family="text">
      <style:text-properties style:font-size-complex="12pt" style:text-underline-color="#222222" style:language-asian="lt" style:country-asian="LT"/>
    </style:style>
    <style:style style:name="P9628" style:parent-style-name="Normal" style:family="paragraph">
      <style:paragraph-properties fo:text-align="justify" fo:line-height="150%" fo:text-indent="0.5in"/>
    </style:style>
    <style:style style:name="P9629" style:parent-style-name="Normal" style:family="paragraph">
      <style:paragraph-properties fo:text-align="justify" fo:line-height="150%" fo:text-indent="0.5in">
        <style:tab-stops>
          <style:tab-stop style:type="left" style:position="0in"/>
        </style:tab-stops>
      </style:paragraph-properties>
    </style:style>
    <style:style style:name="T9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33" style:parent-style-name="Normal" style:family="paragraph">
      <style:paragraph-properties fo:text-align="justify" fo:line-height="150%" fo:text-indent="0.5in"/>
    </style:style>
    <style:style style:name="T9634" style:parent-style-name="DefaultParagraphFont" style:family="text">
      <style:text-properties style:font-size-complex="12pt" style:text-underline-color="#222222" style:language-asian="lt" style:country-asian="LT"/>
    </style:style>
    <style:style style:name="T9635" style:parent-style-name="DefaultParagraphFont" style:family="text">
      <style:text-properties style:font-size-complex="12pt" style:text-underline-color="#222222" style:language-asian="lt" style:country-asian="LT"/>
    </style:style>
    <style:style style:name="T9636" style:parent-style-name="DefaultParagraphFont" style:family="text">
      <style:text-properties style:font-size-complex="12pt" style:text-underline-color="#222222" style:language-asian="lt" style:country-asian="LT"/>
    </style:style>
    <style:style style:name="P9637" style:parent-style-name="Normal" style:family="paragraph">
      <style:paragraph-properties fo:text-align="justify" fo:line-height="150%" fo:text-indent="0.5in"/>
    </style:style>
    <style:style style:name="T9638" style:parent-style-name="DefaultParagraphFont" style:family="text">
      <style:text-properties style:font-size-complex="12pt" style:text-underline-color="#222222" style:language-asian="lt" style:country-asian="LT"/>
    </style:style>
    <style:style style:name="T9639" style:parent-style-name="DefaultParagraphFont" style:family="text">
      <style:text-properties style:font-size-complex="12pt" style:text-underline-color="#222222" style:language-asian="lt" style:country-asian="LT"/>
    </style:style>
    <style:style style:name="P9640" style:parent-style-name="Normal" style:family="paragraph">
      <style:paragraph-properties fo:text-align="justify" fo:line-height="150%" fo:text-indent="0.5in"/>
    </style:style>
    <style:style style:name="T9641" style:parent-style-name="DefaultParagraphFont" style:family="text">
      <style:text-properties style:font-weight-complex="bold" style:font-size-complex="12pt" style:language-asian="lt" style:country-asian="LT"/>
    </style:style>
    <style:style style:name="T9642" style:parent-style-name="DefaultParagraphFont" style:family="text">
      <style:text-properties style:font-weight-complex="bold" style:font-size-complex="12pt" style:language-asian="lt" style:country-asian="LT"/>
    </style:style>
    <style:style style:name="T9643" style:parent-style-name="DefaultParagraphFont" style:family="text">
      <style:text-properties style:font-weight-complex="bold" style:font-size-complex="12pt" style:language-asian="lt" style:country-asian="LT"/>
    </style:style>
    <style:style style:name="P9644" style:parent-style-name="Normal" style:family="paragraph">
      <style:paragraph-properties fo:text-align="justify" fo:line-height="150%" fo:text-indent="0.5in"/>
    </style:style>
    <style:style style:name="T9645" style:parent-style-name="DefaultParagraphFont" style:family="text">
      <style:text-properties style:font-size-complex="12pt" style:text-underline-color="#222222" style:language-asian="lt" style:country-asian="LT"/>
    </style:style>
    <style:style style:name="T9646" style:parent-style-name="DefaultParagraphFont" style:family="text">
      <style:text-properties style:font-size-complex="12pt" style:text-underline-color="#222222" style:language-asian="lt" style:country-asian="LT"/>
    </style:style>
    <style:style style:name="T9647" style:parent-style-name="DefaultParagraphFont" style:family="text">
      <style:text-properties style:font-size-complex="12pt" style:text-underline-color="#222222" style:language-asian="lt" style:country-asian="LT"/>
    </style:style>
    <style:style style:name="P9648" style:parent-style-name="Normal" style:family="paragraph">
      <style:paragraph-properties fo:text-align="justify" fo:line-height="150%" fo:text-indent="0.5in"/>
    </style:style>
    <style:style style:name="T9649" style:parent-style-name="DefaultParagraphFont" style:family="text">
      <style:text-properties style:text-underline-color="#222222" style:language-asian="lt" style:country-asian="LT"/>
    </style:style>
    <style:style style:name="T9650" style:parent-style-name="DefaultParagraphFont" style:family="text">
      <style:text-properties style:text-underline-color="#222222" style:language-asian="lt" style:country-asian="LT"/>
    </style:style>
    <style:style style:name="P9651" style:parent-style-name="Normal" style:family="paragraph">
      <style:paragraph-properties fo:text-align="justify" fo:line-height="150%" fo:text-indent="0.5in"/>
    </style:style>
    <style:style style:name="T9652" style:parent-style-name="DefaultParagraphFont" style:family="text">
      <style:text-properties style:text-underline-color="#222222" style:language-asian="lt" style:country-asian="LT"/>
    </style:style>
    <style:style style:name="T9653" style:parent-style-name="DefaultParagraphFont" style:family="text">
      <style:text-properties style:text-underline-color="#222222" style:language-asian="lt" style:country-asian="LT"/>
    </style:style>
    <style:style style:name="P9654" style:parent-style-name="Normal" style:family="paragraph">
      <style:paragraph-properties fo:text-align="justify" fo:line-height="150%" fo:text-indent="0.5in"/>
    </style:style>
    <style:style style:name="T9655" style:parent-style-name="DefaultParagraphFont" style:family="text">
      <style:text-properties style:text-underline-color="#222222" style:language-asian="lt" style:country-asian="LT"/>
    </style:style>
    <style:style style:name="T9656" style:parent-style-name="DefaultParagraphFont" style:family="text">
      <style:text-properties style:text-underline-color="#222222" style:language-asian="lt" style:country-asian="LT"/>
    </style:style>
    <style:style style:name="P9657" style:parent-style-name="Normal" style:family="paragraph">
      <style:paragraph-properties fo:text-align="justify" fo:line-height="150%" fo:text-indent="0.5in"/>
    </style:style>
    <style:style style:name="T9658" style:parent-style-name="DefaultParagraphFont" style:family="text">
      <style:text-properties style:text-underline-color="#222222" style:language-asian="lt" style:country-asian="LT"/>
    </style:style>
    <style:style style:name="T9659" style:parent-style-name="DefaultParagraphFont" style:family="text">
      <style:text-properties style:text-underline-color="#222222" style:language-asian="lt" style:country-asian="LT"/>
    </style:style>
    <style:style style:name="P9660" style:parent-style-name="Normal" style:family="paragraph">
      <style:paragraph-properties fo:text-align="justify" fo:line-height="150%" fo:text-indent="0.5in"/>
    </style:style>
    <style:style style:name="T9661" style:parent-style-name="DefaultParagraphFont" style:family="text">
      <style:text-properties style:text-underline-color="#222222" style:language-asian="lt" style:country-asian="LT"/>
    </style:style>
    <style:style style:name="T9662" style:parent-style-name="DefaultParagraphFont" style:family="text">
      <style:text-properties style:text-underline-color="#222222" style:language-asian="lt" style:country-asian="LT"/>
    </style:style>
    <style:style style:name="P9663" style:parent-style-name="Normal" style:family="paragraph">
      <style:paragraph-properties fo:text-align="justify" fo:line-height="150%" fo:text-indent="0.5in"/>
    </style:style>
    <style:style style:name="P9664" style:parent-style-name="Normal" style:family="paragraph">
      <style:paragraph-properties fo:text-align="justify" fo:line-height="150%" fo:text-indent="0.5in">
        <style:tab-stops>
          <style:tab-stop style:type="left" style:position="0in"/>
        </style:tab-stops>
      </style:paragraph-properties>
    </style:style>
    <style:style style:name="T96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68" style:parent-style-name="Normal" style:family="paragraph">
      <style:paragraph-properties fo:text-align="justify" fo:line-height="150%" fo:text-indent="0.5in"/>
    </style:style>
    <style:style style:name="T9669" style:parent-style-name="DefaultParagraphFont" style:family="text">
      <style:text-properties style:font-size-complex="12pt" style:text-underline-color="#222222" style:language-asian="lt" style:country-asian="LT"/>
    </style:style>
    <style:style style:name="T9670" style:parent-style-name="DefaultParagraphFont" style:family="text">
      <style:text-properties style:font-size-complex="12pt" style:text-underline-color="#222222" style:language-asian="lt" style:country-asian="LT"/>
    </style:style>
    <style:style style:name="T9671" style:parent-style-name="DefaultParagraphFont" style:family="text">
      <style:text-properties style:font-size-complex="12pt" style:text-underline-color="#222222" style:language-asian="lt" style:country-asian="LT"/>
    </style:style>
    <style:style style:name="P9672" style:parent-style-name="Normal" style:family="paragraph">
      <style:paragraph-properties fo:text-align="justify" fo:line-height="150%" fo:text-indent="0.5in"/>
    </style:style>
    <style:style style:name="T9673" style:parent-style-name="DefaultParagraphFont" style:family="text">
      <style:text-properties style:font-size-complex="12pt" style:text-underline-color="#222222" style:language-asian="lt" style:country-asian="LT"/>
    </style:style>
    <style:style style:name="T9674" style:parent-style-name="DefaultParagraphFont" style:family="text">
      <style:text-properties style:font-size-complex="12pt" style:text-underline-color="#222222" style:language-asian="lt" style:country-asian="LT"/>
    </style:style>
    <style:style style:name="T9675" style:parent-style-name="DefaultParagraphFont" style:family="text">
      <style:text-properties style:font-size-complex="12pt" style:text-underline-color="#222222" style:language-asian="lt" style:country-asian="LT"/>
    </style:style>
    <style:style style:name="P9676" style:parent-style-name="Normal" style:family="paragraph">
      <style:paragraph-properties fo:text-align="justify" fo:line-height="150%" fo:text-indent="0.5in"/>
    </style:style>
    <style:style style:name="T9677" style:parent-style-name="DefaultParagraphFont" style:family="text">
      <style:text-properties style:font-size-complex="12pt" style:text-underline-color="#222222" style:language-asian="lt" style:country-asian="LT"/>
    </style:style>
    <style:style style:name="T9678" style:parent-style-name="DefaultParagraphFont" style:family="text">
      <style:text-properties style:font-size-complex="12pt" style:text-underline-color="#222222" style:language-asian="lt" style:country-asian="LT"/>
    </style:style>
    <style:style style:name="T9679" style:parent-style-name="DefaultParagraphFont" style:family="text">
      <style:text-properties style:font-size-complex="12pt" style:text-underline-color="#222222" style:language-asian="lt" style:country-asian="LT"/>
    </style:style>
    <style:style style:name="T9680" style:parent-style-name="DefaultParagraphFont" style:family="text">
      <style:text-properties style:font-name-asian="Helvetica Neue" style:font-size-complex="12pt" style:text-underline-color="#222222" style:language-asian="lt" style:country-asian="LT"/>
    </style:style>
    <style:style style:name="T9681" style:parent-style-name="DefaultParagraphFont" style:family="text">
      <style:text-properties style:font-size-complex="12pt" style:text-underline-color="#222222" style:language-asian="lt" style:country-asian="LT"/>
    </style:style>
    <style:style style:name="P9682" style:parent-style-name="Normal" style:family="paragraph">
      <style:paragraph-properties fo:text-align="justify" fo:line-height="150%" fo:text-indent="0.5in"/>
    </style:style>
    <style:style style:name="P9683" style:parent-style-name="Normal" style:family="paragraph">
      <style:paragraph-properties fo:text-align="justify" fo:line-height="150%" fo:text-indent="0.5in"/>
    </style:style>
    <style:style style:name="T9684" style:parent-style-name="DefaultParagraphFont" style:family="text">
      <style:text-properties fo:font-weight="bold" style:font-weight-asian="bold" style:font-weight-complex="bold" fo:color="#000000" style:font-size-complex="12pt" style:language-asian="lt" style:country-asian="LT"/>
    </style:style>
    <style:style style:name="T9685" style:parent-style-name="DefaultParagraphFont" style:family="text">
      <style:text-properties fo:font-weight="bold" style:font-weight-asian="bold" style:font-weight-complex="bold" fo:color="#000000" style:font-size-complex="12pt" style:language-asian="lt" style:country-asian="LT"/>
    </style:style>
    <style:style style:name="T9686" style:parent-style-name="DefaultParagraphFont" style:family="text">
      <style:text-properties fo:font-weight="bold" style:font-weight-asian="bold" style:font-weight-complex="bold" fo:color="#000000" style:font-size-complex="12pt" style:language-asian="lt" style:country-asian="LT"/>
    </style:style>
    <style:style style:name="P9687" style:parent-style-name="Normal" style:family="paragraph">
      <style:paragraph-properties fo:text-align="justify" fo:line-height="150%" fo:text-indent="0.5in"/>
    </style:style>
    <style:style style:name="T9688" style:parent-style-name="DefaultParagraphFont" style:family="text">
      <style:text-properties fo:color="#000000" style:font-size-complex="12pt" style:language-asian="lt" style:country-asian="LT"/>
    </style:style>
    <style:style style:name="T9689" style:parent-style-name="DefaultParagraphFont" style:family="text">
      <style:text-properties fo:color="#000000" style:font-size-complex="12pt" style:language-asian="lt" style:country-asian="LT"/>
    </style:style>
    <style:style style:name="T9690" style:parent-style-name="DefaultParagraphFont" style:family="text">
      <style:text-properties fo:color="#000000" style:font-size-complex="12pt" style:language-asian="lt" style:country-asian="LT"/>
    </style:style>
    <style:style style:name="P9691" style:parent-style-name="Normal" style:family="paragraph">
      <style:text-properties style:font-name-asian="MS Mincho" fo:font-style="italic" style:font-style-asian="italic" style:font-style-complex="italic"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style:font-name-asian="MS Mincho" fo:font-style="italic" style:font-style-asian="italic" style:font-style-complex="italic" fo:font-size="10pt" style:font-size-asian="10pt"/>
    </style:style>
    <style:style style:name="T9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5" style:parent-style-name="DefaultParagraphFont" style:family="text">
      <style:text-properties style:font-name-asian="MS Mincho" fo:font-style="italic" style:font-style-asian="italic" style:font-style-complex="italic" fo:font-size="10pt" style:font-size-asian="10pt"/>
    </style:style>
    <style:style style:name="P9696" style:parent-style-name="Normal" style:family="paragraph">
      <style:paragraph-properties fo:text-align="justify" fo:line-height="150%" fo:text-indent="0.5in">
        <style:tab-stops>
          <style:tab-stop style:type="left" style:position="0in"/>
        </style:tab-stops>
      </style:paragraph-properties>
    </style:style>
    <style:style style:name="T96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00" style:parent-style-name="Normal" style:family="paragraph">
      <style:paragraph-properties fo:text-align="justify" fo:line-height="150%" fo:text-indent="0.5in"/>
    </style:style>
    <style:style style:name="T9701" style:parent-style-name="DefaultParagraphFont" style:family="text">
      <style:text-properties style:font-size-complex="12pt" style:text-underline-color="#222222" style:language-asian="lt" style:country-asian="LT"/>
    </style:style>
    <style:style style:name="T9702" style:parent-style-name="DefaultParagraphFont" style:family="text">
      <style:text-properties style:font-size-complex="12pt" style:text-underline-color="#222222" style:language-asian="lt" style:country-asian="LT"/>
    </style:style>
    <style:style style:name="T9703" style:parent-style-name="DefaultParagraphFont" style:family="text">
      <style:text-properties style:font-size-complex="12pt" style:text-underline-color="#222222" style:language-asian="lt" style:country-asian="LT"/>
    </style:style>
    <style:style style:name="P9704" style:parent-style-name="Normal" style:family="paragraph">
      <style:paragraph-properties fo:text-align="justify" fo:line-height="150%" fo:text-indent="0.5in"/>
    </style:style>
    <style:style style:name="T9705" style:parent-style-name="DefaultParagraphFont" style:family="text">
      <style:text-properties style:font-size-complex="12pt" style:text-underline-color="#222222" style:language-asian="lt" style:country-asian="LT"/>
    </style:style>
    <style:style style:name="T9706" style:parent-style-name="DefaultParagraphFont" style:family="text">
      <style:text-properties style:font-size-complex="12pt" style:text-underline-color="#222222" style:language-asian="lt" style:country-asian="LT"/>
    </style:style>
    <style:style style:name="P9707" style:parent-style-name="Normal" style:family="paragraph">
      <style:paragraph-properties fo:text-align="justify" fo:line-height="150%" fo:text-indent="0.5in"/>
    </style:style>
    <style:style style:name="T9708" style:parent-style-name="DefaultParagraphFont" style:family="text">
      <style:text-properties style:font-size-complex="12pt" style:text-underline-color="#222222" style:language-asian="lt" style:country-asian="LT"/>
    </style:style>
    <style:style style:name="T9709" style:parent-style-name="DefaultParagraphFont" style:family="text">
      <style:text-properties style:font-size-complex="12pt" style:text-underline-color="#222222" style:language-asian="lt" style:country-asian="LT"/>
    </style:style>
    <style:style style:name="P9710" style:parent-style-name="Normal" style:family="paragraph">
      <style:paragraph-properties fo:text-align="justify" fo:line-height="150%" fo:text-indent="0.5in"/>
    </style:style>
    <style:style style:name="T9711" style:parent-style-name="DefaultParagraphFont" style:family="text">
      <style:text-properties style:font-size-complex="12pt" style:text-underline-color="#222222" style:language-asian="lt" style:country-asian="LT"/>
    </style:style>
    <style:style style:name="T9712" style:parent-style-name="DefaultParagraphFont" style:family="text">
      <style:text-properties style:font-size-complex="12pt" style:text-underline-color="#222222" style:language-asian="lt" style:country-asian="LT"/>
    </style:style>
    <style:style style:name="T9713" style:parent-style-name="DefaultParagraphFont" style:family="text">
      <style:text-properties style:font-size-complex="12pt" style:text-underline-color="#222222" style:language-asian="lt" style:country-asian="LT"/>
    </style:style>
    <style:style style:name="P9714" style:parent-style-name="Normal" style:family="paragraph">
      <style:paragraph-properties fo:text-align="justify" fo:line-height="150%" fo:text-indent="0.5in"/>
    </style:style>
    <style:style style:name="P9715" style:parent-style-name="Normal" style:family="paragraph">
      <style:paragraph-properties fo:text-align="justify" fo:line-height="150%" fo:text-indent="0.5in">
        <style:tab-stops>
          <style:tab-stop style:type="left" style:position="0in"/>
        </style:tab-stops>
      </style:paragraph-properties>
    </style:style>
    <style:style style:name="T97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19" style:parent-style-name="Normal" style:family="paragraph">
      <style:paragraph-properties fo:text-align="justify" fo:line-height="150%" fo:text-indent="0.5in"/>
    </style:style>
    <style:style style:name="T9720" style:parent-style-name="DefaultParagraphFont" style:family="text">
      <style:text-properties style:font-size-complex="12pt" style:text-underline-color="#222222" style:language-asian="lt" style:country-asian="LT"/>
    </style:style>
    <style:style style:name="T9721" style:parent-style-name="DefaultParagraphFont" style:family="text">
      <style:text-properties style:font-size-complex="12pt" style:text-underline-color="#222222" style:language-asian="lt" style:country-asian="LT"/>
    </style:style>
    <style:style style:name="T9722" style:parent-style-name="DefaultParagraphFont" style:family="text">
      <style:text-properties style:font-size-complex="12pt" style:text-underline-color="#222222" style:language-asian="lt" style:country-asian="LT"/>
    </style:style>
    <style:style style:name="P9723" style:parent-style-name="Normal" style:family="paragraph">
      <style:paragraph-properties fo:text-align="justify" fo:line-height="150%" fo:text-indent="0.5in"/>
    </style:style>
    <style:style style:name="T9724" style:parent-style-name="DefaultParagraphFont" style:family="text">
      <style:text-properties style:font-size-complex="12pt" style:text-underline-color="#222222" style:language-asian="lt" style:country-asian="LT"/>
    </style:style>
    <style:style style:name="T9725" style:parent-style-name="DefaultParagraphFont" style:family="text">
      <style:text-properties style:font-size-complex="12pt" style:text-underline-color="#222222" style:language-asian="lt" style:country-asian="LT"/>
    </style:style>
    <style:style style:name="P9726" style:parent-style-name="Normal" style:family="paragraph">
      <style:paragraph-properties fo:text-align="justify" fo:line-height="150%" fo:text-indent="0.5in"/>
    </style:style>
    <style:style style:name="T9727" style:parent-style-name="DefaultParagraphFont" style:family="text">
      <style:text-properties style:font-name-asian="Helvetica Neue" style:font-size-complex="12pt" style:text-underline-color="#222222" style:language-asian="lt" style:country-asian="LT"/>
    </style:style>
    <style:style style:name="T9728" style:parent-style-name="DefaultParagraphFont" style:family="text">
      <style:text-properties style:font-name-asian="Helvetica Neue" style:font-size-complex="12pt" style:text-underline-color="#222222" style:language-asian="lt" style:country-asian="LT"/>
    </style:style>
    <style:style style:name="T9729" style:parent-style-name="DefaultParagraphFont" style:family="text">
      <style:text-properties style:font-size-complex="12pt" style:text-underline-color="#222222" style:language-asian="lt" style:country-asian="LT"/>
    </style:style>
    <style:style style:name="T9730" style:parent-style-name="DefaultParagraphFont" style:family="text">
      <style:text-properties style:font-size-complex="12pt" style:text-underline-color="#222222" style:language-asian="lt" style:country-asian="LT"/>
    </style:style>
    <style:style style:name="P9731" style:parent-style-name="Normal" style:family="paragraph">
      <style:paragraph-properties fo:text-align="justify" fo:line-height="150%" fo:text-indent="0.5in"/>
    </style:style>
    <style:style style:name="T9732" style:parent-style-name="DefaultParagraphFont" style:family="text">
      <style:text-properties style:font-size-complex="12pt" style:language-asian="lt" style:country-asian="LT"/>
    </style:style>
    <style:style style:name="T9733" style:parent-style-name="DefaultParagraphFont" style:family="text">
      <style:text-properties style:font-size-complex="12pt" style:language-asian="lt" style:country-asian="LT"/>
    </style:style>
    <style:style style:name="T9734" style:parent-style-name="DefaultParagraphFont" style:family="text">
      <style:text-properties style:font-size-complex="12pt" style:language-asian="lt" style:country-asian="LT"/>
    </style:style>
    <style:style style:name="T9735" style:parent-style-name="DefaultParagraphFont" style:family="text">
      <style:text-properties style:font-size-complex="12pt" style:language-asian="lt" style:country-asian="LT"/>
    </style:style>
    <style:style style:name="T9736" style:parent-style-name="DefaultParagraphFont" style:family="text">
      <style:text-properties style:font-weight-complex="bold" style:font-size-complex="12pt" style:language-asian="lt" style:country-asian="LT"/>
    </style:style>
    <style:style style:name="P9737" style:parent-style-name="Normal" style:family="paragraph">
      <style:paragraph-properties fo:text-align="justify" fo:line-height="150%" fo:text-indent="0.5in"/>
    </style:style>
    <style:style style:name="T9738" style:parent-style-name="DefaultParagraphFont" style:family="text">
      <style:text-properties style:font-name-asian="Helvetica Neue" style:font-size-complex="12pt" style:text-underline-color="#222222" style:language-asian="lt" style:country-asian="LT"/>
    </style:style>
    <style:style style:name="T9739" style:parent-style-name="DefaultParagraphFont" style:family="text">
      <style:text-properties style:font-name-asian="Helvetica Neue" style:font-size-complex="12pt" style:text-underline-color="#222222" style:language-asian="lt" style:country-asian="LT"/>
    </style:style>
    <style:style style:name="T9740" style:parent-style-name="DefaultParagraphFont" style:family="text">
      <style:text-properties style:font-size-complex="12pt" style:text-underline-color="#222222" style:language-asian="lt" style:country-asian="LT"/>
    </style:style>
    <style:style style:name="T9741" style:parent-style-name="DefaultParagraphFont" style:family="text">
      <style:text-properties style:font-size-complex="12pt" style:text-underline-color="#222222" style:language-asian="lt" style:country-asian="LT"/>
    </style:style>
    <style:style style:name="P9742" style:parent-style-name="Normal" style:family="paragraph">
      <style:paragraph-properties fo:text-align="justify" fo:margin-left="4.9222in">
        <style:tab-stops/>
      </style:paragraph-properties>
    </style:style>
    <style:style style:name="T9743" style:parent-style-name="DefaultParagraphFont" style:family="text">
      <style:text-properties fo:color="#000000" style:font-size-complex="12pt" style:language-asian="lt" style:country-asian="LT"/>
    </style:style>
    <style:style style:name="P9744"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45"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46" style:parent-style-name="Normal" style:family="paragraph">
      <style:paragraph-properties fo:text-align="justify" style:line-height-at-least="0.2777in" fo:text-indent="0.5in"/>
      <style:text-properties fo:color="#000000" style:font-size-complex="12pt" style:language-asian="lt" style:country-asian="LT"/>
    </style:style>
    <style:style style:name="P9747" style:parent-style-name="Normal" style:family="paragraph">
      <style:paragraph-properties fo:text-align="center" style:line-height-at-least="0.2777in"/>
    </style:style>
    <style:style style:name="T9748" style:parent-style-name="DefaultParagraphFont" style:family="text">
      <style:text-properties fo:font-weight="bold" style:font-weight-asian="bold" fo:color="#000000" style:font-size-complex="12pt" style:language-asian="lt" style:country-asian="LT"/>
    </style:style>
    <style:style style:name="P9749" style:parent-style-name="Normal" style:family="paragraph">
      <style:paragraph-properties fo:text-align="justify" style:line-height-at-least="0.2777in" fo:text-indent="0.5in"/>
      <style:text-properties fo:color="#000000" style:font-size-complex="12pt" style:language-asian="lt" style:country-asian="LT"/>
    </style:style>
    <style:style style:name="P9750" style:parent-style-name="Normal" style:family="paragraph">
      <style:paragraph-properties fo:text-align="justify" style:line-height-at-least="0.2777in" fo:text-indent="0.5in"/>
    </style:style>
    <style:style style:name="T9751" style:parent-style-name="DefaultParagraphFont" style:family="text">
      <style:text-properties fo:color="#000000" style:font-size-complex="12pt" style:language-asian="lt" style:country-asian="LT"/>
    </style:style>
    <style:style style:name="T9752" style:parent-style-name="DefaultParagraphFont" style:family="text">
      <style:text-properties fo:color="#000000" style:font-size-complex="12pt" style:language-asian="lt" style:country-asian="LT"/>
    </style:style>
    <style:style style:name="T9753" style:parent-style-name="DefaultParagraphFont" style:family="text">
      <style:text-properties style:font-size-complex="12pt" style:language-asian="lt" style:country-asian="LT"/>
    </style:style>
    <style:style style:name="T9754" style:parent-style-name="DefaultParagraphFont" style:family="text">
      <style:text-properties style:font-size-complex="12pt" style:language-asian="lt" style:country-asian="LT"/>
    </style:style>
    <style:style style:name="P9755" style:parent-style-name="Normal" style:family="paragraph">
      <style:paragraph-properties fo:text-align="justify" style:line-height-at-least="0.2777in" fo:text-indent="0.5in"/>
    </style:style>
    <style:style style:name="T9756" style:parent-style-name="DefaultParagraphFont" style:family="text">
      <style:text-properties style:font-size-complex="12pt" style:language-asian="lt" style:country-asian="LT"/>
    </style:style>
    <style:style style:name="T9757" style:parent-style-name="DefaultParagraphFont" style:family="text">
      <style:text-properties style:font-size-complex="12pt" style:language-asian="lt" style:country-asian="LT"/>
    </style:style>
    <style:style style:name="T9758" style:parent-style-name="DefaultParagraphFont" style:family="text">
      <style:text-properties style:font-size-complex="12pt" style:language-asian="lt" style:country-asian="LT"/>
    </style:style>
    <style:style style:name="P9759" style:parent-style-name="Normal" style:family="paragraph">
      <style:paragraph-properties fo:text-align="justify" style:line-height-at-least="0.2777in" fo:text-indent="0.5in"/>
    </style:style>
    <style:style style:name="T9760" style:parent-style-name="DefaultParagraphFont" style:family="text">
      <style:text-properties style:font-size-complex="12pt" style:language-asian="lt" style:country-asian="LT"/>
    </style:style>
    <style:style style:name="T9761" style:parent-style-name="DefaultParagraphFont" style:family="text">
      <style:text-properties style:font-size-complex="12pt" style:language-asian="lt" style:country-asian="LT"/>
    </style:style>
    <style:style style:name="T9762" style:parent-style-name="DefaultParagraphFont" style:family="text">
      <style:text-properties style:font-size-complex="12pt" style:language-asian="lt" style:country-asian="LT"/>
    </style:style>
    <style:style style:name="T9763" style:parent-style-name="DefaultParagraphFont" style:family="text">
      <style:text-properties style:font-size-complex="12pt" style:language-asian="lt" style:country-asian="LT"/>
    </style:style>
    <style:style style:name="T9764" style:parent-style-name="DefaultParagraphFont" style:family="text">
      <style:text-properties style:font-size-complex="12pt" style:language-asian="lt" style:country-asian="LT"/>
    </style:style>
    <style:style style:name="P9765" style:parent-style-name="Normal" style:family="paragraph">
      <style:paragraph-properties fo:text-align="justify" style:line-height-at-least="0.2777in" fo:text-indent="0.5in"/>
    </style:style>
    <style:style style:name="T9766" style:parent-style-name="DefaultParagraphFont" style:family="text">
      <style:text-properties style:font-size-complex="12pt" style:language-asian="lt" style:country-asian="LT"/>
    </style:style>
    <style:style style:name="T9767" style:parent-style-name="DefaultParagraphFont" style:family="text">
      <style:text-properties style:font-size-complex="12pt" style:language-asian="lt" style:country-asian="LT"/>
    </style:style>
    <style:style style:name="T9768" style:parent-style-name="DefaultParagraphFont" style:family="text">
      <style:text-properties style:font-size-complex="12pt" style:language-asian="lt" style:country-asian="LT"/>
    </style:style>
    <style:style style:name="T9769" style:parent-style-name="DefaultParagraphFont" style:family="text">
      <style:text-properties style:font-size-complex="12pt" fo:background-color="#FFFFFF"/>
    </style:style>
    <style:style style:name="T9770" style:parent-style-name="DefaultParagraphFont" style:family="text">
      <style:text-properties style:font-size-complex="12pt" style:language-asian="lt" style:country-asian="LT"/>
    </style:style>
    <style:style style:name="P9771" style:parent-style-name="Normal" style:family="paragraph">
      <style:paragraph-properties fo:text-align="justify" style:line-height-at-least="0.2777in" fo:text-indent="0.5in"/>
    </style:style>
    <style:style style:name="T9772" style:parent-style-name="DefaultParagraphFont" style:family="text">
      <style:text-properties style:font-size-complex="12pt" style:language-asian="lt" style:country-asian="LT"/>
    </style:style>
    <style:style style:name="T9773" style:parent-style-name="DefaultParagraphFont" style:family="text">
      <style:text-properties style:font-size-complex="12pt" style:language-asian="lt" style:country-asian="LT"/>
    </style:style>
    <style:style style:name="T9774" style:parent-style-name="DefaultParagraphFont" style:family="text">
      <style:text-properties style:font-size-complex="12pt" style:language-asian="lt" style:country-asian="LT"/>
    </style:style>
    <style:style style:name="P9775" style:parent-style-name="Normal" style:family="paragraph">
      <style:paragraph-properties fo:text-align="justify" style:line-height-at-least="0.2777in" fo:text-indent="0.5in"/>
    </style:style>
    <style:style style:name="T9776" style:parent-style-name="DefaultParagraphFont" style:family="text">
      <style:text-properties style:font-size-complex="12pt" style:language-asian="lt" style:country-asian="LT"/>
    </style:style>
    <style:style style:name="T9777" style:parent-style-name="DefaultParagraphFont" style:family="text">
      <style:text-properties style:font-size-complex="12pt" style:language-asian="lt" style:country-asian="LT"/>
    </style:style>
    <style:style style:name="T9778" style:parent-style-name="DefaultParagraphFont" style:family="text">
      <style:text-properties style:font-size-complex="12pt" style:language-asian="lt" style:country-asian="LT"/>
    </style:style>
    <style:style style:name="P9779" style:parent-style-name="Normal" style:family="paragraph">
      <style:paragraph-properties fo:text-align="justify" style:line-height-at-least="0.2777in" fo:text-indent="0.5in"/>
    </style:style>
    <style:style style:name="T9780" style:parent-style-name="DefaultParagraphFont" style:family="text">
      <style:text-properties style:font-size-complex="12pt" style:language-asian="lt" style:country-asian="LT"/>
    </style:style>
    <style:style style:name="T9781" style:parent-style-name="DefaultParagraphFont" style:family="text">
      <style:text-properties style:font-size-complex="12pt" style:language-asian="lt" style:country-asian="LT"/>
    </style:style>
    <style:style style:name="P9782" style:parent-style-name="Normal" style:family="paragraph">
      <style:paragraph-properties fo:text-align="justify" style:line-height-at-least="0.2777in" fo:text-indent="0.5in"/>
    </style:style>
    <style:style style:name="T9783" style:parent-style-name="DefaultParagraphFont" style:family="text">
      <style:text-properties style:font-size-complex="12pt" style:language-asian="lt" style:country-asian="LT"/>
    </style:style>
    <style:style style:name="T9784" style:parent-style-name="DefaultParagraphFont" style:family="text">
      <style:text-properties style:font-size-complex="12pt" style:language-asian="lt" style:country-asian="LT"/>
    </style:style>
    <style:style style:name="T9785" style:parent-style-name="DefaultParagraphFont" style:family="text">
      <style:text-properties style:font-size-complex="12pt" style:language-asian="lt" style:country-asian="LT"/>
    </style:style>
    <style:style style:name="T9786" style:parent-style-name="DefaultParagraphFont" style:family="text">
      <style:text-properties style:font-size-complex="12pt" fo:background-color="#FFFFFF"/>
    </style:style>
    <style:style style:name="T9787" style:parent-style-name="DefaultParagraphFont" style:family="text">
      <style:text-properties style:font-size-complex="12pt" style:language-asian="lt" style:country-asian="LT"/>
    </style:style>
    <style:style style:name="T9788" style:parent-style-name="DefaultParagraphFont" style:family="text">
      <style:text-properties style:font-size-complex="12pt" style:language-asian="lt" style:country-asian="LT"/>
    </style:style>
    <style:style style:name="P9789" style:parent-style-name="Normal" style:family="paragraph">
      <style:paragraph-properties fo:text-align="justify" style:line-height-at-least="0.2777in" fo:text-indent="0.5in"/>
    </style:style>
    <style:style style:name="T9790" style:parent-style-name="DefaultParagraphFont" style:family="text">
      <style:text-properties style:font-size-complex="12pt" style:language-asian="lt" style:country-asian="LT"/>
    </style:style>
    <style:style style:name="T9791" style:parent-style-name="DefaultParagraphFont" style:family="text">
      <style:text-properties style:font-size-complex="12pt" style:language-asian="lt" style:country-asian="LT"/>
    </style:style>
    <style:style style:name="T9792" style:parent-style-name="DefaultParagraphFont" style:family="text">
      <style:text-properties style:font-size-complex="12pt" fo:background-color="#FFFFFF"/>
    </style:style>
    <style:style style:name="T9793" style:parent-style-name="DefaultParagraphFont" style:family="text">
      <style:text-properties style:font-size-complex="12pt" fo:background-color="#FFFFFF"/>
    </style:style>
    <style:style style:name="T9794" style:parent-style-name="DefaultParagraphFont" style:family="text">
      <style:text-properties style:font-size-complex="12pt" style:language-asian="lt" style:country-asian="LT"/>
    </style:style>
    <style:style style:name="P9795" style:parent-style-name="Normal" style:family="paragraph">
      <style:paragraph-properties fo:text-align="justify" style:line-height-at-least="0.2777in" fo:text-indent="0.5in"/>
    </style:style>
    <style:style style:name="T9796" style:parent-style-name="DefaultParagraphFont" style:family="text">
      <style:text-properties style:font-size-complex="12pt" style:language-asian="lt" style:country-asian="LT"/>
    </style:style>
    <style:style style:name="T9797" style:parent-style-name="DefaultParagraphFont" style:family="text">
      <style:text-properties style:font-size-complex="12pt" style:language-asian="lt" style:country-asian="LT"/>
    </style:style>
    <style:style style:name="P9798" style:parent-style-name="Normal" style:family="paragraph">
      <style:paragraph-properties fo:text-align="justify" style:line-height-at-least="0.2777in" fo:text-indent="0.5in"/>
    </style:style>
    <style:style style:name="T9799" style:parent-style-name="DefaultParagraphFont" style:family="text">
      <style:text-properties style:font-size-complex="12pt" style:language-asian="lt" style:country-asian="LT"/>
    </style:style>
    <style:style style:name="T9800" style:parent-style-name="DefaultParagraphFont" style:family="text">
      <style:text-properties style:font-size-complex="12pt" style:language-asian="lt" style:country-asian="LT"/>
    </style:style>
    <style:style style:name="T9801" style:parent-style-name="DefaultParagraphFont" style:family="text">
      <style:text-properties style:font-size-complex="12pt" style:language-asian="lt" style:country-asian="LT"/>
    </style:style>
    <style:style style:name="P9802" style:parent-style-name="Normal" style:family="paragraph">
      <style:paragraph-properties fo:text-align="justify" style:line-height-at-least="0.2777in" fo:text-indent="0.5in"/>
    </style:style>
    <style:style style:name="T9803" style:parent-style-name="DefaultParagraphFont" style:family="text">
      <style:text-properties style:font-size-complex="12pt" style:language-asian="lt" style:country-asian="LT"/>
    </style:style>
    <style:style style:name="T9804" style:parent-style-name="DefaultParagraphFont" style:family="text">
      <style:text-properties style:font-size-complex="12pt" style:language-asian="lt" style:country-asian="LT"/>
    </style:style>
    <style:style style:name="T9805" style:parent-style-name="DefaultParagraphFont" style:family="text">
      <style:text-properties style:font-size-complex="12pt" fo:background-color="#FFFFFF"/>
    </style:style>
    <style:style style:name="T9806" style:parent-style-name="DefaultParagraphFont" style:family="text">
      <style:text-properties style:font-size-complex="12pt" style:language-asian="lt" style:country-asian="LT"/>
    </style:style>
    <style:style style:name="T9807" style:parent-style-name="DefaultParagraphFont" style:family="text">
      <style:text-properties style:font-size-complex="12pt" style:language-asian="lt" style:country-asian="LT"/>
    </style:style>
    <style:style style:name="P9808" style:parent-style-name="Normal" style:family="paragraph">
      <style:paragraph-properties fo:text-align="justify" style:line-height-at-least="0.2777in" fo:text-indent="0.5in"/>
    </style:style>
    <style:style style:name="T9809" style:parent-style-name="DefaultParagraphFont" style:family="text">
      <style:text-properties style:font-size-complex="12pt" style:language-asian="lt" style:country-asian="LT"/>
    </style:style>
    <style:style style:name="T9810" style:parent-style-name="DefaultParagraphFont" style:family="text">
      <style:text-properties style:font-size-complex="12pt" style:language-asian="lt" style:country-asian="LT"/>
    </style:style>
    <style:style style:name="P9811" style:parent-style-name="Normal" style:family="paragraph">
      <style:paragraph-properties fo:text-align="justify" style:line-height-at-least="0.2777in" fo:text-indent="0.5in"/>
    </style:style>
    <style:style style:name="T9812" style:parent-style-name="DefaultParagraphFont" style:family="text">
      <style:text-properties style:font-size-complex="12pt" style:language-asian="lt" style:country-asian="LT"/>
    </style:style>
    <style:style style:name="T9813" style:parent-style-name="DefaultParagraphFont" style:family="text">
      <style:text-properties style:font-size-complex="12pt" style:language-asian="lt" style:country-asian="LT"/>
    </style:style>
    <style:style style:name="T9814" style:parent-style-name="DefaultParagraphFont" style:family="text">
      <style:text-properties style:font-size-complex="12pt" style:language-asian="lt" style:country-asian="LT"/>
    </style:style>
    <style:style style:name="P9815" style:parent-style-name="Normal" style:family="paragraph">
      <style:paragraph-properties fo:text-align="justify" style:line-height-at-least="0.2777in" fo:text-indent="0.5in"/>
    </style:style>
    <style:style style:name="T9816" style:parent-style-name="DefaultParagraphFont" style:family="text">
      <style:text-properties style:font-size-complex="12pt" style:language-asian="lt" style:country-asian="LT"/>
    </style:style>
    <style:style style:name="T9817" style:parent-style-name="DefaultParagraphFont" style:family="text">
      <style:text-properties style:font-size-complex="12pt" style:language-asian="lt" style:country-asian="LT"/>
    </style:style>
    <style:style style:name="T9818" style:parent-style-name="DefaultParagraphFont" style:family="text">
      <style:text-properties style:font-size-complex="12pt"/>
    </style:style>
    <style:style style:name="P9819" style:parent-style-name="Normal" style:family="paragraph">
      <style:paragraph-properties fo:text-align="justify" style:line-height-at-least="0.2777in" fo:text-indent="0.5in"/>
    </style:style>
    <style:style style:name="T9820" style:parent-style-name="DefaultParagraphFont" style:family="text">
      <style:text-properties style:font-size-complex="12pt"/>
    </style:style>
    <style:style style:name="T9821" style:parent-style-name="DefaultParagraphFont" style:family="text">
      <style:text-properties style:font-size-complex="12pt"/>
    </style:style>
    <style:style style:name="T9822" style:parent-style-name="DefaultParagraphFont" style:family="text">
      <style:text-properties style:font-size-complex="12pt" style:language-asian="lt" style:country-asian="LT"/>
    </style:style>
    <style:style style:name="T9823" style:parent-style-name="DefaultParagraphFont" style:family="text">
      <style:text-properties style:font-size-complex="12pt"/>
    </style:style>
    <style:style style:name="T9824" style:parent-style-name="DefaultParagraphFont" style:family="text">
      <style:text-properties style:font-size-complex="12pt" style:language-asian="lt" style:country-asian="LT"/>
    </style:style>
    <style:style style:name="P9825" style:parent-style-name="Normal" style:family="paragraph">
      <style:paragraph-properties fo:text-align="justify" style:line-height-at-least="0.2777in" fo:text-indent="0.5in"/>
    </style:style>
    <style:style style:name="T9826" style:parent-style-name="DefaultParagraphFont" style:family="text">
      <style:text-properties style:font-size-complex="12pt" style:language-asian="lt" style:country-asian="LT"/>
    </style:style>
    <style:style style:name="T9827" style:parent-style-name="DefaultParagraphFont" style:family="text">
      <style:text-properties style:font-size-complex="12pt" style:language-asian="lt" style:country-asian="LT"/>
    </style:style>
    <style:style style:name="T9828" style:parent-style-name="DefaultParagraphFont" style:family="text">
      <style:text-properties style:font-size-complex="12pt" style:language-asian="lt" style:country-asian="LT"/>
    </style:style>
    <style:style style:name="T9829" style:parent-style-name="DefaultParagraphFont" style:family="text">
      <style:text-properties style:font-size-complex="12pt" style:language-asian="lt" style:country-asian="LT"/>
    </style:style>
    <style:style style:name="P9830" style:parent-style-name="Normal" style:family="paragraph">
      <style:paragraph-properties fo:text-align="justify" style:line-height-at-least="0.2777in" fo:text-indent="0.5in"/>
    </style:style>
    <style:style style:name="P9831" style:parent-style-name="Normal" style:family="paragraph">
      <style:text-properties style:font-name-asian="MS Mincho" fo:font-style="italic" style:font-style-asian="italic" style:font-style-complex="italic"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style:font-name-asian="MS Mincho" fo:font-style="italic" style:font-style-asian="italic" style:font-style-complex="italic" fo:font-size="10pt" style:font-size-asian="10pt"/>
    </style:style>
    <style:style style:name="T9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5" style:parent-style-name="DefaultParagraphFont" style:family="text">
      <style:text-properties style:font-name-asian="MS Mincho" fo:font-style="italic" style:font-style-asian="italic" style:font-style-complex="italic"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style:font-name-asian="MS Mincho" fo:font-style="italic" style:font-style-asian="italic" style:font-style-complex="italic" fo:font-size="10pt" style:font-size-asian="10pt"/>
    </style:style>
    <style:style style:name="T9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9" style:parent-style-name="DefaultParagraphFont" style:family="text">
      <style:text-properties style:font-name-asian="MS Mincho" fo:font-style="italic" style:font-style-asian="italic" style:font-style-complex="italic" fo:font-size="10pt" style:font-size-asian="10pt"/>
    </style:style>
    <style:style style:name="P9840" style:parent-style-name="Normal" style:family="paragraph">
      <style:paragraph-properties fo:text-align="justify"/>
      <style:text-properties fo:font-weight="bold" style:font-weight-asian="bold" fo:font-size="10pt" style:font-size-asian="10pt"/>
    </style:style>
    <style:style style:name="P9841" style:parent-style-name="Normal" style:family="paragraph">
      <style:paragraph-properties fo:text-align="justify"/>
      <style:text-properties fo:font-weight="bold" style:font-weight-asian="bold"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weight="bold" style:font-weight-asian="bold" fo:font-size="10pt" style:font-size-asian="10pt"/>
    </style:style>
    <style:style style:name="P9844" style:parent-style-name="Normal" style:family="paragraph">
      <style:paragraph-properties fo:text-align="justify"/>
      <style:text-properties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T9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2" style:parent-style-name="DefaultParagraphFont" style:family="text">
      <style:text-properties style:font-name-asian="MS Mincho" style:font-style-complex="italic"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T9855" style:parent-style-name="DefaultParagraphFont" style:family="text">
      <style:text-properties fo:font-size="10pt" style:font-size-asian="10pt"/>
    </style:style>
    <style:style style:name="P9856" style:parent-style-name="Normal" style:family="paragraph">
      <style:paragraph-properties fo:text-align="justify"/>
      <style:text-properties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T9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4" style:parent-style-name="DefaultParagraphFont" style:family="text">
      <style:text-properties style:font-name-asian="MS Mincho" style:font-style-complex="italic"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text-properties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T9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6" style:parent-style-name="DefaultParagraphFont" style:family="text">
      <style:text-properties style:font-name-asian="MS Mincho" style:font-style-complex="italic"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T9879" style:parent-style-name="DefaultParagraphFont" style:family="text">
      <style:text-properties fo:font-size="10pt" style:font-size-asian="10pt"/>
    </style:style>
    <style:style style:name="T9880" style:parent-style-name="DefaultParagraphFont" style:family="text">
      <style:text-properties fo:font-size="10pt" style:font-size-asian="10pt"/>
    </style:style>
    <style:style style:name="P9881" style:parent-style-name="Normal" style:family="paragraph">
      <style:paragraph-properties fo:text-align="justify"/>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T9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9" style:parent-style-name="DefaultParagraphFont" style:family="text">
      <style:text-properties style:font-name-asian="MS Mincho" style:font-style-complex="italic"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text-properties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T9897" style:parent-style-name="DefaultParagraphFont" style:family="text">
      <style:text-properties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T9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1" style:parent-style-name="DefaultParagraphFont" style:family="text">
      <style:text-properties style:font-name-asian="MS Mincho" style:font-style-complex="italic"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text-properties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fo:font-size="10pt" style:font-size-asian="10pt"/>
    </style:style>
    <style:style style:name="T9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3" style:parent-style-name="DefaultParagraphFont" style:family="text">
      <style:text-properties style:font-name-asian="MS Mincho" style:font-style-complex="italic"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P9916" style:parent-style-name="Normal" style:family="paragraph">
      <style:paragraph-properties fo:text-align="justify"/>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T9921" style:parent-style-name="DefaultParagraphFont" style:family="text">
      <style:text-properties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T9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5" style:parent-style-name="DefaultParagraphFont" style:family="text">
      <style:text-properties style:font-name-asian="MS Mincho" style:font-style-complex="italic"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P9928" style:parent-style-name="Normal" style:family="paragraph">
      <style:paragraph-properties fo:text-align="justify"/>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T9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7" style:parent-style-name="DefaultParagraphFont" style:family="text">
      <style:text-properties style:font-name-asian="MS Mincho" style:font-style-complex="italic"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T9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9" style:parent-style-name="DefaultParagraphFont" style:family="text">
      <style:text-properties style:font-name-asian="MS Mincho" style:font-style-complex="italic"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fo:font-size="10pt" style:font-size-asian="10pt"/>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T9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1" style:parent-style-name="DefaultParagraphFont" style:family="text">
      <style:text-properties style:font-name-asian="MS Mincho" style:font-style-complex="italic" fo:font-size="10pt" style:font-size-asian="10pt"/>
    </style:style>
    <style:style style:name="T9962" style:parent-style-name="DefaultParagraphFont" style:family="text">
      <style:text-properties style:font-name-asian="MS Mincho" style:font-style-complex="italic"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text-properties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T9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3" style:parent-style-name="DefaultParagraphFont" style:family="text">
      <style:text-properties style:font-name-asian="MS Mincho" style:font-style-complex="italic" fo:font-size="10pt" style:font-size-asian="10pt"/>
    </style:style>
    <style:style style:name="T9974" style:parent-style-name="DefaultParagraphFont" style:family="text">
      <style:text-properties style:font-name-asian="MS Mincho" style:font-style-complex="italic"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P9977" style:parent-style-name="Normal" style:family="paragraph">
      <style:paragraph-properties fo:text-align="justify"/>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T9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5" style:parent-style-name="DefaultParagraphFont" style:family="text">
      <style:text-properties style:font-name-asian="MS Mincho" style:font-style-complex="italic"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text-properties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T9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6" style:parent-style-name="DefaultParagraphFont" style:family="text">
      <style:text-properties style:font-name-asian="MS Mincho" style:font-style-complex="italic"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fo:font-size="10pt" style:font-size-asian="10pt"/>
    </style:style>
    <style:style style:name="P9999" style:parent-style-name="Normal" style:family="paragraph">
      <style:paragraph-properties fo:text-align="justify"/>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T10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7" style:parent-style-name="DefaultParagraphFont" style:family="text">
      <style:text-properties style:font-name-asian="MS Mincho" style:font-style-complex="italic"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fo:font-size="10pt" style:font-size-asian="10pt"/>
    </style:style>
    <style:style style:name="P10010" style:parent-style-name="Normal" style:family="paragraph">
      <style:paragraph-properties fo:text-align="justify"/>
      <style:text-properties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T10015" style:parent-style-name="DefaultParagraphFont" style:family="text">
      <style:text-properties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fo:font-size="10pt" style:font-size-asian="10pt"/>
    </style:style>
    <style:style style:name="T10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9" style:parent-style-name="DefaultParagraphFont" style:family="text">
      <style:text-properties style:font-name-asian="MS Mincho" style:font-style-complex="italic"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T10027" style:parent-style-name="DefaultParagraphFont" style:family="text">
      <style:text-properties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T10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1" style:parent-style-name="DefaultParagraphFont" style:family="text">
      <style:text-properties style:font-name-asian="MS Mincho" style:font-style-complex="italic"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T10034" style:parent-style-name="DefaultParagraphFont" style:family="text">
      <style:text-properties fo:font-size="10pt" style:font-size-asian="10pt"/>
    </style:style>
    <style:style style:name="P10035" style:parent-style-name="Normal" style:family="paragraph">
      <style:paragraph-properties fo:text-align="justify"/>
      <style:text-properties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T10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3" style:parent-style-name="DefaultParagraphFont" style:family="text">
      <style:text-properties style:font-name-asian="MS Mincho" style:font-style-complex="italic"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T10046" style:parent-style-name="DefaultParagraphFont" style:family="text">
      <style:text-properties fo:font-size="10pt" style:font-size-asian="10pt"/>
    </style:style>
    <style:style style:name="P10047" style:parent-style-name="Normal" style:family="paragraph">
      <style:paragraph-properties fo:text-align="justify"/>
      <style:text-properties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T10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5" style:parent-style-name="DefaultParagraphFont" style:family="text">
      <style:text-properties style:font-name-asian="MS Mincho" style:font-style-complex="italic"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text-properties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T10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6" style:parent-style-name="DefaultParagraphFont" style:family="text">
      <style:text-properties style:font-name-asian="MS Mincho" style:font-style-complex="italic" fo:font-size="10pt" style:font-size-asian="10pt"/>
    </style:style>
    <style:style style:name="T10067" style:parent-style-name="DefaultParagraphFont" style:family="text">
      <style:text-properties style:font-name-asian="MS Mincho" style:font-style-complex="italic"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P10070" style:parent-style-name="Normal" style:family="paragraph">
      <style:paragraph-properties fo:text-align="justify"/>
      <style:text-properties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T10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8" style:parent-style-name="DefaultParagraphFont" style:family="text">
      <style:text-properties style:font-name-asian="MS Mincho" style:font-style-complex="italic" fo:font-size="10pt" style:font-size-asian="10pt"/>
    </style:style>
    <style:style style:name="T10079" style:parent-style-name="DefaultParagraphFont" style:family="text">
      <style:text-properties style:font-name-asian="MS Mincho" style:font-style-complex="italic"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P10082" style:parent-style-name="Normal" style:family="paragraph">
      <style:paragraph-properties fo:text-align="justify"/>
      <style:text-properties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T10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0" style:parent-style-name="DefaultParagraphFont" style:family="text">
      <style:text-properties style:font-name-asian="MS Mincho" style:font-style-complex="italic"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text-properties fo:font-size="10pt" style:font-size-asian="10pt"/>
    </style:style>
    <style:style style:name="P10094" style:parent-style-name="Normal" style:family="paragraph">
      <style:paragraph-properties fo:text-align="justify"/>
    </style:style>
    <style:style style:name="T10095" style:parent-style-name="DefaultParagraphFont" style:family="text">
      <style:text-properties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fo:font-size="10pt" style:font-size-asian="10pt"/>
    </style:style>
    <style:style style:name="T10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1" style:parent-style-name="DefaultParagraphFont" style:family="text">
      <style:text-properties style:font-name-asian="MS Mincho" style:font-style-complex="italic"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T10104" style:parent-style-name="DefaultParagraphFont" style:family="text">
      <style:text-properties fo:font-size="10pt" style:font-size-asian="10pt"/>
    </style:style>
    <style:style style:name="P10105" style:parent-style-name="Normal" style:family="paragraph">
      <style:paragraph-properties fo:text-align="justify"/>
      <style:text-properties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T10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3" style:parent-style-name="DefaultParagraphFont" style:family="text">
      <style:text-properties style:font-name-asian="MS Mincho" style:font-style-complex="italic"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T10116" style:parent-style-name="DefaultParagraphFont" style:family="text">
      <style:text-properties fo:font-size="10pt" style:font-size-asian="10pt"/>
    </style:style>
    <style:style style:name="P10117" style:parent-style-name="Normal" style:family="paragraph">
      <style:paragraph-properties fo:text-align="justify"/>
      <style:text-properties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size="10pt" style:font-size-asian="10pt"/>
    </style:style>
    <style:style style:name="T10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5" style:parent-style-name="DefaultParagraphFont" style:family="text">
      <style:text-properties style:font-name-asian="MS Mincho" style:font-style-complex="italic"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T10128" style:parent-style-name="DefaultParagraphFont" style:family="text">
      <style:text-properties fo:font-size="10pt" style:font-size-asian="10pt"/>
    </style:style>
    <style:style style:name="P10129" style:parent-style-name="Normal" style:family="paragraph">
      <style:paragraph-properties fo:text-align="justify"/>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T10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7" style:parent-style-name="DefaultParagraphFont" style:family="text">
      <style:text-properties style:font-name-asian="MS Mincho" style:font-style-complex="italic" fo:font-size="10pt" style:font-size-asian="10pt"/>
    </style:style>
    <style:style style:name="T10138" style:parent-style-name="DefaultParagraphFont" style:family="text">
      <style:text-properties style:font-name-asian="MS Mincho" style:font-style-complex="italic"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T10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9" style:parent-style-name="DefaultParagraphFont" style:family="text">
      <style:text-properties style:font-name-asian="MS Mincho" style:font-style-complex="italic" fo:font-size="10pt" style:font-size-asian="10pt"/>
    </style:style>
    <style:style style:name="T10150" style:parent-style-name="DefaultParagraphFont" style:family="text">
      <style:text-properties style:font-name-asian="MS Mincho" style:font-style-complex="italic"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P10153" style:parent-style-name="Normal" style:family="paragraph">
      <style:paragraph-properties fo:text-align="justify"/>
      <style:text-properties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fo:font-size="10pt" style:font-size-asian="10pt"/>
    </style:style>
    <style:style style:name="T10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1" style:parent-style-name="DefaultParagraphFont" style:family="text">
      <style:text-properties style:font-name-asian="MS Mincho" style:font-style-complex="italic" fo:font-size="10pt" style:font-size-asian="10pt"/>
    </style:style>
    <style:style style:name="T10162" style:parent-style-name="DefaultParagraphFont" style:family="text">
      <style:text-properties style:font-name-asian="MS Mincho" style:font-style-complex="italic"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P10165" style:parent-style-name="Normal" style:family="paragraph">
      <style:paragraph-properties fo:text-align="justify"/>
      <style:text-properties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T10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3" style:parent-style-name="DefaultParagraphFont" style:family="text">
      <style:text-properties style:font-name-asian="MS Mincho" style:font-style-complex="italic"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P10176" style:parent-style-name="Normal" style:family="paragraph">
      <style:paragraph-properties fo:text-align="justify"/>
      <style:text-properties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T10181" style:parent-style-name="DefaultParagraphFont" style:family="text">
      <style:text-properties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T10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5" style:parent-style-name="DefaultParagraphFont" style:family="text">
      <style:text-properties style:font-name-asian="MS Mincho" style:font-style-complex="italic"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T10188" style:parent-style-name="DefaultParagraphFont" style:family="text">
      <style:text-properties fo:font-size="10pt" style:font-size-asian="10pt"/>
    </style:style>
    <style:style style:name="P10189" style:parent-style-name="Normal" style:family="paragraph">
      <style:paragraph-properties fo:text-align="justify"/>
      <style:text-properties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T10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7" style:parent-style-name="DefaultParagraphFont" style:family="text">
      <style:text-properties style:font-name-asian="MS Mincho" style:font-style-complex="italic" fo:font-size="10pt" style:font-size-asian="10pt"/>
    </style:style>
    <style:style style:name="T10198" style:parent-style-name="DefaultParagraphFont" style:family="text">
      <style:text-properties style:font-name-asian="MS Mincho" style:font-style-complex="italic"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P10201" style:parent-style-name="Normal" style:family="paragraph">
      <style:paragraph-properties fo:text-align="justify"/>
      <style:text-properties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T10206" style:parent-style-name="DefaultParagraphFont" style:family="text">
      <style:text-properties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fo:font-size="10pt" style:font-size-asian="10pt"/>
    </style:style>
    <style:style style:name="T10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0" style:parent-style-name="DefaultParagraphFont" style:family="text">
      <style:text-properties style:font-name-asian="MS Mincho" style:font-style-complex="italic"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P10213" style:parent-style-name="Normal" style:family="paragraph">
      <style:paragraph-properties fo:text-align="justify"/>
      <style:text-properties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T10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2" style:parent-style-name="DefaultParagraphFont" style:family="text">
      <style:text-properties style:font-name-asian="MS Mincho" style:font-style-complex="italic"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T10225" style:parent-style-name="DefaultParagraphFont" style:family="text">
      <style:text-properties fo:font-size="10pt" style:font-size-asian="10pt"/>
    </style:style>
    <style:style style:name="P10226" style:parent-style-name="Normal" style:family="paragraph">
      <style:paragraph-properties fo:text-align="justify"/>
      <style:text-properties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T10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4" style:parent-style-name="DefaultParagraphFont" style:family="text">
      <style:text-properties style:font-name-asian="MS Mincho" style:font-style-complex="italic"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fo:font-size="10pt" style:font-size-asian="10pt"/>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text-properties fo:font-size="10pt" style:font-size-asian="10pt"/>
    </style:style>
    <style:style style:name="P10239" style:parent-style-name="Normal" style:family="paragraph">
      <style:paragraph-properties fo:text-align="justify"/>
    </style:style>
    <style:style style:name="T10240" style:parent-style-name="DefaultParagraphFont" style:family="text">
      <style:text-properties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T10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6" style:parent-style-name="DefaultParagraphFont" style:family="text">
      <style:text-properties style:font-name-asian="MS Mincho" style:font-style-complex="italic"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T10249" style:parent-style-name="DefaultParagraphFont" style:family="text">
      <style:text-properties fo:font-size="10pt" style:font-size-asian="10pt"/>
    </style:style>
    <style:style style:name="P10250" style:parent-style-name="Normal" style:family="paragraph">
      <style:paragraph-properties fo:text-align="justify"/>
      <style:text-properties fo:font-size="10pt" style:font-size-asian="10pt"/>
    </style:style>
    <style:style style:name="P10251" style:parent-style-name="Normal" style:family="paragraph">
      <style:paragraph-properties fo:text-align="justify"/>
    </style:style>
    <style:style style:name="T10252" style:parent-style-name="DefaultParagraphFont" style:family="text">
      <style:text-properties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fo:font-size="10pt" style:font-size-asian="10pt"/>
    </style:style>
    <style:style style:name="T10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8" style:parent-style-name="DefaultParagraphFont" style:family="text">
      <style:text-properties style:font-name-asian="MS Mincho" style:font-style-complex="italic" fo:font-size="10pt" style:font-size-asian="10pt"/>
    </style:style>
    <style:style style:name="T10259" style:parent-style-name="DefaultParagraphFont" style:family="text">
      <style:text-properties style:font-name-asian="MS Mincho" style:font-style-complex="italic"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P10262" style:parent-style-name="Normal" style:family="paragraph">
      <style:paragraph-properties fo:text-align="justify"/>
      <style:text-properties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fo:font-size="10pt" style:font-size-asian="10pt"/>
    </style:style>
    <style:style style:name="T10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0" style:parent-style-name="DefaultParagraphFont" style:family="text">
      <style:text-properties style:font-name-asian="MS Mincho" style:font-style-complex="italic" fo:font-size="10pt" style:font-size-asian="10pt"/>
    </style:style>
    <style:style style:name="T10271" style:parent-style-name="DefaultParagraphFont" style:family="text">
      <style:text-properties style:font-name-asian="MS Mincho" style:font-style-complex="italic"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fo:font-size="10pt" style:font-size-asian="10pt"/>
    </style:style>
    <style:style style:name="P10274" style:parent-style-name="Normal" style:family="paragraph">
      <style:paragraph-properties fo:text-align="justify"/>
      <style:text-properties fo:font-size="10pt" style:font-size-asian="10pt"/>
    </style:style>
    <style:style style:name="P10275" style:parent-style-name="Normal" style:family="paragraph">
      <style:paragraph-properties fo:text-align="justify"/>
    </style:style>
    <style:style style:name="T10276" style:parent-style-name="DefaultParagraphFont" style:family="text">
      <style:text-properties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P10279" style:parent-style-name="Normal" style:family="paragraph">
      <style:paragraph-properties fo:text-align="justify"/>
    </style:style>
    <style:style style:name="T10280" style:parent-style-name="DefaultParagraphFont" style:family="text">
      <style:text-properties fo:font-size="10pt" style:font-size-asian="10pt"/>
    </style:style>
    <style:style style:name="T10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2" style:parent-style-name="DefaultParagraphFont" style:family="text">
      <style:text-properties style:font-name-asian="MS Mincho" style:font-style-complex="italic" fo:font-size="10pt" style:font-size-asian="10pt"/>
    </style:style>
    <style:style style:name="P10283" style:parent-style-name="Normal" style:family="paragraph">
      <style:paragraph-properties fo:text-align="justify"/>
    </style:style>
    <style:style style:name="T10284" style:parent-style-name="DefaultParagraphFont" style:family="text">
      <style:text-properties fo:font-size="10pt" style:font-size-asian="10pt"/>
    </style:style>
    <style:style style:name="P10285" style:parent-style-name="Normal" style:family="paragraph">
      <style:paragraph-properties fo:text-align="justify"/>
      <style:text-properties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P10288" style:parent-style-name="Normal" style:family="paragraph">
      <style:paragraph-properties fo:text-align="justify"/>
    </style:style>
    <style:style style:name="T10289" style:parent-style-name="DefaultParagraphFont" style:family="text">
      <style:text-properties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T10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3" style:parent-style-name="DefaultParagraphFont" style:family="text">
      <style:text-properties style:font-name-asian="MS Mincho" style:font-style-complex="italic"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fo:font-size="10pt" style:font-size-asian="10pt"/>
    </style:style>
    <style:style style:name="P10296" style:parent-style-name="Normal" style:family="paragraph">
      <style:paragraph-properties fo:text-align="justify"/>
      <style:text-properties fo:font-size="10pt" style:font-size-asian="10pt"/>
    </style:style>
    <style:style style:name="P10297" style:parent-style-name="Normal" style:family="paragraph">
      <style:paragraph-properties fo:widows="0" fo:orphans="0"/>
    </style:style>
    <style:style style:name="P10298"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 iki 2024-04-30</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text:s/></text:span><text:span text:style-name="T372">Mobilizaciją, karo padėtį, krizių</text:span><text:span text:style-name="T373"><text:s/>valdymą ir civilinę saugą reglamentuojančiuose įstatymuose</text:span><text:span text:style-name="T374"><text:s/></text:span><text:span text:style-name="T375">gali būti nustatytos kitokios, negu nustato šis kodeksas, darbo santykius reglamentuojančios normos.</text:span></text:p>
      <text:p text:style-name="P376">Papildyta straipsnio dalimi:</text:p>
      <text:p text:style-name="P377"><text:span text:style-name="T378">Nr.<text:s/></text:span><text:a xlink:href="https://www.e-tar.lt/portal/legalAct.html?documentId=a9437000c75811ea997c9ee767e856b4" office:target-frame-name="_top" xlink:show="replace"><text:span text:style-name="T379">XIII-3232</text:span></text:a><text:span text:style-name="T380">, 2020-06-30, paskelbta TAR 2020-07-16, i. k. 2020-15866</text:span></text:p>
      <text:p text:style-name="P381">Straipsnio dalies pakeitimai:</text:p>
      <text:p text:style-name="P382"><text:span text:style-name="T383">Nr.<text:s/></text:span><text:a xlink:href="https://www.e-tar.lt/portal/legalAct.html?documentId=bab6ee60828711ed8df094f359a60216" office:target-frame-name="_top" xlink:show="replace"><text:span text:style-name="T384">XIV-1643</text:span></text:a><text:span text:style-name="T385">, 2022-12-08,<text:s/></text:span><text:span text:style-name="T386">paskelbta TAR 2022-12-23, i. k. 2022-26587</text:span></text:p>
      <text:p text:style-name="Normal"/>
      <text:p text:style-name="P387"><text:span text:style-name="T388">3</text:span><text:span text:style-name="T389">.<text:s/></text:span><text:span text:style-name="T390">Įgyvendinant Europos Sąjungos teisės aktus, kituose įstatymuose gali būti nustatytos kitokios, negu nustato šis kodeksas, darbo santykius reglamentuojančios normos.<text:s/></text:span></text:p>
      <text:p text:style-name="P391"><text:span text:style-name="T392">4</text:span><text:span text:style-name="T393">.<text:s/></text:span><text:span text:style-name="T394">Lietuvos Respublikos tarptautinė</text:span><text:span text:style-name="T395">s sutartys darbo santykiams tiesiogiai taikomos tik tada, kai tiesioginis tarptautinės sutarties normos taikymas kyla iš šios sutarties.</text:span></text:p>
      <text:p text:style-name="P396"><text:span text:style-name="T397">5</text:span><text:span text:style-name="T398">. Lietuvos Respublikos<text:s/></text:span><text:span text:style-name="T399">Vyriausybės nutarimai ir kitų valstybės institucijų norminiai teisės aktai darbo santykius<text:s/></text:span><text:span text:style-name="T400">gali reglamentuoti tik tiek, kiek nustato šis kodeksas.</text:span></text:p>
      <text:p text:style-name="P401"><text:span text:style-name="T402">6</text:span><text:span text:style-name="T403">. Kolektyvinių sutarčių ir darbdavio ir darbo tarybų sudarytų susitarimų norminės nuostatos nustato į jų taikymo sritį patenkančių darbdavių ir darbuotojų tarpusavio teises ir pareigas ir yra jie</text:span><text:span text:style-name="T404">ms privalomos.<text:s/></text:span></text:p>
      <text:p text:style-name="P405"><text:span text:style-name="T406">7</text:span><text:span text:style-name="T407">.<text:s/></text:span><text:span text:style-name="T408">Šio kodekso ir kitų įstatymų nustatytais atvejais ir tvarka, taip pat naudodamasis dėl darbo sutarties jam tenkančia teise organizuoti pavaldžių darbuotojų darbą, darbdavys gali priimti vietinius norminius teisės aktus, kurie<text:s/></text:span><text:span text:style-name="T409">reglamentuotų visų ar dalies darbuotojų darbo sąlygas ar tvarką darbovietėje.</text:span></text:p>
      <text:p text:style-name="P410"><text:span text:style-name="T411">8</text:span><text:span text:style-name="T412">. Darbdavio ir darbo tarybos susitarimų, vietinių<text:s/></text:span><text:span text:style-name="T413">norminių teisės aktų, Lietuvos Respublikos Vyriausybės nutarimų ir kitų valstybės institucijų norminių teisės aktų nuostato</text:span><text:span text:style-name="T414">s negali pabloginti darbuotojų padėties, palyginti su ta, kurią nustato šis kodeksas ir įstatymai, išskyrus šių teisės aktų nustatytas išimtis.<text:s/></text:span><text:span text:style-name="T415">Jeigu darbdavio ir darbo tarybos susitarimas, vietinis norminis teisės aktas, Lietuvos Respublikos Vyriausybės a</text:span><text:span text:style-name="T416">r kitos valstybės institucijos norminis teisės aktas prieštarauja šio kodekso ar įstatymo normoms, taikomos šio kodekso ar įstatymo normos.</text:span></text:p>
      <text:p text:style-name="P417"><text:span text:style-name="T418">9</text:span><text:span text:style-name="T419">.<text:s/></text:span><text:span text:style-name="T420">Darbdavys privalo įprastais darbovietėje būdais</text:span><text:span text:style-name="T421"><text:s/></text:span><text:span text:style-name="T422">skelbti darbovietėje taikomas galiojančias kolektyvines sutartis, darbdavio ir darbo tarybos susitarimus, vietinius<text:s/></text:span><text:span text:style-name="T423">norminius teisės aktus.</text:span></text:p>
      <text:p text:style-name="P424"/>
      <text:h text:style-name="P425" text:outline-level="3"><text:span text:style-name="T426">4</text:span><text:span text:style-name="T427"><text:s/>straipsnis.<text:s/></text:span><text:span text:style-name="T428">Darbo teisės normos ir kitų teisės šakų normos</text:span></text:h>
      <text:p text:style-name="P429"><text:span text:style-name="T430">1</text:span><text:span text:style-name="T431">. Darbo teisės normų nereglamentuotiems dar</text:span><text:span text:style-name="T432">bo santykiams taikomos panašius santykius reglamentuojančios darbo teisės normos.<text:s/></text:span></text:p>
      <text:p text:style-name="P433"><text:span text:style-name="T434">2</text:span><text:span text:style-name="T435">.<text:s/></text:span><text:span text:style-name="T436">Civilinius santykius reglamentuojančios teisės normos ir civilinės teisės principai gali būti taikomi darbo santykiams tik tuo atveju, jeigu yra teisinio reglamentavi</text:span><text:span text:style-name="T437">mo spraga ir tai neprieštarauja darbo santykių teisinio reglamentavimo esmei.<text:s/></text:span></text:p>
      <text:p text:style-name="P438"><text:span text:style-name="T439">3</text:span><text:span text:style-name="T440">.<text:s/></text:span><text:span text:style-name="T441">Neleidžiama pagal analogiją taikyti specialiųjų teisės normų, tai yra bendrųjų taisyklių, išimtis nustatančių normų.</text:span></text:p>
      <text:p text:style-name="P442"/>
      <text:h text:style-name="P443" text:outline-level="3"><text:span text:style-name="T444">5</text:span><text:span text:style-name="T445"><text:s/>straipsnis.<text:s/></text:span><text:span text:style-name="T446">Darbo teisės normų aiškinimo pri</text:span><text:span text:style-name="T447">ncipai</text:span></text:h>
      <text:p text:style-name="P448"><text:span text:style-name="T449">1</text:span><text:span text:style-name="T450">. Siekiant užtikrinti šio kodekso sistemiškumą ir jo struktūrinių dalių suderinamumą, taikomos šio kodekso normos aiškinamos atsižvelgiant į šio kodekso sistemą ir struktūrą.</text:span></text:p>
      <text:p text:style-name="P451"><text:span text:style-name="T452">2</text:span><text:span text:style-name="T453">. Darbo teisės normose vartojami žodžiai ir jų junginiai<text:s/></text:span><text:span text:style-name="T454">aiškinami pagal jų bendrinę reikšmę, išskyrus atvejus, kai iš konteksto aišku, kad žodis ar žodžių junginys vartojamas specialiąja – teisine, technine ar kitokia reikšme. Jeigu bendrinė ir specialioji žodžio reikšmės nesutampa, pirmenybė teikiama specialia</text:span><text:span text:style-name="T455">jai žodžio reikšmei.</text:span></text:p>
      <text:p text:style-name="P456"><text:span text:style-name="T457">3</text:span><text:span text:style-name="T458">.<text:s/></text:span><text:span text:style-name="T459">Nustatant taikomos normos tikrąją prasmę, atsižvelgiama į šio kodekso ir aiškinamos normos tikslus ir uždavinius.</text:span></text:p>
      <text:p text:style-name="P460"/>
      <text:p text:style-name="P461"><text:span text:style-name="T462">6</text:span><text:span text:style-name="T463"><text:s/>straipsnis.<text:s/></text:span><text:span text:style-name="T464">Darbo santykius reglamentuojančių sutarčių aiškinimas</text:span></text:p>
      <text:p text:style-name="P465"><text:span text:style-name="T466">1</text:span><text:span text:style-name="T467">. Darbo sutarčių, kolektyvinių sut</text:span><text:span text:style-name="T468">arčių ir susitarimų nuostatos aiškinamos atsižvelgiant į darbo santykių teisinio reglamentavimo principus (šio kodekso 2 straipsnis).</text:span></text:p>
      <text:p text:style-name="P469"><text:span text:style-name="T470">2</text:span><text:span text:style-name="T471">. Kai abejojama dėl darbo santykius reglamentuojančių sutarčių sąlygų, jos aiškinamos darbuotojų naudai.</text:span><text:s/></text:p>
      <text:p text:style-name="P472">Straipsnio pakeitimai:</text:p>
      <text:p text:style-name="P473"><text:span text:style-name="T474">Nr.<text:s/></text:span><text:a xlink:href="https://www.e-tar.lt/portal/legalAct.html?documentId=31f17ef0a67a11e69ad4c8713b612d0f" office:target-frame-name="_top" xlink:show="replace"><text:span text:style-name="T475">XII-2688</text:span></text:a><text:span text:style-name="T476">, 2016-11-03, paskelbta TAR 2016-11-09, i. k. 2016-26498</text:span></text:p>
      <text:p text:style-name="Normal"/>
      <text:h text:style-name="P477" text:outline-level="3"><text:span text:style-name="T478">7</text:span><text:span text:style-name="T479"><text:s/>straipsnis.<text:s/></text:span><text:span text:style-name="T480">Darbo teisės normų galiojimas laike</text:span></text:h>
      <text:p text:style-name="P481"><text:span text:style-name="T482">1</text:span><text:span text:style-name="T483">. Galioja tik įstatymų nustatyta tvarka priimtos ir paskelbtos darbo teisės normos.<text:s/></text:span></text:p>
      <text:p text:style-name="P484"><text:span text:style-name="T485">2</text:span><text:span text:style-name="T486">. Darbo teisės normos neturi atgalinio veikimo galios.</text:span></text:p>
      <text:p text:style-name="P487"/>
      <text:h text:style-name="P488" text:outline-level="3"><text:span text:style-name="T489">8</text:span><text:span text:style-name="T490"><text:s/>straipsnis.<text:s/></text:span><text:span text:style-name="T491">Lietuvos darbo teisės normų taikymas erdvėje</text:span></text:h>
      <text:p text:style-name="P492"><text:span text:style-name="T493">1</text:span><text:span text:style-name="T494">. Lietuvos darbo teisės normos taikomos<text:s/></text:span><text:span text:style-name="T495">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96">ar Lietuvos Respublikos tarptautinėse sutartyse nustatytas taisykles.<text:s/></text:span></text:p>
      <text:p text:style-name="P497"><text:span text:style-name="T498">2</text:span><text:span text:style-name="T499">. Tarptautinio pobūdžio darbo santykiams taikytiną teisę nustato šis kodeksas ar kiti įstatymai, Europos Sąjungos teisės aktai, taip pat Lietuvos Respublikos tarptautinės sutartys.</text:span></text:p>
      <text:p text:style-name="P500"/>
      <text:h text:style-name="P501" text:outline-level="2"><text:span text:style-name="T502">II</text:span><text:span text:style-name="T503"><text:s/>SKYRIUS</text:span></text:h>
      <text:h text:style-name="P504" text:outline-level="2"><text:span text:style-name="T505">TARPTAUTINIO POBŪDŽIO DARBO SANTYKIAMS TAIKYTINA TEISĖ</text:span></text:h>
      <text:p text:style-name="P506"/>
      <text:h text:style-name="P507" text:outline-level="3"><text:span text:style-name="T508">9</text:span><text:span text:style-name="T509"><text:s/>straipsnis.<text:s/></text:span><text:span text:style-name="T510">Komandiruojamų darbuotojų darbo santykiams taikytina teisė</text:span></text:h>
      <text:p text:style-name="P511"><text:span text:style-name="T512">1</text:span><text:span text:style-name="T513">. Lietuvos Respublikos jurisdikcijai priklausančio darbdavio pavedimu laikinai dirbti užsienyje i</text:span><text:span text:style-name="T514">šsiųsto darbuotojo darbo santykiams Lietuvos Respublikos darbo teisės normos taikomos tiek, kiek jų nereglamentuoja tos užsienio valstybės, į kurią siunčiama laikinai dirbti, imperatyvios nuostatos. Į užsienio valstybę komandiruojamų darbuotojų darbo sąlyg</text:span><text:span text:style-name="T515">ų ypatumus taip pat nustato kitos šio kodekso normos.<text:s/></text:span></text:p>
      <text:p text:style-name="P516"><text:span text:style-name="T517">2</text:span><text:span text:style-name="T518">. Laikinai į Lietuvos Respublikos teritoriją dirbti pagal užsienio valstybės jurisdikcijai priklausančio darbdavio pavedimą atsiųstam darbuotojui jo darbo sutarčiai taikytina teisė taikoma tiek, k</text:span><text:span text:style-name="T519">iek jo darbo imperatyviai nereglamentuoja Lietuvos Respublikos darbo teisės normos.</text:span></text:p>
      <text:p text:style-name="P520"><text:span text:style-name="T521">3</text:span><text:span text:style-name="T522">. Imperatyviomis nuostatomis<text:s/></text:span><text:span text:style-name="T523">laikomi įstatymai ir kiti teisės aktai ir (arba) kolektyvinės sutartys ar arbitražo sprendimai, kurie buvo paskelbti visuotinai<text:s/></text:span><text:span text:style-name="T524">taikytinais ir</text:span><text:span text:style-name="T525"><text:s/>nuo kurių pagal taikytinos teisės valstybės teisės aktus negalima nukrypti šalių susitarimu.</text:span></text:p>
      <text:p text:style-name="P526"/>
      <text:h text:style-name="P527" text:outline-level="3"><text:span text:style-name="T528">10</text:span><text:span text:style-name="T529"><text:s/>straipsnis.<text:s/></text:span><text:span text:style-name="T530">Darbo santykių reglamentavimas diplomatinėse atstovybėse ir konsulinėse įstaigose Lietuvoje</text:span></text:h>
      <text:p text:style-name="P531"><text:span text:style-name="T532">1</text:span><text:span text:style-name="T533">. Darbo santykius su tarptautinės organizacijos, užsienio valstybės ar jos administracinio vieneto atstovybe, Lietuvoje atliekančia diplomatines ar konsulines funkcijas, reglamentuoja darbo sutarties šalių pasirinkta teisė. Jeigu darbo sutarties šalys darb</text:span><text:span text:style-name="T534">o teisės nepasirinko, taikoma tos valstybės, su kuria darbo santykiai labiau susiję pagal sutarties esmę ir jos sudarymo bei vykdymo aplinkybes, teisė.<text:s/></text:span></text:p>
      <text:p text:style-name="P535"><text:span text:style-name="T536">2</text:span><text:span text:style-name="T537">. Darbo santykius tarp Lietuvos Respublikos jurisdikcijai priklausančio fizinio asmens, veikiančio</text:span><text:span text:style-name="T538"><text:s/>kaip darbuotojas, ir Lietuvoje esančios atstovybės, nurodytos šio straipsnio 1 dalyje, darbuotojo, sudarančio darbo sutartį savo ar jo šeimos poreikiams tenkinti, reglamentuoja Lietuvos Respublikos darbo teisės normos, nebent darbo sutarties šalys būtų su</text:span><text:span text:style-name="T539">sitarusios kitaip.</text:span></text:p>
      <text:p text:style-name="P540"/>
      <text:h text:style-name="P541" text:outline-level="3"><text:span text:style-name="T542">11</text:span><text:span text:style-name="T543"><text:s/>straipsnis.<text:s/></text:span><text:span text:style-name="T544">Darbo santykių reglamentavimas vandens, oro ir kelių transporto priemonėse<text:s/></text:span></text:h>
      <text:p text:style-name="P545"><text:span text:style-name="T546">1</text:span><text:span text:style-name="T547">. Darbo santykius laivuose reglamentuoja Lietuvos Respublikos darbo teisės normos, jeigu šie laivai plaukioja su Lietuvos Respublikos<text:s/></text:span><text:span text:style-name="T548">vėliava.</text:span></text:p>
      <text:p text:style-name="P549"><text:span text:style-name="T550">2</text:span><text:span text:style-name="T551">. Darbo santykius orlaiviuose reglamentuoja Lietuvos Respublikos darbo teisės normos, jeigu šie orlaiviai pažymėti Lietuvos Respublikos skiriamaisiais ženklais, išskyrus atvejus, kai orlaivis be įgulos laikinai perduotas naudoti užsienio vals</text:span><text:span text:style-name="T552">tybės jurisdikcijai priklausančiam subjektui.</text:span></text:p>
      <text:p text:style-name="P553"><text:span text:style-name="T554">3</text:span><text:span text:style-name="T555">.<text:s/></text:span><text:span text:style-name="T556">Darbo santykiai kelių transporto priemonėse, kertančiose bent dviejų valstybių sienas, nustatomi pagal transporto priemonę savo veiklos tikslais naudojančio darbdavio buveinės vietą.</text:span></text:p>
      <text:p text:style-name="P557"/>
      <text:h text:style-name="P558" text:outline-level="3"><text:span text:style-name="T559">12</text:span><text:span text:style-name="T560"><text:s/>straipsnis</text:span><text:span text:style-name="T561">.<text:s/></text:span><text:span text:style-name="T562">Individualiesiems darbo santykiams taikytina teisė</text:span></text:h>
      <text:p text:style-name="P563"><text:span text:style-name="T564">1</text:span><text:span text:style-name="T565">. Jeigu individualieji darbo santykiai yra susiję su daugiau negu viena valstybe, darbo sutarties šalys gali pasirinkti taikytiną teisę ir visiems darbo santykiams, ir atskiriems jų aspektams.<text:s/></text:span></text:p>
      <text:p text:style-name="P566"><text:span text:style-name="T567">2</text:span><text:span text:style-name="T568">. Jeigu darbo sutarties šalys nepasirinko darbo santykiams taikytinos teisės, jiems taikoma valstybės, kurioje nuolat dirbama pagal darbo sutartį, teisė. Jeigu darbuotojas nuolat nedirba vienoje valstybėje, taikoma valstybės, kurioje yra darbuotojui paved</text:span><text:span text:style-name="T569">imus teikiantis darbdavys ar jo darbovietė, teisė.</text:span></text:p>
      <text:p text:style-name="P570"><text:span text:style-name="T571">3</text:span><text:span text:style-name="T572">. Šio straipsnio 2 dalyje nustatytos taisyklės netaikomos, jeigu pagal darbo sutarties esmę ir jos sudarymo bei vykdymo aplinkybes darbo santykiai glaudžiau susiję su kita valstybe.</text:span></text:p>
      <text:p text:style-name="P573"><text:span text:style-name="T574">4</text:span><text:span text:style-name="T575">.<text:s/></text:span><text:span text:style-name="T576">Jeigu darb</text:span><text:span text:style-name="T577">o sutarties šalys pasirenka taikytiną teisę, kaip nustatyta šio straipsnio 1 dalyje, toks pasirinkimas nepaneigia valstybės, kurios teisė būtų taikoma šio straipsnio 2 ir 3 dalių pagrindu, imperatyvių normų taikymo.<text:s/></text:span></text:p>
      <text:p text:style-name="P578"><text:span text:style-name="T579">5</text:span><text:span text:style-name="T580">.<text:s/></text:span><text:span text:style-name="T581">Kitos valstybės teisė netaikoma, jeigu jos taikymas prieštarautų Lietuvos Respublikos Konstitucijos, šio kodekso ir kitų įstatymų nustatytai viešajai tvarkai. Tokiu atveju taikomos Lietuvos Respublikos darbo teisės normos.<text:s/></text:span></text:p>
      <text:p text:style-name="P582"/>
      <text:h text:style-name="P583" text:outline-level="3"><text:span text:style-name="T584">13</text:span><text:span text:style-name="T585"><text:s/>straipsnis.<text:s/></text:span><text:span text:style-name="T586">Kolektyvin</text:span><text:span text:style-name="T587">iams darbo santykiams taikytina teisė</text:span></text:h>
      <text:p text:style-name="P588"><text:span text:style-name="T589">1</text:span><text:span text:style-name="T590">. Informavimo, konsultavimo ir kitokio darbuotojų dalyvavimo darbdaviui priimant sprendimus procedūroms taikomos valstybės, kurios teritorijoje yra darbdavys ar darbdavio darbovietė, kurioje vykdomos šios procedūr</text:span><text:span text:style-name="T591">os, teisė.</text:span></text:p>
      <text:p text:style-name="P592"><text:span text:style-name="T593">2</text:span><text:span text:style-name="T594">.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95">nustato jiems papildomų teisių.</text:span></text:p>
      <text:p text:style-name="P596"><text:span text:style-name="T597">3</text:span><text:span text:style-name="T598">. Kolektyvinei sutarčiai ar darbdavio ir darbuotojų atstovų susitarimui sudaryti, taikyti ir galioti taikoma jos šalies – darbdavio, darbdavių organizacijos – buveinės registracijos valstybės teisė, nebent sutarties šal</text:span><text:span text:style-name="T599">ys susitartų kitaip.<text:s/></text:span></text:p>
      <text:p text:style-name="P600"><text:span text:style-name="T601">4</text:span><text:span text:style-name="T602">. Kolektyvinių veiksmų kolektyviniuose darbo ginčuose<text:s/></text:span><text:span text:style-name="T603">teisėtumas nustatomas pagal šių veiksmų (veikimo ar neveikimo) vietos valstybės teisę.<text:s/></text:span></text:p>
      <text:p text:style-name="P604"/>
      <text:h text:style-name="P605" text:outline-level="2"><text:span text:style-name="T606">III</text:span><text:span text:style-name="T607"><text:s/>SKYRIUS<text:s/></text:span></text:h>
      <text:h text:style-name="P608" text:outline-level="2"><text:span text:style-name="T609">TERMINAI</text:span></text:h>
      <text:p text:style-name="P610"/>
      <text:h text:style-name="P611" text:outline-level="3"><text:span text:style-name="T612">14</text:span><text:span text:style-name="T613"><text:s/>straipsnis.<text:s/></text:span><text:span text:style-name="T614">Termino apibrėžimas ir terminų<text:s/></text:span><text:span text:style-name="T615">skaičiavimas</text:span></text:h>
      <text:p text:style-name="P616"><text:span text:style-name="T617">1</text:span><text:span text:style-name="T618">. Darbo teisės normomis, darbo sutartimi arba darbo ginčą nagrinėjančio organo nustatytas terminas yra apibrėžiamas kalendorine data arba tam tikru laikotarpiu. Terminas taip pat gali būti apibrėžtas nurodant įvykį, kuris neišvengiamai tu</text:span><text:span text:style-name="T619">rėtų įvykti.</text:span></text:p>
      <text:p text:style-name="P620"><text:span text:style-name="T621">2</text:span><text:span text:style-name="T622">. Terminas, apibrėžtas tam tikru laikotarpiu, prasideda kitą dieną po tos kalendorinės datos arba įvykio, kuriais apibrėžta jo pradžia.</text:span></text:p>
      <text:p text:style-name="P623"><text:span text:style-name="T624">3</text:span><text:span text:style-name="T625">. Metais, mėnesiais ar savaitėmis apibrėžti terminai baigiasi atitinkamą metų, mėnesio ar<text:s/></text:span><text:span text:style-name="T626">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627">prasidėjo terminas, skaičiuojamas mėnesiais, termino paskutine diena laikoma atitinkamai birželio trisdešimtoji ir mėnesio penkioliktoji diena.</text:span></text:p>
      <text:p text:style-name="P628"><text:span text:style-name="T629">4</text:span><text:span text:style-name="T630">. Į savaitėmis ar kalendorinėmis dienomis skaičiuojamą terminą įeina ne darbo dienos (šeštadienis ir sekmad</text:span><text:span text:style-name="T631">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632">kitaip.</text:span></text:p>
      <text:p text:style-name="P633"><text:span text:style-name="T634">5</text:span><text:span text:style-name="T635">.</text:span><text:span text:style-name="T636"><text:s/></text:span><text:span text:style-name="T637">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638">a išsiųsti naudojant informacines ir elektroninių ryšių<text:s/></text:span><text:span text:style-name="T639">technologijas sutartu ar<text:s/></text:span><text:span text:style-name="T640">reglamentuotu būdu iki paskutinės termino dienos dvidešimt ketvirtos valandos, laikomi išsiųstais laiku.</text:span></text:p>
      <text:p text:style-name="P641">Straipsnio dalies pakeitimai:</text:p>
      <text:p text:style-name="P642"><text:span text:style-name="T643">Nr.<text:s/></text:span><text:a xlink:href="https://www.e-tar.lt/portal/legalAct.html?documentId=4888343000e511ed8fa7d02a65c371ad" office:target-frame-name="_top" xlink:show="replace"><text:span text:style-name="T644">XIV-1187</text:span></text:a><text:span text:style-name="T645">, 2022-06-28, paskelbta TAR 2022-07-11, i. k. 2022-15174</text:span></text:p>
      <text:p text:style-name="Normal"/>
      <text:p text:style-name="P646"><text:span text:style-name="T647">6</text:span><text:span text:style-name="T648">. Jeigu veiksmas turi būti atliktas darbovietėje asmeniui fiziškai dalyvaujant, veiksmo atlikimo terminas pasibaigia tą val</text:span><text:span text:style-name="T649">andą, kurią joje pasibaigia darbovietės administracijos darbas, jeigu darbo teisės normos ar susitarimas tarp šalių nenustato kitaip.</text:span></text:p>
      <text:p text:style-name="P650"/>
      <text:h text:style-name="P651" text:outline-level="3"><text:span text:style-name="T652">15</text:span><text:span text:style-name="T653"><text:s/>straipsnis.<text:s/></text:span><text:span text:style-name="T654">Ieškinio senatis</text:span></text:h>
      <text:p text:style-name="P655"><text:span text:style-name="T656">1</text:span><text:span text:style-name="T657">. Ieškinio senatis – įstatymų nustatytas laiko tarpas (terminas), per kurį asm</text:span><text:span text:style-name="T658">uo gali apginti savo pažeistas teises pareikšdamas ieškinį ar pateikdamas prašymą išnagrinėti darbo ginčą.</text:span></text:p>
      <text:p text:style-name="P659"><text:span text:style-name="T660">2</text:span><text:span text:style-name="T661">. Bendrasis ieškinio senaties terminas šio kodekso reglamentuojamiems santykiams yra treji metai, jeigu šis kodeksas ir kiti įstatymai<text:s/></text:span><text:span text:style-name="T662">atskiriems reikalavimams nenustato trumpesnių ieškinio senaties terminų.</text:span></text:p>
      <text:p text:style-name="P663"><text:span text:style-name="T664">3</text:span><text:span text:style-name="T665">.<text:s/></text:span><text:span text:style-name="T666">Ieškinio senatis netaikoma neturtinio pobūdžio reikalavimams ginti darbuotojo garbę ir orumą, taip pat neturtinei žalai, susijusiai su sveikatos sužalojimu ar gyvybės atėmimu,<text:s/></text:span><text:span text:style-name="T667">atlyginti. Įstatymai gali nustatyti, kad ieškinio senatis netaikoma ir kai kuriems kitiems reikalavimams.</text:span></text:p>
      <text:p text:style-name="P668"><text:span text:style-name="T669">4</text:span><text:span text:style-name="T670">.<text:s/></text:span><text:span text:style-name="T671">Ieškinio senačiai skaičiuoti ir taikyti taikomos Lietuvos Respublikos civilinio kodekso ir Lietuvos Respublikos civilinio proceso kodekso nuost</text:span><text:span text:style-name="T672">atos, jeigu šis kodeksas ar kiti įstatymai nenustato specialių ieškinio senaties taikymo nuostatų.</text:span></text:p>
      <text:p text:style-name="P673"/>
      <text:h text:style-name="P674" text:outline-level="3"><text:span text:style-name="T675">16</text:span><text:span text:style-name="T676"><text:s/>straipsnis.<text:s/></text:span><text:span text:style-name="T677">Procesiniai, procedūriniai ir naikinamieji terminai</text:span></text:h>
      <text:p text:style-name="P678"><text:span text:style-name="T679">1</text:span><text:span text:style-name="T680">. Darbo įstatymuose nustatytiems procesiniams terminams</text:span><text:span text:style-name="T681"><text:s/></text:span><text:span text:style-name="T682">taikomos Lietuvos Resp</text:span><text:span text:style-name="T683">ublikos civilinio proceso kodekso nuostatos dėl tokių terminų taikymo ir skaičiavimo, išskyrus šio kodekso ir kitų įstatymų nustatytas išimtis.</text:span></text:p>
      <text:p text:style-name="P684"><text:span text:style-name="T685">2</text:span><text:span text:style-name="T686">. Jeigu šis kodeksas nenustato kitaip, praleistą procedūrinį terminą gali atnaujinti jį taikanti šalis ar i</text:span><text:span text:style-name="T687">nstitucija, jeigu ji pripažįsta, kad terminas praleistas dėl svarbių priežasčių. Apie šiuo klausimu priimtą sprendimą terminą praleidęs asmuo privalo būti informuotas per penkias darbo dienas nuo sprendimo priėmimo. Darbdavio atsisakymas atnaujinti praleis</text:span><text:span text:style-name="T688">tą procedūrinį terminą gali būti skundžiamas darbo ginčams dėl teisės nagrinėti nustatyta tvarka.</text:span></text:p>
      <text:p text:style-name="P689"><text:span text:style-name="T690">3</text:span><text:span text:style-name="T691">.<text:s/></text:span><text:span text:style-name="T692">Jeigu šis kodeksas ar kiti įstatymai nustato naikinamąjį terminą, jam pasibaigus, pasibaigia šalies teisė pasinaudoti šio kodekso ar kito įstatymo jai<text:s/></text:span><text:span text:style-name="T693">suteikta teise ar ją apginti.<text:s/></text:span></text:p>
      <text:p text:style-name="P694"/>
      <text:h text:style-name="P695" text:outline-level="2"><text:span text:style-name="T696">IV</text:span><text:span text:style-name="T697"><text:s/>SKYRIUS</text:span></text:h>
      <text:h text:style-name="P698" text:outline-level="2"><text:span text:style-name="T699">DARBO TEISIŲ GYNIMAS</text:span></text:h>
      <text:p text:style-name="P700"/>
      <text:h text:style-name="P701" text:outline-level="3"><text:span text:style-name="T702">17</text:span><text:span text:style-name="T703"><text:s/>straipsnis.<text:s/></text:span><text:span text:style-name="T704">Darbo teisių gynimas darbo ginčus nagrinėjančiose institucijose</text:span></text:h>
      <text:p text:style-name="P705"><text:span text:style-name="T706">Šio kodekso ir kitų įstatymų nustatyta tvarka darbo teisės normų suteikiamos teisės ginamos darbo<text:s/></text:span><text:span text:style-name="T707">ginčus nagrinėjančiuose organuose ir teismuose.</text:span></text:p>
      <text:p text:style-name="P708"/>
      <text:h text:style-name="P709" text:outline-level="3"><text:span text:style-name="T710">18</text:span><text:span text:style-name="T711"><text:s/>straipsnis.<text:s/></text:span><text:span text:style-name="T712">Darbo teisių gynimas administracine tvarka<text:s/></text:span></text:h>
      <text:p text:style-name="P713"><text:span text:style-name="T714">Šio kodekso ir kitų darbo teisės normų vykdymą pagal teisės aktų nustatytą kompetenciją kontroliuoja ir jų pažeidimų prevenciją vykdo Lietuv</text:span><text:span text:style-name="T715">os Respublikos valstybinė darbo inspekcija prie Socialinės apsaugos ir darbo ministerijos (toliau – Valstybinė darbo inspekcija) ir kitos institucijos.</text:span></text:p>
      <text:p text:style-name="P716"/>
      <text:h text:style-name="P717" text:outline-level="3"><text:span text:style-name="T718">19</text:span><text:span text:style-name="T719"><text:s/>straipsnis.<text:s/></text:span><text:span text:style-name="T720">Darbo teisių gynimas per darbuotojų ir darbdavių atstovus</text:span></text:h>
      <text:p text:style-name="P721"><text:span text:style-name="T722">1</text:span><text:span text:style-name="T723">. Darbuotojų ir darbdavių teises ir interesus šio kodekso ir kitų įstatymų nustatyta tvarka gina ir jiems atstovauja jų atstovai kolektyviniuose darbo santykiuose.<text:s/></text:span></text:p>
      <text:p text:style-name="P724"><text:span text:style-name="T725">2</text:span><text:span text:style-name="T726">. Profesinių sąjungų, darbo tarybų, darbuotojų patikėtinių, darbdavių organizacijų kom</text:span><text:span text:style-name="T727">petenciją ir jos įgyvendinimo tvarką nustato šis kodeksas, kiti įstatymai, kolektyvinės sutartys, darbdavio ir darbo tarybos susitarimai ir kitos darbo teisės normos.</text:span></text:p>
      <text:p text:style-name="P728"/>
      <text:h text:style-name="P729" text:outline-level="3"><text:span text:style-name="T730">20</text:span><text:span text:style-name="T731"><text:s/>straipsnis.<text:s/></text:span><text:span text:style-name="T732">Atsakomybė</text:span></text:h>
      <text:p text:style-name="P733"><text:span text:style-name="T734">Atsakomybę už šiame kodekse nustatytų teisių ir pareig</text:span><text:span text:style-name="T735">ų nevykdymą ar netinkamą jų vykdymą nustato šis kodeksas, kiti įstatymai ir kitos darbo teisės normos, darbo santykių dalyvių sutartys ir susitarimai.</text:span></text:p>
      <text:p text:style-name="P736"/>
      <text:p text:style-name="P737"><text:span text:style-name="T738">II</text:span><text:span text:style-name="T739"><text:s/>DALIS</text:span></text:p>
      <text:p text:style-name="P740"><text:span text:style-name="T741">INDIVIDUALIEJI DARBO SANTYKIAI</text:span></text:p>
      <text:p text:style-name="P742"/>
      <text:h text:style-name="P743" text:outline-level="2"><text:span text:style-name="T744">I</text:span><text:span text:style-name="T745"><text:s/>SKYRIUS</text:span></text:h>
      <text:h text:style-name="P746" text:outline-level="2"><text:span text:style-name="T747">DARBO SUTARTIES ŠALYS IR JŲ BENDROSIOS<text:s/></text:span><text:span text:style-name="T748">PAREIGOS</text:span></text:h>
      <text:p text:style-name="P749"/>
      <text:h text:style-name="P750" text:outline-level="3"><text:span text:style-name="T751">21</text:span><text:span text:style-name="T752"><text:s/>straipsnis.<text:s/></text:span><text:span text:style-name="T753">Darbo sutarties šalys</text:span></text:h>
      <text:p text:style-name="P754"><text:span text:style-name="T755">1</text:span><text:span text:style-name="T756">. Darbo sutarties šalys yra darbuotojas ir darbdavys.</text:span></text:p>
      <text:p text:style-name="P757"><text:span text:style-name="T758">2</text:span><text:span text:style-name="T759">. Darbuotojas − fizinis asmuo, įsipareigojęs atlygintinai atlikti darbo funkciją pagal darbo sutartį su darbdaviu. Darbuotoju gali būti darbi</text:span><text:span text:style-name="T760">nį teisnumą (galėjimas turėti darbo teises ir pareigas) ir veiksnumą (galėjimas savo veiksmais įgyti darbo teises ir sukurti darbo pareigas) turintis fizinis asmuo. Fizinis asmuo darbinį teisnumą ir veiksnumą įgyja, kai jam sukanka šešiolika metų, išskyrus</text:span><text:span text:style-name="T761"><text:s/>įstatymų nustatytas išimtis.</text:span><text:s/></text:p>
      <text:p text:style-name="P762">Straipsnio dalies pakeitimai:</text:p>
      <text:p text:style-name="P763"><text:span text:style-name="T764">Nr.<text:s/></text:span><text:a xlink:href="https://www.e-tar.lt/portal/legalAct.html?documentId=a959cf4050fe11e7846ef01bfffb9b64" office:target-frame-name="_top" xlink:show="replace"><text:span text:style-name="T765">XIII-413</text:span></text:a><text:span text:style-name="T766">, 2017-06-06, paskelbta TAR 2017-06-14, i. k. 2017-10021</text:span></text:p>
      <text:p text:style-name="P767"><text:span text:style-name="T768">Nr.<text:s/></text:span><text:a xlink:href="https://www.e-tar.lt/portal/legalAct.html?documentId=936c2fc0a5a111ea9515f752ff221ec9" office:target-frame-name="_top" xlink:show="replace"><text:span text:style-name="T769">XIII-2944</text:span></text:a><text:span text:style-name="T770">, 2020-05-21, paskelbta TAR 2020-06-03, i. k. 2020-12135</text:span></text:p>
      <text:p text:style-name="Normal"/>
      <text:p text:style-name="P771"><text:span text:style-name="T772">3</text:span><text:span text:style-name="T773">. Darbdavys − asmuo, kurio naudai ir kuriam būdamas pavaldus darbo sutartimi darbo funkciją atlygintinai<text:s/></text:span><text:span text:style-name="T774">įsipareigojo atlikti fizinis asmuo. Darbdaviu gali būti Lietuvos Respublikos jurisdikcijai priklausantis juridinis asmuo, turintis darbinį teisnumą ir veiksnumą, taip pat Lietuvos Respublikos teritorijoje įregistruotas užsienio valstybės jurisdikcijai prik</text:span><text:span text:style-name="T775">lausančio juridinio asmens ar kitos organizacijos padalinys (filialas, atstovybė) ar užsienio valstybės jurisdikcijai priklausantis fizinis ar juridinis asmuo, kita organizacija, juridinio asmens ar kitos organizacijos padalinys (filialas, atstovybė) arba<text:s/></text:span><text:span text:style-name="T776">tokių asmenų grupė. Darbdavio – juridinio asmens darbinis teisnumas ir veiksnumas atsiranda nuo jo įsteigimo momento, nebent jo veiklą reglamentuojantys teisės aktai nustato vėlesnį įsisteigimo momentą. Darbdaviu taip pat gali būti fizinis asmuo. Darbdavio</text:span><text:span text:style-name="T777"><text:s/>– fizinio asmens teisnumą ir veiksnumą reglamentuoja Lietuvos Respublikos civilinis kodeksas.</text:span><text:s/></text:p>
      <text:p text:style-name="P778">Straipsnio dalies pakeitimai:</text:p>
      <text:p text:style-name="P779"><text:span text:style-name="T780">Nr.<text:s/></text:span><text:a xlink:href="https://www.e-tar.lt/portal/legalAct.html?documentId=a959cf4050fe11e7846ef01bfffb9b64" office:target-frame-name="_top" xlink:show="replace"><text:span text:style-name="T781">XIII-413</text:span></text:a><text:span text:style-name="T782">, 2017-06-06, paskel</text:span><text:span text:style-name="T783">bta TAR 2017-06-14, i. k. 2017-10021</text:span></text:p>
      <text:p text:style-name="Normal"/>
      <text:p text:style-name="P784"><text:span text:style-name="T785">4</text:span><text:span text:style-name="T786">. Darbdavys gali turėti vieną ar kelias darbovietes, tai yra darbdavio veiklą vykdančius struktūrinius organizacinius darinius (filialus, atstovybes ar kitus struktūrinius, gamybinius, prekybinius ar kitos veiklos</text:span><text:span text:style-name="T787"><text:s/>padalinius), kuriuose savo darbo funkcijas atlieka darbdavio darbuotojai. Jeigu juridinis asmuo turi kelias darbovietes, darbdaviu laikomas pats juridinis asmuo, išskyrus Lietuvos Respublikos teritorijoje įregistruotą užsienio valstybės jurisdikcijai prik</text:span><text:span text:style-name="T788">lausančio juridinio asmens ar kitos organizacijos padalinį (filialą, atstovybę), kuris tokiu atveju yra laikomas darbdaviu.</text:span></text:p>
      <text:p text:style-name="P789"><text:span text:style-name="T790">5</text:span><text:span text:style-name="T791">.<text:s/></text:span><text:span text:style-name="T792">Darbdaviai savo teises ir pareigas darbuotojui gali įgyvendinti per savo teisėtus atstovus ar įgaliotus asmenis.</text:span></text:p>
      <text:p text:style-name="P793"/>
      <text:h text:style-name="P794" text:outline-level="3"><text:span text:style-name="T795">22</text:span><text:span text:style-name="T796"><text:s/>st</text:span><text:span text:style-name="T797">raipsnis.<text:s/></text:span><text:span text:style-name="T798">Vidutinio darbuotojų skaičiaus nustatymo tvarka</text:span></text:h>
      <text:p text:style-name="P799"><text:span text:style-name="T800">1</text:span><text:span text:style-name="T801">. Vidutinis darbuotojų skaičius nustatomas ir taikomas šio kodekso ar kitų darbo teisės normų nustatytais atvejais ir tikslais.</text:span></text:p>
      <text:p text:style-name="P802"><text:span text:style-name="T803">2</text:span><text:span text:style-name="T804">.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805">ens filialų, atstovybių ir struktūrinių organizacinių padalinių bei kitų darboviečių darbuotojai.<text:s/></text:span><text:span text:style-name="T806">Į vidutinį darbdavio darbuotojų skaičių įskaičiuojami ilgiau kaip tris mėnesius jo įmonėje dirbantys laikinojo įdarbinimo įmonės darbuotojai.</text:span></text:p>
      <text:p text:style-name="P807"><text:span text:style-name="T808">3</text:span><text:span text:style-name="T809">. Vidutinis</text:span><text:span text:style-name="T810"><text:s/></text:span><text:span text:style-name="T811">darbovietės darbuotojų skaičius – su darbdaviu galiojančiais darbo santykiais ilgiau kaip tris mėnesius susijusių toje darbovietėje dirbančių darbuotojų skaičius</text:span><text:span text:style-name="T812">.</text:span></text:p>
      <text:p text:style-name="P813"><text:span text:style-name="T814">4</text:span><text:span text:style-name="T815">. Vidutinio darbdavio ir darbovietės darbuotojų skaičiaus<text:s/></text:span><text:span text:style-name="T816">nustatymo taisykles tvirtina<text:s/></text:span><text:span text:style-name="T817">Lietuvos Respublikos socialinės apsaugos ir darbo ministras.</text:span></text:p>
      <text:p text:style-name="P818"/>
      <text:h text:style-name="P819" text:outline-level="3"><text:span text:style-name="T820">23</text:span><text:span text:style-name="T821"><text:s/>straipsnis.<text:s/></text:span><text:span text:style-name="T822">Informacijos apie darbo santykių būklę teikimas<text:s/></text:span></text:h>
      <text:p text:style-name="P823"><text:span text:style-name="T824">1</text:span><text:span text:style-name="T825">. Šio kodekso, kitų įstatymų ir kitų darbo teisės normų nustatyta tvarka darbdavys privalo teikti informaciją apie darb</text:span><text:span text:style-name="T826">uotojus ir jų darbo sąlygas ar kitus darbo santykių aspektus juose nurodytoms kompetentingoms institucijoms.</text:span></text:p>
      <text:p text:style-name="P827"><text:span text:style-name="T828">2</text:span><text:span text:style-name="T829">. Darbdavys, kurio vidutinis darbuotojų skaičius yra daugiau kaip dvidešimt, pareikalavus darbo tarybai, o kai jos nėra, – darbdavio lygmeniu<text:s/></text:span><text:span text:style-name="T830">veikiančiai profesinei sąjungai, privalo teikti bent kartą per metus atnaujinamą informaciją:</text:span></text:p>
      <text:p text:style-name="P831"><text:span text:style-name="T832">1</text:span><text:span text:style-name="T833">) apie darbuotojų, išskyrus vadovaujančias pareigas einančius darbuotojus, nuasmenintus duomenis apie vidutinį darbo užmokestį pagal profesijų grupes ir lytį,<text:s/></text:span><text:span text:style-name="T834">jeigu profesijos grupėje yra daugiau kaip du darbuotojai;</text:span></text:p>
      <text:p text:style-name="P835"><text:span text:style-name="T836">2</text:span><text:span text:style-name="T837">) kurią skelbti įpareigoja įstatymai, kolektyvinės sutartys, darbdavio ir darbo tarybos susitarimai.</text:span><text:s/></text:p>
      <text:p text:style-name="P838">Straipsnio dalies pakeitimai:</text:p>
      <text:p text:style-name="P839"><text:span text:style-name="T840">Nr.<text:s/></text:span><text:a xlink:href="https://www.e-tar.lt/portal/legalAct.html?documentId=a959cf4050fe11e7846ef01bfffb9b64" office:target-frame-name="_top" xlink:show="replace"><text:span text:style-name="T841">XIII-413</text:span></text:a><text:span text:style-name="T842">, 2017-06-06, paskelbta TAR 2017-06-14, i. k. 2017-10021</text:span></text:p>
      <text:p text:style-name="Normal"/>
      <text:h text:style-name="P843" text:outline-level="3"><text:span text:style-name="T844">24</text:span><text:span text:style-name="T845"><text:s/>straipsnis.<text:s/></text:span><text:span text:style-name="T846">Sąžiningumo ir bendradarbiavimo principų įgyvendinimas</text:span></text:h>
      <text:p text:style-name="P847"><text:span text:style-name="T848">1</text:span><text:span text:style-name="T849">. Įgyvendindami savo teises ir vykdydami pareigas, darbdaviai ir darbuotojai privalo veikti sąžiningai, bendradarbiauti, nepiktnaudžiauti teise.<text:s/></text:span></text:p>
      <text:p text:style-name="P850"><text:span text:style-name="T851">2</text:span><text:span text:style-name="T852">. Darbo teisių įgyvendinimas ir pareigų vykdymas neturi pažeisti kitų asmenų teisių ir įstatymų saugomų i</text:span><text:span text:style-name="T853">nteresų.</text:span></text:p>
      <text:p text:style-name="P854"><text:span text:style-name="T855">3</text:span><text:span text:style-name="T856">. Savo teises ir pareigas kiekviena šalis privalo įgyvendinti taip, kad kita šalis galėtų apginti savo teises, patirdama mažiausiai laiko ir kitų sąnaudų.<text:s/></text:span></text:p>
      <text:p text:style-name="P857"><text:span text:style-name="T858">4</text:span><text:span text:style-name="T859">.<text:s/></text:span><text:span text:style-name="T860">Darbdaviui priklausančias darbo priemones darbuotojas turi naudoti darbo reikmė</text:span><text:span text:style-name="T861">ms, išskyrus atvejus, kai darbo sutarties šalys susitaria dėl darbdaviui priklausančių priemonių naudojimo kitais tikslais sąlygų ir tvarkos.</text:span></text:p>
      <text:p text:style-name="P862"><text:span text:style-name="T863">5</text:span><text:span text:style-name="T864">. Kiekviena iš šalių privalo vengti interesų konflikto ir siekti bendros darbdavio ir darbuotojo ar visų darb</text:span><text:span text:style-name="T865">uotojų gerovės, darbo santykių darnaus vystymosi ir kitos darbo sutarties šalies teisėtų interesų gynimo.<text:s/></text:span></text:p>
      <text:p text:style-name="P866"><text:span text:style-name="T867">6</text:span><text:span text:style-name="T868">. Jeigu viena šalis nevykdo ar netinkamai vykdo šiame straipsnyje nustatytas pareigas, kita šalis turi teisę į žalos atlyginimą ar reikalauti, k</text:span><text:span text:style-name="T869">ad jos teisės būtų apgintos kitais būdais.<text:s/></text:span></text:p>
      <text:p text:style-name="P870"/>
      <text:h text:style-name="P871" text:outline-level="3"><text:span text:style-name="T872">25</text:span><text:span text:style-name="T873"><text:s/>straipsnis.<text:s/></text:span><text:span text:style-name="T874">Teisingas informavimas ir konfidencialios informacijos apsauga</text:span></text:h>
      <text:p text:style-name="P875"><text:span text:style-name="T876">1</text:span><text:span text:style-name="T877">. Darbo sutarties šalys privalo viena kitai laiku pranešti apie bet kokias aplinkybes, galinčias reikšmingai paveikti<text:s/></text:span><text:span text:style-name="T878">sutarties sudarymą, vykdymą ir nutraukimą. Ši informacija turi būti teisinga, nemokama ir pateikta darbo sutarties šalių nustatytais protingais terminais.</text:span></text:p>
      <text:p text:style-name="P879"><text:span text:style-name="T880">2</text:span><text:span text:style-name="T881">.<text:s/></text:span><text:span text:style-name="T882">Darbo sutarties šalies kitai darbo sutarties šaliai šio kodekso, kitų darbo teisės normų ar su</text:span><text:span text:style-name="T883">tarčių nustatytais atvejais perduodami dokumentai (pranešimai, prašymai, sutikimai, prieštaravimai ir kt.) ir kita informacija turi būti pateikiami raštu. Dokumentų ir informacijos tinkamu pateikimu raštu laikomi tie atvejai, kai duomenys perduodami įprast</text:span><text:span text:style-name="T884">ai naudojamomis informacinėmis ir elektroninių ryšių technologijomis<text:s/></text:span><text:span text:style-name="T885">(elektroniniu paštu, mobiliaisiais įrenginiais ir kt.) su sąlyga, kad įmanoma nustatyti informacijos turinį, jos pateikėją, pateikimo faktą ir laiką, taip pat sudarytos protingos galimybė</text:span><text:span text:style-name="T886">s ją išsaugoti ir atsispausdinti. Jeigu darbo sutarties šalis nurodo pagrįstas abejones dėl šių sąlygų buvimo, įrodyti, kad jos buvo sudarytos, privalo darbdavys.</text:span></text:p>
      <text:p text:style-name="P887">Straipsnio dalies pakeitimai:</text:p>
      <text:p text:style-name="P888"><text:span text:style-name="T889">Nr.<text:s/></text:span><text:a xlink:href="https://www.e-tar.lt/portal/legalAct.html?documentId=4888343000e511ed8fa7d02a65c371ad" office:target-frame-name="_top" xlink:show="replace"><text:span text:style-name="T890">XIV-1187</text:span></text:a><text:span text:style-name="T891">, 2022-06-28, paskelbta TAR 2022-07-11, i. k. 2022-15174</text:span></text:p>
      <text:p text:style-name="Normal"/>
      <text:p text:style-name="P892"><text:span text:style-name="T893">3</text:span><text:span text:style-name="T894">. Darbo sutartis ir šio kodekso 42 straipsnio 4 dalyje nurodyta informacija turi būti išdėstytos lietuvių kalba, o jei darbuotojas yra užsienietis</text:span><text:span text:style-name="T895">, – lietuvių kalba ir kita šiam darbuotojui suprantama kalba.<text:s/></text:span></text:p>
      <text:p text:style-name="P896"><text:span text:style-name="T897">4</text:span><text:span text:style-name="T898">. Šio straipsnio 1 ir 2 dalyse nurodytais atvejais informacija turi būti perduota lietuvių kalba, o jei darbuotojas yra užsienietis arba asmuo su negalia, – lietuvių kalba ir kita šiam dar</text:span><text:span text:style-name="T899">buotojui suprantama kalba.</text:span></text:p>
      <text:p text:style-name="P900"><text:span text:style-name="T901">5</text:span><text:span text:style-name="T902">. Pareigą saugoti konfidencialią informaciją (informaciją, kuri laikoma komercine (gamybine), profesine, valstybės ar tarnybos paslaptimi) ir atsakomybę už šio įsipareigojimo pažeidimą reglamentuoja įstatymai. Šio kodekso nu</text:span><text:span text:style-name="T903">statyta tvarka darbo sutarties šalys gali sudaryti papildomus susitarimus dėl konfidencialios informacijos apsaugos.</text:span></text:p>
      <text:p text:style-name="P904"><text:span text:style-name="T905">6</text:span><text:span text:style-name="T906">. Darbo skelbime (informacijos rengėjo, platintojo skelbiamame pranešime apie darbo pasiūlymą) darbdavys privalo nurodyti informaciją<text:s/></text:span><text:span text:style-name="T907">apie siūlomo bazinio (tarifinio) darbo užmokesčio (valandinio atlygio arba mėnesinės algos, arba pareiginės</text:span><text:span text:style-name="T908"><text:s/>algos pastoviosios dalies) dydį ir (arba) dydžio intervalą, išskyrus įstatymuose numatytus atvejus.</text:span></text:p>
      <text:p text:style-name="P909">Straipsnio pakeitimai:</text:p>
      <text:p text:style-name="P910"><text:span text:style-name="T911">Nr.<text:s/></text:span><text:a xlink:href="https://www.e-tar.lt/portal/legalAct.html?documentId=f253c38000e511ed8fa7d02a65c371ad" office:target-frame-name="_top" xlink:show="replace"><text:span text:style-name="T912">XIV-1189</text:span></text:a><text:span text:style-name="T913">, 2022-06-28, paskelbta TAR 2022-07-11, i. k. 2022-15178</text:span></text:p>
      <text:p text:style-name="Normal"/>
      <text:h text:style-name="P914" text:outline-level="3"><text:span text:style-name="T915">26</text:span><text:span text:style-name="T916"><text:s/>straipsnis.<text:s/></text:span><text:span text:style-name="T917">Darbuotojų lyčių lygybė ir nediskriminavimas kitais pagrindais</text:span></text:h>
      <text:p text:style-name="P918"><text:span text:style-name="T919">1</text:span><text:span text:style-name="T920">. Darbdavys privalo įgyvendinti lyčių lygybės ir nediskriminavimo kitais pagrindais principus. Tai reiškia, kad bet kokių darbdavio santykių su darbuotojais atvejais tiesioginė ir netiesioginė diskriminacija, priekabiavimas, seksualinis priekabiavimas, nur</text:span><text:span text:style-name="T921">odymas diskriminuoti lyties, rasės, tautybės, pilietybės, kalbos, kilmės, socialinės padėties, tikėjimo, įsitikinimų ar pažiūrų, amžiaus, lytinės orientacijos, negalios, etninės priklausomybės, sveikatos būklės, santuokinės ir šeiminės padėties, narystės p</text:span><text:span text:style-name="T922">olitinėje partijoje, profesinėje sąjungoje ar asociacijoje, religijos (išskyrus atvejus, kai darbuotojas dirba religinėse bendruomenėse, bendrijose ar centruose, jeigu reikalavimas darbuotojui dėl išpažįstamos religijos, tikėjimo ar įsitikinimų, atsižvelgi</text:span><text:span text:style-name="T923">ant į religinės bendruomenės, bendrijos ar centro etosą, yra įprastas, teisėtas ir pateisinamas), ketinimo turėti vaiką pagrindu, taip pat dėl to, kad darbuotojas<text:s/></text:span><text:span text:style-name="T924">naudojasi ar<text:s/></text:span><text:span text:style-name="T925">naudojosi šiame kodekse numatytomis teisėmis, bei dėl aplinkybių, nesusijusių su</text:span><text:span text:style-name="T926"><text:s/>darbuotojų dalykinėmis savybėmis, ar kitais įstatymuose nustatytais pagrindais yra draudžiami.</text:span><text:s/></text:p>
      <text:p text:style-name="P927">Straipsnio dalies pakeitimai:</text:p>
      <text:p text:style-name="P928"><text:span text:style-name="T929">Nr.<text:s/></text:span><text:a xlink:href="https://www.e-tar.lt/portal/legalAct.html?documentId=936c2fc0a5a111ea9515f752ff221ec9" office:target-frame-name="_top" xlink:show="replace"><text:span text:style-name="T930">XIII-2944</text:span></text:a><text:span text:style-name="T931">, 2020-05-21, pask</text:span><text:span text:style-name="T932">elbta TAR 2020-06-03, i. k. 2020-12135</text:span></text:p>
      <text:p text:style-name="P933"><text:span text:style-name="T934">Nr.<text:s/></text:span><text:a xlink:href="https://www.e-tar.lt/portal/legalAct.html?documentId=f253c38000e511ed8fa7d02a65c371ad" office:target-frame-name="_top" xlink:show="replace"><text:span text:style-name="T935">XIV-1189</text:span></text:a><text:span text:style-name="T936">, 2022-06-28, paskelbta TAR 2022-07-11, i. k. 2022-15178</text:span></text:p>
      <text:p text:style-name="Normal"/>
      <text:p text:style-name="P937"><text:span text:style-name="T938">2</text:span><text:span text:style-name="T939">. Įgyvendindamas lyčių lygybės ir nediskrimi</text:span><text:span text:style-name="T940">navimo kitais pagrindais principus, darbdavys, neatsižvelgdamas į darbuotojo lytį, rasę, tautybę, pilietybę, kalbą, kilmę, socialinę padėtį, tikėjimą, įsitikinimus ar pažiūras, amžių, lytinę orientaciją, negalią, sveikatos būklę, santuokinę ir šeiminę padė</text:span><text:span text:style-name="T941">tį, etninę priklausomybę, priklausymą politinėms partijoms, profesinėms sąjungoms ar asociacijoms, religiją (išskyrus atvejus, kai darbuotojas dirba religinėse bendruomenėse, bendrijose ar centruose, jeigu reikalavimas darbuotojui dėl išpažįstamos religijo</text:span><text:span text:style-name="T942">s, tikėjimo ar įsitikinimų, atsižvelgiant į religinės bendruomenės, bendrijos ar centro etosą, yra įprastas, teisėtas ir pateisinamas), ketinimą turėti vaiką, taip pat į tai, kad darbuotojas naudojasi ar naudojosi šiame kodekse numatytomis teisėmis, ar kit</text:span><text:span text:style-name="T943">us įstatymuose numatytus pagrindus, privalo:</text:span><text:s/></text:p>
      <text:p text:style-name="P944">Straipsnio dalies pakeitimai:</text:p>
      <text:p text:style-name="P945"><text:span text:style-name="T946">Nr.<text:s/></text:span><text:a xlink:href="https://www.e-tar.lt/portal/legalAct.html?documentId=f253c38000e511ed8fa7d02a65c371ad" office:target-frame-name="_top" xlink:show="replace"><text:span text:style-name="T947">XIV-1189</text:span></text:a><text:span text:style-name="T948">, 2022-06-28, paskelbta TAR 2022-07-11, i. k. 2022-15178</text:span></text:p>
      <text:p text:style-name="P949"><text:span text:style-name="T950">1</text:span><text:span text:style-name="T951">) priimdam</text:span><text:span text:style-name="T952">as į darbą, taikyti vienodus atrankos kriterijus ir sąlygas;</text:span></text:p>
      <text:p text:style-name="P953"><text:span text:style-name="T954">2</text:span><text:span text:style-name="T955">) sudaryti vienodas darbo sąlygas, galimybes tobulinti kvalifikaciją, siekti profesinio tobulėjimo, persikvalifikuoti, įgyti praktinės darbo patirties, taip pat teikti vienodas lengvatas;</text:span></text:p>
      <text:p text:style-name="P956"><text:span text:style-name="T957">3</text:span><text:span text:style-name="T958">) taikyti</text:span><text:span text:style-name="T959"><text:s/></text:span><text:span text:style-name="T960">vienodus darbo vertinimo ir atleidimo iš darbo kriterijus;</text:span></text:p>
      <text:p text:style-name="P961"><text:span text:style-name="T962">4</text:span><text:span text:style-name="T963">) už tokį patį ir vienodos vertės darbą mokėti vienodą darbo užmokestį;</text:span></text:p>
      <text:p text:style-name="P964"><text:span text:style-name="T965">5</text:span><text:span text:style-name="T966">) imtis priemonių, kad darbuotojas darbo vietoje nepatirtų priekabiavimo, seksualinio priekabiavimo ir</text:span><text:span text:style-name="T967"><text:s/>nebūtų duodami nurodymai diskriminuoti, taip pat nebūtų persekiojamas ir būtų apsaugotas nuo priešiško elgesio ar neigiamų pasekmių, jeigu pateikia skundą dėl diskriminacijos ar dalyvauja byloje dėl diskriminacijos;</text:span></text:p>
      <text:p text:style-name="P968"><text:span text:style-name="T969">6</text:span><text:span text:style-name="T970">) imtis tinkamų priemonių, kad neį</text:span><text:span text:style-name="T971">galiesiems būtų sudarytos sąlygos gauti darbą, dirbti, siekti karjeros arba mokytis, įskaitant tinkamą darbo sąlygų sudarymą, jeigu dėl tokių priemonių nebus neproporcingai apsunkinamos darbdavio pareigos.</text:span></text:p>
      <text:p text:style-name="P972">Straipsnio punkto pakeitimai:</text:p>
      <text:p text:style-name="P973"><text:span text:style-name="T974">Nr.<text:s/></text:span><text:a xlink:href="https://www.e-tar.lt/portal/legalAct.html?documentId=f253c38000e511ed8fa7d02a65c371ad" office:target-frame-name="_top" xlink:show="replace"><text:span text:style-name="T975">XIV-1189</text:span></text:a><text:span text:style-name="T976">, 2022-06-28, paskelbta TAR 2022-07-11, i. k. 2022-15178</text:span></text:p>
      <text:p text:style-name="Normal"/>
      <text:p text:style-name="P977">Straipsnio dalies pakeitimai:</text:p>
      <text:p text:style-name="P978"><text:span text:style-name="T979">Nr.<text:s/></text:span><text:a xlink:href="https://www.e-tar.lt/portal/legalAct.html?documentId=936c2fc0a5a111ea9515f752ff221ec9" office:target-frame-name="_top" xlink:show="replace"><text:span text:style-name="T980">XIII-2944</text:span></text:a><text:span text:style-name="T981">, 2020-05-21, paskelbta TAR 2020-06-03, i. k. 2020-12135</text:span></text:p>
      <text:p text:style-name="Normal"/>
      <text:p text:style-name="P982"><text:span text:style-name="T983">3</text:span><text:span text:style-name="T984">. Lyčių lygybės ir nediskriminavimo kitais pagrindais principų įgyvendinimo ypatumus gali nustatyti kiti įstatymai ir kitos darbo teisės normos.<text:s/></text:span></text:p>
      <text:p text:style-name="P985"><text:span text:style-name="T986">4</text:span><text:span text:style-name="T987">.<text:s/></text:span><text:span text:style-name="T988">Nagrinėjant diskriminacijos dėl darbo užmokesčio bylas, atlyginimu už darbą laikomas darbo užmokestis ar bet koks kitas atlygis, įskaitant atlygį grynaisiais pinigais arba natūra, kurį darbuotojas tiesiogiai ar netiesiogiai gauna iš darbdavio už savo darbą</text:span><text:span text:style-name="T989">.</text:span></text:p>
      <text:p text:style-name="P990"><text:span text:style-name="T991">5</text:span><text:span text:style-name="T992">. Nagrinėjant lyčių lygybės ir nediskriminavimo kitais pagrindais bylas, susijusias su darbo santykiais, darbuotojui nurodžius aplinkybes, leidžiančias daryti prielaidą, kad darbuotojas patyrė diskriminaciją, darbdaviui tenka pareiga įrodyti, kad di</text:span><text:span text:style-name="T993">skriminacijos nebuvo.</text:span></text:p>
      <text:p text:style-name="P994"><text:span text:style-name="T995">6</text:span><text:span text:style-name="T996">. Darbdavys, kurio vidutinis darbuotojų skaičius yra daugiau kaip penkiasdešimt, privalo priimti ir įprastais darbovietėje būdais paskelbti<text:s/></text:span><text:span text:style-name="T997">lygių galimybių politikos įgyvendinimo ir vykdymo priežiūros</text:span><text:span text:style-name="T998"><text:s/></text:span><text:span text:style-name="T999">principų įgyvendinimo priemo</text:span><text:span text:style-name="T1000">nes.</text:span></text:p>
      <text:p text:style-name="P1001"/>
      <text:p text:style-name="P1002"><text:span text:style-name="T1003">27</text:span><text:span text:style-name="T1004"><text:s/>straipsnis.<text:s/></text:span><text:span text:style-name="T1005">Darbuotojų teisės į privatų gyvenimą ir į asmens duomenų apsaugą<text:s/></text:span></text:p>
      <text:p text:style-name="P1006"><text:span text:style-name="T1007">1</text:span><text:span text:style-name="T1008">. Darbdavys privalo gerbti darbuotojų teises į privatų gyvenimą ir į</text:span><text:span text:style-name="T1009"><text:s/></text:span><text:span text:style-name="T1010">asmens duomenų apsaugą.</text:span></text:p>
      <text:p text:style-name="P1011"><text:span text:style-name="T1012">2</text:span><text:span text:style-name="T1013">. Darbdaviui įgyvendinant nuosavybės ar valdymo teises į dar</text:span><text:span text:style-name="T1014">bo vietoje naudojamas informacines ir<text:s/></text:span><text:span text:style-name="T1015">elektroninių ryšių<text:s/></text:span><text:span text:style-name="T1016">technologijas, negali būti pažeidžiamas darbuotojų asmeninio susižinojimo slaptumas.</text:span></text:p>
      <text:p text:style-name="P1017">Straipsnio dalies pakeitimai:</text:p>
      <text:p text:style-name="P1018"><text:span text:style-name="T1019">Nr.<text:s/></text:span><text:a xlink:href="https://www.e-tar.lt/portal/legalAct.html?documentId=4888343000e511ed8fa7d02a65c371ad" office:target-frame-name="_top" xlink:show="replace"><text:span text:style-name="T1020">XIV-1187</text:span></text:a><text:span text:style-name="T1021">, 2022-06-28, paskelbta TAR 2022-07-11, i. k. 2022-15174</text:span></text:p>
      <text:p text:style-name="Normal"/>
      <text:p text:style-name="P1022"><text:span text:style-name="T1023">3</text:span><text:span text:style-name="T1024">.</text:span><text:span text:style-name="T1025"><text:s/></text:span><text:span text:style-name="T1026">Darbuotojų teisės į privatų gyvenimą įgyvendinimo ypatumus gali nustatyti įstatymai ir<text:s/></text:span><text:span text:style-name="T1027">kitos darbo teisės normos.</text:span></text:p>
      <text:p text:style-name="P1028">Straipsnio pakeitimai:</text:p>
      <text:p text:style-name="P1029"><text:span text:style-name="T1030">Nr.<text:s/></text:span><text:a xlink:href="https://www.e-tar.lt/portal/legalAct.html?documentId=7caec23084cd11e8ae2bfd1913d66d57" office:target-frame-name="_top" xlink:show="replace"><text:span text:style-name="T1031">XIII-1430</text:span></text:a><text:span text:style-name="T1032">, 2018-06-30, paskelbta TAR 2018-07-11, i. k. 2018-11737</text:span></text:p>
      <text:p text:style-name="Normal"/>
      <text:h text:style-name="P1033" text:outline-level="3"><text:span text:style-name="T1034">28</text:span><text:span text:style-name="T1035"><text:s/>straipsnis.<text:s/></text:span><text:span text:style-name="T1036">Darbuotojo šeimi</text:span><text:span text:style-name="T1037">nių įsipareigojimų gerbimas</text:span></text:h>
      <text:p text:style-name="P1038"><text:span text:style-name="T1039">1</text:span><text:span text:style-name="T1040">. Darbdavys privalo imtis priemonių padėti darbuotojui vykdyti jo šeiminius įsipareigojimus.</text:span></text:p>
      <text:p text:style-name="P1041"><text:span text:style-name="T1042">2</text:span><text:span text:style-name="T1043">. Šiame kodekse nustatytais atvejais pateikti darbuotojų prašymai, susiję su šeiminių įsipareigojimų vykdymu, turi būti darbd</text:span><text:span text:style-name="T1044">avio apsvarstyti ir į juos motyvuotai atsakyta raštu.</text:span></text:p>
      <text:p text:style-name="P1045"><text:span text:style-name="T1046">3</text:span><text:span text:style-name="T1047">. Darbuotojo elgesys ir jo veiksmai darbe darbdavio turi būti vertinami siekiant praktiškai ir visapusiškai įgyvendinti darbo ir šeimos darnos principą.</text:span></text:p>
      <text:p text:style-name="P1048"/>
      <text:h text:style-name="P1049" text:outline-level="3"><text:span text:style-name="T1050">29</text:span><text:span text:style-name="T1051"><text:s/>straipsnis.<text:s/></text:span><text:span text:style-name="T1052">Darbuotojo profesinio<text:s/></text:span><text:span text:style-name="T1053">tobulėjimo siekio gerbimas</text:span></text:h>
      <text:p text:style-name="P1054"><text:span text:style-name="T1055">1</text:span><text:span text:style-name="T1056">. Darbdavys privalo apmokyti darbuotoją dirbti tiek, kiek tai būtina jo darbo funkcijai atlikti.</text:span></text:p>
      <text:p text:style-name="P1057"><text:span text:style-name="T1058">2</text:span><text:span text:style-name="T1059">. Darbdavys privalo imtis priemonių darbuotojų kvalifikacijai ir jų profesionalumui, gebėjimui prisitaikyti prie besikeiči</text:span><text:span text:style-name="T1060">ančių verslo, profesinių ar darbo sąlygų didinti. Šiais tikslais šiame kodekse, darbo teisės normų ar šalių susitarimų nustatytais atvejais ir tvarka darbdavys sudaro sąlygas darbuotojui mokytis, tobulinti kvalifikaciją ir profesiškai tobulėti.</text:span></text:p>
      <text:p text:style-name="P1061"/>
      <text:p text:style-name="P1062"><text:span text:style-name="T1063">30</text:span><text:span text:style-name="T1064"><text:s/>s</text:span><text:span text:style-name="T1065">traipsnis.<text:s/></text:span><text:span text:style-name="T1066">Darbuotojų garbės ir orumo gynimas, smurto ir priekabiavimo draudimas<text:s/></text:span></text:p>
      <text:p text:style-name="P1067"><text:span text:style-name="T1068">1</text:span><text:span text:style-name="T1069">. Darbdavys privalo sukurti tokią darbo aplinką, kurioje darbuotojas ar darbuotojų grupė nepatirtų priešiškų, neetiškų, žeminančių, agresyvių, užgaulių, įžeidžiančių vei</text:span><text:span text:style-name="T1070">ksmų, kuriais kėsinamasi į darbuotojo ar darbuotojų grupės garbę ir orumą, fizinį ar psichologinį neliečiamumą ar kuriais siekiama darbuotoją ar darbuotojų grupę įbauginti, sumenkinti ar įstumti į beginklę ir bejėgę padėtį.</text:span></text:p>
      <text:p text:style-name="P1071"><text:span text:style-name="T1072">2</text:span><text:span text:style-name="T1073">.<text:s/></text:span><text:span text:style-name="T1074">Smurtas ir priekabiavimas</text:span><text:span text:style-name="T1075">, įskaitant psichologinį smurtą, smurtą ir priekabiavimą dėl lyties (smurtas ir priekabiavimas nukreiptas prieš asmenis dėl jų lyties arba neproporcingai paveikiantis tam tikros lyties asmenis, įskaitant seksualinį priekabiavimą), – bet koks nepriimtinas e</text:span><text:span text:style-name="T1076">lgesys ar jo grėsmė, nesvarbu, ar nepriimtinu elgesiu vieną kartą ar pakartotinai siekiama padaryti fizinį, psichologinį, seksualinį ar ekonominį poveikį, ar nepriimtinu elgesiu šis poveikis padaromas arba gali būti padarytas, ar tokiu elgesiu įžeidžiamas<text:s/></text:span><text:span text:style-name="T1077">asmens orumas arba sukuriama bauginanti, priešiška, žeminanti ar įžeidžianti aplinka ar (ir) atsirado arba gali atsirasti fizinė, turtinė ir (ar) neturtinė žala. Smurtas ir priekabiavimas draudžiamas:</text:span></text:p>
      <text:p text:style-name="P1078"><text:span text:style-name="T1079">1</text:span><text:span text:style-name="T1080">) darbo vietose, įskaitant viešąsias ir privačias vi</text:span><text:span text:style-name="T1081">etas, kai darbuotojas yra darbdavio žinioje ar atlieka pareigas pagal darbo sutartį;<text:s/></text:span></text:p>
      <text:p text:style-name="P1082"><text:span text:style-name="T1083">2</text:span><text:span text:style-name="T1084">) pertraukų pailsėti ir pavalgyti metu arba naudojantis buities, sanitarinėmis ir higienos patalpomis;</text:span></text:p>
      <text:p text:style-name="P1085"><text:span text:style-name="T1086">3</text:span><text:span text:style-name="T1087">) su darbu susijusių išvykų, kelionių, mokymų, renginių a</text:span><text:span text:style-name="T1088">r socialinės veiklos metu;<text:s/></text:span></text:p>
      <text:p text:style-name="P1089"><text:span text:style-name="T1090">4</text:span><text:span text:style-name="T1091">) su darbu susijusio bendravimo, įskaitant bendravimą informacinėmis<text:s/></text:span><text:span text:style-name="T1092">ir elektroninių ryšių</text:span><text:span text:style-name="T1093"><text:s/>technologijomis, metu;<text:s/></text:span></text:p>
      <text:p text:style-name="P1094"><text:span text:style-name="T1095">5</text:span><text:span text:style-name="T1096">) darbdavio suteiktame būste;</text:span></text:p>
      <text:p text:style-name="P1097"><text:span text:style-name="T1098">6</text:span><text:span text:style-name="T1099">) pakeliui į darbą ar iš darbo.<text:s/></text:span></text:p>
      <text:p text:style-name="P1100"><text:span text:style-name="T1101">3</text:span><text:span text:style-name="T1102">.<text:s/></text:span><text:span text:style-name="T1103">Darbdavys imasi visų<text:s/></text:span><text:span text:style-name="T1104">būtinų priemonių smurto ir priekabiavimo prevencijai užtikrinti ir aktyvių veiksmų pagalbai asmenims, patyrusiems smurtą ar priekabiavimą šio straipsnio 2 dalyje numatytais atvejais, suteikti</text:span><text:span text:style-name="T1105">:<text:s/></text:span></text:p>
      <text:p text:style-name="P1106"><text:span text:style-name="T1107">1</text:span><text:span text:style-name="T1108">) atsižvelgdamas į galimus smurto ir priekabiavimo pavojus,</text:span><text:span text:style-name="T1109"><text:s/>imasi jų šalinimo ir (ar) kontrolės priemonių;</text:span></text:p>
      <text:p text:style-name="P1110"><text:span text:style-name="T1111">2</text:span><text:span text:style-name="T1112">) nustato pranešimų apie smurtą ir priekabiavimą teikimo bei nagrinėjimo tvarką ir supažindina su ja darbuotojus;</text:span></text:p>
      <text:p text:style-name="P1113"><text:span text:style-name="T1114">3</text:span><text:span text:style-name="T1115">) organizuoja darbuotojams mokymus apie smurto ir priekabiavimo pavojus, prevencijos</text:span><text:span text:style-name="T1116"><text:s/>priemones, darbuotojų teises ir pareigas smurto ir priekabiavimo srityje.</text:span></text:p>
      <text:p text:style-name="P1117"><text:span text:style-name="T1118">4</text:span><text:span text:style-name="T1119">. Darbdavys, kurio vidutinis darbuotojų skaičius yra daugiau kaip penkiasdešimt, šio kodekso nustatyta tvarka įvykdęs informavimo ir konsultavimo procedūras, privalo patvirti</text:span><text:span text:style-name="T1120">nti smurto ir priekabiavimo prevencijos politiką, įprastais darbovietėje būdais ją paskelbti ir įgyvendinti. Smurto ir priekabiavimo prevencijos politikoje turi būti nustatyta: smurto ir priekabiavimo atpažinimo būdai, galimos smurto ir priekabiavimo formo</text:span><text:span text:style-name="T1121">s, supažindinimo su smurto ir priekabiavimo prevencijos priemonėmis tvarka, pranešimų apie smurtą ir priekabiavimą teikimo ir nagrinėjimo tvarka, apie smurtą ir priekabiavimą pranešusių asmenų ir nukentėjusių asmenų apsaugos priemonės ir jiems teikiama pag</text:span><text:span text:style-name="T1122">alba, darbuotojų elgesio (darbo etikos) taisyklės ir kita informacija, susijusi su smurto ir priekabiavimo prevencija.<text:s/></text:span></text:p>
      <text:p text:style-name="P1123"><text:span text:style-name="T1124">5</text:span><text:span text:style-name="T1125">. Darbdavys atnaujina smurto ir priekabiavimo prevencijos politiką, atsižvelgdamas į gautus pranešimus apie smurtą ir priekabiavimą</text:span><text:span text:style-name="T1126">, nustatytus smurto ir priekabiavimo atvejus, pasikeitus galimiems jų pavojams ar atsiradus naujų arba pareikalavus Lietuvos Respublikos valstybinės darbo inspekcijos darbo inspektoriui.</text:span></text:p>
      <text:p text:style-name="P1127">Straipsnio pakeitimai:</text:p>
      <text:p text:style-name="P1128"><text:span text:style-name="T1129">Nr.<text:s/></text:span><text:a xlink:href="https://www.e-tar.lt/portal/legalAct.html?documentId=4888343000e511ed8fa7d02a65c371ad" office:target-frame-name="_top" xlink:show="replace"><text:span text:style-name="T1130">XIV-1187</text:span></text:a><text:span text:style-name="T1131">, 2022-06-28, paskelbta TAR 2022-07-11, i. k. 2022-15174</text:span></text:p>
      <text:p text:style-name="Normal"/>
      <text:h text:style-name="P1132" text:outline-level="3"><text:span text:style-name="T1133">31</text:span><text:span text:style-name="T1134"><text:s/>straipsnis.<text:s/></text:span><text:span text:style-name="T1135">Turtinių ir neturtinių interesų apsauga</text:span></text:h>
      <text:p text:style-name="P1136"><text:span text:style-name="T1137">1</text:span><text:span text:style-name="T1138">.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39">riemones, kuriomis aprūpinti darbuotojus privalo darbdavys. Tokiu atveju susitariama dėl darbuotojui mokamos kompensacijos už jo priemonių ar turto naudojimą.<text:s/></text:span></text:p>
      <text:p text:style-name="P1140">Straipsnio dalies pakeitimai:</text:p>
      <text:p text:style-name="P1141"><text:span text:style-name="T1142">Nr.<text:s/></text:span><text:a xlink:href="https://www.e-tar.lt/portal/legalAct.html?documentId=a959cf4050fe11e7846ef01bfffb9b64" office:target-frame-name="_top" xlink:show="replace"><text:span text:style-name="T1143">XIII-413</text:span></text:a><text:span text:style-name="T1144">, 2017-06-06, paskelbta TAR 2017-06-14, i. k. 2017-10021</text:span></text:p>
      <text:p text:style-name="Normal"/>
      <text:p text:style-name="P1145"><text:span text:style-name="T1146">2</text:span><text:span text:style-name="T1147">. Darbuotojas privalo saugoti darbdavio turtinius ir neturtinius interesus. Darbuotojas privalo naudotis darbdavio perduotomis darbo priemonėmis, tur</text:span><text:span text:style-name="T1148">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49">isių.<text:s/></text:span></text:p>
      <text:p text:style-name="P1150"><text:span text:style-name="T1151">3</text:span><text:span text:style-name="T1152">.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53">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54">nteresus pažeidžiančios priemonės.</text:span><text:s/></text:p>
      <text:p text:style-name="P1155">Straipsnio dalies pakeitimai:</text:p>
      <text:p text:style-name="P1156"><text:span text:style-name="T1157">Nr.<text:s/></text:span><text:a xlink:href="https://www.e-tar.lt/portal/legalAct.html?documentId=4c7183600aa511e9a5eaf2cd290f1944" office:target-frame-name="_top" xlink:show="replace"><text:span text:style-name="T1158">XIII-1847</text:span></text:a><text:span text:style-name="T1159">, 2018-12-20, paskelbta TAR 2018-12-28, i. k. 2018-21878</text:span></text:p>
      <text:p text:style-name="Normal"/>
      <text:p text:style-name="P1160"><text:span text:style-name="T1161">4</text:span><text:span text:style-name="T1162">.<text:s/></text:span><text:span text:style-name="T1163">Darbuotojo nau</text:span><text:span text:style-name="T1164">jovės darbdavio veiklai gerinti ir priemonės turtui ar lėšoms efektyviai panaudoti turi būti skatinamos. Atlyginimo už jas sąlygos ir skatinimo formos nustatomos darbo teisės normose ir darbo sutarties šalių susitarimuose. Darbuotojo sukurti autorių teisių</text:span><text:span text:style-name="T1165"><text:s/>objektai turi būti saugomi ir už jų panaudojimą atlyginama įstatymuose ir susitarimuose nustatyta tvarka.</text:span></text:p>
      <text:p text:style-name="P1166"/>
      <text:h text:style-name="P1167" text:outline-level="2"><text:span text:style-name="T1168">II</text:span><text:span text:style-name="T1169"><text:s/>SKYRIUS</text:span></text:h>
      <text:h text:style-name="P1170" text:outline-level="2"><text:span text:style-name="T1171">DARBO SUTARTIES SĄVOKA IR DARBO SUTARTIES SĄLYGOS</text:span></text:h>
      <text:p text:style-name="P1172"/>
      <text:p text:style-name="P1173"><text:span text:style-name="T1174">PIRMASIS</text:span><text:span text:style-name="T1175"><text:s/>SKIRSNIS</text:span></text:p>
      <text:p text:style-name="P1176"><text:span text:style-name="T1177">DARBO SUTARTIES SĄVOKA, JOS TURINYS. BŪTINOSIOS DARBO<text:s/></text:span><text:span text:style-name="T1178">SUTARTIES SĄLYGOS</text:span></text:p>
      <text:p text:style-name="P1179"/>
      <text:h text:style-name="P1180" text:outline-level="3"><text:span text:style-name="T1181">32</text:span><text:span text:style-name="T1182"><text:s/>straipsnis.<text:s/></text:span><text:span text:style-name="T1183">Darbo sutarties sąvoka</text:span></text:h>
      <text:p text:style-name="P1184"><text:span text:style-name="T1185">1</text:span><text:span text:style-name="T1186">. Darbo sutartis − darbuotojo ir darbdavio susitarimas, pagal kurį darbuotojas įsipareigoja būdamas pavaldus darbdaviui ir jo naudai atlikti darbo funkciją, o darbdavys įsipareigoja už tai m</text:span><text:span text:style-name="T1187">okėti darbo užmokestį.</text:span><text:s/></text:p>
      <text:p text:style-name="P1188">Straipsnio dalies pakeitimai:</text:p>
      <text:p text:style-name="P1189"><text:span text:style-name="T1190">Nr.<text:s/></text:span><text:a xlink:href="https://www.e-tar.lt/portal/legalAct.html?documentId=a959cf4050fe11e7846ef01bfffb9b64" office:target-frame-name="_top" xlink:show="replace"><text:span text:style-name="T1191">XIII-413</text:span></text:a><text:span text:style-name="T1192">, 2017-06-06, paskelbta TAR 2017-06-14, i. k. 2017-10021</text:span></text:p>
      <text:p text:style-name="Normal"/>
      <text:p text:style-name="P1193"><text:span text:style-name="T1194">2</text:span><text:span text:style-name="T1195">. Pavaldumas darbdaviui reišk</text:span><text:span text:style-name="T1196">ia darbo funkcijos atlikimą, kai darbdavys turi teisę kontroliuoti ar vadovauti tiek visam darbo procesui, tiek ir jo daliai, o darbuotojas paklūsta darbdavio nurodymams ar darbovietėje galiojančiai tvarkai.<text:s/></text:span></text:p>
      <text:p text:style-name="P1197"><text:span text:style-name="T1198">3</text:span><text:span text:style-name="T1199">. Atliekant<text:s/></text:span><text:span text:style-name="T1200">darbo funkciją, kylanti komerc</text:span><text:span text:style-name="T1201">inė, finansinė ar gamybinė grėsmė tenka darbdaviui.<text:s/></text:span></text:p>
      <text:p text:style-name="P1202"/>
      <text:h text:style-name="P1203" text:outline-level="3"><text:span text:style-name="T1204">33</text:span><text:span text:style-name="T1205"><text:s/>straipsnis.<text:s/></text:span><text:span text:style-name="T1206">Darbo sutarties turinys</text:span></text:h>
      <text:p text:style-name="P1207"><text:span text:style-name="T1208">1</text:span><text:span text:style-name="T1209">. Darbo sutarties sąlygos yra būtinosios ir papildomos.</text:span></text:p>
      <text:p text:style-name="P1210"><text:span text:style-name="T1211">2</text:span><text:span text:style-name="T1212">. Būtinosios darbo sutarties sąlygos – sąlygos (darbo funkcija, darbo apmokėjimo sąlygos ir</text:span><text:span text:style-name="T1213"><text:s/>darbovietė), dėl kurių susitarus laikoma, kad darbo sutartis yra sudaryta.</text:span></text:p>
      <text:p text:style-name="P1214"><text:span text:style-name="T1215">3</text:span><text:span text:style-name="T1216">.<text:s/></text:span><text:span text:style-name="T1217">Papildomos darbo sutarties sąlygos – darbo sutarties šalių susitarimu nustatomos darbo sąlygos, kurios sukonkretina darbo teisės normas arba įtvirtina joms neprieštaraujantį</text:span><text:span text:style-name="T1218"><text:s/>darbo sutarties šalių susitarimą dėl darbo. Šių sąlygų neprivaloma sulygti darbo sutartimi, tačiau jos tampa darbo sutarties šalims privalomos, kai dėl jų susitariama.</text:span></text:p>
      <text:p text:style-name="P1219"><text:span text:style-name="T1220">4</text:span><text:span text:style-name="T1221">. Darbo sutartyje, kurioje nustatytas mėnesinis darbo užmokestis yra ne mažesnis n</text:span><text:span text:style-name="T1222">egu du Valstybės duomenų agentūros paskutinio paskelbto šalies ūkio vidutinio mėnesinio bruto darbo užmokesčio dydžiai, galima nukrypti nuo šiame kodekse ar kitose darbo teisės normose nustatytų imperatyvių taisyklių, išskyrus taisykles, susijusias su maks</text:span><text:span text:style-name="T1223">imaliuoju darbo ir minimaliuoju poilsio laiku, darbo sutarties sudarymu ir pasibaigimu, minimaliuoju darbo užmokesčiu, darbuotojų sauga ir sveikata, lyčių lygybe ir nediskriminavimu kitais pagrindais, jeigu darbo sutartimi pasiekiama darbdavio ir darbuotoj</text:span><text:span text:style-name="T1224">o interesų pusiausvyra. Ginčai dėl tokių susitarimų teisėtumo nagrinėjami darbo ginčams dėl teisės nagrinėti nustatyta tvarka. Nustačius, kad darbo sutarties sąlyga prieštarauja šiame kodekse ar kitose darbo teisės normose nustatytoms imperatyvioms taisykl</text:span><text:span text:style-name="T1225">ėms ar darbo sutartimi nėra pasiekiama darbdavio ir darbuotojo interesų pusiausvyros, darbo sutarties sąlyga negali būti taikoma, o turi būti taikoma šio kodekso ar darbo teisės normos taisyklė. Bet kuriuo atveju darbo sutarties sąlyga gali gerinti darbuot</text:span><text:span text:style-name="T1226">ojo padėtį, palyginti su ta, kuri nustatyta šiame kodekse ar kitose darbo teisės normose.</text:span></text:p>
      <text:p text:style-name="P1227">Straipsnio dalies pakeitimai:</text:p>
      <text:p text:style-name="P1228"><text:span text:style-name="T1229">Nr.<text:s/></text:span><text:a xlink:href="https://www.e-tar.lt/portal/legalAct.html?documentId=502db2108eb911eea5a28c81c82193a8" office:target-frame-name="_top" xlink:show="replace"><text:span text:style-name="T1230">XIV-2260</text:span></text:a><text:span text:style-name="T1231">, 2023-11-16, paskelbta TA</text:span><text:span text:style-name="T1232">R 2023-11-29, i. k. 2023-22993</text:span></text:p>
      <text:p text:style-name="Normal"/>
      <text:p text:style-name="P1233"><text:span text:style-name="T1234">5</text:span><text:span text:style-name="T1235">.<text:s/></text:span><text:span text:style-name="T1236">Šalys negali sudaryti civilinio pobūdžio susitarimų dėl šiame kodekse nustatytų teisių ir pareigų įgyvendinimo. Tokiems susitarimams taikomos darbo teisės normos.</text:span></text:p>
      <text:p text:style-name="P1237"><text:span text:style-name="T1238">6</text:span><text:span text:style-name="T1239">.<text:s/></text:span><text:span text:style-name="T1240">Ginčai, kylantys dėl darbo sutarties sąlygų gal</text:span><text:span text:style-name="T1241">iojimo, jų vykdymo ar netinkamo jų vykdymo ar žalos atlyginimo, nagrinėjami darbo ginčams dėl teisės nagrinėti šio kodekso nustatyta tvarka</text:span><text:span text:style-name="T1242">.</text:span></text:p>
      <text:p text:style-name="P1243"/>
      <text:h text:style-name="P1244" text:outline-level="3"><text:span text:style-name="T1245">34</text:span><text:span text:style-name="T1246"><text:s/>straipsnis.<text:s/></text:span><text:span text:style-name="T1247">Būtinosios darbo sutarties sąlygos<text:s/></text:span></text:h>
      <text:p text:style-name="P1248"><text:span text:style-name="T1249">1</text:span><text:span text:style-name="T1250">. Kiekvienoje darbo sutartyje turi būti susitarta<text:s/></text:span><text:span text:style-name="T1251">dėl darbo funkcijos, darbo apmokėjimo ir darbovietės.</text:span></text:p>
      <text:p text:style-name="P1252"><text:span text:style-name="T1253">2</text:span><text:span text:style-name="T1254">. Darbo funkcija gali būti laikomas bet kokių veiksmų, paslaugų ar veiklos atlikimas, taip pat tam tikros profesijos, specialybės, kvalifikacijos darbas. Darbo funkcija apibrėžiama darbo sutartyje,</text:span><text:span text:style-name="T1255"><text:s/>pareiginiuose nuostatuose ar darbo (veiklos) apraše. Darbuotojo prašymu informaciją apie susitartos darbo funkcijos turinį ir jos apimtį (darbo normą) ar darbo funkcijai keliamus reikalavimus darbdavys turi pateikti raštu per penkias darbo dienas nuo darb</text:span><text:span text:style-name="T1256">uotojo prašymo pateikimo darbdaviui dienos.</text:span></text:p>
      <text:p text:style-name="P1257"><text:span text:style-name="T1258">3</text:span><text:span text:style-name="T1259">.<text:s/></text:span><text:span text:style-name="T1260">Darbo sutartyje šalys nustato darbo užmokestį per mėnesį (mėnesio algą) ar darbo valandą (valandinį atlygį), kuris negali būti mažesnis už Lietuvos Respublikos Vyriausybės patvirtintą minimaliąją mėnesinę<text:s/></text:span><text:span text:style-name="T1261">algą ar minimalųjį valandinį atlygį. Darbo sutarties šalys gali sulygti ir dėl priedų, priemokų, premijų ar kitokio papildomo apmokėjimo pagal įvairias darbo apmokėjimo sistemas</text:span><text:span text:style-name="T1262">.</text:span></text:p>
      <text:p text:style-name="P1263"><text:span text:style-name="T1264">4</text:span><text:span text:style-name="T1265">.<text:s/></text:span><text:span text:style-name="T1266">Darbdavys ir darbuotojas taip pat susitaria dėl darbovietės, kurioje s</text:span><text:span text:style-name="T1267">avo darbo funkciją atliks darbuotojas. Darbo funkcijos atlikimo vieta gali nesutapti su darbovietės vieta. Jeigu darbuotojas neturi pagrindinės darbo funkcijos atlikimo vietos ar ji nėra nuolatinė, darbuotojo darboviete laikoma ta darbovietė, iš kurios dar</text:span><text:span text:style-name="T1268">buotojas gauna nurodymus.</text:span></text:p>
      <text:p text:style-name="P1269"/>
      <text:p text:style-name="P1270"><text:span text:style-name="T1271">ANTRASIS</text:span><text:span text:style-name="T1272"><text:s/>SKIRSNIS</text:span></text:p>
      <text:p text:style-name="P1273"><text:span text:style-name="T1274">PAPILDOMOS DARBO SUTARTIES SĄLYGOS</text:span></text:p>
      <text:p text:style-name="P1275"/>
      <text:h text:style-name="P1276" text:outline-level="3"><text:span text:style-name="T1277">35</text:span><text:span text:style-name="T1278"><text:s/>straipsnis.<text:s/></text:span><text:span text:style-name="T1279">Susitarimas dėl papildomo darbo<text:s/></text:span></text:h>
      <text:p text:style-name="P1280"><text:span text:style-name="T1281">1</text:span><text:span text:style-name="T1282">. Darbo sutarties šalys susitarimu dėl papildomo darbo, kuris tampa darbo sutarties dalimi, gali susitarti dėl</text:span><text:span text:style-name="T1283"><text:s/>darbo sutartyje anksčiau nesulygtos papildomos darbo funkcijos atlikimo. Tokia veikla gali būti atliekama laisvu nuo pagrindinės darbo funkcijos atlikimo laiku (susitarimas dėl darbo funkcijų jungimo) arba atliekama tuo pačiu metu kaip ir pagrindinė darbo</text:span><text:span text:style-name="T1284"><text:s/>funkcija (susitarimas dėl darbo funkcijų gretinimo), arba susitariama dėl projektinio darbo (susitarimas dėl projektinio darbo). Susitarimui dėl projektinio darbo<text:s/></text:span><text:span text:style-name="T1285">mutatis mutandis</text:span><text:span text:style-name="T1286"><text:s/>taikomi šiame kodekse nustatyti projektinio darbo sutarties ypatumai.</text:span></text:p>
      <text:p text:style-name="P1287"><text:span text:style-name="T1288">2</text:span><text:span text:style-name="T1289">. Darbo sutarties<text:s/></text:span><text:span text:style-name="T1290">šalys taip pat turi teisę susitarti dėl pagrindinės darbo funkcijos ir papildomos darbo funkcijos sukeitimo tam tikram laikotarpiui ar neterminuotai.<text:s/></text:span></text:p>
      <text:p text:style-name="P1291"><text:span text:style-name="T1292">3</text:span><text:span text:style-name="T1293">. Vykdant susitarimus dėl papildomo darbo, negali būti pažeisti šio kodekso ar kit</text:span><text:span text:style-name="T1294">ų darbo teisės normų nustatyti maksimaliojo darbo ir minimaliojo poilsio laiko reikalavimai.</text:span></text:p>
      <text:p text:style-name="P1295"><text:span text:style-name="T1296">4</text:span><text:span text:style-name="T1297">. Susitarime dėl papildomo darbo turi būti nurodyta, kuriuo metu bus atliekama papildoma darbo funkcija, jos apimtis darbo valandomis, darbo užmokestis ar pri</text:span><text:span text:style-name="T1298">emoka už papildomą darbą ar kita.<text:s/></text:span></text:p>
      <text:p text:style-name="P1299"><text:span text:style-name="T1300">5</text:span><text:span text:style-name="T1301">.<text:s/></text:span><text:span text:style-name="T1302">Susitarimą dėl papildomo darbo viena darbo sutarties šalis gali nutraukti, įspėjusi raštu kitą darbo sutarties šalį prieš penkias darbo dienas. Susitarimas dėl papildomo darbo taip pat pasibaigia, nutrūkus pagrindi</text:span><text:span text:style-name="T1303">nės darbo funkcijos darbo sutarčiai, nebent darbo sutarties šalys susitaria kitaip.<text:s/></text:span></text:p>
      <text:p text:style-name="P1304"><text:span text:style-name="T1305">6</text:span><text:span text:style-name="T1306">.<text:s/></text:span><text:span text:style-name="T1307">Esant pagrindinės ir papildomos darbo funkcijų konfliktui, darbuotojas pirmenybę turi teikti pagrindinei darbo funkcijai, nebent darbdavys nustato kitaip.<text:s/></text:span></text:p>
      <text:p text:style-name="P1308"><text:span text:style-name="T1309">7</text:span><text:span text:style-name="T1310">.<text:s/></text:span><text:span text:style-name="T1311">Jeigu atlikdamas susitarime dėl darbo funkcijų jungimo numatytą papildomą darbo funkciją darbuotojas dėl to įgyja teisę naudotis šiame kodekse ar kitose darbo teisės normose nustatytomis papildomomis teisėmis ar pareigomis (ilgesniu poilsio laiku, trumpesn</text:span><text:span text:style-name="T1312">iu darbo laiku, atostogomis ir kita), jos šiam darbuotojui taikomos tik tada, kai atliekama papildoma funkcija, ir tik tiek, kiek ji atliekama.</text:span></text:p>
      <text:p text:style-name="P1313"/>
      <text:h text:style-name="P1314" text:outline-level="3"><text:span text:style-name="T1315">36</text:span><text:span text:style-name="T1316"><text:s/>straipsnis.<text:s/></text:span><text:span text:style-name="T1317">Susitarimas dėl išbandymo</text:span></text:h>
      <text:p text:style-name="P1318"><text:span text:style-name="T1319">1</text:span><text:span text:style-name="T1320">. Siekiant patikrinti, ar darbuotojas tinka sulygtam darbui</text:span><text:span text:style-name="T1321">, taip pat ar sulygtas darbas tinka darbuotojui, sudarydamos darbo sutartį darbo sutarties šalys gali sulygti dėl išbandymo.</text:span></text:p>
      <text:p text:style-name="P1322"><text:span text:style-name="T1323">2</text:span><text:span text:style-name="T1324">. Išbandymo terminas negali būti ilgesnis negu trys mėnesiai, neskaitant laiko, kurį darbuotojas nebuvo darbe dėl laikinojo ne</text:span><text:span text:style-name="T1325">darbingumo, atostogų ar kitų svarbių priežasčių. Pratęsti išbandymo laikotarpį darbo sutarties šalių susitarimu draudžiama. Jei terminuota darbo sutartis sudaroma trumpesniam negu šešių mėnesių laikotarpiui, išbandymo terminas turi būti proporcingas šios s</text:span><text:span text:style-name="T1326">utarties terminui (atitinkamai trumpesnis negu trys mėnesiai).</text:span></text:p>
      <text:p text:style-name="P1327"><text:span text:style-name="T1328">TAR pastaba</text:span><text:span text:style-name="T1329">: įstatymo Nr. XIV-1189<text:s/></text:span><text:span text:style-name="T1330">nuostata dėl išbandymo termino s</text:span><text:span text:style-name="T1331">udarant terminuotą darbo sutartį trumpesniam negu 6 mėnesių laikotarpiui taikoma terminuotoms darbo sutartims, sudarytoms<text:s/></text:span><text:span text:style-name="T1332">po<text:s/></text:span><text:span text:style-name="T1333">2022 m. rugpjūčio 1 d</text:span><text:span text:style-name="T1334">.</text:span></text:p>
      <text:p text:style-name="P1335">Straipsnio dalies pakeitimai:</text:p>
      <text:p text:style-name="P1336"><text:span text:style-name="T1337">Nr.<text:s/></text:span><text:a xlink:href="https://www.e-tar.lt/portal/legalAct.html?documentId=f253c38000e511ed8fa7d02a65c371ad" office:target-frame-name="_top" xlink:show="replace"><text:span text:style-name="T1338">XIV-1189</text:span></text:a><text:span text:style-name="T1339">, 2022-06-28, paskelbta TAR 2022-07-11, i. k. 2022-15178</text:span></text:p>
      <text:p text:style-name="Normal"/>
      <text:p text:style-name="P1340"><text:span text:style-name="T1341">3</text:span><text:span text:style-name="T1342">. Pripažinęs, kad išbandymo re</text:span><text:span text:style-name="T1343">zultatai nepatenkinami, darbdavys iki išbandymo termino pabaigos gali priimti sprendimą nutraukti darbo sutartį, apie tai raštu įspėjęs darbuotoją prieš tris darbo dienas iki darbo sutarties pasibaigimo, ir nemokėti išeitinės išmokos.<text:s/></text:span></text:p>
      <text:p text:style-name="P1344"><text:span text:style-name="T1345">4</text:span><text:span text:style-name="T1346">.<text:s/></text:span><text:span text:style-name="T1347">Darbuotojas g</text:span><text:span text:style-name="T1348">ali per išbandymo terminą nutraukti darbo sutartį, apie tai raštu įspėjęs darbdavį prieš tris darbo dienas. Šis įspėjimas gali būti atšauktas ne vėliau kaip kitą darbo dieną po jo pateikimo.<text:s/></text:span><text:span text:style-name="T1349">Darbuotojo pateiktas ir neatšauktas įspėjimas pabaigia darbo suta</text:span><text:span text:style-name="T1350">rtį ir darbdavys ne vėliau kaip paskutinę darbo dieną privalo įforminti darbo sutarties pasibaigimą.</text:span></text:p>
      <text:p text:style-name="P1351"/>
      <text:h text:style-name="P1352" text:outline-level="3"><text:span text:style-name="T1353">37</text:span><text:span text:style-name="T1354"><text:s/>straipsnis.<text:s/></text:span><text:span text:style-name="T1355">Susitarimas dėl mokymo išlaidų atlyginimo</text:span></text:h>
      <text:p text:style-name="P1356"><text:span text:style-name="T1357">1</text:span><text:span text:style-name="T1358">.<text:s/></text:span><text:span text:style-name="T1359">Darbo sutarties šalys gali susitarti dėl darbdavio turėtų darbuotojo mokymo ar<text:s/></text:span><text:span text:style-name="T1360">kvalifikacijos tobulinimo išlaidų atlyginimo sąlygų, kai darbo sutartis nutraukiama darbdavio iniciatyva dėl darbuotojo kaltės arba darbuotojo iniciatyva be svarbių priežasčių</text:span><text:span text:style-name="T1361">.</text:span></text:p>
      <text:p text:style-name="P1362"><text:span text:style-name="T1363">2</text:span><text:span text:style-name="T1364">.<text:s/></text:span><text:span text:style-name="T1365">Atlygintos gali būti tik išlaidos, susijusios su darbuotojo žinių ar geb</text:span><text:span text:style-name="T1366">ėjimų, viršijančių darbo veiklai keliamus reikalavimus, suteikimu. Susitarime gali būti nustatyta, ar į mokymo ar kvalifikacijos tobulinimo išlaidas įskaičiuojamos kitos komandiruotės išlaidos (kelionės, nakvynės ir kita).</text:span></text:p>
      <text:p text:style-name="P1367"><text:span text:style-name="T1368">3</text:span><text:span text:style-name="T1369">.<text:s/></text:span><text:span text:style-name="T1370">Atlygintos gali būti tik d</text:span><text:span text:style-name="T1371">arbdavio turėtos išlaidos per paskutinius dvejus metus iki darbo sutarties pasibaigimo, nebent kolektyvinėje sutartyje nustatytas kitoks terminas, kuris negali viršyti trejų metų.</text:span></text:p>
      <text:p text:style-name="P1372"><text:span text:style-name="T1373">4</text:span><text:span text:style-name="T1374">.<text:s/></text:span><text:span text:style-name="T1375">Jeigu darbuotojas savo iniciatyva studijuoja, siekdamas studijų krypt</text:span><text:span text:style-name="T1376">ies bakalauro, magistro kvalifikacinio laipsnio ir (arba) profesinės kvalifikacijos pagal formaliojo profesinio mokymo programas, ir darbdavys apmoka visas ar ne mažiau kaip pusę šių išlaidų, darbo sutarties šalys papildomai gali susitarti dėl to, kad darb</text:span><text:span text:style-name="T1377">uotojas<text:s/></text:span><text:span text:style-name="T1378">laikotarpiu, iki tęsia darbdavio lėšomis apmokėtas studijas, ir per trejus metus po šio laikotarpio pabaigos</text:span><text:span text:style-name="T1379"><text:s/></text:span><text:span text:style-name="T1380">darbo sutartį savo iniciatyva be svarbių priežasčių gali nutraukti tik atlyginęs darbdaviui jo patirtas išlaidas.</text:span></text:p>
      <text:p text:style-name="P1381"/>
      <text:h text:style-name="P1382" text:outline-level="3"><text:span text:style-name="T1383">38</text:span><text:span text:style-name="T1384"><text:s/>straipsnis.<text:s/></text:span><text:span text:style-name="T1385">Sus</text:span><text:span text:style-name="T1386">itarimas dėl nekonkuravimo</text:span></text:h>
      <text:p text:style-name="P1387"><text:span text:style-name="T1388">1</text:span><text:span text:style-name="T1389">. Darbo sutarties šalys gali sulygti dėl to, kad darbuotojas tam tikrą laiką nevykdys tam tikros darbo veiklos pagal darbo sutartį su kitu darbdaviu, taip pat nevykdys su darbo funkcijomis susijusios savarankiškos komercinės</text:span><text:span text:style-name="T1390"><text:s/>arba gamybinės veiklos, jeigu ši veikla tiesiogiai konkuruotų su darbdavio vykdoma veikla. Šis susitarimas<text:s/></text:span><text:span text:style-name="T1391">gali būti sudaromas darbo sutarties galiojimo laikotarpiu ar (ir) pasibaigus darbo sutarčiai. Pasibaigus darbo sutarčiai, šis susitarimas</text:span><text:span text:style-name="T1392"><text:s/>galioja ne</text:span><text:span text:style-name="T1393"><text:s/>ilgiau kaip dvejus metus po darbo sutarties pasibaigimo.<text:s/></text:span></text:p>
      <text:p text:style-name="P1394"><text:span text:style-name="T1395">2</text:span><text:span text:style-name="T1396">. Susitarimai dėl nekonkuravimo galimi tik su darbuotojais, turinčiais specialių žinių ar gebėjimų, kurie gali būti pritaikyti konkuruojančioje su darbdaviu įmonėje, įstaigoje, organizacijoje<text:s/></text:span><text:span text:style-name="T1397">ar pradėjus vykdyti savarankišką veiklą ir taip padaryti darbdaviui žalos.<text:s/></text:span></text:p>
      <text:p text:style-name="P1398"><text:span text:style-name="T1399">3</text:span><text:span text:style-name="T1400">.<text:s/></text:span><text:span text:style-name="T1401">Susitarime dėl nekonkuravimo turi būti apibrėžta draudžiama darbuotojui darbo ar profesinė veikla, nekonkuravimo kompensacijos darbuotojui dydis, nekonkuravimo teritorija ir</text:span><text:span text:style-name="T1402"><text:s/>susitarimo dėl nekonkuravimo galiojimo terminas. Nekonkuravimo su darbdaviu laikotarpiu darbuotojui turi būti mokama kompensacija, kurios dydis – ne mažiau kaip keturiasdešimt procentų darbuotojo vidutinio darbo užmokesčio.</text:span></text:p>
      <text:p text:style-name="P1403"><text:span text:style-name="T1404">4</text:span><text:span text:style-name="T1405">.<text:s/></text:span><text:span text:style-name="T1406">Darbuotojas, pažeidęs<text:s/></text:span><text:span text:style-name="T1407">susitarimą dėl nekonkuravimo, privalo sulygtam susitarimo dėl nekonkuravimo laikotarpiui nutraukti konkuruojančią darbo ar profesinę veiklą, grąžinti gautą kompensaciją</text:span><text:span text:style-name="T1408"><text:s/></text:span><text:span text:style-name="T1409">ir atlyginti darbdaviui padarytą žalą. Išankstiniai susitarimai dėl netesybų, viršijant</text:span><text:span text:style-name="T1410">ys darbuotojo gaunamą nekonkuravimo kompensaciją už tris mėnesius, negalioja.<text:s/></text:span></text:p>
      <text:p text:style-name="P1411"><text:span text:style-name="T1412">5</text:span><text:span text:style-name="T1413">. Darbuotojas turi teisę vienašališkai nutraukti susitarimą dėl nekonkuravimo, kai darbdavys daugiau kaip du mėnesius vėluoja sumokėti nekonkuravimo kompensaciją ar jos dal</text:span><text:span text:style-name="T1414">į.</text:span><text:s/></text:p>
      <text:p text:style-name="P1415">Straipsnio pakeitimai:</text:p>
      <text:p text:style-name="P1416"><text:span text:style-name="T1417">Nr.<text:s/></text:span><text:a xlink:href="https://www.e-tar.lt/portal/legalAct.html?documentId=a959cf4050fe11e7846ef01bfffb9b64" office:target-frame-name="_top" xlink:show="replace"><text:span text:style-name="T1418">XIII-413</text:span></text:a><text:span text:style-name="T1419">, 2017-06-06, paskelbta TAR 2017-06-14, i. k. 2017-10021</text:span></text:p>
      <text:p text:style-name="Normal"/>
      <text:h text:style-name="P1420" text:outline-level="3"><text:span text:style-name="T1421">39</text:span><text:span text:style-name="T1422"><text:s/>straipsnis.<text:s/></text:span><text:span text:style-name="T1423">Susitarimas dėl konfidencialios informac</text:span><text:span text:style-name="T1424">ijos apsaugos</text:span></text:h>
      <text:p text:style-name="P1425"><text:span text:style-name="T1426">1</text:span><text:span text:style-name="T1427">. Darbo sutarties šalys gali sulygti dėl to, kad darbuotojas darbo sutarties vykdymo metu ir pasibaigus darbo sutarčiai asmeniniais ar komerciniais tikslais nenaudos ir kitiems asmenims neatskleis tam tikros iš<text:s/></text:span><text:span text:style-name="T1428">darbdavio ar dėl atliktos<text:s/></text:span><text:span text:style-name="T1429">darbo funkcijos gautos</text:span><text:span text:style-name="T1430"><text:s/>informacijos, kurią darbo sutarties šalys savo susitarime dėl konfidencialios informacijos apsaugos įvardys konfidencialia. Konfidencialia informacija negali būti laikomi duomenys, kurie viešai prieinami, taip pat duomenys, kurie pagal teisės aktus ar pag</text:span><text:span text:style-name="T1431">al jų paskirtį negali būti laikomi konfidencialiais ar kurių apsaugai darbdavys nesiima protingų priemonių.</text:span><text:span text:style-name="T1432"><text:s/>Konfidencialios informacijos atskleidimo draudimas netaikomas, kai informacija teikiama</text:span><text:span text:style-name="T1433"><text:s/></text:span><text:span text:style-name="T1434">valstybės ar savivaldybės institucijai ar įstaigai apie darb</text:span><text:span text:style-name="T1435">davio daromus darbo ar kitų teisės normų pažeidimus, taip pat kai informacija teikiama teismui ar kitam ginčus nagrinėjančiam organui</text:span><text:span text:style-name="T1436">.</text:span></text:p>
      <text:p text:style-name="P1437"><text:span text:style-name="T1438">2</text:span><text:span text:style-name="T1439">. Susitarime dėl konfidencialios informacijos apsaugos turi būti apibrėžti konfidencialią informaciją sudarantys duo</text:span><text:span text:style-name="T1440">menys, susitarimo dėl konfidencialios informacijos apsaugos galiojimo terminas, darbdavio pareigos padedant darbuotojui išsaugoti šios informacijos slaptumą. D</text:span><text:span text:style-name="T1441">arbo sutarties<text:s/></text:span><text:span text:style-name="T1442">šalys gali sulygti dėl netesybų už šio susitarimo nevykdymą ar netinkamą jo vykdym</text:span><text:span text:style-name="T1443">ą.</text:span></text:p>
      <text:p text:style-name="P1444"><text:span text:style-name="T1445">3</text:span><text:span text:style-name="T1446">.<text:s/></text:span><text:span text:style-name="T1447">Susitarimas dėl konfidencialios informacijos apsaugos galioja vienus metus po darbo santykių pasibaigimo, jeigu darbo sutarties šalys nesusitaria dėl ilgesnio termino.</text:span></text:p>
      <text:p text:style-name="P1448"/>
      <text:h text:style-name="P1449" text:outline-level="3"><text:span text:style-name="T1450">40</text:span><text:span text:style-name="T1451"><text:s/>straipsnis.<text:s/></text:span><text:span text:style-name="T1452">Susitarimas dėl ne viso darbo laiko</text:span></text:h>
      <text:p text:style-name="P1453"><text:span text:style-name="T1454">1</text:span><text:span text:style-name="T1455">. Tiek sudarant</text:span><text:span text:style-name="T1456"><text:s/>darbo sutartį, tiek ją vykdant, gali būti susitarta dėl ne viso darbo laiko, tai yra darbo laiko normos, kuri yra mažesnė, negu darbuotojui pagal jo darbo veiklą taikoma darbo laiko norma.<text:s/></text:span></text:p>
      <text:p text:style-name="P1457"><text:span text:style-name="T1458">2</text:span><text:span text:style-name="T1459">. Ne visas darbo laikas nustatomas sumažinant darbo valandų<text:s/></text:span><text:span text:style-name="T1460">skaičių per dieną, sumažinant darbo dienų skaičių per darbo savaitę ar darbo mėnesį arba darant ir viena, ir kita. Sąlyga dėl ne viso darbo laiko gali būti nustatyta terminuotai arba neterminuotai.<text:s/></text:span></text:p>
      <text:p text:style-name="P1461"><text:span text:style-name="T1462">3</text:span><text:span text:style-name="T1463">.<text:s/></text:span><text:span text:style-name="T1464">Darbuotojas, sulygęs dirbti ne visą darbo laiką, j</text:span><text:span text:style-name="T1465">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466"><text:span text:style-name="T1467">4</text:span><text:span text:style-name="T1468">. Darbo sutarties<text:s/></text:span><text:span text:style-name="T1469">vykdymo metu darbuotojas, kurio darbo santykiai su darbdaviu trunka ne trumpiau kaip trejus metus, turi teisę pateikti prašymą raštu laikinai dirbti ne visą darbo laiką. Darbuotojo prašymas pakeisti darbo laiką, sutrumpinant darbo dieną iki keturių valandų</text:span><text:span text:style-name="T1470"><text:s/>per dieną, arba sumažinti darbo dienų skaičių iki trijų darbo dienų per darbo savaitę tenkinamas, jeigu jis pateiktas ne mažiau kaip prieš trisdešimt dienų iki jo įsigaliojimo, o ne visą darbo laiką bus dirbama ne ilgiau kaip vienus metus. Pakartotinai pr</text:span><text:span text:style-name="T1471">ašyti nustatyti ne visą darbo laiką darbuotojas turi teisę tik išdirbęs visą darbo laiką tokį laikotarpį, kurį jis dirbo ne visą darbo laiką. Darbdavys gali atsisakyti tenkinti darbuotojo prašymą laikinai dirbti ne visą darbo dieną tik dėl svarbių priežasč</text:span><text:span text:style-name="T1472">ių.</text:span></text:p>
      <text:p text:style-name="P1473"><text:span text:style-name="T1474">5</text:span><text:span text:style-name="T1475">. Šio straipsnio 4 dalyje nustatyti ribojimai dėl ne viso darbo laiko trukmės ir jo nustatymo negalioja, jei darbdavys sutinka su kitokiomis darbuotojo pasiūlytomis ne viso darbo laiko sąlygomis arba jei darbuotojo prašymas pagal sveikatos priežiū</text:span><text:span text:style-name="T1476">ros įstaigos išvadą pagrįstas darbuotojo sveikatos būkle, neįgalumu arba būtinybe slaugyti (prižiūrėti) šeimos narį ar kartu su darbuotoju gyvenantį asmenį, taip pat jei to reikalauja nėščia, neseniai pagimdžiusi ar krūtimi maitinanti darbuotoja, darbuotoj</text:span><text:span text:style-name="T1477">as, auginantis vaiką iki aštuonerių metų, ir darbuotojas, vienas auginantis vaiką iki keturiolikos metų arba neįgalų vaiką iki aštuoniolikos metų. Šie asmenys grįžti dirbti viso darbo laiko sąlygomis gali raštu įspėję darbdavį prieš dvi savaites, išskyrus<text:s/></text:span><text:span text:style-name="T1478">atvejus, kai darbdavys sutinka nesilaikyti šio termino.</text:span></text:p>
      <text:p text:style-name="P1479">Straipsnio dalies pakeitimai:</text:p>
      <text:p text:style-name="P1480"><text:span text:style-name="T1481">Nr.<text:s/></text:span><text:a xlink:href="https://www.e-tar.lt/portal/legalAct.html?documentId=f253c38000e511ed8fa7d02a65c371ad" office:target-frame-name="_top" xlink:show="replace"><text:span text:style-name="T1482">XIV-1189</text:span></text:a><text:span text:style-name="T1483">, 2022-06-28, paskelbta TAR 2022-07-11, i. k. 2022-15178</text:span></text:p>
      <text:p text:style-name="Normal"/>
      <text:p text:style-name="P1484"><text:span text:style-name="T1485">6</text:span><text:span text:style-name="T1486">.<text:s/></text:span><text:span text:style-name="T1487">Darbas ne viso darbo laiko sąlygomis dirbantiems darbuotojams nesukelia ribojimų nustatant kasmetinių atostogų trukmę, apskaičiuojant darbo stažą, skiriant į aukštesnes pareigas, tobulinant kvalifikaciją, neapriboja kitų darbuotojo darbo teisių, palyg</text:span><text:span text:style-name="T1488">inti su darbuotojais, kurie dirba tokį patį ar lygiavertį darbą viso darbo laiko sąlygomis, atsižvelgiant į darbo stažą, kvalifikaciją ir kitas aplinkybes. Už darbą ne viso darbo laiko sąlygomis mokama proporcingai dirbtam laikui arba atliktam darbui, paly</text:span><text:span text:style-name="T1489">ginti su darbu, dirbamu viso darbo laiko sąlygomis.</text:span><text:span text:style-name="T1490"><text:s/></text:span></text:p>
      <text:p text:style-name="P1491"><text:span text:style-name="T1492">7</text:span><text:span text:style-name="T1493">.<text:s/></text:span><text:span text:style-name="T1494">Darbdavio atsisakymas leisti dirbti ne visą darbo laiką, taip pat vienodų darbo sąlygų nustatymo pažeidimas gali būti ginčijamas darbo ginčams dėl teisės nagrinėti nustatyta tvarka.<text:s/></text:span></text:p>
      <text:p text:style-name="P1495"><text:span text:style-name="T1496">8</text:span><text:span text:style-name="T1497">. Darbda</text:span><text:span text:style-name="T1498">viai reguliariai, ne rečiau kaip kartą per kalendorinius metus, pareikalavus darbo tarybai, o kai jos nėra, – darbdavio lygmeniu veikiančiai profesinei sąjungai, privalo teikti informaciją apie ne visą darbo laiką įmonėje, įstaigoje, organizacijoje dirbanč</text:span><text:span text:style-name="T1499">ius darbuotojus, nurodydami darbuotojų, dirbančių ne visą darbo laiką, skaičių, užimamas pareigybes ir, jeigu profesijos grupėje yra daugiau negu du darbuotojai, darbo užmokesčio vidurkį pagal profesijų grupes ir lytį.</text:span><text:s/></text:p>
      <text:p text:style-name="P1500">Straipsnio dalies pakeitimai:</text:p>
      <text:p text:style-name="P1501"><text:span text:style-name="T1502">Nr.<text:s/></text:span><text:a xlink:href="https://www.e-tar.lt/portal/legalAct.html?documentId=a959cf4050fe11e7846ef01bfffb9b64" office:target-frame-name="_top" xlink:show="replace"><text:span text:style-name="T1503">XIII-413</text:span></text:a><text:span text:style-name="T1504">, 2017-06-06, paskelbta TAR 2017-06-14, i. k. 2017-10021</text:span></text:p>
      <text:p text:style-name="Normal"/>
      <text:h text:style-name="P1505" text:outline-level="2"><text:span text:style-name="T1506">III</text:span><text:span text:style-name="T1507"><text:s/>SKYRIUS</text:span></text:h>
      <text:h text:style-name="P1508" text:outline-level="2"><text:span text:style-name="T1509">DARBO SUTARTIES SUDARYMAS</text:span></text:h>
      <text:p text:style-name="P1510"/>
      <text:h text:style-name="P1511" text:outline-level="3"><text:span text:style-name="T1512">41</text:span><text:span text:style-name="T1513"><text:s/>straipsnis.<text:s/></text:span><text:span text:style-name="T1514">Darbo sutarties šalių<text:s/></text:span><text:span text:style-name="T1515">ikisutartiniai santykiai</text:span></text:h>
      <text:p text:style-name="P1516"><text:span text:style-name="T1517">1</text:span><text:span text:style-name="T1518">. Darbo sutarties šalys, iki sudarydamos darbo sutartį, taip pat ir tada, kai darbo sutartis nesudaryta, turi laikytis lyčių lygybės, nediskriminavimo kitais pagrindais, sąžiningumo, sutarčiai sudaryti ir vykdyti reikalingos i</text:span><text:span text:style-name="T1519">nformacijos suteikimo ir konfidencialios informacijos išsaugojimo pareigų.<text:s/></text:span><text:span text:style-name="T1520">Draudžiama iš darbuotojo reikalauti informacijos, kuri nėra susijusi su jo sveikatos būkle, kvalifikacija ar kitomis aplinkybėmis, nesusijusiomis su tiesioginiu darbo funkcijos atli</text:span><text:span text:style-name="T1521">kimu.</text:span></text:p>
      <text:p text:style-name="P1522"><text:span text:style-name="T1523">2</text:span><text:span text:style-name="T1524">. Jeigu šios pareigos nevykdomos ar netinkamai vykdomos, kita darbo sutarties šalis įgyja teisę kreiptis į darbo ginčus nagrinėjantį organą ir reikalauti atlyginti padarytą žalą arba naudotis kitomis šio kodekso suteiktomis pažeistų teisių gynim</text:span><text:span text:style-name="T1525">o priemonėmis.</text:span></text:p>
      <text:p text:style-name="P1526"><text:span text:style-name="T1527">3</text:span><text:span text:style-name="T1528">. Darbuotojui parinkti į vadovaujančiųjų darbuotojų ir specialistų pareigas, taip pat tokias pareigas, kurias gali eiti asmenys, turintys tam tikrų gebėjimų arba kuriems keliami ypatingi intelekto, fiziniai, sveikatos ar kiti reikalavim</text:span><text:span text:style-name="T1529">ai, gali būti rengiamas konkursas. Pareigybių, dėl kurių turi būti rengiamas konkursas, sąrašą ir konkursų valstybės ir savivaldybių įmonėse, iš valstybės, savivaldybių ir Valstybinio socialinio draudimo fondo biudžetų bei iš kitų valstybės įsteigtų fondų<text:s/></text:span><text:span text:style-name="T1530">lėšų finansuojamose valstybės ir savivaldybių įstaigose ir viešosiose įstaigose, kurių savininkė yra valstybė ar savivaldybė, organizavimo ir vykdymo tvarką nustato Lietuvos Respublikos Vyriausybė, išskyrus<text:s/></text:span><text:span text:style-name="T1531">pareigybes</text:span><text:span text:style-name="T1532">,</text:span><text:span text:style-name="T1533"> dėl kurių turi būti rengiamas konkurs</text:span><text:span text:style-name="T1534">as ir kurių sąrašą ir (ar)</text:span><text:span text:style-name="T1535"><text:s/></text:span><text:span text:style-name="T1536">konkursų organizavimo ir vykdymo tvarką nustato specialūs įstatymai. Asmuo, laimėjęs konkursą, turi teisę reikalauti, kad su juo ne vėliau kaip per dvidešimt darbo dienų būtų sudaryta darbo sutartis, išskyrus įstatymų nustatytas<text:s/></text:span><text:span text:style-name="T1537">išimtis.</text:span><text:s/></text:p>
      <text:p text:style-name="P1538">Straipsnio dalies pakeitimai:</text:p>
      <text:p text:style-name="P1539"><text:span text:style-name="T1540">Nr.<text:s/></text:span><text:a xlink:href="https://www.e-tar.lt/portal/legalAct.html?documentId=a959cf4050fe11e7846ef01bfffb9b64" office:target-frame-name="_top" xlink:show="replace"><text:span text:style-name="T1541">XIII-413</text:span></text:a><text:span text:style-name="T1542">, 2017-06-06, paskelbta TAR 2017-06-14, i. k. 2017-10021</text:span></text:p>
      <text:p text:style-name="P1543"><text:span text:style-name="T1544">Nr.<text:s/></text:span><text:a xlink:href="https://www.e-tar.lt/portal/legalAct.html?documentId=936c2fc0a5a111ea9515f752ff221ec9" office:target-frame-name="_top" xlink:show="replace"><text:span text:style-name="T1545">XIII-2944</text:span></text:a><text:span text:style-name="T1546">, 2020-05-21, paskelbta TAR 2020-06-03, i. k. 2020-12135</text:span></text:p>
      <text:p text:style-name="Normal"/>
      <text:p text:style-name="P1547"><text:span text:style-name="T1548">4</text:span><text:span text:style-name="T1549">. Į pareigas, dėl kurių turi būti rengiamas konkursas pagal šio straipsnio 3 dalies nuos</text:span><text:span text:style-name="T1550">tatas, asmuo gali būti priimtas pagal terminuotą darbo sutartį, iki į šias pareigas konkurso būdu bus priimtas darbuotojas, bet ne ilgiau kaip vienų metų laikotarpiui.</text:span><text:s/></text:p>
      <text:p text:style-name="P1551">Papildyta straipsnio dalimi:</text:p>
      <text:p text:style-name="P1552"><text:span text:style-name="T1553">Nr.<text:s/></text:span><text:a xlink:href="https://www.e-tar.lt/portal/legalAct.html?documentId=936c2fc0a5a111ea9515f752ff221ec9" office:target-frame-name="_top" xlink:show="replace"><text:span text:style-name="T1554">XIII-2944</text:span></text:a><text:span text:style-name="T1555">, 2020-05-21, paskelbta TAR 2020-06-03, i. k. 2020-12135</text:span></text:p>
      <text:p text:style-name="Normal"/>
      <text:h text:style-name="P1556" text:outline-level="3"><text:span text:style-name="T1557">42</text:span><text:span text:style-name="T1558"><text:s/>straipsnis.<text:s/></text:span><text:span text:style-name="T1559">Darbo sutarties sudarymas</text:span></text:h>
      <text:p text:style-name="P1560"><text:span text:style-name="T1561">1</text:span><text:span text:style-name="T1562">. Darbo sutartis laikoma sudaryta, kai šalys susitaria dėl būtinųjų darbo sutarties sąlygų<text:s/></text:span><text:span text:style-name="T1563">(šio kodekso 34 straipsnis).</text:span></text:p>
      <text:p text:style-name="P1564"><text:span text:style-name="T1565">2</text:span><text:span text:style-name="T1566">. Apie darbo sutarties sudarymą ir darbuotojo priėmimą į darbą nustatyta tvarka privaloma pranešti Valstybinio socialinio draudimo fondo valdybos prie Socialinės apsaugos ir darbo ministerijos (toliau – Valstybinio sociali</text:span><text:span text:style-name="T1567">nio draudimo fondo valdyba) teritoriniam skyriui mažiausiai prieš vieną darbo dieną iki numatytos darbo pradžios. Šis reikalavimas netaikomas tais atvejais, jeigu asmuo priimamas į darbą pagal darbo sutartį, kurioje nurodyta, kad asmens darbo vieta yra ne<text:s/></text:span><text:span text:style-name="T1568">Lietuvos Respublikoje, ir kai pagal Europos Sąjungos socialinės apsaugos sistemų koordinavimo reglamentus arba Lietuvos Respublikos tarptautines sutartis šiam asmeniui yra taikomi ne Lietuvos Respublikos teisės aktai socialinio draudimo srityje.</text:span></text:p>
      <text:p text:style-name="P1569"><text:span text:style-name="T1570">3</text:span><text:span text:style-name="T1571">.<text:s/></text:span><text:span text:style-name="T1572">Darbo sutartis įsigalioja darbuotojui pradėjus dirbti. Jeigu darbo sutartis buvo sudaryta, tačiau ji neįsigaliojo ne dėl darbuotojo kaltės, darbdavys privalo sumokėti darbuotojui kompensaciją, kurios dydis ne mažesnis, negu darbuotojo darbo užmokestis už s</text:span><text:span text:style-name="T1573">ulygtą darbo laikotarpį, tačiau ne ilgesnį negu vienas mėnuo. Jeigu darbo sutartis buvo sudaryta, tačiau neįsigaliojo dėl darbuotojo kaltės –</text:span><text:span text:style-name="T1574"><text:s/>darbuotojui iš anksto neinformavus darbdavio prieš tris darbo dienas iki sutartos darbo pradžios</text:span><text:span text:style-name="T1575">, darbuotojas priv</text:span><text:span text:style-name="T1576">alo atlyginti darbdaviui padarytą žalą, kurios dydis ne didesnis, negu darbuotojo darbo užmokestis už sulygtą darbo laikotarpį, tačiau ne ilgesnį negu dvi savaitės.</text:span></text:p>
      <text:p text:style-name="P1577"><text:span text:style-name="T1578">4</text:span><text:span text:style-name="T1579">.<text:s/></text:span><text:span text:style-name="T1580">Darbdavys leidžia darbuotojui pradėti dirbti tik tada, kai pasirašytinai supažindina</text:span><text:span text:style-name="T1581"><text:s/>darbuotoją su darbo sąlygomis, tvarką darbovietėje nustatančiomis darbo teisės normomis, darbuotojų saugos ir sveikatos reikalavimais.</text:span></text:p>
      <text:p text:style-name="P1582"/>
      <text:h text:style-name="P1583" text:outline-level="3"><text:span text:style-name="T1584">43</text:span><text:span text:style-name="T1585"><text:s/>straipsnis.<text:s/></text:span><text:span text:style-name="T1586">Darbo sutarties forma</text:span></text:h>
      <text:p text:style-name="P1587"><text:span text:style-name="T1588">1</text:span><text:span text:style-name="T1589">. Darbo sutartis sudaroma raštu dviem egzemplioriais.</text:span></text:p>
      <text:p text:style-name="P1590"><text:span text:style-name="T1591">2</text:span><text:span text:style-name="T1592">. Darbo suta</text:span><text:span text:style-name="T1593">rties pakeitimai taip pat daromi raštu.<text:s/></text:span></text:p>
      <text:p text:style-name="P1594"><text:span text:style-name="T1595">3</text:span><text:span text:style-name="T1596">. Lietuvos Respublikos socialinės apsaugos ir darbo ministras tvirtina pavyzdinę darbo sutarties formą.</text:span><text:s/></text:p>
      <text:p text:style-name="P1597">Straipsnio dalies pakeitimai:</text:p>
      <text:p text:style-name="P1598"><text:span text:style-name="T1599">Nr.<text:s/></text:span><text:a xlink:href="https://www.e-tar.lt/portal/legalAct.html?documentId=a959cf4050fe11e7846ef01bfffb9b64" office:target-frame-name="_top" xlink:show="replace"><text:span text:style-name="T1600">XIII-413</text:span></text:a><text:span text:style-name="T1601">, 2017-06-06, paskelbta TAR 2017-06-14, i. k. 2017-10021</text:span></text:p>
      <text:p text:style-name="Normal"/>
      <text:h text:style-name="P1602" text:outline-level="3"><text:span text:style-name="T1603">44</text:span><text:span text:style-name="T1604"><text:s/>straipsnis.<text:s/></text:span><text:span text:style-name="T1605">Pranešimas apie darbo sąlygas</text:span></text:h>
      <text:p text:style-name="P1606"><text:span text:style-name="T1607">1</text:span><text:span text:style-name="T1608">. Iki darbo pradžios darbdavys privalo darbuotojui pateikti šią informaciją:</text:span></text:p>
      <text:p text:style-name="P1609"><text:span text:style-name="T1610">1</text:span><text:span text:style-name="T1611">) visas darbdavio pavadinimas, kodas, registruotos buveinės adresas (kai darbdavys – fizinis asmuo, – jo vardas, pavardė, asmens kodas arba, jeigu jo nėra, − gimimo data ir nuolatinė gyvenamoji vieta);<text:s/></text:span></text:p>
      <text:p text:style-name="P1612"><text:span text:style-name="T1613">2</text:span><text:span text:style-name="T1614">) darbo funkcijos atlikimo vieta. Jeigu darbuoto</text:span><text:span text:style-name="T1615">jas neturi pagrindinės darbo funkcijos atlikimo vietos ar ji nenuolatinė, nurodoma, kad darbuotojas dirba keliose vietose, ir darbovietės, iš kurios darbuotojas gauna nurodymus, adresas;</text:span></text:p>
      <text:p text:style-name="P1616"><text:span text:style-name="T1617">3</text:span><text:span text:style-name="T1618">) darbo sutarties rūšis;</text:span><text:span text:style-name="T1619"><text:s/>išbandymo termino, jei dėl jo sulygta,<text:s/></text:span><text:span text:style-name="T1620">trukmė ir sąlygos;</text:span></text:p>
      <text:p text:style-name="P1621"><text:span text:style-name="T1622">4</text:span><text:span text:style-name="T1623">) darbo funkcijos apibūdinimas ar aprašymas arba darbo (pareigybės arba pareigų, profesijos, specialybės) pavadinimas ir, jeigu nustatyta, – jos hierarchinis ir (arba) kvalifikacijos ar sudėtingumo lygis (laipsnis);</text:span></text:p>
      <text:p text:style-name="P1624"><text:span text:style-name="T1625">5</text:span><text:span text:style-name="T1626">) darbo pra</text:span><text:span text:style-name="T1627">džia;</text:span></text:p>
      <text:p text:style-name="P1628"><text:span text:style-name="T1629">6</text:span><text:span text:style-name="T1630">) numatoma darbo pabaiga (terminuotos darbo sutarties atveju);</text:span></text:p>
      <text:p text:style-name="P1631"><text:span text:style-name="T1632">7</text:span><text:span text:style-name="T1633">) kasmetinių atostogų trukmė;</text:span></text:p>
      <text:p text:style-name="P1634"><text:span text:style-name="T1635">8</text:span><text:span text:style-name="T1636">) įspėjimo terminas, kai darbo sutartis nutraukiama darbdavio ar darbuotojo iniciatyva;</text:span><text:span text:style-name="T1637"><text:s/>darbo sutarties pasibaigimo tvarka;</text:span></text:p>
      <text:p text:style-name="P1638"><text:span text:style-name="T1639">9</text:span><text:span text:style-name="T1640">) darbo užmok</text:span><text:span text:style-name="T1641">estis ir jo sudedamosios dalys (jos nurodomos atskirai), darbo užmokesčio mokėjimo terminai ir tvarka;</text:span></text:p>
      <text:p text:style-name="P1642"><text:span text:style-name="T1643">10</text:span><text:span text:style-name="T1644">) nustatyta darbuotojo darbo dienos arba darbo savaitės trukmė,</text:span><text:span text:style-name="T1645"><text:s/></text:span><text:span text:style-name="T1646">viršvalandžių nustatymo ir mokėjimo už juos tvarka ir, jei taikoma, darbo (pamainos</text:span><text:span text:style-name="T1647">) keitimo tvarka;<text:s/></text:span></text:p>
      <text:p text:style-name="P1648"><text:span text:style-name="T1649">11</text:span><text:span text:style-name="T1650">) informacija apie įmonėje galiojančias kolektyvines sutartis, nurodant susipažinimo su šiomis sutartimis tvarką;</text:span></text:p>
      <text:p text:style-name="P1651"><text:span text:style-name="T1652">12</text:span><text:span text:style-name="T1653">) teisė į mokymo paslaugas, jei darbdavys šią teisę suteikia;</text:span></text:p>
      <text:p text:style-name="P1654"><text:span text:style-name="T1655">13</text:span><text:span text:style-name="T1656">) socialinio draudimo institucijų,<text:s/></text:span><text:span text:style-name="T1657">gaunančių su darbo santykiais susijusias socialinio draudimo įmokas, pavadinimai ir informacija apie kitą darbdavio teikiamą su socialiniu draudimu susijusią apsaugą, jei darbdavys už tai atsakingas.</text:span><text:s/></text:p>
      <text:p text:style-name="P1658"><text:span text:style-name="T1659">TAR pastaba</text:span><text:span text:style-name="T1660">: įstatymo Nr. XIV 1189 išdėstytuose Darbo kodekso 44 straipsnio 1 dalies 3, 8, 9, 10, 12, 13 punktuose nurodyta informacija dėl išbandymo termino trukmės ir sąlygų, darbo sutarties pasibaigimo tvarkos, darbo užmokesčio sudedamųjų dalių, viršvalandžių, tei</text:span><text:span text:style-name="T1661">sės į mokymo paslaugas,<text:s/></text:span><text:span text:style-name="T1662">darbdavio teikiamos su socialiniu draudimu susijusios apsaugos</text:span><text:span text:style-name="T1663"><text:s/>pateikiama darbuotojui, įdarbintam iki<text:s/></text:span><text:span text:style-name="T1664">2022 m. liepos 31 d., šio darbuotojo prašymu.</text:span></text:p>
      <text:p text:style-name="P1665">Straipsnio dalies pakeitimai:</text:p>
      <text:p text:style-name="P1666"><text:span text:style-name="T1667">Nr.<text:s/></text:span><text:a xlink:href="https://www.e-tar.lt/portal/legalAct.html?documentId=f253c38000e511ed8fa7d02a65c371ad" office:target-frame-name="_top" xlink:show="replace"><text:span text:style-name="T1668">XIV-1189</text:span></text:a><text:span text:style-name="T1669">, 2022-06-28, paskelbta TAR 2022-07-11, i. k. 2022-15178</text:span></text:p>
      <text:p text:style-name="Normal"/>
      <text:p text:style-name="P1670"><text:span text:style-name="T1671">2</text:span><text:span text:style-name="T1672">. Informacija turi būti pateikta darbuotojui neatlygintinai, pateikiant vieną ar kelis dokumentus raštu. Jeigu informacija pateikiama k</text:span><text:span text:style-name="T1673">eliuose dokumentuose, bent viename iš jų turi būti pateikiama šio straipsnio 1 dalies 1–10 punktuose nurodyta informacija.</text:span></text:p>
      <text:p text:style-name="P1674"><text:span text:style-name="T1675">3</text:span><text:span text:style-name="T1676">. Jeigu kasmetinių atostogų trukmę, viršvalandžių nustatymo ir mokėjimo už juos tvarką, darbo (pamainos) keitimo tvarką, išbandy</text:span><text:span text:style-name="T1677">mo termino trukmę ir sąlygas, įspėjimo apie atleidimą iš darbo terminus, darbo sutarties pasibaigimo tvarką ar darbdavio teikiamą su socialiniu draudimu susijusią apsaugą nustato darbo teisės normos, dokumente pateikiamos nuorodos į tai nustatančias darbo<text:s/></text:span><text:span text:style-name="T1678">teisės normas.<text:s/></text:span></text:p>
      <text:p text:style-name="P1679">Straipsnio dalies pakeitimai:</text:p>
      <text:p text:style-name="P1680"><text:span text:style-name="T1681">Nr.<text:s/></text:span><text:a xlink:href="https://www.e-tar.lt/portal/legalAct.html?documentId=f253c38000e511ed8fa7d02a65c371ad" office:target-frame-name="_top" xlink:show="replace"><text:span text:style-name="T1682">XIV-1189</text:span></text:a><text:span text:style-name="T1683">, 2022-06-28, paskelbta TAR 2022-07-11, i. k. 2022-15178</text:span></text:p>
      <text:p text:style-name="Normal"/>
      <text:p text:style-name="P1684"><text:span text:style-name="T1685">4</text:span><text:span text:style-name="T1686">.<text:s/></text:span><text:span text:style-name="T1687">Pasikeitus šio straipsnio 1 ir 3 da</text:span><text:span text:style-name="T1688">lyse nurodytoms darbo sąlygoms, darbdavys tokia pačia tvarka pateikia informaciją apie darbuotojui taikomus darbo sąlygų pasikeitimus prieš jiems įsigaliojant.</text:span></text:p>
      <text:p text:style-name="P1689"><text:span text:style-name="T1690">5.</text:span><text:span text:style-name="T1691"><text:s/>Neteko galios nuo 2022-08-01</text:span></text:p>
      <text:p text:style-name="P1692">Straipsnio dalies naikinimas:</text:p>
      <text:p text:style-name="P1693"><text:span text:style-name="T1694">Nr.<text:s/></text:span><text:a xlink:href="https://www.e-tar.lt/portal/legalAct.html?documentId=f253c38000e511ed8fa7d02a65c371ad" office:target-frame-name="_top" xlink:show="replace"><text:span text:style-name="T1695">XIV-1189</text:span></text:a><text:span text:style-name="T1696">, 2022-06-28, paskelbta TAR 2022-07-11, i. k. 2022-15178</text:span></text:p>
      <text:p text:style-name="Normal"/>
      <text:p text:style-name="P1697"><text:span text:style-name="T1698">6</text:span><text:span text:style-name="T1699">. Šio straipsnio 1 dalyje nurodytos informacijos pateikimas nepaneigia pareigos pateikti<text:s/></text:span><text:span text:style-name="T1700">darbuotojui informaciją apie būtinąsias darbo sutarties sąlygas pagal šio kodekso 34 straipsnį.<text:s/></text:span></text:p>
      <text:p text:style-name="P1701"/>
      <text:h text:style-name="P1702" text:outline-level="2"><text:span text:style-name="T1703">IV</text:span><text:span text:style-name="T1704"><text:s/>SKYRIUS<text:s/></text:span></text:h>
      <text:h text:style-name="P1705" text:outline-level="2"><text:span text:style-name="T1706">DARBO SUTARTIES VYKDYMAS</text:span></text:h>
      <text:p text:style-name="P1707"/>
      <text:h text:style-name="P1708" text:outline-level="3"><text:span text:style-name="T1709">45</text:span><text:span text:style-name="T1710"><text:s/>straipsnis.<text:s/></text:span><text:span text:style-name="T1711">Darbo sąlygų keitimas darbdavio iniciatyva</text:span></text:h>
      <text:p text:style-name="P1712"><text:span text:style-name="T1713">1</text:span><text:span text:style-name="T1714">.<text:s/></text:span><text:span text:style-name="T1715">Pakeisti būtinąsias darbo sutarties sąlygas, papildomas darbo sutarties sąlygas, nustatytą darbo laiko režimo rūšį ar perkelti darbuotoją dirbti į kitą vietovę darbdavio iniciatyva galima tik su darbuotojo rašytiniu sutikimu.<text:s/></text:span></text:p>
      <text:p text:style-name="P1716"><text:span text:style-name="T1717">2</text:span><text:span text:style-name="T1718">.<text:s/></text:span><text:span text:style-name="T1719">Darbuotojo sutikimas a</text:span><text:span text:style-name="T1720">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721">o dienos. Darbuotojo atsisakymas dirbti pasiūlytomis pakeistomis sąlygomis, gali būti laikomas priežastimi nutraukti darbo santykius darbdavio iniciatyva be darbuotojo kaltės<text:s/></text:span><text:span text:style-name="T1722">šio kodekso 57 straipsnyje nustatyta tvarka.<text:s/></text:span><text:span text:style-name="T1723">Darbuotojo atsisakymas dirbti už sum</text:span><text:span text:style-name="T1724">ažintą darbo užmokestį negali būti laikomas teisėta priežastimi nutraukti darbo sutartį.</text:span></text:p>
      <text:p text:style-name="P1725"><text:span text:style-name="T1726">3</text:span><text:span text:style-name="T1727">. Dėl neteisėto darbo sutarties pakeitimo darbuotojas turi teisę kreiptis į darbo ginčus dėl teisės nagrinėjantį organą, prašydamas įpareigoti darbdavį vykdyti da</text:span><text:span text:style-name="T1728">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729"><text:span text:style-name="T1730">4</text:span><text:span text:style-name="T1731">.<text:s/></text:span><text:span text:style-name="T1732">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733">ormuotas prieš<text:s/></text:span><text:span text:style-name="T1734">protingą terminą</text:span><text:span text:style-name="T1735">. Darbdavys sudaro pakankamas sąlygas darbuotojui pasirengti būsimiems pasikeitimams.<text:s/></text:span></text:p>
      <text:p text:style-name="P1736"/>
      <text:h text:style-name="P1737" text:outline-level="3"><text:span text:style-name="T1738">46</text:span><text:span text:style-name="T1739"><text:s/>straipsnis.<text:s/></text:span><text:span text:style-name="T1740">Darbo sąlygų keitimas darbuotojo iniciatyva</text:span></text:h>
      <text:p text:style-name="P1741"><text:span text:style-name="T1742">1</text:span><text:span text:style-name="T1743">. Kai šis kodeksas ar kitos darbo teisės normos nesuteikia darbuoto</text:span><text:span text:style-name="T1744">jui teisės reikalauti pakeisti darbo sąlygas, darbuotojas turi teisę prašyti darbdavio pakeisti jo darbo sąlygas.<text:s/></text:span></text:p>
      <text:p text:style-name="P1745"><text:span text:style-name="T1746">2</text:span><text:span text:style-name="T1747">.<text:s/></text:span><text:span text:style-name="T1748">Atsisakymas patenkinti darbuotojo raštu pateiktą prašymą pakeisti būtinąsias ar darbo sutarties šalių sulygtas papildomas darbo sutart</text:span><text:span text:style-name="T1749">ies sąlygas turi būti motyvuotas ir pateiktas raštu <text:s/>ne vėliau kaip per penkias darbo dienas nuo darbuotojo prašymo pateikimo</text:span><text:span text:style-name="T1750">.</text:span></text:p>
      <text:p text:style-name="P1751"><text:span text:style-name="T1752">3</text:span><text:span text:style-name="T1753">.<text:s/></text:span><text:span text:style-name="T1754">Darbdaviui atsisakius tenkinti darbuotojo prašymą pakeisti darbo sąlygas, dėl šių sąlygų pakeitimo darbuotojas pakartotina</text:span><text:span text:style-name="T1755">i gali kreiptis ne anksčiau kaip po vieno mėnesio nuo darbuotojo prašymo pakeisti darbo sąlygas pateikimo.</text:span></text:p>
      <text:p text:style-name="P1756"><text:span text:style-name="T1757">4</text:span><text:span text:style-name="T1758">.<text:s/></text:span><text:span text:style-name="T1759">Darbdaviui sutikus su darbuotojo prašymu ar darbdaviui pateikus kitą pasiūlymą ir darbuotojui su juo sutikus, laikoma, kad darbo sąlygos yra pakeistos, padarius atitinkamą darbo sutarties pakeitimą.<text:s/></text:span><text:span text:style-name="T1760">Jei susitarimas pakeisti darbo sąlygas yra terminuotas, d</text:span><text:span text:style-name="T1761">arbuotojas, pasibaigus terminui, grįžta dirbti buvusiomis darbo sąlygomis</text:span><text:span text:style-name="T1762">.</text:span></text:p>
      <text:p text:style-name="P1763">Straipsnio dalies pakeitimai:</text:p>
      <text:p text:style-name="P1764"><text:span text:style-name="T1765">Nr.<text:s/></text:span><text:a xlink:href="https://www.e-tar.lt/portal/legalAct.html?documentId=f253c38000e511ed8fa7d02a65c371ad" office:target-frame-name="_top" xlink:show="replace"><text:span text:style-name="T1766">XIV-1189</text:span></text:a><text:span text:style-name="T1767">, 2022-06-28, paskelbta TAR 2022-07-11, i</text:span><text:span text:style-name="T1768">. k. 2022-15178</text:span></text:p>
      <text:p text:style-name="Normal"/>
      <text:p text:style-name="P1769"><text:span text:style-name="T1770">47</text:span><text:span text:style-name="T1771"><text:s/>straipsnis.<text:s/></text:span><text:span text:style-name="T1772">Prastova</text:span></text:p>
      <text:p text:style-name="P1773"><text:span text:style-name="T1774">1</text:span><text:span text:style-name="T1775">.<text:s/></text:span><text:span text:style-name="T1776">Darbdavys darbuotojui ar darbuotojų grupei gali skelbti prastovą, kai:</text:span></text:p>
      <text:p text:style-name="P1777"><text:span text:style-name="T1778">1</text:span><text:span text:style-name="T1779">)</text:span><text:span text:style-name="T1780"><text:s/></text:span><text:span text:style-name="T1781">darbdavys negali suteikti darbuotojui darbo sutartyje sulygto darbo dėl objektyvių priežasčių ne dėl darbuotojo kaltės ir<text:s/></text:span><text:span text:style-name="T1782">darbuotojas nesutinka dirbti kito jam pasiūlyto darbo;</text:span></text:p>
      <text:p text:style-name="P1783"><text:span text:style-name="T1784">2</text:span><text:span text:style-name="T1785">) darbdavys<text:s/></text:span><text:span text:style-name="T1786">negali suteikti darbuotojui darbo sutartyje sulygto darbo dėl Lietuvos Respublikos Vyriausybės paskelbtos ekstremaliosios situacijos ir (ar) karantino laikotarpiu nustatytų veiklos<text:s/></text:span><text:span text:style-name="T1787">ribojimų ir dėl darbo organizavimo ypatumų nėra galimybės sulygto darbo dirbti nuotoliniu būdu arba kai darbuotojas nesutinka dirbti kito jam pasiūlyto darbo.</text:span></text:p>
      <text:p text:style-name="P1788">Straipsnio punkto pakeitimai:</text:p>
      <text:p text:style-name="P1789"><text:span text:style-name="T1790">Nr.<text:s/></text:span><text:a xlink:href="https://www.e-tar.lt/portal/legalAct.html?documentId=d8cd8e50abe211eab9d9cd0c85e0b745" office:target-frame-name="_top" xlink:show="replace"><text:span text:style-name="T1791">XIII-3008</text:span></text:a><text:span text:style-name="T1792">, 2020-06-04, paskelbta TAR 2020-06-11, i. k. 2020-12831</text:span></text:p>
      <text:p text:style-name="P1793"><text:span text:style-name="T1794">Nr.<text:s/></text:span><text:a xlink:href="https://www.e-tar.lt/portal/legalAct.html?documentId=bcf6e400b02811ec8d9390588bf2de65" office:target-frame-name="_top" xlink:show="replace"><text:span text:style-name="T1795">XIV-975</text:span></text:a><text:span text:style-name="T1796">, 2022-03-24, paskelbta TAR 2022-03-30, i. k.<text:s/></text:span><text:span text:style-name="T1797">2022-06312</text:span></text:p>
      <text:p text:style-name="Normal"/>
      <text:p text:style-name="P1798"><text:span text:style-name="T1799">2</text:span><text:span text:style-name="T1800">. Šio straipsnio 1 dalies 1 punkte nustatytu atveju:</text:span></text:p>
      <text:p text:style-name="P1801"><text:span text:style-name="T1802">1</text:span><text:span text:style-name="T1803">) kai darbdavys paskelbia prastovą, trunkančią iki vienos darbo dienos, darbuotojui mokamas vidutinis jo darbo užmokestis ir darbdavys turi teisę reikalauti darbuotojo būti darbovie</text:span><text:span text:style-name="T1804">tėje;</text:span></text:p>
      <text:p text:style-name="P1805"><text:span text:style-name="T1806">2</text:span><text:span text:style-name="T1807">) kai darbdavys paskelbia prastovą ilgesniam laikotarpiui negu viena darbo diena, bet ne ilgiau kaip trims darbo dienoms, negali būti reikalaujama, kad darbuotojas atvyktų į darbovietę kasdien ilgesniam negu viena valanda laikui. Buvimo darbovie</text:span><text:span text:style-name="T1808">tėje per prastovą laiku jam mokamas vidutinis jo darbo užmokestis, o kitu prastovos laikotarpiu, kai darbuotojas neprivalo būti darbe, jam mokama du trečdaliai vidutinio jo darbo užmokesčio;</text:span></text:p>
      <text:p text:style-name="P1809"><text:span text:style-name="T1810">3</text:span><text:span text:style-name="T1811">) kai darbdavys paskelbia prastovą neterminuotai arba ilgesn</text:span><text:span text:style-name="T1812">iam negu trijų darbo dienų laikotarpiui, darbuotojas neprivalo atvykti į darbovietę, tačiau turi būti pasirengęs atvykti į darbovietę kitą darbo dieną po darbdavio pranešimo. Už prastovos laiką iki trijų darbo dienų mokama šios dalies 1 ir 2 punktuose nust</text:span><text:span text:style-name="T1813">atyta tvarka, o už kitą prastovos laikotarpį jam paliekama keturiasdešimt procentų vidutinio jo darbo užmokesčio;</text:span></text:p>
      <text:p text:style-name="P1814"><text:span text:style-name="T1815">4</text:span><text:span text:style-name="T1816">) kiekvieną kalendorinį mėnesį darbuotojo prastovos laikotarpiu darbuotojo gaunamas darbo užmokestis už tą mėnesį negali būti mažesnis ne</text:span><text:span text:style-name="T1817">gu Lietuvos Respublikos Vyriausybės patvirtinta minimalioji mėnesinė alga, kai jo darbo sutartyje sulygta visa darbo laiko norma;</text:span></text:p>
      <text:p text:style-name="P1818">Straipsnio punkto pakeitimai:</text:p>
      <text:p text:style-name="P1819"><text:span text:style-name="T1820">Nr.<text:s/></text:span><text:a xlink:href="https://www.e-tar.lt/portal/legalAct.html?documentId=bcf6e400b02811ec8d9390588bf2de65" office:target-frame-name="_top" xlink:show="replace"><text:span text:style-name="T1821">XIV-975</text:span></text:a><text:span text:style-name="T1822">, 2022-03-24, paskelbta TAR 2022-03-30, i. k. 2022-06312</text:span></text:p>
      <text:p text:style-name="Normal"/>
      <text:p text:style-name="P1823"><text:span text:style-name="T1824">5</text:span><text:span text:style-name="T1825">) darbdavys gali paskelbti darbuotojui dalinę prastovą tam tikram laikotarpiui sumažindamas darbuotojo darbo laiko normą per savaitę (ne mažiau kaip keturiasdešimt procentų darbo<text:s/></text:span><text:span text:style-name="T1826">laiko normos, o jeigu trumpinamas darbo valandų per dieną skaičius, darbo diena negali būti trumpesnė negu trys valandos), raštu nustatydamas, kuriomis dienomis darbuotojas dirbs, paliekamos dirbti darbo dienos pradžią ir pabaigą ir dalinės prastovos laiką</text:span><text:span text:style-name="T1827">. Dalinės prastovos laikotarpiais už laiką, kai darbuotojas neprivalo būti darbe, jam mokama šios dalies 2 ir 3 punktuose nustatyta tvarka.</text:span></text:p>
      <text:p text:style-name="P1828">Straipsnio punkto pakeitimai:</text:p>
      <text:p text:style-name="P1829"><text:span text:style-name="T1830">Nr.<text:s/></text:span><text:a xlink:href="https://www.e-tar.lt/portal/legalAct.html?documentId=bcf6e400b02811ec8d9390588bf2de65" office:target-frame-name="_top" xlink:show="replace"><text:span text:style-name="T1831">XIV-975</text:span></text:a><text:span text:style-name="T1832">, 2022-03-24, paskelbta TAR 2022-03-30, i. k. 2022-06312</text:span></text:p>
      <text:p text:style-name="Normal"/>
      <text:p text:style-name="P1833"><text:span text:style-name="T1834">3</text:span><text:span text:style-name="T1835">. Paskelbus prastovą šio straipsnio 1 dalies 2 punkte nustatytu atveju:</text:span></text:p>
      <text:p text:style-name="P1836"><text:span text:style-name="T1837">1</text:span><text:span text:style-name="T1838">) ne vėliau kaip prieš darbuotojo darbo dieną (pamainą) iki prastovos arba dalinės prastovos<text:s/></text:span><text:span text:style-name="T1839">paskelbimo arba atšaukimo darbdavys apie prastovos paskelbimą darbuotojui ir jos atšaukimą informuoja Valstybinę darbo inspekciją per Valstybinio socialinio draudimo fondo valdybos prie Socialinės apsaugos ir darbo ministerijos informacinę sistemą Lietuvos</text:span><text:span text:style-name="T1840"><text:s/>Respublikos vyriausiojo valstybinio darbo inspektoriaus nustatyta ir su Valstybinio socialinio draudimo fondo valdyba prie Socialinės apsaugos ir darbo ministerijos suderinta tvarka. Valstybinei darbo inspekcijai pateikti duomenys ne vėliau kaip prieš vie</text:span><text:span text:style-name="T1841">ną darbo dieną iki jų pasikeitimo turi būti tikslinami, kai prastova yra pratęsiama ar keičiasi kita nustatyta tvarka pateikta informacija apie paskelbtą prastovą;</text:span></text:p>
      <text:p text:style-name="P1842">Straipsnio punkto pakeitimai:</text:p>
      <text:p text:style-name="P1843"><text:span text:style-name="T1844">Nr.<text:s/></text:span><text:a xlink:href="https://www.e-tar.lt/portal/legalAct.html?documentId=bcf6e400b02811ec8d9390588bf2de65" office:target-frame-name="_top" xlink:show="replace"><text:span text:style-name="T1845">XIV-975</text:span></text:a><text:span text:style-name="T1846">, 2022-03-24, paskelbta TAR 2022-03-30, i. k. 2022-06312</text:span></text:p>
      <text:p text:style-name="Normal"/>
      <text:p text:style-name="P1847"><text:span text:style-name="T1848">2</text:span><text:span text:style-name="T1849">) iš darbuotojo negali būti reikalaujama, kad jis atvyktų į darbovietę;</text:span></text:p>
      <text:p text:style-name="P1850"><text:span text:style-name="T1851">3</text:span><text:span text:style-name="T1852">) prastovos laikotarpiu darbdavys darbuotojui moka darbo užmokestį,<text:s/></text:span><text:span text:style-name="T1853">ne mažesnį kaip Lietuvos Respublikos Vyriausybės patvirtinta minimalioji mėnesinė alga,</text:span><text:s/><text:span text:style-name="T1854">kai jo darbo sutartyje sulygta visa darbo laiko norma. Darbdaviui, išskyrus darbdavį, kurio teisinė forma yra biudžetinė įstaiga, patirtų darbo užmokesčio už prastovą i</text:span><text:span text:style-name="T1855">šlaidų dalis kompensuojama Lietuvos Respublikos užimtumo įstatyme nustatytu dydžiu ir tvarka;<text:s/></text:span></text:p>
      <text:p text:style-name="P1856"><text:span text:style-name="T1857">4</text:span><text:span text:style-name="T1858">)<text:s/></text:span><text:span text:style-name="T1859">darbdavys gali paskelbti darbuotojui dalinę prastovą tam tikram laikotarpiui sumažindamas darbuotojo darbo laiko normą per savaitę (ne mažiau kaip keturia</text:span><text:span text:style-name="T1860">sdešimt procentų darbo laiko normos, o jeigu trumpinamas darbo valandų per dieną skaičius, darbo diena negali būti trumpesnė negu trys valandos), raštu nustatydamas, kuriomis dienomis darbuotojas dirbs, paliekamos dirbti darbo dienos pradžią ir pabaigą ir<text:s/></text:span><text:span text:style-name="T1861">dalinės prastovos laiką. Tokiu atveju už darbo laiką mokamas darbo užmokestis, o už dalinės prastovos laiką mokama šios dalies 3 punkte nustatyta tvarka proporcingai.</text:span></text:p>
      <text:p text:style-name="P1862">Straipsnio punkto pakeitimai:</text:p>
      <text:p text:style-name="P1863"><text:span text:style-name="T1864">Nr.<text:s/></text:span><text:a xlink:href="https://www.e-tar.lt/portal/legalAct.html?documentId=bcf6e400b02811ec8d9390588bf2de65" office:target-frame-name="_top" xlink:show="replace"><text:span text:style-name="T1865">XIV-975</text:span></text:a><text:span text:style-name="T1866">, 2022-03-24, paskelbta TAR 2022-03-30, i. k. 2022-06312</text:span></text:p>
      <text:p text:style-name="Normal"/>
      <text:p text:style-name="P1867">Straipsnio pakeitimai:</text:p>
      <text:p text:style-name="P1868"><text:span text:style-name="T1869">Nr.<text:s/></text:span><text:a xlink:href="https://www.e-tar.lt/portal/legalAct.html?documentId=76942b30693011eabee4a336e7e6fdab" office:target-frame-name="_top" xlink:show="replace"><text:span text:style-name="T1870">XIII-2821</text:span></text:a><text:span text:style-name="T1871">,<text:s/></text:span><text:span text:style-name="T1872">2020-03-17, paskelbta TAR 2020-03-18, i. k. 2020-05702</text:span></text:p>
      <text:p text:style-name="P1873"><text:span text:style-name="T1874">Nr.<text:s/></text:span><text:a xlink:href="https://www.e-tar.lt/portal/legalAct.html?documentId=38c6ea60789211eab005936df725feed" office:target-frame-name="_top" xlink:show="replace"><text:span text:style-name="T1875">XIII-2832</text:span></text:a><text:span text:style-name="T1876">, 2020-03-31, paskelbta TAR 2020-04-07, i. k. 2020-07195</text:span></text:p>
      <text:p text:style-name="Normal"/>
      <text:h text:style-name="P1877" text:outline-level="3"><text:span text:style-name="T1878">48</text:span><text:span text:style-name="T1879"><text:s/>straipsnis.<text:s/></text:span><text:span text:style-name="T1880">Dalinis darba</text:span><text:span text:style-name="T1881">s</text:span></text:h>
      <text:p text:style-name="P1882"><text:span text:style-name="T1883">1</text:span><text:span text:style-name="T1884">. Dalinis darbas gali būti nustatomas, kai dėl svarbių ekonominių priežasčių, objektyviai esančių tam tikroje teritorijoje ar ūkinės veiklos sektoriuje ir pripažintų tokiomis Lietuvos Respublikos Vyriausybės, darbdavys negali suteikti darbuotojams d</text:span><text:span text:style-name="T1885">arbo ir yra grupės darbuotojų atleidimo iš darbo prielaidos (šio kodekso 63 straipsnis).<text:s/></text:span></text:p>
      <text:p text:style-name="P1886">Straipsnio dalies pakeitimai:</text:p>
      <text:p text:style-name="P1887"><text:span text:style-name="T1888">Nr.<text:s/></text:span><text:a xlink:href="https://www.e-tar.lt/portal/legalAct.html?documentId=a959cf4050fe11e7846ef01bfffb9b64" office:target-frame-name="_top" xlink:show="replace"><text:span text:style-name="T1889">XIII-413</text:span></text:a><text:span text:style-name="T1890">, 2017-06-06, paskelbta TA</text:span><text:span text:style-name="T1891">R 2017-06-14, i. k. 2017-10021</text:span></text:p>
      <text:p text:style-name="Normal"/>
      <text:p text:style-name="P1892"><text:span text:style-name="T1893">2</text:span><text:span text:style-name="T1894">. Dalinis darbas yra iki pusės darbuotojo darbo laiko normos trumpesnis darbo laikas, kai dėl darbo laiko sutrumpinimo sumažėjęs darbo užmokestis darbuotojui kompensuojamas, išmokant dalinio darbo išmoką Lietuvos Respub</text:span><text:span text:style-name="T1895">likos nedarbo socialinio draudimo įstatymo nustatyta tvarka.<text:s/></text:span></text:p>
      <text:p text:style-name="P1896"><text:span text:style-name="T1897">3</text:span><text:span text:style-name="T1898">. Pagrindas darbdaviui nustatyti dalinį darbą yra Valstybinio socialinio draudimo fondo valdybos teritorinio skyriaus sprendimas dėl dalinio darbo išmokos skyrimo. Darbdavio sprendime dėl d</text:span><text:span text:style-name="T1899">alinio darbo nustatymo nurodoma sutrumpinto darbo laiko normos dalis, nurodoma, kas trumpinama (darbo dienų per darbo savaitę skaičius, darbo valandų per dieną skaičius arba ir viena, ir kita), dalinio darbo pradžia ir trukmė, darbuotojai, kuriems taikomas</text:span><text:span text:style-name="T1900"><text:s/>dalinis darbas.<text:s/></text:span></text:p>
      <text:p text:style-name="P1901"><text:span text:style-name="T1902">4</text:span><text:span text:style-name="T1903">. Darbdavio sprendimas dėl dalinio darbo nustatymo įsigalioja nuo tos dienos, nuo kurios vadovaujantis Valstybinio socialinio draudimo fondo valdybos teritorinio skyriaus sprendimu pradedama mokėti dalinio darbo išmoka.<text:s/></text:span></text:p>
      <text:p text:style-name="P1904"/>
      <text:h text:style-name="P1905" text:outline-level="3"><text:span text:style-name="T1906">49</text:span><text:span text:style-name="T1907"><text:s/>straipsnis.<text:s/></text:span><text:span text:style-name="T1908">Darbo sutarties vykdymo sustabdymas darbdavio ar kitų asmenų iniciatyva<text:s/></text:span></text:h>
      <text:p text:style-name="P1909"><text:span text:style-name="T1910">1</text:span><text:span text:style-name="T1911">. Jeigu darbuotojas pasirodė darbe apsvaigęs nuo alkoholio, narkotinių, psichotropinių ar toksinių medžiagų, darbdavys tą dieną (pamainą) jį nušalina nuo darbo, nele</text:span><text:span text:style-name="T1912">isdamas jam dirbti ir nemokėdamas darbo užmokesčio.</text:span></text:p>
      <text:p text:style-name="P1913"><text:span text:style-name="T1914">2</text:span><text:span text:style-name="T1915">. Darbdavys taip pat raštu nušalina darbuotoją nuo darbo, neleisdamas jam dirbti ir nemokėdamas darbo užmokesčio, pagal pareigūnų arba organų, kuriems įstatymai suteikia nušalinimo teisę, rašytinį re</text:span><text:span text:style-name="T1916">ikalavimą iki trijų mėnesių. Jame turi būti nurodyta, kuriam laikui darbuotojas nušalinamas, nušalinimo priežastis ir teisinis pagrindas.</text:span></text:p>
      <text:p text:style-name="P1917"><text:span text:style-name="T1918">3</text:span><text:span text:style-name="T1919">. Darbdavys, tirdamas darbuotojo galimo padaryto darbo pareigų pažeidimo aplinkybes, gali nušalinti darbuotoją nu</text:span><text:span text:style-name="T1920">o darbo iki trisdešimt kalendorinių dienų mokėdamas jam vidutinį jo darbo užmokestį.<text:s/></text:span></text:p>
      <text:p text:style-name="P1921"><text:span text:style-name="T1922">3</text:span><text:span text:style-name="T1923">1</text:span><text:span text:style-name="T1924">. Lietuvos Respublikos Vyriausybei paskelbus ekstremaliąją situaciją ir (ar) karantiną, siekiant užtikrinti darbuotojų ir trečiųjų asmenų sveikatos apsaugą,<text:s/></text:span><text:span text:style-name="T1925">darbdavys privalo darbuotojui, kurio sveikatos būklė kelia grėsmę kitų darbuotojų sveikatos saugumui, motyvuotu raštu pasiūlyti dirbti nuotoliniu būdu. Darbdavio pasiūlyme darbuotojui dirbti nuotoliniu būdu turi būti nurodyta siūlymo dirbti nuotoliniu būdu</text:span><text:span text:style-name="T1926"><text:s/>priežastis, terminas ir teisinis pagrindas. Darbuotojas per vieną darbo dieną privalo raštu informuoti darbdavį apie sutikimą dirbti nuotoliniu būdu. Darbuotojui nesutikus dirbti nuotoliniu būdu ar nepateikus darbdaviui atsakymo į darbdavio pasiūlymą dirb</text:span><text:span text:style-name="T1927">ti nuotoliniu būdu, darbdavys ne vėliau kaip per vieną darbo dieną nuo termino darbuotojo atsakymui į darbdavio pasiūlymą pateikti dienos raštu nušalina darbuotoją nuo darbo, neleisdamas jam dirbti ir nemokėdamas darbo užmokesčio. Darbdavio sprendime nušal</text:span><text:span text:style-name="T1928">inti darbuotoją nuo darbo turi būti nurodyta, kuriam laikui darbuotojas nušalinamas, nušalinimo priežastis ir teisinis pagrindas.</text:span><text:s/></text:p>
      <text:p text:style-name="P1929">Papildyta straipsnio dalimi:</text:p>
      <text:p text:style-name="P1930"><text:span text:style-name="T1931">Nr.<text:s/></text:span><text:a xlink:href="https://www.e-tar.lt/portal/legalAct.html?documentId=76942b30693011eabee4a336e7e6fdab" office:target-frame-name="_top" xlink:show="replace"><text:span text:style-name="T1932">XIII-2821</text:span></text:a><text:span text:style-name="T1933">, 2020-03-17, paskelbta TAR 2020-03-18, i. k. 2020-05702</text:span></text:p>
      <text:p text:style-name="P1934">Straipsnio dalies pakeitimai:</text:p>
      <text:p text:style-name="P1935"><text:span text:style-name="T1936">Nr.<text:s/></text:span><text:a xlink:href="https://www.e-tar.lt/portal/legalAct.html?documentId=d8cd8e50abe211eab9d9cd0c85e0b745" office:target-frame-name="_top" xlink:show="replace"><text:span text:style-name="T1937">XIII-3008</text:span></text:a><text:span text:style-name="T1938">, 2020-06-04, paskelbta TAR 2020-06-11, i.<text:s/></text:span><text:span text:style-name="T1939">k. 2020-12831</text:span></text:p>
      <text:p text:style-name="Normal"/>
      <text:p text:style-name="P1940"><text:span text:style-name="T1941">4</text:span><text:span text:style-name="T1942">.<text:s/></text:span><text:span text:style-name="T1943">Nušalintas darbuotojas, jeigu jis sutinka, gali būti perkeltas į kitą darbą, jeigu toks perkėlimas neprieštarauja nušalinimo tikslui.</text:span></text:p>
      <text:p text:style-name="P1944"><text:span text:style-name="T1945">5</text:span><text:span text:style-name="T1946">. Nušalinimo terminui pasibaigus, darbuotojas grąžinamas į ankstesnį darbą, jeigu dėl nušalinim</text:span><text:span text:style-name="T1947">o neatsirado pagrindas nutraukti darbo sutartį.</text:span></text:p>
      <text:p text:style-name="P1948"><text:span text:style-name="T1949">6</text:span><text:span text:style-name="T1950">.<text:s/></text:span><text:span text:style-name="T1951">Jeigu darbuotojas darbdavio arba tam įgaliotų organų arba pareigūnų reikalavimu buvo nušalintas nuo darbo nepagrįstai, jam įstatymų nustatyta tvarka atlyginama žala.</text:span></text:p>
      <text:p text:style-name="P1952"><text:span text:style-name="T1953">7</text:span><text:span text:style-name="T1954">. Ginčai dėl nušalinimo pagrįs</text:span><text:span text:style-name="T1955">tumo ir žalos atlyginimo nagrinėjami darbo ginčams dėl teisės nagrinėti nustatyta tvarka.</text:span></text:p>
      <text:p text:style-name="P1956"/>
      <text:h text:style-name="P1957" text:outline-level="3"><text:span text:style-name="T1958">50</text:span><text:span text:style-name="T1959"><text:s/>straipsnis.<text:s/></text:span><text:span text:style-name="T1960">Darbo sutarties vykdymo sustabdymas darbuotojo iniciatyva</text:span></text:h>
      <text:p text:style-name="P1961"><text:span text:style-name="T1962">1</text:span><text:span text:style-name="T1963">. Darbuotojas turi teisę laikinai, iki trijų mėnesių, sustabdyti darbo sutarties<text:s/></text:span><text:span text:style-name="T1964">vykdymą, apie tai raštu įspėjęs darbdavį prieš tris darbo dienas, jeigu darbdavys du ir daugiau mėnesių iš eilės nemoka viso darbuotojui priklausančio darbo užmokesčio arba ilgiau kaip du mėnesius iš eilės nevykdo kitų savo įsipareigojimų, kurie nustatyti<text:s/></text:span><text:span text:style-name="T1965">darbo sutartyje ir kolektyvinėje sutartyje arba kuriuos nustato darbo ir poilsio laiką, apmokėjimą už darbą, darbuotojų saugą ir sveikatą darbe reglamentuojančios</text:span><text:span text:style-name="T1966"><text:s/></text:span><text:span text:style-name="T1967">darbo teisės normos. Šiuo atveju darbuotojas atleidžiamas nuo pareigos atlikti savo darbo<text:s/></text:span><text:span text:style-name="T1968">funkciją.</text:span></text:p>
      <text:p text:style-name="P1969"><text:span text:style-name="T1970">2</text:span><text:span text:style-name="T1971">. Darbo sutarties vykdymo sustabdymas pasibaigia kitą dieną, kai darbuotojas raštu atšaukia laikiną darbo sutarties vykdymo sustabdymą arba kai darbdavys visiškai įvykdo savo įsipareigojimus darbuotojui ir jį apie tai informuoja raštu, arba<text:s/></text:span><text:span text:style-name="T1972">kai pasibaigia šio straipsnio 1 dalyje nustatytas trijų mėnesių terminas.</text:span></text:p>
      <text:p text:style-name="P1973"><text:span text:style-name="T1974">3</text:span><text:span text:style-name="T1975">. Darbdavys sumoka darbuotojui ne mažesnę kaip vienos<text:s/></text:span><text:span text:style-name="T1976">Lietuvos Respublikos Vyriausybės patvirtintos<text:s/></text:span><text:span text:style-name="T1977">minimaliosios mėnesinės algos dydžio kompensaciją už kiekvieną sustabdytą dar</text:span><text:span text:style-name="T1978">bo sutarties vykdymo mėnesį, išskyrus atvejus, kai darbuotojas darbo sutarties vykdymą sustabdo nepagrįstai.</text:span></text:p>
      <text:p text:style-name="P1979"><text:span text:style-name="T1980">4</text:span><text:span text:style-name="T1981">. Darbuotojas, nepagrįstai sustabdęs darbo sutarties vykdymą, įstatymų nustatyta tvarka atsako už darbdaviui padarytą žalą.</text:span></text:p>
      <text:p text:style-name="P1982"/>
      <text:p text:style-name="P1983"><text:span text:style-name="T1984">51</text:span><text:span text:style-name="T1985"><text:s/>straipsn</text:span><text:span text:style-name="T1986">is.<text:s/></text:span><text:span text:style-name="T1987">Darbo santykių tęstinumas darbdavio pertvarkymo, reorganizavimo, restruktūrizavimo ir verslo ar jo dalies perdavimo atveju</text:span></text:p>
      <text:p text:style-name="P1988">Pakeistas straipsnio pavadinimas:</text:p>
      <text:p text:style-name="P1989"><text:span text:style-name="T1990">Nr.<text:s/></text:span><text:a xlink:href="https://www.e-tar.lt/portal/legalAct.html?documentId=f253c38000e511ed8fa7d02a65c371ad" office:target-frame-name="_top" xlink:show="replace"><text:span text:style-name="T1991">XIV-1189</text:span></text:a><text:span text:style-name="T1992">, 2022-06-28, paskelbta TAR 2022-07-11, i. k. 2022-15178</text:span></text:p>
      <text:p text:style-name="Normal"/>
      <text:p text:style-name="P1993"><text:span text:style-name="T1994">1</text:span><text:span text:style-name="T1995">. Darbdavio dalyvių sudėties pasikeitimai, jo pavaldumo, dalyvio ar pavadinimo pasikeitimas, darbdavio pertvarkymas, sujungimas, padalijimas, išdalijimas ar prijungimas prie<text:s/></text:span><text:span text:style-name="T1996">kitos įmonės, įstaigos ar organizacijos, darbdavio funkcijų dalies perdavimas kitam darbdaviui arba jo restruktūrizavimas nekeičia darbdavio darbuotojų darbo sąlygų ir negali būti teisėta priežastis nutraukti darbo santykius.</text:span></text:p>
      <text:p text:style-name="P1997">Straipsnio dalies pakeitimai:</text:p>
      <text:p text:style-name="P1998"><text:span text:style-name="T1999">Nr.<text:s/></text:span><text:a xlink:href="https://www.e-tar.lt/portal/legalAct.html?documentId=f253c38000e511ed8fa7d02a65c371ad" office:target-frame-name="_top" xlink:show="replace"><text:span text:style-name="T2000">XIV-1189</text:span></text:a><text:span text:style-name="T2001">, 2022-06-28, paskelbta TAR 2022-07-11, i. k. 2022-15178</text:span></text:p>
      <text:p text:style-name="Normal"/>
      <text:p text:style-name="P2002"><text:span text:style-name="T2003">2</text:span><text:span text:style-name="T2004">. Jeigu sandorio, teisės akto ar kelių sandorių arba teisės aktų pagrindu verslas a</text:span><text:span text:style-name="T2005">r jo dalis iš vieno darbdavio (toliau – verslo perdavėjas) pereina kitam subjektui (toliau – verslo perėmėjas), jam savaime pereina to verslo ar jo dalies darbuotojų darbo santykiai. Verslo perėmėjas įgyja verslo perdavėjo, kaip darbdavio, teises ir pareig</text:span><text:span text:style-name="T2006">as, egzistuojančias perdavimo momentu. Jeigu šios teisės ir pareigos nustatytos kolektyvinėse sutartyse, šios teisės ir pareigos turi būti taikomos dvejus metus po verslo ar jo dalies perdavimo, išskyrus atvejus, kai šios kolektyvinės sutartys pasibaigia a</text:span><text:span text:style-name="T2007">r šias sąlygas darbuotojams nustato iš naujo sudaryta kolektyvinė sutartis, taikoma verslo perėmėjui.</text:span></text:p>
      <text:p text:style-name="P2008"><text:span text:style-name="T2009">3</text:span><text:span text:style-name="T2010">. Iš verslo perdavėjo verslo perėmėjui perėję darbo santykiai tęsiasi tokiomis pačiomis sąlygomis verslo perėmėjo įmonėje, įstaigoje ar organizacijoj</text:span><text:span text:style-name="T2011">e, nepaisant verslo ar jo dalies perdavimo teisinio pagrindo. Pakeisti darbo sąlygas ar nutraukti darbo sutartį dėl verslo ar jo dalies perdavimo draudžiama. Kai darbo santykiai pereina verslo perėmėjui, šis juos gali nutraukti tik bendraisiais pagrindais,</text:span><text:span text:style-name="T2012"><text:s/>nesiejamais su verslo ar jo dalies perdavimu.<text:s/></text:span></text:p>
      <text:p text:style-name="P2013"><text:span text:style-name="T2014">4</text:span><text:span text:style-name="T2015">. Jeigu verslo perėmėjas nevykdo šio straipsnio 2 ir 3 dalyse nurodytų pareigų, verslo perdavėjas atsako solidariai dėl darbuotojo teisių, atsiradusių iki perdavimo momento, įvykdymo. Solidari atsakomybė</text:span><text:span text:style-name="T2016"><text:s/>taikoma vienus metus po verslo ar jo dalies perdavimo. Verslo perėmėjas ir verslo perdavėjas gali susitarti dėl kompensacijos verslo perėmėjui dėl darbuotojo darbo pas verslo perdavėją metu įgytų teisių ir pareigų perdavimo (nepanaudotos atostogos, neįvyk</text:span><text:span text:style-name="T2017">dyti piniginiai reikalavimai ir kita) verslo perėmėjui.</text:span></text:p>
      <text:p text:style-name="P2018"><text:span text:style-name="T2019">5</text:span><text:span text:style-name="T2020">. Apie būsimą verslo ar jo dalies perdavimą darbuotojui verslo perdavėjas turi pranešti iš anksto raštu ne vėliau kaip prieš dešimt darbo dienų iki perdavimo, nurodydamas verslo ar jo dalies perd</text:span><text:span text:style-name="T2021">avimo datą, teisinį pagrindą, tokio perdavimo ekonominius ir socialinius padarinius darbuotojui ir priimtas priemones. Jeigu darbuotojas per penkias darbo dienas nuo pranešimo gavimo raštu nesutinka su darbo santykių tęstinumu, verslo perdavėjas nutraukia<text:s/></text:span><text:span text:style-name="T2022">darbo sutartį su darbuotoju darbdavio iniciatyva be darbuotojo kaltės šio kodekso 57 straipsnyje nustatyta tvarka.<text:s/></text:span></text:p>
      <text:p text:style-name="P2023"><text:span text:style-name="T2024">6</text:span><text:span text:style-name="T2025">. Verslo ar jo dalies perdavėjas perduoda verslo perėmėjui turimus darbuotojų asmeninius duomenis, dokumentus ir apie darbdavio pasikei</text:span><text:span text:style-name="T2026">timą praneša Valstybinio socialinio draudimo fondo valdybos teritoriniam skyriui. Ne vėliau kaip per dešimt darbo dienų nuo darbo santykių perėjimo turi būti padaryti darbo sutarčių pakeitimai.<text:s/></text:span></text:p>
      <text:p text:style-name="P2027"/>
      <text:h text:style-name="P2028" text:outline-level="3"><text:span text:style-name="T2029">52</text:span><text:span text:style-name="T2030"><text:s/>straipsnis.<text:s/></text:span><text:span text:style-name="T2031">Nuotolinis darbas</text:span></text:h>
      <text:p text:style-name="P2032"><text:span text:style-name="T2033">1</text:span><text:span text:style-name="T2034">. Nuotolinis<text:s/></text:span><text:span text:style-name="T2035">darbas yra darbo organizavimo forma arba darbo atlikimo būdas, kai darbuotojas jam priskirtas darbo funkcijas ar jų dalį visą arba dalį darbo laiko su darbdaviu suderinta tvarka reguliariai atlieka nuotoliniu būdu, tai yra sulygtoje darbo sutarties šalims<text:s/></text:span><text:span text:style-name="T2036">priimtinoje kitoje, negu yra darbovietė, vietoje, taip pat naudodamas informacines ir elektroninių ryšių technologijas (teledarbas).</text:span></text:p>
      <text:p text:style-name="P2037">Straipsnio dalies pakeitimai:</text:p>
      <text:p text:style-name="P2038"><text:span text:style-name="T2039">Nr.<text:s/></text:span><text:a xlink:href="https://www.e-tar.lt/portal/legalAct.html?documentId=4888343000e511ed8fa7d02a65c371ad" office:target-frame-name="_top" xlink:show="replace"><text:span text:style-name="T2040">XIV-1187</text:span></text:a><text:span text:style-name="T2041">, 2022-06-28, paskelbta TAR 2022-07-11, i. k. 2022-15174</text:span></text:p>
      <text:p text:style-name="Normal"/>
      <text:p text:style-name="P2042"><text:span text:style-name="T2043">2</text:span><text:span text:style-name="T2044">. Dirbti nuotoliniu būdu skiriama darbuotojo prašymu arba šalių susitarimu. Darbuotojo atsisakymas dirbti nuotoliniu būdu negali būti teisėta priežastis nutraukti darbo sutartį</text:span><text:span text:style-name="T2045"><text:s/>ar pakeisti darbo sąlygas. Jeigu darbdavys neįrodo, kad dėl gamybinio būtinumo ar darbo organizavimo ypatumų tai sukeltų per dideles sąnaudas, jis privalo tenkinti darbuotojo prašymą dirbti nuotoliniu būdu, kai to reikalauja nėščia, neseniai pagimdžiusi a</text:span><text:span text:style-name="T2046">r krūtimi maitinanti darbuotoja, darbuotojas, auginantis vaiką iki aštuonerių metų, ir darbuotojas, vienas auginantis vaiką iki keturiolikos metų arba neįgalų vaiką iki aštuoniolikos metų, arba darbuotojas, pagal sveikatos priežiūros įstaigos išvadą pateik</text:span><text:span text:style-name="T2047">ęs prašymą, pagrįstą sveikatos būkle, neįgalumu arba būtinybe slaugyti<text:s/></text:span><text:span text:style-name="T2048">(prižiūrėti)<text:s/></text:span><text:span text:style-name="T2049">šeimos narį ar kartu su darbuotoju gyvenantį asmenį.</text:span></text:p>
      <text:p text:style-name="P2050">Straipsnio dalies pakeitimai:</text:p>
      <text:p text:style-name="P2051"><text:span text:style-name="T2052">Nr.<text:s/></text:span><text:a xlink:href="https://www.e-tar.lt/portal/legalAct.html?documentId=936c2fc0a5a111ea9515f752ff221ec9" office:target-frame-name="_top" xlink:show="replace"><text:span text:style-name="T2053">XIII-2944</text:span></text:a><text:span text:style-name="T2054">, 2020-05-21, paskelbta TAR 2020-06-03, i. k. 2020-12135</text:span></text:p>
      <text:p text:style-name="P2055"><text:span text:style-name="T2056">Nr.<text:s/></text:span><text:a xlink:href="https://www.e-tar.lt/portal/legalAct.html?documentId=f253c38000e511ed8fa7d02a65c371ad" office:target-frame-name="_top" xlink:show="replace"><text:span text:style-name="T2057">XIV-1189</text:span></text:a><text:span text:style-name="T2058">, 2022-06-28, paskelbta TAR 2022-07-11, i. k. 2022-15178</text:span></text:p>
      <text:p text:style-name="Normal"/>
      <text:p text:style-name="P2059"><text:span text:style-name="T2060">3</text:span><text:span text:style-name="T2061">.<text:s/></text:span><text:span text:style-name="T2062">Sk</text:span><text:span text:style-name="T2063">iriant dirbti nuotoliniu būdu, raštu nustatomi darbo vietos reikalavimai (jeigu tokie keliami), darbui suteikiamos naudoti darbo priemonės, aprūpinimo jomis tvarka, naudojimosi darbo priemonėmis taisyklės, taip pat nurodomas darbovietės padalinys, skyrius<text:s/></text:span><text:span text:style-name="T2064">ar atsakingas asmuo, kuriam darbuotojas turi atsiskaityti už atliktą darbą darbdavio nustatyta tvarka.<text:s/></text:span></text:p>
      <text:p text:style-name="P2065"><text:span text:style-name="T2066">4</text:span><text:span text:style-name="T2067">.<text:s/></text:span><text:span text:style-name="T2068">Jeigu dirbdamas nuotoliniu būdu darbuotojas patiria papildomų išlaidų, susijusių su jo darbu, darbo priemonių įsigijimu, įsirengimu ir naudojimu,</text:span><text:span text:style-name="T2069"><text:s/>jos privalo būti kompensuotos. Kompensacijos dydį ir jos mokėjimo sąlygas darbo sutarties šalys nustato susitarimu.</text:span></text:p>
      <text:p text:style-name="P2070"><text:span text:style-name="T2071">5</text:span><text:span text:style-name="T2072">.<text:s/></text:span><text:span text:style-name="T2073">Nuotolinio darbo atveju darbuotojo dirbtas laikas apskaičiuojamas darbdavio nustatyta tvarka. Savo darbo laiką darbuotojas skirsto s</text:span><text:span text:style-name="T2074">avo nuožiūra, nepažeisdamas maksimaliųjų darbo ir minimaliųjų poilsio laiko reikalavimų.</text:span></text:p>
      <text:p text:style-name="P2075"><text:span text:style-name="T2076">6</text:span><text:span text:style-name="T2077">.<text:s/></text:span><text:span text:style-name="T2078">Nuotolinis darbas nesukelia darbo stažo apskaičiavimo, skyrimo į aukštesnes pareigas, kvalifikacijos tobulinimo ribojimų, neriboja ir nevaržo kitų darbuotojo da</text:span><text:span text:style-name="T2079">rbo teisių. Darbdavio nustatyta nuotolinio darbo įgyvendinimo tvarka neturi pažeisti darbuotojo asmens duomenų apsaugos ir jo teisės į privatų gyvenimą.</text:span></text:p>
      <text:p text:style-name="P2080"><text:span text:style-name="T2081">7</text:span><text:span text:style-name="T2082">.<text:s/></text:span><text:span text:style-name="T2083">Darbdavys privalo sudaryti sąlygas nuotolinį darbą dirbantiems darbuotojams bendrauti ir bendradarbiauti su kitais darbdavio darbovietėje dirbančiais darbuotojais ir darbuotojų atstovais, gauti iš darbdavio informaciją.<text:s/></text:span></text:p>
      <text:p text:style-name="P2084"><text:span text:style-name="T2085">8</text:span><text:span text:style-name="T2086">. Darbdavys privalo<text:s/></text:span><text:span text:style-name="T2087">reguliariai, ne rečiau kaip kartą per kalendorinius metus, pareikalavus darbo tarybai, informuoti darbo tarybą, o kai jos nėra, – darbdavio lygmeniu veikiančią profesinę sąjungą apie nuotolinio darbo būklę įmonėje, įstaigoje, organizacijoje, nurodydamas ta</text:span><text:span text:style-name="T2088">ip dirbančių darbuotojų skaičių, užimamas pareigybes ir, jeigu profesijos grupėje yra daugiau negu du darbuotojai, darbo užmokesčio vidurkį pagal profesijų grupes ir lytį.</text:span><text:s/></text:p>
      <text:p text:style-name="P2089">Straipsnio dalies pakeitimai:</text:p>
      <text:p text:style-name="P2090"><text:span text:style-name="T2091">Nr.<text:s/></text:span><text:a xlink:href="https://www.e-tar.lt/portal/legalAct.html?documentId=a959cf4050fe11e7846ef01bfffb9b64" office:target-frame-name="_top" xlink:show="replace"><text:span text:style-name="T2092">XIII-413</text:span></text:a><text:span text:style-name="T2093">, 2017-06-06, paskelbta TAR 2017-06-14, i. k. 2017-10021</text:span></text:p>
      <text:p text:style-name="Normal"/>
      <text:h text:style-name="P2094" text:outline-level="2"><text:span text:style-name="T2095">V</text:span><text:span text:style-name="T2096"><text:s/>SKYRIUS</text:span></text:h>
      <text:h text:style-name="P2097" text:outline-level="2"><text:span text:style-name="T2098">DARBO SUTARTIES PASIBAIGIMAS</text:span></text:h>
      <text:p text:style-name="P2099"/>
      <text:h text:style-name="P2100" text:outline-level="3"><text:span text:style-name="T2101">53</text:span><text:span text:style-name="T2102"><text:s/>straipsnis.<text:s/></text:span><text:span text:style-name="T2103">Darbo sutarties pasibaigimo pagrindai</text:span></text:h>
      <text:p text:style-name="P2104"><text:span text:style-name="T2105">Darbo sutartis pasibaigia:</text:span></text:p>
      <text:p text:style-name="P2106"><text:span text:style-name="T2107">1</text:span><text:span text:style-name="T2108">)<text:s/></text:span><text:span text:style-name="T2109">nutraukus darbo sutartį šalių susitarimu;</text:span></text:p>
      <text:p text:style-name="P2110"><text:span text:style-name="T2111">2</text:span><text:span text:style-name="T2112">) nutraukus darbo sutartį vienos iš šalių iniciatyva;</text:span></text:p>
      <text:p text:style-name="P2113"><text:span text:style-name="T2114">3</text:span><text:span text:style-name="T2115">) nutraukus darbo sutartį darbdavio valia;</text:span></text:p>
      <text:p text:style-name="P2116"><text:span text:style-name="T2117">4</text:span><text:span text:style-name="T2118">) nutraukus darbo sutartį nesant šalių valios;</text:span></text:p>
      <text:p text:style-name="P2119"><text:span text:style-name="T2120">5</text:span><text:span text:style-name="T2121">) mirus darbo sutarties šaliai – fiziniam<text:s/></text:span><text:span text:style-name="T2122">asmeniui;</text:span></text:p>
      <text:p text:style-name="P2123"><text:span text:style-name="T2124">6</text:span><text:span text:style-name="T2125">) Lietuvos Respublikos socialinės apsaugos ir darbo ministro nustatyta tvarka, kai neįmanoma nustatyti darbdavio – fizinio asmens ar darbdavio atstovų buvimo vietos;</text:span><text:s/></text:p>
      <text:p text:style-name="P2126">Straipsnio punkto pakeitimai:</text:p>
      <text:p text:style-name="P2127"><text:span text:style-name="T2128">Nr.<text:s/></text:span><text:a xlink:href="https://www.e-tar.lt/portal/legalAct.html?documentId=a959cf4050fe11e7846ef01bfffb9b64" office:target-frame-name="_top" xlink:show="replace"><text:span text:style-name="T2129">XIII-413</text:span></text:a><text:span text:style-name="T2130">, 2017-06-06, paskelbta TAR 2017-06-14, i. k. 2017-10021</text:span></text:p>
      <text:p text:style-name="Normal"/>
      <text:p text:style-name="P2131"><text:span text:style-name="T2132">7</text:span><text:span text:style-name="T2133">)<text:s/></text:span><text:span text:style-name="T2134">kitais šiame kodekse ir kituose įstatymuose nustatytais pagrindais.</text:span></text:p>
      <text:p text:style-name="P2135"/>
      <text:h text:style-name="P2136" text:outline-level="3"><text:span text:style-name="T2137">54</text:span><text:span text:style-name="T2138"><text:s/>straipsnis.<text:s/></text:span><text:span text:style-name="T2139">Darbo sutarties nutraukimas šalių</text:span><text:span text:style-name="T2140"><text:s/>susitarimu</text:span></text:h>
      <text:p text:style-name="P2141"><text:span text:style-name="T2142">1</text:span><text:span text:style-name="T2143">. Bet kuri darbo sutarties šalis gali pasiūlyti kitai darbo sutarties šaliai nutraukti darbo sutartį.</text:span></text:p>
      <text:p text:style-name="P2144"><text:span text:style-name="T2145">2</text:span><text:span text:style-name="T2146">. Pasiūlymas nutraukti darbo sutartį turi būti pateiktas raštu. Jame turi būti išdėstytos darbo sutarties nutraukimo sąlygos (nuo ka</text:span><text:span text:style-name="T2147">da pasibaigia darbo santykiai, koks yra kompensacijos dydis, kokia nepanaudotų atostogų suteikimo tvarka, atsiskaitymo tvarka ir kita). Darbo sutarties nutraukimo sąlygos gali būti ribojamos tam tikrą veiklą reglamentuojančiais įstatymais.<text:s/></text:span></text:p>
      <text:p text:style-name="P2148"><text:span text:style-name="T2149">3</text:span><text:span text:style-name="T2150">.<text:s/></text:span><text:span text:style-name="T2151">Jeigu ki</text:span><text:span text:style-name="T2152">ta darbo sutarties šalis sutinka su pasiūlymu, ji sutikimą išreiškia raštu. Jeigu darbo sutarties šalis per penkias darbo dienas neatsako į pasiūlymą, laikoma, kad pasiūlymas nutraukti darbo sutartį atmestas.</text:span></text:p>
      <text:p text:style-name="P2153"><text:span text:style-name="T2154">4</text:span><text:span text:style-name="T2155">. Sudarytas susitarimas dėl darbo sutartie</text:span><text:span text:style-name="T2156">s nutraukimo ar darbo sutarties šalies raštu išreikštas sutikimas su pasiūlymu nutraukti darbo sutartį pabaigia darbo sutartį juose nurodytomis sąlygomis ir darbdavys ne vėliau kaip paskutinę darbo dieną privalo įforminti darbo sutarties pasibaigimą.</text:span></text:p>
      <text:p text:style-name="P2157"/>
      <text:h text:style-name="P2158" text:outline-level="3"><text:span text:style-name="T2159">55</text:span><text:span text:style-name="T2160"><text:s/>straipsnis.<text:s/></text:span><text:span text:style-name="T2161">Darbo sutarties nutraukimas darbuotojo iniciatyva be svarbių priežasčių</text:span></text:h>
      <text:p text:style-name="P2162"><text:span text:style-name="T2163">1</text:span><text:span text:style-name="T2164">. Neterminuota darbo sutartis ir terminuota darbo sutartis gali būti nutrauktos darbuotojo rašytiniu pareiškimu, apie tai įspėjus darbdavį ne vėliau kaip prieš dv</text:span><text:span text:style-name="T2165">idešimt kalendorinių dienų, išskyrus atvejus, kai darbdavys sutinka įspėjimo terminą trumpinti ar jo netaikyti.</text:span></text:p>
      <text:p text:style-name="P2166"><text:span text:style-name="T2167">2</text:span><text:span text:style-name="T2168">. Darbuotojas turi teisę atšaukti pareiškimą nutraukti darbo sutartį ne vėliau kaip per tris darbo dienas nuo jo padavimo dienos, išskyrus<text:s/></text:span><text:span text:style-name="T2169">atvejus, kai darbo sutartis jau nutraukta. Vėliau jis gali atšaukti pareiškimą tik su darbdavio sutikimu.</text:span></text:p>
      <text:p text:style-name="P2170"><text:span text:style-name="T2171">3</text:span><text:span text:style-name="T2172">. Darbuotojo pareiškimas pabaigia darbo sutartį pasibaigus įspėjimo terminui, išskyrus šio straipsnio 2 dalyje nustatytą atvejį, ir darbdavys ne<text:s/></text:span><text:span text:style-name="T2173">vėliau kaip paskutinę darbo dieną privalo įforminti darbo sutarties pasibaigimą.</text:span></text:p>
      <text:p text:style-name="P2174">Straipsnio pakeitimai:</text:p>
      <text:p text:style-name="P2175"><text:span text:style-name="T2176">Nr.<text:s/></text:span><text:a xlink:href="https://www.e-tar.lt/portal/legalAct.html?documentId=f253c38000e511ed8fa7d02a65c371ad" office:target-frame-name="_top" xlink:show="replace"><text:span text:style-name="T2177">XIV-1189</text:span></text:a><text:span text:style-name="T2178">, 2022-06-28, paskelbta TAR 2022-07-11,<text:s/></text:span><text:span text:style-name="T2179">i. k. 2022-15178</text:span></text:p>
      <text:p text:style-name="Normal"/>
      <text:h text:style-name="P2180" text:outline-level="3"><text:span text:style-name="T2181">56</text:span><text:span text:style-name="T2182"><text:s/>straipsnis.<text:s/></text:span><text:span text:style-name="T2183">Darbo sutarties nutraukimas darbuotojo iniciatyva dėl svarbių priežasčių</text:span></text:h>
      <text:p text:style-name="P2184"><text:span text:style-name="T2185">1</text:span><text:span text:style-name="T2186">. Darbo sutartis gali būti nutraukta darbuotojo rašytiniu pareiškimu, apie tai įspėjus darbdavį ne vėliau kaip prieš penkias darbo dienas, je</text:span><text:span text:style-name="T2187">igu:</text:span></text:p>
      <text:p text:style-name="P2188"><text:span text:style-name="T2189">1</text:span><text:span text:style-name="T2190">) darbuotojo prastova ne dėl darbuotojo kaltės tęsiasi ilgiau kaip trisdešimt dienų iš eilės arba jeigu ji sudaro daugiau kaip keturiasdešimt penkias dienas per paskutinius dvylika mėnesių;<text:s/></text:span></text:p>
      <text:p text:style-name="P2191"><text:span text:style-name="T2192">2</text:span><text:span text:style-name="T2193">) darbuotojui du mėnesius iš eilės ir daugiau nemoka</text:span><text:span text:style-name="T2194">mas visas jam priklausantis darbo užmokestis (mėnesinė alga) arba jeigu darbdavys ilgiau kaip du mėnesius iš eilės nevykdo savo įsipareigojimų, kuriuos nustato darbuotojų saugą ir sveikatą reglamentuojančios darbo teisės normos;</text:span></text:p>
      <text:p text:style-name="P2195"><text:span text:style-name="T2196">3</text:span><text:span text:style-name="T2197">) darbuotojas negali t</text:span><text:span text:style-name="T2198">inkamai atlikti savo darbo funkcijos dėl ligos ar neįgalumo arba dėl to, kad namuose slaugo šeimos narį (vaiką, tėvą (įtėvį, rūpintoją), motiną (įmotę, rūpintoją), vyrą, žmoną) ar kartu su darbuotoju gyvenantį asmenį, kuriam nustatytas specialusis nuolatin</text:span><text:span text:style-name="T2199">ės slaugos ar specialusis nuolatinės priežiūros (pagalbos) poreikis;<text:s/></text:span></text:p>
      <text:p text:style-name="P2200">Straipsnio punkto pakeitimai:</text:p>
      <text:p text:style-name="P2201"><text:span text:style-name="T2202">Nr.<text:s/></text:span><text:a xlink:href="https://www.e-tar.lt/portal/legalAct.html?documentId=936c2fc0a5a111ea9515f752ff221ec9" office:target-frame-name="_top" xlink:show="replace"><text:span text:style-name="T2203">XIII-2944</text:span></text:a><text:span text:style-name="T2204">, 2020-05-21, paskelbta TAR 2020-06-03, i. k.</text:span><text:span text:style-name="T2205"><text:s/>2020-12135</text:span></text:p>
      <text:p text:style-name="P2206"><text:span text:style-name="T2207">Nr.<text:s/></text:span><text:a xlink:href="https://www.e-tar.lt/portal/legalAct.html?documentId=f253c38000e511ed8fa7d02a65c371ad" office:target-frame-name="_top" xlink:show="replace"><text:span text:style-name="T2208">XIV-1189</text:span></text:a><text:span text:style-name="T2209">, 2022-06-28, paskelbta TAR 2022-07-11, i. k. 2022-15178</text:span></text:p>
      <text:p text:style-name="Normal"/>
      <text:p text:style-name="P2210"><text:span text:style-name="T2211">4</text:span><text:span text:style-name="T2212">)<text:s/></text:span><text:span text:style-name="T2213">pagal neterminuotą darbo sutartį dirbantis darbuotojas sukako<text:s/></text:span><text:span text:style-name="T2214">senatvės pensijos amžių ir</text:span><text:span text:style-name="T2215"><text:s/>įgijo teisę į visą senatvės pensiją dirbdamas pas tą darbdavį.</text:span><text:s/></text:p>
      <text:p text:style-name="P2216">Straipsnio punkto pakeitimai:</text:p>
      <text:p text:style-name="P2217"><text:span text:style-name="T2218">Nr.<text:s/></text:span><text:a xlink:href="https://www.e-tar.lt/portal/legalAct.html?documentId=936c2fc0a5a111ea9515f752ff221ec9" office:target-frame-name="_top" xlink:show="replace"><text:span text:style-name="T2219">XIII-2944</text:span></text:a><text:span text:style-name="T2220">, 2020-05-21, paskelbta<text:s/></text:span><text:span text:style-name="T2221">TAR 2020-06-03, i. k. 2020-12135</text:span></text:p>
      <text:p text:style-name="Normal"/>
      <text:p text:style-name="P2222"><text:span text:style-name="T2223">2</text:span><text:span text:style-name="T2224">.</text:span><text:span text:style-name="T2225"><text:s/></text:span><text:span text:style-name="T2226">Nutraukiant darbo sutartį šiame straipsnyje nustatytu pagrindu, darbdavys privalo išmokėti darbuotojui dviejų</text:span><text:span text:style-name="T2227"><text:s/></text:span><text:span text:style-name="T2228">jo vidutinio darbo užmokesčių dydžio išeitinę išmoką, o jeigu darbo santykiai tęsiasi trumpiau negu vie</text:span><text:span text:style-name="T2229">nus metus, – vieno</text:span><text:span text:style-name="T2230"><text:s/></text:span><text:span text:style-name="T2231">jo vidutinio darbo užmokesčio dydžio išeitinę išmoką.</text:span><text:s/></text:p>
      <text:p text:style-name="P2232">Straipsnio dalies pakeitimai:</text:p>
      <text:p text:style-name="P2233"><text:span text:style-name="T2234">Nr.<text:s/></text:span><text:a xlink:href="https://www.e-tar.lt/portal/legalAct.html?documentId=31f17ef0a67a11e69ad4c8713b612d0f" office:target-frame-name="_top" xlink:show="replace"><text:span text:style-name="T2235">XII-2688</text:span></text:a><text:span text:style-name="T2236">, 2016-11-03, paskelbta TAR 2016-11-09, i.</text:span><text:span text:style-name="T2237"><text:s/>k. 2016-26498</text:span></text:p>
      <text:p text:style-name="Normal"/>
      <text:p text:style-name="P2238"><text:span text:style-name="T2239">3</text:span><text:span text:style-name="T2240">. Darbuotojo pareiškimas pabaigia darbo sutartį pasibaigus įspėjimo terminui ir darbdavys ne vėliau kaip paskutinę darbo dieną privalo įforminti darbo sutarties pasibaigimą.</text:span></text:p>
      <text:p text:style-name="P2241"/>
      <text:h text:style-name="P2242" text:outline-level="3"><text:span text:style-name="T2243">57</text:span><text:span text:style-name="T2244"><text:s/>straipsnis.<text:s/></text:span><text:span text:style-name="T2245">Darbo sutarties nutraukimas darbdavio<text:s/></text:span><text:span text:style-name="T2246">iniciatyva be darbuotojo kaltės</text:span></text:h>
      <text:p text:style-name="P2247"><text:span text:style-name="T2248">1</text:span><text:span text:style-name="T2249">. Darbdavys turi teisę nutraukti neterminuotą arba terminuotą darbo sutartį prieš terminą dėl šių priežasčių:</text:span></text:p>
      <text:p text:style-name="P2250"><text:span text:style-name="T2251">1</text:span><text:span text:style-name="T2252">) darbuotojo atliekama darbo funkcija darbdaviui tampa pertekline dėl darbo organizavimo pakeitimų ar kitų</text:span><text:span text:style-name="T2253"><text:s/>priežasčių, susijusių su darbdavio veikla;</text:span></text:p>
      <text:p text:style-name="P2254"><text:span text:style-name="T2255">2</text:span><text:span text:style-name="T2256">)<text:s/></text:span><text:span text:style-name="T2257">darbuotojas nepasiekia sutartų darbo rezultatų pagal šio straipsnio 5 dalyje numatytą rezultatų gerinimo planą</text:span><text:span text:style-name="T2258">;</text:span></text:p>
      <text:p text:style-name="P2259"><text:span text:style-name="T2260">3</text:span><text:span text:style-name="T2261">) darbuotojas atsisako dirbti pakeistomis būtinosiomis ar papildomomis darbo sutarties s</text:span><text:span text:style-name="T2262">ąlygomis arba keisti darbo laiko režimo rūšį ar darbo vietovę;</text:span></text:p>
      <text:p text:style-name="P2263"><text:span text:style-name="T2264">4</text:span><text:span text:style-name="T2265">) darbuotojas nesutinka su darbo santykių tęstinumu verslo ar jo dalies perdavimo atveju;</text:span></text:p>
      <text:p text:style-name="P2266"><text:span text:style-name="T2267">5</text:span><text:span text:style-name="T2268">) teismas ar darbdavio organas priima sprendimą, dėl kurio pasibaigia darbdavys.<text:s/></text:span></text:p>
      <text:p text:style-name="P2269"><text:span text:style-name="T2270">2</text:span><text:span text:style-name="T2271">.<text:s/></text:span><text:span text:style-name="T2272">Da</text:span><text:span text:style-name="T2273">rbo organizavimo pakeitimai ar kitos priežastys, susijusios su darbdavio veikla, gali būti priežastis nutraukti darbo sutartį tik tuo atveju, kai jie yra realūs ir lemia konkretaus darbuotojo ar jų grupės atliekamos darbo funkcijos ar darbo funkcijų nereik</text:span><text:span text:style-name="T2274">alingumą. Darbo sutartis šiuo pagrindu gali būti nutraukta tik tada, kai laikotarpiu nuo įspėjimo apie darbo sutarties nutraukimą iki penkių darbo dienų iki įspėjimo laikotarpio pabaigos darbovietėje nėra laisvos darbo vietos, į kurią darbuotojas galėtų bū</text:span><text:span text:style-name="T2275">ti perkeltas su jo sutikimu.</text:span><text:span text:style-name="T2276"><text:s/></text:span></text:p>
      <text:p text:style-name="P2277"><text:span text:style-name="T2278">3</text:span><text:span text:style-name="T2279">.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280">iūlymus dėl darbuotojų atleidimo teikia darbdavio sudaryta komisija, į kurią turi būti įtrauktas bent vienas darbo tarybos narys.<text:s/></text:span><text:span text:style-name="T2281">Nustatant atleidžiamų darbuotojų atrankos kriterijus, turi būti užtikrinama darbuotojų pirmenybės teisė būti paliktiems dirbti</text:span><text:span text:style-name="T2282">, taikoma šiems darbuotojams visų kitų atitinkamo darbdavio tos pačios specialybės darbuotojų atžvilgiu toje pačioje darbo vietovėje:</text:span></text:p>
      <text:p text:style-name="P2283"><text:span text:style-name="T2284">1</text:span><text:span text:style-name="T2285">) kurie toje darbovietėje buvo sužaloti arba susirgo profesine liga;</text:span></text:p>
      <text:p text:style-name="P2286"><text:span text:style-name="T2287">2</text:span><text:span text:style-name="T2288">) kurie augina tris ir daugiau vaikų iki ketu</text:span><text:span text:style-name="T2289">riolikos metų arba vieni augina vaiką iki keturiolikos metų ar neįgalų vaiką iki aštuoniolikos metų, arba vieni prižiūri kitus šeimos narius, kuriems nustatytas mažesnis negu penkiasdešimt penkių procentų darbingumo lygis, arba senatvės pensijos amžių suka</text:span><text:span text:style-name="T2290">kusius šeimos narius, kuriems nustatytas didelių ar vidutinių specialiųjų poreikių lygis;</text:span><text:s/></text:p>
      <text:p text:style-name="P2291">Straipsnio punkto pakeitimai:</text:p>
      <text:p text:style-name="P2292"><text:span text:style-name="T2293">Nr.<text:s/></text:span><text:a xlink:href="https://www.e-tar.lt/portal/legalAct.html?documentId=a959cf4050fe11e7846ef01bfffb9b64" office:target-frame-name="_top" xlink:show="replace"><text:span text:style-name="T2294">XIII-413</text:span></text:a><text:span text:style-name="T2295">, 2017-06-06, paskelbta T</text:span><text:span text:style-name="T2296">AR 2017-06-14, i. k. 2017-10021</text:span></text:p>
      <text:p text:style-name="P2297"><text:span text:style-name="T2298">Nr.<text:s/></text:span><text:a xlink:href="https://www.e-tar.lt/portal/legalAct.html?documentId=936c2fc0a5a111ea9515f752ff221ec9" office:target-frame-name="_top" xlink:show="replace"><text:span text:style-name="T2299">XIII-2944</text:span></text:a><text:span text:style-name="T2300">, 2020-05-21, paskelbta TAR 2020-06-03, i. k. 2020-12135</text:span></text:p>
      <text:p text:style-name="P2301"><text:span text:style-name="T2302">Nr.<text:s/></text:span><text:a xlink:href="https://www.e-tar.lt/portal/legalAct.html?documentId=f253c38000e511ed8fa7d02a65c371ad" office:target-frame-name="_top" xlink:show="replace"><text:span text:style-name="T2303">XIV-1189</text:span></text:a><text:span text:style-name="T2304">, 2022-06-28, paskelbta TAR 2022-07-11, i. k. 2022-15178</text:span></text:p>
      <text:p text:style-name="Normal"/>
      <text:p text:style-name="P2305"><text:span text:style-name="T2306">3</text:span><text:span text:style-name="T2307">) kurie turi ne mažiau kaip dešimties metų nepertraukiamąjį darbo stažą pas tą darbdavį, išskyrus darbuotojus, kurie sukako senatvės pensij</text:span><text:span text:style-name="T2308">os amžių ir įgijo teisę į visą senatvės pensiją dirbdami to darbdavio įmonėje;</text:span><text:s/></text:p>
      <text:p text:style-name="P2309">Straipsnio punkto pakeitimai:</text:p>
      <text:p text:style-name="P2310"><text:span text:style-name="T2311">Nr.<text:s/></text:span><text:a xlink:href="https://www.e-tar.lt/portal/legalAct.html?documentId=936c2fc0a5a111ea9515f752ff221ec9" office:target-frame-name="_top" xlink:show="replace"><text:span text:style-name="T2312">XIII-2944</text:span></text:a><text:span text:style-name="T2313">, 2020-05-21, paskelbta TAR 2020-06</text:span><text:span text:style-name="T2314">-03, i. k. 2020-12135</text:span></text:p>
      <text:p text:style-name="P2315"><text:span text:style-name="T2316">Nr.<text:s/></text:span><text:a xlink:href="https://www.e-tar.lt/portal/legalAct.html?documentId=f253c38000e511ed8fa7d02a65c371ad" office:target-frame-name="_top" xlink:show="replace"><text:span text:style-name="T2317">XIV-1189</text:span></text:a><text:span text:style-name="T2318">, 2022-06-28, paskelbta TAR 2022-07-11, i. k. 2022-15178</text:span></text:p>
      <text:p text:style-name="Normal"/>
      <text:p text:style-name="P2319"><text:span text:style-name="T2320">4</text:span><text:span text:style-name="T2321">) kuriems iki senatvės pensijos amžiaus liko ne daugiau kaip<text:s/></text:span><text:span text:style-name="T2322">treji metai;</text:span><text:s/></text:p>
      <text:p text:style-name="P2323">Straipsnio punkto pakeitimai:</text:p>
      <text:p text:style-name="P2324"><text:span text:style-name="T2325">Nr.<text:s/></text:span><text:a xlink:href="https://www.e-tar.lt/portal/legalAct.html?documentId=936c2fc0a5a111ea9515f752ff221ec9" office:target-frame-name="_top" xlink:show="replace"><text:span text:style-name="T2326">XIII-2944</text:span></text:a><text:span text:style-name="T2327">, 2020-05-21, paskelbta TAR 2020-06-03, i. k. 2020-12135</text:span></text:p>
      <text:p text:style-name="Normal"/>
      <text:p text:style-name="P2328"><text:span text:style-name="T2329">5</text:span><text:span text:style-name="T2330">) kuriems tokia teisė nustatyta kolekt</text:span><text:span text:style-name="T2331">yvinėje sutartyje;</text:span></text:p>
      <text:p text:style-name="P2332"><text:span text:style-name="T2333">6</text:span><text:span text:style-name="T2334">) kurie yra išrinkti į darbuotojų atstovų, veikiančių darbdavio lygmeniu, valdymo organų narius.</text:span></text:p>
      <text:p text:style-name="P2335"><text:span text:style-name="T2336">4</text:span><text:span text:style-name="T2337">. Šio straipsnio 3 dalies 1–5 punktuose nustatyta pirmenybės teisė būti paliktiems dirbti taikoma darbuotojams, kurių kvalifikac</text:span><text:span text:style-name="T2338">ija nėra žemesnė už kitų tos pačios specialybės darbuotojų, dirbančių toje įmonėje, įstaigoje, organizacijoje, kvalifikaciją.</text:span></text:p>
      <text:p text:style-name="P2339"><text:span text:style-name="T2340">5</text:span><text:span text:style-name="T2341">. Darbuotojo darbo rezultatai gali būti priežastis nutraukti darbo sutartį, jeigu darbuotojui raštu buvo nurodyti jo darbo tr</text:span><text:span text:style-name="T2342">ūkumai ir nepasiekti asmeniniai rezultatai ir buvo bendrai sudarytas rezultatų gerinimo planas, apimantis laikotarpį, ne trumpesnį negu du mėnesiai, ir šio plano vykdymo rezultatai nepatenkinami.</text:span></text:p>
      <text:p text:style-name="P2343"><text:span text:style-name="T2344">6</text:span><text:span text:style-name="T2345">. Darbuotojo atsisakymas dirbti pakeistomis būtinosiomi</text:span><text:span text:style-name="T2346">s ar papildomomis darbo sutarties sąlygomis arba keisti darbo laiko režimo rūšį ar darbo vietovę gali būti priežastis nutraukti darbo sutartį, kai darbdavio siūlymas keisti darbo sąlygas yra pagrįstas reikšmingomis ekonominio, organizacinio ar gamybinio bū</text:span><text:span text:style-name="T2347">tinumo priežastimis.</text:span></text:p>
      <text:p text:style-name="P2348"><text:span text:style-name="T2349">7</text:span><text:span text:style-name="T2350">. Darbo sutartis nutraukiama įspėjus darbuotoją prieš vieną mėnesį, o jeigu darbo santykiai tęsiasi trumpiau negu vienus metus, – prieš dvi savaites. Šie įspėjimo terminai dvigubinami darbuotojams, kuriems iki įstatymų nustatyto s</text:span><text:span text:style-name="T2351">enatvės pensijos amžiaus likę mažiau kaip penkeri metai, ir trigubinami darbuotojams, kurie augina vaiką iki keturiolikos metų, ir darbuotojams, kurie augina neįgalų vaiką iki aštuoniolikos metų,<text:s/></text:span><text:span text:style-name="T2352">nėščioms darbuotojoms,<text:s/></text:span><text:span text:style-name="T2353">neįgaliems darbuotojams ir<text:s/></text:span><text:span text:style-name="T2354">darbuotojams, pateikusiems išrašą dėl ligos, įtrauktos į Lietuvos Respublikos sveikatos apsaugos ministro įsakymu patvirtintą sunkių ligų sąrašą, taip pat darbuotojams, kuriems iki įstatymų nustatyto senatvės pensijos amžiaus liko mažiau kaip dveji metai.</text:span><text:s/></text:p>
      <text:p text:style-name="P2355">Straipsnio dalies pakeitimai:</text:p>
      <text:p text:style-name="P2356"><text:span text:style-name="T2357">Nr.<text:s/></text:span><text:a xlink:href="https://www.e-tar.lt/portal/legalAct.html?documentId=31f17ef0a67a11e69ad4c8713b612d0f" office:target-frame-name="_top" xlink:show="replace"><text:span text:style-name="T2358">XII-2688</text:span></text:a><text:span text:style-name="T2359">, 2016-11-03, paskelbta TAR 2016-11-09, i. k. 2016-26498</text:span></text:p>
      <text:p text:style-name="P2360"><text:span text:style-name="T2361">Nr.<text:s/></text:span><text:a xlink:href="https://www.e-tar.lt/portal/legalAct.html?documentId=936c2fc0a5a111ea9515f752ff221ec9" office:target-frame-name="_top" xlink:show="replace"><text:span text:style-name="T2362">XIII-2944</text:span></text:a><text:span text:style-name="T2363">, 2020-05-21, paskelbta TAR 2020-06-03, i. k. 2020-12135</text:span></text:p>
      <text:p text:style-name="P2364"><text:span text:style-name="T2365">Nr.<text:s/></text:span><text:a xlink:href="https://www.e-tar.lt/portal/legalAct.html?documentId=f253c38000e511ed8fa7d02a65c371ad" office:target-frame-name="_top" xlink:show="replace"><text:span text:style-name="T2366">XIV-1189</text:span></text:a><text:span text:style-name="T2367">, 2022-06-28, paskelbta TAR 2022-07-</text:span><text:span text:style-name="T2368">11, i. k. 2022-15178</text:span></text:p>
      <text:p text:style-name="Normal"/>
      <text:p text:style-name="P2369"><text:span text:style-name="T2370">8</text:span><text:span text:style-name="T2371">. Atleidžiamam darbuotojui turi būti išmokėta dviejų jo vidutinių darbo užmokesčių dydžio išeitinė išmoka, o jeigu darbo santykiai tęsiasi trumpiau negu vienus metus, – pusės jo vidutinio darbo užmokesčio dydžio išeitinė išmoka.</text:span></text:p>
      <text:p text:style-name="P2372"><text:span text:style-name="T2373">9</text:span><text:span text:style-name="T2374">. Atleidžiamam darbuotojui įstatymo nustatyta tvarka papildomai išmokama ilgalaikio darbo išmoka, atsižvelgiant į to darbuotojo nepertraukiamą darbo stažą pas tą darbdavį.</text:span></text:p>
      <text:p text:style-name="P2375">Straipsnio dalies pakeitimai:</text:p>
      <text:p text:style-name="P2376"><text:span text:style-name="T2377">Nr.<text:s/></text:span><text:a xlink:href="https://www.e-tar.lt/portal/legalAct.html?documentId=f253c38000e511ed8fa7d02a65c371ad" office:target-frame-name="_top" xlink:show="replace"><text:span text:style-name="T2378">XIV-1189</text:span></text:a><text:span text:style-name="T2379">, 2022-06-28, paskelbta TAR 2022-07-11, i. k. 2022-15178</text:span></text:p>
      <text:p text:style-name="Normal"/>
      <text:h text:style-name="P2380" text:outline-level="3"><text:span text:style-name="T2381">58</text:span><text:span text:style-name="T2382"><text:s/>straipsnis.<text:s/></text:span><text:span text:style-name="T2383">Darbo sutarties nutraukimas darbdavio iniciatyva dėl darbuotojo kaltės</text:span></text:h>
      <text:p text:style-name="P2384"><text:span text:style-name="T2385">1</text:span><text:span text:style-name="T2386">. Darbdavys turi teisę nutraukti darbo sutartį be įspėjimo ir nemokėti išeitinės išmokos, jeigu darbuotojas dėl savo kalto veikimo ar neveikimo padaro pareigų, kurias nustato darbo teisės normos ar darbo sutartis, pažeidimą.<text:s/></text:span></text:p>
      <text:p text:style-name="P2387"><text:span text:style-name="T2388">2</text:span><text:span text:style-name="T2389">. Priežastis nutraukti da</text:span><text:span text:style-name="T2390">rbo sutartį gali būti:</text:span></text:p>
      <text:p text:style-name="P2391"><text:span text:style-name="T2392">1</text:span><text:span text:style-name="T2393">) šiurkštus darbuotojo darbo pareigų pažeidimas;</text:span></text:p>
      <text:p text:style-name="P2394"><text:span text:style-name="T2395">2</text:span><text:span text:style-name="T2396">) per paskutinius dvylika mėnesių darbuotojo padarytas antras toks pat darbo pareigų pažeidimas.</text:span></text:p>
      <text:p text:style-name="P2397"><text:span text:style-name="T2398">3</text:span><text:span text:style-name="T2399">. Šiurkščiu darbo pareigų pažeidimu gali būti laikomas:</text:span></text:p>
      <text:p text:style-name="P2400"><text:span text:style-name="T2401">1</text:span><text:span text:style-name="T2402">) neatvykimas</text:span><text:span text:style-name="T2403"><text:s/>į darbą visą darbo dieną ar pamainą be pateisinamos priežasties;</text:span></text:p>
      <text:p text:style-name="P2404"><text:span text:style-name="T2405">2</text:span><text:span text:style-name="T2406">) pasirodymas neblaiviam ar apsvaigusiam nuo narkotinių, toksinių ar psichotropinių medžiagų darbo metu darbo vietoje, išskyrus atvejus, kai tokį apsvaigimą sukėlė profesinių pareigų vy</text:span><text:span text:style-name="T2407">kdymas;</text:span></text:p>
      <text:p text:style-name="P2408"><text:span text:style-name="T2409">3</text:span><text:span text:style-name="T2410">) atsisakymas tikrintis sveikatą, kai toks tikrinimas pagal darbo teisės normas privalomas;</text:span></text:p>
      <text:p text:style-name="P2411"><text:span text:style-name="T2412">4</text:span><text:span text:style-name="T2413">) smurtas ar priekabiavimas, įskaitant psichologinį smurtą ir smurtą ar priekabiavimą dėl lyties (smurtas ar priekabiavimas, nukreiptas prieš asme</text:span><text:span text:style-name="T2414">nis dėl jų lyties arba neproporcingai paveikiantis tam tikros lyties asmenis, įskaitant seksualinį priekabiavimą), diskriminacinio pobūdžio veiksmai ar garbės ir orumo pažeidimas kitų darbuotojų ar trečiųjų asmenų atžvilgiu darbo metu ar darbo vietoje;</text:span></text:p>
      <text:p text:style-name="P2415">Straipsnio punkto pakeitimai:</text:p>
      <text:p text:style-name="P2416"><text:span text:style-name="T2417">Nr.<text:s/></text:span><text:a xlink:href="https://www.e-tar.lt/portal/legalAct.html?documentId=4888343000e511ed8fa7d02a65c371ad" office:target-frame-name="_top" xlink:show="replace"><text:span text:style-name="T2418">XIV-1187</text:span></text:a><text:span text:style-name="T2419">, 2022-06-28, paskelbta TAR 2022-07-11, i. k. 2022-15174</text:span></text:p>
      <text:p text:style-name="Normal"/>
      <text:p text:style-name="P2420"><text:span text:style-name="T2421">5</text:span><text:span text:style-name="T2422">) tyčia padaryta turtinė žala darbdaviui ar bandymas<text:s/></text:span><text:span text:style-name="T2423">tyčia padaryti jam turtinės žalos;</text:span></text:p>
      <text:p text:style-name="P2424"><text:span text:style-name="T2425">6</text:span><text:span text:style-name="T2426">) darbo metu ar darbo vietoje padaryta nusikaltimo požymių turinti veika;</text:span></text:p>
      <text:p text:style-name="P2427"><text:span text:style-name="T2428">7</text:span><text:span text:style-name="T2429">) kiti pažeidimai, kuriais šiurkščiai pažeidžiamos darbuotojo darbo pareigos.<text:s/></text:span></text:p>
      <text:p text:style-name="P2430"><text:span text:style-name="T2431">4</text:span><text:span text:style-name="T2432">. Prieš priimdamas sprendimą nutraukti darbo sutart</text:span><text:span text:style-name="T2433">į, darbdavys privalo pareikalauti darbuotojo rašytinio paaiškinimo, išskyrus atvejus, kai darbuotojas per darbdavio nustatytą protingą laikotarpį šio paaiškinimo nepateikia. Darbo sutartis dėl darbuotojo padaryto antro tokio paties darbo pareigų pažeidimo<text:s/></text:span><text:span text:style-name="T2434">gali būti nutraukta tik tada, jeigu ir pirmasis pažeidimas buvo nustatytas, darbuotojas turėjo galimybę dėl jo pasiaiškinti ir darbdavys per vieną mėnesį nuo pažeidimo paaiškėjimo dienos darbuotoją įspėjo apie galimą atleidimą už antrą tokį pažeidimą.</text:span></text:p>
      <text:p text:style-name="P2435"><text:span text:style-name="T2436">5</text:span><text:span text:style-name="T2437">. Sprendimą nutraukti darbo sutartį dėl darbuotojo padaryto pažeidimo darbdavys turi priimti įvertinęs pažeidimo ar pažeidimų sunkumą ir padarinius, padarymo aplinkybes, darbuotojo kaltę, priežastinį ryšį tarp darbuotojo veikos ir atsiradusių padarinių, j</text:span><text:span text:style-name="T2438">o elgesį ir darbo rezultatus iki pažeidimo ar pažeidimų padarymo. Atleidimas iš darbo turi būti proporcinga pažeidimui ar jų visumai priemonė.</text:span></text:p>
      <text:p text:style-name="P2439"><text:span text:style-name="T2440">6</text:span><text:span text:style-name="T2441">. Sprendimą nutraukti darbo sutartį dėl darbuotojo padaryto pažeidimo darbdavys turi priimti ne vėliau kaip<text:s/></text:span><text:span text:style-name="T2442">per vieną mėnesį nuo pažeidimo paaiškėjimo ir ne vėliau kaip per šešis mėnesius nuo jo padarymo dienos. Pastarasis terminas pratęsiamas iki dvejų metų, jeigu darbuotojo padarytas pažeidimas paaiškėja atlikus auditą, inventorizaciją ar veiklos patikrinimą.<text:s/></text:span></text:p>
      <text:p text:style-name="P2443"/>
      <text:h text:style-name="P2444" text:outline-level="3"><text:span text:style-name="T2445">59</text:span><text:span text:style-name="T2446"><text:s/>straipsnis.<text:s/></text:span><text:span text:style-name="T2447">Darbo sutarties nutraukimas darbdavio valia</text:span></text:h>
      <text:p text:style-name="P2448"><text:span text:style-name="T2449">1</text:span><text:span text:style-name="T2450">. Darbdavys, išskyrus valstybės ar savivaldybės institucijas ar įstaigas, išlaikomas iš valstybės ar savivaldybės biudžeto, Valstybinio socialinio draudimo fondo biudžeto ar iš kitų va</text:span><text:span text:style-name="T2451">lstybės įsteigtų fondų lėšų, valstybės ar savivaldybės įmones, viešąsias įstaigas, kurių savininkė yra valstybė ar savivaldybė, ir Lietuvos banką, turi teisę nutraukti darbo sutartį su darbuotoju</text:span><text:span text:style-name="T2452"><text:s/></text:span><text:span text:style-name="T2453">dėl priežasčių, nenurodytų šio kodekso 57 straipsnio 1 dalyje, įspėjęs prieš tris darbo dienas ir sumokėjęs ne mažesnę kaip<text:s/></text:span><text:span text:style-name="T2454">šešių<text:s/></text:span><text:span text:style-name="T2455">mėnesių jo vidutinio darbo užmokesčio dydžio išeitinę išmoką.</text:span></text:p>
      <text:p text:style-name="P2456"><text:span text:style-name="T2457">2</text:span><text:span text:style-name="T2458">. Darbo sutartis šio straipsnio pagrindu negali būti nutrau</text:span><text:span text:style-name="T2459">kta dėl informacijos apie pažeidimą pateikimo Pranešėjų apsaugos įstatymo nustatyta tvarka, dalyvavimo byloje prieš darbdavį, kaltinamą teisės pažeidimais, taip pat dėl kreipimosi į administracinius organus dėl lyties, rasės, tautybės, pilietybės, kalbos,<text:s/></text:span><text:span text:style-name="T2460">kilmės, socialinės padėties, tikėjimo, įsitikinimų ar pažiūrų, amžiaus, lytinės orientacijos, negalios, etninės priklausomybės, religijos, santuokinės ir šeiminės padėties, ketinimo turėti vaiką, priklausymo politinėms partijoms, profesinėms sąjungoms ir a</text:span><text:span text:style-name="T2461">sociacijoms, dėl to, kad darbuotojas naudojasi ar naudojosi šiame kodekse numatytomis teisėmis, ar kitų diskriminacinių motyvų.</text:span></text:p>
      <text:p text:style-name="P2462">Straipsnio dalies pakeitimai:</text:p>
      <text:p text:style-name="P2463"><text:span text:style-name="T2464">Nr.<text:s/></text:span><text:a xlink:href="https://www.e-tar.lt/portal/legalAct.html?documentId=4c7183600aa511e9a5eaf2cd290f1944" office:target-frame-name="_top" xlink:show="replace"><text:span text:style-name="T2465">XIII-1847</text:span></text:a><text:span text:style-name="T2466">, 2018-12-20, paskelbta TAR 2018-12-28, i. k. 2018-21878</text:span></text:p>
      <text:p text:style-name="P2467"><text:span text:style-name="T2468">Nr.<text:s/></text:span><text:a xlink:href="https://www.e-tar.lt/portal/legalAct.html?documentId=936c2fc0a5a111ea9515f752ff221ec9" office:target-frame-name="_top" xlink:show="replace"><text:span text:style-name="T2469">XIII-2944</text:span></text:a><text:span text:style-name="T2470">, 2020-05-21, paskelbta TAR 2020-06-03, i. k. 2020-12135</text:span></text:p>
      <text:p text:style-name="P2471"><text:span text:style-name="T2472">Nr.<text:s/></text:span><text:a xlink:href="https://www.e-tar.lt/portal/legalAct.html?documentId=f253c38000e511ed8fa7d02a65c371ad" office:target-frame-name="_top" xlink:show="replace"><text:span text:style-name="T2473">XIV-1189</text:span></text:a><text:span text:style-name="T2474">, 2022-06-28, paskelbta TAR 2022-07-11, i. k. 2022-15178</text:span></text:p>
      <text:p text:style-name="Normal"/>
      <text:h text:style-name="P2475" text:outline-level="3"><text:span text:style-name="T2476">60</text:span><text:span text:style-name="T2477"><text:s/>straipsnis.<text:s/></text:span><text:span text:style-name="T2478">Darbo sutarties nutraukimas nesant darbo sutarties šalių valios</text:span></text:h>
      <text:p text:style-name="P2479"><text:span text:style-name="T2480">1</text:span><text:span text:style-name="T2481">. Da</text:span><text:span text:style-name="T2482">rbo sutartis privalo būti nutraukta be įspėjimo:</text:span></text:p>
      <text:p text:style-name="P2483"><text:span text:style-name="T2484">1</text:span><text:span text:style-name="T2485">) kai įsiteisėja teismo sprendimas arba teismo nuosprendis, kuriuo darbuotojas nuteisiamas bausme, dėl kurios negali dirbti darbo;</text:span></text:p>
      <text:p text:style-name="P2486"><text:span text:style-name="T2487">2</text:span><text:span text:style-name="T2488">) kai darbuotojui įstatymų nustatyta tvarka atimamos specialios<text:s/></text:span><text:span text:style-name="T2489">teisės dirbti tam tikrą darbą ar eiti tam tikras pareigas;</text:span></text:p>
      <text:p text:style-name="P2490"><text:span text:style-name="T2491">3</text:span><text:span text:style-name="T2492">) kai darbuotojo iki šešiolikos metų vienas iš tėvų arba vaiko atstovas pagal įstatymą, arba vaiko sveikatą prižiūrintis gydytojas, arba mokslo metų laikotarpiu mokykla, kurioje vaikas mokosi,</text:span><text:span text:style-name="T2493"><text:s/>reikalauja nutraukti darbo sutartį;</text:span></text:p>
      <text:p text:style-name="P2494"><text:span text:style-name="T2495">4</text:span><text:span text:style-name="T2496">) kai darbuotojas pagal sveikatos priežiūros įstaigos išvadą nebegali eiti šių pareigų ar dirbti šio darbo ir</text:span><text:span text:style-name="T2497"><text:s/></text:span><text:span text:style-name="T2498">jis nesutinka būti perkeltas į kitas toje darbovietėje esančias laisvas jo sveikatą atitinkančias pareig</text:span><text:span text:style-name="T2499">as ar darbą arba kai tokių pareigų ar darbo toje darbovietėje nėra;</text:span></text:p>
      <text:p text:style-name="P2500"><text:span text:style-name="T2501">5</text:span><text:span text:style-name="T2502">) į darbą grąžinus darbuotoją, į kurio vietą buvo priimtas atleidžiamas darbuotojas;</text:span></text:p>
      <text:p text:style-name="P2503"><text:span text:style-name="T2504">6</text:span><text:span text:style-name="T2505">) institucijos, vykdančios nelegalaus darbo kontrolę, kompetentingo pareigūno reikalavimu, je</text:span><text:span text:style-name="T2506">igu nustatomas užsieniečio nelegalaus darbo atvejis;</text:span></text:p>
      <text:p text:style-name="P2507"><text:span text:style-name="T2508">7</text:span><text:span text:style-name="T2509">) kai darbo sutartis prieštarauja įstatymams ir šių prieštaravimų negalima pašalinti, o darbuotojas nesutinka arba negali būti perkeltas į kitą toje darbovietėje esančią laisvą darbo vietą.</text:span></text:p>
      <text:p text:style-name="P2510"><text:span text:style-name="T2511">2</text:span><text:span text:style-name="T2512">.</text:span><text:span text:style-name="T2513"><text:s/>Darbdavys, gavęs šio straipsnio 1 dalyje nurodytą priežastį patvirtinantį dokumentą ar kitaip apie ją sužinojęs, privalo ne vėliau kaip per penkias darbo dienas nuo dokumento gavimo ar sužinojimo dienos nutraukti darbo sutartį. Šio straipsnio 1 dalies 5 p</text:span><text:span text:style-name="T2514">unkte nustatytu atveju nepriėmus sprendimo nurodytu laiku, priežastis nutraukti darbo sutartį laikoma pasibaigusia.</text:span></text:p>
      <text:p text:style-name="P2515"><text:span text:style-name="T2516">3</text:span><text:span text:style-name="T2517">. Šio straipsnio 1 dalies 4<text:s/></text:span><text:span text:style-name="T2518">punkte nustatytu atveju darbuotojui išmokama dviejų mėnesių jo vidutinio darbo užmokesčio dydžio išeitinė i</text:span><text:span text:style-name="T2519">šmoka (jeigu darbo santykiai tęsiasi trumpiau negu vienus metus, – vieno mėnesio jo vidutinio darbo užmokesčio dydžio išeitinė išmok</text:span><text:span text:style-name="T2520">a), 5 ir 7 punktuose nustatytais atvejais – vieno mėnesio darbuotojo vidutinio darbo užmokesčio dydžio išeitinė išmoka (jeig</text:span><text:span text:style-name="T2521">u darbo santykiai tęsiasi trumpiau negu vienus metus, – pusės mėnesio jo vidutinio darbo užmokesčio dydžio išeitinė išmoka).</text:span><text:s/></text:p>
      <text:p text:style-name="P2522">Straipsnio dalies pakeitimai:</text:p>
      <text:p text:style-name="P2523"><text:span text:style-name="T2524">Nr.<text:s/></text:span><text:a xlink:href="https://www.e-tar.lt/portal/legalAct.html?documentId=936c2fc0a5a111ea9515f752ff221ec9" office:target-frame-name="_top" xlink:show="replace"><text:span text:style-name="T2525">XIII-2944</text:span></text:a><text:span text:style-name="T2526">, 2020-05-21, paskelbta TAR 2020-06-03, i. k. 2020-12135</text:span></text:p>
      <text:p text:style-name="Normal"/>
      <text:h text:style-name="P2527" text:outline-level="3"><text:span text:style-name="T2528">61</text:span><text:span text:style-name="T2529"><text:s/>straipsnis.<text:s/></text:span><text:span text:style-name="T2530">Darbo sutarties nutraukimo apribojimai<text:s/></text:span></text:h>
      <text:p text:style-name="P2531"><text:span text:style-name="T2532">1</text:span><text:span text:style-name="T2533">.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534">rbo sutartis suėjus jos terminui<text:s/></text:span><text:span text:style-name="T2535">arba teismas ar darbdavio organas priima sprendimą, dėl kurio pasibaigia darbdavys.</text:span><text:span text:style-name="T2536"><text:s/>Darbuotojos nėštumo faktas patvirtinamas darbdaviui pateikus gydytojo pažymą apie nėštumą.</text:span><text:s/></text:p>
      <text:p text:style-name="P2537">Straipsnio dalies pakeitimai:</text:p>
      <text:p text:style-name="P2538"><text:span text:style-name="T2539">Nr.<text:s/></text:span><text:a xlink:href="https://www.e-tar.lt/portal/legalAct.html?documentId=936c2fc0a5a111ea9515f752ff221ec9" office:target-frame-name="_top" xlink:show="replace"><text:span text:style-name="T2540">XIII-2944</text:span></text:a><text:span text:style-name="T2541">, 2020-05-21, paskelbta TAR 2020-06-03, i. k. 2020-12135</text:span></text:p>
      <text:p text:style-name="Normal"/>
      <text:p text:style-name="P2542"><text:span text:style-name="T2543">2</text:span><text:span text:style-name="T2544">. Nuo darbdavio sužinojimo apie darbuotojos nėštumą dienos, iki jos kūdikiui sukaks keturi mėnesiai</text:span><text:span text:style-name="T2545">,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546">nėščia darbuotoja gali būti įspėta apie darbo sutarties nutraukimą ar sprendimas nutraukti darbo sutartį gali būti priimtas tik šiam laikotarpiui pasibaigus</text:span><text:span text:style-name="T2547">.<text:s/></text:span><text:span text:style-name="T2548">Jeigu darbuotojai yra suteikiamos nėštumo ir gimdymo atostogos arba atostogos vaikui prižiūrėti la</text:span><text:span text:style-name="T2549">ikotarpiu, iki jos kūdikiui sukaks keturi mėnesiai, darbo sutartį galima nutraukti tik šioms atostogoms pasibaigus.</text:span></text:p>
      <text:p text:style-name="P2550"><text:span text:style-name="T2551">3</text:span><text:span text:style-name="T2552">. Su darbuotojais, auginančiais vaiką iki trejų metų, darbo sutartis negali būti nutraukta darbdavio iniciatyva, jeigu nėra darbuotojo<text:s/></text:span><text:span text:style-name="T2553">kaltės (šio kodekso 57<text:s/></text:span><text:span text:style-name="T2554">straipsnio 1 dalies 1–3 punktai</text:span><text:span text:style-name="T2555">). Su darbuotojais, esančiais nėštumo ir gimdymo, tėvystės ar vaiko priežiūros atostogose, darbo sutartis negali būti nutraukta darbdavio valia (šio kodekso 59 straipsnis).</text:span><text:s/></text:p>
      <text:p text:style-name="P2556">Straipsnio dalies<text:s/>pakeitimai:</text:p>
      <text:p text:style-name="P2557"><text:span text:style-name="T2558">Nr.<text:s/></text:span><text:a xlink:href="https://www.e-tar.lt/portal/legalAct.html?documentId=936c2fc0a5a111ea9515f752ff221ec9" office:target-frame-name="_top" xlink:show="replace"><text:span text:style-name="T2559">XIII-2944</text:span></text:a><text:span text:style-name="T2560">, 2020-05-21, paskelbta TAR 2020-06-03, i. k. 2020-12135</text:span></text:p>
      <text:p text:style-name="Normal"/>
      <text:p text:style-name="P2561"><text:span text:style-name="T2562">4</text:span><text:span text:style-name="T2563">.<text:s/></text:span><text:span text:style-name="T2564">Draudžiama atleisti iš darbo darbdavio iniciatyva nesant darbuotojo<text:s/></text:span><text:span text:style-name="T2565">kaltės ar darbdavio valia darbuotoją, pašauktą atlikti privalomąją karo tarnybą, savanorišką nenuolatinę karo tarnybą arba alternatyviąją krašto apsaugos tarnybą.</text:span></text:p>
      <text:p text:style-name="P2566">Straipsnio dalies pakeitimai:</text:p>
      <text:p text:style-name="P2567"><text:span text:style-name="T2568">Nr.<text:s/></text:span><text:a xlink:href="https://www.e-tar.lt/portal/legalAct.html?documentId=935211f0287711eabe008ea93139d588" office:target-frame-name="_top" xlink:show="replace"><text:span text:style-name="T2569">XIII-2680</text:span></text:a><text:span text:style-name="T2570">, 2019-12-12, paskelbta TAR 2019-12-27, i. k. 2019-21321</text:span></text:p>
      <text:p text:style-name="Normal"/>
      <text:p text:style-name="P2571"><text:span text:style-name="T2572">5</text:span><text:span text:style-name="T2573">. Jeigu darbuotojas, pasibaigus šio straipsnio 4 dalyje nustatytiems laikotarpiams, neatvyksta į darbą, darbo sutartis su juo gali būti nutraukia</text:span><text:span text:style-name="T2574">ma šiame skyriuje nustatytais darbo sutarties nutraukimo pagrindais</text:span><text:span text:style-name="T2575">.</text:span></text:p>
      <text:h text:style-name="P2576" text:outline-level="3"/>
      <text:p text:style-name="P2577"><text:span text:style-name="T2578">62</text:span><text:span text:style-name="T2579"><text:s/>straipsnis.<text:s/></text:span><text:span text:style-name="T2580">Darbo sutarties nutraukimas darbdavio bankroto atveju</text:span></text:p>
      <text:p text:style-name="P2581"><text:span text:style-name="T2582">1</text:span><text:span text:style-name="T2583">. Įsiteisėjus teismo nutarčiai iškelti darbdaviui bankroto bylą ar kreditorių susirinkimui</text:span><text:span text:style-name="T2584"><text:s/></text:span><text:span text:style-name="T2585">priėmus sprendimą vykdyti bankroto procesą ne teismo tvarka, nemokumo<text:s/></text:span><text:span text:style-name="T2586">administratorius sudaro</text:span><text:span text:style-name="T2587"><text:s/>darbuotojų, su kuriais bus sudarytos terminuotos darbo sutartys dirbti darbovietėje bankroto proceso metu, sąrašą. Tokios terminuotos darbo sutartys negali trukti</text:span><text:span text:style-name="T2588"><text:s/>ilgiau kaip iki įmonės bankroto proceso pabaigos.</text:span></text:p>
      <text:p text:style-name="P2589"><text:span text:style-name="T2590">2</text:span><text:span text:style-name="T2591">.<text:s/></text:span><text:span text:style-name="T2592">Per tris darbo dienas<text:s/></text:span><text:span text:style-name="T2593">arba šio kodekso 63 straipsnio 1 dalyje nurodyto grupės darbuotojų atleidimo atveju – ne vėliau kaip per septynias darbo dienas<text:s/></text:span><text:span text:style-name="T2594">nuo teismo nutarties iškelti įmonei bankroto byl</text:span><text:span text:style-name="T2595">ą įsiteisėjimo arba nuo kreditorių susirinkimo sprendimo vykdyti įmonės bankroto procesą ne teismo tvarka priėmimo dienos darbuotojai raštu įspėjami apie būsimą darbo sutarties nutraukimą ir penkioliktą darbo dieną nuo tokio įspėjimo įteikimo dienos su jai</text:span><text:span text:style-name="T2596">s nutraukiamos darbo sutartys.</text:span><text:span text:style-name="T2597"><text:s/></text:span><text:span text:style-name="T2598">Įspėjimas darbuotojui apie būsimą darbo sutarties nutraukimą, kai jo negalima įteikti darbo vietoje, laikomas įteiktu praėjus penkioms darbo dienoms nuo jo išsiuntimo<text:s/></text:span><text:span text:style-name="T2599">registruotąja pašto siunta</text:span><text:span text:style-name="T2600"><text:s/>darbuotojo deklaruotos gyvenamo</text:span><text:span text:style-name="T2601">sios vietos ar kitu darbuotojo nurodytu (darbdaviui žinomu) adresu dienos arba nuo perdavimo<text:s/></text:span><text:span text:style-name="T2602">elektroninių ryšių priemonėmis (</text:span><text:span text:style-name="T2603">elektroniniu paštu, mobiliaisiais įrenginiais ir kita) dienos, jeigu, įteikus įspėjimą elektroninių ryšių priemonėmis, įmanoma nust</text:span><text:span text:style-name="T2604">atyti informacijos turinį, jos pateikėją, pateikimo faktą ir laiką, taip pat sudarytos protingos galimybės šią informaciją išsaugoti.</text:span></text:p>
      <text:p text:style-name="P2605"><text:span text:style-name="T2606">3</text:span><text:span text:style-name="T2607">. Atleidžiant darbuotojus dėl darbdavio bankroto šio kodekso 57 straipsnio 7 dalies ir<text:s/></text:span><text:span text:style-name="T2608">64 straipsnio</text:span><text:span text:style-name="T2609"><text:s/>4 dalies nuostat</text:span><text:span text:style-name="T2610">os dėl įspėjimo apie darbo sutarties nutraukimą terminų taikymo ir šio kodekso<text:s/></text:span><text:span text:style-name="T2611">nustatyti darbo sutarties nutraukimo apribojimai netaikomi.</text:span></text:p>
      <text:p text:style-name="P2612"><text:span text:style-name="T2613">4</text:span><text:span text:style-name="T2614">. Šio straipsnio 2 dalyje numatytu atveju atleidžiamiems darbuotojams išmokama dviejų jų vidutinių darbo užmokes</text:span><text:span text:style-name="T2615">čių dydžio išeitinė išmoka, o jeigu jų darbo santykiai tęsiasi trumpiau negu vienus metus, – pusės jų vidutinio darbo užmokesčio dydžio išeitinė išmoka.</text:span><text:s/></text:p>
      <text:p text:style-name="P2616">Straipsnio pakeitimai:</text:p>
      <text:p text:style-name="P2617"><text:span text:style-name="T2618">Nr.<text:s/></text:span><text:a xlink:href="https://www.e-tar.lt/portal/legalAct.html?documentId=5934ee0098be11e9ae2e9d61b1f977b3" office:target-frame-name="_top" xlink:show="replace"><text:span text:style-name="T2619">XIII-2224</text:span></text:a><text:span text:style-name="T2620">, 2019-06-13, paskelbta TAR 2019-06-27, i. k. 2019-10338</text:span></text:p>
      <text:p text:style-name="Normal"/>
      <text:p text:style-name="P2621"><text:span text:style-name="T2622">63</text:span><text:span text:style-name="T2623"><text:s/>straipsnis.<text:s/></text:span><text:span text:style-name="T2624">Grupės darbuotojų atleidimas</text:span></text:p>
      <text:p text:style-name="P2625"><text:span text:style-name="T2626">1</text:span><text:span text:style-name="T2627">.<text:s/></text:span><text:span text:style-name="T2628">Grupės darbuotojų atleidimu laikomas darbo sutarčių nutraukimas darbdavio iniciatyva be darbuotojo kaltės<text:s/></text:span><text:span text:style-name="T2629">(šio kodekso 57 straipsnis), darbdavio valia (šio kodekso 59 straipsnis) ar darbo sutarties šalių susitarimu (šio kodekso 54 straipsnis), kurį inicijuoja darbdavys, per ne ilgesnį kaip trisdešimt kalendorinių dienų laikotarpį arba kai dėl darbdavio bankrot</text:span><text:span text:style-name="T2630">o (šio kodekso 62 straipsnis) numatoma atleisti iš darbo:</text:span></text:p>
      <text:p text:style-name="P2631"><text:span text:style-name="T2632">1</text:span><text:span text:style-name="T2633">) dešimt ir daugiau darbuotojų darbovietėje, kurioje vidutinis darbuotojų skaičius yra nuo dvidešimt iki devyniasdešimt devynių darbuotojų;</text:span></text:p>
      <text:p text:style-name="P2634"><text:span text:style-name="T2635">2</text:span><text:span text:style-name="T2636">) ne mažiau kaip dešimt procentų darbuotojų darbov</text:span><text:span text:style-name="T2637">ietėje, kurioje vidutinis darbuotojų skaičius yra nuo vieno šimto iki dviejų šimtų devyniasdešimt devynių darbuotojų;</text:span></text:p>
      <text:p text:style-name="P2638"><text:span text:style-name="T2639">3</text:span><text:span text:style-name="T2640">) trisdešimt ir daugiau darbuotojų darbovietėje, kurioje vidutinis darbuotojų skaičius yra trys šimtai ir daugiau darbuotojų.</text:span></text:p>
      <text:p text:style-name="P2641"><text:span text:style-name="T2642">2</text:span><text:span text:style-name="T2643">. Apskaičiuojant šio straipsnio 1 dalyje nurodytą nutraukiamų darbo sutarčių skaičių, skaičiuojamas ne mažiau kaip penkių darbuotojų darbo sutarčių nutraukimas.</text:span><text:span text:style-name="T2644"><text:s/></text:span><text:span text:style-name="T2645">Grupės darbuotojų atleidimu nelaikomi atvejai, kai darbuotojus numatoma atleisti iš darbo suėju</text:span><text:span text:style-name="T2646">s darbo sutarties terminui. Apskaičiuojant šio straipsnio 1 dalyje nurodytą dėl darbdavio bankroto numatomų atleisti darbuotojų skaičių, vidutinis darbuotojų skaičius nustatomas remiantis teismo nutarties iškelti bankroto bylą įsiteisėjimo arba kreditorių<text:s/></text:span><text:span text:style-name="T2647">susirinkimo sprendimo</text:span><text:span text:style-name="T2648"><text:s/>vykdyti bankroto procesą ne teismo tvarka</text:span><text:span text:style-name="T2649"><text:s/>priėmimo dienos duomenimis.</text:span></text:p>
      <text:p text:style-name="P2650"><text:span text:style-name="T2651">3</text:span><text:span text:style-name="T2652">. Prieš priimdamas sprendimą nutraukti darbo sutartį ar inicijuoti darbo sutarties nutraukimą, darbdavys privalo informuoti darbo tarybą, kai jos nėra, – darbd</text:span><text:span text:style-name="T2653">avio lygmeniu veikiančią profesinę sąjungą ir konsultuotis su ja dėl būsimo grupės darbuotojų atleidimo iš darbo padarinių sušvelninimo (perkvalifikavimo, perkėlimo į kitas darbo vietas, darbo laiko režimo pokyčių, didesnių, negu šiame kodekse numatytos, i</text:span><text:span text:style-name="T2654">šeitinių išmokų, įspėjimo terminų pratęsimo, laisvo laiko darbo paieškoms ir kita) priemonių. Konsultacijų metu šalys turi siekti sudaryti susitarimą dėl galimų neigiamų pasekmių realaus sušvelninimo.<text:s/></text:span></text:p>
      <text:p text:style-name="P2655"><text:span text:style-name="T2656">4</text:span><text:span text:style-name="T2657">. Apie numatomą grupės darbuotojų atleidimą darbd</text:span><text:span text:style-name="T2658">avys privalo raštu pranešti Užimtumo tarnybai prie Lietuvos Respublikos socialinės apsaugos ir darbo ministerijos (toliau – Užimtumo tarnyba) Lietuvos Respublikos socialinės apsaugos ir darbo ministro nustatyta tvarka, pasibaigus konsultacijoms su darbo ta</text:span><text:span text:style-name="T2659">ryba ar darbdavio lygmeniu veikiančia profesine sąjunga, ir ne vėliau kaip prieš trisdešimt dienų iki darbo santykių pasibaigimo, bet ne vėliau kaip įspėdamas grupės darbuotojus apie jų atleidimą. Darbdavys tokio pranešimo kopiją, o darbdavio bankroto atve</text:span><text:span text:style-name="T2660">ju – pranešimą apie numatomą grupės darbuotojų atleidimą pateikia darbo tarybai ar darbdavio lygmeniu veikiančiai profesinei sąjungai, kuri gali pateikti Užimtumo tarnybai savo pastabas ir pasiūlymus.<text:s/></text:span><text:span text:style-name="T2661">Apie grupės darbuotojų atleidimą dėl darbdavio bankroto</text:span><text:span text:style-name="T2662"><text:s/></text:span><text:span text:style-name="T2663">Užimtumo tarnybai ir darbo tarybai ar darbdavio lygmeniu veikiančiai profesinei sąjungai</text:span><text:span text:style-name="T2664"><text:s/></text:span><text:span text:style-name="T2665">turi būti pranešta ne vėliau</text:span><text:span text:style-name="T2666"><text:s/>kaip<text:s/></text:span><text:span text:style-name="T2667">įspėjant grupės darbuotojus apie jų atleidimą.</text:span></text:p>
      <text:p text:style-name="P2668"><text:span text:style-name="T2669">5</text:span><text:span text:style-name="T2670">. Darbo sutartis negali būti nutraukta pažeidus pareigą pranešti Užimtumo tarnyb</text:span><text:span text:style-name="T2671">ai, darbo tarybai ar darbdavio lygmeniu veikiančiai profesinei sąjungai apie numatomą grupės darbuotojų atleidimą ar pareigą konsultuotis su darbo taryba ar su darbdavio lygmeniu veikiančia profesine sąjunga.<text:s/></text:span></text:p>
      <text:p text:style-name="P2672"><text:span text:style-name="T2673">6</text:span><text:span text:style-name="T2674">. Darbdavio bankroto atveju šio<text:s/></text:span><text:span text:style-name="T2675">straipsnio 3, 4 ir 5 dalių nuostatos dėl konsultavimosi su</text:span><text:span text:style-name="T2676"><text:s/>darbo taryba ar darbdavio lygmeniu veikiančia profesine sąjunga</text:span><text:span text:style-name="T2677"><text:s/>netaikomos.</text:span><text:s/></text:p>
      <text:p text:style-name="P2678">Straipsnio pakeitimai:</text:p>
      <text:p text:style-name="P2679"><text:span text:style-name="T2680">Nr.<text:s/></text:span><text:a xlink:href="https://www.e-tar.lt/portal/legalAct.html?documentId=5934ee0098be11e9ae2e9d61b1f977b3" office:target-frame-name="_top" xlink:show="replace"><text:span text:style-name="T2681">XIII-2224</text:span></text:a><text:span text:style-name="T2682">, 2019-06-13, paskelbta TAR 2019-06-27, i. k. 2019-10338</text:span></text:p>
      <text:p text:style-name="Normal"/>
      <text:h text:style-name="P2683" text:outline-level="3"><text:span text:style-name="T2684">64</text:span><text:span text:style-name="T2685"><text:s/>straipsnis.<text:s/></text:span><text:span text:style-name="T2686">Įspėjimas nutraukti darbo sutartį<text:s/></text:span></text:h>
      <text:p text:style-name="P2687"><text:span text:style-name="T2688">1</text:span><text:span text:style-name="T2689">. Jeigu šis kodeksas ar kiti įstat</text:span><text:span text:style-name="T2690">ymai nustato darbdavio pareigą įspėti darbuotoją apie darbo sutarties nutraukimą, šis įspėjimas turi būti pateiktas raštu.<text:s/></text:span></text:p>
      <text:p text:style-name="P2691"><text:span text:style-name="T2692">2</text:span><text:span text:style-name="T2693">. Įspėjime nutraukti darbo sutartį turi būti nurodytos darbo sutarties nutraukimo priežastis ir įstatymo norma, kurioje nurodyt</text:span><text:span text:style-name="T2694">as darbo sutarties nutraukimo pagrindas, darbo santykių pasibaigimo diena.<text:s/></text:span></text:p>
      <text:p text:style-name="P2695"><text:span text:style-name="T2696">3</text:span><text:span text:style-name="T2697">. Įspėjimas nutraukti darbo sutartį darbuotojui perduodamas nedelsiant. Jeigu darbuotojas ginčija atleidimo iš darbo teisėtumą, įspėjimo įteikimo įrodinėjimo našta tenka darbd</text:span><text:span text:style-name="T2698">aviui.</text:span></text:p>
      <text:p text:style-name="P2699"><text:span text:style-name="T2700">4</text:span><text:span text:style-name="T2701">. Jeigu darbuotojas įteikto įspėjimo termino pabaigos metu yra laikinai nedarbingas, yra išėjęs suteiktų atostogų, įspėjimo termino pabaiga nukeliama iki laikinojo nedarbingumo ar atostogų pabaigos.<text:s/></text:span></text:p>
      <text:p text:style-name="P2702"><text:span text:style-name="T2703">5</text:span><text:span text:style-name="T2704">. Darbdavys su darbuotojo sutikimu turi</text:span><text:span text:style-name="T2705"><text:s/>teisę bet kada iki įspėjimo termino pabaigos priimti sprendimą nutraukti darbo sutartį, nukeldamas darbo santykių pasibaigimo dieną į paskutinę įspėjimo termino dieną ir neleisdamas darbuotojui įspėjimo metu dirbti, tačiau sumokėdamas už visą įspėjimo lai</text:span><text:span text:style-name="T2706">kotarpį jam priklausantį darbo užmokestį.</text:span></text:p>
      <text:p text:style-name="P2707"><text:span text:style-name="T2708">6</text:span><text:span text:style-name="T2709">.<text:s/></text:span><text:span text:style-name="T2710">Darbuotojo prašymu įspėjimo termino laikotarpiu jam turi būti suteikta ne mažiau kaip dešimt procentų buvusios darbo laiko normos naujo darbo paieškoms, kurio metu darbuotojui paliekamas jo darbo užmokestis.</text:span><text:span text:style-name="T2711"><text:s/>Šalims susitarus dėl didesnės negu dešimt procentų buvusios darbo laiko normos, šios darbo laiko dalies apmokėjimas yra sprendžiamas šalių susitarimu.<text:s/></text:span></text:p>
      <text:p text:style-name="P2712"><text:span text:style-name="T2713">7</text:span><text:span text:style-name="T2714">. Sudarytas susitarimas dėl darbo sutarties nutraukimo ar šalies raštu išreikštas sutikimas su<text:s/></text:span><text:span text:style-name="T2715">pasiūlymu nutraukti darbo sutartį pabaigia darbo sutartį juose nurodytomis sąlygomis ir darbdavys ne vėliau kaip paskutinę darbo dieną privalo įforminti darbo sutarties pasibaigimą.</text:span></text:p>
      <text:p text:style-name="P2716"/>
      <text:h text:style-name="P2717" text:outline-level="3"><text:span text:style-name="T2718">65</text:span><text:span text:style-name="T2719"><text:s/>straipsnis.<text:s/></text:span><text:span text:style-name="T2720">Darbo sutarties pasibaigimo įforminimas</text:span></text:h>
      <text:p text:style-name="P2721"><text:span text:style-name="T2722">1</text:span><text:span text:style-name="T2723">. Jeigu</text:span><text:span text:style-name="T2724"><text:s/>yra<text:s/></text:span><text:span text:style-name="T2725">šiame kodekse ar kitame įstatyme nustatyta priežastis, leidžianti pabaigti darbo sutartį, darbdavys priima sprendimą nutraukti darbo sutartį, o suėjus darbo sutarties terminui arba mirus darbuotojui, konstatuoja darbo sutarties pasibaigimą. Toks spren</text:span><text:span text:style-name="T2726">dimas pabaigia darbo sutartį jame nurodytą dieną, išskyrus šio straipsnio 6 dalyje nurodytus atvejus.</text:span></text:p>
      <text:p text:style-name="P2727"><text:span text:style-name="T2728">2</text:span><text:span text:style-name="T2729">. Kai šis kodeksas nustato terminą priimti sprendimą dėl darbo sutarties nutraukimo, o darbdavys per šį terminą nepriima sprendimo nutraukti darbo su</text:span><text:span text:style-name="T2730">tartį, laikoma, kad darbo sutartis nenutraukta. Vėliau darbo sutartis gali būti nutraukta tik bendraisiais pagrindais ir tvarka.<text:s/></text:span></text:p>
      <text:p text:style-name="P2731"><text:span text:style-name="T2732">3</text:span><text:span text:style-name="T2733">. Darbdavio sprendimas nutraukti darbo sutartį ar konstatuoti darbo sutarties pasibaigimą turi būti išreikštas raštu. Spr</text:span><text:span text:style-name="T2734">endime nurodoma darbo sutarties nutraukimo pagrindas ir įstatymo norma, kurioje nurodytas darbo sutarties nutraukimo pagrindas, darbo santykių pasibaigimo diena.<text:s/></text:span></text:p>
      <text:p text:style-name="P2735"><text:span text:style-name="T2736">4</text:span><text:span text:style-name="T2737">. Sprendimas perduodamas darbuotojui nedelsiant. Jeigu darbuotojas ginčija atleidimą iš<text:s/></text:span><text:span text:style-name="T2738">darbo nustatyta tvarka, darbdavio sprendimo įteikimo įrodinėjimo našta tenka darbdaviui.</text:span></text:p>
      <text:p text:style-name="P2739"><text:span text:style-name="T2740">5</text:span><text:span text:style-name="T2741">. Darbo santykių pasibaigimo diena yra paskutinė darbuotojo darbo diena, išskyrus atvejus, kai darbo sutartis nutraukiama nesant darbuotojo darbe arba kai darbuot</text:span><text:span text:style-name="T2742">ojui neleidžiama tą dieną dirbti.</text:span></text:p>
      <text:p text:style-name="P2743"><text:span text:style-name="T2744">6</text:span><text:span text:style-name="T2745">.<text:s/></text:span><text:span text:style-name="T2746">Jeigu darbo sutarties pasibaigimo dieną (išskyrus, kai darbo sutartis nutraukiama šalių susitarimu arba darbuotojo iniciatyva, suėjus terminuotos darbo sutarties terminui arba pasibaigus darbdaviui) darbuotojas yra<text:s/></text:span><text:span text:style-name="T2747">laikinai nedarbingas arba išėjęs jam suteiktų atostogų, darbo santykių pasibaigimo diena nukeliama iki laikinojo nedarbingumo arba atostogų pabaigos, o darbuotojams, slaugantiems vaiką iki šešiolikos metų, sergantį sunkiomis ligomis, kurių sąrašą tvirtina<text:s/></text:span><text:span text:style-name="T2748">Lietuvos Respublikos sveikatos apsaugos ministras ir Lietuvos Respublikos socialinės apsaugos ir darbo ministras, dar du mėnesius po laikinojo nedarbingumo pabaigos. Tokiu atveju darbo santykių pasibaigimo diena atitinkamai laikoma pirmoji darbo diena po l</text:span><text:span text:style-name="T2749">aikinojo nedarbingumo ar atostogų pabaigos arba pirmoji diena pasibaigus dviejų mėnesių laikotarpiui po laikinojo nedarbingumo pabaigos.</text:span></text:p>
      <text:p text:style-name="P2750"><text:span text:style-name="T2751">7</text:span><text:span text:style-name="T2752">. Pasibaigus darbo sutarčiai, apie tai daromas įrašas darbo sutartyje. Ne vėliau kaip kitą darbo dieną po darbo sa</text:span><text:span text:style-name="T2753">ntykių pasibaigimo dienos darbdavys privalo apie darbo sutarties pasibaigimą pranešti<text:s/></text:span><text:span text:style-name="T2754">Valstybinio socialinio draudimo fondo valdybos teritoriniam skyriui</text:span><text:span text:style-name="T2755">.<text:s/></text:span></text:p>
      <text:p text:style-name="P2756"><text:span text:style-name="T2757">8</text:span><text:span text:style-name="T2758">.<text:s/></text:span><text:span text:style-name="T2759">Jeigu yra darbuotojo prašymas, darbdavys per dešimt dienų privalo jam išduoti pažymą apie<text:s/></text:span><text:span text:style-name="T2760">darbuotojo vykdytą darbo funkciją, jos pradžią ir pabaigą, taip pat gautą darbo užmokestį.</text:span></text:p>
      <text:p text:style-name="P2761"><text:span text:style-name="T2762">9</text:span><text:span text:style-name="T2763">. Mirus darbdaviui – fiziniam asmeniui, darbo sutarties pasibaigimas įforminamas Lietuvos Respublikos socialinės apsaugos ir darbo ministro nustatyta tvarka.</text:span><text:s/></text:p>
      <text:p text:style-name="P2764">Straipsnio dalies pakeitimai:</text:p>
      <text:p text:style-name="P2765"><text:span text:style-name="T2766">Nr.<text:s/></text:span><text:a xlink:href="https://www.e-tar.lt/portal/legalAct.html?documentId=a959cf4050fe11e7846ef01bfffb9b64" office:target-frame-name="_top" xlink:show="replace"><text:span text:style-name="T2767">XIII-413</text:span></text:a><text:span text:style-name="T2768">, 2017-06-06, paskelbta TAR 2017-06-14, i. k. 2017-10021</text:span></text:p>
      <text:p text:style-name="Normal"/>
      <text:h text:style-name="P2769" text:outline-level="2"><text:span text:style-name="T2770">VI</text:span><text:span text:style-name="T2771"><text:s/>SKYRIUS</text:span></text:h>
      <text:h text:style-name="P2772" text:outline-level="2"><text:span text:style-name="T2773">DARBO SUTARČIŲ RŪŠYS</text:span></text:h>
      <text:p text:style-name="P2774"/>
      <text:h text:style-name="P2775" text:outline-level="3"><text:span text:style-name="T2776">66</text:span><text:span text:style-name="T2777"><text:s/>straipsnis.<text:s/></text:span><text:span text:style-name="T2778">Darbo sutarčių rūšys</text:span></text:h>
      <text:p text:style-name="P2779"><text:span text:style-name="T2780">1</text:span><text:span text:style-name="T2781">.<text:s/></text:span><text:span text:style-name="T2782">Darbo sutarčių rūšys yra šios:</text:span></text:p>
      <text:p text:style-name="P2783"><text:span text:style-name="T2784">1</text:span><text:span text:style-name="T2785">) neterminuota darbo sutartis;</text:span></text:p>
      <text:p text:style-name="P2786"><text:span text:style-name="T2787">2</text:span><text:span text:style-name="T2788">) terminuota darbo sutartis;</text:span></text:p>
      <text:p text:style-name="P2789"><text:span text:style-name="T2790">3</text:span><text:span text:style-name="T2791">) laikinojo darbo sutartis;</text:span></text:p>
      <text:p text:style-name="P2792"><text:span text:style-name="T2793">4</text:span><text:span text:style-name="T2794">) pameistrystės darbo sutartis;</text:span></text:p>
      <text:p text:style-name="P2795"><text:span text:style-name="T2796">5</text:span><text:span text:style-name="T2797">) projektinio darbo sutartis;</text:span></text:p>
      <text:p text:style-name="P2798"><text:span text:style-name="T2799">6</text:span><text:span text:style-name="T2800">) darb</text:span><text:span text:style-name="T2801">o vietos dalijimosi darbo sutartis;</text:span></text:p>
      <text:p text:style-name="P2802"><text:span text:style-name="T2803">7</text:span><text:span text:style-name="T2804">) darbo keliems darbdaviams sutartis;</text:span></text:p>
      <text:p text:style-name="P2805"><text:span text:style-name="T2806">8</text:span><text:span text:style-name="T2807">) sezoninio darbo sutartis.</text:span><text:s/></text:p>
      <text:p text:style-name="P2808">Straipsnio dalies pakeitimai:</text:p>
      <text:p text:style-name="P2809"><text:span text:style-name="T2810">Nr.<text:s/></text:span><text:a xlink:href="https://www.e-tar.lt/portal/legalAct.html?documentId=31f17ef0a67a11e69ad4c8713b612d0f" office:target-frame-name="_top" xlink:show="replace"><text:span text:style-name="T2811">XII-2688</text:span></text:a><text:span text:style-name="T2812">,</text:span><text:span text:style-name="T2813"><text:s/>2016-11-03, paskelbta TAR 2016-11-09, i. k. 2016-26498</text:span></text:p>
      <text:p text:style-name="Normal"/>
      <text:p text:style-name="P2814"><text:span text:style-name="T2815">2</text:span><text:span text:style-name="T2816">. Jeigu darbo sutarties šalys nesusitaria dėl darbo sutarties rūšies, laikoma, kad sudaryta neterminuota darbo sutartis.</text:span></text:p>
      <text:p text:style-name="P2817"/>
      <text:p text:style-name="P2818"><text:span text:style-name="T2819">PIRMASIS</text:span><text:span text:style-name="T2820"><text:s/>SKIRSNIS</text:span></text:p>
      <text:p text:style-name="P2821"><text:span text:style-name="T2822">TERMINUOTA DARBO SUTARTIS</text:span></text:p>
      <text:p text:style-name="P2823"/>
      <text:h text:style-name="P2824" text:outline-level="3"><text:span text:style-name="T2825">67</text:span><text:span text:style-name="T2826"><text:s/>straipsnis.<text:s/></text:span><text:span text:style-name="T2827">Terminuotos darbo sutarties sąvoka ir jos terminas</text:span></text:h>
      <text:p text:style-name="P2828"><text:span text:style-name="T2829">1</text:span><text:span text:style-name="T2830">. Terminuota darbo sutartis – darbo sutartis, sudaroma tam tikram laikui arba tam tikrų darbų atlikimo laikui.<text:s/></text:span></text:p>
      <text:p text:style-name="P2831"><text:span text:style-name="T2832">2</text:span><text:span text:style-name="T2833">.<text:s/></text:span><text:span text:style-name="T2834">Terminuotos</text:span><text:span text:style-name="T2835"><text:s/></text:span><text:span text:style-name="T2836">darbo sutarties terminas gali būti nustatomas iki tam tikros kalendor</text:span><text:span text:style-name="T2837">inės datos, tam tikram dienomis, savaitėmis, mėnesiais ar metais skaičiuojamam terminui, iki tam tikros užduoties įvykdymo ar tam tikrų aplinkybių atsiradimo, pasikeitimo ar pasibaigimo</text:span><text:span text:style-name="T2838">.<text:s/></text:span></text:p>
      <text:p text:style-name="P2839"><text:span text:style-name="T2840">3</text:span><text:span text:style-name="T2841">.<text:s/></text:span><text:span text:style-name="T2842">Terminuota darbo sutartis tampa neterminuota, kai darbo santy</text:span><text:span text:style-name="T2843">kių buvimo laikotarpiu išnyksta aplinkybės, dėl kurių buvo apibrėžtas sutarties terminas</text:span><text:span text:style-name="T2844">.</text:span></text:p>
      <text:p text:style-name="P2845"><text:span text:style-name="T2846">4</text:span><text:span text:style-name="T2847">.<text:s/></text:span><text:span text:style-name="T2848">Terminuotų darbo sutarčių nuolatinio pobūdžio darbams negali būti daugiau kaip dvidešimt procentų visų darbdavio sudarytų darbo sutarčių skaičiaus.</text:span></text:p>
      <text:p text:style-name="P2849"/>
      <text:h text:style-name="P2850" text:outline-level="3"><text:span text:style-name="T2851">68</text:span><text:span text:style-name="T2852"><text:s/>straipsnis.<text:s/></text:span><text:span text:style-name="T2853">Maksimalus terminuotos darbo sutarties terminas ir jo išimtys</text:span></text:h>
      <text:p text:style-name="P2854"><text:span text:style-name="T2855">1</text:span><text:span text:style-name="T2856">.<text:s/></text:span><text:span text:style-name="T2857">Maksimalus terminuotos darbo sutarties terminas, taip pat paeiliui einančių terminuotų darbo sutarčių, kurios yra sudarytos su tuo pačiu darbuotoju tai pačiai darbo funkcijai</text:span><text:span text:style-name="T2858"><text:s/>atlikti, bendra maksimali trukmė yra dveji metai, išskyrus atvejus, jeigu darbuotojas priimamas laikinai dirbti į laikinai nesančio darbuotojo darbo vietą. Paeiliui einančiomis terminuotomis darbo sutartimis laikomos darbo sutartys, kurias skiria ne ilges</text:span><text:span text:style-name="T2859">nis kaip dviejų</text:span><text:span text:style-name="T2860"><text:s/>mėnesių<text:s/></text:span><text:span text:style-name="T2861">laikotarpis.<text:s/></text:span></text:p>
      <text:p text:style-name="P2862"><text:span text:style-name="T2863">2</text:span><text:span text:style-name="T2864">. Jeigu nustatytas ar pratęstas terminuotos darbo sutarties terminas yra ilgesnis kaip dveji metai, taip pat paeiliui einančių terminuotų darbo sutarčių, kaip jos apibrėžtos šio straipsnio 1 dalyje, išskyrus atvej</text:span><text:span text:style-name="T2865">us, jeigu darbuotojas priimamas laikinai dirbti į laikinai nesančio darbuotojo darbo vietą, bendra trukmė ilgesnė kaip dveji metai, tokia sutartis laikoma neterminuota. Tokiu atveju laikotarpiai tarp terminuotų darbo sutarčių įskaitomi į darbuotojo darbo s</text:span><text:span text:style-name="T2866">antykių su darbdaviu trukmę, tačiau neturi būti apmokami.</text:span></text:p>
      <text:p text:style-name="P2867"><text:span text:style-name="T2868">3</text:span><text:span text:style-name="T2869">.<text:s/></text:span><text:span text:style-name="T2870">Su tuo pačiu darbuotoju paeiliui einančių terminuotų darbo sutarčių, sudarytų skirtingoms darbo funkcijoms atlikti, bendra trukmė negali viršyti penkerių metų. Pažeidus šį reikalavimą, tokia<text:s/></text:span><text:span text:style-name="T2871">darbo sutartis tampa neterminuota, o laikotarpiai tarp terminuotų darbo sutarčių įskaitomi į darbuotojo darbo santykių su darbdaviu trukmę, tačiau neturi būti apmokami.</text:span></text:p>
      <text:p text:style-name="P2872"><text:span text:style-name="T2873">4</text:span><text:span text:style-name="T2874">.<text:s/></text:span><text:span text:style-name="T2875">Terminuotų darbo sutarčių, kurių maksimalus terminas negali būti ilgesnis kaip p</text:span><text:span text:style-name="T2876">enkeri metai, sudarymo galimybę su renkamais ar skiriamais darbuotojais, kūrybinių profesijų</text:span><text:span text:style-name="T2877"><text:s/>ir mokslo darbuotojais,<text:s/></text:span><text:span text:style-name="T2878">kolegialių renkamųjų organų skiriamais darbuotojais ar kitais darbuotojais viešojo intereso gynimo tikslais nustato kiti įstatymai. Tokios<text:s/></text:span><text:span text:style-name="T2879">sutartys gali būti sudaromos arba pratęstos įstatymo nustatytu pagrindu ir kitos šio straipsnio nuostatos joms netaikomos.</text:span></text:p>
      <text:p text:style-name="P2880"><text:span text:style-name="T2881">5</text:span><text:span text:style-name="T2882">. Šio straipsnio taikymo išimtis taip pat gali nustatyti kitos šio kodekso nuostatos.<text:s/></text:span></text:p>
      <text:p text:style-name="P2883"/>
      <text:p text:style-name="P2884"><text:span text:style-name="T2885">69</text:span><text:span text:style-name="T2886"><text:s/>straipsnis.<text:s/></text:span><text:span text:style-name="T2887">Terminuotos darbo<text:s/></text:span><text:span text:style-name="T2888">sutarties pasibaigimas</text:span></text:p>
      <text:p text:style-name="P2889"><text:span text:style-name="T2890">1</text:span><text:span text:style-name="T2891">. Terminuota darbo sutartis pasibaigia suėjus terminui, išskyrus šio straipsnio 2 dalyje nurodytą atvejį.</text:span></text:p>
      <text:p text:style-name="P2892"><text:span text:style-name="T2893">2</text:span><text:span text:style-name="T2894">.<text:s/></text:span><text:span text:style-name="T2895">Terminuota darbo sutartis tampa neterminuota, jeigu darbo santykiai faktiškai tęsiasi</text:span><text:span text:style-name="T2896"><text:s/>daugiau kaip vieną darbdavio<text:s/></text:span><text:span text:style-name="T2897">administracijos darbo dieną</text:span><text:span text:style-name="T2898"><text:s/>suėjus terminui, išskyrus šio kodekso 67 straipsnio 3 dalyje nurodytą atvejį.</text:span></text:p>
      <text:p text:style-name="P2899"><text:span text:style-name="T2900">3</text:span><text:span text:style-name="T2901">. Jeigu darbo santykiai pagal terminuotą darbo sutartį tęsiasi ilgiau kaip vienus metus, apie darbo sutarties pasibaigimą suėjus terminui darbdav</text:span><text:span text:style-name="T2902">ys privalo raštu įspėti darbuotoją ne vėliau kaip prieš penkias darbo dienas, o jeigu darbo santykiai pagal terminuotą darbo sutartį tęsiasi ilgiau kaip trejus metus, – ne vėliau kaip prieš dešimt darbo dienų. Pažeidęs šią pareigą, darbdavys privalo sumokė</text:span><text:span text:style-name="T2903">ti darbuotojui darbo užmokestį už kiekvieną termino pažeidimo dieną, bet ne daugiau kaip už penkias ar dešimt darbo dienų.</text:span></text:p>
      <text:p text:style-name="P2904"><text:span text:style-name="T2905">4</text:span><text:span text:style-name="T2906">.<text:s/></text:span><text:span text:style-name="T2907">Jeigu darbo santykiai pagal terminuotą darbo sutartį tęsiasi ilgiau kaip dvejus metus, darbo sutarčiai pasibaigus suėjus termi</text:span><text:span text:style-name="T2908">nui, darbuotojui išmokama vieno mėnesio jo vidutinio darbo užmokesčio dydžio išeitinė išmoka.<text:s/></text:span></text:p>
      <text:p text:style-name="P2909"><text:span text:style-name="T2910">5</text:span><text:span text:style-name="T2911">. Šio straipsnio 2 ir 3 dalių nuostatos netaikomos darbuotojams, nurodytiems šio kodekso 68 straipsnio 3 dalyje.</text:span></text:p>
      <text:p text:style-name="P2912"/>
      <text:h text:style-name="P2913" text:outline-level="3"><text:span text:style-name="T2914">70</text:span><text:span text:style-name="T2915"><text:s/>straipsnis.<text:s/></text:span><text:span text:style-name="T2916">Draudimas<text:s/></text:span><text:span text:style-name="T2917">diskriminuoti</text:span></text:h>
      <text:p text:style-name="P2918"><text:span text:style-name="T2919">1</text:span><text:span text:style-name="T2920">. Pagal terminuotas darbo sutartis dirbantiems darbuotojams negali būti sudaromos mažiau palankios darbo sąlygos, įskaitant darbo apmokėjimą, negu darbuotojams, dirbantiems pagal neterminuotą darbo sutartį ir atliekantiems tą pačią ar pa</text:span><text:span text:style-name="T2921">našią pagal kvalifikaciją ar gebėjimus darbo funkciją.</text:span></text:p>
      <text:p text:style-name="P2922"><text:span text:style-name="T2923">2</text:span><text:span text:style-name="T2924">.<text:s/></text:span><text:span text:style-name="T2925">Nustatant darbo, darbo apmokėjimo, kvalifikacijos tobulinimo ar skatinimo sąlygas, darbdaviui draudžiama atsižvelgti į skirtingą pagal terminuotą darbo sutartį ir pagal neterminuotą darbo sutart</text:span><text:span text:style-name="T2926">į dirbančių darbuotojų darbo santykių su darbdaviu trukmę.<text:s/></text:span></text:p>
      <text:p text:style-name="P2927"><text:span text:style-name="T2928">3</text:span><text:span text:style-name="T2929">. Aplinkybė, kad<text:s/></text:span><text:span text:style-name="T2930">darbuotojas dirba pagal terminuotą darbo sutartį, neatleidžia darbdavio nuo pareigos užtikrinti tokio darbuotojo mokymą, kvalifikacijos tobulinimą, profesinį tobulėjimą ir<text:s/></text:span><text:span text:style-name="T2931">karjerą.</text:span></text:p>
      <text:p text:style-name="P2932"/>
      <text:h text:style-name="P2933" text:outline-level="3"><text:span text:style-name="T2934">71</text:span><text:span text:style-name="T2935"><text:s/>straipsnis.<text:s/></text:span><text:span text:style-name="T2936">Įdarbinimas pagal neterminuotą darbo sutartį</text:span></text:h>
      <text:p text:style-name="P2937"><text:span text:style-name="T2938">1</text:span><text:span text:style-name="T2939">. Jeigu yra laisva darbo vieta, į kurią bus priimama dirbti pagal neterminuotą darbo sutartį, darbdavys turi pasiūlyti užimti šią laisvą darbo vietą tokį patį ar panašų darbą<text:s/></text:span><text:span text:style-name="T2940">dirbančiam ir nustatytus kvalifikacinius reikalavimus atitinkančiam darbuotojui, kuris dirba pagal terminuotą darbo sutartį. Jeigu tokių darbuotojų yra keletas, pasiūlymas turi būti pateiktas tam darbuotojui, kurio darbo santykiai su darbdaviu trunka ilgia</text:span><text:span text:style-name="T2941">usiai.<text:s/></text:span></text:p>
      <text:p text:style-name="P2942"><text:span text:style-name="T2943">2</text:span><text:span text:style-name="T2944">.<text:s/></text:span><text:span text:style-name="T2945">Darbdavys privalo informuoti darbuotojus, dirbančius pagal terminuotas darbo sutartis, apie laisvas darbo vietas, į kurias bus priimta dirbti pagal neterminuotą darbo sutartį, ir užtikrinti, kad jie turėtų tokias pačias galimybes įsidarbinti</text:span><text:span text:style-name="T2946"><text:s/>nuolatiniam darbui kaip ir kiti asmenys. Tokia informacija skelbiama įprastais darbovietėje būdais.</text:span></text:p>
      <text:p text:style-name="P2947"><text:span text:style-name="T2948">3</text:span><text:span text:style-name="T2949">. Darbdaviai ne rečiau kaip kartą per metus, pareikalavus darbo tarybai, o kai jos nėra, – darbdavio lygmeniu veikiančiai profesinei sąjungai, privalo</text:span><text:span text:style-name="T2950"><text:s/>teikti informaciją apie terminuotų darbo sutarčių būklę įmonėje, įstaigoje, organizacijoje, nurodydami darbuotojų, dirbančių pagal terminuotas sutartis, skaičių, užimamas pareigybes ir, jeigu profesijos grupėje yra daugiau negu du darbuotojai, darbo užmok</text:span><text:span text:style-name="T2951">esčio vidurkį pagal profesijų grupes ir lytį.</text:span><text:s/></text:p>
      <text:p text:style-name="P2952">Straipsnio dalies pakeitimai:</text:p>
      <text:p text:style-name="P2953"><text:span text:style-name="T2954">Nr.<text:s/></text:span><text:a xlink:href="https://www.e-tar.lt/portal/legalAct.html?documentId=a959cf4050fe11e7846ef01bfffb9b64" office:target-frame-name="_top" xlink:show="replace"><text:span text:style-name="T2955">XIII-413</text:span></text:a><text:span text:style-name="T2956">, 2017-06-06, paskelbta TAR 2017-06-14, i. k. 2017-10021</text:span></text:p>
      <text:p text:style-name="Normal"/>
      <text:p text:style-name="P2957"><text:span text:style-name="T2958">ANTRA</text:span><text:span text:style-name="T2959">SIS</text:span><text:span text:style-name="T2960"><text:s/>SKIRSNIS</text:span></text:p>
      <text:p text:style-name="P2961"><text:span text:style-name="T2962">LAIKINOJO DARBO SUTARTYS</text:span></text:p>
      <text:p text:style-name="P2963"/>
      <text:h text:style-name="P2964" text:outline-level="3"><text:span text:style-name="T2965">72</text:span><text:span text:style-name="T2966"><text:s/>straipsnis.<text:s/></text:span><text:span text:style-name="T2967">Laikinojo darbo sutarties sąvoka ir rūšys</text:span></text:h>
      <text:p text:style-name="P2968"><text:span text:style-name="T2969">1</text:span><text:span text:style-name="T2970">.<text:s/></text:span><text:span text:style-name="T2971">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972"><text:s/>asmens (toliau –laikinojo darbo naudotojas) naudai ir jam būdamas pavaldus, o laikinojo įdarbinimo įmonė įsipareigoja už tai atlyginti.<text:s/></text:span></text:p>
      <text:p text:style-name="P2973"><text:span text:style-name="T2974">2</text:span><text:span text:style-name="T2975">. Laikinojo darbo sutarties šalis, kaip darbdavė, gali būti tik<text:s/></text:span><text:span text:style-name="T2976">šio kodekso 72</text:span><text:span text:style-name="T2977">1</text:span><text:span text:style-name="T2978"><text:s/>straipsnyje</text:span><text:span text:style-name="T2979"><text:s/>nustatytus kriterijus</text:span><text:span text:style-name="T2980"><text:s/>atitinkanti laikinojo įdarbinimo įmonė</text:span><text:span text:style-name="T2981">, kuri</text:span><text:span text:style-name="T2982"><text:s/></text:span><text:span text:style-name="T2983">įrašyta į Valstybinės darbo inspekcijos sudaromą ir jos interneto svetainėje skelbiamą laikinojo įdarbinimo įmonių sąrašą.</text:span><text:s/></text:p>
      <text:p text:style-name="P2984">Papildyta straipsnio dalimi:</text:p>
      <text:p text:style-name="P2985"><text:span text:style-name="T2986">Nr.<text:s/></text:span><text:a xlink:href="https://www.e-tar.lt/portal/legalAct.html?documentId=a959cf4050fe11e7846ef01bfffb9b64" office:target-frame-name="_top" xlink:show="replace"><text:span text:style-name="T2987">XIII-413</text:span></text:a><text:span text:style-name="T2988">, 2017-06-06, paskelbta TAR 2017-06-14, i. k. 2017-10021</text:span></text:p>
      <text:p text:style-name="P2989">Straipsnio dalies pakeitimai:</text:p>
      <text:p text:style-name="P2990"><text:span text:style-name="T2991">Nr.<text:s/></text:span><text:a xlink:href="https://www.e-tar.lt/portal/legalAct.html?documentId=936c2fc0a5a111ea9515f752ff221ec9" office:target-frame-name="_top" xlink:show="replace"><text:span text:style-name="T2992">XIII-2944</text:span></text:a><text:span text:style-name="T2993">,<text:s/></text:span><text:span text:style-name="T2994">2020-05-21, paskelbta TAR 2020-06-03, i. k. 2020-12135</text:span></text:p>
      <text:p text:style-name="Normal"/>
      <text:p text:style-name="P2995"><text:span text:style-name="T2996">3</text:span><text:span text:style-name="T2997">. Laikinojo darbo sutartis gali būti terminuota ir neterminuota.<text:s/></text:span></text:p>
      <text:p text:style-name="P2998">Straipsnio dalies numeracijos pakeitimas:</text:p>
      <text:p text:style-name="P2999"><text:span text:style-name="T3000">Nr.<text:s/></text:span><text:a xlink:href="https://www.e-tar.lt/portal/legalAct.html?documentId=a959cf4050fe11e7846ef01bfffb9b64" office:target-frame-name="_top" xlink:show="replace"><text:span text:style-name="T3001">XIII-413</text:span></text:a><text:span text:style-name="T3002">, 2017-06-06, paskelbta TAR 2017-06-14, i. k. 2017-10021</text:span></text:p>
      <text:p text:style-name="Normal"/>
      <text:p text:style-name="P3003"><text:span text:style-name="T3004">4</text:span><text:span text:style-name="T3005">. Terminuota laikinojo darbo sutartis gali būti sudaryta vienam siuntimui pas laikinojo d</text:span><text:span text:style-name="T3006">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3007">asikeitimo ar</text:span><text:span text:style-name="T3008"><text:s/></text:span><text:span text:style-name="T3009">pasibaigimo.<text:s/></text:span></text:p>
      <text:p text:style-name="P3010">Straipsnio dalies numeracijos pakeitimas:</text:p>
      <text:p text:style-name="P3011"><text:span text:style-name="T3012">Nr.<text:s/></text:span><text:a xlink:href="https://www.e-tar.lt/portal/legalAct.html?documentId=a959cf4050fe11e7846ef01bfffb9b64" office:target-frame-name="_top" xlink:show="replace"><text:span text:style-name="T3013">XIII-413</text:span></text:a><text:span text:style-name="T3014">, 2017-06-06, paskelbta TAR 2017-06-14, i. k. 2017-10021</text:span></text:p>
      <text:p text:style-name="Normal"/>
      <text:p text:style-name="P3015"><text:span text:style-name="T3016">5</text:span><text:span text:style-name="T3017">. Nukrypstant</text:span><text:span text:style-name="T3018"><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3019">li trukmė yra treji metai. Paeiliui einančiomis terminuotomis laikinojo darbo sutartimis laikomos darbo sutartys, kurias skiria ne ilgesnis kaip dviejų savaičių laikotarpis.</text:span></text:p>
      <text:p text:style-name="P3020">Straipsnio dalies numeracijos pakeitimas:</text:p>
      <text:p text:style-name="P3021"><text:span text:style-name="T3022">Nr.<text:s/></text:span><text:a xlink:href="https://www.e-tar.lt/portal/legalAct.html?documentId=a959cf4050fe11e7846ef01bfffb9b64" office:target-frame-name="_top" xlink:show="replace"><text:span text:style-name="T3023">XIII-413</text:span></text:a><text:span text:style-name="T3024">, 2017-06-06, paskelbta TAR 2017-06-14, i. k. 2017-10021</text:span></text:p>
      <text:p text:style-name="Normal"/>
      <text:p text:style-name="P3025"><text:span text:style-name="T3026">6</text:span><text:span text:style-name="T3027">. Šio skirsnio nuostatos netaikomos laivų įguloms, kurioms taikomas Lietuvos Respublikos prekybinės laivybos įstatymas.</text:span></text:p>
      <text:p text:style-name="P3028">Straipsnio dalies numeracijos pakeitimas:</text:p>
      <text:p text:style-name="P3029"><text:span text:style-name="T3030">Nr.<text:s/></text:span><text:a xlink:href="https://www.e-tar.lt/portal/legalAct.html?documentId=a959cf4050fe11e7846ef01bfffb9b64" office:target-frame-name="_top" xlink:show="replace"><text:span text:style-name="T3031">XIII-413</text:span></text:a><text:span text:style-name="T3032">, 2017-06-06, paskelbta TAR 2017-06-14, i. k. 2017-10021</text:span></text:p>
      <text:p text:style-name="Normal"/>
      <text:p text:style-name="P3033"><text:span text:style-name="T3034">72</text:span><text:span text:style-name="T3035">1</text:span><text:span text:style-name="T3036"><text:s/>straipsnis.<text:s/></text:span><text:span text:style-name="T3037">Kriterijai, kuriuos turi<text:s/></text:span><text:span text:style-name="T3038">atitikti laikinojo įdarbinimo įmonė, ir laikinojo įdarbinimo įmonės įrašymas į laikinojo įdarbinimo įmonių sąrašą</text:span></text:p>
      <text:p text:style-name="P3039"><text:span text:style-name="T3040">1</text:span><text:span text:style-name="T3041">.</text:span><text:span text:style-name="T3042"><text:s/>Kriterijai, kuriuos turi atitikti laikinojo įdarbinimo įmonė, kaip laikinojo darbo sutarties šalis, darbdavė (toliau šiame straipsnyje<text:s/></text:span><text:span text:style-name="T3043">– Kriterijai):</text:span></text:p>
      <text:p text:style-name="P3044"><text:span text:style-name="T3045">1</text:span><text:span text:style-name="T3046">) nėra sustabdyta ar apribota jos vykdoma veikla;</text:span></text:p>
      <text:p text:style-name="P3047"><text:span text:style-name="T3048">2</text:span><text:span text:style-name="T3049">) jai nėra iškelta bankroto byla, ji nėra likviduojama, nepriimtas kreditorių susirinkimo nutarimas bankroto procedūras vykdyti ne teismo tvarka;</text:span></text:p>
      <text:p text:style-name="P3050"><text:span text:style-name="T3051">3</text:span><text:span text:style-name="T3052">) ji turi (jeigu turi) ne daugia</text:span><text:span text:style-name="T3053">u negu vieną baudą, paskirtą už nelegalų darbą, nedeklaruotą darbą ir nustatytus užsieniečių įdarbinimo tvarkos pažeidimus pagal Lietuvos Respublikos užimtumo įstatymą per paskutinius vienus metus, ir įvykdė visus įpareigojimus (jeigu tokie buvo nustatyti)</text:span><text:span text:style-name="T3054">, paskirtus pagal šį įstatymą;</text:span></text:p>
      <text:p text:style-name="P3055"><text:span text:style-name="T3056">4</text:span><text:span text:style-name="T3057">) darbdavio vadovui ar kitam atsakingam asmeniui per paskutinius vienus metus:</text:span></text:p>
      <text:p text:style-name="P3058"><text:span text:style-name="T3059">a</text:span><text:span text:style-name="T3060">) nebuvo paskirta administracinė nuobauda pagal Lietuvos Respublikos administracinių nusižengimų kodeksą už nelegalų darbą;</text:span></text:p>
      <text:p text:style-name="P3061"><text:span text:style-name="T3062">b</text:span><text:span text:style-name="T3063">) buvo pa</text:span><text:span text:style-name="T3064">skirta (jeigu buvo paskirta) ne daugiau negu viena administracinė nuobauda pagal Lietuvos Respublikos administracinių nusižengimų kodeksą už darbo įstatymų, darbuotojų saugos ir sveikatos norminių teisės aktų pažeidimus, nelaimingo atsitikimo darbe nuslėpi</text:span><text:span text:style-name="T3065">mą, nustatytos pranešimo ir ištyrimo tvarkos, laikinųjų darbuotojų darbo sąlygų bei komercinės ar ūkinės veiklos tvarkos pažeidimus;</text:span></text:p>
      <text:p text:style-name="P3066"><text:span text:style-name="T3067">c</text:span><text:span text:style-name="T3068">) buvo paskirtos (jeigu buvo paskirtos) ne daugiau negu dvi administracinės nuobaudos už darbo užmokesčio<text:s/></text:span><text:span text:style-name="T3069">apskaičiavimo ir mokėjimo tvarkos, darbo laiko apskaitos pažeidimus;</text:span></text:p>
      <text:p text:style-name="P3070"><text:span text:style-name="T3071">5</text:span><text:span text:style-name="T3072">) darbdavio vadovas ar jo įgaliotas asmuo nėra pripažintas kaltu, padariusiu tokius nusikaltimus, kaip darbuotojų saugos ir sveikatos reikalavimų pažeidimas, prekyba žmonėmis,<text:s/></text:span><text:span text:style-name="T3073">išnaudojimas priverstiniam darbui ar paslaugoms, naudojimasis asmens priverstiniu darbu ar paslaugomis, ir neturi neišnykusio ar nepanaikinto teistumo. Darbdavio vadovas ar jo įgaliotas asmuo nėra pripažintas kaltu, padariusiu tokius baudžiamuosius nusižen</text:span><text:span text:style-name="T3074">gimus kaip darbuotojų saugos ir sveikatos reikalavimų pažeidimas, išnaudojimas priverstiniam darbui ar paslaugoms, naudojimasis asmens priverstiniu darbu ar paslaugomis ir nuo apkaltinamojo nuosprendžio įsiteisėjimo dienos nėra praėję treji metai;</text:span></text:p>
      <text:p text:style-name="P3075"><text:span text:style-name="T3076">6</text:span><text:span text:style-name="T3077">) j</text:span><text:span text:style-name="T3078">i neturi neatidėtų įsiskolinimų Lietuvos Respublikos valstybės biudžetui ar Valstybinio socialinio draudimo fondo biudžetui, nesumokėtų per vieną mėnesį nuo dienos, kurią paaiškėjo laikinojo įdarbinimo įmonės įsiskolinimai Lietuvos Respublikos valstybės bi</text:span><text:span text:style-name="T3079">udžetui ar Valstybinio socialinio draudimo fondo biudžetui, taip pat neturi darbo užmokesčio įsiskolinimų darbuotojams;</text:span></text:p>
      <text:p text:style-name="P3080"><text:span text:style-name="T3081">7</text:span><text:span text:style-name="T3082">) ji nustatyta tvarka pateikė Valstybinei darbo inspekcijai šio kodekso 79 straipsnio 6 dalyje nurodytą informaciją;</text:span></text:p>
      <text:p text:style-name="P3083"><text:span text:style-name="T3084">8</text:span><text:span text:style-name="T3085">) ne maži</text:span><text:span text:style-name="T3086">au negu tris paeiliui einančius kalendorinius mėnesius ji turi<text:s/></text:span><text:span text:style-name="T3087">laikinųjų<text:s/></text:span><text:span text:style-name="T3088">darbuotojų.</text:span></text:p>
      <text:p text:style-name="P3089"><text:span text:style-name="T3090">2</text:span><text:span text:style-name="T3091">.<text:s/></text:span><text:span text:style-name="T3092">Darbdavys, ketinantis vykdyti laikinojo įdarbinimo veiklą, pateikia Valstybinei darbo inspekcijai prašymą patvirtinti, kad jis atitinka Kriterijus, nurodytus šio<text:s/></text:span><text:span text:style-name="T3093">straipsnio 1 dalies<text:s/></text:span><text:span text:style-name="T3094"><text:line-break/>1–6 punktuose. Valstybinė darbo inspekcija per 10 darbo dienų nuo šio prašymo gavimo dienos priima vieną iš šių sprendimų ir ne vėliau kaip per 2 darbo dienas nuo sprendimo priėmimo dienos praneša darbdaviui, kad:</text:span></text:p>
      <text:p text:style-name="P3095"><text:span text:style-name="T3096">1</text:span><text:span text:style-name="T3097">) darbdavys atitin</text:span><text:span text:style-name="T3098">ka Kriterijus, nurodytus šio straipsnio 1 dalies 1–6 punktuose, ir jis bus įrašytas į laikinojo įdarbinimo įmonių sąrašą;</text:span></text:p>
      <text:p text:style-name="P3099"><text:span text:style-name="T3100">2</text:span><text:span text:style-name="T3101">) darbdavys neatitinka Kriterijų,</text:span><text:span text:style-name="T3102"><text:s/></text:span><text:span text:style-name="T3103">nurodytų šio straipsnio 1 dalies 1–6 punktuose, ir jis nebus įrašytas į laikinojo įdarbinimo įm</text:span><text:span text:style-name="T3104">onių sąrašą.</text:span></text:p>
      <text:p text:style-name="P3105"><text:span text:style-name="T3106">3</text:span><text:span text:style-name="T3107">.<text:s/></text:span><text:span text:style-name="T3108">Jeigu Valstybinė darbo inspekcija iš darbdavio, kuris yra įrašytas į laikinojo įdarbinimo įmonių sąrašą, šio kodekso 79 straipsnio 6 dalyje nustatyta tvarka negauna informacijos</text:span><text:span text:style-name="T3109"><text:s/>apie įdarbinimą per laikinojo įdarbinimo įmones ir<text:s/></text:span><text:span text:style-name="T3110">laiki</text:span><text:span text:style-name="T3111">nųjų darbuotojų skaičių</text:span><text:span text:style-name="T3112">, Valstybinė darbo inspekcija darbdaviui nustato 3 darbo dienų terminą šiai informacijai pateikti, skaičiuojamą nuo pranešimo dėl informacijos pateikimo gavimo dienos. Pasibaigus šiam terminui, jeigu per jį darbdavys nepateikė inform</text:span><text:span text:style-name="T3113">acijos, Valstybinė darbo inspekcija per 5 darbo dienas priima sprendimą, kad darbdavys neatitinka Kriterijaus,<text:s/></text:span><text:span text:style-name="T3114">nurodyto šio straipsnio 1 dalies 7 punkte,</text:span><text:span text:style-name="T3115"><text:s/>ir šį darbdavį išbraukia iš laikinojo įdarbinimo įmonių sąrašo. Jeigu darbdavys, vykdydamas šio kodeks</text:span><text:span text:style-name="T3116">o 79 straipsnio 6 dalyje nustatytus reikalavimus, Valstybinei darbo inspekcijai nurodo, kad daugiau negu tris paeiliui einančius kalendorinius mėnesius neturi<text:s/></text:span><text:span text:style-name="T3117">laikinųjų</text:span><text:span text:style-name="T3118"><text:s/>darbuotojų, Valstybinė darbo inspekcija per 5 darbo dienas priima sprendimą, kad darbda</text:span><text:span text:style-name="T3119">vys neatitinka Kriterijaus, nurodyto<text:s/></text:span><text:span text:style-name="T3120">šio straipsnio 1 dalies 8 punkte,</text:span><text:span text:style-name="T3121"><text:s/>ir šį darbdavį išbraukia iš laikinojo įdarbinimo įmonių sąrašo.</text:span></text:p>
      <text:p text:style-name="P3122"><text:span text:style-name="T3123">4</text:span><text:span text:style-name="T3124">. Darbdavio atitiktį Kriterijams nustato, darbdavį įrašo į laikinojo įdarbinimo įmonių sąrašą ir išbraukia iš šio są</text:span><text:span text:style-name="T3125">rašo Valstybinė darbo inspekcija Lietuvos Respublikos Vyriausybės nustatyta tvarka.</text:span></text:p>
      <text:p text:style-name="P3126"><text:span text:style-name="T3127">TAR pastaba</text:span><text:span text:style-name="T3128">: įstatymo Nr. XIV-1189<text:s/></text:span><text:span text:style-name="T3129">išdėstyto Darbo kodekso 72</text:span><text:span text:style-name="T3130">1</text:span><text:span text:style-name="T3131"><text:s/>straipsnio 3 dalies nuostata dėl darbdavio<text:s/></text:span><text:span text:style-name="T3132">išbraukimo iš laikinojo įdarbinimo įmonių sąrašo taikoma, jei<text:s/></text:span><text:span text:style-name="T3133">informacija nepateikta pagal Darbo kodekso 79 straipsnio 6 dalį už 2022 m. rugpjūčio mėnesį ir vėlesnius mėnesius. Įstatymo Nr. XIV-1189 i</text:span><text:span text:style-name="T3134">šdėstytuose Darbo kodekso 72</text:span><text:span text:style-name="T3135">1</text:span><text:span text:style-name="T3136"><text:s/>straipsnio 1 dalies 8 punkte ir 3 dalyje nustatytas laikotarpis, kuriuo reikia turėti la</text:span><text:span text:style-name="T3137">ikinųjų<text:s/></text:span><text:span text:style-name="T3138">darbuotojų,</text:span><text:span text:style-name="T3139"><text:s/>skaičiuojamas nuo 2022 m. rugpjūčio 1 d</text:span><text:span text:style-name="T3140">.</text:span></text:p>
      <text:p text:style-name="P3141">Straipsnio pakeitimai:</text:p>
      <text:p text:style-name="P3142"><text:span text:style-name="T3143">Nr.<text:s/></text:span><text:a xlink:href="https://www.e-tar.lt/portal/legalAct.html?documentId=f253c38000e511ed8fa7d02a65c371ad" office:target-frame-name="_top" xlink:show="replace"><text:span text:style-name="T3144">XIV-1189</text:span></text:a><text:span text:style-name="T3145">, 2022-06-28, paskelbta TAR 2022-07-11, i. k. 2022-15178</text:span></text:p>
      <text:p text:style-name="Normal"/>
      <text:h text:style-name="P3146" text:outline-level="3"><text:span text:style-name="T3147">73</text:span><text:span text:style-name="T3148"><text:s/>straipsnis.<text:s/></text:span><text:span text:style-name="T3149">Laikinojo darbo sutarties turinys</text:span></text:h>
      <text:p text:style-name="P3150"><text:span text:style-name="T3151">Be šiame kodekse nustatytų būtinųjų darbo sutarties sąlygų, laikinojo darbo sutartyje turi būti susitarta dėl:</text:span></text:p>
      <text:p text:style-name="P3152"><text:span text:style-name="T3153">1</text:span><text:span text:style-name="T3154">) laikinojo darbuotojo</text:span><text:span text:style-name="T3155"><text:s/></text:span><text:span text:style-name="T3156">siuntimo dirbti laikinojo darbo naudotojui ir atšaukimo iš laikino</text:span><text:span text:style-name="T3157">jo darbo naudotojo formos ir tvarkos, nepažeidžiant šio kodekso 74 straipsnio reikalavimų;</text:span></text:p>
      <text:p text:style-name="P3158"><text:span text:style-name="T3159">2</text:span><text:span text:style-name="T3160">) laikinojo darbuotojo sutikimo dirbti pagal siuntimą laikinojo darbo naudotojui formos ir tvarkos;</text:span></text:p>
      <text:p text:style-name="P3161"><text:span text:style-name="T3162">3</text:span><text:span text:style-name="T3163">)<text:s/></text:span><text:span text:style-name="T3164">darbo užmokesčio už darbą laikinojo darbo naudotojui<text:s/></text:span><text:span text:style-name="T3165">ir darbo užmokesčio, jeigu jis mokamas už laikotarpius tarp siuntimų dirbti laikinojo darbo naudotojams, dydžių ir mokėjimo tvarkos;</text:span></text:p>
      <text:p text:style-name="P3166"><text:span text:style-name="T3167">4</text:span><text:span text:style-name="T3168">) darbo laiko normos.</text:span><text:s/></text:p>
      <text:p text:style-name="P3169">Papildyta straipsnio punktu:</text:p>
      <text:p text:style-name="P3170"><text:span text:style-name="T3171">Nr.<text:s/></text:span><text:a xlink:href="https://www.e-tar.lt/portal/legalAct.html?documentId=a959cf4050fe11e7846ef01bfffb9b64" office:target-frame-name="_top" xlink:show="replace"><text:span text:style-name="T3172">XIII-413</text:span></text:a><text:span text:style-name="T3173">, 2017-06-06, paskelbta TAR 2017-06-14, i. k. 2017-10021</text:span></text:p>
      <text:p text:style-name="Normal"/>
      <text:h text:style-name="P3174" text:outline-level="3"><text:span text:style-name="T3175">74</text:span><text:span text:style-name="T3176"><text:s/>straipsnis.<text:s/></text:span><text:span text:style-name="T3177">Laikinojo darbuotojo siuntimas pas laikinojo darbo naudotoją</text:span></text:h>
      <text:p text:style-name="P3178"><text:span text:style-name="T3179">1</text:span><text:span text:style-name="T3180">. Siuntimas dirbti pas laikinojo darbo naudotoją turi būti įteiktas laikinajam darbuotojui ne vėliau kaip prieš dvi darbo dienas, nebent laikinasis darbuotojas sutinka konkretaus siuntimo atveju pradėti dirbti anksčiau.<text:s/></text:span></text:p>
      <text:p text:style-name="P3181"><text:span text:style-name="T3182">2</text:span><text:span text:style-name="T3183">. Siunčiant laikinąjį darbuoto</text:span><text:span text:style-name="T3184">ją dirbti pas laikinojo darbo naudotoją, laikinajam darbuotojui turi būti nurodyta darbo funkcijos turinys ir apimtis, darbo pradžia ir pabaiga.<text:s/></text:span><text:span text:style-name="T3185">Ne vėliau kaip iki darbo pradžios<text:s/></text:span><text:span text:style-name="T3186">laikinajam</text:span><text:span text:style-name="T3187"><text:s/>darbuotojui nurodomas<text:s/></text:span><text:span text:style-name="T3188">darbo laiko režimas, patekimo į laikinojo<text:s/></text:span><text:span text:style-name="T3189">darbo naudotojo darbovietę tvarka, laikinojo darbo naudotojo kontaktinis asmuo, turintis suteikti visą informaciją apie darbą pas laikinojo darbo naudotoją.</text:span></text:p>
      <text:p text:style-name="P3190"><text:span text:style-name="T3191">3</text:span><text:span text:style-name="T3192">. Laikinasis darbuotojas turi teisę atsisakyti dirbti pas laikinojo darbo naudotoją, pranešdam</text:span><text:span text:style-name="T3193">as laikinojo įdarbinimo įmonei ne vėliau kaip per vieną darbo dieną nuo šio straipsnio 1 dalyje nustatytos informacijos gavimo dienos. Toks atsisakymas nelaikomas darbo pareigų pažeidimu.</text:span></text:p>
      <text:p text:style-name="P3194"/>
      <text:p text:style-name="P3195"><text:span text:style-name="T3196">75</text:span><text:span text:style-name="T3197"><text:s/>straipsnis.<text:s/></text:span><text:span text:style-name="T3198">Nediskriminavimo principo taikymas</text:span></text:p>
      <text:p text:style-name="P3199"><text:span text:style-name="T3200">1</text:span><text:span text:style-name="T3201">. Darb</text:span><text:span text:style-name="T3202">o laikinojo darbo naudotojui laikotarpiu laikinojo darbo naudotojas privalo užtikrinti, kad laikinajam darbuotojui būtų taikomos tokios pačios kaip ir laikinojo darbo naudotojo darbuotojams galiojančios ir darbovietėje taikomos įstatymų, kolektyvinių sutar</text:span><text:span text:style-name="T3203">čių ir kitų darbo teisės normų nuostatos dėl:</text:span></text:p>
      <text:p text:style-name="P3204"><text:span text:style-name="T3205">1</text:span><text:span text:style-name="T3206">) nėščių, neseniai pagimdžiusių</text:span><text:span text:style-name="T3207">,</text:span><text:span text:style-name="T3208"><text:s/>krūtimi maitinančių darbuotojų</text:span><text:span text:style-name="T3209">, darbuotojų, auginančių vaiką iki trejų metų,</text:span><text:span text:style-name="T3210"><text:s/>ir asmenų iki aštuoniolikos metų apsaugos;</text:span></text:p>
      <text:p text:style-name="P3211"><text:span text:style-name="T3212">2</text:span><text:span text:style-name="T3213">) diskriminacijos lyties, rasės, tautybės, piliet</text:span><text:span text:style-name="T3214">ybės, kalbos, kilmės, socialinės padėties, tikėjimo, įsitikinimų ar pažiūrų, amžiaus, lytinės orientacijos, negalios, etninės priklausomybės, religijos, sveikatos būklės, santuokinės ir šeiminės padėties, ketinimo turėti vaiką, priklausymo politinėms parti</text:span><text:span text:style-name="T3215">joms, profesinėms sąjungoms ir asociacijoms, amžiaus pagrindais uždraudimo;<text:s/></text:span></text:p>
      <text:p text:style-name="P3216">Straipsnio punkto pakeitimai:</text:p>
      <text:p text:style-name="P3217"><text:span text:style-name="T3218">Nr.<text:s/></text:span><text:a xlink:href="https://www.e-tar.lt/portal/legalAct.html?documentId=936c2fc0a5a111ea9515f752ff221ec9" office:target-frame-name="_top" xlink:show="replace"><text:span text:style-name="T3219">XIII-2944</text:span></text:a><text:span text:style-name="T3220">, 2020-05-21, paskelbta TAR<text:s/></text:span><text:span text:style-name="T3221">2020-06-03, i. k. 2020-12135</text:span></text:p>
      <text:p text:style-name="P3222"><text:span text:style-name="T3223">Nr.<text:s/></text:span><text:a xlink:href="https://www.e-tar.lt/portal/legalAct.html?documentId=f253c38000e511ed8fa7d02a65c371ad" office:target-frame-name="_top" xlink:show="replace"><text:span text:style-name="T3224">XIV-1189</text:span></text:a><text:span text:style-name="T3225">, 2022-06-28, paskelbta TAR 2022-07-11, i. k. 2022-15178</text:span></text:p>
      <text:p text:style-name="Normal"/>
      <text:p text:style-name="P3226"><text:span text:style-name="T3227">3</text:span><text:span text:style-name="T3228">) maksimaliojo darbo laiko ir minimaliojo poilsio laik</text:span><text:span text:style-name="T3229">o, viršvalandžių, naktinio darbo pertraukų, atostogų ir valstybės švenčių trukmės.<text:s/></text:span></text:p>
      <text:p text:style-name="P3230"><text:span text:style-name="T3231">2</text:span><text:span text:style-name="T3232">. Laikinojo įdarbinimo įmonė privalo užtikrinti, kad už darbą laikinojo darbo naudotojui laikinojo darbuotojo darbo užmokestis būtų ne mažesnis už užmokestį, koks b</text:span><text:span text:style-name="T3233">ūtų jam mokamas, jeigu laikinojo darbo naudotojas būtų laikinąjį darbuotoją įdarbinęs pagal darbo sutartį toje pačioje darbo vietoje, išskyrus atvejus, kai pagal neterminuotą laikinojo darbo sutartį dirbantys laikinieji darbuotojai tarp siuntimų dirbti gau</text:span><text:span text:style-name="T3234">na darbo užmokestį iš laikinojo įdarbinimo įmonės ir šio darbo užmokesčio dydis tarp siuntimų dirbti yra toks pats kaip ir siuntimų dirbti metu. Už pareigos mokėti laikinajam darbuotojui už darbą laikinojo darbo naudotojui tokį darbo užmokestį, koks būtų j</text:span><text:span text:style-name="T3235">am mokamas, jeigu laikinojo darbo naudotojas būtų laikinąjį darbuotoją įdarbinęs pagal darbo sutartį toje pačioje darbo vietoje, įvykdymą laikinojo darbo naudotojas atsako subsidiariai. Laikinojo darbo naudotojas, vykdydamas šią pareigą, laikinojo įdarbini</text:span><text:span text:style-name="T3236">mo įmonės pareikalavimu turi pateikti informaciją apie jo įdarbintiems atitinkamos kategorijos darbuotojams mokamą darbo užmokestį.</text:span><text:s/></text:p>
      <text:p text:style-name="P3237">Straipsnio dalies pakeitimai:</text:p>
      <text:p text:style-name="P3238"><text:span text:style-name="T3239">Nr.<text:s/></text:span><text:a xlink:href="https://www.e-tar.lt/portal/legalAct.html?documentId=a959cf4050fe11e7846ef01bfffb9b64" office:target-frame-name="_top" xlink:show="replace"><text:span text:style-name="T3240">XIII-413</text:span></text:a><text:span text:style-name="T3241">, 2017-06-06, paskelbta TAR 2017-06-14, i. k. 2017-10021</text:span></text:p>
      <text:p text:style-name="Normal"/>
      <text:p text:style-name="P3242"><text:span text:style-name="T3243">3</text:span><text:span text:style-name="T3244">. Laikiniesiems darbuotojams suteikiama teisė naudotis laikinojo darbo naudotojo turima darbuotojų darbo ir poilsio, jų interesų tenkinimo infrastruktūra (poilsio kambariais, v</text:span><text:span text:style-name="T3245">algykla, vaikų priežiūros ir transporto paslaugomis ir kita) tomis pačiomis sąlygomis, kuriomis naudojasi laikinojo darbo naudotojo darbuotojai, išskyrus atvejus, kai skirtingų sąlygų taikymas yra pateisinamas dėl objektyvių priežasčių.</text:span></text:p>
      <text:p text:style-name="P3246"/>
      <text:p text:style-name="P3247"><text:span text:style-name="T3248">76</text:span><text:span text:style-name="T3249"><text:s/>straipsni</text:span><text:span text:style-name="T3250">s.<text:s/></text:span><text:span text:style-name="T3251">Laikotarpiai tarp siuntimų dirbti</text:span></text:p>
      <text:p text:style-name="P3252"><text:span text:style-name="T3253">Pagal neterminuotą laikinojo darbo sutartį dirbančio laikinojo darbuotojo, taip pat laikinojo darbuotojo, kurio terminuota laikinojo darbo sutartis nesibaigia pasibaigus darbui pas konkretų laikinojo darbo naudotoją,<text:s/></text:span><text:span text:style-name="T3254">laikotarpiai tarp siuntimų dirbti iki penkių darbo dienų iš eilės neapmokami ne dažniau kaip kartą per mėnesį. Už kitas dienas tarp siuntimų dirbti laikinajam darbuotojui turi būti mokama ne mažiau kaip Lietuvos Respublikos Vyriausybės patvirtinta minimali</text:span><text:span text:style-name="T3255">oji mėnesinė alga, nebent laikinasis darbuotojas atsisakė dirbti pas darbdavio nurodytą konkretų laikinojo darbo naudotoją.</text:span><text:s/></text:p>
      <text:p text:style-name="P3256">Straipsnio pakeitimai:</text:p>
      <text:p text:style-name="P3257"><text:span text:style-name="T3258">Nr.<text:s/></text:span><text:a xlink:href="https://www.e-tar.lt/portal/legalAct.html?documentId=a959cf4050fe11e7846ef01bfffb9b64" office:target-frame-name="_top" xlink:show="replace"><text:span text:style-name="T3259">XIII-413</text:span></text:a><text:span text:style-name="T3260">, 2017-06-06, paskelbta TAR 2017-06-14, i. k. 2017-10021</text:span></text:p>
      <text:p text:style-name="Normal"/>
      <text:h text:style-name="P3261" text:outline-level="3"><text:span text:style-name="T3262">77</text:span><text:span text:style-name="T3263"><text:s/>straipsnis.<text:s/></text:span><text:span text:style-name="T3264">Laikinojo darbuotojo padarytos žalos atlyginimas</text:span></text:h>
      <text:p text:style-name="P3265"><text:span text:style-name="T3266">Už laikinojo darbo naudotojui laikinojo darbuotojo padarytą žalą laikinas darbuotojas atsako laikinojo įdarbinimo įmonei</text:span><text:span text:style-name="T3267"><text:s/>regreso tvarka, jeigu suteikiant galimybę dalyvauti laikinajam darbuotojui įrodoma jo kaltė ir padarytos žalos dydis.</text:span></text:p>
      <text:p text:style-name="P3268"/>
      <text:h text:style-name="P3269" text:outline-level="3"><text:span text:style-name="T3270">78</text:span><text:span text:style-name="T3271"><text:s/>straipsnis.<text:s/></text:span><text:span text:style-name="T3272">Laikinojo darbuotojo ir laikinojo darbo naudotojo tarpusavio teisės ir pareigos</text:span><text:span text:style-name="T3273"><text:s/></text:span></text:h>
      <text:h text:style-name="P3274" text:outline-level="3"><text:span text:style-name="T3275">1</text:span><text:span text:style-name="T3276">.<text:s/></text:span><text:span text:style-name="T3277">Laikinojo darbo naudotojas<text:s/></text:span><text:span text:style-name="T3278">privalo iki darbo pradžios raštu supažindinti laikinąjį darbuotoją su darbo sąlygomis, darbo tvarkos taisyklėmis, kitais jo darbą laikinojo darbo naudotojui reglamentuojančiais teisės aktais, imtis visų priemonių laikinojo darbuotojo sveikatai ir gyvybei i</text:span><text:span text:style-name="T3279">šsaugoti pagal Lietuvos Respublikos darbuotojų saugos ir sveikatos įstatymo nuostatas.</text:span></text:h>
      <text:p text:style-name="P3280"><text:span text:style-name="T3281">2</text:span><text:span text:style-name="T3282">.<text:s/></text:span><text:span text:style-name="T3283">Laikinojo darbo naudotojas turi informuoti laikinuosius darbuotojus apie jo turimas laisvas darbo vietas, nurodydamas darbo funkciją ir jai keliamus reikalavimus.</text:span><text:span text:style-name="T3284"><text:s/>Informacija apie laisvas darbo vietas gali būti skelbiama viešai informaciniuose stenduose laikinojo darbo naudotojo patalpose ar kitais įprastais darbovietėje būdais.<text:s/></text:span></text:p>
      <text:p text:style-name="P3285"><text:span text:style-name="T3286">3</text:span><text:span text:style-name="T3287">. Už laikinojo darbo naudotojo laikinajam darbuotojui padarytą žalą atsako laikin</text:span><text:span text:style-name="T3288">ojo darbo naudotojas.</text:span></text:p>
      <text:p text:style-name="P3289"/>
      <text:h text:style-name="P3290" text:outline-level="3"><text:span text:style-name="T3291">79</text:span><text:span text:style-name="T3292"><text:s/>straipsnis.<text:s/></text:span><text:span text:style-name="T3293">Laikinojo įdarbinimo įmonės ir laikinojo darbo naudotojo pareigos</text:span></text:h>
      <text:p text:style-name="P3294"><text:span text:style-name="T3295">1</text:span><text:span text:style-name="T3296">.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297">bojamas, yra negaliojantys. Ši nuostata netrukdo laikinojo įdarbinimo įmonei ir laikinojo darbo naudotojui susitarti dėl atlygio už<text:s/></text:span><text:span text:style-name="T3298">laikinojo darbo naudotojui suteiktas paslaugas, susijusias su laikinųjų darbuotojų paskyrimu, įdarbinimu ir mokymu.</text:span></text:p>
      <text:p text:style-name="P3299"><text:span text:style-name="T3300">2</text:span><text:span text:style-name="T3301">.<text:s/></text:span><text:span text:style-name="T3302">Laikinojo įdarbinimo įmonei draudžiama:</text:span></text:p>
      <text:p text:style-name="P3303"><text:span text:style-name="T3304">1</text:span><text:span text:style-name="T3305">) reikalauti iš laikinojo darbuotojo atlyginti ar padengti bet kokias išlaidas dėl laikinojo darbo sutarties sudarymo ir jos vykdymo ar nutraukimo, taip pat dėl darbo sutarties sudarymo su laikinojo darbo naudotoj</text:span><text:span text:style-name="T3306">u, pasibaigus laikinajam darbui pas jį;</text:span></text:p>
      <text:p text:style-name="P3307"><text:span text:style-name="T3308">2</text:span><text:span text:style-name="T3309">) tvarkyti laikinųjų darbuotojų duomenis kitais tikslais, nesusijusiais su laikinojo darbo sutartyje nustatytais įsipareigojimais, jų kvalifikacija, profesine patirtimi ar kita svarbia informacija, arba pažeidži</text:span><text:span text:style-name="T3310">ant jų teises į privataus gyvenimo neliečiamumą;</text:span></text:p>
      <text:p text:style-name="P3311"><text:span text:style-name="T3312">3</text:span><text:span text:style-name="T3313">) tvarkyti duomenis, gautus iš laikinojo darbo naudotojo, kitais tikslais, nesusijusiais su laikinojo darbo sutartyje nustatytais įsipareigojimais, arba pažeidžiant laikinojo darbo naudotojo interesus.</text:span></text:p>
      <text:p text:style-name="P3314"><text:span text:style-name="T3315">3</text:span><text:span text:style-name="T3316">. Laikinojo darbo naudotojui draudžiama:</text:span></text:p>
      <text:p text:style-name="P3317"><text:span text:style-name="T3318">1</text:span><text:span text:style-name="T3319">) pavesti laikinajam darbuotojui atlikti streikuojančių laikinojo darbo naudotojo darbuotojų darbo funkcijas;</text:span></text:p>
      <text:p text:style-name="P3320"><text:span text:style-name="T3321">2</text:span><text:span text:style-name="T3322">)<text:s/></text:span><text:span text:style-name="T3323">sudaryti laikinojo įdarbinimo sutartis, siekiant pakeisti atleistus laikinojo darbo naud</text:span><text:span text:style-name="T3324">otojo darbuotojus;<text:s/></text:span></text:p>
      <text:p text:style-name="P3325"><text:span text:style-name="T3326">3</text:span><text:span text:style-name="T3327">)<text:s/></text:span><text:span text:style-name="T3328">riboti laikinųjų darbuotojų profesinio mokymo ir kvalifikacijos tobulinimo galimybes;</text:span></text:p>
      <text:p text:style-name="P3329"><text:span text:style-name="T3330">4</text:span><text:span text:style-name="T3331">)<text:s/></text:span><text:span text:style-name="T3332">riboti laikinųjų darbuotojų nuolatinio įsidarbinimo galimybes;</text:span></text:p>
      <text:p text:style-name="P3333"><text:span text:style-name="T3334">5</text:span><text:span text:style-name="T3335">)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3336">toje pačioje darbo vietoje.<text:s/></text:span></text:p>
      <text:p text:style-name="P3337"><text:span text:style-name="T3338">4</text:span><text:span text:style-name="T3339">. Laikinojo darbo naudotojas kartą per metus, savo įmonės, įstaigos, organizacijos darbo tarybai pareikalavus, o kai jos nėra, – darbdavio lygmeniu veikiančiai profesinei sąjungai pareikalavus, privalo teikti informaciją</text:span><text:span text:style-name="T3340"><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3341">sijų grupes ir lytį.</text:span><text:s/></text:p>
      <text:p text:style-name="P3342">Straipsnio dalies pakeitimai:</text:p>
      <text:p text:style-name="P3343"><text:span text:style-name="T3344">Nr.<text:s/></text:span><text:a xlink:href="https://www.e-tar.lt/portal/legalAct.html?documentId=a959cf4050fe11e7846ef01bfffb9b64" office:target-frame-name="_top" xlink:show="replace"><text:span text:style-name="T3345">XIII-413</text:span></text:a><text:span text:style-name="T3346">, 2017-06-06, paskelbta TAR 2017-06-14, i. k. 2017-10021</text:span></text:p>
      <text:p text:style-name="Normal"/>
      <text:p text:style-name="P3347"><text:span text:style-name="T3348">5</text:span><text:span text:style-name="T3349">. Laikinojo įdarbinimo įmonės<text:s/></text:span><text:span text:style-name="T3350">ir laikinojo darbo naudotojo pareigas užtikrinant laikinojo darbuotojo sveikatą ir saugą darbe nustato Lietuvos Respublikos darbuotojų saugos ir sveikatos įstatymas.</text:span></text:p>
      <text:p text:style-name="P3351"><text:span text:style-name="T3352">6</text:span><text:span text:style-name="T3353">.<text:s/></text:span><text:span text:style-name="T3354">Laikinojo</text:span><text:span text:style-name="T3355"><text:s/>įdarbinimo įmonės kartą per mėnesį turi teikti Valstybinei darbo inspekci</text:span><text:span text:style-name="T3356">jai Lietuvos Respublikos Vyriausybės ar jos įgaliotos institucijos nustatyta tvarka informaciją apie įdarbinimą per laikinojo įdarbinimo įmones ir laikinųjų darbuotojų skaičių.</text:span></text:p>
      <text:p text:style-name="P3357">Straipsnio dalies pakeitimai:</text:p>
      <text:p text:style-name="P3358"><text:span text:style-name="T3359">Nr.<text:s/></text:span><text:a xlink:href="https://www.e-tar.lt/portal/legalAct.html?documentId=f253c38000e511ed8fa7d02a65c371ad" office:target-frame-name="_top" xlink:show="replace"><text:span text:style-name="T3360">XIV-1189</text:span></text:a><text:span text:style-name="T3361">, 2022-06-28, paskelbta TAR 2022-07-11, i. k. 2022-15178</text:span></text:p>
      <text:p text:style-name="Normal"/>
      <text:h text:style-name="P3362" text:outline-level="3"><text:span text:style-name="T3363">80</text:span><text:span text:style-name="T3364"><text:s/>straipsnis.<text:s/></text:span><text:span text:style-name="T3365">Laikinojo darbo sutarties pasibaigimas</text:span></text:h>
      <text:p text:style-name="P3366"><text:span text:style-name="T3367">1</text:span><text:span text:style-name="T3368">. Darbo laikinojo darbo naudotojui metu laikinasis darbuotojas gali nutr</text:span><text:span text:style-name="T3369">aukti darbo sutartį su laikinojo įdarbinimo įmone šio kodekso nustatytais pagrindais ir tvarka. Darbo santykiams su laikinojo įdarbinimo įmone pasibaigus, pasibaigia jo prievolė darbo funkciją atlikti laikinojo darbo naudotojui.</text:span></text:p>
      <text:p text:style-name="P3370"><text:span text:style-name="T3371">2</text:span><text:span text:style-name="T3372">.<text:s/></text:span><text:span text:style-name="T3373">Laikotarpiu tarp<text:s/></text:span><text:span text:style-name="T3374">siuntimų dirbti laikinasis darbuotojas turi teisę nutraukti laikinojo darbo sutartį savo rašytiniu pareiškimu, įspėjęs laikinojo įdarbinimo įmonę ne vėliau kaip prieš penkias darbo dienas. Kolektyvinėje sutartyje, sudarytoje tarp laikinojo įdarbinimo įmonė</text:span><text:span text:style-name="T3375">s ir jos darbuotojų, gali būti nustatytas ir kitoks įspėjimo terminas, bet jis negali būti ilgesnis kaip keturiolika kalendorinių dienų.</text:span></text:p>
      <text:p text:style-name="P3376"><text:span text:style-name="T3377">3</text:span><text:span text:style-name="T3378">. Laikinojo įdarbinimo įmonė gali nutraukti darbo sutartį su laikinuoju darbuotoju šio kodekso nustatytais pagrind</text:span><text:span text:style-name="T3379">ais ir tvarka.</text:span></text:p>
      <text:p text:style-name="P3380"/>
      <text:p text:style-name="P3381"><text:span text:style-name="T3382">TREČIASIS</text:span><text:span text:style-name="T3383"><text:s/>SKIRSNIS</text:span></text:p>
      <text:p text:style-name="P3384"><text:span text:style-name="T3385">PAMEISTRYSTĖS DARBO SUTARTIS<text:s/></text:span></text:p>
      <text:p text:style-name="P3386"/>
      <text:p text:style-name="P3387"><text:span text:style-name="T3388">81</text:span><text:span text:style-name="T3389"><text:s/>straipsnis.<text:s/></text:span><text:span text:style-name="T3390">Pameistrystės darbo sutarties sąvoka ir rūšys</text:span></text:p>
      <text:p text:style-name="P3391"><text:span text:style-name="T3392">1</text:span><text:span text:style-name="T3393">. Pameistrystės darbo sutartis sudaroma priimant į darbą asmenį, siekiantį darbo vietoje įgyti profesijai<text:s/></text:span><text:span text:style-name="T3394">reikalingą kvalifikaciją ar kompetencijų pameistrystės mokymo organizavimo forma (toliau – pameistrys).</text:span></text:p>
      <text:p text:style-name="P3395"><text:span text:style-name="T3396">2</text:span><text:span text:style-name="T3397">. Pameistrystės darbo sutartis gali būti:</text:span></text:p>
      <text:p text:style-name="P3398"><text:span text:style-name="T3399">1</text:span><text:span text:style-name="T3400">) pameistrystės darbo sutartis nesudarius mokymo sutarties;</text:span></text:p>
      <text:p text:style-name="P3401"><text:span text:style-name="T3402">2</text:span><text:span text:style-name="T3403">) pameistrystės darbo sutartis, sudaryta su teisės aktais reglamentuojama mokymo sutartimi dėl formaliojo ar neformaliojo mokymo.<text:s/></text:span></text:p>
      <text:p text:style-name="P3404"/>
      <text:p text:style-name="P3405"><text:span text:style-name="T3406">82</text:span><text:span text:style-name="T3407"><text:s/>straipsnis.<text:s/></text:span><text:span text:style-name="T3408">Pameistrystės darbo sutarčių bendrosios nuostatos</text:span></text:p>
      <text:p text:style-name="P3409"><text:span text:style-name="T3410">1</text:span><text:span text:style-name="T3411">. Pameistrystės darbo sutartis yra terminuota<text:s/></text:span><text:span text:style-name="T3412">ir maksimalus jos terminas – šeši mėnesiai, išskyrus<text:s/></text:span><text:span text:style-name="T3413">pameistrystės darbo sutartį, sudarytą kartu su teisės aktais reglamentuojama mokymo sutartimi dėl formaliojo ar neformaliojo mokymo, kurioje apibrėžiama ilgesnė mokymo trukmė.</text:span></text:p>
      <text:p text:style-name="P3414"><text:span text:style-name="T3415">2</text:span><text:span text:style-name="T3416">.<text:s/></text:span><text:span text:style-name="T3417">Darbdavys privalo už</text:span><text:span text:style-name="T3418">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419"><text:s/>dėl formaliojo ar neformaliojo mokymo.</text:span></text:p>
      <text:p text:style-name="P3420"><text:span text:style-name="T3421">3</text:span><text:span text:style-name="T3422">. Pabaigus<text:s/></text:span><text:span text:style-name="T3423">formaliojo ar neformaliojo<text:s/></text:span><text:span text:style-name="T3424">mokymo programą, pameistriui išduodamas tai patvirtinantis pažymėjimas.</text:span></text:p>
      <text:p text:style-name="P3425"/>
      <text:p text:style-name="P3426"><text:span text:style-name="T3427">83</text:span><text:span text:style-name="T3428"><text:s/>straipsnis.<text:s/></text:span><text:span text:style-name="T3429">Pameistrystės darbo sutartis nesudarius mokymo sutarties</text:span><text:span text:style-name="T3430"><text:s/></text:span></text:p>
      <text:p text:style-name="P3431"><text:span text:style-name="T3432">1</text:span><text:span text:style-name="T3433">. Sudarydamas pa</text:span><text:span text:style-name="T3434">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435">i trukmė, rezultatai ir kitos esminės nuostatos įtraukiamos į pameistrystės darbo sutartį. Pameistrystės darbo sutarties galiojimo metu mokymo programa gali būti keičiama tik šalių susitarimu.</text:span><text:span text:style-name="T3436"><text:s/></text:span></text:p>
      <text:p text:style-name="P3437"><text:span text:style-name="T3438">2</text:span><text:span text:style-name="T3439">.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40">rtis.<text:s/></text:span></text:p>
      <text:p text:style-name="P3441"><text:span text:style-name="T3442">3</text:span><text:span text:style-name="T3443">. Vieno darbdavio sudarytų tuo pačiu metu galiojančių pameistrystės darbo sutarčių skaičius negali viršyti vieno dešimtadalio visų galiojančių jo darbo sutarčių skaičiaus.<text:s/></text:span><text:span text:style-name="T3444">Jeigu darbdavys turi iki dešimt darbuotojų, jis gali sudaryti vieną pame</text:span><text:span text:style-name="T3445">istrystės darbo sutartį.</text:span><text:span text:style-name="T3446"><text:s/></text:span></text:p>
      <text:p text:style-name="P3447">Straipsnio dalies pakeitimai:</text:p>
      <text:p text:style-name="P3448"><text:span text:style-name="T3449">Nr.<text:s/></text:span><text:a xlink:href="https://www.e-tar.lt/portal/legalAct.html?documentId=936c2fc0a5a111ea9515f752ff221ec9" office:target-frame-name="_top" xlink:show="replace"><text:span text:style-name="T3450">XIII-2944</text:span></text:a><text:span text:style-name="T3451">, 2020-05-21, paskelbta TAR 2020-06-03, i. k. 2020-12135</text:span></text:p>
      <text:p text:style-name="Normal"/>
      <text:p text:style-name="P3452"><text:span text:style-name="T3453">4</text:span><text:span text:style-name="T3454">.<text:s/></text:span><text:span text:style-name="T3455">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456"><text:s/></text:span><text:span text:style-name="T3457">Tokioms<text:s/></text:span><text:span text:style-name="T3458">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459">ibaigia prieš pameistrystės darbo sutarties terminą, darbdavys neturi teisės reikalauti atlyginti mokymo išlaidų po darbo santykių pasibaigimo.</text:span></text:p>
      <text:p text:style-name="P3460"><text:span text:style-name="T3461">5</text:span><text:span text:style-name="T3462">.<text:s/></text:span><text:span text:style-name="T3463">Be šiame kodekse numatytų darbo sutarties pasibaigimo pagrindų, pameistrystės darbo sutartis taip pat gal</text:span><text:span text:style-name="T3464">i būti nutraukta prieš terminą pameistrio rašytiniu pareiškimu įspėjus darbdavį prieš penkias darbo dienas ir darbdavio iniciatyva – įspėjus pameistrį prieš dešimt darbo dienų.</text:span></text:p>
      <text:p text:style-name="P3465"><text:span text:style-name="T3466">6</text:span><text:span text:style-name="T3467">. Darbdavys privalo skirti mokymo programos vadovu kompetentingą savo darb</text:span><text:span text:style-name="T3468">uotoją, kuris vadovauja mokymo procesui, prižiūri, kaip atliekama darbo funkcija, pataria pameistriui ir jį konsultuoja.</text:span></text:p>
      <text:p text:style-name="P3469"/>
      <text:p text:style-name="P3470"><text:span text:style-name="T3471">84</text:span><text:span text:style-name="T3472"><text:s/>straipsnis.<text:s/></text:span><text:span text:style-name="T3473">Pameistrystės darbo sutartis</text:span><text:span text:style-name="T3474">, sudaryta su teisės aktais reglamentuojama mokymo sutartimi dėl formaliojo ar<text:s/></text:span><text:span text:style-name="T3475">neformaliojo mokymo</text:span></text:p>
      <text:p text:style-name="P3476">1. Pameistrystės darbo sutartis gali būti sudaroma siekiant įgyvendinti teisės aktų reglamentuojamas:</text:p>
      <text:p text:style-name="P3477">1)<text:s/><text:span text:style-name="T3478">mokymo sutartį dėl formaliojo mokymo (pirminio ar tęstinio) tarp pameistrio ir mokymo paslaugų teikėjo ar darbdavio, turinčių</text:span><text:span text:style-name="T3479"><text:s/>formaliojo profesinio mokymo licenciją;</text:span></text:p>
      <text:p text:style-name="P3480">2) mokymo sutartį dėl neformaliojo mokymo tarp pameistrio ir neformalųjį mokymą turinčio teisę vykdyti darbdavio ar mokymo paslaugos teikėjo, sudariusio sutartį su darbdaviu.<text:s/></text:p>
      <text:p text:style-name="P3481">2.<text:s/><text:span text:style-name="T3482">Mokymo sutartis yra prided</text:span><text:span text:style-name="T3483">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484">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485">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486">5. Mokymosi įstaigoje praleistas laikas neįskaitomas į darbo laiką ir už jį darbdavys neprivalo mokėti darbo užmokesčio. Šis laikas neturi sudaryti daugiau negu trisdešimt procentų pameistrystės darbo sutarties galiojimo trukmės.</text:p>
      <text:p text:style-name="P3487"><text:span text:style-name="T3488">6</text:span><text:span text:style-name="T3489">. Pameistrystės darbo sutartis pasibaigia pasibaigus<text:s/></text:span><text:span text:style-name="T3490">mokymo sutarčiai dėl formaliojo ar neformaliojo mokymo.</text:span><text:s/>Ji taip pat<text:s/><text:span text:style-name="T3491">gali būti nutraukta prieš terminą pameistri</text:span><text:span text:style-name="T3492">o rašytiniu pareiškimu įspėjus darbdavį prieš penkias darbo dienas ir darbdavio iniciatyva – įspėjus pameistrį prieš penkias darbo dienas.</text:span></text:p>
      <text:p text:style-name="P3493"><text:span text:style-name="T3494">7</text:span><text:span text:style-name="T3495">. Darbdavys skiria atsakingą (atsakingus) darbuotoją (darbuotojus) už pameistrio darbinės veiklos ir praktinio m</text:span><text:span text:style-name="T3496">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497"/>
      <text:p text:style-name="P3498"><text:span text:style-name="T3499">4</text:span><text:span text:style-name="T3500"><text:s/>skirsnis.</text:span><text:span text:style-name="T3501"><text:s/>Neteko galios nuo 2017-07-01</text:span></text:p>
      <text:p text:style-name="P3502">Skirsnio naikinimas:</text:p>
      <text:p text:style-name="P3503"><text:span text:style-name="T3504">Nr.<text:s/></text:span><text:a xlink:href="https://www.e-tar.lt/portal/legalAct.html?documentId=31f17ef0a67a11e69ad4c8713b612d0f" office:target-frame-name="_top" xlink:show="replace"><text:span text:style-name="T3505">XII-2688</text:span></text:a><text:span text:style-name="T3506">, 2016-11-03, paskelbta TAR 2016-11-09, i. k. 2016-26498</text:span></text:p>
      <text:p text:style-name="Normal"/>
      <text:p text:style-name="P3507"><text:span text:style-name="T3508">PENKTASIS</text:span><text:span text:style-name="T3509"><text:s/>SKIRSNIS</text:span></text:p>
      <text:p text:style-name="P3510"><text:span text:style-name="T3511">PROJ</text:span><text:span text:style-name="T3512">EKTINIO DARBO SUTARTIS</text:span></text:p>
      <text:p text:style-name="P3513"/>
      <text:h text:style-name="P3514" text:outline-level="3"><text:span text:style-name="T3515">89</text:span><text:span text:style-name="T3516"><text:s/>straipsnis.<text:s/></text:span><text:span text:style-name="T3517">Projektinio darbo sutarties sąvoka ir turinys</text:span></text:h>
      <text:p text:style-name="P3518"><text:span text:style-name="T3519">1</text:span><text:span text:style-name="T3520">. Projektinio darbo sutartis yra terminuota darbo sutartis, kuria darbuotojas įsipareigoja atlikti savo darbo funkciją konkrečiam projekto rezultatui pasiekti dir</text:span><text:span text:style-name="T3521">bdamas savo nustatytu darbo laiko režimu darbovietėje arba už darbovietės ribų, o darbdavys įsipareigoja už tai sumokėti sulygtą atlyginimą.<text:s/></text:span></text:p>
      <text:p text:style-name="P3522"><text:span text:style-name="T3523">2</text:span><text:span text:style-name="T3524">. Sudarydamos projektinio darbo sutartį, projektinio darbo sutarties šalys turi apibrėžti konkretų projekto r</text:span><text:span text:style-name="T3525">ezultatą, nustatyti jo pabaigą ar jos nustatymo sąlygas.</text:span></text:p>
      <text:p text:style-name="P3526"><text:span text:style-name="T3527">3</text:span><text:span text:style-name="T3528">.</text:span><text:span text:style-name="T3529"><text:s/>Sulygti dėl projektinio darbo sutarties galima tokiais atvejais:</text:span></text:p>
      <text:p text:style-name="P3530"><text:span text:style-name="T3531">1</text:span><text:span text:style-name="T3532">) sudarant iki dvejų metų trukmės projektinio darbo sutartį su naujai priimamu asmeniu,</text:span><text:span text:style-name="T3533"><text:s/>išskyrus atvejus, kai projekto terminas numatytas ilgesnis, tačiau ne daugiau kaip penkeriems metams;</text:span><text:span text:style-name="T3534"><text:s/></text:span></text:p>
      <text:p text:style-name="P3535"><text:span text:style-name="T3536">2</text:span><text:span text:style-name="T3537">) laikinai, iki penkerių metų, pakeičiant galiojančią kitos rūšies darbo sutartį;</text:span><text:span text:style-name="T3538"><text:s/></text:span></text:p>
      <text:p text:style-name="P3539"><text:span text:style-name="T3540">3</text:span><text:span text:style-name="T3541">) sudarant iki dvejų metų trukmės susitarimą dėl projektini</text:span><text:span text:style-name="T3542">o darbo, galiojant kitos rūšies darbo sutarčiai, iš</text:span><text:span text:style-name="T3543">skyrus atvejus, kai projekto terminas numatytas ilgesnis,</text:span><text:span text:style-name="T3544"><text:s/></text:span><text:span text:style-name="T3545">tačiau ne daugiau kaip penkeriems metams.<text:s/></text:span><text:span text:style-name="T3546">Susitarimui dėl projektinio darbo, galiojant kitos rūšies darbo sutarčiai, šio skirsnio nuostatos taikomo</text:span><text:span text:style-name="T3547">s<text:s/></text:span><text:span text:style-name="T3548">mutatis mutandis</text:span><text:span text:style-name="T3549">.</text:span><text:s/></text:p>
      <text:p text:style-name="P3550">Straipsnio dalies pakeitimai:</text:p>
      <text:p text:style-name="P3551"><text:span text:style-name="T3552">Nr.<text:s/></text:span><text:a xlink:href="https://www.e-tar.lt/portal/legalAct.html?documentId=936c2fc0a5a111ea9515f752ff221ec9" office:target-frame-name="_top" xlink:show="replace"><text:span text:style-name="T3553">XIII-2944</text:span></text:a><text:span text:style-name="T3554">, 2020-05-21, paskelbta TAR 2020-06-03, i. k. 2020-12135</text:span></text:p>
      <text:p text:style-name="Normal"/>
      <text:h text:style-name="P3555" text:outline-level="3"><text:span text:style-name="T3556">90</text:span><text:span text:style-name="T3557"><text:s/>straipsnis.<text:s/></text:span><text:span text:style-name="T3558">Darbo laiko n</text:span><text:span text:style-name="T3559">orma ir darbo laiko režimas. Darbo sąlygos</text:span></text:h>
      <text:p text:style-name="P3560"><text:span text:style-name="T3561">1</text:span><text:span text:style-name="T3562">. Projektinio darbo sutartyje privalo būti nustatyta darbo laiko norma, tai yra vidutinis darbo valandų per savaitę skaičius, kurį dirbs darbuotojas.<text:s/></text:span></text:p>
      <text:p text:style-name="P3563"><text:span text:style-name="T3564">2</text:span><text:span text:style-name="T3565">. Savo darbo laiką darbuotojas skirsto savo<text:s/></text:span><text:span text:style-name="T3566">nuožiūra, tačiau nepažeisdamas minimaliojo poilsio laiko ir maksimaliojo darbo laiko ribojimų.</text:span></text:p>
      <text:p text:style-name="P3567"><text:span text:style-name="T3568">3</text:span><text:span text:style-name="T3569">. Darbuotojų saugos ir sveikatos reikalavimai darbuotojui taikomi tiek, kiek jie susiję su darbuotojo tiesioginiu sulygtos darbo funkcijos atlikimu ar buvim</text:span><text:span text:style-name="T3570">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571">ir sudaryti sąlygas saugiai dirbti.<text:s/></text:span></text:p>
      <text:p text:style-name="P3572"/>
      <text:h text:style-name="P3573" text:outline-level="3"><text:span text:style-name="T3574">91</text:span><text:span text:style-name="T3575"><text:s/>straipsnis.<text:s/></text:span><text:span text:style-name="T3576">Apmokėjimas už darbą</text:span></text:h>
      <text:p text:style-name="P3577"><text:span text:style-name="T3578">1</text:span><text:span text:style-name="T3579">.<text:s/></text:span><text:span text:style-name="T3580">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581">kinis darbo apmokėjimas arba darbo apmokėjimas už įvykdytą rezultatą, arba taikomas mišrus būdas.<text:s/></text:span></text:p>
      <text:p text:style-name="P3582"><text:span text:style-name="T3583">2</text:span><text:span text:style-name="T3584">. Premijavimo, darbo apmokėjimo už pasiektus rezultatus sąlygos nustatomos projektinio darbo sutartyje.</text:span></text:p>
      <text:p text:style-name="P3585"><text:span text:style-name="T3586">3</text:span><text:span text:style-name="T3587">. Darbo užmokestis darbuotojui turi būti mo</text:span><text:span text:style-name="T3588">kamas reguliariai, bet n</text:span><text:span text:style-name="T3589">e rečiau kaip kartą per mėnesį.<text:s/></text:span></text:p>
      <text:p text:style-name="P3590"/>
      <text:h text:style-name="P3591" text:outline-level="3"><text:span text:style-name="T3592">92</text:span><text:span text:style-name="T3593"><text:s/>straipsnis.<text:s/></text:span><text:span text:style-name="T3594">Projektinio darbo sutarties pasibaigimas</text:span></text:h>
      <text:p text:style-name="P3595"><text:span text:style-name="T3596">1</text:span><text:span text:style-name="T3597">. Projektinio darbo sutartis pasibaigia šio kodekso nustatytais pagrindais ir tvarka.</text:span><text:span text:style-name="T3598"><text:s/></text:span></text:p>
      <text:p text:style-name="P3599"><text:span text:style-name="T3600">2</text:span><text:span text:style-name="T3601">. Šio kodekso nuostatos,<text:s/></text:span><text:span text:style-name="T3602">reglamentuojančios maksimalų terminuotos darbo sutarties terminą (šio kodekso 68 straipsnis) ir terminuotos darbo sutarties pasibaigimo pasekmes (šio kodekso 69 straipsnio 2–5 dalys), projektinio darbo sutartims nėra taikomos.</text:span></text:p>
      <text:p text:style-name="P3603"/>
      <text:p text:style-name="P3604"><text:span text:style-name="T3605">ŠEŠTASIS</text:span><text:span text:style-name="T3606"><text:s/>SKIRSNIS</text:span></text:p>
      <text:p text:style-name="P3607"><text:span text:style-name="T3608">DA</text:span><text:span text:style-name="T3609">RBO VIETOS DALIJIMOSI DARBO SUTARTIS</text:span></text:p>
      <text:p text:style-name="P3610"/>
      <text:h text:style-name="P3611" text:outline-level="3"><text:span text:style-name="T3612">93</text:span><text:span text:style-name="T3613"><text:s/>straipsnis.<text:s/></text:span><text:span text:style-name="T3614">Darbo vietos dalijimosi darbo sutarties sąvoka</text:span></text:h>
      <text:p text:style-name="P3615"><text:span text:style-name="T3616">1</text:span><text:span text:style-name="T3617">. Du darbuotojai gali susitarti su darbdaviu dėl vienos darbo vietos dalijimosi,<text:s/></text:span><text:span text:style-name="T3618">neviršydami vienam darbuotojui nustatytos maksimaliosios darbo lai</text:span><text:span text:style-name="T3619">ko normos.<text:s/></text:span></text:p>
      <text:p text:style-name="P3620"><text:span text:style-name="T3621">2</text:span><text:span text:style-name="T3622">. Abiejų darbuotojų darbo sutartyse turi būti nurodyta tokios darbo sutarties rūšis, kito darbuotojo tapatybė ir jo kontaktiniai duomenys, darbuotojo darbo laiko norma (darbo valandų per savaitę skaičius). Laikoma, kad abiejų darbuotojų da</text:span><text:span text:style-name="T3623">rbo laiko norma vienoda, jeigu sutartyse nenustatyta kitaip.</text:span></text:p>
      <text:p text:style-name="P3624"><text:span text:style-name="T3625">3</text:span><text:span text:style-name="T3626">. Sulygti dėl darbo vietos dalijimosi darbo sutarties galima tiek sudarant naują darbo sutartį, tiek laikinai pakeičiant galiojančią kitos rūšies darbo sutartį. Darbdavys privalo apsvarstyti</text:span><text:span text:style-name="T3627"><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628">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629">Straipsnio dalies<text:s/>pakeitimai:</text:p>
      <text:p text:style-name="P3630"><text:span text:style-name="T3631">Nr.<text:s/></text:span><text:a xlink:href="https://www.e-tar.lt/portal/legalAct.html?documentId=936c2fc0a5a111ea9515f752ff221ec9" office:target-frame-name="_top" xlink:show="replace"><text:span text:style-name="T3632">XIII-2944</text:span></text:a><text:span text:style-name="T3633">, 2020-05-21, paskelbta TAR 2020-06-03, i. k. 2020-12135</text:span></text:p>
      <text:p text:style-name="Normal"/>
      <text:h text:style-name="P3634" text:outline-level="3"><text:span text:style-name="T3635">94</text:span><text:span text:style-name="T3636"><text:s/>straipsnis.<text:s/></text:span><text:span text:style-name="T3637">Darbo laiko režimas</text:span></text:h>
      <text:p text:style-name="P3638"><text:span text:style-name="T3639">1</text:span><text:span text:style-name="T3640">. Kiekvienas darbuotojas gali</text:span><text:span text:style-name="T3641"><text:s/>pasirinkti savo darbo laiką, susitardamas dėl to su kitu darbuotoju. Bet kuriuo atveju turi būti laikomasi maksimaliojo darbo laiko ir minimaliojo poilsio laiko reikalavimų.</text:span></text:p>
      <text:p text:style-name="P3642"><text:span text:style-name="T3643">2</text:span><text:span text:style-name="T3644">. Darbdaviui reikalaujant, apie darbo laiko pasiskirstymą tarp darbuotojų pe</text:span><text:span text:style-name="T3645">r dieną, savaitę ar ilgesnį laikotarpį darbdavį privaloma informuoti sutartyse nustatytu laiku ir tvarka.<text:s/></text:span></text:p>
      <text:p text:style-name="P3646"><text:span text:style-name="T3647">3</text:span><text:span text:style-name="T3648">. Darbo laiko režimas gali būti keičiamas darbuotojų tarpusavio susitarimu ir, jeigu nustatyta darbo vietos dalijimosi darbo sutartyje, informav</text:span><text:span text:style-name="T3649">us apie tai darbdavį.</text:span></text:p>
      <text:p text:style-name="P3650"><text:span text:style-name="T3651">4</text:span><text:span text:style-name="T3652">.<text:s/></text:span><text:span text:style-name="T3653">Darbuotojų susitarimai ir jų vykdymas negali niekaip paveikti darbuotojų pareigos dirbti darbdaviui pagal sulygtą su juo darbo režimą. Visais atvejais darbuotojai privalo taip vienas kitą pakeisti darbe, kad nenukentėtų darbo f</text:span><text:span text:style-name="T3654">unkcijos atlikimas.</text:span></text:p>
      <text:p text:style-name="P3655"><text:span text:style-name="T3656">5</text:span><text:span text:style-name="T3657">. Vieno darbuotojo laikinasis nedarbingumas, atostogos neturi įtakos kito darbuotojo darbo laiko režimui, nebent darbo vietos dalijimosi darbo sutartyse nustatyta kitaip. Darbdavys tokį darbuotoją laikinai gali pakeisti kitu darbuo</text:span><text:span text:style-name="T3658">toju, su kuriuo pagal darbo vietos dalijimosi darbo sutartį dirbantis darbuotojas turi kooperuotis darbo funkcijai atlikti.</text:span></text:p>
      <text:p text:style-name="P3659"/>
      <text:h text:style-name="P3660" text:outline-level="3"><text:span text:style-name="T3661">95</text:span><text:span text:style-name="T3662"><text:s/>straipsnis.<text:s/></text:span><text:span text:style-name="T3663">Darbo vietos dalijimosi darbo sutarties pasibaigimas</text:span></text:h>
      <text:p text:style-name="P3664"><text:span text:style-name="T3665">1</text:span><text:span text:style-name="T3666">. Pasibaigus darbo vietos dalijimosi darbo sutarčiai</text:span><text:span text:style-name="T3667"><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668"><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669"><text:s/>darbuotoją, auginantį vaiką iki septynerių metų, kuris lieka dirbti ne viso darbo laiko sąlygomis.</text:span><text:s/></text:p>
      <text:p text:style-name="P3670">Straipsnio dalies pakeitimai:</text:p>
      <text:p text:style-name="P3671"><text:span text:style-name="T3672">Nr.<text:s/></text:span><text:a xlink:href="https://www.e-tar.lt/portal/legalAct.html?documentId=936c2fc0a5a111ea9515f752ff221ec9" office:target-frame-name="_top" xlink:show="replace"><text:span text:style-name="T3673">XIII-2944</text:span></text:a><text:span text:style-name="T3674">, 2020-05-21,<text:s/></text:span><text:span text:style-name="T3675">paskelbta TAR 2020-06-03, i. k. 2020-12135</text:span></text:p>
      <text:p text:style-name="Normal"/>
      <text:p text:style-name="P3676"><text:span text:style-name="T3677">2</text:span><text:span text:style-name="T3678">. Darbo sutarties šalys gali susitarti, kad darbo vietos dalijimosi darbo sutarčiai pasibaigus jos sudaro ne viso darbo laiko darbo sutartį ar kitaip pakeičia darbo sutartį.</text:span></text:p>
      <text:p text:style-name="P3679"/>
      <text:p text:style-name="P3680"><text:span text:style-name="T3681">SEPTINTASIS</text:span><text:span text:style-name="T3682"><text:s/>SKIRSNIS</text:span></text:p>
      <text:p text:style-name="P3683"><text:span text:style-name="T3684">DAR</text:span><text:span text:style-name="T3685">BO KELIEMS DARBDAVIAMS SUTARTIS</text:span></text:p>
      <text:p text:style-name="P3686"/>
      <text:h text:style-name="P3687" text:outline-level="3"><text:span text:style-name="T3688">96</text:span><text:span text:style-name="T3689"><text:s/>straipsnis.<text:s/></text:span><text:span text:style-name="T3690">Darbo keliems darbdaviams sutarties sąvoka</text:span></text:h>
      <text:p text:style-name="P3691"><text:span text:style-name="T3692">1</text:span><text:span text:style-name="T3693">. Su darbuotoju sudaromoje darbo sutartyje vietoj vieno darbdavio gali būti nurodyti du ar daugiau darbdavių tai pačiai darbo funkcijai atlikti.<text:s/></text:span></text:p>
      <text:p text:style-name="P3694"><text:span text:style-name="T3695">2</text:span><text:span text:style-name="T3696">. Kie</text:span><text:span text:style-name="T3697">kvienas darbdavys, atsižvelgdamas į jiems skirtą darbuotojo laiką, turi teisę darbuotojo atžvilgiu įgyvendinti darbdavio teises ir privalo vykdyti darbdavio pareigas, užtikrinti šio kodekso ir kitų darbo teisės normų taikymą.<text:s/></text:span></text:p>
      <text:p text:style-name="P3698"><text:span text:style-name="T3699">3</text:span><text:span text:style-name="T3700">.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701">s dalis.<text:s/></text:span></text:p>
      <text:p text:style-name="P3702"/>
      <text:h text:style-name="P3703" text:outline-level="3"><text:span text:style-name="T3704">97</text:span><text:span text:style-name="T3705"><text:s/>straipsnis.<text:s/></text:span><text:span text:style-name="T3706">Darbo laiko norma ir darbo laiko režimas</text:span></text:h>
      <text:p text:style-name="P3707"><text:span text:style-name="T3708">1</text:span><text:span text:style-name="T3709">.<text:s/></text:span><text:span text:style-name="T3710">Jeigu sutarta, kad darbuotojo darbo laikas skirstomas kiekvienam darbdaviui atskirai, kiekvienam darbdaviui tenkanti darbuotojo darbo laiko norma nurodoma arba darbo sutartyje,</text:span><text:span text:style-name="T3711"><text:s/>arba ne vėliau kaip prieš penkias darbo dienas jam pranešamame darbo grafike</text:span><text:span text:style-name="T3712">.<text:s/></text:span></text:p>
      <text:p text:style-name="P3713"><text:span text:style-name="T3714">2</text:span><text:span text:style-name="T3715">. Darbo laiko režimas ir darbo laiko grafikas turi būti sudaryti taip, kad nebūtų pažeisti maksimaliojo darbo laiko ir minimaliojo poilsio laiko reikalavimai.<text:s/></text:span></text:p>
      <text:p text:style-name="P3716"/>
      <text:h text:style-name="P3717" text:outline-level="3"><text:span text:style-name="T3718">98</text:span><text:span text:style-name="T3719"><text:s/>s</text:span><text:span text:style-name="T3720">traipsnis.<text:s/></text:span><text:span text:style-name="T3721">Pirmasis darbdavys ir kiti darbdaviai</text:span></text:h>
      <text:p text:style-name="P3722"><text:span text:style-name="T3723">1</text:span><text:span text:style-name="T3724">. Darbo keliems darbdaviams sutartyje darbdavių susitarimu privaloma nurodyti pirmąjį darbdavį, kuris atliks visas darbdavio funkcijas, susijusias su darbo grafiko sudarymu, darbuotojo pajamų apmokestin</text:span><text:span text:style-name="T3725">imu, socialinio draudimo ir kitų įmokų už šį darbuotoją sumokėjimu, informacijos apie jį pateikimu.<text:s/></text:span></text:p>
      <text:p text:style-name="P3726"><text:span text:style-name="T3727">2</text:span><text:span text:style-name="T3728">. Kiti darbdaviai pirmajam darbdaviui privalo kompensuoti išlaidas pagal jų sudarytą susitarimą, atsižvelgdami į darbo laiką, kurį jiems dirbo šis dar</text:span><text:span text:style-name="T3729">buotojas. Šių išlaidų kompensavimas nelaikomas pirmojo darbdavio pajamomis, o visų darbdavių išlaidos prilyginamos darbo sąnaudoms.<text:s/></text:span></text:p>
      <text:p text:style-name="P3730"><text:span text:style-name="T3731">3</text:span><text:span text:style-name="T3732">. Visi darbdaviai solidariai atsako dėl savo įsipareigojimų darbuotojui ir dėl prievolių, susijusių su darbuotojo paja</text:span><text:span text:style-name="T3733">mų apmokestinimu, socialinio draudimo ir kitų įmokų už šį darbuotoją sumokėjimu, įvykdymo.<text:s/></text:span></text:p>
      <text:p text:style-name="P3734"><text:span text:style-name="T3735">4</text:span><text:span text:style-name="T3736">. Darbuotojas turi teisę iš bet kurio darbdavio reikalauti įvykdyti darbdavio pareigas pagal darbo sutartį.<text:s/></text:span></text:p>
      <text:p text:style-name="P3737"><text:span text:style-name="T3738">5</text:span><text:span text:style-name="T3739">. Pirmasis darbdavys atstovauja visiems darbd</text:span><text:span text:style-name="T3740">aviams darbo ginčuose su darbuotoju.</text:span></text:p>
      <text:p text:style-name="P3741"/>
      <text:h text:style-name="P3742" text:outline-level="3"><text:span text:style-name="T3743">99</text:span><text:span text:style-name="T3744"><text:s/>straipsnis.<text:s/></text:span><text:span text:style-name="T3745">Darbo keliems darbdaviams sutarties pasibaigimas</text:span></text:h>
      <text:p text:style-name="P3746"><text:span text:style-name="T3747">1</text:span><text:span text:style-name="T3748">. Darbuotojas turi teisę nutraukti darbo keliems darbdaviams sutartį šio kodekso nustatytais pagrindais ir tvarka. Pareiškimas nutraukti darbo<text:s/></text:span><text:span text:style-name="T3749">keliems darbdaviams sutartį yra pateikiamas pirmajam darbdaviui.</text:span></text:p>
      <text:p text:style-name="P3750"><text:span text:style-name="T3751">2</text:span><text:span text:style-name="T3752">. Bet kuris darbdavys turi teisę inicijuoti darbo keliems darbdaviams sutarties nutraukimą šio kodekso nustatytais pagrindais ir tvarka, pranešdamas apie tai visoms darbo keliems darbdav</text:span><text:span text:style-name="T3753">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754">os tarp darbdavių padalijamos proporcingai kiekvieno darbdavio apmokamai darbo laiko normos daliai.<text:s/></text:span></text:p>
      <text:p text:style-name="P3755"><text:span text:style-name="T3756">3</text:span><text:span text:style-name="T3757">. Jeigu darbo keliems darbdaviams sutartis nėra pakeičiama, nutraukus darbo keliems darbdaviams sutartį, darbuotojo darbo santykiai pasibaigia su visais darbdaviais.<text:s/></text:span></text:p>
      <text:p text:style-name="P3758"/>
      <text:p text:style-name="P3759"><text:span text:style-name="T3760">AŠTUNTASIS</text:span><text:span text:style-name="T3761"><text:s/>SKIRSNIS</text:span></text:p>
      <text:p text:style-name="P3762"><text:span text:style-name="T3763">SEZONINIO DARBO SUTARTIS</text:span></text:p>
      <text:p text:style-name="P3764"/>
      <text:p text:style-name="P3765"><text:span text:style-name="T3766">100</text:span><text:span text:style-name="T3767"><text:s/>straipsnis.<text:s/></text:span><text:span text:style-name="T3768">Sezoninio darb</text:span><text:span text:style-name="T3769">o sutartis</text:span></text:p>
      <text:p text:style-name="P3770"><text:span text:style-name="T3771">1</text:span><text:span text:style-name="T3772">. Sezoninio darbo sutartis sudaroma sezoniniams darbams atlikti. Sezoniniais darbais vadinami darbai, kurie dėl gamtinių ir klimato sąlygų dirbami ne visus metus, o tam tikrais periodais (sezonais), ne ilgesniais kaip aštuoni mėnesiai viena</text:span><text:span text:style-name="T3773">s po kito einančių dvylikos mėnesių laikotarpiu, ir yra įtraukti į sezoninių darbų sąrašą.</text:span></text:p>
      <text:p text:style-name="P3774"><text:span text:style-name="T3775">2</text:span><text:span text:style-name="T3776">. Sezoninių darbų sąrašą, sezoninio darbo sutarties sudarymo, pakeitimo ir nutraukimo, taip pat darbo ir poilsio laiko ir darbo apmokėjimo ypatumus, vadovaudama</text:span><text:span text:style-name="T3777">si šiuo kodeksu, nustato Lietuvos Respublikos Vyriausybė.</text:span></text:p>
      <text:p text:style-name="P3778"/>
      <text:h text:style-name="P3779" text:outline-level="2"><text:span text:style-name="T3780">VII</text:span><text:span text:style-name="T3781"><text:s/>SKYRIUS</text:span></text:h>
      <text:h text:style-name="P3782" text:outline-level="2"><text:span text:style-name="T3783">DARBO SANTYKIŲ YPATUMAI</text:span></text:h>
      <text:p text:style-name="P3784"/>
      <text:p text:style-name="P3785"><text:span text:style-name="T3786">PIRMASIS</text:span><text:span text:style-name="T3787"><text:s/>SKIRSNIS</text:span></text:p>
      <text:p text:style-name="P3788"><text:span text:style-name="T3789">VADOVAUJANČIŲ DARBUOTOJŲ DARBO SANTYKIŲ YPATUMAI</text:span></text:p>
      <text:p text:style-name="P3790"/>
      <text:h text:style-name="P3791" text:outline-level="3"><text:span text:style-name="T3792">101</text:span><text:span text:style-name="T3793"><text:s/>straipsnis.<text:s/></text:span><text:span text:style-name="T3794">Juridinio asmens vadovas, valdymo ir priežiūros organų<text:s/></text:span><text:span text:style-name="T3795">nariai, kiti vadovaujantys darbuotojai</text:span></text:h>
      <text:p text:style-name="P3796"><text:span text:style-name="T3797">1</text:span><text:span text:style-name="T3798">.<text:s/></text:span><text:span text:style-name="T3799">Su juridinio asmens vienasmeniu valdymo organu – fiziniu asmeniu (toliau – juridinio asmens vadovas), dirbančiu atlygintinai, privalo būti sudaryta darbo sutartis, išskyrus mažųjų bendrijų ir individualiųjų įmo</text:span><text:span text:style-name="T3800">nių vadovus. Tokia sutartis gali būti sudaryta ir ne visam darbo laikui, ir tokiu atveju šio kodekso 40 straipsnis taikomas<text:s/></text:span><text:span text:style-name="T3801">mutatis mutandis.</text:span></text:p>
      <text:p text:style-name="P3802"><text:span text:style-name="T3803">2</text:span><text:span text:style-name="T3804">. Su fiziniais asmenimis – juridinio asmens kolegialaus valdymo ar priežiūros organų nariais – darbo sutartys</text:span><text:span text:style-name="T3805"><text:s/>nesudaromos. Ši taisyklė netaikoma, jeigu su jais sudarytos darbo sutartys, pagal kurias jie už atlyginimą įsipareigoja atlikti kitas darbo funkcijas, taip pat ir derindami jas su nario pareigomis.</text:span></text:p>
      <text:p text:style-name="P3806"><text:span text:style-name="T3807">3</text:span><text:span text:style-name="T3808">.<text:s/></text:span><text:span text:style-name="T3809">Su juridinio asmens padalinių (filialų ir atstovyb</text:span><text:span text:style-name="T3810">ių) vadovais darbo sutartys sudaromos. Jiems šiame skyriuje nurodyti darbo santykių ypatumai galioja<text:s/></text:span><text:span text:style-name="T3811">mutatis mutandis</text:span><text:span text:style-name="T3812">.</text:span></text:p>
      <text:p text:style-name="P3813"><text:span text:style-name="T3814">4</text:span><text:span text:style-name="T3815">.<text:s/></text:span><text:span text:style-name="T3816">Su kitais šio straipsnio 1, 2 ir 3 dalyse nenurodytais juridinio asmens vadovaujančiais darbuotojais, tai yra darbuotojais, kurie<text:s/></text:span><text:span text:style-name="T3817">turi teisę duoti privalomus vykdyti nurodymus pavaldiems darbuotojams, sudaromos darbo sutartys ir šio skyriaus ypatumai jiems netaikomi.</text:span></text:p>
      <text:p text:style-name="P3818"/>
      <text:h text:style-name="P3819" text:outline-level="3"><text:span text:style-name="T3820">102</text:span><text:span text:style-name="T3821"><text:s/>straipsnis.<text:s/></text:span><text:span text:style-name="T3822">Darbo sutarties sudarymo su juridinio asmens vadovu ypatumai</text:span></text:h>
      <text:p text:style-name="P3823"><text:span text:style-name="T3824">Darbo</text:span><text:span text:style-name="T3825"><text:s/></text:span><text:span text:style-name="T3826">sutartį su juridinio<text:s/></text:span><text:span text:style-name="T3827">asmens vadovu juridinio asmens vardu pasirašo juridinio asmens steigimo dokumentuose ar įstatymuose nurodytas kompetentingo juridinio asmens valdymo organo įgaliotas asmuo.</text:span></text:p>
      <text:p text:style-name="P3828"/>
      <text:h text:style-name="P3829" text:outline-level="3"><text:span text:style-name="T3830">103</text:span><text:span text:style-name="T3831"><text:s/>straipsnis.<text:s/></text:span><text:span text:style-name="T3832">Darbo sutarties vykdymo ypatumai</text:span></text:h>
      <text:p text:style-name="P3833"><text:span text:style-name="T3834">1</text:span><text:span text:style-name="T3835">. Juridinio asmens vadovas savo darbo laiką tvarko pats, nepažeisdamas darbo teisės normų nustatytų maksimaliojo darbo laiko ir minimaliojo poilsio laiko trukmės reikalavimų.<text:s/></text:span></text:p>
      <text:p text:style-name="P3836"><text:span text:style-name="T3837">2</text:span><text:span text:style-name="T3838">. Už savo, kaip darbuotojo, juridiniam asmeniui padarytą žalą juridinio asm</text:span><text:span text:style-name="T3839">ens vadovas atsako pagal darbo teisės normas ir darbo sutarties sąlygas.<text:s/></text:span></text:p>
      <text:p text:style-name="P3840"><text:span text:style-name="T3841">3</text:span><text:span text:style-name="T3842">. Už dėl civilinių teisių ir pareigų nevykdymo ar netinkamo jų vykdymo juridiniam asmeniui padarytą žalą juridinio asmens vadovas atsako pagal civilinės teisės normas.<text:s/></text:span></text:p>
      <text:p text:style-name="P3843"/>
      <text:h text:style-name="P3844" text:outline-level="3"><text:span text:style-name="T3845">104</text:span><text:span text:style-name="T3846"><text:s/>straipsnis.<text:s/></text:span><text:span text:style-name="T3847">Darbo sutarties pasibaigimas</text:span></text:h>
      <text:p text:style-name="P3848"><text:span text:style-name="T3849">1</text:span><text:span text:style-name="T3850">. Be šiame kodekse ar kituose įstatymuose nustatytų darbo sutarties pasibaigimo pagrindų, darbo sutartis su juridinio asmens vadovu pasibaigia atšaukus juridinio asmens vadovą įstatymuose arba steigimo dokum</text:span><text:span text:style-name="T3851">entuose nustatyta tvarka.</text:span></text:p>
      <text:p text:style-name="P3852"><text:span text:style-name="T3853">2</text:span><text:span text:style-name="T3854">. Jeigu darbo santykiai su juridinio asmens vadovu truko ilgiau kaip dvejus metus ir jis atšaukiamas šio straipsnio 1 dalyje nustatyta tvarka, juridinio asmens vadovui išmokama vieno mėnesio jo vidutinio darbo užmokesčio dydž</text:span><text:span text:style-name="T3855">io išeitinė išmoka, išskyrus atvejus, kai jo atšaukimą lėmė jo kalti veiksmai.</text:span><text:s/></text:p>
      <text:p text:style-name="P3856">Straipsnio dalies pakeitimai:</text:p>
      <text:p text:style-name="P3857"><text:span text:style-name="T3858">Nr.<text:s/></text:span><text:a xlink:href="https://www.e-tar.lt/portal/legalAct.html?documentId=936c2fc0a5a111ea9515f752ff221ec9" office:target-frame-name="_top" xlink:show="replace"><text:span text:style-name="T3859">XIII-2944</text:span></text:a><text:span text:style-name="T3860">, 2020-05-21, paskelbta TAR<text:s/></text:span><text:span text:style-name="T3861">2020-06-03, i. k. 2020-12135</text:span></text:p>
      <text:p text:style-name="Normal"/>
      <text:p text:style-name="P3862"><text:span text:style-name="T3863">3</text:span><text:span text:style-name="T3864">. Šio kodekso nuostatos, reglamentuojančios terminuotos darbo sutarties pasibaigimo pasekmes (šio kodekso 69 straipsnio 2 ir 3 dalys), darbo sutarčiai su juridinio asmens vadovu netaikomos.<text:s/></text:span></text:p>
      <text:p text:style-name="P3865"/>
      <text:h text:style-name="P3866" text:outline-level="3"><text:span text:style-name="T3867">105</text:span><text:span text:style-name="T3868"><text:s/>straipsnis.<text:s/></text:span><text:span text:style-name="T3869">Ginčai<text:s/></text:span><text:span text:style-name="T3870">tarp juridinio asmens vadovo ir juridinio asmens</text:span></text:h>
      <text:p text:style-name="P3871"><text:span text:style-name="T3872">1</text:span><text:span text:style-name="T3873">. Darbo ginčai tarp juridinio asmens ir jo vadovo nagrinėjami darbo ginčams dėl teisės nagrinėti nustatyta tvarka.<text:s/></text:span></text:p>
      <text:p text:style-name="P3874"><text:span text:style-name="T3875">2</text:span><text:span text:style-name="T3876">. Ginčai dėl atsisakymo sudaryti darbo sutartį, taip pat dėl darbo sutarties nutr</text:span><text:span text:style-name="T3877">aukimo teisėtumo, taip pat dėl juridinio asmens vadovo civilinių teisių ir pareigų nevykdymo (netinkamo vykdymo) nagrinėjami teisme.</text:span></text:p>
      <text:p text:style-name="P3878"/>
      <text:h text:style-name="P3879" text:outline-level="3"><text:span text:style-name="T3880">106</text:span><text:span text:style-name="T3881"><text:s/>straipsnis.<text:s/></text:span><text:span text:style-name="T3882">Darbuotojo išrinkimas ar skyrimas viešojo juridinio asmens vadovu</text:span></text:h>
      <text:p text:style-name="P3883"><text:span text:style-name="T3884">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885">įžti į buvusias darbo pareigas tokiomis pačiomis darbo sąlygomis, atsižvelgiant į visus darbo sąlygų pakeitimus, kurie buvo padaryti kitiems tokį patį ar panašų darbą dirbusiems darbuotojams.<text:s/></text:span><text:span text:style-name="T3886">Apie valią sugrįžti į buvusias darbo pareigas jis privalo praneš</text:span><text:span text:style-name="T3887">ti darbdaviui ne vėliau kaip per tris darbo dienas po sutarties pasibaigimo.</text:span></text:p>
      <text:p text:style-name="P3888"/>
      <text:p text:style-name="P3889"><text:span text:style-name="T3890">ANTRASIS</text:span><text:span text:style-name="T3891"><text:s/>SKIRSNIS</text:span></text:p>
      <text:p text:style-name="P3892"><text:span text:style-name="T3893">KOMANDIRUOTŲ DARBUOTOJŲ DARBO SANTYKIŲ YPATUMAI</text:span></text:p>
      <text:p text:style-name="P3894"/>
      <text:h text:style-name="P3895" text:outline-level="3"><text:span text:style-name="T3896">107</text:span><text:span text:style-name="T3897"><text:s/>straipsnis.<text:s/></text:span><text:span text:style-name="T3898">Darbuotojo komandiruotės sąvoka</text:span></text:h>
      <text:p text:style-name="P3899"><text:span text:style-name="T3900">1</text:span><text:span text:style-name="T3901">. Darbuotojo komandiruotė yra jo darbo pareigų atlikimas kitoje, negu yra nuolatinė darbo vieta, vietoje.<text:s/></text:span></text:p>
      <text:p text:style-name="P3902"><text:span text:style-name="T3903">2</text:span><text:span text:style-name="T3904">. Darbuotojo komandiruotės metu darbuotojui paliekamas jo darbo užmokestis. Jeigu komandiruotės metu darbuotojas patiria papildomų sąnaudų (tran</text:span><text:span text:style-name="T3905">sporto, kelionės, nakvynės ir kitų išlaidų), darbdavys jas turi kompensuoti.<text:s/></text:span></text:p>
      <text:p text:style-name="P3906"><text:span text:style-name="T3907">3</text:span><text:span text:style-name="T3908">.<text:s/></text:span><text:span text:style-name="T3909">Jeigu darbuotojo komandiruotė trunka ilgiau negu darbo diena (pamaina) arba darbuotojas komandiruojamas į užsienį, darbuotojui privalo būti mokami dienpinigiai, kurių maks</text:span><text:span text:style-name="T3910">imalius dydžius ir jų mokėjimo tvarką nustato Lietuvos Respublikos Vyriausybė arba jos įgaliota institucija.</text:span></text:p>
      <text:p text:style-name="P3911"><text:span text:style-name="T3912">4</text:span><text:span text:style-name="T3913">. Į<text:s/></text:span><text:span text:style-name="T3914">darbuotojo</text:span><text:span text:style-name="T3915"><text:s/>komandiruotės laiką įeina<text:s/></text:span><text:span text:style-name="T3916">darbuotojo kelionės į darbdavio nurodytą darbo vietą ir atgal laikas. Jeigu kelionė vyko po darbo die</text:span><text:span text:style-name="T3917">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18"><text:span text:style-name="T3919">5</text:span><text:span text:style-name="T3920">.<text:s/></text:span><text:span text:style-name="T3921">K</text:span><text:span text:style-name="T3922">omandiruotės metu darbuotojas turi dirbti įprastu darbo laiko režimu, jeigu darbdavys nėra nustatęs kitokių įpareigojimų.<text:s/></text:span></text:p>
      <text:p text:style-name="P3923"><text:span text:style-name="T3924">6</text:span><text:span text:style-name="T3925">. Darbuotojui prieš išvykimą į komandiruotę kitoje valstybėje ilgesniam negu dvidešimt aštuonių dienų laikotarpiui turi būti<text:s/></text:span><text:span text:style-name="T3926">įteikti šio kodekso 44 straipsnio 1 ir 2 dalyse nurodyti dokumentai, kuriuose papildomai nurodoma:</text:span></text:p>
      <text:p text:style-name="P3927"><text:span text:style-name="T3928">1</text:span><text:span text:style-name="T3929">) valstybės (valstybių) pavadinimas (pavadinimai) ir komandiruotės trukmė;</text:span></text:p>
      <text:p text:style-name="P3930"><text:span text:style-name="T3931">2</text:span><text:span text:style-name="T3932">) valiuta, kuria bus mokamas darbo užmokestis komandiruotės metu;</text:span></text:p>
      <text:p text:style-name="P3933"><text:span text:style-name="T3934">3</text:span><text:span text:style-name="T3935">) i</text:span><text:span text:style-name="T3936">šmokos pinigais ir natūra, skirtos už darbą kitoje valstybėje, jeigu taikoma;</text:span></text:p>
      <text:p text:style-name="P3937"><text:span text:style-name="T3938">4</text:span><text:span text:style-name="T3939">) grąžinimo į nuolatinės darbo vietos valstybę sąlygos, jeigu taikoma.</text:span><text:s/></text:p>
      <text:p text:style-name="P3940">Straipsnio dalies pakeitimai:</text:p>
      <text:p text:style-name="P3941"><text:span text:style-name="T3942">Nr.<text:s/></text:span><text:a xlink:href="https://www.e-tar.lt/portal/legalAct.html?documentId=f253c38000e511ed8fa7d02a65c371ad" office:target-frame-name="_top" xlink:show="replace"><text:span text:style-name="T3943">XIV-1189</text:span></text:a><text:span text:style-name="T3944">, 2022-06-28, paskelbta TAR 2022-07-11, i. k. 2022-15178</text:span></text:p>
      <text:p text:style-name="Normal"/>
      <text:p text:style-name="P3945"><text:span text:style-name="T3946">7</text:span><text:span text:style-name="T3947">. Jeigu šio straipsnio 6 dalyje numatytu atveju darbuotojas į kitą<text:s/></text:span><text:span text:style-name="T3948">Europos Sąjungos valstybę narę ar Europos ekonominės erdvės<text:s/></text:span><text:span text:style-name="T3949">valstybę (valstybes) (tol</text:span><text:span text:style-name="T3950">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951"><text:s/>darbovietėje ar dirbti kaip laikinasis darbuotojas, jam prieš išvykimą į komandiruotę įteikiamuose pagal šio straipsnio 6 dalį dokumentuose papildomai turi būti nurodoma:</text:span></text:p>
      <text:p text:style-name="P3952"><text:span text:style-name="T3953">1</text:span><text:span text:style-name="T3954">) darbo užmokestis, kurį jis turi teisę gauti pagal valstybės, į kurią komandiruo</text:span><text:span text:style-name="T3955">jamas, teisę;</text:span></text:p>
      <text:p text:style-name="P3956"><text:span text:style-name="T3957">2</text:span><text:span text:style-name="T3958">) dienpinigiai ir išmokos, skirtos su komandiruote susijusioms faktinėms kelionės, nakvynės ir maitinimo išlaidoms kompensuoti, jeigu taikoma;</text:span></text:p>
      <text:p text:style-name="P3959"><text:span text:style-name="T3960">3</text:span><text:span text:style-name="T3961">) nuoroda į priimančiosios valstybės oficialią nacionalinę interneto svetainę, kurioje pa</text:span><text:span text:style-name="T3962">teikiama informacija apie komandiruojamus darbuotojus.</text:span></text:p>
      <text:p text:style-name="P3963"><text:span text:style-name="T3964">TAR pastaba</text:span><text:span text:style-name="T3965">: įstatymo Nr. XIV-1189 išdėstytuose Darbo kodekso 107 straipsnio 6 dalies 1 punkte ir 7 dalyje nurodyta informacija<text:s/></text:span><text:span text:style-name="T3966">apie komandiruojamus darbuotojus</text:span><text:span text:style-name="T3967"><text:s/>(valstybės (valstybių) pavadinimas (pavadinimai), darbo užmokestis, dienpinigiai ir išmokos,<text:s/></text:span><text:span text:style-name="T3968">priimančiosios valstybės oficiali nacionalinė interneto svetainė)<text:s/></text:span><text:span text:style-name="T3969">pateikiama darbuotojui, įdarbintam iki<text:s/></text:span><text:span text:style-name="T3970">2022 m. liepos 31 d., šio darbuotojo prašymu.</text:span></text:p>
      <text:p text:style-name="P3971">Papildyta<text:s/>straipsnio dalimi:</text:p>
      <text:p text:style-name="P3972"><text:span text:style-name="T3973">Nr.<text:s/></text:span><text:a xlink:href="https://www.e-tar.lt/portal/legalAct.html?documentId=f253c38000e511ed8fa7d02a65c371ad" office:target-frame-name="_top" xlink:show="replace"><text:span text:style-name="T3974">XIV-1189</text:span></text:a><text:span text:style-name="T3975">, 2022-06-28, paskelbta TAR 2022-07-11, i. k. 2022-15178</text:span></text:p>
      <text:p text:style-name="Normal"/>
      <text:h text:style-name="P3976" text:outline-level="3"><text:span text:style-name="T3977">108</text:span><text:span text:style-name="T3978"><text:s/>straipsnis.<text:s/></text:span><text:span text:style-name="T3979">Užsienio darbdavio darbuotojo komandiruotė į<text:s/></text:span><text:span text:style-name="T3980">Lietuvos Respublikos teritoriją teikti paslaugų</text:span></text:h>
      <text:p text:style-name="P3981"><text:span text:style-name="T3982">1</text:span><text:span text:style-name="T3983">. Užsienio valstybės jurisdikcijai priklausančio darbdavio darbuotojas, išskyrus prekybinių laivų įgulų darbuotojus, gali būti komandiruojamas laikinai dirbti Lietuvos Respublikos teritorijoje:</text:span></text:p>
      <text:p text:style-name="P3984"><text:span text:style-name="T3985">1</text:span><text:span text:style-name="T3986">) paga</text:span><text:span text:style-name="T3987">l sutartį dėl paslaugų teikimo ar darbų atlikimo, darbdavio sudarytą su Lietuvos Respublikoje veikiančiu užsakovu;</text:span></text:p>
      <text:p text:style-name="P3988"><text:span text:style-name="T3989">2</text:span><text:span text:style-name="T3990">) dirbti darbdavio – juridinio asmens filiale, atstovybėje, grupės įmonėje ar kitoje darbovietėje;</text:span></text:p>
      <text:p text:style-name="P3991"><text:span text:style-name="T3992">3</text:span><text:span text:style-name="T3993">)<text:s/></text:span><text:span text:style-name="T3994">dirbti kaip laikinasis darbuot</text:span><text:span text:style-name="T3995">ojas.<text:s/></text:span></text:p>
      <text:p text:style-name="P3996"><text:span text:style-name="T3997">2</text:span><text:span text:style-name="T3998">.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3999">publikos<text:s/></text:span><text:span text:style-name="T4000">norminių teisės aktų, įskaitant nacionalines (tarpšakines), teritorines ir šakos (gamybos, paslaugų, profesines) kolektyvines sutartis</text:span><text:span text:style-name="T4001"><text:s/>ar atskiras jų nuostatas, kurių taikymas buvo išplėstas</text:span><text:span text:style-name="T4002">,<text:s/></text:span><text:span text:style-name="T4003">normos, nustatančios:</text:span></text:p>
      <text:p text:style-name="P4004"><text:span text:style-name="T4005">1</text:span><text:span text:style-name="T4006">) maksimaliojo darbo laiko ir<text:s/></text:span><text:span text:style-name="T4007">minimaliojo poilsio laiko trukmę;</text:span></text:p>
      <text:p text:style-name="P4008"><text:span text:style-name="T4009">2</text:span><text:span text:style-name="T4010">) minimaliųjų kasmetinių mokamų atostogų trukmę;</text:span></text:p>
      <text:p text:style-name="P4011"><text:span text:style-name="T4012">3</text:span><text:span text:style-name="T4013">) darbo užmokestį, įskaitant padidintą apmokėjimą už viršvalandinį darbą, darbą naktį, darbą poilsio ir švenčių dienomis</text:span><text:span text:style-name="T4014">;</text:span></text:p>
      <text:p text:style-name="P4015"><text:span text:style-name="T4016">4</text:span><text:span text:style-name="T4017">) laikinųjų darbuotojų darbo sąlygas</text:span><text:span text:style-name="T4018">;</text:span></text:p>
      <text:p text:style-name="P4019"><text:span text:style-name="T4020">5</text:span><text:span text:style-name="T4021">) darbuotojų saugą ir sveikatą;</text:span></text:p>
      <text:p text:style-name="P4022"><text:span text:style-name="T4023">6</text:span><text:span text:style-name="T4024">) asmenų iki aštuoniolikos metų, nėščių, neseniai pagimdžiusių ir krūtimi maitinančių darbuotojų saugą darbe;</text:span></text:p>
      <text:p text:style-name="P4025"><text:span text:style-name="T4026">7</text:span><text:span text:style-name="T4027">) draudimą diskriminuoti darbe;</text:span></text:p>
      <text:p text:style-name="P4028"><text:span text:style-name="T4029">8</text:span><text:span text:style-name="T4030">) darbuotojų apgyvendinimo,<text:s/></text:span><text:span text:style-name="T4031">kai jį ne nuolatinėje darbo viet</text:span><text:span text:style-name="T4032">oje dirbantiems darbuotojams užtikrina darbdavys</text:span><text:span text:style-name="T4033">, sąlygas;</text:span></text:p>
      <text:p text:style-name="P4034"><text:span text:style-name="T4035">9</text:span><text:span text:style-name="T4036">)<text:s/></text:span><text:span text:style-name="T4037">darbuotojų, vykstančių į pagrindinę darbo funkcijų atlikimo vietą ir iš jos Lietuvos Respublikos teritorijoje, patirtų papildomų sąnaudų (transporto, kelionės ir kitų išlaidų) kompensavimą</text:span><text:span text:style-name="T4038">,<text:s/></text:span><text:span text:style-name="T4039">taip pat komandiruočių Lietuvos Respublikos teritorijoje ir į užsienį (jeigu vykstama ne šio straipsnio 1 dalyje nustatytais atvejais) papildomų sąnaudų (transporto, kelionės, nakvynės ir kitų išlaidų) kompensavimą;<text:s/></text:span></text:p>
      <text:p text:style-name="P4040"><text:span text:style-name="T4041">10</text:span><text:span text:style-name="T4042">) nuostatas, nurodytas šio kodeks</text:span><text:span text:style-name="T4043">o 107 straipsnio 6 dalyje.</text:span></text:p>
      <text:p text:style-name="P4044"><text:span text:style-name="T4045">3</text:span><text:span text:style-name="T4046">. Šio straipsnio 1 dalyje nurodytam darbuotojui mokami dienpinigiai ir kitos su komandiruote susijusios išmokos, išskyrus išmokas, skirtas su komandiruote susijusioms faktinėms kelionės, nakvynės ir maitinimo išlaidoms kom</text:span><text:span text:style-name="T4047">pensuoti, laikomi darbo užmokesčio dalimi, jeigu</text:span><text:span text:style-name="T4048"><text:s/>pagal<text:s/></text:span><text:span text:style-name="T4049">valstybės, kurios teisė taikytina šio darbuotojo darbo sutarčiai ar darbo santykiams, darbo teisės normas</text:span><text:span text:style-name="T4050"><text:s/>dienpinigiai ir kitos su komandiruote susijusios išmokos</text:span><text:span text:style-name="T4051"><text:s/>atskirti nuo faktinių kelionės, nakvyn</text:span><text:span text:style-name="T4052">ės ir maitinimo išlaidų. Jeigu<text:s/></text:span><text:span text:style-name="T4053">dienpinigiai ir kitos su komandiruote susijusios išmokos nėra atskirti<text:s/></text:span><text:span text:style-name="T4054">nuo faktinių kelionės, nakvynės ir maitinimo išlaidų, laikoma, kad darbuotojui išmokėti dienpinigiai ir kitos su komandiruote susijusios išmokos yra skirt</text:span><text:span text:style-name="T4055">i su komandiruote susijusioms faktinėms kelionės, nakvynės ir maitinimo išlaidoms kompensuoti.<text:s/></text:span></text:p>
      <text:p text:style-name="P4056"><text:span text:style-name="T4057">4</text:span><text:span text:style-name="T4058">. Kai faktinė komandiruotės trukmė viršija 12 mėnesių, šio straipsnio 1 dalyje nurodytam darbuotojui, neatsižvelgiant į teisę, taikytiną darbo sutarčiai ar</text:span><text:span text:style-name="T4059"><text:s/>darbo santykiams, taikomos šio straipsnio 2 dalyje nurodytos sąlygos bei visos kitos šio kodekso ir kitų darbo santykius reglamentuojančių Lietuvos<text:s/></text:span><text:span text:style-name="T4060">Respublikos</text:span><text:span text:style-name="T4061"><text:s/>norminių teisės aktų, įskaitant nacionalines (tarpšakines), teritorines ir šakos (gamybos, paslaugų, profesines) kolektyvines sutartis</text:span><text:span text:style-name="T4062"><text:s/></text:span><text:span text:style-name="T4063">ar atskiras jų nuostatas, kurių taikymas buvo išplėstas,<text:s/></text:span><text:span text:style-name="T4064">normos, išskyrus normas dėl darbo sutarties sudarymo ir pasibai</text:span><text:span text:style-name="T4065">gimo sąlygų bei susitarimų dėl nekonkuravimo sąlygų.</text:span></text:p>
      <text:p text:style-name="P4066"><text:span text:style-name="T4067">TAR pastaba.</text:span><text:span text:style-name="T4068"><text:s/>Jeigu<text:s/></text:span><text:span text:style-name="T4069">komandiruotė prasidėjo iki įstatymo Nr. XIII-2888 įsigaliojimo (2020-07-30), šiuo įstatymu keičiamo Darbo kodekso 108 straipsnio 4 dalyje nustatytu atveju komandiruotės trukmė pradedam</text:span><text:span text:style-name="T4070">a skaičiuoti nuo šio įstatymo įsigaliojimo. Komandiruočių laikotarpiai, buvę iki šio įstatymo įsigaliojimo, neįskaitomi į bendrą faktinės komandiruotės trukmę.</text:span></text:p>
      <text:p text:style-name="P4071"><text:span text:style-name="T4072">5</text:span><text:span text:style-name="T4073">. Jeigu užsienio valstybės jurisdikcijai priklausantis darbdavys Lietuvos Respublikos socia</text:span><text:span text:style-name="T4074">linės apsaugos ir darbo ministro nustatyta tvarka pateikia Valstybin</text:span><text:span text:style-name="T4075">ei<text:s/></text:span><text:span text:style-name="T4076">darbo inspekcij</text:span><text:span text:style-name="T4077">ai</text:span><text:span text:style-name="T4078"><text:s/>motyvuotą pranešimą dėl šio straipsnio 4 dalyje numatyto laikotarpio pratęsimo, kol faktinė komandiruotės trukmė neviršija 12 mėnesių, šis laikotarpis pratęsiamas, tač</text:span><text:span text:style-name="T4079">iau neviršijant 18 mėnesių faktinės komandiruotės trukmės.</text:span></text:p>
      <text:p text:style-name="P4080">Straipsnio dalies pakeitimai:</text:p>
      <text:p text:style-name="P4081"><text:span text:style-name="T4082">Nr.<text:s/></text:span><text:a xlink:href="https://www.e-tar.lt/portal/legalAct.html?documentId=9426f590df2411eb9f09e7df20500045" office:target-frame-name="_top" xlink:show="replace"><text:span text:style-name="T4083">XIV-457</text:span></text:a><text:span text:style-name="T4084">, 2021-06-29, paskelbta TAR 2021-07-07, i. k. 2021-15454</text:span></text:p>
      <text:p text:style-name="Normal"/>
      <text:p text:style-name="P4085"><text:span text:style-name="T4086">6</text:span><text:span text:style-name="T4087">.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4088"><text:s/>informuoja laikinojo įdarbinimo įmonę apie jo taikomas darbo sąlygas ir darbo užmokestį tiek, kiek toms sąlygoms taikomas šio kodekso 75 straipsnis.</text:span></text:p>
      <text:p text:style-name="P4089"><text:span text:style-name="T4090">7</text:span><text:span text:style-name="T4091">.<text:s/></text:span><text:span text:style-name="T4092">Jeigu laikinasis darbuotojas siuntimo dirbti laikinojo darbo naudotojui metu šio straipsnio 1 dalyj</text:span><text:span text:style-name="T4093">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094">tos valstybės teritorijoje laikinojo darbo naudotojas privalo informuoti laikinojo įdarbinimo įmonę iki numatyto darbo kitos valstybės teritorijoje pradžios.</text:span></text:p>
      <text:p text:style-name="P4095"><text:span text:style-name="T4096">8</text:span><text:span text:style-name="T4097">. Jeigu valstybės, kurios teisė taikytina darbo sutarčiai ar darbo santykiams, darbo teisės n</text:span><text:span text:style-name="T4098">ormos šio straipsnio 1 dalyje nurodytam darbuotojui numato palankesnes darbo sąlygas negu šio straipsnio 2 ir<text:s/></text:span>4<text:s/><text:span text:style-name="T4099">dalyse nurodytos nuostatos, taikomos valstybės, kurios teisė taikytina darbo sutarčiai ar darbo santykiams, darbo teisės normos.</text:span></text:p>
      <text:p text:style-name="P4100"><text:span text:style-name="T4101">9</text:span><text:span text:style-name="T4102">. Jeigu į<text:s/></text:span><text:span text:style-name="T4103">Lietuvos Respublikos teritoriją komandiruotas valstybės, kuri nėra Europos Sąjungos ir Europos laisvosios prekybos asociacijos valstybė narė, darbdavio darbuotojas, jis turi gauti leidimą Lietuvos Respublikos įstatymų nustatyta tvarka.</text:span></text:p>
      <text:p text:style-name="P4104"><text:span text:style-name="T4105">10</text:span><text:span text:style-name="T4106">. Šio<text:s/></text:span><text:span text:style-name="T4107">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108">sdešimt dienų.</text:span></text:p>
      <text:p text:style-name="P4109"><text:span text:style-name="T4110">11</text:span><text:span text:style-name="T4111">. Šio straipsnio 2 dalies 2 ir 3 punktų nuostatos, susijusios su minimaliąja kasmetinių atostogų trukme, darbo užmokesčiu ir apmokėjimu už viršvalandinį darbą, netaikomos, jeigu gaminio pradinį surinkimą ir (arba) pirmąjį įdiegimą atli</text:span><text:span text:style-name="T4112">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113">uotas darbuotojas Lietuvos Respublikos teritorijoje dirba statybos darbus, nustatytus Lietuvos Respublikos statybos įstatyme.</text:span></text:p>
      <text:p text:style-name="P4114"><text:span text:style-name="T4115">12</text:span><text:span text:style-name="T4116">. Komandiruotės trukmė skaičiuojama sudedant visas komandiruotės ar komandiruočių kalendorines dienas per vienų metų laikota</text:span><text:span text:style-name="T4117">rpį nuo pirmosios komandiruotės pradžios. Kai komandiruotas darbuotojas pakeičiamas kitu komandiruotu darbuotoju, atliekančiu tą patį darbą toje pačioje darbo funkcijų atlikimo vietoje, pagal šio straipsnio<text:s/></text:span><text:span text:style-name="T4118">4</text:span><text:span text:style-name="T4119"><text:s/></text:span><text:span text:style-name="T4120">i</text:span><text:span text:style-name="T4121">r 5 dalis skaičiuojama faktine komandiruotės t</text:span><text:span text:style-name="T4122">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123">kimo vietos adresą (adresus) ir kitas aplinkybes, susijusias su darbo funkcijos atlikimu.<text:s/></text:span></text:p>
      <text:p text:style-name="P4124"><text:span text:style-name="T4125">13</text:span><text:span text:style-name="T4126">. Jeigu darbdavys yra subrangovas, rangovui dėl darbo užmokesčio, įskaitant padidintą apmokėjimą už viršvalandinį darbą, darbą naktį, darbą poilsio ir švenčių<text:s/></text:span><text:span text:style-name="T4127">dienomis, mokėjimo šio straipsnio 1 dalyje nurodytam darbuotojui, kai jis dirba darbus, nustatytus Lietuvos Respublikos statybos įstatyme, taikomos šio kodekso 139 straipsnio 5 ir 6 dalių nuostatos.</text:span></text:p>
      <text:p text:style-name="P4128">Straipsnio dalies pakeitimai:</text:p>
      <text:p text:style-name="P4129"><text:span text:style-name="T4130">Nr.<text:s/></text:span><text:a xlink:href="https://www.e-tar.lt/portal/legalAct.html?documentId=9426f590df2411eb9f09e7df20500045" office:target-frame-name="_top" xlink:show="replace"><text:span text:style-name="T4131">XIV-457</text:span></text:a><text:span text:style-name="T4132">, 2021-06-29, paskelbta TAR 2021-07-07, i. k. 2021-15454</text:span></text:p>
      <text:p text:style-name="Normal"/>
      <text:p text:style-name="P4133"><text:span text:style-name="T4134">14</text:span><text:span text:style-name="T4135">.<text:s/></text:span><text:span text:style-name="T4136">Neteko galios nuo 2021-11-01</text:span><text:span text:style-name="T4137">.</text:span></text:p>
      <text:p text:style-name="P4138">Straipsnio dalies pakeitimai:</text:p>
      <text:p text:style-name="P4139"><text:span text:style-name="T4140">Nr.<text:s/></text:span><text:a xlink:href="https://www.e-tar.lt/portal/legalAct.html?documentId=9426f590df2411eb9f09e7df20500045" office:target-frame-name="_top" xlink:show="replace"><text:span text:style-name="T4141">XIV-457</text:span></text:a><text:span text:style-name="T4142">, 2021-06-29, paskelbta TAR 2021-07-07, i. k. 2021-15454</text:span></text:p>
      <text:p text:style-name="Normal"/>
      <text:p text:style-name="P4143"><text:span text:style-name="T4144">15</text:span><text:span text:style-name="T4145">. Kelių transporto priemonių vairuotojų, vežančių krovinius ir (arba) keleivius tarptautiniais kelių maršrutais ir atitinkančių šio</text:span><text:span text:style-name="T4146"><text:s/>straipsnio 1 dalyje išvardytus atvejus, darbo sąlygų ypatumus nustato kelių transporto santykius reglamentuojantys įstatymai.</text:span></text:p>
      <text:p text:style-name="P4147">Straipsnio dalies pakeitimai:</text:p>
      <text:p text:style-name="P4148"><text:span text:style-name="T4149">Nr.<text:s/></text:span><text:a xlink:href="https://www.e-tar.lt/portal/legalAct.html?documentId=9426f590df2411eb9f09e7df20500045" office:target-frame-name="_top" xlink:show="replace"><text:span text:style-name="T4150">XIV-457</text:span></text:a><text:span text:style-name="T4151">, 2021-06-29, paskelbta TAR 2021-07-07, i. k. 2021-15454</text:span></text:p>
      <text:p text:style-name="Normal"/>
      <text:p text:style-name="P4152">Straipsnio pakeitimai:</text:p>
      <text:p text:style-name="P4153"><text:span text:style-name="T4154">Nr.<text:s/></text:span><text:a xlink:href="https://www.e-tar.lt/portal/legalAct.html?documentId=f235e8109b6611ea9515f752ff221ec9" office:target-frame-name="_top" xlink:show="replace"><text:span text:style-name="T4155">XIII-2888</text:span></text:a><text:span text:style-name="T4156">, 2020-05-07, paskelbta TAR 2020-05-21, i. k. 2020-1</text:span><text:span text:style-name="T4157">0789</text:span></text:p>
      <text:p text:style-name="Normal"/>
      <text:h text:style-name="P4158" text:outline-level="3"><text:span text:style-name="T4159">109</text:span><text:span text:style-name="T4160"><text:s/>straipsnis.<text:s/></text:span><text:span text:style-name="T4161">Užsienio darbdavio darbuotojų darbo sąlygų užtikrinimas</text:span></text:h>
      <text:p text:style-name="P4162"><text:span text:style-name="T4163">1</text:span><text:span text:style-name="T4164">. Užsienio valstybės jurisdikcijai priklausantis darbdavys, komandiruojantis darbuotoją laikinai dirbti Lietuvos Respublikos teritorijoje ilgesniam kaip trisdešimties di</text:span><text:span text:style-name="T4165">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166">adžios informuoja Valstybinę darbo inspekciją.</text:span></text:p>
      <text:p text:style-name="P4167">Straipsnio dalies pakeitimai:</text:p>
      <text:p text:style-name="P4168"><text:span text:style-name="T4169">Nr.<text:s/></text:span><text:a xlink:href="https://www.e-tar.lt/portal/legalAct.html?documentId=f235e8109b6611ea9515f752ff221ec9" office:target-frame-name="_top" xlink:show="replace"><text:span text:style-name="T4170">XIII-2888</text:span></text:a><text:span text:style-name="T4171">, 2020-05-07, paskelbta TAR 2020-05-21, i. k. 2020-10789</text:span></text:p>
      <text:p text:style-name="P4172"><text:span text:style-name="T4173">Nr.<text:s/></text:span><text:a xlink:href="https://www.e-tar.lt/portal/legalAct.html?documentId=9426f590df2411eb9f09e7df20500045" office:target-frame-name="_top" xlink:show="replace"><text:span text:style-name="T4174">XIV-457</text:span></text:a><text:span text:style-name="T4175">, 2021-06-29, paskelbta TAR 2021-07-07, i. k. 2021-15454</text:span></text:p>
      <text:p text:style-name="Normal"/>
      <text:p text:style-name="P4176"><text:span text:style-name="T4177">2</text:span><text:span text:style-name="T4178">.<text:s/></text:span><text:span text:style-name="T4179">Su komandiruotu darbuotoju susijusius dokumentus darbdaviai privalo turėti darbo funkcij</text:span><text:span text:style-name="T4180">os atlikimo vietoje visą komandiruotės laikotarpį ir nedelsdami pateikti kompetentingoms institucijoms šių prašymu.</text:span></text:p>
      <text:p text:style-name="P4181"><text:span text:style-name="T4182">3</text:span><text:span text:style-name="T4183">. Valstybinė darbo inspekcija nemokamai<text:s/></text:span><text:span text:style-name="T4184">ir nedelsdama<text:s/></text:span><text:span text:style-name="T4185">teikia informaciją ar kitaip bendradarbiauja su kitų Europos Sąjungos valstybių<text:s/></text:span><text:span text:style-name="T4186">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187">ų teisės aktų, įskaitant nacionalines (tarpšakines), teritorines ir šakos (gamybos, paslaugų, profesines) kolektyvines sutartis</text:span><text:span text:style-name="T4188"><text:s/>ar atskiras jų nuostatas, kurių taikymas buvo išplėstas</text:span><text:span text:style-name="T4189">,</text:span><text:span text:style-name="T4190"><text:s/>nuostatas dėl komandiruotam darbuotojui taikomų sąlygų, įskaitant darbo</text:span><text:span text:style-name="T4191"><text:s/>užmokesčio sudedamąsias dalis ir papildomas darbo sutarties sąlygas, taikomas ilgesnių kaip<text:s/></text:span>12 mėnesių ar 18 mėnesių (kai<text:s/><text:span text:style-name="T4192">šio kodekso 108 straipsnio 4 dalyje numatytas laikotarpis buvo pratęstas</text:span>)<text:s/><text:span text:style-name="T4193">komandiruočių atveju, būtų prieinama užsienio valstybių jur</text:span><text:span text:style-name="T4194">isdikcijai priklausantiems darbdaviams ir jų darbuotojams<text:s/></text:span><text:span text:style-name="T4195">nemokamai, atnaujinta laiku, aiškiai, skaidriai, išsamiai, nuotoliniu būdu ir elektroninėmis priemonėmis prieigos prie interneto formatu ir standartais užtikrinant neįgalių asmenų prieigą</text:span><text:span text:style-name="T4196">.</text:span><text:s/></text:p>
      <text:p text:style-name="P4197">Straipsnio dalies pakeitimai:</text:p>
      <text:p text:style-name="P4198"><text:span text:style-name="T4199">Nr.<text:s/></text:span><text:a xlink:href="https://www.e-tar.lt/portal/legalAct.html?documentId=f235e8109b6611ea9515f752ff221ec9" office:target-frame-name="_top" xlink:show="replace"><text:span text:style-name="T4200">XIII-2888</text:span></text:a><text:span text:style-name="T4201">, 2020-05-07, paskelbta TAR 2020-05-21, i. k. 2020-10789</text:span></text:p>
      <text:p text:style-name="Normal"/>
      <text:p text:style-name="P4202"><text:span text:style-name="T4203">4</text:span><text:span text:style-name="T4204">.<text:s/></text:span><text:span text:style-name="T4205">Į Lietuvos Respublikos teritoriją komandiruotas darbuotoja</text:span><text:span text:style-name="T4206">s savo pažeistas teises gali ginti darbo ginčų dėl teisės nagrinėjimo tvarka</text:span><text:span text:style-name="T4207">.<text:s/></text:span></text:p>
      <text:p text:style-name="P4208"/>
      <text:p text:style-name="P4209"><text:span text:style-name="T4210">TREČIASIS</text:span><text:span text:style-name="T4211"><text:s/>SKIRSNIS</text:span></text:p>
      <text:p text:style-name="P4212"><text:span text:style-name="T4213">DARBO SANTYKIŲ YPATUMAI MAŽOSE ĮMONĖSE</text:span></text:p>
      <text:p text:style-name="P4214"/>
      <text:h text:style-name="P4215" text:outline-level="3"><text:span text:style-name="T4216">110</text:span><text:span text:style-name="T4217"><text:s/>straipsnis.<text:s/></text:span><text:span text:style-name="T4218">Darbo santykių ypatumai darbdaviams, įdarbinantiems mažiau kaip dešimt darbuotojų</text:span></text:h>
      <text:p text:style-name="P4219"><text:span text:style-name="T4220">Darbdaviams, kurių vidutinis darbuotojų skaičius yra mažiau kaip dešimt darbuotojų, netaikomos šio kodekso nuostatos dėl:</text:span></text:p>
      <text:p text:style-name="P4221"><text:span text:style-name="T4222">1</text:span><text:span text:style-name="T4223">) pareigos teikti informaciją darbuotojų patikėtiniui apie nuotolinio darbo (šio kodekso 52 straipsnis), terminuotų darbo sutarčių<text:s/></text:span><text:span text:style-name="T4224">(šio kodekso 71 straipsnio 3 dalis), laikinojo darbo (šio kodekso 79 straipsnio 4 dalis) būklę įmonėje, įstaigoje, organizacijoje;</text:span></text:p>
      <text:p text:style-name="P4225"><text:span text:style-name="T4226">2</text:span><text:span text:style-name="T4227">) pareigos darbuotojo prašymu pakeisti darbo laiką ne viso darbo laiko atveju (šio kodekso 40 straipsnio 3 ir 4 dalys);</text:span></text:p>
      <text:p text:style-name="P4228"><text:span text:style-name="T4229">3</text:span><text:span text:style-name="T4230">) pareigos patvirtinti atleidžiamų darbuotojų atrankos kriterijus ir sudaryti atrankos komisiją atleidžiant darbuotojus darbdavio iniciatyva nesant jų kaltės (šio kodekso 57 straipsnio 3 dalis);</text:span></text:p>
      <text:p text:style-name="P4231"><text:span text:style-name="T4232">4</text:span><text:span text:style-name="T4233">) pareigos pranešti apie darbo pamainų grafikus ne<text:s/></text:span><text:span text:style-name="T4234">vėliau kaip prieš<text:s/></text:span><text:span text:style-name="T4235">septynias</text:span><text:span text:style-name="T4236"><text:s/>dienas. Tokie darbdaviai apie darbo pamainų grafikus privalo pranešti ne vėliau kaip prieš tris darbo dienas, nebent su darbuotoju susitariama dėl kitokių pranešimo terminų (šio kodekso 115 straipsnio 2 dalis);</text:span><text:s/></text:p>
      <text:p text:style-name="P4237">Straipsnio punkto pakeitimai:</text:p>
      <text:p text:style-name="P4238"><text:span text:style-name="T4239">Nr.<text:s/></text:span><text:a xlink:href="https://www.e-tar.lt/portal/legalAct.html?documentId=936c2fc0a5a111ea9515f752ff221ec9" office:target-frame-name="_top" xlink:show="replace"><text:span text:style-name="T4240">XIII-2944</text:span></text:a><text:span text:style-name="T4241">, 2020-05-21, paskelbta TAR 2020-06-03, i. k. 2020-12135</text:span></text:p>
      <text:p text:style-name="Normal"/>
      <text:p text:style-name="P4242"><text:span text:style-name="T4243">5</text:span><text:span text:style-name="T4244">)<text:s/></text:span><text:span text:style-name="T4245">kasmetinių atostogų suteikimo eilės nustatymo taisyklių (šio<text:s/></text:span><text:span text:style-name="T4246">kodekso 128 straipsnio 4 dalis). Kasmetinės atostogos suteikiamos šalių susitarimu;</text:span></text:p>
      <text:p text:style-name="P4247"><text:span text:style-name="T4248">6</text:span><text:span text:style-name="T4249">)<text:s/></text:span><text:span text:style-name="T4250">mokymosi atostogų apmokėjimo darbdavio lėšomis (šio kodekso 135 straipsnio 3 dalis). Mokymosi atostogų apmokėjimą šalys nustato susitarimu</text:span><text:span text:style-name="T4251">;</text:span></text:p>
      <text:p text:style-name="P4252"><text:span text:style-name="T4253">7</text:span><text:span text:style-name="T4254">) darbuotojų teisės<text:s/></text:span><text:span text:style-name="T4255">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256">as (šio kodekso 127 straipsnis).</text:span></text:p>
      <text:p text:style-name="P4257"/>
      <text:h text:style-name="P4258" text:outline-level="2"><text:span text:style-name="T4259">VIII</text:span><text:span text:style-name="T4260"><text:s/>SKYRIUS</text:span></text:h>
      <text:h text:style-name="P4261" text:outline-level="2"><text:span text:style-name="T4262">DARBO IR POILSIO LAIKAS</text:span></text:h>
      <text:p text:style-name="P4263"/>
      <text:p text:style-name="P4264"><text:span text:style-name="T4265">PIRMASIS</text:span><text:span text:style-name="T4266"><text:s/>SKIRSNIS</text:span></text:p>
      <text:p text:style-name="P4267"><text:span text:style-name="T4268">DARBO LAIKAS</text:span></text:p>
      <text:p text:style-name="P4269"/>
      <text:h text:style-name="P4270" text:outline-level="3"><text:span text:style-name="T4271">111</text:span><text:span text:style-name="T4272"><text:s/>straipsnis.<text:s/></text:span><text:span text:style-name="T4273">Darbo laiko sąvoka</text:span></text:h>
      <text:p text:style-name="P4274"><text:span text:style-name="T4275">1</text:span><text:span text:style-name="T4276">. Darbo laikas – bet koks laikas, kuriuo darbuotojas yra darbdavio žinioje ar atlieka<text:s/></text:span><text:span text:style-name="T4277">pareigas pagal darbo sutartį.</text:span></text:p>
      <text:p text:style-name="P4278"><text:span text:style-name="T4279">2</text:span><text:span text:style-name="T4280">. Į darbo laiką bet kuriuo atveju įtraukiami šie laikotarpiai:</text:span></text:p>
      <text:p text:style-name="P4281"><text:span text:style-name="T4282">1</text:span><text:span text:style-name="T4283">) pasirengimas darbui darbo vietoje;</text:span></text:p>
      <text:p text:style-name="P4284"><text:span text:style-name="T4285">2</text:span><text:span text:style-name="T4286">) fiziologinės pertraukos ir specialios pertraukos;</text:span></text:p>
      <text:p text:style-name="P4287"><text:span text:style-name="T4288">3</text:span><text:span text:style-name="T4289">)<text:s/></text:span><text:span text:style-name="T4290">kelionės iš darbovietės į darbdavio nurodytą darbo<text:s/></text:span><text:span text:style-name="T4291">funkcijos laikino atlikimo vietą laikas;</text:span></text:p>
      <text:p text:style-name="P4292"><text:span text:style-name="T4293">4</text:span><text:span text:style-name="T4294">)<text:s/></text:span><text:span text:style-name="T4295">budėjimo laikas šio kodekso nustatyta tvarka;</text:span></text:p>
      <text:p text:style-name="P4296"><text:span text:style-name="T4297">5</text:span><text:span text:style-name="T4298">) kvalifikacijos tobulinimo darbdavio pavedimu laikas;</text:span></text:p>
      <text:p text:style-name="P4299"><text:span text:style-name="T4300">6</text:span><text:span text:style-name="T4301">)<text:s/></text:span><text:span text:style-name="T4302">privalomų darbuotojų sveikatos patikrinimų</text:span><text:span text:style-name="T4303"><text:s/></text:span><text:span text:style-name="T4304">laikas;</text:span></text:p>
      <text:p text:style-name="P4305"><text:span text:style-name="T4306">7</text:span><text:span text:style-name="T4307">) prastovos laikas;</text:span></text:p>
      <text:p text:style-name="P4308"><text:span text:style-name="T4309">8</text:span><text:span text:style-name="T4310">) nušalinimo n</text:span><text:span text:style-name="T4311">uo darbo laikas, jeigu nušalintas darbuotojas privalo laikytis nustatytos darbovietėje tvarkos;</text:span></text:p>
      <text:p text:style-name="P4312"><text:span text:style-name="T4313">9</text:span><text:span text:style-name="T4314">) kiti darbo teisės normų nustatyti laikotarpiai.</text:span></text:p>
      <text:p text:style-name="P4315"/>
      <text:h text:style-name="P4316" text:outline-level="3"><text:span text:style-name="T4317">112</text:span><text:span text:style-name="T4318"><text:s/>straipsnis.<text:s/></text:span><text:span text:style-name="T4319">Darbo laiko norma<text:s/></text:span></text:h>
      <text:h text:style-name="P4320" text:outline-level="3"><text:span text:style-name="T4321">1</text:span><text:span text:style-name="T4322">. Darbo laiko norma, tai yra laiko trukmė, kurią<text:s/></text:span><text:span text:style-name="T4323">darbuotojas vidutiniškai per tam tikrą laikotarpį turi dirbti darbdaviui, kad atliktų pareigas pagal darbo sutartį (neskaitant papildomo darbo ir viršvalandžių), turi būti nustatyta darbo sutartyje.</text:span></text:h>
      <text:p text:style-name="P4324"><text:span text:style-name="T4325">2</text:span><text:span text:style-name="T4326">.<text:s/></text:span><text:span text:style-name="T4327">Darbo laiko norma nurodoma darbo valandomis per sa</text:span><text:span text:style-name="T4328">vaitę, darbo valandomis per dieną ar kitą apskaitinį laikotarpį, nepažeidžiant šio kodekso ar kitų darbo teisės normų nustatytų maksimaliojo darbo laiko ir minimaliojo poilsio laiko trukmės reikalavimų.</text:span></text:p>
      <text:p text:style-name="P4329"><text:span text:style-name="T4330">3</text:span><text:span text:style-name="T4331">. D</text:span><text:span text:style-name="T4332">arbuotojo darbo laiko norma yra keturiasdešim</text:span><text:span text:style-name="T4333">t valandų per savaitę, nebent darbo teisės normos darbuotojui nustato sutrumpintą darbo laiko normą arba šalys susitaria dėl ne viso darbo laiko.</text:span></text:p>
      <text:p text:style-name="P4334"><text:span text:style-name="T4335">4</text:span><text:span text:style-name="T4336">. Lietuvos Respublikos Vyriausybė nustato sutrumpintas darbo laiko normas asmenims, kurių darbo pobūdis y</text:span><text:span text:style-name="T4337">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338">ja darbuotojų saugos ir sveikatos<text:s/></text:span><text:span text:style-name="T4339">norminių</text:span><text:span text:style-name="T4340"><text:s/>teisės aktų leistinus dydžius (kiekius) ir techninėmis ar kitomis priemonėmis jų kiekio darbo aplinkoje sumažinti iki sveikatai nekenksmingų dydžių neįmanoma,<text:s/></text:span><text:span text:style-name="T4341">ir jų darbo apmokėjimo tvarką</text:span><text:span text:style-name="T4342">.</text:span><text:s/></text:p>
      <text:p text:style-name="P4343">Straipsnio dalies pakeitimai:</text:p>
      <text:p text:style-name="P4344"><text:span text:style-name="T4345">Nr.<text:s/></text:span><text:a xlink:href="https://www.e-tar.lt/portal/legalAct.html?documentId=a959cf4050fe11e7846ef01bfffb9b64" office:target-frame-name="_top" xlink:show="replace"><text:span text:style-name="T4346">XIII-413</text:span></text:a><text:span text:style-name="T4347">, 2017-06-06, paskelbta TAR 2017-06-14, i. k. 2017-10021</text:span></text:p>
      <text:p text:style-name="P4348"><text:span text:style-name="T4349">Nr.<text:s/></text:span><text:a xlink:href="https://www.e-tar.lt/portal/legalAct.html?documentId=936c2fc0a5a111ea9515f752ff221ec9" office:target-frame-name="_top" xlink:show="replace"><text:span text:style-name="T4350">XIII-2944</text:span></text:a><text:span text:style-name="T4351">, 2020-05-21, paskelbta TAR 2020-06-03, i. k. 2020-12135</text:span></text:p>
      <text:p text:style-name="Normal"/>
      <text:p text:style-name="P4352"><text:span text:style-name="T4353">5</text:span><text:span text:style-name="T4354">.<text:s/></text:span><text:span text:style-name="T4355">Valstybės ir savivaldybių įstaigų, kurios išlaikomos iš valstybės ar savivaldybės biud</text:span><text:span text:style-name="T4356">žeto, Valstybinio socialinio draudimo fondo biudžeto ar iš kitų valstybės įsteigtų fondų lėšų, valstybės ir savivaldybės įmonių, viešųjų įstaigų, kurių savininkė yra valstybė ar savivaldybė, ir Lietuvos banko darbuotojams, kurie augina vaikus iki trejų met</text:span><text:span text:style-name="T4357">ų, nustatoma sutrumpinta trisdešimt dviejų valandų per savaitę darbo laiko norma,<text:s/></text:span>už nedirbtą darbo laiko normos dalį paliekant nustatytą darbo užmokestį<text:span text:style-name="T4358">.<text:s/></text:span><text:span text:style-name="T4359">Ši sutrumpinta darbo laiko norma taikoma vienam iš tėvų (įtėvių) ar globėjų jų pasirinkimu, iki<text:s/></text:span><text:span text:style-name="T4360">vaikui sukanka treji metai.</text:span><text:s/></text:p>
      <text:p text:style-name="P4361">Papildyta straipsnio dalimi:</text:p>
      <text:p text:style-name="P4362"><text:span text:style-name="T4363">Nr.<text:s/></text:span><text:a xlink:href="https://www.e-tar.lt/portal/legalAct.html?documentId=d0b16f30c6f111ec8d9390588bf2de65" office:target-frame-name="_top" xlink:show="replace"><text:span text:style-name="T4364">XIV-1032</text:span></text:a><text:span text:style-name="T4365">, 2022-04-21, paskelbta TAR 2022-04-28, i. k. 2022-08775</text:span></text:p>
      <text:p text:style-name="Normal"/>
      <text:p text:style-name="P4366"><text:span text:style-name="T4367">6</text:span><text:span text:style-name="T4368">. Švenčių dienų išvakarės</text:span><text:span text:style-name="T4369">e darbo dienos trukmė sutrumpinama viena valanda, išskyrus pagal sutrumpintą darbo laiko normą dirbančius darbuotojus.</text:span></text:p>
      <text:p text:style-name="P4370">Papildyta straipsnio dalimi:</text:p>
      <text:p text:style-name="P4371"><text:span text:style-name="T4372">Nr.<text:s/></text:span><text:a xlink:href="https://www.e-tar.lt/portal/legalAct.html?documentId=31f17ef0a67a11e69ad4c8713b612d0f" office:target-frame-name="_top" xlink:show="replace"><text:span text:style-name="T4373">XII-26</text:span><text:span text:style-name="T4374">88</text:span></text:a><text:span text:style-name="T4375">, 2016-11-03, paskelbta TAR 2016-11-09, i. k. 2016-26498</text:span></text:p>
      <text:p text:style-name="P4376">Straipsnio dalies numeracijos pakeitimas:</text:p>
      <text:p text:style-name="P4377"><text:span text:style-name="T4378">Nr.<text:s/></text:span><text:a xlink:href="https://www.e-tar.lt/portal/legalAct.html?documentId=d0b16f30c6f111ec8d9390588bf2de65" office:target-frame-name="_top" xlink:show="replace"><text:span text:style-name="T4379">XIV-1032</text:span></text:a><text:span text:style-name="T4380">, 2022-04-21, paskelbta TAR 2022-04-28, i. k.</text:span><text:span text:style-name="T4381"><text:s/>2022-08775</text:span></text:p>
      <text:p text:style-name="Normal"/>
      <text:h text:style-name="P4382" text:outline-level="3"><text:span text:style-name="T4383">113</text:span><text:span text:style-name="T4384"><text:s/>straipsnis.<text:s/></text:span><text:span text:style-name="T4385">Darbo laiko režimas<text:s/></text:span></text:h>
      <text:p text:style-name="P4386"><text:span text:style-name="T4387">1</text:span><text:span text:style-name="T4388">. Darbo laiko režimas – darbo laiko normos paskirstymas per darbo dieną (pamainą), savaitę, mėnesį ar kitą apskaitinį laikotarpį, kuris negali viršyti trijų paeiliui einančių mėnesių. Darbdavys p</text:span><text:span text:style-name="T4389">rivalo tenkinti prašymą dirbti darbuotojo pageidaujamu darbo laiko režimu, kai to reikalauja nėščia, neseniai pagimdžiusi ar krūtimi maitinanti darbuotoja, darbuotojas, auginantis vaiką iki aštuonerių metų, ir darbuotojas, vienas auginantis vaiką iki ketur</text:span><text:span text:style-name="T4390">iolikos metų arba neįgalų vaiką iki aštuoniolikos metų, darbuotojas, pateikęs prašymą, pagrįstą sveikatos priežiūros įstaigos išvada apie jo sveikatos būklę arba būtinybe slaugyti<text:s/></text:span><text:span text:style-name="T4391">(prižiūrėti)<text:s/></text:span><text:span text:style-name="T4392">šeimos narį ar kartu su darbuotoju gyvenantį asmenį, jeigu dėl<text:s/></text:span><text:span text:style-name="T4393">gamybinio būtinumo ar darbo organizavimo ypatumų tai nesudarytų darbdaviui per didelių sąnaudų.</text:span><text:s/></text:p>
      <text:p text:style-name="P4394">Straipsnio dalies pakeitimai:</text:p>
      <text:p text:style-name="P4395"><text:span text:style-name="T4396">Nr.<text:s/></text:span><text:a xlink:href="https://www.e-tar.lt/portal/legalAct.html?documentId=f253c38000e511ed8fa7d02a65c371ad" office:target-frame-name="_top" xlink:show="replace"><text:span text:style-name="T4397">XIV-1189</text:span></text:a><text:span text:style-name="T4398">, 2022-06-28,<text:s/></text:span><text:span text:style-name="T4399">paskelbta TAR 2022-07-11, i. k. 2022-15178</text:span></text:p>
      <text:p text:style-name="Normal"/>
      <text:p text:style-name="P4400"><text:span text:style-name="T4401">2</text:span><text:span text:style-name="T4402">. Jeigu darbo teisės normos ar darbo sutartis nenustato kitaip, darbo laiko režimą vienam ar keliems darbuotojams (darbuotojų grupei) arba visiems darbuotojams darbovietėje nustato darbdavys, nustatydamas vi</text:span><text:span text:style-name="T4403">eną iš šių darbo laiko režimo rūšių:<text:s/></text:span></text:p>
      <text:p text:style-name="P4404"><text:span text:style-name="T4405">1</text:span><text:span text:style-name="T4406">) nekintančią darbo dienos (pamainos) trukmę ir darbo dienų per savaitę skaičių;</text:span></text:p>
      <text:p text:style-name="P4407"><text:span text:style-name="T4408">2</text:span><text:span text:style-name="T4409">) suminę darbo laiko apskaitą, kai viso apskaitinio laikotarpio darbo laiko norma įvykdoma per apskaitinį laikotarpį;</text:span></text:p>
      <text:p text:style-name="P4410"><text:span text:style-name="T4411">3</text:span><text:span text:style-name="T4412">) lank</text:span><text:span text:style-name="T4413">stų darbo grafiką, kai darbuotojas privalo darbovietėje būti<text:s/></text:span><text:span text:style-name="T4414">fiksuotomis darbo dienos (pamainos) valandomis</text:span><text:span text:style-name="T4415">, o kitas tos dienos (pamainos) valandas gali dirbti prieš ar po šių valandų;</text:span></text:p>
      <text:p text:style-name="P4416"><text:span text:style-name="T4417">4</text:span><text:span text:style-name="T4418">)<text:s/></text:span><text:span text:style-name="T4419">suskaidytos darbo dienos laiko režimą, kai tą pačią dieną<text:s/></text:span><text:span text:style-name="T4420">(pamainą) dirbama su pertrauka pailsėti ir pavalgyti, kurios trukmė ilgesnė negu nustatyta maksimali pertraukos pailsėti ir pavalgyti trukmė;</text:span></text:p>
      <text:p text:style-name="P4421"><text:span text:style-name="T4422">5</text:span><text:span text:style-name="T4423">) individualų darbo laiko režimą.<text:s/></text:span></text:p>
      <text:p text:style-name="P4424"><text:span text:style-name="T4425">3</text:span><text:span text:style-name="T4426">. Jeigu nenustatyta kitaip, laikoma, kad darbo laiko norma įvykdoma</text:span><text:span text:style-name="T4427"><text:s/>per apskaitinį vienos savaitės laikotarpį, kai dirbama penkias dienas per savaitę, o kiekvienos savaitės darbo dienomis valandų skaičius yra vienodas.</text:span></text:p>
      <text:p text:style-name="P4428"><text:span text:style-name="T4429">4</text:span><text:span text:style-name="T4430">. Darbuotojai privalo dirbti darbo (pamainų) grafikuose, kuriuose nurodomos darbo pradžios ir pabai</text:span><text:span text:style-name="T4431">gos valandos ir darbo dienos, nustatytu laiku.</text:span><text:s/></text:p>
      <text:p text:style-name="P4432">Papildyta straipsnio dalimi:</text:p>
      <text:p text:style-name="P4433"><text:span text:style-name="T4434">Nr.<text:s/></text:span><text:a xlink:href="https://www.e-tar.lt/portal/legalAct.html?documentId=f253c38000e511ed8fa7d02a65c371ad" office:target-frame-name="_top" xlink:show="replace"><text:span text:style-name="T4435">XIV-1189</text:span></text:a><text:span text:style-name="T4436">, 2022-06-28, paskelbta TAR 2022-07-11, i. k. 2022-15178</text:span></text:p>
      <text:p text:style-name="Normal"/>
      <text:p text:style-name="P4437"><text:span text:style-name="T4438">5</text:span><text:span text:style-name="T4439">.<text:s/></text:span><text:span text:style-name="T4440">Darbuotojų</text:span><text:span text:style-name="T4441"><text:s/></text:span><text:span text:style-name="T4442">darbo laiko režimą valstybės ir savivaldybių įmonėse, įstaigose ir organizacijose nustato Lietuvos Respublikos Vyriausybė, vadovaudamasi šio skyriaus nuostatomis.</text:span></text:p>
      <text:p text:style-name="P4443"/>
      <text:p text:style-name="P4444">Straipsnio dalies numeracijos pakeitimas:</text:p>
      <text:p text:style-name="P4445"><text:span text:style-name="T4446">Nr.<text:s/></text:span><text:a xlink:href="https://www.e-tar.lt/portal/legalAct.html?documentId=f253c38000e511ed8fa7d02a65c371ad" office:target-frame-name="_top" xlink:show="replace"><text:span text:style-name="T4447">XIV-1189</text:span></text:a><text:span text:style-name="T4448">, 2022-06-28, paskelbta TAR 2022-07-11, i. k. 2022-15178</text:span></text:p>
      <text:p text:style-name="Normal"/>
      <text:h text:style-name="P4449" text:outline-level="3"><text:span text:style-name="T4450">114</text:span><text:span text:style-name="T4451"><text:s/>straipsnis.<text:s/></text:span><text:span text:style-name="T4452">Maksimaliojo darbo laiko reikalavimai</text:span></text:h>
      <text:p text:style-name="P4453"><text:span text:style-name="T4454">Jeigu šio kodekso normos nenustato kitaip, darbo laiko režimas ne</text:span><text:span text:style-name="T4455">gali pažeisti šių maksimaliojo darbo laiko reikalavimų:</text:span></text:p>
      <text:p text:style-name="P4456"><text:span text:style-name="T4457">1</text:span><text:span text:style-name="T4458">) vidutinis darbo laikas, įskaitant viršvalandžius, tačiau neįskaitant darbo pagal susitarimą dėl papildomo darbo, per kiekvieną septynių dienų laikotarpį negali būti ilgesnis kaip keturiasdešimt a</text:span><text:span text:style-name="T4459">štuonios valandos;</text:span><text:s/></text:p>
      <text:p text:style-name="P4460">Straipsnio punkto pakeitimai:</text:p>
      <text:p text:style-name="P4461"><text:span text:style-name="T4462">Nr.<text:s/></text:span><text:a xlink:href="https://www.e-tar.lt/portal/legalAct.html?documentId=a959cf4050fe11e7846ef01bfffb9b64" office:target-frame-name="_top" xlink:show="replace"><text:span text:style-name="T4463">XIII-413</text:span></text:a><text:span text:style-name="T4464">, 2017-06-06, paskelbta TAR 2017-06-14, i. k. 2017-10021</text:span></text:p>
      <text:p text:style-name="Normal"/>
      <text:p text:style-name="P4465"><text:span text:style-name="T4466">2</text:span><text:span text:style-name="T4467">) darbo laikas, įskaitant<text:s/></text:span><text:span text:style-name="T4468">viršvalandžius ir darbą pagal susitarimą dėl papildomo darbo, per darbo dieną (pamainą) negali būti ilgesnis kaip dvylika valandų, neįskaitant pietų pertraukos, ir šešiasdešimt valandų per kiekvieną septynių dienų laikotarpį;</text:span></text:p>
      <text:p text:style-name="P4469"><text:span text:style-name="T4470">3</text:span><text:span text:style-name="T4471">)<text:s/></text:span><text:span text:style-name="T4472">turi būti laikomasi dar</text:span><text:span text:style-name="T4473">bo laiko režimo ypatumų dirbantiems naktį darbuotojams (šio kodekso 117 straipsnis), nėščioms, neseniai pagimdžiusioms ir krūtimi maitinančioms darbuotojoms ir asmenims iki aštuoniolikos metų, kaip nustatyta Lietuvos Respublikos darbuotojų saugos ir sveika</text:span><text:span text:style-name="T4474">tos įstatyme;</text:span></text:p>
      <text:p text:style-name="P4475"><text:span text:style-name="T4476">4</text:span><text:span text:style-name="T4477">) negali būti dirbama daugiau kaip šešias dienas per septynias paeiliui einančias dienas;</text:span></text:p>
      <text:p text:style-name="P4478"><text:span text:style-name="T4479">5</text:span><text:span text:style-name="T4480">)<text:s/></text:span><text:span text:style-name="T4481">neteko galios</text:span><text:span text:style-name="T4482">.</text:span></text:p>
      <text:p text:style-name="P4483">Straipsnio punkto pakeitimai:</text:p>
      <text:p text:style-name="P4484"><text:span text:style-name="T4485">Nr.<text:s/></text:span><text:a xlink:href="https://www.e-tar.lt/portal/legalAct.html?documentId=a959cf4050fe11e7846ef01bfffb9b64" office:target-frame-name="_top" xlink:show="replace"><text:span text:style-name="T4486">XIII-413</text:span></text:a><text:span text:style-name="T4487">, 2017-06-06, paskelbta TAR 2017-06-14, i. k. 2017-10021</text:span></text:p>
      <text:p text:style-name="Normal"/>
      <text:h text:style-name="P4488" text:outline-level="3"><text:span text:style-name="T4489">115</text:span><text:span text:style-name="T4490"><text:s/>straipsnis.<text:s/></text:span><text:span text:style-name="T4491">Darbo laiko režimas taikant suminę darbo laiko apskaitą</text:span></text:h>
      <text:p text:style-name="P4492"><text:span text:style-name="T4493">1</text:span><text:span text:style-name="T4494">. Suminė darbo laiko apskaita įvedama esant būtinumui, įvykdžius informavimo ir konsultavimo proce</text:span><text:span text:style-name="T4495">dūrą su darbo taryba ir atsižvelgus į darbdavio lygmeniu veikiančios profesinės sąjungos nuomonę.<text:s/></text:span><text:span text:style-name="T4496">Jeigu nustatyta suminė darbo laiko apskaita, dirbama darbo (pamainų) grafikuose nurodytu laiku, laikantis nustatytų maksimaliojo darbo laiko reikalavimų.<text:s/></text:span></text:p>
      <text:p text:style-name="P4497">Straipsnio dalies pakeitimai:</text:p>
      <text:p text:style-name="P4498"><text:span text:style-name="T4499">Nr.<text:s/></text:span><text:a xlink:href="https://www.e-tar.lt/portal/legalAct.html?documentId=a959cf4050fe11e7846ef01bfffb9b64" office:target-frame-name="_top" xlink:show="replace"><text:span text:style-name="T4500">XIII-413</text:span></text:a><text:span text:style-name="T4501">, 2017-06-06, paskelbta TAR 2017-06-14, i. k. 2017-10021</text:span></text:p>
      <text:p text:style-name="Normal"/>
      <text:p text:style-name="P4502"><text:span text:style-name="T4503">2</text:span><text:span text:style-name="T4504">. Darbo (pamainų) grafikai pranešami darbuotojams ne<text:s/></text:span><text:span text:style-name="T4505">vėliau kaip prieš septynias dienas iki jų įsigaliojimo. Jie gali būti keičiami tik nuo darbdavio valios nepriklausančiais atvejais, įspėjus darbuotoją prieš dvi darbuotojo darbo dienas. Darbo (pamainų) grafikus tvirtina administracija, darbo (pamainų) graf</text:span><text:span text:style-name="T4506">ikų derinimo tvarką suderinusi su darbo taryba,</text:span><text:span text:style-name="T4507"><text:s/></text:span><text:span text:style-name="T4508">o kai jos nėra, – su darbdavio lygmeniu veikiančia profesine sąjunga, arba kolektyvinėje sutartyje nustatyta tvarka.</text:span><text:s/></text:p>
      <text:p text:style-name="P4509">Straipsnio dalies pakeitimai:</text:p>
      <text:p text:style-name="P4510"><text:span text:style-name="T4511">Nr.<text:s/></text:span><text:a xlink:href="https://www.e-tar.lt/portal/legalAct.html?documentId=31f17ef0a67a11e69ad4c8713b612d0f" office:target-frame-name="_top" xlink:show="replace"><text:span text:style-name="T4512">XII-2688</text:span></text:a><text:span text:style-name="T4513">, 2016-11-03, paskelbta TAR 2016-11-09, i. k. 2016-26498</text:span></text:p>
      <text:p text:style-name="P4514"><text:span text:style-name="T4515">Nr.<text:s/></text:span><text:a xlink:href="https://www.e-tar.lt/portal/legalAct.html?documentId=a959cf4050fe11e7846ef01bfffb9b64" office:target-frame-name="_top" xlink:show="replace"><text:span text:style-name="T4516">XIII-413</text:span></text:a><text:span text:style-name="T4517">, 2017-06-06, paskelbta TAR 2017-06-14,</text:span><text:span text:style-name="T4518"><text:s/>i. k. 2017-10021</text:span></text:p>
      <text:p text:style-name="Normal"/>
      <text:p text:style-name="P4519"><text:span text:style-name="T4520">3</text:span><text:span text:style-name="T4521">. Darbo (pamainų) grafikai turi būti sudaromi taip, kad nepažeistų maksimaliojo penkiasdešimt dviejų valandų per kiekvieną septynių dienų laikotarpį laiko, netaikant šios taisyklės darbui pagal susitarimą dėl papildomo darbo ir budė</text:span><text:span text:style-name="T4522">jimui.<text:s/></text:span><text:span text:style-name="T4523">Darbdavys privalo užtikrinti tolygų darbuotojų keitimąsi pamainomis. Teisę pasirinkti pamainą per dvi darbo dienas nuo jų pranešimo turi asmenys, auginantys vaiką iki trejų metų, o asmenys, auginantys vaiką iki septynerių metų, jeigu yra toki</text:span><text:span text:style-name="T4524">a galimybė.</text:span><text:s/></text:p>
      <text:p text:style-name="P4525">Straipsnio dalies pakeitimai:</text:p>
      <text:p text:style-name="P4526"><text:span text:style-name="T4527">Nr.<text:s/></text:span><text:a xlink:href="https://www.e-tar.lt/portal/legalAct.html?documentId=a959cf4050fe11e7846ef01bfffb9b64" office:target-frame-name="_top" xlink:show="replace"><text:span text:style-name="T4528">XIII-413</text:span></text:a><text:span text:style-name="T4529">, 2017-06-06, paskelbta TAR 2017-06-14, i. k. 2017-10021</text:span></text:p>
      <text:p text:style-name="Normal"/>
      <text:p text:style-name="P4530"><text:span text:style-name="T4531">4</text:span><text:span text:style-name="T4532">.<text:s/></text:span><text:span text:style-name="T4533">Darbdavys privalo sudaryti darbo (pama</text:span><text:span text:style-name="T4534">inų) grafikus taip, kad kiek įmanoma tolygiau paskirstytų darbuotojo darbo laiką per apskaitinį laikotarpį.<text:s/></text:span><text:span text:style-name="T4535">Draudžiama skirti darbuotoją dirbti dvi pamainas iš eilės.</text:span></text:p>
      <text:p text:style-name="P4536"><text:span text:style-name="T4537">5</text:span><text:span text:style-name="T4538">.<text:s/></text:span><text:span text:style-name="T4539">Jeigu apskaitinio laikotarpio pabaigoje darbuotojas dėl jam sudaryto darbo laiko režimo nėra išdirbęs bendros viso apskaitinio laikotarpio darbo laiko normos, už neįvykdytą darbo laiko normą jam sumokama pusė priklausančio išmokėti darbo užmokesčio.<text:s/></text:span></text:p>
      <text:p text:style-name="P4540"><text:span text:style-name="T4541">6</text:span><text:span text:style-name="T4542">.<text:s/></text:span><text:span text:style-name="T4543">Jeigu apskaitinio laikotarpio pabaigoje darbuotojas yra išdirbęs daugiau valandų, negu bendra viso apskaitinio laikotarpio darbo laiko norma, už viršytą darbo laiko normą jam apmokama kaip už viršvalandinį darbą arba</text:span><text:span text:style-name="T4544"><text:s/>darbuotojo prašymu viršytas darbo lai</text:span><text:span text:style-name="T4545">kas, padaugintas iš skaičiaus 1,5,<text:s/></text:span><text:span text:style-name="T4546">gali būti pridedamas prie kasmetinių atostogų laiko.</text:span></text:p>
      <text:p text:style-name="P4547"><text:span text:style-name="T4548">7</text:span><text:span text:style-name="T4549">.<text:s/></text:span><text:span text:style-name="T4550">Dirbant pagal suminę darbo laiko apskaitą, darbo užmokestis mokamas už faktiškai išdirbtą laiką, išskyrus šio straipsnio 5 ir 6 dalyse nustatytus atvejus. Darbda</text:span><text:span text:style-name="T4551">vys turi teisę per kiekvieną apskaitinio laikotarpio mėnesį mokėti pastovų darbo užmokestį, nepaisydamas faktiškai išdirbtos darbo laiko normos, o galutinį atsiskaitymą už darbą per apskaitinį laikotarpį pagal faktinius duomenis atlikti apmokėdamas už darb</text:span><text:span text:style-name="T4552">ą paskutinį apskaitinio laikotarpio mėnesį.<text:s/></text:span></text:p>
      <text:p text:style-name="P4553"/>
      <text:h text:style-name="P4554" text:outline-level="3"><text:span text:style-name="T4555">116</text:span><text:span text:style-name="T4556"><text:s/>straipsnis.<text:s/></text:span><text:span text:style-name="T4557">Darbo laiko režimas dirbant pagal lankstų darbo grafiką</text:span></text:h>
      <text:p text:style-name="P4558"><text:span text:style-name="T4559">1</text:span><text:span text:style-name="T4560">. Nustačius lankstų darbo grafiką (visoms ar tik kelioms darbo savaitės dienoms), darbo dienos (pamainos) pradžią ir (arba) pab</text:span><text:span text:style-name="T4561">aigą nustato pats darbuotojas, laikydamasis šio straipsnio 2 dalyje nurodytų taisyklių.<text:s/></text:span></text:p>
      <text:p text:style-name="P4562"><text:span text:style-name="T4563">2</text:span><text:span text:style-name="T4564">. Darbdavys nustato fiksuotas darbo dienos (pamainos) valandas, kuriomis darbuotojas privalo dirbti darbovietėje. Keisti šį darbo laiką galima įspėjus darbuotoją<text:s/></text:span><text:span text:style-name="T4565">ne vėliau kaip prieš dvi darbuotojo darbo dienas. Nefiksuotos darbo dienos (pamainos) valandos dirbamos darbuotojo pasirinkimu prieš ir (arba) po fiksuotų darbo dienos (pamainos) valandų.<text:s/></text:span></text:p>
      <text:p text:style-name="P4566"><text:span text:style-name="T4567">3</text:span><text:span text:style-name="T4568">. Su darbdavio sutikimu neišdirbtos nefiksuotos darbo dienos (</text:span><text:span text:style-name="T4569">pamainos) valandos gali būti perkeltos į kitą darbo dieną, nepažeidžiant maksimaliojo darbo laiko ir minimaliojo poilsio laiko reikalavimų.</text:span></text:p>
      <text:p text:style-name="P4570"/>
      <text:h text:style-name="P4571" text:outline-level="3"><text:span text:style-name="T4572">117</text:span><text:span text:style-name="T4573"><text:s/>straipsnis.<text:s/></text:span><text:span text:style-name="T4574">Darbo laiko režimo ypatumai dirbant nakties laiku<text:s/></text:span></text:h>
      <text:p text:style-name="P4575"><text:span text:style-name="T4576">1</text:span><text:span text:style-name="T4577">. Nakties laikas – kalendorinis laika</text:span><text:span text:style-name="T4578">s nuo dvidešimt antros valandos iki šeštos valandos.</text:span></text:p>
      <text:p text:style-name="P4579"><text:span text:style-name="T4580">2</text:span><text:span text:style-name="T4581">. Dirbančiu naktį laikomas toks darbuotojas, kuris:</text:span></text:p>
      <text:p text:style-name="P4582"><text:span text:style-name="T4583">1</text:span><text:span text:style-name="T4584">) ne mažiau kaip tris valandas per darbo dieną (pamainą) dirba nakties laiku arba<text:s/></text:span></text:p>
      <text:p text:style-name="P4585"><text:span text:style-name="T4586">2</text:span><text:span text:style-name="T4587">) ne mažiau kaip</text:span><text:span text:style-name="T4588"><text:s/>ketvirtį viso savo darbo laiko per met</text:span><text:span text:style-name="T4589">us dirba nakties laiku.</text:span></text:p>
      <text:p text:style-name="P4590"><text:span text:style-name="T4591">3</text:span><text:span text:style-name="T4592">. Dirbančio naktį darbuotojo darbo laikas vidutiniškai negali viršyti aštuonių valandų per darbo dieną (pamainą) per apskaitinį<text:s/></text:span><text:span text:style-name="T4593">trijų mėnesių</text:span><text:span text:style-name="T4594"><text:s/>laikotarpį,<text:s/></text:span><text:span text:style-name="T4595">jeigu aukštesnio negu darbdavio lygmens kolektyvinėse sutartyse<text:s/></text:span><text:span text:style-name="T4596">nesusitarta kitaip.</text:span><text:s/></text:p>
      <text:p text:style-name="P4597">Straipsnio dalies pakeitimai:</text:p>
      <text:p text:style-name="P4598"><text:span text:style-name="T4599">Nr.<text:s/></text:span><text:a xlink:href="https://www.e-tar.lt/portal/legalAct.html?documentId=a959cf4050fe11e7846ef01bfffb9b64" office:target-frame-name="_top" xlink:show="replace"><text:span text:style-name="T4600">XIII-413</text:span></text:a><text:span text:style-name="T4601">, 2017-06-06, paskelbta TAR 2017-06-14, i. k. 2017-10021</text:span></text:p>
      <text:p text:style-name="Normal"/>
      <text:p text:style-name="P4602"><text:span text:style-name="T4603">4</text:span><text:span text:style-name="T4604">. Naktį dirbančių darbuotojų,<text:s/></text:span><text:span text:style-name="T4605">ku</text:span><text:span text:style-name="T4606">rių darbas susijęs su ypatingais pavojais arba kurių fizinis ar protinis darbo krūvis yra didesnis (šio kodekso 112 straipsnio 4 dalis),<text:s/></text:span><text:span text:style-name="T4607">išskyrus darbuotojus, nurodytus šio kodekso 118 straipsnyje, bet kuriuo dvidešimt keturių valandų trukmės laikotarpiu,<text:s/></text:span><text:span text:style-name="T4608">kai jie dirba naktį, darbo laikas per dieną (pamainą) negali viršyti aštuonių darbo valandų.</text:span></text:p>
      <text:p text:style-name="P4609">Straipsnio dalies pakeitimai:</text:p>
      <text:p text:style-name="P4610"><text:span text:style-name="T4611">Nr.<text:s/></text:span><text:a xlink:href="https://www.e-tar.lt/portal/legalAct.html?documentId=936c2fc0a5a111ea9515f752ff221ec9" office:target-frame-name="_top" xlink:show="replace"><text:span text:style-name="T4612">XIII-2944</text:span></text:a><text:span text:style-name="T4613">, 2020-05-21, paskelbt</text:span><text:span text:style-name="T4614">a TAR 2020-06-03, i. k. 2020-12135</text:span></text:p>
      <text:p text:style-name="P4615"><text:span text:style-name="T4616">Nr.<text:s/></text:span><text:a xlink:href="https://www.e-tar.lt/portal/legalAct.html?documentId=f253c38000e511ed8fa7d02a65c371ad" office:target-frame-name="_top" xlink:show="replace"><text:span text:style-name="T4617">XIV-1189</text:span></text:a><text:span text:style-name="T4618">, 2022-06-28, paskelbta TAR 2022-07-11, i. k. 2022-15178</text:span></text:p>
      <text:p text:style-name="Normal"/>
      <text:h text:style-name="P4619" text:outline-level="3"><text:span text:style-name="T4620">118</text:span><text:span text:style-name="T4621"><text:s/>straipsnis.<text:s/></text:span><text:span text:style-name="T4622">Darbo laiko režimo ypatumai bud</text:span><text:span text:style-name="T4623">int</text:span></text:h>
      <text:p text:style-name="P4624"><text:span text:style-name="T4625">1</text:span><text:span text:style-name="T4626">.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627"><text:span text:style-name="T4628">2</text:span><text:span text:style-name="T4629">.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630"><text:s/>per maksimalų dviejų mėnesių apskaitinį laikotarpį.</text:span><text:span text:style-name="T4631"><text:s/>Tokiu atveju darbuotojui privalo būti suteikiama galimybė pailsėti ir pavalgyti darbo vietoje.</text:span></text:p>
      <text:p text:style-name="P4632"><text:span text:style-name="T4633">3</text:span><text:span text:style-name="T4634">. Tiek aktyviai, tiek pasyviai budint darbuotojui turi būti sudarytos sąlygos pavalgyti ir pailsėti.<text:s/></text:span><text:span text:style-name="T4635">Ši</text:span><text:span text:style-name="T4636">ų darbuotojų darbo laiko režimui ir apskaitai taikomos suminės darbo laiko apskaitos taisyklės.</text:span></text:p>
      <text:p text:style-name="P4637"><text:span text:style-name="T4638">4</text:span><text:span text:style-name="T4639">. Darbuotojo buvimas ne darbovietėje, bet esant pasirengusiam atlikti tam tikrus veiksmus ar atvykti į darbovietę kilus būtinybei įprastiniu poilsio laiku<text:s/></text:span><text:span text:style-name="T4640">(pasyvusis budėjimas namie), nelaikomas darbo laiku, išskyrus faktiškai atliktų veiksmų laiką. Toks budėjimas negali trukti ilgesnį kaip nepertraukiamą<text:s/></text:span><text:span text:style-name="T4641">vienos savaitės<text:s/></text:span><text:span text:style-name="T4642">per keturias savaites laikotarpį. Dėl tokio pasyviojo budėjimo namie turi būti susitarta</text:span><text:span text:style-name="T4643"><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4644">iau neviršijantį šešiasdešimt valandų per savaitę.</text:span><text:span text:style-name="T4645"><text:s/>Asmuo negali būti skiriamas pasyviam budėjimui namie tą dieną, kurią jis nepertraukiamai dirbo ne mažiau kaip vienuolika valandų iš eilės. </text:span></text:p>
      <text:h text:style-name="P4646" text:outline-level="3"><text:span text:style-name="T4647">5</text:span><text:span text:style-name="T4648">. Pasyviam budėjimui ir pasyviam budėjimui namuose negalima<text:s/></text:span><text:span text:style-name="T4649">skirti asmenų iki aštuoniolikos metų. Nėščios, neseniai pagimdžiusios ir krūtimi maitinančios darbuotojos, darbuotojai, auginantys vaiką iki keturiolikos metų arba neįgalų vaiką iki aštuoniolikos metų, neįgalųjį</text:span><text:span text:style-name="T4650"><text:s/></text:span><text:span text:style-name="T4651">slaugantys asmenys, neįgalieji, jeigu jiems<text:s/></text:span><text:span text:style-name="T4652">nedraudžia Neįgalumo ir darbingumo nustatymo tarnybos prie Socialinės apsaugos ir darbo ministerijos išvada, pasyviai budėti ir pasyviai budėti namuose gali būti skiriami tik su jų sutikimu.</text:span></text:h>
      <text:h text:style-name="P4653" text:outline-level="3"/>
      <text:h text:style-name="P4654" text:outline-level="3"><text:span text:style-name="T4655">119</text:span><text:span text:style-name="T4656"><text:s/>straipsnis.<text:s/></text:span><text:span text:style-name="T4657">Viršvalandžiai</text:span></text:h>
      <text:p text:style-name="P4658"><text:span text:style-name="T4659">1</text:span><text:span text:style-name="T4660">. Viršvalandžiai – lai</text:span><text:span text:style-name="T4661">kas, kada darbuotojas faktiškai dirba viršydamas darbo laiko režimo jam nustatytą darbo dienos (pamainos) ar apskaitinio laikotarpio bendrą darbo laiko trukmę.</text:span></text:p>
      <text:p text:style-name="P4662"><text:span text:style-name="T4663">2</text:span><text:span text:style-name="T4664">. Darbdavys viršvalandinius darbus gali nurodyti dirbti tik su darbuotojo sutikimu, išskyru</text:span><text:span text:style-name="T4665">s tokius išimtinius atvejus, kai:</text:span></text:p>
      <text:p text:style-name="P4666"><text:span text:style-name="T4667">1</text:span><text:span text:style-name="T4668">)<text:s/></text:span><text:span text:style-name="T4669">dirbami visuomenei būtini nenumatyti darbai ar siekiama užkirsti kelią nelaimėms, pavojams, avarijoms ar gaivalinėms nelaimėms ar likviduoti jų skubiai šalintinas pasekmes;</text:span></text:p>
      <text:p text:style-name="P4670"><text:span text:style-name="T4671">2</text:span><text:span text:style-name="T4672">)<text:s/></text:span><text:span text:style-name="T4673">būtina užbaigti darbą ar pašalinti<text:s/></text:span><text:span text:style-name="T4674">gedimą, dėl kurio didelis darbuotojų skaičius turėtų nutraukti darbą ar sugestų medžiagos, produktai ar įrenginiai;</text:span></text:p>
      <text:p text:style-name="P4675"><text:span text:style-name="T4676">3</text:span><text:span text:style-name="T4677">)<text:s/></text:span><text:span text:style-name="T4678">tai numatyta kolektyvinėje sutartyje.</text:span></text:p>
      <text:p text:style-name="P4679"><text:span text:style-name="T4680">3</text:span><text:span text:style-name="T4681">. Per septynių paeiliui einančių kalendorinių dienų laikotarpį negali būti dirbama ilgia</text:span><text:span text:style-name="T4682">u kaip aštuonias valandas viršvalandžių, nebent darbuotojas savo sutikimą dirbti iki dvylikos valandų viršvalandžių per savaitę išreikštų raštu. Tokiais atvejais negali būti pažeista maksimali vidutinė<text:s/></text:span><text:span text:style-name="T4683">keturiasdešimt aštuonių</text:span><text:span text:style-name="T4684"><text:s/>valandų darbo laiko trukmė per</text:span><text:span text:style-name="T4685"><text:s/>savaitę, skaičiuojant per apskaitinį laikotarpį.<text:s/></text:span><text:span text:style-name="T4686">Maksimali</text:span><text:span text:style-name="T4687"><text:s/>viršvalandžių<text:s/></text:span><text:span text:style-name="T4688">trukmė per metus – vienas šimtas aštuoniasdešimt valandų. Kolektyvinėje sutartyje gali būti susitarta dėl ilgesnės<text:s/></text:span><text:span text:style-name="T4689">viršvalandžių</text:span><text:span text:style-name="T4690"><text:s/>trukmės.</text:span></text:p>
      <text:p text:style-name="P4691"><text:span text:style-name="T4692">4</text:span><text:span text:style-name="T4693">. Dirbant viršvalandžius, negali būti pažeisti maksimaliojo darbo laiko ir minimaliojo poilsio laiko reikalavimai.<text:s/></text:span></text:p>
      <text:p text:style-name="P4694"/>
      <text:h text:style-name="P4695" text:outline-level="3"><text:span text:style-name="T4696">120</text:span><text:span text:style-name="T4697"><text:s/>straipsnis.<text:s/></text:span><text:span text:style-name="T4698">Darbo laiko apskaita</text:span></text:h>
      <text:p text:style-name="P4699"><text:span text:style-name="T4700">1</text:span><text:span text:style-name="T4701">. Darbdavys privalo tvarkyti darbuotojų darbo laiko apskaitą, išskyrus darbuotojų, dirbanči</text:span><text:span text:style-name="T4702">ų nekintančios darbo dienos (pamainos) trukmės ir nekintančio darbo dienų per savaitę skaičiaus darbo laiko režimu.</text:span><text:s/></text:p>
      <text:p text:style-name="P4703">Straipsnio dalies pakeitimai:</text:p>
      <text:p text:style-name="P4704"><text:span text:style-name="T4705">Nr.<text:s/></text:span><text:a xlink:href="https://www.e-tar.lt/portal/legalAct.html?documentId=a959cf4050fe11e7846ef01bfffb9b64" office:target-frame-name="_top" xlink:show="replace"><text:span text:style-name="T4706">XIII-413</text:span></text:a><text:span text:style-name="T4707">, 2017-06-06, paskelbta TAR 2017-06-14, i. k. 2017-10021</text:span></text:p>
      <text:p text:style-name="Normal"/>
      <text:p text:style-name="P4708"><text:span text:style-name="T4709">2</text:span><text:span text:style-name="T4710">. Darbdavys privalo įtraukti į darbo laiko apskaitą darbuotojo faktiškai dirbtus:</text:span></text:p>
      <text:p text:style-name="P4711"><text:span text:style-name="T4712">1</text:span><text:span text:style-name="T4713">) viršvalandžius;<text:s/></text:span></text:p>
      <text:p text:style-name="P4714"><text:span text:style-name="T4715">2</text:span><text:span text:style-name="T4716">) darbo laiką švenčių dieną;</text:span></text:p>
      <text:p text:style-name="P4717"><text:span text:style-name="T4718">3</text:span><text:span text:style-name="T4719">) darbo laiką poilsio dieną, jeigu jis nen</text:span><text:span text:style-name="T4720">ustatytas pagal grafiką;</text:span></text:p>
      <text:p text:style-name="P4721"><text:span text:style-name="T4722">4</text:span><text:span text:style-name="T4723">) darbo laiką naktį;</text:span></text:p>
      <text:p text:style-name="P4724"><text:span text:style-name="T4725">5</text:span><text:span text:style-name="T4726">) darbo laiką pagal susitarimą dėl papildomo darbo.</text:span><text:s/></text:p>
      <text:p text:style-name="P4727">Straipsnio dalies pakeitimai:</text:p>
      <text:p text:style-name="P4728"><text:span text:style-name="T4729">Nr.<text:s/></text:span><text:a xlink:href="https://www.e-tar.lt/portal/legalAct.html?documentId=31f17ef0a67a11e69ad4c8713b612d0f" office:target-frame-name="_top" xlink:show="replace"><text:span text:style-name="T4730">XII-2688</text:span></text:a><text:span text:style-name="T4731">, 201</text:span><text:span text:style-name="T4732">6-11-03, paskelbta TAR 2016-11-09, i. k. 2016-26498</text:span></text:p>
      <text:p text:style-name="Normal"/>
      <text:p text:style-name="P4733"><text:span text:style-name="T4734">3</text:span><text:span text:style-name="T4735">. Darbo laiko apskaita tvarkoma darbdavio patvirtintos formos darbo laiko apskaitos žiniaraščiuose, kurie gali būti pildomi ir saugomi elektroniniu būdu.</text:span></text:p>
      <text:p text:style-name="P4736"><text:span text:style-name="T4737">4</text:span><text:span text:style-name="T4738">. Jeigu darbuotojas savo nuožiūra<text:s/></text:span><text:span text:style-name="T4739">tvarko visą savo darbo laiką ar jo dalį ar privalo pats tvarkyti savo dirbto darbo laiko apskaitą, darbdavys gali nustatyti tokio darbo laiko apskaitos taisykles.</text:span></text:p>
      <text:p text:style-name="P4740"><text:span text:style-name="T4741">5</text:span><text:span text:style-name="T4742">. Darbuotojas turi teisę susipažinti su savo darbo laiko apskaita ir reikalauti neatlygi</text:span><text:span text:style-name="T4743">ntinai gauti<text:s/></text:span><text:span text:style-name="T4744">darbo laiko apskaitos<text:s/></text:span><text:span text:style-name="T4745">žiniaraščio išrašą.</text:span></text:p>
      <text:p text:style-name="P4746"/>
      <text:h text:style-name="P4747" text:outline-level="3"><text:span text:style-name="T4748">121</text:span><text:span text:style-name="T4749"><text:s/>straipsnis.<text:s/></text:span><text:span text:style-name="T4750">Darbo laiko režimo ypatumai ekonominės veiklos srityse</text:span></text:h>
      <text:p text:style-name="P4751"><text:span text:style-name="T4752">Transporto, pašto, žemės ūkio, energetikos įmonėse, gydymo ir socialinės globos įstaigose, taip pat jūrų ir upių laivyboj</text:span><text:span text:style-name="T4753">e ir kitose ekonominės veiklos srityse maksimaliojo darbo laiko reikalavimai ir minimaliojo poilsio laiko reikalavimai, darbo laiko režimo ir darbo apskaitos taisyklės gali skirtis nuo šio kodekso nustatytų normų.</text:span><text:span text:style-name="T4754"><text:s/>Darbo laiko ir poilsio laiko ypatumus šios</text:span><text:span text:style-name="T4755">e veiklos srityse nustato Lietuvos Respublikos Vyriausybė ar kolektyvinės sutartys.</text:span></text:p>
      <text:p text:style-name="P4756"/>
      <text:p text:style-name="P4757"><text:span text:style-name="T4758">ANTRASIS</text:span><text:span text:style-name="T4759"><text:s/>SKIRSNIS</text:span></text:p>
      <text:p text:style-name="P4760"><text:span text:style-name="T4761">POILSIO LAIKAS</text:span></text:p>
      <text:p text:style-name="P4762"/>
      <text:h text:style-name="P4763" text:outline-level="3"><text:span text:style-name="T4764">122</text:span><text:span text:style-name="T4765"><text:s/>straipsnis.<text:s/></text:span><text:span text:style-name="T4766">Minimaliojo poilsio laiko reikalavimai</text:span></text:h>
      <text:p text:style-name="P4767"><text:span text:style-name="T4768">1</text:span><text:span text:style-name="T4769">. Poilsio laikas – laisvas nuo darbo laikas.<text:s/></text:span></text:p>
      <text:p text:style-name="P4770"><text:span text:style-name="T4771">2</text:span><text:span text:style-name="T4772">. Jeigu šio<text:s/></text:span><text:span text:style-name="T4773">kodekso normos nenustato kitaip, darbo laiko režimas negali pažeisti šių minimaliojo poilsio laiko reikalavimų:</text:span></text:p>
      <text:p text:style-name="P4774"><text:span text:style-name="T4775">1</text:span><text:span text:style-name="T4776">) per darbo dieną (pamainą) darbuotojui suteikiamos fiziologinės pertraukos pagal darbuotojo poreikį ir specialios pertraukos, dirbant lauko<text:s/></text:span><text:span text:style-name="T4777">sąlygomis (lauke arba nešildomose patalpose), profesinės rizikos sąlygomis, taip pat dirbant sunkų fizinį ar didelės protinės įtampos reikalaujantį darbą;<text:s/></text:span></text:p>
      <text:p text:style-name="P4778"><text:span text:style-name="T4779">2</text:span><text:span text:style-name="T4780">) ne vėliau kaip po penkių valandų darbo darbuotojams turi būti suteikta pietų pertrauka, skirt</text:span><text:span text:style-name="T4781">a pailsėti ir pavalgyti. Šios pertraukos trukmė negali būti trumpesnė negu trisdešimt minučių ir ne ilgesnė kaip dvi valandos, nebent šalys susitaria dėl suskaidytos darbo dienos laiko režimo. Per pietų pertrauką darbuotojas gali palikti darbovietę;</text:span></text:p>
      <text:p text:style-name="P4782"><text:span text:style-name="T4783">3</text:span><text:span text:style-name="T4784">)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4785"><text:s/>poilsio laikas.<text:s/></text:span><text:span text:style-name="T4786">Jeigu darbuotojo darbo dienos (pamainos) trukmė yra daugiau kaip dvylika valandų, bet ne daugiau kaip dvidešimt keturios valandos, nepertraukiamojo poilsio tarp darbo dienų (pamainų) laikas negali būti mažesnis negu dvidešimt keturios vala</text:span><text:span text:style-name="T4787">ndos;</text:span></text:p>
      <text:p text:style-name="P4788"><text:span text:style-name="T4789">4</text:span><text:span text:style-name="T4790">) jeigu budėjimas trunka dvidešimt keturias valandas, poilsio laikas trunka ne mažiau kaip dvidešimt keturias valandas.</text:span></text:p>
      <text:p text:style-name="P4791"><text:span text:style-name="T4792">3</text:span><text:span text:style-name="T4793">. Pertraukų trukmę, jų pradžią, pabaigą ir kitas sąlygas nustato darbo teisės normos ir darbo dienos (pamainų) grafika</text:span><text:span text:style-name="T4794">i.<text:s/></text:span><text:span text:style-name="T4795">Darbuotojams, atliekantiems darbus, kurių metu dėl gamybos sąlygų negalima daryti pertraukos pailsėti ir pavalgyti, turi būti suteikiama galimybė pavalgyti darbo laiku.</text:span></text:p>
      <text:p text:style-name="P4796"><text:span text:style-name="T4797">4</text:span><text:span text:style-name="T4798">. Specialių pertraukų, numatytų šio straipsnio 2 dalies 1 punkte, trukmę per da</text:span><text:span text:style-name="T4799">rbo dieną (pamainą) ir jų nustatymo sąlygas nustato Lietuvos Respublikos Vyriausybė.</text:span></text:p>
      <text:p text:style-name="P4800"/>
      <text:h text:style-name="P4801" text:outline-level="3"><text:span text:style-name="T4802">123</text:span><text:span text:style-name="T4803"><text:s/>straipsnis.<text:s/></text:span><text:span text:style-name="T4804">Švenčių dienos</text:span></text:h>
      <text:p text:style-name="P4805"><text:span text:style-name="T4806">1</text:span><text:span text:style-name="T4807">. Paprastai nedirbama šiomis švenčių dienomis:</text:span></text:p>
      <text:p text:style-name="P4808"><text:span text:style-name="T4809">1</text:span><text:span text:style-name="T4810">) sausio 1-ąją – Naujųjų metų dieną;<text:s/></text:span></text:p>
      <text:p text:style-name="P4811"><text:span text:style-name="T4812">2</text:span><text:span text:style-name="T4813">)<text:s/></text:span><text:span text:style-name="T4814">vasario 16-ąją – Lietuvos valstybės atkūrimo dieną;<text:s/></text:span></text:p>
      <text:p text:style-name="P4815"><text:span text:style-name="T4816">3</text:span><text:span text:style-name="T4817">) kovo 11-ąją – Lietuvos nepriklausomybės atkūrimo dieną;<text:s/></text:span></text:p>
      <text:p text:style-name="P4818"><text:span text:style-name="T4819">4</text:span><text:span text:style-name="T4820">) sekmadienį ir pirmadienį – krikščionių Velykų (pagal vakarietiškąją tradiciją) dienomis;<text:s/></text:span></text:p>
      <text:p text:style-name="P4821"><text:span text:style-name="T4822">5</text:span><text:span text:style-name="T4823">) gegužės 1-ąją – Tarptautinę darbo d</text:span><text:span text:style-name="T4824">ieną;<text:s/></text:span></text:p>
      <text:p text:style-name="P4825"><text:span text:style-name="T4826">6</text:span><text:span text:style-name="T4827">) pirmąjį gegužės sekmadienį – Motinos dieną;<text:s/></text:span></text:p>
      <text:p text:style-name="P4828"><text:span text:style-name="T4829">7</text:span><text:span text:style-name="T4830">) pirmąjį birželio sekmadienį – Tėvo dieną;</text:span></text:p>
      <text:p text:style-name="P4831"><text:span text:style-name="T4832">8</text:span><text:span text:style-name="T4833">) birželio 24-ąją – Rasos ir Joninių dieną;</text:span></text:p>
      <text:p text:style-name="P4834"><text:span text:style-name="T4835">9</text:span><text:span text:style-name="T4836">) liepos 6-ąją – Valstybės (Lietuvos karaliaus Mindaugo karūnavimo) ir Tautiškos giesmės dieną</text:span><text:span text:style-name="T4837">;</text:span></text:p>
      <text:p text:style-name="P4838">Straipsnio punkto pakeitimai:</text:p>
      <text:p text:style-name="P4839"><text:span text:style-name="T4840">Nr.<text:s/></text:span><text:a xlink:href="https://www.e-tar.lt/portal/legalAct.html?documentId=43119ad070cb11e9a13eeecaacbc653f" office:target-frame-name="_top" xlink:show="replace"><text:span text:style-name="T4841">XIII-2092</text:span></text:a><text:span text:style-name="T4842">, 2019-04-26, paskelbta TAR 2019-05-07, i. k. 2019-07402</text:span></text:p>
      <text:p text:style-name="Normal"/>
      <text:p text:style-name="P4843"><text:span text:style-name="T4844">10</text:span><text:span text:style-name="T4845">)<text:s/></text:span><text:span text:style-name="T4846">rugpjūčio 15-ąją – Žolinę (Švč. Mergelės Marijos ėmimo į dangų dieną);<text:s/></text:span></text:p>
      <text:p text:style-name="P4847"><text:span text:style-name="T4848">11</text:span><text:span text:style-name="T4849">)<text:s/></text:span><text:span text:style-name="T4850">lapkričio 1-ąją – Visų Šventųjų dieną;<text:s/></text:span></text:p>
      <text:p text:style-name="P4851"><text:span text:style-name="T4852">12</text:span><text:span text:style-name="T4853">) lapkričio 2-ąją – Mirusiųjų atminimo (Vėlinių) dieną;</text:span><text:s/></text:p>
      <text:p text:style-name="P4854">Papildyta straipsnio punktu:</text:p>
      <text:p text:style-name="P4855"><text:span text:style-name="T4856">Nr.<text:s/></text:span><text:a xlink:href="https://www.e-tar.lt/portal/legalAct.html?documentId=7827a130cae711e9929af1b9eea48566" office:target-frame-name="_top" xlink:show="replace"><text:span text:style-name="T4857">XIII-2415</text:span></text:a><text:span text:style-name="T4858">, 2019-08-20, paskelbta TAR 2019-08-30, i. k. 2019-13753</text:span></text:p>
      <text:p text:style-name="Normal"/>
      <text:p text:style-name="P4859"><text:span text:style-name="T4860">13</text:span><text:span text:style-name="T4861">)<text:s/></text:span><text:span text:style-name="T4862">gruodžio 24-ąją – Kūčių dieną;</text:span></text:p>
      <text:p text:style-name="P4863">Straipsnio punkto numeracijos pakeitimas:</text:p>
      <text:p text:style-name="P4864"><text:span text:style-name="T4865">Nr.<text:s/></text:span><text:a xlink:href="https://www.e-tar.lt/portal/legalAct.html?documentId=7827a130cae711e9929af1b9eea48566" office:target-frame-name="_top" xlink:show="replace"><text:span text:style-name="T4866">XIII-2415</text:span></text:a><text:span text:style-name="T4867">, 2019-08-20, paskelbta TAR 2019-08-30, i. k. 2019-13753</text:span></text:p>
      <text:p text:style-name="Normal"/>
      <text:p text:style-name="P4868"><text:span text:style-name="T4869">14</text:span><text:span text:style-name="T4870">)<text:s/></text:span><text:span text:style-name="T4871">gruodžio 25-ąją ir 26-ąją – Kalėdų dienomis.<text:s/></text:span></text:p>
      <text:p text:style-name="P4872">Straipsnio punkto numeracijos pakeitimas:</text:p>
      <text:p text:style-name="P4873"><text:span text:style-name="T4874">Nr.</text:span><text:span text:style-name="T4875"><text:s/></text:span><text:a xlink:href="https://www.e-tar.lt/portal/legalAct.html?documentId=7827a130cae711e9929af1b9eea48566" office:target-frame-name="_top" xlink:show="replace"><text:span text:style-name="T4876">XIII-2415</text:span></text:a><text:span text:style-name="T4877">, 2019-08-20, paskelbta TAR 2019-08-30, i. k. 2019-13753</text:span></text:p>
      <text:p text:style-name="Normal"/>
      <text:p text:style-name="P4878"><text:span text:style-name="T4879">2</text:span><text:span text:style-name="T4880">. Švenčių dieną dirbama tik su darbuotojo sutikimu, išskyrus atvejus, kai dirbama p</text:span><text:span text:style-name="T4881">agal suminę darbo laiko apskaitą ar kolektyvinėje sutartyje nustatytais atvejais.</text:span></text:p>
      <text:p text:style-name="P4882"/>
      <text:p text:style-name="P4883"><text:span text:style-name="T4884">124</text:span><text:span text:style-name="T4885"><text:s/>straipsnis.<text:s/></text:span><text:span text:style-name="T4886">Poilsio dienos</text:span></text:p>
      <text:p text:style-name="P4887"><text:span text:style-name="T4888">1</text:span><text:span text:style-name="T4889">. Poilsio diena – diena, kurią nedirbama pagal darbo laiko režimą. Bendra poilsio diena yra sekmadienis.</text:span></text:p>
      <text:p text:style-name="P4890"><text:span text:style-name="T4891">2</text:span><text:span text:style-name="T4892">. Skirti dirbti<text:s/></text:span><text:span text:style-name="T4893">poilsio dieną galima tik su darbuotojo sutikimu, išskyrus atvejus, kai dirbama pagal suminę darbo laiko apskaitą ar kolektyvinėje sutartyje nustatytais atvejais.</text:span></text:p>
      <text:p text:style-name="P4894"/>
      <text:h text:style-name="P4895" text:outline-level="3"><text:span text:style-name="T4896">125</text:span><text:span text:style-name="T4897"><text:s/>straipsnis.<text:s/></text:span><text:span text:style-name="T4898">Atostogų rūšys</text:span></text:h>
      <text:p text:style-name="P4899"><text:span text:style-name="T4900">1</text:span><text:span text:style-name="T4901">. Atostogos gali būti:</text:span></text:p>
      <text:p text:style-name="P4902"><text:span text:style-name="T4903">1</text:span><text:span text:style-name="T4904">) kasmetinės;</text:span></text:p>
      <text:p text:style-name="P4905"><text:span text:style-name="T4906">2</text:span><text:span text:style-name="T4907">) t</text:span><text:span text:style-name="T4908">ikslinės;</text:span></text:p>
      <text:p text:style-name="P4909"><text:span text:style-name="T4910">3</text:span><text:span text:style-name="T4911">) pailgintos, papildomos.</text:span></text:p>
      <text:p text:style-name="P4912"><text:span text:style-name="T4913">2</text:span><text:span text:style-name="T4914">. Per atostogų laikotarpį darbuotojui paliekama darbo vieta (pareigos).<text:s/></text:span></text:p>
      <text:p text:style-name="P4915"><text:span text:style-name="T4916">3</text:span><text:span text:style-name="T4917">.<text:s/></text:span><text:span text:style-name="T4918">Jeigu pagal darbo teisės normas ar darbo sutartį darbuotojui paliekamas darbo užmokestis, jis mokamas darbo užmokesčio mokėjimo<text:s/></text:span><text:span text:style-name="T4919">terminais ir tvarka, išskyrus atostoginius, darbuotojui mokamus už kasmetines atostogas.</text:span></text:p>
      <text:p text:style-name="P4920"/>
      <text:h text:style-name="P4921" text:outline-level="3"><text:span text:style-name="T4922">126</text:span><text:span text:style-name="T4923"><text:s/>straipsnis.<text:s/></text:span><text:span text:style-name="T4924">Kasmetinių atostogų sąvoka ir trukmė</text:span></text:h>
      <text:p text:style-name="P4925"><text:span text:style-name="T4926">1</text:span><text:span text:style-name="T4927">. Kasmetinės atostogos – laisvas nuo darbo laikas, suteikiamas darbuotojui pailsėti ir darbingumui susigrąžinti, mokant jam atostoginius.<text:s/></text:span></text:p>
      <text:p text:style-name="P4928"><text:span text:style-name="T4929">2</text:span><text:span text:style-name="T4930">. Darbuotojams, išskyrus šio straipsnio 3 dalyje nurodytus darbuotojus, suteikiamos ne mažiau kaip dvidešimt dar</text:span><text:span text:style-name="T4931">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932">ui turi būti suteiktos ne trumpesnės kaip keturių savaičių trukmės atostogos.</text:span><text:s/></text:p>
      <text:p text:style-name="P4933">Straipsnio dalies pakeitimai:</text:p>
      <text:p text:style-name="P4934"><text:span text:style-name="T4935">Nr.<text:s/></text:span><text:a xlink:href="https://www.e-tar.lt/portal/legalAct.html?documentId=f253c38000e511ed8fa7d02a65c371ad" office:target-frame-name="_top" xlink:show="replace"><text:span text:style-name="T4936">XIV-1189</text:span></text:a><text:span text:style-name="T4937">, 2022-06-28, paskelbta TAR 2022-07-1</text:span><text:span text:style-name="T4938">1, i. k. 2022-15178</text:span></text:p>
      <text:p text:style-name="Normal"/>
      <text:p text:style-name="P4939"><text:span text:style-name="T4940">3</text:span><text:span text:style-name="T4941">. Darbuotojams iki aštuoniolikos metų, darbuotojams, vieniems auginantiems vaiką iki keturiolikos metų arba neįgalų vaiką iki aštuoniolikos metų, ir neįgaliems darbuotojams suteikiamos dvidešimt penkių darbo dienų kasmetinės atost</text:span><text:span text:style-name="T4942">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943">ms turi būti suteiktos penkių savaičių trukmės atostogos</text:span><text:span text:style-name="T4944">.</text:span><text:s/></text:p>
      <text:p text:style-name="P4945">Papildyta straipsnio dalimi:</text:p>
      <text:p text:style-name="P4946"><text:span text:style-name="T4947">Nr.<text:s/></text:span><text:a xlink:href="https://www.e-tar.lt/portal/legalAct.html?documentId=f253c38000e511ed8fa7d02a65c371ad" office:target-frame-name="_top" xlink:show="replace"><text:span text:style-name="T4948">XIV-1189</text:span></text:a><text:span text:style-name="T4949">, 2022-06-28, paskelbta TAR 2022-07-11, i. k. 2022-15178</text:span></text:p>
      <text:p text:style-name="Normal"/>
      <text:p text:style-name="P4950"><text:span text:style-name="T4951">4</text:span><text:span text:style-name="T4952">. Atostogos skaičiuojamos darbo dienomis. Švenčių dienos į atostogų trukmę neįskaičiuojamos.</text:span></text:p>
      <text:p text:style-name="P4953">Straipsnio dalies numeracijos pakeitimas:</text:p>
      <text:p text:style-name="P4954"><text:span text:style-name="T4955">Nr.<text:s/></text:span><text:a xlink:href="https://www.e-tar.lt/portal/legalAct.html?documentId=f253c38000e511ed8fa7d02a65c371ad" office:target-frame-name="_top" xlink:show="replace"><text:span text:style-name="T4956">XIV-1189</text:span></text:a><text:span text:style-name="T4957">, 2022</text:span><text:span text:style-name="T4958">-06-28, paskelbta TAR 2022-07-11, i. k. 2022-15178</text:span></text:p>
      <text:p text:style-name="Normal"/>
      <text:p text:style-name="P4959"><text:span text:style-name="T4960">5</text:span><text:span text:style-name="T4961">. Darbo ir kolektyvinės sutartys, darbo teisės normos gali nustatyti ilgesnės trukmės atostogas.</text:span></text:p>
      <text:p text:style-name="P4962"/>
      <text:p text:style-name="P4963">Straipsnio dalies numeracijos pakeitimas:</text:p>
      <text:p text:style-name="P4964"><text:span text:style-name="T4965">Nr.<text:s/></text:span><text:a xlink:href="https://www.e-tar.lt/portal/legalAct.html?documentId=f253c38000e511ed8fa7d02a65c371ad" office:target-frame-name="_top" xlink:show="replace"><text:span text:style-name="T4966">XIV-1189</text:span></text:a><text:span text:style-name="T4967">, 2022-06-28, paskelbta TAR 2022-07-11, i. k. 2022-15178</text:span></text:p>
      <text:p text:style-name="Normal"/>
      <text:h text:style-name="P4968" text:outline-level="3"><text:span text:style-name="T4969">127</text:span><text:span text:style-name="T4970"><text:s/>straipsnis.<text:s/></text:span><text:span text:style-name="T4971">Teisė į kasmetines atostogas<text:s/></text:span></text:h>
      <text:p text:style-name="P4972">Pakeistas straipsnio pavadinimas:</text:p>
      <text:p text:style-name="P4973"><text:span text:style-name="T4974">Nr.<text:s/></text:span><text:a xlink:href="https://www.e-tar.lt/portal/legalAct.html?documentId=a959cf4050fe11e7846ef01bfffb9b64" office:target-frame-name="_top" xlink:show="replace"><text:span text:style-name="T4975">XIII-413</text:span></text:a><text:span text:style-name="T4976">, 2017-06-06, paskelbta TAR 2017-06-14, i. k. 2017-10021</text:span></text:p>
      <text:p text:style-name="Normal"/>
      <text:p text:style-name="P4977"><text:span text:style-name="T4978">1</text:span><text:span text:style-name="T4979">.<text:s/></text:span><text:span text:style-name="T4980">Neteko galios.</text:span></text:p>
      <text:p text:style-name="P4981">Straipsnio dalies pakeitimai:</text:p>
      <text:p text:style-name="P4982"><text:span text:style-name="T4983">Nr.<text:s/></text:span><text:a xlink:href="https://www.e-tar.lt/portal/legalAct.html?documentId=a959cf4050fe11e7846ef01bfffb9b64" office:target-frame-name="_top" xlink:show="replace"><text:span text:style-name="T4984">XIII-413</text:span></text:a><text:span text:style-name="T4985">, 2017-06-06, paskelbta TAR 2017-06-14, i. k. 2017-10021</text:span></text:p>
      <text:p text:style-name="Normal"/>
      <text:p text:style-name="P4986"><text:span text:style-name="T4987">2</text:span><text:span text:style-name="T4988">. Teisė pasinaudoti dalimi kasmetinių atostogų (arba gauti piniginę kompensaciją už jas šio kodekso nustatytu atveju) atsiranda</text:span><text:span text:style-name="T4989">, kai darbuotojas įgauna teisę į bent vienos darbo dienos trukmės atostogas.<text:s/></text:span></text:p>
      <text:p text:style-name="P4990"><text:span text:style-name="T4991">3</text:span><text:span text:style-name="T4992">. Darbo metai, už kuriuos suteikiamos kasmetinės atostogos, prasideda nuo darbuotojo darbo pagal darbo sutartį pradžios.</text:span></text:p>
      <text:p text:style-name="P4993"><text:span text:style-name="T4994">4</text:span><text:span text:style-name="T4995">. Į darbo metams, už kuriuos suteikiamos kasmet</text:span><text:span text:style-name="T4996">inės atostogos, tenkančių darbo dienų skaičių įskaitoma:</text:span></text:p>
      <text:p text:style-name="P4997"><text:span text:style-name="T4998">1</text:span><text:span text:style-name="T4999">) faktiškai dirbtos darbo dienos ir darbo laikas, nurodytas šio kodekso 111 straipsnio 2 dalyje;</text:span></text:p>
      <text:p text:style-name="P5000"><text:span text:style-name="T5001">2</text:span><text:span text:style-name="T5002">) darbo dienos komandiruotėje;</text:span></text:p>
      <text:p text:style-name="P5003"><text:span text:style-name="T5004">3</text:span><text:span text:style-name="T5005">) darbo dienos, kuriomis nedirbta dėl darbuotojo laikinojo</text:span><text:span text:style-name="T5006"><text:s/>nedarbingumo, sergančių šeimos narių slaugymo, kasmetinių, pailgintų, papildomų atostogų, nėštumo ir gimdymo atostogų, tėvystės atostogų, mokymosi atostogų;</text:span><text:s/></text:p>
      <text:p text:style-name="P5007">Straipsnio punkto pakeitimai:</text:p>
      <text:p text:style-name="P5008"><text:span text:style-name="T5009">Nr.<text:s/></text:span><text:a xlink:href="https://www.e-tar.lt/portal/legalAct.html?documentId=a959cf4050fe11e7846ef01bfffb9b64" office:target-frame-name="_top" xlink:show="replace"><text:span text:style-name="T5010">XIII-413</text:span></text:a><text:span text:style-name="T5011">, 2017-06-06, paskelbta TAR 2017-06-14, i. k. 2017-10021</text:span></text:p>
      <text:p text:style-name="Normal"/>
      <text:p text:style-name="P5012"><text:span text:style-name="T5013">4</text:span><text:span text:style-name="T5014">) iki dešimt darbo dienų trukmės per metus suteiktos nemokamos atostogos darbuotojo prašymu ir su darbdavio sutikimu, taip pat kitos šio kodekso 137 s</text:span><text:span text:style-name="T5015">traipsnio 1 dalyje nurodyto termino suteiktos nemokamos atostogos;<text:s/></text:span></text:p>
      <text:p text:style-name="P5016"><text:span text:style-name="T5017">5</text:span><text:span text:style-name="T5018">) kūrybinės atostogos, jeigu dėl to susitariama šalių susitarimu ar tai numatyta darbo teisės normose;<text:s/></text:span></text:p>
      <text:p text:style-name="P5019"><text:span text:style-name="T5020">6</text:span><text:span text:style-name="T5021">)<text:s/></text:span><text:span text:style-name="T5022">teisėto streiko laikas;</text:span></text:p>
      <text:p text:style-name="P5023"><text:span text:style-name="T5024">7</text:span><text:span text:style-name="T5025">) priverstinės pravaikštos laikas;</text:span></text:p>
      <text:p text:style-name="P5026"><text:span text:style-name="T5027">8</text:span><text:span text:style-name="T5028">) l</text:span><text:span text:style-name="T5029">aikas visuomeninėms valstybinėms, piliečio ar kitoms pareigoms vykdyti;</text:span></text:p>
      <text:p text:style-name="P5030"><text:span text:style-name="T5031">9</text:span><text:span text:style-name="T5032">)</text:span><text:span text:style-name="T5033"><text:s/>papildomas poilsio laikas<text:s/></text:span><text:span text:style-name="T5034">darbuotojams</text:span><text:span text:style-name="T5035">, auginantiems vaikus;</text:span><text:s/></text:p>
      <text:p text:style-name="P5036">Straipsnio punkto pakeitimai:</text:p>
      <text:p text:style-name="P5037"><text:span text:style-name="T5038">Nr.<text:s/></text:span><text:a xlink:href="https://www.e-tar.lt/portal/legalAct.html?documentId=936c2fc0a5a111ea9515f752ff221ec9" office:target-frame-name="_top" xlink:show="replace"><text:span text:style-name="T5039">XIII-2944</text:span></text:a><text:span text:style-name="T5040">, 2020-05-21, paskelbta TAR 2020-06-03, i. k. 2020-12135</text:span></text:p>
      <text:p text:style-name="Normal"/>
      <text:p text:style-name="P5041"><text:span text:style-name="T5042">10</text:span><text:span text:style-name="T5043">) darbuotojų atstovavimą įgyvendinančių asmenų pareigų vykdymo laikas ir laikas jų<text:s/></text:span><text:span text:style-name="T5044">mokymui ir švietimui (šio kodekso 168 straipsnio 1 ir 2 dalys);</text:span></text:p>
      <text:p text:style-name="P5045"><text:span text:style-name="T5046">11</text:span><text:span text:style-name="T5047">) kiti įstatymų nustatyti laikotarpiai.</text:span></text:p>
      <text:p text:style-name="P5048"><text:span text:style-name="T5049">5</text:span><text:span text:style-name="T5050">. Teisė pasinaudoti visomis ar dalimi kasmetinių atostogų (arba gauti piniginę kompensaciją už jas šio kodekso nustatytu atveju) prarandama</text:span><text:span text:style-name="T5051"><text:s/>praėjus trejiems metams nuo kalendorinių metų, kuriais buvo įgyta teisė į visos trukmės kasmetines atostogas, pabaigos, išskyrus atvejus, kai darbuotojas faktiškai negalėjo jomis pasinaudoti.</text:span></text:p>
      <text:p text:style-name="P5052"><text:span text:style-name="T5053">6</text:span><text:span text:style-name="T5054">.<text:s/></text:span><text:span text:style-name="T5055">Kasmetines atostogas pakeisti pinigine kompensacija drau</text:span><text:span text:style-name="T5056">džiama, išskyrus darbo santykių pasibaigimą, kai darbuotojui sumokama kompensacija už nepanaudotas visos trukmės kasmetines atostogas ar jų dalį, su šio straipsnio 5 dalyje nustatytais apribojimais.<text:s/></text:span></text:p>
      <text:p text:style-name="P5057"/>
      <text:h text:style-name="P5058" text:outline-level="3"><text:span text:style-name="T5059">128</text:span><text:span text:style-name="T5060"><text:s/>straipsnis.<text:s/></text:span><text:span text:style-name="T5061">Kasmetinių atostogų suteikimas<text:s/></text:span></text:h>
      <text:p text:style-name="P5062"><text:span text:style-name="T5063">1</text:span><text:span text:style-name="T5064">.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5065">darbo dienų per savaitę skaičius yra mažesnis arba skirtingas, atostogų dalis negali būti trumpesnė kaip dvi savaitės.<text:s/></text:span></text:p>
      <text:p text:style-name="P5066"><text:span text:style-name="T5067">2</text:span><text:span text:style-name="T5068">. Už pirmuosius darbo metus visos kasmetinės atostogos paprastai suteikiamos išdirbus bent pusę darbo metams tenkančių darbo dienų<text:s/></text:span><text:span text:style-name="T5069">skaičiaus. Nesuėjus šešiems nepertraukiamojo darbo mėnesiams, darbuotojo prašymu kasmetinės atostogos suteikiamos:</text:span><text:span text:style-name="T5070"><text:s/></text:span></text:p>
      <text:p text:style-name="P5071"><text:span text:style-name="T5072">1</text:span><text:span text:style-name="T5073">) nėščioms darbuotojoms prieš nėštumo ir gimdymo atostogas arba po jų;</text:span></text:p>
      <text:p text:style-name="P5074"><text:span text:style-name="T5075">2</text:span><text:span text:style-name="T5076">)<text:s/></text:span><text:span text:style-name="T5077">darbuotojams</text:span><text:span text:style-name="T5078"><text:s/>jų vaiko motinos nėštumo ir gimdymo atostogų m</text:span><text:span text:style-name="T5079">etu, prieš tėvystės atostogas arba po jų;</text:span><text:s/></text:p>
      <text:p text:style-name="P5080">Straipsnio punkto pakeitimai:</text:p>
      <text:p text:style-name="P5081"><text:span text:style-name="T5082">Nr.<text:s/></text:span><text:a xlink:href="https://www.e-tar.lt/portal/legalAct.html?documentId=936c2fc0a5a111ea9515f752ff221ec9" office:target-frame-name="_top" xlink:show="replace"><text:span text:style-name="T5083">XIII-2944</text:span></text:a><text:span text:style-name="T5084">, 2020-05-21, paskelbta TAR 2020-06-03, i. k. 2020-12135</text:span></text:p>
      <text:p text:style-name="Normal"/>
      <text:p text:style-name="P5085"><text:span text:style-name="T5086">3</text:span><text:span text:style-name="T5087">) darbovi</text:span><text:span text:style-name="T5088">etėje taikomų vasaros atostogų metu;</text:span></text:p>
      <text:p text:style-name="P5089"><text:span text:style-name="T5090">4</text:span><text:span text:style-name="T5091">) mokyklų pedagogams pirmaisiais darbo metais kasmetinės atostogos suteikiamos mokinių ir studentų vasaros atostogų metu, nepaisant to, kada šie pedagogai pradėjo dirbti toje mokykloje;</text:span></text:p>
      <text:p text:style-name="P5092"><text:span text:style-name="T5093">5</text:span><text:span text:style-name="T5094">)<text:s/></text:span><text:span text:style-name="T5095">kitais darbo teisės n</text:span><text:span text:style-name="T5096">ormų nustatytais atvejais.</text:span></text:p>
      <text:p text:style-name="P5097"><text:span text:style-name="T5098">3</text:span><text:span text:style-name="T5099">. Už antruosius ir paskesnius darbo metus kasmetinės atostogos suteikiamos bet kuriuo darbo metų laiku, pagal kasmetinių atostogų suteikimo eilę darbovietėje. Tokia eilė sudaroma kolektyvinėje sutartyje ar darbdavio ir dar</text:span><text:span text:style-name="T5100">bo tarybos susitarime, ar kitose darbo teisės normose numatyta tvarka nuo birželio 1 dienos iki kitų metų gegužės 31 dienos, jeigu juose nenustatoma kitaip.</text:span><text:span text:style-name="T5101"><text:s/></text:span></text:p>
      <text:p text:style-name="P5102"><text:span text:style-name="T5103">4</text:span><text:span text:style-name="T5104">. Kasmetinių atostogų suteikimo eilė darbovietėje sudaroma, atsižvelgiant į šių darbuotojų<text:s/></text:span><text:span text:style-name="T5105">pageidavimus (prioriteto tvarka):</text:span></text:p>
      <text:p text:style-name="P5106"><text:span text:style-name="T5107">1</text:span><text:span text:style-name="T5108">) nėščios darbuotojos ir darbuotojai, auginantys bent vieną vaiką iki trejų metų;</text:span></text:p>
      <text:p text:style-name="P5109"><text:span text:style-name="T5110">2</text:span><text:span text:style-name="T5111">) darbuotojai, auginantys bent vieną vaiką iki keturiolikos metų ar neįgalų vaiką iki aštuoniolikos metų;</text:span></text:p>
      <text:p text:style-name="P5112"><text:span text:style-name="T5113">3</text:span><text:span text:style-name="T5114">) darbuotojai, augina</text:span><text:span text:style-name="T5115">ntys du ir daugiau vaikų;</text:span></text:p>
      <text:p text:style-name="P5116"><text:span text:style-name="T5117">4</text:span><text:span text:style-name="T5118">) darbuotojai, paskutiniais kalendoriniais metais atostogavę mažiau negu dešimt darbo dienų;</text:span></text:p>
      <text:p text:style-name="P5119"><text:span text:style-name="T5120">5</text:span><text:span text:style-name="T5121">) darbuotojai, turintys nepanaudotų kasmetinių atostogų už praėjusius darbo metus.</text:span><text:s/></text:p>
      <text:p text:style-name="P5122">Straipsnio dalies pakeitimai:</text:p>
      <text:p text:style-name="P5123"><text:span text:style-name="T5124">Nr.<text:s/></text:span><text:a xlink:href="https://www.e-tar.lt/portal/legalAct.html?documentId=31f17ef0a67a11e69ad4c8713b612d0f" office:target-frame-name="_top" xlink:show="replace"><text:span text:style-name="T5125">XII-2688</text:span></text:a><text:span text:style-name="T5126">, 2016-11-03, paskelbta TAR 2016-11-09, i. k. 2016-26498</text:span></text:p>
      <text:p text:style-name="Normal"/>
      <text:p text:style-name="P5127"><text:span text:style-name="T5128">5</text:span><text:span text:style-name="T5129">. Darbdavys privalo tenkinti darbuotojo prašymą suteikti kasmetines atostogas:</text:span></text:p>
      <text:p text:style-name="P5130"><text:span text:style-name="T5131">1</text:span><text:span text:style-name="T5132">) nėšči</text:span><text:span text:style-name="T5133">oms darbuotojoms prieš nėštumo ir gimdymo atostogas arba po jų;</text:span></text:p>
      <text:p text:style-name="P5134"><text:span text:style-name="T5135">2</text:span><text:span text:style-name="T5136">) darbuotojams jų vaiko motinos nėštumo ir gimdymo atostogų metu, prieš tėvystės atostogas arba po jų;</text:span><text:s/></text:p>
      <text:p text:style-name="P5137">Straipsnio punkto pakeitimai:</text:p>
      <text:p text:style-name="P5138"><text:span text:style-name="T5139">Nr.<text:s/></text:span><text:a xlink:href="https://www.e-tar.lt/portal/legalAct.html?documentId=936c2fc0a5a111ea9515f752ff221ec9" office:target-frame-name="_top" xlink:show="replace"><text:span text:style-name="T5140">XIII-2944</text:span></text:a><text:span text:style-name="T5141">, 2020-05-21, paskelbta TAR 2020-06-03, i. k. 2020-12135</text:span></text:p>
      <text:p text:style-name="Normal"/>
      <text:p text:style-name="P5142"><text:span text:style-name="T5143">3</text:span><text:span text:style-name="T5144">) darbuotojams, kurie mokosi nenutraukdami darbo, derindami kasmetines atostogas prie eg</text:span><text:span text:style-name="T5145">zaminų, įskaitų laikymo, diplominio (bakalauro, magistro) darbo rengimo, laboratorinių darbų ir konsultacijų laiko;</text:span></text:p>
      <text:p text:style-name="P5146"><text:span text:style-name="T5147">4</text:span><text:span text:style-name="T5148">) darbuotojams,<text:s/></text:span><text:span text:style-name="T5149">slaugantiems sergančius šeimos narius</text:span><text:span text:style-name="T5150"><text:s/>ir neįgaliuosius, taip pat asmenims, sergantiems chroniškomis ligomis, kurių paūm</text:span><text:span text:style-name="T5151">ėjimas priklauso nuo atmosferos sąlygų, esant sveikatos priežiūros įstaigos rekomendacijai, bei asmenims, kurių prašymas pagrįstas sveikatos priežiūros įstaigos išvada apie jų sveikatos būklę.</text:span><text:s/></text:p>
      <text:p text:style-name="P5152">Straipsnio punkto pakeitimai:</text:p>
      <text:p text:style-name="P5153"><text:span text:style-name="T5154">Nr.<text:s/></text:span><text:a xlink:href="https://www.e-tar.lt/portal/legalAct.html?documentId=936c2fc0a5a111ea9515f752ff221ec9" office:target-frame-name="_top" xlink:show="replace"><text:span text:style-name="T5155">XIII-2944</text:span></text:a><text:span text:style-name="T5156">, 2020-05-21, paskelbta TAR 2020-06-03, i. k. 2020-12135</text:span></text:p>
      <text:p text:style-name="Normal"/>
      <text:p text:style-name="P5157"><text:span text:style-name="T5158">6</text:span><text:span text:style-name="T5159">. Kasmetinės atostogos įforminamos darbdavio nustatyta tvarka.</text:span></text:p>
      <text:p text:style-name="P5160"/>
      <text:h text:style-name="P5161" text:outline-level="3"><text:span text:style-name="T5162">129</text:span><text:span text:style-name="T5163"><text:s/>straipsnis.<text:s/></text:span><text:span text:style-name="T5164">Kasmetinių atostogų perkėl</text:span><text:span text:style-name="T5165">imas ir pratęsimas</text:span></text:h>
      <text:p text:style-name="P5166"><text:span text:style-name="T5167">1</text:span><text:span text:style-name="T5168">.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169">psnio 1 dalyje nustatytos nemokamos atostogas, jau suteiktos kasmetinės atostogos tam laikotarpiui perkeliamos.<text:s/></text:span></text:p>
      <text:p text:style-name="P5170"><text:span text:style-name="T5171">2</text:span><text:span text:style-name="T5172">.<text:s/></text:span><text:span text:style-name="T5173">Jeigu šio straipsnio 1 dalyje nustatytos aplinkybės atsirado iki kasmetinių atostogų pradžios, kasmetinių atostogų pradžia nukeliama, ta</text:span><text:span text:style-name="T5174">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175">arbuotojo prašymu pratęstų kasmetinių atostogų dalis gali būti perkelta ir pridėta prie kitų darbo metų kasmetinių atostogų.<text:s/></text:span></text:p>
      <text:p text:style-name="P5176"/>
      <text:h text:style-name="P5177" text:outline-level="3"><text:span text:style-name="T5178">130</text:span><text:span text:style-name="T5179"><text:s/>straipsnis.<text:s/></text:span><text:span text:style-name="T5180">Atostoginiai<text:s/></text:span></text:h>
      <text:p text:style-name="P5181"><text:span text:style-name="T5182">1</text:span><text:span text:style-name="T5183">. Kasmetinių atostogų laiku darbuotojui paliekamas jo vidutinis darbo užmokestis (atosto</text:span><text:span text:style-name="T5184">giniai).</text:span></text:p>
      <text:p text:style-name="P5185"><text:span text:style-name="T5186">2</text:span><text:span text:style-name="T5187">.<text:s/></text:span><text:span text:style-name="T5188">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189"><text:s/>(jeigu dirbama šešias darbo dienas per savaitę), ar keturių savaičių (jeigu darbo dienų per savaitę skaičius yra mažesnis arba skirtingas) trukmę, darbuotojui mokami atostogų metu darbo užmokesčio mokėjimo tvarka ir terminais.</text:span></text:p>
      <text:p text:style-name="P5190"><text:span text:style-name="T5191">3</text:span><text:span text:style-name="T5192">. Darbuotojo atskiru pr</text:span><text:span text:style-name="T5193">ašymu, suteikus kasmetines atostogas, atostoginiai mokami įprasta darbo užmokesčio mokėjimo tvarka.</text:span></text:p>
      <text:p text:style-name="P5194"><text:span text:style-name="T5195">4</text:span><text:span text:style-name="T5196">. Jeigu darbdavys uždelsė atsiskaityti už kasmetines atostogas, laikotarpis, kurį buvo uždelsta atsiskaityti, pridedamas prie kitų kasmetinių atostogų,</text:span><text:span text:style-name="T5197"><text:s/>jeigu darbuotojas pateikė prašymą per pirmas tris darbo dienas po kasmetinių atostogų.</text:span></text:p>
      <text:p text:style-name="P5198"/>
      <text:h text:style-name="P5199" text:outline-level="3"><text:span text:style-name="T5200">131</text:span><text:span text:style-name="T5201"><text:s/>straipsnis.<text:s/></text:span><text:span text:style-name="T5202">Tikslinės atostogos</text:span></text:h>
      <text:p text:style-name="P5203"><text:span text:style-name="T5204">1</text:span><text:span text:style-name="T5205">. Tikslinės atostogos yra:</text:span></text:p>
      <text:p text:style-name="P5206"><text:span text:style-name="T5207">1</text:span><text:span text:style-name="T5208">) nėštumo ir gimdymo;</text:span></text:p>
      <text:p text:style-name="P5209"><text:span text:style-name="T5210">2</text:span><text:span text:style-name="T5211">) tėvystės;</text:span></text:p>
      <text:p text:style-name="P5212"><text:span text:style-name="T5213">3</text:span><text:span text:style-name="T5214">) vaikui prižiūrėti;</text:span></text:p>
      <text:p text:style-name="P5215"><text:span text:style-name="T5216">4</text:span><text:span text:style-name="T5217">) mokymosi;</text:span></text:p>
      <text:p text:style-name="P5218"><text:span text:style-name="T5219">5</text:span><text:span text:style-name="T5220">)<text:s/></text:span><text:span text:style-name="T5221">kūrybinės;</text:span></text:p>
      <text:p text:style-name="P5222"><text:span text:style-name="T5223">6</text:span><text:span text:style-name="T5224">) nemokamos.</text:span></text:p>
      <text:p text:style-name="P5225"><text:span text:style-name="T5226">2</text:span><text:span text:style-name="T5227">. Darbdavys užtikrina darbuotojo teisę po tikslinių atostogų grįžti į tą pačią ar lygiavertę darbo vietą (pareigas) ne mažiau palankiomis negu buvusios darbo sąlygomis, įskaitant darbo užmokestį, ir naudotis visomis gere</text:span><text:span text:style-name="T5228">snėmis sąlygomis, įskaitant teisę į darbo užmokesčio padidėjimą, į kurias jis būtų turėjęs teisę, jeigu būtų dirbęs.</text:span></text:p>
      <text:p text:style-name="P5229"/>
      <text:h text:style-name="P5230" text:outline-level="3"><text:span text:style-name="T5231">132</text:span><text:span text:style-name="T5232"><text:s/>straipsnis.<text:s/></text:span><text:span text:style-name="T5233">Nėštumo ir gimdymo atostogos</text:span></text:h>
      <text:p text:style-name="P5234"><text:span text:style-name="T5235">1</text:span><text:span text:style-name="T5236">. Darbuotojoms suteikiamos nėštumo ir gimdymo atostogos<text:s/></text:span><text:span text:style-name="T5237">–</text:span><text:span text:style-name="T5238"><text:s/>septyniasdešimt kalendor</text:span><text:span text:style-name="T5239">inių dienų iki gimdymo ir penkiasdešimt šešios kalendorinės dienos po gimdymo (komplikuoto gimdymo atveju arba gimus dviem ir daugiau vaikų<text:s/></text:span><text:span text:style-name="T5240">–</text:span><text:span text:style-name="T5241"><text:s/>septyniasdešimt kalendorinių dienų). Šios atostogos apskaičiuojamos bendrai ir suteikiamos darbuotojai visos, nepa</text:span><text:span text:style-name="T5242">isant faktiškai iki gimdymo panaudotų dienų skaičiaus. Jeigu darbuotoja nesinaudoja nėštumo ir gimdymo atostogomis, darbdavys privalo suteikti keturiolikos dienų atostogų dalį iš karto po gimdymo, nepriklausomai nuo darbuotojos prašymo.</text:span></text:p>
      <text:p text:style-name="P5243"><text:span text:style-name="T5244">2</text:span><text:span text:style-name="T5245">. Darbuotojams</text:span><text:span text:style-name="T5246">, paskirtiems naujagimių globėjais, suteikiamos atostogos už laiką nuo globos nustatymo dienos, iki kūdikiui sukanka septyniasdešimt dienų.</text:span></text:p>
      <text:p text:style-name="P5247"><text:span text:style-name="T5248">3</text:span><text:span text:style-name="T5249">. Už šio straipsnio 1 ir 2 dalyse nustatytų atostogų laiką mokama Lietuvos Respublikos ligos ir motinystės soci</text:span><text:span text:style-name="T5250">alinio draudimo įstatymo nustatyta išmoka.<text:s/></text:span></text:p>
      <text:p text:style-name="P5251"/>
      <text:h text:style-name="P5252" text:outline-level="3"><text:span text:style-name="T5253">133</text:span><text:span text:style-name="T5254"><text:s/>straipsnis.<text:s/></text:span><text:span text:style-name="T5255">Tėvystės atostogos</text:span></text:h>
      <text:p text:style-name="P5256"><text:span text:style-name="T5257">1</text:span><text:span text:style-name="T5258">. Darbuotojams po vaiko gimimo suteikiamos trisdešimties kalendorinių dienų trukmės tėvystės atostogos, kurios gali būti skaidomos į ne daugiau kaip dvi dalis. Šios<text:s/></text:span><text:span text:style-name="T5259">atostogos suteikiamos bet kuriuo laikotarpiu nuo vaiko gimimo, iki vaikui sukanka vieni metai.</text:span></text:p>
      <text:p text:style-name="P5260"><text:span text:style-name="T5261">2</text:span><text:span text:style-name="T5262">. Per vieną mėnesį nuo teismo sprendimo įvaikinti įsiteisėjimo (skubaus vykdymo atveju – per vieną mėnesį nuo sprendimo vykdymo pradžios) dienos darbuotojam</text:span><text:span text:style-name="T5263">s suteikiamos trisdešimties kalendorinių dienų trukmės tėvystės atostogos, kurios gali būti skaidomos į ne daugiau kaip dvi dalis. Šioje dalyje nurodytos atostogos nesuteikiamos tuo atveju, kai įvaikintas sutuoktinio vaikas arba kai įtėviui tam pačiam vaik</text:span><text:span text:style-name="T5264">ui prižiūrėti jau buvo suteiktos atostogos vaikui prižiūrėti.</text:span></text:p>
      <text:p text:style-name="P5265"><text:span text:style-name="T5266">3</text:span><text:span text:style-name="T5267">. Už šio straipsnio 1 ir 2 dalyse nustatytų atostogų laiką mokama išmoka Ligos ir motinystės socialinio draudimo įstatymo nustatytomis sąlygomis ir tvarka.</text:span></text:p>
      <text:p text:style-name="P5268">Straipsnio pakeitimai:</text:p>
      <text:p text:style-name="P5269"><text:span text:style-name="T5270">Nr.<text:s/></text:span><text:a xlink:href="https://www.e-tar.lt/portal/legalAct.html?documentId=f253c38000e511ed8fa7d02a65c371ad" office:target-frame-name="_top" xlink:show="replace"><text:span text:style-name="T5271">XIV-1189</text:span></text:a><text:span text:style-name="T5272">, 2022-06-28, paskelbta TAR 2022-07-11, i. k. 2022-15178</text:span></text:p>
      <text:p text:style-name="Normal"/>
      <text:p text:style-name="P5273"><text:span text:style-name="T5274">134</text:span><text:span text:style-name="T5275"><text:s/>straipsnis.<text:s/></text:span><text:span text:style-name="T5276">Atostogos vaikui prižiūrėti</text:span><text:span text:style-name="T5277"><text:s/></text:span></text:p>
      <text:p text:style-name="P5278"><text:span text:style-name="T5279">1</text:span><text:span text:style-name="T5280">. Pagal šeimos pasirinkimą, išskyrus šio</text:span><text:span text:style-name="T5281"><text:s/>straipsnio 3 dalyje nurodytos trukmės atostogų vaikui prižiūrėti dalį, motinai (įmotei), tėvui (įtėviui), senelei, seneliui arba kitiems giminaičiams, faktiškai auginantiems vaiką, taip pat darbuotojui, paskirtam vaiko globėju, suteikiamos atostogos vaiku</text:span><text:span text:style-name="T5282">i prižiūrėti, iki vaikui sukanka treji metai. Šias atostogas galima imti visas iš karto, dalimis ar pakaitomis.</text:span><text:span text:style-name="T5283"><text:s/></text:span></text:p>
      <text:p text:style-name="P5284"><text:span text:style-name="T5285">2</text:span><text:span text:style-name="T5286">. Per tris mėnesius nuo teismo sprendimo įvaikinti įsiteisėjimo (skubaus vykdymo atveju – per vieną mėnesį nuo sprendimo vykdymo pradžios)</text:span><text:span text:style-name="T5287"><text:s/>dienos pagal šeimos pasirinkimą, išskyrus šio straipsnio 3 dalyje nurodytos trukmės atostogų vaikui prižiūrėti dalį, įmotei ar įtėviui, išskyrus atvejus, kai įvaikintas sutuoktinio vaikas arba kai įmotei (įtėviui) tam pačiam vaikui prižiūrėti jau buvo sut</text:span><text:span text:style-name="T5288">eiktos atostogos pagal šio straipsnio 1 dalį, suteikiamos dvidešimt keturių mėnesių trukmės atostogos vaikui prižiūrėti. Darbuotojui, kuris tuo pačiu metu tam pačiam vaikui prižiūrėti turi teisę į atostogas tiek pagal šio straipsnio 1 dalį, tiek pagal šią<text:s/></text:span><text:span text:style-name="T5289">dalį, suteikiamos atitinkamos atostogos jo pasirinkimu. Darbuotojai, turintys teisę gauti šias atostogas, gali jas imti pakaitomis.</text:span><text:span text:style-name="T5290"><text:s/></text:span></text:p>
      <text:p text:style-name="P5291"><text:span text:style-name="T5292">3</text:span><text:span text:style-name="T5293">. Kiekvienas iš tėvų (įtėvių, globėjų), imdamas atostogas vaikui prižiūrėti, bet kuriuo metu, iki vaikui sukaks<text:s/></text:span><text:span text:style-name="T5294">aštuoniolika ar dvidešimt keturi mėnesiai, pirmiausia turi teisę pasinaudoti dviejų mėnesių trukmės atostogų vaikui prižiūrėti dalimi, kuri niekam negali būti perleista. Neperleidžiamų dviejų mėnesių trukmės atostogų vaikui prižiūrėti dalį kiekvienas iš tė</text:span><text:span text:style-name="T5295">vų (įtėvių, globėjų) gali imti visą iš karto arba dalimis, pakaitomis su kitu iš tėvų (įtėvių, globėjų). Neperleidžiamų dviejų mėnesių trukmės atostogų vaikui prižiūrėti dalies abu tėvai (įtėviai, globėjai) negali imti tuo pačiu</text:span><text:span text:style-name="T5296"><text:s/>metu</text:span><text:span text:style-name="T5297">.<text:s/></text:span></text:p>
      <text:p text:style-name="P5298"><text:span text:style-name="T5299">4</text:span><text:span text:style-name="T5300">. Darbuotojas,<text:s/></text:span><text:span text:style-name="T5301">ketinantis pasinaudoti atostogomis vaikui prižiūrėti pagal šio straipsnio 1 ar 3 dalį ar grįžti į darbą šioms atostogoms nepasibaigus, apie tai raštu privalo įspėti darbdavį ne vėliau kaip prieš keturiolika kalendorinių dienų. Darbuotojas, ketinantis pasin</text:span><text:span text:style-name="T5302">audoti atostogomis vaikui prižiūrėti pagal šio straipsnio 2 dalį ar grįžti į darbą šioms atostogoms nepasibaigus, apie tai raštu privalo įspėti darbdavį ne vėliau kaip prieš tris darbo dienas. Kolektyvinėje sutartyje gali būti nustatytas ilgesnis įspėjimo<text:s/></text:span><text:span text:style-name="T5303">terminas. Darbuotojas, ketinantis pasinaudoti atostogomis vaikui prižiūrėti, savo prašyme dėl šių atostogų suteikimo nurodo jų pradžios ir pabaigos datas.</text:span></text:p>
      <text:p text:style-name="P5304"><text:span text:style-name="T5305">5</text:span><text:span text:style-name="T5306">. Už atostogų vaikui prižiūrėti laiką mokama išmoka Ligos ir motinystės socialinio draudimo įsta</text:span><text:span text:style-name="T5307">tymo nustatytomis sąlygomis ir tvarka. <text:s/></text:span></text:p>
      <text:p text:style-name="P5308">Straipsnio pakeitimai:</text:p>
      <text:p text:style-name="P5309"><text:span text:style-name="T5310">Nr.<text:s/></text:span><text:a xlink:href="https://www.e-tar.lt/portal/legalAct.html?documentId=f253c38000e511ed8fa7d02a65c371ad" office:target-frame-name="_top" xlink:show="replace"><text:span text:style-name="T5311">XIV-1189</text:span></text:a><text:span text:style-name="T5312">, 2022-06-28, paskelbta TAR 2022-07-11, i. k. 2022-15178</text:span></text:p>
      <text:p text:style-name="Normal"/>
      <text:p text:style-name="P5313"><text:span text:style-name="T5314">135</text:span><text:span text:style-name="T5315"><text:s/>straipsnis.<text:s/></text:span><text:span text:style-name="T5316">Mo</text:span><text:span text:style-name="T5317">kymosi atostogos</text:span></text:p>
      <text:p text:style-name="P5318"><text:span text:style-name="T5319">1</text:span><text:span text:style-name="T5320">. Darbuotojams, kurie mokosi pagal formaliojo švietimo programas, pagal šias programas vykdančių švietimo tiekėjų pažymas suteikiamos mokymosi atostogos:</text:span></text:p>
      <text:p text:style-name="P5321"><text:span text:style-name="T5322">1</text:span><text:span text:style-name="T5323">) eiliniams egzaminams pasirengti ir laikyti – po tris kalendorines dienas ki</text:span><text:span text:style-name="T5324">ekvienam egzaminui;</text:span></text:p>
      <text:p text:style-name="P5325"><text:span text:style-name="T5326">2</text:span><text:span text:style-name="T5327">) įskaitoms pasirengti ir laikyti – po dvi kalendorines dienas kiekvienai įskaitai;</text:span></text:p>
      <text:p text:style-name="P5328"><text:span text:style-name="T5329">3</text:span><text:span text:style-name="T5330">) laboratoriniams darbams atlikti ir konsultuotis – tiek dienų, kiek nustatyta mokymo planuose ir tvarkaraščiuose;</text:span></text:p>
      <text:p text:style-name="P5331"><text:span text:style-name="T5332">4</text:span><text:span text:style-name="T5333">) diplominiam<text:s/></text:span><text:span text:style-name="T5334">(bakalauro, magistro) darbui ar daktaro disertacijai, ar meno projektui baigti ir ginti – trisdešimt kalendorinių dienų;</text:span></text:p>
      <text:p text:style-name="P5335"><text:span text:style-name="T5336">5</text:span><text:span text:style-name="T5337">) valstybiniams (baigiamiesiems) egzaminams pasirengti ir laikyti – po šešias kalendorines dienas kiekvienam egzaminui.</text:span></text:p>
      <text:p text:style-name="P5338"><text:span text:style-name="T5339">2</text:span><text:span text:style-name="T5340">. D</text:span><text:span text:style-name="T5341">arbuotojams, kurie dalyvauja neformaliojo suaugusiųjų švietimo programose arba mokosi savišvietos būdu, suteikiamos iki penkių darbo dienų per metus mokymosi atostogos dalyvauti neformaliojo suaugusiųjų švietimo programose arba mokytis savišvietos būdu. To</text:span><text:span text:style-name="T5342">kios atostogos suteikiamos informavus darbdavį ne vėliau kaip prieš dvidešimt darbo dienų.</text:span></text:p>
      <text:p text:style-name="P5343"><text:span text:style-name="T5344">3</text:span><text:span text:style-name="T5345">. Darbuotojams, kurių darbo santykiai su darbdaviu tęsiasi ilgiau negu penkerius metus, už mokymosi atostogas, nurodytas šio straipsnio 1 ir 2 dalyse, išskyrus<text:s/></text:span><text:span text:style-name="T5346">mokymąsi savišvietos būdu, jeigu dalyvavimas neformaliojo suaugusiųjų švietimo programoje yra susijęs su darbuotojo kvalifikacijos kėlimu, trunkančias iki dešimt darbo dienų per vienus darbo metus, paliekama ne mažiau kaip pusė darbuotojo vidutinio darbo u</text:span><text:span text:style-name="T5347">žmokesčio.</text:span></text:p>
      <text:p text:style-name="P5348"><text:span text:style-name="T5349">4</text:span><text:span text:style-name="T5350">. Darbuotojams, kurie mokosi savišvietos būdu, už mokymosi atostogas yra neapmokama, nebent kolektyvinėse sutartyse ar šalių susitarimu susitarta kitaip.</text:span></text:p>
      <text:p text:style-name="P5351">Straipsnio pakeitimai:</text:p>
      <text:p text:style-name="P5352"><text:span text:style-name="T5353">Nr.<text:s/></text:span><text:a xlink:href="https://www.e-tar.lt/portal/legalAct.html?documentId=ad3eda50875911ed8df094f359a60216" office:target-frame-name="_top" xlink:show="replace"><text:span text:style-name="T5354">XIV-1690</text:span></text:a><text:span text:style-name="T5355">, 2022-12-15, paskelbta TAR 2022-12-29, i. k. 2022-27268</text:span></text:p>
      <text:p text:style-name="Normal"/>
      <text:h text:style-name="P5356" text:outline-level="3"><text:span text:style-name="T5357">136</text:span><text:span text:style-name="T5358"><text:s/>straipsnis.<text:s/></text:span><text:span text:style-name="T5359">Kūrybinės atostogos</text:span></text:h>
      <text:p text:style-name="P5360"><text:span text:style-name="T5361">1</text:span><text:span text:style-name="T5362">. Šio kodekso, darbo teisės normų nustatytais atvejais ar darbuotojo ir darbdavio susitarimu darbuotojui</text:span><text:span text:style-name="T5363"><text:s/>gali būti suteikiamos kūrybinės iki dvylikos mėnesių trukmės atostogos meno kūriniui, mokslo darbui sukurti.</text:span></text:p>
      <text:p text:style-name="P5364"><text:span text:style-name="T5365">2</text:span><text:span text:style-name="T5366">. Darbo užmokesčio mokėjimo ir kūrybinių atostogų trukmės įskaitymo į darbo metus kasmetinėms atostogoms gauti klausimus nustato darbo teisės</text:span><text:span text:style-name="T5367"><text:s/>normos ir šalių susitarimai.</text:span></text:p>
      <text:p text:style-name="P5368"/>
      <text:p text:style-name="P5369"><text:span text:style-name="T5370">1</text:span><text:span text:style-name="T5371">37</text:span><text:span text:style-name="T5372"><text:s/>straipsnis.<text:s/></text:span><text:span text:style-name="T5373">Nemokamos atostogos ir nemokamas laisvas laikas</text:span><text:span text:style-name="T5374"><text:s/></text:span></text:p>
      <text:p text:style-name="P5375"><text:span text:style-name="T5376">1</text:span><text:span text:style-name="T5377">. Darbdavys privalo tenkinti darbuotojo prašymą suteikti ne trumpesnės, negu prašo darbuotojas, trukmės nemokamas atostogas, jeigu jį pateikia:</text:span></text:p>
      <text:p text:style-name="P5378"><text:span text:style-name="T5379">1</text:span><text:span text:style-name="T5380">)<text:s/></text:span><text:span text:style-name="T5381">darbuotojas, auginantis vaiką iki keturiolikos metų, – iki keturiolikos kalendorinių dienų;</text:span></text:p>
      <text:p text:style-name="P5382"><text:span text:style-name="T5383">2</text:span><text:span text:style-name="T5384">) neįgalus darbuotojas, taip pat darbuotojas, auginantis neįgalų vaiką iki aštuoniolikos metų ar slaugantis neįgalų asmenį, kuriam nustatytas nuolatinės slaugo</text:span><text:span text:style-name="T5385">s būtinumas, – iki trisdešimties kalendorinių dienų;</text:span></text:p>
      <text:p text:style-name="P5386"><text:span text:style-name="T5387">3</text:span><text:span text:style-name="T5388">) vaiko motinos nėštumo ir gimdymo atostogų metu ir atostogų vaikui prižiūrėti metu tėvas jo pageidavimu (motina – tėvo atostogų vaikui prižiūrėti metu); šių atostogų bendra trukmė negali viršyti tr</text:span><text:span text:style-name="T5389">ijų mėnesių;</text:span></text:p>
      <text:p text:style-name="P5390"><text:span text:style-name="T5391">4</text:span><text:span text:style-name="T5392">) darbuotojas, slaugantis sergantį šeimos narį ar kartu su darbuotoju gyvenantį asmenį, arba darbuotojas, pateikęs sveikatos priežiūros įstaigos išvadą apie jo sveikatos būklę, – tiek laiko, kiek rekomenduoja sveikatos priežiūros įstaiga;</text:span></text:p>
      <text:p text:style-name="P5393"><text:span text:style-name="T5394">5</text:span><text:span text:style-name="T5395">) darbuotojas santuokai sudaryti, – iki trijų kalendorinių dienų;</text:span></text:p>
      <text:p text:style-name="P5396"><text:span text:style-name="T5397">6</text:span><text:span text:style-name="T5398">) darbuotojas dalyvauti mirusio šeimos nario laidotuvėse, – iki penkių kalendorinių dienų;</text:span></text:p>
      <text:p text:style-name="P5399"><text:span text:style-name="T5400">7</text:span><text:span text:style-name="T5401">) darbuotojas kolektyvinėje sutartyje nustatytais atvejais ir tvarka, – joje nustat</text:span><text:span text:style-name="T5402">ytos trukmės.</text:span></text:p>
      <text:p text:style-name="P5403"><text:span text:style-name="T5404">2</text:span><text:span text:style-name="T5405">. Visą darbo dieną (pamainą) ir ilgiau trunkančios nemokamos atostogos gali būti suteikiamos darbuotojo prašymu, jeigu darbdavys sutinka.</text:span></text:p>
      <text:p text:style-name="P5406"><text:span text:style-name="T5407">3</text:span><text:span text:style-name="T5408">. Darbo dienos (pamainos) metu darbuotojo prašymu, jeigu darbdavys sutinka, suteikiamas nemo</text:span><text:span text:style-name="T5409">kamas laisvas laikas darbuotojo asmeniniams poreikiams tenkinti. Darbdavys privalo suteikti nemokamą laisvą laiką darbuotojui, jei darbuotojo prašymas susijęs su skubiomis šeiminėmis priežastimis ligos ar nelaimingo atsitikimo atveju, kai darbuotojas priva</text:span><text:span text:style-name="T5410">lo tiesiogiai dalyvauti. Darbo sutarties šalys gali susitarti dėl darbo laiko perkėlimo į kitą darbo dieną (pamainą), nepažeidžiant maksimaliojo darbo laiko ir minimaliojo poilsio laiko reikalavimų.</text:span></text:p>
      <text:p text:style-name="P5411"><text:span text:style-name="T5412">4</text:span><text:span text:style-name="T5413">. Įstatymų nustatyta tvarka darbuotojas atleidžiamas</text:span><text:span text:style-name="T5414"><text:s/>nuo pareigos dirbti išsaugant jam darbo vietą, jeigu tai būtina visuomeninėms valstybinėms, piliečio ar kitoms pareigoms vykdyti.</text:span></text:p>
      <text:p text:style-name="P5415">Straipsnio pakeitimai:</text:p>
      <text:p text:style-name="P5416"><text:span text:style-name="T5417">Nr.<text:s/></text:span><text:a xlink:href="https://www.e-tar.lt/portal/legalAct.html?documentId=f253c38000e511ed8fa7d02a65c371ad" office:target-frame-name="_top" xlink:show="replace"><text:span text:style-name="T5418">XIV-1189</text:span></text:a><text:span text:style-name="T5419">, 2022-06-28, paskelbta TAR 2022-07-11, i. k. 2022-15178</text:span></text:p>
      <text:p text:style-name="Normal"/>
      <text:h text:style-name="P5420" text:outline-level="3"><text:span text:style-name="T5421">138</text:span><text:span text:style-name="T5422"><text:s/>straipsnis.<text:s/></text:span><text:span text:style-name="T5423">Pailgintos atostogos, papildomos atostogos ir kitos lengvatos</text:span></text:h>
      <text:p text:style-name="P5424"><text:span text:style-name="T5425">1</text:span><text:span text:style-name="T5426">. Darbuotojams, kurių darbas susijęs su didesne nervine, emocine, protine įtampa ir profesine rizika,</text:span><text:span text:style-name="T5427"><text:s/>taip pat kurių darbo sąlygos yra specifinės, suteikiamos iki keturiasdešimt vienos darbo dienos (jeigu dirbama penkias dienas per savaitę) arba iki penkiasdešimt darbo dienų (jeigu dirbama šešias dienas per savaitę), arba iki aštuonių savaičių (jeigu darb</text:span><text:span text:style-name="T5428">o dienų skaičius per savaitę yra mažesnis arba skirtingas) pailgintos atostogos. Lietuvos Respublikos Vyriausybė tvirtina darbuotojų, turinčių teisę į pailgintas atostogas, kategorijų sąrašą ir nustato konkrečią pailgintų atostogų trukmę kiekvienai darbuot</text:span><text:span text:style-name="T5429">ojų kategorijai.</text:span></text:p>
      <text:p text:style-name="P5430"><text:span text:style-name="T5431">2</text:span><text:span text:style-name="T5432">. Darbuotojams už ilgalaikį nepertraukiamąjį darbą pas tą patį darbdavį, už darbą sąlygomis, jeigu yra nukrypimų nuo normalių darbo sąlygų ir tokių nukrypimų negalima pašalinti, ir už ypatingą darbų pobūdį suteikiamos papildomos atost</text:span><text:span text:style-name="T5433">ogos. Papildomų atostogų trukmę, suteikimo sąlygas ir tvarką nustato Lietuvos Respublikos Vyriausybė.</text:span></text:p>
      <text:p text:style-name="P5434"><text:span text:style-name="T5435">3</text:span><text:span text:style-name="T5436">. Darbuotojams,<text:s/></text:span><text:span text:style-name="T5437">auginantiems vieną vaiką iki dvylikos metų, suteikiama viena papildoma poilsio diena per tris mėnesius (arba sutrumpinamas darbo laik</text:span><text:span text:style-name="T5438">as aštuoniomis valandomis per tris mėnesius), darbuotojams,<text:s/></text:span><text:span text:style-name="T5439">auginantiems neįgalų vaiką iki aštuoniolikos metų arba du vaikus iki dvylikos metų, suteikiama viena papildoma poilsio diena per mėnesį (arba sutrumpinamas darbo laikas dviem valandomis per savait</text:span><text:span text:style-name="T5440">ę),<text:s/></text:span><text:span text:style-name="T5441">o darbuotojams, auginantiems tris ir daugiau vaikų iki dvylikos metų<text:s/></text:span><text:span text:style-name="T5442">arba auginantiems du vaikus iki dvylikos metų, kai vienas arba abu vaikai yra neįgalūs,<text:s/></text:span><text:span text:style-name="T5443">– dvi dienos per mėnesį (arba sutrumpinamas darbo laikas keturiomis valandomis per savaitę), mo</text:span><text:span text:style-name="T5444">kant jiems vidutinį jų darbo užmokestį. Darbuotojų, dirbančių ilgesnėmis negu aštuonių darbo valandų pamainomis, prašymu šis papildomas poilsio laikas gali būti sumuojamas per kelis mėnesius tol, kol susidaro papildoma poilsio diena, kuri suteikiama ne vėl</text:span><text:span text:style-name="T5445">iau kaip paskutinį sumuojamą mėnesį.</text:span></text:p>
      <text:p text:style-name="P5446"><text:span text:style-name="T5447">4</text:span><text:span text:style-name="T5448">. Teisės į šio straipsnio 3 dalyje nustatytas papildomas poilsio dienas neturintiems darbuotojams, auginantiems vaiką iki keturiolikos metų,<text:s/></text:span><text:span text:style-name="T5449">kuris mokosi pagal priešmokyklinio ugdymo, pradinio ugdymo ar pagrindinio</text:span><text:span text:style-name="T5450"><text:s/>ugdymo programas</text:span><text:span text:style-name="T5451">, suteikiama ne mažiau kaip pusė darbuotojų darbo dienos laisvo nuo darbo laiko per metus pirmąją mokslo metų dieną, mokant jiems vidutinį jų darbo užmokestį.</text:span></text:p>
      <text:p text:style-name="P5452"><text:span text:style-name="T5453">5</text:span><text:span text:style-name="T5454">. Darbo teisės normose ar darbo sutartyse gali būti nustatytos ilgesnės trukmės ir kitų rūšių atostogos, papildomos lengvatos pasirinkti kasmetinių atostogų laiką, nustatyti didesni mokėjimai už kasmetines ir tikslines atostogas, negu nustato šis kodeksas.</text:span><text:span text:style-name="T5455"><text:s/></text:span></text:p>
      <text:p text:style-name="P5456">Straipsnio pakeitimai:</text:p>
      <text:p text:style-name="P5457"><text:span text:style-name="T5458">Nr.<text:s/></text:span><text:a xlink:href="https://www.e-tar.lt/portal/legalAct.html?documentId=f253c38000e511ed8fa7d02a65c371ad" office:target-frame-name="_top" xlink:show="replace"><text:span text:style-name="T5459">XIV-1189</text:span></text:a><text:span text:style-name="T5460">, 2022-06-28, paskelbta TAR 2022-07-11, i. k. 2022-15178</text:span></text:p>
      <text:p text:style-name="Normal"/>
      <text:h text:style-name="P5461" text:outline-level="2"><text:span text:style-name="T5462">IX</text:span><text:span text:style-name="T5463"><text:s/>SKYRIUS</text:span></text:h>
      <text:h text:style-name="P5464" text:outline-level="2"><text:span text:style-name="T5465">DARBO UŽMOKESTIS</text:span></text:h>
      <text:p text:style-name="P5466"/>
      <text:h text:style-name="P5467" text:outline-level="3"><text:span text:style-name="T5468">139</text:span><text:span text:style-name="T5469"><text:s/>straipsnis.<text:s/></text:span><text:span text:style-name="T5470">Darb</text:span><text:span text:style-name="T5471">o užmokesčio sąvoka</text:span></text:h>
      <text:p text:style-name="P5472"><text:span text:style-name="T5473">1</text:span><text:span text:style-name="T5474">. Darbo užmokestis – atlyginimas už darbą, darbuotojo atliekamą pagal darbo sutartį.</text:span></text:p>
      <text:p text:style-name="P5475"><text:span text:style-name="T5476">2</text:span><text:span text:style-name="T5477">. Darbuotojo darbo užmokestį sudaro:</text:span></text:p>
      <text:p text:style-name="P5478"><text:span text:style-name="T5479">1</text:span><text:span text:style-name="T5480">) bazinis (tarifinis) darbo užmokestis (valandinis atlygis arba mėnesinė alga,<text:s/></text:span><text:span text:style-name="T5481">arba pareiginės algos<text:s/></text:span><text:span text:style-name="T5482">pastovioji dalis</text:span><text:span text:style-name="T5483">);</text:span><text:s/></text:p>
      <text:p text:style-name="P5484">Straipsnio punkto pakeitimai:</text:p>
      <text:p text:style-name="P5485"><text:span text:style-name="T5486">Nr.<text:s/></text:span><text:a xlink:href="https://www.e-tar.lt/portal/legalAct.html?documentId=f54f9a90af9a11e98451fa7b5933515d" office:target-frame-name="_top" xlink:show="replace"><text:span text:style-name="T5487">XIII-2327</text:span></text:a><text:span text:style-name="T5488">, 2019-07-11, paskelbta TAR 2019-07-26, i. k. 2019-12397</text:span></text:p>
      <text:p text:style-name="Normal"/>
      <text:p text:style-name="P5489"><text:span text:style-name="T5490">2</text:span><text:span text:style-name="T5491">) papildoma darbo užmokesčio<text:s/></text:span><text:span text:style-name="T5492">dalis, nustatyta šalių susitarimu ar mokama pagal darbo teisės normas ar darbovietėje taikomą darbo apmokėjimo sistemą;</text:span></text:p>
      <text:p text:style-name="P5493"><text:span text:style-name="T5494">3</text:span><text:span text:style-name="T5495">) priedai už įgytą kvalifikaciją;</text:span></text:p>
      <text:p text:style-name="P5496"><text:span text:style-name="T5497">4</text:span><text:span text:style-name="T5498">) priemokos už papildomą darbą ar papildomų pareigų ar užduočių vykdymą;</text:span></text:p>
      <text:p text:style-name="P5499"><text:span text:style-name="T5500">5</text:span><text:span text:style-name="T5501">) premijos už<text:s/></text:span><text:span text:style-name="T5502">atliktą darbą, nustatytos šalių susitarimu ar mokamos pagal darbo teisės normas ar darbovietėje taikomą darbo apmokėjimo sistemą;</text:span></text:p>
      <text:p text:style-name="P5503"><text:span text:style-name="T5504">6</text:span><text:span text:style-name="T5505">) premijos, darbdavio iniciatyva skiriamos paskatinti darbuotoją už gerai atliktą darbą, jo ar įmonės, padalinio ar darbu</text:span><text:span text:style-name="T5506">otojų grupės veiklą ar veiklos rezultatus.</text:span></text:p>
      <text:p text:style-name="P5507"><text:span text:style-name="T5508">3</text:span><text:span text:style-name="T5509">. Darbo užmokestis privalo būti mokamas pinigais. Darbdavio ar kitų asmenų perduoti daiktai ar suteiktos paslaugos negali būti laikomi darbo užmokesčiu, išskyrus šio kodekso 140 straipsnio 6 dalyje nurodytu</text:span><text:span text:style-name="T5510">s atvejus. Darbo užmokestis ir kitos su darbo santykiais susijusios išmokos, taip pat dienpinigiai ir komandiruotės išlaidų kompensacijos privalo būti mokami pavedimu į darbuotojo nurodytą darbuotojo mokėjimo sąskaitą, išskyrus jūrininkus, kuriems taikoma<text:s/></text:span><text:span text:style-name="T5511">Lietuvos Respublikos prekybinės laivybos įstatymo nustatyta darbo užmokesčio mokėjimo tvarka, ir Lietuvos Respublikos įstatymo „Dėl užsieniečių teisinės padėties“ 71 ir 140</text:span><text:span text:style-name="T5512">8<text:s/></text:span><text:span text:style-name="T5513"><text:s/>straipsniuose nurodytus prieglobsčio prašytojus ir užsieniečius, kurie turi teisę dirbti.</text:span></text:p>
      <text:p text:style-name="P5514"/>
      <text:p text:style-name="P5515">Straipsnio dalies pakeitimai:</text:p>
      <text:p text:style-name="P5516"><text:span text:style-name="T5517">Nr.<text:s/></text:span><text:a xlink:href="https://www.e-tar.lt/portal/legalAct.html?documentId=19e67600dfe911eb9f09e7df20500045" office:target-frame-name="_top" xlink:show="replace"><text:span text:style-name="T5518">XIV-435</text:span></text:a><text:span text:style-name="T5519">, 2021-06-22, paskelbta T</text:span><text:span text:style-name="T5520">AR 2021-07-08, i. k. 2021-15520</text:span></text:p>
      <text:p text:style-name="P5521"><text:span text:style-name="T5522">Nr.<text:s/></text:span><text:a xlink:href="https://www.e-tar.lt/portal/legalAct.html?documentId=4888343000e511ed8fa7d02a65c371ad" office:target-frame-name="_top" xlink:show="replace"><text:span text:style-name="T5523">XIV-1187</text:span></text:a><text:span text:style-name="T5524">, 2022-06-28, paskelbta TAR 2022-07-11, i. k. 2022-15174</text:span></text:p>
      <text:p text:style-name="Normal"/>
      <text:p text:style-name="P5525"><text:span text:style-name="T5526">4</text:span><text:span text:style-name="T5527">. Tais atvejais, kai darbuotojui pagal šį kodeksą a</text:span><text:span text:style-name="T5528">r kitas darbo teisės normas ar darbo sutartį turi būti mokamas vidutinis darbo užmokestis (arba jo dalis), priklausantis (priklausanti) nuo anksčiau gauto darbo užmokesčio, tokiam darbo užmokesčiui apskaičiuoti taikomos šio straipsnio 2 dalies 1–5 punktuos</text:span><text:span text:style-name="T5529">e numatytos darbo užmokesčio dalys Lietuvos Respublikos Vyriausybės nustatyta tvarka.<text:s/></text:span></text:p>
      <text:p text:style-name="P5530"><text:span text:style-name="T5531">5</text:span><text:span text:style-name="T5532">. Jeigu darbdavys yra subrangovas, rangovas subsidiariai atsako už darbo užmokesčio, įskaitant padidintą apmokėjimą už viršvalandinį darbą, darbą naktį, darbą poils</text:span><text:span text:style-name="T5533">io ir švenčių dienomis, mokėjimą darbuotojui, dirbančiam darbus, nustatytus Lietuvos Respublikos statybos įstatyme.</text:span><text:s/></text:p>
      <text:p text:style-name="P5534">Papildyta straipsnio dalimi:</text:p>
      <text:p text:style-name="P5535"><text:span text:style-name="T5536">Nr.<text:s/></text:span><text:a xlink:href="https://www.e-tar.lt/portal/legalAct.html?documentId=9426f590df2411eb9f09e7df20500045" office:target-frame-name="_top" xlink:show="replace"><text:span text:style-name="T5537">XIV-457</text:span></text:a><text:span text:style-name="T5538">,</text:span><text:span text:style-name="T5539"><text:s/>2021-06-29, paskelbta TAR 2021-07-07, i. k. 2021-15454</text:span></text:p>
      <text:p text:style-name="Normal"/>
      <text:p text:style-name="P5540"><text:span text:style-name="T5541">6</text:span><text:span text:style-name="T5542">. Šio straipsnio 5 dalyje nustatyta subsidiarioji rangovo, jeigu darbdavys yra subrangovas, atsakomybė apsiriboja darbuotojo teisėmis į darbo užmokestį, įskaitant padidintą apmokėjimą už viršval</text:span><text:span text:style-name="T5543">andinį darbą, darbą naktį, darbą poilsio ir švenčių dienomis, įgytomis atliekant darbo funkcijas, kai vykdoma statybos rangos sutartis, sudaryta tarp rangovo ir subrangovo.<text:s/></text:span></text:p>
      <text:p text:style-name="P5544">Papildyta straipsnio dalimi:</text:p>
      <text:p text:style-name="P5545"><text:span text:style-name="T5546">Nr.<text:s/></text:span><text:a xlink:href="https://www.e-tar.lt/portal/legalAct.html?documentId=9426f590df2411eb9f09e7df20500045" office:target-frame-name="_top" xlink:show="replace"><text:span text:style-name="T5547">XIV-457</text:span></text:a><text:span text:style-name="T5548">, 2021-06-29, paskelbta TAR 2021-07-07, i. k. 2021-15454</text:span></text:p>
      <text:p text:style-name="Normal"/>
      <text:h text:style-name="P5549" text:outline-level="3"><text:span text:style-name="T5550">140</text:span><text:span text:style-name="T5551"><text:s/>straipsnis.<text:s/></text:span><text:span text:style-name="T5552">Darbo užmokesčio nustatymas</text:span></text:h>
      <text:p text:style-name="P5553"><text:span text:style-name="T5554">1</text:span><text:span text:style-name="T5555">. Kiekvienoje darbo sutartyje turi būti nustatytas darbo užmokestis per mėnesį (mėnesio alga)<text:s/></text:span><text:span text:style-name="T5556">arba už darbo valandą (valandinis atlygis)</text:span><text:span text:style-name="T5557">, išskyrus atvejus, kai šį darbo užmokestį nustato darbo teisės normos. Tokiu atveju sutartyje turi būti pateikta nuorod</text:span><text:span text:style-name="T5558">a į tai nustatančias darbo teisės normas.</text:span><text:s/></text:p>
      <text:p text:style-name="P5559">Straipsnio dalies pakeitimai:</text:p>
      <text:p text:style-name="P5560"><text:span text:style-name="T5561">Nr.<text:s/></text:span><text:a xlink:href="https://www.e-tar.lt/portal/legalAct.html?documentId=936c2fc0a5a111ea9515f752ff221ec9" office:target-frame-name="_top" xlink:show="replace"><text:span text:style-name="T5562">XIII-2944</text:span></text:a><text:span text:style-name="T5563">, 2020-05-21, paskelbta TAR 2020-06-03, i. k. 2020-12135</text:span></text:p>
      <text:p text:style-name="Normal"/>
      <text:p text:style-name="P5564"><text:span text:style-name="T5565">2</text:span><text:span text:style-name="T5566">. Darbo<text:s/></text:span><text:span text:style-name="T5567">užmokesčio dydis negali būti mažesnis, negu nustato darbo santykiams taikomi įstatymai, kolektyvinės sutartys, kitos darbo teisės normos ar darbovietėje patvirtinta darbo apmokėjimo sistema.</text:span></text:p>
      <text:p text:style-name="P5568"><text:span text:style-name="T5569">3</text:span><text:span text:style-name="T5570">. Darbo apmokėjimo sistema darbovietėje ar darbdavio įmonėje</text:span><text:span text:style-name="T5571">, įstaigoje, organizacijoje nustatoma kolektyvine sutartimi. Kai nėra tai nustatančios kolektyvinės sutarties, darbovietėse, kuriose vidutinis darbuotojų skaičius yra dvidešimt ir daugiau, darbo apmokėjimo sistemas privalo patvirtinti darbdavys ir tai pada</text:span><text:span text:style-name="T5572">ryti prieinamą susipažinti visiems darbuotojams.</text:span><text:span text:style-name="T5573"><text:s/></text:span><text:span text:style-name="T5574">Prieš tvirtinant ar keičiant darbo apmokėjimo sistemą, turi būti įvykdytos informavimo ir konsultavimo procedūros šio kodekso nustatyta tvarka.</text:span><text:span text:style-name="T5575"><text:s/>Darbo apmokėjimo sistemoje nurodomos darbuotojų kategorijos pag</text:span><text:span text:style-name="T5576">al pareigybes ir kvalifikaciją bei kiekvienos jų apmokėjimo formos ir darbo užmokesčio dydžiai (minimalus ir maksimalus), papildomo apmokėjimo (priedų ir priemokų) skyrimo pagrindai ir tvarka, darbo užmokesčio indeksavimo tvarka.<text:s/></text:span></text:p>
      <text:p text:style-name="P5577"><text:span text:style-name="T5578">4</text:span><text:span text:style-name="T5579">. Iš valstybės, savi</text:span><text:span text:style-name="T5580">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581"><text:span text:style-name="T5582">5</text:span><text:span text:style-name="T5583">. Darbo apmok</text:span><text:span text:style-name="T5584">ėjimo sistema turi būti parengta taip, kad ją taikant būtų išvengta bet kokio diskriminavimo lyties ir kitais pagrindais. Vyrams ir moterims už tokį patį ar lygiavertį darbą mokamas vienodas darbo užmokestis. Toks pats darbas reiškia atlikimą darbo veiklos</text:span><text:span text:style-name="T5585">, kuri pagal objektyvius kriterijus vienoda ar panaši į kitą darbo veiklą tiek, kad abu darbuotojai gali būti sukeisti vietomis be didesnių darbdavio sąnaudų. Lygiavertis darbas reiškia, kad jis pagal objektyvius kriterijus yra ne mažesnės kvalifikacijos i</text:span><text:span text:style-name="T5586">r ne mažiau reikšmingas darbdaviui siekiant savo veiklos tikslų, negu kitas palyginamasis darbas.<text:s/></text:span></text:p>
      <text:p text:style-name="P5587"><text:span text:style-name="T5588">6</text:span><text:span text:style-name="T5589">. Įgyvendinant darbuotojų lyčių lygybės ir nediskriminavimo kitais pagrindais principus, darbuotojo darbo užmokestis be diskriminavimo reiškia nediskrim</text:span><text:span text:style-name="T5590">inacinį darbo užmokestį ir visus papildomus uždarbius pinigais arba natūra, kuriuos darbuotojas tiesiogiai ar netiesiogiai gauna iš darbdavio už savo darbą.<text:s/></text:span></text:p>
      <text:p text:style-name="P5591"/>
      <text:h text:style-name="P5592" text:outline-level="3"><text:span text:style-name="T5593">141</text:span><text:span text:style-name="T5594"><text:s/>straipsnis.<text:s/></text:span><text:span text:style-name="T5595">Minimalusis darbo užmokestis</text:span></text:h>
      <text:p text:style-name="P5596"><text:span text:style-name="T5597">1</text:span><text:span text:style-name="T5598">. Darbuotojo darbo užmokestis per mėnesį negali būti mažesnis, negu šio straipsnio nustatyta tvarka nustatytas minimalusis darbo užmokestis.<text:s/></text:span></text:p>
      <text:p text:style-name="P5599"><text:span text:style-name="T5600">2</text:span><text:span text:style-name="T5601">. Minimalusis darbo užmokestis (minimalusis valandinis atlygis ar minimalioji mėnesinė alga) – mažiausias lei</text:span><text:span text:style-name="T5602">džiamas atlygis už nekvalifikuotą darbą darbuotojui atitinkamai už vieną valandą ar visą kalendorinio mėnesio darbo laiko normą. Nekvalifikuotu darbu laikomas darbas, kuriam atlikti nekeliami jokie specialūs<text:s/></text:span><text:span text:style-name="T5603">kvalifikacinių įgūdžių ar profesinių gebėjimų re</text:span><text:span text:style-name="T5604">ikalavimai.</text:span><text:s/></text:p>
      <text:p text:style-name="P5605">Straipsnio dalies pakeitimai:</text:p>
      <text:p text:style-name="P5606"><text:span text:style-name="T5607">Nr.<text:s/></text:span><text:a xlink:href="https://www.e-tar.lt/portal/legalAct.html?documentId=936c2fc0a5a111ea9515f752ff221ec9" office:target-frame-name="_top" xlink:show="replace"><text:span text:style-name="T5608">XIII-2944</text:span></text:a><text:span text:style-name="T5609">, 2020-05-21, paskelbta TAR 2020-06-03, i. k. 2020-12135</text:span></text:p>
      <text:p text:style-name="Normal"/>
      <text:p text:style-name="P5610"><text:span text:style-name="T5611">3</text:span><text:span text:style-name="T5612">.</text:span><text:span text:style-name="T5613"><text:s/>Minimalųjį valandinį atlygį ir minima</text:span><text:span text:style-name="T5614">liąją mėnesinę algą tvirtina Lietuvos Respublikos Vyriausybė, gavusi Lietuvos Respublikos<text:s/></text:span><text:span text:style-name="T5615">trišalės tarybos rekomendaciją ir atsižvelgdama į šalies ūkio vystymosi rodiklius bei tendencijas.<text:s/></text:span><text:span text:style-name="T5616">Lietuvos Respublikos<text:s/></text:span><text:span text:style-name="T5617">trišalė taryba savo išvadą Lietuvos Respubliko</text:span><text:span text:style-name="T5618">s Vyriausybei pateikia kiekvienais metais iki birželio 15 dienos arba iki kitos Lietuvos Respublikos Vyriausybės prašomos datos.<text:s/></text:span></text:p>
      <text:p text:style-name="P5619"><text:span text:style-name="T5620">4</text:span><text:span text:style-name="T5621">. Kolektyvinėse sutartyse gali būti nustatyti didesni, negu šio straipsnio 3 dalyje nustatyti minimaliojo valandinio<text:s/></text:span><text:span text:style-name="T5622">atlygio ir minimaliosios mėnesinės algos dydžiai.</text:span></text:p>
      <text:p text:style-name="P5623"/>
      <text:h text:style-name="P5624" text:outline-level="3"><text:span text:style-name="T5625">142</text:span><text:span text:style-name="T5626"><text:s/>straipsnis.<text:s/></text:span><text:span text:style-name="T5627">Darbuotojų premijavimas<text:s/></text:span></text:h>
      <text:p text:style-name="P5628"><text:span text:style-name="T5629">1</text:span><text:span text:style-name="T5630">. Galimi darbuotojo premijavimo tikslai:</text:span></text:p>
      <text:p text:style-name="P5631"><text:span text:style-name="T5632">1</text:span><text:span text:style-name="T5633">) darbo sutarties, darbo apmokėjimo sistemos ar kitų darbo teisės normų nustatytais atvejais, dydžiais ir tva</text:span><text:span text:style-name="T5634">rka atlyginti už darbuotojo darbą pagal darbo sutartį;</text:span></text:p>
      <text:p text:style-name="P5635"><text:span text:style-name="T5636">2</text:span><text:span text:style-name="T5637">) darbdavio iniciatyva paskatinti jį už gerai atliktą darbą, veiklą ar veiklos rezultatus.</text:span></text:p>
      <text:p text:style-name="P5638"><text:span text:style-name="T5639">2</text:span><text:span text:style-name="T5640">.<text:s/></text:span><text:span text:style-name="T5641">Premija, numatyta šio straipsnio 1 dalies 2 punkte, gali būti neskiriama, jeigu darbuotojas per<text:s/></text:span><text:span text:style-name="T5642">paskutinius šešis mėnesius padaro pareigų, nustatytų darbo teisės normose ar darbo sutartyje, pažeidimą.</text:span></text:p>
      <text:p text:style-name="P5643"><text:span text:style-name="T5644">3</text:span><text:span text:style-name="T5645">. Jeigu premijuoti numatyta pagal šio straipsnio 1 dalies 1 punktą, darbo santykių pasibaigimas neatleidžia darbdavio nuo pareigos sumokėti premij</text:span><text:span text:style-name="T5646">ą, kurios dydis proporcingas darbo laikui per laikotarpį, už kurį skiriama premija, jeigu šalys nenustato kitokio laikotarpio.</text:span></text:p>
      <text:p text:style-name="P5647"/>
      <text:h text:style-name="P5648" text:outline-level="3"><text:span text:style-name="T5649">143</text:span><text:span text:style-name="T5650"><text:s/>straipsnis.<text:s/></text:span><text:span text:style-name="T5651">Darbo normos</text:span></text:h>
      <text:p text:style-name="P5652"><text:span text:style-name="T5653">1</text:span><text:span text:style-name="T5654">. Jeigu darbuotojui (tiek individualiai, tiek darbuotojų grupei) nustatoma darbo<text:s/></text:span><text:span text:style-name="T5655">funkcijos apimtis (darbo normos), darbdavys turi užtikrinti tokias darbo sąlygas, kad darbuotojas (tiek individualiai, tiek darbuotojų grupė) galėtų įvykdyti darbo normas.</text:span></text:p>
      <text:p text:style-name="P5656"><text:span text:style-name="T5657">2</text:span><text:span text:style-name="T5658">.</text:span><text:span text:style-name="T5659"><text:s/>Darbuotojo motyvuotą prašymą dėl netinkamai nustatytos darbo normos nagrinėja</text:span><text:span text:style-name="T5660"><text:s/>darbo ginčus dėl teisės nagrinėjantys organai. Darbdavys turi įrodyti, kad darbo norma nustatyta pagal profesinę riziką, darbo laiko sąnaudas ir darbo funkcijos atlikimo aplinkybes.</text:span></text:p>
      <text:p text:style-name="P5661"><text:span text:style-name="T5662">3</text:span><text:span text:style-name="T5663">.<text:s/></text:span><text:span text:style-name="T5664">Kai darbuotojas ne dėl savo kaltės neįvykdo darbo normų, jam mokam</text:span><text:span text:style-name="T5665">a už faktiškai atliktą darbą. Šiuo atveju mėnesinis darbo užmokestis negali būti mažesnis kaip du trečdaliai jo vidutinio darbo užmokesčio ir turi būti ne mažesnis už minimalųjį darbo užmokestį.</text:span></text:p>
      <text:p text:style-name="P5666"><text:span text:style-name="T5667">4</text:span><text:span text:style-name="T5668">.<text:s/></text:span><text:span text:style-name="T5669">Neįvykdžius darbo normų dėl darbuotojo kaltės, mokama<text:s/></text:span><text:span text:style-name="T5670">už faktiškai atliktą darbą.</text:span></text:p>
      <text:p text:style-name="P5671"/>
      <text:h text:style-name="P5672" text:outline-level="3"><text:span text:style-name="T5673">144</text:span><text:span text:style-name="T5674"><text:s/>straipsnis.<text:s/></text:span><text:span text:style-name="T5675">Mokėjimas už darbą poilsio ir švenčių dienomis, viršvalandinį darbą ir darbą, kai yra nukrypimų nuo normalių darbo sąlygų, taip pat kai padidinamas darbuotojo darbo mastas<text:s/></text:span></text:h>
      <text:p text:style-name="P5676">Pakeistas straipsnio pavadinimas:</text:p>
      <text:p text:style-name="P5677"><text:span text:style-name="T5678">Nr.<text:s/></text:span><text:a xlink:href="https://www.e-tar.lt/portal/legalAct.html?documentId=a959cf4050fe11e7846ef01bfffb9b64" office:target-frame-name="_top" xlink:show="replace"><text:span text:style-name="T5679">XIII-413</text:span></text:a><text:span text:style-name="T5680">, 2017-06-06, paskelbta TAR 2017-06-14, i. k. 2017-10021</text:span></text:p>
      <text:p text:style-name="P5681"><text:span text:style-name="T5682">Nr.<text:s/></text:span><text:a xlink:href="https://www.e-tar.lt/portal/legalAct.html?documentId=936c2fc0a5a111ea9515f752ff221ec9" office:target-frame-name="_top" xlink:show="replace"><text:span text:style-name="T5683">XIII-2944</text:span></text:a><text:span text:style-name="T5684">, 2020-05-21, paskelbta TAR 2020-06-03, i. k. 2020-12135</text:span></text:p>
      <text:p text:style-name="P5685"><text:span text:style-name="T5686">Nr.<text:s/></text:span><text:a xlink:href="https://www.e-tar.lt/portal/legalAct.html?documentId=4888343000e511ed8fa7d02a65c371ad" office:target-frame-name="_top" xlink:show="replace"><text:span text:style-name="T5687">XIV-1187</text:span></text:a><text:span text:style-name="T5688">, 2022-06-28, paskelbta TAR 2022-07-11, i. k. 2022-15174</text:span></text:p>
      <text:p text:style-name="Normal"/>
      <text:p text:style-name="P5689"><text:span text:style-name="T5690">1</text:span><text:span text:style-name="T5691">.<text:s/></text:span><text:span text:style-name="T5692">Už darbą poilsio dieną, kuri nenustatyta pagal darbo (pamainos) grafiką, mokamas ne mažesnis kaip dvigubas darbuotojo darbo užmokestis.</text:span></text:p>
      <text:p text:style-name="P5693"><text:span text:style-name="T5694">2</text:span><text:span text:style-name="T5695">. Už darbą švenčių dieną mokamas ne mažesnis kaip dvigubas darbuotojo darbo užmokestis.</text:span></text:p>
      <text:p text:style-name="P5696"><text:span text:style-name="T5697">3</text:span><text:span text:style-name="T5698">. Už darbą naktį<text:s/></text:span><text:span text:style-name="T5699">mokamas ne mažesnis kaip pusantro darbuotojo darbo užmokesčio dydžio užmokestis.</text:span></text:p>
      <text:p text:style-name="P5700"><text:span text:style-name="T5701">4</text:span><text:span text:style-name="T5702">. Už viršvalandinį darbą mokamas ne mažesnis kaip pusantro darbuotojo darbo užmokesčio dydžio užmokestis.</text:span><text:span text:style-name="T5703"><text:s/></text:span><text:span text:style-name="T5704">Už viršvalandinį darbą poilsio dieną, kuri nenustatyta pagal dar</text:span><text:span text:style-name="T5705">bo (pamainos) grafiką, ar viršvalandinį darbą naktį mokamas ne mažesnis kaip dvigubas darbuotojo darbo užmokestis, o už viršvalandinį darbą švenčių dieną – ne mažesnis kaip du su puse darbuotojo darbo užmokesčio dydžio užmokestis.</text:span></text:p>
      <text:p text:style-name="P5706"><text:span text:style-name="T5707">5</text:span><text:span text:style-name="T5708">. Darbuotojo prašymu</text:span><text:span text:style-name="T5709"><text:s/>darbo poilsio ar švenčių dienomis laikas ar viršvalandinio darbo laikas, padauginti iš šio straipsnio 1–4 dalyse nustatyto atitinkamo dydžio, gali būti pridedami prie kasmetinių atostogų laiko.</text:span></text:p>
      <text:p text:style-name="P5710"><text:span text:style-name="T5711">6</text:span><text:span text:style-name="T5712">.<text:s/></text:span><text:span text:style-name="T5713">Juridinio asmens vienasmenio valdymo organo darbo poil</text:span><text:span text:style-name="T5714">sio dieną, švenčių dieną, darbo naktį ir viršvalandinio darbo apskaita yra tvarkoma, tačiau už tą darbą nėra mokama, nebent šalys darbo sutartyje susitaria kitaip. Juridinio asmens vadovaujančių darbuotojų (šio kodekso 101 straipsnio 3 ir 4 dalys) darbo po</text:span><text:span text:style-name="T5715">ilsio dieną, švenčių dieną, darbo naktį ir viršvalandinio darbo apskaita yra tvarkoma ir už jį mokama kaip už darbą įprastiniu darbo laiko režimu, nebent šalys darbo sutartyje susitaria kitaip. Tokių juridinio asmens vadovaujančių darbuotojų skaičius įmonė</text:span><text:span text:style-name="T5716">je, įstaigoje ar organizacijoje negali sudaryti daugiau negu dvidešimt procentų darbdavio darbuotojų vidutinio skaičiaus. Tokių darbuotojų sąrašą nustato darbo teisės normos.</text:span></text:p>
      <text:p text:style-name="P5717"><text:span text:style-name="T5718">7</text:span><text:span text:style-name="T5719">. Už darbą, kai yra nukrypimų nuo normalių darbo sąlygų, taip pat kai padidi</text:span><text:span text:style-name="T5720">namas darbuotojo darbo mastas, mokamas padidintas, palyginti su normaliomis darbo sąlygomis, darbo užmokestis, nurodytas šio kodekso 139 straipsnio 4 dalyje. Konkretūs apmokėjimo dydžiai nustatomi kolektyvinėse ir darbo sutartyse.</text:span></text:p>
      <text:p text:style-name="P5721"><text:span text:style-name="T5722">8.</text:span><text:span text:style-name="T5723"><text:s/>Neteko galios nuo 20</text:span><text:span text:style-name="T5724">23-06-01</text:span></text:p>
      <text:p text:style-name="P5725">Straipsnio dalies naikinimas:</text:p>
      <text:p text:style-name="P5726"><text:span text:style-name="T5727">Nr.<text:s/></text:span><text:a xlink:href="https://www.e-tar.lt/portal/legalAct.html?documentId=4888343000e511ed8fa7d02a65c371ad" office:target-frame-name="_top" xlink:show="replace"><text:span text:style-name="T5728">XIV-1187</text:span></text:a><text:span text:style-name="T5729">, 2022-06-28, paskelbta TAR 2022-07-11, i. k. 2022-15174</text:span></text:p>
      <text:p text:style-name="P5730">Papildyta straipsnio dalimi:</text:p>
      <text:p text:style-name="P5731"><text:span text:style-name="T5732">Nr.<text:s/></text:span><text:a xlink:href="https://www.e-tar.lt/portal/legalAct.html?documentId=a959cf4050fe11e7846ef01bfffb9b64" office:target-frame-name="_top" xlink:show="replace"><text:span text:style-name="T5733">XIII-413</text:span></text:a><text:span text:style-name="T5734">, 2017-06-06, paskelbta TAR 2017-06-14, i. k. 2017-10021</text:span></text:p>
      <text:p text:style-name="P5735">Straipsnio dalies pakeitimai:</text:p>
      <text:p text:style-name="P5736"><text:span text:style-name="T5737">Nr.<text:s/></text:span><text:a xlink:href="https://www.e-tar.lt/portal/legalAct.html?documentId=936c2fc0a5a111ea9515f752ff221ec9" office:target-frame-name="_top" xlink:show="replace"><text:span text:style-name="T5738">XIII-2944</text:span></text:a><text:span text:style-name="T5739">, 2020-05-21, paskelbta TAR 2020-06-03, i. k. 2020-12135</text:span></text:p>
      <text:p text:style-name="P5740"><text:span text:style-name="T5741">Nr.<text:s/></text:span><text:a xlink:href="https://www.e-tar.lt/portal/legalAct.html?documentId=4888343000e511ed8fa7d02a65c371ad" office:target-frame-name="_top" xlink:show="replace"><text:span text:style-name="T5742">XIV-1187</text:span></text:a><text:span text:style-name="T5743">, 2022-06-28, paskelbta TAR 2022-07-11, i. k. 2022-15174</text:span></text:p>
      <text:p text:style-name="Normal"/>
      <text:h text:style-name="P5744" text:outline-level="3"><text:span text:style-name="T5745">145</text:span><text:span text:style-name="T5746"><text:s/>straipsnis.<text:s/></text:span><text:span text:style-name="T5747">Vidutinio darbo užmokesčio mokėjimas<text:s/></text:span></text:h>
      <text:p text:style-name="P5748"><text:span text:style-name="T5749">1</text:span><text:span text:style-name="T5750">. Šiame kodekse ir kitose darbo teisės normose nurodytais atvejais darbuotojui mokamos išmokos skaičiuojamos pagal jo</text:span><text:span text:style-name="T5751"><text:s/>vidutinį darbo užmokestį.</text:span></text:p>
      <text:p text:style-name="P5752"><text:span text:style-name="T5753">2</text:span><text:span text:style-name="T5754">. Lietuvos Respublikos Vyriausybė tvirtina Darbuotojų vidutinio darbo užmokesčio skaičiavimo tvarkos aprašą.<text:s/></text:span></text:p>
      <text:p text:style-name="P5755"/>
      <text:h text:style-name="P5756" text:outline-level="3"><text:span text:style-name="T5757">146</text:span><text:span text:style-name="T5758"><text:s/>straipsnis.<text:s/></text:span><text:span text:style-name="T5759">Darbo užmokesčio mokėjimo terminai, vieta ir tvarka</text:span></text:h>
      <text:p text:style-name="P5760"><text:span text:style-name="T5761">1</text:span><text:span text:style-name="T5762">. Darbo užmokestis darbuotojui mok</text:span><text:span text:style-name="T5763">amas ne rečiau kaip du kartus per mėnesį, o jeigu darbuotojas prašo,<text:s/></text:span><text:span text:style-name="T5764">–</text:span><text:span text:style-name="T5765"><text:s/>kartą per mėnesį. Bet kuriuo atveju už darbą per kalendorinį mėnesį negali būti atsiskaitoma vėliau negu per dešimt darbo dienų nuo jo pabaigos, jeigu darbo teisės normos ar darbo sutar</text:span><text:span text:style-name="T5766">tis nenustato kitaip.<text:s/></text:span></text:p>
      <text:p text:style-name="P5767"><text:span text:style-name="T5768">2</text:span><text:span text:style-name="T5769">. Darbo sutarčiai pasibaigus, visos darbuotojo su darbo santykiais susijusios išmokos išmokamos, kai nutraukiama darbo sutartis su darbuotoju, bet ne vėliau kaip iki darbo santykių pabaigos, nebent šalys susitaria, kad su darbuo</text:span><text:span text:style-name="T5770">toju bus atsiskaityta ne vėliau kaip per<text:s/></text:span><text:span text:style-name="T5771">dešimt darbo dienų. Darbo užmokesčio ar su juo susijusių išmokų dalis, neviršijanti darbuotojo vieno mėnesio vidutinio darbo užmokesčio dydžio, visais atvejais turi būti sumokama ne vėliau kaip darbo santykių pasiba</text:span><text:span text:style-name="T5772">igimo dieną, nebent atleidimo metu buvo susitarta kitaip.</text:span></text:p>
      <text:p text:style-name="P5773"/>
      <text:h text:style-name="P5774" text:outline-level="3"><text:span text:style-name="T5775">147</text:span><text:span text:style-name="T5776"><text:s/>straipsnis.<text:s/></text:span><text:span text:style-name="T5777">Pavėluotas darbo užmokesčio ir kitų su darbo santykiais susijusių išmokų mokėjimas</text:span></text:h>
      <text:p text:style-name="P5778"><text:span text:style-name="T5779">1</text:span><text:span text:style-name="T5780">. Darbo santykiams nepasibaigus, kai dėl darbdavio kaltės pavėluotai išmokamas darbo<text:s/></text:span><text:span text:style-name="T5781">užmokestis ar kitos su darbo santykiais susijusios išmokos, kartu su jomis darbuotojui, turinčiam darbo santykių, išmokami delspinigiai, kurių dydį tvirtina Lietuvos Respublikos socialinės apsaugos ir darbo ministras, jeigu darbo teisės normos nenustato di</text:span><text:span text:style-name="T5782">desnio delspinigių dydžio. Delspinigių dydį Lietuvos Respublikos socialinės apsaugos ir darbo ministras tvirtina kiekvienais metais iki vasario 1 dienos, atsižvelgdamas į Valstybės duomenų agentūros paskelbtą vartotojų kainų indeksą per praėjusius kalendor</text:span><text:span text:style-name="T5783">inius metus (lygindamas praėjusių metų gruodžio mėnesį su užpraeitų metų gruodžio mėnesiu). Darbdaviui iškėlus bankroto bylą arba pradėjus bankroto procedūrą ne teismo tvarka, delspinigių skaičiavimas nutraukiamas įsiteisėjus teismo nutarčiai iškelti bankr</text:span><text:span text:style-name="T5784">oto bylą arba nuo kreditorių susirinkimo, kuriame kreditoriai nutarė įmonės bankroto procedūras vykdyti ne teismo tvarka, dienos.</text:span></text:p>
      <text:p text:style-name="P5785">Straipsnio dalies pakeitimai:</text:p>
      <text:p text:style-name="P5786"><text:span text:style-name="T5787">Nr.<text:s/></text:span><text:a xlink:href="https://www.e-tar.lt/portal/legalAct.html?documentId=a959cf4050fe11e7846ef01bfffb9b64" office:target-frame-name="_top" xlink:show="replace"><text:span text:style-name="T5788">XIII-413</text:span></text:a><text:span text:style-name="T5789">, 2017-06-06, paskelbta TAR 2017-06-14, i. k. 2017-10021</text:span></text:p>
      <text:p text:style-name="P5790"><text:span text:style-name="T5791">Nr.<text:s/></text:span><text:a xlink:href="https://www.e-tar.lt/portal/legalAct.html?documentId=502db2108eb911eea5a28c81c82193a8" office:target-frame-name="_top" xlink:show="replace"><text:span text:style-name="T5792">XIV-2260</text:span></text:a><text:span text:style-name="T5793">, 2023-11-16, paskelbta TAR 2023-11-29, i. k. 2023-22993</text:span></text:p>
      <text:p text:style-name="Normal"/>
      <text:p text:style-name="P5794"><text:span text:style-name="T5795">2</text:span><text:span text:style-name="T5796">. Darbo sant</text:span><text:span text:style-name="T5797">ykiams pasibaigus, o darbdaviui ne dėl darbuotojo kaltės uždelsus atsiskaityti su juo (šio kodekso 146 straipsnio 2 dalis), darbdavys privalo mokėti netesybas, kurių dydis – darbuotojo vidutinis darbo užmokestis per mėnesį, padaugintas iš uždelstų mėnesių<text:s/></text:span><text:span text:style-name="T5798">skaičiaus, tačiau ne daugiau kaip iš šešių. Jeigu uždelsta suma yra mažesnė negu darbuotojo vieno mėnesio vidutinis darbo užmokestis, netesybų dydį sudaro darbdavio uždelsta suma, padauginta iš uždelstų mėnesių skaičiaus, tačiau ne daugiau kaip iš šešių.<text:s/></text:span><text:span text:style-name="T5799">J</text:span><text:span text:style-name="T5800">eigu uždelsto atsiskaitymo laikotarpis yra trumpesnis negu vienas mėnuo, netesybų dydį sudaro darbuotojo vidutinio darbo užmokesčio suma, apskaičiuota proporcingai uždelsto atsiskaitymo laikotarpiui.</text:span><text:s/></text:p>
      <text:p text:style-name="P5801">Straipsnio dalies pakeitimai:</text:p>
      <text:p text:style-name="P5802"><text:span text:style-name="T5803">Nr.<text:s/></text:span><text:a xlink:href="https://www.e-tar.lt/portal/legalAct.html?documentId=a959cf4050fe11e7846ef01bfffb9b64" office:target-frame-name="_top" xlink:show="replace"><text:span text:style-name="T5804">XIII-413</text:span></text:a><text:span text:style-name="T5805">, 2017-06-06, paskelbta TAR 2017-06-14, i. k. 2017-10021</text:span></text:p>
      <text:p text:style-name="P5806"><text:span text:style-name="T5807">Nr.<text:s/></text:span><text:a xlink:href="https://www.e-tar.lt/portal/legalAct.html?documentId=936c2fc0a5a111ea9515f752ff221ec9" office:target-frame-name="_top" xlink:show="replace"><text:span text:style-name="T5808">XIII-2944</text:span></text:a><text:span text:style-name="T5809">,<text:s/></text:span><text:span text:style-name="T5810">2020-05-21, paskelbta TAR 2020-06-03, i. k. 2020-12135</text:span></text:p>
      <text:p text:style-name="Normal"/>
      <text:h text:style-name="P5811" text:outline-level="3"><text:span text:style-name="T5812">148</text:span><text:span text:style-name="T5813"><text:s/>straipsnis.<text:s/></text:span><text:span text:style-name="T5814">Informacija apie darbo užmokestį ir dirbtą darbą</text:span></text:h>
      <text:p text:style-name="P5815"><text:span text:style-name="T5816">1</text:span><text:span text:style-name="T5817">.<text:s/></text:span><text:span text:style-name="T5818">Darbdavys ne rečiau kaip kartą per mėnesį raštu ar elektroniniu būdu privalo darbuotojui pateikti informaciją apie jam<text:s/></text:span><text:span text:style-name="T5819">apskaičiuotas, išmokėtas ir išskaičiuotas sumas ir apie dirbto darbo laiko trukmę, atskirai nurodydamas viršvalandinių darbų trukmę.</text:span></text:p>
      <text:p text:style-name="P5820"><text:span text:style-name="T5821">2</text:span><text:span text:style-name="T5822">. Duomenys apie atskiro darbuotojo darbo užmokestį teikiami ar skelbiami tik įstatymų nustatytais atvejais arba su dar</text:span><text:span text:style-name="T5823">buotojo sutikimu.</text:span></text:p>
      <text:p text:style-name="P5824"><text:span text:style-name="T5825">3</text:span><text:span text:style-name="T5826">. Darbuotojo reikalavimu darbdavys privalo išduoti pažymą apie darbą toje įmonėje, nurodydamas darbuotojo darbo funkciją ar pareigas, kiek laiko jis dirbo, darbo užmokesčio dydį ir sumokėtų mokesčių bei valstybinio socialinio draudim</text:span><text:span text:style-name="T5827">o įmokų dydį.</text:span></text:p>
      <text:p text:style-name="P5828"/>
      <text:h text:style-name="P5829" text:outline-level="3"><text:span text:style-name="T5830">149</text:span><text:span text:style-name="T5831"><text:s/>straipsnis.<text:s/></text:span><text:span text:style-name="T5832">Darbuotojų reikalavimų gynimas darbdaviui tapus nemokiam</text:span></text:h>
      <text:p text:style-name="P5833"><text:span text:style-name="T5834">1</text:span><text:span text:style-name="T5835">. Darbdavys laikomas nemokiu, kai jam taikomos bankroto procedūros, ir kitais įstatymų nustatytais atvejais.</text:span></text:p>
      <text:p text:style-name="P5836"><text:span text:style-name="T5837">2</text:span><text:span text:style-name="T5838">. Darbuotojų reikalavimai, susiję su darbo<text:s/></text:span><text:span text:style-name="T5839">santykiais, tenkinami Lietuvos Respublikos juridinių asmenų nemokumo</text:span><text:span text:style-name="T5840"><text:s/></text:span><text:span text:style-name="T5841">įstatymo arba Lietuvos Respublikos fizinių asmenų bankroto įstatymo nustatyta tvarka.</text:span><text:s/></text:p>
      <text:p text:style-name="P5842">Straipsnio dalies pakeitimai:</text:p>
      <text:p text:style-name="P5843"><text:span text:style-name="T5844">Nr.<text:s/></text:span><text:a xlink:href="https://www.e-tar.lt/portal/legalAct.html?documentId=5934ee0098be11e9ae2e9d61b1f977b3" office:target-frame-name="_top" xlink:show="replace"><text:span text:style-name="T5845">XIII-2224</text:span></text:a><text:span text:style-name="T5846">, 2019-06-13, paskelbta TAR 2019-06-27, i. k. 2019-10338</text:span></text:p>
      <text:p text:style-name="Normal"/>
      <text:p text:style-name="P5847"><text:span text:style-name="T5848">3</text:span><text:span text:style-name="T5849">. Darbuotojams, kuriems būtina dalyvauti bankroto procese, išskyrus darbuotojus, dalyvau</text:span><text:span text:style-name="T5850">jančius toliau vykdomoje ūkinėje komercinėje veikloje, darbo užmokestis už darbą tuo metu mokamas iš administravimo išlaidoms skirtų lėšų.<text:s/></text:span></text:p>
      <text:p text:style-name="P5851"><text:span text:style-name="T5852">4</text:span><text:span text:style-name="T5853">. Darbdavio nemokumo atvejais įstatymų nustatyta tvarka ir sąlygomis darbuotojo reikalavimai, susiję su darbo s</text:span><text:span text:style-name="T5854">antykiais, tenkinami Lietuvos Respublikos garantijų darbuotojams jų darbdaviui tapus nemokiam ir ilgalaikio darbo išmokų įstatymo nustatyta tvarka.</text:span><text:s/></text:p>
      <text:p text:style-name="P5855">Straipsnio dalies pakeitimai:</text:p>
      <text:p text:style-name="P5856"><text:span text:style-name="T5857">Nr.<text:s/></text:span><text:a xlink:href="https://www.e-tar.lt/portal/legalAct.html?documentId=31f17ef0a67a11e69ad4c8713b612d0f" office:target-frame-name="_top" xlink:show="replace"><text:span text:style-name="T5858">XII-2688</text:span></text:a><text:span text:style-name="T5859">, 2016-11-03, paskelbta TAR 2016-11-09, i. k. 2016-26498</text:span></text:p>
      <text:p text:style-name="Normal"/>
      <text:h text:style-name="P5860" text:outline-level="3"><text:span text:style-name="T5861">150</text:span><text:span text:style-name="T5862"><text:s/>straipsnis.<text:s/></text:span><text:span text:style-name="T5863">Išskaitos iš darbo užmokesčio<text:s/></text:span></text:h>
      <text:p text:style-name="P5864"><text:span text:style-name="T5865">1</text:span><text:span text:style-name="T5866">. Išskaitos iš darbuotojo darbo užmokesčio gali būti daromos tik šio kodekso ar kitų įstatymų nustatytais a</text:span><text:span text:style-name="T5867">tvejais.</text:span></text:p>
      <text:p text:style-name="P5868"><text:span text:style-name="T5869">2</text:span><text:span text:style-name="T5870">. Išskaitos gali būti daromos šiais atvejais:</text:span></text:p>
      <text:p text:style-name="P5871"><text:span text:style-name="T5872">1</text:span><text:span text:style-name="T5873">) grąžinti perduotoms ir darbuotojo nepanaudotoms pagal paskirtį darbdavio pinigų sumoms;</text:span></text:p>
      <text:p text:style-name="P5874"><text:span text:style-name="T5875">2</text:span><text:span text:style-name="T5876">)<text:s/></text:span><text:span text:style-name="T5877">grąžinti sumoms, permokėtoms dėl skaičiavimo klaidų;<text:s/></text:span></text:p>
      <text:p text:style-name="P5878"><text:span text:style-name="T5879">3</text:span><text:span text:style-name="T5880">)<text:s/></text:span><text:span text:style-name="T5881">atlyginti žalai, kurią darbuotojas<text:s/></text:span><text:span text:style-name="T5882">dėl savo kaltės padarė darbdaviui;</text:span></text:p>
      <text:p text:style-name="P5883"><text:span text:style-name="T5884">4</text:span><text:span text:style-name="T5885">) išieškoti atostoginiams už suteiktas atostogas, viršijančias įgytą teisę į visos trukmės ar dalies kasmetines atostogas,<text:s/></text:span><text:span text:style-name="T5886">darbo sutartį nutraukus darbuotojo iniciatyva be svarbių priežasčių (šio kodekso 55 straipsni</text:span><text:span text:style-name="T5887">s) arba dėl darbuotojo kaltės darbdavio iniciatyva (šio kodekso 58 straipsnis).</text:span></text:p>
      <text:p text:style-name="P5888"><text:span text:style-name="T5889">3</text:span><text:span text:style-name="T5890">. Darbdavys turi teisę duoti nurodymą padaryti išskaitą ne vėliau kaip per vieną mėnesį nuo tos dienos, kurią darbdavys sužinojo ar galėjo sužinoti apie atsiradusį išska</text:span><text:span text:style-name="T5891">itos pagrindą.<text:s/></text:span></text:p>
      <text:p text:style-name="P5892"><text:span text:style-name="T5893">4</text:span><text:span text:style-name="T5894">. Išskaitų iš darbo užmokesčio dydžiai nustatyti Lietuvos Respublikos civilinio proceso kodekse.</text:span></text:p>
      <text:p text:style-name="P5895">Straipsnio dalies pakeitimai:</text:p>
      <text:p text:style-name="P5896"><text:span text:style-name="T5897">Nr.<text:s/></text:span><text:a xlink:href="https://www.e-tar.lt/portal/legalAct.html?documentId=c3d8dfe084d911e8ae2bfd1913d66d57" office:target-frame-name="_top" xlink:show="replace"><text:span text:style-name="T5898">XIII-1461</text:span></text:a><text:span text:style-name="T5899">, 2018-06-30, paskelbta TAR 2018-07-11, i. k. 2018-11776</text:span></text:p>
      <text:p text:style-name="Normal"/>
      <text:p text:style-name="P5900"><text:span text:style-name="T5901">5</text:span><text:span text:style-name="T5902">.<text:s/></text:span><text:span text:style-name="T5903">Neteko galios nuo 2018-09-01.</text:span></text:p>
      <text:p text:style-name="P5904">Straipsnio dalies pakeitimai:</text:p>
      <text:p text:style-name="P5905"><text:span text:style-name="T5906">Nr.<text:s/></text:span><text:a xlink:href="https://www.e-tar.lt/portal/legalAct.html?documentId=c3d8dfe084d911e8ae2bfd1913d66d57" office:target-frame-name="_top" xlink:show="replace"><text:span text:style-name="T5907">XIII-1461</text:span></text:a><text:span text:style-name="T5908">, 2018-06-3</text:span><text:span text:style-name="T5909">0, paskelbta TAR 2018-07-11, i. k. 2018-11776</text:span></text:p>
      <text:p text:style-name="Normal"/>
      <text:p text:style-name="P5910"><text:span text:style-name="T5911">6</text:span><text:span text:style-name="T5912">.<text:s/></text:span><text:span text:style-name="T5913">Neteko galios nuo 2018-09-01</text:span><text:span text:style-name="T5914">.</text:span></text:p>
      <text:p text:style-name="P5915">Straipsnio dalies pakeitimai:</text:p>
      <text:p text:style-name="P5916"><text:span text:style-name="T5917">Nr.<text:s/></text:span><text:a xlink:href="https://www.e-tar.lt/portal/legalAct.html?documentId=c3d8dfe084d911e8ae2bfd1913d66d57" office:target-frame-name="_top" xlink:show="replace"><text:span text:style-name="T5918">XIII-1461</text:span></text:a><text:span text:style-name="T5919">, 2018-06-30, paskelbta TAR<text:s/></text:span><text:span text:style-name="T5920">2018-07-11, i. k. 2018-11776</text:span></text:p>
      <text:p text:style-name="Normal"/>
      <text:h text:style-name="P5921" text:outline-level="2"><text:span text:style-name="T5922">X</text:span><text:span text:style-name="T5923"><text:s/>SKYRIUS</text:span></text:h>
      <text:h text:style-name="P5924" text:outline-level="2"><text:span text:style-name="T5925">ŽALOS ATLYGINIMAS</text:span></text:h>
      <text:p text:style-name="P5926"/>
      <text:h text:style-name="P5927" text:outline-level="3"><text:span text:style-name="T5928">151</text:span><text:span text:style-name="T5929"><text:s/>straipsnis.<text:s/></text:span><text:span text:style-name="T5930">Žalos atlyginimo sąlygos</text:span></text:h>
      <text:p text:style-name="P5931"><text:span text:style-name="T5932">Kiekviena darbo sutarties šalis privalo atlyginti savo darbo pareigų pažeidimu dėl jos kaltės kitai sutarties šaliai padarytą turtinę žalą, ta</text:span><text:span text:style-name="T5933">ip pat ir neturtinę žalą.</text:span></text:p>
      <text:p text:style-name="P5934"/>
      <text:h text:style-name="P5935" text:outline-level="3"><text:span text:style-name="T5936">152</text:span><text:span text:style-name="T5937"><text:s/>straipsnis.<text:s/></text:span><text:span text:style-name="T5938">Atlygintinos turtinės žalos dydžio nustatymas</text:span></text:h>
      <text:p text:style-name="P5939"><text:span text:style-name="T5940">1</text:span><text:span text:style-name="T5941">. Atlygintinos turtinės žalos dydį sudaro tiesioginiai nuostoliai ir negautos pajamos.</text:span></text:p>
      <text:p text:style-name="P5942"><text:span text:style-name="T5943">2</text:span><text:span text:style-name="T5944">. Nustatant atlygintinos turtinės žalos dydį, atsižvelgiama į:</text:span></text:p>
      <text:p text:style-name="P5945"><text:span text:style-name="T5946">1</text:span><text:span text:style-name="T5947">) netekto turto ar turto, kurio vertė sumažėjo, vertę, atskaičiavus nusidėvėjimą, natūralų sumažėjimą ir turėtas išlaidas (tiesioginius nuostolius);</text:span></text:p>
      <text:p text:style-name="P5948"><text:span text:style-name="T5949">2</text:span><text:span text:style-name="T5950">) žalą patyrusios darbo sutarties šalies kaltės laipsnį</text:span><text:span text:style-name="T5951"><text:s/></text:span><text:span text:style-name="T5952">ir jos veiksmus, siekiant išvengti žalos ats</text:span><text:span text:style-name="T5953">iradimo;</text:span></text:p>
      <text:p text:style-name="P5954"><text:span text:style-name="T5955">3</text:span><text:span text:style-name="T5956">) žalą padariusios darbo sutarties šalies kaltės laipsnį ir jos veiksmus, siekiant išvengti žalos atsiradimo;</text:span></text:p>
      <text:p text:style-name="P5957"><text:span text:style-name="T5958">4</text:span><text:span text:style-name="T5959">) faktą, kiek patirtai žalai atsirasti turėjo įtakos darbdavio veiklos pobūdis, ir jam tenkanti komercinė ir gamybinė rizika.</text:span></text:p>
      <text:p text:style-name="P5960"><text:span text:style-name="T5961">3</text:span><text:span text:style-name="T5962">. Darbo ginčą dėl teisės nagrinėjantis organas gali sumažinti atlygintinos turtinės žalos dydį, atsižvelgdamas į žalą padariusios darbo sutarties šalies finansines ir ekonomines galimybes, išskyrus atvejus, kai žala padaroma tyčia. Kai tam tikram dar</text:span><text:span text:style-name="T5963">buotojui atlygintinos turtinės žalos dydis sumažinamas, tai negali būti pagrindas padidinti atlygintinos turtinės žalos dydį kitiems kartu žalą padariusiems asmenims.</text:span></text:p>
      <text:p text:style-name="P5964"/>
      <text:p text:style-name="P5965"><text:span text:style-name="T5966">153</text:span><text:span text:style-name="T5967"><text:s/>straipsnis.<text:s/></text:span><text:span text:style-name="T5968">Darbuotojo atlyginamos turtinės žalos ribos</text:span></text:p>
      <text:p text:style-name="P5969"><text:span text:style-name="T5970">1</text:span><text:span text:style-name="T5971">. Išskyrus šiame<text:s/></text:span><text:span text:style-name="T5972">kodekse ir kituose įstatymuose numatytus atvejus, darbuotojas privalo atlyginti visą padarytą turtinę žalą, bet ne daugiau kaip jo trijų vidutinių darbo užmokesčių dydžio, o jeigu turtinė žala padaryta dėl darbuotojo didelio neatsargumo, – ne daugiau kaip<text:s/></text:span><text:span text:style-name="T5973">jo šešių vidutinių darbo užmokesčių dydžio.</text:span></text:p>
      <text:p text:style-name="P5974"><text:span text:style-name="T5975">2</text:span><text:span text:style-name="T5976">. Teritorinė, šakos kolektyvinė sutartis gali numatyti kitus atlyginamos turtinės žalos dydžius, kurie negali viršyti dvylikos darbuotojo vidutinių darbo užmokesčių dydžio.</text:span></text:p>
      <text:p text:style-name="P5977"/>
      <text:p text:style-name="P5978"><text:span text:style-name="T5979">154</text:span><text:span text:style-name="T5980"><text:s/>straipsnis.<text:s/></text:span><text:span text:style-name="T5981">Atvejai, ka</text:span><text:span text:style-name="T5982">i darbuotojas privalo atlyginti visą žalą</text:span></text:p>
      <text:p text:style-name="P5983"><text:span text:style-name="T5984">Darbuotojas privalo atlyginti visą žalą šiais atvejais:</text:span></text:p>
      <text:p text:style-name="P5985"><text:span text:style-name="T5986">1</text:span><text:span text:style-name="T5987">) žala padaryta tyčia;</text:span></text:p>
      <text:p text:style-name="P5988"><text:span text:style-name="T5989">2</text:span><text:span text:style-name="T5990">) žala padaryta jo veikla, turinčia nusikaltimo požymių;</text:span></text:p>
      <text:p text:style-name="P5991"><text:span text:style-name="T5992">3</text:span><text:span text:style-name="T5993">) žala padaryta neblaivaus ar apsvaigusio nuo narkotinių, toksi</text:span><text:span text:style-name="T5994">nių ar psichotropinių medžiagų darbuotojo;</text:span></text:p>
      <text:p text:style-name="P5995"><text:span text:style-name="T5996">4</text:span><text:span text:style-name="T5997">) žala padaryta pažeidus pareigą saugoti konfidencialią informaciją, susitarimą dėl nekonkuravimo;</text:span></text:p>
      <text:p text:style-name="P5998"><text:span text:style-name="T5999">5</text:span><text:span text:style-name="T6000">) darbdaviui padaryta neturtinė žala;</text:span></text:p>
      <text:p text:style-name="P6001"><text:span text:style-name="T6002">6</text:span><text:span text:style-name="T6003">) kai visiško žalos atlyginimo atvejis numatytas kolektyvinėj</text:span><text:span text:style-name="T6004">e sutartyje.</text:span></text:p>
      <text:p text:style-name="P6005"/>
      <text:h text:style-name="P6006" text:outline-level="3"><text:span text:style-name="T6007">155</text:span><text:span text:style-name="T6008"><text:s/>straipsnis.<text:s/></text:span><text:span text:style-name="T6009">Žalos atlyginimas ir civilinės atsakomybės draudimas</text:span></text:h>
      <text:p text:style-name="P6010"><text:span text:style-name="T6011">1</text:span><text:span text:style-name="T6012">. Jeigu darbdavys buvo apdraudęs darbuotojo civilinę atsakomybę (taip pat ir trečiųjų asmenų atžvilgiu), darbdavys privalo kreiptis dėl draudimo atlyginimo išmokėjimo tiesiogiai į draudiką.<text:s/></text:span></text:p>
      <text:p text:style-name="P6013"><text:span text:style-name="T6014">2</text:span><text:span text:style-name="T6015">. Jeigu darbdavys privalo atlyginti darbuotojui žalą, padary</text:span><text:span text:style-name="T6016">tą dėl darbuotojo suluošinimo ar kitokio jo sveikatos sužalojimo, ar jo mirties atveju, ar dėl jo susirgimo profesine liga, darbdavys privalo žalą atlyginti tiek, kiek jos nepadengia valstybinio socialinio draudimo išmokos.</text:span></text:p>
      <text:p text:style-name="P6017"/>
      <text:h text:style-name="P6018" text:outline-level="3"><text:span text:style-name="T6019">156</text:span><text:span text:style-name="T6020"><text:s/>straipsnis.<text:s/></text:span><text:span text:style-name="T6021">Žalos iši</text:span><text:span text:style-name="T6022">eškojimo tvarka</text:span></text:h>
      <text:p text:style-name="P6023"><text:span text:style-name="T6024">1</text:span><text:span text:style-name="T6025">.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6026">mėnesio darbuotojo vidutinio darbo užmokesčio dydžio net ir tuo atveju, jeigu buvo padaryta didesnė žala. Darbdavio nurodymas išieškoti šią žalą gali būti priimtas ne vėliau kaip per tris mėnesius nuo žalos paaiškėjimo dienos.</text:span></text:p>
      <text:p text:style-name="P6027"><text:span text:style-name="T6028">2</text:span><text:span text:style-name="T6029">. Dėl išskaitos, kuri vi</text:span><text:span text:style-name="T6030">ršija vieno mėnesio darbuotojo vidutinio darbo užmokesčio dydį, arba jeigu praleisti išskaitos terminai, darbdavys žalos atlyginimo turi reikalauti darbo ginčams dėl teisės nagrinėti nustatyta tvarka.</text:span></text:p>
      <text:p text:style-name="P6031"><text:span text:style-name="T6032">3</text:span><text:span text:style-name="T6033">. Darbdavio darbuotojui padaryta žala atlyginama d</text:span><text:span text:style-name="T6034">arbo ginčams dėl teisės nagrinėti nustatyta tvarka.<text:s/></text:span></text:p>
      <text:p text:style-name="P6035"/>
      <text:h text:style-name="P6036" text:outline-level="3"><text:span text:style-name="T6037">157</text:span><text:span text:style-name="T6038"><text:s/>straipsnis.<text:s/></text:span><text:span text:style-name="T6039">Žalos atlyginimas reorganizavus darbdavį ar jam pasibaigus<text:s/></text:span></text:h>
      <text:p text:style-name="P6040"><text:span text:style-name="T6041">1</text:span><text:span text:style-name="T6042">. Jeigu darbdavys, įpareigotas atlyginti nukentėjusiam asmeniui padarytą žalą, reorganizuojamas, reikalavimai atlyg</text:span><text:span text:style-name="T6043">inti žalą pereina jo teisių perėmėjui.</text:span></text:p>
      <text:p text:style-name="P6044"><text:span text:style-name="T6045">2</text:span><text:span text:style-name="T6046">. Po valstybės ar savivaldybės įmonės, įstaigos ar organizacijos likvidavimo pareiga atlyginti žalą pereina valstybei ar savivaldybei.</text:span></text:p>
      <text:p text:style-name="P6047"><text:span text:style-name="T6048">3</text:span><text:span text:style-name="T6049">. Jeigu darbdavio įmonė likviduojama neatlyginus nukentėjusiems asmenims</text:span><text:span text:style-name="T6050"><text:s/>padarytos žalos dėl nelaimingo atsitikimo darbe ar susirgimų profesine liga, neatlygintos žalos atlyginimo sumos kaupiamos ir išieškomos Lietuvos Respublikos civilinio kodekso nustatyta tvarka.</text:span></text:p>
      <text:p text:style-name="P6051"/>
      <text:h text:style-name="P6052" text:outline-level="2"><text:span text:style-name="T6053">XI</text:span><text:span text:style-name="T6054"><text:s/>SKYRIUS</text:span></text:h>
      <text:h text:style-name="P6055" text:outline-level="2"><text:span text:style-name="T6056">DARBUOTOJŲ SAUGA IR SVEIKATA</text:span></text:h>
      <text:p text:style-name="P6057"/>
      <text:h text:style-name="P6058" text:outline-level="3"><text:span text:style-name="T6059">158</text:span><text:span text:style-name="T6060"><text:s/>straipsnis.<text:s/></text:span><text:span text:style-name="T6061">Darbuotojų saugos ir sveikatos organizavimas</text:span></text:h>
      <text:p text:style-name="P6062"><text:span text:style-name="T6063">1</text:span><text:span text:style-name="T6064">. Kiekvienam darbuotojui turi būti sudarytos tinkamos, saugios ir sveikatai nekenksmingos darbo sąlygos, nustatytos Lietuvos Respublikos darbuotojų saugos ir sveikatos įstatyme. Šis įstatymas t</text:span><text:span text:style-name="T6065">aip pat nustato darbuotojų ir darbdavių teises ir pareigas, institucinę darbuotojų saugos ir sveikatos užtikrinimo sistemą bei specialias nuostatas atskirų darbuotojų grupių apsaugai (nėščioms,<text:s/></text:span><text:span text:style-name="T6066">neseniai pagimdžiusioms ar krūtimi maitinančioms darbuotojoms,</text:span><text:span text:style-name="T6067"><text:s/>asmenims iki aštuoniolikos metų, neįgaliesiems)</text:span><text:span text:style-name="T6068">.</text:span><text:span text:style-name="T6069"><text:s/></text:span></text:p>
      <text:p text:style-name="P6070"><text:span text:style-name="T6071">2</text:span><text:span text:style-name="T6072">. Kiekvieno darbuotojo darbo vieta ir aplinka turi būti saugi ir nekenksminga sveikatai, įrengta pagal darbuotojų saugos ir sveikatos norminių teisės aktų reikalavimus. </text:span></text:p>
      <text:p text:style-name="P6073"><text:span text:style-name="T6074">3</text:span><text:span text:style-name="T6075">. Darbas turi būti<text:s/></text:span><text:span text:style-name="T6076">organizuojamas vadovaujantis darbuotojų</text:span><text:span text:style-name="T6077"><text:s/></text:span><text:span text:style-name="T6078">saugos ir sveikatos norminių teisės</text:span><text:span text:style-name="T6079"><text:s/></text:span><text:span text:style-name="T6080">aktų reikalavimais. </text:span></text:p>
      <text:p text:style-name="P6081"><text:span text:style-name="T6082">4</text:span><text:span text:style-name="T6083">. Darbuotojų saugos ir sveikatos priemonės finansuojamos darbdavio lėšomis.</text:span></text:p>
      <text:p text:style-name="P6084"/>
      <text:h text:style-name="P6085" text:outline-level="3"><text:span text:style-name="T6086">159</text:span><text:span text:style-name="T6087"><text:s/>straipsnis.<text:s/></text:span><text:span text:style-name="T6088">Darbuotojų teisė dirbti saugiai</text:span></text:h>
      <text:p text:style-name="P6089"><text:span text:style-name="T6090">1</text:span><text:span text:style-name="T6091">. Darbuotojas turi</text:span><text:span text:style-name="T6092"><text:s/>teisę atsisakyti dirbti, jeigu yra pavojus jo saugai ir</text:span><text:span text:style-name="T6093"><text:s/></text:span><text:span text:style-name="T6094">sveikatai, taip pat dirbti tuos darbus, kuriuos saugiai atlikti nėra apmokytas, jeigu neįrengtos kolektyvinės apsaugos priemonės ar pats neaprūpintas reikiamomis asmeninėmis apsaugos priemonėmis.</text:span></text:p>
      <text:p text:style-name="P6095"><text:span text:style-name="T6096">2</text:span><text:span text:style-name="T6097">. Pagrįstas darbuotojo atsisakymas dirbti negali būti laikomas jo darbo pareigų pažeidimu.</text:span></text:p>
      <text:p text:style-name="P6098"/>
      <text:h text:style-name="P6099" text:outline-level="3"><text:span text:style-name="T6100">160</text:span><text:span text:style-name="T6101"><text:s/>straipsnis.<text:s/></text:span><text:span text:style-name="T6102">Žalos atlyginimas</text:span></text:h>
      <text:p text:style-name="P6103"><text:span text:style-name="T6104">Darbdavio pareigų ar kompetencijos perdavimas kitiems asmenims nepašalina darbdavio pareigos atlyginti darbuotojo sveika</text:span><text:span text:style-name="T6105">tai padarytą žalą, atsiradusią dėl darbuotojo suluošinimo ar kitokio jo sveikatos sužalojimo, ar jo mirties atveju, ar dėl jo susirgimo profesine liga.</text:span></text:p>
      <text:p text:style-name="P6106"/>
      <text:p text:style-name="P6107"><text:span text:style-name="T6108">III</text:span><text:span text:style-name="T6109"><text:s/>DALIS</text:span></text:p>
      <text:p text:style-name="P6110"><text:span text:style-name="T6111">KOLEKTYVINIAI DARBO SANTYKIAI</text:span></text:p>
      <text:p text:style-name="P6112"/>
      <text:h text:style-name="P6113" text:outline-level="2"><text:span text:style-name="T6114">I</text:span><text:span text:style-name="T6115"><text:s/>SKYRIUS</text:span></text:h>
      <text:h text:style-name="P6116" text:outline-level="2"><text:span text:style-name="T6117">BENDROSIOS NUOSTATOS</text:span></text:h>
      <text:p text:style-name="P6118"/>
      <text:h text:style-name="P6119" text:outline-level="3"><text:span text:style-name="T6120">161</text:span><text:span text:style-name="T6121"><text:s/>straipsnis.<text:s/></text:span><text:span text:style-name="T6122">Socialinės partnerystės darbo santykiuose tikslas ir principai</text:span></text:h>
      <text:p text:style-name="P6123"><text:span text:style-name="T6124">1</text:span><text:span text:style-name="T6125">. Darbo sutarties šalys ir jų atstovai savo interesus derina ir įgyvendina naudodamiesi socialinės partnerystės formomis.<text:s/></text:span></text:p>
      <text:p text:style-name="P6126"><text:span text:style-name="T6127">2</text:span><text:span text:style-name="T6128">. Įgyvendinant socialinę partnerystę, privalo<text:s/></text:span><text:span text:style-name="T6129">būti laikomasi šalių lygiateisiškumo, geranoriškumo ir pagarbos teisėtiems savitarpio interesams, savanoriškumo ir savarankiškumo priimant šalis susaistančius įsipareigojimus, įsipareigojimų realaus įvykdymo ir kitų principų, kuriuos nustato darbo teisės n</text:span><text:span text:style-name="T6130">ormos, Lietuvos Respublikos tarptautinės sutartys ir žmogaus teisių standartai.</text:span></text:p>
      <text:p text:style-name="P6131"/>
      <text:h text:style-name="P6132" text:outline-level="3"><text:span text:style-name="T6133">162</text:span><text:span text:style-name="T6134"><text:s/>straipsnis.<text:s/></text:span><text:span text:style-name="T6135">Socialinės partnerystės šalys</text:span></text:h>
      <text:p text:style-name="P6136"><text:span text:style-name="T6137">1</text:span><text:span text:style-name="T6138">. Socialinės partnerystės šalimis<text:s/></text:span><text:span text:style-name="T6139">–</text:span><text:span text:style-name="T6140"><text:s/>socialiniais partneriais<text:s/></text:span><text:span text:style-name="T6141">–</text:span><text:span text:style-name="T6142"><text:s/>laikomi darbuotojų atstovai ir darbdavių atstovai bei j</text:span><text:span text:style-name="T6143">ų organizacijos, o partnerystės darbdavio (ar atitinkamais atvejais – darbovietės) lygmeniu – darbdavys ir darbuotojų atstovai.<text:s/></text:span></text:p>
      <text:p text:style-name="P6144"><text:span text:style-name="T6145">2</text:span><text:span text:style-name="T6146">. Lietuvos Respublikos Vyriausybė ar jos įgaliotos institucijos, savivaldybės institucijos socialinės partnerystės šalimis</text:span><text:span text:style-name="T6147"><text:s/>laikomos tada, kai jos veikia kaip darbdaviai ar jų atstovai, taip pat kitais šio kodekso ar kitų įstatymų nustatytais atvejais.</text:span></text:p>
      <text:p text:style-name="P6148"><text:span text:style-name="T6149">3</text:span><text:span text:style-name="T6150">. Šio kodekso ar kitų darbo teisės normų nustatytais atvejais darbuotojai gali dalyvauti socialinėje partnerystėje tiesio</text:span><text:span text:style-name="T6151">giai.</text:span></text:p>
      <text:p text:style-name="P6152"/>
      <text:h text:style-name="P6153" text:outline-level="3"><text:span text:style-name="T6154">163</text:span><text:span text:style-name="T6155"><text:s/>straipsnis.<text:s/></text:span><text:span text:style-name="T6156">Socialinės partnerystės lygmenys</text:span></text:h>
      <text:p text:style-name="P6157"><text:span text:style-name="T6158">Socialinė partnerystė gali būti vykdoma šiais lygmenimis:</text:span></text:p>
      <text:p text:style-name="P6159"><text:span text:style-name="T6160">1</text:span><text:span text:style-name="T6161">) nacionaliniu;</text:span></text:p>
      <text:p text:style-name="P6162"><text:span text:style-name="T6163">2</text:span><text:span text:style-name="T6164">) šakos (gamybos, paslaugų, profesiniu);</text:span></text:p>
      <text:p text:style-name="P6165"><text:span text:style-name="T6166">3</text:span><text:span text:style-name="T6167">)<text:s/></text:span><text:span text:style-name="T6168">teritoriniu (savivaldybės, apskrities);</text:span></text:p>
      <text:p text:style-name="P6169"><text:span text:style-name="T6170">4</text:span><text:span text:style-name="T6171">) darbdavio<text:s/></text:span><text:span text:style-name="T6172">(darbdavio fizinio asmens arba darbdavio juridinio asmens, o šio kodekso 2</text:span><text:span text:style-name="T6173">1</text:span><text:span text:style-name="T6174"><text:s/>straipsnio 4 dalyje nustatytu atveju – jo padalinio (filialo, atstovybės);</text:span></text:p>
      <text:p text:style-name="P6175"><text:span text:style-name="T6176">5</text:span><text:span text:style-name="T6177">) darbovietės (jeigu tai nustatyta šiame kodekse, darbo teisės normose ar socialinių partnerių<text:s/></text:span><text:span text:style-name="T6178">susitarimuose).</text:span></text:p>
      <text:p text:style-name="P6179"/>
      <text:p text:style-name="P6180"><text:span text:style-name="T6181">164</text:span><text:span text:style-name="T6182"><text:s/>straipsnis.<text:s/></text:span><text:span text:style-name="T6183">Socialinės partnerystės formos</text:span></text:p>
      <text:p text:style-name="P6184"><text:span text:style-name="T6185">Socialinė partnerystė įgyvendinama:</text:span></text:p>
      <text:p text:style-name="P6186"><text:span text:style-name="T6187">1</text:span><text:span text:style-name="T6188">) sudarant dvišales, trišales tarybas, dalyvaujant<text:s/></text:span><text:span text:style-name="T6189">jų</text:span><text:span text:style-name="T6190"><text:s/>veikloje ir sudarant susitarimus dėl darbo, socialinių ir ekonominių klausimų;</text:span></text:p>
      <text:p text:style-name="P6191"><text:span text:style-name="T6192">2</text:span><text:span text:style-name="T6193">)<text:s/></text:span><text:span text:style-name="T6194">ini</text:span><text:span text:style-name="T6195">cijuojant, vedant kolektyvines derybas ir sudarant kolektyvines sutartis;</text:span></text:p>
      <text:p text:style-name="P6196"><text:span text:style-name="T6197">3</text:span><text:span text:style-name="T6198">) informavimo, konsultavimo procedūromis ir dalyvavimu darbdavio juridinio asmens valdyme.</text:span></text:p>
      <text:p text:style-name="P6199"/>
      <text:h text:style-name="P6200" text:outline-level="2"><text:span text:style-name="T6201">II</text:span><text:span text:style-name="T6202"><text:s/>SKYRIUS</text:span></text:h>
      <text:h text:style-name="P6203" text:outline-level="2"><text:span text:style-name="T6204">SOCIALINĖS PARTNERYSTĖS ŠALYS</text:span></text:h>
      <text:p text:style-name="P6205"/>
      <text:p text:style-name="P6206"><text:span text:style-name="T6207">PIRMASIS</text:span><text:span text:style-name="T6208"><text:s/>SKIRSNIS</text:span></text:p>
      <text:p text:style-name="P6209"><text:span text:style-name="T6210">DARBUOTOJŲ<text:s/></text:span><text:span text:style-name="T6211">ATSTOVAI</text:span></text:p>
      <text:p text:style-name="P6212"/>
      <text:h text:style-name="P6213" text:outline-level="3"><text:span text:style-name="T6214">165</text:span><text:span text:style-name="T6215"><text:s/>straipsnis.<text:s/></text:span><text:span text:style-name="T6216">Darbuotojų atstovavimo sistema</text:span></text:h>
      <text:p text:style-name="P6217"><text:span text:style-name="T6218">1</text:span><text:span text:style-name="T6219">. Darbuotojų atstovavimas reiškia darbuotojų teisių ir interesų gynimą ir atstovavimą jiems santykiuose su kitomis socialinės partnerystės šalimis, darbo ginčus nagrinėjančiose ir socialinės</text:span><text:span text:style-name="T6220"><text:s/>partnerystės institucijose, teisių ir pareigų jiems sukūrimą ir keitimą ar kitokį dalyvavimą, nustatant darbuotojų darbo, socialines ir ekonomines teises ir pareigas darbo teisės normų nustatyta tvarka.</text:span></text:p>
      <text:p text:style-name="P6221"><text:span text:style-name="T6222">2</text:span><text:span text:style-name="T6223">. Darbuotojų atstovais laikomi profesinė sąjung</text:span><text:span text:style-name="T6224">a, darbo taryba ar darbuotojų patikėtinis.</text:span></text:p>
      <text:p text:style-name="P6225"><text:span text:style-name="T6226">3</text:span><text:span text:style-name="T6227">. Profesinės sąjungos šio kodekso ir kitų įstatymų nustatytais atvejais kolektyviai atstovauja savo nariams – darbuotojams ir asmenims, dirbantiems Lietuvos Respublikos užimtumo įstatyme nurodytais darbo<text:s/></text:span><text:span text:style-name="T6228">santykiams prilygintų teisinių santykių pagrindais kolektyviniuose darbo santykiuose. Profesinės sąjungos įstatymų nustatyta tvarka teisminėse arba administracinėse procedūrose gali atstovauti ir trečiųjų šalių piliečiams. Profesinės sąjungos taip pat indi</text:span><text:span text:style-name="T6229">vidualiai gina savo narius ir jiems atstovauja individualiuosiuose darbo santykiuose. Kolektyvinės derybos, kolektyvinių sutarčių sudarymas ir kolektyvinių darbo ginčų dėl interesų inicijavimas yra išimtinė profesinių sąjungų teisė.</text:span></text:p>
      <text:p text:style-name="P6230"><text:span text:style-name="T6231">4</text:span><text:span text:style-name="T6232">. Darbo taryba ir<text:s/></text:span><text:span text:style-name="T6233">darbuotojų patikėtinis yra nepriklausomi darbuotojams atstovaujantys organai, šio kodekso nustatytais atvejais ir tvarka atstovaujantys visiems darbuotojams darbdavio ar, jeigu tai nustatyta šiame kodekse ar socialinių partnerių susitarimuose, – ir darbovi</text:span><text:span text:style-name="T6234">etės lygmeniu, informavimo, konsultavimo ir kitose dalyvavimo procedūrose, kuriomis darbuotojai ir jų atstovai įtraukiami į darbdavio sprendimų priėmimą. Jeigu darbo teisės normose ar socialinių partnerių susitarimuose nenustatyta kitaip, darbuotojų atstov</text:span><text:span text:style-name="T6235">ai darbdavio lygmeniu laikomi darbuotojų atstovais darbovietės lygmeniu.</text:span></text:p>
      <text:p text:style-name="P6236"><text:span text:style-name="T6237">5</text:span><text:span text:style-name="T6238">. Darbuotojų atstovų veikla turi būti organizuota ir vykdoma jiems bendradarbiaujant ir taip, kad bendrieji darbuotojų interesai ir teisės būtų ginami kuo veiksmingiau. Darbo tar</text:span><text:span text:style-name="T6239">yba negali atlikti tų darbuotojų atstovavimo funkcijų, kurios pagal šį kodeksą laikomos išimtinėmis profesinių sąjungų teisėmis.</text:span></text:p>
      <text:p text:style-name="P6240"/>
      <text:h text:style-name="P6241" text:outline-level="3"><text:span text:style-name="T6242">166</text:span><text:span text:style-name="T6243"><text:s/>straipsnis.<text:s/></text:span><text:span text:style-name="T6244">Darbuotojų atstovų nepriklausomumo garantijos</text:span></text:h>
      <text:p text:style-name="P6245"><text:span text:style-name="T6246">1</text:span><text:span text:style-name="T6247">. Darbuotojų atstovai veikia laisvai ir nepriklausoma</text:span><text:span text:style-name="T6248">i nuo kitų socialinės partnerystės šalių. Darbdaviui ar kitoms socialinės partnerystės šalims draudžiama daryti įtaką darbuotojų atstovų sprendimams ar kitaip kištis į darbuotojų atstovų veiklą. Darbdaviui, jo teisėtam atstovui ar įgaliotam asmeniui draudž</text:span><text:span text:style-name="T6249">iama nulemti priėmimą į darbą arba siūlyti išlaikyti darbo vietą, reikalaujant, kad darbuotojas nestotų į profesinę sąjungą ar išstotų iš jos. Darbdaviui, jo teisėtam atstovui ar įgaliotam asmeniui draudžiama organizuoti ir finansuoti organizacijas, siekia</text:span><text:span text:style-name="T6250">nčias trukdyti profesinių sąjungų veiklą, ją nutraukti ar kontroliuoti. Valstybės,</text:span><text:span text:style-name="T6251"><text:s/>savivaldybės<text:s/></text:span><text:span text:style-name="T6252">institucijos turi susilaikyti nuo kišimosi į darbuotojų atstovų veiklą, išskyrus atvejus, kai tai daroma įstatymų pagrindu dėl padaryto teisės pažeidimo.</text:span></text:p>
      <text:p text:style-name="P6253"><text:span text:style-name="T6254">2</text:span><text:span text:style-name="T6255">.</text:span><text:span text:style-name="T6256"><text:s/>Darbuotojų atstovai turi teisę kreiptis į darbo ginčus nagrinėjančius organus ir kitas kompetentingas institucijas dėl neteisėto kišimosi į jų veiklą, prašydami įpareigoti nutraukti tokius veiksmus, įpareigoti atlikti tam tikrus veiksmus ar atlyginti žalą</text:span><text:span text:style-name="T6257">.<text:s/></text:span></text:p>
      <text:p text:style-name="P6258"><text:span text:style-name="T6259">3</text:span><text:span text:style-name="T6260">. Darbdavys ar kita socialinės partnerystės šalis turi teisę kreiptis į teismą, prašydami nutraukti darbuotojų atstovų veiksmus, kurie pažeidžia jų teises, Lietuvos Respublikos Konstituciją, šį kodeksą ar kitus įstatymus, ar šalių susitarimus.</text:span></text:p>
      <text:p text:style-name="P6261"><text:span text:style-name="T6262">4</text:span><text:span text:style-name="T6263">. Darbuotojų atstovų veikla gali būti sustabdyta ir nutraukta tik teismo sprendimu. Jeigu darbuotojų atstovas pažeidžia Lietuvos Respublikos Konstituciją ar šį kodeksą, prokuroras turi teisę kreiptis į teismą dėl darbuotojų atstovų veiklos sustabdymo laik</text:span><text:span text:style-name="T6264">otarpiui iki trijų mėnesių. Jeigu per šį laiką nurodytas pažeidimas nepašalinamas, darbuotojų atstovų veikla prokuroro siūlymu ir teismo sprendimu gali būti nutraukta. Tokiu pagrindu profesinės sąjungos, darbo tarybos ar darbuotojų patikėtinio įgaliojimai<text:s/></text:span><text:span text:style-name="T6265">laikomi pasibaigusiais.</text:span></text:p>
      <text:p text:style-name="P6266"/>
      <text:h text:style-name="P6267" text:outline-level="3"><text:span text:style-name="T6268">167</text:span><text:span text:style-name="T6269"><text:s/>straipsnis.<text:s/></text:span><text:span text:style-name="T6270">Darbuotojų atstovų veiklos garantijos<text:s/></text:span></text:h>
      <text:p text:style-name="P6271"><text:span text:style-name="T6272">1</text:span><text:span text:style-name="T6273">.<text:s/></text:span><text:span text:style-name="T6274">Darbdavio lygmeniu veikiančių profesinių sąjungų<text:s/></text:span><text:span text:style-name="T6275">valdymo organų narių, darbo tarybų narių ir darbuotojų patikėtinio funkcijoms atlikti darbdavys skiria nemokamą pa</text:span><text:span text:style-name="T6276">talpą, leidžia naudotis turimomis darbo priemonėmis. Kitas materialinio techninio aprūpinimo sąlygas nustato socialinių partnerių susitarimai.</text:span></text:p>
      <text:p text:style-name="P6277"><text:span text:style-name="T6278">2</text:span><text:span text:style-name="T6279">. Įstatymų ir darbo teisės normų nustatyta tvarka, taip pat pagal socialinių partnerių susitarimus darbuotoj</text:span><text:span text:style-name="T6280">ų atstovų veiklai gali būti skiriamos kitų socialinių partnerių lėšos. Toks skyrimas negali būti sąlyga reikalauti pažeisti atstovų nepriklausomumo garantijas.<text:s/></text:span></text:p>
      <text:p text:style-name="P6281"><text:span text:style-name="T6282">3</text:span><text:span text:style-name="T6283">.<text:s/></text:span><text:span text:style-name="T6284">Darbuotojų atstovai įstatymų nustatyta tvarka turi teisę kreiptis į darbo ginčus nagrinė</text:span><text:span text:style-name="T6285">jančius organus ir kitas kompetentingas institucijas dėl jų teisių ir teisėtų interesų pažeidimo. Asmenys, neteisėtais veiksmais padarę žalą darbuotojų atstovams, privalo ją atlyginti įstatymų nustatyta tvarka.</text:span></text:p>
      <text:p text:style-name="P6286"/>
      <text:h text:style-name="P6287" text:outline-level="3"><text:span text:style-name="T6288">168</text:span><text:span text:style-name="T6289"><text:s/>straipsnis.<text:s/></text:span><text:span text:style-name="T6290">Darbuotojų atstovavimą</text:span><text:span text:style-name="T6291"><text:s/>darbdavio lygmeniu įgyvendinančių asmenų garantijos ir apsauga nuo diskriminacijos</text:span></text:h>
      <text:p text:style-name="P6292"><text:span text:style-name="T6293">1</text:span><text:span text:style-name="T6294">.<text:s/></text:span><text:span text:style-name="T6295">Darbdavio lygmeniu veikiančių profesinių sąjungų valdymo organų ir darbo tarybų nariai, taip pat darbuotojų patikėtinis (toliau – darbuotojų atstovavimą įgyvendinant</text:span><text:span text:style-name="T6296">ys asmenys) pareigas paprastai atlieka darbo metu. Tuo tikslu darbuotojų atstovavimą įgyvendinantys asmenys jų pareigų vykdymo laikui atleidžiami nuo darbo ne mažiau kaip šešiasdešimt darbo valandų per metus. Už šį laiką jiems paliekamas jų vidutinis darbo</text:span><text:span text:style-name="T6297"><text:s/>užmokestis.<text:s/></text:span></text:p>
      <text:p text:style-name="P6298"><text:span text:style-name="T6299">2</text:span><text:span text:style-name="T6300">.<text:s/></text:span><text:span text:style-name="T6301">Darbdavys sudaro sąlygas savo darbuotojų – darbuotojų atstovavimą įgyvendinančių asmenų – mokymui ir švietimui. Tam su darbdaviu suderintu laiku jiems turi būti suteikiamos ne mažiau kaip penkios darbo dienos per metus. Už šį laiką dar</text:span><text:span text:style-name="T6302">buotojams paliekamas vidutinis darbo užmokestis ne mažiau kaip už dvi darbo dienas, nebent darbo teisės normos, socialinių partnerių susitarimai nustato kitaip. Mokymui ir švietimui gali būti naudojamas ir šio straipsnio 1 dalyje nustatytas laikas atstovav</text:span><text:span text:style-name="T6303">imo funkcijoms atlikti.</text:span></text:p>
      <text:p text:style-name="P6304"><text:span text:style-name="T6305">3</text:span><text:span text:style-name="T6306">. Darbuotojų atstovavimą įgyvendinantys asmenys laikotarpiu, kuriam jie išrinkti, ir šešis mėnesius po jų kadencijos pabaigos negali būti atleisti iš darbo darbdavio iniciatyva ar darbdavio valia ir jų būtinosios darbo sutartie</text:span><text:span text:style-name="T6307">s sąlygos negali būti pablogintos, palyginti su ankstesnėmis jų būtinosiomis darbo sutarties sąlygomis ar palyginti su kitų tos pačios kategorijos darbuotojų būtinosiomis darbo sutarties sąlygomis, be Lietuvos Respublikos vyriausiojo valstybinio darbo insp</text:span><text:span text:style-name="T6308">ektoriaus įgalioto Valstybinės darbo inspekcijos teritorinio skyriaus, kuriam priklausančioje teritorijoje yra darbdavio darbovietė, vadovo sutikimo. Darbdavio motyvuotą prašymą suteikti sutikimą nutraukti darbo sutartį ar pakeisti būtinąsias darbo sutarti</text:span><text:span text:style-name="T6309">es sąlygas Valstybinės darbo inspekcijos teritorinio skyriaus vadovas turi išnagrinėti ir darbdaviui pateikti atsakymą per dvidešimt darbo dienų nuo pareiškimo gavimo dienos. Darbuotojai ar jų atstovai savo iniciatyva arba Valstybinės darbo inspekcijos ter</text:span><text:span text:style-name="T6310">itorinio skyriaus vadovo prašymu turi teisę pateikti savo nuomonę. Valstybinės darbo inspekcijos teritorinio skyriaus vadovas suteikia sutikimą nutraukti darbo sutartį ar pakeisti būtinąsias darbo sutarties sąlygas, jeigu darbdavys pateikia duomenis apie t</text:span><text:span text:style-name="T6311">ai, kad darbo sutarties nutraukimas ar būtinųjų darbo sutarties sąlygų pakeitimas nėra susijęs su darbuotojo vykdoma darbuotojų atstovavimo veikla, darbuotojo nediskriminuoja dėl jo vykdomos darbuotojų atstovavimo veiklos ar narystės profesinėje sąjungoje.</text:span><text:span text:style-name="T6312"><text:s/>Valstybinės darbo inspekcijos teritorinio skyriaus vadovas, gavęs darbdavio motyvuotą prašymą, apie tai informuoja darbuotojų atstovaujamąjį organą ir patį darbuotoją, dėl kurio pateiktas prašymas, ir nustato ne trumpesnį kaip penkių darbo dienų terminą d</text:span><text:span text:style-name="T6313">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6314">darbuotojų<text:s/></text:span><text:span text:style-name="T6315">atstovavimą įgyvendinančiais asmenimis </text:span><text:span text:style-name="T6316">negali būti nutraukta tol, kol vyksta darbo ginčas.</text:span><text:span text:style-name="T6317"><text:s/>Per dešimt darbo dienų nuo Darbo kodekso įsigaliojimo dienos darbdavio lygmeniu veikiančios profesinės sąjungos raštu pateikia valdymo organų narių, kuriems taikomos</text:span><text:span text:style-name="T6318"><text:s/>šios dalies garantijos, sąrašus darbdaviui, o naujai įsteigtos – ne vėliau kaip per dešimt dienų nuo įsteigimo dienos.</text:span><text:s/></text:p>
      <text:p text:style-name="P6319">Straipsnio dalies pakeitimai:</text:p>
      <text:p text:style-name="P6320"><text:span text:style-name="T6321">Nr.<text:s/></text:span><text:a xlink:href="https://www.e-tar.lt/portal/legalAct.html?documentId=a959cf4050fe11e7846ef01bfffb9b64" office:target-frame-name="_top" xlink:show="replace"><text:span text:style-name="T6322">XIII-413</text:span></text:a><text:span text:style-name="T6323">, 2017-06-06, paskelbta TAR 2017-06-14, i. k. 2017-10021</text:span></text:p>
      <text:p text:style-name="Normal"/>
      <text:p text:style-name="P6324"><text:span text:style-name="T6325">4</text:span><text:span text:style-name="T6326">.<text:s/></text:span><text:span text:style-name="T6327">Valstybinės darbo inspekcijos teritorinio skyriaus vadovo</text:span><text:span text:style-name="T6328"><text:s/>sprendimą atsisakyti duoti sutikimą nutraukti darbo sutartį darbdavys gali ginčyti Lietuvos Respublikos administracinių bylų<text:s/></text:span><text:span text:style-name="T6329">teisenos įstatymo nustatyta tvarka per trisdešimt dienų. Teismo sprendimo dėl<text:s/></text:span><text:span text:style-name="T6330">Valstybinės darbo inspekcijos teritorinio skyriaus vadovo<text:s/></text:span><text:span text:style-name="T6331">sprendimo atsisakyti duoti sutikimą įsiteisėjimas suteikia teisę darbdaviui per vieną mėnesį pradėti darbo sutarties nut</text:span><text:span text:style-name="T6332">raukimo procedūrą šio kodekso nustatyta tvarka. Teismo sprendimo dėl<text:s/></text:span><text:span text:style-name="T6333">Valstybinės darbo inspekcijos teritorinio skyriaus vadovo</text:span><text:span text:style-name="T6334"><text:s/>sprendimo atsisakyti duoti sutikimą įsigaliojimas savaime nenustato darbo sutarties pasibaigimo teisėtumo.</text:span></text:p>
      <text:p text:style-name="P6335"><text:span text:style-name="T6336">5</text:span><text:span text:style-name="T6337">. Šio straipsnio 1,<text:s/></text:span><text:span text:style-name="T6338">2</text:span><text:span text:style-name="T6339"><text:s/>ir<text:s/></text:span><text:span text:style-name="T6340">3</text:span><text:span text:style-name="T6341"><text:s/>dalyse nustatytos garantijos taikomos tokiam kiekvienos darbdavio lygmeniu veikiančios profesinės sąjungos valdymo organų narių skaičiui, koks būtų (yra) darbo tarybos narių skaičius, nustatytas pagal šio kodekso 170 straipsnio 1</text:span><text:span text:style-name="T6342"><text:s/>dalį, atsižvelgiant į vidutinį darbdavio darbuotojų skaičių.</text:span><text:s/></text:p>
      <text:p text:style-name="P6343">Straipsnio dalies pakeitimai:</text:p>
      <text:p text:style-name="P6344"><text:span text:style-name="T6345">Nr.<text:s/></text:span><text:a xlink:href="https://www.e-tar.lt/portal/legalAct.html?documentId=a959cf4050fe11e7846ef01bfffb9b64" office:target-frame-name="_top" xlink:show="replace"><text:span text:style-name="T6346">XIII-413</text:span></text:a><text:span text:style-name="T6347">, 2017-06-06, paskelbta TAR 2017-06-14, i. k. 2017-10</text:span><text:span text:style-name="T6348">021</text:span></text:p>
      <text:p text:style-name="Normal"/>
      <text:p text:style-name="P6349"><text:span text:style-name="T6350">6</text:span><text:span text:style-name="T6351">.<text:s/></text:span><text:span text:style-name="T6352">Kitas garantijas gali nustatyti darbo teisės normos arba socialinės partnerystės šalių susitarimai.<text:s/></text:span></text:p>
      <text:p text:style-name="P6353"><text:span text:style-name="T6354">7</text:span><text:span text:style-name="T6355">. Darbuotojo narystė profesinėje sąjungoje arba dalyvavimas profesinės sąjungos veikloje ar darbuotojų atstovaujamuosiuose organuose negal</text:span><text:span text:style-name="T6356">i būti laikomas darbuotojo darbo pareigų pažeidimu.</text:span></text:p>
      <text:p text:style-name="P6357"/>
      <text:p text:style-name="P6358"><text:span text:style-name="T6359">ANTRASIS</text:span><text:span text:style-name="T6360"><text:s/>SKIRSNIS</text:span></text:p>
      <text:p text:style-name="P6361"><text:span text:style-name="T6362">DARBO TARYBA</text:span></text:p>
      <text:p text:style-name="P6363"/>
      <text:h text:style-name="P6364" text:outline-level="3"><text:span text:style-name="T6365">169</text:span><text:span text:style-name="T6366"><text:s/>straipsnis.<text:s/></text:span><text:span text:style-name="T6367">Darbo tarybos sudarymo prielaidos ir rinkimų iniciatyva</text:span></text:h>
      <text:p text:style-name="P6368"><text:span text:style-name="T6369">1</text:span><text:span text:style-name="T6370">. Darbo taryba darbdavio iniciatyva privalo būti sudaryta, kai vidutinis darbdavio darbuotojų skaičius yra dvidešimt ir daugiau, išskyrus šio straipsnio 4 dalyje nurodytą atvejį.<text:s/></text:span></text:p>
      <text:p text:style-name="P6371"><text:span text:style-name="T6372">2</text:span><text:span text:style-name="T6373">. Jeigu įmonė veikia šalyje ir (ar) jeigu įmonėje yra darbdavio veiklą<text:s/></text:span><text:span text:style-name="T6374">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375">i būti renkama struktūrinio organizacinio darinio darbo taryba, o darbdavio lygmeniu gali būti sudaroma jungtinė darbo taryba.</text:span></text:p>
      <text:p text:style-name="P6376"><text:span text:style-name="T6377">3</text:span><text:span text:style-name="T6378">. Darbo taryba sudaroma trejų metų kadencijai. Darbo tarybos kadencija pradedama skaičiuoti nuo darbo tarybos įgaliojimų pra</text:span><text:span text:style-name="T6379">džios.<text:s/></text:span></text:p>
      <text:p text:style-name="P6380"><text:span text:style-name="T6381">4</text:span><text:span text:style-name="T6382">.<text:s/></text:span><text:span text:style-name="T6383">Jeigu darbovietėje yra darbdavio lygmeniu veikianti profesinė sąjunga, kurios nariai yra daugiau kaip 1/3 visų darbdavio darbuotojų, darbo taryba nesudaroma, o profesinė sąjunga įgyja visus darbo tarybos įgaliojimus ir atlieka visas šio kode</text:span><text:span text:style-name="T6384">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385">ų atstovybė.</text:span></text:p>
      <text:p text:style-name="P6386">Straipsnio pakeitimai:</text:p>
      <text:p text:style-name="P6387"><text:span text:style-name="T6388">Nr.<text:s/></text:span><text:a xlink:href="https://www.e-tar.lt/portal/legalAct.html?documentId=f253c38000e511ed8fa7d02a65c371ad" office:target-frame-name="_top" xlink:show="replace"><text:span text:style-name="T6389">XIV-1189</text:span></text:a><text:span text:style-name="T6390">, 2022-06-28, paskelbta TAR 2022-07-11, i. k. 2022-15178</text:span></text:p>
      <text:p text:style-name="Normal"/>
      <text:h text:style-name="P6391" text:outline-level="3"><text:span text:style-name="T6392">170</text:span><text:span text:style-name="T6393"><text:s/>straipsnis.<text:s/></text:span><text:span text:style-name="T6394">Darbo tarybos sudėtis</text:span></text:h>
      <text:p text:style-name="P6395"><text:span text:style-name="T6396">1</text:span><text:span text:style-name="T6397">.<text:s/></text:span><text:span text:style-name="T6398">Darbo tarybą, atsižvelgiant į vidutinį darbdavio darbuotojų skaičių, sudaro ne mažiau kaip trys ir ne daugiau kaip vienuolika narių, jeigu:</text:span></text:p>
      <text:p text:style-name="P6399"><text:span text:style-name="T6400">1</text:span><text:span text:style-name="T6401">) darbuotojų yra iki šimto darbuotojų – trys darbo tarybos nariai;</text:span></text:p>
      <text:p text:style-name="P6402"><text:span text:style-name="T6403">2</text:span><text:span text:style-name="T6404">) darbuotojų yra nuo vieno šimto vieno<text:s/></text:span><text:span text:style-name="T6405">iki trijų šimtų darbuotojų – penki darbo tarybos nariai;</text:span></text:p>
      <text:p text:style-name="P6406"><text:span text:style-name="T6407">3</text:span><text:span text:style-name="T6408">) darbuotojų yra nuo trijų šimtų vieno iki penkių šimtų darbuotojų – septyni darbo tarybos nariai;</text:span></text:p>
      <text:p text:style-name="P6409"><text:span text:style-name="T6410">4</text:span><text:span text:style-name="T6411">) darbuotojų yra nuo penkių šimtų vieno iki septynių šimtų darbuotojų – devyni darbo taryb</text:span><text:span text:style-name="T6412">os nariai;<text:s/></text:span></text:p>
      <text:p text:style-name="P6413"><text:span text:style-name="T6414">5</text:span><text:span text:style-name="T6415">) darbuotojų yra daugiau kaip septyni šimtai vienas darbuotojas – vienuolika darbo tarybos narių.</text:span></text:p>
      <text:p text:style-name="P6416"><text:span text:style-name="T6417">2</text:span><text:span text:style-name="T6418">. Darbo tarybos nariais gali būti renkami visi darbuotojai, sulaukę aštuoniolikos metų ir kurių darbo santykiai su darbdaviu trunka il</text:span><text:span text:style-name="T6419">giau kaip šešis mėnesius. Darbuotojai, išdirbę trumpiau negu šešis mėnesius, darbo tarybos nariais gali būti renkami tik tuo atveju, kai visi darbuotojai dirba trumpiau negu šešis mėnesius.</text:span></text:p>
      <text:p text:style-name="P6420"><text:span text:style-name="T6421">3</text:span><text:span text:style-name="T6422">. Darbdavys ir pagal įstatymus, įgaliojimus ar steigimo dokum</text:span><text:span text:style-name="T6423">entus jam atstovaujantys asmenys negali būti darbo tarybos nariais.<text:s/></text:span></text:p>
      <text:p text:style-name="P6424"/>
      <text:h text:style-name="P6425" text:outline-level="3"><text:span text:style-name="T6426">171</text:span><text:span text:style-name="T6427"><text:s/>straipsnis.<text:s/></text:span><text:span text:style-name="T6428">Darbo tarybos rinkimai<text:s/></text:span></text:h>
      <text:p text:style-name="P6429"><text:span text:style-name="T6430">1</text:span><text:span text:style-name="T6431">.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432">o darbuotojai, išskyrus šio kodekso 170 straipsnio 3 dalyje nurodytus asmenis.<text:s/></text:span></text:p>
      <text:p text:style-name="P6433"><text:span text:style-name="T6434">2</text:span><text:span text:style-name="T6435">. Darbo tarybos rinkimus vykdo rinkimų komisija, kurią įsakymu sudaro darbdavys. Atsiradus šiame kodekse nustatytoms sąlygoms, darbdavys ne vėliau kaip per dvi savaites su</text:span><text:span text:style-name="T6436">daro darbo tarybos rinkimų komisiją iš mažiausia trijų ir daugiausia septynių narių. Darbdavio administracijos pareigūnai gali sudaryti ne daugiau kaip trečdalį darbo tarybos rinkimų komisijos narių.</text:span></text:p>
      <text:p text:style-name="P6437">Straipsnio dalies pakeitimai:</text:p>
      <text:p text:style-name="P6438"><text:span text:style-name="T6439">Nr.<text:s/></text:span><text:a xlink:href="https://www.e-tar.lt/portal/legalAct.html?documentId=f253c38000e511ed8fa7d02a65c371ad" office:target-frame-name="_top" xlink:show="replace"><text:span text:style-name="T6440">XIV-1189</text:span></text:a><text:span text:style-name="T6441">, 2022-06-28, paskelbta TAR 2022-07-11, i. k. 2022-15178</text:span></text:p>
      <text:p text:style-name="Normal"/>
      <text:p text:style-name="P6442"><text:span text:style-name="T6443">3</text:span><text:span text:style-name="T6444">. Rinkimų komisija turi susirinkti į pirmąjį posėdį ir pradėti darbo tarybos rinkimų organizavimą ne vėliau k</text:span><text:span text:style-name="T6445">aip per septynias dienas nuo jos sudarymo dienos. Pirmajame posėdyje rinkimų komisija iš savo narių išsirenka pirmininką ir:</text:span></text:p>
      <text:p text:style-name="P6446"><text:span text:style-name="T6447">1</text:span><text:span text:style-name="T6448">) nustato darbo tarybos rinkimų datą. Ji negali būti vėlesnė kaip du mėnesiai nuo rinkimų komisijos sudarymo dienos;</text:span></text:p>
      <text:p text:style-name="P6449"><text:span text:style-name="T6450">2</text:span><text:span text:style-name="T6451">)<text:s/></text:span><text:span text:style-name="T6452">skel</text:span><text:span text:style-name="T6453">bia kandidatų į darbo tarybos narius registravimą ir nustato datą, iki kurios gali būti keliami kandidatai, registruoja kandidatus ir sudaro galutinį kandidatų sąrašą;</text:span></text:p>
      <text:p text:style-name="P6454"><text:span text:style-name="T6455">3</text:span><text:span text:style-name="T6456">)<text:s/></text:span><text:span text:style-name="T6457">organizuoja balsavimo biuletenių rengimą ir spausdinimą. Balsavimo biuleteniuose<text:s/></text:span><text:span text:style-name="T6458">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459">ų. Kiekvienas balsavimo biuletenis turi būti pasirašytas rinkimų komisijos pirmininko;</text:span></text:p>
      <text:p text:style-name="P6460"><text:span text:style-name="T6461">4</text:span><text:span text:style-name="T6462">)<text:s/></text:span><text:span text:style-name="T6463">remdamasi iš darbdavio gautais duomenimis, sudaro darbuotojų, turinčių teisę dalyvauti darbo tarybos rinkimuose, sąrašą;</text:span></text:p>
      <text:p text:style-name="P6464"><text:span text:style-name="T6465">5</text:span><text:span text:style-name="T6466">)<text:s/></text:span><text:span text:style-name="T6467">organizuoja ir vykdo darbo tarybos</text:span><text:span text:style-name="T6468"><text:s/>rinkimus;</text:span></text:p>
      <text:p text:style-name="P6469"><text:span text:style-name="T6470">6</text:span><text:span text:style-name="T6471">)<text:s/></text:span><text:span text:style-name="T6472">suskaičiuoja rinkimų rezultatus ir paskelbia juos ne vėliau kaip per tris dienas nuo rinkimų dienos</text:span><text:span text:style-name="T6473">;</text:span></text:p>
      <text:p text:style-name="P6474"><text:span text:style-name="T6475">7</text:span><text:span text:style-name="T6476">)<text:s/></text:span><text:span text:style-name="T6477">atlieka kitas funkcijas, būtinas darbo tarybos rinkimams organizuoti ir vykdyti.</text:span></text:p>
      <text:p text:style-name="P6478"><text:span text:style-name="T6479">4</text:span><text:span text:style-name="T6480">. Darbuotojai, paskirti į rinkimų komisiją</text:span><text:span text:style-name="T6481">,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482">susirinkus į pirmąjį posėdį.<text:s/></text:span></text:p>
      <text:p text:style-name="P6483"><text:span text:style-name="T6484">5</text:span><text:span text:style-name="T6485">.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486">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487">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488"><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489">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490">ai rengiami pagal šiame kodekse nustatytą tvarką ne anksčiau kaip po šešių mėnesių nuo rinkimų komisijos sprendimo darbo tarybos rinkimus laikyti neįvykusiais priėmimo.<text:s/></text:span></text:p>
      <text:p text:style-name="P6491">Straipsnio dalies pakeitimai:</text:p>
      <text:p text:style-name="P6492"><text:span text:style-name="T6493">Nr.<text:s/></text:span><text:a xlink:href="https://www.e-tar.lt/portal/legalAct.html?documentId=a959cf4050fe11e7846ef01bfffb9b64" office:target-frame-name="_top" xlink:show="replace"><text:span text:style-name="T6494">XIII-413</text:span></text:a><text:span text:style-name="T6495">, 2017-06-06, paskelbta TAR 2017-06-14, i. k. 2017-10021</text:span></text:p>
      <text:p text:style-name="Normal"/>
      <text:p text:style-name="P6496"><text:span text:style-name="T6497">6</text:span><text:span text:style-name="T6498">. Darbo tarybos rinkimai vyksta įmonėje, įstaigoje, organizacijoje darbo metu. Darbdavys privalo sudaryti sąlygas darbuotojams dalyvaut</text:span><text:span text:style-name="T6499">i rinkimuose ir už šį laiką jiems mokėti jų vidutinį</text:span><text:span text:style-name="T6500"><text:s/></text:span><text:span text:style-name="T6501">darbo užmokestį. Rinkimų komisija ir darbdavys privalo sudaryti sąlygas dalyvauti darbo tarybos rinkimuose tiems darbuotojams, kurie dirba ne darbovietėje.</text:span></text:p>
      <text:p text:style-name="P6502"><text:span text:style-name="T6503">7</text:span><text:span text:style-name="T6504">. Balsavimo biuletenis išduodamas<text:s/></text:span><text:span text:style-name="T6505">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506"><text:span text:style-name="T6507">8</text:span><text:span text:style-name="T6508">. Pas</text:span><text:span text:style-name="T6509">ibaigus rinkimų komisijos nustatytam rinkimų laikui, rinkimų komisija suskaičiuoja balsus ir surašo darbo tarybos rinkimų protokolą. Jame turi būti nurodyta:</text:span></text:p>
      <text:p text:style-name="P6510"><text:span text:style-name="T6511">1</text:span><text:span text:style-name="T6512">) darbo tarybos rinkimų vieta ir laikas;</text:span></text:p>
      <text:p text:style-name="P6513"><text:span text:style-name="T6514">2</text:span><text:span text:style-name="T6515">) darbo tarybos rinkimų komisijos sudėtis;</text:span></text:p>
      <text:p text:style-name="P6516"><text:span text:style-name="T6517">3</text:span><text:span text:style-name="T6518">)</text:span><text:span text:style-name="T6519"><text:s/>kandidatų į darbo tarybos narius sąrašas ir renkamos darbo tarybos narių skaičius;</text:span></text:p>
      <text:p text:style-name="P6520"><text:span text:style-name="T6521">4</text:span><text:span text:style-name="T6522">) darbuotojų, turinčių teisę dalyvauti darbo tarybos rinkimuose, skaičius;</text:span></text:p>
      <text:p text:style-name="P6523"><text:span text:style-name="T6524">5</text:span><text:span text:style-name="T6525">) darbo tarybos rinkimuose dalyvavusių darbuotojų skaičius, išduotų ir nepanaudotų bals</text:span><text:span text:style-name="T6526">avimo biuletenių skaičius;</text:span></text:p>
      <text:p text:style-name="P6527"><text:span text:style-name="T6528">6</text:span><text:span text:style-name="T6529">) atskirai galiojančių ir negaliojančių (biuleteniai, kuriuose pažymėta daugiau kandidatų, negu nustatytas renkamos darbo tarybos narių skaičius, arba kuriuose neįmanoma nustatyti rinkėjo valios) balsavimo biuletenių skaičiu</text:span><text:span text:style-name="T6530">s;</text:span></text:p>
      <text:p text:style-name="P6531"><text:span text:style-name="T6532">7</text:span><text:span text:style-name="T6533">) kiekvieno kandidato surinktų balsų skaičius (pateikiamas visas kandidatų sąrašas, išdėstytas pagal rinkimuose gautą balsų skaičių mažėjančia tvarka);</text:span></text:p>
      <text:p text:style-name="P6534"><text:span text:style-name="T6535">8</text:span><text:span text:style-name="T6536">) kandidatų, išrinktų į darbo tarybą, sąrašas;</text:span></text:p>
      <text:p text:style-name="P6537"><text:span text:style-name="T6538">9</text:span><text:span text:style-name="T6539">) kandidatų, rinkimuose gavusių bent vi</text:span><text:span text:style-name="T6540">eną balsą, bet neišrinktų į darbo tarybą, sąrašas (pagal jų surinktų balsų skaičių mažėjančia tvarka), pagal kurį sudaromas</text:span><text:span text:style-name="T6541"><text:s/></text:span><text:span text:style-name="T6542">atsarginių darbo tarybos narių sąrašas.<text:s/></text:span></text:p>
      <text:p text:style-name="P6543"><text:span text:style-name="T6544">9</text:span><text:span text:style-name="T6545">. Rinkimų protokolą pasirašo rinkimų komisijos nariai. Ne vėliau kaip per tris diena</text:span><text:span text:style-name="T6546">s nuo rinkimų rezultatų nustatymo dienos darbo tarybos rinkimų rezultatai turi būti viešai paskelbti, o protokolo kopija įteikta darbdaviui.</text:span></text:p>
      <text:p text:style-name="P6547"><text:span text:style-name="T6548">10</text:span><text:span text:style-name="T6549">. Darbo tarybos rinkimai laikomi įvykusiais, jeigu juose dalyvavo daugiau kaip pusė rinkimų teisę turinčių da</text:span><text:span text:style-name="T6550">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551">alis balsavimo teisę turinčių įmonės, įstaigos, organizacijos darbuotojų.</text:span></text:p>
      <text:p text:style-name="P6552"><text:span text:style-name="T6553">11</text:span><text:span text:style-name="T6554">. Išrinktais darbo tarybos nariais laikomi tie kandidatai, kurie gavo daugumą balsų. Jeigu keli kandidatai gauna vienodą skaičių balsų, išrinktu laikomas tas kandidatas, kurio<text:s/></text:span><text:span text:style-name="T6555">darbo stažas toje įmonėje, įstaigoje, organizacijoje yra didesnis. Asmenys, esantys atsarginių darbo tarybos narių sąraše, eilės tvarka gali tapti darbo tarybos nariais tuo atveju, kai atsiranda laisva darbo tarybos nario vieta.</text:span></text:p>
      <text:p text:style-name="P6556"><text:span text:style-name="T6557">12</text:span><text:span text:style-name="T6558">. Visi dokumentai, su</text:span><text:span text:style-name="T6559">siję su rinkimų komisijos sudarymu, rinkimų organizavimu ir vykdymu, taip pat balsavimo biuleteniai yra perduodami darbo tarybai pirmajame jos posėdyje. Darbo taryba užtikrina jų saugojimą iki naujos darbo tarybos sudarymo.<text:s/></text:span></text:p>
      <text:p text:style-name="P6560"><text:span text:style-name="T6561">13</text:span><text:span text:style-name="T6562">.<text:s/></text:span><text:span text:style-name="T6563">Darbo tarybų rinkimų<text:s/></text:span><text:span text:style-name="T6564">materialinį techninį aprūpinimą suteikia darbdavys.</text:span></text:p>
      <text:p text:style-name="P6565"><text:span text:style-name="T6566">14</text:span><text:span text:style-name="T6567">. Darbuotojas (darbuotojai), darbdavys arba darbdavio atstovas per penkias dienas nuo rinkimų rezultatų paskelbimo dienos gali raštu kreiptis į rinkimų komisiją prašydami ištaisyti, jų manymu, per r</text:span><text:span text:style-name="T6568">inkimus padarytus šio kodekso pažeidimus. Rinkimų komisija šį prašymą turi išnagrinėti ir viešai paskelbti per tris dienas. Rinkimų komisijos sprendimas gali būti skundžiamas teismui per penkias dienas nuo jo viešo paskelbimo. Teismas gali priimti sprendim</text:span><text:span text:style-name="T6569">ą uždrausti sušaukti išrinktą darbo tarybą, iki išnagrinės pateiktą skundą.</text:span><text:span text:style-name="T6570"><text:s/></text:span><text:span text:style-name="T6571">Teismas, nustatęs, kad buvo šiurkščiai pažeistos šio kodekso nuostatos ar suklastoti rinkimų dokumentai ir tai turėjo įtakos nustatant esminius rinkimų rezultatus, darbo tarybos ri</text:span><text:span text:style-name="T6572">nkimų rezultatus panaikina. Pakartotiniai rinkimai laikantis šio kodekso nustatytos tvarkos ir sąlygų turi būti surengti ne vėliau kaip po vieno mėnesio nuo teismo sprendimo įsiteisėjimo dienos.<text:s/></text:span></text:p>
      <text:p text:style-name="P6573"><text:span text:style-name="T6574">15</text:span><text:span text:style-name="T6575">. Jeigu vidutinis darbdavio darbuotojų</text:span><text:span text:style-name="T6576"><text:s/></text:span><text:span text:style-name="T6577">skaičius, apska</text:span><text:span text:style-name="T6578">ičiuotas šio kodekso nustatyta tvarka, padidėja dvidešimt procentų ar daugiau ir dėl to padidėja šio kodekso nustatytas darbo tarybos narių skaičius, darbo tarybos pirmininkas šio kodekso nustatyta tvarka inicijuoja naujo nario ar narių su įgaliojimais iki</text:span><text:span text:style-name="T6579"><text:s/>veikiančios darbo tarybos kadencijos pabaigos rinkimus. Naujo nario ar narių rinkimus vykdo darbo tarybos rinkimų komisija, taikydama šio straipsnio nuostatas<text:s/></text:span><text:span text:style-name="T6580">mutatis mutandis</text:span><text:span text:style-name="T6581">.</text:span></text:p>
      <text:p text:style-name="P6582"><text:span text:style-name="T6583">16</text:span><text:span text:style-name="T6584">. Elektroninį balsavimą renkant darbo tarybą bendru rinkimų komisijos ir</text:span><text:span text:style-name="T6585"><text:s/>darbdavio sutarimu galima vykdyti tuo atveju, kai galima užtikrinti balsavimo slaptumą ir darbuotojų valios išraiškos teisingumą.<text:s/></text:span></text:p>
      <text:p text:style-name="P6586"/>
      <text:h text:style-name="P6587" text:outline-level="3"><text:span text:style-name="T6588">172</text:span><text:span text:style-name="T6589"><text:s/>straipsnis.<text:s/></text:span><text:span text:style-name="T6590">Narystė darbo taryboje<text:s/></text:span></text:h>
      <text:p text:style-name="P6591"><text:span text:style-name="T6592">1</text:span><text:span text:style-name="T6593">. Į darbo tarybą išrinktas darbuotojas darbo tarybos nariu laikomas nuo<text:s/></text:span><text:span text:style-name="T6594">darbo tarybos rinkimų balsavimo rezultatų paskelbimo. Darbuotojas, esantis atsarginių darbo tarybos narių sąraše, darbo tarybos nariu vietoj narystę darbo taryboje pabaigusio darbuotojo tampa nuo darbo tarybos sprendimo, kuriuo patvirtinami jo, kaip naujo<text:s/></text:span><text:span text:style-name="T6595">darbo tarybos nario, įgaliojimai, priėmimo.</text:span></text:p>
      <text:p text:style-name="P6596"><text:span text:style-name="T6597">2</text:span><text:span text:style-name="T6598">.<text:s/></text:span><text:span text:style-name="T6599">Narystė darbo taryboje pasibaigia:</text:span></text:p>
      <text:p text:style-name="P6600"><text:span text:style-name="T6601">1</text:span><text:span text:style-name="T6602">) atsistatydinus iš darbo tarybos;</text:span></text:p>
      <text:p text:style-name="P6603"><text:span text:style-name="T6604">2</text:span><text:span text:style-name="T6605">) nutr</text:span><text:span text:style-name="T6606">ū</text:span><text:span text:style-name="T6607">kus darbo santykiams;</text:span></text:p>
      <text:p text:style-name="P6608"><text:span text:style-name="T6609">3</text:span><text:span text:style-name="T6610">) mirus darbo tarybos nariui;</text:span></text:p>
      <text:p text:style-name="P6611"><text:span text:style-name="T6612">4</text:span><text:span text:style-name="T6613">) įsiteisėjus teismo sprendimui, kuriuo darbo tarybos<text:s/></text:span><text:span text:style-name="T6614">nario išrinkimas į darbo tarybą pripažintas neteisėtu;</text:span></text:p>
      <text:p text:style-name="P6615"><text:span text:style-name="T6616">5</text:span><text:span text:style-name="T6617">) pasibaigus darbo tarybos kadencijai;</text:span></text:p>
      <text:p text:style-name="P6618"><text:span text:style-name="T6619">6</text:span><text:span text:style-name="T6620">)<text:s/></text:span><text:span text:style-name="T6621">atstatydinus iš darbo tarybos, kai to raštu pareikalauja ne mažiau kaip trečdalis darbdavio ar darbovietės darbuotojų, turinčių rinkimų teisę. Darbo t</text:span><text:span text:style-name="T6622">aryba, gavusi tokį darbuotojų rašytinį reikalavimą, ne vėliau kaip per tris savaites turi surengti slaptą darbuotojų balsavimą, kuris yra teisėtas, jeigu jame dalyvauja daugiau kaip pusė rinkimų teisę turinčių darbdavio ar darbovietės darbuotojų. Darbo tar</text:span><text:span text:style-name="T6623">ybos narys atstatydinamas, jeigu už tai balsavo daugiau kaip du trečdaliai balsuojant dalyvavusių darbuotojų;</text:span></text:p>
      <text:p text:style-name="P6624"><text:span text:style-name="T6625">7</text:span><text:span text:style-name="T6626">) tapus darbdaviu arba pagal įstatymus, įgaliojimus ar steigimo dokumentus darbdaviui atstovaujančiu asmeniu.</text:span><text:s/></text:p>
      <text:p text:style-name="P6627">Papildyta straipsnio punktu:</text:p>
      <text:p text:style-name="P6628"><text:span text:style-name="T6629">N</text:span><text:span text:style-name="T6630">r.<text:s/></text:span><text:a xlink:href="https://www.e-tar.lt/portal/legalAct.html?documentId=936c2fc0a5a111ea9515f752ff221ec9" office:target-frame-name="_top" xlink:show="replace"><text:span text:style-name="T6631">XIII-2944</text:span></text:a><text:span text:style-name="T6632">, 2020-05-21, paskelbta TAR 2020-06-03, i. k. 2020-12135</text:span></text:p>
      <text:p text:style-name="Normal"/>
      <text:h text:style-name="P6633" text:outline-level="3"><text:span text:style-name="T6634">173</text:span><text:span text:style-name="T6635"><text:s/>straipsnis.<text:s/></text:span><text:span text:style-name="T6636">Darbo tarybos veiklos organizavimas</text:span></text:h>
      <text:p text:style-name="P6637"><text:span text:style-name="T6638">1</text:span><text:span text:style-name="T6639">. Darbo taryba savo<text:s/></text:span><text:span text:style-name="T6640">įgaliojimus įgyja ir pradeda vykdyti šiame kodekse nustatytas funkcijas susirinkusi į pirmąjį posėdį. Pirmąjį darbo tarybos posėdį rinkimų komisijos pirmininkas turi sušaukti ne anksčiau kaip per penkias ir ne vėliau kaip per dešimt dienų nuo rinkimų rezul</text:span><text:span text:style-name="T6641">tatų paskelbimo.</text:span></text:p>
      <text:p text:style-name="P6642"><text:span text:style-name="T6643">2</text:span><text:span text:style-name="T6644">. Darbo tarybos nariai pirmajame darbo tarybos posėdyje visų darbo tarybos narių balsų dauguma iš savo narių išsirenka darbo tarybos pirmininką ir sekretorių.</text:span></text:p>
      <text:p text:style-name="P6645"><text:span text:style-name="T6646">3</text:span><text:span text:style-name="T6647">.<text:s/></text:span><text:span text:style-name="T6648">Darbo tarybos pirmininkas:</text:span></text:p>
      <text:p text:style-name="P6649"><text:span text:style-name="T6650">1</text:span><text:span text:style-name="T6651">) šaukia darbo tarybos posėdžius ir ji</text:span><text:span text:style-name="T6652">ems pirmininkauja;</text:span></text:p>
      <text:p text:style-name="P6653"><text:span text:style-name="T6654">2</text:span><text:span text:style-name="T6655">) atstovauja darbo tarybai santykiuose su darbuotojais, darbdaviu, profesinėmis sąjungomis ir trečiaisiais asmenimis;</text:span></text:p>
      <text:p text:style-name="P6656"><text:span text:style-name="T6657">3</text:span><text:span text:style-name="T6658">) rengia metinės darbo tarybos veiklos ataskaitos įmonės, įstaigos, organizacijos darbuotojams projektą ir pa</text:span><text:span text:style-name="T6659">teikia įmonės, įstaigos, organizacijos darbuotojams darbo tarybos patvirtintą ataskaitą;</text:span></text:p>
      <text:p text:style-name="P6660"><text:span text:style-name="T6661">4</text:span><text:span text:style-name="T6662">)<text:s/></text:span><text:span text:style-name="T6663">turi kitas šiame kodekse ir kituose įstatymuose bei darbo tarybos veiklos reglamente, kuris tvirtinamas pirmajame darbo tarybos posėdyje, nustatytas teises.<text:s/></text:span></text:p>
      <text:p text:style-name="P6664"><text:span text:style-name="T6665">4</text:span><text:span text:style-name="T6666">. Darbo tarybos sekretorius tvarko ir saugo darbo tarybos dokumentaciją, informuoja darbo tarybos narius apie šaukiamo darbo tarybos posėdžio datą, laiką, vietą, darbotvarkę, informuoja darbdavį apie darbo tarybos posėdžio datą, laiką ir vietą, rašo d</text:span><text:span text:style-name="T6667">arbo tarybos posėdžio protokolą ir atlieka kitus darbo tarybos pirmininko pavedimus. Kai darbo tarybos sekretorius laikinai negali eiti savo pareigų, jį pavaduoja darbo tarybos pirmininko paskirtas darbo tarybos narys.<text:s/></text:span></text:p>
      <text:p text:style-name="P6668"><text:span text:style-name="T6669">5</text:span><text:span text:style-name="T6670">. Darbo tarybos veiklos forma y</text:span><text:span text:style-name="T6671">ra posėdžiai. Darbo tarybos kvietimu arba pritarimu (pritarus darbo tarybos narių daugumai) jos posėdžiuose turi teisę dalyvauti darbdavys ar jam atstovaujantys asmenys, įmonėje veikiančios profesinės sąjungos ar šakos profesinių sąjungų atstovai. Prireiku</text:span><text:span text:style-name="T6672">s darbo taryba į savo posėdžius gali kviesti atitinkamos srities ekspertus. Darbo tarybos veiklos organizavimo klausimus reglamentuoja darbo tarybos veiklos reglamentas, kurį savo kadencijos laikotarpiui tvirtina</text:span><text:span text:style-name="T6673"><text:s/></text:span><text:span text:style-name="T6674">darbo taryba visų darbo tarybos narių balsų</text:span><text:span text:style-name="T6675"><text:s/>dauguma.</text:span></text:p>
      <text:p text:style-name="P6676"><text:span text:style-name="T6677">6</text:span><text:span text:style-name="T6678">. Ne vėliau kaip per vieną mėnesį nuo darbo tarybos įgaliojimų pradžios darbo tarybos pirmininkas raštu informuoja darbdavio buveinės teritorijos Valstybinės darbo inspekcijos teritorinį skyrių apie darbo tarybos sudarymą, jos valdymo<text:s/></text:span><text:span text:style-name="T6679">organus, darbdavio įmonės, įstaigos ar organizacijos, kurioje sudaryta darbo taryba, pavadinimą.</text:span></text:p>
      <text:p text:style-name="P6680"/>
      <text:h text:style-name="P6681" text:outline-level="3"><text:span text:style-name="T6682">174</text:span><text:span text:style-name="T6683"><text:s/>straipsnis.<text:s/></text:span><text:span text:style-name="T6684">Darbo tarybos teisės ir pareigos</text:span></text:h>
      <text:p text:style-name="P6685"><text:span text:style-name="T6686">1</text:span><text:span text:style-name="T6687">. Darbo taryba turi teisę:<text:s/></text:span></text:p>
      <text:p text:style-name="P6688"><text:span text:style-name="T6689">1</text:span><text:span text:style-name="T6690">) dalyvauti informavimo, konsultavimo ir kitose dalyvavimo<text:s/></text:span><text:span text:style-name="T6691">procedūrose, kuriomis darbuotojai ir jų atstovai įtraukiami į darbdavio sprendimų priėmimą;</text:span></text:p>
      <text:p text:style-name="P6692"><text:span text:style-name="T6693">2</text:span><text:span text:style-name="T6694">) šio kodekso ir kitų įstatymų nustatytais atvejais ir terminais gauti iš darbdavio ir iš valstybės, savivaldybių institucijų ir įstaigų informaciją, reikaling</text:span><text:span text:style-name="T6695">ą savo funkcijoms atlikti;</text:span></text:p>
      <text:p text:style-name="P6696"><text:span text:style-name="T6697">3</text:span><text:span text:style-name="T6698">) teikti darbdaviui pasiūlymus dėl ekonominių, socialinių ir darbo klausimų, aktualių darbuotojams darbdavio sprendimų, darbo teisės normų įgyvendinimo;</text:span></text:p>
      <text:p text:style-name="P6699"><text:span text:style-name="T6700">4</text:span><text:span text:style-name="T6701">)<text:s/></text:span><text:span text:style-name="T6702">inicijuoti kolektyvinį darbo ginčą dėl teisės, jeigu darbdavys n</text:span><text:span text:style-name="T6703">evykdo darbo teisės normų reikalavimų ar darbo tarybos ir darbdavio susitarimų;</text:span></text:p>
      <text:p text:style-name="P6704"><text:span text:style-name="T6705">5</text:span><text:span text:style-name="T6706">)<text:s/></text:span><text:span text:style-name="T6707">esant būtinybei aptarti svarbius darbdavio darbuotojų ekonominius, socialinius ir darbo klausimus, sušaukti visuotinį darbdavio ar darbovietės darbuotojų susirinkimą (ko</text:span><text:span text:style-name="T6708">nferenciją), suderinus su darbdaviu susirinkimo (konferencijos) datą, laiką ir vietą;</text:span></text:p>
      <text:p text:style-name="P6709"><text:span text:style-name="T6710">6</text:span><text:span text:style-name="T6711">)<text:s/></text:span><text:span text:style-name="T6712">atlikti kitus veiksmus, neprieštaraujančius šiam kodeksui, kitoms darbo teisės normoms, ir veiksmus, nustatytus darbo teisės normose ar darbo tarybos ir darbdavio<text:s/></text:span><text:span text:style-name="T6713">susitarimuose.<text:s/></text:span></text:p>
      <text:p text:style-name="P6714"><text:span text:style-name="T6715">2</text:span><text:span text:style-name="T6716">. Darbo taryba privalo:</text:span></text:p>
      <text:p text:style-name="P6717"><text:span text:style-name="T6718">1</text:span><text:span text:style-name="T6719">) atlikti savo funkcijas laikydamasi šio kodekso, kitų įstatymų ir kitų darbo teisės normų reikalavimų bei darbo tarybos ir darbdavio susitarimų;</text:span></text:p>
      <text:p text:style-name="P6720"><text:span text:style-name="T6721">2</text:span><text:span text:style-name="T6722">)<text:s/></text:span><text:span text:style-name="T6723">atlikdama savo funkcijas, atsižvelgti į visų darbdavi</text:span><text:span text:style-name="T6724">o darbuotojų teises ir interesus, nediskriminuoti atskirų darbuotojų, jų grupių ar atskirų darboviečių darbuotojų;<text:s/></text:span></text:p>
      <text:p text:style-name="P6725"><text:span text:style-name="T6726">3</text:span><text:span text:style-name="T6727">)<text:s/></text:span><text:span text:style-name="T6728">informuoti darbuotojus apie savo veiklą kiekvienais metais viešai pateikdama įmonės, įstaigos, organizacijos darbuotojams metinės dar</text:span><text:span text:style-name="T6729">bo tarybos veiklos ataskaitą ar kitu darbo tarybos veiklos reglamente nustatytu būdu;</text:span></text:p>
      <text:p text:style-name="P6730"><text:span text:style-name="T6731">4</text:span><text:span text:style-name="T6732">) raštu informuoti darbdavį ir profesinę sąjungą, veikiančią darbdavio lygmeniu, apie savo įgaliotus narius;</text:span></text:p>
      <text:p text:style-name="P6733"><text:span text:style-name="T6734">5</text:span><text:span text:style-name="T6735">)<text:s/></text:span><text:span text:style-name="T6736">jeigu darbdavio lygmeniu veikia viena ar kelios p</text:span><text:span text:style-name="T6737">rofesinės sąjungos, abipusio pasitikėjimo pagrindais bendradarbiauti su visomis profesinėmis sąjungomis.</text:span></text:p>
      <text:p text:style-name="P6738"/>
      <text:h text:style-name="P6739" text:outline-level="3"><text:span text:style-name="T6740">175</text:span><text:span text:style-name="T6741"><text:s/>straipsnis.<text:s/></text:span><text:span text:style-name="T6742">Darbdavio ir darbo tarybos susitarimas</text:span></text:h>
      <text:p text:style-name="P6743"><text:span text:style-name="T6744">1</text:span><text:span text:style-name="T6745">. Darbdavys ir darbo taryba gali sudaryti rašytinį susitarimą, kuriame būtų<text:s/></text:span><text:span text:style-name="T6746">aptarti svarbiausi darbo tarybos kompetencijos įgyvendinimo, veiklos organizavimo, finansavimo</text:span><text:span text:style-name="T6747">, papildomų garantijų darbo tarybos nariams jų veiklos vykdymo laikotarpiu nustatymo</text:span><text:span text:style-name="T6748"><text:s/>ir kit</text:span><text:span text:style-name="T6749">i</text:span><text:span text:style-name="T6750"><text:s/>susij</text:span><text:span text:style-name="T6751">ę<text:s/></text:span><text:span text:style-name="T6752">klausim</text:span><text:span text:style-name="T6753">ai</text:span><text:span text:style-name="T6754">,<text:s/></text:span><text:span text:style-name="T6755">skatinantys</text:span><text:span text:style-name="T6756"><text:s/>darbo tarybos ir darbdavio bendradarbia</text:span><text:span text:style-name="T6757">vimą.</text:span></text:p>
      <text:p text:style-name="P6758"><text:span text:style-name="T6759">2</text:span><text:span text:style-name="T6760">. Darbdavio ir darbo tarybos susitarime negalima tartis dėl darbuotojų darbo sąlygų, darbo užmokesčio, darbo ir poilsio laiko ir kitų klausimų, kurie reglamentuotini darbdavio darbuotojams taikomoje kolektyvinėje sutartyje.</text:span></text:p>
      <text:p text:style-name="P6761"><text:span text:style-name="T6762">3</text:span><text:span text:style-name="T6763">. Darbdavio ir d</text:span><text:span text:style-name="T6764">arbo tarybos susitarimas sudaromas terminuotam laikui. Jo galiojimo trukmė negali būti ilgesnė negu vieni metai po jį sudariusios darbo tarybos kadencijos pabaigos.<text:s/></text:span></text:p>
      <text:p text:style-name="P6765"><text:span text:style-name="T6766">4</text:span><text:span text:style-name="T6767">.<text:s/></text:span><text:span text:style-name="T6768">Darbdavio ir darbo tarybos susitarimą bet kuri iš šalių gali nutraukti įspėjusi raš</text:span><text:span text:style-name="T6769">tu kitą šalį bent prieš tris mėnesius. Ši nuostata taikoma ir tuo atveju, kai išrenkama nauja darbo taryba ir galioja darbdavio ir buvusios darbo tarybos sudarytas susitarimas.</text:span></text:p>
      <text:p text:style-name="P6770"/>
      <text:h text:style-name="P6771" text:outline-level="3"><text:span text:style-name="T6772">176</text:span><text:span text:style-name="T6773"><text:s/>straipsnis.<text:s/></text:span><text:span text:style-name="T6774">Darbo tarybos veiklos pasibaigimas</text:span></text:h>
      <text:p text:style-name="P6775"><text:span text:style-name="T6776">1</text:span><text:span text:style-name="T6777">. Darbo tarybos<text:s/></text:span><text:span text:style-name="T6778">veikla pasibaigia:</text:span></text:p>
      <text:p text:style-name="P6779"><text:span text:style-name="T6780">1</text:span><text:span text:style-name="T6781">) kai nutrūksta darbdavio veikla, nesant teisių perėmėjo, ar nutraukiama darbovietės veikla, jos darbuotojų neperkėlus į kitą darbdavio darbovietę;<text:s/></text:span></text:p>
      <text:p text:style-name="P6782"><text:span text:style-name="T6783">2</text:span><text:span text:style-name="T6784">)<text:s/></text:span><text:span text:style-name="T6785">kai pasibaigia darbo tarybos kadencija;</text:span></text:p>
      <text:p text:style-name="P6786"><text:span text:style-name="T6787">3</text:span><text:span text:style-name="T6788">) kai darbo taryboje lieka mažiau</text:span><text:span text:style-name="T6789"><text:s/>kaip trys jos nariai ir atsarginių darbo tarybos narių sąraše nėra nė vieno kandidato, turinčio teisę tapti darbo tarybos nariu;</text:span></text:p>
      <text:p text:style-name="P6790"><text:span text:style-name="T6791">4</text:span><text:span text:style-name="T6792">) darbo tarybos sprendimu, priimtu daugiau kaip dviem trečdaliais darbo tarybos narių balsų;</text:span></text:p>
      <text:p text:style-name="P6793"><text:span text:style-name="T6794">5</text:span><text:span text:style-name="T6795">) kai darbdavys sujungi</text:span><text:span text:style-name="T6796">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797">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798">mpesnis.</text:span></text:p>
      <text:p text:style-name="P6799"><text:span text:style-name="T6800">2</text:span><text:span text:style-name="T6801">. Naujos darbo tarybos rinkimo procedūra pradedama likus ne mažiau kaip trims mėnesiams iki darbo tarybos kadencijos pabaigos arba per mėnesį nuo šio straipsnio 1 dalies 3, 4 ir 5 punktuose nustatytų aplinkybių atsiradimo. Naujos darbo tary</text:span><text:span text:style-name="T6802">bos rinkimus privalo inicijuoti darbo taryba, pasiūlydama darbdaviui sudaryti rinkimų komisiją šio kodekso nustatyta tvarka.</text:span></text:p>
      <text:p text:style-name="P6803"><text:span text:style-name="T6804">3</text:span><text:span text:style-name="T6805">. Apie darbo tarybos veiklos pabaigą šio straipsnio 1 dalies 1 punkto pagrindu ir šio straipsnio 1 dalies 2 ir 3 punktuose nus</text:span><text:span text:style-name="T6806">tatytais pagrindais, kai nauja darbo taryba nesudaroma per šešis mėnesius, darbdavys raštu informuoja darbdavio buveinės teritorijos Valstybinės darbo inspekcijos teritorinį skyrių.</text:span></text:p>
      <text:p text:style-name="P6807"/>
      <text:p text:style-name="P6808"><text:span text:style-name="T6809">TREČIASIS</text:span><text:span text:style-name="T6810"><text:s/>SKIRSNIS</text:span></text:p>
      <text:p text:style-name="P6811"><text:span text:style-name="T6812">DARBUOTOJŲ PATIKĖTINIS</text:span></text:p>
      <text:p text:style-name="P6813"/>
      <text:h text:style-name="P6814" text:outline-level="3"><text:span text:style-name="T6815">177</text:span><text:span text:style-name="T6816"><text:s/>straipsnis.<text:s/></text:span><text:span text:style-name="T6817">Da</text:span><text:span text:style-name="T6818">rbuotojų patikėtinio kompetencija</text:span></text:h>
      <text:p text:style-name="P6819"><text:span text:style-name="T6820">1</text:span><text:span text:style-name="T6821">. Jeigu vidutinis darbdavio darbuotojų skaičius yra mažiau kaip dvidešimt, darbuotojų atstovavimo teises gali įgyvendinti jų išrinktasis darbuotojų patikėtinis, renkamas trejiems metams visuotiniame darbdavio darbuoto</text:span><text:span text:style-name="T6822">jų susirinkime.</text:span></text:p>
      <text:p text:style-name="P6823"><text:span text:style-name="T6824">2</text:span><text:span text:style-name="T6825">. Jeigu nenustatyta kitaip, darbuotojų patikėtiniui<text:s/></text:span><text:span text:style-name="T6826">mutatis mutandis</text:span><text:span text:style-name="T6827"><text:s/>taikomos visos šio kodekso ir kitų įstatymų, kitų darbo teisės normų nuostatos, nustatančios darbo tarybos ir jos narių teises, pareigas ir garantijas.<text:s/></text:span></text:p>
      <text:p text:style-name="P6828"/>
      <text:h text:style-name="P6829" text:outline-level="3"><text:span text:style-name="T6830">178</text:span><text:span text:style-name="T6831"><text:s/>straipsnis.<text:s/></text:span><text:span text:style-name="T6832">Darbuotojų patikėtinio rinkimai</text:span></text:h>
      <text:p text:style-name="P6833"><text:span text:style-name="T6834">Darbuotojų patikėtinis renkamas slaptu balsavimu visuotiniame darbdavio darbuotojų susirinkime. Visuotinis darbdavio darbuotojų susirinkimas yra teisėtas, kai jame dalyvauja ne mažiau kaip du trečdaliai įmonės</text:span><text:span text:style-name="T6835"><text:s/></text:span><text:span text:style-name="T6836">darbuotojų.</text:span><text:span text:style-name="T6837"><text:s/></text:span><text:span text:style-name="T6838">Darbuotojų patikėtiniu asmuo laikomas išrinktu nuo rinkimų balsavimo rezultatų paskelbimo dienos.</text:span></text:p>
      <text:p text:style-name="P6839"/>
      <text:p text:style-name="P6840"><text:span text:style-name="T6841">KETVIRTASIS</text:span><text:span text:style-name="T6842"><text:s/>SKIRSNIS</text:span></text:p>
      <text:p text:style-name="P6843"><text:span text:style-name="T6844">PROFESINĖS SĄJUNGOS</text:span></text:p>
      <text:p text:style-name="P6845"/>
      <text:h text:style-name="P6846" text:outline-level="3"><text:span text:style-name="T6847">179</text:span><text:span text:style-name="T6848"><text:s/>straipsnis.<text:s/></text:span><text:span text:style-name="T6849">Profesinės sąjungos<text:s/></text:span></text:h>
      <text:p text:style-name="P6850"><text:span text:style-name="T6851">1</text:span><text:span text:style-name="T6852">. Profesinės sąjungos, gindamos darbuotojų darbo</text:span><text:span text:style-name="T6853">, profesines, ekonomines ir socialines teises ir interesus, vadovaujasi profesinių sąjungų veiklą reglamentuojančiais įstatymais, šiuo kodeksu ir savo įstatais.</text:span></text:p>
      <text:p text:style-name="P6854"><text:span text:style-name="T6855">2</text:span><text:span text:style-name="T6856">.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857">ais būtų ne mažiau kaip 1/10 visų darbdavio darbuotojų, bet ne mažiau kaip trys.<text:s/></text:span><text:span text:style-name="T6858">Nacionaliniu, šakos ar teritoriniu lygmeniu veikiančios profesinių sąjungų organizacijos pagal savo įstatuose nustatytą tvarką turi teisę steigti savo padalinius. Tokie pada</text:span><text:span text:style-name="T6859">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860">areigas, numatytas šiame kodekse ir kituose teisės aktuose, jeigu jų nariais steigimo momentu yra atitinkamai ne mažiau kaip 20 to darbdavio darbuotojų arba ne mažiau kaip 1/10 visų to darbdavio darbuotojų, bet ne mažiau kaip trys.</text:span></text:p>
      <text:p text:style-name="P6861">Straipsnio dalies<text:s/>pakeitimai:</text:p>
      <text:p text:style-name="P6862"><text:span text:style-name="T6863">Nr.<text:s/></text:span><text:a xlink:href="https://www.e-tar.lt/portal/legalAct.html?documentId=a959cf4050fe11e7846ef01bfffb9b64" office:target-frame-name="_top" xlink:show="replace"><text:span text:style-name="T6864">XIII-413</text:span></text:a><text:span text:style-name="T6865">, 2017-06-06, paskelbta TAR 2017-06-14, i. k. 2017-10021</text:span></text:p>
      <text:p text:style-name="P6866"><text:span text:style-name="T6867">Nr.<text:s/></text:span><text:a xlink:href="https://www.e-tar.lt/portal/legalAct.html?documentId=ad2af6a0554111e9975f9c35aedfe438" office:target-frame-name="_top" xlink:show="replace"><text:span text:style-name="T6868">XIII-2009</text:span></text:a><text:span text:style-name="T6869">, 2019-03-21, paskelbta TAR 2019-04-02, i. k. 2019-05337</text:span></text:p>
      <text:p text:style-name="Normal"/>
      <text:p text:style-name="P6870"><text:span text:style-name="T6871">3</text:span><text:span text:style-name="T6872">. Profesinės sąjungos taip pat turi teisę steigti profesinių sąjungų organizacijas, veikiančias šakos ar teritoriniu lygmeniu, jeigu jas sudaro ne mažiau kaip<text:s/></text:span><text:span text:style-name="T6873">penkios profesinės sąjungos, veikiančios darbdavio lygmeniu, ir stoti į jas.<text:s/></text:span></text:p>
      <text:p text:style-name="P6874"><text:span text:style-name="T6875">4</text:span><text:span text:style-name="T6876">. Į nacionalinio lygmens profesinių sąjungų organizacijas gali jungtis šakos ir teritoriniu lygiu veikiančios profesinių sąjungų organizacijos. Nacionalinio lygmens profesin</text:span><text:span text:style-name="T6877">ių sąjungų organizacijos turi atitikti šiuos kriterijus:</text:span></text:p>
      <text:p text:style-name="P6878"><text:span text:style-name="T6879">1</text:span><text:span text:style-name="T6880">) turi juridinio asmens statusą;</text:span></text:p>
      <text:p text:style-name="P6881"><text:span text:style-name="T6882">2</text:span><text:span text:style-name="T6883">) veikia kaip profesinių sąjungų organizacija nepertraukiamai bent trejus metus;</text:span></text:p>
      <text:p text:style-name="P6884"><text:span text:style-name="T6885">3</text:span><text:span text:style-name="T6886">) turi savarankišką organizacinę struktūrą;</text:span></text:p>
      <text:p text:style-name="P6887"><text:span text:style-name="T6888">4</text:span><text:span text:style-name="T6889">) turi ne mažiau kaip p</text:span><text:span text:style-name="T6890">enkis darbuotojus, dirbančius pagal darbo sutartį;</text:span></text:p>
      <text:p text:style-name="P6891"><text:span text:style-name="T6892">5</text:span><text:span text:style-name="T6893">) organizacija jungia ne mažiau kaip 7 skirtingas šakos ir (ar) teritoriniu lygiu veikiančias profesinių sąjungų organizacijas, kurių padaliniai veikia ne mažiau kaip 2/3 Lietuvos Respublikos apskriči</text:span><text:span text:style-name="T6894">ų teritorijose;</text:span></text:p>
      <text:p text:style-name="P6895"><text:span text:style-name="T6896">6</text:span><text:span text:style-name="T6897">)<text:s/></text:span><text:span text:style-name="T6898">dėl jų nėra galiojančio apkaltinamojo teismo nuosprendžio;</text:span></text:p>
      <text:p text:style-name="P6899"><text:span text:style-name="T6900">7</text:span><text:span text:style-name="T6901">) joms neiškelta bankroto byla arba bankroto procesas nevykdomas ne teismo tvarka, nesiekiama priverstinio likvidavimo procedūros ar susitarimo su kreditoriais;</text:span></text:p>
      <text:p text:style-name="P6902"><text:span text:style-name="T6903">8</text:span><text:span text:style-name="T6904">)<text:s/></text:span><text:span text:style-name="T6905">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906">ba dėl nesumokėtų mokesčių, delspinigių, baudų vyksta mokestinis ginčas), ir jos nėra skolingos Valstybinio socialinio draudimo fondo biudžetui;</text:span></text:p>
      <text:p text:style-name="P6907"><text:span text:style-name="T6908">9</text:span><text:span text:style-name="T6909">) jungia ne mažiau kaip 15 procentų visų Lietuvos profesinių sąjungų narių;</text:span></text:p>
      <text:p text:style-name="P6910"><text:span text:style-name="T6911">10</text:span><text:span text:style-name="T6912">)<text:s/></text:span><text:span text:style-name="T6913">priklauso Europos Sąju</text:span><text:span text:style-name="T6914">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915">rio mokestis</text:span><text:span text:style-name="T6916">.</text:span></text:p>
      <text:p text:style-name="P6917">Straipsnio dalies pakeitimai:</text:p>
      <text:p text:style-name="P6918"><text:span text:style-name="T6919">Nr.<text:s/></text:span><text:a xlink:href="https://www.e-tar.lt/portal/legalAct.html?documentId=5f2eb410186211ebb0038a8cd8ff585f" office:target-frame-name="_top" xlink:show="replace"><text:span text:style-name="T6920">XIII-3334</text:span></text:a><text:span text:style-name="T6921">, 2020-10-15, paskelbta TAR 2020-10-27, i. k. 2020-22303</text:span></text:p>
      <text:p text:style-name="Normal"/>
      <text:p text:style-name="P6922"><text:span text:style-name="T6923">PENKTASIS</text:span><text:span text:style-name="T6924"><text:s/>SKIRSNIS</text:span></text:p>
      <text:p text:style-name="P6925"><text:span text:style-name="T6926">DARBDAVIŲ ATST</text:span><text:span text:style-name="T6927">OVAI</text:span></text:p>
      <text:p text:style-name="P6928"/>
      <text:h text:style-name="P6929" text:outline-level="3"><text:span text:style-name="T6930">180</text:span><text:span text:style-name="T6931"><text:s/>straipsnis.<text:s/></text:span><text:span text:style-name="T6932">Darbdavių atstovavimas socialinėje partnerystėje darbdavio lygmeniu</text:span></text:h>
      <text:p text:style-name="P6933"><text:span text:style-name="T6934">1</text:span><text:span text:style-name="T6935">. Darbdavys – fizinis asmuo – socialinėje partnerystėje dalyvauja, teises ir pareigas prisiima pats.<text:s/></text:span></text:p>
      <text:p text:style-name="P6936"><text:span text:style-name="T6937">2</text:span><text:span text:style-name="T6938">. Darbdaviui – juridiniam asmeniui – socialinėje<text:s/></text:span><text:span text:style-name="T6939">partnerystėje darbdavio lygmeniu atstovauja juridinio asmens vienasmenis valdymo organas arba jo įgalioti asmenys.</text:span></text:p>
      <text:p text:style-name="P6940"/>
      <text:h text:style-name="P6941" text:outline-level="3"><text:span text:style-name="T6942">181</text:span><text:span text:style-name="T6943"><text:s/>straipsnis.<text:s/></text:span><text:span text:style-name="T6944">Darbdavių atstovavimas socialinėje partnerystėje šakos, teritoriniu ar nacionaliniu lygmeniu</text:span></text:h>
      <text:p text:style-name="P6945"><text:span text:style-name="T6946">1</text:span><text:span text:style-name="T6947">. Darbdaviams social</text:span><text:span text:style-name="T6948">inėje partnerystėje šakos, teritoriniu ar nacionaliniu lygmeniu atstovauja darbdavių organizacijos (asociacijos, federacijos, konfederacijos, susivienijimai ir kita).<text:s/></text:span></text:p>
      <text:p text:style-name="P6949"><text:span text:style-name="T6950">2</text:span><text:span text:style-name="T6951">. Socialinėje partnerystėje šakos ar nacionaliniu lygmeniu darbdaviams<text:s/></text:span><text:span text:style-name="T6952">–<text:s/></text:span><text:span text:style-name="T6953">iš valstyb</text:span><text:span text:style-name="T6954">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955">ldybė,<text:s/></text:span><text:span text:style-name="T6956">–</text:span><text:span text:style-name="T6957"><text:s/>atstovauja Lietuvos Respublikos Vyriausybė ar jos įgaliota institucija.<text:s/></text:span></text:p>
      <text:p text:style-name="P6958">Straipsnio dalies pakeitimai:</text:p>
      <text:p text:style-name="P6959"><text:span text:style-name="T6960">Nr.<text:s/></text:span><text:a xlink:href="https://www.e-tar.lt/portal/legalAct.html?documentId=a959cf4050fe11e7846ef01bfffb9b64" office:target-frame-name="_top" xlink:show="replace"><text:span text:style-name="T6961">XIII-413</text:span></text:a><text:span text:style-name="T6962">, 2017-06-06, paskelbta TAR 2017-0</text:span><text:span text:style-name="T6963">6-14, i. k. 2017-10021</text:span></text:p>
      <text:p text:style-name="Normal"/>
      <text:p text:style-name="P6964"><text:span text:style-name="T6965">3</text:span><text:span text:style-name="T6966">. Socialinėje partnerystėje<text:s/></text:span><text:span text:style-name="T6967">teritoriniu lygmeniu darbdaviams – iš savivaldybių biudžetų išlaikomoms įstaigoms, organizacijoms – atstovauja savivaldybės taryba, iš</text:span><text:span text:style-name="T6968"><text:s/>Valstybinio socialinio draudimo fondo biudžetų bei kitų valstybės įsteigtų fondų lėšų išlaikomoms įstaigoms, organizacijoms atstovauja Lietuvos Respublikos Vyriausybė ar jos įgaliota institucija.<text:s/></text:span><text:span text:style-name="T6969">Savivaldybės taryba taip pat atstovauja socialinėje partner</text:span><text:span text:style-name="T6970">ystėje teritoriniu lygmeniu toms įmonėms, įstaigoms ir organizacijoms, kurių savininko teises ir pareigas įgyvendina atitinkama savivaldybė.<text:s/></text:span></text:p>
      <text:p text:style-name="P6971"><text:span text:style-name="T6972">4</text:span><text:span text:style-name="T6973">. Šio straipsnio 2 ir 3 dalyse nustatytais atvejais Lietuvos Respublikos<text:s/></text:span><text:span text:style-name="T6974">Vyriausybei ar jos įgaliotai institu</text:span><text:span text:style-name="T6975">cijai ar savivaldybės tarybai<text:s/></text:span><text:span text:style-name="T6976">mutatis mutandis</text:span><text:span text:style-name="T6977"><text:s/>taikomos darbdavių organizacijos teises ir pareigas reglamentuojančios teisės normos.<text:s/></text:span></text:p>
      <text:p text:style-name="P6978"><text:span text:style-name="T6979">5</text:span><text:span text:style-name="T6980">. Šio straipsnio nuostatos taikomos ir tuo atveju, jeigu šios įmonės, įstaigos ar organizacijos dalyvauja socialinės<text:s/></text:span><text:span text:style-name="T6981">partnerystės santykiuose su profesinėmis sąjungomis, atstovaujančiomis asmenims, dirbantiems Lietuvos Respublikos užimtumo įstatyme nurodytais darbo santykiams prilygintų teisinių santykių pagrindais.</text:span></text:p>
      <text:p text:style-name="P6982"/>
      <text:h text:style-name="P6983" text:outline-level="3"><text:span text:style-name="T6984">182</text:span><text:span text:style-name="T6985"><text:s/>straipsnis.<text:s/></text:span><text:span text:style-name="T6986">Darbdavių organizacijos samprata</text:span><text:span text:style-name="T6987"><text:s/>ir veiklos pagrindai</text:span></text:h>
      <text:p text:style-name="P6988"><text:span text:style-name="T6989">1</text:span><text:span text:style-name="T6990">. Darbdavių organizacija yra savo pavadinimą turintis ribotos civilinės atsakomybės viešasis juridinis asmuo – asociacija, įsteigta pagal Lietuvos Respublikos asociacijų įstatymą.</text:span></text:p>
      <text:p text:style-name="P6991"><text:span text:style-name="T6992">2</text:span><text:span text:style-name="T6993">. Darbdaviai turi teisę, be jokių apribojimų</text:span><text:span text:style-name="T6994">, steigti darbdavių organizacijas, kurių veikla grindžiama šiuo kodeksu, Lietuvos Respublikos asociacijų įstatymu ir pačių darbdavių organizacijų įstatais (statutais), ir prisijungti prie šių organizacijų.<text:s/></text:span></text:p>
      <text:p text:style-name="P6995"><text:span text:style-name="T6996">3</text:span><text:span text:style-name="T6997">.<text:s/></text:span><text:span text:style-name="T6998">Asociacijos, įsteigtos ir veikiančios paga</text:span><text:span text:style-name="T6999">l Lietuvos Respublikos asociacijų įstatymą, pripažįstamos ir darbdavių organizacijomis, jeigu pagal savo įstatus (statutus) jos atstovauja savo narių – darbdavių teisėms ir interesams socialinėje partnerystėje.</text:span></text:p>
      <text:p text:style-name="P7000"><text:span text:style-name="T7001">4</text:span><text:span text:style-name="T7002">.<text:s/></text:span><text:span text:style-name="T7003">Darbdavių organizacijų steigimui, regi</text:span><text:span text:style-name="T7004">stravimui, įstatų (statutų) turiniui, pertvarkymui ir likvidavimui<text:s/></text:span><text:span text:style-name="T7005">mutatis mutandis<text:s/></text:span><text:span text:style-name="T7006">taikomos Lietuvos Respublikos asociacijų įstatymo nuostatos.<text:s/></text:span></text:p>
      <text:p text:style-name="P7007"><text:span text:style-name="T7008">5</text:span><text:span text:style-name="T7009">.<text:s/></text:span><text:span text:style-name="T7010">Darbdavių organizacijos turi teisę jungtis į aukštesnio lygmens darbdavių organizacijas (asociacijas, federacijas, konfederacijas, susivienijimus ir kita).<text:s/></text:span></text:p>
      <text:p text:style-name="P7011"/>
      <text:h text:style-name="P7012" text:outline-level="3"><text:span text:style-name="T7013">183</text:span><text:span text:style-name="T7014"><text:s/>straipsnis.<text:s/></text:span><text:span text:style-name="T7015">Darbdavių organizacijų kompetencija</text:span></text:h>
      <text:p text:style-name="P7016"><text:span text:style-name="T7017">1</text:span><text:span text:style-name="T7018">. Nepaisant asociacijos įstatuose apibrėžtos kompetencijos, darbdavių organizacijos:<text:s/></text:span></text:p>
      <text:p text:style-name="P7019"><text:span text:style-name="T7020">1</text:span><text:span text:style-name="T7021">)<text:s/></text:span><text:span text:style-name="T7022">inicijuoja dvišalių ir trišalių darbo ir socialinių reikalų tarybų steigimą ir dalyvauja jų veikloje;<text:s/></text:span></text:p>
      <text:p text:style-name="P7023"><text:span text:style-name="T7024">2</text:span><text:span text:style-name="T7025">)<text:s/></text:span><text:span text:style-name="T7026">dalyvauja kolektyvinėse derybose ir sudaro kolektyvines</text:span><text:span text:style-name="T7027"><text:s/>sutartis;<text:s/></text:span></text:p>
      <text:p text:style-name="P7028"><text:span text:style-name="T7029">3</text:span><text:span text:style-name="T7030">)<text:s/></text:span><text:span text:style-name="T7031">atstovauja darbdavių organizacijos ir jos narių interesams santykiuose su profesinėmis sąjungomis, valstybės ir savivaldybės institucijomis ir įstaigomis;<text:s/></text:span></text:p>
      <text:p text:style-name="P7032"><text:span text:style-name="T7033">4</text:span><text:span text:style-name="T7034">)<text:s/></text:span><text:span text:style-name="T7035">teisės aktų</text:span><text:span text:style-name="T7036"><text:s/></text:span><text:span text:style-name="T7037">nustatytais terminais turi teisę gauti iš valstybės ir savival</text:span><text:span text:style-name="T7038">dybės institucijų ir įstaigų savo veiklai vykdyti reikalingą informaciją darbo, ekonominiais ir socialiniais klausimais ir teikti pasiūlymus valstybės ir savivaldybės institucijoms, profesinėms sąjungoms ir jų organizacijoms dėl teisės aktų darbo, ekonomin</text:span><text:span text:style-name="T7039">iais ir socialiniais klausimais priėmimo, pakeitimo ar panaikinimo;</text:span></text:p>
      <text:p text:style-name="P7040"><text:span text:style-name="T7041">5</text:span><text:span text:style-name="T7042">)<text:s/></text:span><text:span text:style-name="T7043">turi teisę gauti iš profesinės sąjungos informaciją, reikalingą socialinės partnerystės funkcijoms įgyvendinti. Informacija turi būti pateikta nemokamai ir raštu, jeigu šalys nėra s</text:span><text:span text:style-name="T7044">utarusios kitaip. Informacijos perdavimui raštu taip pat prilyginama ir dokumentų kopijų suteikimas. Informacija gali būti perduodama naudojantis visomis informacinių technologijų formomis;</text:span></text:p>
      <text:p text:style-name="P7045"><text:span text:style-name="T7046">6</text:span><text:span text:style-name="T7047">)<text:s/></text:span><text:span text:style-name="T7048">plėtoja darbdavių organizacijos politiką, kaupia ir analizu</text:span><text:span text:style-name="T7049">oja informaciją apie organizaciją ir informuoja visuomenę apie aktualius organizacijos veiklos klausimus;</text:span></text:p>
      <text:p text:style-name="P7050"><text:span text:style-name="T7051">7</text:span><text:span text:style-name="T7052">)<text:s/></text:span><text:span text:style-name="T7053">informuoja savo narius – darbdavius – apie darbo, ekonominės ir socialinės<text:s/></text:span><text:span text:style-name="T7054"><text:line-break/></text:span><text:span text:style-name="T7055">srities teisėkūros būklę;</text:span></text:p>
      <text:p text:style-name="P7056"><text:span text:style-name="T7057">8</text:span><text:span text:style-name="T7058">)<text:s/></text:span><text:span text:style-name="T7059">organizuoja organizacijos nariams<text:s/></text:span><text:span text:style-name="T7060">mokymus socialinės partnerystės, kolektyvinių ir individualiųjų darbo santykių klausimais;</text:span></text:p>
      <text:p text:style-name="P7061"><text:span text:style-name="T7062">9</text:span><text:span text:style-name="T7063">)<text:s/></text:span><text:span text:style-name="T7064">teikia konsultacijas organizacijos nariams socialinės partnerystės, kolektyvinių ir individualiųjų darbo santykių klausimais;</text:span></text:p>
      <text:p text:style-name="P7065"><text:span text:style-name="T7066">10</text:span><text:span text:style-name="T7067">)<text:s/></text:span><text:span text:style-name="T7068">turi teisę teisės aktų n</text:span><text:span text:style-name="T7069">ustatyta tvarka dalyvauti sprendžiant darbo ginčus dėl teisės;</text:span></text:p>
      <text:p text:style-name="P7070"><text:span text:style-name="T7071">11</text:span><text:span text:style-name="T7072">)<text:s/></text:span><text:span text:style-name="T7073">atlieka kitus veiksmus, nustatytus darbo teisės normose ir susitarimuose su valstybės ir savivaldybės institucijomis, profesinėmis sąjungomis ir jų organizacijomis.</text:span></text:p>
      <text:p text:style-name="P7074"><text:span text:style-name="T7075">2</text:span><text:span text:style-name="T7076">. Šio straips</text:span><text:span text:style-name="T7077">nio 1 dalyje nustatytos kompetencijos įgyvendinimo sąlygas ir tvarką nustato darbdavių organizacijos įstatai (statutai).</text:span></text:p>
      <text:p text:style-name="P7078"/>
      <text:h text:style-name="P7079" text:outline-level="2"><text:span text:style-name="T7080">III</text:span><text:span text:style-name="T7081"><text:s/>SKYRIUS</text:span></text:h>
      <text:h text:style-name="P7082" text:outline-level="2"><text:span text:style-name="T7083">SOCIALINĖS PARTNERYSTĖS FORMOS</text:span></text:h>
      <text:p text:style-name="P7084"/>
      <text:p text:style-name="P7085"><text:span text:style-name="T7086">PIRMASIS</text:span><text:span text:style-name="T7087"><text:s/>SKIRSNIS</text:span></text:p>
      <text:p text:style-name="P7088"><text:span text:style-name="T7089">DARBO IR SOCIALINIŲ REIKALŲ TARYBOS</text:span></text:p>
      <text:p text:style-name="P7090"/>
      <text:h text:style-name="P7091" text:outline-level="3"><text:span text:style-name="T7092">184</text:span><text:span text:style-name="T7093"><text:s/>straipsnis.<text:s/></text:span><text:span text:style-name="T7094">Šakos ir teritorinės darbo ir socialinių reikalų tarybos<text:s/></text:span></text:h>
      <text:p text:style-name="P7095"><text:span text:style-name="T7096">1</text:span><text:span text:style-name="T7097">. Susitarimų tarp socialinių partnerių pagrindu gali būti steigiamos dvišalės ir trišalės darbo ir socialinių reikalų tarybos užimtumo, darbuotojų saugos ir sveikatos bei kitais darbo ir su jai</text:span><text:span text:style-name="T7098">s susijusiems klausimams nagrinėti ir spręsti lygiateisio socialinio bendradarbiavimo pagrindu.</text:span></text:p>
      <text:p text:style-name="P7099"><text:span text:style-name="T7100">2</text:span><text:span text:style-name="T7101">. Dvišalės ir trišalės darbo ir socialinių reikalų tarybos gali būti steigiamos šakos ir teritoriniu socialinės partnerystės lygmenimis. Pagal tai, kokiu s</text:span><text:span text:style-name="T7102">ocialinės partnerystės lygmeniu steigiama atitinkama darbo ir socialinių reikalų taryba, jos šalys gali būti tuo lygmeniu veikiančios darbuotojų ir darbdavių organizacijos, valstybės ir savivaldybės institucijos.</text:span><text:span text:style-name="T7103"><text:s/></text:span></text:p>
      <text:p text:style-name="P7104"><text:span text:style-name="T7105">3</text:span><text:span text:style-name="T7106">.<text:s/></text:span><text:span text:style-name="T7107">Dvišalių ir trišalių darbo ir socia</text:span><text:span text:style-name="T7108">linių reikalų tarybų veikla nustatoma vadovaujantis jų nuostatais, kuriuos tvirtina šių tarybų steigėjai.</text:span></text:p>
      <text:p text:style-name="P7109"/>
      <text:p text:style-name="P7110"><text:span text:style-name="T7111">185</text:span><text:span text:style-name="T7112"><text:s/>straipsnis.<text:s/></text:span><text:span text:style-name="T7113">Lietuvos Respublikos<text:s/></text:span><text:span text:style-name="T7114">trišalė taryba</text:span></text:p>
      <text:p text:style-name="P7115"><text:span text:style-name="T7116">1</text:span><text:span text:style-name="T7117">.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118">tovų ir septynių Lietuvos Respublikos Vyriausybės deleguotų atstovų. Trišalės tarybos sudėtis įforminama Lietuvos Respublikos Vyriausybės nutarimu.<text:s/></text:span></text:p>
      <text:p text:style-name="P7119">Straipsnio dalies pakeitimai:</text:p>
      <text:p text:style-name="P7120"><text:span text:style-name="T7121">Nr.<text:s/></text:span><text:a xlink:href="https://www.e-tar.lt/portal/legalAct.html?documentId=a959cf4050fe11e7846ef01bfffb9b64" office:target-frame-name="_top" xlink:show="replace"><text:span text:style-name="T7122">XIII-413</text:span></text:a><text:span text:style-name="T7123">, 2017-06-06, paskelbta TAR 2017-06-14, i. k. 2017-10021</text:span></text:p>
      <text:p text:style-name="P7124"><text:span text:style-name="T7125">Nr.<text:s/></text:span><text:a xlink:href="https://www.e-tar.lt/portal/legalAct.html?documentId=936c2fc0a5a111ea9515f752ff221ec9" office:target-frame-name="_top" xlink:show="replace"><text:span text:style-name="T7126">XIII-2944</text:span></text:a><text:span text:style-name="T7127">, 2020-05-21, paskelbta TAR 2020-06-03, i. k. 2020-1213</text:span><text:span text:style-name="T7128">5</text:span></text:p>
      <text:p text:style-name="Normal"/>
      <text:p text:style-name="P7129"><text:span text:style-name="T7130">2</text:span><text:span text:style-name="T7131">. Profesinių sąjungų organizacijos ir darbdavių organizacijos, pretenduojančios deleguoti savo atstovą į Trišalę tarybą, turi atitikti šiuos kriterijus:</text:span></text:p>
      <text:p text:style-name="P7132"><text:span text:style-name="T7133">1</text:span><text:span text:style-name="T7134">) turi juridinio asmens statusą;</text:span></text:p>
      <text:p text:style-name="P7135"><text:span text:style-name="T7136">2</text:span><text:span text:style-name="T7137">) turi ne mažiau kaip penkis darbuotojus, dirbančius p</text:span><text:span text:style-name="T7138">agal darbo sutartis;</text:span></text:p>
      <text:p text:style-name="P7139"><text:span text:style-name="T7140">3</text:span><text:span text:style-name="T7141">) veikia nepertraukiamai bent trejus metus;<text:s/></text:span></text:p>
      <text:p text:style-name="P7142"><text:span text:style-name="T7143">4</text:span><text:span text:style-name="T7144">)<text:s/></text:span><text:span text:style-name="T7145">yra tarptautinės profesinių sąjungų ar darbdavių organizacijos nariai;</text:span></text:p>
      <text:p text:style-name="P7146"><text:span text:style-name="T7147">5</text:span><text:span text:style-name="T7148">) dėl jų nėra galiojančio apkaltinamojo teismo nuosprendžio;</text:span></text:p>
      <text:p text:style-name="P7149"><text:span text:style-name="T7150">6</text:span><text:span text:style-name="T7151">) joms neiškelta bankroto byla arba<text:s/></text:span><text:span text:style-name="T7152">bankroto procesas nevykdomas ne teismo tvarka, nesiekiama priverstinio likvidavimo procedūros ar susitarimo su kreditoriais;</text:span></text:p>
      <text:p text:style-name="P7153"><text:span text:style-name="T7154">7</text:span><text:span text:style-name="T7155">) jos neturi mokestinės nepriemokos Lietuvos Respublikos valstybės biudžetui, savivaldybių biudžetams, fondams, į kuriuos moka</text:span><text:span text:style-name="T7156">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157">imo fondo biudžetui;</text:span></text:p>
      <text:p text:style-name="P7158"><text:span text:style-name="T7159">8</text:span><text:span text:style-name="T7160">) profesinių sąjungų organizacijos jungia ne mažiau kaip 0,5 procento Lietuvos Respublikos teritorijoje pagal darbo sutartį ir kitais Lietuvos Respublikos užimtumo įstatyme nurodytais darbo santykiams prilygintų teisinių santykių<text:s/></text:span><text:span text:style-name="T7161">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162">uvos Respublikos teritorijoje dirbančių asmenų;</text:span></text:p>
      <text:p text:style-name="P7163"><text:span text:style-name="T7164">9</text:span><text:span text:style-name="T7165">) organizacijos struktūriniai padaliniai atstovauja skirtingų ekonominės veiklos sektorių darbuotojams arba organizacijos nariai veikia ne mažiau kaip 2/3 Lietuvos Respublikos apskričių teritorijų.</text:span><text:s/></text:p>
      <text:p text:style-name="P7166">Straipsnio dalies pakeitimai:</text:p>
      <text:p text:style-name="P7167"><text:span text:style-name="T7168">Nr.<text:s/></text:span><text:a xlink:href="https://www.e-tar.lt/portal/legalAct.html?documentId=a959cf4050fe11e7846ef01bfffb9b64" office:target-frame-name="_top" xlink:show="replace"><text:span text:style-name="T7169">XIII-413</text:span></text:a><text:span text:style-name="T7170">, 2017-06-06, paskelbta TAR 2017-06-14, i. k. 2017-10021</text:span></text:p>
      <text:p text:style-name="Normal"/>
      <text:p text:style-name="P7171"><text:span text:style-name="T7172">3</text:span><text:span text:style-name="T7173">. Organizacijų atitiktį šio straipsnio 2 dalyje nusta</text:span><text:span text:style-name="T7174">tytiems kriterijams vertina Lietuvos Respublikos socialinės apsaugos ir darbo ministerija. Organizacijos, atitinkančios šio straipsnio 2 dalyje nustatytus kriterijus, surašomos eilės tvarka, vadovaujantis šio straipsnio 2 dalies<text:s/></text:span><text:span text:style-name="T7175">8</text:span><text:span text:style-name="T7176"><text:s/>punkto kriterijumi, pirmi</text:span><text:span text:style-name="T7177">ausia įrašant daugiausia dirbančiųjų jungiančias profesinių sąjungų organizacijas ar daugiausia asmenų įdarbinančius darbdavius jungiančias darbdavių organizacijas. Pirmos<text:s/></text:span><text:span text:style-name="T7178">septynios</text:span><text:span text:style-name="T7179"><text:s/>organizacijos darbdavių organizacijų sąraše ir pirmos<text:s/></text:span><text:span text:style-name="T7180">septynios</text:span><text:span text:style-name="T7181"><text:s/>profesinių</text:span><text:span text:style-name="T7182"><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7183">sę deleguoti į Trišalę tarybą po vieną narį ir jo pakaitinį narį. Ši taisyklė netaikoma, jeigu organizacijų, atitinkančių šio straipsnio 2 dalyje nustatytus kriterijus, sąraše yra mažiau kaip<text:s/></text:span><text:span text:style-name="T7184">septynios</text:span><text:span text:style-name="T7185">. Tokiu atveju sąraše nurodytos organizacijos eilės tva</text:span><text:span text:style-name="T7186">rka įgyja teisę deleguoti į Trišalę tarybą dar po vieną narį ir jo pakaitinį narį, iki šiame sąraše esančių organizacijų deleguojamų narių skaičius pasiekia<text:s/></text:span><text:span text:style-name="T7187">septynis</text:span><text:span text:style-name="T7188">.</text:span><text:s/></text:p>
      <text:p text:style-name="P7189">Straipsnio dalies pakeitimai:</text:p>
      <text:p text:style-name="P7190"><text:span text:style-name="T7191">Nr.<text:s/></text:span><text:a xlink:href="https://www.e-tar.lt/portal/legalAct.html?documentId=936c2fc0a5a111ea9515f752ff221ec9" office:target-frame-name="_top" xlink:show="replace"><text:span text:style-name="T7192">XIII-2944</text:span></text:a><text:span text:style-name="T7193">, 2020-05-21, paskelbta TAR 2020-06-03, i. k. 2020-12135</text:span></text:p>
      <text:p text:style-name="Normal"/>
      <text:p text:style-name="P7194"><text:span text:style-name="T7195">4</text:span><text:span text:style-name="T7196">. Lietuvos Respublikos Vyriausybė savo atstovus į Trišalę tarybą deleguoja Lietuvos Respublikos Vyriausybės nutarimu.</text:span></text:p>
      <text:p text:style-name="P7197"><text:span text:style-name="T7198">5</text:span><text:span text:style-name="T7199">. Trišalės<text:s/></text:span><text:span text:style-name="T7200">tarybos nariais galima būti ne daugiau kaip dvi kadencijas iš eilės.</text:span></text:p>
      <text:p text:style-name="P7201"><text:span text:style-name="T7202">6</text:span><text:span text:style-name="T7203">. Trišalės tarybos nario kadencija anksčiau laiko baigiasi:</text:span></text:p>
      <text:p text:style-name="P7204"><text:span text:style-name="T7205">1</text:span><text:span text:style-name="T7206">) jam atsistatydinus;</text:span></text:p>
      <text:p text:style-name="P7207"><text:span text:style-name="T7208">2</text:span><text:span text:style-name="T7209">) dėl jo įsiteisėjus teismo apkaltinamajam nuosprendžiui;</text:span></text:p>
      <text:p text:style-name="P7210"><text:span text:style-name="T7211">3</text:span><text:span text:style-name="T7212">) jį delegavusiai organizacij</text:span><text:span text:style-name="T7213">ai ar Lietuvos Respublikos Vyriausybei atšaukus savo atstovą;</text:span></text:p>
      <text:p text:style-name="P7214"><text:span text:style-name="T7215">4</text:span><text:span text:style-name="T7216">) jam mirus;</text:span></text:p>
      <text:p text:style-name="P7217"><text:span text:style-name="T7218">5</text:span><text:span text:style-name="T7219">) jį delegavusiai organizacijai pasibaigus Lietuvos Respublikos civilinio kodekso nustatyta tvarka.</text:span></text:p>
      <text:p text:style-name="P7220"><text:span text:style-name="T7221">7</text:span><text:span text:style-name="T7222">. Jeigu, nepasibaigus Trišalės tarybos kadencijai, šio straipsni</text:span><text:span text:style-name="T7223">o 6 dalyje numatytais pagrindais baigiasi kurio nors Trišalės tarybos nario kadencija, jį delegavusios organizacijos sprendimu Lietuvos Respublikos socialinės apsaugos ir darbo ministerijai teikiamas naujas Trišalės tarybos narys ir jo pakaitinis narys, o<text:s/></text:span><text:span text:style-name="T7224">jeigu organizacija pasibaigusi, – jis teikiamas kitos organizacijos, šio straipsnio 3 dalyje nurodytame sąraše einančios eilės tvarka po jau delegavusios į Trišalę tarybą narį organizacijos.</text:span></text:p>
      <text:p text:style-name="P7225"><text:span text:style-name="T7226">8</text:span><text:span text:style-name="T7227">. Trišalės tarybos pirmininkas skiriamas šešiems mėnesiams i</text:span><text:span text:style-name="T7228">š Trišalės tarybos narių šalių (profesinių sąjungų organizacijų, darbdavių organizacijų ir Lietuvos Respublikos Vyriausybės atstovų) susitarimu rotacijos principu.</text:span></text:p>
      <text:p text:style-name="P7229"><text:span text:style-name="T7230">9</text:span><text:span text:style-name="T7231">. Trišalė taryba svarsto klausimus ir teikia išvadas ir pasiūlymus darbo, socialinės ir</text:span><text:span text:style-name="T7232"><text:s/>ekonominės politikos srityse ir dėl klausimų, kuriuos reikia apsvarstyti vadovaujantis Tarptautinės darbo organizacijos konvencijos Nr. 144 „Dėl trišalių konsultacijų tarptautinėms darbo normoms įgyvendinti“ nuostatomis.<text:s/></text:span></text:p>
      <text:p text:style-name="P7233">Straipsnio dalies pakeitimai:</text:p>
      <text:p text:style-name="P7234"><text:span text:style-name="T7235">Nr.</text:span><text:span text:style-name="T7236"><text:s/></text:span><text:a xlink:href="https://www.e-tar.lt/portal/legalAct.html?documentId=a959cf4050fe11e7846ef01bfffb9b64" office:target-frame-name="_top" xlink:show="replace"><text:span text:style-name="T7237">XIII-413</text:span></text:a><text:span text:style-name="T7238">, 2017-06-06, paskelbta TAR 2017-06-14, i. k. 2017-10021</text:span></text:p>
      <text:p text:style-name="Normal"/>
      <text:p text:style-name="P7239"><text:span text:style-name="T7240">10</text:span><text:span text:style-name="T7241">. Trišalės tarybos funkcijas, teises, darbo organizavimo tvarką nustato Trišalės tary</text:span><text:span text:style-name="T7242">bos nuostatai. Juos tvirtina ir keičia Trišalė taryba.<text:s/></text:span></text:p>
      <text:p text:style-name="P7243"><text:span text:style-name="T7244">11</text:span><text:span text:style-name="T7245">. Organizacijų ir Lietuvos Respublikos Vyriausybės atstovai turi suteikti Trišalei tarybai būtiną informaciją svarstomais klausimais.</text:span></text:p>
      <text:p text:style-name="P7246"><text:span text:style-name="T7247">12</text:span><text:span text:style-name="T7248">. Trišalė taryba turi teisę priimti sprendimus ir<text:s/></text:span><text:span text:style-name="T7249">teikti šalims išvadas ir rekomendacijas, sudaryti trišalius susitarimus šio straipsnio 9 dalyje nustatytose srityse, gauti Trišalės tarybos darbui reikalingą informaciją, kviesti į posėdžius ir išklausyti šalių atstovus bei ekspertus savo kompetencijos kla</text:span><text:span text:style-name="T7250">usimais.</text:span></text:p>
      <text:p text:style-name="P7251"/>
      <text:p text:style-name="P7252"><text:span text:style-name="T7253">ANTRASIS</text:span><text:span text:style-name="T7254"><text:s/>SKIRSNIS</text:span></text:p>
      <text:p text:style-name="P7255"><text:span text:style-name="T7256">KOLEKTYVINĖS DERYBOS IR KOLEKTYVINIŲ SUTARČIŲ SUDARYMAS</text:span></text:p>
      <text:p text:style-name="P7257"/>
      <text:h text:style-name="P7258" text:outline-level="3"><text:span text:style-name="T7259">186</text:span><text:span text:style-name="T7260"><text:s/>straipsnis.<text:s/></text:span><text:span text:style-name="T7261">Kolektyvines derybas ir kolektyvines sutartis reglamentuojančių teisės normų taikymas</text:span></text:h>
      <text:p text:style-name="P7262"><text:span text:style-name="T7263">1</text:span><text:span text:style-name="T7264">. Šio skirsnio nuostatos taikomos darbuotojams ir<text:s/></text:span><text:span text:style-name="T7265">asmenims, dirbantiems</text:span><text:span text:style-name="T7266"><text:s/>Lietuvos Respublikos užimtumo įstatyme nurodytais darbo santykiams prilygintų teisinių santykių pagrindais</text:span><text:span text:style-name="T7267">.</text:span></text:p>
      <text:p text:style-name="P7268"><text:span text:style-name="T7269">2</text:span><text:span text:style-name="T7270">. Pagal šio skirsnio normas asmenys, dirbantys Lietuvos Respublikos užimtumo įstatyme nurodytais darbo santykiams prilygi</text:span><text:span text:style-name="T7271">ntų teisinių santykių pagrindais, laikomi darbuotojais, o kitas santykių dalyvis (įmonė, įstaiga, organizacija) laikomas darbdaviu.</text:span></text:p>
      <text:p text:style-name="P7272"><text:span text:style-name="T7273">3</text:span><text:span text:style-name="T7274">. Lietuvos Respublikos įstatymai gali nustatyti asmenų, dirbančių Lietuvos Respublikos užimtumo įstatyme nurodytais dar</text:span><text:span text:style-name="T7275">bo santykiams prilygintų teisinių santykių pagrindais, teisės į kolektyvines derybas ir kolektyvinių sutarčių sudarymą ribojimus ar įgyvendinimo ypatumus.</text:span></text:p>
      <text:p text:style-name="P7276"/>
      <text:h text:style-name="P7277" text:outline-level="3"><text:span text:style-name="T7278">187</text:span><text:span text:style-name="T7279"><text:s/>straipsnis.<text:s/></text:span><text:span text:style-name="T7280">Kolektyvinės derybos ir kolektyvinės sutartys</text:span></text:h>
      <text:p text:style-name="P7281"><text:span text:style-name="T7282">Darbdaviai, darbdavių organiza</text:span><text:span text:style-name="T7283">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284"/>
      <text:h text:style-name="P7285" text:outline-level="3"><text:span text:style-name="T7286">188</text:span><text:span text:style-name="T7287"><text:s/>straipsn</text:span><text:span text:style-name="T7288">is.<text:s/></text:span><text:span text:style-name="T7289">Kolektyvinių derybų tvarka</text:span></text:h>
      <text:h text:style-name="P7290" text:outline-level="3"><text:span text:style-name="T7291">1</text:span><text:span text:style-name="T7292">. Kolektyvinėse derybose darbuotojams gali atstovauti tik profesinės sąjungos.<text:s/></text:span></text:h>
      <text:p text:style-name="P7293"><text:span text:style-name="T7294">2.</text:span><text:span text:style-name="T7295"><text:s/>Neteko galios nuo 2020-08-01</text:span></text:p>
      <text:p text:style-name="P7296">Straipsnio dalies naikinimas:</text:p>
      <text:p text:style-name="P7297"><text:span text:style-name="T7298">Nr.<text:s/></text:span><text:a xlink:href="https://www.e-tar.lt/portal/legalAct.html?documentId=936c2fc0a5a111ea9515f752ff221ec9" office:target-frame-name="_top" xlink:show="replace"><text:span text:style-name="T7299">XIII-2944</text:span></text:a><text:span text:style-name="T7300">, 2020-05-21, paskelbta TAR 2020-06-03, i. k. 2020-12135</text:span></text:p>
      <text:p text:style-name="Normal"/>
      <text:h text:style-name="P7301" text:outline-level="3"><text:span text:style-name="T7302">3</text:span><text:span text:style-name="T7303">. Jeigu nėra<text:s/></text:span><text:span text:style-name="T7304">darbdavio lygmeniu<text:s/></text:span><text:span text:style-name="T7305">veikiančios profesinės sąjungos, visuotinis darbdavio darbuotojų susirinkimas gali įgalioti šakos profesinę sąjungą<text:s/></text:span><text:span text:style-name="T7306">vesti derybas dėl darbdavio lygmens kolektyvinės sutarties</text:span><text:span text:style-name="T7307">.</text:span></text:h>
      <text:h text:style-name="P7308" text:outline-level="3"><text:span text:style-name="T7309">4</text:span><text:span text:style-name="T7310">. Inicijuojanti kolektyvines derybas šalis privalo raštu prisistatyti kitai</text:span><text:span text:style-name="T7311"><text:s/>derybų šaliai. Kolektyvinių derybų siekianti šalis turi pateikti aiškiai suformuluotus reikalavimus, pasiūlymus ir atstovus, kuriuos deleguoja į kolektyvines derybas.<text:s/></text:span></text:h>
      <text:h text:style-name="P7312" text:outline-level="3"><text:span text:style-name="T7313">5</text:span><text:span text:style-name="T7314">. Pasiūlymą gavusi šalis turi ne vėliau kaip per keturiolika dienų įsitraukti į ko</text:span><text:span text:style-name="T7315">lektyvines derybas, perduodama raštu atsakymą kolektyvines derybas inicijuojančiai šaliai, kuriame nurodo savo atstovus, dalyvausiančius kolektyvinėse derybose.</text:span></text:h>
      <text:h text:style-name="P7316" text:outline-level="3"><text:span text:style-name="T7317">6</text:span><text:span text:style-name="T7318">. Kolektyvinių derybų pradžia laikoma kita diena, einanti po tos, kada kolektyvines deryba</text:span><text:span text:style-name="T7319">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320">ektyvinėse derybose.<text:s/></text:span></text:h>
      <text:h text:style-name="P7321" text:outline-level="3"><text:span text:style-name="T7322">7</text:span><text:span text:style-name="T7323">. Kolektyvinių derybų šalys pirmajame kolektyvinių derybų darbo grupės posėdyje susitaria dėl kolektyvinių derybų eigos:</text:span></text:h>
      <text:h text:style-name="P7324" text:outline-level="3"><text:span text:style-name="T7325">1</text:span><text:span text:style-name="T7326">) kolektyvinių derybų pradžios ir numatomos trukmės;</text:span></text:h>
      <text:h text:style-name="P7327" text:outline-level="3"><text:span text:style-name="T7328">2</text:span><text:span text:style-name="T7329">) kolektyvinių derybų tvarkos, organizacinių kl</text:span><text:span text:style-name="T7330">ausimų;</text:span></text:h>
      <text:h text:style-name="P7331" text:outline-level="3"><text:span text:style-name="T7332">3</text:span><text:span text:style-name="T7333">) informacijos, būtinos kolektyvinės sutarties projektui parengti, suteikimo, įskaitant jos mastą ir suteikimo terminus;</text:span></text:h>
      <text:h text:style-name="P7334" text:outline-level="3"><text:span text:style-name="T7335">4</text:span><text:span text:style-name="T7336">) kitų aktualių klausimų.<text:s/></text:span></text:h>
      <text:p text:style-name="P7337">8. Kolektyvinės derybos turi vykti sąžiningai ir neturi būti vilkinamos.</text:p>
      <text:p text:style-name="P7338">9.<text:s/>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339"/>
      <text:h text:style-name="P7340" text:outline-level="3"><text:span text:style-name="T7341">189</text:span><text:span text:style-name="T7342"><text:s/>straipsnis.<text:s/></text:span><text:span text:style-name="T7343">Kolektyvinių derybų šalių teisės ir pareigos<text:s/></text:span></text:h>
      <text:p text:style-name="P7344"><text:span text:style-name="T7345">1</text:span><text:span text:style-name="T7346">. Kolektyvinių derybų šalys turi teisę reikalauti gauti kolektyvinei sutarčiai sudaryti reikalingą informaciją.<text:s/></text:span></text:p>
      <text:p text:style-name="P7347"><text:span text:style-name="T7348">2</text:span><text:span text:style-name="T7349">. Kolektyvinių derybų šalys turi teisę pasitelkti ekspertų<text:s/></text:span><text:span text:style-name="T7350">ir rengdamos kolektyvinės sutarties projektą, ir dalyvaudamos kolektyvinėse derybose. Ekspertų paslaugų išlaidas apmoka juos pasikvietusi šalis, jeigu kitaip nesusitart</text:span><text:span text:style-name="T7351">a susitar</text:span><text:span text:style-name="T7352">ime dėl kolektyvinių derybų eigos.<text:s/></text:span></text:p>
      <text:p text:style-name="P7353"><text:span text:style-name="T7354">3</text:span><text:span text:style-name="T7355">.<text:s/></text:span><text:span text:style-name="T7356">Visi kolektyvinėse derybose dalyvauj</text:span><text:span text:style-name="T7357">antys asmenys privalo saugoti konfidencialią informaciją, kuri jiems tapo žinoma dalyvaujant kolektyvinėse derybose<text:s/></text:span><text:span text:style-name="T7358">ir<text:s/></text:span><text:span text:style-name="T7359">rengiant kolektyvinės sutarties projektą</text:span><text:span text:style-name="T7360">.</text:span><text:span text:style-name="T7361"><text:s/>Kolektyvinėse derybose dalyvaujantys asmenys, pažeidę šią pareigą, atsako įstatymų nustatyta tv</text:span><text:span text:style-name="T7362">arka.<text:s/></text:span></text:p>
      <text:p text:style-name="P7363"/>
      <text:h text:style-name="P7364" text:outline-level="3"><text:span text:style-name="T7365">190</text:span><text:span text:style-name="T7366"><text:s/>straipsnis.<text:s/></text:span><text:span text:style-name="T7367">Kolektyvinė sutartis<text:s/></text:span></text:h>
      <text:p text:style-name="P7368"><text:span text:style-name="T7369">Kolektyvinė sutartis – darbo teisės normas, šalių tarpusavio teises, pareigas ir atsakomybę nustatantis rašytinis susitarimas, kurį sudaro profesinės sąjungos, darbdaviai ir jų organizacijos.</text:span></text:p>
      <text:p text:style-name="P7370"/>
      <text:p text:style-name="P7371"><text:span text:style-name="T7372">191</text:span><text:span text:style-name="T7373"><text:s/>straipsnis.<text:s/></text:span><text:span text:style-name="T7374">Kolektyvinių sutarčių rūšys</text:span></text:p>
      <text:p text:style-name="P7375"><text:span text:style-name="T7376">Gali būti sudaromos šios kolektyvinės sutartys:</text:span></text:p>
      <text:p text:style-name="P7377"><text:span text:style-name="T7378">1</text:span><text:span text:style-name="T7379">)<text:s/></text:span><text:span text:style-name="T7380">nacionalinė (tarpšakinė) kolektyvinė sutartis;</text:span></text:p>
      <text:p text:style-name="P7381"><text:span text:style-name="T7382">2</text:span><text:span text:style-name="T7383">)<text:s/></text:span><text:span text:style-name="T7384">teritorinė kolektyvinė sutartis;</text:span></text:p>
      <text:p text:style-name="P7385"><text:span text:style-name="T7386">3</text:span><text:span text:style-name="T7387">)<text:s/></text:span><text:span text:style-name="T7388">šakos (gamybos, paslaugų, profesinė) kolektyvinė sutartis;</text:span></text:p>
      <text:p text:style-name="P7389"><text:span text:style-name="T7390">4</text:span><text:span text:style-name="T7391">)<text:s/></text:span><text:span text:style-name="T7392">darbdavio lygmens kolektyvinė sutartis;</text:span></text:p>
      <text:p text:style-name="P7393"><text:span text:style-name="T7394">5</text:span><text:span text:style-name="T7395">) darbovietės lygmens kolektyvinė sutartis – nacionalinės, šakos ar darbdavio lygmens kolektyvinės sutarties nustatytais atvejais.</text:span></text:p>
      <text:p text:style-name="P7396"/>
      <text:h text:style-name="P7397" text:outline-level="3"><text:span text:style-name="T7398">192</text:span><text:span text:style-name="T7399"><text:s/>straipsnis.<text:s/></text:span><text:span text:style-name="T7400">Kolektyvinių sutarčių šalys</text:span></text:h>
      <text:p text:style-name="P7401"><text:span text:style-name="T7402">1</text:span><text:span text:style-name="T7403">. Kolektyvinė sutartis</text:span><text:span text:style-name="T7404"><text:s/>yra dvišalė.</text:span></text:p>
      <text:p text:style-name="P7405"><text:span text:style-name="T7406">2</text:span><text:span text:style-name="T7407">. Nacionalinės (tarpšakinės) kolektyvinės sutarties šalimis yra viena ar kelios nacionalinės profesinių sąjungų organizacijos, iš vienos pusės, ir viena ar kelios nacionalinės darbdavių organizacijos, iš kitos pusės.</text:span></text:p>
      <text:p text:style-name="P7408"><text:span text:style-name="T7409">3</text:span><text:span text:style-name="T7410">. Teritorinės<text:s/></text:span><text:span text:style-name="T7411">kolektyvinės sutarties šalimis yra toje teritorijoje veikiančios viena ar kelios profesinių sąjungų organizacijos, iš vienos pusės, ir viena ar kelios darbdavių organizacijos, iš kitos pusės.</text:span></text:p>
      <text:p text:style-name="P7412"><text:span text:style-name="T7413">4</text:span><text:span text:style-name="T7414">.<text:s/></text:span><text:span text:style-name="T7415">Šakos (gamybos, paslaugų, profesinės) kolektyvinės sutart</text:span><text:span text:style-name="T7416">ies šalimis yra viena ar kelios šakos profesinių sąjungų organizacijos, iš vienos pusės, ir viena ar kelios atitinkamos šakos darbdavių organizacijos,<text:s/></text:span><text:span text:style-name="T7417">iš kitos pusės</text:span><text:span text:style-name="T7418">. Šakos (gamybos, paslaugų, profesinės) kolektyvinė sutartis gali būti apribota tam tikra t</text:span><text:span text:style-name="T7419">eritorija.<text:s/></text:span></text:p>
      <text:p text:style-name="P7420"><text:span text:style-name="T7421">5</text:span><text:span text:style-name="T7422">. Darbdavio ar darbovietės lygmens kolektyvinės sutarties šalys yra profesinė sąjunga, veikianti darbdavio lygmeniu, ir darbdavys.<text:s/></text:span><text:span text:style-name="T7423">Jeigu darbdavio arba darbovietės lygmeniu veikia kelios profesinės sąjungos, darbdavio lygmens ar darbovietė</text:span><text:span text:style-name="T7424">s lygmens kolektyvinę sutartį gali sudaryti profesinė sąjunga ir darbdavys arba jungtinė profesinių sąjungų atstovybė ir darbdavys.</text:span><text:s/></text:p>
      <text:p text:style-name="P7425">Straipsnio dalies pakeitimai:</text:p>
      <text:p text:style-name="P7426"><text:span text:style-name="T7427">Nr.<text:s/></text:span><text:a xlink:href="https://www.e-tar.lt/portal/legalAct.html?documentId=936c2fc0a5a111ea9515f752ff221ec9" office:target-frame-name="_top" xlink:show="replace"><text:span text:style-name="T7428">XIII-2944</text:span></text:a><text:span text:style-name="T7429">, 2020-05-21, paskelbta TAR 2020-06-03, i. k. 2020-12135</text:span></text:p>
      <text:p text:style-name="Normal"/>
      <text:p text:style-name="P7430"><text:span text:style-name="T7431">6.</text:span><text:span text:style-name="T7432"><text:s/>Neteko galios nuo 2020-08-01</text:span></text:p>
      <text:p text:style-name="P7433">Straipsnio dalies naikinimas:</text:p>
      <text:p text:style-name="P7434"><text:span text:style-name="T7435">Nr.<text:s/></text:span><text:a xlink:href="https://www.e-tar.lt/portal/legalAct.html?documentId=936c2fc0a5a111ea9515f752ff221ec9" office:target-frame-name="_top" xlink:show="replace"><text:span text:style-name="T7436">XIII-2944</text:span></text:a><text:span text:style-name="T7437">,<text:s/></text:span><text:span text:style-name="T7438">2020-05-21, paskelbta TAR 2020-06-03, i. k. 2020-12135</text:span></text:p>
      <text:p text:style-name="Normal"/>
      <text:h text:style-name="P7439" text:outline-level="3"><text:span text:style-name="T7440">193</text:span><text:span text:style-name="T7441"><text:s/>straipsnis.<text:s/></text:span><text:span text:style-name="T7442">Kolektyvinių sutarčių turinys</text:span></text:h>
      <text:p text:style-name="P7443"><text:span text:style-name="T7444">1</text:span><text:span text:style-name="T7445">. Kolektyvinėje sutartyje šalys nustato darbuotojų darbo, socialines ir ekonomines sąlygas ir garantijas, taip pat abipuses teises, pareigas ir</text:span><text:span text:style-name="T7446"><text:s/>šalių atsakomybę.</text:span></text:p>
      <text:p text:style-name="P7447"><text:span text:style-name="T7448">2</text:span><text:span text:style-name="T7449">. Nustatydamos kolektyvinė</text:span><text:span text:style-name="T7450">s</text:span><text:span text:style-name="T7451"><text:s/>sutarties turinį jos šalys turi vadovautis teisingumo, protingumo ir sąžiningumo principais.<text:s/></text:span></text:p>
      <text:p text:style-name="P7452"><text:span text:style-name="T7453">3</text:span><text:span text:style-name="T7454">. Kolektyvinėse sutartyse,</text:span><text:span text:style-name="T7455"><text:s/>sudaromose nacionaliniu, šakos ar teritoriniu lygmeniu,</text:span><text:span text:style-name="T7456"><text:s/>įtvirtintomis darbo te</text:span><text:span text:style-name="T7457">isės normomis</text:span><text:span text:style-name="T7458"><text:s/>galima nukrypti nuo šiame kodekse ar kitose darbo teisės normose nustatytų imperatyvių taisyklių, išskyrus taisykles, susijusias su maksimaliuoju darbo ir minimaliuoju poilsio laiku, darbo sutarties sudarymu ar pasibaigimu, minimaliuoju darbo</text:span><text:span text:style-name="T7459"><text:s/>užmokesčiu, darbuotojų sauga ir sveikata, lyčių lygybe ir nediskriminavimu kitais pagrindais, jeigu kolektyvine sutartimi pasiekiama darbdavio ir darbuotojų interesų pusiausvyra. Ginčai dėl tokių normų teisėtumo nagrinėjami darbo ginčams dėl teisės nagrin</text:span><text:span text:style-name="T7460">ėti nustatyta tvarka. Nustačius, kad kolektyvinės sutarties sąlyga prieštarauja šiame kodekse ar kitose darbo teisės normose nustatytoms imperatyvioms taisyklėms, ar kolektyvine sutartimi nėra pasiekiama darbdavio ir darbuotojų interesų pusiausvyra, ji neg</text:span><text:span text:style-name="T7461">ali būti taikoma, o taikoma šio kodekso ar darbo teisės normos taisyklė. Bet kuriuo atveju kolektyvinė sutartis gali gerinti darbuotojų padėtį, palyginti su ta, kuri nustatyta šiame kodekse ar kitose darbo teisės normose.<text:s/></text:span></text:p>
      <text:p text:style-name="P7462"><text:span text:style-name="T7463">4</text:span><text:span text:style-name="T7464">. Nacionalinėje (tarpšakinėj</text:span><text:span text:style-name="T7465">e), teritorinėje ar šakos (gamybos, paslaugų, profesinės) kolektyvinėje sutartyje šalys gali aptarti:</text:span></text:p>
      <text:p text:style-name="P7466"><text:span text:style-name="T7467">1</text:span><text:span text:style-name="T7468">) kelių ar vienos kurios šakos ar teritorijos darbdavių darbuotojų darbo užmokesčio nustatymo, darbo normų ir kitus su darbo užmokesčiu susijusius klau</text:span><text:span text:style-name="T7469">simus;</text:span></text:p>
      <text:p text:style-name="P7470"><text:span text:style-name="T7471">2</text:span><text:span text:style-name="T7472">)<text:s/></text:span><text:span text:style-name="T7473">darbuotojų saugos ir sveikatos klausimus;</text:span></text:p>
      <text:p text:style-name="P7474"><text:span text:style-name="T7475">3</text:span><text:span text:style-name="T7476">)<text:s/></text:span><text:span text:style-name="T7477">darbuotojų užimtumo, profesinio mokymo, perkvalifikavimo klausimus;</text:span></text:p>
      <text:p text:style-name="P7478"><text:span text:style-name="T7479">4</text:span><text:span text:style-name="T7480">)<text:s/></text:span><text:span text:style-name="T7481">socialinės partnerystės rėmimo priemones, padedančias išvengti kolektyvinių darbo ginčų;</text:span></text:p>
      <text:p text:style-name="P7482"><text:span text:style-name="T7483">5</text:span><text:span text:style-name="T7484">)<text:s/></text:span><text:span text:style-name="T7485">kitas šalims svarbias<text:s/></text:span><text:span text:style-name="T7486">darbo, socialines ir ekonomines sąlygas;</text:span></text:p>
      <text:p text:style-name="P7487"><text:span text:style-name="T7488">6</text:span><text:span text:style-name="T7489">) kolektyvinės sutarties keitimo, pildymo ir nutraukimo</text:span><text:span text:style-name="T7490"><text:s/></text:span><text:span text:style-name="T7491">tvarką, galiojimo terminą, vykdymo kontrolės sistemą ir tvarką, kitus organizacinius klausimus, susijusius su kolektyvinės sutarties sudarymu ir vykdymu.<text:s/></text:span></text:p>
      <text:p text:style-name="P7492">Straipsnio punkto pakeitimai:</text:p>
      <text:p text:style-name="P7493"><text:span text:style-name="T7494">Nr.<text:s/></text:span><text:a xlink:href="https://www.e-tar.lt/portal/legalAct.html?documentId=936c2fc0a5a111ea9515f752ff221ec9" office:target-frame-name="_top" xlink:show="replace"><text:span text:style-name="T7495">XIII-2944</text:span></text:a><text:span text:style-name="T7496">, 2020-05-21, paskelbta TAR 2020-06-03, i. k. 2020-12135</text:span></text:p>
      <text:p text:style-name="Normal"/>
      <text:p text:style-name="P7497"><text:span text:style-name="T7498">5</text:span><text:span text:style-name="T7499">. Darbdavio ar darbovietės lygmens kolektyvinėje<text:s/></text:span><text:span text:style-name="T7500">sutartyje šalys gali aptarti:</text:span></text:p>
      <text:p text:style-name="P7501"><text:span text:style-name="T7502">1</text:span><text:span text:style-name="T7503">)<text:s/></text:span><text:span text:style-name="T7504">darbo sutarčių sudarymo, pakeitimo ir nutraukimo sąlygas;</text:span></text:p>
      <text:p text:style-name="P7505"><text:span text:style-name="T7506">2</text:span><text:span text:style-name="T7507">) darbo užmokesčio sąlygas</text:span><text:span text:style-name="T7508">;</text:span></text:p>
      <text:p text:style-name="P7509"><text:span text:style-name="T7510">3</text:span><text:span text:style-name="T7511">)<text:s/></text:span><text:span text:style-name="T7512">darbo ir poilsio laiko sąlygas;</text:span></text:p>
      <text:p text:style-name="P7513"><text:span text:style-name="T7514">4</text:span><text:span text:style-name="T7515">)<text:s/></text:span><text:span text:style-name="T7516">darbuotojų saugos ir sveikatos priemones;</text:span></text:p>
      <text:p text:style-name="P7517"><text:span text:style-name="T7518">5</text:span><text:span text:style-name="T7519">)<text:s/></text:span><text:span text:style-name="T7520">šalių tarpusavio informavimo sąlyga</text:span><text:span text:style-name="T7521">s;</text:span></text:p>
      <text:p text:style-name="P7522"><text:span text:style-name="T7523">6</text:span><text:span text:style-name="T7524">) informavimo, konsultavimo ir kitokio darbuotojų atstovų dalyvavimo darbdaviui priimant sprendimus teisių įgyvendinimo tvarką, nemažinant įstatyme nustatytų darbo tarybos įgaliojimų;</text:span></text:p>
      <text:p text:style-name="P7525"><text:span text:style-name="T7526">7</text:span><text:span text:style-name="T7527">) kitas šalims svarbias darbo, ekonomines ir socialines<text:s/></text:span><text:span text:style-name="T7528">sąlygas;</text:span></text:p>
      <text:p text:style-name="P7529"><text:span text:style-name="T7530">8</text:span><text:span text:style-name="T7531">)<text:s/></text:span><text:span text:style-name="T7532">kolektyvinės sutarties vykdymo tvarką;</text:span></text:p>
      <text:p text:style-name="P7533"><text:span text:style-name="T7534">9</text:span><text:span text:style-name="T7535">) kolektyvinės sutarties keitimo, pildymo ir nutraukimo tvarką, galiojimo terminą, vykdymo kontrolės sistemą ir tvarką, kitus organizacinius klausimus, susijusius su kolektyvinės sutarties sudarym</text:span><text:span text:style-name="T7536">u ir vykdymu.</text:span><text:s/></text:p>
      <text:p text:style-name="P7537">Straipsnio punkto pakeitimai:</text:p>
      <text:p text:style-name="P7538"><text:span text:style-name="T7539">Nr.<text:s/></text:span><text:a xlink:href="https://www.e-tar.lt/portal/legalAct.html?documentId=936c2fc0a5a111ea9515f752ff221ec9" office:target-frame-name="_top" xlink:show="replace"><text:span text:style-name="T7540">XIII-2944</text:span></text:a><text:span text:style-name="T7541">, 2020-05-21, paskelbta TAR 2020-06-03, i. k. 2020-12135</text:span></text:p>
      <text:p text:style-name="Normal"/>
      <text:h text:style-name="P7542" text:outline-level="3"><text:span text:style-name="T7543">194</text:span><text:span text:style-name="T7544"><text:s/>straipsnis.<text:s/></text:span><text:span text:style-name="T7545">Kolektyvinių deryb</text:span><text:span text:style-name="T7546">ų viešajame sektoriuje ypatumai</text:span></text:h>
      <text:p text:style-name="P7547"><text:span text:style-name="T7548">1</text:span><text:span text:style-name="T7549">. Darbdaviams ‒ iš valstybės, savivaldybių,</text:span><text:span text:style-name="T7550"><text:s/></text:span><text:span text:style-name="T7551">Valstybinio socialinio draudimo fondo biudžetų ir kitų valstybės įsteigtų fondų lėšų išlaikomoms įstaigoms, organizacijoms ‒ atstovauja Lietuvos Respublikos Vyriausybė ar jos<text:s/></text:span><text:span text:style-name="T7552">įgaliota institucija</text:span><text:span text:style-name="T7553">, gavusi profesinių sąjungų organizacijos pasiūlymą pradėti nacionalinio (tarpšakinio) ar šakos (gamybos, paslaugų, profesinės) lygmens kolektyvines derybas arba pati inicijuodama šias derybas, privalo pakviesti į jas atitinkamoje šakoj</text:span><text:span text:style-name="T7554">e (gamybos, paslaugų, profesinėje) veikiančias privačiojo sektoriaus darbdavių organizacijas, kurios gali dalyvauti kartu šiose kolektyvinėse derybose. Šios nuostatos<text:s/></text:span><text:span text:style-name="T7555">mutatis mutandis</text:span><text:span text:style-name="T7556"><text:s/>taikomos, kai socialinėje partnerystėje teritoriniu lygmeniu veikia savi</text:span><text:span text:style-name="T7557">valdybės institucijos.</text:span></text:p>
      <text:p text:style-name="P7558"><text:span text:style-name="T7559">2</text:span><text:span text:style-name="T7560">. Lietuvos Respublikos Vyriausybė gali pati tiesiogiai dalyvauti kolektyvinėse derybose kaip šakos (gamybos, paslaugų, profesinės) kolektyvinės sutarties šalis arba įgalioti dalyvauti atitinkamos valdymo srities ministeriją ar k</text:span><text:span text:style-name="T7561">itą Lietuvos Respublikos Vyriausybės įstaigą, ar įstaigą prie ministerijos</text:span><text:span text:style-name="T7562">.</text:span><text:s/></text:p>
      <text:p text:style-name="P7563">Straipsnio dalies pakeitimai:</text:p>
      <text:p text:style-name="P7564"><text:span text:style-name="T7565">Nr.<text:s/></text:span><text:a xlink:href="https://www.e-tar.lt/portal/legalAct.html?documentId=936c2fc0a5a111ea9515f752ff221ec9" office:target-frame-name="_top" xlink:show="replace"><text:span text:style-name="T7566">XIII-2944</text:span></text:a><text:span text:style-name="T7567">, 2020-05-21, paskelbta TAR<text:s/></text:span><text:span text:style-name="T7568">2020-06-03, i. k. 2020-12135</text:span></text:p>
      <text:p text:style-name="Normal"/>
      <text:p text:style-name="P7569"><text:span text:style-name="T7570">3</text:span><text:span text:style-name="T7571">. Derybos dėl nacionalinės (tarpšakinės) ar šakos (gamybos, paslaugų, profesinės) kolektyvinės sutarties turi būti baigtos ne vėliau, negu Lietuvos Respublikos finansų ministerija pradeda rengti atitinkamų metų valstybės<text:s/></text:span><text:span text:style-name="T7572">biudžeto ir savival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573"/>
      <text:h text:style-name="P7574" text:outline-level="3"><text:span text:style-name="T7575">195</text:span><text:span text:style-name="T7576"><text:s/>straipsnis.<text:s/></text:span><text:span text:style-name="T7577">Kolektyvinių sutarčių sudarymo ir registravimo tvarka</text:span></text:h>
      <text:p text:style-name="P7578"><text:span text:style-name="T7579">1</text:span><text:span text:style-name="T7580">. Kolektyvinės sutartys sudaromos vedant kolektyvines derybas šio kodekso nustatyta tvarka.<text:s/></text:span></text:p>
      <text:p text:style-name="P7581"><text:span text:style-name="T7582">2</text:span><text:span text:style-name="T7583">. Jeigu yra sudaryta kolektyvinė sutartis, dėl jos atnaujinimo šalys turi<text:s/></text:span><text:span text:style-name="T7584">pradėti kolektyvines derybas likus ne mažiau kaip dviem mėnesiams iki jos galiojimo pabaigos.</text:span></text:p>
      <text:p text:style-name="P7585"><text:span text:style-name="T7586">3</text:span><text:span text:style-name="T7587">.<text:s/></text:span><text:span text:style-name="T7588">Kolektyvinė sutartis sudaroma raštu bent dviem egzemplioriais, bent po vieną egzempliorių kiekvienai iš šalių. Visi kolektyvinės sutarties priedai, papildy</text:span><text:span text:style-name="T7589">mai ir pataisymai yra sudedamoji kolektyvinės sutarties dalis ir turi tokią pačią galią kaip kolektyvinė sutartis.<text:s/></text:span></text:p>
      <text:p text:style-name="P7590"><text:span text:style-name="T7591">4</text:span><text:span text:style-name="T7592">.<text:s/></text:span><text:span text:style-name="T7593">Kolektyvinę sutartį pasirašo įgalioti jos šalių atstovai.<text:s/></text:span></text:p>
      <text:p text:style-name="P7594"><text:span text:style-name="T7595">5</text:span><text:span text:style-name="T7596">. Galiojančios kolektyvinės sutartys privalo būti registruojamos ir v</text:span><text:span text:style-name="T7597">iešai skelbiamos Lietuvos Respublikos socialinės apsaugos ir darbo ministro nustatyta tvarka. Kolektyvinę sutartį registruoti per dvidešimt dienų nuo jos pasirašymo pateikia kolektyvinės sutarties šalis – profesinė sąjunga ar jų organizacija. Profesinei są</text:span><text:span text:style-name="T7598">jungai ar jų organizacijai neįregistravus kolektyvinės sutarties per šį terminą, teisę pateikti registruoti kolektyvinę sutartį įgyja kita kolektyvinės sutarties šalis – darbdavys ar darbdavių organizacija.</text:span><text:s/></text:p>
      <text:p text:style-name="P7599">Straipsnio dalies pakeitimai:</text:p>
      <text:p text:style-name="P7600"><text:span text:style-name="T7601">Nr.<text:s/></text:span><text:a xlink:href="https://www.e-tar.lt/portal/legalAct.html?documentId=a959cf4050fe11e7846ef01bfffb9b64" office:target-frame-name="_top" xlink:show="replace"><text:span text:style-name="T7602">XIII-413</text:span></text:a><text:span text:style-name="T7603">, 2017-06-06, paskelbta TAR 2017-06-14, i. k. 2017-10021</text:span></text:p>
      <text:p text:style-name="Normal"/>
      <text:h text:style-name="P7604" text:outline-level="3"><text:span text:style-name="T7605">196</text:span><text:span text:style-name="T7606"><text:s/>straipsnis.<text:s/></text:span><text:span text:style-name="T7607">Kolektyvinių sutarčių galiojimas<text:s/></text:span></text:h>
      <text:p text:style-name="P7608"><text:span text:style-name="T7609">1</text:span><text:span text:style-name="T7610">. Kolektyvinė sutartis įsigalioja jos<text:s/></text:span><text:span text:style-name="T7611">pasirašymo dieną, jeigu joje nenustatoma vėlesnė įsigaliojimo data.</text:span></text:p>
      <text:p text:style-name="P7612"><text:span text:style-name="T7613">2</text:span><text:span text:style-name="T7614">. Kolektyvinė sutartis galioja ne ilgiau kaip ketverius metus, išskyrus atvejus, kai kolektyvinėje sutartyje nustatyta kitaip.<text:s/></text:span></text:p>
      <text:h text:style-name="P7615" text:outline-level="3"/>
      <text:h text:style-name="P7616" text:outline-level="3"><text:span text:style-name="T7617">197</text:span><text:span text:style-name="T7618"><text:s/>straipsnis.<text:s/></text:span><text:span text:style-name="T7619">Kolektyvinių sutarčių taikymas<text:s/></text:span></text:h>
      <text:p text:style-name="P7620"><text:span text:style-name="T7621">1</text:span><text:span text:style-name="T7622">. Kolektyvinės sutartys taikomos darbuotojams – jas sudariusių profesinių sąjungų nariams. Jeigu profesinė sąjunga ir darbdavys susitaria dėl darbdavio lygmens ar darbovietės lygmens kolektyvinės sutarties taikymo visiems darbuotojams, ji taikoma visi</text:span><text:span text:style-name="T7623">ems darbuotojams, jeigu ją patvirtina visuotinis darbdavio darbuotojų susirinkimas (konferencija). Konferencija – įmonės, įstaigos, organizacijos struktūriniuose organizaciniuose dariniuose išrinktų darbuotojų atstovų susirinkimas. Jeigu nesant darbdavio l</text:span><text:span text:style-name="T7624">ygmeniu veikiančios profesinės sąjungos kolektyvinę sutartį sudaro šakos profesinė sąjunga, kuri šio kodekso nustatyta tvarka buvo įgaliota vesti derybas dėl darbdavio lygmens kolektyvinės sutarties, ir darbdavys, tokia kolektyvinė sutartis taikoma visiems</text:span><text:span text:style-name="T7625"><text:s/>darbdavio darbuotojams, jeigu ją patvirtina visuotinis darbdavio darbuotojų susirinkimas (konferencija).</text:span><text:s/></text:p>
      <text:p text:style-name="P7626">Straipsnio dalies pakeitimai:</text:p>
      <text:p text:style-name="P7627"><text:span text:style-name="T7628">Nr.<text:s/></text:span><text:a xlink:href="https://www.e-tar.lt/portal/legalAct.html?documentId=a959cf4050fe11e7846ef01bfffb9b64" office:target-frame-name="_top" xlink:show="replace"><text:span text:style-name="T7629">XIII-413</text:span></text:a><text:span text:style-name="T7630">, 2017-06</text:span><text:span text:style-name="T7631">-06, paskelbta TAR 2017-06-14, i. k. 2017-10021</text:span></text:p>
      <text:p text:style-name="Normal"/>
      <text:p text:style-name="P7632"><text:span text:style-name="T7633">2</text:span><text:span text:style-name="T7634">. Darbdavio ar darbovietės lygmens kolektyvinę sutartį privalo taikyti darbdavys – šios sutarties šalis.<text:s/></text:span></text:p>
      <text:p text:style-name="P7635"><text:span text:style-name="T7636">3</text:span><text:span text:style-name="T7637">. Nacionalinę (tarpšakinę), teritorinę, šakos<text:s/></text:span><text:span text:style-name="T7638">(gamybos, paslaugų, profesinės)</text:span><text:span text:style-name="T7639"><text:s/></text:span><text:span text:style-name="T7640">lygmeniu<text:s/></text:span><text:span text:style-name="T7641">sudarytą</text:span><text:span text:style-name="T7642"><text:s/>kolektyvinę sutartį profesinių sąjungų ar jų organizacijas sudarančių profesinių sąjungų<text:s/></text:span><text:span text:style-name="T7643">atstovaujamiems darbuotojams</text:span><text:span text:style-name="T7644"><text:s/>privalo taikyti su jais darbo santykiais susiję darbdaviai, kurie:</text:span></text:p>
      <text:p text:style-name="P7645"><text:span text:style-name="T7646">1</text:span><text:span text:style-name="T7647">) yra kolektyvinę sutartį pasirašiusios darbdavių organizac</text:span><text:span text:style-name="T7648">ijos nariai;</text:span></text:p>
      <text:p text:style-name="P7649"><text:span text:style-name="T7650">2</text:span><text:span text:style-name="T7651">)<text:s/></text:span><text:span text:style-name="T7652">prisijungė prie šios organizacijos po kolektyvinės sutarties pasirašymo;</text:span></text:p>
      <text:p text:style-name="P7653"><text:span text:style-name="T7654">3</text:span><text:span text:style-name="T7655">) buvo kolektyvinę sutartį sudariusios darbdavių organizacijos nariai, tačiau iš jos išstojo. Tokiu atveju privalomas kolektyvinės sutarties taikymas jiems pa</text:span><text:span text:style-name="T7656">sibaigia praėjus trims mėnesiams po narystės darbdavių organizacijoje pabaigos</text:span><text:span text:style-name="T7657">, išskyrus atvejus, kai jos galiojimo terminas baigiasi anksčiau</text:span><text:span text:style-name="T7658">;</text:span></text:p>
      <text:p text:style-name="P7659"><text:span text:style-name="T7660">4</text:span><text:span text:style-name="T7661">) patenka į<text:s/></text:span><text:span text:style-name="T7662">šio kodekso nustatyta tvarka</text:span><text:span text:style-name="T7663"><text:s/>išplėstos<text:s/></text:span><text:span text:style-name="T7664">kolektyvinės sutarties taikymo sritį.<text:s/></text:span></text:p>
      <text:p text:style-name="P7665"><text:span text:style-name="T7666">4</text:span><text:span text:style-name="T7667">.<text:s/></text:span><text:span text:style-name="T7668">Jeigu da</text:span><text:span text:style-name="T7669">rbuotojui turi būti taikomos kelios kolektyvinės sutartys</text:span><text:span text:style-name="T7670">:</text:span></text:p>
      <text:p text:style-name="P7671"><text:span text:style-name="T7672">1</text:span><text:span text:style-name="T7673">) darbdavio lygmens ir šakos kolektyvinė sutartis, jam taikoma šakos kolektyvinė sutartis, nebent šakos kolektyvinėje sutartyje leidžiama įmonės kolektyvine sutartimi nukrypti nuo joje nustatytų</text:span><text:span text:style-name="T7674"><text:s/>sąlygų;</text:span></text:p>
      <text:p text:style-name="P7675"><text:span text:style-name="T7676">2</text:span><text:span text:style-name="T7677">) darbdavio lygmens ir teritorinė kolektyvinė sutartis, jam taikoma teritorinė kolektyvinė sutartis, nebent teritorinėje kolektyvinėje sutartyje leidžiama darbdavio lygmens kolektyvine sutartimi nukrypti nuo joje nustatytų sąlygų;</text:span></text:p>
      <text:p text:style-name="P7678"><text:span text:style-name="T7679">3</text:span><text:span text:style-name="T7680">) šako</text:span><text:span text:style-name="T7681">s ir teritorinė kolektyvinė sutartis, jam taikomos<text:s/></text:span><text:span text:style-name="T7682">lex specialis</text:span><text:span text:style-name="T7683"><text:s/>kolektyvinės sutarties nuostatos.</text:span></text:p>
      <text:p text:style-name="P7684"/>
      <text:p text:style-name="P7685"><text:span text:style-name="T7686">198</text:span><text:span text:style-name="T7687"><text:s/>straipsnis.<text:s/></text:span><text:span text:style-name="T7688">Kolektyvinės sutarties taikymo srities išplėtimas</text:span></text:p>
      <text:p text:style-name="P7689"><text:span text:style-name="T7690">1</text:span><text:span text:style-name="T7691">. Nacionalinės (tarpšakinės), teritorinės, šakos (gamybos, paslaugų,<text:s/></text:span><text:span text:style-name="T7692">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693">s taikymo sritį, ar tam tikros teritorijos ar šakos darbdaviams, jeigu tokį pasiūlymą raštu pateikė abi kolektyvinės sutarties šalys.</text:span></text:p>
      <text:p text:style-name="P7694"><text:span text:style-name="T7695">2</text:span><text:span text:style-name="T7696">. Šio straipsnio 1 dalyje nurodytų kolektyvinės sutarties šalių pateiktame pasiūlyme turi būti nurodyta:</text:span></text:p>
      <text:p text:style-name="P7697"><text:span text:style-name="T7698">1</text:span><text:span text:style-name="T7699">) kolekty</text:span><text:span text:style-name="T7700">vinės sutarties, kurios taikymo sritį siūloma išplėsti, pavadinimas;</text:span></text:p>
      <text:p text:style-name="P7701"><text:span text:style-name="T7702">2</text:span><text:span text:style-name="T7703">) kurias kolektyvinės sutarties nuostatas siūloma išplėsti;</text:span></text:p>
      <text:p text:style-name="P7704"><text:span text:style-name="T7705">3</text:span><text:span text:style-name="T7706">) kolektyvinės sutarties taikymo srities išplėtimo motyvai;<text:s/></text:span></text:p>
      <text:p text:style-name="P7707"><text:span text:style-name="T7708">4</text:span><text:span text:style-name="T7709">) prognozuojamas darbuotojų, kuriems bus taikoma ko</text:span><text:span text:style-name="T7710">lektyvinė sutartis, skaičius.</text:span></text:p>
      <text:p text:style-name="P7711"><text:span text:style-name="T7712">3</text:span><text:span text:style-name="T7713">. Pasiūlymas išplėsti nacionalinės (tarpšakinės), šakos (gamybos, paslaugų, profesinės) ir teritorinės kolektyvinės sutarties taikymo sritį Lietuvos Respublikos socialinės apsaugos ir darbo ministrui gali būti pateiktas</text:span><text:span text:style-name="T7714">, jeigu iki sutarties galiojimo pabaigos liko ne mažiau kaip šeši mėnesiai.</text:span></text:p>
      <text:p text:style-name="P7715"><text:span text:style-name="T7716">4</text:span><text:span text:style-name="T7717">. Sprendimą dėl kolektyvinės sutarties taikymo srities išplėtimo Lietuvos Respublikos socialinės apsaugos ir darbo ministras priima ne vėliau kaip per šešiasdešimt kalendorini</text:span><text:span text:style-name="T7718">ų dienų nuo šio straipsnio 1 dalyje nurodyto pasiūlymo gavimo dienos.</text:span></text:p>
      <text:p text:style-name="P7719"><text:span text:style-name="T7720">5</text:span><text:span text:style-name="T7721">. Lietuvos Respublikos socialinės apsaugos ir darbo ministro įsakymas dėl kolektyvinės sutarties atskirų nuostatų taikymo srities išplėtimo kartu su išplėstos kolektyvinės sutarties</text:span><text:span text:style-name="T7722"><text:s/>ar jos nuostatų tekstais skelbiami Teisės aktų registre.</text:span></text:p>
      <text:p text:style-name="P7723"><text:span text:style-name="T7724">6</text:span><text:span text:style-name="T7725">. Sprendimas išplėsti kolektyvinės sutarties taikymo sritį galioja tiek, kiek galioja pati kolektyvinė sutartis, nebent Lietuvos Respublikos socialinės apsaugos ir darbo ministro įsakyme nurody</text:span><text:span text:style-name="T7726">ta kitaip. Jeigu tokia kolektyvinė sutartis pildoma ar keičiama, pakeitimų ir papildymų taikymas nelaikomas privalomai išplėstu be atskiro Lietuvos Respublikos socialinės apsaugos ir darbo ministro įsakymo.</text:span><text:s/></text:p>
      <text:p text:style-name="P7727">Straipsnio pakeitimai:</text:p>
      <text:p text:style-name="P7728"><text:span text:style-name="T7729">Nr.<text:s/></text:span><text:a xlink:href="https://www.e-tar.lt/portal/legalAct.html?documentId=936c2fc0a5a111ea9515f752ff221ec9" office:target-frame-name="_top" xlink:show="replace"><text:span text:style-name="T7730">XIII-2944</text:span></text:a><text:span text:style-name="T7731">, 2020-05-21, paskelbta TAR 2020-06-03, i. k. 2020-12135</text:span></text:p>
      <text:p text:style-name="Normal"/>
      <text:h text:style-name="P7732" text:outline-level="3"><text:span text:style-name="T7733">199</text:span><text:span text:style-name="T7734"><text:s/>straipsnis.<text:s/></text:span><text:span text:style-name="T7735">Kolektyvinės sutarties pakeitimai ir papildymai<text:s/></text:span></text:h>
      <text:p text:style-name="P7736"><text:span text:style-name="T7737">Kolektyvinės sutarties pakeitimo ar<text:s/></text:span><text:span text:style-name="T7738">papildymo tvarka nustatoma kolektyvinėje sutartyje. Jeigu ši tvarka nenustatyta, kolektyvinės sutarties pakeitimai ir papildymai daromi tokia pačia tvarka, kaip sudaroma pati kolektyvinė sutartis.</text:span></text:p>
      <text:p text:style-name="P7739"/>
      <text:h text:style-name="P7740" text:outline-level="3"><text:span text:style-name="T7741">200</text:span><text:span text:style-name="T7742"><text:s/>straipsnis.<text:s/></text:span><text:span text:style-name="T7743">Kolektyvinės sutarties nutraukimas i</text:span><text:span text:style-name="T7744">r pabaiga</text:span></text:h>
      <text:p text:style-name="P7745"><text:span text:style-name="T7746">1</text:span><text:span text:style-name="T7747">.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748">utartį draudžiama nutraukti anksčiau negu po šešių mėnesių nuo jos įsigaliojimo.</text:span></text:p>
      <text:p text:style-name="P7749"><text:span text:style-name="T7750">2</text:span><text:span text:style-name="T7751">. Darbdavio bankroto atveju</text:span><text:span text:style-name="T7752"><text:s/>šio straipsnio 1 dalies nuostatos netaikomos. Darbdavio ar darbovietės lygmens kolektyvinė sutartis pasibaigia nutraukus darbo sutartis su vis</text:span><text:span text:style-name="T7753">ais darbuotojais. Nuo teismo nutarties iškelti darbdaviui bankroto bylą įsiteisėjimo<text:s/></text:span><text:span text:style-name="T7754">ar kreditorių susirinkimo sprendimo vykdyti</text:span><text:span text:style-name="T7755"><text:s/></text:span><text:span text:style-name="T7756">bankroto procesą<text:s/></text:span><text:span text:style-name="T7757">ne teismo tvarka<text:s/></text:span><text:span text:style-name="T7758">priėmimo netaikomos darbo sąlygas gerinančios kolektyvinės sutarties nuostatos, jeigu jos did</text:span><text:span text:style-name="T7759">ina dėl bankroto patiriamus kreditorių nuostolius</text:span><text:span text:style-name="T7760">.</text:span><text:s/></text:p>
      <text:p text:style-name="P7761">Straipsnio pakeitimai:</text:p>
      <text:p text:style-name="P7762"><text:span text:style-name="T7763">Nr.<text:s/></text:span><text:a xlink:href="https://www.e-tar.lt/portal/legalAct.html?documentId=5934ee0098be11e9ae2e9d61b1f977b3" office:target-frame-name="_top" xlink:show="replace"><text:span text:style-name="T7764">XIII-2224</text:span></text:a><text:span text:style-name="T7765">, 2019-06-13, paskelbta TAR 2019-06-27, i. k. 2019-10338</text:span></text:p>
      <text:p text:style-name="Normal"/>
      <text:h text:style-name="P7766" text:outline-level="3"><text:span text:style-name="T7767">201</text:span><text:span text:style-name="T7768"><text:s/>straipsnis.<text:s/></text:span><text:span text:style-name="T7769">Kolektyvinių sutarčių vykdymo kontrolė ir atsakomybė<text:s/></text:span></text:h>
      <text:p text:style-name="P7770"><text:span text:style-name="T7771">1</text:span><text:span text:style-name="T7772">. Kolektyvinės sutarties vykdymą kontroliuoja kolektyvinės sutarties šalys arba jų tam įgalioti atstovai.<text:s/></text:span><text:span text:style-name="T7773">Atsiskaitymo tvarka, būdai ir terminai nustatomi kolektyvinėje sutartyje.</text:span><text:span text:style-name="T7774"><text:s/></text:span></text:p>
      <text:p text:style-name="P7775"><text:span text:style-name="T7776">2</text:span><text:span text:style-name="T7777">. Vykdydamos šio straipsnio 1 dalyje nurodytą kontrolę, kolektyvinės sutarties šalys privalo suteikti viena kitai būtiną informaciją ne vėliau kaip per vieną mėnesį nuo atitinkamo prašymo gavimo dienos.<text:s/></text:span></text:p>
      <text:p text:style-name="P7778"/>
      <text:h text:style-name="P7779" text:outline-level="3"><text:span text:style-name="T7780">202</text:span><text:span text:style-name="T7781"><text:s/>straipsnis.<text:s/></text:span><text:span text:style-name="T7782">Ginčai dėl kolektyvinių sut</text:span><text:span text:style-name="T7783">arčių vykdymo</text:span></text:h>
      <text:p text:style-name="P7784"><text:span text:style-name="T7785">Ginčai dėl kolektyvinės sutarties vykdymo ar netinkamo jos vykdymo, įskaitant taikymą ar netinkamą taikymą į jų galiojimo sritį patenkantiems darbuotojams ir darbdaviams, sprendžiami darbo ginčų dėl teisės nustatyta tvarka.</text:span></text:p>
      <text:p text:style-name="P7786"/>
      <text:p text:style-name="P7787"><text:span text:style-name="T7788">TREČIASIS</text:span><text:span text:style-name="T7789"><text:s/>SKIRSNIS</text:span></text:p>
      <text:p text:style-name="P7790"><text:span text:style-name="T7791">INFORMAVIMAS IR KONSULTAVIMASIS</text:span></text:p>
      <text:p text:style-name="P7792"/>
      <text:h text:style-name="P7793" text:outline-level="3"><text:span text:style-name="T7794">203</text:span><text:span text:style-name="T7795"><text:s/>straipsnis.<text:s/></text:span><text:span text:style-name="T7796">Darbuotojų ir jų atstovų teisė į informavimą ir konsultavimą<text:s/></text:span></text:h>
      <text:p text:style-name="P7797"><text:span text:style-name="T7798">1</text:span><text:span text:style-name="T7799">. Šio kodekso, kolektyvinių sutarčių, darbdavio ir darbo tarybos susitarimų ir kitų darbo teisės normų nustatytais atvejais ir tvarka darbuotojai per<text:s/></text:span><text:span text:style-name="T7800">darbo tarybas</text:span><text:span text:style-name="T7801"><text:s/>turi teisę būti informuojami ir dalyvauti konsultacijose su darbdaviais ir jų atstovais su d</text:span><text:span text:style-name="T7802">arbuotojų darbo, socialinių, ekonominių teisių bei interesų įgyvendinimu ir gynimu susijusiais klausimais.</text:span></text:p>
      <text:p text:style-name="P7803"><text:span text:style-name="T7804">2</text:span><text:span text:style-name="T7805">. Šio kodekso nustatytais atvejais ir tvarka informavimo ir konsultavimo teises darbuotojai įgyvendina tiesiogiai.</text:span></text:p>
      <text:p text:style-name="P7806"><text:span text:style-name="T7807">3</text:span><text:span text:style-name="T7808">.<text:s/></text:span><text:span text:style-name="T7809">Informavimo ir konsult</text:span><text:span text:style-name="T7810">avimo tvarkos ypatumus Europos Bendrijos įmonėse ir įmonių grupėse, Europos bendrovėse ir Europos kooperatinėse bendrovėse nustato specialūs įstatymai.</text:span></text:p>
      <text:p text:style-name="P7811"/>
      <text:h text:style-name="P7812" text:outline-level="3"><text:span text:style-name="T7813">204</text:span><text:span text:style-name="T7814"><text:s/>straipsnis.<text:s/></text:span><text:span text:style-name="T7815">Informavimo ir konsultavimo sąvokos ir principai</text:span></text:h>
      <text:p text:style-name="P7816"><text:span text:style-name="T7817">1</text:span><text:span text:style-name="T7818">.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819">tarp<text:s/></text:span><text:span text:style-name="T7820">darbo tarybų</text:span><text:span text:style-name="T7821"><text:s/>ir darbdavio užmezgimas ir plėtojimas.<text:s/></text:span></text:p>
      <text:p text:style-name="P7822"><text:span text:style-name="T7823">2</text:span><text:span text:style-name="T7824">. Informavimo metu darbdavys privalo laiku nemokamai raštu teikti informaciją darbo tarybai ir atsako už šios informacijos teisingumą.<text:s/></text:span></text:p>
      <text:p text:style-name="P7825"><text:span text:style-name="T7826">3</text:span><text:span text:style-name="T7827">.<text:s/></text:span><text:span text:style-name="T7828">Darbo tarybos</text:span><text:span text:style-name="T7829">, pateikusios rašytinį įsipareigojimą</text:span><text:span text:style-name="T7830"><text:s/>neatskleisti komercinės (gamybinės) ar profesinės paslapties, turi teisę susipažinti su informacija, kuri laikoma komercine (gamybine) ar profesine paslaptimi, bet yra būtina jų pareigoms atlikti. Neatsižvelgiant į<text:s/></text:span><text:span text:style-name="T7831">darbo tarybų</text:span><text:span text:style-name="T7832"><text:s/>narių buvimo vietą ir darbo</text:span><text:span text:style-name="T7833"><text:s/>santykių ar atstovavimo įgaliojimų pasibaigimą, jiems draudžiama žinoma tapusią informaciją, kuri laikoma komercine (gamybine) ar profesine paslaptimi, naudoti ne pagal paskirtį ar ją atskleisti darbuotojams ar tretiesiems asmenims. Supažindinimą su valst</text:span><text:span text:style-name="T7834">ybės, tarnybos paslaptimis ir atsakomybę už jų atskleidimą ar neteisėtą panaudojimą reglamentuoja specialūs įstatymai.</text:span></text:p>
      <text:p text:style-name="P7835"><text:span text:style-name="T7836">4</text:span><text:span text:style-name="T7837">.<text:s/></text:span><text:span text:style-name="T7838">Darbo tarybų reikalavimu</text:span><text:span text:style-name="T7839"> darbdavys turi pradėti konsultavimosi procedūras ne vėliau kaip per penkias darbo dienas nuo reikalavimo<text:s/></text:span><text:span text:style-name="T7840">gavimo dienos. Konsultavimosi procedūrų metu darbo tarybos nariai turi teisę susitikti su darbdaviu ir jo atstovais, prireikus – ir kitais įmonės, įstaigos, organizacijos valdymo organų nariais, ir per penkiolika darbo dienų, jeigu nesusitarta dėl kito ter</text:span><text:span text:style-name="T7841">mino, nuo pirmos konsultacijų dienos raštu pateikti savo pasiūlymus.<text:s/></text:span><text:span text:style-name="T7842">Darbo tarybai raštu pateikus motyvuotą prašymą, tuo</text:span><text:span text:style-name="T7843"><text:s/>laikotarpiu darbdavys negali imtis jokių veiksmų, dėl kurių pradėtos konsultavimosi procedūros. Pasibaigus šiam terminui, jeigu<text:s/></text:span><text:span text:style-name="T7844">darbo<text:s/></text:span><text:span text:style-name="T7845">tarybos</text:span><text:span text:style-name="T7846"><text:s/>nepateikia savo nuomonės, darbdavys gali nutraukti konsultavimosi procedūras. Konsultacijomis turi būti siekiama abi šalis tenkinančio sprendimo. Konsultacijų rezultatai įforminami protokolu, susitarimu arba priimami vietiniai norminiai teisės akta</text:span><text:span text:style-name="T7847">i.</text:span></text:p>
      <text:p text:style-name="P7848"><text:span text:style-name="T7849">5</text:span><text:span text:style-name="T7850">. Darbdavys gali raštu atsisakyti suteikti informaciją, kuri laikoma komercine (gamybine) ar profesine paslaptimi, arba atsisakyti pradėti konsultacijas su<text:s/></text:span><text:span text:style-name="T7851">darbo tarybomis</text:span><text:span text:style-name="T7852">, jeigu tokia informacija arba konsultavimasis dėl savo pobūdžio pagal objekt</text:span><text:span text:style-name="T7853">yvius kriterijus pakenktų ar galėtų labai pakenkti įmonei, įstaigai, organizacijai arba jos veiklai. Darbdavio sprendimas atsisakyti suteikti informaciją gali būti skundžiamas darbo ginčams dėl teisės nagrinėti nustatyta tvarka. Jeigu darbo ginčą nagrinėja</text:span><text:span text:style-name="T7854">ntis organas nustato, kad darbdavio atsisakymas pateikti informaciją ar pradėti konsultacijas yra nepagrįstas, darbdavys įpareigojamas per protingumo kriterijus atitinkantį laikotarpį tokią informaciją suteikti arba pradėti konsultacijas.</text:span></text:p>
      <text:p text:style-name="P7855">6. Konsultacijos dėl darbdavio perduotos informacijos (duomenų) ir darbo tarybos pateiktos nuomonės turi vykti laiku, sudarant galimybę darbo tarybai gauti motyvuotus atsakymus iš sprendimus priimančių darbdavio atstovų.<text:s/></text:p>
      <text:p text:style-name="P7856">Papildyta straipsnio dalimi:</text:p>
      <text:p text:style-name="P7857"><text:span text:style-name="T7858">Nr.<text:s/></text:span><text:a xlink:href="https://www.e-tar.lt/portal/legalAct.html?documentId=a959cf4050fe11e7846ef01bfffb9b64" office:target-frame-name="_top" xlink:show="replace"><text:span text:style-name="T7859">XIII-413</text:span></text:a><text:span text:style-name="T7860">, 2017-06-06, paskelbta TAR 2017-06-14, i. k. 2017-10021</text:span></text:p>
      <text:p text:style-name="Normal"/>
      <text:h text:style-name="P7861" text:outline-level="3"><text:span text:style-name="T7862">205</text:span><text:span text:style-name="T7863"><text:s/>straipsnis.<text:s/></text:span><text:span text:style-name="T7864">Reguliarusis informavimas ir konsultavimas</text:span></text:h>
      <text:p text:style-name="P7865"><text:span text:style-name="T7866">1</text:span><text:span text:style-name="T7867">. Darbdavys, įdarbinantis vidutinišk</text:span><text:span text:style-name="T7868">ai dvidešimt ir daugiau darbuotojų, kartą per kalendorinius metus, tačiau ne vėliau kaip iki balandžio 1 dienos, pateikia informaciją<text:s/></text:span><text:span text:style-name="T7869">darbo taryboms</text:span><text:span text:style-name="T7870"><text:s/>apie dabartinę ir būsimą įmonės, įstaigos, organizacijos (esant darbovietės lygmens socialinei partnerystei</text:span><text:span text:style-name="T7871"><text:s/>– ir darbovietės) veiklą, ekonominę padėtį bei darbo santykių būklę<text:s/></text:span><text:span text:style-name="T7872">darbo tarybos reikalavimu</text:span><text:span text:style-name="T7873"><text:s/>ir privalo konsultuotis su jomis.</text:span></text:p>
      <text:p text:style-name="P7874"><text:span text:style-name="T7875">2</text:span><text:span text:style-name="T7876">. Darbdavys turi pateikti informaciją apie:</text:span></text:p>
      <text:p text:style-name="P7877"><text:span text:style-name="T7878">1</text:span><text:span text:style-name="T7879">) darbdavio būklę, struktūrą, galimus įmonės, įstaigos ar organizacijos ir<text:s/></text:span><text:span text:style-name="T7880">jos padalinių užimtumo pokyčius, ypač iškilus grėsmei užimtumui, įskaitant informaciją apie darbuotojų skaičių, kategorijas, tarp jų ir laikinuosius darbuotojus, įvykusius ir planuojamus personalo pokyčius, galinčius turėti lemiamą reikšmę darbuotojų darbo</text:span><text:span text:style-name="T7881"><text:s/>sąlygoms ir daryti įtaką darbuotojų atleidimui iš darbo;</text:span></text:p>
      <text:p text:style-name="P7882"><text:span text:style-name="T7883">2</text:span><text:span text:style-name="T7884">)<text:s/></text:span><text:span text:style-name="T7885">įvykusius darbo užmokesčio pokyčius ir numatomas jo tendencijas;</text:span></text:p>
      <text:p text:style-name="P7886"><text:span text:style-name="T7887">3</text:span><text:span text:style-name="T7888">)<text:s/></text:span><text:span text:style-name="T7889">darbo laiko organizavimo ypatumus, įskaitant informaciją apie viršvalandinio darbo laiko trukmę ir jo organizavimo prie</text:span><text:span text:style-name="T7890">žastis;</text:span></text:p>
      <text:p text:style-name="P7891"><text:span text:style-name="T7892">4</text:span><text:span text:style-name="T7893">) darbuotojų</text:span><text:span text:style-name="T7894"><text:s/>saugos ir sveikatos priemonių, kurios padeda gerinti darbo aplinką, įgyvendinimo rezultatus;</text:span></text:p>
      <text:p text:style-name="P7895"><text:span text:style-name="T7896">5</text:span><text:span text:style-name="T7897">)<text:s/></text:span><text:span text:style-name="T7898">dabartinę ir galimą įmonės, įstaigos ar organizacijos arba padalinių veiklos plėtrą ir ekonominę padėtį, įskaitant informaciją, pa</text:span><text:span text:style-name="T7899">grįstą įmonės, įstaigos, organizacijos finansinėmis ataskaitomis ir metiniu pranešimu (jeigu įmonė pagal teisės aktų reikalavimus privalo juos sudaryti);</text:span></text:p>
      <text:p text:style-name="P7900"><text:span text:style-name="T7901">6</text:span><text:span text:style-name="T7902">)<text:s/></text:span><text:span text:style-name="T7903">kitus klausimus, turinčius ypatingą svarbą ekonominei ir socialinei darbuotojų padėčiai.<text:s/></text:span></text:p>
      <text:p text:style-name="P7904"><text:span text:style-name="T7905">3</text:span><text:span text:style-name="T7906">.<text:s/></text:span><text:span text:style-name="T7907">Ne vėliau kaip per penkias darbo dienas nuo informacijos gavimo dienos darbo taryba gali pareikalauti pradėti konsultacijas.<text:s/></text:span><text:span text:style-name="T7908">Suteiktos informacijos pagrindu ne vėliau kaip per penkiolika darbo dienų nuo informacijos gavimo dienos pradedamos darbdavio k</text:span><text:span text:style-name="T7909">onsultacijos su darbo taryba. Darbdavio lygmeniu veikianti profesinė sąjunga darbo tarybos turi būti informuojama apie konsultacijų eigą ir turi teisę pareikšti savo nuomonę jai ir darbdaviui.</text:span></text:p>
      <text:p text:style-name="P7910"><text:span text:style-name="T7911">4</text:span><text:span text:style-name="T7912">. Kai įmonėje, įstaigoje ar organizacijoje nėra darbo tary</text:span><text:span text:style-name="T7913">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7914"><text:span text:style-name="T7915">5</text:span><text:span text:style-name="T7916">. Darbdavys<text:s/></text:span><text:span text:style-name="T7917">privalo vesti konsultacijas ne trumpiau kaip penkias darbo dienas nuo pirmos konsultavimosi dienos, nebent darbo taryba sutinka su kitokiu terminu.</text:span></text:p>
      <text:p text:style-name="P7918"/>
      <text:h text:style-name="P7919" text:outline-level="3"><text:span text:style-name="T7920">206</text:span><text:span text:style-name="T7921"><text:s/>straipsnis.<text:s/></text:span><text:span text:style-name="T7922">Informavimas ir konsultavimasis tvirtinant vietinius norminius teisės aktus<text:s/></text:span></text:h>
      <text:p text:style-name="P7923"><text:span text:style-name="T7924">1</text:span><text:span text:style-name="T7925">.<text:s/></text:span><text:span text:style-name="T7926">Darbdavys, įdarbinantis vidutiniškai dvidešimt ir daugiau darbuotojų, privalo informuoti darbo tarybą ir su ja konsultuotis priimdamas sprendimus dėl šių vietinių norminių teisės aktų patvirtinimo ar pakeitimo:</text:span></text:p>
      <text:p text:style-name="P7927"><text:span text:style-name="T7928">1</text:span><text:span text:style-name="T7929">) dėl darbo tvarkos taisyklių, nustatančių</text:span><text:span text:style-name="T7930"><text:s/>bendrąją tvarką įmonėje;</text:span></text:p>
      <text:p text:style-name="P7931"><text:span text:style-name="T7932">2</text:span><text:span text:style-name="T7933">) dėl<text:s/></text:span><text:span text:style-name="T7934">darbo normų nustatymo taisyklių ar darbo normų;</text:span></text:p>
      <text:p text:style-name="P7935"><text:span text:style-name="T7936">3</text:span><text:span text:style-name="T7937">) dėl darbo apmokėjimo sistemos, kai nėra tai nustatančios kolektyvinės sutarties;</text:span></text:p>
      <text:p text:style-name="P7938"><text:span text:style-name="T7939">4</text:span><text:span text:style-name="T7940">) dėl<text:s/></text:span><text:span text:style-name="T7941">naujų technologinių procesų įvedimo tvarkos;</text:span></text:p>
      <text:p text:style-name="P7942"><text:span text:style-name="T7943">5</text:span><text:span text:style-name="T7944">) dėl<text:s/></text:span><text:span text:style-name="T7945">informacinių ir<text:s/></text:span><text:span text:style-name="T7946">komunikacinių technologijų naudojimo bei darbuotojų stebėsenos ir kontrolės darbo vietoje tvarkos;</text:span></text:p>
      <text:p text:style-name="P7947"><text:span text:style-name="T7948">6</text:span><text:span text:style-name="T7949">) dėl<text:s/></text:span><text:span text:style-name="T7950">darbuotojų privataus gyvenimo apsaugą galinčių pažeisti priemonių nustatymo;</text:span></text:p>
      <text:p text:style-name="P7951"><text:span text:style-name="T7952">7</text:span><text:span text:style-name="T7953">) dėl<text:s/></text:span><text:span text:style-name="T7954">darbuotojų asmens duomenų saugojimo politikos ir jos įgyve</text:span><text:span text:style-name="T7955">ndinimo priemonių;</text:span></text:p>
      <text:p text:style-name="P7956"><text:span text:style-name="T7957">8</text:span><text:span text:style-name="T7958">) dėl lygių galimybių politikos įgyvendinimo ir vykdymo priežiūros<text:s/></text:span><text:span text:style-name="T7959">principų įgyvendinimo priemonių</text:span><text:span text:style-name="T7960">;</text:span></text:p>
      <text:p text:style-name="P7961"><text:span text:style-name="T7962">9</text:span><text:span text:style-name="T7963">) dėl<text:s/></text:span><text:span text:style-name="T7964">įtampą darbe mažinančių priemonių nustatymo;</text:span></text:p>
      <text:p text:style-name="P7965"><text:span text:style-name="T7966">10</text:span><text:span text:style-name="T7967">)<text:s/></text:span><text:span text:style-name="T7968">dėl kitų darbuotojų socialinei ir ekonominei padėčiai aktualių teisė</text:span><text:span text:style-name="T7969">s aktų.</text:span></text:p>
      <text:p text:style-name="P7970"><text:span text:style-name="T7971">2</text:span><text:span text:style-name="T7972">. Apie tokius būsimus sprendimus dėl<text:s/></text:span><text:span text:style-name="T7973">vietinių norminių teisės aktų<text:s/></text:span><text:span text:style-name="T7974">darbo taryba informuojama prieš</text:span><text:span text:style-name="T7975"><text:s/>dešimt darbo dienų<text:s/></text:span><text:span text:style-name="T7976">iki planuojamo jų patvirtinimo.</text:span></text:p>
      <text:p text:style-name="P7977"><text:span text:style-name="T7978">3</text:span><text:span text:style-name="T7979">.<text:s/></text:span><text:span text:style-name="T7980">Ne vėliau kaip per tris darbo dienas nuo informacijos gavimo dienos darbo taryba gali pareikalauti pradėti konsultacijas.<text:s/></text:span><text:span text:style-name="T7981">Suteiktos informacijos pagrindu ne vėliau kaip per</text:span><text:span text:style-name="T7982"><text:s/>tris darbo dienas<text:s/></text:span><text:span text:style-name="T7983">nuo darbo tarybos pareikalavimo pradedamos darbdavio konsultacijo</text:span><text:span text:style-name="T7984">s su darbo taryba. Dėl šio straipsnio 1 dalyje nustatytų darbdavio sprendimų gali būti sudaromi darbdavio ir<text:s/></text:span><text:span text:style-name="T7985">darbo tarybų</text:span><text:span text:style-name="T7986"><text:s/>susitarimai.<text:s/></text:span></text:p>
      <text:p text:style-name="P7987"><text:span text:style-name="T7988">4</text:span><text:span text:style-name="T7989">. Kai įmonėje, įstaigoje ar organizacijoje nėra darbo tarybos arba jos funkcijas įgyvendinančio darbuotojų patikėti</text:span><text:span text:style-name="T7990">nio, darbdavys privalo pateikti informaciją darbdavio lygmeniu veikiančiai profesinei sąjungai. Profesinė sąjunga turi teisę pareikšti savo nuomonę darbdaviui dėl būsimų darbdavio sprendimų.</text:span></text:p>
      <text:p text:style-name="P7991"><text:span text:style-name="T7992">5</text:span><text:span text:style-name="T7993">. Darbdavys privalo vesti konsultacijas ne trumpiau kaip pen</text:span><text:span text:style-name="T7994">kias darbo dienas nuo pirmos konsultavimosi dienos, nebent darbuotojų atstovai sutinka su kitokiu terminu.</text:span></text:p>
      <text:p text:style-name="P7995"/>
      <text:h text:style-name="P7996" text:outline-level="3"><text:span text:style-name="T7997">207</text:span><text:span text:style-name="T7998"><text:s/>straipsnis.<text:s/></text:span><text:span text:style-name="T7999">Informavimas ir konsultavimasis grupės darbuotojų atleidimo atveju<text:s/></text:span></text:h>
      <text:p text:style-name="P8000"><text:span text:style-name="T8001">1</text:span><text:span text:style-name="T8002">. Prieš priimdamas sprendimą dėl grupės darbuotojų (k</text:span><text:span text:style-name="T8003">aip tai nustatyta šio kodekso 63 straipsnyje) atleidimo iš darbo, kaip nustatyta šiame kodekse, darbdavys privalo informuoti<text:s/></text:span><text:span text:style-name="T8004">darbo tarybas</text:span><text:span text:style-name="T8005"><text:s/>ir su j</text:span><text:span text:style-name="T8006">omis</text:span><text:span text:style-name="T8007"><text:s/></text:span><text:span text:style-name="T8008">konsultuotis.<text:s/></text:span></text:p>
      <text:p text:style-name="P8009"><text:span text:style-name="T8010">2</text:span><text:span text:style-name="T8011">. Ne vėliau kaip prieš septynias darbo dienas iki numatomų konsultacijų pradžios darb</text:span><text:span text:style-name="T8012">davys<text:s/></text:span><text:span text:style-name="T8013">darbo taryboms</text:span><text:span text:style-name="T8014"><text:s/>raštu turi suteikti informaciją apie:<text:s/></text:span></text:p>
      <text:p text:style-name="P8015"><text:span text:style-name="T8016">1</text:span><text:span text:style-name="T8017">) p</text:span><text:span text:style-name="T8018">lanuojamo atleidimo priežastis;</text:span></text:p>
      <text:p text:style-name="P8019"><text:span text:style-name="T8020">2</text:span><text:span text:style-name="T8021">)<text:s/></text:span><text:span text:style-name="T8022">bendrą ir atleidžiamų darbuotojų skaičių pagal jų kategorijas;</text:span></text:p>
      <text:p text:style-name="P8023"><text:span text:style-name="T8024">3</text:span><text:span text:style-name="T8025">)<text:s/></text:span><text:span text:style-name="T8026">laikotarpį, per kurį bus nutrauktos darbo sutartys;</text:span></text:p>
      <text:p text:style-name="P8027"><text:span text:style-name="T8028">4</text:span><text:span text:style-name="T8029">)<text:s/></text:span><text:span text:style-name="T8030">atleidžiamų darbuotojų</text:span><text:span text:style-name="T8031"><text:s/>atrankos kriterijus;</text:span></text:p>
      <text:p text:style-name="P8032"><text:span text:style-name="T8033">5</text:span><text:span text:style-name="T8034">)<text:s/></text:span><text:span text:style-name="T8035">darbo sutarčių nutraukimo sąlygas ir kitą svarbią informaciją.</text:span></text:p>
      <text:p text:style-name="P8036"><text:span text:style-name="T8037">3</text:span><text:span text:style-name="T8038">. Kai įmonėje, įstaigoje, organizacijoje nėra darbo tarybos arba jos funkcijas įgyvendinančio darbuotojų patikėtinio, darbdavys privalo pateikti šio<text:s/></text:span><text:span text:style-name="T8039">straipsnio 2 dalyje nurodytą informaciją joje nurodytais terminais darbdavio lygmeniu veikiančiai profesinei sąjungai, taip pat darbuotojams tiesiogiai arba visuotiniame darbdavio darbuotojų susirinkime. Profesinė sąjunga turi teisę pareikšti savo nuomonę<text:s/></text:span><text:span text:style-name="T8040">darbdaviui dėl būsimų darbdavio sprendimų.</text:span></text:p>
      <text:p text:style-name="P8041"><text:span text:style-name="T8042">4</text:span><text:span text:style-name="T8043">. Suteiktos informacijos pagrindu per penkias dienas nuo informacijos gavimo dienos pradedamos konsultacijos su<text:s/></text:span><text:span text:style-name="T8044">darbo tarybomis</text:span><text:span text:style-name="T8045">, kuriomis siekiama susitarti, kokiais būdais ir priemonėmis galima išvengti grup</text:span><text:span text:style-name="T8046">ės darbuotojų atleidimo arba sumažinti atleidžiamų darbuotojų skaičių, taip pat sušvelninti šio atleidimo padarinius papildomomis socialinėmis priemonėmis, kurios skirtos, be kita ko, numatomiems atleisti darbuotojams perkvalifikuoti arba iš naujo įdarbint</text:span><text:span text:style-name="T8047">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8048"><text:span text:style-name="T8049">5</text:span><text:span text:style-name="T8050">.<text:s/></text:span><text:span text:style-name="T8051">Darbdavys privalo vesti konsultacijas ne trumpiau kaip dešimt darbo dienų nuo pirmos konsultavimosi dienos, nebent darbo taryba sutinka su kitokiu terminu.</text:span></text:p>
      <text:p text:style-name="P8052"/>
      <text:p text:style-name="P8053"><text:span text:style-name="T8054">208</text:span><text:span text:style-name="T8055"><text:s/>straipsnis.<text:s/></text:span><text:span text:style-name="T8056">Informavimas ir konsultavimasis<text:s/></text:span><text:span text:style-name="T8057">įmonės reorganizavimo, restruktūrizavimo ir<text:s/></text:span><text:span text:style-name="T8058">v</text:span><text:span text:style-name="T8059">erslo ar jo dalies perdavimo atveju</text:span></text:p>
      <text:p text:style-name="P8060"><text:span text:style-name="T8061">1</text:span><text:span text:style-name="T8062">. Prieš priimdamas sprendimą dėl įmonės reorganizavimo, restruktūrizavimo, verslo ar jo dalies perdavimo ir kitus sprendimus, galinčius turėti esminės įtakos darbo organizavimui įmonėje ir darbuotojų teisinei padėči</text:span><text:span text:style-name="T8063">ai, darbdavys privalo informuoti<text:s/></text:span><text:span text:style-name="T8064">darbo tarybas</text:span><text:span text:style-name="T8065"><text:s/>ir konsultuotis su jomis dėl tokio sprendimo priežasčių bei teisinių, ekonominių ir socialinių padarinių darbuotojams ir dėl numatytų priemonių galimiems neigiamiems padariniams išvengti arba jiems sušvelninti</text:span><text:span text:style-name="T8066">.</text:span></text:p>
      <text:p text:style-name="P8067"><text:span text:style-name="T8068">2</text:span><text:span text:style-name="T8069">. Ne vėliau kaip prieš penkias darbo dienas iki numatomų konsultacijų pradžios darbdavys darbo taryboms raštu turi suteikti informaciją apie:<text:s/></text:span></text:p>
      <text:p text:style-name="P8070"><text:span text:style-name="T8071">1</text:span><text:span text:style-name="T8072">) numatomą šio straipsnio 1 dalyje nurodyto sprendimo priėmimo datą, įgyvendinimo pradžią ir trukmę;</text:span></text:p>
      <text:p text:style-name="P8073"><text:span text:style-name="T8074">2</text:span><text:span text:style-name="T8075">) šio straipsnio 1 dalyje nurodyto sprendimo</text:span><text:span text:style-name="T8076"><text:s/></text:span><text:span text:style-name="T8077">teisinį pagrindą;</text:span></text:p>
      <text:p text:style-name="P8078"><text:span text:style-name="T8079">3</text:span><text:span text:style-name="T8080">)<text:s/></text:span><text:span text:style-name="T8081">šio straipsnio 1 dalyje nurodyto sprendimo įgyvendinimo</text:span><text:span text:style-name="T8082"><text:s/></text:span><text:span text:style-name="T8083">teisinius, ekonominius ir socialinius padarinius darbuotojams;</text:span></text:p>
      <text:p text:style-name="P8084"><text:span text:style-name="T8085">4</text:span><text:span text:style-name="T8086">)<text:s/></text:span><text:span text:style-name="T8087">būdus ir</text:span><text:span text:style-name="T8088"><text:s/></text:span><text:span text:style-name="T8089">priemones, kaip išvengti neigiamų teisinių, ekon</text:span><text:span text:style-name="T8090">ominių ir socialinių padarinių darbuotojams ar juos sušvelninti</text:span><text:span text:style-name="T8091">.</text:span></text:p>
      <text:p text:style-name="P8092"><text:span text:style-name="T8093">3</text:span><text:span text:style-name="T8094">. Kai įmonėje nėra darbo tarybos arba jos funkcijas įgyvendinančio darbuotojų patikėtinio, darbdavys privalo pateikti šio straipsnio 2 dalyje nurodytą informaciją joje nurodytais termi</text:span><text:span text:style-name="T8095">nais darbdavio lygmeniu veikiančiai profesinei sąjungai, taip pat darbuotojams tiesiogiai arba visuotiniame darbdavio darbuotojų susirinkime. Profesinė sąjunga turi teisę pareikšti savo nuomonę darbdaviui dėl būsimų darbdavio sprendimų.</text:span></text:p>
      <text:p text:style-name="P8096"><text:span text:style-name="T8097">4</text:span><text:span text:style-name="T8098">. Suteiktos in</text:span><text:span text:style-name="T8099">formacijos pagrindu vyksta konsultacijos su<text:s/></text:span><text:span text:style-name="T8100">darbo tarybomis</text:span><text:span text:style-name="T8101">, kuriomis siekiama susitarti, kokiais būdais ir priemonėmis galima išvengti įmonės<text:s/></text:span><text:span text:style-name="T8102">reorganizavimo, restruktūrizavimo ir</text:span><text:span text:style-name="T8103"><text:s/>verslo ar jo dalies perdavimo neigiamų teisinių, ekonominių ir socialinių pa</text:span><text:span text:style-name="T8104">darinių darbuotojams ar juos sušvelninti. Konsultacijomis turi būti siekiama darbdavio ir darbuotojų atstovų susitarimo sudarymo. Darbdavio lygmeniu veikianti profesinė sąjunga darbo tarybos turi būti informuojama apie konsultacijų eigą ir turi teisę parei</text:span><text:span text:style-name="T8105">kšti savo nuomonę jai ir darbdaviui.</text:span></text:p>
      <text:p text:style-name="P8106"><text:span text:style-name="T8107">5</text:span><text:span text:style-name="T8108">.<text:s/></text:span><text:span text:style-name="T8109">Darbdavys privalo vesti konsultacijas ne trumpiau kaip penkias darbo dienas nuo pirmos konsultavimosi dienos, nebent darbo taryba sutinka su kitokiu terminu.</text:span></text:p>
      <text:p text:style-name="P8110">Straipsnio pakeitimai:</text:p>
      <text:p text:style-name="P8111"><text:span text:style-name="T8112">Nr.<text:s/></text:span><text:a xlink:href="https://www.e-tar.lt/portal/legalAct.html?documentId=1940c950dfab11eb9f09e7df20500045" office:target-frame-name="_top" xlink:show="replace"><text:span text:style-name="T8113">XIV-453</text:span></text:a><text:span text:style-name="T8114">, 2021-06-29, paskelbta TAR 2021-07-08, i. k. 2021-15471</text:span></text:p>
      <text:p text:style-name="Normal"/>
      <text:h text:style-name="P8115" text:outline-level="3"><text:span text:style-name="T8116">209</text:span><text:span text:style-name="T8117"><text:s/>straipsnis.<text:s/></text:span><text:span text:style-name="T8118">Atsakomybė už informavimo ir konsultavimosi pareigų nevykdymą</text:span></text:h>
      <text:p text:style-name="P8119"><text:span text:style-name="T8120">1</text:span><text:span text:style-name="T8121">. Jeigu<text:s/></text:span><text:span text:style-name="T8122">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123">s organas turi teisę panaikinti darbdavio sprendimus ir įpareigoti atlikti tam tikrus veiksmus, taip pat taikyti šiame kodekse ar Lietuvos Respublikos administracinių nusižengimų kodekse nustatytą atsakomybę.</text:span><text:s/></text:p>
      <text:p text:style-name="P8124">Straipsnio dalies pakeitimai:</text:p>
      <text:p text:style-name="P8125"><text:span text:style-name="T8126">Nr.<text:s/></text:span><text:a xlink:href="https://www.e-tar.lt/portal/legalAct.html?documentId=a959cf4050fe11e7846ef01bfffb9b64" office:target-frame-name="_top" xlink:show="replace"><text:span text:style-name="T8127">XIII-413</text:span></text:a><text:span text:style-name="T8128">, 2017-06-06, paskelbta TAR 2017-06-14, i. k. 2017-10021</text:span></text:p>
      <text:p text:style-name="Normal"/>
      <text:p text:style-name="P8129"><text:span text:style-name="T8130">2</text:span><text:span text:style-name="T8131">. Kaip darbdaviai vykdo darbuotojų informavimo ir konsultavimosi su jais pareigą, kontroliuoja Valstybinė darbo inspekcija.<text:s/></text:span></text:p>
      <text:p text:style-name="P8132"><text:span text:style-name="T8133">3</text:span><text:span text:style-name="T8134">.<text:s/></text:span><text:span text:style-name="T8135">Asmenys, pažeidę darbuotojų informavimo ir konsultavimosi su jais pareigą arba atskleidę konfidencialią informaciją tretiesi</text:span><text:span text:style-name="T8136">ems asmenims, atsako įstatymų nustatyta tvarka.</text:span></text:p>
      <text:p text:style-name="P8137"/>
      <text:p text:style-name="P8138"><text:span text:style-name="T8139">KETVIRTASIS</text:span><text:span text:style-name="T8140"><text:s/>SKIRSNIS</text:span></text:p>
      <text:p text:style-name="P8141"><text:span text:style-name="T8142">DALYVAVIMAS JURIDINIO ASMENS VALDYME</text:span></text:p>
      <text:p text:style-name="P8143"/>
      <text:h text:style-name="P8144" text:outline-level="3"><text:span text:style-name="T8145">210</text:span><text:span text:style-name="T8146"><text:s/>straipsnis.<text:s/></text:span><text:span text:style-name="T8147">Darbuotojų atstovų dalyvavimas juridinio asmens valdyme</text:span></text:h>
      <text:p text:style-name="P8148"><text:span text:style-name="T8149">1</text:span><text:span text:style-name="T8150">. Šio kodekso, Lietuvos Respublikos biudžetinių įstaigų<text:s/></text:span><text:span text:style-name="T8151">įstatymo ir Lietuvos Respublikos valstybės ir savivaldybės įmonių įstatymo nustatytais atvejais ir tvarka darbuotojų atstovai turi teisę skirti dalį juridinio asmens kolegialaus valdymo ar priežiūros organo, kuris skiriamas ar renkamas pagal šių juridinių<text:s/></text:span><text:span text:style-name="T8152">asmenų veiklą reglamentuojančius teisės aktus ar steigimo dokumentus, narių.</text:span></text:p>
      <text:p text:style-name="P8153">Straipsnio dalies pakeitimai:</text:p>
      <text:p text:style-name="P8154"><text:span text:style-name="T8155">Nr.<text:s/></text:span><text:a xlink:href="https://www.e-tar.lt/portal/legalAct.html?documentId=502db2108eb911eea5a28c81c82193a8" office:target-frame-name="_top" xlink:show="replace"><text:span text:style-name="T8156">XIV-2260</text:span></text:a><text:span text:style-name="T8157">, 2023-11-16, paskelbta TAR 2023-11-29,</text:span><text:span text:style-name="T8158"><text:s/>i. k. 2023-22993</text:span></text:p>
      <text:p text:style-name="Normal"/>
      <text:p text:style-name="P8159"><text:span text:style-name="T8160">2</text:span><text:span text:style-name="T8161">. Darbuotojų atstovų paskirti nariai turi tokias pačias teises ir pareigas, kaip ir kiti juridinio asmens kolegialaus valdymo ar priežiūros organo nariai.<text:s/></text:span></text:p>
      <text:p text:style-name="P8162"><text:span text:style-name="T8163">3</text:span><text:span text:style-name="T8164">. Darbuotojų dalyvavimą priimant sprendimus Europos bendrovėse, Europos</text:span><text:span text:style-name="T8165"><text:s/>kooperatinėse bendrovėse ir bendrovėse, po vienos valstybės ribas peržengiančio ribotos atsakomybės bendrovių pertvarkymo, jungimosi ar skaidymo veiksiančiose ribotos atsakomybės bendrovėse nustato specialūs įstatymai.</text:span></text:p>
      <text:p text:style-name="P8166">Straipsnio dalies pakeitimai:</text:p>
      <text:p text:style-name="P8167"><text:span text:style-name="T8168">Nr.<text:s/></text:span><text:a xlink:href="https://www.e-tar.lt/portal/legalAct.html?documentId=1fdab440de7511ed9978886e85107ab2" office:target-frame-name="_top" xlink:show="replace"><text:span text:style-name="T8169">XIV-1875</text:span></text:a><text:span text:style-name="T8170">, 2023-04-06, paskelbta TAR 2023-04-19, i. k. 2023-07540</text:span></text:p>
      <text:p text:style-name="Normal"/>
      <text:h text:style-name="P8171" text:outline-level="3"><text:span text:style-name="T8172">211</text:span><text:span text:style-name="T8173"><text:s/>straipsnis.<text:s/></text:span><text:span text:style-name="T8174">Darbuotojų atstovų teisės skirti juridinio asmens kolegialaus valdymo ar</text:span><text:span text:style-name="T8175"><text:s/>priežiūros organo narius įgyvendinimas</text:span></text:h>
      <text:p text:style-name="P8176"><text:span text:style-name="T8177">1</text:span><text:span text:style-name="T8178">. Teisę skirti dalį įmonės, įstaigos ar organizacijos kolegialaus valdymo ar priežiūros organo narių, kaip nurodyta šio kodekso 210 straipsnyje, turi<text:s/></text:span><text:span text:style-name="T8179">darbdavio lygmeniu veikiantys darbuotojų atstovavimą įgyvendi</text:span><text:span text:style-name="T8180">nantys asmenys</text:span><text:span text:style-name="T8181">.</text:span></text:p>
      <text:p text:style-name="P8182"><text:span text:style-name="T8183">2</text:span><text:span text:style-name="T8184">. Juridinio asmens, kurio veiklą reglamentuojantys teisės aktai ar steigimo dokumentai numato darbuotojų atstovų teisę skirti ar rinkti juridinio asmens kolegialaus valdymo ar priežiūros organo narius, vadovas ne vėliau kaip prieš dvid</text:span><text:span text:style-name="T8185">ešimt darbo dienų iki juridinio asmens kolegialaus valdymo ar priežiūros organo sudarymo dienos privalo pranešti darbuotojų atstovui, nurodytam šio straipsnio 1 dalyje, apie jų teisę skirti juridinio asmens kolegialaus valdymo ar priežiūros organo narius n</text:span><text:span text:style-name="T8186">aujai sudaromo organo kadencijai.</text:span></text:p>
      <text:p text:style-name="P8187"><text:span text:style-name="T8188">3</text:span><text:span text:style-name="T8189">. Jeigu darbuotojų atstovai nepaskiria nurodyto juridinio asmens kolegialaus valdymo ar priežiūros organo narių nustatytu laiku, juridinio asmens vadovas pakartotinai praneša darbuotojų atstovui, nurodytam šio<text:s/></text:span><text:span text:style-name="T8190">straipsnio 1 dalyje, apie jų teisę skirti juridinio asmens kolegialaus valdymo ar priežiūros organo narius ir nurodo ne trumpesnį kaip penkių darbo dienų terminą jiems paskirti. Jeigu per ne trumpesnį kaip penkių darbo dienų terminą darbuotojų atstovai nep</text:span><text:span text:style-name="T8191">askiria juridinio asmens kolegialaus valdymo ar priežiūros organo narių, jų vietos užimamos tokia tvarka, kaip ir kitų juridinio asmens kolegialaus valdymo ar priežiūros organo narių</text:span><text:span text:style-name="T8192">.</text:span></text:p>
      <text:p text:style-name="P8193"><text:span text:style-name="T8194">4</text:span><text:span text:style-name="T8195">. Darbuotojų atstovų paskirti nariai gali būti iki jų kadencijos pa</text:span><text:span text:style-name="T8196">baigos atšaukti jį paskyrusio darbuotojų atstovo sprendimu su sąlyga, kad darbuotojų atstovas iš karto paskiria naujus juridinio asmens kolegialaus valdymo ar priežiūros organo narius.<text:s/></text:span></text:p>
      <text:p text:style-name="P8197"><text:span text:style-name="T8198">5</text:span><text:span text:style-name="T8199">. Darbuotojų atstovų skiriamas juridinio asmens valdymo ar prieži</text:span><text:span text:style-name="T8200">ūros organo narys turi būti to juridinio asmens darbuotojas. Darbo sutarties su juo pasibaigimas nutraukia narystę juridinio asmens kolegialaus valdymo ar priežiūros organe.</text:span></text:p>
      <text:p text:style-name="P8201"/>
      <text:h text:style-name="P8202" text:outline-level="3"><text:span text:style-name="T8203">212</text:span><text:span text:style-name="T8204"><text:s/>straipsnis.<text:s/></text:span><text:span text:style-name="T8205">Darbuotojų atstovų dalyvavimas darbdaviui priimant kitus sp</text:span><text:span text:style-name="T8206">rendimus</text:span></text:h>
      <text:p text:style-name="P8207"><text:span text:style-name="T8208">1</text:span><text:span text:style-name="T8209">. Kolektyvinių sutarčių ar darbdavio ir<text:s/></text:span><text:span text:style-name="T8210">darbuotojų atstovavimą įgyvendinančių asmenų</text:span><text:span text:style-name="T8211"><text:s/>susitarimų nustatytais atvejais ir tvarka gali būti sudaryta galimybė darbuotojų atstovams stebėtojo ar patariamojo balso teise dalyvauti darbdavio kolegialaus valdymo ar priežiūros organų susitikimuose, kai juose sprendžiami su įmonės, įstaigos, organiza</text:span><text:span text:style-name="T8212">cijos darbuotojų darbo sąlygomis susiję klausimai.<text:s/></text:span></text:p>
      <text:p text:style-name="P8213"><text:span text:style-name="T8214">2</text:span><text:span text:style-name="T8215">. Šio straipsnio 1 dalyje nustatytų susitikimų metu darbuotojų atstovams turi būti suteikta teisė pareikšti nuomonę svarstomais darbuotojų darbo sąlygų klausimais.<text:s/></text:span></text:p>
      <text:p text:style-name="P8216"/>
      <text:h text:style-name="P8217" text:outline-level="2"><text:span text:style-name="T8218">IV</text:span><text:span text:style-name="T8219"><text:s/>DALIS</text:span></text:h>
      <text:h text:style-name="P8220" text:outline-level="2"><text:span text:style-name="T8221">DARBO GINČAI</text:span></text:h>
      <text:p text:style-name="P8222"/>
      <text:p text:style-name="P8223"><text:span text:style-name="T8224">I</text:span><text:span text:style-name="T8225"><text:s/>SKYRIUS</text:span></text:p>
      <text:p text:style-name="P8226"><text:span text:style-name="T8227">BENDROSIOS NUOSTATOS</text:span></text:p>
      <text:p text:style-name="P8228"/>
      <text:h text:style-name="P8229" text:outline-level="3"><text:span text:style-name="T8230">213</text:span><text:span text:style-name="T8231"><text:s/>straipsnis.<text:s/></text:span><text:span text:style-name="T8232">Darbo ginčų samprata ir rūšys</text:span></text:h>
      <text:p text:style-name="P8233"><text:span text:style-name="T8234">1</text:span><text:span text:style-name="T8235">. Darbo ginčai – darbo santykių dalyvių nesutarimai, kylantys iš darbo ar su jais susijusių teisinių santykių.<text:s/></text:span></text:p>
      <text:p text:style-name="P8236"><text:span text:style-name="T8237">2</text:span><text:span text:style-name="T8238">. Pagal ginčo objektą ir subjektus,<text:s/></text:span><text:span text:style-name="T8239">dalyvaujančius darbo ginče, darbo ginčai skirstomi į:</text:span></text:p>
      <text:p text:style-name="P8240"><text:span text:style-name="T8241">1</text:span><text:span text:style-name="T8242">) darbo ginčus dėl teisės (individualūs darbo ginčai dėl teisės ir kolektyviniai darbo ginčai dėl teisės);</text:span></text:p>
      <text:p text:style-name="P8243"><text:span text:style-name="T8244">2</text:span><text:span text:style-name="T8245">) kolektyvinius darbo ginčus dėl interesų.<text:s/></text:span></text:p>
      <text:p text:style-name="P8246"><text:span text:style-name="T8247">3</text:span><text:span text:style-name="T8248">. Individualus darbo ginčas dėl teis</text:span><text:span text:style-name="T8249">ės yra nesutarimas tarp darbuotojo ar kitų darbo santykių dalyvių, iš vienos pusės, ir darbdavio, iš kitos pusės, kylantis sudarant, keičiant, vykdant ar nutraukiant darbo sutartį, taip pat dėl darbo teisės normų nevykdymo ar netinkamo jų vykdymo darbo san</text:span><text:span text:style-name="T8250">tykiuose tarp darbuotojo ir darbdavio. Darbo ginčo šalimi laikomas ir buvęs darbdavys, taip pat asmuo, išreiškęs norą sudaryti darbo sutartį, kai su juo buvo atsisakyta ją sudaryti, rangovas šio kodekso 139 straipsnio 5 ir 6 dalyse nustatytais atvejais, ta</text:span><text:span text:style-name="T8251">ip pat asmenys, turintys teisę į darbuotojo darbo užmokestį ar kitas su darbo santykiais susijusias išmokas.</text:span></text:p>
      <text:p text:style-name="P8252">Straipsnio dalies pakeitimai:</text:p>
      <text:p text:style-name="P8253"><text:span text:style-name="T8254">Nr.<text:s/></text:span><text:a xlink:href="https://www.e-tar.lt/portal/legalAct.html?documentId=9426f590df2411eb9f09e7df20500045" office:target-frame-name="_top" xlink:show="replace"><text:span text:style-name="T8255">XIV-457</text:span></text:a><text:span text:style-name="T8256">, 2021-0</text:span><text:span text:style-name="T8257">6-29, paskelbta TAR 2021-07-07, i. k. 2021-15454</text:span></text:p>
      <text:p text:style-name="Normal"/>
      <text:p text:style-name="P8258"><text:span text:style-name="T8259">4</text:span><text:span text:style-name="T8260">. Kolektyvinis darbo ginčas dėl teisės – nesutarimas tarp darbuotojų atstovų, iš vienos pusės, ir darbdavio ar darbdavių organizacijų, iš kitos pusės, dėl darbo teisės normų ar abipusių susitarimų nevy</text:span><text:span text:style-name="T8261">kdymo ar netinkamo vykdymo.<text:s/></text:span></text:p>
      <text:p text:style-name="P8262"><text:span text:style-name="T8263">5</text:span><text:span text:style-name="T8264">. Kolektyvinis darbo ginčas dėl intereso – nesutarimas tarp darbuotojų atstovų, iš vienos pusės, ir darbdavio ar darbdavių organizacijų, iš kitos pusės, kylantis dėl šalių tarpusavio teisių ir pareigų reglamentavimo ar dar</text:span><text:span text:style-name="T8265">bo teisės normų nustatymo.</text:span></text:p>
      <text:p text:style-name="P8266"><text:span text:style-name="T8267">6</text:span><text:span text:style-name="T8268">. Šio kodekso ir kitų įstatymų nustatytais atvejais darbo ginčais laikomi ir ginčai tarp kitų santykių dalyvių. Tokiu atveju šio skyriaus normos jiems taikomos<text:s/></text:span><text:span text:style-name="T8269">mutatis mutandis</text:span><text:span text:style-name="T8270">.<text:s/></text:span></text:p>
      <text:p text:style-name="P8271"/>
      <text:h text:style-name="P8272" text:outline-level="3"><text:span text:style-name="T8273">214</text:span><text:span text:style-name="T8274"><text:s/>straipsnis.<text:s/></text:span><text:span text:style-name="T8275">Darbo ginčų<text:s/></text:span><text:span text:style-name="T8276">nagrinėjimo principai</text:span></text:h>
      <text:p text:style-name="P8277"><text:span text:style-name="T8278">1</text:span><text:span text:style-name="T8279">. Darbo ginčai nagrinėjami remiantis pagarbos kitos šalies teisėtiems interesams, ekonomiškumo, koncentruotumo, šalių kooperacijos (bendradarbiavimo) principais, siekiant kuo greičiau išspręsti ginčą abiem šalims priimtiniausiomi</text:span><text:span text:style-name="T8280">s sąlygomis.</text:span></text:p>
      <text:p text:style-name="P8281"><text:span text:style-name="T8282">2</text:span><text:span text:style-name="T8283">. Šalių lygiateisiškumo ir rungimosi principai darbo ginčuose dėl teisės taikomi tiek, kiek tai nepažeidžia įstatymų ir darbo teisės normų nustatytų teisinių prezumpcijų.<text:s/></text:span></text:p>
      <text:p text:style-name="P8284"><text:span text:style-name="T8285">3</text:span><text:span text:style-name="T8286">. Jeigu<text:s/></text:span><text:span text:style-name="T8287">darbuotojas kreipiasi į darbo ginčus nagrinėjantį org</text:span><text:span text:style-name="T8288">aną dėl individualaus ginčo dėl teisės, darbdavys privalo įrodinėti tam tikras ginčui išspręsti svarbias aplinkybes ir pateikti įrodymus, jeigu jis juos turi arba jie jam lengviau prieinami. Atleidimo iš darbo bylose ir bylose dėl neteisėto atsisakymo prii</text:span><text:span text:style-name="T8289">mti į darbą, atleidimo iš darbo arba atsisakymo priimti į darbą teisėtumą privalo įrodyti darbdavys. Įstatymuose gali būti nurodyti kiti atvejai, kai įrodinėjimo našta paskirstoma tarp darbo ginčo šalių skirtingai.</text:span></text:p>
      <text:p text:style-name="P8290"/>
      <text:h text:style-name="P8291" text:outline-level="3"><text:span text:style-name="T8292">215</text:span><text:span text:style-name="T8293"><text:s/>straipsnis.<text:s/></text:span><text:span text:style-name="T8294">Darbo ginčų nagrin</text:span><text:span text:style-name="T8295">ėjimas šio kodekso nustatyta tvarka<text:s/></text:span></text:h>
      <text:p text:style-name="P8296"><text:span text:style-name="T8297">1</text:span><text:span text:style-name="T8298">. Darbo ginčus nagrinėjantys organai šio kodekso nustatyta tvarka gali nagrinėti visus darbo ginčus, kurie kyla iš darbo santykių, susiklostančių ar vykdomų Lietuvos Respublikos teritorijoje, arba kuriuose darbdavy</text:span><text:span text:style-name="T8299">s priklauso Lietuvos Respublikos jurisdikcijai, jeigu kiti įstatymai, Europos Sąjungos darbo teisės normos ar Lietuvos Respublikos tarptautinės sutartys nenustato kitaip.<text:s/></text:span></text:p>
      <text:p text:style-name="P8300"><text:span text:style-name="T8301">2</text:span><text:span text:style-name="T8302">. Civilinėse bylose, kylančiose dėl darbo ginčų dėl teisės, teismingumas nustat</text:span><text:span text:style-name="T8303">omas pagal Lietuvos Respublikos civilinio proceso kodekso taisykles, jeigu Europos Sąjungos darbo teisės normos ar Lietuvos Respublikos tarptautinės sutartys nenustato kitaip.</text:span></text:p>
      <text:p text:style-name="P8304"><text:span text:style-name="T8305">3</text:span><text:span text:style-name="T8306">. Jeigu darbuotojo nuolatinė gyvenamoji vieta yra kitoje valstybėje, darbda</text:span><text:span text:style-name="T8307">vio inicijuojamas darbo ginčas dėl teisės turi būti nagrinėjamas toje kitoje valstybėje, nebent šalys kilus ginčui susitartų ginčą nagrinėti šio kodekso nustatyta tvarka.</text:span></text:p>
      <text:p text:style-name="P8308"/>
      <text:p text:style-name="P8309"><text:span text:style-name="T8310">II</text:span><text:span text:style-name="T8311"><text:s/>SKYRIUS</text:span></text:p>
      <text:p text:style-name="P8312"><text:span text:style-name="T8313">DARBO GINČŲ DĖL TEISĖS NAGRINĖJIMAS</text:span></text:p>
      <text:p text:style-name="P8314"/>
      <text:p text:style-name="P8315"><text:span text:style-name="T8316">216</text:span><text:span text:style-name="T8317"><text:s/>straipsnis.<text:s/></text:span><text:span text:style-name="T8318">Darbo<text:s/></text:span><text:span text:style-name="T8319">ginčus dėl teisės nagrinėjantys organai</text:span></text:p>
      <text:p text:style-name="P8320"><text:span text:style-name="T8321">1</text:span><text:span text:style-name="T8322">.<text:s/></text:span><text:span text:style-name="T8323">Darbo ginčus dėl teisės nagrinėja:</text:span></text:p>
      <text:p text:style-name="P8324"><text:span text:style-name="T8325">1</text:span><text:span text:style-name="T8326">)<text:s/></text:span><text:span text:style-name="T8327">darbo ginčų komisija;</text:span></text:p>
      <text:p text:style-name="P8328"><text:span text:style-name="T8329">2</text:span><text:span text:style-name="T8330">) teismas.</text:span></text:p>
      <text:p text:style-name="P8331"><text:span text:style-name="T8332">2</text:span><text:span text:style-name="T8333">. Darbo ginčai dėl teisės gali būti nagrinėjami komerciniame arbitraže pagal Lietuvos Respublikos komercinio arbitražo įstat</text:span><text:span text:style-name="T8334">ymą, jeigu dėl tokio nagrinėjimo sutaria darbo ginčo šalys vėliau, negu kilo ginčas.</text:span></text:p>
      <text:p text:style-name="P8335"/>
      <text:h text:style-name="P8336" text:outline-level="3"><text:span text:style-name="T8337">217</text:span><text:span text:style-name="T8338"><text:s/>straipsnis.<text:s/></text:span><text:span text:style-name="T8339">Darbo ginčus dėl teisės nagrinėjančių organų kompetencija</text:span></text:h>
      <text:p text:style-name="P8340"><text:span text:style-name="T8341">1</text:span><text:span text:style-name="T8342">. Nagrinėdamas darbo ginčus dėl teisės, darbo ginčą nagrinėjantis organas turi teisę:</text:span></text:p>
      <text:p text:style-name="P8343"><text:span text:style-name="T8344">1</text:span><text:span text:style-name="T8345">) įpareigoti kitą šalį atkurti dėl darbo teisės normų ar abipusių susitarimų nevykdymo ar netinkamo vykdymo pažeistas teises;</text:span></text:p>
      <text:p text:style-name="P8346"><text:span text:style-name="T8347">2</text:span><text:span text:style-name="T8348">) priteisti padarytą turtinę ar neturtinę žalą, o darbo teisės normų ar susitarimų nustatytais atvejais – ir baudas ar de</text:span><text:span text:style-name="T8349">lspinigius;</text:span></text:p>
      <text:p text:style-name="P8350"><text:span text:style-name="T8351">3</text:span><text:span text:style-name="T8352">)<text:s/></text:span><text:span text:style-name="T8353">nutraukti arba pakeisti teisinius santykius;<text:s/></text:span></text:p>
      <text:p text:style-name="P8354"><text:span text:style-name="T8355">4</text:span><text:span text:style-name="T8356">)<text:s/></text:span><text:span text:style-name="T8357">įpareigoti atlikti kitus įstatymuose ar darbo teisės normose nustatytus veiksmus.</text:span></text:p>
      <text:p text:style-name="P8358"><text:span text:style-name="T8359">2</text:span><text:span text:style-name="T8360">. Nagrinėdamas kolektyvinius darbo ginčus dėl teisės, darbo ginčą nagrinėjantis organas turi teisę darbo teisės normas ar šalių susitarimus pažeidusiai šaliai kitos šalies naudai skirti iki 3 000 eurų baudą. Baudos dydis turi būti proporcingas pažeidimo su</text:span><text:span text:style-name="T8361">nkumui ir atgrasyti nuo teisės pažeidimo ateityje.<text:s/></text:span></text:p>
      <text:p text:style-name="P8362"><text:span text:style-name="T8363">3</text:span><text:span text:style-name="T8364">. Darbo ginčų komisijoje darbo ginčai dėl teisės nagrinėjami nemokamai ir ginčo šalių patirtos bylinėjimosi išlaidos nepriteisiamos.</text:span><text:s/></text:p>
      <text:p text:style-name="P8365">Papildyta straipsnio dalimi:</text:p>
      <text:p text:style-name="P8366"><text:span text:style-name="T8367">Nr.<text:s/></text:span><text:a xlink:href="https://www.e-tar.lt/portal/legalAct.html?documentId=31f17ef0a67a11e69ad4c8713b612d0f" office:target-frame-name="_top" xlink:show="replace"><text:span text:style-name="T8368">XII-2688</text:span></text:a><text:span text:style-name="T8369">, 2016-11-03, paskelbta TAR 2016-11-09, i. k. 2016-26498</text:span></text:p>
      <text:p text:style-name="P8370">Straipsnio dalies pakeitimai:</text:p>
      <text:p text:style-name="P8371"><text:span text:style-name="T8372">Nr.<text:s/></text:span><text:a xlink:href="https://www.e-tar.lt/portal/legalAct.html?documentId=a959cf4050fe11e7846ef01bfffb9b64" office:target-frame-name="_top" xlink:show="replace"><text:span text:style-name="T8373">XIII-413</text:span></text:a><text:span text:style-name="T8374">, 2017-06-06, paskelbta TAR 2017-06-14, i. k. 2017-10021</text:span></text:p>
      <text:p text:style-name="Normal"/>
      <text:h text:style-name="P8375" text:outline-level="3"><text:span text:style-name="T8376">218</text:span><text:span text:style-name="T8377"><text:s/>straipsnis.<text:s/></text:span><text:span text:style-name="T8378">Sprendimai bylose dėl neteisėto nušalinimo ar atleidimo iš darbo<text:s/></text:span></text:h>
      <text:p text:style-name="P8379"><text:span text:style-name="T8380">1</text:span><text:span text:style-name="T8381">. Jeigu darbuotojas nušalintas nuo darbo, kai nėra teisėto pagrindo, darbo ginčus nagrinėjantis organas priima sprendimą grąžinti darbuotoją į darbą ir priteisia jam išmokėti vidutinį darbo užmokestį už priverstinės pravaikštos laiką ir patirtą turtinę ir<text:s/></text:span><text:span text:style-name="T8382">neturtinę žalą.<text:s/></text:span></text:p>
      <text:p text:style-name="P8383"><text:span text:style-name="T8384">2</text:span><text:span text:style-name="T8385">. Jeigu darbuotojas atleidžiamas iš darbo be teisėto pagrindo ar pažeidžiant įstatymų nustatytą tvarką, darbo ginčus nagrinėjantis organas priima sprendimą pripažinti atleidimą iš darbo neteisėtu ir grąžinti darbuotoją į buvusį darbą<text:s/></text:span><text:span text:style-name="T8386">ir priteisia jam išmokėti vidutinį darbo užmokestį už priverstinės pravaikštos laiką nuo atleidimo iš darbo dienos iki sprendimo įvykdymo dienos, bet ne ilgiau kaip už vienus metus, ir patirtą turtinę ir neturtinę žalą.</text:span></text:p>
      <text:p text:style-name="P8387"><text:span text:style-name="T8388">3</text:span><text:span text:style-name="T8389">. Darbuotojas grąžinamas į<text:s/></text:span><text:span text:style-name="T8390">darbą ne vėliau kaip kitą darbo dieną po darbo ginčus nagrinėjančio organo sprendimo dėl grąžinimo į darbą įsiteisėjimo.</text:span></text:p>
      <text:p text:style-name="P8391"><text:span text:style-name="T8392">4</text:span><text:span text:style-name="T8393">. Jeigu darbo ginčą dėl teisės nagrinėjantis organas nustato, kad darbuotojas į pirmesnį darbą negali būti grąžintas dėl ekonomini</text:span><text:span text:style-name="T8394">ų, technologinių, organizacinių ar panašių priežasčių arba dėl to, kad jam gali būti sudarytos nepalankios sąlygos dirbti,<text:s/></text:span><text:span text:style-name="T8395">arba kai darbuotojo negrąžinti prašo darbdavys,<text:s/></text:span><text:span text:style-name="T8396">darbo ginčą nagrinėjantis organas priima sprendimą pripažinti atleidimą iš darbo nete</text:span><text:span text:style-name="T8397">isėtu, priteisia išmokėti vidutinį darbo užmokestį už priverstinės pravaikštos laiką nuo atleidimo iš darbo dienos iki teismo sprendimo įvykdymo dienos, bet ne ilgiau kaip už vienus metus, ir patirtą turtinę ir neturtinę žalą. Taip pat darbuotojui priteisi</text:span><text:span text:style-name="T8398">ama kompensacija, kurios dydis yra lygus vienam darbuotojo vidutiniam darbo užmokesčiui už kiekvienus dvejus darbo santykių trukmės metus, bet ne daugiau kaip šeši darbuotojo vidutiniai darbo užmokesčiai.<text:s/></text:span></text:p>
      <text:p text:style-name="P8399"><text:span text:style-name="T8400">5</text:span><text:span text:style-name="T8401">. Šio straipsnio 4 dalyje nustatytas pažeistų</text:span><text:span text:style-name="T8402"><text:s/>dar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403"><text:span text:style-name="T8404">6</text:span><text:span text:style-name="T8405">. Šio stra</text:span><text:span text:style-name="T8406">ipsnio 4 ir 5 dalyse nurodytais atvejais laikoma, kad darbo sutartis nutraukta darbo ginčus nagrinėjančio organo sprendimu jo įsiteisėjimo dieną.<text:s/></text:span></text:p>
      <text:p text:style-name="P8407"/>
      <text:h text:style-name="P8408" text:outline-level="3"><text:span text:style-name="T8409">219</text:span><text:span text:style-name="T8410"><text:s/>straipsnis.<text:s/></text:span><text:span text:style-name="T8411">Sprendimai bylose dėl darbo užmokesčio ir išmokų, susijusių su darbo santykiais</text:span></text:h>
      <text:p text:style-name="P8412"><text:span text:style-name="T8413">Jeig</text:span><text:span text:style-name="T8414">u šiame kodekse nenustatyta kitaip, priimdamas sprendimus dėl uždelsto sumokėti darbo užmokesčio ir kitų išmokų, susijusių su darbo santykiais, priteisimo darbo ginčą nagrinėjantis organas priteisia šias sumas visas, atsižvelgdamas į šio kodekso nustatytus</text:span><text:span text:style-name="T8415"><text:s/>apribojimus ir ieškinio senaties taikymo taisykles.<text:s/></text:span></text:p>
      <text:p text:style-name="P8416"/>
      <text:h text:style-name="P8417" text:outline-level="3"><text:span text:style-name="T8418">220</text:span><text:span text:style-name="T8419"><text:s/>straipsnis.<text:s/></text:span><text:span text:style-name="T8420">Darbo ginčo dėl teisės nagrinėjimas darbo ginčų komisijoje ir teisme</text:span></text:h>
      <text:p text:style-name="P8421"><text:span text:style-name="T8422">1</text:span><text:span text:style-name="T8423">. Darbo santykių dalyvis, kuris mano, kad kitas darbo teisės subjektas pažeidė jo teises dėl darbo teisės</text:span><text:span text:style-name="T8424"><text:s/>normų ar abipusių susitarimų nevykdymo ar netinkamo jų vykdymo, į darbo ginčų komisiją su prašymu išnagrinėti darbo ginčą dėl teisės privalo kreiptis per tris mėnesius, o neteisėto nušalinimo, neteisėto atleidimo iš darbo ir kolektyvinės sutarties pažeidi</text:span><text:span text:style-name="T8425">mo atvejais,</text:span><text:span text:style-name="T8426"><text:s/></text:span><text:span text:style-name="T8427">–per vieną mėnesį nuo tada, kai sužinojo ar turėjo sužinoti apie jo teisių pažeidimą.</text:span></text:p>
      <text:p text:style-name="P8428"><text:span text:style-name="T8429">2</text:span><text:span text:style-name="T8430">.<text:s/></text:span><text:span text:style-name="T8431">Praleistas prašymo pateikimo terminas gali būti atnaujintas darbo ginčų komisijos sprendimu. Tokiu atveju teikiamame prašyme turi būti nurodytos termi</text:span><text:span text:style-name="T8432">no praleidimo priežastys. Praleistą prašymo pateikimo terminą darbo ginčų komisija atnaujina šias priežastis pripažinusi svarbiomis. Jeigu darbo ginčų komisija savo sprendimu termino neatnaujina, per vieną mėnesį nuo darbo ginčų komisijos sprendimo galima<text:s/></text:span><text:span text:style-name="T8433">kreiptis į teismą pareiškiant ieškinį</text:span><text:span text:style-name="T8434"><text:s/>dėl darbo ginčo dėl teisės išnagrinėjimo teisme.<text:s/></text:span></text:p>
      <text:p text:style-name="P8435"><text:span text:style-name="T8436">3</text:span><text:span text:style-name="T8437">. Darbo ginčas dėl teisės, susijęs su streiku ar lokautu, turi būti nagrinėjamas tiesiogiai teisme.</text:span><text:span text:style-name="T8438"><text:s/></text:span></text:p>
      <text:p text:style-name="P8439"/>
      <text:h text:style-name="P8440" text:outline-level="3"><text:span text:style-name="T8441">221</text:span><text:span text:style-name="T8442"><text:s/>straipsnis.<text:s/></text:span><text:span text:style-name="T8443">Darbo ginčų komisijos sudėtis</text:span></text:h>
      <text:p text:style-name="P8444"><text:span text:style-name="T8445">1</text:span><text:span text:style-name="T8446">. Da</text:span><text:span text:style-name="T8447">rbo ginčų komisijos yra nuolatinės ir veikia prie Valstybinės darbo inspekcijos teritorinių skyrių.</text:span></text:p>
      <text:p text:style-name="P8448"><text:span text:style-name="T8449">2</text:span><text:span text:style-name="T8450">. Darbo ginčų komisija sudaroma iš trijų narių – darbo ginčų komisijos pirmininko ir profesinių sąjungų ir darbdavių organizacijų atstovų, skiriamų iš<text:s/></text:span><text:span text:style-name="T8451">Valstybinės darbo inspekcijos teritorinių skyrių veiklos teritorijoje veikiančių profesinių sąjungų ir darbdavių organizacijų jų valdymo organų sprendimu.<text:s/></text:span></text:p>
      <text:p text:style-name="P8452"><text:span text:style-name="T8453">3</text:span><text:span text:style-name="T8454">. Darbo ginčų komisijos pirmininkas yra Lietuvos Respublikos vyriausiojo valstybinio darbo insp</text:span><text:span text:style-name="T8455">ektoriaus skiriamas Valstybinės darbo inspekcijos valstybės tarnautojas, turintis aukštąjį universitetinį teisinį išsilavinimą. Darbo ginčų komisijos pirmininkas atlieka tik darbo ginčų komisijos pirmininko pareigas.</text:span></text:p>
      <text:p text:style-name="P8456"><text:span text:style-name="T8457">4</text:span><text:span text:style-name="T8458">.<text:s/></text:span><text:span text:style-name="T8459">Darbo ginčų komisijų narių – pro</text:span><text:span text:style-name="T8460">fesinių sąjungų ir darbdavių organizacijų atstovų bei pakaitinių jų narių – vardinį sąrašą, kuriame nurodyta asmens pareigos, vardas, pavardė, priskyrimas<text:s/></text:span><text:span text:style-name="T8461">teritorinei</text:span><text:span text:style-name="T8462"><text:s/>darbo ginčų komisijai, tvirtina ir kartą per metus atnaujina Lietuvos Respublikos vyriaus</text:span><text:span text:style-name="T8463">iasis valstybinis darbo inspektorius, gavęs profesinių sąjungų ir darbdavių organizacijų teikimus, kuriuose nurodyta profesinių sąjungų ir darbdavių organizacijų atstovų, pakaitinių jų narių pareigos, vardai, pavardės.</text:span></text:p>
      <text:p text:style-name="P8464">Straipsnio dalies pakeitimai:</text:p>
      <text:p text:style-name="P8465"><text:span text:style-name="T8466">Nr.<text:s/></text:span><text:a xlink:href="https://www.e-tar.lt/portal/legalAct.html?documentId=4888343000e511ed8fa7d02a65c371ad" office:target-frame-name="_top" xlink:show="replace"><text:span text:style-name="T8467">XIV-1187</text:span></text:a><text:span text:style-name="T8468">, 2022-06-28, paskelbta TAR 2022-07-11, i. k. 2022-15174</text:span></text:p>
      <text:p text:style-name="Normal"/>
      <text:p text:style-name="P8469"><text:span text:style-name="T8470">5</text:span><text:span text:style-name="T8471">. Darbo ginčų komisijos sudarymo tvarka nustatoma Lietuvos Respublikos socialinės<text:s/></text:span><text:span text:style-name="T8472">apsaugos ir darbo ministro tvirtinamuose darbo ginčų komisijos nuostatuose.</text:span><text:s/></text:p>
      <text:p text:style-name="P8473">Straipsnio dalies pakeitimai:</text:p>
      <text:p text:style-name="P8474"><text:span text:style-name="T8475">Nr.<text:s/></text:span><text:a xlink:href="https://www.e-tar.lt/portal/legalAct.html?documentId=a959cf4050fe11e7846ef01bfffb9b64" office:target-frame-name="_top" xlink:show="replace"><text:span text:style-name="T8476">XIII-413</text:span></text:a><text:span text:style-name="T8477">, 2017-06-06, paskelbta TAR 2017-06-14,</text:span><text:span text:style-name="T8478"><text:s/>i. k. 2017-10021</text:span></text:p>
      <text:p text:style-name="Normal"/>
      <text:p text:style-name="P8479"><text:span text:style-name="T8480">6</text:span><text:span text:style-name="T8481">. Darbo ginčų komisijos darbo reglamentą tvirtina Lietuvos Respublikos socialinės apsaugos ir darbo ministras.</text:span></text:p>
      <text:p text:style-name="P8482"/>
      <text:h text:style-name="P8483" text:outline-level="3"><text:span text:style-name="T8484">222</text:span><text:span text:style-name="T8485"><text:s/>straipsnis.<text:s/></text:span><text:span text:style-name="T8486">Darbo ginčų komisijos darbo sąlygos</text:span></text:h>
      <text:p text:style-name="P8487"><text:span text:style-name="T8488">1</text:span><text:span text:style-name="T8489">. Profesinių sąjungų ir darbdavių organizacijų atstovai –</text:span><text:span text:style-name="T8490"><text:s/>darbo ginčų komisijos nariai – atleidžiami nuo darbo pareigų atlikimo laikotarpiu, kurį jie dalyvauja darbo ginčų komisijos darbe. Jų darbas apmokamas Lietuvos Respublikos valstybės ir savivaldybių įstaigų darbuotojų darbo apmokėjimo ir komisijų narių atl</text:span><text:span text:style-name="T8491">ygio už darbą įstatymo nustatyta tvarka, o kelionės išlaidų dydžius ir jų apmokėjimo tvarką nustato Lietuvos Respublikos socialinės apsaugos ir darbo ministras.</text:span></text:p>
      <text:p text:style-name="P8492">Straipsnio dalies pakeitimai:</text:p>
      <text:p text:style-name="P8493"><text:span text:style-name="T8494">Nr.<text:s/></text:span><text:a xlink:href="https://www.e-tar.lt/portal/legalAct.html?documentId=350287a002c211e9a5eaf2cd290f1944" office:target-frame-name="_top" xlink:show="replace"><text:span text:style-name="T8495">XIII-1759</text:span></text:a><text:span text:style-name="T8496">, 2018-12-11, paskelbta TAR 2018-12-18, i. k. 2018-20740</text:span></text:p>
      <text:p text:style-name="P8497"><text:span text:style-name="T8498">Nr.<text:s/></text:span><text:a xlink:href="https://www.e-tar.lt/portal/legalAct.html?documentId=4888343000e511ed8fa7d02a65c371ad" office:target-frame-name="_top" xlink:show="replace"><text:span text:style-name="T8499">XIV-1187</text:span></text:a><text:span text:style-name="T8500">, 2022-06-28, paskelbta TAR 2022-07-11, i.<text:s/></text:span><text:span text:style-name="T8501">k. 2022-15174</text:span></text:p>
      <text:p text:style-name="Normal"/>
      <text:p text:style-name="P8502"><text:span text:style-name="T8503">2</text:span><text:span text:style-name="T8504">. Valstybinė darbo inspekcija užtikrina sąlygas darbo ginčų komisijoms veikti. Darbo ginčų komisijų išlaidas, susijusias su darbo ginčų nagrinėjimu, apmoka Valstybinė darbo inspekcija iš valstybės biudžeto lėšų.</text:span></text:p>
      <text:p text:style-name="P8505"><text:span text:style-name="T8506">3</text:span><text:span text:style-name="T8507">.<text:s/></text:span><text:span text:style-name="T8508">Lietuvos Respubli</text:span><text:span text:style-name="T8509">kos vyriausiojo valstybinio darbo inspektoriaus skiriamas Valstybinės darbo inspekcijos valstybės tarnautojas ar darbuotojas priima ir registruoja prašymus, susijusius su darbo ginčų dėl teisės nagrinėjimu, darbo ginčų komisijos pirmininko pavedimu išreika</text:span><text:span text:style-name="T8510">lauja iš atitinkamų tarnybų ir asmenų prašymams išnagrinėti darbo ginčus dėl teisės reikalingus dokumentus, taip pat praneša apie posėdžio datą, laiką, vietą ir darbo ginčų komisijos sudėtį, fiksuoja darbo ginčų komisijos posėdžio eigą garso įrašu, siunčia</text:span><text:span text:style-name="T8511"><text:s/>sprendimus, persiunčia bylą teismui ir atlieka kitus darbo ginčų komisijos pirmininko pavedimus.</text:span></text:p>
      <text:p text:style-name="P8512"/>
      <text:p text:style-name="P8513"><text:span text:style-name="T8514">223</text:span><text:span text:style-name="T8515"><text:s/>straipsnis.<text:s/></text:span><text:span text:style-name="T8516">Prašymas išnagrinėti darbo ginčą dėl teisės</text:span></text:p>
      <text:h text:style-name="P8517" text:outline-level="3"><text:span text:style-name="T8518">1</text:span><text:span text:style-name="T8519">. Darbo ginčo šalis darbo ginčų komisijai privalo raštu ar elektroniniu paštu, pasiraš</text:span><text:span text:style-name="T8520">iusi elektroniniu parašu, pateikti prašymą išnagrinėti darbo ginčą dėl teisės.</text:span></text:h>
      <text:p text:style-name="P8521"><text:span text:style-name="T8522">2</text:span><text:span text:style-name="T8523">. Prašyme<text:s/></text:span><text:span text:style-name="T8524">išnagrinėti darbo ginčą dėl teisės</text:span><text:span text:style-name="T8525"><text:s/>turi būti nurodyta:</text:span></text:p>
      <text:p text:style-name="P8526"><text:span text:style-name="T8527">1</text:span><text:span text:style-name="T8528">) darbo ginčą<text:s/></text:span><text:span text:style-name="T8529">inicijuojančios šalies (ieškovo) vardas, pavardė,<text:s/></text:span><text:span text:style-name="T8530">asmens kodas, o jei jo nėra, − gimimo data,<text:s/></text:span><text:span text:style-name="T8531">gyvenamosios vietos adresas (jeigu darbo ginčą inicijuojanti šalis (ieškovas) prašo dokumentus gauti elektroniniu paštu, turi būti nurodytas elektroninio pašto adresas), telefono ryšio numeris;</text:span></text:p>
      <text:p text:style-name="P8532"><text:span text:style-name="T8533">2</text:span><text:span text:style-name="T8534">) kitos šalie</text:span><text:span text:style-name="T8535">s (atsakovo) pavadinimas,<text:s/></text:span><text:span text:style-name="T8536">juridinio asmens kodas,</text:span><text:span text:style-name="T8537"><text:s/>buveinės adresas<text:s/></text:span><text:span text:style-name="T8538">arba fizinio asmens vardas, pavardė, asmens kodas, o jei jo nėra, − gimimo data ir gyvenamosios vietos adresas, telefono ryšio numeris</text:span><text:span text:style-name="T8539">;</text:span></text:p>
      <text:p text:style-name="P8540"><text:span text:style-name="T8541">3</text:span><text:span text:style-name="T8542">) suformuluotas reikalavimas;</text:span></text:p>
      <text:p text:style-name="P8543"><text:span text:style-name="T8544">4</text:span><text:span text:style-name="T8545">) aplinkybės<text:s/></text:span><text:span text:style-name="T8546">ir įrodymai, kuriais grindžiamas reikalavimas;</text:span></text:p>
      <text:p text:style-name="P8547"><text:span text:style-name="T8548">5</text:span><text:span text:style-name="T8549">) prašymas dėl darbo ginčo nagrinėjimo rašytine tvarka;</text:span></text:p>
      <text:p text:style-name="P8550"><text:span text:style-name="T8551">6</text:span><text:span text:style-name="T8552">) prašymas dėl darbo ginčo nagrinėjimo naudojant i</text:span><text:span text:style-name="T8553">nformacines ir elektroninių ryšių technologijas;</text:span></text:p>
      <text:p text:style-name="P8554"><text:span text:style-name="T8555">7</text:span><text:span text:style-name="T8556">)<text:s/></text:span><text:span text:style-name="T8557">prašymas dokumentus gauti<text:s/></text:span><text:span text:style-name="T8558">elektroniniu paštu;</text:span></text:p>
      <text:p text:style-name="P8559"><text:span text:style-name="T8560">8</text:span><text:span text:style-name="T8561">) pridedamų dokumentų sąrašas.</text:span></text:p>
      <text:p text:style-name="P8562"><text:span text:style-name="T8563">3</text:span><text:span text:style-name="T8564">. Prašymas išnagrinėti darbo ginčą dėl teisės teikiamas darbo ginčų komisijai prie Valstybinės darbo inspekcijos teritorinio skyriaus, kurio teritorijoje yra darbuotojo darbovietė.</text:span></text:p>
      <text:p text:style-name="P8565"><text:span text:style-name="T8566">4</text:span><text:span text:style-name="T8567">. Vieną</text:span><text:span text:style-name="T8568"><text:s/>prašymą išnagrinėti darbo ginčą dėl teisės gali pateikti ir kelių to paties darbdavio darbuotojų grupė, jeigu darbo ginčas dėl teisės kyla tuo pačiu teisiniu pagrindu.</text:span><text:span text:style-name="T8569"><text:s/></text:span></text:p>
      <text:p text:style-name="P8570"><text:span text:style-name="T8571">5</text:span><text:span text:style-name="T8572">. Jeigu prašymas<text:s/></text:span><text:span text:style-name="T8573">išnagrinėti darbo ginčą dėl teisės<text:s/></text:span><text:span text:style-name="T8574">neatitinka šio straipsnio 1<text:s/></text:span><text:span text:style-name="T8575">ir 2 dalyse nustatytų reikalavimų, darbo ginčų komisija apie tai praneša ieškovui ir nustato 5 darbo dienų terminą pranešime išvardytiems trūkumams pašalinti.</text:span><text:span text:style-name="T8576"><text:s/>Šis terminas skaičiuojamas nuo pranešimo apie nustatytus trūkumus gavimo dienos</text:span><text:span text:style-name="T8577">. Jeigu</text:span><text:span text:style-name="T8578"><text:s/></text:span><text:span text:style-name="T8579">trūkumai p</text:span><text:span text:style-name="T8580">er nustatytą terminą nepašalinami, prašymas<text:s/></text:span><text:span text:style-name="T8581">išnagrinėti darbo ginčą dėl teisės<text:s/></text:span><text:span text:style-name="T8582">laikomas nepateiktu ir grąžinamas ieškovui.</text:span></text:p>
      <text:p text:style-name="P8583"><text:span text:style-name="T8584">6</text:span><text:span text:style-name="T8585">. Jeigu<text:s/></text:span><text:span text:style-name="T8586">ieškovas iki darbo ginčų komisijos posėdžio</text:span><text:span text:style-name="T8587"><text:s/>raštu ar elektroniniu paštu, pasirašęs elektroniniu parašu,<text:s/></text:span><text:span text:style-name="T8588">pateikė<text:s/></text:span><text:span text:style-name="T8589">prašymą<text:s/></text:span><text:span text:style-name="T8590">nenagrinėti jo pateikto prašymo išnagrinėti darbo ginčą dėl teisės, prašymas<text:s/></text:span><text:span text:style-name="T8591">išnagrinėti darbo ginčą dėl teisės</text:span><text:span text:style-name="T8592"><text:s/>laikomas nepateiktu ir grąžinamas ieškovui.</text:span><text:span text:style-name="T8593"><text:s/></text:span><text:span text:style-name="T8594">Prašyme nenagrinėti pateikto prašymo išnagrinėti darbo ginčą dėl teisės nurodomas ieškovo vardas, pa</text:span><text:span text:style-name="T8595">vardė,<text:s/></text:span><text:span text:style-name="T8596">asmens kodas, o jei ieškovas jo neturi, − gimimo data</text:span><text:span text:style-name="T8597">.</text:span><text:span text:style-name="T8598"><text:s/></text:span><text:span text:style-name="T8599">Jeigu ieškovas prašyme nenagrinėti jo pateikto prašymo išnagrinėti darbo ginčą dėl teisės nepateikė šioje dalyje nurodytų duomenų, darbo ginčų komisija praneša ieškovui apie nustatytus trūkumus<text:s/></text:span><text:span text:style-name="T8600">ir jų pašalinimo galimybę šio straipsnio 5 dalyje nustatyta tvarka.</text:span></text:p>
      <text:p text:style-name="P8601">Straipsnio pakeitimai:</text:p>
      <text:p text:style-name="P8602"><text:span text:style-name="T8603">Nr.<text:s/></text:span><text:a xlink:href="https://www.e-tar.lt/portal/legalAct.html?documentId=4888343000e511ed8fa7d02a65c371ad" office:target-frame-name="_top" xlink:show="replace"><text:span text:style-name="T8604">XIV-1187</text:span></text:a><text:span text:style-name="T8605">, 2022-06-28, paskelbta TAR 2022-07-11, i. k. 2022-15</text:span><text:span text:style-name="T8606">174</text:span></text:p>
      <text:p text:style-name="Normal"/>
      <text:h text:style-name="P8607" text:outline-level="3"><text:span text:style-name="T8608">224</text:span><text:span text:style-name="T8609"><text:s/>straipsnis.<text:s/></text:span><text:span text:style-name="T8610">Atsisakymas nagrinėti prašymą ir ginčo nagrinėjimo nutraukimas</text:span></text:h>
      <text:p text:style-name="P8611"><text:span text:style-name="T8612">1</text:span><text:span text:style-name="T8613">. Darbo ginčų komisija priima sprendimą atsisakyti nagrinėti prašymą išnagrinėti darbo ginčą dėl teisės, jeigu:</text:span></text:p>
      <text:p text:style-name="P8614"><text:span text:style-name="T8615">1</text:span><text:span text:style-name="T8616">) reikalavimas jau buvo išnagrinėtas darbo<text:s/></text:span><text:span text:style-name="T8617">ginčus nagrinėjančiuose organuose ir (arba) dėl jo buvo priimtas galutinis sprendimas arba byla buvo nutraukta;</text:span></text:p>
      <text:p text:style-name="P8618"><text:span text:style-name="T8619">2</text:span><text:span text:style-name="T8620">) ieškovas atsisakė visų pareikštų reikalavimų iki darbo ginčų komisijos posėdžio. Ieškovui atsisakius tam tikrų reikalavimų, darbo ginčų k</text:span><text:span text:style-name="T8621">omisija nutraukia nagrinėjimą dėl tų reikalavimų, kurių atsisakyta;</text:span></text:p>
      <text:p text:style-name="P8622"><text:span text:style-name="T8623">3</text:span><text:span text:style-name="T8624">) reikalavimo nagrinėjimas nepriskiriamas darbo ginčų komisijos kompetencijai;</text:span></text:p>
      <text:p text:style-name="P8625"><text:span text:style-name="T8626">4</text:span><text:span text:style-name="T8627">)<text:s/></text:span><text:span text:style-name="T8628">prašymas buvo pateiktas praleidus šio kodekso 220 straipsnio 1 dalyje nustatytą terminą ir darbo<text:s/></text:span><text:span text:style-name="T8629">ginčų komisija</text:span><text:span text:style-name="T8630"><text:s/></text:span><text:span text:style-name="T8631">jo neatnaujino</text:span><text:span text:style-name="T8632">.</text:span></text:p>
      <text:p text:style-name="P8633"><text:span text:style-name="T8634">2</text:span><text:span text:style-name="T8635">. Darbo ginčų komisijai priimant sprendimą atsisakyti nagrinėti prašymą išnagrinėti darbo ginčą dėl teisės šio straipsnio 1 dalies 1, 2 ir 3 punktuose numatytais pagrindais, šalys į komisijos posėdį gali būti nekviečia</text:span><text:span text:style-name="T8636">mos.<text:s/></text:span></text:p>
      <text:p text:style-name="P8637">Papildyta straipsnio dalimi:</text:p>
      <text:p text:style-name="P8638"><text:span text:style-name="T8639">Nr.<text:s/></text:span><text:a xlink:href="https://www.e-tar.lt/portal/legalAct.html?documentId=936c2fc0a5a111ea9515f752ff221ec9" office:target-frame-name="_top" xlink:show="replace"><text:span text:style-name="T8640">XIII-2944</text:span></text:a><text:span text:style-name="T8641">, 2020-05-21, paskelbta TAR 2020-06-03, i. k. 2020-12135</text:span></text:p>
      <text:p text:style-name="Normal"/>
      <text:p text:style-name="P8642"><text:span text:style-name="T8643">3</text:span><text:span text:style-name="T8644">.<text:s/></text:span><text:span text:style-name="T8645">Darbo ginčų komisija nutraukia darbo ginčo<text:s/></text:span><text:span text:style-name="T8646">dėl teisės nagrinėjimą sprendimu, jeigu:</text:span></text:p>
      <text:p text:style-name="P8647">Straipsnio dalies numeracijos pakeitimas:</text:p>
      <text:p text:style-name="P8648"><text:span text:style-name="T8649">Nr.<text:s/></text:span><text:a xlink:href="https://www.e-tar.lt/portal/legalAct.html?documentId=936c2fc0a5a111ea9515f752ff221ec9" office:target-frame-name="_top" xlink:show="replace"><text:span text:style-name="T8650">XIII-2944</text:span></text:a><text:span text:style-name="T8651">, 2020-05-21, paskelbta TAR 2020-06-03, i. k. 2020-12135</text:span></text:p>
      <text:p text:style-name="Normal"/>
      <text:p text:style-name="P8652"><text:span text:style-name="T8653">1</text:span><text:span text:style-name="T8654">)</text:span><text:span text:style-name="T8655"><text:s/>ieškovas atsisakė visų pareikštų reikalavimų posėdžio metu. Ieškovui atsisakius tam tikrų reikalavimų, darbo ginčų komisija nutraukia nagrinėjimą tų reikalavimų, kurių atsisakyta;</text:span></text:p>
      <text:p text:style-name="P8656"><text:span text:style-name="T8657">2</text:span><text:span text:style-name="T8658">) šalys sudarė rašytinę taikos sutartį dėl darbo ginčo dėl teisės<text:s/></text:span><text:span text:style-name="T8659">išsprendimo ir darbo ginčų komisija ją patvirtino savo sprendimu.</text:span></text:p>
      <text:h text:style-name="P8660" text:outline-level="3"><text:span text:style-name="T8661">225</text:span><text:span text:style-name="T8662"><text:s/>straipsnis.<text:s/></text:span><text:span text:style-name="T8663">Pasirengimas nagrinėti prašymą</text:span></text:h>
      <text:p text:style-name="P8664"><text:span text:style-name="T8665">1</text:span><text:span text:style-name="T8666">. Darbo ginčų komisijos pirmininkas, rengdamasis nagrinėti prašymą<text:s/></text:span><text:span text:style-name="T8667">išnagrinėti darbo ginčą dėl teisės,<text:s/></text:span><text:span text:style-name="T8668">atsižvelgdamas į bylos aplinkybes, iš atitinkamų tarnybų ir asmenų išreikalauja darbo ginčui nagrinėti reikalingus dokumentus (jų kopijas), kitus įrodymus, kviečia liudytojus. Kreipiantis dėl dokumentų nurodoma asmens, dėl kurio kreipiamasi, vardas, pavard</text:span><text:span text:style-name="T8669">ė, gimimo data, reikalaujamų duomenų (dokumentų) gavimo pagrindas, jų naudojimo tikslas, pateikimo būdas ir duomenų apimtis. Įrodymams rinkti gali būti naudojamos šio kodekso<text:s/></text:span><text:span text:style-name="T8670">226</text:span><text:span text:style-name="T8671"><text:s/>straipsnio 4 dalyje nurodytos<text:s/></text:span><text:span text:style-name="T8672">priemonės.</text:span><text:span text:style-name="T8673"><text:s/></text:span></text:p>
      <text:p text:style-name="P8674">Straipsnio dalies pakeitimai:</text:p>
      <text:p text:style-name="P8675"><text:span text:style-name="T8676">Nr.<text:s/></text:span><text:a xlink:href="https://www.e-tar.lt/portal/legalAct.html?documentId=4888343000e511ed8fa7d02a65c371ad" office:target-frame-name="_top" xlink:show="replace"><text:span text:style-name="T8677">XIV-1187</text:span></text:a><text:span text:style-name="T8678">, 2022-06-28, paskelbta TAR 2022-07-11, i. k. 2022-15174</text:span></text:p>
      <text:p text:style-name="Normal"/>
      <text:p text:style-name="P8679"><text:span text:style-name="T8680">2</text:span><text:span text:style-name="T8681">. Darbo ginčų komisijos pirmininkas ne vėliau kaip per penkias darbo dienas nuo prašymo<text:s/></text:span><text:span text:style-name="T8682">gavimo dienos nustato posėdžio datą, laiką ir terminą, per kurį atsakovas<text:s/></text:span><text:span text:style-name="T8683">privalo raštu ar elektroniniu paštu, pasirašęs elektroniniu parašu,<text:s/></text:span><text:span text:style-name="T8684">pranešti</text:span><text:span text:style-name="T8685"><text:s/></text:span><text:span text:style-name="T8686">darbo ginčų komisijai, ar jis pripažįsta ieškovo reikalavimus, pateikti</text:span><text:span text:style-name="T8687"><text:s/>reikalaujamus dokumentus ir kitus</text:span><text:span text:style-name="T8688"><text:s/></text:span><text:span text:style-name="T8689">įrodymus. Nurodytas terminas negali būti trumpesnis kaip penkios darbo dienos nuo ieškovo prašymo kopijos įteikimo atsakovui dienos.</text:span><text:s/></text:p>
      <text:p text:style-name="P8690">Straipsnio dalies pakeitimai:</text:p>
      <text:p text:style-name="P8691"><text:span text:style-name="T8692">Nr.<text:s/></text:span><text:a xlink:href="https://www.e-tar.lt/portal/legalAct.html?documentId=936c2fc0a5a111ea9515f752ff221ec9" office:target-frame-name="_top" xlink:show="replace"><text:span text:style-name="T8693">XIII-2944</text:span></text:a><text:span text:style-name="T8694">, 2020-05-21, paskelbta TAR 2020-06-03, i. k. 2020-12135</text:span></text:p>
      <text:p text:style-name="Normal"/>
      <text:p text:style-name="P8695"><text:span text:style-name="T8696">226</text:span><text:span text:style-name="T8697"><text:s/>straipsnis.<text:s/></text:span><text:span text:style-name="T8698">Ginčo nagrinėjimas</text:span></text:p>
      <text:p text:style-name="P8699"><text:span text:style-name="T8700">1</text:span><text:span text:style-name="T8701">.<text:s/></text:span><text:span text:style-name="T8702">Darbo ginčas nagrinėjamas dalyvaujant ieškovui ir atsakovui ir (arba) jų atstovams</text:span><text:span text:style-name="T8703">, liudytojams, išskyrus<text:s/></text:span><text:span text:style-name="T8704">šio straipsnio 2 ir 3<text:s/></text:span><text:span text:style-name="T8705">dalyse nustatytus atvejus.</text:span></text:p>
      <text:p text:style-name="P8706"><text:span text:style-name="T8707">2</text:span><text:span text:style-name="T8708">. Jeigu šalis (šalys) buvo tinkamai informuota (informuotos) apie darbo ginčų komisijos posėdį ir į jį neatvyksta, darbo ginčų komisija turi teisę priimti sprendimą jai (joms) nedalyvaujant.</text:span></text:p>
      <text:p text:style-name="P8709"><text:span text:style-name="T8710">3</text:span><text:span text:style-name="T8711">.<text:s/></text:span><text:span text:style-name="T8712">Jeigu atsakovas sutinka su</text:span><text:span text:style-name="T8713"><text:s/>ieškovo reikalavimais, ginčas gali būti sprendžiamas<text:s/></text:span><text:span text:style-name="T8714">rašytine tvarka, apie tai iš anksto informavus šalis. Darbo ginčas darbo ginčų komisijos posėdyje rašytine tvarka gali būti nagrinėjamas ir tuo atveju, kai ieškovas<text:s/></text:span><text:span text:style-name="T8715">prašo</text:span><text:span text:style-name="T8716"><text:s/>jį nagrinėti rašytine tvarka, a</text:span><text:span text:style-name="T8717">tsakovas dėl to neprieštarauja ir darbo ginčų komisijos nariams pakanka šalių pateiktų įrodymų darbo ginčui išspręsti.</text:span></text:p>
      <text:p text:style-name="P8718"><text:span text:style-name="T8719">4</text:span><text:span text:style-name="T8720">. Jeigu yra</text:span><text:span text:style-name="T8721"><text:s/>abiejų šalių raštu ar elektroniniu paštu pateiktas elektroniniu parašu pasirašytas prašymas dėl darbo ginčo nagrinėjimo<text:s/></text:span><text:span text:style-name="T8722">naudojant informacines ir elektroninių ryšių technologijas, šalių dalyvavimas darbo ginčų komisijos posėdžiuose ir liudytojų apklausa jų buvimo vietoje gali būti užtikrinami naudojant informacines ir elektroninių ryšių technologijas (per vaizdo konferencij</text:span><text:span text:style-name="T8723">as, telekonferencijas ir kitaip).</text:span></text:p>
      <text:p text:style-name="P8724"><text:span text:style-name="T8725">5</text:span><text:span text:style-name="T8726">. Darbo ginčų komisijos posėdyje turi būti užtikrintas patikimas šalių ir liudytojų tapatybės nustatymas, objektyvus duomenų (įrodymų) fiksavimas ir pateikimas, asmens duomenų apsaugos reikalavimų įgyvendinimas. Šios<text:s/></text:span><text:span text:style-name="T8727">procedūros atliekamos Lietuvos Respublikos vyriausiojo valstybinio darbo inspektoriaus nustatyta tvarka. Duomenų subjektų teisės įgyvendinamos 2016 m. balandžio 27 d. Europos Parlamento ir Tarybos reglamento (ES) 2016/679 dėl fizinių asmenų apsaugos tvarka</text:span><text:span text:style-name="T8728">nt asmens duomenis ir dėl laisvo tokių duomenų judėjimo ir kuriuo panaikinama Direktyva 95/46/EB (Bendrasis duomenų apsaugos reglamentas) ir Lietuvos Respublikos vyriausiojo valstybinio darbo inspektoriaus nustatyta tvarka.</text:span></text:p>
      <text:p text:style-name="P8729"><text:span text:style-name="T8730">6</text:span><text:span text:style-name="T8731">.</text:span><text:span text:style-name="T8732"><text:s/>Jeigu darbo ginčų komisij</text:span><text:span text:style-name="T8733">os narys negali dalyvauti darbo ginčų komisijos posėdyje, darbo ginčų komisijos pirmininkas sprendžia, ar atidėti posėdį, ar nagrinėti prašymą iš esmės. Jeigu be pateisinamos priežasties darbo ginčų komisijos narys tris kartus iš eilės neatvyksta į darbo g</text:span><text:span text:style-name="T8734">inčų komisijos posėdžius, darbo ginčų komisijos pirmininko motyvuotu teikimu Lietuvos Respublikos vyriausiasis valstybinis darbo inspektorius gali jį išbraukti iš darbo ginčų komisijos narių sąrašo.</text:span></text:p>
      <text:p text:style-name="P8735"><text:span text:style-name="T8736">7</text:span><text:span text:style-name="T8737">. Darbo ginčų komisijos posėdžiui pirmininkauja komi</text:span><text:span text:style-name="T8738">sijos pirmininkas. Posėdyje jis paaiškina ginčo tarp šalių esmę ir pasiūlo šalims pasiekti priimtiną susitarimą ir sudaryti taikos sutartį. Jeigu šalių sutaikyti nepavyksta, posėdžio pirmininkas skelbia darbo ginčo nagrinėjimo iš esmės pradžią.</text:span></text:p>
      <text:p text:style-name="P8739"><text:span text:style-name="T8740">8</text:span><text:span text:style-name="T8741">. Iki<text:s/></text:span><text:span text:style-name="T8742">darbo ginčų komisijos posėdžio paskelbimo pradžios arba per posėdį darbo ginčų komisijos pirmininkas ir nariai privalo nusišalinti nuo prašymo nagrinėjimo, kai yra Lietuvos Respublikos civilinio proceso kodekse nustatyti nušalinimo pagrindai. Nušalinimą da</text:span><text:span text:style-name="T8743">rbo ginčų komisijos pirmininkui ir (arba) šios komisijos nariui (nariams) gali pareikšti ir darbo ginčo šalys. Klausimą dėl darbo ginčų komisijos pirmininko nušalinimo sprendžia kiti komisijos nariai. Jeigu abu darbo ginčų komisijos nariai pritaria komisij</text:span><text:span text:style-name="T8744">os pirmininko nušalinimui, pareikštas nušalinimas turi būti tenkinamas. Į nušalinto darbo ginčų komisijos pirmininko vietą Lietuvos Respublikos vyriausiasis valstybinis darbo inspektorius ginčui spręsti skiria kitos komisijos pirmininką. Klausimą dėl darbo</text:span><text:span text:style-name="T8745"><text:s/>ginčų komisijos narių nušalinimo sprendžia komisijos pirmininkas. Jeigu pareikštas nušalinimas patenkinamas, prašymo nagrinėjimas atidedamas ir dalyvauti darbo ginčų komisijos darbe kviečiamas kitas asmuo, kurį iš darbo ginčų komisijos narių sąrašo pasiūl</text:span><text:span text:style-name="T8746">o pirmininkas, vadovaudamasis darbo ginčų komisijos nuostatais. Nušalinimas pareiškiamas<text:s/></text:span><text:span text:style-name="T8747">darbo ginčų</text:span><text:span text:style-name="T8748"><text:s/>komisijos posėdyje, iki pradedant nagrinėti bylą iš esmės. Vėliau pareikšti nušalinimą leidžiama tik tuo atveju, jeigu nušalinimo pagrindas tapo žinomas, k</text:span><text:span text:style-name="T8749">ai byla buvo pradėta nagrinėti.</text:span></text:p>
      <text:p text:style-name="P8750"><text:span text:style-name="T8751">9</text:span><text:span text:style-name="T8752">. Ginčo šalys darbo ginčų komisijos posėdyje turi teisę pareikšti papildomų reikalavimų ir pateikti papildomų įrodymų. Jeigu darbo ginčų komisija nustato, kad šie papildomi reikalavimai ir įrodymai galėjo būti pateikti<text:s/></text:span><text:span text:style-name="T8753">anksčiau ir jų tenkinimas vilkintų sprendimo priėmimą, darbo ginčų komisija motyvuotu protokoliniu sprendimu gali juos atmesti.</text:span><text:span text:style-name="T8754"><text:s/>Įrodymams rinkti gali būti naudojamos informacinės ir elektroninių ryšių technologijos (vaizdo konferencijos, telekonferencijos<text:s/></text:span><text:span text:style-name="T8755">ir kt.) laikantis šio straipsnio 5 dalyje nurodytų reikalavimų.<text:s/></text:span></text:p>
      <text:p text:style-name="P8756"><text:span text:style-name="T8757">10</text:span><text:span text:style-name="T8758">. Darbo ginčų komisijos posėdyje išklausomi šalių ir liudytojų paaiškinimai, susipažįstama su dokumentais, kitais įrodymais ir jie įvertinami.</text:span></text:p>
      <text:p text:style-name="P8759"><text:span text:style-name="T8760">11</text:span><text:span text:style-name="T8761">. Darbo ginčų komisijos posėdis<text:s/></text:span><text:span text:style-name="T8762">baigiamas išklausant šalių baigiamąsias kalbas dėl nagrinėto darbo ginčo dėl teisės esmės. Šalys neturi teisės baigiamosiose kalbose remtis naujomis aplinkybėmis ar įrodymais, kurie nebuvo įvertinti anksčiau.</text:span></text:p>
      <text:p text:style-name="P8763"><text:span text:style-name="T8764">1</text:span><text:span text:style-name="T8765">2</text:span><text:span text:style-name="T8766">. Darbo ginčų komisijos posėdis protokolu</text:span><text:span text:style-name="T8767">ojamas darant garso įrašą.</text:span></text:p>
      <text:p text:style-name="P8768">Straipsnio pakeitimai:</text:p>
      <text:p text:style-name="P8769"><text:span text:style-name="T8770">Nr.<text:s/></text:span><text:a xlink:href="https://www.e-tar.lt/portal/legalAct.html?documentId=4888343000e511ed8fa7d02a65c371ad" office:target-frame-name="_top" xlink:show="replace"><text:span text:style-name="T8771">XIV-1187</text:span></text:a><text:span text:style-name="T8772">, 2022-06-28, paskelbta TAR 2022-07-11, i. k. 2022-15174</text:span></text:p>
      <text:p text:style-name="Normal"/>
      <text:h text:style-name="P8773" text:outline-level="3"><text:span text:style-name="T8774">227</text:span><text:span text:style-name="T8775"><text:s/>straipsnis.<text:s/></text:span><text:span text:style-name="T8776">Dokumentų<text:s/></text:span><text:span text:style-name="T8777">įteikimas nagrinėjant ginčus darbo ginčų komisijoje</text:span></text:h>
      <text:p text:style-name="P8778"><text:span text:style-name="T8779">Dokumentai šalims gali būti įteikti šiais būdais:</text:span></text:p>
      <text:p text:style-name="P8780"><text:span text:style-name="T8781">1</text:span><text:span text:style-name="T8782">) tiesiogiai;</text:span></text:p>
      <text:p text:style-name="P8783"><text:span text:style-name="T8784">2</text:span><text:span text:style-name="T8785">)<text:s/></text:span><text:span text:style-name="T8786">registruotu laišku;</text:span></text:p>
      <text:p text:style-name="P8787"><text:span text:style-name="T8788">3</text:span><text:span text:style-name="T8789">) naudojant<text:s/></text:span><text:span text:style-name="T8790">informacines ir elektroninių ryšių technologijas.<text:s/></text:span><text:span text:style-name="T8791">Jeigu ginčo šalys nurodė, dokumentai<text:s/></text:span><text:span text:style-name="T8792">siunčiami tik šalių nurodytais elektroninio pašto adresais;</text:span></text:p>
      <text:p text:style-name="P8793">Straipsnio punkto pakeitimai:</text:p>
      <text:p text:style-name="P8794"><text:span text:style-name="T8795">Nr.<text:s/></text:span><text:a xlink:href="https://www.e-tar.lt/portal/legalAct.html?documentId=4888343000e511ed8fa7d02a65c371ad" office:target-frame-name="_top" xlink:show="replace"><text:span text:style-name="T8796">XIV-1187</text:span></text:a><text:span text:style-name="T8797">, 2022-06-28, paskelbta TAR 2022-07-11, i. k. 2022-15174</text:span></text:p>
      <text:p text:style-name="Normal"/>
      <text:p text:style-name="P8798"><text:span text:style-name="T8799">4</text:span><text:span text:style-name="T8800">) viešai paskelbiant. Kai dokumentų įteikti neįmanoma (atsakovo nerandama ar duomenų apie adresą nėra atitinkamame registre), Valstybinės darbo inspekcijos interneto svetainėje<text:s/></text:span><text:span text:style-name="T8801">(www.vdi.lt)</text:span><text:span text:style-name="T8802"><text:s/>paskelbiamas pranešimas, kuriame atsakovui nustatomas termi</text:span><text:span text:style-name="T8803">nas (ne trumpesnis kaip penkios darbo dienos nuo pranešimo paskelbimo) atvykti į Valstybinės darbo inspekcijos teritorinį skyrių atsiimti dokumento. Atsakovui neatvykus per nustatytą terminą, dokumentas laikomas įteiktu jo paskelbimo interneto svetainėje d</text:span><text:span text:style-name="T8804">ieną.</text:span></text:p>
      <text:p text:style-name="P8805"/>
      <text:h text:style-name="P8806" text:outline-level="3"><text:span text:style-name="T8807">228</text:span><text:span text:style-name="T8808"><text:s/>straipsnis.<text:s/></text:span><text:span text:style-name="T8809">Darbo ginčų komisijos sprendimo priėmimas</text:span></text:h>
      <text:p text:style-name="P8810"><text:span text:style-name="T8811">1</text:span><text:span text:style-name="T8812">. Darbo ginčų komisija privalo išnagrinėti prašymą ne vėliau kaip per vieną mėnesį nuo prašymo gavimo dienos. Darbo ginčų komisijos pirmininko motyvuotu sprendimu prašymo<text:s/></text:span><text:span text:style-name="T8813">nagrinėjimo terminas gali būti pratęstas, bet ne ilgiau kaip vienam mėnesiui.</text:span></text:p>
      <text:p text:style-name="P8814"><text:span text:style-name="T8815">2</text:span><text:span text:style-name="T8816">. Darbo ginčų komisija sprendimą priima bylos nagrinėjimo dieną posėdžio metu. Sprendimas<text:s/></text:span><text:span text:style-name="T8817">per penkias darbo dienas<text:s/></text:span><text:span text:style-name="T8818">išdėstomas raštu ir jį pasirašo darbo ginčų komisijos pirm</text:span><text:span text:style-name="T8819">ininkas.</text:span></text:p>
      <text:p text:style-name="P8820"><text:span text:style-name="T8821">3</text:span><text:span text:style-name="T8822">. Priimant sprendimą, dalyvauja tik darbo ginčų komisijos nariai.<text:s/></text:span></text:p>
      <text:p text:style-name="P8823"><text:span text:style-name="T8824">4</text:span><text:span text:style-name="T8825">. Darbo ginčų komisijos sprendimas priimamas balsų dauguma. Komisijos narys, nesutinkantis su sprendimu, gali pareikšti atskirąją nuomonę. Kai į posėdį neatvyksta darbo g</text:span><text:span text:style-name="T8826">inčų komisijos narys (nariai) ir darbo ginčų komisijos pirmininkas priima sprendimą prašymą nagrinėti iš esmės, sprendimą priima bylą nagrinėjantys darbo ginčų komisijos nariai, o kai nagrinėja du nariai ir jų nuomonės išsiskiria arba bylą nagrinėja tik da</text:span><text:span text:style-name="T8827">rbo ginčų komisijos pirmininkas, sprendimą priima darbo ginčų komisijos pirmininkas.</text:span></text:p>
      <text:p text:style-name="P8828"><text:span text:style-name="T8829">5</text:span><text:span text:style-name="T8830">.<text:s/></text:span><text:span text:style-name="T8831">Sprendimas įteikiamas</text:span><text:span text:style-name="T8832"><text:s/>darbo ginčo šalims per dešimt darbo dienų nuo jo priėmimo dienos.</text:span><text:s/></text:p>
      <text:p text:style-name="P8833">Straipsnio dalies pakeitimai:</text:p>
      <text:p text:style-name="P8834"><text:span text:style-name="T8835">Nr.<text:s/></text:span><text:a xlink:href="https://www.e-tar.lt/portal/legalAct.html?documentId=936c2fc0a5a111ea9515f752ff221ec9" office:target-frame-name="_top" xlink:show="replace"><text:span text:style-name="T8836">XIII-2944</text:span></text:a><text:span text:style-name="T8837">, 2020-05-21, paskelbta TAR 2020-06-03, i. k. 2020-12135</text:span></text:p>
      <text:p text:style-name="Normal"/>
      <text:h text:style-name="P8838" text:outline-level="3"><text:span text:style-name="T8839">229</text:span><text:span text:style-name="T8840"><text:s/>straipsnis.<text:s/></text:span><text:span text:style-name="T8841">Darbo ginčų komisijos sprendimo įsiteisėjimas</text:span></text:h>
      <text:p text:style-name="P8842"><text:span text:style-name="T8843">1</text:span><text:span text:style-name="T8844">. Darbo ginčų komisijos sprendimas įsiteisėja, pasibaigus šio kodekso 231 straipsnyje nustatytam ieškinio pareiškimo teismui terminui, jeigu nė viena šalis jo metu nepareiškė ieškinio teisme.<text:s/></text:span></text:p>
      <text:p text:style-name="P8845"><text:span text:style-name="T8846">2</text:span><text:span text:style-name="T8847">. Jeigu darbo ginčų komisijos sprendimas ginčijamas iš dal</text:span><text:span text:style-name="T8848">ies, sprendimas įsiteisėja dėl dalies, nesusijusios su ginčijama dalimi.</text:span></text:p>
      <text:p text:style-name="P8849"/>
      <text:h text:style-name="P8850" text:outline-level="3"><text:span text:style-name="T8851">230</text:span><text:span text:style-name="T8852"><text:s/>straipsnis.<text:s/></text:span><text:span text:style-name="T8853">Darbo ginčų komisijos sprendimo vykdymas</text:span></text:h>
      <text:p text:style-name="P8854"><text:span text:style-name="T8855">1</text:span><text:span text:style-name="T8856">. Darbo ginčų komisijos sprendimas turi būti įvykdytas jam įsiteisėjus, išskyrus atvejus, kai jis ar sprendimo<text:s/></text:span><text:span text:style-name="T8857">dalis turi būti įvykdyti skubiai.</text:span></text:p>
      <text:p text:style-name="P8858"><text:span text:style-name="T8859">2</text:span><text:span text:style-name="T8860">. Darbo ginčų komisijos sprendimas yra vykdomasis dokumentas, vykdomas Lietuvos Respublikos civilinio proceso kodekso nustatyta tvarka.</text:span></text:p>
      <text:p text:style-name="P8861"><text:span text:style-name="T8862">3</text:span><text:span text:style-name="T8863">. Darbo ginčų komisija,<text:s/></text:span><text:span text:style-name="T8864">mutatis mutandis</text:span><text:span text:style-name="T8865"><text:s/>vadovaudamasi Lietuvos Respublikos<text:s/></text:span><text:span text:style-name="T8866">civilinio proceso kodekso normomis, gali nurodyti skubiai vykdyti savo sprendimus ar dalį jų.<text:s/></text:span></text:p>
      <text:p text:style-name="P8867"/>
      <text:h text:style-name="P8868" text:outline-level="3"><text:span text:style-name="T8869">231</text:span><text:span text:style-name="T8870"><text:s/>straipsnis.<text:s/></text:span><text:span text:style-name="T8871">Darbo ginčo nagrinėjimas teisme</text:span></text:h>
      <text:p text:style-name="P8872"><text:span text:style-name="T8873">1</text:span><text:span text:style-name="T8874">. Darbo ginčo šaliai nesutinkant su darbo ginčų komisijos sprendimu, taip pat darbo ginčų komisijai p</text:span><text:span text:style-name="T8875">riėmus sprendimą atsisakyti atnaujinti praleistą terminą kreiptis į darbo ginčų komisiją su prašymu išnagrinėti darbo ginčą dėl teisės, darbo ginčo šalis per vieną mėnesį nuo darbo ginčų komisijos sprendimo priėmimo dienos turi teisę pareikšti ieškinį dėl<text:s/></text:span><text:span text:style-name="T8876">darbo ginčo dėl teisės išnagrinėjimo teisme, vadovaudamasi Lietuvos Respublikos civilinio proceso kodekso nuostatomis.<text:s/></text:span></text:p>
      <text:p text:style-name="P8877"><text:span text:style-name="T8878">2</text:span><text:span text:style-name="T8879">. Šio straipsnio 1 dalyje numatytas praleistas ieškinio pareiškimo terminas gali būti atnaujintas teismo, jeigu nurodytas termino p</text:span><text:span text:style-name="T8880">raleidimo priežastis teismas pripažįsta svarbiomis.</text:span></text:p>
      <text:p text:style-name="P8881"><text:span text:style-name="T8882">3</text:span><text:span text:style-name="T8883">. Pareiškus ieškinį teisme, teismas nagrinėja darbo ginčą dėl teisės iš esmės, taikydamas Lietuvos Respublikos civilinio proceso kodekse nustatytus darbo bylų nagrinėjimo ypatumus. Ginčo šalis, parei</text:span><text:span text:style-name="T8884">škusi ieškinį teisme, vadinama ieškovu, o kita šalis – atsakovu.</text:span></text:p>
      <text:p text:style-name="P8885"><text:span text:style-name="T8886">4</text:span><text:span text:style-name="T8887">. Darbo ginčų komisijos sprendimas nėra apeliacijos ar sprendimo peržiūros dalykas.</text:span></text:p>
      <text:p text:style-name="P8888"><text:span text:style-name="T8889">5</text:span><text:span text:style-name="T8890">. Jeigu teismas tai laiko tikslinga, nagrinėjant darbo ginčą dėl teisės teisme gali būti remiamas</text:span><text:span text:style-name="T8891">i darbo ginčų komisijos surinktais ar jai pateiktais įrodymais. Tuo pagrindu darbo ginčų komisija pateikia teismui darbo ginčo dėl teisės bylą per penkias darbo dienas nuo teismo nurodymo gavimo.<text:s/></text:span></text:p>
      <text:p text:style-name="P8892"><text:span text:style-name="T8893">6</text:span><text:span text:style-name="T8894">. Jeigu<text:s/></text:span><text:span text:style-name="T8895">ieškinį dėl darbo ginčo dėl teisės pareiškia<text:s/></text:span><text:span text:style-name="T8896">abi šalys</text:span><text:span text:style-name="T8897">, abu ieškiniai turi būti nagrinėjami kartu.<text:s/></text:span></text:p>
      <text:p text:style-name="P8898"><text:span text:style-name="T8899">7</text:span><text:span text:style-name="T8900">. Teismo sprendimui darbo ginčo byloje įsiteisėjus, darbo ginčų komisijos sprendimas netenka galios.</text:span></text:p>
      <text:p text:style-name="P8901"/>
      <text:h text:style-name="P8902" text:outline-level="3"><text:span text:style-name="T8903">232</text:span><text:span text:style-name="T8904"><text:s/>straipsnis.<text:s/></text:span><text:span text:style-name="T8905">Darbo ginčų komisijų ir teismų sprendimų darbo bylose neįvykdymo pasekmė</text:span><text:span text:style-name="T8906">s</text:span></text:h>
      <text:p text:style-name="P8907"><text:span text:style-name="T8908">1</text:span><text:span text:style-name="T8909">. Kai darbdavys nevykdo darbo ginčų komisijos arba teismo sprendimo ar nutarties, darbuotojo prašymu darbo ginčų komisija priima sprendimą skirti darbdaviui iki 500 eurų baudą už kiekvieną praleistą savaitę nuo sprendimo (nutarties) priėmimo dienos<text:s/></text:span><text:span text:style-name="T8910">iki įvykdymo dienos, bet ne ilgiau kaip už šešis mėnesius. Bauda priteisiama darbuotojo naudai.<text:s/></text:span></text:p>
      <text:p text:style-name="P8911"><text:span text:style-name="T8912">2</text:span><text:span text:style-name="T8913">. Darbo ginčų komisijos sprendimas skirti baudą yra vykdomasis dokumentas, vykdomas Lietuvos Respublikos civilinio proceso kodekso nustatyta tvarka.</text:span></text:p>
      <text:p text:style-name="P8914"><text:span text:style-name="T8915">3</text:span><text:span text:style-name="T8916">. Darbo ginčų komisijos sprendimas dėl baudos dydžio ir pagrįstumo gali būti skundžiamas teismui įstatymų nustatyta tvarka.</text:span></text:p>
      <text:p text:style-name="P8917"/>
      <text:h text:style-name="P8918" text:outline-level="3"><text:span text:style-name="T8919">233</text:span><text:span text:style-name="T8920"><text:s/>straipsnis.<text:s/></text:span><text:span text:style-name="T8921">Sprendimo ar nutarties darbo bylose įvykdymo atgręžimas</text:span></text:h>
      <text:p text:style-name="P8922"><text:span text:style-name="T8923">Jeigu panaikinamas jau įvykdytas darbo ginčų komisi</text:span><text:span text:style-name="T8924">jos sprendimas arba teismo sprendimas ar nutartis, sprendimo ar nutarties įvykdymo atgręžimas vykdomas pagal Lietuvos Respublikos civilinio proceso kodekso nuostatas.</text:span><text:span text:style-name="T8925"><text:s/>Darbo ginčų komisijos sprendimo įvykdymo atgręžimui<text:s/></text:span><text:span text:style-name="T8926">mutatis mutandis</text:span><text:span text:style-name="T8927"><text:s/>taikomos Lietuvos Re</text:span><text:span text:style-name="T8928">spublikos civilinio proceso kodekso nuostatos, reglamentuojančios pirmosios instancijos teismo sprendimo įvykdymo atgręžimą.</text:span></text:p>
      <text:p text:style-name="P8929"/>
      <text:p text:style-name="P8930"><text:span text:style-name="T8931">III</text:span><text:span text:style-name="T8932"><text:s/>SKYRIUS</text:span></text:p>
      <text:p text:style-name="P8933"><text:span text:style-name="T8934">KOLEKTYVINIŲ DARBO GINČŲ DĖL INTERESŲ NAGRINĖJIMAS</text:span></text:p>
      <text:p text:style-name="P8935"/>
      <text:h text:style-name="P8936" text:outline-level="3"><text:span text:style-name="T8937">234</text:span><text:span text:style-name="T8938"><text:s/>straipsnis.<text:s/></text:span><text:span text:style-name="T8939">Kolektyvinius darbo ginčus dėl<text:s/></text:span><text:span text:style-name="T8940">interesų reglamentuojančių teisės normų taikymas</text:span></text:h>
      <text:p text:style-name="P8941"><text:span text:style-name="T8942">1</text:span><text:span text:style-name="T8943">. Šio skyriaus nuostatos taikomos darbuotojams ir kitiems asmenims, dirbantiems Lietuvos Respublikos<text:s/></text:span><text:span text:style-name="T8944">užimtumo įstatyme nurodytais darbo santykiams prilygintų teisinių santykių pagrindais,</text:span><text:span text:style-name="T8945"><text:s/>ir juos atstov</text:span><text:span text:style-name="T8946">aujančioms profesinėms sąjungoms, turinčioms teisę į kolektyvines derybas ir kolektyvinių sutarčių sudarymą ir siekiančioms išspręsti dėl to kylančius kolektyvinius darbo ginčus dėl interesų.</text:span></text:p>
      <text:p text:style-name="P8947"><text:span text:style-name="T8948">2</text:span><text:span text:style-name="T8949">. Jeigu nenustatyta kitaip, pagal šio skyriaus normas asmen</text:span><text:span text:style-name="T8950">ys, dirbantys Lietuvos Respublikos<text:s/></text:span><text:span text:style-name="T8951">užimtumo įstatyme nurodytais darbo santykiams prilygintų teisinių santykių</text:span><text:span text:style-name="T8952"><text:s/>pagrindais, laikomi darbuotojais, o kitas santykių dalyvis (įmonė, įstaiga, organizacija) laikomas darbdaviu ar darbdavių organizacija.</text:span></text:p>
      <text:p text:style-name="P8953"><text:span text:style-name="T8954">3</text:span><text:span text:style-name="T8955">. Įst</text:span><text:span text:style-name="T8956">atymai gali nustatyti asmenų, dirbančių Lietuvos Respublikos<text:s/></text:span><text:span text:style-name="T8957">užimtumo įstatyme nurodytais darbo santykiams prilygintų teisinių santykių</text:span><text:span text:style-name="T8958"><text:s/>pagrindais, ir jų atstovų teisės spręsti kolektyvinius darbo ginčus dėl interesų pagal šio skyriaus normas ribojimus ar<text:s/></text:span><text:span text:style-name="T8959">įgyvendinimo ypatumus.</text:span></text:p>
      <text:p text:style-name="P8960"/>
      <text:h text:style-name="P8961" text:outline-level="3"><text:span text:style-name="T8962">235</text:span><text:span text:style-name="T8963"><text:s/>straipsnis.<text:s/></text:span><text:span text:style-name="T8964">Kolektyvinio darbo ginčo dėl interesų reikalavimų iškėlimas</text:span></text:h>
      <text:p text:style-name="P8965"><text:span text:style-name="T8966">1</text:span><text:span text:style-name="T8967">. Profesinė sąjunga ar profesinių sąjungų organizacijos, siekiančios sudaryti kolektyvinę sutartį, turi raštu kreiptis į darbdavį (darbdavių orga</text:span><text:span text:style-name="T8968">nizaciją) ir išdėstyti savo reikalavimus. Reikalavimai turi būti tiksliai apibrėžti, motyvuoti, išdėstyti raštu ir įteikti darbdaviui ar</text:span><text:span text:style-name="T8969"><text:s/></text:span><text:span text:style-name="T8970">darbdavių organizacijai.</text:span></text:p>
      <text:p text:style-name="P8971"><text:span text:style-name="T8972">2</text:span><text:span text:style-name="T8973">. Darbdavys (darbdavių organizacija) turi sušaukti šalių posėdį per dešimt darbo dienų nu</text:span><text:span text:style-name="T8974">o reikalavimo gavimo dienos.<text:s/></text:span></text:p>
      <text:p text:style-name="P8975"><text:span text:style-name="T8976">3</text:span><text:span text:style-name="T8977">. Šalims susitarus, gali būti pradėtos derybos, kurių trukmę ir sąlygas nustato šalys savo susitarimu.</text:span></text:p>
      <text:p text:style-name="P8978"><text:span text:style-name="T8979">4</text:span><text:span text:style-name="T8980">. Šalims nesusitarus, profesinė sąjunga ar jų organizacija gali inicijuoti kolektyvinio darbo ginčo dėl interesų<text:s/></text:span><text:span text:style-name="T8981">reikalavimo nagrinėjimą šiame skyriuje nustatyta tvarka.</text:span></text:p>
      <text:p text:style-name="P8982"><text:span text:style-name="T8983">5</text:span><text:span text:style-name="T8984">. Šis straipsnis taikomas ir tada, kai kolektyvinės derybos nutrūko arba darbdavys (darbdavių organizacija) nustatytu laiku nepasirašė suderinto kolektyvinės sutarties projekto.</text:span></text:p>
      <text:p text:style-name="P8985"/>
      <text:h text:style-name="P8986" text:outline-level="3"><text:span text:style-name="T8987">236</text:span><text:span text:style-name="T8988"><text:s/>strai</text:span><text:span text:style-name="T8989">psnis.<text:s/></text:span><text:span text:style-name="T8990">Kolektyvinio darbo ginčo dėl interesų išankstinio nagrinėjimo tvarka</text:span></text:h>
      <text:p text:style-name="P8991"><text:span text:style-name="T8992">1</text:span><text:span text:style-name="T8993">. Kolektyvinį darbo ginčą dėl interesų pirmiausia privaloma išnagrinėti abiejų tokio ginčo šalių sudarytoje kolektyvinio darbo ginčo dėl interesų komisijoje (toliau – ginčo ko</text:span><text:span text:style-name="T8994">misija).<text:s/></text:span></text:p>
      <text:p text:style-name="P8995"><text:span text:style-name="T8996">2</text:span><text:span text:style-name="T8997">. Ginčo komisijos sudarymą inicijuoja darbuotojų atstovai, raštu skirdami į ją ne daugiau kaip penkis narius. Per penkias darbo dienas nuo šio pasiūlymo gavimo darbdavys (darbdavių organizacija) į šią komisiją skiria ne daugiau kaip penkis n</text:span><text:span text:style-name="T8998">arius. Šalių sutarimu ginčo komisijos narių skaičius gali būti ir kitoks.</text:span></text:p>
      <text:p text:style-name="P8999"><text:span text:style-name="T9000">3</text:span><text:span text:style-name="T9001">. Ginčo komisija savo bendru sutarimu nustato kolektyvinio darbo ginčo dėl interesų nagrinėjimo tvarką ir sąlygas, pirmininkavimo tvarką. Į ginčo komisijos posėdį komisijos nari</text:span><text:span text:style-name="T9002">ai gali pakviesti specialistų (konsultantų, ekspertų ir kitų). Darbdavys ginčo komisijai turi sudaryti tinkamas darbo sąlygas: suteikti patalpas ir būtiną informaciją.</text:span></text:p>
      <text:p text:style-name="P9003"><text:span text:style-name="T9004">4</text:span><text:span text:style-name="T9005">. Ginčo komisija kolektyvinį darbo ginčą dėl interesų privalo išnagrinėti per dešim</text:span><text:span text:style-name="T9006">t kalendorinių dienų, jeigu ginčo komisija savo bendru sutarimu nenustatė kitokio termino.<text:s/></text:span></text:p>
      <text:p text:style-name="P9007"><text:span text:style-name="T9008">5</text:span><text:span text:style-name="T9009">. Ginčo komisijos sprendimas turi būti įformintas protokolu, kurį pasirašo kiekvienos šalies įgalioti asmenys.<text:s/></text:span></text:p>
      <text:p text:style-name="P9010"><text:span text:style-name="T9011">6</text:span><text:span text:style-name="T9012">. Pasibaigus ginčų komisijos darbui, ginčų</text:span><text:span text:style-name="T9013"><text:s/>komisija bendru sutarimu gali priimti šiuos sprendimus:</text:span></text:p>
      <text:p text:style-name="P9014"><text:span text:style-name="T9015">1</text:span><text:span text:style-name="T9016">) konstatuoti išspręstą kolektyvinį darbo ginčą dėl interesų, jeigu sudaroma kolektyvinė sutartis ar kitas susitarimas dėl kolektyvinio darbo ginčo dėl interesų dalyko;</text:span></text:p>
      <text:p text:style-name="P9017"><text:span text:style-name="T9018">2</text:span><text:span text:style-name="T9019">) konstatuoti neišsprę</text:span><text:span text:style-name="T9020">stą kolektyvinį darbo ginčą dėl interesų;</text:span></text:p>
      <text:p text:style-name="P9021"><text:span text:style-name="T9022">3</text:span><text:span text:style-name="T9023">) kolektyviniam darbo ginčui dėl interesų spręsti pasitelkti tarpininką;</text:span></text:p>
      <text:p text:style-name="P9024"><text:span text:style-name="T9025">4</text:span><text:span text:style-name="T9026">) kolektyvinį darbo ginčą dėl interesų perduoti nagrinėti darbo arbitražui.</text:span></text:p>
      <text:p text:style-name="P9027"><text:span text:style-name="T9028">7</text:span><text:span text:style-name="T9029">. Priėmus šio straipsnio 6 dalyje nustatytą spre</text:span><text:span text:style-name="T9030">ndimą arba bent vienai iš šalių pasitraukus iš derybų ar darbdaviams (darbdavių organizacijai) nedelegavus narių į ginčo komisiją šiame straipsnyje nustatyta tvarka,</text:span><text:span text:style-name="T9031"><text:s/>arba ginčo komisijai nepriėmus sprendimo per šio straipsnio 4 dalyje nustatytą terminą</text:span><text:span text:style-name="T9032">,<text:s/></text:span><text:span text:style-name="T9033">kolektyvinio darbo ginčo dėl interesų išankstinis nagrinėjimas laikomas baigtas.</text:span></text:p>
      <text:p text:style-name="P9034"/>
      <text:h text:style-name="P9035" text:outline-level="3"><text:span text:style-name="T9036">237</text:span><text:span text:style-name="T9037"><text:s/>straipsnis</text:span><text:span text:style-name="T9038">.<text:s/></text:span><text:span text:style-name="T9039">Tarpininkai ir jų parinkimas<text:s/></text:span></text:h>
      <text:p text:style-name="P9040"><text:span text:style-name="T9041">1</text:span><text:span text:style-name="T9042">. Tarpininkas – nešališkas nepriklausomas ekspertas, kuris padeda kolektyvinio darbo ginčo dėl interesų šalims suderi</text:span><text:span text:style-name="T9043">nti jų interesus ir pasiekti abi puses tenkinantį kompromisinį susitarimą.</text:span></text:p>
      <text:p text:style-name="P9044"><text:span text:style-name="T9045">2</text:span><text:span text:style-name="T9046">. Tarpininkų sąrašą sudaro, tvirtina ir atnaujina Lietuvos Respublikos socialinės apsaugos ir darbo ministras. Į tarpininkų sąrašus ketverių metų kadencijai gali būti įtraukti<text:s/></text:span><text:span text:style-name="T9047">nepriekaištingos reputacijos, nešališki ir turintys specialių žinių, reikalingų kolektyviniams darbo ginčams dėl interesų spręsti, fiziniai asmenys.</text:span></text:p>
      <text:p text:style-name="P9048"><text:span text:style-name="T9049">3</text:span><text:span text:style-name="T9050">. Tarpininkų sąrašas skelbiamas Lietuvos Respublikos socialinės apsaugos ir darbo ministerijos interne</text:span><text:span text:style-name="T9051">to svetainėje. Tarpininkų sąraše nurodoma: tarpininko vardas, pavardė, išsilavinimas, darbo patirtis, tarpininkavimo patirtis, jeigu tarpininkas jos turi.<text:s/></text:span></text:p>
      <text:p text:style-name="P9052"><text:span text:style-name="T9053">4</text:span><text:span text:style-name="T9054">. Tarpininką pasirenka ginčo komisija bendru sutarimu. Per dešimt darbo dienų nuo ginčo komisij</text:span><text:span text:style-name="T9055">os sprendimo nesutarus dėl tarpininko, tarpininkavimo stadija laikoma baigta.</text:span></text:p>
      <text:p text:style-name="P9056"><text:span text:style-name="T9057">5</text:span><text:span text:style-name="T9058">. Tarpininkų atlygio ir kelionės išlaidų dydį ir apmokėjimo tvarką nustato Lietuvos Respublikos Vyriausybė ar jos įgaliota institucija.</text:span><text:s/></text:p>
      <text:p text:style-name="P9059">Straipsnio dalies pakeitimai:</text:p>
      <text:p text:style-name="P9060"><text:span text:style-name="T9061">Nr.<text:s/></text:span><text:a xlink:href="https://www.e-tar.lt/portal/legalAct.html?documentId=a959cf4050fe11e7846ef01bfffb9b64" office:target-frame-name="_top" xlink:show="replace"><text:span text:style-name="T9062">XIII-413</text:span></text:a><text:span text:style-name="T9063">, 2017-06-06, paskelbta TAR 2017-06-14, i. k. 2017-10021</text:span></text:p>
      <text:p text:style-name="Normal"/>
      <text:p text:style-name="P9064"><text:span text:style-name="T9065">6</text:span><text:span text:style-name="T9066">. Tarpininkai privalo saugoti savo veikloje sužinotą konfidencialią informaciją.</text:span></text:p>
      <text:p text:style-name="P9067"/>
      <text:h text:style-name="P9068" text:outline-level="3"><text:span text:style-name="T9069">238</text:span><text:span text:style-name="T9070"><text:s/>straipsnis.<text:s/></text:span><text:span text:style-name="T9071">Tarpininkavimas</text:span></text:h>
      <text:p text:style-name="P9072"><text:span text:style-name="T9073">1</text:span><text:span text:style-name="T9074">. Kolektyvinis darbo ginčas dėl interesų pasitelkiant tarpininką turi būti išspręstas per dešimt dienų nuo tarpininko paskyrimo (parinkimo) dienos. Šalių susitarimu šis terminas gali būti pratęstas.</text:span></text:p>
      <text:p text:style-name="P9075"><text:span text:style-name="T9076">2</text:span><text:span text:style-name="T9077">. Kolektyvinio d</text:span><text:span text:style-name="T9078">arbo ginčo dėl interesų šalys privalo skirti dalyvauti tarpininko rengiamuose tarpininkavimo posėdžiuose kompetentingus ir priimti sprendimus įgaliotus asmenis. Tarpininkavimo metu šalys privalo sąžiningai naudotis savo teisėmis, susilaikyti nuo veiksmų, g</text:span><text:span text:style-name="T9079">alinčių sutrukdyti išspręsti kolektyvinį darbo ginčą dėl interesų.</text:span></text:p>
      <text:p text:style-name="P9080"><text:span text:style-name="T9081">3</text:span><text:span text:style-name="T9082">. Jeigu šalių susitarimu nenustatoma kitaip, darbdavys ar darbdavių organizacija turi sudaryti tarpininkui sąlygas surengti tarpininkavimo posėdžius.</text:span></text:p>
      <text:p text:style-name="P9083"/>
      <text:h text:style-name="P9084" text:outline-level="3"><text:span text:style-name="T9085">239</text:span><text:span text:style-name="T9086"><text:s/>straipsnis.<text:s/></text:span><text:span text:style-name="T9087">Tarpininkav</text:span><text:span text:style-name="T9088">imo rezultatai<text:s/></text:span></text:h>
      <text:p text:style-name="P9089"><text:span text:style-name="T9090">1</text:span><text:span text:style-name="T9091">. Pasibaigus tarpininkavimui, tarpininkas gali priimti tokius sprendimus:</text:span></text:p>
      <text:p text:style-name="P9092"><text:span text:style-name="T9093">1</text:span><text:span text:style-name="T9094">) konstatuoti neišspręstą kolektyvinį darbo ginčą dėl interesų;<text:s/></text:span></text:p>
      <text:p text:style-name="P9095"><text:span text:style-name="T9096">2</text:span><text:span text:style-name="T9097">) konstatuoti neišspręstą kolektyvinį darbo ginčą dėl interesų, jeigu šalys sutaria perd</text:span><text:span text:style-name="T9098">uoti kolektyvinį darbo ginčą dėl interesų spręsti darbo arbitražui;</text:span></text:p>
      <text:p text:style-name="P9099"><text:span text:style-name="T9100">3</text:span><text:span text:style-name="T9101">) konstatuoti išspręstą kolektyvinį darbo ginčą dėl interesų, jeigu tarpininkavimo metu kolektyvinio darbo ginčo dėl interesų šalys sudaro kolektyvinę sutartį ar kitą susitarimą dėl š</text:span><text:span text:style-name="T9102">io ginčo objekto;</text:span></text:p>
      <text:p text:style-name="P9103"><text:span text:style-name="T9104">4</text:span><text:span text:style-name="T9105">) konstatuoti iš dalies išspręstą kolektyvinį darbo ginčą dėl interesų, jeigu dėl dalies reikalavimų šalys sudaro kolektyvinę sutartį ar kitą susitarimą dėl šio ginčo objekto.</text:span></text:p>
      <text:p text:style-name="P9106"><text:span text:style-name="T9107">2</text:span><text:span text:style-name="T9108">. Tarpininkavimo metu priimtas susitarimas įteikia</text:span><text:span text:style-name="T9109">mas kolektyvinio darbo ginčo dėl interesų šalims.</text:span></text:p>
      <text:p text:style-name="P9110"/>
      <text:h text:style-name="P9111" text:outline-level="3"><text:span text:style-name="T9112">240</text:span><text:span text:style-name="T9113"><text:s/>straipsnis.<text:s/></text:span><text:span text:style-name="T9114">Darbo arbitražas</text:span></text:h>
      <text:p text:style-name="P9115"><text:span text:style-name="T9116">1</text:span><text:span text:style-name="T9117">. Darbo arbitražas – nenuolatinė institucija, nagrinėjanti kolektyvinius darbo ginčus dėl interesų.</text:span></text:p>
      <text:p text:style-name="P9118"><text:span text:style-name="T9119">2</text:span><text:span text:style-name="T9120">. Darbo arbitražas sudaromas prie Valstybinės darbo<text:s/></text:span><text:span text:style-name="T9121">inspekcijos teritorinio skyriaus, kurio teritorijoje yra darbdavio ar darbdavių organizacijos buveinė.</text:span></text:p>
      <text:p text:style-name="P9122"><text:span text:style-name="T9123">3</text:span><text:span text:style-name="T9124">. Darbo arbitražą sudaro trys arbitrai.<text:s/></text:span></text:p>
      <text:p text:style-name="P9125"><text:span text:style-name="T9126">4</text:span><text:span text:style-name="T9127">. Arbitrų sąrašą sudaro, tvirtina ir atnaujina Lietuvos Respublikos socialinės apsaugos ir darbo minis</text:span><text:span text:style-name="T9128">tras. Į arbitrų sąrašus ketverių metų kadencijai su teise pratęsti kadenciją dar ketveriems metams gali būti įtraukti nepriekaištingos reputacijos, nešališki ir turintys specialių žinių, reikalingų kolektyviniams darbo ginčams dėl interesų spręsti, fizinia</text:span><text:span text:style-name="T9129">i asmenys.</text:span></text:p>
      <text:p text:style-name="P9130"><text:span text:style-name="T9131">5</text:span><text:span text:style-name="T9132">. Arbitrų sąrašas skelbiamas Lietuvos Respublikos socialinės apsaugos ir darbo ministerijos interneto svetainėje. Arbitrų sąraše nurodoma: arbitro vardas, pavardė, išsilavinimas, darbo patirtis, arbitravimo ar tarpininkavimo patirtis, jeigu</text:span><text:span text:style-name="T9133"><text:s/>arbitras jos turi. Arbitru gali būti ir tarpininkų sąraše esantis asmuo.</text:span></text:p>
      <text:p text:style-name="P9134"><text:span text:style-name="T9135">6</text:span><text:span text:style-name="T9136">. Arbitrai, kuriuos iš arbitrų sąrašo pasirenka kolektyvinio darbo ginčo dėl interesų šalys, šio ginčo nagrinėjimo laikotarpiu atleidžiami nuo darbo pareigų. Arbitrų darbas apmo</text:span><text:span text:style-name="T9137">kamas Valstybės ir savivaldybių įstaigų darbuotojų darbo apmokėjimo ir komisijų narių atlygio už darbą įstatymo nustatyta tvarka. Arbitrų kelionės išlaidų dydžius ir apmokėjimo tvarką nustato Lietuvos Respublikos socialinės apsaugos ir darbo ministras.</text:span></text:p>
      <text:p text:style-name="P9138">Straipsnio dalies pakeitimai:</text:p>
      <text:p text:style-name="P9139"><text:span text:style-name="T9140">Nr.<text:s/></text:span><text:a xlink:href="https://www.e-tar.lt/portal/legalAct.html?documentId=a959cf4050fe11e7846ef01bfffb9b64" office:target-frame-name="_top" xlink:show="replace"><text:span text:style-name="T9141">XIII-413</text:span></text:a><text:span text:style-name="T9142">, 2017-06-06, paskelbta TAR 2017-06-14, i. k. 2017-10021</text:span></text:p>
      <text:p text:style-name="P9143"><text:span text:style-name="T9144">Nr.<text:s/></text:span><text:a xlink:href="https://www.e-tar.lt/portal/legalAct.html?documentId=350287a002c211e9a5eaf2cd290f1944" office:target-frame-name="_top" xlink:show="replace"><text:span text:style-name="T9145">XIII-1759</text:span></text:a><text:span text:style-name="T9146">, 2018-12-11, paskelbta TAR 2018-12-18, i. k. 2018-20740</text:span></text:p>
      <text:p text:style-name="P9147"><text:span text:style-name="T9148">Nr.<text:s/></text:span><text:a xlink:href="https://www.e-tar.lt/portal/legalAct.html?documentId=4888343000e511ed8fa7d02a65c371ad" office:target-frame-name="_top" xlink:show="replace"><text:span text:style-name="T9149">XIV-1187</text:span></text:a><text:span text:style-name="T9150">, 2022-06-28, paskelbta TAR 2022-07-11,<text:s/></text:span><text:span text:style-name="T9151">i. k. 2022-15174</text:span></text:p>
      <text:p text:style-name="Normal"/>
      <text:p text:style-name="P9152"><text:span text:style-name="T9153">7</text:span><text:span text:style-name="T9154">. Arbitrai privalo saugoti savo veikloje sužinotą konfidencialią informaciją.</text:span></text:p>
      <text:p text:style-name="P9155"><text:span text:style-name="T9156">8</text:span><text:span text:style-name="T9157">. Darbo arbitražo sudarymo ir kolektyvinio darbo ginčo dėl interesų nagrinėjimo jame tvarką nustato Lietuvos</text:span><text:span text:style-name="T9158"><text:s/></text:span><text:span text:style-name="T9159">Respublikos socialinės apsaugos ir darbo<text:s/></text:span><text:span text:style-name="T9160">ministro patvirtinti Darbo arbitražo nuostatai.</text:span></text:p>
      <text:p text:style-name="P9161"/>
      <text:h text:style-name="P9162" text:outline-level="3"><text:span text:style-name="T9163">241</text:span><text:span text:style-name="T9164"><text:s/>straipsnis.<text:s/></text:span><text:span text:style-name="T9165">Kolektyvinio darbo ginčo dėl interesų nagrinėjimo darbo arbitraže inicijavimas ir nagrinėjimas</text:span></text:h>
      <text:p text:style-name="P9166"><text:span text:style-name="T9167">1</text:span><text:span text:style-name="T9168">. Kai yra šiame kodekse nustatytos sąlygos, darbo arbitražo procesą inicijuoja abi<text:s/></text:span><text:span text:style-name="T9169">šalys bendru susitarimu, Valstybinės darbo inspekcijos teritoriniam skyriui pateikdamos ginčo komisijos ar tarpininko sprendimą dėl kolektyvinio darbo ginčo dėl interesų nagrinėjimo darbo arbitraže.</text:span><text:s/></text:p>
      <text:p text:style-name="P9170">Straipsnio dalies pakeitimai:</text:p>
      <text:p text:style-name="P9171"><text:span text:style-name="T9172">Nr.<text:s/></text:span><text:a xlink:href="https://www.e-tar.lt/portal/legalAct.html?documentId=a959cf4050fe11e7846ef01bfffb9b64" office:target-frame-name="_top" xlink:show="replace"><text:span text:style-name="T9173">XIII-413</text:span></text:a><text:span text:style-name="T9174">, 2017-06-06, paskelbta TAR 2017-06-14, i. k. 2017-10021</text:span></text:p>
      <text:p text:style-name="Normal"/>
      <text:p text:style-name="P9175"><text:span text:style-name="T9176">2</text:span><text:span text:style-name="T9177">. Atsakingas Valstybinės darbo inspekcijos teritorinio skyriaus valstybės tarnautojas ar darbuotojas raštu su</text:span><text:span text:style-name="T9178">teikia šalims penkių darbo dienų terminą susitarti dėl trijų arbitrų, o per šį terminą joms nesusitarus, paskiria į darbo arbitražą iš kiekvienos šalies po vieną pasiūlytą arbitrą. Tokiu atveju trečią arbitrą paskirtieji arbitrai pasirenka šalių susitarimu</text:span><text:span text:style-name="T9179">.<text:s/></text:span></text:p>
      <text:p text:style-name="P9180"><text:span text:style-name="T9181">3</text:span><text:span text:style-name="T9182">.<text:s/></text:span><text:span text:style-name="T9183">Darbo arbitražo pirmininką išsirenka patys arbitrai. Apie pasirinktą trečią arbitrą ir darbo arbitražo pirmininką pranešama Valstybinės darbo inspekcijos teritorinio skyriaus atsakingam valstybės tarnautojui ar darbuotojui, kuris patikrina ir pri</text:span><text:span text:style-name="T9184">ima sprendimą patvirtinti darbo arbitražo sudėtį ir pirmininką.</text:span></text:p>
      <text:p text:style-name="P9185"><text:span text:style-name="T9186">4</text:span><text:span text:style-name="T9187">. L</text:span><text:span text:style-name="T9188">aikoma, kad kolektyvinio darbo ginčo dėl interesų nagrinėjimas darbo arbitraže pradėtas tą dieną, kurią sudaromas darbo arbitražas.<text:s/></text:span></text:p>
      <text:p text:style-name="P9189"><text:span text:style-name="T9190">5</text:span><text:span text:style-name="T9191">. Atsakingą Valstybinės darbo inspekcijos<text:s/></text:span><text:span text:style-name="T9192">teritorinio skyriaus valstybės tarnautoją ar darbuotoją skiria Lietuvos Respublikos vyriausiasis valstybinis darbo inspektorius.</text:span></text:p>
      <text:p text:style-name="P9193"/>
      <text:h text:style-name="P9194" text:outline-level="3"><text:span text:style-name="T9195">242</text:span><text:span text:style-name="T9196"><text:s/>straipsnis.<text:s/></text:span><text:span text:style-name="T9197">Darbo arbitražo sprendimas</text:span></text:h>
      <text:p text:style-name="P9198"><text:span text:style-name="T9199">1</text:span><text:span text:style-name="T9200">. Kolektyvinis darbo ginčas dėl interesų turi būti išnagrinėtas per penk</text:span><text:span text:style-name="T9201">iolika darbo dienų nuo darbo arbitražo sudarymo dienos.<text:s/></text:span></text:p>
      <text:p text:style-name="P9202"><text:span text:style-name="T9203">2</text:span><text:span text:style-name="T9204">. Darbo arbitražo sprendimas priimamas vienbalsiai.<text:s/></text:span></text:p>
      <text:p text:style-name="P9205"><text:span text:style-name="T9206">3</text:span><text:span text:style-name="T9207">. Sprendimas išdėstomas raštu, jis turi būti motyvuotas ir argumentuotas. Sprendimą pasirašo darbo arbitražo pirmininkas ir visi arbitra</text:span><text:span text:style-name="T9208">i.</text:span></text:p>
      <text:p text:style-name="P9209"><text:span text:style-name="T9210">4</text:span><text:span text:style-name="T9211">. Sprendimas pateikiamas atsakingam<text:s/></text:span><text:span text:style-name="T9212">Valstybinės darbo inspekcijos teritorinio skyriaus valstybės tarnautojui ar darbuotojui</text:span><text:span text:style-name="T9213">, kuris ne vėliau kaip per penkias dienas išsiunčia jį kolektyvinio darbo ginčo dėl intereso šalims.</text:span></text:p>
      <text:p text:style-name="P9214"><text:span text:style-name="T9215">5</text:span><text:span text:style-name="T9216">. Darbo arbitražas<text:s/></text:span><text:span text:style-name="T9217">gali priimti sprendimą:</text:span></text:p>
      <text:p text:style-name="P9218"><text:span text:style-name="T9219">1</text:span><text:span text:style-name="T9220">) pripažinti iškeltus kolektyvinio darbo ginčo dėl interesų reikalavimus nepagrįstais ir juos atmesti;</text:span></text:p>
      <text:p text:style-name="P9221"><text:span text:style-name="T9222">2</text:span><text:span text:style-name="T9223">) pripažinti iškeltus kolektyvinio darbo ginčo dėl interesų reikalavimus pagrįstais ar iš dalies pagrįstais ir įpareigoti</text:span><text:span text:style-name="T9224"><text:s/>sudaryti susitarimą ar kolektyvinę sutartį sprendime nurodytomis sąlygomis.</text:span></text:p>
      <text:p text:style-name="P9225"><text:span text:style-name="T9226">6</text:span><text:span text:style-name="T9227">. Darbo arbitražo sprendimas gali būti skundžiamas tik dėl jo prieštaravimo Lietuvos Respublikos Konstitucijos ir įstatymų nustatytai viešajai tvarkai.</text:span></text:p>
      <text:p text:style-name="P9228"><text:span text:style-name="T9229">7</text:span><text:span text:style-name="T9230">. Darbo<text:s/></text:span><text:span text:style-name="T9231">arbitražo sprendimas privalomas kolektyvinio darbo ginčo dėl interesų šalims.</text:span><text:span text:style-name="T9232"><text:s/></text:span><text:span text:style-name="T9233">Sprendime gali būti nustatyti šio sprendimo nevykdymo padariniai kitos ginčo šalies naudai ir nustatyta, kad suėjus darbo arbitražo sprendime numatytam įvykdymo terminui, tačiau<text:s/></text:span><text:span text:style-name="T9234">šio sprendimo neįvykdžius, terminą pažeidusiai šaliai atsiranda pareiga kitos ginčo šalies naudai mokėti baudą, kurios maksimalus dydis − 500 eurų už kiekvieną praleistą savaitę nuo sprendime numatyto termino pabaigos iki dienos, kai šis sprendimas buvo įv</text:span><text:span text:style-name="T9235">ykdytas, bet ne ilgiau kaip už šešis mėnesius.</text:span><text:s/></text:p>
      <text:p text:style-name="P9236">Straipsnio dalies pakeitimai:</text:p>
      <text:p text:style-name="P9237"><text:span text:style-name="T9238">Nr.<text:s/></text:span><text:a xlink:href="https://www.e-tar.lt/portal/legalAct.html?documentId=a959cf4050fe11e7846ef01bfffb9b64" office:target-frame-name="_top" xlink:show="replace"><text:span text:style-name="T9239">XIII-413</text:span></text:a><text:span text:style-name="T9240">, 2017-06-06, paskelbta TAR 2017-06-14, i. k. 2017-10021</text:span></text:p>
      <text:p text:style-name="Normal"/>
      <text:p text:style-name="P9241"><text:span text:style-name="T9242">8</text:span><text:span text:style-name="T9243">.<text:s/></text:span><text:span text:style-name="T9244">Darbo arbitražo sprendimas yra vykdomasis dokumentas, vykdomas Lietuvos Respublikos civilinio proceso kodekso nustatyta tvarka.</text:span></text:p>
      <text:p text:style-name="P9245"><text:span text:style-name="T9246">9</text:span><text:span text:style-name="T9247">. Jeigu darbo arbitražas pripažįsta iškeltus kolektyvinio darbo ginčo dėl interesų reikalavimus nepagrįstais ir juos atmeta</text:span><text:span text:style-name="T9248">, tokius reikalavimus galima kelti ne anksčiau kaip praėjus vieniems metams nuo darbo arbitražo sprendimo priėmimo.</text:span></text:p>
      <text:p text:style-name="P9249"/>
      <text:h text:style-name="P9250" text:outline-level="3"><text:span text:style-name="T9251">243</text:span><text:span text:style-name="T9252"><text:s/>straipsnis.<text:s/></text:span><text:span text:style-name="T9253">Teisė imtis kolektyvinių veiksmų</text:span></text:h>
      <text:p text:style-name="P9254"><text:span text:style-name="T9255">1</text:span><text:span text:style-name="T9256">. Siekdamos išspręsti kolektyvinį darbo ginčą dėl interesų arba užtikrinti nagr</text:span><text:span text:style-name="T9257">inėjant tokį ginčą pasiekto sprendimo įvykdymą, kolektyvinio darbo ginčo dėl interesų šalys turi teisę imtis kolektyvinių veiksmų.</text:span></text:p>
      <text:p text:style-name="P9258"><text:span text:style-name="T9259">2</text:span><text:span text:style-name="T9260">. Profesinės sąjungos ar jų organizacijos šio kodekso nustatyta tvarka turi teisę organizuoti streiką šiais atvejais:</text:span></text:p>
      <text:p text:style-name="P9261"><text:span text:style-name="T9262">1</text:span><text:span text:style-name="T9263">) kai ginčo komisija konstatuoja neišspręstą kolektyvinį darbo ginčą dėl interesų ar viena iš šalių pasitraukia iš derybų, ar darbdavys (darbdavių organizacija) nepaskiria narių į ginčo komisiją per išankstinį kolektyvinio darbo ginčo dėl interesų nagrinė</text:span><text:span text:style-name="T9264">jimą;</text:span></text:p>
      <text:p text:style-name="P9265"><text:span text:style-name="T9266">2</text:span><text:span text:style-name="T9267">)<text:s/></text:span><text:span text:style-name="T9268">kai tarpininkas priima sprendimą konstatuoti neišspręstą ar iš dalies išspręstą kolektyvinį darbo ginčą dėl interesų;<text:s/></text:span></text:p>
      <text:p text:style-name="P9269"><text:span text:style-name="T9270">3</text:span><text:span text:style-name="T9271">) kai darbdavys ar jų organizacija nevykdo darbo arbitražo sprendimo.</text:span></text:p>
      <text:p text:style-name="P9272"><text:span text:style-name="T9273">3</text:span><text:span text:style-name="T9274">. Darbdaviai ir jų organizacijos turi<text:s/></text:span><text:span text:style-name="T9275">teisę organizuoti lokautą šiais atvejais:</text:span></text:p>
      <text:p text:style-name="P9276"><text:span text:style-name="T9277">1</text:span><text:span text:style-name="T9278">) jeigu profesinės sąjungos ar jų organizacijos nevykdo tarpininkavimo metu priimto susitarimo arba darbo arbitražo sprendimo kolektyvinio darbo ginčo dėl interesų byloje;</text:span></text:p>
      <text:p text:style-name="P9279"><text:span text:style-name="T9280">2</text:span><text:span text:style-name="T9281">)<text:s/></text:span><text:span text:style-name="T9282">jeigu profesinės sąjungos ar jų<text:s/></text:span><text:span text:style-name="T9283">organizacijos skelbia streiką, kurio skelbimas teismo buvo atidėtas arba pripažintas neteisėtu.</text:span></text:p>
      <text:p text:style-name="P9284"/>
      <text:h text:style-name="P9285" text:outline-level="3"><text:span text:style-name="T9286">244</text:span><text:span text:style-name="T9287"><text:s/>straipsnis.<text:s/></text:span><text:span text:style-name="T9288">Streikas ir streikų rūšys</text:span></text:h>
      <text:p text:style-name="P9289"><text:span text:style-name="T9290">1</text:span><text:span text:style-name="T9291">. Streikas yra profesinės sąjungos ar jų organizacijos organizuotas darbuotojų darbo nutraukimas, siekia</text:span><text:span text:style-name="T9292">nt išspręsti kolektyvinį darbo ginčą dėl interesų arba užtikrinti nagrinėjant tokį ginčą pasiekto sprendimo įvykdymą.</text:span></text:p>
      <text:p text:style-name="P9293"><text:span text:style-name="T9294">2</text:span><text:span text:style-name="T9295">. Pagal trukmę streikas gali būti:</text:span></text:p>
      <text:p text:style-name="P9296"><text:span text:style-name="T9297">1</text:span><text:span text:style-name="T9298">) įspėjamasis, kuris trunka ne ilgiau kaip dvi valandas;</text:span></text:p>
      <text:p text:style-name="P9299"><text:span text:style-name="T9300">2</text:span><text:span text:style-name="T9301">)<text:s/></text:span><text:span text:style-name="T9302">tikrasis.<text:s/></text:span></text:p>
      <text:p text:style-name="P9303"/>
      <text:h text:style-name="P9304" text:outline-level="3"><text:span text:style-name="T9305">245</text:span><text:span text:style-name="T9306"><text:s/>straips</text:span><text:span text:style-name="T9307">nis.<text:s/></text:span><text:span text:style-name="T9308">Streiko skelbimas</text:span></text:h>
      <text:p text:style-name="P9309"><text:span text:style-name="T9310">1</text:span><text:span text:style-name="T9311">.<text:s/></text:span><text:span text:style-name="T9312">Priimti sprendimą skelbti streiką gali profesinė sąjunga ar jų organizacija jų įstatuose nustatyta tvarka šio kodekso<text:s/></text:span><text:span text:style-name="T9313">243</text:span><text:span text:style-name="T9314"><text:s/></text:span><text:span text:style-name="T9315">straipsnyje nustatytais atvejais.<text:s/></text:span><text:span text:style-name="T9316">Darbdavio lygmens streikui<text:s/></text:span><text:span text:style-name="T9317">skelbti įstatuose nustatyta tvarka turi būti gautas ne mažiau kaip ketvirtadalio profesinės sąjungos narių sutikimas.<text:s/></text:span><text:span text:style-name="T9318">Šakos<text:s/></text:span><text:span text:style-name="T9319">(gamybos, paslaugų, profesinės)<text:s/></text:span><text:span text:style-name="T9320">lygmens streikui skelbti įstatuose nustatyta tvarka turi būti priimamas atstovaujančio organo sprend</text:span><text:span text:style-name="T9321">imas.</text:span></text:p>
      <text:p text:style-name="P9322"><text:span text:style-name="T9323">2</text:span><text:span text:style-name="T9324">.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9325">gano rašytiniu sprendimu be atskiro narių pritarimo.<text:s/></text:span></text:p>
      <text:p text:style-name="P9326"><text:span text:style-name="T9327">3</text:span><text:span text:style-name="T9328">.<text:s/></text:span><text:span text:style-name="T9329">Profesinės sąjungos ar jų organizacijos sprendime skelbti streiką nurodoma:</text:span></text:p>
      <text:p text:style-name="P9330"><text:span text:style-name="T9331">1</text:span><text:span text:style-name="T9332">) iškelti reikalavimai, dėl kurių skelbiamas streikas;</text:span></text:p>
      <text:p text:style-name="P9333"><text:span text:style-name="T9334">2</text:span><text:span text:style-name="T9335">)<text:s/></text:span><text:span text:style-name="T9336">streiko data, pradžia ir vieta (įmonės, kuriose vyks s</text:span><text:span text:style-name="T9337">treikas);<text:s/></text:span></text:p>
      <text:p text:style-name="P9338"><text:span text:style-name="T9339">3</text:span><text:span text:style-name="T9340">)<text:s/></text:span><text:span text:style-name="T9341">numatomas streikuojančių darbuotojų skaičius;</text:span></text:p>
      <text:p text:style-name="P9342"><text:span text:style-name="T9343">4</text:span><text:span text:style-name="T9344">) streiko komitetas;</text:span></text:p>
      <text:p text:style-name="P9345"><text:span text:style-name="T9346">5</text:span><text:span text:style-name="T9347">) profesinių sąjungų narių balsavimo dokumentai, įrodantys pritarusių streikui profesinių sąjungų narių skaičių.<text:s/></text:span></text:p>
      <text:p text:style-name="P9348"><text:span text:style-name="T9349">4</text:span><text:span text:style-name="T9350">. Visus dokumentus, įskaitant balsavimo<text:s/></text:span><text:span text:style-name="T9351">biuletenius, balsavimo protokolą ir kitus susijusius dokumentus, profesinė sąjunga turi saugoti trejus metus.<text:s/></text:span></text:p>
      <text:p text:style-name="P9352"/>
      <text:h text:style-name="P9353" text:outline-level="3"><text:span text:style-name="T9354">246</text:span><text:span text:style-name="T9355"><text:s/>straipsnis.<text:s/></text:span><text:span text:style-name="T9356">Darbdavio įspėjimas apie būsimą streiką</text:span></text:h>
      <text:p text:style-name="P9357"><text:span text:style-name="T9358">1</text:span><text:span text:style-name="T9359">.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360">unčiant jiems profesinės sąjungos ar jų organizacijos sprendimą skelbti streiką.<text:s/></text:span></text:p>
      <text:p text:style-name="P9361"><text:span text:style-name="T9362">2</text:span><text:span text:style-name="T9363">. Apie būsimo įspėjamojo ir tikrojo streiko pradžią įmonėse ar šakose, kurios teikia neatidėliotinas (gyvybines) paslaugas visuomenei, darbdavys ar darbdavių organizacij</text:span><text:span text:style-name="T9364">a ir atskiri jos nariai – darbdaviai turi būti įspėti raštu ne vėliau kaip prieš dešimt darbo dienų, nusiunčiant jiems profesinės sąjungos ar jų organizacijos sprendimą skelbti streiką.<text:s/></text:span></text:p>
      <text:p text:style-name="P9365"><text:span text:style-name="T9366">3</text:span><text:span text:style-name="T9367">. Skelbiant streiką, galima kelti tik tuos reikalavimus, kurie b</text:span><text:span text:style-name="T9368">uvo nagrinėti ginčo komisijoje, tarpininkavimo metu arba darbo arbitraže.</text:span></text:p>
      <text:p text:style-name="P9369"/>
      <text:h text:style-name="P9370" text:outline-level="3"><text:span text:style-name="T9371">247</text:span><text:span text:style-name="T9372"><text:s/>straipsnis.<text:s/></text:span><text:span text:style-name="T9373">Streiko skelbimas įmonėse ir šakose, teikiančiose neatidėliotinas (gyvybines) paslaugas</text:span></text:h>
      <text:p text:style-name="P9374"><text:span text:style-name="T9375">1</text:span><text:span text:style-name="T9376">. Darbdavių įmonėse ir šakose, kurios teikia neatidėliotinas (gyvy</text:span><text:span text:style-name="T9377">bines) paslaugas visuomenei, tikrojo ir įspėjamojo streiko metu turi būti užtikrintas minimalus šių paslaugų teikimas visuomenei.<text:s/></text:span></text:p>
      <text:p text:style-name="P9378"><text:span text:style-name="T9379">2</text:span><text:span text:style-name="T9380">. Minimalias teiktinas paslaugas savo susitarimu per tris darbo dienas nuo įspėjimo apie būsimą tikrąjį streiką įteikimo</text:span><text:span text:style-name="T9381"><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9382"><text:s/>paslaugų teikimo, per penkias darbo dienas nuo vienos iš šalių kreipimosi minimalias teiktinas paslaugas nustato darbo ginčą dėl teisės nagrinėjantis organas.</text:span></text:p>
      <text:p text:style-name="P9383"><text:span text:style-name="T9384">3</text:span><text:span text:style-name="T9385">.<text:s/></text:span><text:span text:style-name="T9386">Minimalių paslaugų teikimą užtikrina streiko komitetas, darbdavys ir jų paskirti darbuoto</text:span><text:span text:style-name="T9387">jai. Jeigu kolektyvinio darbo ginčo dėl interesų šalys mano, kad yra reikalinga, iki streiko pradžios jos sudaro darbuotojų, kurie streiko metu privalės dirbti, sąrašą ir taip užtikrina minimalių paslaugų teikimą.<text:s/></text:span></text:p>
      <text:p text:style-name="P9388"><text:span text:style-name="T9389">4</text:span><text:span text:style-name="T9390">.<text:s/></text:span><text:span text:style-name="T9391">Neatidėliotinomis (gyvybinėmis) pa</text:span><text:span text:style-name="T9392">slaugomis visuomenei laikomos:</text:span></text:p>
      <text:p text:style-name="P9393"><text:span text:style-name="T9394">1</text:span><text:span text:style-name="T9395">) sveikatos priežiūros paslaugos;</text:span></text:p>
      <text:p text:style-name="P9396"><text:span text:style-name="T9397">2</text:span><text:span text:style-name="T9398">) elektros energijos tiekimo paslaugos;</text:span></text:p>
      <text:p text:style-name="P9399"><text:span text:style-name="T9400">3</text:span><text:span text:style-name="T9401">) vandens tiekimo paslaugos;</text:span></text:p>
      <text:p text:style-name="P9402"><text:span text:style-name="T9403">4</text:span><text:span text:style-name="T9404">) šilumos ir dujų tiekimo paslaugos;</text:span></text:p>
      <text:p text:style-name="P9405"><text:span text:style-name="T9406">5</text:span><text:span text:style-name="T9407">)<text:s/></text:span><text:span text:style-name="T9408">kanalizacijos ir atliekų išvežimo paslaugos;</text:span></text:p>
      <text:p text:style-name="P9409"><text:span text:style-name="T9410">6</text:span><text:span text:style-name="T9411">)<text:s/></text:span><text:span text:style-name="T9412">civilinės aviacijos, įskaitant skrydžių valdymą, paslaugos;</text:span></text:p>
      <text:p text:style-name="P9413"><text:span text:style-name="T9414">7</text:span><text:span text:style-name="T9415">)<text:s/></text:span><text:span text:style-name="T9416">telekomunikacijų paslaugos;</text:span></text:p>
      <text:p text:style-name="P9417"><text:span text:style-name="T9418">8</text:span><text:span text:style-name="T9419">)<text:s/></text:span><text:span text:style-name="T9420">geležinkelio ir miesto visuomeninio transporto paslaugos.</text:span></text:p>
      <text:p text:style-name="P9421"/>
      <text:h text:style-name="P9422" text:outline-level="3"><text:span text:style-name="T9423">248</text:span><text:span text:style-name="T9424"><text:s/>straipsnis.</text:span><text:span text:style-name="T9425"><text:s/></text:span><text:span text:style-name="T9426">Streiko skelbimo draudimai</text:span></text:h>
      <text:p text:style-name="P9427"><text:span text:style-name="T9428">1</text:span><text:span text:style-name="T9429">. Draudžiama skelbti streiką greitosios</text:span><text:span text:style-name="T9430"><text:s/>medicinos pagalbos tarnybų darbuotojams ir kitiems darbuotojams, kurių teisę streikuoti riboja įstatymai. Šių darbuotojų reikalavimus sprendžia kolektyvinius darbo ginčus dėl interesų nagrinėjantys organai.<text:s/></text:span></text:p>
      <text:p text:style-name="P9431"><text:span text:style-name="T9432">2</text:span><text:span text:style-name="T9433">.<text:s/></text:span><text:span text:style-name="T9434">Streiko ribojimus mobilizacijos, nepapra</text:span><text:span text:style-name="T9435">stosios, karo padėties ar ekstremaliosios situacijos metu nustato mobilizaciją, nepaprastąją, karo padėtį ar ekstremaliąją situaciją reglamentuojantys įstatymai.</text:span></text:p>
      <text:p text:style-name="P9436">Straipsnio dalies pakeitimai:</text:p>
      <text:p text:style-name="P9437"><text:span text:style-name="T9438">Nr.<text:s/></text:span><text:a xlink:href="https://www.e-tar.lt/portal/legalAct.html?documentId=c19b9d90a54d11eea5a28c81c82193a8" office:target-frame-name="_top" xlink:show="replace"><text:span text:style-name="T9439">XIV-2373</text:span></text:a><text:span text:style-name="T9440">, 2023-12-14, paskelbta TAR 2023-12-28, i. k. 2023-25627</text:span></text:p>
      <text:p text:style-name="Normal"/>
      <text:p text:style-name="P9441"><text:span text:style-name="T9442">3</text:span><text:span text:style-name="T9443">. Galiojant<text:s/></text:span><text:span text:style-name="T9444">kolektyvinei sutarčiai, draudžiama skelbti streiką dėl reikalavimų ar darbo sąlygų, reglamentuotų šioje sutartyje, jeigu jų laikomasi.</text:span></text:p>
      <text:p text:style-name="P9445"><text:span text:style-name="T9446">4</text:span><text:span text:style-name="T9447">.<text:s/></text:span><text:span text:style-name="T9448">Šio straipsnio 3 dalyje nustatytas ribojimas netaikomas kolektyviniams darbo ginčams dėl interesų, kurie kyla ir yra neišspręsti šio kodekso nustatyta tvarka, vedant kolektyvines derybas dėl kolektyvinės sutarties sudarymo.</text:span></text:p>
      <text:p text:style-name="P9449"/>
      <text:h text:style-name="P9450" text:outline-level="3"><text:span text:style-name="T9451">249</text:span><text:span text:style-name="T9452"><text:s/>straipsnis.<text:s/></text:span><text:span text:style-name="T9453">St</text:span><text:span text:style-name="T9454">reiko eiga</text:span></text:h>
      <text:p text:style-name="P9455"><text:span text:style-name="T9456">1</text:span><text:span text:style-name="T9457">. Streikui vadovauja reikalavimus darbdaviui iškėlusio subjekto sudarytas streiko komitetas.</text:span></text:p>
      <text:p text:style-name="P9458"><text:span text:style-name="T9459">2</text:span><text:span text:style-name="T9460">. Streiko komitetas kartu su darbdaviu privalo užtikrinti turto ir žmonių apsaugą.</text:span></text:p>
      <text:p text:style-name="P9461"><text:span text:style-name="T9462">3</text:span><text:span text:style-name="T9463">. Streiko komitetas ir darbdavys gali raštu susitarti<text:s/></text:span><text:span text:style-name="T9464">dėl veiksmų, kurių bus imamasi per streiką, siekiant</text:span><text:span text:style-name="T9465"><text:s/></text:span><text:span text:style-name="T9466">išsaugoti darbdavio įrangą, technologines sistemas ir prietaisus tokios būklės, kad pasibaigus streikui būtų galima nedelsiant atnaujinti įmonės veiklą ir apsaugoti produkciją, žaliavą ir kitus įmonės na</text:span><text:span text:style-name="T9467">udojamus išteklius.</text:span></text:p>
      <text:p text:style-name="P9468"><text:span text:style-name="T9469">4</text:span><text:span text:style-name="T9470">.<text:s/></text:span><text:span text:style-name="T9471">Streiko metu streikuotojai gali organizuoti mitingus, piketus, demonstracijas, eitynes, kitokius taikius susirinkimus Lietuvos Respublikos susirinkimų įstatymo ir kitų įstatymų nustatyta tvarka.<text:s/></text:span></text:p>
      <text:p text:style-name="P9472"/>
      <text:h text:style-name="P9473" text:outline-level="3"><text:span text:style-name="T9474">250</text:span><text:span text:style-name="T9475"><text:s/>straipsnis.<text:s/></text:span><text:span text:style-name="T9476">Teisinė st</text:span><text:span text:style-name="T9477">reikuotojų padėtis ir garantijos</text:span></text:h>
      <text:p text:style-name="P9478"><text:span text:style-name="T9479">1</text:span><text:span text:style-name="T9480">.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9481"><text:span text:style-name="T9482">2</text:span><text:span text:style-name="T9483">. Streike dalyvaujantiems darbuotojams nemokamas darbo užmokestis, jie atleidžiami nuo įsipareigojimų atlikti savo darbo funkcijas.</text:span></text:p>
      <text:p text:style-name="P9484"><text:span text:style-name="T9485">3</text:span><text:span text:style-name="T9486">. Derybose dėl streiko užbaigimo gali būti susitarta, kad streike dalyvaujantiems darbuotojams bus išmokėtas visas da</text:span><text:span text:style-name="T9487">rbo užmokestis arba jo dalis.</text:span></text:p>
      <text:p text:style-name="P9488"><text:span text:style-name="T9489">4</text:span><text:span text:style-name="T9490">. Profesinės sąjungos ir jų organizacijos gali įkurti specialius piniginius ar draudimo fondus, iš kurių būtų skiriama finansinė parama streike dalyvaujantiems darbuotojams.<text:s/></text:span></text:p>
      <text:p text:style-name="P9491"><text:span text:style-name="T9492">5</text:span><text:span text:style-name="T9493">. Darbuotojams, nedalyvaujantiems<text:s/></text:span><text:span text:style-name="T9494">streike, bet dėl streiko negalintiems dirbti savo darbo, apmokama kaip už prastovą ne dėl jų kaltės arba jie gali būti su jų sutikimu perkelti į kitą darbą.</text:span></text:p>
      <text:p text:style-name="P9495"><text:span text:style-name="T9496">6</text:span><text:span text:style-name="T9497">. Priėmus sprendimą dėl streiko ir jo metu darbdaviui draudžiama:</text:span></text:p>
      <text:p text:style-name="P9498"><text:span text:style-name="T9499">1</text:span><text:span text:style-name="T9500">) priimti bet kokį vienaš</text:span><text:span text:style-name="T9501">ališką sprendimą visiškai arba iš dalies nutraukti įmonės, įstaigos, organizacijos ar struktūrinio padalinio darbą (veiklą);</text:span></text:p>
      <text:p text:style-name="P9502"><text:span text:style-name="T9503">2</text:span><text:span text:style-name="T9504">) trukdyti visiems ar paskiriems darbuotojams ateiti į darbo vietas, atsisakyti suteikti darbuotojams darbą ar darbo įrankius;</text:span></text:p>
      <text:p text:style-name="P9505"><text:span text:style-name="T9506">3</text:span><text:span text:style-name="T9507">) sudaryti kitas sąlygas ar priimti sprendimus, kurie visiškai ar iš dalies gali sustabdyti visos įmonės, įstaigos, organizacijos ar atskirų jos grandžių darbą (veiklą).</text:span><text:s/></text:p>
      <text:p text:style-name="P9508">Papildyta straipsnio dalimi:</text:p>
      <text:p text:style-name="P9509"><text:span text:style-name="T9510">Nr.<text:s/></text:span><text:a xlink:href="https://www.e-tar.lt/portal/legalAct.html?documentId=a959cf4050fe11e7846ef01bfffb9b64" office:target-frame-name="_top" xlink:show="replace"><text:span text:style-name="T9511">XIII-413</text:span></text:a><text:span text:style-name="T9512">, 2017-06-06, paskelbta TAR 2017-06-14, i. k. 2017-10021</text:span></text:p>
      <text:p text:style-name="Normal"/>
      <text:p text:style-name="P9513"><text:span text:style-name="T9514">7</text:span><text:span text:style-name="T9515">. Streiko metu darbdaviui draudžiama į streikuotojų vietas priimti naujus darbuotojus, išskyrus atvejus, kai būtina užtikrinti<text:s/></text:span><text:span text:style-name="T9516">minimalių paslaugų teikimą, bet nėra galimybės to padaryti šio kodekso nustatyta tvarka ir sąlygomis.</text:span><text:s/></text:p>
      <text:p text:style-name="P9517">Papildyta straipsnio dalimi:</text:p>
      <text:p text:style-name="P9518"><text:span text:style-name="T9519">Nr.<text:s/></text:span><text:a xlink:href="https://www.e-tar.lt/portal/legalAct.html?documentId=a959cf4050fe11e7846ef01bfffb9b64" office:target-frame-name="_top" xlink:show="replace"><text:span text:style-name="T9520">XIII-413</text:span></text:a><text:span text:style-name="T9521">, 2017-06-06,<text:s/></text:span><text:span text:style-name="T9522">paskelbta TAR 2017-06-14, i. k. 2017-10021</text:span></text:p>
      <text:p text:style-name="Normal"/>
      <text:p text:style-name="P9523"><text:span text:style-name="T9524">8</text:span><text:span text:style-name="T9525">. Šio straipsnio 7 dalyje nurodyti ribojimai netaikomi, jeigu šio kodekso nustatyta tvarka paskelbiamas lokautas.</text:span><text:s/></text:p>
      <text:p text:style-name="P9526">Papildyta straipsnio dalimi:</text:p>
      <text:p text:style-name="P9527"><text:span text:style-name="T9528">Nr.<text:s/></text:span><text:a xlink:href="https://www.e-tar.lt/portal/legalAct.html?documentId=a959cf4050fe11e7846ef01bfffb9b64" office:target-frame-name="_top" xlink:show="replace"><text:span text:style-name="T9529">XIII-413</text:span></text:a><text:span text:style-name="T9530">, 2017-06-06, paskelbta TAR 2017-06-14, i. k. 2017-10021</text:span></text:p>
      <text:p text:style-name="Normal"/>
      <text:h text:style-name="P9531" text:outline-level="3"><text:span text:style-name="T9532">251</text:span><text:span text:style-name="T9533"><text:s/>straipsnis.<text:s/></text:span><text:span text:style-name="T9534">Streiko teisėtumas</text:span></text:h>
      <text:p text:style-name="P9535"><text:span text:style-name="T9536">1</text:span><text:span text:style-name="T9537">. Darbdavys ar darbdavių organizacija, gavę profesinės sąjungos ar profesinių sąjungų organizacijos prane</text:span><text:span text:style-name="T9538">šimą apie priimtą sprendimą skelbti streiką, turi teisę per penkias darbo dienas nuo pranešimo gavimo dienos kreiptis į teismą dėl streiko teisėtumo.<text:s/></text:span><text:span text:style-name="T9539">Taikyti kitų įstatymų nustatytas laikinąsias apsaugos priemones, išskyrus nustatytas šio kodekso 252 strai</text:span><text:span text:style-name="T9540">psnyje, draudžiama.</text:span></text:p>
      <text:p text:style-name="P9541"><text:span text:style-name="T9542">2</text:span><text:span text:style-name="T9543">. Teismas bylą dėl streiko teisėtumo turi išnagrinėti per penkias darbo dienas. Bylos dėl streiko teisėtumo nagrinėjimo dalyku negali būti<text:s/></text:span><text:span text:style-name="T9544">iškeltų reikalavimų ekonominiai ir socialiniai motyvai.</text:span></text:p>
      <text:p text:style-name="P9545"><text:span text:style-name="T9546">3</text:span><text:span text:style-name="T9547">.<text:s/></text:span><text:span text:style-name="T9548">Teismas pripažįsta streiką<text:s/></text:span><text:span text:style-name="T9549">neteisėtu, jeigu jo tikslai prieštarauja Lietuvos Respublikos Konstitucijai, šiam kodeksui, kitiems įstatymams. Streikas taip pat pripažįstamas neteisėtu, jeigu jis:</text:span></text:p>
      <text:p text:style-name="P9550"><text:span text:style-name="T9551">1</text:span><text:span text:style-name="T9552">)<text:s/></text:span><text:span text:style-name="T9553">paskelbtas nesilaikant šiame kodekse nustatytos tvarkos ir reikalavimų:</text:span></text:p>
      <text:p text:style-name="P9554"><text:span text:style-name="T9555">2</text:span><text:span text:style-name="T9556">) skelbi</text:span><text:span text:style-name="T9557">amas tais atvejais, kai šis kodeksas ar kiti įstatymai draudžia streikuoti;</text:span></text:p>
      <text:p text:style-name="P9558"><text:span text:style-name="T9559">3</text:span><text:span text:style-name="T9560">)<text:s/></text:span><text:span text:style-name="T9561">skelbiamas dėl nustatyta tvarka neiškeltų reikalavimų, politinių ar kitų reikalavimų, nesusijusių su streikuojančių darbuotojų darbo ir su jais susijusiais interesais.<text:s/></text:span></text:p>
      <text:p text:style-name="P9562"><text:span text:style-name="T9563">4</text:span><text:span text:style-name="T9564">. Įsiteisėjus teismo sprendimui dėl streiko pripažinimo neteisėtu, streikas</text:span><text:span text:style-name="T9565"> </text:span><text:span text:style-name="T9566">negali būti pradėtas, o jau vykstantis streikas turi būti nedelsiant nutrauktas, jeigu toks sprendimas nukreipiamas vykdyti skubiai.<text:s/></text:span></text:p>
      <text:p text:style-name="P9567"/>
      <text:h text:style-name="P9568" text:outline-level="3"><text:span text:style-name="T9569">252</text:span><text:span text:style-name="T9570"><text:s/>straipsnis.<text:s/></text:span><text:span text:style-name="T9571">Streiko atidėjimas<text:s/></text:span><text:span text:style-name="T9572">ar sustabdymas</text:span></text:h>
      <text:p text:style-name="P9573"><text:span text:style-name="T9574">1</text:span><text:span text:style-name="T9575">. Jeigu kyla tiesioginė grėsmė, kad streiko metu nebus vykdomas kolektyvinio darbo ginčo dėl interesų šalių susitarimas ar darbo arbitražo sprendimas dėl minimalių paslaugų teikimo įmonėse, įstaigose, organizacijose ir šakose, teikianči</text:span><text:span text:style-name="T9576">ose neatidėliotinas (gyvybines) paslaugas, ir tai gali sukelti pavojų žmonių gyvybei, sveikatai ir saugumui, teismas turi teisę šiose įmonėse, įstaigose, organizacijose ir šakose penkiolikai darbo dienų atidėti dar neprasidėjusį streiką, o prasidėjusį stre</text:span><text:span text:style-name="T9577">iką tokiam pačiam laikui sustabdyti.</text:span></text:p>
      <text:p text:style-name="P9578"><text:span text:style-name="T9579">2</text:span><text:span text:style-name="T9580">. Į teismą dėl streiko atidėjimo ar sustabdymo šio straipsnio 1 dalyje nustatytais atvejais gali kreiptis darbdavys ar darbdavių organizacija.<text:s/></text:span></text:p>
      <text:p text:style-name="P9581"/>
      <text:h text:style-name="P9582" text:outline-level="3"><text:span text:style-name="T9583">253</text:span><text:span text:style-name="T9584"><text:s/>straipsnis.<text:s/></text:span><text:span text:style-name="T9585">Streiko pasibaigimas</text:span></text:h>
      <text:p text:style-name="P9586"><text:span text:style-name="T9587">1</text:span><text:span text:style-name="T9588">. Streikas pasibaigia</text:span><text:span text:style-name="T9589">:</text:span></text:p>
      <text:p text:style-name="P9590"><text:span text:style-name="T9591">1</text:span><text:span text:style-name="T9592">) darbdaviui ar jų organizacijai priėmus sprendimą dėl reikalavimų patenkinimo;</text:span></text:p>
      <text:p text:style-name="P9593"><text:span text:style-name="T9594">2</text:span><text:span text:style-name="T9595">)<text:s/></text:span><text:span text:style-name="T9596">šalims susitarus nutraukti streiką;</text:span></text:p>
      <text:p text:style-name="P9597"><text:span text:style-name="T9598">3</text:span><text:span text:style-name="T9599">) profesinei sąjungai ar profesinių sąjungų organizacijai pripažinus, kad toliau tęsti streiką netikslinga.</text:span></text:p>
      <text:p text:style-name="P9600"><text:span text:style-name="T9601">2</text:span><text:span text:style-name="T9602">.<text:s/></text:span><text:span text:style-name="T9603">Pasibaigus streikui, darbai turi būti atnaujinti ne vėliau kaip kitą darbo dieną (pamainą).</text:span></text:p>
      <text:p text:style-name="P9604"/>
      <text:h text:style-name="P9605" text:outline-level="3"><text:span text:style-name="T9606">254</text:span><text:span text:style-name="T9607"><text:s/>straipsnis.<text:s/></text:span><text:span text:style-name="T9608">Atsakomybė už neteisėtą streiką</text:span></text:h>
      <text:p text:style-name="P9609"><text:span text:style-name="T9610">1</text:span><text:span text:style-name="T9611">. Neteisėto streiko atveju nuostolius darbdaviui savo lėšomis ir turtu privalo atlyginti profesinė sąjun</text:span><text:span text:style-name="T9612">ga ar jų organizacija, jeigu ji šį streiką skelbė.</text:span></text:p>
      <text:p text:style-name="P9613"><text:span text:style-name="T9614">2</text:span><text:span text:style-name="T9615">. Jeigu nuostoliams atlyginti profesinės sąjungos ar jų organizacijos lėšų nepakanka, darbdavys savo sprendimu gali panaudoti lėšas, skirtas pagal kolektyvinę sutartį darbuotojų atlyginimų priemokoms,</text:span><text:span text:style-name="T9616"><text:s/>kitoms papildomoms, įstatymų nenustatytoms lengvatoms ir kompensacijoms.</text:span></text:p>
      <text:p text:style-name="P9617"><text:span text:style-name="T9618">3</text:span><text:span text:style-name="T9619">. Streiko padaryta žala kitiems fiziniams ar juridiniams asmenims atlyginama pagal galiojančius įstatymus.</text:span></text:p>
      <text:p text:style-name="P9620"/>
      <text:h text:style-name="P9621" text:outline-level="3"><text:span text:style-name="T9622">255</text:span><text:span text:style-name="T9623"><text:s/>straipsnis.<text:s/></text:span><text:span text:style-name="T9624">Lokautas</text:span></text:h>
      <text:p text:style-name="P9625"><text:span text:style-name="T9626">Lokautas – darbdavio ar darbdavių or</text:span><text:span text:style-name="T9627">ganizacijos paskelbtas vieno darbdavio ar kelių darbdavių streikuojančių darbuotojų laikinas darbo sutarčių vykdymo sustabdymas.</text:span></text:p>
      <text:p text:style-name="P9628"/>
      <text:h text:style-name="P9629" text:outline-level="3"><text:span text:style-name="T9630">256</text:span><text:span text:style-name="T9631"><text:s/>straipsnis.<text:s/></text:span><text:span text:style-name="T9632">Lokauto skelbimas</text:span></text:h>
      <text:p text:style-name="P9633"><text:span text:style-name="T9634">1</text:span><text:span text:style-name="T9635">. Jeigu yra šiame kodekse nustatytos sąlygos, lokautą skelbia darbdavys ar darbda</text:span><text:span text:style-name="T9636">vių organizacija.<text:s/></text:span></text:p>
      <text:p text:style-name="P9637"><text:span text:style-name="T9638">2</text:span><text:span text:style-name="T9639">. Lokautą taiko darbdavys savo darbuotojams – kolektyvinio darbo ginčo dėl interesų šalimi esančios profesinės sąjungos ar jų organizacijos nariams arba streikuojantiems darbuotojams.<text:s/></text:span></text:p>
      <text:p text:style-name="P9640"><text:span text:style-name="T9641">3</text:span><text:span text:style-name="T9642">. Paskelbti lokautą darbdavys gali ne<text:s/></text:span><text:span text:style-name="T9643">anksčiau kaip praėjus septynioms kalendorinėms dienoms nuo streiko pradžios.</text:span></text:p>
      <text:p text:style-name="P9644"><text:span text:style-name="T9645">4</text:span><text:span text:style-name="T9646">. Darbdavys ar darbdavių organizacija, prieš skelbdami lokautą, turi ne vėliau kaip prieš penkias darbo dienas raštu apie tai įspėti kolektyviniame darbo ginče dėl interesų d</text:span><text:span text:style-name="T9647">alyvaujančią profesinę sąjungą ar jų organizaciją.</text:span></text:p>
      <text:p text:style-name="P9648"><text:span text:style-name="T9649">5</text:span><text:span text:style-name="T9650">. Įspėjime turi būti nurodyta:</text:span></text:p>
      <text:p text:style-name="P9651"><text:span text:style-name="T9652">1</text:span><text:span text:style-name="T9653">) lokauto pradžia;</text:span></text:p>
      <text:p text:style-name="P9654"><text:span text:style-name="T9655">2</text:span><text:span text:style-name="T9656">) lokauto priežastis ir tikslai (reikalavimai);</text:span></text:p>
      <text:p text:style-name="P9657"><text:span text:style-name="T9658">3</text:span><text:span text:style-name="T9659">) darbuotojų, kuriems bus taikomas lokautas, sąrašas.</text:span></text:p>
      <text:p text:style-name="P9660"><text:span text:style-name="T9661">6</text:span><text:span text:style-name="T9662">. Kiekvieną darbuotoją, kuriam bus taikomas lokautas, darbdavys turi individualiai įspėti apie lokautą ne vėliau kaip prieš tris darbo dienas iki lokauto pradžios.<text:s/></text:span></text:p>
      <text:p text:style-name="P9663"/>
      <text:h text:style-name="P9664" text:outline-level="3"><text:span text:style-name="T9665">257</text:span><text:span text:style-name="T9666"><text:s/>straipsnis.<text:s/></text:span><text:span text:style-name="T9667">Lokauto eiga<text:s/></text:span></text:h>
      <text:p text:style-name="P9668"><text:span text:style-name="T9669">1</text:span><text:span text:style-name="T9670">. Darbo sutarčių su darbuotojais, kuriems taikoma</text:span><text:span text:style-name="T9671">s lokautas, vykdymas sustabdomas iki lokauto pabaigos.<text:s/></text:span></text:p>
      <text:p text:style-name="P9672"><text:span text:style-name="T9673">2</text:span><text:span text:style-name="T9674">. Į atsilaisvinusias darbo vietas darbdavys gali pagal terminuotas darbo sutartis priimti naujus darbuotojus, pasitelkti laikinuosius darbuotojus ar pasiūlyti kitiems įmonės, įstaigos, organizaci</text:span><text:span text:style-name="T9675">jos darbuotojams, nepažeisdamas šio kodekso nustatytų maksimaliojo darbo laiko ir minimaliojo poilsio laiko reikalavimų, dirbti papildomą darbą.<text:s/></text:span></text:p>
      <text:p text:style-name="P9676"><text:span text:style-name="T9677">3</text:span><text:span text:style-name="T9678">. Lokauto metu darbuotojams, kurių darbo sutarčių vykdymas sustabdomas, darbo užmokestis nemokamas, išsky</text:span><text:span text:style-name="T9679">rus atvejus, kai tarp kolektyvinio darbo ginčo dėl interesų šalių ar darbo teisės normose nustatyta kitaip.<text:s/></text:span><text:span text:style-name="T9680">Šiems<text:s/></text:span><text:span text:style-name="T9681">darbuotojams sustabdomas darbo santykių trukmės skaičiavimas, taip pat ir darbo trukmė kasmetinėms atostogoms gauti, bet išsaugoma teisės aktų nustatyta tvarka teisė į socialinį draudimą.<text:s/></text:span></text:p>
      <text:p text:style-name="P9682"/>
      <text:p text:style-name="P9683"><text:span text:style-name="T9684">258</text:span><text:span text:style-name="T9685"><text:s/>straipsnis.<text:s/></text:span><text:span text:style-name="T9686">Lokauto draudimas</text:span></text:p>
      <text:p text:style-name="P9687"><text:span text:style-name="T9688">Draudžiama skelbti lokau</text:span><text:span text:style-name="T9689">tą greitosios medicinos pagalbos tarnybose, ekstremaliosios situacijos zonose, taip pat regionuose, kuriuose nustatyta tvarka paskelbta mobilizacija, karo, nepaprastoji padėtis, taip pat viešojo administravimo įstaigose ir kitais įstatymų nustatytais atvej</text:span><text:span text:style-name="T9690">ais.</text:span></text:p>
      <text:p text:style-name="P9691">Straipsnio pakeitimai:</text:p>
      <text:p text:style-name="P9692"><text:span text:style-name="T9693">Nr.<text:s/></text:span><text:a xlink:href="https://www.e-tar.lt/portal/legalAct.html?documentId=c19b9d90a54d11eea5a28c81c82193a8" office:target-frame-name="_top" xlink:show="replace"><text:span text:style-name="T9694">XIV-2373</text:span></text:a><text:span text:style-name="T9695">, 2023-12-14, paskelbta TAR 2023-12-28, i. k. 2023-25627</text:span></text:p>
      <text:p text:style-name="Normal"/>
      <text:h text:style-name="P9696" text:outline-level="3"><text:span text:style-name="T9697">259</text:span><text:span text:style-name="T9698"><text:s/>straipsnis.<text:s/></text:span><text:span text:style-name="T9699">Lokauto pabaiga</text:span></text:h>
      <text:p text:style-name="P9700"><text:span text:style-name="T9701">1</text:span><text:span text:style-name="T9702">. Lokautas<text:s/></text:span><text:span text:style-name="T9703">pasibaigia:</text:span></text:p>
      <text:p text:style-name="P9704"><text:span text:style-name="T9705">1</text:span><text:span text:style-name="T9706">) kolektyvinio darbo ginčo dėl interesų šalims priėmus susitarimą dėl lokauto baigties;</text:span></text:p>
      <text:p text:style-name="P9707"><text:span text:style-name="T9708">2</text:span><text:span text:style-name="T9709">) darbdaviui pripažinus, kad toliau tęsti lokautą netikslinga.</text:span></text:p>
      <text:p text:style-name="P9710"><text:span text:style-name="T9711">2</text:span><text:span text:style-name="T9712">. Pasibaigus lokautui, darbo sutarčių vykdymas turi būti atnaujintas per tris<text:s/></text:span><text:span text:style-name="T9713">darbo dienas nuo darbdavio sprendimo dėl lokauto pabaigos dienos.<text:s/></text:span></text:p>
      <text:p text:style-name="P9714"/>
      <text:h text:style-name="P9715" text:outline-level="3"><text:span text:style-name="T9716">260</text:span><text:span text:style-name="T9717"><text:s/>straipsnis.<text:s/></text:span><text:span text:style-name="T9718">Lokauto teisėtumas<text:s/></text:span></text:h>
      <text:p text:style-name="P9719"><text:span text:style-name="T9720">1</text:span><text:span text:style-name="T9721">. Profesinė sąjunga ar jų organizacija, gavusios darbdavio pranešimą apie priimtą sprendimą skelbti lokautą, turi teisę per penkias darbo die</text:span><text:span text:style-name="T9722">nas nuo pranešimo gavimo dienos kreiptis į teismą dėl lokauto pripažinimo neteisėtu.<text:s/></text:span></text:p>
      <text:p text:style-name="P9723"><text:span text:style-name="T9724">2</text:span><text:span text:style-name="T9725">. Teismas bylą dėl lokauto teisėtumo turi išnagrinėti per penkias darbo dienas.</text:span></text:p>
      <text:p text:style-name="P9726"><text:span text:style-name="T9727">3</text:span><text:span text:style-name="T9728">.<text:s/></text:span><text:span text:style-name="T9729">Teismas pripažįsta lokautą neteisėtu, jeigu jo tikslai prieštarauja Lietuvos R</text:span><text:span text:style-name="T9730">espublikos Konstitucijai, šiam kodeksui, kitiems įstatymams. Lokautas taip pat pripažįstamas neteisėtu, jeigu jis paskelbtas nesilaikant šiame kodekse nustatytos tvarkos ir reikalavimų arba darbdavys piktnaudžiauja lokauto teise.<text:s/></text:span></text:p>
      <text:p text:style-name="P9731"><text:span text:style-name="T9732">4</text:span><text:span text:style-name="T9733">. Įsiteisėjus teismo</text:span><text:span text:style-name="T9734"><text:s/>sprendimui pripažinti lokautą neteisėtu arba teismui sprendimą dėl lokauto pripažinimo neteisėtu nukreipus skubiai vykdyti, darbuotojų darbo sutarčių vykdymas per tris darbo dienas turi būti atnaujintas ir jiems turi būti sumokėtas visas negautas nuo loka</text:span><text:span text:style-name="T9735">uto pradžios iki sutarties vykdymo atnaujinimo darbo užmokestis<text:s/></text:span><text:span text:style-name="T9736">ir kitos išmokos, priklausančios pagal kolektyvinę sutartį, kitus susitarimus ar vidinius teisės aktus.</text:span></text:p>
      <text:p text:style-name="P9737"><text:span text:style-name="T9738">5</text:span><text:span text:style-name="T9739">.<text:s/></text:span><text:span text:style-name="T9740">Lokauto padaryta žala kitiems fiziniams ar juridiniams asmenims atlyginama<text:s/></text:span><text:span text:style-name="T9741">įstatymų nustatyta tvarka.</text:span></text:p>
      <text:p text:style-name="P9742"><text:span text:style-name="T9743">Lietuvos Respublikos</text:span></text:p>
      <text:p text:style-name="P9744">darbo kodekso</text:p>
      <text:p text:style-name="P9745">priedas</text:p>
      <text:p text:style-name="P9746"/>
      <text:p text:style-name="P9747"><text:span text:style-name="T9748">ĮGYVENDINAMI EUROPOS SĄJUNGOS TEISĖS AKTAI</text:span></text:p>
      <text:p text:style-name="P9749"/>
      <text:p text:style-name="P9750"><text:span text:style-name="T9751">1</text:span><text:span text:style-name="T9752">. 1991 m. birželio 25 d. Tarybos direktyva<text:s/></text:span><text:span text:style-name="T9753">91/383/EEB, pateikianti papildomas priemones, skatinančias gerinti terminuotuose<text:s/></text:span><text:span text:style-name="T9754">arba laikinuose darbo santykiuose esančių darbuotojų saugą ir sveikatą darbe, su paskutiniais pakeitimais, padarytais 2007 m. birželio 20 d. Europos Parlamento ir Tarybos direktyva 2007/30/EB.</text:span></text:p>
      <text:p text:style-name="P9755"><text:span text:style-name="T9756">2</text:span><text:span text:style-name="T9757">. 1996 m. gruodžio 16 d. Europos Parlamento ir Tarybos dir</text:span><text:span text:style-name="T9758">ektyva 96/71/EB dėl darbuotojų komandiravimo paslaugų teikimo sistemoje su paskutiniais pakeitimais, padarytais 2018 m. birželio 28 d. Europos Parlamento ir Tarybos direktyva (ES) 2018/957.</text:span></text:p>
      <text:p text:style-name="P9759"><text:span text:style-name="T9760">3</text:span><text:span text:style-name="T9761">. 1997 m. gruodžio 15 d. Tarybos direktyva 97/81/EB dėl Bendr</text:span><text:span text:style-name="T9762">ojo susitarimo dėl darbo ne visą darbo dieną, kurį sudarė Europos pramonės ir darbdavių konfederacijų sąjunga (UNICE), Europos įmonių, kuriose dalyvauja valstybė, centras (CEEP) ir Europos profesinių sąjungų konfederacija (ETUC), su paskutiniais pakeitimai</text:span><text:span text:style-name="T9763">s, padarytais 1998 m. balandžio 7 d. Tarybos direktyva 98/23/EB dėl Direktyvos 97/81/EB dėl Bendrojo susitarimo dėl darbo ne visą darbo dieną, kurį sudarė Europos pramonės ir darbdavių konfederacijų sąjunga (UNICE), Europos įmonių, kuriose dalyvauja valsty</text:span><text:span text:style-name="T9764">bė, centras (CEEP) ir Europos profesinių sąjungų konfederacija (ETUC), taikymo išplėtimo Jungtinei Didžiosios Britanijos ir Šiaurės Airijos Karalystei.</text:span></text:p>
      <text:p text:style-name="P9765"><text:span text:style-name="T9766">4</text:span><text:span text:style-name="T9767">. 1998 m. liepos 20 d. Tarybos direktyva 98/59/EB dėl valstybių narių įstatymų, susijusių su kolekt</text:span><text:span text:style-name="T9768">yviniu atleidimu iš darbo, suderinimo su paskutiniais pakeitimais, padarytais<text:s/></text:span><text:span text:style-name="T9769">2015 m. spalio 6 d.<text:s/></text:span><text:span text:style-name="T9770">Europos Parlamento ir Tarybos direktyva (ES) 2015/1794.</text:span></text:p>
      <text:p text:style-name="P9771"><text:span text:style-name="T9772">5</text:span><text:span text:style-name="T9773">. 1999 m. birželio 28 d. Tarybos direktyva 1999/70/EB dėl Europos profesinių sąjungų konfederacij</text:span><text:span text:style-name="T9774">os (ETUC), Europos pramonės ir darbdavių konfederacijų sąjungos (UNICE) ir Europos įmonių, kuriose dalyvauja valstybė, centro (CEEP) bendrojo susitarimo dėl darbo pagal terminuotas sutartis.</text:span></text:p>
      <text:p text:style-name="P9775"><text:span text:style-name="T9776">6</text:span><text:span text:style-name="T9777">. 2000 m. birželio 29 d. Tarybos direktyva 2000/43/EB, įgyve</text:span><text:span text:style-name="T9778">ndinanti vienodo požiūrio principą asmenims nepriklausomai nuo jų rasės arba etninės priklausomybės.</text:span></text:p>
      <text:p text:style-name="P9779"><text:span text:style-name="T9780">7</text:span><text:span text:style-name="T9781">. 2000 m. lapkričio 27 d. Tarybos direktyva 2000/78/EB, nustatanti vienodo požiūrio užimtumo ir profesinėje srityje bendruosius pagrindus.</text:span></text:p>
      <text:p text:style-name="P9782"><text:span text:style-name="T9783">8</text:span><text:span text:style-name="T9784">. 2001</text:span><text:span text:style-name="T9785"><text:s/>m. kovo 12 d. Tarybos direktyva 2001/23/EB dėl valstybių narių įstatymų, skirtų darbuotojų teisių apsaugai įmonių, verslo arba įmonių ar verslo dalių perdavimo atveju, suderinimo su paskutiniais pakeitimais, padarytais<text:s/></text:span><text:span text:style-name="T9786">2015 m. spalio 6 d.<text:s/></text:span><text:span text:style-name="T9787">Europos Parlamen</text:span><text:span text:style-name="T9788">to ir Tarybos direktyva (ES) 2015/1794.</text:span></text:p>
      <text:p text:style-name="P9789"><text:span text:style-name="T9790">9</text:span><text:span text:style-name="T9791">. 2002 m. kovo 11 d. Europos Parlamento ir Tarybos direktyva 2002/14/EB dėl bendros darbuotojų informavimo ir konsultavimosi su jais sistemos sukūrimo Europos bendrijoje su paskutiniais pakeitimais, padarytais<text:s/></text:span><text:span text:style-name="T9792">2</text:span><text:span text:style-name="T9793">015 m. spalio 6 d.<text:s/></text:span><text:span text:style-name="T9794">Europos Parlamento ir Tarybos direktyva (ES) 2015/1794.</text:span></text:p>
      <text:p text:style-name="P9795"><text:span text:style-name="T9796">10</text:span><text:span text:style-name="T9797">. 2003 m. lapkričio 4 d. Europos Parlamento ir Tarybos direktyva 2003/88/EB dėl tam tikrų darbo laiko organizavimo aspektų.</text:span></text:p>
      <text:p text:style-name="P9798"><text:span text:style-name="T9799">11</text:span><text:span text:style-name="T9800">. 2006 m. liepos 5 d. Europos Parlamento ir T</text:span><text:span text:style-name="T9801">arybos direktyva 2006/54/EB dėl moterų ir vyrų lygių galimybių ir vienodo požiūrio į moteris ir vyrus užimtumo bei profesinės veiklos srityje principo įgyvendinimo (nauja redakcija).</text:span></text:p>
      <text:p text:style-name="P9802"><text:span text:style-name="T9803">12</text:span><text:span text:style-name="T9804">. 2008 m. spalio 22 d. Europos Parlamento ir Tarybos direktyva 2008/94/EB dėl darbuotojų apsaugos jų darbdaviui tapus nemokiam (kodifikuota redakcija) su paskutiniais pakeitimais, padarytais<text:s/></text:span><text:span text:style-name="T9805">2015 m. spalio 6 d.<text:s/></text:span><text:span text:style-name="T9806">Europos Parlamento ir Tarybos direktyva (ES)<text:s/></text:span><text:span text:style-name="T9807">2015/1794.</text:span></text:p>
      <text:p text:style-name="P9808"><text:span text:style-name="T9809">13</text:span><text:span text:style-name="T9810">. 2008 m. lapkričio 19 d. Europos Parlamento ir Tarybos direktyva 2008/104/EB dėl darbo per laikinojo įdarbinimo įmones.</text:span></text:p>
      <text:p text:style-name="P9811"><text:span text:style-name="T9812">14</text:span><text:span text:style-name="T9813">. 2009 m. birželio 18 d. Europos Parlamento ir Tarybos direktyva 2009/52/EB, kuria numatomi sankcijų ir priemoni</text:span><text:span text:style-name="T9814">ų nelegaliai esančių trečiųjų šalių piliečių darbdaviams būtiniausi standartai.</text:span></text:p>
      <text:p text:style-name="P9815"><text:span text:style-name="T9816">15</text:span><text:span text:style-name="T9817">. 2019 m. birželio 20 d. Europos Parlamento ir Tarybos direktyva (ES) 2019/1152 dėl skaidrių ir nuspėjamų darbo sąlygų Europos Sąjungoje.</text:span><text:span text:style-name="T9818"><text:s/></text:span></text:p>
      <text:p text:style-name="P9819"><text:span text:style-name="T9820">16</text:span><text:span text:style-name="T9821">. 2019 m. birželio 20 d.<text:s/></text:span><text:span text:style-name="T9822">Europos Parlamento ir Tarybos direktyva (ES) 2019/1158<text:s/></text:span><text:span text:style-name="T9823">dėl tėvų ir prižiūrinčiųjų asmenų profesinio ir asmeninio gyvenimo pusiausvyros, kuria panaikinama Tarybos direktyva 2010/18/ES</text:span><text:span text:style-name="T9824">.</text:span></text:p>
      <text:p text:style-name="P9825"><text:span text:style-name="T9826">17</text:span><text:span text:style-name="T9827">. 2020 m. liepos 15 d. Europos Parlamento ir Tarybos direktyva (ES</text:span><text:span text:style-name="T9828">) 2020/1057, kuria nustatomos konkrečios su Direktyva 96/71/EB ir Direktyva 2014/67/ES susijusios kelių transporto vairuotojų komandiravimo taisyklės ir iš dalies keičiami Direktyva 2006/22/EB, kiek tai susiję su vykdymo užtikrinimo reikalavimais, ir Regla</text:span><text:span text:style-name="T9829">mentas (ES) Nr. 1024/2012.</text:span></text:p>
      <text:p text:style-name="P9830"/>
      <text:p text:style-name="P9831">Priedo pakeitimai:</text:p>
      <text:p text:style-name="P9832"><text:span text:style-name="T9833">Nr.<text:s/></text:span><text:a xlink:href="https://www.e-tar.lt/portal/legalAct.html?documentId=9426f590df2411eb9f09e7df20500045" office:target-frame-name="_top" xlink:show="replace"><text:span text:style-name="T9834">XIV-457</text:span></text:a><text:span text:style-name="T9835">, 2021-06-29, paskelbta TAR 2021-07-07, i. k. 2021-15454</text:span></text:p>
      <text:p text:style-name="P9836"><text:span text:style-name="T9837">Nr.<text:s/></text:span><text:a xlink:href="https://www.e-tar.lt/portal/legalAct.html?documentId=f253c38000e511ed8fa7d02a65c371ad" office:target-frame-name="_top" xlink:show="replace"><text:span text:style-name="T9838">XIV-1189</text:span></text:a><text:span text:style-name="T9839">, 2022-06-28, paskelbta TAR 2022-07-11, i. k. 2022-15178</text:span></text:p>
      <text:p text:style-name="Normal"/>
      <text:p text:style-name="P9840"/>
      <text:p text:style-name="P9841"/>
      <text:p text:style-name="P9842"><text:span text:style-name="T9843">Pakeitimai:</text:span></text:p>
      <text:p text:style-name="P9844"/>
      <text:p text:style-name="P9845"><text:span text:style-name="T9846">1.</text:span></text:p>
      <text:p text:style-name="P9847"><text:span text:style-name="T9848">Lietuvos Respublikos Seimas, Įstatymas</text:span></text:p>
      <text:p text:style-name="P9849"><text:span text:style-name="T9850">Nr.<text:s/></text:span><text:a xlink:href="https://www.e-tar.lt/portal/legalAct.html?documentId=31f17ef0a67a11e69ad4c8713b612d0f" office:target-frame-name="_top" xlink:show="replace"><text:span text:style-name="T9851">XII-2688</text:span></text:a><text:span text:style-name="T9852">, 2016-11-03, paskelbta TAR 2016-11-09, i. k. 2016-26498</text:span></text:p>
      <text:p text:style-name="P9853"><text:span text:style-name="T9854">Lietuvos Respublikos darbo kodekso patvirtinimo, įsigaliojimo ir įgyvendinimo įstatymo Nr. XII-</text:span><text:span text:style-name="T9855">2603 1 straipsniu patvirtinto Lietuvos Respublikos darbo kodekso 6, 56, 57, 66, 112, 115, 120, 128, 138, 149, 217 straipsnių pakeitimo ir VI skyriaus ketvirtojo skirsnio pripažinimo netekusiu galios įstatymas</text:span></text:p>
      <text:p text:style-name="P9856"/>
      <text:p text:style-name="P9857"><text:span text:style-name="T9858">2.</text:span></text:p>
      <text:p text:style-name="P9859"><text:span text:style-name="T9860">Lietuvos Respublikos Seimas, Įstatymas</text:span></text:p>
      <text:p text:style-name="P9861"><text:span text:style-name="T9862">Nr.<text:s/></text:span><text:a xlink:href="https://www.e-tar.lt/portal/legalAct.html?documentId=7760c620ccfa11e6a2cac7383cbb90a3" office:target-frame-name="_top" xlink:show="replace"><text:span text:style-name="T9863">XIII-130</text:span></text:a><text:span text:style-name="T9864">, 2016-12-20, paskelbta TAR 2016-12-28, i. k. 2016-29769</text:span></text:p>
      <text:p text:style-name="P9865"><text:span text:style-name="T9866">Lietuvos Respublikos darbo kodekso patvirtinimo, įsigaliojimo ir įgyvendinimo įstatymo Nr. XI</text:span><text:span text:style-name="T9867">I-2603 2 ir 6 straipsnių pakeitimo įstatymas</text:span></text:p>
      <text:p text:style-name="P9868"/>
      <text:p text:style-name="P9869"><text:span text:style-name="T9870">3.</text:span></text:p>
      <text:p text:style-name="P9871"><text:span text:style-name="T9872">Lietuvos Respublikos Seimas, Įstatymas</text:span></text:p>
      <text:p text:style-name="P9873"><text:span text:style-name="T9874">Nr.<text:s/></text:span><text:a xlink:href="https://www.e-tar.lt/portal/legalAct.html?documentId=a959cf4050fe11e7846ef01bfffb9b64" office:target-frame-name="_top" xlink:show="replace"><text:span text:style-name="T9875">XIII-413</text:span></text:a><text:span text:style-name="T9876">, 2017-06-06, paskelbta TAR 2017-06-14, i. k. 2017-10021</text:span></text:p>
      <text:p text:style-name="P9877"><text:span text:style-name="T9878">L</text:span><text:span text:style-name="T9879">ietuvos Respublikos darbo kodekso patvirtinimo, įsigaliojimo ir įgyvendinimo įstatymo Nr. XII-2603 1 straipsniu patvirtinto Lietuvos Respublikos darbo kodekso 21, 23, 31, 32, 38, 40, 41, 43, 48, 52, 53, 57, 63, 65, 71, 72, 73, 75, 76, 79, 112, 114, 115, 11</text:span><text:span text:style-name="T9880">7, 120, 127, 144, 147, 168, 169, 171, 179, 181, 185, 195, 197, 204, 209, 217, 221, 237, 240, 241, 242 ir 250 straipsnių pakeitimo įstatymas</text:span></text:p>
      <text:p text:style-name="P9881"/>
      <text:p text:style-name="P9882"><text:span text:style-name="T9883">4.</text:span></text:p>
      <text:p text:style-name="P9884"><text:span text:style-name="T9885">Lietuvos Respublikos Seimas, Įstatymas</text:span></text:p>
      <text:p text:style-name="P9886"><text:span text:style-name="T9887">Nr.<text:s/></text:span><text:a xlink:href="https://www.e-tar.lt/portal/legalAct.html?documentId=6f9bbf1050ff11e7846ef01bfffb9b64" office:target-frame-name="_top" xlink:show="replace"><text:span text:style-name="T9888">XIII-414</text:span></text:a><text:span text:style-name="T9889">, 2017-06-06, paskelbta TAR 2017-06-14, i. k. 2017-10022</text:span></text:p>
      <text:p text:style-name="P9890"><text:span text:style-name="T9891">Lietuvos Respublikos darbo kodekso patvirtinimo, įsigaliojimo ir įgyvendinimo įstatymo Nr. XII-2603 2 ir 6 straipsnių pakeitimo įstatymas</text:span></text:p>
      <text:p text:style-name="P9892"/>
      <text:p text:style-name="P9893"><text:span text:style-name="T9894">5.</text:span></text:p>
      <text:p text:style-name="P9895"><text:span text:style-name="T9896">Lietuvos Respublikos</text:span><text:span text:style-name="T9897"><text:s/>Seimas, Įstatymas</text:span></text:p>
      <text:p text:style-name="P9898"><text:span text:style-name="T9899">Nr.<text:s/></text:span><text:a xlink:href="https://www.e-tar.lt/portal/legalAct.html?documentId=775d87e01ac411e79800e8266c1e5d1b" office:target-frame-name="_top" xlink:show="replace"><text:span text:style-name="T9900">XIII-243</text:span></text:a><text:span text:style-name="T9901">, 2017-03-30, paskelbta TAR 2017-04-07, i. k. 2017-05914</text:span></text:p>
      <text:p text:style-name="P9902"><text:span text:style-name="T9903">Lietuvos Respublikos darbo kodekso patvirtinimo, įsigaliojimo ir įgyve</text:span><text:span text:style-name="T9904">ndinimo įstatymo Nr. XII-2603 1 straipsniu patvirtinto Lietuvos Respublikos darbo kodekso 133 ir 134 straipsnių pakeitimo įstatymas</text:span></text:p>
      <text:p text:style-name="P9905"/>
      <text:p text:style-name="P9906"><text:span text:style-name="T9907">6.</text:span></text:p>
      <text:p text:style-name="P9908"><text:span text:style-name="T9909">Lietuvos Respublikos Seimas, Įstatymas</text:span></text:p>
      <text:p text:style-name="P9910"><text:span text:style-name="T9911">Nr.<text:s/></text:span><text:a xlink:href="https://www.e-tar.lt/portal/legalAct.html?documentId=630052a0ec6f11e78a1adea6fe72f3c5" office:target-frame-name="_top" xlink:show="replace"><text:span text:style-name="T9912">XIII-946</text:span></text:a><text:span text:style-name="T9913">, 2017-12-21, paskelbta TAR 2017-12-29, i. k. 2017-21636</text:span></text:p>
      <text:p text:style-name="P9914"><text:span text:style-name="T9915">Lietuvos Respublikos darbo kodekso 63 straipsnio pakeitimo įstatymas</text:span></text:p>
      <text:p text:style-name="P9916"/>
      <text:p text:style-name="P9917"><text:span text:style-name="T9918">7.</text:span></text:p>
      <text:p text:style-name="P9919"><text:span text:style-name="T9920">Lietuvos Respublikos S</text:span><text:span text:style-name="T9921">eimas, Įstatymas</text:span></text:p>
      <text:p text:style-name="P9922"><text:span text:style-name="T9923">Nr.<text:s/></text:span><text:a xlink:href="https://www.e-tar.lt/portal/legalAct.html?documentId=7caec23084cd11e8ae2bfd1913d66d57" office:target-frame-name="_top" xlink:show="replace"><text:span text:style-name="T9924">XIII-1430</text:span></text:a><text:span text:style-name="T9925">, 2018-06-30, paskelbta TAR 2018-07-11, i. k. 2018-11737</text:span></text:p>
      <text:p text:style-name="P9926"><text:span text:style-name="T9927">Lietuvos Respublikos darbo kodekso 27 straipsnio pakeitimo įstatymas</text:span></text:p>
      <text:p text:style-name="P9928"/>
      <text:p text:style-name="P9929"><text:span text:style-name="T9930">8</text:span><text:span text:style-name="T9931">.</text:span></text:p>
      <text:p text:style-name="P9932"><text:span text:style-name="T9933">Lietuvos Respublikos Seimas, Įstatymas</text:span></text:p>
      <text:p text:style-name="P9934"><text:span text:style-name="T9935">Nr.<text:s/></text:span><text:a xlink:href="https://www.e-tar.lt/portal/legalAct.html?documentId=c3d8dfe084d911e8ae2bfd1913d66d57" office:target-frame-name="_top" xlink:show="replace"><text:span text:style-name="T9936">XIII-1461</text:span></text:a><text:span text:style-name="T9937">, 2018-06-30, paskelbta TAR 2018-07-11, i. k. 2018-11776</text:span></text:p>
      <text:p text:style-name="P9938"><text:span text:style-name="T9939">Lietuvos Respublikos darbo kodekso 150 straipsn</text:span><text:span text:style-name="T9940">io pakeitimo įstatymas</text:span></text:p>
      <text:p text:style-name="P9941"/>
      <text:p text:style-name="P9942"><text:span text:style-name="T9943">9.</text:span></text:p>
      <text:p text:style-name="P9944"><text:span text:style-name="T9945">Lietuvos Respublikos Seimas, Įstatymas</text:span></text:p>
      <text:p text:style-name="P9946"><text:span text:style-name="T9947">Nr.<text:s/></text:span><text:a xlink:href="https://www.e-tar.lt/portal/legalAct.html?documentId=4c7183600aa511e9a5eaf2cd290f1944" office:target-frame-name="_top" xlink:show="replace"><text:span text:style-name="T9948">XIII-1847</text:span></text:a><text:span text:style-name="T9949">, 2018-12-20, paskelbta TAR 2018-12-28, i. k. 2018-21878</text:span></text:p>
      <text:p text:style-name="P9950"><text:span text:style-name="T9951">Lietuvos Respublikos d</text:span><text:span text:style-name="T9952">arbo kodekso 31 ir 59 straipsnių pakeitimo įstatymas</text:span></text:p>
      <text:p text:style-name="P9953"/>
      <text:p text:style-name="P9954"><text:span text:style-name="T9955">10.</text:span></text:p>
      <text:p text:style-name="P9956"><text:span text:style-name="T9957">Lietuvos Respublikos Seimas, Įstatymas</text:span></text:p>
      <text:p text:style-name="P9958"><text:span text:style-name="T9959">Nr.<text:s/></text:span><text:a xlink:href="https://www.e-tar.lt/portal/legalAct.html?documentId=ad2af6a0554111e9975f9c35aedfe438" office:target-frame-name="_top" xlink:show="replace"><text:span text:style-name="T9960">XIII-2009</text:span></text:a><text:span text:style-name="T9961">, 2019-03-21, paskelbta TAR 2019-04-02, i. k.<text:s/></text:span><text:span text:style-name="T9962">2019-05337</text:span></text:p>
      <text:p text:style-name="P9963"><text:span text:style-name="T9964">Lietuvos Respublikos darbo kodekso 179 straipsnio pakeitimo įstatymas</text:span></text:p>
      <text:p text:style-name="P9965"/>
      <text:p text:style-name="P9966"><text:span text:style-name="T9967">11.</text:span></text:p>
      <text:p text:style-name="P9968"><text:span text:style-name="T9969">Lietuvos Respublikos Seimas, Įstatymas</text:span></text:p>
      <text:p text:style-name="P9970"><text:span text:style-name="T9971">Nr.<text:s/></text:span><text:a xlink:href="https://www.e-tar.lt/portal/legalAct.html?documentId=43119ad070cb11e9a13eeecaacbc653f" office:target-frame-name="_top" xlink:show="replace"><text:span text:style-name="T9972">XIII-2092</text:span></text:a><text:span text:style-name="T9973">, 2019-04-26, paskel</text:span><text:span text:style-name="T9974">bta TAR 2019-05-07, i. k. 2019-07402</text:span></text:p>
      <text:p text:style-name="P9975"><text:span text:style-name="T9976">Lietuvos Respublikos darbo kodekso 123 straipsnio pakeitimo įstatymas</text:span></text:p>
      <text:p text:style-name="P9977"/>
      <text:p text:style-name="P9978"><text:span text:style-name="T9979">12.</text:span></text:p>
      <text:p text:style-name="P9980"><text:span text:style-name="T9981">Lietuvos Respublikos Seimas, Įstatymas</text:span></text:p>
      <text:p text:style-name="P9982"><text:span text:style-name="T9983">Nr.<text:s/></text:span><text:a xlink:href="https://www.e-tar.lt/portal/legalAct.html?documentId=350287a002c211e9a5eaf2cd290f1944" office:target-frame-name="_top" xlink:show="replace"><text:span text:style-name="T9984">XIII-1759</text:span></text:a><text:span text:style-name="T9985">, 2018-12-11, paskelbta TAR 2018-12-18, i. k. 2018-20740</text:span></text:p>
      <text:p text:style-name="P9986"><text:span text:style-name="T9987">Lietuvos Respublikos darbo kodekso 222 ir 240 straipsnių pakeitimo įstatymas</text:span></text:p>
      <text:p text:style-name="P9988"/>
      <text:p text:style-name="P9989"><text:span text:style-name="T9990">13.</text:span></text:p>
      <text:p text:style-name="P9991"><text:span text:style-name="T9992">Lietuvos Respublikos Seimas, Įstatymas</text:span></text:p>
      <text:p text:style-name="P9993"><text:span text:style-name="T9994">Nr.<text:s/></text:span><text:a xlink:href="https://www.e-tar.lt/portal/legalAct.html?documentId=f54f9a90af9a11e98451fa7b5933515d" office:target-frame-name="_top" xlink:show="replace"><text:span text:style-name="T9995">XIII-2327</text:span></text:a><text:span text:style-name="T9996">, 2019-07-11, paskelbta TAR 2019-07-26, i. k. 2019-12397</text:span></text:p>
      <text:p text:style-name="P9997"><text:span text:style-name="T9998">Lietuvos Respublikos darbo kodekso 25 ir 139 straipsnių pakeitimo įstatymas</text:span></text:p>
      <text:p text:style-name="P9999"/>
      <text:p text:style-name="P10000"><text:span text:style-name="T10001">14.</text:span></text:p>
      <text:p text:style-name="P10002"><text:span text:style-name="T10003">Lietuvos Respublikos Seimas, Įstatymas</text:span></text:p>
      <text:p text:style-name="P10004"><text:span text:style-name="T10005">Nr.<text:s/></text:span><text:a xlink:href="https://www.e-tar.lt/portal/legalAct.html?documentId=5934ee0098be11e9ae2e9d61b1f977b3" office:target-frame-name="_top" xlink:show="replace"><text:span text:style-name="T10006">XIII-2224</text:span></text:a><text:span text:style-name="T10007">, 2019-06-13, paskelbta TAR 2019-06-27, i. k. 2019-10338</text:span></text:p>
      <text:p text:style-name="P10008"><text:span text:style-name="T10009">Lietuvos Respublikos darbo kodekso 62, 63, 149 ir 200 straipsnių pakeitimo įstatymas</text:span></text:p>
      <text:p text:style-name="P10010"/>
      <text:p text:style-name="P10011"><text:span text:style-name="T10012">15.</text:span></text:p>
      <text:p text:style-name="P10013"><text:span text:style-name="T10014">Lietuvos Respublikos Seimas, Įstaty</text:span><text:span text:style-name="T10015">mas</text:span></text:p>
      <text:p text:style-name="P10016"><text:span text:style-name="T10017">Nr.<text:s/></text:span><text:a xlink:href="https://www.e-tar.lt/portal/legalAct.html?documentId=7827a130cae711e9929af1b9eea48566" office:target-frame-name="_top" xlink:show="replace"><text:span text:style-name="T10018">XIII-2415</text:span></text:a><text:span text:style-name="T10019">, 2019-08-20, paskelbta TAR 2019-08-30, i. k. 2019-13753</text:span></text:p>
      <text:p text:style-name="P10020"><text:span text:style-name="T10021">Lietuvos Respublikos darbo kodekso 123 straipsnio pakeitimo įstatymas</text:span></text:p>
      <text:p text:style-name="P10022"/>
      <text:p text:style-name="P10023"><text:span text:style-name="T10024">16.</text:span></text:p>
      <text:p text:style-name="P10025"><text:span text:style-name="T10026">Lietuvos<text:s/></text:span><text:span text:style-name="T10027">Respublikos Seimas, Įstatymas</text:span></text:p>
      <text:p text:style-name="P10028"><text:span text:style-name="T10029">Nr.<text:s/></text:span><text:a xlink:href="https://www.e-tar.lt/portal/legalAct.html?documentId=442c62501cb111eabe008ea93139d588" office:target-frame-name="_top" xlink:show="replace"><text:span text:style-name="T10030">XIII-2595</text:span></text:a><text:span text:style-name="T10031">, 2019-12-03, paskelbta TAR 2019-12-12, i. k. 2019-20027</text:span></text:p>
      <text:p text:style-name="P10032"><text:span text:style-name="T10033">Lietuvos Respublikos darbo kodekso 133 straipsnio pakeitim</text:span><text:span text:style-name="T10034">o įstatymas</text:span></text:p>
      <text:p text:style-name="P10035"/>
      <text:p text:style-name="P10036"><text:span text:style-name="T10037">17.</text:span></text:p>
      <text:p text:style-name="P10038"><text:span text:style-name="T10039">Lietuvos Respublikos Seimas, Įstatymas</text:span></text:p>
      <text:p text:style-name="P10040"><text:span text:style-name="T10041">Nr.<text:s/></text:span><text:a xlink:href="https://www.e-tar.lt/portal/legalAct.html?documentId=76942b30693011eabee4a336e7e6fdab" office:target-frame-name="_top" xlink:show="replace"><text:span text:style-name="T10042">XIII-2821</text:span></text:a><text:span text:style-name="T10043">, 2020-03-17, paskelbta TAR 2020-03-18, i. k. 2020-05702</text:span></text:p>
      <text:p text:style-name="P10044"><text:span text:style-name="T10045">Lietuvos Respublikos darbo kodek</text:span><text:span text:style-name="T10046">so 47 ir 49 straipsnių pakeitimo įstatymas</text:span></text:p>
      <text:p text:style-name="P10047"/>
      <text:p text:style-name="P10048"><text:span text:style-name="T10049">18.</text:span></text:p>
      <text:p text:style-name="P10050"><text:span text:style-name="T10051">Lietuvos Respublikos Seimas, Įstatymas</text:span></text:p>
      <text:p text:style-name="P10052"><text:span text:style-name="T10053">Nr.<text:s/></text:span><text:a xlink:href="https://www.e-tar.lt/portal/legalAct.html?documentId=38c6ea60789211eab005936df725feed" office:target-frame-name="_top" xlink:show="replace"><text:span text:style-name="T10054">XIII-2832</text:span></text:a><text:span text:style-name="T10055">, 2020-03-31, paskelbta TAR 2020-04-07, i. k. 2020-07195</text:span></text:p>
      <text:p text:style-name="P10056"><text:span text:style-name="T10057">Lietuvos Respublikos darbo kodekso 47 straipsnio pakeitimo įstatymas</text:span></text:p>
      <text:p text:style-name="P10058"/>
      <text:p text:style-name="P10059"><text:span text:style-name="T10060">19.</text:span></text:p>
      <text:p text:style-name="P10061"><text:span text:style-name="T10062">Lietuvos Respublikos Seimas, Įstatymas</text:span></text:p>
      <text:p text:style-name="P10063"><text:span text:style-name="T10064">Nr.<text:s/></text:span><text:a xlink:href="https://www.e-tar.lt/portal/legalAct.html?documentId=d8cd8e50abe211eab9d9cd0c85e0b745" office:target-frame-name="_top" xlink:show="replace"><text:span text:style-name="T10065">XIII-3008</text:span></text:a><text:span text:style-name="T10066">, 2020-06-04, paskelbta TAR 2020</text:span><text:span text:style-name="T10067">-06-11, i. k. 2020-12831</text:span></text:p>
      <text:p text:style-name="P10068"><text:span text:style-name="T10069">Lietuvos Respublikos darbo kodekso 47 ir 49 straipsnių pakeitimo įstatymas</text:span></text:p>
      <text:p text:style-name="P10070"/>
      <text:p text:style-name="P10071"><text:span text:style-name="T10072">20.</text:span></text:p>
      <text:p text:style-name="P10073"><text:span text:style-name="T10074">Lietuvos Respublikos Seimas, Įstatymas</text:span></text:p>
      <text:p text:style-name="P10075"><text:span text:style-name="T10076">Nr.<text:s/></text:span><text:a xlink:href="https://www.e-tar.lt/portal/legalAct.html?documentId=935211f0287711eabe008ea93139d588" office:target-frame-name="_top" xlink:show="replace"><text:span text:style-name="T10077">XIII-2680</text:span></text:a><text:span text:style-name="T10078">,</text:span><text:span text:style-name="T10079"><text:s/>2019-12-12, paskelbta TAR 2019-12-27, i. k. 2019-21321</text:span></text:p>
      <text:p text:style-name="P10080"><text:span text:style-name="T10081">Lietuvos Respublikos darbo kodekso 61 straipsnio pakeitimo įstatymas</text:span></text:p>
      <text:p text:style-name="P10082"/>
      <text:p text:style-name="P10083"><text:span text:style-name="T10084">21.</text:span></text:p>
      <text:p text:style-name="P10085"><text:span text:style-name="T10086">Lietuvos Respublikos Seimas, Įstatymas</text:span></text:p>
      <text:p text:style-name="P10087"><text:span text:style-name="T10088">Nr.<text:s/></text:span><text:a xlink:href="https://www.e-tar.lt/portal/legalAct.html?documentId=f235e8109b6611ea9515f752ff221ec9" office:target-frame-name="_top" xlink:show="replace"><text:span text:style-name="T10089">XIII-2888</text:span></text:a><text:span text:style-name="T10090">, 2020-05-07, paskelbta TAR 2020-05-21, i. k. 2020-10789</text:span></text:p>
      <text:p text:style-name="P10091"><text:span text:style-name="T10092">Lietuvos Respublikos darbo kodekso 108, 109 straipsnių ir priedo pakeitimo įstatymas</text:span></text:p>
      <text:p text:style-name="P10093"/>
      <text:p text:style-name="P10094"><text:span text:style-name="T10095">22.</text:span></text:p>
      <text:p text:style-name="P10096"><text:span text:style-name="T10097">Lietuvos Respublikos Seimas, Įstatymas</text:span></text:p>
      <text:p text:style-name="P10098"><text:span text:style-name="T10099">Nr.<text:s/></text:span><text:a xlink:href="https://www.e-tar.lt/portal/legalAct.html?documentId=f50343709b6711ea9515f752ff221ec9" office:target-frame-name="_top" xlink:show="replace"><text:span text:style-name="T10100">XIII-2889</text:span></text:a><text:span text:style-name="T10101">, 2020-05-07, paskelbta TAR 2020-05-21, i. k. 2020-10790</text:span></text:p>
      <text:p text:style-name="P10102"><text:span text:style-name="T10103">Lietuvos Respublikos darbo kodekso patvirtinimo, įsigaliojimo ir įgyvendinimo įstatymo Nr. XII</text:span><text:span text:style-name="T10104">-2603 6 straipsnio pakeitimo įstatymas</text:span></text:p>
      <text:p text:style-name="P10105"/>
      <text:p text:style-name="P10106"><text:span text:style-name="T10107">23.</text:span></text:p>
      <text:p text:style-name="P10108"><text:span text:style-name="T10109">Lietuvos Respublikos Seimas, Įstatymas</text:span></text:p>
      <text:p text:style-name="P10110"><text:span text:style-name="T10111">Nr.<text:s/></text:span><text:a xlink:href="https://www.e-tar.lt/portal/legalAct.html?documentId=936c2fc0a5a111ea9515f752ff221ec9" office:target-frame-name="_top" xlink:show="replace"><text:span text:style-name="T10112">XIII-2944</text:span></text:a><text:span text:style-name="T10113">, 2020-05-21, paskelbta TAR 2020-06-03, i. k. 2020-12135</text:span></text:p>
      <text:p text:style-name="P10114"><text:span text:style-name="T10115">Lietuvos Respublikos darbo kodekso 2, 21, 26, 41, 52, 55, 56, 57, 59, 60, 61, 72, 75, 83, 89, 93, 95, 104, 110, 112, 117, 127, 128, 135, 137, 140, 141, 144, 147, 172, 185, 188, 192, 193, 194, 198, 224, 225, 228 straipsnių pakeitimo ir Kodekso papildymo 72-</text:span><text:span text:style-name="T10116">1 straipsniu įstatymas</text:span></text:p>
      <text:p text:style-name="P10117"/>
      <text:p text:style-name="P10118"><text:span text:style-name="T10119">24.</text:span></text:p>
      <text:p text:style-name="P10120"><text:span text:style-name="T10121">Lietuvos Respublikos Seimas, Įstatymas</text:span></text:p>
      <text:p text:style-name="P10122"><text:span text:style-name="T10123">Nr.<text:s/></text:span><text:a xlink:href="https://www.e-tar.lt/portal/legalAct.html?documentId=a9437000c75811ea997c9ee767e856b4" office:target-frame-name="_top" xlink:show="replace"><text:span text:style-name="T10124">XIII-3232</text:span></text:a><text:span text:style-name="T10125">, 2020-06-30, paskelbta TAR 2020-07-16, i. k. 2020-15866</text:span></text:p>
      <text:p text:style-name="P10126"><text:span text:style-name="T10127">Lietuvos Respublikos<text:s/></text:span><text:span text:style-name="T10128">darbo kodekso 3 straipsnio pakeitimo įstatymas</text:span></text:p>
      <text:p text:style-name="P10129"/>
      <text:p text:style-name="P10130"><text:span text:style-name="T10131">25.</text:span></text:p>
      <text:p text:style-name="P10132"><text:span text:style-name="T10133">Lietuvos Respublikos Seimas, Įstatymas</text:span></text:p>
      <text:p text:style-name="P10134"><text:span text:style-name="T10135">Nr.<text:s/></text:span><text:a xlink:href="https://www.e-tar.lt/portal/legalAct.html?documentId=5f2eb410186211ebb0038a8cd8ff585f" office:target-frame-name="_top" xlink:show="replace"><text:span text:style-name="T10136">XIII-3334</text:span></text:a><text:span text:style-name="T10137">, 2020-10-15, paskelbta TAR 2020-10-27, i. k. 2020-223</text:span><text:span text:style-name="T10138">03</text:span></text:p>
      <text:p text:style-name="P10139"><text:span text:style-name="T10140">Lietuvos Respublikos darbo kodekso 179 straipsnio pakeitimo įstatymas</text:span></text:p>
      <text:p text:style-name="P10141"/>
      <text:p text:style-name="P10142"><text:span text:style-name="T10143">26.</text:span></text:p>
      <text:p text:style-name="P10144"><text:span text:style-name="T10145">Lietuvos Respublikos Seimas, Įstatymas</text:span></text:p>
      <text:p text:style-name="P10146"><text:span text:style-name="T10147">Nr.<text:s/></text:span><text:a xlink:href="https://www.e-tar.lt/portal/legalAct.html?documentId=1940c950dfab11eb9f09e7df20500045" office:target-frame-name="_top" xlink:show="replace"><text:span text:style-name="T10148">XIV-453</text:span></text:a><text:span text:style-name="T10149">, 2021-06-29, paskelbta TAR 20</text:span><text:span text:style-name="T10150">21-07-08, i. k. 2021-15471</text:span></text:p>
      <text:p text:style-name="P10151"><text:span text:style-name="T10152">Lietuvos Respublikos darbo kodekso 208 straipsnio pakeitimo įstatymas</text:span></text:p>
      <text:p text:style-name="P10153"/>
      <text:p text:style-name="P10154"><text:span text:style-name="T10155">27.</text:span></text:p>
      <text:p text:style-name="P10156"><text:span text:style-name="T10157">Lietuvos Respublikos Seimas, Įstatymas</text:span></text:p>
      <text:p text:style-name="P10158"><text:span text:style-name="T10159">Nr.<text:s/></text:span><text:a xlink:href="https://www.e-tar.lt/portal/legalAct.html?documentId=9426f590df2411eb9f09e7df20500045" office:target-frame-name="_top" xlink:show="replace"><text:span text:style-name="T10160">XIV-457</text:span></text:a><text:span text:style-name="T10161">, 2021</text:span><text:span text:style-name="T10162">-06-29, paskelbta TAR 2021-07-07, i. k. 2021-15454</text:span></text:p>
      <text:p text:style-name="P10163"><text:span text:style-name="T10164">Lietuvos Respublikos darbo kodekso 108, 109, 139, 213 straipsnių ir priedo pakeitimo įstatymas</text:span></text:p>
      <text:p text:style-name="P10165"/>
      <text:p text:style-name="P10166"><text:span text:style-name="T10167">28.</text:span></text:p>
      <text:p text:style-name="P10168"><text:span text:style-name="T10169">Lietuvos Respublikos Seimas, Įstatymas</text:span></text:p>
      <text:p text:style-name="P10170"><text:span text:style-name="T10171">Nr.<text:s/></text:span><text:a xlink:href="https://www.e-tar.lt/portal/legalAct.html?documentId=19e67600dfe911eb9f09e7df20500045" office:target-frame-name="_top" xlink:show="replace"><text:span text:style-name="T10172">XIV-435</text:span></text:a><text:span text:style-name="T10173">, 2021-06-22, paskelbta TAR 2021-07-08, i. k. 2021-15520</text:span></text:p>
      <text:p text:style-name="P10174"><text:span text:style-name="T10175">Lietuvos Respublikos darbo kodekso 139 straipsnio pakeitimo įstatymas</text:span></text:p>
      <text:p text:style-name="P10176"/>
      <text:p text:style-name="P10177"><text:span text:style-name="T10178">29.</text:span></text:p>
      <text:p text:style-name="P10179"><text:span text:style-name="T10180">Lietuvos Respublikos<text:s/></text:span><text:span text:style-name="T10181">Seimas, Įstatymas</text:span></text:p>
      <text:p text:style-name="P10182"><text:span text:style-name="T10183">Nr.<text:s/></text:span><text:a xlink:href="https://www.e-tar.lt/portal/legalAct.html?documentId=4888343000e511ed8fa7d02a65c371ad" office:target-frame-name="_top" xlink:show="replace"><text:span text:style-name="T10184">XIV-1187</text:span></text:a><text:span text:style-name="T10185">, 2022-06-28, paskelbta TAR 2022-07-11, i. k. 2022-15174</text:span></text:p>
      <text:p text:style-name="P10186"><text:span text:style-name="T10187">Lietuvos Respublikos darbo kodekso 14, 25, 27, 30, 52, 58, 139, 144,<text:s/></text:span><text:span text:style-name="T10188">221, 222, 223, 225, 226, 227 ir 240 straipsnių pakeitimo įstatymas</text:span></text:p>
      <text:p text:style-name="P10189"/>
      <text:p text:style-name="P10190"><text:span text:style-name="T10191">30.</text:span></text:p>
      <text:p text:style-name="P10192"><text:span text:style-name="T10193">Lietuvos Respublikos Seimas, Įstatymas</text:span></text:p>
      <text:p text:style-name="P10194"><text:span text:style-name="T10195">Nr.<text:s/></text:span><text:a xlink:href="https://www.e-tar.lt/portal/legalAct.html?documentId=f253c38000e511ed8fa7d02a65c371ad" office:target-frame-name="_top" xlink:show="replace"><text:span text:style-name="T10196">XIV-1189</text:span></text:a><text:span text:style-name="T10197">, 2022-06-28, paskelbta TAR 2022-07</text:span><text:span text:style-name="T10198">-11, i. k. 2022-15178</text:span></text:p>
      <text:p text:style-name="P10199"><text:span text:style-name="T10200">Lietuvos Respublikos darbo kodekso 1, 2, 25, 26, 30, 36, 40, 44, 46, 51, 52, 55, 56, 57, 59, 72-1, 75, 79, 107, 113, 117, 126, 133, 134, 137, 138, 169, 171 straipsnių ir priedo pakeitimo įstatymas</text:span></text:p>
      <text:p text:style-name="P10201"/>
      <text:p text:style-name="P10202"><text:span text:style-name="T10203">31.</text:span></text:p>
      <text:p text:style-name="P10204"><text:span text:style-name="T10205">Lietuvos Respublikos Seimas, Įst</text:span><text:span text:style-name="T10206">atymas</text:span></text:p>
      <text:p text:style-name="P10207"><text:span text:style-name="T10208">Nr.<text:s/></text:span><text:a xlink:href="https://www.e-tar.lt/portal/legalAct.html?documentId=bcf6e400b02811ec8d9390588bf2de65" office:target-frame-name="_top" xlink:show="replace"><text:span text:style-name="T10209">XIV-975</text:span></text:a><text:span text:style-name="T10210">, 2022-03-24, paskelbta TAR 2022-03-30, i. k. 2022-06312</text:span></text:p>
      <text:p text:style-name="P10211"><text:span text:style-name="T10212">Lietuvos Respublikos darbo kodekso 47 straipsnio pakeitimo įstatymas</text:span></text:p>
      <text:p text:style-name="P10213"/>
      <text:p text:style-name="P10214"><text:span text:style-name="T10215">32.</text:span></text:p>
      <text:p text:style-name="P10216"><text:span text:style-name="T10217">Lietuvos<text:s/></text:span><text:span text:style-name="T10218">Respublikos Seimas, Įstatymas</text:span></text:p>
      <text:p text:style-name="P10219"><text:span text:style-name="T10220">Nr.<text:s/></text:span><text:a xlink:href="https://www.e-tar.lt/portal/legalAct.html?documentId=d0b16f30c6f111ec8d9390588bf2de65" office:target-frame-name="_top" xlink:show="replace"><text:span text:style-name="T10221">XIV-1032</text:span></text:a><text:span text:style-name="T10222">, 2022-04-21, paskelbta TAR 2022-04-28, i. k. 2022-08775</text:span></text:p>
      <text:p text:style-name="P10223"><text:span text:style-name="T10224">Lietuvos Respublikos darbo kodekso 112 straipsnio pakeitimo</text:span><text:span text:style-name="T10225"><text:s/>įstatymas</text:span></text:p>
      <text:p text:style-name="P10226"/>
      <text:p text:style-name="P10227"><text:span text:style-name="T10228">33.</text:span></text:p>
      <text:p text:style-name="P10229"><text:span text:style-name="T10230">Lietuvos Respublikos Seimas, Įstatymas</text:span></text:p>
      <text:p text:style-name="P10231"><text:span text:style-name="T10232">Nr.<text:s/></text:span><text:a xlink:href="https://www.e-tar.lt/portal/legalAct.html?documentId=bab6ee60828711ed8df094f359a60216" office:target-frame-name="_top" xlink:show="replace"><text:span text:style-name="T10233">XIV-1643</text:span></text:a><text:span text:style-name="T10234">, 2022-12-08, paskelbta TAR 2022-12-23, i. k. 2022-26587</text:span></text:p>
      <text:p text:style-name="P10235"><text:span text:style-name="T10236">Lietuvos Respublikos darbo kodekso</text:span><text:span text:style-name="T10237"><text:s/>3 straipsnio pakeitimo įstatymas</text:span></text:p>
      <text:p text:style-name="P10238"/>
      <text:p text:style-name="P10239"><text:span text:style-name="T10240">34.</text:span></text:p>
      <text:p text:style-name="P10241"><text:span text:style-name="T10242">Lietuvos Respublikos Seimas, Įstatymas</text:span></text:p>
      <text:p text:style-name="P10243"><text:span text:style-name="T10244">Nr.<text:s/></text:span><text:a xlink:href="https://www.e-tar.lt/portal/legalAct.html?documentId=ad3eda50875911ed8df094f359a60216" office:target-frame-name="_top" xlink:show="replace"><text:span text:style-name="T10245">XIV-1690</text:span></text:a><text:span text:style-name="T10246">, 2022-12-15, paskelbta TAR 2022-12-29, i. k. 2022-27268</text:span></text:p>
      <text:p text:style-name="P10247"><text:span text:style-name="T10248">Lietuvos Re</text:span><text:span text:style-name="T10249">spublikos darbo kodekso 135 straipsnio pakeitimo įstatymas</text:span></text:p>
      <text:p text:style-name="P10250"/>
      <text:p text:style-name="P10251"><text:span text:style-name="T10252">35.</text:span></text:p>
      <text:p text:style-name="P10253"><text:span text:style-name="T10254">Lietuvos Respublikos Seimas, Įstatymas</text:span></text:p>
      <text:p text:style-name="P10255"><text:span text:style-name="T10256">Nr.<text:s/></text:span><text:a xlink:href="https://www.e-tar.lt/portal/legalAct.html?documentId=1fdab440de7511ed9978886e85107ab2" office:target-frame-name="_top" xlink:show="replace"><text:span text:style-name="T10257">XIV-1875</text:span></text:a><text:span text:style-name="T10258">, 2023-04-06, paskelbta TAR 2023-04-19, i.<text:s/></text:span><text:span text:style-name="T10259">k. 2023-07540</text:span></text:p>
      <text:p text:style-name="P10260"><text:span text:style-name="T10261">Lietuvos Respublikos darbo kodekso 210 straipsnio pakeitimo įstatymas</text:span></text:p>
      <text:p text:style-name="P10262"/>
      <text:p text:style-name="P10263"><text:span text:style-name="T10264">36.</text:span></text:p>
      <text:p text:style-name="P10265"><text:span text:style-name="T10266">Lietuvos Respublikos Seimas, Įstatymas</text:span></text:p>
      <text:p text:style-name="P10267"><text:span text:style-name="T10268">Nr.<text:s/></text:span><text:a xlink:href="https://www.e-tar.lt/portal/legalAct.html?documentId=502db2108eb911eea5a28c81c82193a8" office:target-frame-name="_top" xlink:show="replace"><text:span text:style-name="T10269">XIV-2260</text:span></text:a><text:span text:style-name="T10270">, 2023-11-16, pask</text:span><text:span text:style-name="T10271">elbta TAR 2023-11-29, i. k. 2023-22993</text:span></text:p>
      <text:p text:style-name="P10272"><text:span text:style-name="T10273">Lietuvos Respublikos darbo kodekso 33, 147 ir 210 straipsnių pakeitimo įstatymas</text:span></text:p>
      <text:p text:style-name="P10274"/>
      <text:p text:style-name="P10275"><text:span text:style-name="T10276">37.</text:span></text:p>
      <text:p text:style-name="P10277"><text:span text:style-name="T10278">Lietuvos Respublikos Seimas, Įstatymas</text:span></text:p>
      <text:p text:style-name="P10279"><text:span text:style-name="T10280">Nr.<text:s/></text:span><text:a xlink:href="https://www.e-tar.lt/portal/legalAct.html?documentId=5cc20180885511eea5a28c81c82193a8" office:target-frame-name="_top" xlink:show="replace"><text:span text:style-name="T10281">XIV-2228</text:span></text:a><text:span text:style-name="T10282">, 2023-11-09, paskelbta TAR 2023-11-21, i. k. 2023-22373</text:span></text:p>
      <text:p text:style-name="P10283"><text:span text:style-name="T10284">Lietuvos Respublikos darbo kodekso 132 straipsnio pakeitimo įstatymas</text:span></text:p>
      <text:p text:style-name="P10285"/>
      <text:p text:style-name="P10286"><text:span text:style-name="T10287">38.</text:span></text:p>
      <text:p text:style-name="P10288"><text:span text:style-name="T10289">Lietuvos Respublikos Seimas, Įstatymas</text:span></text:p>
      <text:p text:style-name="P10290"><text:span text:style-name="T10291">Nr.<text:s/></text:span><text:a xlink:href="https://www.e-tar.lt/portal/legalAct.html?documentId=c19b9d90a54d11eea5a28c81c82193a8" office:target-frame-name="_top" xlink:show="replace"><text:span text:style-name="T10292">XIV-2373</text:span></text:a><text:span text:style-name="T10293">, 2023-12-14, paskelbta TAR 2023-12-28, i. k. 2023-25627</text:span></text:p>
      <text:p text:style-name="P10294"><text:span text:style-name="T10295">Lietuvos Respublikos darbo kodekso 248 ir 258 straipsnių pakeitimo įstatymas</text:span></text:p>
      <text:p text:style-name="P10296"/>
      <text:p text:style-name="P10297"/>
      <text:p text:style-name="P10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4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48</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5-24T04:51:00Z</meta:creation-date>
    <dc:date>2024-05-24T04:51:00Z</dc:date>
    <meta:print-date>2016-09-15T05:43:00Z</meta:print-date>
    <meta:template xlink:href="Normal.dotm" xlink:type="simple"/>
    <meta:editing-cycles>2</meta:editing-cycles>
    <meta:editing-duration>PT0S</meta:editing-duration>
    <meta:document-statistic meta:page-count="3" meta:paragraph-count="2306" meta:word-count="54239" meta:character-count="445166" meta:row-count="6241" meta:non-whitespace-character-count="393233"/>
  </office:meta>
</office:document-meta>
</file>