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weight-complex="bold" style:font-size-complex="12pt" style:language-asian="lt" style:country-asian="LT"/>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line-height="150%" fo:margin-left="1.7722in" fo:text-indent="-1.2722in">
        <style:tab-stops/>
      </style:paragraph-properties>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weight-complex="bold" style:font-size-complex="12pt" style:language-asian="lt" style:country-asian="LT"/>
    </style:style>
    <style:style style:name="T8180" style:parent-style-name="DefaultParagraphFont" style:family="text">
      <style:text-properties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T8185" style:parent-style-name="DefaultParagraphFont" style:family="text">
      <style:text-properties style:font-name-asian="Calibri" style:font-size-complex="12pt" style:text-underline-color="#222222" style:language-asian="lt" style:country-asian="LT"/>
    </style:style>
    <style:style style:name="T8186" style:parent-style-name="DefaultParagraphFont" style:family="text">
      <style:text-properties style:font-name-asian="Calibri" style:font-size-complex="12pt" style:text-underline-color="#222222" style:language-asian="lt" style:country-asian="LT"/>
    </style:style>
    <style:style style:name="P8187" style:parent-style-name="Normal" style:family="paragraph">
      <style:paragraph-properties fo:text-align="justify" fo:line-height="150%" fo:text-indent="0.5in">
        <style:tab-stops>
          <style:tab-stop style:type="left" style:position="1.3784in"/>
        </style:tab-stops>
      </style:paragraph-properties>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name-asian="Calibri" style:font-size-complex="12pt" style:text-underline-color="#222222" style:language-asian="lt" style:country-asian="LT"/>
    </style:style>
    <style:style style:name="T8191" style:parent-style-name="DefaultParagraphFont" style:family="text">
      <style:text-properties style:font-name-asian="Calibri"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P8202" style:parent-style-name="Normal" style:family="paragraph">
      <style:paragraph-properties fo:text-align="justify" fo:line-height="150%" fo:margin-left="1.7722in" fo:text-indent="-1.2722in">
        <style:tab-stops/>
      </style:paragraph-properties>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P8217" style:parent-style-name="Normal" style:family="paragraph">
      <style:paragraph-properties fo:border="0in solid #FFFFFF" fo:padding="0.4305in" style:shadow="#000000 0in 0in"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border="0in solid #FFFFFF" fo:padding="0.4305in" style:shadow="#000000 0in 0in" fo:text-align="center" fo:line-height="150%"/>
    </style:style>
    <style:style style:name="T8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3" style:parent-style-name="Normal" style:family="paragraph">
      <style:paragraph-properties fo:text-align="center" fo:line-height="150%"/>
    </style:style>
    <style:style style:name="T8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center" fo:line-height="150%"/>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2" style:parent-style-name="Normal" style:family="paragraph">
      <style:paragraph-properties fo:text-align="center" fo:line-height="150%"/>
    </style:style>
    <style:style style:name="T8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T8318" style:parent-style-name="DefaultParagraphFont" style:family="text">
      <style:text-properties style:font-name-asian="Helvetica Neue" fo:font-weight="bold" style:font-weight-asian="bold" style:text-underline-color="#222222" style:language-asian="lt" style:country-asian="LT"/>
    </style:style>
    <style:style style:name="T8319" style:parent-style-name="DefaultParagraphFont" style:family="text">
      <style:text-properties style:font-name-asian="Helvetica Neue" fo:font-weight="bold" style:font-weight-asian="bold"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Arial Unicode MS" style:text-underline-color="#222222" style:language-asian="lt" style:country-asian="LT"/>
    </style:style>
    <style:style style:name="T8322" style:parent-style-name="DefaultParagraphFont" style:family="text">
      <style:text-properties style:font-name-asian="Arial Unicode MS" style:text-underline-color="#222222" style:language-asian="lt" style:country-asian="LT"/>
    </style:style>
    <style:style style:name="T8323" style:parent-style-name="DefaultParagraphFont" style:family="text">
      <style:text-properties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font-name-asian="Arial Unicode MS" style:text-underline-color="#222222" style:language-asian="lt" style:country-asian="LT"/>
    </style:style>
    <style:style style:name="T8327" style:parent-style-name="DefaultParagraphFont" style:family="text">
      <style:text-properties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text-underline-color="#222222" style:language-asian="lt" style:country-asian="LT"/>
    </style:style>
    <style:style style:name="T8330" style:parent-style-name="DefaultParagraphFont" style:family="text">
      <style:text-properties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T8334" style:parent-style-name="DefaultParagraphFont" style:family="text">
      <style:text-properties style:text-underline-color="#222222" style:language-asian="lt" style:country-asian="L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tab-stops>
          <style:tab-stop style:type="left" style:position="0in"/>
        </style:tab-stops>
      </style:paragraph-properties>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tab-stops>
          <style:tab-stop style:type="left" style:position="0in"/>
        </style:tab-stops>
      </style:paragraph-properties>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text-underline-color="#222222" style:language-asian="lt" style:country-asian="L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P8407" style:parent-style-name="Normal" style:family="paragraph">
      <style:paragraph-properties fo:text-align="justify" fo:line-height="150%" fo:text-indent="0.5in"/>
    </style:style>
    <style:style style:name="P8408" style:parent-style-name="Normal" style:family="paragraph">
      <style:paragraph-properties fo:text-align="justify" fo:line-height="150%" fo:margin-left="1.6736in" fo:text-indent="-1.1736in">
        <style:tab-stops/>
      </style:paragraph-properties>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weight-complex="bold" style:font-size-complex="12pt" style:text-underline-color="#222222" style:language-asian="lt" style:country-asian="LT"/>
    </style:style>
    <style:style style:name="T8414" style:parent-style-name="DefaultParagraphFont" style:family="text">
      <style:text-properties style:font-weight-complex="bold" style:font-size-complex="12pt" style:text-underline-color="#222222" style:language-asian="lt" style:country-asian="LT"/>
    </style:style>
    <style:style style:name="T8415" style:parent-style-name="DefaultParagraphFont" style:family="text">
      <style:text-properties style:font-weight-complex="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text-indent="0.5in">
        <style:tab-stops>
          <style:tab-stop style:type="left" style:position="0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size-complex="12pt"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P8440" style:parent-style-name="Normal" style:family="paragraph">
      <style:paragraph-properties fo:text-align="justify" fo:line-height="150%" fo:text-indent="0.5in">
        <style:tab-stops>
          <style:tab-stop style:type="left" style:position="0in"/>
        </style:tab-stops>
      </style:paragraph-properties>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fo:font-weight="bold" style:font-weight-asian="bold"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T8632" style:parent-style-name="DefaultParagraphFont" style:family="text">
      <style:text-properties style:font-name-asian="Helvetica Neue" style:font-size-complex="12pt" style:text-underline-color="#3F9E0F"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Arial Unicode MS" style:font-size-complex="12pt" style:language-asian="lt" style:country-asian="LT"/>
    </style:style>
    <style:style style:name="T8644" style:parent-style-name="DefaultParagraphFont" style:family="text">
      <style:text-properties style:font-name-asian="Arial Unicode MS" style:font-size-complex="12pt" style:language-asian="lt" style:country-asian="LT"/>
    </style:style>
    <style:style style:name="T8645" style:parent-style-name="DefaultParagraphFont" style:family="text">
      <style:text-properties style:font-name-asian="Helvetica Neue"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name-asian="Calibri" style:font-size-complex="12pt" style:language-asian="lt" style:country-asian="LT"/>
    </style:style>
    <style:style style:name="T8672" style:parent-style-name="DefaultParagraphFont" style:family="text">
      <style:text-properties style:font-name-asian="Arial Unicode MS" style:font-size-complex="12pt"/>
    </style:style>
    <style:style style:name="T8673" style:parent-style-name="DefaultParagraphFont" style:family="text">
      <style:text-properties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fo:color="#000000" style:font-size-complex="12pt" style:language-asian="lt" style:country-asian="LT"/>
    </style:style>
    <style:style style:name="T8687" style:parent-style-name="DefaultParagraphFont" style:family="text">
      <style:text-properties style:font-weight-complex="bold" fo:color="#000000" style:font-size-complex="12pt" style:language-asian="lt" style:country-asian="LT"/>
    </style:style>
    <style:style style:name="T8688" style:parent-style-name="DefaultParagraphFont" style:family="text">
      <style:text-properties style:font-weight-complex="bold"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fo:line-height="150%" fo:text-indent="0.5in"/>
    </style:style>
    <style:style style:name="T8696" style:parent-style-name="DefaultParagraphFont" style:family="text">
      <style:text-properties fo:font-weight="bold" style:font-weight-asian="bold" style:font-weight-complex="bold" fo:color="#000000" style:font-size-complex="12pt"/>
    </style:style>
    <style:style style:name="T8697" style:parent-style-name="DefaultParagraphFont" style:family="text">
      <style:text-properties fo:font-weight="bold" style:font-weight-asian="bold" style:font-weight-complex="bold" fo:color="#000000" style:font-size-complex="12pt"/>
    </style:style>
    <style:style style:name="T8698" style:parent-style-name="DefaultParagraphFont" style:family="text">
      <style:text-properties fo:font-weight="bold" style:font-weight-asian="bold" style:font-weight-complex="bold"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weight-complex="bold" style:font-size-complex="12pt"/>
    </style:style>
    <style:style style:name="T8705" style:parent-style-name="DefaultParagraphFont" style:family="text">
      <style:text-properties style:font-name-asian="Calibri" style:font-weight-complex="bold"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name-asian="Calibri" style:font-size-complex="12pt"/>
    </style:style>
    <style:style style:name="T8715" style:parent-style-name="DefaultParagraphFont" style:family="text">
      <style:text-properties style:font-name-asian="Calibri" style:font-weight-complex="bold" style:font-size-complex="12pt"/>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fo:color="#000000" style:font-size-complex="12pt"/>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style:font-weight-complex="bold"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fo:color="#000000"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weight-complex="bold"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weight-complex="bold"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language-asian="lt" style:country-asian="LT"/>
    </style:style>
    <style:style style:name="T8755" style:parent-style-name="DefaultParagraphFont" style:family="text">
      <style:text-properties style:font-weight-complex="bold" fo:color="#000000" style:font-size-complex="12pt"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weight-complex="bold" fo:color="#000000" style:font-size-complex="12pt"/>
    </style:style>
    <style:style style:name="T8761" style:parent-style-name="DefaultParagraphFont" style:family="text">
      <style:text-properties fo:color="#000000" style:font-size-complex="12pt"/>
    </style:style>
    <style:style style:name="T8762" style:parent-style-name="DefaultParagraphFont" style:family="text">
      <style:text-properties fo:color="#000000" style:font-size-complex="12pt"/>
    </style:style>
    <style:style style:name="P8763" style:parent-style-name="Normal" style:family="paragraph">
      <style:paragraph-properties fo:text-align="justify" fo:line-height="150%" fo:text-indent="0.5in"/>
    </style:style>
    <style:style style:name="T8764" style:parent-style-name="DefaultParagraphFont" style:family="text">
      <style:text-properties fo:color="#000000" style:font-size-complex="12pt"/>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fo:line-height="150%" fo:text-indent="0.5in">
        <style:tab-stops>
          <style:tab-stop style:type="left" style:position="0in"/>
        </style:tab-stops>
      </style:paragraph-properties>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fo:color="#000000" style:font-size-complex="12pt"/>
    </style:style>
    <style:style style:name="T8789" style:parent-style-name="DefaultParagraphFont" style:family="text">
      <style:text-properties fo:color="#000000" style:font-size-complex="12pt"/>
    </style:style>
    <style:style style:name="T8790" style:parent-style-name="DefaultParagraphFont" style:family="text">
      <style:text-properties style:font-size-complex="12pt"/>
    </style:style>
    <style:style style:name="T8791" style:parent-style-name="DefaultParagraphFont" style:family="text">
      <style:text-properties fo:color="#000000" style:font-size-complex="12pt"/>
    </style:style>
    <style:style style:name="T8792" style:parent-style-name="DefaultParagraphFont" style:family="text">
      <style:text-properties fo:color="#000000" style:font-size-complex="12pt"/>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size-complex="12p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T8831" style:parent-style-name="DefaultParagraphFont" style:family="text">
      <style:text-properties style:font-weight-complex="bold" fo:color="#000000" style:font-size-complex="12pt" style:language-asian="lt" style:country-asian="LT"/>
    </style:style>
    <style:style style:name="T8832" style:parent-style-name="DefaultParagraphFont" style:family="text">
      <style:text-properties fo:color="#000000" style:font-size-complex="12pt" style:language-asian="lt" style:country-asian="L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line-height="150%" fo:text-indent="0.5in">
        <style:tab-stops>
          <style:tab-stop style:type="left" style:position="0in"/>
        </style:tab-stops>
      </style:paragraph-properties>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P8850" style:parent-style-name="Normal" style:family="paragraph">
      <style:paragraph-properties fo:text-align="justify" fo:line-height="150%" fo:text-indent="0.5in">
        <style:tab-stops>
          <style:tab-stop style:type="left" style:position="0in"/>
        </style:tab-stops>
      </style:paragraph-properties>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P8868" style:parent-style-name="Normal" style:family="paragraph">
      <style:paragraph-properties fo:text-align="justify" fo:line-height="150%" fo:text-indent="0.5in">
        <style:tab-stops>
          <style:tab-stop style:type="left" style:position="0in"/>
        </style:tab-stops>
      </style:paragraph-properties>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size-complex="12pt" fo:background-color="#FFFFFF"/>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margin-left="1.6736in" fo:text-indent="-1.1736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Calibri" style:font-size-complex="12pt"/>
    </style:style>
    <style:style style:name="T9159" style:parent-style-name="DefaultParagraphFont" style:family="text">
      <style:text-properties style:font-name-asian="Helvetica Neue" style:font-size-complex="12pt" style:text-underline-color="#222222" style:language-asian="lt" style:country-asian="LT"/>
    </style:style>
    <style:style style:name="T9160" style:parent-style-name="DefaultParagraphFont" style:family="text">
      <style:text-properties style:font-name-asian="Helvetica Neue"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P9162" style:parent-style-name="Normal" style:family="paragraph">
      <style:paragraph-properties fo:text-align="justify" fo:line-height="150%" fo:margin-left="1.6736in" fo:text-indent="-1.1736in">
        <style:tab-stops/>
      </style:paragraph-properties>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P9194" style:parent-style-name="Normal" style:family="paragraph">
      <style:paragraph-properties fo:text-align="justify" fo:line-height="150%" fo:text-indent="0.5in">
        <style:tab-stops>
          <style:tab-stop style:type="left" style:position="0in"/>
        </style:tab-stops>
      </style:paragraph-properties>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name-asian="Helvetica Neue" style:font-size-complex="12pt" style:text-underline-color="#222222" style:language-asian="lt" style:country-asian="LT"/>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P9250" style:parent-style-name="Normal" style:family="paragraph">
      <style:paragraph-properties fo:text-align="justify" fo:line-height="150%" fo:text-indent="0.5in">
        <style:tab-stops>
          <style:tab-stop style:type="left" style:position="0in"/>
        </style:tab-stops>
      </style:paragraph-properties>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size-complex="12pt" style:text-underline-color="#222222" style:language-asian="lt" style:country-asian="LT"/>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text-underline-color="#222222" style:language-asian="lt" style:country-asian="LT"/>
    </style:style>
    <style:style style:name="T9291" style:parent-style-name="DefaultParagraphFont" style:family="text">
      <style:text-properties style:font-size-complex="12pt" style:text-underline-color="#222222" style:language-asian="lt" style:country-asian="LT"/>
    </style:style>
    <style:style style:name="T9292" style:parent-style-name="DefaultParagraphFont" style:family="text">
      <style:text-properties style:font-size-complex="12pt" style:text-underline-color="#222222" style:language-asian="lt" style:country-asian="L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size-complex="12pt" style:text-underline-color="#222222" style:language-asian="lt" style:country-asian="LT"/>
    </style:style>
    <style:style style:name="T9295" style:parent-style-name="DefaultParagraphFont" style:family="text">
      <style:text-properties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P9304" style:parent-style-name="Normal" style:family="paragraph">
      <style:paragraph-properties fo:text-align="justify" fo:line-height="150%" fo:text-indent="0.5in">
        <style:tab-stops>
          <style:tab-stop style:type="left" style:position="0in"/>
        </style:tab-stops>
      </style:paragraph-properties>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language-asian="lt" style:country-asian="LT"/>
    </style:style>
    <style:style style:name="T9314" style:parent-style-name="DefaultParagraphFont" style:family="text">
      <style:text-properties style:font-weight-complex="bold" style:font-size-complex="12pt" style:language-asian="lt" style:country-asian="LT"/>
    </style:style>
    <style:style style:name="T9315" style:parent-style-name="DefaultParagraphFont" style:family="text">
      <style:text-properties style:font-size-complex="12pt"/>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weight-complex="bold" style:font-size-complex="12p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P9338" style:parent-style-name="Normal" style:family="paragraph">
      <style:paragraph-properties fo:text-align="justify" fo:line-height="150%" fo:text-indent="0.5in"/>
    </style:style>
    <style:style style:name="T9339" style:parent-style-name="DefaultParagraphFont" style:family="text">
      <style:text-properties style:font-name-asian="Helvetica Neue" style:font-size-complex="12pt" style:text-underline-color="#222222" style:language-asian="lt" style:country-asian="LT"/>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P9348" style:parent-style-name="Normal" style:family="paragraph">
      <style:paragraph-properties fo:text-align="justify" fo:line-height="150%" fo:text-indent="0.5in"/>
    </style:style>
    <style:style style:name="T9349" style:parent-style-name="DefaultParagraphFont" style:family="text">
      <style:text-properties style:font-size-complex="12pt" style:text-underline-color="#222222" style:language-asian="lt" style:country-asian="LT"/>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P9353" style:parent-style-name="Normal" style:family="paragraph">
      <style:paragraph-properties fo:text-align="justify" fo:line-height="150%" fo:text-indent="0.5in">
        <style:tab-stops>
          <style:tab-stop style:type="left" style:position="0in"/>
        </style:tab-stops>
      </style:paragraph-properties>
    </style:style>
    <style:style style:name="T9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P9369" style:parent-style-name="Normal" style:family="paragraph">
      <style:paragraph-properties fo:text-align="justify" fo:line-height="150%" fo:text-indent="0.5in"/>
    </style:style>
    <style:style style:name="P9370" style:parent-style-name="Normal" style:family="paragraph">
      <style:paragraph-properties fo:text-align="justify" fo:line-height="150%" fo:margin-left="1.6736in" fo:text-indent="-1.1736in">
        <style:tab-stops/>
      </style:paragraph-properties>
    </style:style>
    <style:style style:name="T9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size-complex="12pt" style:text-underline-color="#222222" style:language-asian="lt" style:country-asian="L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Helvetica Neue" style:font-size-complex="12pt" style:text-underline-color="#222222" style:language-asian="lt" style:country-asian="LT"/>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size-complex="12pt" style:text-underline-color="#222222" style:language-asian="lt" style:country-asian="LT"/>
    </style:style>
    <style:style style:name="P9421" style:parent-style-name="Normal" style:family="paragraph">
      <style:paragraph-properties fo:text-align="justify" fo:line-height="150%" fo:text-indent="0.5in"/>
    </style:style>
    <style:style style:name="P9422" style:parent-style-name="Normal" style:family="paragraph">
      <style:paragraph-properties fo:text-align="justify" fo:line-height="150%" fo:text-indent="0.5in">
        <style:tab-stops>
          <style:tab-stop style:type="left" style:position="0in"/>
        </style:tab-stops>
      </style:paragraph-properties>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P9436" style:parent-style-name="Normal" style:family="paragraph">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Helvetica Neue" style:font-size-complex="12pt" style:text-underline-color="#222222" style:language-asian="lt" style:country-asian="LT"/>
    </style:style>
    <style:style style:name="T9447" style:parent-style-name="DefaultParagraphFont" style:family="text">
      <style:text-properties style:font-name-asian="Helvetica Neue" style:font-size-complex="12pt" style:text-underline-color="#222222" style:language-asian="lt" style:country-asian="LT"/>
    </style:style>
    <style:style style:name="T9448" style:parent-style-name="DefaultParagraphFont" style:family="text">
      <style:text-properties style:font-size-complex="12pt" style:text-underline-color="#222222" style:language-asian="lt" style:country-asian="LT"/>
    </style:style>
    <style:style style:name="P9449" style:parent-style-name="Normal" style:family="paragraph">
      <style:paragraph-properties fo:text-align="justify" fo:line-height="150%" fo:text-indent="0.5in"/>
    </style:style>
    <style:style style:name="P9450" style:parent-style-name="Normal" style:family="paragraph">
      <style:paragraph-properties fo:text-align="justify" fo:line-height="150%" fo:text-indent="0.5in">
        <style:tab-stops>
          <style:tab-stop style:type="left" style:position="0in"/>
        </style:tab-stops>
      </style:paragraph-properties>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P9468" style:parent-style-name="Normal" style:family="paragraph">
      <style:paragraph-properties fo:text-align="justify" fo:line-height="150%" fo:text-indent="0.5in"/>
    </style:style>
    <style:style style:name="T9469" style:parent-style-name="DefaultParagraphFont" style:family="text">
      <style:text-properties style:font-name-asian="Helvetica Neue" style:font-size-complex="12pt" style:text-underline-color="#222222" style:language-asian="lt" style:country-asian="LT"/>
    </style:style>
    <style:style style:name="T9470" style:parent-style-name="DefaultParagraphFont" style:family="text">
      <style:text-properties style:font-name-asian="Helvetica Neue"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P9473" style:parent-style-name="Normal" style:family="paragraph">
      <style:paragraph-properties fo:text-align="justify" fo:line-height="150%" fo:text-indent="0.5in">
        <style:tab-stops>
          <style:tab-stop style:type="left" style:position="0in"/>
        </style:tab-stops>
      </style:paragraph-properties>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size-complex="12pt" style:text-underline-color="#222222" style:language-asian="lt" style:country-asian="LT"/>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text-underline-color="#222222" style:language-asian="lt" style:country-asian="L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weight-complex="bold" style:font-size-complex="12pt" style:language-asian="lt" style:country-asian="LT"/>
    </style:style>
    <style:style style:name="T9497" style:parent-style-name="DefaultParagraphFont" style:family="text">
      <style:text-properties style:font-weight-complex="bold" style:font-size-complex="12pt"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weight-complex="bold" style:font-size-complex="12pt" style:language-asian="lt" style:country-asian="LT"/>
    </style:style>
    <style:style style:name="T9500" style:parent-style-name="DefaultParagraphFont" style:family="text">
      <style:text-properties style:font-weight-complex="bold" style:font-size-complex="12pt" style:language-asian="lt" style:country-asian="LT"/>
    </style:style>
    <style:style style:name="T9501" style:parent-style-name="DefaultParagraphFont" style:family="text">
      <style:text-properties style:font-weight-complex="bold" style:font-size-complex="12pt" style:language-asian="lt" style:country-asian="L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weight-complex="bold" style:font-size-complex="12pt" style:language-asian="lt" style:country-asian="LT"/>
    </style:style>
    <style:style style:name="T9507" style:parent-style-name="DefaultParagraphFont" style:family="text">
      <style:text-properties style:font-weight-complex="bold" style:font-size-complex="12pt" style:language-asian="lt" style:country-asian="LT"/>
    </style:style>
    <style:style style:name="P9508" style:parent-style-name="Normal" style:family="paragraph">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line-height="150%" fo:text-indent="0.5in">
        <style:tab-stops>
          <style:tab-stop style:type="left" style:position="0in"/>
        </style:tab-stops>
      </style:paragraph-properties>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weight-complex="bold" style:font-size-complex="12pt"/>
    </style:style>
    <style:style style:name="T9540" style:parent-style-name="DefaultParagraphFont" style:family="text">
      <style:text-properties style:font-weight-complex="bold"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name-asian="Helvetica Neue"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fo:font-weight="bold" style:font-weight-asian="bold" style:font-weight-complex="bold"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P9597" style:parent-style-name="Normal" style:family="paragraph">
      <style:paragraph-properties fo:text-align="justify" fo:line-height="150%" fo:text-indent="0.5in"/>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P9629" style:parent-style-name="Normal" style:family="paragraph">
      <style:paragraph-properties fo:text-align="justify" fo:line-height="150%" fo:text-indent="0.5in">
        <style:tab-stops>
          <style:tab-stop style:type="left" style:position="0in"/>
        </style:tab-stops>
      </style:paragraph-properties>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P9640" style:parent-style-name="Normal" style:family="paragraph">
      <style:paragraph-properties fo:text-align="justify" fo:line-height="150%" fo:text-indent="0.5in"/>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T9643" style:parent-style-name="DefaultParagraphFont" style:family="text">
      <style:text-properties style:font-weight-complex="bold" style:font-size-complex="12pt" style:language-asian="lt" style:country-asian="LT"/>
    </style:style>
    <style:style style:name="P9644" style:parent-style-name="Normal" style:family="paragraph">
      <style:paragraph-properties fo:text-align="justify" fo:line-height="150%" fo:text-indent="0.5in"/>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text-underline-color="#222222" style:language-asian="lt" style:country-asian="LT"/>
    </style:style>
    <style:style style:name="T9650" style:parent-style-name="DefaultParagraphFont" style:family="text">
      <style:text-properties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text-underline-color="#222222" style:language-asian="lt" style:country-asian="LT"/>
    </style:style>
    <style:style style:name="T9653" style:parent-style-name="DefaultParagraphFont" style:family="text">
      <style:text-properties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text-underline-color="#222222" style:language-asian="lt" style:country-asian="LT"/>
    </style:style>
    <style:style style:name="T9656" style:parent-style-name="DefaultParagraphFont" style:family="text">
      <style:text-properties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text-underline-color="#222222" style:language-asian="lt" style:country-asian="LT"/>
    </style:style>
    <style:style style:name="T9659" style:parent-style-name="DefaultParagraphFont" style:family="text">
      <style:text-properties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name-asian="Helvetica Neue"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line-height="150%" fo:text-indent="0.5in"/>
    </style:style>
    <style:style style:name="P9683" style:parent-style-name="Normal" style:family="paragraph">
      <style:paragraph-properties fo:text-align="justify" fo:line-height="150%" fo:text-indent="0.5in"/>
    </style:style>
    <style:style style:name="T9684" style:parent-style-name="DefaultParagraphFont" style:family="text">
      <style:text-properties fo:font-weight="bold" style:font-weight-asian="bold" style:font-weight-complex="bold" fo:color="#000000" style:font-size-complex="12pt" style:language-asian="lt" style:country-asian="LT"/>
    </style:style>
    <style:style style:name="T9685" style:parent-style-name="DefaultParagraphFont" style:family="text">
      <style:text-properties fo:font-weight="bold" style:font-weight-asian="bold" style:font-weight-complex="bold" fo:color="#000000" style:font-size-complex="12pt" style:language-asian="lt" style:country-asian="LT"/>
    </style:style>
    <style:style style:name="T9686" style:parent-style-name="DefaultParagraphFont" style:family="text">
      <style:text-properties fo:font-weight="bold" style:font-weight-asian="bold" style:font-weight-complex="bold" fo:color="#000000" style:font-size-complex="12pt" style:language-asian="lt" style:country-asian="LT"/>
    </style:style>
    <style:style style:name="P9687" style:parent-style-name="Normal" style:family="paragraph">
      <style:paragraph-properties fo:text-align="justify" fo:line-height="150%" fo:text-indent="0.5in"/>
    </style:style>
    <style:style style:name="T9688" style:parent-style-name="DefaultParagraphFont" style:family="text">
      <style:text-properties fo:color="#000000" style:font-size-complex="12pt" style:language-asian="lt" style:country-asian="LT"/>
    </style:style>
    <style:style style:name="T9689" style:parent-style-name="DefaultParagraphFont" style:family="text">
      <style:text-properties fo:color="#000000" style:font-size-complex="12pt" style:language-asian="lt" style:country-asian="LT"/>
    </style:style>
    <style:style style:name="T9690" style:parent-style-name="DefaultParagraphFont" style:family="text">
      <style:text-properties fo:color="#000000" style:font-size-complex="12pt" style:language-asian="lt" style:country-asian="L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line-height="150%" fo:text-indent="0.5in">
        <style:tab-stops>
          <style:tab-stop style:type="left" style:position="0in"/>
        </style:tab-stops>
      </style:paragraph-properties>
    </style:style>
    <style:style style:name="T9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P9714" style:parent-style-name="Normal" style:family="paragraph">
      <style:paragraph-properties fo:text-align="justify" fo:line-height="150%" fo:text-indent="0.5in"/>
    </style:style>
    <style:style style:name="P9715" style:parent-style-name="Normal" style:family="paragraph">
      <style:paragraph-properties fo:text-align="justify" fo:line-height="150%" fo:text-indent="0.5in">
        <style:tab-stops>
          <style:tab-stop style:type="left" style:position="0in"/>
        </style:tab-stops>
      </style:paragraph-properties>
    </style:style>
    <style:style style:name="T9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font-size-complex="12pt" style:text-underline-color="#222222" style:language-asian="lt" style:country-asian="LT"/>
    </style:style>
    <style:style style:name="T9725" style:parent-style-name="DefaultParagraphFont" style:family="text">
      <style:text-properties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name-asian="Helvetica Neue"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T9730" style:parent-style-name="DefaultParagraphFont" style:family="text">
      <style:text-properties style:font-size-complex="12pt" style:text-underline-color="#222222" style:language-asian="lt" style:country-asian="LT"/>
    </style:style>
    <style:style style:name="P9731" style:parent-style-name="Normal" style:family="paragraph">
      <style:paragraph-properties fo:text-align="justify" fo:line-height="150%" fo:text-indent="0.5in"/>
    </style:style>
    <style:style style:name="T9732" style:parent-style-name="DefaultParagraphFont" style:family="text">
      <style:text-properties style:font-size-complex="12pt" style:language-asian="lt" style:country-asian="LT"/>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weight-complex="bold" style:font-size-complex="12pt"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name-asian="Helvetica Neue" style:font-size-complex="12pt" style:text-underline-color="#222222" style:language-asian="lt" style:country-asian="LT"/>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margin-left="4.9222in">
        <style:tab-stops/>
      </style:paragraph-properties>
    </style:style>
    <style:style style:name="T9743" style:parent-style-name="DefaultParagraphFont" style:family="text">
      <style:text-properties fo:color="#000000" style:font-size-complex="12pt" style:language-asian="lt" style:country-asian="LT"/>
    </style:style>
    <style:style style:name="P974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46" style:parent-style-name="Normal" style:family="paragraph">
      <style:paragraph-properties fo:text-align="justify" style:line-height-at-least="0.2777in" fo:text-indent="0.5in"/>
      <style:text-properties fo:color="#000000" style:font-size-complex="12pt" style:language-asian="lt" style:country-asian="LT"/>
    </style:style>
    <style:style style:name="P9747" style:parent-style-name="Normal" style:family="paragraph">
      <style:paragraph-properties fo:text-align="center" style:line-height-at-least="0.2777in"/>
    </style:style>
    <style:style style:name="T9748" style:parent-style-name="DefaultParagraphFont" style:family="text">
      <style:text-properties fo:font-weight="bold" style:font-weight-asian="bold" fo:color="#000000" style:font-size-complex="12pt" style:language-asian="lt" style:country-asian="LT"/>
    </style:style>
    <style:style style:name="P9749" style:parent-style-name="Normal" style:family="paragraph">
      <style:paragraph-properties fo:text-align="justify" style:line-height-at-least="0.2777in" fo:text-indent="0.5in"/>
      <style:text-properties fo:color="#000000"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fo:color="#000000" style:font-size-complex="12pt" style:language-asian="lt" style:country-asian="LT"/>
    </style:style>
    <style:style style:name="T9752" style:parent-style-name="DefaultParagraphFont" style:family="text">
      <style:text-properties fo:color="#000000"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fo:background-color="#FFFFFF"/>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fo:background-color="#FFFFFF"/>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T9805" style:parent-style-name="DefaultParagraphFont" style:family="text">
      <style:text-properties style:font-size-complex="12pt" fo:background-color="#FFFFFF"/>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style:line-height-at-least="0.2777in" fo:text-indent="0.5in"/>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T9814" style:parent-style-name="DefaultParagraphFont" style:family="text">
      <style:text-properties style:font-size-complex="12pt" style:language-asian="lt" style:country-asian="LT"/>
    </style:style>
    <style:style style:name="P9815" style:parent-style-name="Normal" style:family="paragraph">
      <style:paragraph-properties fo:text-align="justify" style:line-height-at-least="0.2777in" fo:text-indent="0.5in"/>
    </style:style>
    <style:style style:name="T9816" style:parent-style-name="DefaultParagraphFont" style:family="text">
      <style:text-properties style:font-size-complex="12pt" style:language-asian="lt" style:country-asian="L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P9819" style:parent-style-name="Normal" style:family="paragraph">
      <style:paragraph-properties fo:text-align="justify" style:line-height-at-least="0.2777in" fo:text-indent="0.5in"/>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paragraph-properties fo:text-align="justify" style:line-height-at-least="0.2777in" fo:text-indent="0.5in"/>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text-properties fo:font-weight="bold" style:font-weight-asian="bold"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weight="bold" style:font-weight-asian="bold"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T9974" style:parent-style-name="DefaultParagraphFont" style:family="text">
      <style:text-properties style:font-name-asian="MS Mincho"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widows="0" fo:orphans="0"/>
    </style:style>
    <style:style style:name="P1029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01 iki 2024-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 Lietuvos Respublikos biudžetinių įstaigų<text:s/></text:span><text:span text:style-name="T8151">įstatymo, Lietuvos Respublikos valstybės ir savivaldybės įmonių įstatymo ir Lietuvos Respublikos viešųjų įstaigų įstatymo nustatytais atvejais ir tvarka darbuotojų atstovai turi teisę skirti dalį juridinio asmens kolegialaus valdymo ar priežiūros organo, k</text:span><text:span text:style-name="T8152">uris skiriamas ar renkamas pagal šių juridinių asmenų veiklą reglamentuojančius teisės aktus ar steigimo dokumentus, narių.</text:span></text:p>
      <text:p text:style-name="P8153">Straipsnio dalies pakeitimai:</text:p>
      <text:p text:style-name="P8154"><text:span text:style-name="T8155">Nr.<text:s/></text:span><text:a xlink:href="https://www.e-tar.lt/portal/legalAct.html?documentId=502db2108eb911eea5a28c81c82193a8" office:target-frame-name="_top" xlink:show="replace"><text:span text:style-name="T8156">XIV-2260</text:span></text:a><text:span text:style-name="T8157">, 2023-11-16, paskelbta TAR 2023-11-29, i. k. 2023-22993</text:span></text:p>
      <text:p text:style-name="Normal"/>
      <text:p text:style-name="P8158"><text:span text:style-name="T8159">2</text:span><text:span text:style-name="T8160">. Darbuotojų atstovų paskirti nariai turi tokias pačias teises ir pareigas, kaip ir kiti juridinio asmens kolegialaus valdymo ar priežiūros organo nariai.<text:s/></text:span></text:p>
      <text:p text:style-name="P8161"><text:span text:style-name="T8162">3</text:span><text:span text:style-name="T8163">. Darbuotojų dalyvavimą<text:s/></text:span><text:span text:style-name="T8164">priimant sprendimus Europos bendrovėse, Europos kooperatinėse bendrovėse ir bendrovėse, po vienos valstybės ribas peržengiančio ribotos atsakomybės bendrovių pertvarkymo, jungimosi ar skaidymo veiksiančiose ribotos atsakomybės bendrovėse nustato specialūs<text:s/></text:span><text:span text:style-name="T8165">įstatymai.</text:span></text:p>
      <text:p text:style-name="P8166">Straipsnio dalies pakeitimai:</text:p>
      <text:p text:style-name="P8167"><text:span text:style-name="T8168">Nr.<text:s/></text:span><text:a xlink:href="https://www.e-tar.lt/portal/legalAct.html?documentId=1fdab440de7511ed9978886e85107ab2" office:target-frame-name="_top" xlink:show="replace"><text:span text:style-name="T8169">XIV-1875</text:span></text:a><text:span text:style-name="T8170">, 2023-04-06, paskelbta TAR 2023-04-19, i. k. 2023-07540</text:span></text:p>
      <text:p text:style-name="Normal"/>
      <text:h text:style-name="P8171" text:outline-level="3"><text:span text:style-name="T8172">211</text:span><text:span text:style-name="T8173"><text:s/>straipsnis.<text:s/></text:span><text:span text:style-name="T8174">Darbuotojų atstovų teisės</text:span><text:span text:style-name="T8175"><text:s/>skirti juridinio asmens kolegialaus valdymo ar priežiūros organo narius įgyvendinimas</text:span></text:h>
      <text:p text:style-name="P8176"><text:span text:style-name="T8177">1</text:span><text:span text:style-name="T8178">. Teisę skirti dalį įmonės, įstaigos ar organizacijos kolegialaus valdymo ar priežiūros organo narių, kaip nurodyta šio kodekso 210 straipsnyje, turi<text:s/></text:span><text:span text:style-name="T8179">darbdavio lygm</text:span><text:span text:style-name="T8180">eniu veikiantys darbuotojų atstovavimą įgyvendinantys asmenys</text:span><text:span text:style-name="T8181">.</text:span></text:p>
      <text:p text:style-name="P8182"><text:span text:style-name="T8183">2</text:span><text:span text:style-name="T8184">. Juridinio asmens, kurio veiklą reglamentuojantys teisės aktai ar steigimo dokumentai numato darbuotojų atstovų teisę skirti ar rinkti juridinio asmens kolegialaus valdymo ar priežiūros o</text:span><text:span text:style-name="T8185">rgano narius, vadovas ne vėliau kaip prieš dvidešimt darbo dienų iki juridinio asmens kolegialaus valdymo ar priežiūros organo sudarymo dienos privalo pranešti darbuotojų atstovui, nurodytam šio straipsnio 1 dalyje, apie jų teisę skirti juridinio asmens ko</text:span><text:span text:style-name="T8186">legialaus valdymo ar priežiūros organo narius naujai sudaromo organo kadencijai.</text:span></text:p>
      <text:p text:style-name="P8187"><text:span text:style-name="T8188">3</text:span><text:span text:style-name="T8189">. Jeigu darbuotojų atstovai nepaskiria nurodyto juridinio asmens kolegialaus valdymo ar priežiūros organo narių nustatytu laiku, juridinio asmens vadovas pakartotinai<text:s/></text:span><text:span text:style-name="T8190">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91">darbo dienų terminą darbuotojų atstovai nepaskiria juridinio asmens kolegialaus valdymo ar priežiūros organo narių, jų vietos užimamos tokia tvarka, kaip ir kitų juridinio asmens kolegialaus valdymo ar priežiūros organo narių</text:span><text:span text:style-name="T8192">.</text:span></text:p>
      <text:p text:style-name="P8193"><text:span text:style-name="T8194">4</text:span><text:span text:style-name="T8195">. Darbuotojų atstovų pas</text:span><text:span text:style-name="T8196">kirti nariai gali būti iki jų kadencijos pabaigos atšaukti jį paskyrusio darbuotojų atstovo sprendimu su sąlyga, kad darbuotojų atstovas iš karto paskiria naujus juridinio asmens kolegialaus valdymo ar priežiūros organo narius.<text:s/></text:span></text:p>
      <text:p text:style-name="P8197"><text:span text:style-name="T8198">5</text:span><text:span text:style-name="T8199">. Darbuotojų atstovų s</text:span><text:span text:style-name="T8200">kiriamas juridinio asmens valdymo ar priežiūros organo narys turi būti to juridinio asmens darbuotojas. Darbo sutarties su juo pasibaigimas nutraukia narystę juridinio asmens kolegialaus valdymo ar priežiūros organe.</text:span></text:p>
      <text:p text:style-name="P8201"/>
      <text:h text:style-name="P8202" text:outline-level="3"><text:span text:style-name="T8203">212</text:span><text:span text:style-name="T8204"><text:s/>straipsnis.<text:s/></text:span><text:span text:style-name="T8205">Darbuotojų atsto</text:span><text:span text:style-name="T8206">vų dalyvavimas darbdaviui priimant kitus sprendimus</text:span></text:h>
      <text:p text:style-name="P8207"><text:span text:style-name="T8208">1</text:span><text:span text:style-name="T8209">. Kolektyvinių sutarčių ar darbdavio ir<text:s/></text:span><text:span text:style-name="T8210">darbuotojų atstovavimą įgyvendinančių asmenų</text:span><text:span text:style-name="T8211"><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12">cijos darbuotojų darbo sąlygomis susiję klausimai.<text:s/></text:span></text:p>
      <text:p text:style-name="P8213"><text:span text:style-name="T8214">2</text:span><text:span text:style-name="T8215">. Šio straipsnio 1 dalyje nustatytų susitikimų metu darbuotojų atstovams turi būti suteikta teisė pareikšti nuomonę svarstomais darbuotojų darbo sąlygų klausimais.<text:s/></text:span></text:p>
      <text:p text:style-name="P8216"/>
      <text:h text:style-name="P8217" text:outline-level="2"><text:span text:style-name="T8218">IV</text:span><text:span text:style-name="T8219"><text:s/>DALIS</text:span></text:h>
      <text:h text:style-name="P8220" text:outline-level="2"><text:span text:style-name="T8221">DARBO GINČAI</text:span></text:h>
      <text:p text:style-name="P8222"/>
      <text:p text:style-name="P8223"><text:span text:style-name="T8224">I</text:span><text:span text:style-name="T8225"><text:s/>SKYRIUS</text:span></text:p>
      <text:p text:style-name="P8226"><text:span text:style-name="T8227">BENDROSIOS NUOSTATOS</text:span></text:p>
      <text:p text:style-name="P8228"/>
      <text:h text:style-name="P8229" text:outline-level="3"><text:span text:style-name="T8230">213</text:span><text:span text:style-name="T8231"><text:s/>straipsnis.<text:s/></text:span><text:span text:style-name="T8232">Darbo ginčų samprata ir rūšys</text:span></text:h>
      <text:p text:style-name="P8233"><text:span text:style-name="T8234">1</text:span><text:span text:style-name="T8235">. Darbo ginčai – darbo santykių dalyvių nesutarimai, kylantys iš darbo ar su jais susijusių teisinių santykių.<text:s/></text:span></text:p>
      <text:p text:style-name="P8236"><text:span text:style-name="T8237">2</text:span><text:span text:style-name="T8238">. Pagal ginčo objektą ir subjektus,<text:s/></text:span><text:span text:style-name="T8239">dalyvaujančius darbo ginče, darbo ginčai skirstomi į:</text:span></text:p>
      <text:p text:style-name="P8240"><text:span text:style-name="T8241">1</text:span><text:span text:style-name="T8242">) darbo ginčus dėl teisės (individualūs darbo ginčai dėl teisės ir kolektyviniai darbo ginčai dėl teisės);</text:span></text:p>
      <text:p text:style-name="P8243"><text:span text:style-name="T8244">2</text:span><text:span text:style-name="T8245">) kolektyvinius darbo ginčus dėl interesų.<text:s/></text:span></text:p>
      <text:p text:style-name="P8246"><text:span text:style-name="T8247">3</text:span><text:span text:style-name="T8248">. Individualus darbo ginčas dėl teis</text:span><text:span text:style-name="T824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0">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51">ip pat asmenys, turintys teisę į darbuotojo darbo užmokestį ar kitas su darbo santykiais susijusias išmokas.</text:span></text:p>
      <text:p text:style-name="P8252">Straipsnio dalies pakeitimai:</text:p>
      <text:p text:style-name="P8253"><text:span text:style-name="T8254">Nr.<text:s/></text:span><text:a xlink:href="https://www.e-tar.lt/portal/legalAct.html?documentId=9426f590df2411eb9f09e7df20500045" office:target-frame-name="_top" xlink:show="replace"><text:span text:style-name="T8255">XIV-457</text:span></text:a><text:span text:style-name="T8256">, 2021-0</text:span><text:span text:style-name="T8257">6-29, paskelbta TAR 2021-07-07, i. k. 2021-15454</text:span></text:p>
      <text:p text:style-name="Normal"/>
      <text:p text:style-name="P8258"><text:span text:style-name="T8259">4</text:span><text:span text:style-name="T8260">. Kolektyvinis darbo ginčas dėl teisės – nesutarimas tarp darbuotojų atstovų, iš vienos pusės, ir darbdavio ar darbdavių organizacijų, iš kitos pusės, dėl darbo teisės normų ar abipusių susitarimų nevy</text:span><text:span text:style-name="T8261">kdymo ar netinkamo vykdymo.<text:s/></text:span></text:p>
      <text:p text:style-name="P8262"><text:span text:style-name="T8263">5</text:span><text:span text:style-name="T8264">. Kolektyvinis darbo ginčas dėl intereso – nesutarimas tarp darbuotojų atstovų, iš vienos pusės, ir darbdavio ar darbdavių organizacijų, iš kitos pusės, kylantis dėl šalių tarpusavio teisių ir pareigų reglamentavimo ar dar</text:span><text:span text:style-name="T8265">bo teisės normų nustatymo.</text:span></text:p>
      <text:p text:style-name="P8266"><text:span text:style-name="T8267">6</text:span><text:span text:style-name="T8268">. Šio kodekso ir kitų įstatymų nustatytais atvejais darbo ginčais laikomi ir ginčai tarp kitų santykių dalyvių. Tokiu atveju šio skyriaus normos jiems taikomos<text:s/></text:span><text:span text:style-name="T8269">mutatis mutandis</text:span><text:span text:style-name="T8270">.<text:s/></text:span></text:p>
      <text:p text:style-name="P8271"/>
      <text:h text:style-name="P8272" text:outline-level="3"><text:span text:style-name="T8273">214</text:span><text:span text:style-name="T8274"><text:s/>straipsnis.<text:s/></text:span><text:span text:style-name="T8275">Darbo ginčų<text:s/></text:span><text:span text:style-name="T8276">nagrinėjimo principai</text:span></text:h>
      <text:p text:style-name="P8277"><text:span text:style-name="T8278">1</text:span><text:span text:style-name="T8279">. Darbo ginčai nagrinėjami remiantis pagarbos kitos šalies teisėtiems interesams, ekonomiškumo, koncentruotumo, šalių kooperacijos (bendradarbiavimo) principais, siekiant kuo greičiau išspręsti ginčą abiem šalims priimtiniausiomi</text:span><text:span text:style-name="T8280">s sąlygomis.</text:span></text:p>
      <text:p text:style-name="P8281"><text:span text:style-name="T8282">2</text:span><text:span text:style-name="T8283">. Šalių lygiateisiškumo ir rungimosi principai darbo ginčuose dėl teisės taikomi tiek, kiek tai nepažeidžia įstatymų ir darbo teisės normų nustatytų teisinių prezumpcijų.<text:s/></text:span></text:p>
      <text:p text:style-name="P8284"><text:span text:style-name="T8285">3</text:span><text:span text:style-name="T8286">. Jeigu<text:s/></text:span><text:span text:style-name="T8287">darbuotojas kreipiasi į darbo ginčus nagrinėjantį org</text:span><text:span text:style-name="T8288">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89">mti į darbą, atleidimo iš darbo arba atsisakymo priimti į darbą teisėtumą privalo įrodyti darbdavys. Įstatymuose gali būti nurodyti kiti atvejai, kai įrodinėjimo našta paskirstoma tarp darbo ginčo šalių skirtingai.</text:span></text:p>
      <text:p text:style-name="P8290"/>
      <text:h text:style-name="P8291" text:outline-level="3"><text:span text:style-name="T8292">215</text:span><text:span text:style-name="T8293"><text:s/>straipsnis.<text:s/></text:span><text:span text:style-name="T8294">Darbo ginčų nagrin</text:span><text:span text:style-name="T8295">ėjimas šio kodekso nustatyta tvarka<text:s/></text:span></text:h>
      <text:p text:style-name="P8296"><text:span text:style-name="T8297">1</text:span><text:span text:style-name="T8298">. Darbo ginčus nagrinėjantys organai šio kodekso nustatyta tvarka gali nagrinėti visus darbo ginčus, kurie kyla iš darbo santykių, susiklostančių ar vykdomų Lietuvos Respublikos teritorijoje, arba kuriuose darbdavy</text:span><text:span text:style-name="T8299">s priklauso Lietuvos Respublikos jurisdikcijai, jeigu kiti įstatymai, Europos Sąjungos darbo teisės normos ar Lietuvos Respublikos tarptautinės sutartys nenustato kitaip.<text:s/></text:span></text:p>
      <text:p text:style-name="P8300"><text:span text:style-name="T8301">2</text:span><text:span text:style-name="T8302">. Civilinėse bylose, kylančiose dėl darbo ginčų dėl teisės, teismingumas nustat</text:span><text:span text:style-name="T8303">omas pagal Lietuvos Respublikos civilinio proceso kodekso taisykles, jeigu Europos Sąjungos darbo teisės normos ar Lietuvos Respublikos tarptautinės sutartys nenustato kitaip.</text:span></text:p>
      <text:p text:style-name="P8304"><text:span text:style-name="T8305">3</text:span><text:span text:style-name="T8306">. Jeigu darbuotojo nuolatinė gyvenamoji vieta yra kitoje valstybėje, darbda</text:span><text:span text:style-name="T8307">vio inicijuojamas darbo ginčas dėl teisės turi būti nagrinėjamas toje kitoje valstybėje, nebent šalys kilus ginčui susitartų ginčą nagrinėti šio kodekso nustatyta tvarka.</text:span></text:p>
      <text:p text:style-name="P8308"/>
      <text:p text:style-name="P8309"><text:span text:style-name="T8310">II</text:span><text:span text:style-name="T8311"><text:s/>SKYRIUS</text:span></text:p>
      <text:p text:style-name="P8312"><text:span text:style-name="T8313">DARBO GINČŲ DĖL TEISĖS NAGRINĖJIMAS</text:span></text:p>
      <text:p text:style-name="P8314"/>
      <text:p text:style-name="P8315"><text:span text:style-name="T8316">216</text:span><text:span text:style-name="T8317"><text:s/>straipsnis.<text:s/></text:span><text:span text:style-name="T8318">Darbo<text:s/></text:span><text:span text:style-name="T8319">ginčus dėl teisės nagrinėjantys organai</text:span></text:p>
      <text:p text:style-name="P8320"><text:span text:style-name="T8321">1</text:span><text:span text:style-name="T8322">.<text:s/></text:span><text:span text:style-name="T8323">Darbo ginčus dėl teisės nagrinėja:</text:span></text:p>
      <text:p text:style-name="P8324"><text:span text:style-name="T8325">1</text:span><text:span text:style-name="T8326">)<text:s/></text:span><text:span text:style-name="T8327">darbo ginčų komisija;</text:span></text:p>
      <text:p text:style-name="P8328"><text:span text:style-name="T8329">2</text:span><text:span text:style-name="T8330">) teismas.</text:span></text:p>
      <text:p text:style-name="P8331"><text:span text:style-name="T8332">2</text:span><text:span text:style-name="T8333">. Darbo ginčai dėl teisės gali būti nagrinėjami komerciniame arbitraže pagal Lietuvos Respublikos komercinio arbitražo įstat</text:span><text:span text:style-name="T8334">ymą, jeigu dėl tokio nagrinėjimo sutaria darbo ginčo šalys vėliau, negu kilo ginčas.</text:span></text:p>
      <text:p text:style-name="P8335"/>
      <text:h text:style-name="P8336" text:outline-level="3"><text:span text:style-name="T8337">217</text:span><text:span text:style-name="T8338"><text:s/>straipsnis.<text:s/></text:span><text:span text:style-name="T8339">Darbo ginčus dėl teisės nagrinėjančių organų kompetencija</text:span></text:h>
      <text:p text:style-name="P8340"><text:span text:style-name="T8341">1</text:span><text:span text:style-name="T8342">. Nagrinėdamas darbo ginčus dėl teisės, darbo ginčą nagrinėjantis organas turi teisę:</text:span></text:p>
      <text:p text:style-name="P8343"><text:span text:style-name="T8344">1</text:span><text:span text:style-name="T8345">) įpareigoti kitą šalį atkurti dėl darbo teisės normų a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text:span><text:span text:style-name="T8349">lspinigius;</text:span></text:p>
      <text:p text:style-name="P8350"><text:span text:style-name="T8351">3</text:span><text:span text:style-name="T8352">)<text:s/></text:span><text:span text:style-name="T8353">nutraukti arba pakeisti teisinius santykius;<text:s/></text:span></text:p>
      <text:p text:style-name="P8354"><text:span text:style-name="T8355">4</text:span><text:span text:style-name="T8356">)<text:s/></text:span><text:span text:style-name="T8357">įpareigoti atlikti kitus įstatymuose ar darbo teisės normose nustatytus veiksmus.</text:span></text:p>
      <text:p text:style-name="P8358"><text:span text:style-name="T8359">2</text:span><text:span text:style-name="T8360">.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61">nkumui ir atgrasyti nuo teisės pažeidimo ateityje.<text:s/></text:span></text:p>
      <text:p text:style-name="P8362"><text:span text:style-name="T8363">3</text:span><text:span text:style-name="T8364">. Darbo ginčų komisijoje darbo ginčai dėl teisės nagrinėj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 i. k. 2016-26498</text:span></text:p>
      <text:p text:style-name="P8370">Straipsnio dalies pakeitimai:</text:p>
      <text:p text:style-name="P8371"><text:span text:style-name="T8372">Nr.<text:s/></text:span><text:a xlink:href="https://www.e-tar.lt/portal/legalAct.html?documentId=a959cf4050fe11e7846ef01bfffb9b64" office:target-frame-name="_top" xlink:show="replace"><text:span text:style-name="T8373">XIII-413</text:span></text:a><text:span text:style-name="T8374">, 2017-06-06, paskelbta TAR 2017-06-14, i. k. 2017-10021</text:span></text:p>
      <text:p text:style-name="Normal"/>
      <text:h text:style-name="P8375" text:outline-level="3"><text:span text:style-name="T8376">218</text:span><text:span text:style-name="T8377"><text:s/>straipsnis.<text:s/></text:span><text:span text:style-name="T8378">Sprendimai bylose dėl neteisėto nušalinimo ar atleidimo iš darbo<text:s/></text:span></text:h>
      <text:p text:style-name="P8379"><text:span text:style-name="T8380">1</text:span><text:span text:style-name="T8381">.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2">neturtinę žalą.<text:s/></text:span></text:p>
      <text:p text:style-name="P8383"><text:span text:style-name="T8384">2</text:span><text:span text:style-name="T8385">.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6">ir priteisia jam išmokėti vidutinį darbo užmokestį už priverstinės pravaikštos laiką nuo atleidimo iš darbo dienos iki sprendimo įvykdymo dienos, bet ne ilgiau kaip už vienus metus, ir patirtą turtinę ir neturtinę žalą.</text:span></text:p>
      <text:p text:style-name="P8387"><text:span text:style-name="T8388">3</text:span><text:span text:style-name="T8389">. Darbuotojas grąžinamas į<text:s/></text:span><text:span text:style-name="T8390">darbą ne vėliau kaip kitą darbo dieną po darbo ginčus nagrinėjančio organo sprendimo dėl grąžinimo į darbą įsiteisėjimo.</text:span></text:p>
      <text:p text:style-name="P8391"><text:span text:style-name="T8392">4</text:span><text:span text:style-name="T8393">. Jeigu darbo ginčą dėl teisės nagrinėjantis organas nustato, kad darbuotojas į pirmesnį darbą negali būti grąžintas dėl ekonomini</text:span><text:span text:style-name="T8394">ų, technologinių, organizacinių ar panašių priežasčių arba dėl to, kad jam gali būti sudarytos nepalankios sąlygos dirbti,<text:s/></text:span><text:span text:style-name="T8395">arba kai darbuotojo negrąžinti prašo darbdavys,<text:s/></text:span><text:span text:style-name="T8396">darbo ginčą nagrinėjantis organas priima sprendimą pripažinti atleidimą iš darbo nete</text:span><text:span text:style-name="T8397">isėtu, priteisia išmokėti vidutinį darbo užmokestį už priverstinės pravaikštos laiką nuo atleidimo iš darbo dienos iki teismo sprendimo įvykdymo dienos, bet ne ilgiau kaip už vienus metus, ir patirtą turtinę ir neturtinę žalą. Taip pat darbuotojui priteisi</text:span><text:span text:style-name="T8398">ama kompensacija, kurios dydis yra lygus vienam darbuotojo vidutiniam darbo užmokesčiui už kiekvienus dvejus darbo santykių trukmės metus, bet ne daugiau kaip šeši darbuotojo vidutiniai darbo užmokesčiai.<text:s/></text:span></text:p>
      <text:p text:style-name="P8399"><text:span text:style-name="T8400">5</text:span><text:span text:style-name="T8401">. Šio straipsnio 4 dalyje nustatytas pažeistų</text:span><text:span text:style-name="T8402"><text:s/>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3"><text:span text:style-name="T8404">6</text:span><text:span text:style-name="T8405">. Šio stra</text:span><text:span text:style-name="T8406">ipsnio 4 ir 5 dalyse nurodytais atvejais laikoma, kad darbo sutartis nutraukta darbo ginčus nagrinėjančio organo sprendimu jo įsiteisėjimo dieną.<text:s/></text:span></text:p>
      <text:p text:style-name="P8407"/>
      <text:h text:style-name="P8408" text:outline-level="3"><text:span text:style-name="T8409">219</text:span><text:span text:style-name="T8410"><text:s/>straipsnis.<text:s/></text:span><text:span text:style-name="T8411">Sprendimai bylose dėl darbo užmokesčio ir išmokų, susijusių su darbo santykiais</text:span></text:h>
      <text:p text:style-name="P8412"><text:span text:style-name="T8413">Jeig</text:span><text:span text:style-name="T8414">u šiame kodekse nenustatyta kitaip, priimdamas sprendimus dėl uždelsto sumokėti darbo užmokesčio ir kitų išmokų, susijusių su darbo santykiais, priteisimo darbo ginčą nagrinėjantis organas priteisia šias sumas visas, atsižvelgdamas į šio kodekso nustatytus</text:span><text:span text:style-name="T8415"><text:s/>apribojimus ir ieškinio senaties taikymo taisykles.<text:s/></text:span></text:p>
      <text:p text:style-name="P8416"/>
      <text:h text:style-name="P8417" text:outline-level="3"><text:span text:style-name="T8418">220</text:span><text:span text:style-name="T8419"><text:s/>straipsnis.<text:s/></text:span><text:span text:style-name="T8420">Darbo ginčo dėl teisės nagrinėjimas darbo ginčų komisijoje ir teisme</text:span></text:h>
      <text:p text:style-name="P8421"><text:span text:style-name="T8422">1</text:span><text:span text:style-name="T8423">. Darbo santykių dalyvis, kuris mano, kad kitas darbo teisės subjektas pažeidė jo teises dėl darbo teisės</text:span><text:span text:style-name="T8424"><text:s/>normų ar abipusių susitarimų nevykdymo ar netinkamo jų vykdymo, į darbo ginčų komisiją su prašymu išnagrinėti darbo ginčą dėl teisės privalo kreiptis per tris mėnesius, o neteisėto nušalinimo, neteisėto atleidimo iš darbo ir kolektyvinės sutarties pažeidi</text:span><text:span text:style-name="T8425">mo atvejais,</text:span><text:span text:style-name="T8426"><text:s/></text:span><text:span text:style-name="T8427">–per vieną mėnesį nuo tada, kai sužinojo ar turėjo sužinoti apie jo teisių pažeidimą.</text:span></text:p>
      <text:p text:style-name="P8428"><text:span text:style-name="T8429">2</text:span><text:span text:style-name="T8430">.<text:s/></text:span><text:span text:style-name="T8431">Praleistas prašymo pateikimo terminas gali būti atnaujintas darbo ginčų komisijos sprendimu. Tokiu atveju teikiamame prašyme turi būti nurodytos termi</text:span><text:span text:style-name="T8432">no praleidimo priežastys. Praleistą prašymo pateikimo terminą darbo ginčų komisija atnaujina šias priežastis pripažinusi svarbiomis. Jeigu darbo ginčų komisija savo sprendimu termino neatnaujina, per vieną mėnesį nuo darbo ginčų komisijos sprendimo galima<text:s/></text:span><text:span text:style-name="T8433">kreiptis į teismą pareiškiant ieškinį</text:span><text:span text:style-name="T8434"><text:s/>dėl darbo ginčo dėl teisės išnagrinėjimo teisme.<text:s/></text:span></text:p>
      <text:p text:style-name="P8435"><text:span text:style-name="T8436">3</text:span><text:span text:style-name="T8437">. Darbo ginčas dėl teisės, susijęs su streiku ar lokautu, turi būti nagrinėjamas tiesiogiai teisme.</text:span><text:span text:style-name="T8438"><text:s/></text:span></text:p>
      <text:p text:style-name="P8439"/>
      <text:h text:style-name="P8440" text:outline-level="3"><text:span text:style-name="T8441">221</text:span><text:span text:style-name="T8442"><text:s/>straipsnis.<text:s/></text:span><text:span text:style-name="T8443">Darbo ginčų komisijos sudėtis</text:span></text:h>
      <text:p text:style-name="P8444"><text:span text:style-name="T8445">1</text:span><text:span text:style-name="T8446">. Da</text:span><text:span text:style-name="T8447">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mų iš<text:s/></text:span><text:span text:style-name="T8451">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o insp</text:span><text:span text:style-name="T8455">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 – pro</text:span><text:span text:style-name="T8460">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yriaus</text:span><text:span text:style-name="T8463">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text:s/></text:span><text:span text:style-name="T8472">a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pan><text:span text:style-name="T8478"><text:s/>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pan><text:span text:style-name="T8490"><text:s/>darbo ginčų komisijos nariai – atleidžiami nuo darbo pareigų atlikimo laikotarpiu, kurį jie dalyvauja darbo ginčų komisijos darbe. Jų darbas apmokamas Lietuvos Respublikos valstybės ir savivaldybių įstaigų darbuotojų darbo apmokėjimo ir komisijų narių atl</text:span><text:span text:style-name="T8491">y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text:s/></text:span><text:span text:style-name="T8558">elektronini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text:span><text:span text:style-name="T8568"><text:s/>prašymą iš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text:s/></text:span><text:span text:style-name="T8575">ir 2 dalyse 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text:span><text:span text:style-name="T8580">er nustatytą 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text:s/></text:span><text:span text:style-name="T8590">nenagrinėti 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text:span><text:span text:style-name="T8595">vardė,<text:s/></text:span><text:span text:style-name="T8596">asmen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text:s/></text:span><text:span text:style-name="T8600">ir jų pašali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text:span><text:span text:style-name="T8606">174</text:span></text:p>
      <text:p text:style-name="Normal"/>
      <text:h text:style-name="P8607" text:outline-level="3"><text:span text:style-name="T8608">224</text:span><text:span text:style-name="T8609"><text:s/>straipsnis.<text:s/></text:span><text:span text:style-name="T8610">Atsisakymas nagrinėti prašymą ir ginčo nagrinėjimo nutraukimas</text:span></text:h>
      <text:p text:style-name="P8611"><text:span text:style-name="T8612">1</text:span><text:span text:style-name="T8613">. Darbo ginčų komisija priima sprendimą atsisakyti nagrinėti prašymą išnagrinėti darbo ginčą dėl teisės, jeigu:</text:span></text:p>
      <text:p text:style-name="P8614"><text:span text:style-name="T8615">1</text:span><text:span text:style-name="T8616">) reikalavimas jau buvo išnagrinėtas darbo<text:s/></text:span><text:span text:style-name="T8617">ginčus nagrinėjančiuose organuose ir (arba) dėl jo buvo priimtas galutinis sprendimas arba byla buvo nutraukta;</text:span></text:p>
      <text:p text:style-name="P8618"><text:span text:style-name="T8619">2</text:span><text:span text:style-name="T8620">) ieškovas atsisakė visų pareikštų reikalavimų iki darbo ginčų komisijos posėdžio. Ieškovui atsisakius tam tikrų reikalavimų, darbo ginčų k</text:span><text:span text:style-name="T8621">omisija nutraukia nagrinėjimą dėl tų reikalavimų, kurių atsisakyta;</text:span></text:p>
      <text:p text:style-name="P8622"><text:span text:style-name="T8623">3</text:span><text:span text:style-name="T8624">) reikalavimo nagrinėjimas nepriskiriamas darbo ginčų komisijos kompetencijai;</text:span></text:p>
      <text:p text:style-name="P8625"><text:span text:style-name="T8626">4</text:span><text:span text:style-name="T8627">)<text:s/></text:span><text:span text:style-name="T8628">prašymas buvo pateiktas praleidus šio kodekso 220 straipsnio 1 dalyje nustatytą terminą ir darbo<text:s/></text:span><text:span text:style-name="T8629">ginčų komisija</text:span><text:span text:style-name="T8630"><text:s/></text:span><text:span text:style-name="T8631">jo neatnaujino</text:span><text:span text:style-name="T8632">.</text:span></text:p>
      <text:p text:style-name="P8633"><text:span text:style-name="T8634">2</text:span><text:span text:style-name="T8635">. Darbo ginčų komisijai priimant sprendimą atsisakyti nagrinėti prašymą išnagrinėti darbo ginčą dėl teisės šio straipsnio 1 dalies 1, 2 ir 3 punktuose numatytais pagrindais, šalys į komisijos posėdį gali būti nekviečia</text:span><text:span text:style-name="T8636">mos.<text:s/></text:span></text:p>
      <text:p text:style-name="P8637">Papildyta straipsnio dalimi:</text:p>
      <text:p text:style-name="P8638"><text:span text:style-name="T8639">Nr.<text:s/></text:span><text:a xlink:href="https://www.e-tar.lt/portal/legalAct.html?documentId=936c2fc0a5a111ea9515f752ff221ec9" office:target-frame-name="_top" xlink:show="replace"><text:span text:style-name="T8640">XIII-2944</text:span></text:a><text:span text:style-name="T8641">, 2020-05-21, paskelbta TAR 2020-06-03, i. k. 2020-12135</text:span></text:p>
      <text:p text:style-name="Normal"/>
      <text:p text:style-name="P8642"><text:span text:style-name="T8643">3</text:span><text:span text:style-name="T8644">.<text:s/></text:span><text:span text:style-name="T8645">Darbo ginčų komisija nutraukia darbo ginčo<text:s/></text:span><text:span text:style-name="T8646">dėl teisės nagrinėjimą sprendimu, jeigu:</text:span></text:p>
      <text:p text:style-name="P8647">Straipsnio dalies numeracijos pakeitimas:</text:p>
      <text:p text:style-name="P8648"><text:span text:style-name="T8649">Nr.<text:s/></text:span><text:a xlink:href="https://www.e-tar.lt/portal/legalAct.html?documentId=936c2fc0a5a111ea9515f752ff221ec9" office:target-frame-name="_top" xlink:show="replace"><text:span text:style-name="T8650">XIII-2944</text:span></text:a><text:span text:style-name="T8651">, 2020-05-21, paskelbta TAR 2020-06-03, i. k. 2020-12135</text:span></text:p>
      <text:p text:style-name="Normal"/>
      <text:p text:style-name="P8652"><text:span text:style-name="T8653">1</text:span><text:span text:style-name="T8654">)</text:span><text:span text:style-name="T8655"><text:s/>ieškovas atsisakė visų pareikštų reikalavimų posėdžio metu. Ieškovui atsisakius tam tikrų reikalavimų, darbo ginčų komisija nutraukia nagrinėjimą tų reikalavimų, kurių atsisakyta;</text:span></text:p>
      <text:p text:style-name="P8656"><text:span text:style-name="T8657">2</text:span><text:span text:style-name="T8658">) šalys sudarė rašytinę taikos sutartį dėl darbo ginčo dėl teisės<text:s/></text:span><text:span text:style-name="T8659">išsprendimo ir darbo ginčų komisija ją patvirtino savo sprendimu.</text:span></text:p>
      <text:h text:style-name="P8660" text:outline-level="3"><text:span text:style-name="T8661">225</text:span><text:span text:style-name="T8662"><text:s/>straipsnis.<text:s/></text:span><text:span text:style-name="T8663">Pasirengimas nagrinėti prašymą</text:span></text:h>
      <text:p text:style-name="P8664"><text:span text:style-name="T8665">1</text:span><text:span text:style-name="T8666">. Darbo ginčų komisijos pirmininkas, rengdamasis nagrinėti prašymą<text:s/></text:span><text:span text:style-name="T8667">išnagrinėti darbo ginčą dėl teisės,<text:s/></text:span><text:span text:style-name="T8668">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9">ė, gimimo data, reikalaujamų duomenų (dokumentų) gavimo pagrindas, jų naudojimo tikslas, pateikimo būdas ir duomenų apimtis. Įrodymams rinkti gali būti naudojamos šio kodekso<text:s/></text:span><text:span text:style-name="T8670">226</text:span><text:span text:style-name="T8671"><text:s/>straipsnio 4 dalyje nurodytos<text:s/></text:span><text:span text:style-name="T8672">priemonės.</text:span><text:span text:style-name="T8673"><text:s/></text:span></text:p>
      <text:p text:style-name="P8674">Straipsnio dalies pakeitimai:</text:p>
      <text:p text:style-name="P8675"><text:span text:style-name="T8676">Nr.<text:s/></text:span><text:a xlink:href="https://www.e-tar.lt/portal/legalAct.html?documentId=4888343000e511ed8fa7d02a65c371ad" office:target-frame-name="_top" xlink:show="replace"><text:span text:style-name="T8677">XIV-1187</text:span></text:a><text:span text:style-name="T8678">, 2022-06-28, paskelbta TAR 2022-07-11, i. k. 2022-15174</text:span></text:p>
      <text:p text:style-name="Normal"/>
      <text:p text:style-name="P8679"><text:span text:style-name="T8680">2</text:span><text:span text:style-name="T8681">. Darbo ginčų komisijos pirmininkas ne vėliau kaip per penkias darbo dienas nuo prašymo<text:s/></text:span><text:span text:style-name="T8682">gavimo dienos nustato posėdžio datą, laiką ir terminą, per kurį atsakovas<text:s/></text:span><text:span text:style-name="T8683">privalo raštu ar elektroniniu paštu, pasirašęs elektroniniu parašu,<text:s/></text:span><text:span text:style-name="T8684">pranešti</text:span><text:span text:style-name="T8685"><text:s/></text:span><text:span text:style-name="T8686">darbo ginčų komisijai, ar jis pripažįsta ieškovo reikalavimus, pateikti</text:span><text:span text:style-name="T8687"><text:s/>reikalaujamus dokumentus ir kitus</text:span><text:span text:style-name="T8688"><text:s/></text:span><text:span text:style-name="T8689">įrodymus. Nurodytas terminas negali būti trumpesnis kaip penkios darbo dienos nuo ieškovo prašymo kopijos įteikimo atsakovui dienos.</text:span><text:s/></text:p>
      <text:p text:style-name="P8690">Straipsnio dalies pakeitimai:</text:p>
      <text:p text:style-name="P8691"><text:span text:style-name="T8692">Nr.<text:s/></text:span><text:a xlink:href="https://www.e-tar.lt/portal/legalAct.html?documentId=936c2fc0a5a111ea9515f752ff221ec9" office:target-frame-name="_top" xlink:show="replace"><text:span text:style-name="T8693">XIII-2944</text:span></text:a><text:span text:style-name="T8694">, 2020-05-21, paskelbta TAR 2020-06-03, i. k. 2020-12135</text:span></text:p>
      <text:p text:style-name="Normal"/>
      <text:p text:style-name="P8695"><text:span text:style-name="T8696">226</text:span><text:span text:style-name="T8697"><text:s/>straipsnis.<text:s/></text:span><text:span text:style-name="T8698">Ginčo nagrinėjimas</text:span></text:p>
      <text:p text:style-name="P8699"><text:span text:style-name="T8700">1</text:span><text:span text:style-name="T8701">.<text:s/></text:span><text:span text:style-name="T8702">Darbo ginčas nagrinėjamas dalyvaujant ieškovui ir atsakovui ir (arba) jų atstovams</text:span><text:span text:style-name="T8703">, liudytojams, išskyrus<text:s/></text:span><text:span text:style-name="T8704">šio straipsnio 2 ir 3<text:s/></text:span><text:span text:style-name="T8705">dalyse nustatytus atvejus.</text:span></text:p>
      <text:p text:style-name="P8706"><text:span text:style-name="T8707">2</text:span><text:span text:style-name="T8708">. Jeigu šalis (šalys) buvo tinkamai informuota (informuotos) apie darbo ginčų komisijos posėdį ir į jį neatvyksta, darbo ginčų komisija turi teisę priimti sprendimą jai (joms) nedalyvaujant.</text:span></text:p>
      <text:p text:style-name="P8709"><text:span text:style-name="T8710">3</text:span><text:span text:style-name="T8711">.<text:s/></text:span><text:span text:style-name="T8712">Jeigu atsakovas sutinka su</text:span><text:span text:style-name="T8713"><text:s/>ieškovo reikalavimais, ginčas gali būti sprendžiamas<text:s/></text:span><text:span text:style-name="T8714">rašytine tvarka, apie tai iš anksto informavus šalis. Darbo ginčas darbo ginčų komisijos posėdyje rašytine tvarka gali būti nagrinėjamas ir tuo atveju, kai ieškovas<text:s/></text:span><text:span text:style-name="T8715">prašo</text:span><text:span text:style-name="T8716"><text:s/>jį nagrinėti rašytine tvarka, a</text:span><text:span text:style-name="T8717">tsakovas dėl to neprieštarauja ir darbo ginčų komisijos nariams pakanka šalių pateiktų įrodymų darbo ginčui išspręsti.</text:span></text:p>
      <text:p text:style-name="P8718"><text:span text:style-name="T8719">4</text:span><text:span text:style-name="T8720">. Jeigu yra</text:span><text:span text:style-name="T8721"><text:s/>abiejų šalių raštu ar elektroniniu paštu pateiktas elektroniniu parašu pasirašytas prašymas dėl darbo ginčo nagrinėjimo<text:s/></text:span><text:span text:style-name="T8722">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23">as, telekonferencijas ir kitaip).</text:span></text:p>
      <text:p text:style-name="P8724"><text:span text:style-name="T8725">5</text:span><text:span text:style-name="T8726">. Darbo ginčų komisijos posėdyje turi būti užtikrintas patikimas šalių ir liudytojų tapatybės nustatymas, objektyvus duomenų (įrodymų) fiksavimas ir pateikimas, asmens duomenų apsaugos reikalavimų įgyvendinimas. Šios<text:s/></text:span><text:span text:style-name="T8727">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28">nt asmens duomenis ir dėl laisvo tokių duomenų judėjimo ir kuriuo panaikinama Direktyva 95/46/EB (Bendrasis duomenų apsaugos reglamentas) ir Lietuvos Respublikos vyriausiojo valstybinio darbo inspektoriaus nustatyta tvarka.</text:span></text:p>
      <text:p text:style-name="P8729"><text:span text:style-name="T8730">6</text:span><text:span text:style-name="T8731">.</text:span><text:span text:style-name="T8732"><text:s/>Jeigu darbo ginčų komisij</text:span><text:span text:style-name="T8733">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34">inčų komisijos posėdžius, darbo ginčų komisijos pirmininko motyvuotu teikimu Lietuvos Respublikos vyriausiasis valstybinis darbo inspektorius gali jį išbraukti iš darbo ginčų komisijos narių sąrašo.</text:span></text:p>
      <text:p text:style-name="P8735"><text:span text:style-name="T8736">7</text:span><text:span text:style-name="T8737">. Darbo ginčų komisijos posėdžiui pirmininkauja komi</text:span><text:span text:style-name="T8738">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39"><text:span text:style-name="T8740">8</text:span><text:span text:style-name="T8741">. Iki<text:s/></text:span><text:span text:style-name="T8742">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43">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44">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45"><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46">o pirmininkas, vadovaudamasis darbo ginčų komisijos nuostatais. Nušalinimas pareiškiamas<text:s/></text:span><text:span text:style-name="T8747">darbo ginčų</text:span><text:span text:style-name="T8748"><text:s/>komisijos posėdyje, iki pradedant nagrinėti bylą iš esmės. Vėliau pareikšti nušalinimą leidžiama tik tuo atveju, jeigu nušalinimo pagrindas tapo žinomas, k</text:span><text:span text:style-name="T8749">ai byla buvo pradėta nagrinėti.</text:span></text:p>
      <text:p text:style-name="P8750"><text:span text:style-name="T8751">9</text:span><text:span text:style-name="T8752">. Ginčo šalys darbo ginčų komisijos posėdyje turi teisę pareikšti papildomų reikalavimų ir pateikti papildomų įrodymų. Jeigu darbo ginčų komisija nustato, kad šie papildomi reikalavimai ir įrodymai galėjo būti pateikti<text:s/></text:span><text:span text:style-name="T8753">anksčiau ir jų tenkinimas vilkintų sprendimo priėmimą, darbo ginčų komisija motyvuotu protokoliniu sprendimu gali juos atmesti.</text:span><text:span text:style-name="T8754"><text:s/>Įrodymams rinkti gali būti naudojamos informacinės ir elektroninių ryšių technologijos (vaizdo konferencijos, telekonferencijos<text:s/></text:span><text:span text:style-name="T8755">ir kt.) laikantis šio straipsnio 5 dalyje nurodytų reikalavimų.<text:s/></text:span></text:p>
      <text:p text:style-name="P8756"><text:span text:style-name="T8757">10</text:span><text:span text:style-name="T8758">. Darbo ginčų komisijos posėdyje išklausomi šalių ir liudytojų paaiškinimai, susipažįstama su dokumentais, kitais įrodymais ir jie įvertinami.</text:span></text:p>
      <text:p text:style-name="P8759"><text:span text:style-name="T8760">11</text:span><text:span text:style-name="T8761">. Darbo ginčų komisijos posėdis<text:s/></text:span><text:span text:style-name="T8762">baigiamas išklausant šalių baigiamąsias kalbas dėl nagrinėto darbo ginčo dėl teisės esmės. Šalys neturi teisės baigiamosiose kalbose remtis naujomis aplinkybėmis ar įrodymais, kurie nebuvo įvertinti anksčiau.</text:span></text:p>
      <text:p text:style-name="P8763"><text:span text:style-name="T8764">1</text:span><text:span text:style-name="T8765">2</text:span><text:span text:style-name="T8766">. Darbo ginčų komisijos posėdis protokolu</text:span><text:span text:style-name="T8767">ojamas darant garso įrašą.</text:span></text:p>
      <text:p text:style-name="P8768">Straipsnio pakeitimai:</text:p>
      <text:p text:style-name="P8769"><text:span text:style-name="T8770">Nr.<text:s/></text:span><text:a xlink:href="https://www.e-tar.lt/portal/legalAct.html?documentId=4888343000e511ed8fa7d02a65c371ad" office:target-frame-name="_top" xlink:show="replace"><text:span text:style-name="T8771">XIV-1187</text:span></text:a><text:span text:style-name="T8772">, 2022-06-28, paskelbta TAR 2022-07-11, i. k. 2022-15174</text:span></text:p>
      <text:p text:style-name="Normal"/>
      <text:h text:style-name="P8773" text:outline-level="3"><text:span text:style-name="T8774">227</text:span><text:span text:style-name="T8775"><text:s/>straipsnis.<text:s/></text:span><text:span text:style-name="T8776">Dokumentų<text:s/></text:span><text:span text:style-name="T8777">įteikimas nagrinėjant ginčus darbo ginčų komisijoje</text:span></text:h>
      <text:p text:style-name="P8778"><text:span text:style-name="T8779">Dokumentai šalims gali būti įteikti šiais būdais:</text:span></text:p>
      <text:p text:style-name="P8780"><text:span text:style-name="T8781">1</text:span><text:span text:style-name="T8782">) tiesiogiai;</text:span></text:p>
      <text:p text:style-name="P8783"><text:span text:style-name="T8784">2</text:span><text:span text:style-name="T8785">)<text:s/></text:span><text:span text:style-name="T8786">registruotu laišku;</text:span></text:p>
      <text:p text:style-name="P8787"><text:span text:style-name="T8788">3</text:span><text:span text:style-name="T8789">) naudojant<text:s/></text:span><text:span text:style-name="T8790">informacines ir elektroninių ryšių technologijas.<text:s/></text:span><text:span text:style-name="T8791">Jeigu ginčo šalys nurodė, dokumentai<text:s/></text:span><text:span text:style-name="T8792">siunčiami tik šalių nurodytais elektroninio pašto adresais;</text:span></text:p>
      <text:p text:style-name="P8793">Straipsnio punkto pakeitimai:</text:p>
      <text:p text:style-name="P8794"><text:span text:style-name="T8795">Nr.<text:s/></text:span><text:a xlink:href="https://www.e-tar.lt/portal/legalAct.html?documentId=4888343000e511ed8fa7d02a65c371ad" office:target-frame-name="_top" xlink:show="replace"><text:span text:style-name="T8796">XIV-1187</text:span></text:a><text:span text:style-name="T8797">, 2022-06-28, paskelbta TAR 2022-07-11, i. k. 2022-15174</text:span></text:p>
      <text:p text:style-name="Normal"/>
      <text:p text:style-name="P8798"><text:span text:style-name="T8799">4</text:span><text:span text:style-name="T8800">) viešai paskelbiant. Kai dokumentų įteikti neįmanoma (atsakovo nerandama ar duomenų apie adresą nėra atitinkamame registre), Valstybinės darbo inspekcijos interneto svetainėje<text:s/></text:span><text:span text:style-name="T8801">(www.vdi.lt)</text:span><text:span text:style-name="T8802"><text:s/>paskelbiamas pranešimas, kuriame atsakovui nustatomas termi</text:span><text:span text:style-name="T8803">nas (ne trumpesnis kaip penkios darbo dienos nuo pranešimo paskelbimo) atvykti į Valstybinės darbo inspekcijos teritorinį skyrių atsiimti dokumento. Atsakovui neatvykus per nustatytą terminą, dokumentas laikomas įteiktu jo paskelbimo interneto svetainėje d</text:span><text:span text:style-name="T8804">ieną.</text:span></text:p>
      <text:p text:style-name="P8805"/>
      <text:h text:style-name="P8806" text:outline-level="3"><text:span text:style-name="T8807">228</text:span><text:span text:style-name="T8808"><text:s/>straipsnis.<text:s/></text:span><text:span text:style-name="T8809">Darbo ginčų komisijos sprendimo priėmimas</text:span></text:h>
      <text:p text:style-name="P8810"><text:span text:style-name="T8811">1</text:span><text:span text:style-name="T8812">. Darbo ginčų komisija privalo išnagrinėti prašymą ne vėliau kaip per vieną mėnesį nuo prašymo gavimo dienos. Darbo ginčų komisijos pirmininko motyvuotu sprendimu prašymo<text:s/></text:span><text:span text:style-name="T8813">nagrinėjimo terminas gali būti pratęstas, bet ne ilgiau kaip vienam mėnesiui.</text:span></text:p>
      <text:p text:style-name="P8814"><text:span text:style-name="T8815">2</text:span><text:span text:style-name="T8816">. Darbo ginčų komisija sprendimą priima bylos nagrinėjimo dieną posėdžio metu. Sprendimas<text:s/></text:span><text:span text:style-name="T8817">per penkias darbo dienas<text:s/></text:span><text:span text:style-name="T8818">išdėstomas raštu ir jį pasirašo darbo ginčų komisijos pirm</text:span><text:span text:style-name="T8819">ininkas.</text:span></text:p>
      <text:p text:style-name="P8820"><text:span text:style-name="T8821">3</text:span><text:span text:style-name="T8822">. Priimant sprendimą, dalyvauja tik darbo ginčų komisijos nariai.<text:s/></text:span></text:p>
      <text:p text:style-name="P8823"><text:span text:style-name="T8824">4</text:span><text:span text:style-name="T8825">. Darbo ginčų komisijos sprendimas priimamas balsų dauguma. Komisijos narys, nesutinkantis su sprendimu, gali pareikšti atskirąją nuomonę. Kai į posėdį neatvyksta darbo g</text:span><text:span text:style-name="T8826">inčų komisijos narys (nariai) ir darbo ginčų komisijos pirmininkas priima sprendimą prašymą nagrinėti iš esmės, sprendimą priima bylą nagrinėjantys darbo ginčų komisijos nariai, o kai nagrinėja du nariai ir jų nuomonės išsiskiria arba bylą nagrinėja tik da</text:span><text:span text:style-name="T8827">rbo ginčų komisijos pirmininkas, sprendimą priima darbo ginčų komisijos pirmininkas.</text:span></text:p>
      <text:p text:style-name="P8828"><text:span text:style-name="T8829">5</text:span><text:span text:style-name="T8830">.<text:s/></text:span><text:span text:style-name="T8831">Sprendimas įteikiamas</text:span><text:span text:style-name="T8832"><text:s/>darbo ginčo šalims per dešimt darbo dienų nuo jo priėmimo dienos.</text:span><text:s/></text:p>
      <text:p text:style-name="P8833">Straipsnio dalies pakeitimai:</text:p>
      <text:p text:style-name="P8834"><text:span text:style-name="T8835">Nr.<text:s/></text:span><text:a xlink:href="https://www.e-tar.lt/portal/legalAct.html?documentId=936c2fc0a5a111ea9515f752ff221ec9" office:target-frame-name="_top" xlink:show="replace"><text:span text:style-name="T8836">XIII-2944</text:span></text:a><text:span text:style-name="T8837">, 2020-05-21, paskelbta TAR 2020-06-03, i. k. 2020-12135</text:span></text:p>
      <text:p text:style-name="Normal"/>
      <text:h text:style-name="P8838" text:outline-level="3"><text:span text:style-name="T8839">229</text:span><text:span text:style-name="T8840"><text:s/>straipsnis.<text:s/></text:span><text:span text:style-name="T8841">Darbo ginčų komisijos sprendimo įsiteisėjimas</text:span></text:h>
      <text:p text:style-name="P8842"><text:span text:style-name="T8843">1</text:span><text:span text:style-name="T8844">. Darbo ginčų komisijos sprendimas įsiteisėja, pasibaigus šio kodekso 231 straipsnyje nustatytam ieškinio pareiškimo teismui terminui, jeigu nė viena šalis jo metu nepareiškė ieškinio teisme.<text:s/></text:span></text:p>
      <text:p text:style-name="P8845"><text:span text:style-name="T8846">2</text:span><text:span text:style-name="T8847">. Jeigu darbo ginčų komisijos sprendimas ginčijamas iš dal</text:span><text:span text:style-name="T8848">ies, sprendimas įsiteisėja dėl dalies, nesusijusios su ginčijama dalimi.</text:span></text:p>
      <text:p text:style-name="P8849"/>
      <text:h text:style-name="P8850" text:outline-level="3"><text:span text:style-name="T8851">230</text:span><text:span text:style-name="T8852"><text:s/>straipsnis.<text:s/></text:span><text:span text:style-name="T8853">Darbo ginčų komisijos sprendimo vykdymas</text:span></text:h>
      <text:p text:style-name="P8854"><text:span text:style-name="T8855">1</text:span><text:span text:style-name="T8856">. Darbo ginčų komisijos sprendimas turi būti įvykdytas jam įsiteisėjus, išskyrus atvejus, kai jis ar sprendimo<text:s/></text:span><text:span text:style-name="T8857">dalis turi būti įvykdyti skubiai.</text:span></text:p>
      <text:p text:style-name="P8858"><text:span text:style-name="T8859">2</text:span><text:span text:style-name="T8860">. Darbo ginčų komisijos sprendimas yra vykdomasis dokumentas, vykdomas Lietuvos Respublikos civilinio proceso kodekso nustatyta tvarka.</text:span></text:p>
      <text:p text:style-name="P8861"><text:span text:style-name="T8862">3</text:span><text:span text:style-name="T8863">. Darbo ginčų komisija,<text:s/></text:span><text:span text:style-name="T8864">mutatis mutandis</text:span><text:span text:style-name="T8865"><text:s/>vadovaudamasi Lietuvos Respublikos<text:s/></text:span><text:span text:style-name="T8866">civilinio proceso kodekso normomis, gali nurodyti skubiai vykdyti savo sprendimus ar dalį jų.<text:s/></text:span></text:p>
      <text:p text:style-name="P8867"/>
      <text:h text:style-name="P8868" text:outline-level="3"><text:span text:style-name="T8869">231</text:span><text:span text:style-name="T8870"><text:s/>straipsnis.<text:s/></text:span><text:span text:style-name="T8871">Darbo ginčo nagrinėjimas teisme</text:span></text:h>
      <text:p text:style-name="P8872"><text:span text:style-name="T8873">1</text:span><text:span text:style-name="T8874">. Darbo ginčo šaliai nesutinkant su darbo ginčų komisijos sprendimu, taip pat darbo ginčų komisijai p</text:span><text:span text:style-name="T8875">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876">darbo ginčo dėl teisės išnagrinėjimo teisme, vadovaudamasi Lietuvos Respublikos civilinio proceso kodekso nuostatomis.<text:s/></text:span></text:p>
      <text:p text:style-name="P8877"><text:span text:style-name="T8878">2</text:span><text:span text:style-name="T8879">. Šio straipsnio 1 dalyje numatytas praleistas ieškinio pareiškimo terminas gali būti atnaujintas teismo, jeigu nurodytas termino p</text:span><text:span text:style-name="T8880">raleidimo priežastis teismas pripažįsta svarbiomis.</text:span></text:p>
      <text:p text:style-name="P8881"><text:span text:style-name="T8882">3</text:span><text:span text:style-name="T8883">. Pareiškus ieškinį teisme, teismas nagrinėja darbo ginčą dėl teisės iš esmės, taikydamas Lietuvos Respublikos civilinio proceso kodekse nustatytus darbo bylų nagrinėjimo ypatumus. Ginčo šalis, parei</text:span><text:span text:style-name="T8884">škusi ieškinį teisme, vadinama ieškovu, o kita šalis – atsakovu.</text:span></text:p>
      <text:p text:style-name="P8885"><text:span text:style-name="T8886">4</text:span><text:span text:style-name="T8887">. Darbo ginčų komisijos sprendimas nėra apeliacijos ar sprendimo peržiūros dalykas.</text:span></text:p>
      <text:p text:style-name="P8888"><text:span text:style-name="T8889">5</text:span><text:span text:style-name="T8890">. Jeigu teismas tai laiko tikslinga, nagrinėjant darbo ginčą dėl teisės teisme gali būti remiamas</text:span><text:span text:style-name="T8891">i darbo ginčų komisijos surinktais ar jai pateiktais įrodymais. Tuo pagrindu darbo ginčų komisija pateikia teismui darbo ginčo dėl teisės bylą per penkias darbo dienas nuo teismo nurodymo gavimo.<text:s/></text:span></text:p>
      <text:p text:style-name="P8892"><text:span text:style-name="T8893">6</text:span><text:span text:style-name="T8894">. Jeigu<text:s/></text:span><text:span text:style-name="T8895">ieškinį dėl darbo ginčo dėl teisės pareiškia<text:s/></text:span><text:span text:style-name="T8896">abi šalys</text:span><text:span text:style-name="T8897">, abu ieškiniai turi būti nagrinėjami kartu.<text:s/></text:span></text:p>
      <text:p text:style-name="P8898"><text:span text:style-name="T8899">7</text:span><text:span text:style-name="T8900">. Teismo sprendimui darbo ginčo byloje įsiteisėjus, darbo ginčų komisijos sprendimas netenka galios.</text:span></text:p>
      <text:p text:style-name="P8901"/>
      <text:h text:style-name="P8902" text:outline-level="3"><text:span text:style-name="T8903">232</text:span><text:span text:style-name="T8904"><text:s/>straipsnis.<text:s/></text:span><text:span text:style-name="T8905">Darbo ginčų komisijų ir teismų sprendimų darbo bylose neįvykdymo pasekmė</text:span><text:span text:style-name="T8906">s</text:span></text:h>
      <text:p text:style-name="P8907"><text:span text:style-name="T8908">1</text:span><text:span text:style-name="T8909">. Kai darbdavys nevykdo darbo ginčų komisijos arba teismo sprendimo ar nutarties, darbuotojo prašymu darbo ginčų komisija priima sprendimą skirti darbdaviui iki 500 eurų baudą už kiekvieną praleistą savaitę nuo sprendimo (nutarties) priėmimo dienos<text:s/></text:span><text:span text:style-name="T8910">iki įvykdymo dienos, bet ne ilgiau kaip už šešis mėnesius. Bauda priteisiama darbuotojo naudai.<text:s/></text:span></text:p>
      <text:p text:style-name="P8911"><text:span text:style-name="T8912">2</text:span><text:span text:style-name="T8913">. Darbo ginčų komisijos sprendimas skirti baudą yra vykdomasis dokumentas, vykdomas Lietuvos Respublikos civilinio proceso kodekso nustatyta tva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nčų komisi</text:span><text:span text:style-name="T8924">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ietuvos Re</text:span><text:span text:style-name="T8928">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 dėl<text:s/></text:span><text:span text:style-name="T8940">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stov</text:span><text:span text:style-name="T8946">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smen</text:span><text:span text:style-name="T8950">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 Įst</text:span><text:span text:style-name="T8956">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 ar<text:s/></text:span><text:span text:style-name="T8959">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 orga</text:span><text:span text:style-name="T8968">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ų nu</text:span><text:span text:style-name="T8974">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 interesų<text:s/></text:span><text:span text:style-name="T8981">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6</text:span><text:span text:style-name="T8988"><text:s/>strai</text:span><text:span text:style-name="T8989">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 ginčo ko</text:span><text:span text:style-name="T8994">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98">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ijos nari</text:span><text:span text:style-name="T9002">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 per dešim</text:span><text:span text:style-name="T9006">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ui, ginčų</text:span><text:span text:style-name="T9013"><text:s/>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 neišsprę</text:span><text:span text:style-name="T9020">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 nustatytą spre</text:span><text:span text:style-name="T9030">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ą terminą</text:span><text:span text:style-name="T9032">,<text:s/></text:span><text:span text:style-name="T9033">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 šalims suderi</text:span><text:span text:style-name="T9043">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ūti įtraukti<text:s/></text:span><text:span text:style-name="T9047">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rijos interne</text:span><text:span text:style-name="T9051">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 ginčo komisij</text:span><text:span text:style-name="T9055">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 informaciją.</text:span></text:p>
      <text:p text:style-name="P9067"/>
      <text:h text:style-name="P9068" text:outline-level="3"><text:span text:style-name="T9069">238</text:span><text:span text:style-name="T9070"><text:s/>straipsnis.<text:s/></text:span><text:span text:style-name="T9071">Tarpininkavimas</text:span></text:h>
      <text:p text:style-name="P9072"><text:span text:style-name="T9073">1</text:span><text:span text:style-name="T9074">. Kolektyvinis darbo ginčas dėl interesų pasitelkiant tarpininką turi būti išspręstas per dešimt dienų nuo tarpininko paskyrimo (parinkimo) dienos. Šalių susitarimu šis terminas gali būti pratęstas.</text:span></text:p>
      <text:p text:style-name="P9075"><text:span text:style-name="T9076">2</text:span><text:span text:style-name="T9077">. Kolektyvinio d</text:span><text:span text:style-name="T90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9079">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raipsnis.<text:s/></text:span><text:span text:style-name="T9087">Tarpininkav</text:span><text:span text:style-name="T9088">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 jeigu šalys sutaria perd</text:span><text:span text:style-name="T9098">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 ar kitą susitarimą dėl š</text:span><text:span text:style-name="T9102">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mtas susitarimas įteikia</text:span><text:span text:style-name="T9109">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 prie Valstybinės darbo<text:s/></text:span><text:span text:style-name="T9121">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 apsaugos ir darbo minis</text:span><text:span text:style-name="T91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9129">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nkavimo patirtis, jeigu</text:span><text:span text:style-name="T9133"><text:s/>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gų. Arbitrų darbas apmo</text:span><text:span text:style-name="T9137">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p>
      <text:p text:style-name="P9138">Straipsnio dalies pakeitimai:</text:p>
      <text:p text:style-name="P9139"><text:span text:style-name="T9140">Nr.<text:s/></text:span><text:a xlink:href="https://www.e-tar.lt/portal/legalAct.html?documentId=a959cf4050fe11e7846ef01bfffb9b64" office:target-frame-name="_top" xlink:show="replace"><text:span text:style-name="T9141">XIII-413</text:span></text:a><text:span text:style-name="T9142">, 2017-06-06, paskelbta TAR 2017-06-14, i. k. 2017-10021</text:span></text:p>
      <text:p text:style-name="P9143"><text:span text:style-name="T9144">Nr.<text:s/></text:span><text:a xlink:href="https://www.e-tar.lt/portal/legalAct.html?documentId=350287a002c211e9a5eaf2cd290f1944" office:target-frame-name="_top" xlink:show="replace"><text:span text:style-name="T9145">XIII-1759</text:span></text:a><text:span text:style-name="T9146">, 2018-12-11, paskelbta TAR 2018-12-18, i. k. 2018-20740</text:span></text:p>
      <text:p text:style-name="P9147"><text:span text:style-name="T9148">Nr.<text:s/></text:span><text:a xlink:href="https://www.e-tar.lt/portal/legalAct.html?documentId=4888343000e511ed8fa7d02a65c371ad" office:target-frame-name="_top" xlink:show="replace"><text:span text:style-name="T9149">XIV-1187</text:span></text:a><text:span text:style-name="T9150">, 2022-06-28, paskelbta TAR 2022-07-11,<text:s/></text:span><text:span text:style-name="T9151">i. k. 2022-15174</text:span></text:p>
      <text:p text:style-name="Normal"/>
      <text:p text:style-name="P9152"><text:span text:style-name="T9153">7</text:span><text:span text:style-name="T9154">. Arbitrai privalo saugoti savo veikloje sužinotą konfidencialią informaciją.</text:span></text:p>
      <text:p text:style-name="P9155"><text:span text:style-name="T9156">8</text:span><text:span text:style-name="T9157">. Darbo arbitražo sudarymo ir kolektyvinio darbo ginčo dėl interesų nagrinėjimo jame tvarką nustato Lietuvos</text:span><text:span text:style-name="T9158"><text:s/></text:span><text:span text:style-name="T9159">Respublikos socialinės apsaugos ir darbo<text:s/></text:span><text:span text:style-name="T9160">ministro patvirtinti Darbo arbitražo nuostatai.</text:span></text:p>
      <text:p text:style-name="P9161"/>
      <text:h text:style-name="P9162" text:outline-level="3"><text:span text:style-name="T9163">241</text:span><text:span text:style-name="T9164"><text:s/>straipsnis.<text:s/></text:span><text:span text:style-name="T9165">Kolektyvinio darbo ginčo dėl interesų nagrinėjimo darbo arbitraže inicijavimas ir nagrinėjimas</text:span></text:h>
      <text:p text:style-name="P9166"><text:span text:style-name="T9167">1</text:span><text:span text:style-name="T9168">. Kai yra šiame kodekse nustatytos sąlygos, darbo arbitražo procesą inicijuoja abi<text:s/></text:span><text:span text:style-name="T9169">šalys bendru susitarimu, Valstybinės darbo inspekcijos teritoriniam skyriui pateikdamos ginčo komisijos ar tarpininko sprendimą dėl kolektyvinio darbo ginčo dėl interesų nagrinėjimo darbo arbitraže.</text:span><text:s/></text:p>
      <text:p text:style-name="P9170">Straipsnio dalies pakeitimai:</text:p>
      <text:p text:style-name="P9171"><text:span text:style-name="T9172">Nr.<text:s/></text:span><text:a xlink:href="https://www.e-tar.lt/portal/legalAct.html?documentId=a959cf4050fe11e7846ef01bfffb9b64" office:target-frame-name="_top" xlink:show="replace"><text:span text:style-name="T9173">XIII-413</text:span></text:a><text:span text:style-name="T9174">, 2017-06-06, paskelbta TAR 2017-06-14, i. k. 2017-10021</text:span></text:p>
      <text:p text:style-name="Normal"/>
      <text:p text:style-name="P9175"><text:span text:style-name="T9176">2</text:span><text:span text:style-name="T9177">. Atsakingas Valstybinės darbo inspekcijos teritorinio skyriaus valstybės tarnautojas ar darbuotojas raštu su</text:span><text:span text:style-name="T9178">teikia šalims penkių darbo dienų terminą susitarti dėl trijų arbitrų, o per šį terminą joms nesusitarus, paskiria į darbo arbitražą iš kiekvienos šalies po vieną pasiūlytą arbitrą. Tokiu atveju trečią arbitrą paskirtieji arbitrai pasirenka šalių susitarimu</text:span><text:span text:style-name="T9179">.<text:s/></text:span></text:p>
      <text:p text:style-name="P9180"><text:span text:style-name="T9181">3</text:span><text:span text:style-name="T9182">.<text:s/></text:span><text:span text:style-name="T9183">Darbo arbitražo pirmininką išsirenka patys arbitrai. Apie pasirinktą trečią arbitrą ir darbo arbitražo pirmininką pranešama Valstybinės darbo inspekcijos teritorinio skyriaus atsakingam valstybės tarnautojui ar darbuotojui, kuris patikrina ir pri</text:span><text:span text:style-name="T9184">ima sprendimą patvirtinti darbo arbitražo sudėtį ir pirmininką.</text:span></text:p>
      <text:p text:style-name="P9185"><text:span text:style-name="T9186">4</text:span><text:span text:style-name="T9187">. L</text:span><text:span text:style-name="T9188">aikoma, kad kolektyvinio darbo ginčo dėl interesų nagrinėjimas darbo arbitraže pradėtas tą dieną, kurią sudaromas darbo arbitražas.<text:s/></text:span></text:p>
      <text:p text:style-name="P9189"><text:span text:style-name="T9190">5</text:span><text:span text:style-name="T9191">. Atsakingą Valstybinės darbo inspekcijos<text:s/></text:span><text:span text:style-name="T9192">teritorinio skyriaus valstybės tarnautoją ar darbuotoją skiria Lietuvos Respublikos vyriausiasis valstybinis darbo inspektorius.</text:span></text:p>
      <text:p text:style-name="P9193"/>
      <text:h text:style-name="P9194" text:outline-level="3"><text:span text:style-name="T9195">242</text:span><text:span text:style-name="T9196"><text:s/>straipsnis.<text:s/></text:span><text:span text:style-name="T9197">Darbo arbitražo sprendimas</text:span></text:h>
      <text:p text:style-name="P9198"><text:span text:style-name="T9199">1</text:span><text:span text:style-name="T9200">. Kolektyvinis darbo ginčas dėl interesų turi būti išnagrinėtas per penk</text:span><text:span text:style-name="T9201">iolika darbo dienų nuo darbo arbitražo sudarymo dienos.<text:s/></text:span></text:p>
      <text:p text:style-name="P9202"><text:span text:style-name="T9203">2</text:span><text:span text:style-name="T9204">. Darbo arbitražo sprendimas priimamas vienbalsiai.<text:s/></text:span></text:p>
      <text:p text:style-name="P9205"><text:span text:style-name="T9206">3</text:span><text:span text:style-name="T9207">. Sprendimas išdėstomas raštu, jis turi būti motyvuotas ir argumentuotas. Sprendimą pasirašo darbo arbitražo pirmininkas ir visi arbitra</text:span><text:span text:style-name="T9208">i.</text:span></text:p>
      <text:p text:style-name="P9209"><text:span text:style-name="T9210">4</text:span><text:span text:style-name="T9211">. Sprendimas pateikiamas atsakingam<text:s/></text:span><text:span text:style-name="T9212">Valstybinės darbo inspekcijos teritorinio skyriaus valstybės tarnautojui ar darbuotojui</text:span><text:span text:style-name="T9213">, kuris ne vėliau kaip per penkias dienas išsiunčia jį kolektyvinio darbo ginčo dėl intereso šalims.</text:span></text:p>
      <text:p text:style-name="P9214"><text:span text:style-name="T9215">5</text:span><text:span text:style-name="T9216">. Darbo arbitražas<text:s/></text:span><text:span text:style-name="T9217">gali priimti sprendimą:</text:span></text:p>
      <text:p text:style-name="P9218"><text:span text:style-name="T9219">1</text:span><text:span text:style-name="T9220">) pripažinti iškeltus kolektyvinio darbo ginčo dėl interesų reikalavimus nepagrįstais ir juos atmesti;</text:span></text:p>
      <text:p text:style-name="P9221"><text:span text:style-name="T9222">2</text:span><text:span text:style-name="T9223">) pripažinti iškeltus kolektyvinio darbo ginčo dėl interesų reikalavimus pagrįstais ar iš dalies pagrįstais ir įpareigoti</text:span><text:span text:style-name="T9224"><text:s/>sudaryti susitarimą ar kolektyvinę sutartį sprendime nurodytomis sąlygomis.</text:span></text:p>
      <text:p text:style-name="P9225"><text:span text:style-name="T9226">6</text:span><text:span text:style-name="T9227">. Darbo arbitražo sprendimas gali būti skundžiamas tik dėl jo prieštaravimo Lietuvos Respublikos Konstitucijos ir įstatymų nustatytai viešajai tvarkai.</text:span></text:p>
      <text:p text:style-name="P9228"><text:span text:style-name="T9229">7</text:span><text:span text:style-name="T9230">. Darbo<text:s/></text:span><text:span text:style-name="T9231">arbitražo sprendimas privalomas kolektyvinio darbo ginčo dėl interesų šalims.</text:span><text:span text:style-name="T9232"><text:s/></text:span><text:span text:style-name="T9233">Sprendime gali būti nustatyti šio sprendimo nevykdymo padariniai kitos ginčo šalies naudai ir nustatyta, kad suėjus darbo arbitražo sprendime numatytam įvykdymo terminui, tačiau<text:s/></text:span><text:span text:style-name="T9234">šio sprendimo neįvykdžius, terminą pažeidusiai šaliai atsiranda pareiga kitos ginčo šalies naudai mokėti baudą, kurios maksimalus dydis − 500 eurų už kiekvieną praleistą savaitę nuo sprendime numatyto termino pabaigos iki dienos, kai šis sprendimas buvo įv</text:span><text:span text:style-name="T9235">ykdytas, bet ne ilgiau kaip už šešis mėnesius.</text:span><text:s/></text:p>
      <text:p text:style-name="P9236">Straipsnio dalies pakeitimai:</text:p>
      <text:p text:style-name="P9237"><text:span text:style-name="T9238">Nr.<text:s/></text:span><text:a xlink:href="https://www.e-tar.lt/portal/legalAct.html?documentId=a959cf4050fe11e7846ef01bfffb9b64" office:target-frame-name="_top" xlink:show="replace"><text:span text:style-name="T9239">XIII-413</text:span></text:a><text:span text:style-name="T9240">, 2017-06-06, paskelbta TAR 2017-06-14, i. k. 2017-10021</text:span></text:p>
      <text:p text:style-name="Normal"/>
      <text:p text:style-name="P9241"><text:span text:style-name="T9242">8</text:span><text:span text:style-name="T9243">.<text:s/></text:span><text:span text:style-name="T9244">Darbo arbitražo sprendimas yra vykdomasis dokumentas, vykdomas Lietuvos Respublikos civilinio proceso kodekso nustatyta tvarka.</text:span></text:p>
      <text:p text:style-name="P9245"><text:span text:style-name="T9246">9</text:span><text:span text:style-name="T9247">. Jeigu darbo arbitražas pripažįsta iškeltus kolektyvinio darbo ginčo dėl interesų reikalavimus nepagrįstais ir juos atmeta</text:span><text:span text:style-name="T9248">, tokius reikalavimus galima kelti ne anksčiau kaip praėjus vieniems metams nuo darbo arbitražo sprendimo priėmimo.</text:span></text:p>
      <text:p text:style-name="P9249"/>
      <text:h text:style-name="P9250" text:outline-level="3"><text:span text:style-name="T9251">243</text:span><text:span text:style-name="T9252"><text:s/>straipsnis.<text:s/></text:span><text:span text:style-name="T9253">Teisė imtis kolektyvinių veiksmų</text:span></text:h>
      <text:p text:style-name="P9254"><text:span text:style-name="T9255">1</text:span><text:span text:style-name="T9256">. Siekdamos išspręsti kolektyvinį darbo ginčą dėl interesų arba užtikrinti nagr</text:span><text:span text:style-name="T9257">inėjant tokį ginčą pasiekto sprendimo įvykdymą, kolektyvinio darbo ginčo dėl interesų šalys turi teisę imtis kolektyvinių veiksmų.</text:span></text:p>
      <text:p text:style-name="P9258"><text:span text:style-name="T9259">2</text:span><text:span text:style-name="T9260">. Profesinės sąjungos ar jų organizacijos šio kodekso nustatyta tvarka turi teisę organizuoti streiką šiais atvejais:</text:span></text:p>
      <text:p text:style-name="P9261"><text:span text:style-name="T9262">1</text:span><text:span text:style-name="T9263">) kai ginčo komisija konstatuoja neišspręstą kolektyvinį darbo ginčą dėl interesų ar viena iš šalių pasitraukia iš derybų, ar darbdavys (darbdavių organizacija) nepaskiria narių į ginčo komisiją per išankstinį kolektyvinio darbo ginčo dėl interesų nagrinė</text:span><text:span text:style-name="T9264">jimą;</text:span></text:p>
      <text:p text:style-name="P9265"><text:span text:style-name="T9266">2</text:span><text:span text:style-name="T9267">)<text:s/></text:span><text:span text:style-name="T9268">kai tarpininkas priima sprendimą konstatuoti neišspręstą ar iš dalies išspręstą kolektyvinį darbo ginčą dėl interesų;<text:s/></text:span></text:p>
      <text:p text:style-name="P9269"><text:span text:style-name="T9270">3</text:span><text:span text:style-name="T9271">) kai darbdavys ar jų organizacija nevykdo darbo arbitražo sprendimo.</text:span></text:p>
      <text:p text:style-name="P9272"><text:span text:style-name="T9273">3</text:span><text:span text:style-name="T9274">. Darbdaviai ir jų organizacijos turi<text:s/></text:span><text:span text:style-name="T9275">teisę organizuoti lokautą šiais atvejais:</text:span></text:p>
      <text:p text:style-name="P9276"><text:span text:style-name="T9277">1</text:span><text:span text:style-name="T9278">) jeigu profesinės sąjungos ar jų organizacijos nevykdo tarpininkavimo metu priimto susitarimo arba darbo arbitražo sprendimo kolektyvinio darbo ginčo dėl interesų byloje;</text:span></text:p>
      <text:p text:style-name="P9279"><text:span text:style-name="T9280">2</text:span><text:span text:style-name="T9281">)<text:s/></text:span><text:span text:style-name="T9282">jeigu profesinės sąjungos ar jų<text:s/></text:span><text:span text:style-name="T9283">organizacijos skelbia streiką, kurio skelbimas teismo buvo atidėtas arba pripažintas neteisėtu.</text:span></text:p>
      <text:p text:style-name="P9284"/>
      <text:h text:style-name="P9285" text:outline-level="3"><text:span text:style-name="T9286">244</text:span><text:span text:style-name="T9287"><text:s/>straipsnis.<text:s/></text:span><text:span text:style-name="T9288">Streikas ir streikų rūšys</text:span></text:h>
      <text:p text:style-name="P9289"><text:span text:style-name="T9290">1</text:span><text:span text:style-name="T9291">. Streikas yra profesinės sąjungos ar jų organizacijos organizuotas darbuotojų darbo nutraukimas, siekia</text:span><text:span text:style-name="T9292">nt išspręsti kolektyvinį darbo ginčą dėl interesų arba užtikrinti nagrinėjant tokį ginčą pasiekto sprendimo įvykdymą.</text:span></text:p>
      <text:p text:style-name="P9293"><text:span text:style-name="T9294">2</text:span><text:span text:style-name="T9295">. Pagal trukmę streikas gali būti:</text:span></text:p>
      <text:p text:style-name="P9296"><text:span text:style-name="T9297">1</text:span><text:span text:style-name="T9298">) įspėjamasis, kuris trunka ne ilgiau kaip dvi valandas;</text:span></text:p>
      <text:p text:style-name="P9299"><text:span text:style-name="T9300">2</text:span><text:span text:style-name="T9301">)<text:s/></text:span><text:span text:style-name="T9302">tikrasis.<text:s/></text:span></text:p>
      <text:p text:style-name="P9303"/>
      <text:h text:style-name="P9304" text:outline-level="3"><text:span text:style-name="T9305">245</text:span><text:span text:style-name="T9306"><text:s/>straips</text:span><text:span text:style-name="T9307">nis.<text:s/></text:span><text:span text:style-name="T9308">Streiko skelbimas</text:span></text:h>
      <text:p text:style-name="P9309"><text:span text:style-name="T9310">1</text:span><text:span text:style-name="T9311">.<text:s/></text:span><text:span text:style-name="T9312">Priimti sprendimą skelbti streiką gali profesinė sąjunga ar jų organizacija jų įstatuose nustatyta tvarka šio kodekso<text:s/></text:span><text:span text:style-name="T9313">243</text:span><text:span text:style-name="T9314"><text:s/></text:span><text:span text:style-name="T9315">straipsnyje nustatytais atvejais.<text:s/></text:span><text:span text:style-name="T9316">Darbdavio lygmens streikui<text:s/></text:span><text:span text:style-name="T9317">skelbti įstatuose nustatyta tvarka turi būti gautas ne mažiau kaip ketvirtadalio profesinės sąjungos narių sutikimas.<text:s/></text:span><text:span text:style-name="T9318">Šakos<text:s/></text:span><text:span text:style-name="T9319">(gamybos, paslaugų, profesinės)<text:s/></text:span><text:span text:style-name="T9320">lygmens streikui skelbti įstatuose nustatyta tvarka turi būti priimamas atstovaujančio organo sprend</text:span><text:span text:style-name="T9321">imas.</text:span></text:p>
      <text:p text:style-name="P9322"><text:span text:style-name="T9323">2</text:span><text:span text:style-name="T93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5">gano rašytiniu sprendimu be atskiro narių pritarimo.<text:s/></text:span></text:p>
      <text:p text:style-name="P9326"><text:span text:style-name="T9327">3</text:span><text:span text:style-name="T9328">.<text:s/></text:span><text:span text:style-name="T9329">Profesinės sąjungos ar jų organizacijos sprendime skelbti streiką nurodoma:</text:span></text:p>
      <text:p text:style-name="P9330"><text:span text:style-name="T9331">1</text:span><text:span text:style-name="T9332">) iškelti reikalavimai, dėl kurių skelbiamas streikas;</text:span></text:p>
      <text:p text:style-name="P9333"><text:span text:style-name="T9334">2</text:span><text:span text:style-name="T9335">)<text:s/></text:span><text:span text:style-name="T9336">streiko data, pradžia ir vieta (įmonės, kuriose vyks s</text:span><text:span text:style-name="T9337">treikas);<text:s/></text:span></text:p>
      <text:p text:style-name="P9338"><text:span text:style-name="T9339">3</text:span><text:span text:style-name="T9340">)<text:s/></text:span><text:span text:style-name="T9341">numatomas streikuojančių darbuotojų skaičius;</text:span></text:p>
      <text:p text:style-name="P9342"><text:span text:style-name="T9343">4</text:span><text:span text:style-name="T9344">) streiko komitetas;</text:span></text:p>
      <text:p text:style-name="P9345"><text:span text:style-name="T9346">5</text:span><text:span text:style-name="T9347">) profesinių sąjungų narių balsavimo dokumentai, įrodantys pritarusių streikui profesinių sąjungų narių skaičių.<text:s/></text:span></text:p>
      <text:p text:style-name="P9348"><text:span text:style-name="T9349">4</text:span><text:span text:style-name="T9350">. Visus dokumentus, įskaitant balsavimo<text:s/></text:span><text:span text:style-name="T9351">biuletenius, balsavimo protokolą ir kitus susijusius dokumentus, profesinė sąjunga turi saugoti trejus metus.<text:s/></text:span></text:p>
      <text:p text:style-name="P9352"/>
      <text:h text:style-name="P9353" text:outline-level="3"><text:span text:style-name="T9354">246</text:span><text:span text:style-name="T9355"><text:s/>straipsnis.<text:s/></text:span><text:span text:style-name="T9356">Darbdavio įspėjimas apie būsimą streiką</text:span></text:h>
      <text:p text:style-name="P9357"><text:span text:style-name="T9358">1</text:span><text:span text:style-name="T935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0">unčiant jiems profesinės sąjungos ar jų organizacijos sprendimą skelbti streiką.<text:s/></text:span></text:p>
      <text:p text:style-name="P9361"><text:span text:style-name="T9362">2</text:span><text:span text:style-name="T9363">. Apie būsimo įspėjamojo ir tikrojo streiko pradžią įmonėse ar šakose, kurios teikia neatidėliotinas (gyvybines) paslaugas visuomenei, darbdavys ar darbdavių organizacij</text:span><text:span text:style-name="T9364">a ir atskiri jos nariai – darbdaviai turi būti įspėti raštu ne vėliau kaip prieš dešimt darbo dienų, nusiunčiant jiems profesinės sąjungos ar jų organizacijos sprendimą skelbti streiką.<text:s/></text:span></text:p>
      <text:p text:style-name="P9365"><text:span text:style-name="T9366">3</text:span><text:span text:style-name="T9367">. Skelbiant streiką, galima kelti tik tuos reikalavimus, kurie b</text:span><text:span text:style-name="T9368">uvo nagrinėti ginčo komisijoje, tarpininkavimo metu arba darbo arbitraže.</text:span></text:p>
      <text:p text:style-name="P9369"/>
      <text:h text:style-name="P9370" text:outline-level="3"><text:span text:style-name="T9371">247</text:span><text:span text:style-name="T9372"><text:s/>straipsnis.<text:s/></text:span><text:span text:style-name="T9373">Streiko skelbimas įmonėse ir šakose, teikiančiose neatidėliotinas (gyvybines) paslaugas</text:span></text:h>
      <text:p text:style-name="P9374"><text:span text:style-name="T9375">1</text:span><text:span text:style-name="T9376">. Darbdavių įmonėse ir šakose, kurios teikia neatidėliotinas (gyvy</text:span><text:span text:style-name="T9377">bines) paslaugas visuomenei, tikrojo ir įspėjamojo streiko metu turi būti užtikrintas minimalus šių paslaugų teikimas visuomenei.<text:s/></text:span></text:p>
      <text:p text:style-name="P9378"><text:span text:style-name="T9379">2</text:span><text:span text:style-name="T9380">. Minimalias teiktinas paslaugas savo susitarimu per tris darbo dienas nuo įspėjimo apie būsimą tikrąjį streiką įteikimo</text:span><text:span text:style-name="T938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2"><text:s/>paslaugų teikimo, per penkias darbo dienas nuo vienos iš šalių kreipimosi minimalias teiktinas paslaugas nustato darbo ginčą dėl teisės nagrinėjantis organas.</text:span></text:p>
      <text:p text:style-name="P9383"><text:span text:style-name="T9384">3</text:span><text:span text:style-name="T9385">.<text:s/></text:span><text:span text:style-name="T9386">Minimalių paslaugų teikimą užtikrina streiko komitetas, darbdavys ir jų paskirti darbuoto</text:span><text:span text:style-name="T9387">jai. Jeigu kolektyvinio darbo ginčo dėl interesų šalys mano, kad yra reikalinga, iki streiko pradžios jos sudaro darbuotojų, kurie streiko metu privalės dirbti, sąrašą ir taip užtikrina minimalių paslaugų teikimą.<text:s/></text:span></text:p>
      <text:p text:style-name="P9388"><text:span text:style-name="T9389">4</text:span><text:span text:style-name="T9390">.<text:s/></text:span><text:span text:style-name="T9391">Neatidėliotinomis (gyvybinėmis) pa</text:span><text:span text:style-name="T9392">slaugomis visuomenei laikomos:</text:span></text:p>
      <text:p text:style-name="P9393"><text:span text:style-name="T9394">1</text:span><text:span text:style-name="T9395">) sveikatos priežiūros paslaugos;</text:span></text:p>
      <text:p text:style-name="P9396"><text:span text:style-name="T9397">2</text:span><text:span text:style-name="T9398">) elektros energijos tiekimo paslaugos;</text:span></text:p>
      <text:p text:style-name="P9399"><text:span text:style-name="T9400">3</text:span><text:span text:style-name="T9401">) vandens tiekimo paslaugos;</text:span></text:p>
      <text:p text:style-name="P9402"><text:span text:style-name="T9403">4</text:span><text:span text:style-name="T9404">) šilumos ir dujų tiekimo paslaugos;</text:span></text:p>
      <text:p text:style-name="P9405"><text:span text:style-name="T9406">5</text:span><text:span text:style-name="T9407">)<text:s/></text:span><text:span text:style-name="T9408">kanalizacijos ir atliekų išvežimo paslaugos;</text:span></text:p>
      <text:p text:style-name="P9409"><text:span text:style-name="T9410">6</text:span><text:span text:style-name="T9411">)<text:s/></text:span><text:span text:style-name="T9412">civilinės aviacijos, įskaitant skrydžių valdymą, paslaugos;</text:span></text:p>
      <text:p text:style-name="P9413"><text:span text:style-name="T9414">7</text:span><text:span text:style-name="T9415">)<text:s/></text:span><text:span text:style-name="T9416">telekomunikacijų paslaugos;</text:span></text:p>
      <text:p text:style-name="P9417"><text:span text:style-name="T9418">8</text:span><text:span text:style-name="T9419">)<text:s/></text:span><text:span text:style-name="T9420">geležinkelio ir miesto visuomeninio transporto paslaugos.</text:span></text:p>
      <text:p text:style-name="P9421"/>
      <text:h text:style-name="P9422" text:outline-level="3"><text:span text:style-name="T9423">248</text:span><text:span text:style-name="T9424"><text:s/>straipsnis.</text:span><text:span text:style-name="T9425"><text:s/></text:span><text:span text:style-name="T9426">Streiko skelbimo draudimai</text:span></text:h>
      <text:p text:style-name="P9427"><text:span text:style-name="T9428">1</text:span><text:span text:style-name="T9429">. Draudžiama skelbti streiką greitosios</text:span><text:span text:style-name="T9430"><text:s/>medicinos pagalbos tarnybų darbuotojams ir kitiems darbuotojams, kurių teisę streikuoti riboja įstatymai. Šių darbuotojų reikalavimus sprendžia kolektyvinius darbo ginčus dėl interesų nagrinėjantys organai.<text:s/></text:span></text:p>
      <text:p text:style-name="P9431"><text:span text:style-name="T9432">2</text:span><text:span text:style-name="T9433">.<text:s/></text:span><text:span text:style-name="T9434">Streiko ribojimus mobilizacijos, nepapra</text:span><text:span text:style-name="T9435">stosios, karo padėties ar ekstremaliosios situacijos metu nustato mobilizaciją, nepaprastąją, karo padėtį ar ekstremaliąją situaciją reglamentuojantys įstatymai.</text:span></text:p>
      <text:p text:style-name="P9436">Straipsnio dalies pakeitimai:</text:p>
      <text:p text:style-name="P9437"><text:span text:style-name="T9438">Nr.<text:s/></text:span><text:a xlink:href="https://www.e-tar.lt/portal/legalAct.html?documentId=c19b9d90a54d11eea5a28c81c82193a8" office:target-frame-name="_top" xlink:show="replace"><text:span text:style-name="T9439">XIV-2373</text:span></text:a><text:span text:style-name="T9440">, 2023-12-14, paskelbta TAR 2023-12-28, i. k. 2023-25627</text:span></text:p>
      <text:p text:style-name="Normal"/>
      <text:p text:style-name="P9441"><text:span text:style-name="T9442">3</text:span><text:span text:style-name="T9443">. Galiojant<text:s/></text:span><text:span text:style-name="T9444">kolektyvinei sutarčiai, draudžiama skelbti streiką dėl reikalavimų ar darbo sąlygų, reglamentuotų šioje sutartyje, jeigu jų laikomasi.</text:span></text:p>
      <text:p text:style-name="P9445"><text:span text:style-name="T9446">4</text:span><text:span text:style-name="T9447">.<text:s/></text:span><text:span text:style-name="T9448">Šio straipsnio 3 dalyje nustatytas ribojimas netaikomas kolektyviniams darbo ginčams dėl interesų, kurie kyla ir yra neišspręsti šio kodekso nustatyta tvarka, vedant kolektyvines derybas dėl kolektyvinės sutarties sudarymo.</text:span></text:p>
      <text:p text:style-name="P9449"/>
      <text:h text:style-name="P9450" text:outline-level="3"><text:span text:style-name="T9451">249</text:span><text:span text:style-name="T9452"><text:s/>straipsnis.<text:s/></text:span><text:span text:style-name="T9453">St</text:span><text:span text:style-name="T9454">reiko eiga</text:span></text:h>
      <text:p text:style-name="P9455"><text:span text:style-name="T9456">1</text:span><text:span text:style-name="T9457">. Streikui vadovauja reikalavimus darbdaviui iškėlusio subjekto sudarytas streiko komitetas.</text:span></text:p>
      <text:p text:style-name="P9458"><text:span text:style-name="T9459">2</text:span><text:span text:style-name="T9460">. Streiko komitetas kartu su darbdaviu privalo užtikrinti turto ir žmonių apsaugą.</text:span></text:p>
      <text:p text:style-name="P9461"><text:span text:style-name="T9462">3</text:span><text:span text:style-name="T9463">. Streiko komitetas ir darbdavys gali raštu susitarti<text:s/></text:span><text:span text:style-name="T9464">dėl veiksmų, kurių bus imamasi per streiką, siekiant</text:span><text:span text:style-name="T9465"><text:s/></text:span><text:span text:style-name="T9466">išsaugoti darbdavio įrangą, technologines sistemas ir prietaisus tokios būklės, kad pasibaigus streikui būtų galima nedelsiant atnaujinti įmonės veiklą ir apsaugoti produkciją, žaliavą ir kitus įmonės na</text:span><text:span text:style-name="T9467">udojamus išteklius.</text:span></text:p>
      <text:p text:style-name="P9468"><text:span text:style-name="T9469">4</text:span><text:span text:style-name="T9470">.<text:s/></text:span><text:span text:style-name="T9471">Streiko metu streikuotojai gali organizuoti mitingus, piketus, demonstracijas, eitynes, kitokius taikius susirinkimus Lietuvos Respublikos susirinkimų įstatymo ir kitų įstatymų nustatyta tvarka.<text:s/></text:span></text:p>
      <text:p text:style-name="P9472"/>
      <text:h text:style-name="P9473" text:outline-level="3"><text:span text:style-name="T9474">250</text:span><text:span text:style-name="T9475"><text:s/>straipsnis.<text:s/></text:span><text:span text:style-name="T9476">Teisinė st</text:span><text:span text:style-name="T9477">reikuotojų padėtis ir garantijos</text:span></text:h>
      <text:p text:style-name="P9478"><text:span text:style-name="T9479">1</text:span><text:span text:style-name="T948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1"><text:span text:style-name="T9482">2</text:span><text:span text:style-name="T9483">. Streike dalyvaujantiems darbuotojams nemokamas darbo užmokestis, jie atleidžiami nuo įsipareigojimų atlikti savo darbo funkcijas.</text:span></text:p>
      <text:p text:style-name="P9484"><text:span text:style-name="T9485">3</text:span><text:span text:style-name="T9486">. Derybose dėl streiko užbaigimo gali būti susitarta, kad streike dalyvaujantiems darbuotojams bus išmokėtas visas da</text:span><text:span text:style-name="T9487">rbo užmokestis arba jo dalis.</text:span></text:p>
      <text:p text:style-name="P9488"><text:span text:style-name="T9489">4</text:span><text:span text:style-name="T9490">. Profesinės sąjungos ir jų organizacijos gali įkurti specialius piniginius ar draudimo fondus, iš kurių būtų skiriama finansinė parama streike dalyvaujantiems darbuotojams.<text:s/></text:span></text:p>
      <text:p text:style-name="P9491"><text:span text:style-name="T9492">5</text:span><text:span text:style-name="T9493">. Darbuotojams, nedalyvaujantiems<text:s/></text:span><text:span text:style-name="T9494">streike, bet dėl streiko negalintiems dirbti savo darbo, apmokama kaip už prastovą ne dėl jų kaltės arba jie gali būti su jų sutikimu perkelti į kitą darbą.</text:span></text:p>
      <text:p text:style-name="P9495"><text:span text:style-name="T9496">6</text:span><text:span text:style-name="T9497">. Priėmus sprendimą dėl streiko ir jo metu darbdaviui draudžiama:</text:span></text:p>
      <text:p text:style-name="P9498"><text:span text:style-name="T9499">1</text:span><text:span text:style-name="T9500">) priimti bet kokį vienaš</text:span><text:span text:style-name="T9501">ališką sprendimą visiškai arba iš dalies nutraukti įmonės, įstaigos, organizacijos ar struktūrinio padalinio darbą (veiklą);</text:span></text:p>
      <text:p text:style-name="P9502"><text:span text:style-name="T9503">2</text:span><text:span text:style-name="T9504">) trukdyti visiems ar paskiriems darbuotojams ateiti į darbo vietas, atsisakyti suteikti darbuotojams darbą ar darbo įrankius;</text:span></text:p>
      <text:p text:style-name="P9505"><text:span text:style-name="T9506">3</text:span><text:span text:style-name="T9507">) sudaryti kitas sąlygas ar priimti sprendimus, kurie visiškai ar iš dalies gali sustabdyti visos įmonės, įstaigos, organizacijos ar atskirų jos grandžių darbą (veiklą).</text:span><text:s/></text:p>
      <text:p text:style-name="P9508">Papildyta straipsnio dalimi:</text:p>
      <text:p text:style-name="P9509"><text:span text:style-name="T9510">Nr.<text:s/></text:span><text:a xlink:href="https://www.e-tar.lt/portal/legalAct.html?documentId=a959cf4050fe11e7846ef01bfffb9b64" office:target-frame-name="_top" xlink:show="replace"><text:span text:style-name="T9511">XIII-413</text:span></text:a><text:span text:style-name="T9512">, 2017-06-06, paskelbta TAR 2017-06-14, i. k. 2017-10021</text:span></text:p>
      <text:p text:style-name="Normal"/>
      <text:p text:style-name="P9513"><text:span text:style-name="T9514">7</text:span><text:span text:style-name="T9515">. Streiko metu darbdaviui draudžiama į streikuotojų vietas priimti naujus darbuotojus, išskyrus atvejus, kai būtina užtikrinti<text:s/></text:span><text:span text:style-name="T9516">minimalių paslaugų teikimą, bet nėra galimybės to padaryti šio kodekso nustatyta tvarka ir sąlygomis.</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text:s/></text:span><text:span text:style-name="T9522">paskelbta TAR 2017-06-14, i. k. 2017-10021</text:span></text:p>
      <text:p text:style-name="Normal"/>
      <text:p text:style-name="P9523"><text:span text:style-name="T9524">8</text:span><text:span text:style-name="T9525">. Šio straipsnio 7 dalyje nurodyti ribojimai netaikomi, jeigu šio kodekso nustatyta tvarka paskelbiamas lokauta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 TAR 2017-06-14, i. k. 2017-10021</text:span></text:p>
      <text:p text:style-name="Normal"/>
      <text:h text:style-name="P9531" text:outline-level="3"><text:span text:style-name="T9532">251</text:span><text:span text:style-name="T9533"><text:s/>straipsnis.<text:s/></text:span><text:span text:style-name="T9534">Streiko teisėtumas</text:span></text:h>
      <text:p text:style-name="P9535"><text:span text:style-name="T9536">1</text:span><text:span text:style-name="T9537">. Darbdavys ar darbdavių organizacija, gavę profesinės sąjungos ar profesinių sąjungų organizacijos prane</text:span><text:span text:style-name="T9538">šimą apie priimtą sprendimą skelbti streiką, turi teisę per penkias darbo dienas nuo pranešimo gavimo dienos kreiptis į teismą dėl streiko teisėtumo.<text:s/></text:span><text:span text:style-name="T9539">Taikyti kitų įstatymų nustatytas laikinąsias apsaugos priemones, išskyrus nustatytas šio kodekso 252 strai</text:span><text:span text:style-name="T9540">psnyje, draudžiama.</text:span></text:p>
      <text:p text:style-name="P9541"><text:span text:style-name="T9542">2</text:span><text:span text:style-name="T9543">. Teismas bylą dėl streiko teisėtumo turi išnagrinėti per penkias darbo dienas. Bylos dėl streiko teisėtumo nagrinėjimo dalyku negali būti<text:s/></text:span><text:span text:style-name="T9544">iškeltų reikalavimų ekonominiai ir socialiniai motyvai.</text:span></text:p>
      <text:p text:style-name="P9545"><text:span text:style-name="T9546">3</text:span><text:span text:style-name="T9547">.<text:s/></text:span><text:span text:style-name="T9548">Teismas pripažįsta streiką<text:s/></text:span><text:span text:style-name="T9549">neteisėtu, jeigu jo tikslai prieštarauja Lietuvos Respublikos Konstitucijai, šiam kodeksui, kitiems įstatymams. Streikas taip pat pripažįstamas neteisėtu, jeigu jis:</text:span></text:p>
      <text:p text:style-name="P9550"><text:span text:style-name="T9551">1</text:span><text:span text:style-name="T9552">)<text:s/></text:span><text:span text:style-name="T9553">paskelbtas nesilaikant šiame kodekse nustatytos tvarkos ir reikalavimų:</text:span></text:p>
      <text:p text:style-name="P9554"><text:span text:style-name="T9555">2</text:span><text:span text:style-name="T9556">) skelbi</text:span><text:span text:style-name="T9557">amas tais atvejais, kai šis kodeksas ar kiti įstatymai draudžia streikuoti;</text:span></text:p>
      <text:p text:style-name="P9558"><text:span text:style-name="T9559">3</text:span><text:span text:style-name="T9560">)<text:s/></text:span><text:span text:style-name="T9561">skelbiamas dėl nustatyta tvarka neiškeltų reikalavimų, politinių ar kitų reikalavimų, nesusijusių su streikuojančių darbuotojų darbo ir su jais susijusiais interesais.<text:s/></text:span></text:p>
      <text:p text:style-name="P9562"><text:span text:style-name="T9563">4</text:span><text:span text:style-name="T9564">. Įsiteisėjus teismo sprendimui dėl streiko pripažinimo neteisėtu, streikas</text:span><text:span text:style-name="T9565"> </text:span><text:span text:style-name="T9566">negali būti pradėtas, o jau vykstantis streikas turi būti nedelsiant nutra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text:s/></text:span><text:span text:style-name="T9572">ar sustabdymas</text:span></text:h>
      <text:p text:style-name="P9573"><text:span text:style-name="T9574">1</text:span><text:span text:style-name="T9575">. Jeigu kyla tiesioginė grėsmė, kad streiko metu nebus vykdomas kolektyvinio darbo ginčo dėl interesų šalių susitarimas ar darbo arbitražo sprendimas dėl minimalių paslaugų teikimo įmonėse, įstaigose, organizacijose ir šakose, teikianči</text:span><text:span text:style-name="T9576">ose neatidėliotinas (gyvybines) paslaugas, ir tai gali sukelti pavojų žmonių gyvybei, sveikatai ir saugumui, teismas turi teisę šiose įmonėse, įstaigose, organizacijose ir šakose penkiolikai darbo dienų atidėti dar neprasidėjusį streiką, o prasidėjusį stre</text:span><text:span text:style-name="T9577">iką tokiam pačiam laikui sustabdyti.</text:span></text:p>
      <text:p text:style-name="P9578"><text:span text:style-name="T9579">2</text:span><text:span text:style-name="T9580">. Į teismą dėl streiko atidėjimo ar sustabdymo šio straipsnio 1 dalyje nustatytais atvejais gali kreiptis darbda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span text:style-name="T9589">:</text:span></text:p>
      <text:p text:style-name="P9590"><text:span text:style-name="T9591">1</text:span><text:span text:style-name="T9592">) darbdaviui ar jų organizacijai priėmus sprendimą dėl reikalavimų patenkinimo;</text:span></text:p>
      <text:p text:style-name="P9593"><text:span text:style-name="T9594">2</text:span><text:span text:style-name="T9595">)<text:s/></text:span><text:span text:style-name="T9596">šalims susitarus nutraukti streiką;</text:span></text:p>
      <text:p text:style-name="P9597"><text:span text:style-name="T9598">3</text:span><text:span text:style-name="T9599">) profesinei sąjungai ar profesinių sąjungų organizacijai pripažinus, kad toliau tęsti streiką netikslinga.</text:span></text:p>
      <text:p text:style-name="P9600"><text:span text:style-name="T9601">2</text:span><text:span text:style-name="T9602">.<text:s/></text:span><text:span text:style-name="T9603">Pasibaigus streikui, darbai turi būti atnaujinti ne vėliau kaip kitą darbo dieną (pamainą).</text:span></text:p>
      <text:p text:style-name="P9604"/>
      <text:h text:style-name="P9605" text:outline-level="3"><text:span text:style-name="T9606">254</text:span><text:span text:style-name="T9607"><text:s/>straipsnis.<text:s/></text:span><text:span text:style-name="T9608">Atsakomybė už neteisėtą streiką</text:span></text:h>
      <text:p text:style-name="P9609"><text:span text:style-name="T9610">1</text:span><text:span text:style-name="T9611">. Neteisėto streiko atveju nuostolius darbdaviui savo lėšomis ir turtu privalo atlyginti profesinė sąjun</text:span><text:span text:style-name="T9612">ga ar jų organizacija, jeigu ji šį streiką skelbė.</text:span></text:p>
      <text:p text:style-name="P9613"><text:span text:style-name="T9614">2</text:span><text:span text:style-name="T9615">. Jeigu nuostoliams atlyginti profesinės sąjungos ar jų organizacijos lėšų nepakanka, darbdavys savo sprendimu gali panaudoti lėšas, skirtas pagal kolektyvinę sutartį darbuotojų atlyginimų priemokoms,</text:span><text:span text:style-name="T9616"><text:s/>kitoms papildomoms, įstatymų nenustatytoms lengvatoms ir kompensacijoms.</text:span></text:p>
      <text:p text:style-name="P9617"><text:span text:style-name="T9618">3</text:span><text:span text:style-name="T9619">. Streiko padaryta žala kitiems fiziniams ar juridiniams asmenims atlyginama p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text:span><text:span text:style-name="T9627">ganizacijos paskelbtas vieno darbdavio ar kelių darbdavių streikuojančių darbuotojų laikinas darbo sutarčių vykdymo sustabdymas.</text:span></text:p>
      <text:p text:style-name="P9628"/>
      <text:h text:style-name="P9629" text:outline-level="3"><text:span text:style-name="T9630">256</text:span><text:span text:style-name="T9631"><text:s/>straipsnis.<text:s/></text:span><text:span text:style-name="T9632">Lokauto skelbimas</text:span></text:h>
      <text:p text:style-name="P9633"><text:span text:style-name="T9634">1</text:span><text:span text:style-name="T9635">. Jeigu yra šiame kodekse nustatytos sąlygos, lokautą skelbia darbdavys ar darbda</text:span><text:span text:style-name="T9636">vių organizacija.<text:s/></text:span></text:p>
      <text:p text:style-name="P9637"><text:span text:style-name="T9638">2</text:span><text:span text:style-name="T9639">. Lokautą taiko darbdavys savo darbuotojams – kolektyvinio darbo ginčo dėl interesų šalimi esančios profesinės sąjungos ar jų organizacijos nariams arba streikuojantiems darbuotojams.<text:s/></text:span></text:p>
      <text:p text:style-name="P9640"><text:span text:style-name="T9641">3</text:span><text:span text:style-name="T9642">. Paskelbti lokautą darbdavys gali ne<text:s/></text:span><text:span text:style-name="T9643">anksčiau kaip praėjus septynioms kalendorinėms dienoms nuo streiko pradžios.</text:span></text:p>
      <text:p text:style-name="P9644"><text:span text:style-name="T9645">4</text:span><text:span text:style-name="T9646">. Darbdavys ar darbdavių organizacija, prieš skelbdami lokautą, turi ne vėliau kaip prieš penkias darbo dienas raštu apie tai įspėti kolektyviniame darbo ginče dėl interesų d</text:span><text:span text:style-name="T9647">alyvaujančią profesinę sąjungą ar jų organizaciją.</text:span></text:p>
      <text:p text:style-name="P9648"><text:span text:style-name="T9649">5</text:span><text:span text:style-name="T9650">. Įspėjime turi būti nurodyta:</text:span></text:p>
      <text:p text:style-name="P9651"><text:span text:style-name="T9652">1</text:span><text:span text:style-name="T9653">) lokauto pradžia;</text:span></text:p>
      <text:p text:style-name="P9654"><text:span text:style-name="T9655">2</text:span><text:span text:style-name="T9656">) lokauto priežastis ir tikslai (reikalavimai);</text:span></text:p>
      <text:p text:style-name="P9657"><text:span text:style-name="T9658">3</text:span><text:span text:style-name="T9659">) darbuotojų, kuriems bus taikomas lokautas, sąrašas.</text:span></text:p>
      <text:p text:style-name="P9660"><text:span text:style-name="T9661">6</text:span><text:span text:style-name="T9662">. Kiekvieną darbuotoją, kuriam bus taikomas lokautas, da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text:span><text:span text:style-name="T9671">s lokautas, vykdymas sustabdomas iki lokauto pabaigos.<text:s/></text:span></text:p>
      <text:p text:style-name="P9672"><text:span text:style-name="T9673">2</text:span><text:span text:style-name="T9674">. Į atsilaisvinusias darbo vietas darbdavys gali pagal terminuotas darbo sutartis priimti naujus darbuotojus, pasitelkti laikinuosius darbuotojus ar pasiūlyti kitiems įmonės, įstaigos, organizaci</text:span><text:span text:style-name="T9675">jos darbuotojams, nepažeisdamas šio kodekso nustatytų maksimaliojo darbo laiko ir minimaliojo poilsio laiko reikalavimų, dirbti papildomą darbą.<text:s/></text:span></text:p>
      <text:p text:style-name="P9676"><text:span text:style-name="T9677">3</text:span><text:span text:style-name="T9678">. Lokauto metu darbuotojams, kurių darbo sutarčių vykdymas sustabdomas, darbo užmokestis nemokamas, išsky</text:span><text:span text:style-name="T9679">rus atvejus, kai tarp kolektyvinio darbo ginčo dėl interesų šalių ar darbo teisės normose nustatyta kitaip.<text:s/></text:span><text:span text:style-name="T9680">Šiems<text:s/></text:span><text:span text:style-name="T9681">darbuotojams sustabdomas darbo santykių trukmės skaičiavimas, taip pat ir darbo trukmė kasmetinėms atostogoms gauti, bet išsaugoma teisės aktų nustatyta tvarka teisė į socialinį draudimą.<text:s/></text:span></text:p>
      <text:p text:style-name="P9682"/>
      <text:p text:style-name="P9683"><text:span text:style-name="T9684">258</text:span><text:span text:style-name="T9685"><text:s/>straipsnis.<text:s/></text:span><text:span text:style-name="T9686">Lokauto draudimas</text:span></text:p>
      <text:p text:style-name="P9687"><text:span text:style-name="T9688">Draudžiama skelbti lokau</text:span><text:span text:style-name="T9689">tą greitosios medicinos pagalbos tarnybose, ekstremaliosios situacijos zonose, taip pat regionuose, kuriuose nustatyta tvarka paskelbta mobilizacija, karo, nepaprastoji padėtis, taip pat viešojo administravimo įstaigose ir kitais įstatymų nustatytais atvej</text:span><text:span text:style-name="T9690">ais.</text:span></text:p>
      <text:p text:style-name="P9691">Straipsnio pakeitimai:</text:p>
      <text:p text:style-name="P9692"><text:span text:style-name="T9693">Nr.<text:s/></text:span><text:a xlink:href="https://www.e-tar.lt/portal/legalAct.html?documentId=c19b9d90a54d11eea5a28c81c82193a8" office:target-frame-name="_top" xlink:show="replace"><text:span text:style-name="T9694">XIV-2373</text:span></text:a><text:span text:style-name="T9695">, 2023-12-14, paskelbta TAR 2023-12-28, i. k. 2023-25627</text:span></text:p>
      <text:p text:style-name="Normal"/>
      <text:h text:style-name="P9696" text:outline-level="3"><text:span text:style-name="T9697">259</text:span><text:span text:style-name="T9698"><text:s/>straipsnis.<text:s/></text:span><text:span text:style-name="T9699">Lokauto pabaiga</text:span></text:h>
      <text:p text:style-name="P9700"><text:span text:style-name="T9701">1</text:span><text:span text:style-name="T9702">. Lokautas<text:s/></text:span><text:span text:style-name="T9703">pasibaigia:</text:span></text:p>
      <text:p text:style-name="P9704"><text:span text:style-name="T9705">1</text:span><text:span text:style-name="T9706">) kolektyvinio darbo ginčo dėl interesų šalims priėmus susitarimą dėl lokauto baigties;</text:span></text:p>
      <text:p text:style-name="P9707"><text:span text:style-name="T9708">2</text:span><text:span text:style-name="T9709">) darbdaviui pripažinus, kad toliau tęsti lokautą netikslinga.</text:span></text:p>
      <text:p text:style-name="P9710"><text:span text:style-name="T9711">2</text:span><text:span text:style-name="T9712">. Pasibaigus lokautui, darbo sutarčių vykdymas turi būti atnaujintas per tris<text:s/></text:span><text:span text:style-name="T9713">darbo dienas nuo darbdavio sprendimo dėl lokauto pabaigos dienos.<text:s/></text:span></text:p>
      <text:p text:style-name="P9714"/>
      <text:h text:style-name="P9715" text:outline-level="3"><text:span text:style-name="T9716">260</text:span><text:span text:style-name="T9717"><text:s/>straipsnis.<text:s/></text:span><text:span text:style-name="T9718">Lokauto teisėtumas<text:s/></text:span></text:h>
      <text:p text:style-name="P9719"><text:span text:style-name="T9720">1</text:span><text:span text:style-name="T9721">. Profesinė sąjunga ar jų organizacija, gavusios darbdavio pranešimą apie priimtą sprendimą skelbti lokautą, turi teisę per penkias darbo die</text:span><text:span text:style-name="T9722">nas nuo pranešimo gavimo dienos kreiptis į teismą dėl lokauto pripažinimo neteisėtu.<text:s/></text:span></text:p>
      <text:p text:style-name="P9723"><text:span text:style-name="T9724">2</text:span><text:span text:style-name="T9725">. Teismas bylą dėl lokauto teisėtumo turi išnagrinėti per penkias darbo dienas.</text:span></text:p>
      <text:p text:style-name="P9726"><text:span text:style-name="T9727">3</text:span><text:span text:style-name="T9728">.<text:s/></text:span><text:span text:style-name="T9729">Teismas pripažįsta lokautą neteisėtu, jeigu jo tikslai prieštarauja Lietuvos R</text:span><text:span text:style-name="T9730">espublikos Konstitucijai, šiam kodeksui, kitiems įstatymams. Lokautas taip pat pripažįstamas neteisėtu, jeigu jis paskelbtas nesilaikant šiame kodekse nustatytos tvarkos ir reikalavimų arba darbdavys piktnaudžiauja lokauto teise.<text:s/></text:span></text:p>
      <text:p text:style-name="P9731"><text:span text:style-name="T9732">4</text:span><text:span text:style-name="T9733">. Įsiteisėjus teismo</text:span><text:span text:style-name="T9734"><text:s/>sprendimui pripažinti lokautą neteisėtu arba teismui sprendimą dėl lokauto pripažinimo neteisėtu nukreipus skubiai vykdyti, darbuotojų darbo sutarčių vykdymas per tris darbo dienas turi būti atnaujintas ir jiems turi būti sumokėtas visas negautas nuo loka</text:span><text:span text:style-name="T9735">uto pradžios iki sutarties vykdymo atnaujinimo darbo užmokestis<text:s/></text:span><text:span text:style-name="T9736">ir kitos išmokos, priklausančios pagal kolektyvinę sutartį, kitus susitarimus ar vidinius teisės aktus.</text:span></text:p>
      <text:p text:style-name="P9737"><text:span text:style-name="T9738">5</text:span><text:span text:style-name="T9739">.<text:s/></text:span><text:span text:style-name="T9740">Lokauto padaryta žala kitiems fiziniams ar juridiniams asmenims atlyginama<text:s/></text:span><text:span text:style-name="T9741">įstatymų nustatyta tvarka.</text:span></text:p>
      <text:p text:style-name="P9742"><text:span text:style-name="T9743">Lietuvos Respublikos</text:span></text:p>
      <text:p text:style-name="P9744">darbo kodekso</text:p>
      <text:p text:style-name="P9745">priedas</text:p>
      <text:p text:style-name="P9746"/>
      <text:p text:style-name="P9747"><text:span text:style-name="T9748">ĮGYVENDINAMI EUROPOS SĄJUNGOS TEISĖS AKTAI</text:span></text:p>
      <text:p text:style-name="P9749"/>
      <text:p text:style-name="P9750"><text:span text:style-name="T9751">1</text:span><text:span text:style-name="T9752">. 1991 m. birželio 25 d. Tarybos direktyva<text:s/></text:span><text:span text:style-name="T9753">91/383/EEB, pateikianti papildomas priemones, skatinančias gerinti terminuotuose<text:s/></text:span><text:span text:style-name="T9754">arba laikinuose darbo santykiuose esančių darbuotojų saugą ir sveikatą darbe, su paskutiniais pakeitimais, padarytais 2007 m. birželio 20 d. Europos Parlamento ir Tarybos direktyva 2007/30/EB.</text:span></text:p>
      <text:p text:style-name="P9755"><text:span text:style-name="T9756">2</text:span><text:span text:style-name="T9757">. 1996 m. gruodžio 16 d. Europos Parlamento ir Tarybos dir</text:span><text:span text:style-name="T9758">ektyva 96/71/EB dėl darbuotojų komandiravimo paslaugų teikimo sistemoje su paskutiniais pakeitimais, padarytais 2018 m. birželio 28 d. Europos Parlamento ir Tarybos direktyva (ES) 2018/957.</text:span></text:p>
      <text:p text:style-name="P9759"><text:span text:style-name="T9760">3</text:span><text:span text:style-name="T9761">. 1997 m. gruodžio 15 d. Tarybos direktyva 97/81/EB dėl Bendr</text:span><text:span text:style-name="T9762">ojo susitarimo dėl darbo ne visą darbo dieną, kurį sudarė Europos pramonės ir darbdavių konfederacijų sąjunga (UNICE), Europos įmonių, kuriose dalyvauja valstybė, centras (CEEP) ir Europos profesinių sąjungų konfederacija (ETUC), su paskutiniais pakeitimai</text:span><text:span text:style-name="T9763">s, padarytais 1998 m. balandžio 7 d. Tarybos direktyva 98/23/EB dėl Direktyvos 97/81/EB dėl Bendrojo susitarimo dėl darbo ne visą darbo dieną, kurį sudarė Europos pramonės ir darbdavių konfederacijų sąjunga (UNICE), Europos įmonių, kuriose dalyvauja valsty</text:span><text:span text:style-name="T9764">bė, centras (CEEP) ir Europos profesinių sąjungų konfederacija (ETUC), taikymo išplėtimo Jungtinei Didžiosios Britanijos ir Šiaurės Airijos Karalystei.</text:span></text:p>
      <text:p text:style-name="P9765"><text:span text:style-name="T9766">4</text:span><text:span text:style-name="T9767">. 1998 m. liepos 20 d. Tarybos direktyva 98/59/EB dėl valstybių narių įstatymų, susijusių su kolekt</text:span><text:span text:style-name="T9768">yviniu atleidimu iš darbo, suderinimo su paskutiniais pakeitimais, padarytais<text:s/></text:span><text:span text:style-name="T9769">2015 m. spalio 6 d.<text:s/></text:span><text:span text:style-name="T9770">Europos Parlamento ir Tarybos direktyva (ES) 2015/1794.</text:span></text:p>
      <text:p text:style-name="P9771"><text:span text:style-name="T9772">5</text:span><text:span text:style-name="T9773">. 1999 m. birželio 28 d. Tarybos direktyva 1999/70/EB dėl Europos profesinių sąjungų konfederacij</text:span><text:span text:style-name="T9774">os (ETUC), Europos pramonės ir darbdavių konfederacijų sąjungos (UNICE) ir Europos įmonių, kuriose dalyvauja valstybė, centro (CEEP) bendrojo susitarimo dėl darbo pagal terminuotas sutartis.</text:span></text:p>
      <text:p text:style-name="P9775"><text:span text:style-name="T9776">6</text:span><text:span text:style-name="T9777">. 2000 m. birželio 29 d. Tarybos direktyva 2000/43/EB, įgyve</text:span><text:span text:style-name="T9778">ndinanti vienodo požiūrio principą asmenims nepriklausomai nuo jų rasės arba etninės priklausomybės.</text:span></text:p>
      <text:p text:style-name="P9779"><text:span text:style-name="T9780">7</text:span><text:span text:style-name="T9781">. 2000 m. lapkričio 27 d. Tarybos direktyva 2000/78/EB, nustatanti vienodo požiūrio užimtumo ir profesinėje srityje bendruosius pagrindus.</text:span></text:p>
      <text:p text:style-name="P9782"><text:span text:style-name="T9783">8</text:span><text:span text:style-name="T9784">. 2001</text:span><text:span text:style-name="T9785"><text:s/>m. kovo 12 d. Tarybos direktyva 2001/23/EB dėl valstybių narių įstatymų, skirtų darbuotojų teisių apsaugai įmonių, verslo arba įmonių ar verslo dalių perdavimo atveju, suderinimo su paskutiniais pakeitimais, padarytais<text:s/></text:span><text:span text:style-name="T9786">2015 m. spalio 6 d.<text:s/></text:span><text:span text:style-name="T9787">Europos Parlamen</text:span><text:span text:style-name="T9788">to ir Tarybos direktyva (ES) 2015/1794.</text:span></text:p>
      <text:p text:style-name="P9789"><text:span text:style-name="T9790">9</text:span><text:span text:style-name="T9791">. 2002 m. kovo 11 d. Europos Parlamento ir Tarybos direktyva 2002/14/EB dėl bendros darbuotojų informavimo ir konsultavimosi su jais sistemos sukūrimo Europos bendrijoje su paskutiniais pakeitimais, padarytais<text:s/></text:span><text:span text:style-name="T9792">2</text:span><text:span text:style-name="T9793">015 m. spalio 6 d.<text:s/></text:span><text:span text:style-name="T9794">Europos Parlamento ir Tarybos direktyva (ES) 2015/1794.</text:span></text:p>
      <text:p text:style-name="P9795"><text:span text:style-name="T9796">10</text:span><text:span text:style-name="T9797">. 2003 m. lapkričio 4 d. Europos Parlamento ir Tarybos direktyva 2003/88/EB dėl tam tikrų darbo laiko organizavimo aspektų.</text:span></text:p>
      <text:p text:style-name="P9798"><text:span text:style-name="T9799">11</text:span><text:span text:style-name="T9800">. 2006 m. liepos 5 d. Europos Parlamento ir T</text:span><text:span text:style-name="T9801">arybos direktyva 2006/54/EB dėl moterų ir vyrų lygių galimybių ir vienodo požiūrio į moteris ir vyrus užimtumo bei profesinės veiklos srityje principo įgyvendinimo (nauja redakcija).</text:span></text:p>
      <text:p text:style-name="P9802"><text:span text:style-name="T9803">12</text:span><text:span text:style-name="T9804">. 2008 m. spalio 22 d. Europos Parlamento ir Tarybos direktyva 2008/94/EB dėl darbuotojų apsaugos jų darbdaviui tapus nemokiam (kodifikuota redakcija) su paskutiniais pakeitimais, padarytais<text:s/></text:span><text:span text:style-name="T9805">2015 m. spalio 6 d.<text:s/></text:span><text:span text:style-name="T9806">Europos Parlamento ir Tarybos direktyva (ES)<text:s/></text:span><text:span text:style-name="T9807">2015/1794.</text:span></text:p>
      <text:p text:style-name="P9808"><text:span text:style-name="T9809">13</text:span><text:span text:style-name="T9810">. 2008 m. lapkričio 19 d. Europos Parlamento ir Tarybos direktyva 2008/104/EB dėl darbo per laikinojo įdarbinimo įmones.</text:span></text:p>
      <text:p text:style-name="P9811"><text:span text:style-name="T9812">14</text:span><text:span text:style-name="T9813">. 2009 m. birželio 18 d. Europos Parlamento ir Tarybos direktyva 2009/52/EB, kuria numatomi sankcijų ir priemoni</text:span><text:span text:style-name="T9814">ų nelegaliai esančių trečiųjų šalių piliečių darbdaviams būtiniausi standartai.</text:span></text:p>
      <text:p text:style-name="P9815"><text:span text:style-name="T9816">15</text:span><text:span text:style-name="T9817">. 2019 m. birželio 20 d. Europos Parlamento ir Tarybos direktyva (ES) 2019/1152 dėl skaidrių ir nuspėjamų darbo sąlygų Europos Sąjungoje.</text:span><text:span text:style-name="T9818"><text:s/></text:span></text:p>
      <text:p text:style-name="P9819"><text:span text:style-name="T9820">16</text:span><text:span text:style-name="T9821">. 2019 m. birželio 20 d.<text:s/></text:span><text:span text:style-name="T9822">Europos Parlamento ir Tarybos direktyva (ES) 2019/1158<text:s/></text:span><text:span text:style-name="T9823">dėl tėvų ir prižiūrinčiųjų asmenų profesinio ir asmeninio gyvenimo pusiausvyros, kuria panaikinama Tarybos direktyva 2010/18/ES</text:span><text:span text:style-name="T9824">.</text:span></text:p>
      <text:p text:style-name="P9825"><text:span text:style-name="T9826">17</text:span><text:span text:style-name="T9827">. 2020 m. liepos 15 d. Europos Parlamento ir Tarybos direktyva (ES</text:span><text:span text:style-name="T9828">)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29">mentas (ES) Nr. 1024/2012.</text:span></text:p>
      <text:p text:style-name="P9830"/>
      <text:p text:style-name="P9831">Priedo pakeitimai:</text:p>
      <text:p text:style-name="P9832"><text:span text:style-name="T9833">Nr.<text:s/></text:span><text:a xlink:href="https://www.e-tar.lt/portal/legalAct.html?documentId=9426f590df2411eb9f09e7df20500045" office:target-frame-name="_top" xlink:show="replace"><text:span text:style-name="T9834">XIV-457</text:span></text:a><text:span text:style-name="T9835">, 2021-06-29, paskelbta TAR 2021-07-07, i. k. 2021-15454</text:span></text:p>
      <text:p text:style-name="P9836"><text:span text:style-name="T9837">Nr.<text:s/></text:span><text:a xlink:href="https://www.e-tar.lt/portal/legalAct.html?documentId=f253c38000e511ed8fa7d02a65c371ad" office:target-frame-name="_top" xlink:show="replace"><text:span text:style-name="T9838">XIV-1189</text:span></text:a><text:span text:style-name="T9839">, 2022-06-28, paskelbta TAR 2022-07-11, i. k. 2022-15178</text:span></text:p>
      <text:p text:style-name="Normal"/>
      <text:p text:style-name="P9840"/>
      <text:p text:style-name="P9841"/>
      <text:p text:style-name="P9842"><text:span text:style-name="T9843">Pakeitimai:</text:span></text:p>
      <text:p text:style-name="P9844"/>
      <text:p text:style-name="P9845"><text:span text:style-name="T9846">1.</text:span></text:p>
      <text:p text:style-name="P9847"><text:span text:style-name="T9848">Lietuvos Respublikos Seimas, Įstatymas</text:span></text:p>
      <text:p text:style-name="P9849"><text:span text:style-name="T9850">Nr.<text:s/></text:span><text:a xlink:href="https://www.e-tar.lt/portal/legalAct.html?documentId=31f17ef0a67a11e69ad4c8713b612d0f" office:target-frame-name="_top" xlink:show="replace"><text:span text:style-name="T9851">XII-2688</text:span></text:a><text:span text:style-name="T9852">, 2016-11-03, paskelbta TAR 2016-11-09, i. k. 2016-26498</text:span></text:p>
      <text:p text:style-name="P9853"><text:span text:style-name="T9854">Lietuvos Respublikos darbo kodekso patvirtinimo, įsigaliojimo ir įgyvendinimo įstatymo Nr. XII-</text:span><text:span text:style-name="T9855">2603 1 straipsniu patvirtinto Lietuvos Respublikos darbo kodekso 6, 56, 57, 66, 112, 115, 120, 128, 138, 149, 217 straipsnių pakeitimo ir VI skyriaus ketvirtojo skirsnio pripažinimo netekusiu galios įstatymas</text:span></text:p>
      <text:p text:style-name="P9856"/>
      <text:p text:style-name="P9857"><text:span text:style-name="T9858">2.</text:span></text:p>
      <text:p text:style-name="P9859"><text:span text:style-name="T9860">Lietuvos Respublikos Seimas, Įstatymas</text:span></text:p>
      <text:p text:style-name="P9861"><text:span text:style-name="T9862">Nr.<text:s/></text:span><text:a xlink:href="https://www.e-tar.lt/portal/legalAct.html?documentId=7760c620ccfa11e6a2cac7383cbb90a3" office:target-frame-name="_top" xlink:show="replace"><text:span text:style-name="T9863">XIII-130</text:span></text:a><text:span text:style-name="T9864">, 2016-12-20, paskelbta TAR 2016-12-28, i. k. 2016-29769</text:span></text:p>
      <text:p text:style-name="P9865"><text:span text:style-name="T9866">Lietuvos Respublikos darbo kodekso patvirtinimo, įsigaliojimo ir įgyvendinimo įstatymo Nr. XI</text:span><text:span text:style-name="T9867">I-2603 2 ir 6 straipsnių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a959cf4050fe11e7846ef01bfffb9b64" office:target-frame-name="_top" xlink:show="replace"><text:span text:style-name="T9875">XIII-413</text:span></text:a><text:span text:style-name="T9876">, 2017-06-06, paskelbta TAR 2017-06-14, i. k. 2017-10021</text:span></text:p>
      <text:p text:style-name="P9877"><text:span text:style-name="T9878">L</text:span><text:span text:style-name="T9879">ietuvos Respublikos darbo kodekso patvirtinimo, įsigaliojimo ir įgyvendinimo įstatymo Nr. XII-2603 1 straipsniu patvirtinto Lietuvos Respublikos darbo kodekso 21, 23, 31, 32, 38, 40, 41, 43, 48, 52, 53, 57, 63, 65, 71, 72, 73, 75, 76, 79, 112, 114, 115, 11</text:span><text:span text:style-name="T9880">7, 120, 127, 144, 147, 168, 169, 171, 179, 181, 185, 195, 197, 204, 209, 217, 221, 237, 240, 241, 242 ir 250 straipsnių pakeitimo įstatymas</text:span></text:p>
      <text:p text:style-name="P9881"/>
      <text:p text:style-name="P9882"><text:span text:style-name="T9883">4.</text:span></text:p>
      <text:p text:style-name="P9884"><text:span text:style-name="T9885">Lietuvos Respublikos Seimas, Įstatymas</text:span></text:p>
      <text:p text:style-name="P9886"><text:span text:style-name="T9887">Nr.<text:s/></text:span><text:a xlink:href="https://www.e-tar.lt/portal/legalAct.html?documentId=6f9bbf1050ff11e7846ef01bfffb9b64" office:target-frame-name="_top" xlink:show="replace"><text:span text:style-name="T9888">XIII-414</text:span></text:a><text:span text:style-name="T9889">, 2017-06-06, paskelbta TAR 2017-06-14, i. k. 2017-10022</text:span></text:p>
      <text:p text:style-name="P9890"><text:span text:style-name="T9891">Lietuvos Respublikos darbo kodekso patvirtinimo, įsigaliojimo ir įgyvendinimo įstatymo Nr. XII-2603 2 ir 6 straipsnių pakeitimo įstatymas</text:span></text:p>
      <text:p text:style-name="P9892"/>
      <text:p text:style-name="P9893"><text:span text:style-name="T9894">5.</text:span></text:p>
      <text:p text:style-name="P9895"><text:span text:style-name="T9896">Lietuvos Respublikos</text:span><text:span text:style-name="T9897"><text:s/>Seimas, Įstatymas</text:span></text:p>
      <text:p text:style-name="P9898"><text:span text:style-name="T9899">Nr.<text:s/></text:span><text:a xlink:href="https://www.e-tar.lt/portal/legalAct.html?documentId=775d87e01ac411e79800e8266c1e5d1b" office:target-frame-name="_top" xlink:show="replace"><text:span text:style-name="T9900">XIII-243</text:span></text:a><text:span text:style-name="T9901">, 2017-03-30, paskelbta TAR 2017-04-07, i. k. 2017-05914</text:span></text:p>
      <text:p text:style-name="P9902"><text:span text:style-name="T9903">Lietuvos Respublikos darbo kodekso patvirtinimo, įsigaliojimo ir įgyve</text:span><text:span text:style-name="T9904">ndinimo įstatymo Nr. XII-2603 1 straipsniu patvirtinto Lietuvos Respublikos darbo kodekso 133 ir 134 straipsnių pakeitimo įstatymas</text:span></text:p>
      <text:p text:style-name="P9905"/>
      <text:p text:style-name="P9906"><text:span text:style-name="T9907">6.</text:span></text:p>
      <text:p text:style-name="P9908"><text:span text:style-name="T9909">Lietuvos Respublikos Seimas, Įstatymas</text:span></text:p>
      <text:p text:style-name="P9910"><text:span text:style-name="T9911">Nr.<text:s/></text:span><text:a xlink:href="https://www.e-tar.lt/portal/legalAct.html?documentId=630052a0ec6f11e78a1adea6fe72f3c5" office:target-frame-name="_top" xlink:show="replace"><text:span text:style-name="T9912">XIII-946</text:span></text:a><text:span text:style-name="T9913">, 2017-12-21, paskelbta TAR 2017-12-29, i. k. 2017-21636</text:span></text:p>
      <text:p text:style-name="P9914"><text:span text:style-name="T9915">Lietuvos Respublikos darbo kodekso 63 straipsnio pakeitimo įstatymas</text:span></text:p>
      <text:p text:style-name="P9916"/>
      <text:p text:style-name="P9917"><text:span text:style-name="T9918">7.</text:span></text:p>
      <text:p text:style-name="P9919"><text:span text:style-name="T9920">Lietuvos Respublikos S</text:span><text:span text:style-name="T9921">eimas, Įstatymas</text:span></text:p>
      <text:p text:style-name="P9922"><text:span text:style-name="T9923">Nr.<text:s/></text:span><text:a xlink:href="https://www.e-tar.lt/portal/legalAct.html?documentId=7caec23084cd11e8ae2bfd1913d66d57" office:target-frame-name="_top" xlink:show="replace"><text:span text:style-name="T9924">XIII-1430</text:span></text:a><text:span text:style-name="T9925">, 2018-06-30, paskelbta TAR 2018-07-11, i. k. 2018-11737</text:span></text:p>
      <text:p text:style-name="P9926"><text:span text:style-name="T9927">Lietuvos Respublikos darbo kodekso 27 straipsnio pakeitimo įstatymas</text:span></text:p>
      <text:p text:style-name="P9928"/>
      <text:p text:style-name="P9929"><text:span text:style-name="T9930">8</text:span><text:span text:style-name="T9931">.</text:span></text:p>
      <text:p text:style-name="P9932"><text:span text:style-name="T9933">Lietuvos Respublikos Seimas, Įstatymas</text:span></text:p>
      <text:p text:style-name="P9934"><text:span text:style-name="T9935">Nr.<text:s/></text:span><text:a xlink:href="https://www.e-tar.lt/portal/legalAct.html?documentId=c3d8dfe084d911e8ae2bfd1913d66d57" office:target-frame-name="_top" xlink:show="replace"><text:span text:style-name="T9936">XIII-1461</text:span></text:a><text:span text:style-name="T9937">, 2018-06-30, paskelbta TAR 2018-07-11, i. k. 2018-11776</text:span></text:p>
      <text:p text:style-name="P9938"><text:span text:style-name="T9939">Lietuvos Respublikos darbo kodekso 150 straipsn</text:span><text:span text:style-name="T9940">io pakeitimo įstatymas</text:span></text:p>
      <text:p text:style-name="P9941"/>
      <text:p text:style-name="P9942"><text:span text:style-name="T9943">9.</text:span></text:p>
      <text:p text:style-name="P9944"><text:span text:style-name="T9945">Lietuvos Respublikos Seimas, Įstatymas</text:span></text:p>
      <text:p text:style-name="P9946"><text:span text:style-name="T9947">Nr.<text:s/></text:span><text:a xlink:href="https://www.e-tar.lt/portal/legalAct.html?documentId=4c7183600aa511e9a5eaf2cd290f1944" office:target-frame-name="_top" xlink:show="replace"><text:span text:style-name="T9948">XIII-1847</text:span></text:a><text:span text:style-name="T9949">, 2018-12-20, paskelbta TAR 2018-12-28, i. k. 2018-21878</text:span></text:p>
      <text:p text:style-name="P9950"><text:span text:style-name="T9951">Lietuvos Respublikos d</text:span><text:span text:style-name="T9952">arbo kodekso 31 ir 59 straipsnių pakeitimo įstatymas</text:span></text:p>
      <text:p text:style-name="P9953"/>
      <text:p text:style-name="P9954"><text:span text:style-name="T9955">10.</text:span></text:p>
      <text:p text:style-name="P9956"><text:span text:style-name="T9957">Lietuvos Respublikos Seimas, Įstatymas</text:span></text:p>
      <text:p text:style-name="P9958"><text:span text:style-name="T9959">Nr.<text:s/></text:span><text:a xlink:href="https://www.e-tar.lt/portal/legalAct.html?documentId=ad2af6a0554111e9975f9c35aedfe438" office:target-frame-name="_top" xlink:show="replace"><text:span text:style-name="T9960">XIII-2009</text:span></text:a><text:span text:style-name="T9961">, 2019-03-21, paskelbta TAR 2019-04-02, i. k.<text:s/></text:span><text:span text:style-name="T9962">2019-05337</text:span></text:p>
      <text:p text:style-name="P9963"><text:span text:style-name="T9964">Lietuvos Respublikos darbo kodekso 179 straipsnio pakeitimo įstatymas</text:span></text:p>
      <text:p text:style-name="P9965"/>
      <text:p text:style-name="P9966"><text:span text:style-name="T9967">11.</text:span></text:p>
      <text:p text:style-name="P9968"><text:span text:style-name="T9969">Lietuvos Respublikos Seimas, Įstatymas</text:span></text:p>
      <text:p text:style-name="P9970"><text:span text:style-name="T9971">Nr.<text:s/></text:span><text:a xlink:href="https://www.e-tar.lt/portal/legalAct.html?documentId=43119ad070cb11e9a13eeecaacbc653f" office:target-frame-name="_top" xlink:show="replace"><text:span text:style-name="T9972">XIII-2092</text:span></text:a><text:span text:style-name="T9973">, 2019-04-26, paskel</text:span><text:span text:style-name="T9974">bta TAR 2019-05-07, i. k. 2019-07402</text:span></text:p>
      <text:p text:style-name="P9975"><text:span text:style-name="T9976">Lietuvos Respublikos darbo kodekso 123 straipsnio pakeitimo įstatymas</text:span></text:p>
      <text:p text:style-name="P9977"/>
      <text:p text:style-name="P9978"><text:span text:style-name="T9979">12.</text:span></text:p>
      <text:p text:style-name="P9980"><text:span text:style-name="T9981">Lietuvos Respublikos Seimas, Įstatymas</text:span></text:p>
      <text:p text:style-name="P9982"><text:span text:style-name="T9983">Nr.<text:s/></text:span><text:a xlink:href="https://www.e-tar.lt/portal/legalAct.html?documentId=350287a002c211e9a5eaf2cd290f1944" office:target-frame-name="_top" xlink:show="replace"><text:span text:style-name="T9984">XIII-1759</text:span></text:a><text:span text:style-name="T9985">, 2018-12-11, paskelbta TAR 2018-12-18, i. k. 2018-20740</text:span></text:p>
      <text:p text:style-name="P9986"><text:span text:style-name="T9987">Lietuvos Respublikos darbo kodekso 222 ir 240 straipsnių pakeitimo įstatymas</text:span></text:p>
      <text:p text:style-name="P9988"/>
      <text:p text:style-name="P9989"><text:span text:style-name="T9990">13.</text:span></text:p>
      <text:p text:style-name="P9991"><text:span text:style-name="T9992">Lietuvos Respublikos Seimas, Įstatymas</text:span></text:p>
      <text:p text:style-name="P9993"><text:span text:style-name="T9994">Nr.<text:s/></text:span><text:a xlink:href="https://www.e-tar.lt/portal/legalAct.html?documentId=f54f9a90af9a11e98451fa7b5933515d" office:target-frame-name="_top" xlink:show="replace"><text:span text:style-name="T9995">XIII-2327</text:span></text:a><text:span text:style-name="T9996">, 2019-07-11, paskelbta TAR 2019-07-26, i. k. 2019-12397</text:span></text:p>
      <text:p text:style-name="P9997"><text:span text:style-name="T9998">Lietuvos Respublikos darbo kodekso 25 ir 139 straipsnių pakeitimo įstatymas</text:span></text:p>
      <text:p text:style-name="P9999"/>
      <text:p text:style-name="P10000"><text:span text:style-name="T10001">14.</text:span></text:p>
      <text:p text:style-name="P10002"><text:span text:style-name="T10003">Lietuvos Respublikos Seimas, Įstatymas</text:span></text:p>
      <text:p text:style-name="P10004"><text:span text:style-name="T10005">Nr.<text:s/></text:span><text:a xlink:href="https://www.e-tar.lt/portal/legalAct.html?documentId=5934ee0098be11e9ae2e9d61b1f977b3" office:target-frame-name="_top" xlink:show="replace"><text:span text:style-name="T10006">XIII-2224</text:span></text:a><text:span text:style-name="T10007">, 2019-06-13, paskelbta TAR 2019-06-27, i. k. 2019-10338</text:span></text:p>
      <text:p text:style-name="P10008"><text:span text:style-name="T10009">Lietuvos Respublikos darbo kodekso 62, 63, 149 ir 200 straipsnių pakeitimo įstatymas</text:span></text:p>
      <text:p text:style-name="P10010"/>
      <text:p text:style-name="P10011"><text:span text:style-name="T10012">15.</text:span></text:p>
      <text:p text:style-name="P10013"><text:span text:style-name="T10014">Lietuvos Respublikos Seimas, Įstaty</text:span><text:span text:style-name="T10015">mas</text:span></text:p>
      <text:p text:style-name="P10016"><text:span text:style-name="T10017">Nr.<text:s/></text:span><text:a xlink:href="https://www.e-tar.lt/portal/legalAct.html?documentId=7827a130cae711e9929af1b9eea48566" office:target-frame-name="_top" xlink:show="replace"><text:span text:style-name="T10018">XIII-2415</text:span></text:a><text:span text:style-name="T10019">, 2019-08-20, paskelbta TAR 2019-08-30, i. k. 2019-13753</text:span></text:p>
      <text:p text:style-name="P10020"><text:span text:style-name="T10021">Lietuvos Respublikos darbo kodekso 123 straipsnio pakeitimo įstatymas</text:span></text:p>
      <text:p text:style-name="P10022"/>
      <text:p text:style-name="P10023"><text:span text:style-name="T10024">16.</text:span></text:p>
      <text:p text:style-name="P10025"><text:span text:style-name="T10026">Lietuvos<text:s/></text:span><text:span text:style-name="T10027">Respublikos Seimas, Įstatymas</text:span></text:p>
      <text:p text:style-name="P10028"><text:span text:style-name="T10029">Nr.<text:s/></text:span><text:a xlink:href="https://www.e-tar.lt/portal/legalAct.html?documentId=442c62501cb111eabe008ea93139d588" office:target-frame-name="_top" xlink:show="replace"><text:span text:style-name="T10030">XIII-2595</text:span></text:a><text:span text:style-name="T10031">, 2019-12-03, paskelbta TAR 2019-12-12, i. k. 2019-20027</text:span></text:p>
      <text:p text:style-name="P10032"><text:span text:style-name="T10033">Lietuvos Respublikos darbo kodekso 133 straipsnio pakeitim</text:span><text:span text:style-name="T10034">o įstatymas</text:span></text:p>
      <text:p text:style-name="P10035"/>
      <text:p text:style-name="P10036"><text:span text:style-name="T10037">17.</text:span></text:p>
      <text:p text:style-name="P10038"><text:span text:style-name="T10039">Lietuvos Respublikos Seimas, Įstatymas</text:span></text:p>
      <text:p text:style-name="P10040"><text:span text:style-name="T10041">Nr.<text:s/></text:span><text:a xlink:href="https://www.e-tar.lt/portal/legalAct.html?documentId=76942b30693011eabee4a336e7e6fdab" office:target-frame-name="_top" xlink:show="replace"><text:span text:style-name="T10042">XIII-2821</text:span></text:a><text:span text:style-name="T10043">, 2020-03-17, paskelbta TAR 2020-03-18, i. k. 2020-05702</text:span></text:p>
      <text:p text:style-name="P10044"><text:span text:style-name="T10045">Lietuvos Respublikos darbo kodek</text:span><text:span text:style-name="T10046">so 47 ir 49 straipsnių pakeitimo įstatymas</text:span></text:p>
      <text:p text:style-name="P10047"/>
      <text:p text:style-name="P10048"><text:span text:style-name="T10049">18.</text:span></text:p>
      <text:p text:style-name="P10050"><text:span text:style-name="T10051">Lietuvos Respublikos Seimas, Įstatymas</text:span></text:p>
      <text:p text:style-name="P10052"><text:span text:style-name="T10053">Nr.<text:s/></text:span><text:a xlink:href="https://www.e-tar.lt/portal/legalAct.html?documentId=38c6ea60789211eab005936df725feed" office:target-frame-name="_top" xlink:show="replace"><text:span text:style-name="T10054">XIII-2832</text:span></text:a><text:span text:style-name="T10055">, 2020-03-31, paskelbta TAR 2020-04-07, i. k. 2020-07195</text:span></text:p>
      <text:p text:style-name="P10056"><text:span text:style-name="T10057">Lietuvos Respublikos darbo kodekso 47 straipsnio pakeitimo įstatymas</text:span></text:p>
      <text:p text:style-name="P10058"/>
      <text:p text:style-name="P10059"><text:span text:style-name="T10060">19.</text:span></text:p>
      <text:p text:style-name="P10061"><text:span text:style-name="T10062">Lietuvos Respublikos Seimas, Įstatymas</text:span></text:p>
      <text:p text:style-name="P10063"><text:span text:style-name="T10064">Nr.<text:s/></text:span><text:a xlink:href="https://www.e-tar.lt/portal/legalAct.html?documentId=d8cd8e50abe211eab9d9cd0c85e0b745" office:target-frame-name="_top" xlink:show="replace"><text:span text:style-name="T10065">XIII-3008</text:span></text:a><text:span text:style-name="T10066">, 2020-06-04, paskelbta TAR 2020</text:span><text:span text:style-name="T10067">-06-11, i. k. 2020-12831</text:span></text:p>
      <text:p text:style-name="P10068"><text:span text:style-name="T10069">Lietuvos Respublikos darbo kodekso 47 ir 49 straipsnių pakeitimo įstatymas</text:span></text:p>
      <text:p text:style-name="P10070"/>
      <text:p text:style-name="P10071"><text:span text:style-name="T10072">20.</text:span></text:p>
      <text:p text:style-name="P10073"><text:span text:style-name="T10074">Lietuvos Respublikos Seimas, Įstatymas</text:span></text:p>
      <text:p text:style-name="P10075"><text:span text:style-name="T10076">Nr.<text:s/></text:span><text:a xlink:href="https://www.e-tar.lt/portal/legalAct.html?documentId=935211f0287711eabe008ea93139d588" office:target-frame-name="_top" xlink:show="replace"><text:span text:style-name="T10077">XIII-2680</text:span></text:a><text:span text:style-name="T10078">,</text:span><text:span text:style-name="T10079"><text:s/>2019-12-12, paskelbta TAR 2019-12-27, i. k. 2019-21321</text:span></text:p>
      <text:p text:style-name="P10080"><text:span text:style-name="T10081">Lietuvos Respublikos darbo kodekso 61 straipsnio pakeitimo įstatymas</text:span></text:p>
      <text:p text:style-name="P10082"/>
      <text:p text:style-name="P10083"><text:span text:style-name="T10084">21.</text:span></text:p>
      <text:p text:style-name="P10085"><text:span text:style-name="T10086">Lietuvos Respublikos Seimas, Įstatymas</text:span></text:p>
      <text:p text:style-name="P10087"><text:span text:style-name="T10088">Nr.<text:s/></text:span><text:a xlink:href="https://www.e-tar.lt/portal/legalAct.html?documentId=f235e8109b6611ea9515f752ff221ec9" office:target-frame-name="_top" xlink:show="replace"><text:span text:style-name="T10089">XIII-2888</text:span></text:a><text:span text:style-name="T10090">, 2020-05-07, paskelbta TAR 2020-05-21, i. k. 2020-10789</text:span></text:p>
      <text:p text:style-name="P10091"><text:span text:style-name="T10092">Lietuvos Respublikos darbo kodekso 108, 109 straipsnių ir priedo pakeitimo įstatymas</text:span></text:p>
      <text:p text:style-name="P10093"/>
      <text:p text:style-name="P10094"><text:span text:style-name="T10095">22.</text:span></text:p>
      <text:p text:style-name="P10096"><text:span text:style-name="T10097">Lietuvos Respublikos Seimas, Įstatymas</text:span></text:p>
      <text:p text:style-name="P10098"><text:span text:style-name="T10099">Nr.<text:s/></text:span><text:a xlink:href="https://www.e-tar.lt/portal/legalAct.html?documentId=f50343709b6711ea9515f752ff221ec9" office:target-frame-name="_top" xlink:show="replace"><text:span text:style-name="T10100">XIII-2889</text:span></text:a><text:span text:style-name="T10101">, 2020-05-07, paskelbta TAR 2020-05-21, i. k. 2020-10790</text:span></text:p>
      <text:p text:style-name="P10102"><text:span text:style-name="T10103">Lietuvos Respublikos darbo kodekso patvirtinimo, įsigaliojimo ir įgyvendinimo įstatymo Nr. XII</text:span><text:span text:style-name="T10104">-2603 6 straipsnio pakeitimo įstatymas</text:span></text:p>
      <text:p text:style-name="P10105"/>
      <text:p text:style-name="P10106"><text:span text:style-name="T10107">23.</text:span></text:p>
      <text:p text:style-name="P10108"><text:span text:style-name="T10109">Lietuvos Respublikos Seimas, Įstatymas</text:span></text:p>
      <text:p text:style-name="P10110"><text:span text:style-name="T10111">Nr.<text:s/></text:span><text:a xlink:href="https://www.e-tar.lt/portal/legalAct.html?documentId=936c2fc0a5a111ea9515f752ff221ec9" office:target-frame-name="_top" xlink:show="replace"><text:span text:style-name="T10112">XIII-2944</text:span></text:a><text:span text:style-name="T10113">, 2020-05-21, paskelbta TAR 2020-06-03, i. k. 2020-12135</text:span></text:p>
      <text:p text:style-name="P10114"><text:span text:style-name="T10115">Lietuvos Respublikos darbo kodekso 2, 21, 26, 41, 52, 55, 56, 57, 59, 60, 61, 72, 75, 83, 89, 93, 95, 104, 110, 112, 117, 127, 128, 135, 137, 140, 141, 144, 147, 172, 185, 188, 192, 193, 194, 198, 224, 225, 228 straipsnių pakeitimo ir Kodekso papildymo 72-</text:span><text:span text:style-name="T10116">1 straipsniu įstatymas</text:span></text:p>
      <text:p text:style-name="P10117"/>
      <text:p text:style-name="P10118"><text:span text:style-name="T10119">24.</text:span></text:p>
      <text:p text:style-name="P10120"><text:span text:style-name="T10121">Lietuvos Respublikos Seimas, Įstatymas</text:span></text:p>
      <text:p text:style-name="P10122"><text:span text:style-name="T10123">Nr.<text:s/></text:span><text:a xlink:href="https://www.e-tar.lt/portal/legalAct.html?documentId=a9437000c75811ea997c9ee767e856b4" office:target-frame-name="_top" xlink:show="replace"><text:span text:style-name="T10124">XIII-3232</text:span></text:a><text:span text:style-name="T10125">, 2020-06-30, paskelbta TAR 2020-07-16, i. k. 2020-15866</text:span></text:p>
      <text:p text:style-name="P10126"><text:span text:style-name="T10127">Lietuvos Respublikos<text:s/></text:span><text:span text:style-name="T10128">darbo kodekso 3 straipsnio pakeitimo įstatymas</text:span></text:p>
      <text:p text:style-name="P10129"/>
      <text:p text:style-name="P10130"><text:span text:style-name="T10131">25.</text:span></text:p>
      <text:p text:style-name="P10132"><text:span text:style-name="T10133">Lietuvos Respublikos Seimas, Įstatymas</text:span></text:p>
      <text:p text:style-name="P10134"><text:span text:style-name="T10135">Nr.<text:s/></text:span><text:a xlink:href="https://www.e-tar.lt/portal/legalAct.html?documentId=5f2eb410186211ebb0038a8cd8ff585f" office:target-frame-name="_top" xlink:show="replace"><text:span text:style-name="T10136">XIII-3334</text:span></text:a><text:span text:style-name="T10137">, 2020-10-15, paskelbta TAR 2020-10-27, i. k. 2020-223</text:span><text:span text:style-name="T10138">03</text:span></text:p>
      <text:p text:style-name="P10139"><text:span text:style-name="T10140">Lietuvos Respublikos darbo kodekso 179 straipsnio pakeitimo įstatymas</text:span></text:p>
      <text:p text:style-name="P10141"/>
      <text:p text:style-name="P10142"><text:span text:style-name="T10143">26.</text:span></text:p>
      <text:p text:style-name="P10144"><text:span text:style-name="T10145">Lietuvos Respublikos Seimas, Įstatymas</text:span></text:p>
      <text:p text:style-name="P10146"><text:span text:style-name="T10147">Nr.<text:s/></text:span><text:a xlink:href="https://www.e-tar.lt/portal/legalAct.html?documentId=1940c950dfab11eb9f09e7df20500045" office:target-frame-name="_top" xlink:show="replace"><text:span text:style-name="T10148">XIV-453</text:span></text:a><text:span text:style-name="T10149">, 2021-06-29, paskelbta TAR 20</text:span><text:span text:style-name="T10150">21-07-08, i. k. 2021-15471</text:span></text:p>
      <text:p text:style-name="P10151"><text:span text:style-name="T10152">Lietuvos Respublikos darbo kodekso 208 straipsnio pakeitimo įstatymas</text:span></text:p>
      <text:p text:style-name="P10153"/>
      <text:p text:style-name="P10154"><text:span text:style-name="T10155">27.</text:span></text:p>
      <text:p text:style-name="P10156"><text:span text:style-name="T10157">Lietuvos Respublikos Seimas, Įstatymas</text:span></text:p>
      <text:p text:style-name="P10158"><text:span text:style-name="T10159">Nr.<text:s/></text:span><text:a xlink:href="https://www.e-tar.lt/portal/legalAct.html?documentId=9426f590df2411eb9f09e7df20500045" office:target-frame-name="_top" xlink:show="replace"><text:span text:style-name="T10160">XIV-457</text:span></text:a><text:span text:style-name="T10161">, 2021</text:span><text:span text:style-name="T10162">-06-29, paskelbta TAR 2021-07-07, i. k. 2021-15454</text:span></text:p>
      <text:p text:style-name="P10163"><text:span text:style-name="T10164">Lietuvos Respublikos darbo kodekso 108, 109, 139, 213 straipsnių ir priedo pakeitimo įstatymas</text:span></text:p>
      <text:p text:style-name="P10165"/>
      <text:p text:style-name="P10166"><text:span text:style-name="T10167">28.</text:span></text:p>
      <text:p text:style-name="P10168"><text:span text:style-name="T10169">Lietuvos Respublikos Seimas, Įstatymas</text:span></text:p>
      <text:p text:style-name="P10170"><text:span text:style-name="T10171">Nr.<text:s/></text:span><text:a xlink:href="https://www.e-tar.lt/portal/legalAct.html?documentId=19e67600dfe911eb9f09e7df20500045" office:target-frame-name="_top" xlink:show="replace"><text:span text:style-name="T10172">XIV-435</text:span></text:a><text:span text:style-name="T10173">, 2021-06-22, paskelbta TAR 2021-07-08, i. k. 2021-15520</text:span></text:p>
      <text:p text:style-name="P10174"><text:span text:style-name="T10175">Lietuvos Respublikos darbo kodekso 139 straipsnio pakeitimo įstatymas</text:span></text:p>
      <text:p text:style-name="P10176"/>
      <text:p text:style-name="P10177"><text:span text:style-name="T10178">29.</text:span></text:p>
      <text:p text:style-name="P10179"><text:span text:style-name="T10180">Lietuvos Respublikos<text:s/></text:span><text:span text:style-name="T10181">Seimas, Įstatymas</text:span></text:p>
      <text:p text:style-name="P10182"><text:span text:style-name="T10183">Nr.<text:s/></text:span><text:a xlink:href="https://www.e-tar.lt/portal/legalAct.html?documentId=4888343000e511ed8fa7d02a65c371ad" office:target-frame-name="_top" xlink:show="replace"><text:span text:style-name="T10184">XIV-1187</text:span></text:a><text:span text:style-name="T10185">, 2022-06-28, paskelbta TAR 2022-07-11, i. k. 2022-15174</text:span></text:p>
      <text:p text:style-name="P10186"><text:span text:style-name="T10187">Lietuvos Respublikos darbo kodekso 14, 25, 27, 30, 52, 58, 139, 144,<text:s/></text:span><text:span text:style-name="T10188">221, 222, 223, 225, 226, 227 ir 240 straipsnių pakeitimo įstatymas</text:span></text:p>
      <text:p text:style-name="P10189"/>
      <text:p text:style-name="P10190"><text:span text:style-name="T10191">30.</text:span></text:p>
      <text:p text:style-name="P10192"><text:span text:style-name="T10193">Lietuvos Respublikos Seimas, Įstatymas</text:span></text:p>
      <text:p text:style-name="P10194"><text:span text:style-name="T10195">Nr.<text:s/></text:span><text:a xlink:href="https://www.e-tar.lt/portal/legalAct.html?documentId=f253c38000e511ed8fa7d02a65c371ad" office:target-frame-name="_top" xlink:show="replace"><text:span text:style-name="T10196">XIV-1189</text:span></text:a><text:span text:style-name="T10197">, 2022-06-28, paskelbta TAR 2022-07</text:span><text:span text:style-name="T10198">-11, i. k. 2022-15178</text:span></text:p>
      <text:p text:style-name="P10199"><text:span text:style-name="T10200">Lietuvos Respublikos darbo kodekso 1, 2, 25, 26, 30, 36, 40, 44, 46, 51, 52, 55, 56, 57, 59, 72-1, 75, 79, 107, 113, 117, 126, 133, 134, 137, 138, 169, 171 straipsnių ir priedo pakeitimo įstatymas</text:span></text:p>
      <text:p text:style-name="P10201"/>
      <text:p text:style-name="P10202"><text:span text:style-name="T10203">31.</text:span></text:p>
      <text:p text:style-name="P10204"><text:span text:style-name="T10205">Lietuvos Respublikos Seimas, Įst</text:span><text:span text:style-name="T10206">atymas</text:span></text:p>
      <text:p text:style-name="P10207"><text:span text:style-name="T10208">Nr.<text:s/></text:span><text:a xlink:href="https://www.e-tar.lt/portal/legalAct.html?documentId=bcf6e400b02811ec8d9390588bf2de65" office:target-frame-name="_top" xlink:show="replace"><text:span text:style-name="T10209">XIV-975</text:span></text:a><text:span text:style-name="T10210">, 2022-03-24, paskelbta TAR 2022-03-30, i. k. 2022-06312</text:span></text:p>
      <text:p text:style-name="P10211"><text:span text:style-name="T10212">Lietuvos Respublikos darbo kodekso 47 straipsnio pakeitimo įstatymas</text:span></text:p>
      <text:p text:style-name="P10213"/>
      <text:p text:style-name="P10214"><text:span text:style-name="T10215">32.</text:span></text:p>
      <text:p text:style-name="P10216"><text:span text:style-name="T10217">Lietuvos<text:s/></text:span><text:span text:style-name="T10218">Respublikos Seimas, Įstatymas</text:span></text:p>
      <text:p text:style-name="P10219"><text:span text:style-name="T10220">Nr.<text:s/></text:span><text:a xlink:href="https://www.e-tar.lt/portal/legalAct.html?documentId=d0b16f30c6f111ec8d9390588bf2de65" office:target-frame-name="_top" xlink:show="replace"><text:span text:style-name="T10221">XIV-1032</text:span></text:a><text:span text:style-name="T10222">, 2022-04-21, paskelbta TAR 2022-04-28, i. k. 2022-08775</text:span></text:p>
      <text:p text:style-name="P10223"><text:span text:style-name="T10224">Lietuvos Respublikos darbo kodekso 112 straipsnio pakeitimo</text:span><text:span text:style-name="T10225"><text:s/>įstatymas</text:span></text:p>
      <text:p text:style-name="P10226"/>
      <text:p text:style-name="P10227"><text:span text:style-name="T10228">33.</text:span></text:p>
      <text:p text:style-name="P10229"><text:span text:style-name="T10230">Lietuvos Respublikos Seimas, Įstatymas</text:span></text:p>
      <text:p text:style-name="P10231"><text:span text:style-name="T10232">Nr.<text:s/></text:span><text:a xlink:href="https://www.e-tar.lt/portal/legalAct.html?documentId=bab6ee60828711ed8df094f359a60216" office:target-frame-name="_top" xlink:show="replace"><text:span text:style-name="T10233">XIV-1643</text:span></text:a><text:span text:style-name="T10234">, 2022-12-08, paskelbta TAR 2022-12-23, i. k. 2022-26587</text:span></text:p>
      <text:p text:style-name="P10235"><text:span text:style-name="T10236">Lietuvos Respublikos darbo kodekso</text:span><text:span text:style-name="T10237"><text:s/>3 straipsnio pakeitimo įstatymas</text:span></text:p>
      <text:p text:style-name="P10238"/>
      <text:p text:style-name="P10239"><text:span text:style-name="T10240">34.</text:span></text:p>
      <text:p text:style-name="P10241"><text:span text:style-name="T10242">Lietuvos Respublikos Seimas, Įstatymas</text:span></text:p>
      <text:p text:style-name="P10243"><text:span text:style-name="T10244">Nr.<text:s/></text:span><text:a xlink:href="https://www.e-tar.lt/portal/legalAct.html?documentId=ad3eda50875911ed8df094f359a60216" office:target-frame-name="_top" xlink:show="replace"><text:span text:style-name="T10245">XIV-1690</text:span></text:a><text:span text:style-name="T10246">, 2022-12-15, paskelbta TAR 2022-12-29, i. k. 2022-27268</text:span></text:p>
      <text:p text:style-name="P10247"><text:span text:style-name="T10248">Lietuvos Re</text:span><text:span text:style-name="T10249">spublikos darbo kodekso 135 straipsnio pakeitimo įstatymas</text:span></text:p>
      <text:p text:style-name="P10250"/>
      <text:p text:style-name="P10251"><text:span text:style-name="T10252">35.</text:span></text:p>
      <text:p text:style-name="P10253"><text:span text:style-name="T10254">Lietuvos Respublikos Seimas, Įstatymas</text:span></text:p>
      <text:p text:style-name="P10255"><text:span text:style-name="T10256">Nr.<text:s/></text:span><text:a xlink:href="https://www.e-tar.lt/portal/legalAct.html?documentId=1fdab440de7511ed9978886e85107ab2" office:target-frame-name="_top" xlink:show="replace"><text:span text:style-name="T10257">XIV-1875</text:span></text:a><text:span text:style-name="T10258">, 2023-04-06, paskelbta TAR 2023-04-19, i.<text:s/></text:span><text:span text:style-name="T10259">k. 2023-07540</text:span></text:p>
      <text:p text:style-name="P10260"><text:span text:style-name="T10261">Lietuvos Respublikos darbo kodekso 210 straipsnio pakeitimo įstatymas</text:span></text:p>
      <text:p text:style-name="P10262"/>
      <text:p text:style-name="P10263"><text:span text:style-name="T10264">36.</text:span></text:p>
      <text:p text:style-name="P10265"><text:span text:style-name="T10266">Lietuvos Respublikos Seimas, Įstatymas</text:span></text:p>
      <text:p text:style-name="P10267"><text:span text:style-name="T10268">Nr.<text:s/></text:span><text:a xlink:href="https://www.e-tar.lt/portal/legalAct.html?documentId=502db2108eb911eea5a28c81c82193a8" office:target-frame-name="_top" xlink:show="replace"><text:span text:style-name="T10269">XIV-2260</text:span></text:a><text:span text:style-name="T10270">, 2023-11-16, pask</text:span><text:span text:style-name="T10271">elbta TAR 2023-11-29, i. k. 2023-22993</text:span></text:p>
      <text:p text:style-name="P10272"><text:span text:style-name="T10273">Lietuvos Respublikos darbo kodekso 33, 147 ir 210 straipsnių pakeitimo įstatymas</text:span></text:p>
      <text:p text:style-name="P10274"/>
      <text:p text:style-name="P10275"><text:span text:style-name="T10276">37.</text:span></text:p>
      <text:p text:style-name="P10277"><text:span text:style-name="T10278">Lietuvos Respublikos Seimas, Įstatymas</text:span></text:p>
      <text:p text:style-name="P10279"><text:span text:style-name="T10280">Nr.<text:s/></text:span><text:a xlink:href="https://www.e-tar.lt/portal/legalAct.html?documentId=5cc20180885511eea5a28c81c82193a8" office:target-frame-name="_top" xlink:show="replace"><text:span text:style-name="T10281">XIV-2228</text:span></text:a><text:span text:style-name="T10282">, 2023-11-09, paskelbta TAR 2023-11-21, i. k. 2023-22373</text:span></text:p>
      <text:p text:style-name="P10283"><text:span text:style-name="T10284">Lietuvos Respublikos darbo kodekso 132 straipsnio pakeitimo įstatymas</text:span></text:p>
      <text:p text:style-name="P10285"/>
      <text:p text:style-name="P10286"><text:span text:style-name="T10287">38.</text:span></text:p>
      <text:p text:style-name="P10288"><text:span text:style-name="T10289">Lietuvos Respublikos Seimas, Įstatymas</text:span></text:p>
      <text:p text:style-name="P10290"><text:span text:style-name="T10291">Nr.<text:s/></text:span><text:a xlink:href="https://www.e-tar.lt/portal/legalAct.html?documentId=c19b9d90a54d11eea5a28c81c82193a8" office:target-frame-name="_top" xlink:show="replace"><text:span text:style-name="T10292">XIV-2373</text:span></text:a><text:span text:style-name="T10293">, 2023-12-14, paskelbta TAR 2023-12-28, i. k. 2023-25627</text:span></text:p>
      <text:p text:style-name="P10294"><text:span text:style-name="T10295">Lietuvos Respublikos darbo kodekso 248 ir 258 straipsnių pakeitimo įstatymas</text:span></text:p>
      <text:p text:style-name="P10296"/>
      <text:p text:style-name="P10297"/>
      <text:p text:style-name="P10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8</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6:00Z</meta:creation-date>
    <dc:date>2024-05-24T04:56:00Z</dc:date>
    <meta:print-date>2016-09-15T05:43:00Z</meta:print-date>
    <meta:template xlink:href="Normal.dotm" xlink:type="simple"/>
    <meta:editing-cycles>2</meta:editing-cycles>
    <meta:editing-duration>PT0S</meta:editing-duration>
    <meta:document-statistic meta:page-count="3" meta:paragraph-count="2983" meta:word-count="56936" meta:character-count="444536" meta:row-count="10849" meta:non-whitespace-character-count="390583"/>
  </office:meta>
</office:document-meta>
</file>