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font-name-asian="Helvetica Neue"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493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T4052" style:parent-style-name="DefaultParagraphFont" style:family="text">
      <style:text-properties style:font-name-asian="Helvetica Neue" fo:font-weight="bold" style:font-weight-asian="bold"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tab-stops>
          <style:tab-stop style:type="left" style:position="0in"/>
        </style:tab-stops>
      </style:paragraph-properties>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tab-stops>
          <style:tab-stop style:type="left" style:position="0in"/>
        </style:tab-stops>
      </style:paragraph-properties>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Helvetica Neue"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T4309" style:parent-style-name="DefaultParagraphFont" style:family="text">
      <style:text-properties style:font-name-asian="Helvetica Neue"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tab-stops>
          <style:tab-stop style:type="left" style:position="0in"/>
        </style:tab-stops>
      </style:paragraph-properties>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T4346" style:parent-style-name="DefaultParagraphFont" style:family="text">
      <style:text-properties style:font-name-asian="Helvetica Neue"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T4372" style:parent-style-name="DefaultParagraphFont" style:family="text">
      <style:text-properties style:font-name-asian="Helvetica Neue Light"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style:style>
    <style:style style:name="T4408" style:parent-style-name="DefaultParagraphFont" style:family="text">
      <style:text-properties fo:font-weight="bold" style:font-weight-asian="bold"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4923in"/>
        </style:tab-stops>
      </style:paragraph-properties>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T4474" style:parent-style-name="DefaultParagraphFont" style:family="text">
      <style:text-properties style:font-name-asian="Helvetica Neue"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493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border="0in solid #FFFFFF" fo:padding="0.4305in" style:shadow="#000000 0in 0in" fo:text-align="center" fo:line-height="150%"/>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2" style:parent-style-name="Normal" style:family="paragraph">
      <style:paragraph-properties fo:border="0in solid #FFFFFF" fo:padding="0.4305in" style:shadow="#000000 0in 0in" fo:text-align="center" fo:line-height="150%"/>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in"/>
        </style:tab-stops>
      </style:paragraph-properties>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text-indent="0.5in">
        <style:tab-stops>
          <style:tab-stop style:type="left" style:position="0in"/>
        </style:tab-stops>
      </style:paragraph-properties>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49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Lucida Sans Unicode" style:letter-kerning="true" style:font-size-complex="12pt" style:language-asian="ar" style:country-asian="SA"/>
    </style:style>
    <style:style style:name="T4730" style:parent-style-name="DefaultParagraphFont" style:family="text">
      <style:text-properties style:font-name-asian="Lucida Sans Unicode" style:letter-kerning="true" style:font-size-complex="12pt" style:language-asian="ar" style:country-asian="SA"/>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tab-stops>
          <style:tab-stop style:type="left" style:position="0in"/>
        </style:tab-stops>
      </style:paragraph-properties>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Helvetica Neue"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tab-stops>
          <style:tab-stop style:type="left" style:position="0in"/>
        </style:tab-stops>
      </style:paragraph-properties>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Helvetica Neue"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justify" fo:line-height="150%" fo:margin-left="1.6736in" fo:text-indent="-1.1736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tab-stops>
          <style:tab-stop style:type="left" style:position="0in"/>
        </style:tab-stops>
      </style:paragraph-properties>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in"/>
        </style:tab-stops>
      </style:paragraph-properties>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Arial Unicode MS" style:language-asian="lt" style:country-asian="LT"/>
    </style:style>
    <style:style style:name="T4915" style:parent-style-name="DefaultParagraphFont" style:family="text">
      <style:text-properties style:font-name-asian="Arial Unicode M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Arial Unicode MS" style:language-asian="lt" style:country-asian="LT"/>
    </style:style>
    <style:style style:name="T4919" style:parent-style-name="DefaultParagraphFont" style:family="text">
      <style:text-properties style:font-name-asian="Arial Unicode M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fo:font-style="italic" style:font-style-asian="italic" fo:font-size="10pt" style:font-size-asian="10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fo:font-style="italic" style:font-style-asian="italic" fo:font-size="10pt" style:font-size-asian="10pt" style:language-asian="lt" style:country-asian="LT"/>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order="0in solid #FFFFFF" fo:padding="0.4305in" style:shadow="#000000 0in 0in" fo:text-align="center" fo:line-height="150%"/>
    </style:style>
    <style:style style:name="T4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1" style:parent-style-name="Normal" style:family="paragraph">
      <style:paragraph-properties fo:border="0in solid #FFFFFF" fo:padding="0.4305in" style:shadow="#000000 0in 0in" fo:text-align="center" fo:line-height="150%"/>
    </style:style>
    <style:style style:name="T4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ab-stops>
          <style:tab-stop style:type="left" style:position="0in"/>
        </style:tab-stops>
      </style:paragraph-properties>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weight-complex="bold"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text-align="justify" fo:line-height="150%" fo:text-indent="0.5in"/>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T5012" style:parent-style-name="DefaultParagraphFont" style:family="text">
      <style:text-properties style:font-name-asian="Arial Unicode MS"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P5018" style:parent-style-name="Normal" style:family="paragraph">
      <style:paragraph-properties fo:border="0in solid #FFFFFF" fo:padding="0.4305in" style:shadow="#000000 0in 0in" fo:text-align="justify" fo:line-height="150%" fo:text-indent="0.5in"/>
    </style:style>
    <style:style style:name="T50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P5030" style:parent-style-name="Normal" style:family="paragraph">
      <style:paragraph-properties fo:border="0in solid #FFFFFF" fo:padding="0.4305in" style:shadow="#000000 0in 0in" fo:text-align="justify" fo:line-height="150%" fo:text-indent="0.5in"/>
    </style:style>
    <style:style style:name="T5031" style:parent-style-name="DefaultParagraphFont" style:family="text">
      <style:text-properties style:font-name-asian="Arial Unicode MS" style:font-size-complex="12pt" style:language-asian="lt" style:country-asian="LT"/>
    </style:style>
    <style:style style:name="T5032" style:parent-style-name="DefaultParagraphFont" style:family="text">
      <style:text-properties style:font-name-asian="Arial Unicode MS" style:font-size-complex="12pt" style:language-asian="lt" style:country-asian="LT"/>
    </style:style>
    <style:style style:name="P5033" style:parent-style-name="Normal" style:family="paragraph">
      <style:paragraph-properties fo:border="0in solid #FFFFFF" fo:padding="0.4305in" style:shadow="#000000 0in 0in" fo:text-align="justify" fo:line-height="150%" fo:text-indent="0.5in"/>
    </style:style>
    <style:style style:name="T5034" style:parent-style-name="DefaultParagraphFont" style:family="text">
      <style:text-properties style:font-name-asian="Arial Unicode MS" style:font-size-complex="12pt" style:language-asian="lt" style:country-asian="LT"/>
    </style:style>
    <style:style style:name="T5035" style:parent-style-name="DefaultParagraphFont" style:family="text">
      <style:text-properties style:font-name-asian="Arial Unicode MS" style:font-size-complex="12pt" style:language-asian="lt" style:country-asian="LT"/>
    </style:style>
    <style:style style:name="T5036" style:parent-style-name="DefaultParagraphFont" style:family="text">
      <style:text-properties style:font-name-asian="Arial Unicode MS" style:font-size-complex="12pt" style:language-asian="lt" style:country-asian="LT"/>
    </style:style>
    <style:style style:name="P5037" style:parent-style-name="Normal" style:family="paragraph">
      <style:paragraph-properties fo:border="0in solid #FFFFFF" fo:padding="0.4305in" style:shadow="#000000 0in 0in" fo:text-align="justify" fo:line-height="150%" fo:text-indent="0.5in"/>
    </style:style>
    <style:style style:name="T5038" style:parent-style-name="DefaultParagraphFont" style:family="text">
      <style:text-properties style:font-name-asian="Arial Unicode MS"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Helvetica Neue"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name-asian="Helvetica Neue"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Helvetica Neue" style:font-size-complex="12pt" style:language-asian="lt" style:country-asian="LT"/>
    </style:style>
    <style:style style:name="T5138" style:parent-style-name="DefaultParagraphFont" style:family="text">
      <style:text-properties style:font-name-asian="Helvetica Neue"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Helvetica Neue"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border="0in solid #FFFFFF" fo:padding="0.4305in" style:shadow="#000000 0in 0in" fo:text-align="center" fo:line-height="150%"/>
    </style:style>
    <style:style style:name="T5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1" style:parent-style-name="Normal" style:family="paragraph">
      <style:paragraph-properties fo:border="0in solid #FFFFFF" fo:padding="0.4305in" style:shadow="#000000 0in 0in" fo:text-align="center" fo:line-height="150%"/>
    </style:style>
    <style:style style:name="T5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54" style:parent-style-name="Normal" style:family="paragraph">
      <style:paragraph-properties fo:border="0in solid #FFFFFF" fo:padding="0.4305in" style:shadow="#000000 0in 0in" fo:text-align="center" fo:line-height="150%"/>
    </style:style>
    <style:style style:name="T5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7" style:parent-style-name="Normal" style:family="paragraph">
      <style:paragraph-properties fo:border="0in solid #FFFFFF" fo:padding="0.4305in" style:shadow="#000000 0in 0in" fo:text-align="center" fo:line-height="150%"/>
    </style:style>
    <style:style style:name="T5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60" style:parent-style-name="Normal" style:family="paragraph">
      <style:paragraph-properties fo:text-align="justify" fo:line-height="150%" fo:text-indent="0.5in">
        <style:tab-stops>
          <style:tab-stop style:type="left" style:position="0in"/>
        </style:tab-stops>
      </style:paragraph-properties>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name-asian="Helvetica Neue"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tab-stops>
          <style:tab-stop style:type="left" style:position="0in"/>
        </style:tab-stops>
      </style:paragraph-properties>
    </style:style>
    <style:style style:name="T5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text-underline-color="#222222" style:language-asian="lt" style:country-asian="L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fo:font-weight="bold" style:font-weight-asian="bold" style:text-underline-color="#222222" style:language-asian="lt" style:country-asian="LT"/>
    </style:style>
    <style:style style:name="T5223" style:parent-style-name="DefaultParagraphFont" style:family="text">
      <style:text-properties style:font-name-asian="Helvetica Neue" fo:font-weight="bold" style:font-weight-asian="bold" style:text-underline-color="#222222" style:language-asian="lt" style:country-asian="LT"/>
    </style:style>
    <style:style style:name="T5224" style:parent-style-name="DefaultParagraphFont" style:family="text">
      <style:text-properties style:font-name-asian="Helvetica Neue" fo:font-weight="bold" style:font-weight-asian="bold"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text-underline-color="#222222" style:language-asian="lt" style:country-asian="LT"/>
    </style:style>
    <style:style style:name="T5229" style:parent-style-name="DefaultParagraphFont" style:family="text">
      <style:text-properties style:text-underline-color="#222222" style:language-asian="lt" style:country-asian="LT"/>
    </style:style>
    <style:style style:name="T5230" style:parent-style-name="DefaultParagraphFont" style:family="text">
      <style:text-properties style:font-name-asian="Helvetica Neue" style:text-underline-color="#222222" style:language-asian="lt" style:country-asian="LT"/>
    </style:style>
    <style:style style:name="T5231" style:parent-style-name="DefaultParagraphFont" style:family="text">
      <style:text-properties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Arial Unicode MS" style:text-underline-color="#222222" style:language-asian="lt" style:country-asian="LT"/>
    </style:style>
    <style:style style:name="T5234" style:parent-style-name="DefaultParagraphFont" style:family="text">
      <style:text-properties style:font-name-asian="Arial Unicode MS" style:text-underline-color="#222222" style:language-asian="lt" style:country-asian="LT"/>
    </style:style>
    <style:style style:name="T5235" style:parent-style-name="DefaultParagraphFont" style:family="text">
      <style:text-properties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text-underline-color="#222222" style:language-asian="lt" style:country-asian="LT"/>
    </style:style>
    <style:style style:name="T5238" style:parent-style-name="DefaultParagraphFont" style:family="text">
      <style:text-properties style:text-underline-color="#222222"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border="0in solid #FFFFFF" fo:padding="0.4305in" style:shadow="#000000 0in 0in" fo:text-align="center" fo:line-height="150%"/>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border="0in solid #FFFFFF" fo:padding="0.4305in" style:shadow="#000000 0in 0in" fo:text-align="center" fo:line-height="150%"/>
    </style:style>
    <style:style style:name="T52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46" style:parent-style-name="Normal" style:family="paragraph">
      <style:paragraph-properties fo:text-align="center" fo:line-height="150%"/>
    </style:style>
    <style:style style:name="T5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53" style:parent-style-name="Normal" style:family="paragraph">
      <style:paragraph-properties fo:text-align="justify" fo:line-height="150%" fo:text-indent="0.5in">
        <style:tab-stops>
          <style:tab-stop style:type="left" style:position="0in"/>
        </style:tab-stops>
      </style:paragraph-properties>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style:font-size-complex="12pt" style:text-underline-color="#222222" style:language-asian="lt" style:country-asian="LT"/>
    </style:style>
    <style:style style:name="T5267" style:parent-style-name="DefaultParagraphFont" style:family="text">
      <style:text-properties style:font-name-asian="Helvetica Neue" style:font-size-complex="12pt" style:text-underline-color="#222222" style:language-asian="lt" style:country-asian="LT"/>
    </style:style>
    <style:style style:name="T5268" style:parent-style-name="DefaultParagraphFont" style:family="text">
      <style:text-properties style:font-name-asian="Helvetica Neue" style:font-size-complex="12pt" style:text-underline-color="#222222" style:language-asian="lt" style:country-asian="LT"/>
    </style:style>
    <style:style style:name="T5269" style:parent-style-name="DefaultParagraphFont" style:family="text">
      <style:text-properties style:font-name-asian="Helvetica Neue"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name-asian="Helvetica Neue" style:font-size-complex="12pt" style:text-underline-color="#222222" style:language-asian="lt" style:country-asian="LT"/>
    </style:style>
    <style:style style:name="T5273" style:parent-style-name="DefaultParagraphFont" style:family="text">
      <style:text-properties style:font-name-asian="Helvetica Neue" style:font-size-complex="12pt" style:text-underline-color="#222222" style:language-asian="lt" style:country-asian="LT"/>
    </style:style>
    <style:style style:name="T5274" style:parent-style-name="DefaultParagraphFont" style:family="text">
      <style:text-properties style:font-name-asian="Helvetica Neue" style:font-size-complex="12pt" style:text-underline-color="#222222" style:language-asian="lt" style:country-asian="LT"/>
    </style:style>
    <style:style style:name="T5275" style:parent-style-name="DefaultParagraphFont" style:family="text">
      <style:text-properties style:font-name-asian="Helvetica Neue"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tab-stops>
          <style:tab-stop style:type="left" style:position="0in"/>
        </style:tab-stops>
      </style:paragraph-properties>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margin-left="1.575in" fo:text-indent="-1.075in">
        <style:tab-stops/>
      </style:paragraph-properties>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name-asian="Helvetica Neue" style:font-weight-complex="bold"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widows="0" fo:orphans="0" fo:text-align="justify" fo:line-height="150%" fo:text-indent="0.5in"/>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in"/>
        </style:tab-stops>
      </style:paragraph-properties>
    </style:style>
    <style:style style:name="T5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tab-stops>
          <style:tab-stop style:type="left" style:position="0in"/>
        </style:tab-stops>
      </style:paragraph-properties>
    </style:style>
    <style:style style:name="T5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name-asian="Helvetica Neue"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Helvetica Neue" style:font-size-complex="12pt" style:text-underline-color="#222222" style:language-asian="lt" style:country-asian="LT"/>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name-asian="Helvetica Neue"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Arial Unicode MS" style:text-underline-color="#222222" style:language-asian="lt" style:country-asian="LT"/>
    </style:style>
    <style:style style:name="T5604" style:parent-style-name="DefaultParagraphFont" style:family="text">
      <style:text-properties style:font-name-asian="Arial Unicode M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text-underline-color="#222222" style:language-asian="lt" style:country-asian="LT"/>
    </style:style>
    <style:style style:name="T5608" style:parent-style-name="DefaultParagraphFont" style:family="text">
      <style:text-properties style:text-underline-color="#222222" style:language-asian="lt" style:country-asian="LT"/>
    </style:style>
    <style:style style:name="T5609" style:parent-style-name="DefaultParagraphFont" style:family="text">
      <style:text-properties style:text-underline-color="#222222" style:language-asian="lt" style:country-asian="LT"/>
    </style:style>
    <style:style style:name="T5610" style:parent-style-name="DefaultParagraphFont" style:family="text">
      <style:text-properties style:text-underline-color="#222222" style:language-asian="lt" style:country-asian="LT"/>
    </style:style>
    <style:style style:name="T56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12" style:parent-style-name="DefaultParagraphFont" style:family="text">
      <style:text-properties style:text-underline-color="#222222" style:language-asian="lt" style:country-asian="LT"/>
    </style:style>
    <style:style style:name="T5613" style:parent-style-name="DefaultParagraphFont" style:family="text">
      <style:text-properties style:text-underline-color="#222222" style:language-asian="lt" style:country-asian="LT"/>
    </style:style>
    <style:style style:name="T5614" style:parent-style-name="DefaultParagraphFont" style:family="text">
      <style:text-properties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name-asian="Helvetica Neue"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fo:font-weight="bold" style:font-weight-asian="bold" style:font-weight-complex="bold"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tab-stops>
          <style:tab-stop style:type="left" style:position="0in"/>
        </style:tab-stops>
      </style:paragraph-properties>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text-underline-color="#222222" style:language-asian="lt" style:country-asian="LT"/>
    </style:style>
    <style:style style:name="T5812" style:parent-style-name="DefaultParagraphFont" style:family="text">
      <style:text-properties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Arial Unicode MS" style:text-underline-color="#222222" style:language-asian="lt" style:country-asian="LT"/>
    </style:style>
    <style:style style:name="T5815" style:parent-style-name="DefaultParagraphFont" style:family="text">
      <style:text-properties style:font-name-asian="Arial Unicode MS" style:text-underline-color="#222222" style:language-asian="lt" style:country-asian="LT"/>
    </style:style>
    <style:style style:name="T5816" style:parent-style-name="DefaultParagraphFont" style:family="text">
      <style:text-properties style:text-underline-color="#222222" style:language-asian="lt" style:country-asian="LT"/>
    </style:style>
    <style:style style:name="T5817" style:parent-style-name="DefaultParagraphFont" style:family="text">
      <style:text-properties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text-underline-color="#222222" style:language-asian="lt" style:country-asian="LT"/>
    </style:style>
    <style:style style:name="T5820" style:parent-style-name="DefaultParagraphFont" style:family="text">
      <style:text-properties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center" fo:line-height="150%"/>
    </style:style>
    <style:style style:name="T5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center" fo:line-height="150%"/>
    </style:style>
    <style:style style:name="T5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fo:font-weight="bold" style:font-weight-asian="bold"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fo:font-weight="bold" style:font-weight-asian="bold"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5" style:parent-style-name="Normal" style:family="paragraph">
      <style:paragraph-properties fo:text-align="center" fo:line-height="150%"/>
    </style:style>
    <style:style style:name="T5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4923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center" fo:line-height="150%" fo:text-indent="0.5in"/>
    </style:style>
    <style:style style:name="P5912" style:parent-style-name="Normal" style:family="paragraph">
      <style:paragraph-properties fo:text-align="center" fo:line-height="150%"/>
    </style:style>
    <style:style style:name="T5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5" style:parent-style-name="Normal" style:family="paragraph">
      <style:paragraph-properties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8" style:parent-style-name="Normal" style:family="paragraph">
      <style:paragraph-properties fo:text-align="justify" fo:line-height="150%" fo:margin-left="1.7722in" fo:text-indent="-1.2798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275in"/>
        </style:tab-stops>
      </style:paragraph-properties>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tab-stops>
          <style:tab-stop style:type="left" style:position="0.4923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4923in"/>
        </style:tab-stops>
      </style:paragraph-properties>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P5967" style:parent-style-name="Normal" style:family="paragraph">
      <style:paragraph-properties fo:text-align="justify" fo:line-height="150%" fo:text-indent="0.5in">
        <style:tab-stops>
          <style:tab-stop style:type="left" style:position="0.4923in"/>
        </style:tab-stops>
      </style:paragraph-properties>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name-asian="Helvetica Neue" style:font-size-complex="12pt" style:text-underline-color="#222222" style:language-asian="lt" style:country-asian="LT"/>
    </style:style>
    <style:style style:name="T5970" style:parent-style-name="DefaultParagraphFont" style:family="text">
      <style:text-properties style:font-name-asian="Helvetica Neue"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tab-stops>
          <style:tab-stop style:type="left" style:position="0in"/>
        </style:tab-stops>
      </style:paragraph-properties>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font-name-asian="Helvetica Neue"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text-underline-color="#222222" style:language-asian="lt" style:country-asian="LT"/>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T6050" style:parent-style-name="DefaultParagraphFont" style:family="text">
      <style:text-properties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font-name-asian="Helvetica Neue"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weight-complex="bold" style:text-underline-color="#222222" style:language-asian="lt" style:country-asian="LT"/>
    </style:style>
    <style:style style:name="T6066" style:parent-style-name="DefaultParagraphFont" style:family="text">
      <style:text-properties style:font-name-asian="Helvetica Neue" style:font-weight-complex="bold" style:text-underline-color="#222222"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border="0in solid #FFFFFF" fo:padding="0.4305in" style:shadow="#000000 0in 0in"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border="0in solid #FFFFFF" fo:padding="0.4305in" style:shadow="#000000 0in 0in" fo:text-align="center" fo:line-height="150%"/>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4" style:parent-style-name="Normal" style:family="paragraph">
      <style:paragraph-properties fo:text-align="center" fo:line-height="150%"/>
    </style:style>
    <style:style style:name="T6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in"/>
        </style:tab-stops>
      </style:paragraph-properties>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Helvetica Neue" fo:font-weight="bold" style:font-weight-asian="bold" style:text-underline-color="#222222" style:language-asian="lt" style:country-asian="LT"/>
    </style:style>
    <style:style style:name="T6102" style:parent-style-name="DefaultParagraphFont" style:family="text">
      <style:text-properties style:font-name-asian="Helvetica Neue" fo:font-weight="bold" style:font-weight-asian="bold" style:text-underline-color="#222222" style:language-asian="lt" style:country-asian="LT"/>
    </style:style>
    <style:style style:name="T6103" style:parent-style-name="DefaultParagraphFont" style:family="text">
      <style:text-properties fo:font-weight="bold" style:font-weight-asian="bold" style:language-asian="lt" style:country-asian="LT"/>
    </style:style>
    <style:style style:name="T6104" style:parent-style-name="DefaultParagraphFont" style:family="text">
      <style:text-properties style:font-name-asian="Helvetica Neue" fo:font-weight="bold" style:font-weight-asian="bold"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tab-stops>
          <style:tab-stop style:type="left" style:position="0.2479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2479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tab-stops>
          <style:tab-stop style:type="left" style:position="0.2479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tab-stops>
          <style:tab-stop style:type="left" style:position="0.247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2479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P6222" style:parent-style-name="Normal" style:family="paragraph">
      <style:paragraph-properties fo:text-align="center" fo:line-height="150%"/>
    </style:style>
    <style:style style:name="T6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5" style:parent-style-name="Normal" style:family="paragraph">
      <style:paragraph-properties fo:text-align="center" fo:line-height="150%"/>
    </style:style>
    <style:style style:name="T6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8" style:parent-style-name="Normal" style:family="paragraph">
      <style:paragraph-properties fo:text-align="justify" fo:line-height="150%" fo:margin-left="1.6736in" fo:text-indent="-1.1736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weight-complex="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weight-complex="bold" style:font-size-complex="12pt" style:text-underline-color="#222222" style:language-asian="lt" style:country-asian="LT"/>
    </style:style>
    <style:style style:name="T6244" style:parent-style-name="DefaultParagraphFont" style:family="text">
      <style:text-properties style:font-name-asian="Helvetica Neue" style:font-weight-complex="bold" style:font-size-complex="12pt" style:text-underline-color="#222222" style:language-asian="lt" style:country-asian="LT"/>
    </style:style>
    <style:style style:name="T6245" style:parent-style-name="DefaultParagraphFont" style:family="text">
      <style:text-properties style:font-name-asian="Helvetica Neue" style:font-weight-complex="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tab-stops>
          <style:tab-stop style:type="left" style:position="0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fo:font-weight="bold" style:font-weight-asian="bold" style:text-underline-color="#222222" style:language-asian="lt" style:country-asian="LT"/>
    </style:style>
    <style:style style:name="T6340" style:parent-style-name="DefaultParagraphFont" style:family="text">
      <style:text-properties style:font-name-asian="Helvetica Neue" fo:font-weight="bold" style:font-weight-asian="bold" style:text-underline-color="#222222" style:language-asian="lt" style:country-asian="LT"/>
    </style:style>
    <style:style style:name="T6341" style:parent-style-name="DefaultParagraphFont" style:family="text">
      <style:text-properties style:font-name-asian="Helvetica Neue" fo:font-weight="bold" style:font-weight-asian="bold" style:text-underline-color="#222222" style:language-asian="lt" style:country-asian="LT"/>
    </style:style>
    <style:style style:name="T6342" style:parent-style-name="DefaultParagraphFont" style:family="text">
      <style:text-properties style:font-name-asian="Helvetica Neue" fo:font-weight="bold" style:font-weight-asian="bold"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Arial Unicode MS" style:text-underline-color="#222222" style:language-asian="lt" style:country-asian="LT"/>
    </style:style>
    <style:style style:name="T6347" style:parent-style-name="DefaultParagraphFont" style:family="text">
      <style:text-properties style:font-name-asian="Arial Unicode M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font-name-asian="Arial Unicode MS" style:text-underline-color="#222222" style:language-asian="lt" style:country-asian="LT"/>
    </style:style>
    <style:style style:name="T6352" style:parent-style-name="DefaultParagraphFont" style:family="text">
      <style:text-properties style:font-name-asian="Helvetica Neue"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Arial Unicode MS" style:text-underline-color="#222222" style:language-asian="lt" style:country-asian="LT"/>
    </style:style>
    <style:style style:name="T6359" style:parent-style-name="DefaultParagraphFont" style:family="text">
      <style:text-properties style:font-name-asian="Arial Unicode M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49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fo:font-style="italic" style:font-style-asian="italic"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tab-stops>
          <style:tab-stop style:type="left" style:position="0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P6556" style:parent-style-name="Normal" style:family="paragraph">
      <style:paragraph-properties fo:text-align="justify" fo:line-height="150%" fo:text-indent="0.5in">
        <style:tab-stops>
          <style:tab-stop style:type="left" style:position="0in"/>
        </style:tab-stops>
      </style:paragraph-properties>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widows="0" fo:orphans="0" fo:text-align="justify" fo:line-height="150%" fo:text-indent="0.5in"/>
      <style:text-properties fo:hyphenate="false"/>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T6563" style:parent-style-name="DefaultParagraphFont" style:family="text">
      <style:text-properties style:font-size-complex="12pt" fo:background-color="#FFFFFF"/>
    </style:style>
    <style:style style:name="T6564" style:parent-style-name="DefaultParagraphFont" style:family="text">
      <style:text-properties style:font-size-complex="12pt" fo:background-color="#FFFFFF"/>
    </style:style>
    <style:style style:name="T6565" style:parent-style-name="DefaultParagraphFont" style:family="text">
      <style:text-properties style:font-size-complex="12pt" fo:background-color="#FFFFFF"/>
    </style:style>
    <style:style style:name="T6566" style:parent-style-name="DefaultParagraphFont" style:family="text">
      <style:text-properties style:font-size-complex="12pt" fo:background-color="#FFFFFF"/>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fo:font-style="italic" style:font-style-asian="italic" style:font-style-complex="italic"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493in">
        <style:tab-stops>
          <style:tab-stop style:type="left" style:position="0in"/>
        </style:tab-stops>
      </style:paragraph-properties>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tab-stops>
          <style:tab-stop style:type="left" style:position="0in"/>
        </style:tab-stops>
      </style:paragraph-properties>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center" fo:line-height="150%"/>
    </style:style>
    <style:style style:name="T6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7" style:parent-style-name="Normal" style:family="paragraph">
      <style:paragraph-properties fo:text-align="justify" fo:line-height="150%" fo:text-indent="0.5in">
        <style:tab-stops>
          <style:tab-stop style:type="left" style:position="0in"/>
        </style:tab-stops>
      </style:paragraph-properties>
    </style:style>
    <style:style style:name="T6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MS Mincho" style:font-size-complex="12pt" style:text-underline-color="#222222"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in"/>
        </style:tab-stops>
      </style:paragraph-properties>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name-asian="MS Mincho"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name-asian="MS Mincho"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text-indent="0.5in">
        <style:tab-stops>
          <style:tab-stop style:type="left" style:position="0in"/>
        </style:tab-stops>
      </style:paragraph-properties>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margin-left="1.6736in" fo:text-indent="-1.1736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justify" fo:line-height="150%" fo:text-indent="0.5in">
        <style:tab-stops>
          <style:tab-stop style:type="left" style:position="0in"/>
        </style:tab-stops>
      </style:paragraph-properties>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style:line-height-at-least="0.1666in" fo:text-indent="0.5in"/>
    </style:style>
    <style:style style:name="P7052" style:parent-style-name="Normal" style:family="paragraph">
      <style:paragraph-properties fo:text-align="center" fo:line-height="150%"/>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center" fo:line-height="150%"/>
    </style:style>
    <style:style style:name="T7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0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fo:font-weight="bold" style:font-weight-asian="bold"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font-weight="bold" style:font-weight-asian="bold" style:font-weight-complex="bold" style:font-size-complex="12pt"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text-align="justify" fo:line-height="150%" fo:margin-left="1.7722in" fo:text-indent="-1.2722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text-underline-color="#222222" style:language-asian="lt" style:country-asian="LT"/>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1.3784in"/>
        </style:tab-stops>
      </style:paragraph-properties>
    </style:style>
    <style:style style:name="T7096" style:parent-style-name="DefaultParagraphFont" style:family="text">
      <style:text-properties style:font-name-asian="Calibri" style:font-size-complex="12pt" style:text-underline-color="#222222" style:language-asian="lt" style:country-asian="LT"/>
    </style:style>
    <style:style style:name="T7097" style:parent-style-name="DefaultParagraphFont" style:family="text">
      <style:text-properties style:font-name-asian="Calibri" style:font-size-complex="12pt" style:text-underline-color="#222222" style:language-asian="lt" style:country-asian="LT"/>
    </style:style>
    <style:style style:name="T7098" style:parent-style-name="DefaultParagraphFont" style:family="text">
      <style:text-properties style:font-name-asian="Calibri" style:font-size-complex="12pt" style:text-underline-color="#222222" style:language-asian="lt" style:country-asian="LT"/>
    </style:style>
    <style:style style:name="T7099" style:parent-style-name="DefaultParagraphFont" style:family="text">
      <style:text-properties style:font-name-asian="Calibri"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margin-left="1.7722in" fo:text-indent="-1.2722in">
        <style:tab-stops/>
      </style:paragraph-properties>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P7125" style:parent-style-name="Normal" style:family="paragraph">
      <style:paragraph-properties fo:border="0in solid #FFFFFF" fo:padding="0.4305in" style:shadow="#000000 0in 0in" fo:text-align="center" fo:line-height="150%"/>
    </style:style>
    <style:style style:name="T7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8" style:parent-style-name="Normal" style:family="paragraph">
      <style:paragraph-properties fo:border="0in solid #FFFFFF" fo:padding="0.4305in" style:shadow="#000000 0in 0in" fo:text-align="center" fo:line-height="150%"/>
    </style:style>
    <style:style style:name="T7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31" style:parent-style-name="Normal" style:family="paragraph">
      <style:paragraph-properties fo:text-align="center" fo:line-height="150%"/>
    </style:style>
    <style:style style:name="T7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in"/>
        </style:tab-stops>
      </style:paragraph-properties>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text-indent="0.5in">
        <style:tab-stops>
          <style:tab-stop style:type="left" style:position="0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text-indent="0.5in">
        <style:tab-stops>
          <style:tab-stop style:type="left" style:position="0in"/>
        </style:tab-stops>
      </style:paragraph-properties>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fo:line-height="150%"/>
    </style:style>
    <style:style style:name="T7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2" style:parent-style-name="Normal" style:family="paragraph">
      <style:paragraph-properties fo:text-align="center" fo:line-height="150%"/>
    </style:style>
    <style:style style:name="T7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fo:font-weight="bold" style:font-weight-asian="bold" style:text-underline-color="#222222" style:language-asian="lt" style:country-asian="LT"/>
    </style:style>
    <style:style style:name="T7217" style:parent-style-name="DefaultParagraphFont" style:family="text">
      <style:text-properties style:font-name-asian="Helvetica Neue" fo:font-weight="bold" style:font-weight-asian="bold" style:text-underline-color="#222222" style:language-asian="lt" style:country-asian="LT"/>
    </style:style>
    <style:style style:name="T7218" style:parent-style-name="DefaultParagraphFont" style:family="text">
      <style:text-properties style:font-name-asian="Helvetica Neue" fo:font-weight="bold" style:font-weight-asian="bold"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font-name-asian="Arial Unicode MS" style:text-underline-color="#222222" style:language-asian="lt" style:country-asian="LT"/>
    </style:style>
    <style:style style:name="T7222" style:parent-style-name="DefaultParagraphFont" style:family="text">
      <style:text-properties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Arial Unicode MS" style:text-underline-color="#222222" style:language-asian="lt" style:country-asian="LT"/>
    </style:style>
    <style:style style:name="T7225" style:parent-style-name="DefaultParagraphFont" style:family="text">
      <style:text-properties style:font-name-asian="Arial Unicode MS" style:text-underline-color="#222222" style:language-asian="lt" style:country-asian="LT"/>
    </style:style>
    <style:style style:name="T7226" style:parent-style-name="DefaultParagraphFont" style:family="text">
      <style:text-properties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text-underline-color="#222222" style:language-asian="lt" style:country-asian="LT"/>
    </style:style>
    <style:style style:name="T7232" style:parent-style-name="DefaultParagraphFont" style:family="text">
      <style:text-properties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tab-stops>
          <style:tab-stop style:type="left" style:position="0in"/>
        </style:tab-stops>
      </style:paragraph-properties>
    </style:style>
    <style:style style:name="T7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tab-stops>
          <style:tab-stop style:type="left" style:position="0in"/>
        </style:tab-stops>
      </style:paragraph-properties>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P7310" style:parent-style-name="Normal" style:family="paragraph">
      <style:paragraph-properties fo:text-align="justify" fo:line-height="150%" fo:margin-left="1.6736in" fo:text-indent="-1.1736in">
        <style:tab-stops/>
      </style:paragraph-properties>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text-underline-color="#222222" style:language-asian="lt" style:country-asian="LT"/>
    </style:style>
    <style:style style:name="T7317" style:parent-style-name="DefaultParagraphFont" style:family="text">
      <style:text-properties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language-asian="lt" style:country-asian="LT"/>
    </style:style>
    <style:style style:name="T7334" style:parent-style-name="DefaultParagraphFont" style:family="text">
      <style:text-properties style:font-name-asian="Helvetica Neue" style:font-size-complex="12pt" style:language-asian="lt" style:country-asian="LT"/>
    </style:style>
    <style:style style:name="T7335" style:parent-style-name="DefaultParagraphFont" style:family="text">
      <style:text-properties style:font-name-asian="Helvetica Neue"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zh" style:country-asian="C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fo:font-weight="bold" style:font-weight-asian="bold"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text-underline-color="#3F9E0F"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Arial Unicode MS" style:font-size-complex="12pt" style:language-asian="lt" style:country-asian="LT"/>
    </style:style>
    <style:style style:name="T7468" style:parent-style-name="DefaultParagraphFont" style:family="text">
      <style:text-properties style:font-name-asian="Arial Unicode MS" style:font-size-complex="12pt" style:language-asian="lt" style:country-asian="LT"/>
    </style:style>
    <style:style style:name="T7469" style:parent-style-name="DefaultParagraphFont" style:family="text">
      <style:text-properties style:font-name-asian="Helvetica Neue"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in"/>
        </style:tab-stops>
      </style:paragraph-properties>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493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tab-stops>
          <style:tab-stop style:type="left" style:position="0in"/>
        </style:tab-stops>
      </style:paragraph-properties>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fo:background-color="#FFFFFF"/>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P7673" style:parent-style-name="Normal" style:family="paragraph">
      <style:paragraph-properties fo:text-align="justify" fo:line-height="150%" fo:text-indent="0.5in">
        <style:tab-stops>
          <style:tab-stop style:type="left" style:position="0in"/>
        </style:tab-stops>
      </style:paragraph-properties>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fo:font-style="italic" style:font-style-asian="italic" style:font-style-complex="italic"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center" fo:line-height="150%"/>
    </style:style>
    <style:style style:name="T7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8" style:parent-style-name="Normal" style:family="paragraph">
      <style:paragraph-properties fo:text-align="center" fo:line-height="150%"/>
    </style:style>
    <style:style style:name="T7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91" style:parent-style-name="Normal" style:family="paragraph">
      <style:paragraph-properties fo:text-align="justify" fo:line-height="150%" fo:margin-left="1.6736in" fo:text-indent="-1.1736in">
        <style:tab-stops/>
      </style:paragraph-properties>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T7701" style:parent-style-name="DefaultParagraphFont" style:family="text">
      <style:text-properties style:font-name-asian="Helvetica Neue" style:font-weight-complex="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weight-complex="bold" style:font-size-complex="12pt" style:text-underline-color="#222222" style:language-asian="lt" style:country-asian="LT"/>
    </style:style>
    <style:style style:name="T7704" style:parent-style-name="DefaultParagraphFont" style:family="text">
      <style:text-properties style:font-name-asian="Helvetica Neue" style:font-weight-complex="bold" style:font-size-complex="12pt" style:text-underline-color="#222222" style:language-asian="lt" style:country-asian="LT"/>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T7710" style:parent-style-name="DefaultParagraphFont" style:family="text">
      <style:text-properties style:font-name-asian="Helvetica Neue"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weight-complex="bold"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weight-complex="bold" style:font-size-complex="12pt" style:text-underline-color="#222222" style:language-asian="lt" style:country-asian="LT"/>
    </style:style>
    <style:style style:name="T7714" style:parent-style-name="DefaultParagraphFont" style:family="text">
      <style:text-properties style:font-name-asian="Helvetica Neue" style:font-weight-complex="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275in"/>
        </style:tab-stops>
      </style:paragraph-properties>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4923in"/>
        </style:tab-stops>
      </style:paragraph-properties>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text-indent="0.5in">
        <style:tab-stops>
          <style:tab-stop style:type="left" style:position="0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tab-stops>
          <style:tab-stop style:type="left" style:position="0.5909in"/>
        </style:tab-stops>
      </style:paragraph-properties>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tab-stops>
          <style:tab-stop style:type="left" style:position="0.4923in"/>
        </style:tab-stops>
      </style:paragraph-properties>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0.275in"/>
        </style:tab-stops>
      </style:paragraph-properties>
    </style:style>
    <style:style style:name="P7789" style:parent-style-name="Normal" style:family="paragraph">
      <style:paragraph-properties fo:text-align="justify" fo:line-height="150%" fo:text-indent="0.5in">
        <style:tab-stops>
          <style:tab-stop style:type="left" style:position="0in"/>
        </style:tab-stops>
      </style:paragraph-properties>
    </style:style>
    <style:style style:name="T779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justify" fo:line-height="150%" fo:text-indent="0.5in">
        <style:tab-stops>
          <style:tab-stop style:type="left" style:position="0in"/>
        </style:tab-stops>
      </style:paragraph-properties>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style:font-weight-complex="bold" fo:color="#000000"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P8059" style:parent-style-name="Normal" style:family="paragraph">
      <style:paragraph-properties fo:text-align="justify" fo:line-height="150%" fo:text-indent="0.5in">
        <style:tab-stops>
          <style:tab-stop style:type="left" style:position="0in"/>
        </style:tab-stops>
      </style:paragraph-properties>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P8108" style:parent-style-name="Normal" style:family="paragraph">
      <style:paragraph-properties fo:text-align="justify" fo:line-height="150%" fo:text-indent="0.5in">
        <style:tab-stops>
          <style:tab-stop style:type="left" style:position="0in"/>
        </style:tab-stops>
      </style:paragraph-properties>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P8125" style:parent-style-name="Normal" style:family="paragraph">
      <style:paragraph-properties fo:text-align="justify" fo:line-height="150%" fo:margin-left="1.6736in" fo:text-indent="-1.1736in">
        <style:tab-stops/>
      </style:paragraph-properties>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tab-stops>
          <style:tab-stop style:type="left" style:position="0in"/>
        </style:tab-stops>
      </style:paragraph-properties>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text-indent="0.5in">
        <style:tab-stops>
          <style:tab-stop style:type="left" style:position="0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P8337" style:parent-style-name="Normal" style:family="paragraph">
      <style:paragraph-properties fo:text-align="justify" fo:line-height="150%" fo:text-indent="0.5in">
        <style:tab-stops>
          <style:tab-stop style:type="left" style:position="0in"/>
        </style:tab-stops>
      </style:paragraph-properties>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justify" fo:line-height="150%" fo:text-indent="0.5in">
        <style:tab-stops>
          <style:tab-stop style:type="left" style:position="0in"/>
        </style:tab-stops>
      </style:paragraph-properties>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tab-stops>
          <style:tab-stop style:type="left" style:position="0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text-underline-color="#222222" style:language-asian="lt" style:country-asian="LT"/>
    </style:style>
    <style:style style:name="T8412" style:parent-style-name="DefaultParagraphFont" style:family="text">
      <style:text-properties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text-underline-color="#222222" style:language-asian="lt" style:country-asian="LT"/>
    </style:style>
    <style:style style:name="T8415" style:parent-style-name="DefaultParagraphFont" style:family="text">
      <style:text-properties style:text-underline-color="#222222" style:language-asian="lt" style:country-asian="LT"/>
    </style:style>
    <style:style style:name="T8416" style:parent-style-name="DefaultParagraphFont" style:family="text">
      <style:text-properties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tab-stops>
          <style:tab-stop style:type="left" style:position="0in"/>
        </style:tab-stops>
      </style:paragraph-properties>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weight-complex="bold"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ext-properties style:font-size-complex="12pt"/>
    </style:style>
    <style:style style:name="P849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98" style:parent-style-name="Normal" style:family="paragraph">
      <style:paragraph-properties fo:text-align="justify" fo:text-indent="4.3312in" fo:background-color="#FFFFFF"/>
      <style:text-properties style:font-size-complex="11pt"/>
    </style:style>
    <style:style style:name="P8499" style:parent-style-name="Normal" style:family="paragraph">
      <style:paragraph-properties fo:text-align="justify" fo:text-indent="4.3312in" fo:background-color="#FFFFFF"/>
      <style:text-properties style:font-size-complex="11pt"/>
    </style:style>
    <style:style style:name="P8500" style:parent-style-name="Normal" style:family="paragraph">
      <style:paragraph-properties fo:text-align="justify" fo:text-indent="4.3312in" fo:background-color="#FFFFFF"/>
      <style:text-properties style:font-size-complex="11pt"/>
    </style:style>
    <style:style style:name="P850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0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03" style:parent-style-name="Normal" style:family="paragraph">
      <style:paragraph-properties fo:text-align="justify" fo:line-height="150%" fo:text-indent="0.5in" fo:background-color="#FFFFFF"/>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style="italic" style:font-style-asian="italic"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fo:font-style="italic" style:font-style-asian="italic" style:font-style-complex="italic" style:font-size-complex="12pt"/>
    </style:style>
    <style:style style:name="T8517" style:parent-style-name="DefaultParagraphFont" style:family="text">
      <style:text-properties style:font-style-complex="italic"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fo:background-color="#FFFFFF"/>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fo:background-color="#FFFFFF"/>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fo:font-style="italic" style:font-style-asian="italic" style:font-style-complex="italic" style:font-size-complex="12pt"/>
    </style:style>
    <style:style style:name="T8549" style:parent-style-name="DefaultParagraphFont" style:family="text">
      <style:text-properties style:font-style-complex="italic"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style-complex="italic" style:font-size-complex="12pt"/>
    </style:style>
    <style:style style:name="T8552" style:parent-style-name="DefaultParagraphFont" style:family="text">
      <style:text-properties style:font-style-complex="italic" style:font-size-complex="12pt"/>
    </style:style>
    <style:style style:name="T8553" style:parent-style-name="DefaultParagraphFont" style:family="text">
      <style:text-properties style:font-style-complex="italic" style:font-size-complex="12pt"/>
    </style:style>
    <style:style style:name="T8554" style:parent-style-name="DefaultParagraphFont" style:family="text">
      <style:text-properties fo:font-style="italic" style:font-style-asian="italic" style:font-style-complex="italic" style:font-size-complex="12pt"/>
    </style:style>
    <style:style style:name="T8555" style:parent-style-name="DefaultParagraphFont" style:family="text">
      <style:text-properties style:font-style-complex="italic" style:font-size-complex="12pt"/>
    </style:style>
    <style:style style:name="P8556" style:parent-style-name="Normal" style:family="paragraph">
      <style:paragraph-properties fo:text-align="justify" fo:line-height="150%" fo:text-indent="0.5in" fo:background-color="#FFFFFF"/>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fo:background-color="#FFFFFF"/>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tyle-complex="italic" style:font-size-complex="12pt"/>
    </style:style>
    <style:style style:name="T8572" style:parent-style-name="DefaultParagraphFont" style:family="text">
      <style:text-properties fo:font-style="italic" style:font-style-asian="italic" style:font-style-complex="italic" style:font-size-complex="12pt"/>
    </style:style>
    <style:style style:name="T8573" style:parent-style-name="DefaultParagraphFont" style:family="text">
      <style:text-properties style:font-style-complex="italic" style:font-size-complex="12pt"/>
    </style:style>
    <style:style style:name="T8574" style:parent-style-name="DefaultParagraphFont" style:family="text">
      <style:text-properties style:font-style-complex="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line-height="150%" fo:text-indent="0.5in" fo:background-color="#FFFFFF"/>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fo:background-color="#FFFFFF"/>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50%" fo:text-indent="0.5in" fo:background-color="#FFFFFF"/>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fo:background-color="#FFFFFF"/>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center" fo:line-height="150%"/>
    </style:style>
    <style:style style:name="P8607" style:parent-style-name="Normal" style:family="paragraph">
      <style:paragraph-properties fo:text-align="justify"/>
      <style:text-properties fo:font-weight="bold" style:font-weight-asian="bold" fo:font-size="10pt" style:font-size-asian="10pt"/>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weight="bold" style:font-weight-asian="bold"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7 iki 2019-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h text:style-name="P2172" text:outline-level="3"><text:span text:style-name="T2173">62</text:span><text:span text:style-name="T2174"><text:s/>straipsnis.<text:s/></text:span><text:span text:style-name="T2175">Darbo sutarties nutraukimas darbdavio bankroto atveju</text:span></text:h>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h text:style-name="P2192" text:outline-level="3"><text:span text:style-name="T2193">63</text:span><text:span text:style-name="T2194"><text:s/></text:span><text:span text:style-name="T2195">straipsnis.<text:s/></text:span><text:span text:style-name="T2196">Grupės darbuotojų atleidimas</text:span></text:h>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h text:style-name="P2264" text:outline-level="3"><text:span text:style-name="T2265">64</text:span><text:span text:style-name="T2266"><text:s/>straipsnis.<text:s/></text:span><text:span text:style-name="T2267">Įspėjimas nutraukti darbo sutartį<text:s/></text:span></text:h>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h text:style-name="P2297" text:outline-level="3"><text:span text:style-name="T2298">65</text:span><text:span text:style-name="T2299"><text:s/>straipsnis.<text:s/></text:span><text:span text:style-name="T2300">Darbo sutarties pasib</text:span><text:span text:style-name="T2301">aigimo įforminimas</text:span></text:h>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h text:style-name="P2349" text:outline-level="2"><text:span text:style-name="T2350">VI</text:span><text:span text:style-name="T2351"><text:s/>SKYRIUS</text:span></text:h>
      <text:h text:style-name="P2352" text:outline-level="2"><text:span text:style-name="T2353">DARBO SUTARČIŲ RŪŠYS</text:span></text:h>
      <text:p text:style-name="P2354"/>
      <text:h text:style-name="P2355" text:outline-level="3"><text:span text:style-name="T2356">66</text:span><text:span text:style-name="T2357"><text:s/>straipsnis.<text:s/></text:span><text:span text:style-name="T2358">Darbo sutarčių rūšys</text:span></text:h>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h text:style-name="P2404" text:outline-level="3"><text:span text:style-name="T2405">67</text:span><text:span text:style-name="T2406"><text:s/>straipsnis.<text:s/></text:span><text:span text:style-name="T2407">Terminuotos darbo sutarties sąvoka ir jos terminas</text:span></text:h>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h text:style-name="P2430" text:outline-level="3"><text:span text:style-name="T2431">68</text:span><text:span text:style-name="T2432"><text:s/>straipsnis.<text:s/></text:span><text:span text:style-name="T2433">Maksimalus terminuotos darbo sutarties termin</text:span><text:span text:style-name="T2434">as ir jo išimtys</text:span></text:h>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h text:style-name="P2494" text:outline-level="3"><text:span text:style-name="T2495">70</text:span><text:span text:style-name="T2496"><text:s/>straipsnis.<text:s/></text:span><text:span text:style-name="T2497">Draudimas diskriminuoti</text:span></text:h>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h text:style-name="P2512" text:outline-level="3"><text:span text:style-name="T2513">71</text:span><text:span text:style-name="T2514"><text:s/>straipsnis.<text:s/></text:span><text:span text:style-name="T2515">Įdarbinimas pagal netermi</text:span><text:span text:style-name="T2516">nuotą darbo sutartį</text:span></text:h>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h text:style-name="P2542" text:outline-level="3"><text:span text:style-name="T2543">72</text:span><text:span text:style-name="T2544"><text:s/>straipsnis.<text:s/></text:span><text:span text:style-name="T2545">Laikinojo darbo sutarties sąvoka ir rūšys</text:span></text:h>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h text:style-name="P2598" text:outline-level="3"><text:span text:style-name="T2599">73</text:span><text:span text:style-name="T2600"><text:s/>straipsnis.<text:s/></text:span><text:span text:style-name="T2601">Laikinojo darbo sutarties<text:s/></text:span><text:span text:style-name="T2602">turinys</text:span></text:h>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h text:style-name="P2628" text:outline-level="3"><text:span text:style-name="T2629">74</text:span><text:span text:style-name="T2630"><text:s/>straipsnis.<text:s/></text:span><text:span text:style-name="T2631">Laikinojo darbuotojo siuntimas pas laikinojo darbo naudotoją</text:span></text:h>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7</text:span><text:span text:style-name="T2707"><text:s/>straipsnis.<text:s/></text:span><text:span text:style-name="T2708">Laikinojo darbuotojo padarytos žalos atlyginimas</text:span></text:h>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h text:style-name="P2713" text:outline-level="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h>
      <text:h text:style-name="P2719" text:outline-level="3"><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h>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h text:style-name="P2734" text:outline-level="3"><text:span text:style-name="T2735">79</text:span><text:span text:style-name="T2736"><text:s/>straipsnis.<text:s/></text:span><text:span text:style-name="T2737">Laikinojo įdarbinimo įmonės ir laikinojo darbo naudotojo pareigos</text:span></text:h>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h text:style-name="P2806" text:outline-level="3"><text:span text:style-name="T2807">80</text:span><text:span text:style-name="T2808"><text:s/>straipsnis.<text:s/></text:span><text:span text:style-name="T2809">Laikinojo darbo sutarties pasibaigimas</text:span></text:h>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h text:style-name="P2945" text:outline-level="3"><text:span text:style-name="T2946">89</text:span><text:span text:style-name="T2947"><text:s/>straipsnis.<text:s/></text:span><text:span text:style-name="T2948">Projektinio darbo sutarties sąvoka ir</text:span><text:span text:style-name="T2949"><text:s/>turinys</text:span></text:h>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h text:style-name="P2979" text:outline-level="3"><text:span text:style-name="T2980">90</text:span><text:span text:style-name="T2981"><text:s/>straipsnis.<text:s/></text:span><text:span text:style-name="T2982">Darbo laiko norma ir dar</text:span><text:span text:style-name="T2983">bo laiko režimas. Darbo sąlygos</text:span></text:h>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h text:style-name="P2997" text:outline-level="3"><text:span text:style-name="T2998">91</text:span><text:span text:style-name="T2999"><text:s/>straipsnis.<text:s/></text:span><text:span text:style-name="T3000">Apmokėjimas už darbą</text:span></text:h>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h text:style-name="P3015" text:outline-level="3"><text:span text:style-name="T3016">92</text:span><text:span text:style-name="T3017"><text:s/>straipsnis.<text:s/></text:span><text:span text:style-name="T3018">Projektinio darbo sutarties pasibaigimas</text:span></text:h>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h text:style-name="P3035" text:outline-level="3"><text:span text:style-name="T3036">93</text:span><text:span text:style-name="T3037"><text:s/>straipsnis.<text:s/></text:span><text:span text:style-name="T3038">Darbo vietos dalijimosi darbo sutarties sąvoka</text:span></text:h>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h text:style-name="P3055" text:outline-level="3"><text:span text:style-name="T3056">94</text:span><text:span text:style-name="T3057"><text:s/>straipsnis.<text:s/></text:span><text:span text:style-name="T3058">Darbo laiko režimas</text:span></text:h>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h text:style-name="P3081" text:outline-level="3"><text:span text:style-name="T3082">95</text:span><text:span text:style-name="T3083"><text:s/>straipsnis.<text:s/></text:span><text:span text:style-name="T3084">Darbo vietos dalijimosi darbo sutarties pasibaigimas</text:span></text:h>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h text:style-name="P3101" text:outline-level="3"><text:span text:style-name="T3102">96</text:span><text:span text:style-name="T3103"><text:s/>stra</text:span><text:span text:style-name="T3104">ipsnis.<text:s/></text:span><text:span text:style-name="T3105">Darbo keliems darbdaviams sutarties sąvoka</text:span></text:h>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h text:style-name="P3117" text:outline-level="3"><text:span text:style-name="T3118">97</text:span><text:span text:style-name="T3119"><text:s/>straipsnis.<text:s/></text:span><text:span text:style-name="T3120">Darbo laiko norma ir darbo laiko režimas</text:span></text:h>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h text:style-name="P3131" text:outline-level="3"><text:span text:style-name="T3132">98</text:span><text:span text:style-name="T3133"><text:s/>straipsnis.<text:s/></text:span><text:span text:style-name="T3134">Pirmasis</text:span><text:span text:style-name="T3135"><text:s/>darbdavys ir kiti darbdaviai</text:span></text:h>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h text:style-name="P3156" text:outline-level="3"><text:span text:style-name="T3157">99</text:span><text:span text:style-name="T3158"><text:s/>straipsnis.<text:s/></text:span><text:span text:style-name="T3159">Darbo keliems darbdaviams sutarties pasibaigimas</text:span></text:h>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h text:style-name="P3192" text:outline-level="2"><text:span text:style-name="T3193">VII</text:span><text:span text:style-name="T3194"><text:s/>SKYRIUS</text:span></text:h>
      <text:h text:style-name="P3195" text:outline-level="2"><text:span text:style-name="T3196">DARBO SANTYKIŲ YPATUMAI</text:span></text:h>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h text:style-name="P3204" text:outline-level="3"><text:span text:style-name="T3205">101</text:span><text:span text:style-name="T3206"><text:s/>straipsnis.<text:s/></text:span><text:span text:style-name="T3207">Juridinio asmens<text:s/></text:span><text:span text:style-name="T3208">vadovas, valdymo ir priežiūros organų nariai, kiti vadovaujantys darbuotojai</text:span></text:h>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h text:style-name="P3232" text:outline-level="3"><text:span text:style-name="T3233">102</text:span><text:span text:style-name="T3234"><text:s/>straipsnis.<text:s/></text:span><text:span text:style-name="T3235">Darbo sutarties sudarymo su juridinio asmens vadovu ypatu</text:span><text:span text:style-name="T3236">mai</text:span></text:h>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h text:style-name="P3242" text:outline-level="3"><text:span text:style-name="T3243">103</text:span><text:span text:style-name="T3244"><text:s/>straipsnis.<text:s/></text:span><text:span text:style-name="T3245">Darbo sutarties vykdymo<text:s/></text:span><text:span text:style-name="T3246">ypatumai</text:span></text:h>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h text:style-name="P3259" text:outline-level="3"><text:span text:style-name="T3260">104</text:span><text:span text:style-name="T3261"><text:s/>straipsnis.<text:s/></text:span><text:span text:style-name="T3262">Darbo sutarties pasibaigimas</text:span></text:h>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h text:style-name="P3275" text:outline-level="3"><text:span text:style-name="T3276">105</text:span><text:span text:style-name="T3277"><text:s/>straipsnis.<text:s/></text:span><text:span text:style-name="T3278">Ginčai tarp juridinio asmens vadovo ir jur</text:span><text:span text:style-name="T3279">idinio asmens</text:span></text:h>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h text:style-name="P3288" text:outline-level="3"><text:span text:style-name="T3289">106</text:span><text:span text:style-name="T3290"><text:s/>straipsnis.<text:s/></text:span><text:span text:style-name="T3291">Darbuotojo išrinkimas ar skyrimas viešojo juridinio asmens vadovu</text:span></text:h>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h text:style-name="P3305" text:outline-level="3"><text:span text:style-name="T3306">107</text:span><text:span text:style-name="T3307"><text:s/>straipsnis.<text:s/></text:span><text:span text:style-name="T3308">Darbuotojo komandiruotės sąvoka</text:span></text:h>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h text:style-name="P3349" text:outline-level="3"><text:span text:style-name="T3350">108</text:span><text:span text:style-name="T3351"><text:s/>straipsnis.<text:s/></text:span><text:span text:style-name="T3352">Užsienio darbdavio darbuotojo komandiruotė į Lietuvos Respublikos teritoriją teikti paslaugų</text:span></text:h>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h text:style-name="P3437" text:outline-level="3"><text:span text:style-name="T3438">109</text:span><text:span text:style-name="T3439"><text:s/>straipsnis.<text:s/></text:span><text:span text:style-name="T3440">Užsienio darbdavio darbuotojų darbo sąlygų užtikrinimas</text:span></text:h>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h text:style-name="P3474" text:outline-level="3"><text:span text:style-name="T3475">110</text:span><text:span text:style-name="T3476"><text:s/>straipsnis.<text:s/></text:span><text:span text:style-name="T3477">Darbo santykių ypatumai darbdaviams, įdarbinantiems mažiau kaip dešimt darbuotojų</text:span></text:h>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h text:style-name="P3511" text:outline-level="2"><text:span text:style-name="T3512">VIII</text:span><text:span text:style-name="T3513"><text:s/>SKYRIUS</text:span></text:h>
      <text:h text:style-name="P3514" text:outline-level="2"><text:span text:style-name="T3515">DARBO IR POILSIO LAIKAS</text:span></text:h>
      <text:p text:style-name="P3516"/>
      <text:p text:style-name="P3517"><text:span text:style-name="T3518">PIRMASIS</text:span><text:span text:style-name="T3519"><text:s/>SKIRSNIS</text:span></text:p>
      <text:p text:style-name="P3520"><text:span text:style-name="T3521">DARBO LAIKAS</text:span></text:p>
      <text:p text:style-name="P3522"/>
      <text:h text:style-name="P3523" text:outline-level="3"><text:span text:style-name="T3524">111</text:span><text:span text:style-name="T3525"><text:s/>straipsnis.<text:s/></text:span><text:span text:style-name="T3526">Darbo laiko sąvoka</text:span></text:h>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h text:style-name="P3569" text:outline-level="3"><text:span text:style-name="T3570">112</text:span><text:span text:style-name="T3571"><text:s/>straipsnis.<text:s/></text:span><text:span text:style-name="T3572">Darbo laiko norma<text:s/></text:span></text:h>
      <text:h text:style-name="P3573" text:outline-level="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h>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h text:style-name="P3607" text:outline-level="3"><text:span text:style-name="T3608">113</text:span><text:span text:style-name="T3609"><text:s/>straipsnis.<text:s/></text:span><text:span text:style-name="T3610">Darbo laiko režimas<text:s/></text:span></text:h>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h text:style-name="P3650" text:outline-level="3"><text:span text:style-name="T3651">114</text:span><text:span text:style-name="T3652"><text:s/>straipsnis.<text:s/></text:span><text:span text:style-name="T3653">Maksimaliojo darbo laiko reikalavimai</text:span></text:h>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h text:style-name="P3689" text:outline-level="3"><text:span text:style-name="T3690">115</text:span><text:span text:style-name="T3691"><text:s/>straipsnis.<text:s/></text:span><text:span text:style-name="T3692">Darbo laiko režimas taikant suminę darbo laiko apskaitą</text:span></text:h>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h text:style-name="P3756" text:outline-level="3"><text:span text:style-name="T3757">116</text:span><text:span text:style-name="T3758"><text:s/>straipsnis.<text:s/></text:span><text:span text:style-name="T3759">Darbo laiko režimas dirbant</text:span><text:span text:style-name="T3760"><text:s/>pagal lankstų darbo grafiką</text:span></text:h>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h text:style-name="P3774" text:outline-level="3"><text:span text:style-name="T3775">117</text:span><text:span text:style-name="T3776"><text:s/>straipsnis.<text:s/></text:span><text:span text:style-name="T3777">Darbo laiko režimo ypatumai dirbant nakties laiku<text:s/></text:span></text:h>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h text:style-name="P3809" text:outline-level="3"><text:span text:style-name="T3810">118</text:span><text:span text:style-name="T3811"><text:s/>straipsnis.<text:s/></text:span><text:span text:style-name="T3812">Darbo laiko režimo ypatumai budint</text:span></text:h>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h text:style-name="P3836" text:outline-level="3"><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h>
      <text:h text:style-name="P3843" text:outline-level="3"/>
      <text:h text:style-name="P3844" text:outline-level="3"><text:span text:style-name="T3845">119</text:span><text:span text:style-name="T3846"><text:s/>straipsnis.<text:s/></text:span><text:span text:style-name="T3847">Viršvalandžiai</text:span></text:h>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h text:style-name="P3885" text:outline-level="3"><text:span text:style-name="T3886">120</text:span><text:span text:style-name="T3887"><text:s/>straipsnis.<text:s/></text:span><text:span text:style-name="T3888">Darbo laiko apskaita</text:span></text:h>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h text:style-name="P3933" text:outline-level="3"><text:span text:style-name="T3934">121</text:span><text:span text:style-name="T3935"><text:s/>straipsnis.<text:s/></text:span><text:span text:style-name="T3936">Darbo laiko režimo ypatumai ekonominės veiklos srityse</text:span></text:h>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h text:style-name="P3949" text:outline-level="3"><text:span text:style-name="T3950">122</text:span><text:span text:style-name="T3951"><text:s/>straipsnis.<text:s/></text:span><text:span text:style-name="T3952">Minimaliojo poilsio</text:span><text:span text:style-name="T3953"><text:s/>laiko reikalavimai</text:span></text:h>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h text:style-name="P3987" text:outline-level="3"><text:span text:style-name="T3988">123</text:span><text:span text:style-name="T3989"><text:s/>straipsnis.<text:s/></text:span><text:span text:style-name="T3990">Švenčių<text:s/></text:span><text:span text:style-name="T3991">dienos</text:span></text:h>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ir Tautiškos giesmės dieną;</text:span></text:p>
      <text:p text:style-name="P4024">Straipsnio punkto pakeitimai:</text:p>
      <text:p text:style-name="P4025"><text:span text:style-name="T4026">Nr.<text:s/></text:span><text:a xlink:href="https://www.e-tar.lt/portal/legalAct.html?documentId=43119ad070cb11e9a13eeecaacbc653f" office:target-frame-name="_top" xlink:show="replace"><text:span text:style-name="T4027">XIII-2092</text:span></text:a><text:span text:style-name="T4028">, 2019-04-26, paskelbta TAR 2019-05-07, i. k. 2019-07402</text:span></text:p>
      <text:p text:style-name="Normal"/>
      <text:p text:style-name="P4029"><text:span text:style-name="T4030">10</text:span><text:span text:style-name="T4031">)<text:s/></text:span><text:span text:style-name="T4032">rugpjūčio 15-ąją – Žolinę (Švč. Mergelės Marijos ėmimo į dangų dieną);<text:s/></text:span></text:p>
      <text:p text:style-name="P4033"><text:span text:style-name="T4034">11</text:span><text:span text:style-name="T4035">)<text:s/></text:span><text:span text:style-name="T4036">lapkričio 1-ąją – Visų Šventųjų dieną;<text:s/></text:span></text:p>
      <text:p text:style-name="P4037"><text:span text:style-name="T4038">12</text:span><text:span text:style-name="T4039">)<text:s/></text:span><text:span text:style-name="T4040">gruodžio 24-ąją – Kūčių dieną;</text:span></text:p>
      <text:p text:style-name="P4041"><text:span text:style-name="T4042">13</text:span><text:span text:style-name="T4043">)<text:s/></text:span><text:span text:style-name="T4044">gruodžio 25-ąją ir 26-ąją – Kalėdų dienomis.<text:s/></text:span></text:p>
      <text:p text:style-name="P4045"><text:span text:style-name="T4046">2</text:span><text:span text:style-name="T4047">. Švenčių dieną dirbama tik su darbuotojo sutikimu, išskyrus atvejus, kai dirbama pagal suminę darbo laiko apskaitą ar kolektyvinėje sutartyje nustatytais atvejais.</text:span></text:p>
      <text:p text:style-name="P4048"/>
      <text:p text:style-name="P4049"><text:span text:style-name="T4050">124</text:span><text:span text:style-name="T4051"><text:s/>straipsnis.<text:s/></text:span><text:span text:style-name="T4052">Poilsio dienos</text:span></text:p>
      <text:p text:style-name="P4053"><text:span text:style-name="T4054">1</text:span><text:span text:style-name="T4055">. Poilsio diena – diena, kurią nedirbama pagal darbo laiko režimą. Bendra poilsio diena yra sekmadienis.</text:span></text:p>
      <text:p text:style-name="P4056"><text:span text:style-name="T4057">2</text:span><text:span text:style-name="T4058">. Skirti dirbti poilsio dieną galima tik su darbuotojo sutikimu, išskyrus atvejus, kai dirbama pagal suminę darbo laiko apskaitą ar kolektyvi</text:span><text:span text:style-name="T4059">nėje sutartyje nustatytais atvejais.</text:span></text:p>
      <text:p text:style-name="P4060"/>
      <text:h text:style-name="P4061" text:outline-level="3"><text:span text:style-name="T4062">125</text:span><text:span text:style-name="T4063"><text:s/>straipsnis.<text:s/></text:span><text:span text:style-name="T4064">Atostogų rūšys</text:span></text:h>
      <text:p text:style-name="P4065"><text:span text:style-name="T4066">1</text:span><text:span text:style-name="T4067">. Atostogos gali būti:</text:span></text:p>
      <text:p text:style-name="P4068"><text:span text:style-name="T4069">1</text:span><text:span text:style-name="T4070">) kasmetinės;</text:span></text:p>
      <text:p text:style-name="P4071"><text:span text:style-name="T4072">2</text:span><text:span text:style-name="T4073">) t</text:span><text:span text:style-name="T4074">ikslinės;</text:span></text:p>
      <text:p text:style-name="P4075"><text:span text:style-name="T4076">3</text:span><text:span text:style-name="T4077">) pailgintos, papildomos.</text:span></text:p>
      <text:p text:style-name="P4078"><text:span text:style-name="T4079">2</text:span><text:span text:style-name="T4080">. Per atostogų laikotarpį darbuotojui paliekama darbo vieta (pareigos).<text:s/></text:span></text:p>
      <text:p text:style-name="P4081"><text:span text:style-name="T4082">3</text:span><text:span text:style-name="T4083">.<text:s/></text:span><text:span text:style-name="T4084">Jeigu pagal darbo teisės normas ar darbo sutartį darbuotojui paliekamas darbo užmokestis, jis mokamas darbo užmokesčio mokėjimo terminais ir tvarka, išskyrus atostoginius, darbuotojui mokamus už kasmetines atostogas.</text:span></text:p>
      <text:p text:style-name="P4085"/>
      <text:h text:style-name="P4086" text:outline-level="3"><text:span text:style-name="T4087">126</text:span><text:span text:style-name="T4088"><text:s/>straipsnis.<text:s/></text:span><text:span text:style-name="T4089">Kasmetinių atost</text:span><text:span text:style-name="T4090">ogų sąvoka ir trukmė</text:span></text:h>
      <text:p text:style-name="P4091"><text:span text:style-name="T4092">1</text:span><text:span text:style-name="T4093">. Kasmetinės atostogos – laisvas nuo darbo laikas, suteikiamas darbuotojui pailsėti ir darbingumui susigrąžinti, mokant jam atostoginius.<text:s/></text:span></text:p>
      <text:p text:style-name="P4094"><text:span text:style-name="T4095">2</text:span><text:span text:style-name="T4096">. Darbuotojams suteikiamos ne mažiau kaip dvidešimt darbo dienų (jeigu dirbama penkias</text:span><text:span text:style-name="T409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8">esnės kaip keturių savaičių trukmės atostogos.<text:s/></text:span></text:p>
      <text:p text:style-name="P4099"><text:span text:style-name="T4100">3</text:span><text:span text:style-name="T4101">. Atostogos skaičiuojamos darbo dienomis. Švenčių dienos į atostogų trukmę neįskaičiuojamos.</text:span></text:p>
      <text:p text:style-name="P4102"><text:span text:style-name="T4103">4</text:span><text:span text:style-name="T4104">. Darbo ir kolektyvinės sutartys, darbo teisės normos gali nustatyti ilgesnės trukmės atostogas.</text:span></text:p>
      <text:p text:style-name="P4105"/>
      <text:h text:style-name="P4106" text:outline-level="3"><text:span text:style-name="T4107">127</text:span><text:span text:style-name="T4108"><text:s/>straipsnis.<text:s/></text:span><text:span text:style-name="T4109">Teisė į kasmetines atostogas<text:s/></text:span></text:h>
      <text:p text:style-name="P4110">Pakeistas straipsnio pavadinimas:</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1</text:span><text:span text:style-name="T4117">.<text:s/></text:span><text:span text:style-name="T4118">Neteko galios.</text:span></text:p>
      <text:p text:style-name="P4119">Straipsnio dalies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 i. k. 2017-10021</text:span></text:p>
      <text:p text:style-name="Normal"/>
      <text:p text:style-name="P4124"><text:span text:style-name="T4125">2</text:span><text:span text:style-name="T4126">. Teisė pasinaudoti dalimi kasmetinių<text:s/></text:span><text:span text:style-name="T4127">atostogų (arba gauti piniginę kompensaciją už jas šio kodekso nustatytu atveju) atsiranda, kai darbuotojas įgauna teisę į bent vienos darbo dienos trukmės atostogas.<text:s/></text:span></text:p>
      <text:p text:style-name="P4128"><text:span text:style-name="T4129">3</text:span><text:span text:style-name="T4130">. Darbo metai, už kuriuos suteikiamos kasmetinės atostogos, prasideda nuo darbuotojo</text:span><text:span text:style-name="T4131"><text:s/>darbo pagal darbo sutartį pradžios.</text:span></text:p>
      <text:p text:style-name="P4132"><text:span text:style-name="T4133">4</text:span><text:span text:style-name="T4134">. Į darbo metams, už kuriuos suteikiamos kasmetinės atostogos, tenkančių darbo dienų skaičių įskaitoma:</text:span></text:p>
      <text:p text:style-name="P4135"><text:span text:style-name="T4136">1</text:span><text:span text:style-name="T4137">) faktiškai dirbtos darbo dienos ir darbo laikas, nurodytas šio kodekso 111 straipsnio 2 dalyje;</text:span></text:p>
      <text:p text:style-name="P4138"><text:span text:style-name="T4139">2</text:span><text:span text:style-name="T4140">)<text:s/></text:span><text:span text:style-name="T4141">darbo dienos komandiruotėje;</text:span></text:p>
      <text:p text:style-name="P4142"><text:span text:style-name="T4143">3</text:span><text:span text:style-name="T4144">) darbo dienos, kuriomis nedirbta dėl darbuotojo laikinojo nedarbingumo, sergančių šeimos narių slaugymo, kasmetinių, pailgintų, papildomų atostogų, nėštumo ir gimdymo atostogų, tėvystės atostogų, mokymosi atostogų;</text:span><text:s/></text:p>
      <text:p text:style-name="P4145">Straipsnio punkto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a TAR 2017-06-14, i. k. 2017-10021</text:span></text:p>
      <text:p text:style-name="Normal"/>
      <text:p text:style-name="P4150"><text:span text:style-name="T4151">4</text:span><text:span text:style-name="T4152">) iki dešimt darbo dienų trukmės per metus suteiktos nemok</text:span><text:span text:style-name="T4153">amos atostogos darbuotojo prašymu ir su darbdavio sutikimu, taip pat kitos šio kodekso 137 straipsnio 1 dalyje nurodyto termino suteiktos nemokamos atostogos;<text:s/></text:span></text:p>
      <text:p text:style-name="P4154"><text:span text:style-name="T4155">5</text:span><text:span text:style-name="T4156">) kūrybinės atostogos, jeigu dėl to susitariama šalių susitarimu ar tai numatyta darbo teisės normose;<text:s/></text:span></text:p>
      <text:p text:style-name="P4157"><text:span text:style-name="T4158">6</text:span><text:span text:style-name="T4159">)<text:s/></text:span><text:span text:style-name="T4160">teisėto streiko laikas;</text:span></text:p>
      <text:p text:style-name="P4161"><text:span text:style-name="T4162">7</text:span><text:span text:style-name="T4163">) priverstinės pravaikštos laikas;</text:span></text:p>
      <text:p text:style-name="P4164"><text:span text:style-name="T4165">8</text:span><text:span text:style-name="T4166">) laikas visuomeninėms valstybinėms, piliečio ar kitoms pareigoms vykdyti;</text:span></text:p>
      <text:p text:style-name="P4167"><text:span text:style-name="T4168">9</text:span><text:span text:style-name="T4169">) papildomas poilsio laikas tėvams, auginantiems vaikus;</text:span></text:p>
      <text:p text:style-name="P4170"><text:span text:style-name="T4171">10</text:span><text:span text:style-name="T4172">) darbuotojų atstovavimą įgyvendinančių asmenų pareigų vykdymo laikas ir laikas jų mokymui ir švietimui (šio kodekso 168 straipsnio 1 ir 2 dalys);</text:span></text:p>
      <text:p text:style-name="P4173"><text:span text:style-name="T4174">11</text:span><text:span text:style-name="T4175">) kiti įstatymų nustatyti laikotarpi</text:span><text:span text:style-name="T4176">ai.</text:span></text:p>
      <text:p text:style-name="P4177"><text:span text:style-name="T4178">5</text:span><text:span text:style-name="T417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0">gas, pabaigos, išskyrus atvejus, kai darbuotojas faktiškai negalėjo jomis pasinaudoti.</text:span></text:p>
      <text:p text:style-name="P4181"><text:span text:style-name="T4182">6</text:span><text:span text:style-name="T4183">.<text:s/></text:span><text:span text:style-name="T4184">Kasmetines atostogas pakeisti pinigine kompensacija draudžiama, išskyrus darbo santykių pasibaigimą, kai darbuotojui sumokama kompensacija už nepanaudotas visos t</text:span><text:span text:style-name="T4185">rukmės kasmetines atostogas ar jų dalį, su šio straipsnio 5 dalyje nustatytais apribojimais.<text:s/></text:span></text:p>
      <text:p text:style-name="P4186"/>
      <text:h text:style-name="P4187" text:outline-level="3"><text:span text:style-name="T4188">128</text:span><text:span text:style-name="T4189"><text:s/>straipsnis.<text:s/></text:span><text:span text:style-name="T4190">Kasmetinių atostogų suteikimas<text:s/></text:span></text:h>
      <text:p text:style-name="P4191"><text:span text:style-name="T4192">1</text:span><text:span text:style-name="T4193">. Kasmetinės atostogos turi būti suteikiamos bent kartą per darbo metus. Bent viena iš kasmetinių atos</text:span><text:span text:style-name="T419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5">ip dvi savaitės.<text:s/></text:span></text:p>
      <text:p text:style-name="P4196"><text:span text:style-name="T4197">2</text:span><text:span text:style-name="T419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9">suteikiamos:</text:span><text:span text:style-name="T4200"><text:s/></text:span></text:p>
      <text:p text:style-name="P4201"><text:span text:style-name="T4202">1</text:span><text:span text:style-name="T4203">) nėščioms darbuotojoms prieš nėštumo ir gimdymo atostogas arba po jų;</text:span></text:p>
      <text:p text:style-name="P4204"><text:span text:style-name="T4205">2</text:span><text:span text:style-name="T4206">)<text:s/></text:span><text:span text:style-name="T4207">tėvams jų vaiko motinos nėštumo ir gimdymo atostogų metu, prieš tėvystės atostogas arba po jų;</text:span></text:p>
      <text:p text:style-name="P4208"><text:span text:style-name="T4209">3</text:span><text:span text:style-name="T4210">) darbovietėje taikomų vasaros atostogų metu;</text:span></text:p>
      <text:p text:style-name="P4211"><text:span text:style-name="T4212">4</text:span><text:span text:style-name="T4213">) mokyklų<text:s/></text:span><text:span text:style-name="T4214">pedagogams pirmaisiais darbo metais kasmetinės atostogos suteikiamos mokinių ir studentų vasaros atostogų metu, nepaisant to, kada šie pedagogai pradėjo dirbti toje mokykloje;</text:span></text:p>
      <text:p text:style-name="P4215"><text:span text:style-name="T4216">5</text:span><text:span text:style-name="T4217">)<text:s/></text:span><text:span text:style-name="T4218">kitais darbo teisės normų nustatytais atvejais.</text:span></text:p>
      <text:p text:style-name="P4219"><text:span text:style-name="T4220">3</text:span><text:span text:style-name="T4221">. Už antruosius ir</text:span><text:span text:style-name="T422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3">e numatyta tvarka nuo birželio 1 dienos iki kitų metų gegužės 31 dienos, jeigu juose nenustatoma kitaip.</text:span><text:span text:style-name="T4224"><text:s/></text:span></text:p>
      <text:p text:style-name="P4225"><text:span text:style-name="T4226">4</text:span><text:span text:style-name="T4227">. Kasmetinių atostogų suteikimo eilė darbovietėje sudaroma, atsižvelgiant į šių darbuotojų pageidavimus (prioriteto tvarka):</text:span></text:p>
      <text:p text:style-name="P4228"><text:span text:style-name="T4229">1</text:span><text:span text:style-name="T4230">) nėščios darbuot</text:span><text:span text:style-name="T4231">ojos ir darbuotojai, auginantys bent vieną vaiką iki trejų metų;</text:span></text:p>
      <text:p text:style-name="P4232"><text:span text:style-name="T4233">2</text:span><text:span text:style-name="T4234">) darbuotojai, auginantys bent vieną vaiką iki keturiolikos metų ar neįgalų vaiką iki aštuoniolikos metų;</text:span></text:p>
      <text:p text:style-name="P4235"><text:span text:style-name="T4236">3</text:span><text:span text:style-name="T4237">) darbuotojai, auginantys du ir daugiau vaikų;</text:span></text:p>
      <text:p text:style-name="P4238"><text:span text:style-name="T4239">4</text:span><text:span text:style-name="T4240">) darbuotojai, paskutin</text:span><text:span text:style-name="T4241">iais kalendoriniais metais atostogavę mažiau negu dešimt darbo dienų;</text:span></text:p>
      <text:p text:style-name="P4242"><text:span text:style-name="T4243">5</text:span><text:span text:style-name="T4244">) darbuotojai, turintys nepanaudotų kasmetinių atostogų už praėjusius darbo metus.</text:span><text:s/></text:p>
      <text:p text:style-name="P4245">Straipsnio dalies pakeitimai:</text:p>
      <text:p text:style-name="P4246"><text:span text:style-name="T4247">Nr.<text:s/></text:span><text:a xlink:href="https://www.e-tar.lt/portal/legalAct.html?documentId=31f17ef0a67a11e69ad4c8713b612d0f" office:target-frame-name="_top" xlink:show="replace"><text:span text:style-name="T4248">XII-2688</text:span></text:a><text:span text:style-name="T4249">, 2016-11-03, paskelbta TAR 2016-11-09, i. k. 2016-26498</text:span></text:p>
      <text:p text:style-name="Normal"/>
      <text:p text:style-name="P4250"><text:span text:style-name="T4251">5</text:span><text:span text:style-name="T4252">. Darbdavys privalo tenkinti darbuotojo prašymą suteikti kasmetines atostogas:</text:span></text:p>
      <text:p text:style-name="P4253"><text:span text:style-name="T4254">1</text:span><text:span text:style-name="T4255">) nėšči</text:span><text:span text:style-name="T4256">oms darbuotojoms prieš nėštumo ir gimdymo atostogas arba po jų;</text:span></text:p>
      <text:p text:style-name="P4257"><text:span text:style-name="T4258">2</text:span><text:span text:style-name="T4259">) tėvams jų vaiko motinos nėštumo ir gimdymo atostogų metu, prieš tėvystės atostogas arba po jų;</text:span></text:p>
      <text:p text:style-name="P4260"><text:span text:style-name="T4261">3</text:span><text:span text:style-name="T4262">) darbuotojams, kurie mokosi nenutraukdami darbo, derindami kasmetines atostogas prie</text:span><text:span text:style-name="T4263"><text:s/>egzaminų, įskaitų laikymo, diplominio (bakalauro, magistro) darbo rengimo, laboratorinių darbų ir konsultacijų laiko;</text:span></text:p>
      <text:p text:style-name="P4264"><text:span text:style-name="T4265">4</text:span><text:span text:style-name="T4266">) darbuotojams,<text:s/></text:span><text:span text:style-name="T4267">slaugantiems sergančius šeimos narius</text:span><text:span text:style-name="T4268"><text:s/>ir neįgaliuosius, taip pat asmenims, sergantiems chroniškomis ligomis, kurių p</text:span><text:span text:style-name="T4269">aūmėjimas priklauso nuo atmosferos sąlygų, esant sveikatos priežiūros įstaigos rekomendacijai.</text:span></text:p>
      <text:p text:style-name="P4270"><text:span text:style-name="T4271">6</text:span><text:span text:style-name="T4272">. Kasmetinės atostogos įforminamos darbdavio nustatyta tvarka.</text:span></text:p>
      <text:p text:style-name="P4273"/>
      <text:h text:style-name="P4274" text:outline-level="3"><text:span text:style-name="T4275">129</text:span><text:span text:style-name="T4276"><text:s/>straipsnis.<text:s/></text:span><text:span text:style-name="T4277">Kasmetinių atostogų perkėlimas ir pratęsimas</text:span></text:h>
      <text:p text:style-name="P4278"><text:span text:style-name="T4279">1</text:span><text:span text:style-name="T4280">. Jeigu darbuotoja</text:span><text:span text:style-name="T428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2">tatytos nemokamos atostogas, jau suteiktos kasmetinės atostogos tam laikotarpiui perkeliamos.<text:s/></text:span></text:p>
      <text:p text:style-name="P4283"><text:span text:style-name="T4284">2</text:span><text:span text:style-name="T4285">.<text:s/></text:span><text:span text:style-name="T428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8">ogų.<text:s/></text:span></text:p>
      <text:p text:style-name="P4289"/>
      <text:h text:style-name="P4290" text:outline-level="3"><text:span text:style-name="T4291">130</text:span><text:span text:style-name="T4292"><text:s/>straipsnis.<text:s/></text:span><text:span text:style-name="T4293">Atostoginiai<text:s/></text:span></text:h>
      <text:p text:style-name="P4294"><text:span text:style-name="T4295">1</text:span><text:span text:style-name="T4296">. Kasmetinių atostogų laiku darbuotojui paliekamas jo vidutinis darbo užmokestis (atostoginiai).</text:span></text:p>
      <text:p text:style-name="P4297"><text:span text:style-name="T4298">2</text:span><text:span text:style-name="T4299">.<text:s/></text:span><text:span text:style-name="T4300">Atostoginiai išmokami ne vėliau kaip paskutinę darbo dieną prieš kasmetinių atostogų pradžią. Atostogini</text:span><text:span text:style-name="T430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2">is arba skirtingas) trukmę, darbuotojui mokami atostogų metu darbo užmokesčio mokėjimo tvarka ir terminais.</text:span></text:p>
      <text:p text:style-name="P4303"><text:span text:style-name="T4304">3</text:span><text:span text:style-name="T4305">. Darbuotojo atskiru prašymu, suteikus kasmetines atostogas, atostoginiai mokami įprasta darbo užmokesčio mokėjimo tvarka.</text:span></text:p>
      <text:p text:style-name="P4306"><text:span text:style-name="T4307">4</text:span><text:span text:style-name="T4308">. Jeigu<text:s/></text:span><text:span text:style-name="T4309">darbdavys uždelsė atsiskaityti už kasmetines atostogas, laikotarpis, kurį buvo uždelsta atsiskaityti, pridedamas prie kitų kasmetinių atostogų, jeigu darbuotojas pateikė prašymą per pirmas tris darbo dienas po kasmetinių atostogų.</text:span></text:p>
      <text:p text:style-name="P4310"/>
      <text:h text:style-name="P4311" text:outline-level="3"><text:span text:style-name="T4312">131</text:span><text:span text:style-name="T4313"><text:s/>straipsnis.<text:s/></text:span><text:span text:style-name="T4314">Ti</text:span><text:span text:style-name="T4315">kslinės atostogos</text:span></text:h>
      <text:p text:style-name="P4316"><text:span text:style-name="T4317">1</text:span><text:span text:style-name="T4318">. Tikslinės atostogos yra:</text:span></text:p>
      <text:p text:style-name="P4319"><text:span text:style-name="T4320">1</text:span><text:span text:style-name="T4321">) nėštumo ir gimdymo;</text:span></text:p>
      <text:p text:style-name="P4322"><text:span text:style-name="T4323">2</text:span><text:span text:style-name="T4324">) tėvystės;</text:span></text:p>
      <text:p text:style-name="P4325"><text:span text:style-name="T4326">3</text:span><text:span text:style-name="T4327">) vaikui prižiūrėti;</text:span></text:p>
      <text:p text:style-name="P4328"><text:span text:style-name="T4329">4</text:span><text:span text:style-name="T4330">) mokymosi;</text:span></text:p>
      <text:p text:style-name="P4331"><text:span text:style-name="T4332">5</text:span><text:span text:style-name="T4333">) kūrybinės;</text:span></text:p>
      <text:p text:style-name="P4334"><text:span text:style-name="T4335">6</text:span><text:span text:style-name="T4336">) nemokamos.</text:span></text:p>
      <text:p text:style-name="P4337"><text:span text:style-name="T4338">2</text:span><text:span text:style-name="T4339">. Darbdavys užtikrina darbuotojo teisę po tikslinių atostogų grįžti į tą pačią</text:span><text:span text:style-name="T434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1">s.</text:span></text:p>
      <text:p text:style-name="P4342"/>
      <text:h text:style-name="P4343" text:outline-level="3"><text:span text:style-name="T4344">132</text:span><text:span text:style-name="T4345"><text:s/>straipsnis.<text:s/></text:span><text:span text:style-name="T4346">Nėštumo ir gimdymo atostogos</text:span></text:h>
      <text:p text:style-name="P4347"><text:span text:style-name="T4348">1</text:span><text:span text:style-name="T4349">. Darbuotojoms suteikiamos nėštumo ir gimdymo atostogos<text:s/></text:span><text:span text:style-name="T4350">–</text:span><text:span text:style-name="T4351"><text:s/>septyniasdešimt kalendorinių dienų iki gimdymo ir penkiasdešimt šešios kalendorinės dienos po gimdymo (komplikuoto gimdymo atveju arba gim</text:span><text:span text:style-name="T4352">us dviem ir daugiau vaikų<text:s/></text:span><text:span text:style-name="T4353">–</text:span><text:span text:style-name="T4354"><text:s/>septyniasdešimt kalendorinių dienų). Šios atostogos apskaičiuojamos bendrai ir suteikiamos darbuotojai visos, nepaisant faktiškai iki gimdymo panaudotų dienų skaičiaus. Jeigu darbuotoja nesinaudoja nėštumo ir gimdymo atostogomis</text:span><text:span text:style-name="T4355">, darbdavys privalo suteikti keturiolikos dienų atostogų dalį iš karto po gimdymo, nepriklausomai nuo darbuotojos prašymo.</text:span></text:p>
      <text:p text:style-name="P4356"><text:span text:style-name="T4357">2</text:span><text:span text:style-name="T4358">. Darbuotojams, paskirtiems naujagimių globėjais, suteikiamos atostogos už laiką nuo globos nustatymo dienos, iki kūdikiui sukan</text:span><text:span text:style-name="T4359">ka septyniasdešimt dienų.</text:span></text:p>
      <text:p text:style-name="P4360"><text:span text:style-name="T4361">3</text:span><text:span text:style-name="T4362">. Už šio straipsnio 1 ir 2 dalyse nustatytų atostogų laiką mokama Lietuvos Respublikos ligos ir motinystės socialinio draudimo įstatymo nustatyta išmoka.<text:s/></text:span></text:p>
      <text:p text:style-name="P4363"/>
      <text:h text:style-name="P4364" text:outline-level="3"><text:span text:style-name="T4365">133</text:span><text:span text:style-name="T4366"><text:s/>straipsnis.<text:s/></text:span><text:span text:style-name="T4367">Tėvystės atostogos</text:span></text:h>
      <text:p text:style-name="P4368"><text:span text:style-name="T4369">1</text:span><text:span text:style-name="T4370">. Darbuotojams po vaiko</text:span><text:span text:style-name="T437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2"><text:s/>– nuo vaiko gimimo, iki vaikui sukanka šeši mėnesiai).</text:span></text:p>
      <text:p text:style-name="P4373"><text:span text:style-name="T4374">2</text:span><text:span text:style-name="T4375">. Per tris mėnesius nuo teismo sprendimo įvaikinti įsiteisėjimo (skubaus vykdymo atveju – per tris mėnesius nuo sprendimo vykdymo pradžios) dienos darbuotojams suteikiamos trisdešimt kalendorinių</text:span><text:span text:style-name="T437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7">. Šioje dalyje nurodytos atostogos nesuteikiamos tuo atveju, kai įvaikintas sutuoktinio vaikas arba kai įtėviui tam pačiam vaikui prižiūrėti jau buvo suteiktos atostogos vaikui prižiūrėti.<text:s/></text:span></text:p>
      <text:p text:style-name="P4378">Papildyta straipsnio dalimi:</text:p>
      <text:p text:style-name="P4379"><text:span text:style-name="T4380">Nr.<text:s/></text:span><text:a xlink:href="https://www.e-tar.lt/portal/legalAct.html?documentId=775d87e01ac411e79800e8266c1e5d1b" office:target-frame-name="_top" xlink:show="replace"><text:span text:style-name="T4381">XIII-243</text:span></text:a><text:span text:style-name="T4382">, 2017-03-30, paskelbta TAR 2017-04-07, i. k. 2017-05914</text:span></text:p>
      <text:p text:style-name="Normal"/>
      <text:p text:style-name="P4383"><text:span text:style-name="T4384">3</text:span><text:span text:style-name="T4385">. Už šio straipsnio 1 ir 2 dalyse nustatytų atostogų laiką mokama Lietuvos Respublikos li</text:span><text:span text:style-name="T4386">gos ir motinystės socialinio draudimo įstatymo nustatyta išmoka.</text:span></text:p>
      <text:p text:style-name="P4387">Straipsnio dalies pakeitimai:</text:p>
      <text:p text:style-name="P4388"><text:span text:style-name="T4389">Nr.<text:s/></text:span><text:a xlink:href="https://www.e-tar.lt/portal/legalAct.html?documentId=775d87e01ac411e79800e8266c1e5d1b" office:target-frame-name="_top" xlink:show="replace"><text:span text:style-name="T4390">XIII-243</text:span></text:a><text:span text:style-name="T4391">, 2017-03-30, paskelbta TAR 2017-04-07, i. k.<text:s/></text:span><text:span text:style-name="T4392">2017-05914</text:span></text:p>
      <text:p text:style-name="Normal"/>
      <text:h text:style-name="P4393" text:outline-level="3"><text:span text:style-name="T4394">134</text:span><text:span text:style-name="T4395"><text:s/>straipsnis.<text:s/></text:span><text:span text:style-name="T4396">Atostogos vaikui prižiūrėti</text:span></text:h>
      <text:p text:style-name="P4397"><text:span text:style-name="T4398">1</text:span><text:span text:style-name="T4399">. Pagal šeimos pasirinkimą motinai (įmotei), tėvui (įtėviui), senelei, seneliui arba kitiems giminaičiams, faktiškai auginantiems vaiką, taip pat darbuotojui, paskirtam vaiko globėju, sutei</text:span><text:span text:style-name="T4400">kiamos atostogos vaikui prižiūrėti, iki vaikui sukanka treji metai. Atostogas galima imti visas iš karto arba dalimis. Darbuotojai, turintys teisę gauti šias atostogas, gali jas imti pakaitomis.</text:span></text:p>
      <text:p text:style-name="P4401"><text:span text:style-name="T4402">2</text:span><text:span text:style-name="T4403">. Per vieną mėnesį nuo teismo sprendimo įvaikinti įsitei</text:span><text:span text:style-name="T440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6"><text:s/>darbuotojui suteikiamos atitinkamos atostogos jo pasirinkimu. Darbuotojai, turintys teisę gauti šias atostogas, gali jas imti pakaitomis.</text:span></text:p>
      <text:p text:style-name="P4407"><text:span text:style-name="T4408">TAR pastaba.<text:s/></text:span><text:span text:style-name="T4409">2 dalies nuostatos taip pat taikomos iki šio įstatymo (Nr. XIII-243) įsigaliojimo (2018-01-01) įvaikintų</text:span><text:span text:style-name="T441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2">nti įsiteisėjimo (skubaus teismo sprendimo vykdymo atveju – nuo šio sprendimo vykdymo pradžios) dienos.</text:span></text:p>
      <text:p text:style-name="P4413">Straipsnio dalies pakeitimai:</text:p>
      <text:p text:style-name="P4414"><text:span text:style-name="T4415">Nr.<text:s/></text:span><text:a xlink:href="https://www.e-tar.lt/portal/legalAct.html?documentId=775d87e01ac411e79800e8266c1e5d1b" office:target-frame-name="_top" xlink:show="replace"><text:span text:style-name="T4416">XIII-243</text:span></text:a><text:span text:style-name="T4417">, 2017-03-30</text:span><text:span text:style-name="T4418">, paskelbta TAR 2017-04-07, i. k. 2017-05914</text:span></text:p>
      <text:p text:style-name="Normal"/>
      <text:p text:style-name="P4419"><text:span text:style-name="T4420">3</text:span><text:span text:style-name="T4421">. Darbuotojas, ketinantis pasinaudoti atostogomis pagal šio straipsnio 1 dalį ar grįžti į darbą joms nepasibaigus, apie tai raštu privalo įspėti darbdavį ne vėliau kaip prieš keturiolika kalendorinių<text:s/></text:span><text:span text:style-name="T442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3">ėjimo terminas.</text:span></text:p>
      <text:p text:style-name="P4424"/>
      <text:h text:style-name="P4425" text:outline-level="3"><text:span text:style-name="T4426">135</text:span><text:span text:style-name="T4427"><text:s/>straipsnis.<text:s/></text:span><text:span text:style-name="T4428">Mokymosi atostogos</text:span></text:h>
      <text:p text:style-name="P4429"><text:span text:style-name="T4430">1</text:span><text:span text:style-name="T4431">. Darbuotojams, kurie mokosi pagal formaliojo švietimo programas, pagal šias programas vykdančių švietimo tiekėjų pažymas suteikiamos mokymosi atostogos:</text:span></text:p>
      <text:p text:style-name="P4432"><text:span text:style-name="T4433">1</text:span><text:span text:style-name="T4434">) eiliniams egzaminams pasirengti ir</text:span><text:span text:style-name="T4435"><text:s/>laikyti – po tris kalendorines dienas kiekvienam egzaminui;</text:span></text:p>
      <text:p text:style-name="P4436"><text:span text:style-name="T4437">2</text:span><text:span text:style-name="T4438">)<text:s/></text:span><text:span text:style-name="T4439">įskaitoms pasirengti ir laikyti – po dvi kalendorines dienas kiekvienai įskaitai;</text:span></text:p>
      <text:p text:style-name="P4440"><text:span text:style-name="T4441">3</text:span><text:span text:style-name="T4442">) laboratoriniams darbams atlikti ir konsultuotis – tiek dienų, kiek nustatyta mokymo planuose ir tva</text:span><text:span text:style-name="T4443">rkaraščiuose;</text:span></text:p>
      <text:p text:style-name="P4444"><text:span text:style-name="T4445">4</text:span><text:span text:style-name="T4446">) diplominiam (bakalauro, magistro)</text:span><text:span text:style-name="T4447"><text:s/></text:span><text:span text:style-name="T4448">darbui ar daktaro disertacijai ar meno projektui baigti ir ginti – trisdešimt kalendorinių dienų;</text:span></text:p>
      <text:p text:style-name="P4449"><text:span text:style-name="T4450">5</text:span><text:span text:style-name="T4451">)<text:s/></text:span><text:span text:style-name="T4452">valstybiniams (baigiamiesiems) egzaminams pasirengti ir laikyti – po šešias kalendorines dienas<text:s/></text:span><text:span text:style-name="T4453">kiekvienam egzaminui.</text:span></text:p>
      <text:p text:style-name="P4454"><text:span text:style-name="T4455">2</text:span><text:span text:style-name="T4456">. Darbuotojams, kurie dalyvauja neformaliojo suaugusiųjų švietimo programose, suteikiamos iki penkių darbo dienų per metus mokymosi atostogos dalyvauti neformaliojo suaugusiųjų švietimo programose. Tokios atostogos suteikiamos<text:s/></text:span><text:span text:style-name="T4457">informavus darbdavį ne anksčiau kaip prieš dvidešimt darbo dienų.</text:span></text:p>
      <text:p text:style-name="P4458"><text:span text:style-name="T4459">3</text:span><text:span text:style-name="T4460">. Darbuotojams, kurių darbo santykiai su darbdaviu tęsiasi ilgiau negu penkerius metus, už mokymosi atostogas, nurodytas šio straipsnio 1 ir 2 dalyse, jeigu dalyvavimas neformaliojo sua</text:span><text:span text:style-name="T4461">ugusiųjų švietimo programoje yra susijęs su darbuotojo kvalifikacijos kėlimu, trunkančias iki dešimt darbo dienų per vienus darbo metus, paliekama ne mažiau kaip pusė darbuotojo vidutinio darbo užmokesčio.</text:span></text:p>
      <text:p text:style-name="P4462"/>
      <text:h text:style-name="P4463" text:outline-level="3"><text:span text:style-name="T4464">136</text:span><text:span text:style-name="T4465"><text:s/>straipsnis.<text:s/></text:span><text:span text:style-name="T4466">Kūrybinės atostogos</text:span></text:h>
      <text:p text:style-name="P4467"><text:span text:style-name="T4468">1</text:span><text:span text:style-name="T4469">.<text:s/></text:span><text:span text:style-name="T4470">Šio kodekso, darbo teisės normų nustatytais atvejais ar darbuotojo ir darbdavio susitarimu darbuotojui gali būti suteikiamos kūrybinės iki dvylikos mėnesių trukmės atostogos meno kūriniui, mokslo darbui sukurti.</text:span></text:p>
      <text:p text:style-name="P4471"><text:span text:style-name="T4472">2</text:span><text:span text:style-name="T4473">. Darbo užmokesčio mokėjimo ir kūrybini</text:span><text:span text:style-name="T4474">ų atostogų trukmės įskaitymo į darbo metus kasmetinėms atostogoms gauti klausimus nustato darbo teisės normos ir šalių susitarimai.</text:span></text:p>
      <text:p text:style-name="P4475"/>
      <text:h text:style-name="P4476" text:outline-level="3"><text:span text:style-name="T4477">137</text:span><text:span text:style-name="T4478"><text:s/>straipsnis.<text:s/></text:span><text:span text:style-name="T4479">Nemokamos atostogos ir nemokamas laisvas laikas</text:span></text:h>
      <text:p text:style-name="P4480"><text:span text:style-name="T4481">1</text:span><text:span text:style-name="T4482">. Darbdavys privalo tenkinti darbuotojo prašymą<text:s/></text:span><text:span text:style-name="T4483">suteikti ne trumpesnės, negu prašo darbuotojas, trukmės nemokamas atostogas, jeigu jį pateikia:</text:span></text:p>
      <text:p text:style-name="P4484"><text:span text:style-name="T4485">1</text:span><text:span text:style-name="T4486">) darbuotojas, auginantis vaiką iki keturiolikos metų, – iki keturiolikos kalendorinių dienų;</text:span></text:p>
      <text:p text:style-name="P4487"><text:span text:style-name="T4488">2</text:span><text:span text:style-name="T4489">)<text:s/></text:span><text:span text:style-name="T4490">neįgalus darbuotojas, taip pat darbuotojas, auginantis n</text:span><text:span text:style-name="T4491">eįgalų vaiką iki aštuoniolikos metų ar slaugantis neįgalų asmenį, kuriam nustatytas nuolatinės slaugos būtinumas, – iki trisdešimties kalendorinių dienų;</text:span></text:p>
      <text:p text:style-name="P4492"><text:span text:style-name="T4493">3</text:span><text:span text:style-name="T4494">)<text:s/></text:span><text:span text:style-name="T4495">vaiko motinos nėštumo ir gimdymo atostogų metu ir vaiko priežiūros atostogų metu tėvas jo pagei</text:span><text:span text:style-name="T4496">davimu (motina – tėvo atostogų vaikui prižiūrėti metu); šių atostogų bendra trukmė negali viršyti trijų mėnesių;</text:span></text:p>
      <text:p text:style-name="P4497"><text:span text:style-name="T4498">4</text:span><text:span text:style-name="T4499">) darbuotojas, slaugantis sergantį šeimos narį, – tokiam laikui, kurį rekomenduoja sveikatos priežiūros įstaiga;</text:span></text:p>
      <text:p text:style-name="P4500"><text:span text:style-name="T4501">5</text:span><text:span text:style-name="T4502">)<text:s/></text:span><text:span text:style-name="T4503">darbuotojas santuo</text:span><text:span text:style-name="T4504">kai sudaryti, – iki trijų kalendorinių dienų;</text:span></text:p>
      <text:p text:style-name="P4505"><text:span text:style-name="T4506">6</text:span><text:span text:style-name="T4507">)<text:s/></text:span><text:span text:style-name="T4508">darbuotojas dalyvauti mirusio šeimos nario laidotuvėse, – iki penkių kalendorinių dienų;</text:span></text:p>
      <text:p text:style-name="P4509"><text:span text:style-name="T4510">7</text:span><text:span text:style-name="T4511">)<text:s/></text:span><text:span text:style-name="T4512">darbuotojas kolektyvinėje sutartyje nustatytais atvejais ir tvarka, – joje nustatytos trukmės.</text:span></text:p>
      <text:p text:style-name="P4513"><text:span text:style-name="T4514">2</text:span><text:span text:style-name="T4515">. Ilgiau negu vieną darbo dieną (pamainą) trunkančios nemokamos atostogos gali būti suteikiamos darbuotojo prašymu ir su darbdavio sutikimu.<text:s/></text:span></text:p>
      <text:p text:style-name="P4516"><text:span text:style-name="T4517">3</text:span><text:span text:style-name="T4518">.<text:s/></text:span><text:span text:style-name="T4519">Darbo dienos (pamainos) metu darbuotojo prašymu ir darbdavio sutikimu suteikiamas nemokamas laisvas laikas<text:s/></text:span><text:span text:style-name="T4520">darbuotojo asmeniniams poreikiams tenkinti. Darbo sutarties šalys gali susitarti dėl darbo laiko perkėlimo į kitą darbo dieną (pamainą), nepažeidžiant maksimaliojo darbo laiko ir minimaliojo poilsio laiko reikalavimų.</text:span></text:p>
      <text:p text:style-name="P4521"><text:span text:style-name="T4522">4</text:span><text:span text:style-name="T4523">. Įstatymų nustatyta tvarka darbu</text:span><text:span text:style-name="T4524">otojas atleidžiamas nuo pareigos dirbti išsaugant jam darbo vietą, jeigu tai būtina visuomeninėms valstybinėms, piliečio ar kitoms pareigoms vykdyti.</text:span></text:p>
      <text:p text:style-name="P4525"/>
      <text:h text:style-name="P4526" text:outline-level="3"><text:span text:style-name="T4527">138</text:span><text:span text:style-name="T4528"><text:s/>straipsnis.<text:s/></text:span><text:span text:style-name="T4529">Pailgintos atostogos, papildomos atostogos ir kitos lengvatos</text:span></text:h>
      <text:p text:style-name="P4530"><text:span text:style-name="T4531">1</text:span><text:span text:style-name="T4532">. Darbuotojams i</text:span><text:span text:style-name="T453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7">rijų sąrašą ir nustato konkrečią pailgintų atostogų trukmę kiekvienai darbuotojų kategorijai.</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ext:span><text:span text:style-name="T4543">ta TAR 2016-11-09, i. k. 2016-26498</text:span></text:p>
      <text:p text:style-name="Normal"/>
      <text:p text:style-name="P4544"><text:span text:style-name="T4545">2</text:span><text:span text:style-name="T4546">. Darbuotojams už ilgalaikį nepertraukiamąjį darbą toje pačioje darbovietėje, už darbą sąlygomis, jeigu yra nukrypimų nuo normalių darbo sąlygų ir tokių nukrypimų negalima pašalinti, ir už ypatingą darbų pobūdį<text:s/></text:span><text:span text:style-name="T4547">suteikiamos papildomos atostogos. Papildomų atostogų trukmę, suteikimo sąlygas ir tvarką nustato Lietuvos Respublikos Vyriausybė.</text:span><text:s/></text:p>
      <text:p text:style-name="P4548">Straipsnio dalies pakeitimai:</text:p>
      <text:p text:style-name="P4549"><text:span text:style-name="T4550">Nr.<text:s/></text:span><text:a xlink:href="https://www.e-tar.lt/portal/legalAct.html?documentId=31f17ef0a67a11e69ad4c8713b612d0f" office:target-frame-name="_top" xlink:show="replace"><text:span text:style-name="T4551">XII-2688</text:span></text:a><text:span text:style-name="T4552">, 2016-11-03, paskelbta TAR 2016-11-09, i. k. 2016-26498</text:span></text:p>
      <text:p text:style-name="Normal"/>
      <text:p text:style-name="P4553"><text:span text:style-name="T4554">3</text:span><text:span text:style-name="T4555">. Darbuotojams, auginantiems neįgalų vaiką iki aštuoniolikos metų arba du vaikus iki dvylikos metų, suteikiama viena papildoma poilsio diena per mėnesį (arba sutrumpinamas darbo<text:s/></text:span><text:span text:style-name="T455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7"><text:s/>ilgesnėmis negu aštuonios darbo valandos pamainomis,</text:span><text:span text:style-name="T4558"><text:s/></text:span><text:span text:style-name="T4559">prašymu šis papildomas poilsio laikas gali būti sumuojamas kas trys mėnesiai.</text:span></text:p>
      <text:p text:style-name="P4560"><text:span text:style-name="T4561">4</text:span><text:span text:style-name="T4562">. Teisės į šio straipsnio 3 dalyje nustatytas papildomas poilsio dienas neturintiems darbuotojams, auginantiems vaiką i</text:span><text:span text:style-name="T4563">ki keturiolikos metų,<text:s/></text:span><text:span text:style-name="T4564">kuris mokosi pagal priešmokyklinio ugdymo, pradinio ugdymo ar pagrindinio ugdymo programas</text:span><text:span text:style-name="T4565">,</text:span><text:span text:style-name="T4566"><text:s/></text:span><text:span text:style-name="T4567">suteikiama ne mažiau kaip pusė darbo dienos laisvo nuo darbo laiko per metus pirmąją mokslo metų dieną, mokant darbuotojui jo vidutinį darbo u</text:span><text:span text:style-name="T4568">žmokestį.</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 paskelbta TAR 2016-11-09, i. k. 2016-26498</text:span></text:p>
      <text:p text:style-name="Normal"/>
      <text:p text:style-name="P4574"><text:span text:style-name="T4575">5</text:span><text:span text:style-name="T4576">. Darbo teisės normose ar darbo sutartyse<text:s/></text:span><text:span text:style-name="T4577">gali būti nustatytos ilgesnės trukmės ir kitų rūšių atostogos, papildomos lengvatos pasirinkti kasmetinių atostogų laiką, nustatyti didesni mokėjimai už kasmetines ir tikslines atostogas, negu garantuoja šis kodeksas.<text:s/></text:span></text:p>
      <text:p text:style-name="P4578"/>
      <text:h text:style-name="P4579" text:outline-level="2"><text:span text:style-name="T4580">IX</text:span><text:span text:style-name="T4581"><text:s/>SKYRIUS</text:span></text:h>
      <text:h text:style-name="P4582" text:outline-level="2"><text:span text:style-name="T4583">DARBO<text:s/></text:span><text:span text:style-name="T4584">UŽMOKESTIS</text:span></text:h>
      <text:p text:style-name="P4585"/>
      <text:h text:style-name="P4586" text:outline-level="3"><text:span text:style-name="T4587">139</text:span><text:span text:style-name="T4588"><text:s/>straipsnis.<text:s/></text:span><text:span text:style-name="T4589">Darbo užmokesčio sąvoka</text:span></text:h>
      <text:p text:style-name="P4590"><text:span text:style-name="T4591">1</text:span><text:span text:style-name="T4592">. Darbo užmokestis – atlyginimas už darbą, darbuotojo atliekamą pagal darbo sutartį.</text:span></text:p>
      <text:p text:style-name="P4593"><text:span text:style-name="T4594">2</text:span><text:span text:style-name="T4595">. Darbuotojo darbo užmokestį sudaro:</text:span></text:p>
      <text:p text:style-name="P4596"><text:span text:style-name="T4597">1</text:span><text:span text:style-name="T4598">) bazinis (tarifinis) darbo užmokestis (valandinis atlygis arba m</text:span><text:span text:style-name="T4599">ėnesinė alga,<text:s/></text:span><text:span text:style-name="T4600">arba pareiginės algos pastovioji dalis</text:span><text:span text:style-name="T4601">);</text:span><text:s/></text:p>
      <text:p text:style-name="P4602">Straipsnio punkto pakeitimai:</text:p>
      <text:p text:style-name="P4603"><text:span text:style-name="T4604">Nr.<text:s/></text:span><text:a xlink:href="https://www.e-tar.lt/portal/legalAct.html?documentId=f54f9a90af9a11e98451fa7b5933515d" office:target-frame-name="_top" xlink:show="replace"><text:span text:style-name="T4605">XIII-2327</text:span></text:a><text:span text:style-name="T4606">, 2019-07-11, paskelbta TAR 2019-07-26, i. k. 2019-12397</text:span></text:p>
      <text:p text:style-name="Normal"/>
      <text:p text:style-name="P4607"><text:span text:style-name="T4608">2</text:span><text:span text:style-name="T4609">) papildoma darbo užmokesčio dalis, nustatyta šalių susitarimu ar mokama pagal darbo teisės normas ar darbovietėje taikomą darbo apmokėjimo sistemą;</text:span></text:p>
      <text:p text:style-name="P4610"><text:span text:style-name="T4611">3</text:span><text:span text:style-name="T4612">) priedai už įgytą kvalifikaciją;</text:span></text:p>
      <text:p text:style-name="P4613"><text:span text:style-name="T4614">4</text:span><text:span text:style-name="T4615">) priemokos už papildomą darbą ar papildomų pareigų ar uždu</text:span><text:span text:style-name="T4616">očių vykdymą;</text:span></text:p>
      <text:p text:style-name="P4617"><text:span text:style-name="T4618">5</text:span><text:span text:style-name="T4619">) premijos už atliktą darbą, nustatytos šalių susitarimu ar mokamos pagal darbo teisės normas ar darbovietėje taikomą darbo apmokėjimo sistemą;</text:span></text:p>
      <text:p text:style-name="P4620"><text:span text:style-name="T4621">6</text:span><text:span text:style-name="T4622">) premijos, darbdavio iniciatyva skiriamos paskatinti darbuotoją už gerai atliktą darbą,</text:span><text:span text:style-name="T4623"><text:s/>jo ar įmonės, padalinio ar darbuotojų grupės veiklą ar veiklos rezultatus.</text:span></text:p>
      <text:p text:style-name="P4624"><text:span text:style-name="T4625">3</text:span><text:span text:style-name="T4626">. Darbo užmokestis privalo būti mokamas pinigais. Darbdavio ar kitų asmenų perduoti daiktai ar suteiktos paslaugos negali būti laikomi darbo užmokesčiu, išskyrus šio kodekso</text:span><text:span text:style-name="T4627"><text:s/>140 straipsnio 6 dalyje nurodytus atvejus.<text:s/></text:span></text:p>
      <text:p text:style-name="P4628"><text:span text:style-name="T4629">4</text:span><text:span text:style-name="T4630">. Tais atvejais, kai darbuotojui pagal šį kodeksą ar kitas darbo teisės normas ar darbo sutartį turi būti mokamas vidutinis darbo užmokestis (arba jo dalis), priklausantis (priklausanti) nuo anksčiau gauto<text:s/></text:span><text:span text:style-name="T4631">darbo užmokesčio, tokiam darbo užmokesčiui apskaičiuoti taikomos šio straipsnio 2 dalies 1–5 punktuose numatytos darbo užmokesčio dalys Lietuvos Respublikos Vyriausybės nustatyta tvarka.<text:s/></text:span></text:p>
      <text:p text:style-name="P4632"/>
      <text:h text:style-name="P4633" text:outline-level="3"><text:span text:style-name="T4634">140</text:span><text:span text:style-name="T4635"><text:s/>straipsnis.<text:s/></text:span><text:span text:style-name="T4636">Darbo užmokesčio nustatymas</text:span></text:h>
      <text:p text:style-name="P4637"><text:span text:style-name="T4638">1</text:span><text:span text:style-name="T4639">. Kiekvienoj</text:span><text:span text:style-name="T4640">e darbo sutartyje turi būti nustatytas darbo užmokestis per mėnesį, išskyrus atvejus, kai šį darbo užmokestį nustato darbo teisės normos. Tokiu atveju sutartyje turi būti pateikta nuoroda į tai nustatančias darbo teisės normas.<text:s/></text:span></text:p>
      <text:p text:style-name="P4641"><text:span text:style-name="T4642">2</text:span><text:span text:style-name="T4643">. Darbo užmokesčio dyd</text:span><text:span text:style-name="T4644">is negali būti mažesnis, negu nustato darbo santykiams taikomi įstatymai, kolektyvinės sutartys, kitos darbo teisės normos ar darbovietėje patvirtinta darbo apmokėjimo sistema.</text:span></text:p>
      <text:p text:style-name="P4645"><text:span text:style-name="T4646">3</text:span><text:span text:style-name="T4647">. Darbo apmokėjimo sistema darbovietėje ar darbdavio įmonėje, įstaigoje, o</text:span><text:span text:style-name="T4648">rganizacijoje nustatoma kolektyvine sutartimi. Kai nėra tai nustatančios kolektyvinės sutarties, darbovietėse, kuriose vidutinis darbuotojų skaičius yra dvidešimt ir daugiau, darbo apmokėjimo sistemas privalo patvirtinti darbdavys ir tai padaryti prieinamą</text:span><text:span text:style-name="T4649"><text:s/>susipažinti visiems darbuotojams.</text:span><text:span text:style-name="T4650"><text:s/></text:span><text:span text:style-name="T4651">Prieš tvirtinant ar keičiant darbo apmokėjimo sistemą, turi būti įvykdytos informavimo ir konsultavimo procedūros šio kodekso nustatyta tvarka.</text:span><text:span text:style-name="T465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53"><text:s/>darbo užmokesčio indeksavimo tvarka.<text:s/></text:span></text:p>
      <text:p text:style-name="P4654"><text:span text:style-name="T4655">4</text:span><text:span text:style-name="T4656">. Iš valstybės, savivaldybių ir Valstybinio socialinio draudimo fondo biudžetų ir kitų valstybės įsteigtų fondų lėšų finansuojamų įmonių, įstaigų ir organizacijų bei Lietuvos banko darbuotojų darbo apmokėjimo sąl</text:span><text:span text:style-name="T4657">ygos nustatomos teisės aktų nustatyta tvarka.</text:span></text:p>
      <text:p text:style-name="P4658"><text:span text:style-name="T4659">5</text:span><text:span text:style-name="T4660">. Darbo apmokėjimo sistema turi būti parengta taip, kad ją taikant būtų išvengta bet kokio diskriminavimo lyties ir kitais pagrindais. Vyrams ir moterims už tokį patį ar lygiavertį darbą mokamas vienodas d</text:span><text:span text:style-name="T466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662">is pagal objektyvius kriterijus yra ne mažesnės kvalifikacijos ir ne mažiau reikšmingas darbdaviui siekiant savo veiklos tikslų, negu kitas palyginamasis darbas.<text:s/></text:span></text:p>
      <text:p text:style-name="P4663"><text:span text:style-name="T4664">6</text:span><text:span text:style-name="T4665">. Įgyvendinant darbuotojų lyčių lygybės ir nediskriminavimo kitais pagrindais principus,</text:span><text:span text:style-name="T4666"><text:s/>darbuotojo darbo užmokestis be diskriminavimo reiškia nediskriminacinį darbo užmokestį ir visus papildomus uždarbius pinigais arba natūra, kuriuos darbuotojas tiesiogiai ar netiesiogiai gauna iš darbdavio už savo darbą.<text:s/></text:span></text:p>
      <text:p text:style-name="P4667"/>
      <text:h text:style-name="P4668" text:outline-level="3"><text:span text:style-name="T4669">141</text:span><text:span text:style-name="T4670"><text:s/>straipsnis.<text:s/></text:span><text:span text:style-name="T4671">Minimalusis</text:span><text:span text:style-name="T4672"><text:s/>darbo užmokestis</text:span></text:h>
      <text:p text:style-name="P4673"><text:span text:style-name="T4674">1</text:span><text:span text:style-name="T4675">. Darbuotojo darbo užmokestis per mėnesį negali būti mažesnis, negu šio straipsnio nustatyta tvarka nustatytas minimalusis darbo užmokestis.<text:s/></text:span></text:p>
      <text:p text:style-name="P4676"><text:span text:style-name="T4677">2</text:span><text:span text:style-name="T4678">. Minimalusis darbo užmokestis (minimalusis valandinis atlygis ar minimalioji mėnesinė</text:span><text:span text:style-name="T467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680">ar profesiniai gebėjimai.<text:s/></text:span></text:p>
      <text:p text:style-name="P4681"><text:span text:style-name="T4682">3</text:span><text:span text:style-name="T4683">.</text:span><text:span text:style-name="T4684"><text:s/>Minimalųjį valandinį atlygį ir minimaliąją mėnesinę algą tvirtina Lietuvos Respublikos Vyriausybė, gavusi Lietuvos Respublikos<text:s/></text:span><text:span text:style-name="T4685">trišalės tarybos rekomendaciją ir atsižvelgdama į šalies ūkio vystymosi rodiklius bei tendencij</text:span><text:span text:style-name="T4686">as.<text:s/></text:span><text:span text:style-name="T4687">Lietuvos Respublikos<text:s/></text:span><text:span text:style-name="T4688">trišalė taryba savo išvadą Lietuvos Respublikos Vyriausybei pateikia kiekvienais metais iki birželio 15 dienos arba iki kitos Lietuvos Respublikos Vyriausybės prašomos datos.<text:s/></text:span></text:p>
      <text:p text:style-name="P4689"><text:span text:style-name="T4690">4</text:span><text:span text:style-name="T4691">. Kolektyvinėse sutartyse gali būti nustatyti dide</text:span><text:span text:style-name="T4692">sni, negu šio straipsnio 3 dalyje nustatyti minimaliojo valandinio atlygio ir minimaliosios mėnesinės algos dydžiai.</text:span></text:p>
      <text:p text:style-name="P4693"/>
      <text:h text:style-name="P4694" text:outline-level="3"><text:span text:style-name="T4695">142</text:span><text:span text:style-name="T4696"><text:s/>straipsnis.<text:s/></text:span><text:span text:style-name="T4697">Darbuotojų premijavimas<text:s/></text:span></text:h>
      <text:p text:style-name="P4698"><text:span text:style-name="T4699">1</text:span><text:span text:style-name="T4700">. Galimi darbuotojo premijavimo tikslai:</text:span></text:p>
      <text:p text:style-name="P4701"><text:span text:style-name="T4702">1</text:span><text:span text:style-name="T4703">) darbo sutarties, darbo apmokėjimo<text:s/></text:span><text:span text:style-name="T4704">sistemos ar kitų darbo teisės normų nustatytais atvejais, dydžiais ir tvarka atlyginti už darbuotojo darbą pagal darbo sutartį;</text:span></text:p>
      <text:p text:style-name="P4705"><text:span text:style-name="T4706">2</text:span><text:span text:style-name="T4707">) darbdavio iniciatyva paskatinti jį už gerai atliktą darbą, veiklą ar veiklos rezultatus.</text:span></text:p>
      <text:p text:style-name="P4708"><text:span text:style-name="T4709">2</text:span><text:span text:style-name="T4710">.<text:s/></text:span><text:span text:style-name="T4711">Premija, numatyta šio<text:s/></text:span><text:span text:style-name="T4712">straipsnio 1 dalies 2 punkte, gali būti neskiriama, jeigu darbuotojas per paskutinius šešis mėnesius padaro pareigų, nustatytų darbo teisės normose ar darbo sutartyje, pažeidimą.</text:span></text:p>
      <text:p text:style-name="P4713"><text:span text:style-name="T4714">3</text:span><text:span text:style-name="T4715">. Jeigu premijuoti numatyta pagal šio straipsnio 1 dalies 1 punktą, darb</text:span><text:span text:style-name="T4716">o santykių pasibaigimas neatleidžia darbdavio nuo pareigos sumokėti premiją, kurios dydis proporcingas darbo laikui per laikotarpį, už kurį skiriama premija, jeigu šalys nenustato kitokio laikotarpio.</text:span></text:p>
      <text:p text:style-name="P4717"/>
      <text:h text:style-name="P4718" text:outline-level="3"><text:span text:style-name="T4719">143</text:span><text:span text:style-name="T4720"><text:s/>straipsnis.<text:s/></text:span><text:span text:style-name="T4721">Darbo normos</text:span></text:h>
      <text:p text:style-name="P4722"><text:span text:style-name="T4723">1</text:span><text:span text:style-name="T4724">. Jeigu darbuo</text:span><text:span text:style-name="T4725">tojui (tiek individualiai, tiek darbuotojų grupei) nustatoma darbo funkcijos apimtis (darbo normos), darbdavys turi užtikrinti tokias darbo sąlygas, kad darbuotojas (tiek individualiai, tiek darbuotojų grupė) galėtų įvykdyti darbo normas.</text:span></text:p>
      <text:p text:style-name="P4726"><text:span text:style-name="T4727">2</text:span><text:span text:style-name="T4728">.</text:span><text:span text:style-name="T4729"><text:s/>Darbuotojo</text:span><text:span text:style-name="T473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31"><text:span text:style-name="T4732">3</text:span><text:span text:style-name="T4733">.</text:span><text:span text:style-name="T4734"><text:s/></text:span><text:span text:style-name="T4735">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736">estį.</text:span></text:p>
      <text:p text:style-name="P4737"><text:span text:style-name="T4738">4</text:span><text:span text:style-name="T4739">.<text:s/></text:span><text:span text:style-name="T4740">Neįvykdžius darbo normų dėl darbuotojo kaltės, mokama už faktiškai atliktą darbą.</text:span></text:p>
      <text:p text:style-name="P4741"/>
      <text:h text:style-name="P4742" text:outline-level="3"><text:span text:style-name="T4743">144</text:span><text:span text:style-name="T4744"><text:s/>straipsnis.<text:s/></text:span><text:span text:style-name="T4745">Mokėjimas už darbą poilsio ir švenčių dienomis, viršvalandinį darbą ir kompensacijos darbuotojams, kurių darbas yra kilnojamojo pobūdžio a</text:span><text:span text:style-name="T4746">rba susijęs su kelionėmis ar važiavimu<text:s/></text:span></text:h>
      <text:p text:style-name="P4747">Pakeistas straipsnio pavadinimas:</text:p>
      <text:p text:style-name="P4748"><text:span text:style-name="T4749">Nr.<text:s/></text:span><text:a xlink:href="https://www.e-tar.lt/portal/legalAct.html?documentId=a959cf4050fe11e7846ef01bfffb9b64" office:target-frame-name="_top" xlink:show="replace"><text:span text:style-name="T4750">XIII-413</text:span></text:a><text:span text:style-name="T4751">, 2017-06-06, paskelbta TAR 2017-06-14, i. k. 2017-10021</text:span></text:p>
      <text:p text:style-name="Normal"/>
      <text:p text:style-name="P4752"><text:span text:style-name="T4753">1</text:span><text:span text:style-name="T4754">. Už<text:s/></text:span><text:span text:style-name="T4755">darbą poilsio dieną, kuri nenustatyta pagal darbo (pamainos) grafiką, mokamas ne mažesnis kaip dvigubas darbuotojo darbo užmokestis.</text:span></text:p>
      <text:p text:style-name="P4756"><text:span text:style-name="T4757">2</text:span><text:span text:style-name="T4758">. Už darbą švenčių dieną mokamas ne mažesnis kaip dvigubas darbuotojo darbo užmokestis.</text:span></text:p>
      <text:p text:style-name="P4759"><text:span text:style-name="T4760">3</text:span><text:span text:style-name="T4761">. Už darbą naktį mokamas<text:s/></text:span><text:span text:style-name="T4762">ne mažesnis kaip pusantro darbuotojo darbo užmokesčio dydžio užmokestis.</text:span></text:p>
      <text:p text:style-name="P4763"><text:span text:style-name="T4764">4</text:span><text:span text:style-name="T4765">. Už viršvalandinį darbą mokamas ne mažesnis kaip pusantro darbuotojo darbo užmokesčio dydžio užmokestis.</text:span><text:span text:style-name="T4766"><text:s/></text:span><text:span text:style-name="T4767">Už viršvalandinį darbą poilsio dieną, kuri nenustatyta pagal darbo (pama</text:span><text:span text:style-name="T4768">inos) grafiką, ar viršvalandinį darbą naktį mokamas ne mažesnis kaip dvigubas darbuotojo darbo užmokestis, o už viršvalandinį darbą švenčių dieną – ne mažesnis kaip du su puse darbuotojo darbo užmokesčio dydžio užmokestis.</text:span></text:p>
      <text:p text:style-name="P4769"><text:span text:style-name="T4770">5</text:span><text:span text:style-name="T4771">. Darbuotojo prašymu darbo p</text:span><text:span text:style-name="T4772">oilsio ar švenčių dienomis laikas ar viršvalandinio darbo laikas, padauginti iš šio straipsnio 1–4 dalyse nustatyto atitinkamo dydžio, gali būti pridedami prie kasmetinių atostogų laiko.</text:span></text:p>
      <text:p text:style-name="P4773"><text:span text:style-name="T4774">6</text:span><text:span text:style-name="T4775">.<text:s/></text:span><text:span text:style-name="T4776">Juridinio asmens vienasmenio valdymo organo darbo poilsio dien</text:span><text:span text:style-name="T477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77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779">igoje ar organizacijoje negali sudaryti daugiau negu dvidešimt procentų darbdavio darbuotojų vidutinio skaičiaus. Tokių darbuotojų sąrašą nustato darbo teisės normos.</text:span></text:p>
      <text:p text:style-name="P4780"><text:span text:style-name="T4781">7</text:span><text:span text:style-name="T4782">. Už darbą, kai yra nukrypimų nuo normalių darbo sąlygų, taip pat kai padidinamas da</text:span><text:span text:style-name="T4783">rbuotojo darbo mastas, mokamas padidintas, palyginti su normaliomis darbo sąlygomis, darbo užmokestis, nurodytas šio kodekso 139 straipsnio 4 dalyje. Konkretūs apmokėjimo dydžiai nustatomi kolektyvinėse ir darbo sutartyse.</text:span></text:p>
      <text:p text:style-name="P4784"><text:span text:style-name="T4785">8</text:span><text:span text:style-name="T4786">. Darbuotojams, kurių darbas</text:span><text:span text:style-name="T478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788"><text:s/>ir jos mokamos tuo atveju, kai darbuotojui nemokamos komandiruotės išlaidos.</text:span><text:s/></text:p>
      <text:p text:style-name="P4789">Papildyta straipsnio dalimi:</text:p>
      <text:p text:style-name="P4790"><text:span text:style-name="T4791">Nr.<text:s/></text:span><text:a xlink:href="https://www.e-tar.lt/portal/legalAct.html?documentId=a959cf4050fe11e7846ef01bfffb9b64" office:target-frame-name="_top" xlink:show="replace"><text:span text:style-name="T4792">XIII-413</text:span></text:a><text:span text:style-name="T4793">, 2017-06-06, paskelbta TAR 2017-06-14</text:span><text:span text:style-name="T4794">, i. k. 2017-10021</text:span></text:p>
      <text:p text:style-name="Normal"/>
      <text:h text:style-name="P4795" text:outline-level="3"><text:span text:style-name="T4796">145</text:span><text:span text:style-name="T4797"><text:s/>straipsnis.<text:s/></text:span><text:span text:style-name="T4798">Vidutinio darbo užmokesčio mokėjimas<text:s/></text:span></text:h>
      <text:p text:style-name="P4799"><text:span text:style-name="T4800">1</text:span><text:span text:style-name="T4801">. Šiame kodekse ir kitose darbo teisės normose nurodytais atvejais darbuotojui mokamos išmokos skaičiuojamos pagal jo vidutinį darbo užmokestį.</text:span></text:p>
      <text:p text:style-name="P4802"><text:span text:style-name="T4803">2</text:span><text:span text:style-name="T4804">. Lietuvos Respublikos</text:span><text:span text:style-name="T4805"><text:s/>Vyriausybė tvirtina Darbuotojų vidutinio darbo užmokesčio skaičiavimo tvarkos aprašą.<text:s/></text:span></text:p>
      <text:p text:style-name="P4806"/>
      <text:h text:style-name="P4807" text:outline-level="3"><text:span text:style-name="T4808">146</text:span><text:span text:style-name="T4809"><text:s/>straipsnis.<text:s/></text:span><text:span text:style-name="T4810">Darbo užmokesčio mokėjimo terminai, vieta ir tvarka</text:span></text:h>
      <text:p text:style-name="P4811"><text:span text:style-name="T4812">1</text:span><text:span text:style-name="T4813">. Darbo užmokestis darbuotojui mokamas ne rečiau kaip du kartus per mėnesį, o jeigu darb</text:span><text:span text:style-name="T4814">uotojas prašo,<text:s/></text:span><text:span text:style-name="T4815">–</text:span><text:span text:style-name="T4816"><text:s/>kartą per mėnesį. Bet kuriuo atveju už darbą per kalendorinį mėnesį negali būti atsiskaitoma vėliau negu per dešimt darbo dienų nuo jo pabaigos, jeigu darbo teisės normos ar darbo sutartis nenustato kitaip.<text:s/></text:span></text:p>
      <text:p text:style-name="P4817"><text:span text:style-name="T4818">2</text:span><text:span text:style-name="T4819">. Darbo sutarčiai pasibaig</text:span><text:span text:style-name="T482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21">dešimt darbo<text:s/></text:span><text:span text:style-name="T482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23">ip.</text:span></text:p>
      <text:p text:style-name="P4824"/>
      <text:h text:style-name="P4825" text:outline-level="3"><text:span text:style-name="T4826">147</text:span><text:span text:style-name="T4827"><text:s/>straipsnis.<text:s/></text:span><text:span text:style-name="T4828">Pavėluotas darbo užmokesčio ir kitų su darbo santykiais susijusių išmokų mokėjimas</text:span></text:h>
      <text:p text:style-name="P4829"><text:span text:style-name="T4830">1</text:span><text:span text:style-name="T483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32">blikos socialinės apsaugos ir darbo ministras, jeigu darbo teisės normos nenustato didesnio delspinigių dydžio.<text:s/></text:span><text:span text:style-name="T4833">Delspinigių dydį Lietuvos Respublikos socialinės apsaugos ir darbo ministras tvirtina kiekvienais metais iki vasario 1 dienos, atsižvelgdamas į<text:s/></text:span><text:span text:style-name="T4834">Lietuvos statistikos departamento paskelbtą vartotojų kainų indeksą per praėjusius kalendorinius metus (lygindamas praėjusių metų gruodžio mėnesį su užpraeitų metų gruodžio mėnesiu).<text:s/></text:span><text:span text:style-name="T4835">Darbdaviui iškėlus bankroto bylą arba pradėjus bankroto procedūrą ne teis</text:span><text:span text:style-name="T4836">mo tvarka, delspinigių skaičiavimas nutraukiamas įsiteisėjus teismo nutarčiai iškelti bankroto bylą arba nuo kreditorių susirinkimo, kuriame kreditoriai nutarė įmonės bankroto procedūras vykdyti ne teismo tvarka, dienos.</text:span><text:s/></text:p>
      <text:p text:style-name="P4837">Straipsnio dalies pakeitimai:</text:p>
      <text:p text:style-name="P4838"><text:span text:style-name="T4839">Nr.<text:s/></text:span><text:a xlink:href="https://www.e-tar.lt/portal/legalAct.html?documentId=a959cf4050fe11e7846ef01bfffb9b64" office:target-frame-name="_top" xlink:show="replace"><text:span text:style-name="T4840">XIII-413</text:span></text:a><text:span text:style-name="T4841">, 2017-06-06, paskelbta TAR 2017-06-14, i. k. 2017-10021</text:span></text:p>
      <text:p text:style-name="Normal"/>
      <text:p text:style-name="P4842"><text:span text:style-name="T4843">2</text:span><text:span text:style-name="T4844">. Darbo santykiams pasibaigus, o darbdaviui ne dėl darbuotojo kaltės uždelsus atsiskait</text:span><text:span text:style-name="T4845">yti su darbuotoju (šio kodekso 146 straipsnio 2 dalis), darbdavys privalo mokėti netesybas, kurių dydis – darbuotojo vidutinis darbo užmokestis per mėnesį,<text:s/></text:span><text:span text:style-name="T4846">padaugintas iš uždelstų mėnesių skaičiaus, tačiau ne daugiau kaip iš šešių</text:span><text:span text:style-name="T4847">. Jeigu uždelsta suma yra<text:s/></text:span><text:span text:style-name="T4848">mažesnė negu darbuotojo vieno mėnesio vidutinis darbo užmokestis, netesybų dydį sudaro darbdavio uždelsta suma,<text:s/></text:span><text:span text:style-name="T4849">padauginta iš uždelstų mėnesių skaičiaus, tačiau ne daugiau kaip iš šešių.</text:span><text:s/></text:p>
      <text:p text:style-name="P4850">Straipsnio dalies pakeitimai:</text:p>
      <text:p text:style-name="P4851"><text:span text:style-name="T4852">Nr.<text:s/></text:span><text:a xlink:href="https://www.e-tar.lt/portal/legalAct.html?documentId=a959cf4050fe11e7846ef01bfffb9b64" office:target-frame-name="_top" xlink:show="replace"><text:span text:style-name="T4853">XIII-413</text:span></text:a><text:span text:style-name="T4854">, 2017-06-06, paskelbta TAR 2017-06-14, i. k. 2017-10021</text:span></text:p>
      <text:p text:style-name="Normal"/>
      <text:h text:style-name="P4855" text:outline-level="3"><text:span text:style-name="T4856">148</text:span><text:span text:style-name="T4857"><text:s/>straipsnis.<text:s/></text:span><text:span text:style-name="T4858">Informacija apie darbo užmokestį ir dirbtą darbą</text:span></text:h>
      <text:p text:style-name="P4859"><text:span text:style-name="T4860">1</text:span><text:span text:style-name="T4861">.<text:s/></text:span><text:span text:style-name="T4862">Darbdavys ne rečiau kaip kartą per mėnesį raštu<text:s/></text:span><text:span text:style-name="T4863">ar elektroniniu būdu privalo darbuotojui pateikti informaciją apie jam apskaičiuotas, išmokėtas ir išskaičiuotas sumas ir apie dirbto darbo laiko trukmę, atskirai nurodydamas viršvalandinių darbų trukmę.</text:span></text:p>
      <text:p text:style-name="P4864"><text:span text:style-name="T4865">2</text:span><text:span text:style-name="T4866">. Duomenys apie atskiro darbuotojo darbo<text:s/></text:span><text:span text:style-name="T4867">užmokestį teikiami ar skelbiami tik įstatymų nustatytais atvejais arba su darbuotojo sutikimu.</text:span></text:p>
      <text:p text:style-name="P4868"><text:span text:style-name="T4869">3</text:span><text:span text:style-name="T4870">. Darbuotojo reikalavimu darbdavys privalo išduoti pažymą apie darbą toje įmonėje, nurodydamas darbuotojo darbo funkciją ar pareigas, kiek laiko jis dirbo,<text:s/></text:span><text:span text:style-name="T4871">darbo užmokesčio dydį ir sumokėtų mokesčių bei valstybinio socialinio draudimo įmokų dydį.</text:span></text:p>
      <text:p text:style-name="P4872"/>
      <text:h text:style-name="P4873" text:outline-level="3"><text:span text:style-name="T4874">149</text:span><text:span text:style-name="T4875"><text:s/>straipsnis.<text:s/></text:span><text:span text:style-name="T4876">Darbuotojų reikalavimų gynimas darbdaviui tapus nemokiam</text:span></text:h>
      <text:p text:style-name="P4877"><text:span text:style-name="T4878">1</text:span><text:span text:style-name="T4879">. Darbdavys laikomas nemokiu, kai jam taikomos bankroto procedūros, ir kitais įs</text:span><text:span text:style-name="T4880">tatymų nustatytais atvejais.</text:span></text:p>
      <text:p text:style-name="P4881"><text:span text:style-name="T4882">2</text:span><text:span text:style-name="T4883">.<text:s/></text:span><text:span text:style-name="T4884">Darbuotojų reikalavimai, susiję su darbo santykiais, reikalavimai atlyginti žalą sveikatai arba žuvus dėl nelaimingo atsitikimo darbe, tenkinami pirmąja eile Lietuvos Respublikos įmonių bankroto įstatymo arba Lietuvos Re</text:span><text:span text:style-name="T4885">spublikos fizinių asmenų bankroto įstatymo nustatyta tvarka.</text:span></text:p>
      <text:p text:style-name="P4886"><text:span text:style-name="T4887">3</text:span><text:span text:style-name="T4888">. Darbuotojams, kuriems būtina dalyvauti bankroto procese, išskyrus darbuotojus, dalyvaujančius toliau vykdomoje ūkinėje komercinėje veikloje, darbo užmokestis už darbą tuo metu mokamas iš a</text:span><text:span text:style-name="T4889">dministravimo išlaidoms skirtų lėšų.<text:s/></text:span></text:p>
      <text:p text:style-name="P4890"><text:span text:style-name="T4891">4</text:span><text:span text:style-name="T4892">. Darbdavio nemokumo atvejais įstatymų nustatyta tvarka ir sąlygomis darbuotojo reikalavimai, susiję su darbo santykiais, tenkinami Lietuvos Respublikos garantijų darbuotojams jų darbdaviui tapus nemokiam ir ilgal</text:span><text:span text:style-name="T4893">aikio darbo išmokų įstatymo nustatyta tvarka.</text:span><text:s/></text:p>
      <text:p text:style-name="P4894">Straipsnio dalies pakeitimai:</text:p>
      <text:p text:style-name="P4895"><text:span text:style-name="T4896">Nr.<text:s/></text:span><text:a xlink:href="https://www.e-tar.lt/portal/legalAct.html?documentId=31f17ef0a67a11e69ad4c8713b612d0f" office:target-frame-name="_top" xlink:show="replace"><text:span text:style-name="T4897">XII-2688</text:span></text:a><text:span text:style-name="T4898">, 2016-11-03, paskelbta TAR 2016-11-09, i. k. 2016-26498</text:span></text:p>
      <text:p text:style-name="Normal"/>
      <text:h text:style-name="P4899" text:outline-level="3"><text:span text:style-name="T4900">150</text:span><text:span text:style-name="T4901"><text:s/>straipsnis.<text:s/></text:span><text:span text:style-name="T4902">Išskaitos iš darbo užmokesčio<text:s/></text:span></text:h>
      <text:p text:style-name="P4903"><text:span text:style-name="T4904">1</text:span><text:span text:style-name="T4905">. Išskaitos iš darbuotojo darbo užmokesčio gali būti daromos tik šio kodekso ar kitų įstatymų nustatytais atvejais.</text:span></text:p>
      <text:p text:style-name="P4906"><text:span text:style-name="T4907">2</text:span><text:span text:style-name="T4908">. Išskaitos gali būti daromos šiais atvejais:</text:span></text:p>
      <text:p text:style-name="P4909"><text:span text:style-name="T4910">1</text:span><text:span text:style-name="T4911">) grąžinti perduotoms ir darbuotojo n</text:span><text:span text:style-name="T4912">epanaudotoms pagal paskirtį darbdavio pinigų sumoms;</text:span></text:p>
      <text:p text:style-name="P4913"><text:span text:style-name="T4914">2</text:span><text:span text:style-name="T4915">)<text:s/></text:span><text:span text:style-name="T4916">grąžinti sumoms, permokėtoms dėl skaičiavimo klaidų;<text:s/></text:span></text:p>
      <text:p text:style-name="P4917"><text:span text:style-name="T4918">3</text:span><text:span text:style-name="T4919">)<text:s/></text:span><text:span text:style-name="T4920">atlyginti žalai, kurią darbuotojas dėl savo kaltės padarė darbdaviui;</text:span></text:p>
      <text:p text:style-name="P4921"><text:span text:style-name="T4922">4</text:span><text:span text:style-name="T4923">) išieškoti atostoginiams už suteiktas atostogas, viršijanči</text:span><text:span text:style-name="T4924">as įgytą teisę į visos trukmės ar dalies kasmetines atostogas,<text:s/></text:span><text:span text:style-name="T4925">darbo sutartį nutraukus darbuotojo iniciatyva be svarbių priežasčių (šio kodekso 55 straipsnis) arba dėl darbuotojo kaltės darbdavio iniciatyva (šio kodekso 58 straipsnis).</text:span></text:p>
      <text:p text:style-name="P4926"><text:span text:style-name="T4927">3</text:span><text:span text:style-name="T4928">. Darbdavys t</text:span><text:span text:style-name="T4929">uri teisę duoti nurodymą padaryti išskaitą ne vėliau kaip per vieną mėnesį nuo tos dienos, kurią darbdavys sužinojo ar galėjo sužinoti apie atsiradusį išskaitos pagrindą.<text:s/></text:span></text:p>
      <text:p text:style-name="P4930"><text:span text:style-name="T4931">4</text:span><text:span text:style-name="T4932">. Išskaitų iš darbo užmokesčio dydžiai nustatyti Lietuvos Respublikos civilinio</text:span><text:span text:style-name="T4933"><text:s/>proceso kodekse.</text:span></text:p>
      <text:p text:style-name="P4934">Straipsnio dalies pakeitimai:</text:p>
      <text:p text:style-name="P4935"><text:span text:style-name="T4936">Nr.<text:s/></text:span><text:a xlink:href="https://www.e-tar.lt/portal/legalAct.html?documentId=c3d8dfe084d911e8ae2bfd1913d66d57" office:target-frame-name="_top" xlink:show="replace"><text:span text:style-name="T4937">XIII-1461</text:span></text:a><text:span text:style-name="T4938">, 2018-06-30, paskelbta TAR 2018-07-11, i. k. 2018-11776</text:span></text:p>
      <text:p text:style-name="Normal"/>
      <text:p text:style-name="P4939"><text:span text:style-name="T4940">5</text:span><text:span text:style-name="T4941">.<text:s/></text:span><text:span text:style-name="T4942">Neteko galios nuo 2018-09-01.</text:span></text:p>
      <text:p text:style-name="P4943">Straipsnio dalies pakeitimai:</text:p>
      <text:p text:style-name="P4944"><text:span text:style-name="T4945">Nr.<text:s/></text:span><text:a xlink:href="https://www.e-tar.lt/portal/legalAct.html?documentId=c3d8dfe084d911e8ae2bfd1913d66d57" office:target-frame-name="_top" xlink:show="replace"><text:span text:style-name="T4946">XIII-1461</text:span></text:a><text:span text:style-name="T4947">, 2018-06-30, paskelbta TAR 2018-07-11, i. k. 2018-11776</text:span></text:p>
      <text:p text:style-name="Normal"/>
      <text:p text:style-name="P4948"><text:span text:style-name="T4949">6</text:span><text:span text:style-name="T4950">.<text:s/></text:span><text:span text:style-name="T4951">Neteko galios nuo 2018-09-01</text:span><text:span text:style-name="T4952">.</text:span></text:p>
      <text:p text:style-name="P4953">Straipsnio dalies<text:s/>pakeitimai:</text:p>
      <text:p text:style-name="P4954"><text:span text:style-name="T4955">Nr.<text:s/></text:span><text:a xlink:href="https://www.e-tar.lt/portal/legalAct.html?documentId=c3d8dfe084d911e8ae2bfd1913d66d57" office:target-frame-name="_top" xlink:show="replace"><text:span text:style-name="T4956">XIII-1461</text:span></text:a><text:span text:style-name="T4957">, 2018-06-30, paskelbta TAR 2018-07-11, i. k. 2018-11776</text:span></text:p>
      <text:p text:style-name="Normal"/>
      <text:h text:style-name="P4958" text:outline-level="2"><text:span text:style-name="T4959">X</text:span><text:span text:style-name="T4960"><text:s/>SKYRIUS</text:span></text:h>
      <text:h text:style-name="P4961" text:outline-level="2"><text:span text:style-name="T4962">ŽALOS ATLYGINIMAS</text:span></text:h>
      <text:p text:style-name="P4963"/>
      <text:h text:style-name="P4964" text:outline-level="3"><text:span text:style-name="T4965">151</text:span><text:span text:style-name="T4966"><text:s/>straipsnis.<text:s/></text:span><text:span text:style-name="T4967">Žalos atlyginimo<text:s/></text:span><text:span text:style-name="T4968">sąlygos</text:span></text:h>
      <text:p text:style-name="P4969"><text:span text:style-name="T4970">Kiekviena darbo sutarties šalis privalo atlyginti savo darbo pareigų pažeidimu dėl jos kaltės kitai sutarties šaliai padarytą turtinę žalą, taip pat ir neturtinę žalą.</text:span></text:p>
      <text:p text:style-name="P4971"/>
      <text:h text:style-name="P4972" text:outline-level="3"><text:span text:style-name="T4973">152</text:span><text:span text:style-name="T4974"><text:s/>straipsnis.<text:s/></text:span><text:span text:style-name="T4975">Atlygintinos turtinės žalos dydžio nustatymas</text:span></text:h>
      <text:p text:style-name="P4976"><text:span text:style-name="T4977">1</text:span><text:span text:style-name="T4978">. At</text:span><text:span text:style-name="T4979">lygintinos turtinės žalos dydį sudaro tiesioginiai nuostoliai ir negautos pajamos.</text:span></text:p>
      <text:p text:style-name="P4980"><text:span text:style-name="T4981">2</text:span><text:span text:style-name="T4982">. Nustatant atlygintinos turtinės žalos dydį, atsižvelgiama į:</text:span></text:p>
      <text:p text:style-name="P4983"><text:span text:style-name="T4984">1</text:span><text:span text:style-name="T4985">) netekto turto ar turto, kurio vertė sumažėjo, vertę, atskaičiavus nusidėvėjimą, natūralų sumažėjimą<text:s/></text:span><text:span text:style-name="T4986">ir turėtas išlaidas (tiesioginius nuostolius);</text:span></text:p>
      <text:p text:style-name="P4987"><text:span text:style-name="T4988">2</text:span><text:span text:style-name="T4989">) žalą patyrusios darbo sutarties šalies kaltės laipsnį</text:span><text:span text:style-name="T4990"><text:s/></text:span><text:span text:style-name="T4991">ir jos veiksmus, siekiant išvengti žalos atsiradimo;</text:span></text:p>
      <text:p text:style-name="P4992"><text:span text:style-name="T4993">3</text:span><text:span text:style-name="T4994">) žalą padariusios darbo sutarties šalies kaltės laipsnį ir jos veiksmus, siekiant išvengt</text:span><text:span text:style-name="T4995">i žalos atsiradimo;</text:span></text:p>
      <text:p text:style-name="P4996"><text:span text:style-name="T4997">4</text:span><text:span text:style-name="T4998">) faktą, kiek patirtai žalai atsirasti turėjo įtakos darbdavio veiklos pobūdis, ir jam tenkanti komercinė ir gamybinė rizika.</text:span></text:p>
      <text:p text:style-name="P4999"><text:span text:style-name="T5000">3</text:span><text:span text:style-name="T5001">. Darbo ginčą dėl teisės nagrinėjantis organas gali sumažinti atlygintinos turtinės žalos dydį,<text:s/></text:span><text:span text:style-name="T5002">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5003">os turtinės žalos dydį kitiems kartu žalą padariusiems asmenims.</text:span></text:p>
      <text:p text:style-name="P5004"/>
      <text:p text:style-name="P5005"><text:span text:style-name="T5006">153</text:span><text:span text:style-name="T5007"><text:s/>straipsnis.<text:s/></text:span><text:span text:style-name="T5008">Darbuotojo atlyginamos turtinės žalos ribos</text:span></text:p>
      <text:p text:style-name="P5009"><text:span text:style-name="T5010">1</text:span><text:span text:style-name="T5011">. Išskyrus šiame kodekse ir kituose įstatymuose numatytus atvejus, darbuotojas privalo atlyginti visą padarytą turtinę<text:s/></text:span><text:span text:style-name="T5012">žalą, bet ne daugiau kaip jo trijų vidutinių darbo užmokesčių dydžio, o jeigu turtinė žala padaryta dėl darbuotojo didelio neatsargumo, – ne daugiau kaip jo šešių vidutinių darbo užmokesčių dydžio.</text:span></text:p>
      <text:p text:style-name="P5013"><text:span text:style-name="T5014">2</text:span><text:span text:style-name="T5015">. Teritorinė, šakos kolektyvinė sutartis gali numatyt</text:span><text:span text:style-name="T5016">i kitus atlyginamos turtinės žalos dydžius, kurie negali viršyti dvylikos darbuotojo vidutinių darbo užmokesčių dydžio.</text:span></text:p>
      <text:p text:style-name="P5017"/>
      <text:p text:style-name="P5018"><text:span text:style-name="T5019">154</text:span><text:span text:style-name="T5020"><text:s/>straipsnis.<text:s/></text:span><text:span text:style-name="T5021">Atvejai, kai darbuotojas privalo atlyginti visą žalą</text:span></text:p>
      <text:p text:style-name="P5022"><text:span text:style-name="T5023">Darbuotojas privalo atlyginti visą žalą šiais atvejais:</text:span></text:p>
      <text:p text:style-name="P5024"><text:span text:style-name="T5025">1</text:span><text:span text:style-name="T5026">) žala padaryta tyčia;</text:span></text:p>
      <text:p text:style-name="P5027"><text:span text:style-name="T5028">2</text:span><text:span text:style-name="T5029">) žala padaryta jo veikla, turinčia nusikaltimo požymių;</text:span></text:p>
      <text:p text:style-name="P5030"><text:span text:style-name="T5031">3</text:span><text:span text:style-name="T5032">) žala padaryta neblaivaus ar apsvaigusio nuo narkotinių, toksinių ar psichotropinių medžiagų darbuotojo;</text:span></text:p>
      <text:p text:style-name="P5033"><text:span text:style-name="T5034">4</text:span><text:span text:style-name="T5035">) žala padaryta pažeidus pareigą saugoti<text:s/></text:span><text:span text:style-name="T5036">konfidencialią informaciją, susitarimą dėl nekonkuravimo;</text:span></text:p>
      <text:p text:style-name="P5037"><text:span text:style-name="T5038">5</text:span><text:span text:style-name="T5039">) darbdaviui padaryta neturtinė žala;</text:span></text:p>
      <text:p text:style-name="P5040"><text:span text:style-name="T5041">6</text:span><text:span text:style-name="T5042">) kai visiško žalos atlyginimo atvejis numatytas kolektyvinėje sutartyje.</text:span></text:p>
      <text:p text:style-name="P5043"/>
      <text:h text:style-name="P5044" text:outline-level="3"><text:span text:style-name="T5045">155</text:span><text:span text:style-name="T5046"><text:s/>straipsnis.<text:s/></text:span><text:span text:style-name="T5047">Žalos atlyginimas ir civilinės atsakomybės<text:s/></text:span><text:span text:style-name="T5048">draudimas</text:span></text:h>
      <text:p text:style-name="P5049"><text:span text:style-name="T5050">1</text:span><text:span text:style-name="T5051">. Jeigu darbdavys buvo apdraudęs darbuotojo civilinę atsakomybę (taip pat ir trečiųjų asmenų atžvilgiu), darbdavys privalo kreiptis dėl draudimo atlyginimo išmokėjimo tiesiogiai į draudiką.<text:s/></text:span></text:p>
      <text:p text:style-name="P5052"><text:span text:style-name="T5053">2</text:span><text:span text:style-name="T5054">. Jeigu darbdavys privalo atlyginti darbuotoj</text:span><text:span text:style-name="T5055">ui žalą, padarytą dėl darbuotojo suluošinimo ar kitokio jo sveikatos sužalojimo, ar jo mirties atveju, ar dėl jo susirgimo profesine liga, darbdavys privalo žalą atlyginti tiek, kiek jos nepadengia valstybinio socialinio draudimo išmokos.</text:span></text:p>
      <text:p text:style-name="P5056"/>
      <text:h text:style-name="P5057" text:outline-level="3"><text:span text:style-name="T5058">156</text:span><text:span text:style-name="T5059"><text:s/>straip</text:span><text:span text:style-name="T5060">snis.<text:s/></text:span><text:span text:style-name="T5061">Žalos išieškojimo tvarka</text:span></text:h>
      <text:p text:style-name="P5062"><text:span text:style-name="T5063">1</text:span><text:span text:style-name="T5064">. Darbuotojo padaryta ir jo gera valia šalių susitarimu natūra arba pinigais neatlyginta žala gali būti išskaitoma iš darbuotojui priklausančio darbo užmokesčio darbdavio rašytiniu nurodymu. Tokios išskaitos dydis negali</text:span><text:span text:style-name="T5065"><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66"><text:span text:style-name="T5067">2</text:span><text:span text:style-name="T5068">. Dėl išs</text:span><text:span text:style-name="T5069">kaitos, kuri viršija vieno mėnesio darbuotojo vidutinio darbo užmokesčio dydį, arba jeigu praleisti išskaitos terminai, darbdavys žalos atlyginimo turi reikalauti darbo ginčams dėl teisės nagrinėti nustatyta tvarka.</text:span></text:p>
      <text:p text:style-name="P5070"><text:span text:style-name="T5071">3</text:span><text:span text:style-name="T5072">. Darbdavio darbuotojui padaryta ža</text:span><text:span text:style-name="T5073">la atlyginama darbo ginčams dėl teisės nagrinėti nustatyta tvarka.<text:s/></text:span></text:p>
      <text:p text:style-name="P5074"/>
      <text:h text:style-name="P5075" text:outline-level="3"><text:span text:style-name="T5076">157</text:span><text:span text:style-name="T5077"><text:s/>straipsnis.<text:s/></text:span><text:span text:style-name="T5078">Žalos atlyginimas reorganizavus darbdavį ar jam pasibaigus<text:s/></text:span></text:h>
      <text:p text:style-name="P5079"><text:span text:style-name="T5080">1</text:span><text:span text:style-name="T5081">. Jeigu darbdavys, įpareigotas atlyginti nukentėjusiam asmeniui padarytą žalą, reorganizuojamas,<text:s/></text:span><text:span text:style-name="T5082">reikalavimai atlyginti žalą pereina jo teisių perėmėjui.</text:span></text:p>
      <text:p text:style-name="P5083"><text:span text:style-name="T5084">2</text:span><text:span text:style-name="T5085">. Po valstybės ar savivaldybės įmonės, įstaigos ar organizacijos likvidavimo pareiga atlyginti žalą pereina valstybei ar savivaldybei.</text:span></text:p>
      <text:p text:style-name="P5086"><text:span text:style-name="T5087">3</text:span><text:span text:style-name="T5088">. Jeigu darbdavio įmonė likviduojama neatlyginus nuken</text:span><text:span text:style-name="T5089">tėjusiems asmenims padarytos žalos dėl nelaimingo atsitikimo darbe ar susirgimų profesine liga, neatlygintos žalos atlyginimo sumos kaupiamos ir išieškomos Lietuvos Respublikos civilinio kodekso nustatyta tvarka.</text:span></text:p>
      <text:p text:style-name="P5090"/>
      <text:h text:style-name="P5091" text:outline-level="2"><text:span text:style-name="T5092">XI</text:span><text:span text:style-name="T5093"><text:s/>SKYRIUS</text:span></text:h>
      <text:h text:style-name="P5094" text:outline-level="2"><text:span text:style-name="T5095">DARBUOTOJŲ SAUGA IR SVE</text:span><text:span text:style-name="T5096">IKATA</text:span></text:h>
      <text:p text:style-name="P5097"/>
      <text:h text:style-name="P5098" text:outline-level="3"><text:span text:style-name="T5099">158</text:span><text:span text:style-name="T5100"><text:s/>straipsnis.<text:s/></text:span><text:span text:style-name="T5101">Darbuotojų saugos ir sveikatos organizavimas</text:span></text:h>
      <text:p text:style-name="P5102"><text:span text:style-name="T5103">1</text:span><text:span text:style-name="T5104">. Kiekvienam darbuotojui turi būti sudarytos tinkamos, saugios ir sveikatai nekenksmingos darbo sąlygos, nustatytos Lietuvos Respublikos darbuotojų saugos ir sveikatos įstatyme. Š</text:span><text:span text:style-name="T5105">is įstatymas taip pat nustato darbuotojų ir darbdavių teises ir pareigas, institucinę darbuotojų saugos ir sveikatos užtikrinimo sistemą bei specialias nuostatas atskirų darbuotojų grupių apsaugai (nėščioms,<text:s/></text:span><text:span text:style-name="T5106">neseniai pagimdžiusioms ar krūtimi maitinančioms</text:span><text:span text:style-name="T5107"><text:s/>darbuotojoms, asmenims iki aštuoniolikos metų, neįgaliesiems)</text:span><text:span text:style-name="T5108">.</text:span><text:span text:style-name="T5109"><text:s/></text:span></text:p>
      <text:p text:style-name="P5110"><text:span text:style-name="T5111">2</text:span><text:span text:style-name="T5112">. Kiekvieno darbuotojo darbo vieta ir aplinka turi būti saugi ir nekenksminga sveikatai, įrengta pagal darbuotojų saugos ir sveikatos norminių teisės aktų reikalavimus. </text:span></text:p>
      <text:p text:style-name="P5113"><text:span text:style-name="T5114">3</text:span><text:span text:style-name="T5115">. Darbas<text:s/></text:span><text:span text:style-name="T5116">turi būti organizuojamas vadovaujantis darbuotojų</text:span><text:span text:style-name="T5117"><text:s/></text:span><text:span text:style-name="T5118">saugos ir sveikatos norminių teisės</text:span><text:span text:style-name="T5119"><text:s/></text:span><text:span text:style-name="T5120">aktų reikalavimais. </text:span></text:p>
      <text:p text:style-name="P5121"><text:span text:style-name="T5122">4</text:span><text:span text:style-name="T5123">. Darbuotojų saugos ir sveikatos priemonės finansuojamos darbdavio lėšomis.</text:span></text:p>
      <text:p text:style-name="P5124"/>
      <text:h text:style-name="P5125" text:outline-level="3"><text:span text:style-name="T5126">159</text:span><text:span text:style-name="T5127"><text:s/>straipsnis.<text:s/></text:span><text:span text:style-name="T5128">Darbuotojų teisė dirbti saugiai</text:span></text:h>
      <text:p text:style-name="P5129"><text:span text:style-name="T5130">1</text:span><text:span text:style-name="T5131">.<text:s/></text:span><text:span text:style-name="T5132">Darbuotojas turi teisę atsisakyti dirbti, jeigu yra pavojus jo saugai ir</text:span><text:span text:style-name="T5133"><text:s/></text:span><text:span text:style-name="T5134">sveikatai, taip pat dirbti tuos darbus, kuriuos saugiai atlikti nėra apmokytas, jeigu neįrengtos kolektyvinės apsaugos priemonės ar pats neaprūpintas reikiamomis asmeninėmis apsaugos<text:s/></text:span><text:span text:style-name="T5135">priemonėmis.</text:span></text:p>
      <text:p text:style-name="P5136"><text:span text:style-name="T5137">2</text:span><text:span text:style-name="T5138">. Pagrįstas darbuotojo atsisakymas dirbti negali būti laikomas jo darbo pareigų pažeidimu.</text:span></text:p>
      <text:p text:style-name="P5139"/>
      <text:h text:style-name="P5140" text:outline-level="3"><text:span text:style-name="T5141">160</text:span><text:span text:style-name="T5142"><text:s/>straipsnis.<text:s/></text:span><text:span text:style-name="T5143">Žalos atlyginimas</text:span></text:h>
      <text:p text:style-name="P5144"><text:span text:style-name="T5145">Darbdavio pareigų ar kompetencijos perdavimas kitiems asmenims nepašalina darbdavio pareigos atlyginti d</text:span><text:span text:style-name="T5146">arbuotojo sveikatai padarytą žalą, atsiradusią dėl darbuotojo suluošinimo ar kitokio jo sveikatos sužalojimo, ar jo mirties atveju, ar dėl jo susirgimo profesine liga.</text:span></text:p>
      <text:p text:style-name="P5147"/>
      <text:p text:style-name="P5148"><text:span text:style-name="T5149">III</text:span><text:span text:style-name="T5150"><text:s/>DALIS</text:span></text:p>
      <text:p text:style-name="P5151"><text:span text:style-name="T5152">KOLEKTYVINIAI DARBO SANTYKIAI</text:span></text:p>
      <text:p text:style-name="P5153"/>
      <text:h text:style-name="P5154" text:outline-level="2"><text:span text:style-name="T5155">I</text:span><text:span text:style-name="T5156"><text:s/>SKYRIUS</text:span></text:h>
      <text:h text:style-name="P5157" text:outline-level="2"><text:span text:style-name="T5158">BENDROSIOS NUOSTATOS</text:span></text:h>
      <text:p text:style-name="P5159"/>
      <text:h text:style-name="P5160" text:outline-level="3"><text:span text:style-name="T5161">161</text:span><text:span text:style-name="T5162"><text:s/>straipsnis.<text:s/></text:span><text:span text:style-name="T5163">Socialinės partnerystės darbo santykiuose tikslas ir principai</text:span></text:h>
      <text:p text:style-name="P5164"><text:span text:style-name="T5165">1</text:span><text:span text:style-name="T5166">. Darbo sutarties šalys ir jų atstovai savo interesus derina ir įgyvendina naudodamiesi socialinės partnerystės formomis.<text:s/></text:span></text:p>
      <text:p text:style-name="P5167"><text:span text:style-name="T5168">2</text:span><text:span text:style-name="T5169">. Įgyvendinant socialinę partnerystę, pr</text:span><text:span text:style-name="T5170">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71">isės normos, Lietuvos Respublikos tarptautinės sutartys ir žmogaus teisių standartai.</text:span></text:p>
      <text:p text:style-name="P5172"/>
      <text:h text:style-name="P5173" text:outline-level="3"><text:span text:style-name="T5174">162</text:span><text:span text:style-name="T5175"><text:s/>straipsnis.<text:s/></text:span><text:span text:style-name="T5176">Socialinės partnerystės šalys</text:span></text:h>
      <text:p text:style-name="P5177"><text:span text:style-name="T5178">1</text:span><text:span text:style-name="T5179">. Socialinės partnerystės šalimis<text:s/></text:span><text:span text:style-name="T5180">–</text:span><text:span text:style-name="T5181"><text:s/>socialiniais partneriais<text:s/></text:span><text:span text:style-name="T5182">–</text:span><text:span text:style-name="T5183"><text:s/>laikomi darbuotojų atstovai ir darbdavių atstovai</text:span><text:span text:style-name="T5184"><text:s/>bei jų organizacijos, o partnerystės darbdavio (ar atitinkamais atvejais – darbovietės) lygmeniu – darbdavys ir darbuotojų atstovai.<text:s/></text:span></text:p>
      <text:p text:style-name="P5185"><text:span text:style-name="T5186">2</text:span><text:span text:style-name="T5187">. Lietuvos Respublikos Vyriausybė ar jos įgaliotos institucijos, savivaldybės institucijos socialinės partnerystės š</text:span><text:span text:style-name="T5188">alimis laikomos tada, kai jos veikia kaip darbdaviai ar jų atstovai, taip pat kitais šio kodekso ar kitų įstatymų nustatytais atvejais.</text:span></text:p>
      <text:p text:style-name="P5189"><text:span text:style-name="T5190">3</text:span><text:span text:style-name="T5191">. Šio kodekso ar kitų darbo teisės normų nustatytais atvejais darbuotojai gali dalyvauti socialinėje partnerystėje<text:s/></text:span><text:span text:style-name="T5192">tiesiogiai.</text:span></text:p>
      <text:p text:style-name="P5193"/>
      <text:h text:style-name="P5194" text:outline-level="3"><text:span text:style-name="T5195">163</text:span><text:span text:style-name="T5196"><text:s/>straipsnis.<text:s/></text:span><text:span text:style-name="T5197">Socialinės partnerystės lygmenys</text:span></text:h>
      <text:p text:style-name="P5198"><text:span text:style-name="T5199">Socialinė partnerystė gali būti vykdoma šiais lygmenimis:</text:span></text:p>
      <text:p text:style-name="P5200"><text:span text:style-name="T5201">1</text:span><text:span text:style-name="T5202">) nacionaliniu;</text:span></text:p>
      <text:p text:style-name="P5203"><text:span text:style-name="T5204">2</text:span><text:span text:style-name="T5205">) šakos (gamybos, paslaugų, profesiniu);</text:span></text:p>
      <text:p text:style-name="P5206"><text:span text:style-name="T5207">3</text:span><text:span text:style-name="T5208">)<text:s/></text:span><text:span text:style-name="T5209">teritoriniu (savivaldybės, apskrities);</text:span></text:p>
      <text:p text:style-name="P5210"><text:span text:style-name="T5211">4</text:span><text:span text:style-name="T5212">) darbdavio</text:span><text:span text:style-name="T5213"><text:s/>(darbdavio fizinio asmens arba darbdavio juridinio asmens, o šio kodekso 2</text:span><text:span text:style-name="T5214">1</text:span><text:span text:style-name="T5215"><text:s/>straipsnio 4 dalyje nustatytu atveju – jo padalinio (filialo, atstovybės);</text:span></text:p>
      <text:p text:style-name="P5216"><text:span text:style-name="T5217">5</text:span><text:span text:style-name="T5218">) darbovietės (jeigu tai nustatyta šiame kodekse, darbo teisės normose ar socialinių partnerių susi</text:span><text:span text:style-name="T5219">tarimuose).</text:span></text:p>
      <text:p text:style-name="P5220"/>
      <text:p text:style-name="P5221"><text:span text:style-name="T5222">164</text:span><text:span text:style-name="T5223"><text:s/>straipsnis.<text:s/></text:span><text:span text:style-name="T5224">Socialinės partnerystės formos</text:span></text:p>
      <text:p text:style-name="P5225"><text:span text:style-name="T5226">Socialinė partnerystė įgyvendinama:</text:span></text:p>
      <text:p text:style-name="P5227"><text:span text:style-name="T5228">1</text:span><text:span text:style-name="T5229">) sudarant dvišales, trišales tarybas, dalyvaujant<text:s/></text:span><text:span text:style-name="T5230">jų</text:span><text:span text:style-name="T5231"><text:s/>veikloje ir sudarant susitarimus dėl darbo, socialinių ir ekonominių klausimų;</text:span></text:p>
      <text:p text:style-name="P5232"><text:span text:style-name="T5233">2</text:span><text:span text:style-name="T5234">)<text:s/></text:span><text:span text:style-name="T5235">inicijuojant, vedant kolektyvines derybas ir sudarant kolektyvines sutartis;</text:span></text:p>
      <text:p text:style-name="P5236"><text:span text:style-name="T5237">3</text:span><text:span text:style-name="T5238">) informavimo, konsultavimo procedūromis ir dalyvavimu darbdavio juridinio asmens valdyme.</text:span></text:p>
      <text:p text:style-name="P5239"/>
      <text:h text:style-name="P5240" text:outline-level="2"><text:span text:style-name="T5241">II</text:span><text:span text:style-name="T5242"><text:s/>SKYRIUS</text:span></text:h>
      <text:h text:style-name="P5243" text:outline-level="2"><text:span text:style-name="T5244">SOCIALINĖS PARTNERYSTĖS ŠALYS</text:span></text:h>
      <text:p text:style-name="P5245"/>
      <text:p text:style-name="P5246"><text:span text:style-name="T5247">PIRMASIS</text:span><text:span text:style-name="T5248"><text:s/>SKIRSNIS</text:span></text:p>
      <text:p text:style-name="P5249"><text:span text:style-name="T5250">DARBUOTO</text:span><text:span text:style-name="T5251">JŲ ATSTOVAI</text:span></text:p>
      <text:p text:style-name="P5252"/>
      <text:h text:style-name="P5253" text:outline-level="3"><text:span text:style-name="T5254">165</text:span><text:span text:style-name="T5255"><text:s/>straipsnis.<text:s/></text:span><text:span text:style-name="T5256">Darbuotojų atstovavimo sistema</text:span></text:h>
      <text:p text:style-name="P5257"><text:span text:style-name="T5258">1</text:span><text:span text:style-name="T5259">. Darbuotojų atstovavimas reiškia darbuotojų teisių ir interesų gynimą ir atstovavimą jiems santykiuose su kitomis socialinės partnerystės šalimis, darbo ginčus nagrinėjančiose ir<text:s/></text:span><text:span text:style-name="T5260">socialinės partnerystės institucijose, teisių ir pareigų jiems sukūrimą ir keitimą ar kitokį dalyvavimą, nustatant darbuotojų darbo, socialines ir ekonomines teises ir pareigas darbo teisės normų nustatyta tvarka.</text:span></text:p>
      <text:p text:style-name="P5261"><text:span text:style-name="T5262">2</text:span><text:span text:style-name="T5263">. Darbuotojų atstovais laikomi profes</text:span><text:span text:style-name="T5264">inė sąjunga, darbo taryba ar darbuotojų patikėtinis.</text:span></text:p>
      <text:p text:style-name="P5265"><text:span text:style-name="T5266">3</text:span><text:span text:style-name="T5267">. Profesinės sąjungos šio kodekso ir kitų įstatymų nustatytais atvejais kolektyviai atstovauja savo nariams – darbuotojams ir asmenims, dirbantiems Lietuvos Respublikos užimtumo įstatyme nurodytais<text:s/></text:span><text:span text:style-name="T5268">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69">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70"><text:span text:style-name="T5271">4</text:span><text:span text:style-name="T5272">. Darbo tary</text:span><text:span text:style-name="T5273">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74">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75">atstovai darbdavio lygmeniu laikomi darbuotojų atstovais darbovietės lygmeniu.</text:span></text:p>
      <text:p text:style-name="P5276"><text:span text:style-name="T5277">5</text:span><text:span text:style-name="T5278">. Darbuotojų atstovų veikla turi būti organizuota ir vykdoma jiems bendradarbiaujant ir taip, kad bendrieji darbuotojų interesai ir teisės būtų ginami kuo veiksmingiau. Dar</text:span><text:span text:style-name="T5279">bo taryba negali atlikti tų darbuotojų atstovavimo funkcijų, kurios pagal šį kodeksą laikomos išimtinėmis profesinių sąjungų teisėmis.</text:span></text:p>
      <text:p text:style-name="P5280"/>
      <text:h text:style-name="P5281" text:outline-level="3"><text:span text:style-name="T5282">166</text:span><text:span text:style-name="T5283"><text:s/>straipsnis.<text:s/></text:span><text:span text:style-name="T5284">Darbuotojų atstovų nepriklausomumo garantijos</text:span></text:h>
      <text:p text:style-name="P5285"><text:span text:style-name="T5286">1</text:span><text:span text:style-name="T5287">. Darbuotojų atstovai veikia laisvai ir neprikl</text:span><text:span text:style-name="T5288">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89">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90">siekiančias trukdyti profesinių sąjungų veiklą, ją nutraukti ar kontroliuoti. Valstybės,</text:span><text:span text:style-name="T5291"><text:s/>savivaldybės<text:s/></text:span><text:span text:style-name="T5292">institucijos turi susilaikyti nuo kišimosi į darbuotojų atstovų veiklą, išskyrus atvejus, kai tai daroma įstatymų pagrindu dėl padaryto teisės pažeidimo.</text:span></text:p>
      <text:p text:style-name="P5293"><text:span text:style-name="T5294">2</text:span><text:span text:style-name="T5295">.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96">i žalą.<text:s/></text:span></text:p>
      <text:p text:style-name="P5297"><text:span text:style-name="T5298">3</text:span><text:span text:style-name="T5299">.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300">.</text:span></text:p>
      <text:p text:style-name="P5301"><text:span text:style-name="T5302">4</text:span><text:span text:style-name="T5303">.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304">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305">jimai laikomi pasibaigusiais.</text:span></text:p>
      <text:p text:style-name="P5306"/>
      <text:h text:style-name="P5307" text:outline-level="3"><text:span text:style-name="T5308">167</text:span><text:span text:style-name="T5309"><text:s/>straipsnis.<text:s/></text:span><text:span text:style-name="T5310">Darbuotojų atstovų veiklos garantijos<text:s/></text:span></text:h>
      <text:p text:style-name="P5311"><text:span text:style-name="T5312">1</text:span><text:span text:style-name="T5313">.<text:s/></text:span><text:span text:style-name="T5314">Darbdavio lygmeniu veikiančių profesinių sąjungų<text:s/></text:span><text:span text:style-name="T5315">valdymo organų narių, darbo tarybų narių ir darbuotojų patikėtinio funkcijoms atlikti darbdavys skiria<text:s/></text:span><text:span text:style-name="T5316">nemokamą patalpą, leidžia naudotis turimomis darbo priemonėmis. Kitas materialinio techninio aprūpinimo sąlygas nustato socialinių partnerių susitarimai.</text:span></text:p>
      <text:p text:style-name="P5317"><text:span text:style-name="T5318">2</text:span><text:span text:style-name="T5319">. Įstatymų ir darbo teisės normų nustatyta tvarka, taip pat pagal socialinių partnerių susitarimu</text:span><text:span text:style-name="T5320">s darbuotojų atstovų veiklai gali būti skiriamos kitų socialinių partnerių lėšos. Toks skyrimas negali būti sąlyga reikalauti pažeisti atstovų nepriklausomumo garantijas.<text:s/></text:span></text:p>
      <text:p text:style-name="P5321"><text:span text:style-name="T5322">3</text:span><text:span text:style-name="T5323">.<text:s/></text:span><text:span text:style-name="T5324">Darbuotojų atstovai įstatymų nustatyta tvarka turi teisę kreiptis į darbo gin</text:span><text:span text:style-name="T5325">čus nagrinėjančius organus ir kitas kompetentingas institucijas dėl jų teisių ir teisėtų interesų pažeidimo. Asmenys, neteisėtais veiksmais padarę žalą darbuotojų atstovams, privalo ją atlyginti įstatymų nustatyta tvarka.</text:span></text:p>
      <text:p text:style-name="P5326"/>
      <text:h text:style-name="P5327" text:outline-level="3"><text:span text:style-name="T5328">168</text:span><text:span text:style-name="T5329"><text:s/>straipsnis.<text:s/></text:span><text:span text:style-name="T5330">Darbuotojų<text:s/></text:span><text:span text:style-name="T5331">atstovavimą darbdavio lygmeniu įgyvendinančių asmenų garantijos ir apsauga nuo diskriminacijos</text:span></text:h>
      <text:p text:style-name="P5332"><text:span text:style-name="T5333">1</text:span><text:span text:style-name="T5334">.<text:s/></text:span><text:span text:style-name="T5335">Darbdavio lygmeniu veikiančių profesinių sąjungų valdymo organų ir darbo tarybų nariai, taip pat darbuotojų patikėtinis (toliau – darbuotojų atstovavimą į</text:span><text:span text:style-name="T5336">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37">tinis darbo užmokestis.<text:s/></text:span></text:p>
      <text:p text:style-name="P5338"><text:span text:style-name="T5339">2</text:span><text:span text:style-name="T5340">.<text:s/></text:span><text:span text:style-name="T5341">Darbdavys sudaro sąlygas savo darbuotojų – darbuotojų atstovavimą įgyvendinančių asmenų – mokymui ir švietimui. Tam su darbdaviu suderintu laiku jiems turi būti suteikiamos ne mažiau kaip penkios darbo dienos per metus. Už š</text:span><text:span text:style-name="T5342">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43">as atstovavimo funkcijoms atlikti.</text:span></text:p>
      <text:p text:style-name="P5344"><text:span text:style-name="T5345">3</text:span><text:span text:style-name="T5346">. Darbuotojų atstovavimą įgyvendinantys asmenys laikotarpiu, kuriam jie išrinkti, ir šešis mėnesius po jų kadencijos pabaigos negali būti atleisti iš darbo darbdavio iniciatyva ar darbdavio valia ir jų būtinosios dar</text:span><text:span text:style-name="T5347">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48"><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49">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50">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51">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52"><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53">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54">darbuotojų atstovavimą įgyvendinančiais asmenimis </text:span><text:span text:style-name="T5355">negali būti nutraukta tol, kol vyksta darbo ginčas.</text:span><text:span text:style-name="T5356"><text:s/>Per dešimt darbo dienų nuo Darbo kodekso įsigaliojimo dienos darbdavio lygmeniu veikiančios profesinės sąjungos raštu pateikia valdymo organų narių, kurie</text:span><text:span text:style-name="T5357">ms taikomos šios dalies garantijos, sąrašus darbdaviui, o naujai įsteigtos – ne vėliau kaip per dešimt dienų nuo įsteigimo dienos.</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4</text:span><text:span text:style-name="T5365">.<text:s/></text:span><text:span text:style-name="T5366">Valstybinės darbo inspekcijos teritorinio skyriaus vadovo</text:span><text:span text:style-name="T5367"><text:s/>sprendimą atsisakyti duoti su</text:span><text:span text:style-name="T5368">tikimą nutraukti darbo sutartį darbdavys gali ginčyti Lietuvos Respublikos administracinių bylų teisenos įstatymo nustatyta tvarka per trisdešimt dienų. Teismo sprendimo dėl<text:s/></text:span><text:span text:style-name="T5369">Valstybinės darbo inspekcijos teritorinio skyriaus vadovo<text:s/></text:span><text:span text:style-name="T5370">sprendimo atsisakyti duo</text:span><text:span text:style-name="T5371">ti sutikimą įsiteisėjimas suteikia teisę darbdaviui per vieną mėnesį pradėti darbo sutarties nutraukimo procedūrą šio kodekso nustatyta tvarka. Teismo sprendimo dėl<text:s/></text:span><text:span text:style-name="T5372">Valstybinės darbo inspekcijos teritorinio skyriaus vadovo</text:span><text:span text:style-name="T5373"><text:s/>sprendimo atsisakyti duoti sutiki</text:span><text:span text:style-name="T5374">mą įsigaliojimas savaime nenustato darbo sutarties pasibaigimo teisėtumo.</text:span></text:p>
      <text:p text:style-name="P5375"><text:span text:style-name="T5376">5</text:span><text:span text:style-name="T5377">. Šio straipsnio 1,<text:s/></text:span><text:span text:style-name="T5378">2</text:span><text:span text:style-name="T5379"><text:s/>ir<text:s/></text:span><text:span text:style-name="T5380">3</text:span><text:span text:style-name="T538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82">utinį darbdavio darbuotojų skaičių.</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06-14, i. k. 2017-10021</text:span></text:p>
      <text:p text:style-name="Normal"/>
      <text:p text:style-name="P5388"><text:span text:style-name="T5389">6</text:span><text:span text:style-name="T5390">.<text:s/></text:span><text:span text:style-name="T5391">Kitas garantij</text:span><text:span text:style-name="T5392">as gali nustatyti darbo teisės normos arba socialinės partnerystės šalių susitarimai.<text:s/></text:span></text:p>
      <text:p text:style-name="P5393"><text:span text:style-name="T5394">7</text:span><text:span text:style-name="T5395">. Darbuotojo narystė profesinėje sąjungoje arba dalyvavimas profesinės sąjungos veikloje ar darbuotojų atstovaujamuosiuose organuose negali būti laikomas darbuotojo</text:span><text:span text:style-name="T5396"><text:s/>darbo pareigų pažeidimu.</text:span></text:p>
      <text:p text:style-name="P5397"/>
      <text:p text:style-name="P5398"><text:span text:style-name="T5399">ANTRASIS</text:span><text:span text:style-name="T5400"><text:s/>SKIRSNIS</text:span></text:p>
      <text:p text:style-name="P5401"><text:span text:style-name="T5402">DARBO TARYBA</text:span></text:p>
      <text:p text:style-name="P5403"/>
      <text:h text:style-name="P5404" text:outline-level="3"><text:span text:style-name="T5405">169</text:span><text:span text:style-name="T5406"><text:s/>straipsnis.<text:s/></text:span><text:span text:style-name="T5407">Darbo tarybos sudarymo prielaidos ir rinkimų iniciatyva</text:span></text:h>
      <text:p text:style-name="P5408"><text:span text:style-name="T5409">1</text:span><text:span text:style-name="T5410">. Darbo taryba darbdavio iniciatyva privalo būti sudaryta, kai vidutinis darbdavio darbuotojų skaičius yra<text:s/></text:span><text:span text:style-name="T5411">dvidešimt ir daugiau darbuotojų, išskyrus šio straipsnio 3 dalyje nurodytą atvejį.</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text:span><text:span text:style-name="T5417">-06-14, i. k. 2017-10021</text:span></text:p>
      <text:p text:style-name="Normal"/>
      <text:p text:style-name="P5418"><text:span text:style-name="T5419">2</text:span><text:span text:style-name="T5420">. Darbo taryba sudaroma trejų metų kadencijai, kuri pradedama</text:span><text:span text:style-name="T5421"><text:s/></text:span><text:span text:style-name="T5422">skaičiuoti nuo darbo tarybos įgaliojimų pradžios.</text:span></text:p>
      <text:p text:style-name="P5423"><text:span text:style-name="T5424">3</text:span><text:span text:style-name="T5425">. Jeigu darbovietėje yra darbdavio lygmeniu veikianti profesinė sąjunga, kurios nariais yra daugiau kaip 1/3</text:span><text:span text:style-name="T542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27">esinėms sąjungoms, darbo tarybos funkcijas vykdo profesinių sąjungų narių išrinkta profesinė sąjunga arba jungtinė profesinių sąjungų atstovybė.</text:span><text:s/></text:p>
      <text:p text:style-name="P5428">Straipsnio dalies pakeitimai:</text:p>
      <text:p text:style-name="P5429"><text:span text:style-name="T5430">Nr.<text:s/></text:span><text:a xlink:href="https://www.e-tar.lt/portal/legalAct.html?documentId=a959cf4050fe11e7846ef01bfffb9b64" office:target-frame-name="_top" xlink:show="replace"><text:span text:style-name="T5431">XIII-413</text:span></text:a><text:span text:style-name="T5432">, 2017-06-06, paskelbta TAR 2017-06-14, i. k. 2017-10021</text:span></text:p>
      <text:p text:style-name="Normal"/>
      <text:h text:style-name="P5433" text:outline-level="3"><text:span text:style-name="T5434">170</text:span><text:span text:style-name="T5435"><text:s/>straipsnis.<text:s/></text:span><text:span text:style-name="T5436">Darbo tarybos sudėtis</text:span></text:h>
      <text:p text:style-name="P5437"><text:span text:style-name="T5438">1</text:span><text:span text:style-name="T5439">. Darbo tarybą, atsižvelgiant į vidutinį darbdavio darbuotojų skaičių, sudaro ne mažiau kaip trys ir ne daugiau kaip vi</text:span><text:span text:style-name="T5440">enuolika narių, jeigu:</text:span></text:p>
      <text:p text:style-name="P5441"><text:span text:style-name="T5442">1</text:span><text:span text:style-name="T5443">) darbuotojų yra iki šimto darbuotojų – trys darbo tarybos nariai;</text:span></text:p>
      <text:p text:style-name="P5444"><text:span text:style-name="T5445">2</text:span><text:span text:style-name="T5446">) darbuotojų yra nuo vieno šimto vieno iki trijų šimtų darbuotojų – penki darbo tarybos nariai;</text:span></text:p>
      <text:p text:style-name="P5447"><text:span text:style-name="T5448">3</text:span><text:span text:style-name="T5449">) darbuotojų yra nuo trijų šimtų vieno iki penkių šimtų<text:s/></text:span><text:span text:style-name="T5450">darbuotojų – septyni darbo tarybos nariai;</text:span></text:p>
      <text:p text:style-name="P5451"><text:span text:style-name="T5452">4</text:span><text:span text:style-name="T5453">) darbuotojų yra nuo penkių šimtų vieno iki septynių šimtų darbuotojų – devyni darbo tarybos nariai;<text:s/></text:span></text:p>
      <text:p text:style-name="P5454"><text:span text:style-name="T5455">5</text:span><text:span text:style-name="T5456">) darbuotojų yra daugiau kaip septyni šimtai vienas darbuotojas – vienuolika darbo tarybos narių.</text:span></text:p>
      <text:p text:style-name="P5457"><text:span text:style-name="T5458">2</text:span><text:span text:style-name="T545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60">ik tuo atveju, kai visi darbuotojai dirba trumpiau negu šešis mėnesius.</text:span></text:p>
      <text:p text:style-name="P5461"><text:span text:style-name="T5462">3</text:span><text:span text:style-name="T5463">. Darbdavys ir pagal įstatymus, įgaliojimus ar steigimo dokumentus jam atstovaujantys asmenys negali būti darbo tarybos nariais.<text:s/></text:span></text:p>
      <text:p text:style-name="P5464"/>
      <text:h text:style-name="P5465" text:outline-level="3"><text:span text:style-name="T5466">171</text:span><text:span text:style-name="T5467"><text:s/>straipsnis.<text:s/></text:span><text:span text:style-name="T5468">Darbo tarybos rinkimai<text:s/></text:span></text:h>
      <text:p text:style-name="P5469"><text:span text:style-name="T5470">1</text:span><text:span text:style-name="T547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72">avio darbuotojai, išskyrus šio kodekso 170 straipsnio 3 dalyje nurodytus asmenis.<text:s/></text:span></text:p>
      <text:p text:style-name="P5473"><text:span text:style-name="T5474">2</text:span><text:span text:style-name="T5475">. Pirmuosius rinkimus vykdo rinkimų komisija, kurią įsakymu sudaro darbdavys.<text:s/></text:span><text:span text:style-name="T5476">Atsiradus šiame kodekse nustatytoms sąlygoms, darbdavys</text:span><text:span text:style-name="T5477"><text:s/>ne vėliau kaip per dvi savaites<text:s/></text:span><text:span text:style-name="T5478">su</text:span><text:span text:style-name="T5479">daro rinkimų komisiją<text:s/></text:span><text:span text:style-name="T5480">iš mažiausia trijų ir daugiausia iš septynių narių.<text:s/></text:span><text:span text:style-name="T5481">Darbdavio administracijos pareigūnai gali sudaryti ne daugiau kaip trečdalį šios komisijos narių.</text:span><text:span text:style-name="T5482"> Vėlesnius rinkimus organizuoja ir vykdo pati darbo taryba.</text:span></text:p>
      <text:p text:style-name="P5483"><text:span text:style-name="T5484">3</text:span><text:span text:style-name="T5485">. Rinkimų komisija t</text:span><text:span text:style-name="T5486">uri susirinkti į pirmąjį posėdį ir pradėti darbo tarybos rinkimų organizavimą ne vėliau kaip per septynias dienas nuo jos sudarymo dienos. Pirmajame posėdyje rinkimų komisija iš savo narių išsirenka pirmininką ir:</text:span></text:p>
      <text:p text:style-name="P5487"><text:span text:style-name="T5488">1</text:span><text:span text:style-name="T5489">) nustato darbo tarybos rinkimų datą. J</text:span><text:span text:style-name="T5490">i negali būti vėlesnė kaip du mėnesiai nuo rinkimų komisijos sudarymo dienos;</text:span></text:p>
      <text:p text:style-name="P5491"><text:span text:style-name="T5492">2</text:span><text:span text:style-name="T5493">)<text:s/></text:span><text:span text:style-name="T5494">skelbia kandidatų į darbo tarybos narius registravimą ir nustato datą, iki kurios gali būti keliami kandidatai, registruoja kandidatus ir sudaro galutinį kandidatų sąrašą;</text:span></text:p>
      <text:p text:style-name="P5495"><text:span text:style-name="T5496">3</text:span><text:span text:style-name="T5497">)<text:s/></text:span><text:span text:style-name="T549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99">ius. Balsavimo biuletenių skaičius turi atitikti darbuotojų, turinčių balso teisę, skaičių. Kiekvienas balsavimo biuletenis turi būti pasirašytas rinkimų komisijos pirmininko;</text:span></text:p>
      <text:p text:style-name="P5500"><text:span text:style-name="T5501">4</text:span><text:span text:style-name="T5502">)<text:s/></text:span><text:span text:style-name="T5503">remdamasi iš darbdavio gautais duomenimis, sudaro darbuotojų, turinčių te</text:span><text:span text:style-name="T5504">isę dalyvauti darbo tarybos rinkimuose, sąrašą;</text:span></text:p>
      <text:p text:style-name="P5505"><text:span text:style-name="T5506">5</text:span><text:span text:style-name="T5507">)<text:s/></text:span><text:span text:style-name="T5508">organizuoja ir vykdo darbo tarybos rinkimus;</text:span></text:p>
      <text:p text:style-name="P5509"><text:span text:style-name="T5510">6</text:span><text:span text:style-name="T5511">)<text:s/></text:span><text:span text:style-name="T5512">suskaičiuoja rinkimų rezultatus ir paskelbia juos ne vėliau kaip per tris dienas nuo rinkimų dienos</text:span><text:span text:style-name="T5513">;</text:span></text:p>
      <text:p text:style-name="P5514"><text:span text:style-name="T5515">7</text:span><text:span text:style-name="T5516">)<text:s/></text:span><text:span text:style-name="T5517">atlieka kitas funkcijas, būtinas darbo<text:s/></text:span><text:span text:style-name="T5518">tarybos rinkimams organizuoti ir vykdyti.</text:span></text:p>
      <text:p text:style-name="P5519"><text:span text:style-name="T5520">4</text:span><text:span text:style-name="T5521">. Darbuotojai, paskirti į rinkimų komisiją, rinkimų komisijos įgaliojimų metu darbdavio iniciatyva negali būti atleidžiami iš darbo. Už laiką, sugaištą organizuojant ir vykdant darbo tarybos rinkimus, jiems<text:s/></text:span><text:span text:style-name="T5522">mokamas vidutinis darbo užmokestis. Rinkimų komisijos įgaliojimai pasibaigia darbo tarybai susirinkus į pirmąjį posėdį.<text:s/></text:span></text:p>
      <text:p text:style-name="P5523"><text:span text:style-name="T5524">5</text:span><text:span text:style-name="T5525">. Kandidatus į darbo tarybos narius gali siūlyti rinkimų teisę turintys darbuotojai. Kandidatais gali būti tik rinkimų teisę<text:s/></text:span><text:span text:style-name="T552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2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2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2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3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31">os rinkimus laikyti neįvykusiais priėmimo.<text:s/></text:span></text:p>
      <text:p text:style-name="P5532">Straipsnio dalies pakeitimai:</text:p>
      <text:p text:style-name="P5533"><text:span text:style-name="T5534">Nr.<text:s/></text:span><text:a xlink:href="https://www.e-tar.lt/portal/legalAct.html?documentId=a959cf4050fe11e7846ef01bfffb9b64" office:target-frame-name="_top" xlink:show="replace"><text:span text:style-name="T5535">XIII-413</text:span></text:a><text:span text:style-name="T5536">, 2017-06-06, paskelbta TAR 2017-06-14, i. k. 2017-10021</text:span></text:p>
      <text:p text:style-name="Normal"/>
      <text:p text:style-name="P5537"><text:span text:style-name="T5538">6</text:span><text:span text:style-name="T5539">. Darbo<text:s/></text:span><text:span text:style-name="T5540">tarybos rinkimai vyksta įmonėje, įstaigoje, organizacijoje darbo metu. Darbdavys privalo sudaryti sąlygas darbuotojams dalyvauti rinkimuose ir už šį laiką jiems mokėti jų vidutinį</text:span><text:span text:style-name="T5541"><text:s/></text:span><text:span text:style-name="T5542">darbo užmokestį. Rinkimų komisija ir darbdavys privalo sudaryti sąlygas daly</text:span><text:span text:style-name="T5543">vauti darbo tarybos rinkimuose tiems darbuotojams, kurie dirba ne darbovietėje.</text:span></text:p>
      <text:p text:style-name="P5544"><text:span text:style-name="T5545">7</text:span><text:span text:style-name="T5546">. Balsavimo biuletenis išduodamas pasirašytinai. Rinkimuose dalyvaujantys darbuotojai turi po tiek balsų, koks yra renkamos darbo tarybos narių skaičius. Už kiekvieną bals</text:span><text:span text:style-name="T5547">avimo biuletenyje nurodytą kandidatą galima atiduoti tik po vieną balsą, pažymint tai balsavimo biuletenyje.</text:span></text:p>
      <text:p text:style-name="P5548"><text:span text:style-name="T5549">8</text:span><text:span text:style-name="T5550">. Pasibaigus rinkimų komisijos nustatytam rinkimų laikui, rinkimų komisija suskaičiuoja balsus ir surašo darbo tarybos rinkimų protokolą. Jame</text:span><text:span text:style-name="T5551"><text:s/>turi būti nurodyta:</text:span></text:p>
      <text:p text:style-name="P5552"><text:span text:style-name="T5553">1</text:span><text:span text:style-name="T5554">) darbo tarybos rinkimų vieta ir laikas;</text:span></text:p>
      <text:p text:style-name="P5555"><text:span text:style-name="T5556">2</text:span><text:span text:style-name="T5557">) darbo tarybos rinkimų komisijos sudėtis;</text:span></text:p>
      <text:p text:style-name="P5558"><text:span text:style-name="T5559">3</text:span><text:span text:style-name="T5560">) kandidatų į darbo tarybos narius sąrašas ir renkamos darbo tarybos narių skaičius;</text:span></text:p>
      <text:p text:style-name="P5561"><text:span text:style-name="T5562">4</text:span><text:span text:style-name="T5563">) darbuotojų, turinčių teisę dalyvauti darbo<text:s/></text:span><text:span text:style-name="T5564">tarybos rinkimuose, skaičius;</text:span></text:p>
      <text:p text:style-name="P5565"><text:span text:style-name="T5566">5</text:span><text:span text:style-name="T5567">) darbo tarybos rinkimuose dalyvavusių darbuotojų skaičius, išduotų ir nepanaudotų balsavimo biuletenių skaičius;</text:span></text:p>
      <text:p text:style-name="P5568"><text:span text:style-name="T5569">6</text:span><text:span text:style-name="T5570">) atskirai galiojančių ir negaliojančių (biuleteniai, kuriuose pažymėta daugiau kandidatų, negu nustat</text:span><text:span text:style-name="T5571">ytas renkamos darbo tarybos narių skaičius, arba kuriuose neįmanoma nustatyti rinkėjo valios) balsavimo biuletenių skaičius;</text:span></text:p>
      <text:p text:style-name="P5572"><text:span text:style-name="T5573">7</text:span><text:span text:style-name="T5574">) kiekvieno kandidato surinktų balsų skaičius (pateikiamas visas kandidatų sąrašas, išdėstytas pagal rinkimuose gautą balsų sk</text:span><text:span text:style-name="T5575">aičių mažėjančia tvarka);</text:span></text:p>
      <text:p text:style-name="P5576"><text:span text:style-name="T5577">8</text:span><text:span text:style-name="T5578">) kandidatų, išrinktų į darbo tarybą, sąrašas;</text:span></text:p>
      <text:p text:style-name="P5579"><text:span text:style-name="T5580">9</text:span><text:span text:style-name="T5581">) kandidatų, rinkimuose gavusių bent vieną balsą, bet neišrinktų į darbo tarybą, sąrašas (pagal jų surinktų balsų skaičių mažėjančia tvarka), pagal kurį sudaromas</text:span><text:span text:style-name="T5582"><text:s/></text:span><text:span text:style-name="T5583">atsarginių</text:span><text:span text:style-name="T5584"><text:s/>darbo tarybos narių sąrašas.<text:s/></text:span></text:p>
      <text:p text:style-name="P5585"><text:span text:style-name="T5586">9</text:span><text:span text:style-name="T5587">. Rinkimų protokolą pasirašo rinkimų komisijos nariai. Ne vėliau kaip per tris dienas nuo rinkimų rezultatų nustatymo dienos darbo tarybos rinkimų rezultatai turi būti viešai paskelbti, o protokolo kopija įteikta darbd</text:span><text:span text:style-name="T5588">aviui.</text:span></text:p>
      <text:p text:style-name="P5589"><text:span text:style-name="T5590">10</text:span><text:span text:style-name="T559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92"><text:s/>septynias dienas turi būti surengti pakartotiniai rinkimai. Jie laikomi įvykusiais, jeigu juose dalyvavo vienas ketvirtadalis balsavimo teisę turinčių įmonės, įstaigos, organizacijos darbuotojų.</text:span></text:p>
      <text:p text:style-name="P5593"><text:span text:style-name="T5594">11</text:span><text:span text:style-name="T5595">. Išrinktais darbo tarybos nariais laikomi tie kandida</text:span><text:span text:style-name="T559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97">a gali tapti darbo tarybos nariais tuo atveju, kai atsiranda laisva darbo tarybos nario vieta.</text:span></text:p>
      <text:p text:style-name="P5598"><text:span text:style-name="T5599">12</text:span><text:span text:style-name="T5600">. Visi dokumentai, susiję su rinkimų komisijos sudarymu, rinkimų organizavimu ir vykdymu, taip pat balsavimo biuleteniai yra perduodami darbo tarybai pirma</text:span><text:span text:style-name="T5601">jame jos posėdyje. Darbo taryba užtikrina jų saugojimą iki naujos darbo tarybos sudarymo.<text:s/></text:span></text:p>
      <text:p text:style-name="P5602"><text:span text:style-name="T5603">13</text:span><text:span text:style-name="T5604">.<text:s/></text:span><text:span text:style-name="T5605">Darbo tarybų rinkimų materialinį techninį aprūpinimą suteikia darbdavys.</text:span></text:p>
      <text:p text:style-name="P5606"><text:span text:style-name="T5607">14</text:span><text:span text:style-name="T5608">. Darbuotojas (darbuotojai), darbdavys arba darbdavio atstovas per penkias<text:s/></text:span><text:span text:style-name="T560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10">omisijos sprendimas gali būti skundžiamas teismui per penkias dienas nuo jo viešo paskelbimo. Teismas gali priimti sprendimą uždrausti sušaukti išrinktą darbo tarybą, iki išnagrinės pateiktą skundą.</text:span><text:span text:style-name="T5611"><text:s/></text:span><text:span text:style-name="T5612">Teismas, nustatęs, kad buvo šiurkščiai pažeistos šio kode</text:span><text:span text:style-name="T561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14">ip po vieno mėnesio nuo teismo sprendimo įsiteisėjimo dienos.<text:s/></text:span></text:p>
      <text:p text:style-name="P5615"><text:span text:style-name="T5616">15</text:span><text:span text:style-name="T5617">. Jeigu vidutinis darbdavio darbuotojų</text:span><text:span text:style-name="T5618"><text:s/></text:span><text:span text:style-name="T5619">skaičius, apskaičiuotas šio kodekso nustatyta tvarka, padidėja dvidešimt procentų ar daugiau ir dėl to padidėja šio kodekso nustatytas darbo tarybos</text:span><text:span text:style-name="T562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21">a šio straipsnio nuostatas<text:s/></text:span><text:span text:style-name="T5622">mutatis mutandis</text:span><text:span text:style-name="T5623">.</text:span></text:p>
      <text:p text:style-name="P5624"><text:span text:style-name="T5625">16</text:span><text:span text:style-name="T5626">. Elektroninį balsavimą renkant darbo tarybą bendru rinkimų komisijos ir darbdavio sutarimu galima vykdyti tuo atveju, kai galima užtikrinti balsavimo slaptumą ir darbuotojų valios išraiškos teisingumą.<text:s/></text:span></text:p>
      <text:p text:style-name="P5627"/>
      <text:h text:style-name="P5628" text:outline-level="3"><text:span text:style-name="T5629">172</text:span><text:span text:style-name="T5630"><text:s/>straipsnis.<text:s/></text:span><text:span text:style-name="T5631">Narystė darbo taryboje<text:s/></text:span></text:h>
      <text:p text:style-name="P5632"><text:span text:style-name="T5633">1</text:span><text:span text:style-name="T5634">. Į darbo tarybą išrinktas darbuotojas darbo tarybos nariu laikomas nuo darbo tarybos rinkimų balsavimo rezultatų paskelbimo. Darbuotojas, esantis atsarginių darbo tarybos narių sąraše, darbo tarybos nariu</text:span><text:span text:style-name="T5635"><text:s/>vietoj narystę darbo taryboje pabaigusio darbuotojo tampa nuo darbo tarybos sprendimo, kuriuo patvirtinami jo, kaip naujo darbo tarybos nario, įgaliojimai, priėmimo.</text:span></text:p>
      <text:p text:style-name="P5636"><text:span text:style-name="T5637">2</text:span><text:span text:style-name="T5638">.<text:s/></text:span><text:span text:style-name="T5639">Narystė darbo taryboje pasibaigia:</text:span></text:p>
      <text:p text:style-name="P5640"><text:span text:style-name="T5641">1</text:span><text:span text:style-name="T5642">) atsistatydinus iš darbo tarybos;</text:span></text:p>
      <text:p text:style-name="P5643"><text:span text:style-name="T5644">2</text:span><text:span text:style-name="T5645">) nu</text:span><text:span text:style-name="T5646">tr</text:span><text:span text:style-name="T5647">ū</text:span><text:span text:style-name="T5648">kus darbo santykiams;</text:span></text:p>
      <text:p text:style-name="P5649"><text:span text:style-name="T5650">3</text:span><text:span text:style-name="T5651">) mirus darbo tarybos nariui;</text:span></text:p>
      <text:p text:style-name="P5652"><text:span text:style-name="T5653">4</text:span><text:span text:style-name="T5654">) įsiteisėjus teismo sprendimui, kuriuo darbo tarybos nario išrinkimas į darbo tarybą pripažintas neteisėtu;</text:span></text:p>
      <text:p text:style-name="P5655"><text:span text:style-name="T5656">5</text:span><text:span text:style-name="T5657">) pasibaigus darbo tarybos kadencijai;</text:span></text:p>
      <text:p text:style-name="P5658"><text:span text:style-name="T5659">6</text:span><text:span text:style-name="T5660">)<text:s/></text:span><text:span text:style-name="T5661">atstatydinus iš darbo tarybos,<text:s/></text:span><text:span text:style-name="T566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63"><text:s/>teisėtas, jeigu jame dalyvauja daugiau kaip pusė rinkimų teisę turinčių darbdavio ar darbovietės darbuotojų. Darbo tarybos narys atstatydinamas, jeigu už tai balsavo daugiau kaip du trečdaliai balsuojant dalyvavusių darbuotojų</text:span><text:span text:style-name="T5664">.<text:s/></text:span></text:p>
      <text:p text:style-name="P5665"/>
      <text:h text:style-name="P5666" text:outline-level="3"><text:span text:style-name="T5667">173</text:span><text:span text:style-name="T5668"><text:s/>straipsnis.<text:s/></text:span><text:span text:style-name="T5669">D</text:span><text:span text:style-name="T5670">arbo tarybos veiklos organizavimas</text:span></text:h>
      <text:p text:style-name="P5671"><text:span text:style-name="T5672">1</text:span><text:span text:style-name="T5673">. Darbo taryba savo įgaliojimus įgyja ir pradeda vykdyti šiame kodekse nustatytas funkcijas susirinkusi į pirmąjį posėdį. Pirmąjį darbo tarybos posėdį rinkimų komisijos pirmininkas turi sušaukti ne anksčiau kaip per<text:s/></text:span><text:span text:style-name="T5674">penkias ir ne vėliau kaip per dešimt dienų nuo rinkimų rezultatų paskelbimo.</text:span></text:p>
      <text:p text:style-name="P5675"><text:span text:style-name="T5676">2</text:span><text:span text:style-name="T5677">. Darbo tarybos nariai pirmajame darbo tarybos posėdyje visų darbo tarybos narių balsų dauguma iš savo narių išsirenka darbo tarybos pirmininką ir sekretorių.</text:span></text:p>
      <text:p text:style-name="P5678"><text:span text:style-name="T5679">3</text:span><text:span text:style-name="T5680">.<text:s/></text:span><text:span text:style-name="T5681">Darbo ta</text:span><text:span text:style-name="T5682">rybos pirmininkas:</text:span></text:p>
      <text:p text:style-name="P5683"><text:span text:style-name="T5684">1</text:span><text:span text:style-name="T5685">) šaukia darbo tarybos posėdžius ir jiems pirmininkauja;</text:span></text:p>
      <text:p text:style-name="P5686"><text:span text:style-name="T5687">2</text:span><text:span text:style-name="T5688">) atstovauja darbo tarybai santykiuose su darbuotojais, darbdaviu, profesinėmis sąjungomis ir trečiaisiais asmenimis;</text:span></text:p>
      <text:p text:style-name="P5689"><text:span text:style-name="T5690">3</text:span><text:span text:style-name="T5691">) rengia metinės darbo tarybos veiklos ataskaitos</text:span><text:span text:style-name="T5692"><text:s/>įmonės, įstaigos, organizacijos darbuotojams projektą ir pateikia įmonės, įstaigos, organizacijos darbuotojams darbo tarybos patvirtintą ataskaitą;</text:span></text:p>
      <text:p text:style-name="P5693"><text:span text:style-name="T5694">4</text:span><text:span text:style-name="T5695">)<text:s/></text:span><text:span text:style-name="T5696">turi kitas šiame kodekse ir kituose įstatymuose bei darbo tarybos veiklos reglamente, kuris tvirtina</text:span><text:span text:style-name="T5697">mas pirmajame darbo tarybos posėdyje, nustatytas teises.<text:s/></text:span></text:p>
      <text:p text:style-name="P5698"><text:span text:style-name="T5699">4</text:span><text:span text:style-name="T5700">. Darbo tarybos sekretorius tvarko ir saugo darbo tarybos dokumentaciją, informuoja darbo tarybos narius apie šaukiamo darbo tarybos posėdžio datą, laiką, vietą, darbotvarkę, informuoja darbd</text:span><text:span text:style-name="T570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02">s darbo tarybos narys.<text:s/></text:span></text:p>
      <text:p text:style-name="P5703"><text:span text:style-name="T5704">5</text:span><text:span text:style-name="T5705">. Darbo tarybos veiklos forma yra posėdžiai. Darbo tarybos kvietimu arba pritarimu (pritarus darbo tarybos narių daugumai) jos posėdžiuose turi teisę dalyvauti darbdavys ar jam atstovaujantys asmenys, įmonėje veikiančios profes</text:span><text:span text:style-name="T570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07">tarpiui tvirtina</text:span><text:span text:style-name="T5708"><text:s/></text:span><text:span text:style-name="T5709">darbo taryba visų darbo tarybos narių balsų dauguma.</text:span></text:p>
      <text:p text:style-name="P5710"><text:span text:style-name="T5711">6</text:span><text:span text:style-name="T5712">. Ne vėliau kaip per vieną mėnesį nuo darbo tarybos įgaliojimų pradžios darbo tarybos pirmininkas raštu informuoja darbdavio buveinės teritorijos Valstybinės darbo inspekcijos<text:s/></text:span><text:span text:style-name="T5713">teritorinį skyrių apie darbo tarybos sudarymą, jos valdymo organus, darbdavio įmonės, įstaigos ar organizacijos, kurioje sudaryta darbo taryba, pavadinimą.</text:span></text:p>
      <text:p text:style-name="P5714"/>
      <text:h text:style-name="P5715" text:outline-level="3"><text:span text:style-name="T5716">174</text:span><text:span text:style-name="T5717"><text:s/>straipsnis.<text:s/></text:span><text:span text:style-name="T5718">Darbo tarybos teisės ir pareigos</text:span></text:h>
      <text:p text:style-name="P5719"><text:span text:style-name="T5720">1</text:span><text:span text:style-name="T5721">. Darbo taryba turi teisę:<text:s/></text:span></text:p>
      <text:p text:style-name="P5722"><text:span text:style-name="T5723">1</text:span><text:span text:style-name="T5724">) dalyva</text:span><text:span text:style-name="T5725">uti informavimo, konsultavimo ir kitose dalyvavimo procedūrose, kuriomis darbuotojai ir jų atstovai įtraukiami į darbdavio sprendimų priėmimą;</text:span></text:p>
      <text:p text:style-name="P5726"><text:span text:style-name="T5727">2</text:span><text:span text:style-name="T5728">) šio kodekso ir kitų įstatymų nustatytais atvejais ir terminais gauti iš darbdavio ir iš valstybės, savival</text:span><text:span text:style-name="T5729">dybių institucijų ir įstaigų informaciją, reikalingą savo funkcijoms atlikti;</text:span></text:p>
      <text:p text:style-name="P5730"><text:span text:style-name="T5731">3</text:span><text:span text:style-name="T5732">) teikti darbdaviui pasiūlymus dėl ekonominių, socialinių ir darbo klausimų, aktualių darbuotojams darbdavio sprendimų, darbo teisės normų įgyvendinimo;</text:span></text:p>
      <text:p text:style-name="P5733"><text:span text:style-name="T5734">4</text:span><text:span text:style-name="T5735">)<text:s/></text:span><text:span text:style-name="T5736">inicijuoti ko</text:span><text:span text:style-name="T5737">lektyvinį darbo ginčą dėl teisės, jeigu darbdavys nevykdo darbo teisės normų reikalavimų ar darbo tarybos ir darbdavio susitarimų;</text:span></text:p>
      <text:p text:style-name="P5738"><text:span text:style-name="T5739">5</text:span><text:span text:style-name="T5740">)<text:s/></text:span><text:span text:style-name="T5741">esant būtinybei aptarti svarbius darbdavio darbuotojų ekonominius, socialinius ir darbo klausimus, sušaukti visuotinį<text:s/></text:span><text:span text:style-name="T5742">darbdavio ar darbovietės darbuotojų susirinkimą (konferenciją), suderinus su darbdaviu susirinkimo (konferencijos) datą, laiką ir vietą;</text:span></text:p>
      <text:p text:style-name="P5743"><text:span text:style-name="T5744">6</text:span><text:span text:style-name="T5745">)<text:s/></text:span><text:span text:style-name="T5746">atlikti kitus veiksmus, neprieštaraujančius šiam kodeksui, kitoms darbo teisės normoms, ir veiksmus, nustatytus<text:s/></text:span><text:span text:style-name="T5747">darbo teisės normose ar darbo tarybos ir darbdavio susitarimuose.<text:s/></text:span></text:p>
      <text:p text:style-name="P5748"><text:span text:style-name="T5749">2</text:span><text:span text:style-name="T5750">. Darbo taryba privalo:</text:span></text:p>
      <text:p text:style-name="P5751"><text:span text:style-name="T5752">1</text:span><text:span text:style-name="T5753">) atlikti savo funkcijas laikydamasi šio kodekso, kitų įstatymų ir kitų darbo teisės normų reikalavimų bei darbo tarybos ir darbdavio susitarimų;</text:span></text:p>
      <text:p text:style-name="P5754"><text:span text:style-name="T5755">2</text:span><text:span text:style-name="T5756">)<text:s/></text:span><text:span text:style-name="T5757">atlikdama savo funkcijas, atsižvelgti į visų darbdavio darbuotojų teises ir interesus, nediskriminuoti atskirų darbuotojų, jų grupių ar atskirų darboviečių darbuotojų;<text:s/></text:span></text:p>
      <text:p text:style-name="P5758"><text:span text:style-name="T5759">3</text:span><text:span text:style-name="T5760">)<text:s/></text:span><text:span text:style-name="T5761">informuoti darbuotojus apie savo veiklą kiekvienais metais viešai pateikdama įmo</text:span><text:span text:style-name="T5762">nės, įstaigos, organizacijos darbuotojams metinės darbo tarybos veiklos ataskaitą ar kitu darbo tarybos veiklos reglamente nustatytu būdu;</text:span></text:p>
      <text:p text:style-name="P5763"><text:span text:style-name="T5764">4</text:span><text:span text:style-name="T5765">) raštu informuoti darbdavį ir profesinę sąjungą, veikiančią darbdavio lygmeniu, apie savo įgaliotus narius;</text:span></text:p>
      <text:p text:style-name="P5766"><text:span text:style-name="T5767">5</text:span><text:span text:style-name="T5768">)<text:s/></text:span><text:span text:style-name="T5769">jeigu darbdavio lygmeniu veikia viena ar kelios profesinės sąjungos, abipusio pasitikėjimo pagrindais bendradarbiauti su visomis profesinėmis sąjungomis.</text:span></text:p>
      <text:p text:style-name="P5770"/>
      <text:h text:style-name="P5771" text:outline-level="3"><text:span text:style-name="T5772">175</text:span><text:span text:style-name="T5773"><text:s/>straipsnis.<text:s/></text:span><text:span text:style-name="T5774">Darbdavio ir darbo tarybos susitarimas</text:span></text:h>
      <text:p text:style-name="P5775"><text:span text:style-name="T5776">1</text:span><text:span text:style-name="T5777">. Darbdavys ir darbo taryba g</text:span><text:span text:style-name="T5778">ali sudaryti rašytinį susitarimą, kuriame būtų aptarti svarbiausi darbo tarybos kompetencijos įgyvendinimo, veiklos organizavimo, finansavimo</text:span><text:span text:style-name="T5779">, papildomų garantijų darbo tarybos nariams jų veiklos vykdymo laikotarpiu nustatymo</text:span><text:span text:style-name="T5780"><text:s/>ir kit</text:span><text:span text:style-name="T5781">i</text:span><text:span text:style-name="T5782"><text:s/>susij</text:span><text:span text:style-name="T5783">ę<text:s/></text:span><text:span text:style-name="T5784">klausim</text:span><text:span text:style-name="T5785">ai</text:span><text:span text:style-name="T5786">,<text:s/></text:span><text:span text:style-name="T5787">skat</text:span><text:span text:style-name="T5788">inantys</text:span><text:span text:style-name="T5789"><text:s/>darbo tarybos ir darbdavio bendradarbiavimą.</text:span></text:p>
      <text:p text:style-name="P5790"><text:span text:style-name="T5791">2</text:span><text:span text:style-name="T5792">. Darbdavio ir darbo tarybos susitarime negalima tartis dėl darbuotojų darbo sąlygų, darbo užmokesčio, darbo ir poilsio laiko ir kitų klausimų, kurie reglamentuotini darbdavio darbuotojams taikomoje</text:span><text:span text:style-name="T5793"><text:s/>kolektyvinėje sutartyje.</text:span></text:p>
      <text:p text:style-name="P5794"><text:span text:style-name="T5795">3</text:span><text:span text:style-name="T5796">. Darbdavio ir darbo tarybos susitarimas sudaromas terminuotam laikui. Jo galiojimo trukmė negali būti ilgesnė negu vieni metai po jį sudariusios darbo tarybos kadencijos pabaigos.<text:s/></text:span></text:p>
      <text:p text:style-name="P5797"><text:span text:style-name="T5798">4</text:span><text:span text:style-name="T5799">.<text:s/></text:span><text:span text:style-name="T5800">Darbdavio ir darbo tarybos<text:s/></text:span><text:span text:style-name="T5801">susitarimą bet kuri iš šalių gali nutraukti įspėjusi raštu kitą šalį bent prieš tris mėnesius. Ši nuostata taikoma ir tuo atveju, kai išrenkama nauja darbo taryba ir galioja darbdavio ir buvusios darbo tarybos sudarytas susitarimas.</text:span></text:p>
      <text:p text:style-name="P5802"/>
      <text:h text:style-name="P5803" text:outline-level="3"><text:span text:style-name="T5804">176</text:span><text:span text:style-name="T5805"><text:s/>straipsnis.<text:s/></text:span><text:span text:style-name="T5806">Darbo tarybos veiklos pasibaigimas</text:span></text:h>
      <text:p text:style-name="P5807"><text:span text:style-name="T5808">1</text:span><text:span text:style-name="T5809">. Darbo tarybos veikla pasibaigia:</text:span></text:p>
      <text:p text:style-name="P5810"><text:span text:style-name="T5811">1</text:span><text:span text:style-name="T5812">) kai nutrūksta darbdavio veikla, nesant teisių perėmėjo, ar nutraukiama darbovietės veikla, jos darbuotojų neperkėlus į kitą darbdavio darbovietę;<text:s/></text:span></text:p>
      <text:p text:style-name="P5813"><text:span text:style-name="T5814">2</text:span><text:span text:style-name="T5815">)<text:s/></text:span><text:span text:style-name="T5816">kai pasibaigia darbo t</text:span><text:span text:style-name="T5817">arybos kadencija;</text:span></text:p>
      <text:p text:style-name="P5818"><text:span text:style-name="T5819">3</text:span><text:span text:style-name="T5820">) kai darbo taryboje lieka mažiau kaip trys jos nariai ir atsarginių darbo tarybos narių sąraše nėra nė vieno kandidato, turinčio teisę tapti darbo tarybos nariu;</text:span></text:p>
      <text:p text:style-name="P5821"><text:span text:style-name="T5822">4</text:span><text:span text:style-name="T5823">) darbo tarybos sprendimu, priimtu daugiau kaip dviem trečdaliais</text:span><text:span text:style-name="T5824"><text:s/>darbo tarybos narių balsų;</text:span></text:p>
      <text:p text:style-name="P5825"><text:span text:style-name="T5826">5</text:span><text:span text:style-name="T5827">) kai darbdavys sujungiamas ar prijungiamas prie kitos įmonės, įstaigos ar organizacijos arba darbdavio verslas ar verslo dalis perduodama kitam ir jame veikusi darbo taryba susitaria su verslo perėmėjo darbo taryba dėl nau</text:span><text:span text:style-name="T582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29">je sudarymo, atsižvelgiant į tai, kuris terminas yra trumpesnis.</text:span></text:p>
      <text:p text:style-name="P5830"><text:span text:style-name="T5831">2</text:span><text:span text:style-name="T5832">. Naujos darbo tarybos rinkimo procedūra pradedama likus ne mažiau kaip trims mėnesiams iki darbo tarybos kadencijos pabaigos arba per mėnesį nuo šio straipsnio 1 dalies 3, 4 ir 5 punk</text:span><text:span text:style-name="T5833">tuose nustatytų aplinkybių atsiradimo. Naujos darbo tarybos rinkimus privalo inicijuoti darbo taryba, pasiūlydama darbdaviui sudaryti rinkimų komisiją šio kodekso nustatyta tvarka.</text:span></text:p>
      <text:p text:style-name="P5834"><text:span text:style-name="T5835">3</text:span><text:span text:style-name="T5836">. Apie darbo tarybos veiklos pabaigą šio straipsnio 1 dalies 1 punkto<text:s/></text:span><text:span text:style-name="T5837">pagrindu ir šio straipsnio 1 dalies 2 ir 3 punktuose nustatytais pagrindais, kai nauja darbo taryba nesudaroma per šešis mėnesius, darbdavys raštu informuoja darbdavio buveinės teritorijos Valstybinės darbo inspekcijos teritorinį skyrių.</text:span></text:p>
      <text:p text:style-name="P5838"/>
      <text:p text:style-name="P5839"><text:span text:style-name="T5840">TREČIASIS</text:span><text:span text:style-name="T5841"><text:s/>SKIRSNIS</text:span></text:p>
      <text:p text:style-name="P5842"><text:span text:style-name="T5843">DARBUOTOJŲ PATIKĖTINIS</text:span></text:p>
      <text:p text:style-name="P5844"/>
      <text:h text:style-name="P5845" text:outline-level="3"><text:span text:style-name="T5846">177</text:span><text:span text:style-name="T5847"><text:s/>straipsnis.<text:s/></text:span><text:span text:style-name="T5848">Darbuotojų patikėtinio kompetencija</text:span></text:h>
      <text:p text:style-name="P5849"><text:span text:style-name="T5850">1</text:span><text:span text:style-name="T5851">. Jeigu vidutinis darbdavio darbuotojų skaičius yra mažiau kaip dvidešimt, darbuotojų atstovavimo teises gali įgyvendinti jų išrinktasis darbuotojų patikėtinis,<text:s/></text:span><text:span text:style-name="T5852">renkamas trejiems metams visuotiniame darbdavio darbuotojų susirinkime.</text:span></text:p>
      <text:p text:style-name="P5853"><text:span text:style-name="T5854">2</text:span><text:span text:style-name="T5855">. Jeigu nenustatyta kitaip, darbuotojų patikėtiniui<text:s/></text:span><text:span text:style-name="T5856">mutatis mutandis</text:span><text:span text:style-name="T5857"><text:s/>taikomos visos šio kodekso ir kitų įstatymų, kitų darbo teisės normų nuostatos, nustatančios darbo tarybos ir<text:s/></text:span><text:span text:style-name="T5858">jos narių teises, pareigas ir garantijas.<text:s/></text:span></text:p>
      <text:p text:style-name="P5859"/>
      <text:h text:style-name="P5860" text:outline-level="3"><text:span text:style-name="T5861">178</text:span><text:span text:style-name="T5862"><text:s/>straipsnis.<text:s/></text:span><text:span text:style-name="T5863">Darbuotojų patikėtinio rinkimai</text:span></text:h>
      <text:p text:style-name="P5864"><text:span text:style-name="T5865">Darbuotojų patikėtinis renkamas slaptu balsavimu visuotiniame darbdavio darbuotojų susirinkime. Visuotinis darbdavio darbuotojų susirinkimas yra teisėtas, k</text:span><text:span text:style-name="T5866">ai jame dalyvauja ne mažiau kaip du trečdaliai įmonės</text:span><text:span text:style-name="T5867"><text:s/></text:span><text:span text:style-name="T5868">darbuotojų.</text:span><text:span text:style-name="T5869"><text:s/></text:span><text:span text:style-name="T5870">Darbuotojų patikėtiniu asmuo laikomas išrinktu nuo rinkimų balsavimo rezultatų paskelbimo dienos.</text:span></text:p>
      <text:p text:style-name="P5871"/>
      <text:p text:style-name="P5872"><text:span text:style-name="T5873">KETVIRTASIS</text:span><text:span text:style-name="T5874"><text:s/>SKIRSNIS</text:span></text:p>
      <text:p text:style-name="P5875"><text:span text:style-name="T5876">PROFESINĖS SĄJUNGOS</text:span></text:p>
      <text:p text:style-name="P5877"/>
      <text:h text:style-name="P5878" text:outline-level="3"><text:span text:style-name="T5879">179</text:span><text:span text:style-name="T5880"><text:s/>straipsnis.<text:s/></text:span><text:span text:style-name="T5881">Profesinės sąjungos<text:s/></text:span></text:h>
      <text:p text:style-name="P5882"><text:span text:style-name="T5883">1</text:span><text:span text:style-name="T5884">. Profesinės sąjungos, gindamos darbuotojų darbo, profesines, ekonomines ir socialines teises ir interesus, vadovaujasi profesinių sąjungų veiklą reglamentuojančiais įstatymais, šiuo kodeksu ir savo įstatais.</text:span></text:p>
      <text:p text:style-name="P5885"><text:span text:style-name="T5886">2</text:span><text:span text:style-name="T5887">. Darbdavio (fizinio asmens, įmonės,<text:s/></text:span><text:span text:style-name="T588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89">rbdavio darbuotojų, bet ne mažiau kaip trys.<text:s/></text:span><text:span text:style-name="T5890">Nacionaliniu, šakos ar teritoriniu lygmeniu veikiančios profesinių sąjungų organizacijos pagal savo įstatuose nustatytą tvarką turi teisę steigti savo padalinius. Tokie padaliniai laikomi darbdavio (fizinio asm</text:span><text:span text:style-name="T589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92">ituose teisės aktuose, jeigu jų nariais steigimo momentu yra atitinkamai ne mažiau kaip 20 to darbdavio darbuotojų arba ne mažiau kaip 1/10 visų to darbdavio darbuotojų, bet ne mažiau kaip trys.</text:span></text:p>
      <text:p text:style-name="P5893">Straipsnio dalies pakeitimai:</text:p>
      <text:p text:style-name="P5894"><text:span text:style-name="T5895">Nr.<text:s/></text:span><text:a xlink:href="https://www.e-tar.lt/portal/legalAct.html?documentId=a959cf4050fe11e7846ef01bfffb9b64" office:target-frame-name="_top" xlink:show="replace"><text:span text:style-name="T5896">XIII-413</text:span></text:a><text:span text:style-name="T5897">, 2017-06-06, paskelbta TAR 2017-06-14, i. k. 2017-10021</text:span></text:p>
      <text:p text:style-name="P5898"><text:span text:style-name="T5899">Nr.<text:s/></text:span><text:a xlink:href="https://www.e-tar.lt/portal/legalAct.html?documentId=ad2af6a0554111e9975f9c35aedfe438" office:target-frame-name="_top" xlink:show="replace"><text:span text:style-name="T5900">XIII-2009</text:span></text:a><text:span text:style-name="T5901">, 2019-03</text:span><text:span text:style-name="T5902">-21, paskelbta TAR 2019-04-02, i. k. 2019-05337</text:span></text:p>
      <text:p text:style-name="Normal"/>
      <text:p text:style-name="P5903"><text:span text:style-name="T5904">3</text:span><text:span text:style-name="T5905">. Profesinės sąjungos taip pat turi teisę steigti profesinių sąjungų organizacijas, veikiančias šakos ar teritoriniu lygmeniu, jeigu jas sudaro ne mažiau kaip penkios profesinės sąjungos, veikiančios da</text:span><text:span text:style-name="T5906">rbdavio lygmeniu, ir stoti į jas.<text:s/></text:span></text:p>
      <text:p text:style-name="P5907"><text:span text:style-name="T5908">4</text:span><text:span text:style-name="T5909">.<text:s/></text:span><text:span text:style-name="T5910">Į nacionalinio lygmens profesinių sąjungų organizacijas gali jungtis šakos ir teritoriniu lygiu veikiančios profesinių sąjungų organizacijos.</text:span></text:p>
      <text:p text:style-name="P5911"/>
      <text:p text:style-name="P5912"><text:span text:style-name="T5913">PENKTASIS</text:span><text:span text:style-name="T5914"><text:s/>SKIRSNIS</text:span></text:p>
      <text:p text:style-name="P5915"><text:span text:style-name="T5916">DARBDAVIŲ ATSTOVAI</text:span></text:p>
      <text:p text:style-name="P5917"/>
      <text:h text:style-name="P5918" text:outline-level="3"><text:span text:style-name="T5919">180</text:span><text:span text:style-name="T5920"><text:s/>straipsnis.<text:s/></text:span><text:span text:style-name="T5921">Darbdavių atstovavimas socialinėje partnerystėje darbdavio lygmeniu</text:span></text:h>
      <text:p text:style-name="P5922"><text:span text:style-name="T5923">1</text:span><text:span text:style-name="T5924">. Darbdavys – fizinis asmuo – socialinėje partnerystėje dalyvauja, teises ir pareigas prisiima pats.<text:s/></text:span></text:p>
      <text:p text:style-name="P5925"><text:span text:style-name="T5926">2</text:span><text:span text:style-name="T5927">. Darbdaviui – juridiniam asmeniui – socialinėje partnerystėje darbdavio lyg</text:span><text:span text:style-name="T5928">meniu atstovauja juridinio asmens vienasmenis valdymo organas arba jo įgalioti asmenys.</text:span></text:p>
      <text:p text:style-name="P5929"/>
      <text:h text:style-name="P5930" text:outline-level="3"><text:span text:style-name="T5931">181</text:span><text:span text:style-name="T5932"><text:s/>straipsnis.<text:s/></text:span><text:span text:style-name="T5933">Darbdavių atstovavimas socialinėje partnerystėje šakos, teritoriniu ar nacionaliniu lygmeniu</text:span></text:h>
      <text:p text:style-name="P5934"><text:span text:style-name="T5935">1</text:span><text:span text:style-name="T5936">. Darbdaviams socialinėje partnerystėje šakos,<text:s/></text:span><text:span text:style-name="T5937">teritoriniu ar nacionaliniu lygmeniu atstovauja darbdavių organizacijos (asociacijos, federacijos, konfederacijos, susivienijimai ir kita).<text:s/></text:span></text:p>
      <text:p text:style-name="P5938"><text:span text:style-name="T5939">2</text:span><text:span text:style-name="T5940">. Socialinėje partnerystėje šakos ar nacionaliniu lygmeniu darbdaviams<text:s/></text:span><text:span text:style-name="T5941">–<text:s/></text:span><text:span text:style-name="T5942">iš valstybės, savivaldybių ir Valstyb</text:span><text:span text:style-name="T594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44">–</text:span><text:span text:style-name="T5945"><text:s/>atstovauja Lietuvo</text:span><text:span text:style-name="T5946">s Respublikos Vyriausybė ar jos įgaliota institucija.<text:s/></text:span></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06-14, i. k. 2017-10021</text:span></text:p>
      <text:p text:style-name="Normal"/>
      <text:p text:style-name="P5952"><text:span text:style-name="T5953">3</text:span><text:span text:style-name="T5954">. Socialinėje partnerystėje<text:s/></text:span><text:span text:style-name="T5955">teritoriniu lygmeniu darbdaviams – iš savivaldybių biudžetų išlaikomoms įstaigoms, organizacijoms – atstovauja savivaldybės taryba, iš</text:span><text:span text:style-name="T5956"><text:s/>Valstybinio socialinio draudimo fondo biudžetų bei kitų valstybės įsteigtų fondų lėšų išlai</text:span><text:span text:style-name="T5957">komoms įstaigoms, organizacijoms atstovauja Lietuvos Respublikos Vyriausybė ar jos įgaliota institucija.<text:s/></text:span><text:span text:style-name="T5958">Savivaldybės taryba taip pat atstovauja socialinėje partnerystėje teritoriniu lygmeniu toms įmonėms, įstaigoms ir organizacijoms, kurių savininko teise</text:span><text:span text:style-name="T5959">s ir pareigas įgyvendina atitinkama savivaldybė.<text:s/></text:span></text:p>
      <text:p text:style-name="P5960"><text:span text:style-name="T5961">4</text:span><text:span text:style-name="T5962">. Šio straipsnio 2 ir 3 dalyse nustatytais atvejais Lietuvos Respublikos<text:s/></text:span><text:span text:style-name="T5963">Vyriausybei ar jos įgaliotai institucijai ar savivaldybės tarybai<text:s/></text:span><text:span text:style-name="T5964">mutatis mutandis</text:span><text:span text:style-name="T5965"><text:s/>taikomos darbdavių organizacijos teises ir pa</text:span><text:span text:style-name="T5966">reigas reglamentuojančios teisės normos.<text:s/></text:span></text:p>
      <text:p text:style-name="P5967"><text:span text:style-name="T5968">5</text:span><text:span text:style-name="T5969">. Šio straipsnio nuostatos taikomos ir tuo atveju, jeigu šios įmonės, įstaigos ar organizacijos dalyvauja socialinės partnerystės santykiuose su profesinėmis sąjungomis, atstovaujančiomis asmenims, dirbantiems</text:span><text:span text:style-name="T5970"><text:s/>Lietuvos Respublikos užimtumo įstatyme nurodytais darbo santykiams prilygintų teisinių santykių pagrindais.</text:span></text:p>
      <text:p text:style-name="P5971"/>
      <text:h text:style-name="P5972" text:outline-level="3"><text:span text:style-name="T5973">182</text:span><text:span text:style-name="T5974"><text:s/>straipsnis.<text:s/></text:span><text:span text:style-name="T5975">Darbdavių organizacijos samprata ir veiklos pagrindai</text:span></text:h>
      <text:p text:style-name="P5976"><text:span text:style-name="T5977">1</text:span><text:span text:style-name="T5978">. Darbdavių organizacija yra savo pavadinimą turintis ribotos<text:s/></text:span><text:span text:style-name="T5979">civilinės atsakomybės viešasis juridinis asmuo – asociacija, įsteigta pagal Lietuvos Respublikos asociacijų įstatymą.</text:span></text:p>
      <text:p text:style-name="P5980"><text:span text:style-name="T5981">2</text:span><text:span text:style-name="T5982">. Darbdaviai turi teisę, be jokių apribojimų, steigti darbdavių organizacijas, kurių veikla grindžiama šiuo kodeksu, Lietuvos Respubl</text:span><text:span text:style-name="T5983">ikos asociacijų įstatymu ir pačių darbdavių organizacijų įstatais (statutais), ir prisijungti prie šių organizacijų.<text:s/></text:span></text:p>
      <text:p text:style-name="P5984"><text:span text:style-name="T5985">3</text:span><text:span text:style-name="T5986">.<text:s/></text:span><text:span text:style-name="T5987">Asociacijos, įsteigtos ir veikiančios pagal Lietuvos Respublikos asociacijų įstatymą, pripažįstamos ir darbdavių organizacijomis,<text:s/></text:span><text:span text:style-name="T5988">jeigu pagal savo įstatus (statutus) jos atstovauja savo narių – darbdavių teisėms ir interesams socialinėje partnerystėje.</text:span></text:p>
      <text:p text:style-name="P5989"><text:span text:style-name="T5990">4</text:span><text:span text:style-name="T5991">.<text:s/></text:span><text:span text:style-name="T5992">Darbdavių organizacijų steigimui, registravimui, įstatų (statutų) turiniui, pertvarkymui ir likvidavimui<text:s/></text:span><text:span text:style-name="T5993">mutatis mutandis<text:s/></text:span><text:span text:style-name="T5994">taik</text:span><text:span text:style-name="T5995">omos Lietuvos Respublikos asociacijų įstatymo nuostatos.<text:s/></text:span></text:p>
      <text:p text:style-name="P5996"><text:span text:style-name="T5997">5</text:span><text:span text:style-name="T5998">.<text:s/></text:span><text:span text:style-name="T5999">Darbdavių organizacijos turi teisę jungtis į aukštesnio lygmens darbdavių organizacijas (asociacijas, federacijas, konfederacijas, susivienijimus ir kita).<text:s/></text:span></text:p>
      <text:p text:style-name="P6000"/>
      <text:h text:style-name="P6001" text:outline-level="3"><text:span text:style-name="T6002">183</text:span><text:span text:style-name="T6003"><text:s/>straipsnis.<text:s/></text:span><text:span text:style-name="T6004">Darbdavių o</text:span><text:span text:style-name="T6005">rganizacijų kompetencija</text:span></text:h>
      <text:p text:style-name="P6006"><text:span text:style-name="T6007">1</text:span><text:span text:style-name="T6008">. Nepaisant asociacijos įstatuose apibrėžtos kompetencijos, darbdavių organizacijos:<text:s/></text:span></text:p>
      <text:p text:style-name="P6009"><text:span text:style-name="T6010">1</text:span><text:span text:style-name="T6011">)<text:s/></text:span><text:span text:style-name="T6012">inicijuoja dvišalių ir trišalių darbo ir socialinių reikalų tarybų steigimą ir dalyvauja jų veikloje;<text:s/></text:span></text:p>
      <text:p text:style-name="P6013"><text:span text:style-name="T6014">2</text:span><text:span text:style-name="T6015">)<text:s/></text:span><text:span text:style-name="T6016">dalyvauja kolektyvinėse d</text:span><text:span text:style-name="T6017">erybose ir sudaro kolektyvines sutartis;<text:s/></text:span></text:p>
      <text:p text:style-name="P6018"><text:span text:style-name="T6019">3</text:span><text:span text:style-name="T6020">)<text:s/></text:span><text:span text:style-name="T6021">atstovauja darbdavių organizacijos ir jos narių interesams santykiuose su profesinėmis sąjungomis, valstybės ir savivaldybės institucijomis ir įstaigomis;<text:s/></text:span></text:p>
      <text:p text:style-name="P6022"><text:span text:style-name="T6023">4</text:span><text:span text:style-name="T6024">)<text:s/></text:span><text:span text:style-name="T6025">teisės aktų</text:span><text:span text:style-name="T6026"><text:s/></text:span><text:span text:style-name="T6027">nustatytais terminais turi teisę</text:span><text:span text:style-name="T602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29">ėl teisės aktų darbo, ekonominiais ir socialiniais klausimais priėmimo, pakeitimo ar panaikinimo;</text:span></text:p>
      <text:p text:style-name="P6030"><text:span text:style-name="T6031">5</text:span><text:span text:style-name="T6032">)<text:s/></text:span><text:span text:style-name="T6033">turi teisę gauti iš profesinės sąjungos informaciją, reikalingą socialinės partnerystės funkcijoms įgyvendinti. Informacija turi būti pateikta nemokama</text:span><text:span text:style-name="T6034">i ir raštu, jeigu šalys nėra sutarusios kitaip. Informacijos perdavimui raštu taip pat prilyginama ir dokumentų kopijų suteikimas. Informacija gali būti perduodama naudojantis visomis informacinių technologijų formomis;</text:span></text:p>
      <text:p text:style-name="P6035"><text:span text:style-name="T6036">6</text:span><text:span text:style-name="T6037">)<text:s/></text:span><text:span text:style-name="T6038">plėtoja darbdavių organizacij</text:span><text:span text:style-name="T6039">os politiką, kaupia ir analizuoja informaciją apie organizaciją ir informuoja visuomenę apie aktualius organizacijos veiklos klausimus;</text:span></text:p>
      <text:p text:style-name="P6040"><text:span text:style-name="T6041">7</text:span><text:span text:style-name="T6042">)<text:s/></text:span><text:span text:style-name="T6043">informuoja savo narius – darbdavius – apie darbo, ekonominės ir socialinės<text:s/></text:span><text:span text:style-name="T6044"><text:line-break/></text:span><text:span text:style-name="T6045">srities teisėkūros būklę;</text:span></text:p>
      <text:p text:style-name="P6046"><text:span text:style-name="T6047">8</text:span><text:span text:style-name="T6048">)<text:s/></text:span><text:span text:style-name="T6049">orga</text:span><text:span text:style-name="T6050">nizuoja organizacijos nariams mokymus socialinės partnerystės, kolektyvinių ir individualiųjų darbo santykių klausimais;</text:span></text:p>
      <text:p text:style-name="P6051"><text:span text:style-name="T6052">9</text:span><text:span text:style-name="T6053">)<text:s/></text:span><text:span text:style-name="T6054">teikia konsultacijas organizacijos nariams socialinės partnerystės, kolektyvinių ir individualiųjų darbo santykių klausimais;</text:span></text:p>
      <text:p text:style-name="P6055"><text:span text:style-name="T6056">10</text:span><text:span text:style-name="T6057">)<text:s/></text:span><text:span text:style-name="T6058">turi teisę teisės aktų nustatyta tvarka dalyvauti sprendžiant darbo ginčus dėl teisės;</text:span></text:p>
      <text:p text:style-name="P6059"><text:span text:style-name="T6060">11</text:span><text:span text:style-name="T6061">)<text:s/></text:span><text:span text:style-name="T6062">atlieka kitus veiksmus, nustatytus darbo teisės normose ir susitarimuose su valstybės ir savivaldybės institucijomis, profesinėmis sąjungomis ir jų organiz</text:span><text:span text:style-name="T6063">acijomis.</text:span></text:p>
      <text:p text:style-name="P6064"><text:span text:style-name="T6065">2</text:span><text:span text:style-name="T6066">. Šio straipsnio 1 dalyje nustatytos kompetencijos įgyvendinimo sąlygas ir tvarką nustato darbdavių organizacijos įstatai (statutai).</text:span></text:p>
      <text:p text:style-name="P6067"/>
      <text:h text:style-name="P6068" text:outline-level="2"><text:span text:style-name="T6069">III</text:span><text:span text:style-name="T6070"><text:s/>SKYRIUS</text:span></text:h>
      <text:h text:style-name="P6071" text:outline-level="2"><text:span text:style-name="T6072">SOCIALINĖS PARTNERYSTĖS FORMOS</text:span></text:h>
      <text:p text:style-name="P6073"/>
      <text:p text:style-name="P6074"><text:span text:style-name="T6075">PIRMASIS</text:span><text:span text:style-name="T6076"><text:s/>SKIRSNIS</text:span></text:p>
      <text:p text:style-name="P6077"><text:span text:style-name="T6078">DARBO IR SOCIALINIŲ REIKALŲ<text:s/></text:span><text:span text:style-name="T6079">TARYBOS</text:span></text:p>
      <text:p text:style-name="P6080"/>
      <text:h text:style-name="P6081" text:outline-level="3"><text:span text:style-name="T6082">184</text:span><text:span text:style-name="T6083"><text:s/>straipsnis.<text:s/></text:span><text:span text:style-name="T6084">Šakos ir teritorinės darbo ir socialinių reikalų tarybos<text:s/></text:span></text:h>
      <text:p text:style-name="P6085"><text:span text:style-name="T6086">1</text:span><text:span text:style-name="T6087">. Susitarimų tarp socialinių partnerių pagrindu gali būti steigiamos dvišalės ir trišalės darbo ir socialinių reikalų tarybos užimtumo, darbuotojų saugos ir sveikat</text:span><text:span text:style-name="T6088">os bei kitais darbo ir su jais susijusiems klausimams nagrinėti ir spręsti lygiateisio socialinio bendradarbiavimo pagrindu.</text:span></text:p>
      <text:p text:style-name="P6089"><text:span text:style-name="T6090">2</text:span><text:span text:style-name="T6091">. Dvišalės ir trišalės darbo ir socialinių reikalų tarybos gali būti steigiamos šakos ir teritoriniu socialinės partnerystės l</text:span><text:span text:style-name="T609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93"><text:s/></text:span></text:p>
      <text:p text:style-name="P6094"><text:span text:style-name="T6095">3</text:span><text:span text:style-name="T6096">.<text:s/></text:span><text:span text:style-name="T6097">Dvišal</text:span><text:span text:style-name="T6098">ių ir trišalių darbo ir socialinių reikalų tarybų veikla nustatoma vadovaujantis jų nuostatais, kuriuos tvirtina šių tarybų steigėjai.</text:span></text:p>
      <text:p text:style-name="P6099"/>
      <text:p text:style-name="P6100"><text:span text:style-name="T6101">185</text:span><text:span text:style-name="T6102"><text:s/>straipsnis.<text:s/></text:span><text:span text:style-name="T6103">Lietuvos Respublikos<text:s/></text:span><text:span text:style-name="T6104">trišalė taryba</text:span></text:p>
      <text:p text:style-name="P6105"><text:span text:style-name="T6106">1</text:span><text:span text:style-name="T6107">. Lietuvos Respublikos trišalė taryba (toliau – Trišalė<text:s/></text:span><text:span text:style-name="T610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09">ublikos Vyriausybės deleguotų atstovų. Trišalės tarybos sudėtis įforminama Lietuvos Respublikos Vyriausybės nutarimu.</text:span><text:s/></text:p>
      <text:p text:style-name="P6110">Straipsnio dalies pakeitimai:</text:p>
      <text:p text:style-name="P6111"><text:span text:style-name="T6112">Nr.<text:s/></text:span><text:a xlink:href="https://www.e-tar.lt/portal/legalAct.html?documentId=a959cf4050fe11e7846ef01bfffb9b64" office:target-frame-name="_top" xlink:show="replace"><text:span text:style-name="T6113">XIII-</text:span><text:span text:style-name="T6114">413</text:span></text:a><text:span text:style-name="T6115">, 2017-06-06, paskelbta TAR 2017-06-14, i. k. 2017-10021</text:span></text:p>
      <text:p text:style-name="Normal"/>
      <text:p text:style-name="P6116"><text:span text:style-name="T6117">2</text:span><text:span text:style-name="T6118">. Profesinių sąjungų organizacijos ir darbdavių organizacijos, pretenduojančios deleguoti savo atstovą į Trišalę tarybą, turi atitikti šiuos kriterijus:</text:span></text:p>
      <text:p text:style-name="P6119"><text:span text:style-name="T6120">1</text:span><text:span text:style-name="T6121">) turi juridinio asmens statusą;</text:span></text:p>
      <text:p text:style-name="P6122"><text:span text:style-name="T6123">2</text:span><text:span text:style-name="T6124">) turi ne mažiau kaip penkis darbuotojus, dirbančius pagal darbo sutartis;</text:span></text:p>
      <text:p text:style-name="P6125"><text:span text:style-name="T6126">3</text:span><text:span text:style-name="T6127">) veikia nepertraukiamai bent trejus metus;<text:s/></text:span></text:p>
      <text:p text:style-name="P6128"><text:span text:style-name="T6129">4</text:span><text:span text:style-name="T6130">)<text:s/></text:span><text:span text:style-name="T6131">yra tarptautinės profesinių sąjungų ar darbdavių organizacijos nariai;</text:span></text:p>
      <text:p text:style-name="P6132"><text:span text:style-name="T6133">5</text:span><text:span text:style-name="T6134">) dėl jų nėra galiojančio apkaltinamojo teis</text:span><text:span text:style-name="T6135">mo nuosprendžio;</text:span></text:p>
      <text:p text:style-name="P6136"><text:span text:style-name="T6137">6</text:span><text:span text:style-name="T6138">) joms neiškelta bankroto byla arba bankroto procesas nevykdomas ne teismo tvarka, nesiekiama priverstinio likvidavimo procedūros ar susitarimo su kreditoriais;</text:span></text:p>
      <text:p text:style-name="P6139"><text:span text:style-name="T6140">7</text:span><text:span text:style-name="T6141">) jos neturi mokestinės nepriemokos Lietuvos Respublikos valstybės<text:s/></text:span><text:span text:style-name="T614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43">ginčas), ir jos nėra skolingos Valstybinio socialinio draudimo fondo biudžetui;</text:span></text:p>
      <text:p text:style-name="P6144"><text:span text:style-name="T6145">8</text:span><text:span text:style-name="T6146">) profesinių sąjungų organizacijos jungia ne mažiau kaip 0,5 procento Lietuvos Respublikos teritorijoje pagal darbo sutartį ir kitais Lietuvos Respublikos užimtumo įstatym</text:span><text:span text:style-name="T614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48">rbo santykiams prilygintų teisinių santykių pagrindais Lietuvos Respublikos teritorijoje dirbančių asmenų;</text:span></text:p>
      <text:p text:style-name="P6149"><text:span text:style-name="T6150">9</text:span><text:span text:style-name="T6151">) organizacijos struktūriniai padaliniai atstovauja skirtingų ekonominės veiklos sektorių darbuotojams arba organizacijos nariai veikia ne mažia</text:span><text:span text:style-name="T6152">u kaip 2/3 Lietuvos Respublikos apskričių teritorijų.</text:span><text:s/></text:p>
      <text:p text:style-name="P6153">Straipsnio dalies pakeitimai:</text:p>
      <text:p text:style-name="P6154"><text:span text:style-name="T6155">Nr.<text:s/></text:span><text:a xlink:href="https://www.e-tar.lt/portal/legalAct.html?documentId=a959cf4050fe11e7846ef01bfffb9b64" office:target-frame-name="_top" xlink:show="replace"><text:span text:style-name="T6156">XIII-413</text:span></text:a><text:span text:style-name="T6157">, 2017-06-06, paskelbta TAR 2017-06-14, i. k. 2017-10021</text:span></text:p>
      <text:p text:style-name="Normal"/>
      <text:p text:style-name="P6158"><text:span text:style-name="T6159">3</text:span><text:span text:style-name="T616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6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6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6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64">kiu atveju sąraše nurodytos organizacijos eilės tvarka įgyja teisę deleguoti į Trišalę tarybą dar po vieną narį ir jo pakaitinį narį, iki šio sąrašo organizacijų deleguojamų narių skaičius pasiekia penkis.</text:span><text:span text:style-name="T6165"><text:s/></text:span></text:p>
      <text:p text:style-name="P6166"><text:span text:style-name="T6167">4</text:span><text:span text:style-name="T6168">. Lietuvos Respublikos Vyriausybė savo atsto</text:span><text:span text:style-name="T6169">vus į Trišalę tarybą deleguoja Lietuvos Respublikos Vyriausybės nutarimu.</text:span></text:p>
      <text:p text:style-name="P6170"><text:span text:style-name="T6171">5</text:span><text:span text:style-name="T6172">. Trišalės tarybos nariais galima būti ne daugiau kaip dvi kadencijas iš eilės.</text:span></text:p>
      <text:p text:style-name="P6173"><text:span text:style-name="T6174">6</text:span><text:span text:style-name="T6175">. Trišalės tarybos nario kadencija anksčiau laiko baigiasi:</text:span></text:p>
      <text:p text:style-name="P6176"><text:span text:style-name="T6177">1</text:span><text:span text:style-name="T6178">) jam atsistatydinus;</text:span></text:p>
      <text:p text:style-name="P6179"><text:span text:style-name="T6180">2</text:span><text:span text:style-name="T6181">)<text:s/></text:span><text:span text:style-name="T6182">dėl jo įsiteisėjus teismo apkaltinamajam nuosprendžiui;</text:span></text:p>
      <text:p text:style-name="P6183"><text:span text:style-name="T6184">3</text:span><text:span text:style-name="T6185">) jį delegavusiai organizacijai ar Lietuvos Respublikos Vyriausybei atšaukus savo atstovą;</text:span></text:p>
      <text:p text:style-name="P6186"><text:span text:style-name="T6187">4</text:span><text:span text:style-name="T6188">) jam mirus;</text:span></text:p>
      <text:p text:style-name="P6189"><text:span text:style-name="T6190">5</text:span><text:span text:style-name="T6191">) jį delegavusiai organizacijai pasibaigus Lietuvos Respublikos civilinio kodekso</text:span><text:span text:style-name="T6192"><text:s/>nustatyta tvarka.</text:span></text:p>
      <text:p text:style-name="P6193"><text:span text:style-name="T6194">7</text:span><text:span text:style-name="T6195">. Jeigu, nepasibaigus Trišalės tarybos kadencijai, šio straipsnio 6 dalyje numatytais pagrindais baigiasi kurio nors Trišalės tarybos nario kadencija, jį delegavusios organizacijos sprendimu Lietuvos Respublikos socialinės apsaugo</text:span><text:span text:style-name="T619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97">rybą narį organizacijos.</text:span></text:p>
      <text:p text:style-name="P6198"><text:span text:style-name="T6199">8</text:span><text:span text:style-name="T6200">. Trišalės tarybos pirmininkas skiriamas šešiems mėnesiams iš Trišalės tarybos narių šalių (profesinių sąjungų organizacijų, darbdavių organizacijų ir Lietuvos Respublikos Vyriausybės atstovų) susitarimu rotacijos principu.</text:span></text:p>
      <text:p text:style-name="P6201"><text:span text:style-name="T6202">9</text:span><text:span text:style-name="T620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04">ų tarptautinėms darbo normoms įgyvendinti“ nuostatomis.<text:s/></text:span></text:p>
      <text:p text:style-name="P6205">Straipsnio dalies pakeitimai:</text:p>
      <text:p text:style-name="P6206"><text:span text:style-name="T6207">Nr.<text:s/></text:span><text:a xlink:href="https://www.e-tar.lt/portal/legalAct.html?documentId=a959cf4050fe11e7846ef01bfffb9b64" office:target-frame-name="_top" xlink:show="replace"><text:span text:style-name="T6208">XIII-413</text:span></text:a><text:span text:style-name="T6209">, 2017-06-06, paskelbta TAR 2017-06-14, i. k. 2017-10021</text:span></text:p>
      <text:p text:style-name="Normal"/>
      <text:p text:style-name="P6210"><text:span text:style-name="T6211">10</text:span><text:span text:style-name="T6212">. Trišalės tarybos funkcijas, teises, darbo organizavimo tvarką nustato Trišalės tarybos nuostatai. Juos tvirtina ir keičia Trišalė taryba.<text:s/></text:span></text:p>
      <text:p text:style-name="P6213"><text:span text:style-name="T6214">11</text:span><text:span text:style-name="T6215">. Organizacijų ir Lietuvos Respublikos Vyriausybės atstovai turi suteikti Trišalei tarybai būtiną inform</text:span><text:span text:style-name="T6216">aciją svarstomais klausimais.</text:span></text:p>
      <text:p text:style-name="P6217"><text:span text:style-name="T6218">12</text:span><text:span text:style-name="T6219">. Trišalė taryba turi teisę priimti sprendimus ir teikti šalims išvadas ir rekomendacijas, sudaryti trišalius susitarimus šio straipsnio 9 dalyje nustatytose srityse, gauti Trišalės tarybos darbui reikalingą informaciją,</text:span><text:span text:style-name="T6220"><text:s/>kviesti į posėdžius ir išklausyti šalių atstovus bei ekspertus savo kompetencijos klausimais.</text:span></text:p>
      <text:p text:style-name="P6221"/>
      <text:p text:style-name="P6222"><text:span text:style-name="T6223">ANTRASIS</text:span><text:span text:style-name="T6224"><text:s/>SKIRSNIS</text:span></text:p>
      <text:p text:style-name="P6225"><text:span text:style-name="T6226">KOLEKTYVINĖS DERYBOS IR KOLEKTYVINIŲ SUTARČIŲ SUDARYMAS</text:span></text:p>
      <text:p text:style-name="P6227"/>
      <text:h text:style-name="P6228" text:outline-level="3"><text:span text:style-name="T6229">186</text:span><text:span text:style-name="T6230"><text:s/>straipsnis.<text:s/></text:span><text:span text:style-name="T6231">Kolektyvines derybas ir kolektyvines sutartis<text:s/></text:span><text:span text:style-name="T6232">reglamentuojančių teisės normų taikymas</text:span></text:h>
      <text:p text:style-name="P6233"><text:span text:style-name="T6234">1</text:span><text:span text:style-name="T6235">. Šio skirsnio nuostatos taikomos darbuotojams ir asmenims, dirbantiems</text:span><text:span text:style-name="T6236"><text:s/>Lietuvos Respublikos užimtumo įstatyme nurodytais darbo santykiams prilygintų teisinių santykių pagrindais</text:span><text:span text:style-name="T6237">.</text:span></text:p>
      <text:p text:style-name="P6238"><text:span text:style-name="T6239">2</text:span><text:span text:style-name="T6240">. Pagal šio skirsnio norma</text:span><text:span text:style-name="T6241">s asmenys, dirbantys Lietuvos Respublikos užimtumo įstatyme nurodytais darbo santykiams prilygintų teisinių santykių pagrindais, laikomi darbuotojais, o kitas santykių dalyvis (įmonė, įstaiga, organizacija) laikomas darbdaviu.</text:span></text:p>
      <text:p text:style-name="P6242"><text:span text:style-name="T6243">3</text:span><text:span text:style-name="T6244">. Lietuvos Respublikos į</text:span><text:span text:style-name="T624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46"/>
      <text:h text:style-name="P6247" text:outline-level="3"><text:span text:style-name="T6248">1</text:span><text:span text:style-name="T6249">87</text:span><text:span text:style-name="T6250"><text:s/>straipsnis.<text:s/></text:span><text:span text:style-name="T6251">Kolektyvinės derybos ir kolektyvinės sutartys</text:span></text:h>
      <text:p text:style-name="P6252"><text:span text:style-name="T6253">Darbdaviai, darbdavių organizacijos, profesinės sąjungos ir profesinių sąjungų organizacijos šio kodekso nustatyta tvarka turi teisę inicijuoti kolektyvines derybas dėl kolektyvinių sutarčių<text:s/></text:span><text:span text:style-name="T6254">sudarymo ar pakeitimo ir jose dalyvauti ir sudaryti kolektyvines sutartis.<text:s/></text:span></text:p>
      <text:p text:style-name="P6255"/>
      <text:h text:style-name="P6256" text:outline-level="3"><text:span text:style-name="T6257">188</text:span><text:span text:style-name="T6258"><text:s/>straipsnis.<text:s/></text:span><text:span text:style-name="T6259">Kolektyvinių derybų tvarka</text:span></text:h>
      <text:h text:style-name="P6260" text:outline-level="3"><text:span text:style-name="T6261">1</text:span><text:span text:style-name="T6262">. Kolektyvinėse derybose darbuotojams gali atstovauti tik profesinės sąjungos.<text:s/></text:span></text:h>
      <text:h text:style-name="P6263" text:outline-level="3"><text:span text:style-name="T6264">2</text:span><text:span text:style-name="T6265">. Jeigu darbdavio arba darbovietės<text:s/></text:span><text:span text:style-name="T6266">lygmeniu veikia kelios profesinės sąjungos, darbdavio lygmens ar darbovietės lygmens kolektyvinę sutartį gali sudaryti profesinė sąjunga arba jungtinė profesinių sąjungų atstovybė ir darbdavys.</text:span></text:h>
      <text:h text:style-name="P6267" text:outline-level="3"><text:span text:style-name="T6268">3</text:span><text:span text:style-name="T6269">. Jeigu nėra<text:s/></text:span><text:span text:style-name="T6270">darbdavio lygmeniu<text:s/></text:span><text:span text:style-name="T6271">veikiančios profesinės są</text:span><text:span text:style-name="T6272">jungos, visuotinis darbdavio darbuotojų susirinkimas gali įgalioti šakos profesinę sąjungą<text:s/></text:span><text:span text:style-name="T6273">vesti derybas dėl darbdavio lygmens kolektyvinės sutarties</text:span><text:span text:style-name="T6274">.</text:span></text:h>
      <text:h text:style-name="P6275" text:outline-level="3"><text:span text:style-name="T6276">4</text:span><text:span text:style-name="T6277">. Inicijuojanti kolektyvines derybas šalis privalo raštu prisistatyti kitai derybų šaliai. Kolektyvi</text:span><text:span text:style-name="T6278">nių derybų siekianti šalis turi pateikti aiškiai suformuluotus reikalavimus, pasiūlymus ir atstovus, kuriuos deleguoja į kolektyvines derybas.<text:s/></text:span></text:h>
      <text:h text:style-name="P6279" text:outline-level="3"><text:span text:style-name="T6280">5</text:span><text:span text:style-name="T6281">. Pasiūlymą gavusi šalis turi ne vėliau kaip per keturiolika dienų įsitraukti į kolektyvines derybas, perdu</text:span><text:span text:style-name="T6282">odama raštu atsakymą kolektyvines derybas inicijuojančiai šaliai, kuriame nurodo savo atstovus, dalyvausiančius kolektyvinėse derybose.</text:span></text:h>
      <text:h text:style-name="P6283" text:outline-level="3"><text:span text:style-name="T6284">6</text:span><text:span text:style-name="T6285">. Kolektyvinių derybų pradžia laikoma kita diena, einanti po tos, kada kolektyvines derybas inicijuojanti šalis gav</text:span><text:span text:style-name="T628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87" text:outline-level="3"><text:span text:style-name="T6288">7</text:span><text:span text:style-name="T6289">. Kolektyvinių derybų šalys pirmajame kolektyvinių derybų darbo grupės posėdyje susitaria dėl kolektyvinių derybų eigos:</text:span></text:h>
      <text:h text:style-name="P6290" text:outline-level="3"><text:span text:style-name="T6291">1</text:span><text:span text:style-name="T6292">) kolektyvinių derybų pradžios ir numatomos trukmės;</text:span></text:h>
      <text:h text:style-name="P6293" text:outline-level="3"><text:span text:style-name="T6294">2</text:span><text:span text:style-name="T6295">) kolektyvinių derybų tvarkos, organizacinių klausimų;</text:span></text:h>
      <text:h text:style-name="P6296" text:outline-level="3"><text:span text:style-name="T6297">3</text:span><text:span text:style-name="T6298">) informacij</text:span><text:span text:style-name="T6299">os, būtinos kolektyvinės sutarties projektui parengti, suteikimo, įskaitant jos mastą ir suteikimo terminus;</text:span></text:h>
      <text:h text:style-name="P6300" text:outline-level="3"><text:span text:style-name="T6301">4</text:span><text:span text:style-name="T6302">) kitų aktualių klausimų.<text:s/></text:span></text:h>
      <text:p text:style-name="P6303">8. Kolektyvinės derybos turi vykti sąžiningai ir neturi būti vilkinamos.</text:p>
      <text:p text:style-name="P63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05"/>
      <text:h text:style-name="P6306" text:outline-level="3"><text:span text:style-name="T6307">189</text:span><text:span text:style-name="T6308"><text:s/>straipsnis.<text:s/></text:span><text:span text:style-name="T6309">K</text:span><text:span text:style-name="T6310">olektyvinių derybų šalių teisės ir pareigos<text:s/></text:span></text:h>
      <text:p text:style-name="P6311"><text:span text:style-name="T6312">1</text:span><text:span text:style-name="T6313">. Kolektyvinių derybų šalys turi teisę reikalauti gauti kolektyvinei sutarčiai sudaryti reikalingą informaciją.<text:s/></text:span></text:p>
      <text:p text:style-name="P6314"><text:span text:style-name="T6315">2</text:span><text:span text:style-name="T6316">. Kolektyvinių derybų šalys turi teisę pasitelkti ekspertų ir rengdamos kolektyvinės<text:s/></text:span><text:span text:style-name="T6317">sutarties projektą, ir dalyvaudamos kolektyvinėse derybose. Ekspertų paslaugų išlaidas apmoka juos pasikvietusi šalis, jeigu kitaip nesusitart</text:span><text:span text:style-name="T6318">a susitar</text:span><text:span text:style-name="T6319">ime dėl kolektyvinių derybų eigos.<text:s/></text:span></text:p>
      <text:p text:style-name="P6320"><text:span text:style-name="T6321">3</text:span><text:span text:style-name="T6322">.<text:s/></text:span><text:span text:style-name="T6323">Visi kolektyvinėse derybose dalyvaujantys asmenys privalo saug</text:span><text:span text:style-name="T6324">oti konfidencialią informaciją, kuri jiems tapo žinoma dalyvaujant kolektyvinėse derybose<text:s/></text:span><text:span text:style-name="T6325">ir<text:s/></text:span><text:span text:style-name="T6326">rengiant kolektyvinės sutarties projektą</text:span><text:span text:style-name="T6327">.</text:span><text:span text:style-name="T6328"><text:s/>Kolektyvinėse derybose dalyvaujantys asmenys, pažeidę šią pareigą, atsako įstatymų nustatyta tvarka.<text:s/></text:span></text:p>
      <text:p text:style-name="P6329"/>
      <text:h text:style-name="P6330" text:outline-level="3"><text:span text:style-name="T6331">190</text:span><text:span text:style-name="T6332"><text:s/>straipsn</text:span><text:span text:style-name="T6333">is.<text:s/></text:span><text:span text:style-name="T6334">Kolektyvinė sutartis<text:s/></text:span></text:h>
      <text:p text:style-name="P6335"><text:span text:style-name="T6336">Kolektyvinė sutartis – darbo teisės normas, šalių tarpusavio teises, pareigas ir atsakomybę nustatantis rašytinis susitarimas, kurį sudaro profesinės sąjungos, darbdaviai ir jų organizacijos.</text:span></text:p>
      <text:p text:style-name="P6337"/>
      <text:p text:style-name="P6338"><text:span text:style-name="T6339">191</text:span><text:span text:style-name="T6340"><text:s/>straipsnis.<text:s/></text:span><text:span text:style-name="T6341">Kolektyvinių<text:s/></text:span><text:span text:style-name="T6342">sutarčių rūšys</text:span></text:p>
      <text:p text:style-name="P6343"><text:span text:style-name="T6344">Gali būti sudaromos šios kolektyvinės sutartys:</text:span></text:p>
      <text:p text:style-name="P6345"><text:span text:style-name="T6346">1</text:span><text:span text:style-name="T6347">)<text:s/></text:span><text:span text:style-name="T6348">nacionalinė (tarpšakinė) kolektyvinė sutartis;</text:span></text:p>
      <text:p text:style-name="P6349"><text:span text:style-name="T6350">2</text:span><text:span text:style-name="T6351">)<text:s/></text:span><text:span text:style-name="T6352">teritorinė kolektyvinė sutartis;</text:span></text:p>
      <text:p text:style-name="P6353"><text:span text:style-name="T6354">3</text:span><text:span text:style-name="T6355">)<text:s/></text:span><text:span text:style-name="T6356">šakos (gamybos, paslaugų, profesinė) kolektyvinė sutartis;</text:span></text:p>
      <text:p text:style-name="P6357"><text:span text:style-name="T6358">4</text:span><text:span text:style-name="T6359">)<text:s/></text:span><text:span text:style-name="T6360">darbdavio lygmens<text:s/></text:span><text:span text:style-name="T6361">kolektyvinė sutartis;</text:span></text:p>
      <text:p text:style-name="P6362"><text:span text:style-name="T6363">5</text:span><text:span text:style-name="T6364">) darbovietės lygmens kolektyvinė sutartis – nacionalinės, šakos ar darbdavio lygmens kolektyvinės sutarties nustatytais atvejais.</text:span></text:p>
      <text:p text:style-name="P6365"/>
      <text:h text:style-name="P6366" text:outline-level="3"><text:span text:style-name="T6367">192</text:span><text:span text:style-name="T6368"><text:s/>straipsnis.<text:s/></text:span><text:span text:style-name="T6369">Kolektyvinių sutarčių šalys</text:span></text:h>
      <text:p text:style-name="P6370"><text:span text:style-name="T6371">1</text:span><text:span text:style-name="T6372">. Kolektyvinė sutartis yra dvišalė.</text:span></text:p>
      <text:p text:style-name="P6373"><text:span text:style-name="T6374">2</text:span><text:span text:style-name="T6375">. Nacionalinės (tarpšakinės) kolektyvinės sutarties šalimis yra viena ar kelios nacionalinės profesinių sąjungų organizacijos, iš vienos pusės, ir viena ar kelios nacionalinės darbdavių organizacijos, iš kitos pusės.</text:span></text:p>
      <text:p text:style-name="P6376"><text:span text:style-name="T6377">3</text:span><text:span text:style-name="T6378">. Teritorinės kolektyvinės sutart</text:span><text:span text:style-name="T6379">ies šalimis yra toje teritorijoje veikiančios viena ar kelios profesinių sąjungų organizacijos, iš vienos pusės, ir viena ar kelios darbdavių organizacijos, iš kitos pusės.</text:span></text:p>
      <text:p text:style-name="P6380"><text:span text:style-name="T6381">4</text:span><text:span text:style-name="T6382">.<text:s/></text:span><text:span text:style-name="T6383">Šakos (gamybos, paslaugų, profesinės) kolektyvinės sutarties šalimis yra viena ar kelios šakos profesinių sąjungų organizacijos, iš vienos pusės, ir viena ar kelios atitinkamos šakos darbdavių organizacijos,<text:s/></text:span><text:span text:style-name="T6384">iš kitos pusės</text:span><text:span text:style-name="T6385">. Šakos (gamybos, paslaugų, profes</text:span><text:span text:style-name="T6386">inės) kolektyvinė sutartis gali būti apribota tam tikra teritorija.<text:s/></text:span></text:p>
      <text:p text:style-name="P6387"><text:span text:style-name="T6388">5</text:span><text:span text:style-name="T6389">.<text:s/></text:span><text:span text:style-name="T6390">Darbdavio ar darbovietės lygmens kolektyvinės sutarties šalys yra profesinė sąjunga, veikianti darbdavio lygmeniu, ir darbdavys.<text:s/></text:span></text:p>
      <text:p text:style-name="P6391"><text:span text:style-name="T6392">6</text:span><text:span text:style-name="T6393">. Jeigu įmonėje veikia kelios profesinės sąju</text:span><text:span text:style-name="T6394">ngos, įmonės kolektyvinę sutartį<text:s/></text:span><text:span text:style-name="T6395">gali<text:s/></text:span><text:span text:style-name="T6396">sudaryti jungtinė profesinių sąjungų atstovybė ir darbdavys.</text:span></text:p>
      <text:p text:style-name="P6397"/>
      <text:h text:style-name="P6398" text:outline-level="3"><text:span text:style-name="T6399">193</text:span><text:span text:style-name="T6400"><text:s/>straipsnis.<text:s/></text:span><text:span text:style-name="T6401">Kolektyvinių sutarčių turinys</text:span></text:h>
      <text:p text:style-name="P6402"><text:span text:style-name="T6403">1</text:span><text:span text:style-name="T6404">. Kolektyvinėje sutartyje šalys nustato darbuotojų darbo, socialines ir ekonomines sąlygas ir garan</text:span><text:span text:style-name="T6405">tijas, taip pat abipuses teises, pareigas ir šalių atsakomybę.</text:span></text:p>
      <text:p text:style-name="P6406"><text:span text:style-name="T6407">2</text:span><text:span text:style-name="T6408">. Nustatydamos kolektyvinė</text:span><text:span text:style-name="T6409">s</text:span><text:span text:style-name="T6410"><text:s/>sutarties turinį jos šalys turi vadovautis teisingumo, protingumo ir sąžiningumo principais.<text:s/></text:span></text:p>
      <text:p text:style-name="P6411"><text:span text:style-name="T6412">3</text:span><text:span text:style-name="T6413">. Kolektyvinėse sutartyse,</text:span><text:span text:style-name="T6414"><text:s/>sudaromose nacionaliniu, šakos ar<text:s/></text:span><text:span text:style-name="T6415">teritoriniu lygmeniu,</text:span><text:span text:style-name="T6416"><text:s/>įtvirtintomis darbo teisės normomis</text:span><text:span text:style-name="T6417"><text:s/>galima nukrypti nuo šiame kodekse ar kitose darbo teisės normose nustatytų imperatyvių taisyklių, išskyrus taisykles, susijusias su maksimaliuoju darbo ir minimaliuoju poilsio laiku, darbo sutarties</text:span><text:span text:style-name="T641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2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21"><text:s/>normose.<text:s/></text:span></text:p>
      <text:p text:style-name="P6422"><text:span text:style-name="T6423">4</text:span><text:span text:style-name="T6424">. Nacionalinėje (tarpšakinėje), teritorinėje ar šakos (gamybos, paslaugų, profesinės) kolektyvinėje sutartyje šalys gali aptarti:</text:span></text:p>
      <text:p text:style-name="P6425"><text:span text:style-name="T6426">1</text:span><text:span text:style-name="T6427">) kelių ar vienos kurios šakos ar teritorijos darbdavių darbuotojų darbo užmokesčio nustatymo, darbo normų<text:s/></text:span><text:span text:style-name="T6428">ir kitus su darbo užmokesčiu susijusius klausimus;</text:span></text:p>
      <text:p text:style-name="P6429"><text:span text:style-name="T6430">2</text:span><text:span text:style-name="T6431">)<text:s/></text:span><text:span text:style-name="T6432">darbuotojų saugos ir sveikatos klausimus;</text:span></text:p>
      <text:p text:style-name="P6433"><text:span text:style-name="T6434">3</text:span><text:span text:style-name="T6435">)<text:s/></text:span><text:span text:style-name="T6436">darbuotojų užimtumo, profesinio mokymo, perkvalifikavimo klausimus;</text:span></text:p>
      <text:p text:style-name="P6437"><text:span text:style-name="T6438">4</text:span><text:span text:style-name="T6439">)<text:s/></text:span><text:span text:style-name="T6440">socialinės partnerystės rėmimo priemones, padedančias išvengti kolektyvini</text:span><text:span text:style-name="T6441">ų darbo ginčų;</text:span></text:p>
      <text:p text:style-name="P6442"><text:span text:style-name="T6443">5</text:span><text:span text:style-name="T6444">)<text:s/></text:span><text:span text:style-name="T6445">kitas šalims svarbias darbo, socialines ir ekonomines sąlygas;</text:span></text:p>
      <text:p text:style-name="P6446"><text:span text:style-name="T6447">6</text:span><text:span text:style-name="T6448">)<text:s/></text:span><text:span text:style-name="T6449">kolektyvinės sutarties keitimo, pildymo tvarką, galiojimo terminą, vykdymo kontrolės sistemą ir tvarką, kitus organizacinius klausimus, susijusius su kolektyvinės sutarties sudarymu ir vykdymu.<text:s/></text:span></text:p>
      <text:p text:style-name="P6450"><text:span text:style-name="T6451">5</text:span><text:span text:style-name="T6452">. Darbdavio ar darbovietės lygmens kolektyvinėje sutar</text:span><text:span text:style-name="T6453">tyje šalys gali aptarti:</text:span></text:p>
      <text:p text:style-name="P6454"><text:span text:style-name="T6455">1</text:span><text:span text:style-name="T6456">)<text:s/></text:span><text:span text:style-name="T6457">darbo sutarčių sudarymo, pakeitimo ir nutraukimo sąlygas;</text:span></text:p>
      <text:p text:style-name="P6458"><text:span text:style-name="T6459">2</text:span><text:span text:style-name="T6460">) darbo užmokesčio sąlygas</text:span><text:span text:style-name="T6461">;</text:span></text:p>
      <text:p text:style-name="P6462"><text:span text:style-name="T6463">3</text:span><text:span text:style-name="T6464">)<text:s/></text:span><text:span text:style-name="T6465">darbo ir poilsio laiko sąlygas;</text:span></text:p>
      <text:p text:style-name="P6466"><text:span text:style-name="T6467">4</text:span><text:span text:style-name="T6468">)<text:s/></text:span><text:span text:style-name="T6469">darbuotojų saugos ir sveikatos priemones;</text:span></text:p>
      <text:p text:style-name="P6470"><text:span text:style-name="T6471">5</text:span><text:span text:style-name="T6472">)<text:s/></text:span><text:span text:style-name="T6473">šalių tarpusavio informavimo sąlygas;</text:span></text:p>
      <text:p text:style-name="P6474"><text:span text:style-name="T6475">6</text:span><text:span text:style-name="T6476">) informavimo, konsultavimo ir kitokio darbuotojų atstovų dalyvavimo darbdaviui priimant sprendimus teisių įgyvendinimo tvarką, nemažinant įstatyme nustatytų darbo tarybos įgaliojimų;</text:span></text:p>
      <text:p text:style-name="P6477"><text:span text:style-name="T6478">7</text:span><text:span text:style-name="T6479">) kitas šalims svarbias darbo, ekonomines ir socialines sąlygas;</text:span></text:p>
      <text:p text:style-name="P6480"><text:span text:style-name="T6481">8</text:span><text:span text:style-name="T6482">)<text:s/></text:span><text:span text:style-name="T6483">kolektyvinės sutarties vykdymo tvarką;</text:span></text:p>
      <text:p text:style-name="P6484"><text:span text:style-name="T6485">9</text:span><text:span text:style-name="T6486">) kolektyvinės sutarties keitimo, pildymo tvarką, galiojimo terminą, vykdymo kontrolės sistemą ir tvarką, kitus organizacinius klausimus, susijusius su kolektyvinės sutarties sudarymu ir vykdymu.</text:span></text:p>
      <text:p text:style-name="P6487"/>
      <text:h text:style-name="P6488" text:outline-level="3"><text:span text:style-name="T6489">194</text:span><text:span text:style-name="T6490"><text:s/>straipsnis.<text:s/></text:span><text:span text:style-name="T6491">Kolektyvinių derybų viešajame sektoriuje ypatumai</text:span></text:h>
      <text:p text:style-name="P6492"><text:span text:style-name="T6493">1</text:span><text:span text:style-name="T6494">. Darbdaviams ‒ iš valstybės, savivaldybių,</text:span><text:span text:style-name="T6495"><text:s/></text:span><text:span text:style-name="T6496">Valstybinio socialinio draudimo fondo biudžetų ir kitų valstybės įsteigtų fondų lėšų išlaikomoms įstaigoms, organizacijoms ‒ atstovauja Lie</text:span><text:span text:style-name="T6497">tuvos Respublikos Vyriausybė ar jos įgaliota institucija</text:span><text:span text:style-name="T6498">, gavusi profesinių sąjungų organizacijos pasiūlymą pradėti nacionalinio (tarpšakinio) ar šakos (gamybos, paslaugų, profesinės) lygmens kolektyvines derybas arba pati inicijuodama šias derybas, prival</text:span><text:span text:style-name="T6499">o pakviesti į jas atitinkamoje šakoje (gamybos, paslaugų, profesinėje) veikiančias privačiojo sektoriaus darbdavių organizacijas, kurios gali dalyvauti kartu šiose kolektyvinėse derybose. Šios nuostatos<text:s/></text:span><text:span text:style-name="T6500">mutatis mutandis</text:span><text:span text:style-name="T6501"><text:s/>taikomos, kai socialinėje partneryst</text:span><text:span text:style-name="T6502">ėje teritoriniu lygmeniu veikia savivaldybės institucijos.</text:span></text:p>
      <text:p text:style-name="P6503"><text:span text:style-name="T6504">2</text:span><text:span text:style-name="T6505">. Lietuvos Respublikos Vyriausybė gali pati tiesiogiai dalyvauti kolektyvinėse derybose kaip šakos (gamybos, paslaugų, profesinės) kolektyvinės sutarties šalis arba įgalioti atitinkamos valdym</text:span><text:span text:style-name="T6506">o srities ministeriją ar kitą Lietuvos Respublikos Vyriausybės įstaigą, ar įstaigą prie ministerijos, atsakingą už tam tikros valdymo srities ar jos dalies politikos formavimą.<text:s/></text:span></text:p>
      <text:p text:style-name="P6507"><text:span text:style-name="T6508">3</text:span><text:span text:style-name="T6509">. Derybos dėl nacionalinės (tarpšakinės) ar šakos (gamybos, paslaugų, pro</text:span><text:span text:style-name="T651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11">suderinto šakos (gamybos, paslaugų, profesinės) kolektyvinės sutarties projekto būtina gauti Lietuvos Respublikos finansų ministerijos išvadą.<text:s/></text:span></text:p>
      <text:p text:style-name="P6512"/>
      <text:h text:style-name="P6513" text:outline-level="3"><text:span text:style-name="T6514">195</text:span><text:span text:style-name="T6515"><text:s/>straipsnis.<text:s/></text:span><text:span text:style-name="T6516">Kolektyvinių sutarčių sudarymo ir registravimo tvarka</text:span></text:h>
      <text:p text:style-name="P6517"><text:span text:style-name="T6518">1</text:span><text:span text:style-name="T6519">. Kolektyvinės sutartys sudaro</text:span><text:span text:style-name="T6520">mos vedant kolektyvines derybas šio kodekso nustatyta tvarka.<text:s/></text:span></text:p>
      <text:p text:style-name="P6521"><text:span text:style-name="T6522">2</text:span><text:span text:style-name="T6523">. Jeigu yra sudaryta kolektyvinė sutartis, dėl jos atnaujinimo šalys turi pradėti kolektyvines derybas likus ne mažiau kaip dviem mėnesiams iki jos galiojimo pabaigos.</text:span></text:p>
      <text:p text:style-name="P6524"><text:span text:style-name="T6525">3</text:span><text:span text:style-name="T6526">.<text:s/></text:span><text:span text:style-name="T6527">Kolektyvinė s</text:span><text:span text:style-name="T652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9"><text:s/></text:span></text:p>
      <text:p text:style-name="P6530"><text:span text:style-name="T6531">4</text:span><text:span text:style-name="T6532">.<text:s/></text:span><text:span text:style-name="T6533">Kolektyvinę sutartį pasirašo įgalioti jos šalių atstovai.<text:s/></text:span></text:p>
      <text:p text:style-name="P6534"><text:span text:style-name="T6535">5</text:span><text:span text:style-name="T6536">. Galiojančios kolektyvinės sutartys privalo būti registruojamos ir viešai skelbiamos Lietuvos Respublikos socialinės apsaugos ir darbo ministro nustatyta tvarka. Kolektyvinę sutartį<text:s/></text:span><text:span text:style-name="T653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8">yvinę sutartį įgyja kita kolektyvinės sutarties šalis – darbdavys ar darbdavių organizacija.</text:span><text:s/></text:p>
      <text:p text:style-name="P6539">Straipsnio dalies pakeitimai:</text:p>
      <text:p text:style-name="P6540"><text:span text:style-name="T6541">Nr.<text:s/></text:span><text:a xlink:href="https://www.e-tar.lt/portal/legalAct.html?documentId=a959cf4050fe11e7846ef01bfffb9b64" office:target-frame-name="_top" xlink:show="replace"><text:span text:style-name="T6542">XIII-413</text:span></text:a><text:span text:style-name="T6543">, 2017-06-06, paskelbt</text:span><text:span text:style-name="T6544">a TAR 2017-06-14, i. k. 2017-10021</text:span></text:p>
      <text:p text:style-name="Normal"/>
      <text:h text:style-name="P6545" text:outline-level="3"><text:span text:style-name="T6546">196</text:span><text:span text:style-name="T6547"><text:s/>straipsnis.<text:s/></text:span><text:span text:style-name="T6548">Kolektyvinių sutarčių galiojimas<text:s/></text:span></text:h>
      <text:p text:style-name="P6549"><text:span text:style-name="T6550">1</text:span><text:span text:style-name="T6551">. Kolektyvinė sutartis įsigalioja jos pasirašymo dieną, jeigu joje nenustatoma vėlesnė įsigaliojimo data.</text:span></text:p>
      <text:p text:style-name="P6552"><text:span text:style-name="T6553">2</text:span><text:span text:style-name="T6554">. Kolektyvinė sutartis galioja ne ilgiau kaip ketverius metus, išskyrus atvejus, kai kolektyvinėje sutartyje nustatyta kitaip.<text:s/></text:span></text:p>
      <text:h text:style-name="P6555" text:outline-level="3"/>
      <text:h text:style-name="P6556" text:outline-level="3"><text:span text:style-name="T6557">197</text:span><text:span text:style-name="T6558"><text:s/>straipsnis.<text:s/></text:span><text:span text:style-name="T6559">Kolektyvinių sutarčių taikymas<text:s/></text:span></text:h>
      <text:p text:style-name="P6560"><text:span text:style-name="T6561">1</text:span><text:span text:style-name="T6562">. Kolektyvinės sutartys taikomos darbuotojams – jas sudariusių<text:s/></text:span><text:span text:style-name="T656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6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6">rbuotojų susirinkimas (konferencija).</text:span><text:s/></text:p>
      <text:p text:style-name="P6567">Straipsnio dalies pakeitimai:</text:p>
      <text:p text:style-name="P6568"><text:span text:style-name="T6569">Nr.<text:s/></text:span><text:a xlink:href="https://www.e-tar.lt/portal/legalAct.html?documentId=a959cf4050fe11e7846ef01bfffb9b64" office:target-frame-name="_top" xlink:show="replace"><text:span text:style-name="T6570">XIII-413</text:span></text:a><text:span text:style-name="T6571">, 2017-06-06, paskelbta TAR 2017-06-14, i. k. 2017-10021</text:span></text:p>
      <text:p text:style-name="Normal"/>
      <text:p text:style-name="P6572"><text:span text:style-name="T6573">2</text:span><text:span text:style-name="T6574">. Darbdavio ar</text:span><text:span text:style-name="T6575"><text:s/>darbovietės lygmens kolektyvinę sutartį privalo taikyti darbdavys – šios sutarties šalis.<text:s/></text:span></text:p>
      <text:p text:style-name="P6576"><text:span text:style-name="T6577">3</text:span><text:span text:style-name="T6578">. Nacionalinę (tarpšakinę), teritorinę, šakos<text:s/></text:span><text:span text:style-name="T6579">(gamybos, paslaugų, profesinės)</text:span><text:span text:style-name="T6580"><text:s/></text:span><text:span text:style-name="T6581">lygmeniu sudarytą</text:span><text:span text:style-name="T6582"><text:s/>kolektyvinę sutartį profesinių sąjungų ar jų organizacijas suda</text:span><text:span text:style-name="T6583">rančių profesinių sąjungų<text:s/></text:span><text:span text:style-name="T6584">atstovaujamiems darbuotojams</text:span><text:span text:style-name="T6585"><text:s/>privalo taikyti su jais darbo santykiais susiję darbdaviai, kurie:</text:span></text:p>
      <text:p text:style-name="P6586"><text:span text:style-name="T6587">1</text:span><text:span text:style-name="T6588">) yra kolektyvinę sutartį pasirašiusios darbdavių organizacijos nariai;</text:span></text:p>
      <text:p text:style-name="P6589"><text:span text:style-name="T6590">2</text:span><text:span text:style-name="T6591">)<text:s/></text:span><text:span text:style-name="T6592">prisijungė prie šios organizacijos po kolektyvinės s</text:span><text:span text:style-name="T6593">utarties pasirašymo;</text:span></text:p>
      <text:p text:style-name="P6594"><text:span text:style-name="T6595">3</text:span><text:span text:style-name="T6596">) buvo kolektyvinę sutartį sudariusios darbdavių organizacijos nariai, tačiau iš jos išstojo. Tokiu atveju privalomas kolektyvinės sutarties taikymas jiems pasibaigia praėjus trims mėnesiams po narystės darbdavių organizacijoje pa</text:span><text:span text:style-name="T6597">baigos</text:span><text:span text:style-name="T6598">, išskyrus atvejus, kai jos galiojimo terminas baigiasi anksčiau</text:span><text:span text:style-name="T6599">;</text:span></text:p>
      <text:p text:style-name="P6600"><text:span text:style-name="T6601">4</text:span><text:span text:style-name="T6602">) patenka į<text:s/></text:span><text:span text:style-name="T6603">šio kodekso nustatyta tvarka</text:span><text:span text:style-name="T6604"><text:s/>išplėstos<text:s/></text:span><text:span text:style-name="T6605">kolektyvinės sutarties taikymo sritį.<text:s/></text:span></text:p>
      <text:p text:style-name="P6606"><text:span text:style-name="T6607">4</text:span><text:span text:style-name="T6608">.<text:s/></text:span><text:span text:style-name="T6609">Jeigu darbuotojui turi būti taikomos kelios kolektyvinės sutartys</text:span><text:span text:style-name="T6610">:</text:span></text:p>
      <text:p text:style-name="P6611"><text:span text:style-name="T6612">1</text:span><text:span text:style-name="T6613">)<text:s/></text:span><text:span text:style-name="T6614">darbdavio lygmens ir šakos kolektyvinė sutartis, jam taikoma šakos kolektyvinė sutartis, nebent šakos kolektyvinėje sutartyje leidžiama įmonės kolektyvine sutartimi nukrypti nuo joje nustatytų sąlygų;</text:span></text:p>
      <text:p text:style-name="P6615"><text:span text:style-name="T6616">2</text:span><text:span text:style-name="T6617">) darbdavio lygmens ir teritorinė kolektyvinė suta</text:span><text:span text:style-name="T6618">rtis, jam taikoma teritorinė kolektyvinė sutartis, nebent teritorinėje kolektyvinėje sutartyje leidžiama darbdavio lygmens kolektyvine sutartimi nukrypti nuo joje nustatytų sąlygų;</text:span></text:p>
      <text:p text:style-name="P6619"><text:span text:style-name="T6620">3</text:span><text:span text:style-name="T6621">) šakos ir teritorinė kolektyvinė sutartis, jam taikomos<text:s/></text:span><text:span text:style-name="T6622">lex specialis</text:span><text:span text:style-name="T6623"><text:s/>kolektyvinės sutarties nuostatos.</text:span></text:p>
      <text:p text:style-name="P6624"/>
      <text:h text:style-name="P6625" text:outline-level="3"><text:span text:style-name="T6626">198</text:span><text:span text:style-name="T6627"><text:s/>straipsnis.<text:s/></text:span><text:span text:style-name="T6628">Kolektyvinės sutarties taikymo srities išplėtimas</text:span></text:h>
      <text:p text:style-name="P6629"><text:span text:style-name="T6630">1</text:span><text:span text:style-name="T6631">. Nacionalinės (tarpšakinės), teritorinės, šakos (gamybos, paslaugų, profesinės) kolektyvinės sutarties atskirų nuostatų taikymas Lietuvos Re</text:span><text:span text:style-name="T6632">spublikos socialinės apsaugos ir darbo ministro įsakymu gali būti privalomai išplėstas visiems tos tam tikros teritorijos ar šakos darbdaviams, jeigu tokį pasiūlymą raštu pateikė abi kolektyvinės sutarties šalys.<text:s/></text:span></text:p>
      <text:p text:style-name="P6633"><text:span text:style-name="T6634">2</text:span><text:span text:style-name="T6635">. Šio straipsnio 1 dalyje nurodytų<text:s/></text:span><text:span text:style-name="T6636">kolektyvinės sutarties šalių pateiktame pasiūlyme turi būti nurodyta:</text:span></text:p>
      <text:p text:style-name="P6637"><text:span text:style-name="T6638">1</text:span><text:span text:style-name="T6639">)<text:s/></text:span><text:span text:style-name="T6640">kolektyvinės sutarties, kurios taikymą siūloma išplėsti, pavadinimas;</text:span></text:p>
      <text:p text:style-name="P6641"><text:span text:style-name="T6642">2</text:span><text:span text:style-name="T6643">)<text:s/></text:span><text:span text:style-name="T6644">kiek – visą kolektyvinę sutartį ar tik atskiras jos nuostatas ir kokias – siūloma išplėsti;</text:span></text:p>
      <text:p text:style-name="P6645"><text:span text:style-name="T6646">3</text:span><text:span text:style-name="T6647">) kolektyvinės sutarties taikymo srities išplėtimo motyvai;<text:s/></text:span></text:p>
      <text:p text:style-name="P6648"><text:span text:style-name="T6649">4</text:span><text:span text:style-name="T6650">) prognozuojamas darbuotojų, kuriems bus taikoma kolektyvinė sutartis, skaičius.<text:s/></text:span></text:p>
      <text:p text:style-name="P6651"><text:span text:style-name="T6652">3</text:span><text:span text:style-name="T6653">. Pasiūlymas išplėsti šakos (gamybos, paslaugų, profesinės) kolektyvinės sutarties taikymo sritį Liet</text:span><text:span text:style-name="T6654">uvos Respublikos socialinės apsaugos ir darbo ministrui gali būti pateiktas, jeigu iki sutarties galiojimo pabaigos liko ne mažiau kaip šeši mėnesiai.<text:s/></text:span></text:p>
      <text:p text:style-name="P6655"><text:span text:style-name="T6656">4</text:span><text:span text:style-name="T6657">.<text:s/></text:span><text:span text:style-name="T6658">Dėl sprendimo išplėsti kolektyvinės sutarties taikymo sritį Lietuvos Respublikos socialinės apsau</text:span><text:span text:style-name="T6659">gos ir darbo ministras nusprendžia ne vėliau kaip per šešiasdešimt kalendorinių dienų nuo šio straipsnio 1 dalyje nurodyto pasiūlymo gavimo dienos.<text:s/></text:span></text:p>
      <text:p text:style-name="P6660"><text:span text:style-name="T6661">5</text:span><text:span text:style-name="T6662">. Lietuvos Respublikos<text:s/></text:span><text:span text:style-name="T6663">socialinės apsaugos ir darbo ministro įsakymas dėl kolektyvinės sutarties ar jo</text:span><text:span text:style-name="T6664">s atskirų nuostatų taikymo srities išplėtimo kartu su išplėstos kolektyvinės sutarties ar jos nuostatų tekstais skelbiami Teisės aktų registre.<text:s/></text:span></text:p>
      <text:p text:style-name="P6665"><text:span text:style-name="T6666">6</text:span><text:span text:style-name="T6667">.<text:s/></text:span><text:span text:style-name="T6668">Sprendimas išplėsti kolektyvinės sutarties taikymo sritį galioja tiek, kiek galioja pati kolektyvinė sut</text:span><text:span text:style-name="T6669">artis, nebent<text:s/></text:span><text:span text:style-name="T6670">Lietuvos Respublikos<text:s/></text:span><text:span text:style-name="T6671">socialinės apsaugos ir darbo ministro įsakyme nurodyta kitaip. Jeigu tokia kolektyvinė sutartis pildoma ar keičiama, pakeitimų ir papildymų taikymas nelaikomas privalomai išplėstu be atskiro Lietuvos Respublikos socialinė</text:span><text:span text:style-name="T6672">s apsaugos ir darbo ministro įsakymo.</text:span></text:p>
      <text:p text:style-name="P6673"/>
      <text:h text:style-name="P6674" text:outline-level="3"><text:span text:style-name="T6675">199</text:span><text:span text:style-name="T6676"><text:s/>straipsnis.<text:s/></text:span><text:span text:style-name="T6677">Kolektyvinės sutarties pakeitimai ir papildymai<text:s/></text:span></text:h>
      <text:p text:style-name="P6678"><text:span text:style-name="T6679">Kolektyvinės sutarties pakeitimo ar papildymo tvarka nustatoma kolektyvinėje sutartyje. Jeigu ši tvarka nenustatyta, kolektyvinės sutarties pake</text:span><text:span text:style-name="T6680">itimai ir papildymai daromi tokia pačia tvarka, kaip sudaroma pati kolektyvinė sutartis.</text:span></text:p>
      <text:p text:style-name="P6681"/>
      <text:h text:style-name="P6682" text:outline-level="3"><text:span text:style-name="T6683">200</text:span><text:span text:style-name="T6684"><text:s/>straipsnis.<text:s/></text:span><text:span text:style-name="T6685">Kolektyvinės sutarties nutraukimas</text:span></text:h>
      <text:p text:style-name="P6686"><text:span text:style-name="T6687">Kolektyvinė sutartis gali būti nutraukta joje nustatytais atvejais ir tvarka. Bet kuri šalis turi įspėti ki</text:span><text:span text:style-name="T6688">tą kolektyvinės sutarties šalį apie vienašališką kolektyvinės sutarties nutraukimą ne vėliau kaip prieš tris mėnesius. Kolektyvinę sutartį draudžiama nutraukti anksčiau negu po šešių mėnesių nuo jos įsigaliojimo.</text:span></text:p>
      <text:p text:style-name="P6689"/>
      <text:h text:style-name="P6690" text:outline-level="3"><text:span text:style-name="T6691">201</text:span><text:span text:style-name="T6692"><text:s/>straipsnis.<text:s/></text:span><text:span text:style-name="T6693">Kolektyvinių sutarčių vykdymo kontrolė ir atsakomybė<text:s/></text:span></text:h>
      <text:p text:style-name="P6694"><text:span text:style-name="T6695">1</text:span><text:span text:style-name="T6696">. Kolektyvinės sutarties vykdymą kontroliuoja kolektyvinės sutarties šalys arba jų tam įgalioti atstovai.<text:s/></text:span><text:span text:style-name="T6697">Atsiskaitymo tvarka, būdai ir terminai nustatomi kolektyvinėje sutartyje.</text:span><text:span text:style-name="T6698"><text:s/></text:span></text:p>
      <text:p text:style-name="P6699"><text:span text:style-name="T6700">2</text:span><text:span text:style-name="T6701">. Vykdydamo</text:span><text:span text:style-name="T6702">s šio straipsnio 1 dalyje nurodytą kontrolę, kolektyvinės sutarties šalys privalo suteikti viena kitai būtiną informaciją ne vėliau kaip per vieną mėnesį nuo atitinkamo prašymo gavimo dienos.<text:s/></text:span></text:p>
      <text:p text:style-name="P6703"/>
      <text:h text:style-name="P6704" text:outline-level="3"><text:span text:style-name="T6705">202</text:span><text:span text:style-name="T6706"><text:s/>straipsnis.<text:s/></text:span><text:span text:style-name="T6707">Ginčai dėl kolektyvinių sutarčių vykdymo</text:span></text:h>
      <text:p text:style-name="P6708"><text:span text:style-name="T6709">Ginčai dėl kolektyvinės sutarties vykdymo ar netinkamo jos vykdymo, įskaitant taikymą ar netinkamą taikymą į jų galiojimo sritį patenkantiems darbuotojams ir darbdaviams, sprendžiami darbo ginčų dėl teisės nustatyta tvarka.</text:span></text:p>
      <text:p text:style-name="P6710"/>
      <text:p text:style-name="P6711"><text:span text:style-name="T6712">TREČIASIS</text:span><text:span text:style-name="T6713"><text:s/>SKIRSNIS</text:span></text:p>
      <text:p text:style-name="P6714"><text:span text:style-name="T6715">INFORMAVIMAS IR KONSULTAVIMASIS</text:span></text:p>
      <text:p text:style-name="P6716"/>
      <text:h text:style-name="P6717" text:outline-level="3"><text:span text:style-name="T6718">203</text:span><text:span text:style-name="T6719"><text:s/>straipsnis.<text:s/></text:span><text:span text:style-name="T6720">Darbuotojų ir jų atstovų teisė į informavimą ir konsultavimą<text:s/></text:span></text:h>
      <text:p text:style-name="P6721"><text:span text:style-name="T6722">1</text:span><text:span text:style-name="T6723">. Šio kodekso, kolektyvinių sutarčių, darbdavio ir darbo tarybos susitarimų ir kitų darbo teisės normų nustatytais atvejais ir tvarka da</text:span><text:span text:style-name="T6724">rbuotojai per<text:s/></text:span><text:span text:style-name="T6725">darbo tarybas</text:span><text:span text:style-name="T6726"><text:s/>turi teisę būti informuojami ir dalyvauti konsultacijose su darbdaviais ir jų atstovais su darbuotojų darbo, socialinių, ekonominių teisių bei interesų įgyvendinimu ir gynimu susijusiais klausimais.</text:span></text:p>
      <text:p text:style-name="P6727"><text:span text:style-name="T6728">2</text:span><text:span text:style-name="T6729">. Šio kodekso nustatytai</text:span><text:span text:style-name="T6730">s atvejais ir tvarka informavimo ir konsultavimo teises darbuotojai įgyvendina tiesiogiai.</text:span></text:p>
      <text:p text:style-name="P6731"><text:span text:style-name="T6732">3</text:span><text:span text:style-name="T6733">.<text:s/></text:span><text:span text:style-name="T6734">Informavimo ir konsultavimo tvarkos ypatumus Europos Bendrijos įmonėse ir įmonių grupėse, Europos bendrovėse ir Europos kooperatinėse bendrovėse nustato<text:s/></text:span><text:span text:style-name="T6735">specialūs įstatymai.</text:span></text:p>
      <text:p text:style-name="P6736"/>
      <text:h text:style-name="P6737" text:outline-level="3"><text:span text:style-name="T6738">204</text:span><text:span text:style-name="T6739"><text:s/>straipsnis.<text:s/></text:span><text:span text:style-name="T6740">Informavimo ir konsultavimo sąvokos ir principai</text:span></text:h>
      <text:p text:style-name="P6741"><text:span text:style-name="T6742">1</text:span><text:span text:style-name="T6743">. Informavimas – informacijos (duomenų) perdavimas darbuotojams ar darbo tarybai, siekiant supažindinti su klausimo, susijusio su darbuotojų darbo, socialinėm</text:span><text:span text:style-name="T6744">is, ekonominėmis teisėmis ir interesais, esme. Konsultavimas – pasikeitimas nuomonėmis ir dialogo tarp<text:s/></text:span><text:span text:style-name="T6745">darbo tarybų</text:span><text:span text:style-name="T6746"><text:s/>ir darbdavio užmezgimas ir plėtojimas.<text:s/></text:span></text:p>
      <text:p text:style-name="P6747"><text:span text:style-name="T6748">2</text:span><text:span text:style-name="T6749">. Informavimo metu darbdavys privalo laiku nemokamai raštu teikti informaciją darbo tarybai ir<text:s/></text:span><text:span text:style-name="T6750">atsako už šios informacijos teisingumą.<text:s/></text:span></text:p>
      <text:p text:style-name="P6751"><text:span text:style-name="T6752">3</text:span><text:span text:style-name="T6753">.<text:s/></text:span><text:span text:style-name="T6754">Darbo tarybos</text:span><text:span text:style-name="T6755">, pateikusios rašytinį įsipareigojimą neatskleisti komercinės (gamybinės) ar profesinės paslapties, turi teisę susipažinti su informacija, kuri laikoma komercine (gamybine) ar profesine paslaptim</text:span><text:span text:style-name="T6756">i, bet yra būtina jų pareigoms atlikti. Neatsižvelgiant į<text:s/></text:span><text:span text:style-name="T6757">darbo tarybų</text:span><text:span text:style-name="T6758"><text:s/>narių buvimo vietą ir darbo santykių ar atstovavimo įgaliojimų pasibaigimą, jiems draudžiama žinoma tapusią informaciją, kuri laikoma komercine (gamybine) ar profesine paslaptimi, naudo</text:span><text:span text:style-name="T6759">ti ne pagal paskirtį ar ją atskleisti darbuotojams ar tretiesiems asmenims. Supažindinimą su valstybės, tarnybos paslaptimis ir atsakomybę už jų atskleidimą ar neteisėtą panaudojimą reglamentuoja specialūs įstatymai.</text:span></text:p>
      <text:p text:style-name="P6760"><text:span text:style-name="T6761">4</text:span><text:span text:style-name="T6762">.<text:s/></text:span><text:span text:style-name="T6763">Darbo tarybų reikalavimu</text:span><text:span text:style-name="T6764"> darbdav</text:span><text:span text:style-name="T6765">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6">rganizacijos valdymo organų nariais, ir per penkiolika darbo dienų, jeigu nesusitarta dėl kito termino, nuo pirmos konsultacijų dienos raštu pateikti savo pasiūlymus.<text:s/></text:span><text:span text:style-name="T6767">Darbo tarybai raštu pateikus motyvuotą prašymą, tuo</text:span><text:span text:style-name="T6768"><text:s/>laikotarpiu darbdavys negali imtis jo</text:span><text:span text:style-name="T6769">kių veiksmų, dėl kurių pradėtos konsultavimosi procedūros. Pasibaigus šiam terminui, jeigu<text:s/></text:span><text:span text:style-name="T6770">darbo tarybos</text:span><text:span text:style-name="T6771"><text:s/>nepateikia savo nuomonės, darbdavys gali nutraukti konsultavimosi procedūras. Konsultacijomis turi būti siekiama abi šalis tenkinančio sprendimo. Konsu</text:span><text:span text:style-name="T6772">ltacijų rezultatai įforminami protokolu, susitarimu arba priimami vietiniai norminiai teisės aktai.</text:span></text:p>
      <text:p text:style-name="P6773"><text:span text:style-name="T6774">5</text:span><text:span text:style-name="T6775">. Darbdavys gali raštu atsisakyti suteikti informaciją, kuri laikoma komercine (gamybine) ar profesine paslaptimi, arba atsisakyti pradėti konsultacija</text:span><text:span text:style-name="T6776">s su<text:s/></text:span><text:span text:style-name="T6777">darbo tarybomis</text:span><text:span text:style-name="T6778">, jeigu tokia informacija arba konsultavimasis dėl savo pobūdžio pagal objektyvius kriterijus pakenktų ar galėtų labai pakenkti įmonei, įstaigai, organizacijai arba jos veiklai. Darbdavio sprendimas atsisakyti suteikti informaciją gali<text:s/></text:span><text:span text:style-name="T6779">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80">s atitinkantį laikotarpį tokią informaciją suteikti arba pradėti konsultacijas.</text:span></text:p>
      <text:p text:style-name="P6781">6. Konsultacijos dėl darbdavio perduotos informacijos (duomenų) ir darbo tarybos pateiktos nuomonės turi vykti laiku, sudarant galimybę darbo tarybai gauti motyvuotus atsakymus iš sprendimus priimančių darbdavio atstovų.<text:s/></text:p>
      <text:p text:style-name="P6782">Papildyta straipsnio dalim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a TAR 2017-06-14, i. k. 2017-10021</text:span></text:p>
      <text:p text:style-name="Normal"/>
      <text:h text:style-name="P6787" text:outline-level="3"><text:span text:style-name="T6788">205</text:span><text:span text:style-name="T6789"><text:s/>straipsnis.<text:s/></text:span><text:span text:style-name="T6790">Reguliarusis informavimas ir konsultavimas</text:span></text:h>
      <text:p text:style-name="P6791"><text:span text:style-name="T6792">1</text:span><text:span text:style-name="T6793">. Darbdavys, įdarbinantis vidutiniškai dvidešimt ir daugiau darbuotojų, kartą per kalendorinius metus, tačiau ne vėliau kaip iki balandžio 1 dienos, pateikia informaciją<text:s/></text:span><text:span text:style-name="T6794">darbo taryboms</text:span><text:span text:style-name="T6795"><text:s/>apie dabar</text:span><text:span text:style-name="T6796">tinę ir būsimą įmonės, įstaigos, organizacijos (esant darbovietės lygmens socialinei partnerystei – ir darbovietės) veiklą, ekonominę padėtį bei darbo santykių būklę<text:s/></text:span><text:span text:style-name="T6797">darbo tarybos reikalavimu</text:span><text:span text:style-name="T6798"><text:s/>ir privalo konsultuotis su jomis.</text:span></text:p>
      <text:p text:style-name="P6799"><text:span text:style-name="T6800">2</text:span><text:span text:style-name="T6801">. Darbdavys turi pateikti</text:span><text:span text:style-name="T6802"><text:s/>informaciją apie:</text:span></text:p>
      <text:p text:style-name="P6803"><text:span text:style-name="T6804">1</text:span><text:span text:style-name="T6805">)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6">s, įvykusius ir planuojamus personalo pokyčius, galinčius turėti lemiamą reikšmę darbuotojų darbo sąlygoms ir daryti įtaką darbuotojų atleidimui iš darbo;</text:span></text:p>
      <text:p text:style-name="P6807"><text:span text:style-name="T6808">2</text:span><text:span text:style-name="T6809">)<text:s/></text:span><text:span text:style-name="T6810">įvykusius darbo užmokesčio pokyčius ir numatomas jo tendencijas;</text:span></text:p>
      <text:p text:style-name="P6811"><text:span text:style-name="T6812">3</text:span><text:span text:style-name="T6813">)<text:s/></text:span><text:span text:style-name="T6814">darbo laiko<text:s/></text:span><text:span text:style-name="T6815">organizavimo ypatumus, įskaitant informaciją apie viršvalandinio darbo laiko trukmę ir jo organizavimo priežastis;</text:span></text:p>
      <text:p text:style-name="P6816"><text:span text:style-name="T6817">4</text:span><text:span text:style-name="T6818">) darbuotojų</text:span><text:span text:style-name="T6819"><text:s/>saugos ir sveikatos priemonių, kurios padeda gerinti darbo aplinką, įgyvendinimo rezultatus;</text:span></text:p>
      <text:p text:style-name="P6820"><text:span text:style-name="T6821">5</text:span><text:span text:style-name="T6822">)<text:s/></text:span><text:span text:style-name="T6823">dabartinę ir galimą<text:s/></text:span><text:span text:style-name="T6824">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5">aryti);</text:span></text:p>
      <text:p text:style-name="P6826"><text:span text:style-name="T6827">6</text:span><text:span text:style-name="T6828">)<text:s/></text:span><text:span text:style-name="T6829">kitus klausimus, turinčius ypatingą svarbą ekonominei ir socialinei darbuotojų padėčiai.<text:s/></text:span></text:p>
      <text:p text:style-name="P6830"><text:span text:style-name="T6831">3</text:span><text:span text:style-name="T6832">.<text:s/></text:span><text:span text:style-name="T6833">Ne vėliau kaip per penkias darbo dienas nuo informacijos gavimo dienos darbo taryba gali pareikalauti pradėti konsultacijas.<text:s/></text:span><text:span text:style-name="T6834">Suteiktos informa</text:span><text:span text:style-name="T6835">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6">eisę pareikšti savo nuomonę jai ir darbdaviui.</text:span></text:p>
      <text:p text:style-name="P6837"><text:span text:style-name="T6838">4</text:span><text:span text:style-name="T6839">. Kai įmonėje, įstaigoje ar organizacijoje nėra darbo tarybos arba jos funkcijas įgyvendinančio darbuotojų patikėtinio, darbdavys privalo pateikti informaciją darbdavio lygmeniu veikiančiai profesinei sąj</text:span><text:span text:style-name="T6840">ungai. Profesinė sąjunga turi teisę pareikšti savo nuomonę darbdaviui dėl šios informacijos.</text:span></text:p>
      <text:p text:style-name="P6841"><text:span text:style-name="T6842">5</text:span><text:span text:style-name="T6843">. Darbdavys privalo vesti konsultacijas ne trumpiau kaip penkias darbo dienas nuo pirmos konsultavimosi dienos, nebent darbo taryba sutinka su kitokiu terminu</text:span><text:span text:style-name="T6844">.</text:span></text:p>
      <text:p text:style-name="P6845"/>
      <text:h text:style-name="P6846" text:outline-level="3"><text:span text:style-name="T6847">206</text:span><text:span text:style-name="T6848"><text:s/>straipsnis.<text:s/></text:span><text:span text:style-name="T6849">Informavimas ir konsultavimasis tvirtinant vietinius norminius teisės aktus<text:s/></text:span></text:h>
      <text:p text:style-name="P6850"><text:span text:style-name="T6851">1</text:span><text:span text:style-name="T6852">. Darbdavys, įdarbinantis vidutiniškai dvidešimt ir daugiau darbuotojų, privalo informuoti darbo tarybą ir su ja konsultuotis priimdamas sprendimus d</text:span><text:span text:style-name="T6853">ėl šių vietinių norminių teisės aktų patvirtinimo ar pakeitimo:</text:span></text:p>
      <text:p text:style-name="P6854"><text:span text:style-name="T6855">1</text:span><text:span text:style-name="T6856">) dėl darbo tvarkos taisyklių, nustatančių bendrąją tvarką įmonėje;</text:span></text:p>
      <text:p text:style-name="P6857"><text:span text:style-name="T6858">2</text:span><text:span text:style-name="T6859">) dėl<text:s/></text:span><text:span text:style-name="T6860">darbo normų nustatymo taisyklių ar darbo normų;</text:span></text:p>
      <text:p text:style-name="P6861"><text:span text:style-name="T6862">3</text:span><text:span text:style-name="T6863">) dėl darbo apmokėjimo sistemos, kai nėra tai<text:s/></text:span><text:span text:style-name="T6864">nustatančios kolektyvinės sutarties;</text:span></text:p>
      <text:p text:style-name="P6865"><text:span text:style-name="T6866">4</text:span><text:span text:style-name="T6867">) dėl<text:s/></text:span><text:span text:style-name="T6868">naujų technologinių procesų įvedimo tvarkos;</text:span></text:p>
      <text:p text:style-name="P6869"><text:span text:style-name="T6870">5</text:span><text:span text:style-name="T6871">) dėl<text:s/></text:span><text:span text:style-name="T6872">informacinių ir komunikacinių technologijų naudojimo bei darbuotojų stebėsenos ir kontrolės darbo vietoje tvarkos;</text:span></text:p>
      <text:p text:style-name="P6873"><text:span text:style-name="T6874">6</text:span><text:span text:style-name="T6875">) dėl<text:s/></text:span><text:span text:style-name="T6876">darbuotojų privataus gyven</text:span><text:span text:style-name="T6877">imo apsaugą galinčių pažeisti priemonių nustatymo;</text:span></text:p>
      <text:p text:style-name="P6878"><text:span text:style-name="T6879">7</text:span><text:span text:style-name="T6880">) dėl<text:s/></text:span><text:span text:style-name="T6881">darbuotojų asmens duomenų saugojimo politikos ir jos įgyvendinimo priemonių;</text:span></text:p>
      <text:p text:style-name="P6882"><text:span text:style-name="T6883">8</text:span><text:span text:style-name="T6884">) dėl lygių galimybių politikos įgyvendinimo ir vykdymo priežiūros<text:s/></text:span><text:span text:style-name="T6885">principų įgyvendinimo priemonių</text:span><text:span text:style-name="T6886">;</text:span></text:p>
      <text:p text:style-name="P6887"><text:span text:style-name="T6888">9</text:span><text:span text:style-name="T6889">) dėl<text:s/></text:span><text:span text:style-name="T6890">į</text:span><text:span text:style-name="T6891">tampą darbe mažinančių priemonių nustatymo;</text:span></text:p>
      <text:p text:style-name="P6892"><text:span text:style-name="T6893">10</text:span><text:span text:style-name="T6894">)<text:s/></text:span><text:span text:style-name="T6895">dėl kitų darbuotojų socialinei ir ekonominei padėčiai aktualių teisės aktų.</text:span></text:p>
      <text:p text:style-name="P6896"><text:span text:style-name="T6897">2</text:span><text:span text:style-name="T6898">. Apie tokius būsimus sprendimus dėl<text:s/></text:span><text:span text:style-name="T6899">vietinių norminių teisės aktų<text:s/></text:span><text:span text:style-name="T6900">darbo taryba informuojama prieš</text:span><text:span text:style-name="T6901"><text:s/>dešimt darbo dienų<text:s/></text:span><text:span text:style-name="T6902">iki</text:span><text:span text:style-name="T6903"><text:s/>planuojamo jų patvirtinimo.</text:span></text:p>
      <text:p text:style-name="P6904"><text:span text:style-name="T6905">3</text:span><text:span text:style-name="T6906">.<text:s/></text:span><text:span text:style-name="T6907">Ne vėliau kaip per tris darbo dienas nuo informacijos gavimo dienos darbo taryba gali pareikalauti pradėti konsultacijas.<text:s/></text:span><text:span text:style-name="T6908">Suteiktos informacijos pagrindu ne vėliau kaip per</text:span><text:span text:style-name="T6909"><text:s/>tris darbo dienas<text:s/></text:span><text:span text:style-name="T6910">nuo darbo tarybos pareikalavimo pradedamos darbdavio konsultacijos su darbo taryba. Dėl šio straipsnio 1 dalyje nustatytų darbdavio sprendimų gali būti sudaromi darbdavio ir<text:s/></text:span><text:span text:style-name="T6911">darbo tarybų</text:span><text:span text:style-name="T6912"><text:s/>susitarimai.<text:s/></text:span></text:p>
      <text:p text:style-name="P6913"><text:span text:style-name="T6914">4</text:span><text:span text:style-name="T6915">. Kai įmonėje, įstaigoje ar organizacijoje nėra da</text:span><text:span text:style-name="T6916">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7"><text:span text:style-name="T6918">5</text:span><text:span text:style-name="T6919">. Darbdavys privalo vesti konsultacijas ne trumpiau kaip penkias darbo dienas nuo pirmos konsultavimosi dienos, nebent darbuotojų atstovai sutinka su kitokiu terminu.</text:span></text:p>
      <text:p text:style-name="P6920"/>
      <text:h text:style-name="P6921" text:outline-level="3"><text:span text:style-name="T6922">207</text:span><text:span text:style-name="T6923"><text:s/>straipsnis.<text:s/></text:span><text:span text:style-name="T6924">Informavimas ir konsultavimasis grupės darbuotojų atleidimo atveju<text:s/></text:span></text:h>
      <text:p text:style-name="P6925"><text:span text:style-name="T6926">1</text:span><text:span text:style-name="T6927">. Prieš priimdamas sprendimą dėl grupės darbuotojų (kaip tai nustatyta šio kodekso 63 straipsnyje) atleidimo iš darbo, kaip nustatyta šiame kodekse, darbdavys privalo informuoti<text:s/></text:span><text:span text:style-name="T6928">darbo</text:span><text:span text:style-name="T6929"><text:s/>tarybas</text:span><text:span text:style-name="T6930"><text:s/>ir su j</text:span><text:span text:style-name="T6931">omis</text:span><text:span text:style-name="T6932"><text:s/></text:span><text:span text:style-name="T6933">konsultuotis.<text:s/></text:span></text:p>
      <text:p text:style-name="P6934"><text:span text:style-name="T6935">2</text:span><text:span text:style-name="T6936">. Ne vėliau kaip prieš septynias darbo dienas iki numatomų konsultacijų pradžios darbdavys<text:s/></text:span><text:span text:style-name="T6937">darbo taryboms</text:span><text:span text:style-name="T6938"><text:s/>raštu turi suteikti informaciją apie:<text:s/></text:span></text:p>
      <text:p text:style-name="P6939"><text:span text:style-name="T6940">1</text:span><text:span text:style-name="T6941">) p</text:span><text:span text:style-name="T6942">lanuojamo atleidimo priežastis;</text:span></text:p>
      <text:p text:style-name="P6943"><text:span text:style-name="T6944">2</text:span><text:span text:style-name="T6945">)<text:s/></text:span><text:span text:style-name="T6946">bendrą ir atleidžiamų dar</text:span><text:span text:style-name="T6947">buotojų skaičių pagal jų kategorijas;</text:span></text:p>
      <text:p text:style-name="P6948"><text:span text:style-name="T6949">3</text:span><text:span text:style-name="T6950">)<text:s/></text:span><text:span text:style-name="T6951">laikotarpį, per kurį bus nutrauktos darbo sutartys;</text:span></text:p>
      <text:p text:style-name="P6952"><text:span text:style-name="T6953">4</text:span><text:span text:style-name="T6954">)<text:s/></text:span><text:span text:style-name="T6955">atleidžiamų darbuotojų atrankos kriterijus;</text:span></text:p>
      <text:p text:style-name="P6956"><text:span text:style-name="T6957">5</text:span><text:span text:style-name="T6958">)<text:s/></text:span><text:span text:style-name="T6959">darbo sutarčių nutraukimo sąlygas ir kitą svarbią informaciją.</text:span></text:p>
      <text:p text:style-name="P6960"><text:span text:style-name="T6961">3</text:span><text:span text:style-name="T6962">. Kai įmonėje, įstaigoje,<text:s/></text:span><text:span text:style-name="T6963">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64">otojams tiesiogiai arba visuotiniame darbdavio darbuotojų susirinkime. Profesinė sąjunga turi teisę pareikšti savo nuomonę darbdaviui dėl būsimų darbdavio sprendimų.</text:span></text:p>
      <text:p text:style-name="P6965"><text:span text:style-name="T6966">4</text:span><text:span text:style-name="T6967">. Suteiktos informacijos pagrindu per penkias dienas nuo informacijos gavimo dienos p</text:span><text:span text:style-name="T6968">radedamos konsultacijos su<text:s/></text:span><text:span text:style-name="T6969">darbo tarybomis</text:span><text:span text:style-name="T6970">, kuriomis siekiama susitarti, kokiais būdais ir priemonėmis galima išvengti grupės darbuotojų atleidimo arba sumažinti atleidžiamų darbuotojų skaičių, taip pat sušvelninti šio atleidimo padarinius papildomomis soc</text:span><text:span text:style-name="T6971">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72">darbo tarybos turi būti informuojama apie konsultacijų eigą ir turi teisę pareikšti savo nuomonę jai ir darbdaviui.</text:span></text:p>
      <text:p text:style-name="P6973"><text:span text:style-name="T6974">5</text:span><text:span text:style-name="T6975">.<text:s/></text:span><text:span text:style-name="T6976">Darbdavys privalo vesti konsultacijas ne trumpiau kaip dešimt darbo dienų nuo pirmos konsultavimosi dienos, nebent darbo taryba sutin</text:span><text:span text:style-name="T6977">ka su kitokiu terminu.</text:span></text:p>
      <text:p text:style-name="P6978"/>
      <text:h text:style-name="P6979" text:outline-level="3"><text:span text:style-name="T6980">208</text:span><text:span text:style-name="T6981"><text:s/>straipsnis.<text:s/></text:span><text:span text:style-name="T6982">Informavimas ir konsultavimasis verslo ar jo dalies perdavimo atveju</text:span></text:h>
      <text:p text:style-name="P6983"><text:span text:style-name="T6984">1</text:span><text:span text:style-name="T6985">. Prieš priimdamas sprendimą dėl įmonės reorganizavimo, verslo ar jo dalies perdavimo ir kitus sprendimus, galinčius turėti esminės įtak</text:span><text:span text:style-name="T6986">os darbo organizavimui įmonėje ir darbuotojų teisinei padėčiai, darbdavys privalo informuoti<text:s/></text:span><text:span text:style-name="T6987">darbo tarybas</text:span><text:span text:style-name="T6988"><text:s/></text:span><text:span text:style-name="T6989">ir konsultuotis su jomis dėl tokio sprendimo priežasčių bei teisinių, ekonominių ir socialinių padarinių darbuotojams ir dėl numatytų priemonių galim</text:span><text:span text:style-name="T6990">iems padariniams išvengti arba jiems sušvelninti.</text:span></text:p>
      <text:p text:style-name="P6991"><text:span text:style-name="T6992">2</text:span><text:span text:style-name="T6993">. Ne vėliau kaip per penkias darbo dienas iki numatomų konsultacijų pradžios darbdavys<text:s/></text:span><text:span text:style-name="T6994">darbo taryboms</text:span><text:span text:style-name="T6995"><text:s/></text:span><text:span text:style-name="T6996">raštu turi suteikti informaciją apie:<text:s/></text:span></text:p>
      <text:p text:style-name="P6997"><text:span text:style-name="T6998">1</text:span><text:span text:style-name="T6999">) perdavimo datą arba siūlomą perdavimo datą;</text:span></text:p>
      <text:p text:style-name="P7000"><text:span text:style-name="T7001">2</text:span><text:span text:style-name="T7002">) perd</text:span><text:span text:style-name="T7003">avimo teisinį pagrindą;</text:span></text:p>
      <text:p text:style-name="P7004"><text:span text:style-name="T7005">3</text:span><text:span text:style-name="T7006">)<text:s/></text:span><text:span text:style-name="T7007">perdavimo teisinius, ekonominius ir socialinius padarinius darbuotojams;</text:span></text:p>
      <text:p text:style-name="P7008"><text:span text:style-name="T7009">4</text:span><text:span text:style-name="T7010">)<text:s/></text:span><text:span text:style-name="T7011">priemones, numatytas darbuotojams.</text:span></text:p>
      <text:p text:style-name="P7012"><text:span text:style-name="T7013">3</text:span><text:span text:style-name="T7014">. Kai įmonėje nėra darbo tarybos arba jos funkcijas įgyvendinančio darbuotojų patikėtinio, darbdavys<text:s/></text:span><text:span text:style-name="T7015">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6">reikšti savo nuomonę darbdaviui dėl būsimų darbdavio sprendimų.</text:span></text:p>
      <text:p text:style-name="P7017"><text:span text:style-name="T7018">4</text:span><text:span text:style-name="T7019">. Suteiktos informacijos pagrindu vyksta konsultacijos su<text:s/></text:span><text:span text:style-name="T7020">darbo tarybomis</text:span><text:span text:style-name="T7021">, kuriomis siekiama susitarti, kokiais būdais ir priemonėmis galima išvengti verslo ar jo dalies perdavimo neigiam</text:span><text:span text:style-name="T7022">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23">e konsultacijų eigą ir turi teisę pareikšti savo nuomonę jai ir darbdaviui.</text:span></text:p>
      <text:p text:style-name="P7024"><text:span text:style-name="T7025">5</text:span><text:span text:style-name="T7026">.<text:s/></text:span><text:span text:style-name="T7027">Darbdavys privalo vesti konsultacijas ne trumpiau kaip penkias darbo dienas nuo pirmos konsultavimosi dienos, nebent darbo taryba sutinka su kitokiu terminu.</text:span></text:p>
      <text:p text:style-name="P7028"/>
      <text:h text:style-name="P7029" text:outline-level="3"><text:span text:style-name="T7030">209</text:span><text:span text:style-name="T7031"><text:s/>straipsnis.<text:s/></text:span><text:span text:style-name="T7032">Atsakomybė už informavimo ir konsultavimosi pareigų nevykdymą</text:span></text:h>
      <text:p text:style-name="P7033"><text:span text:style-name="T7034">1</text:span><text:span text:style-name="T7035">. Jeigu darbdavys pažeidė informavimo ir konsultavimosi pareigas, darbo taryba ar profesinė sąjunga per du mėnesius nuo sužinojimo apie pažeidimą turi teisę inicijuoti darbo gi</text:span><text:span text:style-name="T7036">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7">usižengimų kodekse nustatytą atsakomybę.</text:span><text:s/></text:p>
      <text:p text:style-name="P7038">Straipsnio dalies pakeitimai:</text:p>
      <text:p text:style-name="P7039"><text:span text:style-name="T7040">Nr.<text:s/></text:span><text:a xlink:href="https://www.e-tar.lt/portal/legalAct.html?documentId=a959cf4050fe11e7846ef01bfffb9b64" office:target-frame-name="_top" xlink:show="replace"><text:span text:style-name="T7041">XIII-413</text:span></text:a><text:span text:style-name="T7042">, 2017-06-06, paskelbta TAR 2017-06-14, i. k. 2017-10021</text:span></text:p>
      <text:p text:style-name="Normal"/>
      <text:p text:style-name="P7043"><text:span text:style-name="T7044">2</text:span><text:span text:style-name="T7045">. Kaip darbdaviai vykdo darbuotojų informavimo ir konsultavimosi su jais pareigą, kontroliuoja Valstybinė darbo inspekcija.<text:s/></text:span></text:p>
      <text:p text:style-name="P7046"><text:span text:style-name="T7047">3</text:span><text:span text:style-name="T7048">.<text:s/></text:span><text:span text:style-name="T7049">Asmenys, pažeidę darbuotojų informavimo ir konsultavimosi su jais pareigą arba atskleidę konfidencialią informaciją tretiesi</text:span><text:span text:style-name="T7050">ems asmenims, atsako įstatymų nustatyta tvarka.</text:span></text:p>
      <text:p text:style-name="P7051"/>
      <text:p text:style-name="P7052"><text:span text:style-name="T7053">KETVIRTASIS</text:span><text:span text:style-name="T7054"><text:s/>SKIRSNIS</text:span></text:p>
      <text:p text:style-name="P7055"><text:span text:style-name="T7056">DALYVAVIMAS JURIDINIO ASMENS VALDYME</text:span></text:p>
      <text:p text:style-name="P7057"/>
      <text:h text:style-name="P7058" text:outline-level="3"><text:span text:style-name="T7059">210</text:span><text:span text:style-name="T7060"><text:s/>straipsnis.<text:s/></text:span><text:span text:style-name="T7061">Darbuotojų atstovų dalyvavimas juridinio asmens valdyme</text:span></text:h>
      <text:p text:style-name="P7062"><text:span text:style-name="T7063">1</text:span><text:span text:style-name="T7064">. Šio kodekso</text:span><text:span text:style-name="T7065"><text:s/></text:span><text:span text:style-name="T7066">ir Lietuvos Respublikos valstybės ir savivald</text:span><text:span text:style-name="T7067">ybės įmonių įstatymo</text:span><text:span text:style-name="T7068"><text:s/></text:span><text:span text:style-name="T7069">nustatytais atvejais ir tvarka darbuotojų atstovai turi teisę skirti dalį juridinio asmens kolegialaus valdymo ar priežiūros organo, kuris skiriamas ar renkamas pagal šių juridinių asmenų veiklą reglamentuojančius teisės aktus ar steig</text:span><text:span text:style-name="T7070">imo dokumentus, narių.</text:span></text:p>
      <text:p text:style-name="P7071"><text:span text:style-name="T7072">2</text:span><text:span text:style-name="T7073">. Darbuotojų atstovų paskirti nariai turi tokias pačias teises ir pareigas, kaip ir kiti juridinio asmens kolegialaus valdymo ar priežiūros organo nariai.<text:s/></text:span></text:p>
      <text:p text:style-name="P7074"><text:span text:style-name="T7075">3</text:span><text:span text:style-name="T7076">. Darbuotojų dalyvavimą priimant sprendimus Europos bendrovėse,<text:s/></text:span><text:span text:style-name="T7077">Europos kooperatinėse bendrovėse ir bendrovėse po vienos valstybės ribas peržengiančio ribotos atsakomybės bendrovių jungimosi veiksiančiose ribotos atsakomybės bendrovėse nustato specialūs įstatymai.</text:span></text:p>
      <text:p text:style-name="P7078"/>
      <text:h text:style-name="P7079" text:outline-level="3"><text:span text:style-name="T7080">211</text:span><text:span text:style-name="T7081"><text:s/>straipsnis.<text:s/></text:span><text:span text:style-name="T7082">Darbuotojų atstovų teisės skirti</text:span><text:span text:style-name="T7083"><text:s/>juridinio asmens kolegialaus valdymo ar priežiūros organo narius įgyvendinimas</text:span></text:h>
      <text:p text:style-name="P7084"><text:span text:style-name="T7085">1</text:span><text:span text:style-name="T7086">. Teisę skirti dalį įmonės, įstaigos ar organizacijos kolegialaus valdymo ar priežiūros organo narių, kaip nurodyta šio kodekso 210 straipsnyje, turi<text:s/></text:span><text:span text:style-name="T7087">darbdavio lygmeniu ve</text:span><text:span text:style-name="T7088">ikiantys darbuotojų atstovavimą įgyvendinantys asmenys</text:span><text:span text:style-name="T7089">.</text:span></text:p>
      <text:p text:style-name="P7090"><text:span text:style-name="T7091">2</text:span><text:span text:style-name="T7092">. Juridinio asmens, kurio veiklą reglamentuojantys teisės aktai ar steigimo dokumentai numato darbuotojų atstovų teisę skirti ar rinkti juridinio asmens kolegialaus valdymo ar priežiūros organo n</text:span><text:span text:style-name="T7093">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94">us valdymo ar priežiūros organo narius naujai sudaromo organo kadencijai.</text:span></text:p>
      <text:p text:style-name="P7095"><text:span text:style-name="T7096">3</text:span><text:span text:style-name="T7097">. Jeigu darbuotojų atstovai nepaskiria nurodyto juridinio asmens kolegialaus valdymo ar priežiūros organo narių nustatytu laiku, juridinio asmens vadovas pakartotinai praneša<text:s/></text:span><text:span text:style-name="T7098">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9">enų terminą darbuotojų atstovai nepaskiria juridinio asmens kolegialaus valdymo ar priežiūros organo narių, jų vietos užimamos tokia tvarka, kaip ir kitų juridinio asmens kolegialaus valdymo ar priežiūros organo narių</text:span><text:span text:style-name="T7100">.</text:span></text:p>
      <text:p text:style-name="P7101"><text:span text:style-name="T7102">4</text:span><text:span text:style-name="T7103">. Darbuotojų atstovų paskirti na</text:span><text:span text:style-name="T7104">riai gali būti iki jų kadencijos pabaigos atšaukti jį paskyrusio darbuotojų atstovo sprendimu su sąlyga, kad darbuotojų atstovas iš karto paskiria naujus juridinio asmens kolegialaus valdymo ar priežiūros organo narius.<text:s/></text:span></text:p>
      <text:p text:style-name="P7105"><text:span text:style-name="T7106">5</text:span><text:span text:style-name="T7107">. Darbuotojų atstovų skiriamas</text:span><text:span text:style-name="T7108"><text:s/>juridinio asmens valdymo ar priežiūros organo narys turi būti to juridinio asmens darbuotojas. Darbo sutarties su juo pasibaigimas nutraukia narystę juridinio asmens kolegialaus valdymo ar priežiūros organe.</text:span></text:p>
      <text:p text:style-name="P7109"/>
      <text:h text:style-name="P7110" text:outline-level="3"><text:span text:style-name="T7111">212</text:span><text:span text:style-name="T7112"><text:s/>straipsnis.<text:s/></text:span><text:span text:style-name="T7113">Darbuotojų atstovų dalyv</text:span><text:span text:style-name="T7114">avimas darbdaviui priimant kitus sprendimus</text:span></text:h>
      <text:p text:style-name="P7115"><text:span text:style-name="T7116">1</text:span><text:span text:style-name="T7117">. Kolektyvinių sutarčių ar darbdavio ir<text:s/></text:span><text:span text:style-name="T7118">darbuotojų atstovavimą įgyvendinančių asmenų</text:span><text:span text:style-name="T7119"><text:s/>susitarimų nustatytais atvejais ir tvarka gali būti sudaryta galimybė darbuotojų atstovams stebėtojo ar patariamojo balso<text:s/></text:span><text:span text:style-name="T7120">teise dalyvauti darbdavio kolegialaus valdymo ar priežiūros organų susitikimuose, kai juose sprendžiami su įmonės, įstaigos, organizacijos darbuotojų darbo sąlygomis susiję klausimai.<text:s/></text:span></text:p>
      <text:p text:style-name="P7121"><text:span text:style-name="T7122">2</text:span><text:span text:style-name="T7123">. Šio straipsnio 1 dalyje nustatytų susitikimų metu darbuotojų atstovams turi būti suteikta teisė pareikšti nuomonę svarstomais darbuotojų darbo sąlygų klausimais.<text:s/></text:span></text:p>
      <text:p text:style-name="P7124"/>
      <text:h text:style-name="P7125" text:outline-level="2"><text:span text:style-name="T7126">IV</text:span><text:span text:style-name="T7127"><text:s/>DALIS</text:span></text:h>
      <text:h text:style-name="P7128" text:outline-level="2"><text:span text:style-name="T7129">DARBO GINČAI</text:span></text:h>
      <text:p text:style-name="P7130"/>
      <text:p text:style-name="P7131"><text:span text:style-name="T7132">I</text:span><text:span text:style-name="T7133"><text:s/>SKYRIUS</text:span></text:p>
      <text:p text:style-name="P7134"><text:span text:style-name="T7135">BENDROSIOS NUOSTATOS</text:span></text:p>
      <text:p text:style-name="P7136"/>
      <text:h text:style-name="P7137" text:outline-level="3"><text:span text:style-name="T7138">213</text:span><text:span text:style-name="T7139"><text:s/>straipsnis.<text:s/></text:span><text:span text:style-name="T7140">Darbo ginčų samprata ir rūšys</text:span></text:h>
      <text:p text:style-name="P7141"><text:span text:style-name="T7142">1</text:span><text:span text:style-name="T7143">. Darbo ginčai – darbo santykių dalyvių nesutarimai, kylantys iš darbo ar su jais susijusių teisinių santykių.<text:s/></text:span></text:p>
      <text:p text:style-name="P7144"><text:span text:style-name="T7145">2</text:span><text:span text:style-name="T7146">. Pagal ginčo objektą ir subjektus, dalyvaujančius darbo ginče, darbo ginčai skirstomi į:</text:span></text:p>
      <text:p text:style-name="P7147"><text:span text:style-name="T7148">1</text:span><text:span text:style-name="T7149">) darbo ginčus dėl teisės (individualūs darbo ginčai dėl teisės ir kolektyviniai darbo ginčai dėl teisės);</text:span></text:p>
      <text:p text:style-name="P7150"><text:span text:style-name="T7151">2</text:span><text:span text:style-name="T7152">) kolektyvinius darbo ginčus dėl interesų.<text:s/></text:span></text:p>
      <text:p text:style-name="P7153"><text:span text:style-name="T7154">3</text:span><text:span text:style-name="T7155">. Individualus darbo ginčas dėl teisės yra nesutarimas tarp darbuotojo ar kitų darbo santyk</text:span><text:span text:style-name="T715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7">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8"><text:span text:style-name="T7159">4</text:span><text:span text:style-name="T7160">. Kolektyvini</text:span><text:span text:style-name="T7161">s darbo ginčas dėl teisės – nesutarimas tarp darbuotojų atstovų, iš vienos pusės, ir darbdavio ar darbdavių organizacijų, iš kitos pusės, dėl darbo teisės normų ar abipusių susitarimų nevykdymo ar netinkamo vykdymo.<text:s/></text:span></text:p>
      <text:p text:style-name="P7162"><text:span text:style-name="T7163">5</text:span><text:span text:style-name="T7164">. Kolektyvinis darbo ginčas dėl in</text:span><text:span text:style-name="T7165">tereso – nesutarimas tarp darbuotojų atstovų, iš vienos pusės, ir darbdavio ar darbdavių organizacijų, iš kitos pusės, kylantis dėl šalių tarpusavio teisių ir pareigų reglamentavimo ar darbo teisės normų nustatymo.</text:span></text:p>
      <text:p text:style-name="P7166"><text:span text:style-name="T7167">6</text:span><text:span text:style-name="T7168">. Šio kodekso ir kitų įstatymų nusta</text:span><text:span text:style-name="T7169">tytais atvejais darbo ginčais laikomi ir ginčai tarp kitų santykių dalyvių. Tokiu atveju šio skyriaus normos jiems taikomos<text:s/></text:span><text:span text:style-name="T7170">mutatis mutandis</text:span><text:span text:style-name="T7171">.<text:s/></text:span></text:p>
      <text:p text:style-name="P7172"/>
      <text:h text:style-name="P7173" text:outline-level="3"><text:span text:style-name="T7174">214</text:span><text:span text:style-name="T7175"><text:s/>straipsnis.<text:s/></text:span><text:span text:style-name="T7176">Darbo ginčų nagrinėjimo principai</text:span></text:h>
      <text:p text:style-name="P7177"><text:span text:style-name="T7178">1</text:span><text:span text:style-name="T7179">. Darbo ginčai nagrinėjami remiantis pagarbos kitos</text:span><text:span text:style-name="T7180"><text:s/>šalies teisėtiems interesams, ekonomiškumo, koncentruotumo, šalių kooperacijos (bendradarbiavimo) principais, siekiant kuo greičiau išspręsti ginčą abiem šalims priimtiniausiomis sąlygomis.</text:span></text:p>
      <text:p text:style-name="P7181"><text:span text:style-name="T7182">2</text:span><text:span text:style-name="T7183">. Šalių lygiateisiškumo ir rungimosi principai darbo ginčuos</text:span><text:span text:style-name="T7184">e dėl teisės taikomi tiek, kiek tai nepažeidžia įstatymų ir darbo teisės normų nustatytų teisinių prezumpcijų.<text:s/></text:span></text:p>
      <text:p text:style-name="P7185"><text:span text:style-name="T7186">3</text:span><text:span text:style-name="T7187">. Jeigu<text:s/></text:span><text:span text:style-name="T7188">darbuotojas kreipiasi į darbo ginčus nagrinėjantį organą dėl individualaus ginčo dėl teisės, darbdavys privalo įrodinėti tam tikras</text:span><text:span text:style-name="T7189"><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90">alo įrodyti darbdavys. Įstatymuose gali būti nurodyti kiti atvejai, kai įrodinėjimo našta paskirstoma tarp darbo ginčo šalių skirtingai.</text:span></text:p>
      <text:p text:style-name="P7191"/>
      <text:h text:style-name="P7192" text:outline-level="3"><text:span text:style-name="T7193">215</text:span><text:span text:style-name="T7194"><text:s/>straipsnis.<text:s/></text:span><text:span text:style-name="T7195">Darbo ginčų nagrinėjimas šio kodekso nustatyta tvarka<text:s/></text:span></text:h>
      <text:p text:style-name="P7196"><text:span text:style-name="T7197">1</text:span><text:span text:style-name="T7198">.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9">ijai, jeigu kiti įstatymai, Europos Sąjungos darbo teisės normos ar Lietuvos Respublikos tarptautinės sutartys nenustato kitaip.<text:s/></text:span></text:p>
      <text:p text:style-name="P7200"><text:span text:style-name="T7201">2</text:span><text:span text:style-name="T7202">. Civilinėse bylose, kylančiose dėl darbo ginčų dėl teisės, teismingumas nustatomas pagal Lietuvos Respublikos civilinio<text:s/></text:span><text:span text:style-name="T7203">proceso kodekso taisykles, jeigu Europos Sąjungos darbo teisės normos ar Lietuvos Respublikos tarptautinės sutartys nenustato kitaip.</text:span></text:p>
      <text:p text:style-name="P7204"><text:span text:style-name="T7205">3</text:span><text:span text:style-name="T7206">. Jeigu darbuotojo nuolatinė gyvenamoji vieta yra kitoje valstybėje, darbdavio inicijuojamas darbo ginčas dėl teisės<text:s/></text:span><text:span text:style-name="T7207">turi būti nagrinėjamas toje kitoje valstybėje, nebent šalys kilus ginčui susitartų ginčą nagrinėti šio kodekso nustatyta tvarka.</text:span></text:p>
      <text:p text:style-name="P7208"/>
      <text:p text:style-name="P7209"><text:span text:style-name="T7210">II</text:span><text:span text:style-name="T7211"><text:s/>SKYRIUS</text:span></text:p>
      <text:p text:style-name="P7212"><text:span text:style-name="T7213">DARBO GINČŲ DĖL TEISĖS NAGRINĖJIMAS</text:span></text:p>
      <text:p text:style-name="P7214"/>
      <text:p text:style-name="P7215"><text:span text:style-name="T7216">216</text:span><text:span text:style-name="T7217"><text:s/>straipsnis.<text:s/></text:span><text:span text:style-name="T7218">Darbo ginčus dėl teisės nagrinėjantys organai</text:span></text:p>
      <text:p text:style-name="P7219"><text:span text:style-name="T7220">1</text:span><text:span text:style-name="T7221">.<text:s/></text:span><text:span text:style-name="T7222">Darbo ginčus dėl teisės nagrinėja:</text:span></text:p>
      <text:p text:style-name="P7223"><text:span text:style-name="T7224">1</text:span><text:span text:style-name="T7225">)<text:s/></text:span><text:span text:style-name="T7226">darbo ginčų komisija;</text:span></text:p>
      <text:p text:style-name="P7227"><text:span text:style-name="T7228">2</text:span><text:span text:style-name="T7229">) teismas.</text:span></text:p>
      <text:p text:style-name="P7230"><text:span text:style-name="T7231">2</text:span><text:span text:style-name="T7232">. Darbo ginčai dėl teisės gali būti nagrinėjami komerciniame arbitraže pagal Lietuvos Respublikos komercinio arbitražo įstatymą, jeigu dėl tokio nagrinėjimo sutaria<text:s/></text:span><text:span text:style-name="T7233">darbo ginčo šalys vėliau, negu kilo ginčas.</text:span></text:p>
      <text:p text:style-name="P7234"/>
      <text:h text:style-name="P7235" text:outline-level="3"><text:span text:style-name="T7236">217</text:span><text:span text:style-name="T7237"><text:s/>straipsnis.<text:s/></text:span><text:span text:style-name="T7238">Darbo ginčus dėl teisės nagrinėjančių organų kompetencija</text:span></text:h>
      <text:p text:style-name="P7239"><text:span text:style-name="T7240">1</text:span><text:span text:style-name="T7241">. Nagrinėdamas darbo ginčus dėl teisės, darbo ginčą nagrinėjantis organas turi teisę:</text:span></text:p>
      <text:p text:style-name="P7242"><text:span text:style-name="T7243">1</text:span><text:span text:style-name="T7244">) įpareigoti kitą šalį atkurti dėl da</text:span><text:span text:style-name="T7245">rbo teisės normų ar abipusių susitarimų nevykdymo ar netinkamo vykdymo pažeistas teises;</text:span></text:p>
      <text:p text:style-name="P7246"><text:span text:style-name="T7247">2</text:span><text:span text:style-name="T7248">) priteisti padarytą turtinę ar neturtinę žalą, o darbo teisės normų ar susitarimų nustatytais atvejais – ir baudas ar delspinigius;</text:span></text:p>
      <text:p text:style-name="P7249"><text:span text:style-name="T7250">3</text:span><text:span text:style-name="T7251">)<text:s/></text:span><text:span text:style-name="T7252">nutraukti arba pakeist</text:span><text:span text:style-name="T7253">i teisinius santykius;<text:s/></text:span></text:p>
      <text:p text:style-name="P7254"><text:span text:style-name="T7255">4</text:span><text:span text:style-name="T7256">)<text:s/></text:span><text:span text:style-name="T7257">įpareigoti atlikti kitus įstatymuose ar darbo teisės normose nustatytus veiksmus.</text:span></text:p>
      <text:p text:style-name="P7258"><text:span text:style-name="T7259">2</text:span><text:span text:style-name="T7260">. Nagrinėdamas kolektyvinius darbo ginčus dėl teisės, darbo ginčą nagrinėjantis organas turi teisę darbo teisės normas ar šalių susitari</text:span><text:span text:style-name="T7261">mus pažeidusiai šaliai kitos šalies naudai skirti iki 3 000 eurų baudą. Baudos dydis turi būti proporcingas pažeidimo sunkumui ir atgrasyti nuo teisės pažeidimo ateityje.<text:s/></text:span></text:p>
      <text:p text:style-name="P7262"><text:span text:style-name="T7263">3</text:span><text:span text:style-name="T7264">. Darbo ginčų komisijoje darbo ginčai dėl teisės nagrinėjami nemokamai ir ginčo</text:span><text:span text:style-name="T7265"><text:s/>šalių patirtos bylinėjimosi išlaidos nepriteisiamos.</text:span><text:s/></text:p>
      <text:p text:style-name="P7266">Papildyta straipsnio dalimi:</text:p>
      <text:p text:style-name="P7267"><text:span text:style-name="T7268">Nr.<text:s/></text:span><text:a xlink:href="https://www.e-tar.lt/portal/legalAct.html?documentId=31f17ef0a67a11e69ad4c8713b612d0f" office:target-frame-name="_top" xlink:show="replace"><text:span text:style-name="T7269">XII-2688</text:span></text:a><text:span text:style-name="T7270">, 2016-11-03, paskelbta TAR 2016-11-09, i. k. 2016-26498</text:span></text:p>
      <text:p text:style-name="P7271">Straipsnio dalies pakeitimai:</text:p>
      <text:p text:style-name="P7272"><text:span text:style-name="T7273">Nr.<text:s/></text:span><text:a xlink:href="https://www.e-tar.lt/portal/legalAct.html?documentId=a959cf4050fe11e7846ef01bfffb9b64" office:target-frame-name="_top" xlink:show="replace"><text:span text:style-name="T7274">XIII-413</text:span></text:a><text:span text:style-name="T7275">, 2017-06-06, paskelbta TAR 2017-06-14, i. k. 2017-10021</text:span></text:p>
      <text:p text:style-name="Normal"/>
      <text:h text:style-name="P7276" text:outline-level="3"><text:span text:style-name="T7277">218</text:span><text:span text:style-name="T7278"><text:s/>straipsnis.<text:s/></text:span><text:span text:style-name="T7279">Sprendimai bylose dėl neteisėto nušalinim</text:span><text:span text:style-name="T7280">o ar atleidimo iš darbo<text:s/></text:span></text:h>
      <text:p text:style-name="P7281"><text:span text:style-name="T7282">1</text:span><text:span text:style-name="T7283">. Jeigu darbuotojas nušalintas nuo darbo, kai nėra teisėto pagrindo, darbo ginčus nagrinėjantis organas priima sprendimą grąžinti darbuotoją į darbą ir priteisia jam išmokėti vidutinį darbo užmokestį už priverstinės pravaikšto</text:span><text:span text:style-name="T7284">s laiką ir patirtą turtinę ir neturtinę žalą.<text:s/></text:span></text:p>
      <text:p text:style-name="P7285"><text:span text:style-name="T7286">2</text:span><text:span text:style-name="T7287">. Jeigu darbuotojas atleidžiamas iš darbo be teisėto pagrindo ar pažeidžiant įstatymų nustatytą tvarką, darbo ginčus nagrinėjantis organas priima sprendimą pripažinti atleidimą iš darbo neteisėtu ir grąži</text:span><text:span text:style-name="T7288">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9"><text:span text:style-name="T7290">3</text:span><text:span text:style-name="T7291">.</text:span><text:span text:style-name="T7292"><text:s/>Darbuotojas grąžinamas į darbą ne vėliau kaip kitą darbo dieną po darbo ginčus nagrinėjančio organo sprendimo dėl grąžinimo į darbą įsiteisėjimo.</text:span></text:p>
      <text:p text:style-name="P7293"><text:span text:style-name="T7294">4</text:span><text:span text:style-name="T7295">. Jeigu darbo ginčą dėl teisės nagrinėjantis organas nustato, kad darbuotojas į pirmesnį darbą negali bū</text:span><text:span text:style-name="T7296">ti grąžintas dėl ekonominių, technologinių, organizacinių ar panašių priežasčių arba dėl to, kad jam gali būti sudarytos nepalankios sąlygos dirbti,<text:s/></text:span><text:span text:style-name="T7297">arba kai darbuotojo negrąžinti prašo darbdavys,<text:s/></text:span><text:span text:style-name="T7298">darbo ginčą nagrinėjantis organas priima sprendimą pripažin</text:span><text:span text:style-name="T7299">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300">p pat darbuotojui priteisiama kompensacija, kurios dydis yra lygus vienam darbuotojo vidutiniam darbo užmokesčiui už kiekvienus dvejus darbo santykių trukmės metus, bet ne daugiau kaip šeši darbuotojo vidutiniai darbo užmokesčiai.<text:s/></text:span></text:p>
      <text:p text:style-name="P7301"><text:span text:style-name="T7302">5</text:span><text:span text:style-name="T7303">. Šio straipsnio 4<text:s/></text:span><text:span text:style-name="T7304">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5">neteisėtu.</text:span></text:p>
      <text:p text:style-name="P7306"><text:span text:style-name="T7307">6</text:span><text:span text:style-name="T7308">. Šio straipsnio 4 ir 5 dalyse nurodytais atvejais laikoma, kad darbo sutartis nutraukta darbo ginčus nagrinėjančio organo sprendimu jo įsiteisėjimo dieną.<text:s/></text:span></text:p>
      <text:p text:style-name="P7309"/>
      <text:h text:style-name="P7310" text:outline-level="3"><text:span text:style-name="T7311">219</text:span><text:span text:style-name="T7312"><text:s/>straipsnis.<text:s/></text:span><text:span text:style-name="T7313">Sprendimai bylose dėl darbo užmokesčio ir išmokų, susijusių<text:s/></text:span><text:span text:style-name="T7314">su darbo santykiais</text:span></text:h>
      <text:p text:style-name="P7315"><text:span text:style-name="T7316">Jeigu šiame kodekse nenustatyta kitaip, priimdamas sprendimus dėl uždelsto sumokėti darbo užmokesčio ir kitų išmokų, susijusių su darbo santykiais, priteisimo darbo ginčą nagrinėjantis organas priteisia šias sumas visas, atsižvelgdama</text:span><text:span text:style-name="T7317">s į šio kodekso nustatytus apribojimus ir ieškinio senaties taikymo taisykles.<text:s/></text:span></text:p>
      <text:p text:style-name="P7318"/>
      <text:h text:style-name="P7319" text:outline-level="3"><text:span text:style-name="T7320">220</text:span><text:span text:style-name="T7321"><text:s/>straipsnis.<text:s/></text:span><text:span text:style-name="T7322">Darbo ginčo dėl teisės nagrinėjimas darbo ginčų komisijoje ir teisme</text:span></text:h>
      <text:p text:style-name="P7323"><text:span text:style-name="T7324">1</text:span><text:span text:style-name="T7325">. Darbo santykių dalyvis, kuris mano, kad kitas darbo teisės subjektas pažeidė<text:s/></text:span><text:span text:style-name="T7326">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7">ktyvinės sutarties pažeidimo atvejais,</text:span><text:span text:style-name="T7328"><text:s/></text:span><text:span text:style-name="T7329">–per vieną mėnesį nuo tada, kai sužinojo ar turėjo sužinoti apie jo teisių pažeidimą.</text:span></text:p>
      <text:p text:style-name="P7330"><text:span text:style-name="T7331">2</text:span><text:span text:style-name="T7332">.<text:s/></text:span><text:span text:style-name="T7333">Praleistas prašymo pateikimo terminas gali būti atnaujintas darbo ginčų komisijos sprendimu. Tokiu atveju teikiamame prašyme</text:span><text:span text:style-name="T7334"><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5">omisijos sprendimo galima kreiptis į teismą pareiškiant ieškinį</text:span><text:span text:style-name="T7336"><text:s/>dėl darbo ginčo dėl teisės išnagrinėjimo teisme.<text:s/></text:span></text:p>
      <text:p text:style-name="P7337"><text:span text:style-name="T7338">3</text:span><text:span text:style-name="T7339">. Darbo ginčas dėl teisės, susijęs su streiku ar lokautu, turi būti nagrinėjamas tiesiogiai teisme.</text:span><text:span text:style-name="T7340"><text:s/></text:span></text:p>
      <text:p text:style-name="P7341"/>
      <text:h text:style-name="P7342" text:outline-level="3"><text:span text:style-name="T7343">221</text:span><text:span text:style-name="T7344"><text:s/>straipsnis.<text:s/></text:span><text:span text:style-name="T7345">Darbo ginčų<text:s/></text:span><text:span text:style-name="T7346">komisijos sudėtis</text:span></text:h>
      <text:p text:style-name="P7347"><text:span text:style-name="T7348">1</text:span><text:span text:style-name="T7349">. Darbo ginčų komisijos yra nuolatinės ir veikia prie Valstybinės darbo inspekcijos teritorinių skyrių.</text:span></text:p>
      <text:p text:style-name="P7350"><text:span text:style-name="T7351">2</text:span><text:span text:style-name="T7352">. Darbo ginčų komisija sudaroma iš trijų narių – darbo ginčų komisijos pirmininko ir profesinių sąjungų ir darbdavių organiz</text:span><text:span text:style-name="T7353">acijų atstovų, skiriamų iš Valstybinės darbo inspekcijos teritorinių skyrių veiklos teritorijoje veikiančių profesinių sąjungų ir darbdavių organizacijų jų valdymo organų sprendimu.<text:s/></text:span></text:p>
      <text:p text:style-name="P7354"><text:span text:style-name="T7355">3</text:span><text:span text:style-name="T7356">. Darbo ginčų komisijos pirmininkas yra Lietuvos Respublikos vyriaus</text:span><text:span text:style-name="T7357">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8"><text:span text:style-name="T7359">4</text:span><text:span text:style-name="T7360">. Darbo</text:span><text:span text:style-name="T7361"><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62">inspektorius, gavęs profesinių sąjungų ir darbdavių organizacijų teikimus.</text:span></text:p>
      <text:p text:style-name="P7363"><text:span text:style-name="T7364">5</text:span><text:span text:style-name="T7365">. Darbo ginčų komisijos sudarymo tvarka nustatoma Lietuvos Respublikos socialinės apsaugos ir darbo ministro tvirtinamuose darbo ginčų komisijos nuostatuose.</text:span><text:s/></text:p>
      <text:p text:style-name="P7366">Straipsnio dalies<text:s/>pakeitimai:</text:p>
      <text:p text:style-name="P7367"><text:span text:style-name="T7368">Nr.<text:s/></text:span><text:a xlink:href="https://www.e-tar.lt/portal/legalAct.html?documentId=a959cf4050fe11e7846ef01bfffb9b64" office:target-frame-name="_top" xlink:show="replace"><text:span text:style-name="T7369">XIII-413</text:span></text:a><text:span text:style-name="T7370">, 2017-06-06, paskelbta TAR 2017-06-14, i. k. 2017-10021</text:span></text:p>
      <text:p text:style-name="Normal"/>
      <text:p text:style-name="P7371"><text:span text:style-name="T7372">6</text:span><text:span text:style-name="T7373">. Darbo ginčų komisijos darbo reglamentą tvirtina Lietuvos Respublikos</text:span><text:span text:style-name="T7374"><text:s/>socialinės apsaugos ir darbo ministras.</text:span></text:p>
      <text:p text:style-name="P7375"/>
      <text:h text:style-name="P7376" text:outline-level="3"><text:span text:style-name="T7377">222</text:span><text:span text:style-name="T7378"><text:s/>straipsnis.<text:s/></text:span><text:span text:style-name="T7379">Darbo ginčų komisijos darbo sąlygos</text:span></text:h>
      <text:p text:style-name="P7380"><text:span text:style-name="T7381">1</text:span><text:span text:style-name="T7382">. Profesinių sąjungų ir darbdavių organizacijų atstovai – darbo ginčų komisijos nariai – atleidžiami nuo darbo pareigų atlikimo laikotarpiui, per kurį jie dalyvauja darbo ginčų komisijos darbe. Jų<text:s/></text:span><text:span text:style-name="T7383">darbas apmokamas</text:span><text:span text:style-name="T7384"><text:s/></text:span><text:span text:style-name="T7385">Lietuvos Respublikos valstybės ir savivald</text:span><text:span text:style-name="T7386">ybių įstaigų darbuotojų ir komisijų narių darbo apmokėjimo įstatymo</text:span><text:span text:style-name="T7387"><text:s/>nustatyta tvarka, o<text:s/></text:span><text:span text:style-name="T7388">kelionės išlaidų dydžius ir jų apmokėjimo tvarką nustato Lietuvos Respublikos socialinės apsaugos ir darbo ministras.</text:span><text:s/></text:p>
      <text:p text:style-name="P7389">Straipsnio dalies pakeitimai:</text:p>
      <text:p text:style-name="P7390"><text:span text:style-name="T7391">Nr.<text:s/></text:span><text:a xlink:href="https://www.e-tar.lt/portal/legalAct.html?documentId=350287a002c211e9a5eaf2cd290f1944" office:target-frame-name="_top" xlink:show="replace"><text:span text:style-name="T7392">XIII-1759</text:span></text:a><text:span text:style-name="T7393">, 2018-12-11, paskelbta TAR 2018-12-18, i. k. 2018-20740</text:span></text:p>
      <text:p text:style-name="Normal"/>
      <text:p text:style-name="P7394"><text:span text:style-name="T7395">2</text:span><text:span text:style-name="T7396">. Valstybinė darbo inspekcija užtikrina sąlygas darbo ginčų komisijoms veikti. Darbo gin</text:span><text:span text:style-name="T7397">čų komisijų išlaidas, susijusias su darbo ginčų nagrinėjimu, apmoka Valstybinė darbo inspekcija iš valstybės biudžeto lėšų.</text:span></text:p>
      <text:p text:style-name="P7398"><text:span text:style-name="T7399">3</text:span><text:span text:style-name="T7400">.<text:s/></text:span><text:span text:style-name="T7401">Lietuvos Respublikos vyriausiojo valstybinio darbo inspektoriaus skiriamas Valstybinės darbo inspekcijos valstybės tarnautoja</text:span><text:span text:style-name="T740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0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04"/>
      <text:h text:style-name="P7405" text:outline-level="3"><text:span text:style-name="T7406">223</text:span><text:span text:style-name="T7407"><text:s/>straipsnis.<text:s/></text:span><text:span text:style-name="T7408">Prašymas išnagrinėti darbo ginčą dėl teisės</text:span></text:h>
      <text:p text:style-name="P7409"><text:span text:style-name="T7410">1</text:span><text:span text:style-name="T7411">. Darbo ginčo šalis darbo ginčų komisijai privalo raštu ar elektroniniu paštu, pasirašiusi elektroniniu parašu, pateikti prašymą išnagrinėti darbo ginčą dėl teisės.</text:span></text:p>
      <text:p text:style-name="P7412"><text:span text:style-name="T7413">2</text:span><text:span text:style-name="T7414">. Prašyme turi būti nuro</text:span><text:span text:style-name="T7415">dyta:</text:span></text:p>
      <text:p text:style-name="P7416"><text:span text:style-name="T7417">1</text:span><text:span text:style-name="T7418">) ginčą inicijuojančios šalies (ieškovo) vardas, pavardė, gyvenamasis adresas;</text:span></text:p>
      <text:p text:style-name="P7419"><text:span text:style-name="T7420">2</text:span><text:span text:style-name="T7421">) kitos šalies (atsakovo) pavadinimas, buveinės adresas;<text:s/></text:span></text:p>
      <text:p text:style-name="P7422"><text:span text:style-name="T7423">3</text:span><text:span text:style-name="T7424">) pateikiamas suformuluotas reikalavimas;</text:span></text:p>
      <text:p text:style-name="P7425"><text:span text:style-name="T7426">4</text:span><text:span text:style-name="T7427">) aplinkybės ir įrodymai, kuriais grindžiamas reikala</text:span><text:span text:style-name="T7428">vimas;</text:span></text:p>
      <text:p text:style-name="P7429"><text:span text:style-name="T7430">5</text:span><text:span text:style-name="T7431">) pridedamų dokumentų sąrašas.</text:span></text:p>
      <text:p text:style-name="P7432"><text:span text:style-name="T7433">3</text:span><text:span text:style-name="T7434">. Prašymas paduodamas darbo ginčų komisijai prie Valstybinės darbo inspekcijos teritorinio skyriaus, kurio teritorijoje yra darbuotojo darbovietė.</text:span></text:p>
      <text:p text:style-name="P7435"><text:span text:style-name="T7436">4</text:span><text:span text:style-name="T7437">. Vieną prašymą gali paduoti ir kelių to paties darbda</text:span><text:span text:style-name="T7438">vio darbuotojų grupė, jeigu darbo ginčas dėl teisės kyla tuo pačiu teisiniu pagrindu.</text:span></text:p>
      <text:p text:style-name="P7439"/>
      <text:h text:style-name="P7440" text:outline-level="3"><text:span text:style-name="T7441">224</text:span><text:span text:style-name="T7442"><text:s/>straipsnis.<text:s/></text:span><text:span text:style-name="T7443">Atsisakymas nagrinėti prašymą ir ginčo nagrinėjimo nutraukimas</text:span></text:h>
      <text:p text:style-name="P7444"><text:span text:style-name="T7445">1</text:span><text:span text:style-name="T7446">. Darbo ginčų komisija priima sprendimą atsisakyti nagrinėti prašymą išnagrinėt</text:span><text:span text:style-name="T7447">i darbo ginčą dėl teisės, jeigu:</text:span></text:p>
      <text:p text:style-name="P7448"><text:span text:style-name="T7449">1</text:span><text:span text:style-name="T7450">) reikalavimas jau buvo išnagrinėtas darbo ginčus nagrinėjančiuose organuose ir (arba) dėl jo buvo priimtas galutinis sprendimas arba byla buvo nutraukta;</text:span></text:p>
      <text:p text:style-name="P7451"><text:span text:style-name="T7452">2</text:span><text:span text:style-name="T7453">) ieškovas atsisakė visų pareikštų reikalavimų iki darbo gin</text:span><text:span text:style-name="T7454">čų komisijos posėdžio. Ieškovui atsisakius tam tikrų reikalavimų, darbo ginčų komisija nutraukia nagrinėjimą dėl tų reikalavimų, kurių atsisakyta;</text:span></text:p>
      <text:p text:style-name="P7455"><text:span text:style-name="T7456">3</text:span><text:span text:style-name="T7457">) reikalavimo nagrinėjimas nepriskiriamas darbo ginčų komisijos kompetencijai;</text:span></text:p>
      <text:p text:style-name="P7458"><text:span text:style-name="T7459">4</text:span><text:span text:style-name="T7460">)<text:s/></text:span><text:span text:style-name="T7461">prašymas buvo<text:s/></text:span><text:span text:style-name="T7462">pateiktas praleidus šio kodekso 220 straipsnio 1 dalyje nustatytą terminą ir darbo ginčų komisija</text:span><text:span text:style-name="T7463"><text:s/></text:span><text:span text:style-name="T7464">jo neatnaujino</text:span><text:span text:style-name="T7465">.</text:span></text:p>
      <text:p text:style-name="P7466"><text:span text:style-name="T7467">2</text:span><text:span text:style-name="T7468">.<text:s/></text:span><text:span text:style-name="T7469">Darbo ginčų komisija nutraukia darbo ginčo dėl teisės nagrinėjimą sprendimu, jeigu:</text:span></text:p>
      <text:p text:style-name="P7470"><text:span text:style-name="T7471">1</text:span><text:span text:style-name="T7472">) ieškovas atsisakė visų pareikštų reikalavimų</text:span><text:span text:style-name="T7473"><text:s/>posėdžio metu. Ieškovui atsisakius tam tikrų reikalavimų, darbo ginčų komisija nutraukia nagrinėjimą tų reikalavimų, kurių atsisakyta;</text:span></text:p>
      <text:p text:style-name="P7474"><text:span text:style-name="T7475">2</text:span><text:span text:style-name="T7476">) šalys sudarė rašytinę taikos sutartį dėl darbo ginčo dėl teisės išsprendimo ir darbo ginčų komisija ją patvirtino</text:span><text:span text:style-name="T7477"><text:s/>savo sprendimu.</text:span></text:p>
      <text:p text:style-name="P7478"/>
      <text:h text:style-name="P7479" text:outline-level="3"><text:span text:style-name="T7480">225</text:span><text:span text:style-name="T7481"><text:s/>straipsnis.<text:s/></text:span><text:span text:style-name="T7482">Pasirengimas nagrinėti prašymą</text:span></text:h>
      <text:p text:style-name="P7483"><text:span text:style-name="T7484">1</text:span><text:span text:style-name="T7485">. Darbo ginčų komisijos pirmininkas, rengdamasis nagrinėti prašymą ir atsižvelgdamas į bylos aplinkybes, paveda išreikalauti iš atitinkamų tarnybų ir asmenų darbo ginčui nagrinėt</text:span><text:span text:style-name="T7486">i reikalingus dokumentus, kviečia liudytojus.</text:span></text:p>
      <text:p text:style-name="P7487"><text:span text:style-name="T7488">2</text:span><text:span text:style-name="T7489">. Darbo ginčų komisijos pirmininkas ne vėliau kaip per penkias darbo dienas nuo prašymo gavimo dienos nustato posėdžio datą, laiką ir terminą, per kurį atsakovas turi pranešti darbo ginčų komisijai, ar jis</text:span><text:span text:style-name="T7490"><text:s/>pripažįsta ieškovo reikalavimus, ir pateikti įrodymus. Nurodytas terminas negali būti trumpesnis kaip penkios darbo dienos nuo ieškovo prašymo kopijos įteikimo atsakovui dienos.</text:span></text:p>
      <text:h text:style-name="P7491" text:outline-level="3"/>
      <text:h text:style-name="P7492" text:outline-level="3"><text:span text:style-name="T7493">226</text:span><text:span text:style-name="T7494"><text:s/>straipsnis.<text:s/></text:span><text:span text:style-name="T7495">Ginčo nagrinėjimas</text:span></text:h>
      <text:p text:style-name="P7496"><text:span text:style-name="T7497">1</text:span><text:span text:style-name="T7498">. Darbo ginčas nagrinėjamas da</text:span><text:span text:style-name="T7499">lyvaujant ieškovui ir atsakovui ir (arba) jų atstovams.</text:span></text:p>
      <text:p text:style-name="P7500"><text:span text:style-name="T7501">2</text:span><text:span text:style-name="T7502">. Jeigu šalis (šalys) buvo tinkamai informuota (informuotos) apie posėdį ir neatvyksta į posėdį, darbo ginčų komisija turi teisę priimti sprendimą jai (joms) nedalyvaujant.</text:span></text:p>
      <text:p text:style-name="P7503"><text:span text:style-name="T7504">3</text:span><text:span text:style-name="T7505">. Jeigu atsakovas sutinka su ieškovo reikalavimais, ginčas gali būti sprendžiamas rašytine tvarka apie tai iš anksto informavus šalis.<text:s/></text:span></text:p>
      <text:p text:style-name="P7506"><text:span text:style-name="T7507">4</text:span><text:span text:style-name="T7508">. Jeigu darbo ginčų komisijos narys negali dalyvauti darbo ginčų komisijos posėdyje, darbo ginčų komisijos pirminin</text:span><text:span text:style-name="T750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10">spublikos vyriausiasis valstybinis darbo inspektorius gali jį išbraukti iš darbo ginčų komisijos narių sąrašo.<text:s/></text:span></text:p>
      <text:p text:style-name="P7511"><text:span text:style-name="T7512">5</text:span><text:span text:style-name="T7513">. Darbo ginčų komisijos posėdžiui pirmininkauja komisijos pirmininkas. Posėdyje jis paaiškina ginčo tarp šalių esmę ir pasiūlo šalims pasie</text:span><text:span text:style-name="T7514">kti priimtiną susitarimą ir sudaryti taikos sutartį. Jeigu šalių sutaikyti nepavyksta, posėdžio pirmininkas skelbia darbo ginčo nagrinėjimo iš esmės pradžią.</text:span></text:p>
      <text:p text:style-name="P7515"><text:span text:style-name="T7516">6</text:span><text:span text:style-name="T7517">. Iki posėdžio paskelbimo pradžios arba per posėdį darbo ginčų komisijos pirmininkas ir naria</text:span><text:span text:style-name="T751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1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2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2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22">as tapo žinomas, kai byla buvo pradėta nagrinėti.</text:span></text:p>
      <text:p text:style-name="P7523"><text:span text:style-name="T7524">7</text:span><text:span text:style-name="T7525">.<text:s/></text:span><text:span text:style-name="T7526">Ginčo šalys darbo ginčų komisijos posėdyje turi teisę pareikšti papildomų reikalavimų ir pateikti papildomų įrodymų. Jeigu darbo ginčų komisija nustato, kad šie papildomi reikalavimai ir įrodymai gal</text:span><text:span text:style-name="T7527">ėjo būti pateikti anksčiau ir jų tenkinimas užvilkintų sprendimo priėmimą, darbo ginčų komisija motyvuotu protokoliniu sprendimu gali juos atmesti.</text:span></text:p>
      <text:p text:style-name="P7528"><text:span text:style-name="T7529">8</text:span><text:span text:style-name="T7530">.<text:s/></text:span><text:span text:style-name="T7531">Posėdyje išklausomi šalių ir liudytojų paaiškinimai, susipažįstama su dokumentais, kitais įrodymais i</text:span><text:span text:style-name="T7532">r jie įvertinami.<text:s/></text:span></text:p>
      <text:p text:style-name="P7533"><text:span text:style-name="T7534">9</text:span><text:span text:style-name="T7535">. Posėdis baigiamas išklausant šalių baigiamąsias kalbas dėl nagrinėto darbo ginčo dėl teisės esmės. Šalys neturi teisės baigiamosiose kalbose remtis naujomis aplinkybėmis ar įrodymais, kurie nebuvo įvertinti anksčiau.</text:span></text:p>
      <text:p text:style-name="P7536"><text:span text:style-name="T7537">10</text:span><text:span text:style-name="T7538">. Darbo</text:span><text:span text:style-name="T7539"><text:s/>ginčų komisijos posėdis protokoluojamas darant garso įrašą.</text:span></text:p>
      <text:p text:style-name="P7540"/>
      <text:h text:style-name="P7541" text:outline-level="3"><text:span text:style-name="T7542">227</text:span><text:span text:style-name="T7543"><text:s/>straipsnis.<text:s/></text:span><text:span text:style-name="T7544">Dokumentų įteikimas nagrinėjant ginčus darbo ginčų komisijoje</text:span></text:h>
      <text:p text:style-name="P7545"><text:span text:style-name="T7546">Dokumentai šalims gali būti įteikti šiais būdais:</text:span></text:p>
      <text:p text:style-name="P7547"><text:span text:style-name="T7548">1</text:span><text:span text:style-name="T7549">) tiesiogiai;</text:span></text:p>
      <text:p text:style-name="P7550"><text:span text:style-name="T7551">2</text:span><text:span text:style-name="T7552">)<text:s/></text:span><text:span text:style-name="T7553">registruotu laišku;</text:span></text:p>
      <text:p text:style-name="P7554"><text:span text:style-name="T7555">3</text:span><text:span text:style-name="T7556">)<text:s/></text:span><text:span text:style-name="T7557">telekomunikacijų galiniais įrenginiais. Jeigu ginčo šalys nurodė, dokumentai siunčiami tik šalių nurodytais elektroninio pašto adresais;</text:span></text:p>
      <text:p text:style-name="P7558"><text:span text:style-name="T7559">4</text:span><text:span text:style-name="T7560">) viešai paskelbiant. Kai dokumentų įteikti neįmanoma (atsakovo nerandama ar duomenų apie adresą nėra atitinkamame</text:span><text:span text:style-name="T7561"><text:s/>registre), Valstybinės darbo inspekcijos interneto svetainėje<text:s/></text:span><text:span text:style-name="T7562">(www.vdi.lt)</text:span><text:span text:style-name="T7563"><text:s/>paskelbiamas pranešimas, kuriame atsakovui nustatomas terminas (ne trumpesnis kaip penkios darbo dienos nuo pranešimo paskelbimo) atvykti į Valstybinės darbo inspekcijos teritorinį</text:span><text:span text:style-name="T7564"><text:s/>skyrių atsiimti dokumento. Atsakovui neatvykus per nustatytą terminą, dokumentas laikomas įteiktu jo paskelbimo interneto svetainėje dieną.</text:span></text:p>
      <text:p text:style-name="P7565"/>
      <text:h text:style-name="P7566" text:outline-level="3"><text:span text:style-name="T7567">228</text:span><text:span text:style-name="T7568"><text:s/>straipsnis.<text:s/></text:span><text:span text:style-name="T7569">Darbo ginčų komisijos sprendimo priėmimas</text:span></text:h>
      <text:p text:style-name="P7570"><text:span text:style-name="T7571">1</text:span><text:span text:style-name="T7572">. Darbo ginčų komisija privalo išnagrinėti<text:s/></text:span><text:span text:style-name="T7573">prašymą ne vėliau kaip per vieną mėnesį nuo prašymo gavimo dienos. Darbo ginčų komisijos pirmininko motyvuotu sprendimu prašymo nagrinėjimo terminas gali būti pratęstas, bet ne ilgiau kaip vienam mėnesiui.</text:span></text:p>
      <text:p text:style-name="P7574"><text:span text:style-name="T7575">2</text:span><text:span text:style-name="T7576">. Darbo ginčų komisija sprendimą priima bylos</text:span><text:span text:style-name="T7577"><text:s/>nagrinėjimo dieną posėdžio metu. Sprendimas<text:s/></text:span><text:span text:style-name="T7578">per penkias darbo dienas<text:s/></text:span><text:span text:style-name="T7579">išdėstomas raštu ir jį pasirašo darbo ginčų komisijos pirmininkas.</text:span></text:p>
      <text:p text:style-name="P7580"><text:span text:style-name="T7581">3</text:span><text:span text:style-name="T7582">. Priimant sprendimą, dalyvauja tik darbo ginčų komisijos nariai.<text:s/></text:span></text:p>
      <text:p text:style-name="P7583"><text:span text:style-name="T7584">4</text:span><text:span text:style-name="T7585">. Darbo ginčų komisijos sprendimas priimam</text:span><text:span text:style-name="T758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87"><text:s/>bylą nagrinėjantys darbo ginčų komisijos nariai, o kai nagrinėja du nariai ir jų nuomonės išsiskiria arba bylą nagrinėja tik darbo ginčų komisijos pirmininkas, sprendimą priima darbo ginčų komisijos pirmininkas.</text:span></text:p>
      <text:p text:style-name="P7588"><text:span text:style-name="T7589">5</text:span><text:span text:style-name="T7590">. Sprendimo kopija įteikiama darbo gin</text:span><text:span text:style-name="T7591">čo šalims per dešimt darbo dienų nuo sprendimo priėmimo dienos.</text:span></text:p>
      <text:p text:style-name="P7592"/>
      <text:h text:style-name="P7593" text:outline-level="3"><text:span text:style-name="T7594">229</text:span><text:span text:style-name="T7595"><text:s/>straipsnis.<text:s/></text:span><text:span text:style-name="T7596">Darbo ginčų komisijos sprendimo įsiteisėjimas</text:span></text:h>
      <text:p text:style-name="P7597"><text:span text:style-name="T7598">1</text:span><text:span text:style-name="T7599">. Darbo ginčų komisijos sprendimas įsiteisėja, pasibaigus šio kodekso 231 straipsnyje nustatytam ieškinio pareiškimo t</text:span><text:span text:style-name="T7600">eismui terminui, jeigu nė viena šalis jo metu nepareiškė ieškinio teisme.<text:s/></text:span></text:p>
      <text:p text:style-name="P7601"><text:span text:style-name="T7602">2</text:span><text:span text:style-name="T7603">. Jeigu darbo ginčų komisijos sprendimas ginčijamas iš dalies, sprendimas įsiteisėja dėl dalies, nesusijusios su ginčijama dalimi.</text:span></text:p>
      <text:p text:style-name="P7604"/>
      <text:h text:style-name="P7605" text:outline-level="3"><text:span text:style-name="T7606">230</text:span><text:span text:style-name="T7607"><text:s/>straipsnis.<text:s/></text:span><text:span text:style-name="T7608">Darbo ginčų komisijos<text:s/></text:span><text:span text:style-name="T7609">sprendimo vykdymas</text:span></text:h>
      <text:p text:style-name="P7610"><text:span text:style-name="T7611">1</text:span><text:span text:style-name="T7612">. Darbo ginčų komisijos sprendimas turi būti įvykdytas jam įsiteisėjus, išskyrus atvejus, kai jis ar sprendimo dalis turi būti įvykdyti skubiai.</text:span></text:p>
      <text:p text:style-name="P7613"><text:span text:style-name="T7614">2</text:span><text:span text:style-name="T7615">. Darbo ginčų komisijos sprendimas yra vykdomasis dokumentas, vykdomas Lietuvos Re</text:span><text:span text:style-name="T7616">spublikos civilinio proceso kodekso nustatyta tvarka.</text:span></text:p>
      <text:p text:style-name="P7617"><text:span text:style-name="T7618">3</text:span><text:span text:style-name="T7619">. Darbo ginčų komisija,<text:s/></text:span><text:span text:style-name="T7620">mutatis mutandis</text:span><text:span text:style-name="T7621"><text:s/>vadovaudamasi Lietuvos Respublikos civilinio proceso kodekso normomis, gali nurodyti skubiai vykdyti savo sprendimus ar dalį jų.<text:s/></text:span></text:p>
      <text:p text:style-name="P7622"/>
      <text:h text:style-name="P7623" text:outline-level="3"><text:span text:style-name="T7624">231</text:span><text:span text:style-name="T7625"><text:s/>straipsnis.<text:s/></text:span><text:span text:style-name="T7626">Dar</text:span><text:span text:style-name="T7627">bo ginčo nagrinėjimas teisme</text:span></text:h>
      <text:p text:style-name="P7628"><text:span text:style-name="T7629">1</text:span><text:span text:style-name="T7630">. Darbo ginčo šaliai nesutinkant su darbo ginčų komisijos sprendimu, taip pat darbo ginčų komisijai priėmus sprendimą atsisakyti atnaujinti praleistą terminą kreiptis į darbo ginčų komisiją su prašymu išnagrinėti darbo gin</text:span><text:span text:style-name="T763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32"><text:span text:style-name="T7633">2</text:span><text:span text:style-name="T7634">. Šio straipsnio 1 dalyje numatytas praleistas ieškinio pareiškimo terminas gali būti atnaujintas teismo, jeigu nurodytas termino praleidimo priežastis teismas pripažįsta svarbiomis.</text:span></text:p>
      <text:p text:style-name="P7635"><text:span text:style-name="T7636">3</text:span><text:span text:style-name="T7637">. Pareiškus ieškinį teisme, teismas nagrinėja darbo ginčą dėl te</text:span><text:span text:style-name="T7638">isės iš esmės, taikydamas Lietuvos Respublikos civilinio proceso kodekse nustatytus darbo bylų nagrinėjimo ypatumus. Ginčo šalis, pareiškusi ieškinį teisme, vadinama ieškovu, o kita šalis – atsakovu.</text:span></text:p>
      <text:p text:style-name="P7639"><text:span text:style-name="T7640">4</text:span><text:span text:style-name="T7641">. Darbo ginčų komisijos sprendimas nėra apeliacijos</text:span><text:span text:style-name="T7642"><text:s/>ar sprendimo peržiūros dalykas.</text:span></text:p>
      <text:p text:style-name="P7643"><text:span text:style-name="T7644">5</text:span><text:span text:style-name="T7645">. Jeigu teismas tai laiko tikslinga, nagrinėjant darbo ginčą dėl teisės teisme gali būti remiamasi darbo ginčų komisijos surinktais ar jai pateiktais įrodymais. Tuo pagrindu darbo ginčų komisija pateikia teismui darbo<text:s/></text:span><text:span text:style-name="T7646">ginčo dėl teisės bylą per penkias darbo dienas nuo teismo nurodymo gavimo.<text:s/></text:span></text:p>
      <text:p text:style-name="P7647"><text:span text:style-name="T7648">6</text:span><text:span text:style-name="T7649">. Jeigu<text:s/></text:span><text:span text:style-name="T7650">ieškinį dėl darbo ginčo dėl teisės pareiškia abi šalys</text:span><text:span text:style-name="T7651">, abu ieškiniai turi būti nagrinėjami kartu.<text:s/></text:span></text:p>
      <text:p text:style-name="P7652"><text:span text:style-name="T7653">7</text:span><text:span text:style-name="T7654">. Teismo sprendimui darbo ginčo byloje įsiteisėjus, darbo<text:s/></text:span><text:span text:style-name="T7655">ginčų komisijos sprendimas netenka galios.</text:span></text:p>
      <text:p text:style-name="P7656"/>
      <text:h text:style-name="P7657" text:outline-level="3"><text:span text:style-name="T7658">232</text:span><text:span text:style-name="T7659"><text:s/>straipsnis.<text:s/></text:span><text:span text:style-name="T7660">Darbo ginčų komisijų ir teismų sprendimų darbo bylose neįvykdymo pasekmės</text:span></text:h>
      <text:p text:style-name="P7661"><text:span text:style-name="T7662">1</text:span><text:span text:style-name="T766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64">kdymo dienos, bet ne ilgiau kaip už šešis mėnesius. Bauda priteisiama darbuotojo naudai.<text:s/></text:span></text:p>
      <text:p text:style-name="P7665"><text:span text:style-name="T7666">2</text:span><text:span text:style-name="T7667">. Darbo ginčų komisijos sprendimas skirti baudą yra vykdomasis dokumentas, vykdomas Lietuvos Respublikos civilinio proceso kodekso nustatyta tvarka.</text:span></text:p>
      <text:p text:style-name="P7668"><text:span text:style-name="T7669">3</text:span><text:span text:style-name="T7670">. Darbo</text:span><text:span text:style-name="T7671"><text:s/>ginčų komisijos sprendimas dėl baudos dydžio ir pagrįstumo gali būti skundžiamas teismui įstatymų nustatyta tvarka.</text:span></text:p>
      <text:p text:style-name="P7672"/>
      <text:h text:style-name="P7673" text:outline-level="3"><text:span text:style-name="T7674">233</text:span><text:span text:style-name="T7675"><text:s/>straipsnis.<text:s/></text:span><text:span text:style-name="T7676">Sprendimo ar nutarties darbo bylose įvykdymo atgręžimas</text:span></text:h>
      <text:p text:style-name="P7677"><text:span text:style-name="T7678">Jeigu panaikinamas jau įvykdytas darbo ginčų komisijos spr</text:span><text:span text:style-name="T7679">endimas arba teismo sprendimas ar nutartis, sprendimo ar nutarties įvykdymo atgręžimas vykdomas pagal Lietuvos Respublikos civilinio proceso kodekso nuostatas.</text:span><text:span text:style-name="T7680"><text:s/>Darbo ginčų komisijos sprendimo įvykdymo atgręžimui<text:s/></text:span><text:span text:style-name="T7681">mutatis mutandis</text:span><text:span text:style-name="T7682"><text:s/>taikomos Lietuvos Respublik</text:span><text:span text:style-name="T7683">os civilinio proceso kodekso nuostatos, reglamentuojančios pirmosios instancijos teismo sprendimo įvykdymo atgręžimą.</text:span></text:p>
      <text:p text:style-name="P7684"/>
      <text:p text:style-name="P7685"><text:span text:style-name="T7686">III</text:span><text:span text:style-name="T7687"><text:s/>SKYRIUS</text:span></text:p>
      <text:p text:style-name="P7688"><text:span text:style-name="T7689">KOLEKTYVINIŲ DARBO GINČŲ DĖL INTERESŲ NAGRINĖJIMAS</text:span></text:p>
      <text:p text:style-name="P7690"/>
      <text:h text:style-name="P7691" text:outline-level="3"><text:span text:style-name="T7692">234</text:span><text:span text:style-name="T7693"><text:s/>straipsnis.<text:s/></text:span><text:span text:style-name="T7694">Kolektyvinius darbo ginčus dėl interesų<text:s/></text:span><text:span text:style-name="T7695">reglamentuojančių teisės normų taikymas</text:span></text:h>
      <text:p text:style-name="P7696"><text:span text:style-name="T7697">1</text:span><text:span text:style-name="T7698">. Šio skyriaus nuostatos taikomos darbuotojams ir kitiems asmenims, dirbantiems Lietuvos Respublikos<text:s/></text:span><text:span text:style-name="T7699">užimtumo įstatyme nurodytais darbo santykiams prilygintų teisinių santykių pagrindais,</text:span><text:span text:style-name="T7700"><text:s/>ir juos atstovaujančiom</text:span><text:span text:style-name="T7701">s profesinėms sąjungoms, turinčioms teisę į kolektyvines derybas ir kolektyvinių sutarčių sudarymą ir siekiančioms išspręsti dėl to kylančius kolektyvinius darbo ginčus dėl interesų.</text:span></text:p>
      <text:p text:style-name="P7702"><text:span text:style-name="T7703">2</text:span><text:span text:style-name="T7704">. Jeigu nenustatyta kitaip, pagal šio skyriaus normas asmenys, dirba</text:span><text:span text:style-name="T7705">ntys Lietuvos Respublikos<text:s/></text:span><text:span text:style-name="T7706">užimtumo įstatyme nurodytais darbo santykiams prilygintų teisinių santykių</text:span><text:span text:style-name="T7707"><text:s/>pagrindais, laikomi darbuotojais, o kitas santykių dalyvis (įmonė, įstaiga, organizacija) laikomas darbdaviu ar darbdavių organizacija.</text:span></text:p>
      <text:p text:style-name="P7708"><text:span text:style-name="T7709">3</text:span><text:span text:style-name="T7710">. Įstatymai ga</text:span><text:span text:style-name="T7711">li nustatyti asmenų, dirbančių Lietuvos Respublikos<text:s/></text:span><text:span text:style-name="T7712">užimtumo įstatyme nurodytais darbo santykiams prilygintų teisinių santykių</text:span><text:span text:style-name="T7713"><text:s/>pagrindais, ir jų atstovų teisės spręsti kolektyvinius darbo ginčus dėl interesų pagal šio skyriaus normas ribojimus ar įgyvendin</text:span><text:span text:style-name="T7714">imo ypatumus.</text:span></text:p>
      <text:p text:style-name="P7715"/>
      <text:h text:style-name="P7716" text:outline-level="3"><text:span text:style-name="T7717">235</text:span><text:span text:style-name="T7718"><text:s/>straipsnis.<text:s/></text:span><text:span text:style-name="T7719">Kolektyvinio darbo ginčo dėl interesų reikalavimų iškėlimas</text:span></text:h>
      <text:p text:style-name="P7720"><text:span text:style-name="T7721">1</text:span><text:span text:style-name="T7722">. Profesinė sąjunga ar profesinių sąjungų organizacijos, siekiančios sudaryti kolektyvinę sutartį, turi raštu kreiptis į darbdavį (darbdavių organizaciją)</text:span><text:span text:style-name="T7723"><text:s/>ir išdėstyti savo reikalavimus. Reikalavimai turi būti tiksliai apibrėžti, motyvuoti, išdėstyti raštu ir įteikti darbdaviui ar</text:span><text:span text:style-name="T7724"><text:s/></text:span><text:span text:style-name="T7725">darbdavių organizacijai.</text:span></text:p>
      <text:p text:style-name="P7726"><text:span text:style-name="T7727">2</text:span><text:span text:style-name="T7728">. Darbdavys (darbdavių organizacija) turi sušaukti šalių posėdį per dešimt darbo dienų nuo reikala</text:span><text:span text:style-name="T7729">vimo gavimo dienos.<text:s/></text:span></text:p>
      <text:p text:style-name="P7730"><text:span text:style-name="T7731">3</text:span><text:span text:style-name="T7732">. Šalims susitarus, gali būti pradėtos derybos, kurių trukmę ir sąlygas nustato šalys savo susitarimu.</text:span></text:p>
      <text:p text:style-name="P7733"><text:span text:style-name="T7734">4</text:span><text:span text:style-name="T7735">. Šalims nesusitarus, profesinė sąjunga ar jų organizacija gali inicijuoti kolektyvinio darbo ginčo dėl interesų<text:s/></text:span><text:span text:style-name="T7736">reikalavimo nagrinėjimą šiame skyriuje nustatyta tvarka.</text:span></text:p>
      <text:p text:style-name="P7737"><text:span text:style-name="T7738">5</text:span><text:span text:style-name="T7739">. Šis straipsnis taikomas ir tada, kai kolektyvinės derybos nutrūko arba darbdavys (darbdavių organizacija) nustatytu laiku nepasirašė suderinto kolektyvinės sutarties projekto.</text:span></text:p>
      <text:p text:style-name="P7740"/>
      <text:h text:style-name="P7741" text:outline-level="3"><text:span text:style-name="T7742">236</text:span><text:span text:style-name="T7743"><text:s/>straipsnis.<text:s/></text:span><text:span text:style-name="T7744">Kolektyvinio darbo ginčo dėl interesų išankstinio nagrinėjimo tvarka</text:span></text:h>
      <text:p text:style-name="P7745"><text:span text:style-name="T7746">1</text:span><text:span text:style-name="T7747">. Kolektyvinį darbo ginčą dėl interesų pirmiausia privaloma išnagrinėti abiejų tokio ginčo šalių sudarytoje kolektyvinio darbo ginčo dėl interesų komisijoje (toliau – gi</text:span><text:span text:style-name="T7748">nčo komisija).<text:s/></text:span></text:p>
      <text:p text:style-name="P7749"><text:span text:style-name="T7750">2</text:span><text:span text:style-name="T7751">. Ginčo komisijos sudarymą inicijuoja darbuotojų atstovai, raštu skirdami į ją ne daugiau kaip penkis narius. Per penkias darbo dienas nuo šio pasiūlymo gavimo darbdavys (darbdavių organizacija) į šią komisiją skiria ne daugiau kaip pe</text:span><text:span text:style-name="T7752">nkis narius. Šalių sutarimu ginčo komisijos narių skaičius gali būti ir kitoks.</text:span></text:p>
      <text:p text:style-name="P7753"><text:span text:style-name="T7754">3</text:span><text:span text:style-name="T7755">. Ginčo komisija savo bendru sutarimu nustato kolektyvinio darbo ginčo dėl interesų nagrinėjimo tvarką ir sąlygas, pirmininkavimo tvarką. Į ginčo komisijos posėdį komisijo</text:span><text:span text:style-name="T7756">s nariai gali pakviesti specialistų (konsultantų, ekspertų ir kitų). Darbdavys ginčo komisijai turi sudaryti tinkamas darbo sąlygas: suteikti patalpas ir būtiną informaciją.</text:span></text:p>
      <text:p text:style-name="P7757"><text:span text:style-name="T7758">4</text:span><text:span text:style-name="T7759">. Ginčo komisija kolektyvinį darbo ginčą dėl interesų privalo išnagrinėti per</text:span><text:span text:style-name="T7760"><text:s/>dešimt kalendorinių dienų, jeigu ginčo komisija savo bendru sutarimu nenustatė kitokio termino.<text:s/></text:span></text:p>
      <text:p text:style-name="P7761"><text:span text:style-name="T7762">5</text:span><text:span text:style-name="T7763">. Ginčo komisijos sprendimas turi būti įformintas protokolu, kurį pasirašo kiekvienos šalies įgalioti asmenys.<text:s/></text:span></text:p>
      <text:p text:style-name="P7764"><text:span text:style-name="T7765">6</text:span><text:span text:style-name="T7766">. Pasibaigus ginčų komisijos darbui,</text:span><text:span text:style-name="T7767"><text:s/>ginčų komisija bendru sutarimu gali priimti šiuos sprendimus:</text:span></text:p>
      <text:p text:style-name="P7768"><text:span text:style-name="T7769">1</text:span><text:span text:style-name="T7770">) konstatuoti išspręstą kolektyvinį darbo ginčą dėl interesų, jeigu sudaroma kolektyvinė sutartis ar kitas susitarimas dėl kolektyvinio darbo ginčo dėl interesų dalyko;</text:span></text:p>
      <text:p text:style-name="P7771"><text:span text:style-name="T7772">2</text:span><text:span text:style-name="T7773">) konstatuoti ne</text:span><text:span text:style-name="T7774">išspręstą kolektyvinį darbo ginčą dėl interesų;</text:span></text:p>
      <text:p text:style-name="P7775"><text:span text:style-name="T7776">3</text:span><text:span text:style-name="T7777">) kolektyviniam darbo ginčui dėl interesų spręsti pasitelkti tarpininką;</text:span></text:p>
      <text:p text:style-name="P7778"><text:span text:style-name="T7779">4</text:span><text:span text:style-name="T7780">) kolektyvinį darbo ginčą dėl interesų perduoti nagrinėti darbo arbitražui.</text:span></text:p>
      <text:p text:style-name="P7781"><text:span text:style-name="T7782">7</text:span><text:span text:style-name="T7783">. Priėmus šio straipsnio 6 dalyje nustatyt</text:span><text:span text:style-name="T7784">ą sprendimą arba bent vienai iš šalių pasitraukus iš derybų ar darbdaviams (darbdavių organizacijai) nedelegavus narių į ginčo komisiją šiame straipsnyje nustatyta tvarka,</text:span><text:span text:style-name="T7785"><text:s/>arba ginčo komisijai nepriėmus sprendimo per šio straipsnio 4 dalyje nustatytą termi</text:span><text:span text:style-name="T7786">ną</text:span><text:span text:style-name="T7787">, kolektyvinio darbo ginčo dėl interesų išankstinis nagrinėjimas laikomas baigtas.</text:span></text:p>
      <text:p text:style-name="P7788"/>
      <text:h text:style-name="P7789" text:outline-level="3"><text:span text:style-name="T7790">237</text:span><text:span text:style-name="T7791"><text:s/>straipsnis</text:span><text:span text:style-name="T7792">.<text:s/></text:span><text:span text:style-name="T7793">Tarpininkai ir jų parinkimas<text:s/></text:span></text:h>
      <text:p text:style-name="P7794"><text:span text:style-name="T7795">1</text:span><text:span text:style-name="T7796">. Tarpininkas – nešališkas nepriklausomas ekspertas, kuris padeda kolektyvinio darbo ginčo dėl interesų šalims<text:s/></text:span><text:span text:style-name="T7797">suderinti jų interesus ir pasiekti abi puses tenkinantį kompromisinį susitarimą.</text:span></text:p>
      <text:p text:style-name="P7798"><text:span text:style-name="T7799">2</text:span><text:span text:style-name="T7800">. Tarpininkų sąrašą sudaro, tvirtina ir atnaujina Lietuvos Respublikos socialinės apsaugos ir darbo ministras. Į tarpininkų sąrašus ketverių metų kadencijai gali būti įtr</text:span><text:span text:style-name="T7801">aukti nepriekaištingos reputacijos, nešališki ir turintys specialių žinių, reikalingų kolektyviniams darbo ginčams dėl interesų spręsti, fiziniai asmenys.</text:span></text:p>
      <text:p text:style-name="P7802"><text:span text:style-name="T7803">3</text:span><text:span text:style-name="T7804">. Tarpininkų sąrašas skelbiamas Lietuvos Respublikos socialinės apsaugos ir darbo ministerijos i</text:span><text:span text:style-name="T7805">nterneto svetainėje. Tarpininkų sąraše nurodoma: tarpininko vardas, pavardė, išsilavinimas, darbo patirtis, tarpininkavimo patirtis, jeigu tarpininkas jos turi.<text:s/></text:span></text:p>
      <text:p text:style-name="P7806"><text:span text:style-name="T7807">4</text:span><text:span text:style-name="T7808">. Tarpininką pasirenka ginčo komisija bendru sutarimu. Per dešimt darbo dienų nuo ginčo k</text:span><text:span text:style-name="T7809">omisijos sprendimo nesutarus dėl tarpininko, tarpininkavimo stadija laikoma baigta.</text:span></text:p>
      <text:p text:style-name="P7810"><text:span text:style-name="T7811">5</text:span><text:span text:style-name="T7812">. Tarpininkų atlygio ir kelionės išlaidų dydį ir apmokėjimo tvarką nustato Lietuvos Respublikos Vyriausybė ar jos įgaliota institucija.</text:span><text:s/></text:p>
      <text:p text:style-name="P7813">Straipsnio dalies pakeitimai:</text:p>
      <text:p text:style-name="P7814"><text:span text:style-name="T7815">Nr.<text:s/></text:span><text:a xlink:href="https://www.e-tar.lt/portal/legalAct.html?documentId=a959cf4050fe11e7846ef01bfffb9b64" office:target-frame-name="_top" xlink:show="replace"><text:span text:style-name="T7816">XIII-413</text:span></text:a><text:span text:style-name="T7817">, 2017-06-06, paskelbta TAR 2017-06-14, i. k. 2017-10021</text:span></text:p>
      <text:p text:style-name="Normal"/>
      <text:p text:style-name="P7818"><text:span text:style-name="T7819">6</text:span><text:span text:style-name="T7820">. Tarpininkai privalo saugoti savo veikloje sužinotą konfidencialią informaciją.</text:span></text:p>
      <text:p text:style-name="P7821"/>
      <text:h text:style-name="P7822" text:outline-level="3"><text:span text:style-name="T7823">238</text:span><text:span text:style-name="T7824"><text:s/>straipsnis.<text:s/></text:span><text:span text:style-name="T7825">Tarpininkavimas</text:span></text:h>
      <text:p text:style-name="P7826"><text:span text:style-name="T7827">1</text:span><text:span text:style-name="T7828">. Kolektyvinis darbo ginčas dėl interesų pasitelkiant tarpininką turi būti išspręstas per dešimt dienų nuo tarpininko paskyrimo (parinkimo) dienos. Šalių susitarimu šis terminas gali būti pratęstas.</text:span></text:p>
      <text:p text:style-name="P7829"><text:span text:style-name="T7830">2</text:span><text:span text:style-name="T7831">.<text:s/></text:span><text:span text:style-name="T783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33">nuo veiksmų, galinčių sutrukdyti išspręsti kolektyvinį darbo ginčą dėl interesų.</text:span></text:p>
      <text:p text:style-name="P7834"><text:span text:style-name="T7835">3</text:span><text:span text:style-name="T7836">. Jeigu šalių susitarimu nenustatoma kitaip, darbdavys ar darbdavių organizacija turi sudaryti tarpininkui sąlygas surengti tarpininkavimo posėdžius.</text:span></text:p>
      <text:p text:style-name="P7837"/>
      <text:h text:style-name="P7838" text:outline-level="3"><text:span text:style-name="T7839">239</text:span><text:span text:style-name="T7840"><text:s/>straipsni</text:span><text:span text:style-name="T7841">s.<text:s/></text:span><text:span text:style-name="T7842">Tarpininkavimo rezultatai<text:s/></text:span></text:h>
      <text:p text:style-name="P7843"><text:span text:style-name="T7844">1</text:span><text:span text:style-name="T7845">. Pasibaigus tarpininkavimui, tarpininkas gali priimti tokius sprendimus:</text:span></text:p>
      <text:p text:style-name="P7846"><text:span text:style-name="T7847">1</text:span><text:span text:style-name="T7848">) konstatuoti neišspręstą kolektyvinį darbo ginčą dėl interesų;<text:s/></text:span></text:p>
      <text:p text:style-name="P7849"><text:span text:style-name="T7850">2</text:span><text:span text:style-name="T7851">) konstatuoti neišspręstą kolektyvinį darbo ginčą dėl interesų, jeigu šaly</text:span><text:span text:style-name="T7852">s sutaria perduoti kolektyvinį darbo ginčą dėl interesų spręsti darbo arbitražui;</text:span></text:p>
      <text:p text:style-name="P7853"><text:span text:style-name="T7854">3</text:span><text:span text:style-name="T7855">) konstatuoti išspręstą kolektyvinį darbo ginčą dėl interesų, jeigu tarpininkavimo metu kolektyvinio darbo ginčo dėl interesų šalys sudaro kolektyvinę sutartį ar kitą su</text:span><text:span text:style-name="T7856">sitarimą dėl šio ginčo objekto;</text:span></text:p>
      <text:p text:style-name="P7857"><text:span text:style-name="T7858">4</text:span><text:span text:style-name="T7859">) konstatuoti iš dalies išspręstą kolektyvinį darbo ginčą dėl interesų, jeigu dėl dalies reikalavimų šalys sudaro kolektyvinę sutartį ar kitą susitarimą dėl šio ginčo objekto.</text:span></text:p>
      <text:p text:style-name="P7860"><text:span text:style-name="T7861">2</text:span><text:span text:style-name="T7862">. Tarpininkavimo metu priimtas susit</text:span><text:span text:style-name="T7863">arimas įteikiamas kolektyvinio darbo ginčo dėl interesų šalims.</text:span></text:p>
      <text:p text:style-name="P7864"/>
      <text:h text:style-name="P7865" text:outline-level="3"><text:span text:style-name="T7866">240</text:span><text:span text:style-name="T7867"><text:s/>straipsnis.<text:s/></text:span><text:span text:style-name="T7868">Darbo arbitražas</text:span></text:h>
      <text:p text:style-name="P7869"><text:span text:style-name="T7870">1</text:span><text:span text:style-name="T7871">. Darbo arbitražas – nenuolatinė institucija, nagrinėjanti kolektyvinius darbo ginčus dėl interesų.</text:span></text:p>
      <text:p text:style-name="P7872"><text:span text:style-name="T7873">2</text:span><text:span text:style-name="T7874">. Darbo arbitražas sudaromas prie<text:s/></text:span><text:span text:style-name="T7875">Valstybinės darbo inspekcijos teritorinio skyriaus, kurio teritorijoje yra darbdavio ar darbdavių organizacijos buveinė.</text:span></text:p>
      <text:p text:style-name="P7876"><text:span text:style-name="T7877">3</text:span><text:span text:style-name="T7878">. Darbo arbitražą sudaro trys arbitrai.<text:s/></text:span></text:p>
      <text:p text:style-name="P7879"><text:span text:style-name="T7880">4</text:span><text:span text:style-name="T7881">. Arbitrų sąrašą sudaro, tvirtina ir atnaujina Lietuvos Respublikos socialinės<text:s/></text:span><text:span text:style-name="T788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83">teresų spręsti, fiziniai asmenys.</text:span></text:p>
      <text:p text:style-name="P7884"><text:span text:style-name="T7885">5</text:span><text:span text:style-name="T7886">. Arbitrų sąrašas skelbiamas Lietuvos Respublikos socialinės apsaugos ir darbo ministerijos interneto svetainėje. Arbitrų sąraše nurodoma: arbitro vardas, pavardė, išsilavinimas, darbo patirtis, arbitravimo ar tarpini</text:span><text:span text:style-name="T7887">nkavimo patirtis, jeigu arbitras jos turi. Arbitru gali būti ir tarpininkų sąraše esantis asmuo.</text:span></text:p>
      <text:p text:style-name="P7888"><text:span text:style-name="T7889">6</text:span><text:span text:style-name="T7890">. Arbitrai, kuriuos iš arbitrų sąrašo pasirenka kolektyvinio darbo ginčo dėl interesų šalys, šio ginčo nagrinėjimo laikotarpiu atleidžiami nuo darbo parei</text:span><text:span text:style-name="T7891">gų. Arbitrų<text:s/></text:span><text:span text:style-name="T7892">darbas apmokamas</text:span><text:span text:style-name="T7893"><text:s/></text:span><text:span text:style-name="T7894">Lietuvos Respublikos<text:s/></text:span><text:span text:style-name="T7895">valstybės ir savivaldybių įstaigų darbuotojų ir komisijų narių darbo apmokėjimo įstatymo nustatyta tvarka.<text:s/></text:span><text:span text:style-name="T7896">Arbitrų kelionės išlaidų dydžius ir apmokėjimo tvarką nustato<text:s/></text:span><text:span text:style-name="T7897">Lietuvos Respublikos socialinės apsau</text:span><text:span text:style-name="T7898">gos ir darbo ministra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 2017-06-06, paskelbta TAR 2017-06-14, i. k. 2017-10021</text:span></text:p>
      <text:p text:style-name="P7904"><text:span text:style-name="T7905">Nr.<text:s/></text:span><text:a xlink:href="https://www.e-tar.lt/portal/legalAct.html?documentId=350287a002c211e9a5eaf2cd290f1944" office:target-frame-name="_top" xlink:show="replace"><text:span text:style-name="T7906">XIII-1759</text:span></text:a><text:span text:style-name="T7907">, 2018-12-11, paskelbta TAR 2018-12-18, i. k. 2018-20740</text:span></text:p>
      <text:p text:style-name="Normal"/>
      <text:p text:style-name="P7908"><text:span text:style-name="T7909">7</text:span><text:span text:style-name="T7910">. Arbitrai privalo saugoti savo veikloje sužinotą konfidencialią informaciją.</text:span></text:p>
      <text:p text:style-name="P7911"><text:span text:style-name="T7912">8</text:span><text:span text:style-name="T7913">. Darbo arbitražo sudarymo ir kol</text:span><text:span text:style-name="T7914">ektyvinio darbo ginčo dėl interesų nagrinėjimo jame tvarką nustato Lietuvos</text:span><text:span text:style-name="T7915"><text:s/></text:span><text:span text:style-name="T7916">Respublikos socialinės apsaugos ir darbo ministro patvirtinti Darbo arbitražo nuostatai.</text:span></text:p>
      <text:p text:style-name="P7917"/>
      <text:h text:style-name="P7918" text:outline-level="3"><text:span text:style-name="T7919">241</text:span><text:span text:style-name="T7920"><text:s/>straipsnis.<text:s/></text:span><text:span text:style-name="T7921">Kolektyvinio darbo ginčo dėl interesų nagrinėjimo darbo arbitraže<text:s/></text:span><text:span text:style-name="T7922">inicijavimas ir nagrinėjimas</text:span></text:h>
      <text:p text:style-name="P7923"><text:span text:style-name="T7924">1</text:span><text:span text:style-name="T7925">. Kai yra šiame kodekse nustatytos sąlygos, darbo arbitražo procesą inicijuoja abi šalys bendru susitarimu, Valstybinės darbo inspekcijos teritoriniam skyriui pateikdamos ginčo komisijos ar tarpininko sprendimą dėl kolekty</text:span><text:span text:style-name="T7926">vinio darbo ginčo dėl interesų nagrinėjimo darbo arbitraže.</text:span><text:s/></text:p>
      <text:p text:style-name="P7927">Straipsnio dalies pakeitimai:</text:p>
      <text:p text:style-name="P7928"><text:span text:style-name="T7929">Nr.<text:s/></text:span><text:a xlink:href="https://www.e-tar.lt/portal/legalAct.html?documentId=a959cf4050fe11e7846ef01bfffb9b64" office:target-frame-name="_top" xlink:show="replace"><text:span text:style-name="T7930">XIII-413</text:span></text:a><text:span text:style-name="T7931">, 2017-06-06, paskelbta TAR 2017-06-14, i. k. 2017-1002</text:span><text:span text:style-name="T7932">1</text:span></text:p>
      <text:p text:style-name="Normal"/>
      <text:p text:style-name="P7933"><text:span text:style-name="T7934">2</text:span><text:span text:style-name="T793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36">vienos šalies po vieną pasiūlytą arbitrą. Tokiu atveju trečią arbitrą paskirtieji arbitrai pasirenka šalių susitarimu.<text:s/></text:span></text:p>
      <text:p text:style-name="P7937"><text:span text:style-name="T7938">3</text:span><text:span text:style-name="T7939">.<text:s/></text:span><text:span text:style-name="T7940">Darbo arbitražo pirmininką išsirenka patys arbitrai. Apie pasirinktą trečią arbitrą ir darbo arbitražo pirmininką pranešama Valst</text:span><text:span text:style-name="T7941">ybinės darbo inspekcijos teritorinio skyriaus atsakingam valstybės tarnautojui ar darbuotojui, kuris patikrina ir priima sprendimą patvirtinti darbo arbitražo sudėtį ir pirmininką.</text:span></text:p>
      <text:p text:style-name="P7942"><text:span text:style-name="T7943">4</text:span><text:span text:style-name="T7944">. L</text:span><text:span text:style-name="T7945">aikoma, kad kolektyvinio darbo ginčo dėl interesų nagrinėjimas darb</text:span><text:span text:style-name="T7946">o arbitraže pradėtas tą dieną, kurią sudaromas darbo arbitražas.<text:s/></text:span></text:p>
      <text:p text:style-name="P7947"><text:span text:style-name="T7948">5</text:span><text:span text:style-name="T7949">. Atsakingą Valstybinės darbo inspekcijos teritorinio skyriaus valstybės tarnautoją ar darbuotoją skiria Lietuvos Respublikos vyriausiasis valstybinis darbo inspektorius.</text:span></text:p>
      <text:p text:style-name="P7950"/>
      <text:h text:style-name="P7951" text:outline-level="3"><text:span text:style-name="T7952">242</text:span><text:span text:style-name="T7953"><text:s/>straipsnis.<text:s/></text:span><text:span text:style-name="T7954">Darbo arbitražo sprendimas</text:span></text:h>
      <text:p text:style-name="P7955"><text:span text:style-name="T7956">1</text:span><text:span text:style-name="T7957">. Kolektyvinis darbo ginčas dėl interesų turi būti išnagrinėtas per penkiolika darbo dienų nuo darbo arbitražo sudarymo dienos.<text:s/></text:span></text:p>
      <text:p text:style-name="P7958"><text:span text:style-name="T7959">2</text:span><text:span text:style-name="T7960">. Darbo arbitražo sprendimas priimamas vienbalsiai.<text:s/></text:span></text:p>
      <text:p text:style-name="P7961"><text:span text:style-name="T7962">3</text:span><text:span text:style-name="T7963">. Sprendimas<text:s/></text:span><text:span text:style-name="T7964">išdėstomas raštu, jis turi būti motyvuotas ir argumentuotas. Sprendimą pasirašo darbo arbitražo pirmininkas ir visi arbitrai.</text:span></text:p>
      <text:p text:style-name="P7965"><text:span text:style-name="T7966">4</text:span><text:span text:style-name="T7967">. Sprendimas pateikiamas atsakingam<text:s/></text:span><text:span text:style-name="T7968">Valstybinės darbo inspekcijos teritorinio skyriaus valstybės tarnautojui ar darbuotojui</text:span><text:span text:style-name="T7969">,<text:s/></text:span><text:span text:style-name="T7970">kuris ne vėliau kaip per penkias dienas išsiunčia jį kolektyvinio darbo ginčo dėl intereso šalims.</text:span></text:p>
      <text:p text:style-name="P7971"><text:span text:style-name="T7972">5</text:span><text:span text:style-name="T7973">. Darbo arbitražas gali priimti sprendimą:</text:span></text:p>
      <text:p text:style-name="P7974"><text:span text:style-name="T7975">1</text:span><text:span text:style-name="T7976">) pripažinti iškeltus kolektyvinio darbo ginčo dėl interesų reikalavimus nepagrįstais ir juos atmesti;</text:span></text:p>
      <text:p text:style-name="P7977"><text:span text:style-name="T7978">2</text:span><text:span text:style-name="T7979">) pripažinti iškeltus kolektyvinio darbo ginčo dėl interesų reikalavimus pagrįstais ar iš dalies pagrįstais ir įpareigoti sudaryti susitarimą ar kolektyvinę sutartį sprendime nurodytomis sąlygomis.</text:span></text:p>
      <text:p text:style-name="P7980"><text:span text:style-name="T7981">6</text:span><text:span text:style-name="T7982">. Darbo arbitražo sprendimas gali būti skundžiama</text:span><text:span text:style-name="T7983">s tik dėl jo prieštaravimo Lietuvos Respublikos Konstitucijos ir įstatymų nustatytai viešajai tvarkai.</text:span></text:p>
      <text:p text:style-name="P7984"><text:span text:style-name="T7985">7</text:span><text:span text:style-name="T7986">. Darbo arbitražo sprendimas privalomas kolektyvinio darbo ginčo dėl interesų šalims.</text:span><text:span text:style-name="T7987"><text:s/></text:span><text:span text:style-name="T7988">Sprendime gali būti nustatyti šio sprendimo nevykdymo padarini</text:span><text:span text:style-name="T798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90">0 eurų už kiekvieną praleistą savaitę nuo sprendime numatyto termino pabaigos iki dienos, kai šis sprendimas buvo įvykdytas, bet ne ilgiau kaip už šešis mėnesius.</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1</text:span></text:p>
      <text:p text:style-name="Normal"/>
      <text:p text:style-name="P7996"><text:span text:style-name="T7997">8</text:span><text:span text:style-name="T7998">. Darbo arbitražo sprendimas yra vykdomasis dokumentas, vykdomas Lietuvos Respublikos civ</text:span><text:span text:style-name="T7999">ilinio proceso kodekso nustatyta tvarka.</text:span></text:p>
      <text:p text:style-name="P8000"><text:span text:style-name="T8001">9</text:span><text:span text:style-name="T8002">. Jeigu darbo arbitražas pripažįsta iškeltus kolektyvinio darbo ginčo dėl interesų reikalavimus nepagrįstais ir juos atmeta, tokius reikalavimus galima kelti ne anksčiau kaip praėjus vieniems metams nuo darbo a</text:span><text:span text:style-name="T8003">rbitražo sprendimo priėmimo.</text:span></text:p>
      <text:p text:style-name="P8004"/>
      <text:h text:style-name="P8005" text:outline-level="3"><text:span text:style-name="T8006">243</text:span><text:span text:style-name="T8007"><text:s/>straipsnis.<text:s/></text:span><text:span text:style-name="T8008">Teisė imtis kolektyvinių veiksmų</text:span></text:h>
      <text:p text:style-name="P8009"><text:span text:style-name="T8010">1</text:span><text:span text:style-name="T8011">. Siekdamos išspręsti kolektyvinį darbo ginčą dėl interesų arba užtikrinti nagrinėjant tokį ginčą pasiekto sprendimo įvykdymą, kolektyvinio darbo ginčo dėl interesų š</text:span><text:span text:style-name="T8012">alys turi teisę imtis kolektyvinių veiksmų.</text:span></text:p>
      <text:p text:style-name="P8013"><text:span text:style-name="T8014">2</text:span><text:span text:style-name="T8015">. Profesinės sąjungos ar jų organizacijos šio kodekso nustatyta tvarka turi teisę organizuoti streiką šiais atvejais:</text:span></text:p>
      <text:p text:style-name="P8016"><text:span text:style-name="T8017">1</text:span><text:span text:style-name="T8018">) kai ginčo komisija konstatuoja neišspręstą kolektyvinį darbo ginčą dėl interesų ar v</text:span><text:span text:style-name="T8019">iena iš šalių pasitraukia iš derybų, ar darbdavys (darbdavių organizacija) nepaskiria narių į ginčo komisiją per išankstinį kolektyvinio darbo ginčo dėl interesų nagrinėjimą;</text:span></text:p>
      <text:p text:style-name="P8020"><text:span text:style-name="T8021">2</text:span><text:span text:style-name="T8022">)<text:s/></text:span><text:span text:style-name="T8023">kai tarpininkas priima sprendimą konstatuoti neišspręstą ar iš dalies išspręstą kolektyvinį darbo ginčą dėl interesų;<text:s/></text:span></text:p>
      <text:p text:style-name="P8024"><text:span text:style-name="T8025">3</text:span><text:span text:style-name="T8026">) kai darbdavys ar jų organizacija nevykdo darbo arbitražo sprendimo.</text:span></text:p>
      <text:p text:style-name="P8027"><text:span text:style-name="T8028">3</text:span><text:span text:style-name="T8029">. Darbdaviai ir jų organizacijos turi teisę organizuoti</text:span><text:span text:style-name="T8030"><text:s/>lokautą šiais atvejais:</text:span></text:p>
      <text:p text:style-name="P8031"><text:span text:style-name="T8032">1</text:span><text:span text:style-name="T8033">) jeigu profesinės sąjungos ar jų organizacijos nevykdo tarpininkavimo metu priimto susitarimo arba darbo arbitražo sprendimo kolektyvinio darbo ginčo dėl interesų byloje;</text:span></text:p>
      <text:p text:style-name="P8034"><text:span text:style-name="T8035">2</text:span><text:span text:style-name="T8036">)<text:s/></text:span><text:span text:style-name="T8037">jeigu profesinės sąjungos ar jų organizacijos ske</text:span><text:span text:style-name="T8038">lbia streiką, kurio skelbimas teismo buvo atidėtas arba pripažintas neteisėtu.</text:span></text:p>
      <text:p text:style-name="P8039"/>
      <text:h text:style-name="P8040" text:outline-level="3"><text:span text:style-name="T8041">244</text:span><text:span text:style-name="T8042"><text:s/>straipsnis.<text:s/></text:span><text:span text:style-name="T8043">Streikas ir streikų rūšys</text:span></text:h>
      <text:p text:style-name="P8044"><text:span text:style-name="T8045">1</text:span><text:span text:style-name="T8046">. Streikas yra profesinės sąjungos ar jų organizacijos organizuotas darbuotojų darbo nutraukimas, siekiant išspręsti<text:s/></text:span><text:span text:style-name="T8047">kolektyvinį darbo ginčą dėl interesų arba užtikrinti nagrinėjant tokį ginčą pasiekto sprendimo įvykdymą.</text:span></text:p>
      <text:p text:style-name="P8048"><text:span text:style-name="T8049">2</text:span><text:span text:style-name="T8050">. Pagal trukmę streikas gali būti:</text:span></text:p>
      <text:p text:style-name="P8051"><text:span text:style-name="T8052">1</text:span><text:span text:style-name="T8053">) įspėjamasis, kuris trunka ne ilgiau kaip dvi valandas;</text:span></text:p>
      <text:p text:style-name="P8054"><text:span text:style-name="T8055">2</text:span><text:span text:style-name="T8056">)<text:s/></text:span><text:span text:style-name="T8057">tikrasis.<text:s/></text:span></text:p>
      <text:p text:style-name="P8058"/>
      <text:h text:style-name="P8059" text:outline-level="3"><text:span text:style-name="T8060">245</text:span><text:span text:style-name="T8061"><text:s/>straipsnis.<text:s/></text:span><text:span text:style-name="T8062">Streiko<text:s/></text:span><text:span text:style-name="T8063">skelbimas</text:span></text:h>
      <text:p text:style-name="P8064"><text:span text:style-name="T8065">1</text:span><text:span text:style-name="T8066">.<text:s/></text:span><text:span text:style-name="T8067">Priimti sprendimą skelbti streiką gali profesinė sąjunga ar jų organizacija jų įstatuose nustatyta tvarka šio kodekso<text:s/></text:span><text:span text:style-name="T8068">243</text:span><text:span text:style-name="T8069"><text:s/></text:span><text:span text:style-name="T8070">straipsnyje nustatytais atvejais.<text:s/></text:span><text:span text:style-name="T8071">Darbdavio lygmens streikui<text:s/></text:span><text:span text:style-name="T8072">skelbti įstatuose nustatyta tvarka turi būti gautas ne mažiau kaip ketvirtadalio profesinės sąjungos narių sutikimas.<text:s/></text:span><text:span text:style-name="T8073">Šakos<text:s/></text:span><text:span text:style-name="T8074">(gamybos, paslaugų, profesinės)<text:s/></text:span><text:span text:style-name="T8075">lygmens streikui skelbti įstatuose nustatyta tvarka turi būti priimamas atstovaujančio organo sprend</text:span><text:span text:style-name="T8076">imas.</text:span></text:p>
      <text:p text:style-name="P8077"><text:span text:style-name="T8078">2</text:span><text:span text:style-name="T807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80">gano rašytiniu sprendimu be atskiro narių pritarimo.<text:s/></text:span></text:p>
      <text:p text:style-name="P8081"><text:span text:style-name="T8082">3</text:span><text:span text:style-name="T8083">.<text:s/></text:span><text:span text:style-name="T8084">Profesinės sąjungos ar jų organizacijos sprendime skelbti streiką nurodoma:</text:span></text:p>
      <text:p text:style-name="P8085"><text:span text:style-name="T8086">1</text:span><text:span text:style-name="T8087">) iškelti reikalavimai, dėl kurių skelbiamas streikas;</text:span></text:p>
      <text:p text:style-name="P8088"><text:span text:style-name="T8089">2</text:span><text:span text:style-name="T8090">)<text:s/></text:span><text:span text:style-name="T8091">streiko data, pradžia ir vieta (įmonės, kuriose vyks s</text:span><text:span text:style-name="T8092">treikas);<text:s/></text:span></text:p>
      <text:p text:style-name="P8093"><text:span text:style-name="T8094">3</text:span><text:span text:style-name="T8095">)<text:s/></text:span><text:span text:style-name="T8096">numatomas streikuojančių darbuotojų skaičius;</text:span></text:p>
      <text:p text:style-name="P8097"><text:span text:style-name="T8098">4</text:span><text:span text:style-name="T8099">) streiko komitetas;</text:span></text:p>
      <text:p text:style-name="P8100"><text:span text:style-name="T8101">5</text:span><text:span text:style-name="T8102">) profesinių sąjungų narių balsavimo dokumentai, įrodantys pritarusių streikui profesinių sąjungų narių skaičių.<text:s/></text:span></text:p>
      <text:p text:style-name="P8103"><text:span text:style-name="T8104">4</text:span><text:span text:style-name="T8105">. Visus dokumentus, įskaitant balsavimo<text:s/></text:span><text:span text:style-name="T8106">biuletenius, balsavimo protokolą ir kitus susijusius dokumentus, profesinė sąjunga turi saugoti trejus metus.<text:s/></text:span></text:p>
      <text:p text:style-name="P8107"/>
      <text:h text:style-name="P8108" text:outline-level="3"><text:span text:style-name="T8109">246</text:span><text:span text:style-name="T8110"><text:s/>straipsnis.<text:s/></text:span><text:span text:style-name="T8111">Darbdavio įspėjimas apie būsimą streiką</text:span></text:h>
      <text:p text:style-name="P8112"><text:span text:style-name="T8113">1</text:span><text:span text:style-name="T811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15">unčiant jiems profesinės sąjungos ar jų organizacijos sprendimą skelbti streiką.<text:s/></text:span></text:p>
      <text:p text:style-name="P8116"><text:span text:style-name="T8117">2</text:span><text:span text:style-name="T8118">. Apie būsimo įspėjamojo ir tikrojo streiko pradžią įmonėse ar šakose, kurios teikia neatidėliotinas (gyvybines) paslaugas visuomenei, darbdavys ar darbdavių organizacij</text:span><text:span text:style-name="T8119">a ir atskiri jos nariai – darbdaviai turi būti įspėti raštu ne vėliau kaip prieš dešimt darbo dienų, nusiunčiant jiems profesinės sąjungos ar jų organizacijos sprendimą skelbti streiką.<text:s/></text:span></text:p>
      <text:p text:style-name="P8120"><text:span text:style-name="T8121">3</text:span><text:span text:style-name="T8122">. Skelbiant streiką, galima kelti tik tuos reikalavimus, kurie b</text:span><text:span text:style-name="T8123">uvo nagrinėti ginčo komisijoje, tarpininkavimo metu arba darbo arbitraže.</text:span></text:p>
      <text:p text:style-name="P8124"/>
      <text:h text:style-name="P8125" text:outline-level="3"><text:span text:style-name="T8126">247</text:span><text:span text:style-name="T8127"><text:s/>straipsnis.<text:s/></text:span><text:span text:style-name="T8128">Streiko skelbimas įmonėse ir šakose, teikiančiose neatidėliotinas (gyvybines) paslaugas</text:span></text:h>
      <text:p text:style-name="P8129"><text:span text:style-name="T8130">1</text:span><text:span text:style-name="T8131">. Darbdavių įmonėse ir šakose, kurios teikia neatidėliotinas (gyvy</text:span><text:span text:style-name="T8132">bines) paslaugas visuomenei, tikrojo ir įspėjamojo streiko metu turi būti užtikrintas minimalus šių paslaugų teikimas visuomenei.<text:s/></text:span></text:p>
      <text:p text:style-name="P8133"><text:span text:style-name="T8134">2</text:span><text:span text:style-name="T8135">. Minimalias teiktinas paslaugas savo susitarimu per tris darbo dienas nuo įspėjimo apie būsimą tikrąjį streiką įteikimo</text:span><text:span text:style-name="T813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37"><text:s/>paslaugų teikimo, per penkias darbo dienas nuo vienos iš šalių kreipimosi minimalias teiktinas paslaugas nustato darbo ginčą dėl teisės nagrinėjantis organas.</text:span></text:p>
      <text:p text:style-name="P8138"><text:span text:style-name="T8139">3</text:span><text:span text:style-name="T8140">.<text:s/></text:span><text:span text:style-name="T8141">Minimalių paslaugų teikimą užtikrina streiko komitetas, darbdavys ir jų paskirti darbuoto</text:span><text:span text:style-name="T8142">jai. Jeigu kolektyvinio darbo ginčo dėl interesų šalys mano, kad yra reikalinga, iki streiko pradžios jos sudaro darbuotojų, kurie streiko metu privalės dirbti, sąrašą ir taip užtikrina minimalių paslaugų teikimą.<text:s/></text:span></text:p>
      <text:p text:style-name="P8143"><text:span text:style-name="T8144">4</text:span><text:span text:style-name="T8145">.<text:s/></text:span><text:span text:style-name="T8146">Neatidėliotinomis (gyvybinėmis) pa</text:span><text:span text:style-name="T8147">slaugomis visuomenei laikomos:</text:span></text:p>
      <text:p text:style-name="P8148"><text:span text:style-name="T8149">1</text:span><text:span text:style-name="T8150">) sveikatos priežiūros paslaugos;</text:span></text:p>
      <text:p text:style-name="P8151"><text:span text:style-name="T8152">2</text:span><text:span text:style-name="T8153">) elektros energijos tiekimo paslaugos;</text:span></text:p>
      <text:p text:style-name="P8154"><text:span text:style-name="T8155">3</text:span><text:span text:style-name="T8156">) vandens tiekimo paslaugos;</text:span></text:p>
      <text:p text:style-name="P8157"><text:span text:style-name="T8158">4</text:span><text:span text:style-name="T8159">) šilumos ir dujų tiekimo paslaugos;</text:span></text:p>
      <text:p text:style-name="P8160"><text:span text:style-name="T8161">5</text:span><text:span text:style-name="T8162">)<text:s/></text:span><text:span text:style-name="T8163">kanalizacijos ir atliekų išvežimo paslaugos;</text:span></text:p>
      <text:p text:style-name="P8164"><text:span text:style-name="T8165">6</text:span><text:span text:style-name="T8166">)<text:s/></text:span><text:span text:style-name="T8167">civilinės aviacijos, įskaitant skrydžių valdymą, paslaugos;</text:span></text:p>
      <text:p text:style-name="P8168"><text:span text:style-name="T8169">7</text:span><text:span text:style-name="T8170">)<text:s/></text:span><text:span text:style-name="T8171">telekomunikacijų paslaugos;</text:span></text:p>
      <text:p text:style-name="P8172"><text:span text:style-name="T8173">8</text:span><text:span text:style-name="T8174">)<text:s/></text:span><text:span text:style-name="T8175">geležinkelio ir miesto visuomeninio transporto paslaugos.</text:span></text:p>
      <text:p text:style-name="P8176"/>
      <text:h text:style-name="P8177" text:outline-level="3"><text:span text:style-name="T8178">248</text:span><text:span text:style-name="T8179"><text:s/>straipsnis.</text:span><text:span text:style-name="T8180"><text:s/></text:span><text:span text:style-name="T8181">Streiko skelbimo draudimai</text:span></text:h>
      <text:p text:style-name="P8182"><text:span text:style-name="T8183">1</text:span><text:span text:style-name="T8184">. Draudžiama skelbti streiką greitosios</text:span><text:span text:style-name="T8185"><text:s/>medicinos pagalbos tarnybų darbuotojams ir kitiems darbuotojams, kurių teisę streikuoti riboja įstatymai. Šių darbuotojų reikalavimus sprendžia kolektyvinius darbo ginčus dėl interesų nagrinėjantys organai.<text:s/></text:span></text:p>
      <text:p text:style-name="P8186"><text:span text:style-name="T8187">2</text:span><text:span text:style-name="T8188">. Streikai draudžiami stichinės nelaimės z</text:span><text:span text:style-name="T8189">onose, regionuose, kuriuose nustatyta tvarka paskelbta mobilizacija, karo, nepaprastoji padėtis, iki bus likviduojami stichinės nelaimės padariniai, paskelbta demobilizacija ar atšaukta karo, nepaprastoji padėtis.</text:span></text:p>
      <text:p text:style-name="P8190"><text:span text:style-name="T8191">3</text:span><text:span text:style-name="T8192">. Galiojant<text:s/></text:span><text:span text:style-name="T8193">kolektyvinei sutarčiai, d</text:span><text:span text:style-name="T8194">raudžiama skelbti streiką dėl reikalavimų ar darbo sąlygų, reglamentuotų šioje sutartyje, jeigu jų laikomasi.</text:span></text:p>
      <text:p text:style-name="P8195"><text:span text:style-name="T8196">4</text:span><text:span text:style-name="T8197">.<text:s/></text:span><text:span text:style-name="T8198">Šio straipsnio 3 dalyje nustatytas ribojimas netaikomas kolektyviniams darbo ginčams dėl interesų, kurie kyla ir yra neišspręsti šio kodeks</text:span><text:span text:style-name="T8199">o nustatyta tvarka, vedant kolektyvines derybas dėl kolektyvinės sutarties sudarymo.</text:span></text:p>
      <text:p text:style-name="P8200"/>
      <text:h text:style-name="P8201" text:outline-level="3"><text:span text:style-name="T8202">249</text:span><text:span text:style-name="T8203"><text:s/>straipsnis.<text:s/></text:span><text:span text:style-name="T8204">Streiko eiga</text:span></text:h>
      <text:p text:style-name="P8205"><text:span text:style-name="T8206">1</text:span><text:span text:style-name="T8207">. Streikui vadovauja reikalavimus darbdaviui iškėlusio subjekto sudarytas streiko komitetas.</text:span></text:p>
      <text:p text:style-name="P8208"><text:span text:style-name="T8209">2</text:span><text:span text:style-name="T8210">. Streiko komitetas kartu su dar</text:span><text:span text:style-name="T8211">bdaviu privalo užtikrinti turto ir žmonių apsaugą.</text:span></text:p>
      <text:p text:style-name="P8212"><text:span text:style-name="T8213">3</text:span><text:span text:style-name="T8214">. Streiko komitetas ir darbdavys gali raštu susitarti dėl veiksmų, kurių bus imamasi per streiką, siekiant</text:span><text:span text:style-name="T8215"><text:s/></text:span><text:span text:style-name="T8216">išsaugoti darbdavio įrangą, technologines sistemas ir prietaisus tokios būklės, kad<text:s/></text:span><text:span text:style-name="T8217">pasibaigus streikui būtų galima nedelsiant atnaujinti įmonės veiklą ir apsaugoti produkciją, žaliavą ir kitus įmonės naudojamus išteklius.</text:span></text:p>
      <text:p text:style-name="P8218"><text:span text:style-name="T8219">4</text:span><text:span text:style-name="T8220">.<text:s/></text:span><text:span text:style-name="T8221">Streiko metu streikuotojai gali organizuoti mitingus, piketus, demonstracijas, eitynes, kitokius taikius susir</text:span><text:span text:style-name="T8222">inkimus Lietuvos Respublikos susirinkimų įstatymo ir kitų įstatymų nustatyta tvarka.<text:s/></text:span></text:p>
      <text:p text:style-name="P8223"/>
      <text:h text:style-name="P8224" text:outline-level="3"><text:span text:style-name="T8225">250</text:span><text:span text:style-name="T8226"><text:s/>straipsnis.<text:s/></text:span><text:span text:style-name="T8227">Teisinė streikuotojų padėtis ir garantijos</text:span></text:h>
      <text:p text:style-name="P8228"><text:span text:style-name="T8229">1</text:span><text:span text:style-name="T8230">. Niekas negali būti verčiamas dalyvauti arba atsisakyti dalyvauti streike. Streiko laikotarpiu str</text:span><text:span text:style-name="T8231">eike dalyvaujantiems darbuotojams darbo sutarties vykdymas sustabdomas išsaugant darbo stažą ir teisės aktų nustatyta tvarka teisę į socialinį draudimą.<text:s/></text:span></text:p>
      <text:p text:style-name="P8232"><text:span text:style-name="T8233">2</text:span><text:span text:style-name="T8234">. Streike dalyvaujantiems darbuotojams nemokamas darbo užmokestis, jie atleidžiami nuo<text:s/></text:span><text:span text:style-name="T8235">įsipareigojimų atlikti savo darbo funkcijas.</text:span></text:p>
      <text:p text:style-name="P8236"><text:span text:style-name="T8237">3</text:span><text:span text:style-name="T8238">. Derybose dėl streiko užbaigimo gali būti susitarta, kad streike dalyvaujantiems darbuotojams bus išmokėtas visas darbo užmokestis arba jo dalis.</text:span></text:p>
      <text:p text:style-name="P8239"><text:span text:style-name="T8240">4</text:span><text:span text:style-name="T8241">. Profesinės sąjungos ir jų organizacijos gali įkurti<text:s/></text:span><text:span text:style-name="T8242">specialius piniginius ar draudimo fondus, iš kurių būtų skiriama finansinė parama streike dalyvaujantiems darbuotojams.<text:s/></text:span></text:p>
      <text:p text:style-name="P8243"><text:span text:style-name="T8244">5</text:span><text:span text:style-name="T8245">. Darbuotojams, nedalyvaujantiems streike, bet dėl streiko negalintiems dirbti savo darbo, apmokama kaip už prastovą ne dėl jų kal</text:span><text:span text:style-name="T8246">tės arba jie gali būti su jų sutikimu perkelti į kitą darbą.</text:span></text:p>
      <text:p text:style-name="P8247"><text:span text:style-name="T8248">6</text:span><text:span text:style-name="T8249">. Priėmus sprendimą dėl streiko ir jo metu darbdaviui draudžiama:</text:span></text:p>
      <text:p text:style-name="P8250"><text:span text:style-name="T8251">1</text:span><text:span text:style-name="T8252">) priimti bet kokį vienašališką sprendimą visiškai arba iš dalies nutraukti įmonės, įstaigos, organizacijos ar struktūrin</text:span><text:span text:style-name="T8253">io padalinio darbą (veiklą);</text:span></text:p>
      <text:p text:style-name="P8254"><text:span text:style-name="T8255">2</text:span><text:span text:style-name="T8256">) trukdyti visiems ar paskiriems darbuotojams ateiti į darbo vietas, atsisakyti suteikti darbuotojams darbą ar darbo įrankius;</text:span></text:p>
      <text:p text:style-name="P8257"><text:span text:style-name="T8258">3</text:span><text:span text:style-name="T8259">) sudaryti kitas sąlygas ar priimti sprendimus, kurie visiškai ar iš dalies gali sustabdyt</text:span><text:span text:style-name="T8260">i visos įmonės, įstaigos, organizacijos ar atskirų jos grandžių darbą (veiklą).</text:span><text:s/></text:p>
      <text:p text:style-name="P8261">Papildyta straipsnio dalimi:</text:p>
      <text:p text:style-name="P8262"><text:span text:style-name="T8263">Nr.<text:s/></text:span><text:a xlink:href="https://www.e-tar.lt/portal/legalAct.html?documentId=a959cf4050fe11e7846ef01bfffb9b64" office:target-frame-name="_top" xlink:show="replace"><text:span text:style-name="T8264">XIII-413</text:span></text:a><text:span text:style-name="T8265">, 2017-06-06, paskelbta TAR<text:s/></text:span><text:span text:style-name="T8266">2017-06-14, i. k. 2017-10021</text:span></text:p>
      <text:p text:style-name="Normal"/>
      <text:p text:style-name="P8267"><text:span text:style-name="T8268">7</text:span><text:span text:style-name="T8269">. Streiko metu darbdaviui draudžiama į streikuotojų vietas priimti naujus darbuotojus, išskyrus atvejus, kai būtina užtikrinti minimalių paslaugų teikimą, bet nėra galimybės to padaryti šio kodekso nustatyta tvarka ir sąl</text:span><text:span text:style-name="T8270">ygomis.</text:span><text:s/></text:p>
      <text:p text:style-name="P8271">Papildyta straipsnio dalimi:</text:p>
      <text:p text:style-name="P8272"><text:span text:style-name="T8273">Nr.<text:s/></text:span><text:a xlink:href="https://www.e-tar.lt/portal/legalAct.html?documentId=a959cf4050fe11e7846ef01bfffb9b64" office:target-frame-name="_top" xlink:show="replace"><text:span text:style-name="T8274">XIII-413</text:span></text:a><text:span text:style-name="T8275">, 2017-06-06, paskelbta TAR 2017-06-14, i. k. 2017-10021</text:span></text:p>
      <text:p text:style-name="Normal"/>
      <text:p text:style-name="P8276"><text:span text:style-name="T8277">8</text:span><text:span text:style-name="T8278">. Šio straipsnio 7 dalyje nurodyti ribojimai<text:s/></text:span><text:span text:style-name="T8279">netaikomi, jeigu šio kodekso nustatyta tvarka paskelbiamas lokautas.</text:span><text:s/></text:p>
      <text:p text:style-name="P8280">Papildyta straipsnio dalimi:</text:p>
      <text:p text:style-name="P8281"><text:span text:style-name="T8282">Nr.<text:s/></text:span><text:a xlink:href="https://www.e-tar.lt/portal/legalAct.html?documentId=a959cf4050fe11e7846ef01bfffb9b64" office:target-frame-name="_top" xlink:show="replace"><text:span text:style-name="T8283">XIII-413</text:span></text:a><text:span text:style-name="T8284">, 2017-06-06, paskelbta TAR 2017-06-14, i. k. 2</text:span><text:span text:style-name="T8285">017-10021</text:span></text:p>
      <text:p text:style-name="Normal"/>
      <text:h text:style-name="P8286" text:outline-level="3"><text:span text:style-name="T8287">251</text:span><text:span text:style-name="T8288"><text:s/>straipsnis.<text:s/></text:span><text:span text:style-name="T8289">Streiko teisėtumas</text:span></text:h>
      <text:p text:style-name="P8290"><text:span text:style-name="T8291">1</text:span><text:span text:style-name="T82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93">T</text:span><text:span text:style-name="T8294">aikyti kitų įstatymų nustatytas laikinąsias apsaugos priemones, išskyrus nustatytas šio kodekso 252 straipsnyje, draudžiama.</text:span></text:p>
      <text:p text:style-name="P8295"><text:span text:style-name="T8296">2</text:span><text:span text:style-name="T8297">. Teismas bylą dėl streiko teisėtumo turi išnagrinėti per penkias darbo dienas. Bylos dėl streiko teisėtumo nagrinėjimo dalyku</text:span><text:span text:style-name="T8298"><text:s/>negali būti<text:s/></text:span><text:span text:style-name="T8299">iškeltų reikalavimų ekonominiai ir socialiniai motyvai.</text:span></text:p>
      <text:p text:style-name="P8300"><text:span text:style-name="T8301">3</text:span><text:span text:style-name="T8302">.<text:s/></text:span><text:span text:style-name="T8303">Teismas pripažįsta streiką neteisėtu, jeigu jo tikslai prieštarauja Lietuvos Respublikos Konstitucijai, šiam kodeksui, kitiems įstatymams. Streikas taip pat pripažįstamas neteisėtu</text:span><text:span text:style-name="T8304">, jeigu jis:</text:span></text:p>
      <text:p text:style-name="P8305"><text:span text:style-name="T8306">1</text:span><text:span text:style-name="T8307">)<text:s/></text:span><text:span text:style-name="T8308">paskelbtas nesilaikant šiame kodekse nustatytos tvarkos ir reikalavimų:</text:span></text:p>
      <text:p text:style-name="P8309"><text:span text:style-name="T8310">2</text:span><text:span text:style-name="T8311">) skelbiamas tais atvejais, kai šis kodeksas ar kiti įstatymai draudžia streikuoti;</text:span></text:p>
      <text:p text:style-name="P8312"><text:span text:style-name="T8313">3</text:span><text:span text:style-name="T8314">)<text:s/></text:span><text:span text:style-name="T8315">skelbiamas dėl nustatyta tvarka neiškeltų reikalavimų, politinių ar kitų reikalavimų, nesusijusių su streikuojančių darbuotojų darbo ir su jais susijusiais interesais.<text:s/></text:span></text:p>
      <text:p text:style-name="P8316"><text:span text:style-name="T8317">4</text:span><text:span text:style-name="T8318">. Įsiteisėjus teismo sprendimui dėl streiko pripažinimo neteisėtu, streikas</text:span><text:span text:style-name="T8319"> </text:span><text:span text:style-name="T8320">nega</text:span><text:span text:style-name="T8321">li būti pradėtas, o jau vykstantis streikas turi būti nedelsiant nutrauktas, jeigu toks sprendimas nukreipiamas vykdyti skubiai.<text:s/></text:span></text:p>
      <text:p text:style-name="P8322"/>
      <text:h text:style-name="P8323" text:outline-level="3"><text:span text:style-name="T8324">252</text:span><text:span text:style-name="T8325"><text:s/>straipsnis.<text:s/></text:span><text:span text:style-name="T8326">Streiko atidėjimas ar sustabdymas</text:span></text:h>
      <text:p text:style-name="P8327"><text:span text:style-name="T8328">1</text:span><text:span text:style-name="T8329">. Jeigu kyla tiesioginė grėsmė, kad streiko metu nebus vykdomas<text:s/></text:span><text:span text:style-name="T833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31">, sveikatai ir saugumui, teismas turi teisę šiose įmonėse, įstaigose, organizacijose ir šakose penkiolikai darbo dienų atidėti dar neprasidėjusį streiką, o prasidėjusį streiką tokiam pačiam laikui sustabdyti.</text:span></text:p>
      <text:p text:style-name="P8332"><text:span text:style-name="T8333">2</text:span><text:span text:style-name="T8334">. Į teismą dėl streiko atidėjimo ar sustab</text:span><text:span text:style-name="T8335">dymo šio straipsnio 1 dalyje nustatytais atvejais gali kreiptis darbdavys ar darbdavių organizacija.<text:s/></text:span></text:p>
      <text:p text:style-name="P8336"/>
      <text:h text:style-name="P8337" text:outline-level="3"><text:span text:style-name="T8338">253</text:span><text:span text:style-name="T8339"><text:s/>straipsnis.<text:s/></text:span><text:span text:style-name="T8340">Streiko pasibaigimas</text:span></text:h>
      <text:p text:style-name="P8341"><text:span text:style-name="T8342">1</text:span><text:span text:style-name="T8343">. Streikas pasibaigia:</text:span></text:p>
      <text:p text:style-name="P8344"><text:span text:style-name="T8345">1</text:span><text:span text:style-name="T8346">) darbdaviui ar jų organizacijai priėmus sprendimą dėl reikalavimų patenkinimo;</text:span></text:p>
      <text:p text:style-name="P8347"><text:span text:style-name="T8348">2</text:span><text:span text:style-name="T8349">)<text:s/></text:span><text:span text:style-name="T8350">šalims susitarus nutraukti streiką;</text:span></text:p>
      <text:p text:style-name="P8351"><text:span text:style-name="T8352">3</text:span><text:span text:style-name="T8353">) profesinei sąjungai ar profesinių sąjungų organizacijai pripažinus, kad toliau tęsti streiką netikslinga.</text:span></text:p>
      <text:p text:style-name="P8354"><text:span text:style-name="T8355">2</text:span><text:span text:style-name="T8356">. Pasibaigus streikui, darbai turi būti atnaujinti ne vėliau kaip kitą darbo dieną (pamainą)</text:span><text:span text:style-name="T8357">.</text:span></text:p>
      <text:p text:style-name="P8358"/>
      <text:h text:style-name="P8359" text:outline-level="3"><text:span text:style-name="T8360">254</text:span><text:span text:style-name="T8361"><text:s/>straipsnis.<text:s/></text:span><text:span text:style-name="T8362">Atsakomybė už neteisėtą streiką</text:span></text:h>
      <text:p text:style-name="P8363"><text:span text:style-name="T8364">1</text:span><text:span text:style-name="T8365">. Neteisėto streiko atveju nuostolius darbdaviui savo lėšomis ir turtu privalo atlyginti profesinė sąjunga ar jų organizacija, jeigu ji šį streiką skelbė.</text:span></text:p>
      <text:p text:style-name="P8366"><text:span text:style-name="T8367">2</text:span><text:span text:style-name="T8368">. Jeigu nuostoliams atlyginti prof</text:span><text:span text:style-name="T836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70"><text:span text:style-name="T8371">3</text:span><text:span text:style-name="T8372">. Streiko p</text:span><text:span text:style-name="T8373">adaryta žala kitiems fiziniams ar juridiniams asmenims atlyginama pagal galiojančius įstatymus.</text:span></text:p>
      <text:p text:style-name="P8374"/>
      <text:h text:style-name="P8375" text:outline-level="3"><text:span text:style-name="T8376">255</text:span><text:span text:style-name="T8377"><text:s/>straipsnis.<text:s/></text:span><text:span text:style-name="T8378">Lokautas</text:span></text:h>
      <text:p text:style-name="P8379"><text:span text:style-name="T8380">Lokautas – darbdavio ar darbdavių organizacijos paskelbtas vieno darbdavio ar kelių darbdavių streikuojančių darbuotojų laikin</text:span><text:span text:style-name="T8381">as darbo sutarčių vykdymo sustabdymas.</text:span></text:p>
      <text:p text:style-name="P8382"/>
      <text:h text:style-name="P8383" text:outline-level="3"><text:span text:style-name="T8384">256</text:span><text:span text:style-name="T8385"><text:s/>straipsnis.<text:s/></text:span><text:span text:style-name="T8386">Lokauto skelbimas</text:span></text:h>
      <text:p text:style-name="P8387"><text:span text:style-name="T8388">1</text:span><text:span text:style-name="T8389">. Jeigu yra šiame kodekse nustatytos sąlygos, lokautą skelbia darbdavys ar darbdavių organizacija.<text:s/></text:span></text:p>
      <text:p text:style-name="P8390"><text:span text:style-name="T8391">2</text:span><text:span text:style-name="T8392">. Lokautą taiko darbdavys savo darbuotojams – kolektyvinio darbo ginčo dėl interesų šalimi esančios profesinės sąjungos ar jų organizacijos nariams arba streikuojantiems darbuotojams.<text:s/></text:span></text:p>
      <text:p text:style-name="P8393"><text:span text:style-name="T8394">3</text:span><text:span text:style-name="T8395">. Paskelbti lokautą darbdavys gali ne anksčiau kaip praėjus septyn</text:span><text:span text:style-name="T8396">ioms kalendorinėms dienoms nuo streiko pradžios.</text:span></text:p>
      <text:p text:style-name="P8397"><text:span text:style-name="T8398">4</text:span><text:span text:style-name="T8399">. Darbdavys ar darbdavių organizacija, prieš skelbdami lokautą, turi ne vėliau kaip prieš penkias darbo dienas raštu apie tai įspėti kolektyviniame darbo ginče dėl interesų dalyvaujančią profesinę<text:s/></text:span><text:span text:style-name="T8400">sąjungą ar jų organizaciją.</text:span></text:p>
      <text:p text:style-name="P8401"><text:span text:style-name="T8402">5</text:span><text:span text:style-name="T8403">. Įspėjime turi būti nurodyta:</text:span></text:p>
      <text:p text:style-name="P8404"><text:span text:style-name="T8405">1</text:span><text:span text:style-name="T8406">) lokauto pradžia;</text:span></text:p>
      <text:p text:style-name="P8407"><text:span text:style-name="T8408">2</text:span><text:span text:style-name="T8409">) lokauto priežastis ir tikslai (reikalavimai);</text:span></text:p>
      <text:p text:style-name="P8410"><text:span text:style-name="T8411">3</text:span><text:span text:style-name="T8412">) darbuotojų, kuriems bus taikomas lokautas, sąrašas.</text:span></text:p>
      <text:p text:style-name="P8413"><text:span text:style-name="T8414">6</text:span><text:span text:style-name="T8415">. Kiekvieną darbuotoją, kuriam bus taikomas lokauta</text:span><text:span text:style-name="T8416">s, darbdavys turi individualiai įspėti apie lokautą ne vėliau kaip prieš tris darbo dienas iki lokauto pradžios.<text:s/></text:span></text:p>
      <text:p text:style-name="P8417"/>
      <text:h text:style-name="P8418" text:outline-level="3"><text:span text:style-name="T8419">257</text:span><text:span text:style-name="T8420"><text:s/>straipsnis.<text:s/></text:span><text:span text:style-name="T8421">Lokauto eiga<text:s/></text:span></text:h>
      <text:p text:style-name="P8422"><text:span text:style-name="T8423">1</text:span><text:span text:style-name="T8424">. Darbo sutarčių su darbuotojais, kuriems taikomas lokautas, vykdymas sustabdomas iki lokauto pabaig</text:span><text:span text:style-name="T8425">os.<text:s/></text:span></text:p>
      <text:p text:style-name="P8426"><text:span text:style-name="T8427">2</text:span><text:span text:style-name="T842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29">tų maksimaliojo darbo laiko ir minimaliojo poilsio laiko reikalavimų, dirbti papildomą darbą.<text:s/></text:span></text:p>
      <text:p text:style-name="P8430"><text:span text:style-name="T8431">3</text:span><text:span text:style-name="T8432">. Lokauto metu darbuotojams, kurių darbo sutarčių vykdymas sustabdomas, darbo užmokestis nemokamas, išskyrus atvejus, kai tarp kolektyvinio darbo ginčo dėl interesų šalių ar darbo teisės normose nustatyta kitaip.<text:s/></text:span><text:span text:style-name="T8433">Šiems<text:s/></text:span><text:span text:style-name="T8434">darbuotojams sustabdomas darbo santyk</text:span><text:span text:style-name="T8435">ių trukmės skaičiavimas, taip pat ir darbo trukmė kasmetinėms atostogoms gauti, bet išsaugoma teisės aktų nustatyta tvarka teisė į socialinį draudimą.<text:s/></text:span></text:p>
      <text:p text:style-name="P8436"/>
      <text:h text:style-name="P8437" text:outline-level="3"><text:span text:style-name="T8438">258</text:span><text:span text:style-name="T8439"><text:s/>straipsnis.<text:s/></text:span><text:span text:style-name="T8440">Lokauto draudimas</text:span></text:h>
      <text:p text:style-name="P8441"><text:span text:style-name="T8442">Draudžiama skelbti lokautą</text:span><text:span text:style-name="T8443"><text:s/></text:span><text:span text:style-name="T8444">greitosios medicinos pagalbos tarn</text:span><text:span text:style-name="T8445">ybose, stichinės nelaimės zonose, taip pat regionuose, kuriuose nustatyta tvarka paskelbta mobilizacija, karo, nepaprastoji padėtis, taip pat viešojo administravimo įstaigose ir kitais įstatymų nustatytais atvejais.</text:span></text:p>
      <text:p text:style-name="P8446"/>
      <text:h text:style-name="P8447" text:outline-level="3"><text:span text:style-name="T8448">259</text:span><text:span text:style-name="T8449"><text:s/>straipsnis.<text:s/></text:span><text:span text:style-name="T8450">Lokauto pabaiga</text:span></text:h>
      <text:p text:style-name="P8451"><text:span text:style-name="T8452">1</text:span><text:span text:style-name="T8453">. Lokautas pasibaigia:</text:span></text:p>
      <text:p text:style-name="P8454"><text:span text:style-name="T8455">1</text:span><text:span text:style-name="T8456">) kolektyvinio darbo ginčo dėl interesų šalims priėmus susitarimą dėl lokauto baigties;</text:span></text:p>
      <text:p text:style-name="P8457"><text:span text:style-name="T8458">2</text:span><text:span text:style-name="T8459">) darbdaviui pripažinus, kad toliau tęsti lokautą netikslinga.</text:span></text:p>
      <text:p text:style-name="P8460"><text:span text:style-name="T8461">2</text:span><text:span text:style-name="T8462">. Pasibaigus lokautui, darbo sutarčių vykdymas turi būti atnauj</text:span><text:span text:style-name="T8463">intas per tris darbo dienas nuo darbdavio sprendimo dėl lokauto pabaigos dienos.<text:s/></text:span></text:p>
      <text:p text:style-name="P8464"/>
      <text:h text:style-name="P8465" text:outline-level="3"><text:span text:style-name="T8466">260</text:span><text:span text:style-name="T8467"><text:s/>straipsnis.<text:s/></text:span><text:span text:style-name="T8468">Lokauto teisėtumas<text:s/></text:span></text:h>
      <text:p text:style-name="P8469"><text:span text:style-name="T8470">1</text:span><text:span text:style-name="T8471">. Profesinė sąjunga ar jų organizacija, gavusios darbdavio pranešimą apie priimtą sprendimą skelbti lokautą, turi teisę per pe</text:span><text:span text:style-name="T8472">nkias darbo dienas nuo pranešimo gavimo dienos kreiptis į teismą dėl lokauto pripažinimo neteisėtu.<text:s/></text:span></text:p>
      <text:p text:style-name="P8473"><text:span text:style-name="T8474">2</text:span><text:span text:style-name="T8475">. Teismas bylą dėl lokauto teisėtumo turi išnagrinėti per penkias darbo dienas.</text:span></text:p>
      <text:p text:style-name="P8476"><text:span text:style-name="T8477">3</text:span><text:span text:style-name="T8478">.<text:s/></text:span><text:span text:style-name="T847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80">lavimų arba darbdavys piktnaudžiauja lokauto teise.<text:s/></text:span></text:p>
      <text:p text:style-name="P8481"><text:span text:style-name="T8482">4</text:span><text:span text:style-name="T8483">. Įsiteisėjus teismo sprendimui pripažinti lokautą neteisėtu arba teismui sprendimą dėl lokauto pripažinimo neteisėtu nukreipus skubiai vykdyti, darbuotojų darbo sutarčių vykdymas per tris darbo die</text:span><text:span text:style-name="T8484">nas turi būti atnaujintas ir jiems turi būti sumokėtas visas negautas nuo lokauto pradžios iki sutarties vykdymo atnaujinimo darbo užmokestis<text:s/></text:span><text:span text:style-name="T8485">ir kitos išmokos, priklausančios pagal kolektyvinę sutartį, kitus susitarimus ar vidinius teisės aktus.</text:span></text:p>
      <text:p text:style-name="P8486"><text:span text:style-name="T8487">5</text:span><text:span text:style-name="T8488">.<text:s/></text:span><text:span text:style-name="T8489">Lokauto padaryta žala kitiems fiziniams ar juridiniams asmenims atlyginama įstatymų nustatyta tvarka.</text:span></text:p>
      <text:p text:style-name="P8490"/>
      <text:p text:style-name="P8491"/>
      <text:p text:style-name="P8492"/>
      <text:p text:style-name="P8498">Lietuvos Respublikos</text:p>
      <text:p text:style-name="P8499">darbo kodekso<text:s/></text:p>
      <text:p text:style-name="P8500">priedas</text:p>
      <text:p text:style-name="P8501"/>
      <text:p text:style-name="P8502">ĮGYVENDINAMI EUROPOS SĄJUNGOS TEISĖS AKTAI</text:p>
      <text:p text:style-name="P8503"/>
      <text:p text:style-name="P8504"><text:span text:style-name="T8505">1</text:span><text:span text:style-name="T8506">. 1991 m. birželio 25</text:span><text:span text:style-name="T8507"><text:s/>d. Tarybos direktyva 91/383/EEB, pateikianti papildomas priemones, skatinančias gerinti terminuotuose arba laikinuose darbo santykiuose esančių darbuotojų saugą ir sveikatą darbe (OL</text:span><text:span text:style-name="T8508"><text:s/>2004 m. specialusis leidimas</text:span><text:span text:style-name="T8509">, 5 skyrius, 1 tomas, p. 418), su paskutinia</text:span><text:span text:style-name="T8510">is pakeitimais, padarytais 2007 m. birželio 20 d. Europos Parlamento ir Tarybos direktyva 2007/30/EB (OL 2007 L 165, p. 21).</text:span></text:p>
      <text:p text:style-name="P8511"><text:span text:style-name="T8512">2</text:span><text:span text:style-name="T8513">. 1991 m. spalio 14 d. Tarybos direktyva 91/533/EEB dėl darbdavio pareigos informuoti darbuotojus apie galiojančias sutarties<text:s/></text:span><text:span text:style-name="T8514">arba darbo santykių sąlygas (</text:span><text:span text:style-name="T8515">OL</text:span><text:span text:style-name="T8516"><text:s/>2004 m. specialusis leidimas</text:span><text:span text:style-name="T8517">, 5 skyrius, 2 tomas, p. 3).</text:span></text:p>
      <text:p text:style-name="P8518"><text:span text:style-name="T8519">3</text:span><text:span text:style-name="T8520">. 1996 m. gruodžio 16 d. Europos Parlamento ir Tarybos direktyva 96/71/EB dėl darbuotojų komandiravimo paslaugų teikimo sistemoje (OL<text:s/></text:span><text:span text:style-name="T8521">2004 m. specialusis leidimas</text:span><text:span text:style-name="T8522">, 5 skyrius, 2 tomas, p. 431).</text:span></text:p>
      <text:p text:style-name="P8523"><text:span text:style-name="T8524">4</text:span><text:span text:style-name="T8525">. 1997 m. gruodžio 15 d. Tarybos direktyva 97/81/EB dėl Bendrojo susitarimo dėl darbo ne visą darbo dieną, kurį sudarė Europos pramonės ir darbdavių konfederacijų sąjunga (UNICE), Europos įmonių, kuriose dalyvauja valsty</text:span><text:span text:style-name="T8526">bė, centras (CEEP) ir Europos profesinių sąjungų konfederacija (ETUC) (OL<text:s/></text:span><text:span text:style-name="T8527">2004 m. specialusis leidimas</text:span><text:span text:style-name="T8528">, 5 skyrius, 3 tomas, p. 267).</text:span></text:p>
      <text:p text:style-name="P8529"><text:span text:style-name="T8530">5</text:span><text:span text:style-name="T8531">. 1998 m. liepos 20 d. Tarybos direktyva 98/59/EB dėl valstybių narių įstatymų, susijusių su kolektyviniu atleidimu iš</text:span><text:span text:style-name="T8532"><text:s/>darbo, suderinimo (OL<text:s/></text:span><text:span text:style-name="T8533">2004 m. specialusis leidimas</text:span><text:span text:style-name="T8534">, 5 skyrius, 3 tomas, p. 327).</text:span></text:p>
      <text:p text:style-name="P8535"><text:span text:style-name="T8536">6</text:span><text:span text:style-name="T8537">. 1999 m. birželio 28 d. Tarybos direktyva 1999/70/EB dėl Europos profesinių sąjungų konfederacijos (ETUC), Europos pramonės ir darbdavių konfederacijų sąjungos (UNICE)<text:s/></text:span><text:span text:style-name="T8538">ir Europos įmonių, kuriose dalyvauja valstybė, centro (CEEP) bendrojo susitarimo dėl darbo pagal terminuotas sutartis (</text:span><text:span text:style-name="T8539">OL<text:s/></text:span><text:span text:style-name="T8540">2004 m. specialusis leidimas</text:span><text:span text:style-name="T8541">, 5 skyrius, 3 tomas, p. 368</text:span><text:span text:style-name="T8542">).</text:span></text:p>
      <text:p text:style-name="P8543"><text:span text:style-name="T8544">7</text:span><text:span text:style-name="T8545">. 2000 m. birželio 29 d. Tarybos direktyva 2000/43/EB, įgyvendinanti v</text:span><text:span text:style-name="T8546">ienodo požiūrio principą asmenims nepriklausomai nuo jų rasės arba etninės priklausomybės (</text:span><text:span text:style-name="T8547">OL<text:s/></text:span><text:span text:style-name="T8548">2004 m. specialusis leidimas</text:span><text:span text:style-name="T8549">, 20 skyrius, 1 tomas, p. 23).</text:span></text:p>
      <text:p text:style-name="P8550"><text:span text:style-name="T8551">8</text:span><text:span text:style-name="T8552">. 2000 m. lapkričio 27 d. Tarybos direktyva 2000/78/EB, nustatanti vienodo požiūrio užimtumo ir pr</text:span><text:span text:style-name="T8553">ofesinėje srityje bendruosius pagrindus (OL<text:s/></text:span><text:span text:style-name="T8554">2004 m. specialusis leidimas</text:span><text:span text:style-name="T8555">, 5 skyrius, 4 tomas, p. 79).</text:span></text:p>
      <text:p text:style-name="P8556"><text:span text:style-name="T8557">9</text:span><text:span text:style-name="T8558">. 2001 m. kovo 12 d. Tarybos direktyva 2001/23/EB dėl valstybių narių įstatymų, skirtų darbuotojų teisių apsaugai įmonių, verslo arba įmonių ar versl</text:span><text:span text:style-name="T8559">o dalių perdavimo atveju, suderinimo (OL<text:s/></text:span><text:span text:style-name="T8560">2004 m. specialusis leidimas</text:span><text:span text:style-name="T8561">, 5 skyrius, 4 tomas, p. 98).</text:span></text:p>
      <text:p text:style-name="P8562"><text:span text:style-name="T8563">10</text:span><text:span text:style-name="T8564">. 2002 m. kovo 11 d. Europos Parlamento ir Tarybos direktyva 2002/14/EB dėl bendros darbuotojų informavimo ir konsultavimosi su jais sistemos sukūrimo<text:s/></text:span><text:span text:style-name="T8565">Europos bendrijoje (OL<text:s/></text:span><text:span text:style-name="T8566">2004 m. specialusis leidimas</text:span><text:span text:style-name="T8567">, 5 skyrius, 4 tomas, p. 219).</text:span></text:p>
      <text:p text:style-name="P8568"><text:span text:style-name="T8569">11</text:span><text:span text:style-name="T8570">. 2003 m. lapkričio 4 d. Europos Parlamento ir Tarybos direktyva 2003/88/EB dėl tam tikrų darbo laiko organizavimo aspektų (</text:span><text:span text:style-name="T8571">OL<text:s/></text:span><text:span text:style-name="T8572">2004 m. specialusis leidimas</text:span><text:span text:style-name="T8573">, 5 skyrius,<text:s/></text:span><text:span text:style-name="T8574">4 tomas, p. 381</text:span><text:span text:style-name="T8575">).<text:s/></text:span></text:p>
      <text:p text:style-name="P8576"><text:span text:style-name="T8577">12</text:span><text:span text:style-name="T8578">. 2006 m. liepos 5 d. Europos Parlamento ir Tarybos direktyva 2006/54/EB dėl moterų ir vyrų lygių galimybių ir vienodo požiūrio į moteris ir vyrus užimtumo bei profesinės veiklos srityje principo įgyvendinimo (nauja redakcija) (OL<text:s/></text:span><text:span text:style-name="T8579">2006 L 204, p. 23).</text:span></text:p>
      <text:p text:style-name="P8580"><text:span text:style-name="T8581">13</text:span><text:span text:style-name="T8582">. 2008 m. spalio 22 d. Europos Parlamento ir Tarybos direktyva 2008/94/EB dėl darbuotojų apsaugos jų darbdaviui tapus nemokiam (kodifikuota redakcija) (OL 2008 L 283, p. 36).</text:span></text:p>
      <text:p text:style-name="P8583"><text:span text:style-name="T8584">14</text:span><text:span text:style-name="T8585">. 2008 m. lapkričio 19 d. Europos Parlamento ir Tarybos direktyva 2008/104/EB dėl darbo per laikinojo įdarbinimo įmones (OL 2008 L 327, p. 9).<text:s/></text:span></text:p>
      <text:p text:style-name="P8586"><text:span text:style-name="T8587">15</text:span><text:span text:style-name="T8588">. 2009 m. birželio 18 d. Europos Parlamento ir Tarybos direktyva 2009/52/EB, kuria numatomi sankcijų ir pr</text:span><text:span text:style-name="T8589">iemonių nelegaliai esančių trečiųjų šalių piliečių darbdaviams būtiniausi standartai (OL 2009 L 168, p. 24).</text:span></text:p>
      <text:p text:style-name="P8590"><text:span text:style-name="T8591">16</text:span><text:span text:style-name="T8592">. 2010 m. kovo 8 d. Tarybos direktyva 2010/18/ES, įgyvendinanti patikslint</text:span><text:span text:style-name="T8593">ą<text:s/></text:span><text:span text:style-name="T8594">BUSINESSEUROPE, UEAPME, CEEP ir ETUC sudaryt</text:span><text:span text:style-name="T8595">ą B</text:span><text:span text:style-name="T8596">endrąjį</text:span><text:span text:style-name="T8597"><text:s/></text:span><text:span text:style-name="T8598">susitari</text:span><text:span text:style-name="T8599">mą</text:span><text:span text:style-name="T8600"><text:s/></text:span><text:span text:style-name="T8601">dėl vaiko priežiūros atostogų ir panaikinanti Direktyv</text:span><text:span text:style-name="T8602">ą<text:s/></text:span><text:span text:style-name="T8603">96/34/EB (OL 2010<text:s/></text:span><text:span text:style-name="T8604">L 68, p. 13).</text:span></text:p>
      <text:p text:style-name="P8605"/>
      <text:p text:style-name="P8606">__________________</text:p>
      <text:p text:style-name="P8607"/>
      <text:p text:style-name="P8608"/>
      <text:p text:style-name="P8609"><text:span text:style-name="T8610">Pakeitimai:</text:span></text:p>
      <text:p text:style-name="P8611"/>
      <text:p text:style-name="P8612"><text:span text:style-name="T8613">1.</text:span></text:p>
      <text:p text:style-name="P8614"><text:span text:style-name="T8615">Lietuvos Respublikos Seimas, Įstatymas</text:span></text:p>
      <text:p text:style-name="P8616"><text:span text:style-name="T8617">Nr.<text:s/></text:span><text:a xlink:href="https://www.e-tar.lt/portal/legalAct.html?documentId=31f17ef0a67a11e69ad4c8713b612d0f" office:target-frame-name="_top" xlink:show="replace"><text:span text:style-name="T8618">XII-2688</text:span></text:a><text:span text:style-name="T8619">, 2016-11-03, paskelbta TAR 2016-11-09, i. k. 2016-26498</text:span></text:p>
      <text:p text:style-name="P8620"><text:span text:style-name="T8621">Lietuvos Respublikos darbo kodekso patvirtinimo, įsigaliojimo ir įgyvendinimo įstatymo Nr. XII-2603 1 straipsniu patvirtinto Lietuvos Respublikos darbo kodekso 6, 56, 57, 6</text:span><text:span text:style-name="T8622">6, 112, 115, 120, 128, 138, 149, 217 straipsnių pakeitimo ir VI skyriaus ketvirtojo skirsnio pripažinimo netekusiu galios įstatymas</text:span></text:p>
      <text:p text:style-name="P8623"/>
      <text:p text:style-name="P8624"><text:span text:style-name="T8625">2.</text:span></text:p>
      <text:p text:style-name="P8626"><text:span text:style-name="T8627">Lietuvos Respublikos Seimas, Įstatymas</text:span></text:p>
      <text:p text:style-name="P8628"><text:span text:style-name="T8629">Nr.<text:s/></text:span><text:a xlink:href="https://www.e-tar.lt/portal/legalAct.html?documentId=7760c620ccfa11e6a2cac7383cbb90a3" office:target-frame-name="_top" xlink:show="replace"><text:span text:style-name="T8630">XIII-130</text:span></text:a><text:span text:style-name="T8631">, 2016-12-20, paskelbta TAR 2016-12-28, i. k. 2016-29769</text:span></text:p>
      <text:p text:style-name="P8632"><text:span text:style-name="T8633">Lietuvos Respublikos darbo kodekso patvirtinimo, įsigaliojimo ir įgyvendinimo įstatymo Nr. XII-</text:span><text:span text:style-name="T8634">2603 2 ir 6 straipsnių pakeitimo įstatymas</text:span></text:p>
      <text:p text:style-name="P8635"/>
      <text:p text:style-name="P8636"><text:span text:style-name="T8637">3.</text:span></text:p>
      <text:p text:style-name="P8638"><text:span text:style-name="T8639">Lietuvos Respublikos Seimas, Įstatymas</text:span></text:p>
      <text:p text:style-name="P8640"><text:span text:style-name="T8641">Nr.<text:s/></text:span><text:a xlink:href="https://www.e-tar.lt/portal/legalAct.html?documentId=a959cf4050fe11e7846ef01bfffb9b64" office:target-frame-name="_top" xlink:show="replace"><text:span text:style-name="T8642">XIII-413</text:span></text:a><text:span text:style-name="T8643">, 2017-06-06, paskelbta TAR 2017-06-14, i. k. 2017-10021</text:span></text:p>
      <text:p text:style-name="P8644"><text:span text:style-name="T8645">Lietuvos Respublikos darbo kodekso patvirtinimo, įsigaliojimo ir įgyvendinimo įstatymo Nr. XII-2603 1 straipsniu patvirtinto Lietuvos Respublikos darbo kodekso 21, 23, 31, 32, 38, 40, 41, 43, 48, 52, 53, 57, 63, 65, 71, 72, 73, 75, 76, 79, 112, 114, 115, 1</text:span><text:span text:style-name="T8646">17, 120, 127, 144, 147, 168, 169, 171, 179, 181, 185, 195, 197, 204, 209, 217, 221, 237, 240, 241, 242 ir 250 straipsnių pakeitimo įstatymas</text:span></text:p>
      <text:p text:style-name="P8647"/>
      <text:p text:style-name="P8648"><text:span text:style-name="T8649">4.</text:span></text:p>
      <text:p text:style-name="P8650"><text:span text:style-name="T8651">Lietuvos Respublikos Seimas, Įstatymas</text:span></text:p>
      <text:p text:style-name="P8652"><text:span text:style-name="T8653">Nr.<text:s/></text:span><text:a xlink:href="https://www.e-tar.lt/portal/legalAct.html?documentId=6f9bbf1050ff11e7846ef01bfffb9b64" office:target-frame-name="_top" xlink:show="replace"><text:span text:style-name="T8654">XIII-414</text:span></text:a><text:span text:style-name="T8655">, 2017-06-06, paskelbta TAR 2017-06-14, i. k. 2017-10022</text:span></text:p>
      <text:p text:style-name="P8656"><text:span text:style-name="T8657">Lietuvos Respublikos darbo kodekso patvirtinimo, įsigaliojimo ir įgyvendinimo įstatymo Nr. XII-2603 2 ir 6 straipsnių pakeitimo įstatymas</text:span></text:p>
      <text:p text:style-name="P8658"/>
      <text:p text:style-name="P8659"><text:span text:style-name="T8660">5.</text:span></text:p>
      <text:p text:style-name="P8661"><text:span text:style-name="T8662">Lietuvos Respubliko</text:span><text:span text:style-name="T8663">s Seimas, Įstatymas</text:span></text:p>
      <text:p text:style-name="P8664"><text:span text:style-name="T8665">Nr.<text:s/></text:span><text:a xlink:href="https://www.e-tar.lt/portal/legalAct.html?documentId=775d87e01ac411e79800e8266c1e5d1b" office:target-frame-name="_top" xlink:show="replace"><text:span text:style-name="T8666">XIII-243</text:span></text:a><text:span text:style-name="T8667">, 2017-03-30, paskelbta TAR 2017-04-07, i. k. 2017-05914</text:span></text:p>
      <text:p text:style-name="P8668"><text:span text:style-name="T8669">Lietuvos Respublikos darbo kodekso patvirtinimo, įsigaliojimo ir įgyv</text:span><text:span text:style-name="T8670">endinimo įstatymo Nr. XII-2603 1 straipsniu patvirtinto Lietuvos Respublikos darbo kodekso 133 ir 134 straipsnių pakeitimo įstatymas</text:span></text:p>
      <text:p text:style-name="P8671"/>
      <text:p text:style-name="P8672"><text:span text:style-name="T8673">6.</text:span></text:p>
      <text:p text:style-name="P8674"><text:span text:style-name="T8675">Lietuvos Respublikos Seimas, Įstatymas</text:span></text:p>
      <text:p text:style-name="P8676"><text:span text:style-name="T8677">Nr.<text:s/></text:span><text:a xlink:href="https://www.e-tar.lt/portal/legalAct.html?documentId=630052a0ec6f11e78a1adea6fe72f3c5" office:target-frame-name="_top" xlink:show="replace"><text:span text:style-name="T8678">XIII-946</text:span></text:a><text:span text:style-name="T8679">, 2017-12-21, paskelbta TAR 2017-12-29, i. k. 2017-21636</text:span></text:p>
      <text:p text:style-name="P8680"><text:span text:style-name="T8681">Lietuvos Respublikos darbo kodekso 63 straipsnio pakeitimo įstatymas</text:span></text:p>
      <text:p text:style-name="P8682"/>
      <text:p text:style-name="P8683"><text:span text:style-name="T8684">7.</text:span></text:p>
      <text:p text:style-name="P8685"><text:span text:style-name="T8686">Lietuvos Respublikos Seimas, Įstatymas</text:span></text:p>
      <text:p text:style-name="P8687"><text:span text:style-name="T8688">Nr.<text:s/></text:span><text:a xlink:href="https://www.e-tar.lt/portal/legalAct.html?documentId=7caec23084cd11e8ae2bfd1913d66d57" office:target-frame-name="_top" xlink:show="replace"><text:span text:style-name="T8689">XIII-1430</text:span></text:a><text:span text:style-name="T8690">, 2018-06-30, paskelbta TAR 2018-07-11, i. k. 2018-11737</text:span></text:p>
      <text:p text:style-name="P8691"><text:span text:style-name="T8692">Lietuvos Respublikos darbo kodekso 27 straipsnio pakeitimo įstatymas</text:span></text:p>
      <text:p text:style-name="P8693"/>
      <text:p text:style-name="P8694"><text:span text:style-name="T8695">8.</text:span></text:p>
      <text:p text:style-name="P8696"><text:span text:style-name="T8697">Lietuvos Respublikos Seimas, Įstatymas</text:span></text:p>
      <text:p text:style-name="P8698"><text:span text:style-name="T8699">Nr.<text:s/></text:span><text:a xlink:href="https://www.e-tar.lt/portal/legalAct.html?documentId=c3d8dfe084d911e8ae2bfd1913d66d57" office:target-frame-name="_top" xlink:show="replace"><text:span text:style-name="T8700">XIII-1461</text:span></text:a><text:span text:style-name="T8701">, 2018-06-30, paskelbta TAR 2018-07-11, i. k. 2018-11776</text:span></text:p>
      <text:p text:style-name="P8702"><text:span text:style-name="T8703">Lietuvos Respublikos darbo kodekso 150 straipsnio pakeitimo įstatymas</text:span></text:p>
      <text:p text:style-name="P8704"/>
      <text:p text:style-name="P8705"><text:span text:style-name="T8706">9.</text:span></text:p>
      <text:p text:style-name="P8707"><text:span text:style-name="T8708">Lietuvos Respublikos</text:span><text:span text:style-name="T8709"><text:s/>Seimas, Įstatymas</text:span></text:p>
      <text:p text:style-name="P8710"><text:span text:style-name="T8711">Nr.<text:s/></text:span><text:a xlink:href="https://www.e-tar.lt/portal/legalAct.html?documentId=4c7183600aa511e9a5eaf2cd290f1944" office:target-frame-name="_top" xlink:show="replace"><text:span text:style-name="T8712">XIII-1847</text:span></text:a><text:span text:style-name="T8713">, 2018-12-20, paskelbta TAR 2018-12-28, i. k. 2018-21878</text:span></text:p>
      <text:p text:style-name="P8714"><text:span text:style-name="T8715">Lietuvos Respublikos darbo kodekso 31 ir 59 straipsnių pakeitimo įsta</text:span><text:span text:style-name="T8716">tymas</text:span></text:p>
      <text:p text:style-name="P8717"/>
      <text:p text:style-name="P8718"><text:span text:style-name="T8719">10.</text:span></text:p>
      <text:p text:style-name="P8720"><text:span text:style-name="T8721">Lietuvos Respublikos Seimas, Įstatymas</text:span></text:p>
      <text:p text:style-name="P8722"><text:span text:style-name="T8723">Nr.<text:s/></text:span><text:a xlink:href="https://www.e-tar.lt/portal/legalAct.html?documentId=ad2af6a0554111e9975f9c35aedfe438" office:target-frame-name="_top" xlink:show="replace"><text:span text:style-name="T8724">XIII-2009</text:span></text:a><text:span text:style-name="T8725">, 2019-03-21, paskelbta TAR 2019-04-02, i. k. 2019-05337</text:span></text:p>
      <text:p text:style-name="P8726"><text:span text:style-name="T8727">Lietuvos Respublikos darbo kodekso 179</text:span><text:span text:style-name="T8728"><text:s/>straipsnio pakeitimo įstatymas</text:span></text:p>
      <text:p text:style-name="P8729"/>
      <text:p text:style-name="P8730"><text:span text:style-name="T8731">11.</text:span></text:p>
      <text:p text:style-name="P8732"><text:span text:style-name="T8733">Lietuvos Respublikos Seimas, Įstatymas</text:span></text:p>
      <text:p text:style-name="P8734"><text:span text:style-name="T8735">Nr.<text:s/></text:span><text:a xlink:href="https://www.e-tar.lt/portal/legalAct.html?documentId=43119ad070cb11e9a13eeecaacbc653f" office:target-frame-name="_top" xlink:show="replace"><text:span text:style-name="T8736">XIII-2092</text:span></text:a><text:span text:style-name="T8737">, 2019-04-26, paskelbta TAR 2019-05-07, i. k. 2019-07402</text:span></text:p>
      <text:p text:style-name="P8738"><text:span text:style-name="T8739">Lietuvos Res</text:span><text:span text:style-name="T8740">publikos darbo kodekso 123 straipsnio pakeitimo įstatymas</text:span></text:p>
      <text:p text:style-name="P8741"/>
      <text:p text:style-name="P8742"><text:span text:style-name="T8743">12.</text:span></text:p>
      <text:p text:style-name="P8744"><text:span text:style-name="T8745">Lietuvos Respublikos Seimas, Įstatymas</text:span></text:p>
      <text:p text:style-name="P8746"><text:span text:style-name="T8747">Nr.<text:s/></text:span><text:a xlink:href="https://www.e-tar.lt/portal/legalAct.html?documentId=350287a002c211e9a5eaf2cd290f1944" office:target-frame-name="_top" xlink:show="replace"><text:span text:style-name="T8748">XIII-1759</text:span></text:a><text:span text:style-name="T8749">, 2018-12-11, paskelbta TAR 2018-12-18, i.<text:s/></text:span><text:span text:style-name="T8750">k. 2018-20740</text:span></text:p>
      <text:p text:style-name="P8751"><text:span text:style-name="T8752">Lietuvos Respublikos darbo kodekso 222 ir 240 straipsnių pakeitimo įstatymas</text:span></text:p>
      <text:p text:style-name="P8753"/>
      <text:p text:style-name="P8754"><text:span text:style-name="T8755">13.</text:span></text:p>
      <text:p text:style-name="P8756"><text:span text:style-name="T8757">Lietuvos Respublikos Seimas, Įstatymas</text:span></text:p>
      <text:p text:style-name="P8758"><text:span text:style-name="T8759">Nr.<text:s/></text:span><text:a xlink:href="https://www.e-tar.lt/portal/legalAct.html?documentId=f54f9a90af9a11e98451fa7b5933515d" office:target-frame-name="_top" xlink:show="replace"><text:span text:style-name="T8760">XIII-2327</text:span></text:a><text:span text:style-name="T8761">,<text:s/></text:span><text:span text:style-name="T8762">2019-07-11, paskelbta TAR 2019-07-26, i. k. 2019-12397</text:span></text:p>
      <text:p text:style-name="P8763"><text:span text:style-name="T8764">Lietuvos Respublikos darbo kodekso 25 ir 139 straipsnių pakeitimo įstatymas</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94" style:parent-style-name="DefaultParagraphFont" style:family="text">
      <style:text-properties style:font-name-asian="Arial Unicode MS" style:font-size-complex="12pt" fo:language="en" fo:country="US"/>
    </style:style>
    <style:style style:name="P849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9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9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4</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93"><text:span text:style-name="T8494"><text:page-number text:fixed="false">74</text:page-number></text:span></text:p>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1:00Z</meta:creation-date>
    <dc:date>2026-07-13T08:51:00Z</dc:date>
    <meta:print-date>2016-09-15T05:43:00Z</meta:print-date>
    <meta:template xlink:href="Normal.dotm" xlink:type="simple"/>
    <meta:editing-cycles>2</meta:editing-cycles>
    <meta:editing-duration>PT0S</meta:editing-duration>
    <meta:document-statistic meta:page-count="3" meta:paragraph-count="2893" meta:word-count="47080" meta:character-count="373278" meta:row-count="9972" meta:non-whitespace-character-count="329091"/>
  </office:meta>
</office:document-meta>
</file>