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name-asian="Helvetica Neu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Helvetica Neue" style:font-size-complex="12pt" style:language-asian="lt" style:country-asian="LT"/>
    </style:style>
    <style:style style:name="T376" style:parent-style-name="DefaultParagraphFont" style:family="text">
      <style:text-properties style:font-name-asian="Helvetica Neue"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border="0in solid #FFFFFF" fo:padding="0.4305in" style:shadow="#000000 0in 0in" fo:text-align="justify" fo:line-height="150%" fo:text-indent="0.5in"/>
    </style:style>
    <style:style style:name="T382" style:parent-style-name="DefaultParagraphFont" style:family="text">
      <style:text-properties style:font-name-asian="Helvetica Neue" style:font-size-complex="12pt" style:language-asian="lt" style:country-asian="LT"/>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fo:font-weight="bold" style:font-weight-asian="bold"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tab-stops>
          <style:tab-stop style:type="left" style:position="0in"/>
        </style:tab-stops>
      </style:paragraph-properties>
    </style:style>
    <style:style style:name="T390" style:parent-style-name="DefaultParagraphFont" style:family="text">
      <style:text-properties style:font-name-asian="Helvetica Neue" fo:font-weight="bold" style:font-weight-asian="bold" style:font-size-complex="12pt" style:language-asian="lt" style:country-asian="LT"/>
    </style:style>
    <style:style style:name="T391" style:parent-style-name="DefaultParagraphFont" style:family="text">
      <style:text-properties style:font-name-asian="Helvetica Neue" fo:font-weight="bold" style:font-weight-asian="bold" style:font-size-complex="12pt" style:language-asian="lt" style:country-asian="LT"/>
    </style:style>
    <style:style style:name="T392" style:parent-style-name="DefaultParagraphFont" style:family="text">
      <style:text-properties style:font-name-asian="Helvetica Neue"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tab-stops>
          <style:tab-stop style:type="left" style:position="0in"/>
        </style:tab-stops>
      </style:paragraph-properties>
    </style:style>
    <style:style style:name="T408" style:parent-style-name="DefaultParagraphFont" style:family="text">
      <style:text-properties style:font-name-asian="Helvetica Neue" fo:font-weight="bold" style:font-weight-asian="bold" style:font-size-complex="12pt" style:language-asian="lt" style:country-asian="LT"/>
    </style:style>
    <style:style style:name="T409" style:parent-style-name="DefaultParagraphFont" style:family="text">
      <style:text-properties style:font-name-asian="Helvetica Neue" fo:font-weight="bold" style:font-weight-asian="bold" style:font-size-complex="12pt" style:language-asian="lt" style:country-asian="LT"/>
    </style:style>
    <style:style style:name="T410" style:parent-style-name="DefaultParagraphFont" style:family="text">
      <style:text-properties style:font-name-asian="Helvetica Neue"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tab-stops>
          <style:tab-stop style:type="left" style:position="0in"/>
        </style:tab-stops>
      </style:paragraph-properties>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tab-stops>
          <style:tab-stop style:type="left" style:position="0in"/>
        </style:tab-stops>
      </style:paragraph-properties>
    </style:style>
    <style:style style:name="T455" style:parent-style-name="DefaultParagraphFont" style:family="text">
      <style:text-properties style:font-name-asian="Helvetica Neue" fo:font-weight="bold" style:font-weight-asian="bold" style:font-size-complex="12pt" style:language-asian="lt" style:country-asian="LT"/>
    </style:style>
    <style:style style:name="T456" style:parent-style-name="DefaultParagraphFont" style:family="text">
      <style:text-properties style:font-name-asian="Helvetica Neue" fo:font-weight="bold" style:font-weight-asian="bold" style:font-size-complex="12pt" style:language-asian="lt" style:country-asian="LT"/>
    </style:style>
    <style:style style:name="T457" style:parent-style-name="DefaultParagraphFont" style:family="text">
      <style:text-properties style:font-name-asian="Helvetica Neue" fo:font-weight="bold" style:font-weight-asian="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border="0in solid #FFFFFF" fo:padding="0.4305in" style:shadow="#000000 0in 0in" fo:text-align="center" fo:line-height="150%"/>
    </style:style>
    <style:style style:name="T4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 style:parent-style-name="Normal" style:family="paragraph">
      <style:paragraph-properties fo:border="0in solid #FFFFFF" fo:padding="0.4305in" style:shadow="#000000 0in 0in" fo:text-align="center" fo:line-height="150%"/>
    </style:style>
    <style:style style:name="T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in"/>
        </style:tab-stops>
      </style:paragraph-properties>
    </style:style>
    <style:style style:name="T474" style:parent-style-name="DefaultParagraphFont" style:family="text">
      <style:text-properties style:font-name-asian="Helvetica Neue" fo:font-weight="bold" style:font-weight-asian="bold" style:font-size-complex="12pt" style:language-asian="lt" style:country-asian="LT"/>
    </style:style>
    <style:style style:name="T475" style:parent-style-name="DefaultParagraphFont" style:family="text">
      <style:text-properties style:font-name-asian="Helvetica Neue" fo:font-weight="bold" style:font-weight-asian="bold" style:font-size-complex="12pt" style:language-asian="lt" style:country-asian="LT"/>
    </style:style>
    <style:style style:name="T476" style:parent-style-name="DefaultParagraphFont" style:family="text">
      <style:text-properties style:font-name-asian="Helvetica Neue" fo:font-weight="bold" style:font-weight-asian="bold" style:font-size-complex="12pt" style:language-asian="lt" style:country-asian="LT"/>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Arial Unicode MS" style:font-size-complex="12pt" style:language-asian="lt" style:country-asian="LT"/>
    </style:style>
    <style:style style:name="T490" style:parent-style-name="DefaultParagraphFont" style:family="text">
      <style:text-properties style:font-name-asian="Arial Unicode M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margin-left="1.6736in" fo:text-indent="-1.1812in">
        <style:tab-stops/>
      </style:paragraph-properties>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575in" fo:text-indent="-1.0826in">
        <style:tab-stops/>
      </style:paragraph-properties>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Helvetica Neue" style:font-size-complex="12pt" style:language-asian="lt" style:country-asian="LT"/>
    </style:style>
    <style:style style:name="T522" style:parent-style-name="DefaultParagraphFont" style:family="text">
      <style:text-properties style:font-name-asian="Helvetica Neue"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tab-stops>
          <style:tab-stop style:type="left" style:position="0in"/>
        </style:tab-stops>
      </style:paragraph-properties>
    </style:style>
    <style:style style:name="T527" style:parent-style-name="DefaultParagraphFont" style:family="text">
      <style:text-properties style:font-name-asian="Helvetica Neue" fo:font-weight="bold" style:font-weight-asian="bold" style:font-size-complex="12pt" style:language-asian="lt" style:country-asian="LT"/>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Helvetica Neue" style:font-size-complex="12pt" style:language-asian="lt" style:country-asian="LT"/>
    </style:style>
    <style:style style:name="T544" style:parent-style-name="DefaultParagraphFont" style:family="text">
      <style:text-properties style:font-name-asian="Helvetica Neue"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Helvetica Neue" style:font-size-complex="12pt" style:language-asian="lt" style:country-asian="LT"/>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tab-stops>
          <style:tab-stop style:type="left" style:position="0in"/>
        </style:tab-stops>
      </style:paragraph-properties>
    </style:style>
    <style:style style:name="T554" style:parent-style-name="DefaultParagraphFont" style:family="text">
      <style:text-properties style:font-name-asian="Helvetica Neue" fo:font-weight="bold" style:font-weight-asian="bold" style:font-size-complex="12pt" style:language-asian="lt" style:country-asian="LT"/>
    </style:style>
    <style:style style:name="T555" style:parent-style-name="DefaultParagraphFont" style:family="text">
      <style:text-properties style:font-name-asian="Helvetica Neue" fo:font-weight="bold" style:font-weight-asian="bold" style:font-size-complex="12pt" style:language-asian="lt" style:country-asian="LT"/>
    </style:style>
    <style:style style:name="T556" style:parent-style-name="DefaultParagraphFont" style:family="text">
      <style:text-properties style:font-name-asian="Helvetica Neue" fo:font-weight="bold" style:font-weight-asian="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line-height="150%"/>
    </style:style>
    <style:style style:name="P574" style:parent-style-name="Normal" style:family="paragraph">
      <style:paragraph-properties fo:border="0in solid #FFFFFF" fo:padding="0.4305in" style:shadow="#000000 0in 0in" fo:text-align="center" fo:line-height="150%"/>
    </style:style>
    <style:style style:name="T5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7" style:parent-style-name="Normal" style:family="paragraph">
      <style:paragraph-properties fo:border="0in solid #FFFFFF" fo:padding="0.4305in" style:shadow="#000000 0in 0in" fo:text-align="center" fo:line-height="150%"/>
    </style:style>
    <style:style style:name="T5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9" style:parent-style-name="Normal" style:family="paragraph">
      <style:paragraph-properties fo:line-height="150%" fo:text-indent="0.5in"/>
      <style:text-properties style:font-size-complex="12pt"/>
    </style:style>
    <style:style style:name="P580" style:parent-style-name="Normal" style:family="paragraph">
      <style:paragraph-properties fo:text-align="justify" fo:line-height="150%" fo:text-indent="0.5in">
        <style:tab-stops>
          <style:tab-stop style:type="left" style:position="0in"/>
        </style:tab-stops>
      </style:paragraph-properties>
    </style:style>
    <style:style style:name="T581" style:parent-style-name="DefaultParagraphFont" style:family="text">
      <style:text-properties style:font-name-asian="Helvetica Neue" fo:font-weight="bold" style:font-weight-asian="bold" style:font-size-complex="12pt" style:language-asian="lt" style:country-asian="LT"/>
    </style:style>
    <style:style style:name="T582" style:parent-style-name="DefaultParagraphFont" style:family="text">
      <style:text-properties style:font-name-asian="Helvetica Neue" fo:font-weight="bold" style:font-weight-asian="bold" style:font-size-complex="12pt" style:language-asian="lt" style:country-asian="LT"/>
    </style:style>
    <style:style style:name="T583" style:parent-style-name="DefaultParagraphFont" style:family="text">
      <style:text-properties style:font-name-asian="Helvetica Neue"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Arial Unicode M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tab-stops>
          <style:tab-stop style:type="left" style:position="0in"/>
        </style:tab-stops>
      </style:paragraph-properties>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T616" style:parent-style-name="DefaultParagraphFont" style:family="text">
      <style:text-properties style:font-name-asian="Helvetica Neue" fo:font-weight="bold" style:font-weight-asian="bold" style:font-size-complex="12pt" style:language-asian="lt" style:country-asian="LT"/>
    </style:style>
    <style:style style:name="T617" style:parent-style-name="DefaultParagraphFont" style:family="text">
      <style:text-properties style:font-name-asian="Helvetica Neue" fo:font-weight="bold" style:font-weight-asian="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Helvetica Neue" style:font-size-complex="12pt" style:language-asian="lt" style:country-asian="LT"/>
    </style:style>
    <style:style style:name="T627" style:parent-style-name="DefaultParagraphFont" style:family="text">
      <style:text-properties style:font-name-asian="Helvetica Neue"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Helvetica Neue" style:font-size-complex="12pt" style:language-asian="lt" style:country-asian="LT"/>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tab-stops>
          <style:tab-stop style:type="left" style:position="0in"/>
        </style:tab-stops>
      </style:paragraph-properties>
    </style:style>
    <style:style style:name="T637" style:parent-style-name="DefaultParagraphFont" style:family="text">
      <style:text-properties style:font-name-asian="Helvetica Neue" fo:font-weight="bold" style:font-weight-asian="bold" style:font-size-complex="12pt" style:language-asian="lt" style:country-asian="LT"/>
    </style:style>
    <style:style style:name="T638" style:parent-style-name="DefaultParagraphFont" style:family="text">
      <style:text-properties style:font-name-asian="Helvetica Neue" fo:font-weight="bold" style:font-weight-asian="bold" style:font-size-complex="12pt" style:language-asian="lt" style:country-asian="LT"/>
    </style:style>
    <style:style style:name="T639" style:parent-style-name="DefaultParagraphFont" style:family="text">
      <style:text-properties style:font-name-asian="Helvetica Neue"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Helvetica Neue" style:font-size-complex="12pt" style:language-asian="lt" style:country-asian="LT"/>
    </style:style>
    <style:style style:name="T652" style:parent-style-name="DefaultParagraphFont" style:family="text">
      <style:text-properties style:font-name-asian="Helvetica Neue"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border="0in solid #FFFFFF" fo:padding="0.4305in" style:shadow="#000000 0in 0in" fo:text-align="center" fo:line-height="150%"/>
    </style:style>
    <style:style style:name="T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59" style:parent-style-name="Normal" style:family="paragraph">
      <style:paragraph-properties fo:border="0in solid #FFFFFF" fo:padding="0.4305in" style:shadow="#000000 0in 0in" fo:text-align="center" fo:line-height="150%"/>
    </style:style>
    <style:style style:name="T6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in"/>
        </style:tab-stops>
      </style:paragraph-properties>
    </style:style>
    <style:style style:name="T663" style:parent-style-name="DefaultParagraphFont" style:family="text">
      <style:text-properties style:font-name-asian="Helvetica Neue" fo:font-weight="bold" style:font-weight-asian="bold" style:font-size-complex="12pt" style:language-asian="lt" style:country-asian="LT"/>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tab-stops>
          <style:tab-stop style:type="left" style:position="0in"/>
        </style:tab-stops>
      </style:paragraph-properties>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T673" style:parent-style-name="DefaultParagraphFont" style:family="text">
      <style:text-properties style:font-name-asian="Helvetica Neue" fo:font-weight="bold" style:font-weight-asian="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tab-stops>
          <style:tab-stop style:type="left" style:position="0in"/>
        </style:tab-stops>
      </style:paragraph-properties>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T695" style:parent-style-name="DefaultParagraphFont" style:family="text">
      <style:text-properties style:font-name-asian="Helvetica Neue" fo:font-weight="bold" style:font-weight-asian="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4.1666in"/>
        </style:tab-stops>
      </style:paragraph-properties>
    </style:style>
    <style:style style:name="P699" style:parent-style-name="Normal" style:family="paragraph">
      <style:paragraph-properties fo:border="0in solid #FFFFFF" fo:padding="0.4305in" style:shadow="#000000 0in 0in" fo:text-align="center" fo:line-height="150%"/>
    </style:style>
    <style:style style:name="T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2" style:parent-style-name="Normal" style:family="paragraph">
      <style:paragraph-properties fo:border="0in solid #FFFFFF" fo:padding="0.4305in" style:shadow="#000000 0in 0in" fo:text-align="center" fo:line-height="150%"/>
    </style:style>
    <style:style style:name="T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in"/>
        </style:tab-stops>
      </style:paragraph-properties>
    </style:style>
    <style:style style:name="T713" style:parent-style-name="DefaultParagraphFont" style:family="text">
      <style:text-properties style:font-name-asian="Helvetica Neue" fo:font-weight="bold" style:font-weight-asian="bold" style:font-size-complex="12pt" style:language-asian="lt" style:country-asian="LT"/>
    </style:style>
    <style:style style:name="T714" style:parent-style-name="DefaultParagraphFont" style:family="text">
      <style:text-properties style:font-name-asian="Helvetica Neue" fo:font-weight="bold" style:font-weight-asian="bold" style:font-size-complex="12pt" style:language-asian="lt" style:country-asian="LT"/>
    </style:style>
    <style:style style:name="T715" style:parent-style-name="DefaultParagraphFont" style:family="text">
      <style:text-properties style:font-name-asian="Helvetica Neue" fo:font-weight="bold" style:font-weight-asian="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Helvetica Neue" style:font-size-complex="12pt" style:language-asian="lt" style:country-asian="LT"/>
    </style:style>
    <style:style style:name="T718" style:parent-style-name="DefaultParagraphFont" style:family="text">
      <style:text-properties style:font-name-asian="Helvetica Neue"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Helvetica Neue" style:font-size-complex="12pt" style:language-asian="lt" style:country-asian="LT"/>
    </style:style>
    <style:style style:name="T748" style:parent-style-name="DefaultParagraphFont" style:family="text">
      <style:text-properties style:font-name-asian="Helvetica Neue" style:font-size-complex="12pt" style:language-asian="lt" style:country-asian="LT"/>
    </style:style>
    <style:style style:name="T749" style:parent-style-name="DefaultParagraphFont" style:family="text">
      <style:text-properties style:font-name-asian="Helvetica Neue" style:font-size-complex="12pt" style:language-asian="lt" style:country-asian="LT"/>
    </style:style>
    <style:style style:name="T750" style:parent-style-name="DefaultParagraphFont" style:family="text">
      <style:text-properties style:font-name-asian="Helvetica Neue"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Helvetica Neue" style:font-size-complex="12pt" style:language-asian="lt" style:country-asian="LT"/>
    </style:style>
    <style:style style:name="T753" style:parent-style-name="DefaultParagraphFont" style:family="text">
      <style:text-properties style:font-name-asian="Helvetica Neue"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tab-stops>
          <style:tab-stop style:type="left" style:position="0in"/>
        </style:tab-stops>
      </style:paragraph-properties>
    </style:style>
    <style:style style:name="T758" style:parent-style-name="DefaultParagraphFont" style:family="text">
      <style:text-properties style:font-name-asian="Helvetica Neue" fo:font-weight="bold" style:font-weight-asian="bold" style:font-size-complex="12pt" style:language-asian="lt" style:country-asian="LT"/>
    </style:style>
    <style:style style:name="T759" style:parent-style-name="DefaultParagraphFont" style:family="text">
      <style:text-properties style:font-name-asian="Helvetica Neue" fo:font-weight="bold" style:font-weight-asian="bold" style:font-size-complex="12pt" style:language-asian="lt" style:country-asian="LT"/>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Helvetica Neue" style:font-size-complex="12pt" style:language-asian="lt" style:country-asian="LT"/>
    </style:style>
    <style:style style:name="T773" style:parent-style-name="DefaultParagraphFont" style:family="text">
      <style:text-properties style:font-name-asian="Helvetica Neue"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Helvetica Neue" style:font-size-complex="12pt" style:language-asian="lt" style:country-asian="L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tab-stops>
          <style:tab-stop style:type="left" style:position="0in"/>
        </style:tab-stops>
      </style:paragraph-properties>
    </style:style>
    <style:style style:name="T783" style:parent-style-name="DefaultParagraphFont" style:family="text">
      <style:text-properties style:font-name-asian="Helvetica Neue" fo:font-weight="bold" style:font-weight-asian="bold" style:font-size-complex="12pt" style:language-asian="lt" style:country-asian="LT"/>
    </style:style>
    <style:style style:name="T784" style:parent-style-name="DefaultParagraphFont" style:family="text">
      <style:text-properties style:font-name-asian="Helvetica Neue" fo:font-weight="bold" style:font-weight-asian="bold" style:font-size-complex="12pt" style:language-asian="lt" style:country-asian="LT"/>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Arial Unicode MS" style:font-size-complex="12pt" style:language-asian="lt" style:country-asian="LT"/>
    </style:style>
    <style:style style:name="T788" style:parent-style-name="DefaultParagraphFont" style:family="text">
      <style:text-properties style:font-name-asian="Arial Unicode MS" style:font-size-complex="12pt" style:language-asian="lt" style:country-asian="LT"/>
    </style:style>
    <style:style style:name="T789" style:parent-style-name="DefaultParagraphFont" style:family="text">
      <style:text-properties style:font-name-asian="Arial Unicode M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in"/>
        </style:tab-stops>
      </style:paragraph-properties>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T808" style:parent-style-name="DefaultParagraphFont" style:family="text">
      <style:text-properties style:font-name-asian="Helvetica Neue" fo:font-weight="bold" style:font-weight-asian="bold" style:font-size-complex="12pt" style:language-asian="lt" style:country-asian="LT"/>
    </style:style>
    <style:style style:name="T809" style:parent-style-name="DefaultParagraphFont" style:family="text">
      <style:text-properties style:font-name-asian="Helvetica Neue" fo:font-weight="bold" style:font-weight-asian="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name-asian="Helvetica Neue"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Helvetica Neue" style:font-size-complex="12pt" style:language-asian="lt" style:country-asian="LT"/>
    </style:style>
    <style:style style:name="T822" style:parent-style-name="DefaultParagraphFont" style:family="text">
      <style:text-properties style:font-name-asian="Helvetica Neue"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Helvetica Neue" style:font-size-complex="12pt" style:language-asian="lt" style:country-asian="LT"/>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Helvetica Neue" style:font-size-complex="12pt" style:language-asian="lt" style:country-asian="LT"/>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tab-stops>
          <style:tab-stop style:type="left" style:position="0in"/>
        </style:tab-stops>
      </style:paragraph-properties>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T837" style:parent-style-name="DefaultParagraphFont" style:family="text">
      <style:text-properties style:font-name-asian="Helvetica Neue" fo:font-weight="bold" style:font-weight-asian="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tab-stops>
          <style:tab-stop style:type="left" style:position="0in"/>
        </style:tab-stops>
      </style:paragraph-properties>
    </style:style>
    <style:style style:name="T871" style:parent-style-name="DefaultParagraphFont" style:family="text">
      <style:text-properties style:font-name-asian="Helvetica Neue" fo:font-weight="bold" style:font-weight-asian="bold" style:font-size-complex="12pt" style:language-asian="lt" style:country-asian="LT"/>
    </style:style>
    <style:style style:name="T872" style:parent-style-name="DefaultParagraphFont" style:family="text">
      <style:text-properties style:font-name-asian="Helvetica Neue" fo:font-weight="bold" style:font-weight-asian="bold" style:font-size-complex="12pt" style:language-asian="lt" style:country-asian="LT"/>
    </style:style>
    <style:style style:name="T873" style:parent-style-name="DefaultParagraphFont" style:family="text">
      <style:text-properties style:font-name-asian="Helvetica Neue" fo:font-weight="bold" style:font-weight-asian="bold" style:font-size-complex="12pt" style:language-asian="lt" style:country-asian="LT"/>
    </style:style>
    <style:style style:name="T874" style:parent-style-name="DefaultParagraphFont" style:family="text">
      <style:text-properties style:font-name-asian="Helvetica Neue" fo:font-weight="bold" style:font-weight-asian="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Helvetica Neue" style:font-size-complex="12pt" style:language-asian="lt" style:country-asian="LT"/>
    </style:style>
    <style:style style:name="T927" style:parent-style-name="DefaultParagraphFont" style:family="text">
      <style:text-properties style:font-name-asian="Helvetica Neue"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T931" style:parent-style-name="DefaultParagraphFont" style:family="text">
      <style:text-properties style:font-name-asian="Helvetica Neue" style:font-size-complex="12pt" style:language-asian="lt" style:country-asian="LT"/>
    </style:style>
    <style:style style:name="P932" style:parent-style-name="Normal" style:family="paragraph">
      <style:paragraph-properties fo:border="0in solid #FFFFFF" fo:padding="0.4305in" style:shadow="#000000 0in 0in" fo:text-align="justify" fo:line-height="150%" fo:text-indent="0.5in"/>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T935" style:parent-style-name="DefaultParagraphFont" style:family="text">
      <style:text-properties style:font-name-asian="Helvetica Neue"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tab-stops>
          <style:tab-stop style:type="left" style:position="0in"/>
        </style:tab-stops>
      </style:paragraph-properties>
    </style:style>
    <style:style style:name="T970" style:parent-style-name="DefaultParagraphFont" style:family="text">
      <style:text-properties style:font-name-asian="Helvetica Neue" fo:font-weight="bold" style:font-weight-asian="bold" style:font-size-complex="12pt" style:language-asian="lt" style:country-asian="LT"/>
    </style:style>
    <style:style style:name="T971" style:parent-style-name="DefaultParagraphFont" style:family="text">
      <style:text-properties style:font-name-asian="Helvetica Neue" fo:font-weight="bold" style:font-weight-asian="bold" style:font-size-complex="12pt" style:language-asian="lt" style:country-asian="LT"/>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tab-stops>
          <style:tab-stop style:type="left" style:position="0in"/>
        </style:tab-stops>
      </style:paragraph-properties>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tab-stops>
          <style:tab-stop style:type="left" style:position="0in"/>
        </style:tab-stops>
      </style:paragraph-properties>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T1000" style:parent-style-name="DefaultParagraphFont" style:family="text">
      <style:text-properties style:font-name-asian="Helvetica Neue" fo:font-weight="bold" style:font-weight-asian="bold" style:font-size-complex="12pt" style:language-asian="lt" style:country-asian="LT"/>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T1010" style:parent-style-name="DefaultParagraphFont" style:family="text">
      <style:text-properties style:font-name-asian="Helvetica Neue"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tab-stops>
          <style:tab-stop style:type="left" style:position="0in"/>
        </style:tab-stops>
      </style:paragraph-properties>
    </style:style>
    <style:style style:name="T1013" style:parent-style-name="DefaultParagraphFont" style:family="text">
      <style:text-properties style:font-name-asian="Helvetica Neue" fo:font-weight="bold" style:font-weight-asian="bold" style:font-size-complex="12pt" style:language-asian="lt" style:country-asian="LT"/>
    </style:style>
    <style:style style:name="T1014" style:parent-style-name="DefaultParagraphFont" style:family="text">
      <style:text-properties style:font-name-asian="Helvetica Neue" fo:font-weight="bold" style:font-weight-asian="bold" style:font-size-complex="12pt" style:language-asian="lt" style:country-asian="LT"/>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Helvetica Neue" style:font-size-complex="12pt" style:language-asian="lt" style:country-asian="LT"/>
    </style:style>
    <style:style style:name="T1042" style:parent-style-name="DefaultParagraphFont" style:family="text">
      <style:text-properties style:font-name-asian="Helvetica Neue"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P1046" style:parent-style-name="Normal" style:family="paragraph">
      <style:paragraph-properties fo:border="0in solid #FFFFFF" fo:padding="0.4305in" style:shadow="#000000 0in 0in" fo:text-align="center" fo:line-height="150%"/>
    </style:style>
    <style:style style:name="T1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9" style:parent-style-name="Normal" style:family="paragraph">
      <style:paragraph-properties fo:border="0in solid #FFFFFF" fo:padding="0.4305in" style:shadow="#000000 0in 0in" fo:text-align="center" fo:line-height="150%"/>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2" style:parent-style-name="Normal" style:family="paragraph">
      <style:paragraph-properties fo:text-align="center" fo:line-height="150%"/>
    </style:style>
    <style:style style:name="T1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5" style:parent-style-name="Normal" style:family="paragraph">
      <style:paragraph-properties fo:text-align="center" fo:line-height="150%"/>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in"/>
        </style:tab-stops>
      </style:paragraph-properties>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tab-stops>
          <style:tab-stop style:type="left" style:position="0in"/>
        </style:tab-stops>
      </style:paragraph-properties>
    </style:style>
    <style:style style:name="T1081" style:parent-style-name="DefaultParagraphFont" style:family="text">
      <style:text-properties style:font-name-asian="Helvetica Neue" fo:font-weight="bold" style:font-weight-asian="bold" style:font-size-complex="12pt" style:language-asian="lt" style:country-asian="LT"/>
    </style:style>
    <style:style style:name="T1082" style:parent-style-name="DefaultParagraphFont" style:family="text">
      <style:text-properties style:font-name-asian="Helvetica Neue" fo:font-weight="bold" style:font-weight-asian="bold" style:font-size-complex="12pt" style:language-asian="lt" style:country-asian="LT"/>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Helvetica Neue" style:font-size-complex="12pt" style:language-asian="lt" style:country-asian="LT"/>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Helvetica Neue" style:font-size-complex="12pt" style:language-asian="lt" style:country-asian="LT"/>
    </style:style>
    <style:style style:name="T1099" style:parent-style-name="DefaultParagraphFont" style:family="text">
      <style:text-properties style:font-name-asian="Helvetica Neue"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Helvetica Neue" style:font-size-complex="12pt" style:language-asian="lt" style:country-asian="LT"/>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tab-stops>
          <style:tab-stop style:type="left" style:position="0in"/>
        </style:tab-stops>
      </style:paragraph-properties>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Helvetica Neue" style:font-size-complex="12pt" style:language-asian="lt" style:country-asian="LT"/>
    </style:style>
    <style:style style:name="T1134" style:parent-style-name="DefaultParagraphFont" style:family="text">
      <style:text-properties style:font-name-asian="Helvetica Neue"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Helvetica Neue" style:font-size-complex="12pt" style:language-asian="lt" style:country-asian="LT"/>
    </style:style>
    <style:style style:name="T1140" style:parent-style-name="DefaultParagraphFont" style:family="text">
      <style:text-properties style:font-name-asian="Helvetica Neue"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center" fo:line-height="150%"/>
    </style:style>
    <style:style style:name="T1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in"/>
        </style:tab-stops>
      </style:paragraph-properties>
    </style:style>
    <style:style style:name="T1152" style:parent-style-name="DefaultParagraphFont" style:family="text">
      <style:text-properties style:font-name-asian="Helvetica Neue" fo:font-weight="bold" style:font-weight-asian="bold" style:font-size-complex="12pt" style:language-asian="lt" style:country-asian="LT"/>
    </style:style>
    <style:style style:name="T1153" style:parent-style-name="DefaultParagraphFont" style:family="text">
      <style:text-properties style:font-name-asian="Helvetica Neue" fo:font-weight="bold" style:font-weight-asian="bold" style:font-size-complex="12pt" style:language-asian="lt" style:country-asian="LT"/>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Arial Unicode MS" style:font-size-complex="12pt" style:language-asian="lt" style:country-asian="LT"/>
    </style:style>
    <style:style style:name="T1166" style:parent-style-name="DefaultParagraphFont" style:family="text">
      <style:text-properties style:font-name-asian="Arial Unicode M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text-indent="0.5in">
        <style:tab-stops>
          <style:tab-stop style:type="left" style:position="0in"/>
        </style:tab-stops>
      </style:paragraph-properties>
    </style:style>
    <style:style style:name="T1214" style:parent-style-name="DefaultParagraphFont" style:family="text">
      <style:text-properties style:font-name-asian="Helvetica Neue" fo:font-weight="bold" style:font-weight-asian="bold" style:font-size-complex="12pt" style:language-asian="lt" style:country-asian="LT"/>
    </style:style>
    <style:style style:name="T1215" style:parent-style-name="DefaultParagraphFont" style:family="text">
      <style:text-properties style:font-name-asian="Helvetica Neue" fo:font-weight="bold" style:font-weight-asian="bold" style:font-size-complex="12pt" style:language-asian="lt" style:country-asian="LT"/>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name-asian="Helvetica Neue"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style:font-size-complex="12pt" style:language-asian="lt" style:country-asian="LT"/>
    </style:style>
    <style:style style:name="T1230" style:parent-style-name="DefaultParagraphFont" style:family="text">
      <style:text-properties style:font-name-asian="Helvetica Neue"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Arial Unicode MS" style:font-size-complex="12pt" style:language-asian="lt" style:country-asian="LT"/>
    </style:style>
    <style:style style:name="T1261" style:parent-style-name="DefaultParagraphFont" style:family="text">
      <style:text-properties style:font-name-asian="Arial Unicode M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name-asian="Arial Unicode MS" style:font-size-complex="12pt" style:language-asian="lt" style:country-asian="LT"/>
    </style:style>
    <style:style style:name="T1268" style:parent-style-name="DefaultParagraphFont" style:family="text">
      <style:text-properties style:font-name-asian="Arial Unicode M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tab-stops>
          <style:tab-stop style:type="left" style:position="0in"/>
        </style:tab-stops>
      </style:paragraph-properties>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T1280" style:parent-style-name="DefaultParagraphFont" style:family="text">
      <style:text-properties style:font-name-asian="Helvetica Neue" fo:font-weight="bold" style:font-weight-asian="bold" style:font-size-complex="12pt" style:language-asian="lt" style:country-asian="LT"/>
    </style:style>
    <style:style style:name="T1281" style:parent-style-name="DefaultParagraphFont" style:family="text">
      <style:text-properties style:font-name-asian="Helvetica Neue" fo:font-weight="bold" style:font-weight-asian="bold" style:font-size-complex="12pt" style:language-asian="lt" style:country-asian="LT"/>
    </style:style>
    <style:style style:name="T1282" style:parent-style-name="DefaultParagraphFont" style:family="text">
      <style:text-properties style:font-name-asian="Helvetica Neue" fo:font-weight="bold" style:font-weight-asian="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Arial Unicode M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tab-stops>
          <style:tab-stop style:type="left" style:position="0in"/>
        </style:tab-stops>
      </style:paragraph-properties>
    </style:style>
    <style:style style:name="T1308" style:parent-style-name="DefaultParagraphFont" style:family="text">
      <style:text-properties style:font-name-asian="Helvetica Neue" fo:font-weight="bold" style:font-weight-asian="bold" style:font-size-complex="12pt" style:language-asian="lt" style:country-asian="LT"/>
    </style:style>
    <style:style style:name="T1309" style:parent-style-name="DefaultParagraphFont" style:family="text">
      <style:text-properties style:font-name-asian="Helvetica Neue" fo:font-weight="bold" style:font-weight-asian="bold" style:font-size-complex="12pt" style:language-asian="lt" style:country-asian="LT"/>
    </style:style>
    <style:style style:name="T1310" style:parent-style-name="DefaultParagraphFont" style:family="text">
      <style:text-properties style:font-name-asian="Helvetica Neue" fo:font-weight="bold" style:font-weight-asian="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border="0in solid #FFFFFF" fo:padding="0.4305in" style:shadow="#000000 0in 0in" fo:text-align="center" fo:line-height="150%"/>
    </style:style>
    <style:style style:name="T1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1" style:parent-style-name="Normal" style:family="paragraph">
      <style:paragraph-properties fo:border="0in solid #FFFFFF" fo:padding="0.4305in" style:shadow="#000000 0in 0in" fo:text-align="center" fo:line-height="150%"/>
    </style:style>
    <style:style style:name="T13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64" style:parent-style-name="Normal" style:family="paragraph">
      <style:paragraph-properties fo:text-align="justify" fo:line-height="150%" fo:text-indent="0.5in">
        <style:tab-stops>
          <style:tab-stop style:type="left" style:position="0in"/>
        </style:tab-stops>
      </style:paragraph-properties>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T1366" style:parent-style-name="DefaultParagraphFont" style:family="text">
      <style:text-properties style:font-name-asian="Helvetica Neue" fo:font-weight="bold" style:font-weight-asian="bold" style:font-size-complex="12pt" style:language-asian="lt" style:country-asian="LT"/>
    </style:style>
    <style:style style:name="T1367" style:parent-style-name="DefaultParagraphFont" style:family="text">
      <style:text-properties style:font-name-asian="Helvetica Neue" fo:font-weight="bold" style:font-weight-asian="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Arial Unicode M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1F497D"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font-weight="bold" style:font-weight-asian="bold" style:font-weight-complex="bold"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tab-stops>
          <style:tab-stop style:type="left" style:position="0in"/>
        </style:tab-stops>
      </style:paragraph-properties>
    </style:style>
    <style:style style:name="T1409" style:parent-style-name="DefaultParagraphFont" style:family="text">
      <style:text-properties style:font-name-asian="Helvetica Neue" fo:font-weight="bold" style:font-weight-asian="bold" style:font-size-complex="12pt" style:language-asian="lt" style:country-asian="LT"/>
    </style:style>
    <style:style style:name="T1410" style:parent-style-name="DefaultParagraphFont" style:family="text">
      <style:text-properties style:font-name-asian="Helvetica Neue" fo:font-weight="bold" style:font-weight-asian="bold" style:font-size-complex="12pt" style:language-asian="lt" style:country-asian="LT"/>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Helvetica Neue" style:font-size-complex="12pt" style:language-asian="lt" style:country-asian="LT"/>
    </style:style>
    <style:style style:name="T1423" style:parent-style-name="DefaultParagraphFont" style:family="text">
      <style:text-properties style:font-name-asian="Helvetica Neue" style:font-size-complex="12pt" style:language-asian="lt" style:country-asian="LT"/>
    </style:style>
    <style:style style:name="T1424" style:parent-style-name="DefaultParagraphFont" style:family="text">
      <style:text-properties style:font-name-asian="Arial Unicode MS" style:font-size-complex="12pt" style:language-asian="lt" style:country-asian="LT"/>
    </style:style>
    <style:style style:name="T1425" style:parent-style-name="DefaultParagraphFont" style:family="text">
      <style:text-properties style:font-name-asian="Arial Unicode MS" style:font-size-complex="12pt" style:language-asian="lt" style:country-asian="LT"/>
    </style:style>
    <style:style style:name="T1426" style:parent-style-name="DefaultParagraphFont" style:family="text">
      <style:text-properties style:font-name-asian="Arial Unicode MS" style:font-size-complex="12pt" style:language-asian="lt" style:country-asian="LT"/>
    </style:style>
    <style:style style:name="T1427" style:parent-style-name="DefaultParagraphFont" style:family="text">
      <style:text-properties style:font-name-asian="Helvetica Neue" style:font-size-complex="12pt" style:language-asian="lt" style:country-asian="LT"/>
    </style:style>
    <style:style style:name="T1428" style:parent-style-name="DefaultParagraphFont" style:family="text">
      <style:text-properties style:font-name-asian="Arial Unicode MS" style:font-size-complex="12pt" style:language-asian="lt" style:country-asian="LT"/>
    </style:style>
    <style:style style:name="T1429" style:parent-style-name="DefaultParagraphFont" style:family="text">
      <style:text-properties style:font-name-asian="Arial Unicode M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Helvetica Neue" style:font-size-complex="12pt" style:language-asian="lt" style:country-asian="LT"/>
    </style:style>
    <style:style style:name="T1432" style:parent-style-name="DefaultParagraphFont" style:family="text">
      <style:text-properties style:font-name-asian="Helvetica Neue"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tab-stops>
          <style:tab-stop style:type="left" style:position="0in"/>
        </style:tab-stops>
      </style:paragraph-properties>
    </style:style>
    <style:style style:name="T1437" style:parent-style-name="DefaultParagraphFont" style:family="text">
      <style:text-properties style:font-name-asian="Helvetica Neue" fo:font-weight="bold" style:font-weight-asian="bold" style:font-size-complex="12pt" style:language-asian="lt" style:country-asian="LT"/>
    </style:style>
    <style:style style:name="T1438" style:parent-style-name="DefaultParagraphFont" style:family="text">
      <style:text-properties style:font-name-asian="Helvetica Neue" fo:font-weight="bold" style:font-weight-asian="bold" style:font-size-complex="12pt" style:language-asian="lt" style:country-asian="LT"/>
    </style:style>
    <style:style style:name="T1439" style:parent-style-name="DefaultParagraphFont" style:family="text">
      <style:text-properties style:font-name-asian="Helvetica Neue" fo:font-weight="bold" style:font-weight-asian="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tab-stops>
          <style:tab-stop style:type="left" style:position="0in"/>
        </style:tab-stops>
      </style:paragraph-properties>
    </style:style>
    <style:style style:name="T1457" style:parent-style-name="DefaultParagraphFont" style:family="text">
      <style:text-properties style:font-name-asian="Helvetica Neue" fo:font-weight="bold" style:font-weight-asian="bold" style:font-size-complex="12pt" style:language-asian="lt" style:country-asian="LT"/>
    </style:style>
    <style:style style:name="T1458" style:parent-style-name="DefaultParagraphFont" style:family="text">
      <style:text-properties style:font-name-asian="Helvetica Neue" fo:font-weight="bold" style:font-weight-asian="bold" style:font-size-complex="12pt" style:language-asian="lt" style:country-asian="LT"/>
    </style:style>
    <style:style style:name="T1459" style:parent-style-name="DefaultParagraphFont" style:family="text">
      <style:text-properties style:font-name-asian="Helvetica Neue" fo:font-weight="bold" style:font-weight-asian="bold"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Helvetica Neue"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Helvetica Neue" style:font-size-complex="12pt" style:language-asian="lt" style:country-asian="LT"/>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Helvetica Neue" style:font-size-complex="12pt" style:language-asian="lt" style:country-asian="LT"/>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Arial Unicode MS" style:font-size-complex="12pt" style:language-asian="lt" style:country-asian="LT"/>
    </style:style>
    <style:style style:name="T1533" style:parent-style-name="DefaultParagraphFont" style:family="text">
      <style:text-properties style:font-name-asian="Arial Unicode M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border="0in solid #FFFFFF" fo:padding="0.4305in" style:shadow="#000000 0in 0in" fo:text-align="center" fo:line-height="150%"/>
    </style:style>
    <style:style style:name="T1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9" style:parent-style-name="Normal" style:family="paragraph">
      <style:paragraph-properties fo:border="0in solid #FFFFFF" fo:padding="0.4305in" style:shadow="#000000 0in 0in" fo:text-align="center" fo:line-height="150%"/>
    </style:style>
    <style:style style:name="T1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in"/>
        </style:tab-stops>
      </style:paragraph-properties>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T1544" style:parent-style-name="DefaultParagraphFont" style:family="text">
      <style:text-properties style:font-name-asian="Helvetica Neue" fo:font-weight="bold" style:font-weight-asian="bold" style:font-size-complex="12pt" style:language-asian="lt" style:country-asian="LT"/>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Helvetica Neue"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Helvetica Neue" style:font-size-complex="12pt" style:language-asian="lt" style:country-asian="LT"/>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Arial Unicode M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tab-stops>
          <style:tab-stop style:type="left" style:position="0in"/>
        </style:tab-stops>
      </style:paragraph-properties>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T1573" style:parent-style-name="DefaultParagraphFont" style:family="text">
      <style:text-properties style:font-name-asian="Helvetica Neue" fo:font-weight="bold" style:font-weight-asian="bold" style:font-size-complex="12pt" style:language-asian="lt" style:country-asian="LT"/>
    </style:style>
    <style:style style:name="T1574" style:parent-style-name="DefaultParagraphFont" style:family="text">
      <style:text-properties style:font-name-asian="Helvetica Neue" fo:font-weight="bold" style:font-weight-asian="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name-asian="Helvetica Neue"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Helvetica Neue" style:font-size-complex="12pt" style:language-asian="lt" style:country-asian="LT"/>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fo:color="#000000" style:font-size-complex="12pt" style:language-asian="lt" style:country-asian="LT"/>
    </style:style>
    <style:style style:name="T1598" style:parent-style-name="DefaultParagraphFont" style:family="text">
      <style:text-properties fo:font-weight="bold" style:font-weight-asian="bold" fo:color="#000000" style:font-size-complex="12pt" style:language-asian="lt" style:country-asian="LT"/>
    </style:style>
    <style:style style:name="T1599" style:parent-style-name="DefaultParagraphFont" style:family="text">
      <style:text-properties fo:font-weight="bold" style:font-weight-asian="bold"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fo:font-size="7pt" style:font-size-asian="7pt" style:font-size-complex="7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tab-stops>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tab-stops>
          <style:tab-stop style:type="left" style:position="1.083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tab-stops>
          <style:tab-stop style:type="left" style:position="1.083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1.083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style:tab-stops>
          <style:tab-stop style:type="left" style:position="1.0833in"/>
        </style:tab-stops>
      </style:paragraph-properties>
    </style:style>
    <style:style style:name="T1651" style:parent-style-name="DefaultParagraphFont" style:family="text">
      <style:text-properties fo:font-weight="bold" style:font-weight-asian="bold" fo:font-style="italic" style:font-style-asian="italic" fo:font-size="10pt" style:font-size-asian="10pt" style:language-asian="lt" style:country-asian="LT"/>
    </style:style>
    <style:style style:name="T1652" style:parent-style-name="DefaultParagraphFont" style:family="text">
      <style:text-properties fo:font-style="italic" style:font-style-asian="italic" fo:font-size="10pt" style:font-size-asian="10pt" style:language-asian="lt" style:country-asian="L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language-asian="lt" style:country-asian="L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language-asian="lt" style:country-asian="LT"/>
    </style:style>
    <style:style style:name="P1658" style:parent-style-name="Normal" style:family="paragraph">
      <style:paragraph-properties fo:text-align="justify" fo:line-height="150%" fo:text-indent="0.5in">
        <style:tab-stops>
          <style:tab-stop style:type="left" style:position="1.083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1.083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1.0833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Helvetica Neue" fo:font-weight="bold" style:font-weight-asian="bold" style:font-size-complex="12pt" style:language-asian="lt" style:country-asian="LT"/>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T1712" style:parent-style-name="DefaultParagraphFont" style:family="text">
      <style:text-properties style:font-name-asian="Helvetica Neue"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fo:font-weight="bold" style:font-weight-asian="bold" style:font-size-complex="12pt" style:language-asian="lt" style:country-asian="LT"/>
    </style:style>
    <style:style style:name="T1761" style:parent-style-name="DefaultParagraphFont" style:family="text">
      <style:text-properties style:font-name-asian="Helvetica Neue" fo:font-weight="bold" style:font-weight-asian="bold" style:font-size-complex="12pt" style:language-asian="lt" style:country-asian="LT"/>
    </style:style>
    <style:style style:name="T1762" style:parent-style-name="DefaultParagraphFont" style:family="text">
      <style:text-properties style:font-name-asian="Helvetica Neue" fo:font-weight="bold" style:font-weight-asian="bold" style:font-size-complex="12pt" style:language-asian="lt" style:country-asian="LT"/>
    </style:style>
    <style:style style:name="T1763" style:parent-style-name="DefaultParagraphFont" style:family="text">
      <style:text-properties style:font-name-asian="Helvetica Neue" fo:font-weight="bold" style:font-weight-asian="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8708in" fo:text-indent="-1.3708in">
        <style:tab-stops/>
      </style:paragraph-properties>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T1789" style:parent-style-name="DefaultParagraphFont" style:family="text">
      <style:text-properties style:font-name-asian="Helvetica Neue" fo:font-weight="bold" style:font-weight-asian="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T1814" style:parent-style-name="DefaultParagraphFont" style:family="text">
      <style:text-properties style:font-name-asian="Helvetica Neue"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tab-stops>
          <style:tab-stop style:type="left" style:position="0in"/>
        </style:tab-stops>
      </style:paragraph-properties>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border="0in solid #FFFFFF" fo:padding="0.4305in" style:shadow="#000000 0in 0in" fo:text-align="center" fo:line-height="150%"/>
    </style:style>
    <style:style style:name="T1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9" style:parent-style-name="Normal" style:family="paragraph">
      <style:paragraph-properties fo:border="0in solid #FFFFFF" fo:padding="0.4305in" style:shadow="#000000 0in 0in" fo:text-align="center" fo:line-height="150%"/>
    </style:style>
    <style:style style:name="T18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in"/>
        </style:tab-stops>
      </style:paragraph-properties>
    </style:style>
    <style:style style:name="T1883" style:parent-style-name="DefaultParagraphFont" style:family="text">
      <style:text-properties style:font-name-asian="Helvetica Neue" fo:font-weight="bold" style:font-weight-asian="bold" style:font-size-complex="12pt" style:language-asian="lt" style:country-asian="LT"/>
    </style:style>
    <style:style style:name="T1884" style:parent-style-name="DefaultParagraphFont" style:family="text">
      <style:text-properties style:font-name-asian="Helvetica Neue" fo:font-weight="bold" style:font-weight-asian="bold" style:font-size-complex="12pt" style:language-asian="lt" style:country-asian="LT"/>
    </style:style>
    <style:style style:name="T1885" style:parent-style-name="DefaultParagraphFont" style:family="text">
      <style:text-properties style:font-name-asian="Helvetica Neue" fo:font-weight="bold" style:font-weight-asian="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P1888" style:parent-style-name="Normal" style:family="paragraph">
      <style:paragraph-properties fo:border="0in solid #FFFFFF" fo:padding="0.4305in" style:shadow="#000000 0in 0in" fo:text-align="justify" fo:line-height="150%" fo:text-indent="0.5in"/>
    </style:style>
    <style:style style:name="T1889" style:parent-style-name="DefaultParagraphFont" style:family="text">
      <style:text-properties style:font-name-asian="Helvetica Neue" style:font-size-complex="12pt" style:language-asian="lt" style:country-asian="LT"/>
    </style:style>
    <style:style style:name="T1890" style:parent-style-name="DefaultParagraphFont" style:family="text">
      <style:text-properties style:font-name-asian="Helvetica Neue" style:font-size-complex="12pt" style:language-asian="lt" style:country-asian="LT"/>
    </style:style>
    <style:style style:name="P1891" style:parent-style-name="Normal" style:family="paragraph">
      <style:paragraph-properties fo:border="0in solid #FFFFFF" fo:padding="0.4305in" style:shadow="#000000 0in 0in" fo:text-align="justify" fo:line-height="150%" fo:text-indent="0.5in"/>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border="0in solid #FFFFFF" fo:padding="0.4305in" style:shadow="#000000 0in 0in"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border="0in solid #FFFFFF" fo:padding="0.4305in" style:shadow="#000000 0in 0in"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text-indent="0.5in">
        <style:tab-stops>
          <style:tab-stop style:type="left" style:position="0in"/>
        </style:tab-stops>
      </style:paragraph-properties>
    </style:style>
    <style:style style:name="T1920" style:parent-style-name="DefaultParagraphFont" style:family="text">
      <style:text-properties style:font-name-asian="Helvetica Neue" fo:font-weight="bold" style:font-weight-asian="bold" style:font-size-complex="12pt" style:language-asian="lt" style:country-asian="LT"/>
    </style:style>
    <style:style style:name="T1921" style:parent-style-name="DefaultParagraphFont" style:family="text">
      <style:text-properties style:font-name-asian="Helvetica Neue" fo:font-weight="bold" style:font-weight-asian="bold" style:font-size-complex="12pt" style:language-asian="lt" style:country-asian="LT"/>
    </style:style>
    <style:style style:name="T1922" style:parent-style-name="DefaultParagraphFont" style:family="text">
      <style:text-properties style:font-name-asian="Helvetica Neue" fo:font-weight="bold" style:font-weight-asian="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Helvetica Neue" style:font-size-complex="12pt" style:language-asian="lt" style:country-asian="LT"/>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margin-left="1.6736in" fo:text-indent="-1.1736in">
        <style:tab-stops/>
      </style:paragraph-properties>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3.543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style:font-size-complex="12pt" style:language-asian="lt" style:country-asian="L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margin-left="1.6736in" fo:text-indent="-1.1736in">
        <style:tab-stops/>
      </style:paragraph-properties>
    </style:style>
    <style:style style:name="T1963" style:parent-style-name="DefaultParagraphFont" style:family="text">
      <style:text-properties style:font-name-asian="Helvetica Neue" fo:font-weight="bold" style:font-weight-asian="bold" style:font-size-complex="12pt" style:language-asian="lt" style:country-asian="LT"/>
    </style:style>
    <style:style style:name="T1964" style:parent-style-name="DefaultParagraphFont" style:family="text">
      <style:text-properties style:font-name-asian="Helvetica Neue" fo:font-weight="bold" style:font-weight-asian="bold" style:font-size-complex="12pt" style:language-asian="lt" style:country-asian="LT"/>
    </style:style>
    <style:style style:name="T1965" style:parent-style-name="DefaultParagraphFont" style:family="text">
      <style:text-properties style:font-name-asian="Helvetica Neue" fo:font-weight="bold" style:font-weight-asian="bold"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3.5437in"/>
        </style:tab-stops>
      </style:paragraph-properties>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margin-left="1.575in" fo:text-indent="-1.075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T2026" style:parent-style-name="DefaultParagraphFont" style:family="text">
      <style:text-properties style:font-name-asian="Helvetica Neue" fo:font-weight="bold" style:font-weight-asian="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language-asian="lt" style:country-asian="LT"/>
    </style:style>
    <style:style style:name="T2048" style:parent-style-name="DefaultParagraphFont" style:family="text">
      <style:text-properties style:font-name-asian="Helvetica Neue"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language-asian="lt" style:country-asian="LT"/>
    </style:style>
    <style:style style:name="T2051" style:parent-style-name="DefaultParagraphFont" style:family="text">
      <style:text-properties style:font-name-asian="Helvetica Neue" style:language-asian="lt" style:country-asian="LT"/>
    </style:style>
    <style:style style:name="T2052" style:parent-style-name="DefaultParagraphFont" style:family="text">
      <style:text-properties style:font-name-asian="Helvetica Neue" style:language-asian="lt" style:country-asian="LT"/>
    </style:style>
    <style:style style:name="T2053" style:parent-style-name="DefaultParagraphFont" style:family="text">
      <style:text-properties style:font-name-asian="Helvetica Neue" style:language-asian="lt" style:country-asian="LT"/>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fo:font-weight="bold" style:font-weight-asian="bold"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style:font-weight-complex="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style:font-weight-complex="bold"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weight-complex="bold"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font-weight-complex="bold"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language-asian="lt" style:country-asian="LT"/>
    </style:style>
    <style:style style:name="T2110" style:parent-style-name="DefaultParagraphFont" style:family="text">
      <style:text-properties style:font-name-asian="Helvetica Neue" style:language-asian="lt" style:country-asian="LT"/>
    </style:style>
    <style:style style:name="T2111" style:parent-style-name="DefaultParagraphFont" style:family="text">
      <style:text-properties style:font-name-asian="Helvetica Neue"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margin-left="1.575in" fo:text-indent="-1.075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Helvetica Neue" style:font-size-complex="12pt" style:language-asian="lt" style:country-asian="LT"/>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tab-stops>
          <style:tab-stop style:type="left" style:position="0.4923in"/>
        </style:tab-stops>
      </style:paragraph-properties>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tab-stops>
          <style:tab-stop style:type="left" style:position="0in"/>
        </style:tab-stops>
      </style:paragraph-properties>
    </style:style>
    <style:style style:name="T2201" style:parent-style-name="DefaultParagraphFont" style:family="text">
      <style:text-properties style:font-name-asian="Helvetica Neue" fo:font-weight="bold" style:font-weight-asian="bold" style:font-size-complex="12pt" style:language-asian="lt" style:country-asian="LT"/>
    </style:style>
    <style:style style:name="T2202" style:parent-style-name="DefaultParagraphFont" style:family="text">
      <style:text-properties style:font-name-asian="Helvetica Neue" fo:font-weight="bold" style:font-weight-asian="bold" style:font-size-complex="12pt" style:language-asian="lt" style:country-asian="LT"/>
    </style:style>
    <style:style style:name="T2203" style:parent-style-name="DefaultParagraphFont" style:family="text">
      <style:text-properties style:font-name-asian="Helvetica Neue" fo:font-weight="bold" style:font-weight-asian="bold"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Helvetica Neue" style:font-weight-complex="bold"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fo:font-weight="bold" style:font-weight-asian="bold" style:font-weight-complex="bold"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weight-complex="bold"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tab-stops>
          <style:tab-stop style:type="left" style:position="0in"/>
        </style:tab-stops>
      </style:paragraph-properties>
    </style:style>
    <style:style style:name="T2229" style:parent-style-name="DefaultParagraphFont" style:family="text">
      <style:text-properties style:font-name-asian="Helvetica Neue" fo:font-weight="bold" style:font-weight-asian="bold" style:font-size-complex="12pt" style:language-asian="lt" style:country-asian="LT"/>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T2231" style:parent-style-name="DefaultParagraphFont" style:family="text">
      <style:text-properties style:font-name-asian="Helvetica Neue" fo:font-weight="bold" style:font-weight-asian="bold"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T2235" style:parent-style-name="DefaultParagraphFont" style:family="text">
      <style:text-properties style:font-name-asian="Helvetica Neue"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fo:font-weight="bold" style:font-weight-asian="bold"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tab-stops>
          <style:tab-stop style:type="left" style:position="0in"/>
        </style:tab-stops>
      </style:paragraph-properties>
    </style:style>
    <style:style style:name="T2281" style:parent-style-name="DefaultParagraphFont" style:family="text">
      <style:text-properties style:font-name-asian="Helvetica Neue" fo:font-weight="bold" style:font-weight-asian="bold" style:font-size-complex="12pt" style:language-asian="lt" style:country-asian="LT"/>
    </style:style>
    <style:style style:name="T2282" style:parent-style-name="DefaultParagraphFont" style:family="text">
      <style:text-properties style:font-name-asian="Helvetica Neue" fo:font-weight="bold" style:font-weight-asian="bold" style:font-size-complex="12pt" style:language-asian="lt" style:country-asian="LT"/>
    </style:style>
    <style:style style:name="T2283" style:parent-style-name="DefaultParagraphFont" style:family="text">
      <style:text-properties style:font-name-asian="Helvetica Neue"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fo:font-weight="bold" style:font-weight-asian="bold"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tab-stops>
          <style:tab-stop style:type="left" style:position="0in"/>
        </style:tab-stops>
      </style:paragraph-properties>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TimesLT"/>
    </style:style>
    <style:style style:name="T2365" style:parent-style-name="DefaultParagraphFont" style:family="text">
      <style:text-properties style:font-name="TimesLT" fo:language="en" fo:country="US"/>
    </style:style>
    <style:style style:name="T2366" style:parent-style-name="DefaultParagraphFont" style:family="text">
      <style:text-properties style:font-name="Times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Helvetica Neue" fo:font-weight="bold" style:font-weight-asian="bold" style:font-size-complex="12pt" style:language-asian="lt" style:country-asian="LT"/>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ize="9pt" style:font-size-asian="9pt" style:font-size-complex="9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tab-stops>
          <style:tab-stop style:type="left" style:position="0in"/>
        </style:tab-stops>
      </style:paragraph-properties>
    </style:style>
    <style:style style:name="T2442" style:parent-style-name="DefaultParagraphFont" style:family="text">
      <style:text-properties style:font-name-asian="Helvetica Neue" fo:font-weight="bold" style:font-weight-asian="bold" style:font-size-complex="12pt" style:language-asian="lt" style:country-asian="LT"/>
    </style:style>
    <style:style style:name="T2443" style:parent-style-name="DefaultParagraphFont" style:family="text">
      <style:text-properties style:font-name-asian="Helvetica Neue" fo:font-weight="bold" style:font-weight-asian="bold" style:font-size-complex="12pt" style:language-asian="lt" style:country-asian="LT"/>
    </style:style>
    <style:style style:name="T2444" style:parent-style-name="DefaultParagraphFont" style:family="text">
      <style:text-properties style:font-name-asian="Helvetica Neue" fo:font-weight="bold" style:font-weight-asian="bold"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Helvetica Neue" style:font-size-complex="12pt" style:language-asian="lt" style:country-asian="LT"/>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tab-stops>
          <style:tab-stop style:type="left" style:position="0in"/>
        </style:tab-stops>
      </style:paragraph-properties>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name-asian="Helvetica Neue"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Arial Unicode MS" style:font-size-complex="12pt" style:language-asian="lt" style:country-asian="LT"/>
    </style:style>
    <style:style style:name="T2504" style:parent-style-name="DefaultParagraphFont" style:family="text">
      <style:text-properties style:font-name-asian="Arial Unicode MS" style:font-size-complex="12pt" style:language-asian="lt" style:country-asian="LT"/>
    </style:style>
    <style:style style:name="T2505" style:parent-style-name="DefaultParagraphFont" style:family="text">
      <style:text-properties style:font-name-asian="Arial Unicode MS" style:font-size-complex="12pt" style:language-asian="lt" style:country-asian="LT"/>
    </style:style>
    <style:style style:name="T2506" style:parent-style-name="DefaultParagraphFont" style:family="text">
      <style:text-properties style:font-name-asian="Arial Unicode M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Helvetica Neue" style:font-size-complex="12pt" style:language-asian="lt" style:country-asian="LT"/>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Arial Unicode MS" style:font-size-complex="12pt" style:language-asian="lt" style:country-asian="LT"/>
    </style:style>
    <style:style style:name="T2517" style:parent-style-name="DefaultParagraphFont" style:family="text">
      <style:text-properties style:font-name-asian="Arial Unicode M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border="0in solid #FFFFFF" fo:padding="0.4305in" style:shadow="#000000 0in 0in"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border="0in solid #FFFFFF" fo:padding="0.4305in" style:shadow="#000000 0in 0in"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Arial Unicode MS" style:font-size-complex="12pt" style:language-asian="lt" style:country-asian="LT"/>
    </style:style>
    <style:style style:name="T2539" style:parent-style-name="DefaultParagraphFont" style:family="text">
      <style:text-properties style:font-name-asian="Arial Unicode M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style:style>
    <style:style style:name="P2576" style:parent-style-name="Normal" style:family="paragraph">
      <style:paragraph-properties fo:text-align="center" fo:line-height="150%"/>
    </style:style>
    <style:style style:name="T2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79" style:parent-style-name="Normal" style:family="paragraph">
      <style:paragraph-properties fo:text-align="center" fo:line-height="150%"/>
    </style:style>
    <style:style style:name="T2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2" style:parent-style-name="Normal" style:family="paragraph">
      <style:paragraph-properties fo:text-align="justify" fo:line-height="150%" fo:text-indent="0.5in">
        <style:tab-stops>
          <style:tab-stop style:type="left" style:position="0in"/>
        </style:tab-stops>
      </style:paragraph-properties>
    </style:style>
    <style:style style:name="T2583" style:parent-style-name="DefaultParagraphFont" style:family="text">
      <style:text-properties style:font-name-asian="Helvetica Neue" fo:font-weight="bold" style:font-weight-asian="bold" style:font-size-complex="12pt" style:language-asian="lt" style:country-asian="LT"/>
    </style:style>
    <style:style style:name="T2584" style:parent-style-name="DefaultParagraphFont" style:family="text">
      <style:text-properties style:font-name-asian="Helvetica Neue" fo:font-weight="bold" style:font-weight-asian="bold" style:font-size-complex="12pt" style:language-asian="lt" style:country-asian="LT"/>
    </style:style>
    <style:style style:name="T2585" style:parent-style-name="DefaultParagraphFont" style:family="text">
      <style:text-properties style:font-name-asian="Helvetica Neue" fo:font-weight="bold" style:font-weight-asian="bold" style:font-size-complex="12pt" style:language-asian="lt" style:country-asian="LT"/>
    </style:style>
    <style:style style:name="T2586" style:parent-style-name="DefaultParagraphFont" style:family="text">
      <style:text-properties style:font-name-asian="Helvetica Neue" fo:font-weight="bold" style:font-weight-asian="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fo:font-weight="bold" style:font-weight-asian="bold"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Helvetica Neue" style:font-size-complex="12pt" style:language-asian="lt" style:country-asian="LT"/>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asian="Helvetica Neue"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tab-stops>
          <style:tab-stop style:type="left" style:position="0in"/>
        </style:tab-stops>
      </style:paragraph-properties>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T2613" style:parent-style-name="DefaultParagraphFont" style:family="text">
      <style:text-properties style:font-name-asian="Helvetica Neue" fo:font-weight="bold" style:font-weight-asian="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Helvetica Neue" style:font-size-complex="12pt" style:language-asian="lt" style:country-asian="LT"/>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Helvetica Neue" style:font-size-complex="12pt" style:language-asian="lt" style:country-asian="LT"/>
    </style:style>
    <style:style style:name="T2634" style:parent-style-name="DefaultParagraphFont" style:family="text">
      <style:text-properties style:font-name-asian="Helvetica Neue"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Arial Unicode MS"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Helvetica Neue" style:font-size-complex="12pt" style:language-asian="lt" style:country-asian="LT"/>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Helvetica Neue" fo:font-weight="bold" style:font-weight-asian="bold" style:language-asian="lt" style:country-asian="LT"/>
    </style:style>
    <style:style style:name="T2646" style:parent-style-name="DefaultParagraphFont" style:family="text">
      <style:text-properties style:font-name-asian="Helvetica Neue" fo:font-weight="bold" style:font-weight-asian="bold" style:language-asian="lt" style:country-asian="LT"/>
    </style:style>
    <style:style style:name="T2647" style:parent-style-name="DefaultParagraphFont" style:family="text">
      <style:text-properties style:font-name-asian="Helvetica Neue" fo:font-weight="bold" style:font-weight-asian="bold" style:language-asian="lt" style:country-asian="LT"/>
    </style:style>
    <style:style style:name="T2648" style:parent-style-name="DefaultParagraphFont" style:family="text">
      <style:text-properties style:font-name-asian="Helvetica Neue" fo:font-weight="bold" style:font-weight-asian="bold"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font-name-asian="Calibri"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style:font-weight-complex="bold" style:language-asian="lt" style:country-asian="LT"/>
    </style:style>
    <style:style style:name="T2658" style:parent-style-name="DefaultParagraphFont" style:family="text">
      <style:text-properties style:font-name-asian="Calibri"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Helvetica Neue" style:font-size-complex="12pt" style:language-asian="lt" style:country-asian="LT"/>
    </style:style>
    <style:style style:name="T2666" style:parent-style-name="DefaultParagraphFont" style:family="text">
      <style:text-properties style:font-name-asian="Helvetica Neue"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P2673" style:parent-style-name="Normal" style:family="paragraph">
      <style:paragraph-properties fo:text-align="justify" fo:line-height="150%" fo:text-indent="0.5in">
        <style:tab-stops>
          <style:tab-stop style:type="left" style:position="0in"/>
        </style:tab-stops>
      </style:paragraph-properties>
    </style:style>
    <style:style style:name="T2674" style:parent-style-name="DefaultParagraphFont" style:family="text">
      <style:text-properties style:font-name-asian="Helvetica Neue" fo:font-weight="bold" style:font-weight-asian="bold" style:font-size-complex="12pt" style:language-asian="lt" style:country-asian="LT"/>
    </style:style>
    <style:style style:name="T2675" style:parent-style-name="DefaultParagraphFont" style:family="text">
      <style:text-properties style:font-name-asian="Helvetica Neue" fo:font-weight="bold" style:font-weight-asian="bold" style:font-size-complex="12pt" style:language-asian="lt" style:country-asian="LT"/>
    </style:style>
    <style:style style:name="T2676" style:parent-style-name="DefaultParagraphFont" style:family="text">
      <style:text-properties style:font-name-asian="Helvetica Neue" fo:font-weight="bold" style:font-weight-asian="bold"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Helvetica Neue" style:font-size-complex="12pt" style:language-asian="lt" style:country-asian="LT"/>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tab-stops>
          <style:tab-stop style:type="left" style:position="0in"/>
        </style:tab-stops>
      </style:paragraph-properties>
    </style:style>
    <style:style style:name="T2692" style:parent-style-name="DefaultParagraphFont" style:family="text">
      <style:text-properties style:font-name-asian="Helvetica Neue" fo:font-weight="bold" style:font-weight-asian="bold" style:font-size-complex="12pt" style:language-asian="lt" style:country-asian="LT"/>
    </style:style>
    <style:style style:name="T2693" style:parent-style-name="DefaultParagraphFont" style:family="text">
      <style:text-properties style:font-name-asian="Helvetica Neue" fo:font-weight="bold" style:font-weight-asian="bold" style:font-size-complex="12pt" style:language-asian="lt" style:country-asian="LT"/>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fo:line-height="150%"/>
    </style:style>
    <style:style style:name="T2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8" style:parent-style-name="Normal" style:family="paragraph">
      <style:paragraph-properties fo:text-align="center" fo:line-height="150%"/>
    </style:style>
    <style:style style:name="T27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in"/>
        </style:tab-stops>
      </style:paragraph-properties>
    </style:style>
    <style:style style:name="T2722" style:parent-style-name="DefaultParagraphFont" style:family="text">
      <style:text-properties style:font-name-asian="Helvetica Neue" fo:font-weight="bold" style:font-weight-asian="bold" style:font-size-complex="12pt" style:language-asian="lt" style:country-asian="LT"/>
    </style:style>
    <style:style style:name="T2723" style:parent-style-name="DefaultParagraphFont" style:family="text">
      <style:text-properties style:font-name-asian="Helvetica Neue" fo:font-weight="bold" style:font-weight-asian="bold" style:font-size-complex="12pt" style:language-asian="lt" style:country-asian="LT"/>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weight-complex="bold" fo:color="#000000" style:text-position="super 66.6%"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margin-left="1.7722in" fo:text-indent="-1.2722in">
        <style:tab-stops/>
      </style:paragraph-properties>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T2837" style:parent-style-name="DefaultParagraphFont" style:family="text">
      <style:text-properties style:font-weight-complex="bold" fo:color="#000000"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weight-complex="bold" fo:color="#000000" style:font-size-complex="12pt" style:language-asian="lt" style:country-asian="LT"/>
    </style:style>
    <style:style style:name="T2856" style:parent-style-name="DefaultParagraphFont" style:family="text">
      <style:text-properties style:font-weight-complex="bold" fo:color="#000000"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tab-stops>
          <style:tab-stop style:type="left" style:position="0in"/>
        </style:tab-stops>
      </style:paragraph-properties>
    </style:style>
    <style:style style:name="T2868" style:parent-style-name="DefaultParagraphFont" style:family="text">
      <style:text-properties style:font-name-asian="Helvetica Neue" fo:font-weight="bold" style:font-weight-asian="bold" style:font-size-complex="12pt" style:language-asian="lt" style:country-asian="LT"/>
    </style:style>
    <style:style style:name="T2869" style:parent-style-name="DefaultParagraphFont" style:family="text">
      <style:text-properties style:font-name-asian="Helvetica Neue" fo:font-weight="bold" style:font-weight-asian="bold" style:font-size-complex="12pt" style:language-asian="lt" style:country-asian="LT"/>
    </style:style>
    <style:style style:name="T2870" style:parent-style-name="DefaultParagraphFont" style:family="text">
      <style:text-properties style:font-name-asian="Helvetica Neue" fo:font-weight="bold" style:font-weight-asian="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weight-complex="bold"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Helvetica Neue" style:font-size-complex="12pt" style:language-asian="lt" style:country-asian="LT"/>
    </style:style>
    <style:style style:name="T2884" style:parent-style-name="DefaultParagraphFont" style:family="text">
      <style:text-properties style:font-name-asian="Helvetica Neue"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tab-stops>
          <style:tab-stop style:type="left" style:position="0in"/>
        </style:tab-stops>
      </style:paragraph-properties>
    </style:style>
    <style:style style:name="T2895" style:parent-style-name="DefaultParagraphFont" style:family="text">
      <style:text-properties style:font-name-asian="Helvetica Neue" fo:font-weight="bold" style:font-weight-asian="bold" style:font-size-complex="12pt" style:language-asian="lt" style:country-asian="LT"/>
    </style:style>
    <style:style style:name="T2896" style:parent-style-name="DefaultParagraphFont" style:family="text">
      <style:text-properties style:font-name-asian="Helvetica Neue" fo:font-weight="bold" style:font-weight-asian="bold" style:font-size-complex="12pt" style:language-asian="lt" style:country-asian="LT"/>
    </style:style>
    <style:style style:name="T2897" style:parent-style-name="DefaultParagraphFont" style:family="text">
      <style:text-properties style:font-name-asian="Helvetica Neue" fo:font-weight="bold" style:font-weight-asian="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Arial Unicode MS"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Arial Unicode MS"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line-height="150%" fo:text-indent="0.5in"/>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Helvetica Neue" fo:font-weight="bold" style:font-weight-asian="bold" style:language-asian="lt" style:country-asian="LT"/>
    </style:style>
    <style:style style:name="T2917" style:parent-style-name="DefaultParagraphFont" style:family="text">
      <style:text-properties style:font-name-asian="Helvetica Neue" fo:font-weight="bold" style:font-weight-asian="bold" style:language-asian="lt" style:country-asian="LT"/>
    </style:style>
    <style:style style:name="T2918" style:parent-style-name="DefaultParagraphFont" style:family="text">
      <style:text-properties style:font-name-asian="Helvetica Neue" fo:font-weight="bold" style:font-weight-asian="bold"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language-asian="lt" style:country-asian="LT"/>
    </style:style>
    <style:style style:name="T2921" style:parent-style-name="DefaultParagraphFont" style:family="text">
      <style:text-properties style:font-name-asian="Calibri" style:language-asian="lt" style:country-asian="LT"/>
    </style:style>
    <style:style style:name="T2922" style:parent-style-name="DefaultParagraphFont" style:family="text">
      <style:text-properties style:font-name-asian="Calibri"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font-weight-complex="bold"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style>
    <style:style style:name="T2941" style:parent-style-name="DefaultParagraphFont" style:family="text">
      <style:text-properties style:font-name-asian="Calibri"/>
    </style:style>
    <style:style style:name="T2942" style:parent-style-name="DefaultParagraphFont" style:family="text">
      <style:text-properties style:font-name-asian="Calibri"/>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line-height="150%" fo:text-indent="0.5in"/>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Helvetica Neue" fo:font-weight="bold" style:font-weight-asian="bold" style:font-size-complex="12pt"/>
    </style:style>
    <style:style style:name="T2962" style:parent-style-name="DefaultParagraphFont" style:family="text">
      <style:text-properties style:font-name-asian="Helvetica Neue" fo:font-weight="bold" style:font-weight-asian="bold" style:font-size-complex="12pt"/>
    </style:style>
    <style:style style:name="T2963" style:parent-style-name="DefaultParagraphFont" style:family="text">
      <style:text-properties style:font-name-asian="Helvetica Neue" fo:font-weight="bold" style:font-weight-asian="bold" style:font-size-complex="12pt"/>
    </style:style>
    <style:style style:name="T2964" style:parent-style-name="DefaultParagraphFont" style:family="text">
      <style:text-properties style:font-name-asian="Helvetica Neue" fo:font-weight="bold" style:font-weight-asian="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margin-left="1.477in" fo:text-indent="-0.977in">
        <style:tab-stops/>
      </style:paragraph-properties>
    </style:style>
    <style:style style:name="T2976" style:parent-style-name="DefaultParagraphFont" style:family="text">
      <style:text-properties style:font-name-asian="Helvetica Neue" fo:font-weight="bold" style:font-weight-asian="bold" style:font-size-complex="12pt" style:language-asian="lt" style:country-asian="LT"/>
    </style:style>
    <style:style style:name="T2977" style:parent-style-name="DefaultParagraphFont" style:family="text">
      <style:text-properties style:font-name-asian="Helvetica Neue" fo:font-weight="bold" style:font-weight-asian="bold" style:font-size-complex="12pt" style:language-asian="lt" style:country-asian="LT"/>
    </style:style>
    <style:style style:name="T2978" style:parent-style-name="DefaultParagraphFont" style:family="text">
      <style:text-properties style:font-name-asian="Helvetica Neue" fo:font-weight="bold" style:font-weight-asian="bold"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justify" fo:line-height="150%" fo:margin-left="1.477in" fo:text-indent="-0.977in">
        <style:tab-stops/>
      </style:paragraph-properties>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T2986" style:parent-style-name="DefaultParagraphFont" style:family="text">
      <style:text-properties style:font-name-asian="Helvetica Neue"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justify" fo:line-height="150%" fo:text-indent="0.5in">
        <style:tab-stops>
          <style:tab-stop style:type="left" style:position="0in"/>
        </style:tab-stops>
      </style:paragraph-properties>
    </style:style>
    <style:style style:name="T3005" style:parent-style-name="DefaultParagraphFont" style:family="text">
      <style:text-properties style:font-name-asian="Helvetica Neue" fo:font-weight="bold" style:font-weight-asian="bold" style:font-size-complex="12pt" style:language-asian="lt" style:country-asian="LT"/>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Helvetica Neue" style:font-size-complex="12pt" style:language-asian="lt" style:country-asian="LT"/>
    </style:style>
    <style:style style:name="T3036" style:parent-style-name="DefaultParagraphFont" style:family="text">
      <style:text-properties style:font-name-asian="Helvetica Neue"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line-height="150%" fo:text-indent="0.5in">
        <style:tab-stops>
          <style:tab-stop style:type="left" style:position="0.4923in"/>
        </style:tab-stops>
      </style:paragraph-properties>
    </style:style>
    <style:style style:name="T3040" style:parent-style-name="DefaultParagraphFont" style:family="text">
      <style:text-properties style:font-name-asian="Helvetica Neue" style:font-size-complex="12pt" style:language-asian="lt" style:country-asian="LT"/>
    </style:style>
    <style:style style:name="T3041" style:parent-style-name="DefaultParagraphFont" style:family="text">
      <style:text-properties style:font-name-asian="Helvetica Neue"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line-height="150%" fo:text-indent="0.5in">
        <style:tab-stops>
          <style:tab-stop style:type="left" style:position="0.4923in"/>
        </style:tab-stops>
      </style:paragraph-properties>
    </style:style>
    <style:style style:name="T3044" style:parent-style-name="DefaultParagraphFont" style:family="text">
      <style:text-properties style:font-name-asian="Helvetica Neue" style:font-size-complex="12pt" style:language-asian="lt" style:country-asian="LT"/>
    </style:style>
    <style:style style:name="T3045" style:parent-style-name="DefaultParagraphFont" style:family="text">
      <style:text-properties style:font-name-asian="Helvetica Neue"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line-height="150%" fo:text-indent="0.5in">
        <style:tab-stops>
          <style:tab-stop style:type="left" style:position="0.4923in"/>
        </style:tab-stops>
      </style:paragraph-properties>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tab-stops>
          <style:tab-stop style:type="left" style:position="0.4923in"/>
        </style:tab-stops>
      </style:paragraph-properties>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Arial Unicode MS" style:font-size-complex="12pt" style:language-asian="lt" style:country-asian="LT"/>
    </style:style>
    <style:style style:name="T3067" style:parent-style-name="DefaultParagraphFont" style:family="text">
      <style:text-properties style:font-name-asian="Arial Unicode MS"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Arial Unicode MS" style:font-size-complex="12pt" style:language-asian="lt" style:country-asian="LT"/>
    </style:style>
    <style:style style:name="T3070" style:parent-style-name="DefaultParagraphFont" style:family="text">
      <style:text-properties style:font-name-asian="Arial Unicode MS" style:font-weight-complex="bold" style:font-size-complex="12pt" style:language-asian="lt" style:country-asian="LT"/>
    </style:style>
    <style:style style:name="T3071" style:parent-style-name="DefaultParagraphFont" style:family="text">
      <style:text-properties style:font-name-asian="Arial Unicode MS" style:font-size-complex="12pt" style:language-asian="lt" style:country-asian="LT"/>
    </style:style>
    <style:style style:name="T3072" style:parent-style-name="DefaultParagraphFont" style:family="text">
      <style:text-properties style:font-name-asian="Arial Unicode MS" style:font-size-complex="12pt" style:language-asian="lt" style:country-asian="L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tab-stops>
          <style:tab-stop style:type="left" style:position="0in"/>
        </style:tab-stops>
      </style:paragraph-properties>
    </style:style>
    <style:style style:name="T3075" style:parent-style-name="DefaultParagraphFont" style:family="text">
      <style:text-properties style:font-name-asian="Helvetica Neue" fo:font-weight="bold" style:font-weight-asian="bold" style:font-size-complex="12pt" style:language-asian="lt" style:country-asian="LT"/>
    </style:style>
    <style:style style:name="T3076" style:parent-style-name="DefaultParagraphFont" style:family="text">
      <style:text-properties style:font-name-asian="Helvetica Neue" fo:font-weight="bold" style:font-weight-asian="bold" style:font-size-complex="12pt" style:language-asian="lt" style:country-asian="LT"/>
    </style:style>
    <style:style style:name="T3077" style:parent-style-name="DefaultParagraphFont" style:family="text">
      <style:text-properties style:font-name-asian="Helvetica Neue" fo:font-weight="bold" style:font-weight-asian="bold"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Helvetica Neue" style:font-size-complex="12pt" style:language-asian="lt" style:country-asian="LT"/>
    </style:style>
    <style:style style:name="T3084" style:parent-style-name="DefaultParagraphFont" style:family="text">
      <style:text-properties style:font-name-asian="Helvetica Neue"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line-height="150%"/>
    </style:style>
    <style:style style:name="P3092" style:parent-style-name="Normal" style:family="paragraph">
      <style:paragraph-properties fo:border="0in solid #FFFFFF" fo:padding="0.4305in" style:shadow="#000000 0in 0in" fo:text-align="center" fo:line-height="150%"/>
    </style:style>
    <style:style style:name="T3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5" style:parent-style-name="Normal" style:family="paragraph">
      <style:paragraph-properties fo:border="0in solid #FFFFFF" fo:padding="0.4305in" style:shadow="#000000 0in 0in" fo:text-align="center" fo:line-height="150%"/>
    </style:style>
    <style:style style:name="T3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Helvetica Neue" fo:font-weight="bold" style:font-weight-asian="bold" style:language-asian="lt" style:country-asian="LT"/>
    </style:style>
    <style:style style:name="T3100" style:parent-style-name="DefaultParagraphFont" style:family="text">
      <style:text-properties style:font-name-asian="Helvetica Neue" fo:font-weight="bold" style:font-weight-asian="bold" style:language-asian="lt" style:country-asian="LT"/>
    </style:style>
    <style:style style:name="T3101" style:parent-style-name="DefaultParagraphFont" style:family="text">
      <style:text-properties style:font-name-asian="Helvetica Neue" fo:font-weight="bold" style:font-weight-asian="bold"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Helvetica Neue" style:font-weight-complex="bold" style:language-asian="lt" style:country-asian="LT"/>
    </style:style>
    <style:style style:name="T3104" style:parent-style-name="DefaultParagraphFont" style:family="text">
      <style:text-properties style:font-name-asian="Helvetica Neue" style:font-weight-complex="bold" style:language-asian="lt" style:country-asian="LT"/>
    </style:style>
    <style:style style:name="T3105" style:parent-style-name="DefaultParagraphFont" style:family="text">
      <style:text-properties style:font-name-asian="Helvetica Neue" style:font-weight-complex="bold" style:language-asian="lt" style:country-asian="LT"/>
    </style:style>
    <style:style style:name="P31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07" style:parent-style-name="DefaultParagraphFont" style:family="text">
      <style:text-properties style:font-name-asian="Helvetica Neue" style:font-weight-complex="bold" style:font-size-complex="12pt" style:language-asian="lt" style:country-asian="LT"/>
    </style:style>
    <style:style style:name="T3108" style:parent-style-name="DefaultParagraphFont" style:family="text">
      <style:text-properties style:font-name-asian="Helvetica Neue" style:font-weight-complex="bold" style:font-size-complex="12pt" style:language-asian="lt" style:country-asian="LT"/>
    </style:style>
    <style:style style:name="P31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0" style:parent-style-name="DefaultParagraphFont" style:family="text">
      <style:text-properties style:font-name-asian="Helvetica Neue" style:font-weight-complex="bold" style:font-size-complex="12pt" style:language-asian="lt" style:country-asian="LT"/>
    </style:style>
    <style:style style:name="T3111" style:parent-style-name="DefaultParagraphFont" style:family="text">
      <style:text-properties style:font-name-asian="Helvetica Neue" style:font-weight-complex="bold" style:font-size-complex="12pt" style:language-asian="lt" style:country-asian="LT"/>
    </style:style>
    <style:style style:name="P311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3" style:parent-style-name="DefaultParagraphFont" style:family="text">
      <style:text-properties style:font-name-asian="Helvetica Neue" style:font-weight-complex="bold" style:font-size-complex="12pt" style:language-asian="lt" style:country-asian="LT"/>
    </style:style>
    <style:style style:name="T3114" style:parent-style-name="DefaultParagraphFont" style:family="text">
      <style:text-properties style:font-name-asian="Helvetica Neue" style:font-weight-complex="bold" style:font-size-complex="12pt" style:language-asian="lt" style:country-asian="LT"/>
    </style:style>
    <style:style style:name="P311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9" style:parent-style-name="DefaultParagraphFont" style:family="text">
      <style:text-properties style:font-name-asian="Arial Unicode MS" fo:font-weight="bold" style:font-weight-asian="bold" style:font-size-complex="12pt" style:language-asian="lt" style:country-asian="LT"/>
    </style:style>
    <style:style style:name="P31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1" style:parent-style-name="DefaultParagraphFont" style:family="text">
      <style:text-properties style:font-name-asian="Arial Unicode MS" style:font-size-complex="12pt" style:language-asian="lt" style:country-asian="LT"/>
    </style:style>
    <style:style style:name="T3122" style:parent-style-name="DefaultParagraphFont" style:family="text">
      <style:text-properties style:font-name-asian="Arial Unicode MS" style:font-size-complex="12pt" style:language-asian="lt" style:country-asian="LT"/>
    </style:style>
    <style:style style:name="T3123" style:parent-style-name="DefaultParagraphFont" style:family="text">
      <style:text-properties style:font-name-asian="Arial Unicode MS" style:font-size-complex="12pt" style:language-asian="lt" style:country-asian="LT"/>
    </style:style>
    <style:style style:name="T3124" style:parent-style-name="DefaultParagraphFont" style:family="text">
      <style:text-properties style:font-name-asian="Helvetica Neue" style:font-weight-complex="bold" style:font-size-complex="12pt" style:language-asian="lt" style:country-asian="LT"/>
    </style:style>
    <style:style style:name="P31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6" style:parent-style-name="DefaultParagraphFont" style:family="text">
      <style:text-properties style:font-name-asian="Arial Unicode MS" style:font-size-complex="12pt" style:language-asian="lt" style:country-asian="LT"/>
    </style:style>
    <style:style style:name="T3127" style:parent-style-name="DefaultParagraphFont" style:family="text">
      <style:text-properties style:font-name-asian="Arial Unicode MS" style:font-size-complex="12pt" style:language-asian="lt" style:country-asian="L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2" style:parent-style-name="DefaultParagraphFont" style:family="text">
      <style:text-properties style:font-name-asian="Arial Unicode MS" style:font-size-complex="12pt" style:language-asian="lt" style:country-asian="LT"/>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Arial Unicode MS" style:font-size-complex="12pt" style:language-asian="lt" style:country-asian="LT"/>
    </style:style>
    <style:style style:name="P3136" style:parent-style-name="Normal" style:family="paragraph">
      <style:paragraph-properties fo:border="0in solid #FFFFFF" fo:padding="0.4305in" style:shadow="#000000 0in 0in" fo:text-align="justify" fo:line-height="150%" fo:text-indent="0.5in"/>
    </style:style>
    <style:style style:name="P3137" style:parent-style-name="Normal" style:family="paragraph">
      <style:paragraph-properties fo:border="0in solid #FFFFFF" fo:padding="0.4305in" style:shadow="#000000 0in 0in" fo:text-align="justify" fo:line-height="150%" fo:text-indent="0.5in"/>
    </style:style>
    <style:style style:name="T31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1" style:parent-style-name="DefaultParagraphFont" style:family="text">
      <style:text-properties style:font-name-asian="Arial Unicode MS" fo:font-weight="bold" style:font-weight-asian="bold" style:font-size-complex="12pt" style:language-asian="lt" style:country-asian="LT"/>
    </style:style>
    <style:style style:name="P3142" style:parent-style-name="Normal" style:family="paragraph">
      <style:paragraph-properties fo:border="0in solid #FFFFFF" fo:padding="0.4305in" style:shadow="#000000 0in 0in" fo:text-align="justify" fo:line-height="150%" fo:text-indent="0.5in"/>
    </style:style>
    <style:style style:name="T3143" style:parent-style-name="DefaultParagraphFont" style:family="text">
      <style:text-properties style:font-name-asian="Arial Unicode MS" style:font-size-complex="12pt" style:language-asian="lt" style:country-asian="LT"/>
    </style:style>
    <style:style style:name="T3144" style:parent-style-name="DefaultParagraphFont" style:family="text">
      <style:text-properties style:font-name-asian="Arial Unicode MS" style:font-size-complex="12pt" style:language-asian="lt" style:country-asian="LT"/>
    </style:style>
    <style:style style:name="T3145" style:parent-style-name="DefaultParagraphFont" style:family="text">
      <style:text-properties style:font-name-asian="Arial Unicode MS" style:font-size-complex="12pt" style:language-asian="lt" style:country-asian="LT"/>
    </style:style>
    <style:style style:name="T3146" style:parent-style-name="DefaultParagraphFont" style:family="text">
      <style:text-properties style:font-name-asian="Arial Unicode MS" style:font-size-complex="12pt" style:language-asian="lt" style:country-asian="LT"/>
    </style:style>
    <style:style style:name="T3147" style:parent-style-name="DefaultParagraphFont" style:family="text">
      <style:text-properties style:font-name-asian="Helvetica Neue" style:font-size-complex="12pt" style:language-asian="lt" style:country-asian="LT"/>
    </style:style>
    <style:style style:name="P3148" style:parent-style-name="Normal" style:family="paragraph">
      <style:paragraph-properties fo:border="0in solid #FFFFFF" fo:padding="0.4305in" style:shadow="#000000 0in 0in" fo:text-align="justify" fo:line-height="150%" fo:text-indent="0.5in"/>
    </style:style>
    <style:style style:name="T3149" style:parent-style-name="DefaultParagraphFont" style:family="text">
      <style:text-properties style:font-name-asian="Arial Unicode MS" style:font-size-complex="12pt" style:language-asian="lt" style:country-asian="LT"/>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style:font-weight-complex="bold" fo:color="#000000" style:font-size-complex="12pt" style:language-asian="lt" style:country-asian="LT"/>
    </style:style>
    <style:style style:name="T31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border="0in solid #FFFFFF" fo:padding="0.4305in" style:shadow="#000000 0in 0in" fo:text-align="justify" fo:line-height="150%" fo:text-indent="0.5in"/>
    </style:style>
    <style:style style:name="T3164" style:parent-style-name="DefaultParagraphFont" style:family="text">
      <style:text-properties style:font-name-asian="Helvetica Neue" style:font-size-complex="12pt" style:language-asian="lt" style:country-asian="LT"/>
    </style:style>
    <style:style style:name="T3165" style:parent-style-name="DefaultParagraphFont" style:family="text">
      <style:text-properties style:font-name-asian="Helvetica Neue" style:font-size-complex="12pt" style:language-asian="lt" style:country-asian="LT"/>
    </style:style>
    <style:style style:name="T3166" style:parent-style-name="DefaultParagraphFont" style:family="text">
      <style:text-properties style:font-name-asian="Arial Unicode MS" style:font-size-complex="12pt" style:language-asian="lt" style:country-asian="LT"/>
    </style:style>
    <style:style style:name="T3167" style:parent-style-name="DefaultParagraphFont" style:family="text">
      <style:text-properties style:font-name-asian="Arial Unicode MS" style:font-size-complex="12pt" style:language-asian="lt" style:country-asian="LT"/>
    </style:style>
    <style:style style:name="T3168" style:parent-style-name="DefaultParagraphFont" style:family="text">
      <style:text-properties style:font-name-asian="Helvetica Neue" style:font-size-complex="12pt" style:language-asian="lt" style:country-asian="LT"/>
    </style:style>
    <style:style style:name="T3169" style:parent-style-name="DefaultParagraphFont" style:family="text">
      <style:text-properties style:font-name-asian="Arial Unicode MS" style:font-size-complex="12pt" style:language-asian="lt" style:country-asian="LT"/>
    </style:style>
    <style:style style:name="T3170" style:parent-style-name="DefaultParagraphFont" style:family="text">
      <style:text-properties style:font-name-asian="Arial Unicode MS" style:font-size-complex="12pt" style:language-asian="lt" style:country-asian="LT"/>
    </style:style>
    <style:style style:name="T3171" style:parent-style-name="DefaultParagraphFont" style:family="text">
      <style:text-properties style:font-name-asian="Arial Unicode MS" style:font-size-complex="12pt" style:language-asian="lt" style:country-asian="LT"/>
    </style:style>
    <style:style style:name="P3172" style:parent-style-name="Normal" style:family="paragraph">
      <style:paragraph-properties fo:border="0in solid #FFFFFF" fo:padding="0.4305in" style:shadow="#000000 0in 0in" fo:text-align="justify" fo:line-height="150%" fo:text-indent="0.5in"/>
    </style:style>
    <style:style style:name="T3173" style:parent-style-name="DefaultParagraphFont" style:family="text">
      <style:text-properties style:font-name-asian="Helvetica Neue" style:font-size-complex="12pt" style:language-asian="lt" style:country-asian="LT"/>
    </style:style>
    <style:style style:name="T3174" style:parent-style-name="DefaultParagraphFont" style:family="text">
      <style:text-properties style:font-name-asian="Helvetica Neue" style:font-size-complex="12pt" style:language-asian="lt" style:country-asian="LT"/>
    </style:style>
    <style:style style:name="T3175" style:parent-style-name="DefaultParagraphFont" style:family="text">
      <style:text-properties style:font-name-asian="Arial Unicode MS"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P3177" style:parent-style-name="Normal" style:family="paragraph">
      <style:paragraph-properties fo:border="0in solid #FFFFFF" fo:padding="0.4305in" style:shadow="#000000 0in 0in"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border="0in solid #FFFFFF" fo:padding="0.4305in" style:shadow="#000000 0in 0in" fo:text-align="justify" fo:line-height="150%" fo:text-indent="0.5in"/>
    </style:style>
    <style:style style:name="P3182" style:parent-style-name="Normal" style:family="paragraph">
      <style:paragraph-properties fo:text-align="justify" fo:line-height="150%" fo:margin-left="1.7722in" fo:text-indent="-1.2722in">
        <style:tab-stops/>
      </style:paragraph-properties>
    </style:style>
    <style:style style:name="T3183" style:parent-style-name="DefaultParagraphFont" style:family="text">
      <style:text-properties style:font-name-asian="Helvetica Neue" fo:font-weight="bold" style:font-weight-asian="bold" style:language-asian="lt" style:country-asian="LT"/>
    </style:style>
    <style:style style:name="T3184" style:parent-style-name="DefaultParagraphFont" style:family="text">
      <style:text-properties style:font-name-asian="Helvetica Neue" fo:font-weight="bold" style:font-weight-asian="bold" style:language-asian="lt" style:country-asian="LT"/>
    </style:style>
    <style:style style:name="T3185" style:parent-style-name="DefaultParagraphFont" style:family="text">
      <style:text-properties style:font-name-asian="Helvetica Neue" fo:font-weight="bold" style:font-weight-asian="bold" style:language-asian="lt" style:country-asian="LT"/>
    </style:style>
    <style:style style:name="T3186" style:parent-style-name="DefaultParagraphFont" style:family="text">
      <style:text-properties style:font-name-asian="Helvetica Neue" fo:font-weight="bold" style:font-weight-asian="bold" style:language-asian="lt" style:country-asian="L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style>
    <style:style style:name="T3190" style:parent-style-name="DefaultParagraphFont" style:family="text">
      <style:text-properties style:font-name-asian="Calibri"/>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style>
    <style:style style:name="T3194" style:parent-style-name="DefaultParagraphFont" style:family="text">
      <style:text-properties style:font-name-asian="Calibri"/>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Arial Unicode MS" style:language-asian="lt" style:country-asian="LT"/>
    </style:style>
    <style:style style:name="T3200" style:parent-style-name="DefaultParagraphFont" style:family="text">
      <style:text-properties style:font-name-asian="Arial Unicode MS" style:language-asian="lt" style:country-asian="LT"/>
    </style:style>
    <style:style style:name="T3201" style:parent-style-name="DefaultParagraphFont" style:family="text">
      <style:text-properties style:font-name-asian="Helvetica Neue" style:language-asian="lt" style:country-asian="LT"/>
    </style:style>
    <style:style style:name="T3202" style:parent-style-name="DefaultParagraphFont" style:family="text">
      <style:text-properties style:font-name-asian="Arial Unicode MS" style:language-asian="lt" style:country-asian="LT"/>
    </style:style>
    <style:style style:name="T3203" style:parent-style-name="DefaultParagraphFont" style:family="text">
      <style:text-properties style:font-name-asian="Arial Unicode MS"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name-asian="Helvetica Neue" style:font-size-complex="12pt" style:language-asian="lt" style:country-asian="L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justify" fo:text-indent="0.3937in"/>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center" fo:line-height="150%"/>
    </style:style>
    <style:style style:name="T32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0" style:parent-style-name="Normal" style:family="paragraph">
      <style:paragraph-properties fo:text-align="center" fo:line-height="150%"/>
    </style:style>
    <style:style style:name="T32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in"/>
        </style:tab-stops>
      </style:paragraph-properties>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tab-stops>
          <style:tab-stop style:type="left" style:position="3.5437in"/>
        </style:tab-stops>
      </style:paragraph-properties>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tab-stops>
          <style:tab-stop style:type="left" style:position="3.5437in"/>
        </style:tab-stops>
      </style:paragraph-properties>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font-style="italic" style:font-style-asian="italic"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P3282" style:parent-style-name="Normal" style:family="paragraph">
      <style:paragraph-properties fo:text-align="justify" fo:line-height="150%" fo:text-indent="0.5in">
        <style:tab-stops>
          <style:tab-stop style:type="left" style:position="0in"/>
        </style:tab-stops>
      </style:paragraph-properties>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P3286" style:parent-style-name="Normal" style:family="paragraph">
      <style:paragraph-properties fo:text-align="justify" fo:line-height="150%" fo:text-indent="0.5in">
        <style:tab-stops>
          <style:tab-stop style:type="left" style:position="4.8236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asian="Arial Unicode MS" style:font-size-complex="12pt" style:language-asian="lt" style:country-asian="LT"/>
    </style:style>
    <style:style style:name="T3290" style:parent-style-name="DefaultParagraphFont" style:family="text">
      <style:text-properties style:font-name-asian="Arial Unicode MS" style:font-size-complex="12pt" style:language-asian="lt" style:country-asian="LT"/>
    </style:style>
    <style:style style:name="T3291" style:parent-style-name="DefaultParagraphFont" style:family="text">
      <style:text-properties style:font-name-asian="Arial Unicode MS" style:font-size-complex="12pt" style:language-asian="lt" style:country-asian="LT"/>
    </style:style>
    <style:style style:name="P3292" style:parent-style-name="Normal" style:family="paragraph">
      <style:paragraph-properties fo:text-align="justify" fo:line-height="150%" fo:text-indent="0.5in">
        <style:tab-stops>
          <style:tab-stop style:type="left" style:position="4.8236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4.8236in"/>
        </style:tab-stops>
      </style:paragraph-properties>
    </style:style>
    <style:style style:name="T3296" style:parent-style-name="DefaultParagraphFont" style:family="text">
      <style:text-properties style:font-name-asian="Helvetica Neue" style:font-size-complex="12pt" style:language-asian="lt" style:country-asian="LT"/>
    </style:style>
    <style:style style:name="T3297" style:parent-style-name="DefaultParagraphFont" style:family="text">
      <style:text-properties style:font-name-asian="Helvetica Neue" style:font-size-complex="12pt" style:language-asian="lt" style:country-asian="LT"/>
    </style:style>
    <style:style style:name="T3298" style:parent-style-name="DefaultParagraphFont" style:family="text">
      <style:text-properties style:font-name-asian="Helvetica Neue"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tab-stops>
          <style:tab-stop style:type="left" style:position="4.8236in"/>
        </style:tab-stops>
      </style:paragraph-properties>
    </style:style>
    <style:style style:name="P330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2" style:parent-style-name="DefaultParagraphFont" style:family="text">
      <style:text-properties style:font-name-asian="Helvetica Neue" fo:font-weight="bold" style:font-weight-asian="bold" style:font-size-complex="12pt" style:language-asian="lt" style:country-asian="LT"/>
    </style:style>
    <style:style style:name="T3303" style:parent-style-name="DefaultParagraphFont" style:family="text">
      <style:text-properties style:font-name-asian="Helvetica Neue" fo:font-weight="bold" style:font-weight-asian="bold" style:font-size-complex="12pt" style:language-asian="lt" style:country-asian="LT"/>
    </style:style>
    <style:style style:name="T3304" style:parent-style-name="DefaultParagraphFont" style:family="text">
      <style:text-properties style:font-name-asian="Helvetica Neue" fo:font-weight="bold" style:font-weight-asian="bold" style:font-size-complex="12pt" style:language-asian="lt" style:country-asian="LT"/>
    </style:style>
    <style:style style:name="P3305" style:parent-style-name="Normal" style:family="paragraph">
      <style:paragraph-properties fo:text-align="justify" fo:line-height="150%" fo:text-indent="0.5in">
        <style:tab-stops>
          <style:tab-stop style:type="left" style:position="4.8236in"/>
        </style:tab-stops>
      </style:paragraph-properties>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tab-stops>
          <style:tab-stop style:type="left" style:position="4.8236in"/>
        </style:tab-stops>
      </style:paragraph-properties>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P3313" style:parent-style-name="Normal" style:family="paragraph">
      <style:paragraph-properties fo:text-align="justify" fo:line-height="150%" fo:text-indent="0.5in">
        <style:tab-stops>
          <style:tab-stop style:type="left" style:position="4.8236in"/>
        </style:tab-stops>
      </style:paragraph-properties>
    </style:style>
    <style:style style:name="P3314" style:parent-style-name="Normal" style:family="paragraph">
      <style:paragraph-properties fo:text-align="center" fo:line-height="150%"/>
    </style:style>
    <style:style style:name="T3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7" style:parent-style-name="Normal" style:family="paragraph">
      <style:paragraph-properties fo:text-align="center" fo:line-height="150%"/>
    </style:style>
    <style:style style:name="T3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in"/>
        </style:tab-stops>
      </style:paragraph-properties>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T3323" style:parent-style-name="DefaultParagraphFont" style:family="text">
      <style:text-properties style:font-name-asian="Helvetica Neue" fo:font-weight="bold" style:font-weight-asian="bold" style:font-size-complex="12pt" style:language-asian="lt" style:country-asian="LT"/>
    </style:style>
    <style:style style:name="T3324" style:parent-style-name="DefaultParagraphFont" style:family="text">
      <style:text-properties style:font-name-asian="Helvetica Neue" fo:font-weight="bold" style:font-weight-asian="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asian="Arial Unicode M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tab-stops>
          <style:tab-stop style:type="left" style:position="0in"/>
        </style:tab-stops>
      </style:paragraph-properties>
    </style:style>
    <style:style style:name="T3345" style:parent-style-name="DefaultParagraphFont" style:family="text">
      <style:text-properties style:font-name-asian="Helvetica Neue" fo:font-weight="bold" style:font-weight-asian="bold" style:font-size-complex="12pt" style:language-asian="lt" style:country-asian="LT"/>
    </style:style>
    <style:style style:name="T3346" style:parent-style-name="DefaultParagraphFont" style:family="text">
      <style:text-properties style:font-name-asian="Helvetica Neue" fo:font-weight="bold" style:font-weight-asian="bold" style:font-size-complex="12pt" style:language-asian="lt" style:country-asian="LT"/>
    </style:style>
    <style:style style:name="T3347" style:parent-style-name="DefaultParagraphFont" style:family="text">
      <style:text-properties style:font-name-asian="Helvetica Neue" fo:font-weight="bold" style:font-weight-asian="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style:line-height-at-least="0.1666in" fo:text-indent="0.5in"/>
    </style:style>
    <style:style style:name="P3370" style:parent-style-name="Normal" style:family="paragraph">
      <style:paragraph-properties fo:text-align="justify" fo:line-height="150%" fo:text-indent="0.5in">
        <style:tab-stops>
          <style:tab-stop style:type="left" style:position="0in"/>
        </style:tab-stops>
      </style:paragraph-properties>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T3373" style:parent-style-name="DefaultParagraphFont" style:family="text">
      <style:text-properties style:font-name-asian="Helvetica Neue" fo:font-weight="bold" style:font-weight-asian="bold"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center" fo:line-height="150%"/>
    </style:style>
    <style:style style:name="T3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3" style:parent-style-name="Normal" style:family="paragraph">
      <style:paragraph-properties fo:text-align="center" fo:line-height="150%"/>
    </style:style>
    <style:style style:name="T33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97" style:parent-style-name="Normal" style:family="paragraph">
      <style:paragraph-properties fo:text-align="justify" fo:line-height="150%" fo:text-indent="0.5in">
        <style:tab-stops>
          <style:tab-stop style:type="left" style:position="0in"/>
        </style:tab-stops>
      </style:paragraph-properties>
    </style:style>
    <style:style style:name="T3398" style:parent-style-name="DefaultParagraphFont" style:family="text">
      <style:text-properties style:font-name-asian="Helvetica Neue" fo:font-weight="bold" style:font-weight-asian="bold" style:font-size-complex="12pt" style:language-asian="lt" style:country-asian="LT"/>
    </style:style>
    <style:style style:name="T3399" style:parent-style-name="DefaultParagraphFont" style:family="text">
      <style:text-properties style:font-name-asian="Helvetica Neue" fo:font-weight="bold" style:font-weight-asian="bold" style:font-size-complex="12pt" style:language-asian="lt" style:country-asian="LT"/>
    </style:style>
    <style:style style:name="T3400" style:parent-style-name="DefaultParagraphFont" style:family="text">
      <style:text-properties style:font-name-asian="Helvetica Neue" fo:font-weight="bold" style:font-weight-asian="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text-indent="0.5in">
        <style:tab-stops>
          <style:tab-stop style:type="left" style:position="0in"/>
        </style:tab-stops>
      </style:paragraph-properties>
    </style:style>
    <style:style style:name="T3414" style:parent-style-name="DefaultParagraphFont" style:family="text">
      <style:text-properties style:font-name-asian="Helvetica Neue" fo:font-weight="bold" style:font-weight-asian="bold" style:font-size-complex="12pt" style:language-asian="lt" style:country-asian="LT"/>
    </style:style>
    <style:style style:name="T3415" style:parent-style-name="DefaultParagraphFont" style:family="text">
      <style:text-properties style:font-name-asian="Helvetica Neue" fo:font-weight="bold" style:font-weight-asian="bold" style:font-size-complex="12pt" style:language-asian="lt" style:country-asian="LT"/>
    </style:style>
    <style:style style:name="T3416" style:parent-style-name="DefaultParagraphFont" style:family="text">
      <style:text-properties style:font-name-asian="Helvetica Neue" fo:font-weight="bold" style:font-weight-asian="bold"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T3431" style:parent-style-name="DefaultParagraphFont" style:family="text">
      <style:text-properties style:font-name-asian="Helvetica Neue" fo:font-weight="bold" style:font-weight-asian="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P3452" style:parent-style-name="Normal" style:family="paragraph">
      <style:paragraph-properties fo:text-align="justify" fo:line-height="150%" fo:text-indent="0.5in">
        <style:tab-stops>
          <style:tab-stop style:type="left" style:position="0in"/>
        </style:tab-stops>
      </style:paragraph-properties>
    </style:style>
    <style:style style:name="T3453" style:parent-style-name="DefaultParagraphFont" style:family="text">
      <style:text-properties style:font-name-asian="Helvetica Neue" fo:font-weight="bold" style:font-weight-asian="bold" style:font-size-complex="12pt" style:language-asian="lt" style:country-asian="LT"/>
    </style:style>
    <style:style style:name="T3454" style:parent-style-name="DefaultParagraphFont" style:family="text">
      <style:text-properties style:font-name-asian="Helvetica Neue" fo:font-weight="bold" style:font-weight-asian="bold" style:font-size-complex="12pt" style:language-asian="lt" style:country-asian="LT"/>
    </style:style>
    <style:style style:name="T3455" style:parent-style-name="DefaultParagraphFont" style:family="text">
      <style:text-properties style:font-name-asian="Helvetica Neue" fo:font-weight="bold" style:font-weight-asian="bold"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center" fo:line-height="150%" fo:text-indent="0.5in"/>
    </style:style>
    <style:style style:name="P3469" style:parent-style-name="Normal" style:family="paragraph">
      <style:paragraph-properties fo:text-align="center" fo:line-height="150%"/>
    </style:style>
    <style:style style:name="T34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2" style:parent-style-name="Normal" style:family="paragraph">
      <style:paragraph-properties fo:text-align="center" fo:line-height="150%"/>
    </style:style>
    <style:style style:name="T34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style:line-height-at-least="0.1666in" fo:text-indent="0.5in"/>
    </style:style>
    <style:style style:name="P3489" style:parent-style-name="Normal" style:family="paragraph">
      <style:paragraph-properties fo:border="0in solid #FFFFFF" fo:padding="0.4305in" style:shadow="#000000 0in 0in" fo:text-align="center" fo:line-height="150%"/>
    </style:style>
    <style:style style:name="T3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2" style:parent-style-name="Normal" style:family="paragraph">
      <style:paragraph-properties fo:border="0in solid #FFFFFF" fo:padding="0.4305in" style:shadow="#000000 0in 0in" fo:text-align="center" fo:line-height="150%"/>
    </style:style>
    <style:style style:name="T3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495" style:parent-style-name="Normal" style:family="paragraph">
      <style:paragraph-properties fo:text-align="center" fo:line-height="150%"/>
    </style:style>
    <style:style style:name="T3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8" style:parent-style-name="Normal" style:family="paragraph">
      <style:paragraph-properties fo:text-align="center" fo:line-height="150%"/>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justify" fo:line-height="150%" fo:margin-left="1.575in" fo:text-indent="-1.075in">
        <style:tab-stops/>
      </style:paragraph-properties>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T3504" style:parent-style-name="DefaultParagraphFont" style:family="text">
      <style:text-properties style:font-name-asian="Helvetica Neue" fo:font-weight="bold" style:font-weight-asian="bold" style:font-size-complex="12pt" style:language-asian="lt" style:country-asian="LT"/>
    </style:style>
    <style:style style:name="T3505" style:parent-style-name="DefaultParagraphFont" style:family="text">
      <style:text-properties style:font-name-asian="Helvetica Neue" fo:font-weight="bold" style:font-weight-asian="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name-asian="Arial Unicode MS" style:font-size-complex="12pt" style:language-asian="lt" style:country-asian="LT"/>
    </style:style>
    <style:style style:name="T3510" style:parent-style-name="DefaultParagraphFont" style:family="text">
      <style:text-properties style:font-name-asian="Arial Unicode MS" style:font-size-complex="12pt" style:language-asian="lt" style:country-asian="LT"/>
    </style:style>
    <style:style style:name="T3511" style:parent-style-name="DefaultParagraphFont" style:family="text">
      <style:text-properties style:font-name-asian="Arial Unicode MS" fo:font-style="italic" style:font-style-asian="italic"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Helvetica Neue" style:font-size-complex="12pt" style:language-asian="lt" style:country-asian="LT"/>
    </style:style>
    <style:style style:name="T3518" style:parent-style-name="DefaultParagraphFont" style:family="text">
      <style:text-properties style:font-name-asian="Helvetica Neue"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tyle="italic" style:font-style-asian="italic"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text-indent="0.5in">
        <style:tab-stops>
          <style:tab-stop style:type="left" style:position="0in"/>
        </style:tab-stops>
      </style:paragraph-properties>
    </style:style>
    <style:style style:name="T3530" style:parent-style-name="DefaultParagraphFont" style:family="text">
      <style:text-properties style:font-name-asian="Helvetica Neue" fo:font-weight="bold" style:font-weight-asian="bold" style:font-size-complex="12pt" style:language-asian="lt" style:country-asian="LT"/>
    </style:style>
    <style:style style:name="T3531" style:parent-style-name="DefaultParagraphFont" style:family="text">
      <style:text-properties style:font-name-asian="Helvetica Neue" fo:font-weight="bold" style:font-weight-asian="bold" style:font-size-complex="12pt" style:language-asian="lt" style:country-asian="LT"/>
    </style:style>
    <style:style style:name="T3532" style:parent-style-name="DefaultParagraphFont" style:family="text">
      <style:text-properties style:font-name-asian="Helvetica Neue" fo:font-weight="bold" style:font-weight-asian="bold"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fo:font-weight="bold" style:font-weight-asian="bold"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P3538" style:parent-style-name="Normal" style:family="paragraph">
      <style:paragraph-properties fo:text-align="justify" fo:line-height="150%" fo:text-indent="0.5in"/>
    </style:style>
    <style:style style:name="P3539" style:parent-style-name="Normal" style:family="paragraph">
      <style:paragraph-properties fo:text-align="justify" fo:line-height="150%" fo:text-indent="0.5in">
        <style:tab-stops>
          <style:tab-stop style:type="left" style:position="0in"/>
        </style:tab-stops>
      </style:paragraph-properties>
    </style:style>
    <style:style style:name="T3540" style:parent-style-name="DefaultParagraphFont" style:family="text">
      <style:text-properties style:font-name-asian="Helvetica Neue" fo:font-weight="bold" style:font-weight-asian="bold" style:font-size-complex="12pt" style:language-asian="lt" style:country-asian="LT"/>
    </style:style>
    <style:style style:name="T3541" style:parent-style-name="DefaultParagraphFont" style:family="text">
      <style:text-properties style:font-name-asian="Helvetica Neue" fo:font-weight="bold" style:font-weight-asian="bold" style:font-size-complex="12pt" style:language-asian="lt" style:country-asian="LT"/>
    </style:style>
    <style:style style:name="T3542" style:parent-style-name="DefaultParagraphFont" style:family="text">
      <style:text-properties style:font-name-asian="Helvetica Neue" fo:font-weight="bold" style:font-weight-asian="bold"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justify" fo:line-height="150%" fo:text-indent="0.5in">
        <style:tab-stops>
          <style:tab-stop style:type="left" style:position="0in"/>
        </style:tab-stops>
      </style:paragraph-properties>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Arial Unicode MS" style:font-size-complex="12pt" style:language-asian="lt" style:country-asian="LT"/>
    </style:style>
    <style:style style:name="T3560" style:parent-style-name="DefaultParagraphFont" style:family="text">
      <style:text-properties style:font-name-asian="Arial Unicode MS" style:font-size-complex="12pt" style:language-asian="lt" style:country-asian="LT"/>
    </style:style>
    <style:style style:name="T3561" style:parent-style-name="DefaultParagraphFont" style:family="text">
      <style:text-properties style:font-name-asian="Arial Unicode M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Arial Unicode MS" style:font-size-complex="12pt" style:language-asian="lt" style:country-asian="LT"/>
    </style:style>
    <style:style style:name="T3574" style:parent-style-name="DefaultParagraphFont" style:family="text">
      <style:text-properties style:font-name-asian="Arial Unicode MS" style:font-size-complex="12pt" style:language-asian="lt" style:country-asian="LT"/>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tab-stops>
          <style:tab-stop style:type="left" style:position="0in"/>
        </style:tab-stops>
      </style:paragraph-properties>
    </style:style>
    <style:style style:name="T3577" style:parent-style-name="DefaultParagraphFont" style:family="text">
      <style:text-properties style:font-name-asian="Helvetica Neue" fo:font-weight="bold" style:font-weight-asian="bold" style:font-size-complex="12pt" style:language-asian="lt" style:country-asian="LT"/>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T3591" style:parent-style-name="DefaultParagraphFont" style:family="text">
      <style:text-properties style:font-name-asian="Helvetica Neue" fo:font-weight="bold" style:font-weight-asian="bold" style:font-size-complex="12pt" style:language-asian="lt" style:country-asian="LT"/>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Arial Unicode MS" style:font-size-complex="12pt" style:language-asian="lt" style:country-asian="LT"/>
    </style:style>
    <style:style style:name="T3597" style:parent-style-name="DefaultParagraphFont" style:family="text">
      <style:text-properties style:font-name-asian="Arial Unicode MS" style:font-size-complex="12pt" style:language-asian="lt" style:country-asian="LT"/>
    </style:style>
    <style:style style:name="P3598" style:parent-style-name="Normal" style:family="paragraph">
      <style:paragraph-properties fo:text-align="justify" fo:line-height="150%" fo:text-indent="0.5in"/>
    </style:style>
    <style:style style:name="P3599" style:parent-style-name="Normal" style:family="paragraph">
      <style:paragraph-properties fo:text-align="center" fo:line-height="150%"/>
    </style:style>
    <style:style style:name="T3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2" style:parent-style-name="Normal" style:family="paragraph">
      <style:paragraph-properties fo:text-align="center" fo:line-height="150%"/>
    </style:style>
    <style:style style:name="T36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0in"/>
        </style:tab-stops>
      </style:paragraph-properties>
    </style:style>
    <style:style style:name="T3606" style:parent-style-name="DefaultParagraphFont" style:family="text">
      <style:text-properties style:font-name-asian="Helvetica Neue" fo:font-weight="bold" style:font-weight-asian="bold" style:font-size-complex="12pt" style:language-asian="lt" style:country-asian="LT"/>
    </style:style>
    <style:style style:name="T3607" style:parent-style-name="DefaultParagraphFont" style:family="text">
      <style:text-properties style:font-name-asian="Helvetica Neue" fo:font-weight="bold" style:font-weight-asian="bold" style:font-size-complex="12pt" style:language-asian="lt" style:country-asian="LT"/>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name-asian="Calibri"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weight-complex="bold" style:font-size-complex="12pt"/>
    </style:style>
    <style:style style:name="T3639" style:parent-style-name="DefaultParagraphFont" style:family="text">
      <style:text-properties style:font-name-asian="Calibri" style:font-weight-complex="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margin-left="1.6736in" fo:text-indent="-1.1736in">
        <style:tab-stops/>
      </style:paragraph-properties>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fo:color="#FF0000"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style:style>
    <style:style style:name="T3743" style:parent-style-name="DefaultParagraphFont" style:family="text">
      <style:text-properties fo:font-weight="bold" style:font-weight-asian="bold" fo:font-style="italic" style:font-style-asian="italic" fo:font-size="10pt" style:font-size-asian="10pt" style:language-asian="lt" style:country-asian="LT"/>
    </style:style>
    <style:style style:name="T3744" style:parent-style-name="DefaultParagraphFont" style:family="text">
      <style:text-properties fo:font-style="italic" style:font-style-asian="italic" fo:font-size="10pt" style:font-size-asian="10pt" style:language-asian="lt" style:country-asian="L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fo:font-size="8pt" style:font-size-asian="8pt" style:font-size-complex="8p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tab-stops>
          <style:tab-stop style:type="left" style:position="0in"/>
        </style:tab-stops>
      </style:paragraph-properties>
    </style:style>
    <style:style style:name="T3819" style:parent-style-name="DefaultParagraphFont" style:family="text">
      <style:text-properties style:font-name-asian="Helvetica Neue" fo:font-weight="bold" style:font-weight-asian="bold" style:font-size-complex="12pt" style:language-asian="lt" style:country-asian="LT"/>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P3822" style:parent-style-name="Normal" style:family="paragraph">
      <style:paragraph-properties fo:text-align="justify" fo:line-height="150%" fo:text-indent="0.5in">
        <style:tab-stops>
          <style:tab-stop style:type="left" style:position="0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color="#000000"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center" fo:line-height="150%"/>
    </style:style>
    <style:style style:name="T38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69" style:parent-style-name="Normal" style:family="paragraph">
      <style:paragraph-properties fo:text-align="center" fo:line-height="150%"/>
    </style:style>
    <style:style style:name="T3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72" style:parent-style-name="Normal" style:family="paragraph">
      <style:paragraph-properties fo:text-align="justify" fo:line-height="150%" fo:margin-left="1.6736in" fo:text-indent="-1.1243in">
        <style:tab-stops/>
      </style:paragraph-properties>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T3874" style:parent-style-name="DefaultParagraphFont" style:family="text">
      <style:text-properties style:font-name-asian="Helvetica Neue" fo:font-weight="bold" style:font-weight-asian="bold" style:font-size-complex="12pt" style:language-asian="lt" style:country-asian="LT"/>
    </style:style>
    <style:style style:name="T3875" style:parent-style-name="DefaultParagraphFont" style:family="text">
      <style:text-properties style:font-name-asian="Helvetica Neue" fo:font-weight="bold" style:font-weight-asian="bold" style:font-size-complex="12pt" style:language-asian="lt" style:country-asian="LT"/>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P3877" style:parent-style-name="Normal" style:family="paragraph">
      <style:paragraph-properties fo:text-align="justify" fo:line-height="150%" fo:text-indent="0.5493in"/>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weight-complex="bold"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name-asian="Helvetica Neue" style:font-weight-complex="bold" style:font-size-complex="12pt" style:language-asian="lt" style:country-asian="LT"/>
    </style:style>
    <style:style style:name="T3911" style:parent-style-name="DefaultParagraphFont" style:family="text">
      <style:text-properties style:font-name-asian="Helvetica Neue" style:font-weight-complex="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P3918" style:parent-style-name="Normal" style:family="paragraph">
      <style:paragraph-properties fo:border="0in solid #FFFFFF" fo:padding="0.4305in" style:shadow="#000000 0in 0in" fo:text-align="center" fo:line-height="150%"/>
    </style:style>
    <style:style style:name="T39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1" style:parent-style-name="Normal" style:family="paragraph">
      <style:paragraph-properties fo:border="0in solid #FFFFFF" fo:padding="0.4305in" style:shadow="#000000 0in 0in" fo:text-align="center" fo:line-height="150%"/>
    </style:style>
    <style:style style:name="T3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24" style:parent-style-name="Normal" style:family="paragraph">
      <style:paragraph-properties fo:text-align="center" fo:line-height="150%"/>
    </style:style>
    <style:style style:name="T3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7" style:parent-style-name="Normal" style:family="paragraph">
      <style:paragraph-properties fo:text-align="center" fo:line-height="150%"/>
    </style:style>
    <style:style style:name="T3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9" style:parent-style-name="Normal" style:family="paragraph">
      <style:paragraph-properties fo:text-align="justify" fo:line-height="150%" fo:text-indent="0.5in"/>
      <style:text-properties style:font-name-asian="Arial" style:font-size-complex="12pt" style:language-asian="lt" style:country-asian="LT"/>
    </style:style>
    <style:style style:name="P3930" style:parent-style-name="Normal" style:family="paragraph">
      <style:paragraph-properties fo:text-align="justify" fo:line-height="150%" fo:text-indent="0.5in">
        <style:tab-stops>
          <style:tab-stop style:type="left" style:position="0in"/>
        </style:tab-stops>
      </style:paragraph-properties>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T3932" style:parent-style-name="DefaultParagraphFont" style:family="text">
      <style:text-properties style:font-name-asian="Helvetica Neue" fo:font-weight="bold" style:font-weight-asian="bold" style:font-size-complex="12pt" style:language-asian="lt" style:country-asian="LT"/>
    </style:style>
    <style:style style:name="T3933" style:parent-style-name="DefaultParagraphFont" style:family="text">
      <style:text-properties style:font-name-asian="Helvetica Neue" fo:font-weight="bold" style:font-weight-asian="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Helvetica Neue" style:font-size-complex="12pt" style:language-asian="lt" style:country-asian="LT"/>
    </style:style>
    <style:style style:name="T3950" style:parent-style-name="DefaultParagraphFont" style:family="text">
      <style:text-properties style:font-name-asian="Helvetica Neue"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border="0in solid #FFFFFF" fo:padding="0.4305in" style:shadow="#000000 0in 0in" fo:text-align="justify" fo:line-height="150%" fo:text-indent="0.5in"/>
    </style:style>
    <style:style style:name="T3960" style:parent-style-name="DefaultParagraphFont" style:family="text">
      <style:text-properties style:font-name-asian="Arial Unicode MS" style:font-size-complex="12pt" style:language-asian="lt" style:country-asian="LT"/>
    </style:style>
    <style:style style:name="T3961" style:parent-style-name="DefaultParagraphFont" style:family="text">
      <style:text-properties style:font-name-asian="Arial Unicode MS" style:font-size-complex="12pt" style:language-asian="lt" style:country-asian="L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fo:font-weight="bold" style:font-weight-asian="bold"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border="0in solid #FFFFFF" fo:padding="0.4305in" style:shadow="#000000 0in 0in"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border="0in solid #FFFFFF" fo:padding="0.4305in" style:shadow="#000000 0in 0in"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border="0in solid #FFFFFF" fo:padding="0.4305in" style:shadow="#000000 0in 0in"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P3976" style:parent-style-name="Normal" style:family="paragraph">
      <style:paragraph-properties fo:text-align="justify" fo:line-height="150%" fo:text-indent="0.5in">
        <style:tab-stops>
          <style:tab-stop style:type="left" style:position="0in"/>
        </style:tab-stops>
      </style:paragraph-properties>
    </style:style>
    <style:style style:name="T3977" style:parent-style-name="DefaultParagraphFont" style:family="text">
      <style:text-properties style:font-name-asian="Helvetica Neue" fo:font-weight="bold" style:font-weight-asian="bold" style:font-size-complex="12pt" style:language-asian="lt" style:country-asian="LT"/>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P398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Helvetica Neue" style:font-size-complex="12pt" style:language-asian="lt" style:country-asian="LT"/>
    </style:style>
    <style:style style:name="T3992" style:parent-style-name="DefaultParagraphFont" style:family="text">
      <style:text-properties style:font-name-asian="Helvetica Neue"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weight-complex="bold"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style:font-weight-complex="bold"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tab-stops>
          <style:tab-stop style:type="left" style:position="0in"/>
        </style:tab-stops>
      </style:paragraph-properties>
    </style:style>
    <style:style style:name="T4024" style:parent-style-name="DefaultParagraphFont" style:family="text">
      <style:text-properties style:font-name-asian="Helvetica Neue" fo:font-weight="bold" style:font-weight-asian="bold" style:font-size-complex="12pt" style:language-asian="lt" style:country-asian="LT"/>
    </style:style>
    <style:style style:name="T4025" style:parent-style-name="DefaultParagraphFont" style:family="text">
      <style:text-properties style:font-name-asian="Helvetica Neue" fo:font-weight="bold" style:font-weight-asian="bold" style:font-size-complex="12pt" style:language-asian="lt" style:country-asian="LT"/>
    </style:style>
    <style:style style:name="T4026" style:parent-style-name="DefaultParagraphFont" style:family="text">
      <style:text-properties style:font-name-asian="Helvetica Neue" fo:font-weight="bold" style:font-weight-asian="bold"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Helvetica Neue" style:font-size-complex="12pt" style:language-asian="lt" style:country-asian="LT"/>
    </style:style>
    <style:style style:name="T4037" style:parent-style-name="DefaultParagraphFont" style:family="text">
      <style:text-properties style:font-name-asian="Helvetica Neue"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Helvetica Neue" style:font-size-complex="12pt" style:language-asian="lt" style:country-asian="LT"/>
    </style:style>
    <style:style style:name="T4040" style:parent-style-name="DefaultParagraphFont" style:family="text">
      <style:text-properties style:font-name-asian="Helvetica Neue"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Helvetica Neue" style:font-size-complex="12pt" style:language-asian="lt" style:country-asian="LT"/>
    </style:style>
    <style:style style:name="T4043" style:parent-style-name="DefaultParagraphFont" style:family="text">
      <style:text-properties style:font-name-asian="Helvetica Neue" style:font-size-complex="12pt" style:language-asian="lt" style:country-asian="LT"/>
    </style:style>
    <style:style style:name="T4044" style:parent-style-name="DefaultParagraphFont" style:family="text">
      <style:text-properties style:font-name-asian="Helvetica Neue"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Helvetica Neue" style:font-size-complex="12pt" style:language-asian="lt" style:country-asian="LT"/>
    </style:style>
    <style:style style:name="P4047" style:parent-style-name="Normal" style:family="paragraph">
      <style:paragraph-properties fo:border="0in solid #FFFFFF" fo:padding="0.4305in" style:shadow="#000000 0in 0in" fo:text-align="justify" fo:line-height="150%" fo:text-indent="0.5in"/>
    </style:style>
    <style:style style:name="T4048" style:parent-style-name="DefaultParagraphFont" style:family="text">
      <style:text-properties style:font-name-asian="Helvetica Neue" style:font-size-complex="12pt" style:language-asian="lt" style:country-asian="LT"/>
    </style:style>
    <style:style style:name="T4049" style:parent-style-name="DefaultParagraphFont" style:family="text">
      <style:text-properties style:font-name-asian="Helvetica Neue" style:font-size-complex="12pt" style:language-asian="lt" style:country-asian="LT"/>
    </style:style>
    <style:style style:name="T4050" style:parent-style-name="DefaultParagraphFont" style:family="text">
      <style:text-properties style:font-name-asian="Helvetica Neue" style:font-size-complex="12pt" style:language-asian="lt" style:country-asian="LT"/>
    </style:style>
    <style:style style:name="T4051" style:parent-style-name="DefaultParagraphFont" style:family="text">
      <style:text-properties style:font-name-asian="Helvetica Neue"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Helvetica Neue" style:font-size-complex="12pt" style:language-asian="lt" style:country-asian="LT"/>
    </style:style>
    <style:style style:name="T4054" style:parent-style-name="DefaultParagraphFont" style:family="text">
      <style:text-properties style:font-name-asian="Helvetica Neue"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P4066" style:parent-style-name="Normal" style:family="paragraph">
      <style:paragraph-properties fo:text-align="justify" fo:line-height="150%" fo:text-indent="0.5in">
        <style:tab-stops>
          <style:tab-stop style:type="left" style:position="0in"/>
        </style:tab-stops>
      </style:paragraph-properties>
    </style:style>
    <style:style style:name="T4067" style:parent-style-name="DefaultParagraphFont" style:family="text">
      <style:text-properties style:font-name-asian="Helvetica Neue" fo:font-weight="bold" style:font-weight-asian="bold" style:font-size-complex="12pt" style:language-asian="lt" style:country-asian="LT"/>
    </style:style>
    <style:style style:name="T4068" style:parent-style-name="DefaultParagraphFont" style:family="text">
      <style:text-properties style:font-name-asian="Helvetica Neue" fo:font-weight="bold" style:font-weight-asian="bold" style:font-size-complex="12pt" style:language-asian="lt" style:country-asian="LT"/>
    </style:style>
    <style:style style:name="T4069" style:parent-style-name="DefaultParagraphFont" style:family="text">
      <style:text-properties style:font-name-asian="Helvetica Neue" fo:font-weight="bold" style:font-weight-asian="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style:font-size-complex="12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tab-stops>
          <style:tab-stop style:type="left" style:position="0in"/>
        </style:tab-stops>
      </style:paragraph-properties>
    </style:style>
    <style:style style:name="T4105" style:parent-style-name="DefaultParagraphFont" style:family="text">
      <style:text-properties style:font-name-asian="Helvetica Neue" fo:font-weight="bold" style:font-weight-asian="bold" style:font-size-complex="12pt" style:language-asian="lt" style:country-asian="LT"/>
    </style:style>
    <style:style style:name="T4106" style:parent-style-name="DefaultParagraphFont" style:family="text">
      <style:text-properties style:font-name-asian="Helvetica Neue" fo:font-weight="bold" style:font-weight-asian="bold" style:font-size-complex="12pt" style:language-asian="lt" style:country-asian="LT"/>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Helvetica Neue" style:font-size-complex="12pt" style:language-asian="lt" style:country-asian="LT"/>
    </style:style>
    <style:style style:name="T4148" style:parent-style-name="DefaultParagraphFont" style:family="text">
      <style:text-properties style:font-name-asian="Helvetica Neue"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Helvetica Neue" style:font-size-complex="12pt" style:language-asian="lt" style:country-asian="LT"/>
    </style:style>
    <style:style style:name="T4154" style:parent-style-name="DefaultParagraphFont" style:family="text">
      <style:text-properties style:font-name-asian="Helvetica Neue"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Helvetica Neue" style:font-size-complex="12pt" style:language-asian="lt" style:country-asian="LT"/>
    </style:style>
    <style:style style:name="T4159" style:parent-style-name="DefaultParagraphFont" style:family="text">
      <style:text-properties style:font-name-asian="Helvetica Neue"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5in">
        <style:tab-stops>
          <style:tab-stop style:type="left" style:position="0in"/>
        </style:tab-stops>
      </style:paragraph-properties>
    </style:style>
    <style:style style:name="T4172" style:parent-style-name="DefaultParagraphFont" style:family="text">
      <style:text-properties style:font-name-asian="Helvetica Neue" fo:font-weight="bold" style:font-weight-asian="bold" style:font-size-complex="12pt" style:language-asian="lt" style:country-asian="LT"/>
    </style:style>
    <style:style style:name="T4173" style:parent-style-name="DefaultParagraphFont" style:family="text">
      <style:text-properties style:font-name-asian="Helvetica Neue" fo:font-weight="bold" style:font-weight-asian="bold" style:font-size-complex="12pt" style:language-asian="lt" style:country-asian="LT"/>
    </style:style>
    <style:style style:name="T4174" style:parent-style-name="DefaultParagraphFont" style:family="text">
      <style:text-properties style:font-name-asian="Helvetica Neue" fo:font-weight="bold" style:font-weight-asian="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P4188" style:parent-style-name="Normal" style:family="paragraph">
      <style:paragraph-properties fo:text-align="justify" fo:line-height="150%" fo:text-indent="0.5in">
        <style:tab-stops>
          <style:tab-stop style:type="left" style:position="0in"/>
        </style:tab-stops>
      </style:paragraph-properties>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T4190" style:parent-style-name="DefaultParagraphFont" style:family="text">
      <style:text-properties style:font-name-asian="Helvetica Neue" fo:font-weight="bold" style:font-weight-asian="bold" style:font-size-complex="12pt" style:language-asian="lt" style:country-asian="LT"/>
    </style:style>
    <style:style style:name="T4191" style:parent-style-name="DefaultParagraphFont" style:family="text">
      <style:text-properties style:font-name-asian="Helvetica Neue" fo:font-weight="bold" style:font-weight-asian="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weight-complex="bold" style:font-size-complex="12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weight-complex="bold"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tab-stops>
          <style:tab-stop style:type="left" style:position="0in"/>
        </style:tab-stops>
      </style:paragraph-properties>
    </style:style>
    <style:style style:name="T4230" style:parent-style-name="DefaultParagraphFont" style:family="text">
      <style:text-properties style:font-name-asian="Helvetica Neue" fo:font-weight="bold" style:font-weight-asian="bold" style:font-size-complex="12pt" style:language-asian="lt" style:country-asian="LT"/>
    </style:style>
    <style:style style:name="T4231" style:parent-style-name="DefaultParagraphFont" style:family="text">
      <style:text-properties style:font-name-asian="Helvetica Neue" fo:font-weight="bold" style:font-weight-asian="bold" style:font-size-complex="12pt" style:language-asian="lt" style:country-asian="LT"/>
    </style:style>
    <style:style style:name="T4232" style:parent-style-name="DefaultParagraphFont" style:family="text">
      <style:text-properties style:font-name-asian="Helvetica Neue" fo:font-weight="bold" style:font-weight-asian="bold" style:font-size-complex="12pt" style:language-asian="lt" style:country-asian="LT"/>
    </style:style>
    <style:style style:name="P4233" style:parent-style-name="Normal" style:family="paragraph">
      <style:paragraph-properties fo:text-align="justify" fo:line-height="150%" fo:text-indent="0.5229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229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name-asian="Helvetica Neue" style:font-size-complex="12pt" style:language-asian="lt" style:country-asian="LT"/>
    </style:style>
    <style:style style:name="P4241" style:parent-style-name="Normal" style:family="paragraph">
      <style:paragraph-properties fo:text-align="justify" fo:line-height="150%" fo:text-indent="0.5229in"/>
    </style:style>
    <style:style style:name="T4242" style:parent-style-name="DefaultParagraphFont" style:family="text">
      <style:text-properties style:font-name-asian="Helvetica Neue" style:font-size-complex="12pt" style:language-asian="lt" style:country-asian="LT"/>
    </style:style>
    <style:style style:name="T4243" style:parent-style-name="DefaultParagraphFont" style:family="text">
      <style:text-properties style:font-name-asian="Helvetica Neue"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P4254" style:parent-style-name="Normal" style:family="paragraph">
      <style:paragraph-properties fo:text-align="justify" fo:line-height="150%" fo:text-indent="0.5in">
        <style:tab-stops>
          <style:tab-stop style:type="left" style:position="0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style:line-height-at-least="0.1666in" fo:text-indent="0.5in">
        <style:tab-stops>
          <style:tab-stop style:type="left" style:position="0in"/>
        </style:tab-stops>
      </style:paragraph-properties>
    </style:style>
    <style:style style:name="P4262" style:parent-style-name="Normal" style:family="paragraph">
      <style:paragraph-properties fo:text-align="justify" fo:line-height="150%" fo:text-indent="0.5in">
        <style:tab-stops>
          <style:tab-stop style:type="left" style:position="0in"/>
        </style:tab-stops>
      </style:paragraph-properties>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border="0in solid #FFFFFF" fo:padding="0.4305in" style:shadow="#000000 0in 0in" fo:text-align="justify" fo:line-height="150%" fo:text-indent="0.5in"/>
    </style:style>
    <style:style style:name="T4271" style:parent-style-name="DefaultParagraphFont" style:family="text">
      <style:text-properties style:font-name-asian="Arial Unicode MS" style:font-size-complex="12pt" style:language-asian="lt" style:country-asian="LT"/>
    </style:style>
    <style:style style:name="T4272" style:parent-style-name="DefaultParagraphFont" style:family="text">
      <style:text-properties style:font-name-asian="Arial Unicode MS" style:font-size-complex="12pt" style:language-asian="lt" style:country-asian="LT"/>
    </style:style>
    <style:style style:name="T4273" style:parent-style-name="DefaultParagraphFont" style:family="text">
      <style:text-properties style:font-name-asian="Arial Unicode MS" style:font-size-complex="12pt" style:language-asian="lt" style:country-asian="LT"/>
    </style:style>
    <style:style style:name="P4274" style:parent-style-name="Normal" style:family="paragraph">
      <style:paragraph-properties fo:text-align="justify" fo:line-height="150%" fo:text-indent="0.5in">
        <style:tab-stops>
          <style:tab-stop style:type="left" style:position="0.7875in"/>
        </style:tab-stops>
      </style:paragraph-properties>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name-asian="Helvetica Neue" style:font-size-complex="12pt" style:language-asian="lt" style:country-asian="LT"/>
    </style:style>
    <style:style style:name="T4277" style:parent-style-name="DefaultParagraphFont" style:family="text">
      <style:text-properties style:font-name-asian="Helvetica Neue" style:font-size-complex="12pt" style:language-asian="lt" style:country-asian="LT"/>
    </style:style>
    <style:style style:name="P4278" style:parent-style-name="Normal" style:family="paragraph">
      <style:paragraph-properties fo:text-align="justify" fo:line-height="150%" fo:text-indent="0.5in">
        <style:tab-stops>
          <style:tab-stop style:type="left" style:position="0.7875in"/>
        </style:tab-stops>
      </style:paragraph-properties>
    </style:style>
    <style:style style:name="T4279" style:parent-style-name="DefaultParagraphFont" style:family="text">
      <style:text-properties style:font-name-asian="Helvetica Neue" style:font-size-complex="12pt" style:language-asian="lt" style:country-asian="LT"/>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name-asian="Helvetica Neue" style:font-size-complex="12pt" style:language-asian="lt" style:country-asian="LT"/>
    </style:style>
    <style:style style:name="T4282" style:parent-style-name="DefaultParagraphFont" style:family="text">
      <style:text-properties style:font-name-asian="Helvetica Neue" style:font-size-complex="12pt" style:language-asian="lt" style:country-asian="LT"/>
    </style:style>
    <style:style style:name="P4283" style:parent-style-name="Normal" style:family="paragraph">
      <style:paragraph-properties fo:text-align="justify" fo:line-height="150%" fo:text-indent="0.5in">
        <style:tab-stops>
          <style:tab-stop style:type="left" style:position="0.7875in"/>
        </style:tab-stops>
      </style:paragraph-properties>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name-asian="Helvetica Neue" style:font-size-complex="12pt" style:language-asian="lt" style:country-asian="LT"/>
    </style:style>
    <style:style style:name="P4287" style:parent-style-name="Normal" style:family="paragraph">
      <style:paragraph-properties fo:border="0in solid #FFFFFF" fo:padding="0.4305in" style:shadow="#000000 0in 0in"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style:line-height-at-least="0.1666in" fo:text-indent="0.5in"/>
    </style:style>
    <style:style style:name="P4303" style:parent-style-name="Normal" style:family="paragraph">
      <style:paragraph-properties fo:text-align="justify" fo:line-height="150%" fo:text-indent="0.5in">
        <style:tab-stops>
          <style:tab-stop style:type="left" style:position="0in"/>
        </style:tab-stops>
      </style:paragraph-properties>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T4306" style:parent-style-name="DefaultParagraphFont" style:family="text">
      <style:text-properties style:font-name-asian="Helvetica Neue" fo:font-weight="bold" style:font-weight-asian="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P4343" style:parent-style-name="Normal" style:family="paragraph">
      <style:paragraph-properties fo:border="0in solid #FFFFFF" fo:padding="0.4305in" style:shadow="#000000 0in 0in" fo:text-align="justify" fo:line-height="150%" fo:text-indent="0.5in"/>
    </style:style>
    <style:style style:name="T4344" style:parent-style-name="DefaultParagraphFont" style:family="text">
      <style:text-properties style:font-name-asian="Helvetica Neue" style:font-size-complex="12pt" style:language-asian="lt" style:country-asian="LT"/>
    </style:style>
    <style:style style:name="T4345" style:parent-style-name="DefaultParagraphFont" style:family="text">
      <style:text-properties style:font-name-asian="Helvetica Neue" style:font-size-complex="12pt" style:language-asian="lt" style:country-asian="LT"/>
    </style:style>
    <style:style style:name="T4346" style:parent-style-name="DefaultParagraphFont" style:family="text">
      <style:text-properties style:font-name-asian="Helvetica Neue" style:font-size-complex="12pt" style:language-asian="lt" style:country-asian="LT"/>
    </style:style>
    <style:style style:name="P4347" style:parent-style-name="Normal" style:family="paragraph">
      <style:paragraph-properties fo:border="0in solid #FFFFFF" fo:padding="0.4305in" style:shadow="#000000 0in 0in" fo:text-align="justify" fo:line-height="150%" fo:text-indent="0.5in"/>
    </style:style>
    <style:style style:name="T4348" style:parent-style-name="DefaultParagraphFont" style:family="text">
      <style:text-properties style:font-name-asian="Arial Unicode MS" style:font-size-complex="12pt" style:language-asian="lt" style:country-asian="LT"/>
    </style:style>
    <style:style style:name="T4349" style:parent-style-name="DefaultParagraphFont" style:family="text">
      <style:text-properties style:font-name-asian="Arial Unicode M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name-asian="Arial Unicode MS" style:font-size-complex="12pt" style:language-asian="lt" style:country-asian="LT"/>
    </style:style>
    <style:style style:name="P4352" style:parent-style-name="Normal" style:family="paragraph">
      <style:paragraph-properties fo:text-align="justify" style:line-height-at-least="0.1666in" fo:text-indent="0.5in"/>
    </style:style>
    <style:style style:name="P4353" style:parent-style-name="Normal" style:family="paragraph">
      <style:paragraph-properties fo:text-align="justify" fo:line-height="150%" fo:text-indent="0.5in">
        <style:tab-stops>
          <style:tab-stop style:type="left" style:position="0in"/>
        </style:tab-stops>
      </style:paragraph-properties>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P4363" style:parent-style-name="Normal" style:family="paragraph">
      <style:paragraph-properties fo:text-align="center" fo:line-height="150%"/>
    </style:style>
    <style:style style:name="T43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6" style:parent-style-name="Normal" style:family="paragraph">
      <style:paragraph-properties fo:text-align="center" fo:line-height="150%"/>
    </style:style>
    <style:style style:name="T4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69" style:parent-style-name="Normal" style:family="paragraph">
      <style:paragraph-properties fo:text-align="justify" fo:line-height="150%" fo:text-indent="0.5in">
        <style:tab-stops>
          <style:tab-stop style:type="left" style:position="0in"/>
        </style:tab-stops>
      </style:paragraph-properties>
    </style:style>
    <style:style style:name="T4370" style:parent-style-name="DefaultParagraphFont" style:family="text">
      <style:text-properties style:font-name-asian="Helvetica Neue" fo:font-weight="bold" style:font-weight-asian="bold" style:font-size-complex="12pt" style:language-asian="lt" style:country-asian="LT"/>
    </style:style>
    <style:style style:name="T4371" style:parent-style-name="DefaultParagraphFont" style:family="text">
      <style:text-properties style:font-name-asian="Helvetica Neue" fo:font-weight="bold" style:font-weight-asian="bold" style:font-size-complex="12pt" style:language-asian="lt" style:country-asian="LT"/>
    </style:style>
    <style:style style:name="T4372" style:parent-style-name="DefaultParagraphFont" style:family="text">
      <style:text-properties style:font-name-asian="Helvetica Neue" fo:font-weight="bold" style:font-weight-asian="bold" style:font-size-complex="12pt" style:language-asian="lt" style:country-asian="LT"/>
    </style:style>
    <style:style style:name="P4373" style:parent-style-name="Normal" style:family="paragraph">
      <style:paragraph-properties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name-asian="Arial Unicode MS" style:font-size-complex="12pt" style:language-asian="lt" style:country-asian="LT"/>
    </style:style>
    <style:style style:name="T4393" style:parent-style-name="DefaultParagraphFont" style:family="text">
      <style:text-properties style:font-name-asian="Arial Unicode MS" style:font-size-complex="12pt" style:language-asian="lt" style:country-asian="LT"/>
    </style:style>
    <style:style style:name="P4394" style:parent-style-name="Normal" style:family="paragraph">
      <style:paragraph-properties fo:border="0in solid #FFFFFF" fo:padding="0.4305in" style:shadow="#000000 0in 0in" fo:text-align="justify" fo:line-height="150%" fo:text-indent="0.5in"/>
    </style:style>
    <style:style style:name="T4395" style:parent-style-name="DefaultParagraphFont" style:family="text">
      <style:text-properties style:font-name-asian="Arial Unicode MS" style:font-size-complex="12pt" style:language-asian="lt" style:country-asian="LT"/>
    </style:style>
    <style:style style:name="T4396" style:parent-style-name="DefaultParagraphFont" style:family="text">
      <style:text-properties style:font-name-asian="Arial Unicode MS" style:font-size-complex="12pt" style:language-asian="lt" style:country-asian="LT"/>
    </style:style>
    <style:style style:name="P4397" style:parent-style-name="Normal" style:family="paragraph">
      <style:paragraph-properties fo:border="0in solid #FFFFFF" fo:padding="0.4305in" style:shadow="#000000 0in 0in"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name-asian="Arial Unicode MS" style:font-size-complex="12pt" style:language-asian="lt" style:country-asian="LT"/>
    </style:style>
    <style:style style:name="T4402" style:parent-style-name="DefaultParagraphFont" style:family="text">
      <style:text-properties style:font-name-asian="Arial Unicode M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P4407" style:parent-style-name="Normal" style:family="paragraph">
      <style:paragraph-properties fo:text-align="justify" fo:line-height="150%" fo:text-indent="0.5in">
        <style:tab-stops>
          <style:tab-stop style:type="left" style:position="0in"/>
        </style:tab-stops>
      </style:paragraph-properties>
    </style:style>
    <style:style style:name="T4408" style:parent-style-name="DefaultParagraphFont" style:family="text">
      <style:text-properties style:font-name-asian="Helvetica Neue" fo:font-weight="bold" style:font-weight-asian="bold" style:font-size-complex="12pt" style:language-asian="lt" style:country-asian="LT"/>
    </style:style>
    <style:style style:name="T4409" style:parent-style-name="DefaultParagraphFont" style:family="text">
      <style:text-properties style:font-name-asian="Helvetica Neue" fo:font-weight="bold" style:font-weight-asian="bold" style:font-size-complex="12pt" style:language-asian="lt" style:country-asian="LT"/>
    </style:style>
    <style:style style:name="T4410" style:parent-style-name="DefaultParagraphFont" style:family="text">
      <style:text-properties style:font-name-asian="Helvetica Neue" fo:font-weight="bold" style:font-weight-asian="bold"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language-asian="lt" style:country-asian="LT"/>
    </style:style>
    <style:style style:name="T4451" style:parent-style-name="DefaultParagraphFont" style:family="text">
      <style:text-properties style:font-name-asian="Helvetica Neue" style:language-asian="lt" style:country-asian="LT"/>
    </style:style>
    <style:style style:name="T4452" style:parent-style-name="DefaultParagraphFont" style:family="text">
      <style:text-properties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Arial Unicode MS" style:language-asian="lt" style:country-asian="LT"/>
    </style:style>
    <style:style style:name="T4455" style:parent-style-name="DefaultParagraphFont" style:family="text">
      <style:text-properties style:font-name-asian="Arial Unicode MS" style:language-asian="lt" style:country-asian="LT"/>
    </style:style>
    <style:style style:name="T4456" style:parent-style-name="DefaultParagraphFont" style:family="text">
      <style:text-properties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weight-complex="bold" fo:color="#000000"/>
    </style:style>
    <style:style style:name="T4459" style:parent-style-name="DefaultParagraphFont" style:family="text">
      <style:text-properties style:font-weight-complex="bold" fo:color="#000000"/>
    </style:style>
    <style:style style:name="T4460" style:parent-style-name="DefaultParagraphFont" style:family="text">
      <style:text-properties style:font-weight-complex="bold" fo:color="#000000"/>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Arial Unicode MS" style:language-asian="lt" style:country-asian="LT"/>
    </style:style>
    <style:style style:name="T4468" style:parent-style-name="DefaultParagraphFont" style:family="text">
      <style:text-properties style:font-name-asian="Arial Unicode M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Arial Unicode MS" style:language-asian="lt" style:country-asian="LT"/>
    </style:style>
    <style:style style:name="T4478" style:parent-style-name="DefaultParagraphFont" style:family="text">
      <style:text-properties style:font-name-asian="Arial Unicode MS"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493in"/>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P4490" style:parent-style-name="Normal" style:family="paragraph">
      <style:paragraph-properties fo:text-align="justify" fo:line-height="150%" fo:text-indent="0.5in"/>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Helvetica Neue" fo:font-weight="bold" style:font-weight-asian="bold" style:language-asian="lt" style:country-asian="LT"/>
    </style:style>
    <style:style style:name="T4493" style:parent-style-name="DefaultParagraphFont" style:family="text">
      <style:text-properties style:font-name-asian="Helvetica Neue" fo:font-weight="bold" style:font-weight-asian="bold" style:language-asian="lt" style:country-asian="LT"/>
    </style:style>
    <style:style style:name="T4494" style:parent-style-name="DefaultParagraphFont" style:family="text">
      <style:text-properties style:font-name-asian="Helvetica Neue" fo:font-weight="bold" style:font-weight-asian="bold"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P4502" style:parent-style-name="Normal" style:family="paragraph">
      <style:paragraph-properties fo:text-align="justify" fo:line-height="150%" fo:text-indent="0.5in"/>
    </style:style>
    <style:style style:name="P4503" style:parent-style-name="Normal" style:family="paragraph">
      <style:paragraph-properties fo:text-align="justify" fo:line-height="150%" fo:text-indent="0.5in">
        <style:tab-stops>
          <style:tab-stop style:type="left" style:position="0in"/>
        </style:tab-stops>
      </style:paragraph-properties>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T4505" style:parent-style-name="DefaultParagraphFont" style:family="text">
      <style:text-properties style:font-name-asian="Helvetica Neue" fo:font-weight="bold" style:font-weight-asian="bold" style:font-size-complex="12pt" style:language-asian="lt" style:country-asian="LT"/>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T4507" style:parent-style-name="DefaultParagraphFont" style:family="text">
      <style:text-properties style:font-name-asian="Helvetica Neue" fo:font-weight="bold" style:font-weight-asian="bold"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Helvetica Neue" style:font-size-complex="12pt" style:language-asian="lt" style:country-asian="LT"/>
    </style:style>
    <style:style style:name="T4516" style:parent-style-name="DefaultParagraphFont" style:family="text">
      <style:text-properties style:font-name-asian="Helvetica Neue"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Helvetica Neue" style:font-size-complex="12pt" style:language-asian="lt" style:country-asian="LT"/>
    </style:style>
    <style:style style:name="T4526" style:parent-style-name="DefaultParagraphFont" style:family="text">
      <style:text-properties style:font-name-asian="Helvetica Neue"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P4530" style:parent-style-name="Normal" style:family="paragraph">
      <style:paragraph-properties fo:text-align="justify" fo:line-height="150%" fo:text-indent="0.5in">
        <style:tab-stops>
          <style:tab-stop style:type="left" style:position="0in"/>
        </style:tab-stops>
      </style:paragraph-properties>
    </style:style>
    <style:style style:name="T4531" style:parent-style-name="DefaultParagraphFont" style:family="text">
      <style:text-properties style:font-name-asian="Helvetica Neue" fo:font-weight="bold" style:font-weight-asian="bold" style:font-size-complex="12pt" style:language-asian="lt" style:country-asian="LT"/>
    </style:style>
    <style:style style:name="T4532" style:parent-style-name="DefaultParagraphFont" style:family="text">
      <style:text-properties style:font-name-asian="Helvetica Neue" fo:font-weight="bold" style:font-weight-asian="bold" style:font-size-complex="12pt" style:language-asian="lt" style:country-asian="LT"/>
    </style:style>
    <style:style style:name="T4533" style:parent-style-name="DefaultParagraphFont" style:family="text">
      <style:text-properties style:font-name-asian="Helvetica Neue" fo:font-weight="bold" style:font-weight-asian="bold"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fo:font-style="italic" style:font-style-asian="italic" fo:font-size="10pt" style:font-size-asian="10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name-asian="Helvetica Neue"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name-asian="Helvetica Neue"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P4641" style:parent-style-name="Normal" style:family="paragraph">
      <style:paragraph-properties fo:text-align="justify" fo:line-height="150%" fo:text-indent="0.5in">
        <style:tab-stops>
          <style:tab-stop style:type="left" style:position="0in"/>
        </style:tab-stops>
      </style:paragraph-properties>
    </style:style>
    <style:style style:name="T4642" style:parent-style-name="DefaultParagraphFont" style:family="text">
      <style:text-properties style:font-name-asian="Helvetica Neue" fo:font-weight="bold" style:font-weight-asian="bold" style:font-size-complex="12pt" style:language-asian="lt" style:country-asian="LT"/>
    </style:style>
    <style:style style:name="T4643" style:parent-style-name="DefaultParagraphFont" style:family="text">
      <style:text-properties style:font-name-asian="Helvetica Neue" fo:font-weight="bold" style:font-weight-asian="bold" style:font-size-complex="12pt" style:language-asian="lt" style:country-asian="LT"/>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fo:background-color="#FFFFFF"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P4744" style:parent-style-name="Normal" style:family="paragraph">
      <style:paragraph-properties fo:text-align="justify" fo:line-height="150%" fo:text-indent="0.5in">
        <style:tab-stops>
          <style:tab-stop style:type="left" style:position="0in"/>
        </style:tab-stops>
      </style:paragraph-properties>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Helvetica Neue" style:font-size-complex="12pt" style:language-asian="lt" style:country-asian="LT"/>
    </style:style>
    <style:style style:name="T4755" style:parent-style-name="DefaultParagraphFont" style:family="text">
      <style:text-properties style:font-name-asian="Helvetica Neue"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P4760" style:parent-style-name="Normal" style:family="paragraph">
      <style:paragraph-properties fo:text-align="justify" fo:line-height="150%" fo:text-indent="0.5in">
        <style:tab-stops>
          <style:tab-stop style:type="left" style:position="0in"/>
        </style:tab-stops>
      </style:paragraph-properties>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Helvetica Neue" style:font-weight-complex="bold" style:font-size-complex="12pt" style:language-asian="lt" style:country-asian="LT"/>
    </style:style>
    <style:style style:name="T4776" style:parent-style-name="DefaultParagraphFont" style:family="text">
      <style:text-properties style:font-name-asian="Helvetica Neue" style:font-weight-complex="bold"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Helvetica Neue" style:font-weight-complex="bold" style:font-size-complex="12pt" style:language-asian="lt" style:country-asian="LT"/>
    </style:style>
    <style:style style:name="T4779" style:parent-style-name="DefaultParagraphFont" style:family="text">
      <style:text-properties style:font-name-asian="Helvetica Neue" style:font-weight-complex="bold" style:font-size-complex="12pt" style:language-asian="lt" style:country-asian="LT"/>
    </style:style>
    <style:style style:name="T4780" style:parent-style-name="DefaultParagraphFont" style:family="text">
      <style:text-properties style:font-name-asian="Helvetica Neue" style:font-weight-complex="bold" style:font-size-complex="12pt" style:language-asian="lt" style:country-asian="LT"/>
    </style:style>
    <style:style style:name="P4781" style:parent-style-name="Normal" style:family="paragraph">
      <style:paragraph-properties fo:text-align="justify" fo:line-height="150%" fo:text-indent="0.5in"/>
    </style:style>
    <style:style style:name="P4782" style:parent-style-name="Normal" style:family="paragraph">
      <style:paragraph-properties fo:text-align="justify" fo:line-height="150%" fo:text-indent="0.5in">
        <style:tab-stops>
          <style:tab-stop style:type="left" style:position="0in"/>
        </style:tab-stops>
      </style:paragraph-properties>
    </style:style>
    <style:style style:name="T4783" style:parent-style-name="DefaultParagraphFont" style:family="text">
      <style:text-properties style:font-name-asian="Helvetica Neue" fo:font-weight="bold" style:font-weight-asian="bold" style:font-size-complex="12pt" style:language-asian="lt" style:country-asian="LT"/>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P4813" style:parent-style-name="Normal" style:family="paragraph">
      <style:paragraph-properties fo:text-align="justify" fo:line-height="150%" fo:text-indent="0.5in">
        <style:tab-stops>
          <style:tab-stop style:type="left" style:position="0in"/>
        </style:tab-stops>
      </style:paragraph-properties>
    </style:style>
    <style:style style:name="T4814" style:parent-style-name="DefaultParagraphFont" style:family="text">
      <style:text-properties style:font-name-asian="Helvetica Neue" fo:font-weight="bold" style:font-weight-asian="bold" style:font-size-complex="12pt" style:language-asian="lt" style:country-asian="LT"/>
    </style:style>
    <style:style style:name="T4815" style:parent-style-name="DefaultParagraphFont" style:family="text">
      <style:text-properties style:font-name-asian="Helvetica Neue" fo:font-weight="bold" style:font-weight-asian="bold" style:font-size-complex="12pt" style:language-asian="lt" style:country-asian="LT"/>
    </style:style>
    <style:style style:name="T4816" style:parent-style-name="DefaultParagraphFont" style:family="text">
      <style:text-properties style:font-name-asian="Helvetica Neue" fo:font-weight="bold" style:font-weight-asian="bold"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name-asian="Helvetica Neue"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Helvetica Neue"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text-indent="0.5in">
        <style:tab-stops>
          <style:tab-stop style:type="left" style:position="0in"/>
        </style:tab-stops>
      </style:paragraph-properties>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T4836" style:parent-style-name="DefaultParagraphFont" style:family="text">
      <style:text-properties style:font-name-asian="Helvetica Neue" fo:font-weight="bold" style:font-weight-asian="bold" style:font-size-complex="12pt" style:language-asian="lt" style:country-asian="LT"/>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weight-complex="bold" fo:color="#000000" style:font-size-complex="12pt" fo:background-color="#FFFFFF"/>
    </style:style>
    <style:style style:name="T4840" style:parent-style-name="DefaultParagraphFont" style:family="text">
      <style:text-properties style:font-weight-complex="bold" fo:color="#000000" style:font-size-complex="12pt" fo:background-color="#FFFFFF"/>
    </style:style>
    <style:style style:name="T4841" style:parent-style-name="DefaultParagraphFont" style:family="text">
      <style:text-properties style:font-weight-complex="bold" fo:color="#000000" style:font-size-complex="12pt" fo:background-color="#FFFFFF"/>
    </style:style>
    <style:style style:name="P4842" style:parent-style-name="Normal" style:family="paragraph">
      <style:paragraph-properties fo:text-align="justify" fo:line-height="150%"/>
    </style:style>
    <style:style style:name="T4843" style:parent-style-name="DefaultParagraphFont" style:family="text">
      <style:text-properties style:font-name-asian="Helvetica Neue Light" fo:font-weight="bold" style:font-weight-asian="bold" fo:font-style="italic" style:font-style-asian="italic" fo:font-size="10pt" style:font-size-asian="10pt"/>
    </style:style>
    <style:style style:name="T4844" style:parent-style-name="DefaultParagraphFont" style:family="text">
      <style:text-properties style:font-name-asian="Helvetica Neue Light" fo:font-style="italic" style:font-style-asian="italic" fo:font-size="10pt" style:font-size-asian="10pt"/>
    </style:style>
    <style:style style:name="T4845" style:parent-style-name="DefaultParagraphFont" style:family="text">
      <style:text-properties fo:font-style="italic" style:font-style-asian="italic" fo:color="#000000" fo:font-size="10pt" style:font-size-asian="10pt" style:language-asian="lt" style:country-asian="LT"/>
    </style:style>
    <style:style style:name="T4846" style:parent-style-name="DefaultParagraphFont" style:family="text">
      <style:text-properties fo:font-style="italic" style:font-style-asian="italic" fo:color="#000000" fo:font-size="10pt" style:font-size-asian="10pt" style:language-asian="lt" style:country-asian="LT"/>
    </style:style>
    <style:style style:name="T4847" style:parent-style-name="DefaultParagraphFont" style:family="text">
      <style:text-properties style:font-weight-complex="bold" fo:font-style="italic" style:font-style-asian="italic" fo:color="#000000" fo:font-size="10pt" style:font-size-asian="10pt" fo:background-color="#FFFFFF"/>
    </style:style>
    <style:style style:name="T4848" style:parent-style-name="DefaultParagraphFont" style:family="text">
      <style:text-properties style:font-weight-complex="bold" fo:font-style="italic" style:font-style-asian="italic" fo:color="#000000" fo:font-size="10pt" style:font-size-asian="10pt" fo:background-color="#FFFFFF"/>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color="#000000" style:language-asian="lt" style:country-asian="LT"/>
    </style:style>
    <style:style style:name="T4856" style:parent-style-name="DefaultParagraphFont" style:family="text">
      <style:text-properties fo:color="#000000" style:language-asian="lt" style:country-asian="LT"/>
    </style:style>
    <style:style style:name="T4857" style:parent-style-name="DefaultParagraphFont" style:family="text">
      <style:text-properties fo:color="#000000" style:language-asian="lt" style:country-asian="LT"/>
    </style:style>
    <style:style style:name="T4858" style:parent-style-name="DefaultParagraphFont" style:family="text">
      <style:text-properties fo:color="#000000" style:language-asian="lt" style:country-asian="LT"/>
    </style:style>
    <style:style style:name="T4859" style:parent-style-name="DefaultParagraphFont" style:family="text">
      <style:text-properties fo:color="#000000"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fo:color="#000000" style:language-asian="lt" style:country-asian="LT"/>
    </style:style>
    <style:style style:name="T4868" style:parent-style-name="DefaultParagraphFont" style:family="text">
      <style:text-properties fo:color="#000000"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in">
        <style:tab-stops>
          <style:tab-stop style:type="left" style:position="0in"/>
        </style:tab-stops>
      </style:paragraph-properties>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line-height="150%"/>
    </style:style>
    <style:style style:name="T4890" style:parent-style-name="DefaultParagraphFont" style:family="text">
      <style:text-properties fo:font-weight="bold" style:font-weight-asian="bold" fo:font-style="italic" style:font-style-asian="italic" fo:font-size="10pt" style:font-size-asian="10pt"/>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P4905" style:parent-style-name="Normal" style:family="paragraph">
      <style:paragraph-properties fo:text-align="justify" fo:line-height="150%" fo:text-indent="0.5in">
        <style:tab-stops>
          <style:tab-stop style:type="left" style:position="0in"/>
        </style:tab-stops>
      </style:paragraph-properties>
    </style:style>
    <style:style style:name="T4906" style:parent-style-name="DefaultParagraphFont" style:family="text">
      <style:text-properties style:font-name-asian="Helvetica Neue" fo:font-weight="bold" style:font-weight-asian="bold" style:font-size-complex="12pt" style:language-asian="lt" style:country-asian="LT"/>
    </style:style>
    <style:style style:name="T4907" style:parent-style-name="DefaultParagraphFont" style:family="text">
      <style:text-properties style:font-name-asian="Helvetica Neue" fo:font-weight="bold" style:font-weight-asian="bold" style:font-size-complex="12pt" style:language-asian="lt" style:country-asian="LT"/>
    </style:style>
    <style:style style:name="T4908" style:parent-style-name="DefaultParagraphFont" style:family="text">
      <style:text-properties style:font-name-asian="Helvetica Neue" fo:font-weight="bold" style:font-weight-asian="bold"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Helvetica Neue" style:font-size-complex="12pt" style:language-asian="lt" style:country-asian="LT"/>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P4951" style:parent-style-name="Normal" style:family="paragraph">
      <style:paragraph-properties fo:text-align="justify" fo:line-height="150%" fo:text-indent="0.5in">
        <style:tab-stops>
          <style:tab-stop style:type="left" style:position="0in"/>
        </style:tab-stops>
      </style:paragraph-properties>
    </style:style>
    <style:style style:name="T4952" style:parent-style-name="DefaultParagraphFont" style:family="text">
      <style:text-properties style:font-name-asian="Helvetica Neue" fo:font-weight="bold" style:font-weight-asian="bold" style:font-size-complex="12pt" style:language-asian="lt" style:country-asian="LT"/>
    </style:style>
    <style:style style:name="T4953" style:parent-style-name="DefaultParagraphFont" style:family="text">
      <style:text-properties style:font-name-asian="Helvetica Neue" fo:font-weight="bold" style:font-weight-asian="bold" style:font-size-complex="12pt" style:language-asian="lt" style:country-asian="LT"/>
    </style:style>
    <style:style style:name="T4954" style:parent-style-name="DefaultParagraphFont" style:family="text">
      <style:text-properties style:font-name-asian="Helvetica Neue" fo:font-weight="bold" style:font-weight-asian="bold" style:font-size-complex="12pt" style:language-asian="lt" style:country-asian="LT"/>
    </style:style>
    <style:style style:name="P4955" style:parent-style-name="Normal" style:family="paragraph">
      <style:paragraph-properties fo:text-align="justify" fo:line-height="150%" fo:text-indent="0.5in">
        <style:tab-stops>
          <style:tab-stop style:type="left" style:position="0.4923in"/>
        </style:tab-stops>
      </style:paragraph-properties>
    </style:style>
    <style:style style:name="T4956" style:parent-style-name="DefaultParagraphFont" style:family="text">
      <style:text-properties style:font-name-asian="Helvetica Neue" style:font-weight-complex="bold" style:font-size-complex="12pt" style:language-asian="lt" style:country-asian="LT"/>
    </style:style>
    <style:style style:name="T4957" style:parent-style-name="DefaultParagraphFont" style:family="text">
      <style:text-properties style:font-name-asian="Helvetica Neue" style:font-weight-complex="bold" style:font-size-complex="12pt" style:language-asian="lt" style:country-asian="LT"/>
    </style:style>
    <style:style style:name="T4958" style:parent-style-name="DefaultParagraphFont" style:family="text">
      <style:text-properties style:font-name-asian="Helvetica Neue" style:font-weight-complex="bold" style:font-size-complex="12pt" style:language-asian="lt" style:country-asian="LT"/>
    </style:style>
    <style:style style:name="P4959" style:parent-style-name="Normal" style:family="paragraph">
      <style:paragraph-properties fo:text-align="justify" fo:line-height="150%" fo:text-indent="0.5in">
        <style:tab-stops>
          <style:tab-stop style:type="left" style:position="0.4923in"/>
        </style:tab-stops>
      </style:paragraph-properties>
    </style:style>
    <style:style style:name="T4960" style:parent-style-name="DefaultParagraphFont" style:family="text">
      <style:text-properties style:font-name-asian="Helvetica Neue" style:font-weight-complex="bold" style:font-size-complex="12pt" style:language-asian="lt" style:country-asian="LT"/>
    </style:style>
    <style:style style:name="T4961" style:parent-style-name="DefaultParagraphFont" style:family="text">
      <style:text-properties style:font-name-asian="Helvetica Neue" style:font-weight-complex="bold" style:font-size-complex="12pt" style:language-asian="lt" style:country-asian="LT"/>
    </style:style>
    <style:style style:name="P4962" style:parent-style-name="Normal" style:family="paragraph">
      <style:paragraph-properties fo:text-align="justify" fo:line-height="150%" fo:text-indent="0.5in"/>
    </style:style>
    <style:style style:name="P4963" style:parent-style-name="Normal" style:family="paragraph">
      <style:paragraph-properties fo:text-align="justify" fo:line-height="150%" fo:text-indent="0.5493in">
        <style:tab-stops>
          <style:tab-stop style:type="left" style:position="0in"/>
        </style:tab-stops>
      </style:paragraph-properties>
    </style:style>
    <style:style style:name="T4964" style:parent-style-name="DefaultParagraphFont" style:family="text">
      <style:text-properties style:font-name-asian="Helvetica Neue" fo:font-weight="bold" style:font-weight-asian="bold" style:font-size-complex="12pt" style:language-asian="lt" style:country-asian="LT"/>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Helvetica Neue" style:font-size-complex="12pt" style:language-asian="lt" style:country-asian="LT"/>
    </style:style>
    <style:style style:name="T4977" style:parent-style-name="DefaultParagraphFont" style:family="text">
      <style:text-properties style:font-name-asian="Helvetica Neue"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Helvetica Neue" style:font-size-complex="12pt" style:language-asian="lt" style:country-asian="LT"/>
    </style:style>
    <style:style style:name="T4981" style:parent-style-name="DefaultParagraphFont" style:family="text">
      <style:text-properties style:font-name-asian="Helvetica Neue"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font-weight="bold" style:font-weight-asian="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Helvetica Neue" style:font-size-complex="12pt" style:language-asian="lt" style:country-asian="LT"/>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name-asian="Helvetica Neue"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P5021" style:parent-style-name="Normal" style:family="paragraph">
      <style:paragraph-properties fo:text-align="justify" fo:line-height="150%" fo:text-indent="0.5in">
        <style:tab-stops>
          <style:tab-stop style:type="left" style:position="0in"/>
        </style:tab-stops>
      </style:paragraph-properties>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fo:background-color="#FFFFFF"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fo:font-weight="bold" style:font-weight-asian="bold"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P5071" style:parent-style-name="Normal" style:family="paragraph">
      <style:paragraph-properties fo:border="0in solid #FFFFFF" fo:padding="0.4305in" style:shadow="#000000 0in 0in" fo:text-align="center" fo:line-height="150%"/>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4" style:parent-style-name="Normal" style:family="paragraph">
      <style:paragraph-properties fo:border="0in solid #FFFFFF" fo:padding="0.4305in" style:shadow="#000000 0in 0in" fo:text-align="center" fo:line-height="150%"/>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77" style:parent-style-name="Normal" style:family="paragraph">
      <style:paragraph-properties fo:text-align="justify" fo:line-height="150%" fo:text-indent="0.5in">
        <style:tab-stops>
          <style:tab-stop style:type="left" style:position="0in"/>
        </style:tab-stops>
      </style:paragraph-properties>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P5123" style:parent-style-name="Normal" style:family="paragraph">
      <style:paragraph-properties fo:text-align="justify" fo:line-height="150%" fo:text-indent="0.5in">
        <style:tab-stops>
          <style:tab-stop style:type="left" style:position="0in"/>
        </style:tab-stops>
      </style:paragraph-properties>
    </style:style>
    <style:style style:name="T5124" style:parent-style-name="DefaultParagraphFont" style:family="text">
      <style:text-properties style:font-name-asian="Helvetica Neue" fo:font-weight="bold" style:font-weight-asian="bold" style:font-size-complex="12pt" style:language-asian="lt" style:country-asian="LT"/>
    </style:style>
    <style:style style:name="T5125" style:parent-style-name="DefaultParagraphFont" style:family="text">
      <style:text-properties style:font-name-asian="Helvetica Neue" fo:font-weight="bold" style:font-weight-asian="bold" style:font-size-complex="12pt" style:language-asian="lt" style:country-asian="LT"/>
    </style:style>
    <style:style style:name="T5126" style:parent-style-name="DefaultParagraphFont" style:family="text">
      <style:text-properties style:font-name-asian="Helvetica Neue" fo:font-weight="bold" style:font-weight-asian="bold"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style:font-weight-complex="bold"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name-asian="Helvetica Neue"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P5166" style:parent-style-name="Normal" style:family="paragraph">
      <style:paragraph-properties fo:text-align="justify" fo:line-height="150%" fo:text-indent="0.5in">
        <style:tab-stops>
          <style:tab-stop style:type="left" style:position="0in"/>
        </style:tab-stops>
      </style:paragraph-properties>
    </style:style>
    <style:style style:name="T5167" style:parent-style-name="DefaultParagraphFont" style:family="text">
      <style:text-properties style:font-name-asian="Helvetica Neue" fo:font-weight="bold" style:font-weight-asian="bold" style:font-size-complex="12pt" style:language-asian="lt" style:country-asian="LT"/>
    </style:style>
    <style:style style:name="T5168" style:parent-style-name="DefaultParagraphFont" style:family="text">
      <style:text-properties style:font-name-asian="Helvetica Neue" fo:font-weight="bold" style:font-weight-asian="bold" style:font-size-complex="12pt" style:language-asian="lt" style:country-asian="LT"/>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style:font-weight-complex="bold" fo:color="#000000"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weight-complex="bold"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tab-stops>
          <style:tab-stop style:type="left" style:position="0in"/>
        </style:tab-stops>
      </style:paragraph-properties>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T5199" style:parent-style-name="DefaultParagraphFont" style:family="text">
      <style:text-properties style:font-name-asian="Helvetica Neue" fo:font-weight="bold" style:font-weight-asian="bold" style:font-size-complex="12pt" style:language-asian="lt" style:country-asian="LT"/>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493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text-align="justify" fo:line-height="150%" fo:text-indent="0.5in">
        <style:tab-stops>
          <style:tab-stop style:type="left" style:position="0in"/>
        </style:tab-stops>
      </style:paragraph-properties>
    </style:style>
    <style:style style:name="T5222" style:parent-style-name="DefaultParagraphFont" style:family="text">
      <style:text-properties style:font-name-asian="Helvetica Neue" fo:font-weight="bold" style:font-weight-asian="bold" style:font-size-complex="12pt" style:language-asian="lt" style:country-asian="LT"/>
    </style:style>
    <style:style style:name="T5223" style:parent-style-name="DefaultParagraphFont" style:family="text">
      <style:text-properties style:font-name-asian="Helvetica Neue" fo:font-weight="bold" style:font-weight-asian="bold" style:font-size-complex="12pt" style:language-asian="lt" style:country-asian="LT"/>
    </style:style>
    <style:style style:name="T5224" style:parent-style-name="DefaultParagraphFont" style:family="text">
      <style:text-properties style:font-name-asian="Helvetica Neue" fo:font-weight="bold" style:font-weight-asian="bold"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name-asian="Lucida Sans Unicode" style:letter-kerning="true" style:font-size-complex="12pt" style:language-asian="ar" style:country-asian="SA"/>
    </style:style>
    <style:style style:name="T5233" style:parent-style-name="DefaultParagraphFont" style:family="text">
      <style:text-properties style:font-name-asian="Lucida Sans Unicode" style:letter-kerning="true" style:font-size-complex="12pt" style:language-asian="ar" style:country-asian="SA"/>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Helvetica Neue"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name-asian="Helvetica Neue"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P5244" style:parent-style-name="Normal" style:family="paragraph">
      <style:paragraph-properties fo:text-align="justify" fo:line-height="150%" fo:margin-left="1.575in" fo:text-indent="-1.0826in">
        <style:tab-stops/>
      </style:paragraph-properties>
    </style:style>
    <style:style style:name="T5245" style:parent-style-name="DefaultParagraphFont" style:family="text">
      <style:text-properties style:font-name-asian="Helvetica Neue" fo:font-weight="bold" style:font-weight-asian="bold" style:font-size-complex="12pt" style:language-asian="lt" style:country-asian="LT"/>
    </style:style>
    <style:style style:name="T5246" style:parent-style-name="DefaultParagraphFont" style:family="text">
      <style:text-properties style:font-name-asian="Helvetica Neue" fo:font-weight="bold" style:font-weight-asian="bold" style:font-size-complex="12pt" style:language-asian="lt" style:country-asian="LT"/>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name-asian="Helvetica Neue"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tab-stops>
          <style:tab-stop style:type="left" style:position="0in"/>
        </style:tab-stops>
      </style:paragraph-properties>
    </style:style>
    <style:style style:name="T5309" style:parent-style-name="DefaultParagraphFont" style:family="text">
      <style:text-properties style:font-name-asian="Helvetica Neue" fo:font-weight="bold" style:font-weight-asian="bold" style:font-size-complex="12pt" style:language-asian="lt" style:country-asian="LT"/>
    </style:style>
    <style:style style:name="T5310" style:parent-style-name="DefaultParagraphFont" style:family="text">
      <style:text-properties style:font-name-asian="Helvetica Neue" fo:font-weight="bold" style:font-weight-asian="bold" style:font-size-complex="12pt" style:language-asian="lt" style:country-asian="LT"/>
    </style:style>
    <style:style style:name="T5311" style:parent-style-name="DefaultParagraphFont" style:family="text">
      <style:text-properties style:font-name-asian="Helvetica Neue" fo:font-weight="bold" style:font-weight-asian="bold"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P5319" style:parent-style-name="Normal" style:family="paragraph">
      <style:paragraph-properties fo:text-align="justify" fo:line-height="150%" fo:text-indent="0.5in">
        <style:tab-stops>
          <style:tab-stop style:type="left" style:position="0in"/>
        </style:tab-stops>
      </style:paragraph-properties>
    </style:style>
    <style:style style:name="T5320" style:parent-style-name="DefaultParagraphFont" style:family="text">
      <style:text-properties style:font-name-asian="Helvetica Neue" fo:font-weight="bold" style:font-weight-asian="bold" style:font-size-complex="12pt" style:language-asian="lt" style:country-asian="LT"/>
    </style:style>
    <style:style style:name="T5321" style:parent-style-name="DefaultParagraphFont" style:family="text">
      <style:text-properties style:font-name-asian="Helvetica Neue" fo:font-weight="bold" style:font-weight-asian="bold" style:font-size-complex="12pt" style:language-asian="lt" style:country-asian="LT"/>
    </style:style>
    <style:style style:name="T5322" style:parent-style-name="DefaultParagraphFont" style:family="text">
      <style:text-properties style:font-name-asian="Helvetica Neue" fo:font-weight="bold" style:font-weight-asian="bold"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name-asian="Helvetica Neue"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P5336" style:parent-style-name="Normal" style:family="paragraph">
      <style:paragraph-properties fo:text-align="justify" fo:line-height="150%" fo:text-indent="0.5in"/>
    </style:style>
    <style:style style:name="P5337" style:parent-style-name="Normal" style:family="paragraph">
      <style:paragraph-properties fo:text-align="justify" fo:line-height="150%" fo:margin-left="1.6736in" fo:text-indent="-1.1736in">
        <style:tab-stops/>
      </style:paragraph-properties>
    </style:style>
    <style:style style:name="T5338" style:parent-style-name="DefaultParagraphFont" style:family="text">
      <style:text-properties style:font-name-asian="Helvetica Neue" fo:font-weight="bold" style:font-weight-asian="bold" style:font-size-complex="12pt" style:language-asian="lt" style:country-asian="LT"/>
    </style:style>
    <style:style style:name="T5339" style:parent-style-name="DefaultParagraphFont" style:family="text">
      <style:text-properties style:font-name-asian="Helvetica Neue" fo:font-weight="bold" style:font-weight-asian="bold" style:font-size-complex="12pt" style:language-asian="lt" style:country-asian="LT"/>
    </style:style>
    <style:style style:name="T5340" style:parent-style-name="DefaultParagraphFont" style:family="text">
      <style:text-properties style:font-name-asian="Helvetica Neue" fo:font-weight="bold" style:font-weight-asian="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style:font-weight-complex="bold" fo:color="#000000" style:font-size-complex="12pt" style:language-asian="lt" style:country-asian="LT"/>
    </style:style>
    <style:style style:name="T5360" style:parent-style-name="DefaultParagraphFont" style:family="text">
      <style:text-properties style:font-weight-complex="bold" fo:color="#000000" style:font-size-complex="12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tab-stops>
          <style:tab-stop style:type="left" style:position="0in"/>
        </style:tab-stops>
      </style:paragraph-properties>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T5373" style:parent-style-name="DefaultParagraphFont" style:family="text">
      <style:text-properties style:font-name-asian="Helvetica Neue" fo:font-weight="bold" style:font-weight-asian="bold"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P5388" style:parent-style-name="Normal" style:family="paragraph">
      <style:paragraph-properties fo:text-align="justify" fo:line-height="150%" fo:text-indent="0.5in">
        <style:tab-stops>
          <style:tab-stop style:type="left" style:position="0in"/>
        </style:tab-stops>
      </style:paragraph-properties>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T5391" style:parent-style-name="DefaultParagraphFont" style:family="text">
      <style:text-properties style:font-name-asian="Helvetica Neue" fo:font-weight="bold" style:font-weight-asian="bold"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tab-stops>
          <style:tab-stop style:type="left" style:position="0in"/>
        </style:tab-stops>
      </style:paragraph-properties>
    </style:style>
    <style:style style:name="T5419" style:parent-style-name="DefaultParagraphFont" style:family="text">
      <style:text-properties style:font-name-asian="Helvetica Neue" fo:font-weight="bold" style:font-weight-asian="bold" style:font-size-complex="12pt" style:language-asian="lt" style:country-asian="LT"/>
    </style:style>
    <style:style style:name="T5420" style:parent-style-name="DefaultParagraphFont" style:family="text">
      <style:text-properties style:font-name-asian="Helvetica Neue" fo:font-weight="bold" style:font-weight-asian="bold" style:font-size-complex="12pt" style:language-asian="lt" style:country-asian="LT"/>
    </style:style>
    <style:style style:name="T5421" style:parent-style-name="DefaultParagraphFont" style:family="text">
      <style:text-properties style:font-name-asian="Helvetica Neue"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language-asian="lt" style:country-asian="LT"/>
    </style:style>
    <style:style style:name="T5428" style:parent-style-name="DefaultParagraphFont" style:family="text">
      <style:text-properties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language-asian="lt" style:country-asian="LT"/>
    </style:style>
    <style:style style:name="T5431" style:parent-style-name="DefaultParagraphFont" style:family="text">
      <style:text-properties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Arial Unicode MS" style:language-asian="lt" style:country-asian="LT"/>
    </style:style>
    <style:style style:name="T5434" style:parent-style-name="DefaultParagraphFont" style:family="text">
      <style:text-properties style:font-name-asian="Arial Unicode MS" style:language-asian="lt" style:country-asian="LT"/>
    </style:style>
    <style:style style:name="T5435" style:parent-style-name="DefaultParagraphFont" style:family="text">
      <style:text-properties style:language-asian="lt" style:country-asian="LT"/>
    </style:style>
    <style:style style:name="T5436" style:parent-style-name="DefaultParagraphFont" style:family="text">
      <style:text-properties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Arial Unicode MS" style:language-asian="lt" style:country-asian="LT"/>
    </style:style>
    <style:style style:name="T5439" style:parent-style-name="DefaultParagraphFont" style:family="text">
      <style:text-properties style:font-name-asian="Arial Unicode MS" style:language-asian="lt" style:country-asian="LT"/>
    </style:style>
    <style:style style:name="T5440" style:parent-style-name="DefaultParagraphFont" style:family="text">
      <style:text-properties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T5444" style:parent-style-name="DefaultParagraphFont" style:family="text">
      <style:text-properties style:font-weight-complex="bold" style:language-asian="lt" style:country-asian="LT"/>
    </style:style>
    <style:style style:name="T5445" style:parent-style-name="DefaultParagraphFont" style:family="text">
      <style:text-properties style:font-weight-complex="bold"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language-asian="lt" style:country-asian="LT"/>
    </style:style>
    <style:style style:name="T5460" style:parent-style-name="DefaultParagraphFont" style:family="text">
      <style:text-properties style:font-name-asian="Calibri" style:font-size-complex="12pt" style:language-asian="lt" style:country-asian="LT"/>
    </style:style>
    <style:style style:name="T5461" style:parent-style-name="DefaultParagraphFont" style:family="text">
      <style:text-properties style:font-name-asian="Calibri" fo:font-style="italic" style:font-style-asian="italic" fo:font-size="10pt" style:font-size-asian="10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Helvetica Neue" style:font-size-complex="12pt" style:language-asian="lt" style:country-asian="LT"/>
    </style:style>
    <style:style style:name="T5469" style:parent-style-name="DefaultParagraphFont" style:family="text">
      <style:text-properties style:font-name-asian="Helvetica Neue" style:font-size-complex="12pt" style:language-asian="lt" style:country-asian="LT"/>
    </style:style>
    <style:style style:name="T5470" style:parent-style-name="DefaultParagraphFont" style:family="text">
      <style:text-properties style:font-name-asian="Helvetica Neue" fo:font-style="italic" style:font-style-asian="italic" fo:font-size="10pt" style:font-size-asian="10pt" style:language-asian="lt" style:country-asian="LT"/>
    </style:style>
    <style:style style:name="T5471" style:parent-style-name="DefaultParagraphFont" style:family="text">
      <style:text-properties style:font-name-asian="Calibri" fo:font-style="italic" style:font-style-asian="italic" fo:font-size="10pt" style:font-size-asian="10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border="0in solid #FFFFFF" fo:padding="0.4305in" style:shadow="#000000 0in 0in" fo:text-align="center" fo:line-height="150%"/>
    </style:style>
    <style:style style:name="T5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0" style:parent-style-name="Normal" style:family="paragraph">
      <style:paragraph-properties fo:border="0in solid #FFFFFF" fo:padding="0.4305in" style:shadow="#000000 0in 0in" fo:text-align="center" fo:line-height="150%"/>
    </style:style>
    <style:style style:name="T54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483" style:parent-style-name="Normal" style:family="paragraph">
      <style:paragraph-properties fo:text-align="justify" fo:line-height="150%" fo:text-indent="0.5in">
        <style:tab-stops>
          <style:tab-stop style:type="left" style:position="0in"/>
        </style:tab-stops>
      </style:paragraph-properties>
    </style:style>
    <style:style style:name="T5484" style:parent-style-name="DefaultParagraphFont" style:family="text">
      <style:text-properties style:font-name-asian="Helvetica Neue" fo:font-weight="bold" style:font-weight-asian="bold" style:font-size-complex="12pt" style:language-asian="lt" style:country-asian="LT"/>
    </style:style>
    <style:style style:name="T5485" style:parent-style-name="DefaultParagraphFont" style:family="text">
      <style:text-properties style:font-name-asian="Helvetica Neue" fo:font-weight="bold" style:font-weight-asian="bold" style:font-size-complex="12pt" style:language-asian="lt" style:country-asian="LT"/>
    </style:style>
    <style:style style:name="T5486" style:parent-style-name="DefaultParagraphFont" style:family="text">
      <style:text-properties style:font-name-asian="Helvetica Neue" fo:font-weight="bold" style:font-weight-asian="bold"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P5491" style:parent-style-name="Normal" style:family="paragraph">
      <style:paragraph-properties fo:text-align="justify" fo:line-height="150%" fo:text-indent="0.5in">
        <style:tab-stops>
          <style:tab-stop style:type="left" style:position="0in"/>
        </style:tab-stops>
      </style:paragraph-properties>
    </style:style>
    <style:style style:name="T5492" style:parent-style-name="DefaultParagraphFont" style:family="text">
      <style:text-properties style:font-name-asian="Helvetica Neue" fo:font-weight="bold" style:font-weight-asian="bold" style:font-size-complex="12pt" style:language-asian="lt" style:country-asian="LT"/>
    </style:style>
    <style:style style:name="T5493" style:parent-style-name="DefaultParagraphFont" style:family="text">
      <style:text-properties style:font-name-asian="Helvetica Neue" fo:font-weight="bold" style:font-weight-asian="bold" style:font-size-complex="12pt" style:language-asian="lt" style:country-asian="LT"/>
    </style:style>
    <style:style style:name="T5494" style:parent-style-name="DefaultParagraphFont" style:family="text">
      <style:text-properties style:font-name-asian="Helvetica Neue" fo:font-weight="bold" style:font-weight-asian="bold"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border="0in solid #FFFFFF" fo:padding="0.4305in" style:shadow="#000000 0in 0in" fo:text-align="justify" fo:line-height="150%" fo:text-indent="0.5in"/>
    </style:style>
    <style:style style:name="T5503" style:parent-style-name="DefaultParagraphFont" style:family="text">
      <style:text-properties style:font-name-asian="Arial Unicode MS" style:font-size-complex="12pt" style:language-asian="lt" style:country-asian="LT"/>
    </style:style>
    <style:style style:name="T5504" style:parent-style-name="DefaultParagraphFont" style:family="text">
      <style:text-properties style:font-name-asian="Arial Unicode MS" style:font-size-complex="12pt" style:language-asian="lt" style:country-asian="LT"/>
    </style:style>
    <style:style style:name="T5505" style:parent-style-name="DefaultParagraphFont" style:family="text">
      <style:text-properties style:font-name-asian="Arial Unicode MS" style:font-size-complex="12pt" style:language-asian="lt" style:country-asian="LT"/>
    </style:style>
    <style:style style:name="P5506" style:parent-style-name="Normal" style:family="paragraph">
      <style:paragraph-properties fo:border="0in solid #FFFFFF" fo:padding="0.4305in" style:shadow="#000000 0in 0in" fo:text-align="justify" fo:line-height="150%" fo:text-indent="0.5in"/>
    </style:style>
    <style:style style:name="T5507" style:parent-style-name="DefaultParagraphFont" style:family="text">
      <style:text-properties style:font-name-asian="Arial Unicode MS" style:font-size-complex="12pt" style:language-asian="lt" style:country-asian="LT"/>
    </style:style>
    <style:style style:name="T5508" style:parent-style-name="DefaultParagraphFont" style:family="text">
      <style:text-properties style:font-name-asian="Arial Unicode MS" style:font-size-complex="12pt" style:language-asian="lt" style:country-asian="LT"/>
    </style:style>
    <style:style style:name="T5509" style:parent-style-name="DefaultParagraphFont" style:family="text">
      <style:text-properties style:font-name-asian="Arial Unicode MS" style:font-weight-complex="bold" style:font-size-complex="12pt" style:language-asian="lt" style:country-asian="LT"/>
    </style:style>
    <style:style style:name="T5510" style:parent-style-name="DefaultParagraphFont" style:family="text">
      <style:text-properties style:font-name-asian="Arial Unicode MS" style:font-size-complex="12pt" style:language-asian="lt" style:country-asian="LT"/>
    </style:style>
    <style:style style:name="P5511" style:parent-style-name="Normal" style:family="paragraph">
      <style:paragraph-properties fo:border="0in solid #FFFFFF" fo:padding="0.4305in" style:shadow="#000000 0in 0in" fo:text-align="justify" fo:line-height="150%" fo:text-indent="0.5in"/>
    </style:style>
    <style:style style:name="T5512" style:parent-style-name="DefaultParagraphFont" style:family="text">
      <style:text-properties style:font-name-asian="Arial Unicode MS" style:font-size-complex="12pt" style:language-asian="lt" style:country-asian="LT"/>
    </style:style>
    <style:style style:name="T5513" style:parent-style-name="DefaultParagraphFont" style:family="text">
      <style:text-properties style:font-name-asian="Arial Unicode MS" style:font-size-complex="12pt" style:language-asian="lt" style:country-asian="LT"/>
    </style:style>
    <style:style style:name="P5514" style:parent-style-name="Normal" style:family="paragraph">
      <style:paragraph-properties fo:border="0in solid #FFFFFF" fo:padding="0.4305in" style:shadow="#000000 0in 0in" fo:text-align="justify" fo:line-height="150%" fo:text-indent="0.5in"/>
    </style:style>
    <style:style style:name="T5515" style:parent-style-name="DefaultParagraphFont" style:family="text">
      <style:text-properties style:font-name-asian="Arial Unicode MS" style:font-size-complex="12pt" style:language-asian="lt" style:country-asian="LT"/>
    </style:style>
    <style:style style:name="T5516" style:parent-style-name="DefaultParagraphFont" style:family="text">
      <style:text-properties style:font-name-asian="Arial Unicode MS" style:font-size-complex="12pt" style:language-asian="lt" style:country-asian="LT"/>
    </style:style>
    <style:style style:name="P5517" style:parent-style-name="Normal" style:family="paragraph">
      <style:paragraph-properties fo:border="0in solid #FFFFFF" fo:padding="0.4305in" style:shadow="#000000 0in 0in" fo:text-align="justify" fo:line-height="150%" fo:text-indent="0.5in"/>
    </style:style>
    <style:style style:name="T5518" style:parent-style-name="DefaultParagraphFont" style:family="text">
      <style:text-properties style:font-name-asian="Arial Unicode MS" style:font-size-complex="12pt" style:language-asian="lt" style:country-asian="LT"/>
    </style:style>
    <style:style style:name="T5519" style:parent-style-name="DefaultParagraphFont" style:family="text">
      <style:text-properties style:font-name-asian="Arial Unicode MS" style:font-size-complex="12pt" style:language-asian="lt" style:country-asian="LT"/>
    </style:style>
    <style:style style:name="T5520" style:parent-style-name="DefaultParagraphFont" style:family="text">
      <style:text-properties style:font-name-asian="Arial Unicode MS" style:font-size-complex="12pt" style:language-asian="lt" style:country-asian="LT"/>
    </style:style>
    <style:style style:name="T5521" style:parent-style-name="DefaultParagraphFont" style:family="text">
      <style:text-properties style:font-name-asian="Arial Unicode MS" style:font-size-complex="12pt" style:language-asian="lt" style:country-asian="LT"/>
    </style:style>
    <style:style style:name="P5522" style:parent-style-name="Normal" style:family="paragraph">
      <style:paragraph-properties fo:text-align="justify" fo:line-height="150%" fo:text-indent="0.5in"/>
    </style:style>
    <style:style style:name="P5523" style:parent-style-name="Normal" style:family="paragraph">
      <style:paragraph-properties fo:border="0in solid #FFFFFF" fo:padding="0.4305in" style:shadow="#000000 0in 0in" fo:text-align="justify" fo:line-height="150%" fo:text-indent="0.5in"/>
    </style:style>
    <style:style style:name="T55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27" style:parent-style-name="Normal" style:family="paragraph">
      <style:paragraph-properties fo:border="0in solid #FFFFFF" fo:padding="0.4305in" style:shadow="#000000 0in 0in" fo:text-align="justify" fo:line-height="150%" fo:text-indent="0.5in"/>
    </style:style>
    <style:style style:name="T5528" style:parent-style-name="DefaultParagraphFont" style:family="text">
      <style:text-properties style:font-name-asian="Arial Unicode MS" style:font-size-complex="12pt" style:language-asian="lt" style:country-asian="LT"/>
    </style:style>
    <style:style style:name="T5529" style:parent-style-name="DefaultParagraphFont" style:family="text">
      <style:text-properties style:font-name-asian="Arial Unicode MS" style:font-size-complex="12pt" style:language-asian="lt" style:country-asian="LT"/>
    </style:style>
    <style:style style:name="T5530" style:parent-style-name="DefaultParagraphFont" style:family="text">
      <style:text-properties style:font-name-asian="Arial Unicode MS" style:font-size-complex="12pt" style:language-asian="lt" style:country-asian="LT"/>
    </style:style>
    <style:style style:name="P5531" style:parent-style-name="Normal" style:family="paragraph">
      <style:paragraph-properties fo:border="0in solid #FFFFFF" fo:padding="0.4305in" style:shadow="#000000 0in 0in" fo:text-align="justify" fo:line-height="150%" fo:text-indent="0.5in"/>
    </style:style>
    <style:style style:name="T5532" style:parent-style-name="DefaultParagraphFont" style:family="text">
      <style:text-properties style:font-name-asian="Arial Unicode MS" style:font-size-complex="12pt" style:language-asian="lt" style:country-asian="LT"/>
    </style:style>
    <style:style style:name="T5533" style:parent-style-name="DefaultParagraphFont" style:family="text">
      <style:text-properties style:font-name-asian="Arial Unicode MS" style:font-size-complex="12pt" style:language-asian="lt" style:country-asian="LT"/>
    </style:style>
    <style:style style:name="T5534" style:parent-style-name="DefaultParagraphFont" style:family="text">
      <style:text-properties style:font-name-asian="Arial Unicode MS" style:font-size-complex="12pt" style:language-asian="lt" style:country-asian="LT"/>
    </style:style>
    <style:style style:name="P5535" style:parent-style-name="Normal" style:family="paragraph">
      <style:paragraph-properties fo:border="0in solid #FFFFFF" fo:padding="0.4305in" style:shadow="#000000 0in 0in" fo:text-align="justify" fo:line-height="150%" fo:text-indent="0.5in"/>
    </style:style>
    <style:style style:name="P5536" style:parent-style-name="Normal" style:family="paragraph">
      <style:paragraph-properties fo:border="0in solid #FFFFFF" fo:padding="0.4305in" style:shadow="#000000 0in 0in" fo:text-align="justify" fo:line-height="150%" fo:text-indent="0.5in"/>
    </style:style>
    <style:style style:name="T55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0" style:parent-style-name="Normal" style:family="paragraph">
      <style:paragraph-properties fo:border="0in solid #FFFFFF" fo:padding="0.4305in" style:shadow="#000000 0in 0in" fo:text-align="justify" fo:line-height="150%" fo:text-indent="0.5in"/>
    </style:style>
    <style:style style:name="T5541" style:parent-style-name="DefaultParagraphFont" style:family="text">
      <style:text-properties style:font-name-asian="Arial Unicode MS" style:font-size-complex="12pt" style:language-asian="lt" style:country-asian="LT"/>
    </style:style>
    <style:style style:name="P5542" style:parent-style-name="Normal" style:family="paragraph">
      <style:paragraph-properties fo:border="0in solid #FFFFFF" fo:padding="0.4305in" style:shadow="#000000 0in 0in" fo:text-align="justify" fo:line-height="150%" fo:text-indent="0.5in"/>
    </style:style>
    <style:style style:name="T5543" style:parent-style-name="DefaultParagraphFont" style:family="text">
      <style:text-properties style:font-name-asian="Arial Unicode MS" style:font-size-complex="12pt" style:language-asian="lt" style:country-asian="LT"/>
    </style:style>
    <style:style style:name="T5544" style:parent-style-name="DefaultParagraphFont" style:family="text">
      <style:text-properties style:font-name-asian="Arial Unicode MS" style:font-size-complex="12pt" style:language-asian="lt" style:country-asian="LT"/>
    </style:style>
    <style:style style:name="T5545" style:parent-style-name="DefaultParagraphFont" style:family="text">
      <style:text-properties style:font-name-asian="Arial Unicode MS" style:font-size-complex="12pt" style:language-asian="lt" style:country-asian="LT"/>
    </style:style>
    <style:style style:name="P5546" style:parent-style-name="Normal" style:family="paragraph">
      <style:paragraph-properties fo:border="0in solid #FFFFFF" fo:padding="0.4305in" style:shadow="#000000 0in 0in" fo:text-align="justify" fo:line-height="150%" fo:text-indent="0.5in"/>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P5549" style:parent-style-name="Normal" style:family="paragraph">
      <style:paragraph-properties fo:border="0in solid #FFFFFF" fo:padding="0.4305in" style:shadow="#000000 0in 0in" fo:text-align="justify" fo:line-height="150%" fo:text-indent="0.5in"/>
    </style:style>
    <style:style style:name="T5550" style:parent-style-name="DefaultParagraphFont" style:family="text">
      <style:text-properties style:font-name-asian="Arial Unicode MS" style:font-size-complex="12pt" style:language-asian="lt" style:country-asian="LT"/>
    </style:style>
    <style:style style:name="T5551" style:parent-style-name="DefaultParagraphFont" style:family="text">
      <style:text-properties style:font-name-asian="Arial Unicode MS" style:font-size-complex="12pt" style:language-asian="lt" style:country-asian="LT"/>
    </style:style>
    <style:style style:name="P5552" style:parent-style-name="Normal" style:family="paragraph">
      <style:paragraph-properties fo:border="0in solid #FFFFFF" fo:padding="0.4305in" style:shadow="#000000 0in 0in" fo:text-align="justify" fo:line-height="150%" fo:text-indent="0.5in"/>
    </style:style>
    <style:style style:name="T5553" style:parent-style-name="DefaultParagraphFont" style:family="text">
      <style:text-properties style:font-name-asian="Arial Unicode MS" style:font-size-complex="12pt" style:language-asian="lt" style:country-asian="LT"/>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P5556" style:parent-style-name="Normal" style:family="paragraph">
      <style:paragraph-properties fo:border="0in solid #FFFFFF" fo:padding="0.4305in" style:shadow="#000000 0in 0in" fo:text-align="justify" fo:line-height="150%" fo:text-indent="0.5in"/>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text-align="justify" fo:line-height="150%" fo:text-indent="0.5in"/>
    </style:style>
    <style:style style:name="P5563" style:parent-style-name="Normal" style:family="paragraph">
      <style:paragraph-properties fo:text-align="justify" fo:line-height="150%" fo:text-indent="0.5in">
        <style:tab-stops>
          <style:tab-stop style:type="left" style:position="0in"/>
        </style:tab-stops>
      </style:paragraph-properties>
    </style:style>
    <style:style style:name="T5564" style:parent-style-name="DefaultParagraphFont" style:family="text">
      <style:text-properties style:font-name-asian="Helvetica Neue" fo:font-weight="bold" style:font-weight-asian="bold" style:font-size-complex="12pt" style:language-asian="lt" style:country-asian="LT"/>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T5566" style:parent-style-name="DefaultParagraphFont" style:family="text">
      <style:text-properties style:font-name-asian="Helvetica Neue" fo:font-weight="bold" style:font-weight-asian="bold"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P5575" style:parent-style-name="Normal" style:family="paragraph">
      <style:paragraph-properties fo:text-align="justify" fo:line-height="150%" fo:text-indent="0.5in">
        <style:tab-stops>
          <style:tab-stop style:type="left" style:position="0in"/>
        </style:tab-stops>
      </style:paragraph-properties>
    </style:style>
    <style:style style:name="T5576" style:parent-style-name="DefaultParagraphFont" style:family="text">
      <style:text-properties style:font-name-asian="Helvetica Neue" fo:font-weight="bold" style:font-weight-asian="bold" style:font-size-complex="12pt" style:language-asian="lt" style:country-asian="LT"/>
    </style:style>
    <style:style style:name="T5577" style:parent-style-name="DefaultParagraphFont" style:family="text">
      <style:text-properties style:font-name-asian="Helvetica Neue" fo:font-weight="bold" style:font-weight-asian="bold" style:font-size-complex="12pt" style:language-asian="lt" style:country-asian="LT"/>
    </style:style>
    <style:style style:name="T5578" style:parent-style-name="DefaultParagraphFont" style:family="text">
      <style:text-properties style:font-name-asian="Helvetica Neue" fo:font-weight="bold" style:font-weight-asian="bold" style:font-size-complex="12pt" style:language-asian="lt" style:country-asian="LT"/>
    </style:style>
    <style:style style:name="T5579" style:parent-style-name="DefaultParagraphFont" style:family="text">
      <style:text-properties style:font-name-asian="Helvetica Neue" fo:font-weight="bold" style:font-weight-asian="bold"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tab-stops>
          <style:tab-stop style:type="left" style:position="0in"/>
        </style:tab-stops>
      </style:paragraph-properties>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T5596" style:parent-style-name="DefaultParagraphFont" style:family="text">
      <style:text-properties style:font-name-asian="Helvetica Neue" fo:font-weight="bold" style:font-weight-asian="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P5609" style:parent-style-name="Normal" style:family="paragraph">
      <style:paragraph-properties fo:border="0in solid #FFFFFF" fo:padding="0.4305in" style:shadow="#000000 0in 0in" fo:text-align="center" fo:line-height="150%"/>
    </style:style>
    <style:style style:name="T5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12" style:parent-style-name="Normal" style:family="paragraph">
      <style:paragraph-properties fo:border="0in solid #FFFFFF" fo:padding="0.4305in" style:shadow="#000000 0in 0in" fo:text-align="center" fo:line-height="150%"/>
    </style:style>
    <style:style style:name="T56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15" style:parent-style-name="Normal" style:family="paragraph">
      <style:paragraph-properties fo:text-align="justify" fo:line-height="150%" fo:text-indent="0.5in">
        <style:tab-stops>
          <style:tab-stop style:type="left" style:position="0in"/>
        </style:tab-stops>
      </style:paragraph-properties>
    </style:style>
    <style:style style:name="T5616" style:parent-style-name="DefaultParagraphFont" style:family="text">
      <style:text-properties style:font-name-asian="Helvetica Neue" fo:font-weight="bold" style:font-weight-asian="bold" style:font-size-complex="12pt" style:language-asian="lt" style:country-asian="LT"/>
    </style:style>
    <style:style style:name="T5617" style:parent-style-name="DefaultParagraphFont" style:family="text">
      <style:text-properties style:font-name-asian="Helvetica Neue" fo:font-weight="bold" style:font-weight-asian="bold" style:font-size-complex="12pt" style:language-asian="lt" style:country-asian="LT"/>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language-asian="lt" style:country-asian="LT"/>
    </style:style>
    <style:style style:name="T5621" style:parent-style-name="DefaultParagraphFont" style:family="text">
      <style:text-properties style:font-name-asian="Helvetica Neue" style:font-size-complex="12pt" style:language-asian="lt" style:country-asian="LT"/>
    </style:style>
    <style:style style:name="T5622" style:parent-style-name="DefaultParagraphFont" style:family="text">
      <style:text-properties style:font-name-asian="Helvetica Neue" style:font-size-complex="12pt" style:language-asian="lt" style:country-asian="L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name-asian="Helvetica Neue" style:font-size-complex="12pt" style:language-asian="lt" style:country-asian="L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Helvetica Neue" style:font-size-complex="12pt" style:language-asian="lt" style:country-asian="LT"/>
    </style:style>
    <style:style style:name="T5629" style:parent-style-name="DefaultParagraphFont" style:family="text">
      <style:text-properties style:font-name-asian="Helvetica Neue"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Helvetica Neue" style:font-size-complex="12pt" style:language-asian="lt" style:country-asian="L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name-asian="Helvetica Neue" style:font-size-complex="12pt" style:language-asian="lt" style:country-asian="LT"/>
    </style:style>
    <style:style style:name="T56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35" style:parent-style-name="DefaultParagraphFont" style:family="text">
      <style:text-properties style:font-name-asian="Helvetica Neue" style:font-size-complex="12pt" style:language-asian="lt" style:country-asian="LT"/>
    </style:style>
    <style:style style:name="T5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37" style:parent-style-name="DefaultParagraphFont" style:family="text">
      <style:text-properties style:font-name-asian="Helvetica Neue"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P5641" style:parent-style-name="Normal" style:family="paragraph">
      <style:paragraph-properties fo:text-align="justify" fo:line-height="150%" fo:text-indent="0.5in"/>
    </style:style>
    <style:style style:name="P5642" style:parent-style-name="Normal" style:family="paragraph">
      <style:paragraph-properties fo:text-align="justify" fo:line-height="150%" fo:text-indent="0.5in">
        <style:tab-stops>
          <style:tab-stop style:type="left" style:position="0in"/>
        </style:tab-stops>
      </style:paragraph-properties>
    </style:style>
    <style:style style:name="T5643" style:parent-style-name="DefaultParagraphFont" style:family="text">
      <style:text-properties style:font-name-asian="Helvetica Neue" fo:font-weight="bold" style:font-weight-asian="bold" style:font-size-complex="12pt" style:language-asian="lt" style:country-asian="LT"/>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Helvetica Neue" style:font-size-complex="12pt" style:language-asian="lt" style:country-asian="LT"/>
    </style:style>
    <style:style style:name="T5648" style:parent-style-name="DefaultParagraphFont" style:family="text">
      <style:text-properties style:font-name-asian="Helvetica Neue" style:font-size-complex="12pt" style:language-asian="lt" style:country-asian="LT"/>
    </style:style>
    <style:style style:name="T5649" style:parent-style-name="DefaultParagraphFont" style:family="text">
      <style:text-properties style:font-name-asian="Helvetica Neue" style:font-size-complex="12pt" style:language-asian="lt" style:country-asian="LT"/>
    </style:style>
    <style:style style:name="T56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1" style:parent-style-name="DefaultParagraphFont" style:family="text">
      <style:text-properties style:font-name-asian="Helvetica Neue"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Helvetica Neue" style:font-size-complex="12pt" style:language-asian="lt" style:country-asian="LT"/>
    </style:style>
    <style:style style:name="T5654" style:parent-style-name="DefaultParagraphFont" style:family="text">
      <style:text-properties style:font-name-asian="Helvetica Neue" style:font-size-complex="12pt" style:language-asian="lt" style:country-asian="LT"/>
    </style:style>
    <style:style style:name="T5655" style:parent-style-name="DefaultParagraphFont" style:family="text">
      <style:text-properties style:font-name-asian="Helvetica Neue" style:font-size-complex="12pt" style:language-asian="lt" style:country-asian="LT"/>
    </style:style>
    <style:style style:name="P5656" style:parent-style-name="Normal" style:family="paragraph">
      <style:paragraph-properties fo:text-align="justify" fo:line-height="150%" fo:text-indent="0.5in"/>
    </style:style>
    <style:style style:name="P5657" style:parent-style-name="Normal" style:family="paragraph">
      <style:paragraph-properties fo:text-align="justify" fo:line-height="150%" fo:text-indent="0.5in">
        <style:tab-stops>
          <style:tab-stop style:type="left" style:position="0in"/>
        </style:tab-stops>
      </style:paragraph-properties>
    </style:style>
    <style:style style:name="T5658" style:parent-style-name="DefaultParagraphFont" style:family="text">
      <style:text-properties style:font-name-asian="Helvetica Neue" fo:font-weight="bold" style:font-weight-asian="bold" style:font-size-complex="12pt" style:language-asian="lt" style:country-asian="LT"/>
    </style:style>
    <style:style style:name="T5659" style:parent-style-name="DefaultParagraphFont" style:family="text">
      <style:text-properties style:font-name-asian="Helvetica Neue" fo:font-weight="bold" style:font-weight-asian="bold" style:font-size-complex="12pt" style:language-asian="lt" style:country-asian="LT"/>
    </style:style>
    <style:style style:name="T5660" style:parent-style-name="DefaultParagraphFont" style:family="text">
      <style:text-properties style:font-name-asian="Helvetica Neue" fo:font-weight="bold" style:font-weight-asian="bold"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P5664" style:parent-style-name="Normal" style:family="paragraph">
      <style:paragraph-properties fo:text-align="justify" fo:line-height="150%" fo:text-indent="0.5in"/>
    </style:style>
    <style:style style:name="P5665" style:parent-style-name="Normal" style:family="paragraph">
      <style:paragraph-properties fo:border="0in solid #FFFFFF" fo:padding="0.4305in" style:shadow="#000000 0in 0in" fo:text-align="center" fo:line-height="150%"/>
    </style:style>
    <style:style style:name="T5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68" style:parent-style-name="Normal" style:family="paragraph">
      <style:paragraph-properties fo:border="0in solid #FFFFFF" fo:padding="0.4305in" style:shadow="#000000 0in 0in" fo:text-align="center" fo:line-height="150%"/>
    </style:style>
    <style:style style:name="T5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71" style:parent-style-name="Normal" style:family="paragraph">
      <style:paragraph-properties fo:border="0in solid #FFFFFF" fo:padding="0.4305in" style:shadow="#000000 0in 0in" fo:text-align="center" fo:line-height="150%"/>
    </style:style>
    <style:style style:name="T56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4" style:parent-style-name="Normal" style:family="paragraph">
      <style:paragraph-properties fo:border="0in solid #FFFFFF" fo:padding="0.4305in" style:shadow="#000000 0in 0in" fo:text-align="center" fo:line-height="150%"/>
    </style:style>
    <style:style style:name="T5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77" style:parent-style-name="Normal" style:family="paragraph">
      <style:paragraph-properties fo:text-align="justify" fo:line-height="150%" fo:text-indent="0.5in">
        <style:tab-stops>
          <style:tab-stop style:type="left" style:position="0in"/>
        </style:tab-stops>
      </style:paragraph-properties>
    </style:style>
    <style:style style:name="T5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tab-stops>
          <style:tab-stop style:type="left" style:position="0in"/>
        </style:tab-stops>
      </style:paragraph-properties>
    </style:style>
    <style:style style:name="T5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name-asian="Helvetica Neue"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name-asian="Helvetica Neue"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P5709" style:parent-style-name="Normal" style:family="paragraph">
      <style:paragraph-properties fo:text-align="justify" fo:line-height="150%" fo:text-indent="0.5in"/>
    </style:style>
    <style:style style:name="P5710" style:parent-style-name="Normal" style:family="paragraph">
      <style:paragraph-properties fo:text-align="justify" fo:line-height="150%" fo:text-indent="0.5in">
        <style:tab-stops>
          <style:tab-stop style:type="left" style:position="0in"/>
        </style:tab-stops>
      </style:paragraph-properties>
    </style:style>
    <style:style style:name="T5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Helvetica Neue" style:font-size-complex="12pt" style:text-underline-color="#222222" style:language-asian="lt" style:country-asian="LT"/>
    </style:style>
    <style:style style:name="T5724" style:parent-style-name="DefaultParagraphFont" style:family="text">
      <style:text-properties style:font-name-asian="Helvetica Neue"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Helvetica Neue" fo:font-weight="bold" style:font-weight-asian="bold" style:text-underline-color="#222222" style:language-asian="lt" style:country-asian="LT"/>
    </style:style>
    <style:style style:name="T5739" style:parent-style-name="DefaultParagraphFont" style:family="text">
      <style:text-properties style:font-name-asian="Helvetica Neue" fo:font-weight="bold" style:font-weight-asian="bold" style:text-underline-color="#222222" style:language-asian="lt" style:country-asian="LT"/>
    </style:style>
    <style:style style:name="T5740" style:parent-style-name="DefaultParagraphFont" style:family="text">
      <style:text-properties style:font-name-asian="Helvetica Neue" fo:font-weight="bold" style:font-weight-asian="bold"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text-underline-color="#222222" style:language-asian="lt" style:country-asian="LT"/>
    </style:style>
    <style:style style:name="T5745" style:parent-style-name="DefaultParagraphFont" style:family="text">
      <style:text-properties style:text-underline-color="#222222" style:language-asian="lt" style:country-asian="LT"/>
    </style:style>
    <style:style style:name="T5746" style:parent-style-name="DefaultParagraphFont" style:family="text">
      <style:text-properties style:font-name-asian="Helvetica Neue" style:text-underline-color="#222222" style:language-asian="lt" style:country-asian="LT"/>
    </style:style>
    <style:style style:name="T5747" style:parent-style-name="DefaultParagraphFont" style:family="text">
      <style:text-properties style:text-underline-color="#222222" style:language-asian="lt" style:country-asian="LT"/>
    </style:style>
    <style:style style:name="T5748" style:parent-style-name="DefaultParagraphFont" style:family="text">
      <style:text-properties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Arial Unicode MS" style:text-underline-color="#222222" style:language-asian="lt" style:country-asian="LT"/>
    </style:style>
    <style:style style:name="T5751" style:parent-style-name="DefaultParagraphFont" style:family="text">
      <style:text-properties style:font-name-asian="Arial Unicode MS" style:text-underline-color="#222222" style:language-asian="lt" style:country-asian="LT"/>
    </style:style>
    <style:style style:name="T5752" style:parent-style-name="DefaultParagraphFont" style:family="text">
      <style:text-properties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text-underline-color="#222222" style:language-asian="lt" style:country-asian="LT"/>
    </style:style>
    <style:style style:name="T5755" style:parent-style-name="DefaultParagraphFont" style:family="text">
      <style:text-properties style:text-underline-color="#222222" style:language-asian="lt" style:country-asian="LT"/>
    </style:style>
    <style:style style:name="P5756" style:parent-style-name="Normal" style:family="paragraph">
      <style:paragraph-properties fo:text-align="justify" fo:line-height="150%" fo:text-indent="0.5in"/>
    </style:style>
    <style:style style:name="P5757" style:parent-style-name="Normal" style:family="paragraph">
      <style:paragraph-properties fo:border="0in solid #FFFFFF" fo:padding="0.4305in" style:shadow="#000000 0in 0in" fo:text-align="center" fo:line-height="150%"/>
    </style:style>
    <style:style style:name="T5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0" style:parent-style-name="Normal" style:family="paragraph">
      <style:paragraph-properties fo:border="0in solid #FFFFFF" fo:padding="0.4305in" style:shadow="#000000 0in 0in" fo:text-align="center" fo:line-height="150%"/>
    </style:style>
    <style:style style:name="T57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64" style:parent-style-name="Normal" style:family="paragraph">
      <style:paragraph-properties fo:text-align="center" fo:line-height="150%"/>
    </style:style>
    <style:style style:name="T5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7" style:parent-style-name="Normal" style:family="paragraph">
      <style:paragraph-properties fo:text-align="center" fo:line-height="150%"/>
    </style:style>
    <style:style style:name="T57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70" style:parent-style-name="Normal" style:family="paragraph">
      <style:paragraph-properties fo:text-align="justify" fo:line-height="150%" fo:text-indent="0.5in">
        <style:tab-stops>
          <style:tab-stop style:type="left" style:position="0in"/>
        </style:tab-stops>
      </style:paragraph-properties>
    </style:style>
    <style:style style:name="T5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Helvetica Neue" style:font-size-complex="12pt" style:text-underline-color="#222222" style:language-asian="lt" style:country-asian="LT"/>
    </style:style>
    <style:style style:name="T5781" style:parent-style-name="DefaultParagraphFont" style:family="text">
      <style:text-properties style:font-name-asian="Helvetica Neue"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name-asian="Helvetica Neue" style:font-size-complex="12pt" style:text-underline-color="#222222" style:language-asian="lt" style:country-asian="LT"/>
    </style:style>
    <style:style style:name="T5785" style:parent-style-name="DefaultParagraphFont" style:family="text">
      <style:text-properties style:font-name-asian="Helvetica Neue" style:font-size-complex="12pt" style:text-underline-color="#222222" style:language-asian="lt" style:country-asian="LT"/>
    </style:style>
    <style:style style:name="T5786" style:parent-style-name="DefaultParagraphFont" style:family="text">
      <style:text-properties style:font-name-asian="Helvetica Neue" style:font-size-complex="12pt" style:text-underline-color="#222222" style:language-asian="lt" style:country-asian="LT"/>
    </style:style>
    <style:style style:name="T5787" style:parent-style-name="DefaultParagraphFont" style:family="text">
      <style:text-properties style:font-name-asian="Helvetica Neue"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Helvetica Neue" style:font-size-complex="12pt" style:text-underline-color="#222222" style:language-asian="lt" style:country-asian="LT"/>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P5798" style:parent-style-name="Normal" style:family="paragraph">
      <style:paragraph-properties fo:text-align="justify" fo:line-height="150%" fo:text-indent="0.5in">
        <style:tab-stops>
          <style:tab-stop style:type="left" style:position="0in"/>
        </style:tab-stops>
      </style:paragraph-properties>
    </style:style>
    <style:style style:name="T5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text-indent="0.5in">
        <style:tab-stops>
          <style:tab-stop style:type="left" style:position="0in"/>
        </style:tab-stops>
      </style:paragraph-properties>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P5846" style:parent-style-name="Normal" style:family="paragraph">
      <style:paragraph-properties fo:text-align="justify" fo:line-height="150%" fo:margin-left="1.575in" fo:text-indent="-1.075in">
        <style:tab-stops/>
      </style:paragraph-properties>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Helvetica Neue" style:font-size-complex="12pt" style:text-underline-color="#222222" style:language-asian="lt" style:country-asian="LT"/>
    </style:style>
    <style:style style:name="T5884" style:parent-style-name="DefaultParagraphFont" style:family="text">
      <style:text-properties style:font-name-asian="Helvetica Neue" style:font-size-complex="12pt" style:text-underline-color="#222222"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P5915" style:parent-style-name="Normal" style:family="paragraph">
      <style:paragraph-properties fo:text-align="justify" fo:line-height="150%" fo:text-indent="0.5in"/>
    </style:style>
    <style:style style:name="P5916" style:parent-style-name="Normal" style:family="paragraph">
      <style:paragraph-properties fo:text-align="center" fo:line-height="150%"/>
    </style:style>
    <style:style style:name="T5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9" style:parent-style-name="Normal" style:family="paragraph">
      <style:paragraph-properties fo:text-align="center" fo:line-height="150%"/>
    </style:style>
    <style:style style:name="T5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22" style:parent-style-name="Normal" style:family="paragraph">
      <style:paragraph-properties fo:text-align="justify" fo:line-height="150%" fo:text-indent="0.5in">
        <style:tab-stops>
          <style:tab-stop style:type="left" style:position="0in"/>
        </style:tab-stops>
      </style:paragraph-properties>
    </style:style>
    <style:style style:name="T5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text-underline-color="#222222"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name-asian="Helvetica Neue" style:font-weight-complex="bold"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widows="0" fo:orphans="0" fo:text-align="justify" fo:line-height="150%" fo:text-indent="0.5in"/>
      <style:text-properties fo:hyphenate="false"/>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line-height="150%" fo:text-indent="0.5in">
        <style:tab-stops>
          <style:tab-stop style:type="left" style:position="0in"/>
        </style:tab-stops>
      </style:paragraph-properties>
    </style:style>
    <style:style style:name="T5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text-underline-color="#222222" style:language-asian="lt" style:country-asian="LT"/>
    </style:style>
    <style:style style:name="T5960" style:parent-style-name="DefaultParagraphFont" style:family="text">
      <style:text-properties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P5983" style:parent-style-name="Normal" style:family="paragraph">
      <style:paragraph-properties fo:text-align="justify" fo:line-height="150%" fo:text-indent="0.5in">
        <style:tab-stops>
          <style:tab-stop style:type="left" style:position="0in"/>
        </style:tab-stops>
      </style:paragraph-properties>
    </style:style>
    <style:style style:name="T5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text-underline-color="#222222" style:language-asian="lt" style:country-asian="LT"/>
    </style:style>
    <style:style style:name="T6003" style:parent-style-name="DefaultParagraphFont" style:family="text">
      <style:text-properties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font-size-complex="12pt" style:text-underline-color="#222222" style:language-asian="lt" style:country-asian="LT"/>
    </style:style>
    <style:style style:name="T6011" style:parent-style-name="DefaultParagraphFont" style:family="text">
      <style:text-properties style:font-name-asian="Helvetica Neue"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font-size-complex="12pt" style:text-underline-color="#222222" style:language-asian="lt" style:country-asian="LT"/>
    </style:style>
    <style:style style:name="T6015" style:parent-style-name="DefaultParagraphFont" style:family="text">
      <style:text-properties style:font-name-asian="Helvetica Neue"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Helvetica Neue" style:font-size-complex="12pt" style:text-underline-color="#222222" style:language-asian="lt" style:country-asian="LT"/>
    </style:style>
    <style:style style:name="T6020" style:parent-style-name="DefaultParagraphFont" style:family="text">
      <style:text-properties style:font-name-asian="Helvetica Neue"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Helvetica Neue" style:font-size-complex="12pt" style:text-underline-color="#222222" style:language-asian="lt" style:country-asian="LT"/>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Helvetica Neue" style:font-size-complex="12pt" style:text-underline-color="#222222" style:language-asian="lt" style:country-asian="LT"/>
    </style:style>
    <style:style style:name="T6029" style:parent-style-name="DefaultParagraphFont" style:family="text">
      <style:text-properties style:font-name-asian="Helvetica Neue"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name-asian="Helvetica Neue"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font-size-complex="12pt" style:text-underline-color="#222222" style:language-asian="lt" style:country-asian="LT"/>
    </style:style>
    <style:style style:name="T6034" style:parent-style-name="DefaultParagraphFont" style:family="text">
      <style:text-properties style:font-name-asian="Helvetica Neue"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P6041" style:parent-style-name="Normal" style:family="paragraph">
      <style:paragraph-properties fo:widows="0" fo:orphans="0" fo:text-align="justify" fo:line-height="150%" fo:text-indent="0.5in"/>
    </style:style>
    <style:style style:name="T6042" style:parent-style-name="DefaultParagraphFont" style:family="text">
      <style:text-properties style:font-size-complex="12pt" style:language-asian="en" style:country-asian="GB"/>
    </style:style>
    <style:style style:name="T6043" style:parent-style-name="DefaultParagraphFont" style:family="text">
      <style:text-properties style:font-size-complex="12pt" style:language-asian="en" style:country-asian="GB"/>
    </style:style>
    <style:style style:name="T6044" style:parent-style-name="DefaultParagraphFont" style:family="text">
      <style:text-properties style:font-size-complex="12pt" style:language-asian="en" style:country-asian="GB"/>
    </style:style>
    <style:style style:name="T6045" style:parent-style-name="DefaultParagraphFont" style:family="text">
      <style:text-properties style:font-size-complex="12pt" style:language-asian="en" style:country-asian="GB"/>
    </style:style>
    <style:style style:name="T6046" style:parent-style-name="DefaultParagraphFont" style:family="text">
      <style:text-properties style:font-size-complex="12pt" style:language-asian="en" style:country-asian="GB"/>
    </style:style>
    <style:style style:name="T6047" style:parent-style-name="DefaultParagraphFont" style:family="text">
      <style:text-properties style:font-size-complex="12pt" style:language-asian="en" style:country-asian="GB"/>
    </style:style>
    <style:style style:name="T6048" style:parent-style-name="DefaultParagraphFont" style:family="text">
      <style:text-properties style:font-size-complex="12pt" style:language-asian="en" style:country-asian="GB"/>
    </style:style>
    <style:style style:name="T6049" style:parent-style-name="DefaultParagraphFont" style:family="text">
      <style:text-properties style:font-size-complex="12pt" style:language-asian="en" style:country-asian="GB"/>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T6061" style:parent-style-name="DefaultParagraphFont" style:family="text">
      <style:text-properties style:font-size-complex="12pt" style:text-underline-color="#222222"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text-underline-color="#222222" style:language-asian="lt" style:country-asian="LT"/>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text-underline-color="#222222" style:language-asian="lt" style:country-asian="LT"/>
    </style:style>
    <style:style style:name="T6118" style:parent-style-name="DefaultParagraphFont" style:family="text">
      <style:text-properties style:text-underline-color="#222222" style:language-asian="lt" style:country-asian="LT"/>
    </style:style>
    <style:style style:name="T6119" style:parent-style-name="DefaultParagraphFont" style:family="text">
      <style:text-properties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Arial Unicode MS" style:text-underline-color="#222222" style:language-asian="lt" style:country-asian="LT"/>
    </style:style>
    <style:style style:name="T6122" style:parent-style-name="DefaultParagraphFont" style:family="text">
      <style:text-properties style:font-name-asian="Arial Unicode MS" style:text-underline-color="#222222" style:language-asian="lt" style:country-asian="LT"/>
    </style:style>
    <style:style style:name="T6123" style:parent-style-name="DefaultParagraphFont" style:family="text">
      <style:text-properties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T6127" style:parent-style-name="DefaultParagraphFont" style:family="text">
      <style:text-properties style:text-underline-color="#222222" style:language-asian="lt" style:country-asian="LT"/>
    </style:style>
    <style:style style:name="T6128" style:parent-style-name="DefaultParagraphFont" style:family="text">
      <style:text-properties style:text-underline-color="#222222" style:language-asian="lt" style:country-asian="LT"/>
    </style:style>
    <style:style style:name="T612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30" style:parent-style-name="DefaultParagraphFont" style:family="text">
      <style:text-properties style:text-underline-color="#222222" style:language-asian="lt" style:country-asian="LT"/>
    </style:style>
    <style:style style:name="T6131" style:parent-style-name="DefaultParagraphFont" style:family="text">
      <style:text-properties style:text-underline-color="#222222" style:language-asian="lt" style:country-asian="LT"/>
    </style:style>
    <style:style style:name="T6132" style:parent-style-name="DefaultParagraphFont" style:family="text">
      <style:text-properties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size-complex="12pt"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Helvetica Neue" style:font-size-complex="12pt" style:text-underline-color="#222222" style:language-asian="lt" style:country-asian="LT"/>
    </style:style>
    <style:style style:name="T6157" style:parent-style-name="DefaultParagraphFont" style:family="text">
      <style:text-properties style:font-name-asian="Helvetica Neue"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name-asian="Helvetica Neue"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text-underline-color="#222222" style:language-asian="lt" style:country-asian="LT"/>
    </style:style>
    <style:style style:name="T6175" style:parent-style-name="DefaultParagraphFont" style:family="text">
      <style:text-properties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style:font-size-complex="12pt" style:text-underline-color="#222222" style:language-asian="lt" style:country-asian="LT"/>
    </style:style>
    <style:style style:name="T6178" style:parent-style-name="DefaultParagraphFont" style:family="text">
      <style:text-properties style:font-name-asian="Helvetica Neue"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P6182" style:parent-style-name="Normal" style:family="paragraph">
      <style:paragraph-properties fo:text-align="justify" fo:line-height="150%" fo:text-indent="0.5in">
        <style:tab-stops>
          <style:tab-stop style:type="left" style:position="3.5437in"/>
        </style:tab-stops>
      </style:paragraph-properties>
    </style:style>
    <style:style style:name="T6183" style:parent-style-name="DefaultParagraphFont" style:family="text">
      <style:text-properties style:font-weight-complex="bold" fo:color="#000000" style:font-size-complex="12pt" style:language-asian="lt" style:country-asian="LT"/>
    </style:style>
    <style:style style:name="T6184" style:parent-style-name="DefaultParagraphFont" style:family="text">
      <style:text-properties style:font-weight-complex="bold" fo:color="#000000" style:font-size-complex="12pt" style:language-asian="lt" style:country-asian="LT"/>
    </style:style>
    <style:style style:name="T6185" style:parent-style-name="DefaultParagraphFont" style:family="text">
      <style:text-properties style:font-weight-complex="bold" fo:color="#000000" style:font-size-complex="12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line-height="150%" fo:text-indent="0.5in">
        <style:tab-stops>
          <style:tab-stop style:type="left" style:position="0in"/>
        </style:tab-stops>
      </style:paragraph-properties>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Helvetica Neue" style:font-size-complex="12pt" style:text-underline-color="#222222" style:language-asian="lt" style:country-asian="LT"/>
    </style:style>
    <style:style style:name="T6206" style:parent-style-name="DefaultParagraphFont" style:family="text">
      <style:text-properties style:font-name-asian="Helvetica Neue"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fo:font-weight="bold" style:font-weight-asian="bold" style:font-weight-complex="bold"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P6240" style:parent-style-name="Normal" style:family="paragraph">
      <style:paragraph-properties fo:text-align="justify" fo:line-height="150%" fo:text-indent="0.5in">
        <style:tab-stops>
          <style:tab-stop style:type="left" style:position="0in"/>
        </style:tab-stops>
      </style:paragraph-properties>
    </style:style>
    <style:style style:name="T6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Helvetica Neue" style:font-size-complex="12pt" style:text-underline-color="#222222" style:language-asian="lt" style:country-asian="LT"/>
    </style:style>
    <style:style style:name="T6261" style:parent-style-name="DefaultParagraphFont" style:family="text">
      <style:text-properties style:font-name-asian="Helvetica Neue"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Helvetica Neue" style:font-size-complex="12pt" style:text-underline-color="#222222" style:language-asian="lt" style:country-asian="LT"/>
    </style:style>
    <style:style style:name="T6265" style:parent-style-name="DefaultParagraphFont" style:family="text">
      <style:text-properties style:font-name-asian="Helvetica Neue"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Helvetica Neue" style:font-size-complex="12pt" style:text-underline-color="#222222" style:language-asian="lt" style:country-asian="LT"/>
    </style:style>
    <style:style style:name="T6270" style:parent-style-name="DefaultParagraphFont" style:family="text">
      <style:text-properties style:font-name-asian="Helvetica Neue"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Helvetica Neue" style:font-size-complex="12pt" style:text-underline-color="#222222" style:language-asian="lt" style:country-asian="LT"/>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name-asian="Helvetica Neue"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tab-stops>
          <style:tab-stop style:type="left" style:position="0in"/>
        </style:tab-stops>
      </style:paragraph-properties>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weight-complex="bold"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text-indent="0.5in">
        <style:tab-stops>
          <style:tab-stop style:type="left" style:position="0in"/>
        </style:tab-stops>
      </style:paragraph-properties>
    </style:style>
    <style:style style:name="T6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text-underline-color="#222222" style:language-asian="lt" style:country-asian="LT"/>
    </style:style>
    <style:style style:name="T6335" style:parent-style-name="DefaultParagraphFont" style:family="text">
      <style:text-properties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text-underline-color="#222222" style:language-asian="lt" style:country-asian="LT"/>
    </style:style>
    <style:style style:name="T6338" style:parent-style-name="DefaultParagraphFont" style:family="text">
      <style:text-properties style:text-underline-color="#222222" style:language-asian="lt" style:country-asian="LT"/>
    </style:style>
    <style:style style:name="T6339" style:parent-style-name="DefaultParagraphFont" style:family="text">
      <style:text-properties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Arial Unicode MS" style:text-underline-color="#222222" style:language-asian="lt" style:country-asian="LT"/>
    </style:style>
    <style:style style:name="T6342" style:parent-style-name="DefaultParagraphFont" style:family="text">
      <style:text-properties style:font-name-asian="Arial Unicode MS" style:text-underline-color="#222222" style:language-asian="lt" style:country-asian="LT"/>
    </style:style>
    <style:style style:name="T6343" style:parent-style-name="DefaultParagraphFont" style:family="text">
      <style:text-properties style:text-underline-color="#222222"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text-underline-color="#222222" style:language-asian="lt" style:country-asian="LT"/>
    </style:style>
    <style:style style:name="T6346" style:parent-style-name="DefaultParagraphFont" style:family="text">
      <style:text-properties style:text-underline-color="#222222" style:language-asian="lt" style:country-asian="LT"/>
    </style:style>
    <style:style style:name="T6347" style:parent-style-name="DefaultParagraphFont" style:family="text">
      <style:text-properties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T6355" style:parent-style-name="DefaultParagraphFont" style:family="text">
      <style:text-properties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center" fo:line-height="150%"/>
    </style:style>
    <style:style style:name="T6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9" style:parent-style-name="Normal" style:family="paragraph">
      <style:paragraph-properties fo:text-align="center" fo:line-height="150%"/>
    </style:style>
    <style:style style:name="T6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72" style:parent-style-name="Normal" style:family="paragraph">
      <style:paragraph-properties fo:text-align="justify" fo:line-height="150%" fo:text-indent="0.5in">
        <style:tab-stops>
          <style:tab-stop style:type="left" style:position="0in"/>
        </style:tab-stops>
      </style:paragraph-properties>
    </style:style>
    <style:style style:name="T6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tab-stops>
          <style:tab-stop style:type="left" style:position="0in"/>
        </style:tab-stops>
      </style:paragraph-properties>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fo:font-weight="bold" style:font-weight-asian="bold"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fo:font-weight="bold" style:font-weight-asian="bold"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P6399" style:parent-style-name="Normal" style:family="paragraph">
      <style:paragraph-properties fo:text-align="center" fo:line-height="150%"/>
    </style:style>
    <style:style style:name="T64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2" style:parent-style-name="Normal" style:family="paragraph">
      <style:paragraph-properties fo:text-align="center" fo:line-height="150%"/>
    </style:style>
    <style:style style:name="T64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weight-complex="bold" style:font-size-complex="12pt"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weight-complex="bold" style:font-size-complex="12pt" style:language-asian="lt" style:country-asian="LT"/>
    </style:style>
    <style:style style:name="P6413" style:parent-style-name="Normal" style:family="paragraph">
      <style:paragraph-properties fo:text-align="justify" fo:line-height="150%" fo:text-indent="0.4923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weight-complex="bold" style:font-size-complex="12pt"/>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weight-complex="bold" style:font-size-complex="12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line-height="150%" fo:text-indent="0.4923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center" fo:line-height="150%" fo:text-indent="0.5in"/>
    </style:style>
    <style:style style:name="P6438" style:parent-style-name="Normal" style:family="paragraph">
      <style:paragraph-properties fo:text-align="center" fo:line-height="150%"/>
    </style:style>
    <style:style style:name="T64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1" style:parent-style-name="Normal" style:family="paragraph">
      <style:paragraph-properties fo:text-align="center" fo:line-height="150%"/>
    </style:style>
    <style:style style:name="T64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45" style:parent-style-name="Normal" style:family="paragraph">
      <style:paragraph-properties fo:text-align="justify" fo:line-height="150%" fo:margin-left="1.7722in" fo:text-indent="-1.2798in">
        <style:tab-stops/>
      </style:paragraph-properties>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tab-stops>
          <style:tab-stop style:type="left" style:position="0.275in"/>
        </style:tab-stops>
      </style:paragraph-properties>
    </style:style>
    <style:style style:name="P6457" style:parent-style-name="Normal" style:family="paragraph">
      <style:paragraph-properties fo:text-align="justify" fo:line-height="150%" fo:margin-left="1.575in" fo:text-indent="-1.075in">
        <style:tab-stops/>
      </style:paragraph-properties>
    </style:style>
    <style:style style:name="T6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1" style:parent-style-name="Normal" style:family="paragraph">
      <style:paragraph-properties fo:text-align="justify" fo:line-height="150%" fo:text-indent="0.5in">
        <style:tab-stops>
          <style:tab-stop style:type="left" style:position="0.4923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fo:line-height="150%" fo:text-indent="0.5in">
        <style:tab-stops>
          <style:tab-stop style:type="left" style:position="0.4923in"/>
        </style:tab-stops>
      </style:paragraph-properties>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P6486" style:parent-style-name="Normal" style:family="paragraph">
      <style:paragraph-properties fo:text-align="justify" fo:line-height="150%" fo:text-indent="0.5in">
        <style:tab-stops>
          <style:tab-stop style:type="left" style:position="0.4923in"/>
        </style:tab-stops>
      </style:paragraph-properties>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492" style:parent-style-name="DefaultParagraphFont" style:family="text">
      <style:text-properties style:font-name-asian="Helvetica Neue" style:font-size-complex="12pt" style:text-underline-color="#222222" style:language-asian="lt" style:country-asian="LT"/>
    </style:style>
    <style:style style:name="P6493" style:parent-style-name="Normal" style:family="paragraph">
      <style:paragraph-properties fo:text-align="justify" fo:line-height="150%" fo:text-indent="0.5in">
        <style:tab-stops>
          <style:tab-stop style:type="left" style:position="0.4923in"/>
        </style:tab-stops>
      </style:paragraph-properties>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name-asian="Helvetica Neue"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P6498" style:parent-style-name="Normal" style:family="paragraph">
      <style:paragraph-properties fo:text-align="justify" fo:line-height="150%" fo:text-indent="0.5in">
        <style:tab-stops>
          <style:tab-stop style:type="left" style:position="0in"/>
        </style:tab-stops>
      </style:paragraph-properties>
    </style:style>
    <style:style style:name="T6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Helvetica Neue" style:font-size-complex="12pt" style:text-underline-color="#222222" style:language-asian="lt" style:country-asian="LT"/>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Helvetica Neue" style:font-size-complex="12pt" style:text-underline-color="#222222" style:language-asian="lt" style:country-asian="LT"/>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P6527" style:parent-style-name="Normal" style:family="paragraph">
      <style:paragraph-properties fo:text-align="justify" fo:line-height="150%" fo:text-indent="0.5in">
        <style:tab-stops>
          <style:tab-stop style:type="left" style:position="0in"/>
        </style:tab-stops>
      </style:paragraph-properties>
    </style:style>
    <style:style style:name="T6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text-underline-color="#222222" style:language-asian="lt" style:country-asian="LT"/>
    </style:style>
    <style:style style:name="T6533" style:parent-style-name="DefaultParagraphFont" style:family="text">
      <style:text-properties style:text-underline-color="#222222" style:language-asian="lt" style:country-asian="LT"/>
    </style:style>
    <style:style style:name="T6534" style:parent-style-name="DefaultParagraphFont" style:family="text">
      <style:text-properties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Helvetica Neue" style:text-underline-color="#222222" style:language-asian="lt" style:country-asian="LT"/>
    </style:style>
    <style:style style:name="T6537" style:parent-style-name="DefaultParagraphFont" style:family="text">
      <style:text-properties style:font-name-asian="Helvetica Neue" style:text-underline-color="#222222" style:language-asian="lt" style:country-asian="LT"/>
    </style:style>
    <style:style style:name="T6538" style:parent-style-name="DefaultParagraphFont" style:family="text">
      <style:text-properties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Helvetica Neue" style:text-underline-color="#222222" style:language-asian="lt" style:country-asian="LT"/>
    </style:style>
    <style:style style:name="T6541" style:parent-style-name="DefaultParagraphFont" style:family="text">
      <style:text-properties style:font-name-asian="Helvetica Neue" style:text-underline-color="#222222" style:language-asian="lt" style:country-asian="LT"/>
    </style:style>
    <style:style style:name="T6542" style:parent-style-name="DefaultParagraphFont" style:family="text">
      <style:text-properties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Helvetica Neue" style:text-underline-color="#222222" style:language-asian="lt" style:country-asian="LT"/>
    </style:style>
    <style:style style:name="T6545" style:parent-style-name="DefaultParagraphFont" style:family="text">
      <style:text-properties style:font-name-asian="Helvetica Neue" style:text-underline-color="#222222" style:language-asian="lt" style:country-asian="LT"/>
    </style:style>
    <style:style style:name="T6546" style:parent-style-name="DefaultParagraphFont" style:family="text">
      <style:text-properties style:text-underline-color="#222222" style:language-asian="lt" style:country-asian="LT"/>
    </style:style>
    <style:style style:name="T6547" style:parent-style-name="DefaultParagraphFont" style:family="text">
      <style:text-properties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text-underline-color="#222222" style:language-asian="lt" style:country-asian="LT"/>
    </style:style>
    <style:style style:name="T6550" style:parent-style-name="DefaultParagraphFont" style:family="text">
      <style:text-properties style:font-name-asian="Helvetica Neue" style:text-underline-color="#222222" style:language-asian="lt" style:country-asian="LT"/>
    </style:style>
    <style:style style:name="T6551" style:parent-style-name="DefaultParagraphFont" style:family="text">
      <style:text-properties style:text-underline-color="#222222" style:language-asian="lt" style:country-asian="LT"/>
    </style:style>
    <style:style style:name="T6552" style:parent-style-name="DefaultParagraphFont" style:family="text">
      <style:text-properties style:font-name-asian="Helvetica Neue"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T6554" style:parent-style-name="DefaultParagraphFont" style:family="text">
      <style:text-properties style:text-underline-color="#222222" style:language-asian="lt" style:country-asian="LT"/>
    </style:style>
    <style:style style:name="T6555" style:parent-style-name="DefaultParagraphFont" style:family="text">
      <style:text-properties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Helvetica Neue" style:text-underline-color="#222222" style:language-asian="lt" style:country-asian="LT"/>
    </style:style>
    <style:style style:name="T6558" style:parent-style-name="DefaultParagraphFont" style:family="text">
      <style:text-properties style:font-name-asian="Helvetica Neue"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T6560" style:parent-style-name="DefaultParagraphFont" style:family="text">
      <style:text-properties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Helvetica Neue" style:text-underline-color="#222222" style:language-asian="lt" style:country-asian="LT"/>
    </style:style>
    <style:style style:name="T6563" style:parent-style-name="DefaultParagraphFont" style:family="text">
      <style:text-properties style:font-name-asian="Helvetica Neue"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Helvetica Neue" style:text-underline-color="#222222" style:language-asian="lt" style:country-asian="LT"/>
    </style:style>
    <style:style style:name="T6568" style:parent-style-name="DefaultParagraphFont" style:family="text">
      <style:text-properties style:font-name-asian="Helvetica Neue"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text-underline-color="#222222" style:language-asian="lt" style:country-asian="LT"/>
    </style:style>
    <style:style style:name="T6574" style:parent-style-name="DefaultParagraphFont" style:family="text">
      <style:text-properties style:font-name-asian="Helvetica Neue" style:text-underline-color="#222222" style:language-asian="lt" style:country-asian="LT"/>
    </style:style>
    <style:style style:name="T6575" style:parent-style-name="DefaultParagraphFont" style:family="text">
      <style:text-properties style:text-underline-color="#222222" style:language-asian="lt" style:country-asian="LT"/>
    </style:style>
    <style:style style:name="T6576" style:parent-style-name="DefaultParagraphFont" style:family="text">
      <style:text-properties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Helvetica Neue" style:text-underline-color="#222222" style:language-asian="lt" style:country-asian="LT"/>
    </style:style>
    <style:style style:name="T6579" style:parent-style-name="DefaultParagraphFont" style:family="text">
      <style:text-properties style:font-name-asian="Helvetica Neue" style:text-underline-color="#222222" style:language-asian="lt" style:country-asian="LT"/>
    </style:style>
    <style:style style:name="T6580" style:parent-style-name="DefaultParagraphFont" style:family="text">
      <style:text-properties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style:text-underline-color="#222222" style:language-asian="lt" style:country-asian="LT"/>
    </style:style>
    <style:style style:name="T6583" style:parent-style-name="DefaultParagraphFont" style:family="text">
      <style:text-properties style:font-name-asian="Helvetica Neue" style:text-underline-color="#222222" style:language-asian="lt" style:country-asian="LT"/>
    </style:style>
    <style:style style:name="T6584" style:parent-style-name="DefaultParagraphFont" style:family="text">
      <style:text-properties style:text-underline-color="#222222" style:language-asian="lt" style:country-asian="LT"/>
    </style:style>
    <style:style style:name="T6585" style:parent-style-name="DefaultParagraphFont" style:family="text">
      <style:text-properties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text-underline-color="#222222" style:language-asian="lt" style:country-asian="LT"/>
    </style:style>
    <style:style style:name="T6588" style:parent-style-name="DefaultParagraphFont" style:family="text">
      <style:text-properties style:font-name-asian="Helvetica Neue" style:text-underline-color="#222222" style:language-asian="lt" style:country-asian="LT"/>
    </style:style>
    <style:style style:name="T6589" style:parent-style-name="DefaultParagraphFont" style:family="text">
      <style:text-properties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weight-complex="bold" style:text-underline-color="#222222" style:language-asian="lt" style:country-asian="LT"/>
    </style:style>
    <style:style style:name="T6592" style:parent-style-name="DefaultParagraphFont" style:family="text">
      <style:text-properties style:font-name-asian="Helvetica Neue" style:font-weight-complex="bold" style:text-underline-color="#222222" style:language-asian="lt" style:country-asian="LT"/>
    </style:style>
    <style:style style:name="T6593" style:parent-style-name="DefaultParagraphFont" style:family="text">
      <style:text-properties style:font-name-asian="Helvetica Neue" style:font-weight-complex="bold" style:text-underline-color="#222222" style:language-asian="lt" style:country-asian="LT"/>
    </style:style>
    <style:style style:name="P6594" style:parent-style-name="Normal" style:family="paragraph">
      <style:paragraph-properties fo:text-align="justify" fo:line-height="150%" fo:text-indent="0.5in"/>
    </style:style>
    <style:style style:name="P6595" style:parent-style-name="Normal" style:family="paragraph">
      <style:paragraph-properties fo:border="0in solid #FFFFFF" fo:padding="0.4305in" style:shadow="#000000 0in 0in" fo:text-align="center" fo:line-height="150%"/>
    </style:style>
    <style:style style:name="T65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98" style:parent-style-name="Normal" style:family="paragraph">
      <style:paragraph-properties fo:border="0in solid #FFFFFF" fo:padding="0.4305in" style:shadow="#000000 0in 0in" fo:text-align="center" fo:line-height="150%"/>
    </style:style>
    <style:style style:name="T65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01" style:parent-style-name="Normal" style:family="paragraph">
      <style:paragraph-properties fo:text-align="center" fo:line-height="150%"/>
    </style:style>
    <style:style style:name="T66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04" style:parent-style-name="Normal" style:family="paragraph">
      <style:paragraph-properties fo:text-align="center" fo:line-height="150%"/>
    </style:style>
    <style:style style:name="T66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0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07" style:parent-style-name="Normal" style:family="paragraph">
      <style:paragraph-properties fo:text-align="justify" fo:line-height="150%" fo:text-indent="0.5in">
        <style:tab-stops>
          <style:tab-stop style:type="left" style:position="0in"/>
        </style:tab-stops>
      </style:paragraph-properties>
    </style:style>
    <style:style style:name="T6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weight-complex="bold"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fo:font-weight="bold" style:font-weight-asian="bold" style:text-underline-color="#222222" style:language-asian="lt" style:country-asian="LT"/>
    </style:style>
    <style:style style:name="T6628" style:parent-style-name="DefaultParagraphFont" style:family="text">
      <style:text-properties style:font-name-asian="Helvetica Neue" fo:font-weight="bold" style:font-weight-asian="bold" style:text-underline-color="#222222" style:language-asian="lt" style:country-asian="LT"/>
    </style:style>
    <style:style style:name="T6629" style:parent-style-name="DefaultParagraphFont" style:family="text">
      <style:text-properties fo:font-weight="bold" style:font-weight-asian="bold" style:language-asian="lt" style:country-asian="LT"/>
    </style:style>
    <style:style style:name="T6630" style:parent-style-name="DefaultParagraphFont" style:family="text">
      <style:text-properties style:font-name-asian="Helvetica Neue" fo:font-weight="bold" style:font-weight-asian="bold"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fo:line-height="150%" fo:text-indent="0.5in"/>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style:font-weight-complex="bold"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style:font-weight-complex="bold"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style:font-weight-complex="bold"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style:font-weight-complex="bold"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style:font-weight-complex="bold"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line-height="150%" fo:text-indent="0.5in">
        <style:tab-stops>
          <style:tab-stop style:type="left" style:position="0.2479in"/>
        </style:tab-stops>
      </style:paragraph-properties>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tab-stops>
          <style:tab-stop style:type="left" style:position="0.2479in"/>
        </style:tab-stops>
      </style:paragraph-properties>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text-indent="0.5in">
        <style:tab-stops>
          <style:tab-stop style:type="left" style:position="0.2479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line-height="150%" fo:text-indent="0.5in">
        <style:tab-stops>
          <style:tab-stop style:type="left" style:position="0.2479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tab-stops>
          <style:tab-stop style:type="left" style:position="0.2479in"/>
        </style:tab-stops>
      </style:paragraph-properties>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justify" fo:line-height="150%" fo:text-indent="0.5in"/>
    </style:style>
    <style:style style:name="P6767" style:parent-style-name="Normal" style:family="paragraph">
      <style:paragraph-properties fo:text-align="center" fo:line-height="150%"/>
    </style:style>
    <style:style style:name="T67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0" style:parent-style-name="Normal" style:family="paragraph">
      <style:paragraph-properties fo:text-align="center" fo:line-height="150%"/>
    </style:style>
    <style:style style:name="T67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73" style:parent-style-name="Normal" style:family="paragraph">
      <style:paragraph-properties fo:text-align="justify" fo:line-height="150%" fo:margin-left="1.6736in" fo:text-indent="-1.1736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Helvetica Neue" style:font-weight-complex="bold" style:font-size-complex="12pt" style:text-underline-color="#222222" style:language-asian="lt" style:country-asian="LT"/>
    </style:style>
    <style:style style:name="T6779" style:parent-style-name="DefaultParagraphFont" style:family="text">
      <style:text-properties style:font-name-asian="Helvetica Neue" style:font-weight-complex="bold" style:font-size-complex="12pt" style:text-underline-color="#222222" style:language-asian="lt" style:country-asian="LT"/>
    </style:style>
    <style:style style:name="T6780" style:parent-style-name="DefaultParagraphFont" style:family="text">
      <style:text-properties style:font-name-asian="Helvetica Neue" style:font-weight-complex="bold" style:font-size-complex="12pt" style:text-underline-color="#222222" style:language-asian="lt" style:country-asian="LT"/>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weight-complex="bold"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Helvetica Neue" style:font-weight-complex="bold" style:font-size-complex="12pt" style:text-underline-color="#222222" style:language-asian="lt" style:country-asian="LT"/>
    </style:style>
    <style:style style:name="T6785" style:parent-style-name="DefaultParagraphFont" style:family="text">
      <style:text-properties style:font-name-asian="Helvetica Neue" style:font-weight-complex="bold" style:font-size-complex="12pt" style:text-underline-color="#222222" style:language-asian="lt" style:country-asian="LT"/>
    </style:style>
    <style:style style:name="T6786" style:parent-style-name="DefaultParagraphFont" style:family="text">
      <style:text-properties style:font-name-asian="Helvetica Neue" style:font-weight-complex="bold"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Helvetica Neue" style:font-weight-complex="bold" style:font-size-complex="12pt" style:text-underline-color="#222222" style:language-asian="lt" style:country-asian="LT"/>
    </style:style>
    <style:style style:name="T6789" style:parent-style-name="DefaultParagraphFont" style:family="text">
      <style:text-properties style:font-name-asian="Helvetica Neue" style:font-weight-complex="bold" style:font-size-complex="12pt" style:text-underline-color="#222222" style:language-asian="lt" style:country-asian="LT"/>
    </style:style>
    <style:style style:name="T6790" style:parent-style-name="DefaultParagraphFont" style:family="text">
      <style:text-properties style:font-name-asian="Helvetica Neue" style:font-weight-complex="bold"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P6792" style:parent-style-name="Normal" style:family="paragraph">
      <style:paragraph-properties fo:text-align="justify" fo:line-height="150%" fo:text-indent="0.5in">
        <style:tab-stops>
          <style:tab-stop style:type="left" style:position="0in"/>
        </style:tab-stops>
      </style:paragraph-properties>
    </style:style>
    <style:style style:name="T6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P6800" style:parent-style-name="Normal" style:family="paragraph">
      <style:paragraph-properties fo:text-align="justify" fo:line-height="150%" fo:text-indent="0.5in">
        <style:tab-stops>
          <style:tab-stop style:type="left" style:position="0in"/>
        </style:tab-stops>
      </style:paragraph-properties>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4" style:parent-style-name="Normal" style:family="paragraph">
      <style:paragraph-properties fo:text-align="justify" fo:line-height="150%" fo:text-indent="0.5in">
        <style:tab-stops>
          <style:tab-stop style:type="left" style:position="0in"/>
        </style:tab-stops>
      </style:paragraph-properties>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3937in"/>
    </style:style>
    <style:style style:name="T6808" style:parent-style-name="DefaultParagraphFont" style:family="text">
      <style:text-properties fo:font-size="11pt" style:font-size-asian="11pt"/>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line-height="150%" fo:text-indent="0.5in">
        <style:tab-stops>
          <style:tab-stop style:type="left" style:position="0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weight-complex="bold"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weight-complex="bold"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line-height="150%" fo:text-indent="0.5in">
        <style:tab-stops>
          <style:tab-stop style:type="left" style:position="0in"/>
        </style:tab-stops>
      </style:paragraph-properties>
    </style:style>
    <style:style style:name="T6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line-height="150%" fo:text-indent="0.5in">
        <style:tab-stops>
          <style:tab-stop style:type="left" style:position="0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line-height="150%" fo:text-indent="0.5in">
        <style:tab-stops>
          <style:tab-stop style:type="left" style:position="0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tab-stops>
          <style:tab-stop style:type="left" style:position="0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tab-stops>
          <style:tab-stop style:type="left" style:position="0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tab-stops>
          <style:tab-stop style:type="left" style:position="0in"/>
        </style:tab-stops>
      </style:paragraph-properties>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line-height="150%" fo:text-indent="0.5in">
        <style:tab-stops>
          <style:tab-stop style:type="left" style:position="0in"/>
        </style:tab-stops>
      </style:paragraph-properties>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text-indent="0.5in"/>
    </style:style>
    <style:style style:name="P6854" style:parent-style-name="Normal" style:family="paragraph">
      <style:paragraph-properties fo:text-align="justify" fo:line-height="150%" fo:text-indent="0.5in"/>
    </style:style>
    <style:style style:name="P6855" style:parent-style-name="Normal" style:family="paragraph">
      <style:paragraph-properties fo:text-align="justify" fo:line-height="150%" fo:text-indent="0.5in">
        <style:tab-stops>
          <style:tab-stop style:type="left" style:position="0in"/>
        </style:tab-stops>
      </style:paragraph-properties>
    </style:style>
    <style:style style:name="T6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name-asian="Helvetica Neue"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P6879" style:parent-style-name="Normal" style:family="paragraph">
      <style:paragraph-properties fo:text-align="justify" fo:line-height="150%" fo:text-indent="0.5in">
        <style:tab-stops>
          <style:tab-stop style:type="left" style:position="0in"/>
        </style:tab-stops>
      </style:paragraph-properties>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text-underline-color="#222222" style:language-asian="lt" style:country-asian="LT"/>
    </style:style>
    <style:style style:name="P6886" style:parent-style-name="Normal" style:family="paragraph">
      <style:paragraph-properties fo:text-align="justify" fo:line-height="150%" fo:text-indent="0.5in"/>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fo:font-weight="bold" style:font-weight-asian="bold" style:text-underline-color="#222222" style:language-asian="lt" style:country-asian="LT"/>
    </style:style>
    <style:style style:name="T6889" style:parent-style-name="DefaultParagraphFont" style:family="text">
      <style:text-properties style:font-name-asian="Helvetica Neue" fo:font-weight="bold" style:font-weight-asian="bold" style:text-underline-color="#222222" style:language-asian="lt" style:country-asian="LT"/>
    </style:style>
    <style:style style:name="T6890" style:parent-style-name="DefaultParagraphFont" style:family="text">
      <style:text-properties style:font-name-asian="Helvetica Neue" fo:font-weight="bold" style:font-weight-asian="bold"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text-underline-color="#222222" style:language-asian="lt" style:country-asian="LT"/>
    </style:style>
    <style:style style:name="T6893" style:parent-style-name="DefaultParagraphFont" style:family="text">
      <style:text-properties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name-asian="Arial Unicode MS" style:text-underline-color="#222222" style:language-asian="lt" style:country-asian="LT"/>
    </style:style>
    <style:style style:name="T6896" style:parent-style-name="DefaultParagraphFont" style:family="text">
      <style:text-properties style:font-name-asian="Arial Unicode MS" style:text-underline-color="#222222" style:language-asian="lt" style:country-asian="LT"/>
    </style:style>
    <style:style style:name="T6897" style:parent-style-name="DefaultParagraphFont" style:family="text">
      <style:text-properties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name-asian="Arial Unicode MS" style:text-underline-color="#222222" style:language-asian="lt" style:country-asian="LT"/>
    </style:style>
    <style:style style:name="T6900" style:parent-style-name="DefaultParagraphFont" style:family="text">
      <style:text-properties style:font-name-asian="Arial Unicode MS" style:text-underline-color="#222222" style:language-asian="lt" style:country-asian="LT"/>
    </style:style>
    <style:style style:name="T6901" style:parent-style-name="DefaultParagraphFont" style:family="text">
      <style:text-properties style:font-name-asian="Helvetica Neue"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Arial Unicode MS" style:text-underline-color="#222222" style:language-asian="lt" style:country-asian="LT"/>
    </style:style>
    <style:style style:name="T6904" style:parent-style-name="DefaultParagraphFont" style:family="text">
      <style:text-properties style:font-name-asian="Arial Unicode MS" style:text-underline-color="#222222" style:language-asian="lt" style:country-asian="LT"/>
    </style:style>
    <style:style style:name="T6905" style:parent-style-name="DefaultParagraphFont" style:family="text">
      <style:text-properties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Arial Unicode MS" style:text-underline-color="#222222" style:language-asian="lt" style:country-asian="LT"/>
    </style:style>
    <style:style style:name="T6908" style:parent-style-name="DefaultParagraphFont" style:family="text">
      <style:text-properties style:font-name-asian="Arial Unicode MS" style:text-underline-color="#222222" style:language-asian="lt" style:country-asian="LT"/>
    </style:style>
    <style:style style:name="T6909" style:parent-style-name="DefaultParagraphFont" style:family="text">
      <style:text-properties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text-underline-color="#222222" style:language-asian="lt" style:country-asian="LT"/>
    </style:style>
    <style:style style:name="T6912" style:parent-style-name="DefaultParagraphFont" style:family="text">
      <style:text-properties style:text-underline-color="#222222" style:language-asian="lt" style:country-asian="LT"/>
    </style:style>
    <style:style style:name="T6913" style:parent-style-name="DefaultParagraphFont" style:family="text">
      <style:text-properties style:text-underline-color="#222222" style:language-asian="lt" style:country-asian="LT"/>
    </style:style>
    <style:style style:name="P6914" style:parent-style-name="Normal" style:family="paragraph">
      <style:paragraph-properties fo:text-align="justify" fo:line-height="150%" fo:text-indent="0.5in"/>
    </style:style>
    <style:style style:name="P6915" style:parent-style-name="Normal" style:family="paragraph">
      <style:paragraph-properties fo:text-align="justify" fo:line-height="150%" fo:text-indent="0.5in">
        <style:tab-stops>
          <style:tab-stop style:type="left" style:position="0in"/>
        </style:tab-stops>
      </style:paragraph-properties>
    </style:style>
    <style:style style:name="T6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name-asian="Helvetica Neue"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fo:color="#000000" style:font-size-complex="12pt" style:language-asian="lt" style:country-asian="LT"/>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style:font-weight-complex="bold" fo:color="#000000" style:font-size-complex="12pt" style:language-asian="lt" style:country-asian="LT"/>
    </style:style>
    <style:style style:name="T6942" style:parent-style-name="DefaultParagraphFont" style:family="text">
      <style:text-properties style:font-weight-complex="bold" fo:color="#000000" style:font-size-complex="12pt" style:language-asian="lt" style:country-asian="L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3937in"/>
    </style:style>
    <style:style style:name="T6950" style:parent-style-name="DefaultParagraphFont" style:family="text">
      <style:text-properties fo:font-size="11pt" style:font-size-asian="11pt"/>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tab-stops>
          <style:tab-stop style:type="left" style:position="0in"/>
        </style:tab-stops>
      </style:paragraph-properties>
    </style:style>
    <style:style style:name="T6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Helvetica Neue" style:font-size-complex="12pt" style:text-underline-color="#222222" style:language-asian="lt" style:country-asian="LT"/>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font-size-complex="12pt" style:text-underline-color="#222222" style:language-asian="lt" style:country-asian="LT"/>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name-asian="Helvetica Neue"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fo:font-weight="bold" style:font-weight-asian="bold"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name-asian="Helvetica Neue" style:font-size-complex="12pt" style:text-underline-color="#222222" style:language-asian="lt" style:country-asian="LT"/>
    </style:style>
    <style:style style:name="T7029" style:parent-style-name="DefaultParagraphFont" style:family="text">
      <style:text-properties style:font-name-asian="Helvetica Neue"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Helvetica Neue" style:font-size-complex="12pt" style:text-underline-color="#222222" style:language-asian="lt" style:country-asian="LT"/>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font-size-complex="12pt" style:text-underline-color="#222222" style:language-asian="lt" style:country-asian="LT"/>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font-size-complex="12pt" style:text-underline-color="#222222" style:language-asian="lt" style:country-asian="LT"/>
    </style:style>
    <style:style style:name="T7041" style:parent-style-name="DefaultParagraphFont" style:family="text">
      <style:text-properties style:font-name-asian="Helvetica Neue" style:font-size-complex="12pt" style:text-underline-color="#222222" style:language-asian="lt" style:country-asian="LT"/>
    </style:style>
    <style:style style:name="T7042" style:parent-style-name="DefaultParagraphFont" style:family="text">
      <style:text-properties style:font-name-asian="Helvetica Neue"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name-asian="Helvetica Neue"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line-height="150%" fo:text-indent="0.5in">
        <style:tab-stops>
          <style:tab-stop style:type="left" style:position="0in"/>
        </style:tab-stops>
      </style:paragraph-properties>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Helvetica Neue" style:font-size-complex="12pt" style:text-underline-color="#222222" style:language-asian="lt" style:country-asian="LT"/>
    </style:style>
    <style:style style:name="T7065" style:parent-style-name="DefaultParagraphFont" style:family="text">
      <style:text-properties style:font-name-asian="Helvetica Neue" style:font-size-complex="12pt" style:text-underline-color="#222222" style:language-asian="lt" style:country-asian="LT"/>
    </style:style>
    <style:style style:name="T7066" style:parent-style-name="DefaultParagraphFont" style:family="text">
      <style:text-properties style:font-name-asian="Helvetica Neue"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fo:font-style="italic" style:font-style-asian="italic"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style:font-weight-complex="bold" fo:color="#000000" style:font-size-complex="12pt" style:language-asian="lt" style:country-asian="L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Helvetica Neue" style:font-size-complex="12pt" style:text-underline-color="#222222" style:language-asian="lt" style:country-asian="LT"/>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line-height="150%" fo:text-indent="0.5in">
        <style:tab-stops>
          <style:tab-stop style:type="left" style:position="0in"/>
        </style:tab-stops>
      </style:paragraph-properties>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tab-stops>
          <style:tab-stop style:type="left" style:position="0in"/>
        </style:tab-stops>
      </style:paragraph-properties>
    </style:style>
    <style:style style:name="P7134" style:parent-style-name="Normal" style:family="paragraph">
      <style:paragraph-properties fo:text-align="justify" fo:line-height="150%" fo:text-indent="0.5in">
        <style:tab-stops>
          <style:tab-stop style:type="left" style:position="0in"/>
        </style:tab-stops>
      </style:paragraph-properties>
    </style:style>
    <style:style style:name="T7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8" style:parent-style-name="Normal" style:family="paragraph">
      <style:paragraph-properties fo:widows="0" fo:orphans="0" fo:text-align="justify" fo:line-height="150%" fo:text-indent="0.5in"/>
      <style:text-properties fo:hyphenate="false"/>
    </style:style>
    <style:style style:name="T7139" style:parent-style-name="DefaultParagraphFont" style:family="text">
      <style:text-properties style:font-size-complex="12pt" fo:background-color="#FFFFFF"/>
    </style:style>
    <style:style style:name="T7140" style:parent-style-name="DefaultParagraphFont" style:family="text">
      <style:text-properties style:font-size-complex="12pt" fo:background-color="#FFFFFF"/>
    </style:style>
    <style:style style:name="T7141" style:parent-style-name="DefaultParagraphFont" style:family="text">
      <style:text-properties style:font-size-complex="12pt" fo:background-color="#FFFFFF"/>
    </style:style>
    <style:style style:name="T7142" style:parent-style-name="DefaultParagraphFont" style:family="text">
      <style:text-properties style:font-size-complex="12pt" fo:background-color="#FFFFFF"/>
    </style:style>
    <style:style style:name="T7143" style:parent-style-name="DefaultParagraphFont" style:family="text">
      <style:text-properties style:font-size-complex="12pt" fo:background-color="#FFFFFF"/>
    </style:style>
    <style:style style:name="T7144" style:parent-style-name="DefaultParagraphFont" style:family="text">
      <style:text-properties style:font-size-complex="12pt" fo:background-color="#FFFFFF"/>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Helvetica Neue" style:font-size-complex="12pt" style:text-underline-color="#222222" style:language-asian="lt" style:country-asian="LT"/>
    </style:style>
    <style:style style:name="T7169" style:parent-style-name="DefaultParagraphFont" style:family="text">
      <style:text-properties style:font-name-asian="Helvetica Neue"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name-asian="Helvetica Neue"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name-asian="Helvetica Neue"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Helvetica Neue" style:font-size-complex="12pt" style:text-underline-color="#222222" style:language-asian="lt" style:country-asian="LT"/>
    </style:style>
    <style:style style:name="T7179" style:parent-style-name="DefaultParagraphFont" style:family="text">
      <style:text-properties style:font-name-asian="Helvetica Neue"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T7181" style:parent-style-name="DefaultParagraphFont" style:family="text">
      <style:text-properties style:font-name-asian="Helvetica Neue"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weight-complex="bold" fo:font-style="italic" style:font-style-asian="italic" style:font-style-complex="italic"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P7201" style:parent-style-name="Normal" style:family="paragraph">
      <style:paragraph-properties fo:text-align="justify" fo:line-height="150%" fo:text-indent="0.5in"/>
    </style:style>
    <style:style style:name="P7202" style:parent-style-name="Normal" style:family="paragraph">
      <style:paragraph-properties fo:text-align="justify" fo:line-height="150%" fo:text-indent="0.5in"/>
    </style:style>
    <style:style style:name="T7203" style:parent-style-name="DefaultParagraphFont" style:family="text">
      <style:text-properties fo:font-weight="bold" style:font-weight-asian="bold" fo:color="#000000" style:font-size-complex="12pt" style:language-asian="lt" style:country-asian="LT"/>
    </style:style>
    <style:style style:name="T7204" style:parent-style-name="DefaultParagraphFont" style:family="text">
      <style:text-properties fo:font-weight="bold" style:font-weight-asian="bold" fo:color="#000000" style:font-size-complex="12pt" style:language-asian="lt" style:country-asian="LT"/>
    </style:style>
    <style:style style:name="T7205" style:parent-style-name="DefaultParagraphFont" style:family="text">
      <style:text-properties fo:font-weight="bold" style:font-weight-asian="bold" fo:color="#000000" style:font-size-complex="12pt"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color="#000000" style:font-size-complex="12pt"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line-height="150%" fo:text-indent="0.5493in">
        <style:tab-stops>
          <style:tab-stop style:type="left" style:position="0in"/>
        </style:tab-stops>
      </style:paragraph-properties>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P7257" style:parent-style-name="Normal" style:family="paragraph">
      <style:paragraph-properties fo:text-align="justify" fo:line-height="150%" fo:text-indent="0.5in">
        <style:tab-stops>
          <style:tab-stop style:type="left" style:position="0in"/>
        </style:tab-stops>
      </style:paragraph-properties>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P7265" style:parent-style-name="Normal" style:family="paragraph">
      <style:paragraph-properties fo:text-align="justify" fo:line-height="150%" fo:text-indent="0.5in">
        <style:tab-stops>
          <style:tab-stop style:type="left" style:position="7.2847in"/>
        </style:tab-stops>
      </style:paragraph-properties>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line-height="150%" fo:text-indent="0.5in">
        <style:tab-stops>
          <style:tab-stop style:type="left" style:position="0in"/>
        </style:tab-stops>
      </style:paragraph-properties>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text-underline-color="#222222" style:language-asian="lt" style:country-asian="LT"/>
    </style:style>
    <style:style style:name="T7288" style:parent-style-name="DefaultParagraphFont" style:family="text">
      <style:text-properties style:font-size-complex="12pt" style:text-underline-color="#222222"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text-underline-color="#222222"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size-complex="12pt" style:text-underline-color="#222222" style:language-asian="lt" style:country-asian="LT"/>
    </style:style>
    <style:style style:name="T7293" style:parent-style-name="DefaultParagraphFont" style:family="text">
      <style:text-properties style:font-size-complex="12pt" style:text-underline-color="#222222" style:language-asian="lt" style:country-asian="LT"/>
    </style:style>
    <style:style style:name="P7294" style:parent-style-name="Normal" style:family="paragraph">
      <style:paragraph-properties fo:text-align="justify" fo:line-height="150%" fo:text-indent="0.5in"/>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P7303" style:parent-style-name="Normal" style:family="paragraph">
      <style:paragraph-properties fo:text-align="center" fo:line-height="150%"/>
    </style:style>
    <style:style style:name="T73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06" style:parent-style-name="Normal" style:family="paragraph">
      <style:paragraph-properties fo:text-align="center" fo:line-height="150%"/>
    </style:style>
    <style:style style:name="T73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09" style:parent-style-name="Normal" style:family="paragraph">
      <style:paragraph-properties fo:text-align="justify" fo:line-height="150%" fo:text-indent="0.5in">
        <style:tab-stops>
          <style:tab-stop style:type="left" style:position="0in"/>
        </style:tab-stops>
      </style:paragraph-properties>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weight-complex="bold"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name-asian="MS Mincho" style:font-size-complex="12pt" style:text-underline-color="#222222"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weight-complex="bold"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line-height="150%" fo:text-indent="0.5in">
        <style:tab-stops>
          <style:tab-stop style:type="left" style:position="0in"/>
        </style:tab-stops>
      </style:paragraph-properties>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name-asian="MS Mincho"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T7394" style:parent-style-name="DefaultParagraphFont" style:family="text">
      <style:text-properties style:font-size-complex="12pt" style:text-underline-color="#222222" style:language-asian="lt" style:country-asian="LT"/>
    </style:style>
    <style:style style:name="T7395" style:parent-style-name="DefaultParagraphFont" style:family="text">
      <style:text-properties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size-complex="12pt" style:text-underline-color="#222222" style:language-asian="lt" style:country-asian="L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Helvetica Neue" style:font-size-complex="12pt" style:text-underline-color="#222222" style:language-asian="lt" style:country-asian="LT"/>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name-asian="MS Mincho" style:font-size-complex="12pt" style:text-underline-color="#222222" style:language-asian="lt" style:country-asian="LT"/>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P7434" style:parent-style-name="Normal" style:family="paragraph">
      <style:paragraph-properties fo:text-align="justify" fo:line-height="150%" fo:margin-left="1.575in" fo:text-indent="-1.075in">
        <style:tab-stops/>
      </style:paragraph-properties>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name-asian="MS Mincho" style:font-size-complex="12pt" style:text-underline-color="#222222"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name-asian="MS Mincho"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name-asian="MS Mincho"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text-align="justify" fo:line-height="150%" fo:text-indent="0.5in"/>
    </style:style>
    <style:style style:name="P7511" style:parent-style-name="Normal" style:family="paragraph">
      <style:paragraph-properties fo:text-align="justify" fo:line-height="150%" fo:text-indent="0.5in">
        <style:tab-stops>
          <style:tab-stop style:type="left" style:position="0in"/>
        </style:tab-stops>
      </style:paragraph-properties>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weight-complex="bold"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size-complex="12pt" style:text-underline-color="#222222" style:language-asian="lt" style:country-asian="LT"/>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weight-complex="bold" style:font-size-complex="12pt"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margin-left="1.6736in" fo:text-indent="-1.1736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T7612" style:parent-style-name="DefaultParagraphFont" style:family="text">
      <style:text-properties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P7618" style:parent-style-name="Normal" style:family="paragraph">
      <style:paragraph-properties fo:text-align="justify" style:line-height-at-least="0.1666in" fo:text-indent="0.5in"/>
    </style:style>
    <style:style style:name="P7619" style:parent-style-name="Normal" style:family="paragraph">
      <style:paragraph-properties fo:text-align="justify" fo:line-height="150%" fo:text-indent="0.5in">
        <style:tab-stops>
          <style:tab-stop style:type="left" style:position="0in"/>
        </style:tab-stops>
      </style:paragraph-properties>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style:line-height-at-least="0.1666in" fo:text-indent="0.5in"/>
    </style:style>
    <style:style style:name="P7642" style:parent-style-name="Normal" style:family="paragraph">
      <style:paragraph-properties fo:text-align="center" fo:line-height="150%"/>
    </style:style>
    <style:style style:name="T7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5" style:parent-style-name="Normal" style:family="paragraph">
      <style:paragraph-properties fo:text-align="center" fo:line-height="150%"/>
    </style:style>
    <style:style style:name="T7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649" style:parent-style-name="Normal" style:family="paragraph">
      <style:paragraph-properties fo:text-align="justify" fo:line-height="150%" fo:text-indent="0.5in">
        <style:tab-stops>
          <style:tab-stop style:type="left" style:position="0in"/>
        </style:tab-stops>
      </style:paragraph-properties>
    </style:style>
    <style:style style:name="T7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fo:font-weight="bold" style:font-weight-asian="bold" style:font-weight-complex="bold"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fo:font-weight="bold" style:font-weight-asian="bold" style:font-weight-complex="bold" style:font-size-complex="12pt"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T7668" style:parent-style-name="DefaultParagraphFont" style:family="text">
      <style:text-properties style:font-size-complex="12pt" style:text-underline-color="#222222" style:language-asian="lt" style:country-asian="LT"/>
    </style:style>
    <style:style style:name="P7669" style:parent-style-name="Normal" style:family="paragraph">
      <style:paragraph-properties fo:text-align="justify" fo:line-height="150%" fo:text-indent="0.5in"/>
    </style:style>
    <style:style style:name="P7670" style:parent-style-name="Normal" style:family="paragraph">
      <style:paragraph-properties fo:text-align="justify" fo:line-height="150%" fo:margin-left="1.7722in" fo:text-indent="-1.2722in">
        <style:tab-stops/>
      </style:paragraph-properties>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weight-complex="bold"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Calibri" style:font-size-complex="12pt" style:text-underline-color="#222222" style:language-asian="lt" style:country-asian="LT"/>
    </style:style>
    <style:style style:name="T7682" style:parent-style-name="DefaultParagraphFont" style:family="text">
      <style:text-properties style:font-name-asian="Calibri" style:font-size-complex="12pt" style:text-underline-color="#222222" style:language-asian="lt" style:country-asian="LT"/>
    </style:style>
    <style:style style:name="T7683" style:parent-style-name="DefaultParagraphFont" style:family="text">
      <style:text-properties style:font-name-asian="Calibri" style:font-size-complex="12pt" style:text-underline-color="#222222" style:language-asian="lt" style:country-asian="LT"/>
    </style:style>
    <style:style style:name="T7684" style:parent-style-name="DefaultParagraphFont" style:family="text">
      <style:text-properties style:font-name-asian="Calibri"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1.3784in"/>
        </style:tab-stops>
      </style:paragraph-properties>
    </style:style>
    <style:style style:name="T7686" style:parent-style-name="DefaultParagraphFont" style:family="text">
      <style:text-properties style:font-name-asian="Calibri" style:font-size-complex="12pt" style:text-underline-color="#222222" style:language-asian="lt" style:country-asian="LT"/>
    </style:style>
    <style:style style:name="T7687" style:parent-style-name="DefaultParagraphFont" style:family="text">
      <style:text-properties style:font-name-asian="Calibri" style:font-size-complex="12pt" style:text-underline-color="#222222" style:language-asian="lt" style:country-asian="LT"/>
    </style:style>
    <style:style style:name="T7688" style:parent-style-name="DefaultParagraphFont" style:family="text">
      <style:text-properties style:font-name-asian="Calibri" style:font-size-complex="12pt" style:text-underline-color="#222222" style:language-asian="lt" style:country-asian="LT"/>
    </style:style>
    <style:style style:name="T7689" style:parent-style-name="DefaultParagraphFont" style:family="text">
      <style:text-properties style:font-name-asian="Calibri" style:font-size-complex="12pt" style:text-underline-color="#222222" style:language-asian="lt" style:country-asian="LT"/>
    </style:style>
    <style:style style:name="T7690" style:parent-style-name="DefaultParagraphFont" style:family="text">
      <style:text-properties style:font-name-asian="Calibri" style:font-size-complex="12pt" style:text-underline-color="#222222"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text-underline-color="#222222" style:language-asian="lt" style:country-asian="LT"/>
    </style:style>
    <style:style style:name="T7694" style:parent-style-name="DefaultParagraphFont" style:family="text">
      <style:text-properties style:font-size-complex="12pt" style:text-underline-color="#222222" style:language-asian="lt" style:country-asian="LT"/>
    </style:style>
    <style:style style:name="T7695" style:parent-style-name="DefaultParagraphFont" style:family="text">
      <style:text-properties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text-underline-color="#222222" style:language-asian="lt" style:country-asian="LT"/>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margin-left="1.7722in" fo:text-indent="-1.2722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text-underline-color="#222222" style:language-asian="lt" style:country-asian="LT"/>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T7710" style:parent-style-name="DefaultParagraphFont" style:family="text">
      <style:text-properties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P7716" style:parent-style-name="Normal" style:family="paragraph">
      <style:paragraph-properties fo:border="0in solid #FFFFFF" fo:padding="0.4305in" style:shadow="#000000 0in 0in" fo:text-align="center" fo:line-height="150%"/>
    </style:style>
    <style:style style:name="T7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19" style:parent-style-name="Normal" style:family="paragraph">
      <style:paragraph-properties fo:border="0in solid #FFFFFF" fo:padding="0.4305in" style:shadow="#000000 0in 0in" fo:text-align="center" fo:line-height="150%"/>
    </style:style>
    <style:style style:name="T77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22" style:parent-style-name="Normal" style:family="paragraph">
      <style:paragraph-properties fo:text-align="center" fo:line-height="150%"/>
    </style:style>
    <style:style style:name="T77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5" style:parent-style-name="Normal" style:family="paragraph">
      <style:paragraph-properties fo:text-align="center" fo:line-height="150%"/>
    </style:style>
    <style:style style:name="T77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728" style:parent-style-name="Normal" style:family="paragraph">
      <style:paragraph-properties fo:text-align="justify" fo:line-height="150%" fo:text-indent="0.5in">
        <style:tab-stops>
          <style:tab-stop style:type="left" style:position="0in"/>
        </style:tab-stops>
      </style:paragraph-properties>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P7765" style:parent-style-name="Normal" style:family="paragraph">
      <style:paragraph-properties fo:text-align="justify" fo:line-height="150%" fo:text-indent="0.5in">
        <style:tab-stops>
          <style:tab-stop style:type="left" style:position="0in"/>
        </style:tab-stops>
      </style:paragraph-properties>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T7782" style:parent-style-name="DefaultParagraphFont" style:family="text">
      <style:text-properties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P7784" style:parent-style-name="Normal" style:family="paragraph">
      <style:paragraph-properties fo:text-align="justify" fo:line-height="150%" fo:text-indent="0.5in">
        <style:tab-stops>
          <style:tab-stop style:type="left" style:position="0in"/>
        </style:tab-stops>
      </style:paragraph-properties>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T7791" style:parent-style-name="DefaultParagraphFont" style:family="text">
      <style:text-properties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T7795" style:parent-style-name="DefaultParagraphFont" style:family="text">
      <style:text-properties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P7801" style:parent-style-name="Normal" style:family="paragraph">
      <style:paragraph-properties fo:text-align="center" fo:line-height="150%"/>
    </style:style>
    <style:style style:name="T7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4" style:parent-style-name="Normal" style:family="paragraph">
      <style:paragraph-properties fo:text-align="center" fo:line-height="150%"/>
    </style:style>
    <style:style style:name="T7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name-asian="Helvetica Neue" fo:font-weight="bold" style:font-weight-asian="bold" style:text-underline-color="#222222" style:language-asian="lt" style:country-asian="LT"/>
    </style:style>
    <style:style style:name="T7809" style:parent-style-name="DefaultParagraphFont" style:family="text">
      <style:text-properties style:font-name-asian="Helvetica Neue" fo:font-weight="bold" style:font-weight-asian="bold" style:text-underline-color="#222222" style:language-asian="lt" style:country-asian="LT"/>
    </style:style>
    <style:style style:name="T7810" style:parent-style-name="DefaultParagraphFont" style:family="text">
      <style:text-properties style:font-name-asian="Helvetica Neue" fo:font-weight="bold" style:font-weight-asian="bold" style:text-underline-color="#222222" style:language-asian="lt" style:country-asian="LT"/>
    </style:style>
    <style:style style:name="T7811" style:parent-style-name="DefaultParagraphFont" style:family="text">
      <style:text-properties style:font-name-asian="Helvetica Neue" fo:font-weight="bold" style:font-weight-asian="bold"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Arial Unicode MS" style:text-underline-color="#222222" style:language-asian="lt" style:country-asian="LT"/>
    </style:style>
    <style:style style:name="T7814" style:parent-style-name="DefaultParagraphFont" style:family="text">
      <style:text-properties style:font-name-asian="Arial Unicode MS" style:text-underline-color="#222222" style:language-asian="lt" style:country-asian="LT"/>
    </style:style>
    <style:style style:name="T7815" style:parent-style-name="DefaultParagraphFont" style:family="text">
      <style:text-properties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Arial Unicode MS" style:text-underline-color="#222222" style:language-asian="lt" style:country-asian="LT"/>
    </style:style>
    <style:style style:name="T7818" style:parent-style-name="DefaultParagraphFont" style:family="text">
      <style:text-properties style:font-name-asian="Arial Unicode MS" style:text-underline-color="#222222" style:language-asian="lt" style:country-asian="LT"/>
    </style:style>
    <style:style style:name="T7819" style:parent-style-name="DefaultParagraphFont" style:family="text">
      <style:text-properties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text-underline-color="#222222" style:language-asian="lt" style:country-asian="LT"/>
    </style:style>
    <style:style style:name="T7822" style:parent-style-name="DefaultParagraphFont" style:family="text">
      <style:text-properties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text-underline-color="#222222" style:language-asian="lt" style:country-asian="LT"/>
    </style:style>
    <style:style style:name="T7825" style:parent-style-name="DefaultParagraphFont" style:family="text">
      <style:text-properties style:text-underline-color="#222222" style:language-asian="lt" style:country-asian="LT"/>
    </style:style>
    <style:style style:name="T7826" style:parent-style-name="DefaultParagraphFont" style:family="text">
      <style:text-properties style:text-underline-color="#222222" style:language-asian="lt" style:country-asian="LT"/>
    </style:style>
    <style:style style:name="P7827" style:parent-style-name="Normal" style:family="paragraph">
      <style:paragraph-properties fo:text-align="justify" fo:line-height="150%" fo:text-indent="0.5in"/>
    </style:style>
    <style:style style:name="P7828" style:parent-style-name="Normal" style:family="paragraph">
      <style:paragraph-properties fo:text-align="justify" fo:line-height="150%" fo:text-indent="0.5in">
        <style:tab-stops>
          <style:tab-stop style:type="left" style:position="0in"/>
        </style:tab-stops>
      </style:paragraph-properties>
    </style:style>
    <style:style style:name="T7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T7835" style:parent-style-name="DefaultParagraphFont" style:family="text">
      <style:text-properties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T7854" style:parent-style-name="DefaultParagraphFont" style:family="text">
      <style:text-properties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line-height="150%" fo:text-indent="0.5in">
        <style:tab-stops>
          <style:tab-stop style:type="left" style:position="0in"/>
        </style:tab-stops>
      </style:paragraph-properties>
    </style:style>
    <style:style style:name="T7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P7903" style:parent-style-name="Normal" style:family="paragraph">
      <style:paragraph-properties fo:text-align="justify" fo:line-height="150%" fo:margin-left="1.6736in" fo:text-indent="-1.1736in">
        <style:tab-stops/>
      </style:paragraph-properties>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weight-complex="bold" style:font-size-complex="12pt" style:text-underline-color="#222222" style:language-asian="lt" style:country-asian="LT"/>
    </style:style>
    <style:style style:name="T7909" style:parent-style-name="DefaultParagraphFont" style:family="text">
      <style:text-properties style:font-weight-complex="bold"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P7911" style:parent-style-name="Normal" style:family="paragraph">
      <style:paragraph-properties fo:text-align="justify" fo:line-height="150%" fo:text-indent="0.5in">
        <style:tab-stops>
          <style:tab-stop style:type="left" style:position="0in"/>
        </style:tab-stops>
      </style:paragraph-properties>
    </style:style>
    <style:style style:name="T7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language-asian="lt" style:country-asian="LT"/>
    </style:style>
    <style:style style:name="T7926" style:parent-style-name="DefaultParagraphFont" style:family="text">
      <style:text-properties style:font-name-asian="Helvetica Neue" style:font-size-complex="12pt" style:language-asian="lt" style:country-asian="LT"/>
    </style:style>
    <style:style style:name="T7927" style:parent-style-name="DefaultParagraphFont" style:family="text">
      <style:text-properties style:font-name-asian="Helvetica Neue" style:font-size-complex="12pt" style:language-asian="lt" style:country-asian="LT"/>
    </style:style>
    <style:style style:name="T7928" style:parent-style-name="DefaultParagraphFont" style:family="text">
      <style:text-properties style:font-size-complex="12pt"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P7935" style:parent-style-name="Normal" style:family="paragraph">
      <style:paragraph-properties fo:text-align="justify" fo:line-height="150%" fo:text-indent="0.5in">
        <style:tab-stops>
          <style:tab-stop style:type="left" style:position="0in"/>
        </style:tab-stops>
      </style:paragraph-properties>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P79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P79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P79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P7967" style:parent-style-name="Normal" style:family="paragraph">
      <style:paragraph-properties fo:text-align="justify" fo:line-height="150%" fo:text-indent="0.5in">
        <style:tab-stops>
          <style:tab-stop style:type="left" style:position="0in"/>
        </style:tab-stops>
      </style:paragraph-properties>
    </style:style>
    <style:style style:name="T7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fo:color="#000000" style:font-size-complex="12pt" style:language-asian="lt" style:country-asian="LT"/>
    </style:style>
    <style:style style:name="T7975" style:parent-style-name="DefaultParagraphFont" style:family="text">
      <style:text-properties style:font-weight-complex="bold" fo:color="#000000" style:font-size-complex="12pt" style:language-asian="zh" style:country-asian="CN"/>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language-asian="lt" style:country-asian="L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P8031" style:parent-style-name="Normal" style:family="paragraph">
      <style:paragraph-properties fo:text-align="justify" fo:line-height="150%" fo:text-indent="0.5in">
        <style:tab-stops>
          <style:tab-stop style:type="left" style:position="0in"/>
        </style:tab-stops>
      </style:paragraph-properties>
    </style:style>
    <style:style style:name="T8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Helvetica Neue"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language-asian="lt" style:country-asian="LT"/>
    </style:style>
    <style:style style:name="T8053" style:parent-style-name="DefaultParagraphFont" style:family="text">
      <style:text-properties style:font-name-asian="Helvetica Neue" style:font-size-complex="12pt" style:language-asian="lt" style:country-asian="LT"/>
    </style:style>
    <style:style style:name="T8054" style:parent-style-name="DefaultParagraphFont" style:family="text">
      <style:text-properties style:font-name-asian="Helvetica Neue" fo:font-weight="bold" style:font-weight-asian="bold" style:font-size-complex="12pt" style:language-asian="lt" style:country-asian="LT"/>
    </style:style>
    <style:style style:name="T8055" style:parent-style-name="DefaultParagraphFont" style:family="text">
      <style:text-properties style:font-name-asian="Helvetica Neue" style:font-size-complex="12pt" style:language-asian="lt" style:country-asian="LT"/>
    </style:style>
    <style:style style:name="T8056" style:parent-style-name="DefaultParagraphFont" style:family="text">
      <style:text-properties style:font-name-asian="Helvetica Neue" style:font-size-complex="12pt" style:text-underline-color="#3F9E0F"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color="#000000" style:font-size-complex="12pt" style:language-asian="lt" style:country-asian="LT"/>
    </style:style>
    <style:style style:name="T8060" style:parent-style-name="DefaultParagraphFont" style:family="text">
      <style:text-properties fo:color="#000000" style:font-size-complex="12pt" style:language-asian="lt" style:country-asian="LT"/>
    </style:style>
    <style:style style:name="P8061" style:parent-style-name="Normal" style:family="paragraph">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Arial Unicode MS" style:font-size-complex="12pt" style:language-asian="lt" style:country-asian="LT"/>
    </style:style>
    <style:style style:name="T8069" style:parent-style-name="DefaultParagraphFont" style:family="text">
      <style:text-properties style:font-name-asian="Arial Unicode MS" style:font-size-complex="12pt" style:language-asian="lt" style:country-asian="LT"/>
    </style:style>
    <style:style style:name="T8070" style:parent-style-name="DefaultParagraphFont" style:family="text">
      <style:text-properties style:font-name-asian="Helvetica Neue" style:font-size-complex="12pt" style:language-asian="lt" style:country-asian="L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name-asian="Helvetica Neue"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P8083" style:parent-style-name="Normal" style:family="paragraph">
      <style:paragraph-properties fo:text-align="justify" fo:line-height="150%" fo:text-indent="0.5in">
        <style:tab-stops>
          <style:tab-stop style:type="left" style:position="0in"/>
        </style:tab-stops>
      </style:paragraph-properties>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T8094" style:parent-style-name="DefaultParagraphFont" style:family="text">
      <style:text-properties fo:color="#000000" style:font-size-complex="12pt" style:language-asian="lt" style:country-asian="LT"/>
    </style:style>
    <style:style style:name="T8095" style:parent-style-name="DefaultParagraphFont" style:family="text">
      <style:text-properties style:font-weight-complex="bold"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style:font-weight-complex="bold"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style:font-weight-complex="bold" fo:color="#000000" style:font-size-complex="12pt" style:language-asian="lt" style:country-asian="LT"/>
    </style:style>
    <style:style style:name="T8100" style:parent-style-name="DefaultParagraphFont" style:family="text">
      <style:text-properties style:font-weight-complex="bold"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fo:line-height="150%" fo:text-indent="0.5in">
        <style:tab-stops>
          <style:tab-stop style:type="left" style:position="0in"/>
        </style:tab-stops>
      </style:paragraph-properties>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493in"/>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name-asian="Helvetica Neue"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P8156" style:parent-style-name="Normal" style:family="paragraph">
      <style:paragraph-properties fo:text-align="justify" fo:line-height="150%" fo:text-indent="0.5in">
        <style:tab-stops>
          <style:tab-stop style:type="left" style:position="0in"/>
        </style:tab-stops>
      </style:paragraph-properties>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P8182" style:parent-style-name="Normal" style:family="paragraph">
      <style:paragraph-properties fo:text-align="justify" fo:line-height="150%" fo:text-indent="0.5in">
        <style:tab-stops>
          <style:tab-stop style:type="left" style:position="0in"/>
        </style:tab-stops>
      </style:paragraph-properties>
    </style:style>
    <style:style style:name="T8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size-complex="12pt"/>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style:font-weight-complex="bold"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fo:line-height="150%" fo:text-indent="0.5in">
        <style:tab-stops>
          <style:tab-stop style:type="left" style:position="0in"/>
        </style:tab-stops>
      </style:paragraph-properties>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P8227" style:parent-style-name="Normal" style:family="paragraph">
      <style:paragraph-properties fo:text-align="justify" fo:line-height="150%" fo:text-indent="0.5in">
        <style:tab-stops>
          <style:tab-stop style:type="left" style:position="0in"/>
        </style:tab-stops>
      </style:paragraph-properties>
    </style:style>
    <style:style style:name="T8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P8244" style:parent-style-name="Normal" style:family="paragraph">
      <style:paragraph-properties fo:text-align="justify" fo:line-height="150%" fo:text-indent="0.5in">
        <style:tab-stops>
          <style:tab-stop style:type="left" style:position="0in"/>
        </style:tab-stops>
      </style:paragraph-properties>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Helvetica Neue" style:font-size-complex="12pt" style:text-underline-color="#222222" style:language-asian="lt" style:country-asian="LT"/>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T8271" style:parent-style-name="DefaultParagraphFont" style:family="text">
      <style:text-properties style:font-size-complex="12pt" fo:background-color="#FFFFFF"/>
    </style:style>
    <style:style style:name="T8272" style:parent-style-name="DefaultParagraphFont" style:family="text">
      <style:text-properties style:font-size-complex="12pt" fo:background-color="#FFFFFF"/>
    </style:style>
    <style:style style:name="T8273" style:parent-style-name="DefaultParagraphFont" style:family="text">
      <style:text-properties style:font-name-asian="Helvetica Neue"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P8278" style:parent-style-name="Normal" style:family="paragraph">
      <style:paragraph-properties fo:text-align="justify" fo:line-height="150%" fo:margin-left="1.6736in" fo:text-indent="-1.1736in">
        <style:tab-stops/>
      </style:paragraph-properties>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P8295" style:parent-style-name="Normal" style:family="paragraph">
      <style:paragraph-properties fo:text-align="justify" fo:line-height="150%" fo:text-indent="0.5in">
        <style:tab-stops>
          <style:tab-stop style:type="left" style:position="0in"/>
        </style:tab-stops>
      </style:paragraph-properties>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weight-complex="bold" style:font-size-complex="12pt" style:language-asian="lt" style:country-asian="LT"/>
    </style:style>
    <style:style style:name="T8303" style:parent-style-name="DefaultParagraphFont" style:family="text">
      <style:text-properties style:font-weight-complex="bold" fo:font-style="italic" style:font-style-asian="italic" style:font-style-complex="italic" style:font-size-complex="12pt" style:language-asian="lt" style:country-asian="LT"/>
    </style:style>
    <style:style style:name="T8304" style:parent-style-name="DefaultParagraphFont" style:family="text">
      <style:text-properties style:font-weight-complex="bold" style:font-size-complex="12pt" style:language-asian="lt" style:country-asian="LT"/>
    </style:style>
    <style:style style:name="T8305" style:parent-style-name="DefaultParagraphFont" style:family="text">
      <style:text-properties style:font-weight-complex="bold" style:font-size-complex="12pt" style:language-asian="lt" style:country-asian="LT"/>
    </style:style>
    <style:style style:name="P8306" style:parent-style-name="Normal" style:family="paragraph">
      <style:paragraph-properties fo:text-align="justify" fo:line-height="150%" fo:text-indent="0.5in"/>
    </style:style>
    <style:style style:name="P8307" style:parent-style-name="Normal" style:family="paragraph">
      <style:paragraph-properties fo:text-align="center" fo:line-height="150%"/>
    </style:style>
    <style:style style:name="T83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0" style:parent-style-name="Normal" style:family="paragraph">
      <style:paragraph-properties fo:text-align="center" fo:line-height="150%"/>
    </style:style>
    <style:style style:name="T8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13" style:parent-style-name="Normal" style:family="paragraph">
      <style:paragraph-properties fo:text-align="justify" fo:line-height="150%" fo:margin-left="1.6736in" fo:text-indent="-1.1736in">
        <style:tab-stops/>
      </style:paragraph-properties>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weight-complex="bold" style:font-size-complex="12pt" style:text-underline-color="#222222" style:language-asian="lt" style:country-asian="LT"/>
    </style:style>
    <style:style style:name="T8320" style:parent-style-name="DefaultParagraphFont" style:family="text">
      <style:text-properties style:font-name-asian="Helvetica Neue" style:font-weight-complex="bold"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weight-complex="bold" style:font-size-complex="12pt" style:text-underline-color="#222222" style:language-asian="lt" style:country-asian="LT"/>
    </style:style>
    <style:style style:name="T8323" style:parent-style-name="DefaultParagraphFont" style:family="text">
      <style:text-properties style:font-name-asian="Helvetica Neue" style:font-weight-complex="bold"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Helvetica Neue" style:font-weight-complex="bold" style:font-size-complex="12pt" style:text-underline-color="#222222" style:language-asian="lt" style:country-asian="LT"/>
    </style:style>
    <style:style style:name="T8326" style:parent-style-name="DefaultParagraphFont" style:family="text">
      <style:text-properties style:font-name-asian="Helvetica Neue" style:font-weight-complex="bold" style:font-size-complex="12pt" style:text-underline-color="#222222" style:language-asian="lt" style:country-asian="LT"/>
    </style:style>
    <style:style style:name="T8327" style:parent-style-name="DefaultParagraphFont" style:family="text">
      <style:text-properties style:font-name-asian="Helvetica Neue" style:font-weight-complex="bold" style:font-size-complex="12pt" style:text-underline-color="#222222" style:language-asian="lt" style:country-asian="LT"/>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weight-complex="bold"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name-asian="Helvetica Neue" style:font-weight-complex="bold" style:font-size-complex="12pt" style:text-underline-color="#222222" style:language-asian="lt" style:country-asian="LT"/>
    </style:style>
    <style:style style:name="T8332" style:parent-style-name="DefaultParagraphFont" style:family="text">
      <style:text-properties style:font-name-asian="Helvetica Neue" style:font-weight-complex="bold" style:font-size-complex="12pt" style:text-underline-color="#222222" style:language-asian="lt" style:country-asian="LT"/>
    </style:style>
    <style:style style:name="T8333" style:parent-style-name="DefaultParagraphFont" style:family="text">
      <style:text-properties style:font-name-asian="Helvetica Neue" style:font-weight-complex="bold" style:font-size-complex="12pt" style:text-underline-color="#222222" style:language-asian="lt" style:country-asian="LT"/>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weight-complex="bold" style:font-size-complex="12pt" style:text-underline-color="#222222" style:language-asian="lt" style:country-asian="LT"/>
    </style:style>
    <style:style style:name="T8336" style:parent-style-name="DefaultParagraphFont" style:family="text">
      <style:text-properties style:font-name-asian="Helvetica Neue" style:font-weight-complex="bold" style:font-size-complex="12pt" style:text-underline-color="#222222" style:language-asian="lt" style:country-asian="LT"/>
    </style:style>
    <style:style style:name="P8337" style:parent-style-name="Normal" style:family="paragraph">
      <style:paragraph-properties fo:text-align="justify" fo:line-height="150%" fo:text-indent="0.5in">
        <style:tab-stops>
          <style:tab-stop style:type="left" style:position="0.275in"/>
        </style:tab-stops>
      </style:paragraph-properties>
    </style:style>
    <style:style style:name="P8338" style:parent-style-name="Normal" style:family="paragraph">
      <style:paragraph-properties fo:text-align="justify" fo:line-height="150%" fo:text-indent="0.5in">
        <style:tab-stops>
          <style:tab-stop style:type="left" style:position="0in"/>
        </style:tab-stops>
      </style:paragraph-properties>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2" style:parent-style-name="Normal" style:family="paragraph">
      <style:paragraph-properties fo:text-align="justify" fo:line-height="150%" fo:text-indent="0.5in">
        <style:tab-stops>
          <style:tab-stop style:type="left" style:position="0.4923in"/>
        </style:tab-stops>
      </style:paragraph-properties>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P8348" style:parent-style-name="Normal" style:family="paragraph">
      <style:paragraph-properties fo:text-align="justify" fo:line-height="150%" fo:text-indent="0.5in">
        <style:tab-stops>
          <style:tab-stop style:type="left" style:position="0.4923in"/>
        </style:tab-stops>
      </style:paragraph-properties>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P8352" style:parent-style-name="Normal" style:family="paragraph">
      <style:paragraph-properties fo:text-align="justify" fo:line-height="150%" fo:text-indent="0.5in">
        <style:tab-stops>
          <style:tab-stop style:type="left" style:position="0.4923in"/>
        </style:tab-stops>
      </style:paragraph-properties>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P8355" style:parent-style-name="Normal" style:family="paragraph">
      <style:paragraph-properties fo:text-align="justify" fo:line-height="150%" fo:text-indent="0.5in">
        <style:tab-stops>
          <style:tab-stop style:type="left" style:position="0.4923in"/>
        </style:tab-stops>
      </style:paragraph-properties>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P8359" style:parent-style-name="Normal" style:family="paragraph">
      <style:paragraph-properties fo:text-align="justify" fo:line-height="150%" fo:text-indent="0.5in">
        <style:tab-stops>
          <style:tab-stop style:type="left" style:position="0.4923in"/>
        </style:tab-stops>
      </style:paragraph-properties>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size-complex="12pt" style:text-underline-color="#222222" style:language-asian="lt" style:country-asian="LT"/>
    </style:style>
    <style:style style:name="P83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P83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P8390" style:parent-style-name="Normal" style:family="paragraph">
      <style:paragraph-properties fo:text-align="justify" fo:line-height="150%" fo:text-indent="0.5in">
        <style:tab-stops>
          <style:tab-stop style:type="left" style:position="0.5909in"/>
        </style:tab-stops>
      </style:paragraph-properties>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name-asian="Helvetica Neue"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T8396" style:parent-style-name="DefaultParagraphFont" style:family="text">
      <style:text-properties style:font-name-asian="Helvetica Neue"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name-asian="Helvetica Neue" style:font-size-complex="12pt" style:text-underline-color="#222222" style:language-asian="lt" style:country-asian="LT"/>
    </style:style>
    <style:style style:name="T8399" style:parent-style-name="DefaultParagraphFont" style:family="text">
      <style:text-properties style:font-name-asian="Helvetica Neue"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4923in"/>
        </style:tab-stops>
      </style:paragraph-properties>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P8410" style:parent-style-name="Normal" style:family="paragraph">
      <style:paragraph-properties fo:text-align="justify" fo:line-height="150%" fo:text-indent="0.5in">
        <style:tab-stops>
          <style:tab-stop style:type="left" style:position="0.275in"/>
        </style:tab-stops>
      </style:paragraph-properties>
    </style:style>
    <style:style style:name="P8411" style:parent-style-name="Normal" style:family="paragraph">
      <style:paragraph-properties fo:text-align="justify" fo:line-height="150%" fo:text-indent="0.5in">
        <style:tab-stops>
          <style:tab-stop style:type="left" style:position="0in"/>
        </style:tab-stops>
      </style:paragraph-properties>
    </style:style>
    <style:style style:name="T841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1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P8435" style:parent-style-name="Normal" style:family="paragraph">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P8444" style:parent-style-name="Normal" style:family="paragraph">
      <style:paragraph-properties fo:text-align="justify" fo:line-height="150%" fo:text-indent="0.5in">
        <style:tab-stops>
          <style:tab-stop style:type="left" style:position="0in"/>
        </style:tab-stops>
      </style:paragraph-properties>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P8460" style:parent-style-name="Normal" style:family="paragraph">
      <style:paragraph-properties fo:text-align="justify" fo:line-height="150%" fo:text-indent="0.5in">
        <style:tab-stops>
          <style:tab-stop style:type="left" style:position="0in"/>
        </style:tab-stops>
      </style:paragraph-properties>
    </style:style>
    <style:style style:name="T8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P8487" style:parent-style-name="Normal" style:family="paragraph">
      <style:paragraph-properties fo:text-align="justify" fo:line-height="150%" fo:text-indent="0.5in">
        <style:tab-stops>
          <style:tab-stop style:type="left" style:position="0in"/>
        </style:tab-stops>
      </style:paragraph-properties>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fo:color="#000000" style:font-size-complex="12pt" style:language-asian="lt" style:country-asian="LT"/>
    </style:style>
    <style:style style:name="T8514" style:parent-style-name="DefaultParagraphFont" style:family="text">
      <style:text-properties style:font-weight-complex="bold" fo:color="#000000" style:font-size-complex="12pt" style:language-asian="zh" style:country-asian="CN"/>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language-asian="lt" style:country-asian="LT"/>
    </style:style>
    <style:style style:name="P8519" style:parent-style-name="Normal" style:family="paragraph">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name-asian="Helvetica Neue"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style:font-name-asian="Helvetica Neue" style:font-size-complex="12pt" style:text-underline-color="#222222" style:language-asian="lt" style:country-asian="LT"/>
    </style:style>
    <style:style style:name="T8535" style:parent-style-name="DefaultParagraphFont" style:family="text">
      <style:text-properties style:font-name-asian="Calibri" style:font-size-complex="12pt"/>
    </style:style>
    <style:style style:name="T8536" style:parent-style-name="DefaultParagraphFont" style:family="text">
      <style:text-properties style:font-name-asian="Helvetica Neue" style:font-size-complex="12pt" style:text-underline-color="#222222" style:language-asian="lt" style:country-asian="LT"/>
    </style:style>
    <style:style style:name="P8537" style:parent-style-name="Normal" style:family="paragraph">
      <style:paragraph-properties fo:text-align="justify" fo:line-height="150%" fo:text-indent="0.5in"/>
    </style:style>
    <style:style style:name="P8538" style:parent-style-name="Normal" style:family="paragraph">
      <style:paragraph-properties fo:text-align="justify" fo:line-height="150%" fo:margin-left="1.6736in" fo:text-indent="-1.1736in">
        <style:tab-stops/>
      </style:paragraph-properties>
    </style:style>
    <style:style style:name="T8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T8554" style:parent-style-name="DefaultParagraphFont" style:family="text">
      <style:text-properties style:font-size-complex="12pt" style:text-underline-color="#222222" style:language-asian="lt" style:country-asian="LT"/>
    </style:style>
    <style:style style:name="T8555" style:parent-style-name="DefaultParagraphFont" style:family="text">
      <style:text-properties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size-complex="12pt" style:text-underline-color="#222222" style:language-asian="lt" style:country-asian="LT"/>
    </style:style>
    <style:style style:name="T8560" style:parent-style-name="DefaultParagraphFont" style:family="text">
      <style:text-properties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size-complex="12pt" style:text-underline-color="#222222" style:language-asian="lt" style:country-asian="LT"/>
    </style:style>
    <style:style style:name="T8568" style:parent-style-name="DefaultParagraphFont" style:family="text">
      <style:text-properties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P8570" style:parent-style-name="Normal" style:family="paragraph">
      <style:paragraph-properties fo:text-align="justify" fo:line-height="150%" fo:text-indent="0.5in">
        <style:tab-stops>
          <style:tab-stop style:type="left" style:position="0in"/>
        </style:tab-stops>
      </style:paragraph-properties>
    </style:style>
    <style:style style:name="T8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5" style:parent-style-name="Normal" style:family="paragraph">
      <style:paragraph-properties fo:text-align="justify" fo:line-height="150%" fo:text-indent="0.5in"/>
    </style:style>
    <style:style style:name="T8576" style:parent-style-name="DefaultParagraphFont" style:family="text">
      <style:text-properties style:font-name-asian="Helvetica Neue" style:font-size-complex="12pt" style:text-underline-color="#222222" style:language-asian="lt" style:country-asian="LT"/>
    </style:style>
    <style:style style:name="T8577" style:parent-style-name="DefaultParagraphFont" style:family="text">
      <style:text-properties style:font-name-asian="Helvetica Neue"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size-complex="12pt" style:text-underline-color="#222222" style:language-asian="lt" style:country-asian="LT"/>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name-asian="Helvetica Neue" style:font-size-complex="12pt" style:text-underline-color="#222222" style:language-asian="lt" style:country-asian="LT"/>
    </style:style>
    <style:style style:name="T8603" style:parent-style-name="DefaultParagraphFont" style:family="text">
      <style:text-properties style:font-name-asian="Helvetica Neue" style:font-size-complex="12pt" style:text-underline-color="#222222" style:language-asian="lt" style:country-asian="LT"/>
    </style:style>
    <style:style style:name="T8604" style:parent-style-name="DefaultParagraphFont" style:family="text">
      <style:text-properties style:font-name-asian="Helvetica Neue"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weight-complex="bold" style:font-size-complex="12pt"/>
    </style:style>
    <style:style style:name="T8607" style:parent-style-name="DefaultParagraphFont" style:family="text">
      <style:text-properties style:font-weight-complex="bold" style:font-size-complex="12pt"/>
    </style:style>
    <style:style style:name="T8608" style:parent-style-name="DefaultParagraphFont" style:family="text">
      <style:text-properties fo:font-weight="bold" style:font-weight-asian="bold" style:font-weight-complex="bold" style:font-size-complex="12pt"/>
    </style:style>
    <style:style style:name="T8609" style:parent-style-name="DefaultParagraphFont" style:family="text">
      <style:text-properties style:font-weight-complex="bold" style:font-size-complex="12p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P8625" style:parent-style-name="Normal" style:family="paragraph">
      <style:paragraph-properties fo:text-align="justify" fo:line-height="150%" fo:text-indent="0.5in"/>
    </style:style>
    <style:style style:name="P8626" style:parent-style-name="Normal" style:family="paragraph">
      <style:paragraph-properties fo:text-align="justify" fo:line-height="150%" fo:text-indent="0.5in">
        <style:tab-stops>
          <style:tab-stop style:type="left" style:position="0in"/>
        </style:tab-stops>
      </style:paragraph-properties>
    </style:style>
    <style:style style:name="T8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text-underline-color="#222222" style:language-asian="lt" style:country-asian="LT"/>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size-complex="12pt" style:text-underline-color="#222222" style:language-asian="lt" style:country-asian="LT"/>
    </style:style>
    <style:style style:name="T8636" style:parent-style-name="DefaultParagraphFont" style:family="text">
      <style:text-properties style:font-size-complex="12pt" style:text-underline-color="#222222" style:language-asian="lt" style:country-asian="L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size-complex="12pt" style:text-underline-color="#222222" style:language-asian="lt" style:country-asian="LT"/>
    </style:style>
    <style:style style:name="T8639" style:parent-style-name="DefaultParagraphFont" style:family="text">
      <style:text-properties style:font-size-complex="12pt" style:text-underline-color="#222222" style:language-asian="lt" style:country-asian="LT"/>
    </style:style>
    <style:style style:name="T8640" style:parent-style-name="DefaultParagraphFont" style:family="text">
      <style:text-properties style:font-size-complex="12pt" style:text-underline-color="#222222" style:language-asian="lt" style:country-asian="L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name-asian="Helvetica Neue" style:font-size-complex="12pt" style:text-underline-color="#222222" style:language-asian="lt" style:country-asian="LT"/>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size-complex="12pt" style:text-underline-color="#222222" style:language-asian="lt" style:country-asian="LT"/>
    </style:style>
    <style:style style:name="T8647" style:parent-style-name="DefaultParagraphFont" style:family="text">
      <style:text-properties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size-complex="12pt" style:text-underline-color="#222222" style:language-asian="lt" style:country-asian="LT"/>
    </style:style>
    <style:style style:name="T8650" style:parent-style-name="DefaultParagraphFont" style:family="text">
      <style:text-properties style:font-size-complex="12pt" style:text-underline-color="#222222" style:language-asian="lt" style:country-asian="LT"/>
    </style:style>
    <style:style style:name="T8651" style:parent-style-name="DefaultParagraphFont" style:family="text">
      <style:text-properties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size-complex="12pt" style:text-underline-color="#222222" style:language-asian="lt" style:country-asian="LT"/>
    </style:style>
    <style:style style:name="T8654" style:parent-style-name="DefaultParagraphFont" style:family="text">
      <style:text-properties style:font-size-complex="12pt" style:text-underline-color="#222222" style:language-asian="lt" style:country-asian="L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name-asian="Helvetica Neue" style:font-size-complex="12pt" style:text-underline-color="#222222" style:language-asian="lt" style:country-asian="LT"/>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size-complex="12pt" style:text-underline-color="#222222" style:language-asian="lt" style:country-asian="LT"/>
    </style:style>
    <style:style style:name="T8659" style:parent-style-name="DefaultParagraphFont" style:family="text">
      <style:text-properties style:font-size-complex="12pt" style:text-underline-color="#222222" style:language-asian="lt" style:country-asian="LT"/>
    </style:style>
    <style:style style:name="P8660" style:parent-style-name="Normal" style:family="paragraph">
      <style:paragraph-properties fo:text-align="justify" fo:line-height="150%" fo:text-indent="0.5in"/>
    </style:style>
    <style:style style:name="P8661" style:parent-style-name="Normal" style:family="paragraph">
      <style:paragraph-properties fo:text-align="justify" fo:line-height="150%" fo:text-indent="0.5in">
        <style:tab-stops>
          <style:tab-stop style:type="left" style:position="0in"/>
        </style:tab-stops>
      </style:paragraph-properties>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size-complex="12pt" style:text-underline-color="#222222" style:language-asian="lt" style:country-asian="LT"/>
    </style:style>
    <style:style style:name="T8667" style:parent-style-name="DefaultParagraphFont" style:family="text">
      <style:text-properties style:font-size-complex="12pt" style:text-underline-color="#222222"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size-complex="12pt" style:text-underline-color="#222222" style:language-asian="lt" style:country-asian="LT"/>
    </style:style>
    <style:style style:name="T8671" style:parent-style-name="DefaultParagraphFont" style:family="text">
      <style:text-properties style:font-size-complex="12pt" style:text-underline-color="#222222" style:language-asian="lt" style:country-asian="LT"/>
    </style:style>
    <style:style style:name="P8672" style:parent-style-name="Normal" style:family="paragraph">
      <style:paragraph-properties fo:text-align="justify" fo:line-height="150%" fo:text-indent="0.5in"/>
    </style:style>
    <style:style style:name="T8673" style:parent-style-name="DefaultParagraphFont" style:family="text">
      <style:text-properties style:font-size-complex="12pt" style:text-underline-color="#222222" style:language-asian="lt" style:country-asian="LT"/>
    </style:style>
    <style:style style:name="T8674" style:parent-style-name="DefaultParagraphFont" style:family="text">
      <style:text-properties style:font-size-complex="12pt" style:text-underline-color="#222222" style:language-asian="lt" style:country-asian="L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name-asian="Helvetica Neue" style:font-size-complex="12pt" style:text-underline-color="#222222" style:language-asian="lt" style:country-asian="LT"/>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size-complex="12pt" style:text-underline-color="#222222" style:language-asian="lt" style:country-asian="LT"/>
    </style:style>
    <style:style style:name="P8679" style:parent-style-name="Normal" style:family="paragraph">
      <style:paragraph-properties fo:text-align="justify" fo:line-height="150%" fo:text-indent="0.5in"/>
    </style:style>
    <style:style style:name="P8680" style:parent-style-name="Normal" style:family="paragraph">
      <style:paragraph-properties fo:text-align="justify" fo:line-height="150%" fo:text-indent="0.5in">
        <style:tab-stops>
          <style:tab-stop style:type="left" style:position="0in"/>
        </style:tab-stops>
      </style:paragraph-properties>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weight-complex="bold" style:font-size-complex="12pt" style:language-asian="lt" style:country-asian="LT"/>
    </style:style>
    <style:style style:name="T8691" style:parent-style-name="DefaultParagraphFont" style:family="text">
      <style:text-properties style:font-size-complex="12pt"/>
    </style:style>
    <style:style style:name="T8692" style:parent-style-name="DefaultParagraphFont" style:family="text">
      <style:text-properties style:font-weight-complex="bold"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weight-complex="bold" style:font-size-complex="12pt"/>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weight-complex="bold" style:font-size-complex="12pt"/>
    </style:style>
    <style:style style:name="T8697" style:parent-style-name="DefaultParagraphFont" style:family="text">
      <style:text-properties style:font-weight-complex="bold" style:font-size-complex="12p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size-complex="12pt" style:text-underline-color="#222222" style:language-asian="lt" style:country-asian="LT"/>
    </style:style>
    <style:style style:name="T8700" style:parent-style-name="DefaultParagraphFont" style:family="text">
      <style:text-properties style:font-size-complex="12pt" style:text-underline-color="#222222" style:language-asian="lt" style:country-asian="LT"/>
    </style:style>
    <style:style style:name="T8701" style:parent-style-name="DefaultParagraphFont" style:family="text">
      <style:text-properties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size-complex="12pt" style:text-underline-color="#222222" style:language-asian="lt" style:country-asian="LT"/>
    </style:style>
    <style:style style:name="T8708" style:parent-style-name="DefaultParagraphFont" style:family="text">
      <style:text-properties style:font-size-complex="12pt" style:text-underline-color="#222222" style:language-asian="lt" style:country-asian="L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name-asian="Helvetica Neue" style:font-size-complex="12pt" style:text-underline-color="#222222" style:language-asian="lt" style:country-asian="LT"/>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size-complex="12pt" style:text-underline-color="#222222" style:language-asian="lt" style:country-asian="LT"/>
    </style:style>
    <style:style style:name="T8719" style:parent-style-name="DefaultParagraphFont" style:family="text">
      <style:text-properties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size-complex="12pt" style:text-underline-color="#222222" style:language-asian="lt" style:country-asian="LT"/>
    </style:style>
    <style:style style:name="T8722" style:parent-style-name="DefaultParagraphFont" style:family="text">
      <style:text-properties style:font-size-complex="12pt" style:text-underline-color="#222222" style:language-asian="lt" style:country-asian="LT"/>
    </style:style>
    <style:style style:name="P8723" style:parent-style-name="Normal" style:family="paragraph">
      <style:paragraph-properties fo:text-align="justify" fo:line-height="150%" fo:text-indent="0.5in"/>
    </style:style>
    <style:style style:name="T8724" style:parent-style-name="DefaultParagraphFont" style:family="text">
      <style:text-properties style:font-size-complex="12pt" style:text-underline-color="#222222" style:language-asian="lt" style:country-asian="LT"/>
    </style:style>
    <style:style style:name="T8725" style:parent-style-name="DefaultParagraphFont" style:family="text">
      <style:text-properties style:font-size-complex="12pt" style:text-underline-color="#222222" style:language-asian="lt" style:country-asian="LT"/>
    </style:style>
    <style:style style:name="T8726" style:parent-style-name="DefaultParagraphFont" style:family="text">
      <style:text-properties style:font-size-complex="12pt" style:text-underline-color="#222222" style:language-asian="lt" style:country-asian="LT"/>
    </style:style>
    <style:style style:name="P8727" style:parent-style-name="Normal" style:family="paragraph">
      <style:paragraph-properties fo:text-align="justify" fo:line-height="150%" fo:text-indent="0.5in"/>
    </style:style>
    <style:style style:name="P8728" style:parent-style-name="Normal" style:family="paragraph">
      <style:paragraph-properties fo:text-align="justify" fo:line-height="150%" fo:text-indent="0.5in">
        <style:tab-stops>
          <style:tab-stop style:type="left" style:position="0in"/>
        </style:tab-stops>
      </style:paragraph-properties>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size-complex="12pt" style:text-underline-color="#222222" style:language-asian="lt" style:country-asian="LT"/>
    </style:style>
    <style:style style:name="T8734" style:parent-style-name="DefaultParagraphFont" style:family="text">
      <style:text-properties style:font-size-complex="12pt" style:text-underline-color="#222222" style:language-asian="lt" style:country-asian="LT"/>
    </style:style>
    <style:style style:name="T8735" style:parent-style-name="DefaultParagraphFont" style:family="text">
      <style:text-properties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size-complex="12pt" style:text-underline-color="#222222" style:language-asian="lt" style:country-asian="LT"/>
    </style:style>
    <style:style style:name="T8738" style:parent-style-name="DefaultParagraphFont" style:family="text">
      <style:text-properties style:font-size-complex="12pt" style:text-underline-color="#222222" style:language-asian="lt" style:country-asian="LT"/>
    </style:style>
    <style:style style:name="T8739" style:parent-style-name="DefaultParagraphFont" style:family="text">
      <style:text-properties style:font-size-complex="12pt" style:text-underline-color="#222222" style:language-asian="lt" style:country-asian="L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size-complex="12pt" style:text-underline-color="#222222" style:language-asian="lt" style:country-asian="LT"/>
    </style:style>
    <style:style style:name="T8742" style:parent-style-name="DefaultParagraphFont" style:family="text">
      <style:text-properties style:font-size-complex="12pt" style:text-underline-color="#222222" style:language-asian="lt" style:country-asian="LT"/>
    </style:style>
    <style:style style:name="T8743" style:parent-style-name="DefaultParagraphFont" style:family="text">
      <style:text-properties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P8745" style:parent-style-name="Normal" style:family="paragraph">
      <style:paragraph-properties fo:text-align="justify" fo:line-height="150%" fo:margin-left="1.6736in" fo:text-indent="-1.1736in">
        <style:tab-stops/>
      </style:paragraph-properties>
    </style:style>
    <style:style style:name="T8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text-underline-color="#222222"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size-complex="12pt" style:text-underline-color="#222222" style:language-asian="lt" style:country-asian="L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T8762" style:parent-style-name="DefaultParagraphFont" style:family="text">
      <style:text-properties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text-underline-color="#222222" style:language-asian="lt" style:country-asian="LT"/>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size-complex="12pt" style:text-underline-color="#222222" style:language-asian="lt" style:country-asian="LT"/>
    </style:style>
    <style:style style:name="T8773" style:parent-style-name="DefaultParagraphFont" style:family="text">
      <style:text-properties style:font-size-complex="12pt" style:text-underline-color="#222222" style:language-asian="lt" style:country-asian="L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T8778" style:parent-style-name="DefaultParagraphFont" style:family="text">
      <style:text-properties style:font-size-complex="12pt" style:text-underline-color="#222222" style:language-asian="lt" style:country-asian="LT"/>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name-asian="Helvetica Neue" style:font-size-complex="12pt" style:text-underline-color="#222222" style:language-asian="lt" style:country-asian="LT"/>
    </style:style>
    <style:style style:name="T8782" style:parent-style-name="DefaultParagraphFont" style:family="text">
      <style:text-properties style:font-name-asian="Helvetica Neue"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name-asian="Helvetica Neue"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text-indent="0.5in">
        <style:tab-stops>
          <style:tab-stop style:type="left" style:position="0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T8805" style:parent-style-name="DefaultParagraphFont" style:family="text">
      <style:text-properties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size-complex="12pt" style:text-underline-color="#222222" style:language-asian="lt" style:country-asian="LT"/>
    </style:style>
    <style:style style:name="T8808" style:parent-style-name="DefaultParagraphFont" style:family="text">
      <style:text-properties style:font-size-complex="12pt" style:text-underline-color="#222222" style:language-asian="lt" style:country-asian="LT"/>
    </style:style>
    <style:style style:name="T8809" style:parent-style-name="DefaultParagraphFont" style:family="text">
      <style:text-properties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T8814" style:parent-style-name="DefaultParagraphFont" style:family="text">
      <style:text-properties style:font-size-complex="12pt" style:text-underline-color="#222222" style:language-asian="lt" style:country-asian="LT"/>
    </style:style>
    <style:style style:name="P8815" style:parent-style-name="Normal" style:family="paragraph">
      <style:paragraph-properties fo:text-align="justify" fo:line-height="150%" fo:text-indent="0.5in"/>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T8819" style:parent-style-name="DefaultParagraphFont" style:family="text">
      <style:text-properties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P8821" style:parent-style-name="Normal" style:family="paragraph">
      <style:paragraph-properties fo:text-align="justify" fo:line-height="150%" fo:text-indent="0.5in">
        <style:tab-stops>
          <style:tab-stop style:type="left" style:position="0in"/>
        </style:tab-stops>
      </style:paragraph-properties>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T8836" style:parent-style-name="DefaultParagraphFont" style:family="text">
      <style:text-properties style:font-size-complex="12pt" style:text-underline-color="#222222" style:language-asian="lt" style:country-asian="LT"/>
    </style:style>
    <style:style style:name="T8837" style:parent-style-name="DefaultParagraphFont" style:family="text">
      <style:text-properties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P8843" style:parent-style-name="Normal" style:family="paragraph">
      <style:paragraph-properties fo:text-align="justify" fo:line-height="150%" fo:text-indent="0.5in"/>
    </style:style>
    <style:style style:name="P8844" style:parent-style-name="Normal" style:family="paragraph">
      <style:paragraph-properties fo:text-align="justify" fo:line-height="150%" fo:text-indent="0.5in">
        <style:tab-stops>
          <style:tab-stop style:type="left" style:position="0in"/>
        </style:tab-stops>
      </style:paragraph-properties>
    </style:style>
    <style:style style:name="T8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size-complex="12pt" style:text-underline-color="#222222" style:language-asian="lt" style:country-asian="LT"/>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T8853" style:parent-style-name="DefaultParagraphFont" style:family="text">
      <style:text-properties style:font-size-complex="12pt" style:text-underline-color="#222222" style:language-asian="lt" style:country-asian="LT"/>
    </style:style>
    <style:style style:name="T8854" style:parent-style-name="DefaultParagraphFont" style:family="text">
      <style:text-properties style:font-size-complex="12pt" style:text-underline-color="#222222" style:language-asian="lt" style:country-asian="LT"/>
    </style:style>
    <style:style style:name="T8855" style:parent-style-name="DefaultParagraphFont" style:family="text">
      <style:text-properties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size-complex="12pt" style:text-underline-color="#222222" style:language-asian="lt" style:country-asian="LT"/>
    </style:style>
    <style:style style:name="T8858" style:parent-style-name="DefaultParagraphFont" style:family="text">
      <style:text-properties style:font-size-complex="12pt" style:text-underline-color="#222222" style:language-asian="lt" style:country-asian="LT"/>
    </style:style>
    <style:style style:name="P8859" style:parent-style-name="Normal" style:family="paragraph">
      <style:paragraph-properties fo:text-align="justify" fo:line-height="150%" fo:text-indent="0.5in"/>
    </style:style>
    <style:style style:name="T8860" style:parent-style-name="DefaultParagraphFont" style:family="text">
      <style:text-properties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T8862" style:parent-style-name="DefaultParagraphFont" style:family="text">
      <style:text-properties style:font-size-complex="12pt" style:text-underline-color="#222222" style:language-asian="lt" style:country-asian="LT"/>
    </style:style>
    <style:style style:name="P8863" style:parent-style-name="Normal" style:family="paragraph">
      <style:paragraph-properties fo:text-align="justify" fo:line-height="150%" fo:text-indent="0.5in"/>
    </style:style>
    <style:style style:name="T8864" style:parent-style-name="DefaultParagraphFont" style:family="text">
      <style:text-properties style:font-size-complex="12pt" style:text-underline-color="#222222" style:language-asian="lt" style:country-asian="LT"/>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weight-complex="bold" style:font-size-complex="12pt" style:language-asian="lt" style:country-asian="LT"/>
    </style:style>
    <style:style style:name="T8869" style:parent-style-name="DefaultParagraphFont" style:family="text">
      <style:text-properties style:font-weight-complex="bold" style:font-size-complex="12pt"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weight-complex="bold" style:font-size-complex="12pt" style:language-asian="lt" style:country-asian="LT"/>
    </style:style>
    <style:style style:name="T8872" style:parent-style-name="DefaultParagraphFont" style:family="text">
      <style:text-properties style:font-weight-complex="bold" style:font-size-complex="12pt" style:language-asian="lt" style:country-asian="LT"/>
    </style:style>
    <style:style style:name="T8873" style:parent-style-name="DefaultParagraphFont" style:family="text">
      <style:text-properties style:font-weight-complex="bold" style:font-size-complex="12pt"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weight-complex="bold" style:font-size-complex="12pt" style:language-asian="lt" style:country-asian="LT"/>
    </style:style>
    <style:style style:name="T8876" style:parent-style-name="DefaultParagraphFont" style:family="text">
      <style:text-properties style:font-weight-complex="bold" style:font-size-complex="12pt"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weight-complex="bold" style:font-size-complex="12pt" style:language-asian="lt" style:country-asian="LT"/>
    </style:style>
    <style:style style:name="T8879" style:parent-style-name="DefaultParagraphFont" style:family="text">
      <style:text-properties style:font-weight-complex="bold" style:font-size-complex="12pt" style:language-asian="lt" style:country-asian="LT"/>
    </style:style>
    <style:style style:name="T8880" style:parent-style-name="DefaultParagraphFont" style:family="text">
      <style:text-properties style:font-weight-complex="bold" style:font-size-complex="12pt" style:language-asian="lt" style:country-asian="LT"/>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weight-complex="bold" style:font-size-complex="12pt" style:language-asian="lt" style:country-asian="LT"/>
    </style:style>
    <style:style style:name="T8889" style:parent-style-name="DefaultParagraphFont" style:family="text">
      <style:text-properties style:font-weight-complex="bold" style:font-size-complex="12pt" style:language-asian="lt" style:country-asian="LT"/>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line-height="150%" fo:text-indent="0.5in"/>
    </style:style>
    <style:style style:name="T8896" style:parent-style-name="DefaultParagraphFont" style:family="text">
      <style:text-properties style:font-weight-complex="bold" style:font-size-complex="12pt" style:language-asian="lt" style:country-asian="LT"/>
    </style:style>
    <style:style style:name="T8897" style:parent-style-name="DefaultParagraphFont" style:family="text">
      <style:text-properties style:font-weight-complex="bold" style:font-size-complex="12pt" style:language-asian="lt" style:country-asian="LT"/>
    </style:style>
    <style:style style:name="T8898" style:parent-style-name="DefaultParagraphFont" style:family="text">
      <style:text-properties style:font-weight-complex="bold" style:font-size-complex="12pt" style:language-asian="lt" style:country-asian="LT"/>
    </style:style>
    <style:style style:name="P8899" style:parent-style-name="Normal" style:family="paragraph">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fo:line-height="150%" fo:text-indent="0.5in">
        <style:tab-stops>
          <style:tab-stop style:type="left" style:position="0in"/>
        </style:tab-stops>
      </style:paragraph-properties>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T8911" style:parent-style-name="DefaultParagraphFont" style:family="text">
      <style:text-properties style:font-weight-complex="bold" style:font-size-complex="12pt"/>
    </style:style>
    <style:style style:name="T8912" style:parent-style-name="DefaultParagraphFont" style:family="text">
      <style:text-properties style:font-weight-complex="bold" style:font-size-complex="12pt"/>
    </style:style>
    <style:style style:name="P8913" style:parent-style-name="Normal" style:family="paragraph">
      <style:paragraph-properties fo:text-align="justify" fo:line-height="150%" fo:text-indent="0.5in"/>
    </style:style>
    <style:style style:name="T8914" style:parent-style-name="DefaultParagraphFont" style:family="text">
      <style:text-properties style:font-size-complex="12pt" style:text-underline-color="#222222" style:language-asian="lt" style:country-asian="LT"/>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T8917" style:parent-style-name="DefaultParagraphFont" style:family="text">
      <style:text-properties style:font-size-complex="12p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P8930" style:parent-style-name="Normal" style:family="paragraph">
      <style:paragraph-properties fo:text-align="justify" fo:line-height="150%" fo:text-indent="0.5in"/>
    </style:style>
    <style:style style:name="T8931" style:parent-style-name="DefaultParagraphFont" style:family="text">
      <style:text-properties style:font-name-asian="Helvetica Neue" style:font-size-complex="12pt" style:text-underline-color="#222222" style:language-asian="lt" style:country-asian="LT"/>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size-complex="12pt" style:text-underline-color="#222222" style:language-asian="lt" style:country-asian="LT"/>
    </style:style>
    <style:style style:name="T8937" style:parent-style-name="DefaultParagraphFont" style:family="text">
      <style:text-properties style:font-size-complex="12pt" style:text-underline-color="#222222" style:language-asian="lt" style:country-asian="LT"/>
    </style:style>
    <style:style style:name="T8938" style:parent-style-name="DefaultParagraphFont" style:family="text">
      <style:text-properties fo:font-weight="bold" style:font-weight-asian="bold" style:font-weight-complex="bold" style:font-size-complex="12pt" style:text-underline-color="#222222" style:language-asian="lt" style:country-asian="LT"/>
    </style:style>
    <style:style style:name="T8939" style:parent-style-name="DefaultParagraphFont" style:family="text">
      <style:text-properties style:font-size-complex="12pt" style:text-underline-color="#222222" style:language-asian="lt" style:country-asian="LT"/>
    </style:style>
    <style:style style:name="T8940" style:parent-style-name="DefaultParagraphFont" style:family="text">
      <style:text-properties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P8942" style:parent-style-name="Normal" style:family="paragraph">
      <style:paragraph-properties fo:text-align="justify" fo:line-height="150%" fo:text-indent="0.5in">
        <style:tab-stops>
          <style:tab-stop style:type="left" style:position="0in"/>
        </style:tab-stops>
      </style:paragraph-properties>
    </style:style>
    <style:style style:name="T8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size-complex="12pt" style:text-underline-color="#222222" style:language-asian="lt" style:country-asian="LT"/>
    </style:style>
    <style:style style:name="T8948" style:parent-style-name="DefaultParagraphFont" style:family="text">
      <style:text-properties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T8954" style:parent-style-name="DefaultParagraphFont" style:family="text">
      <style:text-properties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P8956" style:parent-style-name="Normal" style:family="paragraph">
      <style:paragraph-properties fo:text-align="justify" fo:line-height="150%" fo:text-indent="0.5in">
        <style:tab-stops>
          <style:tab-stop style:type="left" style:position="0in"/>
        </style:tab-stops>
      </style:paragraph-properties>
    </style:style>
    <style:style style:name="T8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0" style:parent-style-name="Normal" style:family="paragraph">
      <style:paragraph-properties fo:text-align="justify" fo:line-height="150%" fo:text-indent="0.5in"/>
    </style:style>
    <style:style style:name="T8961" style:parent-style-name="DefaultParagraphFont" style:family="text">
      <style:text-properties style:font-size-complex="12pt" style:text-underline-color="#222222" style:language-asian="lt" style:country-asian="LT"/>
    </style:style>
    <style:style style:name="T8962" style:parent-style-name="DefaultParagraphFont" style:family="text">
      <style:text-properties style:font-size-complex="12pt" style:text-underline-color="#222222" style:language-asian="lt" style:country-asian="L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text-underline-color="#222222" style:language-asian="lt" style:country-asian="L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size-complex="12pt" style:text-underline-color="#222222" style:language-asian="lt" style:country-asian="LT"/>
    </style:style>
    <style:style style:name="T8976" style:parent-style-name="DefaultParagraphFont" style:family="text">
      <style:text-properties style:font-size-complex="12pt" style:text-underline-color="#222222" style:language-asian="lt" style:country-asian="LT"/>
    </style:style>
    <style:style style:name="P8977" style:parent-style-name="Normal" style:family="paragraph">
      <style:paragraph-properties fo:text-align="justify" fo:line-height="150%" fo:text-indent="0.5in"/>
    </style:style>
    <style:style style:name="P8978" style:parent-style-name="Normal" style:family="paragraph">
      <style:paragraph-properties fo:text-align="justify" fo:line-height="150%" fo:text-indent="0.5in">
        <style:tab-stops>
          <style:tab-stop style:type="left" style:position="0in"/>
        </style:tab-stops>
      </style:paragraph-properties>
    </style:style>
    <style:style style:name="T8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size-complex="12pt" style:text-underline-color="#222222" style:language-asian="lt" style:country-asian="LT"/>
    </style:style>
    <style:style style:name="T8984" style:parent-style-name="DefaultParagraphFont" style:family="text">
      <style:text-properties style:font-size-complex="12pt" style:text-underline-color="#222222" style:language-asian="lt" style:country-asian="LT"/>
    </style:style>
    <style:style style:name="T8985" style:parent-style-name="DefaultParagraphFont" style:family="text">
      <style:text-properties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T8989" style:parent-style-name="DefaultParagraphFont" style:family="text">
      <style:text-properties style:font-size-complex="12pt" style:text-underline-color="#222222" style:language-asian="lt" style:country-asian="L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size-complex="12pt" style:text-underline-color="#222222" style:language-asian="lt" style:country-asian="LT"/>
    </style:style>
    <style:style style:name="T8992" style:parent-style-name="DefaultParagraphFont" style:family="text">
      <style:text-properties style:font-size-complex="12pt" style:text-underline-color="#222222" style:language-asian="lt" style:country-asian="LT"/>
    </style:style>
    <style:style style:name="T8993" style:parent-style-name="DefaultParagraphFont" style:family="text">
      <style:text-properties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P8995" style:parent-style-name="Normal" style:family="paragraph">
      <style:paragraph-properties fo:text-align="justify" fo:line-height="150%" fo:text-indent="0.5in">
        <style:tab-stops>
          <style:tab-stop style:type="left" style:position="0in"/>
        </style:tab-stops>
      </style:paragraph-properties>
    </style:style>
    <style:style style:name="T8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P9002" style:parent-style-name="Normal" style:family="paragraph">
      <style:paragraph-properties fo:text-align="justify" fo:line-height="150%" fo:text-indent="0.5in">
        <style:tab-stops>
          <style:tab-stop style:type="left" style:position="0in"/>
        </style:tab-stops>
      </style:paragraph-properties>
    </style:style>
    <style:style style:name="T9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text-underline-color="#222222" style:language-asian="lt" style:country-asian="LT"/>
    </style:style>
    <style:style style:name="T9009" style:parent-style-name="DefaultParagraphFont" style:family="text">
      <style:text-properties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size-complex="12pt" style:text-underline-color="#222222" style:language-asian="lt" style:country-asian="LT"/>
    </style:style>
    <style:style style:name="T9012" style:parent-style-name="DefaultParagraphFont" style:family="text">
      <style:text-properties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weight-complex="bold" style:font-size-complex="12pt" style:language-asian="lt" style:country-asian="LT"/>
    </style:style>
    <style:style style:name="T9015" style:parent-style-name="DefaultParagraphFont" style:family="text">
      <style:text-properties style:font-weight-complex="bold" style:font-size-complex="12pt" style:language-asian="lt" style:country-asian="LT"/>
    </style:style>
    <style:style style:name="T9016" style:parent-style-name="DefaultParagraphFont" style:family="text">
      <style:text-properties style:font-weight-complex="bold" style:font-size-complex="12pt"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size-complex="12pt" style:text-underline-color="#222222" style:language-asian="lt" style:country-asian="LT"/>
    </style:style>
    <style:style style:name="T9019" style:parent-style-name="DefaultParagraphFont" style:family="text">
      <style:text-properties style:font-size-complex="12pt" style:text-underline-color="#222222" style:language-asian="lt" style:country-asian="LT"/>
    </style:style>
    <style:style style:name="T9020" style:parent-style-name="DefaultParagraphFont" style:family="text">
      <style:text-properties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text-underline-color="#222222" style:language-asian="lt" style:country-asian="LT"/>
    </style:style>
    <style:style style:name="T9023" style:parent-style-name="DefaultParagraphFont" style:family="text">
      <style:text-properties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text-underline-color="#222222" style:language-asian="lt" style:country-asian="LT"/>
    </style:style>
    <style:style style:name="T9026" style:parent-style-name="DefaultParagraphFont" style:family="text">
      <style:text-properties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text-underline-color="#222222" style:language-asian="lt" style:country-asian="LT"/>
    </style:style>
    <style:style style:name="T9029" style:parent-style-name="DefaultParagraphFont" style:family="text">
      <style:text-properties style:text-underline-color="#222222" style:language-asian="lt" style:country-asian="LT"/>
    </style:style>
    <style:style style:name="P9030" style:parent-style-name="Normal" style:family="paragraph">
      <style:paragraph-properties fo:text-align="justify" fo:line-height="150%" fo:text-indent="0.5in"/>
    </style:style>
    <style:style style:name="T9031" style:parent-style-name="DefaultParagraphFont" style:family="text">
      <style:text-properties style:text-underline-color="#222222" style:language-asian="lt" style:country-asian="LT"/>
    </style:style>
    <style:style style:name="T9032" style:parent-style-name="DefaultParagraphFont" style:family="text">
      <style:text-properties style:text-underline-color="#222222" style:language-asian="lt" style:country-asian="LT"/>
    </style:style>
    <style:style style:name="P9033" style:parent-style-name="Normal" style:family="paragraph">
      <style:paragraph-properties fo:text-align="justify" fo:line-height="150%" fo:text-indent="0.5in"/>
    </style:style>
    <style:style style:name="T9034" style:parent-style-name="DefaultParagraphFont" style:family="text">
      <style:text-properties style:text-underline-color="#222222" style:language-asian="lt" style:country-asian="LT"/>
    </style:style>
    <style:style style:name="T9035" style:parent-style-name="DefaultParagraphFont" style:family="text">
      <style:text-properties style:text-underline-color="#222222" style:language-asian="lt" style:country-asian="LT"/>
    </style:style>
    <style:style style:name="T9036" style:parent-style-name="DefaultParagraphFont" style:family="text">
      <style:text-properties style:text-underline-color="#222222" style:language-asian="lt" style:country-asian="LT"/>
    </style:style>
    <style:style style:name="P9037" style:parent-style-name="Normal" style:family="paragraph">
      <style:paragraph-properties fo:text-align="justify" fo:line-height="150%" fo:text-indent="0.5in"/>
    </style:style>
    <style:style style:name="P9038" style:parent-style-name="Normal" style:family="paragraph">
      <style:paragraph-properties fo:text-align="justify" fo:line-height="150%" fo:text-indent="0.5in">
        <style:tab-stops>
          <style:tab-stop style:type="left" style:position="0in"/>
        </style:tab-stops>
      </style:paragraph-properties>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size-complex="12pt" style:text-underline-color="#222222" style:language-asian="lt" style:country-asian="LT"/>
    </style:style>
    <style:style style:name="T9044" style:parent-style-name="DefaultParagraphFont" style:family="text">
      <style:text-properties style:font-size-complex="12pt" style:text-underline-color="#222222" style:language-asian="lt" style:country-asian="LT"/>
    </style:style>
    <style:style style:name="P9045" style:parent-style-name="Normal" style:family="paragraph">
      <style:paragraph-properties fo:text-align="justify" fo:line-height="150%" fo:text-indent="0.5in"/>
    </style:style>
    <style:style style:name="T9046" style:parent-style-name="DefaultParagraphFont" style:family="text">
      <style:text-properties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T9048" style:parent-style-name="DefaultParagraphFont" style:family="text">
      <style:text-properties style:font-size-complex="12pt" style:text-underline-color="#222222" style:language-asian="lt" style:country-asian="LT"/>
    </style:style>
    <style:style style:name="P9049" style:parent-style-name="Normal" style:family="paragraph">
      <style:paragraph-properties fo:text-align="justify" fo:line-height="150%" fo:text-indent="0.5in"/>
    </style:style>
    <style:style style:name="T9050" style:parent-style-name="DefaultParagraphFont" style:family="text">
      <style:text-properties style:font-size-complex="12pt" style:text-underline-color="#222222" style:language-asian="lt" style:country-asian="LT"/>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P9056" style:parent-style-name="Normal" style:family="paragraph">
      <style:paragraph-properties fo:text-align="justify" fo:line-height="150%" fo:text-indent="0.5in">
        <style:tab-stops>
          <style:tab-stop style:type="left" style:position="0in"/>
        </style:tab-stops>
      </style:paragraph-properties>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0" style:parent-style-name="Normal" style:family="paragraph">
      <style:paragraph-properties fo:text-align="justify" fo:line-height="150%" fo:text-indent="0.5in"/>
    </style:style>
    <style:style style:name="T9061" style:parent-style-name="DefaultParagraphFont" style:family="text">
      <style:text-properties style:font-size-complex="12pt" style:text-underline-color="#222222" style:language-asian="lt" style:country-asian="LT"/>
    </style:style>
    <style:style style:name="T9062" style:parent-style-name="DefaultParagraphFont" style:family="text">
      <style:text-properties style:font-weight-complex="bold" style:font-size-complex="12pt" style:text-underline-color="#222222" style:language-asian="lt" style:country-asian="LT"/>
    </style:style>
    <style:style style:name="T9063" style:parent-style-name="DefaultParagraphFont" style:family="text">
      <style:text-properties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P9066" style:parent-style-name="Normal" style:family="paragraph">
      <style:paragraph-properties fo:text-align="justify" fo:line-height="150%" fo:text-indent="0.5in">
        <style:tab-stops>
          <style:tab-stop style:type="left" style:position="0in"/>
        </style:tab-stops>
      </style:paragraph-properties>
    </style:style>
    <style:style style:name="T9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T9091" style:parent-style-name="DefaultParagraphFont" style:family="text">
      <style:text-properties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language-asian="lt" style:country-asian="LT"/>
    </style:style>
    <style:style style:name="T9102" style:parent-style-name="DefaultParagraphFont" style:family="text">
      <style:text-properties style:font-size-complex="12pt" style:language-asian="lt" style:country-asian="LT"/>
    </style:style>
    <style:style style:name="T9103" style:parent-style-name="DefaultParagraphFont" style:family="text">
      <style:text-properties style:font-size-complex="12pt" style:language-asian="lt" style:country-asian="LT"/>
    </style:style>
    <style:style style:name="T9104" style:parent-style-name="DefaultParagraphFont" style:family="text">
      <style:text-properties style:font-weight-complex="bold" style:font-size-complex="12pt" style:language-asian="lt" style:country-asian="LT"/>
    </style:style>
    <style:style style:name="P9105" style:parent-style-name="Normal" style:family="paragraph">
      <style:paragraph-properties fo:text-align="justify" fo:line-height="150%" fo:text-indent="0.5in"/>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size-complex="12pt" style:text-underline-color="#222222" style:language-asian="lt" style:country-asian="LT"/>
    </style:style>
    <style:style style:name="T9109" style:parent-style-name="DefaultParagraphFont" style:family="text">
      <style:text-properties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ext-properties style:font-size-complex="12pt"/>
    </style:style>
    <style:style style:name="P911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9118" style:parent-style-name="Normal" style:family="paragraph">
      <style:paragraph-properties fo:text-align="justify" fo:text-indent="4.3312in" fo:background-color="#FFFFFF"/>
      <style:text-properties style:font-size-complex="11pt"/>
    </style:style>
    <style:style style:name="P9119" style:parent-style-name="Normal" style:family="paragraph">
      <style:paragraph-properties fo:text-align="justify" fo:text-indent="4.3312in" fo:background-color="#FFFFFF"/>
      <style:text-properties style:font-size-complex="11pt"/>
    </style:style>
    <style:style style:name="P9120" style:parent-style-name="Normal" style:family="paragraph">
      <style:paragraph-properties fo:text-align="justify" fo:text-indent="4.3312in" fo:background-color="#FFFFFF"/>
      <style:text-properties style:font-size-complex="11pt"/>
    </style:style>
    <style:style style:name="P912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912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9123" style:parent-style-name="Normal" style:family="paragraph">
      <style:paragraph-properties fo:text-align="justify" fo:line-height="150%" fo:text-indent="0.5in" fo:background-color="#FFFFFF"/>
      <style:text-properties style:font-size-complex="12p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size-complex="12pt" style:language-asian="lt" style:country-asian="LT"/>
    </style:style>
    <style:style style:name="T9126" style:parent-style-name="DefaultParagraphFont" style:family="text">
      <style:text-properties style:font-size-complex="12pt" style:language-asian="lt" style:country-asian="LT"/>
    </style:style>
    <style:style style:name="T9127" style:parent-style-name="DefaultParagraphFont" style:family="text">
      <style:text-properties style:font-size-complex="12pt" style:language-asian="lt" style:country-asian="LT"/>
    </style:style>
    <style:style style:name="T9128" style:parent-style-name="DefaultParagraphFont" style:family="text">
      <style:text-properties fo:font-style="italic" style:font-style-asian="italic" style:font-size-complex="12pt" style:language-asian="lt" style:country-asian="LT"/>
    </style:style>
    <style:style style:name="T9129" style:parent-style-name="DefaultParagraphFont" style:family="text">
      <style:text-properties style:font-size-complex="12pt" style:language-asian="lt" style:country-asian="LT"/>
    </style:style>
    <style:style style:name="T9130" style:parent-style-name="DefaultParagraphFont" style:family="text">
      <style:text-properties style:font-size-complex="12pt" style:language-asian="lt" style:country-asian="LT"/>
    </style:style>
    <style:style style:name="P9131" style:parent-style-name="Normal" style:family="paragraph">
      <style:paragraph-properties fo:text-align="justify" fo:line-height="150%" fo:text-indent="0.5in" fo:background-color="#FFFFFF"/>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T9135" style:parent-style-name="DefaultParagraphFont" style:family="text">
      <style:text-properties style:font-style-complex="italic" style:font-size-complex="12pt"/>
    </style:style>
    <style:style style:name="T9136" style:parent-style-name="DefaultParagraphFont" style:family="text">
      <style:text-properties fo:font-style="italic" style:font-style-asian="italic" style:font-style-complex="italic" style:font-size-complex="12pt"/>
    </style:style>
    <style:style style:name="T9137" style:parent-style-name="DefaultParagraphFont" style:family="text">
      <style:text-properties style:font-style-complex="italic" style:font-size-complex="12pt"/>
    </style:style>
    <style:style style:name="P9138" style:parent-style-name="Normal" style:family="paragraph">
      <style:paragraph-properties fo:text-align="justify" fo:line-height="150%" fo:text-indent="0.5in"/>
    </style:style>
    <style:style style:name="T9139" style:parent-style-name="DefaultParagraphFont" style:family="text">
      <style:text-properties fo:font-style="italic" style:font-style-asian="italic" style:font-style-complex="italic"/>
    </style:style>
    <style:style style:name="T9140" style:parent-style-name="DefaultParagraphFont" style:family="text">
      <style:text-properties fo:color="#000000"/>
    </style:style>
    <style:style style:name="T9141" style:parent-style-name="DefaultParagraphFont" style:family="text">
      <style:text-properties style:font-weight-complex="bold"/>
    </style:style>
    <style:style style:name="T9142" style:parent-style-name="DefaultParagraphFont" style:family="text">
      <style:text-properties style:font-weight-complex="bold"/>
    </style:style>
    <style:style style:name="P9143" style:parent-style-name="Normal" style:family="paragraph">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fo:line-height="150%" fo:text-indent="0.5in" fo:background-color="#FFFFFF"/>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T9151" style:parent-style-name="DefaultParagraphFont" style:family="text">
      <style:text-properties style:font-size-complex="12pt"/>
    </style:style>
    <style:style style:name="T9152" style:parent-style-name="DefaultParagraphFont" style:family="text">
      <style:text-properties fo:font-style="italic" style:font-style-asian="italic" style:font-size-complex="12pt"/>
    </style:style>
    <style:style style:name="T9153" style:parent-style-name="DefaultParagraphFont" style:family="text">
      <style:text-properties style:font-size-complex="12pt"/>
    </style:style>
    <style:style style:name="P9154" style:parent-style-name="Normal" style:family="paragraph">
      <style:paragraph-properties fo:text-align="justify" fo:line-height="150%" fo:text-indent="0.5in" fo:background-color="#FFFFFF"/>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T9157" style:parent-style-name="DefaultParagraphFont" style:family="text">
      <style:text-properties fo:font-style="italic" style:font-style-asian="italic" style:font-size-complex="12pt"/>
    </style:style>
    <style:style style:name="T9158" style:parent-style-name="DefaultParagraphFont" style:family="text">
      <style:text-properties style:font-size-complex="12pt"/>
    </style:style>
    <style:style style:name="P9159" style:parent-style-name="Normal" style:family="paragraph">
      <style:paragraph-properties fo:text-align="justify" fo:line-height="150%" fo:text-indent="0.5in" fo:background-color="#FFFFFF"/>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font-style-complex="italic" style:font-size-complex="12pt"/>
    </style:style>
    <style:style style:name="T9164" style:parent-style-name="DefaultParagraphFont" style:family="text">
      <style:text-properties fo:font-style="italic" style:font-style-asian="italic" style:font-style-complex="italic" style:font-size-complex="12pt"/>
    </style:style>
    <style:style style:name="T9165" style:parent-style-name="DefaultParagraphFont" style:family="text">
      <style:text-properties fo:font-style="italic" style:font-style-asian="italic" style:font-style-complex="italic" style:font-size-complex="12pt"/>
    </style:style>
    <style:style style:name="T9166" style:parent-style-name="DefaultParagraphFont" style:family="text">
      <style:text-properties style:font-style-complex="italic" style:font-size-complex="12pt"/>
    </style:style>
    <style:style style:name="T9167" style:parent-style-name="DefaultParagraphFont" style:family="text">
      <style:text-properties style:font-size-complex="12pt"/>
    </style:style>
    <style:style style:name="P9168" style:parent-style-name="Normal" style:family="paragraph">
      <style:paragraph-properties fo:text-align="justify" fo:line-height="150%" fo:text-indent="0.5in" fo:background-color="#FFFFFF"/>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T9171" style:parent-style-name="DefaultParagraphFont" style:family="text">
      <style:text-properties style:font-style-complex="italic" style:font-size-complex="12pt"/>
    </style:style>
    <style:style style:name="T9172" style:parent-style-name="DefaultParagraphFont" style:family="text">
      <style:text-properties fo:font-style="italic" style:font-style-asian="italic" style:font-style-complex="italic" style:font-size-complex="12pt"/>
    </style:style>
    <style:style style:name="T9173" style:parent-style-name="DefaultParagraphFont" style:family="text">
      <style:text-properties style:font-style-complex="italic" style:font-size-complex="12pt"/>
    </style:style>
    <style:style style:name="T9174" style:parent-style-name="DefaultParagraphFont" style:family="text">
      <style:text-properties style:font-style-complex="italic" style:font-size-complex="12pt"/>
    </style:style>
    <style:style style:name="P9175" style:parent-style-name="Normal" style:family="paragraph">
      <style:paragraph-properties fo:text-align="justify" fo:line-height="150%" fo:text-indent="0.5in" fo:background-color="#FFFFFF"/>
    </style:style>
    <style:style style:name="T9176" style:parent-style-name="DefaultParagraphFont" style:family="text">
      <style:text-properties style:font-style-complex="italic" style:font-size-complex="12pt"/>
    </style:style>
    <style:style style:name="T9177" style:parent-style-name="DefaultParagraphFont" style:family="text">
      <style:text-properties style:font-style-complex="italic" style:font-size-complex="12pt"/>
    </style:style>
    <style:style style:name="T9178" style:parent-style-name="DefaultParagraphFont" style:family="text">
      <style:text-properties fo:font-style="italic" style:font-style-asian="italic" style:font-style-complex="italic" style:font-size-complex="12pt"/>
    </style:style>
    <style:style style:name="T9179" style:parent-style-name="DefaultParagraphFont" style:family="text">
      <style:text-properties style:font-style-complex="italic" style:font-size-complex="12pt"/>
    </style:style>
    <style:style style:name="P9180" style:parent-style-name="Normal" style:family="paragraph">
      <style:paragraph-properties fo:text-align="justify" fo:line-height="150%" fo:text-indent="0.5in" fo:background-color="#FFFFFF"/>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fo:font-style="italic" style:font-style-asian="italic" style:font-size-complex="12pt"/>
    </style:style>
    <style:style style:name="T9184" style:parent-style-name="DefaultParagraphFont" style:family="text">
      <style:text-properties style:font-size-complex="12pt"/>
    </style:style>
    <style:style style:name="P9185" style:parent-style-name="Normal" style:family="paragraph">
      <style:paragraph-properties fo:text-align="justify" fo:line-height="150%" fo:text-indent="0.5in" fo:background-color="#FFFFFF"/>
    </style:style>
    <style:style style:name="T9186" style:parent-style-name="DefaultParagraphFont" style:family="text">
      <style:text-properties style:font-size-complex="12pt"/>
    </style:style>
    <style:style style:name="T9187" style:parent-style-name="DefaultParagraphFont" style:family="text">
      <style:text-properties style:font-size-complex="12pt"/>
    </style:style>
    <style:style style:name="T9188" style:parent-style-name="DefaultParagraphFont" style:family="text">
      <style:text-properties style:font-size-complex="12pt"/>
    </style:style>
    <style:style style:name="T9189" style:parent-style-name="DefaultParagraphFont" style:family="text">
      <style:text-properties fo:font-style="italic" style:font-style-asian="italic" style:font-size-complex="12pt"/>
    </style:style>
    <style:style style:name="T9190" style:parent-style-name="DefaultParagraphFont" style:family="text">
      <style:text-properties style:font-size-complex="12pt"/>
    </style:style>
    <style:style style:name="P9191" style:parent-style-name="Normal" style:family="paragraph">
      <style:paragraph-properties fo:text-align="justify" fo:line-height="150%" fo:text-indent="0.5in" fo:background-color="#FFFFFF"/>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T9195" style:parent-style-name="DefaultParagraphFont" style:family="text">
      <style:text-properties style:font-style-complex="italic" style:font-size-complex="12pt"/>
    </style:style>
    <style:style style:name="T9196" style:parent-style-name="DefaultParagraphFont" style:family="text">
      <style:text-properties fo:font-style="italic" style:font-style-asian="italic" style:font-style-complex="italic" style:font-size-complex="12pt"/>
    </style:style>
    <style:style style:name="T9197" style:parent-style-name="DefaultParagraphFont" style:family="text">
      <style:text-properties style:font-style-complex="italic" style:font-size-complex="12pt"/>
    </style:style>
    <style:style style:name="T9198" style:parent-style-name="DefaultParagraphFont" style:family="text">
      <style:text-properties style:font-size-complex="12pt"/>
    </style:style>
    <style:style style:name="P9199" style:parent-style-name="Normal" style:family="paragraph">
      <style:paragraph-properties fo:text-align="justify" fo:line-height="150%" fo:text-indent="0.5in" fo:background-color="#FFFFFF"/>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T9202" style:parent-style-name="DefaultParagraphFont" style:family="text">
      <style:text-properties style:font-size-complex="12pt"/>
    </style:style>
    <style:style style:name="P9203" style:parent-style-name="Normal" style:family="paragraph">
      <style:paragraph-properties fo:text-align="justify" fo:line-height="150%" fo:text-indent="0.5in" fo:background-color="#FFFFFF"/>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style>
    <style:style style:name="P9207" style:parent-style-name="Normal" style:family="paragraph">
      <style:paragraph-properties fo:text-align="justify" fo:line-height="150%" fo:text-indent="0.5in" fo:background-color="#FFFFFF"/>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P9210" style:parent-style-name="Normal" style:family="paragraph">
      <style:paragraph-properties fo:text-align="justify" fo:line-height="150%" fo:text-indent="0.5in" fo:background-color="#FFFFFF"/>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P9214" style:parent-style-name="Normal" style:family="paragraph">
      <style:paragraph-properties fo:text-align="justify" fo:line-height="150%" fo:text-indent="0.5in" fo:background-color="#FFFFFF"/>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style:font-weight-complex="bold" style:font-size-complex="12pt"/>
    </style:style>
    <style:style style:name="T9217" style:parent-style-name="DefaultParagraphFont" style:family="text">
      <style:text-properties style:font-weight-complex="bold" style:font-size-complex="12pt"/>
    </style:style>
    <style:style style:name="T9218" style:parent-style-name="DefaultParagraphFont" style:family="text">
      <style:text-properties style:font-size-complex="12pt"/>
    </style:style>
    <style:style style:name="T9219" style:parent-style-name="DefaultParagraphFont" style:family="text">
      <style:text-properties style:font-weight-complex="bold" style:font-size-complex="12pt"/>
    </style:style>
    <style:style style:name="T9220" style:parent-style-name="DefaultParagraphFont" style:family="text">
      <style:text-properties style:font-size-complex="12pt"/>
    </style:style>
    <style:style style:name="T9221" style:parent-style-name="DefaultParagraphFont" style:family="text">
      <style:text-properties style:font-weight-complex="bold" style:font-size-complex="12pt"/>
    </style:style>
    <style:style style:name="T9222" style:parent-style-name="DefaultParagraphFont" style:family="text">
      <style:text-properties style:font-size-complex="12pt"/>
    </style:style>
    <style:style style:name="T9223" style:parent-style-name="DefaultParagraphFont" style:family="text">
      <style:text-properties style:font-weight-complex="bold" style:font-size-complex="12pt"/>
    </style:style>
    <style:style style:name="T9224" style:parent-style-name="DefaultParagraphFont" style:family="text">
      <style:text-properties style:font-size-complex="12pt"/>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size-complex="12pt"/>
    </style:style>
    <style:style style:name="T9227" style:parent-style-name="DefaultParagraphFont" style:family="text">
      <style:text-properties style:font-weight-complex="bold" style:font-size-complex="12pt"/>
    </style:style>
    <style:style style:name="T9228" style:parent-style-name="DefaultParagraphFont" style:family="text">
      <style:text-properties style:font-size-complex="12pt"/>
    </style:style>
    <style:style style:name="P9229" style:parent-style-name="Normal" style:family="paragraph">
      <style:paragraph-properties fo:text-align="justify" fo:line-height="150%" fo:text-indent="0.5in"/>
    </style:style>
    <style:style style:name="P9230" style:parent-style-name="Normal" style:family="paragraph">
      <style:paragraph-properties fo:text-align="center" fo:line-height="150%"/>
    </style:style>
    <style:style style:name="P9231" style:parent-style-name="Normal" style:family="paragraph">
      <style:paragraph-properties fo:text-align="justify"/>
      <style:text-properties fo:font-weight="bold" style:font-weight-asian="bold" fo:font-size="10pt" style:font-size-asian="10pt"/>
    </style:style>
    <style:style style:name="P9232" style:parent-style-name="Normal" style:family="paragraph">
      <style:paragraph-properties fo:text-align="justify"/>
      <style:text-properties fo:font-weight="bold" style:font-weight-asian="bold"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weight="bold" style:font-weight-asian="bold"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style:font-style-complex="italic" fo:font-size="10pt" style:font-size-asian="10pt"/>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T9460" style:parent-style-name="DefaultParagraphFont" style:family="text">
      <style:text-properties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text-properties fo:font-size="10pt" style:font-size-asian="10pt"/>
    </style:style>
    <style:style style:name="P9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1 iki 2020-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3</text:span><text:span text:style-name="T352">.<text:s/></text:span><text:span text:style-name="T353">Įgy</text:span><text:span text:style-name="T354">vendinant Europos Sąjungos teisės aktus, kituose įstatymuose gali būti nustatytos kitokios, negu nustato šis kodeksas, darbo santykius reglamentuojančios normos.<text:s/></text:span></text:p>
      <text:p text:style-name="P355"><text:span text:style-name="T356">4</text:span><text:span text:style-name="T357">.<text:s/></text:span><text:span text:style-name="T358">Lietuvos Respublikos tarptautinės sutartys darbo santykiams tiesiogiai taikomos tik ta</text:span><text:span text:style-name="T359">da, kai tiesioginis tarptautinės sutarties normos taikymas kyla iš šios sutarties.</text:span></text:p>
      <text:p text:style-name="P360"><text:span text:style-name="T361">5</text:span><text:span text:style-name="T362">. Lietuvos Respublikos<text:s/></text:span><text:span text:style-name="T363">Vyriausybės nutarimai ir kitų valstybės institucijų norminiai teisės aktai darbo santykius gali reglamentuoti tik tiek, kiek nustato šis kodeksas</text:span><text:span text:style-name="T364">.</text:span></text:p>
      <text:p text:style-name="P365"><text:span text:style-name="T366">6</text:span><text:span text:style-name="T367">. Kolektyvinių sutarčių ir darbdavio ir darbo tarybų sudarytų susitarimų norminės nuostatos nustato į jų taikymo sritį patenkančių darbdavių ir darbuotojų tarpusavio teises ir pareigas ir yra jiems privalomos.<text:s/></text:span></text:p>
      <text:p text:style-name="P368"><text:span text:style-name="T369">7</text:span><text:span text:style-name="T370">.<text:s/></text:span><text:span text:style-name="T371">Šio kodekso ir kitų įstatymų nu</text:span><text:span text:style-name="T372">statytais atvejais ir tvarka, taip pat naudodamasis dėl darbo sutarties jam tenkančia teise organizuoti pavaldžių darbuotojų darbą, darbdavys gali priimti vietinius norminius teisės aktus, kurie reglamentuotų visų ar dalies darbuotojų darbo sąlygas ar tvar</text:span><text:span text:style-name="T373">ką darbovietėje.</text:span></text:p>
      <text:p text:style-name="P374"><text:span text:style-name="T375">8</text:span><text:span text:style-name="T376">. Darbdavio ir darbo tarybos susitarimų, vietinių<text:s/></text:span><text:span text:style-name="T377">norminių teisės aktų, Lietuvos Respublikos Vyriausybės nutarimų ir kitų valstybės institucijų norminių teisės aktų nuostatos negali pabloginti darbuotojų padėties, palyginti su ta, kur</text:span><text:span text:style-name="T378">ią nustato šis kodeksas ir įstatymai, išskyrus šių teisės aktų nustatytas išimtis.<text:s/></text:span><text:span text:style-name="T379">Jeigu darbdavio ir darbo tarybos susitarimas, vietinis norminis teisės aktas, Lietuvos Respublikos Vyriausybės ar kitos valstybės institucijos norminis teisės aktas prieštar</text:span><text:span text:style-name="T380">auja šio kodekso ar įstatymo normoms, taikomos šio kodekso ar įstatymo normos.</text:span></text:p>
      <text:p text:style-name="P381"><text:span text:style-name="T382">9</text:span><text:span text:style-name="T383">.<text:s/></text:span><text:span text:style-name="T384">Darbdavys privalo įprastais darbovietėje būdais</text:span><text:span text:style-name="T385"><text:s/></text:span><text:span text:style-name="T386">skelbti darbovietėje taikomas galiojančias kolektyvines sutartis, darbdavio ir darbo tarybos susitarimus, vietinius<text:s/></text:span><text:span text:style-name="T387">norminius teisės aktus.</text:span></text:p>
      <text:p text:style-name="P388"/>
      <text:h text:style-name="P389" text:outline-level="3"><text:span text:style-name="T390">4</text:span><text:span text:style-name="T391"><text:s/>straipsnis.<text:s/></text:span><text:span text:style-name="T392">Darbo teisės normos ir kitų teisės šakų normos</text:span></text:h>
      <text:p text:style-name="P393"><text:span text:style-name="T394">1</text:span><text:span text:style-name="T395">. Darbo teisės normų nereglamentuotiems darbo santykiams taikomos panašius santykius reglamentuojančios darbo teisės normos.<text:s/></text:span></text:p>
      <text:p text:style-name="P396"><text:span text:style-name="T397">2</text:span><text:span text:style-name="T398">.<text:s/></text:span><text:span text:style-name="T399">Civilinius santykius regla</text:span><text:span text:style-name="T400">mentuojančios teisės normos ir civilinės teisės principai gali būti taikomi darbo santykiams tik tuo atveju, jeigu yra teisinio reglamentavimo spraga ir tai neprieštarauja darbo santykių teisinio reglamentavimo esmei.<text:s/></text:span></text:p>
      <text:p text:style-name="P401"><text:span text:style-name="T402">3</text:span><text:span text:style-name="T403">.<text:s/></text:span><text:span text:style-name="T404">Neleidžiama pagal analogiją ta</text:span><text:span text:style-name="T405">ikyti specialiųjų teisės normų, tai yra bendrųjų taisyklių, išimtis nustatančių normų.</text:span></text:p>
      <text:p text:style-name="P406"/>
      <text:h text:style-name="P407" text:outline-level="3"><text:span text:style-name="T408">5</text:span><text:span text:style-name="T409"><text:s/>straipsnis.<text:s/></text:span><text:span text:style-name="T410">Darbo teisės normų aiškinimo principai</text:span></text:h>
      <text:p text:style-name="P411"><text:span text:style-name="T412">1</text:span><text:span text:style-name="T413">. Siekiant užtikrinti šio kodekso sistemiškumą ir jo struktūrinių dalių suderinamumą, taikomos šio kodek</text:span><text:span text:style-name="T414">so normos aiškinamos atsižvelgiant į šio kodekso sistemą ir struktūrą.</text:span></text:p>
      <text:p text:style-name="P415"><text:span text:style-name="T416">2</text:span><text:span text:style-name="T417">. Darbo teisės normose vartojami žodžiai ir jų junginiai aiškinami pagal jų bendrinę reikšmę, išskyrus atvejus, kai iš konteksto aišku, kad žodis ar žodžių junginys vartojamas spec</text:span><text:span text:style-name="T418">ialiąja – teisine, technine ar kitokia reikšme. Jeigu bendrinė ir specialioji žodžio reikšmės nesutampa, pirmenybė teikiama specialiajai žodžio reikšmei.</text:span></text:p>
      <text:p text:style-name="P419"><text:span text:style-name="T420">3</text:span><text:span text:style-name="T421">.<text:s/></text:span><text:span text:style-name="T422">Nustatant taikomos normos tikrąją prasmę, atsižvelgiama į šio kodekso ir aiškinamos normos<text:s/></text:span><text:span text:style-name="T423">tikslus ir uždavinius.</text:span></text:p>
      <text:p text:style-name="P424"/>
      <text:p text:style-name="P425"><text:span text:style-name="T426">6</text:span><text:span text:style-name="T427"><text:s/>straipsnis.<text:s/></text:span><text:span text:style-name="T428">Darbo santykius reglamentuojančių sutarčių aiškinimas</text:span></text:p>
      <text:p text:style-name="P429"><text:span text:style-name="T430">1</text:span><text:span text:style-name="T431">. Darbo sutarčių, kolektyvinių sutarčių ir susitarimų nuostatos aiškinamos atsižvelgiant į darbo santykių teisinio reglamentavimo principus (šio kodekso<text:s/></text:span><text:span text:style-name="T432">2 straipsnis).</text:span></text:p>
      <text:p text:style-name="P433"><text:span text:style-name="T434">2</text:span><text:span text:style-name="T435">. Kai abejojama dėl darbo santykius reglamentuojančių sutarčių sąlygų, jos aiškinamos darbuotojų naudai.</text:span><text:s/></text:p>
      <text:p text:style-name="P436">Straipsnio pakeitimai:</text:p>
      <text:p text:style-name="P437"><text:span text:style-name="T438">Nr.<text:s/></text:span><text:a xlink:href="https://www.e-tar.lt/portal/legalAct.html?documentId=31f17ef0a67a11e69ad4c8713b612d0f" office:target-frame-name="_top" xlink:show="replace"><text:span text:style-name="T439">XII</text:span><text:span text:style-name="T440">-2688</text:span></text:a><text:span text:style-name="T441">, 2016-11-03, paskelbta TAR 2016-11-09, i. k. 2016-26498</text:span></text:p>
      <text:p text:style-name="Normal"/>
      <text:h text:style-name="P442" text:outline-level="3"><text:span text:style-name="T443">7</text:span><text:span text:style-name="T444"><text:s/>straipsnis.<text:s/></text:span><text:span text:style-name="T445">Darbo teisės normų galiojimas laike</text:span></text:h>
      <text:p text:style-name="P446"><text:span text:style-name="T447">1</text:span><text:span text:style-name="T448">. Galioja tik įstatymų nustatyta tvarka priimtos ir paskelbtos darbo teisės normos.<text:s/></text:span></text:p>
      <text:p text:style-name="P449"><text:span text:style-name="T450">2</text:span><text:span text:style-name="T451">. Darbo teisės normos neturi atgalinio<text:s/></text:span><text:span text:style-name="T452">veikimo galios.</text:span></text:p>
      <text:p text:style-name="P453"/>
      <text:h text:style-name="P454" text:outline-level="3"><text:span text:style-name="T455">8</text:span><text:span text:style-name="T456"><text:s/>straipsnis.<text:s/></text:span><text:span text:style-name="T457">Lietuvos darbo teisės normų taikymas erdvėje</text:span></text:h>
      <text:p text:style-name="P458"><text:span text:style-name="T459">1</text:span><text:span text:style-name="T460">. Lietuvos darbo teisės normos taikomos darbo santykiams ir tiems su darbo teisių įgyvendinimu ir gynimu susijusiems santykiams, kurie atsiranda, pasikeičia, pasibaigia<text:s/></text:span><text:span text:style-name="T461">ar yra vykdomi Lietuvos Respublikos teritorijoje, išskyrus šiame kodekse, kituose įstatymuose, Europos Sąjungos teisės aktuose ar Lietuvos Respublikos tarptautinėse sutartyse nustatytas taisykles.<text:s/></text:span></text:p>
      <text:p text:style-name="P462"><text:span text:style-name="T463">2</text:span><text:span text:style-name="T464">. Tarptautinio pobūdžio darbo santykiams taikytiną te</text:span><text:span text:style-name="T465">isę nustato šis kodeksas ar kiti įstatymai, Europos Sąjungos teisės aktai, taip pat Lietuvos Respublikos tarptautinės sutartys.</text:span></text:p>
      <text:p text:style-name="P466"/>
      <text:h text:style-name="P467" text:outline-level="2"><text:span text:style-name="T468">II</text:span><text:span text:style-name="T469"><text:s/>SKYRIUS</text:span></text:h>
      <text:h text:style-name="P470" text:outline-level="2"><text:span text:style-name="T471">TARPTAUTINIO POBŪDŽIO DARBO SANTYKIAMS TAIKYTINA TEISĖ</text:span></text:h>
      <text:p text:style-name="P472"/>
      <text:h text:style-name="P473" text:outline-level="3"><text:span text:style-name="T474">9</text:span><text:span text:style-name="T475"><text:s/>straipsnis.<text:s/></text:span><text:span text:style-name="T476">Komandiruojamų darbuotojų darbo<text:s/></text:span><text:span text:style-name="T477">santykiams taikytina teisė</text:span></text:h>
      <text:p text:style-name="P478"><text:span text:style-name="T479">1</text:span><text:span text:style-name="T480">. Lietuvos Respublikos jurisdikcijai priklausančio darbdavio pavedimu laikinai dirbti užsienyje išsiųsto darbuotojo darbo santykiams Lietuvos Respublikos darbo teisės normos taikomos tiek, kiek jų nereglamentuoja tos užsieni</text:span><text:span text:style-name="T481">o valstybės, į kurią siunčiama laikinai dirbti, imperatyvios nuostatos. Į užsienio valstybę komandiruojamų darbuotojų darbo sąlygų ypatumus taip pat nustato kitos šio kodekso normos.<text:s/></text:span></text:p>
      <text:p text:style-name="P482"><text:span text:style-name="T483">2</text:span><text:span text:style-name="T484">. Laikinai į Lietuvos Respublikos teritoriją dirbti pagal užsienio<text:s/></text:span><text:span text:style-name="T485">valstybės jurisdikcijai priklausančio darbdavio pavedimą atsiųstam darbuotojui jo darbo sutarčiai taikytina teisė taikoma tiek, kiek jo darbo imperatyviai nereglamentuoja Lietuvos Respublikos darbo teisės normos.</text:span></text:p>
      <text:p text:style-name="P486"><text:span text:style-name="T487">3</text:span><text:span text:style-name="T488">. Imperatyviomis nuostatomis<text:s/></text:span><text:span text:style-name="T489">laikomi į</text:span><text:span text:style-name="T490">statymai ir kiti teisės aktai ir (arba) kolektyvinės sutartys ar arbitražo sprendimai, kurie buvo paskelbti visuotinai taikytinais ir</text:span><text:span text:style-name="T491"><text:s/>nuo kurių pagal taikytinos teisės valstybės teisės aktus negalima nukrypti šalių susitarimu.</text:span></text:p>
      <text:p text:style-name="P492"/>
      <text:h text:style-name="P493" text:outline-level="3"><text:span text:style-name="T494">10</text:span><text:span text:style-name="T495"><text:s/>straipsnis.<text:s/></text:span><text:span text:style-name="T496">Darbo<text:s/></text:span><text:span text:style-name="T497">santykių reglamentavimas diplomatinėse atstovybėse ir konsulinėse įstaigose Lietuvoje</text:span></text:h>
      <text:p text:style-name="P498"><text:span text:style-name="T499">1</text:span><text:span text:style-name="T500">. Darbo santykius su tarptautinės organizacijos, užsienio valstybės ar jos administracinio vieneto atstovybe, Lietuvoje atliekančia diplomatines ar konsulines funkci</text:span><text:span text:style-name="T501">jas, reglamentuoja darbo sutarties šalių pasirinkta teisė. Jeigu darbo sutarties šalys darbo teisės nepasirinko, taikoma tos valstybės, su kuria darbo santykiai labiau susiję pagal sutarties esmę ir jos sudarymo bei vykdymo aplinkybes, teisė.<text:s/></text:span></text:p>
      <text:p text:style-name="P502"><text:span text:style-name="T503">2</text:span><text:span text:style-name="T504">. Darbo</text:span><text:span text:style-name="T505"><text:s/>santykius tarp Lietuvos Respublikos jurisdikcijai priklausančio fizinio asmens, veikiančio kaip darbuotojas, ir Lietuvoje esančios atstovybės, nurodytos šio straipsnio 1 dalyje, darbuotojo, sudarančio darbo sutartį savo ar jo šeimos poreikiams tenkinti, r</text:span><text:span text:style-name="T506">eglamentuoja Lietuvos Respublikos darbo teisės normos, nebent darbo sutarties šalys būtų susitarusios kitaip.</text:span></text:p>
      <text:p text:style-name="P507"/>
      <text:h text:style-name="P508" text:outline-level="3"><text:span text:style-name="T509">11</text:span><text:span text:style-name="T510"><text:s/>straipsnis.<text:s/></text:span><text:span text:style-name="T511">Darbo santykių reglamentavimas vandens, oro ir kelių transporto priemonėse<text:s/></text:span></text:h>
      <text:p text:style-name="P512"><text:span text:style-name="T513">1</text:span><text:span text:style-name="T514">. Darbo santykius laivuose reglamentuoja Li</text:span><text:span text:style-name="T515">etuvos Respublikos darbo teisės normos, jeigu šie laivai plaukioja su Lietuvos Respublikos vėliava.</text:span></text:p>
      <text:p text:style-name="P516"><text:span text:style-name="T517">2</text:span><text:span text:style-name="T518">. Darbo santykius orlaiviuose reglamentuoja Lietuvos Respublikos darbo teisės normos, jeigu šie orlaiviai pažymėti Lietuvos Respublikos skiriamaisiais<text:s/></text:span><text:span text:style-name="T519">ženklais, išskyrus atvejus, kai orlaivis be įgulos laikinai perduotas naudoti užsienio valstybės jurisdikcijai priklausančiam subjektui.</text:span></text:p>
      <text:p text:style-name="P520"><text:span text:style-name="T521">3</text:span><text:span text:style-name="T522">.<text:s/></text:span><text:span text:style-name="T523">Darbo santykiai kelių transporto priemonėse, kertančiose bent dviejų valstybių sienas, nustatomi pagal transport</text:span><text:span text:style-name="T524">o priemonę savo veiklos tikslais naudojančio darbdavio buveinės vietą.</text:span></text:p>
      <text:p text:style-name="P525"/>
      <text:h text:style-name="P526" text:outline-level="3"><text:span text:style-name="T527">12</text:span><text:span text:style-name="T528"><text:s/>straipsnis.<text:s/></text:span><text:span text:style-name="T529">Individualiesiems darbo santykiams taikytina teisė</text:span></text:h>
      <text:p text:style-name="P530"><text:span text:style-name="T531">1</text:span><text:span text:style-name="T532">. Jeigu individualieji darbo santykiai yra susiję su daugiau negu viena valstybe, darbo sutarties šalys gal</text:span><text:span text:style-name="T533">i pasirinkti taikytiną teisę ir visiems darbo santykiams, ir atskiriems jų aspektams.<text:s/></text:span></text:p>
      <text:p text:style-name="P534"><text:span text:style-name="T535">2</text:span><text:span text:style-name="T536">. Jeigu darbo sutarties šalys nepasirinko darbo santykiams taikytinos teisės, jiems taikoma valstybės, kurioje nuolat dirbama pagal darbo sutartį, teisė. Jeigu darb</text:span><text:span text:style-name="T537">uotojas nuolat nedirba vienoje valstybėje, taikoma valstybės, kurioje yra darbuotojui pavedimus teikiantis darbdavys ar jo darbovietė, teisė.</text:span></text:p>
      <text:p text:style-name="P538"><text:span text:style-name="T539">3</text:span><text:span text:style-name="T540">. Šio straipsnio 2 dalyje nustatytos taisyklės netaikomos, jeigu pagal darbo sutarties esmę ir jos sudarymo<text:s/></text:span><text:span text:style-name="T541">bei vykdymo aplinkybes darbo santykiai glaudžiau susiję su kita valstybe.</text:span></text:p>
      <text:p text:style-name="P542"><text:span text:style-name="T543">4</text:span><text:span text:style-name="T544">.<text:s/></text:span><text:span text:style-name="T545">Jeigu darbo sutarties šalys pasirenka taikytiną teisę, kaip nustatyta šio straipsnio 1 dalyje, toks pasirinkimas nepaneigia valstybės, kurios teisė būtų taikoma šio straipsnio</text:span><text:span text:style-name="T546"><text:s/>2 ir 3 dalių pagrindu, imperatyvių normų taikymo.<text:s/></text:span></text:p>
      <text:p text:style-name="P547"><text:span text:style-name="T548">5</text:span><text:span text:style-name="T549">.<text:s/></text:span><text:span text:style-name="T550">Kitos valstybės teisė netaikoma, jeigu jos taikymas prieštarautų Lietuvos Respublikos Konstitucijos, šio kodekso ir kitų įstatymų nustatytai viešajai tvarkai. Tokiu atveju taikomos Lietuvos Respub</text:span><text:span text:style-name="T551">likos darbo teisės normos.<text:s/></text:span></text:p>
      <text:p text:style-name="P552"/>
      <text:h text:style-name="P553" text:outline-level="3"><text:span text:style-name="T554">13</text:span><text:span text:style-name="T555"><text:s/>straipsnis.<text:s/></text:span><text:span text:style-name="T556">Kolektyviniams darbo santykiams taikytina teisė</text:span></text:h>
      <text:p text:style-name="P557"><text:span text:style-name="T558">1</text:span><text:span text:style-name="T559">. Informavimo, konsultavimo ir kitokio darbuotojų dalyvavimo darbdaviui priimant sprendimus procedūroms taikomos valstybės, kurios teritorijoje yra<text:s/></text:span><text:span text:style-name="T560">darbdavys ar darbdavio darbovietė, kurioje vykdomos šios procedūros, teisė.</text:span></text:p>
      <text:p text:style-name="P561"><text:span text:style-name="T562">2</text:span><text:span text:style-name="T563">. Profesinių sąjungų steigimą ir veiklą reglamentuoja jų steigimo vietos valstybės teisė, o kitų darbuotojų atstovų teisinį statusą reglamentuoja valstybės, kurioje jie pagal<text:s/></text:span><text:span text:style-name="T564">savo kompetenciją veikia, teisė, išskyrus atvejus, kai įstatymai nustato jiems papildomų teisių.</text:span></text:p>
      <text:p text:style-name="P565"><text:span text:style-name="T566">3</text:span><text:span text:style-name="T567">. Kolektyvinei sutarčiai ar darbdavio ir darbuotojų atstovų susitarimui sudaryti, taikyti ir galioti taikoma jos šalies – darbdavio, darbdavių organizacij</text:span><text:span text:style-name="T568">os – buveinės registracijos valstybės teisė, nebent sutarties šalys susitartų kitaip.<text:s/></text:span></text:p>
      <text:p text:style-name="P569"><text:span text:style-name="T570">4</text:span><text:span text:style-name="T571">. Kolektyvinių veiksmų kolektyviniuose darbo ginčuose<text:s/></text:span><text:span text:style-name="T572">teisėtumas nustatomas pagal šių veiksmų (veikimo ar neveikimo) vietos valstybės teisę.<text:s/></text:span></text:p>
      <text:p text:style-name="P573"/>
      <text:h text:style-name="P574" text:outline-level="2"><text:span text:style-name="T575">III</text:span><text:span text:style-name="T576"><text:s/>SKYRIUS<text:s/></text:span></text:h>
      <text:h text:style-name="P577" text:outline-level="2"><text:span text:style-name="T578">TERMINAI</text:span></text:h>
      <text:p text:style-name="P579"/>
      <text:h text:style-name="P580" text:outline-level="3"><text:span text:style-name="T581">14</text:span><text:span text:style-name="T582"><text:s/>straipsnis.<text:s/></text:span><text:span text:style-name="T583">Termino apibrėžimas ir terminų skaičiavimas</text:span></text:h>
      <text:p text:style-name="P584"><text:span text:style-name="T585">1</text:span><text:span text:style-name="T586">. Darbo teisės normomis, darbo sutartimi arba darbo ginčą nagrinėjančio organo nustatytas terminas yra apibrėžiamas kalendorine data arba tam tikru laikotarpiu. Terminas taip pat</text:span><text:span text:style-name="T587"><text:s/>gali būti apibrėžtas nurodant įvykį, kuris neišvengiamai turėtų įvykti.</text:span></text:p>
      <text:p text:style-name="P588"><text:span text:style-name="T589">2</text:span><text:span text:style-name="T590">. Terminas, apibrėžtas tam tikru laikotarpiu, prasideda kitą dieną po tos kalendorinės datos arba įvykio, kuriais apibrėžta jo pradžia.</text:span></text:p>
      <text:p text:style-name="P591"><text:span text:style-name="T592">3</text:span><text:span text:style-name="T593">. Metais, mėnesiais ar savaitėmis<text:s/></text:span><text:span text:style-name="T594">apibrėžti terminai baigiasi atitinkamą metų, mėnesio ar savaitės dieną. Jeigu mėnesiais apibrėžtas terminas baigiasi tokį mėnesį, kurį nėra atitinkamos dienos, terminas baigiasi to mėnesio paskutinę dieną. Jeigu tiksliai negalima nustatyti, kurį mėnesį pra</text:span><text:span text:style-name="T595">sidėjo terminas, skaičiuojamas metais, arba kurią dieną prasidėjo terminas, skaičiuojamas mėnesiais, termino paskutine diena laikoma atitinkamai birželio trisdešimtoji ir mėnesio penkioliktoji diena.</text:span></text:p>
      <text:p text:style-name="P596"><text:span text:style-name="T597">4</text:span><text:span text:style-name="T598">. Į savaitėmis ar kalendorinėmis dienomis skaičiuoj</text:span><text:span text:style-name="T599">amą terminą įeina ne darbo dienos (šeštadienis ir sekmadienis) ir švenčių dienos. Jeigu paskutinė termino diena yra ne darbo ar švenčių diena, termino pabaigos diena laikoma artimiausia po jos einanti darbo diena. Dienomis apibrėžtas terminas yra skaičiuoj</text:span><text:span text:style-name="T600">amas kalendorinėmis dienomis, jeigu įstatymai nenustato kitaip.</text:span></text:p>
      <text:p text:style-name="P601"><text:span text:style-name="T602">5</text:span><text:span text:style-name="T603">.<text:s/></text:span><text:span text:style-name="T604">Jeigu nustatytas terminas atlikti kokį nors veiksmą, tą veiksmą galima atlikti iki paskutinės termino dienos dvidešimt ketvirtos valandos. Rašytiniai prašymai, pareiškimai, pranešimai a</text:span><text:span text:style-name="T605">r dokumentai, įteikti paštui ar kitai ryšio įstaigai arba išsiųsti naudojant informacines technologijas sutartu ar<text:s/></text:span><text:span text:style-name="T606">reglamentuotu būdu<text:s/></text:span><text:span text:style-name="T607">iki paskutinės termino dienos dvidešimt ketvirtos valandos, laikomi išsiųstais laiku.</text:span></text:p>
      <text:p text:style-name="P608"><text:span text:style-name="T609">6</text:span><text:span text:style-name="T610">. Jeigu veiksmas turi būti atli</text:span><text:span text:style-name="T611">ktas darbovietėje asmeniui fiziškai dalyvaujant, veiksmo atlikimo terminas pasibaigia tą valandą, kurią joje pasibaigia darbovietės administracijos darbas, jeigu darbo teisės normos ar susitarimas tarp šalių nenustato kitaip.</text:span></text:p>
      <text:p text:style-name="P612"/>
      <text:h text:style-name="P613" text:outline-level="3"><text:span text:style-name="T614">15</text:span><text:span text:style-name="T615"><text:s/>straipsnis.<text:s/></text:span><text:span text:style-name="T616">Ieškinio</text:span><text:span text:style-name="T617"><text:s/>senatis</text:span></text:h>
      <text:p text:style-name="P618"><text:span text:style-name="T619">1</text:span><text:span text:style-name="T620">. Ieškinio senatis – įstatymų nustatytas laiko tarpas (terminas), per kurį asmuo gali apginti savo pažeistas teises pareikšdamas ieškinį ar pateikdamas prašymą išnagrinėti darbo ginčą.</text:span></text:p>
      <text:p text:style-name="P621"><text:span text:style-name="T622">2</text:span><text:span text:style-name="T623">. Bendrasis ieškinio senaties terminas šio kodekso r</text:span><text:span text:style-name="T624">eglamentuojamiems santykiams yra treji metai, jeigu šis kodeksas ir kiti įstatymai atskiriems reikalavimams nenustato trumpesnių ieškinio senaties terminų.</text:span></text:p>
      <text:p text:style-name="P625"><text:span text:style-name="T626">3</text:span><text:span text:style-name="T627">.<text:s/></text:span><text:span text:style-name="T628">Ieškinio senatis netaikoma neturtinio pobūdžio reikalavimams ginti darbuotojo garbę ir orumą,</text:span><text:span text:style-name="T629"><text:s/>taip pat neturtinei žalai, susijusiai su sveikatos sužalojimu ar gyvybės atėmimu, atlyginti. Įstatymai gali nustatyti, kad ieškinio senatis netaikoma ir kai kuriems kitiems reikalavimams.</text:span></text:p>
      <text:p text:style-name="P630"><text:span text:style-name="T631">4</text:span><text:span text:style-name="T632">.<text:s/></text:span><text:span text:style-name="T633">Ieškinio senačiai skaičiuoti ir taikyti taikomos Lietuvos Re</text:span><text:span text:style-name="T634">spublikos civilinio kodekso ir Lietuvos Respublikos civilinio proceso kodekso nuostatos, jeigu šis kodeksas ar kiti įstatymai nenustato specialių ieškinio senaties taikymo nuostatų.</text:span></text:p>
      <text:p text:style-name="P635"/>
      <text:h text:style-name="P636" text:outline-level="3"><text:span text:style-name="T637">16</text:span><text:span text:style-name="T638"><text:s/>straipsnis.<text:s/></text:span><text:span text:style-name="T639">Procesiniai, procedūriniai ir naikinamieji terminai</text:span></text:h>
      <text:p text:style-name="P640"><text:span text:style-name="T641">1</text:span><text:span text:style-name="T642">. Darbo įstatymuose nustatytiems procesiniams terminams</text:span><text:span text:style-name="T643"><text:s/></text:span><text:span text:style-name="T644">taikomos Lietuvos Respublikos civilinio proceso kodekso nuostatos dėl tokių terminų taikymo ir skaičiavimo, išskyrus šio kodekso ir kitų įstatymų nustatytas išimtis.</text:span></text:p>
      <text:p text:style-name="P645"><text:span text:style-name="T646">2</text:span><text:span text:style-name="T647">. Jeigu šis kodeksas<text:s/></text:span><text:span text:style-name="T648">nenustato kitaip, praleistą procedūrinį terminą gali atnaujinti jį taikanti šalis ar institucija, jeigu ji pripažįsta, kad terminas praleistas dėl svarbių priežasčių. Apie šiuo klausimu priimtą sprendimą terminą praleidęs asmuo privalo būti informuotas per</text:span><text:span text:style-name="T649"><text:s/>penkias darbo dienas nuo sprendimo priėmimo. Darbdavio atsisakymas atnaujinti praleistą procedūrinį terminą gali būti skundžiamas darbo ginčams dėl teisės nagrinėti nustatyta tvarka.</text:span></text:p>
      <text:p text:style-name="P650"><text:span text:style-name="T651">3</text:span><text:span text:style-name="T652">.<text:s/></text:span><text:span text:style-name="T653">Jeigu šis kodeksas ar kiti įstatymai nustato naikinamąjį terminą,</text:span><text:span text:style-name="T654"><text:s/>jam pasibaigus, pasibaigia šalies teisė pasinaudoti šio kodekso ar kito įstatymo jai suteikta teise ar ją apginti.<text:s/></text:span></text:p>
      <text:p text:style-name="P655"/>
      <text:h text:style-name="P656" text:outline-level="2"><text:span text:style-name="T657">IV</text:span><text:span text:style-name="T658"><text:s/>SKYRIUS</text:span></text:h>
      <text:h text:style-name="P659" text:outline-level="2"><text:span text:style-name="T660">DARBO TEISIŲ GYNIMAS</text:span></text:h>
      <text:p text:style-name="P661"/>
      <text:h text:style-name="P662" text:outline-level="3"><text:span text:style-name="T663">17</text:span><text:span text:style-name="T664"><text:s/>straipsnis.<text:s/></text:span><text:span text:style-name="T665">Darbo teisių gynimas darbo ginčus nagrinėjančiose institucijose</text:span></text:h>
      <text:p text:style-name="P666"><text:span text:style-name="T667">Šio kodekso<text:s/></text:span><text:span text:style-name="T668">ir kitų įstatymų nustatyta tvarka darbo teisės normų suteikiamos teisės ginamos darbo ginčus nagrinėjančiuose organuose ir teismuose.</text:span></text:p>
      <text:p text:style-name="P669"/>
      <text:h text:style-name="P670" text:outline-level="3"><text:span text:style-name="T671">18</text:span><text:span text:style-name="T672"><text:s/>straipsnis.<text:s/></text:span><text:span text:style-name="T673">Darbo teisių gynimas administracine tvarka<text:s/></text:span></text:h>
      <text:p text:style-name="P674"><text:span text:style-name="T675">Šio kodekso ir kitų darbo teisės normų vykdymą pagal<text:s/></text:span><text:span text:style-name="T676">teisės aktų nustatytą kompetenciją kontroliuoja ir jų pažeidimų prevenciją vykdo Lietuvos Respublikos valstybinė darbo inspekcija prie Socialinės apsaugos ir darbo ministerijos (toliau – Valstybinė darbo inspekcija) ir kitos institucijos.</text:span></text:p>
      <text:p text:style-name="P677"/>
      <text:h text:style-name="P678" text:outline-level="3"><text:span text:style-name="T679">19</text:span><text:span text:style-name="T680"><text:s/>straips</text:span><text:span text:style-name="T681">nis.<text:s/></text:span><text:span text:style-name="T682">Darbo teisių gynimas per darbuotojų ir darbdavių atstovus</text:span></text:h>
      <text:p text:style-name="P683"><text:span text:style-name="T684">1</text:span><text:span text:style-name="T685">. Darbuotojų ir darbdavių teises ir interesus šio kodekso ir kitų įstatymų nustatyta tvarka gina ir jiems atstovauja jų atstovai kolektyviniuose darbo santykiuose.<text:s/></text:span></text:p>
      <text:p text:style-name="P686"><text:span text:style-name="T687">2</text:span><text:span text:style-name="T688">. Profesinių<text:s/></text:span><text:span text:style-name="T689">sąjungų, darbo tarybų, darbuotojų patikėtinių, darbdavių organizacijų kompetenciją ir jos įgyvendinimo tvarką nustato šis kodeksas, kiti įstatymai, kolektyvinės sutartys, darbdavio ir darbo tarybos susitarimai ir kitos darbo teisės normos.</text:span></text:p>
      <text:p text:style-name="P690"/>
      <text:h text:style-name="P691" text:outline-level="3"><text:span text:style-name="T692">20</text:span><text:span text:style-name="T693"><text:s/>straip</text:span><text:span text:style-name="T694">snis.<text:s/></text:span><text:span text:style-name="T695">Atsakomybė</text:span></text:h>
      <text:p text:style-name="P696"><text:span text:style-name="T697">Atsakomybę už šiame kodekse nustatytų teisių ir pareigų nevykdymą ar netinkamą jų vykdymą nustato šis kodeksas, kiti įstatymai ir kitos darbo teisės normos, darbo santykių dalyvių sutartys ir susitarimai.</text:span></text:p>
      <text:p text:style-name="P698"/>
      <text:p text:style-name="P699"><text:span text:style-name="T700">II</text:span><text:span text:style-name="T701"><text:s/>DALIS</text:span></text:p>
      <text:p text:style-name="P702"><text:span text:style-name="T703">INDIVIDUALIE</text:span><text:span text:style-name="T704">JI DARBO SANTYKIAI</text:span></text:p>
      <text:p text:style-name="P705"/>
      <text:h text:style-name="P706" text:outline-level="2"><text:span text:style-name="T707">I</text:span><text:span text:style-name="T708"><text:s/>SKYRIUS</text:span></text:h>
      <text:h text:style-name="P709" text:outline-level="2"><text:span text:style-name="T710">DARBO SUTARTIES ŠALYS IR JŲ BENDROSIOS PAREIGOS</text:span></text:h>
      <text:p text:style-name="P711"/>
      <text:h text:style-name="P712" text:outline-level="3"><text:span text:style-name="T713">21</text:span><text:span text:style-name="T714"><text:s/>straipsnis.<text:s/></text:span><text:span text:style-name="T715">Darbo sutarties šalys</text:span></text:h>
      <text:p text:style-name="P716"><text:span text:style-name="T717">1</text:span><text:span text:style-name="T718">. Darbo sutarties šalys yra darbuotojas ir darbdavys.</text:span></text:p>
      <text:p text:style-name="P719"><text:span text:style-name="T720">2</text:span><text:span text:style-name="T721">. Darbuotojas − fizinis asmuo, įsipareigojęs atlygintinai atlikti<text:s/></text:span><text:span text:style-name="T722">darbo funkciją pagal darbo sutartį su darbdaviu. Darbuotoju gali būti darbinį teisnumą (galėjimas turėti darbo teises ir pareigas) ir veiksnumą (galėjimas savo veiksmais įgyti darbo teises ir sukurti darbo pareigas) turintis fizinis asmuo. Fizinis asmuo da</text:span><text:span text:style-name="T723">rbinį teisnumą ir veiksnumą įgyja, kai jam sukanka šešiolika metų, išskyrus įstatymų nustatytas išimtis.</text:span><text:s/></text:p>
      <text:p text:style-name="P724">Straipsnio dalies pakeitimai:</text:p>
      <text:p text:style-name="P725"><text:span text:style-name="T726">Nr.<text:s/></text:span><text:a xlink:href="https://www.e-tar.lt/portal/legalAct.html?documentId=a959cf4050fe11e7846ef01bfffb9b64" office:target-frame-name="_top" xlink:show="replace"><text:span text:style-name="T727">XIII-413</text:span></text:a><text:span text:style-name="T728">,<text:s/></text:span><text:span text:style-name="T729">2017-06-06, paskelbta TAR 2017-06-14, i. k. 2017-10021</text:span></text:p>
      <text:p text:style-name="P730"><text:span text:style-name="T731">Nr.<text:s/></text:span><text:a xlink:href="https://www.e-tar.lt/portal/legalAct.html?documentId=936c2fc0a5a111ea9515f752ff221ec9" office:target-frame-name="_top" xlink:show="replace"><text:span text:style-name="T732">XIII-2944</text:span></text:a><text:span text:style-name="T733">, 2020-05-21, paskelbta TAR 2020-06-03, i. k. 2020-12135</text:span></text:p>
      <text:p text:style-name="Normal"/>
      <text:p text:style-name="P734"><text:span text:style-name="T735">3</text:span><text:span text:style-name="T736">. Darbdavys − asmuo, kurio<text:s/></text:span><text:span text:style-name="T737">naudai ir kuriam būdamas pavaldus darbo sutartimi darbo funkciją atlygintinai įsipareigojo atlikti fizinis asmuo. Darbdaviu gali būti Lietuvos Respublikos jurisdikcijai priklausantis juridinis asmuo, turintis darbinį teisnumą ir veiksnumą, taip pat Lietuvo</text:span><text:span text:style-name="T738">s Respublikos teritorijoje įregistruotas užsienio valstybės jurisdikcijai priklausančio juridinio asmens ar kitos organizacijos padalinys (filialas, atstovybė) ar užsienio valstybės jurisdikcijai priklausantis fizinis ar juridinis asmuo, kita organizacija,</text:span><text:span text:style-name="T739"><text:s/>juridinio asmens ar kitos organizacijos padalinys (filialas, atstovybė) arba tokių asmenų grupė. Darbdavio – juridinio asmens darbinis teisnumas ir veiksnumas atsiranda nuo jo įsteigimo momento, nebent jo veiklą reglamentuojantys teisės aktai nustato vėle</text:span><text:span text:style-name="T740">snį įsisteigimo momentą. Darbdaviu taip pat gali būti fizinis asmuo. Darbdavio – fizinio asmens teisnumą ir veiksnumą reglamentuoja Lietuvos Respublikos civilinis kodeksas.</text:span><text:s/></text:p>
      <text:p text:style-name="P741">Straipsnio dalies pakeitimai:</text:p>
      <text:p text:style-name="P742"><text:span text:style-name="T743">Nr.<text:s/></text:span><text:a xlink:href="https://www.e-tar.lt/portal/legalAct.html?documentId=a959cf4050fe11e7846ef01bfffb9b64" office:target-frame-name="_top" xlink:show="replace"><text:span text:style-name="T744">XIII-413</text:span></text:a><text:span text:style-name="T745">, 2017-06-06, paskelbta TAR 2017-06-14, i. k. 2017-10021</text:span></text:p>
      <text:p text:style-name="Normal"/>
      <text:p text:style-name="P746"><text:span text:style-name="T747">4</text:span><text:span text:style-name="T748">. Darbdavys gali turėti vieną ar kelias darbovietes, tai yra darbdavio veiklą vykdančius struktūrinius organizacinius darinius (filialu</text:span><text:span text:style-name="T749">s, atstovybes ar kitus struktūrinius, gamybinius, prekybinius ar kitos veiklos padalinius), kuriuose savo darbo funkcijas atlieka darbdavio darbuotojai. Jeigu juridinis asmuo turi kelias darbovietes, darbdaviu laikomas pats juridinis asmuo, išskyrus Lietuv</text:span><text:span text:style-name="T750">os Respublikos teritorijoje įregistruotą užsienio valstybės jurisdikcijai priklausančio juridinio asmens ar kitos organizacijos padalinį (filialą, atstovybę), kuris tokiu atveju yra laikomas darbdaviu.</text:span></text:p>
      <text:p text:style-name="P751"><text:span text:style-name="T752">5</text:span><text:span text:style-name="T753">.<text:s/></text:span><text:span text:style-name="T754">Darbdaviai savo teises ir pareigas darbuotojui<text:s/></text:span><text:span text:style-name="T755">gali įgyvendinti per savo teisėtus atstovus ar įgaliotus asmenis.</text:span></text:p>
      <text:p text:style-name="P756"/>
      <text:h text:style-name="P757" text:outline-level="3"><text:span text:style-name="T758">22</text:span><text:span text:style-name="T759"><text:s/>straipsnis.<text:s/></text:span><text:span text:style-name="T760">Vidutinio darbuotojų skaičiaus nustatymo tvarka</text:span></text:h>
      <text:p text:style-name="P761"><text:span text:style-name="T762">1</text:span><text:span text:style-name="T763">. Vidutinis darbuotojų skaičius nustatomas ir taikomas šio kodekso ar kitų darbo teisės normų nustatytais atvejais<text:s/></text:span><text:span text:style-name="T764">ir tikslais.</text:span></text:p>
      <text:p text:style-name="P765"><text:span text:style-name="T766">2</text:span><text:span text:style-name="T767">. Vidutinis darbdavio darbuotojų skaičius – su darbdaviu galiojančiais darbo santykiais ilgiau kaip tris mėnesius susijusių darbuotojų skaičius. Į šį darbuotojų skaičių įskaičiuojami ir visų Lietuvos Respublikos teritorijoje esančių darbd</text:span><text:span text:style-name="T768">avio juridinio asmens filialų, atstovybių ir struktūrinių organizacinių padalinių bei kitų darboviečių darbuotojai.<text:s/></text:span><text:span text:style-name="T769">Į vidutinį darbdavio darbuotojų skaičių įskaičiuojami ilgiau kaip tris mėnesius jo įmonėje dirbantys laikinojo įdarbinimo įmonės darbuotojai</text:span><text:span text:style-name="T770">.</text:span></text:p>
      <text:p text:style-name="P771"><text:span text:style-name="T772">3</text:span><text:span text:style-name="T773">. Vidutinis<text:s/></text:span><text:span text:style-name="T774">darbovietės darbuotojų skaičius – su darbdaviu galiojančiais darbo santykiais ilgiau kaip tris mėnesius susijusių toje darbovietėje dirbančių darbuotojų skaičius</text:span><text:span text:style-name="T775">.</text:span></text:p>
      <text:p text:style-name="P776"><text:span text:style-name="T777">4</text:span><text:span text:style-name="T778">. Vidutinio darbdavio ir darbovietės darbuotojų skaičiaus<text:s/></text:span><text:span text:style-name="T779">nustatymo t</text:span><text:span text:style-name="T780">aisykles tvirtina Lietuvos Respublikos socialinės apsaugos ir darbo ministras.</text:span></text:p>
      <text:p text:style-name="P781"/>
      <text:h text:style-name="P782" text:outline-level="3"><text:span text:style-name="T783">23</text:span><text:span text:style-name="T784"><text:s/>straipsnis.<text:s/></text:span><text:span text:style-name="T785">Informacijos apie darbo santykių būklę teikimas<text:s/></text:span></text:h>
      <text:p text:style-name="P786"><text:span text:style-name="T787">1</text:span><text:span text:style-name="T788">. Šio kodekso, kitų įstatymų ir kitų darbo teisės normų nustatyta tvarka darbdavys privalo teikti inf</text:span><text:span text:style-name="T789">ormaciją apie darbuotojus ir jų darbo sąlygas ar kitus darbo santykių aspektus juose nurodytoms kompetentingoms institucijoms.</text:span></text:p>
      <text:p text:style-name="P790"><text:span text:style-name="T791">2</text:span><text:span text:style-name="T792">. Darbdavys, kurio vidutinis darbuotojų skaičius yra daugiau kaip dvidešimt, pareikalavus darbo tarybai, o kai jos nėra, – d</text:span><text:span text:style-name="T793">arbdavio lygmeniu veikiančiai profesinei sąjungai, privalo teikti bent kartą per metus atnaujinamą informaciją:</text:span></text:p>
      <text:p text:style-name="P794"><text:span text:style-name="T795">1</text:span><text:span text:style-name="T796">) apie darbuotojų, išskyrus vadovaujančias pareigas einančius darbuotojus, nuasmenintus duomenis apie vidutinį darbo užmokestį pagal profesij</text:span><text:span text:style-name="T797">ų grupes ir lytį, jeigu profesijos grupėje yra daugiau kaip du darbuotojai;</text:span></text:p>
      <text:p text:style-name="P798"><text:span text:style-name="T799">2</text:span><text:span text:style-name="T800">) kurią skelbti įpareigoja įstatymai, kolektyvinės sutartys, darbdavio ir darbo tarybos susitarimai.</text:span><text:s/></text:p>
      <text:p text:style-name="P801">Straipsnio dalies pakeitimai:</text:p>
      <text:p text:style-name="P802"><text:span text:style-name="T803">Nr.<text:s/></text:span><text:a xlink:href="https://www.e-tar.lt/portal/legalAct.html?documentId=a959cf4050fe11e7846ef01bfffb9b64" office:target-frame-name="_top" xlink:show="replace"><text:span text:style-name="T804">XIII-413</text:span></text:a><text:span text:style-name="T805">, 2017-06-06, paskelbta TAR 2017-06-14, i. k. 2017-10021</text:span></text:p>
      <text:p text:style-name="Normal"/>
      <text:h text:style-name="P806" text:outline-level="3"><text:span text:style-name="T807">24</text:span><text:span text:style-name="T808"><text:s/>straipsnis.<text:s/></text:span><text:span text:style-name="T809">Sąžiningumo ir bendradarbiavimo principų įgyvendinimas</text:span></text:h>
      <text:p text:style-name="P810"><text:span text:style-name="T811">1</text:span><text:span text:style-name="T812">. Įgyvendinda</text:span><text:span text:style-name="T813">mi savo teises ir vykdydami pareigas, darbdaviai ir darbuotojai privalo veikti sąžiningai, bendradarbiauti, nepiktnaudžiauti teise.<text:s/></text:span></text:p>
      <text:p text:style-name="P814"><text:span text:style-name="T815">2</text:span><text:span text:style-name="T816">. Darbo teisių įgyvendinimas ir pareigų vykdymas neturi pažeisti kitų asmenų teisių ir įstatymų saugomų interesų.</text:span></text:p>
      <text:p text:style-name="P817"><text:span text:style-name="T818">3</text:span><text:span text:style-name="T819">. Savo teises ir pareigas kiekviena šalis privalo įgyvendinti taip, kad kita šalis galėtų apginti savo teises, patirdama mažiausiai laiko ir kitų sąnaudų.<text:s/></text:span></text:p>
      <text:p text:style-name="P820"><text:span text:style-name="T821">4</text:span><text:span text:style-name="T822">.<text:s/></text:span><text:span text:style-name="T823">Darbdaviui priklausančias darbo priemones darbuotojas turi naudoti darbo reikmėms, išskyrus<text:s/></text:span><text:span text:style-name="T824">atvejus, kai darbo sutarties šalys susitaria dėl darbdaviui priklausančių priemonių naudojimo kitais tikslais sąlygų ir tvarkos.</text:span></text:p>
      <text:p text:style-name="P825"><text:span text:style-name="T826">5</text:span><text:span text:style-name="T827">. Kiekviena iš šalių privalo vengti interesų konflikto ir siekti bendros darbdavio ir darbuotojo ar visų darbuotojų gerovė</text:span><text:span text:style-name="T828">s, darbo santykių darnaus vystymosi ir kitos darbo sutarties šalies teisėtų interesų gynimo.<text:s/></text:span></text:p>
      <text:p text:style-name="P829"><text:span text:style-name="T830">6</text:span><text:span text:style-name="T831">. Jeigu viena šalis nevykdo ar netinkamai vykdo šiame straipsnyje nustatytas pareigas, kita šalis turi teisę į žalos atlyginimą ar reikalauti, kad jos teisės</text:span><text:span text:style-name="T832"><text:s/>būtų apgintos kitais būdais.<text:s/></text:span></text:p>
      <text:p text:style-name="P833"/>
      <text:h text:style-name="P834" text:outline-level="3"><text:span text:style-name="T835">25</text:span><text:span text:style-name="T836"><text:s/>straipsnis.<text:s/></text:span><text:span text:style-name="T837">Teisingas informavimas ir konfidencialios informacijos apsauga</text:span></text:h>
      <text:p text:style-name="P838"><text:span text:style-name="T839">1</text:span><text:span text:style-name="T840">. Darbo sutarties šalys privalo viena kitai laiku pranešti apie bet kokias aplinkybes, galinčias reikšmingai paveikti sutarties<text:s/></text:span><text:span text:style-name="T841">sudarymą, vykdymą ir nutraukimą. Ši informacija turi būti pateikta teisinga, nemokamai ir darbo sutarties šalių nustatytais protingais terminais.</text:span></text:p>
      <text:p text:style-name="P842"><text:span text:style-name="T843">2</text:span><text:span text:style-name="T844">. Darbo sutarties šalies kitai darbo sutarties šaliai šio kodekso, kitų darbo teisės normų ar sutarčių nu</text:span><text:span text:style-name="T845">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46">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47"><text:s/>darbo sutarties šalis nurodo pagrįstas abejones dėl šių abiejų sąlygų buvimo, įrodyti, kad jos buvo sudarytos, privalo darbdavys.</text:span></text:p>
      <text:p text:style-name="P848"><text:span text:style-name="T849">3</text:span><text:span text:style-name="T850">.<text:s/></text:span><text:span text:style-name="T851">Darbo sutartis ir darbo teisės normos turi būti išdėstytos lietuvių kalba arba lietuvių kalba ir kita sutarties šalims</text:span><text:span text:style-name="T852"><text:s/>priimtina kalba.</text:span></text:p>
      <text:p text:style-name="P853"><text:span text:style-name="T854">4</text:span><text:span text:style-name="T855">. Šio straipsnio 1 ir 2 dalyse nurodytais atvejais informacija turi būti perduota lietuvių kalba. Prie jos gali būti pridedami vertimai į vieną ar kelias kalbas.<text:s/></text:span></text:p>
      <text:p text:style-name="P856"><text:span text:style-name="T857">5</text:span><text:span text:style-name="T858">. Pareigą saugoti konfidencialią informaciją (informaciją, kuri<text:s/></text:span><text:span text:style-name="T859">laikoma komercine (gamybine), profesine, valstybės ar tarnybos paslaptimi) ir atsakomybę už jos pažeidimą reglamentuoja įstatymai. Šio kodekso nustatyta tvarka darbo sutarties šalys gali sudaryti papildomus susitarimus dėl konfidencialios informacijos apsa</text:span><text:span text:style-name="T860">ugos.</text:span></text:p>
      <text:p text:style-name="P861"><text:span text:style-name="T862">6</text:span><text:span text:style-name="T863">. Darbo skelbime darbdavys privalo nurodyti informaciją apie siūlomo bazinio (tarifinio) darbo užmokesčio (valandinio atlygio arba mėnesinės algos, arba pareiginės algos pastoviosios dalies) dydį ir (arba) dydžio intervalą, išskyrus įstatymuose<text:s/></text:span><text:span text:style-name="T864">numatytus atvejus.</text:span><text:s/></text:p>
      <text:p text:style-name="P865">Papildyta straipsnio dalimi:</text:p>
      <text:p text:style-name="P866"><text:span text:style-name="T867">Nr.<text:s/></text:span><text:a xlink:href="https://www.e-tar.lt/portal/legalAct.html?documentId=f54f9a90af9a11e98451fa7b5933515d" office:target-frame-name="_top" xlink:show="replace"><text:span text:style-name="T868">XIII-2327</text:span></text:a><text:span text:style-name="T869">, 2019-07-11, paskelbta TAR 2019-07-26, i. k. 2019-12397</text:span></text:p>
      <text:p text:style-name="Normal"/>
      <text:h text:style-name="P870" text:outline-level="3"><text:span text:style-name="T871">26</text:span><text:span text:style-name="T872"><text:s/>straipsnis.<text:s/></text:span><text:span text:style-name="T873">Darbuotojų lyčių<text:s/></text:span><text:span text:style-name="T874">lygybė ir nediskriminavimas kitais pagrindais</text:span></text:h>
      <text:p text:style-name="P875"><text:span text:style-name="T876">1</text:span><text:span text:style-name="T877">. Darbdavys privalo įgyvendinti lyčių lygybės ir nediskriminavimo kitais pagrindais principus. Tai reiškia, kad, esant bet kokių darbdavio santykių su darbuotojais, tiesioginė ir netiesioginė diskriminacij</text:span><text:span text:style-name="T878">a, priekabiavimas, seksualinis priekabiavimas, nurodymas diskriminuoti lyties, rasės, tautybės, kalbos, kilmės, socialinės padėties, amžiaus, lytinės orientacijos, negalios, sveikatos būklės, etninės priklausomybės, narystės politinėje partijoje ar asociac</text:span><text:span text:style-name="T879">ijoje, religijos, tikėjimo, įsitikinimų ar pažiūrų, išskyrus atvejus dėl asmens išpažįstamos religijos, tikėjimo ar įsitikinimų dirbantiems religinėse bendruomenėse, bendrijose ar centruose, jeigu reikalavimas darbuotojui dėl išpažįstamos religijos, tikėji</text:span><text:span text:style-name="T880">mo ar įsitikinimų, atsižvelgiant į religinės bendruomenės, bendrijos ar centro etosą, yra įprastas, teisėtas ir pateisinamas, ketinimo turėti vaiką pagrindu, dėl aplinkybių, nesusijusių su darbuotojų dalykinėmis savybėmis, ar kitais įstatymuose nustatytais</text:span><text:span text:style-name="T881"><text:s/>pagrindais yra draudžiami.</text:span><text:s/></text:p>
      <text:p text:style-name="P882">Straipsnio dalies pakeitimai:</text:p>
      <text:p text:style-name="P883"><text:span text:style-name="T884">Nr.<text:s/></text:span><text:a xlink:href="https://www.e-tar.lt/portal/legalAct.html?documentId=936c2fc0a5a111ea9515f752ff221ec9" office:target-frame-name="_top" xlink:show="replace"><text:span text:style-name="T885">XIII-2944</text:span></text:a><text:span text:style-name="T886">, 2020-05-21, paskelbta TAR 2020-06-03, i. k. 2020-12135</text:span></text:p>
      <text:p text:style-name="Normal"/>
      <text:p text:style-name="P887"><text:span text:style-name="T888">2</text:span><text:span text:style-name="T889">. Įgyvendindamas lyčių<text:s/></text:span><text:span text:style-name="T890">lygybės ir nediskriminavimo kitais pagrindais principus, darbdavys, neatsižvelgdamas į lytį, rasę, tautybę, kalbą, kilmę, socialinę padėtį, amžių, lytinę orientaciją, negalią, sveikatos būklę, etninę priklausomybę, religiją, tikėjimą, įsitikinimus ar pažiū</text:span><text:span text:style-name="T891">ras, išskyrus atvejus dėl asmens išpažįstamos religijos, tikėjimo ar įsitikinimų dirbantiems religinėse bendruomenėse, bendrijose ar centruose, jeigu reikalavimas darbuotojui dėl išpažįstamos religijos, tikėjimo ar įsitikinimų, atsižvelgiant į religinės be</text:span><text:span text:style-name="T892">ndruomenės, bendrijos ar centro etosą, yra įprastas, teisėtas ir pateisinamas, ketinimą</text:span><text:span text:style-name="T893"><text:s/></text:span><text:span text:style-name="T894">turėti vaiką ar kitus įstatymuose numatytus pagrindus, privalo:</text:span></text:p>
      <text:p text:style-name="P895"><text:span text:style-name="T896">1</text:span><text:span text:style-name="T897">) priimdamas į darbą, taikyti vienodus atrankos kriterijus ir sąlygas;</text:span></text:p>
      <text:p text:style-name="P898"><text:span text:style-name="T899">2</text:span><text:span text:style-name="T900">) sudaryti vienodas darbo</text:span><text:span text:style-name="T901"><text:s/>sąlygas, galimybes tobulinti kvalifikaciją, siekti profesinio tobulėjimo, persikvalifikuoti, įgyti praktinės darbo patirties, taip pat teikti vienodas lengvatas;</text:span></text:p>
      <text:p text:style-name="P902"><text:span text:style-name="T903">3</text:span><text:span text:style-name="T904">) taikyti</text:span><text:span text:style-name="T905"><text:s/></text:span><text:span text:style-name="T906">vienodus darbo vertinimo ir atleidimo iš darbo kriterijus;</text:span></text:p>
      <text:p text:style-name="P907"><text:span text:style-name="T908">4</text:span><text:span text:style-name="T909">) už tokį patį</text:span><text:span text:style-name="T910"><text:s/>ir vienodos vertės darbą mokėti vienodą darbo užmokestį;</text:span></text:p>
      <text:p text:style-name="P911"><text:span text:style-name="T912">5</text:span><text:span text:style-name="T913">) imtis priemonių, kad darbuotojas darbo vietoje nepatirtų priekabiavimo, seksualinio priekabiavimo ir nebūtų duodami nurodymai diskriminuoti, taip pat nebūtų persekiojamas ir būtų apsaugotas n</text:span><text:span text:style-name="T914">uo priešiško elgesio ar neigiamų pasekmių, jeigu pateikia skundą dėl diskriminacijos ar dalyvauja byloje dėl diskriminacijos;</text:span></text:p>
      <text:p text:style-name="P915"><text:span text:style-name="T916">6</text:span><text:span text:style-name="T917">) imtis tinkamų priemonių, kad neįgaliesiems būtų sudarytos sąlygos gauti darbą, dirbti, siekti karjeros arba mokytis,<text:s/></text:span><text:span text:style-name="T918">įskaitant tinkamą patalpų pritaikymą, jeigu dėl tokių priemonių nebus neproporcingai apsunkinamos darbdavio pareigos.</text:span><text:s/></text:p>
      <text:p text:style-name="P919">Straipsnio dalies pakeitimai:</text:p>
      <text:p text:style-name="P920"><text:span text:style-name="T921">Nr.<text:s/></text:span><text:a xlink:href="https://www.e-tar.lt/portal/legalAct.html?documentId=936c2fc0a5a111ea9515f752ff221ec9" office:target-frame-name="_top" xlink:show="replace"><text:span text:style-name="T922">XII</text:span><text:span text:style-name="T923">I-2944</text:span></text:a><text:span text:style-name="T924">, 2020-05-21, paskelbta TAR 2020-06-03, i. k. 2020-12135</text:span></text:p>
      <text:p text:style-name="Normal"/>
      <text:p text:style-name="P925"><text:span text:style-name="T926">3</text:span><text:span text:style-name="T927">. Lyčių lygybės ir nediskriminavimo kitais pagrindais principų įgyvendinimo ypatumus gali nustatyti kiti įstatymai ir kitos darbo teisės normos.<text:s/></text:span></text:p>
      <text:p text:style-name="P928"><text:span text:style-name="T929">4</text:span><text:span text:style-name="T930">. Nagrinėjant diskriminacijos dėl da</text:span><text:span text:style-name="T931">rbo užmokesčio bylas, atlyginimu už darbą laikomas darbo užmokestis ar bet koks kitas atlygis, įskaitant atlygį grynaisiais pinigais arba natūra, kurį darbuotojas tiesiogiai ar netiesiogiai gauna iš darbdavio už savo darbą.</text:span></text:p>
      <text:p text:style-name="P932"><text:span text:style-name="T933">5</text:span><text:span text:style-name="T934">. Nagrinėjant lyčių lygybės</text:span><text:span text:style-name="T935"><text:s/>ir nediskriminavimo kitais pagrindais bylas, susijusias su darbo santykiais, darbuotojui nurodžius aplinkybes, leidžiančias daryti prielaidą, kad darbuotojas patyrė diskriminaciją, darbdaviui tenka pareiga įrodyti, kad diskriminacijos nebuvo.</text:span></text:p>
      <text:p text:style-name="P936"><text:span text:style-name="T937">6</text:span><text:span text:style-name="T938">. Darbd</text:span><text:span text:style-name="T939">avys, kurio vidutinis darbuotojų skaičius yra daugiau kaip penkiasdešimt, privalo priimti ir įprastais darbovietėje būdais paskelbti<text:s/></text:span><text:span text:style-name="T940">lygių galimybių politikos įgyvendinimo ir vykdymo priežiūros</text:span><text:span text:style-name="T941"><text:s/></text:span><text:span text:style-name="T942">principų įgyvendinimo priemones.</text:span></text:p>
      <text:p text:style-name="P943"/>
      <text:p text:style-name="P944"><text:span text:style-name="T945">27</text:span><text:span text:style-name="T946"><text:s/>straipsnis.<text:s/></text:span><text:span text:style-name="T947">Darbuotojų teisės į privatų gyvenimą ir į asmens duomenų apsaugą<text:s/></text:span></text:p>
      <text:p text:style-name="P948"><text:span text:style-name="T949">1</text:span><text:span text:style-name="T950">. Darbdavys privalo gerbti darbuotojų teises į privatų gyvenimą ir į</text:span><text:span text:style-name="T951"><text:s/></text:span><text:span text:style-name="T952">asmens duomenų apsaugą.</text:span></text:p>
      <text:p text:style-name="P953"><text:span text:style-name="T954">2</text:span><text:span text:style-name="T955">.</text:span><text:span text:style-name="T956"><text:s/></text:span><text:span text:style-name="T957">Darbdaviui įgyvendinant nuosavybės ar valdymo teises į darbo vietoje naudojamas infor</text:span><text:span text:style-name="T958">macines ir komunikacines technologijas, negali būti pažeidžiamas darbuotojų asmeninio susižinojimo slaptumas.</text:span></text:p>
      <text:p text:style-name="P959"><text:span text:style-name="T960">3</text:span><text:span text:style-name="T961">.</text:span><text:span text:style-name="T962"><text:s/></text:span><text:span text:style-name="T963">Darbuotojų teisės į privatų gyvenimą įgyvendinimo ypatumus gali nustatyti įstatymai ir kitos darbo teisės normos.</text:span></text:p>
      <text:p text:style-name="P964">Straipsnio pakeitimai:</text:p>
      <text:p text:style-name="P965"><text:span text:style-name="T966">Nr.<text:s/></text:span><text:a xlink:href="https://www.e-tar.lt/portal/legalAct.html?documentId=7caec23084cd11e8ae2bfd1913d66d57" office:target-frame-name="_top" xlink:show="replace"><text:span text:style-name="T967">XIII-1430</text:span></text:a><text:span text:style-name="T968">, 2018-06-30, paskelbta TAR 2018-07-11, i. k. 2018-11737</text:span></text:p>
      <text:p text:style-name="Normal"/>
      <text:h text:style-name="P969" text:outline-level="3"><text:span text:style-name="T970">28</text:span><text:span text:style-name="T971"><text:s/>straipsnis.<text:s/></text:span><text:span text:style-name="T972">Darbuotojo šeiminių įsipareigojimų gerbimas</text:span></text:h>
      <text:p text:style-name="P973"><text:span text:style-name="T974">1</text:span><text:span text:style-name="T975">. Darbdavys privalo</text:span><text:span text:style-name="T976"><text:s/>imtis priemonių padėti darbuotojui vykdyti jo šeiminius įsipareigojimus.</text:span></text:p>
      <text:p text:style-name="P977"><text:span text:style-name="T978">2</text:span><text:span text:style-name="T979">. Šiame kodekse nustatytais atvejais pateikti darbuotojų prašymai, susiję su šeiminių įsipareigojimų vykdymu, turi būti darbdavio apsvarstyti ir į juos motyvuotai atsakyta raštu</text:span><text:span text:style-name="T980">.</text:span></text:p>
      <text:p text:style-name="P981"><text:span text:style-name="T982">3</text:span><text:span text:style-name="T983">. Darbuotojo elgesys ir jo veiksmai darbe darbdavio turi būti vertinami siekiant praktiškai ir visapusiškai įgyvendinti darbo ir šeimos darnos principą.</text:span></text:p>
      <text:p text:style-name="P984"/>
      <text:h text:style-name="P985" text:outline-level="3"><text:span text:style-name="T986">29</text:span><text:span text:style-name="T987"><text:s/>straipsnis.<text:s/></text:span><text:span text:style-name="T988">Darbuotojo profesinio tobulėjimo siekio gerbimas</text:span></text:h>
      <text:p text:style-name="P989"><text:span text:style-name="T990">1</text:span><text:span text:style-name="T991">. Darbdavys privalo<text:s/></text:span><text:span text:style-name="T992">apmokyti darbuotoją dirbti tiek, kiek tai būtina jo darbo funkcijai atlikti.</text:span></text:p>
      <text:p text:style-name="P993"><text:span text:style-name="T994">2</text:span><text:span text:style-name="T995">. Darbdavys privalo imtis priemonių darbuotojų kvalifikacijai ir jų profesionalumui, gebėjimui prisitaikyti prie besikeičiančių verslo, profesinių ar darbo sąlygų didinti. Ši</text:span><text:span text:style-name="T996">ais tikslais šiame kodekse, darbo teisės normų ar šalių susitarimų nustatytais atvejais ir tvarka darbdavys sudaro sąlygas darbuotojui mokytis, tobulinti kvalifikaciją ir profesiškai tobulėti.</text:span></text:p>
      <text:p text:style-name="P997"/>
      <text:h text:style-name="P998" text:outline-level="3"><text:span text:style-name="T999">30</text:span><text:span text:style-name="T1000"><text:s/>straipsnis.<text:s/></text:span><text:span text:style-name="T1001">Darbuotojų garbės ir orumo gynimas</text:span></text:h>
      <text:p text:style-name="P1002"><text:span text:style-name="T1003">1</text:span><text:span text:style-name="T1004">.</text:span><text:span text:style-name="T1005"><text:s/>Darbdavys privalo sukurti tokią darbo aplinką, kurioje darbuotojas ar jų grupė nepatirtų priešiškų, neetiškų, žeminančių, agresyvių, užgaulių, įžeidžiančių veiksmų, kuriais kėsinamasi į atskiro darbuotojo ar jų grupės garbę ir orumą, fizinį ar psichologin</text:span><text:span text:style-name="T1006">į asmens neliečiamumą ar kuriais siekiama darbuotoją ar jų grupę įbauginti, sumenkinti ar įstumti į beginklę ir bejėgę padėtį.</text:span></text:p>
      <text:p text:style-name="P1007"><text:span text:style-name="T1008">2</text:span><text:span text:style-name="T1009">. Darbdavys imasi visų būtinų priemonių psichologinio smurto darbo aplinkoje prevencijai užtikrinti ir pagalbai asmenims, pa</text:span><text:span text:style-name="T1010">tyrusiems psichologinį smurtą darbo aplinkoje, suteikti.</text:span></text:p>
      <text:p text:style-name="P1011"/>
      <text:h text:style-name="P1012" text:outline-level="3"><text:span text:style-name="T1013">31</text:span><text:span text:style-name="T1014"><text:s/>straipsnis.<text:s/></text:span><text:span text:style-name="T1015">Turtinių ir neturtinių interesų apsauga</text:span></text:h>
      <text:p text:style-name="P1016"><text:span text:style-name="T1017">1</text:span><text:span text:style-name="T1018">. Darbdavys privalo sudaryti darbuotojui sąlygas darbo funkcijai atlikti ir suteikti darbuotojui reikalingas darbo priemones ar turt</text:span><text:span text:style-name="T1019">ą. Darbo sutarties šalys susitaria, kad darbuotojas darbo metu naudos savo priemones ar turtą, išskyrus asmenines apsaugos priemones, kuriomis aprūpinti darbuotojus privalo darbdavys. Tokiu atveju susitariama dėl darbuotojui mokamos kompensacijos už jo pri</text:span><text:span text:style-name="T1020">emonių ar turto naudojimą.<text:s/></text:span></text:p>
      <text:p text:style-name="P1021">Straipsnio dalies pakeitimai:</text:p>
      <text:p text:style-name="P1022"><text:span text:style-name="T1023">Nr.<text:s/></text:span><text:a xlink:href="https://www.e-tar.lt/portal/legalAct.html?documentId=a959cf4050fe11e7846ef01bfffb9b64" office:target-frame-name="_top" xlink:show="replace"><text:span text:style-name="T1024">XIII-413</text:span></text:a><text:span text:style-name="T1025">, 2017-06-06, paskelbta TAR 2017-06-14, i. k. 2017-10021</text:span></text:p>
      <text:p text:style-name="Normal"/>
      <text:p text:style-name="P1026"><text:span text:style-name="T1027">2</text:span><text:span text:style-name="T1028">.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29">ų ir darbuotojui perduotų darbo priemonių, turto ar lėšų naudojimo tvarką, nepažeisdamas šiame kodekse ir kituose įstatymuose nustatytų darbuotojo teisių.<text:s/></text:span></text:p>
      <text:p text:style-name="P1030"><text:span text:style-name="T1031">3</text:span><text:span text:style-name="T1032">. Pranešimas valstybės ar savivaldybės institucijai ar įstaigai apie darbdavio daromus darbo ar</text:span><text:span text:style-name="T1033"><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4">eiksmais, pažeidžiančiais darbdavio turtinius ar neturtinius interesus. Darbuotojas negali būti dėl to persekiojamas ir jam negali būti taikomos jo interesus pažeidžiančios priemonės.</text:span><text:s/></text:p>
      <text:p text:style-name="P1035">Straipsnio dalies pakeitimai:</text:p>
      <text:p text:style-name="P1036"><text:span text:style-name="T1037">Nr.<text:s/></text:span><text:a xlink:href="https://www.e-tar.lt/portal/legalAct.html?documentId=4c7183600aa511e9a5eaf2cd290f1944" office:target-frame-name="_top" xlink:show="replace"><text:span text:style-name="T1038">XIII-1847</text:span></text:a><text:span text:style-name="T1039">, 2018-12-20, paskelbta TAR 2018-12-28, i. k. 2018-21878</text:span></text:p>
      <text:p text:style-name="Normal"/>
      <text:p text:style-name="P1040"><text:span text:style-name="T1041">4</text:span><text:span text:style-name="T1042">.<text:s/></text:span><text:span text:style-name="T1043">Darbuotojo naujovės darbdavio veiklai gerinti ir priemonės turtui ar lėšoms efektyviai panaudoti turi būti skatinamos. At</text:span><text:span text:style-name="T1044">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5"/>
      <text:h text:style-name="P1046" text:outline-level="2"><text:span text:style-name="T1047">II</text:span><text:span text:style-name="T1048"><text:s/>SKYRIUS</text:span></text:h>
      <text:h text:style-name="P1049" text:outline-level="2"><text:span text:style-name="T1050">DARBO SUTARTIES SĄVOKA IR DARBO SUTARTIES SĄLYGOS</text:span></text:h>
      <text:p text:style-name="P1051"/>
      <text:p text:style-name="P1052"><text:span text:style-name="T1053">PIRMASIS</text:span><text:span text:style-name="T1054"><text:s/>SKIRSNIS</text:span></text:p>
      <text:p text:style-name="P1055"><text:span text:style-name="T1056">DARBO SUTARTIES SĄVOKA, JOS TURINYS. BŪTINOSIOS DARBO SUTARTIES SĄLYGOS</text:span></text:p>
      <text:p text:style-name="P1057"/>
      <text:h text:style-name="P1058" text:outline-level="3"><text:span text:style-name="T1059">32</text:span><text:span text:style-name="T1060"><text:s/>straipsnis.<text:s/></text:span><text:span text:style-name="T1061">Darbo sutarties sąvoka</text:span></text:h>
      <text:p text:style-name="P1062"><text:span text:style-name="T1063">1</text:span><text:span text:style-name="T1064">. Darbo sutartis − darbuotojo ir darbdavio<text:s/></text:span><text:span text:style-name="T1065">susitarimas, pagal kurį darbuotojas įsipareigoja būdamas pavaldus darbdaviui ir jo naudai atlikti darbo funkciją, o darbdavys įsipareigoja už tai mokėti darbo užmokestį.</text:span><text:s/></text:p>
      <text:p text:style-name="P1066">Straipsnio dalies pakeitimai:</text:p>
      <text:p text:style-name="P1067"><text:span text:style-name="T1068">Nr.<text:s/></text:span><text:a xlink:href="https://www.e-tar.lt/portal/legalAct.html?documentId=a959cf4050fe11e7846ef01bfffb9b64" office:target-frame-name="_top" xlink:show="replace"><text:span text:style-name="T1069">XIII-413</text:span></text:a><text:span text:style-name="T1070">, 2017-06-06, paskelbta TAR 2017-06-14, i. k. 2017-10021</text:span></text:p>
      <text:p text:style-name="Normal"/>
      <text:p text:style-name="P1071"><text:span text:style-name="T1072">2</text:span><text:span text:style-name="T1073">. Pavaldumas darbdaviui reiškia darbo funkcijos atlikimą, kai darbdavys turi teisę kontroliuoti ar vadovauti tiek visam darbo procesui, ti</text:span><text:span text:style-name="T1074">ek ir jo daliai, o darbuotojas paklūsta darbdavio nurodymams ar darbovietėje galiojančiai tvarkai.<text:s/></text:span></text:p>
      <text:p text:style-name="P1075"><text:span text:style-name="T1076">3</text:span><text:span text:style-name="T1077">. Atliekant<text:s/></text:span><text:span text:style-name="T1078">darbo funkciją, kylanti komercinė, finansinė ar gamybinė grėsmė tenka darbdaviui.<text:s/></text:span></text:p>
      <text:p text:style-name="P1079"/>
      <text:h text:style-name="P1080" text:outline-level="3"><text:span text:style-name="T1081">33</text:span><text:span text:style-name="T1082"><text:s/>straipsnis.<text:s/></text:span><text:span text:style-name="T1083">Darbo sutarties turinys</text:span></text:h>
      <text:p text:style-name="P1084"><text:span text:style-name="T1085">1</text:span><text:span text:style-name="T1086">.<text:s/></text:span><text:span text:style-name="T1087">Darbo sutarties sąlygos yra būtinosios ir papildomos.</text:span></text:p>
      <text:p text:style-name="P1088"><text:span text:style-name="T1089">2</text:span><text:span text:style-name="T1090">. Būtinosios darbo sutarties sąlygos – sąlygos (darbo funkcija, darbo apmokėjimo sąlygos ir darbovietė), dėl kurių susitarus laikoma, kad darbo sutartis yra sudaryta.</text:span></text:p>
      <text:p text:style-name="P1091"><text:span text:style-name="T1092">3</text:span><text:span text:style-name="T1093">.<text:s/></text:span><text:span text:style-name="T1094">Papildomos darbo sutart</text:span><text:span text:style-name="T1095">ies sąlygos – darbo sutarties šalių susitarimu nustatomos darbo sąlygos, kurios sukonkretina darbo teisės normas arba įtvirtina joms neprieštaraujantį darbo sutarties šalių susitarimą dėl darbo. Šių sąlygų neprivaloma sulygti darbo sutartimi, tačiau jos ta</text:span><text:span text:style-name="T1096">mpa darbo sutarties šalims privalomos, kai dėl jų susitariama.</text:span></text:p>
      <text:p text:style-name="P1097"><text:span text:style-name="T1098">4</text:span><text:span text:style-name="T1099">.<text:s/></text:span><text:span text:style-name="T1100">Darbo sutartyje,<text:s/></text:span><text:span text:style-name="T1101">kurioje nustatytas mėnesinis darbo užmokestis yra ne mažesnis negu du Lietuvos statistikos departamento paskutinio paskelbto šalies ūkio vidutinio mėnesinio bruto darbo<text:s/></text:span><text:span text:style-name="T1102">užmokesčio dydžiai,</text:span><text:span text:style-name="T1103"><text:s/>galima nukrypti nuo šiame kodekse ar kitose darbo teisės normose nustatytų imperatyvių taisyklių, išskyrus taisykles, susijusias su maksimaliuoju darbo ir minimaliuoju poilsio laiku, darbo sutarties sudarymu ir pasibaigimu, minimaliuoju</text:span><text:span text:style-name="T1104"><text:s/>darbo užmokesčiu, darbuotojų sauga ir sveikata, lyčių lygybe ir nediskriminavimu kitais pagrindais, jeigu darbo sutartimi pasiekiama darbdavio ir darbuotojo interesų pusiausvyra. Ginčai dėl tokių susitarimų teisėtumo nagrinėjami darbo ginčams dėl teisės n</text:span><text:span text:style-name="T1105">agrinėti nustatyta tvarka. Nustačius, kad darbo sutarties sąlyga prieštarauja šiame kodekse ar kitose darbo teisės normose nustatytoms imperatyvioms taisyklėms ar darbo sutartimi nėra pasiekiama darbdavio ir darbuotojo interesų pusiausvyros, darbo sutartie</text:span><text:span text:style-name="T1106">s sąlyga negali būti taikoma, o turi būti taikoma šio kodekso ar darbo teisės normos taisyklė.<text:s/></text:span><text:span text:style-name="T1107">Bet kuriuo atveju darbo sutarties sąlyga gali gerinti darbuotojo padėtį, palyginti su ta, kuri nustatyta šiame kodekse ar kitose darbo teisės normose.</text:span></text:p>
      <text:p text:style-name="P1108"><text:span text:style-name="T1109">5</text:span><text:span text:style-name="T1110">.<text:s/></text:span><text:span text:style-name="T1111">Šal</text:span><text:span text:style-name="T1112">ys negali sudaryti civilinio pobūdžio susitarimų dėl šiame kodekse nustatytų teisių ir pareigų įgyvendinimo. Tokiems susitarimams taikomos darbo teisės normos.</text:span></text:p>
      <text:p text:style-name="P1113"><text:span text:style-name="T1114">6</text:span><text:span text:style-name="T1115">.<text:s/></text:span><text:span text:style-name="T1116">Ginčai, kylantys dėl darbo sutarties sąlygų galiojimo, jų vykdymo ar netinkamo jų vykdymo</text:span><text:span text:style-name="T1117"><text:s/>ar žalos atlyginimo, nagrinėjami darbo ginčams dėl teisės nagrinėti šio kodekso nustatyta tvarka</text:span><text:span text:style-name="T1118">.</text:span></text:p>
      <text:p text:style-name="P1119"/>
      <text:h text:style-name="P1120" text:outline-level="3"><text:span text:style-name="T1121">34</text:span><text:span text:style-name="T1122"><text:s/>straipsnis.<text:s/></text:span><text:span text:style-name="T1123">Būtinosios darbo sutarties sąlygos<text:s/></text:span></text:h>
      <text:p text:style-name="P1124"><text:span text:style-name="T1125">1</text:span><text:span text:style-name="T1126">. Kiekvienoje darbo sutartyje turi būti susitarta dėl darbo funkcijos, darbo apmokėjimo ir dar</text:span><text:span text:style-name="T1127">bovietės.</text:span></text:p>
      <text:p text:style-name="P1128"><text:span text:style-name="T1129">2</text:span><text:span text:style-name="T1130">. Darbo funkcija gali būti laikomas bet kokių veiksmų, paslaugų ar veiklos atlikimas, taip pat tam tikros profesijos, specialybės, kvalifikacijos darbas. Darbo funkcija apibrėžiama darbo sutartyje, pareiginiuose nuostatuose ar darbo (veiklos</text:span><text:span text:style-name="T1131">) apraše.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1132"><text:span text:style-name="T1133">3</text:span><text:span text:style-name="T1134">.<text:s/></text:span><text:span text:style-name="T1135">Darbo sutartyje šalys nustato darbo užmokestį per mėnesį (mėnesio algą) ar darbo valandą (valandinį atlygį), kuris negali būti mažesnis už Lietuvos Respublikos Vyriausybės patvirtintą minimaliąją mėnesinę algą ar minimalųjį valandinį atlygį. Darbo s</text:span><text:span text:style-name="T1136">utarties šalys gali sulygti ir dėl priedų, priemokų, premijų ar kitokio papildomo apmokėjimo pagal įvairias darbo apmokėjimo sistemas</text:span><text:span text:style-name="T1137">.</text:span></text:p>
      <text:p text:style-name="P1138"><text:span text:style-name="T1139">4</text:span><text:span text:style-name="T1140">.<text:s/></text:span><text:span text:style-name="T1141">Darbdavys ir darbuotojas taip pat susitaria dėl darbovietės, kurioje savo darbo funkciją atliks darbuotojas. Darbo</text:span><text:span text:style-name="T1142"><text:s/>funkcijos atlikimo vieta gali nesutapti su darbovietės vieta. Jeigu darbuotojas neturi pagrindinės darbo funkcijos atlikimo vietos ar ji nėra nuolatinė, darbuotojo darboviete laikoma ta darbovietė, iš kurios darbuotojas gauna nurodymus.</text:span></text:p>
      <text:p text:style-name="P1143"/>
      <text:p text:style-name="P1144"><text:span text:style-name="T1145">ANTRASIS</text:span><text:span text:style-name="T1146"><text:s/></text:span><text:span text:style-name="T1147">SKIRSNIS</text:span></text:p>
      <text:p text:style-name="P1148"><text:span text:style-name="T1149">PAPILDOMOS DARBO SUTARTIES SĄLYGOS</text:span></text:p>
      <text:p text:style-name="P1150"/>
      <text:h text:style-name="P1151" text:outline-level="3"><text:span text:style-name="T1152">35</text:span><text:span text:style-name="T1153"><text:s/>straipsnis.<text:s/></text:span><text:span text:style-name="T1154">Susitarimas dėl papildomo darbo<text:s/></text:span></text:h>
      <text:p text:style-name="P1155"><text:span text:style-name="T1156">1</text:span><text:span text:style-name="T1157">. Darbo sutarties šalys susitarimu dėl papildomo darbo, kuris tampa darbo sutarties dalimi, gali susitarti dėl darbo sutartyje anksčiau nesulygtos papildo</text:span><text:span text:style-name="T1158">mos darbo funkcijos atlikimo. Tokia veikla gali būti atliekama laisvu nuo pagrindinės darbo funkcijos atlikimo laiku (susitarimas dėl darbo funkcijų jungimo) arba atliekama tuo pačiu metu kaip ir pagrindinė darbo funkcija (susitarimas dėl darbo funkcijų gr</text:span><text:span text:style-name="T1159">etinimo), arba susitariama dėl projektinio darbo (susitarimas dėl projektinio darbo). Susitarimui dėl projektinio darbo<text:s/></text:span><text:span text:style-name="T1160">mutatis mutandis</text:span><text:span text:style-name="T1161"><text:s/>taikomi šiame kodekse nustatyti projektinio darbo sutarties ypatumai.</text:span></text:p>
      <text:p text:style-name="P1162"><text:span text:style-name="T1163">2</text:span><text:span text:style-name="T1164">. Darbo sutarties<text:s/></text:span><text:span text:style-name="T1165">šalys taip pat turi teisę<text:s/></text:span><text:span text:style-name="T1166">susitarti dėl pagrindinės darbo funkcijos ir papildomos darbo funkcijos sukeitimo tam tikram laikotarpiui ar neterminuotai.<text:s/></text:span></text:p>
      <text:p text:style-name="P1167"><text:span text:style-name="T1168">3</text:span><text:span text:style-name="T1169">. Vykdant susitarimus dėl papildomo darbo, negali būti pažeisti šio kodekso ar kitų darbo teisės normų nustatyti maksimaliojo<text:s/></text:span><text:span text:style-name="T1170">darbo ir minimaliojo poilsio laiko reikalavimai.</text:span></text:p>
      <text:p text:style-name="P1171"><text:span text:style-name="T1172">4</text:span><text:span text:style-name="T1173">. Susitarime dėl papildomo darbo turi būti nurodyta, kuriuo metu bus atliekama papildoma darbo funkcija, jos apimtis darbo valandomis, darbo užmokestis ar priemoka už papildomą darbą ar kita.<text:s/></text:span></text:p>
      <text:p text:style-name="P1174"><text:span text:style-name="T1175">5</text:span><text:span text:style-name="T1176">.<text:s/></text:span><text:span text:style-name="T1177">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78">t darbo sutarties šalys susitaria kitaip.<text:s/></text:span></text:p>
      <text:p text:style-name="P1179"><text:span text:style-name="T1180">6</text:span><text:span text:style-name="T1181">.<text:s/></text:span><text:span text:style-name="T1182">Esant pagrindinės ir papildomos darbo funkcijų konfliktui, darbuotojas pirmenybę turi teikti pagrindinei darbo funkcijai, nebent darbdavys nustato kitaip.<text:s/></text:span></text:p>
      <text:p text:style-name="P1183"><text:span text:style-name="T1184">7</text:span><text:span text:style-name="T1185">.<text:s/></text:span><text:span text:style-name="T1186">Jeigu atlikdamas susitarime dėl darbo funkc</text:span><text:span text:style-name="T1187">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88">iam darbuotojui taikomos tik tada, kai atliekama papildoma funkcija, ir tik tiek, kiek ji atliekama.</text:span></text:p>
      <text:p text:style-name="P1189"/>
      <text:h text:style-name="P1190" text:outline-level="3"><text:span text:style-name="T1191">36</text:span><text:span text:style-name="T1192"><text:s/>straipsnis.<text:s/></text:span><text:span text:style-name="T1193">Susitarimas dėl išbandymo</text:span></text:h>
      <text:p text:style-name="P1194"><text:span text:style-name="T1195">1</text:span><text:span text:style-name="T1196">. Siekiant patikrinti, ar darbuotojas tinka sulygtam darbui, taip pat ar sulygtas darbas tinka darbuot</text:span><text:span text:style-name="T1197">ojui, sudarydamos darbo sutartį darbo sutarties šalys gali sulygti dėl išbandymo.</text:span></text:p>
      <text:p text:style-name="P1198"><text:span text:style-name="T1199">2</text:span><text:span text:style-name="T1200">. Išbandymo terminas negali būti ilgesnis negu trys mėnesiai, neskaitant laiko, kai darbuotojas nebuvo darbe dėl laikinojo nedarbingumo, atostogų ar kitų svarbių priežas</text:span><text:span text:style-name="T1201">čių. Pratęsti išbandymo laikotarpį darbo sutarties šalių susitarimu draudžiama.</text:span></text:p>
      <text:p text:style-name="P1202"><text:span text:style-name="T1203">3</text:span><text:span text:style-name="T1204">.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05">išmokos.<text:s/></text:span></text:p>
      <text:p text:style-name="P1206"><text:span text:style-name="T1207">4</text:span><text:span text:style-name="T1208">.<text:s/></text:span><text:span text:style-name="T1209">Darbuotojas gali per išbandymo terminą nutraukti darbo sutartį, apie tai raštu įspėjęs darbdavį prieš tris darbo dienas. Šis įspėjimas gali būti atšauktas ne vėliau kaip kitą darbo dieną po jo pateikimo.<text:s/></text:span><text:span text:style-name="T1210">Darbuotojo pateiktas ir neatšauktas</text:span><text:span text:style-name="T1211"><text:s/>įspėjimas pabaigia darbo sutartį ir darbdavys ne vėliau kaip paskutinę darbo dieną privalo įforminti darbo sutarties pasibaigimą.</text:span></text:p>
      <text:p text:style-name="P1212"/>
      <text:h text:style-name="P1213" text:outline-level="3"><text:span text:style-name="T1214">37</text:span><text:span text:style-name="T1215"><text:s/>straipsnis.<text:s/></text:span><text:span text:style-name="T1216">Susitarimas dėl mokymo išlaidų atlyginimo</text:span></text:h>
      <text:p text:style-name="P1217"><text:span text:style-name="T1218">1</text:span><text:span text:style-name="T1219">.<text:s/></text:span><text:span text:style-name="T1220">Darbo sutarties šalys gali susitarti dėl darbdavio tur</text:span><text:span text:style-name="T1221">ėtų darbuotojo mokymo ar kvalifikacijos tobulinimo išlaidų atlyginimo sąlygų, kai darbo sutartis nutraukiama darbdavio iniciatyva dėl darbuotojo kaltės arba darbuotojo iniciatyva be svarbių priežasčių</text:span><text:span text:style-name="T1222">.</text:span></text:p>
      <text:p text:style-name="P1223"><text:span text:style-name="T1224">2</text:span><text:span text:style-name="T1225">.<text:s/></text:span><text:span text:style-name="T1226">Atlygintos gali būti tik išlaidos, susijusios<text:s/></text:span><text:span text:style-name="T1227">s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228"><text:span text:style-name="T1229">3</text:span><text:span text:style-name="T1230">.<text:s/></text:span><text:span text:style-name="T1231">Atlygintos gali būti tik darbdavio turėtos išlaidos per paskutinius dvejus metus iki darbo sutarties pasibaigimo, nebent kolektyvinėje sutartyje nustatytas kitoks terminas, kuris negali viršyti trejų metų.</text:span></text:p>
      <text:p text:style-name="P1232"><text:span text:style-name="T1233">4</text:span><text:span text:style-name="T1234">.<text:s/></text:span><text:span text:style-name="T1235">Jeigu darbuotojas savo iniciatyva studijuoj</text:span><text:span text:style-name="T1236">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237">susitarti dėl to, kad darbuotojas<text:s/></text:span><text:span text:style-name="T1238">laikotarpiu, iki tęsia darbdavio lėšomis apmokėtas studijas, ir per trejus metus po šio laikotarpio pabaigos</text:span><text:span text:style-name="T1239"><text:s/></text:span><text:span text:style-name="T1240">darbo sutartį savo iniciatyva be svarbių priežasčių gali nutraukti tik atlyginęs darbdaviui jo patirtas išlaidas.</text:span></text:p>
      <text:p text:style-name="P1241"/>
      <text:h text:style-name="P1242" text:outline-level="3"><text:span text:style-name="T1243">38</text:span><text:span text:style-name="T1244"><text:s/>straipsnis.<text:s/></text:span><text:span text:style-name="T1245">Susitarimas dėl nekonkuravimo</text:span></text:h>
      <text:p text:style-name="P1246"><text:span text:style-name="T1247">1</text:span><text:span text:style-name="T1248">. Darbo sutarties šalys gali sulygti dėl to, kad darbuotojas tam tikrą laiką nevykdys tam tikros darbo veiklos pagal darbo sutartį su kitu darbdaviu, taip pat nevykdys su darbo funkcijomis susijusio</text:span><text:span text:style-name="T1249">s savarankiškos komercinės arba gamybinės veiklos, jeigu ši veikla tiesiogiai konkuruotų su darbdavio vykdoma veikla. Šis susitarimas<text:s/></text:span><text:span text:style-name="T1250">gali būti sudaromas darbo sutarties galiojimo laikotarpiu ar (ir) pasibaigus darbo sutarčiai. Pasibaigus darbo sutarčiai,<text:s/></text:span><text:span text:style-name="T1251">šis susitarimas</text:span><text:span text:style-name="T1252"><text:s/>galioja ne ilgiau kaip dvejus metus po darbo sutarties pasibaigimo.<text:s/></text:span></text:p>
      <text:p text:style-name="P1253"><text:span text:style-name="T1254">2</text:span><text:span text:style-name="T1255">. Susitarimai dėl nekonkuravimo galimi tik su darbuotojais, turinčiais specialių žinių ar gebėjimų, kurie gali būti pritaikyti konkuruojančioje su darbdaviu įmonėje,<text:s/></text:span><text:span text:style-name="T1256">įstaigoje, organizacijoje ar pradėjus vykdyti savarankišką veiklą ir taip padaryti darbdaviui žalos.<text:s/></text:span></text:p>
      <text:p text:style-name="P1257"><text:span text:style-name="T1258">3</text:span><text:span text:style-name="T1259">.<text:s/></text:span><text:span text:style-name="T1260">Susitarime dėl nekonkuravimo turi būti apibrėžta draudžiama darbuotojui darbo ar profesinė veikla, nekonkuravimo kompensacijos darbuotojui dydis, n</text:span><text:span text:style-name="T1261">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262"><text:span text:style-name="T1263">4</text:span><text:span text:style-name="T1264">.<text:s/></text:span><text:span text:style-name="T1265">Darbuotojas, pažeidęs susitarimą dėl nekonkuravimo, privalo sulygtam susitarimo dėl nekonkuravimo laikotarpiui nutraukti konkuruojančią darbo ar profesinę veiklą, grąžinti gautą kompensaciją</text:span><text:span text:style-name="T1266"><text:s/></text:span><text:span text:style-name="T1267">ir atlyginti darbdaviui padarytą žalą. Išankstiniai susitarimai</text:span><text:span text:style-name="T1268"><text:s/>dėl netesybų, viršijantys darbuotojo gaunamą nekonkuravimo kompensaciją už tris mėnesius, negalioja.<text:s/></text:span></text:p>
      <text:p text:style-name="P1269"><text:span text:style-name="T1270">5</text:span><text:span text:style-name="T1271">. Darbuotojas turi teisę vienašališkai nutraukti susitarimą dėl nekonkuravimo, kai darbdavys daugiau kaip du mėnesius vėluoja sumokėti nekonkuravimo</text:span><text:span text:style-name="T1272"><text:s/>kompensaciją ar jos dalį.</text:span><text:s/></text:p>
      <text:p text:style-name="P1273">Straipsnio pakeitimai:</text:p>
      <text:p text:style-name="P1274"><text:span text:style-name="T1275">Nr.<text:s/></text:span><text:a xlink:href="https://www.e-tar.lt/portal/legalAct.html?documentId=a959cf4050fe11e7846ef01bfffb9b64" office:target-frame-name="_top" xlink:show="replace"><text:span text:style-name="T1276">XIII-413</text:span></text:a><text:span text:style-name="T1277">, 2017-06-06, paskelbta TAR 2017-06-14, i. k. 2017-10021</text:span></text:p>
      <text:p text:style-name="Normal"/>
      <text:h text:style-name="P1278" text:outline-level="3"><text:span text:style-name="T1279">39</text:span><text:span text:style-name="T1280"><text:s/>straipsnis.<text:s/></text:span><text:span text:style-name="T1281">Susitarimas dėl<text:s/></text:span><text:span text:style-name="T1282">konfidencialios informacijos apsaugos</text:span></text:h>
      <text:p text:style-name="P1283"><text:span text:style-name="T1284">1</text:span><text:span text:style-name="T1285">. Darbo sutarties šalys gali sulygti dėl to, kad darbuotojas darbo sutarties vykdymo metu ir pasibaigus darbo sutarčiai asmeniniais ar komerciniais tikslais nenaudos ir kitiems asmenims neatskleis tam tikros iš<text:s/></text:span><text:span text:style-name="T1286">da</text:span><text:span text:style-name="T1287">rbdavio ar dėl atliktos darbo funkcijos gautos</text:span><text:span text:style-name="T1288"><text:s/>informacijos, kurią darbo sutarties šalys savo susitarime dėl konfidencialios informacijos apsaugos įvardys konfidencialia. Konfidencialia informacija negali būti laikomi duomenys, kurie viešai prieinami, taip</text:span><text:span text:style-name="T1289"><text:s/>pat duomenys, kurie pagal teisės aktus ar pagal jų paskirtį negali būti laikomi konfidencialiais ar kurių apsaugai darbdavys nesiima protingų priemonių.</text:span><text:span text:style-name="T1290"><text:s/>Konfidencialios informacijos atskleidimo draudimas netaikomas, kai informacija teikiama</text:span><text:span text:style-name="T1291"><text:s/></text:span><text:span text:style-name="T1292">valstybės ar s</text:span><text:span text:style-name="T1293">avivaldybės institucijai ar įstaigai apie darbdavio daromus darbo ar kitų teisės normų pažeidimus, taip pat kai informacija teikiama teismui ar kitam ginčus nagrinėjančiam organui</text:span><text:span text:style-name="T1294">.</text:span></text:p>
      <text:p text:style-name="P1295"><text:span text:style-name="T1296">2</text:span><text:span text:style-name="T1297">. Susitarime dėl konfidencialios informacijos apsaugos turi būti apibr</text:span><text:span text:style-name="T1298">ėžti konfidencialią informaciją sudarantys duomenys, susitarimo dėl konfidencialios informacijos apsaugos galiojimo terminas, darbdavio pareigos padedant darbuotojui išsaugoti šios informacijos slaptumą. D</text:span><text:span text:style-name="T1299">arbo sutarties<text:s/></text:span><text:span text:style-name="T1300">šalys gali sulygti dėl netesybų už š</text:span><text:span text:style-name="T1301">io susitarimo nevykdymą ar netinkamą jo vykdymą.</text:span></text:p>
      <text:p text:style-name="P1302"><text:span text:style-name="T1303">3</text:span><text:span text:style-name="T1304">.<text:s/></text:span><text:span text:style-name="T1305">Susitarimas dėl konfidencialios informacijos apsaugos galioja vienus metus po darbo santykių pasibaigimo, jeigu darbo sutarties šalys nesusitaria dėl ilgesnio termino.</text:span></text:p>
      <text:p text:style-name="P1306"/>
      <text:h text:style-name="P1307" text:outline-level="3"><text:span text:style-name="T1308">40</text:span><text:span text:style-name="T1309"><text:s/>straipsnis.<text:s/></text:span><text:span text:style-name="T1310">Susitarimas dėl ne viso darbo laiko</text:span></text:h>
      <text:p text:style-name="P1311"><text:span text:style-name="T1312">1</text:span><text:span text:style-name="T1313">. Tiek sudarant darbo sutartį, tiek ją vykdant, gali būti susitarta dėl ne viso darbo laiko, tai yra darbo laiko normos, kuri yra mažesnė, negu darbuotojui pagal jo darbo veiklą taikoma darbo laiko norma.<text:s/></text:span></text:p>
      <text:p text:style-name="P1314"><text:span text:style-name="T1315">2</text:span><text:span text:style-name="T1316">. Ne visas darbo laikas nustatomas sumažinant darbo valandų skaičių per dieną, sumažinant darbo dienų skaičių per darbo savaitę ar darbo mėnesį arba darant ir viena, ir kita. Sąlyga dėl ne viso darbo laiko gali būti nustatyta terminuotai arba neterminuotai</text:span><text:span text:style-name="T1317">.<text:s/></text:span></text:p>
      <text:p text:style-name="P1318"><text:span text:style-name="T1319">3</text:span><text:span text:style-name="T1320">.<text:s/></text:span><text:span text:style-name="T1321">Darbuotojas, sulygęs dirbti ne visą darbo laiką, jeigu nesusitarta kitaip, ne dažniau kaip kartą per šešis mėnesius turi teisę prašyti pakeisti ne viso darbo laiko sąlygą. Darbdavys turi apsvarstyti šį prašymą ir pranešti darbuotojui savo motyvuo</text:span><text:span text:style-name="T1322">tą sprendimą per dešimt darbo dienų.</text:span></text:p>
      <text:p text:style-name="P1323"><text:span text:style-name="T1324">4</text:span><text:span text:style-name="T1325">. Darbo sutarties vykdymo metu darbuotojas, kurio darbo santykiai su darbdaviu trunka ne trumpiau kaip trejus metus, turi teisę pateikti prašymą raštu laikinai dirbti ne visą darbo laiką. Darbuotojo prašymas pakeis</text:span><text:span text:style-name="T1326">ti darbo laiką, sutrumpinant darbo dieną iki keturių valandų per dieną, arba sumažinti darbo dienų skaičių iki trijų darbo dienų per darbo savaitę tenkinamas, jeigu jis pateiktas ne mažiau kaip prieš trisdešimt dienų iki jo įsigaliojimo, o ne visą darbo la</text:span><text:span text:style-name="T1327">iką bus dirbama ne ilgiau kaip vienus metus. Pakartotinai prašyti nustatyti ne visą darbo laiką darbuotojas turi teisę tik išdirbęs visą darbo laiką tokį laikotarpį, kurį jis dirbo ne visą darbo laiką. Darbdavys gali atsisakyti tenkinti darbuotojo prašymą<text:s/></text:span><text:span text:style-name="T1328">laikinai dirbti ne visą darbo dieną tik dėl svarbių priežasčių.</text:span></text:p>
      <text:p text:style-name="P1329"><text:span text:style-name="T1330">5</text:span><text:span text:style-name="T1331">.<text:s/></text:span><text:span text:style-name="T1332">Šio straipsnio 4 dalyje nustatyti ribojimai dėl ne viso darbo laiko trukmės ir jo nustatymo negalioja, kai darbdavys sutinka su kitokiomis darbuotojo pasiūlytomis ne viso darbo laiko są</text:span><text:span text:style-name="T1333">lygomis arba jeigu darbuotojo prašymas pagal sveikatos priežiūros įstaigos išvadą pagrįstas darbuotojo sveikatos būkle, neįgalumu arba būtinybe slaugyti šeimos narį, taip pat pareikalavus nėščiai, neseniai pagimdžiusiai ar krūtimi maitinančiai darbuotojai,</text:span><text:span text:style-name="T1334"><text:s/>darbuotojui, auginančiam vaiką iki trejų metų, ir darbuotojui, vienam auginančiam vaiką iki keturiolikos metų arba neįgalų vaiką iki aštuoniolikos metų. Šie asmenys grįžti dirbti viso darbo laiko sąlygomis gali raštu įspėję darbdavį prieš dvi savaites, iš</text:span><text:span text:style-name="T1335">skyrus atvejus, kai darbdavys sutinka nesilaikyti šio termino</text:span><text:span text:style-name="T1336">.</text:span></text:p>
      <text:p text:style-name="P1337"><text:span text:style-name="T1338">6</text:span><text:span text:style-name="T1339">.<text:s/></text:span><text:span text:style-name="T1340">Darbas ne viso darbo laiko sąlygomis dirbantiems darbuotojams nesukelia ribojimų nustatant kasmetinių atostogų trukmę, apskaičiuojant darbo stažą, skiriant į aukštesnes pareigas, tobulin</text:span><text:span text:style-name="T1341">ant kvalifikaciją, neapriboja kitų darbuotojo darbo teisių, palyginti su darbuotojais, kurie dirba tokį patį ar lygiavertį darbą viso darbo laiko sąlygomis, atsižvelgiant į darbo stažą, kvalifikaciją ir kitas aplinkybes. Už darbą ne viso darbo laiko sąlygo</text:span><text:span text:style-name="T1342">mis mokama proporcingai dirbtam laikui arba atliktam darbui, palyginti su darbu, dirbamu viso darbo laiko sąlygomis.</text:span><text:span text:style-name="T1343"><text:s/></text:span></text:p>
      <text:p text:style-name="P1344"><text:span text:style-name="T1345">7</text:span><text:span text:style-name="T1346">.<text:s/></text:span><text:span text:style-name="T1347">Darbdavio atsisakymas leisti dirbti ne visą darbo laiką, taip pat vienodų darbo sąlygų nustatymo pažeidimas gali būti ginčijamas darbo ginčams dėl teisės nagrinėti nustatyta tvarka.<text:s/></text:span></text:p>
      <text:p text:style-name="P1348"><text:span text:style-name="T1349">8</text:span><text:span text:style-name="T1350">. Darbdaviai reguliariai, ne rečiau kaip kartą per kalendorinius met</text:span><text:span text:style-name="T1351">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2">rbo laiką, skaičių, užimamas pareigybes ir, jeigu profesijos grupėje yra daugiau negu du darbuotojai, darbo užmokesčio vidurkį pagal profesijų grupes ir lytį.</text:span><text:s/></text:p>
      <text:p text:style-name="P1353">Straipsnio dalies pakeitimai:</text:p>
      <text:p text:style-name="P1354"><text:span text:style-name="T1355">Nr.<text:s/></text:span><text:a xlink:href="https://www.e-tar.lt/portal/legalAct.html?documentId=a959cf4050fe11e7846ef01bfffb9b64" office:target-frame-name="_top" xlink:show="replace"><text:span text:style-name="T1356">XIII-413</text:span></text:a><text:span text:style-name="T1357">, 2017-06-06, paskelbta TAR 2017-06-14, i. k. 2017-10021</text:span></text:p>
      <text:p text:style-name="Normal"/>
      <text:h text:style-name="P1358" text:outline-level="2"><text:span text:style-name="T1359">III</text:span><text:span text:style-name="T1360"><text:s/>SKYRIUS</text:span></text:h>
      <text:h text:style-name="P1361" text:outline-level="2"><text:span text:style-name="T1362">DARBO SUTARTIES SUDARYMAS</text:span></text:h>
      <text:p text:style-name="P1363"/>
      <text:h text:style-name="P1364" text:outline-level="3"><text:span text:style-name="T1365">41</text:span><text:span text:style-name="T1366"><text:s/>straipsnis.<text:s/></text:span><text:span text:style-name="T1367">Darbo sutarties šalių ikisutartiniai santykiai</text:span></text:h>
      <text:p text:style-name="P1368"><text:span text:style-name="T1369">1</text:span><text:span text:style-name="T1370">.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1">dencialios informacijos išsaugojimo pareigų.<text:s/></text:span><text:span text:style-name="T1372">Draudžiama iš darbuotojo reikalauti informacijos, kuri nėra susijusi su jo sveikatos būkle, kvalifikacija ar kitomis aplinkybėmis, nesusijusiomis su tiesioginiu darbo funkcijos atlikimu.</text:span></text:p>
      <text:p text:style-name="P1373"><text:span text:style-name="T1374">2</text:span><text:span text:style-name="T1375">. Jeigu šios pareig</text:span><text:span text:style-name="T1376">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77"><text:span text:style-name="T1378">3</text:span><text:span text:style-name="T1379">. Darbuoto</text:span><text:span text:style-name="T1380">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381">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382">ir savivaldybių įstaigose ir viešosiose įstaigose, kurių savininkė yra valstybė ar savivaldybė, organizavimo ir vykdymo tvarką nustato Lietuvos Respublikos Vyriausybė, išskyrus<text:s/></text:span><text:span text:style-name="T1383">pareigybes</text:span><text:span text:style-name="T1384">,</text:span><text:span text:style-name="T1385"> dėl kurių turi būti rengiamas konkursas ir kurių sąrašą ir (ar)</text:span><text:span text:style-name="T1386"><text:s/></text:span><text:span text:style-name="T1387">kon</text:span><text:span text:style-name="T1388">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89">Straipsnio dalies<text:s/>pakeitimai:</text:p>
      <text:p text:style-name="P1390"><text:span text:style-name="T1391">Nr.<text:s/></text:span><text:a xlink:href="https://www.e-tar.lt/portal/legalAct.html?documentId=a959cf4050fe11e7846ef01bfffb9b64" office:target-frame-name="_top" xlink:show="replace"><text:span text:style-name="T1392">XIII-413</text:span></text:a><text:span text:style-name="T1393">, 2017-06-06, paskelbta TAR 2017-06-14, i. k. 2017-10021</text:span></text:p>
      <text:p text:style-name="P1394"><text:span text:style-name="T1395">Nr.<text:s/></text:span><text:a xlink:href="https://www.e-tar.lt/portal/legalAct.html?documentId=936c2fc0a5a111ea9515f752ff221ec9" office:target-frame-name="_top" xlink:show="replace"><text:span text:style-name="T1396">XIII-2944</text:span></text:a><text:span text:style-name="T1397">, 2020-05-21, paskelbta TAR 2020-06-03, i. k. 2020-12135</text:span></text:p>
      <text:p text:style-name="Normal"/>
      <text:p text:style-name="P1398"><text:span text:style-name="T1399">4</text:span><text:span text:style-name="T1400">. Į pareigas, dėl kurių turi būti rengiamas konkursas pagal šio straipsnio 3 dalies nuostatas, asmuo gali būti priimtas pagal terminuotą darbo sutartį, iki į<text:s/></text:span><text:span text:style-name="T1401">šias pareigas konkurso būdu bus priimtas darbuotojas, bet ne ilgiau kaip vienų metų laikotarpiui.</text:span><text:s/></text:p>
      <text:p text:style-name="P1402">Papildyta straipsnio dalimi:</text:p>
      <text:p text:style-name="P1403"><text:span text:style-name="T1404">Nr.<text:s/></text:span><text:a xlink:href="https://www.e-tar.lt/portal/legalAct.html?documentId=936c2fc0a5a111ea9515f752ff221ec9" office:target-frame-name="_top" xlink:show="replace"><text:span text:style-name="T1405">XIII-2944</text:span></text:a><text:span text:style-name="T1406">, 2020-05-21, pas</text:span><text:span text:style-name="T1407">kelbta TAR 2020-06-03, i. k. 2020-12135</text:span></text:p>
      <text:p text:style-name="Normal"/>
      <text:h text:style-name="P1408" text:outline-level="3"><text:span text:style-name="T1409">42</text:span><text:span text:style-name="T1410"><text:s/>straipsnis.<text:s/></text:span><text:span text:style-name="T1411">Darbo sutarties sudarymas</text:span></text:h>
      <text:p text:style-name="P1412"><text:span text:style-name="T1413">1</text:span><text:span text:style-name="T1414">. Darbo sutartis laikoma sudaryta, kai šalys susitaria dėl būtinųjų darbo sutarties sąlygų (šio kodekso 34 straipsnis).</text:span></text:p>
      <text:p text:style-name="P1415"><text:span text:style-name="T1416">2</text:span><text:span text:style-name="T1417">. Apie darbo sutarties sudarymą ir dar</text:span><text:span text:style-name="T1418">buotojo priėmimą į darbą nustatyta tvarka privaloma pranešti Valstybinio socialinio draudimo fondo valdybos prie Socialinės apsaugos ir darbo ministerijos (toliau – Valstybinio socialinio draudimo fondo valdyba) teritoriniam skyriui mažiausiai prieš vieną<text:s/></text:span><text:span text:style-name="T1419">darbo dieną iki numatytos darbo pradžios. Šis reikalavimas netaikomas tais atvejais, jeigu asmuo priimamas į darbą pagal darbo sutartį, kurioje nurodyta, kad asmens darbo vieta yra ne Lietuvos Respublikoje, ir kai pagal Europos Sąjungos socialinės apsaugos</text:span><text:span text:style-name="T1420"><text:s/>sistemų koordinavimo reglamentus arba Lietuvos Respublikos tarptautines sutartis šiam asmeniui yra taikomi ne Lietuvos Respublikos teisės aktai socialinio draudimo srityje.</text:span></text:p>
      <text:p text:style-name="P1421"><text:span text:style-name="T1422">3</text:span><text:span text:style-name="T1423">.<text:s/></text:span><text:span text:style-name="T1424">Darbo sutartis įsigalioja darbuotojui pradėjus dirbti. Jeigu darbo sutartis</text:span><text:span text:style-name="T1425"><text:s/>buvo sudaryta, tačiau ji neįsigaliojo ne dėl darbuotojo kaltės, darbdavys privalo sumokėti darbuotojui kompensaciją, kurios dydis ne mažesnis, negu darbuotojo darbo užmokestis už sulygtą darbo laikotarpį, tačiau ne ilgesnį negu vienas mėnuo. Jeigu darbo s</text:span><text:span text:style-name="T1426">utartis buvo sudaryta, tačiau neįsigaliojo dėl darbuotojo kaltės –</text:span><text:span text:style-name="T1427"><text:s/>darbuotojui iš anksto neinformavus darbdavio prieš tris darbo dienas iki sutartos darbo pradžios</text:span><text:span text:style-name="T1428">, darbuotojas privalo atlyginti darbdaviui padarytą žalą, kurios dydis ne didesnis, negu<text:s/></text:span><text:span text:style-name="T1429">darbuotojo darbo užmokestis už sulygtą darbo laikotarpį, tačiau ne ilgesnį negu dvi savaitės.</text:span></text:p>
      <text:p text:style-name="P1430"><text:span text:style-name="T1431">4</text:span><text:span text:style-name="T1432">.<text:s/></text:span><text:span text:style-name="T1433">Darbdavys leidžia darbuotojui pradėti dirbti tik tada, kai pasirašytinai supažindina darbuotoją su darbo sąlygomis, tvarką darbovietėje nustatančiomis darb</text:span><text:span text:style-name="T1434">o teisės normomis, darbuotojų saugos ir sveikatos reikalavimais.</text:span></text:p>
      <text:p text:style-name="P1435"/>
      <text:h text:style-name="P1436" text:outline-level="3"><text:span text:style-name="T1437">43</text:span><text:span text:style-name="T1438"><text:s/>straipsnis.<text:s/></text:span><text:span text:style-name="T1439">Darbo sutarties forma</text:span></text:h>
      <text:p text:style-name="P1440"><text:span text:style-name="T1441">1</text:span><text:span text:style-name="T1442">. Darbo sutartis sudaroma raštu dviem egzemplioriais.</text:span></text:p>
      <text:p text:style-name="P1443"><text:span text:style-name="T1444">2</text:span><text:span text:style-name="T1445">. Darbo sutarties pakeitimai taip pat daromi raštu.<text:s/></text:span></text:p>
      <text:p text:style-name="P1446"><text:span text:style-name="T1447">3</text:span><text:span text:style-name="T1448">. Lietuvos Respublikos so</text:span><text:span text:style-name="T1449">cialinės apsaugos ir darbo ministras tvirtina pavyzdinę darbo sutarties formą.</text:span><text:s/></text:p>
      <text:p text:style-name="P1450">Straipsnio dalies pakeitimai:</text:p>
      <text:p text:style-name="P1451"><text:span text:style-name="T1452">Nr.<text:s/></text:span><text:a xlink:href="https://www.e-tar.lt/portal/legalAct.html?documentId=a959cf4050fe11e7846ef01bfffb9b64" office:target-frame-name="_top" xlink:show="replace"><text:span text:style-name="T1453">XIII-413</text:span></text:a><text:span text:style-name="T1454">, 2017-06-06, paskelbta TAR 2017-06-</text:span><text:span text:style-name="T1455">14, i. k. 2017-10021</text:span></text:p>
      <text:p text:style-name="Normal"/>
      <text:h text:style-name="P1456" text:outline-level="3"><text:span text:style-name="T1457">44</text:span><text:span text:style-name="T1458"><text:s/>straipsnis.<text:s/></text:span><text:span text:style-name="T1459">Pranešimas apie darbo sąlygas</text:span></text:h>
      <text:p text:style-name="P1460"><text:span text:style-name="T1461">1</text:span><text:span text:style-name="T1462">. Iki</text:span><text:span text:style-name="T1463"><text:s/></text:span><text:span text:style-name="T1464">darbo pradžios darbdavys privalo darbuotojui pateikti šią informaciją:</text:span></text:p>
      <text:p text:style-name="P1465"><text:span text:style-name="T1466">1</text:span><text:span text:style-name="T1467">) visas darbdavio pavadinimas, kodas, registruotos buveinės adresas (fizinio asmens – vardas,<text:s/></text:span><text:span text:style-name="T1468">pavardė, asmens kodas arba, jeigu jo nėra, − gimimo data ir nuolatinė gyvenamoji vieta);</text:span></text:p>
      <text:p text:style-name="P1469"><text:span text:style-name="T1470">2</text:span><text:span text:style-name="T1471">)<text:s/></text:span><text:span text:style-name="T1472">darbo funkcijos atlikimo vieta. Jeigu darbuotojas neturi pagrindinės darbo funkcijos atlikimo vietos ar ji nenuolatinė, nurodoma, kad darbuotojas dirba keliose<text:s/></text:span><text:span text:style-name="T1473">vietose, ir darbovietės, iš kurios darbuotojas gauna nurodymus, adresas;</text:span></text:p>
      <text:p text:style-name="P1474"><text:span text:style-name="T1475">3</text:span><text:span text:style-name="T1476">)<text:s/></text:span><text:span text:style-name="T1477">darbo sutarties rūšis;</text:span></text:p>
      <text:p text:style-name="P1478"><text:span text:style-name="T1479">4</text:span><text:span text:style-name="T1480">)<text:s/></text:span><text:span text:style-name="T1481">darbo funkcijos apibūdinimas ar aprašymas arba darbo (pareigybės arba pareigų, profesijos, specialybės) pavadinimas ir, jeigu nustatyta, – jos<text:s/></text:span><text:span text:style-name="T1482">hierarchinis ir (arba) kvalifikacijos ar sudėtingumo lygis (laipsnis);</text:span></text:p>
      <text:p text:style-name="P1483"><text:span text:style-name="T1484">5</text:span><text:span text:style-name="T1485">)<text:s/></text:span><text:span text:style-name="T1486">darbo pradžia;</text:span></text:p>
      <text:p text:style-name="P1487"><text:span text:style-name="T1488">6</text:span><text:span text:style-name="T1489">)<text:s/></text:span><text:span text:style-name="T1490">numatoma darbo pabaiga (terminuotos darbo sutarties atveju);</text:span></text:p>
      <text:p text:style-name="P1491"><text:span text:style-name="T1492">7</text:span><text:span text:style-name="T1493">)<text:s/></text:span><text:span text:style-name="T1494">kasmetinių atostogų trukmė;</text:span></text:p>
      <text:p text:style-name="P1495"><text:span text:style-name="T1496">8</text:span><text:span text:style-name="T1497">)<text:s/></text:span><text:span text:style-name="T1498">įspėjimo terminas, kai darbo sutartis nutraukiama dar</text:span><text:span text:style-name="T1499">bdavio ar darbuotojo iniciatyva;</text:span></text:p>
      <text:p text:style-name="P1500"><text:span text:style-name="T1501">9</text:span><text:span text:style-name="T1502">)<text:s/></text:span><text:span text:style-name="T1503">darbo užmokestis ir jo sudedamosios dalys, užmokesčio už darbą mokėjimo terminai ir tvarka;</text:span></text:p>
      <text:p text:style-name="P1504"><text:span text:style-name="T1505">10</text:span><text:span text:style-name="T1506">)<text:s/></text:span><text:span text:style-name="T1507">nustatyta darbuotojo darbo dienos arba darbo savaitės trukmė;</text:span></text:p>
      <text:p text:style-name="P1508"><text:span text:style-name="T1509">11</text:span><text:span text:style-name="T1510">)<text:s/></text:span><text:span text:style-name="T1511">informacija apie įmonėje galiojančias</text:span><text:span text:style-name="T1512"><text:s/></text:span><text:span text:style-name="T1513">kolektyv</text:span><text:span text:style-name="T1514">ines sutartis, nurodant susipažinimo su šiomis sutartimis tvarką.</text:span></text:p>
      <text:p text:style-name="P1515"><text:span text:style-name="T1516">2</text:span><text:span text:style-name="T1517">. Informacija turi būti pateikta darbuotojui neatlygintinai, pateikiant vieną ar kelis dokumentus raštu. Jeigu informacija pateikiama keliuose dokumentuose, bent viename iš jų turi bū</text:span><text:span text:style-name="T1518">ti pateikiama šio straipsnio 1 dalies 1–10 punktuose nurodyta informacija.</text:span></text:p>
      <text:p text:style-name="P1519"><text:span text:style-name="T1520">3</text:span><text:span text:style-name="T1521">.<text:s/></text:span><text:span text:style-name="T1522">Jeigu kasmetinių atostogų trukmę ar įspėjimo apie atleidimą iš darbo terminus nustato darbo teisės normos, dokumente pateikiamos nuorodos į tai nustatančias darbo teisės norm</text:span><text:span text:style-name="T1523">as.<text:s/></text:span></text:p>
      <text:p text:style-name="P1524"><text:span text:style-name="T1525">4</text:span><text:span text:style-name="T1526">.<text:s/></text:span><text:span text:style-name="T1527">Pasikeitus šio straipsnio 1 ir 3 dalyse nurodytoms darbo sąlygoms, darbdavys tokia pačia tvarka pateikia informaciją apie darbuotojui taikomus darbo sąlygų pasikeitimus prieš jiems įsigaliojant.</text:span></text:p>
      <text:p text:style-name="P1528"><text:span text:style-name="T1529">5</text:span><text:span text:style-name="T1530">. Šis straipsnis gali būti netaikomas darbuotojams, kurių darbo sutarties terminas yra trumpesnis negu vienas mėnuo.<text:s/></text:span></text:p>
      <text:p text:style-name="P1531"><text:span text:style-name="T1532">6</text:span><text:span text:style-name="T1533">. Šio straipsnio 1 dalyje nurodytos informacijos pateikimas nepaneigia pareigos pateikti darbuotojui informaciją apie būtinąsias darb</text:span><text:span text:style-name="T1534">o sutarties sąlygas pagal šio kodekso 34 straipsnį.<text:s/></text:span></text:p>
      <text:p text:style-name="P1535"/>
      <text:h text:style-name="P1536" text:outline-level="2"><text:span text:style-name="T1537">IV</text:span><text:span text:style-name="T1538"><text:s/>SKYRIUS<text:s/></text:span></text:h>
      <text:h text:style-name="P1539" text:outline-level="2"><text:span text:style-name="T1540">DARBO SUTARTIES VYKDYMAS</text:span></text:h>
      <text:p text:style-name="P1541"/>
      <text:h text:style-name="P1542" text:outline-level="3"><text:span text:style-name="T1543">45</text:span><text:span text:style-name="T1544"><text:s/>straipsnis.<text:s/></text:span><text:span text:style-name="T1545">Darbo sąlygų keitimas darbdavio iniciatyva</text:span></text:h>
      <text:p text:style-name="P1546"><text:span text:style-name="T1547">1</text:span><text:span text:style-name="T1548">.<text:s/></text:span><text:span text:style-name="T1549">Pakeisti būtinąsias darbo sutarties sąlygas, papildomas darbo sutarties sąlygas, nustatytą darbo laiko režimo rūšį ar perkelti darbuotoją dirbti į kitą vietovę darbdavio iniciatyva galima tik su darbuotojo rašytiniu sutikimu.<text:s/></text:span></text:p>
      <text:p text:style-name="P1550"><text:span text:style-name="T1551">2</text:span><text:span text:style-name="T1552">.<text:s/></text:span><text:span text:style-name="T1553">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54">snis negu penkios darbo dienos. Darbuotojo atsisakymas dirbti pasiūlytomis pakeistomis sąlygomis, gali būti laikomas priežastimi nutraukti darbo santykius darbdavio iniciatyva be darbuotojo kaltės<text:s/></text:span><text:span text:style-name="T1555">šio kodekso 57 straipsnyje nustatyta tvarka.<text:s/></text:span><text:span text:style-name="T1556">Darbuotojo ats</text:span><text:span text:style-name="T1557">isakymas dirbti už sumažintą darbo užmokestį negali būti laikomas teisėta priežastimi nutraukti darbo sutartį.</text:span></text:p>
      <text:p text:style-name="P1558"><text:span text:style-name="T1559">3</text:span><text:span text:style-name="T1560">. Dėl neteisėto darbo sutarties pakeitimo darbuotojas turi teisę kreiptis į darbo ginčus dėl teisės nagrinėjantį organą, prašydamas įpareigo</text:span><text:span text:style-name="T1561">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2">is darbo sąlygomis.<text:s/></text:span></text:p>
      <text:p text:style-name="P1563"><text:span text:style-name="T1564">4</text:span><text:span text:style-name="T1565">.<text:s/></text:span><text:span text:style-name="T1566">Šio straipsnio 1 dalyje nepaminėtos darbo sąlygos darbdavio sprendimu gali būti keičiamos, pasikeitus jas reglamentuojančioms taisyklėms ar ekonominio, organizacinio ar gamybinio būtinumo atvejais. Apie šių sąlygų pakeitimus dar</text:span><text:span text:style-name="T1567">buotojas turi būti informuotas prieš<text:s/></text:span><text:span text:style-name="T1568">protingą terminą</text:span><text:span text:style-name="T1569">. Darbdavys sudaro pakankamas sąlygas darbuotojui pasirengti būsimiems pasikeitimams.<text:s/></text:span></text:p>
      <text:p text:style-name="P1570"/>
      <text:h text:style-name="P1571" text:outline-level="3"><text:span text:style-name="T1572">46</text:span><text:span text:style-name="T1573"><text:s/>straipsnis.<text:s/></text:span><text:span text:style-name="T1574">Darbo sąlygų keitimas darbuotojo iniciatyva</text:span></text:h>
      <text:p text:style-name="P1575"><text:span text:style-name="T1576">1</text:span><text:span text:style-name="T1577">. Kai šis kodeksas ar kitos darbo teisės norm</text:span><text:span text:style-name="T1578">os nesuteikia darbuotojui teisės reikalauti pakeisti darbo sąlygas, darbuotojas turi teisę prašyti darbdavio pakeisti jo darbo sąlygas.<text:s/></text:span></text:p>
      <text:p text:style-name="P1579"><text:span text:style-name="T1580">2</text:span><text:span text:style-name="T1581">.<text:s/></text:span><text:span text:style-name="T1582">Atsisakymas patenkinti darbuotojo raštu pateiktą prašymą pakeisti būtinąsias ar darbo sutarties šalių sulygtas p</text:span><text:span text:style-name="T1583">apildomas darbo sutarties sąlygas turi būti motyvuotas ir pateiktas raštu <text:s/>ne vėliau kaip per penkias darbo dienas nuo darbuotojo prašymo pateikimo</text:span><text:span text:style-name="T1584">.</text:span></text:p>
      <text:p text:style-name="P1585"><text:span text:style-name="T1586">3</text:span><text:span text:style-name="T1587">.<text:s/></text:span><text:span text:style-name="T1588">Darbdaviui atsisakius tenkinti darbuotojo prašymą pakeisti darbo sąlygas, dėl šių sąlygų pakeitimo d</text:span><text:span text:style-name="T1589">arbuotojas pakartotinai gali kreiptis ne anksčiau kaip po vieno mėnesio nuo darbuotojo prašymo pakeisti darbo sąlygas pateikimo.</text:span></text:p>
      <text:p text:style-name="P1590"><text:span text:style-name="T1591">4</text:span><text:span text:style-name="T1592">.<text:s/></text:span><text:span text:style-name="T1593">Darbdaviui sutikus su darbuotojo prašymu ar darbdaviui pateikus kitą pasiūlymą ir darbuotojui sutikus, laikoma, kad darb</text:span><text:span text:style-name="T1594">o sąlygos yra pakeistos, padarius atitinkamą darbo sutarties pakeitimą.</text:span></text:p>
      <text:p text:style-name="P1595"/>
      <text:p text:style-name="P1596"><text:span text:style-name="T1597">47</text:span><text:span text:style-name="T1598"><text:s/>straipsnis.<text:s/></text:span><text:span text:style-name="T1599">Prastova</text:span></text:p>
      <text:p text:style-name="P1600"><text:span text:style-name="T1601">1</text:span><text:span text:style-name="T1602">.<text:s/></text:span><text:span text:style-name="T1603">Darbdavys darbuotojui ar darbuotojų grupei gali skelbti prastovą, kai:</text:span></text:p>
      <text:p text:style-name="P1604"><text:span text:style-name="T1605">1</text:span><text:span text:style-name="T1606">)</text:span><text:span text:style-name="T1607"><text:s/></text:span><text:span text:style-name="T1608">darbdavys negali suteikti darbuotojui darbo sutartyje sulygto darbo<text:s/></text:span><text:span text:style-name="T1609">dėl objektyvių priežasčių ne dėl darbuotojo kaltės ir darbuotojas nesutinka dirbti kito jam pasiūlyto darbo;</text:span></text:p>
      <text:p text:style-name="P1610"><text:span text:style-name="T1611">2</text:span><text:span text:style-name="T1612">) Lietuvos Respublikos Vyriausybė paskelbia ekstremaliąją situaciją ir (ar) karantiną ir darbdavys dėl to negali suteikti darbuotojui darbo su</text:span><text:span text:style-name="T1613">tartyje sulygto darbo, nes dėl darbo organizavimo ypatumų nėra galimybės sulygto darbo dirbti nuotoliniu būdu, arba darbuotojas nesutinka dirbti kito jam pasiūlyto darbo.</text:span><text:s/></text:p>
      <text:p text:style-name="P1614">Straipsnio punkto pakeitimai:</text:p>
      <text:p text:style-name="P1615"><text:span text:style-name="T1616">Nr.<text:s/></text:span><text:a xlink:href="https://www.e-tar.lt/portal/legalAct.html?documentId=d8cd8e50abe211eab9d9cd0c85e0b745" office:target-frame-name="_top" xlink:show="replace"><text:span text:style-name="T1617">XIII-3008</text:span></text:a><text:span text:style-name="T1618">, 2020-06-04, paskelbta TAR 2020-06-11, i. k. 2020-12831</text:span></text:p>
      <text:p text:style-name="Normal"/>
      <text:p text:style-name="P1619"><text:span text:style-name="T1620">2</text:span><text:span text:style-name="T1621">. Šio straipsnio 1 dalies 1 punkte nustatytu atveju:</text:span></text:p>
      <text:p text:style-name="P1622"><text:span text:style-name="T1623">1</text:span><text:span text:style-name="T1624">) kai darbdavys paskelbia prastovą, trunkančią iki vienos darbo dienos,<text:s/></text:span><text:span text:style-name="T1625">darbuotojui mokamas vidutinis jo darbo užmokestis ir darbdavys turi teisę reikalauti darbuotojo būti darbovietėje;</text:span></text:p>
      <text:p text:style-name="P1626"><text:span text:style-name="T1627">2</text:span><text:span text:style-name="T1628">) kai darbdavys paskelbia prastovą ilgesniam laikotarpiui negu viena darbo diena, bet ne ilgiau kaip trims darbo dienoms, negali būti re</text:span><text:span text:style-name="T1629">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0">u trečdaliai vidutinio jo darbo užmokesčio;</text:span></text:p>
      <text:p text:style-name="P1631"><text:span text:style-name="T1632">3</text:span><text:span text:style-name="T1633">) kai darbdavys paskelbia prastovą neterminuotai arba ilgesniam negu trijų darbo dienų laikotarpiui, darbuotojas neprivalo atvykti į darbovietę, tačiau turi būti pasirengęs atvykti į darbovietę kitą darbo di</text:span><text:span text:style-name="T1634">eną po darbdavio pranešimo. Už prastovos laiką iki trijų darbo dienų mokama šios dalies 1 ir 2 punktuose nustatyta tvarka, o už kitą prastovos laikotarpį jam paliekama keturiasdešimt procentų vidutinio jo darbo užmokesčio;</text:span></text:p>
      <text:p text:style-name="P1635"><text:span text:style-name="T1636">4</text:span><text:span text:style-name="T1637">) kalendorinį mėnesį, kurį d</text:span><text:span text:style-name="T1638">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39"><text:span text:style-name="T1640">5</text:span><text:span text:style-name="T1641">) darbdavys gali paskelbti darbuotojui dalinę prastovą, kai tam tikram laikotarpiui sumažinamas darbo dienų per savaitę skaičius (ne mažiau kaip dviem darbo dienomis) ar darbo valandų per dieną skaičius (ne mažiau kaip trimis darbo valandomis). Dalinės pra</text:span><text:span text:style-name="T1642">stovos laikotarpiais, kai darbuotojas neprivalo būti darbe, jam mokamas darbo užmokestis šios dalies 2 ir 3 punktuose nustatyta tvarka.<text:s/></text:span></text:p>
      <text:p text:style-name="P1643"><text:span text:style-name="T1644">3</text:span><text:span text:style-name="T1645">. Paskelbus prastovą šio straipsnio 1 dalies 2 punkte nustatytu atveju:</text:span></text:p>
      <text:p text:style-name="P1646"><text:span text:style-name="T1647">1</text:span><text:span text:style-name="T1648">) ne vėliau kaip per vieną darbo dien</text:span><text:span text:style-name="T1649">ą nuo prastovos paskelbimo darbdavys Lietuvos Respublikos vyriausiojo valstybinio darbo inspektoriaus nustatyta tvarka informuoja Valstybinę darbo inspekciją apie prastovos paskelbimą darbuotojui;</text:span></text:p>
      <text:p text:style-name="P1650"><text:span text:style-name="T1651">TAR pastaba.</text:span><text:span text:style-name="T1652"><text:s/>Darbdaviai,<text:s/></text:span><text:span text:style-name="T1653">iki įstatymo Nr. XIII-2832 įsigali</text:span><text:span text:style-name="T1654">ojimo (2020-04-08) paskelbę darbuotojams prastovą<text:s/></text:span><text:span text:style-name="T1655">Lietuvos Respublikos darbo kodekso 47 straipsnio 1 dalies 2 punkte nustatytu atveju, ne vėliau kaip per tris darbo dienas nuo šio įstatymo įsigaliojimo informuoja Lietuvos Respublikos valstybinę darbo inspe</text:span><text:span text:style-name="T1656">kciją prie Socialinės apsaugos ir darbo ministerijos apie prastovos paskelbimą darbuotojams, vadovaudamiesi Lietuvos Respublikos vyriausiojo valstybinio darbo inspektoriaus šio įstatymo 1 straipsniu keičiamo Lietuvos Respublikos darbo kodekso 47 straipsnio</text:span><text:span text:style-name="T1657"><text:s/>3 dalies 1 punkte nustatyta tvarka.</text:span></text:p>
      <text:p text:style-name="P1658"><text:span text:style-name="T1659">2</text:span><text:span text:style-name="T1660">) iš darbuotojo negali būti reikalaujama, kad jis atvyktų į darbovietę;</text:span></text:p>
      <text:p text:style-name="P1661"><text:span text:style-name="T1662">3</text:span><text:span text:style-name="T1663">) prastovos laikotarpiu darbdavys darbuotojui moka darbo užmokestį, ne mažesnį kaip Lietuvos Respublikos Vyriausybės patvirtinta minimali</text:span><text:span text:style-name="T1664">oji mėnesinė alga,</text:span><text:s/><text:span text:style-name="T1665">kai jo darbo sutartyje sulygta visa darbo laiko norma. Darbdaviui, išskyrus darbdavį, kurio teisinė forma yra biudžetinė įstaiga, patirtų darbo užmokesčio už prastovą išlaidų dalis kompensuojama Lietuvos Respublikos užimtumo įstatyme nus</text:span><text:span text:style-name="T1666">tatytu dydžiu ir tvarka;<text:s/></text:span></text:p>
      <text:p text:style-name="P1667"><text:span text:style-name="T1668">4</text:span><text:span text:style-name="T1669">) d</text:span><text:span text:style-name="T1670">arbdavys gali paskelbti darbuotojui dalinę prastovą, kai tam tikram laikotarpiui sumažinamas darbo dienų per savaitę skaičius (ne mažiau kaip dviem darbo dienomis) ar darbo valandų per dieną skaičius (ne mažiau kaip trimis</text:span><text:span text:style-name="T1671"><text:s/>darbo valandomis).</text:span><text:span text:style-name="T1672"><text:s/>Tokiu atveju už darbo laiką mokamas darbo užmokestis, o už prastovos laiką mokama šios dalies 3 punkte nustatyta tvarka proporcingai.</text:span></text:p>
      <text:p text:style-name="P1673">Straipsnio pakeitimai:</text:p>
      <text:p text:style-name="P1674"><text:span text:style-name="T1675">Nr.<text:s/></text:span><text:a xlink:href="https://www.e-tar.lt/portal/legalAct.html?documentId=76942b30693011eabee4a336e7e6fdab" office:target-frame-name="_top" xlink:show="replace"><text:span text:style-name="T1676">XIII-2821</text:span></text:a><text:span text:style-name="T1677">, 2020-03-17, paskelbta TAR 2020-03-18, i. k. 2020-05702</text:span></text:p>
      <text:p text:style-name="P1678"><text:span text:style-name="T1679">Nr.<text:s/></text:span><text:a xlink:href="https://www.e-tar.lt/portal/legalAct.html?documentId=38c6ea60789211eab005936df725feed" office:target-frame-name="_top" xlink:show="replace"><text:span text:style-name="T1680">XIII-2832</text:span></text:a><text:span text:style-name="T1681">, 2020-03-31, paskelbta TAR 2020-04-07, i. k. 2020-07195</text:span></text:p>
      <text:p text:style-name="Normal"/>
      <text:h text:style-name="P1682" text:outline-level="3"><text:span text:style-name="T1683">48</text:span><text:span text:style-name="T1684"><text:s/>straipsnis.<text:s/></text:span><text:span text:style-name="T1685">Dalinis darbas</text:span></text:h>
      <text:p text:style-name="P1686"><text:span text:style-name="T1687">1</text:span><text:span text:style-name="T1688">. Dalinis darbas gali būti nustatomas, kai dėl svarbių ekonominių priežasčių, objektyviai esančių tam tikroje teritorijoje ar ūkinės veiklos s</text:span><text:span text:style-name="T1689">ektoriuje ir pripažintų tokiomis Lietuvos Respublikos Vyriausybės, darbdavys negali suteikti darbuotojams darbo ir yra grupės darbuotojų atleidimo iš darbo prielaidos (šio kodekso 63 straipsnis).<text:s/></text:span></text:p>
      <text:p text:style-name="P1690">Straipsnio dalies pakeitimai:</text:p>
      <text:p text:style-name="P1691"><text:span text:style-name="T1692">Nr.<text:s/></text:span><text:a xlink:href="https://www.e-tar.lt/portal/legalAct.html?documentId=a959cf4050fe11e7846ef01bfffb9b64" office:target-frame-name="_top" xlink:show="replace"><text:span text:style-name="T1693">XIII-413</text:span></text:a><text:span text:style-name="T1694">, 2017-06-06, paskelbta TAR 2017-06-14, i. k. 2017-10021</text:span></text:p>
      <text:p text:style-name="Normal"/>
      <text:p text:style-name="P1695"><text:span text:style-name="T1696">2</text:span><text:span text:style-name="T1697">. Dalinis darbas yra iki pusės darbuotojo darbo laiko normos trumpesnis darbo laikas, kai dėl darbo laiko sutrum</text:span><text:span text:style-name="T1698">pinimo sumažėjęs darbo užmokestis darbuotojui kompensuojamas, išmokant dalinio darbo išmoką Lietuvos Respublikos nedarbo socialinio draudimo įstatymo nustatyta tvarka.<text:s/></text:span></text:p>
      <text:p text:style-name="P1699"><text:span text:style-name="T1700">3</text:span><text:span text:style-name="T1701">. Pagrindas darbdaviui nustatyti dalinį darbą yra Valstybinio socialinio draudimo<text:s/></text:span><text:span text:style-name="T1702">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03"><text:s/>per dieną skaičius arba ir viena, ir kita), dalinio darbo pradžia ir trukmė, darbuotojai, kuriems taikomas dalinis darbas.<text:s/></text:span></text:p>
      <text:p text:style-name="P1704"><text:span text:style-name="T1705">4</text:span><text:span text:style-name="T1706">. Darbdavio sprendimas dėl dalinio darbo nustatymo įsigalioja nuo tos dienos, nuo kurios vadovaujantis Valstybinio socialinio<text:s/></text:span><text:span text:style-name="T1707">draudimo fondo valdybos teritorinio skyriaus sprendimu pradedama mokėti dalinio darbo išmoka.<text:s/></text:span></text:p>
      <text:p text:style-name="P1708"/>
      <text:h text:style-name="P1709" text:outline-level="3"><text:span text:style-name="T1710">49</text:span><text:span text:style-name="T1711"><text:s/>straipsnis.<text:s/></text:span><text:span text:style-name="T1712">Darbo sutarties vykdymo sustabdymas darbdavio ar kitų asmenų iniciatyva<text:s/></text:span></text:h>
      <text:p text:style-name="P1713"><text:span text:style-name="T1714">1</text:span><text:span text:style-name="T1715">. Jeigu darbuotojas pasirodė darbe apsvaigęs nuo alkoholio,<text:s/></text:span><text:span text:style-name="T1716">narkotinių, psichotropinių ar toksinių medžiagų, darbdavys tą dieną (pamainą) jį nušalina nuo darbo, neleisdamas jam dirbti ir nemokėdamas darbo užmokesčio.</text:span></text:p>
      <text:p text:style-name="P1717"><text:span text:style-name="T1718">2</text:span><text:span text:style-name="T1719">. Darbdavys taip pat raštu nušalina darbuotoją nuo darbo, neleisdamas jam dirbti ir nemokėdama</text:span><text:span text:style-name="T1720">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1"><text:span text:style-name="T1722">3</text:span><text:span text:style-name="T1723">. Darbda</text:span><text:span text:style-name="T1724">vys, tirdamas darbuotojo galimo padaryto darbo pareigų pažeidimo aplinkybes, gali nušalinti darbuotoją nuo darbo iki trisdešimt kalendorinių dienų mokėdamas jam vidutinį jo darbo užmokestį.<text:s/></text:span></text:p>
      <text:p text:style-name="P1725"><text:span text:style-name="T1726">3</text:span><text:span text:style-name="T1727">1</text:span><text:span text:style-name="T1728">. Lietuvos Respublikos Vyriausybei paskelbus ekstremaliąją<text:s/></text:span><text:span text:style-name="T1729">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0">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1">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2">otoją nuo darbo, neleisdamas jam dirbti ir nemokėdamas darbo užmokesčio. Darbdavio sprendime nušalinti darbuotoją nuo darbo turi būti nurodyta, kuriam laikui darbuotojas nušalinamas, nušalinimo priežastis ir teisinis pagrindas.</text:span><text:s/></text:p>
      <text:p text:style-name="P1733">Papildyta straipsnio dalimi:</text:p>
      <text:p text:style-name="P1734"><text:span text:style-name="T1735">Nr.<text:s/></text:span><text:a xlink:href="https://www.e-tar.lt/portal/legalAct.html?documentId=76942b30693011eabee4a336e7e6fdab" office:target-frame-name="_top" xlink:show="replace"><text:span text:style-name="T1736">XIII-2821</text:span></text:a><text:span text:style-name="T1737">, 2020-03-17, paskelbta TAR 2020-03-18, i. k. 2020-05702</text:span></text:p>
      <text:p text:style-name="P1738">Straipsnio dalies pakeitimai:</text:p>
      <text:p text:style-name="P1739"><text:span text:style-name="T1740">Nr.<text:s/></text:span><text:a xlink:href="https://www.e-tar.lt/portal/legalAct.html?documentId=d8cd8e50abe211eab9d9cd0c85e0b745" office:target-frame-name="_top" xlink:show="replace"><text:span text:style-name="T1741">XIII-3008</text:span></text:a><text:span text:style-name="T1742">, 2020-06-04, paskelbta TAR 2020-06-11, i. k. 2020-12831</text:span></text:p>
      <text:p text:style-name="Normal"/>
      <text:p text:style-name="P1743"><text:span text:style-name="T1744">4</text:span><text:span text:style-name="T1745">.<text:s/></text:span><text:span text:style-name="T1746">Nušalintas darbuotojas, jeigu jis sutinka, gali būti perkeltas į kitą darbą, jeigu toks perkėlimas neprieštarauja nušalinimo tikslui.</text:span></text:p>
      <text:p text:style-name="P1747"><text:span text:style-name="T1748">5</text:span><text:span text:style-name="T1749">. Nušalinimo terminui pasibaigus, darbuotojas grąžinamas į ankstesnį darbą, jeigu dėl nušalinimo neatsirado pagrindas nutraukti darbo sutartį.</text:span></text:p>
      <text:p text:style-name="P1750"><text:span text:style-name="T1751">6</text:span><text:span text:style-name="T1752">.<text:s/></text:span><text:span text:style-name="T1753">Jeigu darbuotojas darbdavio arba tam įgaliotų organų arba pareigūnų reikalavimu buvo nušalintas nuo dar</text:span><text:span text:style-name="T1754">bo nepagrįstai, jam įstatymų nustatyta tvarka atlyginama žala.</text:span></text:p>
      <text:p text:style-name="P1755"><text:span text:style-name="T1756">7</text:span><text:span text:style-name="T1757">. Ginčai dėl nušalinimo pagrįstumo ir žalos atlyginimo nagrinėjami darbo ginčams dėl teisės nagrinėti nustatyta tvarka.</text:span></text:p>
      <text:p text:style-name="P1758"/>
      <text:h text:style-name="P1759" text:outline-level="3"><text:span text:style-name="T1760">50</text:span><text:span text:style-name="T1761"><text:s/>straipsnis.<text:s/></text:span><text:span text:style-name="T1762">Darbo sutarties vykdymo sustabdymas darbuotojo</text:span><text:span text:style-name="T1763"><text:s/>iniciatyva</text:span></text:h>
      <text:p text:style-name="P1764"><text:span text:style-name="T1765">1</text:span><text:span text:style-name="T1766">.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67">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68">čios</text:span><text:span text:style-name="T1769"><text:s/></text:span><text:span text:style-name="T1770">darbo teisės normos. Šiuo atveju darbuotojas atleidžiamas nuo pareigos atlikti savo darbo funkciją.</text:span></text:p>
      <text:p text:style-name="P1771"><text:span text:style-name="T1772">2</text:span><text:span text:style-name="T1773">. Darbo sutarties vykdymo sustabdymas pasibaigia kitą dieną, kai darbuotojas raštu atšaukia laikiną darbo sutarties vykdymo sustabdymą arba kai da</text:span><text:span text:style-name="T1774">rbdavys visiškai įvykdo savo įsipareigojimus darbuotojui ir jį apie tai informuoja raštu, arba kai pasibaigia šio straipsnio 1 dalyje nustatytas trijų mėnesių terminas.</text:span></text:p>
      <text:p text:style-name="P1775"><text:span text:style-name="T1776">3</text:span><text:span text:style-name="T1777">. Darbdavys sumoka darbuotojui ne mažesnę kaip vienos<text:s/></text:span><text:span text:style-name="T1778">Lietuvos Respublikos Vyriaus</text:span><text:span text:style-name="T1779">ybės patvirtintos<text:s/></text:span><text:span text:style-name="T1780">minimaliosios mėnesinės algos dydžio kompensaciją už kiekvieną sustabdytą darbo sutarties vykdymo mėnesį, išskyrus atvejus, kai darbuotojas darbo sutarties vykdymą sustabdo nepagrįstai.</text:span></text:p>
      <text:p text:style-name="P1781"><text:span text:style-name="T1782">4</text:span><text:span text:style-name="T1783">. Darbuotojas, nepagrįstai sustabdęs darbo suta</text:span><text:span text:style-name="T1784">rties vykdymą, įstatymų nustatyta tvarka atsako už darbdaviui padarytą žalą.</text:span></text:p>
      <text:p text:style-name="P1785"/>
      <text:p text:style-name="P1786"><text:span text:style-name="T1787">51</text:span><text:span text:style-name="T1788"><text:s/>straipsnis.<text:s/></text:span><text:span text:style-name="T1789">Darbo santykių tęstinumas darbdavio reorganizavimo, restruktūrizavimo ir verslo ar jo dalies perdavimo atveju</text:span></text:p>
      <text:p text:style-name="P1790"><text:span text:style-name="T1791">1</text:span><text:span text:style-name="T1792">. Darbdavio dalyvių sudėties pasikeitimai,</text:span><text:span text:style-name="T1793"><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794">is nutraukti darbo santykius.</text:span></text:p>
      <text:p text:style-name="P1795"><text:span text:style-name="T1796">2</text:span><text:span text:style-name="T1797">. Jeigu sandorio, teisės akto ar kelių sandorių arba teisės aktų pagrindu verslas ar jo dalis iš vieno darbdavio (toliau – verslo perdavėjas) pereina kitam subjektui (toliau – verslo perėmėjas), jam savaime pereina to ver</text:span><text:span text:style-name="T1798">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799"><text:s/>taikomos dvejus metus po verslo ar jo dalies perdavimo, išskyrus atvejus, kai šios kolektyvinės sutartys pasibaigia ar šias sąlygas darbuotojams nustato iš naujo sudaryta kolektyvinė sutartis, taikoma verslo perėmėjui.</text:span></text:p>
      <text:p text:style-name="P1800"><text:span text:style-name="T1801">3</text:span><text:span text:style-name="T1802">. Iš verslo perdavėjo verslo pe</text:span><text:span text:style-name="T1803">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04">rdavimo draudžiama. Kai darbo santykiai pereina verslo perėmėjui, šis juos gali nutraukti tik bendraisiais pagrindais, nesiejamais su verslo ar jo dalies perdavimu.<text:s/></text:span></text:p>
      <text:p text:style-name="P1805"><text:span text:style-name="T1806">4</text:span><text:span text:style-name="T1807">. Jeigu verslo perėmėjas nevykdo šio straipsnio 2 ir 3 dalyse nurodytų pareigų, versl</text:span><text:span text:style-name="T1808">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09">mėjui dėl darbuotojo darbo pas verslo perdavėją metu įgytų teisių ir pareigų perdavimo (nepanaudotos atostogos, neįvykdyti piniginiai reikalavimai ir kita) verslo perėmėjui.</text:span></text:p>
      <text:p text:style-name="P1810"><text:span text:style-name="T1811">5</text:span><text:span text:style-name="T1812">. Apie būsimą verslo ar jo dalies perdavimą darbuotojui verslo perdavėjas tur</text:span><text:span text:style-name="T1813">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14">er penkias darbo dienas nuo pranešimo gavimo raštu nesutinka su darbo santykių tęstinumu, verslo perdavėjas nutraukia darbo sutartį su darbuotoju darbdavio iniciatyva be darbuotojo kaltės šio kodekso 57 straipsnyje nustatyta tvarka.<text:s/></text:span></text:p>
      <text:p text:style-name="P1815"><text:span text:style-name="T1816">6</text:span><text:span text:style-name="T1817">. Verslo ar jo da</text:span><text:span text:style-name="T1818">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19"><text:s/>perėjimo turi būti padaryti darbo sutarčių pakeitimai.<text:s/></text:span></text:p>
      <text:p text:style-name="P1820"/>
      <text:h text:style-name="P1821" text:outline-level="3"><text:span text:style-name="T1822">52</text:span><text:span text:style-name="T1823"><text:s/>straipsnis.<text:s/></text:span><text:span text:style-name="T1824">Nuotolinis darbas</text:span></text:h>
      <text:p text:style-name="P1825"><text:span text:style-name="T1826">1</text:span><text:span text:style-name="T1827">. Nuotolinis darbas yra darbo organizavimo forma arba darbo atlikimo būdas, kai darbuotojas jam priskirtas darbo funkcijas ar jų dalį visą arba dalį darbo</text:span><text:span text:style-name="T1828"><text:s/>laiko su darbdaviu suderinta tvarka reguliariai atlieka nuotoliniu būdu, tai yra sulygtoje darbo sutarties šalims priimtinoje kitoje, negu darbovietė yra, vietoje, taip pat ir naudodamas informacines technologijas (teledarbas).</text:span></text:p>
      <text:p text:style-name="P1829"><text:span text:style-name="T1830">2</text:span><text:span text:style-name="T1831">. Dirbti nuotoliniu<text:s/></text:span><text:span text:style-name="T1832">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33">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34"><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35">Straipsnio dalies pakeitimai:</text:p>
      <text:p text:style-name="P1836"><text:span text:style-name="T1837">Nr.<text:s/></text:span><text:a xlink:href="https://www.e-tar.lt/portal/legalAct.html?documentId=936c2fc0a5a111ea9515f752ff221ec9" office:target-frame-name="_top" xlink:show="replace"><text:span text:style-name="T1838">XIII-2944</text:span></text:a><text:span text:style-name="T1839">, 2020-05-21, paskelbta TAR 2020-06-03, i. k. 2020-12135</text:span></text:p>
      <text:p text:style-name="Normal"/>
      <text:p text:style-name="P1840"><text:span text:style-name="T1841">3</text:span><text:span text:style-name="T1842">.<text:s/></text:span><text:span text:style-name="T1843">Skiriant dirbti nuotoliniu būdu, raštu nustatomi darbo vie</text:span><text:span text:style-name="T1844">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45">i už atliktą darbą darbdavio nustatyta tvarka.<text:s/></text:span></text:p>
      <text:p text:style-name="P1846"><text:span text:style-name="T1847">4</text:span><text:span text:style-name="T1848">.<text:s/></text:span><text:span text:style-name="T1849">Jeigu dirbdamas nuotoliniu būdu darbuotojas patiria papildomų išlaidų, susijusių su jo darbu, darbo priemonių įsigijimu, įsirengimu ir naudojimu, jos privalo būti kompensuotos. Kompensacijos dydį ir jo</text:span><text:span text:style-name="T1850">s mokėjimo sąlygas darbo sutarties šalys nustato susitarimu.</text:span></text:p>
      <text:p text:style-name="P1851"><text:span text:style-name="T1852">5</text:span><text:span text:style-name="T1853">.<text:s/></text:span><text:span text:style-name="T1854">Nuotolinio darbo atveju darbuotojo dirbtas laikas apskaičiuojamas darbdavio nustatyta tvarka. Savo darbo laiką darbuotojas skirsto savo nuožiūra, nepažeisdamas maksimaliųjų darbo ir minima</text:span><text:span text:style-name="T1855">liųjų poilsio laiko reikalavimų.</text:span></text:p>
      <text:p text:style-name="P1856"><text:span text:style-name="T1857">6</text:span><text:span text:style-name="T1858">.<text:s/></text:span><text:span text:style-name="T1859">Nuotolinis darbas nesukelia darbo stažo apskaičiavimo, skyrimo į aukštesnes pareigas, kvalifikacijos tobulinimo ribojimų, neriboja ir nevaržo kitų darbuotojo darbo teisių. Darbdavio nustatyta nuotolinio darbo įgyvend</text:span><text:span text:style-name="T1860">inimo tvarka neturi pažeisti darbuotojo asmens duomenų apsaugos ir jo teisės į privatų gyvenimą.</text:span></text:p>
      <text:p text:style-name="P1861"><text:span text:style-name="T1862">7</text:span><text:span text:style-name="T1863">.<text:s/></text:span><text:span text:style-name="T1864">Darbdavys privalo sudaryti sąlygas nuotolinį darbą dirbantiems darbuotojams bendrauti ir bendradarbiauti su kitais darbdavio darbovietėje dirbančiais da</text:span><text:span text:style-name="T1865">rbuotojais ir darbuotojų atstovais, gauti iš darbdavio informaciją.<text:s/></text:span></text:p>
      <text:p text:style-name="P1866"><text:span text:style-name="T1867">8</text:span><text:span text:style-name="T1868">. Darbdavys privalo reguliariai, ne rečiau kaip kartą per kalendorinius metus, pareikalavus darbo tarybai, informuoti darbo tarybą, o kai jos nėra, – darbdavio lygmeniu veikiančią pr</text:span><text:span text:style-name="T1869">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0"><text:s/>ir lytį.</text:span><text:s/></text:p>
      <text:p text:style-name="P1871">Straipsnio dalies pakeitimai:</text:p>
      <text:p text:style-name="P1872"><text:span text:style-name="T1873">Nr.<text:s/></text:span><text:a xlink:href="https://www.e-tar.lt/portal/legalAct.html?documentId=a959cf4050fe11e7846ef01bfffb9b64" office:target-frame-name="_top" xlink:show="replace"><text:span text:style-name="T1874">XIII-413</text:span></text:a><text:span text:style-name="T1875">, 2017-06-06, paskelbta TAR 2017-06-14, i. k. 2017-10021</text:span></text:p>
      <text:p text:style-name="Normal"/>
      <text:h text:style-name="P1876" text:outline-level="2"><text:span text:style-name="T1877">V</text:span><text:span text:style-name="T1878"><text:s/>SKYRIUS</text:span></text:h>
      <text:h text:style-name="P1879" text:outline-level="2"><text:span text:style-name="T1880">DARBO SUTARTIES PASIBAIGIMAS</text:span></text:h>
      <text:p text:style-name="P1881"/>
      <text:h text:style-name="P1882" text:outline-level="3"><text:span text:style-name="T1883">53</text:span><text:span text:style-name="T1884"><text:s/>straipsnis.<text:s/></text:span><text:span text:style-name="T1885">Darbo sutarties pasibaigimo pagrindai</text:span></text:h>
      <text:p text:style-name="P1886"><text:span text:style-name="T1887">Darbo sutartis pasibaigia:</text:span></text:p>
      <text:p text:style-name="P1888"><text:span text:style-name="T1889">1</text:span><text:span text:style-name="T1890">) nutraukus darbo sutartį šalių susitarimu;</text:span></text:p>
      <text:p text:style-name="P1891"><text:span text:style-name="T1892">2</text:span><text:span text:style-name="T1893">) nutraukus darbo sutartį vienos iš šalių iniciatyva;</text:span></text:p>
      <text:p text:style-name="P1894"><text:span text:style-name="T1895">3</text:span><text:span text:style-name="T1896">) nutraukus darbo sutartį darbdavio valia;</text:span></text:p>
      <text:p text:style-name="P1897"><text:span text:style-name="T1898">4</text:span><text:span text:style-name="T1899">) nutrauku</text:span><text:span text:style-name="T1900">s darbo sutartį nesant šalių valios;</text:span></text:p>
      <text:p text:style-name="P1901"><text:span text:style-name="T1902">5</text:span><text:span text:style-name="T1903">) mirus darbo sutarties šaliai – fiziniam asmeniui;</text:span></text:p>
      <text:p text:style-name="P1904"><text:span text:style-name="T1905">6</text:span><text:span text:style-name="T1906">) Lietuvos Respublikos socialinės apsaugos ir darbo ministro nustatyta tvarka, kai neįmanoma nustatyti darbdavio – fizinio asmens ar darbdavio atstovų buvimo</text:span><text:span text:style-name="T1907"><text:s/>vietos;</text:span><text:s/></text:p>
      <text:p text:style-name="P1908">Straipsnio punkto pakeitimai:</text:p>
      <text:p text:style-name="P1909"><text:span text:style-name="T1910">Nr.<text:s/></text:span><text:a xlink:href="https://www.e-tar.lt/portal/legalAct.html?documentId=a959cf4050fe11e7846ef01bfffb9b64" office:target-frame-name="_top" xlink:show="replace"><text:span text:style-name="T1911">XIII-413</text:span></text:a><text:span text:style-name="T1912">, 2017-06-06, paskelbta TAR 2017-06-14, i. k. 2017-10021</text:span></text:p>
      <text:p text:style-name="Normal"/>
      <text:p text:style-name="P1913"><text:span text:style-name="T1914">7</text:span><text:span text:style-name="T1915">)<text:s/></text:span><text:span text:style-name="T1916">kitais šiame kodekse ir kituose<text:s/></text:span><text:span text:style-name="T1917">įstatymuose nustatytais pagrindais.</text:span></text:p>
      <text:p text:style-name="P1918"/>
      <text:h text:style-name="P1919" text:outline-level="3"><text:span text:style-name="T1920">54</text:span><text:span text:style-name="T1921"><text:s/>straipsnis.<text:s/></text:span><text:span text:style-name="T1922">Darbo sutarties nutraukimas šalių susitarimu</text:span></text:h>
      <text:p text:style-name="P1923"><text:span text:style-name="T1924">1</text:span><text:span text:style-name="T1925">. Bet kuri darbo sutarties šalis gali pasiūlyti kitai darbo sutarties šaliai nutraukti darbo sutartį.</text:span></text:p>
      <text:p text:style-name="P1926"><text:span text:style-name="T1927">2</text:span><text:span text:style-name="T1928">. Pasiūlymas nutraukti darbo sutartį tu</text:span><text:span text:style-name="T1929">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0">sąlygos gali būti ribojamos tam tikrą veiklą reglamentuojančiais įstatymais.<text:s/></text:span></text:p>
      <text:p text:style-name="P1931"><text:span text:style-name="T1932">3</text:span><text:span text:style-name="T1933">.<text:s/></text:span><text:span text:style-name="T1934">Jeigu kita darbo sutarties šalis sutinka su pasiūlymu, ji sutikimą išreiškia raštu. Jeigu darbo sutarties šalis per penkias darbo dienas neatsako į pasiūlymą, laikoma, kad</text:span><text:span text:style-name="T1935"><text:s/>pasiūlymas nutraukti darbo sutartį atmestas.</text:span></text:p>
      <text:p text:style-name="P1936"><text:span text:style-name="T1937">4</text:span><text:span text:style-name="T1938">. Sudarytas susitarimas dėl darbo sutarties nutraukimo ar darbo sutarties šalies raštu išreikštas sutikimas su pasiūlymu nutraukti darbo sutartį pabaigia darbo sutartį juose nurodytomis sąlygomis ir<text:s/></text:span><text:span text:style-name="T1939">darbdavys ne vėliau kaip paskutinę darbo dieną privalo įforminti darbo sutarties pasibaigimą.</text:span></text:p>
      <text:p text:style-name="P1940"/>
      <text:h text:style-name="P1941" text:outline-level="3"><text:span text:style-name="T1942">55</text:span><text:span text:style-name="T1943"><text:s/>straipsnis.<text:s/></text:span><text:span text:style-name="T1944">Darbo sutarties nutraukimas darbuotojo iniciatyva be svarbių priežasčių</text:span></text:h>
      <text:p text:style-name="P1945"><text:span text:style-name="T1946">1</text:span><text:span text:style-name="T1947">. Neterminuota darbo sutartis ir terminuota darbo sutartis gali</text:span><text:span text:style-name="T1948"><text:s/>būti nutraukta darbuotojo rašytiniu pareiškimu, apie tai įspėjus darbdavį ne vėliau kaip prieš dvidešimt kalendorinių dienų.</text:span><text:s/></text:p>
      <text:p text:style-name="P1949">Straipsnio dalies pakeitimai:</text:p>
      <text:p text:style-name="P1950"><text:span text:style-name="T1951">Nr.<text:s/></text:span><text:a xlink:href="https://www.e-tar.lt/portal/legalAct.html?documentId=936c2fc0a5a111ea9515f752ff221ec9" office:target-frame-name="_top" xlink:show="replace"><text:span text:style-name="T1952">XIII-2944</text:span></text:a><text:span text:style-name="T1953">, 2020-05-21, paskelbta TAR 2020-06-03, i. k. 2020-12135</text:span></text:p>
      <text:p text:style-name="Normal"/>
      <text:p text:style-name="P1954"><text:span text:style-name="T1955">2</text:span><text:span text:style-name="T1956">. Darbuotojas turi teisę atšaukti pareiškimą nutraukti darbo sutartį ne vėliau kaip per tris darbo dienas nuo jo padavimo dienos. Vėliau jis gali atšaukti pareiškimą tik su darbdavi</text:span><text:span text:style-name="T1957">o sutikimu.</text:span></text:p>
      <text:p text:style-name="P1958"><text:span text:style-name="T1959">3</text:span><text:span text:style-name="T1960">. Darbuotojo pareiškimas pabaigia darbo sutartį pasibaigus įspėjimo terminui, išskyrus šio straipsnio 2 dalyje nustatytą atvejį, ir darbdavys ne vėliau kaip paskutinę darbo dieną privalo įforminti darbo sutarties pasibaigimą.</text:span></text:p>
      <text:p text:style-name="P1961"/>
      <text:h text:style-name="P1962" text:outline-level="3"><text:span text:style-name="T1963">56</text:span><text:span text:style-name="T1964"><text:s/>straipsnis.<text:s/></text:span><text:span text:style-name="T1965">Darbo sutarties nutraukimas darbuotojo iniciatyva dėl svarbių priežasčių</text:span></text:h>
      <text:p text:style-name="P1966"><text:span text:style-name="T1967">1</text:span><text:span text:style-name="T1968">. Darbo sutartis gali būti nutraukta darbuotojo rašytiniu pareiškimu, apie tai įspėjus darbdavį ne vėliau kaip prieš penkias darbo dienas, jeigu:</text:span></text:p>
      <text:p text:style-name="P1969"><text:span text:style-name="T1970">1</text:span><text:span text:style-name="T1971">) darbuotojo prastova ne dėl darbuotojo kaltės tęsiasi ilgiau kaip trisdešimt dienų iš eilės arba jeigu ji sudaro daugiau kaip keturiasdešimt penkias dienas per paskutinius dvylika mėnesių;<text:s/></text:span></text:p>
      <text:p text:style-name="P1972"><text:span text:style-name="T1973">2</text:span><text:span text:style-name="T1974">) darbuotojui du mėnesius iš eilės ir daugiau nemokamas visa</text:span><text:span text:style-name="T1975">s jam priklausantis darbo užmokestis (mėnesinė alga) arba jeigu darbdavys ilgiau kaip du mėnesius iš eilės nevykdo savo įsipareigojimų, kuriuos nustato darbuotojų saugą ir sveikatą reglamentuojančios darbo teisės normos;</text:span></text:p>
      <text:p text:style-name="P1976"><text:span text:style-name="T1977">3</text:span><text:span text:style-name="T1978">)<text:s/></text:span><text:span text:style-name="T1979">darbuotojas negali tinkamai<text:s/></text:span><text:span text:style-name="T1980">atlikti savo darbo funkcijos dėl ligos ar neįgalumo arba dėl to, kad namuose slaugo šeimos narį (vaiką, tėvą (įtėvį,<text:s/></text:span><text:span text:style-name="T1981">rūpintoją</text:span><text:span text:style-name="T1982">), motiną (įmotę,<text:s/></text:span><text:span text:style-name="T1983">rūpintoją),</text:span><text:span text:style-name="T1984"><text:s/>vyrą, žmoną), kuriam nustatytas specialusis nuolatinės slaugos ar specialusis nuolatinės priežiūros<text:s/></text:span><text:span text:style-name="T1985">(pagalbos) poreikis;<text:s/></text:span></text:p>
      <text:p text:style-name="P1986">Straipsnio punkto pakeitimai:</text:p>
      <text:p text:style-name="P1987"><text:span text:style-name="T1988">Nr.<text:s/></text:span><text:a xlink:href="https://www.e-tar.lt/portal/legalAct.html?documentId=936c2fc0a5a111ea9515f752ff221ec9" office:target-frame-name="_top" xlink:show="replace"><text:span text:style-name="T1989">XIII-2944</text:span></text:a><text:span text:style-name="T1990">, 2020-05-21, paskelbta TAR 2020-06-03, i. k. 2020-12135</text:span></text:p>
      <text:p text:style-name="Normal"/>
      <text:p text:style-name="P1991"><text:span text:style-name="T1992">4</text:span><text:span text:style-name="T1993">)<text:s/></text:span><text:span text:style-name="T1994">pagal neterminuotą darbo sut</text:span><text:span text:style-name="T1995">artį dirbantis darbuotojas sukako senatvės pensijos amžių ir</text:span><text:span text:style-name="T1996"><text:s/>įgijo teisę į visą senatvės pensiją dirbdamas pas tą darbdavį.</text:span><text:s/></text:p>
      <text:p text:style-name="P1997">Straipsnio punkto pakeitimai:</text:p>
      <text:p text:style-name="P1998"><text:span text:style-name="T1999">Nr.<text:s/></text:span><text:a xlink:href="https://www.e-tar.lt/portal/legalAct.html?documentId=936c2fc0a5a111ea9515f752ff221ec9" office:target-frame-name="_top" xlink:show="replace"><text:span text:style-name="T2000">XIII-2944</text:span></text:a><text:span text:style-name="T2001">, 2020-05-21, paskelbta TAR 2020-06-03, i. k. 2020-12135</text:span></text:p>
      <text:p text:style-name="Normal"/>
      <text:p text:style-name="P2002"><text:span text:style-name="T2003">2</text:span><text:span text:style-name="T2004">.</text:span><text:span text:style-name="T2005"><text:s/></text:span><text:span text:style-name="T2006">Nutraukiant darbo sutartį šiame straipsnyje nustatytu pagrindu, darbdavys privalo išmokėti darbuotojui dviejų</text:span><text:span text:style-name="T2007"><text:s/></text:span><text:span text:style-name="T2008">jo vidutinio darbo užmokesčių dydžio išeitinę išmoką, o jeigu darbo s</text:span><text:span text:style-name="T2009">antykiai tęsiasi trumpiau negu vienus metus, – vieno</text:span><text:span text:style-name="T2010"><text:s/></text:span><text:span text:style-name="T2011">jo vidutinio darbo užmokesčio dydžio išeitinę išmoką.</text:span><text:s/></text:p>
      <text:p text:style-name="P2012">Straipsnio dalies pakeitimai:</text:p>
      <text:p text:style-name="P2013"><text:span text:style-name="T2014">Nr.<text:s/></text:span><text:a xlink:href="https://www.e-tar.lt/portal/legalAct.html?documentId=31f17ef0a67a11e69ad4c8713b612d0f" office:target-frame-name="_top" xlink:show="replace"><text:span text:style-name="T2015">XII-2688</text:span></text:a><text:span text:style-name="T2016">, 2016-1</text:span><text:span text:style-name="T2017">1-03, paskelbta TAR 2016-11-09, i. k. 2016-26498</text:span></text:p>
      <text:p text:style-name="Normal"/>
      <text:p text:style-name="P2018"><text:span text:style-name="T2019">3</text:span><text:span text:style-name="T2020">. Darbuotojo pareiškimas pabaigia darbo sutartį pasibaigus įspėjimo terminui ir darbdavys ne vėliau kaip paskutinę darbo dieną privalo įforminti darbo sutarties pasibaigimą.</text:span></text:p>
      <text:p text:style-name="P2021"/>
      <text:h text:style-name="P2022" text:outline-level="3"><text:span text:style-name="T2023">57</text:span><text:span text:style-name="T2024"><text:s/>straipsnis.<text:s/></text:span><text:span text:style-name="T2025">Darbo</text:span><text:span text:style-name="T2026"><text:s/>sutarties nutraukimas darbdavio iniciatyva be darbuotojo kaltės</text:span></text:h>
      <text:p text:style-name="P2027"><text:span text:style-name="T2028">1</text:span><text:span text:style-name="T2029">. Darbdavys turi teisę nutraukti neterminuotą arba terminuotą darbo sutartį prieš terminą dėl šių priežasčių:</text:span></text:p>
      <text:p text:style-name="P2030"><text:span text:style-name="T2031">1</text:span><text:span text:style-name="T2032">) darbuotojo atliekama darbo funkcija darbdaviui tampa pertekline dėl dar</text:span><text:span text:style-name="T2033">bo organizavimo pakeitimų ar kitų priežasčių, susijusių su darbdavio veikla;</text:span></text:p>
      <text:p text:style-name="P2034"><text:span text:style-name="T2035">2</text:span><text:span text:style-name="T2036">)<text:s/></text:span><text:span text:style-name="T2037">darbuotojas nepasiekia sutartų darbo rezultatų pagal šio straipsnio 5 dalyje numatytą rezultatų gerinimo planą</text:span><text:span text:style-name="T2038">;</text:span></text:p>
      <text:p text:style-name="P2039"><text:span text:style-name="T2040">3</text:span><text:span text:style-name="T2041">) darbuotojas atsisako dirbti pakeistomis būtinosiomis<text:s/></text:span><text:span text:style-name="T2042">ar papildomomis darbo sutarties sąlygomis arba keisti darbo laiko režimo rūšį ar darbo vietovę;</text:span></text:p>
      <text:p text:style-name="P2043"><text:span text:style-name="T2044">4</text:span><text:span text:style-name="T2045">) darbuotojas nesutinka su darbo santykių tęstinumu verslo ar jo dalies perdavimo atveju;</text:span></text:p>
      <text:p text:style-name="P2046"><text:span text:style-name="T2047">5</text:span><text:span text:style-name="T2048">) teismas ar darbdavio organas priima sprendimą, dėl kurio pasibaigia darbdavys.<text:s/></text:span></text:p>
      <text:p text:style-name="P2049"><text:span text:style-name="T2050">2</text:span><text:span text:style-name="T2051">.<text:s/></text:span><text:span text:style-name="T2052">Darbo organizavimo pakeitimai ar kitos priežastys, susijusios su darbdavio veikla, gali būti priežastis nutraukti darbo sutartį tik tuo atveju, kai jie yra realūs ir</text:span><text:span text:style-name="T2053"><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54">mo laikotarpio pabaigos darbovietėje nėra laisvos darbo vietos, į kurią darbuotojas galėtų būti perkeltas su jo sutikimu.</text:span><text:span text:style-name="T2055"><text:s/></text:span></text:p>
      <text:p text:style-name="P2056"><text:span text:style-name="T2057">3</text:span><text:span text:style-name="T2058">. Jeigu perteklinę darbo funkciją atlieka keletas darbuotojų, o atleidžiama tik dalis iš jų, atleidžiamų darbuotojų atrankos kri</text:span><text:span text:style-name="T2059">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0">.<text:s/></text:span><text:span text:style-name="T2061">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2">vėje:</text:span></text:p>
      <text:p text:style-name="P2063"><text:span text:style-name="T2064">1</text:span><text:span text:style-name="T2065">) kurie toje darbovietėje buvo sužaloti arba susirgo profesine liga;</text:span></text:p>
      <text:p text:style-name="P2066"><text:span text:style-name="T2067">2</text:span><text:span text:style-name="T2068">) kurie augina daugiau kaip tris vaikus iki keturiolikos metų arba vieni augina vaiką iki keturiolikos metų ar neįgalų vaiką iki aštuoniolikos metų, arba vieni prižiūri<text:s/></text:span><text:span text:style-name="T2069">kitus šeimos narius, kuriems nustatytas mažesnis negu penkiasdešimt penkių procentų darbingumo lygis, arba šeimos narius, sukakusius senatvės pensijos amžių, kuriems nustatytas didelių ar vidutinių specialiųjų poreikių lygis;</text:span><text:s/></text:p>
      <text:p text:style-name="P2070">Straipsnio punkto pakeitimai:</text:p>
      <text:p text:style-name="P2071"><text:span text:style-name="T2072">Nr.<text:s/></text:span><text:a xlink:href="https://www.e-tar.lt/portal/legalAct.html?documentId=a959cf4050fe11e7846ef01bfffb9b64" office:target-frame-name="_top" xlink:show="replace"><text:span text:style-name="T2073">XIII-413</text:span></text:a><text:span text:style-name="T2074">, 2017-06-06, paskelbta TAR 2017-06-14, i. k. 2017-10021</text:span></text:p>
      <text:p text:style-name="P2075"><text:span text:style-name="T2076">Nr.<text:s/></text:span><text:a xlink:href="https://www.e-tar.lt/portal/legalAct.html?documentId=936c2fc0a5a111ea9515f752ff221ec9" office:target-frame-name="_top" xlink:show="replace"><text:span text:style-name="T2077">XIII-2944</text:span></text:a><text:span text:style-name="T2078">, 2020-05-21, paskelbta TAR 2020-06-03, i. k. 2020-12135</text:span></text:p>
      <text:p text:style-name="Normal"/>
      <text:p text:style-name="P2079"><text:span text:style-name="T2080">3</text:span><text:span text:style-name="T2081">) kurie turi ne mažiau kaip dešimties metų nepertraukiamąjį darbo stažą toje darbovietėje, išskyrus darbuotojus, kurie sukako senatvės pensijos amžių ir įgijo teisę į vis</text:span><text:span text:style-name="T2082">ą senatvės pensiją dirbdami darbdavio įmonėje;</text:span><text:s/></text:p>
      <text:p text:style-name="P2083">Straipsnio punkto pakeitimai:</text:p>
      <text:p text:style-name="P2084"><text:span text:style-name="T2085">Nr.<text:s/></text:span><text:a xlink:href="https://www.e-tar.lt/portal/legalAct.html?documentId=936c2fc0a5a111ea9515f752ff221ec9" office:target-frame-name="_top" xlink:show="replace"><text:span text:style-name="T2086">XIII-2944</text:span></text:a><text:span text:style-name="T2087">, 2020-05-21, paskelbta TAR 2020-06-03, i. k. 2020-12135</text:span></text:p>
      <text:p text:style-name="Normal"/>
      <text:p text:style-name="P2088"><text:span text:style-name="T2089">4</text:span><text:span text:style-name="T2090">) ku</text:span><text:span text:style-name="T2091">riems iki senatvės pensijos amžiaus liko ne daugiau kaip treji metai;</text:span><text:s/></text:p>
      <text:p text:style-name="P2092">Straipsnio punkto pakeitimai:</text:p>
      <text:p text:style-name="P2093"><text:span text:style-name="T2094">Nr.<text:s/></text:span><text:a xlink:href="https://www.e-tar.lt/portal/legalAct.html?documentId=936c2fc0a5a111ea9515f752ff221ec9" office:target-frame-name="_top" xlink:show="replace"><text:span text:style-name="T2095">XIII-2944</text:span></text:a><text:span text:style-name="T2096">, 2020-05-21, paskelbta TAR 2020-06-03, i. k</text:span><text:span text:style-name="T2097">. 2020-12135</text:span></text:p>
      <text:p text:style-name="Normal"/>
      <text:p text:style-name="P2098"><text:span text:style-name="T2099">5</text:span><text:span text:style-name="T2100">) kuriems tokia teisė nustatyta kolektyvinėje sutartyje;</text:span></text:p>
      <text:p text:style-name="P2101"><text:span text:style-name="T2102">6</text:span><text:span text:style-name="T2103">) kurie yra išrinkti į darbuotojų atstovų, veikiančių darbdavio lygmeniu, valdymo organų narius.</text:span></text:p>
      <text:p text:style-name="P2104"><text:span text:style-name="T2105">4</text:span><text:span text:style-name="T2106">. Šio straipsnio 3 dalies 1–5 punktuose nustatyta pirmenybės teisė būti</text:span><text:span text:style-name="T2107"><text:s/>paliktiems dirbti taikoma darbuotojams, kurių kvalifikacija nėra žemesnė už kitų tos pačios specialybės darbuotojų, dirbančių toje įmonėje, įstaigoje, organizacijoje, kvalifikaciją.</text:span></text:p>
      <text:p text:style-name="P2108"><text:span text:style-name="T2109">5</text:span><text:span text:style-name="T2110">. Darbuotojo darbo rezultatai gali būti priežastis nutraukti darbo s</text:span><text:span text:style-name="T2111">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2"><text:span text:style-name="T2113">6</text:span><text:span text:style-name="T2114">.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15">s reikšmingomis ekonominio, organizacinio ar gamybinio būtinumo priežastimis.</text:span></text:p>
      <text:p text:style-name="P2116"><text:span text:style-name="T2117">7</text:span><text:span text:style-name="T2118">. Darbo sutartis nutraukiama įspėjus darbuotoją prieš vieną mėnesį, o jeigu darbo santykiai tęsiasi trumpiau negu vienus metus, – prieš dvi savaites. Šie įspėjimo terminai d</text:span><text:span text:style-name="T2119">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0">uotojoms, neįgaliems darbuotojams ir darbuotojams, kuriems iki senatvės pensijos amžiaus liko mažiau kaip dveji metai.<text:s/></text:span></text:p>
      <text:p text:style-name="P2121">Straipsnio dalies pakeitimai:</text:p>
      <text:p text:style-name="P2122"><text:span text:style-name="T2123">Nr.<text:s/></text:span><text:a xlink:href="https://www.e-tar.lt/portal/legalAct.html?documentId=31f17ef0a67a11e69ad4c8713b612d0f" office:target-frame-name="_top" xlink:show="replace"><text:span text:style-name="T2124">XII-</text:span><text:span text:style-name="T2125">2688</text:span></text:a><text:span text:style-name="T2126">, 2016-11-03, paskelbta TAR 2016-11-09, i. k. 2016-26498</text:span></text:p>
      <text:p text:style-name="P2127"><text:span text:style-name="T2128">Nr.<text:s/></text:span><text:a xlink:href="https://www.e-tar.lt/portal/legalAct.html?documentId=936c2fc0a5a111ea9515f752ff221ec9" office:target-frame-name="_top" xlink:show="replace"><text:span text:style-name="T2129">XIII-2944</text:span></text:a><text:span text:style-name="T2130">, 2020-05-21, paskelbta TAR 2020-06-03, i. k. 2020-12135</text:span></text:p>
      <text:p text:style-name="Normal"/>
      <text:p text:style-name="P2131"><text:span text:style-name="T2132">8</text:span><text:span text:style-name="T2133">. Atleidžiamam<text:s/></text:span><text:span text:style-name="T2134">darbuotojui turi būti išmokėta dviejų jo vidutinių darbo užmokesčių dydžio išeitinė išmoka, o jeigu darbo santykiai tęsiasi trumpiau negu vienus metus, – pusės jo vidutinio darbo užmokesčio dydžio išeitinė išmoka.</text:span></text:p>
      <text:p text:style-name="P2135"><text:span text:style-name="T2136">9</text:span><text:span text:style-name="T2137">. Atleidžiamam darbuotojui įstatymo n</text:span><text:span text:style-name="T2138">ustatyta tvarka papildomai išmokama ilgalaikio darbo išmoka, atsižvelgiant į to darbuotojo nepertraukiamą darbo stažą toje darbovietėje.</text:span></text:p>
      <text:p text:style-name="P2139"/>
      <text:h text:style-name="P2140" text:outline-level="3"><text:span text:style-name="T2141">58</text:span><text:span text:style-name="T2142"><text:s/>straipsnis.<text:s/></text:span><text:span text:style-name="T2143">Darbo sutarties nutraukimas darbdavio iniciatyva dėl darbuotojo kaltės</text:span></text:h>
      <text:p text:style-name="P2144"><text:span text:style-name="T2145">1</text:span><text:span text:style-name="T2146">. Darbdavys turi teisę nutraukti darbo sutartį be įspėjimo ir nemokėti išeitinės išmokos, jeigu darbuotojas dėl savo kalto veikimo ar neveikimo padaro pareigų, kurias nustato darbo teisės normos ar darbo sutartis, pažeidimą.<text:s/></text:span></text:p>
      <text:p text:style-name="P2147"><text:span text:style-name="T2148">2</text:span><text:span text:style-name="T2149">. Priežastis nutraukti da</text:span><text:span text:style-name="T2150">rbo sutartį gali būti:</text:span></text:p>
      <text:p text:style-name="P2151"><text:span text:style-name="T2152">1</text:span><text:span text:style-name="T2153">) šiurkštus darbuotojo darbo pareigų pažeidimas;</text:span></text:p>
      <text:p text:style-name="P2154"><text:span text:style-name="T2155">2</text:span><text:span text:style-name="T2156">) per paskutinius dvylika mėnesių darbuotojo padarytas antras toks pat darbo pareigų pažeidimas.</text:span></text:p>
      <text:p text:style-name="P2157"><text:span text:style-name="T2158">3</text:span><text:span text:style-name="T2159">. Šiurkščiu darbo pareigų pažeidimu gali būti laikomas:</text:span></text:p>
      <text:p text:style-name="P2160"><text:span text:style-name="T2161">1</text:span><text:span text:style-name="T2162">) neatvykimas</text:span><text:span text:style-name="T2163"><text:s/>į darbą visą darbo dieną ar pamainą be pateisinamos priežasties;</text:span></text:p>
      <text:p text:style-name="P2164"><text:span text:style-name="T2165">2</text:span><text:span text:style-name="T2166">) pasirodymas neblaiviam ar apsvaigusiam nuo narkotinių, toksinių ar psichotropinių medžiagų darbo metu darbo vietoje, išskyrus atvejus, kai tokį apsvaigimą sukėlė profesinių pareigų vy</text:span><text:span text:style-name="T2167">kdymas;</text:span></text:p>
      <text:p text:style-name="P2168"><text:span text:style-name="T2169">3</text:span><text:span text:style-name="T2170">) atsisakymas tikrintis sveikatą, kai toks tikrinimas pagal darbo teisės normas privalomas;</text:span></text:p>
      <text:p text:style-name="P2171"><text:span text:style-name="T2172">4</text:span><text:span text:style-name="T2173">) priekabiavimas dėl lyties ar seksualinis priekabiavimas, diskriminacinio pobūdžio veiksmai ar garbės ir orumo pažeidimas kitų darbuotojų ar treč</text:span><text:span text:style-name="T2174">iųjų asmenų atžvilgiu darbo metu ar darbo vietoje;<text:s/></text:span></text:p>
      <text:p text:style-name="P2175"><text:span text:style-name="T2176">5</text:span><text:span text:style-name="T2177">) tyčia padaryta turtinė žala darbdaviui ar bandymas tyčia padaryti jam turtinės žalos;</text:span></text:p>
      <text:p text:style-name="P2178"><text:span text:style-name="T2179">6</text:span><text:span text:style-name="T2180">) darbo metu ar darbo vietoje padaryta nusikaltimo požymių turinti veika;</text:span></text:p>
      <text:p text:style-name="P2181"><text:span text:style-name="T2182">7</text:span><text:span text:style-name="T2183">) kiti pažeidimai, kuriais<text:s/></text:span><text:span text:style-name="T2184">šiurkščiai pažeidžiamos darbuotojo darbo pareigos.<text:s/></text:span></text:p>
      <text:p text:style-name="P2185"><text:span text:style-name="T2186">4</text:span><text:span text:style-name="T2187">. Prieš priimdamas sprendimą nutraukti darbo sutartį, darbdavys privalo pareikalauti darbuotojo rašytinio paaiškinimo, išskyrus atvejus, kai darbuotojas per darbdavio nustatytą protingą laikotarpį<text:s/></text:span><text:span text:style-name="T2188">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89"><text:s/>mėnesį nuo pažeidimo paaiškėjimo dienos darbuotoją įspėjo apie galimą atleidimą už antrą tokį pažeidimą.</text:span></text:p>
      <text:p text:style-name="P2190"><text:span text:style-name="T2191">5</text:span><text:span text:style-name="T2192">. Sprendimą nutraukti darbo sutartį dėl darbuotojo padaryto pažeidimo darbdavys turi priimti įvertinęs pažeidimo ar pažeidimų sunkumą ir<text:s/></text:span><text:span text:style-name="T2193">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194">onė.</text:span></text:p>
      <text:p text:style-name="P2195"><text:span text:style-name="T2196">6</text:span><text:span text:style-name="T2197">.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198">i dvejų metų, jeigu darbuotojo padarytas pažeidimas paaiškėja atlikus auditą, inventorizaciją ar veiklos patikrinimą.<text:s/></text:span></text:p>
      <text:p text:style-name="P2199"/>
      <text:h text:style-name="P2200" text:outline-level="3"><text:span text:style-name="T2201">59</text:span><text:span text:style-name="T2202"><text:s/>straipsnis.<text:s/></text:span><text:span text:style-name="T2203">Darbo sutarties nutraukimas darbdavio valia</text:span></text:h>
      <text:p text:style-name="P2204"><text:span text:style-name="T2205">1</text:span><text:span text:style-name="T2206">. Darbdavys, išskyrus valstybės ar savivaldybės institucijas ar įs</text:span><text:span text:style-name="T2207">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08">s banką, turi teisę nutraukti darbo sutartį su darbuotoju</text:span><text:span text:style-name="T2209"><text:s/></text:span><text:span text:style-name="T2210">dėl priežasčių, nenurodytų šio kodekso 57 straipsnio 1 dalyje, įspėjęs prieš tris darbo dienas ir sumokėjęs ne mažesnę kaip<text:s/></text:span><text:span text:style-name="T2211">šešių<text:s/></text:span><text:span text:style-name="T2212">mėnesių jo vidutinio darbo užmokesčio dydžio išeitinę išmoką.</text:span></text:p>
      <text:p text:style-name="P2213"><text:span text:style-name="T2214">2</text:span><text:span text:style-name="T2215">.</text:span><text:span text:style-name="T2216"><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17"><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18">s, amžiaus ar kitų diskriminacinių motyvų.</text:span><text:s/></text:p>
      <text:p text:style-name="P2219">Straipsnio dalies pakeitimai:</text:p>
      <text:p text:style-name="P2220"><text:span text:style-name="T2221">Nr.<text:s/></text:span><text:a xlink:href="https://www.e-tar.lt/portal/legalAct.html?documentId=4c7183600aa511e9a5eaf2cd290f1944" office:target-frame-name="_top" xlink:show="replace"><text:span text:style-name="T2222">XIII-1847</text:span></text:a><text:span text:style-name="T2223">, 2018-12-20, paskelbta TAR 2018-12-28, i. k. 2018-21878</text:span></text:p>
      <text:p text:style-name="P2224"><text:span text:style-name="T2225">Nr.<text:s/></text:span><text:a xlink:href="https://www.e-tar.lt/portal/legalAct.html?documentId=936c2fc0a5a111ea9515f752ff221ec9" office:target-frame-name="_top" xlink:show="replace"><text:span text:style-name="T2226">XIII-2944</text:span></text:a><text:span text:style-name="T2227">, 2020-05-21, paskelbta TAR 2020-06-03, i. k. 2020-12135</text:span></text:p>
      <text:p text:style-name="Normal"/>
      <text:h text:style-name="P2228" text:outline-level="3"><text:span text:style-name="T2229">60</text:span><text:span text:style-name="T2230"><text:s/>straipsnis.<text:s/></text:span><text:span text:style-name="T2231">Darbo sutarties nutraukimas nesant darbo sutarties šalių valios</text:span></text:h>
      <text:p text:style-name="P2232"><text:span text:style-name="T2233">1</text:span><text:span text:style-name="T2234">. D</text:span><text:span text:style-name="T2235">arbo sutartis privalo būti nutraukta be įspėjimo:</text:span></text:p>
      <text:p text:style-name="P2236"><text:span text:style-name="T2237">1</text:span><text:span text:style-name="T2238">) kai įsiteisėja teismo sprendimas arba teismo nuosprendis, kuriuo darbuotojas nuteisiamas bausme, dėl kurios negali dirbti darbo;</text:span></text:p>
      <text:p text:style-name="P2239"><text:span text:style-name="T2240">2</text:span><text:span text:style-name="T2241">) kai darbuotojui įstatymų nustatyta tvarka atimamos specialios tei</text:span><text:span text:style-name="T2242">sės dirbti tam tikrą darbą ar eiti tam tikras pareigas;</text:span></text:p>
      <text:p text:style-name="P2243"><text:span text:style-name="T2244">3</text:span><text:span text:style-name="T2245">) kai darbuotojo iki šešiolikos metų vienas iš tėvų arba vaiko atstovas pagal įstatymą, arba vaiko sveikatą prižiūrintis gydytojas, arba mokslo metų laikotarpiu mokykla, kurioje vaikas mokosi, re</text:span><text:span text:style-name="T2246">ikalauja nutraukti darbo sutartį;</text:span></text:p>
      <text:p text:style-name="P2247"><text:span text:style-name="T2248">4</text:span><text:span text:style-name="T2249">) kai darbuotojas pagal sveikatos priežiūros įstaigos išvadą nebegali eiti šių pareigų ar dirbti šio darbo ir</text:span><text:span text:style-name="T2250"><text:s/></text:span><text:span text:style-name="T2251">jis nesutinka būti perkeltas į kitas toje darbovietėje esančias laisvas jo sveikatą atitinkančias pareigas<text:s/></text:span><text:span text:style-name="T2252">ar darbą arba kai tokių pareigų ar darbo toje darbovietėje nėra;</text:span></text:p>
      <text:p text:style-name="P2253"><text:span text:style-name="T2254">5</text:span><text:span text:style-name="T2255">) į darbą grąžinus darbuotoją, į kurio vietą buvo priimtas atleidžiamas darbuotojas;</text:span></text:p>
      <text:p text:style-name="P2256"><text:span text:style-name="T2257">6</text:span><text:span text:style-name="T2258">) institucijos, vykdančios nelegalaus darbo kontrolę, kompetentingo pareigūno reikalavimu, jeigu</text:span><text:span text:style-name="T2259"><text:s/>nustatomas užsieniečio nelegalaus darbo atvejis;</text:span></text:p>
      <text:p text:style-name="P2260"><text:span text:style-name="T2261">7</text:span><text:span text:style-name="T2262">) kai darbo sutartis prieštarauja įstatymams ir šių prieštaravimų negalima pašalinti, o darbuotojas nesutinka arba negali būti perkeltas į kitą toje darbovietėje esančią laisvą darbo vietą.</text:span></text:p>
      <text:p text:style-name="P2263"><text:span text:style-name="T2264">2</text:span><text:span text:style-name="T2265">. Da</text:span><text:span text:style-name="T2266">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67">te nustatytu atveju nepriėmus sprendimo nurodytu laiku, priežastis nutraukti darbo sutartį laikoma pasibaigusia.</text:span></text:p>
      <text:p text:style-name="P2268"><text:span text:style-name="T2269">3</text:span><text:span text:style-name="T2270">. Šio straipsnio 1 dalies 4<text:s/></text:span><text:span text:style-name="T2271">punkte nustatytu atveju darbuotojui išmokama dviejų mėnesių jo vidutinio darbo užmokesčio dydžio išeitinė<text:s/></text:span><text:span text:style-name="T2272">išmoka (jeigu darbo santykiai tęsiasi trumpiau negu vienus metus, – vieno mėnesio jo vidutinio darbo užmokesčio dydžio išeitinė išmok</text:span><text:span text:style-name="T2273">a), 5 ir 7 punktuose nustatytais atvejais – vieno mėnesio darbuotojo vidutinio darbo užmokesčio dydžio išeitinė išmoka (jei</text:span><text:span text:style-name="T2274">gu darbo santykiai tęsiasi trumpiau negu vienus metus, – pusės mėnesio jo vidutinio darbo užmokesčio dydžio išeitinė išmoka).</text:span><text:s/></text:p>
      <text:p text:style-name="P2275">Straipsnio dalies pakeitimai:</text:p>
      <text:p text:style-name="P2276"><text:span text:style-name="T2277">Nr.<text:s/></text:span><text:a xlink:href="https://www.e-tar.lt/portal/legalAct.html?documentId=936c2fc0a5a111ea9515f752ff221ec9" office:target-frame-name="_top" xlink:show="replace"><text:span text:style-name="T2278">XIII-2944</text:span></text:a><text:span text:style-name="T2279">, 2020-05-21, paskelbta TAR 2020-06-03, i. k. 2020-12135</text:span></text:p>
      <text:p text:style-name="Normal"/>
      <text:h text:style-name="P2280" text:outline-level="3"><text:span text:style-name="T2281">61</text:span><text:span text:style-name="T2282"><text:s/>straipsnis.<text:s/></text:span><text:span text:style-name="T2283">Darbo sutarties nutraukimo apribojimai<text:s/></text:span></text:h>
      <text:p text:style-name="P2284"><text:span text:style-name="T2285">1</text:span><text:span text:style-name="T2286">. Darbo sutartis su nėščia darbuotoja jos nėštumo laiku ir iki jos kūdikiui sukaks keturi mėnesiai gali būti nutraukta š</text:span><text:span text:style-name="T2287">alių susitarimu, jos iniciatyva, jos iniciatyva išbandymo metu, nesant darbo sutarties šalių valios, taip pat kai baigiasi terminuota darbo sutartis suėjus jos terminui<text:s/></text:span><text:span text:style-name="T2288">arba teismas ar darbdavio organas priima sprendimą, dėl kurio pasibaigia darbdavys.</text:span><text:span text:style-name="T2289"><text:s/>Dar</text:span><text:span text:style-name="T2290">buotojos nėštumo faktas patvirtinamas darbdaviui pateikus gydytojo pažymą apie nėštumą.</text:span><text:s/></text:p>
      <text:p text:style-name="P2291">Straipsnio dalies pakeitimai:</text:p>
      <text:p text:style-name="P2292"><text:span text:style-name="T2293">Nr.<text:s/></text:span><text:a xlink:href="https://www.e-tar.lt/portal/legalAct.html?documentId=936c2fc0a5a111ea9515f752ff221ec9" office:target-frame-name="_top" xlink:show="replace"><text:span text:style-name="T2294">XIII-2944</text:span></text:a><text:span text:style-name="T2295">, 2020-05-21, paskelbta TA</text:span><text:span text:style-name="T2296">R 2020-06-03, i. k. 2020-12135</text:span></text:p>
      <text:p text:style-name="Normal"/>
      <text:p text:style-name="P2297"><text:span text:style-name="T2298">2</text:span><text:span text:style-name="T2299">. Nuo darbdavio sužinojimo apie darbuotojos nėštumą dienos, iki jos kūdikiui sukaks keturi mėnesiai, darbdavys negali įspėti nėščios darbuotojos apie būsimą darbo sutarties nutraukimą ar priimti sprendimą nutraukti<text:s/></text:span><text:span text:style-name="T2300">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1">riimtas tik šiam laikotarpiui pasibaigus</text:span><text:span text:style-name="T2302">.<text:s/></text:span><text:span text:style-name="T2303">Jeigu darbuotojai yra suteikiamos nėštumo ir gimdymo atostogos arba atostogos vaikui prižiūrėti laikotarpiu, iki jos kūdikiui sukaks keturi mėnesiai, darbo sutartį galima nutraukti tik šioms atostogoms pasibaigus.</text:span></text:p>
      <text:p text:style-name="P2304"><text:span text:style-name="T2305">3</text:span><text:span text:style-name="T2306">. Su darbuotojais, auginančiais vaiką iki trejų metų, darbo sutartis negali būti nutraukta darbdavio iniciatyva, jeigu nėra darbuotojo kaltės (šio kodekso 57<text:s/></text:span><text:span text:style-name="T2307">straipsnio 1 dalies 1–3 punktai</text:span><text:span text:style-name="T2308">). Su darbuotojais, esančiais nėštumo ir gimdymo, tėvystės ar<text:s/></text:span><text:span text:style-name="T2309">vaiko priežiūros atostogose, darbo sutartis negali būti nutraukta darbdavio valia (šio kodekso 59 straipsnis).</text:span><text:s/></text:p>
      <text:p text:style-name="P2310">Straipsnio dalies pakeitimai:</text:p>
      <text:p text:style-name="P2311"><text:span text:style-name="T2312">Nr.<text:s/></text:span><text:a xlink:href="https://www.e-tar.lt/portal/legalAct.html?documentId=936c2fc0a5a111ea9515f752ff221ec9" office:target-frame-name="_top" xlink:show="replace"><text:span text:style-name="T2313">XIII-2944</text:span></text:a><text:span text:style-name="T2314">, 2</text:span><text:span text:style-name="T2315">020-05-21, paskelbta TAR 2020-06-03, i. k. 2020-12135</text:span></text:p>
      <text:p text:style-name="Normal"/>
      <text:p text:style-name="P2316"><text:span text:style-name="T2317">4</text:span><text:span text:style-name="T2318">.<text:s/></text:span><text:span text:style-name="T2319">Draudžiama atleisti iš darbo darbdavio iniciatyva nesant darbuotojo kaltės ar darbdavio valia darbuotoją, pašauktą atlikti privalomąją karo tarnybą, savanorišką nenuolatinę karo tarnybą arba alt</text:span><text:span text:style-name="T2320">ernatyviąją krašto apsaugos tarnybą.</text:span></text:p>
      <text:p text:style-name="P2321">Straipsnio dalies pakeitimai:</text:p>
      <text:p text:style-name="P2322"><text:span text:style-name="T2323">Nr.<text:s/></text:span><text:a xlink:href="https://www.e-tar.lt/portal/legalAct.html?documentId=935211f0287711eabe008ea93139d588" office:target-frame-name="_top" xlink:show="replace"><text:span text:style-name="T2324">XIII-2680</text:span></text:a><text:span text:style-name="T2325">, 2019-12-12, paskelbta TAR 2019-12-27, i. k. 2019-21321</text:span></text:p>
      <text:p text:style-name="Normal"/>
      <text:p text:style-name="P2326"><text:span text:style-name="T2327">5</text:span><text:span text:style-name="T2328">. Jeigu<text:s/></text:span><text:span text:style-name="T2329">darbuotojas, pasibaigus šio straipsnio 4 dalyje nustatytiems laikotarpiams, neatvyksta į darbą, darbo sutartis su juo gali būti nutraukiama šiame skyriuje nustatytais darbo sutarties nutraukimo pagrindais</text:span><text:span text:style-name="T2330">.</text:span></text:p>
      <text:h text:style-name="P2331" text:outline-level="3"/>
      <text:p text:style-name="P2332"><text:span text:style-name="T2333">62</text:span><text:span text:style-name="T2334"><text:s/>straipsnis.<text:s/></text:span><text:span text:style-name="T2335">Darbo sutarties nutraukimas<text:s/></text:span><text:span text:style-name="T2336">darbdavio bankroto atveju</text:span></text:p>
      <text:p text:style-name="P2337"><text:span text:style-name="T2338">1</text:span><text:span text:style-name="T2339">. Įsiteisėjus teismo nutarčiai iškelti darbdaviui bankroto bylą ar kreditorių susirinkimui</text:span><text:span text:style-name="T2340"><text:s/></text:span><text:span text:style-name="T2341">priėmus sprendimą vykdyti bankroto procesą ne teismo tvarka, nemokumo<text:s/></text:span><text:span text:style-name="T2342">administratorius sudaro</text:span><text:span text:style-name="T2343"><text:s/>darbuotojų, su kuriais bus sudarytos ter</text:span><text:span text:style-name="T2344">minuotos darbo sutartys dirbti darbovietėje bankroto proceso metu, sąrašą. Tokios terminuotos darbo sutartys negali trukti ilgiau kaip iki įmonės bankroto proceso pabaigos.</text:span></text:p>
      <text:p text:style-name="P2345"><text:span text:style-name="T2346">2</text:span><text:span text:style-name="T2347">.<text:s/></text:span><text:span text:style-name="T2348">Per tris darbo dienas<text:s/></text:span><text:span text:style-name="T2349">arba šio kodekso 63 straipsnio 1 dalyje nurodyto grupė</text:span><text:span text:style-name="T2350">s darbuotojų atleidimo atveju – ne vėliau kaip per septynias darbo dienas<text:s/></text:span><text:span text:style-name="T2351">nuo teismo nutarties iškelti įmonei bankroto bylą įsiteisėjimo arba nuo kreditorių susirinkimo sprendimo vykdyti įmonės bankroto procesą ne teismo tvarka priėmimo dienos darbuotojai<text:s/></text:span><text:span text:style-name="T2352">raštu įspėjami apie būsimą darbo sutarties nutraukimą ir penkioliktą darbo dieną nuo tokio įspėjimo įteikimo dienos su jais nutraukiamos darbo sutartys.</text:span><text:span text:style-name="T2353"><text:s/></text:span><text:span text:style-name="T2354">Įspėjimas darbuotojui apie būsimą darbo sutarties nutraukimą, kai jo negalima įteikti darbo vietoje, la</text:span><text:span text:style-name="T2355">ikomas įteiktu praėjus penkioms darbo dienoms nuo jo išsiuntimo<text:s/></text:span><text:span text:style-name="T2356">registruotąja pašto siunta</text:span><text:span text:style-name="T2357"><text:s/>darbuotojo deklaruotos gyvenamosios vietos ar kitu darbuotojo nurodytu (darbdaviui žinomu) adresu dienos arba nuo perdavimo<text:s/></text:span><text:span text:style-name="T2358">elektroninių ryšių priemonėmis (</text:span><text:span text:style-name="T2359">elektroni</text:span><text:span text:style-name="T2360">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1"><text:span text:style-name="T2362">3</text:span><text:span text:style-name="T2363">. Atleidžiant darbuotojus dėl darbdavio bankroto šio kodekso 57 straipsnio 7 dalies ir<text:s/></text:span><text:span text:style-name="T2364">64</text:span><text:span text:style-name="T2365"> </text:span><text:span text:style-name="T2366">straipsnio</text:span><text:span text:style-name="T2367"><text:s/>4 dalies nuostatos dėl įspėjimo apie darbo sutarties nutraukimą terminų taikymo ir šio kodekso<text:s/></text:span><text:span text:style-name="T2368">nustatyti darbo sutarties nutraukimo apribojimai netaik</text:span><text:span text:style-name="T2369">omi.</text:span></text:p>
      <text:p text:style-name="P2370"><text:span text:style-name="T2371">4</text:span><text:span text:style-name="T2372">.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73">o išeitinė išmoka.</text:span><text:s/></text:p>
      <text:p text:style-name="P2374">Straipsnio pakeitimai:</text:p>
      <text:p text:style-name="P2375"><text:span text:style-name="T2376">Nr.<text:s/></text:span><text:a xlink:href="https://www.e-tar.lt/portal/legalAct.html?documentId=5934ee0098be11e9ae2e9d61b1f977b3" office:target-frame-name="_top" xlink:show="replace"><text:span text:style-name="T2377">XIII-2224</text:span></text:a><text:span text:style-name="T2378">, 2019-06-13, paskelbta TAR 2019-06-27, i. k. 2019-10338</text:span></text:p>
      <text:p text:style-name="Normal"/>
      <text:p text:style-name="P2379"><text:span text:style-name="T2380">63</text:span><text:span text:style-name="T2381"><text:s/>straipsnis.<text:s/></text:span><text:span text:style-name="T2382">Grupės darbuotojų<text:s/></text:span><text:span text:style-name="T2383">atleidimas</text:span></text:p>
      <text:p text:style-name="P2384"><text:span text:style-name="T2385">1</text:span><text:span text:style-name="T2386">.<text:s/></text:span><text:span text:style-name="T2387">Grupės darbuotojų atleidimu laikomas darbo sutarčių nutraukimas darbdavio iniciatyva be darbuotojo kaltės (šio kodekso 57 straipsnis), darbdavio valia (šio kodekso 59 straipsnis) ar darbo sutarties šalių susitarimu (šio kodekso 54 straips</text:span><text:span text:style-name="T2388">nis), kurį inicijuoja darbdavys, per ne ilgesnį kaip trisdešimt kalendorinių dienų laikotarpį arba kai dėl darbdavio bankroto (šio kodekso 62 straipsnis) numatoma atleisti iš darbo:</text:span></text:p>
      <text:p text:style-name="P2389"><text:span text:style-name="T2390">1</text:span><text:span text:style-name="T2391">) dešimt ir daugiau darbuotojų darbovietėje, kurioje vidutinis darbuoto</text:span><text:span text:style-name="T2392">jų skaičius yra nuo dvidešimt iki devyniasdešimt devynių darbuotojų;</text:span></text:p>
      <text:p text:style-name="P2393"><text:span text:style-name="T2394">2</text:span><text:span text:style-name="T2395">) ne mažiau kaip dešimt procentų darbuotojų darbovietėje, kurioje vidutinis darbuotojų skaičius yra nuo vieno šimto iki dviejų šimtų devyniasdešimt devynių darbuotojų;</text:span></text:p>
      <text:p text:style-name="P2396"><text:span text:style-name="T2397">3</text:span><text:span text:style-name="T2398">) trisdeš</text:span><text:span text:style-name="T2399">imt ir daugiau darbuotojų darbovietėje, kurioje vidutinis darbuotojų skaičius yra trys šimtai ir daugiau darbuotojų.</text:span></text:p>
      <text:p text:style-name="P2400"><text:span text:style-name="T2401">2</text:span><text:span text:style-name="T2402">. Apskaičiuojant šio straipsnio 1 dalyje nurodytą nutraukiamų darbo sutarčių skaičių, skaičiuojamas ne mažiau kaip penkių darbuotojų</text:span><text:span text:style-name="T2403"><text:s/>darbo sutarčių nutraukimas.</text:span><text:span text:style-name="T2404"><text:s/></text:span><text:span text:style-name="T2405">Grupės darbuotojų atleidimu nelaikomi atvejai, kai darbuotojus numatoma atleisti iš darbo suėjus darbo sutarties terminui. Apskaičiuojant šio straipsnio 1 dalyje nurodytą dėl darbdavio bankroto numatomų atleisti darbuotojų skai</text:span><text:span text:style-name="T2406">čių, vidutinis darbuotojų skaičius nustatomas remiantis teismo nutarties iškelti bankroto bylą įsiteisėjimo arba kreditorių susirinkimo sprendimo</text:span><text:span text:style-name="T2407"><text:s/>vykdyti bankroto procesą ne teismo tvarka</text:span><text:span text:style-name="T2408"><text:s/>priėmimo dienos duomenimis.</text:span></text:p>
      <text:p text:style-name="P2409"><text:span text:style-name="T2410">3</text:span><text:span text:style-name="T2411">. Prieš priimdamas sprendimą nutrau</text:span><text:span text:style-name="T2412">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13">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14">daryti susitarimą dėl galimų neigiamų pasekmių realaus sušvelninimo.<text:s/></text:span></text:p>
      <text:p text:style-name="P2415"><text:span text:style-name="T2416">4</text:span><text:span text:style-name="T2417">.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18">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19">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0">Apie g</text:span><text:span text:style-name="T2421">rupės darbuotojų atleidimą dėl darbdavio bankroto<text:s/></text:span><text:span text:style-name="T2422">Užimtumo tarnybai ir darbo tarybai ar darbdavio lygmeniu veikiančiai profesinei sąjungai</text:span><text:span text:style-name="T2423"><text:s/></text:span><text:span text:style-name="T2424">turi būti pranešta ne vėliau</text:span><text:span text:style-name="T2425"><text:s/>kaip<text:s/></text:span><text:span text:style-name="T2426">įspėjant grupės darbuotojus apie jų atleidimą.</text:span></text:p>
      <text:p text:style-name="P2427"><text:span text:style-name="T2428">5</text:span><text:span text:style-name="T2429">.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0">iu veikiančia profesine sąjunga.<text:s/></text:span></text:p>
      <text:p text:style-name="P2431"><text:span text:style-name="T2432">6</text:span><text:span text:style-name="T2433">. Darbdavio bankroto atveju šio straipsnio 3, 4 ir 5 dalių nuostatos dėl konsultavimosi su</text:span><text:span text:style-name="T2434"><text:s/>darbo taryba ar darbdavio lygmeniu veikiančia profesine sąjunga</text:span><text:span text:style-name="T2435"><text:s/>netaikomos.</text:span><text:s/></text:p>
      <text:p text:style-name="P2436">Straipsnio pakeitimai:</text:p>
      <text:p text:style-name="P2437"><text:span text:style-name="T2438">Nr.<text:s/></text:span><text:a xlink:href="https://www.e-tar.lt/portal/legalAct.html?documentId=5934ee0098be11e9ae2e9d61b1f977b3" office:target-frame-name="_top" xlink:show="replace"><text:span text:style-name="T2439">XIII-2224</text:span></text:a><text:span text:style-name="T2440">, 2019-06-13, paskelbta TAR 2019-06-27, i. k. 2019-10338</text:span></text:p>
      <text:p text:style-name="Normal"/>
      <text:h text:style-name="P2441" text:outline-level="3"><text:span text:style-name="T2442">64</text:span><text:span text:style-name="T2443"><text:s/>straipsnis.<text:s/></text:span><text:span text:style-name="T2444">Įspėjimas nutraukti darbo sutartį<text:s/></text:span></text:h>
      <text:p text:style-name="P2445"><text:span text:style-name="T2446">1</text:span><text:span text:style-name="T2447">. Jeigu šis kodeksas ar kiti įstatymai nustato darbd</text:span><text:span text:style-name="T2448">avio pareigą įspėti darbuotoją apie darbo sutarties nutraukimą, šis įspėjimas turi būti pateiktas raštu.<text:s/></text:span></text:p>
      <text:p text:style-name="P2449"><text:span text:style-name="T2450">2</text:span><text:span text:style-name="T2451">. Įspėjime nutraukti darbo sutartį turi būti nurodytos darbo sutarties nutraukimo priežastis ir įstatymo norma, kurioje nurodytas darbo sutarties</text:span><text:span text:style-name="T2452"><text:s/>nutraukimo pagrindas, darbo santykių pasibaigimo diena.<text:s/></text:span></text:p>
      <text:p text:style-name="P2453"><text:span text:style-name="T2454">3</text:span><text:span text:style-name="T2455">. Įspėjimas nutraukti darbo sutartį darbuotojui perduodamas nedelsiant. Jeigu darbuotojas ginčija atleidimo iš darbo teisėtumą, įspėjimo įteikimo įrodinėjimo našta tenka darbdaviui.</text:span></text:p>
      <text:p text:style-name="P2456"><text:span text:style-name="T2457">4</text:span><text:span text:style-name="T2458">. Jeigu darbuotojas įteikto įspėjimo termino pabaigos metu yra laikinai nedarbingas, yra išėjęs suteiktų atostogų, įspėjimo termino pabaiga nukeliama iki laikinojo nedarbingumo ar atostogų pabaigos.<text:s/></text:span></text:p>
      <text:p text:style-name="P2459"><text:span text:style-name="T2460">5</text:span><text:span text:style-name="T2461">. Darbdavys su darbuotojo sutikimu turi teisę bet k</text:span><text:span text:style-name="T2462">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63">priklausantį darbo užmokestį.</text:span></text:p>
      <text:p text:style-name="P2464"><text:span text:style-name="T2465">6</text:span><text:span text:style-name="T2466">.<text:s/></text:span><text:span text:style-name="T2467">Darbuotojo prašymu įspėjimo termino laikotarpiu jam turi būti suteikta ne mažiau kaip dešimt procentų buvusios darbo laiko normos naujo darbo paieškoms, kurio metu darbuotojui paliekamas jo darbo užmokestis. Šalims susi</text:span><text:span text:style-name="T2468">tarus dėl didesnės negu dešimt procentų buvusios darbo laiko normos, šios darbo laiko dalies apmokėjimas yra sprendžiamas šalių susitarimu.<text:s/></text:span></text:p>
      <text:p text:style-name="P2469"><text:span text:style-name="T2470">7</text:span><text:span text:style-name="T2471">. Sudarytas susitarimas dėl darbo sutarties nutraukimo ar šalies raštu išreikštas sutikimas su pasiūlymu nutra</text:span><text:span text:style-name="T2472">ukti darbo sutartį pabaigia darbo sutartį juose nurodytomis sąlygomis ir darbdavys ne vėliau kaip paskutinę darbo dieną privalo įforminti darbo sutarties pasibaigimą.</text:span></text:p>
      <text:p text:style-name="P2473"/>
      <text:h text:style-name="P2474" text:outline-level="3"><text:span text:style-name="T2475">65</text:span><text:span text:style-name="T2476"><text:s/>straipsnis.<text:s/></text:span><text:span text:style-name="T2477">Darbo sutarties pasibaigimo įforminimas</text:span></text:h>
      <text:p text:style-name="P2478"><text:span text:style-name="T2479">1</text:span><text:span text:style-name="T2480">. Jeigu yra<text:s/></text:span><text:span text:style-name="T2481">šiame kode</text:span><text:span text:style-name="T2482">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83">darbo sutartį jame nurodytą dieną, išskyrus šio straipsnio 6 dalyje nurodytus atvejus.</text:span></text:p>
      <text:p text:style-name="P2484"><text:span text:style-name="T2485">2</text:span><text:span text:style-name="T2486">. Kai šis kodeksas nustato terminą priimti sprendimą dėl darbo sutarties nutraukimo, o darbdavys per šį terminą nepriima sprendimo nutraukti darbo sutartį, laikoma,</text:span><text:span text:style-name="T2487"><text:s/>kad darbo sutartis nenutraukta. Vėliau darbo sutartis gali būti nutraukta tik bendraisiais pagrindais ir tvarka.<text:s/></text:span></text:p>
      <text:p text:style-name="P2488"><text:span text:style-name="T2489">3</text:span><text:span text:style-name="T2490">. Darbdavio sprendimas nutraukti darbo sutartį ar konstatuoti darbo sutarties pasibaigimą turi būti išreikštas raštu. Sprendime nurodoma</text:span><text:span text:style-name="T2491"><text:s/>darbo sutarties nutraukimo pagrindas ir įstatymo norma, kurioje nurodytas darbo sutarties nutraukimo pagrindas, darbo santykių pasibaigimo diena.<text:s/></text:span></text:p>
      <text:p text:style-name="P2492"><text:span text:style-name="T2493">4</text:span><text:span text:style-name="T2494">. Sprendimas perduodamas darbuotojui nedelsiant. Jeigu darbuotojas ginčija atleidimą iš darbo nustatyta</text:span><text:span text:style-name="T2495"><text:s/>tvarka, darbdavio sprendimo įteikimo įrodinėjimo našta tenka darbdaviui.</text:span></text:p>
      <text:p text:style-name="P2496"><text:span text:style-name="T2497">5</text:span><text:span text:style-name="T2498">. Darbo santykių pasibaigimo diena yra paskutinė darbuotojo darbo diena, išskyrus atvejus, kai darbo sutartis nutraukiama nesant darbuotojo darbe arba kai darbuotojui neleidžiam</text:span><text:span text:style-name="T2499">a tą dieną dirbti.</text:span></text:p>
      <text:p text:style-name="P2500"><text:span text:style-name="T2501">6</text:span><text:span text:style-name="T2502">.<text:s/></text:span><text:span text:style-name="T2503">Jeigu darbo sutarties pasibaigimo dieną (išskyrus, kai darbo sutartis nutraukiama šalių susitarimu arba darbuotojo iniciatyva, suėjus terminuotos darbo sutarties terminui arba pasibaigus darbdaviui) darbuotojas yra laikinai<text:s/></text:span><text:span text:style-name="T2504">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05">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06">nedarbingumo ar atostogų pabaigos arba pirmoji diena pasibaigus dviejų mėnesių laikotarpiui po laikinojo nedarbingumo pabaigos.</text:span></text:p>
      <text:p text:style-name="P2507"><text:span text:style-name="T2508">7</text:span><text:span text:style-name="T2509">. Pasibaigus darbo sutarčiai, apie tai daromas įrašas darbo sutartyje. Ne vėliau kaip kitą darbo dieną po darbo santykių pa</text:span><text:span text:style-name="T2510">sibaigimo dienos darbdavys privalo apie darbo sutarties pasibaigimą pranešti<text:s/></text:span><text:span text:style-name="T2511">Valstybinio socialinio draudimo fondo valdybos teritoriniam skyriui</text:span><text:span text:style-name="T2512">.<text:s/></text:span></text:p>
      <text:p text:style-name="P2513"><text:span text:style-name="T2514">8</text:span><text:span text:style-name="T2515">.<text:s/></text:span><text:span text:style-name="T2516">Jeigu yra darbuotojo prašymas, darbdavys per dešimt dienų privalo jam išduoti pažymą apie darbuotojo v</text:span><text:span text:style-name="T2517">ykdytą darbo funkciją, jos pradžią ir pabaigą, taip pat gautą darbo užmokestį.</text:span></text:p>
      <text:p text:style-name="P2518"><text:span text:style-name="T2519">9</text:span><text:span text:style-name="T2520">. Mirus darbdaviui – fiziniam asmeniui, darbo sutarties pasibaigimas įforminamas Lietuvos Respublikos socialinės apsaugos ir darbo ministro nustatyta tvarka.</text:span><text:s/></text:p>
      <text:p text:style-name="P2521">Straipsnio<text:s/>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h text:style-name="P2526" text:outline-level="2"><text:span text:style-name="T2527">VI</text:span><text:span text:style-name="T2528"><text:s/>SKYRIUS</text:span></text:h>
      <text:h text:style-name="P2529" text:outline-level="2"><text:span text:style-name="T2530">DARBO SUTARČIŲ RŪŠYS</text:span></text:h>
      <text:p text:style-name="P2531"/>
      <text:h text:style-name="P2532" text:outline-level="3"><text:span text:style-name="T2533">66</text:span><text:span text:style-name="T2534"><text:s/>straipsnis.<text:s/></text:span><text:span text:style-name="T2535">Darbo<text:s/></text:span><text:span text:style-name="T2536">sutarčių rūšys</text:span></text:h>
      <text:p text:style-name="P2537"><text:span text:style-name="T2538">1</text:span><text:span text:style-name="T2539">.<text:s/></text:span><text:span text:style-name="T2540">Darbo sutarčių rūšys yra šios:</text:span></text:p>
      <text:p text:style-name="P2541"><text:span text:style-name="T2542">1</text:span><text:span text:style-name="T2543">) neterminuota darbo sutartis;</text:span></text:p>
      <text:p text:style-name="P2544"><text:span text:style-name="T2545">2</text:span><text:span text:style-name="T2546">) terminuota darbo sutartis;</text:span></text:p>
      <text:p text:style-name="P2547"><text:span text:style-name="T2548">3</text:span><text:span text:style-name="T2549">) laikinojo darbo sutartis;</text:span></text:p>
      <text:p text:style-name="P2550"><text:span text:style-name="T2551">4</text:span><text:span text:style-name="T2552">) pameistrystės darbo sutartis;</text:span></text:p>
      <text:p text:style-name="P2553"><text:span text:style-name="T2554">5</text:span><text:span text:style-name="T2555">) projektinio darbo sutartis;</text:span></text:p>
      <text:p text:style-name="P2556"><text:span text:style-name="T2557">6</text:span><text:span text:style-name="T2558">) darbo vietos dalijimosi</text:span><text:span text:style-name="T2559"><text:s/>darbo sutartis;</text:span></text:p>
      <text:p text:style-name="P2560"><text:span text:style-name="T2561">7</text:span><text:span text:style-name="T2562">) darbo keliems darbdaviams sutartis;</text:span></text:p>
      <text:p text:style-name="P2563"><text:span text:style-name="T2564">8</text:span><text:span text:style-name="T2565">) sezoninio darbo sutartis.</text:span><text:s/></text:p>
      <text:p text:style-name="P2566">Straipsnio dalies pakeitimai:</text:p>
      <text:p text:style-name="P2567"><text:span text:style-name="T2568">Nr.<text:s/></text:span><text:a xlink:href="https://www.e-tar.lt/portal/legalAct.html?documentId=31f17ef0a67a11e69ad4c8713b612d0f" office:target-frame-name="_top" xlink:show="replace"><text:span text:style-name="T2569">XII-2688</text:span></text:a><text:span text:style-name="T2570">, 2016-11-03,<text:s/></text:span><text:span text:style-name="T2571">paskelbta TAR 2016-11-09, i. k. 2016-26498</text:span></text:p>
      <text:p text:style-name="Normal"/>
      <text:p text:style-name="P2572"><text:span text:style-name="T2573">2</text:span><text:span text:style-name="T2574">. Jeigu darbo sutarties šalys nesusitaria dėl darbo sutarties rūšies, laikoma, kad sudaryta neterminuota darbo sutartis.</text:span></text:p>
      <text:p text:style-name="P2575"/>
      <text:p text:style-name="P2576"><text:span text:style-name="T2577">PIRMASIS</text:span><text:span text:style-name="T2578"><text:s/>SKIRSNIS</text:span></text:p>
      <text:p text:style-name="P2579"><text:span text:style-name="T2580">TERMINUOTA DARBO SUTARTIS</text:span></text:p>
      <text:p text:style-name="P2581"/>
      <text:h text:style-name="P2582" text:outline-level="3"><text:span text:style-name="T2583">67</text:span><text:span text:style-name="T2584"><text:s/>straipsnis.<text:s/></text:span><text:span text:style-name="T2585">Terminuotos<text:s/></text:span><text:span text:style-name="T2586">darbo sutarties sąvoka ir jos terminas</text:span></text:h>
      <text:p text:style-name="P2587"><text:span text:style-name="T2588">1</text:span><text:span text:style-name="T2589">. Terminuota darbo sutartis – darbo sutartis, sudaroma tam tikram laikui arba tam tikrų darbų atlikimo laikui.<text:s/></text:span></text:p>
      <text:p text:style-name="P2590"><text:span text:style-name="T2591">2</text:span><text:span text:style-name="T2592">.<text:s/></text:span><text:span text:style-name="T2593">Terminuotos</text:span><text:span text:style-name="T2594"><text:s/></text:span><text:span text:style-name="T2595">darbo sutarties terminas gali būti nustatomas iki tam tikros kalendorinės datos,<text:s/></text:span><text:span text:style-name="T2596">tam tikram dienomis, savaitėmis, mėnesiais ar metais skaičiuojamam terminui, iki tam tikros užduoties įvykdymo ar tam tikrų aplinkybių atsiradimo, pasikeitimo ar pasibaigimo</text:span><text:span text:style-name="T2597">.<text:s/></text:span></text:p>
      <text:p text:style-name="P2598"><text:span text:style-name="T2599">3</text:span><text:span text:style-name="T2600">.<text:s/></text:span><text:span text:style-name="T2601">Terminuota darbo sutartis tampa neterminuota, kai darbo santykių buvimo l</text:span><text:span text:style-name="T2602">aikotarpiu išnyksta aplinkybės, dėl kurių buvo apibrėžtas sutarties terminas</text:span><text:span text:style-name="T2603">.</text:span></text:p>
      <text:p text:style-name="P2604"><text:span text:style-name="T2605">4</text:span><text:span text:style-name="T2606">.<text:s/></text:span><text:span text:style-name="T2607">Terminuotų darbo sutarčių nuolatinio pobūdžio darbams negali būti daugiau kaip dvidešimt procentų visų darbdavio sudarytų darbo sutarčių skaičiaus.</text:span></text:p>
      <text:p text:style-name="P2608"/>
      <text:h text:style-name="P2609" text:outline-level="3"><text:span text:style-name="T2610">68</text:span><text:span text:style-name="T2611"><text:s/>straipsnis.<text:s/></text:span><text:span text:style-name="T2612">M</text:span><text:span text:style-name="T2613">aksimalus terminuotos darbo sutarties terminas ir jo išimtys</text:span></text:h>
      <text:p text:style-name="P2614"><text:span text:style-name="T2615">1</text:span><text:span text:style-name="T2616">.<text:s/></text:span><text:span text:style-name="T2617">Maksimalus terminuotos darbo sutarties terminas, taip pat paeiliui einančių terminuotų darbo sutarčių, kurios yra sudarytos su tuo pačiu darbuotoju tai pačiai darbo funkcijai atlikti, bend</text:span><text:span text:style-name="T2618">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19">ų</text:span><text:span text:style-name="T2620"><text:s/>mėnesių<text:s/></text:span><text:span text:style-name="T2621">laikotarpis.<text:s/></text:span></text:p>
      <text:p text:style-name="P2622"><text:span text:style-name="T2623">2</text:span><text:span text:style-name="T2624">. Jeigu nustatytas ar pratęstas terminuotos darbo sutarties terminas yra ilgesnis kaip dveji metai, taip pat paeiliui einančių terminuotų darbo sutarčių, kaip jos apibrėžtos šio straipsnio 1 dalyje, išskyrus atvejus, jeigu darb</text:span><text:span text:style-name="T2625">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26">bdaviu trukmę, tačiau neturi būti apmokami.</text:span></text:p>
      <text:p text:style-name="P2627"><text:span text:style-name="T2628">3</text:span><text:span text:style-name="T2629">.<text:s/></text:span><text:span text:style-name="T2630">Su tuo pačiu darbuotoju paeiliui einančių terminuotų darbo sutarčių, sudarytų skirtingoms darbo funkcijoms atlikti, bendra trukmė negali viršyti penkerių metų. Pažeidus šį reikalavimą, tokia darbo sutartis</text:span><text:span text:style-name="T2631"><text:s/>tampa neterminuota, o laikotarpiai tarp terminuotų darbo sutarčių įskaitomi į darbuotojo darbo santykių su darbdaviu trukmę, tačiau neturi būti apmokami.</text:span></text:p>
      <text:p text:style-name="P2632"><text:span text:style-name="T2633">4</text:span><text:span text:style-name="T2634">.<text:s/></text:span><text:span text:style-name="T2635">Terminuotų darbo sutarčių, kurių maksimalus terminas negali būti ilgesnis kaip penkeri metai,<text:s/></text:span><text:span text:style-name="T2636">sudarymo galimybę su renkamais ar skiriamais darbuotojais, kūrybinių profesijų</text:span><text:span text:style-name="T2637"><text:s/>ir mokslo darbuotojais,<text:s/></text:span><text:span text:style-name="T2638">kolegialių renkamųjų organų skiriamais darbuotojais ar kitais darbuotojais viešojo intereso gynimo tikslais nustato kiti įstatymai. Tokios sutartys gali<text:s/></text:span><text:span text:style-name="T2639">būti sudaromos arba pratęstos įstatymo nustatytu pagrindu ir kitos šio straipsnio nuostatos joms netaikomos.</text:span></text:p>
      <text:p text:style-name="P2640"><text:span text:style-name="T2641">5</text:span><text:span text:style-name="T2642">. Šio straipsnio taikymo išimtis taip pat gali nustatyti kitos šio kodekso nuostatos.<text:s/></text:span></text:p>
      <text:p text:style-name="P2643"/>
      <text:p text:style-name="P2644"><text:span text:style-name="T2645">69</text:span><text:span text:style-name="T2646"><text:s/>straipsnis.<text:s/></text:span><text:span text:style-name="T2647">Terminuotos darbo sutarties<text:s/></text:span><text:span text:style-name="T2648">pasibaigimas</text:span></text:p>
      <text:p text:style-name="P2649"><text:span text:style-name="T2650">1</text:span><text:span text:style-name="T2651">. Terminuota darbo sutartis pasibaigia suėjus terminui, išskyrus šio straipsnio 2 dalyje nurodytą atvejį.</text:span></text:p>
      <text:p text:style-name="P2652"><text:span text:style-name="T2653">2</text:span><text:span text:style-name="T2654">.<text:s/></text:span><text:span text:style-name="T2655">Terminuota darbo sutartis tampa neterminuota, jeigu darbo santykiai faktiškai tęsiasi</text:span><text:span text:style-name="T2656"><text:s/>daugiau kaip vieną darbdavio administra</text:span><text:span text:style-name="T2657">cijos darbo dieną</text:span><text:span text:style-name="T2658"><text:s/>suėjus terminui, išskyrus šio kodekso 67 straipsnio 3 dalyje nurodytą atvejį.</text:span></text:p>
      <text:p text:style-name="P2659"><text:span text:style-name="T2660">3</text:span><text:span text:style-name="T2661">. Jeigu darbo santykiai pagal terminuotą darbo sutartį tęsiasi ilgiau kaip vienus metus, apie darbo sutarties pasibaigimą suėjus terminui darbdavys privalo</text:span><text:span text:style-name="T2662"><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63">ojui darbo užmokestį už kiekvieną termino pažeidimo dieną, bet ne daugiau kaip už penkias ar dešimt darbo dienų.</text:span></text:p>
      <text:p text:style-name="P2664"><text:span text:style-name="T2665">4</text:span><text:span text:style-name="T2666">.<text:s/></text:span><text:span text:style-name="T2667">Jeigu darbo santykiai pagal terminuotą darbo sutartį tęsiasi ilgiau kaip dvejus metus, darbo sutarčiai pasibaigus suėjus terminui, darbu</text:span><text:span text:style-name="T2668">otojui išmokama vieno mėnesio jo vidutinio darbo užmokesčio dydžio išeitinė išmoka.<text:s/></text:span></text:p>
      <text:p text:style-name="P2669"><text:span text:style-name="T2670">5</text:span><text:span text:style-name="T2671">. Šio straipsnio 2 ir 3 dalių nuostatos netaikomos darbuotojams, nurodytiems šio kodekso 68 straipsnio 3 dalyje.</text:span></text:p>
      <text:p text:style-name="P2672"/>
      <text:h text:style-name="P2673" text:outline-level="3"><text:span text:style-name="T2674">70</text:span><text:span text:style-name="T2675"><text:s/>straipsnis.<text:s/></text:span><text:span text:style-name="T2676">Draudimas diskriminuoti</text:span></text:h>
      <text:p text:style-name="P2677"><text:span text:style-name="T2678">1</text:span><text:span text:style-name="T2679">.<text:s/></text:span><text:span text:style-name="T2680">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1">ciją ar gebėjimus darbo funkciją.</text:span></text:p>
      <text:p text:style-name="P2682"><text:span text:style-name="T2683">2</text:span><text:span text:style-name="T2684">.<text:s/></text:span><text:span text:style-name="T2685">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86"><text:span text:style-name="T2687">3</text:span><text:span text:style-name="T2688">. Aplinkybė, kad<text:s/></text:span><text:span text:style-name="T2689">darbuotojas dirba pagal terminuotą darbo sutartį, neatleidžia darbdavio nuo pareigos užtikrinti tokio darbuotojo mokymą, kvalifikacijos tobulinimą, profesinį tobulėjimą ir karjerą.</text:span></text:p>
      <text:p text:style-name="P2690"/>
      <text:h text:style-name="P2691" text:outline-level="3"><text:span text:style-name="T2692">71</text:span><text:span text:style-name="T2693"><text:s/>straipsnis.<text:s/></text:span><text:span text:style-name="T2694">Įdarbinimas pagal neterminuotą da</text:span><text:span text:style-name="T2695">rbo sutartį</text:span></text:h>
      <text:p text:style-name="P2696"><text:span text:style-name="T2697">1</text:span><text:span text:style-name="T2698">.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699">iam darbuotojui, kuris dirba pagal terminuotą darbo sutartį. Jeigu tokių darbuotojų yra keletas, pasiūlymas turi būti pateiktas tam darbuotojui, kurio darbo santykiai su darbdaviu trunka ilgiausiai.<text:s/></text:span></text:p>
      <text:p text:style-name="P2700"><text:span text:style-name="T2701">2</text:span><text:span text:style-name="T2702">.<text:s/></text:span><text:span text:style-name="T2703">Darbdavys privalo informuoti darbuotojus, dirbanč</text:span><text:span text:style-name="T2704">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05">biama įprastais darbovietėje būdais.</text:span></text:p>
      <text:p text:style-name="P2706"><text:span text:style-name="T2707">3</text:span><text:span text:style-name="T2708">. Darbdaviai ne rečiau kaip kartą per metus, pareikalavus darbo tarybai, o kai jos nėra, – darbdavio lygmeniu veikiančiai profesinei sąjungai, privalo teikti informaciją apie terminuotų darbo sutarčių būklę įmonėje</text:span><text:span text:style-name="T2709">,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0">Straipsnio dalies<text:s/>pakeitimai:</text:p>
      <text:p text:style-name="P2711"><text:span text:style-name="T2712">Nr.<text:s/></text:span><text:a xlink:href="https://www.e-tar.lt/portal/legalAct.html?documentId=a959cf4050fe11e7846ef01bfffb9b64" office:target-frame-name="_top" xlink:show="replace"><text:span text:style-name="T2713">XIII-413</text:span></text:a><text:span text:style-name="T2714">, 2017-06-06, paskelbta TAR 2017-06-14, i. k. 2017-10021</text:span></text:p>
      <text:p text:style-name="Normal"/>
      <text:p text:style-name="P2715"><text:span text:style-name="T2716">ANTRASIS</text:span><text:span text:style-name="T2717"><text:s/>SKIRSNIS</text:span></text:p>
      <text:p text:style-name="P2718"><text:span text:style-name="T2719">LAIKINOJO DARBO SUTARTYS</text:span></text:p>
      <text:p text:style-name="P2720"/>
      <text:h text:style-name="P2721" text:outline-level="3"><text:span text:style-name="T2722">72</text:span><text:span text:style-name="T2723"><text:s/>straipsnis.<text:s/></text:span><text:span text:style-name="T2724">Laikinojo darbo sutarties sąvoka ir rūšys</text:span></text:h>
      <text:p text:style-name="P2725"><text:span text:style-name="T2726">1</text:span><text:span text:style-name="T2727">.<text:s/></text:span><text:span text:style-name="T2728">Laikinojo darbo sutartis – darbuotojo (toliau – laikinasis darbuotojas) ir darbdavio (toliau – laikinojo įdarbinimo įmonė) susitarimas, pagal kurį laikinasis darbuotojas įsipareigoja tam tikrą laiką atlikti<text:s/></text:span><text:span text:style-name="T2729">darbo veiklą laikinojo įdarbinimo įmonės nurodyto asmens (toliau –laikinojo darbo naudotojas) naudai ir jam būdamas pavaldus, o laikinojo įdarbinimo įmonė įsipareigoja už tai atlyginti.<text:s/></text:span></text:p>
      <text:p text:style-name="P2730"><text:span text:style-name="T2731">2</text:span><text:span text:style-name="T2732">. Laikinojo darbo sutarties šalis, kaip darbdavė, gali būti tik<text:s/></text:span><text:span text:style-name="T2733">šio kodekso 72</text:span><text:span text:style-name="T2734">1</text:span><text:span text:style-name="T2735"><text:s/>straipsnyje</text:span><text:span text:style-name="T2736"><text:s/>nustatytus kriterijus atitinkanti laikinojo įdarbinimo įmonė</text:span><text:span text:style-name="T2737">, kuri</text:span><text:span text:style-name="T2738"><text:s/></text:span><text:span text:style-name="T2739">įrašyta į Valstybinės darbo inspekcijos sudaromą ir jos interneto svetainėje skelbiamą laikinojo įdarbinimo įmonių sąrašą.</text:span><text:s/></text:p>
      <text:p text:style-name="P2740">Papildyta straipsnio dalimi:</text:p>
      <text:p text:style-name="P2741"><text:span text:style-name="T2742">Nr.<text:s/></text:span><text:a xlink:href="https://www.e-tar.lt/portal/legalAct.html?documentId=a959cf4050fe11e7846ef01bfffb9b64" office:target-frame-name="_top" xlink:show="replace"><text:span text:style-name="T2743">XIII-413</text:span></text:a><text:span text:style-name="T2744">, 2017-06-06, paskelbta TAR 2017-06-14, i. k. 2017-10021</text:span></text:p>
      <text:p text:style-name="P2745">Straipsnio dalies pakeitimai:</text:p>
      <text:p text:style-name="P2746"><text:span text:style-name="T2747">Nr.<text:s/></text:span><text:a xlink:href="https://www.e-tar.lt/portal/legalAct.html?documentId=936c2fc0a5a111ea9515f752ff221ec9" office:target-frame-name="_top" xlink:show="replace"><text:span text:style-name="T2748">XIII-2944</text:span></text:a><text:span text:style-name="T2749">, 2020-05-21, paskelbta TAR 2020-06-03, i. k. 2020-12135</text:span></text:p>
      <text:p text:style-name="Normal"/>
      <text:p text:style-name="P2750"><text:span text:style-name="T2751">3</text:span><text:span text:style-name="T2752">. Laikinojo darbo sutartis gali būti terminuota ir neterminuota.<text:s/></text:span></text:p>
      <text:p text:style-name="P2753">Straipsnio dalies<text:s/>numeracijos pakeitimas:</text:p>
      <text:p text:style-name="P2754"><text:span text:style-name="T2755">Nr.<text:s/></text:span><text:a xlink:href="https://www.e-tar.lt/portal/legalAct.html?documentId=a959cf4050fe11e7846ef01bfffb9b64" office:target-frame-name="_top" xlink:show="replace"><text:span text:style-name="T2756">XIII-413</text:span></text:a><text:span text:style-name="T2757">, 2017-06-06, paskelbta TAR 2017-06-14, i. k. 2017-10021</text:span></text:p>
      <text:p text:style-name="Normal"/>
      <text:p text:style-name="P2758"><text:span text:style-name="T2759">4</text:span><text:span text:style-name="T2760">. Terminuota laikinojo darbo sutartis gali būti sudaryta vi</text:span><text:span text:style-name="T2761">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2">tikrų aplinkybių atsiradimo, pasikeitimo ar</text:span><text:span text:style-name="T2763"><text:s/></text:span><text:span text:style-name="T2764">pasibaigimo.<text:s/></text:span></text:p>
      <text:p text:style-name="P2765">Straipsnio dalies numeracijos pakeitimas:</text:p>
      <text:p text:style-name="P2766"><text:span text:style-name="T2767">Nr.<text:s/></text:span><text:a xlink:href="https://www.e-tar.lt/portal/legalAct.html?documentId=a959cf4050fe11e7846ef01bfffb9b64" office:target-frame-name="_top" xlink:show="replace"><text:span text:style-name="T2768">XIII-413</text:span></text:a><text:span text:style-name="T2769">, 2017-06-06, paskelbta TAR 2017-06-14, i. k.<text:s/></text:span><text:span text:style-name="T2770">2017-10021</text:span></text:p>
      <text:p text:style-name="Normal"/>
      <text:p text:style-name="P2771"><text:span text:style-name="T2772">5</text:span><text:span text:style-name="T2773">. Nukrypstant nuo maksimalaus darbo sutarties termino taisyklių (šio kodekso 68 straipsnis), terminuotos laikinojo darbo sutarties maksimalus terminas, taip pat paeiliui einančių darbo sutarčių, kurios sudarytos su tuo pačiu darbuotoju tam</text:span><text:span text:style-name="T2774"><text:s/>pačiam darbui, bendra maksimali trukmė yra treji metai. Paeiliui einančiomis terminuotomis laikinojo darbo sutartimis laikomos darbo sutartys, kurias skiria ne ilgesnis kaip dviejų savaičių laikotarpis.</text:span></text:p>
      <text:p text:style-name="P2775">Straipsnio dalies numeracijos pakeitimas:</text:p>
      <text:p text:style-name="P2776"><text:span text:style-name="T2777">Nr.<text:s/></text:span><text:a xlink:href="https://www.e-tar.lt/portal/legalAct.html?documentId=a959cf4050fe11e7846ef01bfffb9b64" office:target-frame-name="_top" xlink:show="replace"><text:span text:style-name="T2778">XIII-413</text:span></text:a><text:span text:style-name="T2779">, 2017-06-06, paskelbta TAR 2017-06-14, i. k. 2017-10021</text:span></text:p>
      <text:p text:style-name="Normal"/>
      <text:p text:style-name="P2780"><text:span text:style-name="T2781">6</text:span><text:span text:style-name="T2782">. Šio skirsnio nuostatos netaikomos laivų įguloms, kurioms taikomas Lietuvos Respublikos prek</text:span><text:span text:style-name="T2783">ybinės laivybos įstatymas.</text:span></text:p>
      <text:p text:style-name="P2784">Straipsnio dalies numeracijos pakeitimas:</text:p>
      <text:p text:style-name="P2785"><text:span text:style-name="T2786">Nr.<text:s/></text:span><text:a xlink:href="https://www.e-tar.lt/portal/legalAct.html?documentId=a959cf4050fe11e7846ef01bfffb9b64" office:target-frame-name="_top" xlink:show="replace"><text:span text:style-name="T2787">XIII-413</text:span></text:a><text:span text:style-name="T2788">, 2017-06-06, paskelbta TAR 2017-06-14, i. k. 2017-10021</text:span></text:p>
      <text:p text:style-name="Normal"/>
      <text:p text:style-name="P2789"><text:span text:style-name="T2790">72</text:span><text:span text:style-name="T2791">1</text:span><text:span text:style-name="T2792"><text:s/>straipsnis.<text:s/></text:span><text:span text:style-name="T2793">Kriterijai, kuriuos turi atitikti laikinojo įdarbinimo įmonė, ir laikinojo įdarbinimo įmonės įrašymas į laikinojo įdarbinimo įmonių sąrašą<text:s/></text:span></text:p>
      <text:p text:style-name="P2794"><text:span text:style-name="T2795">1</text:span><text:span text:style-name="T2796">. Kriterijai, kuriuos turi atitikti laikinojo įdarbinimo įmonė, kaip laikinojo darbo sutarties šal</text:span><text:span text:style-name="T2797">is, darbdavė (toliau šiame straipsnyje – Kriterijai):</text:span></text:p>
      <text:p text:style-name="P2798"><text:span text:style-name="T2799">1</text:span><text:span text:style-name="T2800">) nėra sustabdyta ar apribota jos vykdoma veikla;<text:s/></text:span></text:p>
      <text:p text:style-name="P2801"><text:span text:style-name="T2802">2</text:span><text:span text:style-name="T2803">) nėra iškelta bankroto byla, ji nėra likviduojama, nepriimtas kreditorių susirinkimo nutarimas bankroto procedūras vykdyti ne teismo tvarka;</text:span></text:p>
      <text:p text:style-name="P2804"><text:span text:style-name="T2805">3</text:span><text:span text:style-name="T2806">)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07">gojimus (jeigu tokie buvo nustatyti), paskirtus pagal šį įstatymą;</text:span></text:p>
      <text:p text:style-name="P2808"><text:span text:style-name="T2809">4</text:span><text:span text:style-name="T2810">) darbdavio vadovui ar kitam atsakingam asmeniui per paskutinius vienus metus:</text:span></text:p>
      <text:p text:style-name="P2811"><text:span text:style-name="T2812">a</text:span><text:span text:style-name="T2813">) nebuvo paskirta administracinė nuobauda pagal Lietuvos Respublikos administracinių nusižengimų kodek</text:span><text:span text:style-name="T2814">są už nelegalų darbą;</text:span></text:p>
      <text:p text:style-name="P2815"><text:span text:style-name="T2816">b</text:span><text:span text:style-name="T2817">) buvo paskirta (jeigu buvo paskirta) ne daugiau negu viena administracinė nuobauda pagal Lietuvos Respublikos administracinių nusižengimų kodeksą už darbo įstatymų, darbuotojų saugos ir sveikatos norminių teisės aktų pažeidimus,</text:span><text:span text:style-name="T2818"><text:s/>nelaimingo atsitikimo darbe nuslėpimą, nustatytos pranešimo ir ištyrimo tvarkos, laikinųjų darbuotojų darbo sąlygų bei komercinės ar ūkinės veiklos tvarkos pažeidimus;</text:span></text:p>
      <text:p text:style-name="P2819"><text:span text:style-name="T2820">c</text:span><text:span text:style-name="T2821">) buvo paskirtos (jeigu buvo paskirtos) ne daugiau negu dvi administracinės<text:s/></text:span><text:span text:style-name="T2822">nuobaudos už darbo užmokesčio apskaičiavimo ir mokėjimo tvarkos, darbo laiko apskaitos pažeidimus;</text:span></text:p>
      <text:p text:style-name="P2823"><text:span text:style-name="T2824">5</text:span><text:span text:style-name="T2825">) darbdavio vadovas ar jo įgaliotas asmuo nėra pripažinti kaltais, padarę tokius nusikaltimus kaip darbuotojų saugos ir sveikatos reikalavimų pažeidim</text:span><text:span text:style-name="T2826">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27">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28">treji metai;</text:span></text:p>
      <text:p text:style-name="P2829"><text:span text:style-name="T2830">6</text:span><text:span text:style-name="T2831">)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2">os Respublikos valstybės biudžetui ar Valstybinio socialinio draudimo fondo biudžetui, taip pat neturi darbo užmokesčio įsiskolinimų darbuotojams.</text:span></text:p>
      <text:p text:style-name="P2833"><text:span text:style-name="T2834">2</text:span><text:span text:style-name="T2835">. Darbdavys, kuris ketina vykdyti laikinojo įdarbinimo veiklą, pateikia Valstybinei darbo inspekcijai<text:s/></text:span><text:span text:style-name="T2836">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37">priėmimo dienos pranešdama darbdaviui:</text:span></text:p>
      <text:p text:style-name="P2838"><text:span text:style-name="T2839">1</text:span><text:span text:style-name="T2840">) darbdavys atitinka Kriterijus ir jis bus įrašytas į laikinojo įdarbinimo įmonių sąrašą;</text:span></text:p>
      <text:p text:style-name="P2841"><text:span text:style-name="T2842">2</text:span><text:span text:style-name="T2843">) darbdavys neatitinka Kriterijų ir jis nebus įrašytas į laikinojo įdarbinimo įmonių sąrašą.</text:span></text:p>
      <text:p text:style-name="P2844"><text:span text:style-name="T2845">3</text:span><text:span text:style-name="T2846">. Darbdavys, pripaž</text:span><text:span text:style-name="T2847">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48">ęsti laikinojo įdarbinimo veiklą.</text:span></text:p>
      <text:p text:style-name="P2849"><text:span text:style-name="T2850">4</text:span><text:span text:style-name="T2851">. Valstybinė darbo inspekcija, gavusi šio straipsnio 3 dalyje nurodytą pranešimą, priima vieną iš šio straipsnio 2 dalyje nustatytų sprendimų. Jeigu darbdavys neatitinka šio straipsnio 1 dalies 6 punkte nustatyto Krit</text:span><text:span text:style-name="T2852">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53"><text:s/>5 darbo dienas priima sprendimą, kad darbdavys atitinka Kriterijus,</text:span><text:span text:style-name="T2854"><text:s/></text:span><text:span text:style-name="T2855">ir apie tai ne vėliau kaip per 2 darbo dienas nuo sprendimo priėmimo dienos praneša darbdaviui. Pasibaigus nustatytam trūkumų pašalinimo terminui, per kurį darbdavys jų nepašalino, Valsty</text:span><text:span text:style-name="T2856">binė darbo inspekcija per 5 darbo dienas priima sprendimą, kad darbdavys neatitinka Kriterijų, ir apie tai ne vėliau kaip per 2 darbo dienas nuo sprendimo priėmimo dienos praneša darbdaviui.<text:s/></text:span></text:p>
      <text:p text:style-name="P2857"><text:span text:style-name="T2858">5</text:span><text:span text:style-name="T2859">. Darbdavio atitiktį Kriterijams nustato, jį įrašo į laikin</text:span><text:span text:style-name="T2860">ojo įdarbinimo įmonių sąrašą ir išbraukia iš jo Valstybinė darbo inspekcija Lietuvos Respublikos Vyriausybės nustatyta tvarka.</text:span><text:s/></text:p>
      <text:p text:style-name="P2861">Papildyta straipsniu:</text:p>
      <text:p text:style-name="P2862"><text:span text:style-name="T2863">Nr.<text:s/></text:span><text:a xlink:href="https://www.e-tar.lt/portal/legalAct.html?documentId=936c2fc0a5a111ea9515f752ff221ec9" office:target-frame-name="_top" xlink:show="replace"><text:span text:style-name="T2864">XI</text:span><text:span text:style-name="T2865">II-2944</text:span></text:a><text:span text:style-name="T2866">, 2020-05-21, paskelbta TAR 2020-06-03, i. k. 2020-12135</text:span></text:p>
      <text:p text:style-name="Normal"/>
      <text:h text:style-name="P2867" text:outline-level="3"><text:span text:style-name="T2868">73</text:span><text:span text:style-name="T2869"><text:s/>straipsnis.<text:s/></text:span><text:span text:style-name="T2870">Laikinojo darbo sutarties turinys</text:span></text:h>
      <text:p text:style-name="P2871"><text:span text:style-name="T2872">Be šiame kodekse nustatytų būtinųjų darbo sutarties sąlygų, laikinojo darbo sutartyje turi būti susitarta dėl:</text:span></text:p>
      <text:p text:style-name="P2873"><text:span text:style-name="T2874">1</text:span><text:span text:style-name="T2875">) laikinojo darbuotojo</text:span><text:span text:style-name="T2876"><text:s/></text:span><text:span text:style-name="T2877">siuntimo dirbti laikinojo darbo naudotojui ir atšaukimo iš laikinojo darbo naudotojo formos ir tvarkos, nepažeidžiant šio kodekso 74 straipsnio reikalavimų;</text:span></text:p>
      <text:p text:style-name="P2878"><text:span text:style-name="T2879">2</text:span><text:span text:style-name="T2880">) laikinojo darbuotojo sutikimo dirbti pagal siuntimą laikinojo darbo naudotojui formos ir tv</text:span><text:span text:style-name="T2881">arkos;</text:span></text:p>
      <text:p text:style-name="P2882"><text:span text:style-name="T2883">3</text:span><text:span text:style-name="T2884">)<text:s/></text:span><text:span text:style-name="T2885">darbo užmokesčio už darbą laikinojo darbo naudotojui ir darbo užmokesčio, jeigu jis mokamas už laikotarpius tarp siuntimų dirbti laikinojo darbo naudotojams, dydžių ir mokėjimo tvarkos;</text:span></text:p>
      <text:p text:style-name="P2886"><text:span text:style-name="T2887">4</text:span><text:span text:style-name="T2888">) darbo laiko normos.</text:span><text:s/></text:p>
      <text:p text:style-name="P2889">Papildyta straipsnio punktu:</text:p>
      <text:p text:style-name="P2890"><text:span text:style-name="T2891">Nr.<text:s/></text:span><text:a xlink:href="https://www.e-tar.lt/portal/legalAct.html?documentId=a959cf4050fe11e7846ef01bfffb9b64" office:target-frame-name="_top" xlink:show="replace"><text:span text:style-name="T2892">XIII-413</text:span></text:a><text:span text:style-name="T2893">, 2017-06-06, paskelbta TAR 2017-06-14, i. k. 2017-10021</text:span></text:p>
      <text:p text:style-name="Normal"/>
      <text:h text:style-name="P2894" text:outline-level="3"><text:span text:style-name="T2895">74</text:span><text:span text:style-name="T2896"><text:s/>straipsnis.<text:s/></text:span><text:span text:style-name="T2897">Laikinojo darbuotojo siuntimas pas laikinojo darbo naudotoją</text:span></text:h>
      <text:p text:style-name="P2898"><text:span text:style-name="T2899">1</text:span><text:span text:style-name="T2900">. Siuntimas dirbti pas laikinojo darbo naudotoją turi būti įteiktas laikinajam darbuotojui ne vėliau kaip prieš dvi darbo dienas, nebent laikinasis darbuotojas sutinka konkretaus siuntimo atveju pradėti dirbti anksčiau.<text:s/></text:span></text:p>
      <text:p text:style-name="P2901"><text:span text:style-name="T2902">2</text:span><text:span text:style-name="T2903">. Siunčiant laikinąjį darbuo</text:span><text:span text:style-name="T2904">toją dirbti pas laikinojo darbo naudotoją, laikinajam darbuotojui turi būti nurodyta darbo funkcijos turinys ir apimtis, darbo pradžia ir pabaiga.<text:s/></text:span><text:span text:style-name="T2905">Ne vėliau kaip iki darbo pradžios<text:s/></text:span><text:span text:style-name="T2906">laikinajam</text:span><text:span text:style-name="T2907"><text:s/>darbuotojui nurodomas<text:s/></text:span><text:span text:style-name="T2908">darbo laiko režimas, patekimo į laikinojo<text:s/></text:span><text:span text:style-name="T2909">darbo naudotojo darbovietę tvarka, laikinojo darbo naudotojo kontaktinis asmuo, turintis suteikti visą informaciją apie darbą pas laikinojo darbo naudotoją.</text:span></text:p>
      <text:p text:style-name="P2910"><text:span text:style-name="T2911">3</text:span><text:span text:style-name="T2912">. Laikinasis darbuotojas turi teisę atsisakyti dirbti pas laikinojo darbo naudotoją,<text:s/></text:span><text:span text:style-name="T2913">pranešdamas laikinojo įdarbinimo įmonei ne vėliau kaip per vieną darbo dieną nuo šio straipsnio 1 dalyje nustatytos informacijos gavimo dienos. Toks atsisakymas nelaikomas darbo pareigų pažeidimu.</text:span></text:p>
      <text:p text:style-name="P2914"/>
      <text:p text:style-name="P2915"><text:span text:style-name="T2916">75</text:span><text:span text:style-name="T2917"><text:s/>straipsnis.<text:s/></text:span><text:span text:style-name="T2918">Nediskriminavimo principo taikymas</text:span></text:p>
      <text:p text:style-name="P2919"><text:span text:style-name="T2920">1</text:span><text:span text:style-name="T2921">.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2">nių sutarčių ir kitų darbo teisės normų nuostatos dėl:</text:span></text:p>
      <text:p text:style-name="P2923"><text:span text:style-name="T2924">1</text:span><text:span text:style-name="T2925">) nėščių, neseniai pagimdžiusių</text:span><text:span text:style-name="T2926">,</text:span><text:span text:style-name="T2927"><text:s/>krūtimi maitinančių darbuotojų</text:span><text:span text:style-name="T2928">, darbuotojų, auginančių vaiką iki trejų metų,</text:span><text:span text:style-name="T2929"><text:s/>ir asmenų iki aštuoniolikos metų apsaugos;</text:span></text:p>
      <text:p text:style-name="P2930"><text:span text:style-name="T2931">2</text:span><text:span text:style-name="T2932">) diskriminacijos lyties, seksualinės or</text:span><text:span text:style-name="T2933">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34">Straipsnio<text:s/>punkto pakeitimai:</text:p>
      <text:p text:style-name="P2935"><text:span text:style-name="T2936">Nr.<text:s/></text:span><text:a xlink:href="https://www.e-tar.lt/portal/legalAct.html?documentId=936c2fc0a5a111ea9515f752ff221ec9" office:target-frame-name="_top" xlink:show="replace"><text:span text:style-name="T2937">XIII-2944</text:span></text:a><text:span text:style-name="T2938">, 2020-05-21, paskelbta TAR 2020-06-03, i. k. 2020-12135</text:span></text:p>
      <text:p text:style-name="Normal"/>
      <text:p text:style-name="P2939"><text:span text:style-name="T2940">3</text:span><text:span text:style-name="T2941">) maksimaliojo darbo laiko ir minimaliojo poilsio laiko, viršva</text:span><text:span text:style-name="T2942">landžių, naktinio darbo pertraukų, atostogų ir valstybės švenčių trukmės.<text:s/></text:span></text:p>
      <text:p text:style-name="P2943"><text:span text:style-name="T2944">2</text:span><text:span text:style-name="T2945">. Laikinojo įdarbinimo įmonė privalo užtikrinti, kad už darbą laikinojo darbo naudotojui laikinojo darbuotojo darbo užmokestis būtų ne mažesnis už užmokestį, koks būtų jam m</text:span><text:span text:style-name="T2946">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47">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48">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49"><text:s/>pareikalavimu turi pateikti informaciją apie jo įdarbintiems atitinkamos kategorijos darbuotojams mokamą darbo užmokestį.</text:span><text:s/></text:p>
      <text:p text:style-name="P2950">Straipsnio dalies pakeitimai:</text:p>
      <text:p text:style-name="P2951"><text:span text:style-name="T2952">Nr.<text:s/></text:span><text:a xlink:href="https://www.e-tar.lt/portal/legalAct.html?documentId=a959cf4050fe11e7846ef01bfffb9b64" office:target-frame-name="_top" xlink:show="replace"><text:span text:style-name="T2953">XIII-413</text:span></text:a><text:span text:style-name="T2954">, 2017-06-06, paskelbta TAR 2017-06-14, i. k. 2017-10021</text:span></text:p>
      <text:p text:style-name="Normal"/>
      <text:p text:style-name="P2955"><text:span text:style-name="T2956">3</text:span><text:span text:style-name="T2957">. Laikiniesiems darbuotojams suteikiama teisė naudotis laikinojo darbo naudotojo turima darbuotojų darbo ir poilsio, jų interesų tenkinimo infrastruktūra (poilsio kambariais, valgykla,<text:s/></text:span><text:span text:style-name="T2958">vaikų priežiūros ir transporto paslaugomis ir kita) tomis pačiomis sąlygomis, kuriomis naudojasi laikinojo darbo naudotojo darbuotojai, išskyrus atvejus, kai skirtingų sąlygų taikymas yra pateisinamas dėl objektyvių priežasčių.</text:span></text:p>
      <text:p text:style-name="P2959"/>
      <text:p text:style-name="P2960"><text:span text:style-name="T2961">76</text:span><text:span text:style-name="T2962"><text:s/>straipsnis.<text:s/></text:span><text:span text:style-name="T2963">Laikot</text:span><text:span text:style-name="T2964">arpiai tarp siuntimų dirbti</text:span></text:p>
      <text:p text:style-name="P2965"><text:span text:style-name="T2966">Pagal neterminuotą laikinojo darbo sutartį dirbančio laikinojo darbuotojo, taip pat laikinojo darbuotojo, kurio terminuota laikinojo darbo sutartis nesibaigia pasibaigus darbui pas konkretų laikinojo darbo naudotoją, laikotarp</text:span><text:span text:style-name="T2967">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68">inė alga, nebent laikinasis darbuotojas atsisakė dirbti pas darbdavio nurodytą konkretų laikinojo darbo naudotoją.</text:span><text:s/></text:p>
      <text:p text:style-name="P2969">Straipsnio pakeitimai:</text:p>
      <text:p text:style-name="P2970"><text:span text:style-name="T2971">Nr.<text:s/></text:span><text:a xlink:href="https://www.e-tar.lt/portal/legalAct.html?documentId=a959cf4050fe11e7846ef01bfffb9b64" office:target-frame-name="_top" xlink:show="replace"><text:span text:style-name="T2972">XIII-413</text:span></text:a><text:span text:style-name="T2973">,<text:s/></text:span><text:span text:style-name="T2974">2017-06-06, paskelbta TAR 2017-06-14, i. k. 2017-10021</text:span></text:p>
      <text:p text:style-name="Normal"/>
      <text:h text:style-name="P2975" text:outline-level="3"><text:span text:style-name="T2976">77</text:span><text:span text:style-name="T2977"><text:s/>straipsnis.<text:s/></text:span><text:span text:style-name="T2978">Laikinojo darbuotojo padarytos žalos atlyginimas</text:span></text:h>
      <text:p text:style-name="P2979"><text:span text:style-name="T2980">Už laikinojo darbo naudotojui laikinojo darbuotojo padarytą žalą laikinas darbuotojas atsako laikinojo įdarbinimo įmonei regreso t</text:span><text:span text:style-name="T2981">varka, jeigu suteikiant galimybę dalyvauti laikinajam darbuotojui įrodoma jo kaltė ir padarytos žalos dydis.</text:span></text:p>
      <text:p text:style-name="P2982"/>
      <text:h text:style-name="P2983" text:outline-level="3"><text:span text:style-name="T2984">78</text:span><text:span text:style-name="T2985"><text:s/>straipsnis.<text:s/></text:span><text:span text:style-name="T2986">Laikinojo darbuotojo ir laikinojo darbo naudotojo tarpusavio teisės ir pareigos</text:span><text:span text:style-name="T2987"><text:s/></text:span></text:h>
      <text:h text:style-name="P2988" text:outline-level="3"><text:span text:style-name="T2989">1</text:span><text:span text:style-name="T2990">.<text:s/></text:span><text:span text:style-name="T2991">Laikinojo darbo naudotojas privalo<text:s/></text:span><text:span text:style-name="T2992">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2993"><text:s/>pagal Lietuvos Respublikos darbuotojų saugos ir sveikatos įstatymo nuostatas.</text:span></text:h>
      <text:p text:style-name="P2994"><text:span text:style-name="T2995">2</text:span><text:span text:style-name="T2996">.<text:s/></text:span><text:span text:style-name="T2997">Laikinojo darbo naudotojas turi informuoti laikinuosius darbuotojus apie jo turimas laisvas darbo vietas, nurodydamas darbo funkciją ir jai keliamus reikalavimus. Informa</text:span><text:span text:style-name="T2998">cija apie laisvas darbo vietas gali būti skelbiama viešai informaciniuose stenduose laikinojo darbo naudotojo patalpose ar kitais įprastais darbovietėje būdais.<text:s/></text:span></text:p>
      <text:p text:style-name="P2999"><text:span text:style-name="T3000">3</text:span><text:span text:style-name="T3001">. Už laikinojo darbo naudotojo laikinajam darbuotojui padarytą žalą atsako laikinojo darb</text:span><text:span text:style-name="T3002">o naudotojas.</text:span></text:p>
      <text:p text:style-name="P3003"/>
      <text:h text:style-name="P3004" text:outline-level="3"><text:span text:style-name="T3005">79</text:span><text:span text:style-name="T3006"><text:s/>straipsnis.<text:s/></text:span><text:span text:style-name="T3007">Laikinojo įdarbinimo įmonės ir laikinojo darbo naudotojo pareigos</text:span></text:h>
      <text:p text:style-name="P3008"><text:span text:style-name="T3009">1</text:span><text:span text:style-name="T3010">.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1">bojamas, yra negaliojantys. Ši nuostata netrukdo laikinojo įdarbinimo įmonei ir laikinojo darbo naudotojui susitarti dėl atlygio už<text:s/></text:span><text:span text:style-name="T3012">laikinojo darbo naudotojui suteiktas paslaugas, susijusias su laikinųjų darbuotojų paskyrimu, įdarbinimu ir mokymu.</text:span></text:p>
      <text:p text:style-name="P3013"><text:span text:style-name="T3014">2</text:span><text:span text:style-name="T3015">.<text:s/></text:span><text:span text:style-name="T3016">Laikinojo įdarbinimo įmonei draudžiama:</text:span></text:p>
      <text:p text:style-name="P3017"><text:span text:style-name="T3018">1</text:span><text:span text:style-name="T3019">) reikalauti iš laikinojo darbuotojo atlyginti ar padengti bet kokias išlaidas dėl laikinojo darbo sutarties sudarymo ir jos vykdymo ar nutraukimo, taip pat dėl darbo sutarties sudarymo su laikinojo darbo naudotoj</text:span><text:span text:style-name="T3020">u, pasibaigus laikinajam darbui pas jį;</text:span></text:p>
      <text:p text:style-name="P3021"><text:span text:style-name="T3022">2</text:span><text:span text:style-name="T3023">) tvarkyti laikinųjų darbuotojų duomenis kitais tikslais, nesusijusiais su laikinojo darbo sutartyje nustatytais įsipareigojimais, jų kvalifikacija, profesine patirtimi ar kita svarbia informacija, arba pažeidži</text:span><text:span text:style-name="T3024">ant jų teises į privataus gyvenimo neliečiamumą;</text:span></text:p>
      <text:p text:style-name="P3025"><text:span text:style-name="T3026">3</text:span><text:span text:style-name="T3027">) tvarkyti duomenis, gautus iš laikinojo darbo naudotojo, kitais tikslais, nesusijusiais su laikinojo darbo sutartyje nustatytais įsipareigojimais, arba pažeidžiant laikinojo darbo naudotojo interesus.</text:span></text:p>
      <text:p text:style-name="P3028"><text:span text:style-name="T3029">3</text:span><text:span text:style-name="T3030">. Laikinojo darbo naudotojui draudžiama:</text:span></text:p>
      <text:p text:style-name="P3031"><text:span text:style-name="T3032">1</text:span><text:span text:style-name="T3033">) pavesti laikinajam darbuotojui atlikti streikuojančių laikinojo darbo naudotojo darbuotojų darbo funkcijas;</text:span></text:p>
      <text:p text:style-name="P3034"><text:span text:style-name="T3035">2</text:span><text:span text:style-name="T3036">)<text:s/></text:span><text:span text:style-name="T3037">sudaryti laikinojo įdarbinimo sutartis, siekiant pakeisti atleistus laikinojo darbo naud</text:span><text:span text:style-name="T3038">otojo darbuotojus;<text:s/></text:span></text:p>
      <text:p text:style-name="P3039"><text:span text:style-name="T3040">3</text:span><text:span text:style-name="T3041">)<text:s/></text:span><text:span text:style-name="T3042">riboti laikinųjų darbuotojų profesinio mokymo ir kvalifikacijos tobulinimo galimybes;</text:span></text:p>
      <text:p text:style-name="P3043"><text:span text:style-name="T3044">4</text:span><text:span text:style-name="T3045">)<text:s/></text:span><text:span text:style-name="T3046">riboti laikinųjų darbuotojų nuolatinio įsidarbinimo galimybes;</text:span></text:p>
      <text:p text:style-name="P3047"><text:span text:style-name="T3048">5</text:span><text:span text:style-name="T3049">) atsisakyti suteikti laikinojo įdarbinimo įmonei informaciją apie d</text:span><text:span text:style-name="T3050">arbuotojų saugą ir sveikatą darbe užtikrinančias priemones ir darbo sąlygas, kurios būtų taikomos, jeigu laikinojo darbo naudotojas būtų laikinąjį darbuotoją įdarbinęs pagal darbo sutartį toje pačioje darbo vietoje.<text:s/></text:span></text:p>
      <text:p text:style-name="P3051"><text:span text:style-name="T3052">4</text:span><text:span text:style-name="T3053">. Laikinojo darbo naudotojas kar</text:span><text:span text:style-name="T3054">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55">dydamas per metus dirbusių ar dirbančių laikinųjų darbuotojų skaičių, užimamas pareigybes ir, jeigu profesijos grupėje yra daugiau negu du darbuotojai, darbo užmokesčio vidurkį pagal profesijų grupes ir lytį.</text:span><text:s/></text:p>
      <text:p text:style-name="P3056">Straipsnio dalies pakeitimai:</text:p>
      <text:p text:style-name="P3057"><text:span text:style-name="T3058">Nr.<text:s/></text:span><text:a xlink:href="https://www.e-tar.lt/portal/legalAct.html?documentId=a959cf4050fe11e7846ef01bfffb9b64" office:target-frame-name="_top" xlink:show="replace"><text:span text:style-name="T3059">XIII-413</text:span></text:a><text:span text:style-name="T3060">, 2017-06-06, paskelbta TAR 2017-06-14, i. k. 2017-10021</text:span></text:p>
      <text:p text:style-name="Normal"/>
      <text:p text:style-name="P3061"><text:span text:style-name="T3062">5</text:span><text:span text:style-name="T3063">. Laikinojo įdarbinimo įmonės ir laikinojo darbo naudotojo pareigas užtikrinant laikinojo</text:span><text:span text:style-name="T3064"><text:s/>darbuotojo sveikatą ir saugą darbe nustato Lietuvos Respublikos darbuotojų saugos ir sveikatos įstatymas.</text:span></text:p>
      <text:p text:style-name="P3065"><text:span text:style-name="T3066">6</text:span><text:span text:style-name="T3067">.<text:s/></text:span><text:span text:style-name="T3068">Laikinojo</text:span><text:span text:style-name="T3069"><text:s/>įdarbinimo įmonės turi teikti Valstybinei darbo inspekcijai Lietuvos Respublikos Vyriausybės ar jos įgaliotos institucijos</text:span><text:span text:style-name="T3070"> </text:span><text:span text:style-name="T3071">nustatyta</text:span><text:span text:style-name="T3072"><text:s/>tvarka ir terminais informaciją apie pradėtą vykdyti įdarbinimą per laikinojo įdarbinimo įmones ir laikinųjų darbuotojų skaičių.</text:span></text:p>
      <text:p text:style-name="P3073"/>
      <text:h text:style-name="P3074" text:outline-level="3"><text:span text:style-name="T3075">80</text:span><text:span text:style-name="T3076"><text:s/>straipsnis.<text:s/></text:span><text:span text:style-name="T3077">Laikinojo darbo sutarties pasibaigimas</text:span></text:h>
      <text:p text:style-name="P3078"><text:span text:style-name="T3079">1</text:span><text:span text:style-name="T3080">. Darbo laikinojo darbo naudotojui metu laikinasis darbuotoj</text:span><text:span text:style-name="T3081">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2"><text:span text:style-name="T3083">2</text:span><text:span text:style-name="T3084">.<text:s/></text:span><text:span text:style-name="T3085">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86"><text:s/>įdarbinimo įmonės ir jos darbuotojų, gali būti nustatytas ir kitoks įspėjimo terminas, bet jis negali būti ilgesnis kaip keturiolika kalendorinių dienų.</text:span></text:p>
      <text:p text:style-name="P3087"><text:span text:style-name="T3088">3</text:span><text:span text:style-name="T3089">. Laikinojo įdarbinimo įmonė gali nutraukti darbo sutartį su laikinuoju darbuotoju šio kodekso nu</text:span><text:span text:style-name="T3090">statytais pagrindais ir tvarka.</text:span></text:p>
      <text:p text:style-name="P3091"/>
      <text:p text:style-name="P3092"><text:span text:style-name="T3093">TREČIASIS</text:span><text:span text:style-name="T3094"><text:s/>SKIRSNIS</text:span></text:p>
      <text:p text:style-name="P3095"><text:span text:style-name="T3096">PAMEISTRYSTĖS DARBO SUTARTIS<text:s/></text:span></text:p>
      <text:p text:style-name="P3097"/>
      <text:p text:style-name="P3098"><text:span text:style-name="T3099">81</text:span><text:span text:style-name="T3100"><text:s/>straipsnis.<text:s/></text:span><text:span text:style-name="T3101">Pameistrystės darbo sutarties sąvoka ir rūšys</text:span></text:p>
      <text:p text:style-name="P3102"><text:span text:style-name="T3103">1</text:span><text:span text:style-name="T3104">. Pameistrystės darbo sutartis sudaroma priimant į darbą asmenį, siekiantį darbo vietoje įgyti<text:s/></text:span><text:span text:style-name="T3105">profesijai reikalingą kvalifikaciją ar kompetencijų pameistrystės mokymo organizavimo forma (toliau – pameistrys).</text:span></text:p>
      <text:p text:style-name="P3106"><text:span text:style-name="T3107">2</text:span><text:span text:style-name="T3108">. Pameistrystės darbo sutartis gali būti:</text:span></text:p>
      <text:p text:style-name="P3109"><text:span text:style-name="T3110">1</text:span><text:span text:style-name="T3111">) pameistrystės darbo sutartis nesudarius mokymo sutarties;</text:span></text:p>
      <text:p text:style-name="P3112"><text:span text:style-name="T3113">2</text:span><text:span text:style-name="T3114">) pameistrystės darbo sutartis, sudaryta su teisės aktais reglamentuojama mokymo sutartimi dėl formaliojo ar neformaliojo mokymo.<text:s/></text:span></text:p>
      <text:p text:style-name="P3115"/>
      <text:p text:style-name="P3116"><text:span text:style-name="T3117">82</text:span><text:span text:style-name="T3118"><text:s/>straipsnis.<text:s/></text:span><text:span text:style-name="T3119">Pameistrystės darbo sutarčių bendrosios nuostatos</text:span></text:p>
      <text:p text:style-name="P3120"><text:span text:style-name="T3121">1</text:span><text:span text:style-name="T3122">. Pameistrystės darbo sutartis yra terminuota<text:s/></text:span><text:span text:style-name="T3123">ir maksimalus jos terminas – šeši mėnesiai, išskyrus<text:s/></text:span><text:span text:style-name="T3124">pameistrystės darbo sutartį, sudarytą kartu su teisės aktais reglamentuojama mokymo sutartimi dėl formaliojo ar neformaliojo mokymo, kurioje apibrėžiama ilgesnė mokymo trukmė.</text:span></text:p>
      <text:p text:style-name="P3125"><text:span text:style-name="T3126">2</text:span><text:span text:style-name="T3127">.<text:s/></text:span><text:span text:style-name="T3128">Darbdavys privalo už</text:span><text:span text:style-name="T3129">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0"><text:s/>dėl formaliojo ar neformaliojo mokymo.</text:span></text:p>
      <text:p text:style-name="P3131"><text:span text:style-name="T3132">3</text:span><text:span text:style-name="T3133">. Pabaigus<text:s/></text:span><text:span text:style-name="T3134">formaliojo ar neformaliojo<text:s/></text:span><text:span text:style-name="T3135">mokymo programą, pameistriui išduodamas tai patvirtinantis pažymėjimas.</text:span></text:p>
      <text:p text:style-name="P3136"/>
      <text:p text:style-name="P3137"><text:span text:style-name="T3138">83</text:span><text:span text:style-name="T3139"><text:s/>straipsnis.<text:s/></text:span><text:span text:style-name="T3140">Pameistrystės darbo sutartis nesudarius mokymo sutarties</text:span><text:span text:style-name="T3141"><text:s/></text:span></text:p>
      <text:p text:style-name="P3142"><text:span text:style-name="T3143">1</text:span><text:span text:style-name="T3144">. Sudarydamas pa</text:span><text:span text:style-name="T3145">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46">i trukmė, rezultatai ir kitos esminės nuostatos įtraukiamos į pameistrystės darbo sutartį. Pameistrystės darbo sutarties galiojimo metu mokymo programa gali būti keičiama tik šalių susitarimu.</text:span><text:span text:style-name="T3147"><text:s/></text:span></text:p>
      <text:p text:style-name="P3148"><text:span text:style-name="T3149">2</text:span><text:span text:style-name="T315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1">rtis.<text:s/></text:span></text:p>
      <text:p text:style-name="P3152"><text:span text:style-name="T3153">3</text:span><text:span text:style-name="T3154">. Vieno darbdavio sudarytų tuo pačiu metu galiojančių pameistrystės darbo sutarčių skaičius negali viršyti vieno dešimtadalio visų galiojančių jo darbo sutarčių skaičiaus.<text:s/></text:span><text:span text:style-name="T3155">Jeigu darbdavys turi iki dešimt darbuotojų, jis gali sudaryti vieną<text:s/></text:span><text:span text:style-name="T3156">pameistrystės darbo sutartį.</text:span><text:span text:style-name="T3157"><text:s/></text:span></text:p>
      <text:p text:style-name="P3158">Straipsnio dalies pakeitimai:</text:p>
      <text:p text:style-name="P3159"><text:span text:style-name="T3160">Nr.<text:s/></text:span><text:a xlink:href="https://www.e-tar.lt/portal/legalAct.html?documentId=936c2fc0a5a111ea9515f752ff221ec9" office:target-frame-name="_top" xlink:show="replace"><text:span text:style-name="T3161">XIII-2944</text:span></text:a><text:span text:style-name="T3162">, 2020-05-21, paskelbta TAR 2020-06-03, i. k. 2020-12135</text:span></text:p>
      <text:p text:style-name="Normal"/>
      <text:p text:style-name="P3163"><text:span text:style-name="T3164">4</text:span><text:span text:style-name="T3165">.<text:s/></text:span><text:span text:style-name="T3166">Darbo sutarties šaly</text:span><text:span text:style-name="T3167">s, sudarydamos pameistrystės darbo sutartį, gali sutarti dėl darbdavio patiriamų mokymo išlaidų atlyginimo. Tokiame susitarime nurodoma, kokios yra darbdavio patiriamos mokymo išlaidos ir kokia yra jų (paslaugų, medžiagų ir kita) vertė.<text:s/></text:span><text:span text:style-name="T3168">Tokioms<text:s/></text:span><text:span text:style-name="T3169">išlaidoms a</text:span><text:span text:style-name="T3170">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1">trystės darbo sutarties terminą, darbdavys neturi teisės reikalauti atlyginti mokymo išlaidų po darbo santykių pasibaigimo.</text:span></text:p>
      <text:p text:style-name="P3172"><text:span text:style-name="T3173">5</text:span><text:span text:style-name="T3174">.<text:s/></text:span><text:span text:style-name="T3175">Be šiame kodekse numatytų darbo sutarties pasibaigimo pagrindų, pameistrystės darbo sutartis taip pat gali būti nutraukta pri</text:span><text:span text:style-name="T3176">eš terminą pameistrio rašytiniu pareiškimu įspėjus darbdavį prieš penkias darbo dienas ir darbdavio iniciatyva – įspėjus pameistrį prieš dešimt darbo dienų.</text:span></text:p>
      <text:p text:style-name="P3177"><text:span text:style-name="T3178">6</text:span><text:span text:style-name="T3179">. Darbdavys privalo skirti mokymo programos vadovu kompetentingą savo darbuotoją, kuris vadova</text:span><text:span text:style-name="T3180">uja mokymo procesui, prižiūri, kaip atliekama darbo funkcija, pataria pameistriui ir jį konsultuoja.</text:span></text:p>
      <text:p text:style-name="P3181"/>
      <text:p text:style-name="P3182"><text:span text:style-name="T3183">84</text:span><text:span text:style-name="T3184"><text:s/>straipsnis.<text:s/></text:span><text:span text:style-name="T3185">Pameistrystės darbo sutartis</text:span><text:span text:style-name="T3186">, sudaryta su teisės aktais reglamentuojama mokymo sutartimi dėl formaliojo ar neformaliojo mokymo</text:span></text:p>
      <text:p text:style-name="P3187">1.<text:s/>Pameistrystės darbo sutartis gali būti sudaroma siekiant įgyvendinti teisės aktų reglamentuojamas:</text:p>
      <text:p text:style-name="P3188">1)<text:s/><text:span text:style-name="T3189">mokymo sutartį dėl formaliojo mokymo (pirminio ar tęstinio) tarp pameistrio ir mokymo paslaugų teikėjo ar darbdavio, turinčių formaliojo profesinio mok</text:span><text:span text:style-name="T3190">ymo licenciją;</text:span></text:p>
      <text:p text:style-name="P3191">2) mokymo sutartį dėl neformaliojo mokymo tarp pameistrio ir neformalųjį mokymą turinčio teisę vykdyti darbdavio ar mokymo paslaugos teikėjo, sudariusio sutartį su darbdaviu.<text:s/></text:p>
      <text:p text:style-name="P3192">2.<text:s/><text:span text:style-name="T3193">Mokymo sutartis yra pridedama prie pameistrystės dar</text:span><text:span text:style-name="T3194">bo sutarties ir yra neatsiejama jos dalis. Pameistrystės darbo sutarties vykdymas darbdavio turi būti organizuojamas taip, kad būtų pasiekti mokymo sutartyje nurodytos mokymo programos tikslai ir kitos mokymo sutarties sąlygos.</text:span></text:p>
      <text:p text:style-name="P3195">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196">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197">5. Mokymosi įstaigoje praleistas laikas neįskaitomas į darbo laiką ir už jį darbdavys neprivalo mokėti darbo užmokesčio. Šis laikas neturi sudaryti daugiau negu trisdešimt procentų pameistrystės darbo sutarties galiojimo trukmės.</text:p>
      <text:p text:style-name="P3198"><text:span text:style-name="T3199">6</text:span><text:span text:style-name="T3200">. Pameistrystės darbo sutartis pasibaigia pasibaigus<text:s/></text:span><text:span text:style-name="T3201">mokymo sutarčiai dėl formaliojo ar neformaliojo mokymo.</text:span><text:s/>Ji taip pat<text:s/><text:span text:style-name="T3202">gali būti nutraukta prieš terminą pameistrio rašytiniu pareiškimu įsp</text:span><text:span text:style-name="T3203">ėjus darbdavį prieš penkias darbo dienas ir darbdavio iniciatyva – įspėjus pameistrį prieš penkias darbo dienas.</text:span></text:p>
      <text:p text:style-name="P3204"><text:span text:style-name="T3205">7</text:span><text:span text:style-name="T3206">. Darbdavys skiria atsakingą (atsakingus) darbuotoją (darbuotojus) už pameistrio darbinės veiklos ir praktinio mokymo organizavimą ir atsa</text:span><text:span text:style-name="T3207">kingą darbuotoją už darbinės veiklos ir praktinio mokymo koordinavimą (profesijos meistrą). Profesinio mokymo įstaigos vadovas skiria profesijos mokytoją pameistrio praktiniam mokymui, vykdomam darbo vietoje, vadovauti.</text:span></text:p>
      <text:p text:style-name="P3208"/>
      <text:p text:style-name="P3209"><text:span text:style-name="T3210">4 skirsnis.</text:span><text:span text:style-name="T3211"><text:s/>Neteko galios nuo 2017-07-01</text:span></text:p>
      <text:p text:style-name="P3212">Skirsnio naikinimas:</text:p>
      <text:p text:style-name="P3213"><text:span text:style-name="T3214">Nr.<text:s/></text:span><text:a xlink:href="https://www.e-tar.lt/portal/legalAct.html?documentId=31f17ef0a67a11e69ad4c8713b612d0f" office:target-frame-name="_top" xlink:show="replace"><text:span text:style-name="T3215">XII-2688</text:span></text:a><text:span text:style-name="T3216">, 2016-11-03, paskelbta TAR 2016-11-09, i. k. 2016-26498</text:span></text:p>
      <text:p text:style-name="Normal"/>
      <text:p text:style-name="P3217"><text:span text:style-name="T3218">PENKTASIS</text:span><text:span text:style-name="T3219"><text:s/>SKIRSNIS</text:span></text:p>
      <text:p text:style-name="P3220"><text:span text:style-name="T3221">PROJEKTINIO DA</text:span><text:span text:style-name="T3222">RBO SUTARTIS</text:span></text:p>
      <text:p text:style-name="P3223"/>
      <text:h text:style-name="P3224" text:outline-level="3"><text:span text:style-name="T3225">89</text:span><text:span text:style-name="T3226"><text:s/>straipsnis.<text:s/></text:span><text:span text:style-name="T3227">Projektinio darbo sutarties sąvoka ir turinys</text:span></text:h>
      <text:p text:style-name="P3228"><text:span text:style-name="T3229">1</text:span><text:span text:style-name="T3230">. Projektinio darbo sutartis yra terminuota darbo sutartis, kuria darbuotojas įsipareigoja atlikti savo darbo funkciją konkrečiam projekto rezultatui pasiekti dirbdamas sav</text:span><text:span text:style-name="T3231">o nustatytu darbo laiko režimu darbovietėje arba už darbovietės ribų, o darbdavys įsipareigoja už tai sumokėti sulygtą atlyginimą.<text:s/></text:span></text:p>
      <text:p text:style-name="P3232"><text:span text:style-name="T3233">2</text:span><text:span text:style-name="T3234">. Sudarydamos projektinio darbo sutartį, projektinio darbo sutarties šalys turi apibrėžti konkretų projekto rezultatą,<text:s/></text:span><text:span text:style-name="T3235">nustatyti jo pabaigą ar jos nustatymo sąlygas.</text:span></text:p>
      <text:p text:style-name="P3236"><text:span text:style-name="T3237">3</text:span><text:span text:style-name="T3238">.</text:span><text:span text:style-name="T3239"><text:s/>Sulygti dėl projektinio darbo sutarties galima tokiais atvejais:</text:span></text:p>
      <text:p text:style-name="P3240"><text:span text:style-name="T3241">1</text:span><text:span text:style-name="T3242">) sudarant iki dvejų metų trukmės projektinio darbo sutartį su naujai priimamu asmeniu,</text:span><text:span text:style-name="T3243"><text:s/>išskyrus atvejus, kai projekto terminas numatytas ilgesnis, tačiau ne daugiau kaip penkeriems metams;</text:span><text:span text:style-name="T3244"><text:s/></text:span></text:p>
      <text:p text:style-name="P3245"><text:span text:style-name="T3246">2</text:span><text:span text:style-name="T3247">) laikinai, iki penkerių metų, pakeičiant galiojančią kitos rūšies darbo sutartį;</text:span><text:span text:style-name="T3248"><text:s/></text:span></text:p>
      <text:p text:style-name="P3249"><text:span text:style-name="T3250">3</text:span><text:span text:style-name="T3251">) sudarant iki dvejų metų trukmės susitarimą dėl projektini</text:span><text:span text:style-name="T3252">o darbo, galiojant kitos rūšies darbo sutarčiai, iš</text:span><text:span text:style-name="T3253">skyrus atvejus, kai projekto terminas numatytas ilgesnis,</text:span><text:span text:style-name="T3254"><text:s/></text:span><text:span text:style-name="T3255">tačiau ne daugiau kaip penkeriems metams.<text:s/></text:span><text:span text:style-name="T3256">Susitarimui dėl projektinio darbo, galiojant kitos rūšies darbo sutarčiai, šio skirsnio nuostatos taikomo</text:span><text:span text:style-name="T3257">s<text:s/></text:span><text:span text:style-name="T3258">mutatis mutandis</text:span><text:span text:style-name="T3259">.</text:span><text:s/></text:p>
      <text:p text:style-name="P3260">Straipsnio dalies pakeitimai:</text:p>
      <text:p text:style-name="P3261"><text:span text:style-name="T3262">Nr.<text:s/></text:span><text:a xlink:href="https://www.e-tar.lt/portal/legalAct.html?documentId=936c2fc0a5a111ea9515f752ff221ec9" office:target-frame-name="_top" xlink:show="replace"><text:span text:style-name="T3263">XIII-2944</text:span></text:a><text:span text:style-name="T3264">, 2020-05-21, paskelbta TAR 2020-06-03, i. k. 2020-12135</text:span></text:p>
      <text:p text:style-name="Normal"/>
      <text:h text:style-name="P3265" text:outline-level="3"><text:span text:style-name="T3266">90</text:span><text:span text:style-name="T3267"><text:s/>straipsnis.<text:s/></text:span><text:span text:style-name="T3268">Darbo laiko n</text:span><text:span text:style-name="T3269">orma ir darbo laiko režimas. Darbo sąlygos</text:span></text:h>
      <text:p text:style-name="P3270"><text:span text:style-name="T3271">1</text:span><text:span text:style-name="T3272">. Projektinio darbo sutartyje privalo būti nustatyta darbo laiko norma, tai yra vidutinis darbo valandų per savaitę skaičius, kurį dirbs darbuotojas.<text:s/></text:span></text:p>
      <text:p text:style-name="P3273"><text:span text:style-name="T3274">2</text:span><text:span text:style-name="T3275">. Savo darbo laiką darbuotojas skirsto savo<text:s/></text:span><text:span text:style-name="T3276">nuožiūra, tačiau nepažeisdamas minimaliojo poilsio laiko ir maksimaliojo darbo laiko ribojimų.</text:span></text:p>
      <text:p text:style-name="P3277"><text:span text:style-name="T3278">3</text:span><text:span text:style-name="T3279">.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0">as darbo funkciją darbuotojas gali patekti į jo sveikatai kenksmingas ar gyvybei pavojingas sąlygas, darbdavys privalo darbuotoją apie tai laiku informuoti ir sudaryti sąlygas saugiai dirbti.<text:s/></text:span></text:p>
      <text:p text:style-name="P3281"/>
      <text:h text:style-name="P3282" text:outline-level="3"><text:span text:style-name="T3283">91</text:span><text:span text:style-name="T3284"><text:s/>straipsnis.<text:s/></text:span><text:span text:style-name="T3285">Apmokėjimas už darbą</text:span></text:h>
      <text:p text:style-name="P3286"><text:span text:style-name="T3287">1</text:span><text:span text:style-name="T3288">.<text:s/></text:span><text:span text:style-name="T3289">Darbuotojui,<text:s/></text:span><text:span text:style-name="T3290">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1">pmokėjimas arba darbo apmokėjimas už įvykdytą rezultatą, arba taikomas mišrus būdas.<text:s/></text:span></text:p>
      <text:p text:style-name="P3292"><text:span text:style-name="T3293">2</text:span><text:span text:style-name="T3294">. Premijavimo, darbo apmokėjimo už pasiektus rezultatus sąlygos nustatomos projektinio darbo sutartyje.</text:span></text:p>
      <text:p text:style-name="P3295"><text:span text:style-name="T3296">3</text:span><text:span text:style-name="T3297">. Darbo užmokestis darbuotojui turi būti mokamas regulia</text:span><text:span text:style-name="T3298">riai, bet n</text:span><text:span text:style-name="T3299">e rečiau kaip kartą per mėnesį.<text:s/></text:span></text:p>
      <text:p text:style-name="P3300"/>
      <text:h text:style-name="P3301" text:outline-level="3"><text:span text:style-name="T3302">92</text:span><text:span text:style-name="T3303"><text:s/>straipsnis.<text:s/></text:span><text:span text:style-name="T3304">Projektinio darbo sutarties pasibaigimas</text:span></text:h>
      <text:p text:style-name="P3305"><text:span text:style-name="T3306">1</text:span><text:span text:style-name="T3307">. Projektinio darbo sutartis pasibaigia šio kodekso nustatytais pagrindais ir tvarka.</text:span><text:span text:style-name="T3308"><text:s/></text:span></text:p>
      <text:p text:style-name="P3309"><text:span text:style-name="T3310">2</text:span><text:span text:style-name="T3311">. Šio kodekso nuostatos, reglamentuojančios<text:s/></text:span><text:span text:style-name="T3312">maksimalų terminuotos darbo sutarties terminą (šio kodekso 68 straipsnis) ir terminuotos darbo sutarties pasibaigimo pasekmes (šio kodekso 69 straipsnio 2–5 dalys), projektinio darbo sutartims nėra taikomos.</text:span></text:p>
      <text:p text:style-name="P3313"/>
      <text:p text:style-name="P3314"><text:span text:style-name="T3315">ŠEŠTASIS</text:span><text:span text:style-name="T3316"><text:s/>SKIRSNIS</text:span></text:p>
      <text:p text:style-name="P3317"><text:span text:style-name="T3318">DARBO VIETOS DALIJIMO</text:span><text:span text:style-name="T3319">SI DARBO SUTARTIS</text:span></text:p>
      <text:p text:style-name="P3320"/>
      <text:h text:style-name="P3321" text:outline-level="3"><text:span text:style-name="T3322">93</text:span><text:span text:style-name="T3323"><text:s/>straipsnis.<text:s/></text:span><text:span text:style-name="T3324">Darbo vietos dalijimosi darbo sutarties sąvoka</text:span></text:h>
      <text:p text:style-name="P3325"><text:span text:style-name="T3326">1</text:span><text:span text:style-name="T3327">. Du darbuotojai gali susitarti su darbdaviu dėl vienos darbo vietos dalijimosi,<text:s/></text:span><text:span text:style-name="T3328">neviršydami vienam darbuotojui nustatytos maksimaliosios darbo laiko normos.<text:s/></text:span></text:p>
      <text:p text:style-name="P3329"><text:span text:style-name="T3330">2</text:span><text:span text:style-name="T3331">.<text:s/></text:span><text:span text:style-name="T3332">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33">noda, jeigu sutartyse nenustatyta kitaip.</text:span></text:p>
      <text:p text:style-name="P3334"><text:span text:style-name="T3335">3</text:span><text:span text:style-name="T3336">. Sulygti dėl darbo vietos dalijimosi darbo sutarties galima tiek sudarant naują darbo sutartį, tiek laikinai pakeičiant galiojančią kitos rūšies darbo sutartį. Darbdavys privalo apsvarstyti ir, esant organiza</text:span><text:span text:style-name="T3337">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38">sę grįžti dirbti pagal prieš darbo vietos dalijimosi darbo sutartį jam galiojusią kitos rūšies darbo sutartį, raštu įspėjęs darbdavį prieš dvi savaites, išskyrus atvejus, kai darbdavys sutinka nesilaikyti šio termino.</text:span><text:s/></text:p>
      <text:p text:style-name="P3339">Straipsnio dalies pakeitimai:</text:p>
      <text:p text:style-name="P3340"><text:span text:style-name="T3341">Nr.<text:s/></text:span><text:a xlink:href="https://www.e-tar.lt/portal/legalAct.html?documentId=936c2fc0a5a111ea9515f752ff221ec9" office:target-frame-name="_top" xlink:show="replace"><text:span text:style-name="T3342">XIII-2944</text:span></text:a><text:span text:style-name="T3343">, 2020-05-21, paskelbta TAR 2020-06-03, i. k. 2020-12135</text:span></text:p>
      <text:p text:style-name="Normal"/>
      <text:h text:style-name="P3344" text:outline-level="3"><text:span text:style-name="T3345">94</text:span><text:span text:style-name="T3346"><text:s/>straipsnis.<text:s/></text:span><text:span text:style-name="T3347">Darbo laiko režimas</text:span></text:h>
      <text:p text:style-name="P3348"><text:span text:style-name="T3349">1</text:span><text:span text:style-name="T3350">. Kiekvienas darbuotojas gali pasirinkti savo<text:s/></text:span><text:span text:style-name="T3351">darbo laiką, susitardamas dėl to su kitu darbuotoju. Bet kuriuo atveju turi būti laikomasi maksimaliojo darbo laiko ir minimaliojo poilsio laiko reikalavimų.</text:span></text:p>
      <text:p text:style-name="P3352"><text:span text:style-name="T3353">2</text:span><text:span text:style-name="T3354">. Darbdaviui reikalaujant, apie darbo laiko pasiskirstymą tarp darbuotojų per dieną, savaitę<text:s/></text:span><text:span text:style-name="T3355">ar ilgesnį laikotarpį darbdavį privaloma informuoti sutartyse nustatytu laiku ir tvarka.<text:s/></text:span></text:p>
      <text:p text:style-name="P3356"><text:span text:style-name="T3357">3</text:span><text:span text:style-name="T3358">. Darbo laiko režimas gali būti keičiamas darbuotojų tarpusavio susitarimu ir, jeigu nustatyta darbo vietos dalijimosi darbo sutartyje, informavus apie tai darbd</text:span><text:span text:style-name="T3359">avį.</text:span></text:p>
      <text:p text:style-name="P3360"><text:span text:style-name="T3361">4</text:span><text:span text:style-name="T3362">.<text:s/></text:span><text:span text:style-name="T3363">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64">s.</text:span></text:p>
      <text:p text:style-name="P3365"><text:span text:style-name="T3366">5</text:span><text:span text:style-name="T3367">.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68">agal darbo vietos dalijimosi darbo sutartį dirbantis darbuotojas turi kooperuotis darbo funkcijai atlikti.</text:span></text:p>
      <text:p text:style-name="P3369"/>
      <text:h text:style-name="P3370" text:outline-level="3"><text:span text:style-name="T3371">95</text:span><text:span text:style-name="T3372"><text:s/>straipsnis.<text:s/></text:span><text:span text:style-name="T3373">Darbo vietos dalijimosi darbo sutarties pasibaigimas</text:span></text:h>
      <text:p text:style-name="P3374"><text:span text:style-name="T3375">1</text:span><text:span text:style-name="T3376">. Pasibaigus darbo vietos dalijimosi darbo sutarčiai su vienu<text:s/></text:span><text:span text:style-name="T3377">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78">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79">ą, auginantį vaiką iki septynerių metų, kuris lieka dirbti ne viso darbo laiko sąlygomis.</text:span><text:s/></text:p>
      <text:p text:style-name="P3380">Straipsnio dalies pakeitimai:</text:p>
      <text:p text:style-name="P3381"><text:span text:style-name="T3382">Nr.<text:s/></text:span><text:a xlink:href="https://www.e-tar.lt/portal/legalAct.html?documentId=936c2fc0a5a111ea9515f752ff221ec9" office:target-frame-name="_top" xlink:show="replace"><text:span text:style-name="T3383">XIII-2944</text:span></text:a><text:span text:style-name="T3384">, 2020-05-21, paskelbta<text:s/></text:span><text:span text:style-name="T3385">TAR 2020-06-03, i. k. 2020-12135</text:span></text:p>
      <text:p text:style-name="Normal"/>
      <text:p text:style-name="P3386"><text:span text:style-name="T3387">2</text:span><text:span text:style-name="T3388">. Darbo sutarties šalys gali susitarti, kad darbo vietos dalijimosi darbo sutarčiai pasibaigus jos sudaro ne viso darbo laiko darbo sutartį ar kitaip pakeičia darbo sutartį.</text:span></text:p>
      <text:p text:style-name="P3389"/>
      <text:p text:style-name="P3390"><text:span text:style-name="T3391">SEPTINTASIS</text:span><text:span text:style-name="T3392"><text:s/>SKIRSNIS</text:span></text:p>
      <text:p text:style-name="P3393"><text:span text:style-name="T3394">DARBO KELIEMS</text:span><text:span text:style-name="T3395"><text:s/>DARBDAVIAMS SUTARTIS</text:span></text:p>
      <text:p text:style-name="P3396"/>
      <text:h text:style-name="P3397" text:outline-level="3"><text:span text:style-name="T3398">96</text:span><text:span text:style-name="T3399"><text:s/>straipsnis.<text:s/></text:span><text:span text:style-name="T3400">Darbo keliems darbdaviams sutarties sąvoka</text:span></text:h>
      <text:p text:style-name="P3401"><text:span text:style-name="T3402">1</text:span><text:span text:style-name="T3403">. Su darbuotoju sudaromoje darbo sutartyje vietoj vieno darbdavio gali būti nurodyti du ar daugiau darbdavių tai pačiai darbo funkcijai atlikti.<text:s/></text:span></text:p>
      <text:p text:style-name="P3404"><text:span text:style-name="T3405">2</text:span><text:span text:style-name="T3406">. Kiekvienas da</text:span><text:span text:style-name="T3407">rbdavys, atsižvelgdamas į jiems skirtą darbuotojo laiką, turi teisę darbuotojo atžvilgiu įgyvendinti darbdavio teises ir privalo vykdyti darbdavio pareigas, užtikrinti šio kodekso ir kitų darbo teisės normų taikymą.<text:s/></text:span></text:p>
      <text:p text:style-name="P3408"><text:span text:style-name="T3409">3</text:span><text:span text:style-name="T341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1">s dalis.<text:s/></text:span></text:p>
      <text:p text:style-name="P3412"/>
      <text:h text:style-name="P3413" text:outline-level="3"><text:span text:style-name="T3414">97</text:span><text:span text:style-name="T3415"><text:s/>straipsnis.<text:s/></text:span><text:span text:style-name="T3416">Darbo laiko norma ir darbo laiko režimas</text:span></text:h>
      <text:p text:style-name="P3417"><text:span text:style-name="T3418">1</text:span><text:span text:style-name="T3419">.<text:s/></text:span><text:span text:style-name="T3420">Jeigu sutarta, kad darbuotojo darbo laikas skirstomas kiekvienam darbdaviui atskirai, kiekvienam darbdaviui tenkanti darbuotojo darbo laiko norma nurodoma arba darbo sutartyje,</text:span><text:span text:style-name="T3421"><text:s/>arba ne vėliau kaip prieš penkias darbo dienas jam pranešamame darbo grafike</text:span><text:span text:style-name="T3422">.<text:s/></text:span></text:p>
      <text:p text:style-name="P3423"><text:span text:style-name="T3424">2</text:span><text:span text:style-name="T3425">. Darbo laiko režimas ir darbo laiko grafikas turi būti sudaryti taip, kad nebūtų pažeisti maksimaliojo darbo laiko ir minimaliojo poilsio laiko reikalavimai.<text:s/></text:span></text:p>
      <text:p text:style-name="P3426"/>
      <text:h text:style-name="P3427" text:outline-level="3"><text:span text:style-name="T3428">98</text:span><text:span text:style-name="T3429"><text:s/>s</text:span><text:span text:style-name="T3430">traipsnis.<text:s/></text:span><text:span text:style-name="T3431">Pirmasis darbdavys ir kiti darbdaviai</text:span></text:h>
      <text:p text:style-name="P3432"><text:span text:style-name="T3433">1</text:span><text:span text:style-name="T3434">. Darbo keliems darbdaviams sutartyje darbdavių susitarimu privaloma nurodyti pirmąjį darbdavį, kuris atliks visas darbdavio funkcijas, susijusias su darbo grafiko sudarymu, darbuotojo pajamų apmokestin</text:span><text:span text:style-name="T3435">imu, socialinio draudimo ir kitų įmokų už šį darbuotoją sumokėjimu, informacijos apie jį pateikimu.<text:s/></text:span></text:p>
      <text:p text:style-name="P3436"><text:span text:style-name="T3437">2</text:span><text:span text:style-name="T3438">. Kiti darbdaviai pirmajam darbdaviui privalo kompensuoti išlaidas pagal jų sudarytą susitarimą, atsižvelgdami į darbo laiką, kurį jiems dirbo šis dar</text:span><text:span text:style-name="T3439">buotojas. Šių išlaidų kompensavimas nelaikomas pirmojo darbdavio pajamomis, o visų darbdavių išlaidos prilyginamos darbo sąnaudoms.<text:s/></text:span></text:p>
      <text:p text:style-name="P3440"><text:span text:style-name="T3441">3</text:span><text:span text:style-name="T3442">. Visi darbdaviai solidariai atsako dėl savo įsipareigojimų darbuotojui ir dėl prievolių, susijusių su darbuotojo paja</text:span><text:span text:style-name="T3443">mų apmokestinimu, socialinio draudimo ir kitų įmokų už šį darbuotoją sumokėjimu, įvykdymo.<text:s/></text:span></text:p>
      <text:p text:style-name="P3444"><text:span text:style-name="T3445">4</text:span><text:span text:style-name="T3446">. Darbuotojas turi teisę iš bet kurio darbdavio reikalauti įvykdyti darbdavio pareigas pagal darbo sutartį.<text:s/></text:span></text:p>
      <text:p text:style-name="P3447"><text:span text:style-name="T3448">5</text:span><text:span text:style-name="T3449">. Pirmasis darbdavys atstovauja visiems darbd</text:span><text:span text:style-name="T3450">aviams darbo ginčuose su darbuotoju.</text:span></text:p>
      <text:p text:style-name="P3451"/>
      <text:h text:style-name="P3452" text:outline-level="3"><text:span text:style-name="T3453">99</text:span><text:span text:style-name="T3454"><text:s/>straipsnis.<text:s/></text:span><text:span text:style-name="T3455">Darbo keliems darbdaviams sutarties pasibaigimas</text:span></text:h>
      <text:p text:style-name="P3456"><text:span text:style-name="T3457">1</text:span><text:span text:style-name="T3458">. Darbuotojas turi teisę nutraukti darbo keliems darbdaviams sutartį šio kodekso nustatytais pagrindais ir tvarka. Pareiškimas nutraukti darbo<text:s/></text:span><text:span text:style-name="T3459">keliems darbdaviams sutartį yra pateikiamas pirmajam darbdaviui.</text:span></text:p>
      <text:p text:style-name="P3460"><text:span text:style-name="T3461">2</text:span><text:span text:style-name="T3462">. Bet kuris darbdavys turi teisę inicijuoti darbo keliems darbdaviams sutarties nutraukimą šio kodekso nustatytais pagrindais ir tvarka, pranešdamas apie tai visoms darbo keliems darbdav</text:span><text:span text:style-name="T346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64">os tarp darbdavių padalijamos proporcingai kiekvieno darbdavio apmokamai darbo laiko normos daliai.<text:s/></text:span></text:p>
      <text:p text:style-name="P3465"><text:span text:style-name="T3466">3</text:span><text:span text:style-name="T3467">. Jeigu darbo keliems darbdaviams sutartis nėra pakeičiama, nutraukus darbo keliems darbdaviams sutartį, darbuotojo darbo santykiai pasibaigia su visais darbdaviais.<text:s/></text:span></text:p>
      <text:p text:style-name="P3468"/>
      <text:p text:style-name="P3469"><text:span text:style-name="T3470">AŠTUNTASIS</text:span><text:span text:style-name="T3471"><text:s/>SKIRSNIS</text:span></text:p>
      <text:p text:style-name="P3472"><text:span text:style-name="T3473">SEZONINIO DARBO SUTARTIS</text:span></text:p>
      <text:p text:style-name="P3474"/>
      <text:p text:style-name="P3475"><text:span text:style-name="T3476">100</text:span><text:span text:style-name="T3477"><text:s/>straipsnis.<text:s/></text:span><text:span text:style-name="T3478">Sezoninio darb</text:span><text:span text:style-name="T3479">o sutartis</text:span></text:p>
      <text:p text:style-name="P3480"><text:span text:style-name="T3481">1</text:span><text:span text:style-name="T3482">. Sezoninio darbo sutartis sudaroma sezoniniams darbams atlikti. Sezoniniais darbais vadinami darbai, kurie dėl gamtinių ir klimato sąlygų dirbami ne visus metus, o tam tikrais periodais (sezonais), ne ilgesniais kaip aštuoni mėnesiai viena</text:span><text:span text:style-name="T3483">s po kito einančių dvylikos mėnesių laikotarpiu, ir yra įtraukti į sezoninių darbų sąrašą.</text:span></text:p>
      <text:p text:style-name="P3484"><text:span text:style-name="T3485">2</text:span><text:span text:style-name="T3486">. Sezoninių darbų sąrašą, sezoninio darbo sutarties sudarymo, pakeitimo ir nutraukimo, taip pat darbo ir poilsio laiko ir darbo apmokėjimo ypatumus, vadovaudama</text:span><text:span text:style-name="T3487">si šiuo kodeksu, nustato Lietuvos Respublikos Vyriausybė.</text:span></text:p>
      <text:p text:style-name="P3488"/>
      <text:h text:style-name="P3489" text:outline-level="2"><text:span text:style-name="T3490">VII</text:span><text:span text:style-name="T3491"><text:s/>SKYRIUS</text:span></text:h>
      <text:h text:style-name="P3492" text:outline-level="2"><text:span text:style-name="T3493">DARBO SANTYKIŲ YPATUMAI</text:span></text:h>
      <text:p text:style-name="P3494"/>
      <text:p text:style-name="P3495"><text:span text:style-name="T3496">PIRMASIS</text:span><text:span text:style-name="T3497"><text:s/>SKIRSNIS</text:span></text:p>
      <text:p text:style-name="P3498"><text:span text:style-name="T3499">VADOVAUJANČIŲ DARBUOTOJŲ DARBO SANTYKIŲ YPATUMAI</text:span></text:p>
      <text:p text:style-name="P3500"/>
      <text:h text:style-name="P3501" text:outline-level="3"><text:span text:style-name="T3502">101</text:span><text:span text:style-name="T3503"><text:s/>straipsnis.<text:s/></text:span><text:span text:style-name="T3504">Juridinio asmens vadovas, valdymo ir priežiūros organų<text:s/></text:span><text:span text:style-name="T3505">nariai, kiti vadovaujantys darbuotojai</text:span></text:h>
      <text:p text:style-name="P3506"><text:span text:style-name="T3507">1</text:span><text:span text:style-name="T3508">.<text:s/></text:span><text:span text:style-name="T3509">Su juridinio asmens vienasmeniu valdymo organu – fiziniu asmeniu (toliau – juridinio asmens vadovas), dirbančiu atlygintinai, privalo būti sudaryta darbo sutartis, išskyrus mažųjų bendrijų ir individualiųjų įmo</text:span><text:span text:style-name="T3510">nių vadovus. Tokia sutartis gali būti sudaryta ir ne visam darbo laikui, ir tokiu atveju šio kodekso 40 straipsnis taikomas<text:s/></text:span><text:span text:style-name="T3511">mutatis mutandis.</text:span></text:p>
      <text:p text:style-name="P3512"><text:span text:style-name="T3513">2</text:span><text:span text:style-name="T3514">. Su fiziniais asmenimis – juridinio asmens kolegialaus valdymo ar priežiūros organų nariais – darbo sutartys</text:span><text:span text:style-name="T3515"><text:s/>nesudaromos. Ši taisyklė netaikoma, jeigu su jais sudarytos darbo sutartys, pagal kurias jie už atlyginimą įsipareigoja atlikti kitas darbo funkcijas, taip pat ir derindami jas su nario pareigomis.</text:span></text:p>
      <text:p text:style-name="P3516"><text:span text:style-name="T3517">3</text:span><text:span text:style-name="T3518">.<text:s/></text:span><text:span text:style-name="T3519">Su juridinio asmens padalinių (filialų ir atstovyb</text:span><text:span text:style-name="T3520">ių) vadovais darbo sutartys sudaromos. Jiems šiame skyriuje nurodyti darbo santykių ypatumai galioja<text:s/></text:span><text:span text:style-name="T3521">mutatis mutandis</text:span><text:span text:style-name="T3522">.</text:span></text:p>
      <text:p text:style-name="P3523"><text:span text:style-name="T3524">4</text:span><text:span text:style-name="T3525">.<text:s/></text:span><text:span text:style-name="T3526">Su kitais šio straipsnio 1, 2 ir 3 dalyse nenurodytais juridinio asmens vadovaujančiais darbuotojais, tai yra darbuotojais, kurie<text:s/></text:span><text:span text:style-name="T3527">turi teisę duoti privalomus vykdyti nurodymus pavaldiems darbuotojams, sudaromos darbo sutartys ir šio skyriaus ypatumai jiems netaikomi.</text:span></text:p>
      <text:p text:style-name="P3528"/>
      <text:h text:style-name="P3529" text:outline-level="3"><text:span text:style-name="T3530">102</text:span><text:span text:style-name="T3531"><text:s/>straipsnis.<text:s/></text:span><text:span text:style-name="T3532">Darbo sutarties sudarymo su juridinio asmens vadovu ypatumai</text:span></text:h>
      <text:p text:style-name="P3533"><text:span text:style-name="T3534">Darbo</text:span><text:span text:style-name="T3535"><text:s/></text:span><text:span text:style-name="T3536">sutartį su juridinio<text:s/></text:span><text:span text:style-name="T3537">asmens vadovu juridinio asmens vardu pasirašo juridinio asmens steigimo dokumentuose ar įstatymuose nurodytas kompetentingo juridinio asmens valdymo organo įgaliotas asmuo.</text:span></text:p>
      <text:p text:style-name="P3538"/>
      <text:h text:style-name="P3539" text:outline-level="3"><text:span text:style-name="T3540">103</text:span><text:span text:style-name="T3541"><text:s/>straipsnis.<text:s/></text:span><text:span text:style-name="T3542">Darbo sutarties vykdymo ypatumai</text:span></text:h>
      <text:p text:style-name="P3543"><text:span text:style-name="T3544">1</text:span><text:span text:style-name="T3545">. Juridinio asmens vadovas savo darbo laiką tvarko pats, nepažeisdamas darbo teisės normų nustatytų maksimaliojo darbo laiko ir minimaliojo poilsio laiko trukmės reikalavimų.<text:s/></text:span></text:p>
      <text:p text:style-name="P3546"><text:span text:style-name="T3547">2</text:span><text:span text:style-name="T3548">. Už savo, kaip darbuotojo, juridiniam asmeniui padarytą žalą juridinio asm</text:span><text:span text:style-name="T3549">ens vadovas atsako pagal darbo teisės normas ir darbo sutarties sąlygas.<text:s/></text:span></text:p>
      <text:p text:style-name="P3550"><text:span text:style-name="T3551">3</text:span><text:span text:style-name="T3552">. Už dėl civilinių teisių ir pareigų nevykdymo ar netinkamo jų vykdymo juridiniam asmeniui padarytą žalą juridinio asmens vadovas atsako pagal civilinės teisės normas.<text:s/></text:span></text:p>
      <text:p text:style-name="P3553"/>
      <text:h text:style-name="P3554" text:outline-level="3"><text:span text:style-name="T3555">104</text:span><text:span text:style-name="T3556"><text:s/>straipsnis.<text:s/></text:span><text:span text:style-name="T3557">Darbo sutarties pasibaigimas</text:span></text:h>
      <text:p text:style-name="P3558"><text:span text:style-name="T3559">1</text:span><text:span text:style-name="T3560">. Be šiame kodekse ar kituose įstatymuose nustatytų darbo sutarties pasibaigimo pagrindų, darbo sutartis su juridinio asmens vadovu pasibaigia atšaukus juridinio asmens vadovą įstatymuose arba steigimo dokum</text:span><text:span text:style-name="T3561">entuose nustatyta tvarka.</text:span></text:p>
      <text:p text:style-name="P3562"><text:span text:style-name="T3563">2</text:span><text:span text:style-name="T3564">. Jeigu darbo santykiai su juridinio asmens vadovu truko ilgiau kaip dvejus metus ir jis atšaukiamas šio straipsnio 1 dalyje nustatyta tvarka, juridinio asmens vadovui išmokama vieno mėnesio jo vidutinio darbo užmokesčio dydž</text:span><text:span text:style-name="T3565">io išeitinė išmoka, išskyrus atvejus, kai jo atšaukimą lėmė jo kalti veiksmai.</text:span><text:s/></text:p>
      <text:p text:style-name="P3566">Straipsnio dalies pakeitimai:</text:p>
      <text:p text:style-name="P3567"><text:span text:style-name="T3568">Nr.<text:s/></text:span><text:a xlink:href="https://www.e-tar.lt/portal/legalAct.html?documentId=936c2fc0a5a111ea9515f752ff221ec9" office:target-frame-name="_top" xlink:show="replace"><text:span text:style-name="T3569">XIII-2944</text:span></text:a><text:span text:style-name="T3570">, 2020-05-21, paskelbta TAR<text:s/></text:span><text:span text:style-name="T3571">2020-06-03, i. k. 2020-12135</text:span></text:p>
      <text:p text:style-name="Normal"/>
      <text:p text:style-name="P3572"><text:span text:style-name="T3573">3</text:span><text:span text:style-name="T3574">. Šio kodekso nuostatos, reglamentuojančios terminuotos darbo sutarties pasibaigimo pasekmes (šio kodekso 69 straipsnio 2 ir 3 dalys), darbo sutarčiai su juridinio asmens vadovu netaikomos.<text:s/></text:span></text:p>
      <text:p text:style-name="P3575"/>
      <text:h text:style-name="P3576" text:outline-level="3"><text:span text:style-name="T3577">105</text:span><text:span text:style-name="T3578"><text:s/>straipsnis.<text:s/></text:span><text:span text:style-name="T3579">Ginčai<text:s/></text:span><text:span text:style-name="T3580">tarp juridinio asmens vadovo ir juridinio asmens</text:span></text:h>
      <text:p text:style-name="P3581"><text:span text:style-name="T3582">1</text:span><text:span text:style-name="T3583">. Darbo ginčai tarp juridinio asmens ir jo vadovo nagrinėjami darbo ginčams dėl teisės nagrinėti nustatyta tvarka.<text:s/></text:span></text:p>
      <text:p text:style-name="P3584"><text:span text:style-name="T3585">2</text:span><text:span text:style-name="T3586">. Ginčai dėl atsisakymo sudaryti darbo sutartį, taip pat dėl darbo sutarties nutr</text:span><text:span text:style-name="T3587">aukimo teisėtumo, taip pat dėl juridinio asmens vadovo civilinių teisių ir pareigų nevykdymo (netinkamo vykdymo) nagrinėjami teisme.</text:span></text:p>
      <text:p text:style-name="P3588"/>
      <text:h text:style-name="P3589" text:outline-level="3"><text:span text:style-name="T3590">106</text:span><text:span text:style-name="T3591"><text:s/>straipsnis.<text:s/></text:span><text:span text:style-name="T3592">Darbuotojo išrinkimas ar skyrimas viešojo juridinio asmens vadovu</text:span></text:h>
      <text:p text:style-name="P3593"><text:span text:style-name="T359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595">įžti į buvusias darbo pareigas tokiomis pačiomis darbo sąlygomis, atsižvelgiant į visus darbo sąlygų pakeitimus, kurie buvo padaryti kitiems tokį patį ar panašų darbą dirbusiems darbuotojams.<text:s/></text:span><text:span text:style-name="T3596">Apie valią sugrįžti į buvusias darbo pareigas jis privalo praneš</text:span><text:span text:style-name="T3597">ti darbdaviui ne vėliau kaip per tris darbo dienas po sutarties pasibaigimo.</text:span></text:p>
      <text:p text:style-name="P3598"/>
      <text:p text:style-name="P3599"><text:span text:style-name="T3600">ANTRASIS</text:span><text:span text:style-name="T3601"><text:s/>SKIRSNIS</text:span></text:p>
      <text:p text:style-name="P3602"><text:span text:style-name="T3603">KOMANDIRUOTŲ DARBUOTOJŲ DARBO SANTYKIŲ YPATUMAI</text:span></text:p>
      <text:p text:style-name="P3604"/>
      <text:h text:style-name="P3605" text:outline-level="3"><text:span text:style-name="T3606">107</text:span><text:span text:style-name="T3607"><text:s/>straipsnis.<text:s/></text:span><text:span text:style-name="T3608">Darbuotojo komandiruotės sąvoka</text:span></text:h>
      <text:p text:style-name="P3609"><text:span text:style-name="T3610">1</text:span><text:span text:style-name="T3611">. Darbuotojo komandiruotė yra jo darbo pareigų atlikimas kitoje, negu yra nuolatinė darbo vieta, vietoje.<text:s/></text:span></text:p>
      <text:p text:style-name="P3612"><text:span text:style-name="T3613">2</text:span><text:span text:style-name="T3614">. Darbuotojo komandiruotės metu darbuotojui paliekamas jo darbo užmokestis. Jeigu komandiruotės metu darbuotojas patiria papildomų sąnaudų (tran</text:span><text:span text:style-name="T3615">sporto, kelionės, nakvynės ir kitų išlaidų), darbdavys jas turi kompensuoti.<text:s/></text:span></text:p>
      <text:p text:style-name="P3616"><text:span text:style-name="T3617">3</text:span><text:span text:style-name="T3618">.<text:s/></text:span><text:span text:style-name="T3619">Jeigu darbuotojo komandiruotė trunka ilgiau negu darbo diena (pamaina) arba darbuotojas komandiruojamas į užsienį, darbuotojui privalo būti mokami dienpinigiai, kurių maks</text:span><text:span text:style-name="T3620">imalius dydžius ir jų mokėjimo tvarką nustato Lietuvos Respublikos Vyriausybė arba jos įgaliota institucija.</text:span></text:p>
      <text:p text:style-name="P3621"><text:span text:style-name="T3622">4</text:span><text:span text:style-name="T3623">. Į<text:s/></text:span><text:span text:style-name="T3624">darbuotojo</text:span><text:span text:style-name="T3625"><text:s/>komandiruotės laiką įeina<text:s/></text:span><text:span text:style-name="T3626">darbuotojo kelionės į darbdavio nurodytą darbo vietą ir atgal laikas. Jeigu kelionė vyko po darbo die</text:span><text:span text:style-name="T362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28"><text:span text:style-name="T3629">5</text:span><text:span text:style-name="T3630">.<text:s/></text:span><text:span text:style-name="T3631">K</text:span><text:span text:style-name="T3632">omandiruotės metu darbuotojas turi dirbti įprastu darbo laiko režimu, jeigu darbdavys nėra nustatęs kitokių įpareigojimų.<text:s/></text:span></text:p>
      <text:p text:style-name="P3633"><text:span text:style-name="T3634">6</text:span><text:span text:style-name="T3635">. Darbuotojui, kuris išvyksta į kitą valstybę ilgesniam negu trisdešimt dienų laikotarpiui, prieš išvykstant į komandiruotę turi</text:span><text:span text:style-name="T3636"><text:s/>būti įteikti šio kodekso 44 straipsnio 1 ir 2 dalyse nurodyti dokumentai, kuriuose papildomai nurodoma:</text:span></text:p>
      <text:p text:style-name="P3637"><text:span text:style-name="T3638">1</text:span><text:span text:style-name="T3639">) komandiruotės trukmė;</text:span></text:p>
      <text:p text:style-name="P3640"><text:span text:style-name="T3641">2</text:span><text:span text:style-name="T3642">) valiuta, kuria bus mokamas darbo užmokestis komandiruotės metu;</text:span></text:p>
      <text:p text:style-name="P3643"><text:span text:style-name="T3644">3</text:span><text:span text:style-name="T3645">) išmokos pinigais ir natūra, skirtos už darbą k</text:span><text:span text:style-name="T3646">itoje valstybėje, jeigu taikoma;</text:span></text:p>
      <text:p text:style-name="P3647"><text:span text:style-name="T3648">4</text:span><text:span text:style-name="T3649">) grąžinimo į nuolatinės darbo vietos valstybę sąlygos, jeigu taikoma.</text:span></text:p>
      <text:p text:style-name="P3650"/>
      <text:h text:style-name="P3651" text:outline-level="3"><text:span text:style-name="T3652">108</text:span><text:span text:style-name="T3653"><text:s/>straipsnis.<text:s/></text:span><text:span text:style-name="T3654">Užsienio darbdavio darbuotojo komandiruotė į Lietuvos Respublikos teritoriją teikti paslaugų</text:span></text:h>
      <text:p text:style-name="P3655"><text:span text:style-name="T3656">1</text:span><text:span text:style-name="T3657">. Užsienio valstybės jur</text:span><text:span text:style-name="T3658">isdikcijai priklausančio darbdavio darbuotojas, išskyrus prekybinių laivų įgulų darbuotojus, gali būti komandiruojamas laikinai dirbti Lietuvos Respublikos teritorijoje:</text:span></text:p>
      <text:p text:style-name="P3659"><text:span text:style-name="T3660">1</text:span><text:span text:style-name="T3661">) pagal sutartį dėl paslaugų teikimo ar darbų atlikimo, darbdavio sudarytą su Lietu</text:span><text:span text:style-name="T3662">vos Respublikoje veikiančiu užsakovu;</text:span></text:p>
      <text:p text:style-name="P3663"><text:span text:style-name="T3664">2</text:span><text:span text:style-name="T3665">) dirbti darbdavio – juridinio asmens filiale, atstovybėje, grupės įmonėje ar kitoje darbovietėje;</text:span></text:p>
      <text:p text:style-name="P3666"><text:span text:style-name="T3667">3</text:span><text:span text:style-name="T3668">)<text:s/></text:span><text:span text:style-name="T3669">dirbti kaip laikinasis darbuotojas.<text:s/></text:span></text:p>
      <text:p text:style-name="P3670"><text:span text:style-name="T3671">2</text:span><text:span text:style-name="T3672">. Šio straipsnio 1 dalyje nurodytam darbuotojui, neatsižvelgian</text:span><text:span text:style-name="T3673">t į teisę, taikytiną darbo sutarčiai ar darbo santykiams, išskyrus šio straipsnio 8 dalyje numatytą atvejį, turi būti taikomos šio kodekso ir kitų darbo santykius reglamentuojančių Lietuvos Respublikos<text:s/></text:span><text:span text:style-name="T3674">norminių teisės aktų, įskaitant nacionalines (tarpšaki</text:span><text:span text:style-name="T3675">nes), teritorines ir šakos (gamybos, paslaugų, profesines) kolektyvines sutartis</text:span><text:span text:style-name="T3676"><text:s/>ar atskiras jų nuostatas, kurių taikymas buvo išplėstas</text:span><text:span text:style-name="T3677">,<text:s/></text:span><text:span text:style-name="T3678">normos, nustatančios:</text:span></text:p>
      <text:p text:style-name="P3679"><text:span text:style-name="T3680">1</text:span><text:span text:style-name="T3681">) maksimaliojo darbo laiko ir minimaliojo poilsio laiko trukmę;</text:span></text:p>
      <text:p text:style-name="P3682"><text:span text:style-name="T3683">2</text:span><text:span text:style-name="T3684">) minimaliųjų kasmetinių</text:span><text:span text:style-name="T3685"><text:s/>mokamų atostogų trukmę;</text:span></text:p>
      <text:p text:style-name="P3686"><text:span text:style-name="T3687">3</text:span><text:span text:style-name="T3688">) darbo užmokestį, įskaitant padidintą apmokėjimą už viršvalandinį darbą, darbą naktį, darbą poilsio ir švenčių dienomis</text:span><text:span text:style-name="T3689">;</text:span></text:p>
      <text:p text:style-name="P3690"><text:span text:style-name="T3691">4</text:span><text:span text:style-name="T3692">) laikinųjų darbuotojų darbo sąlygas;</text:span></text:p>
      <text:p text:style-name="P3693"><text:span text:style-name="T3694">5</text:span><text:span text:style-name="T3695">) darbuotojų saugą ir sveikatą;</text:span></text:p>
      <text:p text:style-name="P3696"><text:span text:style-name="T3697">6</text:span><text:span text:style-name="T3698">) asmenų iki<text:s/></text:span><text:span text:style-name="T3699">aštuoniolikos metų, nėščių, neseniai pagimdžiusių ir krūtimi maitinančių darbuotojų saugą darbe;</text:span></text:p>
      <text:p text:style-name="P3700"><text:span text:style-name="T3701">7</text:span><text:span text:style-name="T3702">) draudimą diskriminuoti darbe;</text:span></text:p>
      <text:p text:style-name="P3703"><text:span text:style-name="T3704">8</text:span><text:span text:style-name="T3705">) darbuotojų apgyvendinimo,<text:s/></text:span><text:span text:style-name="T3706">kai jį ne nuolatinėje darbo vietoje dirbantiems darbuotojams užtikrina darbdavys</text:span><text:span text:style-name="T3707">, sąlygas</text:span><text:span text:style-name="T3708">;</text:span></text:p>
      <text:p text:style-name="P3709"><text:span text:style-name="T3710">9</text:span><text:span text:style-name="T3711">)<text:s/></text:span><text:span text:style-name="T3712">darbuotojų, vykstančių į pagrindinę darbo funkcijų atlikimo vietą ir iš jos Lietuvos Respublikos teritorijoje, patirtų papildomų sąnaudų (transporto, kelionės ir kitų išlaidų) kompensavimą</text:span><text:span text:style-name="T3713">,<text:s/></text:span><text:span text:style-name="T3714">taip pat komandiruočių Lietuvos Respublikos teritorijoje<text:s/></text:span><text:span text:style-name="T3715">ir į užsienį (jeigu vykstama ne šio straipsnio 1 dalyje nustatytais atvejais) papildomų sąnaudų (transporto, kelionės, nakvynės ir kitų išlaidų) kompensavimą;<text:s/></text:span></text:p>
      <text:p text:style-name="P3716"><text:span text:style-name="T3717">10</text:span><text:span text:style-name="T3718">) nuostatas, nurodytas šio kodekso 107 straipsnio 6 dalyje.</text:span></text:p>
      <text:p text:style-name="P3719"><text:span text:style-name="T3720">3</text:span><text:span text:style-name="T3721">. Šio straipsnio 1 daly</text:span><text:span text:style-name="T3722">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23"><text:s/>pagal<text:s/></text:span><text:span text:style-name="T3724">va</text:span><text:span text:style-name="T3725">lstybės, kurios teisė taikytina šio darbuotojo darbo sutarčiai ar darbo santykiams, darbo teisės normas</text:span><text:span text:style-name="T3726"><text:s/>dienpinigiai ir kitos su komandiruote susijusios išmokos</text:span><text:span text:style-name="T3727"><text:s/>atskirti nuo faktinių kelionės, nakvynės ir maitinimo išlaidų. Jeigu<text:s/></text:span><text:span text:style-name="T3728">dienpinigiai ir kitos su k</text:span><text:span text:style-name="T3729">omandiruote susijusios išmokos nėra atskirti<text:s/></text:span><text:span text:style-name="T3730">nuo faktinių kelionės, nakvynės ir maitinimo išlaidų, laikoma, kad darbuotojui išmokėti dienpinigiai ir kitos su komandiruote susijusios išmokos yra skirti su komandiruote susijusioms faktinėms kelionės, nakvynė</text:span><text:span text:style-name="T3731">s ir maitinimo išlaidoms kompensuoti.<text:s/></text:span></text:p>
      <text:p text:style-name="P3732"><text:span text:style-name="T3733">4</text:span><text:span text:style-name="T3734">. Kai faktinė komandiruotės trukmė viršija 12 mėnesių, šio straipsnio 1 dalyje nurodytam darbuotojui, neatsižvelgiant į teisę, taikytiną darbo sutarčiai ar darbo santykiams, taikomos šio straipsnio 2 dalyje nurod</text:span><text:span text:style-name="T3735">ytos sąlygos bei visos kitos šio kodekso ir kitų darbo santykius reglamentuojančių Lietuvos<text:s/></text:span><text:span text:style-name="T3736">Respublikos</text:span><text:span text:style-name="T3737"><text:s/>norminių teisės aktų, įskaitant nacionalines (tarpšakines), teritorines ir šakos (gamybos, paslaugų, profesines) kolektyvines sutartis</text:span><text:span text:style-name="T3738"><text:s/></text:span><text:span text:style-name="T3739">ar atskiras jų nu</text:span><text:span text:style-name="T3740">ostatas, kurių taikymas buvo išplėstas,<text:s/></text:span><text:span text:style-name="T3741">normos, išskyrus normas dėl darbo sutarties sudarymo ir pasibaigimo sąlygų bei susitarimų dėl nekonkuravimo sąlygų.</text:span></text:p>
      <text:p text:style-name="P3742"><text:span text:style-name="T3743">TAR pastaba.</text:span><text:span text:style-name="T3744"><text:s/>Jeigu<text:s/></text:span><text:span text:style-name="T3745">komandiruotė prasidėjo iki įstatymo Nr. XIII-2888 įsigaliojimo (2020-07-30), šiuo</text:span><text:span text:style-name="T3746"><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47">rukmę.</text:span></text:p>
      <text:p text:style-name="P3748"><text:span text:style-name="T3749">5</text:span><text:span text:style-name="T3750">.<text:s/></text:span><text:span text:style-name="T3751">Jeigu užsienio valstybės jurisdikcijai priklausantis darbdavys Lietuvos Respublikos socialinės apsaugos ir darbo ministro nustatyta tvarka pateikia Valstybinės darbo inspekcijos teritoriniam skyriui motyvuotą pranešimą dėl šio straipsnio 4 da</text:span><text:span text:style-name="T3752">lyje numatyto laikotarpio pratęsimo, kol faktinė komandiruotės trukmė neviršija 12 mėnesių, šis laikotarpis pratęsiamas, tačiau neviršijant 18 mėnesių faktinės komandiruotės trukmės.<text:s/></text:span></text:p>
      <text:p text:style-name="P3753"><text:span text:style-name="T3754">6</text:span><text:span text:style-name="T3755">. Šio straipsnio 1 dalies 3 punkte nurodytam darbuotojui, neatsižve</text:span><text:span text:style-name="T3756">lgiant į faktinę komandiruotės trukmę, taikomos šio kodekso 75 straipsnio nuostatos, užtikrinančios nediskriminavimo principo taikymą laikinajam darbuotojui. Laikinojo darbo naudotojas informuoja laikinojo įdarbinimo įmonę apie jo taikomas darbo sąlygas ir</text:span><text:span text:style-name="T3757"><text:s/>darbo užmokestį tiek, kiek toms sąlygoms taikomas šio kodekso 75 straipsnis.</text:span></text:p>
      <text:p text:style-name="P3758"><text:span text:style-name="T3759">7</text:span><text:span text:style-name="T3760">.<text:s/></text:span><text:span text:style-name="T3761">Jeigu laikinasis darbuotojas siuntimo dirbti laikinojo darbo naudotojui metu šio straipsnio 1 dalyje nustatytais atvejais komandiruojamas laikinai dirbti laikinojo darbo n</text:span><text:span text:style-name="T3762">audotojo naudai ne Lietuvos Respublikos teritorijoje, laikoma, kad laikinojo įdarbinimo įmonė šį darbuotoją komandiravo į kitos valstybės teritoriją. Apie laikinojo darbuotojo darbą kitos valstybės teritorijoje laikinojo darbo naudotojas privalo informuoti</text:span><text:span text:style-name="T3763"><text:s/>laikinojo įdarbinimo įmonę iki numatyto darbo kitos valstybės teritorijoje pradžios.</text:span></text:p>
      <text:p text:style-name="P3764"><text:span text:style-name="T3765">8</text:span><text:span text:style-name="T3766">. Jeigu valstybės, kurios teisė taikytina darbo sutarčiai ar darbo santykiams, darbo teisės normos šio straipsnio 1 dalyje nurodytam darbuotojui numato palankesnes d</text:span><text:span text:style-name="T3767">arbo sąlygas negu šio straipsnio 2 ir<text:s/></text:span>4<text:s/><text:span text:style-name="T3768">dalyse nurodytos nuostatos, taikomos valstybės, kurios teisė taikytina darbo sutarčiai ar darbo santykiams, darbo teisės normos.</text:span></text:p>
      <text:p text:style-name="P3769"><text:span text:style-name="T3770">9</text:span><text:span text:style-name="T3771">. Jeigu į Lietuvos Respublikos teritoriją komandiruotas valstybės, kuri nėra Europ</text:span><text:span text:style-name="T3772">os Sąjungos ir Europos laisvosios prekybos asociacijos valstybė narė, darbdavio darbuotojas, jis turi gauti leidimą Lietuvos Respublikos įstatymų nustatyta tvarka.</text:span></text:p>
      <text:p text:style-name="P3773"><text:span text:style-name="T3774">10</text:span><text:span text:style-name="T3775">. Šio straipsnio 1 dalies 1 ir 2 punktuose nustatytais atvejais nuostatos, susijusios<text:s/></text:span><text:span text:style-name="T3776">su darbo užmokesčiu, įskaitant padidintą apmokėjimą už viršvalandinį darbą, darbą naktį, darbą poilsio ir švenčių dienomis, netaikomos, jeigu komandiruotės trukmė neviršija trisdešimt dienų.</text:span></text:p>
      <text:p text:style-name="P3777"><text:span text:style-name="T3778">11</text:span><text:span text:style-name="T3779">. Šio straipsnio 2 dalies 2 ir 3 punktų nuostatos, susijusi</text:span><text:span text:style-name="T3780">os su minimaliąja kasmetinių atostogų trukme, darbo užmokesčiu ir apmokėjimu už viršvalandinį darbą, netaikomos, jeigu gaminio pradinį surinkimą ir (arba) pirmąjį įdiegimą atlieka gaminį tiekiančios įmonės kvalifikuoti darbuotojai ir (arba) specialistai, k</text:span><text:span text:style-name="T3781">ai tai nustatyta prekių tiekimo sutartyje ir būtina norint naudotis patiektu gaminiu ir kai jų komandiruotės trukmė neviršija aštuonių dienų. Ši išimtis netaikoma, kai komandiruotas darbuotojas Lietuvos Respublikos teritorijoje dirba statybos darbus, nusta</text:span><text:span text:style-name="T3782">tytus Lietuvos Respublikos statybos įstatyme.</text:span></text:p>
      <text:p text:style-name="P3783"><text:span text:style-name="T3784">12</text:span><text:span text:style-name="T3785">. Komandiruotės trukmė skaičiuojama sudedant visas komandiruotės ar komandiruočių kalendorines dienas per vienų metų laikotarpį nuo pirmosios komandiruotės pradžios. Kai komandiruotas darbuotojas pakeičia</text:span><text:span text:style-name="T3786">mas kitu komandiruotu darbuotoju, atliekančiu tą patį darbą toje pačioje darbo funkcijų atlikimo vietoje, pagal šio straipsnio<text:s/></text:span><text:span text:style-name="T3787">4</text:span><text:span text:style-name="T3788"><text:s/></text:span><text:span text:style-name="T3789">i</text:span><text:span text:style-name="T3790">r 5 dalis skaičiuojama faktine komandiruotės trukme laikoma bendra atitinkamų atskirų komandiruotų darbuotojų komandiruotės la</text:span><text:span text:style-name="T3791">ikotarpių trukmė. To paties darbo toje pačioje darbo funkcijų atlikimo vietoje sąlyga vertinama atsižvelgiant į teiktinos paslaugos pobūdį, darbo funkciją, darbo funkcijos atlikimo vietos adresą (adresus) ir kitas aplinkybes, susijusias su darbo funkcijos<text:s/></text:span><text:span text:style-name="T3792">atlikimu.<text:s/></text:span></text:p>
      <text:p text:style-name="P3793"><text:span text:style-name="T3794">13</text:span><text:span text:style-name="T3795">. Rangovas, kai darbdavys yra subrangovas, atsako subsidiariai už šio straipsnio 2 dalies 3 punkte nustatytų piniginių įpareigojimų, susijusių su darbo užmokesčiu, įvykdymą šio straipsnio 1 dalyje nurodytam darbuotojui, kai jis dirba darbu</text:span><text:span text:style-name="T3796">s, nustatytus Lietuvos Respublikos statybos įstatyme.</text:span></text:p>
      <text:p text:style-name="P3797"><text:span text:style-name="T3798">14</text:span><text:span text:style-name="T3799">. Subsidiari rangovo, kai darbdavys yra subrangovas, atsakomybė kyla iš teisių ir pareigų, nustatytų subrangos sutartyje.</text:span></text:p>
      <text:p text:style-name="P3800"><text:span text:style-name="T3801">15</text:span><text:span text:style-name="T3802">.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03"><text:s/>nuostata dėl faktinės komandiruotės trukmės skaičiavimo, kai<text:s/></text:span><text:span text:style-name="T3804">komandiruotas darbuotojas pakeičiamas kitu komandiruotu darbuotoju.<text:s/></text:span><text:span text:style-name="T3805">Kelių transporto priemonių vairuotojams, vežantiems krovinius ir (arba) keleivius tarptautiniais kelių maršrutais ir atitinkan</text:span><text:span text:style-name="T3806">tiems šio straipsnio 1 dalyje išvardytus atvejus, taikomos<text:s/></text:span><text:span text:style-name="T3807">šio kodekso ir kitų darbo santykius reglamentuojančių Lietuvos Respublikos<text:s/></text:span><text:span text:style-name="T3808">norminių teisės aktų, įskaitant nacionalines (tarpšakines), teritorines ir šakos (gamybos, paslaugų, profesines) kolektyvi</text:span><text:span text:style-name="T3809">nes sutartis</text:span><text:span text:style-name="T3810"><text:s/>ar atskiras jų nuostatas, kurių taikymas buvo išplėstas</text:span><text:span text:style-name="T3811">, normos, nustatančios minimalųjį darbo užmokestį,</text:span><text:span text:style-name="T3812"><text:s/>įskaitant padidintą apmokėjimą už viršvalandinį darbą, darbą naktį, darbą poilsio ir švenčių dienomis.</text:span><text:s/></text:p>
      <text:p text:style-name="P3813">Straipsnio pakeitimai:</text:p>
      <text:p text:style-name="P3814"><text:span text:style-name="T3815">Nr.<text:s/></text:span><text:a xlink:href="https://www.e-tar.lt/portal/legalAct.html?documentId=f235e8109b6611ea9515f752ff221ec9" office:target-frame-name="_top" xlink:show="replace"><text:span text:style-name="T3816">XIII-2888</text:span></text:a><text:span text:style-name="T3817">, 2020-05-07, paskelbta TAR 2020-05-21, i. k. 2020-10789</text:span></text:p>
      <text:p text:style-name="Normal"/>
      <text:h text:style-name="P3818" text:outline-level="3"><text:span text:style-name="T3819">109</text:span><text:span text:style-name="T3820"><text:s/>straipsnis.<text:s/></text:span><text:span text:style-name="T3821">Užsienio darbdavio darbuotojų darbo sąlygų užtikrinimas</text:span></text:h>
      <text:h text:style-name="P3822" text:outline-level="3"><text:span text:style-name="T3823">1</text:span><text:span text:style-name="T3824">. Užsienio<text:s/></text:span><text:span text:style-name="T3825">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826">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827"><text:s/>dalies 1–9 punktuose nustatytas sąlygas.</text:span><text:s/></text:h>
      <text:p text:style-name="P3828">Straipsnio dalies pakeitimai:</text:p>
      <text:p text:style-name="P3829"><text:span text:style-name="T3830">Nr.<text:s/></text:span><text:a xlink:href="https://www.e-tar.lt/portal/legalAct.html?documentId=f235e8109b6611ea9515f752ff221ec9" office:target-frame-name="_top" xlink:show="replace"><text:span text:style-name="T3831">XIII-2888</text:span></text:a><text:span text:style-name="T3832">, 2020-05-07, paskelbta TAR 2020-05-21, i. k. 2020-10789</text:span></text:p>
      <text:p text:style-name="Normal"/>
      <text:p text:style-name="P3833"><text:span text:style-name="T3834">2</text:span><text:span text:style-name="T3835">.<text:s/></text:span><text:span text:style-name="T3836">Su koma</text:span><text:span text:style-name="T3837">ndiruotu darbuotoju susijusius dokumentus darbdaviai privalo turėti darbo funkcijos atlikimo vietoje visą komandiruotės laikotarpį ir nedelsdami pateikti kompetentingoms institucijoms šių prašymu.</text:span></text:p>
      <text:p text:style-name="P3838"><text:span text:style-name="T3839">3</text:span><text:span text:style-name="T3840">. Valstybinė darbo inspekcija nemokamai<text:s/></text:span><text:span text:style-name="T3841">ir nedelsdama<text:s/></text:span><text:span text:style-name="T3842">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843">nė darbo inspekcija užtikrina, kad informacija apie Lietuvos Respublikos norminių teisės aktų, įskaitant nacionalines (tarpšakines), teritorines ir šakos (gamybos, paslaugų, profesines) kolektyvines sutartis</text:span><text:span text:style-name="T3844"><text:s/>ar atskiras jų nuostatas, kurių taikymas buvo iš</text:span><text:span text:style-name="T3845">plėstas</text:span><text:span text:style-name="T3846">,</text:span><text:span text:style-name="T3847"><text:s/>nuostatas dėl komandiruotam darbuotojui taikomų sąlygų, įskaitant darbo užmokesčio sudedamąsias dalis ir papildomas darbo sutarties sąlygas, taikomas ilgesnių kaip<text:s/></text:span>12 mėnesių ar 18 mėnesių (kai<text:s/><text:span text:style-name="T3848">šio kodekso 108 straipsnio 4 dalyje numatytas laikota</text:span><text:span text:style-name="T3849">rpis buvo pratęstas</text:span>)<text:s/><text:span text:style-name="T3850">komandiruočių atveju, būtų prieinama užsienio valstybių jurisdikcijai priklausantiems darbdaviams ir jų darbuotojams<text:s/></text:span><text:span text:style-name="T3851">nemokamai, atnaujinta laiku, aiškiai, skaidriai, išsamiai, nuotoliniu būdu ir elektroninėmis priemonėmis prieigos prie</text:span><text:span text:style-name="T3852"><text:s/>interneto formatu ir standartais užtikrinant neįgalių asmenų prieigą</text:span><text:span text:style-name="T3853">.</text:span><text:s/></text:p>
      <text:p text:style-name="P3854">Straipsnio dalies pakeitimai:</text:p>
      <text:p text:style-name="P3855"><text:span text:style-name="T3856">Nr.<text:s/></text:span><text:a xlink:href="https://www.e-tar.lt/portal/legalAct.html?documentId=f235e8109b6611ea9515f752ff221ec9" office:target-frame-name="_top" xlink:show="replace"><text:span text:style-name="T3857">XIII-2888</text:span></text:a><text:span text:style-name="T3858">, 2020-05-07, paskelbta TAR 2020-05-21, i.<text:s/></text:span><text:span text:style-name="T3859">k. 2020-10789</text:span></text:p>
      <text:p text:style-name="Normal"/>
      <text:p text:style-name="P3860"><text:span text:style-name="T3861">4</text:span><text:span text:style-name="T3862">.<text:s/></text:span><text:span text:style-name="T3863">Į Lietuvos Respublikos teritoriją komandiruotas darbuotojas savo pažeistas teises gali ginti darbo ginčų dėl teisės nagrinėjimo tvarka</text:span><text:span text:style-name="T3864">.<text:s/></text:span></text:p>
      <text:p text:style-name="P3865"/>
      <text:p text:style-name="P3866"><text:span text:style-name="T3867">TREČIASIS</text:span><text:span text:style-name="T3868"><text:s/>SKIRSNIS</text:span></text:p>
      <text:p text:style-name="P3869"><text:span text:style-name="T3870">DARBO SANTYKIŲ YPATUMAI MAŽOSE ĮMONĖSE</text:span></text:p>
      <text:p text:style-name="P3871"/>
      <text:h text:style-name="P3872" text:outline-level="3"><text:span text:style-name="T3873">110</text:span><text:span text:style-name="T3874"><text:s/>straipsnis.<text:s/></text:span><text:span text:style-name="T3875">Darbo<text:s/></text:span><text:span text:style-name="T3876">santykių ypatumai darbdaviams, įdarbinantiems mažiau kaip dešimt darbuotojų</text:span></text:h>
      <text:p text:style-name="P3877"><text:span text:style-name="T3878">Darbdaviams, kurių vidutinis darbuotojų skaičius yra mažiau kaip dešimt darbuotojų, netaikomos šio kodekso nuostatos dėl:</text:span></text:p>
      <text:p text:style-name="P3879"><text:span text:style-name="T3880">1</text:span><text:span text:style-name="T3881">) pareigos teikti informaciją darbuotojų patikėtiniui</text:span><text:span text:style-name="T3882"><text:s/>apie nuotolinio darbo (šio kodekso 52 straipsnis), terminuotų darbo sutarčių (šio kodekso 71 straipsnio 3 dalis), laikinojo darbo (šio kodekso 79 straipsnio 4 dalis) būklę įmonėje, įstaigoje, organizacijoje;</text:span></text:p>
      <text:p text:style-name="P3883"><text:span text:style-name="T3884">2</text:span><text:span text:style-name="T3885">) pareigos darbuotojo prašymu pakeisti dar</text:span><text:span text:style-name="T3886">bo laiką ne viso darbo laiko atveju (šio kodekso 40 straipsnio 3 ir 4 dalys);</text:span></text:p>
      <text:p text:style-name="P3887"><text:span text:style-name="T3888">3</text:span><text:span text:style-name="T3889">) pareigos patvirtinti atleidžiamų darbuotojų atrankos kriterijus ir sudaryti atrankos komisiją atleidžiant darbuotojus darbdavio iniciatyva nesant jų kaltės (šio kodekso 57</text:span><text:span text:style-name="T3890"><text:s/>straipsnio 3 dalis);</text:span></text:p>
      <text:p text:style-name="P3891"><text:span text:style-name="T3892">4</text:span><text:span text:style-name="T3893">) pareigos pranešti apie darbo pamainų grafikus ne vėliau kaip prieš<text:s/></text:span><text:span text:style-name="T3894">septynias</text:span><text:span text:style-name="T3895"><text:s/>dienas. Tokie darbdaviai apie darbo pamainų grafikus privalo pranešti ne vėliau kaip prieš tris darbo dienas, nebent su darbuotoju susitariama dėl kit</text:span><text:span text:style-name="T3896">okių pranešimo terminų (šio kodekso 115 straipsnio 2 dalis);</text:span><text:s/></text:p>
      <text:p text:style-name="P3897">Straipsnio punkto pakeitimai:</text:p>
      <text:p text:style-name="P3898"><text:span text:style-name="T3899">Nr.<text:s/></text:span><text:a xlink:href="https://www.e-tar.lt/portal/legalAct.html?documentId=936c2fc0a5a111ea9515f752ff221ec9" office:target-frame-name="_top" xlink:show="replace"><text:span text:style-name="T3900">XIII-2944</text:span></text:a><text:span text:style-name="T3901">, 2020-05-21, paskelbta TAR 2020-06-03, i. k. 2020-12</text:span><text:span text:style-name="T3902">135</text:span></text:p>
      <text:p text:style-name="Normal"/>
      <text:p text:style-name="P3903"><text:span text:style-name="T3904">5</text:span><text:span text:style-name="T3905">)<text:s/></text:span><text:span text:style-name="T3906">kasmetinių atostogų suteikimo eilės nustatymo taisyklių (šio kodekso 128 straipsnio 4 dalis). Kasmetinės atostogos suteikiamos šalių susitarimu;</text:span></text:p>
      <text:p text:style-name="P3907"><text:span text:style-name="T3908">6</text:span><text:span text:style-name="T3909">)<text:s/></text:span><text:span text:style-name="T3910">mokymosi atostogų apmokėjimo darbdavio lėšomis (šio kodekso 135 straipsnio 3 dalis). Mokymos</text:span><text:span text:style-name="T3911">i atostogų apmokėjimą šalys nustato susitarimu</text:span><text:span text:style-name="T3912">;</text:span></text:p>
      <text:p text:style-name="P3913"><text:span text:style-name="T3914">7</text:span><text:span text:style-name="T3915">) darbuotojų teisės pasinaudoti visomis ar dalimi kasmetinių atostogų. Tokie darbdaviai gali nesuteikti darbuotojui kasmetinių atostogų, jeigu darbo santykiai su darbuotoju trunka trumpiau negu vienus<text:s/></text:span><text:span text:style-name="T3916">metus, tačiau turi išmokėti kompensaciją už nepanaudotas kasmetines atostogas (šio kodekso 127 straipsnis).</text:span></text:p>
      <text:p text:style-name="P3917"/>
      <text:h text:style-name="P3918" text:outline-level="2"><text:span text:style-name="T3919">VIII</text:span><text:span text:style-name="T3920"><text:s/>SKYRIUS</text:span></text:h>
      <text:h text:style-name="P3921" text:outline-level="2"><text:span text:style-name="T3922">DARBO IR POILSIO LAIKAS</text:span></text:h>
      <text:p text:style-name="P3923"/>
      <text:p text:style-name="P3924"><text:span text:style-name="T3925">PIRMASIS</text:span><text:span text:style-name="T3926"><text:s/>SKIRSNIS</text:span></text:p>
      <text:p text:style-name="P3927"><text:span text:style-name="T3928">DARBO LAIKAS</text:span></text:p>
      <text:p text:style-name="P3929"/>
      <text:h text:style-name="P3930" text:outline-level="3"><text:span text:style-name="T3931">111</text:span><text:span text:style-name="T3932"><text:s/>straipsnis.<text:s/></text:span><text:span text:style-name="T3933">Darbo laiko sąvoka</text:span></text:h>
      <text:p text:style-name="P3934"><text:span text:style-name="T3935">1</text:span><text:span text:style-name="T3936">. Darbo laikas –<text:s/></text:span><text:span text:style-name="T3937">bet koks laikas, kuriuo darbuotojas yra darbdavio žinioje ar atlieka pareigas pagal darbo sutartį.</text:span></text:p>
      <text:p text:style-name="P3938"><text:span text:style-name="T3939">2</text:span><text:span text:style-name="T3940">. Į darbo laiką bet kuriuo atveju įtraukiami šie laikotarpiai:</text:span></text:p>
      <text:p text:style-name="P3941"><text:span text:style-name="T3942">1</text:span><text:span text:style-name="T3943">) pasirengimas darbui darbo vietoje;</text:span></text:p>
      <text:p text:style-name="P3944"><text:span text:style-name="T3945">2</text:span><text:span text:style-name="T3946">) fiziologinės pertraukos ir specialios<text:s/></text:span><text:span text:style-name="T3947">pertraukos;</text:span></text:p>
      <text:p text:style-name="P3948"><text:span text:style-name="T3949">3</text:span><text:span text:style-name="T3950">)<text:s/></text:span><text:span text:style-name="T3951">kelionės iš darbovietės į darbdavio nurodytą darbo funkcijos laikino atlikimo vietą laikas;</text:span></text:p>
      <text:p text:style-name="P3952"><text:span text:style-name="T3953">4</text:span><text:span text:style-name="T3954">)<text:s/></text:span><text:span text:style-name="T3955">budėjimo laikas šio kodekso nustatyta tvarka;</text:span></text:p>
      <text:p text:style-name="P3956"><text:span text:style-name="T3957">5</text:span><text:span text:style-name="T3958">) kvalifikacijos tobulinimo darbdavio pavedimu laikas;</text:span></text:p>
      <text:p text:style-name="P3959"><text:span text:style-name="T3960">6</text:span><text:span text:style-name="T3961">)<text:s/></text:span><text:span text:style-name="T3962">privalomų darbuotojų svei</text:span><text:span text:style-name="T3963">katos patikrinimų</text:span><text:span text:style-name="T3964"><text:s/></text:span><text:span text:style-name="T3965">laikas;</text:span></text:p>
      <text:p text:style-name="P3966"><text:span text:style-name="T3967">7</text:span><text:span text:style-name="T3968">) prastovos laikas;</text:span></text:p>
      <text:p text:style-name="P3969"><text:span text:style-name="T3970">8</text:span><text:span text:style-name="T3971">) nušalinimo nuo darbo laikas, jeigu nušalintas darbuotojas privalo laikytis nustatytos darbovietėje tvarkos;</text:span></text:p>
      <text:p text:style-name="P3972"><text:span text:style-name="T3973">9</text:span><text:span text:style-name="T3974">) kiti darbo teisės normų nustatyti laikotarpiai.</text:span></text:p>
      <text:p text:style-name="P3975"/>
      <text:h text:style-name="P3976" text:outline-level="3"><text:span text:style-name="T3977">112</text:span><text:span text:style-name="T3978"><text:s/>straipsnis.<text:s/></text:span><text:span text:style-name="T3979">Darbo laik</text:span><text:span text:style-name="T3980">o norma<text:s/></text:span></text:h>
      <text:h text:style-name="P3981" text:outline-level="3"><text:span text:style-name="T3982">1</text:span><text:span text:style-name="T3983">. Darbo laiko norma, tai yra laiko trukmė, kurią darbuotojas vidutiniškai per tam tikrą laikotarpį turi dirbti darbdaviui, kad atliktų pareigas pagal darbo sutartį (neskaitant papildomo darbo ir viršvalandžių), turi būti nustatyta darbo sutar</text:span><text:span text:style-name="T3984">tyje.</text:span></text:h>
      <text:p text:style-name="P3985"><text:span text:style-name="T3986">2</text:span><text:span text:style-name="T3987">.<text:s/></text:span><text:span text:style-name="T3988">Darbo laiko norma nurodoma darbo valandomis per savaitę, darbo valandomis per dieną ar kitą apskaitinį laikotarpį, nepažeidžiant šio kodekso ar kitų darbo teisės normų nustatytų maksimaliojo darbo laiko ir minimaliojo poilsio laiko trukmės rei</text:span><text:span text:style-name="T3989">kalavimų.</text:span></text:p>
      <text:p text:style-name="P3990"><text:span text:style-name="T3991">3</text:span><text:span text:style-name="T3992">. D</text:span><text:span text:style-name="T3993">arbuotojo darbo laiko norma yra keturiasdešimt valandų per savaitę, nebent darbo teisės normos darbuotojui nustato sutrumpintą darbo laiko normą arba šalys susitaria dėl ne viso darbo laiko.</text:span></text:p>
      <text:p text:style-name="P3994"><text:span text:style-name="T3995">4</text:span><text:span text:style-name="T3996">.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3997">ms darbo aplinkoje, kurioje, įvertinus riziką, nustatyta, kad sveikatai kenksmingų veiksnių dydžiai viršija darbuotojų saugos ir sveikatos<text:s/></text:span><text:span text:style-name="T3998">norminių</text:span><text:span text:style-name="T3999"><text:s/>teisės aktų leistinus dydžius (kiekius) ir techninėmis ar kitomis priemonėmis jų kiekio darbo aplinkoje suma</text:span><text:span text:style-name="T4000">žinti iki sveikatai nekenksmingų dydžių neįmanoma,<text:s/></text:span><text:span text:style-name="T4001">ir jų darbo apmokėjimo tvarką</text:span><text:span text:style-name="T4002">.</text:span><text:s/></text:p>
      <text:p text:style-name="P4003">Straipsnio dalies pakeitimai:</text:p>
      <text:p text:style-name="P4004"><text:span text:style-name="T4005">Nr.<text:s/></text:span><text:a xlink:href="https://www.e-tar.lt/portal/legalAct.html?documentId=a959cf4050fe11e7846ef01bfffb9b64" office:target-frame-name="_top" xlink:show="replace"><text:span text:style-name="T4006">XIII-413</text:span></text:a><text:span text:style-name="T4007">, 2017-06-06, paskelbta TAR<text:s/></text:span><text:span text:style-name="T4008">2017-06-14, i. k. 2017-10021</text:span></text:p>
      <text:p text:style-name="P4009"><text:span text:style-name="T4010">Nr.<text:s/></text:span><text:a xlink:href="https://www.e-tar.lt/portal/legalAct.html?documentId=936c2fc0a5a111ea9515f752ff221ec9" office:target-frame-name="_top" xlink:show="replace"><text:span text:style-name="T4011">XIII-2944</text:span></text:a><text:span text:style-name="T4012">, 2020-05-21, paskelbta TAR 2020-06-03, i. k. 2020-12135</text:span></text:p>
      <text:p text:style-name="Normal"/>
      <text:p text:style-name="P4013"><text:span text:style-name="T4014">5</text:span><text:span text:style-name="T4015">. Švenčių dienų išvakarėse darbo dienos trukmė sutrum</text:span><text:span text:style-name="T4016">pinama viena valanda, išskyrus pagal sutrumpintą darbo laiko normą dirbančius darbuotojus.</text:span></text:p>
      <text:p text:style-name="P4017">Papildyta straipsnio dalimi:</text:p>
      <text:p text:style-name="P4018"><text:span text:style-name="T4019">Nr.<text:s/></text:span><text:a xlink:href="https://www.e-tar.lt/portal/legalAct.html?documentId=31f17ef0a67a11e69ad4c8713b612d0f" office:target-frame-name="_top" xlink:show="replace"><text:span text:style-name="T4020">XII-2688</text:span></text:a><text:span text:style-name="T4021">, 2016-11-03, paskelbta TA</text:span><text:span text:style-name="T4022">R 2016-11-09, i. k. 2016-26498</text:span></text:p>
      <text:p text:style-name="Normal"/>
      <text:h text:style-name="P4023" text:outline-level="3"><text:span text:style-name="T4024">113</text:span><text:span text:style-name="T4025"><text:s/>straipsnis.<text:s/></text:span><text:span text:style-name="T4026">Darbo laiko režimas<text:s/></text:span></text:h>
      <text:p text:style-name="P4027"><text:span text:style-name="T4028">1</text:span><text:span text:style-name="T4029">. Darbo laiko režimas – darbo laiko normos paskirstymas per darbo dieną (pamainą), savaitę, mėnesį ar kitą apskaitinį laikotarpį, kuris negali viršyti trijų paeiliui einančių<text:s/></text:span><text:span text:style-name="T4030">mėnesių.</text:span></text:p>
      <text:p text:style-name="P4031"><text:span text:style-name="T4032">2</text:span><text:span text:style-name="T4033">. Jeigu darbo teisės normos ar darbo sutartis nenustato kitaip, darbo laiko režimą vienam ar keliems darbuotojams (darbuotojų grupei) arba visiems darbuotojams darbovietėje nustato darbdavys, nustatydamas vieną iš šių darbo laiko režimo rūšių</text:span><text:span text:style-name="T4034">:<text:s/></text:span></text:p>
      <text:p text:style-name="P4035"><text:span text:style-name="T4036">1</text:span><text:span text:style-name="T4037">) nekintančią darbo dienos (pamainos) trukmę ir darbo dienų per savaitę skaičių;</text:span></text:p>
      <text:p text:style-name="P4038"><text:span text:style-name="T4039">2</text:span><text:span text:style-name="T4040">) suminę darbo laiko apskaitą, kai viso apskaitinio laikotarpio darbo laiko norma įvykdoma per apskaitinį laikotarpį;</text:span></text:p>
      <text:p text:style-name="P4041"><text:span text:style-name="T4042">3</text:span><text:span text:style-name="T4043">) lankstų darbo grafiką, kai darbuotojas<text:s/></text:span><text:span text:style-name="T4044">privalo darbovietėje būti<text:s/></text:span><text:span text:style-name="T4045">fiksuotomis darbo dienos (pamainos) valandomis</text:span><text:span text:style-name="T4046">, o kitas tos dienos (pamainos) valandas gali dirbti prieš ar po šių valandų;</text:span></text:p>
      <text:p text:style-name="P4047"><text:span text:style-name="T4048">4</text:span><text:span text:style-name="T4049">)<text:s/></text:span><text:span text:style-name="T4050">suskaidytos darbo dienos laiko režimą, kai tą pačią dieną (pamainą) dirbama su pertrauka pailsėti i</text:span><text:span text:style-name="T4051">r pavalgyti, kurios trukmė ilgesnė negu nustatyta maksimali pertraukos pailsėti ir pavalgyti trukmė;</text:span></text:p>
      <text:p text:style-name="P4052"><text:span text:style-name="T4053">5</text:span><text:span text:style-name="T4054">) individualų darbo laiko režimą.<text:s/></text:span></text:p>
      <text:p text:style-name="P4055"><text:span text:style-name="T4056">3</text:span><text:span text:style-name="T4057">. Jeigu nenustatyta kitaip, laikoma, kad darbo laiko norma įvykdoma per apskaitinį vienos savaitės laikotarp</text:span><text:span text:style-name="T4058">į, kai dirbama penkias dienas per savaitę, o kiekvienos savaitės darbo dienomis valandų skaičius yra vienodas.</text:span></text:p>
      <text:p text:style-name="P4059"><text:span text:style-name="T4060">4</text:span><text:span text:style-name="T4061">. Darbuotojų</text:span><text:span text:style-name="T4062"><text:s/></text:span><text:span text:style-name="T4063">darbo laiko režimą valstybės ir savivaldybių įmonėse, įstaigose ir organizacijose nustato Lietuvos Respublikos Vyriausybė, vado</text:span><text:span text:style-name="T4064">vaudamasi šio skyriaus nuostatomis.</text:span></text:p>
      <text:p text:style-name="P4065"/>
      <text:h text:style-name="P4066" text:outline-level="3"><text:span text:style-name="T4067">114</text:span><text:span text:style-name="T4068"><text:s/>straipsnis.<text:s/></text:span><text:span text:style-name="T4069">Maksimaliojo darbo laiko reikalavimai</text:span></text:h>
      <text:p text:style-name="P4070"><text:span text:style-name="T4071">Jeigu šio kodekso normos nenustato kitaip, darbo laiko režimas negali pažeisti šių maksimaliojo darbo laiko reikalavimų:</text:span></text:p>
      <text:p text:style-name="P4072"><text:span text:style-name="T4073">1</text:span><text:span text:style-name="T4074">) vidutinis darbo laikas,<text:s/></text:span><text:span text:style-name="T4075">įskaitant viršvalandžius, tačiau neįskaitant darbo pagal susitarimą dėl papildomo darbo, per kiekvieną septynių dienų laikotarpį negali būti ilgesnis kaip keturiasdešimt aštuonios valandos;</text:span><text:s/></text:p>
      <text:p text:style-name="P4076">Straipsnio punkto pakeitimai:</text:p>
      <text:p text:style-name="P4077"><text:span text:style-name="T4078">Nr.<text:s/></text:span><text:a xlink:href="https://www.e-tar.lt/portal/legalAct.html?documentId=a959cf4050fe11e7846ef01bfffb9b64" office:target-frame-name="_top" xlink:show="replace"><text:span text:style-name="T4079">XIII-413</text:span></text:a><text:span text:style-name="T4080">, 2017-06-06, paskelbta TAR 2017-06-14, i. k. 2017-10021</text:span></text:p>
      <text:p text:style-name="Normal"/>
      <text:p text:style-name="P4081"><text:span text:style-name="T4082">2</text:span><text:span text:style-name="T4083">) darbo laikas, įskaitant viršvalandžius ir darbą pagal susitarimą dėl papildomo darbo, per darbo dieną (pamainą) nega</text:span><text:span text:style-name="T4084">li būti ilgesnis kaip dvylika valandų, neįskaitant pietų pertraukos, ir šešiasdešimt valandų per kiekvieną septynių dienų laikotarpį;</text:span></text:p>
      <text:p text:style-name="P4085"><text:span text:style-name="T4086">3</text:span><text:span text:style-name="T4087">)<text:s/></text:span><text:span text:style-name="T4088">turi būti laikomasi darbo laiko režimo ypatumų dirbantiems naktį darbuotojams (šio kodekso 117 straipsnis), nėščiom</text:span><text:span text:style-name="T4089">s, neseniai pagimdžiusioms ir krūtimi maitinančioms darbuotojoms ir asmenims iki aštuoniolikos metų, kaip nustatyta Lietuvos Respublikos darbuotojų saugos ir sveikatos įstatyme;</text:span></text:p>
      <text:p text:style-name="P4090"><text:span text:style-name="T4091">4</text:span><text:span text:style-name="T4092">) negali būti dirbama daugiau kaip šešias dienas per septynias paeiliui e</text:span><text:span text:style-name="T4093">inančias dienas;</text:span></text:p>
      <text:p text:style-name="P4094"><text:span text:style-name="T4095">5</text:span><text:span text:style-name="T4096">)<text:s/></text:span><text:span text:style-name="T4097">neteko galios</text:span><text:span text:style-name="T4098">.</text:span></text:p>
      <text:p text:style-name="P4099">Straipsnio punkto pakeitimai:</text:p>
      <text:p text:style-name="P4100"><text:span text:style-name="T4101">Nr.<text:s/></text:span><text:a xlink:href="https://www.e-tar.lt/portal/legalAct.html?documentId=a959cf4050fe11e7846ef01bfffb9b64" office:target-frame-name="_top" xlink:show="replace"><text:span text:style-name="T4102">XIII-413</text:span></text:a><text:span text:style-name="T4103">, 2017-06-06, paskelbta TAR 2017-06-14, i. k. 2017-10021</text:span></text:p>
      <text:p text:style-name="Normal"/>
      <text:h text:style-name="P4104" text:outline-level="3"><text:span text:style-name="T4105">115</text:span><text:span text:style-name="T4106"><text:s/>straipsnis.<text:s/></text:span><text:span text:style-name="T4107">Darbo laiko režimas taikant suminę darbo laiko apskaitą</text:span></text:h>
      <text:p text:style-name="P4108"><text:span text:style-name="T4109">1</text:span><text:span text:style-name="T4110">. Suminė darbo laiko apskaita įvedama esant būtinumui, įvykdžius informavimo ir konsultavimo procedūrą su darbo taryba ir atsižvelgus į darbdavio lygmeniu veikiančios profesinės sąju</text:span><text:span text:style-name="T4111">ngos nuomonę.<text:s/></text:span><text:span text:style-name="T4112">Jeigu nustatyta suminė darbo laiko apskaita, dirbama darbo (pamainų) grafikuose nurodytu laiku, laikantis nustatytų maksimaliojo darbo laiko reikalavimų.<text:s/></text:span></text:p>
      <text:p text:style-name="P4113">Straipsnio dalies pakeitimai:</text:p>
      <text:p text:style-name="P4114"><text:span text:style-name="T4115">Nr.<text:s/></text:span><text:a xlink:href="https://www.e-tar.lt/portal/legalAct.html?documentId=a959cf4050fe11e7846ef01bfffb9b64" office:target-frame-name="_top" xlink:show="replace"><text:span text:style-name="T4116">XIII-413</text:span></text:a><text:span text:style-name="T4117">, 2017-06-06, paskelbta TAR 2017-06-14, i. k. 2017-10021</text:span></text:p>
      <text:p text:style-name="Normal"/>
      <text:p text:style-name="P4118"><text:span text:style-name="T4119">2</text:span><text:span text:style-name="T4120">. Darbo (pamainų) grafikai pranešami darbuotojams ne vėliau kaip prieš septynias dienas iki jų įsigaliojimo. Jie gali būti keičiami tik nuo<text:s/></text:span><text:span text:style-name="T4121">darbdavio valios nepriklausančiais atvejais, įspėjus darbuotoją prieš dvi darbuotojo darbo dienas. Darbo (pamainų) grafikus tvirtina administracija, darbo (pamainų) grafikų derinimo tvarką suderinusi su darbo taryba,</text:span><text:span text:style-name="T4122"><text:s/></text:span><text:span text:style-name="T4123">o kai jos nėra, – su darbdavio lygmeniu</text:span><text:span text:style-name="T4124"><text:s/>veikiančia profesine sąjunga, arba kolektyvinėje sutartyje nustatyta tvarka.</text:span><text:s/></text:p>
      <text:p text:style-name="P4125">Straipsnio dalies pakeitimai:</text:p>
      <text:p text:style-name="P4126"><text:span text:style-name="T4127">Nr.<text:s/></text:span><text:a xlink:href="https://www.e-tar.lt/portal/legalAct.html?documentId=31f17ef0a67a11e69ad4c8713b612d0f" office:target-frame-name="_top" xlink:show="replace"><text:span text:style-name="T4128">XII-2688</text:span></text:a><text:span text:style-name="T4129">, 2016-11-03, paskelbta TAR 2016-11-0</text:span><text:span text:style-name="T4130">9, i. k. 2016-26498</text:span></text:p>
      <text:p text:style-name="P4131"><text:span text:style-name="T4132">Nr.<text:s/></text:span><text:a xlink:href="https://www.e-tar.lt/portal/legalAct.html?documentId=a959cf4050fe11e7846ef01bfffb9b64" office:target-frame-name="_top" xlink:show="replace"><text:span text:style-name="T4133">XIII-413</text:span></text:a><text:span text:style-name="T4134">, 2017-06-06, paskelbta TAR 2017-06-14, i. k. 2017-10021</text:span></text:p>
      <text:p text:style-name="Normal"/>
      <text:p text:style-name="P4135"><text:span text:style-name="T4136">3</text:span><text:span text:style-name="T4137">. Darbo (pamainų) grafikai turi būti sudaromi taip, kad nepažei</text:span><text:span text:style-name="T4138">stų maksimaliojo penkiasdešimt dviejų valandų per kiekvieną septynių dienų laikotarpį laiko, netaikant šios taisyklės darbui pagal susitarimą dėl papildomo darbo ir budėjimui.<text:s/></text:span><text:span text:style-name="T4139">Darbdavys privalo užtikrinti tolygų darbuotojų keitimąsi pamainomis. Teisę pa</text:span><text:span text:style-name="T4140">sirinkti pamainą per dvi darbo dienas nuo jų pranešimo turi asmenys, auginantys vaiką iki trejų metų, o asmenys, auginantys vaiką iki septynerių metų, jeigu yra tokia galimybė.</text:span><text:s/></text:p>
      <text:p text:style-name="P4141">Straipsnio dalies pakeitimai:</text:p>
      <text:p text:style-name="P4142"><text:span text:style-name="T4143">Nr.<text:s/></text:span><text:a xlink:href="https://www.e-tar.lt/portal/legalAct.html?documentId=a959cf4050fe11e7846ef01bfffb9b64" office:target-frame-name="_top" xlink:show="replace"><text:span text:style-name="T4144">XIII-413</text:span></text:a><text:span text:style-name="T4145">, 2017-06-06, paskelbta TAR 2017-06-14, i. k. 2017-10021</text:span></text:p>
      <text:p text:style-name="Normal"/>
      <text:p text:style-name="P4146"><text:span text:style-name="T4147">4</text:span><text:span text:style-name="T4148">.<text:s/></text:span><text:span text:style-name="T4149">Darbdavys privalo sudaryti darbo (pamainų) grafikus taip, kad kiek įmanoma tolygiau pas</text:span><text:span text:style-name="T4150">kirstytų darbuotojo darbo laiką per apskaitinį laikotarpį.<text:s/></text:span><text:span text:style-name="T4151">Draudžiama skirti darbuotoją dirbti dvi pamainas iš eilės.</text:span></text:p>
      <text:p text:style-name="P4152"><text:span text:style-name="T4153">5</text:span><text:span text:style-name="T4154">.<text:s/></text:span><text:span text:style-name="T4155">Jeigu apskaitinio laikotarpio pabaigoje darbuotojas dėl jam sudaryto darbo laiko režimo nėra išdirbęs bendros viso apskaitinio laik</text:span><text:span text:style-name="T4156">otarpio darbo laiko normos, už neįvykdytą darbo laiko normą jam sumokama pusė priklausančio išmokėti darbo užmokesčio.<text:s/></text:span></text:p>
      <text:p text:style-name="P4157"><text:span text:style-name="T4158">6</text:span><text:span text:style-name="T4159">.<text:s/></text:span><text:span text:style-name="T4160">Jeigu apskaitinio laikotarpio pabaigoje darbuotojas yra išdirbęs daugiau valandų, negu bendra viso apskaitinio laikotarpio darbo<text:s/></text:span><text:span text:style-name="T4161">laiko norma, už viršytą darbo laiko normą jam apmokama kaip už viršvalandinį darbą arba</text:span><text:span text:style-name="T4162"><text:s/>darbuotojo prašymu viršytas darbo laikas, padaugintas iš skaičiaus 1,5,<text:s/></text:span><text:span text:style-name="T4163">gali būti pridedamas prie kasmetinių atostogų laiko.</text:span></text:p>
      <text:p text:style-name="P4164"><text:span text:style-name="T4165">7</text:span><text:span text:style-name="T4166">.<text:s/></text:span><text:span text:style-name="T4167">Dirbant pagal suminę darbo laiko aps</text:span><text:span text:style-name="T4168">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169">laiko normos, o galutinį atsiskaitymą už darbą per apskaitinį laikotarpį pagal faktinius duomenis atlikti apmokėdamas už darbą paskutinį apskaitinio laikotarpio mėnesį.<text:s/></text:span></text:p>
      <text:p text:style-name="P4170"/>
      <text:h text:style-name="P4171" text:outline-level="3"><text:span text:style-name="T4172">116</text:span><text:span text:style-name="T4173"><text:s/>straipsnis.<text:s/></text:span><text:span text:style-name="T4174">Darbo laiko režimas dirbant pagal lankstų darbo grafiką</text:span></text:h>
      <text:p text:style-name="P4175"><text:span text:style-name="T4176">1</text:span><text:span text:style-name="T4177">.<text:s/></text:span><text:span text:style-name="T4178">Nustačius lankstų darbo grafiką (visoms ar tik kelioms darbo savaitės dienoms), darbo dienos (pamainos) pradžią ir (arba) pabaigą nustato pats darbuotojas, laikydamasis šio straipsnio 2 dalyje nurodytų taisyklių.<text:s/></text:span></text:p>
      <text:p text:style-name="P4179"><text:span text:style-name="T4180">2</text:span><text:span text:style-name="T4181">.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182"><text:s/>dirbamos darbuotojo pasirinkimu prieš ir (arba) po fiksuotų darbo dienos (pamainos) valandų.<text:s/></text:span></text:p>
      <text:p text:style-name="P4183"><text:span text:style-name="T4184">3</text:span><text:span text:style-name="T4185">. Su darbdavio sutikimu neišdirbtos nefiksuotos darbo dienos (pamainos) valandos gali būti perkeltos į kitą darbo dieną, nepažeidžiant maksimaliojo darbo la</text:span><text:span text:style-name="T4186">iko ir minimaliojo poilsio laiko reikalavimų.</text:span></text:p>
      <text:p text:style-name="P4187"/>
      <text:h text:style-name="P4188" text:outline-level="3"><text:span text:style-name="T4189">117</text:span><text:span text:style-name="T4190"><text:s/>straipsnis.<text:s/></text:span><text:span text:style-name="T4191">Darbo laiko režimo ypatumai dirbant nakties laiku<text:s/></text:span></text:h>
      <text:p text:style-name="P4192"><text:span text:style-name="T4193">1</text:span><text:span text:style-name="T4194">. Nakties laikas – kalendorinis laikas nuo dvidešimt antros valandos iki šeštos valandos.</text:span></text:p>
      <text:p text:style-name="P4195"><text:span text:style-name="T4196">2</text:span><text:span text:style-name="T4197">. Dirbančiu naktį laikomas toks darb</text:span><text:span text:style-name="T4198">uotojas, kuris:</text:span></text:p>
      <text:p text:style-name="P4199"><text:span text:style-name="T4200">1</text:span><text:span text:style-name="T4201">) ne mažiau kaip tris valandas per darbo dieną (pamainą) dirba nakties laiku arba<text:s/></text:span></text:p>
      <text:p text:style-name="P4202"><text:span text:style-name="T4203">2</text:span><text:span text:style-name="T4204">) ne mažiau kaip</text:span><text:span text:style-name="T4205"><text:s/>ketvirtį viso savo darbo laiko per metus dirba nakties laiku.</text:span></text:p>
      <text:p text:style-name="P4206"><text:span text:style-name="T4207">3</text:span><text:span text:style-name="T4208">. Dirbančio naktį darbuotojo darbo laikas vidutiniškai negali v</text:span><text:span text:style-name="T4209">iršyti aštuonių valandų per darbo dieną (pamainą) per apskaitinį<text:s/></text:span><text:span text:style-name="T4210">trijų mėnesių</text:span><text:span text:style-name="T4211"><text:s/>laikotarpį,<text:s/></text:span><text:span text:style-name="T4212">jeigu aukštesnio negu darbdavio lygmens kolektyvinėse sutartyse nesusitarta kitaip.</text:span><text:s/></text:p>
      <text:p text:style-name="P4213">Straipsnio dalies pakeitimai:</text:p>
      <text:p text:style-name="P4214"><text:span text:style-name="T4215">Nr.<text:s/></text:span><text:a xlink:href="https://www.e-tar.lt/portal/legalAct.html?documentId=a959cf4050fe11e7846ef01bfffb9b64" office:target-frame-name="_top" xlink:show="replace"><text:span text:style-name="T4216">XIII-413</text:span></text:a><text:span text:style-name="T4217">, 2017-06-06, paskelbta TAR 2017-06-14, i. k. 2017-10021</text:span></text:p>
      <text:p text:style-name="Normal"/>
      <text:p text:style-name="P4218"><text:span text:style-name="T4219">4</text:span><text:span text:style-name="T4220">. Dirbančių naktį darbuotojų, kurių darbas susijęs su ypatingais pavojais arba kurių fizinis ar protinis darbo krūvis yra didelis<text:s/></text:span><text:span text:style-name="T4221">(šio kodekso 112 straipsnio 4 dalis), i</text:span><text:span text:style-name="T4222">šskyrus darbuotojus, nurodytus šio kodekso 118 straipsnyje,</text:span><text:span text:style-name="T4223"><text:s/>bet kuriuo dvidešimt keturių valandų trukmės laikotarpiu, kai jie dirba naktį, darbo laikas per dieną (pamainą) negali viršyti aštuonių darbo valandų.</text:span><text:s/></text:p>
      <text:p text:style-name="P4224">Straipsnio dalies pakeitimai:</text:p>
      <text:p text:style-name="P4225"><text:span text:style-name="T4226">Nr.<text:s/></text:span><text:a xlink:href="https://www.e-tar.lt/portal/legalAct.html?documentId=936c2fc0a5a111ea9515f752ff221ec9" office:target-frame-name="_top" xlink:show="replace"><text:span text:style-name="T4227">XIII-2944</text:span></text:a><text:span text:style-name="T4228">, 2020-05-21, paskelbta TAR 2020-06-03, i. k. 2020-12135</text:span></text:p>
      <text:p text:style-name="Normal"/>
      <text:h text:style-name="P4229" text:outline-level="3"><text:span text:style-name="T4230">118</text:span><text:span text:style-name="T4231"><text:s/>straipsnis.<text:s/></text:span><text:span text:style-name="T4232">Darbo laiko režimo ypatumai budint</text:span></text:h>
      <text:p text:style-name="P4233"><text:span text:style-name="T4234">1</text:span><text:span text:style-name="T4235">.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36"><text:span text:style-name="T4237">2</text:span><text:span text:style-name="T4238">.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39"><text:s/>per maksimalų dviejų mėnesių apskaitinį laikotarpį.</text:span><text:span text:style-name="T4240"><text:s/>Tokiu atveju darbuotojui privalo būti suteikiama galimybė pailsėti ir pavalgyti darbo vietoje.</text:span></text:p>
      <text:p text:style-name="P4241"><text:span text:style-name="T4242">3</text:span><text:span text:style-name="T4243">. Tiek aktyviai, tiek pasyviai budint darbuotojui turi būti sudarytos sąlygos pavalgyti ir pailsėti.<text:s/></text:span><text:span text:style-name="T4244">Šių darbuotojų darbo laiko režimui ir apskaitai taikomos suminės darbo laiko apskaitos taisyklės.</text:span></text:p>
      <text:p text:style-name="P4245"><text:span text:style-name="T4246">4</text:span><text:span text:style-name="T4247">. Darbuotojo buvimas ne darbovietėje, bet esant pasirengusiam atlikti tam tikrus veiksmus ar atvykti į darbovietę kilus būtinybei įprastiniu poilsio laik</text:span><text:span text:style-name="T4248">u (pasyvusis budėjimas namie), nelaikomas darbo laiku, išskyrus faktiškai atliktų veiksmų laiką. Toks budėjimas negali trukti ilgesnį kaip nepertraukiamą<text:s/></text:span><text:span text:style-name="T4249">vienos savaitės<text:s/></text:span><text:span text:style-name="T4250">per keturias savaites laikotarpį. Dėl tokio pasyviojo budėjimo namie turi būti susitar</text:span><text:span text:style-name="T4251">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52">ačiau neviršijantį šešiasdešimt valandų per savaitę.</text:span><text:span text:style-name="T4253"><text:s/>Asmuo negali būti skiriamas pasyviam budėjimui namie tą dieną, kurią jis nepertraukiamai dirbo ne mažiau kaip vienuolika valandų iš eilės. </text:span></text:p>
      <text:h text:style-name="P4254" text:outline-level="3"><text:span text:style-name="T4255">5</text:span><text:span text:style-name="T4256">. Pasyviam budėjimui ir pasyviam budėjimui namuose negalim</text:span><text:span text:style-name="T4257">a skirti asmenų iki aštuoniolikos metų. Nėščios, neseniai pagimdžiusios ir krūtimi maitinančios darbuotojos, darbuotojai, auginantys vaiką iki keturiolikos metų arba neįgalų vaiką iki aštuoniolikos metų, neįgalųjį</text:span><text:span text:style-name="T4258"><text:s/></text:span><text:span text:style-name="T4259">slaugantys asmenys, neįgalieji, jeigu jiem</text:span><text:span text:style-name="T4260">s nedraudžia Neįgalumo ir darbingumo nustatymo tarnybos prie Socialinės apsaugos ir darbo ministerijos išvada, pasyviai budėti ir pasyviai budėti namuose gali būti skiriami tik su jų sutikimu.</text:span></text:h>
      <text:h text:style-name="P4261" text:outline-level="3"/>
      <text:h text:style-name="P4262" text:outline-level="3"><text:span text:style-name="T4263">119</text:span><text:span text:style-name="T4264"><text:s/>straipsnis.<text:s/></text:span><text:span text:style-name="T4265">Viršvalandžiai</text:span></text:h>
      <text:p text:style-name="P4266"><text:span text:style-name="T4267">1</text:span><text:span text:style-name="T4268">. Viršvalandžiai – l</text:span><text:span text:style-name="T4269">aikas, kada darbuotojas faktiškai dirba viršydamas darbo laiko režimo jam nustatytą darbo dienos (pamainos) ar apskaitinio laikotarpio bendrą darbo laiko trukmę.</text:span></text:p>
      <text:p text:style-name="P4270"><text:span text:style-name="T4271">2</text:span><text:span text:style-name="T4272">. Darbdavys viršvalandinius darbus gali nurodyti dirbti tik su darbuotojo sutikimu, išsky</text:span><text:span text:style-name="T4273">rus tokius išimtinius atvejus, kai:</text:span></text:p>
      <text:p text:style-name="P4274"><text:span text:style-name="T4275">1</text:span><text:span text:style-name="T4276">)<text:s/></text:span><text:span text:style-name="T4277">dirbami visuomenei būtini nenumatyti darbai ar siekiama užkirsti kelią nelaimėms, pavojams, avarijoms ar gaivalinėms nelaimėms ar likviduoti jų skubiai šalintinas pasekmes;</text:span></text:p>
      <text:p text:style-name="P4278"><text:span text:style-name="T4279">2</text:span><text:span text:style-name="T4280">)<text:s/></text:span><text:span text:style-name="T4281">būtina užbaigti darbą ar pašalinti<text:s/></text:span><text:span text:style-name="T4282">gedimą, dėl kurio didelis darbuotojų skaičius turėtų nutraukti darbą ar sugestų medžiagos, produktai ar įrenginiai;</text:span></text:p>
      <text:p text:style-name="P4283"><text:span text:style-name="T4284">3</text:span><text:span text:style-name="T4285">)<text:s/></text:span><text:span text:style-name="T4286">tai numatyta kolektyvinėje sutartyje.</text:span></text:p>
      <text:p text:style-name="P4287"><text:span text:style-name="T4288">3</text:span><text:span text:style-name="T4289">.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290"><text:s/>būti pažeista maksimali vidutinė<text:s/></text:span><text:span text:style-name="T4291">keturiasdešimt aštuonių</text:span><text:span text:style-name="T4292"><text:s/>valandų darbo laiko trukmė per savaitę, skaičiuojant per apskaitinį laikotarpį.<text:s/></text:span><text:span text:style-name="T4293">Maksimali</text:span><text:span text:style-name="T4294"><text:s/>viršvalandžių<text:s/></text:span><text:span text:style-name="T4295">trukmė per metus – vienas šimtas aštuoniasdešimt valandų. Kolektyvinėje sutartyje gali būti su</text:span><text:span text:style-name="T4296">sitarta dėl ilgesnės<text:s/></text:span><text:span text:style-name="T4297">viršvalandžių</text:span><text:span text:style-name="T4298"><text:s/>trukmės.</text:span></text:p>
      <text:p text:style-name="P4299"><text:span text:style-name="T4300">4</text:span><text:span text:style-name="T4301">. Dirbant viršvalandžius, negali būti pažeisti maksimaliojo darbo laiko ir minimaliojo poilsio laiko reikalavimai.<text:s/></text:span></text:p>
      <text:p text:style-name="P4302"/>
      <text:h text:style-name="P4303" text:outline-level="3"><text:span text:style-name="T4304">120</text:span><text:span text:style-name="T4305"><text:s/>straipsnis.<text:s/></text:span><text:span text:style-name="T4306">Darbo laiko apskaita</text:span></text:h>
      <text:p text:style-name="P4307"><text:span text:style-name="T4308">1</text:span><text:span text:style-name="T4309">. Darbdavys privalo tvarkyti darbuotojų da</text:span><text:span text:style-name="T4310">rbo laiko apskaitą, išskyrus darbuotojų, dirbančių nekintančios darbo dienos (pamainos) trukmės ir nekintančio darbo dienų per savaitę skaičiaus darbo laiko režimu.</text:span><text:s/></text:p>
      <text:p text:style-name="P4311">Straipsnio dalies pakeitimai:</text:p>
      <text:p text:style-name="P4312"><text:span text:style-name="T4313">Nr.<text:s/></text:span><text:a xlink:href="https://www.e-tar.lt/portal/legalAct.html?documentId=a959cf4050fe11e7846ef01bfffb9b64" office:target-frame-name="_top" xlink:show="replace"><text:span text:style-name="T4314">XIII-413</text:span></text:a><text:span text:style-name="T4315">, 2017-06-06, paskelbta TAR 2017-06-14, i. k. 2017-10021</text:span></text:p>
      <text:p text:style-name="Normal"/>
      <text:p text:style-name="P4316"><text:span text:style-name="T4317">2</text:span><text:span text:style-name="T4318">. Darbdavys privalo įtraukti į darbo laiko apskaitą darbuotojo faktiškai dirbtus:</text:span></text:p>
      <text:p text:style-name="P4319"><text:span text:style-name="T4320">1</text:span><text:span text:style-name="T4321">) viršvalandžius;<text:s/></text:span></text:p>
      <text:p text:style-name="P4322"><text:span text:style-name="T4323">2</text:span><text:span text:style-name="T4324">) darbo laiką švenčių dieną;</text:span></text:p>
      <text:p text:style-name="P4325"><text:span text:style-name="T4326">3</text:span><text:span text:style-name="T4327">) darbo laiką poilsio dieną, jeigu jis nenustatytas pagal grafiką;</text:span></text:p>
      <text:p text:style-name="P4328"><text:span text:style-name="T4329">4</text:span><text:span text:style-name="T4330">) darbo laiką naktį;</text:span></text:p>
      <text:p text:style-name="P4331"><text:span text:style-name="T4332">5</text:span><text:span text:style-name="T4333">) darbo laiką pagal susitarimą dėl papildomo darbo.</text:span><text:s/></text:p>
      <text:p text:style-name="P4334">Straipsnio dalies pakeitimai:</text:p>
      <text:p text:style-name="P4335"><text:span text:style-name="T4336">Nr.<text:s/></text:span><text:a xlink:href="https://www.e-tar.lt/portal/legalAct.html?documentId=31f17ef0a67a11e69ad4c8713b612d0f" office:target-frame-name="_top" xlink:show="replace"><text:span text:style-name="T4337">XII-2688</text:span></text:a><text:span text:style-name="T4338">, 2016-11-03, paskelbta TAR 2016-11-09, i. k. 2016-26498</text:span></text:p>
      <text:p text:style-name="Normal"/>
      <text:p text:style-name="P4339"><text:span text:style-name="T4340">3</text:span><text:span text:style-name="T4341">. Darbo laiko apskaita tvarkoma darbdavio patvirtintos formos darbo laiko apskaitos žinia</text:span><text:span text:style-name="T4342">raščiuose, kurie gali būti pildomi ir saugomi elektroniniu būdu.</text:span></text:p>
      <text:p text:style-name="P4343"><text:span text:style-name="T4344">4</text:span><text:span text:style-name="T4345">. Jeigu darbuotojas savo nuožiūra tvarko visą savo darbo laiką ar jo dalį ar privalo pats tvarkyti savo dirbto darbo laiko apskaitą, darbdavys gali nustatyti tokio darbo laiko apskaitos<text:s/></text:span><text:span text:style-name="T4346">taisykles.</text:span></text:p>
      <text:p text:style-name="P4347"><text:span text:style-name="T4348">5</text:span><text:span text:style-name="T4349">. Darbuotojas turi teisę susipažinti su savo darbo laiko apskaita ir reikalauti neatlygintinai gauti<text:s/></text:span><text:span text:style-name="T4350">darbo laiko apskaitos<text:s/></text:span><text:span text:style-name="T4351">žiniaraščio išrašą.</text:span></text:p>
      <text:p text:style-name="P4352"/>
      <text:h text:style-name="P4353" text:outline-level="3"><text:span text:style-name="T4354">121</text:span><text:span text:style-name="T4355"><text:s/>straipsnis.<text:s/></text:span><text:span text:style-name="T4356">Darbo laiko režimo ypatumai ekonominės veiklos srityse</text:span></text:h>
      <text:p text:style-name="P4357"><text:span text:style-name="T4358">Transporto,<text:s/></text:span><text:span text:style-name="T4359">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360"><text:s/>apskaitos taisyklės gali skirtis nuo šio kodekso nustatytų normų.</text:span><text:span text:style-name="T4361"><text:s/>Darbo laiko ir poilsio laiko ypatumus šiose veiklos srityse nustato Lietuvos Respublikos Vyriausybė ar kolektyvinės sutartys.</text:span></text:p>
      <text:p text:style-name="P4362"/>
      <text:p text:style-name="P4363"><text:span text:style-name="T4364">ANTRASIS</text:span><text:span text:style-name="T4365"><text:s/>SKIRSNIS</text:span></text:p>
      <text:p text:style-name="P4366"><text:span text:style-name="T4367">POILSIO LAIKAS</text:span></text:p>
      <text:p text:style-name="P4368"/>
      <text:h text:style-name="P4369" text:outline-level="3"><text:span text:style-name="T4370">122</text:span><text:span text:style-name="T4371"><text:s/>straipsnis.<text:s/></text:span><text:span text:style-name="T4372">Minimaliojo poilsio laiko reikalavimai</text:span></text:h>
      <text:p text:style-name="P4373"><text:span text:style-name="T4374">1</text:span><text:span text:style-name="T4375">. Poilsio laikas – laisvas nuo darbo laikas.<text:s/></text:span></text:p>
      <text:p text:style-name="P4376"><text:span text:style-name="T4377">2</text:span><text:span text:style-name="T4378">. Jeigu šio kodekso normos nenustato kitaip, darbo laiko režimas negali pažeisti šių minimaliojo poilsio laiko reikalavimų:</text:span></text:p>
      <text:p text:style-name="P4379"><text:span text:style-name="T4380">1</text:span><text:span text:style-name="T4381">) per darbo dieną (pamainą) darbuo</text:span><text:span text:style-name="T4382">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383">arbą;<text:s/></text:span></text:p>
      <text:p text:style-name="P4384"><text:span text:style-name="T4385">2</text:span><text:span text:style-name="T4386">)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387"><text:s/>dėl suskaidytos darbo dienos laiko režimo. Per pietų pertrauką darbuotojas gali palikti darbovietę;</text:span></text:p>
      <text:p text:style-name="P4388"><text:span text:style-name="T4389">3</text:span><text:span text:style-name="T4390">) kasdienio nepertraukiamojo poilsio tarp darbo dienų (pamainų) trukmė negali būti trumpesnė kaip vienuolika valandų iš eilės, o per septynių paeiliui</text:span><text:span text:style-name="T4391"><text:s/>einančių dienų laikotarpį darbuotojui turi būti suteiktas bent trisdešimt penkių valandų nepertraukiamojo poilsio laikas.<text:s/></text:span><text:span text:style-name="T4392">Jeigu darbuotojo darbo dienos (pamainos) trukmė yra daugiau kaip dvylika valandų, bet ne daugiau kaip dvidešimt keturios valandos, ne</text:span><text:span text:style-name="T4393">pertraukiamojo poilsio tarp darbo dienų (pamainų) laikas negali būti mažesnis negu dvidešimt keturios valandos;</text:span></text:p>
      <text:p text:style-name="P4394"><text:span text:style-name="T4395">4</text:span><text:span text:style-name="T4396">) jeigu budėjimas trunka dvidešimt keturias valandas, poilsio laikas trunka ne mažiau kaip dvidešimt keturias valandas.</text:span></text:p>
      <text:p text:style-name="P4397"><text:span text:style-name="T4398">3</text:span><text:span text:style-name="T4399">. Pertraukų<text:s/></text:span><text:span text:style-name="T4400">trukmę, jų pradžią, pabaigą ir kitas sąlygas nustato darbo teisės normos ir darbo dienos (pamainų) grafikai.<text:s/></text:span><text:span text:style-name="T4401">Darbuotojams, atliekantiems darbus, kurių metu dėl gamybos sąlygų negalima daryti pertraukos pailsėti ir pavalgyti, turi būti suteikiama galimybė p</text:span><text:span text:style-name="T4402">avalgyti darbo laiku.</text:span></text:p>
      <text:p text:style-name="P4403"><text:span text:style-name="T4404">4</text:span><text:span text:style-name="T4405">. Specialių pertraukų, numatytų šio straipsnio 2 dalies 1 punkte, trukmę per darbo dieną (pamainą) ir jų nustatymo sąlygas nustato Lietuvos Respublikos Vyriausybė.</text:span></text:p>
      <text:p text:style-name="P4406"/>
      <text:h text:style-name="P4407" text:outline-level="3"><text:span text:style-name="T4408">123</text:span><text:span text:style-name="T4409"><text:s/>straipsnis.<text:s/></text:span><text:span text:style-name="T4410">Švenčių dienos</text:span></text:h>
      <text:p text:style-name="P4411"><text:span text:style-name="T4412">1</text:span><text:span text:style-name="T4413">. Paprastai nedirbama<text:s/></text:span><text:span text:style-name="T4414">šiomis švenčių dienomis:</text:span></text:p>
      <text:p text:style-name="P4415"><text:span text:style-name="T4416">1</text:span><text:span text:style-name="T4417">) sausio 1-ąją – Naujųjų metų dieną;<text:s/></text:span></text:p>
      <text:p text:style-name="P4418"><text:span text:style-name="T4419">2</text:span><text:span text:style-name="T4420">)<text:s/></text:span><text:span text:style-name="T4421">vasario 16-ąją – Lietuvos valstybės atkūrimo dieną;<text:s/></text:span></text:p>
      <text:p text:style-name="P4422"><text:span text:style-name="T4423">3</text:span><text:span text:style-name="T4424">) kovo 11-ąją – Lietuvos nepriklausomybės atkūrimo dieną;<text:s/></text:span></text:p>
      <text:p text:style-name="P4425"><text:span text:style-name="T4426">4</text:span><text:span text:style-name="T4427">) sekmadienį ir pirmadienį – krikščionių Velykų (pagal vakarietiškąją tradiciją) dienomis;<text:s/></text:span></text:p>
      <text:p text:style-name="P4428"><text:span text:style-name="T4429">5</text:span><text:span text:style-name="T4430">) gegužės 1-ąją – Tarptautinę darbo dieną;<text:s/></text:span></text:p>
      <text:p text:style-name="P4431"><text:span text:style-name="T4432">6</text:span><text:span text:style-name="T4433">) pirmąjį gegužės sekmadienį – Motinos dieną;<text:s/></text:span></text:p>
      <text:p text:style-name="P4434"><text:span text:style-name="T4435">7</text:span><text:span text:style-name="T4436">) pirmąjį birželio sekmadienį – Tėvo dieną;</text:span></text:p>
      <text:p text:style-name="P4437"><text:span text:style-name="T4438">8</text:span><text:span text:style-name="T4439">)<text:s/></text:span><text:span text:style-name="T4440">birželio 24-ąją – Rasos ir Joninių dieną;</text:span></text:p>
      <text:p text:style-name="P4441"><text:span text:style-name="T4442">9</text:span><text:span text:style-name="T4443">) liepos 6-ąją – Valstybės (Lietuvos karaliaus Mindaugo karūnavimo) ir Tautiškos giesmės dieną;</text:span></text:p>
      <text:p text:style-name="P4444">Straipsnio punkto pakeitimai:</text:p>
      <text:p text:style-name="P4445"><text:span text:style-name="T4446">Nr.<text:s/></text:span><text:a xlink:href="https://www.e-tar.lt/portal/legalAct.html?documentId=43119ad070cb11e9a13eeecaacbc653f" office:target-frame-name="_top" xlink:show="replace"><text:span text:style-name="T4447">XIII-2092</text:span></text:a><text:span text:style-name="T4448">, 2019-04-26, paskelbta TAR 2019-05-07, i. k. 2019-07402</text:span></text:p>
      <text:p text:style-name="Normal"/>
      <text:p text:style-name="P4449"><text:span text:style-name="T4450">10</text:span><text:span text:style-name="T4451">)<text:s/></text:span><text:span text:style-name="T4452">rugpjūčio 15-ąją – Žolinę (Švč. Mergelės Marijos ėmimo į dangų dieną);<text:s/></text:span></text:p>
      <text:p text:style-name="P4453"><text:span text:style-name="T4454">11</text:span><text:span text:style-name="T4455">)<text:s/></text:span><text:span text:style-name="T4456">lapkričio 1-ąją – Visų Šventųjų dieną;<text:s/></text:span></text:p>
      <text:p text:style-name="P4457"><text:span text:style-name="T4458">12</text:span><text:span text:style-name="T4459">) lapkričio 2-ąją – Mirusiųjų<text:s/></text:span><text:span text:style-name="T4460">atminimo (Vėlinių) dieną;</text:span><text:s/></text:p>
      <text:p text:style-name="P4461">Papildyta straipsnio punktu:</text:p>
      <text:p text:style-name="P4462"><text:span text:style-name="T4463">Nr.<text:s/></text:span><text:a xlink:href="https://www.e-tar.lt/portal/legalAct.html?documentId=7827a130cae711e9929af1b9eea48566" office:target-frame-name="_top" xlink:show="replace"><text:span text:style-name="T4464">XIII-2415</text:span></text:a><text:span text:style-name="T4465">, 2019-08-20, paskelbta TAR 2019-08-30, i. k. 2019-13753</text:span></text:p>
      <text:p text:style-name="Normal"/>
      <text:p text:style-name="P4466"><text:span text:style-name="T4467">13</text:span><text:span text:style-name="T4468">)<text:s/></text:span><text:span text:style-name="T4469">gruodžio 24-ąją – Kūčių</text:span><text:span text:style-name="T4470"><text:s/>dieną;</text:span></text:p>
      <text:p text:style-name="P4471">Straipsnio punkto numeracijos pakeitimas:</text:p>
      <text:p text:style-name="P4472"><text:span text:style-name="T4473">Nr.<text:s/></text:span><text:a xlink:href="https://www.e-tar.lt/portal/legalAct.html?documentId=7827a130cae711e9929af1b9eea48566" office:target-frame-name="_top" xlink:show="replace"><text:span text:style-name="T4474">XIII-2415</text:span></text:a><text:span text:style-name="T4475">, 2019-08-20, paskelbta TAR 2019-08-30, i. k. 2019-13753</text:span></text:p>
      <text:p text:style-name="Normal"/>
      <text:p text:style-name="P4476"><text:span text:style-name="T4477">14</text:span><text:span text:style-name="T4478">)<text:s/></text:span><text:span text:style-name="T4479">gruodžio 25-ąją ir 26-ąją – K</text:span><text:span text:style-name="T4480">alėdų dienomis.<text:s/></text:span></text:p>
      <text:p text:style-name="P4481">Straipsnio punkto numeracijos pakeitimas:</text:p>
      <text:p text:style-name="P4482"><text:span text:style-name="T4483">Nr.<text:s/></text:span><text:a xlink:href="https://www.e-tar.lt/portal/legalAct.html?documentId=7827a130cae711e9929af1b9eea48566" office:target-frame-name="_top" xlink:show="replace"><text:span text:style-name="T4484">XIII-2415</text:span></text:a><text:span text:style-name="T4485">, 2019-08-20, paskelbta TAR 2019-08-30, i. k. 2019-13753</text:span></text:p>
      <text:p text:style-name="Normal"/>
      <text:p text:style-name="P4486"><text:span text:style-name="T4487">2</text:span><text:span text:style-name="T4488">. Švenčių dieną dirba</text:span><text:span text:style-name="T4489">ma tik su darbuotojo sutikimu, išskyrus atvejus, kai dirbama pagal suminę darbo laiko apskaitą ar kolektyvinėje sutartyje nustatytais atvejais.</text:span></text:p>
      <text:p text:style-name="P4490"/>
      <text:p text:style-name="P4491"><text:span text:style-name="T4492">124</text:span><text:span text:style-name="T4493"><text:s/>straipsnis.<text:s/></text:span><text:span text:style-name="T4494">Poilsio dienos</text:span></text:p>
      <text:p text:style-name="P4495"><text:span text:style-name="T4496">1</text:span><text:span text:style-name="T4497">. Poilsio diena – diena, kurią nedirbama pagal darbo laiko režimą.<text:s/></text:span><text:span text:style-name="T4498">Bendra poilsio diena yra sekmadienis.</text:span></text:p>
      <text:p text:style-name="P4499"><text:span text:style-name="T4500">2</text:span><text:span text:style-name="T4501">. Skirti dirbti poilsio dieną galima tik su darbuotojo sutikimu, išskyrus atvejus, kai dirbama pagal suminę darbo laiko apskaitą ar kolektyvinėje sutartyje nustatytais atvejais.</text:span></text:p>
      <text:p text:style-name="P4502"/>
      <text:h text:style-name="P4503" text:outline-level="3"><text:span text:style-name="T4504">125</text:span><text:span text:style-name="T4505"><text:s/>straipsnis.<text:s/></text:span><text:span text:style-name="T4506">Atostogų<text:s/></text:span><text:span text:style-name="T4507">rūšys</text:span></text:h>
      <text:p text:style-name="P4508"><text:span text:style-name="T4509">1</text:span><text:span text:style-name="T4510">. Atostogos gali būti:</text:span></text:p>
      <text:p text:style-name="P4511"><text:span text:style-name="T4512">1</text:span><text:span text:style-name="T4513">) kasmetinės;</text:span></text:p>
      <text:p text:style-name="P4514"><text:span text:style-name="T4515">2</text:span><text:span text:style-name="T4516">) t</text:span><text:span text:style-name="T4517">ikslinės;</text:span></text:p>
      <text:p text:style-name="P4518"><text:span text:style-name="T4519">3</text:span><text:span text:style-name="T4520">) pailgintos, papildomos.</text:span></text:p>
      <text:p text:style-name="P4521"><text:span text:style-name="T4522">2</text:span><text:span text:style-name="T4523">. Per atostogų laikotarpį darbuotojui paliekama darbo vieta (pareigos).<text:s/></text:span></text:p>
      <text:p text:style-name="P4524"><text:span text:style-name="T4525">3</text:span><text:span text:style-name="T4526">.<text:s/></text:span><text:span text:style-name="T4527">Jeigu pagal darbo teisės normas ar darbo sutartį darbuotojui paliekam</text:span><text:span text:style-name="T4528">as darbo užmokestis, jis mokamas darbo užmokesčio mokėjimo terminais ir tvarka, išskyrus atostoginius, darbuotojui mokamus už kasmetines atostogas.</text:span></text:p>
      <text:p text:style-name="P4529"/>
      <text:h text:style-name="P4530" text:outline-level="3"><text:span text:style-name="T4531">126</text:span><text:span text:style-name="T4532"><text:s/>straipsnis.<text:s/></text:span><text:span text:style-name="T4533">Kasmetinių atostogų sąvoka ir trukmė</text:span></text:h>
      <text:p text:style-name="P4534"><text:span text:style-name="T4535">1</text:span><text:span text:style-name="T4536">. Kasmetinės atostogos – laisvas nuo darbo<text:s/></text:span><text:span text:style-name="T4537">laikas, suteikiamas darbuotojui pailsėti ir darbingumui susigrąžinti, mokant jam atostoginius.<text:s/></text:span></text:p>
      <text:p text:style-name="P4538"><text:span text:style-name="T4539">2</text:span><text:span text:style-name="T4540">.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41">avaitę skaičius yra mažesnis arba skirtingas, darbuotojui turi būti suteiktos ne trumpesnės kaip keturių savaičių trukmės atostogos.<text:s/></text:span></text:p>
      <text:p text:style-name="P4542"><text:span text:style-name="T4543">3</text:span><text:span text:style-name="T4544">. Atostogos skaičiuojamos darbo dienomis. Švenčių dienos į atostogų trukmę neįskaičiuojamos.</text:span></text:p>
      <text:p text:style-name="P4545"><text:span text:style-name="T4546">4</text:span><text:span text:style-name="T4547">. Darbo ir kolektyv</text:span><text:span text:style-name="T4548">inės sutartys, darbo teisės normos gali nustatyti ilgesnės trukmės atostogas.</text:span></text:p>
      <text:p text:style-name="P4549"/>
      <text:h text:style-name="P4550" text:outline-level="3"><text:span text:style-name="T4551">127</text:span><text:span text:style-name="T4552"><text:s/>straipsnis.<text:s/></text:span><text:span text:style-name="T4553">Teisė į kasmetines atostogas<text:s/></text:span></text:h>
      <text:p text:style-name="P4554">Pakeistas straipsnio pavadinimas:</text:p>
      <text:p text:style-name="P4555"><text:span text:style-name="T4556">Nr.<text:s/></text:span><text:a xlink:href="https://www.e-tar.lt/portal/legalAct.html?documentId=a959cf4050fe11e7846ef01bfffb9b64" office:target-frame-name="_top" xlink:show="replace"><text:span text:style-name="T4557">XIII-413</text:span></text:a><text:span text:style-name="T4558">, 2017-06-06, paskelbta TAR 2017-06-14, i. k. 2017-10021</text:span></text:p>
      <text:p text:style-name="Normal"/>
      <text:p text:style-name="P4559"><text:span text:style-name="T4560">1</text:span><text:span text:style-name="T4561">.<text:s/></text:span><text:span text:style-name="T4562">Neteko galios.</text:span></text:p>
      <text:p text:style-name="P4563">Straipsnio dalies pakeitimai:</text:p>
      <text:p text:style-name="P4564"><text:span text:style-name="T4565">Nr.<text:s/></text:span><text:a xlink:href="https://www.e-tar.lt/portal/legalAct.html?documentId=a959cf4050fe11e7846ef01bfffb9b64" office:target-frame-name="_top" xlink:show="replace"><text:span text:style-name="T4566">XIII-413</text:span></text:a><text:span text:style-name="T4567">, 2017-06-06, pas</text:span><text:span text:style-name="T4568">kelbta TAR 2017-06-14, i. k. 2017-10021</text:span></text:p>
      <text:p text:style-name="Normal"/>
      <text:p text:style-name="P4569"><text:span text:style-name="T4570">2</text:span><text:span text:style-name="T4571">. Teisė pasinaudoti dalimi kasmetinių atostogų (arba gauti piniginę kompensaciją už jas šio kodekso nustatytu atveju) atsiranda, kai darbuotojas įgauna teisę į bent vienos darbo dienos trukmės atostogas.<text:s/></text:span></text:p>
      <text:p text:style-name="P4572"><text:span text:style-name="T4573">3</text:span><text:span text:style-name="T4574">. Darbo metai, už kuriuos suteikiamos kasmetinės atostogos, prasideda nuo darbuotojo darbo pagal darbo sutartį pradžios.</text:span></text:p>
      <text:p text:style-name="P4575"><text:span text:style-name="T4576">4</text:span><text:span text:style-name="T4577">. Į darbo metams, už kuriuos suteikiamos kasmetinės atostogos, tenkančių darbo dienų skaičių įskaitoma:</text:span></text:p>
      <text:p text:style-name="P4578"><text:span text:style-name="T4579">1</text:span><text:span text:style-name="T4580">) faktiškai dirbtos<text:s/></text:span><text:span text:style-name="T4581">darbo dienos ir darbo laikas, nurodytas šio kodekso 111 straipsnio 2 dalyje;</text:span></text:p>
      <text:p text:style-name="P4582"><text:span text:style-name="T4583">2</text:span><text:span text:style-name="T4584">) darbo dienos komandiruotėje;</text:span></text:p>
      <text:p text:style-name="P4585"><text:span text:style-name="T4586">3</text:span><text:span text:style-name="T4587">) darbo dienos, kuriomis nedirbta dėl darbuotojo laikinojo nedarbingumo, sergančių šeimos narių slaugymo, kasmetinių, pailgintų, papildomų</text:span><text:span text:style-name="T4588"><text:s/>atostogų, nėštumo ir gimdymo atostogų, tėvystės atostogų, mokymosi atostogų;</text:span><text:s/></text:p>
      <text:p text:style-name="P4589">Straipsnio punkto pakeitimai:</text:p>
      <text:p text:style-name="P4590"><text:span text:style-name="T4591">Nr.<text:s/></text:span><text:a xlink:href="https://www.e-tar.lt/portal/legalAct.html?documentId=a959cf4050fe11e7846ef01bfffb9b64" office:target-frame-name="_top" xlink:show="replace"><text:span text:style-name="T4592">XIII-413</text:span></text:a><text:span text:style-name="T4593">, 2017-06-06, paskelbta TAR 2017-06-1</text:span><text:span text:style-name="T4594">4, i. k. 2017-10021</text:span></text:p>
      <text:p text:style-name="Normal"/>
      <text:p text:style-name="P4595"><text:span text:style-name="T4596">4</text:span><text:span text:style-name="T4597">) iki dešimt darbo dienų trukmės per metus suteiktos nemokamos atostogos darbuotojo prašymu ir su darbdavio sutikimu, taip pat kitos šio kodekso 137 straipsnio 1 dalyje nurodyto termino suteiktos nemokamos atostogos;<text:s/></text:span></text:p>
      <text:p text:style-name="P4598"><text:span text:style-name="T4599">5</text:span><text:span text:style-name="T4600">) kūryb</text:span><text:span text:style-name="T4601">inės atostogos, jeigu dėl to susitariama šalių susitarimu ar tai numatyta darbo teisės normose;<text:s/></text:span></text:p>
      <text:p text:style-name="P4602"><text:span text:style-name="T4603">6</text:span><text:span text:style-name="T4604">)<text:s/></text:span><text:span text:style-name="T4605">teisėto streiko laikas;</text:span></text:p>
      <text:p text:style-name="P4606"><text:span text:style-name="T4607">7</text:span><text:span text:style-name="T4608">) priverstinės pravaikštos laikas;</text:span></text:p>
      <text:p text:style-name="P4609"><text:span text:style-name="T4610">8</text:span><text:span text:style-name="T4611">) laikas visuomeninėms valstybinėms, piliečio ar kitoms pareigoms vykdyti;</text:span></text:p>
      <text:p text:style-name="P4612"><text:span text:style-name="T4613">9</text:span><text:span text:style-name="T4614">)</text:span><text:span text:style-name="T4615"><text:s/>papildomas poilsio laikas<text:s/></text:span><text:span text:style-name="T4616">darbuotojams</text:span><text:span text:style-name="T4617">, auginantiems vaikus;</text:span><text:s/></text:p>
      <text:p text:style-name="P4618">Straipsnio punkto pakeitimai:</text:p>
      <text:p text:style-name="P4619"><text:span text:style-name="T4620">Nr.<text:s/></text:span><text:a xlink:href="https://www.e-tar.lt/portal/legalAct.html?documentId=936c2fc0a5a111ea9515f752ff221ec9" office:target-frame-name="_top" xlink:show="replace"><text:span text:style-name="T4621">XIII-2944</text:span></text:a><text:span text:style-name="T4622">, 2020-05-21, paskelbta TAR 2020-06-03, i. k. 2020-1</text:span><text:span text:style-name="T4623">2135</text:span></text:p>
      <text:p text:style-name="Normal"/>
      <text:p text:style-name="P4624"><text:span text:style-name="T4625">10</text:span><text:span text:style-name="T4626">) darbuotojų atstovavimą įgyvendinančių asmenų pareigų vykdymo laikas ir laikas jų mokymui ir švietimui (šio kodekso 168 straipsnio 1 ir 2 dalys);</text:span></text:p>
      <text:p text:style-name="P4627"><text:span text:style-name="T4628">11</text:span><text:span text:style-name="T4629">) kiti įstatymų nustatyti laikotarpiai.</text:span></text:p>
      <text:p text:style-name="P4630"><text:span text:style-name="T4631">5</text:span><text:span text:style-name="T4632">. Teisė pasinaudoti visomis ar dalimi kasmet</text:span><text:span text:style-name="T4633">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34">kai negalėjo jomis pasinaudoti.</text:span></text:p>
      <text:p text:style-name="P4635"><text:span text:style-name="T4636">6</text:span><text:span text:style-name="T4637">.<text:s/></text:span><text:span text:style-name="T4638">Kasmetines atostogas pakeisti pinigine kompensacija draudžiama, išskyrus darbo santykių pasibaigimą, kai darbuotojui sumokama kompensacija už nepanaudotas visos trukmės kasmetines atostogas ar jų dalį, su šio straipsn</text:span><text:span text:style-name="T4639">io 5 dalyje nustatytais apribojimais.<text:s/></text:span></text:p>
      <text:p text:style-name="P4640"/>
      <text:h text:style-name="P4641" text:outline-level="3"><text:span text:style-name="T4642">128</text:span><text:span text:style-name="T4643"><text:s/>straipsnis.<text:s/></text:span><text:span text:style-name="T4644">Kasmetinių atostogų suteikimas<text:s/></text:span></text:h>
      <text:p text:style-name="P4645"><text:span text:style-name="T4646">1</text:span><text:span text:style-name="T4647">.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48">darbo dienų per savaitę skaičius yra mažesnis arba skirtingas, atostogų dalis negali būti trumpesnė kaip dvi savaitės.<text:s/></text:span></text:p>
      <text:p text:style-name="P4649"><text:span text:style-name="T4650">2</text:span><text:span text:style-name="T4651">. Už pirmuosius darbo metus visos kasmetinės atostogos paprastai suteikiamos išdirbus bent pusę darbo metams tenkančių darbo dienų<text:s/></text:span><text:span text:style-name="T4652">skaičiaus. Nesuėjus šešiems nepertraukiamojo darbo mėnesiams, darbuotojo prašymu kasmetinės atostogos suteikiamos:</text:span><text:span text:style-name="T4653"><text:s/></text:span></text:p>
      <text:p text:style-name="P4654"><text:span text:style-name="T4655">1</text:span><text:span text:style-name="T4656">) nėščioms darbuotojoms prieš nėštumo ir gimdymo atostogas arba po jų;</text:span></text:p>
      <text:p text:style-name="P4657"><text:span text:style-name="T4658">2</text:span><text:span text:style-name="T4659">)<text:s/></text:span><text:span text:style-name="T4660">darbuotojams</text:span><text:span text:style-name="T4661"><text:s/>jų vaiko motinos nėštumo ir gimdymo atostogų metu, prieš tėvystės atostogas arba po jų;</text:span><text:s/></text:p>
      <text:p text:style-name="P4662">Straipsnio punkto pakeitimai:</text:p>
      <text:p text:style-name="P4663"><text:span text:style-name="T4664">Nr.<text:s/></text:span><text:a xlink:href="https://www.e-tar.lt/portal/legalAct.html?documentId=936c2fc0a5a111ea9515f752ff221ec9" office:target-frame-name="_top" xlink:show="replace"><text:span text:style-name="T4665">XIII-2944</text:span></text:a><text:span text:style-name="T4666">, 2020-05-21, paskelbta T</text:span><text:span text:style-name="T4667">AR 2020-06-03, i. k. 2020-12135</text:span></text:p>
      <text:p text:style-name="Normal"/>
      <text:p text:style-name="P4668"><text:span text:style-name="T4669">3</text:span><text:span text:style-name="T4670">) darbovietėje taikomų vasaros atostogų metu;</text:span></text:p>
      <text:p text:style-name="P4671"><text:span text:style-name="T4672">4</text:span><text:span text:style-name="T4673">) mokyklų pedagogams pirmaisiais darbo metais kasmetinės atostogos suteikiamos mokinių ir studentų vasaros atostogų metu, nepaisant to, kada šie pedagogai pradėjo dirb</text:span><text:span text:style-name="T4674">ti toje mokykloje;</text:span></text:p>
      <text:p text:style-name="P4675"><text:span text:style-name="T4676">5</text:span><text:span text:style-name="T4677">)<text:s/></text:span><text:span text:style-name="T4678">kitais darbo teisės normų nustatytais atvejais.</text:span></text:p>
      <text:p text:style-name="P4679"><text:span text:style-name="T4680">3</text:span><text:span text:style-name="T4681">. Už antruosius ir paskesnius darbo metus kasmetinės atostogos suteikiamos bet kuriuo darbo metų laiku, pagal kasmetinių atostogų suteikimo eilę darbovietėje. Tokia eilė<text:s/></text:span><text:span text:style-name="T4682">sudaroma kolektyvinėje sutartyje ar darbdavio ir darbo tarybos susitarime, ar kitose darbo teisės normose numatyta tvarka nuo birželio 1 dienos iki kitų metų gegužės 31 dienos, jeigu juose nenustatoma kitaip.</text:span><text:span text:style-name="T4683"><text:s/></text:span></text:p>
      <text:p text:style-name="P4684"><text:span text:style-name="T4685">4</text:span><text:span text:style-name="T4686">. Kasmetinių atostogų suteikimo eilė darb</text:span><text:span text:style-name="T4687">ovietėje sudaroma, atsižvelgiant į šių darbuotojų pageidavimus (prioriteto tvarka):</text:span></text:p>
      <text:p text:style-name="P4688"><text:span text:style-name="T4689">1</text:span><text:span text:style-name="T4690">) nėščios darbuotojos ir darbuotojai, auginantys bent vieną vaiką iki trejų metų;</text:span></text:p>
      <text:p text:style-name="P4691"><text:span text:style-name="T4692">2</text:span><text:span text:style-name="T4693">) darbuotojai, auginantys bent vieną vaiką iki keturiolikos metų ar neįgalų vaiką<text:s/></text:span><text:span text:style-name="T4694">iki aštuoniolikos metų;</text:span></text:p>
      <text:p text:style-name="P4695"><text:span text:style-name="T4696">3</text:span><text:span text:style-name="T4697">) darbuotojai, auginantys du ir daugiau vaikų;</text:span></text:p>
      <text:p text:style-name="P4698"><text:span text:style-name="T4699">4</text:span><text:span text:style-name="T4700">) darbuotojai, paskutiniais kalendoriniais metais atostogavę mažiau negu dešimt darbo dienų;</text:span></text:p>
      <text:p text:style-name="P4701"><text:span text:style-name="T4702">5</text:span><text:span text:style-name="T4703">) darbuotojai, turintys nepanaudotų kasmetinių atostogų už praėjusius darbo m</text:span><text:span text:style-name="T4704">etus.</text:span><text:s/></text:p>
      <text:p text:style-name="P4705">Straipsnio dalies pakeitimai:</text:p>
      <text:p text:style-name="P4706"><text:span text:style-name="T4707">Nr.<text:s/></text:span><text:a xlink:href="https://www.e-tar.lt/portal/legalAct.html?documentId=31f17ef0a67a11e69ad4c8713b612d0f" office:target-frame-name="_top" xlink:show="replace"><text:span text:style-name="T4708">XII-2688</text:span></text:a><text:span text:style-name="T4709">, 2016-11-03, paskelbta TAR 2016-11-09, i. k. 2016-26498</text:span></text:p>
      <text:p text:style-name="Normal"/>
      <text:p text:style-name="P4710"><text:span text:style-name="T4711">5</text:span><text:span text:style-name="T4712">. Darbdavys privalo tenkinti darbuotojo praš</text:span><text:span text:style-name="T4713">ymą suteikti kasmetines atostogas:</text:span></text:p>
      <text:p text:style-name="P4714"><text:span text:style-name="T4715">1</text:span><text:span text:style-name="T4716">) nėščioms darbuotojoms prieš nėštumo ir gimdymo atostogas arba po jų;</text:span></text:p>
      <text:p text:style-name="P4717"><text:span text:style-name="T4718">2</text:span><text:span text:style-name="T4719">) darbuotojams jų vaiko motinos nėštumo ir gimdymo atostogų metu, prieš tėvystės atostogas arba po jų;</text:span><text:s/></text:p>
      <text:p text:style-name="P4720">Straipsnio punkto pakeitimai:</text:p>
      <text:p text:style-name="P4721"><text:span text:style-name="T4722">Nr.<text:s/></text:span><text:a xlink:href="https://www.e-tar.lt/portal/legalAct.html?documentId=936c2fc0a5a111ea9515f752ff221ec9" office:target-frame-name="_top" xlink:show="replace"><text:span text:style-name="T4723">XIII-2944</text:span></text:a><text:span text:style-name="T4724">, 2020-05-21, paskelbta TAR 2020-06-03, i. k. 2020-12135</text:span></text:p>
      <text:p text:style-name="Normal"/>
      <text:p text:style-name="P4725"><text:span text:style-name="T4726">3</text:span><text:span text:style-name="T4727">) darbuotojams, kurie mokosi nenutraukdami darbo, derindami kasmetines atostogas prie eg</text:span><text:span text:style-name="T4728">zaminų, įskaitų laikymo, diplominio (bakalauro, magistro) darbo rengimo, laboratorinių darbų ir konsultacijų laiko;</text:span></text:p>
      <text:p text:style-name="P4729"><text:span text:style-name="T4730">4</text:span><text:span text:style-name="T4731">) darbuotojams,<text:s/></text:span><text:span text:style-name="T4732">slaugantiems sergančius šeimos narius</text:span><text:span text:style-name="T4733"><text:s/>ir neįgaliuosius, taip pat asmenims, sergantiems chroniškomis ligomis, kurių paūm</text:span><text:span text:style-name="T4734">ėjimas priklauso nuo atmosferos sąlygų, esant sveikatos priežiūros įstaigos rekomendacijai, bei asmenims, kurių prašymas pagrįstas sveikatos priežiūros įstaigos išvada apie jų sveikatos būklę.</text:span><text:s/></text:p>
      <text:p text:style-name="P4735">Straipsnio punkto pakeitimai:</text:p>
      <text:p text:style-name="P4736"><text:span text:style-name="T4737">Nr.<text:s/></text:span><text:a xlink:href="https://www.e-tar.lt/portal/legalAct.html?documentId=936c2fc0a5a111ea9515f752ff221ec9" office:target-frame-name="_top" xlink:show="replace"><text:span text:style-name="T4738">XIII-2944</text:span></text:a><text:span text:style-name="T4739">, 2020-05-21, paskelbta TAR 2020-06-03, i. k. 2020-12135</text:span></text:p>
      <text:p text:style-name="Normal"/>
      <text:p text:style-name="P4740"><text:span text:style-name="T4741">6</text:span><text:span text:style-name="T4742">. Kasmetinės atostogos įforminamos darbdavio nustatyta tvarka.</text:span></text:p>
      <text:p text:style-name="P4743"/>
      <text:h text:style-name="P4744" text:outline-level="3"><text:span text:style-name="T4745">129</text:span><text:span text:style-name="T4746"><text:s/>straipsnis.<text:s/></text:span><text:span text:style-name="T4747">Kasmetinių atostogų<text:s/></text:span><text:span text:style-name="T4748">perkėlimas ir pratęsimas</text:span></text:h>
      <text:p text:style-name="P4749"><text:span text:style-name="T4750">1</text:span><text:span text:style-name="T4751">. Jeigu darbuotojas negali pasinaudoti kasmetinėmis atostogomis pagal jų tikslinę paskirtį, nes yra laikinai nedarbingas ar naudojasi teise į tikslines atostogas, nurodytas šio kodekso 132, 133 ir 134 straipsniuose, ar jam sut</text:span><text:span text:style-name="T4752">eikiamos šio kodekso 137 straipsnio 1 dalyje nustatytos nemokamos atostogas, jau suteiktos kasmetinės atostogos tam laikotarpiui perkeliamos.<text:s/></text:span></text:p>
      <text:p text:style-name="P4753"><text:span text:style-name="T4754">2</text:span><text:span text:style-name="T4755">.<text:s/></text:span><text:span text:style-name="T4756">Jeigu šio straipsnio 1 dalyje nustatytos aplinkybės atsirado iki kasmetinių atostogų pradžios, kasmetinių<text:s/></text:span><text:span text:style-name="T4757">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58">u tais pačiais darbo metais. Darbuotojo prašymu pratęstų kasmetinių atostogų dalis gali būti perkelta ir pridėta prie kitų darbo metų kasmetinių atostogų.<text:s/></text:span></text:p>
      <text:p text:style-name="P4759"/>
      <text:h text:style-name="P4760" text:outline-level="3"><text:span text:style-name="T4761">130</text:span><text:span text:style-name="T4762"><text:s/>straipsnis.<text:s/></text:span><text:span text:style-name="T4763">Atostoginiai<text:s/></text:span></text:h>
      <text:p text:style-name="P4764"><text:span text:style-name="T4765">1</text:span><text:span text:style-name="T4766">. Kasmetinių atostogų laiku darbuotojui paliekamas jo vidu</text:span><text:span text:style-name="T4767">tinis darbo užmokestis (atostoginiai).</text:span></text:p>
      <text:p text:style-name="P4768"><text:span text:style-name="T4769">2</text:span><text:span text:style-name="T4770">.<text:s/></text:span><text:span text:style-name="T4771">Atostoginiai išmokami ne vėliau kaip paskutinę darbo dieną prieš kasmetinių atostogų pradžią. Atostoginiai už atostogų dalį, viršijančią dvidešimt darbo dienų (jeigu dirbama penkias darbo dienas per savaitę) ar</text:span><text:span text:style-name="T4772"><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73">.</text:span></text:p>
      <text:p text:style-name="P4774"><text:span text:style-name="T4775">3</text:span><text:span text:style-name="T4776">. Darbuotojo atskiru prašymu, suteikus kasmetines atostogas, atostoginiai mokami įprasta darbo užmokesčio mokėjimo tvarka.</text:span></text:p>
      <text:p text:style-name="P4777"><text:span text:style-name="T4778">4</text:span><text:span text:style-name="T4779">. Jeigu darbdavys uždelsė atsiskaityti už kasmetines atostogas, laikotarpis, kurį buvo uždelsta atsiskaityti, pridedamas<text:s/></text:span><text:span text:style-name="T4780">prie kitų kasmetinių atostogų, jeigu darbuotojas pateikė prašymą per pirmas tris darbo dienas po kasmetinių atostogų.</text:span></text:p>
      <text:p text:style-name="P4781"/>
      <text:h text:style-name="P4782" text:outline-level="3"><text:span text:style-name="T4783">131</text:span><text:span text:style-name="T4784"><text:s/>straipsnis.<text:s/></text:span><text:span text:style-name="T4785">Tikslinės atostogos</text:span></text:h>
      <text:p text:style-name="P4786"><text:span text:style-name="T4787">1</text:span><text:span text:style-name="T4788">. Tikslinės atostogos yra:</text:span></text:p>
      <text:p text:style-name="P4789"><text:span text:style-name="T4790">1</text:span><text:span text:style-name="T4791">) nėštumo ir gimdymo;</text:span></text:p>
      <text:p text:style-name="P4792"><text:span text:style-name="T4793">2</text:span><text:span text:style-name="T4794">) tėvystės;</text:span></text:p>
      <text:p text:style-name="P4795"><text:span text:style-name="T4796">3</text:span><text:span text:style-name="T4797">) vaikui<text:s/></text:span><text:span text:style-name="T4798">prižiūrėti;</text:span></text:p>
      <text:p text:style-name="P4799"><text:span text:style-name="T4800">4</text:span><text:span text:style-name="T4801">) mokymosi;</text:span></text:p>
      <text:p text:style-name="P4802"><text:span text:style-name="T4803">5</text:span><text:span text:style-name="T4804">) kūrybinės;</text:span></text:p>
      <text:p text:style-name="P4805"><text:span text:style-name="T4806">6</text:span><text:span text:style-name="T4807">) nemokamos.</text:span></text:p>
      <text:p text:style-name="P4808"><text:span text:style-name="T4809">2</text:span><text:span text:style-name="T4810">. Darbdavys užtikrina darbuotojo teisę po tikslinių atostogų grįžti į tą pačią ar lygiavertę darbo vietą (pareigas) ne mažiau palankiomis negu buvusios darbo sąlygomis, įskaitant darbo</text:span><text:span text:style-name="T4811"><text:s/>užmokestį, ir naudotis visomis geresnėmis sąlygomis, įskaitant teisę į darbo užmokesčio padidėjimą, į kurias jis būtų turėjęs teisę, jeigu būtų dirbęs.</text:span></text:p>
      <text:p text:style-name="P4812"/>
      <text:h text:style-name="P4813" text:outline-level="3"><text:span text:style-name="T4814">132</text:span><text:span text:style-name="T4815"><text:s/>straipsnis.<text:s/></text:span><text:span text:style-name="T4816">Nėštumo ir gimdymo atostogos</text:span></text:h>
      <text:p text:style-name="P4817"><text:span text:style-name="T4818">1</text:span><text:span text:style-name="T4819">. Darbuotojoms suteikiamos nėštumo ir gimdymo<text:s/></text:span><text:span text:style-name="T4820">atostogos<text:s/></text:span><text:span text:style-name="T4821">–</text:span><text:span text:style-name="T4822"><text:s/>septyniasdešimt kalendorinių dienų iki gimdymo ir penkiasdešimt šešios kalendorinės dienos po gimdymo (komplikuoto gimdymo atveju arba gimus dviem ir daugiau vaikų<text:s/></text:span><text:span text:style-name="T4823">–</text:span><text:span text:style-name="T4824"><text:s/>septyniasdešimt kalendorinių dienų). Šios atostogos apskaičiuojamos bendrai ir</text:span><text:span text:style-name="T4825"><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26">uotojos prašymo.</text:span></text:p>
      <text:p text:style-name="P4827"><text:span text:style-name="T4828">2</text:span><text:span text:style-name="T4829">. Darbuotojams, paskirtiems naujagimių globėjais, suteikiamos atostogos už laiką nuo globos nustatymo dienos, iki kūdikiui sukanka septyniasdešimt dienų.</text:span></text:p>
      <text:p text:style-name="P4830"><text:span text:style-name="T4831">3</text:span><text:span text:style-name="T4832">. Už šio straipsnio 1 ir 2 dalyse nustatytų atostogų laiką mokama Lietuvos Respublikos ligos ir motinystės socialinio draudimo įstatymo nustatyta išmoka.<text:s/></text:span></text:p>
      <text:p text:style-name="P4833"/>
      <text:h text:style-name="P4834" text:outline-level="3"><text:span text:style-name="T4835">133</text:span><text:span text:style-name="T4836"><text:s/>straipsnis.<text:s/></text:span><text:span text:style-name="T4837">Tėvystės atostogos</text:span></text:h>
      <text:p text:style-name="P4838"><text:span text:style-name="T4839">1</text:span><text:span text:style-name="T4840">. Darbuotojams po vaiko gimimo suteikiamos trisdešimt<text:s/></text:span><text:span text:style-name="T4841">kalendorinių dienų nepertraukiamos trukmės tėvystės atostogos. Šios atostogos suteikiamos bet kuriuo laikotarpiu nuo vaiko gimimo, iki vaikui sukanka vieni metai.</text:span></text:p>
      <text:p text:style-name="P4842"><text:span text:style-name="T4843">TAR pastaba.</text:span><text:span text:style-name="T4844"><text:s/>1 dalies<text:s/></text:span><text:span text:style-name="T4845">nuostatos taip pat taikomos iki įstatymo Nr. XIII-2595 įsigaliojimo (20</text:span><text:span text:style-name="T4846">20-01-01) gimusių vaikų tėvams, jeigu po šio įstatymo įsigaliojimo dienos nėra praėjęs vienų metų terminas nuo vaiko gimimo dienos ir tėvai nebuvo pasinaudoję<text:s/></text:span><text:span text:style-name="T4847">po vaiko gimimo suteikiamomis trisdešimt kalendorinių dienų nepertraukiamos trukmės tėvystės atos</text:span><text:span text:style-name="T4848">togomis.</text:span></text:p>
      <text:p text:style-name="P4849">Straipsnio dalies pakeitimai:</text:p>
      <text:p text:style-name="P4850"><text:span text:style-name="T4851">Nr.<text:s/></text:span><text:a xlink:href="https://www.e-tar.lt/portal/legalAct.html?documentId=442c62501cb111eabe008ea93139d588" office:target-frame-name="_top" xlink:show="replace"><text:span text:style-name="T4852">XIII-2595</text:span></text:a><text:span text:style-name="T4853">, 2019-12-03, paskelbta TAR 2019-12-12, i. k. 2019-20027</text:span></text:p>
      <text:p text:style-name="Normal"/>
      <text:p text:style-name="P4854"><text:span text:style-name="T4855">2</text:span><text:span text:style-name="T4856">. Per tris mėnesius nuo teismo sprendimo įv</text:span><text:span text:style-name="T4857">aikinti įsiteisėjimo (skubaus vykdymo atveju – per tris mėnesius nuo sprendimo vykdymo pradžios) dienos darbuotojams suteikiamos trisdešimt kalendorinių dienų nepertraukiamos trukmės tėvystės atostogos. Įvaikinus du ir daugiau vaikų – šios atostogos suteik</text:span><text:span text:style-name="T4858">iamos per šešis mėnesius nuo teismo sprendimo įvaikinti įsiteisėjimo (skubaus vykdymo atveju – per šešis mėnesius nuo sprendimo vykdymo pradžios) dienos. Šioje dalyje nurodytos atostogos nesuteikiamos tuo atveju, kai įvaikintas sutuoktinio vaikas arba kai<text:s/></text:span><text:span text:style-name="T4859">įtėviui tam pačiam vaikui prižiūrėti jau buvo suteiktos atostogos vaikui prižiūrėti.<text:s/></text:span></text:p>
      <text:p text:style-name="P4860">Papildyta straipsnio dalimi:</text:p>
      <text:p text:style-name="P4861"><text:span text:style-name="T4862">Nr.<text:s/></text:span><text:a xlink:href="https://www.e-tar.lt/portal/legalAct.html?documentId=775d87e01ac411e79800e8266c1e5d1b" office:target-frame-name="_top" xlink:show="replace"><text:span text:style-name="T4863">XIII-243</text:span></text:a><text:span text:style-name="T4864">, 2017-03-30, paskelbta TAR 201</text:span><text:span text:style-name="T4865">7-04-07, i. k. 2017-05914</text:span></text:p>
      <text:p text:style-name="Normal"/>
      <text:p text:style-name="P4866"><text:span text:style-name="T4867">3</text:span><text:span text:style-name="T4868">. Už šio straipsnio 1 ir 2 dalyse nustatytų atostogų laiką mokama Lietuvos Respublikos ligos ir motinystės socialinio draudimo įstatymo nustatyta išmoka.</text:span></text:p>
      <text:p text:style-name="P4869">Straipsnio dalies pakeitimai:</text:p>
      <text:p text:style-name="P4870"><text:span text:style-name="T4871">Nr.<text:s/></text:span><text:a xlink:href="https://www.e-tar.lt/portal/legalAct.html?documentId=775d87e01ac411e79800e8266c1e5d1b" office:target-frame-name="_top" xlink:show="replace"><text:span text:style-name="T4872">XIII-243</text:span></text:a><text:span text:style-name="T4873">, 2017-03-30, paskelbta TAR 2017-04-07, i. k. 2017-05914</text:span></text:p>
      <text:p text:style-name="Normal"/>
      <text:h text:style-name="P4874" text:outline-level="3"><text:span text:style-name="T4875">134</text:span><text:span text:style-name="T4876"><text:s/>straipsnis.<text:s/></text:span><text:span text:style-name="T4877">Atostogos vaikui prižiūrėti</text:span></text:h>
      <text:p text:style-name="P4878"><text:span text:style-name="T4879">1</text:span><text:span text:style-name="T4880">. Pagal šeimos pasirinkimą motinai (įmo</text:span><text:span text:style-name="T4881">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82">rba dalimis. Darbuotojai, turintys teisę gauti šias atostogas, gali jas imti pakaitomis.</text:span></text:p>
      <text:p text:style-name="P4883"><text:span text:style-name="T4884">2</text:span><text:span text:style-name="T4885">. Per vieną mėnesį nuo teismo sprendimo įvaikinti įsiteisėjimo (skubaus vykdymo atveju – per vieną mėnesį nuo sprendimo vykdymo pradžios) dienos pagal šeimos pasi</text:span><text:span text:style-name="T4886">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887">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888">togas, gali jas imti pakaitomis.</text:span></text:p>
      <text:p text:style-name="P4889"><text:span text:style-name="T4890">TAR pastaba.<text:s/></text:span><text:span text:style-name="T4891">2 dalies nuostatos taip pat taikomos iki šio įstatymo (Nr. XIII-243) įsigaliojimo (2018-01-01) įvaikintų vaikų įtėviams, jeigu po šio įstatymo įsigaliojimo dienos nėra praėjęs dvidešimt keturių mėnesių terminas</text:span><text:span text:style-name="T4892"><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893">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894">Straipsnio dalies pakeitimai:</text:p>
      <text:p text:style-name="P4895"><text:span text:style-name="T4896">Nr.<text:s/></text:span><text:a xlink:href="https://www.e-tar.lt/portal/legalAct.html?documentId=775d87e01ac411e79800e8266c1e5d1b" office:target-frame-name="_top" xlink:show="replace"><text:span text:style-name="T4897">XIII-243</text:span></text:a><text:span text:style-name="T4898">, 2017-03-30, paskelbta TAR 2017-04-07, i. k. 2017-05914</text:span></text:p>
      <text:p text:style-name="Normal"/>
      <text:p text:style-name="P4899"><text:span text:style-name="T4900">3</text:span><text:span text:style-name="T4901">. Darbuotojas, ketinantis pasinaudoti atostogomis pagal</text:span><text:span text:style-name="T4902"><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03">ibaigus, apie tai raštu privalo įspėti darbdavį ne vėliau kaip prieš tris darbo dienas. Kolektyvinėje sutartyje gali būti nustatytas ilgesnis įspėjimo terminas.</text:span></text:p>
      <text:p text:style-name="P4904"/>
      <text:h text:style-name="P4905" text:outline-level="3"><text:span text:style-name="T4906">135</text:span><text:span text:style-name="T4907"><text:s/>straipsnis.<text:s/></text:span><text:span text:style-name="T4908">Mokymosi atostogos</text:span></text:h>
      <text:p text:style-name="P4909"><text:span text:style-name="T4910">1</text:span><text:span text:style-name="T4911">. Darbuotojams, kurie mokosi pagal formaliojo<text:s/></text:span><text:span text:style-name="T4912">švietimo programas, pagal šias programas vykdančių švietimo tiekėjų pažymas suteikiamos mokymosi atostogos:</text:span></text:p>
      <text:p text:style-name="P4913"><text:span text:style-name="T4914">1</text:span><text:span text:style-name="T4915">) eiliniams egzaminams pasirengti ir laikyti – po tris kalendorines dienas kiekvienam egzaminui;</text:span></text:p>
      <text:p text:style-name="P4916"><text:span text:style-name="T4917">2</text:span><text:span text:style-name="T4918">)<text:s/></text:span><text:span text:style-name="T4919">įskaitoms pasirengti ir laikyti – po dvi<text:s/></text:span><text:span text:style-name="T4920">kalendorines dienas kiekvienai įskaitai;</text:span></text:p>
      <text:p text:style-name="P4921"><text:span text:style-name="T4922">3</text:span><text:span text:style-name="T4923">) laboratoriniams darbams atlikti ir konsultuotis – tiek dienų, kiek nustatyta mokymo planuose ir tvarkaraščiuose;</text:span></text:p>
      <text:p text:style-name="P4924"><text:span text:style-name="T4925">4</text:span><text:span text:style-name="T4926">) diplominiam (bakalauro, magistro)</text:span><text:span text:style-name="T4927"><text:s/></text:span><text:span text:style-name="T4928">darbui ar daktaro disertacijai ar meno projektui baigt</text:span><text:span text:style-name="T4929">i ir ginti – trisdešimt kalendorinių dienų;</text:span></text:p>
      <text:p text:style-name="P4930"><text:span text:style-name="T4931">5</text:span><text:span text:style-name="T4932">)<text:s/></text:span><text:span text:style-name="T4933">valstybiniams (baigiamiesiems) egzaminams pasirengti ir laikyti – po šešias kalendorines dienas kiekvienam egzaminui.</text:span></text:p>
      <text:p text:style-name="P4934"><text:span text:style-name="T4935">2</text:span><text:span text:style-name="T4936">. Darbuotojams, kurie dalyvauja neformaliojo suaugusiųjų švietimo programose, su</text:span><text:span text:style-name="T4937">teikiamos iki penkių darbo dienų per metus mokymosi atostogos dalyvauti neformaliojo suaugusiųjų švietimo programose. Tokios atostogos suteikiamos informavus darbdavį ne<text:s/></text:span><text:span text:style-name="T4938">vėliau</text:span><text:span text:style-name="T4939"><text:s/>kaip prieš dvidešimt darbo dienų.</text:span><text:s/></text:p>
      <text:p text:style-name="P4940">Straipsnio dalies pakeitimai:</text:p>
      <text:p text:style-name="P4941"><text:span text:style-name="T4942">Nr.<text:s/></text:span><text:a xlink:href="https://www.e-tar.lt/portal/legalAct.html?documentId=936c2fc0a5a111ea9515f752ff221ec9" office:target-frame-name="_top" xlink:show="replace"><text:span text:style-name="T4943">XIII-2944</text:span></text:a><text:span text:style-name="T4944">, 2020-05-21, paskelbta TAR 2020-06-03, i. k. 2020-12135</text:span></text:p>
      <text:p text:style-name="Normal"/>
      <text:p text:style-name="P4945"><text:span text:style-name="T4946">3</text:span><text:span text:style-name="T4947">. Darbuotojams, kurių darbo santykiai su darbdaviu tęsiasi ilgiau negu penkerius metus, už<text:s/></text:span><text:span text:style-name="T4948">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49">pusė darbuotojo vidutinio darbo užmokesčio.</text:span></text:p>
      <text:p text:style-name="P4950"/>
      <text:h text:style-name="P4951" text:outline-level="3"><text:span text:style-name="T4952">136</text:span><text:span text:style-name="T4953"><text:s/>straipsnis.<text:s/></text:span><text:span text:style-name="T4954">Kūrybinės atostogos</text:span></text:h>
      <text:p text:style-name="P4955"><text:span text:style-name="T4956">1</text:span><text:span text:style-name="T4957">. Šio kodekso, darbo teisės normų nustatytais atvejais ar darbuotojo ir darbdavio susitarimu darbuotojui gali būti suteikiamos kūrybinės iki dvylikos mėnesių trukmė</text:span><text:span text:style-name="T4958">s atostogos meno kūriniui, mokslo darbui sukurti.</text:span></text:p>
      <text:p text:style-name="P4959"><text:span text:style-name="T4960">2</text:span><text:span text:style-name="T4961">. Darbo užmokesčio mokėjimo ir kūrybinių atostogų trukmės įskaitymo į darbo metus kasmetinėms atostogoms gauti klausimus nustato darbo teisės normos ir šalių susitarimai.</text:span></text:p>
      <text:p text:style-name="P4962"/>
      <text:h text:style-name="P4963" text:outline-level="3"><text:span text:style-name="T4964">137</text:span><text:span text:style-name="T4965"><text:s/>straipsnis.<text:s/></text:span><text:span text:style-name="T4966">Nemokam</text:span><text:span text:style-name="T4967">os atostogos ir nemokamas laisvas laikas</text:span></text:h>
      <text:p text:style-name="P4968"><text:span text:style-name="T4969">1</text:span><text:span text:style-name="T4970">. Darbdavys privalo tenkinti darbuotojo prašymą suteikti ne trumpesnės, negu prašo darbuotojas, trukmės nemokamas atostogas, jeigu jį pateikia:</text:span></text:p>
      <text:p text:style-name="P4971"><text:span text:style-name="T4972">1</text:span><text:span text:style-name="T4973">) darbuotojas, auginantis vaiką iki keturiolikos metų, – iki ke</text:span><text:span text:style-name="T4974">turiolikos kalendorinių dienų;</text:span></text:p>
      <text:p text:style-name="P4975"><text:span text:style-name="T4976">2</text:span><text:span text:style-name="T4977">)<text:s/></text:span><text:span text:style-name="T4978">neįgalus darbuotojas, taip pat darbuotojas, auginantis neįgalų vaiką iki aštuoniolikos metų ar slaugantis neįgalų asmenį, kuriam nustatytas nuolatinės slaugos būtinumas, – iki trisdešimties kalendorinių dienų;</text:span></text:p>
      <text:p text:style-name="P4979"><text:span text:style-name="T4980">3</text:span><text:span text:style-name="T4981">)<text:s/></text:span><text:span text:style-name="T4982">vaiko motinos nėštumo ir gimdymo atostogų metu ir vaiko priežiūros atostogų metu tėvas jo pageidavimu (motina – tėvo atostogų vaikui prižiūrėti metu); šių atostogų bendra trukmė negali viršyti trijų mėnesių;</text:span></text:p>
      <text:p text:style-name="P4983"><text:span text:style-name="T4984">4</text:span><text:span text:style-name="T4985">) darbuotojas, slaugantis sergantį šeimos n</text:span><text:span text:style-name="T4986">arį, arba darbuotojas, pateikęs sveikatos priežiūros įstaigos išvadą apie jo sveikatos būklę,</text:span><text:span text:style-name="T4987"><text:s/></text:span><text:span text:style-name="T4988">– tokiam laikui, kurį rekomenduoja sveikatos priežiūros įstaiga;<text:s/></text:span></text:p>
      <text:p text:style-name="P4989">Straipsnio punkto pakeitimai:</text:p>
      <text:p text:style-name="P4990"><text:span text:style-name="T4991">Nr.<text:s/></text:span><text:a xlink:href="https://www.e-tar.lt/portal/legalAct.html?documentId=936c2fc0a5a111ea9515f752ff221ec9" office:target-frame-name="_top" xlink:show="replace"><text:span text:style-name="T4992">XIII-2944</text:span></text:a><text:span text:style-name="T4993">, 2020-05-21, paskelbta TAR 2020-06-03, i. k. 2020-12135</text:span></text:p>
      <text:p text:style-name="Normal"/>
      <text:p text:style-name="P4994"><text:span text:style-name="T4995">5</text:span><text:span text:style-name="T4996">)<text:s/></text:span><text:span text:style-name="T4997">darbuotojas santuokai sudaryti, – iki trijų kalendorinių dienų;</text:span></text:p>
      <text:p text:style-name="P4998"><text:span text:style-name="T4999">6</text:span><text:span text:style-name="T5000">)<text:s/></text:span><text:span text:style-name="T5001">darbuotojas dalyvauti mirusio šeimos nario laidotuvėse, – iki penkių kalend</text:span><text:span text:style-name="T5002">orinių dienų;</text:span></text:p>
      <text:p text:style-name="P5003"><text:span text:style-name="T5004">7</text:span><text:span text:style-name="T5005">)<text:s/></text:span><text:span text:style-name="T5006">darbuotojas kolektyvinėje sutartyje nustatytais atvejais ir tvarka, – joje nustatytos trukmės.</text:span></text:p>
      <text:p text:style-name="P5007"><text:span text:style-name="T5008">2</text:span><text:span text:style-name="T5009">. Ilgiau negu vieną darbo dieną (pamainą) trunkančios nemokamos atostogos gali būti suteikiamos darbuotojo prašymu ir su darbdavio su</text:span><text:span text:style-name="T5010">tikimu.<text:s/></text:span></text:p>
      <text:p text:style-name="P5011"><text:span text:style-name="T5012">3</text:span><text:span text:style-name="T5013">.<text:s/></text:span><text:span text:style-name="T5014">Darbo dienos (pamainos) metu darbuotojo prašymu ir darbdavio sutikimu suteikiamas nemokamas laisvas laikas darbuotojo asmeniniams poreikiams tenkinti. Darbo sutarties šalys gali susitarti dėl darbo laiko perkėlimo į kitą darbo dieną (pamain</text:span><text:span text:style-name="T5015">ą), nepažeidžiant maksimaliojo darbo laiko ir minimaliojo poilsio laiko reikalavimų.</text:span></text:p>
      <text:p text:style-name="P5016"><text:span text:style-name="T5017">4</text:span><text:span text:style-name="T5018">. Įstatymų nustatyta tvarka darbuotojas atleidžiamas nuo pareigos dirbti išsaugant jam darbo vietą, jeigu tai būtina visuomeninėms valstybinėms, piliečio ar kitoms pa</text:span><text:span text:style-name="T5019">reigoms vykdyti.</text:span></text:p>
      <text:p text:style-name="P5020"/>
      <text:h text:style-name="P5021" text:outline-level="3"><text:span text:style-name="T5022">138</text:span><text:span text:style-name="T5023"><text:s/>straipsnis.<text:s/></text:span><text:span text:style-name="T5024">Pailgintos atostogos, papildomos atostogos ir kitos lengvatos</text:span></text:h>
      <text:p text:style-name="P5025"><text:span text:style-name="T5026">1</text:span><text:span text:style-name="T5027">. Darbuotojams iki aštuoniolikos metų, darbuotojams, vieniems auginantiems vaiką iki keturiolikos metų arba neįgalų vaiką iki aštuoniolikos metų, ir<text:s/></text:span><text:span text:style-name="T5028">neįgaliems darbuotojams suteikiamos dvidešimt penkių darbo dienų kasmetinės atostogos (jeigu dirbama penkias dienas per savaitę) arba trisdešimt darbo dienų kasmetinės atostogos (jeigu dirbama šešias darbo dienas per savaitę). Jeigu darbo dienų per savaitę</text:span><text:span text:style-name="T5029"><text:s/>skaičius yra mažesnis arba skirtingas, darbuotojui turi būti suteiktos penkių savaičių trukmės atostogos. Darbuotojams, kurių darbas susijęs su didesne nervine, emocine, protine įtampa ir profesine rizika, taip pat kurių darbo sąlygos yra specifinės, sute</text:span><text:span text:style-name="T5030">ikiamos iki keturiasdešimt vienos darbo dienos (jeigu dirbama penkias dienas per savaitę) arba iki penkiasdešimt darbo dienų (jeigu dirbama šešias dienas per savaitę), arba iki aštuonių savaičių (jeigu darbo dienų per savaitę skaičius yra mažesnis arba ski</text:span><text:span text:style-name="T5031">rtingas) pailgintos atostogos. Lietuvos Respublikos Vyriausybė tvirtina darbuotojų, turinčių teisę į šias atostogas, kategorijų sąrašą ir nustato konkrečią pailgintų atostogų trukmę kiekvienai darbuotojų kategorijai.</text:span><text:s/></text:p>
      <text:p text:style-name="P5032">Straipsnio dalies pakeitimai:</text:p>
      <text:p text:style-name="P5033"><text:span text:style-name="T5034">Nr.<text:s/></text:span><text:a xlink:href="https://www.e-tar.lt/portal/legalAct.html?documentId=31f17ef0a67a11e69ad4c8713b612d0f" office:target-frame-name="_top" xlink:show="replace"><text:span text:style-name="T5035">XII-2688</text:span></text:a><text:span text:style-name="T5036">, 2016-11-03, paskelbta TAR 2016-11-09, i. k. 2016-26498</text:span></text:p>
      <text:p text:style-name="Normal"/>
      <text:p text:style-name="P5037"><text:span text:style-name="T5038">2</text:span><text:span text:style-name="T5039">. Darbuotojams už ilgalaikį nepertraukiamąjį darbą toje pačioje darbovietėje, už darbą sąly</text:span><text:span text:style-name="T5040">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41">Straipsnio dalies pakeitimai:</text:p>
      <text:p text:style-name="P5042"><text:span text:style-name="T5043">Nr.<text:s/></text:span><text:a xlink:href="https://www.e-tar.lt/portal/legalAct.html?documentId=31f17ef0a67a11e69ad4c8713b612d0f" office:target-frame-name="_top" xlink:show="replace"><text:span text:style-name="T5044">XII-2688</text:span></text:a><text:span text:style-name="T5045">, 2016-11-03, paskelbta TAR 2016-11-09, i. k. 2016-26498</text:span></text:p>
      <text:p text:style-name="Normal"/>
      <text:p text:style-name="P5046"><text:span text:style-name="T5047">3</text:span><text:span text:style-name="T5048">. Darbuotojams, auginantiems neįgalų vaiką iki aštuoniolik</text:span><text:span text:style-name="T5049">os metų arba du vaikus iki dvylikos metų, suteikiama viena papildoma poilsio diena per mėnesį (arba sutrumpinamas darbo laikas dviem valandomis per savaitę), o auginantiems tris ir daugiau vaikų iki dvylikos metų, – dvi dienos per mėnesį (arba sutrumpinama</text:span><text:span text:style-name="T5050">s darbo laikas keturiomis valandomis per savaitę), mokant darbuotojui jo vidutinį darbo užmokestį. Darbuotojų, dirbančių ilgesnėmis negu aštuonios darbo valandos pamainomis,</text:span><text:span text:style-name="T5051"><text:s/></text:span><text:span text:style-name="T5052">prašymu šis papildomas poilsio laikas gali būti sumuojamas kas trys mėnesiai.</text:span></text:p>
      <text:p text:style-name="P5053"><text:span text:style-name="T5054">4</text:span><text:span text:style-name="T5055">. Teisės į šio straipsnio 3 dalyje nustatytas papildomas poilsio dienas neturintiems darbuotojams, auginantiems vaiką iki keturiolikos metų,<text:s/></text:span><text:span text:style-name="T5056">kuris mokosi pagal priešmokyklinio ugdymo, pradinio ugdymo ar pagrindinio ugdymo programas</text:span><text:span text:style-name="T5057">,</text:span><text:span text:style-name="T5058"><text:s/></text:span><text:span text:style-name="T5059">suteikiama ne mažiau<text:s/></text:span><text:span text:style-name="T5060">kaip pusė darbo dienos laisvo nuo darbo laiko per metus pirmąją mokslo metų dieną, mokant darbuotojui jo vidutinį darbo užmokestį.</text:span><text:s/></text:p>
      <text:p text:style-name="P5061">Straipsnio dalies pakeitimai:</text:p>
      <text:p text:style-name="P5062"><text:span text:style-name="T5063">Nr.<text:s/></text:span><text:a xlink:href="https://www.e-tar.lt/portal/legalAct.html?documentId=31f17ef0a67a11e69ad4c8713b612d0f" office:target-frame-name="_top" xlink:show="replace"><text:span text:style-name="T5064">XII-2688</text:span></text:a><text:span text:style-name="T5065">, 2016-11-03, paskelbta TAR 2016-11-09, i. k. 2016-26498</text:span></text:p>
      <text:p text:style-name="Normal"/>
      <text:p text:style-name="P5066"><text:span text:style-name="T5067">5</text:span><text:span text:style-name="T5068">. Darbo teisės normose ar darbo sutartyse gali būti nustatytos ilgesnės trukmės ir kitų r</text:span><text:span text:style-name="T5069">ūšių atostogos, papildomos lengvatos pasirinkti kasmetinių atostogų laiką, nustatyti didesni mokėjimai už kasmetines ir tikslines atostogas, negu garantuoja šis kodeksas.<text:s/></text:span></text:p>
      <text:p text:style-name="P5070"/>
      <text:h text:style-name="P5071" text:outline-level="2"><text:span text:style-name="T5072">IX</text:span><text:span text:style-name="T5073"><text:s/>SKYRIUS</text:span></text:h>
      <text:h text:style-name="P5074" text:outline-level="2"><text:span text:style-name="T5075">DARBO UŽMOKESTIS</text:span></text:h>
      <text:p text:style-name="P5076"/>
      <text:h text:style-name="P5077" text:outline-level="3"><text:span text:style-name="T5078">139</text:span><text:span text:style-name="T5079"><text:s/>straipsnis.<text:s/></text:span><text:span text:style-name="T5080">Darbo užmokesčio sąvoka</text:span></text:h>
      <text:p text:style-name="P5081"><text:span text:style-name="T5082">1</text:span><text:span text:style-name="T5083">. Darbo užmokestis – atlyginimas už darbą, darbuotojo atliekamą pagal darbo sutartį.</text:span></text:p>
      <text:p text:style-name="P5084"><text:span text:style-name="T5085">2</text:span><text:span text:style-name="T5086">. Darbuotojo darbo užmokestį sudaro:</text:span></text:p>
      <text:p text:style-name="P5087"><text:span text:style-name="T5088">1</text:span><text:span text:style-name="T5089">) bazinis (tarifinis) darbo užmokestis (valandinis atlygis arba mėnesinė alga,<text:s/></text:span><text:span text:style-name="T5090">arba pareiginės algos pastovioji dalis</text:span><text:span text:style-name="T5091">);</text:span><text:s/></text:p>
      <text:p text:style-name="P5092">Straipsnio punkto pakeitimai:</text:p>
      <text:p text:style-name="P5093"><text:span text:style-name="T5094">Nr.<text:s/></text:span><text:a xlink:href="https://www.e-tar.lt/portal/legalAct.html?documentId=f54f9a90af9a11e98451fa7b5933515d" office:target-frame-name="_top" xlink:show="replace"><text:span text:style-name="T5095">XIII-2327</text:span></text:a><text:span text:style-name="T5096">, 2019-07-11, paskelbta TAR 2019-07-26, i. k. 2019-12397</text:span></text:p>
      <text:p text:style-name="Normal"/>
      <text:p text:style-name="P5097"><text:span text:style-name="T5098">2</text:span><text:span text:style-name="T5099">) papildoma darbo užmokesčio dalis, nustatyta šalių<text:s/></text:span><text:span text:style-name="T5100">susitarimu ar mokama pagal darbo teisės normas ar darbovietėje taikomą darbo apmokėjimo sistemą;</text:span></text:p>
      <text:p text:style-name="P5101"><text:span text:style-name="T5102">3</text:span><text:span text:style-name="T5103">) priedai už įgytą kvalifikaciją;</text:span></text:p>
      <text:p text:style-name="P5104"><text:span text:style-name="T5105">4</text:span><text:span text:style-name="T5106">) priemokos už papildomą darbą ar papildomų pareigų ar užduočių vykdymą;</text:span></text:p>
      <text:p text:style-name="P5107"><text:span text:style-name="T5108">5</text:span><text:span text:style-name="T5109">) premijos už atliktą darbą, nustatyt</text:span><text:span text:style-name="T5110">os šalių susitarimu ar mokamos pagal darbo teisės normas ar darbovietėje taikomą darbo apmokėjimo sistemą;</text:span></text:p>
      <text:p text:style-name="P5111"><text:span text:style-name="T5112">6</text:span><text:span text:style-name="T5113">) premijos, darbdavio iniciatyva skiriamos paskatinti darbuotoją už gerai atliktą darbą, jo ar įmonės, padalinio ar darbuotojų grupės veiklą ar<text:s/></text:span><text:span text:style-name="T5114">veiklos rezultatus.</text:span></text:p>
      <text:p text:style-name="P5115"><text:span text:style-name="T5116">3</text:span><text:span text:style-name="T5117">. Darbo užmokestis privalo būti mokamas pinigais. Darbdavio ar kitų asmenų perduoti daiktai ar suteiktos paslaugos negali būti laikomi darbo užmokesčiu, išskyrus šio kodekso 140 straipsnio 6 dalyje nurodytus atvejus.<text:s/></text:span></text:p>
      <text:p text:style-name="P5118"><text:span text:style-name="T5119">4</text:span><text:span text:style-name="T5120">.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121">iuoti taikomos šio straipsnio 2 dalies 1–5 punktuose numatytos darbo užmokesčio dalys Lietuvos Respublikos Vyriausybės nustatyta tvarka.<text:s/></text:span></text:p>
      <text:p text:style-name="P5122"/>
      <text:h text:style-name="P5123" text:outline-level="3"><text:span text:style-name="T5124">140</text:span><text:span text:style-name="T5125"><text:s/>straipsnis.<text:s/></text:span><text:span text:style-name="T5126">Darbo užmokesčio nustatymas</text:span></text:h>
      <text:p text:style-name="P5127"><text:span text:style-name="T5128">1</text:span><text:span text:style-name="T5129">. Kiekvienoje darbo sutartyje turi būti nustatytas darbo užmok</text:span><text:span text:style-name="T5130">estis per mėnesį (mėnesio alga)<text:s/></text:span><text:span text:style-name="T5131">arba už darbo valandą (valandinis atlygis)</text:span><text:span text:style-name="T5132">, išskyrus atvejus, kai šį darbo užmokestį nustato darbo teisės normos. Tokiu atveju sutartyje turi būti pateikta nuoroda į tai nustatančias darbo teisės normas.</text:span><text:s/></text:p>
      <text:p text:style-name="P5133">Straipsnio dalies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2</text:span><text:span text:style-name="T5140">. Darbo užmokesčio dydis negali būti mažesnis, negu nustato darbo santy</text:span><text:span text:style-name="T5141">kiams taikomi įstatymai, kolektyvinės sutartys, kitos darbo teisės normos ar darbovietėje patvirtinta darbo apmokėjimo sistema.</text:span></text:p>
      <text:p text:style-name="P5142"><text:span text:style-name="T5143">3</text:span><text:span text:style-name="T5144">. Darbo apmokėjimo sistema darbovietėje ar darbdavio įmonėje, įstaigoje, organizacijoje nustatoma kolektyvine sutartimi. Ka</text:span><text:span text:style-name="T5145">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46"><text:s/></text:span><text:span text:style-name="T5147">Prieš tvirtina</text:span><text:span text:style-name="T5148">nt ar keičiant darbo apmokėjimo sistemą, turi būti įvykdytos informavimo ir konsultavimo procedūros šio kodekso nustatyta tvarka.</text:span><text:span text:style-name="T5149"><text:s/>Darbo apmokėjimo sistemoje nurodomos darbuotojų kategorijos pagal pareigybes ir kvalifikaciją bei kiekvienos jų apmokėjimo for</text:span><text:span text:style-name="T5150">mos ir darbo užmokesčio dydžiai (minimalus ir maksimalus), papildomo apmokėjimo (priedų ir priemokų) skyrimo pagrindai ir tvarka, darbo užmokesčio indeksavimo tvarka.<text:s/></text:span></text:p>
      <text:p text:style-name="P5151"><text:span text:style-name="T5152">4</text:span><text:span text:style-name="T5153">. Iš valstybės, savivaldybių ir Valstybinio socialinio draudimo fondo biudžetų ir<text:s/></text:span><text:span text:style-name="T5154">kitų valstybės įsteigtų fondų lėšų finansuojamų įmonių, įstaigų ir organizacijų bei Lietuvos banko darbuotojų darbo apmokėjimo sąlygos nustatomos teisės aktų nustatyta tvarka.</text:span></text:p>
      <text:p text:style-name="P5155"><text:span text:style-name="T5156">5</text:span><text:span text:style-name="T5157">. Darbo apmokėjimo sistema turi būti parengta taip, kad ją taikant būtų išv</text:span><text:span text:style-name="T5158">engta bet kokio diskriminavimo lyties ir kitais pagrindais. Vyrams ir moterims už tokį patį ar lygiavertį darbą mokamas vienodas darbo užmokestis. Toks pats darbas reiškia atlikimą darbo veiklos, kuri pagal objektyvius kriterijus vienoda ar panaši į kitą d</text:span><text:span text:style-name="T5159">arbo veiklą tiek, kad abu darbuotojai gali būti sukeisti vietomis be didesnių darbdavio sąnaudų. Lygiavertis darbas reiškia, kad jis pagal objektyvius kriterijus yra ne mažesnės kvalifikacijos ir ne mažiau reikšmingas darbdaviui siekiant savo veiklos tiksl</text:span><text:span text:style-name="T5160">ų, negu kitas palyginamasis darbas.<text:s/></text:span></text:p>
      <text:p text:style-name="P5161"><text:span text:style-name="T5162">6</text:span><text:span text:style-name="T5163">. Įgyvendinant darbuotojų lyčių lygybės ir nediskriminavimo kitais pagrindais principus, darbuotojo darbo užmokestis be diskriminavimo reiškia nediskriminacinį darbo užmokestį ir visus papildomus uždarbius pinigais</text:span><text:span text:style-name="T5164"><text:s/>arba natūra, kuriuos darbuotojas tiesiogiai ar netiesiogiai gauna iš darbdavio už savo darbą.<text:s/></text:span></text:p>
      <text:p text:style-name="P5165"/>
      <text:h text:style-name="P5166" text:outline-level="3"><text:span text:style-name="T5167">141</text:span><text:span text:style-name="T5168"><text:s/>straipsnis.<text:s/></text:span><text:span text:style-name="T5169">Minimalusis darbo užmokestis</text:span></text:h>
      <text:p text:style-name="P5170"><text:span text:style-name="T5171">1</text:span><text:span text:style-name="T5172">. Darbuotojo darbo užmokestis per mėnesį negali būti mažesnis, negu šio straipsnio nustatyta tvarka nus</text:span><text:span text:style-name="T5173">tatytas minimalusis darbo užmokestis.<text:s/></text:span></text:p>
      <text:p text:style-name="P5174"><text:span text:style-name="T5175">2</text:span><text:span text:style-name="T5176">. Minimalusis darbo užmokestis (minimalusis valandinis atlygis ar minimalioji mėnesinė alga) – mažiausias leidžiamas atlygis už nekvalifikuotą darbą darbuotojui atitinkamai už vieną valandą ar visą kalendorinio m</text:span><text:span text:style-name="T5177">ėnesio darbo laiko normą. Nekvalifikuotu darbu laikomas darbas, kuriam atlikti nekeliami jokie specialūs<text:s/></text:span><text:span text:style-name="T5178">kvalifikacinių įgūdžių ar profesinių gebėjimų reikalavimai.</text:span><text:s/></text:p>
      <text:p text:style-name="P5179">Straipsnio dalies pakeitimai:</text:p>
      <text:p text:style-name="P5180"><text:span text:style-name="T5181">Nr.<text:s/></text:span><text:a xlink:href="https://www.e-tar.lt/portal/legalAct.html?documentId=936c2fc0a5a111ea9515f752ff221ec9" office:target-frame-name="_top" xlink:show="replace"><text:span text:style-name="T5182">XIII-2944</text:span></text:a><text:span text:style-name="T5183">, 2020-05-21, paskelbta TAR 2020-06-03, i. k. 2020-12135</text:span></text:p>
      <text:p text:style-name="Normal"/>
      <text:p text:style-name="P5184"><text:span text:style-name="T5185">3</text:span><text:span text:style-name="T5186">.</text:span><text:span text:style-name="T5187"><text:s/>Minimalųjį valandinį atlygį ir minimaliąją mėnesinę algą tvirtina Lietuvos Respublikos Vyriausybė, gavusi Lietuvos Respublikos<text:s/></text:span><text:span text:style-name="T5188">trišalės tarybos rekomendaciją ir atsižvelgdama į šalies ūkio vystymosi rodiklius bei tendencijas.<text:s/></text:span><text:span text:style-name="T5189">Lietuvos Respublikos<text:s/></text:span><text:span text:style-name="T5190">trišalė taryba savo išvadą Lietuvos Respublikos Vyriausybei pateikia kiekvienais metais iki birželio 15 dienos arba iki kitos Lietuvos R</text:span><text:span text:style-name="T5191">espublikos Vyriausybės prašomos datos.<text:s/></text:span></text:p>
      <text:p text:style-name="P5192"><text:span text:style-name="T5193">4</text:span><text:span text:style-name="T5194">. Kolektyvinėse sutartyse gali būti nustatyti didesni, negu šio straipsnio 3 dalyje nustatyti minimaliojo valandinio atlygio ir minimaliosios mėnesinės algos dydžiai.</text:span></text:p>
      <text:p text:style-name="P5195"/>
      <text:h text:style-name="P5196" text:outline-level="3"><text:span text:style-name="T5197">142</text:span><text:span text:style-name="T5198"><text:s/>straipsnis.<text:s/></text:span><text:span text:style-name="T5199">Darbuotojų premijavim</text:span><text:span text:style-name="T5200">as<text:s/></text:span></text:h>
      <text:p text:style-name="P5201"><text:span text:style-name="T5202">1</text:span><text:span text:style-name="T5203">. Galimi darbuotojo premijavimo tikslai:</text:span></text:p>
      <text:p text:style-name="P5204"><text:span text:style-name="T5205">1</text:span><text:span text:style-name="T5206">) darbo sutarties, darbo apmokėjimo sistemos ar kitų darbo teisės normų nustatytais atvejais, dydžiais ir tvarka atlyginti už darbuotojo darbą pagal darbo sutartį;</text:span></text:p>
      <text:p text:style-name="P5207"><text:span text:style-name="T5208">2</text:span><text:span text:style-name="T5209">) darbdavio iniciatyva paskatinti<text:s/></text:span><text:span text:style-name="T5210">jį už gerai atliktą darbą, veiklą ar veiklos rezultatus.</text:span></text:p>
      <text:p text:style-name="P5211"><text:span text:style-name="T5212">2</text:span><text:span text:style-name="T5213">.<text:s/></text:span><text:span text:style-name="T5214">Premija, numatyta šio straipsnio 1 dalies 2 punkte, gali būti neskiriama, jeigu darbuotojas per paskutinius šešis mėnesius padaro pareigų, nustatytų darbo teisės normose ar darbo sutartyje,<text:s/></text:span><text:span text:style-name="T5215">pažeidimą.</text:span></text:p>
      <text:p text:style-name="P5216"><text:span text:style-name="T5217">3</text:span><text:span text:style-name="T5218">. Jeigu premijuoti numatyta pagal šio straipsnio 1 dalies 1 punktą, darbo santykių pasibaigimas neatleidžia darbdavio nuo pareigos sumokėti premiją, kurios dydis proporcingas darbo laikui per laikotarpį, už kurį skiriama premija, jeigu šaly</text:span><text:span text:style-name="T5219">s nenustato kitokio laikotarpio.</text:span></text:p>
      <text:p text:style-name="P5220"/>
      <text:h text:style-name="P5221" text:outline-level="3"><text:span text:style-name="T5222">143</text:span><text:span text:style-name="T5223"><text:s/>straipsnis.<text:s/></text:span><text:span text:style-name="T5224">Darbo normos</text:span></text:h>
      <text:p text:style-name="P5225"><text:span text:style-name="T5226">1</text:span><text:span text:style-name="T5227">. Jeigu darbuotojui (tiek individualiai, tiek darbuotojų grupei) nustatoma darbo funkcijos apimtis (darbo normos), darbdavys turi užtikrinti tokias darbo sąlygas, kad darbuotojas (ti</text:span><text:span text:style-name="T5228">ek individualiai, tiek darbuotojų grupė) galėtų įvykdyti darbo normas.</text:span></text:p>
      <text:p text:style-name="P5229"><text:span text:style-name="T5230">2</text:span><text:span text:style-name="T5231">.</text:span><text:span text:style-name="T5232"><text:s/>Darbuotojo motyvuotą prašymą dėl netinkamai nustatytos darbo normos nagrinėja darbo ginčus dėl teisės nagrinėjantys organai. Darbdavys turi įrodyti, kad darbo norma nustatyta pag</text:span><text:span text:style-name="T5233">al profesinę riziką, darbo laiko sąnaudas ir darbo funkcijos atlikimo aplinkybes.</text:span></text:p>
      <text:p text:style-name="P5234"><text:span text:style-name="T5235">3</text:span><text:span text:style-name="T5236">.<text:s/></text:span><text:span text:style-name="T5237">Kai darbuotojas ne dėl savo kaltės neįvykdo darbo normų, jam mokama už faktiškai atliktą darbą. Šiuo atveju mėnesinis darbo užmokestis negali būti mažesnis kaip du<text:s/></text:span><text:span text:style-name="T5238">trečdaliai jo vidutinio darbo užmokesčio ir turi būti ne mažesnis už minimalųjį darbo užmokestį.</text:span></text:p>
      <text:p text:style-name="P5239"><text:span text:style-name="T5240">4</text:span><text:span text:style-name="T5241">.<text:s/></text:span><text:span text:style-name="T5242">Neįvykdžius darbo normų dėl darbuotojo kaltės, mokama už faktiškai atliktą darbą.</text:span></text:p>
      <text:p text:style-name="P5243"/>
      <text:h text:style-name="P5244" text:outline-level="3"><text:span text:style-name="T5245">144</text:span><text:span text:style-name="T5246"><text:s/>straipsnis.<text:s/></text:span><text:span text:style-name="T5247">Mokėjimas už darbą poilsio ir švenčių dienomis,</text:span><text:span text:style-name="T5248"><text:s/>viršvalandinį darbą ir kompensacijos darbuotojams, kurių darbas yra kilnojamojo pobūdžio arba atliekamas lauko sąlygomis, arba susijęs su kelionėmis ar važiavimu<text:s/></text:span></text:h>
      <text:p text:style-name="P5249">Pakeistas straipsnio pavadinimas:</text:p>
      <text:p text:style-name="P5250"><text:span text:style-name="T5251">Nr.<text:s/></text:span><text:a xlink:href="https://www.e-tar.lt/portal/legalAct.html?documentId=a959cf4050fe11e7846ef01bfffb9b64" office:target-frame-name="_top" xlink:show="replace"><text:span text:style-name="T5252">XIII-413</text:span></text:a><text:span text:style-name="T5253">, 2017-06-06, paskelbta TAR 2017-06-14, i. k. 2017-10021</text:span></text:p>
      <text:p text:style-name="P5254"><text:span text:style-name="T5255">Nr.<text:s/></text:span><text:a xlink:href="https://www.e-tar.lt/portal/legalAct.html?documentId=936c2fc0a5a111ea9515f752ff221ec9" office:target-frame-name="_top" xlink:show="replace"><text:span text:style-name="T5256">XIII-2944</text:span></text:a><text:span text:style-name="T5257">, 2020-05-21, paskelbta TAR 2020-0</text:span><text:span text:style-name="T5258">6-03, i. k. 2020-12135</text:span></text:p>
      <text:p text:style-name="Normal"/>
      <text:p text:style-name="P5259"><text:span text:style-name="T5260">1</text:span><text:span text:style-name="T5261">. Už darbą poilsio dieną, kuri nenustatyta pagal darbo (pamainos) grafiką, mokamas ne mažesnis kaip dvigubas darbuotojo darbo užmokestis.</text:span></text:p>
      <text:p text:style-name="P5262"><text:span text:style-name="T5263">2</text:span><text:span text:style-name="T5264">. Už darbą švenčių dieną mokamas ne mažesnis kaip dvigubas darbuotojo darbo<text:s/></text:span><text:span text:style-name="T5265">užmokestis.</text:span></text:p>
      <text:p text:style-name="P5266"><text:span text:style-name="T5267">3</text:span><text:span text:style-name="T5268">. Už darbą naktį mokamas ne mažesnis kaip pusantro darbuotojo darbo užmokesčio dydžio užmokestis.</text:span></text:p>
      <text:p text:style-name="P5269"><text:span text:style-name="T5270">4</text:span><text:span text:style-name="T5271">. Už viršvalandinį darbą mokamas ne mažesnis kaip pusantro darbuotojo darbo užmokesčio dydžio užmokestis.</text:span><text:span text:style-name="T5272"><text:s/></text:span><text:span text:style-name="T5273">Už viršvalandinį darbą poilsio</text:span><text:span text:style-name="T5274"><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75">okestis.</text:span></text:p>
      <text:p text:style-name="P5276"><text:span text:style-name="T5277">5</text:span><text:span text:style-name="T5278">. Darbuotojo prašymu darbo poilsio ar švenčių dienomis laikas ar viršvalandinio darbo laikas, padauginti iš šio straipsnio 1–4 dalyse nustatyto atitinkamo dydžio, gali būti pridedami prie kasmetinių atostogų laiko.</text:span></text:p>
      <text:p text:style-name="P5279"><text:span text:style-name="T5280">6</text:span><text:span text:style-name="T5281">.<text:s/></text:span><text:span text:style-name="T5282">Juridinio asmens<text:s/></text:span><text:span text:style-name="T5283">vienasmenio valdymo organo darbo poilsio dieną, švenčių dieną, darbo naktį ir viršvalandinio darbo apskaita yra tvarkoma, tačiau už tą darbą nėra mokama, nebent šalys darbo sutartyje susitaria kitaip. Juridinio asmens vadovaujančių darbuotojų (šio kodekso<text:s/></text:span><text:span text:style-name="T5284">101 straipsnio 3 ir 4 dalys) darbo poilsio dieną, švenčių dieną, darbo naktį ir viršvalandinio darbo apskaita yra tvarkoma ir už jį mokama kaip už darbą įprastiniu darbo laiko režimu, nebent šalys darbo sutartyje susitaria kitaip. Tokių juridinio asmens va</text:span><text:span text:style-name="T5285">dovaujančių darbuotojų skaičius įmonėje, įstaigoje ar organizacijoje negali sudaryti daugiau negu dvidešimt procentų darbdavio darbuotojų vidutinio skaičiaus. Tokių darbuotojų sąrašą nustato darbo teisės normos.</text:span></text:p>
      <text:p text:style-name="P5286"><text:span text:style-name="T5287">7</text:span><text:span text:style-name="T5288">. Už darbą, kai yra nukrypimų nuo norma</text:span><text:span text:style-name="T5289">lių darbo sąlygų, taip pat kai padidinamas darbuotojo darbo mastas, mokamas padidintas, palyginti su normaliomis darbo sąlygomis, darbo užmokestis, nurodytas šio kodekso 139 straipsnio 4 dalyje. Konkretūs apmokėjimo dydžiai nustatomi kolektyvinėse ir darbo</text:span><text:span text:style-name="T5290"><text:s/>sutartyse.</text:span></text:p>
      <text:p text:style-name="P5291"><text:span text:style-name="T5292">8</text:span><text:span text:style-name="T5293">. Darbuotojams, kurių darbas yra kilnojamojo pobūdžio<text:s/></text:span><text:span text:style-name="T5294">arba atliekamas lauko sąlygomis,</text:span><text:span text:style-name="T5295"><text:s/>arba susijęs su kelionėmis ar važiavimu, kompensuojamos su tuo susijusios padidėjusios išlaidos už faktiškai tokio pobūdžio dirbtą darbo laiką. Šių komp</text:span><text:span text:style-name="T5296">ensacijų dydis negali viršyti 50 procentų bazinio (tarifinio) darbo užmokesčio ir jos mokamos tuo atveju, kai darbuotojui neapmokamos komandiruotės išlaidos.</text:span><text:s/></text:p>
      <text:p text:style-name="P5297">Papildyta straipsnio dalimi:</text:p>
      <text:p text:style-name="P5298"><text:span text:style-name="T5299">Nr.<text:s/></text:span><text:a xlink:href="https://www.e-tar.lt/portal/legalAct.html?documentId=a959cf4050fe11e7846ef01bfffb9b64" office:target-frame-name="_top" xlink:show="replace"><text:span text:style-name="T5300">XIII-413</text:span></text:a><text:span text:style-name="T5301">, 2017-06-06, paskelbta TAR 2017-06-14, i. k. 2017-10021</text:span></text:p>
      <text:p text:style-name="P5302">Straipsnio dalies pakeitimai:</text:p>
      <text:p text:style-name="P5303"><text:span text:style-name="T5304">Nr.<text:s/></text:span><text:a xlink:href="https://www.e-tar.lt/portal/legalAct.html?documentId=936c2fc0a5a111ea9515f752ff221ec9" office:target-frame-name="_top" xlink:show="replace"><text:span text:style-name="T5305">XIII-2944</text:span></text:a><text:span text:style-name="T5306">, 2020-05-21,<text:s/></text:span><text:span text:style-name="T5307">paskelbta TAR 2020-06-03, i. k. 2020-12135</text:span></text:p>
      <text:p text:style-name="Normal"/>
      <text:h text:style-name="P5308" text:outline-level="3"><text:span text:style-name="T5309">145</text:span><text:span text:style-name="T5310"><text:s/>straipsnis.<text:s/></text:span><text:span text:style-name="T5311">Vidutinio darbo užmokesčio mokėjimas<text:s/></text:span></text:h>
      <text:p text:style-name="P5312"><text:span text:style-name="T5313">1</text:span><text:span text:style-name="T5314">. Šiame kodekse ir kitose darbo teisės normose nurodytais atvejais darbuotojui mokamos išmokos skaičiuojamos pagal jo vidutinį darbo užmokestį.</text:span></text:p>
      <text:p text:style-name="P5315"><text:span text:style-name="T5316">2</text:span><text:span text:style-name="T5317">. Lietuvos Respublikos Vyriausybė tvirtina Darbuotojų vidutinio darbo užmokesčio skaičiavimo tvarkos aprašą.<text:s/></text:span></text:p>
      <text:p text:style-name="P5318"/>
      <text:h text:style-name="P5319" text:outline-level="3"><text:span text:style-name="T5320">146</text:span><text:span text:style-name="T5321"><text:s/>straipsnis.<text:s/></text:span><text:span text:style-name="T5322">Darbo užmokesčio mokėjimo terminai, vieta ir tvarka</text:span></text:h>
      <text:p text:style-name="P5323"><text:span text:style-name="T5324">1</text:span><text:span text:style-name="T5325">. Darbo užmokestis darbuotojui mokamas ne rečiau kaip du kartus<text:s/></text:span><text:span text:style-name="T5326">per mėnesį, o jeigu darbuotojas prašo,<text:s/></text:span><text:span text:style-name="T5327">–</text:span><text:span text:style-name="T5328"><text:s/>kartą per mėnesį. Bet kuriuo atveju už darbą per kalendorinį mėnesį negali būti atsiskaitoma vėliau negu per dešimt darbo dienų nuo jo pabaigos, jeigu darbo teisės normos ar darbo sutartis nenustato kitaip.<text:s/></text:span></text:p>
      <text:p text:style-name="P5329"><text:span text:style-name="T5330">2</text:span><text:span text:style-name="T5331">.<text:s/></text:span><text:span text:style-name="T5332">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33">u kaip per<text:s/></text:span><text:span text:style-name="T5334">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35">metu buvo susitarta kitaip.</text:span></text:p>
      <text:p text:style-name="P5336"/>
      <text:h text:style-name="P5337" text:outline-level="3"><text:span text:style-name="T5338">147</text:span><text:span text:style-name="T5339"><text:s/>straipsnis.<text:s/></text:span><text:span text:style-name="T5340">Pavėluotas darbo užmokesčio ir kitų su darbo santykiais susijusių išmokų mokėjimas</text:span></text:h>
      <text:p text:style-name="P5341"><text:span text:style-name="T5342">1</text:span><text:span text:style-name="T5343">.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44">blikos socialinės apsaugos ir darbo ministras, jeigu darbo teisės normos nenustato didesnio delspinigių dydžio.<text:s/></text:span><text:span text:style-name="T5345">Delspinigių dydį Lietuvos Respublikos socialinės apsaugos ir darbo ministras tvirtina kiekvienais metais iki vasario 1 dienos, atsižvelgdamas į<text:s/></text:span><text:span text:style-name="T5346">Lietuvos statistikos departamento paskelbtą vartotojų kainų indeksą per praėjusius kalendorinius metus (lygindamas praėjusių metų gruodžio mėnesį su užpraeitų metų gruodžio mėnesiu).<text:s/></text:span><text:span text:style-name="T5347">Darbdaviui iškėlus bankroto bylą arba pradėjus bankroto procedūrą ne teis</text:span><text:span text:style-name="T5348">mo tvarka, delspinigių skaičiavimas nutraukiamas įsiteisėjus teismo nutarčiai iškelti bankroto bylą arba nuo kreditorių susirinkimo, kuriame kreditoriai nutarė įmonės bankroto procedūras vykdyti ne teismo tvarka, dienos.</text:span><text:s/></text:p>
      <text:p text:style-name="P5349">Straipsnio dalies pakeitimai:</text:p>
      <text:p text:style-name="P5350"><text:span text:style-name="T5351">Nr.<text:s/></text:span><text:a xlink:href="https://www.e-tar.lt/portal/legalAct.html?documentId=a959cf4050fe11e7846ef01bfffb9b64" office:target-frame-name="_top" xlink:show="replace"><text:span text:style-name="T5352">XIII-413</text:span></text:a><text:span text:style-name="T5353">, 2017-06-06, paskelbta TAR 2017-06-14, i. k. 2017-10021</text:span></text:p>
      <text:p text:style-name="Normal"/>
      <text:p text:style-name="P5354"><text:span text:style-name="T5355">2</text:span><text:span text:style-name="T5356">. Darbo santykiams pasibaigus, o darbdaviui ne dėl darbuotojo kaltės uždelsus atsiskait</text:span><text:span text:style-name="T5357">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58"><text:s/>negu darbuotojo vieno mėnesio vidutinis darbo užmokestis, netesybų dydį sudaro darbdavio uždelsta suma, padauginta iš uždelstų mėnesių skaičiaus, tačiau ne daugiau kaip iš šešių.<text:s/></text:span><text:span text:style-name="T5359">Jeigu uždelsto atsiskaitymo laikotarpis yra trumpesnis negu vienas mėnuo, ne</text:span><text:span text:style-name="T5360">tesybų dydį sudaro darbuotojo vidutinio darbo užmokesčio suma, apskaičiuota proporcingai uždelsto atsiskaitymo laikotarpiui.</text:span><text:s/></text:p>
      <text:p text:style-name="P5361">Straipsnio dalies pakeitimai:</text:p>
      <text:p text:style-name="P5362"><text:span text:style-name="T5363">Nr.<text:s/></text:span><text:a xlink:href="https://www.e-tar.lt/portal/legalAct.html?documentId=a959cf4050fe11e7846ef01bfffb9b64" office:target-frame-name="_top" xlink:show="replace"><text:span text:style-name="T5364">XIII-413</text:span></text:a><text:span text:style-name="T5365">, 2017-06-06, paskelbta TAR 2017-06-14, i. k. 2017-10021</text:span></text:p>
      <text:p text:style-name="P5366"><text:span text:style-name="T5367">Nr.<text:s/></text:span><text:a xlink:href="https://www.e-tar.lt/portal/legalAct.html?documentId=936c2fc0a5a111ea9515f752ff221ec9" office:target-frame-name="_top" xlink:show="replace"><text:span text:style-name="T5368">XIII-2944</text:span></text:a><text:span text:style-name="T5369">, 2020-05-21, paskelbta TAR 2020-06-03, i. k. 2020-12135</text:span></text:p>
      <text:p text:style-name="Normal"/>
      <text:h text:style-name="P5370" text:outline-level="3"><text:span text:style-name="T5371">148</text:span><text:span text:style-name="T5372"><text:s/>straipsnis.<text:s/></text:span><text:span text:style-name="T5373">Informacija apie darbo užmokestį ir dirbtą darbą</text:span></text:h>
      <text:p text:style-name="P5374"><text:span text:style-name="T5375">1</text:span><text:span text:style-name="T5376">.<text:s/></text:span><text:span text:style-name="T5377">Darbdavys ne rečiau kaip kartą per mėnesį raštu ar elektroniniu būdu privalo darbuotojui pateikti<text:s/></text:span><text:span text:style-name="T5378">informaciją apie jam apskaičiuotas, išmokėtas ir išskaičiuotas sumas ir apie dirbto darbo laiko trukmę, atskirai nurodydamas viršvalandinių darbų trukmę.</text:span></text:p>
      <text:p text:style-name="P5379"><text:span text:style-name="T5380">2</text:span><text:span text:style-name="T5381">. Duomenys apie atskiro darbuotojo darbo užmokestį teikiami ar skelbiami tik įstatymų nustatytais</text:span><text:span text:style-name="T5382"><text:s/>atvejais arba su darbuotojo sutikimu.</text:span></text:p>
      <text:p text:style-name="P5383"><text:span text:style-name="T5384">3</text:span><text:span text:style-name="T5385">. Darbuotojo reikalavimu darbdavys privalo išduoti pažymą apie darbą toje įmonėje, nurodydamas darbuotojo darbo funkciją ar pareigas, kiek laiko jis dirbo, darbo užmokesčio dydį ir sumokėtų mokesčių bei valstybin</text:span><text:span text:style-name="T5386">io socialinio draudimo įmokų dydį.</text:span></text:p>
      <text:p text:style-name="P5387"/>
      <text:h text:style-name="P5388" text:outline-level="3"><text:span text:style-name="T5389">149</text:span><text:span text:style-name="T5390"><text:s/>straipsnis.<text:s/></text:span><text:span text:style-name="T5391">Darbuotojų reikalavimų gynimas darbdaviui tapus nemokiam</text:span></text:h>
      <text:p text:style-name="P5392"><text:span text:style-name="T5393">1</text:span><text:span text:style-name="T5394">. Darbdavys laikomas nemokiu, kai jam taikomos bankroto procedūros, ir kitais įstatymų nustatytais atvejais.</text:span></text:p>
      <text:p text:style-name="P5395"><text:span text:style-name="T5396">2</text:span><text:span text:style-name="T5397">. Darbuotojų reikalavi</text:span><text:span text:style-name="T5398">mai, susiję su darbo santykiais, tenkinami Lietuvos Respublikos juridinių asmenų nemokumo</text:span><text:span text:style-name="T5399"><text:s/></text:span><text:span text:style-name="T5400">įstatymo arba Lietuvos Respublikos fizinių asmenų bankroto įstatymo nustatyta tvarka.</text:span><text:s/></text:p>
      <text:p text:style-name="P5401">Straipsnio dalies pakeitimai:</text:p>
      <text:p text:style-name="P5402"><text:span text:style-name="T5403">Nr.<text:s/></text:span><text:a xlink:href="https://www.e-tar.lt/portal/legalAct.html?documentId=5934ee0098be11e9ae2e9d61b1f977b3" office:target-frame-name="_top" xlink:show="replace"><text:span text:style-name="T5404">XIII-2224</text:span></text:a><text:span text:style-name="T5405">, 2019-06-13, paskelbta TAR 2019-06-27, i. k. 2019-10338</text:span></text:p>
      <text:p text:style-name="Normal"/>
      <text:p text:style-name="P5406"><text:span text:style-name="T5407">3</text:span><text:span text:style-name="T5408">. Darbuotojams, kuriems būtina dalyvauti bankroto procese, išskyrus darbuotojus, dalyvaujančius toliau vykdomoje ūkinėje komercinėje veikloje, darbo užmokestis už darbą tuo metu mokamas iš administravimo išlaidoms skirtų lėšų.<text:s/></text:span></text:p>
      <text:p text:style-name="P5409"><text:span text:style-name="T5410">4</text:span><text:span text:style-name="T5411">. Darbdavio nemokumo at</text:span><text:span text:style-name="T5412">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413">Straipsnio dalies pakeitimai:</text:p>
      <text:p text:style-name="P5414"><text:span text:style-name="T5415">Nr.<text:s/></text:span><text:a xlink:href="https://www.e-tar.lt/portal/legalAct.html?documentId=31f17ef0a67a11e69ad4c8713b612d0f" office:target-frame-name="_top" xlink:show="replace"><text:span text:style-name="T5416">XII-2688</text:span></text:a><text:span text:style-name="T5417">, 2016-11-03, paskelbta TAR 2016-11-09, i. k. 2016-26498</text:span></text:p>
      <text:p text:style-name="Normal"/>
      <text:h text:style-name="P5418" text:outline-level="3"><text:span text:style-name="T5419">150</text:span><text:span text:style-name="T5420"><text:s/>straipsnis.<text:s/></text:span><text:span text:style-name="T5421">Išskaitos iš darbo užmokesčio<text:s/></text:span></text:h>
      <text:p text:style-name="P5422"><text:span text:style-name="T5423">1</text:span><text:span text:style-name="T5424">. Išskaitos iš darb</text:span><text:span text:style-name="T5425">uotojo darbo užmokesčio gali būti daromos tik šio kodekso ar kitų įstatymų nustatytais atvejais.</text:span></text:p>
      <text:p text:style-name="P5426"><text:span text:style-name="T5427">2</text:span><text:span text:style-name="T5428">. Išskaitos gali būti daromos šiais atvejais:</text:span></text:p>
      <text:p text:style-name="P5429"><text:span text:style-name="T5430">1</text:span><text:span text:style-name="T5431">) grąžinti perduotoms ir darbuotojo nepanaudotoms pagal paskirtį darbdavio pinigų sumoms;</text:span></text:p>
      <text:p text:style-name="P5432"><text:span text:style-name="T5433">2</text:span><text:span text:style-name="T5434">)<text:s/></text:span><text:span text:style-name="T5435">grąžinti</text:span><text:span text:style-name="T5436"><text:s/>sumoms, permokėtoms dėl skaičiavimo klaidų;<text:s/></text:span></text:p>
      <text:p text:style-name="P5437"><text:span text:style-name="T5438">3</text:span><text:span text:style-name="T5439">)<text:s/></text:span><text:span text:style-name="T5440">atlyginti žalai, kurią darbuotojas dėl savo kaltės padarė darbdaviui;</text:span></text:p>
      <text:p text:style-name="P5441"><text:span text:style-name="T5442">4</text:span><text:span text:style-name="T5443">) išieškoti atostoginiams už suteiktas atostogas, viršijančias įgytą teisę į visos trukmės ar dalies kasmetines atostogas,<text:s/></text:span><text:span text:style-name="T5444">darbo</text:span><text:span text:style-name="T5445"><text:s/>sutartį nutraukus darbuotojo iniciatyva be svarbių priežasčių (šio kodekso 55 straipsnis) arba dėl darbuotojo kaltės darbdavio iniciatyva (šio kodekso 58 straipsnis).</text:span></text:p>
      <text:p text:style-name="P5446"><text:span text:style-name="T5447">3</text:span><text:span text:style-name="T5448">. Darbdavys turi teisę duoti nurodymą padaryti išskaitą ne vėliau kaip per vieną<text:s/></text:span><text:span text:style-name="T5449">mėnesį nuo tos dienos, kurią darbdavys sužinojo ar galėjo sužinoti apie atsiradusį išskaitos pagrindą.<text:s/></text:span></text:p>
      <text:p text:style-name="P5450"><text:span text:style-name="T5451">4</text:span><text:span text:style-name="T5452">. Išskaitų iš darbo užmokesčio dydžiai nustatyti Lietuvos Respublikos civilinio proceso kodekse.</text:span></text:p>
      <text:p text:style-name="P5453">Straipsnio dalies pakeitimai:</text:p>
      <text:p text:style-name="P5454"><text:span text:style-name="T5455">Nr.<text:s/></text:span><text:a xlink:href="https://www.e-tar.lt/portal/legalAct.html?documentId=c3d8dfe084d911e8ae2bfd1913d66d57" office:target-frame-name="_top" xlink:show="replace"><text:span text:style-name="T5456">XIII-1461</text:span></text:a><text:span text:style-name="T5457">, 2018-06-30, paskelbta TAR 2018-07-11, i. k. 2018-11776</text:span></text:p>
      <text:p text:style-name="Normal"/>
      <text:p text:style-name="P5458"><text:span text:style-name="T5459">5</text:span><text:span text:style-name="T5460">.<text:s/></text:span><text:span text:style-name="T5461">Neteko galios nuo 2018-09-01.</text:span></text:p>
      <text:p text:style-name="P5462">Straipsnio dalies pakeitimai:</text:p>
      <text:p text:style-name="P5463"><text:span text:style-name="T5464">Nr.<text:s/></text:span><text:a xlink:href="https://www.e-tar.lt/portal/legalAct.html?documentId=c3d8dfe084d911e8ae2bfd1913d66d57" office:target-frame-name="_top" xlink:show="replace"><text:span text:style-name="T5465">XIII-1461</text:span></text:a><text:span text:style-name="T5466">, 2018-06-30, paskelbta TAR 2018-07-11, i. k. 2018-11776</text:span></text:p>
      <text:p text:style-name="Normal"/>
      <text:p text:style-name="P5467"><text:span text:style-name="T5468">6</text:span><text:span text:style-name="T5469">.<text:s/></text:span><text:span text:style-name="T5470">Neteko galios nuo 2018-09-01</text:span><text:span text:style-name="T5471">.</text:span></text:p>
      <text:p text:style-name="P5472">Straipsnio dalies pakeitimai:</text:p>
      <text:p text:style-name="P5473"><text:span text:style-name="T5474">Nr.<text:s/></text:span><text:a xlink:href="https://www.e-tar.lt/portal/legalAct.html?documentId=c3d8dfe084d911e8ae2bfd1913d66d57" office:target-frame-name="_top" xlink:show="replace"><text:span text:style-name="T5475">XIII-1461</text:span></text:a><text:span text:style-name="T5476">, 2018-06-30, paskelbta TAR 2018-07-11, i. k. 2018-11776</text:span></text:p>
      <text:p text:style-name="Normal"/>
      <text:h text:style-name="P5477" text:outline-level="2"><text:span text:style-name="T5478">X</text:span><text:span text:style-name="T5479"><text:s/>SKYRIUS</text:span></text:h>
      <text:h text:style-name="P5480" text:outline-level="2"><text:span text:style-name="T5481">ŽALOS ATLYGINIMAS</text:span></text:h>
      <text:p text:style-name="P5482"/>
      <text:h text:style-name="P5483" text:outline-level="3"><text:span text:style-name="T5484">151</text:span><text:span text:style-name="T5485"><text:s/>straipsnis.<text:s/></text:span><text:span text:style-name="T5486">Žalos atlyginimo sąlygos</text:span></text:h>
      <text:p text:style-name="P5487"><text:span text:style-name="T5488">Kiekviena</text:span><text:span text:style-name="T5489"><text:s/>darbo sutarties šalis privalo atlyginti savo darbo pareigų pažeidimu dėl jos kaltės kitai sutarties šaliai padarytą turtinę žalą, taip pat ir neturtinę žalą.</text:span></text:p>
      <text:p text:style-name="P5490"/>
      <text:h text:style-name="P5491" text:outline-level="3"><text:span text:style-name="T5492">152</text:span><text:span text:style-name="T5493"><text:s/>straipsnis.<text:s/></text:span><text:span text:style-name="T5494">Atlygintinos turtinės žalos dydžio nustatymas</text:span></text:h>
      <text:p text:style-name="P5495"><text:span text:style-name="T5496">1</text:span><text:span text:style-name="T5497">. Atlygintinos turtinės</text:span><text:span text:style-name="T5498"><text:s/>žalos dydį sudaro tiesioginiai nuostoliai ir negautos pajamos.</text:span></text:p>
      <text:p text:style-name="P5499"><text:span text:style-name="T5500">2</text:span><text:span text:style-name="T5501">. Nustatant atlygintinos turtinės žalos dydį, atsižvelgiama į:</text:span></text:p>
      <text:p text:style-name="P5502"><text:span text:style-name="T5503">1</text:span><text:span text:style-name="T5504">) netekto turto ar turto, kurio vertė sumažėjo, vertę, atskaičiavus nusidėvėjimą, natūralų sumažėjimą ir turėtas išlaidas</text:span><text:span text:style-name="T5505"><text:s/>(tiesioginius nuostolius);</text:span></text:p>
      <text:p text:style-name="P5506"><text:span text:style-name="T5507">2</text:span><text:span text:style-name="T5508">) žalą patyrusios darbo sutarties šalies kaltės laipsnį</text:span><text:span text:style-name="T5509"><text:s/></text:span><text:span text:style-name="T5510">ir jos veiksmus, siekiant išvengti žalos atsiradimo;</text:span></text:p>
      <text:p text:style-name="P5511"><text:span text:style-name="T5512">3</text:span><text:span text:style-name="T5513">) žalą padariusios darbo sutarties šalies kaltės laipsnį ir jos veiksmus, siekiant išvengti žalos atsiradimo;</text:span></text:p>
      <text:p text:style-name="P5514"><text:span text:style-name="T5515">4</text:span><text:span text:style-name="T5516">) faktą, kiek patirtai žalai atsirasti turėjo įtakos darbdavio veiklos pobūdis, ir jam tenkanti komercinė ir gamybinė rizika.</text:span></text:p>
      <text:p text:style-name="P5517"><text:span text:style-name="T5518">3</text:span><text:span text:style-name="T5519">. Darbo ginčą dėl teisės nagrinėjantis organas gali sumažinti atlygintinos turtinės žalos dydį, atsižvelgdamas į žalą</text:span><text:span text:style-name="T5520"><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521">į kitiems kartu žalą padariusiems asmenims.</text:span></text:p>
      <text:p text:style-name="P5522"/>
      <text:p text:style-name="P5523"><text:span text:style-name="T5524">153</text:span><text:span text:style-name="T5525"><text:s/>straipsnis.<text:s/></text:span><text:span text:style-name="T5526">Darbuotojo atlyginamos turtinės žalos ribos</text:span></text:p>
      <text:p text:style-name="P5527"><text:span text:style-name="T5528">1</text:span><text:span text:style-name="T5529">. Išskyrus šiame kodekse ir kituose įstatymuose numatytus atvejus, darbuotojas privalo atlyginti visą padarytą turtinę žalą, bet ne daugiau<text:s/></text:span><text:span text:style-name="T5530">kaip jo trijų vidutinių darbo užmokesčių dydžio, o jeigu turtinė žala padaryta dėl darbuotojo didelio neatsargumo, – ne daugiau kaip jo šešių vidutinių darbo užmokesčių dydžio.</text:span></text:p>
      <text:p text:style-name="P5531"><text:span text:style-name="T5532">2</text:span><text:span text:style-name="T5533">. Teritorinė, šakos kolektyvinė sutartis gali numatyti kitus atlyginamos t</text:span><text:span text:style-name="T5534">urtinės žalos dydžius, kurie negali viršyti dvylikos darbuotojo vidutinių darbo užmokesčių dydžio.</text:span></text:p>
      <text:p text:style-name="P5535"/>
      <text:p text:style-name="P5536"><text:span text:style-name="T5537">154</text:span><text:span text:style-name="T5538"><text:s/>straipsnis.<text:s/></text:span><text:span text:style-name="T5539">Atvejai, kai darbuotojas privalo atlyginti visą žalą</text:span></text:p>
      <text:p text:style-name="P5540"><text:span text:style-name="T5541">Darbuotojas privalo atlyginti visą žalą šiais atvejais:</text:span></text:p>
      <text:p text:style-name="P5542"><text:span text:style-name="T5543">1</text:span><text:span text:style-name="T5544">) žala padaryta tyči</text:span><text:span text:style-name="T5545">a;</text:span></text:p>
      <text:p text:style-name="P5546"><text:span text:style-name="T5547">2</text:span><text:span text:style-name="T5548">) žala padaryta jo veikla, turinčia nusikaltimo požymių;</text:span></text:p>
      <text:p text:style-name="P5549"><text:span text:style-name="T5550">3</text:span><text:span text:style-name="T5551">) žala padaryta neblaivaus ar apsvaigusio nuo narkotinių, toksinių ar psichotropinių medžiagų darbuotojo;</text:span></text:p>
      <text:p text:style-name="P5552"><text:span text:style-name="T5553">4</text:span><text:span text:style-name="T5554">) žala padaryta pažeidus pareigą saugoti konfidencialią informaciją,<text:s/></text:span><text:span text:style-name="T5555">susitarimą dėl nekonkuravimo;</text:span></text:p>
      <text:p text:style-name="P5556"><text:span text:style-name="T5557">5</text:span><text:span text:style-name="T5558">) darbdaviui padaryta neturtinė žala;</text:span></text:p>
      <text:p text:style-name="P5559"><text:span text:style-name="T5560">6</text:span><text:span text:style-name="T5561">) kai visiško žalos atlyginimo atvejis numatytas kolektyvinėje sutartyje.</text:span></text:p>
      <text:p text:style-name="P5562"/>
      <text:h text:style-name="P5563" text:outline-level="3"><text:span text:style-name="T5564">155</text:span><text:span text:style-name="T5565"><text:s/>straipsnis.<text:s/></text:span><text:span text:style-name="T5566">Žalos atlyginimas ir civilinės atsakomybės draudimas</text:span></text:h>
      <text:p text:style-name="P5567"><text:span text:style-name="T5568">1</text:span><text:span text:style-name="T5569">. Jeigu darbdavys buvo apdraudęs darbuotojo civilinę atsakomybę (taip pat ir trečiųjų asmenų atžvilgiu), darbdavys privalo kreiptis dėl draudimo atlyginimo išmokėjimo tiesiogiai į draudiką.<text:s/></text:span></text:p>
      <text:p text:style-name="P5570"><text:span text:style-name="T5571">2</text:span><text:span text:style-name="T5572">. Jeigu darbdavys privalo atlyginti darbuotojui žalą, padary</text:span><text:span text:style-name="T5573">tą dėl darbuotojo suluošinimo ar kitokio jo sveikatos sužalojimo, ar jo mirties atveju, ar dėl jo susirgimo profesine liga, darbdavys privalo žalą atlyginti tiek, kiek jos nepadengia valstybinio socialinio draudimo išmokos.</text:span></text:p>
      <text:p text:style-name="P5574"/>
      <text:h text:style-name="P5575" text:outline-level="3"><text:span text:style-name="T5576">156</text:span><text:span text:style-name="T5577"><text:s/>straipsnis.<text:s/></text:span><text:span text:style-name="T5578">Žalos iši</text:span><text:span text:style-name="T5579">eškojimo tvarka</text:span></text:h>
      <text:p text:style-name="P5580"><text:span text:style-name="T5581">1</text:span><text:span text:style-name="T5582">.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583">mėnesio darbuotojo vidutinio darbo užmokesčio dydžio net ir tuo atveju, jeigu buvo padaryta didesnė žala. Darbdavio nurodymas išieškoti šią žalą gali būti priimtas ne vėliau kaip per tris mėnesius nuo žalos paaiškėjimo dienos.</text:span></text:p>
      <text:p text:style-name="P5584"><text:span text:style-name="T5585">2</text:span><text:span text:style-name="T5586">. Dėl išskaitos, kuri vi</text:span><text:span text:style-name="T5587">ršija vieno mėnesio darbuotojo vidutinio darbo užmokesčio dydį, arba jeigu praleisti išskaitos terminai, darbdavys žalos atlyginimo turi reikalauti darbo ginčams dėl teisės nagrinėti nustatyta tvarka.</text:span></text:p>
      <text:p text:style-name="P5588"><text:span text:style-name="T5589">3</text:span><text:span text:style-name="T5590">. Darbdavio darbuotojui padaryta žala atlyginama d</text:span><text:span text:style-name="T5591">arbo ginčams dėl teisės nagrinėti nustatyta tvarka.<text:s/></text:span></text:p>
      <text:p text:style-name="P5592"/>
      <text:h text:style-name="P5593" text:outline-level="3"><text:span text:style-name="T5594">157</text:span><text:span text:style-name="T5595"><text:s/>straipsnis.<text:s/></text:span><text:span text:style-name="T5596">Žalos atlyginimas reorganizavus darbdavį ar jam pasibaigus<text:s/></text:span></text:h>
      <text:p text:style-name="P5597"><text:span text:style-name="T5598">1</text:span><text:span text:style-name="T5599">. Jeigu darbdavys, įpareigotas atlyginti nukentėjusiam asmeniui padarytą žalą, reorganizuojamas, reikalavimai atlyg</text:span><text:span text:style-name="T5600">inti žalą pereina jo teisių perėmėjui.</text:span></text:p>
      <text:p text:style-name="P5601"><text:span text:style-name="T5602">2</text:span><text:span text:style-name="T5603">. Po valstybės ar savivaldybės įmonės, įstaigos ar organizacijos likvidavimo pareiga atlyginti žalą pereina valstybei ar savivaldybei.</text:span></text:p>
      <text:p text:style-name="P5604"><text:span text:style-name="T5605">3</text:span><text:span text:style-name="T5606">. Jeigu darbdavio įmonė likviduojama neatlyginus nukentėjusiems asmenims</text:span><text:span text:style-name="T5607"><text:s/>padarytos žalos dėl nelaimingo atsitikimo darbe ar susirgimų profesine liga, neatlygintos žalos atlyginimo sumos kaupiamos ir išieškomos Lietuvos Respublikos civilinio kodekso nustatyta tvarka.</text:span></text:p>
      <text:p text:style-name="P5608"/>
      <text:h text:style-name="P5609" text:outline-level="2"><text:span text:style-name="T5610">XI</text:span><text:span text:style-name="T5611"><text:s/>SKYRIUS</text:span></text:h>
      <text:h text:style-name="P5612" text:outline-level="2"><text:span text:style-name="T5613">DARBUOTOJŲ SAUGA IR SVEIKATA</text:span></text:h>
      <text:p text:style-name="P5614"/>
      <text:h text:style-name="P5615" text:outline-level="3"><text:span text:style-name="T5616">158</text:span><text:span text:style-name="T5617"><text:s/>straipsnis.<text:s/></text:span><text:span text:style-name="T5618">Darbuotojų saugos ir sveikatos organizavimas</text:span></text:h>
      <text:p text:style-name="P5619"><text:span text:style-name="T5620">1</text:span><text:span text:style-name="T5621">. Kiekvienam darbuotojui turi būti sudarytos tinkamos, saugios ir sveikatai nekenksmingos darbo sąlygos, nustatytos Lietuvos Respublikos darbuotojų saugos ir sveikatos įstatyme. Šis įstatymas t</text:span><text:span text:style-name="T5622">aip pat nustato darbuotojų ir darbdavių teises ir pareigas, institucinę darbuotojų saugos ir sveikatos užtikrinimo sistemą bei specialias nuostatas atskirų darbuotojų grupių apsaugai (nėščioms,<text:s/></text:span><text:span text:style-name="T5623">neseniai pagimdžiusioms ar krūtimi maitinančioms darbuotojoms,</text:span><text:span text:style-name="T5624"><text:s/>asmenims iki aštuoniolikos metų, neįgaliesiems)</text:span><text:span text:style-name="T5625">.</text:span><text:span text:style-name="T5626"><text:s/></text:span></text:p>
      <text:p text:style-name="P5627"><text:span text:style-name="T5628">2</text:span><text:span text:style-name="T5629">. Kiekvieno darbuotojo darbo vieta ir aplinka turi būti saugi ir nekenksminga sveikatai, įrengta pagal darbuotojų saugos ir sveikatos norminių teisės aktų reikalavimus. </text:span></text:p>
      <text:p text:style-name="P5630"><text:span text:style-name="T5631">3</text:span><text:span text:style-name="T5632">. Darbas turi būti organi</text:span><text:span text:style-name="T5633">zuojamas vadovaujantis darbuotojų</text:span><text:span text:style-name="T5634"><text:s/></text:span><text:span text:style-name="T5635">saugos ir sveikatos norminių teisės</text:span><text:span text:style-name="T5636"><text:s/></text:span><text:span text:style-name="T5637">aktų reikalavimais. </text:span></text:p>
      <text:p text:style-name="P5638"><text:span text:style-name="T5639">4</text:span><text:span text:style-name="T5640">. Darbuotojų saugos ir sveikatos priemonės finansuojamos darbdavio lėšomis.</text:span></text:p>
      <text:p text:style-name="P5641"/>
      <text:h text:style-name="P5642" text:outline-level="3"><text:span text:style-name="T5643">159</text:span><text:span text:style-name="T5644"><text:s/>straipsnis.<text:s/></text:span><text:span text:style-name="T5645">Darbuotojų teisė dirbti saugiai</text:span></text:h>
      <text:p text:style-name="P5646"><text:span text:style-name="T5647">1</text:span><text:span text:style-name="T5648">. Darbuotojas turi teisę</text:span><text:span text:style-name="T5649"><text:s/>atsisakyti dirbti, jeigu yra pavojus jo saugai ir</text:span><text:span text:style-name="T5650"><text:s/></text:span><text:span text:style-name="T5651">sveikatai, taip pat dirbti tuos darbus, kuriuos saugiai atlikti nėra apmokytas, jeigu neįrengtos kolektyvinės apsaugos priemonės ar pats neaprūpintas reikiamomis asmeninėmis apsaugos priemonėmis.</text:span></text:p>
      <text:p text:style-name="P5652"><text:span text:style-name="T5653">2</text:span><text:span text:style-name="T5654">.<text:s/></text:span><text:span text:style-name="T5655">Pagrįstas darbuotojo atsisakymas dirbti negali būti laikomas jo darbo pareigų pažeidimu.</text:span></text:p>
      <text:p text:style-name="P5656"/>
      <text:h text:style-name="P5657" text:outline-level="3"><text:span text:style-name="T5658">160</text:span><text:span text:style-name="T5659"><text:s/>straipsnis.<text:s/></text:span><text:span text:style-name="T5660">Žalos atlyginimas</text:span></text:h>
      <text:p text:style-name="P5661"><text:span text:style-name="T5662">Darbdavio pareigų ar kompetencijos perdavimas kitiems asmenims nepašalina darbdavio pareigos atlyginti darbuotojo sveikatai<text:s/></text:span><text:span text:style-name="T5663">padarytą žalą, atsiradusią dėl darbuotojo suluošinimo ar kitokio jo sveikatos sužalojimo, ar jo mirties atveju, ar dėl jo susirgimo profesine liga.</text:span></text:p>
      <text:p text:style-name="P5664"/>
      <text:p text:style-name="P5665"><text:span text:style-name="T5666">III</text:span><text:span text:style-name="T5667"><text:s/>DALIS</text:span></text:p>
      <text:p text:style-name="P5668"><text:span text:style-name="T5669">KOLEKTYVINIAI DARBO SANTYKIAI</text:span></text:p>
      <text:p text:style-name="P5670"/>
      <text:h text:style-name="P5671" text:outline-level="2"><text:span text:style-name="T5672">I</text:span><text:span text:style-name="T5673"><text:s/>SKYRIUS</text:span></text:h>
      <text:h text:style-name="P5674" text:outline-level="2"><text:span text:style-name="T5675">BENDROSIOS NUOSTATOS</text:span></text:h>
      <text:p text:style-name="P5676"/>
      <text:h text:style-name="P5677" text:outline-level="3"><text:span text:style-name="T5678">161</text:span><text:span text:style-name="T5679"><text:s/>straipsnis.<text:s/></text:span><text:span text:style-name="T5680">Socialinės partnerystės darbo santykiuose tikslas ir principai</text:span></text:h>
      <text:p text:style-name="P5681"><text:span text:style-name="T5682">1</text:span><text:span text:style-name="T5683">. Darbo sutarties šalys ir jų atstovai savo interesus derina ir įgyvendina naudodamiesi socialinės partnerystės formomis.<text:s/></text:span></text:p>
      <text:p text:style-name="P5684"><text:span text:style-name="T5685">2</text:span><text:span text:style-name="T5686">. Įgyvendinant socialinę partnerystę, privalo būti laikomasi</text:span><text:span text:style-name="T5687"><text:s/>šalių lygiateisiškumo, geranoriškumo ir pagarbos teisėtiems savitarpio interesams, savanoriškumo ir savarankiškumo priimant šalis susaistančius įsipareigojimus, įsipareigojimų realaus įvykdymo ir kitų principų, kuriuos nustato darbo teisės normos, Lietuvo</text:span><text:span text:style-name="T5688">s Respublikos tarptautinės sutartys ir žmogaus teisių standartai.</text:span></text:p>
      <text:p text:style-name="P5689"/>
      <text:h text:style-name="P5690" text:outline-level="3"><text:span text:style-name="T5691">162</text:span><text:span text:style-name="T5692"><text:s/>straipsnis.<text:s/></text:span><text:span text:style-name="T5693">Socialinės partnerystės šalys</text:span></text:h>
      <text:p text:style-name="P5694"><text:span text:style-name="T5695">1</text:span><text:span text:style-name="T5696">. Socialinės partnerystės šalimis<text:s/></text:span><text:span text:style-name="T5697">–</text:span><text:span text:style-name="T5698"><text:s/>socialiniais partneriais<text:s/></text:span><text:span text:style-name="T5699">–</text:span><text:span text:style-name="T5700"><text:s/>laikomi darbuotojų atstovai ir darbdavių atstovai bei jų organizacijos, o partnerystės darbdavio (ar atitinkamais atvejais – darbovietės) lygmeniu – darbdavys ir darbuotojų atstovai.<text:s/></text:span></text:p>
      <text:p text:style-name="P5701"><text:span text:style-name="T5702">2</text:span><text:span text:style-name="T5703">. Lietuvos Respublikos Vyriausybė ar jos įgaliotos institucijos, s</text:span><text:span text:style-name="T5704">avivaldybės institucijos socialinės partnerystės šalimis laikomos tada, kai jos veikia kaip darbdaviai ar jų atstovai, taip pat kitais šio kodekso ar kitų įstatymų nustatytais atvejais.</text:span></text:p>
      <text:p text:style-name="P5705"><text:span text:style-name="T5706">3</text:span><text:span text:style-name="T5707">. Šio kodekso ar kitų darbo teisės normų nustatytais atvejais dar</text:span><text:span text:style-name="T5708">buotojai gali dalyvauti socialinėje partnerystėje tiesiogiai.</text:span></text:p>
      <text:p text:style-name="P5709"/>
      <text:h text:style-name="P5710" text:outline-level="3"><text:span text:style-name="T5711">163</text:span><text:span text:style-name="T5712"><text:s/>straipsnis.<text:s/></text:span><text:span text:style-name="T5713">Socialinės partnerystės lygmenys</text:span></text:h>
      <text:p text:style-name="P5714"><text:span text:style-name="T5715">Socialinė partnerystė gali būti vykdoma šiais lygmenimis:</text:span></text:p>
      <text:p text:style-name="P5716"><text:span text:style-name="T5717">1</text:span><text:span text:style-name="T5718">) nacionaliniu;</text:span></text:p>
      <text:p text:style-name="P5719"><text:span text:style-name="T5720">2</text:span><text:span text:style-name="T5721">) šakos (gamybos, paslaugų, profesiniu);</text:span></text:p>
      <text:p text:style-name="P5722"><text:span text:style-name="T5723">3</text:span><text:span text:style-name="T5724">)<text:s/></text:span><text:span text:style-name="T5725">terito</text:span><text:span text:style-name="T5726">riniu (savivaldybės, apskrities);</text:span></text:p>
      <text:p text:style-name="P5727"><text:span text:style-name="T5728">4</text:span><text:span text:style-name="T5729">) darbdavio (darbdavio fizinio asmens arba darbdavio juridinio asmens, o šio kodekso 2</text:span><text:span text:style-name="T5730">1</text:span><text:span text:style-name="T5731"><text:s/>straipsnio 4 dalyje nustatytu atveju – jo padalinio (filialo, atstovybės);</text:span></text:p>
      <text:p text:style-name="P5732"><text:span text:style-name="T5733">5</text:span><text:span text:style-name="T5734">) darbovietės (jeigu tai nustatyta šiame kodekse,</text:span><text:span text:style-name="T5735"><text:s/>darbo teisės normose ar socialinių partnerių susitarimuose).</text:span></text:p>
      <text:p text:style-name="P5736"/>
      <text:p text:style-name="P5737"><text:span text:style-name="T5738">164</text:span><text:span text:style-name="T5739"><text:s/>straipsnis.<text:s/></text:span><text:span text:style-name="T5740">Socialinės partnerystės formos</text:span></text:p>
      <text:p text:style-name="P5741"><text:span text:style-name="T5742">Socialinė partnerystė įgyvendinama:</text:span></text:p>
      <text:p text:style-name="P5743"><text:span text:style-name="T5744">1</text:span><text:span text:style-name="T5745">) sudarant dvišales, trišales tarybas, dalyvaujant<text:s/></text:span><text:span text:style-name="T5746">jų</text:span><text:span text:style-name="T5747"><text:s/>veikloje ir sudarant susitarimus dėl darbo,</text:span><text:span text:style-name="T5748"><text:s/>socialinių ir ekonominių klausimų;</text:span></text:p>
      <text:p text:style-name="P5749"><text:span text:style-name="T5750">2</text:span><text:span text:style-name="T5751">)<text:s/></text:span><text:span text:style-name="T5752">inicijuojant, vedant kolektyvines derybas ir sudarant kolektyvines sutartis;</text:span></text:p>
      <text:p text:style-name="P5753"><text:span text:style-name="T5754">3</text:span><text:span text:style-name="T5755">) informavimo, konsultavimo procedūromis ir dalyvavimu darbdavio juridinio asmens valdyme.</text:span></text:p>
      <text:p text:style-name="P5756"/>
      <text:h text:style-name="P5757" text:outline-level="2"><text:span text:style-name="T5758">II</text:span><text:span text:style-name="T5759"><text:s/>SKYRIUS</text:span></text:h>
      <text:h text:style-name="P5760" text:outline-level="2"><text:span text:style-name="T5761">SOCIALINĖS<text:s/></text:span><text:span text:style-name="T5762">PARTNERYSTĖS ŠALYS</text:span></text:h>
      <text:p text:style-name="P5763"/>
      <text:p text:style-name="P5764"><text:span text:style-name="T5765">PIRMASIS</text:span><text:span text:style-name="T5766"><text:s/>SKIRSNIS</text:span></text:p>
      <text:p text:style-name="P5767"><text:span text:style-name="T5768">DARBUOTOJŲ ATSTOVAI</text:span></text:p>
      <text:p text:style-name="P5769"/>
      <text:h text:style-name="P5770" text:outline-level="3"><text:span text:style-name="T5771">165</text:span><text:span text:style-name="T5772"><text:s/>straipsnis.<text:s/></text:span><text:span text:style-name="T5773">Darbuotojų atstovavimo sistema</text:span></text:h>
      <text:p text:style-name="P5774"><text:span text:style-name="T5775">1</text:span><text:span text:style-name="T5776">. Darbuotojų atstovavimas reiškia darbuotojų teisių ir interesų gynimą ir atstovavimą jiems santykiuose su kitomis socialinės<text:s/></text:span><text:span text:style-name="T5777">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5778">yta tvarka.</text:span></text:p>
      <text:p text:style-name="P5779"><text:span text:style-name="T5780">2</text:span><text:span text:style-name="T5781">. Darbuotojų atstovais laikomi profesinė sąjunga, darbo taryba ar darbuotojų patikėtinis.</text:span></text:p>
      <text:p text:style-name="P5782"><text:span text:style-name="T5783">3</text:span><text:span text:style-name="T5784">. Profesinės sąjungos šio kodekso ir kitų įstatymų nustatytais atvejais kolektyviai atstovauja savo nariams – darbuotojams ir asmenims, dirbanti</text:span><text:span text:style-name="T5785">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5786">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5787">a išimtinė profesinių sąjungų teisė.</text:span></text:p>
      <text:p text:style-name="P5788"><text:span text:style-name="T5789">4</text:span><text:span text:style-name="T5790">. Darbo taryba ir darbuotojų patikėtinis yra nepriklausomi darbuotojams atstovaujantys organai, šio kodekso nustatytais atvejais ir tvarka atstovaujantys visiems darbuotojams darbdavio ar, jeigu tai nustatyta šiame</text:span><text:span text:style-name="T5791"><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5792">artnerių susitarimuose nenustatyta kitaip, darbuotojų atstovai darbdavio lygmeniu laikomi darbuotojų atstovais darbovietės lygmeniu.</text:span></text:p>
      <text:p text:style-name="P5793"><text:span text:style-name="T5794">5</text:span><text:span text:style-name="T5795">. Darbuotojų atstovų veikla turi būti organizuota ir vykdoma jiems bendradarbiaujant ir taip, kad bendrieji darbuotojų</text:span><text:span text:style-name="T5796"><text:s/>interesai ir teisės būtų ginami kuo veiksmingiau. Darbo taryba negali atlikti tų darbuotojų atstovavimo funkcijų, kurios pagal šį kodeksą laikomos išimtinėmis profesinių sąjungų teisėmis.</text:span></text:p>
      <text:p text:style-name="P5797"/>
      <text:h text:style-name="P5798" text:outline-level="3"><text:span text:style-name="T5799">166</text:span><text:span text:style-name="T5800"><text:s/>straipsnis.<text:s/></text:span><text:span text:style-name="T5801">Darbuotojų atstovų nepriklausomumo garantijo</text:span><text:span text:style-name="T5802">s</text:span></text:h>
      <text:p text:style-name="P5803"><text:span text:style-name="T5804">1</text:span><text:span text:style-name="T5805">.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5806">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5807">i draudžiama organizuoti ir finansuoti organizacijas, siekiančias trukdyti profesinių sąjungų veiklą, ją nutraukti ar kontroliuoti. Valstybės,</text:span><text:span text:style-name="T5808"><text:s/>savivaldybės<text:s/></text:span><text:span text:style-name="T5809">institucijos turi susilaikyti nuo kišimosi į darbuotojų atstovų veiklą, išskyrus atvejus, kai tai da</text:span><text:span text:style-name="T5810">roma įstatymų pagrindu dėl padaryto teisės pažeidimo.</text:span></text:p>
      <text:p text:style-name="P5811"><text:span text:style-name="T5812">2</text:span><text:span text:style-name="T5813">. Darbuotojų atstovai turi teisę kreiptis į darbo ginčus nagrinėjančius organus ir kitas kompetentingas institucijas dėl neteisėto kišimosi į jų veiklą, prašydami įpareigoti nutraukti tokius veiksm</text:span><text:span text:style-name="T5814">us, įpareigoti atlikti tam tikrus veiksmus ar atlyginti žalą.<text:s/></text:span></text:p>
      <text:p text:style-name="P5815"><text:span text:style-name="T5816">3</text:span><text:span text:style-name="T5817">. Darbdavys ar kita socialinės partnerystės šalis turi teisę kreiptis į teismą, prašydami nutraukti darbuotojų atstovų veiksmus, kurie pažeidžia jų teises, Lietuvos Respublikos<text:s/></text:span><text:span text:style-name="T5818">Konstituciją, šį kodeksą ar kitus įstatymus, ar šalių susitarimus.</text:span></text:p>
      <text:p text:style-name="P5819"><text:span text:style-name="T5820">4</text:span><text:span text:style-name="T5821">. Darbuotojų atstovų veikla gali būti sustabdyta ir nutraukta tik teismo sprendimu. Jeigu darbuotojų atstovas pažeidžia Lietuvos Respublikos Konstituciją ar šį kodeksą, prokuroras turi</text:span><text:span text:style-name="T5822"><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5823">ofesinės sąjungos, darbo tarybos ar darbuotojų patikėtinio įgaliojimai laikomi pasibaigusiais.</text:span></text:p>
      <text:p text:style-name="P5824"/>
      <text:h text:style-name="P5825" text:outline-level="3"><text:span text:style-name="T5826">167</text:span><text:span text:style-name="T5827"><text:s/>straipsnis.<text:s/></text:span><text:span text:style-name="T5828">Darbuotojų atstovų veiklos garantijos<text:s/></text:span></text:h>
      <text:p text:style-name="P5829"><text:span text:style-name="T5830">1</text:span><text:span text:style-name="T5831">.<text:s/></text:span><text:span text:style-name="T5832">Darbdavio lygmeniu veikiančių profesinių sąjungų<text:s/></text:span><text:span text:style-name="T5833">valdymo organų narių, darbo tarybų narių ir</text:span><text:span text:style-name="T5834"><text:s/>darbuotojų patikėtinio funkcijoms atlikti darbdavys skiria nemokamą patalpą, leidžia naudotis turimomis darbo priemonėmis. Kitas materialinio techninio aprūpinimo sąlygas nustato socialinių partnerių susitarimai.</text:span></text:p>
      <text:p text:style-name="P5835"><text:span text:style-name="T5836">2</text:span><text:span text:style-name="T5837">. Įstatymų ir darbo teisės normų nust</text:span><text:span text:style-name="T5838">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5839"><text:span text:style-name="T5840">3</text:span><text:span text:style-name="T5841">.<text:s/></text:span><text:span text:style-name="T5842">Darbuotojų atstov</text:span><text:span text:style-name="T5843">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5844">statymų nustatyta tvarka.</text:span></text:p>
      <text:p text:style-name="P5845"/>
      <text:h text:style-name="P5846" text:outline-level="3"><text:span text:style-name="T5847">168</text:span><text:span text:style-name="T5848"><text:s/>straipsnis.<text:s/></text:span><text:span text:style-name="T5849">Darbuotojų atstovavimą darbdavio lygmeniu įgyvendinančių asmenų garantijos ir apsauga nuo diskriminacijos</text:span></text:h>
      <text:p text:style-name="P5850"><text:span text:style-name="T5851">1</text:span><text:span text:style-name="T5852">.<text:s/></text:span><text:span text:style-name="T5853">Darbdavio lygmeniu veikiančių profesinių sąjungų valdymo organų ir darbo tarybų nariai, taip p</text:span><text:span text:style-name="T5854">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5855">arbo valandų per metus. Už šį laiką jiems paliekamas jų vidutinis darbo užmokestis.<text:s/></text:span></text:p>
      <text:p text:style-name="P5856"><text:span text:style-name="T5857">2</text:span><text:span text:style-name="T5858">.<text:s/></text:span><text:span text:style-name="T5859">Darbdavys sudaro sąlygas savo darbuotojų – darbuotojų atstovavimą įgyvendinančių asmenų – mokymui ir švietimui. Tam su darbdaviu suderintu laiku jiems turi būti sut</text:span><text:span text:style-name="T5860">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5861">i būti naudojamas ir šio straipsnio 1 dalyje nustatytas laikas atstovavimo funkcijoms atlikti.</text:span></text:p>
      <text:p text:style-name="P5862"><text:span text:style-name="T5863">3</text:span><text:span text:style-name="T5864">. Darbuotojų atstovavimą įgyvendinantys asmenys laikotarpiu, kuriam jie išrinkti, ir šešis mėnesius po jų kadencijos pabaigos negali būti atleisti iš darbo<text:s/></text:span><text:span text:style-name="T5865">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5866">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5867">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5868">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5869">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5870">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5871">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5872"><text:s/>bylų teisenos įstatymo nustatyta tvarka. Darbo sutartis su<text:s/></text:span><text:span text:style-name="T5873">darbuotojų atstovavimą įgyvendinančiais asmenimis </text:span><text:span text:style-name="T5874">negali būti nutraukta tol, kol vyksta darbo ginčas.</text:span><text:span text:style-name="T5875"><text:s/>Per dešimt darbo dienų nuo Darbo kodekso įsigaliojimo dienos darbdavio lygmeniu veikiančios pr</text:span><text:span text:style-name="T5876">ofesinės sąjungos raštu pateikia valdymo organų narių, kuriems taikomos šios dalies garantijos, sąrašus darbdaviui, o naujai įsteigtos – ne vėliau kaip per dešimt dienų nuo įsteigimo dienos.</text:span><text:s/></text:p>
      <text:p text:style-name="P5877">Straipsnio dalies pakeitimai:</text:p>
      <text:p text:style-name="P5878"><text:span text:style-name="T5879">Nr.<text:s/></text:span><text:a xlink:href="https://www.e-tar.lt/portal/legalAct.html?documentId=a959cf4050fe11e7846ef01bfffb9b64" office:target-frame-name="_top" xlink:show="replace"><text:span text:style-name="T5880">XIII-413</text:span></text:a><text:span text:style-name="T5881">, 2017-06-06, paskelbta TAR 2017-06-14, i. k. 2017-10021</text:span></text:p>
      <text:p text:style-name="Normal"/>
      <text:p text:style-name="P5882"><text:span text:style-name="T5883">4</text:span><text:span text:style-name="T5884">.<text:s/></text:span><text:span text:style-name="T5885">Valstybinės darbo inspekcijos teritorinio skyriaus vadovo</text:span><text:span text:style-name="T5886"><text:s/>sprendimą atsisakyti duoti su</text:span><text:span text:style-name="T5887">tikimą nutraukti darbo sutartį darbdavys gali ginčyti Lietuvos Respublikos administracinių bylų teisenos įstatymo nustatyta tvarka per trisdešimt dienų. Teismo sprendimo dėl<text:s/></text:span><text:span text:style-name="T5888">Valstybinės darbo inspekcijos teritorinio skyriaus vadovo<text:s/></text:span><text:span text:style-name="T5889">sprendimo atsisakyti duo</text:span><text:span text:style-name="T5890">ti sutikimą įsiteisėjimas suteikia teisę darbdaviui per vieną mėnesį pradėti darbo sutarties nutraukimo procedūrą šio kodekso nustatyta tvarka. Teismo sprendimo dėl<text:s/></text:span><text:span text:style-name="T5891">Valstybinės darbo inspekcijos teritorinio skyriaus vadovo</text:span><text:span text:style-name="T5892"><text:s/>sprendimo atsisakyti duoti sutiki</text:span><text:span text:style-name="T5893">mą įsigaliojimas savaime nenustato darbo sutarties pasibaigimo teisėtumo.</text:span></text:p>
      <text:p text:style-name="P5894"><text:span text:style-name="T5895">5</text:span><text:span text:style-name="T5896">. Šio straipsnio 1,<text:s/></text:span><text:span text:style-name="T5897">2</text:span><text:span text:style-name="T5898"><text:s/>ir<text:s/></text:span><text:span text:style-name="T5899">3</text:span><text:span text:style-name="T5900"><text:s/>dalyse nustatytos garantijos taikomos tokiam kiekvienos darbdavio lygmeniu veikiančios profesinės sąjungos valdymo organų narių skaičiui, koks būtų (y</text:span><text:span text:style-name="T5901">ra) darbo tarybos narių skaičius, nustatytas pagal šio kodekso 170 straipsnio 1 dalį, atsižvelgiant į vidutinį darbdavio darbuotojų skaičių.</text:span><text:s/></text:p>
      <text:p text:style-name="P5902">Straipsnio dalies pakeitimai:</text:p>
      <text:p text:style-name="P5903"><text:span text:style-name="T5904">Nr.<text:s/></text:span><text:a xlink:href="https://www.e-tar.lt/portal/legalAct.html?documentId=a959cf4050fe11e7846ef01bfffb9b64" office:target-frame-name="_top" xlink:show="replace"><text:span text:style-name="T5905">XIII-413</text:span></text:a><text:span text:style-name="T5906">, 2017-06-06, paskelbta TAR 2017-06-14, i. k. 2017-10021</text:span></text:p>
      <text:p text:style-name="Normal"/>
      <text:p text:style-name="P5907"><text:span text:style-name="T5908">6</text:span><text:span text:style-name="T5909">.<text:s/></text:span><text:span text:style-name="T5910">Kitas garantijas gali nustatyti darbo teisės normos arba socialinės partnerystės šalių susitarimai.<text:s/></text:span></text:p>
      <text:p text:style-name="P5911"><text:span text:style-name="T5912">7</text:span><text:span text:style-name="T5913">. Darbuotojo narystė profesinėje sąjungoje arba dalyvavimas</text:span><text:span text:style-name="T5914"><text:s/>profesinės sąjungos veikloje ar darbuotojų atstovaujamuosiuose organuose negali būti laikomas darbuotojo darbo pareigų pažeidimu.</text:span></text:p>
      <text:p text:style-name="P5915"/>
      <text:p text:style-name="P5916"><text:span text:style-name="T5917">ANTRASIS</text:span><text:span text:style-name="T5918"><text:s/>SKIRSNIS</text:span></text:p>
      <text:p text:style-name="P5919"><text:span text:style-name="T5920">DARBO TARYBA</text:span></text:p>
      <text:p text:style-name="P5921"/>
      <text:h text:style-name="P5922" text:outline-level="3"><text:span text:style-name="T5923">169</text:span><text:span text:style-name="T5924"><text:s/>straipsnis.<text:s/></text:span><text:span text:style-name="T5925">Darbo tarybos sudarymo prielaidos ir rinkimų iniciatyva</text:span></text:h>
      <text:p text:style-name="P5926"><text:span text:style-name="T5927">1</text:span><text:span text:style-name="T5928">.<text:s/></text:span><text:span text:style-name="T5929">Darbo taryba darbdavio iniciatyva privalo būti sudaryta, kai vidutinis darbdavio darbuotojų skaičius yra dvidešimt ir daugiau darbuotojų, išskyrus šio straipsnio 3 dalyje nurodytą atvejį.</text:span><text:s/></text:p>
      <text:p text:style-name="P5930">Straipsnio dalies pakeitimai:</text:p>
      <text:p text:style-name="P5931"><text:span text:style-name="T5932">Nr.<text:s/></text:span><text:a xlink:href="https://www.e-tar.lt/portal/legalAct.html?documentId=a959cf4050fe11e7846ef01bfffb9b64" office:target-frame-name="_top" xlink:show="replace"><text:span text:style-name="T5933">XIII-413</text:span></text:a><text:span text:style-name="T5934">, 2017-06-06, paskelbta TAR 2017-06-14, i. k. 2017-10021</text:span></text:p>
      <text:p text:style-name="Normal"/>
      <text:p text:style-name="P5935"><text:span text:style-name="T5936">2</text:span><text:span text:style-name="T5937">. Darbo taryba sudaroma trejų metų kadencijai, kuri pradedama</text:span><text:span text:style-name="T5938"><text:s/></text:span><text:span text:style-name="T5939">skaičiuoti nuo darbo tarybos įgaliojimų pradžios.</text:span></text:p>
      <text:p text:style-name="P5940"><text:span text:style-name="T5941">3</text:span><text:span text:style-name="T5942">.<text:s/></text:span><text:span text:style-name="T5943">Jeigu darbovietėje yra darbdavio lygmeniu veikianti profesinė sąjunga, kurios nariais yra daugiau kaip 1/3 visų darbdavio darbuotojų, darbo taryba nesudaroma, o profesinė sąjunga įgyja visus darbo tarybos įgaliojimus ir vykdo visas šio kodekso darbo taryba</text:span><text:span text:style-name="T5944">i priskirtas funkcijas. Jeigu darbovietėje daugiau kaip 1/3 darbuotojų priklauso įmonėje veikiančioms profesinėms sąjungoms, darbo tarybos funkcijas vykdo profesinių sąjungų narių išrinkta profesinė sąjunga arba jungtinė profesinių sąjungų atstovybė.</text:span><text:s/></text:p>
      <text:p text:style-name="P5945">Straipsnio dalies pakeitimai:</text:p>
      <text:p text:style-name="P5946"><text:span text:style-name="T5947">Nr.<text:s/></text:span><text:a xlink:href="https://www.e-tar.lt/portal/legalAct.html?documentId=a959cf4050fe11e7846ef01bfffb9b64" office:target-frame-name="_top" xlink:show="replace"><text:span text:style-name="T5948">XIII-413</text:span></text:a><text:span text:style-name="T5949">, 2017-06-06, paskelbta TAR 2017-06-14, i. k. 2017-10021</text:span></text:p>
      <text:p text:style-name="Normal"/>
      <text:h text:style-name="P5950" text:outline-level="3"><text:span text:style-name="T5951">170</text:span><text:span text:style-name="T5952"><text:s/>straipsnis.<text:s/></text:span><text:span text:style-name="T5953">Darbo tarybos sudėtis</text:span></text:h>
      <text:p text:style-name="P5954"><text:span text:style-name="T5955">1</text:span><text:span text:style-name="T5956">. Darbo taryb</text:span><text:span text:style-name="T5957">ą, atsižvelgiant į vidutinį darbdavio darbuotojų skaičių, sudaro ne mažiau kaip trys ir ne daugiau kaip vienuolika narių, jeigu:</text:span></text:p>
      <text:p text:style-name="P5958"><text:span text:style-name="T5959">1</text:span><text:span text:style-name="T5960">) darbuotojų yra iki šimto darbuotojų – trys darbo tarybos nariai;</text:span></text:p>
      <text:p text:style-name="P5961"><text:span text:style-name="T5962">2</text:span><text:span text:style-name="T5963">) darbuotojų yra nuo vieno šimto vieno iki trijų šim</text:span><text:span text:style-name="T5964">tų darbuotojų – penki darbo tarybos nariai;</text:span></text:p>
      <text:p text:style-name="P5965"><text:span text:style-name="T5966">3</text:span><text:span text:style-name="T5967">) darbuotojų yra nuo trijų šimtų vieno iki penkių šimtų darbuotojų – septyni darbo tarybos nariai;</text:span></text:p>
      <text:p text:style-name="P5968"><text:span text:style-name="T5969">4</text:span><text:span text:style-name="T5970">) darbuotojų yra nuo penkių šimtų vieno iki septynių šimtų darbuotojų – devyni darbo tarybos nariai;<text:s/></text:span></text:p>
      <text:p text:style-name="P5971"><text:span text:style-name="T5972">5</text:span><text:span text:style-name="T5973">) darbuotojų yra daugiau kaip septyni šimtai vienas darbuotojas – vienuolika darbo tarybos narių.</text:span></text:p>
      <text:p text:style-name="P5974"><text:span text:style-name="T5975">2</text:span><text:span text:style-name="T5976">. Darbo tarybos nariais gali būti renkami visi darbuotojai, sulaukę aštuoniolikos metų ir kurių darbo santykiai su darbdaviu trunka ilgiau kaip<text:s/></text:span><text:span text:style-name="T5977">šešis mėnesius. Darbuotojai, išdirbę trumpiau negu šešis mėnesius, darbo tarybos nariais gali būti renkami tik tuo atveju, kai visi darbuotojai dirba trumpiau negu šešis mėnesius.</text:span></text:p>
      <text:p text:style-name="P5978"><text:span text:style-name="T5979">3</text:span><text:span text:style-name="T5980">. Darbdavys ir pagal įstatymus, įgaliojimus ar steigimo dokumentus jam<text:s/></text:span><text:span text:style-name="T5981">atstovaujantys asmenys negali būti darbo tarybos nariais.<text:s/></text:span></text:p>
      <text:p text:style-name="P5982"/>
      <text:h text:style-name="P5983" text:outline-level="3"><text:span text:style-name="T5984">171</text:span><text:span text:style-name="T5985"><text:s/>straipsnis.<text:s/></text:span><text:span text:style-name="T5986">Darbo tarybos rinkimai<text:s/></text:span></text:h>
      <text:p text:style-name="P5987"><text:span text:style-name="T5988">1</text:span><text:span text:style-name="T5989">.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5990">o darbuotojai, išskyrus šio kodekso 170 straipsnio 3 dalyje nurodytus asmenis.<text:s/></text:span></text:p>
      <text:p text:style-name="P5991"><text:span text:style-name="T5992">2</text:span><text:span text:style-name="T5993">. Pirmuosius rinkimus vykdo rinkimų komisija, kurią įsakymu sudaro darbdavys.<text:s/></text:span><text:span text:style-name="T5994">Atsiradus šiame kodekse nustatytoms sąlygoms, darbdavys</text:span><text:span text:style-name="T5995"><text:s/>ne vėliau kaip per dvi savaites<text:s/></text:span><text:span text:style-name="T5996">sudar</text:span><text:span text:style-name="T5997">o rinkimų komisiją<text:s/></text:span><text:span text:style-name="T5998">iš mažiausia trijų ir daugiausia iš septynių narių.<text:s/></text:span><text:span text:style-name="T5999">Darbdavio administracijos pareigūnai gali sudaryti ne daugiau kaip trečdalį šios komisijos narių.</text:span><text:span text:style-name="T6000"> Vėlesnius rinkimus organizuoja ir vykdo pati darbo taryba.</text:span></text:p>
      <text:p text:style-name="P6001"><text:span text:style-name="T6002">3</text:span><text:span text:style-name="T6003">. Rinkimų komisija turi</text:span><text:span text:style-name="T6004"><text:s/>susirinkti į pirmąjį posėdį ir pradėti darbo tarybos rinkimų organizavimą ne vėliau kaip per septynias dienas nuo jos sudarymo dienos. Pirmajame posėdyje rinkimų komisija iš savo narių išsirenka pirmininką ir:</text:span></text:p>
      <text:p text:style-name="P6005"><text:span text:style-name="T6006">1</text:span><text:span text:style-name="T6007">) nustato darbo tarybos rinkimų datą. Ji n</text:span><text:span text:style-name="T6008">egali būti vėlesnė kaip du mėnesiai nuo rinkimų komisijos sudarymo dienos;</text:span></text:p>
      <text:p text:style-name="P6009"><text:span text:style-name="T6010">2</text:span><text:span text:style-name="T6011">)<text:s/></text:span><text:span text:style-name="T6012">skelbia kandidatų į darbo tarybos narius registravimą ir nustato datą, iki kurios gali būti keliami kandidatai, registruoja kandidatus ir sudaro galutinį kandidatų sąrašą;</text:span></text:p>
      <text:p text:style-name="P6013"><text:span text:style-name="T6014">3</text:span><text:span text:style-name="T6015">)<text:s/></text:span><text:span text:style-name="T6016">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6017">. Balsavimo biuletenių skaičius turi atitikti darbuotojų, turinčių balso teisę, skaičių. Kiekvienas balsavimo biuletenis turi būti pasirašytas rinkimų komisijos pirmininko;</text:span></text:p>
      <text:p text:style-name="P6018"><text:span text:style-name="T6019">4</text:span><text:span text:style-name="T6020">)<text:s/></text:span><text:span text:style-name="T6021">remdamasi iš darbdavio gautais duomenimis, sudaro darbuotojų, turinčių teisę</text:span><text:span text:style-name="T6022"><text:s/>dalyvauti darbo tarybos rinkimuose, sąrašą;</text:span></text:p>
      <text:p text:style-name="P6023"><text:span text:style-name="T6024">5</text:span><text:span text:style-name="T6025">)<text:s/></text:span><text:span text:style-name="T6026">organizuoja ir vykdo darbo tarybos rinkimus;</text:span></text:p>
      <text:p text:style-name="P6027"><text:span text:style-name="T6028">6</text:span><text:span text:style-name="T6029">)<text:s/></text:span><text:span text:style-name="T6030">suskaičiuoja rinkimų rezultatus ir paskelbia juos ne vėliau kaip per tris dienas nuo rinkimų dienos</text:span><text:span text:style-name="T6031">;</text:span></text:p>
      <text:p text:style-name="P6032"><text:span text:style-name="T6033">7</text:span><text:span text:style-name="T6034">)<text:s/></text:span><text:span text:style-name="T6035">atlieka kitas funkcijas, būtinas darbo<text:s/></text:span><text:span text:style-name="T6036">tarybos rinkimams organizuoti ir vykdyti.</text:span></text:p>
      <text:p text:style-name="P6037"><text:span text:style-name="T6038">4</text:span><text:span text:style-name="T6039">. Darbuotojai, paskirti į rinkimų komisiją, rinkimų komisijos įgaliojimų metu darbdavio iniciatyva negali būti atleidžiami iš darbo. Už laiką, sugaištą organizuojant ir vykdant darbo tarybos rinkimus, jiems<text:s/></text:span><text:span text:style-name="T6040">mokamas vidutinis darbo užmokestis. Rinkimų komisijos įgaliojimai pasibaigia darbo tarybai susirinkus į pirmąjį posėdį.<text:s/></text:span></text:p>
      <text:p text:style-name="P6041"><text:span text:style-name="T6042">5</text:span><text:span text:style-name="T6043">. Kandidatus į darbo tarybos narius gali siūlyti rinkimų teisę turintys darbuotojai. Kandidatais gali būti tik rinkimų teisę<text:s/></text:span><text:span text:style-name="T6044">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45">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46">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47">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48">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49">os rinkimus laikyti neįvykusiais priėmimo.<text:s/></text:span></text:p>
      <text:p text:style-name="P6050">Straipsnio dalies pakeitimai:</text:p>
      <text:p text:style-name="P6051"><text:span text:style-name="T6052">Nr.<text:s/></text:span><text:a xlink:href="https://www.e-tar.lt/portal/legalAct.html?documentId=a959cf4050fe11e7846ef01bfffb9b64" office:target-frame-name="_top" xlink:show="replace"><text:span text:style-name="T6053">XIII-413</text:span></text:a><text:span text:style-name="T6054">, 2017-06-06, paskelbta TAR 2017-06-14, i. k. 2017-10021</text:span></text:p>
      <text:p text:style-name="Normal"/>
      <text:p text:style-name="P6055"><text:span text:style-name="T6056">6</text:span><text:span text:style-name="T6057">. Darbo t</text:span><text:span text:style-name="T6058">arybos rinkimai vyksta įmonėje, įstaigoje, organizacijoje darbo metu. Darbdavys privalo sudaryti sąlygas darbuotojams dalyvauti rinkimuose ir už šį laiką jiems mokėti jų vidutinį</text:span><text:span text:style-name="T6059"><text:s/></text:span><text:span text:style-name="T6060">darbo užmokestį. Rinkimų komisija ir darbdavys privalo sudaryti sąlygas dalyv</text:span><text:span text:style-name="T6061">auti darbo tarybos rinkimuose tiems darbuotojams, kurie dirba ne darbovietėje.</text:span></text:p>
      <text:p text:style-name="P6062"><text:span text:style-name="T6063">7</text:span><text:span text:style-name="T6064">. Balsavimo biuletenis išduodamas pasirašytinai. Rinkimuose dalyvaujantys darbuotojai turi po tiek balsų, koks yra renkamos darbo tarybos narių skaičius. Už kiekvieną balsa</text:span><text:span text:style-name="T6065">vimo biuletenyje nurodytą kandidatą galima atiduoti tik po vieną balsą, pažymint tai balsavimo biuletenyje.</text:span></text:p>
      <text:p text:style-name="P6066"><text:span text:style-name="T6067">8</text:span><text:span text:style-name="T6068">. Pasibaigus rinkimų komisijos nustatytam rinkimų laikui, rinkimų komisija suskaičiuoja balsus ir surašo darbo tarybos rinkimų protokolą. Jame<text:s/></text:span><text:span text:style-name="T6069">turi būti nurodyta:</text:span></text:p>
      <text:p text:style-name="P6070"><text:span text:style-name="T6071">1</text:span><text:span text:style-name="T6072">) darbo tarybos rinkimų vieta ir laikas;</text:span></text:p>
      <text:p text:style-name="P6073"><text:span text:style-name="T6074">2</text:span><text:span text:style-name="T6075">) darbo tarybos rinkimų komisijos sudėtis;</text:span></text:p>
      <text:p text:style-name="P6076"><text:span text:style-name="T6077">3</text:span><text:span text:style-name="T6078">) kandidatų į darbo tarybos narius sąrašas ir renkamos darbo tarybos narių skaičius;</text:span></text:p>
      <text:p text:style-name="P6079"><text:span text:style-name="T6080">4</text:span><text:span text:style-name="T6081">) darbuotojų, turinčių teisę dalyvauti darbo<text:s/></text:span><text:span text:style-name="T6082">tarybos rinkimuose, skaičius;</text:span></text:p>
      <text:p text:style-name="P6083"><text:span text:style-name="T6084">5</text:span><text:span text:style-name="T6085">) darbo tarybos rinkimuose dalyvavusių darbuotojų skaičius, išduotų ir nepanaudotų balsavimo biuletenių skaičius;</text:span></text:p>
      <text:p text:style-name="P6086"><text:span text:style-name="T6087">6</text:span><text:span text:style-name="T6088">) atskirai galiojančių ir negaliojančių (biuleteniai, kuriuose pažymėta daugiau kandidatų, negu<text:s/></text:span><text:span text:style-name="T6089">nustatytas renkamos darbo tarybos narių skaičius, arba kuriuose neįmanoma nustatyti rinkėjo valios) balsavimo biuletenių skaičius;</text:span></text:p>
      <text:p text:style-name="P6090"><text:span text:style-name="T6091">7</text:span><text:span text:style-name="T6092">) kiekvieno kandidato surinktų balsų skaičius (pateikiamas visas kandidatų sąrašas, išdėstytas pagal rinkimuose gautą ba</text:span><text:span text:style-name="T6093">lsų skaičių mažėjančia tvarka);</text:span></text:p>
      <text:p text:style-name="P6094"><text:span text:style-name="T6095">8</text:span><text:span text:style-name="T6096">) kandidatų, išrinktų į darbo tarybą, sąrašas;</text:span></text:p>
      <text:p text:style-name="P6097"><text:span text:style-name="T6098">9</text:span><text:span text:style-name="T6099">) kandidatų, rinkimuose gavusių bent vieną balsą, bet neišrinktų į darbo tarybą, sąrašas (pagal jų surinktų balsų skaičių mažėjančia tvarka), pagal kurį sudaromas</text:span><text:span text:style-name="T6100"><text:s/></text:span><text:span text:style-name="T6101">atsa</text:span><text:span text:style-name="T6102">rginių darbo tarybos narių sąrašas.<text:s/></text:span></text:p>
      <text:p text:style-name="P6103"><text:span text:style-name="T6104">9</text:span><text:span text:style-name="T6105">. Rinkimų protokolą pasirašo rinkimų komisijos nariai. Ne vėliau kaip per tris dienas nuo rinkimų rezultatų nustatymo dienos darbo tarybos rinkimų rezultatai turi būti viešai paskelbti, o protokolo kopija įteikta</text:span><text:span text:style-name="T6106"><text:s/>darbdaviui.</text:span></text:p>
      <text:p text:style-name="P6107"><text:span text:style-name="T6108">10</text:span><text:span text:style-name="T6109">. Darbo tarybos rinkimai laikomi įvykusiais, jeigu juose dalyvavo daugiau kaip pusė rinkimų teisę turinčių darbuotojų. Jeigu dėl nepakankamo darbuotojų dalyvavimo darbo tarybos rinkimuose šie rinkimai paskelbiami neįvykusiais, per artimi</text:span><text:span text:style-name="T6110">ausias septynias dienas turi būti surengti pakartotiniai rinkimai. Jie laikomi įvykusiais, jeigu juose dalyvavo vienas ketvirtadalis balsavimo teisę turinčių įmonės, įstaigos, organizacijos darbuotojų.</text:span></text:p>
      <text:p text:style-name="P6111"><text:span text:style-name="T6112">11</text:span><text:span text:style-name="T6113">. Išrinktais darbo tarybos nariais laikomi tie k</text:span><text:span text:style-name="T6114">andidatai, kurie gavo daugumą balsų. Jeigu keli kandidatai gauna vienodą skaičių balsų, išrinktu laikomas tas kandidatas, kurio darbo stažas toje įmonėje, įstaigoje, organizacijoje yra didesnis. Asmenys, esantys atsarginių darbo tarybos narių sąraše, eilės</text:span><text:span text:style-name="T6115"><text:s/>tvarka gali tapti darbo tarybos nariais tuo atveju, kai atsiranda laisva darbo tarybos nario vieta.</text:span></text:p>
      <text:p text:style-name="P6116"><text:span text:style-name="T6117">12</text:span><text:span text:style-name="T6118">. Visi dokumentai, susiję su rinkimų komisijos sudarymu, rinkimų organizavimu ir vykdymu, taip pat balsavimo biuleteniai yra perduodami darbo tarybai</text:span><text:span text:style-name="T6119"><text:s/>pirmajame jos posėdyje. Darbo taryba užtikrina jų saugojimą iki naujos darbo tarybos sudarymo.<text:s/></text:span></text:p>
      <text:p text:style-name="P6120"><text:span text:style-name="T6121">13</text:span><text:span text:style-name="T6122">.<text:s/></text:span><text:span text:style-name="T6123">Darbo tarybų rinkimų materialinį techninį aprūpinimą suteikia darbdavys.</text:span></text:p>
      <text:p text:style-name="P6124"><text:span text:style-name="T6125">14</text:span><text:span text:style-name="T6126">. Darbuotojas (darbuotojai), darbdavys arba darbdavio atstovas per<text:s/></text:span><text:span text:style-name="T6127">penkias dienas nuo rinkimų rezultatų paskelbimo dienos gali raštu kreiptis į rinkimų komisiją prašydami ištaisyti, jų manymu, per rinkimus padarytus šio kodekso pažeidimus. Rinkimų komisija šį prašymą turi išnagrinėti ir viešai paskelbti per tris dienas. R</text:span><text:span text:style-name="T6128">inkimų komisijos sprendimas gali būti skundžiamas teismui per penkias dienas nuo jo viešo paskelbimo. Teismas gali priimti sprendimą uždrausti sušaukti išrinktą darbo tarybą, iki išnagrinės pateiktą skundą.</text:span><text:span text:style-name="T6129"><text:s/></text:span><text:span text:style-name="T6130">Teismas, nustatęs, kad buvo šiurkščiai pažeistos<text:s/></text:span><text:span text:style-name="T6131">šio kodekso nuostatos ar suklastoti rinkimų dokumentai ir tai turėjo įtakos nustatant esminius rinkimų rezultatus, darbo tarybos rinkimų rezultatus panaikina. Pakartotiniai rinkimai laikantis šio kodekso nustatytos tvarkos ir sąlygų turi būti surengti ne v</text:span><text:span text:style-name="T6132">ėliau kaip po vieno mėnesio nuo teismo sprendimo įsiteisėjimo dienos.<text:s/></text:span></text:p>
      <text:p text:style-name="P6133"><text:span text:style-name="T6134">15</text:span><text:span text:style-name="T6135">. Jeigu vidutinis darbdavio darbuotojų</text:span><text:span text:style-name="T6136"><text:s/></text:span><text:span text:style-name="T6137">skaičius, apskaičiuotas šio kodekso nustatyta tvarka, padidėja dvidešimt procentų ar daugiau ir dėl to padidėja šio kodekso nustatytas darbo</text:span><text:span text:style-name="T6138"><text:s/>tarybos narių skaičius, darbo tarybos pirmininkas šio kodekso nustatyta tvarka inicijuoja naujo nario ar narių su įgaliojimais iki veikiančios darbo tarybos kadencijos pabaigos rinkimus. Naujo nario ar narių rinkimus vykdo darbo tarybos rinkimų komisija,<text:s/></text:span><text:span text:style-name="T6139">taikydama šio straipsnio nuostatas<text:s/></text:span><text:span text:style-name="T6140">mutatis mutandis</text:span><text:span text:style-name="T6141">.</text:span></text:p>
      <text:p text:style-name="P6142"><text:span text:style-name="T6143">16</text:span><text:span text:style-name="T6144">. Elektroninį balsavimą renkant darbo tarybą bendru rinkimų komisijos ir darbdavio sutarimu galima vykdyti tuo atveju, kai galima užtikrinti balsavimo slaptumą ir darbuotojų valios išraiškos teisin</text:span><text:span text:style-name="T6145">gumą.<text:s/></text:span></text:p>
      <text:p text:style-name="P6146"/>
      <text:h text:style-name="P6147" text:outline-level="3"><text:span text:style-name="T6148">172</text:span><text:span text:style-name="T6149"><text:s/>straipsnis.<text:s/></text:span><text:span text:style-name="T6150">Narystė darbo taryboje<text:s/></text:span></text:h>
      <text:p text:style-name="P6151"><text:span text:style-name="T6152">1</text:span><text:span text:style-name="T6153">. Į darbo tarybą išrinktas darbuotojas darbo tarybos nariu laikomas nuo darbo tarybos rinkimų balsavimo rezultatų paskelbimo. Darbuotojas, esantis atsarginių darbo tarybos narių sąraše, darbo taryb</text:span><text:span text:style-name="T6154">os nariu vietoj narystę darbo taryboje pabaigusio darbuotojo tampa nuo darbo tarybos sprendimo, kuriuo patvirtinami jo, kaip naujo darbo tarybos nario, įgaliojimai, priėmimo.</text:span></text:p>
      <text:p text:style-name="P6155"><text:span text:style-name="T6156">2</text:span><text:span text:style-name="T6157">.<text:s/></text:span><text:span text:style-name="T6158">Narystė darbo taryboje pasibaigia:</text:span></text:p>
      <text:p text:style-name="P6159"><text:span text:style-name="T6160">1</text:span><text:span text:style-name="T6161">) atsistatydinus iš darbo tarybos;</text:span></text:p>
      <text:p text:style-name="P6162"><text:span text:style-name="T6163">2</text:span><text:span text:style-name="T6164">) nutr</text:span><text:span text:style-name="T6165">ū</text:span><text:span text:style-name="T6166">kus darbo santykiams;</text:span></text:p>
      <text:p text:style-name="P6167"><text:span text:style-name="T6168">3</text:span><text:span text:style-name="T6169">) mirus darbo tarybos nariui;</text:span></text:p>
      <text:p text:style-name="P6170"><text:span text:style-name="T6171">4</text:span><text:span text:style-name="T6172">) įsiteisėjus teismo sprendimui, kuriuo darbo tarybos nario išrinkimas į darbo tarybą pripažintas neteisėtu;</text:span></text:p>
      <text:p text:style-name="P6173"><text:span text:style-name="T6174">5</text:span><text:span text:style-name="T6175">) pasibaigus darbo tarybos kadencijai;</text:span></text:p>
      <text:p text:style-name="P6176"><text:span text:style-name="T6177">6</text:span><text:span text:style-name="T6178">)<text:s/></text:span><text:span text:style-name="T6179">atstatydinus iš darbo<text:s/></text:span><text:span text:style-name="T6180">tarybos, kai to raštu pareikalauja ne mažiau kaip trečdalis darbdavio ar darbovietės darbuotojų, turinčių rinkimų teisę. Darbo taryba, gavusi tokį darbuotojų rašytinį reikalavimą, ne vėliau kaip per tris savaites turi surengti slaptą darbuotojų balsavimą,<text:s/></text:span><text:span text:style-name="T6181">kuris yra teisėtas, jeigu jame dalyvauja daugiau kaip pusė rinkimų teisę turinčių darbdavio ar darbovietės darbuotojų. Darbo tarybos narys atstatydinamas, jeigu už tai balsavo daugiau kaip du trečdaliai balsuojant dalyvavusių darbuotojų;</text:span></text:p>
      <text:p text:style-name="P6182"><text:span text:style-name="T6183">7</text:span><text:span text:style-name="T6184">) tapus darbd</text:span><text:span text:style-name="T6185">aviu arba pagal įstatymus, įgaliojimus ar steigimo dokumentus darbdaviui atstovaujančiu asmeniu.</text:span><text:s/></text:p>
      <text:p text:style-name="P6186">Papildyta straipsnio punktu:</text:p>
      <text:p text:style-name="P6187"><text:span text:style-name="T6188">Nr.<text:s/></text:span><text:a xlink:href="https://www.e-tar.lt/portal/legalAct.html?documentId=936c2fc0a5a111ea9515f752ff221ec9" office:target-frame-name="_top" xlink:show="replace"><text:span text:style-name="T6189">XIII-2944</text:span></text:a><text:span text:style-name="T6190">, 2020-05-21,<text:s/></text:span><text:span text:style-name="T6191">paskelbta TAR 2020-06-03, i. k. 2020-12135</text:span></text:p>
      <text:p text:style-name="Normal"/>
      <text:h text:style-name="P6192" text:outline-level="3"><text:span text:style-name="T6193">173</text:span><text:span text:style-name="T6194"><text:s/>straipsnis.<text:s/></text:span><text:span text:style-name="T6195">Darbo tarybos veiklos organizavimas</text:span></text:h>
      <text:p text:style-name="P6196"><text:span text:style-name="T6197">1</text:span><text:span text:style-name="T6198">. Darbo taryba savo įgaliojimus įgyja ir pradeda vykdyti šiame kodekse nustatytas funkcijas susirinkusi į pirmąjį posėdį. Pirmąjį darbo tarybos pos</text:span><text:span text:style-name="T6199">ėdį rinkimų komisijos pirmininkas turi sušaukti ne anksčiau kaip per penkias ir ne vėliau kaip per dešimt dienų nuo rinkimų rezultatų paskelbimo.</text:span></text:p>
      <text:p text:style-name="P6200"><text:span text:style-name="T6201">2</text:span><text:span text:style-name="T6202">. Darbo tarybos nariai pirmajame darbo tarybos posėdyje visų darbo tarybos narių balsų dauguma iš savo na</text:span><text:span text:style-name="T6203">rių išsirenka darbo tarybos pirmininką ir sekretorių.</text:span></text:p>
      <text:p text:style-name="P6204"><text:span text:style-name="T6205">3</text:span><text:span text:style-name="T6206">.<text:s/></text:span><text:span text:style-name="T6207">Darbo tarybos pirmininkas:</text:span></text:p>
      <text:p text:style-name="P6208"><text:span text:style-name="T6209">1</text:span><text:span text:style-name="T6210">) šaukia darbo tarybos posėdžius ir jiems pirmininkauja;</text:span></text:p>
      <text:p text:style-name="P6211"><text:span text:style-name="T6212">2</text:span><text:span text:style-name="T6213">) atstovauja darbo tarybai santykiuose su darbuotojais, darbdaviu, profesinėmis sąjungomis ir<text:s/></text:span><text:span text:style-name="T6214">trečiaisiais asmenimis;</text:span></text:p>
      <text:p text:style-name="P6215"><text:span text:style-name="T6216">3</text:span><text:span text:style-name="T6217">) rengia metinės darbo tarybos veiklos ataskaitos įmonės, įstaigos, organizacijos darbuotojams projektą ir pateikia įmonės, įstaigos, organizacijos darbuotojams darbo tarybos patvirtintą ataskaitą;</text:span></text:p>
      <text:p text:style-name="P6218"><text:span text:style-name="T6219">4</text:span><text:span text:style-name="T6220">)<text:s/></text:span><text:span text:style-name="T6221">turi kitas šiame kodek</text:span><text:span text:style-name="T6222">se ir kituose įstatymuose bei darbo tarybos veiklos reglamente, kuris tvirtinamas pirmajame darbo tarybos posėdyje, nustatytas teises.<text:s/></text:span></text:p>
      <text:p text:style-name="P6223"><text:span text:style-name="T6224">4</text:span><text:span text:style-name="T6225">. Darbo tarybos sekretorius tvarko ir saugo darbo tarybos dokumentaciją, informuoja darbo tarybos narius apie šau</text:span><text:span text:style-name="T6226">kiamo darbo tarybos posėdžio datą, laiką, vietą, darbotvarkę, informuoja darbdavį apie darbo tarybos posėdžio datą, laiką ir vietą, rašo darbo tarybos posėdžio protokolą ir atlieka kitus darbo tarybos pirmininko pavedimus. Kai darbo tarybos sekretorius lai</text:span><text:span text:style-name="T6227">kinai negali eiti savo pareigų, jį pavaduoja darbo tarybos pirmininko paskirtas darbo tarybos narys.<text:s/></text:span></text:p>
      <text:p text:style-name="P6228"><text:span text:style-name="T6229">5</text:span><text:span text:style-name="T6230">. Darbo tarybos veiklos forma yra posėdžiai. Darbo tarybos kvietimu arba pritarimu (pritarus darbo tarybos narių daugumai) jos posėdžiuose turi teisę</text:span><text:span text:style-name="T6231"><text:s/>dalyvauti darbdavys ar jam atstovaujantys asmenys, įmonėje veikiančios profesinės sąjungos ar šakos profesinių sąjungų atstovai. Prireikus darbo taryba į savo posėdžius gali kviesti atitinkamos srities ekspertus. Darbo tarybos veiklos organizavimo klausim</text:span><text:span text:style-name="T6232">us reglamentuoja darbo tarybos veiklos reglamentas, kurį savo kadencijos laikotarpiui tvirtina</text:span><text:span text:style-name="T6233"><text:s/></text:span><text:span text:style-name="T6234">darbo taryba visų darbo tarybos narių balsų dauguma.</text:span></text:p>
      <text:p text:style-name="P6235"><text:span text:style-name="T6236">6</text:span><text:span text:style-name="T6237">. Ne vėliau kaip per vieną mėnesį nuo darbo tarybos įgaliojimų pradžios darbo tarybos pirmininkas raštu</text:span><text:span text:style-name="T6238"><text:s/>informuoja darbdavio buveinės teritorijos Valstybinės darbo inspekcijos teritorinį skyrių apie darbo tarybos sudarymą, jos valdymo organus, darbdavio įmonės, įstaigos ar organizacijos, kurioje sudaryta darbo taryba, pavadinimą.</text:span></text:p>
      <text:p text:style-name="P6239"/>
      <text:h text:style-name="P6240" text:outline-level="3"><text:span text:style-name="T6241">174</text:span><text:span text:style-name="T6242"><text:s/>straipsnis.<text:s/></text:span><text:span text:style-name="T6243">Darb</text:span><text:span text:style-name="T6244">o tarybos teisės ir pareigos</text:span></text:h>
      <text:p text:style-name="P6245"><text:span text:style-name="T6246">1</text:span><text:span text:style-name="T6247">. Darbo taryba turi teisę:<text:s/></text:span></text:p>
      <text:p text:style-name="P6248"><text:span text:style-name="T6249">1</text:span><text:span text:style-name="T6250">) dalyvauti informavimo, konsultavimo ir kitose dalyvavimo procedūrose, kuriomis darbuotojai ir jų atstovai įtraukiami į darbdavio sprendimų priėmimą;</text:span></text:p>
      <text:p text:style-name="P6251"><text:span text:style-name="T6252">2</text:span><text:span text:style-name="T6253">) šio kodekso ir kitų įstatymų<text:s/></text:span><text:span text:style-name="T6254">nustatytais atvejais ir terminais gauti iš darbdavio ir iš valstybės, savivaldybių institucijų ir įstaigų informaciją, reikalingą savo funkcijoms atlikti;</text:span></text:p>
      <text:p text:style-name="P6255"><text:span text:style-name="T6256">3</text:span><text:span text:style-name="T6257">) teikti darbdaviui pasiūlymus dėl ekonominių, socialinių ir darbo klausimų, aktualių darbuotoja</text:span><text:span text:style-name="T6258">ms darbdavio sprendimų, darbo teisės normų įgyvendinimo;</text:span></text:p>
      <text:p text:style-name="P6259"><text:span text:style-name="T6260">4</text:span><text:span text:style-name="T6261">)<text:s/></text:span><text:span text:style-name="T6262">inicijuoti kolektyvinį darbo ginčą dėl teisės, jeigu darbdavys nevykdo darbo teisės normų reikalavimų ar darbo tarybos ir darbdavio susitarimų;</text:span></text:p>
      <text:p text:style-name="P6263"><text:span text:style-name="T6264">5</text:span><text:span text:style-name="T6265">)<text:s/></text:span><text:span text:style-name="T6266">esant būtinybei aptarti svarbius darbdavi</text:span><text:span text:style-name="T6267">o darbuotojų ekonominius, socialinius ir darbo klausimus, sušaukti visuotinį darbdavio ar darbovietės darbuotojų susirinkimą (konferenciją), suderinus su darbdaviu susirinkimo (konferencijos) datą, laiką ir vietą;</text:span></text:p>
      <text:p text:style-name="P6268"><text:span text:style-name="T6269">6</text:span><text:span text:style-name="T6270">)<text:s/></text:span><text:span text:style-name="T6271">atlikti kitus veiksmus, neprieštara</text:span><text:span text:style-name="T6272">ujančius šiam kodeksui, kitoms darbo teisės normoms, ir veiksmus, nustatytus darbo teisės normose ar darbo tarybos ir darbdavio susitarimuose.<text:s/></text:span></text:p>
      <text:p text:style-name="P6273"><text:span text:style-name="T6274">2</text:span><text:span text:style-name="T6275">. Darbo taryba privalo:</text:span></text:p>
      <text:p text:style-name="P6276"><text:span text:style-name="T6277">1</text:span><text:span text:style-name="T6278">) atlikti savo funkcijas laikydamasi šio kodekso, kitų įstatymų ir kitų darbo<text:s/></text:span><text:span text:style-name="T6279">teisės normų reikalavimų bei darbo tarybos ir darbdavio susitarimų;</text:span></text:p>
      <text:p text:style-name="P6280"><text:span text:style-name="T6281">2</text:span><text:span text:style-name="T6282">)<text:s/></text:span><text:span text:style-name="T6283">atlikdama savo funkcijas, atsižvelgti į visų darbdavio darbuotojų teises ir interesus, nediskriminuoti atskirų darbuotojų, jų grupių ar atskirų darboviečių darbuotojų;<text:s/></text:span></text:p>
      <text:p text:style-name="P6284"><text:span text:style-name="T6285">3</text:span><text:span text:style-name="T6286">)<text:s/></text:span><text:span text:style-name="T6287">informuoti darbuotojus apie savo veiklą kiekvienais metais viešai pateikdama įmonės, įstaigos, organizacijos darbuotojams metinės darbo tarybos veiklos ataskaitą ar kitu darbo tarybos veiklos reglamente nustatytu būdu;</text:span></text:p>
      <text:p text:style-name="P6288"><text:span text:style-name="T6289">4</text:span><text:span text:style-name="T6290">) raštu informuoti darbdavį ir p</text:span><text:span text:style-name="T6291">rofesinę sąjungą, veikiančią darbdavio lygmeniu, apie savo įgaliotus narius;</text:span></text:p>
      <text:p text:style-name="P6292"><text:span text:style-name="T6293">5</text:span><text:span text:style-name="T6294">)<text:s/></text:span><text:span text:style-name="T6295">jeigu darbdavio lygmeniu veikia viena ar kelios profesinės sąjungos, abipusio pasitikėjimo pagrindais bendradarbiauti su visomis profesinėmis sąjungomis.</text:span></text:p>
      <text:p text:style-name="P6296"/>
      <text:h text:style-name="P6297" text:outline-level="3"><text:span text:style-name="T6298">175</text:span><text:span text:style-name="T6299"><text:s/>straipsnis.<text:s/></text:span><text:span text:style-name="T6300">Darbdavio ir darbo tarybos susitarimas</text:span></text:h>
      <text:p text:style-name="P6301"><text:span text:style-name="T6302">1</text:span><text:span text:style-name="T6303">. Darbdavys ir darbo taryba gali sudaryti rašytinį susitarimą, kuriame būtų aptarti svarbiausi darbo tarybos kompetencijos įgyvendinimo, veiklos organizavimo, finansavimo</text:span><text:span text:style-name="T6304">, papildomų garantijų darbo t</text:span><text:span text:style-name="T6305">arybos nariams jų veiklos vykdymo laikotarpiu nustatymo</text:span><text:span text:style-name="T6306"><text:s/>ir kit</text:span><text:span text:style-name="T6307">i</text:span><text:span text:style-name="T6308"><text:s/>susij</text:span><text:span text:style-name="T6309">ę<text:s/></text:span><text:span text:style-name="T6310">klausim</text:span><text:span text:style-name="T6311">ai</text:span><text:span text:style-name="T6312">,<text:s/></text:span><text:span text:style-name="T6313">skatinantys</text:span><text:span text:style-name="T6314"><text:s/>darbo tarybos ir darbdavio bendradarbiavimą.</text:span></text:p>
      <text:p text:style-name="P6315"><text:span text:style-name="T6316">2</text:span><text:span text:style-name="T6317">. Darbdavio ir darbo tarybos susitarime negalima tartis dėl darbuotojų darbo sąlygų, darbo užmokesčio, darbo ir<text:s/></text:span><text:span text:style-name="T6318">poilsio laiko ir kitų klausimų, kurie reglamentuotini darbdavio darbuotojams taikomoje kolektyvinėje sutartyje.</text:span></text:p>
      <text:p text:style-name="P6319"><text:span text:style-name="T6320">3</text:span><text:span text:style-name="T6321">. Darbdavio ir darbo tarybos susitarimas sudaromas terminuotam laikui. Jo galiojimo trukmė negali būti ilgesnė negu vieni metai po jį sudar</text:span><text:span text:style-name="T6322">iusios darbo tarybos kadencijos pabaigos.<text:s/></text:span></text:p>
      <text:p text:style-name="P6323"><text:span text:style-name="T6324">4</text:span><text:span text:style-name="T6325">.<text:s/></text:span><text:span text:style-name="T6326">Darbdavio ir darbo tarybos susitarimą bet kuri iš šalių gali nutraukti įspėjusi raštu kitą šalį bent prieš tris mėnesius. Ši nuostata taikoma ir tuo atveju, kai išrenkama nauja darbo taryba ir galioja darbd</text:span><text:span text:style-name="T6327">avio ir buvusios darbo tarybos sudarytas susitarimas.</text:span></text:p>
      <text:p text:style-name="P6328"/>
      <text:h text:style-name="P6329" text:outline-level="3"><text:span text:style-name="T6330">176</text:span><text:span text:style-name="T6331"><text:s/>straipsnis.<text:s/></text:span><text:span text:style-name="T6332">Darbo tarybos veiklos pasibaigimas</text:span></text:h>
      <text:p text:style-name="P6333"><text:span text:style-name="T6334">1</text:span><text:span text:style-name="T6335">. Darbo tarybos veikla pasibaigia:</text:span></text:p>
      <text:p text:style-name="P6336"><text:span text:style-name="T6337">1</text:span><text:span text:style-name="T6338">) kai nutrūksta darbdavio veikla, nesant teisių perėmėjo, ar nutraukiama darbovietės veikla, jos darb</text:span><text:span text:style-name="T6339">uotojų neperkėlus į kitą darbdavio darbovietę;<text:s/></text:span></text:p>
      <text:p text:style-name="P6340"><text:span text:style-name="T6341">2</text:span><text:span text:style-name="T6342">)<text:s/></text:span><text:span text:style-name="T6343">kai pasibaigia darbo tarybos kadencija;</text:span></text:p>
      <text:p text:style-name="P6344"><text:span text:style-name="T6345">3</text:span><text:span text:style-name="T6346">) kai darbo taryboje lieka mažiau kaip trys jos nariai ir atsarginių darbo tarybos narių sąraše nėra nė vieno kandidato, turinčio teisę tapti darbo tarybos<text:s/></text:span><text:span text:style-name="T6347">nariu;</text:span></text:p>
      <text:p text:style-name="P6348"><text:span text:style-name="T6349">4</text:span><text:span text:style-name="T6350">) darbo tarybos sprendimu, priimtu daugiau kaip dviem trečdaliais darbo tarybos narių balsų;</text:span></text:p>
      <text:p text:style-name="P6351"><text:span text:style-name="T6352">5</text:span><text:span text:style-name="T6353">) kai darbdavys sujungiamas ar prijungiamas prie kitos įmonės, įstaigos ar organizacijos arba darbdavio verslas ar verslo dalis perduodama kitam i</text:span><text:span text:style-name="T6354">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355">s arba naujos darbo tarybos verslo perdavėjo įmonėje, įstaigoje, organizacijoje sudarymo, atsižvelgiant į tai, kuris terminas yra trumpesnis.</text:span></text:p>
      <text:p text:style-name="P6356"><text:span text:style-name="T6357">2</text:span><text:span text:style-name="T6358">. Naujos darbo tarybos rinkimo procedūra pradedama likus ne mažiau kaip trims mėnesiams iki darbo tarybos k</text:span><text:span text:style-name="T6359">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360">.</text:span></text:p>
      <text:p text:style-name="P6361"><text:span text:style-name="T6362">3</text:span><text:span text:style-name="T6363">. Apie darbo tarybos veiklos pabaigą šio straipsnio 1 dalies 1 punkto pagrindu ir šio straipsnio 1 dalies 2 ir 3 punktuose nustatytais pagrindais, kai nauja darbo taryba nesudaroma per šešis mėnesius, darbdavys raštu informuoja darbdavio buveinės te</text:span><text:span text:style-name="T6364">ritorijos Valstybinės darbo inspekcijos teritorinį skyrių.</text:span></text:p>
      <text:p text:style-name="P6365"/>
      <text:p text:style-name="P6366"><text:span text:style-name="T6367">TREČIASIS</text:span><text:span text:style-name="T6368"><text:s/>SKIRSNIS</text:span></text:p>
      <text:p text:style-name="P6369"><text:span text:style-name="T6370">DARBUOTOJŲ PATIKĖTINIS</text:span></text:p>
      <text:p text:style-name="P6371"/>
      <text:h text:style-name="P6372" text:outline-level="3"><text:span text:style-name="T6373">177</text:span><text:span text:style-name="T6374"><text:s/>straipsnis.<text:s/></text:span><text:span text:style-name="T6375">Darbuotojų patikėtinio kompetencija</text:span></text:h>
      <text:p text:style-name="P6376"><text:span text:style-name="T6377">1</text:span><text:span text:style-name="T6378">. Jeigu vidutinis darbdavio darbuotojų skaičius yra mažiau kaip dvidešimt, darbuotoj</text:span><text:span text:style-name="T6379">ų atstovavimo teises gali įgyvendinti jų išrinktasis darbuotojų patikėtinis, renkamas trejiems metams visuotiniame darbdavio darbuotojų susirinkime.</text:span></text:p>
      <text:p text:style-name="P6380"><text:span text:style-name="T6381">2</text:span><text:span text:style-name="T6382">. Jeigu nenustatyta kitaip, darbuotojų patikėtiniui<text:s/></text:span><text:span text:style-name="T6383">mutatis mutandis</text:span><text:span text:style-name="T6384"><text:s/>taikomos visos šio kodekso ir kitų įstatymų, kitų darbo teisės normų nuostatos, nustatančios darbo tarybos ir jos narių teises, pareigas ir garantijas.<text:s/></text:span></text:p>
      <text:p text:style-name="P6385"/>
      <text:h text:style-name="P6386" text:outline-level="3"><text:span text:style-name="T6387">178</text:span><text:span text:style-name="T6388"><text:s/>straipsnis.<text:s/></text:span><text:span text:style-name="T6389">Darbuotojų patikėtinio rinkimai</text:span></text:h>
      <text:p text:style-name="P6390"><text:span text:style-name="T6391">Darbuotojų patikėtinis renkamas slaptu balsav</text:span><text:span text:style-name="T6392">imu visuotiniame darbdavio darbuotojų susirinkime. Visuotinis darbdavio darbuotojų susirinkimas yra teisėtas, kai jame dalyvauja ne mažiau kaip du trečdaliai įmonės</text:span><text:span text:style-name="T6393"><text:s/></text:span><text:span text:style-name="T6394">darbuotojų.</text:span><text:span text:style-name="T6395"><text:s/></text:span><text:span text:style-name="T6396">Darbuotojų patikėtiniu asmuo laikomas išrinktu nuo rinkimų balsavimo rezultatų<text:s/></text:span><text:span text:style-name="T6397">paskelbimo dienos.</text:span></text:p>
      <text:p text:style-name="P6398"/>
      <text:p text:style-name="P6399"><text:span text:style-name="T6400">KETVIRTASIS</text:span><text:span text:style-name="T6401"><text:s/>SKIRSNIS</text:span></text:p>
      <text:p text:style-name="P6402"><text:span text:style-name="T6403">PROFESINĖS SĄJUNGOS</text:span></text:p>
      <text:p text:style-name="P6404"/>
      <text:h text:style-name="P6405" text:outline-level="3"><text:span text:style-name="T6406">179</text:span><text:span text:style-name="T6407"><text:s/>straipsnis.<text:s/></text:span><text:span text:style-name="T6408">Profesinės sąjungos<text:s/></text:span></text:h>
      <text:p text:style-name="P6409"><text:span text:style-name="T6410">1</text:span><text:span text:style-name="T6411">. Profesinės sąjungos, gindamos darbuotojų darbo, profesines, ekonomines ir socialines teises ir interesus, vadovaujasi profesinių sąjungų v</text:span><text:span text:style-name="T6412">eiklą reglamentuojančiais įstatymais, šiuo kodeksu ir savo įstatais.</text:span></text:p>
      <text:p text:style-name="P6413"><text:span text:style-name="T6414">2</text:span><text:span text:style-name="T6415">.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16">ais būtų ne mažiau kaip 1/10 visų darbdavio darbuotojų, bet ne mažiau kaip trys.<text:s/></text:span><text:span text:style-name="T6417">Nacionaliniu, šakos ar teritoriniu lygmeniu veikiančios profesinių sąjungų organizacijos pagal savo įstatuose nustatytą tvarką turi teisę steigti savo padalinius. Tokie pada</text:span><text:span text:style-name="T6418">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19">areigas, numatytas šiame kodekse ir kituose teisės aktuose, jeigu jų nariais steigimo momentu yra atitinkamai ne mažiau kaip 20 to darbdavio darbuotojų arba ne mažiau kaip 1/10 visų to darbdavio darbuotojų, bet ne mažiau kaip trys.</text:span></text:p>
      <text:p text:style-name="P6420">Straipsnio dalies pakeitimai:</text:p>
      <text:p text:style-name="P6421"><text:span text:style-name="T6422">Nr.<text:s/></text:span><text:a xlink:href="https://www.e-tar.lt/portal/legalAct.html?documentId=a959cf4050fe11e7846ef01bfffb9b64" office:target-frame-name="_top" xlink:show="replace"><text:span text:style-name="T6423">XIII-413</text:span></text:a><text:span text:style-name="T6424">, 2017-06-06, paskelbta TAR 2017-06-14, i. k. 2017-10021</text:span></text:p>
      <text:p text:style-name="P6425"><text:span text:style-name="T6426">Nr.<text:s/></text:span><text:a xlink:href="https://www.e-tar.lt/portal/legalAct.html?documentId=ad2af6a0554111e9975f9c35aedfe438" office:target-frame-name="_top" xlink:show="replace"><text:span text:style-name="T6427">XIII-2009</text:span></text:a><text:span text:style-name="T6428">, 2019-03-21, paskelbta TAR 2019-04-02, i. k. 2019-05337</text:span></text:p>
      <text:p text:style-name="Normal"/>
      <text:p text:style-name="P6429"><text:span text:style-name="T6430">3</text:span><text:span text:style-name="T6431">. Profesinės sąjungos taip pat turi teisę steigti profesinių sąjungų organizacijas, veikiančias šakos ar teritoriniu lygmeniu, jeigu jas sudaro ne mažiau kaip penkio</text:span><text:span text:style-name="T6432">s profesinės sąjungos, veikiančios darbdavio lygmeniu, ir stoti į jas.<text:s/></text:span></text:p>
      <text:p text:style-name="P6433"><text:span text:style-name="T6434">4</text:span><text:span text:style-name="T6435">.<text:s/></text:span><text:span text:style-name="T6436">Į nacionalinio lygmens profesinių sąjungų organizacijas gali jungtis šakos ir teritoriniu lygiu veikiančios profesinių sąjungų organizacijos.</text:span></text:p>
      <text:p text:style-name="P6437"/>
      <text:p text:style-name="P6438"><text:span text:style-name="T6439">PENKTASIS</text:span><text:span text:style-name="T6440"><text:s/>SKIRSNIS</text:span></text:p>
      <text:p text:style-name="P6441"><text:span text:style-name="T6442">DARBDAV</text:span><text:span text:style-name="T6443">IŲ ATSTOVAI</text:span></text:p>
      <text:p text:style-name="P6444"/>
      <text:h text:style-name="P6445" text:outline-level="3"><text:span text:style-name="T6446">180</text:span><text:span text:style-name="T6447"><text:s/>straipsnis.<text:s/></text:span><text:span text:style-name="T6448">Darbdavių atstovavimas socialinėje partnerystėje darbdavio lygmeniu</text:span></text:h>
      <text:p text:style-name="P6449"><text:span text:style-name="T6450">1</text:span><text:span text:style-name="T6451">. Darbdavys – fizinis asmuo – socialinėje partnerystėje dalyvauja, teises ir pareigas prisiima pats.<text:s/></text:span></text:p>
      <text:p text:style-name="P6452"><text:span text:style-name="T6453">2</text:span><text:span text:style-name="T6454">. Darbdaviui – juridiniam asmeniui –<text:s/></text:span><text:span text:style-name="T6455">socialinėje partnerystėje darbdavio lygmeniu atstovauja juridinio asmens vienasmenis valdymo organas arba jo įgalioti asmenys.</text:span></text:p>
      <text:p text:style-name="P6456"/>
      <text:h text:style-name="P6457" text:outline-level="3"><text:span text:style-name="T6458">181</text:span><text:span text:style-name="T6459"><text:s/>straipsnis.<text:s/></text:span><text:span text:style-name="T6460">Darbdavių atstovavimas socialinėje partnerystėje šakos, teritoriniu ar nacionaliniu lygmeniu</text:span></text:h>
      <text:p text:style-name="P6461"><text:span text:style-name="T6462">1</text:span><text:span text:style-name="T6463">. Darbda</text:span><text:span text:style-name="T6464">viams socialinėje partnerystėje šakos, teritoriniu ar nacionaliniu lygmeniu atstovauja darbdavių organizacijos (asociacijos, federacijos, konfederacijos, susivienijimai ir kita).<text:s/></text:span></text:p>
      <text:p text:style-name="P6465"><text:span text:style-name="T6466">2</text:span><text:span text:style-name="T6467">. Socialinėje partnerystėje šakos ar nacionaliniu lygmeniu darbdaviams<text:s/></text:span><text:span text:style-name="T6468">–<text:s/></text:span><text:span text:style-name="T6469">iš valstybės, savivaldybių ir Valstybinio socialinio draudimo fondo biudžetų bei kitų valstybės įsteigtų fondų lėšų išlaikomoms įstaigoms, organizacijoms, taip pat įmonėms, įstaigoms ir organizacijoms, kurių savininko teises ir pareigas įgyvendina valsty</text:span><text:span text:style-name="T6470">bė ar savivaldybė,<text:s/></text:span><text:span text:style-name="T6471">–</text:span><text:span text:style-name="T6472"><text:s/>atstovauja Lietuvos Respublikos Vyriausybė ar jos įgaliota institucija.<text:s/></text:span></text:p>
      <text:p text:style-name="P6473">Straipsnio dalies pakeitimai:</text:p>
      <text:p text:style-name="P6474"><text:span text:style-name="T6475">Nr.<text:s/></text:span><text:a xlink:href="https://www.e-tar.lt/portal/legalAct.html?documentId=a959cf4050fe11e7846ef01bfffb9b64" office:target-frame-name="_top" xlink:show="replace"><text:span text:style-name="T6476">XIII-413</text:span></text:a><text:span text:style-name="T6477">, 2017-06-06, paskelbt</text:span><text:span text:style-name="T6478">a TAR 2017-06-14, i. k. 2017-10021</text:span></text:p>
      <text:p text:style-name="Normal"/>
      <text:p text:style-name="P6479"><text:span text:style-name="T6480">3</text:span><text:span text:style-name="T6481">. Socialinėje partnerystėje<text:s/></text:span><text:span text:style-name="T6482">teritoriniu lygmeniu darbdaviams – iš savivaldybių biudžetų išlaikomoms įstaigoms, organizacijoms – atstovauja savivaldybės taryba, iš</text:span><text:span text:style-name="T6483"><text:s/>Valstybinio socialinio draudimo fondo biudžetų bei kitų valstybės įsteigtų fondų lėšų išlaikomoms įstaigoms, organizacijoms atstovauja Lietuvos Respublikos Vyriausybė ar jos įgaliota institucija.<text:s/></text:span><text:span text:style-name="T6484">Savivaldybės taryba taip pat atstovauja socialinėje partner</text:span><text:span text:style-name="T6485">ystėje teritoriniu lygmeniu toms įmonėms, įstaigoms ir organizacijoms, kurių savininko teises ir pareigas įgyvendina atitinkama savivaldybė.<text:s/></text:span></text:p>
      <text:p text:style-name="P6486"><text:span text:style-name="T6487">4</text:span><text:span text:style-name="T6488">. Šio straipsnio 2 ir 3 dalyse nustatytais atvejais Lietuvos Respublikos<text:s/></text:span><text:span text:style-name="T6489">Vyriausybei ar jos įgaliotai institu</text:span><text:span text:style-name="T6490">cijai ar savivaldybės tarybai<text:s/></text:span><text:span text:style-name="T6491">mutatis mutandis</text:span><text:span text:style-name="T6492"><text:s/>taikomos darbdavių organizacijos teises ir pareigas reglamentuojančios teisės normos.<text:s/></text:span></text:p>
      <text:p text:style-name="P6493"><text:span text:style-name="T6494">5</text:span><text:span text:style-name="T6495">. Šio straipsnio nuostatos taikomos ir tuo atveju, jeigu šios įmonės, įstaigos ar organizacijos dalyvauja socialinės<text:s/></text:span><text:span text:style-name="T6496">partnerystės santykiuose su profesinėmis sąjungomis, atstovaujančiomis asmenims, dirbantiems Lietuvos Respublikos užimtumo įstatyme nurodytais darbo santykiams prilygintų teisinių santykių pagrindais.</text:span></text:p>
      <text:p text:style-name="P6497"/>
      <text:h text:style-name="P6498" text:outline-level="3"><text:span text:style-name="T6499">182</text:span><text:span text:style-name="T6500"><text:s/>straipsnis.<text:s/></text:span><text:span text:style-name="T6501">Darbdavių organizacijos samprata</text:span><text:span text:style-name="T6502"><text:s/>ir veiklos pagrindai</text:span></text:h>
      <text:p text:style-name="P6503"><text:span text:style-name="T6504">1</text:span><text:span text:style-name="T6505">. Darbdavių organizacija yra savo pavadinimą turintis ribotos civilinės atsakomybės viešasis juridinis asmuo – asociacija, įsteigta pagal Lietuvos Respublikos asociacijų įstatymą.</text:span></text:p>
      <text:p text:style-name="P6506"><text:span text:style-name="T6507">2</text:span><text:span text:style-name="T6508">. Darbdaviai turi teisę, be jokių apribojimų</text:span><text:span text:style-name="T6509">, steigti darbdavių organizacijas, kurių veikla grindžiama šiuo kodeksu, Lietuvos Respublikos asociacijų įstatymu ir pačių darbdavių organizacijų įstatais (statutais), ir prisijungti prie šių organizacijų.<text:s/></text:span></text:p>
      <text:p text:style-name="P6510"><text:span text:style-name="T6511">3</text:span><text:span text:style-name="T6512">.<text:s/></text:span><text:span text:style-name="T6513">Asociacijos, įsteigtos ir veikiančios<text:s/></text:span><text:span text:style-name="T6514">pagal Lietuvos Respublikos asociacijų įstatymą, pripažįstamos ir darbdavių organizacijomis, jeigu pagal savo įstatus (statutus) jos atstovauja savo narių – darbdavių teisėms ir interesams socialinėje partnerystėje.</text:span></text:p>
      <text:p text:style-name="P6515"><text:span text:style-name="T6516">4</text:span><text:span text:style-name="T6517">.<text:s/></text:span><text:span text:style-name="T6518">Darbdavių organizacijų steigimui,<text:s/></text:span><text:span text:style-name="T6519">registravimui, įstatų (statutų) turiniui, pertvarkymui ir likvidavimui<text:s/></text:span><text:span text:style-name="T6520">mutatis mutandis<text:s/></text:span><text:span text:style-name="T6521">taikomos Lietuvos Respublikos asociacijų įstatymo nuostatos.<text:s/></text:span></text:p>
      <text:p text:style-name="P6522"><text:span text:style-name="T6523">5</text:span><text:span text:style-name="T6524">.<text:s/></text:span><text:span text:style-name="T6525">Darbdavių organizacijos turi teisę jungtis į aukštesnio lygmens darbdavių organizacijas (asociacijas, federacijas, konfederacijas, susivienijimus ir kita).<text:s/></text:span></text:p>
      <text:p text:style-name="P6526"/>
      <text:h text:style-name="P6527" text:outline-level="3"><text:span text:style-name="T6528">183</text:span><text:span text:style-name="T6529"><text:s/>straipsnis.<text:s/></text:span><text:span text:style-name="T6530">Darbdavių organizacijų kompetencija</text:span></text:h>
      <text:p text:style-name="P6531"><text:span text:style-name="T6532">1</text:span><text:span text:style-name="T6533">. Nepaisant asociacijos įstatuose a</text:span><text:span text:style-name="T6534">pibrėžtos kompetencijos, darbdavių organizacijos:<text:s/></text:span></text:p>
      <text:p text:style-name="P6535"><text:span text:style-name="T6536">1</text:span><text:span text:style-name="T6537">)<text:s/></text:span><text:span text:style-name="T6538">inicijuoja dvišalių ir trišalių darbo ir socialinių reikalų tarybų steigimą ir dalyvauja jų veikloje;<text:s/></text:span></text:p>
      <text:p text:style-name="P6539"><text:span text:style-name="T6540">2</text:span><text:span text:style-name="T6541">)<text:s/></text:span><text:span text:style-name="T6542">dalyvauja kolektyvinėse derybose ir sudaro kolektyvines sutartis;<text:s/></text:span></text:p>
      <text:p text:style-name="P6543"><text:span text:style-name="T6544">3</text:span><text:span text:style-name="T6545">)<text:s/></text:span><text:span text:style-name="T6546">atstovauja darbd</text:span><text:span text:style-name="T6547">avių organizacijos ir jos narių interesams santykiuose su profesinėmis sąjungomis, valstybės ir savivaldybės institucijomis ir įstaigomis;<text:s/></text:span></text:p>
      <text:p text:style-name="P6548"><text:span text:style-name="T6549">4</text:span><text:span text:style-name="T6550">)<text:s/></text:span><text:span text:style-name="T6551">teisės aktų</text:span><text:span text:style-name="T6552"><text:s/></text:span><text:span text:style-name="T6553">nustatytais terminais turi teisę gauti iš valstybės ir savivaldybės institucijų ir įstaigų savo v</text:span><text:span text:style-name="T6554">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6555">ėmimo, pakeitimo ar panaikinimo;</text:span></text:p>
      <text:p text:style-name="P6556"><text:span text:style-name="T6557">5</text:span><text:span text:style-name="T6558">)<text:s/></text:span><text:span text:style-name="T6559">turi teisę gauti iš profesinės sąjungos informaciją, reikalingą socialinės partnerystės funkcijoms įgyvendinti. Informacija turi būti pateikta nemokamai ir raštu, jeigu šalys nėra sutarusios kitaip. Informacijos perd</text:span><text:span text:style-name="T6560">avimui raštu taip pat prilyginama ir dokumentų kopijų suteikimas. Informacija gali būti perduodama naudojantis visomis informacinių technologijų formomis;</text:span></text:p>
      <text:p text:style-name="P6561"><text:span text:style-name="T6562">6</text:span><text:span text:style-name="T6563">)<text:s/></text:span><text:span text:style-name="T6564">plėtoja darbdavių organizacijos politiką, kaupia ir analizuoja informaciją apie organizaciją i</text:span><text:span text:style-name="T6565">r informuoja visuomenę apie aktualius organizacijos veiklos klausimus;</text:span></text:p>
      <text:p text:style-name="P6566"><text:span text:style-name="T6567">7</text:span><text:span text:style-name="T6568">)<text:s/></text:span><text:span text:style-name="T6569">informuoja savo narius – darbdavius – apie darbo, ekonominės ir socialinės<text:s/></text:span><text:span text:style-name="T6570"><text:line-break/></text:span><text:span text:style-name="T6571">srities teisėkūros būklę;</text:span></text:p>
      <text:p text:style-name="P6572"><text:span text:style-name="T6573">8</text:span><text:span text:style-name="T6574">)<text:s/></text:span><text:span text:style-name="T6575">organizuoja organizacijos nariams mokymus socialinės partnerystės,<text:s/></text:span><text:span text:style-name="T6576">kolektyvinių ir individualiųjų darbo santykių klausimais;</text:span></text:p>
      <text:p text:style-name="P6577"><text:span text:style-name="T6578">9</text:span><text:span text:style-name="T6579">)<text:s/></text:span><text:span text:style-name="T6580">teikia konsultacijas organizacijos nariams socialinės partnerystės, kolektyvinių ir individualiųjų darbo santykių klausimais;</text:span></text:p>
      <text:p text:style-name="P6581"><text:span text:style-name="T6582">10</text:span><text:span text:style-name="T6583">)<text:s/></text:span><text:span text:style-name="T6584">turi teisę teisės aktų nustatyta tvarka dalyvauti sprendž</text:span><text:span text:style-name="T6585">iant darbo ginčus dėl teisės;</text:span></text:p>
      <text:p text:style-name="P6586"><text:span text:style-name="T6587">11</text:span><text:span text:style-name="T6588">)<text:s/></text:span><text:span text:style-name="T6589">atlieka kitus veiksmus, nustatytus darbo teisės normose ir susitarimuose su valstybės ir savivaldybės institucijomis, profesinėmis sąjungomis ir jų organizacijomis.</text:span></text:p>
      <text:p text:style-name="P6590"><text:span text:style-name="T6591">2</text:span><text:span text:style-name="T6592">. Šio straipsnio 1 dalyje nustatytos kompetenc</text:span><text:span text:style-name="T6593">ijos įgyvendinimo sąlygas ir tvarką nustato darbdavių organizacijos įstatai (statutai).</text:span></text:p>
      <text:p text:style-name="P6594"/>
      <text:h text:style-name="P6595" text:outline-level="2"><text:span text:style-name="T6596">III</text:span><text:span text:style-name="T6597"><text:s/>SKYRIUS</text:span></text:h>
      <text:h text:style-name="P6598" text:outline-level="2"><text:span text:style-name="T6599">SOCIALINĖS PARTNERYSTĖS FORMOS</text:span></text:h>
      <text:p text:style-name="P6600"/>
      <text:p text:style-name="P6601"><text:span text:style-name="T6602">PIRMASIS</text:span><text:span text:style-name="T6603"><text:s/>SKIRSNIS</text:span></text:p>
      <text:p text:style-name="P6604"><text:span text:style-name="T6605">DARBO IR SOCIALINIŲ REIKALŲ TARYBOS</text:span></text:p>
      <text:p text:style-name="P6606"/>
      <text:h text:style-name="P6607" text:outline-level="3"><text:span text:style-name="T6608">184</text:span><text:span text:style-name="T6609"><text:s/>straipsnis.<text:s/></text:span><text:span text:style-name="T6610">Šakos ir teritorinės darbo ir socialinių reikalų tarybos<text:s/></text:span></text:h>
      <text:p text:style-name="P6611"><text:span text:style-name="T6612">1</text:span><text:span text:style-name="T6613">. Susitarimų tarp socialinių partnerių pagrindu gali būti steigiamos dvišalės ir trišalės darbo ir socialinių reikalų tarybos užimtumo, darbuotojų saugos ir sveikatos bei kitais darbo ir su jai</text:span><text:span text:style-name="T6614">s susijusiems klausimams nagrinėti ir spręsti lygiateisio socialinio bendradarbiavimo pagrindu.</text:span></text:p>
      <text:p text:style-name="P6615"><text:span text:style-name="T6616">2</text:span><text:span text:style-name="T6617">. Dvišalės ir trišalės darbo ir socialinių reikalų tarybos gali būti steigiamos šakos ir teritoriniu socialinės partnerystės lygmenimis. Pagal tai, kokiu s</text:span><text:span text:style-name="T6618">ocialinės partnerystės lygmeniu steigiama atitinkama darbo ir socialinių reikalų taryba, jos šalys gali būti tuo lygmeniu veikiančios darbuotojų ir darbdavių organizacijos, valstybės ir savivaldybės institucijos.</text:span><text:span text:style-name="T6619"><text:s/></text:span></text:p>
      <text:p text:style-name="P6620"><text:span text:style-name="T6621">3</text:span><text:span text:style-name="T6622">.<text:s/></text:span><text:span text:style-name="T6623">Dvišalių ir trišalių darbo ir socia</text:span><text:span text:style-name="T6624">linių reikalų tarybų veikla nustatoma vadovaujantis jų nuostatais, kuriuos tvirtina šių tarybų steigėjai.</text:span></text:p>
      <text:p text:style-name="P6625"/>
      <text:p text:style-name="P6626"><text:span text:style-name="T6627">185</text:span><text:span text:style-name="T6628"><text:s/>straipsnis.<text:s/></text:span><text:span text:style-name="T6629">Lietuvos Respublikos<text:s/></text:span><text:span text:style-name="T6630">trišalė taryba</text:span></text:p>
      <text:p text:style-name="P6631"><text:span text:style-name="T6632">1</text:span><text:span text:style-name="T663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34">tovų ir septynių Lietuvos Respublikos Vyriausybės deleguotų atstovų. Trišalės tarybos sudėtis įforminama Lietuvos Respublikos Vyriausybės nutarimu.<text:s/></text:span></text:p>
      <text:p text:style-name="P6635">Straipsnio dalies pakeitimai:</text:p>
      <text:p text:style-name="P6636"><text:span text:style-name="T6637">Nr.<text:s/></text:span><text:a xlink:href="https://www.e-tar.lt/portal/legalAct.html?documentId=a959cf4050fe11e7846ef01bfffb9b64" office:target-frame-name="_top" xlink:show="replace"><text:span text:style-name="T6638">XIII-413</text:span></text:a><text:span text:style-name="T6639">, 2017-06-06, paskelbta TAR 2017-06-14, i. k. 2017-10021</text:span></text:p>
      <text:p text:style-name="P6640"><text:span text:style-name="T6641">Nr.<text:s/></text:span><text:a xlink:href="https://www.e-tar.lt/portal/legalAct.html?documentId=936c2fc0a5a111ea9515f752ff221ec9" office:target-frame-name="_top" xlink:show="replace"><text:span text:style-name="T6642">XIII-2944</text:span></text:a><text:span text:style-name="T6643">, 2020-05-21, paskelbta TAR 2020-06-03, i. k. 2020-1213</text:span><text:span text:style-name="T6644">5</text:span></text:p>
      <text:p text:style-name="Normal"/>
      <text:p text:style-name="P6645"><text:span text:style-name="T6646">2</text:span><text:span text:style-name="T6647">. Profesinių sąjungų organizacijos ir darbdavių organizacijos, pretenduojančios deleguoti savo atstovą į Trišalę tarybą, turi atitikti šiuos kriterijus:</text:span></text:p>
      <text:p text:style-name="P6648"><text:span text:style-name="T6649">1</text:span><text:span text:style-name="T6650">) turi juridinio asmens statusą;</text:span></text:p>
      <text:p text:style-name="P6651"><text:span text:style-name="T6652">2</text:span><text:span text:style-name="T6653">) turi ne mažiau kaip penkis darbuotojus, dirbančius<text:s/></text:span><text:span text:style-name="T6654">pagal darbo sutartis;</text:span></text:p>
      <text:p text:style-name="P6655"><text:span text:style-name="T6656">3</text:span><text:span text:style-name="T6657">) veikia nepertraukiamai bent trejus metus;<text:s/></text:span></text:p>
      <text:p text:style-name="P6658"><text:span text:style-name="T6659">4</text:span><text:span text:style-name="T6660">)<text:s/></text:span><text:span text:style-name="T6661">yra tarptautinės profesinių sąjungų ar darbdavių organizacijos nariai;</text:span></text:p>
      <text:p text:style-name="P6662"><text:span text:style-name="T6663">5</text:span><text:span text:style-name="T6664">) dėl jų nėra galiojančio apkaltinamojo teismo nuosprendžio;</text:span></text:p>
      <text:p text:style-name="P6665"><text:span text:style-name="T6666">6</text:span><text:span text:style-name="T6667">) joms neiškelta bankroto byla arba</text:span><text:span text:style-name="T6668"><text:s/>bankroto procesas nevykdomas ne teismo tvarka, nesiekiama priverstinio likvidavimo procedūros ar susitarimo su kreditoriais;</text:span></text:p>
      <text:p text:style-name="P6669"><text:span text:style-name="T6670">7</text:span><text:span text:style-name="T6671">) jos neturi mokestinės nepriemokos Lietuvos Respublikos valstybės biudžetui, savivaldybių biudžetams, fondams, į kuriuos mok</text:span><text:span text:style-name="T6672">amus mokesčius administruoja Valstybinė mokesčių inspekcija (išskyrus atvejus, kai mokesčių, delspinigių, baudų mokėjimas atidėtas arba dėl nesumokėtų mokesčių, delspinigių, baudų vyksta mokestinis ginčas), ir jos nėra skolingos Valstybinio socialinio drau</text:span><text:span text:style-name="T6673">dimo fondo biudžetui;</text:span></text:p>
      <text:p text:style-name="P6674"><text:span text:style-name="T6675">8</text:span><text:span text:style-name="T6676">) profesinių sąjungų organizacijos jungia ne mažiau kaip 0,5 procento Lietuvos Respublikos teritorijoje pagal darbo sutartį ir kitais Lietuvos Respublikos užimtumo įstatyme nurodytais darbo santykiams prilygintų teisinių santykių</text:span><text:span text:style-name="T6677"><text:s/>pagrindais dirbančių asmenų, o darbdavių organizacijų nariai – darbdaviai – įdarbina ne mažiau kaip tris procentus pagal darbo sutartį ar kitais Lietuvos Respublikos užimtumo įstatyme nurodytais darbo santykiams prilygintų teisinių santykių pagrindais Lie</text:span><text:span text:style-name="T6678">tuvos Respublikos teritorijoje dirbančių asmenų;</text:span></text:p>
      <text:p text:style-name="P6679"><text:span text:style-name="T6680">9</text:span><text:span text:style-name="T6681">) organizacijos struktūriniai padaliniai atstovauja skirtingų ekonominės veiklos sektorių darbuotojams arba organizacijos nariai veikia ne mažiau kaip 2/3 Lietuvos Respublikos apskričių teritorijų.</text:span><text:s/></text:p>
      <text:p text:style-name="P6682">Straipsnio dalies pakeitimai:</text:p>
      <text:p text:style-name="P6683"><text:span text:style-name="T6684">Nr.<text:s/></text:span><text:a xlink:href="https://www.e-tar.lt/portal/legalAct.html?documentId=a959cf4050fe11e7846ef01bfffb9b64" office:target-frame-name="_top" xlink:show="replace"><text:span text:style-name="T6685">XIII-413</text:span></text:a><text:span text:style-name="T6686">, 2017-06-06, paskelbta TAR 2017-06-14, i. k. 2017-10021</text:span></text:p>
      <text:p text:style-name="Normal"/>
      <text:p text:style-name="P6687"><text:span text:style-name="T6688">3</text:span><text:span text:style-name="T6689">. Organizacijų atitiktį šio straipsnio 2 dalyje nusta</text:span><text:span text:style-name="T6690">tytiems kriterijams vertina Lietuvos Respublikos socialinės apsaugos ir darbo ministerija. Organizacijos, atitinkančios šio straipsnio 2 dalyje nustatytus kriterijus, surašomos eilės tvarka, vadovaujantis šio straipsnio 2 dalies<text:s/></text:span><text:span text:style-name="T6691">8</text:span><text:span text:style-name="T6692"><text:s/>punkto kriterijumi, pirmi</text:span><text:span text:style-name="T6693">ausia įrašant daugiausia dirbančiųjų jungiančias profesinių sąjungų organizacijas ar daugiausia asmenų įdarbinančius darbdavius jungiančias darbdavių organizacijas. Pirmos<text:s/></text:span><text:span text:style-name="T6694">septynios</text:span><text:span text:style-name="T6695"><text:s/>organizacijos darbdavių organizacijų sąraše ir pirmos<text:s/></text:span><text:span text:style-name="T6696">septynios</text:span><text:span text:style-name="T6697"><text:s/>profesinių</text:span><text:span text:style-name="T6698"><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699">sę deleguoti į Trišalę tarybą po vieną narį ir jo pakaitinį narį. Ši taisyklė netaikoma, jeigu organizacijų, atitinkančių šio straipsnio 2 dalyje nustatytus kriterijus, sąraše yra mažiau kaip<text:s/></text:span><text:span text:style-name="T6700">septynios</text:span><text:span text:style-name="T6701">. Tokiu atveju sąraše nurodytos organizacijos eilės tva</text:span><text:span text:style-name="T6702">rka įgyja teisę deleguoti į Trišalę tarybą dar po vieną narį ir jo pakaitinį narį, iki šiame sąraše esančių organizacijų deleguojamų narių skaičius pasiekia<text:s/></text:span><text:span text:style-name="T6703">septynis</text:span><text:span text:style-name="T6704">.</text:span><text:s/></text:p>
      <text:p text:style-name="P6705">Straipsnio dalies pakeitimai:</text:p>
      <text:p text:style-name="P6706"><text:span text:style-name="T6707">Nr.<text:s/></text:span><text:a xlink:href="https://www.e-tar.lt/portal/legalAct.html?documentId=936c2fc0a5a111ea9515f752ff221ec9" office:target-frame-name="_top" xlink:show="replace"><text:span text:style-name="T6708">XIII-2944</text:span></text:a><text:span text:style-name="T6709">, 2020-05-21, paskelbta TAR 2020-06-03, i. k. 2020-12135</text:span></text:p>
      <text:p text:style-name="Normal"/>
      <text:p text:style-name="P6710"><text:span text:style-name="T6711">4</text:span><text:span text:style-name="T6712">. Lietuvos Respublikos Vyriausybė savo atstovus į Trišalę tarybą deleguoja Lietuvos Respublikos Vyriausybės nutarimu.</text:span></text:p>
      <text:p text:style-name="P6713"><text:span text:style-name="T6714">5</text:span><text:span text:style-name="T6715">. Trišalės<text:s/></text:span><text:span text:style-name="T6716">tarybos nariais galima būti ne daugiau kaip dvi kadencijas iš eilės.</text:span></text:p>
      <text:p text:style-name="P6717"><text:span text:style-name="T6718">6</text:span><text:span text:style-name="T6719">. Trišalės tarybos nario kadencija anksčiau laiko baigiasi:</text:span></text:p>
      <text:p text:style-name="P6720"><text:span text:style-name="T6721">1</text:span><text:span text:style-name="T6722">) jam atsistatydinus;</text:span></text:p>
      <text:p text:style-name="P6723"><text:span text:style-name="T6724">2</text:span><text:span text:style-name="T6725">) dėl jo įsiteisėjus teismo apkaltinamajam nuosprendžiui;</text:span></text:p>
      <text:p text:style-name="P6726"><text:span text:style-name="T6727">3</text:span><text:span text:style-name="T6728">) jį delegavusiai organizacij</text:span><text:span text:style-name="T6729">ai ar Lietuvos Respublikos Vyriausybei atšaukus savo atstovą;</text:span></text:p>
      <text:p text:style-name="P6730"><text:span text:style-name="T6731">4</text:span><text:span text:style-name="T6732">) jam mirus;</text:span></text:p>
      <text:p text:style-name="P6733"><text:span text:style-name="T6734">5</text:span><text:span text:style-name="T6735">) jį delegavusiai organizacijai pasibaigus Lietuvos Respublikos civilinio kodekso nustatyta tvarka.</text:span></text:p>
      <text:p text:style-name="P6736"><text:span text:style-name="T6737">7</text:span><text:span text:style-name="T6738">. Jeigu, nepasibaigus Trišalės tarybos kadencijai, šio<text:s/></text:span><text:span text:style-name="T6739">straipsnio 6 dalyje numatytais pagrindais baigiasi kurio nors Trišalės tarybos nario kadencija, jį delegavusios organizacijos sprendimu Lietuvos Respublikos socialinės apsaugos ir darbo ministerijai teikiamas naujas Trišalės tarybos narys ir jo pakaitinis<text:s/></text:span><text:span text:style-name="T6740">narys, o jeigu organizacija pasibaigusi, – jis teikiamas kitos organizacijos, šio straipsnio 3 dalyje nurodytame sąraše einančios eilės tvarka po jau delegavusios į Trišalę tarybą narį organizacijos.</text:span></text:p>
      <text:p text:style-name="P6741"><text:span text:style-name="T6742">8</text:span><text:span text:style-name="T6743">. Trišalės tarybos pirmininkas skiriamas šešiems mė</text:span><text:span text:style-name="T6744">nesiams iš Trišalės tarybos narių šalių (profesinių sąjungų organizacijų, darbdavių organizacijų ir Lietuvos Respublikos Vyriausybės atstovų) susitarimu rotacijos principu.</text:span></text:p>
      <text:p text:style-name="P6745"><text:span text:style-name="T6746">9</text:span><text:span text:style-name="T6747">. Trišalė taryba svarsto klausimus ir teikia išvadas ir pasiūlymus darbo, soci</text:span><text:span text:style-name="T6748">alinės ir ekonominės politikos srityse ir dėl klausimų, kuriuos reikia apsvarstyti vadovaujantis Tarptautinės darbo organizacijos konvencijos Nr. 144 „Dėl trišalių konsultacijų tarptautinėms darbo normoms įgyvendinti“ nuostatomis.<text:s/></text:span></text:p>
      <text:p text:style-name="P6749">Straipsnio dalies pakeitimai:</text:p>
      <text:p text:style-name="P6750"><text:span text:style-name="T6751">Nr.<text:s/></text:span><text:a xlink:href="https://www.e-tar.lt/portal/legalAct.html?documentId=a959cf4050fe11e7846ef01bfffb9b64" office:target-frame-name="_top" xlink:show="replace"><text:span text:style-name="T6752">XIII-413</text:span></text:a><text:span text:style-name="T6753">, 2017-06-06, paskelbta TAR 2017-06-14, i. k. 2017-10021</text:span></text:p>
      <text:p text:style-name="Normal"/>
      <text:p text:style-name="P6754"><text:span text:style-name="T6755">10</text:span><text:span text:style-name="T6756">. Trišalės tarybos funkcijas, teises, darbo organizavimo tvarką nustato Triš</text:span><text:span text:style-name="T6757">alės tarybos nuostatai. Juos tvirtina ir keičia Trišalė taryba.<text:s/></text:span></text:p>
      <text:p text:style-name="P6758"><text:span text:style-name="T6759">11</text:span><text:span text:style-name="T6760">. Organizacijų ir Lietuvos Respublikos Vyriausybės atstovai turi suteikti Trišalei tarybai būtiną informaciją svarstomais klausimais.</text:span></text:p>
      <text:p text:style-name="P6761"><text:span text:style-name="T6762">12</text:span><text:span text:style-name="T6763">. Trišalė taryba turi teisę priimti sprendimu</text:span><text:span text:style-name="T6764">s ir teikti šalims išvadas ir rekomendacijas, sudaryti trišalius susitarimus šio straipsnio 9 dalyje nustatytose srityse, gauti Trišalės tarybos darbui reikalingą informaciją, kviesti į posėdžius ir išklausyti šalių atstovus bei ekspertus savo kompetencijo</text:span><text:span text:style-name="T6765">s klausimais.</text:span></text:p>
      <text:p text:style-name="P6766"/>
      <text:p text:style-name="P6767"><text:span text:style-name="T6768">ANTRASIS</text:span><text:span text:style-name="T6769"><text:s/>SKIRSNIS</text:span></text:p>
      <text:p text:style-name="P6770"><text:span text:style-name="T6771">KOLEKTYVINĖS DERYBOS IR KOLEKTYVINIŲ SUTARČIŲ SUDARYMAS</text:span></text:p>
      <text:p text:style-name="P6772"/>
      <text:h text:style-name="P6773" text:outline-level="3"><text:span text:style-name="T6774">186</text:span><text:span text:style-name="T6775"><text:s/>straipsnis.<text:s/></text:span><text:span text:style-name="T6776">Kolektyvines derybas ir kolektyvines sutartis reglamentuojančių teisės normų taikymas</text:span></text:h>
      <text:p text:style-name="P6777"><text:span text:style-name="T6778">1</text:span><text:span text:style-name="T6779">. Šio skirsnio nuostatos taikomos darbuotojams<text:s/></text:span><text:span text:style-name="T6780">ir asmenims, dirbantiems</text:span><text:span text:style-name="T6781"><text:s/>Lietuvos Respublikos užimtumo įstatyme nurodytais darbo santykiams prilygintų teisinių santykių pagrindais</text:span><text:span text:style-name="T6782">.</text:span></text:p>
      <text:p text:style-name="P6783"><text:span text:style-name="T6784">2</text:span><text:span text:style-name="T6785">. Pagal šio skirsnio normas asmenys, dirbantys Lietuvos Respublikos užimtumo įstatyme nurodytais darbo santykiams pril</text:span><text:span text:style-name="T6786">ygintų teisinių santykių pagrindais, laikomi darbuotojais, o kitas santykių dalyvis (įmonė, įstaiga, organizacija) laikomas darbdaviu.</text:span></text:p>
      <text:p text:style-name="P6787"><text:span text:style-name="T6788">3</text:span><text:span text:style-name="T6789">. Lietuvos Respublikos įstatymai gali nustatyti asmenų, dirbančių Lietuvos Respublikos užimtumo įstatyme nurodytais<text:s/></text:span><text:span text:style-name="T6790">darbo santykiams prilygintų teisinių santykių pagrindais, teisės į kolektyvines derybas ir kolektyvinių sutarčių sudarymą ribojimus ar įgyvendinimo ypatumus.</text:span></text:p>
      <text:p text:style-name="P6791"/>
      <text:h text:style-name="P6792" text:outline-level="3"><text:span text:style-name="T6793">187</text:span><text:span text:style-name="T6794"><text:s/>straipsnis.<text:s/></text:span><text:span text:style-name="T6795">Kolektyvinės derybos ir kolektyvinės sutartys</text:span></text:h>
      <text:p text:style-name="P6796"><text:span text:style-name="T6797">Darbdaviai, darbdavių organizacijos, profesinės sąjungos ir profesinių sąjungų organizacijos šio kodekso nustatyta tvarka turi teisę inicijuoti kolektyvines derybas dėl kolektyvinių sutarčių sudarymo ar pakeitimo ir jose dalyvauti ir sudaryti kolektyvines<text:s/></text:span><text:span text:style-name="T6798">sutartis.<text:s/></text:span></text:p>
      <text:p text:style-name="P6799"/>
      <text:h text:style-name="P6800" text:outline-level="3"><text:span text:style-name="T6801">188</text:span><text:span text:style-name="T6802"><text:s/>straipsnis.<text:s/></text:span><text:span text:style-name="T6803">Kolektyvinių derybų tvarka</text:span></text:h>
      <text:h text:style-name="P6804" text:outline-level="3"><text:span text:style-name="T6805">1</text:span><text:span text:style-name="T6806">. Kolektyvinėse derybose darbuotojams gali atstovauti tik profesinės sąjungos.<text:s/></text:span></text:h>
      <text:p text:style-name="P6807"><text:span text:style-name="T6808">2.</text:span><text:span text:style-name="T6809"><text:s/>Neteko galios nuo 2020-08-01</text:span></text:p>
      <text:p text:style-name="P6810">Straipsnio dalies naikinimas:</text:p>
      <text:p text:style-name="P6811"><text:span text:style-name="T6812">Nr.<text:s/></text:span><text:a xlink:href="https://www.e-tar.lt/portal/legalAct.html?documentId=936c2fc0a5a111ea9515f752ff221ec9" office:target-frame-name="_top" xlink:show="replace"><text:span text:style-name="T6813">XIII-2944</text:span></text:a><text:span text:style-name="T6814">, 2020-05-21, paskelbta TAR 2020-06-03, i. k. 2020-12135</text:span></text:p>
      <text:p text:style-name="Normal"/>
      <text:h text:style-name="P6815" text:outline-level="3"><text:span text:style-name="T6816">3</text:span><text:span text:style-name="T6817">. Jeigu nėra<text:s/></text:span><text:span text:style-name="T6818">darbdavio lygmeniu<text:s/></text:span><text:span text:style-name="T6819">veikiančios profesinės sąjungos, visuotinis darbdavio da</text:span><text:span text:style-name="T6820">rbuotojų susirinkimas gali įgalioti šakos profesinę sąjungą<text:s/></text:span><text:span text:style-name="T6821">vesti derybas dėl darbdavio lygmens kolektyvinės sutarties</text:span><text:span text:style-name="T6822">.</text:span></text:h>
      <text:h text:style-name="P6823" text:outline-level="3"><text:span text:style-name="T6824">4</text:span><text:span text:style-name="T6825">. Inicijuojanti kolektyvines derybas šalis privalo raštu prisistatyti kitai derybų šaliai. Kolektyvinių derybų siekianti šalis turi</text:span><text:span text:style-name="T6826"><text:s/>pateikti aiškiai suformuluotus reikalavimus, pasiūlymus ir atstovus, kuriuos deleguoja į kolektyvines derybas.<text:s/></text:span></text:h>
      <text:h text:style-name="P6827" text:outline-level="3"><text:span text:style-name="T6828">5</text:span><text:span text:style-name="T6829">. Pasiūlymą gavusi šalis turi ne vėliau kaip per keturiolika dienų įsitraukti į kolektyvines derybas, perduodama raštu atsakymą kolektyvin</text:span><text:span text:style-name="T6830">es derybas inicijuojančiai šaliai, kuriame nurodo savo atstovus, dalyvausiančius kolektyvinėse derybose.</text:span></text:h>
      <text:h text:style-name="P6831" text:outline-level="3"><text:span text:style-name="T6832">6</text:span><text:span text:style-name="T6833">. Kolektyvinių derybų pradžia laikoma kita diena, einanti po tos, kada kolektyvines derybas inicijuojanti šalis gavo antros šalies rašytinį atsaky</text:span><text:span text:style-name="T6834">mą. Jeigu šalys nesusitarė dėl derybų pradžios, derybos turi būti sušauktos ne vėliau kaip per septynias dienas nuo pirmos kolektyvinių derybų dienos. Nė viena iš šalių negali atsisakyti dalyvauti kolektyvinėse derybose.<text:s/></text:span></text:h>
      <text:h text:style-name="P6835" text:outline-level="3"><text:span text:style-name="T6836">7</text:span><text:span text:style-name="T6837">. Kolektyvinių derybų šalys p</text:span><text:span text:style-name="T6838">irmajame kolektyvinių derybų darbo grupės posėdyje susitaria dėl kolektyvinių derybų eigos:</text:span></text:h>
      <text:h text:style-name="P6839" text:outline-level="3"><text:span text:style-name="T6840">1</text:span><text:span text:style-name="T6841">) kolektyvinių derybų pradžios ir numatomos trukmės;</text:span></text:h>
      <text:h text:style-name="P6842" text:outline-level="3"><text:span text:style-name="T6843">2</text:span><text:span text:style-name="T6844">) kolektyvinių derybų tvarkos, organizacinių klausimų;</text:span></text:h>
      <text:h text:style-name="P6845" text:outline-level="3"><text:span text:style-name="T6846">3</text:span><text:span text:style-name="T6847">) informacijos, būtinos kolektyvinės sutart</text:span><text:span text:style-name="T6848">ies projektui parengti, suteikimo, įskaitant jos mastą ir suteikimo terminus;</text:span></text:h>
      <text:h text:style-name="P6849" text:outline-level="3"><text:span text:style-name="T6850">4</text:span><text:span text:style-name="T6851">) kitų aktualių klausimų.<text:s/></text:span></text:h>
      <text:p text:style-name="P6852">8. Kolektyvinės derybos turi vykti sąžiningai ir neturi būti vilkinamos.</text:p>
      <text:p text:style-name="P6853">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6854"/>
      <text:h text:style-name="P6855" text:outline-level="3"><text:span text:style-name="T6856">189</text:span><text:span text:style-name="T6857"><text:s/>straipsnis.<text:s/></text:span><text:span text:style-name="T6858">Kolektyvinių derybų šalių teisės</text:span><text:span text:style-name="T6859"><text:s/>ir pareigos<text:s/></text:span></text:h>
      <text:p text:style-name="P6860"><text:span text:style-name="T6861">1</text:span><text:span text:style-name="T6862">. Kolektyvinių derybų šalys turi teisę reikalauti gauti kolektyvinei sutarčiai sudaryti reikalingą informaciją.<text:s/></text:span></text:p>
      <text:p text:style-name="P6863"><text:span text:style-name="T6864">2</text:span><text:span text:style-name="T6865">. Kolektyvinių derybų šalys turi teisę pasitelkti ekspertų ir rengdamos kolektyvinės sutarties projektą, ir<text:s/></text:span><text:span text:style-name="T6866">dalyvaudamos kolektyvinėse derybose. Ekspertų paslaugų išlaidas apmoka juos pasikvietusi šalis, jeigu kitaip nesusitart</text:span><text:span text:style-name="T6867">a susitar</text:span><text:span text:style-name="T6868">ime dėl kolektyvinių derybų eigos.<text:s/></text:span></text:p>
      <text:p text:style-name="P6869"><text:span text:style-name="T6870">3</text:span><text:span text:style-name="T6871">.<text:s/></text:span><text:span text:style-name="T6872">Visi kolektyvinėse derybose dalyvaujantys asmenys privalo saugoti konfidencialią info</text:span><text:span text:style-name="T6873">rmaciją, kuri jiems tapo žinoma dalyvaujant kolektyvinėse derybose<text:s/></text:span><text:span text:style-name="T6874">ir<text:s/></text:span><text:span text:style-name="T6875">rengiant kolektyvinės sutarties projektą</text:span><text:span text:style-name="T6876">.</text:span><text:span text:style-name="T6877"><text:s/>Kolektyvinėse derybose dalyvaujantys asmenys, pažeidę šią pareigą, atsako įstatymų nustatyta tvarka.<text:s/></text:span></text:p>
      <text:p text:style-name="P6878"/>
      <text:h text:style-name="P6879" text:outline-level="3"><text:span text:style-name="T6880">190</text:span><text:span text:style-name="T6881"><text:s/>straipsnis.<text:s/></text:span><text:span text:style-name="T6882">Kolektyvinė sutarti</text:span><text:span text:style-name="T6883">s<text:s/></text:span></text:h>
      <text:p text:style-name="P6884"><text:span text:style-name="T6885">Kolektyvinė sutartis – darbo teisės normas, šalių tarpusavio teises, pareigas ir atsakomybę nustatantis rašytinis susitarimas, kurį sudaro profesinės sąjungos, darbdaviai ir jų organizacijos.</text:span></text:p>
      <text:p text:style-name="P6886"/>
      <text:p text:style-name="P6887"><text:span text:style-name="T6888">191</text:span><text:span text:style-name="T6889"><text:s/>straipsnis.<text:s/></text:span><text:span text:style-name="T6890">Kolektyvinių sutarčių rūšys</text:span></text:p>
      <text:p text:style-name="P6891"><text:span text:style-name="T6892">Gali<text:s/></text:span><text:span text:style-name="T6893">būti sudaromos šios kolektyvinės sutartys:</text:span></text:p>
      <text:p text:style-name="P6894"><text:span text:style-name="T6895">1</text:span><text:span text:style-name="T6896">)<text:s/></text:span><text:span text:style-name="T6897">nacionalinė (tarpšakinė) kolektyvinė sutartis;</text:span></text:p>
      <text:p text:style-name="P6898"><text:span text:style-name="T6899">2</text:span><text:span text:style-name="T6900">)<text:s/></text:span><text:span text:style-name="T6901">teritorinė kolektyvinė sutartis;</text:span></text:p>
      <text:p text:style-name="P6902"><text:span text:style-name="T6903">3</text:span><text:span text:style-name="T6904">)<text:s/></text:span><text:span text:style-name="T6905">šakos (gamybos, paslaugų, profesinė) kolektyvinė sutartis;</text:span></text:p>
      <text:p text:style-name="P6906"><text:span text:style-name="T6907">4</text:span><text:span text:style-name="T6908">)<text:s/></text:span><text:span text:style-name="T6909">darbdavio lygmens kolektyvinė sutartis;</text:span></text:p>
      <text:p text:style-name="P6910"><text:span text:style-name="T6911">5</text:span><text:span text:style-name="T6912">) d</text:span><text:span text:style-name="T6913">arbovietės lygmens kolektyvinė sutartis – nacionalinės, šakos ar darbdavio lygmens kolektyvinės sutarties nustatytais atvejais.</text:span></text:p>
      <text:p text:style-name="P6914"/>
      <text:h text:style-name="P6915" text:outline-level="3"><text:span text:style-name="T6916">192</text:span><text:span text:style-name="T6917"><text:s/>straipsnis.<text:s/></text:span><text:span text:style-name="T6918">Kolektyvinių sutarčių šalys</text:span></text:h>
      <text:p text:style-name="P6919"><text:span text:style-name="T6920">1</text:span><text:span text:style-name="T6921">. Kolektyvinė sutartis yra dvišalė.</text:span></text:p>
      <text:p text:style-name="P6922"><text:span text:style-name="T6923">2</text:span><text:span text:style-name="T6924">. Nacionalinės (tarpšakinės)<text:s/></text:span><text:span text:style-name="T6925">kolektyvinės sutarties šalimis yra viena ar kelios nacionalinės profesinių sąjungų organizacijos, iš vienos pusės, ir viena ar kelios nacionalinės darbdavių organizacijos, iš kitos pusės.</text:span></text:p>
      <text:p text:style-name="P6926"><text:span text:style-name="T6927">3</text:span><text:span text:style-name="T6928">. Teritorinės kolektyvinės sutarties šalimis yra toje teritorij</text:span><text:span text:style-name="T6929">oje veikiančios viena ar kelios profesinių sąjungų organizacijos, iš vienos pusės, ir viena ar kelios darbdavių organizacijos, iš kitos pusės.</text:span></text:p>
      <text:p text:style-name="P6930"><text:span text:style-name="T6931">4</text:span><text:span text:style-name="T6932">.<text:s/></text:span><text:span text:style-name="T6933">Šakos (gamybos, paslaugų, profesinės) kolektyvinės sutarties šalimis yra viena ar kelios šakos profesinių<text:s/></text:span><text:span text:style-name="T6934">sąjungų organizacijos, iš vienos pusės, ir viena ar kelios atitinkamos šakos darbdavių organizacijos,<text:s/></text:span><text:span text:style-name="T6935">iš kitos pusės</text:span><text:span text:style-name="T6936">. Šakos (gamybos, paslaugų, profesinės) kolektyvinė sutartis gali būti apribota tam tikra teritorija.<text:s/></text:span></text:p>
      <text:p text:style-name="P6937"><text:span text:style-name="T6938">5</text:span><text:span text:style-name="T6939">. Darbdavio ar darbovietės lygme</text:span><text:span text:style-name="T6940">ns kolektyvinės sutarties šalys yra profesinė sąjunga, veikianti darbdavio lygmeniu, ir darbdavys.<text:s/></text:span><text:span text:style-name="T6941">Jeigu darbdavio arba darbovietės lygmeniu veikia kelios profesinės sąjungos, darbdavio lygmens ar darbovietės lygmens kolektyvinę sutartį gali sudaryti profe</text:span><text:span text:style-name="T6942">sinė sąjunga ir darbdavys arba jungtinė profesinių sąjungų atstovybė ir darbdavys.</text:span><text:s/></text:p>
      <text:p text:style-name="P6943">Straipsnio dalies pakeitimai:</text:p>
      <text:p text:style-name="P6944"><text:span text:style-name="T6945">Nr.<text:s/></text:span><text:a xlink:href="https://www.e-tar.lt/portal/legalAct.html?documentId=936c2fc0a5a111ea9515f752ff221ec9" office:target-frame-name="_top" xlink:show="replace"><text:span text:style-name="T6946">XIII-2944</text:span></text:a><text:span text:style-name="T6947">, 2020-05-21, paskelbta TAR 202</text:span><text:span text:style-name="T6948">0-06-03, i. k. 2020-12135</text:span></text:p>
      <text:p text:style-name="Normal"/>
      <text:p text:style-name="P6949"><text:span text:style-name="T6950">6.</text:span><text:span text:style-name="T6951"><text:s/>Neteko galios nuo 2020-08-01</text:span></text:p>
      <text:p text:style-name="P6952">Straipsnio dalies naikinimas:</text:p>
      <text:p text:style-name="P6953"><text:span text:style-name="T6954">Nr.<text:s/></text:span><text:a xlink:href="https://www.e-tar.lt/portal/legalAct.html?documentId=936c2fc0a5a111ea9515f752ff221ec9" office:target-frame-name="_top" xlink:show="replace"><text:span text:style-name="T6955">XIII-2944</text:span></text:a><text:span text:style-name="T6956">, 2020-05-21, paskelbta TAR 2020-06-03, i. k.<text:s/></text:span><text:span text:style-name="T6957">2020-12135</text:span></text:p>
      <text:p text:style-name="Normal"/>
      <text:h text:style-name="P6958" text:outline-level="3"><text:span text:style-name="T6959">193</text:span><text:span text:style-name="T6960"><text:s/>straipsnis.<text:s/></text:span><text:span text:style-name="T6961">Kolektyvinių sutarčių turinys</text:span></text:h>
      <text:p text:style-name="P6962"><text:span text:style-name="T6963">1</text:span><text:span text:style-name="T6964">. Kolektyvinėje sutartyje šalys nustato darbuotojų darbo, socialines ir ekonomines sąlygas ir garantijas, taip pat abipuses teises, pareigas ir šalių atsakomybę.</text:span></text:p>
      <text:p text:style-name="P6965"><text:span text:style-name="T6966">2</text:span><text:span text:style-name="T6967">. Nustatydamos kolek</text:span><text:span text:style-name="T6968">tyvinė</text:span><text:span text:style-name="T6969">s</text:span><text:span text:style-name="T6970"><text:s/>sutarties turinį jos šalys turi vadovautis teisingumo, protingumo ir sąžiningumo principais.<text:s/></text:span></text:p>
      <text:p text:style-name="P6971"><text:span text:style-name="T6972">3</text:span><text:span text:style-name="T6973">. Kolektyvinėse sutartyse,</text:span><text:span text:style-name="T6974"><text:s/>sudaromose nacionaliniu, šakos ar teritoriniu lygmeniu,</text:span><text:span text:style-name="T6975"><text:s/>įtvirtintomis darbo teisės normomis</text:span><text:span text:style-name="T6976"><text:s/>galima nukrypti nuo šiame kode</text:span><text:span text:style-name="T6977">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6978">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6979">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6980">arbo teisės normos taisyklė. Bet kuriuo atveju kolektyvinė sutartis gali gerinti darbuotojų padėtį, palyginti su ta, kuri nustatyta šiame kodekse ar kitose darbo teisės normose.<text:s/></text:span></text:p>
      <text:p text:style-name="P6981"><text:span text:style-name="T6982">4</text:span><text:span text:style-name="T6983">. Nacionalinėje (tarpšakinėje), teritorinėje ar šakos (gamybos, paslaugų</text:span><text:span text:style-name="T6984">, profesinės) kolektyvinėje sutartyje šalys gali aptarti:</text:span></text:p>
      <text:p text:style-name="P6985"><text:span text:style-name="T6986">1</text:span><text:span text:style-name="T6987">) kelių ar vienos kurios šakos ar teritorijos darbdavių darbuotojų darbo užmokesčio nustatymo, darbo normų ir kitus su darbo užmokesčiu susijusius klausimus;</text:span></text:p>
      <text:p text:style-name="P6988"><text:span text:style-name="T6989">2</text:span><text:span text:style-name="T6990">)<text:s/></text:span><text:span text:style-name="T6991">darbuotojų saugos ir sveikatos</text:span><text:span text:style-name="T6992"><text:s/>klausimus;</text:span></text:p>
      <text:p text:style-name="P6993"><text:span text:style-name="T6994">3</text:span><text:span text:style-name="T6995">)<text:s/></text:span><text:span text:style-name="T6996">darbuotojų užimtumo, profesinio mokymo, perkvalifikavimo klausimus;</text:span></text:p>
      <text:p text:style-name="P6997"><text:span text:style-name="T6998">4</text:span><text:span text:style-name="T6999">)<text:s/></text:span><text:span text:style-name="T7000">socialinės partnerystės rėmimo priemones, padedančias išvengti kolektyvinių darbo ginčų;</text:span></text:p>
      <text:p text:style-name="P7001"><text:span text:style-name="T7002">5</text:span><text:span text:style-name="T7003">)<text:s/></text:span><text:span text:style-name="T7004">kitas šalims svarbias darbo, socialines ir ekonomines sąlygas;</text:span></text:p>
      <text:p text:style-name="P7005"><text:span text:style-name="T7006">6</text:span><text:span text:style-name="T7007">) kolektyvinės sutarties keitimo, pildymo ir nutraukimo</text:span><text:span text:style-name="T7008"><text:s/></text:span><text:span text:style-name="T7009">tvarką, galiojimo terminą, vykdymo kontrolės sistemą ir tvarką, kitus organizacinius klausimus, susijusius su kolektyvinės sutarties sudarymu ir vykdymu.<text:s/></text:span></text:p>
      <text:p text:style-name="P7010">Straipsnio punkto pakeitimai:</text:p>
      <text:p text:style-name="P7011"><text:span text:style-name="T7012">Nr.<text:s/></text:span><text:a xlink:href="https://www.e-tar.lt/portal/legalAct.html?documentId=936c2fc0a5a111ea9515f752ff221ec9" office:target-frame-name="_top" xlink:show="replace"><text:span text:style-name="T7013">XIII-2944</text:span></text:a><text:span text:style-name="T7014">, 2020-05-21, paskelbta TAR 2020-06-03, i. k. 2020-12135</text:span></text:p>
      <text:p text:style-name="Normal"/>
      <text:p text:style-name="P7015"><text:span text:style-name="T7016">5</text:span><text:span text:style-name="T7017">. Darbdavio ar darbovietės lygmens kolektyvinėje sutartyje šalys gali aptarti:</text:span></text:p>
      <text:p text:style-name="P7018"><text:span text:style-name="T7019">1</text:span><text:span text:style-name="T7020">)<text:s/></text:span><text:span text:style-name="T7021">darbo sut</text:span><text:span text:style-name="T7022">arčių sudarymo, pakeitimo ir nutraukimo sąlygas;</text:span></text:p>
      <text:p text:style-name="P7023"><text:span text:style-name="T7024">2</text:span><text:span text:style-name="T7025">) darbo užmokesčio sąlygas</text:span><text:span text:style-name="T7026">;</text:span></text:p>
      <text:p text:style-name="P7027"><text:span text:style-name="T7028">3</text:span><text:span text:style-name="T7029">)<text:s/></text:span><text:span text:style-name="T7030">darbo ir poilsio laiko sąlygas;</text:span></text:p>
      <text:p text:style-name="P7031"><text:span text:style-name="T7032">4</text:span><text:span text:style-name="T7033">)<text:s/></text:span><text:span text:style-name="T7034">darbuotojų saugos ir sveikatos priemones;</text:span></text:p>
      <text:p text:style-name="P7035"><text:span text:style-name="T7036">5</text:span><text:span text:style-name="T7037">)<text:s/></text:span><text:span text:style-name="T7038">šalių tarpusavio informavimo sąlygas;</text:span></text:p>
      <text:p text:style-name="P7039"><text:span text:style-name="T7040">6</text:span><text:span text:style-name="T7041">) informavimo, konsultavimo ir<text:s/></text:span><text:span text:style-name="T7042">kitokio darbuotojų atstovų dalyvavimo darbdaviui priimant sprendimus teisių įgyvendinimo tvarką, nemažinant įstatyme nustatytų darbo tarybos įgaliojimų;</text:span></text:p>
      <text:p text:style-name="P7043"><text:span text:style-name="T7044">7</text:span><text:span text:style-name="T7045">) kitas šalims svarbias darbo, ekonomines ir socialines sąlygas;</text:span></text:p>
      <text:p text:style-name="P7046"><text:span text:style-name="T7047">8</text:span><text:span text:style-name="T7048">)<text:s/></text:span><text:span text:style-name="T7049">kolektyvinės sutarties vyk</text:span><text:span text:style-name="T7050">dymo tvarką;</text:span></text:p>
      <text:p text:style-name="P7051"><text:span text:style-name="T7052">9</text:span><text:span text:style-name="T7053">) kolektyvinės sutarties keitimo, pildymo ir nutraukimo tvarką, galiojimo terminą, vykdymo kontrolės sistemą ir tvarką, kitus organizacinius klausimus, susijusius su kolektyvinės sutarties sudarymu ir vykdymu.</text:span><text:s/></text:p>
      <text:p text:style-name="P7054">Straipsnio punkto pakeitimai:</text:p>
      <text:p text:style-name="P7055"><text:span text:style-name="T7056">Nr.<text:s/></text:span><text:a xlink:href="https://www.e-tar.lt/portal/legalAct.html?documentId=936c2fc0a5a111ea9515f752ff221ec9" office:target-frame-name="_top" xlink:show="replace"><text:span text:style-name="T7057">XIII-2944</text:span></text:a><text:span text:style-name="T7058">, 2020-05-21, paskelbta TAR 2020-06-03, i. k. 2020-12135</text:span></text:p>
      <text:p text:style-name="Normal"/>
      <text:h text:style-name="P7059" text:outline-level="3"><text:span text:style-name="T7060">194</text:span><text:span text:style-name="T7061"><text:s/>straipsnis.<text:s/></text:span><text:span text:style-name="T7062">Kolektyvinių derybų viešajame sektoriuje ypatumai</text:span></text:h>
      <text:p text:style-name="P7063"><text:span text:style-name="T7064">1</text:span><text:span text:style-name="T7065">.<text:s/></text:span><text:span text:style-name="T7066">Darbdaviams ‒ iš valstybės, savivaldybių,</text:span><text:span text:style-name="T7067"><text:s/></text:span><text:span text:style-name="T7068">Valstybinio socialinio draudimo fondo biudžetų ir kitų valstybės įsteigtų fondų lėšų išlaikomoms įstaigoms, organizacijoms ‒ atstovauja Lietuvos Respublikos Vyriausybė ar jos įgaliota institucija</text:span><text:span text:style-name="T7069">, gavusi profesinių</text:span><text:span text:style-name="T7070"><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071">iančias privačiojo sektoriaus darbdavių organizacijas, kurios gali dalyvauti kartu šiose kolektyvinėse derybose. Šios nuostatos<text:s/></text:span><text:span text:style-name="T7072">mutatis mutandis</text:span><text:span text:style-name="T7073"><text:s/>taikomos, kai socialinėje partnerystėje teritoriniu lygmeniu veikia savivaldybės institucijos.</text:span></text:p>
      <text:p text:style-name="P7074"><text:span text:style-name="T7075">2</text:span><text:span text:style-name="T7076">. Lietuvos<text:s/></text:span><text:span text:style-name="T7077">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078">taigą, ar įstaigą prie ministerijos</text:span><text:span text:style-name="T7079">.</text:span><text:s/></text:p>
      <text:p text:style-name="P7080">Straipsnio dalies pakeitimai:</text:p>
      <text:p text:style-name="P7081"><text:span text:style-name="T7082">Nr.<text:s/></text:span><text:a xlink:href="https://www.e-tar.lt/portal/legalAct.html?documentId=936c2fc0a5a111ea9515f752ff221ec9" office:target-frame-name="_top" xlink:show="replace"><text:span text:style-name="T7083">XIII-2944</text:span></text:a><text:span text:style-name="T7084">, 2020-05-21, paskelbta TAR 2020-06-03, i. k. 2020-12135</text:span></text:p>
      <text:p text:style-name="Normal"/>
      <text:p text:style-name="P7085"><text:span text:style-name="T7086">3</text:span><text:span text:style-name="T7087">. Derybos dėl<text:s/></text:span><text:span text:style-name="T7088">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089">klių patvirtinimo įstatymo projektą. Dėl šalių parengto ir suderinto šakos (gamybos, paslaugų, profesinės) kolektyvinės sutarties projekto būtina gauti Lietuvos Respublikos finansų ministerijos išvadą.<text:s/></text:span></text:p>
      <text:p text:style-name="P7090"/>
      <text:h text:style-name="P7091" text:outline-level="3"><text:span text:style-name="T7092">195</text:span><text:span text:style-name="T7093"><text:s/>straipsnis.<text:s/></text:span><text:span text:style-name="T7094">Kolektyvinių sutarčių sudarymo</text:span><text:span text:style-name="T7095"><text:s/>ir registravimo tvarka</text:span></text:h>
      <text:p text:style-name="P7096"><text:span text:style-name="T7097">1</text:span><text:span text:style-name="T7098">. Kolektyvinės sutartys sudaromos vedant kolektyvines derybas šio kodekso nustatyta tvarka.<text:s/></text:span></text:p>
      <text:p text:style-name="P7099"><text:span text:style-name="T7100">2</text:span><text:span text:style-name="T7101">. Jeigu yra sudaryta kolektyvinė sutartis, dėl jos atnaujinimo šalys turi pradėti kolektyvines derybas likus ne mažiau kaip dviem</text:span><text:span text:style-name="T7102"><text:s/>mėnesiams iki jos galiojimo pabaigos.</text:span></text:p>
      <text:p text:style-name="P7103"><text:span text:style-name="T7104">3</text:span><text:span text:style-name="T7105">.<text:s/></text:span><text:span text:style-name="T7106">Kolektyvinė sutartis sudaroma raštu bent dviem egzemplioriais, bent po vieną egzempliorių kiekvienai iš šalių. Visi kolektyvinės sutarties priedai, papildymai ir pataisymai yra sudedamoji kolektyvinės sutarties</text:span><text:span text:style-name="T7107"><text:s/>dalis ir turi tokią pačią galią kaip kolektyvinė sutartis.<text:s/></text:span></text:p>
      <text:p text:style-name="P7108"><text:span text:style-name="T7109">4</text:span><text:span text:style-name="T7110">.<text:s/></text:span><text:span text:style-name="T7111">Kolektyvinę sutartį pasirašo įgalioti jos šalių atstovai.<text:s/></text:span></text:p>
      <text:p text:style-name="P7112"><text:span text:style-name="T7113">5</text:span><text:span text:style-name="T7114">. Galiojančios kolektyvinės sutartys privalo būti registruojamos ir viešai skelbiamos Lietuvos Respublikos socialinės apsaug</text:span><text:span text:style-name="T7115">os ir darbo ministro nustatyta tvarka. Kolektyvinę sutartį registruoti per dvidešimt dienų nuo jos pasirašymo pateikia kolektyvinės sutarties šalis – profesinė sąjunga ar jų organizacija. Profesinei sąjungai ar jų organizacijai neįregistravus kolektyvinės<text:s/></text:span><text:span text:style-name="T7116">sutarties per šį terminą, teisę pateikti registruoti kolektyvinę sutartį įgyja kita kolektyvinės sutarties šalis – darbdavys ar darbdavių organizacija.</text:span><text:s/></text:p>
      <text:p text:style-name="P7117">Straipsnio dalies pakeitimai:</text:p>
      <text:p text:style-name="P7118"><text:span text:style-name="T7119">Nr.<text:s/></text:span><text:a xlink:href="https://www.e-tar.lt/portal/legalAct.html?documentId=a959cf4050fe11e7846ef01bfffb9b64" office:target-frame-name="_top" xlink:show="replace"><text:span text:style-name="T7120">XIII-413</text:span></text:a><text:span text:style-name="T7121">, 2017-06-06, paskelbta TAR 2017-06-14, i. k. 2017-10021</text:span></text:p>
      <text:p text:style-name="Normal"/>
      <text:h text:style-name="P7122" text:outline-level="3"><text:span text:style-name="T7123">196</text:span><text:span text:style-name="T7124"><text:s/>straipsnis.<text:s/></text:span><text:span text:style-name="T7125">Kolektyvinių sutarčių galiojimas<text:s/></text:span></text:h>
      <text:p text:style-name="P7126"><text:span text:style-name="T7127">1</text:span><text:span text:style-name="T7128">. Kolektyvinė sutartis įsigalioja jos pasirašymo dieną, jeigu joje nenustatoma vėlesnė įsigaliojimo<text:s/></text:span><text:span text:style-name="T7129">data.</text:span></text:p>
      <text:p text:style-name="P7130"><text:span text:style-name="T7131">2</text:span><text:span text:style-name="T7132">. Kolektyvinė sutartis galioja ne ilgiau kaip ketverius metus, išskyrus atvejus, kai kolektyvinėje sutartyje nustatyta kitaip.<text:s/></text:span></text:p>
      <text:h text:style-name="P7133" text:outline-level="3"/>
      <text:h text:style-name="P7134" text:outline-level="3"><text:span text:style-name="T7135">197</text:span><text:span text:style-name="T7136"><text:s/>straipsnis.<text:s/></text:span><text:span text:style-name="T7137">Kolektyvinių sutarčių taikymas<text:s/></text:span></text:h>
      <text:p text:style-name="P7138"><text:span text:style-name="T7139">1</text:span><text:span text:style-name="T7140">. Kolektyvinės sutartys taikomos darbuotojams – jas sudar</text:span><text:span text:style-name="T7141">iusių profesinių sąjungų nariams. Jeigu profesinė sąjunga ir darbdavys susitaria dėl darbdavio lygmens ar darbovietės lygmens kolektyvinės sutarties taikymo visiems darbuotojams, ji taikoma visiems darbuotojams, jeigu ją patvirtina visuotinis darbdavio dar</text:span><text:span text:style-name="T7142">buotojų susirinkimas (konferencija). Konferencija – įmonės, įstaigos, organizacijos struktūriniuose organizaciniuose dariniuose išrinktų darbuotojų atstovų susirinkimas. Jeigu nesant darbdavio lygmeniu veikiančios profesinės sąjungos kolektyvinę sutartį su</text:span><text:span text:style-name="T7143">daro šakos profesinė sąjunga, kuri šio kodekso nustatyta tvarka buvo įgaliota vesti derybas dėl darbdavio lygmens kolektyvinės sutarties, ir darbdavys, tokia kolektyvinė sutartis taikoma visiems darbdavio darbuotojams, jeigu ją patvirtina visuotinis darbda</text:span><text:span text:style-name="T7144">vio darbuotojų susirinkimas (konferencija).</text:span><text:s/></text:p>
      <text:p text:style-name="P7145">Straipsnio dalies pakeitimai:</text:p>
      <text:p text:style-name="P7146"><text:span text:style-name="T7147">Nr.<text:s/></text:span><text:a xlink:href="https://www.e-tar.lt/portal/legalAct.html?documentId=a959cf4050fe11e7846ef01bfffb9b64" office:target-frame-name="_top" xlink:show="replace"><text:span text:style-name="T7148">XIII-413</text:span></text:a><text:span text:style-name="T7149">, 2017-06-06, paskelbta TAR 2017-06-14, i. k. 2017-10021</text:span></text:p>
      <text:p text:style-name="Normal"/>
      <text:p text:style-name="P7150"><text:span text:style-name="T7151">2</text:span><text:span text:style-name="T7152">. Darbda</text:span><text:span text:style-name="T7153">vio ar darbovietės lygmens kolektyvinę sutartį privalo taikyti darbdavys – šios sutarties šalis.<text:s/></text:span></text:p>
      <text:p text:style-name="P7154"><text:span text:style-name="T7155">3</text:span><text:span text:style-name="T7156">. Nacionalinę (tarpšakinę), teritorinę, šakos<text:s/></text:span><text:span text:style-name="T7157">(gamybos, paslaugų, profesinės)</text:span><text:span text:style-name="T7158"><text:s/></text:span><text:span text:style-name="T7159">lygmeniu sudarytą</text:span><text:span text:style-name="T7160"><text:s/>kolektyvinę sutartį profesinių sąjungų ar jų organizacijas sudarančių profesinių sąjungų<text:s/></text:span><text:span text:style-name="T7161">atstovaujamiems darbuotojams</text:span><text:span text:style-name="T7162"><text:s/>privalo taikyti su jais darbo santykiais susiję darbdaviai, kurie:</text:span></text:p>
      <text:p text:style-name="P7163"><text:span text:style-name="T7164">1</text:span><text:span text:style-name="T7165">) yra kolektyvinę sutartį pasirašiusios darbdavių organizacijos nar</text:span><text:span text:style-name="T7166">iai;</text:span></text:p>
      <text:p text:style-name="P7167"><text:span text:style-name="T7168">2</text:span><text:span text:style-name="T7169">)<text:s/></text:span><text:span text:style-name="T7170">prisijungė prie šios organizacijos po kolektyvinės sutarties pasirašymo;</text:span></text:p>
      <text:p text:style-name="P7171"><text:span text:style-name="T7172">3</text:span><text:span text:style-name="T7173">) buvo kolektyvinę sutartį sudariusios darbdavių organizacijos nariai, tačiau iš jos išstojo. Tokiu atveju privalomas kolektyvinės sutarties taikymas jiems pasibaigia</text:span><text:span text:style-name="T7174"><text:s/>praėjus trims mėnesiams po narystės darbdavių organizacijoje pabaigos</text:span><text:span text:style-name="T7175">, išskyrus atvejus, kai jos galiojimo terminas baigiasi anksčiau</text:span><text:span text:style-name="T7176">;</text:span></text:p>
      <text:p text:style-name="P7177"><text:span text:style-name="T7178">4</text:span><text:span text:style-name="T7179">) patenka į<text:s/></text:span><text:span text:style-name="T7180">šio kodekso nustatyta tvarka</text:span><text:span text:style-name="T7181"><text:s/>išplėstos<text:s/></text:span><text:span text:style-name="T7182">kolektyvinės sutarties taikymo sritį.<text:s/></text:span></text:p>
      <text:p text:style-name="P7183"><text:span text:style-name="T7184">4</text:span><text:span text:style-name="T7185">.<text:s/></text:span><text:span text:style-name="T7186">Jeigu darbuotoju</text:span><text:span text:style-name="T7187">i turi būti taikomos kelios kolektyvinės sutartys</text:span><text:span text:style-name="T7188">:</text:span></text:p>
      <text:p text:style-name="P7189"><text:span text:style-name="T7190">1</text:span><text:span text:style-name="T7191">) darbdavio lygmens ir šakos kolektyvinė sutartis, jam taikoma šakos kolektyvinė sutartis, nebent šakos kolektyvinėje sutartyje leidžiama įmonės kolektyvine sutartimi nukrypti nuo joje nustatytų sąlygų;</text:span></text:p>
      <text:p text:style-name="P7192"><text:span text:style-name="T7193">2</text:span><text:span text:style-name="T7194">) darbdavio lygmens ir teritorinė kolektyvinė sutartis, jam taikoma teritorinė kolektyvinė sutartis, nebent teritorinėje kolektyvinėje sutartyje leidžiama darbdavio lygmens kolektyvine sutartimi nukrypti nuo joje nustatytų sąlygų;</text:span></text:p>
      <text:p text:style-name="P7195"><text:span text:style-name="T7196">3</text:span><text:span text:style-name="T7197">) šakos ir ter</text:span><text:span text:style-name="T7198">itorinė kolektyvinė sutartis, jam taikomos<text:s/></text:span><text:span text:style-name="T7199">lex specialis</text:span><text:span text:style-name="T7200"><text:s/>kolektyvinės sutarties nuostatos.</text:span></text:p>
      <text:p text:style-name="P7201"/>
      <text:p text:style-name="P7202"><text:span text:style-name="T7203">198</text:span><text:span text:style-name="T7204"><text:s/>straipsnis.<text:s/></text:span><text:span text:style-name="T7205">Kolektyvinės sutarties taikymo srities išplėtimas</text:span></text:p>
      <text:p text:style-name="P7206"><text:span text:style-name="T7207">1</text:span><text:span text:style-name="T7208">. Nacionalinės (tarpšakinės), teritorinės, šakos (gamybos, paslaugų, profesinės)<text:s/></text:span><text:span text:style-name="T7209">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210">itį, ar tam tikros teritorijos ar šakos darbdaviams, jeigu tokį pasiūlymą raštu pateikė abi kolektyvinės sutarties šalys.</text:span></text:p>
      <text:p text:style-name="P7211"><text:span text:style-name="T7212">2</text:span><text:span text:style-name="T7213">. Šio straipsnio 1 dalyje nurodytų kolektyvinės sutarties šalių pateiktame pasiūlyme turi būti nurodyta:</text:span></text:p>
      <text:p text:style-name="P7214"><text:span text:style-name="T7215">1</text:span><text:span text:style-name="T7216">) kolektyvinės sutart</text:span><text:span text:style-name="T7217">ies, kurios taikymo sritį siūloma išplėsti, pavadinimas;</text:span></text:p>
      <text:p text:style-name="P7218"><text:span text:style-name="T7219">2</text:span><text:span text:style-name="T7220">) kurias kolektyvinės sutarties nuostatas siūloma išplėsti;</text:span></text:p>
      <text:p text:style-name="P7221"><text:span text:style-name="T7222">3</text:span><text:span text:style-name="T7223">) kolektyvinės sutarties taikymo srities išplėtimo motyvai;<text:s/></text:span></text:p>
      <text:p text:style-name="P7224"><text:span text:style-name="T7225">4</text:span><text:span text:style-name="T7226">) prognozuojamas darbuotojų, kuriems bus taikoma kolektyvinė<text:s/></text:span><text:span text:style-name="T7227">sutartis, skaičius.</text:span></text:p>
      <text:p text:style-name="P7228"><text:span text:style-name="T7229">3</text:span><text:span text:style-name="T7230">. Pasiūlymas išplėsti nacionalinės (tarpšakinės), šakos (gamybos, paslaugų, profesinės) ir teritorinės kolektyvinės sutarties taikymo sritį Lietuvos Respublikos socialinės apsaugos ir darbo ministrui gali būti pateiktas, jeigu ik</text:span><text:span text:style-name="T7231">i sutarties galiojimo pabaigos liko ne mažiau kaip šeši mėnesiai.</text:span></text:p>
      <text:p text:style-name="P7232"><text:span text:style-name="T7233">4</text:span><text:span text:style-name="T7234">. Sprendimą dėl kolektyvinės sutarties taikymo srities išplėtimo Lietuvos Respublikos socialinės apsaugos ir darbo ministras priima ne vėliau kaip per šešiasdešimt kalendorinių dienų nu</text:span><text:span text:style-name="T7235">o šio straipsnio 1 dalyje nurodyto pasiūlymo gavimo dienos.</text:span></text:p>
      <text:p text:style-name="P7236"><text:span text:style-name="T7237">5</text:span><text:span text:style-name="T7238">. Lietuvos Respublikos socialinės apsaugos ir darbo ministro įsakymas dėl kolektyvinės sutarties atskirų nuostatų taikymo srities išplėtimo kartu su išplėstos kolektyvinės sutarties ar jos nu</text:span><text:span text:style-name="T7239">ostatų tekstais skelbiami Teisės aktų registre.</text:span></text:p>
      <text:p text:style-name="P7240"><text:span text:style-name="T7241">6</text:span><text:span text:style-name="T7242">. Sprendimas išplėsti kolektyvinės sutarties taikymo sritį galioja tiek, kiek galioja pati kolektyvinė sutartis, nebent Lietuvos Respublikos socialinės apsaugos ir darbo ministro įsakyme nurodyta kitaip.</text:span><text:span text:style-name="T7243"><text:s/>Jeigu tokia kolektyvinė sutartis pildoma ar keičiama, pakeitimų ir papildymų taikymas nelaikomas privalomai išplėstu be atskiro Lietuvos Respublikos socialinės apsaugos ir darbo ministro įsakymo.</text:span><text:s/></text:p>
      <text:p text:style-name="P7244">Straipsnio pakeitimai:</text:p>
      <text:p text:style-name="P7245"><text:span text:style-name="T7246">Nr.<text:s/></text:span><text:a xlink:href="https://www.e-tar.lt/portal/legalAct.html?documentId=936c2fc0a5a111ea9515f752ff221ec9" office:target-frame-name="_top" xlink:show="replace"><text:span text:style-name="T7247">XIII-2944</text:span></text:a><text:span text:style-name="T7248">, 2020-05-21, paskelbta TAR 2020-06-03, i. k. 2020-12135</text:span></text:p>
      <text:p text:style-name="Normal"/>
      <text:h text:style-name="P7249" text:outline-level="3"><text:span text:style-name="T7250">199</text:span><text:span text:style-name="T7251"><text:s/>straipsnis.<text:s/></text:span><text:span text:style-name="T7252">Kolektyvinės sutarties pakeitimai ir papildymai<text:s/></text:span></text:h>
      <text:p text:style-name="P7253"><text:span text:style-name="T7254">Kolektyvinės sutarties pakeitimo ar papildymo<text:s/></text:span><text:span text:style-name="T7255">tvarka nustatoma kolektyvinėje sutartyje. Jeigu ši tvarka nenustatyta, kolektyvinės sutarties pakeitimai ir papildymai daromi tokia pačia tvarka, kaip sudaroma pati kolektyvinė sutartis.</text:span></text:p>
      <text:p text:style-name="P7256"/>
      <text:h text:style-name="P7257" text:outline-level="3"><text:span text:style-name="T7258">200</text:span><text:span text:style-name="T7259"><text:s/>straipsnis.<text:s/></text:span><text:span text:style-name="T7260">Kolektyvinės sutarties nutraukimas ir pabaiga</text:span></text:h>
      <text:p text:style-name="P7261"><text:span text:style-name="T7262">1</text:span><text:span text:style-name="T7263">. Kolektyvinė sutartis gali būti nutraukta joje nustatytais atvejais ir tvarka. Bet kuri šalis turi įspėti kitą kolektyvinės sutarties šalį apie vienašališką kolektyvinės sutarties nutraukimą ne vėliau kaip prieš tris mėnesius. Kolektyvinę sutartį dra</text:span><text:span text:style-name="T7264">udžiama nutraukti anksčiau negu po šešių mėnesių nuo jos įsigaliojimo.</text:span></text:p>
      <text:p text:style-name="P7265"><text:span text:style-name="T7266">2</text:span><text:span text:style-name="T7267">. Darbdavio bankroto atveju</text:span><text:span text:style-name="T7268"><text:s/>šio straipsnio 1 dalies nuostatos netaikomos. Darbdavio ar darbovietės lygmens kolektyvinė sutartis pasibaigia nutraukus darbo sutartis su visais darbuo</text:span><text:span text:style-name="T7269">tojais. Nuo teismo nutarties iškelti darbdaviui bankroto bylą įsiteisėjimo<text:s/></text:span><text:span text:style-name="T7270">ar kreditorių susirinkimo sprendimo vykdyti</text:span><text:span text:style-name="T7271"><text:s/></text:span><text:span text:style-name="T7272">bankroto procesą<text:s/></text:span><text:span text:style-name="T7273">ne teismo tvarka<text:s/></text:span><text:span text:style-name="T7274">priėmimo netaikomos darbo sąlygas gerinančios kolektyvinės sutarties nuostatos, jeigu jos didina dėl ba</text:span><text:span text:style-name="T7275">nkroto patiriamus kreditorių nuostolius</text:span><text:span text:style-name="T7276">.</text:span><text:s/></text:p>
      <text:p text:style-name="P7277">Straipsnio pakeitimai:</text:p>
      <text:p text:style-name="P7278"><text:span text:style-name="T7279">Nr.<text:s/></text:span><text:a xlink:href="https://www.e-tar.lt/portal/legalAct.html?documentId=5934ee0098be11e9ae2e9d61b1f977b3" office:target-frame-name="_top" xlink:show="replace"><text:span text:style-name="T7280">XIII-2224</text:span></text:a><text:span text:style-name="T7281">, 2019-06-13, paskelbta TAR 2019-06-27, i. k. 2019-10338</text:span></text:p>
      <text:p text:style-name="Normal"/>
      <text:h text:style-name="P7282" text:outline-level="3"><text:span text:style-name="T7283">201</text:span><text:span text:style-name="T7284"><text:s/>straipsnis.<text:s/></text:span><text:span text:style-name="T7285">Kolektyvinių sutarčių vykdymo kontrolė ir atsakomybė<text:s/></text:span></text:h>
      <text:p text:style-name="P7286"><text:span text:style-name="T7287">1</text:span><text:span text:style-name="T7288">. Kolektyvinės sutarties vykdymą kontroliuoja kolektyvinės sutarties šalys arba jų tam įgalioti atstovai.<text:s/></text:span><text:span text:style-name="T7289">Atsiskaitymo tvarka, būdai ir terminai nustatomi kolektyvinėje sutartyje.</text:span><text:span text:style-name="T7290"><text:s/></text:span></text:p>
      <text:p text:style-name="P7291"><text:span text:style-name="T7292">2</text:span><text:span text:style-name="T7293">. Vykdydamos šio straipsnio 1 dalyje nurodytą kontrolę, kolektyvinės sutarties šalys privalo suteikti viena kitai būtiną informaciją ne vėliau kaip per vieną mėnesį nuo atitinkamo prašymo gavimo dienos.<text:s/></text:span></text:p>
      <text:p text:style-name="P7294"/>
      <text:h text:style-name="P7295" text:outline-level="3"><text:span text:style-name="T7296">202</text:span><text:span text:style-name="T7297"><text:s/>straipsnis.<text:s/></text:span><text:span text:style-name="T7298">Ginčai dėl kolektyvinių sutar</text:span><text:span text:style-name="T7299">čių vykdymo</text:span></text:h>
      <text:p text:style-name="P7300"><text:span text:style-name="T7301">Ginčai dėl kolektyvinės sutarties vykdymo ar netinkamo jos vykdymo, įskaitant taikymą ar netinkamą taikymą į jų galiojimo sritį patenkantiems darbuotojams ir darbdaviams, sprendžiami darbo ginčų dėl teisės nustatyta tvarka.</text:span></text:p>
      <text:p text:style-name="P7302"/>
      <text:p text:style-name="P7303"><text:span text:style-name="T7304">TREČIASIS</text:span><text:span text:style-name="T7305"><text:s/>SKIRSNIS</text:span></text:p>
      <text:p text:style-name="P7306"><text:span text:style-name="T7307">INFORMAVIMAS IR KONSULTAVIMASIS</text:span></text:p>
      <text:p text:style-name="P7308"/>
      <text:h text:style-name="P7309" text:outline-level="3"><text:span text:style-name="T7310">203</text:span><text:span text:style-name="T7311"><text:s/>straipsnis.<text:s/></text:span><text:span text:style-name="T7312">Darbuotojų ir jų atstovų teisė į informavimą ir konsultavimą<text:s/></text:span></text:h>
      <text:p text:style-name="P7313"><text:span text:style-name="T7314">1</text:span><text:span text:style-name="T7315">. Šio kodekso, kolektyvinių sutarčių, darbdavio ir darbo tarybos susitarimų ir kitų darbo teisės normų nustatytais atvejais ir tvarka darbuotojai per<text:s/></text:span><text:span text:style-name="T7316">darbo tarybas</text:span><text:span text:style-name="T7317"><text:s/>turi teisę būti informuojami ir dalyvauti konsultacijose su darbdaviais ir jų atstovais su d</text:span><text:span text:style-name="T7318">arbuotojų darbo, socialinių, ekonominių teisių bei interesų įgyvendinimu ir gynimu susijusiais klausimais.</text:span></text:p>
      <text:p text:style-name="P7319"><text:span text:style-name="T7320">2</text:span><text:span text:style-name="T7321">. Šio kodekso nustatytais atvejais ir tvarka informavimo ir konsultavimo teises darbuotojai įgyvendina tiesiogiai.</text:span></text:p>
      <text:p text:style-name="P7322"><text:span text:style-name="T7323">3</text:span><text:span text:style-name="T7324">.<text:s/></text:span><text:span text:style-name="T7325">Informavimo ir konsult</text:span><text:span text:style-name="T7326">avimo tvarkos ypatumus Europos Bendrijos įmonėse ir įmonių grupėse, Europos bendrovėse ir Europos kooperatinėse bendrovėse nustato specialūs įstatymai.</text:span></text:p>
      <text:p text:style-name="P7327"/>
      <text:h text:style-name="P7328" text:outline-level="3"><text:span text:style-name="T7329">204</text:span><text:span text:style-name="T7330"><text:s/>straipsnis.<text:s/></text:span><text:span text:style-name="T7331">Informavimo ir konsultavimo sąvokos ir principai</text:span></text:h>
      <text:p text:style-name="P7332"><text:span text:style-name="T7333">1</text:span><text:span text:style-name="T7334">. Informavimas – informacij</text:span><text:span text:style-name="T7335">os (duomenų) perdavimas darbuotojams ar darbo tarybai, siekiant supažindinti su klausimo, susijusio su darbuotojų darbo, socialinėmis, ekonominėmis teisėmis ir interesais, esme. Konsultavimas – pasikeitimas nuomonėmis ir dialogo tarp<text:s/></text:span><text:span text:style-name="T7336">darbo tarybų</text:span><text:span text:style-name="T7337"><text:s/>ir darbda</text:span><text:span text:style-name="T7338">vio užmezgimas ir plėtojimas.<text:s/></text:span></text:p>
      <text:p text:style-name="P7339"><text:span text:style-name="T7340">2</text:span><text:span text:style-name="T7341">. Informavimo metu darbdavys privalo laiku nemokamai raštu teikti informaciją darbo tarybai ir atsako už šios informacijos teisingumą.<text:s/></text:span></text:p>
      <text:p text:style-name="P7342"><text:span text:style-name="T7343">3</text:span><text:span text:style-name="T7344">.<text:s/></text:span><text:span text:style-name="T7345">Darbo tarybos</text:span><text:span text:style-name="T7346">, pateikusios rašytinį įsipareigojimą neatskleisti komercinės (g</text:span><text:span text:style-name="T7347">amybinės) ar profesinės paslapties, turi teisę susipažinti su informacija, kuri laikoma komercine (gamybine) ar profesine paslaptimi, bet yra būtina jų pareigoms atlikti. Neatsižvelgiant į<text:s/></text:span><text:span text:style-name="T7348">darbo tarybų</text:span><text:span text:style-name="T7349"><text:s/>narių buvimo vietą ir darbo santykių ar atstovavimo įg</text:span><text:span text:style-name="T7350">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351">ir atsakomybę už jų atskleidimą ar neteisėtą panaudojimą reglamentuoja specialūs įstatymai.</text:span></text:p>
      <text:p text:style-name="P7352"><text:span text:style-name="T7353">4</text:span><text:span text:style-name="T7354">.<text:s/></text:span><text:span text:style-name="T7355">Darbo tarybų reikalavimu</text:span><text:span text:style-name="T7356"> darbdavys turi pradėti konsultavimosi procedūras ne vėliau kaip per penkias darbo dienas nuo reikalavimo gavimo dienos. Konsultavimo</text:span><text:span text:style-name="T7357">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358">jų dienos raštu pateikti savo pasiūlymus.<text:s/></text:span><text:span text:style-name="T7359">Darbo tarybai raštu pateikus motyvuotą prašymą, tuo</text:span><text:span text:style-name="T7360"><text:s/>laikotarpiu darbdavys negali imtis jokių veiksmų, dėl kurių pradėtos konsultavimosi procedūros. Pasibaigus šiam terminui, jeigu<text:s/></text:span><text:span text:style-name="T7361">darbo tarybos</text:span><text:span text:style-name="T7362"><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363"><text:span text:style-name="T7364">5</text:span><text:span text:style-name="T7365">. Darbdavys gali raštu atsisakyti suteikti informaciją, kuri laikoma komercine (gamybine) ar profesine paslaptimi, arba atsisakyti pradėti konsultacijas su<text:s/></text:span><text:span text:style-name="T7366">darbo tarybomis</text:span><text:span text:style-name="T7367">, jeigu tokia informacija arba konsultavimasis dėl savo pobūdžio pagal objektyvius k</text:span><text:span text:style-name="T7368">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369">ganas nustato, kad darbdavio atsisakymas pateikti informaciją ar pradėti konsultacijas yra nepagrįstas, darbdavys įpareigojamas per protingumo kriterijus atitinkantį laikotarpį tokią informaciją suteikti arba pradėti konsultacijas.</text:span></text:p>
      <text:p text:style-name="P7370">6. Konsultacijos dėl<text:s/>darbdavio perduotos informacijos (duomenų) ir darbo tarybos pateiktos nuomonės turi vykti laiku, sudarant galimybę darbo tarybai gauti motyvuotus atsakymus iš sprendimus priimančių darbdavio atstovų.<text:s/></text:p>
      <text:p text:style-name="P7371">Papildyta straipsnio dalimi:</text:p>
      <text:p text:style-name="P7372"><text:span text:style-name="T7373">Nr.<text:s/></text:span><text:a xlink:href="https://www.e-tar.lt/portal/legalAct.html?documentId=a959cf4050fe11e7846ef01bfffb9b64" office:target-frame-name="_top" xlink:show="replace"><text:span text:style-name="T7374">XIII-413</text:span></text:a><text:span text:style-name="T7375">, 2017-06-06, paskelbta TAR 2017-06-14, i. k. 2017-10021</text:span></text:p>
      <text:p text:style-name="Normal"/>
      <text:h text:style-name="P7376" text:outline-level="3"><text:span text:style-name="T7377">205</text:span><text:span text:style-name="T7378"><text:s/>straipsnis.<text:s/></text:span><text:span text:style-name="T7379">Reguliarusis informavimas ir konsultavimas</text:span></text:h>
      <text:p text:style-name="P7380"><text:span text:style-name="T7381">1</text:span><text:span text:style-name="T7382">. Darbdavys, įdarbinantis vidutiniškai dvidešimt ir daugiau darbuotojų, kartą per kalendorinius metus, tačiau ne vėliau kaip iki balandžio 1 dienos, pateikia informaciją<text:s/></text:span><text:span text:style-name="T7383">darbo taryboms</text:span><text:span text:style-name="T7384"><text:s/>apie dabartinę ir būsimą įmonės, įstaigos, organizacijos (esant darbovi</text:span><text:span text:style-name="T7385">etės lygmens socialinei partnerystei – ir darbovietės) veiklą, ekonominę padėtį bei darbo santykių būklę<text:s/></text:span><text:span text:style-name="T7386">darbo tarybos reikalavimu</text:span><text:span text:style-name="T7387"><text:s/>ir privalo konsultuotis su jomis.</text:span></text:p>
      <text:p text:style-name="P7388"><text:span text:style-name="T7389">2</text:span><text:span text:style-name="T7390">. Darbdavys turi pateikti informaciją apie:</text:span></text:p>
      <text:p text:style-name="P7391"><text:span text:style-name="T7392">1</text:span><text:span text:style-name="T7393">) darbdavio būklę, struktūrą, galimus<text:s/></text:span><text:span text:style-name="T7394">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395">rėti lemiamą reikšmę darbuotojų darbo sąlygoms ir daryti įtaką darbuotojų atleidimui iš darbo;</text:span></text:p>
      <text:p text:style-name="P7396"><text:span text:style-name="T7397">2</text:span><text:span text:style-name="T7398">)<text:s/></text:span><text:span text:style-name="T7399">įvykusius darbo užmokesčio pokyčius ir numatomas jo tendencijas;</text:span></text:p>
      <text:p text:style-name="P7400"><text:span text:style-name="T7401">3</text:span><text:span text:style-name="T7402">)<text:s/></text:span><text:span text:style-name="T7403">darbo laiko organizavimo ypatumus, įskaitant informaciją apie viršvalandinio darbo</text:span><text:span text:style-name="T7404"><text:s/>laiko trukmę ir jo organizavimo priežastis;</text:span></text:p>
      <text:p text:style-name="P7405"><text:span text:style-name="T7406">4</text:span><text:span text:style-name="T7407">) darbuotojų</text:span><text:span text:style-name="T7408"><text:s/>saugos ir sveikatos priemonių, kurios padeda gerinti darbo aplinką, įgyvendinimo rezultatus;</text:span></text:p>
      <text:p text:style-name="P7409"><text:span text:style-name="T7410">5</text:span><text:span text:style-name="T7411">)<text:s/></text:span><text:span text:style-name="T7412">dabartinę ir galimą įmonės, įstaigos ar organizacijos arba padalinių veiklos plėtrą ir ekonom</text:span><text:span text:style-name="T7413">inę padėtį, įskaitant informaciją, pagrįstą įmonės, įstaigos, organizacijos finansinėmis ataskaitomis ir metiniu pranešimu (jeigu įmonė pagal teisės aktų reikalavimus privalo juos sudaryti);</text:span></text:p>
      <text:p text:style-name="P7414"><text:span text:style-name="T7415">6</text:span><text:span text:style-name="T7416">)<text:s/></text:span><text:span text:style-name="T7417">kitus klausimus, turinčius ypatingą svarbą ekonominei ir s</text:span><text:span text:style-name="T7418">ocialinei darbuotojų padėčiai.<text:s/></text:span></text:p>
      <text:p text:style-name="P7419"><text:span text:style-name="T7420">3</text:span><text:span text:style-name="T7421">.<text:s/></text:span><text:span text:style-name="T7422">Ne vėliau kaip per penkias darbo dienas nuo informacijos gavimo dienos darbo taryba gali pareikalauti pradėti konsultacijas.<text:s/></text:span><text:span text:style-name="T7423">Suteiktos informacijos pagrindu ne vėliau kaip per penkiolika darbo dienų nuo informacijos</text:span><text:span text:style-name="T7424"><text:s/>gavimo dienos pradedamos darbdavio konsultacijos su darbo taryba. Darbdavio lygmeniu veikianti profesinė sąjunga darbo tarybos turi būti informuojama apie konsultacijų eigą ir turi teisę pareikšti savo nuomonę jai ir darbdaviui.</text:span></text:p>
      <text:p text:style-name="P7425"><text:span text:style-name="T7426">4</text:span><text:span text:style-name="T7427">. Kai įmonėje, įstaig</text:span><text:span text:style-name="T7428">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429"><text:s/>šios informacijos.</text:span></text:p>
      <text:p text:style-name="P7430"><text:span text:style-name="T7431">5</text:span><text:span text:style-name="T7432">. Darbdavys privalo vesti konsultacijas ne trumpiau kaip penkias darbo dienas nuo pirmos konsultavimosi dienos, nebent darbo taryba sutinka su kitokiu terminu.</text:span></text:p>
      <text:p text:style-name="P7433"/>
      <text:h text:style-name="P7434" text:outline-level="3"><text:span text:style-name="T7435">206</text:span><text:span text:style-name="T7436"><text:s/>straipsnis.<text:s/></text:span><text:span text:style-name="T7437">Informavimas ir konsultavimasis tvirtinant vieti</text:span><text:span text:style-name="T7438">nius norminius teisės aktus<text:s/></text:span></text:h>
      <text:p text:style-name="P7439"><text:span text:style-name="T7440">1</text:span><text:span text:style-name="T7441">. Darbdavys, įdarbinantis vidutiniškai dvidešimt ir daugiau darbuotojų, privalo informuoti darbo tarybą ir su ja konsultuotis priimdamas sprendimus dėl šių vietinių norminių teisės aktų patvirtinimo ar pakeitimo:</text:span></text:p>
      <text:p text:style-name="P7442"><text:span text:style-name="T7443">1</text:span><text:span text:style-name="T7444">) dėl<text:s/></text:span><text:span text:style-name="T7445">darbo tvarkos taisyklių, nustatančių bendrąją tvarką įmonėje;</text:span></text:p>
      <text:p text:style-name="P7446"><text:span text:style-name="T7447">2</text:span><text:span text:style-name="T7448">) dėl<text:s/></text:span><text:span text:style-name="T7449">darbo normų nustatymo taisyklių ar darbo normų;</text:span></text:p>
      <text:p text:style-name="P7450"><text:span text:style-name="T7451">3</text:span><text:span text:style-name="T7452">) dėl darbo apmokėjimo sistemos, kai nėra tai nustatančios kolektyvinės sutarties;</text:span></text:p>
      <text:p text:style-name="P7453"><text:span text:style-name="T7454">4</text:span><text:span text:style-name="T7455">) dėl<text:s/></text:span><text:span text:style-name="T7456">naujų technologinių procesų įvedimo<text:s/></text:span><text:span text:style-name="T7457">tvarkos;</text:span></text:p>
      <text:p text:style-name="P7458"><text:span text:style-name="T7459">5</text:span><text:span text:style-name="T7460">) dėl<text:s/></text:span><text:span text:style-name="T7461">informacinių ir komunikacinių technologijų naudojimo bei darbuotojų stebėsenos ir kontrolės darbo vietoje tvarkos;</text:span></text:p>
      <text:p text:style-name="P7462"><text:span text:style-name="T7463">6</text:span><text:span text:style-name="T7464">) dėl<text:s/></text:span><text:span text:style-name="T7465">darbuotojų privataus gyvenimo apsaugą galinčių pažeisti priemonių nustatymo;</text:span></text:p>
      <text:p text:style-name="P7466"><text:span text:style-name="T7467">7</text:span><text:span text:style-name="T7468">) dėl<text:s/></text:span><text:span text:style-name="T7469">darbuotojų asmens duom</text:span><text:span text:style-name="T7470">enų saugojimo politikos ir jos įgyvendinimo priemonių;</text:span></text:p>
      <text:p text:style-name="P7471"><text:span text:style-name="T7472">8</text:span><text:span text:style-name="T7473">) dėl lygių galimybių politikos įgyvendinimo ir vykdymo priežiūros<text:s/></text:span><text:span text:style-name="T7474">principų įgyvendinimo priemonių</text:span><text:span text:style-name="T7475">;</text:span></text:p>
      <text:p text:style-name="P7476"><text:span text:style-name="T7477">9</text:span><text:span text:style-name="T7478">) dėl<text:s/></text:span><text:span text:style-name="T7479">įtampą darbe mažinančių priemonių nustatymo;</text:span></text:p>
      <text:p text:style-name="P7480"><text:span text:style-name="T7481">10</text:span><text:span text:style-name="T7482">)<text:s/></text:span><text:span text:style-name="T7483">dėl kitų darbuotojų socialinei i</text:span><text:span text:style-name="T7484">r ekonominei padėčiai aktualių teisės aktų.</text:span></text:p>
      <text:p text:style-name="P7485"><text:span text:style-name="T7486">2</text:span><text:span text:style-name="T7487">. Apie tokius būsimus sprendimus dėl<text:s/></text:span><text:span text:style-name="T7488">vietinių norminių teisės aktų<text:s/></text:span><text:span text:style-name="T7489">darbo taryba informuojama prieš</text:span><text:span text:style-name="T7490"><text:s/>dešimt darbo dienų<text:s/></text:span><text:span text:style-name="T7491">iki planuojamo jų patvirtinimo.</text:span></text:p>
      <text:p text:style-name="P7492"><text:span text:style-name="T7493">3</text:span><text:span text:style-name="T7494">.<text:s/></text:span><text:span text:style-name="T7495">Ne vėliau kaip per tris darbo dienas nuo informacijos gavimo dienos darbo taryba gali pareikalauti pradėti konsultacijas.<text:s/></text:span><text:span text:style-name="T7496">Suteiktos informacijos pagrindu ne vėliau kaip per</text:span><text:span text:style-name="T7497"><text:s/>tris darbo dienas<text:s/></text:span><text:span text:style-name="T7498">nuo darbo tarybos pareikalavimo pradedamos darbdavio konsultacijo</text:span><text:span text:style-name="T7499">s su darbo taryba. Dėl šio straipsnio 1 dalyje nustatytų darbdavio sprendimų gali būti sudaromi darbdavio ir<text:s/></text:span><text:span text:style-name="T7500">darbo tarybų</text:span><text:span text:style-name="T7501"><text:s/>susitarimai.<text:s/></text:span></text:p>
      <text:p text:style-name="P7502"><text:span text:style-name="T7503">4</text:span><text:span text:style-name="T7504">. Kai įmonėje, įstaigoje ar organizacijoje nėra darbo tarybos arba jos funkcijas įgyvendinančio darbuotojų<text:s/></text:span><text:span text:style-name="T7505">patikėtinio, darbdavys privalo pateikti informaciją darbdavio lygmeniu veikiančiai profesinei sąjungai. Profesinė sąjunga turi teisę pareikšti savo nuomonę darbdaviui dėl būsimų darbdavio sprendimų.</text:span></text:p>
      <text:p text:style-name="P7506"><text:span text:style-name="T7507">5</text:span><text:span text:style-name="T7508">. Darbdavys privalo vesti konsultacijas ne trumpiau<text:s/></text:span><text:span text:style-name="T7509">kaip penkias darbo dienas nuo pirmos konsultavimosi dienos, nebent darbuotojų atstovai sutinka su kitokiu terminu.</text:span></text:p>
      <text:p text:style-name="P7510"/>
      <text:h text:style-name="P7511" text:outline-level="3"><text:span text:style-name="T7512">207</text:span><text:span text:style-name="T7513"><text:s/>straipsnis.<text:s/></text:span><text:span text:style-name="T7514">Informavimas ir konsultavimasis grupės darbuotojų atleidimo atveju<text:s/></text:span></text:h>
      <text:p text:style-name="P7515"><text:span text:style-name="T7516">1</text:span><text:span text:style-name="T7517">. Prieš priimdamas sprendimą dėl grupės darbu</text:span><text:span text:style-name="T7518">otojų (kaip tai nustatyta šio kodekso 63 straipsnyje) atleidimo iš darbo, kaip nustatyta šiame kodekse, darbdavys privalo informuoti<text:s/></text:span><text:span text:style-name="T7519">darbo tarybas</text:span><text:span text:style-name="T7520"><text:s/>ir su j</text:span><text:span text:style-name="T7521">omis</text:span><text:span text:style-name="T7522"><text:s/></text:span><text:span text:style-name="T7523">konsultuotis.<text:s/></text:span></text:p>
      <text:p text:style-name="P7524"><text:span text:style-name="T7525">2</text:span><text:span text:style-name="T7526">. Ne vėliau kaip prieš septynias darbo dienas iki numatomų konsultacijų pradž</text:span><text:span text:style-name="T7527">ios darbdavys<text:s/></text:span><text:span text:style-name="T7528">darbo taryboms</text:span><text:span text:style-name="T7529"><text:s/>raštu turi suteikti informaciją apie:<text:s/></text:span></text:p>
      <text:p text:style-name="P7530"><text:span text:style-name="T7531">1</text:span><text:span text:style-name="T7532">) p</text:span><text:span text:style-name="T7533">lanuojamo atleidimo priežastis;</text:span></text:p>
      <text:p text:style-name="P7534"><text:span text:style-name="T7535">2</text:span><text:span text:style-name="T7536">)<text:s/></text:span><text:span text:style-name="T7537">bendrą ir atleidžiamų darbuotojų skaičių pagal jų kategorijas;</text:span></text:p>
      <text:p text:style-name="P7538"><text:span text:style-name="T7539">3</text:span><text:span text:style-name="T7540">)<text:s/></text:span><text:span text:style-name="T7541">laikotarpį, per kurį bus nutrauktos darbo sutartys;</text:span></text:p>
      <text:p text:style-name="P7542"><text:span text:style-name="T7543">4</text:span><text:span text:style-name="T7544">)<text:s/></text:span><text:span text:style-name="T7545">atleidžiamų<text:s/></text:span><text:span text:style-name="T7546">darbuotojų atrankos kriterijus;</text:span></text:p>
      <text:p text:style-name="P7547"><text:span text:style-name="T7548">5</text:span><text:span text:style-name="T7549">)<text:s/></text:span><text:span text:style-name="T7550">darbo sutarčių nutraukimo sąlygas ir kitą svarbią informaciją.</text:span></text:p>
      <text:p text:style-name="P7551"><text:span text:style-name="T7552">3</text:span><text:span text:style-name="T7553">. Kai įmonėje, įstaigoje, organizacijoje nėra darbo tarybos arba jos funkcijas įgyvendinančio darbuotojų patikėtinio, darbdavys privalo pateikti ši</text:span><text:span text:style-name="T7554">o straipsnio 2 dalyje nurodytą informaciją joje nurodytais terminais darbdavio lygmeniu veikiančiai profesinei sąjungai, taip pat darbuotojams tiesiogiai arba visuotiniame darbdavio darbuotojų susirinkime. Profesinė sąjunga turi teisę pareikšti savo nuomon</text:span><text:span text:style-name="T7555">ę darbdaviui dėl būsimų darbdavio sprendimų.</text:span></text:p>
      <text:p text:style-name="P7556"><text:span text:style-name="T7557">4</text:span><text:span text:style-name="T7558">. Suteiktos informacijos pagrindu per penkias dienas nuo informacijos gavimo dienos pradedamos konsultacijos su<text:s/></text:span><text:span text:style-name="T7559">darbo tarybomis</text:span><text:span text:style-name="T7560">, kuriomis siekiama susitarti, kokiais būdais ir priemonėmis galima išvengti gr</text:span><text:span text:style-name="T7561">upės darbuotojų atleidimo arba sumažinti atleidžiamų darbuotojų skaičių, taip pat sušvelninti šio atleidimo padarinius papildomomis socialinėmis priemonėmis, kurios skirtos, be kita ko, numatomiems atleisti darbuotojams perkvalifikuoti arba iš naujo įdarbi</text:span><text:span text:style-name="T7562">nt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563"><text:span text:style-name="T7564">5</text:span><text:span text:style-name="T7565">.<text:s/></text:span><text:span text:style-name="T7566">Darbdavys privalo vesti konsultacijas ne trumpiau kaip dešimt darbo dienų nuo pirmos konsultavimosi dienos, nebent darbo taryba sutinka su kitokiu terminu.</text:span></text:p>
      <text:p text:style-name="P7567"/>
      <text:h text:style-name="P7568" text:outline-level="3"><text:span text:style-name="T7569">208</text:span><text:span text:style-name="T7570"><text:s/>straipsnis.<text:s/></text:span><text:span text:style-name="T7571">Informavimas ir konsultavimasis verslo ar jo dalies perdavimo atveju</text:span></text:h>
      <text:p text:style-name="P7572"><text:span text:style-name="T7573">1</text:span><text:span text:style-name="T7574">.</text:span><text:span text:style-name="T7575"><text:s/>Prieš priimdamas sprendimą dėl įmonės reorganizavimo, verslo ar jo dalies perdavimo ir kitus sprendimus, galinčius turėti esminės įtakos darbo organizavimui įmonėje ir darbuotojų teisinei padėčiai, darbdavys privalo informuoti<text:s/></text:span><text:span text:style-name="T7576">darbo tarybas</text:span><text:span text:style-name="T7577"><text:s/></text:span><text:span text:style-name="T7578">ir konsultuoti</text:span><text:span text:style-name="T7579">s su jomis dėl tokio sprendimo priežasčių bei teisinių, ekonominių ir socialinių padarinių darbuotojams ir dėl numatytų priemonių galimiems padariniams išvengti arba jiems sušvelninti.</text:span></text:p>
      <text:p text:style-name="P7580"><text:span text:style-name="T7581">2</text:span><text:span text:style-name="T7582">. Ne vėliau kaip per penkias darbo dienas iki numatomų konsultacij</text:span><text:span text:style-name="T7583">ų pradžios darbdavys<text:s/></text:span><text:span text:style-name="T7584">darbo taryboms</text:span><text:span text:style-name="T7585"><text:s/></text:span><text:span text:style-name="T7586">raštu turi suteikti informaciją apie:<text:s/></text:span></text:p>
      <text:p text:style-name="P7587"><text:span text:style-name="T7588">1</text:span><text:span text:style-name="T7589">) perdavimo datą arba siūlomą perdavimo datą;</text:span></text:p>
      <text:p text:style-name="P7590"><text:span text:style-name="T7591">2</text:span><text:span text:style-name="T7592">) perdavimo teisinį pagrindą;</text:span></text:p>
      <text:p text:style-name="P7593"><text:span text:style-name="T7594">3</text:span><text:span text:style-name="T7595">)<text:s/></text:span><text:span text:style-name="T7596">perdavimo teisinius, ekonominius ir socialinius padarinius darbuotojams;</text:span></text:p>
      <text:p text:style-name="P7597"><text:span text:style-name="T7598">4</text:span><text:span text:style-name="T7599">)<text:s/></text:span><text:span text:style-name="T7600">priemones,</text:span><text:span text:style-name="T7601"><text:s/>numatytas darbuotojams.</text:span></text:p>
      <text:p text:style-name="P7602"><text:span text:style-name="T7603">3</text:span><text:span text:style-name="T7604">. Kai įmonėje nėra darbo tarybos arba jos funkcijas įgyvendinančio darbuotojų patikėtinio, darbdavys privalo pateikti šio straipsnio 2 dalyje nurodytą informaciją joje nurodytais terminais darbdavio lygmeniu veikiančiai prof</text:span><text:span text:style-name="T7605">esinei sąjungai, taip pat darbuotojams tiesiogiai arba visuotiniame darbdavio darbuotojų susirinkime. Profesinė sąjunga turi teisę pareikšti savo nuomonę darbdaviui dėl būsimų darbdavio sprendimų.</text:span></text:p>
      <text:p text:style-name="P7606"><text:span text:style-name="T7607">4</text:span><text:span text:style-name="T7608">. Suteiktos informacijos pagrindu vyksta konsultacijos</text:span><text:span text:style-name="T7609"><text:s/>su<text:s/></text:span><text:span text:style-name="T7610">darbo tarybomis</text:span><text:span text:style-name="T7611">, kuriomis siekiama susitarti, kokiais būdais ir priemonėmis galima išvengti verslo ar jo dalies perdavimo neigiamų teisinių, ekonominių ir socialinių padarinių darbuotojams ar juos sušvelninti. Konsultacijomis turi būti siekiama darbdav</text:span><text:span text:style-name="T7612">io ir darbuotojų atstovų susitarimo sudarymo. Darbdavio lygmeniu veikianti profesinė sąjunga darbo tarybos turi būti informuojama apie konsultacijų eigą ir turi teisę pareikšti savo nuomonę jai ir darbdaviui.</text:span></text:p>
      <text:p text:style-name="P7613"><text:span text:style-name="T7614">5</text:span><text:span text:style-name="T7615">.<text:s/></text:span><text:span text:style-name="T7616">Darbdavys privalo vesti konsultacijas ne</text:span><text:span text:style-name="T7617"><text:s/>trumpiau kaip penkias darbo dienas nuo pirmos konsultavimosi dienos, nebent darbo taryba sutinka su kitokiu terminu.</text:span></text:p>
      <text:p text:style-name="P7618"/>
      <text:h text:style-name="P7619" text:outline-level="3"><text:span text:style-name="T7620">209</text:span><text:span text:style-name="T7621"><text:s/>straipsnis.<text:s/></text:span><text:span text:style-name="T7622">Atsakomybė už informavimo ir konsultavimosi pareigų nevykdymą</text:span></text:h>
      <text:p text:style-name="P7623"><text:span text:style-name="T7624">1</text:span><text:span text:style-name="T7625">. Jeigu darbdavys pažeidė informavimo ir konsult</text:span><text:span text:style-name="T7626">avimosi pareigas, darbo taryba ar profesinė sąjunga per du mėnesius nuo sužinojimo apie pažeidimą turi teisę inicijuoti darbo ginčą dėl teisės. Jeigu šis kodeksas nenustato kitaip, darbo ginčą dėl teisės nagrinėjantis organas turi teisę panaikinti darbdavi</text:span><text:span text:style-name="T7627">o sprendimus ir įpareigoti atlikti tam tikrus veiksmus, taip pat taikyti šiame kodekse ar Lietuvos Respublikos administracinių nusižengimų kodekse nustatytą atsakomybę.</text:span><text:s/></text:p>
      <text:p text:style-name="P7628">Straipsnio dalies pakeitimai:</text:p>
      <text:p text:style-name="P7629"><text:span text:style-name="T7630">Nr.<text:s/></text:span><text:a xlink:href="https://www.e-tar.lt/portal/legalAct.html?documentId=a959cf4050fe11e7846ef01bfffb9b64" office:target-frame-name="_top" xlink:show="replace"><text:span text:style-name="T7631">XIII-413</text:span></text:a><text:span text:style-name="T7632">, 2017-06-06, paskelbta TAR 2017-06-14, i. k. 2017-10021</text:span></text:p>
      <text:p text:style-name="Normal"/>
      <text:p text:style-name="P7633"><text:span text:style-name="T7634">2</text:span><text:span text:style-name="T7635">. Kaip darbdaviai vykdo darbuotojų informavimo ir konsultavimosi su jais pareigą, kontrol</text:span><text:span text:style-name="T7636">iuoja Valstybinė darbo inspekcija.<text:s/></text:span></text:p>
      <text:p text:style-name="P7637"><text:span text:style-name="T7638">3</text:span><text:span text:style-name="T7639">.<text:s/></text:span><text:span text:style-name="T7640">Asmenys, pažeidę darbuotojų informavimo ir konsultavimosi su jais pareigą arba atskleidę konfidencialią informaciją tretiesiems asmenims, atsako įstatymų nustatyta tvarka.</text:span></text:p>
      <text:p text:style-name="P7641"/>
      <text:p text:style-name="P7642"><text:span text:style-name="T7643">KETVIRTASIS</text:span><text:span text:style-name="T7644"><text:s/>SKIRSNIS</text:span></text:p>
      <text:p text:style-name="P7645"><text:span text:style-name="T7646">DALYVAVIMAS</text:span><text:span text:style-name="T7647"><text:s/>JURIDINIO ASMENS VALDYME</text:span></text:p>
      <text:p text:style-name="P7648"/>
      <text:h text:style-name="P7649" text:outline-level="3"><text:span text:style-name="T7650">210</text:span><text:span text:style-name="T7651"><text:s/>straipsnis.<text:s/></text:span><text:span text:style-name="T7652">Darbuotojų atstovų dalyvavimas juridinio asmens valdyme</text:span></text:h>
      <text:p text:style-name="P7653"><text:span text:style-name="T7654">1</text:span><text:span text:style-name="T7655">. Šio kodekso</text:span><text:span text:style-name="T7656"><text:s/></text:span><text:span text:style-name="T7657">ir Lietuvos Respublikos valstybės ir savivaldybės įmonių įstatymo</text:span><text:span text:style-name="T7658"><text:s/></text:span><text:span text:style-name="T7659">nustatytais atvejais ir tvarka darbuotojų atstovai turi teisę skirti</text:span><text:span text:style-name="T7660"><text:s/>dalį juridinio asmens kolegialaus valdymo ar priežiūros organo, kuris skiriamas ar renkamas pagal šių juridinių asmenų veiklą reglamentuojančius teisės aktus ar steigimo dokumentus, narių.</text:span></text:p>
      <text:p text:style-name="P7661"><text:span text:style-name="T7662">2</text:span><text:span text:style-name="T7663">. Darbuotojų atstovų paskirti nariai turi tokias pačias teise</text:span><text:span text:style-name="T7664">s ir pareigas, kaip ir kiti juridinio asmens kolegialaus valdymo ar priežiūros organo nariai.<text:s/></text:span></text:p>
      <text:p text:style-name="P7665"><text:span text:style-name="T7666">3</text:span><text:span text:style-name="T7667">. Darbuotojų dalyvavimą priimant sprendimus Europos bendrovėse, Europos kooperatinėse bendrovėse ir bendrovėse po vienos valstybės ribas peržengiančio ribot</text:span><text:span text:style-name="T7668">os atsakomybės bendrovių jungimosi veiksiančiose ribotos atsakomybės bendrovėse nustato specialūs įstatymai.</text:span></text:p>
      <text:p text:style-name="P7669"/>
      <text:h text:style-name="P7670" text:outline-level="3"><text:span text:style-name="T7671">211</text:span><text:span text:style-name="T7672"><text:s/>straipsnis.<text:s/></text:span><text:span text:style-name="T7673">Darbuotojų atstovų teisės skirti juridinio asmens kolegialaus valdymo ar priežiūros organo narius įgyvendinimas</text:span></text:h>
      <text:p text:style-name="P7674"><text:span text:style-name="T7675">1</text:span><text:span text:style-name="T7676">. Teisę</text:span><text:span text:style-name="T7677"><text:s/>skirti dalį įmonės, įstaigos ar organizacijos kolegialaus valdymo ar priežiūros organo narių, kaip nurodyta šio kodekso 210 straipsnyje, turi<text:s/></text:span><text:span text:style-name="T7678">darbdavio lygmeniu veikiantys darbuotojų atstovavimą įgyvendinantys asmenys</text:span><text:span text:style-name="T7679">.</text:span></text:p>
      <text:p text:style-name="P7680"><text:span text:style-name="T7681">2</text:span><text:span text:style-name="T7682">. Juridinio asmens, kurio veikl</text:span><text:span text:style-name="T7683">ą reglamentuojantys teisės aktai ar steigimo dokumentai numato darbuotojų atstovų teisę skirti ar rinkti juridinio asmens kolegialaus valdymo ar priežiūros organo narius, vadovas ne vėliau kaip prieš dvidešimt darbo dienų iki juridinio asmens kolegialaus v</text:span><text:span text:style-name="T7684">aldymo ar priežiūros organo sudarymo dienos privalo pranešti darbuotojų atstovui, nurodytam šio straipsnio 1 dalyje, apie jų teisę skirti juridinio asmens kolegialaus valdymo ar priežiūros organo narius naujai sudaromo organo kadencijai.</text:span></text:p>
      <text:p text:style-name="P7685"><text:span text:style-name="T7686">3</text:span><text:span text:style-name="T7687">. Jeigu<text:s/></text:span><text:span text:style-name="T7688">darbuotojų atstovai nepaskiria nurodyto juridinio asmens kolegialaus valdymo ar priežiūros organo narių nustatytu laiku, juridinio asmens vadovas pakartotinai praneša darbuotojų atstovui, nurodytam šio straipsnio 1 dalyje, apie jų teisę skirti juridinio as</text:span><text:span text:style-name="T7689">mens kolegialaus valdymo ar priežiūros organo narius ir nurodo ne trumpesnį kaip penkių darbo dienų terminą jiems paskirti. Jeigu per ne trumpesnį kaip penkių darbo dienų terminą darbuotojų atstovai nepaskiria juridinio asmens kolegialaus valdymo ar prieži</text:span><text:span text:style-name="T7690">ūros organo narių, jų vietos užimamos tokia tvarka, kaip ir kitų juridinio asmens kolegialaus valdymo ar priežiūros organo narių</text:span><text:span text:style-name="T7691">.</text:span></text:p>
      <text:p text:style-name="P7692"><text:span text:style-name="T7693">4</text:span><text:span text:style-name="T7694">. Darbuotojų atstovų paskirti nariai gali būti iki jų kadencijos pabaigos atšaukti jį paskyrusio darbuotojų atstovo spren</text:span><text:span text:style-name="T7695">dimu su sąlyga, kad darbuotojų atstovas iš karto paskiria naujus juridinio asmens kolegialaus valdymo ar priežiūros organo narius.<text:s/></text:span></text:p>
      <text:p text:style-name="P7696"><text:span text:style-name="T7697">5</text:span><text:span text:style-name="T7698">. Darbuotojų atstovų skiriamas juridinio asmens valdymo ar priežiūros organo narys turi būti to juridinio asmens darbuo</text:span><text:span text:style-name="T7699">tojas. Darbo sutarties su juo pasibaigimas nutraukia narystę juridinio asmens kolegialaus valdymo ar priežiūros organe.</text:span></text:p>
      <text:p text:style-name="P7700"/>
      <text:h text:style-name="P7701" text:outline-level="3"><text:span text:style-name="T7702">212</text:span><text:span text:style-name="T7703"><text:s/>straipsnis.<text:s/></text:span><text:span text:style-name="T7704">Darbuotojų atstovų dalyvavimas darbdaviui priimant kitus sprendimus</text:span></text:h>
      <text:p text:style-name="P7705"><text:span text:style-name="T7706">1</text:span><text:span text:style-name="T7707">. Kolektyvinių sutarčių ar darbdavio ir<text:s/></text:span><text:span text:style-name="T7708">darbuotojų atstovavimą įgyvendinančių asmenų</text:span><text:span text:style-name="T7709"><text:s/>susitarimų nustatytais atvejais ir tvarka gali būti sudaryta galimybė darbuotojų atstovams stebėtojo ar patariamojo balso teise dalyvauti darbdavio kolegialaus valdymo ar priežiūros organų susitikimuose, kai juo</text:span><text:span text:style-name="T7710">se sprendžiami su įmonės, įstaigos, organizacijos darbuotojų darbo sąlygomis susiję klausimai.<text:s/></text:span></text:p>
      <text:p text:style-name="P7711"><text:span text:style-name="T7712">2</text:span><text:span text:style-name="T7713">. Šio straipsnio 1 dalyje nustatytų susitikimų metu darbuotojų atstovams turi būti suteikta teisė pareikšti nuomonę svarstomais darbuotojų darbo sąlygų kla</text:span><text:span text:style-name="T7714">usimais.<text:s/></text:span></text:p>
      <text:p text:style-name="P7715"/>
      <text:h text:style-name="P7716" text:outline-level="2"><text:span text:style-name="T7717">IV</text:span><text:span text:style-name="T7718"><text:s/>DALIS</text:span></text:h>
      <text:h text:style-name="P7719" text:outline-level="2"><text:span text:style-name="T7720">DARBO GINČAI</text:span></text:h>
      <text:p text:style-name="P7721"/>
      <text:p text:style-name="P7722"><text:span text:style-name="T7723">I</text:span><text:span text:style-name="T7724"><text:s/>SKYRIUS</text:span></text:p>
      <text:p text:style-name="P7725"><text:span text:style-name="T7726">BENDROSIOS NUOSTATOS</text:span></text:p>
      <text:p text:style-name="P7727"/>
      <text:h text:style-name="P7728" text:outline-level="3"><text:span text:style-name="T7729">213</text:span><text:span text:style-name="T7730"><text:s/>straipsnis.<text:s/></text:span><text:span text:style-name="T7731">Darbo ginčų samprata ir rūšys</text:span></text:h>
      <text:p text:style-name="P7732"><text:span text:style-name="T7733">1</text:span><text:span text:style-name="T7734">. Darbo ginčai – darbo santykių dalyvių nesutarimai, kylantys iš darbo ar su jais susijusių teisinių santykių.<text:s/></text:span></text:p>
      <text:p text:style-name="P7735"><text:span text:style-name="T7736">2</text:span><text:span text:style-name="T7737">.<text:s/></text:span><text:span text:style-name="T7738">Pagal ginčo objektą ir subjektus, dalyvaujančius darbo ginče, darbo ginčai skirstomi į:</text:span></text:p>
      <text:p text:style-name="P7739"><text:span text:style-name="T7740">1</text:span><text:span text:style-name="T7741">) darbo ginčus dėl teisės (individualūs darbo ginčai dėl teisės ir kolektyviniai darbo ginčai dėl teisės);</text:span></text:p>
      <text:p text:style-name="P7742"><text:span text:style-name="T7743">2</text:span><text:span text:style-name="T7744">) kolektyvinius darbo ginčus dėl interesų.<text:s/></text:span></text:p>
      <text:p text:style-name="P7745"><text:span text:style-name="T7746">3</text:span><text:span text:style-name="T7747">.<text:s/></text:span><text:span text:style-name="T7748">Individualus darbo ginčas dėl teisės yra nesutarimas tarp darbuotojo ar kitų darbo santykių dalyvių, iš vienos pusės, ir darbdavio, iš kitos pusės, kylantis sudarant, keičiant, vykdant ar nutraukiant darbo sutartį, taip pat dėl darbo teisės normų nevykdymo</text:span><text:span text:style-name="T7749"><text:s/>ar netinkamo jų vykdymo darbo santykiuose tarp darbuotojo ir darbdavio. Darbo ginčo šalimi laikomas ir buvęs darbdavys, taip pat asmuo, išreiškęs norą sudaryti darbo sutartį, kai su juo buvo atsisakyta ją sudaryti, taip pat asmenys, turintys teisę į darbu</text:span><text:span text:style-name="T7750">otojo darbo užmokestį ar kitas su darbo santykiais susijusias išmokas.</text:span></text:p>
      <text:p text:style-name="P7751"><text:span text:style-name="T7752">4</text:span><text:span text:style-name="T7753">. Kolektyvinis darbo ginčas dėl teisės – nesutarimas tarp darbuotojų atstovų, iš vienos pusės, ir darbdavio ar darbdavių organizacijų, iš kitos pusės, dėl darbo teisės normų ar abi</text:span><text:span text:style-name="T7754">pusių susitarimų nevykdymo ar netinkamo vykdymo.<text:s/></text:span></text:p>
      <text:p text:style-name="P7755"><text:span text:style-name="T7756">5</text:span><text:span text:style-name="T7757">. Kolektyvinis darbo ginčas dėl intereso – nesutarimas tarp darbuotojų atstovų, iš vienos pusės, ir darbdavio ar darbdavių organizacijų, iš kitos pusės, kylantis dėl šalių tarpusavio teisių ir pareigų<text:s/></text:span><text:span text:style-name="T7758">reglamentavimo ar darbo teisės normų nustatymo.</text:span></text:p>
      <text:p text:style-name="P7759"><text:span text:style-name="T7760">6</text:span><text:span text:style-name="T7761">. Šio kodekso ir kitų įstatymų nustatytais atvejais darbo ginčais laikomi ir ginčai tarp kitų santykių dalyvių. Tokiu atveju šio skyriaus normos jiems taikomos<text:s/></text:span><text:span text:style-name="T7762">mutatis mutandis</text:span><text:span text:style-name="T7763">.<text:s/></text:span></text:p>
      <text:p text:style-name="P7764"/>
      <text:h text:style-name="P7765" text:outline-level="3"><text:span text:style-name="T7766">214</text:span><text:span text:style-name="T7767"><text:s/>straipsnis.<text:s/></text:span><text:span text:style-name="T7768">D</text:span><text:span text:style-name="T7769">arbo ginčų nagrinėjimo principai</text:span></text:h>
      <text:p text:style-name="P7770"><text:span text:style-name="T7771">1</text:span><text:span text:style-name="T7772">. Darbo ginčai nagrinėjami remiantis pagarbos kitos šalies teisėtiems interesams, ekonomiškumo, koncentruotumo, šalių kooperacijos (bendradarbiavimo) principais, siekiant kuo greičiau išspręsti ginčą abiem šalims priim</text:span><text:span text:style-name="T7773">tiniausiomis sąlygomis.</text:span></text:p>
      <text:p text:style-name="P7774"><text:span text:style-name="T7775">2</text:span><text:span text:style-name="T7776">. Šalių lygiateisiškumo ir rungimosi principai darbo ginčuose dėl teisės taikomi tiek, kiek tai nepažeidžia įstatymų ir darbo teisės normų nustatytų teisinių prezumpcijų.<text:s/></text:span></text:p>
      <text:p text:style-name="P7777"><text:span text:style-name="T7778">3</text:span><text:span text:style-name="T7779">. Jeigu<text:s/></text:span><text:span text:style-name="T7780">darbuotojas kreipiasi į darbo ginčus nagri</text:span><text:span text:style-name="T7781">nėjantį organą dėl individualaus ginčo dėl teisės, darbdavys privalo įrodinėti tam tikras ginčui išspręsti svarbias aplinkybes ir pateikti įrodymus, jeigu jis juos turi arba jie jam lengviau prieinami. Atleidimo iš darbo bylose ir bylose dėl neteisėto atsi</text:span><text:span text:style-name="T7782">sakymo priimti į darbą, atleidimo iš darbo arba atsisakymo priimti į darbą teisėtumą privalo įrodyti darbdavys. Įstatymuose gali būti nurodyti kiti atvejai, kai įrodinėjimo našta paskirstoma tarp darbo ginčo šalių skirtingai.</text:span></text:p>
      <text:p text:style-name="P7783"/>
      <text:h text:style-name="P7784" text:outline-level="3"><text:span text:style-name="T7785">215</text:span><text:span text:style-name="T7786"><text:s/>straipsnis.<text:s/></text:span><text:span text:style-name="T7787">Darbo ginčų nagrinėjimas šio kodekso nustatyta tvarka<text:s/></text:span></text:h>
      <text:p text:style-name="P7788"><text:span text:style-name="T7789">1</text:span><text:span text:style-name="T7790">. Darbo ginčus nagrinėjantys organai šio kodekso nustatyta tvarka gali nagrinėti visus darbo ginčus, kurie kyla iš darbo santykių, susiklostančių ar vykdomų Lietuvos Respublikos teritorijoje, arba</text:span><text:span text:style-name="T7791"><text:s/>kuriuose darbdavys priklauso Lietuvos Respublikos jurisdikcijai, jeigu kiti įstatymai, Europos Sąjungos darbo teisės normos ar Lietuvos Respublikos tarptautinės sutartys nenustato kitaip.<text:s/></text:span></text:p>
      <text:p text:style-name="P7792"><text:span text:style-name="T7793">2</text:span><text:span text:style-name="T7794">. Civilinėse bylose, kylančiose dėl darbo ginčų dėl teisės, t</text:span><text:span text:style-name="T7795">eismingumas nustatomas pagal Lietuvos Respublikos civilinio proceso kodekso taisykles, jeigu Europos Sąjungos darbo teisės normos ar Lietuvos Respublikos tarptautinės sutartys nenustato kitaip.</text:span></text:p>
      <text:p text:style-name="P7796"><text:span text:style-name="T7797">3</text:span><text:span text:style-name="T7798">. Jeigu darbuotojo nuolatinė gyvenamoji vieta yra kitoje<text:s/></text:span><text:span text:style-name="T7799">valstybėje, darbdavio inicijuojamas darbo ginčas dėl teisės turi būti nagrinėjamas toje kitoje valstybėje, nebent šalys kilus ginčui susitartų ginčą nagrinėti šio kodekso nustatyta tvarka.</text:span></text:p>
      <text:p text:style-name="P7800"/>
      <text:p text:style-name="P7801"><text:span text:style-name="T7802">II</text:span><text:span text:style-name="T7803"><text:s/>SKYRIUS</text:span></text:p>
      <text:p text:style-name="P7804"><text:span text:style-name="T7805">DARBO GINČŲ DĖL TEISĖS NAGRINĖJIMAS</text:span></text:p>
      <text:p text:style-name="P7806"/>
      <text:p text:style-name="P7807"><text:span text:style-name="T7808">216</text:span><text:span text:style-name="T7809"><text:s/>st</text:span><text:span text:style-name="T7810">raipsnis.<text:s/></text:span><text:span text:style-name="T7811">Darbo ginčus dėl teisės nagrinėjantys organai</text:span></text:p>
      <text:p text:style-name="P7812"><text:span text:style-name="T7813">1</text:span><text:span text:style-name="T7814">.<text:s/></text:span><text:span text:style-name="T7815">Darbo ginčus dėl teisės nagrinėja:</text:span></text:p>
      <text:p text:style-name="P7816"><text:span text:style-name="T7817">1</text:span><text:span text:style-name="T7818">)<text:s/></text:span><text:span text:style-name="T7819">darbo ginčų komisija;</text:span></text:p>
      <text:p text:style-name="P7820"><text:span text:style-name="T7821">2</text:span><text:span text:style-name="T7822">) teismas.</text:span></text:p>
      <text:p text:style-name="P7823"><text:span text:style-name="T7824">2</text:span><text:span text:style-name="T7825">. Darbo ginčai dėl teisės gali būti nagrinėjami komerciniame arbitraže pagal Lietuvos Respublikos komercinio</text:span><text:span text:style-name="T7826"><text:s/>arbitražo įstatymą, jeigu dėl tokio nagrinėjimo sutaria darbo ginčo šalys vėliau, negu kilo ginčas.</text:span></text:p>
      <text:p text:style-name="P7827"/>
      <text:h text:style-name="P7828" text:outline-level="3"><text:span text:style-name="T7829">217</text:span><text:span text:style-name="T7830"><text:s/>straipsnis.<text:s/></text:span><text:span text:style-name="T7831">Darbo ginčus dėl teisės nagrinėjančių organų kompetencija</text:span></text:h>
      <text:p text:style-name="P7832"><text:span text:style-name="T7833">1</text:span><text:span text:style-name="T7834">. Nagrinėdamas darbo ginčus dėl teisės, darbo ginčą nagrinėjantis org</text:span><text:span text:style-name="T7835">anas turi teisę:</text:span></text:p>
      <text:p text:style-name="P7836"><text:span text:style-name="T7837">1</text:span><text:span text:style-name="T7838">) įpareigoti kitą šalį atkurti dėl darbo teisės normų ar abipusių susitarimų nevykdymo ar netinkamo vykdymo pažeistas teises;</text:span></text:p>
      <text:p text:style-name="P7839"><text:span text:style-name="T7840">2</text:span><text:span text:style-name="T7841">) priteisti padarytą turtinę ar neturtinę žalą, o darbo teisės normų ar susitarimų nustatytais atvejais –</text:span><text:span text:style-name="T7842"><text:s/>ir baudas ar delspinigius;</text:span></text:p>
      <text:p text:style-name="P7843"><text:span text:style-name="T7844">3</text:span><text:span text:style-name="T7845">)<text:s/></text:span><text:span text:style-name="T7846">nutraukti arba pakeisti teisinius santykius;<text:s/></text:span></text:p>
      <text:p text:style-name="P7847"><text:span text:style-name="T7848">4</text:span><text:span text:style-name="T7849">)<text:s/></text:span><text:span text:style-name="T7850">įpareigoti atlikti kitus įstatymuose ar darbo teisės normose nustatytus veiksmus.</text:span></text:p>
      <text:p text:style-name="P7851"><text:span text:style-name="T7852">2</text:span><text:span text:style-name="T7853">. Nagrinėdamas kolektyvinius darbo ginčus dėl teisės, darbo ginčą nagrinėjantis</text:span><text:span text:style-name="T7854"><text:s/>organas turi teisę darbo teisės normas ar šalių susitarimus pažeidusiai šaliai kitos šalies naudai skirti iki 3 000 eurų baudą. Baudos dydis turi būti proporcingas pažeidimo sunkumui ir atgrasyti nuo teisės pažeidimo ateityje.<text:s/></text:span></text:p>
      <text:p text:style-name="P7855"><text:span text:style-name="T7856">3</text:span><text:span text:style-name="T7857">. Darbo ginčų<text:s/></text:span><text:span text:style-name="T7858">komisijoje darbo ginčai dėl teisės nagrinėjami nemokamai ir ginčo šalių patirtos bylinėjimosi išlaidos nepriteisiamos.</text:span><text:s/></text:p>
      <text:p text:style-name="P7859">Papildyta straipsnio dalimi:</text:p>
      <text:p text:style-name="P7860"><text:span text:style-name="T7861">Nr.<text:s/></text:span><text:a xlink:href="https://www.e-tar.lt/portal/legalAct.html?documentId=31f17ef0a67a11e69ad4c8713b612d0f" office:target-frame-name="_top" xlink:show="replace"><text:span text:style-name="T7862">XII-2</text:span><text:span text:style-name="T7863">688</text:span></text:a><text:span text:style-name="T7864">, 2016-11-03, paskelbta TAR 2016-11-09, i. k. 2016-26498</text:span></text:p>
      <text:p text:style-name="P7865">Straipsnio dalies pakeitimai:</text:p>
      <text:p text:style-name="P7866"><text:span text:style-name="T7867">Nr.<text:s/></text:span><text:a xlink:href="https://www.e-tar.lt/portal/legalAct.html?documentId=a959cf4050fe11e7846ef01bfffb9b64" office:target-frame-name="_top" xlink:show="replace"><text:span text:style-name="T7868">XIII-413</text:span></text:a><text:span text:style-name="T7869">, 2017-06-06, paskelbta TAR 2017-06-14, i. k. 2017-10021</text:span></text:p>
      <text:p text:style-name="Normal"/>
      <text:h text:style-name="P7870" text:outline-level="3"><text:span text:style-name="T7871">218</text:span><text:span text:style-name="T7872"><text:s/>straipsnis.<text:s/></text:span><text:span text:style-name="T7873">Sprendimai bylose dėl neteisėto nušalinimo ar atleidimo iš darbo<text:s/></text:span></text:h>
      <text:p text:style-name="P7874"><text:span text:style-name="T7875">1</text:span><text:span text:style-name="T7876">. Jeigu darbuotojas nušalintas nuo darbo, kai nėra teisėto pagrindo, darbo ginčus nagrinėjantis organas priima sprendimą grąžinti darbuotoją į darbą ir priteisia</text:span><text:span text:style-name="T7877"><text:s/>jam išmokėti vidutinį darbo užmokestį už priverstinės pravaikštos laiką ir patirtą turtinę ir neturtinę žalą.<text:s/></text:span></text:p>
      <text:p text:style-name="P7878"><text:span text:style-name="T7879">2</text:span><text:span text:style-name="T7880">. Jeigu darbuotojas atleidžiamas iš darbo be teisėto pagrindo ar pažeidžiant įstatymų nustatytą tvarką, darbo ginčus nagrinėjantis organas<text:s/></text:span><text:span text:style-name="T7881">priima sprendimą pripažinti atleidimą iš darbo neteisėtu ir grąžinti darbuotoją į buvusį darbą ir priteisia jam išmokėti vidutinį darbo užmokestį už priverstinės pravaikštos laiką nuo atleidimo iš darbo dienos iki sprendimo įvykdymo dienos, bet ne ilgiau k</text:span><text:span text:style-name="T7882">aip už vienus metus, ir patirtą turtinę ir neturtinę žalą.</text:span></text:p>
      <text:p text:style-name="P7883"><text:span text:style-name="T7884">3</text:span><text:span text:style-name="T7885">. Darbuotojas grąžinamas į darbą ne vėliau kaip kitą darbo dieną po darbo ginčus nagrinėjančio organo sprendimo dėl grąžinimo į darbą įsiteisėjimo.</text:span></text:p>
      <text:p text:style-name="P7886"><text:span text:style-name="T7887">4</text:span><text:span text:style-name="T7888">. Jeigu darbo ginčą dėl teisės nagrinėj</text:span><text:span text:style-name="T7889">antis organas nustato, kad darbuotojas į pirmesnį darbą negali būti grąžintas dėl ekonominių, technologinių, organizacinių ar panašių priežasčių arba dėl to, kad jam gali būti sudarytos nepalankios sąlygos dirbti,<text:s/></text:span><text:span text:style-name="T7890">arba kai darbuotojo negrąžinti prašo darbd</text:span><text:span text:style-name="T7891">avys,<text:s/></text:span><text:span text:style-name="T7892">darbo ginčą nagrinėjantis organas priima sprendimą pripažinti atleidimą iš darbo neteisėtu, priteisia išmokėti vidutinį darbo užmokestį už priverstinės pravaikštos laiką nuo atleidimo iš darbo dienos iki teismo sprendimo įvykdymo dienos, bet ne ilgia</text:span><text:span text:style-name="T7893">u kaip už vienus metus, ir patirtą turtinę ir neturtinę žalą. Taip pat darbuotojui priteisiama kompensacija, kurios dydis yra lygus vienam darbuotojo vidutiniam darbo užmokesčiui už kiekvienus dvejus darbo santykių trukmės metus, bet ne daugiau kaip šeši d</text:span><text:span text:style-name="T7894">arbuotojo vidutiniai darbo užmokesčiai.<text:s/></text:span></text:p>
      <text:p text:style-name="P7895"><text:span text:style-name="T7896">5</text:span><text:span text:style-name="T7897">. Šio straipsnio 4 dalyje nustatytas pažeistų darbuotojo teisių gynimo būdas turi būti taikomas ir tada, kai to prašo darbdavys, vidutiniškai įdarbinantis iki dešimt darbuotojų, kai darbo ginčus nagrinėjantis o</text:span><text:span text:style-name="T7898">rganas priima sprendimą pripažinti darbuotojo atleidimą iš darbo neteisėtu.</text:span></text:p>
      <text:p text:style-name="P7899"><text:span text:style-name="T7900">6</text:span><text:span text:style-name="T7901">. Šio straipsnio 4 ir 5 dalyse nurodytais atvejais laikoma, kad darbo sutartis nutraukta darbo ginčus nagrinėjančio organo sprendimu jo įsiteisėjimo dieną.<text:s/></text:span></text:p>
      <text:p text:style-name="P7902"/>
      <text:h text:style-name="P7903" text:outline-level="3"><text:span text:style-name="T7904">219</text:span><text:span text:style-name="T7905"><text:s/>straipsnis.<text:s/></text:span><text:span text:style-name="T7906">Sprendimai bylose dėl darbo užmokesčio ir išmokų, susijusių su darbo santykiais</text:span></text:h>
      <text:p text:style-name="P7907"><text:span text:style-name="T7908">Jeigu šiame kodekse nenustatyta kitaip, priimdamas sprendimus dėl uždelsto sumokėti darbo užmokesčio ir kitų išmokų, susijusių su darbo santykiais, priteisimo da</text:span><text:span text:style-name="T7909">rbo ginčą nagrinėjantis organas priteisia šias sumas visas, atsižvelgdamas į šio kodekso nustatytus apribojimus ir ieškinio senaties taikymo taisykles.<text:s/></text:span></text:p>
      <text:p text:style-name="P7910"/>
      <text:h text:style-name="P7911" text:outline-level="3"><text:span text:style-name="T7912">220</text:span><text:span text:style-name="T7913"><text:s/>straipsnis.<text:s/></text:span><text:span text:style-name="T7914">Darbo ginčo dėl teisės nagrinėjimas darbo ginčų komisijoje ir teisme</text:span></text:h>
      <text:p text:style-name="P7915"><text:span text:style-name="T7916">1</text:span><text:span text:style-name="T7917">. Darb</text:span><text:span text:style-name="T7918">o santykių dalyvis, kuris mano, kad kitas darbo teisės subjektas pažeidė jo teises dėl darbo teisės normų ar abipusių susitarimų nevykdymo ar netinkamo jų vykdymo, į darbo ginčų komisiją su prašymu išnagrinėti darbo ginčą dėl teisės privalo kreiptis per tr</text:span><text:span text:style-name="T7919">is mėnesius, o neteisėto nušalinimo, neteisėto atleidimo iš darbo ir kolektyvinės sutarties pažeidimo atvejais,</text:span><text:span text:style-name="T7920"><text:s/></text:span><text:span text:style-name="T7921">–per vieną mėnesį nuo tada, kai sužinojo ar turėjo sužinoti apie jo teisių pažeidimą.</text:span></text:p>
      <text:p text:style-name="P7922"><text:span text:style-name="T7923">2</text:span><text:span text:style-name="T7924">.<text:s/></text:span><text:span text:style-name="T7925">Praleistas prašymo pateikimo terminas gali būti atn</text:span><text:span text:style-name="T7926">aujintas darbo ginčų komisijos sprendimu. Tokiu atveju teikiamame prašyme turi būti nurodytos termino praleidimo priežastys. Praleistą prašymo pateikimo terminą darbo ginčų komisija atnaujina šias priežastis pripažinusi svarbiomis. Jeigu darbo ginčų komisi</text:span><text:span text:style-name="T7927">ja savo sprendimu termino neatnaujina, per vieną mėnesį nuo darbo ginčų komisijos sprendimo galima kreiptis į teismą pareiškiant ieškinį</text:span><text:span text:style-name="T7928"><text:s/>dėl darbo ginčo dėl teisės išnagrinėjimo teisme.<text:s/></text:span></text:p>
      <text:p text:style-name="P7929"><text:span text:style-name="T7930">3</text:span><text:span text:style-name="T7931">. Darbo ginčas dėl teisės, susijęs su streiku ar lokautu, turi<text:s/></text:span><text:span text:style-name="T7932">būti nagrinėjamas tiesiogiai teisme.</text:span><text:span text:style-name="T7933"><text:s/></text:span></text:p>
      <text:p text:style-name="P7934"/>
      <text:h text:style-name="P7935" text:outline-level="3"><text:span text:style-name="T7936">221</text:span><text:span text:style-name="T7937"><text:s/>straipsnis.<text:s/></text:span><text:span text:style-name="T7938">Darbo ginčų komisijos sudėtis</text:span></text:h>
      <text:p text:style-name="P7939"><text:span text:style-name="T7940">1</text:span><text:span text:style-name="T7941">. Darbo ginčų komisijos yra nuolatinės ir veikia prie Valstybinės darbo inspekcijos teritorinių skyrių.</text:span></text:p>
      <text:p text:style-name="P7942"><text:span text:style-name="T7943">2</text:span><text:span text:style-name="T7944">. Darbo ginčų komisija sudaroma iš trijų narių – da</text:span><text:span text:style-name="T7945">rbo ginčų komisijos pirmininko ir profesinių sąjungų ir darbdavių organizacijų atstovų, skiriamų iš Valstybinės darbo inspekcijos teritorinių skyrių veiklos teritorijoje veikiančių profesinių sąjungų ir darbdavių organizacijų jų valdymo organų sprendimu.<text:s/></text:span></text:p>
      <text:p text:style-name="P7946"><text:span text:style-name="T7947">3</text:span><text:span text:style-name="T7948">. Darbo ginčų komisijos pirmininkas yra Lietuvos Respublikos vyriausiojo valstybinio darbo inspektoriaus skiriamas Valstybinės darbo inspekcijos valstybės tarnautojas, turintis aukštąjį universitetinį teisinį išsilavinimą. Darbo ginčų komisijos pirmin</text:span><text:span text:style-name="T7949">inkas atlieka tik darbo ginčų komisijos pirmininko pareigas.</text:span></text:p>
      <text:p text:style-name="P7950"><text:span text:style-name="T7951">4</text:span><text:span text:style-name="T7952">. Darbo ginčų komisijų narių – profesinių sąjungų ir darbdavių organizacijų atstovų ir jų pakaitinių narių – vardinį sąrašą su priskyrimu konkrečioms darbo ginčų komisijoms tvirtina ir kartą</text:span><text:span text:style-name="T7953"><text:s/>per metus atnaujina Lietuvos Respublikos vyriausiasis valstybinis darbo inspektorius, gavęs profesinių sąjungų ir darbdavių organizacijų teikimus.</text:span></text:p>
      <text:p text:style-name="P7954"><text:span text:style-name="T7955">5</text:span><text:span text:style-name="T7956">. Darbo ginčų komisijos sudarymo tvarka nustatoma Lietuvos Respublikos socialinės apsaugos ir darbo min</text:span><text:span text:style-name="T7957">istro tvirtinamuose darbo ginčų komisijos nuostatuose.</text:span><text:s/></text:p>
      <text:p text:style-name="P7958">Straipsnio dalies pakeitimai:</text:p>
      <text:p text:style-name="P7959"><text:span text:style-name="T7960">Nr.<text:s/></text:span><text:a xlink:href="https://www.e-tar.lt/portal/legalAct.html?documentId=a959cf4050fe11e7846ef01bfffb9b64" office:target-frame-name="_top" xlink:show="replace"><text:span text:style-name="T7961">XIII-413</text:span></text:a><text:span text:style-name="T7962">, 2017-06-06, paskelbta TAR 2017-06-14, i. k. 2017-10021</text:span></text:p>
      <text:p text:style-name="Normal"/>
      <text:p text:style-name="P7963"><text:span text:style-name="T7964">6</text:span><text:span text:style-name="T7965">. Darbo ginčų komisijos darbo reglamentą tvirtina Lietuvos Respublikos socialinės apsaugos ir darbo ministras.</text:span></text:p>
      <text:p text:style-name="P7966"/>
      <text:h text:style-name="P7967" text:outline-level="3"><text:span text:style-name="T7968">222</text:span><text:span text:style-name="T7969"><text:s/>straipsnis.<text:s/></text:span><text:span text:style-name="T7970">Darbo ginčų komisijos darbo sąlygos</text:span></text:h>
      <text:p text:style-name="P7971"><text:span text:style-name="T7972">1</text:span><text:span text:style-name="T7973">. Profesinių sąjungų ir darbdavių organizacijų atstovai – darbo ginčų komisijos nariai – atleidžiami nuo darbo pareigų atlikimo laikotarpiui, per kurį jie dalyvauja darbo ginčų komisijos darbe. Jų<text:s/></text:span><text:span text:style-name="T7974">darbas apmokamas</text:span><text:span text:style-name="T7975"><text:s/></text:span><text:span text:style-name="T7976">Lietuvos Respublikos valstybės ir savivald</text:span><text:span text:style-name="T7977">ybių įstaigų darbuotojų ir komisijų narių darbo apmokėjimo įstatymo</text:span><text:span text:style-name="T7978"><text:s/>nustatyta tvarka, o<text:s/></text:span><text:span text:style-name="T7979">kelionės išlaidų dydžius ir jų apmokėjimo tvarką nustato Lietuvos Respublikos socialinės apsaugos ir darbo ministras.</text:span><text:s/></text:p>
      <text:p text:style-name="P7980">Straipsnio dalies pakeitimai:</text:p>
      <text:p text:style-name="P7981"><text:span text:style-name="T7982">Nr.<text:s/></text:span><text:a xlink:href="https://www.e-tar.lt/portal/legalAct.html?documentId=350287a002c211e9a5eaf2cd290f1944" office:target-frame-name="_top" xlink:show="replace"><text:span text:style-name="T7983">XIII-1759</text:span></text:a><text:span text:style-name="T7984">, 2018-12-11, paskelbta TAR 2018-12-18, i. k. 2018-20740</text:span></text:p>
      <text:p text:style-name="Normal"/>
      <text:p text:style-name="P7985"><text:span text:style-name="T7986">2</text:span><text:span text:style-name="T7987">. Valstybinė darbo inspekcija užtikrina sąlygas darbo ginčų komisijoms veikti. Darbo gin</text:span><text:span text:style-name="T7988">čų komisijų išlaidas, susijusias su darbo ginčų nagrinėjimu, apmoka Valstybinė darbo inspekcija iš valstybės biudžeto lėšų.</text:span></text:p>
      <text:p text:style-name="P7989"><text:span text:style-name="T7990">3</text:span><text:span text:style-name="T7991">.<text:s/></text:span><text:span text:style-name="T7992">Lietuvos Respublikos vyriausiojo valstybinio darbo inspektoriaus skiriamas Valstybinės darbo inspekcijos valstybės tarnautoja</text:span><text:span text:style-name="T7993">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994">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995"/>
      <text:h text:style-name="P7996" text:outline-level="3"><text:span text:style-name="T7997">223</text:span><text:span text:style-name="T7998"><text:s/>straipsnis.<text:s/></text:span><text:span text:style-name="T7999">Prašymas išnagrinėti darbo ginčą dėl teisės</text:span></text:h>
      <text:p text:style-name="P8000"><text:span text:style-name="T8001">1</text:span><text:span text:style-name="T8002">. Darbo ginčo šalis darbo ginčų komisijai privalo raštu ar elektroniniu paštu, pasirašiusi elektroniniu parašu, pateikti prašymą išnagrinėti darbo ginčą dėl teisės.</text:span></text:p>
      <text:p text:style-name="P8003"><text:span text:style-name="T8004">2</text:span><text:span text:style-name="T8005">. Prašyme turi būti nuro</text:span><text:span text:style-name="T8006">dyta:</text:span></text:p>
      <text:p text:style-name="P8007"><text:span text:style-name="T8008">1</text:span><text:span text:style-name="T8009">) ginčą inicijuojančios šalies (ieškovo) vardas, pavardė, gyvenamasis adresas;</text:span></text:p>
      <text:p text:style-name="P8010"><text:span text:style-name="T8011">2</text:span><text:span text:style-name="T8012">) kitos šalies (atsakovo) pavadinimas, buveinės adresas;<text:s/></text:span></text:p>
      <text:p text:style-name="P8013"><text:span text:style-name="T8014">3</text:span><text:span text:style-name="T8015">) pateikiamas suformuluotas reikalavimas;</text:span></text:p>
      <text:p text:style-name="P8016"><text:span text:style-name="T8017">4</text:span><text:span text:style-name="T8018">) aplinkybės ir įrodymai, kuriais grindžiamas reikala</text:span><text:span text:style-name="T8019">vimas;</text:span></text:p>
      <text:p text:style-name="P8020"><text:span text:style-name="T8021">5</text:span><text:span text:style-name="T8022">) pridedamų dokumentų sąrašas.</text:span></text:p>
      <text:p text:style-name="P8023"><text:span text:style-name="T8024">3</text:span><text:span text:style-name="T8025">. Prašymas paduodamas darbo ginčų komisijai prie Valstybinės darbo inspekcijos teritorinio skyriaus, kurio teritorijoje yra darbuotojo darbovietė.</text:span></text:p>
      <text:p text:style-name="P8026"><text:span text:style-name="T8027">4</text:span><text:span text:style-name="T8028">. Vieną prašymą gali paduoti ir kelių to paties darbda</text:span><text:span text:style-name="T8029">vio darbuotojų grupė, jeigu darbo ginčas dėl teisės kyla tuo pačiu teisiniu pagrindu.</text:span></text:p>
      <text:p text:style-name="P8030"/>
      <text:h text:style-name="P8031" text:outline-level="3"><text:span text:style-name="T8032">224</text:span><text:span text:style-name="T8033"><text:s/>straipsnis.<text:s/></text:span><text:span text:style-name="T8034">Atsisakymas nagrinėti prašymą ir ginčo nagrinėjimo nutraukimas</text:span></text:h>
      <text:p text:style-name="P8035"><text:span text:style-name="T8036">1</text:span><text:span text:style-name="T8037">. Darbo ginčų komisija priima sprendimą atsisakyti nagrinėti prašymą išnagrinėt</text:span><text:span text:style-name="T8038">i darbo ginčą dėl teisės, jeigu:</text:span></text:p>
      <text:p text:style-name="P8039"><text:span text:style-name="T8040">1</text:span><text:span text:style-name="T8041">) reikalavimas jau buvo išnagrinėtas darbo ginčus nagrinėjančiuose organuose ir (arba) dėl jo buvo priimtas galutinis sprendimas arba byla buvo nutraukta;</text:span></text:p>
      <text:p text:style-name="P8042"><text:span text:style-name="T8043">2</text:span><text:span text:style-name="T8044">) ieškovas atsisakė visų pareikštų reikalavimų iki darbo gin</text:span><text:span text:style-name="T8045">čų komisijos posėdžio. Ieškovui atsisakius tam tikrų reikalavimų, darbo ginčų komisija nutraukia nagrinėjimą dėl tų reikalavimų, kurių atsisakyta;</text:span></text:p>
      <text:p text:style-name="P8046"><text:span text:style-name="T8047">3</text:span><text:span text:style-name="T8048">) reikalavimo nagrinėjimas nepriskiriamas darbo ginčų komisijos kompetencijai;</text:span></text:p>
      <text:p text:style-name="P8049"><text:span text:style-name="T8050">4</text:span><text:span text:style-name="T8051">)<text:s/></text:span><text:span text:style-name="T8052">prašymas buvo<text:s/></text:span><text:span text:style-name="T8053">pateiktas praleidus šio kodekso 220 straipsnio 1 dalyje nustatytą terminą ir darbo ginčų komisija</text:span><text:span text:style-name="T8054"><text:s/></text:span><text:span text:style-name="T8055">jo neatnaujino</text:span><text:span text:style-name="T8056">.</text:span></text:p>
      <text:p text:style-name="P8057"><text:span text:style-name="T8058">2</text:span><text:span text:style-name="T8059">. Darbo ginčų komisijai priimant sprendimą atsisakyti nagrinėti prašymą išnagrinėti darbo ginčą dėl teisės šio straipsnio 1 dalies 1, 2</text:span><text:span text:style-name="T8060"><text:s/>ir 3 punktuose numatytais pagrindais, šalys į komisijos posėdį gali būti nekviečiamos.<text:s/></text:span></text:p>
      <text:p text:style-name="P8061">Papildyta straipsnio dalimi:</text:p>
      <text:p text:style-name="P8062"><text:span text:style-name="T8063">Nr.<text:s/></text:span><text:a xlink:href="https://www.e-tar.lt/portal/legalAct.html?documentId=936c2fc0a5a111ea9515f752ff221ec9" office:target-frame-name="_top" xlink:show="replace"><text:span text:style-name="T8064">XIII-2944</text:span></text:a><text:span text:style-name="T8065">, 2020-05-21, paskelbta TAR</text:span><text:span text:style-name="T8066"><text:s/>2020-06-03, i. k. 2020-12135</text:span></text:p>
      <text:p text:style-name="Normal"/>
      <text:p text:style-name="P8067"><text:span text:style-name="T8068">3</text:span><text:span text:style-name="T8069">.<text:s/></text:span><text:span text:style-name="T8070">Darbo ginčų komisija nutraukia darbo ginčo dėl teisės nagrinėjimą sprendimu, jeigu:</text:span></text:p>
      <text:p text:style-name="P8071">Straipsnio dalies numeracijos pakeitimas:</text:p>
      <text:p text:style-name="P8072"><text:span text:style-name="T8073">Nr.<text:s/></text:span><text:a xlink:href="https://www.e-tar.lt/portal/legalAct.html?documentId=936c2fc0a5a111ea9515f752ff221ec9" office:target-frame-name="_top" xlink:show="replace"><text:span text:style-name="T8074">XIII-2944</text:span></text:a><text:span text:style-name="T8075">, 2020-05-21, paskelbta TAR 2020-06-03, i. k. 2020-12135</text:span></text:p>
      <text:p text:style-name="Normal"/>
      <text:p text:style-name="P8076"><text:span text:style-name="T8077">1</text:span><text:span text:style-name="T8078">) ieškovas atsisakė visų pareikštų reikalavimų posėdžio metu. Ieškovui atsisakius tam tikrų reikalavimų, darbo ginčų komisija nutraukia nagrinėjimą tų reikalavimų, kurių atsisa</text:span><text:span text:style-name="T8079">kyta;</text:span></text:p>
      <text:p text:style-name="P8080"><text:span text:style-name="T8081">2</text:span><text:span text:style-name="T8082">) šalys sudarė rašytinę taikos sutartį dėl darbo ginčo dėl teisės išsprendimo ir darbo ginčų komisija ją patvirtino savo sprendimu.</text:span></text:p>
      <text:h text:style-name="P8083" text:outline-level="3"><text:span text:style-name="T8084">225</text:span><text:span text:style-name="T8085"><text:s/>straipsnis.<text:s/></text:span><text:span text:style-name="T8086">Pasirengimas nagrinėti prašymą</text:span></text:h>
      <text:p text:style-name="P8087"><text:span text:style-name="T8088">1</text:span><text:span text:style-name="T8089">. Darbo ginčų komisijos pirmininkas, rengdamasis<text:s/></text:span><text:span text:style-name="T8090">nagrinėti prašymą ir atsižvelgdamas į bylos aplinkybes, paveda išreikalauti iš atitinkamų tarnybų ir asmenų darbo ginčui nagrinėti reikalingus dokumentus, kviečia liudytojus.</text:span></text:p>
      <text:p text:style-name="P8091"><text:span text:style-name="T8092">2</text:span><text:span text:style-name="T8093">. Darbo ginčų komisijos pirmininkas ne vėliau kaip per penkias darbo dienas<text:s/></text:span><text:span text:style-name="T8094">nuo prašymo gavimo dienos nustato posėdžio datą, laiką ir terminą, per kurį atsakovas<text:s/></text:span><text:span text:style-name="T8095">privalo raštu ar elektroniniu paštu, pasirašęs elektroniniu parašu,<text:s/></text:span><text:span text:style-name="T8096">pranešti</text:span><text:span text:style-name="T8097"><text:s/></text:span><text:span text:style-name="T8098">darbo ginčų komisijai, ar jis pripažįsta ieškovo reikalavimus, pateikti</text:span><text:span text:style-name="T8099"><text:s/>reikalaujamus dokumen</text:span><text:span text:style-name="T8100">tus ir kitus<text:s/></text:span><text:span text:style-name="T8101">įrodymus. Nurodytas terminas negali būti trumpesnis kaip penkios darbo dienos nuo ieškovo prašymo kopijos įteikimo atsakovui dienos.</text:span><text:s/></text:p>
      <text:p text:style-name="P8102">Straipsnio dalies pakeitimai:</text:p>
      <text:p text:style-name="P8103"><text:span text:style-name="T8104">Nr.<text:s/></text:span><text:a xlink:href="https://www.e-tar.lt/portal/legalAct.html?documentId=936c2fc0a5a111ea9515f752ff221ec9" office:target-frame-name="_top" xlink:show="replace"><text:span text:style-name="T8105">XIII-2944</text:span></text:a><text:span text:style-name="T8106">, 2020-05-21, paskelbta TAR 2020-06-03, i. k. 2020-12135</text:span></text:p>
      <text:p text:style-name="Normal"/>
      <text:h text:style-name="P8107" text:outline-level="3"><text:span text:style-name="T8108">226</text:span><text:span text:style-name="T8109"><text:s/>straipsnis.<text:s/></text:span><text:span text:style-name="T8110">Ginčo nagrinėjimas</text:span></text:h>
      <text:p text:style-name="P8111"><text:span text:style-name="T8112">1</text:span><text:span text:style-name="T8113">. Darbo ginčas nagrinėjamas dalyvaujant ieškovui ir atsakovui ir (arba) jų atstovams.</text:span></text:p>
      <text:p text:style-name="P8114"><text:span text:style-name="T8115">2</text:span><text:span text:style-name="T8116">. Jeigu šalis (šalys) buvo<text:s/></text:span><text:span text:style-name="T8117">tinkamai informuota (informuotos) apie posėdį ir neatvyksta į posėdį, darbo ginčų komisija turi teisę priimti sprendimą jai (joms) nedalyvaujant.</text:span></text:p>
      <text:p text:style-name="P8118"><text:span text:style-name="T8119">3</text:span><text:span text:style-name="T8120">. Jeigu atsakovas sutinka su ieškovo reikalavimais, ginčas gali būti sprendžiamas rašytine tvarka apie ta</text:span><text:span text:style-name="T8121">i iš anksto informavus šalis.<text:s/></text:span></text:p>
      <text:p text:style-name="P8122"><text:span text:style-name="T8123">4</text:span><text:span text:style-name="T8124">. Jeigu darbo ginčų komisijos narys negali dalyvauti darbo ginčų komisijos posėdyje, darbo ginčų komisijos pirmininkas sprendžia, ar atidėti posėdį, ar nagrinėti prašymą iš esmės. Jeigu be pateisinamos priežasties darbo<text:s/></text:span><text:span text:style-name="T8125">ginčų komisijos narys tris kartus iš eilės neatvyksta į darbo ginčų komisijos posėdžius, darbo ginčų komisijos pirmininko motyvuotu teikimu Lietuvos Respublikos vyriausiasis valstybinis darbo inspektorius gali jį išbraukti iš darbo ginčų komisijos narių są</text:span><text:span text:style-name="T8126">rašo.<text:s/></text:span></text:p>
      <text:p text:style-name="P8127"><text:span text:style-name="T8128">5</text:span><text:span text:style-name="T8129">. Darbo ginčų komisijos posėdžiui pirmininkauja komisijos pirmininkas. Posėdyje jis paaiškina ginčo tarp šalių esmę ir pasiūlo šalims pasiekti priimtiną susitarimą ir sudaryti taikos sutartį. Jeigu šalių sutaikyti nepavyksta, posėdžio pirminink</text:span><text:span text:style-name="T8130">as skelbia darbo ginčo nagrinėjimo iš esmės pradžią.</text:span></text:p>
      <text:p text:style-name="P8131"><text:span text:style-name="T8132">6</text:span><text:span text:style-name="T8133">. Iki posėdžio paskelbimo pradžios arba per posėdį darbo ginčų komisijos pirmininkas ir nariai privalo nusišalinti nuo prašymo nagrinėjimo, kai yra Lietuvos Respublikos civilinio proceso kodekse nus</text:span><text:span text:style-name="T8134">tatyti nušalinimo pagrindai. Nušalinimą komisijos pirmininkui ir (arba) komisijos nariui (nariams) gali pareikšti ir darbo ginčo šalys. Klausimą dėl pirmininko nušalinimo sprendžia kiti komisijos nariai. Jeigu abu komisijos nariai pritaria pirmininko nušal</text:span><text:span text:style-name="T8135">inimui, pareikštas nušalinimas turi būti tenkinamas. Į nušalinto pirmininko vietą Lietuvos Respublikos vyriausiasis valstybinis darbo inspektorius ginčui spręsti skiria kitos komisijos pirmininką. Klausimą dėl komisijos narių nušalinimo sprendžia pirminink</text:span><text:span text:style-name="T8136">as. Jeigu pareikštas nušalinimas patenkinamas, prašymo nagrinėjimas atidedamas ir dalyvauti komisijos darbe kviečiamas kitas asmuo, kurį iš darbo ginčų komisijos narių sąrašo pasiūlo pirmininkas, vadovaudamasis darbo ginčų komisijos nuostatais. Nušalinimas</text:span><text:span text:style-name="T8137"><text:s/>pareiškiamas komisijos posėdyje, iki pradedant nagrinėti bylą iš esmės. Vėliau pareikšti nušalinimą leidžiama tik tuo atveju, jeigu nušalinimo pagrindas tapo žinomas, kai byla buvo pradėta nagrinėti.</text:span></text:p>
      <text:p text:style-name="P8138"><text:span text:style-name="T8139">7</text:span><text:span text:style-name="T8140">.<text:s/></text:span><text:span text:style-name="T8141">Ginčo šalys darbo ginčų komisijos posėdyje turi<text:s/></text:span><text:span text:style-name="T8142">teisę pareikšti papildomų reikalavimų ir pateikti papildomų įrodymų. Jeigu darbo ginčų komisija nustato, kad šie papildomi reikalavimai ir įrodymai galėjo būti pateikti anksčiau ir jų tenkinimas užvilkintų sprendimo priėmimą, darbo ginčų komisija motyvuotu</text:span><text:span text:style-name="T8143"><text:s/>protokoliniu sprendimu gali juos atmesti.</text:span></text:p>
      <text:p text:style-name="P8144"><text:span text:style-name="T8145">8</text:span><text:span text:style-name="T8146">.<text:s/></text:span><text:span text:style-name="T8147">Posėdyje išklausomi šalių ir liudytojų paaiškinimai, susipažįstama su dokumentais, kitais įrodymais ir jie įvertinami.<text:s/></text:span></text:p>
      <text:p text:style-name="P8148"><text:span text:style-name="T8149">9</text:span><text:span text:style-name="T8150">. Posėdis baigiamas išklausant šalių baigiamąsias kalbas dėl nagrinėto darbo ginč</text:span><text:span text:style-name="T8151">o dėl teisės esmės. Šalys neturi teisės baigiamosiose kalbose remtis naujomis aplinkybėmis ar įrodymais, kurie nebuvo įvertinti anksčiau.</text:span></text:p>
      <text:p text:style-name="P8152"><text:span text:style-name="T8153">10</text:span><text:span text:style-name="T8154">. Darbo ginčų komisijos posėdis protokoluojamas darant garso įrašą.</text:span></text:p>
      <text:p text:style-name="P8155"/>
      <text:h text:style-name="P8156" text:outline-level="3"><text:span text:style-name="T8157">227</text:span><text:span text:style-name="T8158"><text:s/>straipsnis.<text:s/></text:span><text:span text:style-name="T8159">Dokumentų įteikimas<text:s/></text:span><text:span text:style-name="T8160">nagrinėjant ginčus darbo ginčų komisijoje</text:span></text:h>
      <text:p text:style-name="P8161"><text:span text:style-name="T8162">Dokumentai šalims gali būti įteikti šiais būdais:</text:span></text:p>
      <text:p text:style-name="P8163"><text:span text:style-name="T8164">1</text:span><text:span text:style-name="T8165">) tiesiogiai;</text:span></text:p>
      <text:p text:style-name="P8166"><text:span text:style-name="T8167">2</text:span><text:span text:style-name="T8168">)<text:s/></text:span><text:span text:style-name="T8169">registruotu laišku;</text:span></text:p>
      <text:p text:style-name="P8170"><text:span text:style-name="T8171">3</text:span><text:span text:style-name="T8172">) telekomunikacijų galiniais įrenginiais. Jeigu ginčo šalys nurodė, dokumentai siunčiami tik šalių nurodytais<text:s/></text:span><text:span text:style-name="T8173">elektroninio pašto adresais;</text:span></text:p>
      <text:p text:style-name="P8174"><text:span text:style-name="T8175">4</text:span><text:span text:style-name="T8176">) viešai paskelbiant. Kai dokumentų įteikti neįmanoma (atsakovo nerandama ar duomenų apie adresą nėra atitinkamame registre), Valstybinės darbo inspekcijos interneto svetainėje<text:s/></text:span><text:span text:style-name="T8177">(www.vdi.lt)</text:span><text:span text:style-name="T8178"><text:s/>paskelbiamas pranešimas, kuriame</text:span><text:span text:style-name="T8179"><text:s/>atsakovui nustatomas terminas (ne trumpesnis kaip penkios darbo dienos nuo pranešimo paskelbimo) atvykti į Valstybinės darbo inspekcijos teritorinį skyrių atsiimti dokumento. Atsakovui neatvykus per nustatytą terminą, dokumentas laikomas įteiktu jo paskel</text:span><text:span text:style-name="T8180">bimo interneto svetainėje dieną.</text:span></text:p>
      <text:p text:style-name="P8181"/>
      <text:h text:style-name="P8182" text:outline-level="3"><text:span text:style-name="T8183">228</text:span><text:span text:style-name="T8184"><text:s/>straipsnis.<text:s/></text:span><text:span text:style-name="T8185">Darbo ginčų komisijos sprendimo priėmimas</text:span></text:h>
      <text:p text:style-name="P8186"><text:span text:style-name="T8187">1</text:span><text:span text:style-name="T8188">. Darbo ginčų komisija privalo išnagrinėti prašymą ne vėliau kaip per vieną mėnesį nuo prašymo gavimo dienos. Darbo ginčų komisijos pirmininko motyvuot</text:span><text:span text:style-name="T8189">u sprendimu prašymo nagrinėjimo terminas gali būti pratęstas, bet ne ilgiau kaip vienam mėnesiui.</text:span></text:p>
      <text:p text:style-name="P8190"><text:span text:style-name="T8191">2</text:span><text:span text:style-name="T8192">. Darbo ginčų komisija sprendimą priima bylos nagrinėjimo dieną posėdžio metu. Sprendimas<text:s/></text:span><text:span text:style-name="T8193">per penkias darbo dienas<text:s/></text:span><text:span text:style-name="T8194">išdėstomas raštu ir jį pasirašo darbo<text:s/></text:span><text:span text:style-name="T8195">ginčų komisijos pirmininkas.</text:span></text:p>
      <text:p text:style-name="P8196"><text:span text:style-name="T8197">3</text:span><text:span text:style-name="T8198">. Priimant sprendimą, dalyvauja tik darbo ginčų komisijos nariai.<text:s/></text:span></text:p>
      <text:p text:style-name="P8199"><text:span text:style-name="T8200">4</text:span><text:span text:style-name="T8201">. Darbo ginčų komisijos sprendimas priimamas balsų dauguma. Komisijos narys, nesutinkantis su sprendimu, gali pareikšti atskirąją nuomonę. Kai į posėd</text:span><text:span text:style-name="T8202">į neatvyksta darbo ginčų komisijos narys (nariai) ir darbo ginčų komisijos pirmininkas priima sprendimą prašymą nagrinėti iš esmės, sprendimą priima bylą nagrinėjantys darbo ginčų komisijos nariai, o kai nagrinėja du nariai ir jų nuomonės išsiskiria arba b</text:span><text:span text:style-name="T8203">ylą nagrinėja tik darbo ginčų komisijos pirmininkas, sprendimą priima darbo ginčų komisijos pirmininkas.</text:span></text:p>
      <text:p text:style-name="P8204"><text:span text:style-name="T8205">5</text:span><text:span text:style-name="T8206">.<text:s/></text:span><text:span text:style-name="T8207">Sprendimas įteikiamas</text:span><text:span text:style-name="T8208"><text:s/>darbo ginčo šalims per dešimt darbo dienų nuo jo priėmimo dienos.</text:span><text:s/></text:p>
      <text:p text:style-name="P8209">Straipsnio dalies pakeitimai:</text:p>
      <text:p text:style-name="P8210"><text:span text:style-name="T8211">Nr.<text:s/></text:span><text:a xlink:href="https://www.e-tar.lt/portal/legalAct.html?documentId=936c2fc0a5a111ea9515f752ff221ec9" office:target-frame-name="_top" xlink:show="replace"><text:span text:style-name="T8212">XIII-2944</text:span></text:a><text:span text:style-name="T8213">, 2020-05-21, paskelbta TAR 2020-06-03, i. k. 2020-12135</text:span></text:p>
      <text:p text:style-name="Normal"/>
      <text:h text:style-name="P8214" text:outline-level="3"><text:span text:style-name="T8215">229</text:span><text:span text:style-name="T8216"><text:s/>straipsnis.<text:s/></text:span><text:span text:style-name="T8217">Darbo ginčų komisijos sprendimo įsiteisėjimas</text:span></text:h>
      <text:p text:style-name="P8218"><text:span text:style-name="T8219">1</text:span><text:span text:style-name="T8220">. Darbo ginčų komisi</text:span><text:span text:style-name="T8221">jos sprendimas įsiteisėja, pasibaigus šio kodekso 231 straipsnyje nustatytam ieškinio pareiškimo teismui terminui, jeigu nė viena šalis jo metu nepareiškė ieškinio teisme.<text:s/></text:span></text:p>
      <text:p text:style-name="P8222"><text:span text:style-name="T8223">2</text:span><text:span text:style-name="T8224">. Jeigu darbo ginčų komisijos sprendimas ginčijamas iš dalies, sprendimas įsit</text:span><text:span text:style-name="T8225">eisėja dėl dalies, nesusijusios su ginčijama dalimi.</text:span></text:p>
      <text:p text:style-name="P8226"/>
      <text:h text:style-name="P8227" text:outline-level="3"><text:span text:style-name="T8228">230</text:span><text:span text:style-name="T8229"><text:s/>straipsnis.<text:s/></text:span><text:span text:style-name="T8230">Darbo ginčų komisijos sprendimo vykdymas</text:span></text:h>
      <text:p text:style-name="P8231"><text:span text:style-name="T8232">1</text:span><text:span text:style-name="T8233">. Darbo ginčų komisijos sprendimas turi būti įvykdytas jam įsiteisėjus, išskyrus atvejus, kai jis ar sprendimo dalis turi būti įvykdyt</text:span><text:span text:style-name="T8234">i skubiai.</text:span></text:p>
      <text:p text:style-name="P8235"><text:span text:style-name="T8236">2</text:span><text:span text:style-name="T8237">. Darbo ginčų komisijos sprendimas yra vykdomasis dokumentas, vykdomas Lietuvos Respublikos civilinio proceso kodekso nustatyta tvarka.</text:span></text:p>
      <text:p text:style-name="P8238"><text:span text:style-name="T8239">3</text:span><text:span text:style-name="T8240">. Darbo ginčų komisija,<text:s/></text:span><text:span text:style-name="T8241">mutatis mutandis</text:span><text:span text:style-name="T8242"><text:s/>vadovaudamasi Lietuvos Respublikos civilinio proceso kodekso normomis, gali nurodyti skubiai vykdyti savo sprendimus ar dalį jų.<text:s/></text:span></text:p>
      <text:p text:style-name="P8243"/>
      <text:h text:style-name="P8244" text:outline-level="3"><text:span text:style-name="T8245">231</text:span><text:span text:style-name="T8246"><text:s/>straipsnis.<text:s/></text:span><text:span text:style-name="T8247">Darbo ginčo nagrinėjimas teisme</text:span></text:h>
      <text:p text:style-name="P8248"><text:span text:style-name="T8249">1</text:span><text:span text:style-name="T8250">. Darbo ginčo šaliai nesutinkant su darbo ginčų komisijos sprendi</text:span><text:span text:style-name="T8251">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252">os turi teisę pareikšti ieškinį dėl darbo ginčo dėl teisės išnagrinėjimo teisme, vadovaudamasi Lietuvos Respublikos civilinio proceso kodekso nuostatomis.<text:s/></text:span></text:p>
      <text:p text:style-name="P8253"><text:span text:style-name="T8254">2</text:span><text:span text:style-name="T8255">. Šio straipsnio 1 dalyje numatytas praleistas ieškinio pareiškimo terminas gali būti atnaujint</text:span><text:span text:style-name="T8256">as teismo, jeigu nurodytas termino praleidimo priežastis teismas pripažįsta svarbiomis.</text:span></text:p>
      <text:p text:style-name="P8257"><text:span text:style-name="T8258">3</text:span><text:span text:style-name="T8259">. Pareiškus ieškinį teisme, teismas nagrinėja darbo ginčą dėl teisės iš esmės, taikydamas Lietuvos Respublikos civilinio proceso kodekse nustatytus darbo bylų nagr</text:span><text:span text:style-name="T8260">inėjimo ypatumus. Ginčo šalis, pareiškusi ieškinį teisme, vadinama ieškovu, o kita šalis – atsakovu.</text:span></text:p>
      <text:p text:style-name="P8261"><text:span text:style-name="T8262">4</text:span><text:span text:style-name="T8263">. Darbo ginčų komisijos sprendimas nėra apeliacijos ar sprendimo peržiūros dalykas.</text:span></text:p>
      <text:p text:style-name="P8264"><text:span text:style-name="T8265">5</text:span><text:span text:style-name="T8266">. Jeigu teismas tai laiko tikslinga, nagrinėjant darbo ginčą<text:s/></text:span><text:span text:style-name="T8267">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268"><text:span text:style-name="T8269">6</text:span><text:span text:style-name="T8270">. Jeigu<text:s/></text:span><text:span text:style-name="T8271">ieškinį dė</text:span><text:span text:style-name="T8272">l darbo ginčo dėl teisės pareiškia abi šalys</text:span><text:span text:style-name="T8273">, abu ieškiniai turi būti nagrinėjami kartu.<text:s/></text:span></text:p>
      <text:p text:style-name="P8274"><text:span text:style-name="T8275">7</text:span><text:span text:style-name="T8276">. Teismo sprendimui darbo ginčo byloje įsiteisėjus, darbo ginčų komisijos sprendimas netenka galios.</text:span></text:p>
      <text:p text:style-name="P8277"/>
      <text:h text:style-name="P8278" text:outline-level="3"><text:span text:style-name="T8279">232</text:span><text:span text:style-name="T8280"><text:s/>straipsnis.<text:s/></text:span><text:span text:style-name="T8281">Darbo ginčų komisijų ir teismų sprend</text:span><text:span text:style-name="T8282">imų darbo bylose neįvykdymo pasekmės</text:span></text:h>
      <text:p text:style-name="P8283"><text:span text:style-name="T8284">1</text:span><text:span text:style-name="T828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286">kdymo dienos, bet ne ilgiau kaip už šešis mėnesius. Bauda priteisiama darbuotojo naudai.<text:s/></text:span></text:p>
      <text:p text:style-name="P8287"><text:span text:style-name="T8288">2</text:span><text:span text:style-name="T8289">. Darbo ginčų komisijos sprendimas skirti baudą yra vykdomasis dokumentas, vykdomas Lietuvos Respublikos civilinio proceso kodekso nustatyta tvarka.</text:span></text:p>
      <text:p text:style-name="P8290"><text:span text:style-name="T8291">3</text:span><text:span text:style-name="T8292">. Darbo</text:span><text:span text:style-name="T8293"><text:s/>ginčų komisijos sprendimas dėl baudos dydžio ir pagrįstumo gali būti skundžiamas teismui įstatymų nustatyta tvarka.</text:span></text:p>
      <text:p text:style-name="P8294"/>
      <text:h text:style-name="P8295" text:outline-level="3"><text:span text:style-name="T8296">233</text:span><text:span text:style-name="T8297"><text:s/>straipsnis.<text:s/></text:span><text:span text:style-name="T8298">Sprendimo ar nutarties darbo bylose įvykdymo atgręžimas</text:span></text:h>
      <text:p text:style-name="P8299"><text:span text:style-name="T8300">Jeigu panaikinamas jau įvykdytas darbo ginčų komisijos spr</text:span><text:span text:style-name="T8301">endimas arba teismo sprendimas ar nutartis, sprendimo ar nutarties įvykdymo atgręžimas vykdomas pagal Lietuvos Respublikos civilinio proceso kodekso nuostatas.</text:span><text:span text:style-name="T8302"><text:s/>Darbo ginčų komisijos sprendimo įvykdymo atgręžimui<text:s/></text:span><text:span text:style-name="T8303">mutatis mutandis</text:span><text:span text:style-name="T8304"><text:s/>taikomos Lietuvos Respublik</text:span><text:span text:style-name="T8305">os civilinio proceso kodekso nuostatos, reglamentuojančios pirmosios instancijos teismo sprendimo įvykdymo atgręžimą.</text:span></text:p>
      <text:p text:style-name="P8306"/>
      <text:p text:style-name="P8307"><text:span text:style-name="T8308">III</text:span><text:span text:style-name="T8309"><text:s/>SKYRIUS</text:span></text:p>
      <text:p text:style-name="P8310"><text:span text:style-name="T8311">KOLEKTYVINIŲ DARBO GINČŲ DĖL INTERESŲ NAGRINĖJIMAS</text:span></text:p>
      <text:p text:style-name="P8312"/>
      <text:h text:style-name="P8313" text:outline-level="3"><text:span text:style-name="T8314">234</text:span><text:span text:style-name="T8315"><text:s/>straipsnis.<text:s/></text:span><text:span text:style-name="T8316">Kolektyvinius darbo ginčus dėl interesų<text:s/></text:span><text:span text:style-name="T8317">reglamentuojančių teisės normų taikymas</text:span></text:h>
      <text:p text:style-name="P8318"><text:span text:style-name="T8319">1</text:span><text:span text:style-name="T8320">. Šio skyriaus nuostatos taikomos darbuotojams ir kitiems asmenims, dirbantiems Lietuvos Respublikos<text:s/></text:span><text:span text:style-name="T8321">užimtumo įstatyme nurodytais darbo santykiams prilygintų teisinių santykių pagrindais,</text:span><text:span text:style-name="T8322"><text:s/>ir juos atstovaujančiom</text:span><text:span text:style-name="T8323">s profesinėms sąjungoms, turinčioms teisę į kolektyvines derybas ir kolektyvinių sutarčių sudarymą ir siekiančioms išspręsti dėl to kylančius kolektyvinius darbo ginčus dėl interesų.</text:span></text:p>
      <text:p text:style-name="P8324"><text:span text:style-name="T8325">2</text:span><text:span text:style-name="T8326">. Jeigu nenustatyta kitaip, pagal šio skyriaus normas asmenys, dirba</text:span><text:span text:style-name="T8327">ntys Lietuvos Respublikos<text:s/></text:span><text:span text:style-name="T8328">užimtumo įstatyme nurodytais darbo santykiams prilygintų teisinių santykių</text:span><text:span text:style-name="T8329"><text:s/>pagrindais, laikomi darbuotojais, o kitas santykių dalyvis (įmonė, įstaiga, organizacija) laikomas darbdaviu ar darbdavių organizacija.</text:span></text:p>
      <text:p text:style-name="P8330"><text:span text:style-name="T8331">3</text:span><text:span text:style-name="T8332">. Įstatymai ga</text:span><text:span text:style-name="T8333">li nustatyti asmenų, dirbančių Lietuvos Respublikos<text:s/></text:span><text:span text:style-name="T8334">užimtumo įstatyme nurodytais darbo santykiams prilygintų teisinių santykių</text:span><text:span text:style-name="T8335"><text:s/>pagrindais, ir jų atstovų teisės spręsti kolektyvinius darbo ginčus dėl interesų pagal šio skyriaus normas ribojimus ar įgyvendin</text:span><text:span text:style-name="T8336">imo ypatumus.</text:span></text:p>
      <text:p text:style-name="P8337"/>
      <text:h text:style-name="P8338" text:outline-level="3"><text:span text:style-name="T8339">235</text:span><text:span text:style-name="T8340"><text:s/>straipsnis.<text:s/></text:span><text:span text:style-name="T8341">Kolektyvinio darbo ginčo dėl interesų reikalavimų iškėlimas</text:span></text:h>
      <text:p text:style-name="P8342"><text:span text:style-name="T8343">1</text:span><text:span text:style-name="T8344">. Profesinė sąjunga ar profesinių sąjungų organizacijos, siekiančios sudaryti kolektyvinę sutartį, turi raštu kreiptis į darbdavį (darbdavių organizaciją)</text:span><text:span text:style-name="T8345"><text:s/>ir išdėstyti savo reikalavimus. Reikalavimai turi būti tiksliai apibrėžti, motyvuoti, išdėstyti raštu ir įteikti darbdaviui ar</text:span><text:span text:style-name="T8346"><text:s/></text:span><text:span text:style-name="T8347">darbdavių organizacijai.</text:span></text:p>
      <text:p text:style-name="P8348"><text:span text:style-name="T8349">2</text:span><text:span text:style-name="T8350">. Darbdavys (darbdavių organizacija) turi sušaukti šalių posėdį per dešimt darbo dienų nuo reikala</text:span><text:span text:style-name="T8351">vimo gavimo dienos.<text:s/></text:span></text:p>
      <text:p text:style-name="P8352"><text:span text:style-name="T8353">3</text:span><text:span text:style-name="T8354">. Šalims susitarus, gali būti pradėtos derybos, kurių trukmę ir sąlygas nustato šalys savo susitarimu.</text:span></text:p>
      <text:p text:style-name="P8355"><text:span text:style-name="T8356">4</text:span><text:span text:style-name="T8357">. Šalims nesusitarus, profesinė sąjunga ar jų organizacija gali inicijuoti kolektyvinio darbo ginčo dėl interesų reikalavi</text:span><text:span text:style-name="T8358">mo nagrinėjimą šiame skyriuje nustatyta tvarka.</text:span></text:p>
      <text:p text:style-name="P8359"><text:span text:style-name="T8360">5</text:span><text:span text:style-name="T8361">. Šis straipsnis taikomas ir tada, kai kolektyvinės derybos nutrūko arba darbdavys (darbdavių organizacija) nustatytu laiku nepasirašė suderinto kolektyvinės sutarties projekto.</text:span></text:p>
      <text:p text:style-name="P8362"/>
      <text:h text:style-name="P8363" text:outline-level="3"><text:span text:style-name="T8364">236</text:span><text:span text:style-name="T8365"><text:s/>straipsnis.<text:s/></text:span><text:span text:style-name="T8366">Kolektyvinio darbo ginčo dėl interesų išankstinio nagrinėjimo tvarka</text:span></text:h>
      <text:p text:style-name="P8367"><text:span text:style-name="T8368">1</text:span><text:span text:style-name="T8369">. Kolektyvinį darbo ginčą dėl interesų pirmiausia privaloma išnagrinėti abiejų tokio ginčo šalių sudarytoje kolektyvinio darbo ginčo dėl interesų komisijoje (toliau – ginčo komisija)</text:span><text:span text:style-name="T8370">.<text:s/></text:span></text:p>
      <text:p text:style-name="P8371"><text:span text:style-name="T8372">2</text:span><text:span text:style-name="T8373">.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374">Šalių sutarimu ginčo komisijos narių skaičius gali būti ir kitoks.</text:span></text:p>
      <text:p text:style-name="P8375"><text:span text:style-name="T8376">3</text:span><text:span text:style-name="T8377">. Ginčo komisija savo bendru sutarimu nustato kolektyvinio darbo ginčo dėl interesų nagrinėjimo tvarką ir sąlygas, pirmininkavimo tvarką. Į ginčo komisijos posėdį komisijos nariai gali</text:span><text:span text:style-name="T8378"><text:s/>pakviesti specialistų (konsultantų, ekspertų ir kitų). Darbdavys ginčo komisijai turi sudaryti tinkamas darbo sąlygas: suteikti patalpas ir būtiną informaciją.</text:span></text:p>
      <text:p text:style-name="P8379"><text:span text:style-name="T8380">4</text:span><text:span text:style-name="T8381">. Ginčo komisija kolektyvinį darbo ginčą dėl interesų privalo išnagrinėti per dešimt kalen</text:span><text:span text:style-name="T8382">dorinių dienų, jeigu ginčo komisija savo bendru sutarimu nenustatė kitokio termino.<text:s/></text:span></text:p>
      <text:p text:style-name="P8383"><text:span text:style-name="T8384">5</text:span><text:span text:style-name="T8385">. Ginčo komisijos sprendimas turi būti įformintas protokolu, kurį pasirašo kiekvienos šalies įgalioti asmenys.<text:s/></text:span></text:p>
      <text:p text:style-name="P8386"><text:span text:style-name="T8387">6</text:span><text:span text:style-name="T8388">. Pasibaigus ginčų komisijos darbui, ginčų<text:s/></text:span><text:span text:style-name="T8389">komisija bendru sutarimu gali priimti šiuos sprendimus:</text:span></text:p>
      <text:p text:style-name="P8390"><text:span text:style-name="T8391">1</text:span><text:span text:style-name="T8392">) konstatuoti išspręstą kolektyvinį darbo ginčą dėl interesų, jeigu sudaroma kolektyvinė sutartis ar kitas susitarimas dėl kolektyvinio darbo ginčo dėl interesų dalyko;</text:span></text:p>
      <text:p text:style-name="P8393"><text:span text:style-name="T8394">2</text:span><text:span text:style-name="T8395">) konstatuoti neišspręs</text:span><text:span text:style-name="T8396">tą kolektyvinį darbo ginčą dėl interesų;</text:span></text:p>
      <text:p text:style-name="P8397"><text:span text:style-name="T8398">3</text:span><text:span text:style-name="T8399">) kolektyviniam darbo ginčui dėl interesų spręsti pasitelkti tarpininką;</text:span></text:p>
      <text:p text:style-name="P8400"><text:span text:style-name="T8401">4</text:span><text:span text:style-name="T8402">) kolektyvinį darbo ginčą dėl interesų perduoti nagrinėti darbo arbitražui.</text:span></text:p>
      <text:p text:style-name="P8403"><text:span text:style-name="T8404">7</text:span><text:span text:style-name="T8405">. Priėmus šio straipsnio 6 dalyje nustatytą spren</text:span><text:span text:style-name="T8406">dimą arba bent vienai iš šalių pasitraukus iš derybų ar darbdaviams (darbdavių organizacijai) nedelegavus narių į ginčo komisiją šiame straipsnyje nustatyta tvarka,</text:span><text:span text:style-name="T8407"><text:s/>arba ginčo komisijai nepriėmus sprendimo per šio straipsnio 4 dalyje nustatytą terminą</text:span><text:span text:style-name="T8408">, kol</text:span><text:span text:style-name="T8409">ektyvinio darbo ginčo dėl interesų išankstinis nagrinėjimas laikomas baigtas.</text:span></text:p>
      <text:p text:style-name="P8410"/>
      <text:h text:style-name="P8411" text:outline-level="3"><text:span text:style-name="T8412">237</text:span><text:span text:style-name="T8413"><text:s/>straipsnis</text:span><text:span text:style-name="T8414">.<text:s/></text:span><text:span text:style-name="T8415">Tarpininkai ir jų parinkimas<text:s/></text:span></text:h>
      <text:p text:style-name="P8416"><text:span text:style-name="T8417">1</text:span><text:span text:style-name="T8418">. Tarpininkas – nešališkas nepriklausomas ekspertas, kuris padeda kolektyvinio darbo ginčo dėl interesų šalims suderinti</text:span><text:span text:style-name="T8419"><text:s/>jų interesus ir pasiekti abi puses tenkinantį kompromisinį susitarimą.</text:span></text:p>
      <text:p text:style-name="P8420"><text:span text:style-name="T8421">2</text:span><text:span text:style-name="T8422">. Tarpininkų sąrašą sudaro, tvirtina ir atnaujina Lietuvos Respublikos socialinės apsaugos ir darbo ministras. Į tarpininkų sąrašus ketverių metų kadencijai gali būti įtraukti nep</text:span><text:span text:style-name="T8423">riekaištingos reputacijos, nešališki ir turintys specialių žinių, reikalingų kolektyviniams darbo ginčams dėl interesų spręsti, fiziniai asmenys.</text:span></text:p>
      <text:p text:style-name="P8424"><text:span text:style-name="T8425">3</text:span><text:span text:style-name="T8426">. Tarpininkų sąrašas skelbiamas Lietuvos Respublikos socialinės apsaugos ir darbo ministerijos interneto<text:s/></text:span><text:span text:style-name="T8427">svetainėje. Tarpininkų sąraše nurodoma: tarpininko vardas, pavardė, išsilavinimas, darbo patirtis, tarpininkavimo patirtis, jeigu tarpininkas jos turi.<text:s/></text:span></text:p>
      <text:p text:style-name="P8428"><text:span text:style-name="T8429">4</text:span><text:span text:style-name="T8430">. Tarpininką pasirenka ginčo komisija bendru sutarimu. Per dešimt darbo dienų nuo ginčo komisijos<text:s/></text:span><text:span text:style-name="T8431">sprendimo nesutarus dėl tarpininko, tarpininkavimo stadija laikoma baigta.</text:span></text:p>
      <text:p text:style-name="P8432"><text:span text:style-name="T8433">5</text:span><text:span text:style-name="T8434">. Tarpininkų atlygio ir kelionės išlaidų dydį ir apmokėjimo tvarką nustato Lietuvos Respublikos Vyriausybė ar jos įgaliota institucija.</text:span><text:s/></text:p>
      <text:p text:style-name="P8435">Straipsnio dalies pakeitimai:</text:p>
      <text:p text:style-name="P8436"><text:span text:style-name="T8437">Nr.<text:s/></text:span><text:a xlink:href="https://www.e-tar.lt/portal/legalAct.html?documentId=a959cf4050fe11e7846ef01bfffb9b64" office:target-frame-name="_top" xlink:show="replace"><text:span text:style-name="T8438">XIII-413</text:span></text:a><text:span text:style-name="T8439">, 2017-06-06, paskelbta TAR 2017-06-14, i. k. 2017-10021</text:span></text:p>
      <text:p text:style-name="Normal"/>
      <text:p text:style-name="P8440"><text:span text:style-name="T8441">6</text:span><text:span text:style-name="T8442">. Tarpininkai privalo saugoti savo veikloje sužinotą konfidencialią informaciją.</text:span></text:p>
      <text:p text:style-name="P8443"/>
      <text:h text:style-name="P8444" text:outline-level="3"><text:span text:style-name="T8445">238</text:span><text:span text:style-name="T8446"><text:s/>straipsnis.<text:s/></text:span><text:span text:style-name="T8447">Tarpininkavimas</text:span></text:h>
      <text:p text:style-name="P8448"><text:span text:style-name="T8449">1</text:span><text:span text:style-name="T8450">. Kolektyvinis darbo ginčas dėl interesų pasitelkiant tarpininką turi būti išspręstas per dešimt dienų nuo tarpininko paskyrimo (parinkimo) dienos. Šalių susitarimu šis terminas gali būti pratęstas.</text:span></text:p>
      <text:p text:style-name="P8451"><text:span text:style-name="T8452">2</text:span><text:span text:style-name="T8453">. Kolektyvinio dar</text:span><text:span text:style-name="T8454">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455">inčių sutrukdyti išspręsti kolektyvinį darbo ginčą dėl interesų.</text:span></text:p>
      <text:p text:style-name="P8456"><text:span text:style-name="T8457">3</text:span><text:span text:style-name="T8458">. Jeigu šalių susitarimu nenustatoma kitaip, darbdavys ar darbdavių organizacija turi sudaryti tarpininkui sąlygas surengti tarpininkavimo posėdžius.</text:span></text:p>
      <text:p text:style-name="P8459"/>
      <text:h text:style-name="P8460" text:outline-level="3"><text:span text:style-name="T8461">239</text:span><text:span text:style-name="T8462"><text:s/>straipsnis.<text:s/></text:span><text:span text:style-name="T8463">Tarpininkavim</text:span><text:span text:style-name="T8464">o rezultatai<text:s/></text:span></text:h>
      <text:p text:style-name="P8465"><text:span text:style-name="T8466">1</text:span><text:span text:style-name="T8467">. Pasibaigus tarpininkavimui, tarpininkas gali priimti tokius sprendimus:</text:span></text:p>
      <text:p text:style-name="P8468"><text:span text:style-name="T8469">1</text:span><text:span text:style-name="T8470">) konstatuoti neišspręstą kolektyvinį darbo ginčą dėl interesų;<text:s/></text:span></text:p>
      <text:p text:style-name="P8471"><text:span text:style-name="T8472">2</text:span><text:span text:style-name="T8473">) konstatuoti neišspręstą kolektyvinį darbo ginčą dėl interesų, jeigu šalys sutaria perduo</text:span><text:span text:style-name="T8474">ti kolektyvinį darbo ginčą dėl interesų spręsti darbo arbitražui;</text:span></text:p>
      <text:p text:style-name="P8475"><text:span text:style-name="T8476">3</text:span><text:span text:style-name="T8477">) konstatuoti išspręstą kolektyvinį darbo ginčą dėl interesų, jeigu tarpininkavimo metu kolektyvinio darbo ginčo dėl interesų šalys sudaro kolektyvinę sutartį ar kitą susitarimą dėl šio</text:span><text:span text:style-name="T8478"><text:s/>ginčo objekto;</text:span></text:p>
      <text:p text:style-name="P8479"><text:span text:style-name="T8480">4</text:span><text:span text:style-name="T8481">) konstatuoti iš dalies išspręstą kolektyvinį darbo ginčą dėl interesų, jeigu dėl dalies reikalavimų šalys sudaro kolektyvinę sutartį ar kitą susitarimą dėl šio ginčo objekto.</text:span></text:p>
      <text:p text:style-name="P8482"><text:span text:style-name="T8483">2</text:span><text:span text:style-name="T8484">. Tarpininkavimo metu priimtas susitarimas įteikiama</text:span><text:span text:style-name="T8485">s kolektyvinio darbo ginčo dėl interesų šalims.</text:span></text:p>
      <text:p text:style-name="P8486"/>
      <text:h text:style-name="P8487" text:outline-level="3"><text:span text:style-name="T8488">240</text:span><text:span text:style-name="T8489"><text:s/>straipsnis.<text:s/></text:span><text:span text:style-name="T8490">Darbo arbitražas</text:span></text:h>
      <text:p text:style-name="P8491"><text:span text:style-name="T8492">1</text:span><text:span text:style-name="T8493">. Darbo arbitražas – nenuolatinė institucija, nagrinėjanti kolektyvinius darbo ginčus dėl interesų.</text:span></text:p>
      <text:p text:style-name="P8494"><text:span text:style-name="T8495">2</text:span><text:span text:style-name="T8496">. Darbo arbitražas sudaromas prie Valstybinės darbo inspek</text:span><text:span text:style-name="T8497">cijos teritorinio skyriaus, kurio teritorijoje yra darbdavio ar darbdavių organizacijos buveinė.</text:span></text:p>
      <text:p text:style-name="P8498"><text:span text:style-name="T8499">3</text:span><text:span text:style-name="T8500">. Darbo arbitražą sudaro trys arbitrai.<text:s/></text:span></text:p>
      <text:p text:style-name="P8501"><text:span text:style-name="T8502">4</text:span><text:span text:style-name="T8503">. Arbitrų sąrašą sudaro, tvirtina ir atnaujina Lietuvos Respublikos socialinės apsaugos ir darbo ministras.<text:s/></text:span><text:span text:style-name="T8504">Į arbitrų sąrašus ketverių metų kadencijai su teise pratęsti kadenciją dar ketveriems metams gali būti įtraukti nepriekaištingos reputacijos, nešališki ir turintys specialių žinių, reikalingų kolektyviniams darbo ginčams dėl interesų spręsti, fiziniai asme</text:span><text:span text:style-name="T8505">nys.</text:span></text:p>
      <text:p text:style-name="P8506"><text:span text:style-name="T8507">5</text:span><text:span text:style-name="T8508">. Arbitrų sąrašas skelbiamas Lietuvos Respublikos socialinės apsaugos ir darbo ministerijos interneto svetainėje. Arbitrų sąraše nurodoma: arbitro vardas, pavardė, išsilavinimas, darbo patirtis, arbitravimo ar tarpininkavimo patirtis, jeigu arbit</text:span><text:span text:style-name="T8509">ras jos turi. Arbitru gali būti ir tarpininkų sąraše esantis asmuo.</text:span></text:p>
      <text:p text:style-name="P8510"><text:span text:style-name="T8511">6</text:span><text:span text:style-name="T8512">. Arbitrai, kuriuos iš arbitrų sąrašo pasirenka kolektyvinio darbo ginčo dėl interesų šalys, šio ginčo nagrinėjimo laikotarpiu atleidžiami nuo darbo pareigų. Arbitrų<text:s/></text:span><text:span text:style-name="T8513">darbas apmokamas</text:span><text:span text:style-name="T8514"><text:s/></text:span><text:span text:style-name="T8515">Lietuvos Respublikos<text:s/></text:span><text:span text:style-name="T8516">valstybės ir savivaldybių įstaigų darbuotojų ir komisijų narių darbo apmokėjimo įstatymo nustatyta tvarka.<text:s/></text:span><text:span text:style-name="T8517">Arbitrų kelionės išlaidų dydžius ir apmokėjimo tvarką nustato<text:s/></text:span><text:span text:style-name="T8518">Lietuvos Respublikos socialinės apsaugos ir darbo ministras.</text:span><text:s/></text:p>
      <text:p text:style-name="P8519">Straipsnio dalies pakeitimai:</text:p>
      <text:p text:style-name="P8520"><text:span text:style-name="T8521">Nr.<text:s/></text:span><text:a xlink:href="https://www.e-tar.lt/portal/legalAct.html?documentId=a959cf4050fe11e7846ef01bfffb9b64" office:target-frame-name="_top" xlink:show="replace"><text:span text:style-name="T8522">XIII-413</text:span></text:a><text:span text:style-name="T8523">, 2017-06-06, paskelbta TAR 2017-06-14, i. k. 2017-10021</text:span></text:p>
      <text:p text:style-name="P8524"><text:span text:style-name="T8525">Nr.<text:s/></text:span><text:a xlink:href="https://www.e-tar.lt/portal/legalAct.html?documentId=350287a002c211e9a5eaf2cd290f1944" office:target-frame-name="_top" xlink:show="replace"><text:span text:style-name="T8526">XIII-1759</text:span></text:a><text:span text:style-name="T8527">, 2018-12-11, paskelbta TAR 2018-12-18, i. k. 2018-20740</text:span></text:p>
      <text:p text:style-name="Normal"/>
      <text:p text:style-name="P8528"><text:span text:style-name="T8529">7</text:span><text:span text:style-name="T8530">. Arbitrai privalo saugoti savo veikloje sužinotą konfidencialią informaciją.</text:span></text:p>
      <text:p text:style-name="P8531"><text:span text:style-name="T8532">8</text:span><text:span text:style-name="T8533">. Darbo arbitražo sudarymo ir kolektyvinio darbo ginčo dėl<text:s/></text:span><text:span text:style-name="T8534">interesų nagrinėjimo jame tvarką nustato Lietuvos</text:span><text:span text:style-name="T8535"><text:s/></text:span><text:span text:style-name="T8536">Respublikos socialinės apsaugos ir darbo ministro patvirtinti Darbo arbitražo nuostatai.</text:span></text:p>
      <text:p text:style-name="P8537"/>
      <text:h text:style-name="P8538" text:outline-level="3"><text:span text:style-name="T8539">241</text:span><text:span text:style-name="T8540"><text:s/>straipsnis.<text:s/></text:span><text:span text:style-name="T8541">Kolektyvinio darbo ginčo dėl interesų nagrinėjimo darbo arbitraže inicijavimas ir nagrinėjimas</text:span></text:h>
      <text:p text:style-name="P8542"><text:span text:style-name="T8543">1</text:span><text:span text:style-name="T8544">. Kai yra šiame kodekse nustatytos sąlygos, darbo arbitražo procesą inicijuoja abi šalys bendru susitarimu, Valstybinės darbo inspekcijos teritoriniam skyriui pateikdamos ginčo komisijos ar tarpininko sprendimą dėl kolektyvinio darbo ginčo dėl intere</text:span><text:span text:style-name="T8545">sų nagrinėjimo darbo arbitraže.</text:span><text:s/></text:p>
      <text:p text:style-name="P8546">Straipsnio dalies pakeitimai:</text:p>
      <text:p text:style-name="P8547"><text:span text:style-name="T8548">Nr.<text:s/></text:span><text:a xlink:href="https://www.e-tar.lt/portal/legalAct.html?documentId=a959cf4050fe11e7846ef01bfffb9b64" office:target-frame-name="_top" xlink:show="replace"><text:span text:style-name="T8549">XIII-413</text:span></text:a><text:span text:style-name="T8550">, 2017-06-06, paskelbta TAR 2017-06-14, i. k. 2017-10021</text:span></text:p>
      <text:p text:style-name="Normal"/>
      <text:p text:style-name="P8551"><text:span text:style-name="T8552">2</text:span><text:span text:style-name="T8553">. Atsakingas Valstyb</text:span><text:span text:style-name="T8554">inės darbo inspekcijos teritorinio skyriaus valstybės tarnautojas ar darbuotojas raštu suteikia šalims penkių darbo dienų terminą susitarti dėl trijų arbitrų, o per šį terminą joms nesusitarus, paskiria į darbo arbitražą iš kiekvienos šalies po vieną pasiū</text:span><text:span text:style-name="T8555">lytą arbitrą. Tokiu atveju trečią arbitrą paskirtieji arbitrai pasirenka šalių susitarimu.<text:s/></text:span></text:p>
      <text:p text:style-name="P8556"><text:span text:style-name="T8557">3</text:span><text:span text:style-name="T8558">.<text:s/></text:span><text:span text:style-name="T8559">Darbo arbitražo pirmininką išsirenka patys arbitrai. Apie pasirinktą trečią arbitrą ir darbo arbitražo pirmininką pranešama Valstybinės darbo inspekcijos ter</text:span><text:span text:style-name="T8560">itorinio skyriaus atsakingam valstybės tarnautojui ar darbuotojui, kuris patikrina ir priima sprendimą patvirtinti darbo arbitražo sudėtį ir pirmininką.</text:span></text:p>
      <text:p text:style-name="P8561"><text:span text:style-name="T8562">4</text:span><text:span text:style-name="T8563">. L</text:span><text:span text:style-name="T8564">aikoma, kad kolektyvinio darbo ginčo dėl interesų nagrinėjimas darbo arbitraže pradėtas tą dien</text:span><text:span text:style-name="T8565">ą, kurią sudaromas darbo arbitražas.<text:s/></text:span></text:p>
      <text:p text:style-name="P8566"><text:span text:style-name="T8567">5</text:span><text:span text:style-name="T8568">. Atsakingą Valstybinės darbo inspekcijos teritorinio skyriaus valstybės tarnautoją ar darbuotoją skiria Lietuvos Respublikos vyriausiasis valstybinis darbo inspektorius.</text:span></text:p>
      <text:p text:style-name="P8569"/>
      <text:h text:style-name="P8570" text:outline-level="3"><text:span text:style-name="T8571">242</text:span><text:span text:style-name="T8572"><text:s/>straipsnis.<text:s/></text:span><text:span text:style-name="T8573">Darbo arbitražo<text:s/></text:span><text:span text:style-name="T8574">sprendimas</text:span></text:h>
      <text:p text:style-name="P8575"><text:span text:style-name="T8576">1</text:span><text:span text:style-name="T8577">. Kolektyvinis darbo ginčas dėl interesų turi būti išnagrinėtas per penkiolika darbo dienų nuo darbo arbitražo sudarymo dienos.<text:s/></text:span></text:p>
      <text:p text:style-name="P8578"><text:span text:style-name="T8579">2</text:span><text:span text:style-name="T8580">. Darbo arbitražo sprendimas priimamas vienbalsiai.<text:s/></text:span></text:p>
      <text:p text:style-name="P8581"><text:span text:style-name="T8582">3</text:span><text:span text:style-name="T8583">. Sprendimas išdėstomas raštu, jis turi būti mot</text:span><text:span text:style-name="T8584">yvuotas ir argumentuotas. Sprendimą pasirašo darbo arbitražo pirmininkas ir visi arbitrai.</text:span></text:p>
      <text:p text:style-name="P8585"><text:span text:style-name="T8586">4</text:span><text:span text:style-name="T8587">. Sprendimas pateikiamas atsakingam<text:s/></text:span><text:span text:style-name="T8588">Valstybinės darbo inspekcijos teritorinio skyriaus valstybės tarnautojui ar darbuotojui</text:span><text:span text:style-name="T8589">, kuris ne vėliau kaip per penkias di</text:span><text:span text:style-name="T8590">enas išsiunčia jį kolektyvinio darbo ginčo dėl intereso šalims.</text:span></text:p>
      <text:p text:style-name="P8591"><text:span text:style-name="T8592">5</text:span><text:span text:style-name="T8593">. Darbo arbitražas gali priimti sprendimą:</text:span></text:p>
      <text:p text:style-name="P8594"><text:span text:style-name="T8595">1</text:span><text:span text:style-name="T8596">) pripažinti iškeltus kolektyvinio darbo ginčo dėl interesų reikalavimus nepagrįstais ir juos atmesti;</text:span></text:p>
      <text:p text:style-name="P8597"><text:span text:style-name="T8598">2</text:span><text:span text:style-name="T8599">) pripažinti iškeltus kolektyvini</text:span><text:span text:style-name="T8600">o darbo ginčo dėl interesų reikalavimus pagrįstais ar iš dalies pagrįstais ir įpareigoti sudaryti susitarimą ar kolektyvinę sutartį sprendime nurodytomis sąlygomis.</text:span></text:p>
      <text:p text:style-name="P8601"><text:span text:style-name="T8602">6</text:span><text:span text:style-name="T8603">. Darbo arbitražo sprendimas gali būti skundžiamas tik dėl jo prieštaravimo Lietuvos</text:span><text:span text:style-name="T8604"><text:s/>Respublikos Konstitucijos ir įstatymų nustatytai viešajai tvarkai.</text:span></text:p>
      <text:p text:style-name="P8605"><text:span text:style-name="T8606">7</text:span><text:span text:style-name="T8607">. Darbo arbitražo sprendimas privalomas kolektyvinio darbo ginčo dėl interesų šalims.</text:span><text:span text:style-name="T8608"><text:s/></text:span><text:span text:style-name="T8609">Sprendime gali būti nustatyti šio sprendimo nevykdymo padariniai kitos ginčo šalies naudai ir<text:s/></text:span><text:span text:style-name="T8610">nustatyta, kad suėjus darbo arbitražo sprendime numatytam įvykdymo terminui, tačiau šio sprendimo neįvykdžius, terminą pažeidusiai šaliai atsiranda pareiga kitos ginčo šalies naudai mokėti baudą, kurios maksimalus dydis − 500 eurų už kiekvieną praleistą sa</text:span><text:span text:style-name="T8611">vaitę nuo sprendime numatyto termino pabaigos iki dienos, kai šis sprendimas buvo įvykdytas, bet ne ilgiau kaip už šešis mėnesius.</text:span><text:s/></text:p>
      <text:p text:style-name="P8612">Straipsnio dalies pakeitimai:</text:p>
      <text:p text:style-name="P8613"><text:span text:style-name="T8614">Nr.<text:s/></text:span><text:a xlink:href="https://www.e-tar.lt/portal/legalAct.html?documentId=a959cf4050fe11e7846ef01bfffb9b64" office:target-frame-name="_top" xlink:show="replace"><text:span text:style-name="T8615">XIII-413</text:span></text:a><text:span text:style-name="T8616">, 2017-06-06, paskelbta TAR 2017-06-14, i. k. 2017-10021</text:span></text:p>
      <text:p text:style-name="Normal"/>
      <text:p text:style-name="P8617"><text:span text:style-name="T8618">8</text:span><text:span text:style-name="T8619">. Darbo arbitražo sprendimas yra vykdomasis dokumentas, vykdomas Lietuvos Respublikos civ</text:span><text:span text:style-name="T8620">ilinio proceso kodekso nustatyta tvarka.</text:span></text:p>
      <text:p text:style-name="P8621"><text:span text:style-name="T8622">9</text:span><text:span text:style-name="T8623">. Jeigu darbo arbitražas pripažįsta iškeltus kolektyvinio darbo ginčo dėl interesų reikalavimus nepagrįstais ir juos atmeta, tokius reikalavimus galima kelti ne anksčiau kaip praėjus vieniems metams nuo darbo a</text:span><text:span text:style-name="T8624">rbitražo sprendimo priėmimo.</text:span></text:p>
      <text:p text:style-name="P8625"/>
      <text:h text:style-name="P8626" text:outline-level="3"><text:span text:style-name="T8627">243</text:span><text:span text:style-name="T8628"><text:s/>straipsnis.<text:s/></text:span><text:span text:style-name="T8629">Teisė imtis kolektyvinių veiksmų</text:span></text:h>
      <text:p text:style-name="P8630"><text:span text:style-name="T8631">1</text:span><text:span text:style-name="T8632">. Siekdamos išspręsti kolektyvinį darbo ginčą dėl interesų arba užtikrinti nagrinėjant tokį ginčą pasiekto sprendimo įvykdymą, kolektyvinio darbo ginčo dėl interesų š</text:span><text:span text:style-name="T8633">alys turi teisę imtis kolektyvinių veiksmų.</text:span></text:p>
      <text:p text:style-name="P8634"><text:span text:style-name="T8635">2</text:span><text:span text:style-name="T8636">. Profesinės sąjungos ar jų organizacijos šio kodekso nustatyta tvarka turi teisę organizuoti streiką šiais atvejais:</text:span></text:p>
      <text:p text:style-name="P8637"><text:span text:style-name="T8638">1</text:span><text:span text:style-name="T8639">) kai ginčo komisija konstatuoja neišspręstą kolektyvinį darbo ginčą dėl interesų ar v</text:span><text:span text:style-name="T8640">iena iš šalių pasitraukia iš derybų, ar darbdavys (darbdavių organizacija) nepaskiria narių į ginčo komisiją per išankstinį kolektyvinio darbo ginčo dėl interesų nagrinėjimą;</text:span></text:p>
      <text:p text:style-name="P8641"><text:span text:style-name="T8642">2</text:span><text:span text:style-name="T8643">)<text:s/></text:span><text:span text:style-name="T8644">kai tarpininkas priima sprendimą konstatuoti neišspręstą ar iš dalies išspręstą kolektyvinį darbo ginčą dėl interesų;<text:s/></text:span></text:p>
      <text:p text:style-name="P8645"><text:span text:style-name="T8646">3</text:span><text:span text:style-name="T8647">) kai darbdavys ar jų organizacija nevykdo darbo arbitražo sprendimo.</text:span></text:p>
      <text:p text:style-name="P8648"><text:span text:style-name="T8649">3</text:span><text:span text:style-name="T8650">. Darbdaviai ir jų organizacijos turi teisę organizuoti</text:span><text:span text:style-name="T8651"><text:s/>lokautą šiais atvejais:</text:span></text:p>
      <text:p text:style-name="P8652"><text:span text:style-name="T8653">1</text:span><text:span text:style-name="T8654">) jeigu profesinės sąjungos ar jų organizacijos nevykdo tarpininkavimo metu priimto susitarimo arba darbo arbitražo sprendimo kolektyvinio darbo ginčo dėl interesų byloje;</text:span></text:p>
      <text:p text:style-name="P8655"><text:span text:style-name="T8656">2</text:span><text:span text:style-name="T8657">)<text:s/></text:span><text:span text:style-name="T8658">jeigu profesinės sąjungos ar jų organizacijos ske</text:span><text:span text:style-name="T8659">lbia streiką, kurio skelbimas teismo buvo atidėtas arba pripažintas neteisėtu.</text:span></text:p>
      <text:p text:style-name="P8660"/>
      <text:h text:style-name="P8661" text:outline-level="3"><text:span text:style-name="T8662">244</text:span><text:span text:style-name="T8663"><text:s/>straipsnis.<text:s/></text:span><text:span text:style-name="T8664">Streikas ir streikų rūšys</text:span></text:h>
      <text:p text:style-name="P8665"><text:span text:style-name="T8666">1</text:span><text:span text:style-name="T8667">. Streikas yra profesinės sąjungos ar jų organizacijos organizuotas darbuotojų darbo nutraukimas, siekiant išspręsti kole</text:span><text:span text:style-name="T8668">ktyvinį darbo ginčą dėl interesų arba užtikrinti nagrinėjant tokį ginčą pasiekto sprendimo įvykdymą.</text:span></text:p>
      <text:p text:style-name="P8669"><text:span text:style-name="T8670">2</text:span><text:span text:style-name="T8671">. Pagal trukmę streikas gali būti:</text:span></text:p>
      <text:p text:style-name="P8672"><text:span text:style-name="T8673">1</text:span><text:span text:style-name="T8674">) įspėjamasis, kuris trunka ne ilgiau kaip dvi valandas;</text:span></text:p>
      <text:p text:style-name="P8675"><text:span text:style-name="T8676">2</text:span><text:span text:style-name="T8677">)<text:s/></text:span><text:span text:style-name="T8678">tikrasis.<text:s/></text:span></text:p>
      <text:p text:style-name="P8679"/>
      <text:h text:style-name="P8680" text:outline-level="3"><text:span text:style-name="T8681">245</text:span><text:span text:style-name="T8682"><text:s/>straipsnis.<text:s/></text:span><text:span text:style-name="T8683">Streiko skel</text:span><text:span text:style-name="T8684">bimas</text:span></text:h>
      <text:p text:style-name="P8685"><text:span text:style-name="T8686">1</text:span><text:span text:style-name="T8687">.<text:s/></text:span><text:span text:style-name="T8688">Priimti sprendimą skelbti streiką gali profesinė sąjunga ar jų organizacija jų įstatuose nustatyta tvarka šio kodekso<text:s/></text:span><text:span text:style-name="T8689">243</text:span><text:span text:style-name="T8690"><text:s/></text:span><text:span text:style-name="T8691">straipsnyje nustatytais atvejais.<text:s/></text:span><text:span text:style-name="T8692">Darbdavio lygmens streikui<text:s/></text:span><text:span text:style-name="T8693">skelbti įstatuose nustatyta tvarka turi būti gautas ne mažiau kaip ketvirtadalio profesinės sąjungos narių sutikimas.<text:s/></text:span><text:span text:style-name="T8694">Šakos<text:s/></text:span><text:span text:style-name="T8695">(gamybos, paslaugų, profesinės)<text:s/></text:span><text:span text:style-name="T8696">lygmens streikui skelbti įstatuose nustatyta tvarka turi būti priimamas atstovaujančio organo sprend</text:span><text:span text:style-name="T8697">imas.</text:span></text:p>
      <text:p text:style-name="P8698"><text:span text:style-name="T8699">2</text:span><text:span text:style-name="T8700">. Prieš tikrąjį streiką gali būti organizuojamas įspėjamasis streikas. Įspėjamasis streikas skelbiamas atitinkamai įmonėje, įstaigoje, organizacijoje veikiančios profesinės sąjungos valdymo organo arba profesinių sąjungų organizacijos valdymo organo rašyti</text:span><text:span text:style-name="T8701">niu sprendimu be atskiro narių pritarimo.<text:s/></text:span></text:p>
      <text:p text:style-name="P8702"><text:span text:style-name="T8703">3</text:span><text:span text:style-name="T8704">.<text:s/></text:span><text:span text:style-name="T8705">Profesinės sąjungos ar jų organizacijos sprendime skelbti streiką nurodoma:</text:span></text:p>
      <text:p text:style-name="P8706"><text:span text:style-name="T8707">1</text:span><text:span text:style-name="T8708">) iškelti reikalavimai, dėl kurių skelbiamas streikas;</text:span></text:p>
      <text:p text:style-name="P8709"><text:span text:style-name="T8710">2</text:span><text:span text:style-name="T8711">)<text:s/></text:span><text:span text:style-name="T8712">streiko data, pradžia ir vieta (įmonės, kuriose vyks streikas);<text:s/></text:span></text:p>
      <text:p text:style-name="P8713"><text:span text:style-name="T8714">3</text:span><text:span text:style-name="T8715">)<text:s/></text:span><text:span text:style-name="T8716">numatomas streikuojančių darbuotojų skaičius;</text:span></text:p>
      <text:p text:style-name="P8717"><text:span text:style-name="T8718">4</text:span><text:span text:style-name="T8719">) streiko komitetas;</text:span></text:p>
      <text:p text:style-name="P8720"><text:span text:style-name="T8721">5</text:span><text:span text:style-name="T8722">) profesinių sąjungų narių balsavimo dokumentai, įrodantys pritarusių streikui profesinių sąjungų narių skaičių.<text:s/></text:span></text:p>
      <text:p text:style-name="P8723"><text:span text:style-name="T8724">4</text:span><text:span text:style-name="T8725">. Visus dokumentus, įskaitant balsavimo biuletenius</text:span><text:span text:style-name="T8726">, balsavimo protokolą ir kitus susijusius dokumentus, profesinė sąjunga turi saugoti trejus metus.<text:s/></text:span></text:p>
      <text:p text:style-name="P8727"/>
      <text:h text:style-name="P8728" text:outline-level="3"><text:span text:style-name="T8729">246</text:span><text:span text:style-name="T8730"><text:s/>straipsnis.<text:s/></text:span><text:span text:style-name="T8731">Darbdavio įspėjimas apie būsimą streiką</text:span></text:h>
      <text:p text:style-name="P8732"><text:span text:style-name="T8733">1</text:span><text:span text:style-name="T873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735">unčiant jiems profesinės sąjungos ar jų organizacijos sprendimą skelbti streiką.<text:s/></text:span></text:p>
      <text:p text:style-name="P8736"><text:span text:style-name="T8737">2</text:span><text:span text:style-name="T8738">. Apie būsimo įspėjamojo ir tikrojo streiko pradžią įmonėse ar šakose, kurios teikia neatidėliotinas (gyvybines) paslaugas visuomenei, darbdavys ar darbdavių organizacij</text:span><text:span text:style-name="T8739">a ir atskiri jos nariai – darbdaviai turi būti įspėti raštu ne vėliau kaip prieš dešimt darbo dienų, nusiunčiant jiems profesinės sąjungos ar jų organizacijos sprendimą skelbti streiką.<text:s/></text:span></text:p>
      <text:p text:style-name="P8740"><text:span text:style-name="T8741">3</text:span><text:span text:style-name="T8742">. Skelbiant streiką, galima kelti tik tuos reikalavimus, kurie b</text:span><text:span text:style-name="T8743">uvo nagrinėti ginčo komisijoje, tarpininkavimo metu arba darbo arbitraže.</text:span></text:p>
      <text:p text:style-name="P8744"/>
      <text:h text:style-name="P8745" text:outline-level="3"><text:span text:style-name="T8746">247</text:span><text:span text:style-name="T8747"><text:s/>straipsnis.<text:s/></text:span><text:span text:style-name="T8748">Streiko skelbimas įmonėse ir šakose, teikiančiose neatidėliotinas (gyvybines) paslaugas</text:span></text:h>
      <text:p text:style-name="P8749"><text:span text:style-name="T8750">1</text:span><text:span text:style-name="T8751">. Darbdavių įmonėse ir šakose, kurios teikia neatidėliotinas (gyvy</text:span><text:span text:style-name="T8752">bines) paslaugas visuomenei, tikrojo ir įspėjamojo streiko metu turi būti užtikrintas minimalus šių paslaugų teikimas visuomenei.<text:s/></text:span></text:p>
      <text:p text:style-name="P8753"><text:span text:style-name="T8754">2</text:span><text:span text:style-name="T8755">. Minimalias teiktinas paslaugas savo susitarimu per tris darbo dienas nuo įspėjimo apie būsimą tikrąjį streiką įteikimo</text:span><text:span text:style-name="T875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757"><text:s/>paslaugų teikimo, per penkias darbo dienas nuo vienos iš šalių kreipimosi minimalias teiktinas paslaugas nustato darbo ginčą dėl teisės nagrinėjantis organas.</text:span></text:p>
      <text:p text:style-name="P8758"><text:span text:style-name="T8759">3</text:span><text:span text:style-name="T8760">.<text:s/></text:span><text:span text:style-name="T8761">Minimalių paslaugų teikimą užtikrina streiko komitetas, darbdavys ir jų paskirti darbuoto</text:span><text:span text:style-name="T8762">jai. Jeigu kolektyvinio darbo ginčo dėl interesų šalys mano, kad yra reikalinga, iki streiko pradžios jos sudaro darbuotojų, kurie streiko metu privalės dirbti, sąrašą ir taip užtikrina minimalių paslaugų teikimą.<text:s/></text:span></text:p>
      <text:p text:style-name="P8763"><text:span text:style-name="T8764">4</text:span><text:span text:style-name="T8765">.<text:s/></text:span><text:span text:style-name="T8766">Neatidėliotinomis (gyvybinėmis) pa</text:span><text:span text:style-name="T8767">slaugomis visuomenei laikomos:</text:span></text:p>
      <text:p text:style-name="P8768"><text:span text:style-name="T8769">1</text:span><text:span text:style-name="T8770">) sveikatos priežiūros paslaugos;</text:span></text:p>
      <text:p text:style-name="P8771"><text:span text:style-name="T8772">2</text:span><text:span text:style-name="T8773">) elektros energijos tiekimo paslaugos;</text:span></text:p>
      <text:p text:style-name="P8774"><text:span text:style-name="T8775">3</text:span><text:span text:style-name="T8776">) vandens tiekimo paslaugos;</text:span></text:p>
      <text:p text:style-name="P8777"><text:span text:style-name="T8778">4</text:span><text:span text:style-name="T8779">) šilumos ir dujų tiekimo paslaugos;</text:span></text:p>
      <text:p text:style-name="P8780"><text:span text:style-name="T8781">5</text:span><text:span text:style-name="T8782">)<text:s/></text:span><text:span text:style-name="T8783">kanalizacijos ir atliekų išvežimo paslaugos;</text:span></text:p>
      <text:p text:style-name="P8784"><text:span text:style-name="T8785">6</text:span><text:span text:style-name="T8786">)<text:s/></text:span><text:span text:style-name="T8787">civilinės aviacijos, įskaitant skrydžių valdymą, paslaugos;</text:span></text:p>
      <text:p text:style-name="P8788"><text:span text:style-name="T8789">7</text:span><text:span text:style-name="T8790">)<text:s/></text:span><text:span text:style-name="T8791">telekomunikacijų paslaugos;</text:span></text:p>
      <text:p text:style-name="P8792"><text:span text:style-name="T8793">8</text:span><text:span text:style-name="T8794">)<text:s/></text:span><text:span text:style-name="T8795">geležinkelio ir miesto visuomeninio transporto paslaugos.</text:span></text:p>
      <text:p text:style-name="P8796"/>
      <text:h text:style-name="P8797" text:outline-level="3"><text:span text:style-name="T8798">248</text:span><text:span text:style-name="T8799"><text:s/>straipsnis.</text:span><text:span text:style-name="T8800"><text:s/></text:span><text:span text:style-name="T8801">Streiko skelbimo draudimai</text:span></text:h>
      <text:p text:style-name="P8802"><text:span text:style-name="T8803">1</text:span><text:span text:style-name="T8804">. Draudžiama skelbti streiką greitosios</text:span><text:span text:style-name="T8805"><text:s/>medicinos pagalbos tarnybų darbuotojams ir kitiems darbuotojams, kurių teisę streikuoti riboja įstatymai. Šių darbuotojų reikalavimus sprendžia kolektyvinius darbo ginčus dėl interesų nagrinėjantys organai.<text:s/></text:span></text:p>
      <text:p text:style-name="P8806"><text:span text:style-name="T8807">2</text:span><text:span text:style-name="T8808">. Streikai draudžiami stichinės nelaimės z</text:span><text:span text:style-name="T8809">onose, regionuose, kuriuose nustatyta tvarka paskelbta mobilizacija, karo, nepaprastoji padėtis, iki bus likviduojami stichinės nelaimės padariniai, paskelbta demobilizacija ar atšaukta karo, nepaprastoji padėtis.</text:span></text:p>
      <text:p text:style-name="P8810"><text:span text:style-name="T8811">3</text:span><text:span text:style-name="T8812">. Galiojant<text:s/></text:span><text:span text:style-name="T8813">kolektyvinei sutarčiai, d</text:span><text:span text:style-name="T8814">raudžiama skelbti streiką dėl reikalavimų ar darbo sąlygų, reglamentuotų šioje sutartyje, jeigu jų laikomasi.</text:span></text:p>
      <text:p text:style-name="P8815"><text:span text:style-name="T8816">4</text:span><text:span text:style-name="T8817">.<text:s/></text:span><text:span text:style-name="T8818">Šio straipsnio 3 dalyje nustatytas ribojimas netaikomas kolektyviniams darbo ginčams dėl interesų, kurie kyla ir yra neišspręsti šio kodeks</text:span><text:span text:style-name="T8819">o nustatyta tvarka, vedant kolektyvines derybas dėl kolektyvinės sutarties sudarymo.</text:span></text:p>
      <text:p text:style-name="P8820"/>
      <text:h text:style-name="P8821" text:outline-level="3"><text:span text:style-name="T8822">249</text:span><text:span text:style-name="T8823"><text:s/>straipsnis.<text:s/></text:span><text:span text:style-name="T8824">Streiko eiga</text:span></text:h>
      <text:p text:style-name="P8825"><text:span text:style-name="T8826">1</text:span><text:span text:style-name="T8827">. Streikui vadovauja reikalavimus darbdaviui iškėlusio subjekto sudarytas streiko komitetas.</text:span></text:p>
      <text:p text:style-name="P8828"><text:span text:style-name="T8829">2</text:span><text:span text:style-name="T8830">. Streiko komitetas kartu su dar</text:span><text:span text:style-name="T8831">bdaviu privalo užtikrinti turto ir žmonių apsaugą.</text:span></text:p>
      <text:p text:style-name="P8832"><text:span text:style-name="T8833">3</text:span><text:span text:style-name="T8834">. Streiko komitetas ir darbdavys gali raštu susitarti dėl veiksmų, kurių bus imamasi per streiką, siekiant</text:span><text:span text:style-name="T8835"><text:s/></text:span><text:span text:style-name="T8836">išsaugoti darbdavio įrangą, technologines sistemas ir prietaisus tokios būklės, kad<text:s/></text:span><text:span text:style-name="T8837">pasibaigus streikui būtų galima nedelsiant atnaujinti įmonės veiklą ir apsaugoti produkciją, žaliavą ir kitus įmonės naudojamus išteklius.</text:span></text:p>
      <text:p text:style-name="P8838"><text:span text:style-name="T8839">4</text:span><text:span text:style-name="T8840">.<text:s/></text:span><text:span text:style-name="T8841">Streiko metu streikuotojai gali organizuoti mitingus, piketus, demonstracijas, eitynes, kitokius taikius susir</text:span><text:span text:style-name="T8842">inkimus Lietuvos Respublikos susirinkimų įstatymo ir kitų įstatymų nustatyta tvarka.<text:s/></text:span></text:p>
      <text:p text:style-name="P8843"/>
      <text:h text:style-name="P8844" text:outline-level="3"><text:span text:style-name="T8845">250</text:span><text:span text:style-name="T8846"><text:s/>straipsnis.<text:s/></text:span><text:span text:style-name="T8847">Teisinė streikuotojų padėtis ir garantijos</text:span></text:h>
      <text:p text:style-name="P8848"><text:span text:style-name="T8849">1</text:span><text:span text:style-name="T8850">. Niekas negali būti verčiamas dalyvauti arba atsisakyti dalyvauti streike. Streiko laikotarpiu str</text:span><text:span text:style-name="T8851">eike dalyvaujantiems darbuotojams darbo sutarties vykdymas sustabdomas išsaugant darbo stažą ir teisės aktų nustatyta tvarka teisę į socialinį draudimą.<text:s/></text:span></text:p>
      <text:p text:style-name="P8852"><text:span text:style-name="T8853">2</text:span><text:span text:style-name="T8854">. Streike dalyvaujantiems darbuotojams nemokamas darbo užmokestis, jie atleidžiami nuo įsipareigo</text:span><text:span text:style-name="T8855">jimų atlikti savo darbo funkcijas.</text:span></text:p>
      <text:p text:style-name="P8856"><text:span text:style-name="T8857">3</text:span><text:span text:style-name="T8858">. Derybose dėl streiko užbaigimo gali būti susitarta, kad streike dalyvaujantiems darbuotojams bus išmokėtas visas darbo užmokestis arba jo dalis.</text:span></text:p>
      <text:p text:style-name="P8859"><text:span text:style-name="T8860">4</text:span><text:span text:style-name="T8861">. Profesinės sąjungos ir jų organizacijos gali įkurti specialius</text:span><text:span text:style-name="T8862"><text:s/>piniginius ar draudimo fondus, iš kurių būtų skiriama finansinė parama streike dalyvaujantiems darbuotojams.<text:s/></text:span></text:p>
      <text:p text:style-name="P8863"><text:span text:style-name="T8864">5</text:span><text:span text:style-name="T8865">. Darbuotojams, nedalyvaujantiems streike, bet dėl streiko negalintiems dirbti savo darbo, apmokama kaip už prastovą ne dėl jų kaltės arba j</text:span><text:span text:style-name="T8866">ie gali būti su jų sutikimu perkelti į kitą darbą.</text:span></text:p>
      <text:p text:style-name="P8867"><text:span text:style-name="T8868">6</text:span><text:span text:style-name="T8869">. Priėmus sprendimą dėl streiko ir jo metu darbdaviui draudžiama:</text:span></text:p>
      <text:p text:style-name="P8870"><text:span text:style-name="T8871">1</text:span><text:span text:style-name="T8872">) priimti bet kokį vienašališką sprendimą visiškai arba iš dalies nutraukti įmonės, įstaigos, organizacijos ar struktūrinio padalin</text:span><text:span text:style-name="T8873">io darbą (veiklą);</text:span></text:p>
      <text:p text:style-name="P8874"><text:span text:style-name="T8875">2</text:span><text:span text:style-name="T8876">) trukdyti visiems ar paskiriems darbuotojams ateiti į darbo vietas, atsisakyti suteikti darbuotojams darbą ar darbo įrankius;</text:span></text:p>
      <text:p text:style-name="P8877"><text:span text:style-name="T8878">3</text:span><text:span text:style-name="T8879">) sudaryti kitas sąlygas ar priimti sprendimus, kurie visiškai ar iš dalies gali sustabdyti visos įm</text:span><text:span text:style-name="T8880">onės, įstaigos, organizacijos ar atskirų jos grandžių darbą (veiklą).</text:span><text:s/></text:p>
      <text:p text:style-name="P8881">Papildyta straipsnio dalimi:</text:p>
      <text:p text:style-name="P8882"><text:span text:style-name="T8883">Nr.<text:s/></text:span><text:a xlink:href="https://www.e-tar.lt/portal/legalAct.html?documentId=a959cf4050fe11e7846ef01bfffb9b64" office:target-frame-name="_top" xlink:show="replace"><text:span text:style-name="T8884">XIII-413</text:span></text:a><text:span text:style-name="T8885">, 2017-06-06, paskelbta TAR 2017-06-14, i.<text:s/></text:span><text:span text:style-name="T8886">k. 2017-10021</text:span></text:p>
      <text:p text:style-name="Normal"/>
      <text:p text:style-name="P8887"><text:span text:style-name="T8888">7</text:span><text:span text:style-name="T8889">. Streiko metu darbdaviui draudžiama į streikuotojų vietas priimti naujus darbuotojus, išskyrus atvejus, kai būtina užtikrinti minimalių paslaugų teikimą, bet nėra galimybės to padaryti šio kodekso nustatyta tvarka ir sąlygomis.</text:span><text:s/></text:p>
      <text:p text:style-name="P8890">Papildyta straipsnio dalimi:</text:p>
      <text:p text:style-name="P8891"><text:span text:style-name="T8892">Nr.<text:s/></text:span><text:a xlink:href="https://www.e-tar.lt/portal/legalAct.html?documentId=a959cf4050fe11e7846ef01bfffb9b64" office:target-frame-name="_top" xlink:show="replace"><text:span text:style-name="T8893">XIII-413</text:span></text:a><text:span text:style-name="T8894">, 2017-06-06, paskelbta TAR 2017-06-14, i. k. 2017-10021</text:span></text:p>
      <text:p text:style-name="Normal"/>
      <text:p text:style-name="P8895"><text:span text:style-name="T8896">8</text:span><text:span text:style-name="T8897">. Šio straipsnio 7 dalyje nurodyti ribojimai netaikomi, jeig</text:span><text:span text:style-name="T8898">u šio kodekso nustatyta tvarka paskelbiamas lokautas.</text:span><text:s/></text:p>
      <text:p text:style-name="P8899">Papildyta straipsnio dalimi:</text:p>
      <text:p text:style-name="P8900"><text:span text:style-name="T8901">Nr.<text:s/></text:span><text:a xlink:href="https://www.e-tar.lt/portal/legalAct.html?documentId=a959cf4050fe11e7846ef01bfffb9b64" office:target-frame-name="_top" xlink:show="replace"><text:span text:style-name="T8902">XIII-413</text:span></text:a><text:span text:style-name="T8903">, 2017-06-06, paskelbta TAR 2017-06-14, i. k. 2017-10021</text:span></text:p>
      <text:p text:style-name="Normal"/>
      <text:h text:style-name="P8904" text:outline-level="3"><text:span text:style-name="T8905">251</text:span><text:span text:style-name="T8906"><text:s/>straipsnis.<text:s/></text:span><text:span text:style-name="T8907">Streiko teisėtumas</text:span></text:h>
      <text:p text:style-name="P8908"><text:span text:style-name="T8909">1</text:span><text:span text:style-name="T891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911">T</text:span><text:span text:style-name="T8912">aikyti kitų įstatymų nustatytas laikinąsias apsaugos priemones, išskyrus nustatytas šio kodekso 252 straipsnyje, draudžiama.</text:span></text:p>
      <text:p text:style-name="P8913"><text:span text:style-name="T8914">2</text:span><text:span text:style-name="T8915">. Teismas bylą dėl streiko teisėtumo turi išnagrinėti per penkias darbo dienas. Bylos dėl streiko teisėtumo nagrinėjimo dalyku</text:span><text:span text:style-name="T8916"><text:s/>negali būti<text:s/></text:span><text:span text:style-name="T8917">iškeltų reikalavimų ekonominiai ir socialiniai motyvai.</text:span></text:p>
      <text:p text:style-name="P8918"><text:span text:style-name="T8919">3</text:span><text:span text:style-name="T8920">.<text:s/></text:span><text:span text:style-name="T8921">Teismas pripažįsta streiką neteisėtu, jeigu jo tikslai prieštarauja Lietuvos Respublikos Konstitucijai, šiam kodeksui, kitiems įstatymams. Streikas taip pat pripažįstamas neteisėtu</text:span><text:span text:style-name="T8922">, jeigu jis:</text:span></text:p>
      <text:p text:style-name="P8923"><text:span text:style-name="T8924">1</text:span><text:span text:style-name="T8925">)<text:s/></text:span><text:span text:style-name="T8926">paskelbtas nesilaikant šiame kodekse nustatytos tvarkos ir reikalavimų:</text:span></text:p>
      <text:p text:style-name="P8927"><text:span text:style-name="T8928">2</text:span><text:span text:style-name="T8929">) skelbiamas tais atvejais, kai šis kodeksas ar kiti įstatymai draudžia streikuoti;</text:span></text:p>
      <text:p text:style-name="P8930"><text:span text:style-name="T8931">3</text:span><text:span text:style-name="T8932">)<text:s/></text:span><text:span text:style-name="T8933">skelbiamas dėl nustatyta tvarka neiškeltų reikalavimų, politinių ar ki</text:span><text:span text:style-name="T8934">tų reikalavimų, nesusijusių su streikuojančių darbuotojų darbo ir su jais susijusiais interesais.<text:s/></text:span></text:p>
      <text:p text:style-name="P8935"><text:span text:style-name="T8936">4</text:span><text:span text:style-name="T8937">. Įsiteisėjus teismo sprendimui dėl streiko pripažinimo neteisėtu, streikas</text:span><text:span text:style-name="T8938"> </text:span><text:span text:style-name="T8939">negali būti pradėtas, o jau vykstantis streikas turi būti nedelsiant nutra</text:span><text:span text:style-name="T8940">uktas, jeigu toks sprendimas nukreipiamas vykdyti skubiai.<text:s/></text:span></text:p>
      <text:p text:style-name="P8941"/>
      <text:h text:style-name="P8942" text:outline-level="3"><text:span text:style-name="T8943">252</text:span><text:span text:style-name="T8944"><text:s/>straipsnis.<text:s/></text:span><text:span text:style-name="T8945">Streiko atidėjimas ar sustabdymas</text:span></text:h>
      <text:p text:style-name="P8946"><text:span text:style-name="T8947">1</text:span><text:span text:style-name="T8948">. Jeigu kyla tiesioginė grėsmė, kad streiko metu nebus vykdomas kolektyvinio darbo ginčo dėl interesų šalių susitarimas ar darbo arbit</text:span><text:span text:style-name="T8949">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8950">organizacijose ir šakose penkiolikai darbo dienų atidėti dar neprasidėjusį streiką, o prasidėjusį streiką tokiam pačiam laikui sustabdyti.</text:span></text:p>
      <text:p text:style-name="P8951"><text:span text:style-name="T8952">2</text:span><text:span text:style-name="T8953">. Į teismą dėl streiko atidėjimo ar sustabdymo šio straipsnio 1 dalyje nustatytais atvejais gali kreiptis darbda</text:span><text:span text:style-name="T8954">vys ar darbdavių organizacija.<text:s/></text:span></text:p>
      <text:p text:style-name="P8955"/>
      <text:h text:style-name="P8956" text:outline-level="3"><text:span text:style-name="T8957">253</text:span><text:span text:style-name="T8958"><text:s/>straipsnis.<text:s/></text:span><text:span text:style-name="T8959">Streiko pasibaigimas</text:span></text:h>
      <text:p text:style-name="P8960"><text:span text:style-name="T8961">1</text:span><text:span text:style-name="T8962">. Streikas pasibaigia:</text:span></text:p>
      <text:p text:style-name="P8963"><text:span text:style-name="T8964">1</text:span><text:span text:style-name="T8965">) darbdaviui ar jų organizacijai priėmus sprendimą dėl reikalavimų patenkinimo;</text:span></text:p>
      <text:p text:style-name="P8966"><text:span text:style-name="T8967">2</text:span><text:span text:style-name="T8968">)<text:s/></text:span><text:span text:style-name="T8969">šalims susitarus nutraukti streiką;</text:span></text:p>
      <text:p text:style-name="P8970"><text:span text:style-name="T8971">3</text:span><text:span text:style-name="T8972">) profesinei sąjungai</text:span><text:span text:style-name="T8973"><text:s/>ar profesinių sąjungų organizacijai pripažinus, kad toliau tęsti streiką netikslinga.</text:span></text:p>
      <text:p text:style-name="P8974"><text:span text:style-name="T8975">2</text:span><text:span text:style-name="T8976">. Pasibaigus streikui, darbai turi būti atnaujinti ne vėliau kaip kitą darbo dieną (pamainą).</text:span></text:p>
      <text:p text:style-name="P8977"/>
      <text:h text:style-name="P8978" text:outline-level="3"><text:span text:style-name="T8979">254</text:span><text:span text:style-name="T8980"><text:s/>straipsnis.<text:s/></text:span><text:span text:style-name="T8981">Atsakomybė už neteisėtą streiką</text:span></text:h>
      <text:p text:style-name="P8982"><text:span text:style-name="T8983">1</text:span><text:span text:style-name="T8984">. Neteis</text:span><text:span text:style-name="T8985">ėto streiko atveju nuostolius darbdaviui savo lėšomis ir turtu privalo atlyginti profesinė sąjunga ar jų organizacija, jeigu ji šį streiką skelbė.</text:span></text:p>
      <text:p text:style-name="P8986"><text:span text:style-name="T8987">2</text:span><text:span text:style-name="T8988">. Jeigu nuostoliams atlyginti profesinės sąjungos ar jų organizacijos lėšų nepakanka, darbdavys savo spr</text:span><text:span text:style-name="T8989">endimu gali panaudoti lėšas, skirtas pagal kolektyvinę sutartį darbuotojų atlyginimų priemokoms, kitoms papildomoms, įstatymų nenustatytoms lengvatoms ir kompensacijoms.</text:span></text:p>
      <text:p text:style-name="P8990"><text:span text:style-name="T8991">3</text:span><text:span text:style-name="T8992">. Streiko padaryta žala kitiems fiziniams ar juridiniams asmenims atlyginama paga</text:span><text:span text:style-name="T8993">l galiojančius įstatymus.</text:span></text:p>
      <text:p text:style-name="P8994"/>
      <text:h text:style-name="P8995" text:outline-level="3"><text:span text:style-name="T8996">255</text:span><text:span text:style-name="T8997"><text:s/>straipsnis.<text:s/></text:span><text:span text:style-name="T8998">Lokautas</text:span></text:h>
      <text:p text:style-name="P8999"><text:span text:style-name="T9000">Lokautas – darbdavio ar darbdavių organizacijos paskelbtas vieno darbdavio ar kelių darbdavių streikuojančių darbuotojų laikinas darbo sutarčių vykdymo sustabdymas.</text:span></text:p>
      <text:p text:style-name="P9001"/>
      <text:h text:style-name="P9002" text:outline-level="3"><text:span text:style-name="T9003">256</text:span><text:span text:style-name="T9004"><text:s/>straipsnis.<text:s/></text:span><text:span text:style-name="T9005">Lokauto<text:s/></text:span><text:span text:style-name="T9006">skelbimas</text:span></text:h>
      <text:p text:style-name="P9007"><text:span text:style-name="T9008">1</text:span><text:span text:style-name="T9009">. Jeigu yra šiame kodekse nustatytos sąlygos, lokautą skelbia darbdavys ar darbdavių organizacija.<text:s/></text:span></text:p>
      <text:p text:style-name="P9010"><text:span text:style-name="T9011">2</text:span><text:span text:style-name="T9012">. Lokautą taiko darbdavys savo darbuotojams – kolektyvinio darbo ginčo dėl interesų šalimi esančios profesinės sąjungos ar jų organizacijos nariams arba streikuojantiems darbuotojams.<text:s/></text:span></text:p>
      <text:p text:style-name="P9013"><text:span text:style-name="T9014">3</text:span><text:span text:style-name="T9015">. Paskelbti lokautą darbdavys gali ne anksčiau kaip praėjus septyn</text:span><text:span text:style-name="T9016">ioms kalendorinėms dienoms nuo streiko pradžios.</text:span></text:p>
      <text:p text:style-name="P9017"><text:span text:style-name="T9018">4</text:span><text:span text:style-name="T9019">. Darbdavys ar darbdavių organizacija, prieš skelbdami lokautą, turi ne vėliau kaip prieš penkias darbo dienas raštu apie tai įspėti kolektyviniame darbo ginče dėl interesų dalyvaujančią profesinę sąjun</text:span><text:span text:style-name="T9020">gą ar jų organizaciją.</text:span></text:p>
      <text:p text:style-name="P9021"><text:span text:style-name="T9022">5</text:span><text:span text:style-name="T9023">. Įspėjime turi būti nurodyta:</text:span></text:p>
      <text:p text:style-name="P9024"><text:span text:style-name="T9025">1</text:span><text:span text:style-name="T9026">) lokauto pradžia;</text:span></text:p>
      <text:p text:style-name="P9027"><text:span text:style-name="T9028">2</text:span><text:span text:style-name="T9029">) lokauto priežastis ir tikslai (reikalavimai);</text:span></text:p>
      <text:p text:style-name="P9030"><text:span text:style-name="T9031">3</text:span><text:span text:style-name="T9032">) darbuotojų, kuriems bus taikomas lokautas, sąrašas.</text:span></text:p>
      <text:p text:style-name="P9033"><text:span text:style-name="T9034">6</text:span><text:span text:style-name="T9035">. Kiekvieną darbuotoją, kuriam bus taikomas lokautas, da</text:span><text:span text:style-name="T9036">rbdavys turi individualiai įspėti apie lokautą ne vėliau kaip prieš tris darbo dienas iki lokauto pradžios.<text:s/></text:span></text:p>
      <text:p text:style-name="P9037"/>
      <text:h text:style-name="P9038" text:outline-level="3"><text:span text:style-name="T9039">257</text:span><text:span text:style-name="T9040"><text:s/>straipsnis.<text:s/></text:span><text:span text:style-name="T9041">Lokauto eiga<text:s/></text:span></text:h>
      <text:p text:style-name="P9042"><text:span text:style-name="T9043">1</text:span><text:span text:style-name="T9044">. Darbo sutarčių su darbuotojais, kuriems taikomas lokautas, vykdymas sustabdomas iki lokauto pabaigos.<text:s/></text:span></text:p>
      <text:p text:style-name="P9045"><text:span text:style-name="T9046">2</text:span><text:span text:style-name="T904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048">ksimaliojo darbo laiko ir minimaliojo poilsio laiko reikalavimų, dirbti papildomą darbą.<text:s/></text:span></text:p>
      <text:p text:style-name="P9049"><text:span text:style-name="T9050">3</text:span><text:span text:style-name="T9051">. Lokauto metu darbuotojams, kurių darbo sutarčių vykdymas sustabdomas, darbo užmokestis nemokamas, išskyrus atvejus, kai tarp kolektyvinio darbo ginčo dėl interesų šalių ar darbo teisės normose nustatyta kitaip.<text:s/></text:span><text:span text:style-name="T9052">Šiems<text:s/></text:span><text:span text:style-name="T9053">darbuotojams sustabdomas darbo santyk</text:span><text:span text:style-name="T9054">ių trukmės skaičiavimas, taip pat ir darbo trukmė kasmetinėms atostogoms gauti, bet išsaugoma teisės aktų nustatyta tvarka teisė į socialinį draudimą.<text:s/></text:span></text:p>
      <text:p text:style-name="P9055"/>
      <text:h text:style-name="P9056" text:outline-level="3"><text:span text:style-name="T9057">258</text:span><text:span text:style-name="T9058"><text:s/>straipsnis.<text:s/></text:span><text:span text:style-name="T9059">Lokauto draudimas</text:span></text:h>
      <text:p text:style-name="P9060"><text:span text:style-name="T9061">Draudžiama skelbti lokautą</text:span><text:span text:style-name="T9062"><text:s/></text:span><text:span text:style-name="T9063">greitosios medicinos pagalbos tarn</text:span><text:span text:style-name="T9064">ybose, stichinės nelaimės zonose, taip pat regionuose, kuriuose nustatyta tvarka paskelbta mobilizacija, karo, nepaprastoji padėtis, taip pat viešojo administravimo įstaigose ir kitais įstatymų nustatytais atvejais.</text:span></text:p>
      <text:p text:style-name="P9065"/>
      <text:h text:style-name="P9066" text:outline-level="3"><text:span text:style-name="T9067">259</text:span><text:span text:style-name="T9068"><text:s/>straipsnis.<text:s/></text:span><text:span text:style-name="T9069">Lokauto pabaiga</text:span></text:h>
      <text:p text:style-name="P9070"><text:span text:style-name="T9071">1</text:span><text:span text:style-name="T9072">. Lokautas pasibaigia:</text:span></text:p>
      <text:p text:style-name="P9073"><text:span text:style-name="T9074">1</text:span><text:span text:style-name="T9075">) kolektyvinio darbo ginčo dėl interesų šalims priėmus susitarimą dėl lokauto baigties;</text:span></text:p>
      <text:p text:style-name="P9076"><text:span text:style-name="T9077">2</text:span><text:span text:style-name="T9078">) darbdaviui pripažinus, kad toliau tęsti lokautą netikslinga.</text:span></text:p>
      <text:p text:style-name="P9079"><text:span text:style-name="T9080">2</text:span><text:span text:style-name="T9081">. Pasibaigus lokautui, darbo sutarčių vykdymas turi būti atnauj</text:span><text:span text:style-name="T9082">intas per tris darbo dienas nuo darbdavio sprendimo dėl lokauto pabaigos dienos.<text:s/></text:span></text:p>
      <text:p text:style-name="P9083"/>
      <text:h text:style-name="P9084" text:outline-level="3"><text:span text:style-name="T9085">260</text:span><text:span text:style-name="T9086"><text:s/>straipsnis.<text:s/></text:span><text:span text:style-name="T9087">Lokauto teisėtumas<text:s/></text:span></text:h>
      <text:p text:style-name="P9088"><text:span text:style-name="T9089">1</text:span><text:span text:style-name="T9090">. Profesinė sąjunga ar jų organizacija, gavusios darbdavio pranešimą apie priimtą sprendimą skelbti lokautą, turi teisę per pe</text:span><text:span text:style-name="T9091">nkias darbo dienas nuo pranešimo gavimo dienos kreiptis į teismą dėl lokauto pripažinimo neteisėtu.<text:s/></text:span></text:p>
      <text:p text:style-name="P9092"><text:span text:style-name="T9093">2</text:span><text:span text:style-name="T9094">. Teismas bylą dėl lokauto teisėtumo turi išnagrinėti per penkias darbo dienas.</text:span></text:p>
      <text:p text:style-name="P9095"><text:span text:style-name="T9096">3</text:span><text:span text:style-name="T9097">.<text:s/></text:span><text:span text:style-name="T909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099">lavimų arba darbdavys piktnaudžiauja lokauto teise.<text:s/></text:span></text:p>
      <text:p text:style-name="P9100"><text:span text:style-name="T9101">4</text:span><text:span text:style-name="T9102">. Įsiteisėjus teismo sprendimui pripažinti lokautą neteisėtu arba teismui sprendimą dėl lokauto pripažinimo neteisėtu nukreipus skubiai vykdyti, darbuotojų darbo sutarčių vykdymas per tris darbo die</text:span><text:span text:style-name="T9103">nas turi būti atnaujintas ir jiems turi būti sumokėtas visas negautas nuo lokauto pradžios iki sutarties vykdymo atnaujinimo darbo užmokestis<text:s/></text:span><text:span text:style-name="T9104">ir kitos išmokos, priklausančios pagal kolektyvinę sutartį, kitus susitarimus ar vidinius teisės aktus.</text:span></text:p>
      <text:p text:style-name="P9105"><text:span text:style-name="T9106">5</text:span><text:span text:style-name="T9107">.<text:s/></text:span><text:span text:style-name="T9108">Lok</text:span><text:span text:style-name="T9109">auto padaryta žala kitiems fiziniams ar juridiniams asmenims atlyginama įstatymų nustatyta tvarka.</text:span></text:p>
      <text:p text:style-name="P9110"/>
      <text:p text:style-name="P9111"/>
      <text:p text:style-name="P9112"/>
      <text:p text:style-name="P9118">Lietuvos Respublikos</text:p>
      <text:p text:style-name="P9119">darbo kodekso<text:s/></text:p>
      <text:p text:style-name="P9120">priedas</text:p>
      <text:p text:style-name="P9121"/>
      <text:p text:style-name="P9122">ĮGYVENDINAMI EUROPOS SĄJUNGOS TEISĖS AKTAI</text:p>
      <text:p text:style-name="P9123"/>
      <text:p text:style-name="P9124"><text:span text:style-name="T9125">1</text:span><text:span text:style-name="T9126">. 1991 m. birželio 25 d.</text:span><text:span text:style-name="T9127"><text:s/>Tarybos direktyva 91/383/EEB, pateikianti papildomas priemones, skatinančias gerinti terminuotuose arba laikinuose darbo santykiuose esančių darbuotojų saugą ir sveikatą darbe (OL</text:span><text:span text:style-name="T9128"><text:s/>2004 m. specialusis leidimas</text:span><text:span text:style-name="T9129">, 5 skyrius, 1 tomas, p. 418), su paskutiniais<text:s/></text:span><text:span text:style-name="T9130">pakeitimais, padarytais 2007 m. birželio 20 d. Europos Parlamento ir Tarybos direktyva 2007/30/EB (OL 2007 L 165, p. 21).</text:span></text:p>
      <text:p text:style-name="P9131"><text:span text:style-name="T9132">2</text:span><text:span text:style-name="T9133">. 1991 m. spalio 14 d. Tarybos direktyva 91/533/EEB dėl darbdavio pareigos informuoti darbuotojus apie galiojančias sutarties<text:s/></text:span><text:span text:style-name="T9134">arba darbo santykių sąlygas (</text:span><text:span text:style-name="T9135">OL</text:span><text:span text:style-name="T9136"><text:s/>2004 m. specialusis leidimas</text:span><text:span text:style-name="T9137">, 5 skyrius, 2 tomas, p. 3).</text:span></text:p>
      <text:p text:style-name="P9138">3. 1996 m. gruodžio 16 d. Europos Parlamento ir Tarybos direktyva 96/71/EB dėl darbuotojų komandiravimo paslaugų teikimo sistemoje (OL<text:s/><text:span text:style-name="T9139">2004 m. specialusis leidimas</text:span>, 5 skyrius, 2 tomas, p. 431) su paskutiniais pakeitimais, padarytais<text:s/><text:span text:style-name="T9140">2018 m. birželio 28 d. Europos Parlamento ir Tarybos direktyva (ES) 2018/957<text:s/></text:span>(OL 2018<text:span text:style-name="T9141"><text:s/></text:span>L 173, p. 16)<text:span text:style-name="T9142">.</text:span><text:s/></text:p>
      <text:p text:style-name="P9143">Punkto pakeitimai:</text:p>
      <text:p text:style-name="P9144"><text:span text:style-name="T9145">Nr.<text:s/></text:span><text:a xlink:href="https://www.e-tar.lt/portal/legalAct.html?documentId=f235e8109b6611ea9515f752ff221ec9" office:target-frame-name="_top" xlink:show="replace"><text:span text:style-name="T9146">XIII-2888</text:span></text:a><text:span text:style-name="T9147">, 2020-05-07, paskelbta TAR 2020-05-21, i. k. 2020-10789</text:span></text:p>
      <text:p text:style-name="Normal"/>
      <text:p text:style-name="P9148"><text:span text:style-name="T9149">4</text:span><text:span text:style-name="T9150">. 1997 m. gruodžio 15 d. Tarybos direktyva 97/81/EB dėl Bendrojo susitarimo dėl darbo ne visą darbo dieną, kurį sudarė Europos pramonės ir darbdavi</text:span><text:span text:style-name="T9151">ų konfederacijų sąjunga (UNICE), Europos įmonių, kuriose dalyvauja valstybė, centras (CEEP) ir Europos profesinių sąjungų konfederacija (ETUC) (OL<text:s/></text:span><text:span text:style-name="T9152">2004 m. specialusis leidimas</text:span><text:span text:style-name="T9153">, 5 skyrius, 3 tomas, p. 267).</text:span></text:p>
      <text:p text:style-name="P9154"><text:span text:style-name="T9155">5</text:span><text:span text:style-name="T9156">. 1998 m. liepos 20 d. Tarybos direktyva 98/59/EB dėl valstybių narių įstatymų, susijusių su kolektyviniu atleidimu iš darbo, suderinimo (OL<text:s/></text:span><text:span text:style-name="T9157">2004 m. specialusis leidimas</text:span><text:span text:style-name="T9158">, 5 skyrius, 3 tomas, p. 327).</text:span></text:p>
      <text:p text:style-name="P9159"><text:span text:style-name="T9160">6</text:span><text:span text:style-name="T9161">. 1999 m. birželio 28 d. Tarybos direktyva 1999/70/</text:span><text:span text:style-name="T9162">EB dėl Europos profesinių sąjungų konfederacijos (ETUC), Europos pramonės ir darbdavių konfederacijų sąjungos (UNICE) ir Europos įmonių, kuriose dalyvauja valstybė, centro (CEEP) bendrojo susitarimo dėl darbo pagal terminuotas sutartis (</text:span><text:span text:style-name="T9163">OL<text:s/></text:span><text:span text:style-name="T9164">2004 m. specialu</text:span><text:span text:style-name="T9165">sis leidimas</text:span><text:span text:style-name="T9166">, 5 skyrius, 3 tomas, p. 368</text:span><text:span text:style-name="T9167">).</text:span></text:p>
      <text:p text:style-name="P9168"><text:span text:style-name="T9169">7</text:span><text:span text:style-name="T9170">. 2000 m. birželio 29 d. Tarybos direktyva 2000/43/EB, įgyvendinanti vienodo požiūrio principą asmenims nepriklausomai nuo jų rasės arba etninės priklausomybės (</text:span><text:span text:style-name="T9171">OL<text:s/></text:span><text:span text:style-name="T9172">2004 m. specialusis leidimas</text:span><text:span text:style-name="T9173">, 20 skyrius, 1<text:s/></text:span><text:span text:style-name="T9174">tomas, p. 23).</text:span></text:p>
      <text:p text:style-name="P9175"><text:span text:style-name="T9176">8</text:span><text:span text:style-name="T9177">. 2000 m. lapkričio 27 d. Tarybos direktyva 2000/78/EB, nustatanti vienodo požiūrio užimtumo ir profesinėje srityje bendruosius pagrindus (OL<text:s/></text:span><text:span text:style-name="T9178">2004 m. specialusis leidimas</text:span><text:span text:style-name="T9179">, 5 skyrius, 4 tomas, p. 79).</text:span></text:p>
      <text:p text:style-name="P9180"><text:span text:style-name="T9181">9</text:span><text:span text:style-name="T9182">. 2001 m. kovo 12 d. Tarybos direktyva 2001/23/EB dėl valstybių narių įstatymų, skirtų darbuotojų teisių apsaugai įmonių, verslo arba įmonių ar verslo dalių perdavimo atveju, suderinimo (OL<text:s/></text:span><text:span text:style-name="T9183">2004 m. specialusis leidimas</text:span><text:span text:style-name="T9184">, 5 skyrius, 4 tomas, p. 98).</text:span></text:p>
      <text:p text:style-name="P9185"><text:span text:style-name="T9186">10</text:span><text:span text:style-name="T9187">.<text:s/></text:span><text:span text:style-name="T9188">2002 m. kovo 11 d. Europos Parlamento ir Tarybos direktyva 2002/14/EB dėl bendros darbuotojų informavimo ir konsultavimosi su jais sistemos sukūrimo Europos bendrijoje (OL<text:s/></text:span><text:span text:style-name="T9189">2004 m. specialusis leidimas</text:span><text:span text:style-name="T9190">, 5 skyrius, 4 tomas, p. 219).</text:span></text:p>
      <text:p text:style-name="P9191"><text:span text:style-name="T9192">11</text:span><text:span text:style-name="T9193">. 2003 m. lapkričio</text:span><text:span text:style-name="T9194"><text:s/>4 d. Europos Parlamento ir Tarybos direktyva 2003/88/EB dėl tam tikrų darbo laiko organizavimo aspektų (</text:span><text:span text:style-name="T9195">OL<text:s/></text:span><text:span text:style-name="T9196">2004 m. specialusis leidimas</text:span><text:span text:style-name="T9197">, 5 skyrius, 4 tomas, p. 381</text:span><text:span text:style-name="T9198">).<text:s/></text:span></text:p>
      <text:p text:style-name="P9199"><text:span text:style-name="T9200">12</text:span><text:span text:style-name="T9201">. 2006 m. liepos 5 d. Europos Parlamento ir Tarybos direktyva 2006/54/EB dėl moter</text:span><text:span text:style-name="T9202">ų ir vyrų lygių galimybių ir vienodo požiūrio į moteris ir vyrus užimtumo bei profesinės veiklos srityje principo įgyvendinimo (nauja redakcija) (OL 2006 L 204, p. 23).</text:span></text:p>
      <text:p text:style-name="P9203"><text:span text:style-name="T9204">13</text:span><text:span text:style-name="T9205">. 2008 m. spalio 22 d. Europos Parlamento ir Tarybos direktyva 2008/94/EB dėl dar</text:span><text:span text:style-name="T9206">buotojų apsaugos jų darbdaviui tapus nemokiam (kodifikuota redakcija) (OL 2008 L 283, p. 36).</text:span></text:p>
      <text:p text:style-name="P9207"><text:span text:style-name="T9208">14</text:span><text:span text:style-name="T9209">. 2008 m. lapkričio 19 d. Europos Parlamento ir Tarybos direktyva 2008/104/EB dėl darbo per laikinojo įdarbinimo įmones (OL 2008 L 327, p. 9).<text:s/></text:span></text:p>
      <text:p text:style-name="P9210"><text:span text:style-name="T9211">15</text:span><text:span text:style-name="T9212">. 2009</text:span><text:span text:style-name="T9213"><text:s/>m. birželio 18 d. Europos Parlamento ir Tarybos direktyva 2009/52/EB, kuria numatomi sankcijų ir priemonių nelegaliai esančių trečiųjų šalių piliečių darbdaviams būtiniausi standartai (OL 2009 L 168, p. 24).</text:span></text:p>
      <text:p text:style-name="P9214"><text:span text:style-name="T9215">16</text:span><text:span text:style-name="T9216">. 2010 m. kovo 8 d. Tarybos direktyva 201</text:span><text:span text:style-name="T9217">0/18/ES, įgyvendinanti patikslint</text:span><text:span text:style-name="T9218">ą<text:s/></text:span><text:span text:style-name="T9219">BUSINESSEUROPE, UEAPME, CEEP ir ETUC sudaryt</text:span><text:span text:style-name="T9220">ą B</text:span><text:span text:style-name="T9221">endrąjį</text:span><text:span text:style-name="T9222"><text:s/></text:span><text:span text:style-name="T9223">susitarimą</text:span><text:span text:style-name="T9224"><text:s/></text:span><text:span text:style-name="T9225">dėl vaiko priežiūros atostogų ir panaikinanti Direktyv</text:span><text:span text:style-name="T9226">ą<text:s/></text:span><text:span text:style-name="T9227">96/34/EB (OL 2010<text:s/></text:span><text:span text:style-name="T9228">L 68, p. 13).</text:span></text:p>
      <text:p text:style-name="P9229"/>
      <text:p text:style-name="P9230">__________________</text:p>
      <text:p text:style-name="P9231"/>
      <text:p text:style-name="P9232"/>
      <text:p text:style-name="P9233"><text:span text:style-name="T9234">Pakeitimai:</text:span></text:p>
      <text:p text:style-name="P9235"/>
      <text:p text:style-name="P9236"><text:span text:style-name="T9237">1.</text:span></text:p>
      <text:p text:style-name="P9238"><text:span text:style-name="T9239">Lietuvos Respublikos<text:s/></text:span><text:span text:style-name="T9240">Seimas, Įstatymas</text:span></text:p>
      <text:p text:style-name="P9241"><text:span text:style-name="T9242">Nr.<text:s/></text:span><text:a xlink:href="https://www.e-tar.lt/portal/legalAct.html?documentId=31f17ef0a67a11e69ad4c8713b612d0f" office:target-frame-name="_top" xlink:show="replace"><text:span text:style-name="T9243">XII-2688</text:span></text:a><text:span text:style-name="T9244">, 2016-11-03, paskelbta TAR 2016-11-09, i. k. 2016-26498</text:span></text:p>
      <text:p text:style-name="P9245"><text:span text:style-name="T9246">Lietuvos Respublikos darbo kodekso patvirtinimo, įsigaliojimo ir įgyven</text:span><text:span text:style-name="T9247">dinimo įstatymo Nr. XII-2603 1 straipsniu patvirtinto Lietuvos Respublikos darbo kodekso 6, 56, 57, 66, 112, 115, 120, 128, 138, 149, 217 straipsnių pakeitimo ir VI skyriaus ketvirtojo skirsnio pripažinimo netekusiu galios įstatymas</text:span></text:p>
      <text:p text:style-name="P9248"/>
      <text:p text:style-name="P9249"><text:span text:style-name="T9250">2.</text:span></text:p>
      <text:p text:style-name="P9251"><text:span text:style-name="T9252">Lietuvos<text:s/></text:span><text:span text:style-name="T9253">Respublikos Seimas, Įstatymas</text:span></text:p>
      <text:p text:style-name="P9254"><text:span text:style-name="T9255">Nr.<text:s/></text:span><text:a xlink:href="https://www.e-tar.lt/portal/legalAct.html?documentId=7760c620ccfa11e6a2cac7383cbb90a3" office:target-frame-name="_top" xlink:show="replace"><text:span text:style-name="T9256">XIII-130</text:span></text:a><text:span text:style-name="T9257">, 2016-12-20, paskelbta TAR 2016-12-28, i. k. 2016-29769</text:span></text:p>
      <text:p text:style-name="P9258"><text:span text:style-name="T9259">Lietuvos Respublikos darbo kodekso patvirtinimo, įsigalioji</text:span><text:span text:style-name="T9260">mo ir įgyvendinimo įstatymo Nr. XII-2603 2 ir 6 straipsnių pakeitimo įstatymas</text:span></text:p>
      <text:p text:style-name="P9261"/>
      <text:p text:style-name="P9262"><text:span text:style-name="T9263">3.</text:span></text:p>
      <text:p text:style-name="P9264"><text:span text:style-name="T9265">Lietuvos Respublikos Seimas, Įstatymas</text:span></text:p>
      <text:p text:style-name="P9266"><text:span text:style-name="T9267">Nr.<text:s/></text:span><text:a xlink:href="https://www.e-tar.lt/portal/legalAct.html?documentId=a959cf4050fe11e7846ef01bfffb9b64" office:target-frame-name="_top" xlink:show="replace"><text:span text:style-name="T9268">XIII-413</text:span></text:a><text:span text:style-name="T9269">, 2017-06-06, paskelbta<text:s/></text:span><text:span text:style-name="T9270">TAR 2017-06-14, i. k. 2017-10021</text:span></text:p>
      <text:p text:style-name="P9271"><text:span text:style-name="T9272">Lietuvos Respublikos darbo kodekso patvirtinimo, įsigaliojimo ir įgyvendinimo įstatymo Nr. XII-2603 1 straipsniu patvirtinto Lietuvos Respublikos darbo kodekso 21, 23, 31, 32, 38, 40, 41, 43, 48, 52, 53, 57, 63, 65, 71, 72,</text:span><text:span text:style-name="T9273"><text:s/>73, 75, 76, 79, 112, 114, 115, 117, 120, 127, 144, 147, 168, 169, 171, 179, 181, 185, 195, 197, 204, 209, 217, 221, 237, 240, 241, 242 ir 250 straipsnių pakeitimo įstatymas</text:span></text:p>
      <text:p text:style-name="P9274"/>
      <text:p text:style-name="P9275"><text:span text:style-name="T9276">4.</text:span></text:p>
      <text:p text:style-name="P9277"><text:span text:style-name="T9278">Lietuvos Respublikos Seimas, Įstatymas</text:span></text:p>
      <text:p text:style-name="P9279"><text:span text:style-name="T9280">Nr.<text:s/></text:span><text:a xlink:href="https://www.e-tar.lt/portal/legalAct.html?documentId=6f9bbf1050ff11e7846ef01bfffb9b64" office:target-frame-name="_top" xlink:show="replace"><text:span text:style-name="T9281">XIII-414</text:span></text:a><text:span text:style-name="T9282">, 2017-06-06, paskelbta TAR 2017-06-14, i. k. 2017-10022</text:span></text:p>
      <text:p text:style-name="P9283"><text:span text:style-name="T9284">Lietuvos Respublikos darbo kodekso patvirtinimo, įsigaliojimo ir įgyvendinimo įstatymo Nr. XII-2603 2 ir 6 straipsnių pakeitimo<text:s/></text:span><text:span text:style-name="T9285">įstatymas</text:span></text:p>
      <text:p text:style-name="P9286"/>
      <text:p text:style-name="P9287"><text:span text:style-name="T9288">5.</text:span></text:p>
      <text:p text:style-name="P9289"><text:span text:style-name="T9290">Lietuvos Respublikos Seimas, Įstatymas</text:span></text:p>
      <text:p text:style-name="P9291"><text:span text:style-name="T9292">Nr.<text:s/></text:span><text:a xlink:href="https://www.e-tar.lt/portal/legalAct.html?documentId=775d87e01ac411e79800e8266c1e5d1b" office:target-frame-name="_top" xlink:show="replace"><text:span text:style-name="T9293">XIII-243</text:span></text:a><text:span text:style-name="T9294">, 2017-03-30, paskelbta TAR 2017-04-07, i. k. 2017-05914</text:span></text:p>
      <text:p text:style-name="P9295"><text:span text:style-name="T9296">Lietuvos Respublikos darbo kodekso p</text:span><text:span text:style-name="T9297">atvirtinimo, įsigaliojimo ir įgyvendinimo įstatymo Nr. XII-2603 1 straipsniu patvirtinto Lietuvos Respublikos darbo kodekso 133 ir 134 straipsnių pakeitimo įstatymas</text:span></text:p>
      <text:p text:style-name="P9298"/>
      <text:p text:style-name="P9299"><text:span text:style-name="T9300">6.</text:span></text:p>
      <text:p text:style-name="P9301"><text:span text:style-name="T9302">Lietuvos Respublikos Seimas, Įstatymas</text:span></text:p>
      <text:p text:style-name="P9303"><text:span text:style-name="T9304">Nr.<text:s/></text:span><text:a xlink:href="https://www.e-tar.lt/portal/legalAct.html?documentId=630052a0ec6f11e78a1adea6fe72f3c5" office:target-frame-name="_top" xlink:show="replace"><text:span text:style-name="T9305">XIII-946</text:span></text:a><text:span text:style-name="T9306">, 2017-12-21, paskelbta TAR 2017-12-29, i. k. 2017-21636</text:span></text:p>
      <text:p text:style-name="P9307"><text:span text:style-name="T9308">Lietuvos Respublikos darbo kodekso 63 straipsnio pakeitimo įstatymas</text:span></text:p>
      <text:p text:style-name="P9309"/>
      <text:p text:style-name="P9310"><text:span text:style-name="T9311">7.</text:span></text:p>
      <text:p text:style-name="P9312"><text:span text:style-name="T9313">Lietuvos Respublikos Seimas, Įstatymas</text:span></text:p>
      <text:p text:style-name="P9314"><text:span text:style-name="T9315">Nr.<text:s/></text:span><text:a xlink:href="https://www.e-tar.lt/portal/legalAct.html?documentId=7caec23084cd11e8ae2bfd1913d66d57" office:target-frame-name="_top" xlink:show="replace"><text:span text:style-name="T9316">XIII-1430</text:span></text:a><text:span text:style-name="T9317">, 2018-06-30, paskelbta TAR 2018-07-11, i. k. 2018-11737</text:span></text:p>
      <text:p text:style-name="P9318"><text:span text:style-name="T9319">Lietuvos Respublikos darbo kodekso 27 straipsnio pakeitimo įstatymas</text:span></text:p>
      <text:p text:style-name="P9320"/>
      <text:p text:style-name="P9321"><text:span text:style-name="T9322">8.</text:span></text:p>
      <text:p text:style-name="P9323"><text:span text:style-name="T9324">Lietuvos Respublikos<text:s/></text:span><text:span text:style-name="T9325">Seimas, Įstatymas</text:span></text:p>
      <text:p text:style-name="P9326"><text:span text:style-name="T9327">Nr.<text:s/></text:span><text:a xlink:href="https://www.e-tar.lt/portal/legalAct.html?documentId=c3d8dfe084d911e8ae2bfd1913d66d57" office:target-frame-name="_top" xlink:show="replace"><text:span text:style-name="T9328">XIII-1461</text:span></text:a><text:span text:style-name="T9329">, 2018-06-30, paskelbta TAR 2018-07-11, i. k. 2018-11776</text:span></text:p>
      <text:p text:style-name="P9330"><text:span text:style-name="T9331">Lietuvos Respublikos darbo kodekso 150 straipsnio pakeitimo įstatymas</text:span></text:p>
      <text:p text:style-name="P9332"/>
      <text:p text:style-name="P9333"><text:span text:style-name="T9334">9.</text:span></text:p>
      <text:p text:style-name="P9335"><text:span text:style-name="T9336">Lietuvos Respublikos Seimas, Įstatymas</text:span></text:p>
      <text:p text:style-name="P9337"><text:span text:style-name="T9338">Nr.<text:s/></text:span><text:a xlink:href="https://www.e-tar.lt/portal/legalAct.html?documentId=4c7183600aa511e9a5eaf2cd290f1944" office:target-frame-name="_top" xlink:show="replace"><text:span text:style-name="T9339">XIII-1847</text:span></text:a><text:span text:style-name="T9340">, 2018-12-20, paskelbta TAR 2018-12-28, i. k. 2018-21878</text:span></text:p>
      <text:p text:style-name="P9341"><text:span text:style-name="T9342">Lietuvos Respublikos darbo kodekso 31 ir 59 s</text:span><text:span text:style-name="T9343">traipsnių pakeitimo įstatymas</text:span></text:p>
      <text:p text:style-name="P9344"/>
      <text:p text:style-name="P9345"><text:span text:style-name="T9346">10.</text:span></text:p>
      <text:p text:style-name="P9347"><text:span text:style-name="T9348">Lietuvos Respublikos Seimas, Įstatymas</text:span></text:p>
      <text:p text:style-name="P9349"><text:span text:style-name="T9350">Nr.<text:s/></text:span><text:a xlink:href="https://www.e-tar.lt/portal/legalAct.html?documentId=ad2af6a0554111e9975f9c35aedfe438" office:target-frame-name="_top" xlink:show="replace"><text:span text:style-name="T9351">XIII-2009</text:span></text:a><text:span text:style-name="T9352">, 2019-03-21, paskelbta TAR 2019-04-02, i. k. 2019-05337</text:span></text:p>
      <text:p text:style-name="P9353"><text:span text:style-name="T9354">Lietuvos Respu</text:span><text:span text:style-name="T9355">blikos darbo kodekso 179 straipsnio pakeitimo įstatymas</text:span></text:p>
      <text:p text:style-name="P9356"/>
      <text:p text:style-name="P9357"><text:span text:style-name="T9358">11.</text:span></text:p>
      <text:p text:style-name="P9359"><text:span text:style-name="T9360">Lietuvos Respublikos Seimas, Įstatymas</text:span></text:p>
      <text:p text:style-name="P9361"><text:span text:style-name="T9362">Nr.<text:s/></text:span><text:a xlink:href="https://www.e-tar.lt/portal/legalAct.html?documentId=43119ad070cb11e9a13eeecaacbc653f" office:target-frame-name="_top" xlink:show="replace"><text:span text:style-name="T9363">XIII-2092</text:span></text:a><text:span text:style-name="T9364">, 2019-04-26, paskelbta TAR 2019-05-07, i. k.</text:span><text:span text:style-name="T9365"><text:s/>2019-07402</text:span></text:p>
      <text:p text:style-name="P9366"><text:span text:style-name="T9367">Lietuvos Respublikos darbo kodekso 123 straipsnio pakeitimo įstatymas</text:span></text:p>
      <text:p text:style-name="P9368"/>
      <text:p text:style-name="P9369"><text:span text:style-name="T9370">12.</text:span></text:p>
      <text:p text:style-name="P9371"><text:span text:style-name="T9372">Lietuvos Respublikos Seimas, Įstatymas</text:span></text:p>
      <text:p text:style-name="P9373"><text:span text:style-name="T9374">Nr.<text:s/></text:span><text:a xlink:href="https://www.e-tar.lt/portal/legalAct.html?documentId=350287a002c211e9a5eaf2cd290f1944" office:target-frame-name="_top" xlink:show="replace"><text:span text:style-name="T9375">XIII-1759</text:span></text:a><text:span text:style-name="T9376">, 2018-12-11,<text:s/></text:span><text:span text:style-name="T9377">paskelbta TAR 2018-12-18, i. k. 2018-20740</text:span></text:p>
      <text:p text:style-name="P9378"><text:span text:style-name="T9379">Lietuvos Respublikos darbo kodekso 222 ir 240 straipsnių pakeitimo įstatymas</text:span></text:p>
      <text:p text:style-name="P9380"/>
      <text:p text:style-name="P9381"><text:span text:style-name="T9382">13.</text:span></text:p>
      <text:p text:style-name="P9383"><text:span text:style-name="T9384">Lietuvos Respublikos Seimas, Įstatymas</text:span></text:p>
      <text:p text:style-name="P9385"><text:span text:style-name="T9386">Nr.<text:s/></text:span><text:a xlink:href="https://www.e-tar.lt/portal/legalAct.html?documentId=f54f9a90af9a11e98451fa7b5933515d" office:target-frame-name="_top" xlink:show="replace"><text:span text:style-name="T9387">XIII-2327</text:span></text:a><text:span text:style-name="T9388">, 2019-07-11, paskelbta TAR 2019-07-26, i. k. 2019-12397</text:span></text:p>
      <text:p text:style-name="P9389"><text:span text:style-name="T9390">Lietuvos Respublikos darbo kodekso 25 ir 139 straipsnių pakeitimo įstatymas</text:span></text:p>
      <text:p text:style-name="P9391"/>
      <text:p text:style-name="P9392"><text:span text:style-name="T9393">14.</text:span></text:p>
      <text:p text:style-name="P9394"><text:span text:style-name="T9395">Lietuvos Respublikos Seimas, Įstatymas</text:span></text:p>
      <text:p text:style-name="P9396"><text:span text:style-name="T9397">Nr.<text:s/></text:span><text:a xlink:href="https://www.e-tar.lt/portal/legalAct.html?documentId=5934ee0098be11e9ae2e9d61b1f977b3" office:target-frame-name="_top" xlink:show="replace"><text:span text:style-name="T9398">XIII-2224</text:span></text:a><text:span text:style-name="T9399">, 2019-06-13, paskelbta TAR 2019-06-27, i. k. 2019-10338</text:span></text:p>
      <text:p text:style-name="P9400"><text:span text:style-name="T9401">Lietuvos Respublikos darbo kodekso 62, 63, 149 ir 200 straipsnių pakeitimo įstatymas</text:span></text:p>
      <text:p text:style-name="P9402"/>
      <text:p text:style-name="P9403"><text:span text:style-name="T9404">15.</text:span></text:p>
      <text:p text:style-name="P9405"><text:span text:style-name="T9406">Liet</text:span><text:span text:style-name="T9407">uvos Respublikos Seimas, Įstatymas</text:span></text:p>
      <text:p text:style-name="P9408"><text:span text:style-name="T9409">Nr.<text:s/></text:span><text:a xlink:href="https://www.e-tar.lt/portal/legalAct.html?documentId=7827a130cae711e9929af1b9eea48566" office:target-frame-name="_top" xlink:show="replace"><text:span text:style-name="T9410">XIII-2415</text:span></text:a><text:span text:style-name="T9411">, 2019-08-20, paskelbta TAR 2019-08-30, i. k. 2019-13753</text:span></text:p>
      <text:p text:style-name="P9412"><text:span text:style-name="T9413">Lietuvos Respublikos darbo kodekso 123 straipsnio pak</text:span><text:span text:style-name="T9414">eitimo įstatymas</text:span></text:p>
      <text:p text:style-name="P9415"/>
      <text:p text:style-name="P9416"><text:span text:style-name="T9417">16.</text:span></text:p>
      <text:p text:style-name="P9418"><text:span text:style-name="T9419">Lietuvos Respublikos Seimas, Įstatymas</text:span></text:p>
      <text:p text:style-name="P9420"><text:span text:style-name="T9421">Nr.<text:s/></text:span><text:a xlink:href="https://www.e-tar.lt/portal/legalAct.html?documentId=442c62501cb111eabe008ea93139d588" office:target-frame-name="_top" xlink:show="replace"><text:span text:style-name="T9422">XIII-2595</text:span></text:a><text:span text:style-name="T9423">, 2019-12-03, paskelbta TAR 2019-12-12, i. k. 2019-20027</text:span></text:p>
      <text:p text:style-name="P9424"><text:span text:style-name="T9425">Lietuvos Respublikos darbo<text:s/></text:span><text:span text:style-name="T9426">kodekso 133 straipsnio pakeitimo įstatymas</text:span></text:p>
      <text:p text:style-name="P9427"/>
      <text:p text:style-name="P9428"><text:span text:style-name="T9429">17.</text:span></text:p>
      <text:p text:style-name="P9430"><text:span text:style-name="T9431">Lietuvos Respublikos Seimas, Įstatymas</text:span></text:p>
      <text:p text:style-name="P9432"><text:span text:style-name="T9433">Nr.<text:s/></text:span><text:a xlink:href="https://www.e-tar.lt/portal/legalAct.html?documentId=76942b30693011eabee4a336e7e6fdab" office:target-frame-name="_top" xlink:show="replace"><text:span text:style-name="T9434">XIII-2821</text:span></text:a><text:span text:style-name="T9435">, 2020-03-17, paskelbta TAR 2020-03-18, i. k. 2020-05702</text:span></text:p>
      <text:p text:style-name="P9436"><text:span text:style-name="T9437">L</text:span><text:span text:style-name="T9438">ietuvos Respublikos darbo kodekso 47 ir 49 straipsnių pakeitimo įstatymas</text:span></text:p>
      <text:p text:style-name="P9439"/>
      <text:p text:style-name="P9440"><text:span text:style-name="T9441">18.</text:span></text:p>
      <text:p text:style-name="P9442"><text:span text:style-name="T9443">Lietuvos Respublikos Seimas, Įstatymas</text:span></text:p>
      <text:p text:style-name="P9444"><text:span text:style-name="T9445">Nr.<text:s/></text:span><text:a xlink:href="https://www.e-tar.lt/portal/legalAct.html?documentId=38c6ea60789211eab005936df725feed" office:target-frame-name="_top" xlink:show="replace"><text:span text:style-name="T9446">XIII-2832</text:span></text:a><text:span text:style-name="T9447">, 2020-03-31, paskelbta TAR</text:span><text:span text:style-name="T9448"><text:s/>2020-04-07, i. k. 2020-07195</text:span></text:p>
      <text:p text:style-name="P9449"><text:span text:style-name="T9450">Lietuvos Respublikos darbo kodekso 47 straipsnio pakeitimo įstatymas</text:span></text:p>
      <text:p text:style-name="P9451"/>
      <text:p text:style-name="P9452"><text:span text:style-name="T9453">19.</text:span></text:p>
      <text:p text:style-name="P9454"><text:span text:style-name="T9455">Lietuvos Respublikos Seimas, Įstatymas</text:span></text:p>
      <text:p text:style-name="P9456"><text:span text:style-name="T9457">Nr.<text:s/></text:span><text:a xlink:href="https://www.e-tar.lt/portal/legalAct.html?documentId=d8cd8e50abe211eab9d9cd0c85e0b745" office:target-frame-name="_top" xlink:show="replace"><text:span text:style-name="T9458">XIII-3008</text:span></text:a><text:span text:style-name="T9459">,<text:s/></text:span><text:span text:style-name="T9460">2020-06-04, paskelbta TAR 2020-06-11, i. k. 2020-12831</text:span></text:p>
      <text:p text:style-name="P9461"><text:span text:style-name="T9462">Lietuvos Respublikos darbo kodekso 47 ir 49 straipsnių pakeitimo įstatymas</text:span></text:p>
      <text:p text:style-name="P9463"/>
      <text:p text:style-name="P9464"><text:span text:style-name="T9465">20.</text:span></text:p>
      <text:p text:style-name="P9466"><text:span text:style-name="T9467">Lietuvos Respublikos Seimas, Įstatymas</text:span></text:p>
      <text:p text:style-name="P9468"><text:span text:style-name="T9469">Nr.<text:s/></text:span><text:a xlink:href="https://www.e-tar.lt/portal/legalAct.html?documentId=935211f0287711eabe008ea93139d588" office:target-frame-name="_top" xlink:show="replace"><text:span text:style-name="T9470">XIII-2680</text:span></text:a><text:span text:style-name="T9471">, 2019-12-12, paskelbta TAR 2019-12-27, i. k. 2019-21321</text:span></text:p>
      <text:p text:style-name="P9472"><text:span text:style-name="T9473">Lietuvos Respublikos darbo kodekso 61 straipsnio pakeitimo įstatymas</text:span></text:p>
      <text:p text:style-name="P9474"/>
      <text:p text:style-name="P9475"><text:span text:style-name="T9476">21.</text:span></text:p>
      <text:p text:style-name="P9477"><text:span text:style-name="T9478">Lietuvos Respublikos</text:span><text:span text:style-name="T9479"><text:s/>Seimas, Įstatymas</text:span></text:p>
      <text:p text:style-name="P9480"><text:span text:style-name="T9481">Nr.<text:s/></text:span><text:a xlink:href="https://www.e-tar.lt/portal/legalAct.html?documentId=f235e8109b6611ea9515f752ff221ec9" office:target-frame-name="_top" xlink:show="replace"><text:span text:style-name="T9482">XIII-2888</text:span></text:a><text:span text:style-name="T9483">, 2020-05-07, paskelbta TAR 2020-05-21, i. k. 2020-10789</text:span></text:p>
      <text:p text:style-name="P9484"><text:span text:style-name="T9485">Lietuvos Respublikos darbo kodekso 108, 109 straipsnių ir priedo pake</text:span><text:span text:style-name="T9486">itimo įstatymas</text:span></text:p>
      <text:p text:style-name="P9487"/>
      <text:p text:style-name="P9488"><text:span text:style-name="T9489">22.</text:span></text:p>
      <text:p text:style-name="P9490"><text:span text:style-name="T9491">Lietuvos Respublikos Seimas, Įstatymas</text:span></text:p>
      <text:p text:style-name="P9492"><text:span text:style-name="T9493">Nr.<text:s/></text:span><text:a xlink:href="https://www.e-tar.lt/portal/legalAct.html?documentId=f50343709b6711ea9515f752ff221ec9" office:target-frame-name="_top" xlink:show="replace"><text:span text:style-name="T9494">XIII-2889</text:span></text:a><text:span text:style-name="T9495">, 2020-05-07, paskelbta TAR 2020-05-21, i. k. 2020-10790</text:span></text:p>
      <text:p text:style-name="P9496"><text:span text:style-name="T9497">Lietuvos Respublikos darbo k</text:span><text:span text:style-name="T9498">odekso patvirtinimo, įsigaliojimo ir įgyvendinimo įstatymo Nr. XII-2603 6 straipsnio pakeitimo įstatymas</text:span></text:p>
      <text:p text:style-name="P9499"/>
      <text:p text:style-name="P9500"><text:span text:style-name="T9501">23.</text:span></text:p>
      <text:p text:style-name="P9502"><text:span text:style-name="T9503">Lietuvos Respublikos Seimas, Įstatymas</text:span></text:p>
      <text:p text:style-name="P9504"><text:span text:style-name="T9505">Nr.<text:s/></text:span><text:a xlink:href="https://www.e-tar.lt/portal/legalAct.html?documentId=936c2fc0a5a111ea9515f752ff221ec9" office:target-frame-name="_top" xlink:show="replace"><text:span text:style-name="T9506">XIII-</text:span><text:span text:style-name="T9507">2944</text:span></text:a><text:span text:style-name="T9508">, 2020-05-21, paskelbta TAR 2020-06-03, i. k. 2020-12135</text:span></text:p>
      <text:p text:style-name="P9509"><text:span text:style-name="T9510">Lietuvos Respublikos darbo kodekso 2, 21, 26, 41, 52, 55, 56, 57, 59, 60, 61, 72, 75, 83, 89, 93, 95, 104, 110, 112, 117, 127, 128, 135, 137, 140, 141, 144, 147, 172, 185, 188, 192, 193, 194, 198</text:span><text:span text:style-name="T9511">, 224, 225, 228 straipsnių pakeitimo ir Kodekso papildymo 72-1 straipsniu įstatymas</text:span></text:p>
      <text:p text:style-name="P9512"/>
      <text:p text:style-name="P9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1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14" style:parent-style-name="DefaultParagraphFont" style:family="text">
      <style:text-properties style:font-name-asian="Arial Unicode MS" style:font-size-complex="12pt" fo:language="en" fo:country="US"/>
    </style:style>
    <style:style style:name="P911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1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1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3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36</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113"><text:span text:style-name="T9114"><text:page-number text:fixed="false">136</text:page-number></text:span></text:p>
      </style:header>
      <style:footer>
        <text:p text:style-name="P9115"/>
      </style:footer>
    </style:master-page>
    <style:master-page style:next-style-name="MP2" style:name="MPF2" style:page-layout-name="PL2">
      <style:header>
        <text:p text:style-name="P9116"/>
      </style:header>
      <style:footer>
        <text:p text:style-name="P9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3:00Z</meta:creation-date>
    <dc:date>2024-10-29T08:53:00Z</dc:date>
    <meta:print-date>2016-09-15T05:43:00Z</meta:print-date>
    <meta:template xlink:href="Normal.dotm" xlink:type="simple"/>
    <meta:editing-cycles>2</meta:editing-cycles>
    <meta:editing-duration>PT0S</meta:editing-duration>
    <meta:document-statistic meta:page-count="5" meta:paragraph-count="4375" meta:word-count="47769" meta:character-count="406920" meta:row-count="9088" meta:non-whitespace-character-count="363526"/>
  </office:meta>
</office:document-meta>
</file>