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style:style>
    <style:style style:name="T3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margin-left="1.6736in" fo:text-indent="-1.1243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49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Helvetica Neue" style:font-weight-complex="bold" style:font-size-complex="12pt" style:language-asian="lt" style:country-asian="LT"/>
    </style:style>
    <style:style style:name="T3938" style:parent-style-name="DefaultParagraphFont" style:family="text">
      <style:text-properties style:font-name-asian="Helvetica Neue"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border="0in solid #FFFFFF" fo:padding="0.4305in" style:shadow="#000000 0in 0in"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4" style:parent-style-name="Normal" style:family="paragraph">
      <style:paragraph-properties fo:text-align="center" fo:line-height="150%"/>
    </style:style>
    <style:style style:name="T3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text-properties style:font-name-asian="Arial"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T3960" style:parent-style-name="DefaultParagraphFont" style:family="text">
      <style:text-properties style:font-name-asian="Helvetica Neue"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P4002" style:parent-style-name="Normal" style:family="paragraph">
      <style:paragraph-properties fo:text-align="justify" fo:line-height="150%" fo:text-indent="0.5in">
        <style:tab-stops>
          <style:tab-stop style:type="left" style:position="0in"/>
        </style:tab-stops>
      </style:paragraph-properties>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T4005" style:parent-style-name="DefaultParagraphFont" style:family="text">
      <style:text-properties style:font-name-asian="Helvetica Neue" fo:font-weight="bold" style:font-weight-asian="bold"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Helvetica Neue"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tab-stops>
          <style:tab-stop style:type="left" style:position="0in"/>
        </style:tab-stops>
      </style:paragraph-properties>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0in"/>
        </style:tab-stops>
      </style:paragraph-properties>
    </style:style>
    <style:style style:name="T4130" style:parent-style-name="DefaultParagraphFont" style:family="text">
      <style:text-properties style:font-name-asian="Helvetica Neue" fo:font-weight="bold" style:font-weight-asian="bold" style:font-size-complex="12pt" style:language-asian="lt" style:country-asian="LT"/>
    </style:style>
    <style:style style:name="T4131" style:parent-style-name="DefaultParagraphFont" style:family="text">
      <style:text-properties style:font-name-asian="Helvetica Neue" fo:font-weight="bold" style:font-weight-asian="bold" style:font-size-complex="12pt" style:language-asian="lt" style:country-asian="LT"/>
    </style:style>
    <style:style style:name="T4132" style:parent-style-name="DefaultParagraphFont" style:family="text">
      <style:text-properties style:font-name-asian="Helvetica Neue" fo:font-weight="bold" style:font-weight-asian="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tab-stops>
          <style:tab-stop style:type="left" style:position="0in"/>
        </style:tab-stops>
      </style:paragraph-properties>
    </style:style>
    <style:style style:name="T4256" style:parent-style-name="DefaultParagraphFont" style:family="text">
      <style:text-properties style:font-name-asian="Helvetica Neue" fo:font-weight="bold" style:font-weight-asian="bold" style:font-size-complex="12pt" style:language-asian="lt" style:country-asian="LT"/>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P4259" style:parent-style-name="Normal" style:family="paragraph">
      <style:paragraph-properties fo:text-align="justify" fo:line-height="150%" fo:text-indent="0.522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P4267" style:parent-style-name="Normal" style:family="paragraph">
      <style:paragraph-properties fo:text-align="justify" fo:line-height="150%" fo:text-indent="0.5229in"/>
    </style:style>
    <style:style style:name="T4268" style:parent-style-name="DefaultParagraphFont" style:family="text">
      <style:text-properties style:font-name-asian="Helvetica Neue" style:font-size-complex="12pt" style:language-asian="lt" style:country-asian="LT"/>
    </style:style>
    <style:style style:name="T4269" style:parent-style-name="DefaultParagraphFont" style:family="text">
      <style:text-properties style:font-name-asian="Helvetica Neue"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line-height-at-least="0.1666in" fo:text-indent="0.5in">
        <style:tab-stops>
          <style:tab-stop style:type="left" style:position="0in"/>
        </style:tab-stops>
      </style:paragraph-properties>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border="0in solid #FFFFFF" fo:padding="0.4305in" style:shadow="#000000 0in 0in" fo:text-align="justify" fo:line-height="150%" fo:text-indent="0.5in"/>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Arial Unicode MS" style:font-size-complex="12pt" style:language-asian="lt" style:country-asian="LT"/>
    </style:style>
    <style:style style:name="T4299" style:parent-style-name="DefaultParagraphFont" style:family="text">
      <style:text-properties style:font-name-asian="Arial Unicode MS"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P4309" style:parent-style-name="Normal" style:family="paragraph">
      <style:paragraph-properties fo:text-align="justify" fo:line-height="150%" fo:text-indent="0.5in">
        <style:tab-stops>
          <style:tab-stop style:type="left" style:position="0.7875in"/>
        </style:tab-stops>
      </style:paragraph-properties>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border="0in solid #FFFFFF" fo:padding="0.4305in" style:shadow="#000000 0in 0in" fo:text-align="justify" fo:line-height="150%" fo:text-indent="0.5in"/>
    </style:style>
    <style:style style:name="T4369" style:parent-style-name="DefaultParagraphFont" style:family="text">
      <style:text-properties style:font-name-asian="Helvetica Neue" style:font-size-complex="12pt" style:language-asian="lt" style:country-asian="LT"/>
    </style:style>
    <style:style style:name="T4370" style:parent-style-name="DefaultParagraphFont" style:family="text">
      <style:text-properties style:font-name-asian="Helvetica Neue" style:font-size-complex="12pt" style:language-asian="lt" style:country-asian="LT"/>
    </style:style>
    <style:style style:name="P4371" style:parent-style-name="Normal" style:family="paragraph">
      <style:paragraph-properties fo:border="0in solid #FFFFFF" fo:padding="0.4305in" style:shadow="#000000 0in 0in" fo:text-align="justify" fo:line-height="150%" fo:text-indent="0.5in"/>
    </style:style>
    <style:style style:name="T4372" style:parent-style-name="DefaultParagraphFont" style:family="text">
      <style:text-properties style:font-name-asian="Arial Unicode MS" style:font-size-complex="12pt" style:language-asian="lt" style:country-asian="LT"/>
    </style:style>
    <style:style style:name="T4373" style:parent-style-name="DefaultParagraphFont" style:family="text">
      <style:text-properties style:font-name-asian="Arial Unicode M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P4376" style:parent-style-name="Normal" style:family="paragraph">
      <style:paragraph-properties fo:text-align="justify" style:line-height-at-least="0.1666in" fo:text-indent="0.5in"/>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center" fo:line-height="150%"/>
    </style:style>
    <style:style style:name="T4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0" style:parent-style-name="Normal" style:family="paragraph">
      <style:paragraph-properties fo:text-align="center" fo:line-height="150%"/>
    </style:style>
    <style:style style:name="T4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P4398" style:parent-style-name="Normal" style:family="paragraph">
      <style:paragraph-properties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P4419" style:parent-style-name="Normal" style:family="paragraph">
      <style:paragraph-properties fo:border="0in solid #FFFFFF" fo:padding="0.4305in" style:shadow="#000000 0in 0in" fo:text-align="justify" fo:line-height="150%" fo:text-indent="0.5in"/>
    </style:style>
    <style:style style:name="T4420" style:parent-style-name="DefaultParagraphFont" style:family="text">
      <style:text-properties style:font-name-asian="Arial Unicode M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border="0in solid #FFFFFF" fo:padding="0.4305in" style:shadow="#000000 0in 0in"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Arial Unicode MS"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tab-stops>
          <style:tab-stop style:type="left" style:position="0in"/>
        </style:tab-stops>
      </style:paragraph-properties>
    </style:style>
    <style:style style:name="T4433" style:parent-style-name="DefaultParagraphFont" style:family="text">
      <style:text-properties style:font-name-asian="Helvetica Neue" fo:font-weight="bold" style:font-weight-asian="bold" style:font-size-complex="12pt" style:language-asian="lt" style:country-asian="LT"/>
    </style:style>
    <style:style style:name="T4434" style:parent-style-name="DefaultParagraphFont" style:family="text">
      <style:text-properties style:font-name-asian="Helvetica Neue" fo:font-weight="bold" style:font-weight-asian="bold" style:font-size-complex="12pt" style:language-asian="lt" style:country-asian="LT"/>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language-asian="lt" style:country-asian="LT"/>
    </style:style>
    <style:style style:name="T4476" style:parent-style-name="DefaultParagraphFont" style:family="text">
      <style:text-properties style:font-name-asian="Helvetica Neue"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Arial Unicode MS" style:language-asian="lt" style:country-asian="LT"/>
    </style:style>
    <style:style style:name="T4480" style:parent-style-name="DefaultParagraphFont" style:family="text">
      <style:text-properties style:font-name-asian="Arial Unicode M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font-name-asian="Arial Unicode M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Arial Unicode MS" style:language-asian="lt" style:country-asian="LT"/>
    </style:style>
    <style:style style:name="T4502" style:parent-style-name="DefaultParagraphFont" style:family="text">
      <style:text-properties style:font-name-asian="Arial Unicode M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493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fo:font-weight="bold" style:font-weight-asian="bold" style:language-asian="lt" style:country-asian="LT"/>
    </style:style>
    <style:style style:name="T4517" style:parent-style-name="DefaultParagraphFont" style:family="text">
      <style:text-properties style:font-name-asian="Helvetica Neue" fo:font-weight="bold" style:font-weight-asian="bold" style:language-asian="lt" style:country-asian="LT"/>
    </style:style>
    <style:style style:name="T4518" style:parent-style-name="DefaultParagraphFont" style:family="text">
      <style:text-properties style:font-name-asian="Helvetica Neue" fo:font-weight="bold" style:font-weight-asian="bold"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tab-stops>
          <style:tab-stop style:type="left" style:position="0in"/>
        </style:tab-stops>
      </style:paragraph-properties>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Helvetica Neue" style:font-size-complex="12pt" style:language-asian="lt" style:country-asian="LT"/>
    </style:style>
    <style:style style:name="T4660" style:parent-style-name="DefaultParagraphFont" style:family="text">
      <style:text-properties style:font-name-asian="Helvetica Neue"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Helvetica Neue"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weight-complex="bold" style:font-size-complex="12pt" style:language-asian="lt" style:country-asian="LT"/>
    </style:style>
    <style:style style:name="T4799" style:parent-style-name="DefaultParagraphFont" style:family="text">
      <style:text-properties style:font-name-asian="Helvetica Neue"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Helvetica Neue" style:font-weight-complex="bold" style:font-size-complex="12pt" style:language-asian="lt" style:country-asian="LT"/>
    </style:style>
    <style:style style:name="T4802" style:parent-style-name="DefaultParagraphFont" style:family="text">
      <style:text-properties style:font-name-asian="Helvetica Neue" style:font-weight-complex="bold" style:font-size-complex="12pt" style:language-asian="lt" style:country-asian="LT"/>
    </style:style>
    <style:style style:name="T4803" style:parent-style-name="DefaultParagraphFont" style:family="text">
      <style:text-properties style:font-name-asian="Helvetica Neue"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asian="Helvetica Neue"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tab-stops>
          <style:tab-stop style:type="left" style:position="0in"/>
        </style:tab-stops>
      </style:paragraph-properties>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fo:color="#000000" style:font-size-complex="12pt" fo:background-color="#FFFFFF"/>
    </style:style>
    <style:style style:name="T4864" style:parent-style-name="DefaultParagraphFont" style:family="text">
      <style:text-properties style:font-weight-complex="bold" fo:color="#000000" style:font-size-complex="12pt" fo:background-color="#FFFFFF"/>
    </style:style>
    <style:style style:name="T4865" style:parent-style-name="DefaultParagraphFont" style:family="text">
      <style:text-properties style:font-weight-complex="bold" fo:color="#000000" style:font-size-complex="12pt" fo:background-color="#FFFFFF"/>
    </style:style>
    <style:style style:name="P4866" style:parent-style-name="Normal" style:family="paragraph">
      <style:paragraph-properties fo:text-align="justify" fo:line-height="150%"/>
    </style:style>
    <style:style style:name="T4867" style:parent-style-name="DefaultParagraphFont" style:family="text">
      <style:text-properties style:font-name-asian="Helvetica Neue Light" fo:font-weight="bold" style:font-weight-asian="bold" fo:font-style="italic" style:font-style-asian="italic" fo:font-size="10pt" style:font-size-asian="10pt"/>
    </style:style>
    <style:style style:name="T4868" style:parent-style-name="DefaultParagraphFont" style:family="text">
      <style:text-properties style:font-name-asian="Helvetica Neue Light" fo:font-style="italic" style:font-style-asian="italic" fo:font-size="10pt" style:font-size-asian="10pt"/>
    </style:style>
    <style:style style:name="T4869" style:parent-style-name="DefaultParagraphFont" style:family="text">
      <style:text-properties fo:font-style="italic" style:font-style-asian="italic" fo:color="#000000" fo:font-size="10pt" style:font-size-asian="10pt" style:language-asian="lt" style:country-asian="LT"/>
    </style:style>
    <style:style style:name="T4870" style:parent-style-name="DefaultParagraphFont" style:family="text">
      <style:text-properties fo:font-style="italic" style:font-style-asian="italic" fo:color="#000000" fo:font-size="10pt" style:font-size-asian="10pt" style:language-asian="lt" style:country-asian="LT"/>
    </style:style>
    <style:style style:name="T4871" style:parent-style-name="DefaultParagraphFont" style:family="text">
      <style:text-properties style:font-weight-complex="bold" fo:font-style="italic" style:font-style-asian="italic" fo:color="#000000" fo:font-size="10pt" style:font-size-asian="10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tab-stops>
          <style:tab-stop style:type="left" style:position="0in"/>
        </style:tab-stops>
      </style:paragraph-properties>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style:style>
    <style:style style:name="T4913" style:parent-style-name="DefaultParagraphFont" style:family="text">
      <style:text-properties fo:font-weight="bold" style:font-weight-asian="bold"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tab-stops>
          <style:tab-stop style:type="left" style:position="0in"/>
        </style:tab-stops>
      </style:paragraph-properties>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Helvetica Neue" style:font-size-complex="12pt" style:language-asian="lt" style:country-asian="LT"/>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tab-stops>
          <style:tab-stop style:type="left" style:position="0in"/>
        </style:tab-stops>
      </style:paragraph-properties>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tab-stops>
          <style:tab-stop style:type="left" style:position="0.4923in"/>
        </style:tab-stops>
      </style:paragraph-properties>
    </style:style>
    <style:style style:name="T4979" style:parent-style-name="DefaultParagraphFont" style:family="text">
      <style:text-properties style:font-name-asian="Helvetica Neue" style:font-weight-complex="bold" style:font-size-complex="12pt" style:language-asian="lt" style:country-asian="LT"/>
    </style:style>
    <style:style style:name="T4980" style:parent-style-name="DefaultParagraphFont" style:family="text">
      <style:text-properties style:font-name-asian="Helvetica Neue" style:font-weight-complex="bold" style:font-size-complex="12pt" style:language-asian="lt" style:country-asian="LT"/>
    </style:style>
    <style:style style:name="T4981" style:parent-style-name="DefaultParagraphFont" style:family="text">
      <style:text-properties style:font-name-asian="Helvetica Neue" style:font-weight-complex="bold" style:font-size-complex="12pt" style:language-asian="lt" style:country-asian="LT"/>
    </style:style>
    <style:style style:name="P4982" style:parent-style-name="Normal" style:family="paragraph">
      <style:paragraph-properties fo:text-align="justify" fo:line-height="150%" fo:text-indent="0.5in">
        <style:tab-stops>
          <style:tab-stop style:type="left" style:position="0.4923in"/>
        </style:tab-stops>
      </style:paragraph-properties>
    </style:style>
    <style:style style:name="T4983" style:parent-style-name="DefaultParagraphFont" style:family="text">
      <style:text-properties style:font-name-asian="Helvetica Neue" style:font-weight-complex="bold" style:font-size-complex="12pt" style:language-asian="lt" style:country-asian="LT"/>
    </style:style>
    <style:style style:name="T4984" style:parent-style-name="DefaultParagraphFont" style:family="text">
      <style:text-properties style:font-name-asian="Helvetica Neue" style:font-weight-complex="bold" style:font-size-complex="12pt" style:language-asian="lt" style:country-asian="LT"/>
    </style:style>
    <style:style style:name="T4985" style:parent-style-name="DefaultParagraphFont" style:family="text">
      <style:text-properties style:font-name-asian="Helvetica Neue"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493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Helvetica Neue" style:font-size-complex="12pt" style:language-asian="lt" style:country-asian="LT"/>
    </style:style>
    <style:style style:name="T5025" style:parent-style-name="DefaultParagraphFont" style:family="text">
      <style:text-properties style:font-name-asian="Helvetica Neue"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name-asian="Helvetica Neue"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border="0in solid #FFFFFF" fo:padding="0.4305in" style:shadow="#000000 0in 0in" fo:text-align="center" fo:line-height="150%"/>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2" style:parent-style-name="Normal" style:family="paragraph">
      <style:paragraph-properties fo:text-align="justify" fo:line-height="150%" fo:text-indent="0.5in">
        <style:tab-stops>
          <style:tab-stop style:type="left" style:position="0in"/>
        </style:tab-stops>
      </style:paragraph-properties>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tab-stops>
          <style:tab-stop style:type="left" style:position="0in"/>
        </style:tab-stops>
      </style:paragraph-properties>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asian="Helvetica Neue"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color="#000000"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language-asian="lt" style:country-asian="LT"/>
    </style:style>
    <style:style style:name="T5243" style:parent-style-name="DefaultParagraphFont" style:family="text">
      <style:text-properties style:font-name-asian="Helvetica Neue" fo:font-weight="bold" style:font-weight-asian="bold" style:font-size-complex="12pt" style:language-asian="lt" style:country-asian="LT"/>
    </style:style>
    <style:style style:name="T5244" style:parent-style-name="DefaultParagraphFont" style:family="text">
      <style:text-properties style:font-name-asian="Helvetica Neue" fo:font-weight="bold" style:font-weight-asian="bold"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493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justify" fo:line-height="150%" fo:text-indent="0.5in">
        <style:tab-stops>
          <style:tab-stop style:type="left" style:position="0in"/>
        </style:tab-stops>
      </style:paragraph-properties>
    </style:style>
    <style:style style:name="T5266" style:parent-style-name="DefaultParagraphFont" style:family="text">
      <style:text-properties style:font-name-asian="Helvetica Neue" fo:font-weight="bold" style:font-weight-asian="bold" style:font-size-complex="12pt" style:language-asian="lt" style:country-asian="LT"/>
    </style:style>
    <style:style style:name="T5267" style:parent-style-name="DefaultParagraphFont" style:family="text">
      <style:text-properties style:font-name-asian="Helvetica Neue" fo:font-weight="bold" style:font-weight-asian="bold" style:font-size-complex="12pt" style:language-asian="lt" style:country-asian="LT"/>
    </style:style>
    <style:style style:name="T5268" style:parent-style-name="DefaultParagraphFont" style:family="text">
      <style:text-properties style:font-name-asian="Helvetica Neue" fo:font-weight="bold" style:font-weight-asian="bold"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name-asian="Lucida Sans Unicode" style:letter-kerning="true" style:font-size-complex="12pt" style:language-asian="ar" style:country-asian="SA"/>
    </style:style>
    <style:style style:name="T5277" style:parent-style-name="DefaultParagraphFont" style:family="text">
      <style:text-properties style:font-name-asian="Lucida Sans Unicode" style:letter-kerning="true" style:font-size-complex="12pt" style:language-asian="ar" style:country-asian="SA"/>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name-asian="Helvetica Neue"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Helvetica Neue" style:font-size-complex="12pt" style:language-asian="lt" style:country-asian="LT"/>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margin-left="1.575in" fo:text-indent="-1.0826in">
        <style:tab-stops/>
      </style:paragraph-properties>
    </style:style>
    <style:style style:name="T5290" style:parent-style-name="DefaultParagraphFont" style:family="text">
      <style:text-properties style:font-name-asian="Helvetica Neue" fo:font-weight="bold" style:font-weight-asian="bold" style:font-size-complex="12pt" style:language-asian="lt" style:country-asian="LT"/>
    </style:style>
    <style:style style:name="T5291" style:parent-style-name="DefaultParagraphFont" style:family="text">
      <style:text-properties style:font-name-asian="Helvetica Neue" fo:font-weight="bold" style:font-weight-asian="bold" style:font-size-complex="12pt" style:language-asian="lt" style:country-asian="LT"/>
    </style:style>
    <style:style style:name="T5292" style:parent-style-name="DefaultParagraphFont" style:family="text">
      <style:text-properties style:font-name-asian="Helvetica Neue" fo:font-weight="bold" style:font-weight-asian="bold"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name-asian="Helvetica Neue"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line-height="150%" fo:text-indent="0.5in">
        <style:tab-stops>
          <style:tab-stop style:type="left" style:position="0in"/>
        </style:tab-stops>
      </style:paragraph-properties>
    </style:style>
    <style:style style:name="T5350" style:parent-style-name="DefaultParagraphFont" style:family="text">
      <style:text-properties style:font-name-asian="Helvetica Neue" fo:font-weight="bold" style:font-weight-asian="bold" style:font-size-complex="12pt" style:language-asian="lt" style:country-asian="LT"/>
    </style:style>
    <style:style style:name="T5351" style:parent-style-name="DefaultParagraphFont" style:family="text">
      <style:text-properties style:font-name-asian="Helvetica Neue" fo:font-weight="bold" style:font-weight-asian="bold" style:font-size-complex="12pt" style:language-asian="lt" style:country-asian="LT"/>
    </style:style>
    <style:style style:name="T5352" style:parent-style-name="DefaultParagraphFont" style:family="text">
      <style:text-properties style:font-name-asian="Helvetica Neue" fo:font-weight="bold" style:font-weight-asian="bold"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T5364" style:parent-style-name="DefaultParagraphFont" style:family="text">
      <style:text-properties style:font-name-asian="Helvetica Neue" fo:font-weight="bold" style:font-weight-asian="bold" style:font-size-complex="12pt" style:language-asian="lt" style:country-asian="LT"/>
    </style:style>
    <style:style style:name="T5365" style:parent-style-name="DefaultParagraphFont" style:family="text">
      <style:text-properties style:font-name-asian="Helvetica Neue" fo:font-weight="bold" style:font-weight-asian="bold"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name-asian="Helvetica Neue"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margin-left="1.6736in" fo:text-indent="-1.1736in">
        <style:tab-stops/>
      </style:paragraph-properties>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T5381" style:parent-style-name="DefaultParagraphFont" style:family="text">
      <style:text-properties style:font-name-asian="Helvetica Neue" fo:font-weight="bold" style:font-weight-asian="bold" style:font-size-complex="12pt" style:language-asian="lt" style:country-asian="LT"/>
    </style:style>
    <style:style style:name="T5382" style:parent-style-name="DefaultParagraphFont" style:family="text">
      <style:text-properties style:font-name-asian="Helvetica Neue" fo:font-weight="bold" style:font-weight-asian="bold"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line-height="150%" fo:text-indent="0.5in">
        <style:tab-stops>
          <style:tab-stop style:type="left" style:position="0in"/>
        </style:tab-stops>
      </style:paragraph-properties>
    </style:style>
    <style:style style:name="T5413" style:parent-style-name="DefaultParagraphFont" style:family="text">
      <style:text-properties style:font-name-asian="Helvetica Neue" fo:font-weight="bold" style:font-weight-asian="bold" style:font-size-complex="12pt" style:language-asian="lt" style:country-asian="LT"/>
    </style:style>
    <style:style style:name="T5414" style:parent-style-name="DefaultParagraphFont" style:family="text">
      <style:text-properties style:font-name-asian="Helvetica Neue" fo:font-weight="bold" style:font-weight-asian="bold" style:font-size-complex="12pt" style:language-asian="lt" style:country-asian="LT"/>
    </style:style>
    <style:style style:name="T5415" style:parent-style-name="DefaultParagraphFont" style:family="text">
      <style:text-properties style:font-name-asian="Helvetica Neue" fo:font-weight="bold" style:font-weight-asian="bold"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P5430" style:parent-style-name="Normal" style:family="paragraph">
      <style:paragraph-properties fo:text-align="justify" fo:line-height="150%" fo:text-indent="0.5in">
        <style:tab-stops>
          <style:tab-stop style:type="left" style:position="0in"/>
        </style:tab-stops>
      </style:paragraph-properties>
    </style:style>
    <style:style style:name="T5431" style:parent-style-name="DefaultParagraphFont" style:family="text">
      <style:text-properties style:font-name-asian="Helvetica Neue" fo:font-weight="bold" style:font-weight-asian="bold" style:font-size-complex="12pt" style:language-asian="lt" style:country-asian="LT"/>
    </style:style>
    <style:style style:name="T5432" style:parent-style-name="DefaultParagraphFont" style:family="text">
      <style:text-properties style:font-name-asian="Helvetica Neue" fo:font-weight="bold" style:font-weight-asian="bold" style:font-size-complex="12pt" style:language-asian="lt" style:country-asian="LT"/>
    </style:style>
    <style:style style:name="T5433" style:parent-style-name="DefaultParagraphFont" style:family="text">
      <style:text-properties style:font-name-asian="Helvetica Neue" fo:font-weight="bold" style:font-weight-asian="bold"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line-height="150%" fo:text-indent="0.5in">
        <style:tab-stops>
          <style:tab-stop style:type="left" style:position="0in"/>
        </style:tab-stops>
      </style:paragraph-properties>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Arial Unicode MS" style:language-asian="lt" style:country-asian="LT"/>
    </style:style>
    <style:style style:name="T5478" style:parent-style-name="DefaultParagraphFont" style:family="text">
      <style:text-properties style:font-name-asian="Arial Unicode M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Arial Unicode MS" style:language-asian="lt" style:country-asian="LT"/>
    </style:style>
    <style:style style:name="T5482" style:parent-style-name="DefaultParagraphFont" style:family="text">
      <style:text-properties style:font-name-asian="Arial Unicode M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language-asian="lt" style:country-asian="LT"/>
    </style:style>
    <style:style style:name="T5505" style:parent-style-name="DefaultParagraphFont" style:family="text">
      <style:text-properties style:font-name-asian="Calibri" style:font-size-complex="12pt" style:language-asian="lt" style:country-asian="LT"/>
    </style:style>
    <style:style style:name="T5506" style:parent-style-name="DefaultParagraphFont" style:family="text">
      <style:text-properties style:font-name-asian="Calibri" fo:font-style="italic" style:font-style-asian="italic" fo:font-size="10pt" style:font-size-asian="10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Helvetica Neue" style:font-size-complex="12pt" style:language-asian="lt" style:country-asian="LT"/>
    </style:style>
    <style:style style:name="T5514" style:parent-style-name="DefaultParagraphFont" style:family="text">
      <style:text-properties style:font-name-asian="Helvetica Neue" style:font-size-complex="12pt" style:language-asian="lt" style:country-asian="LT"/>
    </style:style>
    <style:style style:name="T5515" style:parent-style-name="DefaultParagraphFont" style:family="text">
      <style:text-properties style:font-name-asian="Helvetica Neue" fo:font-style="italic" style:font-style-asian="italic" fo:font-size="10pt" style:font-size-asian="10pt" style:language-asian="lt" style:country-asian="LT"/>
    </style:style>
    <style:style style:name="T5516" style:parent-style-name="DefaultParagraphFont" style:family="text">
      <style:text-properties style:font-name-asian="Calibri" fo:font-style="italic" style:font-style-asian="italic" fo:font-size="10pt" style:font-size-asian="10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border="0in solid #FFFFFF" fo:padding="0.4305in" style:shadow="#000000 0in 0in"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5" style:parent-style-name="Normal" style:family="paragraph">
      <style:paragraph-properties fo:border="0in solid #FFFFFF" fo:padding="0.4305in" style:shadow="#000000 0in 0in" fo:text-align="center" fo:line-height="150%"/>
    </style:style>
    <style:style style:name="T5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29" style:parent-style-name="Normal" style:family="paragraph">
      <style:paragraph-properties fo:text-align="justify" fo:line-height="150%" fo:text-indent="0.5in">
        <style:tab-stops>
          <style:tab-stop style:type="left" style:position="0in"/>
        </style:tab-stops>
      </style:paragraph-properties>
    </style:style>
    <style:style style:name="T5530" style:parent-style-name="DefaultParagraphFont" style:family="text">
      <style:text-properties style:font-name-asian="Helvetica Neue" fo:font-weight="bold" style:font-weight-asian="bold" style:font-size-complex="12pt" style:language-asian="lt" style:country-asian="LT"/>
    </style:style>
    <style:style style:name="T5531" style:parent-style-name="DefaultParagraphFont" style:family="text">
      <style:text-properties style:font-name-asian="Helvetica Neue" fo:font-weight="bold" style:font-weight-asian="bold" style:font-size-complex="12pt" style:language-asian="lt" style:country-asian="LT"/>
    </style:style>
    <style:style style:name="T5532" style:parent-style-name="DefaultParagraphFont" style:family="text">
      <style:text-properties style:font-name-asian="Helvetica Neue" fo:font-weight="bold" style:font-weight-asian="bold"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P5536" style:parent-style-name="Normal" style:family="paragraph">
      <style:paragraph-properties fo:text-align="justify" fo:line-height="150%" fo:text-indent="0.5in">
        <style:tab-stops>
          <style:tab-stop style:type="left" style:position="0in"/>
        </style:tab-stops>
      </style:paragraph-properties>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T5553" style:parent-style-name="DefaultParagraphFont" style:family="text">
      <style:text-properties style:font-name-asian="Arial Unicode MS" style:font-weight-complex="bold"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P5555" style:parent-style-name="Normal" style:family="paragraph">
      <style:paragraph-properties fo:border="0in solid #FFFFFF" fo:padding="0.4305in" style:shadow="#000000 0in 0in" fo:text-align="justify" fo:line-height="150%" fo:text-indent="0.5in"/>
    </style:style>
    <style:style style:name="T5556" style:parent-style-name="DefaultParagraphFont" style:family="text">
      <style:text-properties style:font-name-asian="Arial Unicode MS" style:font-size-complex="12pt" style:language-asian="lt" style:country-asian="LT"/>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text-align="justify" fo:line-height="150%" fo:text-indent="0.5in"/>
    </style:style>
    <style:style style:name="P5568" style:parent-style-name="Normal" style:family="paragraph">
      <style:paragraph-properties fo:border="0in solid #FFFFFF" fo:padding="0.4305in" style:shadow="#000000 0in 0in" fo:text-align="justify" fo:line-height="150%" fo:text-indent="0.5in"/>
    </style:style>
    <style:style style:name="T5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2" style:parent-style-name="Normal" style:family="paragraph">
      <style:paragraph-properties fo:border="0in solid #FFFFFF" fo:padding="0.4305in" style:shadow="#000000 0in 0in" fo:text-align="justify" fo:line-height="150%" fo:text-indent="0.5in"/>
    </style:style>
    <style:style style:name="T5573" style:parent-style-name="DefaultParagraphFont" style:family="text">
      <style:text-properties style:font-name-asian="Arial Unicode MS" style:font-size-complex="12pt" style:language-asian="lt" style:country-asian="LT"/>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border="0in solid #FFFFFF" fo:padding="0.4305in" style:shadow="#000000 0in 0in" fo:text-align="justify" fo:line-height="150%" fo:text-indent="0.5in"/>
    </style:style>
    <style:style style:name="T5577" style:parent-style-name="DefaultParagraphFont" style:family="text">
      <style:text-properties style:font-name-asian="Arial Unicode MS" style:font-size-complex="12pt" style:language-asian="lt" style:country-asian="LT"/>
    </style:style>
    <style:style style:name="T5578" style:parent-style-name="DefaultParagraphFont" style:family="text">
      <style:text-properties style:font-name-asian="Arial Unicode MS"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P5580" style:parent-style-name="Normal" style:family="paragraph">
      <style:paragraph-properties fo:border="0in solid #FFFFFF" fo:padding="0.4305in" style:shadow="#000000 0in 0in" fo:text-align="justify" fo:line-height="150%" fo:text-indent="0.5in"/>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4" style:parent-style-name="Normal" style:family="paragraph">
      <style:paragraph-properties fo:border="0in solid #FFFFFF" fo:padding="0.4305in" style:shadow="#000000 0in 0in" fo:text-align="justify" fo:line-height="150%" fo:text-indent="0.5in"/>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T5591" style:parent-style-name="DefaultParagraphFont" style:family="text">
      <style:text-properties style:font-name-asian="Arial Unicode MS" style:font-size-complex="12pt" style:language-asian="lt" style:country-asian="LT"/>
    </style:style>
    <style:style style:name="T5592" style:parent-style-name="DefaultParagraphFont" style:family="text">
      <style:text-properties style:font-name-asian="Arial Unicode MS" style:font-size-complex="12pt" style:language-asian="lt" style:country-asian="LT"/>
    </style:style>
    <style:style style:name="P5593" style:parent-style-name="Normal" style:family="paragraph">
      <style:paragraph-properties fo:border="0in solid #FFFFFF" fo:padding="0.4305in" style:shadow="#000000 0in 0in" fo:text-align="justify" fo:line-height="150%" fo:text-indent="0.5in"/>
    </style:style>
    <style:style style:name="T5594" style:parent-style-name="DefaultParagraphFont" style:family="text">
      <style:text-properties style:font-name-asian="Arial Unicode MS" style:font-size-complex="12pt" style:language-asian="lt" style:country-asian="LT"/>
    </style:style>
    <style:style style:name="T5595" style:parent-style-name="DefaultParagraphFont" style:family="text">
      <style:text-properties style:font-name-asian="Arial Unicode MS" style:font-size-complex="12pt" style:language-asian="lt" style:country-asian="LT"/>
    </style:style>
    <style:style style:name="P5596" style:parent-style-name="Normal" style:family="paragraph">
      <style:paragraph-properties fo:border="0in solid #FFFFFF" fo:padding="0.4305in" style:shadow="#000000 0in 0in" fo:text-align="justify" fo:line-height="150%" fo:text-indent="0.5in"/>
    </style:style>
    <style:style style:name="T5597" style:parent-style-name="DefaultParagraphFont" style:family="text">
      <style:text-properties style:font-name-asian="Arial Unicode MS" style:font-size-complex="12pt" style:language-asian="lt" style:country-asian="LT"/>
    </style:style>
    <style:style style:name="T5598" style:parent-style-name="DefaultParagraphFont" style:family="text">
      <style:text-properties style:font-name-asian="Arial Unicode MS" style:font-size-complex="12pt" style:language-asian="lt" style:country-asian="LT"/>
    </style:style>
    <style:style style:name="P5599" style:parent-style-name="Normal" style:family="paragraph">
      <style:paragraph-properties fo:border="0in solid #FFFFFF" fo:padding="0.4305in" style:shadow="#000000 0in 0in" fo:text-align="justify" fo:line-height="150%" fo:text-indent="0.5in"/>
    </style:style>
    <style:style style:name="T5600" style:parent-style-name="DefaultParagraphFont" style:family="text">
      <style:text-properties style:font-name-asian="Arial Unicode MS" style:font-size-complex="12pt" style:language-asian="lt" style:country-asian="LT"/>
    </style:style>
    <style:style style:name="T5601" style:parent-style-name="DefaultParagraphFont" style:family="text">
      <style:text-properties style:font-name-asian="Arial Unicode MS" style:font-size-complex="12pt" style:language-asian="lt" style:country-asian="LT"/>
    </style:style>
    <style:style style:name="P5602" style:parent-style-name="Normal" style:family="paragraph">
      <style:paragraph-properties fo:border="0in solid #FFFFFF" fo:padding="0.4305in" style:shadow="#000000 0in 0in" fo:text-align="justify" fo:line-height="150%" fo:text-indent="0.5in"/>
    </style:style>
    <style:style style:name="T5603" style:parent-style-name="DefaultParagraphFont" style:family="text">
      <style:text-properties style:font-name-asian="Arial Unicode MS" style:font-size-complex="12pt" style:language-asian="lt" style:country-asian="LT"/>
    </style:style>
    <style:style style:name="T5604" style:parent-style-name="DefaultParagraphFont" style:family="text">
      <style:text-properties style:font-name-asian="Arial Unicode MS" style:font-size-complex="12pt" style:language-asian="lt" style:country-asian="LT"/>
    </style:style>
    <style:style style:name="P5605" style:parent-style-name="Normal" style:family="paragraph">
      <style:paragraph-properties fo:text-align="justify" fo:line-height="150%" fo:text-indent="0.5in"/>
    </style:style>
    <style:style style:name="P5606" style:parent-style-name="Normal" style:family="paragraph">
      <style:paragraph-properties fo:text-align="justify" fo:line-height="150%" fo:text-indent="0.5in">
        <style:tab-stops>
          <style:tab-stop style:type="left" style:position="0in"/>
        </style:tab-stops>
      </style:paragraph-properties>
    </style:style>
    <style:style style:name="T5607" style:parent-style-name="DefaultParagraphFont" style:family="text">
      <style:text-properties style:font-name-asian="Helvetica Neue" fo:font-weight="bold" style:font-weight-asian="bold" style:font-size-complex="12pt" style:language-asian="lt" style:country-asian="LT"/>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text-indent="0.5in">
        <style:tab-stops>
          <style:tab-stop style:type="left" style:position="0in"/>
        </style:tab-stops>
      </style:paragraph-properties>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P5652" style:parent-style-name="Normal" style:family="paragraph">
      <style:paragraph-properties fo:border="0in solid #FFFFFF" fo:padding="0.4305in" style:shadow="#000000 0in 0in" fo:text-align="center" fo:line-height="150%"/>
    </style:style>
    <style:style style:name="T5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5" style:parent-style-name="Normal" style:family="paragraph">
      <style:paragraph-properties fo:border="0in solid #FFFFFF" fo:padding="0.4305in" style:shadow="#000000 0in 0in" fo:text-align="center" fo:line-height="150%"/>
    </style:style>
    <style:style style:name="T56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58" style:parent-style-name="Normal" style:family="paragraph">
      <style:paragraph-properties fo:text-align="justify" fo:line-height="150%" fo:text-indent="0.5in">
        <style:tab-stops>
          <style:tab-stop style:type="left" style:position="0in"/>
        </style:tab-stops>
      </style:paragraph-properties>
    </style:style>
    <style:style style:name="T5659" style:parent-style-name="DefaultParagraphFont" style:family="text">
      <style:text-properties style:font-name-asian="Helvetica Neue" fo:font-weight="bold" style:font-weight-asian="bold" style:font-size-complex="12pt" style:language-asian="lt" style:country-asian="LT"/>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tab-stops>
          <style:tab-stop style:type="left" style:position="0in"/>
        </style:tab-stops>
      </style:paragraph-properties>
    </style:style>
    <style:style style:name="T5686" style:parent-style-name="DefaultParagraphFont" style:family="text">
      <style:text-properties style:font-name-asian="Helvetica Neue" fo:font-weight="bold" style:font-weight-asian="bold" style:font-size-complex="12pt" style:language-asian="lt" style:country-asian="LT"/>
    </style:style>
    <style:style style:name="T5687" style:parent-style-name="DefaultParagraphFont" style:family="text">
      <style:text-properties style:font-name-asian="Helvetica Neue" fo:font-weight="bold" style:font-weight-asian="bold" style:font-size-complex="12pt" style:language-asian="lt" style:country-asian="LT"/>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Helvetica Neue"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T5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P5699" style:parent-style-name="Normal" style:family="paragraph">
      <style:paragraph-properties fo:text-align="justify" fo:line-height="150%" fo:text-indent="0.5in"/>
    </style:style>
    <style:style style:name="P5700" style:parent-style-name="Normal" style:family="paragraph">
      <style:paragraph-properties fo:text-align="justify" fo:line-height="150%" fo:text-indent="0.5in">
        <style:tab-stops>
          <style:tab-stop style:type="left" style:position="0in"/>
        </style:tab-stops>
      </style:paragraph-properties>
    </style:style>
    <style:style style:name="T5701" style:parent-style-name="DefaultParagraphFont" style:family="text">
      <style:text-properties style:font-name-asian="Helvetica Neue" fo:font-weight="bold" style:font-weight-asian="bold" style:font-size-complex="12pt" style:language-asian="lt" style:country-asian="LT"/>
    </style:style>
    <style:style style:name="T5702" style:parent-style-name="DefaultParagraphFont" style:family="text">
      <style:text-properties style:font-name-asian="Helvetica Neue" fo:font-weight="bold" style:font-weight-asian="bold" style:font-size-complex="12pt" style:language-asian="lt" style:country-asian="LT"/>
    </style:style>
    <style:style style:name="T5703" style:parent-style-name="DefaultParagraphFont" style:family="text">
      <style:text-properties style:font-name-asian="Helvetica Neue" fo:font-weight="bold" style:font-weight-asian="bold"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border="0in solid #FFFFFF" fo:padding="0.4305in" style:shadow="#000000 0in 0in" fo:text-align="center" fo:line-height="150%"/>
    </style:style>
    <style:style style:name="T57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1" style:parent-style-name="Normal" style:family="paragraph">
      <style:paragraph-properties fo:border="0in solid #FFFFFF" fo:padding="0.4305in" style:shadow="#000000 0in 0in" fo:text-align="center" fo:line-height="150%"/>
    </style:style>
    <style:style style:name="T5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14" style:parent-style-name="Normal" style:family="paragraph">
      <style:paragraph-properties fo:border="0in solid #FFFFFF" fo:padding="0.4305in" style:shadow="#000000 0in 0in" fo:text-align="center" fo:line-height="150%"/>
    </style:style>
    <style:style style:name="T5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7" style:parent-style-name="Normal" style:family="paragraph">
      <style:paragraph-properties fo:border="0in solid #FFFFFF" fo:padding="0.4305in" style:shadow="#000000 0in 0in" fo:text-align="center" fo:line-height="150%"/>
    </style:style>
    <style:style style:name="T5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0" style:parent-style-name="Normal" style:family="paragraph">
      <style:paragraph-properties fo:text-align="justify" fo:line-height="150%" fo:text-indent="0.5in">
        <style:tab-stops>
          <style:tab-stop style:type="left" style:position="0in"/>
        </style:tab-stops>
      </style:paragraph-properties>
    </style:style>
    <style:style style:name="T5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fo:font-weight="bold" style:font-weight-asian="bold" style:text-underline-color="#222222" style:language-asian="lt" style:country-asian="LT"/>
    </style:style>
    <style:style style:name="T5783" style:parent-style-name="DefaultParagraphFont" style:family="text">
      <style:text-properties style:font-name-asian="Helvetica Neue" fo:font-weight="bold" style:font-weight-asian="bold" style:text-underline-color="#222222" style:language-asian="lt" style:country-asian="LT"/>
    </style:style>
    <style:style style:name="T5784" style:parent-style-name="DefaultParagraphFont" style:family="text">
      <style:text-properties style:font-name-asian="Helvetica Neue" fo:font-weight="bold" style:font-weight-asian="bold"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text-underline-color="#222222" style:language-asian="lt" style:country-asian="LT"/>
    </style:style>
    <style:style style:name="T5789" style:parent-style-name="DefaultParagraphFont" style:family="text">
      <style:text-properties style:text-underline-color="#222222" style:language-asian="lt" style:country-asian="LT"/>
    </style:style>
    <style:style style:name="T5790" style:parent-style-name="DefaultParagraphFont" style:family="text">
      <style:text-properties style:font-name-asian="Helvetica Neue"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Arial Unicode MS" style:text-underline-color="#222222" style:language-asian="lt" style:country-asian="LT"/>
    </style:style>
    <style:style style:name="T5795" style:parent-style-name="DefaultParagraphFont" style:family="text">
      <style:text-properties style:font-name-asian="Arial Unicode M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P5801" style:parent-style-name="Normal" style:family="paragraph">
      <style:paragraph-properties fo:border="0in solid #FFFFFF" fo:padding="0.4305in" style:shadow="#000000 0in 0in"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4" style:parent-style-name="Normal" style:family="paragraph">
      <style:paragraph-properties fo:border="0in solid #FFFFFF" fo:padding="0.4305in" style:shadow="#000000 0in 0in" fo:text-align="center" fo:line-height="150%"/>
    </style:style>
    <style:style style:name="T5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08" style:parent-style-name="Normal" style:family="paragraph">
      <style:paragraph-properties fo:text-align="center" fo:line-height="150%"/>
    </style:style>
    <style:style style:name="T5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1" style:parent-style-name="Normal" style:family="paragraph">
      <style:paragraph-properties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justify" fo:line-height="150%" fo:text-indent="0.5in">
        <style:tab-stops>
          <style:tab-stop style:type="left" style:position="0in"/>
        </style:tab-stops>
      </style:paragraph-properties>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Helvetica Neue" style:font-size-complex="12pt" style:text-underline-color="#222222" style:language-asian="lt" style:country-asian="LT"/>
    </style:style>
    <style:style style:name="T5824" style:parent-style-name="DefaultParagraphFont" style:family="text">
      <style:text-properties style:font-name-asian="Helvetica Neue" style:font-size-complex="12pt" style:text-underline-color="#222222" style:language-asian="lt" style:country-asian="LT"/>
    </style:style>
    <style:style style:name="T5825" style:parent-style-name="DefaultParagraphFont" style:family="text">
      <style:text-properties style:font-name-asian="Helvetica Neue"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Helvetica Neue" style:font-size-complex="12pt" style:text-underline-color="#222222" style:language-asian="lt" style:country-asian="LT"/>
    </style:style>
    <style:style style:name="T5828" style:parent-style-name="DefaultParagraphFont" style:family="text">
      <style:text-properties style:font-name-asian="Helvetica Neue" style:font-size-complex="12pt" style:text-underline-color="#222222" style:language-asian="lt" style:country-asian="LT"/>
    </style:style>
    <style:style style:name="T5829" style:parent-style-name="DefaultParagraphFont" style:family="text">
      <style:text-properties style:font-name-asian="Helvetica Neue" style:font-size-complex="12pt" style:text-underline-color="#222222" style:language-asian="lt" style:country-asian="LT"/>
    </style:style>
    <style:style style:name="T5830" style:parent-style-name="DefaultParagraphFont" style:family="text">
      <style:text-properties style:font-name-asian="Helvetica Neue" style:font-size-complex="12pt" style:text-underline-color="#222222" style:language-asian="lt" style:country-asian="LT"/>
    </style:style>
    <style:style style:name="T5831" style:parent-style-name="DefaultParagraphFont" style:family="text">
      <style:text-properties style:font-name-asian="Helvetica Neue"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T5835" style:parent-style-name="DefaultParagraphFont" style:family="text">
      <style:text-properties style:font-name-asian="Helvetica Neue" style:font-size-complex="12pt" style:text-underline-color="#222222" style:language-asian="lt" style:country-asian="LT"/>
    </style:style>
    <style:style style:name="T5836" style:parent-style-name="DefaultParagraphFont" style:family="text">
      <style:text-properties style:font-name-asian="Helvetica Neue" style:font-size-complex="12pt" style:text-underline-color="#222222"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tab-stops>
          <style:tab-stop style:type="left" style:position="0in"/>
        </style:tab-stops>
      </style:paragraph-properties>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P5869" style:parent-style-name="Normal" style:family="paragraph">
      <style:paragraph-properties fo:text-align="justify" fo:line-height="150%" fo:text-indent="0.5in">
        <style:tab-stops>
          <style:tab-stop style:type="left" style:position="0in"/>
        </style:tab-stops>
      </style:paragraph-properties>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P5889" style:parent-style-name="Normal" style:family="paragraph">
      <style:paragraph-properties fo:text-align="justify" fo:line-height="150%" fo:margin-left="1.575in" fo:text-indent="-1.075in">
        <style:tab-stops/>
      </style:paragraph-properties>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center" fo:line-height="150%"/>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2" style:parent-style-name="Normal" style:family="paragraph">
      <style:paragraph-properties fo:text-align="center" fo:line-height="150%"/>
    </style:style>
    <style:style style:name="T5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5" style:parent-style-name="Normal" style:family="paragraph">
      <style:paragraph-properties fo:text-align="justify" fo:line-height="150%" fo:text-indent="0.5in">
        <style:tab-stops>
          <style:tab-stop style:type="left" style:position="0in"/>
        </style:tab-stops>
      </style:paragraph-properties>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name-asian="Helvetica Neue" style:font-weight-complex="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widows="0" fo:orphans="0" fo:text-align="justify"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tab-stops>
          <style:tab-stop style:type="left" style:position="0in"/>
        </style:tab-stops>
      </style:paragraph-properties>
    </style:style>
    <style:style style:name="T6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text-underline-color="#222222" style:language-asian="lt" style:country-asian="LT"/>
    </style:style>
    <style:style style:name="T6056" style:parent-style-name="DefaultParagraphFont" style:family="text">
      <style:text-properties style:font-name-asian="Helvetica Neue"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font-size-complex="12pt" style:text-underline-color="#222222" style:language-asian="lt" style:country-asian="LT"/>
    </style:style>
    <style:style style:name="T6061" style:parent-style-name="DefaultParagraphFont" style:family="text">
      <style:text-properties style:font-name-asian="Helvetica Neue"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en" style:country-asian="GB"/>
    </style:style>
    <style:style style:name="T6089" style:parent-style-name="DefaultParagraphFont" style:family="text">
      <style:text-properties style:font-size-complex="12pt" style:language-asian="en" style:country-asian="GB"/>
    </style:style>
    <style:style style:name="T6090" style:parent-style-name="DefaultParagraphFont" style:family="text">
      <style:text-properties style:font-size-complex="12pt" style:language-asian="en" style:country-asian="GB"/>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style:font-size-complex="12pt" style:language-asian="en" style:country-asian="GB"/>
    </style:style>
    <style:style style:name="T6093" style:parent-style-name="DefaultParagraphFont" style:family="text">
      <style:text-properties style:font-size-complex="12pt" style:language-asian="en" style:country-asian="GB"/>
    </style:style>
    <style:style style:name="T6094" style:parent-style-name="DefaultParagraphFont" style:family="text">
      <style:text-properties style:font-size-complex="12pt" style:language-asian="en" style:country-asian="GB"/>
    </style:style>
    <style:style style:name="T6095" style:parent-style-name="DefaultParagraphFont" style:family="text">
      <style:text-properties style:font-size-complex="12pt" style:language-asian="en" style:country-asian="GB"/>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name-asian="Helvetica Neue"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Arial Unicode MS" style:text-underline-color="#222222" style:language-asian="lt" style:country-asian="LT"/>
    </style:style>
    <style:style style:name="T6168" style:parent-style-name="DefaultParagraphFont" style:family="text">
      <style:text-properties style:font-name-asian="Arial Unicode MS"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76" style:parent-style-name="DefaultParagraphFont" style:family="text">
      <style:text-properties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P6193" style:parent-style-name="Normal" style:family="paragraph">
      <style:paragraph-properties fo:text-align="justify" fo:line-height="150%" fo:text-indent="0.5in">
        <style:tab-stops>
          <style:tab-stop style:type="left" style:position="0in"/>
        </style:tab-stops>
      </style:paragraph-properties>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tab-stops>
          <style:tab-stop style:type="left" style:position="3.5437in"/>
        </style:tab-stops>
      </style:paragraph-properties>
    </style:style>
    <style:style style:name="T6230" style:parent-style-name="DefaultParagraphFont" style:family="text">
      <style:text-properties style:font-weight-complex="bold" fo:color="#000000"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Helvetica Neue" style:font-size-complex="12pt" style:text-underline-color="#222222" style:language-asian="lt" style:country-asian="LT"/>
    </style:style>
    <style:style style:name="T6252" style:parent-style-name="DefaultParagraphFont" style:family="text">
      <style:text-properties style:font-name-asian="Helvetica Neue"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name-asian="Helvetica Neue"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fo:font-weight="bold" style:font-weight-asian="bold" style:font-weight-complex="bold"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tab-stops>
          <style:tab-stop style:type="left" style:position="0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text-underline-color="#222222" style:language-asian="lt" style:country-asian="LT"/>
    </style:style>
    <style:style style:name="T6381" style:parent-style-name="DefaultParagraphFont" style:family="text">
      <style:text-properties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text-underline-color="#222222" style:language-asian="lt" style:country-asian="LT"/>
    </style:style>
    <style:style style:name="T6384" style:parent-style-name="DefaultParagraphFont" style:family="text">
      <style:text-properties style:text-underline-color="#222222" style:language-asian="lt" style:country-asian="LT"/>
    </style:style>
    <style:style style:name="T6385" style:parent-style-name="DefaultParagraphFont" style:family="text">
      <style:text-properties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Arial Unicode MS" style:text-underline-color="#222222" style:language-asian="lt" style:country-asian="LT"/>
    </style:style>
    <style:style style:name="T6388" style:parent-style-name="DefaultParagraphFont" style:family="text">
      <style:text-properties style:font-name-asian="Arial Unicode MS" style:text-underline-color="#222222" style:language-asian="lt" style:country-asian="LT"/>
    </style:style>
    <style:style style:name="T6389" style:parent-style-name="DefaultParagraphFont" style:family="text">
      <style:text-properties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center" fo:line-height="150%"/>
    </style:style>
    <style:style style:name="T6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5" style:parent-style-name="Normal" style:family="paragraph">
      <style:paragraph-properties fo:text-align="center" fo:line-height="150%"/>
    </style:style>
    <style:style style:name="T6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8" style:parent-style-name="Normal" style:family="paragraph">
      <style:paragraph-properties fo:text-align="justify" fo:line-height="150%" fo:text-indent="0.5in">
        <style:tab-stops>
          <style:tab-stop style:type="left" style:position="0in"/>
        </style:tab-stops>
      </style:paragraph-properties>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tab-stops>
          <style:tab-stop style:type="left" style:position="0in"/>
        </style:tab-stops>
      </style:paragraph-properties>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weight="bold" style:font-weight-asian="bold"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fo:font-weight="bold" style:font-weight-asian="bold"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center" fo:line-height="150%"/>
    </style:style>
    <style:style style:name="T6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8" style:parent-style-name="Normal" style:family="paragraph">
      <style:paragraph-properties fo:text-align="center" fo:line-height="150%"/>
    </style:style>
    <style:style style:name="T64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weight-complex="bold" style:font-size-complex="12pt" style:language-asian="lt" style:country-asian="LT"/>
    </style:style>
    <style:style style:name="P6459" style:parent-style-name="Normal" style:family="paragraph">
      <style:paragraph-properties fo:text-align="justify" fo:line-height="150%" fo:text-indent="0.4923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4923in"/>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center" fo:line-height="150%"/>
    </style:style>
    <style:style style:name="T65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0" style:parent-style-name="Normal" style:family="paragraph">
      <style:paragraph-properties fo:text-align="center" fo:line-height="150%"/>
    </style:style>
    <style:style style:name="T65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33" style:parent-style-name="Normal" style:family="paragraph">
      <style:paragraph-properties fo:text-align="justify" fo:line-height="150%" fo:margin-left="1.7722in" fo:text-indent="-1.2798in">
        <style:tab-stops/>
      </style:paragraph-properties>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tab-stops>
          <style:tab-stop style:type="left" style:position="0.275in"/>
        </style:tab-stops>
      </style:paragraph-properties>
    </style:style>
    <style:style style:name="P6545" style:parent-style-name="Normal" style:family="paragraph">
      <style:paragraph-properties fo:text-align="justify" fo:line-height="150%" fo:margin-left="1.575in" fo:text-indent="-1.075in">
        <style:tab-stops/>
      </style:paragraph-properties>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9" style:parent-style-name="Normal" style:family="paragraph">
      <style:paragraph-properties fo:text-align="justify" fo:line-height="150%" fo:text-indent="0.5in">
        <style:tab-stops>
          <style:tab-stop style:type="left" style:position="0.4923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line-height="150%" fo:text-indent="0.5in">
        <style:tab-stops>
          <style:tab-stop style:type="left" style:position="0.4923in"/>
        </style:tab-stops>
      </style:paragraph-properties>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tab-stops>
          <style:tab-stop style:type="left" style:position="0.4923in"/>
        </style:tab-stops>
      </style:paragraph-properties>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P6581" style:parent-style-name="Normal" style:family="paragraph">
      <style:paragraph-properties fo:text-align="justify" fo:line-height="150%" fo:text-indent="0.5in">
        <style:tab-stops>
          <style:tab-stop style:type="left" style:position="0.4923in"/>
        </style:tab-stops>
      </style:paragraph-properties>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text-indent="0.5in">
        <style:tab-stops>
          <style:tab-stop style:type="left" style:position="0in"/>
        </style:tab-stops>
      </style:paragraph-properties>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T6622" style:parent-style-name="DefaultParagraphFont" style:family="text">
      <style:text-properties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font-name-asian="Helvetica Neue"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font-name-asian="Helvetica Neue"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T6652" style:parent-style-name="DefaultParagraphFont" style:family="text">
      <style:text-properties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font-name-asian="Helvetica Neue"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T6657" style:parent-style-name="DefaultParagraphFont" style:family="text">
      <style:text-properties style:font-name-asian="Helvetica Neue" style:text-underline-color="#222222" style:language-asian="lt" style:country-asian="LT"/>
    </style:style>
    <style:style style:name="T6658" style:parent-style-name="DefaultParagraphFont" style:family="text">
      <style:text-properties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font-name-asian="Helvetica Neue"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T6663" style:parent-style-name="DefaultParagraphFont" style:family="text">
      <style:text-properties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font-name-asian="Helvetica Neue" style:text-underline-color="#222222" style:language-asian="lt" style:country-asian="LT"/>
    </style:style>
    <style:style style:name="T6667" style:parent-style-name="DefaultParagraphFont" style:family="text">
      <style:text-properties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font-name-asian="Helvetica Neue"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T6672" style:parent-style-name="DefaultParagraphFont" style:family="text">
      <style:text-properties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font-name-asian="Helvetica Neue" style:text-underline-color="#222222" style:language-asian="lt" style:country-asian="LT"/>
    </style:style>
    <style:style style:name="T6676" style:parent-style-name="DefaultParagraphFont" style:family="text">
      <style:text-properties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Helvetica Neue" style:font-weight-complex="bold" style:text-underline-color="#222222" style:language-asian="lt" style:country-asian="LT"/>
    </style:style>
    <style:style style:name="T6679" style:parent-style-name="DefaultParagraphFont" style:family="text">
      <style:text-properties style:font-name-asian="Helvetica Neue" style:font-weight-complex="bold" style:text-underline-color="#222222" style:language-asian="lt" style:country-asian="LT"/>
    </style:style>
    <style:style style:name="T6680" style:parent-style-name="DefaultParagraphFont" style:family="text">
      <style:text-properties style:font-name-asian="Helvetica Neue" style:font-weight-complex="bold"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border="0in solid #FFFFFF" fo:padding="0.4305in" style:shadow="#000000 0in 0in" fo:text-align="center" fo:line-height="150%"/>
    </style:style>
    <style:style style:name="T6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5" style:parent-style-name="Normal" style:family="paragraph">
      <style:paragraph-properties fo:border="0in solid #FFFFFF" fo:padding="0.4305in" style:shadow="#000000 0in 0in" fo:text-align="center" fo:line-height="150%"/>
    </style:style>
    <style:style style:name="T6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88" style:parent-style-name="Normal" style:family="paragraph">
      <style:paragraph-properties fo:text-align="center" fo:line-height="150%"/>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center" fo:line-height="150%"/>
    </style:style>
    <style:style style:name="T6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4" style:parent-style-name="Normal" style:family="paragraph">
      <style:paragraph-properties fo:text-align="justify" fo:line-height="150%" fo:text-indent="0.5in">
        <style:tab-stops>
          <style:tab-stop style:type="left" style:position="0in"/>
        </style:tab-stops>
      </style:paragraph-properties>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weight-complex="bold"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fo:font-weight="bold" style:font-weight-asian="bold" style:text-underline-color="#222222" style:language-asian="lt" style:country-asian="LT"/>
    </style:style>
    <style:style style:name="T6715" style:parent-style-name="DefaultParagraphFont" style:family="text">
      <style:text-properties style:font-name-asian="Helvetica Neue" fo:font-weight="bold" style:font-weight-asian="bold" style:text-underline-color="#222222" style:language-asian="lt" style:country-asian="LT"/>
    </style:style>
    <style:style style:name="T6716" style:parent-style-name="DefaultParagraphFont" style:family="text">
      <style:text-properties fo:font-weight="bold" style:font-weight-asian="bold" style:language-asian="lt" style:country-asian="LT"/>
    </style:style>
    <style:style style:name="T6717" style:parent-style-name="DefaultParagraphFont" style:family="text">
      <style:text-properties style:font-name-asian="Helvetica Neue" fo:font-weight="bold" style:font-weight-asian="bold"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line-height="150%" fo:text-indent="0.5in"/>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weight-complex="bold"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style:font-weight-complex="bold"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style:font-weight-complex="bold"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style:font-weight-complex="bold"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style:font-weight-complex="bold"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tab-stops>
          <style:tab-stop style:type="left" style:position="0.2479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tab-stops>
          <style:tab-stop style:type="left" style:position="0.2479in"/>
        </style:tab-stops>
      </style:paragraph-properties>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tab-stops>
          <style:tab-stop style:type="left" style:position="0.2479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tab-stops>
          <style:tab-stop style:type="left" style:position="0.2479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tab-stops>
          <style:tab-stop style:type="left" style:position="0.2479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widows="0" fo:orphans="0" fo:text-align="justify" fo:line-height="150%" fo:text-indent="0.5in"/>
    </style:style>
    <style:style style:name="P6855" style:parent-style-name="Normal" style:family="paragraph">
      <style:paragraph-properties fo:text-align="center" fo:line-height="150%"/>
    </style:style>
    <style:style style:name="T6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8" style:parent-style-name="Normal" style:family="paragraph">
      <style:paragraph-properties fo:text-align="center" fo:line-height="150%"/>
    </style:style>
    <style:style style:name="T6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1" style:parent-style-name="Normal" style:family="paragraph">
      <style:paragraph-properties fo:text-align="justify" fo:line-height="150%" fo:margin-left="1.6736in" fo:text-indent="-1.1736in">
        <style:tab-stops/>
      </style:paragraph-properties>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weight-complex="bold" style:font-size-complex="12pt" style:text-underline-color="#222222" style:language-asian="lt" style:country-asian="LT"/>
    </style:style>
    <style:style style:name="T6867" style:parent-style-name="DefaultParagraphFont" style:family="text">
      <style:text-properties style:font-name-asian="Helvetica Neue" style:font-weight-complex="bold" style:font-size-complex="12pt" style:text-underline-color="#222222" style:language-asian="lt" style:country-asian="LT"/>
    </style:style>
    <style:style style:name="T6868" style:parent-style-name="DefaultParagraphFont" style:family="text">
      <style:text-properties style:font-name-asian="Helvetica Neue" style:font-weight-complex="bold" style:font-size-complex="12pt" style:text-underline-color="#222222" style:language-asian="lt" style:country-asian="LT"/>
    </style:style>
    <style:style style:name="T6869" style:parent-style-name="DefaultParagraphFont" style:family="text">
      <style:text-properties style:font-name-asian="Helvetica Neue" style:font-size-complex="12pt" style:text-underline-color="#222222" style:language-asian="lt" style:country-asian="LT"/>
    </style:style>
    <style:style style:name="T6870" style:parent-style-name="DefaultParagraphFont" style:family="text">
      <style:text-properties style:font-name-asian="Helvetica Neue" style:font-weight-complex="bold"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Helvetica Neue" style:font-weight-complex="bold" style:font-size-complex="12pt" style:text-underline-color="#222222" style:language-asian="lt" style:country-asian="LT"/>
    </style:style>
    <style:style style:name="T6873" style:parent-style-name="DefaultParagraphFont" style:family="text">
      <style:text-properties style:font-name-asian="Helvetica Neue" style:font-weight-complex="bold" style:font-size-complex="12pt" style:text-underline-color="#222222" style:language-asian="lt" style:country-asian="LT"/>
    </style:style>
    <style:style style:name="T6874" style:parent-style-name="DefaultParagraphFont" style:family="text">
      <style:text-properties style:font-name-asian="Helvetica Neue" style:font-weight-complex="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P6880" style:parent-style-name="Normal" style:family="paragraph">
      <style:paragraph-properties fo:text-align="justify" fo:line-height="150%" fo:text-indent="0.5in">
        <style:tab-stops>
          <style:tab-stop style:type="left" style:position="0in"/>
        </style:tab-stops>
      </style:paragraph-properties>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tab-stops>
          <style:tab-stop style:type="left" style:position="0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fo:font-size="11pt" style:font-size-asian="11pt"/>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tab-stops>
          <style:tab-stop style:type="left" style:position="0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line-height="150%" fo:text-indent="0.5in">
        <style:tab-stops>
          <style:tab-stop style:type="left" style:position="0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in">
        <style:tab-stops>
          <style:tab-stop style:type="left" style:position="0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tab-stops>
          <style:tab-stop style:type="left" style:position="0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fo:font-weight="bold" style:font-weight-asian="bold" style:text-underline-color="#222222" style:language-asian="lt" style:country-asian="LT"/>
    </style:style>
    <style:style style:name="T6977" style:parent-style-name="DefaultParagraphFont" style:family="text">
      <style:text-properties style:font-name-asian="Helvetica Neue" fo:font-weight="bold" style:font-weight-asian="bold" style:text-underline-color="#222222" style:language-asian="lt" style:country-asian="LT"/>
    </style:style>
    <style:style style:name="T6978" style:parent-style-name="DefaultParagraphFont" style:family="text">
      <style:text-properties style:font-name-asian="Helvetica Neue" fo:font-weight="bold" style:font-weight-asian="bold"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text-underline-color="#222222" style:language-asian="lt" style:country-asian="LT"/>
    </style:style>
    <style:style style:name="T6981" style:parent-style-name="DefaultParagraphFont" style:family="text">
      <style:text-properties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Arial Unicode MS" style:text-underline-color="#222222" style:language-asian="lt" style:country-asian="LT"/>
    </style:style>
    <style:style style:name="T6984" style:parent-style-name="DefaultParagraphFont" style:family="text">
      <style:text-properties style:font-name-asian="Arial Unicode MS" style:text-underline-color="#222222" style:language-asian="lt" style:country-asian="LT"/>
    </style:style>
    <style:style style:name="T6985" style:parent-style-name="DefaultParagraphFont" style:family="text">
      <style:text-properties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Arial Unicode MS" style:text-underline-color="#222222" style:language-asian="lt" style:country-asian="LT"/>
    </style:style>
    <style:style style:name="T6988" style:parent-style-name="DefaultParagraphFont" style:family="text">
      <style:text-properties style:font-name-asian="Arial Unicode MS" style:text-underline-color="#222222" style:language-asian="lt" style:country-asian="LT"/>
    </style:style>
    <style:style style:name="T6989" style:parent-style-name="DefaultParagraphFont" style:family="text">
      <style:text-properties style:font-name-asian="Helvetica Neue"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font-name-asian="Arial Unicode MS" style:text-underline-color="#222222" style:language-asian="lt" style:country-asian="LT"/>
    </style:style>
    <style:style style:name="T6997" style:parent-style-name="DefaultParagraphFont" style:family="text">
      <style:text-properties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T7001" style:parent-style-name="DefaultParagraphFont" style:family="text">
      <style:text-properties style:text-underline-color="#222222" style:language-asian="lt" style:country-asian="LT"/>
    </style:style>
    <style:style style:name="P7002" style:parent-style-name="Normal" style:family="paragraph">
      <style:paragraph-properties fo:text-align="justify" fo:line-height="150%" fo:text-indent="0.5in"/>
    </style:style>
    <style:style style:name="P7003" style:parent-style-name="Normal" style:family="paragraph">
      <style:paragraph-properties fo:text-align="justify" fo:line-height="150%" fo:text-indent="0.5in">
        <style:tab-stops>
          <style:tab-stop style:type="left" style:position="0in"/>
        </style:tab-stops>
      </style:paragraph-properties>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name-asian="Helvetica Neue"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T7030" style:parent-style-name="DefaultParagraphFont" style:family="text">
      <style:text-properties style:font-weight-complex="bold" fo:color="#000000" style:font-size-complex="12pt" style:language-asian="lt" style:country-asian="L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3937in"/>
    </style:style>
    <style:style style:name="T7038" style:parent-style-name="DefaultParagraphFont" style:family="text">
      <style:text-properties fo:font-size="11pt" style:font-size-asian="11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tab-stops>
          <style:tab-stop style:type="left" style:position="0in"/>
        </style:tab-stops>
      </style:paragraph-properties>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T7110" style:parent-style-name="DefaultParagraphFont" style:family="text">
      <style:text-properties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size-complex="12pt"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50%" fo:text-indent="0.5in">
        <style:tab-stops>
          <style:tab-stop style:type="left" style:position="0in"/>
        </style:tab-stops>
      </style:paragraph-properties>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fo:font-style="italic" style:font-style-asian="italic"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P7179" style:parent-style-name="Normal" style:family="paragraph">
      <style:paragraph-properties fo:text-align="justify" fo:line-height="150%" fo:text-indent="0.5in">
        <style:tab-stops>
          <style:tab-stop style:type="left" style:position="0in"/>
        </style:tab-stops>
      </style:paragraph-properties>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name-asian="Helvetica Neue"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Helvetica Neue" style:font-size-complex="12pt" style:text-underline-color="#222222" style:language-asian="lt" style:country-asian="LT"/>
    </style:style>
    <style:style style:name="T7198" style:parent-style-name="DefaultParagraphFont" style:family="text">
      <style:text-properties style:font-name-asian="Helvetica Neue"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P7222" style:parent-style-name="Normal" style:family="paragraph">
      <style:paragraph-properties fo:text-align="justify" fo:line-height="150%" fo:text-indent="0.5in">
        <style:tab-stops>
          <style:tab-stop style:type="left" style:position="0in"/>
        </style:tab-stops>
      </style:paragraph-properties>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6" style:parent-style-name="Normal" style:family="paragraph">
      <style:paragraph-properties fo:widows="0" fo:orphans="0" fo:text-align="justify" fo:line-height="150%" fo:text-indent="0.5in"/>
      <style:text-properties fo:hyphenate="false"/>
    </style:style>
    <style:style style:name="T7227" style:parent-style-name="DefaultParagraphFont" style:family="text">
      <style:text-properties style:font-size-complex="12pt" fo:background-color="#FFFFFF"/>
    </style:style>
    <style:style style:name="T7228" style:parent-style-name="DefaultParagraphFont" style:family="text">
      <style:text-properties style:font-size-complex="12pt" fo:background-color="#FFFFFF"/>
    </style:style>
    <style:style style:name="T7229" style:parent-style-name="DefaultParagraphFont" style:family="text">
      <style:text-properties style:font-size-complex="12pt" fo:background-color="#FFFFFF"/>
    </style:style>
    <style:style style:name="T7230" style:parent-style-name="DefaultParagraphFont" style:family="text">
      <style:text-properties style:font-size-complex="12pt" fo:background-color="#FFFFFF"/>
    </style:style>
    <style:style style:name="T7231" style:parent-style-name="DefaultParagraphFont" style:family="text">
      <style:text-properties style:font-size-complex="12pt" fo:background-color="#FFFFFF"/>
    </style:style>
    <style:style style:name="T7232" style:parent-style-name="DefaultParagraphFont" style:family="text">
      <style:text-properties style:font-size-complex="12pt" fo:background-color="#FFFFFF"/>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name-asian="Helvetica Neue"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name-asian="Helvetica Neue"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fo:font-style="italic" style:font-style-asian="italic" style:font-style-complex="italic"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line-height="150%" fo:text-indent="0.5in"/>
    </style:style>
    <style:style style:name="P7289" style:parent-style-name="Normal" style:family="paragraph">
      <style:paragraph-properties fo:text-align="justify" fo:line-height="150%" fo:text-indent="0.5in"/>
    </style:style>
    <style:style style:name="T7290" style:parent-style-name="DefaultParagraphFont" style:family="text">
      <style:text-properties fo:font-weight="bold" style:font-weight-asian="bold"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T7292" style:parent-style-name="DefaultParagraphFont" style:family="text">
      <style:text-properties fo:font-weight="bold" style:font-weight-asian="bold" fo:color="#000000"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line-height="150%" fo:text-indent="0.5493in">
        <style:tab-stops>
          <style:tab-stop style:type="left" style:position="0in"/>
        </style:tab-stops>
      </style:paragraph-properties>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tab-stops>
          <style:tab-stop style:type="left" style:position="7.2847in"/>
        </style:tab-stops>
      </style:paragraph-properties>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line-height="150%" fo:text-indent="0.5in">
        <style:tab-stops>
          <style:tab-stop style:type="left" style:position="0in"/>
        </style:tab-stops>
      </style:paragraph-properties>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P7384" style:parent-style-name="Normal" style:family="paragraph">
      <style:paragraph-properties fo:text-align="justify" fo:line-height="150%" fo:text-indent="0.5in">
        <style:tab-stops>
          <style:tab-stop style:type="left" style:position="0in"/>
        </style:tab-stops>
      </style:paragraph-properties>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center" fo:line-height="150%"/>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5" style:parent-style-name="Normal" style:family="paragraph">
      <style:paragraph-properties fo:text-align="center" fo:line-height="150%"/>
    </style:style>
    <style:style style:name="T73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tab-stops>
          <style:tab-stop style:type="left" style:position="0in"/>
        </style:tab-stops>
      </style:paragraph-properties>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name-asian="MS Mincho" style:font-size-complex="12pt" style:text-underline-color="#222222"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line-height="150%" fo:text-indent="0.5in">
        <style:tab-stops>
          <style:tab-stop style:type="left" style:position="0in"/>
        </style:tab-stops>
      </style:paragraph-properties>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T7478" style:parent-style-name="DefaultParagraphFont" style:family="text">
      <style:text-properties style:font-name-asian="MS Mincho"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name-asian="MS Mincho" style:font-size-complex="12pt" style:text-underline-color="#222222" style:language-asian="lt" style:country-asian="LT"/>
    </style:style>
    <style:style style:name="T7515" style:parent-style-name="DefaultParagraphFont" style:family="text">
      <style:text-properties style:font-name-asian="MS Mincho"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margin-left="1.575in" fo:text-indent="-1.075in">
        <style:tab-stops/>
      </style:paragraph-properties>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name-asian="MS Mincho" style:font-size-complex="12pt" style:text-underline-color="#222222"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text-underline-color="#222222" style:language-asian="lt" style:country-asian="LT"/>
    </style:style>
    <style:style style:name="T7586" style:parent-style-name="DefaultParagraphFont" style:family="text">
      <style:text-properties style:font-size-complex="12pt" style:text-underline-color="#222222" style:language-asian="lt" style:country-asian="LT"/>
    </style:style>
    <style:style style:name="T7587" style:parent-style-name="DefaultParagraphFont" style:family="text">
      <style:text-properties style:font-name-asian="MS Mincho"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name-asian="MS Mincho"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50%" fo:text-indent="0.5in"/>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margin-left="1.8708in" fo:text-indent="-1.3708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style>
    <style:style style:name="T7661" style:parent-style-name="DefaultParagraphFont" style:family="text">
      <style:text-properties style:font-name-asian="Helvetica Neue" fo:font-weight="bold" style:font-weight-asian="bold" style:font-size-complex="12pt" style:text-underline-color="#222222"/>
    </style:style>
    <style:style style:name="T7662" style:parent-style-name="DefaultParagraphFont" style:family="text">
      <style:text-properties style:font-name-asian="Helvetica Neue" fo:font-weight="bold" style:font-weight-asian="bold" style:font-size-complex="12pt" style:text-underline-color="#222222"/>
    </style:style>
    <style:style style:name="T7663" style:parent-style-name="DefaultParagraphFont" style:family="text">
      <style:text-properties fo:font-weight="bold" style:font-weight-asian="bold" style:font-size-complex="12pt"/>
    </style:style>
    <style:style style:name="T7664" style:parent-style-name="DefaultParagraphFont" style:family="text">
      <style:text-properties style:font-name-asian="Helvetica Neue" fo:font-weight="bold" style:font-weight-asian="bold" style:font-size-complex="12pt" style:text-underline-color="#222222"/>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style>
    <style:style style:name="T7677" style:parent-style-name="DefaultParagraphFont" style:family="text">
      <style:text-properties style:font-size-complex="12pt" style:text-underline-color="#222222"/>
    </style:style>
    <style:style style:name="T7678" style:parent-style-name="DefaultParagraphFont" style:family="text">
      <style:text-properties style:font-size-complex="12pt" style:text-underline-color="#222222"/>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style:font-size-complex="12pt" style:text-underline-color="#222222"/>
    </style:style>
    <style:style style:name="T7682" style:parent-style-name="DefaultParagraphFont" style:family="text">
      <style:text-properties fo:font-weight="bold" style:font-weight-asian="bold" fo:color="#FF0000" style:font-size-complex="12pt" style:text-underline-color="#222222"/>
    </style:style>
    <style:style style:name="T7683" style:parent-style-name="DefaultParagraphFont" style:family="text">
      <style:text-properties style:font-size-complex="12pt" style:text-underline-color="#222222"/>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name-asian="Helvetica Neue"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fo:font-weight="bold" style:font-weight-asian="bold" style:font-size-complex="12pt" style:text-underline-color="#222222"/>
    </style:style>
    <style:style style:name="T7689" style:parent-style-name="DefaultParagraphFont" style:family="text">
      <style:text-properties style:font-size-complex="12pt" style:text-underline-color="#222222"/>
    </style:style>
    <style:style style:name="T7690" style:parent-style-name="DefaultParagraphFont" style:family="text">
      <style:text-properties style:font-size-complex="12pt" style:text-underline-color="#222222"/>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name-asian="Helvetica Neue" style:font-size-complex="12pt" style:text-underline-color="#222222"/>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text-underline-color="#222222"/>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T7701" style:parent-style-name="DefaultParagraphFont" style:family="text">
      <style:text-properties style:font-size-complex="12pt" style:text-underline-color="#222222"/>
    </style:style>
    <style:style style:name="T7702" style:parent-style-name="DefaultParagraphFont" style:family="text">
      <style:text-properties style:font-size-complex="12pt" style:text-underline-color="#222222"/>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text-underline-color="#222222"/>
    </style:style>
    <style:style style:name="T7705" style:parent-style-name="DefaultParagraphFont" style:family="text">
      <style:text-properties style:font-size-complex="12pt" style:text-underline-color="#222222"/>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size-complex="12pt" style:text-underline-color="#222222"/>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style>
    <style:style style:name="T7713" style:parent-style-name="DefaultParagraphFont" style:family="text">
      <style:text-properties style:font-name-asian="Helvetica Neue" style:font-size-complex="12pt" style:text-underline-color="#222222"/>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text-underline-color="#222222"/>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line-height="150%" fo:text-indent="0.5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style:line-height-at-least="0.1666in" fo:text-indent="0.5in"/>
    </style:style>
    <style:style style:name="P7746" style:parent-style-name="Normal" style:family="paragraph">
      <style:paragraph-properties fo:text-align="center" fo:line-height="150%"/>
    </style:style>
    <style:style style:name="T7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49" style:parent-style-name="Normal" style:family="paragraph">
      <style:paragraph-properties fo:text-align="center" fo:line-height="150%"/>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T7759" style:parent-style-name="DefaultParagraphFont" style:family="text">
      <style:text-properties fo:font-weight="bold" style:font-weight-asian="bold" style:font-weight-complex="bold"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fo:font-weight="bold" style:font-weight-asian="bold" style:font-weight-complex="bold" style:font-size-complex="12pt"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margin-left="1.7722in" fo:text-indent="-1.2722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Calibri" style:font-size-complex="12pt" style:text-underline-color="#222222" style:language-asian="lt" style:country-asian="LT"/>
    </style:style>
    <style:style style:name="T7786" style:parent-style-name="DefaultParagraphFont" style:family="text">
      <style:text-properties style:font-name-asian="Calibri" style:font-size-complex="12pt" style:text-underline-color="#222222" style:language-asian="lt" style:country-asian="LT"/>
    </style:style>
    <style:style style:name="T7787" style:parent-style-name="DefaultParagraphFont" style:family="text">
      <style:text-properties style:font-name-asian="Calibri" style:font-size-complex="12pt" style:text-underline-color="#222222" style:language-asian="lt" style:country-asian="LT"/>
    </style:style>
    <style:style style:name="T7788" style:parent-style-name="DefaultParagraphFont" style:family="text">
      <style:text-properties style:font-name-asian="Calibri" style:font-size-complex="12pt" style:text-underline-color="#222222" style:language-asian="lt" style:country-asian="LT"/>
    </style:style>
    <style:style style:name="P7789" style:parent-style-name="Normal" style:family="paragraph">
      <style:paragraph-properties fo:text-align="justify" fo:line-height="150%" fo:text-indent="0.5in">
        <style:tab-stops>
          <style:tab-stop style:type="left" style:position="1.3784in"/>
        </style:tab-stops>
      </style:paragraph-properties>
    </style:style>
    <style:style style:name="T7790" style:parent-style-name="DefaultParagraphFont" style:family="text">
      <style:text-properties style:font-name-asian="Calibri" style:font-size-complex="12pt" style:text-underline-color="#222222" style:language-asian="lt" style:country-asian="LT"/>
    </style:style>
    <style:style style:name="T7791" style:parent-style-name="DefaultParagraphFont" style:family="text">
      <style:text-properties style:font-name-asian="Calibri" style:font-size-complex="12pt" style:text-underline-color="#222222" style:language-asian="lt" style:country-asian="LT"/>
    </style:style>
    <style:style style:name="T7792" style:parent-style-name="DefaultParagraphFont" style:family="text">
      <style:text-properties style:font-name-asian="Calibri" style:font-size-complex="12pt" style:text-underline-color="#222222" style:language-asian="lt" style:country-asian="LT"/>
    </style:style>
    <style:style style:name="T7793" style:parent-style-name="DefaultParagraphFont" style:family="text">
      <style:text-properties style:font-name-asian="Calibri"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P7804" style:parent-style-name="Normal" style:family="paragraph">
      <style:paragraph-properties fo:text-align="justify" fo:line-height="150%" fo:margin-left="1.7722in" fo:text-indent="-1.2722in">
        <style:tab-stops/>
      </style:paragraph-properties>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P7820" style:parent-style-name="Normal" style:family="paragraph">
      <style:paragraph-properties fo:border="0in solid #FFFFFF" fo:padding="0.4305in" style:shadow="#000000 0in 0in" fo:text-align="center" fo:line-height="150%"/>
    </style:style>
    <style:style style:name="T7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3" style:parent-style-name="Normal" style:family="paragraph">
      <style:paragraph-properties fo:border="0in solid #FFFFFF" fo:padding="0.4305in" style:shadow="#000000 0in 0in" fo:text-align="center" fo:line-height="150%"/>
    </style:style>
    <style:style style:name="T78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26" style:parent-style-name="Normal" style:family="paragraph">
      <style:paragraph-properties fo:text-align="center" fo:line-height="150%"/>
    </style:style>
    <style:style style:name="T7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9" style:parent-style-name="Normal" style:family="paragraph">
      <style:paragraph-properties fo:text-align="center" fo:line-height="150%"/>
    </style:style>
    <style:style style:name="T7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32" style:parent-style-name="Normal" style:family="paragraph">
      <style:paragraph-properties fo:text-align="justify" fo:line-height="150%" fo:text-indent="0.5in">
        <style:tab-stops>
          <style:tab-stop style:type="left" style:position="0in"/>
        </style:tab-stops>
      </style:paragraph-properties>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text-indent="0.5in">
        <style:tab-stops>
          <style:tab-stop style:type="left" style:position="0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P7892" style:parent-style-name="Normal" style:family="paragraph">
      <style:paragraph-properties fo:text-align="justify" fo:line-height="150%" fo:text-indent="0.5in">
        <style:tab-stops>
          <style:tab-stop style:type="left" style:position="0in"/>
        </style:tab-stops>
      </style:paragraph-properties>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P7909" style:parent-style-name="Normal" style:family="paragraph">
      <style:paragraph-properties fo:text-align="center" fo:line-height="150%"/>
    </style:style>
    <style:style style:name="T7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2" style:parent-style-name="Normal" style:family="paragraph">
      <style:paragraph-properties fo:text-align="center" fo:line-height="150%"/>
    </style:style>
    <style:style style:name="T7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fo:font-weight="bold" style:font-weight-asian="bold" style:text-underline-color="#222222" style:language-asian="lt" style:country-asian="LT"/>
    </style:style>
    <style:style style:name="T7917" style:parent-style-name="DefaultParagraphFont" style:family="text">
      <style:text-properties style:font-name-asian="Helvetica Neue" fo:font-weight="bold" style:font-weight-asian="bold" style:text-underline-color="#222222" style:language-asian="lt" style:country-asian="LT"/>
    </style:style>
    <style:style style:name="T7918" style:parent-style-name="DefaultParagraphFont" style:family="text">
      <style:text-properties style:font-name-asian="Helvetica Neue" fo:font-weight="bold" style:font-weight-asian="bold"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Arial Unicode MS" style:text-underline-color="#222222" style:language-asian="lt" style:country-asian="LT"/>
    </style:style>
    <style:style style:name="T7921" style:parent-style-name="DefaultParagraphFont" style:family="text">
      <style:text-properties style:font-name-asian="Arial Unicode MS" style:text-underline-color="#222222" style:language-asian="lt" style:country-asian="LT"/>
    </style:style>
    <style:style style:name="T7922" style:parent-style-name="DefaultParagraphFont" style:family="text">
      <style:text-properties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Arial Unicode MS" style:text-underline-color="#222222" style:language-asian="lt" style:country-asian="LT"/>
    </style:style>
    <style:style style:name="T7925" style:parent-style-name="DefaultParagraphFont" style:family="text">
      <style:text-properties style:font-name-asian="Arial Unicode MS" style:text-underline-color="#222222" style:language-asian="lt" style:country-asian="LT"/>
    </style:style>
    <style:style style:name="T7926" style:parent-style-name="DefaultParagraphFont" style:family="text">
      <style:text-properties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text-underline-color="#222222" style:language-asian="lt" style:country-asian="LT"/>
    </style:style>
    <style:style style:name="T7929" style:parent-style-name="DefaultParagraphFont" style:family="text">
      <style:text-properties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T7933" style:parent-style-name="DefaultParagraphFont" style:family="text">
      <style:text-properties style:text-underline-color="#222222" style:language-asian="lt" style:country-asian="LT"/>
    </style:style>
    <style:style style:name="P7934" style:parent-style-name="Normal" style:family="paragraph">
      <style:paragraph-properties fo:text-align="justify" fo:line-height="150%" fo:text-indent="0.5in"/>
    </style:style>
    <style:style style:name="P7935" style:parent-style-name="Normal" style:family="paragraph">
      <style:paragraph-properties fo:text-align="justify" fo:line-height="150%" fo:text-indent="0.5in">
        <style:tab-stops>
          <style:tab-stop style:type="left" style:position="0in"/>
        </style:tab-stops>
      </style:paragraph-properties>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line-height="150%" fo:text-indent="0.5in">
        <style:tab-stops>
          <style:tab-stop style:type="left" style:position="0in"/>
        </style:tab-stops>
      </style:paragraph-properties>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P8010" style:parent-style-name="Normal" style:family="paragraph">
      <style:paragraph-properties fo:text-align="justify" fo:line-height="150%" fo:margin-left="1.6736in" fo:text-indent="-1.1736in">
        <style:tab-stops/>
      </style:paragraph-properties>
    </style:style>
    <style:style style:name="T8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text-underline-color="#222222" style:language-asian="lt" style:country-asian="LT"/>
    </style:style>
    <style:style style:name="T8017" style:parent-style-name="DefaultParagraphFont" style:family="text">
      <style:text-properties style:font-weight-complex="bold"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P8019" style:parent-style-name="Normal" style:family="paragraph">
      <style:paragraph-properties fo:text-align="justify" fo:line-height="150%" fo:text-indent="0.5in">
        <style:tab-stops>
          <style:tab-stop style:type="left" style:position="0in"/>
        </style:tab-stops>
      </style:paragraph-properties>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language-asian="lt" style:country-asian="LT"/>
    </style:style>
    <style:style style:name="T8034" style:parent-style-name="DefaultParagraphFont" style:family="text">
      <style:text-properties style:font-name-asian="Helvetica Neue" style:font-size-complex="12pt" style:language-asian="lt" style:country-asian="LT"/>
    </style:style>
    <style:style style:name="T8035" style:parent-style-name="DefaultParagraphFont" style:family="text">
      <style:text-properties style:font-name-asian="Helvetica Neue"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text-indent="0.5in">
        <style:tab-stops>
          <style:tab-stop style:type="left" style:position="0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P80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P80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P8076" style:parent-style-name="Normal" style:family="paragraph">
      <style:paragraph-properties fo:text-align="justify" fo:line-height="150%" fo:text-indent="0.5in">
        <style:tab-stops>
          <style:tab-stop style:type="left" style:position="0in"/>
        </style:tab-stops>
      </style:paragraph-properties>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style:font-weight-complex="bold" fo:color="#000000" style:font-size-complex="12pt" style:language-asian="zh" style:country-asian="C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line-height="150%" fo:text-indent="0.5in"/>
    </style:style>
    <style:style style:name="P8105" style:parent-style-name="Normal" style:family="paragraph">
      <style:paragraph-properties fo:text-align="justify" fo:line-height="150%" fo:text-indent="0.5in">
        <style:tab-stops>
          <style:tab-stop style:type="left" style:position="0in"/>
        </style:tab-stops>
      </style:paragraph-properties>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P8139" style:parent-style-name="Normal" style:family="paragraph">
      <style:paragraph-properties fo:text-align="justify" fo:line-height="150%" fo:text-indent="0.5in">
        <style:tab-stops>
          <style:tab-stop style:type="left" style:position="0in"/>
        </style:tab-stops>
      </style:paragraph-properties>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language-asian="lt" style:country-asian="LT"/>
    </style:style>
    <style:style style:name="T8161" style:parent-style-name="DefaultParagraphFont" style:family="text">
      <style:text-properties style:font-name-asian="Helvetica Neue" style:font-size-complex="12pt" style:language-asian="lt" style:country-asian="LT"/>
    </style:style>
    <style:style style:name="T8162" style:parent-style-name="DefaultParagraphFont" style:family="text">
      <style:text-properties style:font-name-asian="Helvetica Neue" fo:font-weight="bold" style:font-weight-asian="bold" style:font-size-complex="12pt" style:language-asian="lt" style:country-asian="LT"/>
    </style:style>
    <style:style style:name="T8163" style:parent-style-name="DefaultParagraphFont" style:family="text">
      <style:text-properties style:font-name-asian="Helvetica Neue" style:font-size-complex="12pt" style:language-asian="lt" style:country-asian="LT"/>
    </style:style>
    <style:style style:name="T8164" style:parent-style-name="DefaultParagraphFont" style:family="text">
      <style:text-properties style:font-name-asian="Helvetica Neue" style:font-size-complex="12pt" style:text-underline-color="#3F9E0F"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P8169" style:parent-style-name="Normal" style:family="paragraph">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Arial Unicode MS" style:font-size-complex="12pt" style:language-asian="lt" style:country-asian="LT"/>
    </style:style>
    <style:style style:name="T8177" style:parent-style-name="DefaultParagraphFont" style:family="text">
      <style:text-properties style:font-name-asian="Arial Unicode MS" style:font-size-complex="12pt" style:language-asian="lt" style:country-asian="LT"/>
    </style:style>
    <style:style style:name="T8178" style:parent-style-name="DefaultParagraphFont" style:family="text">
      <style:text-properties style:font-name-asian="Helvetica Neue" style:font-size-complex="12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style:font-size-complex="12pt" style:text-underline-color="#222222" style:language-asian="lt" style:country-asian="LT"/>
    </style:style>
    <style:style style:name="T8186" style:parent-style-name="DefaultParagraphFont" style:family="text">
      <style:text-properties style:font-name-asian="Helvetica Neue"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tab-stops>
          <style:tab-stop style:type="left" style:position="0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style:font-weight-complex="bold"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style:font-weight-complex="bold"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line-height="150%" fo:text-indent="0.5in">
        <style:tab-stops>
          <style:tab-stop style:type="left" style:position="0in"/>
        </style:tab-stops>
      </style:paragraph-properties>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493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size-complex="12p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style:font-weight-complex="bold"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line-height="150%" fo:text-indent="0.5in">
        <style:tab-stops>
          <style:tab-stop style:type="left" style:position="0in"/>
        </style:tab-stops>
      </style:paragraph-properties>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P8333" style:parent-style-name="Normal" style:family="paragraph">
      <style:paragraph-properties fo:text-align="justify" fo:line-height="150%" fo:text-indent="0.5in">
        <style:tab-stops>
          <style:tab-stop style:type="left" style:position="0in"/>
        </style:tab-stops>
      </style:paragraph-properties>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P8350" style:parent-style-name="Normal" style:family="paragraph">
      <style:paragraph-properties fo:text-align="justify" fo:line-height="150%" fo:text-indent="0.5in">
        <style:tab-stops>
          <style:tab-stop style:type="left" style:position="0in"/>
        </style:tab-stops>
      </style:paragraph-properties>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name-asian="Helvetica Neue"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size-complex="12pt" fo:background-color="#FFFFFF"/>
    </style:style>
    <style:style style:name="T8378" style:parent-style-name="DefaultParagraphFont" style:family="text">
      <style:text-properties style:font-size-complex="12pt" fo:background-color="#FFFFFF"/>
    </style:style>
    <style:style style:name="T8379" style:parent-style-name="DefaultParagraphFont" style:family="text">
      <style:text-properties style:font-name-asian="Helvetica Neue"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P8384" style:parent-style-name="Normal" style:family="paragraph">
      <style:paragraph-properties fo:text-align="justify" fo:line-height="150%" fo:margin-left="1.6736in" fo:text-indent="-1.1736in">
        <style:tab-stops/>
      </style:paragraph-properties>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P8401" style:parent-style-name="Normal" style:family="paragraph">
      <style:paragraph-properties fo:text-align="justify" fo:line-height="150%" fo:text-indent="0.5in">
        <style:tab-stops>
          <style:tab-stop style:type="left" style:position="0in"/>
        </style:tab-stops>
      </style:paragraph-properties>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fo:font-style="italic" style:font-style-asian="italic" style:font-style-complex="italic"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P8412" style:parent-style-name="Normal" style:family="paragraph">
      <style:paragraph-properties fo:text-align="justify" fo:line-height="150%" fo:text-indent="0.5in"/>
    </style:style>
    <style:style style:name="P8413" style:parent-style-name="Normal" style:family="paragraph">
      <style:paragraph-properties fo:text-align="center" fo:line-height="150%"/>
    </style:style>
    <style:style style:name="T8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6" style:parent-style-name="Normal" style:family="paragraph">
      <style:paragraph-properties fo:text-align="center" fo:line-height="150%"/>
    </style:style>
    <style:style style:name="T84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19" style:parent-style-name="Normal" style:family="paragraph">
      <style:paragraph-properties fo:text-align="justify" fo:line-height="150%" fo:margin-left="1.6736in" fo:text-indent="-1.1736in">
        <style:tab-stops/>
      </style:paragraph-properties>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name-asian="Helvetica Neue" style:font-weight-complex="bold" style:font-size-complex="12pt" style:text-underline-color="#222222" style:language-asian="lt" style:country-asian="LT"/>
    </style:style>
    <style:style style:name="T8426" style:parent-style-name="DefaultParagraphFont" style:family="text">
      <style:text-properties style:font-name-asian="Helvetica Neue" style:font-weight-complex="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weight-complex="bold" style:font-size-complex="12pt" style:text-underline-color="#222222" style:language-asian="lt" style:country-asian="LT"/>
    </style:style>
    <style:style style:name="T8429" style:parent-style-name="DefaultParagraphFont" style:family="text">
      <style:text-properties style:font-name-asian="Helvetica Neue" style:font-weight-complex="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weight-complex="bold" style:font-size-complex="12pt" style:text-underline-color="#222222" style:language-asian="lt" style:country-asian="LT"/>
    </style:style>
    <style:style style:name="T8432" style:parent-style-name="DefaultParagraphFont" style:family="text">
      <style:text-properties style:font-name-asian="Helvetica Neue" style:font-weight-complex="bold" style:font-size-complex="12pt" style:text-underline-color="#222222" style:language-asian="lt" style:country-asian="LT"/>
    </style:style>
    <style:style style:name="T8433" style:parent-style-name="DefaultParagraphFont" style:family="text">
      <style:text-properties style:font-name-asian="Helvetica Neue" style:font-weight-complex="bold"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weight-complex="bold"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weight-complex="bold"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s>
      </style:paragraph-properties>
    </style:style>
    <style:style style:name="P8444" style:parent-style-name="Normal" style:family="paragraph">
      <style:paragraph-properties fo:text-align="justify" fo:line-height="150%" fo:text-indent="0.5in">
        <style:tab-stops>
          <style:tab-stop style:type="left" style:position="0in"/>
        </style:tab-stops>
      </style:paragraph-properties>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P8454" style:parent-style-name="Normal" style:family="paragraph">
      <style:paragraph-properties fo:text-align="justify" fo:line-height="150%" fo:text-indent="0.5in">
        <style:tab-stops>
          <style:tab-stop style:type="left" style:position="0.4923in"/>
        </style:tab-stops>
      </style:paragraph-properties>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tab-stops>
          <style:tab-stop style:type="left" style:position="0.4923in"/>
        </style:tab-stops>
      </style:paragraph-properties>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4923in"/>
        </style:tab-stops>
      </style:paragraph-properties>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P8469" style:parent-style-name="Normal" style:family="paragraph">
      <style:paragraph-properties fo:text-align="justify" fo:line-height="150%" fo:text-indent="0.5in">
        <style:tab-stops>
          <style:tab-stop style:type="left" style:position="0in"/>
        </style:tab-stops>
      </style:paragraph-properties>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P84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P84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P8496" style:parent-style-name="Normal" style:family="paragraph">
      <style:paragraph-properties fo:text-align="justify" fo:line-height="150%" fo:text-indent="0.5in">
        <style:tab-stops>
          <style:tab-stop style:type="left" style:position="0.5909in"/>
        </style:tab-stops>
      </style:paragraph-properties>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tab-stops>
          <style:tab-stop style:type="left" style:position="0.4923in"/>
        </style:tab-stops>
      </style:paragraph-properties>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tab-stops>
          <style:tab-stop style:type="left" style:position="0.275in"/>
        </style:tab-stops>
      </style:paragraph-properties>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P8550" style:parent-style-name="Normal" style:family="paragraph">
      <style:paragraph-properties fo:text-align="justify" fo:line-height="150%" fo:text-indent="0.5in">
        <style:tab-stops>
          <style:tab-stop style:type="left" style:position="0in"/>
        </style:tab-stops>
      </style:paragraph-properties>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P8566" style:parent-style-name="Normal" style:family="paragraph">
      <style:paragraph-properties fo:text-align="justify" fo:line-height="150%" fo:text-indent="0.5in">
        <style:tab-stops>
          <style:tab-stop style:type="left" style:position="0in"/>
        </style:tab-stops>
      </style:paragraph-properties>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T8603" style:parent-style-name="DefaultParagraphFont" style:family="text">
      <style:text-properties style:font-name-asian="Helvetica Neue"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style:font-weight-complex="bold" fo:color="#000000" style:font-size-complex="12pt" style:language-asian="zh" style:country-asian="C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Helvetica Neue"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P8646" style:parent-style-name="Normal" style:family="paragraph">
      <style:paragraph-properties fo:text-align="justify" fo:line-height="150%" fo:margin-left="1.6736in" fo:text-indent="-1.1736in">
        <style:tab-stops/>
      </style:paragraph-properties>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fo:line-height="150%" fo:text-indent="0.5in"/>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T8663" style:parent-style-name="DefaultParagraphFont" style:family="text">
      <style:text-properties style:font-size-complex="12pt" style:text-underline-color="#222222" style:language-asian="lt" style:country-asian="LT"/>
    </style:style>
    <style:style style:name="T8664" style:parent-style-name="DefaultParagraphFont" style:family="text">
      <style:text-properties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size-complex="12pt"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P8679" style:parent-style-name="Normal" style:family="paragraph">
      <style:paragraph-properties fo:text-align="justify" fo:line-height="150%" fo:text-indent="0.5in">
        <style:tab-stops>
          <style:tab-stop style:type="left" style:position="0in"/>
        </style:tab-stops>
      </style:paragraph-properties>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name-asian="Helvetica Neue"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name-asian="Helvetica Neue" style:font-size-complex="12pt" style:text-underline-color="#222222" style:language-asian="lt" style:country-asian="LT"/>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T8716" style:parent-style-name="DefaultParagraphFont" style:family="text">
      <style:text-properties fo:font-weight="bold" style:font-weight-asian="bold"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T8728" style:parent-style-name="DefaultParagraphFont" style:family="text">
      <style:text-properties style:font-name-asian="Helvetica Neue"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P8734" style:parent-style-name="Normal" style:family="paragraph">
      <style:paragraph-properties fo:text-align="justify" fo:line-height="150%" fo:text-indent="0.5in">
        <style:tab-stops>
          <style:tab-stop style:type="left" style:position="0in"/>
        </style:tab-stops>
      </style:paragraph-properties>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size-complex="12pt" style:text-underline-color="#222222" style:language-asian="lt" style:country-asian="L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P8769" style:parent-style-name="Normal" style:family="paragraph">
      <style:paragraph-properties fo:text-align="justify" fo:line-height="150%" fo:text-indent="0.5in">
        <style:tab-stops>
          <style:tab-stop style:type="left" style:position="0in"/>
        </style:tab-stops>
      </style:paragraph-properties>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weight-complex="bold" style:font-size-complex="12pt" style:language-asian="lt" style:country-asian="LT"/>
    </style:style>
    <style:style style:name="T8799" style:parent-style-name="DefaultParagraphFont" style:family="text">
      <style:text-properties style:font-size-complex="12pt"/>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weight-complex="bold" style:font-size-complex="12p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P8837" style:parent-style-name="Normal" style:family="paragraph">
      <style:paragraph-properties fo:text-align="justify" fo:line-height="150%" fo:text-indent="0.5in">
        <style:tab-stops>
          <style:tab-stop style:type="left" style:position="0in"/>
        </style:tab-stops>
      </style:paragraph-properties>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size-complex="12pt" style:text-underline-color="#222222"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P8854" style:parent-style-name="Normal" style:family="paragraph">
      <style:paragraph-properties fo:text-align="justify" fo:line-height="150%" fo:margin-left="1.6736in" fo:text-indent="-1.1736in">
        <style:tab-stops/>
      </style:paragraph-properties>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style:font-size-complex="12pt" style:text-underline-color="#222222" style:language-asian="lt" style:country-asian="LT"/>
    </style:style>
    <style:style style:name="T8881" style:parent-style-name="DefaultParagraphFont" style:family="text">
      <style:text-properties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P8905" style:parent-style-name="Normal" style:family="paragraph">
      <style:paragraph-properties fo:text-align="justify" fo:line-height="150%" fo:text-indent="0.5in">
        <style:tab-stops>
          <style:tab-stop style:type="left" style:position="0in"/>
        </style:tab-stops>
      </style:paragraph-properties>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P8929" style:parent-style-name="Normal" style:family="paragraph">
      <style:paragraph-properties fo:text-align="justify" fo:line-height="150%" fo:text-indent="0.5in">
        <style:tab-stops>
          <style:tab-stop style:type="left" style:position="0in"/>
        </style:tab-stops>
      </style:paragraph-properties>
    </style:style>
    <style:style style:name="T8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3" style:parent-style-name="Normal" style:family="paragraph">
      <style:paragraph-properties fo:text-align="justify" fo:line-height="150%" fo:text-indent="0.5in"/>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size-complex="12pt" style:text-underline-color="#222222" style:language-asian="lt" style:country-asian="LT"/>
    </style:style>
    <style:style style:name="T8939" style:parent-style-name="DefaultParagraphFont" style:family="text">
      <style:text-properties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P8951" style:parent-style-name="Normal" style:family="paragraph">
      <style:paragraph-properties fo:text-align="justify" fo:line-height="150%" fo:text-indent="0.5in">
        <style:tab-stops>
          <style:tab-stop style:type="left" style:position="0in"/>
        </style:tab-stops>
      </style:paragraph-properties>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T8961" style:parent-style-name="DefaultParagraphFont" style:family="text">
      <style:text-properties style:font-size-complex="12pt" style:text-underline-color="#222222" style:language-asian="lt" style:country-asian="LT"/>
    </style:style>
    <style:style style:name="T8962" style:parent-style-name="DefaultParagraphFont" style:family="text">
      <style:text-properties style:font-size-complex="12pt" style:text-underline-color="#222222" style:language-asian="lt" style:country-asian="L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style:font-size-complex="12pt" style:language-asian="lt" style:country-asian="LT"/>
    </style:style>
    <style:style style:name="T8976" style:parent-style-name="DefaultParagraphFont" style:family="text">
      <style:text-properties style:font-weight-complex="bold" style:font-size-complex="12pt" style:language-asian="lt" style:country-asian="L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weight-complex="bold" style:font-size-complex="12pt"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T8980" style:parent-style-name="DefaultParagraphFont" style:family="text">
      <style:text-properties style:font-weight-complex="bold" style:font-size-complex="12pt" style:language-asian="lt" style:country-asian="LT"/>
    </style:style>
    <style:style style:name="P8981" style:parent-style-name="Normal" style:family="paragraph">
      <style:paragraph-properties fo:text-align="justify" fo:line-height="150%" fo:text-indent="0.5in"/>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T8984" style:parent-style-name="DefaultParagraphFont" style:family="text">
      <style:text-properties style:font-weight-complex="bold" style:font-size-complex="12pt"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T8996" style:parent-style-name="DefaultParagraphFont" style:family="text">
      <style:text-properties style:font-weight-complex="bold" style:font-size-complex="12pt" style:language-asian="lt" style:country-asian="L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fo:line-height="150%" fo:text-indent="0.5in"/>
    </style:style>
    <style:style style:name="T9003" style:parent-style-name="DefaultParagraphFont" style:family="text">
      <style:text-properties style:font-weight-complex="bold" style:font-size-complex="12pt" style:language-asian="lt" style:country-asian="LT"/>
    </style:style>
    <style:style style:name="T9004" style:parent-style-name="DefaultParagraphFont" style:family="text">
      <style:text-properties style:font-weight-complex="bold" style:font-size-complex="12pt" style:language-asian="lt" style:country-asian="L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tab-stops>
          <style:tab-stop style:type="left" style:position="0in"/>
        </style:tab-stops>
      </style:paragraph-properties>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style:font-size-complex="12pt" style:text-underline-color="#222222" style:language-asian="lt" style:country-asian="LT"/>
    </style:style>
    <style:style style:name="T9017" style:parent-style-name="DefaultParagraphFont" style:family="text">
      <style:text-properties style:font-weight-complex="bold" style:font-size-complex="12pt"/>
    </style:style>
    <style:style style:name="T9018" style:parent-style-name="DefaultParagraphFont" style:family="text">
      <style:text-properties style:font-weight-complex="bold" style:font-size-complex="12p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text-underline-color="#222222" style:language-asian="lt" style:country-asian="LT"/>
    </style:style>
    <style:style style:name="T9022" style:parent-style-name="DefaultParagraphFont" style:family="text">
      <style:text-properties style:font-size-complex="12p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T9035" style:parent-style-name="DefaultParagraphFont" style:family="text">
      <style:text-properties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T9044" style:parent-style-name="DefaultParagraphFont" style:family="text">
      <style:text-properties fo:font-weight="bold" style:font-weight-asian="bold" style:font-weight-complex="bold"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P9047" style:parent-style-name="Normal" style:family="paragraph">
      <style:paragraph-properties fo:text-align="justify" fo:line-height="150%" fo:text-indent="0.5in">
        <style:tab-stops>
          <style:tab-stop style:type="left" style:position="0in"/>
        </style:tab-stops>
      </style:paragraph-properties>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P9061" style:parent-style-name="Normal" style:family="paragraph">
      <style:paragraph-properties fo:text-align="justify" fo:line-height="150%" fo:text-indent="0.5in">
        <style:tab-stops>
          <style:tab-stop style:type="left" style:position="0in"/>
        </style:tab-stops>
      </style:paragraph-properties>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T9091" style:parent-style-name="DefaultParagraphFont" style:family="text">
      <style:text-properties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P9100" style:parent-style-name="Normal" style:family="paragraph">
      <style:paragraph-properties fo:text-align="justify" fo:line-height="150%" fo:text-indent="0.5in">
        <style:tab-stops>
          <style:tab-stop style:type="left" style:position="0in"/>
        </style:tab-stops>
      </style:paragraph-properties>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weight-complex="bold" style:font-size-complex="12pt" style:language-asian="lt" style:country-asian="LT"/>
    </style:style>
    <style:style style:name="T9120" style:parent-style-name="DefaultParagraphFont" style:family="text">
      <style:text-properties style:font-weight-complex="bold" style:font-size-complex="12pt" style:language-asian="lt" style:country-asian="LT"/>
    </style:style>
    <style:style style:name="T9121" style:parent-style-name="DefaultParagraphFont" style:family="text">
      <style:text-properties style:font-weight-complex="bold" style:font-size-complex="12pt"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text-underline-color="#222222" style:language-asian="lt" style:country-asian="LT"/>
    </style:style>
    <style:style style:name="T9128" style:parent-style-name="DefaultParagraphFont" style:family="text">
      <style:text-properties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text-underline-color="#222222" style:language-asian="lt" style:country-asian="LT"/>
    </style:style>
    <style:style style:name="T9131" style:parent-style-name="DefaultParagraphFont" style:family="text">
      <style:text-properties style:text-underline-color="#222222" style:language-asian="lt" style:country-asian="L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text-underline-color="#222222" style:language-asian="lt" style:country-asian="LT"/>
    </style:style>
    <style:style style:name="T9134" style:parent-style-name="DefaultParagraphFont" style:family="text">
      <style:text-properties style:text-underline-color="#222222" style:language-asian="lt" style:country-asian="LT"/>
    </style:style>
    <style:style style:name="P9135" style:parent-style-name="Normal" style:family="paragraph">
      <style:paragraph-properties fo:text-align="justify" fo:line-height="150%" fo:text-indent="0.5in"/>
    </style:style>
    <style:style style:name="T9136" style:parent-style-name="DefaultParagraphFont" style:family="text">
      <style:text-properties style:text-underline-color="#222222" style:language-asian="lt" style:country-asian="LT"/>
    </style:style>
    <style:style style:name="T9137" style:parent-style-name="DefaultParagraphFont" style:family="text">
      <style:text-properties style:text-underline-color="#222222" style:language-asian="lt" style:country-asian="LT"/>
    </style:style>
    <style:style style:name="P9138" style:parent-style-name="Normal" style:family="paragraph">
      <style:paragraph-properties fo:text-align="justify" fo:line-height="150%" fo:text-indent="0.5in"/>
    </style:style>
    <style:style style:name="T9139" style:parent-style-name="DefaultParagraphFont" style:family="text">
      <style:text-properties style:text-underline-color="#222222" style:language-asian="lt" style:country-asian="LT"/>
    </style:style>
    <style:style style:name="T9140" style:parent-style-name="DefaultParagraphFont" style:family="text">
      <style:text-properties style:text-underline-color="#222222" style:language-asian="lt" style:country-asian="LT"/>
    </style:style>
    <style:style style:name="T9141" style:parent-style-name="DefaultParagraphFont" style:family="text">
      <style:text-properties style:text-underline-color="#222222" style:language-asian="lt" style:country-asian="LT"/>
    </style:style>
    <style:style style:name="P9142" style:parent-style-name="Normal" style:family="paragraph">
      <style:paragraph-properties fo:text-align="justify" fo:line-height="150%" fo:text-indent="0.5in"/>
    </style:style>
    <style:style style:name="P9143" style:parent-style-name="Normal" style:family="paragraph">
      <style:paragraph-properties fo:text-align="justify" fo:line-height="150%" fo:text-indent="0.5in">
        <style:tab-stops>
          <style:tab-stop style:type="left" style:position="0in"/>
        </style:tab-stops>
      </style:paragraph-properties>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size-complex="12pt" style:text-underline-color="#222222" style:language-asian="lt" style:country-asian="LT"/>
    </style:style>
    <style:style style:name="T9149" style:parent-style-name="DefaultParagraphFont" style:family="text">
      <style:text-properties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T9153" style:parent-style-name="DefaultParagraphFont" style:family="text">
      <style:text-properties style:font-size-complex="12pt" style:text-underline-color="#222222" style:language-asian="lt" style:country-asian="LT"/>
    </style:style>
    <style:style style:name="P9154" style:parent-style-name="Normal" style:family="paragraph">
      <style:paragraph-properties fo:text-align="justify" fo:line-height="150%" fo:text-indent="0.5in"/>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P9161" style:parent-style-name="Normal" style:family="paragraph">
      <style:paragraph-properties fo:text-align="justify" fo:line-height="150%" fo:text-indent="0.5in">
        <style:tab-stops>
          <style:tab-stop style:type="left" style:position="0in"/>
        </style:tab-stops>
      </style:paragraph-properties>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weight-complex="bold"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P9171" style:parent-style-name="Normal" style:family="paragraph">
      <style:paragraph-properties fo:text-align="justify" fo:line-height="150%" fo:text-indent="0.5in">
        <style:tab-stops>
          <style:tab-stop style:type="left" style:position="0in"/>
        </style:tab-stops>
      </style:paragraph-properties>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P9189" style:parent-style-name="Normal" style:family="paragraph">
      <style:paragraph-properties fo:text-align="justify" fo:line-height="150%" fo:text-indent="0.5in">
        <style:tab-stops>
          <style:tab-stop style:type="left" style:position="0in"/>
        </style:tab-stops>
      </style:paragraph-properties>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T9204" style:parent-style-name="DefaultParagraphFont" style:family="text">
      <style:text-properties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T9209" style:parent-style-name="DefaultParagraphFont" style:family="text">
      <style:text-properties style:font-weight-complex="bold" style:font-size-complex="12pt"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P9215"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1" style:parent-style-name="Normal" style:family="paragraph">
      <style:paragraph-properties fo:text-align="justify" fo:text-indent="4.3312in"/>
      <style:text-properties style:font-size-complex="12pt" style:language-asian="lt" style:country-asian="LT"/>
    </style:style>
    <style:style style:name="P9222" style:parent-style-name="Normal" style:family="paragraph">
      <style:paragraph-properties fo:text-align="justify" fo:text-indent="4.3312in"/>
      <style:text-properties style:font-size-complex="12pt" style:language-asian="lt" style:country-asian="LT"/>
    </style:style>
    <style:style style:name="P9223" style:parent-style-name="Normal" style:family="paragraph">
      <style:paragraph-properties fo:line-height="150%"/>
      <style:text-properties fo:font-weight="bold" style:font-weight-asian="bold" style:font-weight-complex="bold" style:font-size-complex="12pt" style:language-asian="lt" style:country-asian="LT"/>
    </style:style>
    <style:style style:name="P9224" style:parent-style-name="Normal" style:family="paragraph">
      <style:paragraph-properties fo:text-align="center" fo:line-height="150%"/>
    </style:style>
    <style:style style:name="T9225" style:parent-style-name="DefaultParagraphFont" style:family="text">
      <style:text-properties fo:font-weight="bold" style:font-weight-asian="bold" style:font-weight-complex="bold" style:font-size-complex="12pt" style:language-asian="lt" style:country-asian="LT"/>
    </style:style>
    <style:style style:name="P9226" style:parent-style-name="Normal" style:family="paragraph">
      <style:paragraph-properties fo:text-align="justify" fo:line-height="150%"/>
      <style:text-properties style:font-size-complex="12pt"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style:font-size-complex="12pt" style:language-asian="lt" style:country-asian="LT"/>
    </style:style>
    <style:style style:name="T9231" style:parent-style-name="DefaultParagraphFont" style:family="text">
      <style:text-properties style:font-size-complex="12pt" style:language-asian="lt" style:country-asian="LT"/>
    </style:style>
    <style:style style:name="P9232" style:parent-style-name="Normal" style:family="paragraph">
      <style:paragraph-properties fo:text-align="justify" fo:line-height="150%" fo:text-indent="0.5in"/>
    </style:style>
    <style:style style:name="T9233" style:parent-style-name="DefaultParagraphFont" style:family="text">
      <style:text-properties style:font-size-complex="12pt" style:language-asian="lt" style:country-asian="LT"/>
    </style:style>
    <style:style style:name="T9234" style:parent-style-name="DefaultParagraphFont" style:family="text">
      <style:text-properties style:font-size-complex="12pt"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language-asian="lt" style:country-asian="LT"/>
    </style:style>
    <style:style style:name="P9251" style:parent-style-name="Normal" style:family="paragraph">
      <style:paragraph-properties fo:text-align="justify" fo:line-height="150%" fo:text-indent="0.5in"/>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size-complex="12pt"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T9285" style:parent-style-name="DefaultParagraphFont" style:family="text">
      <style:text-properties style:font-size-complex="12pt"/>
    </style:style>
    <style:style style:name="T9286" style:parent-style-name="DefaultParagraphFont" style:family="text">
      <style:text-properties style:font-size-complex="12pt"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text-properties fo:font-weight="bold" style:font-weight-asian="bold" fo:font-size="10pt" style:font-size-asian="10pt"/>
    </style:style>
    <style:style style:name="P9304" style:parent-style-name="Normal" style:family="paragraph">
      <style:paragraph-properties fo:text-align="justify"/>
      <style:text-properties fo:font-weight="bold" style:font-weight-asian="bold"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weight="bold" style:font-weight-asian="bold"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1-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0"><text:s/>nuostata dėl faktinės komandiruotės trukmės skaičiavimo, kai<text:s/></text:span><text:span text:style-name="T3831">komandiruotas darbuotojas pakeičiamas kitu komandiruotu darbuotoju.<text:s/></text:span><text:span text:style-name="T3832">Kelių transporto priemonių vairuotojams, vežantiems krovinius ir (arba) keleivius tarptautiniais kelių maršrutais ir atitinkan</text:span><text:span text:style-name="T3833">tiems šio straipsnio 1 dalyje išvardytus atvejus, taikomos<text:s/></text:span><text:span text:style-name="T3834">šio kodekso ir kitų darbo santykius reglamentuojančių Lietuvos Respublikos<text:s/></text:span><text:span text:style-name="T3835">norminių teisės aktų, įskaitant nacionalines (tarpšakines), teritorines ir šakos (gamybos, paslaugų, profesines) kolektyvi</text:span><text:span text:style-name="T3836">nes sutartis</text:span><text:span text:style-name="T3837"><text:s/>ar atskiras jų nuostatas, kurių taikymas buvo išplėstas</text:span><text:span text:style-name="T3838">, normos, nustatančios minimalųjį darbo užmokestį,</text:span><text:span text:style-name="T3839"><text:s/>įskaitant padidintą apmokėjimą už viršvalandinį darbą, darbą naktį, darbą poilsio ir švenčių dienomis.</text:span><text:s/></text:p>
      <text:p text:style-name="P3840">Straipsnio pakeitimai:</text:p>
      <text:p text:style-name="P3841"><text:span text:style-name="T3842">Nr.<text:s/></text:span><text:a xlink:href="https://www.e-tar.lt/portal/legalAct.html?documentId=f235e8109b6611ea9515f752ff221ec9" office:target-frame-name="_top" xlink:show="replace"><text:span text:style-name="T3843">XIII-2888</text:span></text:a><text:span text:style-name="T3844">, 2020-05-07, paskelbta TAR 2020-05-21, i. k. 2020-10789</text:span></text:p>
      <text:p text:style-name="Normal"/>
      <text:h text:style-name="P3845" text:outline-level="3"><text:span text:style-name="T3846">109</text:span><text:span text:style-name="T3847"><text:s/>straipsnis.<text:s/></text:span><text:span text:style-name="T3848">Užsienio darbdavio darbuotojų darbo sąlygų užtikrinimas</text:span></text:h>
      <text:p text:style-name="P3849"><text:span text:style-name="T3850">1</text:span><text:span text:style-name="T3851">. Užsienio v</text:span><text:span text:style-name="T3852">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53">uvos Respublikos socialinės apsaugos ir darbo ministro nustatyta tvarka apie tai ne vėliau kaip iki šio darbuotojo darbo Lietuvos Respublikos teritorijoje pradžios informuoja Valstybinę darbo inspekciją.</text:span></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 k. 2020-10789</text:span></text:p>
      <text:p text:style-name="P3859"><text:span text:style-name="T3860">Nr.<text:s/></text:span><text:a xlink:href="https://www.e-tar.lt/portal/legalAct.html?documentId=9426f590df2411eb9f09e7df20500045" office:target-frame-name="_top" xlink:show="replace"><text:span text:style-name="T3861">XIV-457</text:span></text:a><text:span text:style-name="T3862">,</text:span><text:span text:style-name="T3863"><text:s/>2021-06-29, paskelbta TAR 2021-07-07, i. k. 2021-15454</text:span></text:p>
      <text:p text:style-name="Normal"/>
      <text:p text:style-name="P3864"><text:span text:style-name="T3865">2</text:span><text:span text:style-name="T3866">.<text:s/></text:span><text:span text:style-name="T3867">Su komandiruotu darbuotoju susijusius dokumentus darbdaviai privalo turėti darbo funkcijos atlikimo vietoje visą komandiruotės laikotarpį ir nedelsdami pateikti kompetentingoms institucijoms š</text:span><text:span text:style-name="T3868">ių prašymu.</text:span></text:p>
      <text:p text:style-name="P3869"><text:span text:style-name="T3870">3</text:span><text:span text:style-name="T3871">. Valstybinė darbo inspekcija nemokamai<text:s/></text:span><text:span text:style-name="T3872">ir nedelsdama<text:s/></text:span><text:span text:style-name="T3873">teikia informaciją ar kitaip bendradarbiauja su kitų Europos Sąjungos valstybių narių kompetentingomis institucijomis dėl šiame kodekse nurodytų sąlygų taikymo komandiruotiems<text:s/></text:span><text:span text:style-name="T3874">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75">ofesines) kolektyvines sutartis</text:span><text:span text:style-name="T3876"><text:s/>ar atskiras jų nuostatas, kurių taikymas buvo išplėstas</text:span><text:span text:style-name="T3877">,</text:span><text:span text:style-name="T3878"><text:s/>nuostatas dėl komandiruotam darbuotojui taikomų sąlygų, įskaitant darbo užmokesčio sudedamąsias dalis ir papildomas darbo sutarties sąlygas, taikomas ilgesnių kaip<text:s/></text:span>12<text:s/>mėnesių ar 18 mėnesių (kai<text:s/><text:span text:style-name="T3879">šio kodekso 108 straipsnio 4 dalyje numatytas laikotarpis buvo pratęstas</text:span>)<text:s/><text:span text:style-name="T3880">komandiruočių atveju, būtų prieinama užsienio valstybių jurisdikcijai priklausantiems darbdaviams ir jų darbuotojams<text:s/></text:span><text:span text:style-name="T3881">nemokamai, atnaujinta laiku, aiškiai,<text:s/></text:span><text:span text:style-name="T3882">skaidriai, išsamiai, nuotoliniu būdu ir elektroninėmis priemonėmis prieigos prie interneto formatu ir standartais užtikrinant neįgalių asmenų prieigą</text:span><text:span text:style-name="T3883">.</text:span><text:s/></text:p>
      <text:p text:style-name="P3884">Straipsnio dalies pakeitimai:</text:p>
      <text:p text:style-name="P3885"><text:span text:style-name="T3886">Nr.<text:s/></text:span><text:a xlink:href="https://www.e-tar.lt/portal/legalAct.html?documentId=f235e8109b6611ea9515f752ff221ec9" office:target-frame-name="_top" xlink:show="replace"><text:span text:style-name="T3887">XIII-2888</text:span></text:a><text:span text:style-name="T3888">, 2020-05-07, paskelbta TAR 2020-05-21, i. k. 2020-10789</text:span></text:p>
      <text:p text:style-name="Normal"/>
      <text:p text:style-name="P3889"><text:span text:style-name="T3890">4</text:span><text:span text:style-name="T3891">.<text:s/></text:span><text:span text:style-name="T3892">Į Lietuvos Respublikos teritoriją komandiruotas darbuotojas savo pažeistas teises gali ginti darbo ginčų dėl teisės nagrinėjimo tvarka</text:span><text:span text:style-name="T3893">.<text:s/></text:span></text:p>
      <text:p text:style-name="P3894"/>
      <text:p text:style-name="P3895"><text:span text:style-name="T3896">TREČIASIS</text:span><text:span text:style-name="T3897"><text:s/>SKIRSNIS</text:span></text:p>
      <text:p text:style-name="P3898"><text:span text:style-name="T3899">DARBO SANTYKIŲ YPATUMAI MAŽOSE ĮMONĖSE</text:span></text:p>
      <text:p text:style-name="P3900"/>
      <text:h text:style-name="P3901" text:outline-level="3"><text:span text:style-name="T3902">110</text:span><text:span text:style-name="T3903"><text:s/>straipsnis.<text:s/></text:span><text:span text:style-name="T3904">Darbo santykių ypatumai darbdaviams, įdarbinantiems mažiau kaip dešimt darbuotojų</text:span></text:h>
      <text:p text:style-name="P3905"><text:span text:style-name="T3906">Darbdaviams, kurių vidutinis darbuotojų skaičius yra mažiau kaip dešimt darbuotojų, netaikomos šio<text:s/></text:span><text:span text:style-name="T3907">kodekso nuostatos dėl:</text:span></text:p>
      <text:p text:style-name="P3908"><text:span text:style-name="T3909">1</text:span><text:span text:style-name="T3910">) pareigos teikti informaciją darbuotojų patikėtiniui apie nuotolinio darbo (šio kodekso 52 straipsnis), terminuotų darbo sutarčių (šio kodekso 71 straipsnio 3 dalis), laikinojo darbo (šio kodekso 79 straipsnio 4 dalis) būklę įmon</text:span><text:span text:style-name="T3911">ėje, įstaigoje, organizacijoje;</text:span></text:p>
      <text:p text:style-name="P3912"><text:span text:style-name="T3913">2</text:span><text:span text:style-name="T3914">) pareigos darbuotojo prašymu pakeisti darbo laiką ne viso darbo laiko atveju (šio kodekso 40 straipsnio 3 ir 4 dalys);</text:span></text:p>
      <text:p text:style-name="P3915"><text:span text:style-name="T3916">3</text:span><text:span text:style-name="T3917">) pareigos patvirtinti atleidžiamų darbuotojų atrankos kriterijus ir sudaryti atrankos komisij</text:span><text:span text:style-name="T3918">ą atleidžiant darbuotojus darbdavio iniciatyva nesant jų kaltės (šio kodekso 57 straipsnio 3 dalis);</text:span></text:p>
      <text:p text:style-name="P3919"><text:span text:style-name="T3920">4</text:span><text:span text:style-name="T3921">) pareigos pranešti apie darbo pamainų grafikus ne vėliau kaip prieš<text:s/></text:span><text:span text:style-name="T3922">septynias</text:span><text:span text:style-name="T3923"><text:s/>dienas. Tokie darbdaviai apie darbo pamainų grafikus privalo pranešti n</text:span><text:span text:style-name="T3924">e vėliau kaip prieš tris darbo dienas, nebent su darbuotoju susitariama dėl kitokių pranešimo terminų (šio kodekso 115 straipsnio 2 dalis);</text:span><text:s/></text:p>
      <text:p text:style-name="P3925">Straipsnio punkto pakeitimai:</text:p>
      <text:p text:style-name="P3926"><text:span text:style-name="T3927">Nr.<text:s/></text:span><text:a xlink:href="https://www.e-tar.lt/portal/legalAct.html?documentId=936c2fc0a5a111ea9515f752ff221ec9" office:target-frame-name="_top" xlink:show="replace"><text:span text:style-name="T3928">XIII-2944</text:span></text:a><text:span text:style-name="T3929">, 2020-05-21, paskelbta TAR 2020-06-03, i. k. 2020-12135</text:span></text:p>
      <text:p text:style-name="Normal"/>
      <text:p text:style-name="P3930"><text:span text:style-name="T3931">5</text:span><text:span text:style-name="T3932">)<text:s/></text:span><text:span text:style-name="T3933">kasmetinių atostogų suteikimo eilės nustatymo taisyklių (šio kodekso 128 straipsnio 4 dalis). Kasmetinės atostogos suteikiamos šalių susitarimu;</text:span></text:p>
      <text:p text:style-name="P3934"><text:span text:style-name="T3935">6</text:span><text:span text:style-name="T3936">)<text:s/></text:span><text:span text:style-name="T3937">mokymosi atos</text:span><text:span text:style-name="T3938">togų apmokėjimo darbdavio lėšomis (šio kodekso 135 straipsnio 3 dalis). Mokymosi atostogų apmokėjimą šalys nustato susitarimu</text:span><text:span text:style-name="T3939">;</text:span></text:p>
      <text:p text:style-name="P3940"><text:span text:style-name="T3941">7</text:span><text:span text:style-name="T3942">) darbuotojų teisės pasinaudoti visomis ar dalimi kasmetinių atostogų. Tokie darbdaviai gali nesuteikti darbuotojui<text:s/></text:span><text:span text:style-name="T3943">kasmetinių atostogų, jeigu darbo santykiai su darbuotoju trunka trumpiau negu vienus metus, tačiau turi išmokėti kompensaciją už nepanaudotas kasmetines atostogas (šio kodekso 127 straipsnis).</text:span></text:p>
      <text:p text:style-name="P3944"/>
      <text:h text:style-name="P3945" text:outline-level="2"><text:span text:style-name="T3946">VIII</text:span><text:span text:style-name="T3947"><text:s/>SKYRIUS</text:span></text:h>
      <text:h text:style-name="P3948" text:outline-level="2"><text:span text:style-name="T3949">DARBO IR POILSIO LAIKAS</text:span></text:h>
      <text:p text:style-name="P3950"/>
      <text:p text:style-name="P3951"><text:span text:style-name="T3952">PIRMASIS</text:span><text:span text:style-name="T3953"><text:s/>SKIRSNIS</text:span></text:p>
      <text:p text:style-name="P3954"><text:span text:style-name="T3955">DARBO LAIKAS</text:span></text:p>
      <text:p text:style-name="P3956"/>
      <text:h text:style-name="P3957" text:outline-level="3"><text:span text:style-name="T3958">111</text:span><text:span text:style-name="T3959"><text:s/>straipsnis.<text:s/></text:span><text:span text:style-name="T3960">Darbo laiko sąvoka</text:span></text:h>
      <text:p text:style-name="P3961"><text:span text:style-name="T3962">1</text:span><text:span text:style-name="T3963">. Darbo laikas – bet koks laikas, kuriuo darbuotojas yra darbdavio žinioje ar atlieka pareigas pagal darbo sutartį.</text:span></text:p>
      <text:p text:style-name="P3964"><text:span text:style-name="T3965">2</text:span><text:span text:style-name="T3966">. Į darbo laiką bet kuriuo atveju įtraukiami šie laikotarpiai:</text:span></text:p>
      <text:p text:style-name="P3967"><text:span text:style-name="T3968">1</text:span><text:span text:style-name="T3969">)</text:span><text:span text:style-name="T3970"><text:s/>pasirengimas darbui darbo vietoje;</text:span></text:p>
      <text:p text:style-name="P3971"><text:span text:style-name="T3972">2</text:span><text:span text:style-name="T3973">) fiziologinės pertraukos ir specialios pertraukos;</text:span></text:p>
      <text:p text:style-name="P3974"><text:span text:style-name="T3975">3</text:span><text:span text:style-name="T3976">)<text:s/></text:span><text:span text:style-name="T3977">kelionės iš darbovietės į darbdavio nurodytą darbo funkcijos laikino atlikimo vietą laikas;</text:span></text:p>
      <text:p text:style-name="P3978"><text:span text:style-name="T3979">4</text:span><text:span text:style-name="T3980">)<text:s/></text:span><text:span text:style-name="T3981">budėjimo laikas šio kodekso nustatyta tvarka;</text:span></text:p>
      <text:p text:style-name="P3982"><text:span text:style-name="T3983">5</text:span><text:span text:style-name="T3984">)<text:s/></text:span><text:span text:style-name="T3985">kvalifikacijos tobulinimo darbdavio pavedimu laikas;</text:span></text:p>
      <text:p text:style-name="P3986"><text:span text:style-name="T3987">6</text:span><text:span text:style-name="T3988">)<text:s/></text:span><text:span text:style-name="T3989">privalomų darbuotojų sveikatos patikrinimų</text:span><text:span text:style-name="T3990"><text:s/></text:span><text:span text:style-name="T3991">laikas;</text:span></text:p>
      <text:p text:style-name="P3992"><text:span text:style-name="T3993">7</text:span><text:span text:style-name="T3994">) prastovos laikas;</text:span></text:p>
      <text:p text:style-name="P3995"><text:span text:style-name="T3996">8</text:span><text:span text:style-name="T3997">) nušalinimo nuo darbo laikas, jeigu nušalintas darbuotojas privalo laikytis nustatytos darbovietėje tvarkos;</text:span></text:p>
      <text:p text:style-name="P3998"><text:span text:style-name="T3999">9</text:span><text:span text:style-name="T4000">) kiti darbo teisės normų nustatyti laikotarpiai.</text:span></text:p>
      <text:p text:style-name="P4001"/>
      <text:h text:style-name="P4002" text:outline-level="3"><text:span text:style-name="T4003">112</text:span><text:span text:style-name="T4004"><text:s/>straipsnis.<text:s/></text:span><text:span text:style-name="T4005">Darbo laiko norma<text:s/></text:span></text:h>
      <text:h text:style-name="P4006" text:outline-level="3"><text:span text:style-name="T4007">1</text:span><text:span text:style-name="T4008">. Darbo laiko norma, tai yra laiko trukmė, kurią darbuotojas vidutiniškai per tam tikrą laikotarpį turi dirbti darbdaviui, kad atliktų pareigas pagal darbo<text:s/></text:span><text:span text:style-name="T4009">sutartį (neskaitant papildomo darbo ir viršvalandžių), turi būti nustatyta darbo sutartyje.</text:span></text:h>
      <text:p text:style-name="P4010"><text:span text:style-name="T4011">2</text:span><text:span text:style-name="T4012">.<text:s/></text:span><text:span text:style-name="T4013">Darbo laiko norma nurodoma darbo valandomis per savaitę, darbo valandomis per dieną ar kitą apskaitinį laikotarpį, nepažeidžiant šio kodekso ar kitų darbo te</text:span><text:span text:style-name="T4014">isės normų nustatytų maksimaliojo darbo laiko ir minimaliojo poilsio laiko trukmės reikalavimų.</text:span></text:p>
      <text:p text:style-name="P4015"><text:span text:style-name="T4016">3</text:span><text:span text:style-name="T4017">. D</text:span><text:span text:style-name="T4018">arbuotojo darbo laiko norma yra keturiasdešimt valandų per savaitę, nebent darbo teisės normos darbuotojui nustato sutrumpintą darbo laiko normą arba<text:s/></text:span><text:span text:style-name="T4019">šalys susitaria dėl ne viso darbo laiko.</text:span></text:p>
      <text:p text:style-name="P4020"><text:span text:style-name="T4021">4</text:span><text:span text:style-name="T4022">. Lietuvos Respublikos Vyriausybė nustato sutrumpintas darbo laiko normas asmenims, kurių darbo pobūdis yra susijęs su didesne protine, emocine įtampa, ir šių darbų, profesijų ir pareigybių sąrašą, ir sutrumpin</text:span><text:span text:style-name="T4023">tas darbo laiko normas darbuotojams, dirbantiems darbo aplinkoje, kurioje, įvertinus riziką, nustatyta, kad sveikatai kenksmingų veiksnių dydžiai viršija darbuotojų saugos ir sveikatos<text:s/></text:span><text:span text:style-name="T4024">norminių</text:span><text:span text:style-name="T4025"><text:s/>teisės aktų leistinus dydžius (kiekius) ir techninėmis ar kito</text:span><text:span text:style-name="T4026">mis priemonėmis jų kiekio darbo aplinkoje sumažinti iki sveikatai nekenksmingų dydžių neįmanoma,<text:s/></text:span><text:span text:style-name="T4027">ir jų darbo apmokėjimo tvarką</text:span><text:span text:style-name="T4028">.</text:span><text:s/></text:p>
      <text:p text:style-name="P4029">Straipsnio dalies pakeitimai:</text:p>
      <text:p text:style-name="P4030"><text:span text:style-name="T4031">Nr.<text:s/></text:span><text:a xlink:href="https://www.e-tar.lt/portal/legalAct.html?documentId=a959cf4050fe11e7846ef01bfffb9b64" office:target-frame-name="_top" xlink:show="replace"><text:span text:style-name="T4032">XIII-413</text:span></text:a><text:span text:style-name="T4033">, 2017-06-06, paskelbta TAR 2017-06-14, i. k. 2017-10021</text:span></text:p>
      <text:p text:style-name="P4034"><text:span text:style-name="T4035">Nr.<text:s/></text:span><text:a xlink:href="https://www.e-tar.lt/portal/legalAct.html?documentId=936c2fc0a5a111ea9515f752ff221ec9" office:target-frame-name="_top" xlink:show="replace"><text:span text:style-name="T4036">XIII-2944</text:span></text:a><text:span text:style-name="T4037">, 2020-05-21, paskelbta TAR 2020-06-03, i. k. 2020-12135</text:span></text:p>
      <text:p text:style-name="Normal"/>
      <text:p text:style-name="P4038"><text:span text:style-name="T4039">5</text:span><text:span text:style-name="T4040">. Švenčių di</text:span><text:span text:style-name="T4041">enų išvakarėse darbo dienos trukmė sutrumpinama viena valanda, išskyrus pagal sutrumpintą darbo laiko normą dirbančius darbuotojus.</text:span></text:p>
      <text:p text:style-name="P4042">Papildyta straipsnio dalimi:</text:p>
      <text:p text:style-name="P4043"><text:span text:style-name="T4044">Nr.<text:s/></text:span><text:a xlink:href="https://www.e-tar.lt/portal/legalAct.html?documentId=31f17ef0a67a11e69ad4c8713b612d0f" office:target-frame-name="_top" xlink:show="replace"><text:span text:style-name="T4045">XII-2688</text:span></text:a><text:span text:style-name="T4046">, 2016-11-03, paskelbta TAR 2016-11-09, i. k. 2016-26498</text:span></text:p>
      <text:p text:style-name="Normal"/>
      <text:h text:style-name="P4047" text:outline-level="3"><text:span text:style-name="T4048">113</text:span><text:span text:style-name="T4049"><text:s/>straipsnis.<text:s/></text:span><text:span text:style-name="T4050">Darbo laiko režimas<text:s/></text:span></text:h>
      <text:p text:style-name="P4051"><text:span text:style-name="T4052">1</text:span><text:span text:style-name="T4053">. Darbo laiko režimas – darbo laiko normos paskirstymas per darbo dieną (pamainą), savaitę, mėnesį ar kitą apskaitinį laikotarpį, kuris</text:span><text:span text:style-name="T4054"><text:s/>negali viršyti trijų paeiliui einančių mėnesių.</text:span></text:p>
      <text:p text:style-name="P4055"><text:span text:style-name="T4056">2</text:span><text:span text:style-name="T4057">. Jeigu darbo teisės normos ar darbo sutartis nenustato kitaip, darbo laiko režimą vienam ar keliems darbuotojams (darbuotojų grupei) arba visiems darbuotojams darbovietėje nustato darbdavys, nustatydam</text:span><text:span text:style-name="T4058">as vieną iš šių darbo laiko režimo rūšių:<text:s/></text:span></text:p>
      <text:p text:style-name="P4059"><text:span text:style-name="T4060">1</text:span><text:span text:style-name="T4061">) nekintančią darbo dienos (pamainos) trukmę ir darbo dienų per savaitę skaičių;</text:span></text:p>
      <text:p text:style-name="P4062"><text:span text:style-name="T4063">2</text:span><text:span text:style-name="T4064">) suminę darbo laiko apskaitą, kai viso apskaitinio laikotarpio darbo laiko norma įvykdoma per apskaitinį laikotarpį;</text:span></text:p>
      <text:p text:style-name="P4065"><text:span text:style-name="T4066">3</text:span><text:span text:style-name="T4067">)</text:span><text:span text:style-name="T4068"><text:s/>lankstų darbo grafiką, kai darbuotojas privalo darbovietėje būti<text:s/></text:span><text:span text:style-name="T4069">fiksuotomis darbo dienos (pamainos) valandomis</text:span><text:span text:style-name="T4070">, o kitas tos dienos (pamainos) valandas gali dirbti prieš ar po šių valandų;</text:span></text:p>
      <text:p text:style-name="P4071"><text:span text:style-name="T4072">4</text:span><text:span text:style-name="T4073">)<text:s/></text:span><text:span text:style-name="T4074">suskaidytos darbo dienos laiko režimą, kai tą pačią dieną<text:s/></text:span><text:span text:style-name="T4075">(pamainą) dirbama su pertrauka pailsėti ir pavalgyti, kurios trukmė ilgesnė negu nustatyta maksimali pertraukos pailsėti ir pavalgyti trukmė;</text:span></text:p>
      <text:p text:style-name="P4076"><text:span text:style-name="T4077">5</text:span><text:span text:style-name="T4078">) individualų darbo laiko režimą.<text:s/></text:span></text:p>
      <text:p text:style-name="P4079"><text:span text:style-name="T4080">3</text:span><text:span text:style-name="T4081">. Jeigu nenustatyta kitaip, laikoma, kad darbo laiko norma įvykdoma</text:span><text:span text:style-name="T4082"><text:s/>per apskaitinį vienos savaitės laikotarpį, kai dirbama penkias dienas per savaitę, o kiekvienos savaitės darbo dienomis valandų skaičius yra vienodas.</text:span></text:p>
      <text:p text:style-name="P4083"><text:span text:style-name="T4084">4</text:span><text:span text:style-name="T4085">. Darbuotojų</text:span><text:span text:style-name="T4086"><text:s/></text:span><text:span text:style-name="T4087">darbo laiko režimą valstybės ir savivaldybių įmonėse, įstaigose ir organizacijose nust</text:span><text:span text:style-name="T4088">ato Lietuvos Respublikos Vyriausybė, vadovaudamasi šio skyriaus nuostatomis.</text:span></text:p>
      <text:p text:style-name="P4089"/>
      <text:h text:style-name="P4090" text:outline-level="3"><text:span text:style-name="T4091">114</text:span><text:span text:style-name="T4092"><text:s/>straipsnis.<text:s/></text:span><text:span text:style-name="T4093">Maksimaliojo darbo laiko reikalavimai</text:span></text:h>
      <text:p text:style-name="P4094"><text:span text:style-name="T4095">Jeigu šio kodekso normos nenustato kitaip, darbo laiko režimas negali pažeisti šių maksimaliojo darbo laiko<text:s/></text:span><text:span text:style-name="T4096">reikalavimų:</text:span></text:p>
      <text:p text:style-name="P4097"><text:span text:style-name="T4098">1</text:span><text:span text:style-name="T4099">) vidutinis darbo laikas, įskaitant viršvalandžius, tačiau neįskaitant darbo pagal susitarimą dėl papildomo darbo, per kiekvieną septynių dienų laikotarpį negali būti ilgesnis kaip keturiasdešimt aštuonios valandos;</text:span><text:s/></text:p>
      <text:p text:style-name="P4100">Straipsnio punkto pakeitimai:</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2</text:span><text:span text:style-name="T4107">) darbo laikas, įskaitant viršvalandžius ir darbą pagal susitarimą dėl papil</text:span><text:span text:style-name="T4108">domo darbo, per darbo dieną (pamainą) negali būti ilgesnis kaip dvylika valandų, neįskaitant pietų pertraukos, ir šešiasdešimt valandų per kiekvieną septynių dienų laikotarpį;</text:span></text:p>
      <text:p text:style-name="P4109"><text:span text:style-name="T4110">3</text:span><text:span text:style-name="T4111">)<text:s/></text:span><text:span text:style-name="T4112">turi būti laikomasi darbo laiko režimo ypatumų dirbantiems naktį darbuoto</text:span><text:span text:style-name="T4113">jams (šio kodekso 117 straipsnis), nėščioms, neseniai pagimdžiusioms ir krūtimi maitinančioms darbuotojoms ir asmenims iki aštuoniolikos metų, kaip nustatyta Lietuvos Respublikos darbuotojų saugos ir sveikatos įstatyme;</text:span></text:p>
      <text:p text:style-name="P4114"><text:span text:style-name="T4115">4</text:span><text:span text:style-name="T4116">) negali būti dirbama daugiau k</text:span><text:span text:style-name="T4117">aip šešias dienas per septynias paeiliui einančias dienas;</text:span></text:p>
      <text:p text:style-name="P4118"><text:span text:style-name="T4119">5</text:span><text:span text:style-name="T4120">)<text:s/></text:span><text:span text:style-name="T4121">neteko galios</text:span><text:span text:style-name="T4122">.</text:span></text:p>
      <text:p text:style-name="P4123">Straipsnio punkto pakeitimai:</text:p>
      <text:p text:style-name="P4124"><text:span text:style-name="T4125">Nr.<text:s/></text:span><text:a xlink:href="https://www.e-tar.lt/portal/legalAct.html?documentId=a959cf4050fe11e7846ef01bfffb9b64" office:target-frame-name="_top" xlink:show="replace"><text:span text:style-name="T4126">XIII-413</text:span></text:a><text:span text:style-name="T4127">, 2017-06-06, paskelbta TAR 2017-06</text:span><text:span text:style-name="T4128">-14, i. k. 2017-10021</text:span></text:p>
      <text:p text:style-name="Normal"/>
      <text:h text:style-name="P4129" text:outline-level="3"><text:span text:style-name="T4130">115</text:span><text:span text:style-name="T4131"><text:s/>straipsnis.<text:s/></text:span><text:span text:style-name="T4132">Darbo laiko režimas taikant suminę darbo laiko apskaitą</text:span></text:h>
      <text:p text:style-name="P4133"><text:span text:style-name="T4134">1</text:span><text:span text:style-name="T4135">. Suminė darbo laiko apskaita įvedama esant būtinumui, įvykdžius informavimo ir konsultavimo procedūrą su darbo taryba ir atsižvelgus į darbdavio lygmeniu veikiančios profesinės sąjungos nuomonę.<text:s/></text:span><text:span text:style-name="T4136">Jeigu nustatyta suminė darbo laiko apskaita, dirbama darbo (</text:span><text:span text:style-name="T4137">pamainų) grafikuose nurodytu laiku, laikantis nustatytų maksimaliojo darbo laiko reikalavimų.<text:s/></text:span></text:p>
      <text:p text:style-name="P4138">Straipsnio dalies pakeitimai:</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ext:span><text:span text:style-name="T4143">ta TAR 2017-06-14, i. k. 2017-10021</text:span></text:p>
      <text:p text:style-name="Normal"/>
      <text:p text:style-name="P4144"><text:span text:style-name="T4145">2</text:span><text:span text:style-name="T4146">. Darbo (pamainų) grafikai pranešami darbuotojams ne vėliau kaip prieš septynias dienas iki jų įsigaliojimo. Jie gali būti keičiami tik nuo darbdavio valios nepriklausančiais atvejais, įspėjus darbuotoją prieš dvi<text:s/></text:span><text:span text:style-name="T4147">darbuotojo darbo dienas. Darbo (pamainų) grafikus tvirtina administracija, darbo (pamainų) grafikų derinimo tvarką suderinusi su darbo taryba,</text:span><text:span text:style-name="T4148"><text:s/></text:span><text:span text:style-name="T4149">o kai jos nėra, – su darbdavio lygmeniu veikiančia profesine sąjunga, arba kolektyvinėje sutartyje nustatyta tvar</text:span><text:span text:style-name="T4150">ka.</text:span><text:s/></text:p>
      <text:p text:style-name="P4151">Straipsnio dalies pakeitimai:</text:p>
      <text:p text:style-name="P4152"><text:span text:style-name="T4153">Nr.<text:s/></text:span><text:a xlink:href="https://www.e-tar.lt/portal/legalAct.html?documentId=31f17ef0a67a11e69ad4c8713b612d0f" office:target-frame-name="_top" xlink:show="replace"><text:span text:style-name="T4154">XII-2688</text:span></text:a><text:span text:style-name="T4155">, 2016-11-03, paskelbta TAR 2016-11-09, i. k. 2016-26498</text:span></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3</text:span><text:span text:style-name="T4162">. Darbo (pamainų) grafikai turi būti sudaromi taip, kad nepažeistų maksimaliojo penkiasdešimt dviejų valandų per kiekvieną septynių dienų</text:span><text:span text:style-name="T4163"><text:s/>laikotarpį laiko, netaikant šios taisyklės darbui pagal susitarimą dėl papildomo darbo ir budėjimui.<text:s/></text:span><text:span text:style-name="T4164">Darbdavys privalo užtikrinti tolygų darbuotojų keitimąsi pamainomis. Teisę pasirinkti pamainą per dvi darbo dienas nuo jų pranešimo turi asmenys, aug</text:span><text:span text:style-name="T4165">inantys vaiką iki trejų metų, o asmenys, auginantys vaiką iki septynerių metų, jeigu yra tokia galimybė.</text:span><text:s/></text:p>
      <text:p text:style-name="P4166">Straipsnio dalies pakeitimai:</text:p>
      <text:p text:style-name="P4167"><text:span text:style-name="T4168">Nr.<text:s/></text:span><text:a xlink:href="https://www.e-tar.lt/portal/legalAct.html?documentId=a959cf4050fe11e7846ef01bfffb9b64" office:target-frame-name="_top" xlink:show="replace"><text:span text:style-name="T4169">XIII-413</text:span></text:a><text:span text:style-name="T4170">,<text:s/></text:span><text:span text:style-name="T4171">2017-06-06, paskelbta TAR 2017-06-14, i. k. 2017-10021</text:span></text:p>
      <text:p text:style-name="Normal"/>
      <text:p text:style-name="P4172"><text:span text:style-name="T4173">4</text:span><text:span text:style-name="T4174">.<text:s/></text:span><text:span text:style-name="T4175">Darbdavys privalo sudaryti darbo (pamainų) grafikus taip, kad kiek įmanoma tolygiau paskirstytų darbuotojo darbo laiką per apskaitinį laikotarpį.<text:s/></text:span><text:span text:style-name="T4176">Draudžiama skirti darbuotoją dirbti dvi pamaina</text:span><text:span text:style-name="T4177">s iš eilės.</text:span></text:p>
      <text:p text:style-name="P4178"><text:span text:style-name="T4179">5</text:span><text:span text:style-name="T4180">.<text:s/></text:span><text:span text:style-name="T4181">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2"><text:s/>užmokesčio.<text:s/></text:span></text:p>
      <text:p text:style-name="P4183"><text:span text:style-name="T4184">6</text:span><text:span text:style-name="T4185">.<text:s/></text:span><text:span text:style-name="T4186">Jeigu apskaitinio laikotarpio pabaigoje darbuotojas yra išdirbęs daugiau valandų, negu bendra viso apskaitinio laikotarpio darbo laiko norma, už viršytą darbo laiko normą jam apmokama kaip už viršvalandinį darbą arba</text:span><text:span text:style-name="T4187"><text:s/>darbuotojo prašymu</text:span><text:span text:style-name="T4188"><text:s/>viršytas darbo laikas, padaugintas iš skaičiaus 1,5,<text:s/></text:span><text:span text:style-name="T4189">gali būti pridedamas prie kasmetinių atostogų laiko.</text:span></text:p>
      <text:p text:style-name="P4190"><text:span text:style-name="T4191">7</text:span><text:span text:style-name="T4192">.<text:s/></text:span><text:span text:style-name="T4193">Dirbant pagal suminę darbo laiko apskaitą, darbo užmokestis mokamas už faktiškai išdirbtą laiką, išskyrus šio straipsnio 5 ir 6 dalyse nustaty</text:span><text:span text:style-name="T4194">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195">apmokėdamas už darbą paskutinį apskaitinio laikotarpio mėnesį.<text:s/></text:span></text:p>
      <text:p text:style-name="P4196"/>
      <text:h text:style-name="P4197" text:outline-level="3"><text:span text:style-name="T4198">116</text:span><text:span text:style-name="T4199"><text:s/>straipsnis.<text:s/></text:span><text:span text:style-name="T4200">Darbo laiko režimas dirbant pagal lankstų darbo grafiką</text:span></text:h>
      <text:p text:style-name="P4201"><text:span text:style-name="T4202">1</text:span><text:span text:style-name="T4203">. Nustačius lankstų darbo grafiką (visoms ar tik kelioms darbo savaitės dienoms), darbo dienos (pamainos) pr</text:span><text:span text:style-name="T4204">adžią ir (arba) pabaigą nustato pats darbuotojas, laikydamasis šio straipsnio 2 dalyje nurodytų taisyklių.<text:s/></text:span></text:p>
      <text:p text:style-name="P4205"><text:span text:style-name="T4206">2</text:span><text:span text:style-name="T4207">.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8"><text:s/>dirbamos darbuotojo pasirinkimu prieš ir (arba) po fiksuotų darbo dienos (pamainos) valandų.<text:s/></text:span></text:p>
      <text:p text:style-name="P4209"><text:span text:style-name="T4210">3</text:span><text:span text:style-name="T4211">. Su darbdavio sutikimu neišdirbtos nefiksuotos darbo dienos (pamainos) valandos gali būti perkeltos į kitą darbo dieną, nepažeidžiant maksimaliojo darbo la</text:span><text:span text:style-name="T4212">iko ir minimaliojo poilsio laiko reikalavimų.</text:span></text:p>
      <text:p text:style-name="P4213"/>
      <text:h text:style-name="P4214" text:outline-level="3"><text:span text:style-name="T4215">117</text:span><text:span text:style-name="T4216"><text:s/>straipsnis.<text:s/></text:span><text:span text:style-name="T4217">Darbo laiko režimo ypatumai dirbant nakties laiku<text:s/></text:span></text:h>
      <text:p text:style-name="P4218"><text:span text:style-name="T4219">1</text:span><text:span text:style-name="T4220">. Nakties laikas – kalendorinis laikas nuo dvidešimt antros valandos iki šeštos valandos.</text:span></text:p>
      <text:p text:style-name="P4221"><text:span text:style-name="T4222">2</text:span><text:span text:style-name="T4223">. Dirbančiu naktį laikomas toks<text:s/></text:span><text:span text:style-name="T4224">darbuotojas, kuris:</text:span></text:p>
      <text:p text:style-name="P4225"><text:span text:style-name="T4226">1</text:span><text:span text:style-name="T4227">) ne mažiau kaip tris valandas per darbo dieną (pamainą) dirba nakties laiku arba<text:s/></text:span></text:p>
      <text:p text:style-name="P4228"><text:span text:style-name="T4229">2</text:span><text:span text:style-name="T4230">) ne mažiau kaip</text:span><text:span text:style-name="T4231"><text:s/>ketvirtį viso savo darbo laiko per metus dirba nakties laiku.</text:span></text:p>
      <text:p text:style-name="P4232"><text:span text:style-name="T4233">3</text:span><text:span text:style-name="T4234">. Dirbančio naktį darbuotojo darbo laikas vidutiniškai nega</text:span><text:span text:style-name="T4235">li viršyti aštuonių valandų per darbo dieną (pamainą) per apskaitinį<text:s/></text:span><text:span text:style-name="T4236">trijų mėnesių</text:span><text:span text:style-name="T4237"><text:s/>laikotarpį,<text:s/></text:span><text:span text:style-name="T4238">jeigu aukštesnio negu darbdavio lygmens kolektyvinėse sutartyse nesusitarta kitaip.</text:span><text:s/></text:p>
      <text:p text:style-name="P4239">Straipsnio dalies pakeitimai:</text:p>
      <text:p text:style-name="P4240"><text:span text:style-name="T4241">Nr.<text:s/></text:span><text:a xlink:href="https://www.e-tar.lt/portal/legalAct.html?documentId=a959cf4050fe11e7846ef01bfffb9b64" office:target-frame-name="_top" xlink:show="replace"><text:span text:style-name="T4242">XIII-413</text:span></text:a><text:span text:style-name="T4243">, 2017-06-06, paskelbta TAR 2017-06-14, i. k. 2017-10021</text:span></text:p>
      <text:p text:style-name="Normal"/>
      <text:p text:style-name="P4244"><text:span text:style-name="T4245">4</text:span><text:span text:style-name="T4246">. Dirbančių naktį darbuotojų, kurių darbas susijęs su ypatingais pavojais arba kurių fizinis ar protinis darbo krūvis yra didelis</text:span><text:span text:style-name="T4247"><text:s/>(šio kodekso 112 straipsnio 4 dalis), i</text:span><text:span text:style-name="T4248">šskyrus darbuotojus, nurodytus šio kodekso 118 straipsnyje,</text:span><text:span text:style-name="T4249"><text:s/>bet kuriuo dvidešimt keturių valandų trukmės laikotarpiu, kai jie dirba naktį, darbo laikas per dieną (pamainą) negali viršyti aštuonių darbo valandų.</text:span><text:s/></text:p>
      <text:p text:style-name="P4250">Straipsnio dalies pakeitimai:</text:p>
      <text:p text:style-name="P4251"><text:span text:style-name="T4252">Nr.<text:s/></text:span><text:a xlink:href="https://www.e-tar.lt/portal/legalAct.html?documentId=936c2fc0a5a111ea9515f752ff221ec9" office:target-frame-name="_top" xlink:show="replace"><text:span text:style-name="T4253">XIII-2944</text:span></text:a><text:span text:style-name="T4254">, 2020-05-21, paskelbta TAR 2020-06-03, i. k. 2020-12135</text:span></text:p>
      <text:p text:style-name="Normal"/>
      <text:h text:style-name="P4255" text:outline-level="3"><text:span text:style-name="T4256">118</text:span><text:span text:style-name="T4257"><text:s/>straipsnis.<text:s/></text:span><text:span text:style-name="T4258">Darbo laiko režimo ypatumai budint</text:span></text:h>
      <text:p text:style-name="P4259"><text:span text:style-name="T4260">1</text:span><text:span text:style-name="T426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2"><text:span text:style-name="T4263">2</text:span><text:span text:style-name="T4264">.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65">s per maksimalų dviejų mėnesių apskaitinį laikotarpį.</text:span><text:span text:style-name="T4266"><text:s/>Tokiu atveju darbuotojui privalo būti suteikiama galimybė pailsėti ir pavalgyti darbo vietoje.</text:span></text:p>
      <text:p text:style-name="P4267"><text:span text:style-name="T4268">3</text:span><text:span text:style-name="T4269">. Tiek aktyviai, tiek pasyviai budint darbuotojui turi būti sudarytos sąlygos pavalgyti ir pailsėti.<text:s/></text:span><text:span text:style-name="T4270">Šių darbuotojų darbo laiko režimui ir apskaitai taikomos suminės darbo laiko apskaitos taisyklės.</text:span></text:p>
      <text:p text:style-name="P4271"><text:span text:style-name="T4272">4</text:span><text:span text:style-name="T4273">. Darbuotojo buvimas ne darbovietėje, bet esant pasirengusiam atlikti tam tikrus veiksmus ar atvykti į darbovietę kilus būtinybei įprastiniu poilsio laik</text:span><text:span text:style-name="T4274">u (pasyvusis budėjimas namie), nelaikomas darbo laiku, išskyrus faktiškai atliktų veiksmų laiką. Toks budėjimas negali trukti ilgesnį kaip nepertraukiamą<text:s/></text:span><text:span text:style-name="T4275">vienos savaitės<text:s/></text:span><text:span text:style-name="T4276">per keturias savaites laikotarpį. Dėl tokio pasyviojo budėjimo namie turi būti susitar</text:span><text:span text:style-name="T4277">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8">ačiau neviršijantį šešiasdešimt valandų per savaitę.</text:span><text:span text:style-name="T4279"><text:s/>Asmuo negali būti skiriamas pasyviam budėjimui namie tą dieną, kurią jis nepertraukiamai dirbo ne mažiau kaip vienuolika valandų iš eilės. </text:span></text:p>
      <text:h text:style-name="P4280" text:outline-level="3"><text:span text:style-name="T4281">5</text:span><text:span text:style-name="T4282">. Pasyviam budėjimui ir pasyviam budėjimui namuose negalim</text:span><text:span text:style-name="T4283">a skirti asmenų iki aštuoniolikos metų. Nėščios, neseniai pagimdžiusios ir krūtimi maitinančios darbuotojos, darbuotojai, auginantys vaiką iki keturiolikos metų arba neįgalų vaiką iki aštuoniolikos metų, neįgalųjį</text:span><text:span text:style-name="T4284"><text:s/></text:span><text:span text:style-name="T4285">slaugantys asmenys, neįgalieji, jeigu jiem</text:span><text:span text:style-name="T4286">s nedraudžia Neįgalumo ir darbingumo nustatymo tarnybos prie Socialinės apsaugos ir darbo ministerijos išvada, pasyviai budėti ir pasyviai budėti namuose gali būti skiriami tik su jų sutikimu.</text:span></text:h>
      <text:h text:style-name="P4287" text:outline-level="3"/>
      <text:h text:style-name="P4288" text:outline-level="3"><text:span text:style-name="T4289">119</text:span><text:span text:style-name="T4290"><text:s/>straipsnis.<text:s/></text:span><text:span text:style-name="T4291">Viršvalandžiai</text:span></text:h>
      <text:p text:style-name="P4292"><text:span text:style-name="T4293">1</text:span><text:span text:style-name="T4294">. Viršvalandžiai – l</text:span><text:span text:style-name="T4295">aikas, kada darbuotojas faktiškai dirba viršydamas darbo laiko režimo jam nustatytą darbo dienos (pamainos) ar apskaitinio laikotarpio bendrą darbo laiko trukmę.</text:span></text:p>
      <text:p text:style-name="P4296"><text:span text:style-name="T4297">2</text:span><text:span text:style-name="T4298">. Darbdavys viršvalandinius darbus gali nurodyti dirbti tik su darbuotojo sutikimu,<text:s/></text:span><text:span text:style-name="T4299">išskyrus tokius išimtinius atvejus, kai:</text:span></text:p>
      <text:p text:style-name="P4300"><text:span text:style-name="T4301">1</text:span><text:span text:style-name="T4302">)<text:s/></text:span><text:span text:style-name="T4303">dirbami visuomenei būtini nenumatyti darbai ar siekiama užkirsti kelią nelaimėms, pavojams, avarijoms ar gaivalinėms nelaimėms ar likviduoti jų skubiai šalintinas pasekmes;</text:span></text:p>
      <text:p text:style-name="P4304"><text:span text:style-name="T4305">2</text:span><text:span text:style-name="T4306">)<text:s/></text:span><text:span text:style-name="T4307">būtina užbaigti darbą ar pašal</text:span><text:span text:style-name="T4308">inti gedimą, dėl kurio didelis darbuotojų skaičius turėtų nutraukti darbą ar sugestų medžiagos, produktai ar įrenginiai;</text:span></text:p>
      <text:p text:style-name="P4309"><text:span text:style-name="T4310">3</text:span><text:span text:style-name="T4311">)<text:s/></text:span><text:span text:style-name="T4312">tai numatyta kolektyvinėje sutartyje.</text:span></text:p>
      <text:p text:style-name="P4313"><text:span text:style-name="T4314">3</text:span><text:span text:style-name="T431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6"><text:s/>būti pažeista maksimali vidutinė<text:s/></text:span><text:span text:style-name="T4317">keturiasdešimt aštuonių</text:span><text:span text:style-name="T4318"><text:s/>valandų darbo laiko trukmė per savaitę, skaičiuojant per apskaitinį laikotarpį.<text:s/></text:span><text:span text:style-name="T4319">Maksimali</text:span><text:span text:style-name="T4320"><text:s/>viršvalandžių<text:s/></text:span><text:span text:style-name="T4321">trukmė per metus – vienas šimtas aštuoniasdešimt valandų. Kolektyvinėje sutartyje gali būti su</text:span><text:span text:style-name="T4322">sitarta dėl ilgesnės<text:s/></text:span><text:span text:style-name="T4323">viršvalandžių</text:span><text:span text:style-name="T4324"><text:s/>trukmės.</text:span></text:p>
      <text:p text:style-name="P4325"><text:span text:style-name="T4326">4</text:span><text:span text:style-name="T4327">. Dirbant viršvalandžius, negali būti pažeisti maksimaliojo darbo laiko ir minimaliojo poilsio laiko reikalavimai.<text:s/></text:span></text:p>
      <text:p text:style-name="P4328"/>
      <text:h text:style-name="P4329" text:outline-level="3"><text:span text:style-name="T4330">120</text:span><text:span text:style-name="T4331"><text:s/>straipsnis.<text:s/></text:span><text:span text:style-name="T4332">Darbo laiko apskaita</text:span></text:h>
      <text:p text:style-name="P4333"><text:span text:style-name="T4334">1</text:span><text:span text:style-name="T4335">. Darbdavys privalo tvarkyti darbuotojų da</text:span><text:span text:style-name="T4336">rbo laiko apskaitą, išskyrus darbuotojų, dirbančių nekintančios darbo dienos (pamainos) trukmės ir nekintančio darbo dienų per savaitę skaičiaus darbo laiko režimu.</text:span><text:s/></text:p>
      <text:p text:style-name="P4337">Straipsnio dalies pakeitimai:</text:p>
      <text:p text:style-name="P4338"><text:span text:style-name="T4339">Nr.<text:s/></text:span><text:a xlink:href="https://www.e-tar.lt/portal/legalAct.html?documentId=a959cf4050fe11e7846ef01bfffb9b64" office:target-frame-name="_top" xlink:show="replace"><text:span text:style-name="T4340">XIII-413</text:span></text:a><text:span text:style-name="T4341">, 2017-06-06, paskelbta TAR 2017-06-14, i. k. 2017-10021</text:span></text:p>
      <text:p text:style-name="Normal"/>
      <text:p text:style-name="P4342"><text:span text:style-name="T4343">2</text:span><text:span text:style-name="T4344">. Darbdavys privalo įtraukti į darbo laiko apskaitą darbuotojo faktiškai dirbtus:</text:span></text:p>
      <text:p text:style-name="P4345"><text:span text:style-name="T4346">1</text:span><text:span text:style-name="T4347">) viršvalandžius;<text:s/></text:span></text:p>
      <text:p text:style-name="P4348"><text:span text:style-name="T4349">2</text:span><text:span text:style-name="T4350">) darbo laiką švenčių dieną;</text:span></text:p>
      <text:p text:style-name="P4351"><text:span text:style-name="T4352">3</text:span><text:span text:style-name="T4353">) darbo laiką poilsio dieną, jeigu jis nenustatytas pagal grafiką;</text:span></text:p>
      <text:p text:style-name="P4354"><text:span text:style-name="T4355">4</text:span><text:span text:style-name="T4356">) darbo laiką naktį;</text:span></text:p>
      <text:p text:style-name="P4357"><text:span text:style-name="T4358">5</text:span><text:span text:style-name="T4359">) darbo laiką pagal susitarimą dėl papildomo darbo.</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3</text:span><text:span text:style-name="T4367">. Darbo laiko apskaita tvarkoma darbdavio patvirtintos formos darbo laiko apskaitos žiniaraščiuose, kurie gali būti pildomi ir saugomi elektroniniu būdu.</text:span></text:p>
      <text:p text:style-name="P4368"><text:span text:style-name="T4369">4</text:span><text:span text:style-name="T4370">. Jeigu darbuotojas savo nuožiūra tvarko visą savo darbo laiką ar jo dalį ar privalo pats tvarkyti savo dirbto darbo laiko apskaitą, darbdavys gali nustatyti tokio darbo laiko apskaitos taisykles.</text:span></text:p>
      <text:p text:style-name="P4371"><text:span text:style-name="T4372">5</text:span><text:span text:style-name="T4373">. Darbuotojas turi teisę susipažinti su savo darbo laiko apskaita ir reikalauti neatlygintinai gauti<text:s/></text:span><text:span text:style-name="T4374">darbo laiko apskaitos<text:s/></text:span><text:span text:style-name="T4375">žiniaraščio išrašą.</text:span></text:p>
      <text:p text:style-name="P4376"/>
      <text:h text:style-name="P4377" text:outline-level="3"><text:span text:style-name="T4378">121</text:span><text:span text:style-name="T4379"><text:s/>straipsnis.<text:s/></text:span><text:span text:style-name="T4380">Darbo laiko režimo ypatumai ekonominės veiklos srityse</text:span></text:h>
      <text:p text:style-name="P4381"><text:span text:style-name="T4382">Transporto, pašto, žemės ūkio, en</text:span><text:span text:style-name="T4383">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84">gali skirtis nuo šio kodekso nustatytų normų.</text:span><text:span text:style-name="T4385"><text:s/>Darbo laiko ir poilsio laiko ypatumus šiose veiklos srityse nustato Lietuvos Respublikos Vyriausybė ar kolektyvinės sutartys.</text:span></text:p>
      <text:p text:style-name="P4386"/>
      <text:p text:style-name="P4387"><text:span text:style-name="T4388">ANTRASIS</text:span><text:span text:style-name="T4389"><text:s/>SKIRSNIS</text:span></text:p>
      <text:p text:style-name="P4390"><text:span text:style-name="T4391">POILSIO LAIKAS</text:span></text:p>
      <text:p text:style-name="P4392"/>
      <text:h text:style-name="P4393" text:outline-level="3"><text:span text:style-name="T4394">122</text:span><text:span text:style-name="T4395"><text:s/>straipsnis.<text:s/></text:span><text:span text:style-name="T4396">Minimaliojo poilsio<text:s/></text:span><text:span text:style-name="T4397">laiko reikalavimai</text:span></text:h>
      <text:p text:style-name="P4398"><text:span text:style-name="T4399">1</text:span><text:span text:style-name="T4400">. Poilsio laikas – laisvas nuo darbo laikas.<text:s/></text:span></text:p>
      <text:p text:style-name="P4401"><text:span text:style-name="T4402">2</text:span><text:span text:style-name="T4403">. Jeigu šio kodekso normos nenustato kitaip, darbo laiko režimas negali pažeisti šių minimaliojo poilsio laiko reikalavimų:</text:span></text:p>
      <text:p text:style-name="P4404"><text:span text:style-name="T4405">1</text:span><text:span text:style-name="T4406">) per darbo dieną (pamainą) darbuotojui suteikiamos fi</text:span><text:span text:style-name="T4407">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8"><text:span text:style-name="T4409">2</text:span><text:span text:style-name="T4410">) ne<text:s/></text:span><text:span text:style-name="T4411">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2">darbo dienos laiko režimo. Per pietų pertrauką darbuotojas gali palikti darbovietę;</text:span></text:p>
      <text:p text:style-name="P4413"><text:span text:style-name="T4414">3</text:span><text:span text:style-name="T4415">) kasdienio nepertraukiamojo poilsio tarp darbo dienų (pamainų) trukmė negali būti trumpesnė kaip vienuolika valandų iš eilės, o per septynių paeiliui einančių dienų l</text:span><text:span text:style-name="T4416">aikotarpį darbuotojui turi būti suteiktas bent trisdešimt penkių valandų nepertraukiamojo poilsio laikas.<text:s/></text:span><text:span text:style-name="T4417">Jeigu darbuotojo darbo dienos (pamainos) trukmė yra daugiau kaip dvylika valandų, bet ne daugiau kaip dvidešimt keturios valandos, nepertraukiamojo po</text:span><text:span text:style-name="T4418">ilsio tarp darbo dienų (pamainų) laikas negali būti mažesnis negu dvidešimt keturios valandos;</text:span></text:p>
      <text:p text:style-name="P4419"><text:span text:style-name="T4420">4</text:span><text:span text:style-name="T4421">) jeigu budėjimas trunka dvidešimt keturias valandas, poilsio laikas trunka ne mažiau kaip dvidešimt keturias valandas.</text:span></text:p>
      <text:p text:style-name="P4422"><text:span text:style-name="T4423">3</text:span><text:span text:style-name="T4424">. Pertraukų trukmę, jų pradži</text:span><text:span text:style-name="T4425">ą, pabaigą ir kitas sąlygas nustato darbo teisės normos ir darbo dienos (pamainų) grafikai.<text:s/></text:span><text:span text:style-name="T4426">Darbuotojams, atliekantiems darbus, kurių metu dėl gamybos sąlygų negalima daryti pertraukos pailsėti ir pavalgyti, turi būti suteikiama galimybė pavalgyti darbo la</text:span><text:span text:style-name="T4427">iku.</text:span></text:p>
      <text:p text:style-name="P4428"><text:span text:style-name="T4429">4</text:span><text:span text:style-name="T4430">. Specialių pertraukų, numatytų šio straipsnio 2 dalies 1 punkte, trukmę per darbo dieną (pamainą) ir jų nustatymo sąlygas nustato Lietuvos Respublikos Vyriausybė.</text:span></text:p>
      <text:p text:style-name="P4431"/>
      <text:h text:style-name="P4432" text:outline-level="3"><text:span text:style-name="T4433">123</text:span><text:span text:style-name="T4434"><text:s/>straipsnis.<text:s/></text:span><text:span text:style-name="T4435">Švenčių dienos</text:span></text:h>
      <text:p text:style-name="P4436"><text:span text:style-name="T4437">1</text:span><text:span text:style-name="T4438">. Paprastai nedirbama šiomis švenčių di</text:span><text:span text:style-name="T4439">enomis:</text:span></text:p>
      <text:p text:style-name="P4440"><text:span text:style-name="T4441">1</text:span><text:span text:style-name="T4442">) sausio 1-ąją – Naujųjų metų dieną;<text:s/></text:span></text:p>
      <text:p text:style-name="P4443"><text:span text:style-name="T4444">2</text:span><text:span text:style-name="T4445">)<text:s/></text:span><text:span text:style-name="T4446">vasario 16-ąją – Lietuvos valstybės atkūrimo dieną;<text:s/></text:span></text:p>
      <text:p text:style-name="P4447"><text:span text:style-name="T4448">3</text:span><text:span text:style-name="T4449">) kovo 11-ąją – Lietuvos nepriklausomybės atkūrimo dieną;<text:s/></text:span></text:p>
      <text:p text:style-name="P4450"><text:span text:style-name="T4451">4</text:span><text:span text:style-name="T4452">) sekmadienį ir pirmadienį – krikščionių Velykų (pagal vakarietiškąją tradiciją) dienomis;<text:s/></text:span></text:p>
      <text:p text:style-name="P4453"><text:span text:style-name="T4454">5</text:span><text:span text:style-name="T4455">) gegužės 1-ąją – Tarptautinę darbo dieną;<text:s/></text:span></text:p>
      <text:p text:style-name="P4456"><text:span text:style-name="T4457">6</text:span><text:span text:style-name="T4458">) pirmąjį gegužės sekmadienį – Motinos dieną;<text:s/></text:span></text:p>
      <text:p text:style-name="P4459"><text:span text:style-name="T4460">7</text:span><text:span text:style-name="T4461">) pirmąjį birželio sekmadienį – Tėvo dieną;</text:span></text:p>
      <text:p text:style-name="P4462"><text:span text:style-name="T4463">8</text:span><text:span text:style-name="T4464">) birželi</text:span><text:span text:style-name="T4465">o 24-ąją – Rasos ir Joninių dieną;</text:span></text:p>
      <text:p text:style-name="P4466"><text:span text:style-name="T4467">9</text:span><text:span text:style-name="T4468">) liepos 6-ąją – Valstybės (Lietuvos karaliaus Mindaugo karūnavimo) ir Tautiškos giesmės dieną;</text:span></text:p>
      <text:p text:style-name="P4469">Straipsnio punkto pakeitimai:</text:p>
      <text:p text:style-name="P4470"><text:span text:style-name="T4471">Nr.<text:s/></text:span><text:a xlink:href="https://www.e-tar.lt/portal/legalAct.html?documentId=43119ad070cb11e9a13eeecaacbc653f" office:target-frame-name="_top" xlink:show="replace"><text:span text:style-name="T4472">XIII-2092</text:span></text:a><text:span text:style-name="T4473">, 2019-04-26, paskelbta TAR 2019-05-07, i. k. 2019-07402</text:span></text:p>
      <text:p text:style-name="Normal"/>
      <text:p text:style-name="P4474"><text:span text:style-name="T4475">10</text:span><text:span text:style-name="T4476">)<text:s/></text:span><text:span text:style-name="T4477">rugpjūčio 15-ąją – Žolinę (Švč. Mergelės Marijos ėmimo į dangų dieną);<text:s/></text:span></text:p>
      <text:p text:style-name="P4478"><text:span text:style-name="T4479">11</text:span><text:span text:style-name="T4480">)<text:s/></text:span><text:span text:style-name="T4481">lapkričio 1-ąją – Visų Šventųjų dieną;<text:s/></text:span></text:p>
      <text:p text:style-name="P4482"><text:span text:style-name="T4483">12</text:span><text:span text:style-name="T4484">) lapkričio 2-ąją – Mirusiųjų atminimo<text:s/></text:span><text:span text:style-name="T4485">(Vėlinių) dieną;</text:span><text:s/></text:p>
      <text:p text:style-name="P4486">Papildyta straipsnio punktu:</text:p>
      <text:p text:style-name="P4487"><text:span text:style-name="T4488">Nr.<text:s/></text:span><text:a xlink:href="https://www.e-tar.lt/portal/legalAct.html?documentId=7827a130cae711e9929af1b9eea48566" office:target-frame-name="_top" xlink:show="replace"><text:span text:style-name="T4489">XIII-2415</text:span></text:a><text:span text:style-name="T4490">, 2019-08-20, paskelbta TAR 2019-08-30, i. k. 2019-13753</text:span></text:p>
      <text:p text:style-name="Normal"/>
      <text:p text:style-name="P4491"><text:span text:style-name="T4492">13</text:span><text:span text:style-name="T4493">)<text:s/></text:span><text:span text:style-name="T4494">gruodžio 24-ąją – Kūčių dieną;</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14</text:span><text:span text:style-name="T4502">)<text:s/></text:span><text:span text:style-name="T4503">gruodžio 25-ąją ir 26-ąją – Kalėdų die</text:span><text:span text:style-name="T4504">nomis.<text:s/></text:span></text:p>
      <text:p text:style-name="P4505">Straipsnio punkto numeracijos pakeitimas:</text:p>
      <text:p text:style-name="P4506"><text:span text:style-name="T4507">Nr.<text:s/></text:span><text:a xlink:href="https://www.e-tar.lt/portal/legalAct.html?documentId=7827a130cae711e9929af1b9eea48566" office:target-frame-name="_top" xlink:show="replace"><text:span text:style-name="T4508">XIII-2415</text:span></text:a><text:span text:style-name="T4509">, 2019-08-20, paskelbta TAR 2019-08-30, i. k. 2019-13753</text:span></text:p>
      <text:p text:style-name="Normal"/>
      <text:p text:style-name="P4510"><text:span text:style-name="T4511">2</text:span><text:span text:style-name="T4512">. Švenčių dieną dirbama tik su</text:span><text:span text:style-name="T4513"><text:s/>darbuotojo sutikimu, išskyrus atvejus, kai dirbama pagal suminę darbo laiko apskaitą ar kolektyvinėje sutartyje nustatytais atvejais.</text:span></text:p>
      <text:p text:style-name="P4514"/>
      <text:p text:style-name="P4515"><text:span text:style-name="T4516">124</text:span><text:span text:style-name="T4517"><text:s/>straipsnis.<text:s/></text:span><text:span text:style-name="T4518">Poilsio dienos</text:span></text:p>
      <text:p text:style-name="P4519"><text:span text:style-name="T4520">1</text:span><text:span text:style-name="T4521">. Poilsio diena – diena, kurią nedirbama pagal darbo laiko režimą. Bendra<text:s/></text:span><text:span text:style-name="T4522">poilsio diena yra sekmadienis.</text:span></text:p>
      <text:p text:style-name="P4523"><text:span text:style-name="T4524">2</text:span><text:span text:style-name="T4525">. Skirti dirbti poilsio dieną galima tik su darbuotojo sutikimu, išskyrus atvejus, kai dirbama pagal suminę darbo laiko apskaitą ar kolektyvinėje sutartyje nustatytais atvejais.</text:span></text:p>
      <text:p text:style-name="P4526"/>
      <text:h text:style-name="P4527" text:outline-level="3"><text:span text:style-name="T4528">125</text:span><text:span text:style-name="T4529"><text:s/>straipsnis.<text:s/></text:span><text:span text:style-name="T4530">Atostogų rūšys</text:span></text:h>
      <text:p text:style-name="P4531"><text:span text:style-name="T4532">1</text:span><text:span text:style-name="T4533">. Atostogos gali būti:</text:span></text:p>
      <text:p text:style-name="P4534"><text:span text:style-name="T4535">1</text:span><text:span text:style-name="T4536">) kasmetinės;</text:span></text:p>
      <text:p text:style-name="P4537"><text:span text:style-name="T4538">2</text:span><text:span text:style-name="T4539">) t</text:span><text:span text:style-name="T4540">ikslinės;</text:span></text:p>
      <text:p text:style-name="P4541"><text:span text:style-name="T4542">3</text:span><text:span text:style-name="T4543">) pailgintos, papildomos.</text:span></text:p>
      <text:p text:style-name="P4544"><text:span text:style-name="T4545">2</text:span><text:span text:style-name="T4546">. Per atostogų laikotarpį darbuotojui paliekama darbo vieta (pareigos).<text:s/></text:span></text:p>
      <text:p text:style-name="P4547"><text:span text:style-name="T4548">3</text:span><text:span text:style-name="T4549">.<text:s/></text:span><text:span text:style-name="T4550">Jeigu pagal darbo teisės normas ar darbo sutartį darbuotojui paliekamas darbo u</text:span><text:span text:style-name="T4551">žmokestis, jis mokamas darbo užmokesčio mokėjimo terminais ir tvarka, išskyrus atostoginius, darbuotojui mokamus už kasmetines atostogas.</text:span></text:p>
      <text:p text:style-name="P4552"/>
      <text:h text:style-name="P4553" text:outline-level="3"><text:span text:style-name="T4554">126</text:span><text:span text:style-name="T4555"><text:s/>straipsnis.<text:s/></text:span><text:span text:style-name="T4556">Kasmetinių atostogų sąvoka ir trukmė</text:span></text:h>
      <text:p text:style-name="P4557"><text:span text:style-name="T4558">1</text:span><text:span text:style-name="T4559">. Kasmetinės atostogos – laisvas nuo darbo laikas, su</text:span><text:span text:style-name="T4560">teikiamas darbuotojui pailsėti ir darbingumui susigrąžinti, mokant jam atostoginius.<text:s/></text:span></text:p>
      <text:p text:style-name="P4561"><text:span text:style-name="T4562">2</text:span><text:span text:style-name="T4563">.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64">avaitę skaičius yra mažesnis arba skirtingas, darbuotojui turi būti suteiktos ne trumpesnės kaip keturių savaičių trukmės atostogos.<text:s/></text:span></text:p>
      <text:p text:style-name="P4565"><text:span text:style-name="T4566">3</text:span><text:span text:style-name="T4567">. Atostogos skaičiuojamos darbo dienomis. Švenčių dienos į atostogų trukmę neįskaičiuojamos.</text:span></text:p>
      <text:p text:style-name="P4568"><text:span text:style-name="T4569">4</text:span><text:span text:style-name="T4570">. Darbo ir kolektyv</text:span><text:span text:style-name="T4571">inės sutartys, darbo teisės normos gali nustatyti ilgesnės trukmės atostogas.</text:span></text:p>
      <text:p text:style-name="P4572"/>
      <text:h text:style-name="P4573" text:outline-level="3"><text:span text:style-name="T4574">127</text:span><text:span text:style-name="T4575"><text:s/>straipsnis.<text:s/></text:span><text:span text:style-name="T4576">Teisė į kasmetines atostogas<text:s/></text:span></text:h>
      <text:p text:style-name="P4577">Pakeistas straipsnio pavadinimas:</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kelbta TAR 2017-06-14, i. k. 2017-10021</text:span></text:p>
      <text:p text:style-name="Normal"/>
      <text:p text:style-name="P4582"><text:span text:style-name="T4583">1</text:span><text:span text:style-name="T4584">.<text:s/></text:span><text:span text:style-name="T4585">Neteko galios.</text:span></text:p>
      <text:p text:style-name="P4586">Straipsnio dalies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text:s/></text:span><text:span text:style-name="T4591">paskelbta TAR 2017-06-14, i. k. 2017-10021</text:span></text:p>
      <text:p text:style-name="Normal"/>
      <text:p text:style-name="P4592"><text:span text:style-name="T4593">2</text:span><text:span text:style-name="T4594">. Teisė pasinaudoti dalimi kasmetinių atostogų (arba gauti piniginę kompensaciją už jas šio kodekso nustatytu atveju) atsiranda, kai darbuotojas įgauna teisę į bent vienos darbo dienos trukmės atostogas.<text:s/></text:span></text:p>
      <text:p text:style-name="P4595"><text:span text:style-name="T4596">3</text:span><text:span text:style-name="T4597">. Darbo metai, už kuriuos suteikiamos kasmetinės atostogos, prasideda nuo darbuotojo darbo pagal darbo sutartį pradžios.</text:span></text:p>
      <text:p text:style-name="P4598"><text:span text:style-name="T4599">4</text:span><text:span text:style-name="T4600">. Į darbo metams, už kuriuos suteikiamos kasmetinės atostogos, tenkančių darbo dienų skaičių įskaitoma:</text:span></text:p>
      <text:p text:style-name="P4601"><text:span text:style-name="T4602">1</text:span><text:span text:style-name="T4603">) faktiškai dirbtos<text:s/></text:span><text:span text:style-name="T4604">darbo dienos ir darbo laikas, nurodytas šio kodekso 111 straipsnio 2 dalyje;</text:span></text:p>
      <text:p text:style-name="P4605"><text:span text:style-name="T4606">2</text:span><text:span text:style-name="T4607">) darbo dienos komandiruotėje;</text:span></text:p>
      <text:p text:style-name="P4608"><text:span text:style-name="T4609">3</text:span><text:span text:style-name="T4610">) darbo dienos, kuriomis nedirbta dėl darbuotojo laikinojo nedarbingumo, sergančių šeimos narių slaugymo, kasmetinių, pailgintų, papildomų</text:span><text:span text:style-name="T4611"><text:s/>atostogų, nėštumo ir gimdymo atostogų, tėvystės atostogų, mokymosi atostogų;</text:span><text:s/></text:p>
      <text:p text:style-name="P4612">Straipsnio punkto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text:span><text:span text:style-name="T4617">4, i. k. 2017-10021</text:span></text:p>
      <text:p text:style-name="Normal"/>
      <text:p text:style-name="P4618"><text:span text:style-name="T4619">4</text:span><text:span text:style-name="T4620">) iki dešimt darbo dienų trukmės per metus suteiktos nemokamos atostogos darbuotojo prašymu ir su darbdavio sutikimu, taip pat kitos šio kodekso 137 straipsnio 1 dalyje nurodyto termino suteiktos nemokamos atostogos;<text:s/></text:span></text:p>
      <text:p text:style-name="P4621"><text:span text:style-name="T4622">5</text:span><text:span text:style-name="T4623">) kūryb</text:span><text:span text:style-name="T4624">inės atostogos, jeigu dėl to susitariama šalių susitarimu ar tai numatyta darbo teisės normose;<text:s/></text:span></text:p>
      <text:p text:style-name="P4625"><text:span text:style-name="T4626">6</text:span><text:span text:style-name="T4627">)<text:s/></text:span><text:span text:style-name="T4628">teisėto streiko laikas;</text:span></text:p>
      <text:p text:style-name="P4629"><text:span text:style-name="T4630">7</text:span><text:span text:style-name="T4631">) priverstinės pravaikštos laikas;</text:span></text:p>
      <text:p text:style-name="P4632"><text:span text:style-name="T4633">8</text:span><text:span text:style-name="T4634">) laikas visuomeninėms valstybinėms, piliečio ar kitoms pareigoms vykdyti;</text:span></text:p>
      <text:p text:style-name="P4635"><text:span text:style-name="T4636">9</text:span><text:span text:style-name="T4637">)</text:span><text:span text:style-name="T4638"><text:s/>papildomas poilsio laikas<text:s/></text:span><text:span text:style-name="T4639">darbuotojams</text:span><text:span text:style-name="T4640">, auginantiems vaikus;</text:span><text:s/></text:p>
      <text:p text:style-name="P4641">Straipsnio punkto pakeitimai:</text:p>
      <text:p text:style-name="P4642"><text:span text:style-name="T4643">Nr.<text:s/></text:span><text:a xlink:href="https://www.e-tar.lt/portal/legalAct.html?documentId=936c2fc0a5a111ea9515f752ff221ec9" office:target-frame-name="_top" xlink:show="replace"><text:span text:style-name="T4644">XIII-2944</text:span></text:a><text:span text:style-name="T4645">, 2020-05-21, paskelbta TAR 2020-06-03, i. k. 2020-1</text:span><text:span text:style-name="T4646">2135</text:span></text:p>
      <text:p text:style-name="Normal"/>
      <text:p text:style-name="P4647"><text:span text:style-name="T4648">10</text:span><text:span text:style-name="T4649">) darbuotojų atstovavimą įgyvendinančių asmenų pareigų vykdymo laikas ir laikas jų mokymui ir švietimui (šio kodekso 168 straipsnio 1 ir 2 dalys);</text:span></text:p>
      <text:p text:style-name="P4650"><text:span text:style-name="T4651">11</text:span><text:span text:style-name="T4652">) kiti įstatymų nustatyti laikotarpiai.</text:span></text:p>
      <text:p text:style-name="P4653"><text:span text:style-name="T4654">5</text:span><text:span text:style-name="T4655">. Teisė pasinaudoti visomis ar dalimi kasmet</text:span><text:span text:style-name="T4656">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7">kai negalėjo jomis pasinaudoti.</text:span></text:p>
      <text:p text:style-name="P4658"><text:span text:style-name="T4659">6</text:span><text:span text:style-name="T4660">.<text:s/></text:span><text:span text:style-name="T4661">Kasmetines atostogas pakeisti pinigine kompensacija draudžiama, išskyrus darbo santykių pasibaigimą, kai darbuotojui sumokama kompensacija už nepanaudotas visos trukmės kasmetines atostogas ar jų dalį, su šio straipsn</text:span><text:span text:style-name="T4662">io 5 dalyje nustatytais apribojimais.<text:s/></text:span></text:p>
      <text:p text:style-name="P4663"/>
      <text:h text:style-name="P4664" text:outline-level="3"><text:span text:style-name="T4665">128</text:span><text:span text:style-name="T4666"><text:s/>straipsnis.<text:s/></text:span><text:span text:style-name="T4667">Kasmetinių atostogų suteikimas<text:s/></text:span></text:h>
      <text:p text:style-name="P4668"><text:span text:style-name="T4669">1</text:span><text:span text:style-name="T467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1">darbo dienų per savaitę skaičius yra mažesnis arba skirtingas, atostogų dalis negali būti trumpesnė kaip dvi savaitės.<text:s/></text:span></text:p>
      <text:p text:style-name="P4672"><text:span text:style-name="T4673">2</text:span><text:span text:style-name="T4674">. Už pirmuosius darbo metus visos kasmetinės atostogos paprastai suteikiamos išdirbus bent pusę darbo metams tenkančių darbo dienų<text:s/></text:span><text:span text:style-name="T4675">skaičiaus. Nesuėjus šešiems nepertraukiamojo darbo mėnesiams, darbuotojo prašymu kasmetinės atostogos suteikiamos:</text:span><text:span text:style-name="T4676"><text:s/></text:span></text:p>
      <text:p text:style-name="P4677"><text:span text:style-name="T4678">1</text:span><text:span text:style-name="T4679">) nėščioms darbuotojoms prieš nėštumo ir gimdymo atostogas arba po jų;</text:span></text:p>
      <text:p text:style-name="P4680"><text:span text:style-name="T4681">2</text:span><text:span text:style-name="T4682">)<text:s/></text:span><text:span text:style-name="T4683">darbuotojams</text:span><text:span text:style-name="T4684"><text:s/>jų vaiko motinos nėštumo ir gimdymo atostogų m</text:span><text:span text:style-name="T4685">etu, prieš tėvystės atostogas arba po jų;</text:span><text:s/></text:p>
      <text:p text:style-name="P4686">Straipsnio punkto pakeitimai:</text:p>
      <text:p text:style-name="P4687"><text:span text:style-name="T4688">Nr.<text:s/></text:span><text:a xlink:href="https://www.e-tar.lt/portal/legalAct.html?documentId=936c2fc0a5a111ea9515f752ff221ec9" office:target-frame-name="_top" xlink:show="replace"><text:span text:style-name="T4689">XIII-2944</text:span></text:a><text:span text:style-name="T4690">, 2020-05-21, paskelbta TAR 2020-06-03, i. k. 2020-12135</text:span></text:p>
      <text:p text:style-name="Normal"/>
      <text:p text:style-name="P4691"><text:span text:style-name="T4692">3</text:span><text:span text:style-name="T4693">) darbovi</text:span><text:span text:style-name="T4694">etėje taikomų vasaros atostogų metu;</text:span></text:p>
      <text:p text:style-name="P4695"><text:span text:style-name="T4696">4</text:span><text:span text:style-name="T4697">) mokyklų pedagogams pirmaisiais darbo metais kasmetinės atostogos suteikiamos mokinių ir studentų vasaros atostogų metu, nepaisant to, kada šie pedagogai pradėjo dirbti toje mokykloje;</text:span></text:p>
      <text:p text:style-name="P4698"><text:span text:style-name="T4699">5</text:span><text:span text:style-name="T4700">)<text:s/></text:span><text:span text:style-name="T4701">kitais darbo teisės<text:s/></text:span><text:span text:style-name="T4702">normų nustatytais atvejais.</text:span></text:p>
      <text:p text:style-name="P4703"><text:span text:style-name="T4704">3</text:span><text:span text:style-name="T4705">. Už antruosius ir paskesnius darbo metus kasmetinės atostogos suteikiamos bet kuriuo darbo metų laiku, pagal kasmetinių atostogų suteikimo eilę darbovietėje. Tokia eilė sudaroma kolektyvinėje sutartyje ar darbdavio ir da</text:span><text:span text:style-name="T4706">rbo tarybos susitarime, ar kitose darbo teisės normose numatyta tvarka nuo birželio 1 dienos iki kitų metų gegužės 31 dienos, jeigu juose nenustatoma kitaip.</text:span><text:span text:style-name="T4707"><text:s/></text:span></text:p>
      <text:p text:style-name="P4708"><text:span text:style-name="T4709">4</text:span><text:span text:style-name="T4710">. Kasmetinių atostogų suteikimo eilė darbovietėje sudaroma, atsižvelgiant į šių darbuotojų p</text:span><text:span text:style-name="T4711">ageidavimus (prioriteto tvarka):</text:span></text:p>
      <text:p text:style-name="P4712"><text:span text:style-name="T4713">1</text:span><text:span text:style-name="T4714">) nėščios darbuotojos ir darbuotojai, auginantys bent vieną vaiką iki trejų metų;</text:span></text:p>
      <text:p text:style-name="P4715"><text:span text:style-name="T4716">2</text:span><text:span text:style-name="T4717">) darbuotojai, auginantys bent vieną vaiką iki keturiolikos metų ar neįgalų vaiką iki aštuoniolikos metų;</text:span></text:p>
      <text:p text:style-name="P4718"><text:span text:style-name="T4719">3</text:span><text:span text:style-name="T4720">) darbuotojai, auginan</text:span><text:span text:style-name="T4721">tys du ir daugiau vaikų;</text:span></text:p>
      <text:p text:style-name="P4722"><text:span text:style-name="T4723">4</text:span><text:span text:style-name="T4724">) darbuotojai, paskutiniais kalendoriniais metais atostogavę mažiau negu dešimt darbo dienų;</text:span></text:p>
      <text:p text:style-name="P4725"><text:span text:style-name="T4726">5</text:span><text:span text:style-name="T4727">) darbuotojai, turintys nepanaudotų kasmetinių atostogų už praėjusius darbo metus.</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5</text:span><text:span text:style-name="T4735">. Darbdavys privalo tenkinti darbuotojo prašymą suteikti kasmetines atostogas:</text:span></text:p>
      <text:p text:style-name="P4736"><text:span text:style-name="T4737">1</text:span><text:span text:style-name="T4738">) nėščioms da</text:span><text:span text:style-name="T4739">rbuotojoms prieš nėštumo ir gimdymo atostogas arba po jų;</text:span></text:p>
      <text:p text:style-name="P4740"><text:span text:style-name="T4741">2</text:span><text:span text:style-name="T4742">) darbuotojams jų vaiko motinos nėštumo ir gimdymo atostogų metu, prieš tėvystės atostogas arba po jų;</text:span><text:s/></text:p>
      <text:p text:style-name="P4743">Straipsnio punkto pakeitimai:</text:p>
      <text:p text:style-name="P4744"><text:span text:style-name="T4745">Nr.<text:s/></text:span><text:a xlink:href="https://www.e-tar.lt/portal/legalAct.html?documentId=936c2fc0a5a111ea9515f752ff221ec9" office:target-frame-name="_top" xlink:show="replace"><text:span text:style-name="T4746">XIII-2944</text:span></text:a><text:span text:style-name="T4747">, 2020-05-21, paskelbta TAR 2020-06-03, i. k. 2020-12135</text:span></text:p>
      <text:p text:style-name="Normal"/>
      <text:p text:style-name="P4748"><text:span text:style-name="T4749">3</text:span><text:span text:style-name="T4750">) darbuotojams, kurie mokosi nenutraukdami darbo, derindami kasmetines atostogas prie eg</text:span><text:span text:style-name="T4751">zaminų, įskaitų laikymo, diplominio (bakalauro, magistro) darbo rengimo, laboratorinių darbų ir konsultacijų laiko;</text:span></text:p>
      <text:p text:style-name="P4752"><text:span text:style-name="T4753">4</text:span><text:span text:style-name="T4754">) darbuotojams,<text:s/></text:span><text:span text:style-name="T4755">slaugantiems sergančius šeimos narius</text:span><text:span text:style-name="T4756"><text:s/>ir neįgaliuosius, taip pat asmenims, sergantiems chroniškomis ligomis, kurių paūm</text:span><text:span text:style-name="T4757">ėjimas priklauso nuo atmosferos sąlygų, esant sveikatos priežiūros įstaigos rekomendacijai, bei asmenims, kurių prašymas pagrįstas sveikatos priežiūros įstaigos išvada apie jų sveikatos būklę.</text:span><text:s/></text:p>
      <text:p text:style-name="P4758">Straipsnio punkto pakeitimai:</text:p>
      <text:p text:style-name="P4759"><text:span text:style-name="T4760">Nr.<text:s/></text:span><text:a xlink:href="https://www.e-tar.lt/portal/legalAct.html?documentId=936c2fc0a5a111ea9515f752ff221ec9" office:target-frame-name="_top" xlink:show="replace"><text:span text:style-name="T4761">XIII-2944</text:span></text:a><text:span text:style-name="T4762">, 2020-05-21, paskelbta TAR 2020-06-03, i. k. 2020-12135</text:span></text:p>
      <text:p text:style-name="Normal"/>
      <text:p text:style-name="P4763"><text:span text:style-name="T4764">6</text:span><text:span text:style-name="T4765">. Kasmetinės atostogos įforminamos darbdavio nustatyta tvarka.</text:span></text:p>
      <text:p text:style-name="P4766"/>
      <text:h text:style-name="P4767" text:outline-level="3"><text:span text:style-name="T4768">129</text:span><text:span text:style-name="T4769"><text:s/>straipsnis.<text:s/></text:span><text:span text:style-name="T4770">Kasmetinių atostogų<text:s/></text:span><text:span text:style-name="T4771">perkėlimas ir pratęsimas</text:span></text:h>
      <text:p text:style-name="P4772"><text:span text:style-name="T4773">1</text:span><text:span text:style-name="T4774">. Jeigu darbuotojas negali pasinaudoti kasmetinėmis atostogomis pagal jų tikslinę paskirtį, nes yra laikinai nedarbingas ar naudojasi teise į tikslines atostogas, nurodytas šio kodekso 132, 133 ir 134 straipsniuose, ar jam sut</text:span><text:span text:style-name="T4775">eikiamos šio kodekso 137 straipsnio 1 dalyje nustatytos nemokamos atostogas, jau suteiktos kasmetinės atostogos tam laikotarpiui perkeliamos.<text:s/></text:span></text:p>
      <text:p text:style-name="P4776"><text:span text:style-name="T4777">2</text:span><text:span text:style-name="T4778">.<text:s/></text:span><text:span text:style-name="T4779">Jeigu šio straipsnio 1 dalyje nustatytos aplinkybės atsirado iki kasmetinių atostogų pradžios, kasmetinių<text:s/></text:span><text:span text:style-name="T4780">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1">u tais pačiais darbo metais. Darbuotojo prašymu pratęstų kasmetinių atostogų dalis gali būti perkelta ir pridėta prie kitų darbo metų kasmetinių atostogų.<text:s/></text:span></text:p>
      <text:p text:style-name="P4782"/>
      <text:h text:style-name="P4783" text:outline-level="3"><text:span text:style-name="T4784">130</text:span><text:span text:style-name="T4785"><text:s/>straipsnis.<text:s/></text:span><text:span text:style-name="T4786">Atostoginiai<text:s/></text:span></text:h>
      <text:p text:style-name="P4787"><text:span text:style-name="T4788">1</text:span><text:span text:style-name="T4789">. Kasmetinių atostogų laiku darbuotojui paliekamas jo vidu</text:span><text:span text:style-name="T4790">tinis darbo užmokestis (atostoginiai).</text:span></text:p>
      <text:p text:style-name="P4791"><text:span text:style-name="T4792">2</text:span><text:span text:style-name="T4793">.<text:s/></text:span><text:span text:style-name="T4794">Atostoginiai išmokami ne vėliau kaip paskutinę darbo dieną prieš kasmetinių atostogų pradžią. Atostoginiai už atostogų dalį, viršijančią dvidešimt darbo dienų (jeigu dirbama penkias darbo dienas per savaitę) ar</text:span><text:span text:style-name="T4795"><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96">.</text:span></text:p>
      <text:p text:style-name="P4797"><text:span text:style-name="T4798">3</text:span><text:span text:style-name="T4799">. Darbuotojo atskiru prašymu, suteikus kasmetines atostogas, atostoginiai mokami įprasta darbo užmokesčio mokėjimo tvarka.</text:span></text:p>
      <text:p text:style-name="P4800"><text:span text:style-name="T4801">4</text:span><text:span text:style-name="T4802">. Jeigu darbdavys uždelsė atsiskaityti už kasmetines atostogas, laikotarpis, kurį buvo uždelsta atsiskaityti, pridedamas<text:s/></text:span><text:span text:style-name="T4803">prie kitų kasmetinių atostogų, jeigu darbuotojas pateikė prašymą per pirmas tris darbo dienas po kasmetinių atostogų.</text:span></text:p>
      <text:p text:style-name="P4804"/>
      <text:h text:style-name="P4805" text:outline-level="3"><text:span text:style-name="T4806">131</text:span><text:span text:style-name="T4807"><text:s/>straipsnis.<text:s/></text:span><text:span text:style-name="T4808">Tikslinės atostogos</text:span></text:h>
      <text:p text:style-name="P4809"><text:span text:style-name="T4810">1</text:span><text:span text:style-name="T4811">. Tikslinės atostogos yra:</text:span></text:p>
      <text:p text:style-name="P4812"><text:span text:style-name="T4813">1</text:span><text:span text:style-name="T4814">) nėštumo ir gimdymo;</text:span></text:p>
      <text:p text:style-name="P4815"><text:span text:style-name="T4816">2</text:span><text:span text:style-name="T4817">) tėvystės;</text:span></text:p>
      <text:p text:style-name="P4818"><text:span text:style-name="T4819">3</text:span><text:span text:style-name="T4820">) vaikui<text:s/></text:span><text:span text:style-name="T4821">prižiūrėti;</text:span></text:p>
      <text:p text:style-name="P4822"><text:span text:style-name="T4823">4</text:span><text:span text:style-name="T4824">) mokymosi;</text:span></text:p>
      <text:p text:style-name="P4825"><text:span text:style-name="T4826">5</text:span><text:span text:style-name="T4827">) kūrybinės;</text:span></text:p>
      <text:p text:style-name="P4828"><text:span text:style-name="T4829">6</text:span><text:span text:style-name="T4830">) nemokamos.</text:span></text:p>
      <text:p text:style-name="P4831"><text:span text:style-name="T4832">2</text:span><text:span text:style-name="T4833">. Darbdavys užtikrina darbuotojo teisę po tikslinių atostogų grįžti į tą pačią ar lygiavertę darbo vietą (pareigas) ne mažiau palankiomis negu buvusios darbo sąlygomis, įskaitant darbo</text:span><text:span text:style-name="T4834"><text:s/>užmokestį, ir naudotis visomis geresnėmis sąlygomis, įskaitant teisę į darbo užmokesčio padidėjimą, į kurias jis būtų turėjęs teisę, jeigu būtų dirbęs.</text:span></text:p>
      <text:p text:style-name="P4835"/>
      <text:h text:style-name="P4836" text:outline-level="3"><text:span text:style-name="T4837">132</text:span><text:span text:style-name="T4838"><text:s/>straipsnis.<text:s/></text:span><text:span text:style-name="T4839">Nėštumo ir gimdymo atostogos</text:span></text:h>
      <text:p text:style-name="P4840"><text:span text:style-name="T4841">1</text:span><text:span text:style-name="T4842">. Darbuotojoms suteikiamos nėštumo ir gimdymo<text:s/></text:span><text:span text:style-name="T4843">atostogos<text:s/></text:span><text:span text:style-name="T4844">–</text:span><text:span text:style-name="T4845"><text:s/>septyniasdešimt kalendorinių dienų iki gimdymo ir penkiasdešimt šešios kalendorinės dienos po gimdymo (komplikuoto gimdymo atveju arba gimus dviem ir daugiau vaikų<text:s/></text:span><text:span text:style-name="T4846">–</text:span><text:span text:style-name="T4847"><text:s/>septyniasdešimt kalendorinių dienų). Šios atostogos apskaičiuojamos bendrai ir</text:span><text:span text:style-name="T4848"><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9">uotojos prašymo.</text:span></text:p>
      <text:p text:style-name="P4850"><text:span text:style-name="T4851">2</text:span><text:span text:style-name="T4852">. Darbuotojams, paskirtiems naujagimių globėjais, suteikiamos atostogos už laiką nuo globos nustatymo dienos, iki kūdikiui sukanka septyniasdešimt dienų.</text:span></text:p>
      <text:p text:style-name="P4853"><text:span text:style-name="T4854">3</text:span><text:span text:style-name="T4855">. Už šio straipsnio 1 ir 2 dalyse nustatytų atostogų laiką mokama Lietuvos<text:s/></text:span><text:span text:style-name="T4856">Respublikos ligos ir motinystės socialinio draudimo įstatymo nustatyta išmoka.<text:s/></text:span></text:p>
      <text:p text:style-name="P4857"/>
      <text:h text:style-name="P4858" text:outline-level="3"><text:span text:style-name="T4859">133</text:span><text:span text:style-name="T4860"><text:s/>straipsnis.<text:s/></text:span><text:span text:style-name="T4861">Tėvystės atostogos</text:span></text:h>
      <text:p text:style-name="P4862"><text:span text:style-name="T4863">1</text:span><text:span text:style-name="T4864">. Darbuotojams po vaiko gimimo suteikiamos trisdešimt kalendorinių dienų nepertraukiamos trukmės tėvystės atostogos. Šios<text:s/></text:span><text:span text:style-name="T4865">atostogos suteikiamos bet kuriuo laikotarpiu nuo vaiko gimimo, iki vaikui sukanka vieni metai.</text:span></text:p>
      <text:p text:style-name="P4866"><text:span text:style-name="T4867">TAR pastaba.</text:span><text:span text:style-name="T4868"><text:s/>1 dalies<text:s/></text:span><text:span text:style-name="T4869">nuostatos taip pat taikomos iki įstatymo Nr. XIII-2595 įsigaliojimo (2020-01-01) gimusių vaikų tėvams, jeigu po šio įstatymo įsigaliojimo d</text:span><text:span text:style-name="T4870">ienos nėra praėjęs vienų metų terminas nuo vaiko gimimo dienos ir tėvai nebuvo pasinaudoję<text:s/></text:span><text:span text:style-name="T4871">po vaiko gimimo suteikiamomis trisdešimt kalendorinių dienų nepertraukiamos trukmės tėvystės atostogomis.</text:span></text:p>
      <text:p text:style-name="P4872">Straipsnio dalies pakeitimai:</text:p>
      <text:p text:style-name="P4873"><text:span text:style-name="T4874">Nr.<text:s/></text:span><text:a xlink:href="https://www.e-tar.lt/portal/legalAct.html?documentId=442c62501cb111eabe008ea93139d588" office:target-frame-name="_top" xlink:show="replace"><text:span text:style-name="T4875">XIII-2595</text:span></text:a><text:span text:style-name="T4876">, 2019-12-03, paskelbta TAR 2019-12-12, i. k. 2019-20027</text:span></text:p>
      <text:p text:style-name="Normal"/>
      <text:p text:style-name="P4877"><text:span text:style-name="T4878">2</text:span><text:span text:style-name="T4879">. Per tris mėnesius nuo teismo sprendimo įvaikinti įsiteisėjimo (skubaus vykdymo atveju – per tris mėnesius nuo</text:span><text:span text:style-name="T4880"><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1"><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2">ikui prižiūrėti.<text:s/></text:span></text:p>
      <text:p text:style-name="P4883">Papildyta straipsnio dalim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3</text:span><text:span text:style-name="T4890">. Už šio straipsnio 1 ir 2 dalyse<text:s/></text:span><text:span text:style-name="T4891">nustatytų atostogų laiką mokama Lietuvos Respublikos ligos ir motinystės socialinio draudimo įstatymo nustatyta išmoka.</text:span></text:p>
      <text:p text:style-name="P4892">Straipsnio dalies pakeitimai:</text:p>
      <text:p text:style-name="P4893"><text:span text:style-name="T4894">Nr.<text:s/></text:span><text:a xlink:href="https://www.e-tar.lt/portal/legalAct.html?documentId=775d87e01ac411e79800e8266c1e5d1b" office:target-frame-name="_top" xlink:show="replace"><text:span text:style-name="T4895">XIII</text:span><text:span text:style-name="T4896">-243</text:span></text:a><text:span text:style-name="T4897">, 2017-03-30, paskelbta TAR 2017-04-07, i. k. 2017-05914</text:span></text:p>
      <text:p text:style-name="Normal"/>
      <text:h text:style-name="P4898" text:outline-level="3"><text:span text:style-name="T4899">134</text:span><text:span text:style-name="T4900"><text:s/>straipsnis.<text:s/></text:span><text:span text:style-name="T4901">Atostogos vaikui prižiūrėti</text:span></text:h>
      <text:p text:style-name="P4902"><text:span text:style-name="T4903">1</text:span><text:span text:style-name="T4904">. Pagal šeimos pasirinkimą motinai (įmotei), tėvui (įtėviui), senelei, seneliui arba kitiems giminaičiams, faktiškai auginantiems vaiką,<text:s/></text:span><text:span text:style-name="T4905">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06"><text:span text:style-name="T4907">2</text:span><text:span text:style-name="T4908">. Pe</text:span><text:span text:style-name="T4909">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0">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1">as pagal šio straipsnio 1 dalį, tiek pagal šią dalį, darbuotojui suteikiamos atitinkamos atostogos jo pasirinkimu. Darbuotojai, turintys teisę gauti šias atostogas, gali jas imti pakaitomis.</text:span></text:p>
      <text:p text:style-name="P4912"><text:span text:style-name="T4913">TAR pastaba.<text:s/></text:span><text:span text:style-name="T4914">2 dalies nuostatos taip pat taikomos iki šio įstatym</text:span><text:span text:style-name="T4915">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16">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17">ių mėnesių, skaičiuojamų nuo teismo sprendimo įvaikinti įsiteisėjimo (skubaus teismo sprendimo vykdymo atveju – nuo šio sprendimo vykdymo pradžios) dienos.</text:span></text:p>
      <text:p text:style-name="P4918">Straipsnio dalies pakeitimai:</text:p>
      <text:p text:style-name="P4919"><text:span text:style-name="T4920">Nr.<text:s/></text:span><text:a xlink:href="https://www.e-tar.lt/portal/legalAct.html?documentId=775d87e01ac411e79800e8266c1e5d1b" office:target-frame-name="_top" xlink:show="replace"><text:span text:style-name="T4921">XIII-243</text:span></text:a><text:span text:style-name="T4922">, 2017-03-30, paskelbta TAR 2017-04-07, i. k. 2017-05914</text:span></text:p>
      <text:p text:style-name="Normal"/>
      <text:p text:style-name="P4923"><text:span text:style-name="T4924">3</text:span><text:span text:style-name="T4925">. Darbuotojas, ketinantis pasinaudoti atostogomis pagal šio straipsnio 1 dalį ar grįžti į darbą joms nepasibaigus, apie tai raštu privalo įspėti darbdavį</text:span><text:span text:style-name="T4926"><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27">ėje sutartyje gali būti nustatytas ilgesnis įspėjimo terminas.</text:span></text:p>
      <text:p text:style-name="P4928"/>
      <text:h text:style-name="P4929" text:outline-level="3"><text:span text:style-name="T4930">135</text:span><text:span text:style-name="T4931"><text:s/>straipsnis.<text:s/></text:span><text:span text:style-name="T4932">Mokymosi atostogos</text:span></text:h>
      <text:p text:style-name="P4933"><text:span text:style-name="T4934">1</text:span><text:span text:style-name="T4935">. Darbuotojams, kurie mokosi pagal formaliojo švietimo programas, pagal šias programas vykdančių švietimo tiekėjų pažymas suteikiamos mokymosi<text:s/></text:span><text:span text:style-name="T4936">atostogos:</text:span></text:p>
      <text:p text:style-name="P4937"><text:span text:style-name="T4938">1</text:span><text:span text:style-name="T4939">) eiliniams egzaminams pasirengti ir laikyti – po tris kalendorines dienas kiekvienam egzaminui;</text:span></text:p>
      <text:p text:style-name="P4940"><text:span text:style-name="T4941">2</text:span><text:span text:style-name="T4942">)<text:s/></text:span><text:span text:style-name="T4943">įskaitoms pasirengti ir laikyti – po dvi kalendorines dienas kiekvienai įskaitai;</text:span></text:p>
      <text:p text:style-name="P4944"><text:span text:style-name="T4945">3</text:span><text:span text:style-name="T4946">) laboratoriniams darbams atlikti ir konsultuotis –</text:span><text:span text:style-name="T4947"><text:s/>tiek dienų, kiek nustatyta mokymo planuose ir tvarkaraščiuose;</text:span></text:p>
      <text:p text:style-name="P4948"><text:span text:style-name="T4949">4</text:span><text:span text:style-name="T4950">) diplominiam (bakalauro, magistro)</text:span><text:span text:style-name="T4951"><text:s/></text:span><text:span text:style-name="T4952">darbui ar daktaro disertacijai ar meno projektui baigti ir ginti – trisdešimt kalendorinių dienų;</text:span></text:p>
      <text:p text:style-name="P4953"><text:span text:style-name="T4954">5</text:span><text:span text:style-name="T4955">)<text:s/></text:span><text:span text:style-name="T4956">valstybiniams (baigiamiesiems) egzaminams pasi</text:span><text:span text:style-name="T4957">rengti ir laikyti – po šešias kalendorines dienas kiekvienam egzaminui.</text:span></text:p>
      <text:p text:style-name="P4958"><text:span text:style-name="T4959">2</text:span><text:span text:style-name="T4960">. Darbuotojams, kurie dalyvauja neformaliojo suaugusiųjų švietimo programose, suteikiamos iki penkių darbo dienų per metus mokymosi atostogos dalyvauti neformaliojo suaugusiųjų<text:s/></text:span><text:span text:style-name="T4961">švietimo programose. Tokios atostogos suteikiamos informavus darbdavį ne<text:s/></text:span><text:span text:style-name="T4962">vėliau</text:span><text:span text:style-name="T4963"><text:s/>kaip prieš dvidešimt darbo dienų.</text:span><text:s/></text:p>
      <text:p text:style-name="P4964">Straipsnio dalies pakeitimai:</text:p>
      <text:p text:style-name="P4965"><text:span text:style-name="T4966">Nr.<text:s/></text:span><text:a xlink:href="https://www.e-tar.lt/portal/legalAct.html?documentId=936c2fc0a5a111ea9515f752ff221ec9" office:target-frame-name="_top" xlink:show="replace"><text:span text:style-name="T4967">XIII-2944</text:span></text:a><text:span text:style-name="T4968">, 2020-05-21, paskelbta TAR 2020-06-03, i. k. 2020-12135</text:span></text:p>
      <text:p text:style-name="Normal"/>
      <text:p text:style-name="P4969"><text:span text:style-name="T4970">3</text:span><text:span text:style-name="T4971">. Darbuotojams, kurių darbo santykiai su darbdaviu tęsiasi ilgiau negu penkerius metus, už mokymosi atostogas, nurodytas šio straipsnio 1 ir 2 dalyse, jeigu dalyvavimas neformaliojo suaugusiųjų</text:span><text:span text:style-name="T4972"><text:s/>švietimo programoje yra susijęs su darbuotojo kvalifikacijos kėlimu, trunkančias iki dešimt darbo dienų per vienus darbo metus, paliekama ne mažiau kaip pusė darbuotojo vidutinio darbo užmokesčio.</text:span></text:p>
      <text:p text:style-name="P4973"/>
      <text:h text:style-name="P4974" text:outline-level="3"><text:span text:style-name="T4975">136</text:span><text:span text:style-name="T4976"><text:s/>straipsnis.<text:s/></text:span><text:span text:style-name="T4977">Kūrybinės atostogos</text:span></text:h>
      <text:p text:style-name="P4978"><text:span text:style-name="T4979">1</text:span><text:span text:style-name="T4980">. Šio<text:s/></text:span><text:span text:style-name="T4981">kodekso, darbo teisės normų nustatytais atvejais ar darbuotojo ir darbdavio susitarimu darbuotojui gali būti suteikiamos kūrybinės iki dvylikos mėnesių trukmės atostogos meno kūriniui, mokslo darbui sukurti.</text:span></text:p>
      <text:p text:style-name="P4982"><text:span text:style-name="T4983">2</text:span><text:span text:style-name="T4984">. Darbo užmokesčio mokėjimo ir kūrybinių at</text:span><text:span text:style-name="T4985">ostogų trukmės įskaitymo į darbo metus kasmetinėms atostogoms gauti klausimus nustato darbo teisės normos ir šalių susitarimai.</text:span></text:p>
      <text:p text:style-name="P4986"/>
      <text:h text:style-name="P4987" text:outline-level="3"><text:span text:style-name="T4988">137</text:span><text:span text:style-name="T4989"><text:s/>straipsnis.<text:s/></text:span><text:span text:style-name="T4990">Nemokamos atostogos ir nemokamas laisvas laikas</text:span></text:h>
      <text:p text:style-name="P4991"><text:span text:style-name="T4992">1</text:span><text:span text:style-name="T4993">. Darbdavys privalo tenkinti darbuotojo prašymą sute</text:span><text:span text:style-name="T4994">ikti ne trumpesnės, negu prašo darbuotojas, trukmės nemokamas atostogas, jeigu jį pateikia:</text:span></text:p>
      <text:p text:style-name="P4995"><text:span text:style-name="T4996">1</text:span><text:span text:style-name="T4997">) darbuotojas, auginantis vaiką iki keturiolikos metų, – iki keturiolikos kalendorinių dienų;</text:span></text:p>
      <text:p text:style-name="P4998"><text:span text:style-name="T4999">2</text:span><text:span text:style-name="T5000">)<text:s/></text:span><text:span text:style-name="T5001">neįgalus darbuotojas, taip pat darbuotojas, auginantis<text:s/></text:span><text:span text:style-name="T5002">neįgalų vaiką iki aštuoniolikos metų ar slaugantis neįgalų asmenį, kuriam nustatytas nuolatinės slaugos būtinumas, – iki trisdešimties kalendorinių dienų;</text:span></text:p>
      <text:p text:style-name="P5003"><text:span text:style-name="T5004">3</text:span><text:span text:style-name="T5005">)<text:s/></text:span><text:span text:style-name="T5006">vaiko motinos nėštumo ir gimdymo atostogų metu ir vaiko priežiūros atostogų metu tėvas jo page</text:span><text:span text:style-name="T5007">idavimu (motina – tėvo atostogų vaikui prižiūrėti metu); šių atostogų bendra trukmė negali viršyti trijų mėnesių;</text:span></text:p>
      <text:p text:style-name="P5008"><text:span text:style-name="T5009">4</text:span><text:span text:style-name="T5010">) darbuotojas, slaugantis sergantį šeimos narį, arba darbuotojas, pateikęs sveikatos priežiūros įstaigos išvadą apie jo sveikatos būklę,</text:span><text:span text:style-name="T5011"><text:s/></text:span><text:span text:style-name="T5012">– tokiam laikui, kurį rekomenduoja sveikatos priežiūros įstaiga;<text:s/></text:span></text:p>
      <text:p text:style-name="P5013">Straipsnio punkto pakeitimai:</text:p>
      <text:p text:style-name="P5014"><text:span text:style-name="T5015">Nr.<text:s/></text:span><text:a xlink:href="https://www.e-tar.lt/portal/legalAct.html?documentId=936c2fc0a5a111ea9515f752ff221ec9" office:target-frame-name="_top" xlink:show="replace"><text:span text:style-name="T5016">XIII-2944</text:span></text:a><text:span text:style-name="T5017">, 2020-05-21, paskelbta TAR 2020-06-03, i. k. 202</text:span><text:span text:style-name="T5018">0-12135</text:span></text:p>
      <text:p text:style-name="Normal"/>
      <text:p text:style-name="P5019"><text:span text:style-name="T5020">5</text:span><text:span text:style-name="T5021">)<text:s/></text:span><text:span text:style-name="T5022">darbuotojas santuokai sudaryti, – iki trijų kalendorinių dienų;</text:span></text:p>
      <text:p text:style-name="P5023"><text:span text:style-name="T5024">6</text:span><text:span text:style-name="T5025">)<text:s/></text:span><text:span text:style-name="T5026">darbuotojas dalyvauti mirusio šeimos nario laidotuvėse, – iki penkių kalendorinių dienų;</text:span></text:p>
      <text:p text:style-name="P5027"><text:span text:style-name="T5028">7</text:span><text:span text:style-name="T5029">)<text:s/></text:span><text:span text:style-name="T5030">darbuotojas kolektyvinėje sutartyje nustatytais atvejais ir tvarka, – joj</text:span><text:span text:style-name="T5031">e nustatytos trukmės.</text:span></text:p>
      <text:p text:style-name="P5032"><text:span text:style-name="T5033">2</text:span><text:span text:style-name="T5034">. Ilgiau negu vieną darbo dieną (pamainą) trunkančios nemokamos atostogos gali būti suteikiamos darbuotojo prašymu ir su darbdavio sutikimu.<text:s/></text:span></text:p>
      <text:p text:style-name="P5035"><text:span text:style-name="T5036">3</text:span><text:span text:style-name="T5037">.<text:s/></text:span><text:span text:style-name="T5038">Darbo dienos (pamainos) metu darbuotojo prašymu ir darbdavio sutikimu suteikia</text:span><text:span text:style-name="T5039">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0"><text:span text:style-name="T5041">4</text:span><text:span text:style-name="T5042">. Įs</text:span><text:span text:style-name="T5043">tatymų nustatyta tvarka darbuotojas atleidžiamas nuo pareigos dirbti išsaugant jam darbo vietą, jeigu tai būtina visuomeninėms valstybinėms, piliečio ar kitoms pareigoms vykdyti.</text:span></text:p>
      <text:p text:style-name="P5044"/>
      <text:h text:style-name="P5045" text:outline-level="3"><text:span text:style-name="T5046">138</text:span><text:span text:style-name="T5047"><text:s/>straipsnis.<text:s/></text:span><text:span text:style-name="T5048">Pailgintos atostogos, papildomos atostogos ir kitos<text:s/></text:span><text:span text:style-name="T5049">lengvatos</text:span></text:h>
      <text:p text:style-name="P5050"><text:span text:style-name="T5051">1</text:span><text:span text:style-name="T5052">.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53"><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54">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55">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56"><text:s/>teisę į šias atostogas, kategorijų sąrašą ir nustato konkrečią pailgintų atostogų trukmę kiekvienai darbuotojų kategorijai.</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2</text:span><text:span text:style-name="T5064">. Darbuotojams už ilgalaikį nepertraukiamąjį darbą toje pačioje darbovietėje, už darbą są</text:span><text:span text:style-name="T5065">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66">Straipsnio dalies pakeitimai:</text:p>
      <text:p text:style-name="P5067"><text:span text:style-name="T5068">Nr.<text:s/></text:span><text:a xlink:href="https://www.e-tar.lt/portal/legalAct.html?documentId=31f17ef0a67a11e69ad4c8713b612d0f" office:target-frame-name="_top" xlink:show="replace"><text:span text:style-name="T5069">XII-2688</text:span></text:a><text:span text:style-name="T5070">, 2016-11-03, paskelbta TAR 2016-11-09, i. k. 2016-26498</text:span></text:p>
      <text:p text:style-name="Normal"/>
      <text:p text:style-name="P5071"><text:span text:style-name="T5072">3</text:span><text:span text:style-name="T5073">. Darbuotojams, auginantiems neįgalų vaiką iki aštuoniol</text:span><text:span text:style-name="T5074">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75">mas darbo laikas keturiomis valandomis per savaitę), mokant darbuotojui jo vidutinį darbo užmokestį. Darbuotojų, dirbančių ilgesnėmis negu aštuonios darbo valandos pamainomis,</text:span><text:span text:style-name="T5076"><text:s/></text:span><text:span text:style-name="T5077">prašymu šis papildomas poilsio laikas gali būti sumuojamas kas trys mėnesiai.</text:span></text:p>
      <text:p text:style-name="P5078"><text:span text:style-name="T5079">4</text:span><text:span text:style-name="T5080">. Teisės į šio straipsnio 3 dalyje nustatytas papildomas poilsio dienas neturintiems darbuotojams, auginantiems vaiką iki keturiolikos metų,<text:s/></text:span><text:span text:style-name="T5081">kuris mokosi pagal priešmokyklinio ugdymo, pradinio ugdymo ar pagrindinio ugdymo programas</text:span><text:span text:style-name="T5082">,</text:span><text:span text:style-name="T5083"><text:s/></text:span><text:span text:style-name="T5084">suteikiama ne mažiau</text:span><text:span text:style-name="T5085"><text:s/>kaip pusė darbo dienos laisvo nuo darbo laiko per metus pirmąją mokslo metų dieną, mokant darbuotojui jo vidutinį darbo užmokestį.</text:span><text:s/></text:p>
      <text:p text:style-name="P5086">Straipsnio dalies pakeitimai:</text:p>
      <text:p text:style-name="P5087"><text:span text:style-name="T5088">Nr.<text:s/></text:span><text:a xlink:href="https://www.e-tar.lt/portal/legalAct.html?documentId=31f17ef0a67a11e69ad4c8713b612d0f" office:target-frame-name="_top" xlink:show="replace"><text:span text:style-name="T5089">XII-2688</text:span></text:a><text:span text:style-name="T5090">, 2016-11-03, paskelbta TAR 2016-11-09, i. k. 2016-26498</text:span></text:p>
      <text:p text:style-name="Normal"/>
      <text:p text:style-name="P5091"><text:span text:style-name="T5092">5</text:span><text:span text:style-name="T5093">. Darbo teisės normose ar darbo sutartyse gali būti nustatytos ilgesnės trukmės ir kitų rūšių atostogos, papildomos lengvatos pasirinkti kasmetinių atostogų laiką, nustatyti di</text:span><text:span text:style-name="T5094">desni mokėjimai už kasmetines ir tikslines atostogas, negu garantuoja šis kodeksas.<text:s/></text:span></text:p>
      <text:p text:style-name="P5095"/>
      <text:h text:style-name="P5096" text:outline-level="2"><text:span text:style-name="T5097">IX</text:span><text:span text:style-name="T5098"><text:s/>SKYRIUS</text:span></text:h>
      <text:h text:style-name="P5099" text:outline-level="2"><text:span text:style-name="T5100">DARBO UŽMOKESTIS</text:span></text:h>
      <text:p text:style-name="P5101"/>
      <text:h text:style-name="P5102" text:outline-level="3"><text:span text:style-name="T5103">139</text:span><text:span text:style-name="T5104"><text:s/>straipsnis.<text:s/></text:span><text:span text:style-name="T5105">Darbo užmokesčio sąvoka</text:span></text:h>
      <text:p text:style-name="P5106"><text:span text:style-name="T5107">1</text:span><text:span text:style-name="T5108">. Darbo užmokestis – atlyginimas už darbą, darbuotojo atliekamą pagal darbo<text:s/></text:span><text:span text:style-name="T5109">sutartį.</text:span></text:p>
      <text:p text:style-name="P5110"><text:span text:style-name="T5111">2</text:span><text:span text:style-name="T5112">. Darbuotojo darbo užmokestį sudaro:</text:span></text:p>
      <text:p text:style-name="P5113"><text:span text:style-name="T5114">1</text:span><text:span text:style-name="T5115">) bazinis (tarifinis) darbo užmokestis (valandinis atlygis arba mėnesinė alga,<text:s/></text:span><text:span text:style-name="T5116">arba pareiginės algos pastovioji dalis</text:span><text:span text:style-name="T5117">);</text:span><text:s/></text:p>
      <text:p text:style-name="P5118">Straipsnio punkto pakeitimai:</text:p>
      <text:p text:style-name="P5119"><text:span text:style-name="T5120">Nr.<text:s/></text:span><text:a xlink:href="https://www.e-tar.lt/portal/legalAct.html?documentId=f54f9a90af9a11e98451fa7b5933515d" office:target-frame-name="_top" xlink:show="replace"><text:span text:style-name="T5121">XIII-2327</text:span></text:a><text:span text:style-name="T5122">, 2019-07-11, paskelbta TAR 2019-07-26, i. k. 2019-12397</text:span></text:p>
      <text:p text:style-name="Normal"/>
      <text:p text:style-name="P5123"><text:span text:style-name="T5124">2</text:span><text:span text:style-name="T5125">) papildoma darbo užmokesčio dalis, nustatyta šalių susitarimu ar mokama pagal darbo teisės normas ar darbovietėje taikomą darbo apmo</text:span><text:span text:style-name="T5126">kėjimo sistemą;</text:span></text:p>
      <text:p text:style-name="P5127"><text:span text:style-name="T5128">3</text:span><text:span text:style-name="T5129">) priedai už įgytą kvalifikaciją;</text:span></text:p>
      <text:p text:style-name="P5130"><text:span text:style-name="T5131">4</text:span><text:span text:style-name="T5132">) priemokos už papildomą darbą ar papildomų pareigų ar užduočių vykdymą;</text:span></text:p>
      <text:p text:style-name="P5133"><text:span text:style-name="T5134">5</text:span><text:span text:style-name="T5135">) premijos už atliktą darbą, nustatytos šalių susitarimu ar mokamos pagal darbo teisės normas ar darbovietėje taikomą<text:s/></text:span><text:span text:style-name="T5136">darbo apmokėjimo sistemą;</text:span></text:p>
      <text:p text:style-name="P5137"><text:span text:style-name="T5138">6</text:span><text:span text:style-name="T5139">) premijos, darbdavio iniciatyva skiriamos paskatinti darbuotoją už gerai atliktą darbą, jo ar įmonės, padalinio ar darbuotojų grupės veiklą ar veiklos rezultatus.</text:span></text:p>
      <text:p text:style-name="P5140"><text:span text:style-name="T5141">3</text:span><text:span text:style-name="T5142">. Darbo užmokestis privalo būti mokamas pinigais. Darbdavio ar kitų asmenų perduoti daiktai ar suteiktos paslaugos negali būti laikomi darbo užmokesčiu, išskyrus šio kodekso 140 straipsnio 6 dalyje nurodytus atvejus.<text:s/></text:span></text:p>
      <text:p text:style-name="P5143"><text:span text:style-name="T5144">4</text:span><text:span text:style-name="T5145">. Tais atvejais, kai darbuotojui<text:s/></text:span><text:span text:style-name="T5146">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5147">alies 1–5 punktuose numatytos darbo užmokesčio dalys Lietuvos Respublikos Vyriausybės nustatyta tvarka.<text:s/></text:span></text:p>
      <text:p text:style-name="P5148"><text:span text:style-name="T5149">5</text:span><text:span text:style-name="T5150">. Jeigu darbdavys yra subrangovas, rangovas subsidiariai atsako už darbo užmokesčio, įskaitant padidintą apmokėjimą už viršvalandinį darbą, darbą<text:s/></text:span><text:span text:style-name="T5151">naktį, darbą poilsio ir švenčių dienomis, mokėjimą darbuotojui, dirbančiam darbus, nustatytus Lietuvos Respublikos statybos įstatyme.</text:span><text:s/></text:p>
      <text:p text:style-name="P5152">Papildyta straipsnio dalimi:</text:p>
      <text:p text:style-name="P5153"><text:span text:style-name="T5154">Nr.<text:s/></text:span><text:a xlink:href="https://www.e-tar.lt/portal/legalAct.html?documentId=9426f590df2411eb9f09e7df20500045" office:target-frame-name="_top" xlink:show="replace"><text:span text:style-name="T5155">XIV-457</text:span></text:a><text:span text:style-name="T5156">, 2021-06-29, paskelbta TAR 2021-07-07, i. k. 2021-15454</text:span></text:p>
      <text:p text:style-name="Normal"/>
      <text:p text:style-name="P5157"><text:span text:style-name="T5158">6</text:span><text:span text:style-name="T5159">. Šio straipsnio 5 dalyje nustatyta subsidiarioji rangovo, jeigu darbdavys yra subrangovas, atsakomybė apsiriboja darbuotojo teisėmis į darbo užmokestį, įskaitant padidintą apm</text:span><text:span text:style-name="T5160">okėjimą už viršvalandinį darbą, darbą naktį, darbą poilsio ir švenčių dienomis, įgytomis atliekant darbo funkcijas, kai vykdoma statybos rangos sutartis, sudaryta tarp rangovo ir subrangovo.<text:s/></text:span></text:p>
      <text:p text:style-name="P5161">Papildyta straipsnio dalimi:</text:p>
      <text:p text:style-name="P5162"><text:span text:style-name="T5163">Nr.<text:s/></text:span><text:a xlink:href="https://www.e-tar.lt/portal/legalAct.html?documentId=9426f590df2411eb9f09e7df20500045" office:target-frame-name="_top" xlink:show="replace"><text:span text:style-name="T5164">XIV-457</text:span></text:a><text:span text:style-name="T5165">, 2021-06-29, paskelbta TAR 2021-07-07, i. k. 2021-15454</text:span></text:p>
      <text:p text:style-name="Normal"/>
      <text:h text:style-name="P5166" text:outline-level="3"><text:span text:style-name="T5167">140</text:span><text:span text:style-name="T5168"><text:s/>straipsnis.<text:s/></text:span><text:span text:style-name="T5169">Darbo užmokesčio nustatymas</text:span></text:h>
      <text:p text:style-name="P5170"><text:span text:style-name="T5171">1</text:span><text:span text:style-name="T5172">. Kiekvienoje darbo sutartyje turi būti nustatytas darbo užmokestis p</text:span><text:span text:style-name="T5173">er mėnesį (mėnesio alga)<text:s/></text:span><text:span text:style-name="T5174">arba už darbo valandą (valandinis atlygis)</text:span><text:span text:style-name="T5175">, išskyrus atvejus, kai šį darbo užmokestį nustato darbo teisės normos. Tokiu atveju sutartyje turi būti pateikta nuoroda į tai nustatančias darbo teisės normas.</text:span><text:s/></text:p>
      <text:p text:style-name="P5176">Straipsnio dalies<text:s/>pakeitimai:</text:p>
      <text:p text:style-name="P5177"><text:span text:style-name="T5178">Nr.<text:s/></text:span><text:a xlink:href="https://www.e-tar.lt/portal/legalAct.html?documentId=936c2fc0a5a111ea9515f752ff221ec9" office:target-frame-name="_top" xlink:show="replace"><text:span text:style-name="T5179">XIII-2944</text:span></text:a><text:span text:style-name="T5180">, 2020-05-21, paskelbta TAR 2020-06-03, i. k. 2020-12135</text:span></text:p>
      <text:p text:style-name="Normal"/>
      <text:p text:style-name="P5181"><text:span text:style-name="T5182">2</text:span><text:span text:style-name="T5183">. Darbo užmokesčio dydis negali būti mažesnis, negu nustato darbo<text:s/></text:span><text:span text:style-name="T5184">santykiams taikomi įstatymai, kolektyvinės sutartys, kitos darbo teisės normos ar darbovietėje patvirtinta darbo apmokėjimo sistema.</text:span></text:p>
      <text:p text:style-name="P5185"><text:span text:style-name="T5186">3</text:span><text:span text:style-name="T5187">. Darbo apmokėjimo sistema darbovietėje ar darbdavio įmonėje, įstaigoje, organizacijoje nustatoma kolektyvine sutartim</text:span><text:span text:style-name="T5188">i. Ka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89"><text:s/></text:span><text:span text:style-name="T5190">Prieš tvi</text:span><text:span text:style-name="T5191">rtinant ar keičiant darbo apmokėjimo sistemą, turi būti įvykdytos informavimo ir konsultavimo procedūros šio kodekso nustatyta tvarka.</text:span><text:span text:style-name="T5192"><text:s/>Darbo apmokėjimo sistemoje nurodomos darbuotojų kategorijos pagal pareigybes ir kvalifikaciją bei kiekvienos jų apmokėjim</text:span><text:span text:style-name="T5193">o formos ir darbo užmokesčio dydžiai (minimalus ir maksimalus), papildomo apmokėjimo (priedų ir priemokų) skyrimo pagrindai ir tvarka, darbo užmokesčio indeksavimo tvarka.<text:s/></text:span></text:p>
      <text:p text:style-name="P5194"><text:span text:style-name="T5195">4</text:span><text:span text:style-name="T5196">. Iš valstybės, savivaldybių ir Valstybinio socialinio draudimo fondo biudžetų</text:span><text:span text:style-name="T5197"><text:s/>ir kitų valstybės įsteigtų fondų lėšų finansuojamų įmonių, įstaigų ir organizacijų bei Lietuvos banko darbuotojų darbo apmokėjimo sąlygos nustatomos teisės aktų nustatyta tvarka.</text:span></text:p>
      <text:p text:style-name="P5198"><text:span text:style-name="T5199">5</text:span><text:span text:style-name="T5200">. Darbo apmokėjimo sistema turi būti parengta taip, kad ją taikant būtų</text:span><text:span text:style-name="T5201"><text:s/>išvengta bet kokio diskriminavimo lyties ir kitais pagrindais. Vyrams ir moterims už tokį patį ar lygiavertį darbą mokamas vienodas darbo užmokestis. Toks pats darbas reiškia atlikimą darbo veiklos, kuri pagal objektyvius kriterijus vienoda ar panaši į ki</text:span><text:span text:style-name="T5202">tą darbo veiklą tiek, kad abu darbuotojai gali būti sukeisti vietomis be didesnių darbdavio sąnaudų. Lygiavertis darbas reiškia, kad jis pagal objektyvius kriterijus yra ne mažesnės kvalifikacijos ir ne mažiau reikšmingas darbdaviui siekiant savo veiklos t</text:span><text:span text:style-name="T5203">ikslų, negu kitas palyginamasis darbas.<text:s/></text:span></text:p>
      <text:p text:style-name="P5204"><text:span text:style-name="T5205">6</text:span><text:span text:style-name="T5206">. Įgyvendinant darbuotojų lyčių lygybės ir nediskriminavimo kitais pagrindais principus, darbuotojo darbo užmokestis be diskriminavimo reiškia nediskriminacinį darbo užmokestį ir visus papildomus uždarbius pini</text:span><text:span text:style-name="T5207">gais arba natūra, kuriuos darbuotojas tiesiogiai ar netiesiogiai gauna iš darbdavio už savo darbą.<text:s/></text:span></text:p>
      <text:p text:style-name="P5208"/>
      <text:h text:style-name="P5209" text:outline-level="3"><text:span text:style-name="T5210">141</text:span><text:span text:style-name="T5211"><text:s/>straipsnis.<text:s/></text:span><text:span text:style-name="T5212">Minimalusis darbo užmokestis</text:span></text:h>
      <text:p text:style-name="P5213"><text:span text:style-name="T5214">1</text:span><text:span text:style-name="T5215">. Darbuotojo darbo užmokestis per mėnesį negali būti mažesnis, negu šio straipsnio nustatyta tvarka nustatytas minimalusis darbo užmokestis.<text:s/></text:span></text:p>
      <text:p text:style-name="P5216"><text:span text:style-name="T5217">2</text:span><text:span text:style-name="T5218">. Minimalusis darbo užmokestis (minimalusis valandinis atlygis ar minimalioji mėnesinė alga) – mažiausias lei</text:span><text:span text:style-name="T5219">džiamas atlygis už nekvalifikuotą darbą darbuotojui atitinkamai už vieną valandą ar visą kalendorinio mėnesio darbo laiko normą. Nekvalifikuotu darbu laikomas darbas, kuriam atlikti nekeliami jokie specialūs<text:s/></text:span><text:span text:style-name="T5220">kvalifikacinių įgūdžių ar profesinių gebėjimų re</text:span><text:span text:style-name="T5221">ikalavimai.</text:span><text:s/></text:p>
      <text:p text:style-name="P5222">Straipsnio dalies pakeitimai:</text:p>
      <text:p text:style-name="P5223"><text:span text:style-name="T5224">Nr.<text:s/></text:span><text:a xlink:href="https://www.e-tar.lt/portal/legalAct.html?documentId=936c2fc0a5a111ea9515f752ff221ec9" office:target-frame-name="_top" xlink:show="replace"><text:span text:style-name="T5225">XIII-2944</text:span></text:a><text:span text:style-name="T5226">, 2020-05-21, paskelbta TAR 2020-06-03, i. k. 2020-12135</text:span></text:p>
      <text:p text:style-name="Normal"/>
      <text:p text:style-name="P5227"><text:span text:style-name="T5228">3</text:span><text:span text:style-name="T5229">.</text:span><text:span text:style-name="T5230"><text:s/>Minimalųjį valandinį atlygį ir minima</text:span><text:span text:style-name="T5231">liąją mėnesinę algą tvirtina Lietuvos Respublikos Vyriausybė, gavusi Lietuvos Respublikos<text:s/></text:span><text:span text:style-name="T5232">trišalės tarybos rekomendaciją ir atsižvelgdama į šalies ūkio vystymosi rodiklius bei tendencijas.<text:s/></text:span><text:span text:style-name="T5233">Lietuvos Respublikos<text:s/></text:span><text:span text:style-name="T5234">trišalė taryba savo išvadą Lietuvos Respubliko</text:span><text:span text:style-name="T5235">s Vyriausybei pateikia kiekvienais metais iki birželio 15 dienos arba iki kitos Lietuvos Respublikos Vyriausybės prašomos datos.<text:s/></text:span></text:p>
      <text:p text:style-name="P5236"><text:span text:style-name="T5237">4</text:span><text:span text:style-name="T5238">. Kolektyvinėse sutartyse gali būti nustatyti didesni, negu šio straipsnio 3 dalyje nustatyti minimaliojo valandinio atly</text:span><text:span text:style-name="T5239">gio ir minimaliosios mėnesinės algos dydžiai.</text:span></text:p>
      <text:p text:style-name="P5240"/>
      <text:h text:style-name="P5241" text:outline-level="3"><text:span text:style-name="T5242">142</text:span><text:span text:style-name="T5243"><text:s/>straipsnis.<text:s/></text:span><text:span text:style-name="T5244">Darbuotojų premijavimas<text:s/></text:span></text:h>
      <text:p text:style-name="P5245"><text:span text:style-name="T5246">1</text:span><text:span text:style-name="T5247">. Galimi darbuotojo premijavimo tikslai:</text:span></text:p>
      <text:p text:style-name="P5248"><text:span text:style-name="T5249">1</text:span><text:span text:style-name="T5250">) darbo sutarties, darbo apmokėjimo sistemos ar kitų darbo teisės normų nustatytais atvejais, dydžiais ir tvarka<text:s/></text:span><text:span text:style-name="T5251">atlyginti už darbuotojo darbą pagal darbo sutartį;</text:span></text:p>
      <text:p text:style-name="P5252"><text:span text:style-name="T5253">2</text:span><text:span text:style-name="T5254">) darbdavio iniciatyva paskatinti jį už gerai atliktą darbą, veiklą ar veiklos rezultatus.</text:span></text:p>
      <text:p text:style-name="P5255"><text:span text:style-name="T5256">2</text:span><text:span text:style-name="T5257">.<text:s/></text:span><text:span text:style-name="T5258">Premija, numatyta šio straipsnio 1 dalies 2 punkte, gali būti neskiriama, jeigu darbuotojas per pask</text:span><text:span text:style-name="T5259">utinius šešis mėnesius padaro pareigų, nustatytų darbo teisės normose ar darbo sutartyje, pažeidimą.</text:span></text:p>
      <text:p text:style-name="P5260"><text:span text:style-name="T5261">3</text:span><text:span text:style-name="T5262">. Jeigu premijuoti numatyta pagal šio straipsnio 1 dalies 1 punktą, darbo santykių pasibaigimas neatleidžia darbdavio nuo pareigos sumokėti premiją, k</text:span><text:span text:style-name="T5263">urios dydis proporcingas darbo laikui per laikotarpį, už kurį skiriama premija, jeigu šalys nenustato kitokio laikotarpio.</text:span></text:p>
      <text:p text:style-name="P5264"/>
      <text:h text:style-name="P5265" text:outline-level="3"><text:span text:style-name="T5266">143</text:span><text:span text:style-name="T5267"><text:s/>straipsnis.<text:s/></text:span><text:span text:style-name="T5268">Darbo normos</text:span></text:h>
      <text:p text:style-name="P5269"><text:span text:style-name="T5270">1</text:span><text:span text:style-name="T5271">. Jeigu darbuotojui (tiek individualiai, tiek darbuotojų grupei) nustatoma darbo funkcijos<text:s/></text:span><text:span text:style-name="T5272">apimtis (darbo normos), darbdavys turi užtikrinti tokias darbo sąlygas, kad darbuotojas (tiek individualiai, tiek darbuotojų grupė) galėtų įvykdyti darbo normas.</text:span></text:p>
      <text:p text:style-name="P5273"><text:span text:style-name="T5274">2</text:span><text:span text:style-name="T5275">.</text:span><text:span text:style-name="T5276"><text:s/>Darbuotojo motyvuotą prašymą dėl netinkamai nustatytos darbo normos nagrinėja darbo gin</text:span><text:span text:style-name="T5277">čus dėl teisės nagrinėjantys organai. Darbdavys turi įrodyti, kad darbo norma nustatyta pagal profesinę riziką, darbo laiko sąnaudas ir darbo funkcijos atlikimo aplinkybes.</text:span></text:p>
      <text:p text:style-name="P5278"><text:span text:style-name="T5279">3</text:span><text:span text:style-name="T5280">.<text:s/></text:span><text:span text:style-name="T5281">Kai darbuotojas ne dėl savo kaltės neįvykdo darbo normų, jam mokama už fakti</text:span><text:span text:style-name="T5282">škai atliktą darbą. Šiuo atveju mėnesinis darbo užmokestis negali būti mažesnis kaip du trečdaliai jo vidutinio darbo užmokesčio ir turi būti ne mažesnis už minimalųjį darbo užmokestį.</text:span></text:p>
      <text:p text:style-name="P5283"><text:span text:style-name="T5284">4</text:span><text:span text:style-name="T5285">.<text:s/></text:span><text:span text:style-name="T5286">Neįvykdžius darbo normų dėl darbuotojo kaltės, mokama už faktišk</text:span><text:span text:style-name="T5287">ai atliktą darbą.</text:span></text:p>
      <text:p text:style-name="P5288"/>
      <text:h text:style-name="P5289" text:outline-level="3"><text:span text:style-name="T5290">144</text:span><text:span text:style-name="T5291"><text:s/>straipsnis.<text:s/></text:span><text:span text:style-name="T5292">Mokėjimas už darbą poilsio ir švenčių dienomis, viršvalandinį darbą ir kompensacijos darbuotojams, kurių darbas yra kilnojamojo pobūdžio arba atliekamas lauko sąlygomis, arba susijęs su kelionėmis ar važiavimu<text:s/></text:span></text:h>
      <text:p text:style-name="P5293">Pakeistas straipsnio pavadinimas:</text:p>
      <text:p text:style-name="P5294"><text:span text:style-name="T5295">Nr.<text:s/></text:span><text:a xlink:href="https://www.e-tar.lt/portal/legalAct.html?documentId=a959cf4050fe11e7846ef01bfffb9b64" office:target-frame-name="_top" xlink:show="replace"><text:span text:style-name="T5296">XIII-413</text:span></text:a><text:span text:style-name="T5297">, 2017-06-06, paskelbta TAR 2017-06-14, i. k. 2017-10021</text:span></text:p>
      <text:p text:style-name="P5298"><text:span text:style-name="T5299">Nr.<text:s/></text:span><text:a xlink:href="https://www.e-tar.lt/portal/legalAct.html?documentId=936c2fc0a5a111ea9515f752ff221ec9" office:target-frame-name="_top" xlink:show="replace"><text:span text:style-name="T5300">XIII-2944</text:span></text:a><text:span text:style-name="T5301">, 2020-05-21, paskelbta TAR 2020-06-03, i. k. 2020-12135</text:span></text:p>
      <text:p text:style-name="Normal"/>
      <text:p text:style-name="P5302"><text:span text:style-name="T5303">1</text:span><text:span text:style-name="T5304">. Už darbą poilsio dieną, kuri nenustatyta pagal darbo (pamainos) grafiką, mokamas ne mažesnis kaip dvigubas darbuotojo darbo užmokestis.</text:span></text:p>
      <text:p text:style-name="P5305"><text:span text:style-name="T5306">2</text:span><text:span text:style-name="T5307">. Už darbą švenčių dieną mokamas ne mažesnis kaip dvigubas darbuotojo darbo užmokestis.</text:span></text:p>
      <text:p text:style-name="P5308"><text:span text:style-name="T5309">3</text:span><text:span text:style-name="T5310">. Už darbą naktį mokamas ne mažesnis kaip pusantro darbuotojo darbo užmokesčio dydžio užmokestis.</text:span></text:p>
      <text:p text:style-name="P5311"><text:span text:style-name="T5312">4</text:span><text:span text:style-name="T5313">. Už viršvalandinį darbą mokamas ne mažesnis kaip pusant</text:span><text:span text:style-name="T5314">ro darbuotojo darbo užmokesčio dydžio užmokestis.</text:span><text:span text:style-name="T5315"><text:s/></text:span><text:span text:style-name="T5316">Už viršvalandinį darbą poilsio dieną, kuri nenustatyta pagal darbo (pamainos) grafiką, ar viršvalandinį darbą naktį mokamas ne mažesnis kaip dvigubas darbuotojo darbo užmokestis, o už viršvalandinį darbą šv</text:span><text:span text:style-name="T5317">enčių dieną – ne mažesnis kaip du su puse darbuotojo darbo užmokesčio dydžio užmokestis.</text:span></text:p>
      <text:p text:style-name="P5318"><text:span text:style-name="T5319">5</text:span><text:span text:style-name="T5320">. Darbuotojo prašymu darbo poilsio ar švenčių dienomis laikas ar viršvalandinio darbo laikas, padauginti iš šio straipsnio 1–4 dalyse nustatyto atitinkamo dydžio,</text:span><text:span text:style-name="T5321"><text:s/>gali būti pridedami prie kasmetinių atostogų laiko.</text:span></text:p>
      <text:p text:style-name="P5322"><text:span text:style-name="T5323">6</text:span><text:span text:style-name="T5324">.<text:s/></text:span><text:span text:style-name="T5325">Juridinio asmens vienasmenio valdymo organo darbo poilsio dieną, švenčių dieną, darbo naktį ir viršvalandinio darbo apskaita yra tvarkoma, tačiau už tą darbą nėra mokama, nebent šalys darbo<text:s/></text:span><text:span text:style-name="T5326">sutartyje susitaria kitaip. Juridinio asmens vadovaujančių darbuotojų (šio kodekso 101 straipsnio 3 ir 4 dalys) darbo poilsio dieną, švenčių dieną, darbo naktį ir viršvalandinio darbo apskaita yra tvarkoma ir už jį mokama kaip už darbą įprastiniu darbo lai</text:span><text:span text:style-name="T5327">ko režimu, nebent šalys darbo sutartyje susitaria kitaip. Tokių juridinio asmens vadovaujančių darbuotojų skaičius įmonėje, įstaigoje ar organizacijoje negali sudaryti daugiau negu dvidešimt procentų darbdavio darbuotojų vidutinio skaičiaus. Tokių darbuoto</text:span><text:span text:style-name="T5328">jų sąrašą nustato darbo teisės normos.</text:span></text:p>
      <text:p text:style-name="P5329"><text:span text:style-name="T5330">7</text:span><text:span text:style-name="T5331">. Už darbą, kai yra nukrypimų nuo normalių darbo sąlygų, taip pat kai padidinamas darbuotojo darbo mastas, mokamas padidintas, palyginti su normaliomis darbo sąlygomis, darbo užmokestis, nurodytas šio kodekso 139</text:span><text:span text:style-name="T5332"><text:s/>straipsnio 4 dalyje. Konkretūs apmokėjimo dydžiai nustatomi kolektyvinėse ir darbo sutartyse.</text:span></text:p>
      <text:p text:style-name="P5333"><text:span text:style-name="T5334">8</text:span><text:span text:style-name="T5335">. Darbuotojams, kurių darbas yra kilnojamojo pobūdžio<text:s/></text:span><text:span text:style-name="T5336">arba atliekamas lauko sąlygomis,</text:span><text:span text:style-name="T5337"><text:s/>arba susijęs su kelionėmis ar važiavimu, kompensuojamos su tuo susiju</text:span><text:span text:style-name="T5338">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39">Papildyta straipsnio dalimi:</text:p>
      <text:p text:style-name="P5340"><text:span text:style-name="T5341">Nr.<text:s/></text:span><text:a xlink:href="https://www.e-tar.lt/portal/legalAct.html?documentId=a959cf4050fe11e7846ef01bfffb9b64" office:target-frame-name="_top" xlink:show="replace"><text:span text:style-name="T5342">XIII-413</text:span></text:a><text:span text:style-name="T5343">, 2017-06-06, paskelbta TAR 2017-06-14, i. k. 2017-10021</text:span></text:p>
      <text:p text:style-name="P5344">Straipsnio dalies pakeitimai:</text:p>
      <text:p text:style-name="P5345"><text:span text:style-name="T5346">Nr.<text:s/></text:span><text:a xlink:href="https://www.e-tar.lt/portal/legalAct.html?documentId=936c2fc0a5a111ea9515f752ff221ec9" office:target-frame-name="_top" xlink:show="replace"><text:span text:style-name="T5347">XIII-2944</text:span></text:a><text:span text:style-name="T5348">, 2020-05-21, paskelbta TAR 2020-06-03, i. k. 2020-12135</text:span></text:p>
      <text:p text:style-name="Normal"/>
      <text:h text:style-name="P5349" text:outline-level="3"><text:span text:style-name="T5350">145</text:span><text:span text:style-name="T5351"><text:s/>straipsnis.<text:s/></text:span><text:span text:style-name="T5352">Vidutinio darbo užmokesčio mokėjimas<text:s/></text:span></text:h>
      <text:p text:style-name="P5353"><text:span text:style-name="T5354">1</text:span><text:span text:style-name="T5355">. Šiame kodekse ir kitose darbo teisės normose nurodytais atvejais</text:span><text:span text:style-name="T5356"><text:s/>darbuotojui mokamos išmokos skaičiuojamos pagal jo vidutinį darbo užmokestį.</text:span></text:p>
      <text:p text:style-name="P5357"><text:span text:style-name="T5358">2</text:span><text:span text:style-name="T5359">. Lietuvos Respublikos Vyriausybė tvirtina Darbuotojų vidutinio darbo užmokesčio skaičiavimo tvarkos aprašą.<text:s/></text:span></text:p>
      <text:p text:style-name="P5360"/>
      <text:h text:style-name="P5361" text:outline-level="3"><text:span text:style-name="T5362">146</text:span><text:span text:style-name="T5363"><text:s/>straipsnis.<text:s/></text:span><text:span text:style-name="T5364">Darbo užmokesčio mokėjimo terminai,<text:s/></text:span><text:span text:style-name="T5365">vieta ir tvarka</text:span></text:h>
      <text:p text:style-name="P5366"><text:span text:style-name="T5367">1</text:span><text:span text:style-name="T5368">. Darbo užmokestis darbuotojui mokamas ne rečiau kaip du kartus per mėnesį, o jeigu darbuotojas prašo,<text:s/></text:span><text:span text:style-name="T5369">–</text:span><text:span text:style-name="T5370"><text:s/>kartą per mėnesį. Bet kuriuo atveju už darbą per kalendorinį mėnesį negali būti atsiskaitoma vėliau negu per dešimt darbo dienų nu</text:span><text:span text:style-name="T5371">o jo pabaigos, jeigu darbo teisės normos ar darbo sutartis nenustato kitaip.<text:s/></text:span></text:p>
      <text:p text:style-name="P5372"><text:span text:style-name="T5373">2</text:span><text:span text:style-name="T5374">. Darbo sutarčiai pasibaigus, visos darbuotojo su darbo santykiais susijusios išmokos išmokamos, kai nutraukiama darbo sutartis su darbuotoju, bet ne vėliau kaip iki darbo s</text:span><text:span text:style-name="T5375">antykių pabaigos, nebent šalys susitaria, kad su darbuotoju bus atsiskaityta ne vėliau kaip per<text:s/></text:span><text:span text:style-name="T5376">dešimt darbo dienų. Darbo užmokesčio ar su juo susijusių išmokų dalis, neviršijanti darbuotojo vieno mėnesio vidutinio darbo užmokesčio dydžio, visais atvejais<text:s/></text:span><text:span text:style-name="T5377">turi būti sumokama ne vėliau kaip darbo santykių pasibaigimo dieną, nebent atleidimo metu buvo susitarta kitaip.</text:span></text:p>
      <text:p text:style-name="P5378"/>
      <text:h text:style-name="P5379" text:outline-level="3"><text:span text:style-name="T5380">147</text:span><text:span text:style-name="T5381"><text:s/>straipsnis.<text:s/></text:span><text:span text:style-name="T5382">Pavėluotas darbo užmokesčio ir kitų su darbo santykiais susijusių išmokų mokėjimas</text:span></text:h>
      <text:p text:style-name="P5383"><text:span text:style-name="T5384">1</text:span><text:span text:style-name="T5385">. Darbo santykiams nepasibaigus,</text:span><text:span text:style-name="T5386"><text:s/>kai dėl darbdavio kaltės pavėluotai išmokamas darbo užmokestis ar kitos su darbo santykiais susijusios išmokos, kartu su jomis darbuotojui, turinčiam darbo santykių, išmokami delspinigiai, kurių dydį tvirtina Lietuvos Respublikos socialinės apsaugos ir da</text:span><text:span text:style-name="T5387">rbo ministras, jeigu darbo teisės normos nenustato didesnio delspinigių dydžio.<text:s/></text:span><text:span text:style-name="T5388">Delspinigių dydį Lietuvos Respublikos socialinės apsaugos ir darbo ministras tvirtina kiekvienais metais iki vasario 1 dienos, atsižvelgdamas į Lietuvos statistikos departament</text:span><text:span text:style-name="T5389">o paskelbtą vartotojų kainų indeksą per praėjusius kalendorinius metus (lygindamas praėjusių metų gruodžio mėnesį su užpraeitų metų gruodžio mėnesiu).<text:s/></text:span><text:span text:style-name="T5390">Darbdaviui iškėlus bankroto bylą arba pradėjus bankroto procedūrą ne teismo tvarka, delspinigių skaičiavi</text:span><text:span text:style-name="T5391">mas nutraukiamas įsiteisėjus teismo nutarčiai iškelti bankroto bylą arba nuo kreditorių susirinkimo, kuriame kreditoriai nutarė įmonės bankroto procedūras vykdyti ne teismo tvarka, dienos.</text:span><text:s/></text:p>
      <text:p text:style-name="P5392">Straipsnio dalies pakeitimai:</text:p>
      <text:p text:style-name="P5393"><text:span text:style-name="T5394">Nr.<text:s/></text:span><text:a xlink:href="https://www.e-tar.lt/portal/legalAct.html?documentId=a959cf4050fe11e7846ef01bfffb9b64" office:target-frame-name="_top" xlink:show="replace"><text:span text:style-name="T5395">XIII-413</text:span></text:a><text:span text:style-name="T5396">, 2017-06-06, paskelbta TAR 2017-06-14, i. k. 2017-10021</text:span></text:p>
      <text:p text:style-name="Normal"/>
      <text:p text:style-name="P5397"><text:span text:style-name="T5398">2</text:span><text:span text:style-name="T5399">.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0">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01"><text:s/>iš šešių.<text:s/></text:span><text:span text:style-name="T5402">Jeigu uždelsto atsiskaitymo laikotarpis yra trumpesnis negu vienas mėnuo, netesybų dydį sudaro darbuotojo vidutinio darbo užmokesčio suma, apskaičiuota proporcingai uždelsto atsiskaitymo laikotarpiui.</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P5408"><text:span text:style-name="T5409">Nr.<text:s/></text:span><text:a xlink:href="https://www.e-tar.lt/portal/legalAct.html?documentId=936c2fc0a5a111ea9515f752ff221ec9" office:target-frame-name="_top" xlink:show="replace"><text:span text:style-name="T5410">XIII-2944</text:span></text:a><text:span text:style-name="T5411">, 2020-05-21, paskelbta TAR 2020-06-03, i. k. 2020-12135</text:span></text:p>
      <text:p text:style-name="Normal"/>
      <text:h text:style-name="P5412" text:outline-level="3"><text:span text:style-name="T5413">148</text:span><text:span text:style-name="T5414"><text:s/>straipsnis.<text:s/></text:span><text:span text:style-name="T5415">Informacija apie darbo užmokestį ir dirbtą darbą</text:span></text:h>
      <text:p text:style-name="P5416"><text:span text:style-name="T5417">1</text:span><text:span text:style-name="T5418">.<text:s/></text:span><text:span text:style-name="T5419">Darbdavys ne rečiau kaip kartą per mėnesį raštu ar elektroniniu būdu privalo darbuotojui pateikti informaciją a</text:span><text:span text:style-name="T5420">pie jam apskaičiuotas, išmokėtas ir išskaičiuotas sumas ir apie dirbto darbo laiko trukmę, atskirai nurodydamas viršvalandinių darbų trukmę.</text:span></text:p>
      <text:p text:style-name="P5421"><text:span text:style-name="T5422">2</text:span><text:span text:style-name="T5423">. Duomenys apie atskiro darbuotojo darbo užmokestį teikiami ar skelbiami tik įstatymų nustatytais atvejais arb</text:span><text:span text:style-name="T5424">a su darbuotojo sutikimu.</text:span></text:p>
      <text:p text:style-name="P5425"><text:span text:style-name="T5426">3</text:span><text:span text:style-name="T5427">. Darbuotojo reikalavimu darbdavys privalo išduoti pažymą apie darbą toje įmonėje, nurodydamas darbuotojo darbo funkciją ar pareigas, kiek laiko jis dirbo, darbo užmokesčio dydį ir sumokėtų mokesčių bei valstybinio socialinio</text:span><text:span text:style-name="T5428"><text:s/>draudimo įmokų dydį.</text:span></text:p>
      <text:p text:style-name="P5429"/>
      <text:h text:style-name="P5430" text:outline-level="3"><text:span text:style-name="T5431">149</text:span><text:span text:style-name="T5432"><text:s/>straipsnis.<text:s/></text:span><text:span text:style-name="T5433">Darbuotojų reikalavimų gynimas darbdaviui tapus nemokiam</text:span></text:h>
      <text:p text:style-name="P5434"><text:span text:style-name="T5435">1</text:span><text:span text:style-name="T5436">. Darbdavys laikomas nemokiu, kai jam taikomos bankroto procedūros, ir kitais įstatymų nustatytais atvejais.</text:span></text:p>
      <text:p text:style-name="P5437"><text:span text:style-name="T5438">2</text:span><text:span text:style-name="T5439">. Darbuotojų reikalavimai, susiję<text:s/></text:span><text:span text:style-name="T5440">su darbo santykiais, tenkinami Lietuvos Respublikos juridinių asmenų nemokumo</text:span><text:span text:style-name="T5441"><text:s/></text:span><text:span text:style-name="T5442">įstatymo arba Lietuvos Respublikos fizinių asmenų bankroto įstatymo nustatyta tvarka.</text:span><text:s/></text:p>
      <text:p text:style-name="P5443">Straipsnio dalies pakeitimai:</text:p>
      <text:p text:style-name="P5444"><text:span text:style-name="T5445">Nr.<text:s/></text:span><text:a xlink:href="https://www.e-tar.lt/portal/legalAct.html?documentId=5934ee0098be11e9ae2e9d61b1f977b3" office:target-frame-name="_top" xlink:show="replace"><text:span text:style-name="T5446">XIII-2224</text:span></text:a><text:span text:style-name="T5447">, 2019-06-13, paskelbta TAR 2019-06-27, i. k. 2019-10338</text:span></text:p>
      <text:p text:style-name="Normal"/>
      <text:p text:style-name="P5448"><text:span text:style-name="T5449">3</text:span><text:span text:style-name="T5450">. Darbuotojams, kuriems būtina dalyvauti bankroto procese, išskyrus darbuotojus, dalyvaujančius toliau vykdomoje ūkinėje komercinėje veikloje,<text:s/></text:span><text:span text:style-name="T5451">darbo užmokestis už darbą tuo metu mokamas iš administravimo išlaidoms skirtų lėšų.<text:s/></text:span></text:p>
      <text:p text:style-name="P5452"><text:span text:style-name="T5453">4</text:span><text:span text:style-name="T5454">. Darbdavio nemokumo atvejais įstatymų nustatyta tvarka ir sąlygomis darbuotojo reikalavimai, susiję su darbo santykiais, tenkinami Lietuvos Respublikos garantijų dar</text:span><text:span text:style-name="T5455">buotojams jų darbdaviui tapus nemokiam ir ilgalaikio darbo išmokų įstatymo nustatyta tvarka.</text:span><text:s/></text:p>
      <text:p text:style-name="P5456">Straipsnio dalies pakeitimai:</text:p>
      <text:p text:style-name="P5457"><text:span text:style-name="T5458">Nr.<text:s/></text:span><text:a xlink:href="https://www.e-tar.lt/portal/legalAct.html?documentId=31f17ef0a67a11e69ad4c8713b612d0f" office:target-frame-name="_top" xlink:show="replace"><text:span text:style-name="T5459">XII-2688</text:span></text:a><text:span text:style-name="T5460">, 2016-11-03, paskelbt</text:span><text:span text:style-name="T5461">a TAR 2016-11-09, i. k. 2016-26498</text:span></text:p>
      <text:p text:style-name="Normal"/>
      <text:h text:style-name="P5462" text:outline-level="3"><text:span text:style-name="T5463">150</text:span><text:span text:style-name="T5464"><text:s/>straipsnis.<text:s/></text:span><text:span text:style-name="T5465">Išskaitos iš darbo užmokesčio<text:s/></text:span></text:h>
      <text:p text:style-name="P5466"><text:span text:style-name="T5467">1</text:span><text:span text:style-name="T5468">. Išskaitos iš darbuotojo darbo užmokesčio gali būti daromos tik šio kodekso ar kitų įstatymų nustatytais atvejais.</text:span></text:p>
      <text:p text:style-name="P5469"><text:span text:style-name="T5470">2</text:span><text:span text:style-name="T5471">. Išskaitos gali būti daromos šiais<text:s/></text:span><text:span text:style-name="T5472">atvejais:</text:span></text:p>
      <text:p text:style-name="P5473"><text:span text:style-name="T5474">1</text:span><text:span text:style-name="T5475">) grąžinti perduotoms ir darbuotojo nepanaudotoms pagal paskirtį darbdavio pinigų sumoms;</text:span></text:p>
      <text:p text:style-name="P5476"><text:span text:style-name="T5477">2</text:span><text:span text:style-name="T5478">)<text:s/></text:span><text:span text:style-name="T5479">grąžinti sumoms, permokėtoms dėl skaičiavimo klaidų;<text:s/></text:span></text:p>
      <text:p text:style-name="P5480"><text:span text:style-name="T5481">3</text:span><text:span text:style-name="T5482">)<text:s/></text:span><text:span text:style-name="T5483">atlyginti žalai, kurią darbuotojas dėl savo kaltės padarė darbdaviui;</text:span></text:p>
      <text:p text:style-name="P5484"><text:span text:style-name="T5485">4</text:span><text:span text:style-name="T5486">) išieškot</text:span><text:span text:style-name="T5487">i atostoginiams už suteiktas atostogas, viršijančias įgytą teisę į visos trukmės ar dalies kasmetines atostogas,<text:s/></text:span><text:span text:style-name="T5488">darbo sutartį nutraukus darbuotojo iniciatyva be svarbių priežasčių (šio kodekso 55 straipsnis) arba dėl darbuotojo kaltės darbdavio iniciatyva</text:span><text:span text:style-name="T5489"><text:s/>(šio kodekso 58 straipsnis).</text:span></text:p>
      <text:p text:style-name="P5490"><text:span text:style-name="T5491">3</text:span><text:span text:style-name="T5492">. Darbdavys turi teisę duoti nurodymą padaryti išskaitą ne vėliau kaip per vieną mėnesį nuo tos dienos, kurią darbdavys sužinojo ar galėjo sužinoti apie atsiradusį išskaitos pagrindą.<text:s/></text:span></text:p>
      <text:p text:style-name="P5493"><text:span text:style-name="T5494">4</text:span><text:span text:style-name="T5495">. Išskaitų iš darbo užmokesči</text:span><text:span text:style-name="T5496">o dydžiai nustatyti Lietuvos Respublikos civilinio proceso kodekse.</text:span></text:p>
      <text:p text:style-name="P5497">Straipsnio dalies pakeitimai:</text:p>
      <text:p text:style-name="P5498"><text:span text:style-name="T5499">Nr.<text:s/></text:span><text:a xlink:href="https://www.e-tar.lt/portal/legalAct.html?documentId=c3d8dfe084d911e8ae2bfd1913d66d57" office:target-frame-name="_top" xlink:show="replace"><text:span text:style-name="T5500">XIII-1461</text:span></text:a><text:span text:style-name="T5501">, 2018-06-30, paskelbta TAR 2018-07-11, i. k.<text:s/></text:span><text:span text:style-name="T5502">2018-11776</text:span></text:p>
      <text:p text:style-name="Normal"/>
      <text:p text:style-name="P5503"><text:span text:style-name="T5504">5</text:span><text:span text:style-name="T5505">.<text:s/></text:span><text:span text:style-name="T5506">Neteko galios nuo 2018-09-01.</text:span></text:p>
      <text:p text:style-name="P5507">Straipsnio dalies pakeitimai:</text:p>
      <text:p text:style-name="P5508"><text:span text:style-name="T5509">Nr.<text:s/></text:span><text:a xlink:href="https://www.e-tar.lt/portal/legalAct.html?documentId=c3d8dfe084d911e8ae2bfd1913d66d57" office:target-frame-name="_top" xlink:show="replace"><text:span text:style-name="T5510">XIII-1461</text:span></text:a><text:span text:style-name="T5511">, 2018-06-30, paskelbta TAR 2018-07-11, i. k. 2018-11776</text:span></text:p>
      <text:p text:style-name="Normal"/>
      <text:p text:style-name="P5512"><text:span text:style-name="T5513">6</text:span><text:span text:style-name="T5514">.<text:s/></text:span><text:span text:style-name="T5515">Neteko galios nuo 2018-09-01</text:span><text:span text:style-name="T5516">.</text:span></text:p>
      <text:p text:style-name="P5517">Straipsnio dalies pakeitimai:</text:p>
      <text:p text:style-name="P5518"><text:span text:style-name="T5519">Nr.<text:s/></text:span><text:a xlink:href="https://www.e-tar.lt/portal/legalAct.html?documentId=c3d8dfe084d911e8ae2bfd1913d66d57" office:target-frame-name="_top" xlink:show="replace"><text:span text:style-name="T5520">XIII-1461</text:span></text:a><text:span text:style-name="T5521">, 2018-06-30, paskelbta TAR 2018-07-11, i. k. 2018-11776</text:span></text:p>
      <text:p text:style-name="Normal"/>
      <text:h text:style-name="P5522" text:outline-level="2"><text:span text:style-name="T5523">X</text:span><text:span text:style-name="T5524"><text:s/>SKYRIUS</text:span></text:h>
      <text:h text:style-name="P5525" text:outline-level="2"><text:span text:style-name="T5526">ŽALOS ATL</text:span><text:span text:style-name="T5527">YGINIMAS</text:span></text:h>
      <text:p text:style-name="P5528"/>
      <text:h text:style-name="P5529" text:outline-level="3"><text:span text:style-name="T5530">151</text:span><text:span text:style-name="T5531"><text:s/>straipsnis.<text:s/></text:span><text:span text:style-name="T5532">Žalos atlyginimo sąlygos</text:span></text:h>
      <text:p text:style-name="P5533"><text:span text:style-name="T5534">Kiekviena darbo sutarties šalis privalo atlyginti savo darbo pareigų pažeidimu dėl jos kaltės kitai sutarties šaliai padarytą turtinę žalą, taip pat ir neturtinę žalą.</text:span></text:p>
      <text:p text:style-name="P5535"/>
      <text:h text:style-name="P5536" text:outline-level="3"><text:span text:style-name="T5537">152</text:span><text:span text:style-name="T5538"><text:s/>straipsnis.<text:s/></text:span><text:span text:style-name="T5539">Atlygintinos turtinės žalos dydžio nustatymas</text:span></text:h>
      <text:p text:style-name="P5540"><text:span text:style-name="T5541">1</text:span><text:span text:style-name="T5542">. Atlygintinos turtinės žalos dydį sudaro tiesioginiai nuostoliai ir negautos pajamos.</text:span></text:p>
      <text:p text:style-name="P5543"><text:span text:style-name="T5544">2</text:span><text:span text:style-name="T5545">. Nustatant atlygintinos turtinės žalos dydį, atsižvelgiama į:</text:span></text:p>
      <text:p text:style-name="P5546"><text:span text:style-name="T5547">1</text:span><text:span text:style-name="T5548">) netekto turto ar turto, kurio vertė sumažėjo,</text:span><text:span text:style-name="T5549"><text:s/>vertę, atskaičiavus nusidėvėjimą, natūralų sumažėjimą ir turėtas išlaidas (tiesioginius nuostolius);</text:span></text:p>
      <text:p text:style-name="P5550"><text:span text:style-name="T5551">2</text:span><text:span text:style-name="T5552">) žalą patyrusios darbo sutarties šalies kaltės laipsnį</text:span><text:span text:style-name="T5553"><text:s/></text:span><text:span text:style-name="T5554">ir jos veiksmus, siekiant išvengti žalos atsiradimo;</text:span></text:p>
      <text:p text:style-name="P5555"><text:span text:style-name="T5556">3</text:span><text:span text:style-name="T5557">) žalą padariusios darbo sutarties<text:s/></text:span><text:span text:style-name="T5558">šalies kaltės laipsnį ir jos veiksmus, siekiant išvengti žalos atsiradimo;</text:span></text:p>
      <text:p text:style-name="P5559"><text:span text:style-name="T5560">4</text:span><text:span text:style-name="T5561">) faktą, kiek patirtai žalai atsirasti turėjo įtakos darbdavio veiklos pobūdis, ir jam tenkanti komercinė ir gamybinė rizika.</text:span></text:p>
      <text:p text:style-name="P5562"><text:span text:style-name="T5563">3</text:span><text:span text:style-name="T5564">. Darbo ginčą dėl teisės nagrinėjantis<text:s/></text:span><text:span text:style-name="T5565">organas gali sumažinti atlygintinos turtinės žalos dydį, atsižvelgdamas į žalą padariusios darbo sutarties šalies finansines ir ekonomines galimybes, išskyrus atvejus, kai žala padaroma tyčia. Kai tam tikram darbuotojui atlygintinos turtinės žalos dydis su</text:span><text:span text:style-name="T5566">mažinamas, tai negali būti pagrindas padidinti atlygintinos turtinės žalos dydį kitiems kartu žalą padariusiems asmenims.</text:span></text:p>
      <text:p text:style-name="P5567"/>
      <text:p text:style-name="P5568"><text:span text:style-name="T5569">153</text:span><text:span text:style-name="T5570"><text:s/>straipsnis.<text:s/></text:span><text:span text:style-name="T5571">Darbuotojo atlyginamos turtinės žalos ribos</text:span></text:p>
      <text:p text:style-name="P5572"><text:span text:style-name="T5573">1</text:span><text:span text:style-name="T5574">. Išskyrus šiame kodekse ir kituose įstatymuose numatytus atve</text:span><text:span text:style-name="T5575">jus, 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76"><text:span text:style-name="T5577">2</text:span><text:span text:style-name="T5578">. Teritorinė, šakos kolektyvinė sutartis gali numatyti kitus atlyginamos turtinės žalos dydžius, kurie negali viršyti dvylikos darbuotojo vidutinių darbo užmokesčių dydžio.</text:span></text:p>
      <text:p text:style-name="P5579"/>
      <text:p text:style-name="P5580"><text:span text:style-name="T5581">154</text:span><text:span text:style-name="T5582"><text:s/>straipsnis.<text:s/></text:span><text:span text:style-name="T5583">Atvejai, kai darbuotojas privalo atlyginti visą žalą</text:span></text:p>
      <text:p text:style-name="P5584"><text:span text:style-name="T5585">D</text:span><text:span text:style-name="T5586">arbuotojas privalo atlyginti visą žalą šiais atvejais:</text:span></text:p>
      <text:p text:style-name="P5587"><text:span text:style-name="T5588">1</text:span><text:span text:style-name="T5589">) žala padaryta tyčia;</text:span></text:p>
      <text:p text:style-name="P5590"><text:span text:style-name="T5591">2</text:span><text:span text:style-name="T5592">) žala padaryta jo veikla, turinčia nusikaltimo požymių;</text:span></text:p>
      <text:p text:style-name="P5593"><text:span text:style-name="T5594">3</text:span><text:span text:style-name="T5595">) žala padaryta neblaivaus ar apsvaigusio nuo narkotinių, toksinių ar psichotropinių medžiagų darbuotojo;</text:span></text:p>
      <text:p text:style-name="P5596"><text:span text:style-name="T5597">4</text:span><text:span text:style-name="T5598">) žala padaryta pažeidus pareigą saugoti konfidencialią informaciją, susitarimą dėl nekonkuravimo;</text:span></text:p>
      <text:p text:style-name="P5599"><text:span text:style-name="T5600">5</text:span><text:span text:style-name="T5601">) darbdaviui padaryta neturtinė žala;</text:span></text:p>
      <text:p text:style-name="P5602"><text:span text:style-name="T5603">6</text:span><text:span text:style-name="T5604">) kai visiško žalos atlyginimo atvejis numatytas kolektyvinėje sutartyje.</text:span></text:p>
      <text:p text:style-name="P5605"/>
      <text:h text:style-name="P5606" text:outline-level="3"><text:span text:style-name="T5607">155</text:span><text:span text:style-name="T5608"><text:s/>straipsnis.<text:s/></text:span><text:span text:style-name="T5609">Žalos<text:s/></text:span><text:span text:style-name="T5610">atlyginimas ir civilinės atsakomybės draudimas</text:span></text:h>
      <text:p text:style-name="P5611"><text:span text:style-name="T5612">1</text:span><text:span text:style-name="T5613">. Jeigu darbdavys buvo apdraudęs darbuotojo civilinę atsakomybę (taip pat ir trečiųjų asmenų atžvilgiu), darbdavys privalo kreiptis dėl draudimo atlyginimo išmokėjimo tiesiogiai į draudiką.<text:s/></text:span></text:p>
      <text:p text:style-name="P5614"><text:span text:style-name="T5615">2</text:span><text:span text:style-name="T5616">. Jeigu<text:s/></text:span><text:span text:style-name="T5617">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18">o draudimo išmokos.</text:span></text:p>
      <text:p text:style-name="P5619"/>
      <text:h text:style-name="P5620" text:outline-level="3"><text:span text:style-name="T5621">156</text:span><text:span text:style-name="T5622"><text:s/>straipsnis.<text:s/></text:span><text:span text:style-name="T5623">Žalos išieškojimo tvarka</text:span></text:h>
      <text:p text:style-name="P5624"><text:span text:style-name="T5625">1</text:span><text:span text:style-name="T5626">. Darbuotojo padaryta ir jo gera valia šalių susitarimu natūra arba pinigais neatlyginta žala gali būti išskaitoma iš darbuotojui priklausančio darbo užmokesčio darbdavio rašytiniu nu</text:span><text:span text:style-name="T5627">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28">os paaiškėjimo dienos.</text:span></text:p>
      <text:p text:style-name="P5629"><text:span text:style-name="T5630">2</text:span><text:span text:style-name="T5631">. Dėl išskaitos, kuri viršija vieno mėnesio darbuotojo vidutinio darbo užmokesčio dydį, arba jeigu praleisti išskaitos terminai, darbdavys žalos atlyginimo turi reikalauti darbo ginčams dėl teisės nagrinėti nustatyta tvarka.</text:span></text:p>
      <text:p text:style-name="P5632"><text:span text:style-name="T5633">3</text:span><text:span text:style-name="T5634">. Darbdavio darbuotojui padaryta žala atlyginama darbo ginčams dėl teisės nagrinėti nustatyta tvarka.<text:s/></text:span></text:p>
      <text:p text:style-name="P5635"/>
      <text:h text:style-name="P5636" text:outline-level="3"><text:span text:style-name="T5637">157</text:span><text:span text:style-name="T5638"><text:s/>straipsnis.<text:s/></text:span><text:span text:style-name="T5639">Žalos atlyginimas reorganizavus darbdavį ar jam pasibaigus<text:s/></text:span></text:h>
      <text:p text:style-name="P5640"><text:span text:style-name="T5641">1</text:span><text:span text:style-name="T5642">. Jeigu darbdavys, įpareigotas atlyginti nukentėjusiam asmeniui</text:span><text:span text:style-name="T5643"><text:s/>padarytą žalą, reorganizuojamas, reikalavimai atlyginti žalą pereina jo teisių perėmėjui.</text:span></text:p>
      <text:p text:style-name="P5644"><text:span text:style-name="T5645">2</text:span><text:span text:style-name="T5646">. Po valstybės ar savivaldybės įmonės, įstaigos ar organizacijos likvidavimo pareiga atlyginti žalą pereina valstybei ar savivaldybei.</text:span></text:p>
      <text:p text:style-name="P5647"><text:span text:style-name="T5648">3</text:span><text:span text:style-name="T5649">. Jeigu darbdavio<text:s/></text:span><text:span text:style-name="T5650">įm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1"/>
      <text:h text:style-name="P5652" text:outline-level="2"><text:span text:style-name="T5653">XI</text:span><text:span text:style-name="T5654"><text:s/>SKYRIUS</text:span></text:h>
      <text:h text:style-name="P5655" text:outline-level="2"><text:span text:style-name="T5656">DARBUOTOJŲ SAUGA IR SVEIKATA</text:span></text:h>
      <text:p text:style-name="P5657"/>
      <text:h text:style-name="P5658" text:outline-level="3"><text:span text:style-name="T5659">158</text:span><text:span text:style-name="T5660"><text:s/>straipsnis.<text:s/></text:span><text:span text:style-name="T5661">Darbuotojų saugos ir sveikatos organizavimas</text:span></text:h>
      <text:p text:style-name="P5662"><text:span text:style-name="T5663">1</text:span><text:span text:style-name="T5664">. Kiekvienam darbuotojui turi būti sudarytos tinkamos, saugios ir sveikatai nekenksmingos darbo sąlygos, nustatytos Lietuvos Respublikos darbuo</text:span><text:span text:style-name="T5665">to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5666">neseniai pag</text:span><text:span text:style-name="T5667">imdžiusioms ar krūtimi maitinančioms darbuotojoms, asmenims iki aštuoniolikos metų, neįgaliesiems)</text:span><text:span text:style-name="T5668">.</text:span><text:span text:style-name="T5669"><text:s/></text:span></text:p>
      <text:p text:style-name="P5670"><text:span text:style-name="T5671">2</text:span><text:span text:style-name="T5672">. Kiekvieno darbuotojo darbo vieta ir aplinka turi būti saugi ir nekenksminga sveikatai, įrengta pagal darbuotojų saugos ir sveikatos norminių teisės<text:s/></text:span><text:span text:style-name="T5673">aktų reikalavimus. </text:span></text:p>
      <text:p text:style-name="P5674"><text:span text:style-name="T5675">3</text:span><text:span text:style-name="T5676">. Darbas turi būti organizuojamas vadovaujantis darbuotojų</text:span><text:span text:style-name="T5677"><text:s/></text:span><text:span text:style-name="T5678">saugos ir sveikatos norminių teisės</text:span><text:span text:style-name="T5679"><text:s/></text:span><text:span text:style-name="T5680">aktų reikalavimais. </text:span></text:p>
      <text:p text:style-name="P5681"><text:span text:style-name="T5682">4</text:span><text:span text:style-name="T5683">. Darbuotojų saugos ir sveikatos priemonės finansuojamos darbdavio lėšomis.</text:span></text:p>
      <text:p text:style-name="P5684"/>
      <text:h text:style-name="P5685" text:outline-level="3"><text:span text:style-name="T5686">159</text:span><text:span text:style-name="T5687"><text:s/>straipsnis.<text:s/></text:span><text:span text:style-name="T5688">Darbuotojų<text:s/></text:span><text:span text:style-name="T5689">teisė dirbti saugiai</text:span></text:h>
      <text:p text:style-name="P5690"><text:span text:style-name="T5691">1</text:span><text:span text:style-name="T5692">. Darbuotojas turi teisę atsisakyti dirbti, jeigu yra pavojus jo saugai ir</text:span><text:span text:style-name="T5693"><text:s/></text:span><text:span text:style-name="T5694">sveikatai, taip pat dirbti tuos darbus, kuriuos saugiai atlikti nėra apmokytas, jeigu neįrengtos kolektyvinės apsaugos priemonės ar pats neaprūpintas reiki</text:span><text:span text:style-name="T5695">amomis asmeninėmis apsaugos priemonėmis.</text:span></text:p>
      <text:p text:style-name="P5696"><text:span text:style-name="T5697">2</text:span><text:span text:style-name="T5698">. Pagrįstas darbuotojo atsisakymas dirbti negali būti laikomas jo darbo pareigų pažeidimu.</text:span></text:p>
      <text:p text:style-name="P5699"/>
      <text:h text:style-name="P5700" text:outline-level="3"><text:span text:style-name="T5701">160</text:span><text:span text:style-name="T5702"><text:s/>straipsnis.<text:s/></text:span><text:span text:style-name="T5703">Žalos atlyginimas</text:span></text:h>
      <text:p text:style-name="P5704"><text:span text:style-name="T5705">Darbdavio pareigų ar kompetencijos perdavimas kitiems asmenims nepašalina da</text:span><text:span text:style-name="T5706">rbdavio pareigos atlyginti darbuotojo sveikatai padarytą žalą, atsiradusią dėl darbuotojo suluošinimo ar kitokio jo sveikatos sužalojimo, ar jo mirties atveju, ar dėl jo susirgimo profesine liga.</text:span></text:p>
      <text:p text:style-name="P5707"/>
      <text:p text:style-name="P5708"><text:span text:style-name="T5709">III</text:span><text:span text:style-name="T5710"><text:s/>DALIS</text:span></text:p>
      <text:p text:style-name="P5711"><text:span text:style-name="T5712">KOLEKTYVINIAI DARBO SANTYKIAI</text:span></text:p>
      <text:p text:style-name="P5713"/>
      <text:h text:style-name="P5714" text:outline-level="2"><text:span text:style-name="T5715">I</text:span><text:span text:style-name="T5716"><text:s/>SKYRIUS</text:span></text:h>
      <text:h text:style-name="P5717" text:outline-level="2"><text:span text:style-name="T5718">BENDROSIOS NUOSTATOS</text:span></text:h>
      <text:p text:style-name="P5719"/>
      <text:h text:style-name="P5720" text:outline-level="3"><text:span text:style-name="T5721">161</text:span><text:span text:style-name="T5722"><text:s/>straipsnis.<text:s/></text:span><text:span text:style-name="T5723">Socialinės partnerystės darbo santykiuose tikslas ir principai</text:span></text:h>
      <text:p text:style-name="P5724"><text:span text:style-name="T5725">1</text:span><text:span text:style-name="T5726">. Darbo sutarties šalys ir jų atstovai savo interesus derina ir įgyvendina naudodamiesi socialinės partnerystės formomis.<text:s/></text:span></text:p>
      <text:p text:style-name="P5727"><text:span text:style-name="T5728">2</text:span><text:span text:style-name="T5729">.<text:s/></text:span><text:span text:style-name="T5730">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5731">itų principų, kuriuos nustato darbo teisės normos, Lietuvos Respublikos tarptautinės sutartys ir žmogaus teisių standartai.</text:span></text:p>
      <text:p text:style-name="P5732"/>
      <text:h text:style-name="P5733" text:outline-level="3"><text:span text:style-name="T5734">162</text:span><text:span text:style-name="T5735"><text:s/>straipsnis.<text:s/></text:span><text:span text:style-name="T5736">Socialinės partnerystės šalys</text:span></text:h>
      <text:p text:style-name="P5737"><text:span text:style-name="T5738">1</text:span><text:span text:style-name="T5739">. Socialinės partnerystės šalimis<text:s/></text:span><text:span text:style-name="T5740">–</text:span><text:span text:style-name="T5741"><text:s/>socialiniais partneriais<text:s/></text:span><text:span text:style-name="T5742">–</text:span><text:span text:style-name="T5743"><text:s/>laikomi dar</text:span><text:span text:style-name="T5744">buotojų atstovai ir darbdavių atstovai bei jų organizacijos, o partnerystės darbdavio (ar atitinkamais atvejais – darbovietės) lygmeniu – darbdavys ir darbuotojų atstovai.<text:s/></text:span></text:p>
      <text:p text:style-name="P5745"><text:span text:style-name="T5746">2</text:span><text:span text:style-name="T5747">. Lietuvos Respublikos Vyriausybė ar jos įgaliotos institucijos, savivaldybės<text:s/></text:span><text:span text:style-name="T5748">institucijos socialinės partnerystės šalimis laikomos tada, kai jos veikia kaip darbdaviai ar jų atstovai, taip pat kitais šio kodekso ar kitų įstatymų nustatytais atvejais.</text:span></text:p>
      <text:p text:style-name="P5749"><text:span text:style-name="T5750">3</text:span><text:span text:style-name="T5751">. Šio kodekso ar kitų darbo teisės normų nustatytais atvejais darbuotojai gal</text:span><text:span text:style-name="T5752">i dalyvauti socialinėje partnerystėje tiesiogiai.</text:span></text:p>
      <text:p text:style-name="P5753"/>
      <text:h text:style-name="P5754" text:outline-level="3"><text:span text:style-name="T5755">163</text:span><text:span text:style-name="T5756"><text:s/>straipsnis.<text:s/></text:span><text:span text:style-name="T5757">Socialinės partnerystės lygmenys</text:span></text:h>
      <text:p text:style-name="P5758"><text:span text:style-name="T5759">Socialinė partnerystė gali būti vykdoma šiais lygmenimis:</text:span></text:p>
      <text:p text:style-name="P5760"><text:span text:style-name="T5761">1</text:span><text:span text:style-name="T5762">) nacionaliniu;</text:span></text:p>
      <text:p text:style-name="P5763"><text:span text:style-name="T5764">2</text:span><text:span text:style-name="T5765">) šakos (gamybos, paslaugų, profesiniu);</text:span></text:p>
      <text:p text:style-name="P5766"><text:span text:style-name="T5767">3</text:span><text:span text:style-name="T5768">)<text:s/></text:span><text:span text:style-name="T5769">teritoriniu<text:s/></text:span><text:span text:style-name="T5770">(savivaldybės, apskrities);</text:span></text:p>
      <text:p text:style-name="P5771"><text:span text:style-name="T5772">4</text:span><text:span text:style-name="T5773">) darbdavio (darbdavio fizinio asmens arba darbdavio juridinio asmens, o šio kodekso 2</text:span><text:span text:style-name="T5774">1</text:span><text:span text:style-name="T5775"><text:s/>straipsnio 4 dalyje nustatytu atveju – jo padalinio (filialo, atstovybės);</text:span></text:p>
      <text:p text:style-name="P5776"><text:span text:style-name="T5777">5</text:span><text:span text:style-name="T5778">) darbovietės (jeigu tai nustatyta šiame kodekse, darbo</text:span><text:span text:style-name="T5779"><text:s/>teisės normose ar socialinių partnerių susitarimuose).</text:span></text:p>
      <text:p text:style-name="P5780"/>
      <text:p text:style-name="P5781"><text:span text:style-name="T5782">164</text:span><text:span text:style-name="T5783"><text:s/>straipsnis.<text:s/></text:span><text:span text:style-name="T5784">Socialinės partnerystės formos</text:span></text:p>
      <text:p text:style-name="P5785"><text:span text:style-name="T5786">Socialinė partnerystė įgyvendinama:</text:span></text:p>
      <text:p text:style-name="P5787"><text:span text:style-name="T5788">1</text:span><text:span text:style-name="T5789">) sudarant dvišales, trišales tarybas, dalyvaujant<text:s/></text:span><text:span text:style-name="T5790">jų</text:span><text:span text:style-name="T5791"><text:s/>veikloje ir sudarant susitarimus dėl darbo, socia</text:span><text:span text:style-name="T5792">linių ir ekonominių klausimų;</text:span></text:p>
      <text:p text:style-name="P5793"><text:span text:style-name="T5794">2</text:span><text:span text:style-name="T5795">)<text:s/></text:span><text:span text:style-name="T5796">inicijuojant, vedant kolektyvines derybas ir sudarant kolektyvines sutartis;</text:span></text:p>
      <text:p text:style-name="P5797"><text:span text:style-name="T5798">3</text:span><text:span text:style-name="T5799">) informavimo, konsultavimo procedūromis ir dalyvavimu darbdavio juridinio asmens valdyme.</text:span></text:p>
      <text:p text:style-name="P5800"/>
      <text:h text:style-name="P5801" text:outline-level="2"><text:span text:style-name="T5802">II</text:span><text:span text:style-name="T5803"><text:s/>SKYRIUS</text:span></text:h>
      <text:h text:style-name="P5804" text:outline-level="2"><text:span text:style-name="T5805">SOCIALINĖS PARTNERYSTĖS<text:s/></text:span><text:span text:style-name="T5806">ŠALYS</text:span></text:h>
      <text:p text:style-name="P5807"/>
      <text:p text:style-name="P5808"><text:span text:style-name="T5809">PIRMASIS</text:span><text:span text:style-name="T5810"><text:s/>SKIRSNIS</text:span></text:p>
      <text:p text:style-name="P5811"><text:span text:style-name="T5812">DARBUOTOJŲ ATSTOVAI</text:span></text:p>
      <text:p text:style-name="P5813"/>
      <text:h text:style-name="P5814" text:outline-level="3"><text:span text:style-name="T5815">165</text:span><text:span text:style-name="T5816"><text:s/>straipsnis.<text:s/></text:span><text:span text:style-name="T5817">Darbuotojų atstovavimo sistema</text:span></text:h>
      <text:p text:style-name="P5818"><text:span text:style-name="T5819">1</text:span><text:span text:style-name="T5820">. Darbuotojų atstovavimas reiškia darbuotojų teisių ir interesų gynimą ir atstovavimą jiems santykiuose su kitomis socialinės partnerystės šalimis, da</text:span><text:span text:style-name="T5821">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822"><text:span text:style-name="T5823">2</text:span><text:span text:style-name="T5824">. Darbu</text:span><text:span text:style-name="T5825">otojų atstovais laikomi profesinė sąjunga, darbo taryba ar darbuotojų patikėtinis.</text:span></text:p>
      <text:p text:style-name="P5826"><text:span text:style-name="T5827">3</text:span><text:span text:style-name="T5828">. Profesinės sąjungos šio kodekso ir kitų įstatymų nustatytais atvejais kolektyviai atstovauja savo nariams – darbuotojams ir asmenims, dirbantiems Lietuvos Respublikos</text:span><text:span text:style-name="T5829"><text:s/>užimtumo įstatyme nurodytais darbo santykiams prilygintų teisinių santykių pagrindais kolektyviniuose darbo santykiuose. Profesinės sąjungos įstatymų nustatyta tvarka teisminėse arba administracinėse procedūrose gali atstovauti ir trečiųjų šalių piliečiam</text:span><text:span text:style-name="T5830">s. Profesinės sąjungos taip pat individualiai gina savo narius ir jiems atstovauja individualiuosiuose darbo santykiuose. Kolektyvinės derybos, kolektyvinių sutarčių sudarymas ir kolektyvinių darbo ginčų dėl interesų inicijavimas yra išimtinė profesinių są</text:span><text:span text:style-name="T5831">jungų teisė.</text:span></text:p>
      <text:p text:style-name="P5832"><text:span text:style-name="T5833">4</text:span><text:span text:style-name="T5834">. Darbo taryba ir darbuotojų patikėtinis yra nepriklausomi darbuotojams atstovaujantys organai, šio kodekso nustatytais atvejais ir tvarka atstovaujantys visiems darbuotojams darbdavio ar, jeigu tai nustatyta šiame kodekse ar socialinių p</text:span><text:span text:style-name="T5835">artnerių susitarimuose, – ir darbovietės lygmeniu, informavimo, konsultavimo ir kitose dalyvavimo procedūrose, kuriomis darbuotojai ir jų atstovai įtraukiami į darbdavio sprendimų priėmimą. Jeigu darbo teisės normose ar socialinių partnerių susitarimuose n</text:span><text:span text:style-name="T5836">enustatyta kitaip, darbuotojų atstovai darbdavio lygmeniu laikomi darbuotojų atstovais darbovietės lygmeniu.</text:span></text:p>
      <text:p text:style-name="P5837"><text:span text:style-name="T5838">5</text:span><text:span text:style-name="T5839">. Darbuotojų atstovų veikla turi būti organizuota ir vykdoma jiems bendradarbiaujant ir taip, kad bendrieji darbuotojų interesai ir teisės būt</text:span><text:span text:style-name="T5840">ų ginami kuo veiksmingiau. Darbo taryba negali atlikti tų darbuotojų atstovavimo funkcijų, kurios pagal šį kodeksą laikomos išimtinėmis profesinių sąjungų teisėmis.</text:span></text:p>
      <text:p text:style-name="P5841"/>
      <text:h text:style-name="P5842" text:outline-level="3"><text:span text:style-name="T5843">166</text:span><text:span text:style-name="T5844"><text:s/>straipsnis.<text:s/></text:span><text:span text:style-name="T5845">Darbuotojų atstovų nepriklausomumo garantijos</text:span></text:h>
      <text:p text:style-name="P5846"><text:span text:style-name="T5847">1</text:span><text:span text:style-name="T5848">. Darbuotojų<text:s/></text:span><text:span text:style-name="T5849">atstovai veikia laisvai ir nepriklausomai nuo kitų socialinės partnerystės šalių. Darbdaviui ar kitoms socialinės partnerystės šalims draudžiama daryti įtaką darbuotojų atstovų sprendimams ar kitaip kištis į darbuotojų atstovų veiklą. Darbdaviui, jo teisėt</text:span><text:span text:style-name="T5850">am atstovui ar įgaliotam asmeniui draudžiama nulemti priėmimą į darbą arba siūlyti išlaikyti darbo vietą, reikalaujant, kad darbuotojas nestotų į profesinę sąjungą ar išstotų iš jos. Darbdaviui, jo teisėtam atstovui ar įgaliotam asmeniui draudžiama organiz</text:span><text:span text:style-name="T5851">uoti ir finansuoti organizacijas, siekiančias trukdyti profesinių sąjungų veiklą, ją nutraukti ar kontroliuoti. Valstybės,</text:span><text:span text:style-name="T5852"><text:s/>savivaldybės<text:s/></text:span><text:span text:style-name="T5853">institucijos turi susilaikyti nuo kišimosi į darbuotojų atstovų veiklą, išskyrus atvejus, kai tai daroma įstatymų pagrin</text:span><text:span text:style-name="T5854">du dėl padaryto teisės pažeidimo.</text:span></text:p>
      <text:p text:style-name="P5855"><text:span text:style-name="T5856">2</text:span><text:span text:style-name="T5857">. Darbuotojų atstovai turi teisę kreiptis į darbo ginčus nagrinėjančius organus ir kitas kompetentingas institucijas dėl neteisėto kišimosi į jų veiklą, prašydami įpareigoti nutraukti tokius veiksmus, įpareigoti atlik</text:span><text:span text:style-name="T5858">ti tam tikrus veiksmus ar atlyginti žalą.<text:s/></text:span></text:p>
      <text:p text:style-name="P5859"><text:span text:style-name="T5860">3</text:span><text:span text:style-name="T5861">. Darbdavys ar kita socialinės partnerystės šalis turi teisę kreiptis į teismą, prašydami nutraukti darbuotojų atstovų veiksmus, kurie pažeidžia jų teises, Lietuvos Respublikos Konstituciją, šį kodeksą ar kit</text:span><text:span text:style-name="T5862">us įstatymus, ar šalių susitarimus.</text:span></text:p>
      <text:p text:style-name="P5863"><text:span text:style-name="T5864">4</text:span><text:span text:style-name="T5865">. Darbuotojų atstovų veikla gali būti sustabdyta ir nutraukta tik teismo sprendimu. Jeigu darbuotojų atstovas pažeidžia Lietuvos Respublikos Konstituciją ar šį kodeksą, prokuroras turi teisę kreiptis į teismą dėl da</text:span><text:span text:style-name="T5866">rbuotojų atstovų veiklos sustabdymo laikotarpiui iki trijų mėnesių. Jeigu per šį laiką nurodytas pažeidimas nepašalinamas, darbuotojų atstovų veikla prokuroro siūlymu ir teismo sprendimu gali būti nutraukta. Tokiu pagrindu profesinės sąjungos, darbo tarybo</text:span><text:span text:style-name="T5867">s ar darbuotojų patikėtinio įgaliojimai laikomi pasibaigusiais.</text:span></text:p>
      <text:p text:style-name="P5868"/>
      <text:h text:style-name="P5869" text:outline-level="3"><text:span text:style-name="T5870">167</text:span><text:span text:style-name="T5871"><text:s/>straipsnis.<text:s/></text:span><text:span text:style-name="T5872">Darbuotojų atstovų veiklos garantijos<text:s/></text:span></text:h>
      <text:p text:style-name="P5873"><text:span text:style-name="T5874">1</text:span><text:span text:style-name="T5875">.<text:s/></text:span><text:span text:style-name="T5876">Darbdavio lygmeniu veikiančių profesinių sąjungų<text:s/></text:span><text:span text:style-name="T5877">valdymo organų narių, darbo tarybų narių ir darbuotojų patikėtinio funkcij</text:span><text:span text:style-name="T5878">oms atlikti darbdavys skiria nemokamą patalpą, leidžia naudotis turimomis darbo priemonėmis. Kitas materialinio techninio aprūpinimo sąlygas nustato socialinių partnerių susitarimai.</text:span></text:p>
      <text:p text:style-name="P5879"><text:span text:style-name="T5880">2</text:span><text:span text:style-name="T5881">. Įstatymų ir darbo teisės normų nustatyta tvarka, taip pat pagal so</text:span><text:span text:style-name="T5882">cialinių partnerių susitarimus darbuotojų atstovų veiklai gali būti skiriamos kitų socialinių partnerių lėšos. Toks skyrimas negali būti sąlyga reikalauti pažeisti atstovų nepriklausomumo garantijas.<text:s/></text:span></text:p>
      <text:p text:style-name="P5883"><text:span text:style-name="T5884">3</text:span><text:span text:style-name="T5885">.<text:s/></text:span><text:span text:style-name="T5886">Darbuotojų atstovai įstatymų nustatyta tvarka tu</text:span><text:span text:style-name="T5887">ri teisę kreiptis į darbo ginčus nagrinėjančius organus ir kitas kompetentingas institucijas dėl jų teisių ir teisėtų interesų pažeidimo. Asmenys, neteisėtais veiksmais padarę žalą darbuotojų atstovams, privalo ją atlyginti įstatymų nustatyta tvarka.</text:span></text:p>
      <text:p text:style-name="P5888"/>
      <text:h text:style-name="P5889" text:outline-level="3"><text:span text:style-name="T5890">168</text:span><text:span text:style-name="T5891"><text:s/>straipsnis.<text:s/></text:span><text:span text:style-name="T5892">Darbuotojų atstovavimą darbdavio lygmeniu įgyvendinančių asmenų garantijos ir apsauga nuo diskriminacijos</text:span></text:h>
      <text:p text:style-name="P5893"><text:span text:style-name="T5894">1</text:span><text:span text:style-name="T5895">.<text:s/></text:span><text:span text:style-name="T5896">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897">dinantys asmenys jų pareigų vykdymo laikui atleidžiami nuo darbo ne mažiau kaip šešiasdešimt darbo valandų per metus. Už šį laiką jiems paliekamas jų vidutinis darbo užmokestis.<text:s/></text:span></text:p>
      <text:p text:style-name="P5898"><text:span text:style-name="T5899">2</text:span><text:span text:style-name="T5900">.<text:s/></text:span><text:span text:style-name="T5901">Darbdavys sudaro sąlygas savo darbuotojų – darbuotojų atstovavimą įgyv</text:span><text:span text:style-name="T5902">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903">darbo teisės normos, socialinių partnerių susitarimai nustato kitaip. Mokymui ir švietimui gali būti naudojamas ir šio straipsnio 1 dalyje nustatytas laikas atstovavimo funkcijoms atlikti.</text:span></text:p>
      <text:p text:style-name="P5904"><text:span text:style-name="T5905">3</text:span><text:span text:style-name="T5906">. Darbuotojų atstovavimą įgyvendinantys asmenys laikotarpiu, k</text:span><text:span text:style-name="T5907">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908">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909">je teritorijoje yra darbdavio darbovietė, vadovo sutikimo. Darbdavio motyvuotą prašymą suteikti sutikimą nutraukti darbo sutartį ar pakeisti būtinąsias darbo sutarties sąlygas Valstybinės darbo inspekcijos teritorinio skyriaus vadovas turi išnagrinėti ir d</text:span><text:span text:style-name="T5910">arbdaviui pateikti atsakymą per dvidešimt darbo dienų nuo pareiškimo gavimo dienos. Darbuotojai ar jų atstovai savo iniciatyva arba Valstybinės darbo inspekcijos teritorinio skyriaus vadovo prašymu turi teisę pateikti savo nuomonę. Valstybinės darbo inspek</text:span><text:span text:style-name="T5911">cijos teritorinio skyriaus vadovas suteikia sutikimą nutraukti darbo sutartį ar pakeisti būtinąsias darbo sutarties sąlygas, jeigu darbdavys pateikia duomenis apie tai, kad darbo sutarties nutraukimas ar būtinųjų darbo sutarties sąlygų pakeitimas nėra susi</text:span><text:span text:style-name="T5912">jęs su darbuotojo vykdoma darbuotojų atstovavimo veikla, darbuotojo nediskriminuoja dėl jo vykdomos darbuotojų atstovavimo veiklos ar narystės profesinėje sąjungoje. Valstybinės darbo inspekcijos teritorinio skyriaus vadovas, gavęs darbdavio motyvuotą praš</text:span><text:span text:style-name="T5913">ymą, apie tai informuoja darbuotojų atstovaujamąjį organą ir patį darbuotoją, dėl kurio pateiktas prašymas, ir nustato ne trumpesnį kaip penkių darbo dienų terminą darbuotojų atstovų ir paties darbuotojo nuomonei pateikti. Valstybinės darbo inspekcijos ter</text:span><text:span text:style-name="T5914">itorinio skyriaus vadovo sprendimas gali būti skundžiamas Lietuvos Respublikos administracinių bylų teisenos įstatymo nustatyta tvarka. Darbo sutartis su<text:s/></text:span><text:span text:style-name="T5915">darbuotojų atstovavimą įgyvendinančiais asmenimis </text:span><text:span text:style-name="T5916">negali būti nutraukta tol, kol vyksta darbo ginčas.</text:span><text:span text:style-name="T5917"><text:s/></text:span><text:span text:style-name="T5918">Per dešimt darbo dienų nuo Darbo kodekso įsigaliojimo dienos darbdavio lygmeniu veikiančios profesinės sąjungos raštu pateikia valdymo organų narių, kuriems taikomos šios dalies garantijos, sąrašus darbdaviui, o naujai įsteigtos – ne vėliau kaip per dešimt</text:span><text:span text:style-name="T5919"><text:s/>dienų nuo įsteigimo dienos.</text:span><text:s/></text:p>
      <text:p text:style-name="P5920">Straipsnio dalies pakeitimai:</text:p>
      <text:p text:style-name="P5921"><text:span text:style-name="T5922">Nr.<text:s/></text:span><text:a xlink:href="https://www.e-tar.lt/portal/legalAct.html?documentId=a959cf4050fe11e7846ef01bfffb9b64" office:target-frame-name="_top" xlink:show="replace"><text:span text:style-name="T5923">XIII-413</text:span></text:a><text:span text:style-name="T5924">, 2017-06-06, paskelbta TAR 2017-06-14, i. k. 2017-10021</text:span></text:p>
      <text:p text:style-name="Normal"/>
      <text:p text:style-name="P5925"><text:span text:style-name="T5926">4</text:span><text:span text:style-name="T5927">.<text:s/></text:span><text:span text:style-name="T5928">Valstybinės darbo ins</text:span><text:span text:style-name="T5929">pekcijos teritorinio skyriaus vadovo</text:span><text:span text:style-name="T5930"><text:s/>sprendimą atsisakyti duoti sutikimą nutraukti darbo sutartį darbdavys gali ginčyti Lietuvos Respublikos administracinių bylų teisenos įstatymo nustatyta tvarka per trisdešimt dienų. Teismo sprendimo dėl<text:s/></text:span><text:span text:style-name="T5931">Valstybinės darb</text:span><text:span text:style-name="T5932">o inspekcijos teritorinio skyriaus vadovo<text:s/></text:span><text:span text:style-name="T5933">sprendimo atsisakyti duoti sutikimą įsiteisėjimas suteikia teisę darbdaviui per vieną mėnesį pradėti darbo sutarties nutraukimo procedūrą šio kodekso nustatyta tvarka. Teismo sprendimo dėl<text:s/></text:span><text:span text:style-name="T5934">Valstybinės darbo inspekc</text:span><text:span text:style-name="T5935">ijos teritorinio skyriaus vadovo</text:span><text:span text:style-name="T5936"><text:s/>sprendimo atsisakyti duoti sutikimą įsigaliojimas savaime nenustato darbo sutarties pasibaigimo teisėtumo.</text:span></text:p>
      <text:p text:style-name="P5937"><text:span text:style-name="T5938">5</text:span><text:span text:style-name="T5939">. Šio straipsnio 1,<text:s/></text:span><text:span text:style-name="T5940">2</text:span><text:span text:style-name="T5941"><text:s/>ir<text:s/></text:span><text:span text:style-name="T5942">3</text:span><text:span text:style-name="T594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44">utinį darbdavio darbuotojų skaičių.</text:span><text:s/></text:p>
      <text:p text:style-name="P5945">Straipsnio dalies pakeitimai:</text:p>
      <text:p text:style-name="P5946"><text:span text:style-name="T5947">Nr.<text:s/></text:span><text:a xlink:href="https://www.e-tar.lt/portal/legalAct.html?documentId=a959cf4050fe11e7846ef01bfffb9b64" office:target-frame-name="_top" xlink:show="replace"><text:span text:style-name="T5948">XIII-413</text:span></text:a><text:span text:style-name="T5949">, 2017-06-06, paskelbta TAR 2017-06-14, i. k. 2017-10021</text:span></text:p>
      <text:p text:style-name="Normal"/>
      <text:p text:style-name="P5950"><text:span text:style-name="T5951">6</text:span><text:span text:style-name="T5952">.<text:s/></text:span><text:span text:style-name="T5953">Kitas garantijas gali nustatyti darbo teisės normos arba socialinės partnerystės šalių susitarimai.<text:s/></text:span></text:p>
      <text:p text:style-name="P5954"><text:span text:style-name="T5955">7</text:span><text:span text:style-name="T5956">. Darbuotojo narystė profesinėje sąjungoje arba dalyvavimas profesinės sąjungos veikloje ar darbuotojų atstovaujamuosiuose organuose negali būti laiko</text:span><text:span text:style-name="T5957">mas darbuotojo darbo pareigų pažeidimu.</text:span></text:p>
      <text:p text:style-name="P5958"/>
      <text:p text:style-name="P5959"><text:span text:style-name="T5960">ANTRASIS</text:span><text:span text:style-name="T5961"><text:s/>SKIRSNIS</text:span></text:p>
      <text:p text:style-name="P5962"><text:span text:style-name="T5963">DARBO TARYBA</text:span></text:p>
      <text:p text:style-name="P5964"/>
      <text:h text:style-name="P5965" text:outline-level="3"><text:span text:style-name="T5966">169</text:span><text:span text:style-name="T5967"><text:s/>straipsnis.<text:s/></text:span><text:span text:style-name="T5968">Darbo tarybos sudarymo prielaidos ir rinkimų iniciatyva</text:span></text:h>
      <text:p text:style-name="P5969"><text:span text:style-name="T5970">1</text:span><text:span text:style-name="T5971">. Darbo taryba darbdavio iniciatyva privalo būti sudaryta, kai vidutinis darbdavio darbuotojų<text:s/></text:span><text:span text:style-name="T5972">skaičius yra dvidešimt ir daugiau darbuotojų, išskyrus šio straipsnio 3 dalyje nurodytą atvejį.</text:span><text:s/></text:p>
      <text:p text:style-name="P5973">Straipsnio dalies pakeitimai:</text:p>
      <text:p text:style-name="P5974"><text:span text:style-name="T5975">Nr.<text:s/></text:span><text:a xlink:href="https://www.e-tar.lt/portal/legalAct.html?documentId=a959cf4050fe11e7846ef01bfffb9b64" office:target-frame-name="_top" xlink:show="replace"><text:span text:style-name="T5976">XIII-413</text:span></text:a><text:span text:style-name="T5977">, 2017-06-06,<text:s/></text:span><text:span text:style-name="T5978">paskelbta TAR 2017-06-14, i. k. 2017-10021</text:span></text:p>
      <text:p text:style-name="Normal"/>
      <text:p text:style-name="P5979"><text:span text:style-name="T5980">2</text:span><text:span text:style-name="T5981">. Darbo taryba sudaroma trejų metų kadencijai, kuri pradedama</text:span><text:span text:style-name="T5982"><text:s/></text:span><text:span text:style-name="T5983">skaičiuoti nuo darbo tarybos įgaliojimų pradžios.</text:span></text:p>
      <text:p text:style-name="P5984"><text:span text:style-name="T5985">3</text:span><text:span text:style-name="T5986">. Jeigu darbovietėje yra darbdavio lygmeniu veikianti profesinė sąjunga, kurios nariais yr</text:span><text:span text:style-name="T5987">a daugiau kaip 1/3 visų darbdavio darbuotojų, darbo taryba nesudaroma, o profesinė sąjunga įgyja visus darbo tarybos įgaliojimus ir vykdo visas šio kodekso darbo tarybai priskirtas funkcijas. Jeigu darbovietėje daugiau kaip 1/3 darbuotojų priklauso įmonėje</text:span><text:span text:style-name="T5988"><text:s/>veikiančioms profesinėms sąjungoms, darbo tarybos funkcijas vykdo profesinių sąjungų narių išrinkta profesinė sąjunga arba jungtinė profesinių sąjungų atstovybė.</text:span><text:s/></text:p>
      <text:p text:style-name="P5989">Straipsnio dalies pakeitimai:</text:p>
      <text:p text:style-name="P5990"><text:span text:style-name="T5991">Nr.<text:s/></text:span><text:a xlink:href="https://www.e-tar.lt/portal/legalAct.html?documentId=a959cf4050fe11e7846ef01bfffb9b64" office:target-frame-name="_top" xlink:show="replace"><text:span text:style-name="T5992">XIII-413</text:span></text:a><text:span text:style-name="T5993">, 2017-06-06, paskelbta TAR 2017-06-14, i. k. 2017-10021</text:span></text:p>
      <text:p text:style-name="Normal"/>
      <text:h text:style-name="P5994" text:outline-level="3"><text:span text:style-name="T5995">170</text:span><text:span text:style-name="T5996"><text:s/>straipsnis.<text:s/></text:span><text:span text:style-name="T5997">Darbo tarybos sudėtis</text:span></text:h>
      <text:p text:style-name="P5998"><text:span text:style-name="T5999">1</text:span><text:span text:style-name="T6000">. Darbo tarybą, atsižvelgiant į vidutinį darbdavio darbuotojų skaičių, sudaro ne mažiau kaip trys ir<text:s/></text:span><text:span text:style-name="T6001">ne daugiau kaip vienuolika narių, jeigu:</text:span></text:p>
      <text:p text:style-name="P6002"><text:span text:style-name="T6003">1</text:span><text:span text:style-name="T6004">) darbuotojų yra iki šimto darbuotojų – trys darbo tarybos nariai;</text:span></text:p>
      <text:p text:style-name="P6005"><text:span text:style-name="T6006">2</text:span><text:span text:style-name="T6007">) darbuotojų yra nuo vieno šimto vieno iki trijų šimtų darbuotojų – penki darbo tarybos nariai;</text:span></text:p>
      <text:p text:style-name="P6008"><text:span text:style-name="T6009">3</text:span><text:span text:style-name="T6010">) darbuotojų yra nuo trijų šimtų vieno<text:s/></text:span><text:span text:style-name="T6011">iki penkių šimtų darbuotojų – septyni darbo tarybos nariai;</text:span></text:p>
      <text:p text:style-name="P6012"><text:span text:style-name="T6013">4</text:span><text:span text:style-name="T6014">) darbuotojų yra nuo penkių šimtų vieno iki septynių šimtų darbuotojų – devyni darbo tarybos nariai;<text:s/></text:span></text:p>
      <text:p text:style-name="P6015"><text:span text:style-name="T6016">5</text:span><text:span text:style-name="T6017">) darbuotojų yra daugiau kaip septyni šimtai vienas darbuotojas – vienuolika darbo t</text:span><text:span text:style-name="T6018">arybos narių.</text:span></text:p>
      <text:p text:style-name="P6019"><text:span text:style-name="T6020">2</text:span><text:span text:style-name="T6021">. Darbo tarybos nariais gali būti renkami visi darbuotojai, sulaukę aštuoniolikos metų ir kurių darbo santykiai su darbdaviu trunka ilgiau kaip šešis mėnesius. Darbuotojai, išdirbę trumpiau negu šešis mėnesius, darbo tarybos nariais ga</text:span><text:span text:style-name="T6022">li būti renkami tik tuo atveju, kai visi darbuotojai dirba trumpiau negu šešis mėnesius.</text:span></text:p>
      <text:p text:style-name="P6023"><text:span text:style-name="T6024">3</text:span><text:span text:style-name="T6025">. Darbdavys ir pagal įstatymus, įgaliojimus ar steigimo dokumentus jam atstovaujantys asmenys negali būti darbo tarybos nariais.<text:s/></text:span></text:p>
      <text:p text:style-name="P6026"/>
      <text:h text:style-name="P6027" text:outline-level="3"><text:span text:style-name="T6028">171</text:span><text:span text:style-name="T6029"><text:s/>straipsnis.<text:s/></text:span><text:span text:style-name="T6030">Darbo tar</text:span><text:span text:style-name="T6031">ybos rinkimai<text:s/></text:span></text:h>
      <text:p text:style-name="P6032"><text:span text:style-name="T6033">1</text:span><text:span text:style-name="T6034">. Darbo taryba renkama remiantis visuotine ir lygia rinkimų teise, slaptu balsavimu tiesioginiuose rinkimuose. Darbo tarybos rinkimuose gali dalyvauti ir balso teisę turi visi bent trijų nepertraukiamų mėnesių darbo santykius su darbdav</text:span><text:span text:style-name="T6035">iu turintys darbdavio darbuotojai, išskyrus šio kodekso 170 straipsnio 3 dalyje nurodytus asmenis.<text:s/></text:span></text:p>
      <text:p text:style-name="P6036"><text:span text:style-name="T6037">2</text:span><text:span text:style-name="T6038">. Pirmuosius rinkimus vykdo rinkimų komisija, kurią įsakymu sudaro darbdavys.<text:s/></text:span><text:span text:style-name="T6039">Atsiradus šiame kodekse nustatytoms sąlygoms, darbdavys</text:span><text:span text:style-name="T6040"><text:s/>ne vėliau kaip pe</text:span><text:span text:style-name="T6041">r dvi savaites<text:s/></text:span><text:span text:style-name="T6042">sudaro rinkimų komisiją<text:s/></text:span><text:span text:style-name="T6043">iš mažiausia trijų ir daugiausia iš septynių narių.<text:s/></text:span><text:span text:style-name="T6044">Darbdavio administracijos pareigūnai gali sudaryti ne daugiau kaip trečdalį šios komisijos narių.</text:span><text:span text:style-name="T6045"> Vėlesnius rinkimus organizuoja ir vykdo pati darbo taryba.</text:span></text:p>
      <text:p text:style-name="P6046"><text:span text:style-name="T6047">3</text:span><text:span text:style-name="T6048">. R</text:span><text:span text:style-name="T6049">inkimų komisija turi susirinkti į pirmąjį posėdį ir pradėti darbo tarybos rinkimų organizavimą ne vėliau kaip per septynias dienas nuo jos sudarymo dienos. Pirmajame posėdyje rinkimų komisija iš savo narių išsirenka pirmininką ir:</text:span></text:p>
      <text:p text:style-name="P6050"><text:span text:style-name="T6051">1</text:span><text:span text:style-name="T6052">) nustato darbo tarybo</text:span><text:span text:style-name="T6053">s rinkimų datą. Ji negali būti vėlesnė kaip du mėnesiai nuo rinkimų komisijos sudarymo dienos;</text:span></text:p>
      <text:p text:style-name="P6054"><text:span text:style-name="T6055">2</text:span><text:span text:style-name="T6056">)<text:s/></text:span><text:span text:style-name="T6057">skelbia kandidatų į darbo tarybos narius registravimą ir nustato datą, iki kurios gali būti keliami kandidatai, registruoja kandidatus ir sudaro galutinį<text:s/></text:span><text:span text:style-name="T6058">kandidatų sąrašą;</text:span></text:p>
      <text:p text:style-name="P6059"><text:span text:style-name="T6060">3</text:span><text:span text:style-name="T6061">)<text:s/></text:span><text:span text:style-name="T6062">organizuoja balsavimo biuletenių rengimą ir spausdinimą. Balsavimo biuleteniuose kandidatų į darbo tarybos narius pavardės surašomos abėcėlės tvarka. Balsavimo biuletenyje turi būti nurodytas balsavimo pavyzdys ir renkamos darbo<text:s/></text:span><text:span text:style-name="T6063">tarybos narių skaičius. Balsavimo biuletenių skaičius turi atitikti darbuotojų, turinčių balso teisę, skaičių. Kiekvienas balsavimo biuletenis turi būti pasirašytas rinkimų komisijos pirmininko;</text:span></text:p>
      <text:p text:style-name="P6064"><text:span text:style-name="T6065">4</text:span><text:span text:style-name="T6066">)<text:s/></text:span><text:span text:style-name="T6067">remdamasi iš darbdavio gautais duomenimis, sudaro darb</text:span><text:span text:style-name="T6068">uotojų, turinčių teisę dalyvauti darbo tarybos rinkimuose, sąrašą;</text:span></text:p>
      <text:p text:style-name="P6069"><text:span text:style-name="T6070">5</text:span><text:span text:style-name="T6071">)<text:s/></text:span><text:span text:style-name="T6072">organizuoja ir vykdo darbo tarybos rinkimus;</text:span></text:p>
      <text:p text:style-name="P6073"><text:span text:style-name="T6074">6</text:span><text:span text:style-name="T6075">)<text:s/></text:span><text:span text:style-name="T6076">suskaičiuoja rinkimų rezultatus ir paskelbia juos ne vėliau kaip per tris dienas nuo rinkimų dienos</text:span><text:span text:style-name="T6077">;</text:span></text:p>
      <text:p text:style-name="P6078"><text:span text:style-name="T6079">7</text:span><text:span text:style-name="T6080">)<text:s/></text:span><text:span text:style-name="T6081">atlieka kitas funkcija</text:span><text:span text:style-name="T6082">s, būtinas darbo tarybos rinkimams organizuoti ir vykdyti.</text:span></text:p>
      <text:p text:style-name="P6083"><text:span text:style-name="T6084">4</text:span><text:span text:style-name="T6085">. Darbuotojai, paskirti į rinkimų komisiją, rinkimų komisijos įgaliojimų metu darbdavio iniciatyva negali būti atleidžiami iš darbo. Už laiką, sugaištą organizuojant ir vykdant darbo tarybos</text:span><text:span text:style-name="T6086"><text:s/>rinkimus, jiems mokamas vidutinis darbo užmokestis. Rinkimų komisijos įgaliojimai pasibaigia darbo tarybai susirinkus į pirmąjį posėdį.<text:s/></text:span></text:p>
      <text:p text:style-name="P6087"><text:span text:style-name="T6088">5</text:span><text:span text:style-name="T6089">. Kandidatus į darbo tarybos narius gali siūlyti rinkimų teisę turintys darbuotojai. Kandidatais gali būti tik</text:span><text:span text:style-name="T6090"><text:s/>rinkimų teisę turintys darbuotojai, išskyrus rinkimų komisijos narius. Kiekvienas darbuotojas gali pasiūlyti po vieną kandidatą raštu kreipdamasis į rinkimų komisiją ir pateikdamas rašytinį siūlomo kandidato sutikimą būti renkamam į darbo taryba</text:span><text:span text:style-name="T6091">̨. Darbdavio lygmeniu veikiančios profesinės sąjungos turi teisę pasiūlyti ne mažiau kaip tris rinkimų teisę turinčius darbuotojus kandidatais į darbo tarybos narius, iš kurių išrinktu bus laikomas daugiausia darbuotojų balsų gavęs kandidatas. Visų kandida</text:span><text:span text:style-name="T6092">tų sąrašas turi būti sudarytas ne vėliau kaip likus keturiolikai dienų iki darbo tarybos rinkimų dienos. Jeigu pasiūlytų kandidatų skaičius yra lygus renkamos darbo tarybos narių skaičiui arba mažesnis už šį skaičių, rinkimų komisija nustato papildo</text:span><text:span text:style-name="T6093">mą laiką, per kurį galima siūlyti papildomus kandidatus. Šiuo atveju kandidatus pakartotinai gali siūlyti ir tie darbuotojai, kurie jau yra pasiūlę savo kandidatus. Jeigu per papildomą laiką nepasiūloma pakankamai kandidatų į darbo tarybos narius, r</text:span><text:span text:style-name="T6094">inkimų komisija surašo ir viešai paskelbia protokolą, kad darbo tarybos rinkimai laikomi neįvykusiais. Tokiu atveju nauji darbo tarybos rinkimai rengiami pagal šiame kodekse nustatytą tvarką ne anksčiau kaip po šešių mėnesių nuo rinkimų komisijos spre</text:span><text:span text:style-name="T6095">ndimo darbo tarybos rinkimus laikyti neįvykusiais priėmimo.<text:s/></text:span></text:p>
      <text:p text:style-name="P6096">Straipsnio dalies pakeitimai:</text:p>
      <text:p text:style-name="P6097"><text:span text:style-name="T6098">Nr.<text:s/></text:span><text:a xlink:href="https://www.e-tar.lt/portal/legalAct.html?documentId=a959cf4050fe11e7846ef01bfffb9b64" office:target-frame-name="_top" xlink:show="replace"><text:span text:style-name="T6099">XIII-413</text:span></text:a><text:span text:style-name="T6100">, 2017-06-06, paskelbta TAR 2017-06-14, i. k. 2017-1002</text:span><text:span text:style-name="T6101">1</text:span></text:p>
      <text:p text:style-name="Normal"/>
      <text:p text:style-name="P6102"><text:span text:style-name="T6103">6</text:span><text:span text:style-name="T6104">. Darbo tarybos rinkimai vyksta įmonėje, įstaigoje, organizacijoje darbo metu. Darbdavys privalo sudaryti sąlygas darbuotojams dalyvauti rinkimuose ir už šį laiką jiems mokėti jų vidutinį</text:span><text:span text:style-name="T6105"><text:s/></text:span><text:span text:style-name="T6106">darbo užmokestį. Rinkimų komisija ir darbdavys privalo<text:s/></text:span><text:span text:style-name="T6107">sudaryti sąlygas dalyvauti darbo tarybos rinkimuose tiems darbuotojams, kurie dirba ne darbovietėje.</text:span></text:p>
      <text:p text:style-name="P6108"><text:span text:style-name="T6109">7</text:span><text:span text:style-name="T6110">. Balsavimo biuletenis išduodamas pasirašytinai. Rinkimuose dalyvaujantys darbuotojai turi po tiek balsų, koks yra renkamos darbo tarybos narių<text:s/></text:span><text:span text:style-name="T6111">skaičius. Už kiekvieną balsavimo biuletenyje nurodytą kandidatą galima atiduoti tik po vieną balsą, pažymint tai balsavimo biuletenyje.</text:span></text:p>
      <text:p text:style-name="P6112"><text:span text:style-name="T6113">8</text:span><text:span text:style-name="T6114">. Pasibaigus rinkimų komisijos nustatytam rinkimų laikui, rinkimų komisija suskaičiuoja balsus ir surašo darbo tary</text:span><text:span text:style-name="T6115">bos rinkimų protokolą. Jame turi būti nurodyta:</text:span></text:p>
      <text:p text:style-name="P6116"><text:span text:style-name="T6117">1</text:span><text:span text:style-name="T6118">) darbo tarybos rinkimų vieta ir laikas;</text:span></text:p>
      <text:p text:style-name="P6119"><text:span text:style-name="T6120">2</text:span><text:span text:style-name="T6121">) darbo tarybos rinkimų komisijos sudėtis;</text:span></text:p>
      <text:p text:style-name="P6122"><text:span text:style-name="T6123">3</text:span><text:span text:style-name="T6124">) kandidatų į darbo tarybos narius sąrašas ir renkamos darbo tarybos narių skaičius;</text:span></text:p>
      <text:p text:style-name="P6125"><text:span text:style-name="T6126">4</text:span><text:span text:style-name="T6127">) darbuotojų, turinči</text:span><text:span text:style-name="T6128">ų teisę dalyvauti darbo tarybos rinkimuose, skaičius;</text:span></text:p>
      <text:p text:style-name="P6129"><text:span text:style-name="T6130">5</text:span><text:span text:style-name="T6131">) darbo tarybos rinkimuose dalyvavusių darbuotojų skaičius, išduotų ir nepanaudotų balsavimo biuletenių skaičius;</text:span></text:p>
      <text:p text:style-name="P6132"><text:span text:style-name="T6133">6</text:span><text:span text:style-name="T6134">) atskirai galiojančių ir negaliojančių (biuleteniai, kuriuose pažymėta daugia</text:span><text:span text:style-name="T6135">u kandidatų, negu nustatytas renkamos darbo tarybos narių skaičius, arba kuriuose neįmanoma nustatyti rinkėjo valios) balsavimo biuletenių skaičius;</text:span></text:p>
      <text:p text:style-name="P6136"><text:span text:style-name="T6137">7</text:span><text:span text:style-name="T6138">) kiekvieno kandidato surinktų balsų skaičius (pateikiamas visas kandidatų sąrašas, išdėstytas pagal r</text:span><text:span text:style-name="T6139">inkimuose gautą balsų skaičių mažėjančia tvarka);</text:span></text:p>
      <text:p text:style-name="P6140"><text:span text:style-name="T6141">8</text:span><text:span text:style-name="T6142">) kandidatų, išrinktų į darbo tarybą, sąrašas;</text:span></text:p>
      <text:p text:style-name="P6143"><text:span text:style-name="T6144">9</text:span><text:span text:style-name="T6145">) kandidatų, rinkimuose gavusių bent vieną balsą, bet neišrinktų į darbo tarybą, sąrašas (pagal jų surinktų balsų skaičių mažėjančia tvarka), pagal k</text:span><text:span text:style-name="T6146">urį sudaromas</text:span><text:span text:style-name="T6147"><text:s/></text:span><text:span text:style-name="T6148">atsarginių darbo tarybos narių sąrašas.<text:s/></text:span></text:p>
      <text:p text:style-name="P6149"><text:span text:style-name="T6150">9</text:span><text:span text:style-name="T6151">. Rinkimų protokolą pasirašo rinkimų komisijos nariai. Ne vėliau kaip per tris dienas nuo rinkimų rezultatų nustatymo dienos darbo tarybos rinkimų rezultatai turi būti viešai paskelbti, o protok</text:span><text:span text:style-name="T6152">olo kopija įteikta darbdaviui.</text:span></text:p>
      <text:p text:style-name="P6153"><text:span text:style-name="T6154">10</text:span><text:span text:style-name="T6155">. Darbo tarybos rinkimai laikomi įvykusiais, jeigu juose dalyvavo daugiau kaip pusė rinkimų teisę turinčių darbuotojų. Jeigu dėl nepakankamo darbuotojų dalyvavimo darbo tarybos rinkimuose šie rinkimai paskelbiami neįvyk</text:span><text:span text:style-name="T6156">usiais, per artimiausias septynias dienas turi būti surengti pakartotiniai rinkimai. Jie laikomi įvykusiais, jeigu juose dalyvavo vienas ketvirtadalis balsavimo teisę turinčių įmonės, įstaigos, organizacijos darbuotojų.</text:span></text:p>
      <text:p text:style-name="P6157"><text:span text:style-name="T6158">11</text:span><text:span text:style-name="T6159">. Išrinktais darbo tarybos nar</text:span><text:span text:style-name="T6160">iais laikomi tie kandidatai, kurie gavo daugumą balsų. Jeigu keli kandidatai gauna vienodą skaičių balsų, išrinktu laikomas tas kandidatas, kurio darbo stažas toje įmonėje, įstaigoje, organizacijoje yra didesnis. Asmenys, esantys atsarginių darbo tarybos n</text:span><text:span text:style-name="T6161">arių sąraše, eilės tvarka gali tapti darbo tarybos nariais tuo atveju, kai atsiranda laisva darbo tarybos nario vieta.</text:span></text:p>
      <text:p text:style-name="P6162"><text:span text:style-name="T6163">12</text:span><text:span text:style-name="T6164">. Visi dokumentai, susiję su rinkimų komisijos sudarymu, rinkimų organizavimu ir vykdymu, taip pat balsavimo biuleteniai yra perduo</text:span><text:span text:style-name="T6165">dami darbo tarybai pirmajame jos posėdyje. Darbo taryba užtikrina jų saugojimą iki naujos darbo tarybos sudarymo.<text:s/></text:span></text:p>
      <text:p text:style-name="P6166"><text:span text:style-name="T6167">13</text:span><text:span text:style-name="T6168">.<text:s/></text:span><text:span text:style-name="T6169">Darbo tarybų rinkimų materialinį techninį aprūpinimą suteikia darbdavys.</text:span></text:p>
      <text:p text:style-name="P6170"><text:span text:style-name="T6171">14</text:span><text:span text:style-name="T6172">. Darbuotojas (darbuotojai), darbdavys arba darbdavio<text:s/></text:span><text:span text:style-name="T6173">atstovas per penkias dienas nuo rinkimų rezultatų paskelbimo dienos gali raštu kreiptis į rinkimų komisiją prašydami ištaisyti, jų manymu, per rinkimus padarytus šio kodekso pažeidimus. Rinkimų komisija šį prašymą turi išnagrinėti ir viešai paskelbti per t</text:span><text:span text:style-name="T6174">ris dienas. Rinkimų komisijos sprendimas gali būti skundžiamas teismui per penkias dienas nuo jo viešo paskelbimo. Teismas gali priimti sprendimą uždrausti sušaukti išrinktą darbo tarybą, iki išnagrinės pateiktą skundą.</text:span><text:span text:style-name="T6175"><text:s/></text:span><text:span text:style-name="T6176">Teismas, nustatęs, kad buvo šiurkšči</text:span><text:span text:style-name="T6177">ai pažeistos šio kodekso nuostatos ar suklastoti rinkimų dokumentai ir tai turėjo įtakos nustatant esminius rinkimų rezultatus, darbo tarybos rinkimų rezultatus panaikina. Pakartotiniai rinkimai laikantis šio kodekso nustatytos tvarkos ir sąlygų turi būti<text:s/></text:span><text:span text:style-name="T6178">surengti ne vėliau kaip po vieno mėnesio nuo teismo sprendimo įsiteisėjimo dienos.<text:s/></text:span></text:p>
      <text:p text:style-name="P6179"><text:span text:style-name="T6180">15</text:span><text:span text:style-name="T6181">. Jeigu vidutinis darbdavio darbuotojų</text:span><text:span text:style-name="T6182"><text:s/></text:span><text:span text:style-name="T6183">skaičius, apskaičiuotas šio kodekso nustatyta tvarka, padidėja dvidešimt procentų ar daugiau ir dėl to padidėja šio kodekso nus</text:span><text:span text:style-name="T6184">tatytas darbo tarybos narių skaičius, darbo tarybos pirmininkas šio kodekso nustatyta tvarka inicijuoja naujo nario ar narių su įgaliojimais iki veikiančios darbo tarybos kadencijos pabaigos rinkimus. Naujo nario ar narių rinkimus vykdo darbo tarybos rinki</text:span><text:span text:style-name="T6185">mų komisija, taikydama šio straipsnio nuostatas<text:s/></text:span><text:span text:style-name="T6186">mutatis mutandis</text:span><text:span text:style-name="T6187">.</text:span></text:p>
      <text:p text:style-name="P6188"><text:span text:style-name="T6189">16</text:span><text:span text:style-name="T6190">. Elektroninį balsavimą renkant darbo tarybą bendru rinkimų komisijos ir darbdavio sutarimu galima vykdyti tuo atveju, kai galima užtikrinti balsavimo slaptumą ir darbuotojų valios išr</text:span><text:span text:style-name="T6191">aiškos teisingumą.<text:s/></text:span></text:p>
      <text:p text:style-name="P6192"/>
      <text:h text:style-name="P6193" text:outline-level="3"><text:span text:style-name="T6194">172</text:span><text:span text:style-name="T6195"><text:s/>straipsnis.<text:s/></text:span><text:span text:style-name="T6196">Narystė darbo taryboje<text:s/></text:span></text:h>
      <text:p text:style-name="P6197"><text:span text:style-name="T6198">1</text:span><text:span text:style-name="T6199">. Į darbo tarybą išrinktas darbuotojas darbo tarybos nariu laikomas nuo darbo tarybos rinkimų balsavimo rezultatų paskelbimo. Darbuotojas, esantis atsarginių darbo tarybos narių sąraše</text:span><text:span text:style-name="T6200">, darbo tarybos nariu vietoj narystę darbo taryboje pabaigusio darbuotojo tampa nuo darbo tarybos sprendimo, kuriuo patvirtinami jo, kaip naujo darbo tarybos nario, įgaliojimai, priėmimo.</text:span></text:p>
      <text:p text:style-name="P6201"><text:span text:style-name="T6202">2</text:span><text:span text:style-name="T6203">.<text:s/></text:span><text:span text:style-name="T6204">Narystė darbo taryboje pasibaigia:</text:span></text:p>
      <text:p text:style-name="P6205"><text:span text:style-name="T6206">1</text:span><text:span text:style-name="T6207">) atsistatydinus iš<text:s/></text:span><text:span text:style-name="T6208">darbo tarybos;</text:span></text:p>
      <text:p text:style-name="P6209"><text:span text:style-name="T6210">2</text:span><text:span text:style-name="T6211">) nutr</text:span><text:span text:style-name="T6212">ū</text:span><text:span text:style-name="T6213">kus darbo santykiams;</text:span></text:p>
      <text:p text:style-name="P6214"><text:span text:style-name="T6215">3</text:span><text:span text:style-name="T6216">) mirus darbo tarybos nariui;</text:span></text:p>
      <text:p text:style-name="P6217"><text:span text:style-name="T6218">4</text:span><text:span text:style-name="T6219">) įsiteisėjus teismo sprendimui, kuriuo darbo tarybos nario išrinkimas į darbo tarybą pripažintas neteisėtu;</text:span></text:p>
      <text:p text:style-name="P6220"><text:span text:style-name="T6221">5</text:span><text:span text:style-name="T6222">) pasibaigus darbo tarybos kadencijai;</text:span></text:p>
      <text:p text:style-name="P6223"><text:span text:style-name="T6224">6</text:span><text:span text:style-name="T6225">)<text:s/></text:span><text:span text:style-name="T6226">atstatydinus iš darbo tarybos, kai to raštu pareikalauja ne mažiau kaip trečdalis darbdavio ar darbovietės darbuotojų, turinčių rinkimų teisę. Darbo taryba, gavusi tokį darbuotojų rašytinį reikalavimą, ne vėliau kaip per tris savaites turi surengti slaptą<text:s/></text:span><text:span text:style-name="T6227">darbuotojų balsavimą, kuris yra teisėtas, jeigu jame dalyvauja daugiau kaip pusė rinkimų teisę turinčių darbdavio ar darbovietės darbuotojų. Darbo tarybos narys atstatydinamas, jeigu už tai balsavo daugiau kaip du trečdaliai balsuojant dalyvavusių darbuoto</text:span><text:span text:style-name="T6228">jų;</text:span></text:p>
      <text:p text:style-name="P6229"><text:span text:style-name="T6230">7</text:span><text:span text:style-name="T6231">) tapus darbdaviu arba pagal įstatymus, įgaliojimus ar steigimo dokumentus darbdaviui atstovaujančiu asmeniu.</text:span><text:s/></text:p>
      <text:p text:style-name="P6232">Papildyta straipsnio punktu:</text:p>
      <text:p text:style-name="P6233"><text:span text:style-name="T6234">Nr.<text:s/></text:span><text:a xlink:href="https://www.e-tar.lt/portal/legalAct.html?documentId=936c2fc0a5a111ea9515f752ff221ec9" office:target-frame-name="_top" xlink:show="replace"><text:span text:style-name="T6235">XIII-</text:span><text:span text:style-name="T6236">2944</text:span></text:a><text:span text:style-name="T6237">, 2020-05-21, paskelbta TAR 2020-06-03, i. k. 2020-12135</text:span></text:p>
      <text:p text:style-name="Normal"/>
      <text:h text:style-name="P6238" text:outline-level="3"><text:span text:style-name="T6239">173</text:span><text:span text:style-name="T6240"><text:s/>straipsnis.<text:s/></text:span><text:span text:style-name="T6241">Darbo tarybos veiklos organizavimas</text:span></text:h>
      <text:p text:style-name="P6242"><text:span text:style-name="T6243">1</text:span><text:span text:style-name="T6244">. Darbo taryba savo įgaliojimus įgyja ir pradeda vykdyti šiame kodekse nustatytas funkcijas susirinkusi į pirmąjį posėdį. Pirmąjį</text:span><text:span text:style-name="T6245"><text:s/>darbo tarybos posėdį rinkimų komisijos pirmininkas turi sušaukti ne anksčiau kaip per penkias ir ne vėliau kaip per dešimt dienų nuo rinkimų rezultatų paskelbimo.</text:span></text:p>
      <text:p text:style-name="P6246"><text:span text:style-name="T6247">2</text:span><text:span text:style-name="T6248">. Darbo tarybos nariai pirmajame darbo tarybos posėdyje visų darbo tarybos narių balsų<text:s/></text:span><text:span text:style-name="T6249">dauguma iš savo narių išsirenka darbo tarybos pirmininką ir sekretorių.</text:span></text:p>
      <text:p text:style-name="P6250"><text:span text:style-name="T6251">3</text:span><text:span text:style-name="T6252">.<text:s/></text:span><text:span text:style-name="T6253">Darbo tarybos pirmininkas:</text:span></text:p>
      <text:p text:style-name="P6254"><text:span text:style-name="T6255">1</text:span><text:span text:style-name="T6256">) šaukia darbo tarybos posėdžius ir jiems pirmininkauja;</text:span></text:p>
      <text:p text:style-name="P6257"><text:span text:style-name="T6258">2</text:span><text:span text:style-name="T6259">) atstovauja darbo tarybai santykiuose su darbuotojais, darbdaviu, profesinėmis sąjun</text:span><text:span text:style-name="T6260">gomis ir trečiaisiais asmenimis;</text:span></text:p>
      <text:p text:style-name="P6261"><text:span text:style-name="T6262">3</text:span><text:span text:style-name="T6263">) rengia metinės darbo tarybos veiklos ataskaitos įmonės, įstaigos, organizacijos darbuotojams projektą ir pateikia įmonės, įstaigos, organizacijos darbuotojams darbo tarybos patvirtintą ataskaitą;</text:span></text:p>
      <text:p text:style-name="P6264"><text:span text:style-name="T6265">4</text:span><text:span text:style-name="T6266">)<text:s/></text:span><text:span text:style-name="T6267">turi kitas ši</text:span><text:span text:style-name="T6268">ame kodekse ir kituose įstatymuose bei darbo tarybos veiklos reglamente, kuris tvirtinamas pirmajame darbo tarybos posėdyje, nustatytas teises.<text:s/></text:span></text:p>
      <text:p text:style-name="P6269"><text:span text:style-name="T6270">4</text:span><text:span text:style-name="T6271">. Darbo tarybos sekretorius tvarko ir saugo darbo tarybos dokumentaciją, informuoja darbo tarybos narius</text:span><text:span text:style-name="T6272"><text:s/>apie šaukiamo darbo tarybos posėdžio datą, laiką, vietą, darbotvarkę, informuoja darbdavį apie darbo tarybos posėdžio datą, laiką ir vietą, rašo darbo tarybos posėdžio protokolą ir atlieka kitus darbo tarybos pirmininko pavedimus. Kai darbo tarybos sekret</text:span><text:span text:style-name="T6273">orius laikinai negali eiti savo pareigų, jį pavaduoja darbo tarybos pirmininko paskirtas darbo tarybos narys.<text:s/></text:span></text:p>
      <text:p text:style-name="P6274"><text:span text:style-name="T6275">5</text:span><text:span text:style-name="T6276">. Darbo tarybos veiklos forma yra posėdžiai. Darbo tarybos kvietimu arba pritarimu (pritarus darbo tarybos narių daugumai) jos posėdžiuose t</text:span><text:span text:style-name="T6277">uri teisę dalyvauti darbdavys ar jam atstovaujantys asmenys, įmonėje veikiančios profesinės sąjungos ar šakos profesinių sąjungų atstovai. Prireikus darbo taryba į savo posėdžius gali kviesti atitinkamos srities ekspertus. Darbo tarybos veiklos organizavim</text:span><text:span text:style-name="T6278">o klausimus reglamentuoja darbo tarybos veiklos reglamentas, kurį savo kadencijos laikotarpiui tvirtina</text:span><text:span text:style-name="T6279"><text:s/></text:span><text:span text:style-name="T6280">darbo taryba visų darbo tarybos narių balsų dauguma.</text:span></text:p>
      <text:p text:style-name="P6281"><text:span text:style-name="T6282">6</text:span><text:span text:style-name="T6283">. Ne vėliau kaip per vieną mėnesį nuo darbo tarybos įgaliojimų pradžios darbo tarybos pirminin</text:span><text:span text:style-name="T6284">kas raštu informuoja darbdavio buveinės teritorijos Valstybinės darbo inspekcijos teritorinį skyrių apie darbo tarybos sudarymą, jos valdymo organus, darbdavio įmonės, įstaigos ar organizacijos, kurioje sudaryta darbo taryba, pavadinimą.</text:span></text:p>
      <text:p text:style-name="P6285"/>
      <text:h text:style-name="P6286" text:outline-level="3"><text:span text:style-name="T6287">174</text:span><text:span text:style-name="T6288"><text:s/>straips</text:span><text:span text:style-name="T6289">nis.<text:s/></text:span><text:span text:style-name="T6290">Darbo tarybos teisės ir pareigos</text:span></text:h>
      <text:p text:style-name="P6291"><text:span text:style-name="T6292">1</text:span><text:span text:style-name="T6293">. Darbo taryba turi teisę:<text:s/></text:span></text:p>
      <text:p text:style-name="P6294"><text:span text:style-name="T6295">1</text:span><text:span text:style-name="T6296">) dalyvauti informavimo, konsultavimo ir kitose dalyvavimo procedūrose, kuriomis darbuotojai ir jų atstovai įtraukiami į darbdavio sprendimų priėmimą;</text:span></text:p>
      <text:p text:style-name="P6297"><text:span text:style-name="T6298">2</text:span><text:span text:style-name="T6299">) šio kodekso ir kitų<text:s/></text:span><text:span text:style-name="T6300">įstatymų nustatytais atvejais ir terminais gauti iš darbdavio ir iš valstybės, savivaldybių institucijų ir įstaigų informaciją, reikalingą savo funkcijoms atlikti;</text:span></text:p>
      <text:p text:style-name="P6301"><text:span text:style-name="T6302">3</text:span><text:span text:style-name="T6303">) teikti darbdaviui pasiūlymus dėl ekonominių, socialinių ir darbo klausimų, aktualių d</text:span><text:span text:style-name="T6304">arbuotojams darbdavio sprendimų, darbo teisės normų įgyvendinimo;</text:span></text:p>
      <text:p text:style-name="P6305"><text:span text:style-name="T6306">4</text:span><text:span text:style-name="T6307">)<text:s/></text:span><text:span text:style-name="T6308">inicijuoti kolektyvinį darbo ginčą dėl teisės, jeigu darbdavys nevykdo darbo teisės normų reikalavimų ar darbo tarybos ir darbdavio susitarimų;</text:span></text:p>
      <text:p text:style-name="P6309"><text:span text:style-name="T6310">5</text:span><text:span text:style-name="T6311">)<text:s/></text:span><text:span text:style-name="T6312">esant būtinybei aptarti svarbius</text:span><text:span text:style-name="T6313"><text:s/>darbdavio darbuotojų ekonominius, socialinius ir darbo klausimus, sušaukti visuotinį darbdavio ar darbovietės darbuotojų susirinkimą (konferenciją), suderinus su darbdaviu susirinkimo (konferencijos) datą, laiką ir vietą;</text:span></text:p>
      <text:p text:style-name="P6314"><text:span text:style-name="T6315">6</text:span><text:span text:style-name="T6316">)<text:s/></text:span><text:span text:style-name="T6317">atlikti kitus veiksmus, ne</text:span><text:span text:style-name="T6318">prieštaraujančius šiam kodeksui, kitoms darbo teisės normoms, ir veiksmus, nustatytus darbo teisės normose ar darbo tarybos ir darbdavio susitarimuose.<text:s/></text:span></text:p>
      <text:p text:style-name="P6319"><text:span text:style-name="T6320">2</text:span><text:span text:style-name="T6321">. Darbo taryba privalo:</text:span></text:p>
      <text:p text:style-name="P6322"><text:span text:style-name="T6323">1</text:span><text:span text:style-name="T6324">) atlikti savo funkcijas laikydamasi šio kodekso, kitų įstatymų ir ki</text:span><text:span text:style-name="T6325">tų darbo teisės normų reikalavimų bei darbo tarybos ir darbdavio susitarimų;</text:span></text:p>
      <text:p text:style-name="P6326"><text:span text:style-name="T6327">2</text:span><text:span text:style-name="T6328">)<text:s/></text:span><text:span text:style-name="T6329">atlikdama savo funkcijas, atsižvelgti į visų darbdavio darbuotojų teises ir interesus, nediskriminuoti atskirų darbuotojų, jų grupių ar atskirų darboviečių darbuotojų;<text:s/></text:span></text:p>
      <text:p text:style-name="P6330"><text:span text:style-name="T6331">3</text:span><text:span text:style-name="T6332">)<text:s/></text:span><text:span text:style-name="T6333">informuoti darbuotojus apie savo veiklą kiekvienais metais viešai pateikdama įmonės, įstaigos, organizacijos darbuotojams metinės darbo tarybos veiklos ataskaitą ar kitu darbo tarybos veiklos reglamente nustatytu būdu;</text:span></text:p>
      <text:p text:style-name="P6334"><text:span text:style-name="T6335">4</text:span><text:span text:style-name="T6336">) raštu informuoti darbdavį<text:s/></text:span><text:span text:style-name="T6337">ir profesinę sąjungą, veikiančią darbdavio lygmeniu, apie savo įgaliotus narius;</text:span></text:p>
      <text:p text:style-name="P6338"><text:span text:style-name="T6339">5</text:span><text:span text:style-name="T6340">)<text:s/></text:span><text:span text:style-name="T6341">jeigu darbdavio lygmeniu veikia viena ar kelios profesinės sąjungos, abipusio pasitikėjimo pagrindais bendradarbiauti su visomis profesinėmis sąjungomis.</text:span></text:p>
      <text:p text:style-name="P6342"/>
      <text:h text:style-name="P6343" text:outline-level="3"><text:span text:style-name="T6344">175</text:span><text:span text:style-name="T6345"><text:s/>straipsnis.<text:s/></text:span><text:span text:style-name="T6346">Darbdavio ir darbo tarybos susitarimas</text:span></text:h>
      <text:p text:style-name="P6347"><text:span text:style-name="T6348">1</text:span><text:span text:style-name="T6349">. Darbdavys ir darbo taryba gali sudaryti rašytinį susitarimą, kuriame būtų aptarti svarbiausi darbo tarybos kompetencijos įgyvendinimo, veiklos organizavimo, finansavimo</text:span><text:span text:style-name="T6350">, papildomų garantijų darbo t</text:span><text:span text:style-name="T6351">arybos nariams jų veiklos vykdymo laikotarpiu nustatymo</text:span><text:span text:style-name="T6352"><text:s/>ir kit</text:span><text:span text:style-name="T6353">i</text:span><text:span text:style-name="T6354"><text:s/>susij</text:span><text:span text:style-name="T6355">ę<text:s/></text:span><text:span text:style-name="T6356">klausim</text:span><text:span text:style-name="T6357">ai</text:span><text:span text:style-name="T6358">,<text:s/></text:span><text:span text:style-name="T6359">skatinantys</text:span><text:span text:style-name="T6360"><text:s/>darbo tarybos ir darbdavio bendradarbiavimą.</text:span></text:p>
      <text:p text:style-name="P6361"><text:span text:style-name="T6362">2</text:span><text:span text:style-name="T6363">. Darbdavio ir darbo tarybos susitarime negalima tartis dėl darbuotojų darbo sąlygų, darbo užmokesčio, darbo ir<text:s/></text:span><text:span text:style-name="T6364">poilsio laiko ir kitų klausimų, kurie reglamentuotini darbdavio darbuotojams taikomoje kolektyvinėje sutartyje.</text:span></text:p>
      <text:p text:style-name="P6365"><text:span text:style-name="T6366">3</text:span><text:span text:style-name="T6367">. Darbdavio ir darbo tarybos susitarimas sudaromas terminuotam laikui. Jo galiojimo trukmė negali būti ilgesnė negu vieni metai po jį sudar</text:span><text:span text:style-name="T6368">iusios darbo tarybos kadencijos pabaigos.<text:s/></text:span></text:p>
      <text:p text:style-name="P6369"><text:span text:style-name="T6370">4</text:span><text:span text:style-name="T6371">.<text:s/></text:span><text:span text:style-name="T6372">Darbdavio ir darbo tarybos susitarimą bet kuri iš šalių gali nutraukti įspėjusi raštu kitą šalį bent prieš tris mėnesius. Ši nuostata taikoma ir tuo atveju, kai išrenkama nauja darbo taryba ir galioja darbd</text:span><text:span text:style-name="T6373">avio ir buvusios darbo tarybos sudarytas susitarimas.</text:span></text:p>
      <text:p text:style-name="P6374"/>
      <text:h text:style-name="P6375" text:outline-level="3"><text:span text:style-name="T6376">176</text:span><text:span text:style-name="T6377"><text:s/>straipsnis.<text:s/></text:span><text:span text:style-name="T6378">Darbo tarybos veiklos pasibaigimas</text:span></text:h>
      <text:p text:style-name="P6379"><text:span text:style-name="T6380">1</text:span><text:span text:style-name="T6381">. Darbo tarybos veikla pasibaigia:</text:span></text:p>
      <text:p text:style-name="P6382"><text:span text:style-name="T6383">1</text:span><text:span text:style-name="T6384">) kai nutrūksta darbdavio veikla, nesant teisių perėmėjo, ar nutraukiama darbovietės veikla, jos darb</text:span><text:span text:style-name="T6385">uotojų neperkėlus į kitą darbdavio darbovietę;<text:s/></text:span></text:p>
      <text:p text:style-name="P6386"><text:span text:style-name="T6387">2</text:span><text:span text:style-name="T6388">)<text:s/></text:span><text:span text:style-name="T6389">kai pasibaigia darbo tarybos kadencija;</text:span></text:p>
      <text:p text:style-name="P6390"><text:span text:style-name="T6391">3</text:span><text:span text:style-name="T6392">) kai darbo taryboje lieka mažiau kaip trys jos nariai ir atsarginių darbo tarybos narių sąraše nėra nė vieno kandidato, turinčio teisę tapti darbo tarybos<text:s/></text:span><text:span text:style-name="T6393">nariu;</text:span></text:p>
      <text:p text:style-name="P6394"><text:span text:style-name="T6395">4</text:span><text:span text:style-name="T6396">) darbo tarybos sprendimu, priimtu daugiau kaip dviem trečdaliais darbo tarybos narių balsų;</text:span></text:p>
      <text:p text:style-name="P6397"><text:span text:style-name="T6398">5</text:span><text:span text:style-name="T6399">) kai darbdavys sujungiamas ar prijungiamas prie kitos įmonės, įstaigos ar organizacijos arba darbdavio verslas ar verslo dalis perduodama kitam i</text:span><text:span text:style-name="T6400">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401">s arba naujos darbo tarybos verslo perdavėjo įmonėje, įstaigoje, organizacijoje sudarymo, atsižvelgiant į tai, kuris terminas yra trumpesnis.</text:span></text:p>
      <text:p text:style-name="P6402"><text:span text:style-name="T6403">2</text:span><text:span text:style-name="T6404">. Naujos darbo tarybos rinkimo procedūra pradedama likus ne mažiau kaip trims mėnesiams iki darbo tarybos k</text:span><text:span text:style-name="T6405">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406">.</text:span></text:p>
      <text:p text:style-name="P6407"><text:span text:style-name="T6408">3</text:span><text:span text:style-name="T6409">. Apie darbo tarybos veiklos pabaigą šio straipsnio 1 dalies 1 punkto pagrindu ir šio straipsnio 1 dalies 2 ir 3 punktuose nustatytais pagrindais, kai nauja darbo taryba nesudaroma per šešis mėnesius, darbdavys raštu informuoja darbdavio buveinės<text:s/></text:span><text:span text:style-name="T6410">teritorijos Valstybinės darbo inspekcijos teritorinį skyrių.</text:span></text:p>
      <text:p text:style-name="P6411"/>
      <text:p text:style-name="P6412"><text:span text:style-name="T6413">TREČIASIS</text:span><text:span text:style-name="T6414"><text:s/>SKIRSNIS</text:span></text:p>
      <text:p text:style-name="P6415"><text:span text:style-name="T6416">DARBUOTOJŲ PATIKĖTINIS</text:span></text:p>
      <text:p text:style-name="P6417"/>
      <text:h text:style-name="P6418" text:outline-level="3"><text:span text:style-name="T6419">177</text:span><text:span text:style-name="T6420"><text:s/>straipsnis.<text:s/></text:span><text:span text:style-name="T6421">Darbuotojų patikėtinio kompetencija</text:span></text:h>
      <text:p text:style-name="P6422"><text:span text:style-name="T6423">1</text:span><text:span text:style-name="T6424">. Jeigu vidutinis darbdavio darbuotojų skaičius yra mažiau kaip dvidešimt, darbuot</text:span><text:span text:style-name="T6425">ojų atstovavimo teises gali įgyvendinti jų išrinktasis darbuotojų patikėtinis, renkamas trejiems metams visuotiniame darbdavio darbuotojų susirinkime.</text:span></text:p>
      <text:p text:style-name="P6426"><text:span text:style-name="T6427">2</text:span><text:span text:style-name="T6428">. Jeigu nenustatyta kitaip, darbuotojų patikėtiniui<text:s/></text:span><text:span text:style-name="T6429">mutatis mutandis</text:span><text:span text:style-name="T6430"><text:s/>taikomos visos šio kodekso ir kitų įstatymų, kitų darbo teisės normų nuostatos, nustatančios darbo tarybos ir jos narių teises, pareigas ir garantijas.<text:s/></text:span></text:p>
      <text:p text:style-name="P6431"/>
      <text:h text:style-name="P6432" text:outline-level="3"><text:span text:style-name="T6433">178</text:span><text:span text:style-name="T6434"><text:s/>straipsnis.<text:s/></text:span><text:span text:style-name="T6435">Darbuotojų patikėtinio rinkimai</text:span></text:h>
      <text:p text:style-name="P6436"><text:span text:style-name="T6437">Darbuotojų patikėtinis renkamas slaptu balsav</text:span><text:span text:style-name="T6438">imu visuotiniame darbdavio darbuotojų susirinkime. Visuotinis darbdavio darbuotojų susirinkimas yra teisėtas, kai jame dalyvauja ne mažiau kaip du trečdaliai įmonės</text:span><text:span text:style-name="T6439"><text:s/></text:span><text:span text:style-name="T6440">darbuotojų.</text:span><text:span text:style-name="T6441"><text:s/></text:span><text:span text:style-name="T6442">Darbuotojų patikėtiniu asmuo laikomas išrinktu nuo rinkimų balsavimo rezultatų<text:s/></text:span><text:span text:style-name="T6443">paskelbimo dienos.</text:span></text:p>
      <text:p text:style-name="P6444"/>
      <text:p text:style-name="P6445"><text:span text:style-name="T6446">KETVIRTASIS</text:span><text:span text:style-name="T6447"><text:s/>SKIRSNIS</text:span></text:p>
      <text:p text:style-name="P6448"><text:span text:style-name="T6449">PROFESINĖS SĄJUNGOS</text:span></text:p>
      <text:p text:style-name="P6450"/>
      <text:h text:style-name="P6451" text:outline-level="3"><text:span text:style-name="T6452">179</text:span><text:span text:style-name="T6453"><text:s/>straipsnis.<text:s/></text:span><text:span text:style-name="T6454">Profesinės sąjungos<text:s/></text:span></text:h>
      <text:p text:style-name="P6455"><text:span text:style-name="T6456">1</text:span><text:span text:style-name="T6457">. Profesinės sąjungos, gindamos darbuotojų darbo, profesines, ekonomines ir socialines teises ir interesus, vadovaujasi profesinių sąjungų v</text:span><text:span text:style-name="T6458">eiklą reglamentuojančiais įstatymais, šiuo kodeksu ir savo įstatais.</text:span></text:p>
      <text:p text:style-name="P6459"><text:span text:style-name="T6460">2</text:span><text:span text:style-name="T646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62">ais būtų ne mažiau kaip 1/10 visų darbdavio darbuotojų, bet ne mažiau kaip trys.<text:s/></text:span><text:span text:style-name="T6463">Nacionaliniu, šakos ar teritoriniu lygmeniu veikiančios profesinių sąjungų organizacijos pagal savo įstatuose nustatytą tvarką turi teisę steigti savo padalinius. Tokie pada</text:span><text:span text:style-name="T646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65">areigas, numatytas šiame kodekse ir kituose teisės aktuose, jeigu jų nariais steigimo momentu yra atitinkamai ne mažiau kaip 20 to darbdavio darbuotojų arba ne mažiau kaip 1/10 visų to darbdavio darbuotojų, bet ne mažiau kaip trys.</text:span></text:p>
      <text:p text:style-name="P6466">Straipsnio dalies pakeitimai:</text:p>
      <text:p text:style-name="P6467"><text:span text:style-name="T6468">Nr.<text:s/></text:span><text:a xlink:href="https://www.e-tar.lt/portal/legalAct.html?documentId=a959cf4050fe11e7846ef01bfffb9b64" office:target-frame-name="_top" xlink:show="replace"><text:span text:style-name="T6469">XIII-413</text:span></text:a><text:span text:style-name="T6470">, 2017-06-06, paskelbta TAR 2017-06-14, i. k. 2017-10021</text:span></text:p>
      <text:p text:style-name="P6471"><text:span text:style-name="T6472">Nr.<text:s/></text:span><text:a xlink:href="https://www.e-tar.lt/portal/legalAct.html?documentId=ad2af6a0554111e9975f9c35aedfe438" office:target-frame-name="_top" xlink:show="replace"><text:span text:style-name="T6473">XIII-2009</text:span></text:a><text:span text:style-name="T6474">, 2019-03-21, paskelbta TAR 2019-04-02, i. k. 2019-05337</text:span></text:p>
      <text:p text:style-name="Normal"/>
      <text:p text:style-name="P6475"><text:span text:style-name="T6476">3</text:span><text:span text:style-name="T6477">. Profesinės sąjungos taip pat turi teisę steigti profesinių sąjungų organizacijas, veikiančias šakos ar teritoriniu lygmeniu, jeigu jas sudaro ne mažiau kaip penkio</text:span><text:span text:style-name="T6478">s profesinės sąjungos, veikiančios darbdavio lygmeniu, ir stoti į jas.<text:s/></text:span></text:p>
      <text:p text:style-name="P6479"><text:span text:style-name="T6480">4</text:span><text:span text:style-name="T6481">. Į nacionalinio lygmens profesinių sąjungų organizacijas gali jungtis šakos ir teritoriniu lygiu veikiančios profesinių sąjungų organizacijos. Nacionalinio lygmens profesinių<text:s/></text:span><text:span text:style-name="T6482">sąjungų organizacijos turi atitikti šiuos kriterijus:</text:span></text:p>
      <text:p text:style-name="P6483"><text:span text:style-name="T6484">1</text:span><text:span text:style-name="T6485">) turi juridinio asmens statusą;</text:span></text:p>
      <text:p text:style-name="P6486"><text:span text:style-name="T6487">2</text:span><text:span text:style-name="T6488">) veikia kaip profesinių sąjungų organizacija nepertraukiamai bent trejus metus;</text:span></text:p>
      <text:p text:style-name="P6489"><text:span text:style-name="T6490">3</text:span><text:span text:style-name="T6491">) turi savarankišką organizacinę struktūrą;</text:span></text:p>
      <text:p text:style-name="P6492"><text:span text:style-name="T6493">4</text:span><text:span text:style-name="T6494">) turi ne mažiau kaip penk</text:span><text:span text:style-name="T6495">is darbuotojus, dirbančius pagal darbo sutartį;</text:span></text:p>
      <text:p text:style-name="P6496"><text:span text:style-name="T6497">5</text:span><text:span text:style-name="T6498">) organizacija jungia ne mažiau kaip 7 skirtingas šakos ir (ar) teritoriniu lygiu veikiančias profesinių sąjungų organizacijas, kurių padaliniai veikia ne mažiau kaip 2/3 Lietuvos Respublikos apskričių t</text:span><text:span text:style-name="T6499">eritorijose;</text:span></text:p>
      <text:p text:style-name="P6500"><text:span text:style-name="T6501">6</text:span><text:span text:style-name="T6502">)<text:s/></text:span><text:span text:style-name="T6503">dėl jų nėra galiojančio apkaltinamojo teismo nuosprendžio;</text:span></text:p>
      <text:p text:style-name="P6504"><text:span text:style-name="T6505">7</text:span><text:span text:style-name="T6506">) joms neiškelta bankroto byla arba bankroto procesas nevykdomas ne teismo tvarka, nesiekiama priverstinio likvidavimo procedūros ar susitarimo su kreditoriais;</text:span></text:p>
      <text:p text:style-name="P6507"><text:span text:style-name="T6508">8</text:span><text:span text:style-name="T6509">) jos<text:s/></text:span><text:span text:style-name="T6510">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1">ėl nesumokėtų mokesčių, delspinigių, baudų vyksta mokestinis ginčas), ir jos nėra skolingos Valstybinio socialinio draudimo fondo biudžetui;</text:span></text:p>
      <text:p text:style-name="P6512"><text:span text:style-name="T6513">9</text:span><text:span text:style-name="T6514">) jungia ne mažiau kaip 15 procentų visų Lietuvos profesinių sąjungų narių;</text:span></text:p>
      <text:p text:style-name="P6515"><text:span text:style-name="T6516">10</text:span><text:span text:style-name="T6517">)<text:s/></text:span><text:span text:style-name="T6518">priklauso Europos Sąjungos</text:span><text:span text:style-name="T6519"><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20">mokestis</text:span><text:span text:style-name="T6521">.</text:span></text:p>
      <text:p text:style-name="P6522">Straipsnio dalies pakeitimai:</text:p>
      <text:p text:style-name="P6523"><text:span text:style-name="T6524">Nr.<text:s/></text:span><text:a xlink:href="https://www.e-tar.lt/portal/legalAct.html?documentId=5f2eb410186211ebb0038a8cd8ff585f" office:target-frame-name="_top" xlink:show="replace"><text:span text:style-name="T6525">XIII-3334</text:span></text:a><text:span text:style-name="T6526">, 2020-10-15, paskelbta TAR 2020-10-27, i. k. 2020-22303</text:span></text:p>
      <text:p text:style-name="Normal"/>
      <text:p text:style-name="P6527"><text:span text:style-name="T6528">PENKTASIS</text:span><text:span text:style-name="T6529"><text:s/>SKIRSNIS</text:span></text:p>
      <text:p text:style-name="P6530"><text:span text:style-name="T6531">DARBDAVIŲ ATSTOVAI</text:span></text:p>
      <text:p text:style-name="P6532"/>
      <text:h text:style-name="P6533" text:outline-level="3"><text:span text:style-name="T6534">180</text:span><text:span text:style-name="T6535"><text:s/>straipsnis.<text:s/></text:span><text:span text:style-name="T6536">Darbdavių atstovavimas socialinėje partnerystėje darbdavio lygmeniu</text:span></text:h>
      <text:p text:style-name="P6537"><text:span text:style-name="T6538">1</text:span><text:span text:style-name="T6539">. Darbdavys – fizinis asmuo – socialinėje partnerystėje dalyvauja, teises ir pareigas prisiima pats.<text:s/></text:span></text:p>
      <text:p text:style-name="P6540"><text:span text:style-name="T6541">2</text:span><text:span text:style-name="T6542">. Darbdaviui – juridiniam asmeniui – socialinėje<text:s/></text:span><text:span text:style-name="T6543">partnerystėje darbdavio lygmeniu atstovauja juridinio asmens vienasmenis valdymo organas arba jo įgalioti asmenys.</text:span></text:p>
      <text:p text:style-name="P6544"/>
      <text:h text:style-name="P6545" text:outline-level="3"><text:span text:style-name="T6546">181</text:span><text:span text:style-name="T6547"><text:s/>straipsnis.<text:s/></text:span><text:span text:style-name="T6548">Darbdavių atstovavimas socialinėje partnerystėje šakos, teritoriniu ar nacionaliniu lygmeniu</text:span></text:h>
      <text:p text:style-name="P6549"><text:span text:style-name="T6550">1</text:span><text:span text:style-name="T6551">. Darbdaviams socialinėje partnerystėje šakos, teritoriniu ar nacionaliniu lygmeniu atstovauja darbdavių organizacijos (asociacijos, federacijos, konfederacijos, susivienijimai ir kita).<text:s/></text:span></text:p>
      <text:p text:style-name="P6552"><text:span text:style-name="T6553">2</text:span><text:span text:style-name="T6554">. Socialinėje partnerystėje šakos ar nacionaliniu lygmeniu darb</text:span><text:span text:style-name="T6555">daviams<text:s/></text:span><text:span text:style-name="T6556">–<text:s/></text:span><text:span text:style-name="T655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58">a valstybė ar savivaldybė,<text:s/></text:span><text:span text:style-name="T6559">–</text:span><text:span text:style-name="T6560"><text:s/>atstovauja Lietuvos Respublikos Vyriausybė ar jos įgaliota institucija.<text:s/></text:span></text:p>
      <text:p text:style-name="P6561">Straipsnio dalies pakeitimai:</text:p>
      <text:p text:style-name="P6562"><text:span text:style-name="T6563">Nr.<text:s/></text:span><text:a xlink:href="https://www.e-tar.lt/portal/legalAct.html?documentId=a959cf4050fe11e7846ef01bfffb9b64" office:target-frame-name="_top" xlink:show="replace"><text:span text:style-name="T6564">XIII-413</text:span></text:a><text:span text:style-name="T6565">, 2017-06-06,<text:s/></text:span><text:span text:style-name="T6566">paskelbta TAR 2017-06-14, i. k. 2017-10021</text:span></text:p>
      <text:p text:style-name="Normal"/>
      <text:p text:style-name="P6567"><text:span text:style-name="T6568">3</text:span><text:span text:style-name="T6569">. Socialinėje partnerystėje<text:s/></text:span><text:span text:style-name="T6570">teritoriniu lygmeniu darbdaviams – iš savivaldybių biudžetų išlaikomoms įstaigoms, organizacijoms – atstovauja savivaldybės taryba, iš</text:span><text:span text:style-name="T6571"><text:s/>Valstybinio socialinio draudimo fondo biudžetų bei kitų valstybės įsteigtų fondų lėšų išlaikomoms įstaigoms, organizacijoms atstovauja Lietuvos Respublikos Vyriausybė ar jos įgaliota institucija.<text:s/></text:span><text:span text:style-name="T6572">Savivaldybės taryba taip pat atstovauja socialinėje partner</text:span><text:span text:style-name="T6573">ystėje teritoriniu lygmeniu toms įmonėms, įstaigoms ir organizacijoms, kurių savininko teises ir pareigas įgyvendina atitinkama savivaldybė.<text:s/></text:span></text:p>
      <text:p text:style-name="P6574"><text:span text:style-name="T6575">4</text:span><text:span text:style-name="T6576">. Šio straipsnio 2 ir 3 dalyse nustatytais atvejais Lietuvos Respublikos<text:s/></text:span><text:span text:style-name="T6577">Vyriausybei ar jos įgaliotai institu</text:span><text:span text:style-name="T6578">cijai ar savivaldybės tarybai<text:s/></text:span><text:span text:style-name="T6579">mutatis mutandis</text:span><text:span text:style-name="T6580"><text:s/>taikomos darbdavių organizacijos teises ir pareigas reglamentuojančios teisės normos.<text:s/></text:span></text:p>
      <text:p text:style-name="P6581"><text:span text:style-name="T6582">5</text:span><text:span text:style-name="T6583">. Šio straipsnio nuostatos taikomos ir tuo atveju, jeigu šios įmonės, įstaigos ar organizacijos dalyvauja socialinės<text:s/></text:span><text:span text:style-name="T6584">partnerystės santykiuose su profesinėmis sąjungomis, atstovaujančiomis asmenims, dirbantiems Lietuvos Respublikos užimtumo įstatyme nurodytais darbo santykiams prilygintų teisinių santykių pagrindais.</text:span></text:p>
      <text:p text:style-name="P6585"/>
      <text:h text:style-name="P6586" text:outline-level="3"><text:span text:style-name="T6587">182</text:span><text:span text:style-name="T6588"><text:s/>straipsnis.<text:s/></text:span><text:span text:style-name="T6589">Darbdavių organizacijos samprata</text:span><text:span text:style-name="T6590"><text:s/>ir veiklos pagrindai</text:span></text:h>
      <text:p text:style-name="P6591"><text:span text:style-name="T6592">1</text:span><text:span text:style-name="T6593">. Darbdavių organizacija yra savo pavadinimą turintis ribotos civilinės atsakomybės viešasis juridinis asmuo – asociacija, įsteigta pagal Lietuvos Respublikos asociacijų įstatymą.</text:span></text:p>
      <text:p text:style-name="P6594"><text:span text:style-name="T6595">2</text:span><text:span text:style-name="T6596">. Darbdaviai turi teisę, be jokių apribojimų</text:span><text:span text:style-name="T6597">, steigti darbdavių organizacijas, kurių veikla grindžiama šiuo kodeksu, Lietuvos Respublikos asociacijų įstatymu ir pačių darbdavių organizacijų įstatais (statutais), ir prisijungti prie šių organizacijų.<text:s/></text:span></text:p>
      <text:p text:style-name="P6598"><text:span text:style-name="T6599">3</text:span><text:span text:style-name="T6600">.<text:s/></text:span><text:span text:style-name="T6601">Asociacijos, įsteigtos ir veikiančios paga</text:span><text:span text:style-name="T6602">l Lietuvos Respublikos asociacijų įstatymą, pripažįstamos ir darbdavių organizacijomis, jeigu pagal savo įstatus (statutus) jos atstovauja savo narių – darbdavių teisėms ir interesams socialinėje partnerystėje.</text:span></text:p>
      <text:p text:style-name="P6603"><text:span text:style-name="T6604">4</text:span><text:span text:style-name="T6605">.<text:s/></text:span><text:span text:style-name="T6606">Darbdavių organizacijų steigimui, regi</text:span><text:span text:style-name="T6607">stravimui, įstatų (statutų) turiniui, pertvarkymui ir likvidavimui<text:s/></text:span><text:span text:style-name="T6608">mutatis mutandis<text:s/></text:span><text:span text:style-name="T6609">taikomos Lietuvos Respublikos asociacijų įstatymo nuostatos.<text:s/></text:span></text:p>
      <text:p text:style-name="P6610"><text:span text:style-name="T6611">5</text:span><text:span text:style-name="T6612">.<text:s/></text:span><text:span text:style-name="T6613">Darbdavių organizacijos turi teisę jungtis į aukštesnio lygmens darbdavių organizacijas (asociacijas, federacijas, konfederacijas, susivienijimus ir kita).<text:s/></text:span></text:p>
      <text:p text:style-name="P6614"/>
      <text:h text:style-name="P6615" text:outline-level="3"><text:span text:style-name="T6616">183</text:span><text:span text:style-name="T6617"><text:s/>straipsnis.<text:s/></text:span><text:span text:style-name="T6618">Darbdavių organizacijų kompetencija</text:span></text:h>
      <text:p text:style-name="P6619"><text:span text:style-name="T6620">1</text:span><text:span text:style-name="T6621">. Nepaisant asociacijos įstatuose a</text:span><text:span text:style-name="T6622">pibrėžtos kompetencijos, darbdavių organizacijos:<text:s/></text:span></text:p>
      <text:p text:style-name="P6623"><text:span text:style-name="T6624">1</text:span><text:span text:style-name="T6625">)<text:s/></text:span><text:span text:style-name="T6626">inicijuoja dvišalių ir trišalių darbo ir socialinių reikalų tarybų steigimą ir dalyvauja jų veikloje;<text:s/></text:span></text:p>
      <text:p text:style-name="P6627"><text:span text:style-name="T6628">2</text:span><text:span text:style-name="T6629">)<text:s/></text:span><text:span text:style-name="T6630">dalyvauja kolektyvinėse derybose ir sudaro kolektyvines sutartis;<text:s/></text:span></text:p>
      <text:p text:style-name="P6631"><text:span text:style-name="T6632">3</text:span><text:span text:style-name="T6633">)<text:s/></text:span><text:span text:style-name="T6634">atstovauja darbdavių organizacijos ir jos narių interesams santykiuose su profesinėmis sąjungomis, valstybės ir savivaldybės institucijomis ir įstaigomis;<text:s/></text:span></text:p>
      <text:p text:style-name="P6635"><text:span text:style-name="T6636">4</text:span><text:span text:style-name="T6637">)<text:s/></text:span><text:span text:style-name="T6638">teisės aktų</text:span><text:span text:style-name="T6639"><text:s/></text:span><text:span text:style-name="T6640">nustatytais terminais turi teisę gauti iš valstybės ir savivaldybės institucijų i</text:span><text:span text:style-name="T6641">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42">s klausimais priėmimo, pakeitimo ar panaikinimo;</text:span></text:p>
      <text:p text:style-name="P6643"><text:span text:style-name="T6644">5</text:span><text:span text:style-name="T6645">)<text:s/></text:span><text:span text:style-name="T6646">turi teisę gauti iš profesinės sąjungos informaciją, reikalingą socialinės partnerystės funkcijoms įgyvendinti. Informacija turi būti pateikta nemokamai ir raštu, jeigu šalys nėra sutarusios kitaip. I</text:span><text:span text:style-name="T6647">nformacijos perdavimui raštu taip pat prilyginama ir dokumentų kopijų suteikimas. Informacija gali būti perduodama naudojantis visomis informacinių technologijų formomis;</text:span></text:p>
      <text:p text:style-name="P6648"><text:span text:style-name="T6649">6</text:span><text:span text:style-name="T6650">)<text:s/></text:span><text:span text:style-name="T6651">plėtoja darbdavių organizacijos politiką, kaupia ir analizuoja informaciją api</text:span><text:span text:style-name="T6652">e organizaciją ir informuoja visuomenę apie aktualius organizacijos veiklos klausimus;</text:span></text:p>
      <text:p text:style-name="P6653"><text:span text:style-name="T6654">7</text:span><text:span text:style-name="T6655">)<text:s/></text:span><text:span text:style-name="T6656">informuoja savo narius – darbdavius – apie darbo, ekonominės ir socialinės<text:s/></text:span><text:span text:style-name="T6657"><text:line-break/></text:span><text:span text:style-name="T6658">srities teisėkūros būklę;</text:span></text:p>
      <text:p text:style-name="P6659"><text:span text:style-name="T6660">8</text:span><text:span text:style-name="T6661">)<text:s/></text:span><text:span text:style-name="T6662">organizuoja organizacijos nariams mokymus socialinės<text:s/></text:span><text:span text:style-name="T6663">partnerystės, kolektyvinių ir individualiųjų darbo santykių klausimais;</text:span></text:p>
      <text:p text:style-name="P6664"><text:span text:style-name="T6665">9</text:span><text:span text:style-name="T6666">)<text:s/></text:span><text:span text:style-name="T6667">teikia konsultacijas organizacijos nariams socialinės partnerystės, kolektyvinių ir individualiųjų darbo santykių klausimais;</text:span></text:p>
      <text:p text:style-name="P6668"><text:span text:style-name="T6669">10</text:span><text:span text:style-name="T6670">)<text:s/></text:span><text:span text:style-name="T6671">turi teisę teisės aktų nustatyta tvarka dal</text:span><text:span text:style-name="T6672">yvauti sprendžiant darbo ginčus dėl teisės;</text:span></text:p>
      <text:p text:style-name="P6673"><text:span text:style-name="T6674">11</text:span><text:span text:style-name="T6675">)<text:s/></text:span><text:span text:style-name="T6676">atlieka kitus veiksmus, nustatytus darbo teisės normose ir susitarimuose su valstybės ir savivaldybės institucijomis, profesinėmis sąjungomis ir jų organizacijomis.</text:span></text:p>
      <text:p text:style-name="P6677"><text:span text:style-name="T6678">2</text:span><text:span text:style-name="T6679">. Šio straipsnio 1 dalyje nustat</text:span><text:span text:style-name="T6680">ytos kompetencijos įgyvendinimo sąlygas ir tvarką nustato darbdavių organizacijos įstatai (statutai).</text:span></text:p>
      <text:p text:style-name="P6681"/>
      <text:h text:style-name="P6682" text:outline-level="2"><text:span text:style-name="T6683">III</text:span><text:span text:style-name="T6684"><text:s/>SKYRIUS</text:span></text:h>
      <text:h text:style-name="P6685" text:outline-level="2"><text:span text:style-name="T6686">SOCIALINĖS PARTNERYSTĖS FORMOS</text:span></text:h>
      <text:p text:style-name="P6687"/>
      <text:p text:style-name="P6688"><text:span text:style-name="T6689">PIRMASIS</text:span><text:span text:style-name="T6690"><text:s/>SKIRSNIS</text:span></text:p>
      <text:p text:style-name="P6691"><text:span text:style-name="T6692">DARBO IR SOCIALINIŲ REIKALŲ TARYBOS</text:span></text:p>
      <text:p text:style-name="P6693"/>
      <text:h text:style-name="P6694" text:outline-level="3"><text:span text:style-name="T6695">184</text:span><text:span text:style-name="T6696"><text:s/>straipsnis.<text:s/></text:span><text:span text:style-name="T6697">Šakos ir teritorinės darbo ir socialinių reikalų tarybos<text:s/></text:span></text:h>
      <text:p text:style-name="P6698"><text:span text:style-name="T6699">1</text:span><text:span text:style-name="T6700">. Susitarimų tarp socialinių partnerių pagrindu gali būti steigiamos dvišalės ir trišalės darbo ir socialinių reikalų tarybos užimtumo, darbuotojų saugos ir sveikatos bei kitais darbo ir su jai</text:span><text:span text:style-name="T6701">s susijusiems klausimams nagrinėti ir spręsti lygiateisio socialinio bendradarbiavimo pagrindu.</text:span></text:p>
      <text:p text:style-name="P6702"><text:span text:style-name="T6703">2</text:span><text:span text:style-name="T6704">. Dvišalės ir trišalės darbo ir socialinių reikalų tarybos gali būti steigiamos šakos ir teritoriniu socialinės partnerystės lygmenimis. Pagal tai, kokiu s</text:span><text:span text:style-name="T6705">ocialinės partnerystės lygmeniu steigiama atitinkama darbo ir socialinių reikalų taryba, jos šalys gali būti tuo lygmeniu veikiančios darbuotojų ir darbdavių organizacijos, valstybės ir savivaldybės institucijos.</text:span><text:span text:style-name="T6706"><text:s/></text:span></text:p>
      <text:p text:style-name="P6707"><text:span text:style-name="T6708">3</text:span><text:span text:style-name="T6709">.<text:s/></text:span><text:span text:style-name="T6710">Dvišalių ir trišalių darbo ir socia</text:span><text:span text:style-name="T6711">linių reikalų tarybų veikla nustatoma vadovaujantis jų nuostatais, kuriuos tvirtina šių tarybų steigėjai.</text:span></text:p>
      <text:p text:style-name="P6712"/>
      <text:p text:style-name="P6713"><text:span text:style-name="T6714">185</text:span><text:span text:style-name="T6715"><text:s/>straipsnis.<text:s/></text:span><text:span text:style-name="T6716">Lietuvos Respublikos<text:s/></text:span><text:span text:style-name="T6717">trišalė taryba</text:span></text:p>
      <text:p text:style-name="P6718"><text:span text:style-name="T6719">1</text:span><text:span text:style-name="T672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1">tovų ir septynių Lietuvos Respublikos Vyriausybės deleguotų atstovų. Trišalės tarybos sudėtis įforminama Lietuvos Respublikos Vyriausybės nutarimu.<text:s/></text:span></text:p>
      <text:p text:style-name="P6722">Straipsnio dalies pakeitimai:</text:p>
      <text:p text:style-name="P6723"><text:span text:style-name="T6724">Nr.<text:s/></text:span><text:a xlink:href="https://www.e-tar.lt/portal/legalAct.html?documentId=a959cf4050fe11e7846ef01bfffb9b64" office:target-frame-name="_top" xlink:show="replace"><text:span text:style-name="T6725">XIII-413</text:span></text:a><text:span text:style-name="T6726">, 2017-06-06, paskelbta TAR 2017-06-14, i. k. 2017-10021</text:span></text:p>
      <text:p text:style-name="P6727"><text:span text:style-name="T6728">Nr.<text:s/></text:span><text:a xlink:href="https://www.e-tar.lt/portal/legalAct.html?documentId=936c2fc0a5a111ea9515f752ff221ec9" office:target-frame-name="_top" xlink:show="replace"><text:span text:style-name="T6729">XIII-2944</text:span></text:a><text:span text:style-name="T6730">, 2020-05-21, paskelbta TAR 2020-06-03, i. k. 2020-1213</text:span><text:span text:style-name="T6731">5</text:span></text:p>
      <text:p text:style-name="Normal"/>
      <text:p text:style-name="P6732"><text:span text:style-name="T6733">2</text:span><text:span text:style-name="T6734">. Profesinių sąjungų organizacijos ir darbdavių organizacijos, pretenduojančios deleguoti savo atstovą į Trišalę tarybą, turi atitikti šiuos kriterijus:</text:span></text:p>
      <text:p text:style-name="P6735"><text:span text:style-name="T6736">1</text:span><text:span text:style-name="T6737">) turi juridinio asmens statusą;</text:span></text:p>
      <text:p text:style-name="P6738"><text:span text:style-name="T6739">2</text:span><text:span text:style-name="T6740">) turi ne mažiau kaip penkis darbuotojus, dirbančius p</text:span><text:span text:style-name="T6741">agal darbo sutartis;</text:span></text:p>
      <text:p text:style-name="P6742"><text:span text:style-name="T6743">3</text:span><text:span text:style-name="T6744">) veikia nepertraukiamai bent trejus metus;<text:s/></text:span></text:p>
      <text:p text:style-name="P6745"><text:span text:style-name="T6746">4</text:span><text:span text:style-name="T6747">)<text:s/></text:span><text:span text:style-name="T6748">yra tarptautinės profesinių sąjungų ar darbdavių organizacijos nariai;</text:span></text:p>
      <text:p text:style-name="P6749"><text:span text:style-name="T6750">5</text:span><text:span text:style-name="T6751">) dėl jų nėra galiojančio apkaltinamojo teismo nuosprendžio;</text:span></text:p>
      <text:p text:style-name="P6752"><text:span text:style-name="T6753">6</text:span><text:span text:style-name="T6754">) joms neiškelta bankroto byla arba<text:s/></text:span><text:span text:style-name="T6755">bankroto procesas nevykdomas ne teismo tvarka, nesiekiama priverstinio likvidavimo procedūros ar susitarimo su kreditoriais;</text:span></text:p>
      <text:p text:style-name="P6756"><text:span text:style-name="T6757">7</text:span><text:span text:style-name="T6758">) jos neturi mokestinės nepriemokos Lietuvos Respublikos valstybės biudžetui, savivaldybių biudžetams, fondams, į kuriuos moka</text:span><text:span text:style-name="T675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60">imo fondo biudžetui;</text:span></text:p>
      <text:p text:style-name="P6761"><text:span text:style-name="T6762">8</text:span><text:span text:style-name="T6763">) profesinių sąjungų organizacijos jungia ne mažiau kaip 0,5 procento Lietuvos Respublikos teritorijoje pagal darbo sutartį ir kitais Lietuvos Respublikos užimtumo įstatyme nurodytais darbo santykiams prilygintų teisinių santykių<text:s/></text:span><text:span text:style-name="T676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65">uvos Respublikos teritorijoje dirbančių asmenų;</text:span></text:p>
      <text:p text:style-name="P6766"><text:span text:style-name="T6767">9</text:span><text:span text:style-name="T6768">) organizacijos struktūriniai padaliniai atstovauja skirtingų ekonominės veiklos sektorių darbuotojams arba organizacijos nariai veikia ne mažiau kaip 2/3 Lietuvos Respublikos apskričių teritorijų.</text:span><text:s/></text:p>
      <text:p text:style-name="P6769">Straipsnio dalies pakeitimai:</text:p>
      <text:p text:style-name="P6770"><text:span text:style-name="T6771">Nr.<text:s/></text:span><text:a xlink:href="https://www.e-tar.lt/portal/legalAct.html?documentId=a959cf4050fe11e7846ef01bfffb9b64" office:target-frame-name="_top" xlink:show="replace"><text:span text:style-name="T6772">XIII-413</text:span></text:a><text:span text:style-name="T6773">, 2017-06-06, paskelbta TAR 2017-06-14, i. k. 2017-10021</text:span></text:p>
      <text:p text:style-name="Normal"/>
      <text:p text:style-name="P6774"><text:span text:style-name="T6775">3</text:span><text:span text:style-name="T6776">. Organizacijų atitiktį šio straipsnio 2 dalyje nusta</text:span><text:span text:style-name="T6777">tytiems kriterijams vertina Lietuvos Respublikos socialinės apsaugos ir darbo ministerija. Organizacijos, atitinkančios šio straipsnio 2 dalyje nustatytus kriterijus, surašomos eilės tvarka, vadovaujantis šio straipsnio 2 dalies<text:s/></text:span><text:span text:style-name="T6778">8</text:span><text:span text:style-name="T6779"><text:s/>punkto kriterijumi, pirmi</text:span><text:span text:style-name="T6780">ausia įrašant daugiausia dirbančiųjų jungiančias profesinių sąjungų organizacijas ar daugiausia asmenų įdarbinančius darbdavius jungiančias darbdavių organizacijas. Pirmos<text:s/></text:span><text:span text:style-name="T6781">septynios</text:span><text:span text:style-name="T6782"><text:s/>organizacijos darbdavių organizacijų sąraše ir pirmos<text:s/></text:span><text:span text:style-name="T6783">septynios</text:span><text:span text:style-name="T6784"><text:s/>profesinių</text:span><text:span text:style-name="T678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86">sę deleguoti į Trišalę tarybą po vieną narį ir jo pakaitinį narį. Ši taisyklė netaikoma, jeigu organizacijų, atitinkančių šio straipsnio 2 dalyje nustatytus kriterijus, sąraše yra mažiau kaip<text:s/></text:span><text:span text:style-name="T6787">septynios</text:span><text:span text:style-name="T6788">. Tokiu atveju sąraše nurodytos organizacijos eilės tva</text:span><text:span text:style-name="T6789">rka įgyja teisę deleguoti į Trišalę tarybą dar po vieną narį ir jo pakaitinį narį, iki šiame sąraše esančių organizacijų deleguojamų narių skaičius pasiekia<text:s/></text:span><text:span text:style-name="T6790">septynis</text:span><text:span text:style-name="T6791">.</text:span><text:s/></text:p>
      <text:p text:style-name="P6792">Straipsnio dalies pakeitimai:</text:p>
      <text:p text:style-name="P6793"><text:span text:style-name="T6794">Nr.<text:s/></text:span><text:a xlink:href="https://www.e-tar.lt/portal/legalAct.html?documentId=936c2fc0a5a111ea9515f752ff221ec9" office:target-frame-name="_top" xlink:show="replace"><text:span text:style-name="T6795">XIII-2944</text:span></text:a><text:span text:style-name="T6796">, 2020-05-21, paskelbta TAR 2020-06-03, i. k. 2020-12135</text:span></text:p>
      <text:p text:style-name="Normal"/>
      <text:p text:style-name="P6797"><text:span text:style-name="T6798">4</text:span><text:span text:style-name="T6799">. Lietuvos Respublikos Vyriausybė savo atstovus į Trišalę tarybą deleguoja Lietuvos Resp</text:span><text:span text:style-name="T6800">ublikos Vyriausybės nutarimu.</text:span></text:p>
      <text:p text:style-name="P6801"><text:span text:style-name="T6802">5</text:span><text:span text:style-name="T6803">. Trišalės tarybos nariais galima būti ne daugiau kaip dvi kadencijas iš eilės.</text:span></text:p>
      <text:p text:style-name="P6804"><text:span text:style-name="T6805">6</text:span><text:span text:style-name="T6806">. Trišalės tarybos nario kadencija anksčiau laiko baigiasi:</text:span></text:p>
      <text:p text:style-name="P6807"><text:span text:style-name="T6808">1</text:span><text:span text:style-name="T6809">) jam atsistatydinus;</text:span></text:p>
      <text:p text:style-name="P6810"><text:span text:style-name="T6811">2</text:span><text:span text:style-name="T6812">) dėl jo įsiteisėjus teismo apkaltinamajam<text:s/></text:span><text:span text:style-name="T6813">nuosprendžiui;</text:span></text:p>
      <text:p text:style-name="P6814"><text:span text:style-name="T6815">3</text:span><text:span text:style-name="T6816">) jį delegavusiai organizacijai ar Lietuvos Respublikos Vyriausybei atšaukus savo atstovą;</text:span></text:p>
      <text:p text:style-name="P6817"><text:span text:style-name="T6818">4</text:span><text:span text:style-name="T6819">) jam mirus;</text:span></text:p>
      <text:p text:style-name="P6820"><text:span text:style-name="T6821">5</text:span><text:span text:style-name="T6822">) jį delegavusiai organizacijai pasibaigus Lietuvos Respublikos civilinio kodekso nustatyta tvarka.</text:span></text:p>
      <text:p text:style-name="P6823"><text:span text:style-name="T6824">7</text:span><text:span text:style-name="T6825">. Jeigu, nepasi</text:span><text:span text:style-name="T6826">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27">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28"><text:span text:style-name="T6829">8</text:span><text:span text:style-name="T6830">. Trišalės<text:s/></text:span><text:span text:style-name="T6831">tarybos pirmininkas skiriamas šešiems mėnesiams iš Trišalės tarybos narių šalių (profesinių sąjungų organizacijų, darbdavių organizacijų ir Lietuvos Respublikos Vyriausybės atstovų) susitarimu rotacijos principu.</text:span></text:p>
      <text:p text:style-name="P6832"><text:span text:style-name="T6833">9</text:span><text:span text:style-name="T6834">. Trišalė taryba svarsto klausimus ir<text:s/></text:span><text:span text:style-name="T6835">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36">“ nuostatomis.<text:s/></text:span></text:p>
      <text:p text:style-name="P6837">Straipsnio dalies pakeitimai:</text:p>
      <text:p text:style-name="P6838"><text:span text:style-name="T6839">Nr.<text:s/></text:span><text:a xlink:href="https://www.e-tar.lt/portal/legalAct.html?documentId=a959cf4050fe11e7846ef01bfffb9b64" office:target-frame-name="_top" xlink:show="replace"><text:span text:style-name="T6840">XIII-413</text:span></text:a><text:span text:style-name="T6841">, 2017-06-06, paskelbta TAR 2017-06-14, i. k. 2017-10021</text:span></text:p>
      <text:p text:style-name="Normal"/>
      <text:p text:style-name="P6842"><text:span text:style-name="T6843">10</text:span><text:span text:style-name="T6844">. Trišalės tarybos funkcijas, teises</text:span><text:span text:style-name="T6845">, darbo organizavimo tvarką nustato Trišalės tarybos nuostatai. Juos tvirtina ir keičia Trišalė taryba.<text:s/></text:span></text:p>
      <text:p text:style-name="P6846"><text:span text:style-name="T6847">11</text:span><text:span text:style-name="T6848">. Organizacijų ir Lietuvos Respublikos Vyriausybės atstovai turi suteikti Trišalei tarybai būtiną informaciją svarstomais klausimais.</text:span></text:p>
      <text:p text:style-name="P6849"><text:span text:style-name="T6850">12</text:span><text:span text:style-name="T6851">. Tri</text:span><text:span text:style-name="T6852">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53">atstovus bei ekspertus savo kompetencijos klausimais.</text:span></text:p>
      <text:p text:style-name="P6854"/>
      <text:p text:style-name="P6855"><text:span text:style-name="T6856">ANTRASIS</text:span><text:span text:style-name="T6857"><text:s/>SKIRSNIS</text:span></text:p>
      <text:p text:style-name="P6858"><text:span text:style-name="T6859">KOLEKTYVINĖS DERYBOS IR KOLEKTYVINIŲ SUTARČIŲ SUDARYMAS</text:span></text:p>
      <text:p text:style-name="P6860"/>
      <text:h text:style-name="P6861" text:outline-level="3"><text:span text:style-name="T6862">186</text:span><text:span text:style-name="T6863"><text:s/>straipsnis.<text:s/></text:span><text:span text:style-name="T6864">Kolektyvines derybas ir kolektyvines sutartis reglamentuojančių teisės normų taikymas</text:span></text:h>
      <text:p text:style-name="P6865"><text:span text:style-name="T6866">1</text:span><text:span text:style-name="T6867">. Šio<text:s/></text:span><text:span text:style-name="T6868">skirsnio nuostatos taikomos darbuotojams ir asmenims, dirbantiems</text:span><text:span text:style-name="T6869"><text:s/>Lietuvos Respublikos užimtumo įstatyme nurodytais darbo santykiams prilygintų teisinių santykių pagrindais</text:span><text:span text:style-name="T6870">.</text:span></text:p>
      <text:p text:style-name="P6871"><text:span text:style-name="T6872">2</text:span><text:span text:style-name="T6873">. Pagal šio skirsnio normas asmenys, dirbantys Lietuvos Respublikos užimtumo<text:s/></text:span><text:span text:style-name="T6874">įstatyme nurodytais darbo santykiams prilygintų teisinių santykių pagrindais, laikomi darbuotojais, o kitas santykių dalyvis (įmonė, įstaiga, organizacija) laikomas darbdaviu.</text:span></text:p>
      <text:p text:style-name="P6875"><text:span text:style-name="T6876">3</text:span><text:span text:style-name="T6877">. Lietuvos Respublikos įstatymai gali nustatyti asmenų, dirbančių Lietuvos<text:s/></text:span><text:span text:style-name="T6878">Respublikos užimtumo įstatyme nurodytais darbo santykiams prilygintų teisinių santykių pagrindais, teisės į kolektyvines derybas ir kolektyvinių sutarčių sudarymą ribojimus ar įgyvendinimo ypatumus.</text:span></text:p>
      <text:p text:style-name="P6879"/>
      <text:h text:style-name="P6880" text:outline-level="3"><text:span text:style-name="T6881">187</text:span><text:span text:style-name="T6882"><text:s/>straipsnis.<text:s/></text:span><text:span text:style-name="T6883">Kolektyvinės derybos ir kolektyvin</text:span><text:span text:style-name="T6884">ės sutartys</text:span></text:h>
      <text:p text:style-name="P6885"><text:span text:style-name="T6886">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87"><text:s/>kolektyvines sutartis.<text:s/></text:span></text:p>
      <text:p text:style-name="P6888"/>
      <text:h text:style-name="P6889" text:outline-level="3"><text:span text:style-name="T6890">188</text:span><text:span text:style-name="T6891"><text:s/>straipsnis.<text:s/></text:span><text:span text:style-name="T6892">Kolektyvinių derybų tvarka</text:span></text:h>
      <text:h text:style-name="P6893" text:outline-level="3"><text:span text:style-name="T6894">1</text:span><text:span text:style-name="T6895">. Kolektyvinėse derybose darbuotojams gali atstovauti tik profesinės sąjungos.<text:s/></text:span></text:h>
      <text:p text:style-name="P6896"><text:span text:style-name="T6897">2.</text:span><text:span text:style-name="T6898"><text:s/>Neteko galios nuo 2020-08-01</text:span></text:p>
      <text:p text:style-name="P6899">Straipsnio dalies naikinimas:</text:p>
      <text:p text:style-name="P6900"><text:span text:style-name="T6901">Nr.<text:s/></text:span><text:a xlink:href="https://www.e-tar.lt/portal/legalAct.html?documentId=936c2fc0a5a111ea9515f752ff221ec9" office:target-frame-name="_top" xlink:show="replace"><text:span text:style-name="T6902">XIII-2944</text:span></text:a><text:span text:style-name="T6903">, 2020-05-21, paskelbta TAR 2020-06-03, i. k. 2020-12135</text:span></text:p>
      <text:p text:style-name="Normal"/>
      <text:h text:style-name="P6904" text:outline-level="3"><text:span text:style-name="T6905">3</text:span><text:span text:style-name="T6906">. Jeigu nėra<text:s/></text:span><text:span text:style-name="T6907">darbdavio lygmeniu<text:s/></text:span><text:span text:style-name="T6908">veikiančios profesinės sąjungos, visuotinis darbdavio da</text:span><text:span text:style-name="T6909">rbuotojų susirinkimas gali įgalioti šakos profesinę sąjungą<text:s/></text:span><text:span text:style-name="T6910">vesti derybas dėl darbdavio lygmens kolektyvinės sutarties</text:span><text:span text:style-name="T6911">.</text:span></text:h>
      <text:h text:style-name="P6912" text:outline-level="3"><text:span text:style-name="T6913">4</text:span><text:span text:style-name="T6914">. Inicijuojanti kolektyvines derybas šalis privalo raštu prisistatyti kitai derybų šaliai. Kolektyvinių derybų siekianti šalis turi</text:span><text:span text:style-name="T6915"><text:s/>pateikti aiškiai suformuluotus reikalavimus, pasiūlymus ir atstovus, kuriuos deleguoja į kolektyvines derybas.<text:s/></text:span></text:h>
      <text:h text:style-name="P6916" text:outline-level="3"><text:span text:style-name="T6917">5</text:span><text:span text:style-name="T6918">. Pasiūlymą gavusi šalis turi ne vėliau kaip per keturiolika dienų įsitraukti į kolektyvines derybas, perduodama raštu atsakymą kolektyvin</text:span><text:span text:style-name="T6919">es derybas inicijuojančiai šaliai, kuriame nurodo savo atstovus, dalyvausiančius kolektyvinėse derybose.</text:span></text:h>
      <text:h text:style-name="P6920" text:outline-level="3"><text:span text:style-name="T6921">6</text:span><text:span text:style-name="T6922">. Kolektyvinių derybų pradžia laikoma kita diena, einanti po tos, kada kolektyvines derybas inicijuojanti šalis gavo antros šalies rašytinį atsaky</text:span><text:span text:style-name="T6923">mą. Jeigu šalys nesusitarė dėl derybų pradžios, derybos turi būti sušauktos ne vėliau kaip per septynias dienas nuo pirmos kolektyvinių derybų dienos. Nė viena iš šalių negali atsisakyti dalyvauti kolektyvinėse derybose.<text:s/></text:span></text:h>
      <text:h text:style-name="P6924" text:outline-level="3"><text:span text:style-name="T6925">7</text:span><text:span text:style-name="T6926">. Kolektyvinių derybų šalys p</text:span><text:span text:style-name="T6927">irmajame kolektyvinių derybų darbo grupės posėdyje susitaria dėl kolektyvinių derybų eigos:</text:span></text:h>
      <text:h text:style-name="P6928" text:outline-level="3"><text:span text:style-name="T6929">1</text:span><text:span text:style-name="T6930">) kolektyvinių derybų pradžios ir numatomos trukmės;</text:span></text:h>
      <text:h text:style-name="P6931" text:outline-level="3"><text:span text:style-name="T6932">2</text:span><text:span text:style-name="T6933">) kolektyvinių derybų tvarkos, organizacinių klausimų;</text:span></text:h>
      <text:h text:style-name="P6934" text:outline-level="3"><text:span text:style-name="T6935">3</text:span><text:span text:style-name="T6936">) informacijos, būtinos kolektyvinės<text:s/></text:span><text:span text:style-name="T6937">sutarties projektui parengti, suteikimo, įskaitant jos mastą ir suteikimo terminus;</text:span></text:h>
      <text:h text:style-name="P6938" text:outline-level="3"><text:span text:style-name="T6939">4</text:span><text:span text:style-name="T6940">) kitų aktualių klausimų.<text:s/></text:span></text:h>
      <text:p text:style-name="P6941">8. Kolektyvinės derybos turi vykti sąžiningai ir neturi būti vilkinamos.</text:p>
      <text:p text:style-name="P6942">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43"/>
      <text:h text:style-name="P6944" text:outline-level="3"><text:span text:style-name="T6945">189</text:span><text:span text:style-name="T6946"><text:s/>straipsnis.<text:s/></text:span><text:span text:style-name="T6947">Kolektyvinių derybų šali</text:span><text:span text:style-name="T6948">ų teisės ir pareigos<text:s/></text:span></text:h>
      <text:p text:style-name="P6949"><text:span text:style-name="T6950">1</text:span><text:span text:style-name="T6951">. Kolektyvinių derybų šalys turi teisę reikalauti gauti kolektyvinei sutarčiai sudaryti reikalingą informaciją.<text:s/></text:span></text:p>
      <text:p text:style-name="P6952"><text:span text:style-name="T6953">2</text:span><text:span text:style-name="T6954">. Kolektyvinių derybų šalys turi teisę pasitelkti ekspertų ir rengdamos kolektyvinės sutarties projektą, ir dal</text:span><text:span text:style-name="T6955">yvaudamos kolektyvinėse derybose. Ekspertų paslaugų išlaidas apmoka juos pasikvietusi šalis, jeigu kitaip nesusitart</text:span><text:span text:style-name="T6956">a susitar</text:span><text:span text:style-name="T6957">ime dėl kolektyvinių derybų eigos.<text:s/></text:span></text:p>
      <text:p text:style-name="P6958"><text:span text:style-name="T6959">3</text:span><text:span text:style-name="T6960">.<text:s/></text:span><text:span text:style-name="T6961">Visi kolektyvinėse derybose dalyvaujantys asmenys privalo saugoti konfidencialią informa</text:span><text:span text:style-name="T6962">ciją, kuri jiems tapo žinoma dalyvaujant kolektyvinėse derybose<text:s/></text:span><text:span text:style-name="T6963">ir<text:s/></text:span><text:span text:style-name="T6964">rengiant kolektyvinės sutarties projektą</text:span><text:span text:style-name="T6965">.</text:span><text:span text:style-name="T6966"><text:s/>Kolektyvinėse derybose dalyvaujantys asmenys, pažeidę šią pareigą, atsako įstatymų nustatyta tvarka.<text:s/></text:span></text:p>
      <text:p text:style-name="P6967"/>
      <text:h text:style-name="P6968" text:outline-level="3"><text:span text:style-name="T6969">190</text:span><text:span text:style-name="T6970"><text:s/>straipsnis.<text:s/></text:span><text:span text:style-name="T6971">Kolektyvinė sutartis<text:s/></text:span></text:h>
      <text:p text:style-name="P6972"><text:span text:style-name="T6973">Kolektyvinė sutartis – darbo teisės normas, šalių tarpusavio teises, pareigas ir atsakomybę nustatantis rašytinis susitarimas, kurį sudaro profesinės sąjungos, darbdaviai ir jų organizacijos.</text:span></text:p>
      <text:p text:style-name="P6974"/>
      <text:p text:style-name="P6975"><text:span text:style-name="T6976">191</text:span><text:span text:style-name="T6977"><text:s/>straipsnis.<text:s/></text:span><text:span text:style-name="T6978">Kolektyvinių sutarčių rūšys</text:span></text:p>
      <text:p text:style-name="P6979"><text:span text:style-name="T6980">Gali būti</text:span><text:span text:style-name="T6981"><text:s/>sudaromos šios kolektyvinės sutartys:</text:span></text:p>
      <text:p text:style-name="P6982"><text:span text:style-name="T6983">1</text:span><text:span text:style-name="T6984">)<text:s/></text:span><text:span text:style-name="T6985">nacionalinė (tarpšakinė) kolektyvinė sutartis;</text:span></text:p>
      <text:p text:style-name="P6986"><text:span text:style-name="T6987">2</text:span><text:span text:style-name="T6988">)<text:s/></text:span><text:span text:style-name="T6989">teritorinė kolektyvinė sutartis;</text:span></text:p>
      <text:p text:style-name="P6990"><text:span text:style-name="T6991">3</text:span><text:span text:style-name="T6992">)<text:s/></text:span><text:span text:style-name="T6993">šakos (gamybos, paslaugų, profesinė) kolektyvinė sutartis;</text:span></text:p>
      <text:p text:style-name="P6994"><text:span text:style-name="T6995">4</text:span><text:span text:style-name="T6996">)<text:s/></text:span><text:span text:style-name="T6997">darbdavio lygmens kolektyvinė sutartis;</text:span></text:p>
      <text:p text:style-name="P6998"><text:span text:style-name="T6999">5</text:span><text:span text:style-name="T7000">) darbo</text:span><text:span text:style-name="T7001">vietės lygmens kolektyvinė sutartis – nacionalinės, šakos ar darbdavio lygmens kolektyvinės sutarties nustatytais atvejais.</text:span></text:p>
      <text:p text:style-name="P7002"/>
      <text:h text:style-name="P7003" text:outline-level="3"><text:span text:style-name="T7004">192</text:span><text:span text:style-name="T7005"><text:s/>straipsnis.<text:s/></text:span><text:span text:style-name="T7006">Kolektyvinių sutarčių šalys</text:span></text:h>
      <text:p text:style-name="P7007"><text:span text:style-name="T7008">1</text:span><text:span text:style-name="T7009">. Kolektyvinė sutartis yra dvišalė.</text:span></text:p>
      <text:p text:style-name="P7010"><text:span text:style-name="T7011">2</text:span><text:span text:style-name="T7012">. Nacionalinės (tarpšakinės)<text:s/></text:span><text:span text:style-name="T7013">kolektyvinės sutarties šalimis yra viena ar kelios nacionalinės profesinių sąjungų organizacijos, iš vienos pusės, ir viena ar kelios nacionalinės darbdavių organizacijos, iš kitos pusės.</text:span></text:p>
      <text:p text:style-name="P7014"><text:span text:style-name="T7015">3</text:span><text:span text:style-name="T7016">. Teritorinės kolektyvinės sutarties šalimis yra toje teritorij</text:span><text:span text:style-name="T7017">oje veikiančios viena ar kelios profesinių sąjungų organizacijos, iš vienos pusės, ir viena ar kelios darbdavių organizacijos, iš kitos pusės.</text:span></text:p>
      <text:p text:style-name="P7018"><text:span text:style-name="T7019">4</text:span><text:span text:style-name="T7020">.<text:s/></text:span><text:span text:style-name="T7021">Šakos (gamybos, paslaugų, profesinės) kolektyvinės sutarties šalimis yra viena ar kelios šakos profesinių<text:s/></text:span><text:span text:style-name="T7022">sąjungų organizacijos, iš vienos pusės, ir viena ar kelios atitinkamos šakos darbdavių organizacijos,<text:s/></text:span><text:span text:style-name="T7023">iš kitos pusės</text:span><text:span text:style-name="T7024">. Šakos (gamybos, paslaugų, profesinės) kolektyvinė sutartis gali būti apribota tam tikra teritorija.<text:s/></text:span></text:p>
      <text:p text:style-name="P7025"><text:span text:style-name="T7026">5</text:span><text:span text:style-name="T7027">. Darbdavio ar darbovietės lygme</text:span><text:span text:style-name="T7028">ns kolektyvinės sutarties šalys yra profesinė sąjunga, veikianti darbdavio lygmeniu, ir darbdavys.<text:s/></text:span><text:span text:style-name="T7029">Jeigu darbdavio arba darbovietės lygmeniu veikia kelios profesinės sąjungos, darbdavio lygmens ar darbovietės lygmens kolektyvinę sutartį gali sudaryti profe</text:span><text:span text:style-name="T7030">sinė sąjunga ir darbdavys arba jungtinė profesinių sąjungų atstovybė ir darbdavys.</text:span><text:s/></text:p>
      <text:p text:style-name="P7031">Straipsnio dalies pakeitimai:</text:p>
      <text:p text:style-name="P7032"><text:span text:style-name="T7033">Nr.<text:s/></text:span><text:a xlink:href="https://www.e-tar.lt/portal/legalAct.html?documentId=936c2fc0a5a111ea9515f752ff221ec9" office:target-frame-name="_top" xlink:show="replace"><text:span text:style-name="T7034">XIII-2944</text:span></text:a><text:span text:style-name="T7035">, 2020-05-21, paskelbta TAR 202</text:span><text:span text:style-name="T7036">0-06-03, i. k. 2020-12135</text:span></text:p>
      <text:p text:style-name="Normal"/>
      <text:p text:style-name="P7037"><text:span text:style-name="T7038">6.</text:span><text:span text:style-name="T7039"><text:s/>Neteko galios nuo 2020-08-01</text:span></text:p>
      <text:p text:style-name="P7040">Straipsnio dalies naikinimas:</text:p>
      <text:p text:style-name="P7041"><text:span text:style-name="T7042">Nr.<text:s/></text:span><text:a xlink:href="https://www.e-tar.lt/portal/legalAct.html?documentId=936c2fc0a5a111ea9515f752ff221ec9" office:target-frame-name="_top" xlink:show="replace"><text:span text:style-name="T7043">XIII-2944</text:span></text:a><text:span text:style-name="T7044">, 2020-05-21, paskelbta TAR 2020-06-03, i. k.<text:s/></text:span><text:span text:style-name="T7045">2020-12135</text:span></text:p>
      <text:p text:style-name="Normal"/>
      <text:h text:style-name="P7046" text:outline-level="3"><text:span text:style-name="T7047">193</text:span><text:span text:style-name="T7048"><text:s/>straipsnis.<text:s/></text:span><text:span text:style-name="T7049">Kolektyvinių sutarčių turinys</text:span></text:h>
      <text:p text:style-name="P7050"><text:span text:style-name="T7051">1</text:span><text:span text:style-name="T7052">. Kolektyvinėje sutartyje šalys nustato darbuotojų darbo, socialines ir ekonomines sąlygas ir garantijas, taip pat abipuses teises, pareigas ir šalių atsakomybę.</text:span></text:p>
      <text:p text:style-name="P7053"><text:span text:style-name="T7054">2</text:span><text:span text:style-name="T7055">. Nustatydamos kolek</text:span><text:span text:style-name="T7056">tyvinė</text:span><text:span text:style-name="T7057">s</text:span><text:span text:style-name="T7058"><text:s/>sutarties turinį jos šalys turi vadovautis teisingumo, protingumo ir sąžiningumo principais.<text:s/></text:span></text:p>
      <text:p text:style-name="P7059"><text:span text:style-name="T7060">3</text:span><text:span text:style-name="T7061">. Kolektyvinėse sutartyse,</text:span><text:span text:style-name="T7062"><text:s/>sudaromose nacionaliniu, šakos ar teritoriniu lygmeniu,</text:span><text:span text:style-name="T7063"><text:s/>įtvirtintomis darbo teisės normomis</text:span><text:span text:style-name="T7064"><text:s/>galima nukrypti nuo šiame kode</text:span><text:span text:style-name="T706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6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6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68">arbo teisės normos taisyklė. Bet kuriuo atveju kolektyvinė sutartis gali gerinti darbuotojų padėtį, palyginti su ta, kuri nustatyta šiame kodekse ar kitose darbo teisės normose.<text:s/></text:span></text:p>
      <text:p text:style-name="P7069"><text:span text:style-name="T7070">4</text:span><text:span text:style-name="T7071">. Nacionalinėje (tarpšakinėje), teritorinėje ar šakos (gamybos, paslaugų</text:span><text:span text:style-name="T7072">, profesinės) kolektyvinėje sutartyje šalys gali aptarti:</text:span></text:p>
      <text:p text:style-name="P7073"><text:span text:style-name="T7074">1</text:span><text:span text:style-name="T7075">) kelių ar vienos kurios šakos ar teritorijos darbdavių darbuotojų darbo užmokesčio nustatymo, darbo normų ir kitus su darbo užmokesčiu susijusius klausimus;</text:span></text:p>
      <text:p text:style-name="P7076"><text:span text:style-name="T7077">2</text:span><text:span text:style-name="T7078">)<text:s/></text:span><text:span text:style-name="T7079">darbuotojų saugos ir sveikatos</text:span><text:span text:style-name="T7080"><text:s/>klausimus;</text:span></text:p>
      <text:p text:style-name="P7081"><text:span text:style-name="T7082">3</text:span><text:span text:style-name="T7083">)<text:s/></text:span><text:span text:style-name="T7084">darbuotojų užimtumo, profesinio mokymo, perkvalifikavimo klausimus;</text:span></text:p>
      <text:p text:style-name="P7085"><text:span text:style-name="T7086">4</text:span><text:span text:style-name="T7087">)<text:s/></text:span><text:span text:style-name="T7088">socialinės partnerystės rėmimo priemones, padedančias išvengti kolektyvinių darbo ginčų;</text:span></text:p>
      <text:p text:style-name="P7089"><text:span text:style-name="T7090">5</text:span><text:span text:style-name="T7091">)<text:s/></text:span><text:span text:style-name="T7092">kitas šalims svarbias darbo, socialines ir ekonomines sąlygas;</text:span></text:p>
      <text:p text:style-name="P7093"><text:span text:style-name="T7094">6</text:span><text:span text:style-name="T7095">) kolektyvinės sutarties keitimo, pildymo ir nutraukimo</text:span><text:span text:style-name="T7096"><text:s/></text:span><text:span text:style-name="T7097">tvarką, galiojimo terminą, vykdymo kontrolės sistemą ir tvarką, kitus organizacinius klausimus, susijusius su kolektyvinės sutarties sudarymu ir vykdymu.<text:s/></text:span></text:p>
      <text:p text:style-name="P7098">Straipsnio punkto pakeitimai:</text:p>
      <text:p text:style-name="P7099"><text:span text:style-name="T7100">Nr.<text:s/></text:span><text:a xlink:href="https://www.e-tar.lt/portal/legalAct.html?documentId=936c2fc0a5a111ea9515f752ff221ec9" office:target-frame-name="_top" xlink:show="replace"><text:span text:style-name="T7101">XIII-2944</text:span></text:a><text:span text:style-name="T7102">, 2020-05-21, paskelbta TAR 2020-06-03, i. k. 2020-12135</text:span></text:p>
      <text:p text:style-name="Normal"/>
      <text:p text:style-name="P7103"><text:span text:style-name="T7104">5</text:span><text:span text:style-name="T7105">. Darbdavio ar darbovietės lygmens kolektyvinėje sutartyje šalys gali aptarti:</text:span></text:p>
      <text:p text:style-name="P7106"><text:span text:style-name="T7107">1</text:span><text:span text:style-name="T7108">)<text:s/></text:span><text:span text:style-name="T7109">darbo<text:s/></text:span><text:span text:style-name="T7110">sutarčių sudarymo, pakeitimo ir nutraukimo sąlygas;</text:span></text:p>
      <text:p text:style-name="P7111"><text:span text:style-name="T7112">2</text:span><text:span text:style-name="T7113">) darbo užmokesčio sąlygas</text:span><text:span text:style-name="T7114">;</text:span></text:p>
      <text:p text:style-name="P7115"><text:span text:style-name="T7116">3</text:span><text:span text:style-name="T7117">)<text:s/></text:span><text:span text:style-name="T7118">darbo ir poilsio laiko sąlygas;</text:span></text:p>
      <text:p text:style-name="P7119"><text:span text:style-name="T7120">4</text:span><text:span text:style-name="T7121">)<text:s/></text:span><text:span text:style-name="T7122">darbuotojų saugos ir sveikatos priemones;</text:span></text:p>
      <text:p text:style-name="P7123"><text:span text:style-name="T7124">5</text:span><text:span text:style-name="T7125">)<text:s/></text:span><text:span text:style-name="T7126">šalių tarpusavio informavimo sąlygas;</text:span></text:p>
      <text:p text:style-name="P7127"><text:span text:style-name="T7128">6</text:span><text:span text:style-name="T7129">) informavimo, konsultavimo ir<text:s/></text:span><text:span text:style-name="T7130">kitokio darbuotojų atstovų dalyvavimo darbdaviui priimant sprendimus teisių įgyvendinimo tvarką, nemažinant įstatyme nustatytų darbo tarybos įgaliojimų;</text:span></text:p>
      <text:p text:style-name="P7131"><text:span text:style-name="T7132">7</text:span><text:span text:style-name="T7133">) kitas šalims svarbias darbo, ekonomines ir socialines sąlygas;</text:span></text:p>
      <text:p text:style-name="P7134"><text:span text:style-name="T7135">8</text:span><text:span text:style-name="T7136">)<text:s/></text:span><text:span text:style-name="T7137">kolektyvinės sutarties vyk</text:span><text:span text:style-name="T7138">dymo tvarką;</text:span></text:p>
      <text:p text:style-name="P7139"><text:span text:style-name="T7140">9</text:span><text:span text:style-name="T7141">) kolektyvinės sutarties keitimo, pildymo ir nutraukimo tvarką, galiojimo terminą, vykdymo kontrolės sistemą ir tvarką, kitus organizacinius klausimus, susijusius su kolektyvinės sutarties sudarymu ir vykdymu.</text:span><text:s/></text:p>
      <text:p text:style-name="P7142">Straipsnio punkto pakeitimai:</text:p>
      <text:p text:style-name="P7143"><text:span text:style-name="T7144">Nr.<text:s/></text:span><text:a xlink:href="https://www.e-tar.lt/portal/legalAct.html?documentId=936c2fc0a5a111ea9515f752ff221ec9" office:target-frame-name="_top" xlink:show="replace"><text:span text:style-name="T7145">XIII-2944</text:span></text:a><text:span text:style-name="T7146">, 2020-05-21, paskelbta TAR 2020-06-03, i. k. 2020-12135</text:span></text:p>
      <text:p text:style-name="Normal"/>
      <text:h text:style-name="P7147" text:outline-level="3"><text:span text:style-name="T7148">194</text:span><text:span text:style-name="T7149"><text:s/>straipsnis.<text:s/></text:span><text:span text:style-name="T7150">Kolektyvinių derybų viešajame sektoriuje ypatumai</text:span></text:h>
      <text:p text:style-name="P7151"><text:span text:style-name="T7152">1</text:span><text:span text:style-name="T7153">.<text:s/></text:span><text:span text:style-name="T7154">Darbdaviams ‒ iš valstybės, savivaldybių,</text:span><text:span text:style-name="T7155"><text:s/></text:span><text:span text:style-name="T7156">Valstybinio socialinio draudimo fondo biudžetų ir kitų valstybės įsteigtų fondų lėšų išlaikomoms įstaigoms, organizacijoms ‒ atstovauja Lietuvos Respublikos Vyriausybė ar jos įgaliota institucija</text:span><text:span text:style-name="T7157">, gavusi profesinių</text:span><text:span text:style-name="T715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59">iančias privačiojo sektoriaus darbdavių organizacijas, kurios gali dalyvauti kartu šiose kolektyvinėse derybose. Šios nuostatos<text:s/></text:span><text:span text:style-name="T7160">mutatis mutandis</text:span><text:span text:style-name="T7161"><text:s/>taikomos, kai socialinėje partnerystėje teritoriniu lygmeniu veikia savivaldybės institucijos.</text:span></text:p>
      <text:p text:style-name="P7162"><text:span text:style-name="T7163">2</text:span><text:span text:style-name="T7164">. Lietuvos<text:s/></text:span><text:span text:style-name="T716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66">taigą, ar įstaigą prie ministerijos</text:span><text:span text:style-name="T7167">.</text:span><text:s/></text:p>
      <text:p text:style-name="P7168">Straipsnio dalies pakeitimai:</text:p>
      <text:p text:style-name="P7169"><text:span text:style-name="T7170">Nr.<text:s/></text:span><text:a xlink:href="https://www.e-tar.lt/portal/legalAct.html?documentId=936c2fc0a5a111ea9515f752ff221ec9" office:target-frame-name="_top" xlink:show="replace"><text:span text:style-name="T7171">XIII-2944</text:span></text:a><text:span text:style-name="T7172">, 2020-05-21, paskelbta TAR 2020-06-03, i. k. 2020-12135</text:span></text:p>
      <text:p text:style-name="Normal"/>
      <text:p text:style-name="P7173"><text:span text:style-name="T7174">3</text:span><text:span text:style-name="T7175">. Derybos dėl<text:s/></text:span><text:span text:style-name="T717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77">klių patvirtinimo įstatymo projektą. Dėl šalių parengto ir suderinto šakos (gamybos, paslaugų, profesinės) kolektyvinės sutarties projekto būtina gauti Lietuvos Respublikos finansų ministerijos išvadą.<text:s/></text:span></text:p>
      <text:p text:style-name="P7178"/>
      <text:h text:style-name="P7179" text:outline-level="3"><text:span text:style-name="T7180">195</text:span><text:span text:style-name="T7181"><text:s/>straipsnis.<text:s/></text:span><text:span text:style-name="T7182">Kolektyvinių sutarčių sudarymo</text:span><text:span text:style-name="T7183"><text:s/>ir registravimo tvarka</text:span></text:h>
      <text:p text:style-name="P7184"><text:span text:style-name="T7185">1</text:span><text:span text:style-name="T7186">. Kolektyvinės sutartys sudaromos vedant kolektyvines derybas šio kodekso nustatyta tvarka.<text:s/></text:span></text:p>
      <text:p text:style-name="P7187"><text:span text:style-name="T7188">2</text:span><text:span text:style-name="T7189">. Jeigu yra sudaryta kolektyvinė sutartis, dėl jos atnaujinimo šalys turi pradėti kolektyvines derybas likus ne mažiau kaip dviem</text:span><text:span text:style-name="T7190"><text:s/>mėnesiams iki jos galiojimo pabaigos.</text:span></text:p>
      <text:p text:style-name="P7191"><text:span text:style-name="T7192">3</text:span><text:span text:style-name="T7193">.<text:s/></text:span><text:span text:style-name="T7194">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95">inė sutartis.<text:s/></text:span></text:p>
      <text:p text:style-name="P7196"><text:span text:style-name="T7197">4</text:span><text:span text:style-name="T7198">.<text:s/></text:span><text:span text:style-name="T7199">Kolektyvinę sutartį pasirašo įgalioti jos šalių atstovai.<text:s/></text:span></text:p>
      <text:p text:style-name="P7200"><text:span text:style-name="T7201">5</text:span><text:span text:style-name="T7202">. Galiojančios kolektyvinės sutartys privalo būti registruojamos ir viešai skelbiamos Lietuvos Respublikos socialinės apsaugos ir darbo ministro nustatyta tvarka. Kolekty</text:span><text:span text:style-name="T7203">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04">truoti kolektyvinę sutartį įgyja kita kolektyvinės sutarties šalis – darbdavys ar darbdavių organizacija.</text:span><text:s/></text:p>
      <text:p text:style-name="P7205">Straipsnio dalies pakeitimai:</text:p>
      <text:p text:style-name="P7206"><text:span text:style-name="T7207">Nr.<text:s/></text:span><text:a xlink:href="https://www.e-tar.lt/portal/legalAct.html?documentId=a959cf4050fe11e7846ef01bfffb9b64" office:target-frame-name="_top" xlink:show="replace"><text:span text:style-name="T7208">XIII-413</text:span></text:a><text:span text:style-name="T7209">, 2017-06</text:span><text:span text:style-name="T7210">-06, paskelbta TAR 2017-06-14, i. k. 2017-10021</text:span></text:p>
      <text:p text:style-name="Normal"/>
      <text:h text:style-name="P7211" text:outline-level="3"><text:span text:style-name="T7212">196</text:span><text:span text:style-name="T7213"><text:s/>straipsnis.<text:s/></text:span><text:span text:style-name="T7214">Kolektyvinių sutarčių galiojimas<text:s/></text:span></text:h>
      <text:p text:style-name="P7215"><text:span text:style-name="T7216">1</text:span><text:span text:style-name="T7217">. Kolektyvinė sutartis įsigalioja jos pasirašymo dieną, jeigu joje nenustatoma vėlesnė įsigaliojimo data.</text:span></text:p>
      <text:p text:style-name="P7218"><text:span text:style-name="T7219">2</text:span><text:span text:style-name="T7220">. Kolektyvinė sutartis galioja ne ilgiau kaip ketverius metus, išskyrus atvejus, kai kolektyvinėje sutartyje nustatyta kitaip.<text:s/></text:span></text:p>
      <text:h text:style-name="P7221" text:outline-level="3"/>
      <text:h text:style-name="P7222" text:outline-level="3"><text:span text:style-name="T7223">197</text:span><text:span text:style-name="T7224"><text:s/>straipsnis.<text:s/></text:span><text:span text:style-name="T7225">Kolektyvinių sutarčių taikymas<text:s/></text:span></text:h>
      <text:p text:style-name="P7226"><text:span text:style-name="T7227">1</text:span><text:span text:style-name="T7228">. Kolektyvinės sutartys taikomos darbuotojams – jas sudariusių profe</text:span><text:span text:style-name="T7229">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30">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1">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32">ojų susirinkimas (konferencija).</text:span><text:s/></text:p>
      <text:p text:style-name="P7233">Straipsnio dalies pakeitimai:</text:p>
      <text:p text:style-name="P7234"><text:span text:style-name="T7235">Nr.<text:s/></text:span><text:a xlink:href="https://www.e-tar.lt/portal/legalAct.html?documentId=a959cf4050fe11e7846ef01bfffb9b64" office:target-frame-name="_top" xlink:show="replace"><text:span text:style-name="T7236">XIII-413</text:span></text:a><text:span text:style-name="T7237">, 2017-06-06, paskelbta TAR 2017-06-14, i. k. 2017-10021</text:span></text:p>
      <text:p text:style-name="Normal"/>
      <text:p text:style-name="P7238"><text:span text:style-name="T7239">2</text:span><text:span text:style-name="T7240">. Darbdavio ar darb</text:span><text:span text:style-name="T7241">ovietės lygmens kolektyvinę sutartį privalo taikyti darbdavys – šios sutarties šalis.<text:s/></text:span></text:p>
      <text:p text:style-name="P7242"><text:span text:style-name="T7243">3</text:span><text:span text:style-name="T7244">. Nacionalinę (tarpšakinę), teritorinę, šakos<text:s/></text:span><text:span text:style-name="T7245">(gamybos, paslaugų, profesinės)</text:span><text:span text:style-name="T7246"><text:s/></text:span><text:span text:style-name="T7247">lygmeniu sudarytą</text:span><text:span text:style-name="T7248"><text:s/>kolektyvinę sutartį profesinių sąjungų ar jų organizacijas sudarančių profesinių sąjungų<text:s/></text:span><text:span text:style-name="T7249">atstovaujamiems darbuotojams</text:span><text:span text:style-name="T7250"><text:s/>privalo taikyti su jais darbo santykiais susiję darbdaviai, kurie:</text:span></text:p>
      <text:p text:style-name="P7251"><text:span text:style-name="T7252">1</text:span><text:span text:style-name="T7253">) yra kolektyvinę sutartį pasirašiusios darbdavių organizacijos nar</text:span><text:span text:style-name="T7254">iai;</text:span></text:p>
      <text:p text:style-name="P7255"><text:span text:style-name="T7256">2</text:span><text:span text:style-name="T7257">)<text:s/></text:span><text:span text:style-name="T7258">prisijungė prie šios organizacijos po kolektyvinės sutarties pasirašymo;</text:span></text:p>
      <text:p text:style-name="P7259"><text:span text:style-name="T7260">3</text:span><text:span text:style-name="T7261">) buvo kolektyvinę sutartį sudariusios darbdavių organizacijos nariai, tačiau iš jos išstojo. Tokiu atveju privalomas kolektyvinės sutarties taikymas jiems pasibaigia</text:span><text:span text:style-name="T7262"><text:s/>praėjus trims mėnesiams po narystės darbdavių organizacijoje pabaigos</text:span><text:span text:style-name="T7263">, išskyrus atvejus, kai jos galiojimo terminas baigiasi anksčiau</text:span><text:span text:style-name="T7264">;</text:span></text:p>
      <text:p text:style-name="P7265"><text:span text:style-name="T7266">4</text:span><text:span text:style-name="T7267">) patenka į<text:s/></text:span><text:span text:style-name="T7268">šio kodekso nustatyta tvarka</text:span><text:span text:style-name="T7269"><text:s/>išplėstos<text:s/></text:span><text:span text:style-name="T7270">kolektyvinės sutarties taikymo sritį.<text:s/></text:span></text:p>
      <text:p text:style-name="P7271"><text:span text:style-name="T7272">4</text:span><text:span text:style-name="T7273">.<text:s/></text:span><text:span text:style-name="T7274">Jeigu darbuotoju</text:span><text:span text:style-name="T7275">i turi būti taikomos kelios kolektyvinės sutartys</text:span><text:span text:style-name="T7276">:</text:span></text:p>
      <text:p text:style-name="P7277"><text:span text:style-name="T7278">1</text:span><text:span text:style-name="T7279">) darbdavio lygmens ir šakos kolektyvinė sutartis, jam taikoma šakos kolektyvinė sutartis, nebent šakos kolektyvinėje sutartyje leidžiama įmonės kolektyvine sutartimi nukrypti nuo joje nustatytų sąlygų;</text:span></text:p>
      <text:p text:style-name="P7280"><text:span text:style-name="T7281">2</text:span><text:span text:style-name="T7282">) darbdavio lygmens ir teritorinė kolektyvinė sutartis, jam taikoma teritorinė kolektyvinė sutartis, nebent teritorinėje kolektyvinėje sutartyje leidžiama darbdavio lygmens kolektyvine sutartimi nukrypti nuo joje nustatytų sąlygų;</text:span></text:p>
      <text:p text:style-name="P7283"><text:span text:style-name="T7284">3</text:span><text:span text:style-name="T7285">) šakos ir teritorinė kolektyvinė sutartis, jam taikomos<text:s/></text:span><text:span text:style-name="T7286">lex specialis</text:span><text:span text:style-name="T7287"><text:s/>kolektyvinės sutarties nuostatos.</text:span></text:p>
      <text:p text:style-name="P7288"/>
      <text:p text:style-name="P7289"><text:span text:style-name="T7290">198</text:span><text:span text:style-name="T7291"><text:s/>straipsnis.<text:s/></text:span><text:span text:style-name="T7292">Kolektyvinės sutarties taikymo srities išplėtimas</text:span></text:p>
      <text:p text:style-name="P7293"><text:span text:style-name="T7294">1</text:span><text:span text:style-name="T7295">. Nacionalinės (tarpšakinės), teritorinės, šakos (gamybos, paslaugų,<text:s/></text:span><text:span text:style-name="T729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97">s taikymo sritį, ar tam tikros teritorijos ar šakos darbdaviams, jeigu tokį pasiūlymą raštu pateikė abi kolektyvinės sutarties šalys.</text:span></text:p>
      <text:p text:style-name="P7298"><text:span text:style-name="T7299">2</text:span><text:span text:style-name="T7300">. Šio straipsnio 1 dalyje nurodytų kolektyvinės sutarties šalių pateiktame pasiūlyme turi būti nurodyta:</text:span></text:p>
      <text:p text:style-name="P7301"><text:span text:style-name="T7302">1</text:span><text:span text:style-name="T7303">) kolekty</text:span><text:span text:style-name="T7304">vinės sutarties, kurios taikymo sritį siūloma išplėsti, pavadinimas;</text:span></text:p>
      <text:p text:style-name="P7305"><text:span text:style-name="T7306">2</text:span><text:span text:style-name="T7307">) kurias kolektyvinės sutarties nuostatas siūloma išplėsti;</text:span></text:p>
      <text:p text:style-name="P7308"><text:span text:style-name="T7309">3</text:span><text:span text:style-name="T7310">) kolektyvinės sutarties taikymo srities išplėtimo motyvai;<text:s/></text:span></text:p>
      <text:p text:style-name="P7311"><text:span text:style-name="T7312">4</text:span><text:span text:style-name="T7313">) prognozuojamas darbuotojų, kuriems bus taikoma ko</text:span><text:span text:style-name="T7314">lektyvinė sutartis, skaičius.</text:span></text:p>
      <text:p text:style-name="P7315"><text:span text:style-name="T7316">3</text:span><text:span text:style-name="T7317">. Pasiūlymas išplėsti nacionalinės (tarpšakinės), šakos (gamybos, paslaugų, profesinės) ir teritorinės kolektyvinės sutarties taikymo sritį Lietuvos Respublikos socialinės apsaugos ir darbo ministrui gali būti pateiktas</text:span><text:span text:style-name="T7318">, jeigu iki sutarties galiojimo pabaigos liko ne mažiau kaip šeši mėnesiai.</text:span></text:p>
      <text:p text:style-name="P7319"><text:span text:style-name="T7320">4</text:span><text:span text:style-name="T7321">. Sprendimą dėl kolektyvinės sutarties taikymo srities išplėtimo Lietuvos Respublikos socialinės apsaugos ir darbo ministras priima ne vėliau kaip per šešiasdešimt kalendorini</text:span><text:span text:style-name="T7322">ų dienų nuo šio straipsnio 1 dalyje nurodyto pasiūlymo gavimo dienos.</text:span></text:p>
      <text:p text:style-name="P7323"><text:span text:style-name="T7324">5</text:span><text:span text:style-name="T7325">. Lietuvos Respublikos socialinės apsaugos ir darbo ministro įsakymas dėl kolektyvinės sutarties atskirų nuostatų taikymo srities išplėtimo kartu su išplėstos kolektyvinės sutarties</text:span><text:span text:style-name="T7326"><text:s/>ar jos nuostatų tekstais skelbiami Teisės aktų registre.</text:span></text:p>
      <text:p text:style-name="P7327"><text:span text:style-name="T7328">6</text:span><text:span text:style-name="T7329">. Sprendimas išplėsti kolektyvinės sutarties taikymo sritį galioja tiek, kiek galioja pati kolektyvinė sutartis, nebent Lietuvos Respublikos socialinės apsaugos ir darbo ministro įsakyme nurody</text:span><text:span text:style-name="T7330">ta kitaip. Jeigu tokia kolektyvinė sutartis pildoma ar keičiama, pakeitimų ir papildymų taikymas nelaikomas privalomai išplėstu be atskiro Lietuvos Respublikos socialinės apsaugos ir darbo ministro įsakymo.</text:span><text:s/></text:p>
      <text:p text:style-name="P7331">Straipsnio pakeitimai:</text:p>
      <text:p text:style-name="P7332"><text:span text:style-name="T7333">Nr.<text:s/></text:span><text:a xlink:href="https://www.e-tar.lt/portal/legalAct.html?documentId=936c2fc0a5a111ea9515f752ff221ec9" office:target-frame-name="_top" xlink:show="replace"><text:span text:style-name="T7334">XIII-2944</text:span></text:a><text:span text:style-name="T7335">, 2020-05-21, paskelbta TAR 2020-06-03, i. k. 2020-12135</text:span></text:p>
      <text:p text:style-name="Normal"/>
      <text:h text:style-name="P7336" text:outline-level="3"><text:span text:style-name="T7337">199</text:span><text:span text:style-name="T7338"><text:s/>straipsnis.<text:s/></text:span><text:span text:style-name="T7339">Kolektyvinės sutarties pakeitimai ir papildymai<text:s/></text:span></text:h>
      <text:p text:style-name="P7340"><text:span text:style-name="T7341">Kolektyvinės sutarties pakeitimo ar<text:s/></text:span><text:span text:style-name="T7342">papildymo tvarka nustatoma kolektyvinėje sutartyje. Jeigu ši tvarka nenustatyta, kolektyvinės sutarties pakeitimai ir papildymai daromi tokia pačia tvarka, kaip sudaroma pati kolektyvinė sutartis.</text:span></text:p>
      <text:p text:style-name="P7343"/>
      <text:h text:style-name="P7344" text:outline-level="3"><text:span text:style-name="T7345">200</text:span><text:span text:style-name="T7346"><text:s/>straipsnis.<text:s/></text:span><text:span text:style-name="T7347">Kolektyvinės sutarties nutraukimas i</text:span><text:span text:style-name="T7348">r pabaiga</text:span></text:h>
      <text:p text:style-name="P7349"><text:span text:style-name="T7350">1</text:span><text:span text:style-name="T735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52">utartį draudžiama nutraukti anksčiau negu po šešių mėnesių nuo jos įsigaliojimo.</text:span></text:p>
      <text:p text:style-name="P7353"><text:span text:style-name="T7354">2</text:span><text:span text:style-name="T7355">. Darbdavio bankroto atveju</text:span><text:span text:style-name="T7356"><text:s/>šio straipsnio 1 dalies nuostatos netaikomos. Darbdavio ar darbovietės lygmens kolektyvinė sutartis pasibaigia nutraukus darbo sutartis su visais darbuotojais. Nuo teismo nutarties iškelti darbdaviui bankroto bylą įsiteisėjimo<text:s/></text:span><text:span text:style-name="T7357">ar kreditorių susirinkimo sp</text:span><text:span text:style-name="T7358">rendimo vykdyti</text:span><text:span text:style-name="T7359"><text:s/></text:span><text:span text:style-name="T7360">bankroto procesą<text:s/></text:span><text:span text:style-name="T7361">ne teismo tvarka<text:s/></text:span><text:span text:style-name="T7362">priėmimo netaikomos darbo sąlygas gerinančios kolektyvinės sutarties nuostatos, jeigu jos didina dėl bankroto patiriamus kreditorių nuostolius</text:span><text:span text:style-name="T7363">.</text:span><text:s/></text:p>
      <text:p text:style-name="P7364">Straipsnio pakeitimai:</text:p>
      <text:p text:style-name="P7365"><text:span text:style-name="T7366">Nr.<text:s/></text:span><text:a xlink:href="https://www.e-tar.lt/portal/legalAct.html?documentId=5934ee0098be11e9ae2e9d61b1f977b3" office:target-frame-name="_top" xlink:show="replace"><text:span text:style-name="T7367">XIII-2224</text:span></text:a><text:span text:style-name="T7368">, 2019-06-13, paskelbta TAR 2019-06-27, i. k. 2019-10338</text:span></text:p>
      <text:p text:style-name="Normal"/>
      <text:h text:style-name="P7369" text:outline-level="3"><text:span text:style-name="T7370">201</text:span><text:span text:style-name="T7371"><text:s/>straipsnis.<text:s/></text:span><text:span text:style-name="T7372">Kolektyvinių sutarčių vykdymo kontrolė ir atsakomybė<text:s/></text:span></text:h>
      <text:p text:style-name="P7373"><text:span text:style-name="T7374">1</text:span><text:span text:style-name="T7375">. Kolektyvinės</text:span><text:span text:style-name="T7376"><text:s/>sutarties vykdymą kontroliuoja kolektyvinės sutarties šalys arba jų tam įgalioti atstovai.<text:s/></text:span><text:span text:style-name="T7377">Atsiskaitymo tvarka, būdai ir terminai nustatomi kolektyvinėje sutartyje.</text:span><text:span text:style-name="T7378"><text:s/></text:span></text:p>
      <text:p text:style-name="P7379"><text:span text:style-name="T7380">2</text:span><text:span text:style-name="T7381">. Vykdydamos šio straipsnio 1 dalyje nurodytą kontrolę, kolektyvinės sutarties šalys</text:span><text:span text:style-name="T7382"><text:s/>privalo suteikti viena kitai būtiną informaciją ne vėliau kaip per vieną mėnesį nuo atitinkamo prašymo gavimo dienos.<text:s/></text:span></text:p>
      <text:p text:style-name="P7383"/>
      <text:h text:style-name="P7384" text:outline-level="3"><text:span text:style-name="T7385">202</text:span><text:span text:style-name="T7386"><text:s/>straipsnis.<text:s/></text:span><text:span text:style-name="T7387">Ginčai dėl kolektyvinių sutarčių vykdymo</text:span></text:h>
      <text:p text:style-name="P7388"><text:span text:style-name="T7389">Ginčai dėl kolektyvinės sutarties vykdymo ar netinkamo jos vykdymo, įs</text:span><text:span text:style-name="T7390">kaitant taikymą ar netinkamą taikymą į jų galiojimo sritį patenkantiems darbuotojams ir darbdaviams, sprendžiami darbo ginčų dėl teisės nustatyta tvarka.</text:span></text:p>
      <text:p text:style-name="P7391"/>
      <text:p text:style-name="P7392"><text:span text:style-name="T7393">TREČIASIS</text:span><text:span text:style-name="T7394"><text:s/>SKIRSNIS</text:span></text:p>
      <text:p text:style-name="P7395"><text:span text:style-name="T7396">INFORMAVIMAS IR KONSULTAVIMASIS</text:span></text:p>
      <text:p text:style-name="P7397"/>
      <text:h text:style-name="P7398" text:outline-level="3"><text:span text:style-name="T7399">203</text:span><text:span text:style-name="T7400"><text:s/>straipsnis.<text:s/></text:span><text:span text:style-name="T7401">Darbuotojų ir jų atstovų teisė į informavimą ir konsultavimą<text:s/></text:span></text:h>
      <text:p text:style-name="P7402"><text:span text:style-name="T7403">1</text:span><text:span text:style-name="T7404">. Šio kodekso, kolektyvinių sutarčių, darbdavio ir darbo tarybos susitarimų ir kitų darbo teisės normų nustatytais atvejais ir tvarka darbuotojai per<text:s/></text:span><text:span text:style-name="T7405">darbo tarybas</text:span><text:span text:style-name="T7406"><text:s/>turi teisę būti informuoj</text:span><text:span text:style-name="T7407">ami ir dalyvauti konsultacijose su darbdaviais ir jų atstovais su darbuotojų darbo, socialinių, ekonominių teisių bei interesų įgyvendinimu ir gynimu susijusiais klausimais.</text:span></text:p>
      <text:p text:style-name="P7408"><text:span text:style-name="T7409">2</text:span><text:span text:style-name="T7410">. Šio kodekso nustatytais atvejais ir tvarka informavimo ir konsultavimo teis</text:span><text:span text:style-name="T7411">es darbuotojai įgyvendina tiesiogiai.</text:span></text:p>
      <text:p text:style-name="P7412"><text:span text:style-name="T7413">3</text:span><text:span text:style-name="T7414">.<text:s/></text:span><text:span text:style-name="T7415">Informavimo ir konsultavimo tvarkos ypatumus Europos Bendrijos įmonėse ir įmonių grupėse, Europos bendrovėse ir Europos kooperatinėse bendrovėse nustato specialūs įstatymai.</text:span></text:p>
      <text:p text:style-name="P7416"/>
      <text:h text:style-name="P7417" text:outline-level="3"><text:span text:style-name="T7418">204</text:span><text:span text:style-name="T7419"><text:s/>straipsnis.<text:s/></text:span><text:span text:style-name="T7420">Informavimo ir</text:span><text:span text:style-name="T7421"><text:s/>konsultavimo sąvokos ir principai</text:span></text:h>
      <text:p text:style-name="P7422"><text:span text:style-name="T7423">1</text:span><text:span text:style-name="T7424">. Informavimas – informacijos (duomenų) perdavimas darbuotojams ar darbo tarybai, siekiant supažindinti su klausimo, susijusio su darbuotojų darbo, socialinėmis, ekonominėmis teisėmis ir interesais, esme. Konsultavim</text:span><text:span text:style-name="T7425">as – pasikeitimas nuomonėmis ir dialogo tarp<text:s/></text:span><text:span text:style-name="T7426">darbo tarybų</text:span><text:span text:style-name="T7427"><text:s/>ir darbdavio užmezgimas ir plėtojimas.<text:s/></text:span></text:p>
      <text:p text:style-name="P7428"><text:span text:style-name="T7429">2</text:span><text:span text:style-name="T7430">. Informavimo metu darbdavys privalo laiku nemokamai raštu teikti informaciją darbo tarybai ir atsako už šios informacijos teisingumą.<text:s/></text:span></text:p>
      <text:p text:style-name="P7431"><text:span text:style-name="T7432">3</text:span><text:span text:style-name="T7433">.<text:s/></text:span><text:span text:style-name="T7434">Darbo<text:s/></text:span><text:span text:style-name="T7435">tarybos</text:span><text:span text:style-name="T7436">,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37">t į<text:s/></text:span><text:span text:style-name="T7438">darbo tarybų</text:span><text:span text:style-name="T7439"><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40">tretiesiems asmenims. Supažindinimą su valstybės, tarnybos paslaptimis ir atsakomybę už jų atskleidimą ar neteisėtą panaudojimą reglamentuoja specialūs įstatymai.</text:span></text:p>
      <text:p text:style-name="P7441"><text:span text:style-name="T7442">4</text:span><text:span text:style-name="T7443">.<text:s/></text:span><text:span text:style-name="T7444">Darbo tarybų reikalavimu</text:span><text:span text:style-name="T7445"> darbdavys turi pradėti konsultavimosi procedūras ne vėliau ka</text:span><text:span text:style-name="T7446">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47"><text:s/>darbo dienų, jeigu nesusitarta dėl kito termino, nuo pirmos konsultacijų dienos raštu pateikti savo pasiūlymus.<text:s/></text:span><text:span text:style-name="T7448">Darbo tarybai raštu pateikus motyvuotą prašymą, tuo</text:span><text:span text:style-name="T7449"><text:s/>laikotarpiu darbdavys negali imtis jokių veiksmų, dėl kurių pradėtos konsultavimosi procedūros. Pasibaigus šiam terminui, jeigu<text:s/></text:span><text:span text:style-name="T7450">darbo tarybos</text:span><text:span text:style-name="T7451"><text:s/>nepateikia savo nuomonės, darbdavys gali nutraukti konsultavimosi procedūras. Konsultacijomis turi būti siekiama<text:s/></text:span><text:span text:style-name="T7452">abi šalis tenkinančio sprendimo. Konsultacijų rezultatai įforminami protokolu, susitarimu arba priimami vietiniai norminiai teisės aktai.</text:span></text:p>
      <text:p text:style-name="P7453"><text:span text:style-name="T7454">5</text:span><text:span text:style-name="T7455">. Darbdavys gali raštu atsisakyti suteikti informaciją, kuri laikoma komercine (gamybine) ar profesine paslaptimi</text:span><text:span text:style-name="T7456">, arba atsisakyti pradėti konsultacijas su<text:s/></text:span><text:span text:style-name="T7457">darbo tarybomis</text:span><text:span text:style-name="T7458">, jeigu tokia informacija arba konsultavimasis dėl savo pobūdžio pagal objektyvius kriterijus pakenktų ar galėtų labai pakenkti įmonei, įstaigai, organizacijai arba jos veiklai. Darbdavio sprendimas</text:span><text:span text:style-name="T7459"><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60">įpareigojamas per protingumo kriterijus atitinkantį laikotarpį tokią informaciją suteikti arba pradėti konsultacijas.</text:span></text:p>
      <text:p text:style-name="P7461">6. Konsultacijos dėl darbdavio perduotos informacijos (duomenų) ir darbo tarybos pateiktos nuomonės turi vykti laiku, sudarant galimybę darbo tarybai gauti motyvuotus atsakymus iš sprendimus priimančių darbdavio atstovų.<text:s/></text:p>
      <text:p text:style-name="P7462">Papildyta straipsnio dalimi:</text:p>
      <text:p text:style-name="P7463"><text:span text:style-name="T7464">Nr.<text:s/></text:span><text:a xlink:href="https://www.e-tar.lt/portal/legalAct.html?documentId=a959cf4050fe11e7846ef01bfffb9b64" office:target-frame-name="_top" xlink:show="replace"><text:span text:style-name="T7465">XIII-413</text:span></text:a><text:span text:style-name="T7466">, 2017-06-06, paskelbta TAR 2</text:span><text:span text:style-name="T7467">017-06-14, i. k. 2017-10021</text:span></text:p>
      <text:p text:style-name="Normal"/>
      <text:h text:style-name="P7468" text:outline-level="3"><text:span text:style-name="T7469">205</text:span><text:span text:style-name="T7470"><text:s/>straipsnis.<text:s/></text:span><text:span text:style-name="T7471">Reguliarusis informavimas ir konsultavimas</text:span></text:h>
      <text:p text:style-name="P7472"><text:span text:style-name="T7473">1</text:span><text:span text:style-name="T7474">. Darbdavys, įdarbinantis vidutiniškai dvidešimt ir daugiau darbuotojų, kartą per kalendorinius metus, tačiau ne vėliau kaip iki balandžio 1 dienos, pateikia</text:span><text:span text:style-name="T7475"><text:s/>informaciją<text:s/></text:span><text:span text:style-name="T7476">darbo taryboms</text:span><text:span text:style-name="T7477"><text:s/>apie dabartinę ir būsimą įmonės, įstaigos, organizacijos (esant darbovietės lygmens socialinei partnerystei – ir darbovietės) veiklą, ekonominę padėtį bei darbo santykių būklę<text:s/></text:span><text:span text:style-name="T7478">darbo tarybos reikalavimu</text:span><text:span text:style-name="T7479"><text:s/>ir privalo konsultuotis su</text:span><text:span text:style-name="T7480"><text:s/>jomis.</text:span></text:p>
      <text:p text:style-name="P7481"><text:span text:style-name="T7482">2</text:span><text:span text:style-name="T7483">. Darbdavys turi pateikti informaciją apie:</text:span></text:p>
      <text:p text:style-name="P7484"><text:span text:style-name="T7485">1</text:span><text:span text:style-name="T7486">) darbdavio būklę, struktūrą, galimus įmonės, įstaigos ar organizacijos ir jos padalinių užimtumo pokyčius, ypač iškilus grėsmei užimtumui, įskaitant informaciją apie darbuotojų skaičių,<text:s/></text:span><text:span text:style-name="T7487">kategorijas, tarp jų ir laikinuosius darbuotojus, įvykusius ir planuojamus personalo pokyčius, galinčius turėti lemiamą reikšmę darbuotojų darbo sąlygoms ir daryti įtaką darbuotojų atleidimui iš darbo;</text:span></text:p>
      <text:p text:style-name="P7488"><text:span text:style-name="T7489">2</text:span><text:span text:style-name="T7490">)<text:s/></text:span><text:span text:style-name="T7491">įvykusius darbo užmokesčio pokyčius ir numatoma</text:span><text:span text:style-name="T7492">s jo tendencijas;</text:span></text:p>
      <text:p text:style-name="P7493"><text:span text:style-name="T7494">3</text:span><text:span text:style-name="T7495">)<text:s/></text:span><text:span text:style-name="T7496">darbo laiko organizavimo ypatumus, įskaitant informaciją apie viršvalandinio darbo laiko trukmę ir jo organizavimo priežastis;</text:span></text:p>
      <text:p text:style-name="P7497"><text:span text:style-name="T7498">4</text:span><text:span text:style-name="T7499">) darbuotojų</text:span><text:span text:style-name="T7500"><text:s/>saugos ir sveikatos priemonių, kurios padeda gerinti darbo aplinką, įgyvendinimo rezul</text:span><text:span text:style-name="T7501">tatus;</text:span></text:p>
      <text:p text:style-name="P7502"><text:span text:style-name="T7503">5</text:span><text:span text:style-name="T7504">)<text:s/></text:span><text:span text:style-name="T7505">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06">aktų reikalavimus privalo juos sudaryti);</text:span></text:p>
      <text:p text:style-name="P7507"><text:span text:style-name="T7508">6</text:span><text:span text:style-name="T7509">)<text:s/></text:span><text:span text:style-name="T7510">kitus klausimus, turinčius ypatingą svarbą ekonominei ir socialinei darbuotojų padėčiai.<text:s/></text:span></text:p>
      <text:p text:style-name="P7511"><text:span text:style-name="T7512">3</text:span><text:span text:style-name="T7513">.<text:s/></text:span><text:span text:style-name="T7514">Ne vėliau kaip per penkias darbo dienas nuo informacijos gavimo dienos darbo taryba gali pareikalauti pradėt</text:span><text:span text:style-name="T7515">i konsultacijas.<text:s/></text:span><text:span text:style-name="T7516">Suteiktos informacijos pagrindu ne vėliau kaip per penkiolika darbo dienų nuo informacijos gavimo dienos pradedamos darbdavio konsultacijos su darbo taryba. Darbdavio lygmeniu veikianti profesinė sąjunga darbo tarybos turi būti informuojam</text:span><text:span text:style-name="T7517">a apie konsultacijų eigą ir turi teisę pareikšti savo nuomonę jai ir darbdaviui.</text:span></text:p>
      <text:p text:style-name="P7518"><text:span text:style-name="T7519">4</text:span><text:span text:style-name="T7520">. Kai įmonėje, įstaigoje ar organizacijoje nėra darbo tarybos arba jos funkcijas įgyvendinančio darbuotojų patikėtinio, darbdavys privalo pateikti informaciją darbdavio l</text:span><text:span text:style-name="T7521">ygmeniu veikiančiai profesinei sąjungai. Profesinė sąjunga turi teisę pareikšti savo nuomonę darbdaviui dėl šios informacijos.</text:span></text:p>
      <text:p text:style-name="P7522"><text:span text:style-name="T7523">5</text:span><text:span text:style-name="T7524">. Darbdavys privalo vesti konsultacijas ne trumpiau kaip penkias darbo dienas nuo pirmos konsultavimosi dienos, nebent darbo</text:span><text:span text:style-name="T7525"><text:s/>taryba sutinka su kitokiu terminu.</text:span></text:p>
      <text:p text:style-name="P7526"/>
      <text:h text:style-name="P7527" text:outline-level="3"><text:span text:style-name="T7528">206</text:span><text:span text:style-name="T7529"><text:s/>straipsnis.<text:s/></text:span><text:span text:style-name="T7530">Informavimas ir konsultavimasis tvirtinant vietinius norminius teisės aktus<text:s/></text:span></text:h>
      <text:p text:style-name="P7531"><text:span text:style-name="T7532">1</text:span><text:span text:style-name="T7533">. Darbdavys, įdarbinantis vidutiniškai dvidešimt ir daugiau darbuotojų, privalo informuoti darbo tarybą ir su ja<text:s/></text:span><text:span text:style-name="T7534">konsultuotis priimdamas sprendimus dėl šių vietinių norminių teisės aktų patvirtinimo ar pakeitimo:</text:span></text:p>
      <text:p text:style-name="P7535"><text:span text:style-name="T7536">1</text:span><text:span text:style-name="T7537">) dėl darbo tvarkos taisyklių, nustatančių bendrąją tvarką įmonėje;</text:span></text:p>
      <text:p text:style-name="P7538"><text:span text:style-name="T7539">2</text:span><text:span text:style-name="T7540">) dėl<text:s/></text:span><text:span text:style-name="T7541">darbo normų nustatymo taisyklių ar darbo normų;</text:span></text:p>
      <text:p text:style-name="P7542"><text:span text:style-name="T7543">3</text:span><text:span text:style-name="T7544">) dėl darbo<text:s/></text:span><text:span text:style-name="T7545">apmokėjimo sistemos, kai nėra tai nustatančios kolektyvinės sutarties;</text:span></text:p>
      <text:p text:style-name="P7546"><text:span text:style-name="T7547">4</text:span><text:span text:style-name="T7548">) dėl<text:s/></text:span><text:span text:style-name="T7549">naujų technologinių procesų įvedimo tvarkos;</text:span></text:p>
      <text:p text:style-name="P7550"><text:span text:style-name="T7551">5</text:span><text:span text:style-name="T7552">) dėl<text:s/></text:span><text:span text:style-name="T7553">informacinių ir komunikacinių technologijų naudojimo bei darbuotojų stebėsenos ir kontrolės darbo vietoje tvarkos;</text:span></text:p>
      <text:p text:style-name="P7554"><text:span text:style-name="T7555">6</text:span><text:span text:style-name="T7556">) dėl<text:s/></text:span><text:span text:style-name="T7557">darbuotojų privataus gyvenimo apsaugą galinčių pažeisti priemonių nustatymo;</text:span></text:p>
      <text:p text:style-name="P7558"><text:span text:style-name="T7559">7</text:span><text:span text:style-name="T7560">) dėl<text:s/></text:span><text:span text:style-name="T7561">darbuotojų asmens duomenų saugojimo politikos ir jos įgyvendinimo priemonių;</text:span></text:p>
      <text:p text:style-name="P7562"><text:span text:style-name="T7563">8</text:span><text:span text:style-name="T7564">) dėl lygių galimybių politikos įgyvendinimo ir vykdymo priežiūros<text:s/></text:span><text:span text:style-name="T7565">principų įg</text:span><text:span text:style-name="T7566">yvendinimo priemonių</text:span><text:span text:style-name="T7567">;</text:span></text:p>
      <text:p text:style-name="P7568"><text:span text:style-name="T7569">9</text:span><text:span text:style-name="T7570">) dėl<text:s/></text:span><text:span text:style-name="T7571">įtampą darbe mažinančių priemonių nustatymo;</text:span></text:p>
      <text:p text:style-name="P7572"><text:span text:style-name="T7573">10</text:span><text:span text:style-name="T7574">)<text:s/></text:span><text:span text:style-name="T7575">dėl kitų darbuotojų socialinei ir ekonominei padėčiai aktualių teisės aktų.</text:span></text:p>
      <text:p text:style-name="P7576"><text:span text:style-name="T7577">2</text:span><text:span text:style-name="T7578">. Apie tokius būsimus sprendimus dėl<text:s/></text:span><text:span text:style-name="T7579">vietinių norminių teisės aktų<text:s/></text:span><text:span text:style-name="T7580">darbo taryba informu</text:span><text:span text:style-name="T7581">ojama prieš</text:span><text:span text:style-name="T7582"><text:s/>dešimt darbo dienų<text:s/></text:span><text:span text:style-name="T7583">iki planuojamo jų patvirtinimo.</text:span></text:p>
      <text:p text:style-name="P7584"><text:span text:style-name="T7585">3</text:span><text:span text:style-name="T7586">.<text:s/></text:span><text:span text:style-name="T7587">Ne vėliau kaip per tris darbo dienas nuo informacijos gavimo dienos darbo taryba gali pareikalauti pradėti konsultacijas.<text:s/></text:span><text:span text:style-name="T7588">Suteiktos informacijos pagrindu ne vėliau kaip per</text:span><text:span text:style-name="T7589"><text:s/>tris darbo dienas<text:s/></text:span><text:span text:style-name="T7590">nuo darbo tarybos pareikalavimo pradedamos darbdavio konsultacijos su darbo taryba. Dėl šio straipsnio 1 dalyje nustatytų darbdavio sprendimų gali būti sudaromi darbdavio ir<text:s/></text:span><text:span text:style-name="T7591">darbo tarybų</text:span><text:span text:style-name="T7592"><text:s/>susitarimai.<text:s/></text:span></text:p>
      <text:p text:style-name="P7593"><text:span text:style-name="T7594">4</text:span><text:span text:style-name="T7595">. Kai įmonėje, įstaigoje ar org</text:span><text:span text:style-name="T7596">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97">rbdavio sprendimų.</text:span></text:p>
      <text:p text:style-name="P7598"><text:span text:style-name="T7599">5</text:span><text:span text:style-name="T7600">. Darbdavys privalo vesti konsultacijas ne trumpiau kaip penkias darbo dienas nuo pirmos konsultavimosi dienos, nebent darbuotojų atstovai sutinka su kitokiu terminu.</text:span></text:p>
      <text:p text:style-name="P7601"/>
      <text:h text:style-name="P7602" text:outline-level="3"><text:span text:style-name="T7603">207</text:span><text:span text:style-name="T7604"><text:s/>straipsnis.<text:s/></text:span><text:span text:style-name="T7605">Informavimas ir konsultavimasis grupės dar</text:span><text:span text:style-name="T7606">buotojų atleidimo atveju<text:s/></text:span></text:h>
      <text:p text:style-name="P7607"><text:span text:style-name="T7608">1</text:span><text:span text:style-name="T7609">. Prieš priimdamas sprendimą dėl grupės darbuotojų (kaip tai nustatyta šio kodekso 63 straipsnyje) atleidimo iš darbo, kaip nustatyta šiame kodekse, darbdavys privalo informuoti<text:s/></text:span><text:span text:style-name="T7610">darbo tarybas</text:span><text:span text:style-name="T7611"><text:s/>ir su j</text:span><text:span text:style-name="T7612">omis</text:span><text:span text:style-name="T7613"><text:s/></text:span><text:span text:style-name="T7614">konsultuotis.<text:s/></text:span></text:p>
      <text:p text:style-name="P7615"><text:span text:style-name="T7616">2</text:span><text:span text:style-name="T7617">.</text:span><text:span text:style-name="T7618"><text:s/>Ne vėliau kaip prieš septynias darbo dienas iki numatomų konsultacijų pradžios darbdavys<text:s/></text:span><text:span text:style-name="T7619">darbo taryboms</text:span><text:span text:style-name="T7620"><text:s/>raštu turi suteikti informaciją apie:<text:s/></text:span></text:p>
      <text:p text:style-name="P7621"><text:span text:style-name="T7622">1</text:span><text:span text:style-name="T7623">) p</text:span><text:span text:style-name="T7624">lanuojamo atleidimo priežastis;</text:span></text:p>
      <text:p text:style-name="P7625"><text:span text:style-name="T7626">2</text:span><text:span text:style-name="T7627">)<text:s/></text:span><text:span text:style-name="T7628">bendrą ir atleidžiamų darbuotojų skaičių pagal jų kategorijas;</text:span></text:p>
      <text:p text:style-name="P7629"><text:span text:style-name="T7630">3</text:span><text:span text:style-name="T7631">)<text:s/></text:span><text:span text:style-name="T7632">laikotarpį, per kurį bus nutrauktos darbo sutartys;</text:span></text:p>
      <text:p text:style-name="P7633"><text:span text:style-name="T7634">4</text:span><text:span text:style-name="T7635">)<text:s/></text:span><text:span text:style-name="T7636">atleidžiamų darbuotojų atrankos kriterijus;</text:span></text:p>
      <text:p text:style-name="P7637"><text:span text:style-name="T7638">5</text:span><text:span text:style-name="T7639">)<text:s/></text:span><text:span text:style-name="T7640">darbo sutarčių nutraukimo sąlygas ir kitą svarbią informaciją.</text:span></text:p>
      <text:p text:style-name="P7641"><text:span text:style-name="T7642">3</text:span><text:span text:style-name="T7643">. Kai įmonėje, įstaigoje, organizacijoje nėra darbo tarybos arba jos funk</text:span><text:span text:style-name="T7644">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45">darbuotojų susirinkime. Profesinė sąjunga turi teisę pareikšti savo nuomonę darbdaviui dėl būsimų darbdavio sprendimų.</text:span></text:p>
      <text:p text:style-name="P7646"><text:span text:style-name="T7647">4</text:span><text:span text:style-name="T7648">. Suteiktos informacijos pagrindu per penkias dienas nuo informacijos gavimo dienos pradedamos konsultacijos su<text:s/></text:span><text:span text:style-name="T7649">darbo tarybomis</text:span><text:span text:style-name="T7650">, kur</text:span><text:span text:style-name="T7651">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52">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53">ltacijų eigą ir turi teisę pareikšti savo nuomonę jai ir darbdaviui.</text:span></text:p>
      <text:p text:style-name="P7654"><text:span text:style-name="T7655">5</text:span><text:span text:style-name="T7656">.<text:s/></text:span><text:span text:style-name="T7657">Darbdavys privalo vesti konsultacijas ne trumpiau kaip dešimt darbo dienų nuo pirmos konsultavimosi dienos, nebent darbo taryba sutinka su kitokiu terminu.</text:span></text:p>
      <text:p text:style-name="P7658"/>
      <text:p text:style-name="P7659"><text:span text:style-name="T7660">208</text:span><text:span text:style-name="T7661"><text:s/>straipsnis.<text:s/></text:span><text:span text:style-name="T7662">Informavimas ir konsultavimasis<text:s/></text:span><text:span text:style-name="T7663">įmonės reorganizavimo, restruktūrizavimo ir<text:s/></text:span><text:span text:style-name="T7664">verslo ar jo dalies perdavimo atveju</text:span></text:p>
      <text:p text:style-name="P7665"><text:span text:style-name="T7666">1</text:span><text:span text:style-name="T7667">. Prieš priimdamas sprendimą dėl įmonės reorganizavimo, restruktūrizavimo, verslo ar jo dalies perdavimo ir kitus sprendimus, galinčius tu</text:span><text:span text:style-name="T7668">rėti esminės įtakos darbo organizavimui įmonėje ir darbuotojų teisinei padėčiai, darbdavys privalo informuoti<text:s/></text:span><text:span text:style-name="T7669">darbo tarybas</text:span><text:span text:style-name="T7670"><text:s/>ir konsultuotis su jomis dėl tokio sprendimo priežasčių bei teisinių, ekonominių ir socialinių padarinių darbuotojams ir dėl numatyt</text:span><text:span text:style-name="T7671">ų priemonių galimiems neigiamiems padariniams išvengti arba jiems sušvelninti.</text:span></text:p>
      <text:p text:style-name="P7672"><text:span text:style-name="T7673">2</text:span><text:span text:style-name="T7674">. Ne vėliau kaip prieš penkias darbo dienas iki numatomų konsultacijų pradžios darbdavys darbo taryboms raštu turi suteikti informaciją apie:<text:s/></text:span></text:p>
      <text:p text:style-name="P7675"><text:span text:style-name="T7676">1</text:span><text:span text:style-name="T7677">) numatomą šio straipsnio<text:s/></text:span><text:span text:style-name="T7678">1 dalyje nurodyto sprendimo priėmimo datą, įgyvendinimo pradžią ir trukmę;</text:span></text:p>
      <text:p text:style-name="P7679"><text:span text:style-name="T7680">2</text:span><text:span text:style-name="T7681">) šio straipsnio 1 dalyje nurodyto sprendimo</text:span><text:span text:style-name="T7682"><text:s/></text:span><text:span text:style-name="T7683">teisinį pagrindą;</text:span></text:p>
      <text:p text:style-name="P7684"><text:span text:style-name="T7685">3</text:span><text:span text:style-name="T7686">)<text:s/></text:span><text:span text:style-name="T7687">šio straipsnio 1 dalyje nurodyto sprendimo įgyvendinimo</text:span><text:span text:style-name="T7688"><text:s/></text:span><text:span text:style-name="T7689">teisinius, ekonominius ir socialinius padarinius d</text:span><text:span text:style-name="T7690">arbuotojams;</text:span></text:p>
      <text:p text:style-name="P7691"><text:span text:style-name="T7692">4</text:span><text:span text:style-name="T7693">)<text:s/></text:span><text:span text:style-name="T7694">būdus ir</text:span><text:span text:style-name="T7695"><text:s/></text:span><text:span text:style-name="T7696">priemones, kaip išvengti neigiamų teisinių, ekonominių ir socialinių padarinių darbuotojams ar juos sušvelninti</text:span><text:span text:style-name="T7697">.</text:span></text:p>
      <text:p text:style-name="P7698"><text:span text:style-name="T7699">3</text:span><text:span text:style-name="T7700">. Kai įmonėje nėra darbo tarybos arba jos funkcijas įgyvendinančio darbuotojų patikėtinio, darbdavys prival</text:span><text:span text:style-name="T7701">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02">i savo nuomonę darbdaviui dėl būsimų darbdavio sprendimų.</text:span></text:p>
      <text:p text:style-name="P7703"><text:span text:style-name="T7704">4</text:span><text:span text:style-name="T7705">. Suteiktos informacijos pagrindu vyksta konsultacijos su<text:s/></text:span><text:span text:style-name="T7706">darbo tarybomis</text:span><text:span text:style-name="T7707">, kuriomis siekiama susitarti, kokiais būdais ir priemonėmis galima išvengti įmonės<text:s/></text:span><text:span text:style-name="T7708">reorganizavimo, restruktūrizavimo ir</text:span><text:span text:style-name="T7709"><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10">rbo tarybos turi būti informuojama apie konsultacijų eigą ir turi teisę pareikšti savo nuomonę jai ir darbdaviui.</text:span></text:p>
      <text:p text:style-name="P7711"><text:span text:style-name="T7712">5</text:span><text:span text:style-name="T7713">.<text:s/></text:span><text:span text:style-name="T7714">Darbdavys privalo vesti konsultacijas ne trumpiau kaip penkias darbo dienas nuo pirmos konsultavimosi dienos, nebent darbo taryba sutin</text:span><text:span text:style-name="T7715">ka su kitokiu terminu.</text:span></text:p>
      <text:p text:style-name="P7716">Straipsnio pakeitimai:</text:p>
      <text:p text:style-name="P7717"><text:span text:style-name="T7718">Nr.<text:s/></text:span><text:a xlink:href="https://www.e-tar.lt/portal/legalAct.html?documentId=1940c950dfab11eb9f09e7df20500045" office:target-frame-name="_top" xlink:show="replace"><text:span text:style-name="T7719">XIV-453</text:span></text:a><text:span text:style-name="T7720">, 2021-06-29, paskelbta TAR 2021-07-08, i. k. 2021-15471</text:span></text:p>
      <text:p text:style-name="Normal"/>
      <text:h text:style-name="P7721" text:outline-level="3"><text:span text:style-name="T7722">209</text:span><text:span text:style-name="T7723"><text:s/>straipsnis.<text:s/></text:span><text:span text:style-name="T7724">Atsakomybė už<text:s/></text:span><text:span text:style-name="T7725">informavimo ir konsultavimosi pareigų nevykdymą</text:span></text:h>
      <text:p text:style-name="P7726"><text:span text:style-name="T7727">1</text:span><text:span text:style-name="T7728">. Jeigu darbdavys pažeidė informavimo ir konsultavimosi pareigas, darbo taryba ar profesinė sąjunga per du mėnesius nuo sužinojimo apie pažeidimą turi teisę inicijuoti darbo ginčą dėl teisės. Jeigu šis k</text:span><text:span text:style-name="T7729">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30">ą atsakomybę.</text:span><text:s/></text:p>
      <text:p text:style-name="P7731">Straipsnio dalies pakeitimai:</text:p>
      <text:p text:style-name="P7732"><text:span text:style-name="T7733">Nr.<text:s/></text:span><text:a xlink:href="https://www.e-tar.lt/portal/legalAct.html?documentId=a959cf4050fe11e7846ef01bfffb9b64" office:target-frame-name="_top" xlink:show="replace"><text:span text:style-name="T7734">XIII-413</text:span></text:a><text:span text:style-name="T7735">, 2017-06-06, paskelbta TAR 2017-06-14, i. k. 2017-10021</text:span></text:p>
      <text:p text:style-name="Normal"/>
      <text:p text:style-name="P7736"><text:span text:style-name="T7737">2</text:span><text:span text:style-name="T7738">. Kaip darbdaviai vykdo darbuotojų inf</text:span><text:span text:style-name="T7739">ormavimo ir konsultavimosi su jais pareigą, kontroliuoja Valstybinė darbo inspekcija.<text:s/></text:span></text:p>
      <text:p text:style-name="P7740"><text:span text:style-name="T7741">3</text:span><text:span text:style-name="T7742">.<text:s/></text:span><text:span text:style-name="T7743">Asmenys, pažeidę darbuotojų informavimo ir konsultavimosi su jais pareigą arba atskleidę konfidencialią informaciją tretiesiems asmenims, atsako įstatymų nustatyt</text:span><text:span text:style-name="T7744">a tvarka.</text:span></text:p>
      <text:p text:style-name="P7745"/>
      <text:p text:style-name="P7746"><text:span text:style-name="T7747">KETVIRTASIS</text:span><text:span text:style-name="T7748"><text:s/>SKIRSNIS</text:span></text:p>
      <text:p text:style-name="P7749"><text:span text:style-name="T7750">DALYVAVIMAS JURIDINIO ASMENS VALDYME</text:span></text:p>
      <text:p text:style-name="P7751"/>
      <text:h text:style-name="P7752" text:outline-level="3"><text:span text:style-name="T7753">210</text:span><text:span text:style-name="T7754"><text:s/>straipsnis.<text:s/></text:span><text:span text:style-name="T7755">Darbuotojų atstovų dalyvavimas juridinio asmens valdyme</text:span></text:h>
      <text:p text:style-name="P7756"><text:span text:style-name="T7757">1</text:span><text:span text:style-name="T7758">. Šio kodekso</text:span><text:span text:style-name="T7759"><text:s/></text:span><text:span text:style-name="T7760">ir Lietuvos Respublikos valstybės ir savivaldybės įmonių įstatymo</text:span><text:span text:style-name="T7761"><text:s/></text:span><text:span text:style-name="T7762">nustatytais<text:s/></text:span><text:span text:style-name="T7763">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64"><text:span text:style-name="T7765">2</text:span><text:span text:style-name="T7766">. Dar</text:span><text:span text:style-name="T7767">buotojų atstovų paskirti nariai turi tokias pačias teises ir pareigas, kaip ir kiti juridinio asmens kolegialaus valdymo ar priežiūros organo nariai.<text:s/></text:span></text:p>
      <text:p text:style-name="P7768"><text:span text:style-name="T7769">3</text:span><text:span text:style-name="T7770">. Darbuotojų dalyvavimą priimant sprendimus Europos bendrovėse, Europos kooperatinėse bendrovėse ir<text:s/></text:span><text:span text:style-name="T7771">bendrovėse po vienos valstybės ribas peržengiančio ribotos atsakomybės bendrovių jungimosi veiksiančiose ribotos atsakomybės bendrovėse nustato specialūs įstatymai.</text:span></text:p>
      <text:p text:style-name="P7772"/>
      <text:h text:style-name="P7773" text:outline-level="3"><text:span text:style-name="T7774">211</text:span><text:span text:style-name="T7775"><text:s/>straipsnis.<text:s/></text:span><text:span text:style-name="T7776">Darbuotojų atstovų teisės skirti juridinio asmens kolegialaus valdym</text:span><text:span text:style-name="T7777">o ar priežiūros organo narius įgyvendinimas</text:span></text:h>
      <text:p text:style-name="P7778"><text:span text:style-name="T7779">1</text:span><text:span text:style-name="T7780">. Teisę skirti dalį įmonės, įstaigos ar organizacijos kolegialaus valdymo ar priežiūros organo narių, kaip nurodyta šio kodekso 210 straipsnyje, turi<text:s/></text:span><text:span text:style-name="T7781">darbdavio lygmeniu veikiantys darbuotojų atstovavimą įgyv</text:span><text:span text:style-name="T7782">endinantys asmenys</text:span><text:span text:style-name="T7783">.</text:span></text:p>
      <text:p text:style-name="P7784"><text:span text:style-name="T7785">2</text:span><text:span text:style-name="T7786">. Juridinio asmens, kurio veiklą reglamentuojantys teisės aktai ar steigimo dokumentai numato darbuotojų atstovų teisę skirti ar rinkti juridinio asmens kolegialaus valdymo ar priežiūros organo narius, vadovas ne vėliau kaip prieš<text:s/></text:span><text:span text:style-name="T7787">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88">us naujai sudaromo organo kadencijai.</text:span></text:p>
      <text:p text:style-name="P7789"><text:span text:style-name="T7790">3</text:span><text:span text:style-name="T7791">. Jeigu darbuotojų atstovai nepaskiria nurodyto juridinio asmens kolegialaus valdymo ar priežiūros organo narių nustatytu laiku, juridinio asmens vadovas pakartotinai praneša darbuotojų atstovui, nurodytam šio<text:s/></text:span><text:span text:style-name="T7792">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93">askiria juridinio asmens kolegialaus valdymo ar priežiūros organo narių, jų vietos užimamos tokia tvarka, kaip ir kitų juridinio asmens kolegialaus valdymo ar priežiūros organo narių</text:span><text:span text:style-name="T7794">.</text:span></text:p>
      <text:p text:style-name="P7795"><text:span text:style-name="T7796">4</text:span><text:span text:style-name="T7797">. Darbuotojų atstovų paskirti nariai gali būti iki jų kadencijos pa</text:span><text:span text:style-name="T7798">baigos atšaukti jį paskyrusio darbuotojų atstovo sprendimu su sąlyga, kad darbuotojų atstovas iš karto paskiria naujus juridinio asmens kolegialaus valdymo ar priežiūros organo narius.<text:s/></text:span></text:p>
      <text:p text:style-name="P7799"><text:span text:style-name="T7800">5</text:span><text:span text:style-name="T7801">. Darbuotojų atstovų skiriamas juridinio asmens valdymo ar prieži</text:span><text:span text:style-name="T7802">ūros organo narys turi būti to juridinio asmens darbuotojas. Darbo sutarties su juo pasibaigimas nutraukia narystę juridinio asmens kolegialaus valdymo ar priežiūros organe.</text:span></text:p>
      <text:p text:style-name="P7803"/>
      <text:h text:style-name="P7804" text:outline-level="3"><text:span text:style-name="T7805">212</text:span><text:span text:style-name="T7806"><text:s/>straipsnis.<text:s/></text:span><text:span text:style-name="T7807">Darbuotojų atstovų dalyvavimas darbdaviui priimant kitus sp</text:span><text:span text:style-name="T7808">rendimus</text:span></text:h>
      <text:p text:style-name="P7809"><text:span text:style-name="T7810">1</text:span><text:span text:style-name="T7811">. Kolektyvinių sutarčių ar darbdavio ir<text:s/></text:span><text:span text:style-name="T7812">darbuotojų atstovavimą įgyvendinančių asmenų</text:span><text:span text:style-name="T7813"><text:s/>susitarimų nustatytais atvejais ir tvarka gali būti sudaryta galimybė darbuotojų atstovams stebėtojo ar patariamojo balso teise dalyvauti darbdavio kolegiala</text:span><text:span text:style-name="T7814">us valdymo ar priežiūros organų susitikimuose, kai juose sprendžiami su įmonės, įstaigos, organizacijos darbuotojų darbo sąlygomis susiję klausimai.<text:s/></text:span></text:p>
      <text:p text:style-name="P7815"><text:span text:style-name="T7816">2</text:span><text:span text:style-name="T7817">. Šio straipsnio 1 dalyje nustatytų susitikimų metu darbuotojų atstovams turi būti suteikta teisė par</text:span><text:span text:style-name="T7818">eikšti nuomonę svarstomais darbuotojų darbo sąlygų klausimais.<text:s/></text:span></text:p>
      <text:p text:style-name="P7819"/>
      <text:h text:style-name="P7820" text:outline-level="2"><text:span text:style-name="T7821">IV</text:span><text:span text:style-name="T7822"><text:s/>DALIS</text:span></text:h>
      <text:h text:style-name="P7823" text:outline-level="2"><text:span text:style-name="T7824">DARBO GINČAI</text:span></text:h>
      <text:p text:style-name="P7825"/>
      <text:p text:style-name="P7826"><text:span text:style-name="T7827">I</text:span><text:span text:style-name="T7828"><text:s/>SKYRIUS</text:span></text:p>
      <text:p text:style-name="P7829"><text:span text:style-name="T7830">BENDROSIOS NUOSTATOS</text:span></text:p>
      <text:p text:style-name="P7831"/>
      <text:h text:style-name="P7832" text:outline-level="3"><text:span text:style-name="T7833">213</text:span><text:span text:style-name="T7834"><text:s/>straipsnis.<text:s/></text:span><text:span text:style-name="T7835">Darbo ginčų samprata ir rūšys</text:span></text:h>
      <text:p text:style-name="P7836"><text:span text:style-name="T7837">1</text:span><text:span text:style-name="T7838">. Darbo ginčai – darbo santykių dalyvių nesutarimai, kylantys iš darbo ar su jais susijusių teisinių santykių.<text:s/></text:span></text:p>
      <text:p text:style-name="P7839"><text:span text:style-name="T7840">2</text:span><text:span text:style-name="T7841">. Pagal ginčo objektą ir subjektus, dalyvaujančius darbo ginče, darbo ginčai skirstomi į:</text:span></text:p>
      <text:p text:style-name="P7842"><text:span text:style-name="T7843">1</text:span><text:span text:style-name="T7844">) darbo ginčus dėl teisės (individualūs darbo<text:s/></text:span><text:span text:style-name="T7845">ginčai dėl teisės ir kolektyviniai darbo ginčai dėl teisės);</text:span></text:p>
      <text:p text:style-name="P7846"><text:span text:style-name="T7847">2</text:span><text:span text:style-name="T7848">) kolektyvinius darbo ginčus dėl interesų.<text:s/></text:span></text:p>
      <text:p text:style-name="P7849"><text:span text:style-name="T7850">3</text:span><text:span text:style-name="T7851">. Individualus darbo ginčas dėl teisės yra nesutarimas tarp darbuotojo ar kitų darbo santykių dalyvių, iš vienos pusės, ir darbdavio, iš ki</text:span><text:span text:style-name="T785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53">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54">okas.</text:span></text:p>
      <text:p text:style-name="P7855">Straipsnio dalies pakeitimai:</text:p>
      <text:p text:style-name="P7856"><text:span text:style-name="T7857">Nr.<text:s/></text:span><text:a xlink:href="https://www.e-tar.lt/portal/legalAct.html?documentId=9426f590df2411eb9f09e7df20500045" office:target-frame-name="_top" xlink:show="replace"><text:span text:style-name="T7858">XIV-457</text:span></text:a><text:span text:style-name="T7859">, 2021-06-29, paskelbta TAR 2021-07-07, i. k. 2021-15454</text:span></text:p>
      <text:p text:style-name="Normal"/>
      <text:p text:style-name="P7860"><text:span text:style-name="T7861">4</text:span><text:span text:style-name="T7862">. Kolektyvinis darbo ginčas dėl teisės – nesutarimas tarp darbuotojų atstovų, iš vienos pusės, ir darbdavio ar darbdavių organizacijų, iš kitos pusės, dėl darbo teisės normų ar abipusių susitarimų nevykdymo ar netinkamo vykdymo.<text:s/></text:span></text:p>
      <text:p text:style-name="P7863"><text:span text:style-name="T7864">5</text:span><text:span text:style-name="T7865">. Kolektyvinis darbo<text:s/></text:span><text:span text:style-name="T7866">ginčas dėl intereso – nesutarimas tarp darbuotojų atstovų, iš vienos pusės, ir darbdavio ar darbdavių organizacijų, iš kitos pusės, kylantis dėl šalių tarpusavio teisių ir pareigų reglamentavimo ar darbo teisės normų nustatymo.</text:span></text:p>
      <text:p text:style-name="P7867"><text:span text:style-name="T7868">6</text:span><text:span text:style-name="T7869">. Šio kodekso ir kitų įstatymų nustatytais atvejais darbo ginčais laikomi ir ginčai tarp kitų santykių dalyvių. Tokiu atveju šio skyriaus normos jiems taikomos<text:s/></text:span><text:span text:style-name="T7870">mutatis mutandis</text:span><text:span text:style-name="T7871">.<text:s/></text:span></text:p>
      <text:p text:style-name="P7872"/>
      <text:h text:style-name="P7873" text:outline-level="3"><text:span text:style-name="T7874">214</text:span><text:span text:style-name="T7875"><text:s/>straipsnis.<text:s/></text:span><text:span text:style-name="T7876">Darbo ginčų nagrinėjimo principai</text:span></text:h>
      <text:p text:style-name="P7877"><text:span text:style-name="T7878">1</text:span><text:span text:style-name="T7879">. Darbo ginčai<text:s/></text:span><text:span text:style-name="T7880">nagrinėjami remiantis pagarbos kitos šalies teisėtiems interesams, ekonomiškumo, koncentruotumo, šalių kooperacijos (bendradarbiavimo) principais, siekiant kuo greičiau išspręsti ginčą abiem šalims priimtiniausiomis sąlygomis.</text:span></text:p>
      <text:p text:style-name="P7881"><text:span text:style-name="T7882">2</text:span><text:span text:style-name="T7883">. Šalių lygiateisiškumo<text:s/></text:span><text:span text:style-name="T7884">ir rungimosi principai darbo ginčuose dėl teisės taikomi tiek, kiek tai nepažeidžia įstatymų ir darbo teisės normų nustatytų teisinių prezumpcijų.<text:s/></text:span></text:p>
      <text:p text:style-name="P7885"><text:span text:style-name="T7886">3</text:span><text:span text:style-name="T7887">. Jeigu<text:s/></text:span><text:span text:style-name="T7888">darbuotojas kreipiasi į darbo ginčus nagrinėjantį organą dėl individualaus ginčo dėl teisės,<text:s/></text:span><text:span text:style-name="T7889">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90">isakymo priimti į darbą teisėtumą privalo įrodyti darbdavys. Įstatymuose gali būti nurodyti kiti atvejai, kai įrodinėjimo našta paskirstoma tarp darbo ginčo šalių skirtingai.</text:span></text:p>
      <text:p text:style-name="P7891"/>
      <text:h text:style-name="P7892" text:outline-level="3"><text:span text:style-name="T7893">215</text:span><text:span text:style-name="T7894"><text:s/>straipsnis.<text:s/></text:span><text:span text:style-name="T7895">Darbo ginčų nagrinėjimas šio kodekso nustatyta tvarka<text:s/></text:span></text:h>
      <text:p text:style-name="P7896"><text:span text:style-name="T7897">1</text:span><text:span text:style-name="T7898">.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899">kcijai, jeigu kiti įstatymai, Europos Sąjungos darbo teisės normos ar Lietuvos Respublikos tarptautinės sutartys nenustato kitaip.<text:s/></text:span></text:p>
      <text:p text:style-name="P7900"><text:span text:style-name="T7901">2</text:span><text:span text:style-name="T7902">. Civilinėse bylose, kylančiose dėl darbo ginčų dėl teisės, teismingumas nustatomas pagal Lietuvos Respublikos civilini</text:span><text:span text:style-name="T7903">o proceso kodekso taisykles, jeigu Europos Sąjungos darbo teisės normos ar Lietuvos Respublikos tarptautinės sutartys nenustato kitaip.</text:span></text:p>
      <text:p text:style-name="P7904"><text:span text:style-name="T7905">3</text:span><text:span text:style-name="T7906">. Jeigu darbuotojo nuolatinė gyvenamoji vieta yra kitoje valstybėje, darbdavio inicijuojamas darbo ginčas dėl teisė</text:span><text:span text:style-name="T7907">s turi būti nagrinėjamas toje kitoje valstybėje, nebent šalys kilus ginčui susitartų ginčą nagrinėti šio kodekso nustatyta tvarka.</text:span></text:p>
      <text:p text:style-name="P7908"/>
      <text:p text:style-name="P7909"><text:span text:style-name="T7910">II</text:span><text:span text:style-name="T7911"><text:s/>SKYRIUS</text:span></text:p>
      <text:p text:style-name="P7912"><text:span text:style-name="T7913">DARBO GINČŲ DĖL TEISĖS NAGRINĖJIMAS</text:span></text:p>
      <text:p text:style-name="P7914"/>
      <text:p text:style-name="P7915"><text:span text:style-name="T7916">216</text:span><text:span text:style-name="T7917"><text:s/>straipsnis.<text:s/></text:span><text:span text:style-name="T7918">Darbo ginčus dėl teisės nagrinėjantys organai</text:span></text:p>
      <text:p text:style-name="P7919"><text:span text:style-name="T7920">1</text:span><text:span text:style-name="T7921">.<text:s/></text:span><text:span text:style-name="T7922">Darbo ginčus dėl teisės nagrinėja:</text:span></text:p>
      <text:p text:style-name="P7923"><text:span text:style-name="T7924">1</text:span><text:span text:style-name="T7925">)<text:s/></text:span><text:span text:style-name="T7926">darbo ginčų komisija;</text:span></text:p>
      <text:p text:style-name="P7927"><text:span text:style-name="T7928">2</text:span><text:span text:style-name="T7929">) teismas.</text:span></text:p>
      <text:p text:style-name="P7930"><text:span text:style-name="T7931">2</text:span><text:span text:style-name="T7932">. Darbo ginčai dėl teisės gali būti nagrinėjami komerciniame arbitraže pagal Lietuvos Respublikos komercinio arbitražo įstatymą, jeigu dėl tokio nagrinėjimo sutaria d</text:span><text:span text:style-name="T7933">arbo ginčo šalys vėliau, negu kilo ginčas.</text:span></text:p>
      <text:p text:style-name="P7934"/>
      <text:h text:style-name="P7935" text:outline-level="3"><text:span text:style-name="T7936">217</text:span><text:span text:style-name="T7937"><text:s/>straipsnis.<text:s/></text:span><text:span text:style-name="T7938">Darbo ginčus dėl teisės nagrinėjančių organų kompetencija</text:span></text:h>
      <text:p text:style-name="P7939"><text:span text:style-name="T7940">1</text:span><text:span text:style-name="T7941">. Nagrinėdamas darbo ginčus dėl teisės, darbo ginčą nagrinėjantis organas turi teisę:</text:span></text:p>
      <text:p text:style-name="P7942"><text:span text:style-name="T7943">1</text:span><text:span text:style-name="T7944">) įpareigoti kitą šalį atkurti dėl dar</text:span><text:span text:style-name="T7945">bo teisės normų ar abipusių susitarimų nevykdymo ar netinkamo vykdymo pažeistas teises;</text:span></text:p>
      <text:p text:style-name="P7946"><text:span text:style-name="T7947">2</text:span><text:span text:style-name="T7948">) priteisti padarytą turtinę ar neturtinę žalą, o darbo teisės normų ar susitarimų nustatytais atvejais – ir baudas ar delspinigius;</text:span></text:p>
      <text:p text:style-name="P7949"><text:span text:style-name="T7950">3</text:span><text:span text:style-name="T7951">)<text:s/></text:span><text:span text:style-name="T7952">nutraukti arba pakeisti teisinius santykius;<text:s/></text:span></text:p>
      <text:p text:style-name="P7953"><text:span text:style-name="T7954">4</text:span><text:span text:style-name="T7955">)<text:s/></text:span><text:span text:style-name="T7956">įpareigoti atlikti kitus įstatymuose ar darbo teisės normose nustatytus veiksmus.</text:span></text:p>
      <text:p text:style-name="P7957"><text:span text:style-name="T7958">2</text:span><text:span text:style-name="T7959">. Nagrinėdamas kolektyvinius darbo ginčus dėl teisės, darbo ginčą nagrinėjantis organas turi teisę darbo teisės no</text:span><text:span text:style-name="T7960">rmas ar šalių susitarimus pažeidusiai šaliai kitos šalies naudai skirti iki 3 000 eurų baudą. Baudos dydis turi būti proporcingas pažeidimo sunkumui ir atgrasyti nuo teisės pažeidimo ateityje.<text:s/></text:span></text:p>
      <text:p text:style-name="P7961"><text:span text:style-name="T7962">3</text:span><text:span text:style-name="T7963">. Darbo ginčų komisijoje darbo ginčai dėl teisės<text:s/></text:span><text:span text:style-name="T7964">nagrinėjami nemokamai ir ginčo šalių patirtos bylinėjimosi išlaidos nepriteisiamos.</text:span><text:s/></text:p>
      <text:p text:style-name="P7965">Papildyta straipsnio dalimi:</text:p>
      <text:p text:style-name="P7966"><text:span text:style-name="T7967">Nr.<text:s/></text:span><text:a xlink:href="https://www.e-tar.lt/portal/legalAct.html?documentId=31f17ef0a67a11e69ad4c8713b612d0f" office:target-frame-name="_top" xlink:show="replace"><text:span text:style-name="T7968">XII-2688</text:span></text:a><text:span text:style-name="T7969">, 2016-11-03, paskelbta TAR 2016</text:span><text:span text:style-name="T7970">-11-09, i. k. 2016-26498</text:span></text:p>
      <text:p text:style-name="P7971">Straipsnio dalies pakeitimai:</text:p>
      <text:p text:style-name="P7972"><text:span text:style-name="T7973">Nr.<text:s/></text:span><text:a xlink:href="https://www.e-tar.lt/portal/legalAct.html?documentId=a959cf4050fe11e7846ef01bfffb9b64" office:target-frame-name="_top" xlink:show="replace"><text:span text:style-name="T7974">XIII-413</text:span></text:a><text:span text:style-name="T7975">, 2017-06-06, paskelbta TAR 2017-06-14, i. k. 2017-10021</text:span></text:p>
      <text:p text:style-name="Normal"/>
      <text:h text:style-name="P7976" text:outline-level="3"><text:span text:style-name="T7977">218</text:span><text:span text:style-name="T7978"><text:s/>straipsnis.<text:s/></text:span><text:span text:style-name="T7979">Sprendimai<text:s/></text:span><text:span text:style-name="T7980">bylose dėl neteisėto nušalinimo ar atleidimo iš darbo<text:s/></text:span></text:h>
      <text:p text:style-name="P7981"><text:span text:style-name="T7982">1</text:span><text:span text:style-name="T7983">. Jeigu darbuotojas nušalintas nuo darbo, kai nėra teisėto pagrindo, darbo ginčus nagrinėjantis organas priima sprendimą grąžinti darbuotoją į darbą ir priteisia jam išmokėti vidutinį darbo užmoke</text:span><text:span text:style-name="T7984">stį už priverstinės pravaikštos laiką ir patirtą turtinę ir neturtinę žalą.<text:s/></text:span></text:p>
      <text:p text:style-name="P7985"><text:span text:style-name="T7986">2</text:span><text:span text:style-name="T7987">. Jeigu darbuotojas atleidžiamas iš darbo be teisėto pagrindo ar pažeidžiant įstatymų nustatytą tvarką, darbo ginčus nagrinėjantis organas priima sprendimą pripažinti atleidi</text:span><text:span text:style-name="T7988">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89">tinę ir neturtinę žalą.</text:span></text:p>
      <text:p text:style-name="P7990"><text:span text:style-name="T7991">3</text:span><text:span text:style-name="T7992">. Darbuotojas grąžinamas į darbą ne vėliau kaip kitą darbo dieną po darbo ginčus nagrinėjančio organo sprendimo dėl grąžinimo į darbą įsiteisėjimo.</text:span></text:p>
      <text:p text:style-name="P7993"><text:span text:style-name="T7994">4</text:span><text:span text:style-name="T7995">. Jeigu darbo ginčą dėl teisės nagrinėjantis organas nustato, kad darbuoto</text:span><text:span text:style-name="T7996">jas į pirmesnį darbą negali būti grąžintas dėl ekonominių, technologinių, organizacinių ar panašių priežasčių arba dėl to, kad jam gali būti sudarytos nepalankios sąlygos dirbti,<text:s/></text:span><text:span text:style-name="T7997">arba kai darbuotojo negrąžinti prašo darbdavys,<text:s/></text:span><text:span text:style-name="T7998">darbo ginčą nagrinėjantis org</text:span><text:span text:style-name="T7999">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00">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1">iai.<text:s/></text:span></text:p>
      <text:p text:style-name="P8002"><text:span text:style-name="T8003">5</text:span><text:span text:style-name="T8004">.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05">darbuotojo atleidimą iš darbo neteisėtu.</text:span></text:p>
      <text:p text:style-name="P8006"><text:span text:style-name="T8007">6</text:span><text:span text:style-name="T8008">. Šio straipsnio 4 ir 5 dalyse nurodytais atvejais laikoma, kad darbo sutartis nutraukta darbo ginčus nagrinėjančio organo sprendimu jo įsiteisėjimo dieną.<text:s/></text:span></text:p>
      <text:p text:style-name="P8009"/>
      <text:h text:style-name="P8010" text:outline-level="3"><text:span text:style-name="T8011">219</text:span><text:span text:style-name="T8012"><text:s/>straipsnis.<text:s/></text:span><text:span text:style-name="T8013">Sprendimai bylose dėl darbo<text:s/></text:span><text:span text:style-name="T8014">užmokesčio ir išmokų, susijusių su darbo santykiais</text:span></text:h>
      <text:p text:style-name="P8015"><text:span text:style-name="T8016">Jeigu šiame kodekse nenustatyta kitaip, priimdamas sprendimus dėl uždelsto sumokėti darbo užmokesčio ir kitų išmokų, susijusių su darbo santykiais, priteisimo darbo ginčą nagrinėjantis organas priteisia</text:span><text:span text:style-name="T8017"><text:s/>šias sumas visas, atsižvelgdamas į šio kodekso nustatytus apribojimus ir ieškinio senaties taikymo taisykles.<text:s/></text:span></text:p>
      <text:p text:style-name="P8018"/>
      <text:h text:style-name="P8019" text:outline-level="3"><text:span text:style-name="T8020">220</text:span><text:span text:style-name="T8021"><text:s/>straipsnis.<text:s/></text:span><text:span text:style-name="T8022">Darbo ginčo dėl teisės nagrinėjimas darbo ginčų komisijoje ir teisme</text:span></text:h>
      <text:p text:style-name="P8023"><text:span text:style-name="T8024">1</text:span><text:span text:style-name="T8025">. Darbo santykių dalyvis, kuris mano, kad kitas</text:span><text:span text:style-name="T8026"><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27">isėto atleidimo iš darbo ir kolektyvinės sutarties pažeidimo atvejais,</text:span><text:span text:style-name="T8028"><text:s/></text:span><text:span text:style-name="T8029">–per vieną mėnesį nuo tada, kai sužinojo ar turėjo sužinoti apie jo teisių pažeidimą.</text:span></text:p>
      <text:p text:style-name="P8030"><text:span text:style-name="T8031">2</text:span><text:span text:style-name="T8032">.<text:s/></text:span><text:span text:style-name="T8033">Praleistas prašymo pateikimo terminas gali būti atnaujintas darbo ginčų komisijos sprendimu.</text:span><text:span text:style-name="T8034"><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35">r vieną mėnesį nuo darbo ginčų komisijos sprendimo galima kreiptis į teismą pareiškiant ieškinį</text:span><text:span text:style-name="T8036"><text:s/>dėl darbo ginčo dėl teisės išnagrinėjimo teisme.<text:s/></text:span></text:p>
      <text:p text:style-name="P8037"><text:span text:style-name="T8038">3</text:span><text:span text:style-name="T8039">. Darbo ginčas dėl teisės, susijęs su streiku ar lokautu, turi būti nagrinėjamas tiesiogiai teisme.</text:span><text:span text:style-name="T8040"><text:s/></text:span></text:p>
      <text:p text:style-name="P8041"/>
      <text:h text:style-name="P8042" text:outline-level="3"><text:span text:style-name="T8043">221</text:span><text:span text:style-name="T8044"><text:s/>straipsnis.<text:s/></text:span><text:span text:style-name="T8045">Darbo ginčų komisijos sudėtis</text:span></text:h>
      <text:p text:style-name="P8046"><text:span text:style-name="T8047">1</text:span><text:span text:style-name="T8048">. Darbo ginčų komisijos yra nuolatinės ir veikia prie Valstybinės darbo inspekcijos teritorinių skyrių.</text:span></text:p>
      <text:p text:style-name="P8049"><text:span text:style-name="T8050">2</text:span><text:span text:style-name="T8051">. Darbo ginčų komisija sudaroma iš trijų narių – darbo ginčų komisijos pirmininko ir profesin</text:span><text:span text:style-name="T8052">ių sąjungų ir darbdavių organizacijų atstovų, skiriamų iš Valstybinės darbo inspekcijos teritorinių skyrių veiklos teritorijoje veikiančių profesinių sąjungų ir darbdavių organizacijų jų valdymo organų sprendimu.<text:s/></text:span></text:p>
      <text:p text:style-name="P8053"><text:span text:style-name="T8054">3</text:span><text:span text:style-name="T8055">. Darbo ginčų komisijos pirmininkas y</text:span><text:span text:style-name="T8056">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57">rmininko pareigas.</text:span></text:p>
      <text:p text:style-name="P8058"><text:span text:style-name="T8059">4</text:span><text:span text:style-name="T8060">.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1">vyriausiasis valstybinis darbo inspektorius, gavęs profesinių sąjungų ir darbdavių organizacijų teikimus.</text:span></text:p>
      <text:p text:style-name="P8062"><text:span text:style-name="T8063">5</text:span><text:span text:style-name="T8064">. Darbo ginčų komisijos sudarymo tvarka nustatoma Lietuvos Respublikos socialinės apsaugos ir darbo ministro tvirtinamuose darbo ginčų komisijos<text:s/></text:span><text:span text:style-name="T8065">nuostatuose.</text:span><text:s/></text:p>
      <text:p text:style-name="P8066">Straipsnio dalies pakeitimai:</text:p>
      <text:p text:style-name="P8067"><text:span text:style-name="T8068">Nr.<text:s/></text:span><text:a xlink:href="https://www.e-tar.lt/portal/legalAct.html?documentId=a959cf4050fe11e7846ef01bfffb9b64" office:target-frame-name="_top" xlink:show="replace"><text:span text:style-name="T8069">XIII-413</text:span></text:a><text:span text:style-name="T8070">, 2017-06-06, paskelbta TAR 2017-06-14, i. k. 2017-10021</text:span></text:p>
      <text:p text:style-name="Normal"/>
      <text:p text:style-name="P8071"><text:span text:style-name="T8072">6</text:span><text:span text:style-name="T8073">. Darbo ginčų komisijos darbo reglament</text:span><text:span text:style-name="T8074">ą tvirtina Lietuvos Respublikos socialinės apsaugos ir darbo ministras.</text:span></text:p>
      <text:p text:style-name="P8075"/>
      <text:h text:style-name="P8076" text:outline-level="3"><text:span text:style-name="T8077">222</text:span><text:span text:style-name="T8078"><text:s/>straipsnis.<text:s/></text:span><text:span text:style-name="T8079">Darbo ginčų komisijos darbo sąlygos</text:span></text:h>
      <text:p text:style-name="P8080"><text:span text:style-name="T8081">1</text:span><text:span text:style-name="T8082">. Profesinių sąjungų ir darbdavių organizacijų atstovai – darbo ginčų komisijos nariai – atleidžiami nuo darbo pareigų atlikimo laikotarpiui, per kurį jie dalyvauja darbo ginčų komisijos darbe. Jų<text:s/></text:span><text:span text:style-name="T8083">darbas apmokamas</text:span><text:span text:style-name="T8084"><text:s/></text:span><text:span text:style-name="T8085">Lietuvos Respublikos valstybės ir savivald</text:span><text:span text:style-name="T8086">ybių įstaigų darbuotojų ir komisijų narių darbo apmokėjimo įstatymo</text:span><text:span text:style-name="T8087"><text:s/>nustatyta tvarka, o<text:s/></text:span><text:span text:style-name="T8088">kelionės išlaidų dydžius ir jų apmokėjimo tvarką nustato Lietuvos Respublikos socialinės apsaugos ir darbo ministras.</text:span><text:s/></text:p>
      <text:p text:style-name="P8089">Straipsnio dalies pakeitimai:</text:p>
      <text:p text:style-name="P8090"><text:span text:style-name="T8091">Nr.<text:s/></text:span><text:a xlink:href="https://www.e-tar.lt/portal/legalAct.html?documentId=350287a002c211e9a5eaf2cd290f1944" office:target-frame-name="_top" xlink:show="replace"><text:span text:style-name="T8092">XIII-1759</text:span></text:a><text:span text:style-name="T8093">, 2018-12-11, paskelbta TAR 2018-12-18, i. k. 2018-20740</text:span></text:p>
      <text:p text:style-name="Normal"/>
      <text:p text:style-name="P8094"><text:span text:style-name="T8095">2</text:span><text:span text:style-name="T8096">. Valstybinė darbo inspekcija užtikrina sąlygas darbo ginčų komisijoms veikti. Darbo ginčų komisijų i</text:span><text:span text:style-name="T8097">šlaidas, susijusias su darbo ginčų nagrinėjimu, apmoka Valstybinė darbo inspekcija iš valstybės biudžeto lėšų.</text:span></text:p>
      <text:p text:style-name="P8098"><text:span text:style-name="T8099">3</text:span><text:span text:style-name="T8100">.<text:s/></text:span><text:span text:style-name="T8101">Lietuvos Respublikos vyriausiojo valstybinio darbo inspektoriaus skiriamas Valstybinės darbo inspekcijos valstybės tarnautojas ar darbuoto</text:span><text:span text:style-name="T8102">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03">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04"/>
      <text:h text:style-name="P8105" text:outline-level="3"><text:span text:style-name="T8106">223</text:span><text:span text:style-name="T8107"><text:s/>straipsnis.<text:s/></text:span><text:span text:style-name="T8108">Prašymas išnagrinėti darbo ginčą dėl teisės</text:span></text:h>
      <text:p text:style-name="P8109"><text:span text:style-name="T8110">1</text:span><text:span text:style-name="T8111">. Darbo ginčo šalis darbo ginčų komisijai privalo raštu ar elektroniniu paštu, pasirašiusi elektroniniu parašu, pateikti prašymą išnagrinėti darbo ginčą dėl teisės.</text:span></text:p>
      <text:p text:style-name="P8112"><text:span text:style-name="T8113">2</text:span><text:span text:style-name="T8114">. Prašyme turi būti nurodyta:</text:span></text:p>
      <text:p text:style-name="P8115"><text:span text:style-name="T8116">1</text:span><text:span text:style-name="T8117">)<text:s/></text:span><text:span text:style-name="T8118">ginčą inicijuojančios šalies (ieškovo) vardas, pavardė, gyvenamasis adresas;</text:span></text:p>
      <text:p text:style-name="P8119"><text:span text:style-name="T8120">2</text:span><text:span text:style-name="T8121">) kitos šalies (atsakovo) pavadinimas, buveinės adresas;<text:s/></text:span></text:p>
      <text:p text:style-name="P8122"><text:span text:style-name="T8123">3</text:span><text:span text:style-name="T8124">) pateikiamas suformuluotas reikalavimas;</text:span></text:p>
      <text:p text:style-name="P8125"><text:span text:style-name="T8126">4</text:span><text:span text:style-name="T8127">) aplinkybės ir įrodymai, kuriais grindžiamas reikalavimas;</text:span></text:p>
      <text:p text:style-name="P8128"><text:span text:style-name="T8129">5</text:span><text:span text:style-name="T8130">) pridedamų dokumentų sąrašas.</text:span></text:p>
      <text:p text:style-name="P8131"><text:span text:style-name="T8132">3</text:span><text:span text:style-name="T8133">. Prašymas paduodamas darbo ginčų komisijai prie Valstybinės darbo inspekcijos teritorinio skyriaus, kurio teritorijoje yra darbuotojo darbovietė.</text:span></text:p>
      <text:p text:style-name="P8134"><text:span text:style-name="T8135">4</text:span><text:span text:style-name="T8136">. Vieną prašymą gali paduoti ir kelių to paties darbdavio darbuot</text:span><text:span text:style-name="T8137">ojų grupė, jeigu darbo ginčas dėl teisės kyla tuo pačiu teisiniu pagrindu.</text:span></text:p>
      <text:p text:style-name="P8138"/>
      <text:h text:style-name="P8139" text:outline-level="3"><text:span text:style-name="T8140">224</text:span><text:span text:style-name="T8141"><text:s/>straipsnis.<text:s/></text:span><text:span text:style-name="T8142">Atsisakymas nagrinėti prašymą ir ginčo nagrinėjimo nutraukimas</text:span></text:h>
      <text:p text:style-name="P8143"><text:span text:style-name="T8144">1</text:span><text:span text:style-name="T8145">. Darbo ginčų komisija priima sprendimą atsisakyti nagrinėti prašymą išnagrinėti darbo gin</text:span><text:span text:style-name="T8146">čą dėl teisės, jeigu:</text:span></text:p>
      <text:p text:style-name="P8147"><text:span text:style-name="T8148">1</text:span><text:span text:style-name="T8149">) reikalavimas jau buvo išnagrinėtas darbo ginčus nagrinėjančiuose organuose ir (arba) dėl jo buvo priimtas galutinis sprendimas arba byla buvo nutraukta;</text:span></text:p>
      <text:p text:style-name="P8150"><text:span text:style-name="T8151">2</text:span><text:span text:style-name="T8152">) ieškovas atsisakė visų pareikštų reikalavimų iki darbo ginčų komisijo</text:span><text:span text:style-name="T8153">s posėdžio. Ieškovui atsisakius tam tikrų reikalavimų, darbo ginčų komisija nutraukia nagrinėjimą dėl tų reikalavimų, kurių atsisakyta;</text:span></text:p>
      <text:p text:style-name="P8154"><text:span text:style-name="T8155">3</text:span><text:span text:style-name="T8156">) reikalavimo nagrinėjimas nepriskiriamas darbo ginčų komisijos kompetencijai;</text:span></text:p>
      <text:p text:style-name="P8157"><text:span text:style-name="T8158">4</text:span><text:span text:style-name="T8159">)<text:s/></text:span><text:span text:style-name="T8160">prašymas buvo pateiktas<text:s/></text:span><text:span text:style-name="T8161">praleidus šio kodekso 220 straipsnio 1 dalyje nustatytą terminą ir darbo ginčų komisija</text:span><text:span text:style-name="T8162"><text:s/></text:span><text:span text:style-name="T8163">jo neatnaujino</text:span><text:span text:style-name="T8164">.</text:span></text:p>
      <text:p text:style-name="P8165"><text:span text:style-name="T8166">2</text:span><text:span text:style-name="T8167">. Darbo ginčų komisijai priimant sprendimą atsisakyti nagrinėti prašymą išnagrinėti darbo ginčą dėl teisės šio straipsnio 1 dalies 1, 2 ir 3 punk</text:span><text:span text:style-name="T8168">tuose numatytais pagrindais, šalys į komisijos posėdį gali būti nekviečiamos.<text:s/></text:span></text:p>
      <text:p text:style-name="P8169">Papildyta straipsnio dalimi:</text:p>
      <text:p text:style-name="P8170"><text:span text:style-name="T8171">Nr.<text:s/></text:span><text:a xlink:href="https://www.e-tar.lt/portal/legalAct.html?documentId=936c2fc0a5a111ea9515f752ff221ec9" office:target-frame-name="_top" xlink:show="replace"><text:span text:style-name="T8172">XIII-2944</text:span></text:a><text:span text:style-name="T8173">, 2020-05-21, paskelbta TAR 2020-06-0</text:span><text:span text:style-name="T8174">3, i. k. 2020-12135</text:span></text:p>
      <text:p text:style-name="Normal"/>
      <text:p text:style-name="P8175"><text:span text:style-name="T8176">3</text:span><text:span text:style-name="T8177">.<text:s/></text:span><text:span text:style-name="T8178">Darbo ginčų komisija nutraukia darbo ginčo dėl teisės nagrinėjimą sprendimu, jeigu:</text:span></text:p>
      <text:p text:style-name="P8179">Straipsnio dalies numeracijos pakeitimas:</text:p>
      <text:p text:style-name="P8180"><text:span text:style-name="T8181">Nr.<text:s/></text:span><text:a xlink:href="https://www.e-tar.lt/portal/legalAct.html?documentId=936c2fc0a5a111ea9515f752ff221ec9" office:target-frame-name="_top" xlink:show="replace"><text:span text:style-name="T8182">XIII-2944</text:span></text:a><text:span text:style-name="T8183">, 2020-05-21, paskelbta TAR 2020-06-03, i. k. 2020-12135</text:span></text:p>
      <text:p text:style-name="Normal"/>
      <text:p text:style-name="P8184"><text:span text:style-name="T8185">1</text:span><text:span text:style-name="T8186">) ieškovas atsisakė visų pareikštų reikalavimų posėdžio metu. Ieškovui atsisakius tam tikrų reikalavimų, darbo ginčų komisija nutraukia nagrinėjimą tų reikalavimų, kurių atsisakyta;</text:span></text:p>
      <text:p text:style-name="P8187"><text:span text:style-name="T8188">2</text:span><text:span text:style-name="T8189">) šalys sudarė rašytinę taikos sutartį dėl darbo ginčo dėl teisės išsprendimo ir darbo ginčų komisija ją patvirtino savo sprendimu.</text:span></text:p>
      <text:h text:style-name="P8190" text:outline-level="3"><text:span text:style-name="T8191">225</text:span><text:span text:style-name="T8192"><text:s/>straipsnis.<text:s/></text:span><text:span text:style-name="T8193">Pasirengimas nagrinėti prašymą</text:span></text:h>
      <text:p text:style-name="P8194"><text:span text:style-name="T8195">1</text:span><text:span text:style-name="T8196">. Darbo ginčų komisijos pirmininkas, rengdamasis nagrinėti<text:s/></text:span><text:span text:style-name="T8197">prašymą ir atsižvelgdamas į bylos aplinkybes, paveda išreikalauti iš atitinkamų tarnybų ir asmenų darbo ginčui nagrinėti reikalingus dokumentus, kviečia liudytojus.</text:span></text:p>
      <text:p text:style-name="P8198"><text:span text:style-name="T8199">2</text:span><text:span text:style-name="T8200">. Darbo ginčų komisijos pirmininkas ne vėliau kaip per penkias darbo dienas nuo prašym</text:span><text:span text:style-name="T8201">o gavimo dienos nustato posėdžio datą, laiką ir terminą, per kurį atsakovas<text:s/></text:span><text:span text:style-name="T8202">privalo raštu ar elektroniniu paštu, pasirašęs elektroniniu parašu,<text:s/></text:span><text:span text:style-name="T8203">pranešti</text:span><text:span text:style-name="T8204"><text:s/></text:span><text:span text:style-name="T8205">darbo ginčų komisijai, ar jis pripažįsta ieškovo reikalavimus, pateikti</text:span><text:span text:style-name="T8206"><text:s/>reikalaujamus dokumentus ir kit</text:span><text:span text:style-name="T8207">us<text:s/></text:span><text:span text:style-name="T8208">įrodymus. Nurodytas terminas negali būti trumpesnis kaip penkios darbo dienos nuo ieškovo prašymo kopijos įteikimo atsakovui dienos.</text:span><text:s/></text:p>
      <text:p text:style-name="P8209">Straipsnio dalies pakeitimai:</text:p>
      <text:p text:style-name="P8210"><text:span text:style-name="T8211">Nr.<text:s/></text:span><text:a xlink:href="https://www.e-tar.lt/portal/legalAct.html?documentId=936c2fc0a5a111ea9515f752ff221ec9" office:target-frame-name="_top" xlink:show="replace"><text:span text:style-name="T8212">XIII-2944</text:span></text:a><text:span text:style-name="T8213">, 2020-05-21, paskelbta TAR 2020-06-03, i. k. 2020-12135</text:span></text:p>
      <text:p text:style-name="Normal"/>
      <text:h text:style-name="P8214" text:outline-level="3"><text:span text:style-name="T8215">226</text:span><text:span text:style-name="T8216"><text:s/>straipsnis.<text:s/></text:span><text:span text:style-name="T8217">Ginčo nagrinėjimas</text:span></text:h>
      <text:p text:style-name="P8218"><text:span text:style-name="T8219">1</text:span><text:span text:style-name="T8220">. Darbo ginčas nagrinėjamas dalyvaujant ieškovui ir atsakovui ir (arba) jų atstovams.</text:span></text:p>
      <text:p text:style-name="P8221"><text:span text:style-name="T8222">2</text:span><text:span text:style-name="T8223">. Jeigu šalis (šalys) buvo tinkamai<text:s/></text:span><text:span text:style-name="T8224">informuota (informuotos) apie posėdį ir neatvyksta į posėdį, darbo ginčų komisija turi teisę priimti sprendimą jai (joms) nedalyvaujant.</text:span></text:p>
      <text:p text:style-name="P8225"><text:span text:style-name="T8226">3</text:span><text:span text:style-name="T8227">. Jeigu atsakovas sutinka su ieškovo reikalavimais, ginčas gali būti sprendžiamas rašytine tvarka apie tai iš anks</text:span><text:span text:style-name="T8228">to informavus šalis.<text:s/></text:span></text:p>
      <text:p text:style-name="P8229"><text:span text:style-name="T8230">4</text:span><text:span text:style-name="T8231">. Jeigu darbo ginčų komisijos narys negali dalyvauti darbo ginčų komisijos posėdyje, darbo ginčų komisijos pirmininkas sprendžia, ar atidėti posėdį, ar nagrinėti prašymą iš esmės. Jeigu be pateisinamos priežasties darbo ginčų kom</text:span><text:span text:style-name="T8232">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33"><text:span text:style-name="T8234">5</text:span><text:span text:style-name="T8235">.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36">a darbo ginčo nagrinėjimo iš esmės pradžią.</text:span></text:p>
      <text:p text:style-name="P8237"><text:span text:style-name="T8238">6</text:span><text:span text:style-name="T8239">. Iki posėdžio paskelbimo pradžios arba per posėdį darbo ginčų komisijos pirmininkas ir nariai privalo nusišalinti nuo prašymo nagrinėjimo, kai yra Lietuvos Respublikos civilinio proceso kodekse nustatyti nu</text:span><text:span text:style-name="T8240">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1">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42"><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43">amas komisijos posėdyje, iki pradedant nagrinėti bylą iš esmės. Vėliau pareikšti nušalinimą leidžiama tik tuo atveju, jeigu nušalinimo pagrindas tapo žinomas, kai byla buvo pradėta nagrinėti.</text:span></text:p>
      <text:p text:style-name="P8244"><text:span text:style-name="T8245">7</text:span><text:span text:style-name="T8246">.<text:s/></text:span><text:span text:style-name="T8247">Ginčo šalys darbo ginčų komisijos posėdyje turi teisę par</text:span><text:span text:style-name="T8248">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49">iniu sprendimu gali juos atmesti.</text:span></text:p>
      <text:p text:style-name="P8250"><text:span text:style-name="T8251">8</text:span><text:span text:style-name="T8252">.<text:s/></text:span><text:span text:style-name="T8253">Posėdyje išklausomi šalių ir liudytojų paaiškinimai, susipažįstama su dokumentais, kitais įrodymais ir jie įvertinami.<text:s/></text:span></text:p>
      <text:p text:style-name="P8254"><text:span text:style-name="T8255">9</text:span><text:span text:style-name="T8256">. Posėdis baigiamas išklausant šalių baigiamąsias kalbas dėl nagrinėto darbo ginčo dėl tei</text:span><text:span text:style-name="T8257">sės esmės. Šalys neturi teisės baigiamosiose kalbose remtis naujomis aplinkybėmis ar įrodymais, kurie nebuvo įvertinti anksčiau.</text:span></text:p>
      <text:p text:style-name="P8258"><text:span text:style-name="T8259">10</text:span><text:span text:style-name="T8260">. Darbo ginčų komisijos posėdis protokoluojamas darant garso įrašą.</text:span></text:p>
      <text:p text:style-name="P8261"/>
      <text:h text:style-name="P8262" text:outline-level="3"><text:span text:style-name="T8263">227</text:span><text:span text:style-name="T8264"><text:s/>straipsnis.<text:s/></text:span><text:span text:style-name="T8265">Dokumentų įteikimas nagrinėjan</text:span><text:span text:style-name="T8266">t ginčus darbo ginčų komisijoje</text:span></text:h>
      <text:p text:style-name="P8267"><text:span text:style-name="T8268">Dokumentai šalims gali būti įteikti šiais būdais:</text:span></text:p>
      <text:p text:style-name="P8269"><text:span text:style-name="T8270">1</text:span><text:span text:style-name="T8271">) tiesiogiai;</text:span></text:p>
      <text:p text:style-name="P8272"><text:span text:style-name="T8273">2</text:span><text:span text:style-name="T8274">)<text:s/></text:span><text:span text:style-name="T8275">registruotu laišku;</text:span></text:p>
      <text:p text:style-name="P8276"><text:span text:style-name="T8277">3</text:span><text:span text:style-name="T8278">) telekomunikacijų galiniais įrenginiais. Jeigu ginčo šalys nurodė, dokumentai siunčiami tik šalių nurodytais elektroninio<text:s/></text:span><text:span text:style-name="T8279">pašto adresais;</text:span></text:p>
      <text:p text:style-name="P8280"><text:span text:style-name="T8281">4</text:span><text:span text:style-name="T8282">) viešai paskelbiant. Kai dokumentų įteikti neįmanoma (atsakovo nerandama ar duomenų apie adresą nėra atitinkamame registre), Valstybinės darbo inspekcijos interneto svetainėje<text:s/></text:span><text:span text:style-name="T8283">(www.vdi.lt)</text:span><text:span text:style-name="T8284"><text:s/>paskelbiamas pranešimas, kuriame atsakovui nu</text:span><text:span text:style-name="T8285">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86">o svetainėje dieną.</text:span></text:p>
      <text:p text:style-name="P8287"/>
      <text:h text:style-name="P8288" text:outline-level="3"><text:span text:style-name="T8289">228</text:span><text:span text:style-name="T8290"><text:s/>straipsnis.<text:s/></text:span><text:span text:style-name="T8291">Darbo ginčų komisijos sprendimo priėmimas</text:span></text:h>
      <text:p text:style-name="P8292"><text:span text:style-name="T8293">1</text:span><text:span text:style-name="T8294">. Darbo ginčų komisija privalo išnagrinėti prašymą ne vėliau kaip per vieną mėnesį nuo prašymo gavimo dienos. Darbo ginčų komisijos pirmininko motyvuotu sprendimu<text:s/></text:span><text:span text:style-name="T8295">prašymo nagrinėjimo terminas gali būti pratęstas, bet ne ilgiau kaip vienam mėnesiui.</text:span></text:p>
      <text:p text:style-name="P8296"><text:span text:style-name="T8297">2</text:span><text:span text:style-name="T8298">. Darbo ginčų komisija sprendimą priima bylos nagrinėjimo dieną posėdžio metu. Sprendimas<text:s/></text:span><text:span text:style-name="T8299">per penkias darbo dienas<text:s/></text:span><text:span text:style-name="T8300">išdėstomas raštu ir jį pasirašo darbo ginčų komisi</text:span><text:span text:style-name="T8301">jos pirmininkas.</text:span></text:p>
      <text:p text:style-name="P8302"><text:span text:style-name="T8303">3</text:span><text:span text:style-name="T8304">. Priimant sprendimą, dalyvauja tik darbo ginčų komisijos nariai.<text:s/></text:span></text:p>
      <text:p text:style-name="P8305"><text:span text:style-name="T8306">4</text:span><text:span text:style-name="T8307">. Darbo ginčų komisijos sprendimas priimamas balsų dauguma. Komisijos narys, nesutinkantis su sprendimu, gali pareikšti atskirąją nuomonę. Kai į posėdį neatvyksta</text:span><text:span text:style-name="T8308"><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09">a tik darbo ginčų komisijos pirmininkas, sprendimą priima darbo ginčų komisijos pirmininkas.</text:span></text:p>
      <text:p text:style-name="P8310"><text:span text:style-name="T8311">5</text:span><text:span text:style-name="T8312">.<text:s/></text:span><text:span text:style-name="T8313">Sprendimas įteikiamas</text:span><text:span text:style-name="T8314"><text:s/>darbo ginčo šalims per dešimt darbo dienų nuo jo priėmimo dienos.</text:span><text:s/></text:p>
      <text:p text:style-name="P8315">Straipsnio dalies pakeitimai:</text:p>
      <text:p text:style-name="P8316"><text:span text:style-name="T8317">Nr.<text:s/></text:span><text:a xlink:href="https://www.e-tar.lt/portal/legalAct.html?documentId=936c2fc0a5a111ea9515f752ff221ec9" office:target-frame-name="_top" xlink:show="replace"><text:span text:style-name="T8318">XIII-2944</text:span></text:a><text:span text:style-name="T8319">, 2020-05-21, paskelbta TAR 2020-06-03, i. k. 2020-12135</text:span></text:p>
      <text:p text:style-name="Normal"/>
      <text:h text:style-name="P8320" text:outline-level="3"><text:span text:style-name="T8321">229</text:span><text:span text:style-name="T8322"><text:s/>straipsnis.<text:s/></text:span><text:span text:style-name="T8323">Darbo ginčų komisijos sprendimo įsiteisėjimas</text:span></text:h>
      <text:p text:style-name="P8324"><text:span text:style-name="T8325">1</text:span><text:span text:style-name="T8326">. Darbo ginčų komisi</text:span><text:span text:style-name="T8327">jos sprendimas įsiteisėja, pasibaigus šio kodekso 231 straipsnyje nustatytam ieškinio pareiškimo teismui terminui, jeigu nė viena šalis jo metu nepareiškė ieškinio teisme.<text:s/></text:span></text:p>
      <text:p text:style-name="P8328"><text:span text:style-name="T8329">2</text:span><text:span text:style-name="T8330">. Jeigu darbo ginčų komisijos sprendimas ginčijamas iš dalies, sprendimas įsit</text:span><text:span text:style-name="T8331">eisėja dėl dalies, nesusijusios su ginčijama dalimi.</text:span></text:p>
      <text:p text:style-name="P8332"/>
      <text:h text:style-name="P8333" text:outline-level="3"><text:span text:style-name="T8334">230</text:span><text:span text:style-name="T8335"><text:s/>straipsnis.<text:s/></text:span><text:span text:style-name="T8336">Darbo ginčų komisijos sprendimo vykdymas</text:span></text:h>
      <text:p text:style-name="P8337"><text:span text:style-name="T8338">1</text:span><text:span text:style-name="T8339">. Darbo ginčų komisijos sprendimas turi būti įvykdytas jam įsiteisėjus, išskyrus atvejus, kai jis ar sprendimo dalis turi būti įvykdyt</text:span><text:span text:style-name="T8340">i skubiai.</text:span></text:p>
      <text:p text:style-name="P8341"><text:span text:style-name="T8342">2</text:span><text:span text:style-name="T8343">. Darbo ginčų komisijos sprendimas yra vykdomasis dokumentas, vykdomas Lietuvos Respublikos civilinio proceso kodekso nustatyta tvarka.</text:span></text:p>
      <text:p text:style-name="P8344"><text:span text:style-name="T8345">3</text:span><text:span text:style-name="T8346">. Darbo ginčų komisija,<text:s/></text:span><text:span text:style-name="T8347">mutatis mutandis</text:span><text:span text:style-name="T8348"><text:s/>vadovaudamasi Lietuvos Respublikos civilinio proceso kodekso normomis, gali nurodyti skubiai vykdyti savo sprendimus ar dalį jų.<text:s/></text:span></text:p>
      <text:p text:style-name="P8349"/>
      <text:h text:style-name="P8350" text:outline-level="3"><text:span text:style-name="T8351">231</text:span><text:span text:style-name="T8352"><text:s/>straipsnis.<text:s/></text:span><text:span text:style-name="T8353">Darbo ginčo nagrinėjimas teisme</text:span></text:h>
      <text:p text:style-name="P8354"><text:span text:style-name="T8355">1</text:span><text:span text:style-name="T8356">. Darbo ginčo šaliai nesutinkant su darbo ginčų komisijos sprendi</text:span><text:span text:style-name="T8357">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58">os turi teisę pareikšti ieškinį dėl darbo ginčo dėl teisės išnagrinėjimo teisme, vadovaudamasi Lietuvos Respublikos civilinio proceso kodekso nuostatomis.<text:s/></text:span></text:p>
      <text:p text:style-name="P8359"><text:span text:style-name="T8360">2</text:span><text:span text:style-name="T8361">. Šio straipsnio 1 dalyje numatytas praleistas ieškinio pareiškimo terminas gali būti atnaujint</text:span><text:span text:style-name="T8362">as teismo, jeigu nurodytas termino praleidimo priežastis teismas pripažįsta svarbiomis.</text:span></text:p>
      <text:p text:style-name="P8363"><text:span text:style-name="T8364">3</text:span><text:span text:style-name="T8365">. Pareiškus ieškinį teisme, teismas nagrinėja darbo ginčą dėl teisės iš esmės, taikydamas Lietuvos Respublikos civilinio proceso kodekse nustatytus darbo bylų nagr</text:span><text:span text:style-name="T8366">inėjimo ypatumus. Ginčo šalis, pareiškusi ieškinį teisme, vadinama ieškovu, o kita šalis – atsakovu.</text:span></text:p>
      <text:p text:style-name="P8367"><text:span text:style-name="T8368">4</text:span><text:span text:style-name="T8369">. Darbo ginčų komisijos sprendimas nėra apeliacijos ar sprendimo peržiūros dalykas.</text:span></text:p>
      <text:p text:style-name="P8370"><text:span text:style-name="T8371">5</text:span><text:span text:style-name="T8372">. Jeigu teismas tai laiko tikslinga, nagrinėjant darbo ginčą<text:s/></text:span><text:span text:style-name="T8373">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74"><text:span text:style-name="T8375">6</text:span><text:span text:style-name="T8376">. Jeigu<text:s/></text:span><text:span text:style-name="T8377">ieškinį<text:s/></text:span><text:span text:style-name="T8378">dėl darbo ginčo dėl teisės pareiškia abi šalys</text:span><text:span text:style-name="T8379">, abu ieškiniai turi būti nagrinėjami kartu.<text:s/></text:span></text:p>
      <text:p text:style-name="P8380"><text:span text:style-name="T8381">7</text:span><text:span text:style-name="T8382">. Teismo sprendimui darbo ginčo byloje įsiteisėjus, darbo ginčų komisijos sprendimas netenka galios.</text:span></text:p>
      <text:p text:style-name="P8383"/>
      <text:h text:style-name="P8384" text:outline-level="3"><text:span text:style-name="T8385">232</text:span><text:span text:style-name="T8386"><text:s/>straipsnis.<text:s/></text:span><text:span text:style-name="T8387">Darbo ginčų komisijų ir teismų spre</text:span><text:span text:style-name="T8388">ndimų darbo bylose neįvykdymo pasekmės</text:span></text:h>
      <text:p text:style-name="P8389"><text:span text:style-name="T8390">1</text:span><text:span text:style-name="T839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92">kdymo dienos, bet ne ilgiau kaip už šešis mėnesius. Bauda priteisiama darbuotojo naudai.<text:s/></text:span></text:p>
      <text:p text:style-name="P8393"><text:span text:style-name="T8394">2</text:span><text:span text:style-name="T8395">. Darbo ginčų komisijos sprendimas skirti baudą yra vykdomasis dokumentas, vykdomas Lietuvos Respublikos civilinio proceso kodekso nustatyta tvarka.</text:span></text:p>
      <text:p text:style-name="P8396"><text:span text:style-name="T8397">3</text:span><text:span text:style-name="T8398">. Darbo</text:span><text:span text:style-name="T8399"><text:s/>ginčų komisijos sprendimas dėl baudos dydžio ir pagrįstumo gali būti skundžiamas teismui įstatymų nustatyta tvarka.</text:span></text:p>
      <text:p text:style-name="P8400"/>
      <text:h text:style-name="P8401" text:outline-level="3"><text:span text:style-name="T8402">233</text:span><text:span text:style-name="T8403"><text:s/>straipsnis.<text:s/></text:span><text:span text:style-name="T8404">Sprendimo ar nutarties darbo bylose įvykdymo atgręžimas</text:span></text:h>
      <text:p text:style-name="P8405"><text:span text:style-name="T8406">Jeigu panaikinamas jau įvykdytas darbo ginčų komisijos spr</text:span><text:span text:style-name="T8407">endimas arba teismo sprendimas ar nutartis, sprendimo ar nutarties įvykdymo atgręžimas vykdomas pagal Lietuvos Respublikos civilinio proceso kodekso nuostatas.</text:span><text:span text:style-name="T8408"><text:s/>Darbo ginčų komisijos sprendimo įvykdymo atgręžimui<text:s/></text:span><text:span text:style-name="T8409">mutatis mutandis</text:span><text:span text:style-name="T8410"><text:s/>taikomos Lietuvos Respublik</text:span><text:span text:style-name="T8411">os civilinio proceso kodekso nuostatos, reglamentuojančios pirmosios instancijos teismo sprendimo įvykdymo atgręžimą.</text:span></text:p>
      <text:p text:style-name="P8412"/>
      <text:p text:style-name="P8413"><text:span text:style-name="T8414">III</text:span><text:span text:style-name="T8415"><text:s/>SKYRIUS</text:span></text:p>
      <text:p text:style-name="P8416"><text:span text:style-name="T8417">KOLEKTYVINIŲ DARBO GINČŲ DĖL INTERESŲ NAGRINĖJIMAS</text:span></text:p>
      <text:p text:style-name="P8418"/>
      <text:h text:style-name="P8419" text:outline-level="3"><text:span text:style-name="T8420">234</text:span><text:span text:style-name="T8421"><text:s/>straipsnis.<text:s/></text:span><text:span text:style-name="T8422">Kolektyvinius darbo ginčus dėl interesų<text:s/></text:span><text:span text:style-name="T8423">reglamentuojančių teisės normų taikymas</text:span></text:h>
      <text:p text:style-name="P8424"><text:span text:style-name="T8425">1</text:span><text:span text:style-name="T8426">. Šio skyriaus nuostatos taikomos darbuotojams ir kitiems asmenims, dirbantiems Lietuvos Respublikos<text:s/></text:span><text:span text:style-name="T8427">užimtumo įstatyme nurodytais darbo santykiams prilygintų teisinių santykių pagrindais,</text:span><text:span text:style-name="T8428"><text:s/>ir juos atstovaujančiom</text:span><text:span text:style-name="T8429">s profesinėms sąjungoms, turinčioms teisę į kolektyvines derybas ir kolektyvinių sutarčių sudarymą ir siekiančioms išspręsti dėl to kylančius kolektyvinius darbo ginčus dėl interesų.</text:span></text:p>
      <text:p text:style-name="P8430"><text:span text:style-name="T8431">2</text:span><text:span text:style-name="T8432">. Jeigu nenustatyta kitaip, pagal šio skyriaus normas asmenys, dirba</text:span><text:span text:style-name="T8433">ntys Lietuvos Respublikos<text:s/></text:span><text:span text:style-name="T8434">užimtumo įstatyme nurodytais darbo santykiams prilygintų teisinių santykių</text:span><text:span text:style-name="T8435"><text:s/>pagrindais, laikomi darbuotojais, o kitas santykių dalyvis (įmonė, įstaiga, organizacija) laikomas darbdaviu ar darbdavių organizacija.</text:span></text:p>
      <text:p text:style-name="P8436"><text:span text:style-name="T8437">3</text:span><text:span text:style-name="T8438">. Įstatymai ga</text:span><text:span text:style-name="T8439">li nustatyti asmenų, dirbančių Lietuvos Respublikos<text:s/></text:span><text:span text:style-name="T8440">užimtumo įstatyme nurodytais darbo santykiams prilygintų teisinių santykių</text:span><text:span text:style-name="T8441"><text:s/>pagrindais, ir jų atstovų teisės spręsti kolektyvinius darbo ginčus dėl interesų pagal šio skyriaus normas ribojimus ar įgyvendin</text:span><text:span text:style-name="T8442">imo ypatumus.</text:span></text:p>
      <text:p text:style-name="P8443"/>
      <text:h text:style-name="P8444" text:outline-level="3"><text:span text:style-name="T8445">235</text:span><text:span text:style-name="T8446"><text:s/>straipsnis.<text:s/></text:span><text:span text:style-name="T8447">Kolektyvinio darbo ginčo dėl interesų reikalavimų iškėlimas</text:span></text:h>
      <text:p text:style-name="P8448"><text:span text:style-name="T8449">1</text:span><text:span text:style-name="T8450">. Profesinė sąjunga ar profesinių sąjungų organizacijos, siekiančios sudaryti kolektyvinę sutartį, turi raštu kreiptis į darbdavį (darbdavių organizaciją)</text:span><text:span text:style-name="T8451"><text:s/>ir išdėstyti savo reikalavimus. Reikalavimai turi būti tiksliai apibrėžti, motyvuoti, išdėstyti raštu ir įteikti darbdaviui ar</text:span><text:span text:style-name="T8452"><text:s/></text:span><text:span text:style-name="T8453">darbdavių organizacijai.</text:span></text:p>
      <text:p text:style-name="P8454"><text:span text:style-name="T8455">2</text:span><text:span text:style-name="T8456">. Darbdavys (darbdavių organizacija) turi sušaukti šalių posėdį per dešimt darbo dienų nuo reikala</text:span><text:span text:style-name="T8457">vimo gavimo dienos.<text:s/></text:span></text:p>
      <text:p text:style-name="P8458"><text:span text:style-name="T8459">3</text:span><text:span text:style-name="T8460">. Šalims susitarus, gali būti pradėtos derybos, kurių trukmę ir sąlygas nustato šalys savo susitarimu.</text:span></text:p>
      <text:p text:style-name="P8461"><text:span text:style-name="T8462">4</text:span><text:span text:style-name="T8463">. Šalims nesusitarus, profesinė sąjunga ar jų organizacija gali inicijuoti kolektyvinio darbo ginčo dėl interesų reikalavi</text:span><text:span text:style-name="T8464">mo nagrinėjimą šiame skyriuje nustatyta tvarka.</text:span></text:p>
      <text:p text:style-name="P8465"><text:span text:style-name="T8466">5</text:span><text:span text:style-name="T8467">. Šis straipsnis taikomas ir tada, kai kolektyvinės derybos nutrūko arba darbdavys (darbdavių organizacija) nustatytu laiku nepasirašė suderinto kolektyvinės sutarties projekto.</text:span></text:p>
      <text:p text:style-name="P8468"/>
      <text:h text:style-name="P8469" text:outline-level="3"><text:span text:style-name="T8470">236</text:span><text:span text:style-name="T8471"><text:s/>straipsnis.<text:s/></text:span><text:span text:style-name="T8472">Kolektyvinio darbo ginčo dėl interesų išankstinio nagrinėjimo tvarka</text:span></text:h>
      <text:p text:style-name="P8473"><text:span text:style-name="T8474">1</text:span><text:span text:style-name="T8475">. Kolektyvinį darbo ginčą dėl interesų pirmiausia privaloma išnagrinėti abiejų tokio ginčo šalių sudarytoje kolektyvinio darbo ginčo dėl interesų komisijoje (toliau – ginčo komisija)</text:span><text:span text:style-name="T8476">.<text:s/></text:span></text:p>
      <text:p text:style-name="P8477"><text:span text:style-name="T8478">2</text:span><text:span text:style-name="T847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80">Šalių sutarimu ginčo komisijos narių skaičius gali būti ir kitoks.</text:span></text:p>
      <text:p text:style-name="P8481"><text:span text:style-name="T8482">3</text:span><text:span text:style-name="T8483">. Ginčo komisija savo bendru sutarimu nustato kolektyvinio darbo ginčo dėl interesų nagrinėjimo tvarką ir sąlygas, pirmininkavimo tvarką. Į ginčo komisijos posėdį komisijos nariai gali</text:span><text:span text:style-name="T8484"><text:s/>pakviesti specialistų (konsultantų, ekspertų ir kitų). Darbdavys ginčo komisijai turi sudaryti tinkamas darbo sąlygas: suteikti patalpas ir būtiną informaciją.</text:span></text:p>
      <text:p text:style-name="P8485"><text:span text:style-name="T8486">4</text:span><text:span text:style-name="T8487">. Ginčo komisija kolektyvinį darbo ginčą dėl interesų privalo išnagrinėti per dešimt kalen</text:span><text:span text:style-name="T8488">dorinių dienų, jeigu ginčo komisija savo bendru sutarimu nenustatė kitokio termino.<text:s/></text:span></text:p>
      <text:p text:style-name="P8489"><text:span text:style-name="T8490">5</text:span><text:span text:style-name="T8491">. Ginčo komisijos sprendimas turi būti įformintas protokolu, kurį pasirašo kiekvienos šalies įgalioti asmenys.<text:s/></text:span></text:p>
      <text:p text:style-name="P8492"><text:span text:style-name="T8493">6</text:span><text:span text:style-name="T8494">. Pasibaigus ginčų komisijos darbui, ginčų komisi</text:span><text:span text:style-name="T8495">ja bendru sutarimu gali priimti šiuos sprendimus:</text:span></text:p>
      <text:p text:style-name="P8496"><text:span text:style-name="T8497">1</text:span><text:span text:style-name="T8498">) konstatuoti išspręstą kolektyvinį darbo ginčą dėl interesų, jeigu sudaroma kolektyvinė sutartis ar kitas susitarimas dėl kolektyvinio darbo ginčo dėl interesų dalyko;</text:span></text:p>
      <text:p text:style-name="P8499"><text:span text:style-name="T8500">2</text:span><text:span text:style-name="T8501">) konstatuoti neišspręstą kol</text:span><text:span text:style-name="T8502">ektyvinį darbo ginčą dėl interesų;</text:span></text:p>
      <text:p text:style-name="P8503"><text:span text:style-name="T8504">3</text:span><text:span text:style-name="T8505">) kolektyviniam darbo ginčui dėl interesų spręsti pasitelkti tarpininką;</text:span></text:p>
      <text:p text:style-name="P8506"><text:span text:style-name="T8507">4</text:span><text:span text:style-name="T8508">) kolektyvinį darbo ginčą dėl interesų perduoti nagrinėti darbo arbitražui.</text:span></text:p>
      <text:p text:style-name="P8509"><text:span text:style-name="T8510">7</text:span><text:span text:style-name="T8511">. Priėmus šio straipsnio 6 dalyje nustatytą sprendimą a</text:span><text:span text:style-name="T8512">rba bent vienai iš šalių pasitraukus iš derybų ar darbdaviams (darbdavių organizacijai) nedelegavus narių į ginčo komisiją šiame straipsnyje nustatyta tvarka,</text:span><text:span text:style-name="T8513"><text:s/>arba ginčo komisijai nepriėmus sprendimo per šio straipsnio 4 dalyje nustatytą terminą</text:span><text:span text:style-name="T8514">, kolektyvi</text:span><text:span text:style-name="T8515">nio darbo ginčo dėl interesų išankstinis nagrinėjimas laikomas baigtas.</text:span></text:p>
      <text:p text:style-name="P8516"/>
      <text:h text:style-name="P8517" text:outline-level="3"><text:span text:style-name="T8518">237</text:span><text:span text:style-name="T8519"><text:s/>straipsnis</text:span><text:span text:style-name="T8520">.<text:s/></text:span><text:span text:style-name="T8521">Tarpininkai ir jų parinkimas<text:s/></text:span></text:h>
      <text:p text:style-name="P8522"><text:span text:style-name="T8523">1</text:span><text:span text:style-name="T8524">. Tarpininkas – nešališkas nepriklausomas ekspertas, kuris padeda kolektyvinio darbo ginčo dėl interesų šalims suderinti jų<text:s/></text:span><text:span text:style-name="T8525">interesus ir pasiekti abi puses tenkinantį kompromisinį susitarimą.</text:span></text:p>
      <text:p text:style-name="P8526"><text:span text:style-name="T8527">2</text:span><text:span text:style-name="T8528">. Tarpininkų sąrašą sudaro, tvirtina ir atnaujina Lietuvos Respublikos socialinės apsaugos ir darbo ministras. Į tarpininkų sąrašus ketverių metų kadencijai gali būti įtraukti nepriek</text:span><text:span text:style-name="T8529">aištingos reputacijos, nešališki ir turintys specialių žinių, reikalingų kolektyviniams darbo ginčams dėl interesų spręsti, fiziniai asmenys.</text:span></text:p>
      <text:p text:style-name="P8530"><text:span text:style-name="T8531">3</text:span><text:span text:style-name="T8532">. Tarpininkų sąrašas skelbiamas Lietuvos Respublikos socialinės apsaugos ir darbo ministerijos interneto svet</text:span><text:span text:style-name="T8533">ainėje. Tarpininkų sąraše nurodoma: tarpininko vardas, pavardė, išsilavinimas, darbo patirtis, tarpininkavimo patirtis, jeigu tarpininkas jos turi.<text:s/></text:span></text:p>
      <text:p text:style-name="P8534"><text:span text:style-name="T8535">4</text:span><text:span text:style-name="T8536">. Tarpininką pasirenka ginčo komisija bendru sutarimu. Per dešimt darbo dienų nuo ginčo komisijos spre</text:span><text:span text:style-name="T8537">ndimo nesutarus dėl tarpininko, tarpininkavimo stadija laikoma baigta.</text:span></text:p>
      <text:p text:style-name="P8538"><text:span text:style-name="T8539">5</text:span><text:span text:style-name="T8540">. Tarpininkų atlygio ir kelionės išlaidų dydį ir apmokėjimo tvarką nustato Lietuvos Respublikos Vyriausybė ar jos įgaliota institucija.</text:span><text:s/></text:p>
      <text:p text:style-name="P8541">Straipsnio dalies pakeitimai:</text:p>
      <text:p text:style-name="P8542"><text:span text:style-name="T8543">Nr.<text:s/></text:span><text:a xlink:href="https://www.e-tar.lt/portal/legalAct.html?documentId=a959cf4050fe11e7846ef01bfffb9b64" office:target-frame-name="_top" xlink:show="replace"><text:span text:style-name="T8544">XIII-413</text:span></text:a><text:span text:style-name="T8545">, 2017-06-06, paskelbta TAR 2017-06-14, i. k. 2017-10021</text:span></text:p>
      <text:p text:style-name="Normal"/>
      <text:p text:style-name="P8546"><text:span text:style-name="T8547">6</text:span><text:span text:style-name="T8548">. Tarpininkai privalo saugoti savo veikloje sužinotą konfidencialią informaciją.</text:span></text:p>
      <text:p text:style-name="P8549"/>
      <text:h text:style-name="P8550" text:outline-level="3"><text:span text:style-name="T8551">238</text:span><text:span text:style-name="T8552"><text:s/>straipsnis.<text:s/></text:span><text:span text:style-name="T8553">Tarpininkavimas</text:span></text:h>
      <text:p text:style-name="P8554"><text:span text:style-name="T8555">1</text:span><text:span text:style-name="T8556">. Kolektyvinis darbo ginčas dėl interesų pasitelkiant tarpininką turi būti išspręstas per dešimt dienų nuo tarpininko paskyrimo (parinkimo) dienos. Šalių susitarimu šis terminas gali būti pratęstas.</text:span></text:p>
      <text:p text:style-name="P8557"><text:span text:style-name="T8558">2</text:span><text:span text:style-name="T8559">. Kolektyvinio dar</text:span><text:span text:style-name="T8560">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1">inčių sutrukdyti išspręsti kolektyvinį darbo ginčą dėl interesų.</text:span></text:p>
      <text:p text:style-name="P8562"><text:span text:style-name="T8563">3</text:span><text:span text:style-name="T8564">. Jeigu šalių susitarimu nenustatoma kitaip, darbdavys ar darbdavių organizacija turi sudaryti tarpininkui sąlygas surengti tarpininkavimo posėdžius.</text:span></text:p>
      <text:p text:style-name="P8565"/>
      <text:h text:style-name="P8566" text:outline-level="3"><text:span text:style-name="T8567">239</text:span><text:span text:style-name="T8568"><text:s/>straipsnis.<text:s/></text:span><text:span text:style-name="T8569">Tarpininkavim</text:span><text:span text:style-name="T8570">o rezultatai<text:s/></text:span></text:h>
      <text:p text:style-name="P8571"><text:span text:style-name="T8572">1</text:span><text:span text:style-name="T8573">. Pasibaigus tarpininkavimui, tarpininkas gali priimti tokius sprendimus:</text:span></text:p>
      <text:p text:style-name="P8574"><text:span text:style-name="T8575">1</text:span><text:span text:style-name="T8576">) konstatuoti neišspręstą kolektyvinį darbo ginčą dėl interesų;<text:s/></text:span></text:p>
      <text:p text:style-name="P8577"><text:span text:style-name="T8578">2</text:span><text:span text:style-name="T8579">) konstatuoti neišspręstą kolektyvinį darbo ginčą dėl interesų, jeigu šalys sutaria perduo</text:span><text:span text:style-name="T8580">ti kolektyvinį darbo ginčą dėl interesų spręsti darbo arbitražui;</text:span></text:p>
      <text:p text:style-name="P8581"><text:span text:style-name="T8582">3</text:span><text:span text:style-name="T8583">) konstatuoti išspręstą kolektyvinį darbo ginčą dėl interesų, jeigu tarpininkavimo metu kolektyvinio darbo ginčo dėl interesų šalys sudaro kolektyvinę sutartį ar kitą susitarimą dėl šio</text:span><text:span text:style-name="T8584"><text:s/>ginčo objekto;</text:span></text:p>
      <text:p text:style-name="P8585"><text:span text:style-name="T8586">4</text:span><text:span text:style-name="T8587">) konstatuoti iš dalies išspręstą kolektyvinį darbo ginčą dėl interesų, jeigu dėl dalies reikalavimų šalys sudaro kolektyvinę sutartį ar kitą susitarimą dėl šio ginčo objekto.</text:span></text:p>
      <text:p text:style-name="P8588"><text:span text:style-name="T8589">2</text:span><text:span text:style-name="T8590">. Tarpininkavimo metu priimtas susitarimas<text:s/></text:span><text:span text:style-name="T8591">įteikiamas kolektyvinio darbo ginčo dėl interesų šalims.</text:span></text:p>
      <text:p text:style-name="P8592"/>
      <text:h text:style-name="P8593" text:outline-level="3"><text:span text:style-name="T8594">240</text:span><text:span text:style-name="T8595"><text:s/>straipsnis.<text:s/></text:span><text:span text:style-name="T8596">Darbo arbitražas</text:span></text:h>
      <text:p text:style-name="P8597"><text:span text:style-name="T8598">1</text:span><text:span text:style-name="T8599">. Darbo arbitražas – nenuolatinė institucija, nagrinėjanti kolektyvinius darbo ginčus dėl interesų.</text:span></text:p>
      <text:p text:style-name="P8600"><text:span text:style-name="T8601">2</text:span><text:span text:style-name="T8602">. Darbo arbitražas sudaromas prie Valstybinės dar</text:span><text:span text:style-name="T8603">bo inspekcijos teritorinio skyriaus, kurio teritorijoje yra darbdavio ar darbdavių organizacijos buveinė.</text:span></text:p>
      <text:p text:style-name="P8604"><text:span text:style-name="T8605">3</text:span><text:span text:style-name="T8606">. Darbo arbitražą sudaro trys arbitrai.<text:s/></text:span></text:p>
      <text:p text:style-name="P8607"><text:span text:style-name="T8608">4</text:span><text:span text:style-name="T8609">. Arbitrų sąrašą sudaro, tvirtina ir atnaujina Lietuvos Respublikos socialinės apsaugos ir darbo<text:s/></text:span><text:span text:style-name="T8610">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1">ziniai asmenys.</text:span></text:p>
      <text:p text:style-name="P8612"><text:span text:style-name="T8613">5</text:span><text:span text:style-name="T8614">. Arbitrų sąrašas skelbiamas Lietuvos Respublikos socialinės apsaugos ir darbo ministerijos interneto svetainėje. Arbitrų sąraše nurodoma: arbitro vardas, pavardė, išsilavinimas, darbo patirtis, arbitravimo ar tarpininkavimo patirtis,<text:s/></text:span><text:span text:style-name="T8615">jeigu arbitras jos turi. Arbitru gali būti ir tarpininkų sąraše esantis asmuo.</text:span></text:p>
      <text:p text:style-name="P8616"><text:span text:style-name="T8617">6</text:span><text:span text:style-name="T8618">. Arbitrai, kuriuos iš arbitrų sąrašo pasirenka kolektyvinio darbo ginčo dėl interesų šalys, šio ginčo nagrinėjimo laikotarpiu atleidžiami nuo darbo pareigų. Arbitrų<text:s/></text:span><text:span text:style-name="T8619">darbas</text:span><text:span text:style-name="T8620"><text:s/>apmokamas</text:span><text:span text:style-name="T8621"><text:s/></text:span><text:span text:style-name="T8622">Lietuvos Respublikos<text:s/></text:span><text:span text:style-name="T8623">valstybės ir savivaldybių įstaigų darbuotojų ir komisijų narių darbo apmokėjimo įstatymo nustatyta tvarka.<text:s/></text:span><text:span text:style-name="T8624">Arbitrų kelionės išlaidų dydžius ir apmokėjimo tvarką nustato<text:s/></text:span><text:span text:style-name="T8625">Lietuvos Respublikos socialinės apsaugos ir darbo minis</text:span><text:span text:style-name="T8626">tras.</text:span><text:s/></text:p>
      <text:p text:style-name="P8627">Straipsnio dalies pakeitimai:</text:p>
      <text:p text:style-name="P8628"><text:span text:style-name="T8629">Nr.<text:s/></text:span><text:a xlink:href="https://www.e-tar.lt/portal/legalAct.html?documentId=a959cf4050fe11e7846ef01bfffb9b64" office:target-frame-name="_top" xlink:show="replace"><text:span text:style-name="T8630">XIII-413</text:span></text:a><text:span text:style-name="T8631">, 2017-06-06, paskelbta TAR 2017-06-14, i. k. 2017-10021</text:span></text:p>
      <text:p text:style-name="P8632"><text:span text:style-name="T8633">Nr.<text:s/></text:span><text:a xlink:href="https://www.e-tar.lt/portal/legalAct.html?documentId=350287a002c211e9a5eaf2cd290f1944" office:target-frame-name="_top" xlink:show="replace"><text:span text:style-name="T8634">XIII-1759</text:span></text:a><text:span text:style-name="T8635">, 2018-12-11, paskelbta TAR 2018-12-18, i. k. 2018-20740</text:span></text:p>
      <text:p text:style-name="Normal"/>
      <text:p text:style-name="P8636"><text:span text:style-name="T8637">7</text:span><text:span text:style-name="T8638">. Arbitrai privalo saugoti savo veikloje sužinotą konfidencialią informaciją.</text:span></text:p>
      <text:p text:style-name="P8639"><text:span text:style-name="T8640">8</text:span><text:span text:style-name="T8641">. Darbo arbitražo sudarymo ir kolektyvinio darbo gi</text:span><text:span text:style-name="T8642">nčo dėl interesų nagrinėjimo jame tvarką nustato Lietuvos</text:span><text:span text:style-name="T8643"><text:s/></text:span><text:span text:style-name="T8644">Respublikos socialinės apsaugos ir darbo ministro patvirtinti Darbo arbitražo nuostatai.</text:span></text:p>
      <text:p text:style-name="P8645"/>
      <text:h text:style-name="P8646" text:outline-level="3"><text:span text:style-name="T8647">241</text:span><text:span text:style-name="T8648"><text:s/>straipsnis.<text:s/></text:span><text:span text:style-name="T8649">Kolektyvinio darbo ginčo dėl interesų nagrinėjimo darbo arbitraže inicijavimas ir<text:s/></text:span><text:span text:style-name="T8650">nagrinėjimas</text:span></text:h>
      <text:p text:style-name="P8651"><text:span text:style-name="T8652">1</text:span><text:span text:style-name="T8653">. Kai yra šiame kodekse nustatytos sąlygos, darbo arbitražo procesą inicijuoja abi šalys bendru susitarimu, Valstybinės darbo inspekcijos teritoriniam skyriui pateikdamos ginčo komisijos ar tarpininko sprendimą dėl kolektyvinio darbo ginč</text:span><text:span text:style-name="T8654">o dėl interesų nagrinėjimo darbo arbitraže.</text:span><text:s/></text:p>
      <text:p text:style-name="P8655">Straipsnio dalies pakeitimai:</text:p>
      <text:p text:style-name="P8656"><text:span text:style-name="T8657">Nr.<text:s/></text:span><text:a xlink:href="https://www.e-tar.lt/portal/legalAct.html?documentId=a959cf4050fe11e7846ef01bfffb9b64" office:target-frame-name="_top" xlink:show="replace"><text:span text:style-name="T8658">XIII-413</text:span></text:a><text:span text:style-name="T8659">, 2017-06-06, paskelbta TAR 2017-06-14, i. k. 2017-10021</text:span></text:p>
      <text:p text:style-name="Normal"/>
      <text:p text:style-name="P8660"><text:span text:style-name="T8661">2</text:span><text:span text:style-name="T8662">. Atsaki</text:span><text:span text:style-name="T8663">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64"><text:s/>vieną pasiūlytą arbitrą. Tokiu atveju trečią arbitrą paskirtieji arbitrai pasirenka šalių susitarimu.<text:s/></text:span></text:p>
      <text:p text:style-name="P8665"><text:span text:style-name="T8666">3</text:span><text:span text:style-name="T8667">.<text:s/></text:span><text:span text:style-name="T8668">Darbo arbitražo pirmininką išsirenka patys arbitrai. Apie pasirinktą trečią arbitrą ir darbo arbitražo pirmininką pranešama Valstybinės darbo ins</text:span><text:span text:style-name="T8669">pekcijos teritorinio skyriaus atsakingam valstybės tarnautojui ar darbuotojui, kuris patikrina ir priima sprendimą patvirtinti darbo arbitražo sudėtį ir pirmininką.</text:span></text:p>
      <text:p text:style-name="P8670"><text:span text:style-name="T8671">4</text:span><text:span text:style-name="T8672">. L</text:span><text:span text:style-name="T8673">aikoma, kad kolektyvinio darbo ginčo dėl interesų nagrinėjimas darbo arbitraže pradėtas tą dieną, kurią sudaromas darbo arbitražas.<text:s/></text:span></text:p>
      <text:p text:style-name="P8674"><text:span text:style-name="T8675">5</text:span><text:span text:style-name="T8676">. Atsakingą Valstybinės darbo inspekcijos teritorinio skyriaus valstybės tarnautoją ar darbuotoją skiria Lietuvos<text:s/></text:span><text:span text:style-name="T8677">Respublikos vyriausiasis valstybinis darbo inspektorius.</text:span></text:p>
      <text:p text:style-name="P8678"/>
      <text:h text:style-name="P8679" text:outline-level="3"><text:span text:style-name="T8680">242</text:span><text:span text:style-name="T8681"><text:s/>straipsnis.<text:s/></text:span><text:span text:style-name="T8682">Darbo arbitražo sprendimas</text:span></text:h>
      <text:p text:style-name="P8683"><text:span text:style-name="T8684">1</text:span><text:span text:style-name="T8685">. Kolektyvinis darbo ginčas dėl interesų turi būti išnagrinėtas per penkiolika darbo dienų nuo darbo arbitražo sudarymo dienos.<text:s/></text:span></text:p>
      <text:p text:style-name="P8686"><text:span text:style-name="T8687">2</text:span><text:span text:style-name="T8688">. Darbo ar</text:span><text:span text:style-name="T8689">bitražo sprendimas priimamas vienbalsiai.<text:s/></text:span></text:p>
      <text:p text:style-name="P8690"><text:span text:style-name="T8691">3</text:span><text:span text:style-name="T8692">. Sprendimas išdėstomas raštu, jis turi būti motyvuotas ir argumentuotas. Sprendimą pasirašo darbo arbitražo pirmininkas ir visi arbitrai.</text:span></text:p>
      <text:p text:style-name="P8693"><text:span text:style-name="T8694">4</text:span><text:span text:style-name="T8695">. Sprendimas pateikiamas atsakingam<text:s/></text:span><text:span text:style-name="T8696">Valstybinės darbo inspekcijo</text:span><text:span text:style-name="T8697">s teritorinio skyriaus valstybės tarnautojui ar darbuotojui</text:span><text:span text:style-name="T8698">, kuris ne vėliau kaip per penkias dienas išsiunčia jį kolektyvinio darbo ginčo dėl intereso šalims.</text:span></text:p>
      <text:p text:style-name="P8699"><text:span text:style-name="T8700">5</text:span><text:span text:style-name="T8701">. Darbo arbitražas gali priimti sprendimą:</text:span></text:p>
      <text:p text:style-name="P8702"><text:span text:style-name="T8703">1</text:span><text:span text:style-name="T8704">) pripažinti iškeltus kolektyvinio darbo ginč</text:span><text:span text:style-name="T8705">o dėl interesų reikalavimus nepagrįstais ir juos atmesti;</text:span></text:p>
      <text:p text:style-name="P8706"><text:span text:style-name="T8707">2</text:span><text:span text:style-name="T8708">) pripažinti iškeltus kolektyvinio darbo ginčo dėl interesų reikalavimus pagrįstais ar iš dalies pagrįstais ir įpareigoti sudaryti susitarimą ar kolektyvinę sutartį sprendime nurodytomis sąlygo</text:span><text:span text:style-name="T8709">mis.</text:span></text:p>
      <text:p text:style-name="P8710"><text:span text:style-name="T8711">6</text:span><text:span text:style-name="T8712">. Darbo arbitražo sprendimas gali būti skundžiamas tik dėl jo prieštaravimo Lietuvos Respublikos Konstitucijos ir įstatymų nustatytai viešajai tvarkai.</text:span></text:p>
      <text:p text:style-name="P8713"><text:span text:style-name="T8714">7</text:span><text:span text:style-name="T8715">. Darbo arbitražo sprendimas privalomas kolektyvinio darbo ginčo dėl interesų šalims.</text:span><text:span text:style-name="T8716"><text:s/></text:span><text:span text:style-name="T8717">S</text:span><text:span text:style-name="T8718">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19">inčo šalies naudai mokėti baudą, kurios maksimalus dydis − 500 eurų už kiekvieną praleistą savaitę nuo sprendime numatyto termino pabaigos iki dienos, kai šis sprendimas buvo įvykdytas, bet ne ilgiau kaip už šešis mėnesius.</text:span><text:s/></text:p>
      <text:p text:style-name="P8720">Straipsnio dalies pakeitimai:</text:p>
      <text:p text:style-name="P8721"><text:span text:style-name="T8722">Nr.<text:s/></text:span><text:a xlink:href="https://www.e-tar.lt/portal/legalAct.html?documentId=a959cf4050fe11e7846ef01bfffb9b64" office:target-frame-name="_top" xlink:show="replace"><text:span text:style-name="T8723">XIII-413</text:span></text:a><text:span text:style-name="T8724">, 2017-06-06, paskelbta TAR 2017-06-14, i. k. 2017-10021</text:span></text:p>
      <text:p text:style-name="Normal"/>
      <text:p text:style-name="P8725"><text:span text:style-name="T8726">8</text:span><text:span text:style-name="T8727">. Darbo arbitražo sprendimas yra vykdomasis dokumentas, vykdomas Lietuvos Respublik</text:span><text:span text:style-name="T8728">os civilinio proceso kodekso nustatyta tvarka.</text:span></text:p>
      <text:p text:style-name="P8729"><text:span text:style-name="T8730">9</text:span><text:span text:style-name="T8731">. Jeigu darbo arbitražas pripažįsta iškeltus kolektyvinio darbo ginčo dėl interesų reikalavimus nepagrįstais ir juos atmeta, tokius reikalavimus galima kelti ne anksčiau kaip praėjus vieniems metams nuo d</text:span><text:span text:style-name="T8732">arbo arbitražo sprendimo priėmimo.</text:span></text:p>
      <text:p text:style-name="P8733"/>
      <text:h text:style-name="P8734" text:outline-level="3"><text:span text:style-name="T8735">243</text:span><text:span text:style-name="T8736"><text:s/>straipsnis.<text:s/></text:span><text:span text:style-name="T8737">Teisė imtis kolektyvinių veiksmų</text:span></text:h>
      <text:p text:style-name="P8738"><text:span text:style-name="T8739">1</text:span><text:span text:style-name="T8740">. Siekdamos išspręsti kolektyvinį darbo ginčą dėl interesų arba užtikrinti nagrinėjant tokį ginčą pasiekto sprendimo įvykdymą, kolektyvinio darbo ginčo dėl inte</text:span><text:span text:style-name="T8741">resų šalys turi teisę imtis kolektyvinių veiksmų.</text:span></text:p>
      <text:p text:style-name="P8742"><text:span text:style-name="T8743">2</text:span><text:span text:style-name="T8744">. Profesinės sąjungos ar jų organizacijos šio kodekso nustatyta tvarka turi teisę organizuoti streiką šiais atvejais:</text:span></text:p>
      <text:p text:style-name="P8745"><text:span text:style-name="T8746">1</text:span><text:span text:style-name="T8747">) kai ginčo komisija konstatuoja neišspręstą kolektyvinį darbo ginčą dėl interes</text:span><text:span text:style-name="T8748">ų ar viena iš šalių pasitraukia iš derybų, ar darbdavys (darbdavių organizacija) nepaskiria narių į ginčo komisiją per išankstinį kolektyvinio darbo ginčo dėl interesų nagrinėjimą;</text:span></text:p>
      <text:p text:style-name="P8749"><text:span text:style-name="T8750">2</text:span><text:span text:style-name="T8751">)<text:s/></text:span><text:span text:style-name="T8752">kai tarpininkas priima sprendimą konstatuoti neišspręstą ar iš dalies išspręstą kolektyvinį darbo ginčą dėl interesų;<text:s/></text:span></text:p>
      <text:p text:style-name="P8753"><text:span text:style-name="T8754">3</text:span><text:span text:style-name="T8755">) kai darbdavys ar jų organizacija nevykdo darbo arbitražo sprendimo.</text:span></text:p>
      <text:p text:style-name="P8756"><text:span text:style-name="T8757">3</text:span><text:span text:style-name="T8758">. Darbdaviai ir jų organizacijos turi teisę organizuoti</text:span><text:span text:style-name="T8759"><text:s/>lokautą šiais atvejais:</text:span></text:p>
      <text:p text:style-name="P8760"><text:span text:style-name="T8761">1</text:span><text:span text:style-name="T8762">) jeigu profesinės sąjungos ar jų organizacijos nevykdo tarpininkavimo metu priimto susitarimo arba darbo arbitražo sprendimo kolektyvinio darbo ginčo dėl interesų byloje;</text:span></text:p>
      <text:p text:style-name="P8763"><text:span text:style-name="T8764">2</text:span><text:span text:style-name="T8765">)<text:s/></text:span><text:span text:style-name="T8766">jeigu profesinės sąjungos ar jų organizacijos ske</text:span><text:span text:style-name="T8767">lbia streiką, kurio skelbimas teismo buvo atidėtas arba pripažintas neteisėtu.</text:span></text:p>
      <text:p text:style-name="P8768"/>
      <text:h text:style-name="P8769" text:outline-level="3"><text:span text:style-name="T8770">244</text:span><text:span text:style-name="T8771"><text:s/>straipsnis.<text:s/></text:span><text:span text:style-name="T8772">Streikas ir streikų rūšys</text:span></text:h>
      <text:p text:style-name="P8773"><text:span text:style-name="T8774">1</text:span><text:span text:style-name="T8775">. Streikas yra profesinės sąjungos ar jų organizacijos organizuotas darbuotojų darbo nutraukimas, siekiant išspręsti kole</text:span><text:span text:style-name="T8776">ktyvinį darbo ginčą dėl interesų arba užtikrinti nagrinėjant tokį ginčą pasiekto sprendimo įvykdymą.</text:span></text:p>
      <text:p text:style-name="P8777"><text:span text:style-name="T8778">2</text:span><text:span text:style-name="T8779">. Pagal trukmę streikas gali būti:</text:span></text:p>
      <text:p text:style-name="P8780"><text:span text:style-name="T8781">1</text:span><text:span text:style-name="T8782">) įspėjamasis, kuris trunka ne ilgiau kaip dvi valandas;</text:span></text:p>
      <text:p text:style-name="P8783"><text:span text:style-name="T8784">2</text:span><text:span text:style-name="T8785">)<text:s/></text:span><text:span text:style-name="T8786">tikrasis.<text:s/></text:span></text:p>
      <text:p text:style-name="P8787"/>
      <text:h text:style-name="P8788" text:outline-level="3"><text:span text:style-name="T8789">245</text:span><text:span text:style-name="T8790"><text:s/>straipsnis.<text:s/></text:span><text:span text:style-name="T8791">Streiko skel</text:span><text:span text:style-name="T8792">bimas</text:span></text:h>
      <text:p text:style-name="P8793"><text:span text:style-name="T8794">1</text:span><text:span text:style-name="T8795">.<text:s/></text:span><text:span text:style-name="T8796">Priimti sprendimą skelbti streiką gali profesinė sąjunga ar jų organizacija jų įstatuose nustatyta tvarka šio kodekso<text:s/></text:span><text:span text:style-name="T8797">243</text:span><text:span text:style-name="T8798"><text:s/></text:span><text:span text:style-name="T8799">straipsnyje nustatytais atvejais.<text:s/></text:span><text:span text:style-name="T8800">Darbdavio lygmens streikui<text:s/></text:span><text:span text:style-name="T8801">skelbti įstatuose nustatyta tvarka turi būti gautas ne mažiau kaip ketvirtadalio profesinės sąjungos narių sutikimas.<text:s/></text:span><text:span text:style-name="T8802">Šakos<text:s/></text:span><text:span text:style-name="T8803">(gamybos, paslaugų, profesinės)<text:s/></text:span><text:span text:style-name="T8804">lygmens streikui skelbti įstatuose nustatyta tvarka turi būti priimamas atstovaujančio organo sprend</text:span><text:span text:style-name="T8805">imas.</text:span></text:p>
      <text:p text:style-name="P8806"><text:span text:style-name="T8807">2</text:span><text:span text:style-name="T880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09">gano rašytiniu sprendimu be atskiro narių pritarimo.<text:s/></text:span></text:p>
      <text:p text:style-name="P8810"><text:span text:style-name="T8811">3</text:span><text:span text:style-name="T8812">.<text:s/></text:span><text:span text:style-name="T8813">Profesinės sąjungos ar jų organizacijos sprendime skelbti streiką nurodoma:</text:span></text:p>
      <text:p text:style-name="P8814"><text:span text:style-name="T8815">1</text:span><text:span text:style-name="T8816">) iškelti reikalavimai, dėl kurių skelbiamas streikas;</text:span></text:p>
      <text:p text:style-name="P8817"><text:span text:style-name="T8818">2</text:span><text:span text:style-name="T8819">)<text:s/></text:span><text:span text:style-name="T8820">streiko data, pradžia ir vieta (įmonės, kuriose vyks s</text:span><text:span text:style-name="T8821">treikas);<text:s/></text:span></text:p>
      <text:p text:style-name="P8822"><text:span text:style-name="T8823">3</text:span><text:span text:style-name="T8824">)<text:s/></text:span><text:span text:style-name="T8825">numatomas streikuojančių darbuotojų skaičius;</text:span></text:p>
      <text:p text:style-name="P8826"><text:span text:style-name="T8827">4</text:span><text:span text:style-name="T8828">) streiko komitetas;</text:span></text:p>
      <text:p text:style-name="P8829"><text:span text:style-name="T8830">5</text:span><text:span text:style-name="T8831">) profesinių sąjungų narių balsavimo dokumentai, įrodantys pritarusių streikui profesinių sąjungų narių skaičių.<text:s/></text:span></text:p>
      <text:p text:style-name="P8832"><text:span text:style-name="T8833">4</text:span><text:span text:style-name="T8834">. Visus dokumentus, įskaitant balsavimo<text:s/></text:span><text:span text:style-name="T8835">biuletenius, balsavimo protokolą ir kitus susijusius dokumentus, profesinė sąjunga turi saugoti trejus metus.<text:s/></text:span></text:p>
      <text:p text:style-name="P8836"/>
      <text:h text:style-name="P8837" text:outline-level="3"><text:span text:style-name="T8838">246</text:span><text:span text:style-name="T8839"><text:s/>straipsnis.<text:s/></text:span><text:span text:style-name="T8840">Darbdavio įspėjimas apie būsimą streiką</text:span></text:h>
      <text:p text:style-name="P8841"><text:span text:style-name="T8842">1</text:span><text:span text:style-name="T884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44">unčiant jiems profesinės sąjungos ar jų organizacijos sprendimą skelbti streiką.<text:s/></text:span></text:p>
      <text:p text:style-name="P8845"><text:span text:style-name="T8846">2</text:span><text:span text:style-name="T8847">. Apie būsimo įspėjamojo ir tikrojo streiko pradžią įmonėse ar šakose, kurios teikia neatidėliotinas (gyvybines) paslaugas visuomenei, darbdavys ar darbdavių organizacij</text:span><text:span text:style-name="T8848">a ir atskiri jos nariai – darbdaviai turi būti įspėti raštu ne vėliau kaip prieš dešimt darbo dienų, nusiunčiant jiems profesinės sąjungos ar jų organizacijos sprendimą skelbti streiką.<text:s/></text:span></text:p>
      <text:p text:style-name="P8849"><text:span text:style-name="T8850">3</text:span><text:span text:style-name="T8851">. Skelbiant streiką, galima kelti tik tuos reikalavimus, kurie b</text:span><text:span text:style-name="T8852">uvo nagrinėti ginčo komisijoje, tarpininkavimo metu arba darbo arbitraže.</text:span></text:p>
      <text:p text:style-name="P8853"/>
      <text:h text:style-name="P8854" text:outline-level="3"><text:span text:style-name="T8855">247</text:span><text:span text:style-name="T8856"><text:s/>straipsnis.<text:s/></text:span><text:span text:style-name="T8857">Streiko skelbimas įmonėse ir šakose, teikiančiose neatidėliotinas (gyvybines) paslaugas</text:span></text:h>
      <text:p text:style-name="P8858"><text:span text:style-name="T8859">1</text:span><text:span text:style-name="T8860">. Darbdavių įmonėse ir šakose, kurios teikia neatidėliotinas (gyvybines) paslaugas visuomenei, tikrojo ir įspėjamojo streiko metu turi būti užtikrintas minimalus šių paslaugų teikimas visuomenei.<text:s/></text:span></text:p>
      <text:p text:style-name="P8861"><text:span text:style-name="T8862">2</text:span><text:span text:style-name="T8863">. Minimalias teiktinas paslaugas savo susitarimu per t</text:span><text:span text:style-name="T8864">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65">usybę, savivaldybės institucijas. Šalims nesusitarus dėl minimalių paslaugų teikimo, per penkias darbo dienas nuo vienos iš šalių kreipimosi minimalias teiktinas paslaugas nustato darbo ginčą dėl teisės nagrinėjantis organas.</text:span></text:p>
      <text:p text:style-name="P8866"><text:span text:style-name="T8867">3</text:span><text:span text:style-name="T8868">.<text:s/></text:span><text:span text:style-name="T8869">Minimalių paslaugų teik</text:span><text:span text:style-name="T8870">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1">malių paslaugų teikimą.<text:s/></text:span></text:p>
      <text:p text:style-name="P8872"><text:span text:style-name="T8873">4</text:span><text:span text:style-name="T8874">.<text:s/></text:span><text:span text:style-name="T8875">Neatidėliotinomis (gyvybinėmis) paslaugomis visuomenei laikomos:</text:span></text:p>
      <text:p text:style-name="P8876"><text:span text:style-name="T8877">1</text:span><text:span text:style-name="T8878">) sveikatos priežiūros paslaugos;</text:span></text:p>
      <text:p text:style-name="P8879"><text:span text:style-name="T8880">2</text:span><text:span text:style-name="T8881">) elektros energijos tiekimo paslaugos;</text:span></text:p>
      <text:p text:style-name="P8882"><text:span text:style-name="T8883">3</text:span><text:span text:style-name="T8884">) vandens tiekimo paslaugos;</text:span></text:p>
      <text:p text:style-name="P8885"><text:span text:style-name="T8886">4</text:span><text:span text:style-name="T8887">) šilumos ir dujų tiekimo paslaugos;</text:span></text:p>
      <text:p text:style-name="P8888"><text:span text:style-name="T8889">5</text:span><text:span text:style-name="T8890">)<text:s/></text:span><text:span text:style-name="T8891">kanalizacijos ir atliekų išvežimo paslaugos;</text:span></text:p>
      <text:p text:style-name="P8892"><text:span text:style-name="T8893">6</text:span><text:span text:style-name="T8894">)<text:s/></text:span><text:span text:style-name="T8895">civilinės aviacijos, įskaitant skrydžių valdymą, paslaugos;</text:span></text:p>
      <text:p text:style-name="P8896"><text:span text:style-name="T8897">7</text:span><text:span text:style-name="T8898">)<text:s/></text:span><text:span text:style-name="T8899">telekomunikacijų paslaugos;</text:span></text:p>
      <text:p text:style-name="P8900"><text:span text:style-name="T8901">8</text:span><text:span text:style-name="T8902">)<text:s/></text:span><text:span text:style-name="T8903">geležinkelio ir miesto visuomeninio transporto paslaugos.</text:span></text:p>
      <text:p text:style-name="P8904"/>
      <text:h text:style-name="P8905" text:outline-level="3"><text:span text:style-name="T8906">248</text:span><text:span text:style-name="T8907"><text:s/>straipsnis.</text:span><text:span text:style-name="T8908"><text:s/></text:span><text:span text:style-name="T8909">Streiko<text:s/></text:span><text:span text:style-name="T8910">skelbimo draudimai</text:span></text:h>
      <text:p text:style-name="P8911"><text:span text:style-name="T8912">1</text:span><text:span text:style-name="T8913">. Draudžiama skelbti streiką greitosios medicinos pagalbos tarnybų darbuotojams ir kitiems darbuotojams, kurių teisę streikuoti riboja įstatymai. Šių darbuotojų reikalavimus sprendžia kolektyvinius darbo ginčus dėl interesų nagrinėj</text:span><text:span text:style-name="T8914">antys organai.<text:s/></text:span></text:p>
      <text:p text:style-name="P8915"><text:span text:style-name="T8916">2</text:span><text:span text:style-name="T8917">. Streikai draudžiami stichinės nelaimės zonose, regionuose, kuriuose nustatyta tvarka paskelbta mobilizacija, karo, nepaprastoji padėtis, iki bus likviduojami stichinės nelaimės padariniai, paskelbta demobilizacija ar atšaukta karo, n</text:span><text:span text:style-name="T8918">epaprastoji padėtis.</text:span></text:p>
      <text:p text:style-name="P8919"><text:span text:style-name="T8920">3</text:span><text:span text:style-name="T8921">. Galiojant<text:s/></text:span><text:span text:style-name="T8922">kolektyvinei sutarčiai, draudžiama skelbti streiką dėl reikalavimų ar darbo sąlygų, reglamentuotų šioje sutartyje, jeigu jų laikomasi.</text:span></text:p>
      <text:p text:style-name="P8923"><text:span text:style-name="T8924">4</text:span><text:span text:style-name="T8925">.<text:s/></text:span><text:span text:style-name="T8926">Šio straipsnio 3 dalyje nustatytas ribojimas netaikomas kolektyviniams darbo</text:span><text:span text:style-name="T8927"><text:s/>ginčams dėl interesų, kurie kyla ir yra neišspręsti šio kodekso nustatyta tvarka, vedant kolektyvines derybas dėl kolektyvinės sutarties sudarymo.</text:span></text:p>
      <text:p text:style-name="P8928"/>
      <text:h text:style-name="P8929" text:outline-level="3"><text:span text:style-name="T8930">249</text:span><text:span text:style-name="T8931"><text:s/>straipsnis.<text:s/></text:span><text:span text:style-name="T8932">Streiko eiga</text:span></text:h>
      <text:p text:style-name="P8933"><text:span text:style-name="T8934">1</text:span><text:span text:style-name="T8935">. Streikui vadovauja reikalavimus darbdaviui iškėlusio subjekto sud</text:span><text:span text:style-name="T8936">arytas streiko komitetas.</text:span></text:p>
      <text:p text:style-name="P8937"><text:span text:style-name="T8938">2</text:span><text:span text:style-name="T8939">. Streiko komitetas kartu su darbdaviu privalo užtikrinti turto ir žmonių apsaugą.</text:span></text:p>
      <text:p text:style-name="P8940"><text:span text:style-name="T8941">3</text:span><text:span text:style-name="T8942">. Streiko komitetas ir darbdavys gali raštu susitarti dėl veiksmų, kurių bus imamasi per streiką, siekiant</text:span><text:span text:style-name="T8943"><text:s/></text:span><text:span text:style-name="T8944">išsaugoti darbdavio įrangą,<text:s/></text:span><text:span text:style-name="T8945">technologines sistemas ir prietaisus tokios būklės, kad pasibaigus streikui būtų galima nedelsiant atnaujinti įmonės veiklą ir apsaugoti produkciją, žaliavą ir kitus įmonės naudojamus išteklius.</text:span></text:p>
      <text:p text:style-name="P8946"><text:span text:style-name="T8947">4</text:span><text:span text:style-name="T8948">.<text:s/></text:span><text:span text:style-name="T8949">Streiko metu streikuotojai gali organizuoti mitingus, piketus, demonstracijas, eitynes, kitokius taikius susirinkimus Lietuvos Respublikos susirinkimų įstatymo ir kitų įstatymų nustatyta tvarka.<text:s/></text:span></text:p>
      <text:p text:style-name="P8950"/>
      <text:h text:style-name="P8951" text:outline-level="3"><text:span text:style-name="T8952">250</text:span><text:span text:style-name="T8953"><text:s/>straipsnis.<text:s/></text:span><text:span text:style-name="T8954">Teisinė streikuotojų padėtis ir garan</text:span><text:span text:style-name="T8955">tijos</text:span></text:h>
      <text:p text:style-name="P8956"><text:span text:style-name="T8957">1</text:span><text:span text:style-name="T8958">.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59">udimą.<text:s/></text:span></text:p>
      <text:p text:style-name="P8960"><text:span text:style-name="T8961">2</text:span><text:span text:style-name="T8962">. Streike dalyvaujantiems darbuotojams nemokamas darbo užmokestis, jie atleidžiami nuo įsipareigojimų atlikti savo darbo funkcijas.</text:span></text:p>
      <text:p text:style-name="P8963"><text:span text:style-name="T8964">3</text:span><text:span text:style-name="T8965">. Derybose dėl streiko užbaigimo gali būti susitarta, kad streike dalyvaujantiems darbuotojams bus išmokėt</text:span><text:span text:style-name="T8966">as visas darbo užmokestis arba jo dalis.</text:span></text:p>
      <text:p text:style-name="P8967"><text:span text:style-name="T8968">4</text:span><text:span text:style-name="T8969">. Profesinės sąjungos ir jų organizacijos gali įkurti specialius piniginius ar draudimo fondus, iš kurių būtų skiriama finansinė parama streike dalyvaujantiems darbuotojams.<text:s/></text:span></text:p>
      <text:p text:style-name="P8970"><text:span text:style-name="T8971">5</text:span><text:span text:style-name="T8972">. Darbuotojams, nedalyvaujanti</text:span><text:span text:style-name="T8973">ems streike, bet dėl streiko negalintiems dirbti savo darbo, apmokama kaip už prastovą ne dėl jų kaltės arba jie gali būti su jų sutikimu perkelti į kitą darbą.</text:span></text:p>
      <text:p text:style-name="P8974"><text:span text:style-name="T8975">6</text:span><text:span text:style-name="T8976">. Priėmus sprendimą dėl streiko ir jo metu darbdaviui draudžiama:</text:span></text:p>
      <text:p text:style-name="P8977"><text:span text:style-name="T8978">1</text:span><text:span text:style-name="T8979">) priimti bet kokį vi</text:span><text:span text:style-name="T8980">enašališką sprendimą visiškai arba iš dalies nutraukti įmonės, įstaigos, organizacijos ar struktūrinio padalinio darbą (veiklą);</text:span></text:p>
      <text:p text:style-name="P8981"><text:span text:style-name="T8982">2</text:span><text:span text:style-name="T8983">) trukdyti visiems ar paskiriems darbuotojams ateiti į darbo vietas, atsisakyti suteikti darbuotojams darbą ar darbo įrank</text:span><text:span text:style-name="T8984">ius;</text:span></text:p>
      <text:p text:style-name="P8985"><text:span text:style-name="T8986">3</text:span><text:span text:style-name="T8987">) sudaryti kitas sąlygas ar priimti sprendimus, kurie visiškai ar iš dalies gali sustabdyti visos įmonės, įstaigos, organizacijos ar atskirų jos grandžių darbą (veiklą).</text:span><text:s/></text:p>
      <text:p text:style-name="P8988">Papildyta straipsnio dalimi:</text:p>
      <text:p text:style-name="P8989"><text:span text:style-name="T8990">Nr.<text:s/></text:span><text:a xlink:href="https://www.e-tar.lt/portal/legalAct.html?documentId=a959cf4050fe11e7846ef01bfffb9b64" office:target-frame-name="_top" xlink:show="replace"><text:span text:style-name="T8991">XIII-413</text:span></text:a><text:span text:style-name="T8992">, 2017-06-06, paskelbta TAR 2017-06-14, i. k. 2017-10021</text:span></text:p>
      <text:p text:style-name="Normal"/>
      <text:p text:style-name="P8993"><text:span text:style-name="T8994">7</text:span><text:span text:style-name="T8995">. Streiko metu darbdaviui draudžiama į streikuotojų vietas priimti naujus darbuotojus, iš</text:span><text:span text:style-name="T8996">skyrus atvejus, kai būtina užtikrinti minimalių paslaugų teikimą, bet nėra galimybės to padaryti šio kodekso nustatyta tvarka ir sąlygomis.</text:span><text:s/></text:p>
      <text:p text:style-name="P8997">Papildyta straipsnio dalimi:</text:p>
      <text:p text:style-name="P8998"><text:span text:style-name="T8999">Nr.<text:s/></text:span><text:a xlink:href="https://www.e-tar.lt/portal/legalAct.html?documentId=a959cf4050fe11e7846ef01bfffb9b64" office:target-frame-name="_top" xlink:show="replace"><text:span text:style-name="T9000">XIII-413</text:span></text:a><text:span text:style-name="T9001">, 2017-06-06, paskelbta TAR 2017-06-14, i. k. 2017-10021</text:span></text:p>
      <text:p text:style-name="Normal"/>
      <text:p text:style-name="P9002"><text:span text:style-name="T9003">8</text:span><text:span text:style-name="T9004">. Šio straipsnio 7 dalyje nurodyti ribojimai netaikomi, jeigu šio kodekso nustatyta tvarka paskelbiamas lokautas.</text:span><text:s/></text:p>
      <text:p text:style-name="P9005">Papildyta straipsnio dalimi:</text:p>
      <text:p text:style-name="P9006"><text:span text:style-name="T9007">Nr.<text:s/></text:span><text:a xlink:href="https://www.e-tar.lt/portal/legalAct.html?documentId=a959cf4050fe11e7846ef01bfffb9b64" office:target-frame-name="_top" xlink:show="replace"><text:span text:style-name="T9008">XIII-413</text:span></text:a><text:span text:style-name="T9009">, 2017-06-06, paskelbta TAR 2017-06-14, i. k. 2017-10021</text:span></text:p>
      <text:p text:style-name="Normal"/>
      <text:h text:style-name="P9010" text:outline-level="3"><text:span text:style-name="T9011">251</text:span><text:span text:style-name="T9012"><text:s/>straipsnis.<text:s/></text:span><text:span text:style-name="T9013">Streiko teisėtumas</text:span></text:h>
      <text:p text:style-name="P9014"><text:span text:style-name="T9015">1</text:span><text:span text:style-name="T901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17">T</text:span><text:span text:style-name="T9018">aikyti kitų įstatymų nustatytas laikinąsias apsaugos priemones, išskyrus nustatytas šio kodekso 252 straipsnyje, draudžiama.</text:span></text:p>
      <text:p text:style-name="P9019"><text:span text:style-name="T9020">2</text:span><text:span text:style-name="T9021">. Teismas bylą dėl streiko teisėtumo turi išnagrinėti per penkias darbo dienas. Bylos dėl streiko teisėtumo nagrinėjimo dalyku negali būti<text:s/></text:span><text:span text:style-name="T9022">iškeltų reikalavimų ekonominiai ir socialiniai motyvai.</text:span></text:p>
      <text:p text:style-name="P9023"><text:span text:style-name="T9024">3</text:span><text:span text:style-name="T9025">.<text:s/></text:span><text:span text:style-name="T9026">Teismas pripažįsta streiką neteisėtu, jeigu jo tikslai</text:span><text:span text:style-name="T9027"><text:s/>prieštarauja Lietuvos Respublikos Konstitucijai, šiam kodeksui, kitiems įstatymams. Streikas taip pat pripažįstamas neteisėtu, jeigu jis:</text:span></text:p>
      <text:p text:style-name="P9028"><text:span text:style-name="T9029">1</text:span><text:span text:style-name="T9030">)<text:s/></text:span><text:span text:style-name="T9031">paskelbtas nesilaikant šiame kodekse nustatytos tvarkos ir reikalavimų:</text:span></text:p>
      <text:p text:style-name="P9032"><text:span text:style-name="T9033">2</text:span><text:span text:style-name="T9034">) skelbiamas tais atvejais, kai šis</text:span><text:span text:style-name="T9035"><text:s/>kodeksas ar kiti įstatymai draudžia streikuoti;</text:span></text:p>
      <text:p text:style-name="P9036"><text:span text:style-name="T9037">3</text:span><text:span text:style-name="T9038">)<text:s/></text:span><text:span text:style-name="T9039">skelbiamas dėl nustatyta tvarka neiškeltų reikalavimų, politinių ar kitų reikalavimų, nesusijusių su streikuojančių darbuotojų darbo ir su jais susijusiais interesais.<text:s/></text:span></text:p>
      <text:p text:style-name="P9040"><text:span text:style-name="T9041">4</text:span><text:span text:style-name="T9042">. Įsiteisėjus teismo spr</text:span><text:span text:style-name="T9043">endimui dėl streiko pripažinimo neteisėtu, streikas</text:span><text:span text:style-name="T9044"> </text:span><text:span text:style-name="T9045">negali būti pradėtas, o jau vykstantis streikas turi būti nedelsiant nutrauktas, jeigu toks sprendimas nukreipiamas vykdyti skubiai.<text:s/></text:span></text:p>
      <text:p text:style-name="P9046"/>
      <text:h text:style-name="P9047" text:outline-level="3"><text:span text:style-name="T9048">252</text:span><text:span text:style-name="T9049"><text:s/>straipsnis.<text:s/></text:span><text:span text:style-name="T9050">Streiko atidėjimas ar sustabdymas</text:span></text:h>
      <text:p text:style-name="P9051"><text:span text:style-name="T9052">1</text:span><text:span text:style-name="T9053">. Jeigu<text:s/></text:span><text:span text:style-name="T9054">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55">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56">tabdyti.</text:span></text:p>
      <text:p text:style-name="P9057"><text:span text:style-name="T9058">2</text:span><text:span text:style-name="T9059">. Į teismą dėl streiko atidėjimo ar sustabdymo šio straipsnio 1 dalyje nustatytais atvejais gali kreiptis darbdavys ar darbdavių organizacija.<text:s/></text:span></text:p>
      <text:p text:style-name="P9060"/>
      <text:h text:style-name="P9061" text:outline-level="3"><text:span text:style-name="T9062">253</text:span><text:span text:style-name="T9063"><text:s/>straipsnis.<text:s/></text:span><text:span text:style-name="T9064">Streiko pasibaigimas</text:span></text:h>
      <text:p text:style-name="P9065"><text:span text:style-name="T9066">1</text:span><text:span text:style-name="T9067">. Streikas pasibaigia:</text:span></text:p>
      <text:p text:style-name="P9068"><text:span text:style-name="T9069">1</text:span><text:span text:style-name="T9070">) darbdaviui ar jų<text:s/></text:span><text:span text:style-name="T9071">organizacijai priėmus sprendimą dėl reikalavimų patenkinimo;</text:span></text:p>
      <text:p text:style-name="P9072"><text:span text:style-name="T9073">2</text:span><text:span text:style-name="T9074">)<text:s/></text:span><text:span text:style-name="T9075">šalims susitarus nutraukti streiką;</text:span></text:p>
      <text:p text:style-name="P9076"><text:span text:style-name="T9077">3</text:span><text:span text:style-name="T9078">) profesinei sąjungai ar profesinių sąjungų organizacijai pripažinus, kad toliau tęsti streiką netikslinga.</text:span></text:p>
      <text:p text:style-name="P9079"><text:span text:style-name="T9080">2</text:span><text:span text:style-name="T9081">. Pasibaigus streikui, darbai tu</text:span><text:span text:style-name="T9082">ri būti atnaujinti ne vėliau kaip kitą darbo dieną (pamainą).</text:span></text:p>
      <text:p text:style-name="P9083"/>
      <text:h text:style-name="P9084" text:outline-level="3"><text:span text:style-name="T9085">254</text:span><text:span text:style-name="T9086"><text:s/>straipsnis.<text:s/></text:span><text:span text:style-name="T9087">Atsakomybė už neteisėtą streiką</text:span></text:h>
      <text:p text:style-name="P9088"><text:span text:style-name="T9089">1</text:span><text:span text:style-name="T9090">. Neteisėto streiko atveju nuostolius darbdaviui savo lėšomis ir turtu privalo atlyginti profesinė sąjunga ar jų organizacija, jeigu j</text:span><text:span text:style-name="T9091">i šį streiką skelbė.</text:span></text:p>
      <text:p text:style-name="P9092"><text:span text:style-name="T9093">2</text:span><text:span text:style-name="T9094">. Jeigu nuostoliams atlyginti profesinės sąjungos ar jų organizacijos lėšų nepakanka, darbdavys savo sprendimu gali panaudoti lėšas, skirtas pagal kolektyvinę sutartį darbuotojų atlyginimų priemokoms, kitoms papildomoms, įstatymų<text:s/></text:span><text:span text:style-name="T9095">nenustatytoms lengvatoms ir kompensacijoms.</text:span></text:p>
      <text:p text:style-name="P9096"><text:span text:style-name="T9097">3</text:span><text:span text:style-name="T9098">. Streiko padaryta žala kitiems fiziniams ar juridiniams asmenims atlyginama pagal galiojančius įstatymus.</text:span></text:p>
      <text:p text:style-name="P9099"/>
      <text:h text:style-name="P9100" text:outline-level="3"><text:span text:style-name="T9101">255</text:span><text:span text:style-name="T9102"><text:s/>straipsnis.<text:s/></text:span><text:span text:style-name="T9103">Lokautas</text:span></text:h>
      <text:p text:style-name="P9104"><text:span text:style-name="T9105">Lokautas – darbdavio ar darbdavių organizacijos paskelbtas vieno d</text:span><text:span text:style-name="T9106">arbdavio ar kelių darbdavių streikuojančių darbuotojų laikinas darbo sutarčių vykdymo sustabdymas.</text:span></text:p>
      <text:p text:style-name="P9107"/>
      <text:h text:style-name="P9108" text:outline-level="3"><text:span text:style-name="T9109">256</text:span><text:span text:style-name="T9110"><text:s/>straipsnis.<text:s/></text:span><text:span text:style-name="T9111">Lokauto skelbimas</text:span></text:h>
      <text:p text:style-name="P9112"><text:span text:style-name="T9113">1</text:span><text:span text:style-name="T9114">. Jeigu yra šiame kodekse nustatytos sąlygos, lokautą skelbia darbdavys ar darbdavių organizacija.<text:s/></text:span></text:p>
      <text:p text:style-name="P9115"><text:span text:style-name="T9116">2</text:span><text:span text:style-name="T9117">. Lokautą taiko darbdavys savo darbuotojams – kolektyvinio darbo ginčo dėl interesų šalimi esančios profesinės sąjungos ar jų organizacijos nariams arba streikuojantiems darbuotojams.<text:s/></text:span></text:p>
      <text:p text:style-name="P9118"><text:span text:style-name="T9119">3</text:span><text:span text:style-name="T9120">. Paskelbti lokautą darbdavys gali ne anksčiau kaip praėjus septyn</text:span><text:span text:style-name="T9121">ioms kalendorinėms dienoms nuo streiko pradžios.</text:span></text:p>
      <text:p text:style-name="P9122"><text:span text:style-name="T9123">4</text:span><text:span text:style-name="T9124">. Darbdavys ar darbdavių organizacija, prieš skelbdami lokautą, turi ne vėliau kaip prieš penkias darbo dienas raštu apie tai įspėti kolektyviniame darbo ginče dėl interesų dalyvaujančią profesinę sąjun</text:span><text:span text:style-name="T9125">gą ar jų organizaciją.</text:span></text:p>
      <text:p text:style-name="P9126"><text:span text:style-name="T9127">5</text:span><text:span text:style-name="T9128">. Įspėjime turi būti nurodyta:</text:span></text:p>
      <text:p text:style-name="P9129"><text:span text:style-name="T9130">1</text:span><text:span text:style-name="T9131">) lokauto pradžia;</text:span></text:p>
      <text:p text:style-name="P9132"><text:span text:style-name="T9133">2</text:span><text:span text:style-name="T9134">) lokauto priežastis ir tikslai (reikalavimai);</text:span></text:p>
      <text:p text:style-name="P9135"><text:span text:style-name="T9136">3</text:span><text:span text:style-name="T9137">) darbuotojų, kuriems bus taikomas lokautas, sąrašas.</text:span></text:p>
      <text:p text:style-name="P9138"><text:span text:style-name="T9139">6</text:span><text:span text:style-name="T9140">. Kiekvieną darbuotoją, kuriam bus taikomas lokautas, da</text:span><text:span text:style-name="T9141">rbdavys turi individualiai įspėti apie lokautą ne vėliau kaip prieš tris darbo dienas iki lokauto pradžios.<text:s/></text:span></text:p>
      <text:p text:style-name="P9142"/>
      <text:h text:style-name="P9143" text:outline-level="3"><text:span text:style-name="T9144">257</text:span><text:span text:style-name="T9145"><text:s/>straipsnis.<text:s/></text:span><text:span text:style-name="T9146">Lokauto eiga<text:s/></text:span></text:h>
      <text:p text:style-name="P9147"><text:span text:style-name="T9148">1</text:span><text:span text:style-name="T9149">. Darbo sutarčių su darbuotojais, kuriems taikomas lokautas, vykdymas sustabdomas iki lokauto pabaigos.<text:s/></text:span></text:p>
      <text:p text:style-name="P9150"><text:span text:style-name="T9151">2</text:span><text:span text:style-name="T9152">.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53">ksimaliojo darbo laiko ir minimaliojo poilsio laiko reikalavimų, dirbti papildomą darbą.<text:s/></text:span></text:p>
      <text:p text:style-name="P9154"><text:span text:style-name="T9155">3</text:span><text:span text:style-name="T9156">. Lokauto metu darbuotojams, kurių darbo sutarčių vykdymas sustabdomas, darbo užmokestis nemokamas, išskyrus atvejus, kai tarp kolektyvinio darbo ginčo dėl interesų šalių ar darbo teisės normose nustatyta kitaip.<text:s/></text:span><text:span text:style-name="T9157">Šiems<text:s/></text:span><text:span text:style-name="T9158">darbuotojams sustabdomas darbo santyk</text:span><text:span text:style-name="T9159">ių trukmės skaičiavimas, taip pat ir darbo trukmė kasmetinėms atostogoms gauti, bet išsaugoma teisės aktų nustatyta tvarka teisė į socialinį draudimą.<text:s/></text:span></text:p>
      <text:p text:style-name="P9160"/>
      <text:h text:style-name="P9161" text:outline-level="3"><text:span text:style-name="T9162">258</text:span><text:span text:style-name="T9163"><text:s/>straipsnis.<text:s/></text:span><text:span text:style-name="T9164">Lokauto draudimas</text:span></text:h>
      <text:p text:style-name="P9165"><text:span text:style-name="T9166">Draudžiama skelbti lokautą</text:span><text:span text:style-name="T9167"><text:s/></text:span><text:span text:style-name="T9168">greitosios medicinos pagalbos tarn</text:span><text:span text:style-name="T9169">ybose, stichinės nelaimės zonose, taip pat regionuose, kuriuose nustatyta tvarka paskelbta mobilizacija, karo, nepaprastoji padėtis, taip pat viešojo administravimo įstaigose ir kitais įstatymų nustatytais atvejais.</text:span></text:p>
      <text:p text:style-name="P9170"/>
      <text:h text:style-name="P9171" text:outline-level="3"><text:span text:style-name="T9172">259</text:span><text:span text:style-name="T9173"><text:s/>straipsnis.<text:s/></text:span><text:span text:style-name="T9174">Lokauto pabaiga</text:span></text:h>
      <text:p text:style-name="P9175"><text:span text:style-name="T9176">1</text:span><text:span text:style-name="T9177">. Lokautas pasibaigia:</text:span></text:p>
      <text:p text:style-name="P9178"><text:span text:style-name="T9179">1</text:span><text:span text:style-name="T9180">) kolektyvinio darbo ginčo dėl interesų šalims priėmus susitarimą dėl lokauto baigties;</text:span></text:p>
      <text:p text:style-name="P9181"><text:span text:style-name="T9182">2</text:span><text:span text:style-name="T9183">) darbdaviui pripažinus, kad toliau tęsti lokautą netikslinga.</text:span></text:p>
      <text:p text:style-name="P9184"><text:span text:style-name="T9185">2</text:span><text:span text:style-name="T9186">. Pasibaigus lokautui, darbo sutarčių vykdymas turi būti atnauj</text:span><text:span text:style-name="T9187">intas per tris darbo dienas nuo darbdavio sprendimo dėl lokauto pabaigos dienos.<text:s/></text:span></text:p>
      <text:p text:style-name="P9188"/>
      <text:h text:style-name="P9189" text:outline-level="3"><text:span text:style-name="T9190">260</text:span><text:span text:style-name="T9191"><text:s/>straipsnis.<text:s/></text:span><text:span text:style-name="T9192">Lokauto teisėtumas<text:s/></text:span></text:h>
      <text:p text:style-name="P9193"><text:span text:style-name="T9194">1</text:span><text:span text:style-name="T9195">. Profesinė sąjunga ar jų organizacija, gavusios darbdavio pranešimą apie priimtą sprendimą skelbti lokautą, turi teisę per penkias darbo dienas nuo pranešimo gavimo dienos kreiptis į teismą dėl lokauto pripažinimo neteisėtu.<text:s/></text:span></text:p>
      <text:p text:style-name="P9196"><text:span text:style-name="T9197">2</text:span><text:span text:style-name="T9198">. Teismas bylą dėl lokau</text:span><text:span text:style-name="T9199">to teisėtumo turi išnagrinėti per penkias darbo dienas.</text:span></text:p>
      <text:p text:style-name="P9200"><text:span text:style-name="T9201">3</text:span><text:span text:style-name="T9202">.<text:s/></text:span><text:span text:style-name="T92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04">lavimų arba darbdavys piktnaudžiauja lokauto teise.<text:s/></text:span></text:p>
      <text:p text:style-name="P9205"><text:span text:style-name="T9206">4</text:span><text:span text:style-name="T9207">. Įsiteisėjus teismo sprendimui pripažinti lokautą neteisėtu arba teismui sprendimą dėl lokauto pripažinimo neteisėtu nukreipus skubiai vykdyti, darbuotojų darbo sutarčių vykdymas per tris darbo die</text:span><text:span text:style-name="T9208">nas turi būti atnaujintas ir jiems turi būti sumokėtas visas negautas nuo lokauto pradžios iki sutarties vykdymo atnaujinimo darbo užmokestis<text:s/></text:span><text:span text:style-name="T9209">ir kitos išmokos, priklausančios pagal kolektyvinę sutartį, kitus susitarimus ar vidinius teisės aktus.</text:span></text:p>
      <text:p text:style-name="P9210"><text:span text:style-name="T9211">5</text:span><text:span text:style-name="T9212">.<text:s/></text:span><text:span text:style-name="T9213">Lok</text:span><text:span text:style-name="T9214">auto padaryta žala kitiems fiziniams ar juridiniams asmenims atlyginama įstatymų nustatyta tvarka.</text:span></text:p>
      <text:p text:style-name="P9215">Lietuvos Respublikos</text:p>
      <text:p text:style-name="P9221">darbo kodekso<text:s/></text:p>
      <text:p text:style-name="P9222">priedas</text:p>
      <text:p text:style-name="P9223"/>
      <text:p text:style-name="P9224"><text:span text:style-name="T9225">ĮGYVENDINAMI EUROPOS SĄJUNGOS TEISĖS AKTAI</text:span></text:p>
      <text:p text:style-name="P9226"/>
      <text:p text:style-name="P9227"><text:span text:style-name="T9228">1</text:span><text:span text:style-name="T9229">. 1991 m. birželio 25 d.<text:s/></text:span><text:span text:style-name="T9230">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1">to ir Tarybos direktyva 2007/30/EB.</text:span></text:p>
      <text:p text:style-name="P9232"><text:span text:style-name="T9233">2</text:span><text:span text:style-name="T9234">. 1991 m. spalio 14 d. Tarybos direktyva 91/533/EEB dėl darbdavio pareigos informuoti darbuotojus apie galiojančias sutarties arba darbo santykių sąlygas.</text:span></text:p>
      <text:p text:style-name="P9235"><text:span text:style-name="T9236">3</text:span><text:span text:style-name="T9237">. 1996 m. gruodžio 16 d. Europos Parlamento ir Tarybos<text:s/></text:span><text:span text:style-name="T9238">direktyva 96/71/EB dėl darbuotojų komandiravimo paslaugų teikimo sistemoje su paskutiniais pakeitimais, padarytais 2018 m. birželio 28 d. Europos Parlamento ir Tarybos direktyva (ES) 2018/957.</text:span></text:p>
      <text:p text:style-name="P9239"><text:span text:style-name="T9240">4</text:span><text:span text:style-name="T9241">. 1997 m. gruodžio 15 d. Tarybos direktyva 97/81/EB dėl Be</text:span><text:span text:style-name="T9242">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43">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44">stybė, centras (CEEP) ir Europos profesinių sąjungų konfederacija (ETUC), taikymo išplėtimo Jungtinei Didžiosios Britanijos ir Šiaurės Airijos Karalystei.</text:span></text:p>
      <text:p text:style-name="P9245"><text:span text:style-name="T9246">5</text:span><text:span text:style-name="T9247">. 1998 m. liepos 20 d. Tarybos direktyva 98/59/EB dėl valstybių narių įstatymų, susijusių su kol</text:span><text:span text:style-name="T9248">ektyviniu atleidimu iš darbo, suderinimo</text:span><text:span text:style-name="T9249"><text:s/></text:span><text:span text:style-name="T9250">su paskutiniais pakeitimais, padarytais 2015 m. spalio 6 d. Europos Parlamento ir Tarybos direktyva (ES) 2015/1794.</text:span></text:p>
      <text:p text:style-name="P9251"><text:span text:style-name="T9252">6</text:span><text:span text:style-name="T9253">. 1999 m. birželio 28 d. Tarybos direktyva 1999/70/EB dėl Europos profesinių sąjungų<text:s/></text:span><text:span text:style-name="T9254">konfederacijos (ETUC), Europos pramonės ir darbdavių konfederacijų sąjungos (UNICE) ir Europos įmonių, kuriose dalyvauja valstybė, centro (CEEP) bendrojo susitarimo dėl darbo pagal terminuotas sutartis.</text:span></text:p>
      <text:p text:style-name="P9255"><text:span text:style-name="T9256">7</text:span><text:span text:style-name="T9257">. 2000 m. birželio 29 d. Tarybos direktyva 2000/</text:span><text:span text:style-name="T9258">43/EB, įgyvendinanti vienodo požiūrio principą asmenims nepriklausomai nuo jų rasės arba etninės priklausomybės.</text:span></text:p>
      <text:p text:style-name="P9259"><text:span text:style-name="T9260">8</text:span><text:span text:style-name="T9261">. 2000 m. lapkričio 27 d. Tarybos direktyva 2000/78/EB, nustatanti vienodo požiūrio užimtumo ir profesinėje srityje bendruosius pagrindus.</text:span></text:p>
      <text:p text:style-name="P9262"><text:span text:style-name="T9263">9</text:span><text:span text:style-name="T9264">. 2001 m. kovo 12 d. Tarybos direktyva 2001/23/EB dėl valstybių narių įstatymų, skirtų darbuotojų teisių apsaugai įmonių, verslo arba įmonių ar verslo dalių perdavimo atveju, suderinimo</text:span><text:span text:style-name="T9265"><text:s/></text:span><text:span text:style-name="T9266">su paskutiniais pakeitimais, padarytais 2015 m. spalio 6 d. Euro</text:span><text:span text:style-name="T9267">pos Parlamento ir Tarybos direktyva (ES) 2015/1794.</text:span></text:p>
      <text:p text:style-name="P9268"><text:span text:style-name="T9269">10</text:span><text:span text:style-name="T9270">. 2002 m. kovo 11 d. Europos Parlamento ir Tarybos direktyva 2002/14/EB dėl bendros darbuotojų informavimo ir konsultavimosi su jais sistemos sukūrimo Europos bendrijoje</text:span><text:span text:style-name="T9271"><text:s/></text:span><text:span text:style-name="T9272">su paskutiniais pakeitimais,</text:span><text:span text:style-name="T9273"><text:s/>padarytais 2015 m. spalio 6 d. Europos Parlamento ir Tarybos direktyva (ES) 2015/1794.</text:span></text:p>
      <text:p text:style-name="P9274"><text:span text:style-name="T9275">11</text:span><text:span text:style-name="T9276">. 2003 m. lapkričio 4 d. Europos Parlamento ir Tarybos direktyva 2003/88/EB dėl tam tikrų darbo laiko organizavimo aspektų.<text:s/></text:span></text:p>
      <text:p text:style-name="P9277"><text:span text:style-name="T9278">12</text:span><text:span text:style-name="T9279">. 2006 m. liepos 5 d. Europos P</text:span><text:span text:style-name="T9280">arlamento ir Tarybos direktyva 2006/54/EB dėl moterų ir vyrų lygių galimybių ir vienodo požiūrio į moteris ir vyrus užimtumo bei profesinės veiklos srityje principo įgyvendinimo (nauja redakcija).</text:span></text:p>
      <text:p text:style-name="P9281"><text:span text:style-name="T9282">13</text:span><text:span text:style-name="T9283">. 2008 m. spalio 22 d. Europos Parlamento ir Tarybos<text:s/></text:span><text:span text:style-name="T9284">direktyva 2008/94/EB dėl darbuotojų apsaugos jų darbdaviui tapus nemokiam (kodifikuota redakcija)</text:span><text:span text:style-name="T9285"><text:s/></text:span><text:span text:style-name="T9286">su paskutiniais pakeitimais, padarytais 2015 m. spalio 6 d. Europos Parlamento ir Tarybos direktyva (ES) 2015/1794.</text:span></text:p>
      <text:p text:style-name="P9287"><text:span text:style-name="T9288">14</text:span><text:span text:style-name="T9289">. 2008 m. lapkričio 19 d. Europos Pa</text:span><text:span text:style-name="T9290">rlamento ir Tarybos direktyva 2008/104/EB dėl darbo per laikinojo įdarbinimo įmones.</text:span></text:p>
      <text:p text:style-name="P9291"><text:span text:style-name="T9292">15</text:span><text:span text:style-name="T9293">. 2009 m. birželio 18 d. Europos Parlamento ir Tarybos direktyva 2009/52/EB, kuria numatomi sankcijų ir priemonių nelegaliai esančių trečiųjų šalių piliečių darbdavi</text:span><text:span text:style-name="T9294">ams būtiniausi standartai.</text:span></text:p>
      <text:p text:style-name="P9295"><text:span text:style-name="T9296">16</text:span><text:span text:style-name="T9297">. 2010 m. kovo 8 d. Tarybos direktyva 2010/18/ES, įgyvendinanti patikslintą BUSINESSEUROPE, UEAPME, CEEP ir ETUC sudarytą Bendrąjį susitarimą dėl vaiko priežiūros atostogų ir panaikinanti Direktyvą 96/34/EB.</text:span></text:p>
      <text:p text:style-name="P9298">Priedo pakeitimai:</text:p>
      <text:p text:style-name="P9299"><text:span text:style-name="T9300">Nr.<text:s/></text:span><text:a xlink:href="https://www.e-tar.lt/portal/legalAct.html?documentId=9426f590df2411eb9f09e7df20500045" office:target-frame-name="_top" xlink:show="replace"><text:span text:style-name="T9301">XIV-457</text:span></text:a><text:span text:style-name="T9302">, 2021-06-29, paskelbta TAR 2021-07-07, i. k. 2021-15454</text:span></text:p>
      <text:p text:style-name="Normal"/>
      <text:p text:style-name="P9303"/>
      <text:p text:style-name="P9304"/>
      <text:p text:style-name="P9305"><text:span text:style-name="T9306">Pakeitimai:</text:span></text:p>
      <text:p text:style-name="P9307"/>
      <text:p text:style-name="P9308"><text:span text:style-name="T9309">1.</text:span></text:p>
      <text:p text:style-name="P9310"><text:span text:style-name="T9311">Lietuvos Respublikos Seimas, Įstatymas</text:span></text:p>
      <text:p text:style-name="P9312"><text:span text:style-name="T9313">Nr.<text:s/></text:span><text:a xlink:href="https://www.e-tar.lt/portal/legalAct.html?documentId=31f17ef0a67a11e69ad4c8713b612d0f" office:target-frame-name="_top" xlink:show="replace"><text:span text:style-name="T9314">XII-2688</text:span></text:a><text:span text:style-name="T9315">, 2016-11-03, paskelbta TAR 2016-11-09, i. k. 2016-26498</text:span></text:p>
      <text:p text:style-name="P9316"><text:span text:style-name="T9317">Lietuvos Respublikos darbo kodekso patvirtinimo, įsigaliojimo ir įgyvendinimo įstatymo Nr. XII-</text:span><text:span text:style-name="T9318">2603 1 straipsniu patvirtinto Lietuvos Respublikos darbo kodekso 6, 56, 57, 66, 112, 115, 120, 128, 138, 149, 217 straipsnių pakeitimo ir VI skyriaus ketvirtojo skirsnio pripažinimo netekusiu galios įstatymas</text:span></text:p>
      <text:p text:style-name="P9319"/>
      <text:p text:style-name="P9320"><text:span text:style-name="T9321">2.</text:span></text:p>
      <text:p text:style-name="P9322"><text:span text:style-name="T9323">Lietuvos Respublikos Seimas, Įstatymas</text:span></text:p>
      <text:p text:style-name="P9324"><text:span text:style-name="T9325">Nr.<text:s/></text:span><text:a xlink:href="https://www.e-tar.lt/portal/legalAct.html?documentId=7760c620ccfa11e6a2cac7383cbb90a3" office:target-frame-name="_top" xlink:show="replace"><text:span text:style-name="T9326">XIII-130</text:span></text:a><text:span text:style-name="T9327">, 2016-12-20, paskelbta TAR 2016-12-28, i. k. 2016-29769</text:span></text:p>
      <text:p text:style-name="P9328"><text:span text:style-name="T9329">Lietuvos Respublikos darbo kodekso patvirtinimo, įsigaliojimo ir įgyvendinimo įstatymo Nr. XI</text:span><text:span text:style-name="T9330">I-2603 2 ir 6 straipsnių pakeitimo įstatymas</text:span></text:p>
      <text:p text:style-name="P9331"/>
      <text:p text:style-name="P9332"><text:span text:style-name="T9333">3.</text:span></text:p>
      <text:p text:style-name="P9334"><text:span text:style-name="T9335">Lietuvos Respublikos Seimas, Įstatymas</text:span></text:p>
      <text:p text:style-name="P9336"><text:span text:style-name="T9337">Nr.<text:s/></text:span><text:a xlink:href="https://www.e-tar.lt/portal/legalAct.html?documentId=a959cf4050fe11e7846ef01bfffb9b64" office:target-frame-name="_top" xlink:show="replace"><text:span text:style-name="T9338">XIII-413</text:span></text:a><text:span text:style-name="T9339">, 2017-06-06, paskelbta TAR 2017-06-14, i. k. 2017-10021</text:span></text:p>
      <text:p text:style-name="P9340"><text:span text:style-name="T9341">L</text:span><text:span text:style-name="T9342">ietuvos Respublikos darbo kodekso patvirtinimo, įsigaliojimo ir įgyvendinimo įstatymo Nr. XII-2603 1 straipsniu patvirtinto Lietuvos Respublikos darbo kodekso 21, 23, 31, 32, 38, 40, 41, 43, 48, 52, 53, 57, 63, 65, 71, 72, 73, 75, 76, 79, 112, 114, 115, 11</text:span><text:span text:style-name="T9343">7, 120, 127, 144, 147, 168, 169, 171, 179, 181, 185, 195, 197, 204, 209, 217, 221, 237, 240, 241, 242 ir 250 straipsnių pakeitimo įstatymas</text:span></text:p>
      <text:p text:style-name="P9344"/>
      <text:p text:style-name="P9345"><text:span text:style-name="T9346">4.</text:span></text:p>
      <text:p text:style-name="P9347"><text:span text:style-name="T9348">Lietuvos Respublikos Seimas, Įstatymas</text:span></text:p>
      <text:p text:style-name="P9349"><text:span text:style-name="T9350">Nr.<text:s/></text:span><text:a xlink:href="https://www.e-tar.lt/portal/legalAct.html?documentId=6f9bbf1050ff11e7846ef01bfffb9b64" office:target-frame-name="_top" xlink:show="replace"><text:span text:style-name="T9351">XIII-414</text:span></text:a><text:span text:style-name="T9352">, 2017-06-06, paskelbta TAR 2017-06-14, i. k. 2017-10022</text:span></text:p>
      <text:p text:style-name="P9353"><text:span text:style-name="T9354">Lietuvos Respublikos darbo kodekso patvirtinimo, įsigaliojimo ir įgyvendinimo įstatymo Nr. XII-</text:span><text:span text:style-name="T9355">2603 2 ir 6 straipsnių pakeitimo įstatymas</text:span></text:p>
      <text:p text:style-name="P9356"/>
      <text:p text:style-name="P9357"><text:span text:style-name="T9358">5.</text:span></text:p>
      <text:p text:style-name="P9359"><text:span text:style-name="T9360">Lietuvos Respublikos Seimas, Įstatymas</text:span></text:p>
      <text:p text:style-name="P9361"><text:span text:style-name="T9362">Nr.<text:s/></text:span><text:a xlink:href="https://www.e-tar.lt/portal/legalAct.html?documentId=775d87e01ac411e79800e8266c1e5d1b" office:target-frame-name="_top" xlink:show="replace"><text:span text:style-name="T9363">XIII-243</text:span></text:a><text:span text:style-name="T9364">, 2017-03-30, paskelbta TAR 2017-04-07, i. k. 2017-05914</text:span></text:p>
      <text:p text:style-name="P9365"><text:span text:style-name="T9366">Lietuvos Respublikos darbo kodekso patvirtinimo, įsigaliojimo ir įgyvendinimo įstatymo Nr. XII-2603 1 straipsniu patvirtinto Lietuvos Respublikos darbo kodekso 133 ir 134 straipsnių pakeitimo įstatymas</text:span></text:p>
      <text:p text:style-name="P9367"/>
      <text:p text:style-name="P9368"><text:span text:style-name="T9369">6.</text:span></text:p>
      <text:p text:style-name="P9370"><text:span text:style-name="T9371">Lietuvos Respublikos Seimas, Įstatymas</text:span></text:p>
      <text:p text:style-name="P9372"><text:span text:style-name="T9373">Nr.<text:s/></text:span><text:a xlink:href="https://www.e-tar.lt/portal/legalAct.html?documentId=630052a0ec6f11e78a1adea6fe72f3c5" office:target-frame-name="_top" xlink:show="replace"><text:span text:style-name="T9374">XIII-946</text:span></text:a><text:span text:style-name="T9375">, 2017-12-21, paskelbta TAR 2017-12-29, i. k. 2017-21636</text:span></text:p>
      <text:p text:style-name="P9376"><text:span text:style-name="T9377">Lietuvos Respublikos darbo kodekso 63 straipsnio pakeitimo įstatymas</text:span></text:p>
      <text:p text:style-name="P9378"/>
      <text:p text:style-name="P9379"><text:span text:style-name="T9380">7.</text:span></text:p>
      <text:p text:style-name="P9381"><text:span text:style-name="T9382">Lietuvos Respublikos Seimas</text:span><text:span text:style-name="T9383">, Įstatymas</text:span></text:p>
      <text:p text:style-name="P9384"><text:span text:style-name="T9385">Nr.<text:s/></text:span><text:a xlink:href="https://www.e-tar.lt/portal/legalAct.html?documentId=7caec23084cd11e8ae2bfd1913d66d57" office:target-frame-name="_top" xlink:show="replace"><text:span text:style-name="T9386">XIII-1430</text:span></text:a><text:span text:style-name="T9387">, 2018-06-30, paskelbta TAR 2018-07-11, i. k. 2018-11737</text:span></text:p>
      <text:p text:style-name="P9388"><text:span text:style-name="T9389">Lietuvos Respublikos darbo kodekso 27 straipsnio pakeitimo įstatymas</text:span></text:p>
      <text:p text:style-name="P9390"/>
      <text:p text:style-name="P9391"><text:span text:style-name="T9392">8.</text:span></text:p>
      <text:p text:style-name="P9393"><text:span text:style-name="T9394">Lie</text:span><text:span text:style-name="T9395">tuvos Respublikos Seimas, Įstatymas</text:span></text:p>
      <text:p text:style-name="P9396"><text:span text:style-name="T9397">Nr.<text:s/></text:span><text:a xlink:href="https://www.e-tar.lt/portal/legalAct.html?documentId=c3d8dfe084d911e8ae2bfd1913d66d57" office:target-frame-name="_top" xlink:show="replace"><text:span text:style-name="T9398">XIII-1461</text:span></text:a><text:span text:style-name="T9399">, 2018-06-30, paskelbta TAR 2018-07-11, i. k. 2018-11776</text:span></text:p>
      <text:p text:style-name="P9400"><text:span text:style-name="T9401">Lietuvos Respublikos darbo kodekso 150 straipsnio pa</text:span><text:span text:style-name="T9402">keitimo įstatymas</text:span></text:p>
      <text:p text:style-name="P9403"/>
      <text:p text:style-name="P9404"><text:span text:style-name="T9405">9.</text:span></text:p>
      <text:p text:style-name="P9406"><text:span text:style-name="T9407">Lietuvos Respublikos Seimas, Įstatymas</text:span></text:p>
      <text:p text:style-name="P9408"><text:span text:style-name="T9409">Nr.<text:s/></text:span><text:a xlink:href="https://www.e-tar.lt/portal/legalAct.html?documentId=4c7183600aa511e9a5eaf2cd290f1944" office:target-frame-name="_top" xlink:show="replace"><text:span text:style-name="T9410">XIII-1847</text:span></text:a><text:span text:style-name="T9411">, 2018-12-20, paskelbta TAR 2018-12-28, i. k. 2018-21878</text:span></text:p>
      <text:p text:style-name="P9412"><text:span text:style-name="T9413">Lietuvos Respublikos darbo<text:s/></text:span><text:span text:style-name="T9414">kodekso 31 ir 59 straipsnių pakeitimo įstatymas</text:span></text:p>
      <text:p text:style-name="P9415"/>
      <text:p text:style-name="P9416"><text:span text:style-name="T9417">10.</text:span></text:p>
      <text:p text:style-name="P9418"><text:span text:style-name="T9419">Lietuvos Respublikos Seimas, Įstatymas</text:span></text:p>
      <text:p text:style-name="P9420"><text:span text:style-name="T9421">Nr.<text:s/></text:span><text:a xlink:href="https://www.e-tar.lt/portal/legalAct.html?documentId=ad2af6a0554111e9975f9c35aedfe438" office:target-frame-name="_top" xlink:show="replace"><text:span text:style-name="T9422">XIII-2009</text:span></text:a><text:span text:style-name="T9423">, 2019-03-21, paskelbta TAR 2019-04-02, i. k.<text:s/></text:span><text:span text:style-name="T9424">2019-05337</text:span></text:p>
      <text:p text:style-name="P9425"><text:span text:style-name="T9426">Lietuvos Respublikos darbo kodekso 179 straipsnio pakeitimo įstatymas</text:span></text:p>
      <text:p text:style-name="P9427"/>
      <text:p text:style-name="P9428"><text:span text:style-name="T9429">11.</text:span></text:p>
      <text:p text:style-name="P9430"><text:span text:style-name="T9431">Lietuvos Respublikos Seimas, Įstatymas</text:span></text:p>
      <text:p text:style-name="P9432"><text:span text:style-name="T9433">Nr.<text:s/></text:span><text:a xlink:href="https://www.e-tar.lt/portal/legalAct.html?documentId=43119ad070cb11e9a13eeecaacbc653f" office:target-frame-name="_top" xlink:show="replace"><text:span text:style-name="T9434">XIII-2092</text:span></text:a><text:span text:style-name="T9435">, 2019-04-26,<text:s/></text:span><text:span text:style-name="T9436">paskelbta TAR 2019-05-07, i. k. 2019-07402</text:span></text:p>
      <text:p text:style-name="P9437"><text:span text:style-name="T9438">Lietuvos Respublikos darbo kodekso 123 straipsnio pakeitimo įstatymas</text:span></text:p>
      <text:p text:style-name="P9439"/>
      <text:p text:style-name="P9440"><text:span text:style-name="T9441">12.</text:span></text:p>
      <text:p text:style-name="P9442"><text:span text:style-name="T9443">Lietuvos Respublikos Seimas, Įstatymas</text:span></text:p>
      <text:p text:style-name="P9444"><text:span text:style-name="T9445">Nr.<text:s/></text:span><text:a xlink:href="https://www.e-tar.lt/portal/legalAct.html?documentId=350287a002c211e9a5eaf2cd290f1944" office:target-frame-name="_top" xlink:show="replace"><text:span text:style-name="T9446">XIII-1759</text:span></text:a><text:span text:style-name="T9447">, 2018-12-11, paskelbta TAR 2018-12-18, i. k. 2018-20740</text:span></text:p>
      <text:p text:style-name="P9448"><text:span text:style-name="T9449">Lietuvos Respublikos darbo kodekso 222 ir 240 straipsnių pakeitimo įstatymas</text:span></text:p>
      <text:p text:style-name="P9450"/>
      <text:p text:style-name="P9451"><text:span text:style-name="T9452">13.</text:span></text:p>
      <text:p text:style-name="P9453"><text:span text:style-name="T9454">Lietuvos Respublikos Seimas, Įstatymas</text:span></text:p>
      <text:p text:style-name="P9455"><text:span text:style-name="T9456">Nr.<text:s/></text:span><text:a xlink:href="https://www.e-tar.lt/portal/legalAct.html?documentId=f54f9a90af9a11e98451fa7b5933515d" office:target-frame-name="_top" xlink:show="replace"><text:span text:style-name="T9457">XIII-2327</text:span></text:a><text:span text:style-name="T9458">, 2019-07-11, paskelbta TAR 2019-07-26, i. k. 2019-12397</text:span></text:p>
      <text:p text:style-name="P9459"><text:span text:style-name="T9460">Lietuvos Respublikos darbo kodekso 25 ir 139 straipsnių pakeitimo įstatymas</text:span></text:p>
      <text:p text:style-name="P9461"/>
      <text:p text:style-name="P9462"><text:span text:style-name="T9463">14.</text:span></text:p>
      <text:p text:style-name="P9464"><text:span text:style-name="T9465">Lietuvos Respublikos Seimas, Įstatymas</text:span></text:p>
      <text:p text:style-name="P9466"><text:span text:style-name="T9467">Nr.<text:s/></text:span><text:a xlink:href="https://www.e-tar.lt/portal/legalAct.html?documentId=5934ee0098be11e9ae2e9d61b1f977b3" office:target-frame-name="_top" xlink:show="replace"><text:span text:style-name="T9468">XIII-2224</text:span></text:a><text:span text:style-name="T9469">, 2019-06-13, paskelbta TAR 2019-06-27, i. k. 2019-10338</text:span></text:p>
      <text:p text:style-name="P9470"><text:span text:style-name="T9471">Lietuvos Respublikos darbo kodekso 62, 63, 149 ir 200 straipsnių pakeitimo įstatymas</text:span></text:p>
      <text:p text:style-name="P9472"/>
      <text:p text:style-name="P9473"><text:span text:style-name="T9474">15.</text:span></text:p>
      <text:p text:style-name="P9475"><text:span text:style-name="T9476">Lietuvos Respublikos Seimas, Įst</text:span><text:span text:style-name="T9477">atymas</text:span></text:p>
      <text:p text:style-name="P9478"><text:span text:style-name="T9479">Nr.<text:s/></text:span><text:a xlink:href="https://www.e-tar.lt/portal/legalAct.html?documentId=7827a130cae711e9929af1b9eea48566" office:target-frame-name="_top" xlink:show="replace"><text:span text:style-name="T9480">XIII-2415</text:span></text:a><text:span text:style-name="T9481">, 2019-08-20, paskelbta TAR 2019-08-30, i. k. 2019-13753</text:span></text:p>
      <text:p text:style-name="P9482"><text:span text:style-name="T9483">Lietuvos Respublikos darbo kodekso 123 straipsnio pakeitimo įstatymas</text:span></text:p>
      <text:p text:style-name="P9484"/>
      <text:p text:style-name="P9485"><text:span text:style-name="T9486">16.</text:span></text:p>
      <text:p text:style-name="P9487"><text:span text:style-name="T9488">Lietuvos Respublikos Seimas, Įstatymas</text:span></text:p>
      <text:p text:style-name="P9489"><text:span text:style-name="T9490">Nr.<text:s/></text:span><text:a xlink:href="https://www.e-tar.lt/portal/legalAct.html?documentId=442c62501cb111eabe008ea93139d588" office:target-frame-name="_top" xlink:show="replace"><text:span text:style-name="T9491">XIII-2595</text:span></text:a><text:span text:style-name="T9492">, 2019-12-03, paskelbta TAR 2019-12-12, i. k. 2019-20027</text:span></text:p>
      <text:p text:style-name="P9493"><text:span text:style-name="T9494">Lietuvos Respublikos darbo kodekso 133 straipsnio</text:span><text:span text:style-name="T9495"><text:s/>pakeitimo įstatymas</text:span></text:p>
      <text:p text:style-name="P9496"/>
      <text:p text:style-name="P9497"><text:span text:style-name="T9498">17.</text:span></text:p>
      <text:p text:style-name="P9499"><text:span text:style-name="T9500">Lietuvos Respublikos Seimas, Įstatymas</text:span></text:p>
      <text:p text:style-name="P9501"><text:span text:style-name="T9502">Nr.<text:s/></text:span><text:a xlink:href="https://www.e-tar.lt/portal/legalAct.html?documentId=76942b30693011eabee4a336e7e6fdab" office:target-frame-name="_top" xlink:show="replace"><text:span text:style-name="T9503">XIII-2821</text:span></text:a><text:span text:style-name="T9504">, 2020-03-17, paskelbta TAR 2020-03-18, i. k. 2020-05702</text:span></text:p>
      <text:p text:style-name="P9505"><text:span text:style-name="T9506">Lietuvos Respublikos<text:s/></text:span><text:span text:style-name="T9507">darbo kodekso 47 ir 49 straipsnių pakeitimo įstatymas</text:span></text:p>
      <text:p text:style-name="P9508"/>
      <text:p text:style-name="P9509"><text:span text:style-name="T9510">18.</text:span></text:p>
      <text:p text:style-name="P9511"><text:span text:style-name="T9512">Lietuvos Respublikos Seimas, Įstatymas</text:span></text:p>
      <text:p text:style-name="P9513"><text:span text:style-name="T9514">Nr.<text:s/></text:span><text:a xlink:href="https://www.e-tar.lt/portal/legalAct.html?documentId=38c6ea60789211eab005936df725feed" office:target-frame-name="_top" xlink:show="replace"><text:span text:style-name="T9515">XIII-2832</text:span></text:a><text:span text:style-name="T9516">, 2020-03-31, paskelbta TAR 2020-04-07, i. k. 2</text:span><text:span text:style-name="T9517">020-07195</text:span></text:p>
      <text:p text:style-name="P9518"><text:span text:style-name="T9519">Lietuvos Respublikos darbo kodekso 47 straipsnio pakeitimo įstatymas</text:span></text:p>
      <text:p text:style-name="P9520"/>
      <text:p text:style-name="P9521"><text:span text:style-name="T9522">19.</text:span></text:p>
      <text:p text:style-name="P9523"><text:span text:style-name="T9524">Lietuvos Respublikos Seimas, Įstatymas</text:span></text:p>
      <text:p text:style-name="P9525"><text:span text:style-name="T9526">Nr.<text:s/></text:span><text:a xlink:href="https://www.e-tar.lt/portal/legalAct.html?documentId=d8cd8e50abe211eab9d9cd0c85e0b745" office:target-frame-name="_top" xlink:show="replace"><text:span text:style-name="T9527">XIII-3008</text:span></text:a><text:span text:style-name="T9528">, 2020-06-04, paskelbt</text:span><text:span text:style-name="T9529">a TAR 2020-06-11, i. k. 2020-12831</text:span></text:p>
      <text:p text:style-name="P9530"><text:span text:style-name="T9531">Lietuvos Respublikos darbo kodekso 47 ir 49 straipsnių pakeitimo įstatymas</text:span></text:p>
      <text:p text:style-name="P9532"/>
      <text:p text:style-name="P9533"><text:span text:style-name="T9534">20.</text:span></text:p>
      <text:p text:style-name="P9535"><text:span text:style-name="T9536">Lietuvos Respublikos Seimas, Įstatymas</text:span></text:p>
      <text:p text:style-name="P9537"><text:span text:style-name="T9538">Nr.<text:s/></text:span><text:a xlink:href="https://www.e-tar.lt/portal/legalAct.html?documentId=935211f0287711eabe008ea93139d588" office:target-frame-name="_top" xlink:show="replace"><text:span text:style-name="T9539">XIII-2680</text:span></text:a><text:span text:style-name="T9540">, 2019-12-12, paskelbta TAR 2019-12-27, i. k. 2019-21321</text:span></text:p>
      <text:p text:style-name="P9541"><text:span text:style-name="T9542">Lietuvos Respublikos darbo kodekso 61 straipsnio pakeitimo įstatymas</text:span></text:p>
      <text:p text:style-name="P9543"/>
      <text:p text:style-name="P9544"><text:span text:style-name="T9545">21.</text:span></text:p>
      <text:p text:style-name="P9546"><text:span text:style-name="T9547">Lietuvos Respublikos Seimas, Įstatymas</text:span></text:p>
      <text:p text:style-name="P9548"><text:span text:style-name="T9549">Nr.<text:s/></text:span><text:a xlink:href="https://www.e-tar.lt/portal/legalAct.html?documentId=f235e8109b6611ea9515f752ff221ec9" office:target-frame-name="_top" xlink:show="replace"><text:span text:style-name="T9550">XIII-2888</text:span></text:a><text:span text:style-name="T9551">, 2020-05-07, paskelbta TAR 2020-05-21, i. k. 2020-10789</text:span></text:p>
      <text:p text:style-name="P9552"><text:span text:style-name="T9553">Lietuvos Respublikos darbo kodekso 108, 109 straipsnių ir priedo pakeitimo įstatymas</text:span></text:p>
      <text:p text:style-name="P9554"/>
      <text:p text:style-name="P9555"><text:span text:style-name="T9556">22.</text:span></text:p>
      <text:p text:style-name="P9557"><text:span text:style-name="T9558">Lietuvos Respublikos Seimas, Įstatymas</text:span></text:p>
      <text:p text:style-name="P9559"><text:span text:style-name="T9560">Nr.<text:s/></text:span><text:a xlink:href="https://www.e-tar.lt/portal/legalAct.html?documentId=f50343709b6711ea9515f752ff221ec9" office:target-frame-name="_top" xlink:show="replace"><text:span text:style-name="T9561">XIII-2889</text:span></text:a><text:span text:style-name="T9562">, 2020-05-07, paskelbta TAR 2020-05-21, i. k. 2020-10790</text:span></text:p>
      <text:p text:style-name="P9563"><text:span text:style-name="T9564">Lietuvos Respublikos darbo kodekso patvirtinimo, įsigaliojimo ir įgyvendinimo įstatymo Nr.<text:s/></text:span><text:span text:style-name="T9565">XII-2603 6 straipsnio pakeitimo įstatymas</text:span></text:p>
      <text:p text:style-name="P9566"/>
      <text:p text:style-name="P9567"><text:span text:style-name="T9568">23.</text:span></text:p>
      <text:p text:style-name="P9569"><text:span text:style-name="T9570">Lietuvos Respublikos Seimas, Įstatymas</text:span></text:p>
      <text:p text:style-name="P9571"><text:span text:style-name="T9572">Nr.<text:s/></text:span><text:a xlink:href="https://www.e-tar.lt/portal/legalAct.html?documentId=936c2fc0a5a111ea9515f752ff221ec9" office:target-frame-name="_top" xlink:show="replace"><text:span text:style-name="T9573">XIII-2944</text:span></text:a><text:span text:style-name="T9574">, 2020-05-21, paskelbta TAR 2020-06-03, i. k. 2020-12135</text:span></text:p>
      <text:p text:style-name="P9575"><text:span text:style-name="T9576">Li</text:span><text:span text:style-name="T9577">etuvos Respublikos darbo kodekso 2, 21, 26, 41, 52, 55, 56, 57, 59, 60, 61, 72, 75, 83, 89, 93, 95, 104, 110, 112, 117, 127, 128, 135, 137, 140, 141, 144, 147, 172, 185, 188, 192, 193, 194, 198, 224, 225, 228 straipsnių pakeitimo ir Kodekso papildymo 72-1<text:s/></text:span><text:span text:style-name="T9578">straipsniu įstatymas</text:span></text:p>
      <text:p text:style-name="P9579"/>
      <text:p text:style-name="P9580"><text:span text:style-name="T9581">24.</text:span></text:p>
      <text:p text:style-name="P9582"><text:span text:style-name="T9583">Lietuvos Respublikos Seimas, Įstatymas</text:span></text:p>
      <text:p text:style-name="P9584"><text:span text:style-name="T9585">Nr.<text:s/></text:span><text:a xlink:href="https://www.e-tar.lt/portal/legalAct.html?documentId=a9437000c75811ea997c9ee767e856b4" office:target-frame-name="_top" xlink:show="replace"><text:span text:style-name="T9586">XIII-3232</text:span></text:a><text:span text:style-name="T9587">, 2020-06-30, paskelbta TAR 2020-07-16, i. k. 2020-15866</text:span></text:p>
      <text:p text:style-name="P9588"><text:span text:style-name="T9589">Lietuvos Respublikos da</text:span><text:span text:style-name="T9590">rbo kodekso 3 straipsnio pakeitimo įstatymas</text:span></text:p>
      <text:p text:style-name="P9591"/>
      <text:p text:style-name="P9592"><text:span text:style-name="T9593">25.</text:span></text:p>
      <text:p text:style-name="P9594"><text:span text:style-name="T9595">Lietuvos Respublikos Seimas, Įstatymas</text:span></text:p>
      <text:p text:style-name="P9596"><text:span text:style-name="T9597">Nr.<text:s/></text:span><text:a xlink:href="https://www.e-tar.lt/portal/legalAct.html?documentId=5f2eb410186211ebb0038a8cd8ff585f" office:target-frame-name="_top" xlink:show="replace"><text:span text:style-name="T9598">XIII-3334</text:span></text:a><text:span text:style-name="T9599">, 2020-10-15, paskelbta TAR 2020-10-27, i. k. 2020-22303</text:span></text:p>
      <text:p text:style-name="P9600"><text:span text:style-name="T9601">Lietuvos Respublikos darbo kodekso 179 straipsnio pakeitimo įstatymas</text:span></text:p>
      <text:p text:style-name="P9602"/>
      <text:p text:style-name="P9603"><text:span text:style-name="T9604">26.</text:span></text:p>
      <text:p text:style-name="P9605"><text:span text:style-name="T9606">Lietuvos Respublikos Seimas, Įstatymas</text:span></text:p>
      <text:p text:style-name="P9607"><text:span text:style-name="T9608">Nr.<text:s/></text:span><text:a xlink:href="https://www.e-tar.lt/portal/legalAct.html?documentId=1940c950dfab11eb9f09e7df20500045" office:target-frame-name="_top" xlink:show="replace"><text:span text:style-name="T9609">XIV-453</text:span></text:a><text:span text:style-name="T9610">, 2021-06-29, paskelbta TAR 2021</text:span><text:span text:style-name="T9611">-07-08, i. k. 2021-15471</text:span></text:p>
      <text:p text:style-name="P9612"><text:span text:style-name="T9613">Lietuvos Respublikos darbo kodekso 208 straipsnio pakeitimo įstatymas</text:span></text:p>
      <text:p text:style-name="P9614"/>
      <text:p text:style-name="P9615"><text:span text:style-name="T9616">27.</text:span></text:p>
      <text:p text:style-name="P9617"><text:span text:style-name="T9618">Lietuvos Respublikos Seimas, Įstatymas</text:span></text:p>
      <text:p text:style-name="P9619"><text:span text:style-name="T9620">Nr.<text:s/></text:span><text:a xlink:href="https://www.e-tar.lt/portal/legalAct.html?documentId=9426f590df2411eb9f09e7df20500045" office:target-frame-name="_top" xlink:show="replace"><text:span text:style-name="T9621">XIV-457</text:span></text:a><text:span text:style-name="T9622">,<text:s/></text:span><text:span text:style-name="T9623">2021-06-29, paskelbta TAR 2021-07-07, i. k. 2021-15454</text:span></text:p>
      <text:p text:style-name="P9624"><text:span text:style-name="T9625">Lietuvos Respublikos darbo kodekso 108, 109, 139, 213 straipsnių ir priedo pakeitimo įstatymas</text:span></text:p>
      <text:p text:style-name="P9626"/>
      <text:p text:style-name="P9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1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17" style:parent-style-name="DefaultParagraphFont" style:family="text">
      <style:text-properties style:font-name-asian="Arial Unicode MS" style:font-size-complex="12pt" fo:language="en" fo:country="US"/>
    </style:style>
    <style:style style:name="P921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1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2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16"><text:span text:style-name="T9217"><text:page-number text:fixed="false">123</text:page-number></text:span></text:p>
      </style:header>
      <style:footer>
        <text:p text:style-name="P9218"/>
      </style:footer>
    </style:master-page>
    <style:master-page style:next-style-name="MP2" style:name="MPF2" style:page-layout-name="PL2">
      <style:header>
        <text:p text:style-name="P9219"/>
      </style:header>
      <style:footer>
        <text:p text:style-name="P9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59:00Z</meta:creation-date>
    <dc:date>2026-07-07T08:59:00Z</dc:date>
    <meta:print-date>2016-09-15T05:43:00Z</meta:print-date>
    <meta:template xlink:href="Normal.dotm" xlink:type="simple"/>
    <meta:editing-cycles>2</meta:editing-cycles>
    <meta:editing-duration>PT0S</meta:editing-duration>
    <meta:document-statistic meta:page-count="3" meta:paragraph-count="2606" meta:word-count="48781" meta:character-count="414478" meta:row-count="7082" meta:non-whitespace-character-count="368303"/>
  </office:meta>
</office:document-meta>
</file>