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TimesLT"/>
    </style:style>
    <style:style style:name="T2205" style:parent-style-name="DefaultParagraphFont" style:family="text">
      <style:text-properties style:font-name="TimesLT" fo:language="en" fo:country="US"/>
    </style:style>
    <style:style style:name="T2206" style:parent-style-name="DefaultParagraphFont" style:family="text">
      <style:text-properties style:font-name="Times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9pt" style:font-size-asian="9pt" style:font-size-complex="9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tab-stops>
          <style:tab-stop style:type="left" style:position="0in"/>
        </style:tab-stops>
      </style:paragraph-properties>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T2319" style:parent-style-name="DefaultParagraphFont" style:family="text">
      <style:text-properties style:font-name-asian="Helvetica Neue" fo:font-weight="bold" style:font-weight-asian="bold" style:font-size-complex="12pt" style:language-asian="lt" style:country-asian="LT"/>
    </style:style>
    <style:style style:name="T2320" style:parent-style-name="DefaultParagraphFont" style:family="text">
      <style:text-properties style:font-name-asian="Helvetica Neue"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Arial Unicode MS" style:font-size-complex="12pt" style:language-asian="lt" style:country-asian="LT"/>
    </style:style>
    <style:style style:name="T2359" style:parent-style-name="DefaultParagraphFont" style:family="text">
      <style:text-properties style:font-name-asian="Arial Unicode M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3" style:parent-style-name="Normal" style:family="paragraph">
      <style:paragraph-properties fo:border="0in solid #FFFFFF" fo:padding="0.4305in" style:shadow="#000000 0in 0in" fo:text-align="center" fo:line-height="150%"/>
    </style:style>
    <style:style style:name="T2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in"/>
        </style:tab-stops>
      </style:paragraph-properties>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Arial Unicode MS" style:font-size-complex="12pt" style:language-asian="lt" style:country-asian="LT"/>
    </style:style>
    <style:style style:name="T2382" style:parent-style-name="DefaultParagraphFont" style:family="text">
      <style:text-properties style:font-name-asian="Arial Unicode M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style:style>
    <style:style style:name="P2419" style:parent-style-name="Normal" style:family="paragraph">
      <style:paragraph-properties fo:text-align="center" fo:line-height="150%"/>
    </style:style>
    <style:style style:name="T2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name-asian="Helvetica Neue"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T2455" style:parent-style-name="DefaultParagraphFont" style:family="text">
      <style:text-properties style:font-name-asian="Helvetica Neue"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Arial Unicode M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name-asian="Helvetica Neue"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fo:font-weight="bold" style:font-weight-asian="bold" style:language-asian="lt" style:country-asian="LT"/>
    </style:style>
    <style:style style:name="T2488" style:parent-style-name="DefaultParagraphFont" style:family="text">
      <style:text-properties style:font-name-asian="Helvetica Neue" fo:font-weight="bold" style:font-weight-asian="bold" style:language-asian="lt" style:country-asian="LT"/>
    </style:style>
    <style:style style:name="T2489" style:parent-style-name="DefaultParagraphFont" style:family="text">
      <style:text-properties style:font-name-asian="Helvetica Neue" fo:font-weight="bold" style:font-weight-asian="bold"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name-asian="Calibri"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tab-stops>
          <style:tab-stop style:type="left" style:position="0in"/>
        </style:tab-stops>
      </style:paragraph-properties>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fo:line-height="150%"/>
    </style:style>
    <style:style style:name="T2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in"/>
        </style:tab-stops>
      </style:paragraph-properties>
    </style:style>
    <style:style style:name="T2564" style:parent-style-name="DefaultParagraphFont" style:family="text">
      <style:text-properties style:font-name-asian="Helvetica Neue" fo:font-weight="bold" style:font-weight-asian="bold" style:font-size-complex="12pt" style:language-asian="lt" style:country-asian="LT"/>
    </style:style>
    <style:style style:name="T2565" style:parent-style-name="DefaultParagraphFont" style:family="text">
      <style:text-properties style:font-name-asian="Helvetica Neue" fo:font-weight="bold" style:font-weight-asian="bold" style:font-size-complex="12pt" style:language-asian="lt" style:country-asian="LT"/>
    </style:style>
    <style:style style:name="T2566" style:parent-style-name="DefaultParagraphFont" style:family="text">
      <style:text-properties style:font-name-asian="Helvetica Neue" fo:font-weight="bold" style:font-weight-asian="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in"/>
        </style:tab-stops>
      </style:paragraph-properties>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tab-stops>
          <style:tab-stop style:type="left" style:position="0in"/>
        </style:tab-stops>
      </style:paragraph-properties>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Arial Unicode MS"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Helvetica Neue" fo:font-weight="bold" style:font-weight-asian="bold" style:language-asian="lt" style:country-asian="LT"/>
    </style:style>
    <style:style style:name="T2672" style:parent-style-name="DefaultParagraphFont" style:family="text">
      <style:text-properties style:font-name-asian="Helvetica Neue" fo:font-weight="bold" style:font-weight-asian="bold" style:language-asian="lt" style:country-asian="LT"/>
    </style:style>
    <style:style style:name="T2673" style:parent-style-name="DefaultParagraphFont" style:family="text">
      <style:text-properties style:font-name-asian="Helvetica Neue" fo:font-weight="bold" style:font-weight-asian="bold"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name-asian="Calibri"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language-asian="lt" style:country-asian="LT"/>
    </style:style>
    <style:style style:name="T2688" style:parent-style-name="DefaultParagraphFont" style:family="text">
      <style:text-properties style:font-name-asian="Calibri" style:language-asian="lt" style:country-asian="LT"/>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language-asian="lt" style:country-asian="LT"/>
    </style:style>
    <style:style style:name="T2691" style:parent-style-name="DefaultParagraphFont" style:family="text">
      <style:text-properties style:font-name-asian="Calibri"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Helvetica Neue" fo:font-weight="bold" style:font-weight-asian="bold" style:font-size-complex="12pt"/>
    </style:style>
    <style:style style:name="T2716" style:parent-style-name="DefaultParagraphFont" style:family="text">
      <style:text-properties style:font-name-asian="Helvetica Neue" fo:font-weight="bold" style:font-weight-asian="bold" style:font-size-complex="12pt"/>
    </style:style>
    <style:style style:name="T2717" style:parent-style-name="DefaultParagraphFont" style:family="text">
      <style:text-properties style:font-name-asian="Helvetica Neue"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T2739" style:parent-style-name="DefaultParagraphFont" style:family="text">
      <style:text-properties style:font-name-asian="Helvetica Neue"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in"/>
        </style:tab-stops>
      </style:paragraph-properties>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T2758" style:parent-style-name="DefaultParagraphFont" style:family="text">
      <style:text-properties style:font-name-asian="Helvetica Neue" fo:font-weight="bold" style:font-weight-asian="bold" style:font-size-complex="12pt" style:language-asian="lt" style:country-asian="LT"/>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4923in"/>
        </style:tab-stops>
      </style:paragraph-properties>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tab-stops>
          <style:tab-stop style:type="left" style:position="0.4923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Arial Unicode MS" style:font-size-complex="12pt" style:language-asian="lt" style:country-asian="LT"/>
    </style:style>
    <style:style style:name="T2819" style:parent-style-name="DefaultParagraphFont" style:family="text">
      <style:text-properties style:font-name-asian="Arial Unicode M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Arial Unicode MS" style:font-size-complex="12pt" style:language-asian="lt" style:country-asian="LT"/>
    </style:style>
    <style:style style:name="T2822" style:parent-style-name="DefaultParagraphFont" style:family="text">
      <style:text-properties style:font-name-asian="Arial Unicode MS" style:font-weight-complex="bold"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T2824" style:parent-style-name="DefaultParagraphFont" style:family="text">
      <style:text-properties style:font-name-asian="Arial Unicode M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tab-stops>
          <style:tab-stop style:type="left" style:position="0in"/>
        </style:tab-stops>
      </style:paragraph-properties>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border="0in solid #FFFFFF" fo:padding="0.4305in" style:shadow="#000000 0in 0in"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fo:font-weight="bold" style:font-weight-asian="bold" style:language-asian="lt" style:country-asian="LT"/>
    </style:style>
    <style:style style:name="T2852" style:parent-style-name="DefaultParagraphFont" style:family="text">
      <style:text-properties style:font-name-asian="Helvetica Neue" fo:font-weight="bold" style:font-weight-asian="bold" style:language-asian="lt" style:country-asian="LT"/>
    </style:style>
    <style:style style:name="T2853" style:parent-style-name="DefaultParagraphFont" style:family="text">
      <style:text-properties style:font-name-asian="Helvetica Neue" fo:font-weight="bold" style:font-weight-asian="bold"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weight-complex="bold" style:language-asian="lt" style:country-asian="LT"/>
    </style:style>
    <style:style style:name="T2856" style:parent-style-name="DefaultParagraphFont" style:family="text">
      <style:text-properties style:font-name-asian="Helvetica Neue" style:font-weight-complex="bold" style:language-asian="lt" style:country-asian="LT"/>
    </style:style>
    <style:style style:name="T2857" style:parent-style-name="DefaultParagraphFont" style:family="text">
      <style:text-properties style:font-name-asian="Helvetica Neue" style:font-weight-complex="bold" style:language-asian="lt" style:country-asian="LT"/>
    </style:style>
    <style:style style:name="P28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weight-complex="bold" style:font-size-complex="12pt" style:language-asian="lt" style:country-asian="LT"/>
    </style:style>
    <style:style style:name="T2860" style:parent-style-name="DefaultParagraphFont" style:family="text">
      <style:text-properties style:font-name-asian="Helvetica Neue" style:font-weight-complex="bold"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weight-complex="bold" style:font-size-complex="12pt" style:language-asian="lt" style:country-asian="LT"/>
    </style:style>
    <style:style style:name="T2863" style:parent-style-name="DefaultParagraphFont" style:family="text">
      <style:text-properties style:font-name-asian="Helvetica Neue" style:font-weight-complex="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5" style:parent-style-name="DefaultParagraphFont" style:family="text">
      <style:text-properties style:font-name-asian="Helvetica Neue" style:font-weight-complex="bold" style:font-size-complex="12pt" style:language-asian="lt" style:country-asian="LT"/>
    </style:style>
    <style:style style:name="T2866" style:parent-style-name="DefaultParagraphFont" style:family="text">
      <style:text-properties style:font-name-asian="Helvetica Neue" style:font-weight-complex="bold"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6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Arial Unicode MS" fo:font-weight="bold" style:font-weight-asian="bold"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Helvetica Neue" style:font-weight-complex="bold" style:font-size-complex="12pt" style:language-asian="lt" style:country-asian="LT"/>
    </style:style>
    <style:style style:name="T2876" style:parent-style-name="DefaultParagraphFont" style:family="text">
      <style:text-properties style:font-name-asian="Helvetica Neue" style:font-weight-complex="bold"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Arial Unicode MS"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3" style:parent-style-name="DefaultParagraphFont" style:family="text">
      <style:text-properties style:font-name-asian="Arial Unicode MS" fo:font-weight="bold" style:font-weight-asian="bold"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Arial Unicode MS"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P2899" style:parent-style-name="Normal" style:family="paragraph">
      <style:paragraph-properties fo:border="0in solid #FFFFFF" fo:padding="0.4305in" style:shadow="#000000 0in 0in" fo:text-align="justify" fo:line-height="150%" fo:text-indent="0.5in"/>
    </style:style>
    <style:style style:name="T2900" style:parent-style-name="DefaultParagraphFont" style:family="text">
      <style:text-properties style:font-name-asian="Arial Unicode MS"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border="0in solid #FFFFFF" fo:padding="0.4305in" style:shadow="#000000 0in 0in" fo:text-align="justify" fo:line-height="150%" fo:text-indent="0.5in"/>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P2906" style:parent-style-name="Normal" style:family="paragraph">
      <style:paragraph-properties fo:border="0in solid #FFFFFF" fo:padding="0.4305in" style:shadow="#000000 0in 0in" fo:text-align="justify" fo:line-height="150%" fo:text-indent="0.5in"/>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Arial Unicode MS" style:font-size-complex="12pt" style:language-asian="lt" style:country-asian="LT"/>
    </style:style>
    <style:style style:name="T2910" style:parent-style-name="DefaultParagraphFont" style:family="text">
      <style:text-properties style:font-name-asian="Arial Unicode MS"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P2915" style:parent-style-name="Normal" style:family="paragraph">
      <style:paragraph-properties fo:border="0in solid #FFFFFF" fo:padding="0.4305in" style:shadow="#000000 0in 0in"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border="0in solid #FFFFFF" fo:padding="0.4305in" style:shadow="#000000 0in 0in"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border="0in solid #FFFFFF" fo:padding="0.4305in" style:shadow="#000000 0in 0in" fo:text-align="justify" fo:line-height="150%" fo:text-indent="0.5in"/>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T2929" style:parent-style-name="DefaultParagraphFont" style:family="text">
      <style:text-properties style:font-name-asian="Helvetica Neue" fo:font-weight="bold" style:font-weight-asian="bold"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Arial Unicode MS" style:language-asian="lt" style:country-asian="LT"/>
    </style:style>
    <style:style style:name="T2942" style:parent-style-name="DefaultParagraphFont" style:family="text">
      <style:text-properties style:font-name-asian="Arial Unicode MS" style:language-asian="lt" style:country-asian="LT"/>
    </style:style>
    <style:style style:name="T2943" style:parent-style-name="DefaultParagraphFont" style:family="text">
      <style:text-properties style:font-name-asian="Helvetica Neue" style:language-asian="lt" style:country-asian="LT"/>
    </style:style>
    <style:style style:name="T2944" style:parent-style-name="DefaultParagraphFont" style:family="text">
      <style:text-properties style:font-name-asian="Arial Unicode MS" style:language-asian="lt" style:country-asian="LT"/>
    </style:style>
    <style:style style:name="T2945" style:parent-style-name="DefaultParagraphFont" style:family="text">
      <style:text-properties style:font-name-asian="Arial Unicode MS"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Helvetica Neue" style:font-size-complex="12pt" style:language-asian="lt" style:country-asian="LT"/>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Helvetica Neue" style:font-size-complex="12pt" style:language-asian="lt" style:country-asian="LT"/>
    </style:style>
    <style:style style:name="T2979" style:parent-style-name="DefaultParagraphFont" style:family="text">
      <style:text-properties style:font-name-asian="Helvetica Neue"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tab-stops>
          <style:tab-stop style:type="left" style:position="0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T3003" style:parent-style-name="DefaultParagraphFont" style:family="text">
      <style:text-properties style:font-name-asian="Helvetica Neue"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tab-stops>
          <style:tab-stop style:type="left" style:position="0in"/>
        </style:tab-stops>
      </style:paragraph-properties>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P3021" style:parent-style-name="Normal" style:family="paragraph">
      <style:paragraph-properties fo:text-align="justify" fo:line-height="150%" fo:text-indent="0.5in">
        <style:tab-stops>
          <style:tab-stop style:type="left" style:position="4.823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Arial Unicode MS" style:font-size-complex="12pt" style:language-asian="lt" style:country-asian="LT"/>
    </style:style>
    <style:style style:name="T3025" style:parent-style-name="DefaultParagraphFont" style:family="text">
      <style:text-properties style:font-name-asian="Arial Unicode MS" style:font-size-complex="12pt" style:language-asian="lt" style:country-asian="LT"/>
    </style:style>
    <style:style style:name="P3026" style:parent-style-name="Normal" style:family="paragraph">
      <style:paragraph-properties fo:text-align="justify" fo:line-height="150%" fo:text-indent="0.5in">
        <style:tab-stops>
          <style:tab-stop style:type="left" style:position="4.823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4.8236in"/>
        </style:tab-stops>
      </style:paragraph-properties>
    </style:style>
    <style:style style:name="T3031" style:parent-style-name="DefaultParagraphFont" style:family="text">
      <style:text-properties style:font-name-asian="Helvetica Neue" style:font-size-complex="12pt" style:language-asian="lt" style:country-asian="LT"/>
    </style:style>
    <style:style style:name="T3032" style:parent-style-name="DefaultParagraphFont" style:family="text">
      <style:text-properties style:font-name-asian="Helvetica Neu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4.8236in"/>
        </style:tab-stops>
      </style:paragraph-properties>
    </style:style>
    <style:style style:name="P303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4.8236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4.8236in"/>
        </style:tab-stops>
      </style:paragraph-properties>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Helvetica Neue" style:font-size-complex="12pt" style:language-asian="lt" style:country-asian="LT"/>
    </style:style>
    <style:style style:name="T3047" style:parent-style-name="DefaultParagraphFont" style:family="text">
      <style:text-properties style:font-name-asian="Helvetica Neue"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4.8236in"/>
        </style:tab-stops>
      </style:paragraph-properties>
    </style:style>
    <style:style style:name="P3049" style:parent-style-name="Normal" style:family="paragraph">
      <style:paragraph-properties fo:text-align="center" fo:line-height="150%"/>
    </style:style>
    <style:style style:name="T3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T3073" style:parent-style-name="DefaultParagraphFont" style:family="text">
      <style:text-properties style:font-name-asian="Arial Unicode MS" style:font-size-complex="12pt" style:language-asian="lt" style:country-asian="LT"/>
    </style:style>
    <style:style style:name="P3074" style:parent-style-name="Normal" style:family="paragraph">
      <style:paragraph-properties fo:text-align="justify" style:line-height-at-least="0.1666in" fo:text-indent="0.5in"/>
    </style:style>
    <style:style style:name="P3075" style:parent-style-name="Normal" style:family="paragraph">
      <style:paragraph-properties fo:text-align="justify" fo:line-height="150%" fo:text-indent="0.5in">
        <style:tab-stops>
          <style:tab-stop style:type="left" style:position="0in"/>
        </style:tab-stops>
      </style:paragraph-properties>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1666in" fo:text-indent="0.5in"/>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Arial Unicode M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tab-stops>
          <style:tab-stop style:type="left" style:position="0in"/>
        </style:tab-stops>
      </style:paragraph-properties>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text-indent="0.5in"/>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line-height-at-least="0.1666in" fo:text-indent="0.5in"/>
    </style:style>
    <style:style style:name="P3212" style:parent-style-name="Normal" style:family="paragraph">
      <style:paragraph-properties fo:border="0in solid #FFFFFF" fo:padding="0.4305in" style:shadow="#000000 0in 0in" fo:text-align="center" fo:line-height="150%"/>
    </style:style>
    <style:style style:name="T3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border="0in solid #FFFFFF" fo:padding="0.4305in" style:shadow="#000000 0in 0in" fo:text-align="center" fo:line-height="150%"/>
    </style:style>
    <style:style style:name="T3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18" style:parent-style-name="Normal" style:family="paragraph">
      <style:paragraph-properties fo:text-align="center" fo:line-height="150%"/>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rial Unicode MS" style:font-size-complex="12pt" style:language-asian="lt" style:country-asian="LT"/>
    </style:style>
    <style:style style:name="T3233" style:parent-style-name="DefaultParagraphFont" style:family="text">
      <style:text-properties style:font-name-asian="Arial Unicode MS" style:font-size-complex="12pt" style:language-asian="lt" style:country-asian="LT"/>
    </style:style>
    <style:style style:name="T3234" style:parent-style-name="DefaultParagraphFont" style:family="text">
      <style:text-properties style:font-name-asian="Arial Unicode MS" fo:font-style="italic" style:font-style-asian="italic"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Helvetica Neue" style:font-size-complex="12pt" style:language-asian="lt" style:country-asian="LT"/>
    </style:style>
    <style:style style:name="T3241" style:parent-style-name="DefaultParagraphFont" style:family="text">
      <style:text-properties style:font-name-asian="Helvetica Neu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style:language-asian="lt" style:country-asian="LT"/>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fo:font-weight="bold" style:font-weight-asian="bold"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Arial Unicode MS" style:font-size-complex="12pt" style:language-asian="lt" style:country-asian="LT"/>
    </style:style>
    <style:style style:name="T3285" style:parent-style-name="DefaultParagraphFont" style:family="text">
      <style:text-properties style:font-name-asian="Arial Unicode MS"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P3294" style:parent-style-name="Normal" style:family="paragraph">
      <style:paragraph-properties fo:text-align="justify" fo:line-height="150%" fo:text-indent="0.5in"/>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style:style>
    <style:style style:name="T33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text-align="center" fo:line-height="150%"/>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Helvetica Neue" style:font-size-complex="12pt" style:language-asian="lt" style:country-asian="LT"/>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margin-left="1.575in" fo:text-indent="-1.075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Helvetica Neue"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tab-stops>
          <style:tab-stop style:type="left" style:position="0in"/>
        </style:tab-stops>
      </style:paragraph-properties>
    </style:style>
    <style:style style:name="T3458" style:parent-style-name="DefaultParagraphFont" style:family="text">
      <style:text-properties style:font-name-asian="Helvetica Neue" fo:font-weight="bold" style:font-weight-asian="bold" style:font-size-complex="12pt" style:language-asian="lt" style:country-asian="LT"/>
    </style:style>
    <style:style style:name="T3459" style:parent-style-name="DefaultParagraphFont" style:family="text">
      <style:text-properties style:font-name-asian="Helvetica Neue" fo:font-weight="bold" style:font-weight-asian="bold" style:font-size-complex="12pt" style:language-asian="lt" style:country-asian="LT"/>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center" fo:line-height="150%"/>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text-align="center" fo:line-height="150%"/>
    </style:style>
    <style:style style:name="T3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margin-left="1.6736in" fo:text-indent="-1.1243in">
        <style:tab-stops/>
      </style:paragraph-properties>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T3496" style:parent-style-name="DefaultParagraphFont" style:family="text">
      <style:text-properties style:font-name-asian="Helvetica Neue" fo:font-weight="bold" style:font-weight-asian="bold" style:font-size-complex="12pt" style:language-asian="lt" style:country-asian="LT"/>
    </style:style>
    <style:style style:name="T3497" style:parent-style-name="DefaultParagraphFont" style:family="text">
      <style:text-properties style:font-name-asian="Helvetica Neue" fo:font-weight="bold" style:font-weight-asian="bold" style:font-size-complex="12pt" style:language-asian="lt" style:country-asian="LT"/>
    </style:style>
    <style:style style:name="P3498" style:parent-style-name="Normal" style:family="paragraph">
      <style:paragraph-properties fo:text-align="justify" fo:line-height="150%" fo:text-indent="0.549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Helvetica Neue"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border="0in solid #FFFFFF" fo:padding="0.4305in" style:shadow="#000000 0in 0in"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border="0in solid #FFFFFF" fo:padding="0.4305in" style:shadow="#000000 0in 0in" fo:text-align="center" fo:line-height="150%"/>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ext-properties style:font-name-asian="Arial" style:font-size-complex="12pt" style:language-asian="lt" style:country-asian="LT"/>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Helvetica Neue" style:font-size-complex="12pt" style:language-asian="lt" style:country-asian="LT"/>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border="0in solid #FFFFFF" fo:padding="0.4305in" style:shadow="#000000 0in 0in"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border="0in solid #FFFFFF" fo:padding="0.4305in" style:shadow="#000000 0in 0in"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border="0in solid #FFFFFF" fo:padding="0.4305in" style:shadow="#000000 0in 0in"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tab-stops>
          <style:tab-stop style:type="left" style:position="0in"/>
        </style:tab-stops>
      </style:paragraph-properties>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Helvetica Neue" style:font-size-complex="12pt" style:language-asian="lt" style:country-asian="LT"/>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tab-stops>
          <style:tab-stop style:type="left" style:position="0in"/>
        </style:tab-stops>
      </style:paragraph-properties>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Helvetica Neue" style:font-size-complex="12pt" style:language-asian="lt" style:country-asian="L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tab-stops>
          <style:tab-stop style:type="left" style:position="0in"/>
        </style:tab-stops>
      </style:paragraph-properties>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name-asian="Helvetica Neu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Helvetica Neue" style:font-size-complex="12pt" style:language-asian="lt" style:country-asian="LT"/>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Helvetica Neue" style:font-size-complex="12pt" style:language-asian="lt" style:country-asian="LT"/>
    </style:style>
    <style:style style:name="T3765" style:parent-style-name="DefaultParagraphFont" style:family="text">
      <style:text-properties style:font-name-asian="Helvetica Neu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Helvetica Neue" style:font-size-complex="12pt" style:language-asian="lt" style:country-asian="LT"/>
    </style:style>
    <style:style style:name="T3772" style:parent-style-name="DefaultParagraphFont" style:family="text">
      <style:text-properties style:font-name-asian="Helvetica Neu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in"/>
        </style:tab-stops>
      </style:paragraph-properties>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22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229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229in"/>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tab-stops>
          <style:tab-stop style:type="left" style:position="0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1666in" fo:text-indent="0.5in">
        <style:tab-stops>
          <style:tab-stop style:type="left" style:position="0in"/>
        </style:tab-stops>
      </style:paragraph-properties>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border="0in solid #FFFFFF" fo:padding="0.4305in" style:shadow="#000000 0in 0in" fo:text-align="justify" fo:line-height="150%" fo:text-indent="0.5in"/>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7875in"/>
        </style:tab-stops>
      </style:paragraph-properties>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P3880" style:parent-style-name="Normal" style:family="paragraph">
      <style:paragraph-properties fo:text-align="justify" fo:line-height="150%" fo:text-indent="0.5in">
        <style:tab-stops>
          <style:tab-stop style:type="left" style:position="0.7875in"/>
        </style:tab-stops>
      </style:paragraph-properties>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7875in"/>
        </style:tab-stops>
      </style:paragraph-properties>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P3889" style:parent-style-name="Normal" style:family="paragraph">
      <style:paragraph-properties fo:border="0in solid #FFFFFF" fo:padding="0.4305in" style:shadow="#000000 0in 0in"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Helvetica Neu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Helvetica Neu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line-height-at-least="0.1666in" fo:text-indent="0.5in"/>
    </style:style>
    <style:style style:name="P3905" style:parent-style-name="Normal" style:family="paragraph">
      <style:paragraph-properties fo:text-align="justify" fo:line-height="150%" fo:text-indent="0.5in">
        <style:tab-stops>
          <style:tab-stop style:type="left" style:position="0in"/>
        </style:tab-stops>
      </style:paragraph-properties>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border="0in solid #FFFFFF" fo:padding="0.4305in" style:shadow="#000000 0in 0in" fo:text-align="justify" fo:line-height="150%" fo:text-indent="0.5in"/>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style:line-height-at-least="0.1666in" fo:text-indent="0.5in"/>
    </style:style>
    <style:style style:name="P3953" style:parent-style-name="Normal" style:family="paragraph">
      <style:paragraph-properties fo:text-align="justify" fo:line-height="150%" fo:text-indent="0.5in">
        <style:tab-stops>
          <style:tab-stop style:type="left" style:position="0in"/>
        </style:tab-stops>
      </style:paragraph-properties>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style:style>
    <style:style style:name="T3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P3974" style:parent-style-name="Normal" style:family="paragraph">
      <style:paragraph-properties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size-complex="12pt"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Arial Unicode MS" style:font-size-complex="12pt" style:language-asian="lt" style:country-asian="LT"/>
    </style:style>
    <style:style style:name="T3997" style:parent-style-name="DefaultParagraphFont" style:family="text">
      <style:text-properties style:font-name-asian="Arial Unicode MS" style:font-size-complex="12pt" style:language-asian="lt" style:country-asian="L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Arial Unicode MS" style:font-size-complex="12pt"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justify" fo:line-height="150%" fo:text-indent="0.5in">
        <style:tab-stops>
          <style:tab-stop style:type="left" style:position="0in"/>
        </style:tab-stops>
      </style:paragraph-properties>
    </style:style>
    <style:style style:name="T4008" style:parent-style-name="DefaultParagraphFont" style:family="text">
      <style:text-properties style:font-name-asian="Helvetica Neue" fo:font-weight="bold" style:font-weight-asian="bold" style:font-size-complex="12pt" style:language-asian="lt" style:country-asian="LT"/>
    </style:style>
    <style:style style:name="T4009" style:parent-style-name="DefaultParagraphFont" style:family="text">
      <style:text-properties style:font-name-asian="Helvetica Neue" fo:font-weight="bold" style:font-weight-asian="bold" style:font-size-complex="12pt" style:language-asian="lt" style:country-asian="LT"/>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language-asian="lt" style:country-asian="LT"/>
    </style:style>
    <style:style style:name="T4051" style:parent-style-name="DefaultParagraphFont" style:family="text">
      <style:text-properties style:font-name-asian="Helvetica Neue"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Arial Unicode MS" style:language-asian="lt" style:country-asian="LT"/>
    </style:style>
    <style:style style:name="T4055" style:parent-style-name="DefaultParagraphFont" style:family="text">
      <style:text-properties style:font-name-asian="Arial Unicode M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style>
    <style:style style:name="T4060" style:parent-style-name="DefaultParagraphFont" style:family="text">
      <style:text-properties style:font-weight-complex="bold"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Unicode MS" style:language-asian="lt" style:country-asian="LT"/>
    </style:style>
    <style:style style:name="T4068" style:parent-style-name="DefaultParagraphFont" style:family="text">
      <style:text-properties style:font-name-asian="Arial Unicode M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Arial Unicode MS" style:language-asian="lt" style:country-asian="LT"/>
    </style:style>
    <style:style style:name="T4077" style:parent-style-name="DefaultParagraphFont" style:family="text">
      <style:text-properties style:font-name-asian="Arial Unicode M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493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Helvetica Neue" fo:font-weight="bold" style:font-weight-asian="bold" style:language-asian="lt" style:country-asian="LT"/>
    </style:style>
    <style:style style:name="T4090" style:parent-style-name="DefaultParagraphFont" style:family="text">
      <style:text-properties style:font-name-asian="Helvetica Neue" fo:font-weight="bold" style:font-weight-asian="bold" style:language-asian="lt" style:country-asian="LT"/>
    </style:style>
    <style:style style:name="T4091" style:parent-style-name="DefaultParagraphFont" style:family="text">
      <style:text-properties style:font-name-asian="Helvetica Neue" fo:font-weight="bold" style:font-weight-asian="bold"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justify" fo:line-height="150%" fo:text-indent="0.5in">
        <style:tab-stops>
          <style:tab-stop style:type="left" style:position="0in"/>
        </style:tab-stops>
      </style:paragraph-properties>
    </style:style>
    <style:style style:name="T4101" style:parent-style-name="DefaultParagraphFont" style:family="text">
      <style:text-properties style:font-name-asian="Helvetica Neue" fo:font-weight="bold" style:font-weight-asian="bold" style:font-size-complex="12pt" style:language-asian="lt" style:country-asian="LT"/>
    </style:style>
    <style:style style:name="T4102" style:parent-style-name="DefaultParagraphFont" style:family="text">
      <style:text-properties style:font-name-asian="Helvetica Neue" fo:font-weight="bold" style:font-weight-asian="bold" style:font-size-complex="12pt" style:language-asian="lt" style:country-asian="LT"/>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Helvetica Neue" style:font-size-complex="12pt" style:language-asian="lt" style:country-asian="LT"/>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P4126" style:parent-style-name="Normal" style:family="paragraph">
      <style:paragraph-properties fo:text-align="justify" fo:line-height="150%" fo:text-indent="0.5in">
        <style:tab-stops>
          <style:tab-stop style:type="left" style:position="0in"/>
        </style:tab-stops>
      </style:paragraph-properties>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T4129" style:parent-style-name="DefaultParagraphFont" style:family="text">
      <style:text-properties style:font-name-asian="Helvetica Neue" fo:font-weight="bold" style:font-weight-asian="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tab-stops>
          <style:tab-stop style:type="left" style:position="0in"/>
        </style:tab-stops>
      </style:paragraph-properties>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T4148" style:parent-style-name="DefaultParagraphFont" style:family="text">
      <style:text-properties style:font-name-asian="Helvetica Neue" fo:font-weight="bold" style:font-weight-asian="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fo:font-size="10pt" style:font-size-asian="10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tab-stops>
          <style:tab-stop style:type="left" style:position="0in"/>
        </style:tab-stops>
      </style:paragraph-properties>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T4228" style:parent-style-name="DefaultParagraphFont" style:family="text">
      <style:text-properties style:font-name-asian="Helvetica Neue" fo:font-weight="bold" style:font-weight-asian="bold" style:font-size-complex="12pt" style:language-asian="lt" style:country-asian="LT"/>
    </style:style>
    <style:style style:name="T4229" style:parent-style-name="DefaultParagraphFont" style:family="text">
      <style:text-properties style:font-name-asian="Helvetica Neue" fo:font-weight="bold" style:font-weight-asian="bold" style:font-size-complex="12pt" style:language-asian="lt" style:country-asian="LT"/>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tab-stops>
          <style:tab-stop style:type="left" style:position="0in"/>
        </style:tab-stops>
      </style:paragraph-properties>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T4316" style:parent-style-name="DefaultParagraphFont" style:family="text">
      <style:text-properties style:font-name-asian="Helvetica Neue" fo:font-weight="bold" style:font-weight-asian="bold" style:font-size-complex="12pt" style:language-asian="lt" style:country-asian="LT"/>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style:font-weight-complex="bold" style:font-size-complex="12pt" style:language-asian="lt" style:country-asian="LT"/>
    </style:style>
    <style:style style:name="T4345" style:parent-style-name="DefaultParagraphFont" style:family="text">
      <style:text-properties style:font-name-asian="Helvetica Neue"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name-asian="Helvetica Neue"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fo:background-color="#FFFFFF"/>
    </style:style>
    <style:style style:name="T4407" style:parent-style-name="DefaultParagraphFont" style:family="text">
      <style:text-properties style:font-weight-complex="bold" fo:color="#000000" style:font-size-complex="12pt" fo:background-color="#FFFFFF"/>
    </style:style>
    <style:style style:name="T4408" style:parent-style-name="DefaultParagraphFont" style:family="text">
      <style:text-properties style:font-weight-complex="bold" fo:color="#000000" style:font-size-complex="12pt" fo:background-color="#FFFFFF"/>
    </style:style>
    <style:style style:name="P4409" style:parent-style-name="Normal" style:family="paragraph">
      <style:paragraph-properties fo:text-align="justify" fo:line-height="150%"/>
    </style:style>
    <style:style style:name="T4410" style:parent-style-name="DefaultParagraphFont" style:family="text">
      <style:text-properties style:font-name-asian="Helvetica Neue Light" fo:font-weight="bold" style:font-weight-asian="bold" fo:font-style="italic" style:font-style-asian="italic" fo:font-size="10pt" style:font-size-asian="10pt"/>
    </style:style>
    <style:style style:name="T4411" style:parent-style-name="DefaultParagraphFont" style:family="text">
      <style:text-properties style:font-name-asian="Helvetica Neue Light" fo:font-style="italic" style:font-style-asian="italic" fo:font-size="10pt" style:font-size-asian="10pt"/>
    </style:style>
    <style:style style:name="T4412" style:parent-style-name="DefaultParagraphFont" style:family="text">
      <style:text-properties fo:font-style="italic" style:font-style-asian="italic" fo:color="#000000" fo:font-size="10pt" style:font-size-asian="10pt" style:language-asian="lt" style:country-asian="LT"/>
    </style:style>
    <style:style style:name="T4413" style:parent-style-name="DefaultParagraphFont" style:family="text">
      <style:text-properties fo:font-style="italic" style:font-style-asian="italic" fo:color="#000000" fo:font-size="10pt" style:font-size-asian="10pt" style:language-asian="lt" style:country-asian="LT"/>
    </style:style>
    <style:style style:name="T4414" style:parent-style-name="DefaultParagraphFont" style:family="text">
      <style:text-properties style:font-weight-complex="bold" fo:font-style="italic" style:font-style-asian="italic" fo:color="#000000" fo:font-size="10pt" style:font-size-asian="10pt" fo:background-color="#FFFFFF"/>
    </style:style>
    <style:style style:name="T4415" style:parent-style-name="DefaultParagraphFont" style:family="text">
      <style:text-properties style:font-weight-complex="bold" fo:font-style="italic" style:font-style-asian="italic" fo:color="#000000" fo:font-size="10pt" style:font-size-asian="10pt" fo:background-color="#FFFFFF"/>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line-height="150%"/>
    </style:style>
    <style:style style:name="T4455" style:parent-style-name="DefaultParagraphFont" style:family="text">
      <style:text-properties fo:font-weight="bold" style:font-weight-asian="bold"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4923in"/>
        </style:tab-stops>
      </style:paragraph-properties>
    </style:style>
    <style:style style:name="T4515" style:parent-style-name="DefaultParagraphFont" style:family="text">
      <style:text-properties style:font-name-asian="Helvetica Neue" style:font-weight-complex="bold" style:font-size-complex="12pt" style:language-asian="lt" style:country-asian="LT"/>
    </style:style>
    <style:style style:name="T4516" style:parent-style-name="DefaultParagraphFont" style:family="text">
      <style:text-properties style:font-name-asian="Helvetica Neue" style:font-weight-complex="bold" style:font-size-complex="12pt" style:language-asian="lt" style:country-asian="LT"/>
    </style:style>
    <style:style style:name="T4517" style:parent-style-name="DefaultParagraphFont" style:family="text">
      <style:text-properties style:font-name-asian="Helvetica Neue" style:font-weight-complex="bold"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4923in"/>
        </style:tab-stops>
      </style:paragraph-properties>
    </style:style>
    <style:style style:name="T4519" style:parent-style-name="DefaultParagraphFont" style:family="text">
      <style:text-properties style:font-name-asian="Helvetica Neue" style:font-weight-complex="bold" style:font-size-complex="12pt" style:language-asian="lt" style:country-asian="LT"/>
    </style:style>
    <style:style style:name="T4520" style:parent-style-name="DefaultParagraphFont" style:family="text">
      <style:text-properties style:font-name-asian="Helvetica Neue" style:font-weight-complex="bold" style:font-size-complex="12pt" style:language-asian="lt" style:country-asian="LT"/>
    </style:style>
    <style:style style:name="T4521" style:parent-style-name="DefaultParagraphFont" style:family="text">
      <style:text-properties style:font-name-asian="Helvetica Neue"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493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border="0in solid #FFFFFF" fo:padding="0.4305in" style:shadow="#000000 0in 0in" fo:text-align="center" fo:line-height="150%"/>
    </style:style>
    <style:style style:name="T4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9" style:parent-style-name="Normal" style:family="paragraph">
      <style:paragraph-properties fo:border="0in solid #FFFFFF" fo:padding="0.4305in" style:shadow="#000000 0in 0in" fo:text-align="center" fo:line-height="150%"/>
    </style:style>
    <style:style style:name="T46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in"/>
        </style:tab-stops>
      </style:paragraph-properties>
    </style:style>
    <style:style style:name="T4633" style:parent-style-name="DefaultParagraphFont" style:family="text">
      <style:text-properties style:font-name-asian="Helvetica Neue" fo:font-weight="bold" style:font-weight-asian="bold" style:font-size-complex="12pt" style:language-asian="lt" style:country-asian="LT"/>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text-indent="0.5in">
        <style:tab-stops>
          <style:tab-stop style:type="left" style:position="0in"/>
        </style:tab-stops>
      </style:paragraph-properties>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ab-stops>
          <style:tab-stop style:type="left" style:position="0in"/>
        </style:tab-stops>
      </style:paragraph-properties>
    </style:style>
    <style:style style:name="T4715" style:parent-style-name="DefaultParagraphFont" style:family="text">
      <style:text-properties style:font-name-asian="Helvetica Neue" fo:font-weight="bold" style:font-weight-asian="bold" style:font-size-complex="12pt" style:language-asian="lt" style:country-asian="LT"/>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tab-stops>
          <style:tab-stop style:type="left" style:position="0in"/>
        </style:tab-stops>
      </style:paragraph-properties>
    </style:style>
    <style:style style:name="T4741" style:parent-style-name="DefaultParagraphFont" style:family="text">
      <style:text-properties style:font-name-asian="Helvetica Neue" fo:font-weight="bold" style:font-weight-asian="bold" style:font-size-complex="12pt" style:language-asian="lt" style:country-asian="LT"/>
    </style:style>
    <style:style style:name="T4742" style:parent-style-name="DefaultParagraphFont" style:family="text">
      <style:text-properties style:font-name-asian="Helvetica Neue" fo:font-weight="bold" style:font-weight-asian="bold" style:font-size-complex="12pt" style:language-asian="lt" style:country-asian="LT"/>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49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Lucida Sans Unicode" style:letter-kerning="true" style:font-size-complex="12pt" style:language-asian="ar" style:country-asian="SA"/>
    </style:style>
    <style:style style:name="T4776" style:parent-style-name="DefaultParagraphFont" style:family="text">
      <style:text-properties style:font-name-asian="Lucida Sans Unicode" style:letter-kerning="true" style:font-size-complex="12pt" style:language-asian="ar" style:country-asian="SA"/>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Helvetica Neue"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tab-stops>
          <style:tab-stop style:type="left" style:position="0in"/>
        </style:tab-stops>
      </style:paragraph-properties>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Arial Unicode MS" style:language-asian="lt" style:country-asian="LT"/>
    </style:style>
    <style:style style:name="T4964" style:parent-style-name="DefaultParagraphFont" style:family="text">
      <style:text-properties style:font-name-asian="Arial Unicode M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Arial Unicode MS" style:language-asian="lt" style:country-asian="LT"/>
    </style:style>
    <style:style style:name="T4969" style:parent-style-name="DefaultParagraphFont" style:family="text">
      <style:text-properties style:font-name-asian="Arial Unicode M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T4999" style:parent-style-name="DefaultParagraphFont" style:family="text">
      <style:text-properties style:font-name-asian="Helvetica Neue" fo:font-style="italic" style:font-style-asian="italic" fo:font-size="10pt" style:font-size-asian="10pt" style:language-asian="lt" style:country-asian="LT"/>
    </style:style>
    <style:style style:name="T5000" style:parent-style-name="DefaultParagraphFont" style:family="text">
      <style:text-properties style:font-name-asian="Calibri" fo:font-style="italic" style:font-style-asian="italic" fo:font-size="10pt" style:font-size-asian="10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border="0in solid #FFFFFF" fo:padding="0.4305in" style:shadow="#000000 0in 0in" fo:text-align="center" fo:line-height="150%"/>
    </style:style>
    <style:style style:name="T50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center" fo:line-height="150%"/>
    </style:style>
    <style:style style:name="T5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border="0in solid #FFFFFF" fo:padding="0.4305in" style:shadow="#000000 0in 0in" fo:text-align="justify" fo:line-height="150%" fo:text-indent="0.5in"/>
    </style:style>
    <style:style style:name="T5032" style:parent-style-name="DefaultParagraphFont" style:family="text">
      <style:text-properties style:font-name-asian="Arial Unicode MS" style:font-size-complex="12pt" style:language-asian="lt" style:country-asian="LT"/>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border="0in solid #FFFFFF" fo:padding="0.4305in" style:shadow="#000000 0in 0in" fo:text-align="justify" fo:line-height="150%" fo:text-indent="0.5in"/>
    </style:style>
    <style:style style:name="T5036" style:parent-style-name="DefaultParagraphFont" style:family="text">
      <style:text-properties style:font-name-asian="Arial Unicode MS" style:font-size-complex="12pt" style:language-asian="lt" style:country-asian="LT"/>
    </style:style>
    <style:style style:name="T5037" style:parent-style-name="DefaultParagraphFont" style:family="text">
      <style:text-properties style:font-name-asian="Arial Unicode MS" style:font-size-complex="12pt" style:language-asian="lt" style:country-asian="LT"/>
    </style:style>
    <style:style style:name="T5038" style:parent-style-name="DefaultParagraphFont" style:family="text">
      <style:text-properties style:font-name-asian="Arial Unicode MS" style:font-weight-complex="bold"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border="0in solid #FFFFFF" fo:padding="0.4305in" style:shadow="#000000 0in 0in" fo:text-align="justify" fo:line-height="150%" fo:text-indent="0.5in"/>
    </style:style>
    <style:style style:name="T5044" style:parent-style-name="DefaultParagraphFont" style:family="text">
      <style:text-properties style:font-name-asian="Arial Unicode MS" style:font-size-complex="12pt" style:language-asian="lt" style:country-asian="LT"/>
    </style:style>
    <style:style style:name="T5045" style:parent-style-name="DefaultParagraphFont" style:family="text">
      <style:text-properties style:font-name-asian="Arial Unicode MS" style:font-size-complex="12pt" style:language-asian="lt" style:country-asian="LT"/>
    </style:style>
    <style:style style:name="P5046" style:parent-style-name="Normal" style:family="paragraph">
      <style:paragraph-properties fo:border="0in solid #FFFFFF" fo:padding="0.4305in" style:shadow="#000000 0in 0in" fo:text-align="justify" fo:line-height="150%" fo:text-indent="0.5in"/>
    </style:style>
    <style:style style:name="T5047" style:parent-style-name="DefaultParagraphFont" style:family="text">
      <style:text-properties style:font-name-asian="Arial Unicode MS" style:font-size-complex="12pt" style:language-asian="lt" style:country-asian="LT"/>
    </style:style>
    <style:style style:name="T5048" style:parent-style-name="DefaultParagraphFont" style:family="text">
      <style:text-properties style:font-name-asian="Arial Unicode MS" style:font-size-complex="12pt" style:language-asian="lt" style:country-asian="LT"/>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border="0in solid #FFFFFF" fo:padding="0.4305in" style:shadow="#000000 0in 0in" fo:text-align="justify" fo:line-height="150%" fo:text-indent="0.5in"/>
    </style:style>
    <style:style style:name="T50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6" style:parent-style-name="Normal" style:family="paragraph">
      <style:paragraph-properties fo:border="0in solid #FFFFFF" fo:padding="0.4305in" style:shadow="#000000 0in 0in" fo:text-align="justify" fo:line-height="150%" fo:text-indent="0.5in"/>
    </style:style>
    <style:style style:name="T5057" style:parent-style-name="DefaultParagraphFont" style:family="text">
      <style:text-properties style:font-name-asian="Arial Unicode MS" style:font-size-complex="12pt" style:language-asian="lt" style:country-asian="LT"/>
    </style:style>
    <style:style style:name="T5058" style:parent-style-name="DefaultParagraphFont" style:family="text">
      <style:text-properties style:font-name-asian="Arial Unicode MS" style:font-size-complex="12pt" style:language-asian="lt" style:country-asian="LT"/>
    </style:style>
    <style:style style:name="T5059" style:parent-style-name="DefaultParagraphFont" style:family="text">
      <style:text-properties style:font-name-asian="Arial Unicode MS" style:font-size-complex="12pt" style:language-asian="lt" style:country-asian="LT"/>
    </style:style>
    <style:style style:name="P5060" style:parent-style-name="Normal" style:family="paragraph">
      <style:paragraph-properties fo:border="0in solid #FFFFFF" fo:padding="0.4305in" style:shadow="#000000 0in 0in" fo:text-align="justify" fo:line-height="150%" fo:text-indent="0.5in"/>
    </style:style>
    <style:style style:name="T5061" style:parent-style-name="DefaultParagraphFont" style:family="text">
      <style:text-properties style:font-name-asian="Arial Unicode MS" style:font-size-complex="12pt" style:language-asian="lt" style:country-asian="LT"/>
    </style:style>
    <style:style style:name="T5062" style:parent-style-name="DefaultParagraphFont" style:family="text">
      <style:text-properties style:font-name-asian="Arial Unicode MS" style:font-size-complex="12pt" style:language-asian="lt" style:country-asian="LT"/>
    </style:style>
    <style:style style:name="T5063" style:parent-style-name="DefaultParagraphFont" style:family="text">
      <style:text-properties style:font-name-asian="Arial Unicode MS" style:font-size-complex="12pt" style:language-asian="lt" style:country-asian="LT"/>
    </style:style>
    <style:style style:name="P5064" style:parent-style-name="Normal" style:family="paragraph">
      <style:paragraph-properties fo:border="0in solid #FFFFFF" fo:padding="0.4305in" style:shadow="#000000 0in 0in" fo:text-align="justify" fo:line-height="150%" fo:text-indent="0.5in"/>
    </style:style>
    <style:style style:name="P5065" style:parent-style-name="Normal" style:family="paragraph">
      <style:paragraph-properties fo:border="0in solid #FFFFFF" fo:padding="0.4305in" style:shadow="#000000 0in 0in" fo:text-align="justify" fo:line-height="150%" fo:text-indent="0.5in"/>
    </style:style>
    <style:style style:name="T50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69" style:parent-style-name="Normal" style:family="paragraph">
      <style:paragraph-properties fo:border="0in solid #FFFFFF" fo:padding="0.4305in" style:shadow="#000000 0in 0in" fo:text-align="justify" fo:line-height="150%" fo:text-indent="0.5in"/>
    </style:style>
    <style:style style:name="T5070" style:parent-style-name="DefaultParagraphFont" style:family="text">
      <style:text-properties style:font-name-asian="Arial Unicode MS" style:font-size-complex="12pt" style:language-asian="lt" style:country-asian="LT"/>
    </style:style>
    <style:style style:name="P5071" style:parent-style-name="Normal" style:family="paragraph">
      <style:paragraph-properties fo:border="0in solid #FFFFFF" fo:padding="0.4305in" style:shadow="#000000 0in 0in" fo:text-align="justify" fo:line-height="150%" fo:text-indent="0.5in"/>
    </style:style>
    <style:style style:name="T5072" style:parent-style-name="DefaultParagraphFont" style:family="text">
      <style:text-properties style:font-name-asian="Arial Unicode MS" style:font-size-complex="12pt" style:language-asian="lt" style:country-asian="LT"/>
    </style:style>
    <style:style style:name="T5073" style:parent-style-name="DefaultParagraphFont" style:family="text">
      <style:text-properties style:font-name-asian="Arial Unicode MS" style:font-size-complex="12pt" style:language-asian="lt" style:country-asian="LT"/>
    </style:style>
    <style:style style:name="T5074" style:parent-style-name="DefaultParagraphFont" style:family="text">
      <style:text-properties style:font-name-asian="Arial Unicode MS" style:font-size-complex="12pt" style:language-asian="lt" style:country-asian="LT"/>
    </style:style>
    <style:style style:name="P5075" style:parent-style-name="Normal" style:family="paragraph">
      <style:paragraph-properties fo:border="0in solid #FFFFFF" fo:padding="0.4305in" style:shadow="#000000 0in 0in" fo:text-align="justify" fo:line-height="150%" fo:text-indent="0.5in"/>
    </style:style>
    <style:style style:name="T5076" style:parent-style-name="DefaultParagraphFont" style:family="text">
      <style:text-properties style:font-name-asian="Arial Unicode MS" style:font-size-complex="12pt" style:language-asian="lt" style:country-asian="LT"/>
    </style:style>
    <style:style style:name="T5077" style:parent-style-name="DefaultParagraphFont" style:family="text">
      <style:text-properties style:font-name-asian="Arial Unicode MS" style:font-size-complex="12pt" style:language-asian="lt" style:country-asian="LT"/>
    </style:style>
    <style:style style:name="P5078" style:parent-style-name="Normal" style:family="paragraph">
      <style:paragraph-properties fo:border="0in solid #FFFFFF" fo:padding="0.4305in" style:shadow="#000000 0in 0in" fo:text-align="justify" fo:line-height="150%" fo:text-indent="0.5in"/>
    </style:style>
    <style:style style:name="T5079" style:parent-style-name="DefaultParagraphFont" style:family="text">
      <style:text-properties style:font-name-asian="Arial Unicode MS" style:font-size-complex="12pt" style:language-asian="lt" style:country-asian="LT"/>
    </style:style>
    <style:style style:name="T5080" style:parent-style-name="DefaultParagraphFont" style:family="text">
      <style:text-properties style:font-name-asian="Arial Unicode MS" style:font-size-complex="12pt" style:language-asian="lt" style:country-asian="LT"/>
    </style:style>
    <style:style style:name="P5081" style:parent-style-name="Normal" style:family="paragraph">
      <style:paragraph-properties fo:border="0in solid #FFFFFF" fo:padding="0.4305in" style:shadow="#000000 0in 0in" fo:text-align="justify" fo:line-height="150%" fo:text-indent="0.5in"/>
    </style:style>
    <style:style style:name="T5082" style:parent-style-name="DefaultParagraphFont" style:family="text">
      <style:text-properties style:font-name-asian="Arial Unicode MS" style:font-size-complex="12pt" style:language-asian="lt" style:country-asian="LT"/>
    </style:style>
    <style:style style:name="T5083" style:parent-style-name="DefaultParagraphFont" style:family="text">
      <style:text-properties style:font-name-asian="Arial Unicode MS" style:font-size-complex="12pt" style:language-asian="lt" style:country-asian="LT"/>
    </style:style>
    <style:style style:name="T5084" style:parent-style-name="DefaultParagraphFont" style:family="text">
      <style:text-properties style:font-name-asian="Arial Unicode MS" style:font-size-complex="12pt" style:language-asian="lt" style:country-asian="LT"/>
    </style:style>
    <style:style style:name="P5085" style:parent-style-name="Normal" style:family="paragraph">
      <style:paragraph-properties fo:border="0in solid #FFFFFF" fo:padding="0.4305in" style:shadow="#000000 0in 0in" fo:text-align="justify" fo:line-height="150%" fo:text-indent="0.5in"/>
    </style:style>
    <style:style style:name="T5086" style:parent-style-name="DefaultParagraphFont" style:family="text">
      <style:text-properties style:font-name-asian="Arial Unicode MS" style:font-size-complex="12pt" style:language-asian="lt" style:country-asian="LT"/>
    </style:style>
    <style:style style:name="T5087" style:parent-style-name="DefaultParagraphFont" style:family="text">
      <style:text-properties style:font-name-asian="Arial Unicode MS" style:font-size-complex="12pt" style:language-asian="lt" style:country-asian="LT"/>
    </style:style>
    <style:style style:name="P5088" style:parent-style-name="Normal" style:family="paragraph">
      <style:paragraph-properties fo:border="0in solid #FFFFFF" fo:padding="0.4305in" style:shadow="#000000 0in 0in" fo:text-align="justify" fo:line-height="150%" fo:text-indent="0.5in"/>
    </style:style>
    <style:style style:name="T5089" style:parent-style-name="DefaultParagraphFont" style:family="text">
      <style:text-properties style:font-name-asian="Arial Unicode MS" style:font-size-complex="12pt" style:language-asian="lt" style:country-asian="LT"/>
    </style:style>
    <style:style style:name="T5090" style:parent-style-name="DefaultParagraphFont" style:family="text">
      <style:text-properties style:font-name-asian="Arial Unicode MS" style:font-size-complex="12pt" style:language-asian="lt" style:country-asian="L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tab-stops>
          <style:tab-stop style:type="left" style:position="0in"/>
        </style:tab-stops>
      </style:paragraph-properties>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border="0in solid #FFFFFF" fo:padding="0.4305in" style:shadow="#000000 0in 0in" fo:text-align="center" fo:line-height="150%"/>
    </style:style>
    <style:style style:name="T5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1" style:parent-style-name="Normal" style:family="paragraph">
      <style:paragraph-properties fo:border="0in solid #FFFFFF" fo:padding="0.4305in" style:shadow="#000000 0in 0in" fo:text-align="center" fo:line-height="150%"/>
    </style:style>
    <style:style style:name="T51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Helvetica Neue"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Helvetica Neue" style:font-size-complex="12pt" style:language-asian="lt" style:country-asian="L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font-size-complex="12pt" style:language-asian="lt" style:country-asian="LT"/>
    </style:style>
    <style:style style:name="T5158" style:parent-style-name="DefaultParagraphFont" style:family="text">
      <style:text-properties style:font-name-asian="Helvetica Neue"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name-asian="Helvetica Neue" style:font-size-complex="12pt" style:language-asian="lt" style:country-asian="LT"/>
    </style:style>
    <style:style style:name="T5162" style:parent-style-name="DefaultParagraphFont" style:family="text">
      <style:text-properties style:font-name-asian="Helvetica Neue" style:font-size-complex="12pt" style:language-asian="lt" style:country-asian="LT"/>
    </style:style>
    <style:style style:name="T5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4" style:parent-style-name="DefaultParagraphFont" style:family="text">
      <style:text-properties style:font-name-asian="Helvetica Neue" style:font-size-complex="12pt" style:language-asian="lt" style:country-asian="LT"/>
    </style:style>
    <style:style style:name="T5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6" style:parent-style-name="DefaultParagraphFont" style:family="text">
      <style:text-properties style:font-name-asian="Helvetica Neu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tab-stops>
          <style:tab-stop style:type="left" style:position="0in"/>
        </style:tab-stops>
      </style:paragraph-properties>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80" style:parent-style-name="DefaultParagraphFont" style:family="text">
      <style:text-properties style:font-name-asian="Helvetica Neue"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language-asian="lt" style:country-asian="LT"/>
    </style:style>
    <style:style style:name="T5183" style:parent-style-name="DefaultParagraphFont" style:family="text">
      <style:text-properties style:font-name-asian="Helvetica Neue" style:font-size-complex="12pt" style:language-asian="lt" style:country-asian="L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tab-stops>
          <style:tab-stop style:type="left" style:position="0in"/>
        </style:tab-stops>
      </style:paragraph-properties>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language-asian="lt" style:country-asian="LT"/>
    </style:style>
    <style:style style:name="T5191" style:parent-style-name="DefaultParagraphFont" style:family="text">
      <style:text-properties style:font-name-asian="Helvetica Neue" style:font-size-complex="12pt" style:language-asian="lt" style:country-asian="LT"/>
    </style:style>
    <style:style style:name="P5192" style:parent-style-name="Normal" style:family="paragraph">
      <style:paragraph-properties fo:text-align="justify" fo:line-height="150%" fo:text-indent="0.5in"/>
    </style:style>
    <style:style style:name="P5193" style:parent-style-name="Normal" style:family="paragraph">
      <style:paragraph-properties fo:border="0in solid #FFFFFF" fo:padding="0.4305in" style:shadow="#000000 0in 0in" fo:text-align="center" fo:line-height="150%"/>
    </style:style>
    <style:style style:name="T5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6" style:parent-style-name="Normal" style:family="paragraph">
      <style:paragraph-properties fo:border="0in solid #FFFFFF" fo:padding="0.4305in" style:shadow="#000000 0in 0in" fo:text-align="center" fo:line-height="150%"/>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99" style:parent-style-name="Normal" style:family="paragraph">
      <style:paragraph-properties fo:border="0in solid #FFFFFF" fo:padding="0.4305in" style:shadow="#000000 0in 0in" fo:text-align="center" fo:line-height="150%"/>
    </style:style>
    <style:style style:name="T5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5" style:parent-style-name="Normal" style:family="paragraph">
      <style:paragraph-properties fo:text-align="justify" fo:line-height="150%" fo:text-indent="0.5in">
        <style:tab-stops>
          <style:tab-stop style:type="left" style:position="0in"/>
        </style:tab-stops>
      </style:paragraph-properties>
    </style:style>
    <style:style style:name="T5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T5216" style:parent-style-name="DefaultParagraphFont" style:family="text">
      <style:text-properties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text-underline-color="#222222"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fo:font-weight="bold" style:font-weight-asian="bold" style:text-underline-color="#222222" style:language-asian="lt" style:country-asian="LT"/>
    </style:style>
    <style:style style:name="T5267" style:parent-style-name="DefaultParagraphFont" style:family="text">
      <style:text-properties style:font-name-asian="Helvetica Neue" fo:font-weight="bold" style:font-weight-asian="bold" style:text-underline-color="#222222" style:language-asian="lt" style:country-asian="LT"/>
    </style:style>
    <style:style style:name="T5268" style:parent-style-name="DefaultParagraphFont" style:family="text">
      <style:text-properties style:font-name-asian="Helvetica Neue" fo:font-weight="bold" style:font-weight-asian="bold"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text-underline-color="#222222" style:language-asian="lt" style:country-asian="LT"/>
    </style:style>
    <style:style style:name="T5273" style:parent-style-name="DefaultParagraphFont" style:family="text">
      <style:text-properties style:text-underline-color="#222222" style:language-asian="lt" style:country-asian="LT"/>
    </style:style>
    <style:style style:name="T5274" style:parent-style-name="DefaultParagraphFont" style:family="text">
      <style:text-properties style:font-name-asian="Helvetica Neue" style:text-underline-color="#222222" style:language-asian="lt" style:country-asian="LT"/>
    </style:style>
    <style:style style:name="T5275" style:parent-style-name="DefaultParagraphFont" style:family="text">
      <style:text-properties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Arial Unicode MS" style:text-underline-color="#222222" style:language-asian="lt" style:country-asian="LT"/>
    </style:style>
    <style:style style:name="T5278" style:parent-style-name="DefaultParagraphFont" style:family="text">
      <style:text-properties style:font-name-asian="Arial Unicode MS" style:text-underline-color="#222222" style:language-asian="lt" style:country-asian="LT"/>
    </style:style>
    <style:style style:name="T5279" style:parent-style-name="DefaultParagraphFont" style:family="text">
      <style:text-properties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text-underline-color="#222222" style:language-asian="lt" style:country-asian="LT"/>
    </style:style>
    <style:style style:name="T5282" style:parent-style-name="DefaultParagraphFont" style:family="text">
      <style:text-properties style:text-underline-color="#222222" style:language-asian="lt" style:country-asian="LT"/>
    </style:style>
    <style:style style:name="T5283" style:parent-style-name="DefaultParagraphFont" style:family="text">
      <style:text-properties style:text-underline-color="#222222"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border="0in solid #FFFFFF" fo:padding="0.4305in" style:shadow="#000000 0in 0in" fo:text-align="center" fo:line-height="150%"/>
    </style:style>
    <style:style style:name="T5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8" style:parent-style-name="Normal" style:family="paragraph">
      <style:paragraph-properties fo:border="0in solid #FFFFFF" fo:padding="0.4305in" style:shadow="#000000 0in 0in" fo:text-align="center" fo:line-height="150%"/>
    </style:style>
    <style:style style:name="T52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91" style:parent-style-name="Normal" style:family="paragraph">
      <style:paragraph-properties fo:text-align="center" fo:line-height="150%"/>
    </style:style>
    <style:style style:name="T5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4" style:parent-style-name="Normal" style:family="paragraph">
      <style:paragraph-properties fo:text-align="center" fo:line-height="150%"/>
    </style:style>
    <style:style style:name="T5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text-underline-color="#222222" style:language-asian="lt" style:country-asian="LT"/>
    </style:style>
    <style:style style:name="T5308" style:parent-style-name="DefaultParagraphFont" style:family="text">
      <style:text-properties style:font-name-asian="Helvetica Neue"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name-asian="Helvetica Neue" style:font-size-complex="12pt" style:text-underline-color="#222222" style:language-asian="lt" style:country-asian="LT"/>
    </style:style>
    <style:style style:name="T5313" style:parent-style-name="DefaultParagraphFont" style:family="text">
      <style:text-properties style:font-name-asian="Helvetica Neue" style:font-size-complex="12pt" style:text-underline-color="#222222" style:language-asian="lt" style:country-asian="LT"/>
    </style:style>
    <style:style style:name="T5314" style:parent-style-name="DefaultParagraphFont" style:family="text">
      <style:text-properties style:font-name-asian="Helvetica Neue"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P5351" style:parent-style-name="Normal" style:family="paragraph">
      <style:paragraph-properties fo:text-align="justify" fo:line-height="150%" fo:text-indent="0.5in"/>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text-underline-color="#222222"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Helvetica Neue" style:font-size-complex="12pt" style:text-underline-color="#222222" style:language-asian="lt" style:country-asian="LT"/>
    </style:style>
    <style:style style:name="T5411" style:parent-style-name="DefaultParagraphFont" style:family="text">
      <style:text-properties style:font-name-asian="Helvetica Neue" style:font-size-complex="12pt" style:text-underline-color="#222222"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Helvetica Neue" style:font-size-complex="12pt" style:text-underline-color="#222222" style:language-asian="lt" style:country-asian="LT"/>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center" fo:line-height="150%"/>
    </style:style>
    <style:style style:name="T5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7" style:parent-style-name="Normal" style:family="paragraph">
      <style:paragraph-properties fo:text-align="center" fo:line-height="150%"/>
    </style:style>
    <style:style style:name="T5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name-asian="Helvetica Neue" style:font-weight-complex="bold"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widows="0" fo:orphans="0" fo:text-align="justify" fo:line-height="150%" fo:text-indent="0.5in"/>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tab-stops>
          <style:tab-stop style:type="left" style:position="0in"/>
        </style:tab-stops>
      </style:paragraph-properties>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text-indent="0.5in">
        <style:tab-stops>
          <style:tab-stop style:type="left" style:position="0in"/>
        </style:tab-stops>
      </style:paragraph-properties>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name-asian="Helvetica Neue"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Helvetica Neue" style:font-size-complex="12pt" style:text-underline-color="#222222" style:language-asian="lt" style:country-asian="LT"/>
    </style:style>
    <style:style style:name="T5543" style:parent-style-name="DefaultParagraphFont" style:family="text">
      <style:text-properties style:font-name-asian="Helvetica Neue"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Helvetica Neue" style:font-size-complex="12pt" style:text-underline-color="#222222" style:language-asian="lt" style:country-asian="LT"/>
    </style:style>
    <style:style style:name="T5548" style:parent-style-name="DefaultParagraphFont" style:family="text">
      <style:text-properties style:font-name-asian="Helvetica Neue"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name-asian="Helvetica Neue"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name-asian="Helvetica Neue"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text-underline-color="#222222" style:language-asian="lt" style:country-asian="LT"/>
    </style:style>
    <style:style style:name="T5646" style:parent-style-name="DefaultParagraphFont" style:family="text">
      <style:text-properties style:text-underline-color="#222222" style:language-asian="lt" style:country-asian="LT"/>
    </style:style>
    <style:style style:name="T5647" style:parent-style-name="DefaultParagraphFont" style:family="text">
      <style:text-properties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Arial Unicode MS" style:text-underline-color="#222222" style:language-asian="lt" style:country-asian="LT"/>
    </style:style>
    <style:style style:name="T5650" style:parent-style-name="DefaultParagraphFont" style:family="text">
      <style:text-properties style:font-name-asian="Arial Unicode MS" style:text-underline-color="#222222" style:language-asian="lt" style:country-asian="LT"/>
    </style:style>
    <style:style style:name="T5651" style:parent-style-name="DefaultParagraphFont" style:family="text">
      <style:text-properties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text-underline-color="#222222" style:language-asian="lt" style:country-asian="LT"/>
    </style:style>
    <style:style style:name="T5654" style:parent-style-name="DefaultParagraphFont" style:family="text">
      <style:text-properties style:text-underline-color="#222222" style:language-asian="lt" style:country-asian="LT"/>
    </style:style>
    <style:style style:name="T5655" style:parent-style-name="DefaultParagraphFont" style:family="text">
      <style:text-properties style:text-underline-color="#222222" style:language-asian="lt" style:country-asian="LT"/>
    </style:style>
    <style:style style:name="T5656" style:parent-style-name="DefaultParagraphFont" style:family="text">
      <style:text-properties style:text-underline-color="#222222" style:language-asian="lt" style:country-asian="LT"/>
    </style:style>
    <style:style style:name="T565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58" style:parent-style-name="DefaultParagraphFont" style:family="text">
      <style:text-properties style:text-underline-color="#222222" style:language-asian="lt" style:country-asian="LT"/>
    </style:style>
    <style:style style:name="T5659" style:parent-style-name="DefaultParagraphFont" style:family="text">
      <style:text-properties style:text-underline-color="#222222" style:language-asian="lt" style:country-asian="LT"/>
    </style:style>
    <style:style style:name="T5660" style:parent-style-name="DefaultParagraphFont" style:family="text">
      <style:text-properties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tab-stops>
          <style:tab-stop style:type="left" style:position="0in"/>
        </style:tab-stops>
      </style:paragraph-properties>
    </style:style>
    <style:style style:name="T5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text-underline-color="#222222" style:language-asian="lt" style:country-asian="LT"/>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name-asian="Helvetica Neue"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fo:font-weight="bold" style:font-weight-asian="bold" style:font-weight-complex="bold"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text-underline-color="#222222" style:language-asian="lt" style:country-asian="LT"/>
    </style:style>
    <style:style style:name="T5858" style:parent-style-name="DefaultParagraphFont" style:family="text">
      <style:text-properties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Unicode MS" style:text-underline-color="#222222" style:language-asian="lt" style:country-asian="LT"/>
    </style:style>
    <style:style style:name="T5861" style:parent-style-name="DefaultParagraphFont" style:family="text">
      <style:text-properties style:font-name-asian="Arial Unicode MS" style:text-underline-color="#222222" style:language-asian="lt" style:country-asian="LT"/>
    </style:style>
    <style:style style:name="T5862" style:parent-style-name="DefaultParagraphFont" style:family="text">
      <style:text-properties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text-underline-color="#222222" style:language-asian="lt" style:country-asian="LT"/>
    </style:style>
    <style:style style:name="T5866" style:parent-style-name="DefaultParagraphFont" style:family="text">
      <style:text-properties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8" style:parent-style-name="Normal" style:family="paragraph">
      <style:paragraph-properties fo:text-align="center" fo:line-height="150%"/>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tab-stops>
          <style:tab-stop style:type="left" style:position="0in"/>
        </style:tab-stops>
      </style:paragraph-properties>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fo:font-weight="bold" style:font-weight-asian="bold"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fo:font-weight="bold" style:font-weight-asian="bold"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justify" fo:line-height="150%"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4923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1" style:parent-style-name="Normal" style:family="paragraph">
      <style:paragraph-properties fo:text-align="center" fo:line-height="150%"/>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4" style:parent-style-name="Normal" style:family="paragraph">
      <style:paragraph-properties fo:text-align="justify" fo:line-height="150%" fo:margin-left="1.7722in" fo:text-indent="-1.2798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275in"/>
        </style:tab-stops>
      </style:paragraph-properties>
    </style:style>
    <style:style style:name="P5976" style:parent-style-name="Normal" style:family="paragraph">
      <style:paragraph-properties fo:text-align="justify" fo:line-height="150%" fo:margin-left="1.575in" fo:text-indent="-1.075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tab-stops>
          <style:tab-stop style:type="left" style:position="0.492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line-height="150%" fo:text-indent="0.5in">
        <style:tab-stops>
          <style:tab-stop style:type="left" style:position="0.4923in"/>
        </style:tab-stops>
      </style:paragraph-properties>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tab-stops>
          <style:tab-stop style:type="left" style:position="0.4923in"/>
        </style:tab-stops>
      </style:paragraph-properties>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name-asian="Helvetica Neue" style:font-size-complex="12pt" style:text-underline-color="#222222" style:language-asian="lt" style:country-asian="LT"/>
    </style:style>
    <style:style style:name="P6013" style:parent-style-name="Normal" style:family="paragraph">
      <style:paragraph-properties fo:text-align="justify" fo:line-height="150%" fo:text-indent="0.5in">
        <style:tab-stops>
          <style:tab-stop style:type="left" style:position="0.4923in"/>
        </style:tab-stops>
      </style:paragraph-properties>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font-name-asian="Helvetica Neue"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font-name-asian="Helvetica Neue" style:text-underline-color="#222222" style:language-asian="lt" style:country-asian="LT"/>
    </style:style>
    <style:style style:name="T6073" style:parent-style-name="DefaultParagraphFont" style:family="text">
      <style:text-properties style:text-underline-color="#222222" style:language-asian="lt" style:country-asian="LT"/>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text-underline-color="#222222" style:language-asian="lt" style:country-asian="LT"/>
    </style:style>
    <style:style style:name="T6078" style:parent-style-name="DefaultParagraphFont" style:family="text">
      <style:text-properties style:font-name-asian="Helvetica Neue" style:text-underline-color="#222222" style:language-asian="lt" style:country-asian="LT"/>
    </style:style>
    <style:style style:name="T6079" style:parent-style-name="DefaultParagraphFont" style:family="text">
      <style:text-properties style:text-underline-color="#222222" style:language-asian="lt" style:country-asian="LT"/>
    </style:style>
    <style:style style:name="T6080" style:parent-style-name="DefaultParagraphFont" style:family="text">
      <style:text-properties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text-underline-color="#222222" style:language-asian="lt" style:country-asian="LT"/>
    </style:style>
    <style:style style:name="T6083" style:parent-style-name="DefaultParagraphFont" style:family="text">
      <style:text-properties style:font-name-asian="Helvetica Neue" style:text-underline-color="#222222" style:language-asian="lt" style:country-asian="LT"/>
    </style:style>
    <style:style style:name="T6084" style:parent-style-name="DefaultParagraphFont" style:family="text">
      <style:text-properties style:text-underline-color="#222222" style:language-asian="lt" style:country-asian="LT"/>
    </style:style>
    <style:style style:name="T6085" style:parent-style-name="DefaultParagraphFont" style:family="text">
      <style:text-properties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text-underline-color="#222222" style:language-asian="lt" style:country-asian="LT"/>
    </style:style>
    <style:style style:name="T6088" style:parent-style-name="DefaultParagraphFont" style:family="text">
      <style:text-properties style:font-name-asian="Helvetica Neue" style:text-underline-color="#222222" style:language-asian="lt" style:country-asian="LT"/>
    </style:style>
    <style:style style:name="T6089" style:parent-style-name="DefaultParagraphFont" style:family="text">
      <style:text-properties style:text-underline-color="#222222" style:language-asian="lt" style:country-asian="LT"/>
    </style:style>
    <style:style style:name="T6090" style:parent-style-name="DefaultParagraphFont" style:family="text">
      <style:text-properties style:font-name-asian="Helvetica Neue" style:text-underline-color="#222222" style:language-asian="lt" style:country-asian="LT"/>
    </style:style>
    <style:style style:name="T6091" style:parent-style-name="DefaultParagraphFont" style:family="text">
      <style:text-properties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Helvetica Neue"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T6096" style:parent-style-name="DefaultParagraphFont" style:family="text">
      <style:text-properties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text-underline-color="#222222" style:language-asian="lt" style:country-asian="LT"/>
    </style:style>
    <style:style style:name="T6099" style:parent-style-name="DefaultParagraphFont" style:family="text">
      <style:text-properties style:font-name-asian="Helvetica Neue"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text-underline-color="#222222" style:language-asian="lt" style:country-asian="LT"/>
    </style:style>
    <style:style style:name="T6103" style:parent-style-name="DefaultParagraphFont" style:family="text">
      <style:text-properties style:font-name-asian="Helvetica Neue" style:text-underline-color="#222222" style:language-asian="lt" style:country-asian="LT"/>
    </style:style>
    <style:style style:name="T6104" style:parent-style-name="DefaultParagraphFont" style:family="text">
      <style:text-properties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text-underline-color="#222222" style:language-asian="lt" style:country-asian="LT"/>
    </style:style>
    <style:style style:name="T6107" style:parent-style-name="DefaultParagraphFont" style:family="text">
      <style:text-properties style:font-name-asian="Helvetica Neue" style:text-underline-color="#222222" style:language-asian="lt" style:country-asian="LT"/>
    </style:style>
    <style:style style:name="T6108" style:parent-style-name="DefaultParagraphFont" style:family="text">
      <style:text-properties style:text-underline-color="#222222" style:language-asian="lt" style:country-asian="LT"/>
    </style:style>
    <style:style style:name="T6109" style:parent-style-name="DefaultParagraphFont" style:family="text">
      <style:text-properties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weight-complex="bold" style:text-underline-color="#222222" style:language-asian="lt" style:country-asian="LT"/>
    </style:style>
    <style:style style:name="T6112" style:parent-style-name="DefaultParagraphFont" style:family="text">
      <style:text-properties style:font-name-asian="Helvetica Neue" style:font-weight-complex="bold" style:text-underline-color="#222222"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Helvetica Neue" fo:font-weight="bold" style:font-weight-asian="bold" style:text-underline-color="#222222" style:language-asian="lt" style:country-asian="LT"/>
    </style:style>
    <style:style style:name="T6148" style:parent-style-name="DefaultParagraphFont" style:family="text">
      <style:text-properties style:font-name-asian="Helvetica Neue" fo:font-weight="bold" style:font-weight-asian="bold" style:text-underline-color="#222222" style:language-asian="lt" style:country-asian="LT"/>
    </style:style>
    <style:style style:name="T6149" style:parent-style-name="DefaultParagraphFont" style:family="text">
      <style:text-properties fo:font-weight="bold" style:font-weight-asian="bold" style:language-asian="lt" style:country-asian="LT"/>
    </style:style>
    <style:style style:name="T6150" style:parent-style-name="DefaultParagraphFont" style:family="text">
      <style:text-properties style:font-name-asian="Helvetica Neue" fo:font-weight="bold" style:font-weight-asian="bold"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tab-stops>
          <style:tab-stop style:type="left" style:position="0.247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tab-stops>
          <style:tab-stop style:type="left" style:position="0.2479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2479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tab-stops>
          <style:tab-stop style:type="left" style:position="0.2479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0.2479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P6268" style:parent-style-name="Normal" style:family="paragraph">
      <style:paragraph-properties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justify" fo:line-height="150%" fo:margin-left="1.6736in" fo:text-indent="-1.1736in">
        <style:tab-stops/>
      </style:paragraph-properties>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weight-complex="bold" style:font-size-complex="12pt" style:text-underline-color="#222222" style:language-asian="lt" style:country-asian="LT"/>
    </style:style>
    <style:style style:name="T6281" style:parent-style-name="DefaultParagraphFont" style:family="text">
      <style:text-properties style:font-name-asian="Helvetica Neue" style:font-weight-complex="bold"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weight-complex="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weight-complex="bold" style:font-size-complex="12pt" style:text-underline-color="#222222" style:language-asian="lt" style:country-asian="LT"/>
    </style:style>
    <style:style style:name="T6286" style:parent-style-name="DefaultParagraphFont" style:family="text">
      <style:text-properties style:font-name-asian="Helvetica Neue" style:font-weight-complex="bold" style:font-size-complex="12pt" style:text-underline-color="#222222" style:language-asian="lt" style:country-asian="LT"/>
    </style:style>
    <style:style style:name="T6287" style:parent-style-name="DefaultParagraphFont" style:family="text">
      <style:text-properties style:font-name-asian="Helvetica Neue" style:font-weight-complex="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weight-complex="bold" style:font-size-complex="12pt" style:text-underline-color="#222222" style:language-asian="lt" style:country-asian="LT"/>
    </style:style>
    <style:style style:name="T6290" style:parent-style-name="DefaultParagraphFont" style:family="text">
      <style:text-properties style:font-name-asian="Helvetica Neue" style:font-weight-complex="bold" style:font-size-complex="12pt" style:text-underline-color="#222222" style:language-asian="lt" style:country-asian="LT"/>
    </style:style>
    <style:style style:name="T6291" style:parent-style-name="DefaultParagraphFont" style:family="text">
      <style:text-properties style:font-name-asian="Helvetica Neue" style:font-weight-complex="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tab-stops>
          <style:tab-stop style:type="left" style:position="0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tab-stops>
          <style:tab-stop style:type="left" style:position="0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T6387" style:parent-style-name="DefaultParagraphFont" style:family="text">
      <style:text-properties style:font-name-asian="Helvetica Neue" fo:font-weight="bold" style:font-weight-asian="bold" style:text-underline-color="#222222" style:language-asian="lt" style:country-asian="LT"/>
    </style:style>
    <style:style style:name="T6388" style:parent-style-name="DefaultParagraphFont" style:family="text">
      <style:text-properties style:font-name-asian="Helvetica Neue" fo:font-weight="bold" style:font-weight-asian="bold"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Arial Unicode MS" style:text-underline-color="#222222" style:language-asian="lt" style:country-asian="LT"/>
    </style:style>
    <style:style style:name="T6393" style:parent-style-name="DefaultParagraphFont" style:family="text">
      <style:text-properties style:font-name-asian="Arial Unicode M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Helvetica Neue"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Arial Unicode MS" style:text-underline-color="#222222" style:language-asian="lt" style:country-asian="LT"/>
    </style:style>
    <style:style style:name="T6401" style:parent-style-name="DefaultParagraphFont" style:family="text">
      <style:text-properties style:font-name-asian="Arial Unicode M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Arial Unicode MS" style:text-underline-color="#222222" style:language-asian="lt" style:country-asian="LT"/>
    </style:style>
    <style:style style:name="T6405" style:parent-style-name="DefaultParagraphFont" style:family="text">
      <style:text-properties style:font-name-asian="Arial Unicode MS" style:text-underline-color="#222222" style:language-asian="lt" style:country-asian="LT"/>
    </style:style>
    <style:style style:name="T6406" style:parent-style-name="DefaultParagraphFont" style:family="text">
      <style:text-properties style:text-underline-color="#222222" style:language-asian="lt" style:country-asian="LT"/>
    </style:style>
    <style:style style:name="T6407" style:parent-style-name="DefaultParagraphFont" style:family="text">
      <style:text-properties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text-underline-color="#222222" style:language-asian="lt" style:country-asian="LT"/>
    </style:style>
    <style:style style:name="T6410" style:parent-style-name="DefaultParagraphFont" style:family="text">
      <style:text-properties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493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tab-stops>
          <style:tab-stop style:type="left" style:position="0in"/>
        </style:tab-stops>
      </style:paragraph-properties>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fo:font-style="italic" style:font-style-asian="italic"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tab-stops>
          <style:tab-stop style:type="left" style:position="0in"/>
        </style:tab-stops>
      </style:paragraph-properties>
    </style:style>
    <style:style style:name="T6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tab-stops>
          <style:tab-stop style:type="left" style:position="0in"/>
        </style:tab-stops>
      </style:paragraph-properties>
    </style:style>
    <style:style style:name="P6602" style:parent-style-name="Normal" style:family="paragraph">
      <style:paragraph-properties fo:text-align="justify" fo:line-height="150%" fo:text-indent="0.5in">
        <style:tab-stops>
          <style:tab-stop style:type="left" style:position="0in"/>
        </style:tab-stops>
      </style:paragraph-properties>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widows="0" fo:orphans="0" fo:text-align="justify" fo:line-height="150%" fo:text-indent="0.5in"/>
      <style:text-properties fo:hyphenate="false"/>
    </style:style>
    <style:style style:name="T6607" style:parent-style-name="DefaultParagraphFont" style:family="text">
      <style:text-properties style:font-size-complex="12pt" fo:background-color="#FFFFFF"/>
    </style:style>
    <style:style style:name="T6608" style:parent-style-name="DefaultParagraphFont" style:family="text">
      <style:text-properties style:font-size-complex="12pt" fo:background-color="#FFFFFF"/>
    </style:style>
    <style:style style:name="T6609" style:parent-style-name="DefaultParagraphFont" style:family="text">
      <style:text-properties style:font-size-complex="12pt" fo:background-color="#FFFFFF"/>
    </style:style>
    <style:style style:name="T6610" style:parent-style-name="DefaultParagraphFont" style:family="text">
      <style:text-properties style:font-size-complex="12pt" fo:background-color="#FFFFFF"/>
    </style:style>
    <style:style style:name="T6611" style:parent-style-name="DefaultParagraphFont" style:family="text">
      <style:text-properties style:font-size-complex="12pt" fo:background-color="#FFFFFF"/>
    </style:style>
    <style:style style:name="T6612" style:parent-style-name="DefaultParagraphFont" style:family="text">
      <style:text-properties style:font-size-complex="12pt" fo:background-color="#FFFFFF"/>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name-asian="Helvetica Neue"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493in">
        <style:tab-stops>
          <style:tab-stop style:type="left" style:position="0in"/>
        </style:tab-stops>
      </style:paragraph-properties>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tab-stops>
          <style:tab-stop style:type="left" style:position="7.2847in"/>
        </style:tab-stops>
      </style:paragraph-properties>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tab-stops>
          <style:tab-stop style:type="left" style:position="0in"/>
        </style:tab-stops>
      </style:paragraph-properties>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P6767" style:parent-style-name="Normal" style:family="paragraph">
      <style:paragraph-properties fo:text-align="justify" fo:line-height="150%" fo:text-indent="0.5in">
        <style:tab-stops>
          <style:tab-stop style:type="left" style:position="0in"/>
        </style:tab-stops>
      </style:paragraph-properties>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center" fo:line-height="150%"/>
    </style:style>
    <style:style style:name="T6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9" style:parent-style-name="Normal" style:family="paragraph">
      <style:paragraph-properties fo:text-align="center" fo:line-height="150%"/>
    </style:style>
    <style:style style:name="T6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82" style:parent-style-name="Normal" style:family="paragraph">
      <style:paragraph-properties fo:text-align="justify" fo:line-height="150%" fo:text-indent="0.5in">
        <style:tab-stops>
          <style:tab-stop style:type="left" style:position="0in"/>
        </style:tab-stops>
      </style:paragraph-properties>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MS Mincho" style:font-size-complex="12pt" style:text-underline-color="#222222"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name-asian="MS Mincho"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margin-left="1.575in" fo:text-indent="-1.075in">
        <style:tab-stops/>
      </style:paragraph-properties>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MS Mincho"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MS Mincho"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style:line-height-at-least="0.1666in" fo:text-indent="0.5in"/>
    </style:style>
    <style:style style:name="P7090" style:parent-style-name="Normal" style:family="paragraph">
      <style:paragraph-properties fo:text-align="justify" fo:line-height="150%" fo:text-indent="0.5in">
        <style:tab-stops>
          <style:tab-stop style:type="left" style:position="0in"/>
        </style:tab-stops>
      </style:paragraph-properties>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style:line-height-at-least="0.1666in" fo:text-indent="0.5in"/>
    </style:style>
    <style:style style:name="P7115" style:parent-style-name="Normal" style:family="paragraph">
      <style:paragraph-properties fo:text-align="center" fo:line-height="150%"/>
    </style:style>
    <style:style style:name="T7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8" style:parent-style-name="Normal" style:family="paragraph">
      <style:paragraph-properties fo:text-align="center" fo:line-height="150%"/>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margin-left="1.7722in" fo:text-indent="-1.2722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text-underline-color="#222222" style:language-asian="lt" style:country-asian="LT"/>
    </style:style>
    <style:style style:name="T7155" style:parent-style-name="DefaultParagraphFont" style:family="text">
      <style:text-properties style:font-name-asian="Calibri" style:font-size-complex="12pt" style:text-underline-color="#222222" style:language-asian="lt" style:country-asian="LT"/>
    </style:style>
    <style:style style:name="T7156" style:parent-style-name="DefaultParagraphFont" style:family="text">
      <style:text-properties style:font-name-asian="Calibri" style:font-size-complex="12pt" style:text-underline-color="#222222" style:language-asian="lt" style:country-asian="LT"/>
    </style:style>
    <style:style style:name="T7157" style:parent-style-name="DefaultParagraphFont" style:family="text">
      <style:text-properties style:font-name-asian="Calibri" style:font-size-complex="12pt" style:text-underline-color="#222222" style:language-asian="lt" style:country-asian="LT"/>
    </style:style>
    <style:style style:name="P7158" style:parent-style-name="Normal" style:family="paragraph">
      <style:paragraph-properties fo:text-align="justify" fo:line-height="150%" fo:text-indent="0.5in">
        <style:tab-stops>
          <style:tab-stop style:type="left" style:position="1.3784in"/>
        </style:tab-stops>
      </style:paragraph-properties>
    </style:style>
    <style:style style:name="T7159" style:parent-style-name="DefaultParagraphFont" style:family="text">
      <style:text-properties style:font-name-asian="Calibri" style:font-size-complex="12pt" style:text-underline-color="#222222" style:language-asian="lt" style:country-asian="LT"/>
    </style:style>
    <style:style style:name="T7160" style:parent-style-name="DefaultParagraphFont" style:family="text">
      <style:text-properties style:font-name-asian="Calibri" style:font-size-complex="12pt" style:text-underline-color="#222222" style:language-asian="lt" style:country-asian="LT"/>
    </style:style>
    <style:style style:name="T7161" style:parent-style-name="DefaultParagraphFont" style:family="text">
      <style:text-properties style:font-name-asian="Calibri" style:font-size-complex="12pt" style:text-underline-color="#222222" style:language-asian="lt" style:country-asian="LT"/>
    </style:style>
    <style:style style:name="T7162" style:parent-style-name="DefaultParagraphFont" style:family="text">
      <style:text-properties style:font-name-asian="Calibri"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7722in" fo:text-indent="-1.2722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border="0in solid #FFFFFF" fo:padding="0.4305in" style:shadow="#000000 0in 0in" fo:text-align="center" fo:line-height="150%"/>
    </style:style>
    <style:style style:name="T7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border="0in solid #FFFFFF" fo:padding="0.4305in" style:shadow="#000000 0in 0in" fo:text-align="center" fo:line-height="150%"/>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center" fo:line-height="150%"/>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7" style:parent-style-name="Normal" style:family="paragraph">
      <style:paragraph-properties fo:text-align="center" fo:line-height="150%"/>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ab-stops>
          <style:tab-stop style:type="left" style:position="0in"/>
        </style:tab-stops>
      </style:paragraph-properties>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center" fo:line-height="150%"/>
    </style:style>
    <style:style style:name="T7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center" fo:line-height="150%"/>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fo:font-weight="bold" style:font-weight-asian="bold" style:text-underline-color="#222222" style:language-asian="lt" style:country-asian="LT"/>
    </style:style>
    <style:style style:name="T7282" style:parent-style-name="DefaultParagraphFont" style:family="text">
      <style:text-properties style:font-name-asian="Helvetica Neue" fo:font-weight="bold" style:font-weight-asian="bold" style:text-underline-color="#222222" style:language-asian="lt" style:country-asian="LT"/>
    </style:style>
    <style:style style:name="T7283" style:parent-style-name="DefaultParagraphFont" style:family="text">
      <style:text-properties style:font-name-asian="Helvetica Neue" fo:font-weight="bold" style:font-weight-asian="bold"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Arial Unicode MS" style:text-underline-color="#222222" style:language-asian="lt" style:country-asian="LT"/>
    </style:style>
    <style:style style:name="T7286" style:parent-style-name="DefaultParagraphFont" style:family="text">
      <style:text-properties style:font-name-asian="Arial Unicode MS" style:text-underline-color="#222222" style:language-asian="lt" style:country-asian="LT"/>
    </style:style>
    <style:style style:name="T7287" style:parent-style-name="DefaultParagraphFont" style:family="text">
      <style:text-properties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Arial Unicode MS" style:text-underline-color="#222222" style:language-asian="lt" style:country-asian="LT"/>
    </style:style>
    <style:style style:name="T7290" style:parent-style-name="DefaultParagraphFont" style:family="text">
      <style:text-properties style:font-name-asian="Arial Unicode MS" style:text-underline-color="#222222" style:language-asian="lt" style:country-asian="LT"/>
    </style:style>
    <style:style style:name="T7291" style:parent-style-name="DefaultParagraphFont" style:family="text">
      <style:text-properties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T7295" style:parent-style-name="DefaultParagraphFont" style:family="text">
      <style:text-properties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tab-stops>
          <style:tab-stop style:type="left" style:position="0in"/>
        </style:tab-stops>
      </style:paragraph-properties>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margin-left="1.6736in" fo:text-indent="-1.1736in">
        <style:tab-stops/>
      </style:paragraph-properties>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text-underline-color="#222222" style:language-asian="lt" style:country-asian="LT"/>
    </style:style>
    <style:style style:name="T7381" style:parent-style-name="DefaultParagraphFont" style:family="text">
      <style:text-properties style:font-weight-complex="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language-asian="lt" style:country-asian="LT"/>
    </style:style>
    <style:style style:name="T7398" style:parent-style-name="DefaultParagraphFont" style:family="text">
      <style:text-properties style:font-name-asian="Helvetica Neue" style:font-size-complex="12pt" style:language-asian="lt" style:country-asian="LT"/>
    </style:style>
    <style:style style:name="T7399" style:parent-style-name="DefaultParagraphFont" style:family="text">
      <style:text-properties style:font-name-asian="Helvetica Neue"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zh" style:country-asian="C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language-asian="lt" style:country-asian="LT"/>
    </style:style>
    <style:style style:name="T7526" style:parent-style-name="DefaultParagraphFont" style:family="text">
      <style:text-properties style:font-name-asian="Helvetica Neue" style:font-size-complex="12pt" style:language-asian="lt" style:country-asian="LT"/>
    </style:style>
    <style:style style:name="T7527" style:parent-style-name="DefaultParagraphFont" style:family="text">
      <style:text-properties style:font-name-asian="Helvetica Neue" fo:font-weight="bold" style:font-weight-asian="bold" style:font-size-complex="12pt" style:language-asian="lt" style:country-asian="LT"/>
    </style:style>
    <style:style style:name="T7528" style:parent-style-name="DefaultParagraphFont" style:family="text">
      <style:text-properties style:font-name-asian="Helvetica Neue" style:font-size-complex="12pt" style:language-asian="lt" style:country-asian="LT"/>
    </style:style>
    <style:style style:name="T7529" style:parent-style-name="DefaultParagraphFont" style:family="text">
      <style:text-properties style:font-name-asian="Helvetica Neue" style:font-size-complex="12pt" style:text-underline-color="#3F9E0F"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Arial Unicode MS" style:font-size-complex="12pt" style:language-asian="lt" style:country-asian="LT"/>
    </style:style>
    <style:style style:name="T7532" style:parent-style-name="DefaultParagraphFont" style:family="text">
      <style:text-properties style:font-name-asian="Arial Unicode MS" style:font-size-complex="12pt" style:language-asian="lt" style:country-asian="LT"/>
    </style:style>
    <style:style style:name="T7533" style:parent-style-name="DefaultParagraphFont" style:family="text">
      <style:text-properties style:font-name-asian="Helvetica Neue"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tab-stops>
          <style:tab-stop style:type="left" style:position="0in"/>
        </style:tab-stops>
      </style:paragraph-properties>
    </style:style>
    <style:style style:name="P7556" style:parent-style-name="Normal" style:family="paragraph">
      <style:paragraph-properties fo:text-align="justify" fo:line-height="150%" fo:text-indent="0.5in">
        <style:tab-stops>
          <style:tab-stop style:type="left" style:position="0in"/>
        </style:tab-stops>
      </style:paragraph-properties>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493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P7687" style:parent-style-name="Normal" style:family="paragraph">
      <style:paragraph-properties fo:text-align="justify" fo:line-height="150%" fo:text-indent="0.5in">
        <style:tab-stops>
          <style:tab-stop style:type="left" style:position="0in"/>
        </style:tab-stops>
      </style:paragraph-properties>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fo:background-color="#FFFFFF"/>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margin-left="1.6736in" fo:text-indent="-1.1736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tab-stops>
          <style:tab-stop style:type="left" style:position="0in"/>
        </style:tab-stops>
      </style:paragraph-properties>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center" fo:line-height="150%"/>
    </style:style>
    <style:style style:name="T7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755" style:parent-style-name="Normal" style:family="paragraph">
      <style:paragraph-properties fo:text-align="justify" fo:line-height="150%" fo:margin-left="1.6736in" fo:text-indent="-1.1736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weight-complex="bold" style:font-size-complex="12pt" style:text-underline-color="#222222" style:language-asian="lt" style:country-asian="LT"/>
    </style:style>
    <style:style style:name="T7762" style:parent-style-name="DefaultParagraphFont" style:family="text">
      <style:text-properties style:font-name-asian="Helvetica Neue" style:font-weight-complex="bold"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weight-complex="bold" style:font-size-complex="12pt" style:text-underline-color="#222222" style:language-asian="lt" style:country-asian="LT"/>
    </style:style>
    <style:style style:name="T7765" style:parent-style-name="DefaultParagraphFont" style:family="text">
      <style:text-properties style:font-name-asian="Helvetica Neue" style:font-weight-complex="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weight-complex="bold" style:font-size-complex="12pt" style:text-underline-color="#222222" style:language-asian="lt" style:country-asian="LT"/>
    </style:style>
    <style:style style:name="T7768" style:parent-style-name="DefaultParagraphFont" style:family="text">
      <style:text-properties style:font-name-asian="Helvetica Neue" style:font-weight-complex="bold" style:font-size-complex="12pt" style:text-underline-color="#222222" style:language-asian="lt" style:country-asian="LT"/>
    </style:style>
    <style:style style:name="T7769" style:parent-style-name="DefaultParagraphFont" style:family="text">
      <style:text-properties style:font-name-asian="Helvetica Neue" style:font-weight-complex="bold"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weight-complex="bold"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weight-complex="bold" style:font-size-complex="12pt" style:text-underline-color="#222222" style:language-asian="lt" style:country-asian="LT"/>
    </style:style>
    <style:style style:name="T7774" style:parent-style-name="DefaultParagraphFont" style:family="text">
      <style:text-properties style:font-name-asian="Helvetica Neue" style:font-weight-complex="bold" style:font-size-complex="12pt" style:text-underline-color="#222222" style:language-asian="lt" style:country-asian="LT"/>
    </style:style>
    <style:style style:name="T7775" style:parent-style-name="DefaultParagraphFont" style:family="text">
      <style:text-properties style:font-name-asian="Helvetica Neue" style:font-weight-complex="bold"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weight-complex="bold" style:font-size-complex="12pt" style:text-underline-color="#222222" style:language-asian="lt" style:country-asian="LT"/>
    </style:style>
    <style:style style:name="T7778" style:parent-style-name="DefaultParagraphFont" style:family="text">
      <style:text-properties style:font-name-asian="Helvetica Neue" style:font-weight-complex="bold" style:font-size-complex="12pt" style:text-underline-color="#222222" style:language-asian="lt" style:country-asian="LT"/>
    </style:style>
    <style:style style:name="P7779" style:parent-style-name="Normal" style:family="paragraph">
      <style:paragraph-properties fo:text-align="justify" fo:line-height="150%" fo:text-indent="0.5in">
        <style:tab-stops>
          <style:tab-stop style:type="left" style:position="0.275in"/>
        </style:tab-stops>
      </style:paragraph-properties>
    </style:style>
    <style:style style:name="P7780" style:parent-style-name="Normal" style:family="paragraph">
      <style:paragraph-properties fo:text-align="justify" fo:line-height="150%" fo:text-indent="0.5in">
        <style:tab-stops>
          <style:tab-stop style:type="left" style:position="0in"/>
        </style:tab-stops>
      </style:paragraph-properties>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4923in"/>
        </style:tab-stops>
      </style:paragraph-properties>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tab-stops>
          <style:tab-stop style:type="left" style:position="0.4923in"/>
        </style:tab-stops>
      </style:paragraph-properties>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tab-stops>
          <style:tab-stop style:type="left" style:position="0.4923in"/>
        </style:tab-stops>
      </style:paragraph-properties>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0.4923in"/>
        </style:tab-stops>
      </style:paragraph-properties>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4923in"/>
        </style:tab-stops>
      </style:paragraph-properties>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5909in"/>
        </style:tab-stops>
      </style:paragraph-properties>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4923in"/>
        </style:tab-stops>
      </style:paragraph-properties>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tab-stops>
          <style:tab-stop style:type="left" style:position="0.275in"/>
        </style:tab-stops>
      </style:paragraph-properties>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P7929" style:parent-style-name="Normal" style:family="paragraph">
      <style:paragraph-properties fo:text-align="justify" fo:line-height="150%" fo:text-indent="0.5in">
        <style:tab-stops>
          <style:tab-stop style:type="left" style:position="0in"/>
        </style:tab-stops>
      </style:paragraph-properties>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style:font-weight-complex="bold" fo:color="#000000" style:font-size-complex="12pt" style:language-asian="zh" style:country-asian="C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6736in" fo:text-indent="-1.1736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P8069" style:parent-style-name="Normal" style:family="paragraph">
      <style:paragraph-properties fo:text-align="justify" fo:line-height="150%" fo:text-indent="0.5in">
        <style:tab-stops>
          <style:tab-stop style:type="left" style:position="0in"/>
        </style:tab-stops>
      </style:paragraph-properties>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margin-left="1.6736in" fo:text-indent="-1.1736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fo:font-weight="bold" style:font-weight-asian="bold"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ab-stops>
          <style:tab-stop style:type="left" style:position="0in"/>
        </style:tab-stops>
      </style:paragraph-properties>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text-underline-color="#222222" style:language-asian="lt" style:country-asian="LT"/>
    </style:style>
    <style:style style:name="T8467" style:parent-style-name="DefaultParagraphFont" style:family="text">
      <style:text-properties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text-underline-color="#222222" style:language-asian="lt" style:country-asian="LT"/>
    </style:style>
    <style:style style:name="T8470" style:parent-style-name="DefaultParagraphFont" style:family="text">
      <style:text-properties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text-underline-color="#222222" style:language-asian="lt" style:country-asian="LT"/>
    </style:style>
    <style:style style:name="T8473" style:parent-style-name="DefaultParagraphFont" style:family="text">
      <style:text-properties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text-underline-color="#222222" style:language-asian="lt" style:country-asian="LT"/>
    </style:style>
    <style:style style:name="T8476" style:parent-style-name="DefaultParagraphFont" style:family="text">
      <style:text-properties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text-underline-color="#222222" style:language-asian="lt" style:country-asian="LT"/>
    </style:style>
    <style:style style:name="T8479" style:parent-style-name="DefaultParagraphFont" style:family="text">
      <style:text-properties style:text-underline-color="#222222" style:language-asian="lt" style:country-asian="LT"/>
    </style:style>
    <style:style style:name="T8480" style:parent-style-name="DefaultParagraphFont" style:family="text">
      <style:text-properties style:text-underline-color="#222222" style:language-asian="lt" style:country-asian="LT"/>
    </style:style>
    <style:style style:name="P8481" style:parent-style-name="Normal" style:family="paragraph">
      <style:paragraph-properties fo:text-align="justify" fo:line-height="150%" fo:text-indent="0.5in"/>
    </style:style>
    <style:style style:name="P8482" style:parent-style-name="Normal" style:family="paragraph">
      <style:paragraph-properties fo:text-align="justify" fo:line-height="150%" fo:text-indent="0.5in">
        <style:tab-stops>
          <style:tab-stop style:type="left" style:position="0in"/>
        </style:tab-stops>
      </style:paragraph-properties>
    </style:style>
    <style:style style:name="T8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tab-stops>
          <style:tab-stop style:type="left" style:position="0in"/>
        </style:tab-stops>
      </style:paragraph-properties>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weight-complex="bold"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justify" fo:line-height="150%" fo:text-indent="0.5in">
        <style:tab-stops>
          <style:tab-stop style:type="left" style:position="0in"/>
        </style:tab-stops>
      </style:paragraph-properties>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text-underline-color="#222222" style:language-asian="lt" style:country-asian="LT"/>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size-complex="12pt" style:text-underline-color="#222222" style:language-asian="lt" style:country-asian="LT"/>
    </style:style>
    <style:style style:name="T8544" style:parent-style-name="DefaultParagraphFont" style:family="text">
      <style:text-properties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P8555" style:parent-style-name="Normal" style:family="paragraph">
      <style:paragraph-properties fo:text-align="justify" fo:line-height="150%" fo:text-indent="0.5in"/>
      <style:text-properties style:font-size-complex="12pt"/>
    </style:style>
    <style:style style:name="P85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62" style:parent-style-name="Normal" style:family="paragraph">
      <style:paragraph-properties fo:text-align="justify" fo:text-indent="4.3312in" fo:background-color="#FFFFFF"/>
      <style:text-properties style:font-size-complex="11pt"/>
    </style:style>
    <style:style style:name="P8563" style:parent-style-name="Normal" style:family="paragraph">
      <style:paragraph-properties fo:text-align="justify" fo:text-indent="4.3312in" fo:background-color="#FFFFFF"/>
      <style:text-properties style:font-size-complex="11pt"/>
    </style:style>
    <style:style style:name="P8564" style:parent-style-name="Normal" style:family="paragraph">
      <style:paragraph-properties fo:text-align="justify" fo:text-indent="4.3312in" fo:background-color="#FFFFFF"/>
      <style:text-properties style:font-size-complex="11pt"/>
    </style:style>
    <style:style style:name="P856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6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67" style:parent-style-name="Normal" style:family="paragraph">
      <style:paragraph-properties fo:text-align="justify" fo:line-height="150%" fo:text-indent="0.5in" fo:background-color="#FFFFFF"/>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fo:background-color="#FFFFFF"/>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tyle-complex="italic"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tyle-complex="italic" style:font-size-complex="12pt"/>
    </style:style>
    <style:style style:name="P8582" style:parent-style-name="Normal" style:family="paragraph">
      <style:paragraph-properties fo:text-align="justify" fo:line-height="150%" fo:text-indent="0.5in" fo:background-color="#FFFFFF"/>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fo:background-color="#FFFFFF"/>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fo:background-color="#FFFFFF"/>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tyle-complex="italic" style:font-size-complex="12pt"/>
    </style:style>
    <style:style style:name="T8604" style:parent-style-name="DefaultParagraphFont" style:family="text">
      <style:text-properties fo:font-style="italic" style:font-style-asian="italic" style:font-style-complex="italic" style:font-size-complex="12pt"/>
    </style:style>
    <style:style style:name="T8605" style:parent-style-name="DefaultParagraphFont" style:family="text">
      <style:text-properties style:font-style-complex="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fo:background-color="#FFFFFF"/>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tyle-complex="italic" style:font-size-complex="12pt"/>
    </style:style>
    <style:style style:name="T8612" style:parent-style-name="DefaultParagraphFont" style:family="text">
      <style:text-properties fo:font-style="italic" style:font-style-asian="italic" style:font-style-complex="italic" style:font-size-complex="12pt"/>
    </style:style>
    <style:style style:name="T8613" style:parent-style-name="DefaultParagraphFont" style:family="text">
      <style:text-properties style:font-style-complex="italic" style:font-size-complex="12pt"/>
    </style:style>
    <style:style style:name="P8614" style:parent-style-name="Normal" style:family="paragraph">
      <style:paragraph-properties fo:text-align="justify" fo:line-height="150%" fo:text-indent="0.5in" fo:background-color="#FFFFFF"/>
    </style:style>
    <style:style style:name="T8615" style:parent-style-name="DefaultParagraphFont" style:family="text">
      <style:text-properties style:font-style-complex="italic" style:font-size-complex="12pt"/>
    </style:style>
    <style:style style:name="T8616" style:parent-style-name="DefaultParagraphFont" style:family="text">
      <style:text-properties style:font-style-complex="italic" style:font-size-complex="12pt"/>
    </style:style>
    <style:style style:name="T8617" style:parent-style-name="DefaultParagraphFont" style:family="text">
      <style:text-properties style:font-style-complex="italic" style:font-size-complex="12pt"/>
    </style:style>
    <style:style style:name="T8618" style:parent-style-name="DefaultParagraphFont" style:family="text">
      <style:text-properties fo:font-style="italic" style:font-style-asian="italic" style:font-style-complex="italic" style:font-size-complex="12pt"/>
    </style:style>
    <style:style style:name="T8619" style:parent-style-name="DefaultParagraphFont" style:family="text">
      <style:text-properties style:font-style-complex="italic" style:font-size-complex="12pt"/>
    </style:style>
    <style:style style:name="P8620" style:parent-style-name="Normal" style:family="paragraph">
      <style:paragraph-properties fo:text-align="justify" fo:line-height="150%" fo:text-indent="0.5in" fo:background-color="#FFFFFF"/>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fo:background-color="#FFFFFF"/>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fo:background-color="#FFFFFF"/>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tyle-complex="italic" style:font-size-complex="12pt"/>
    </style:style>
    <style:style style:name="T8636" style:parent-style-name="DefaultParagraphFont" style:family="text">
      <style:text-properties fo:font-style="italic" style:font-style-asian="italic" style:font-style-complex="italic" style:font-size-complex="12pt"/>
    </style:style>
    <style:style style:name="T8637" style:parent-style-name="DefaultParagraphFont" style:family="text">
      <style:text-properties style:font-style-complex="italic" style:font-size-complex="12pt"/>
    </style:style>
    <style:style style:name="T8638" style:parent-style-name="DefaultParagraphFont" style:family="text">
      <style:text-properties style:font-style-complex="italic"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fo:background-color="#FFFFFF"/>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line-height="150%" fo:text-indent="0.5in" fo:background-color="#FFFFFF"/>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50%" fo:text-indent="0.5in" fo:background-color="#FFFFFF"/>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line-height="150%" fo:text-indent="0.5in"/>
    </style:style>
    <style:style style:name="P8670" style:parent-style-name="Normal" style:family="paragraph">
      <style:paragraph-properties fo:text-align="center" fo:line-height="150%"/>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18</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text:span><text:span text:style-name="T2179"><text:s/></text:span><text:span text:style-name="T2180">priėmus sprendimą vykdyti bankroto procesą ne teismo tvarka, nemokumo<text:s/></text:span><text:span text:style-name="T2181">administratorius<text:s/></text:span><text:span text:style-name="T2182">sudaro</text:span><text:span text:style-name="T2183"><text:s/>darbuotojų, su kuriais bus sudarytos terminuotos darbo sutartys dirbti darbovietėje bankroto proceso metu, sąrašą. Tokios terminuotos darbo sutartys negali trukti ilgiau kaip iki įmonės bankroto proceso pabaigos.</text:span></text:p>
      <text:p text:style-name="P2184"><text:span text:style-name="T2185">2</text:span><text:span text:style-name="T2186">.<text:s/></text:span><text:span text:style-name="T2187">Per tris darbo dienas<text:s/></text:span><text:span text:style-name="T2188">arba ši</text:span><text:span text:style-name="T2189">o kodekso 63 straipsnio 1 dalyje nurodyto grupės darbuotojų atleidimo atveju – ne vėliau kaip per septynias darbo dienas<text:s/></text:span><text:span text:style-name="T2190">nuo teismo nutarties iškelti įmonei bankroto bylą įsiteisėjimo arba nuo kreditorių susirinkimo sprendimo vykdyti įmonės bankroto proces</text:span><text:span text:style-name="T2191">ą ne teismo tvarka priėmimo dienos darbuotojai raštu įspėjami apie būsimą darbo sutarties nutraukimą ir penkioliktą darbo dieną nuo tokio įspėjimo įteikimo dienos su jais nutraukiamos darbo sutartys.</text:span><text:span text:style-name="T2192"><text:s/></text:span><text:span text:style-name="T2193">Įspėjimas darbuotojui apie būsimą darbo sutarties nutrau</text:span><text:span text:style-name="T2194">kimą, kai jo negalima įteikti darbo vietoje, laikomas įteiktu praėjus penkioms darbo dienoms nuo jo išsiuntimo<text:s/></text:span><text:span text:style-name="T2195">registruotąja pašto siunta</text:span><text:span text:style-name="T2196"><text:s/>darbuotojo deklaruotos gyvenamosios vietos ar kitu darbuotojo nurodytu (darbdaviui žinomu) adresu dienos arba nuo perd</text:span><text:span text:style-name="T2197">avimo<text:s/></text:span><text:span text:style-name="T2198">elektroninių ryšių priemonėmis (</text:span><text:span text:style-name="T2199">elektroniniu paštu, mobiliaisiais įrenginiais ir kita) dienos, jeigu, įteikus įspėjimą elektroninių ryšių priemonėmis, įmanoma nustatyti informacijos turinį, jos pateikėją, pateikimo faktą ir laiką, taip pat sudarytos<text:s/></text:span><text:span text:style-name="T2200">protingos galimybės šią informaciją išsaugoti.</text:span></text:p>
      <text:p text:style-name="P2201"><text:span text:style-name="T2202">3</text:span><text:span text:style-name="T2203">. Atleidžiant darbuotojus dėl darbdavio bankroto šio kodekso 57 straipsnio 7 dalies ir<text:s/></text:span><text:span text:style-name="T2204">64</text:span><text:span text:style-name="T2205"> </text:span><text:span text:style-name="T2206">straipsnio</text:span><text:span text:style-name="T2207"><text:s/>4 dalies nuostatos dėl įspėjimo apie darbo sutarties nutraukimą terminų taikymo ir šio kodekso<text:s/></text:span><text:span text:style-name="T2208">nustatyt</text:span><text:span text:style-name="T2209">i darbo sutarties nutraukimo apribojimai netaikomi.</text:span></text:p>
      <text:p text:style-name="P2210"><text:span text:style-name="T2211">4</text:span><text:span text:style-name="T2212">. Šio straipsnio 2 dalyje numatytu atveju atleidžiamiems darbuotojams išmokama dviejų jų vidutinių darbo užmokesčių dydžio išeitinė išmoka, o jeigu jų darbo santykiai tęsiasi trumpiau negu vienus met</text:span><text:span text:style-name="T2213">us, – pusės jų vidutinio darbo užmokesčio dydžio išeitinė išmoka.</text:span><text:s/></text:p>
      <text:p text:style-name="P2214">Straipsnio pakeitimai:</text:p>
      <text:p text:style-name="P2215"><text:span text:style-name="T2216">Nr.<text:s/></text:span><text:a xlink:href="https://www.e-tar.lt/portal/legalAct.html?documentId=5934ee0098be11e9ae2e9d61b1f977b3" office:target-frame-name="_top" xlink:show="replace"><text:span text:style-name="T2217">XIII-2224</text:span></text:a><text:span text:style-name="T2218">, 2019-06-13, paskelbta TAR 2019-06-27, i. k. 2019-10</text:span><text:span text:style-name="T2219">338</text:span></text:p>
      <text:p text:style-name="Normal"/>
      <text:p text:style-name="P2220"><text:span text:style-name="T2221">63</text:span><text:span text:style-name="T2222"><text:s/>straipsnis.<text:s/></text:span><text:span text:style-name="T2223">Grupės darbuotojų atleidimas</text:span></text:p>
      <text:p text:style-name="P2224"><text:span text:style-name="T2225">1</text:span><text:span text:style-name="T2226">.<text:s/></text:span><text:span text:style-name="T2227">Grupės darbuotojų atleidimu laikomas darbo sutarčių nutraukimas darbdavio iniciatyva be darbuotojo kaltės (šio kodekso 57 straipsnis), darbdavio valia (šio kodekso 59 straipsnis) ar darbo<text:s/></text:span><text:span text:style-name="T2228">sutarties šalių susitarimu (šio kodekso 54 straipsnis), kurį inicijuoja darbdavys, per ne ilgesnį kaip trisdešimt kalendorinių dienų laikotarpį arba kai dėl darbdavio bankroto (šio kodekso 62 straipsnis) numatoma atleisti iš darbo:</text:span></text:p>
      <text:p text:style-name="P2229"><text:span text:style-name="T2230">1</text:span><text:span text:style-name="T2231">) dešimt ir daugiau d</text:span><text:span text:style-name="T2232">arbuotojų darbovietėje, kurioje vidutinis darbuotojų skaičius yra nuo dvidešimt iki devyniasdešimt devynių darbuotojų;</text:span></text:p>
      <text:p text:style-name="P2233"><text:span text:style-name="T2234">2</text:span><text:span text:style-name="T2235">) ne mažiau kaip dešimt procentų darbuotojų darbovietėje, kurioje vidutinis darbuotojų skaičius yra nuo vieno šimto iki dviejų šimtų</text:span><text:span text:style-name="T2236"><text:s/>devyniasdešimt devynių darbuotojų;</text:span></text:p>
      <text:p text:style-name="P2237"><text:span text:style-name="T2238">3</text:span><text:span text:style-name="T2239">) trisdešimt ir daugiau darbuotojų darbovietėje, kurioje vidutinis darbuotojų skaičius yra trys šimtai ir daugiau darbuotojų.</text:span></text:p>
      <text:p text:style-name="P2240"><text:span text:style-name="T2241">2</text:span><text:span text:style-name="T2242">. Apskaičiuojant šio straipsnio 1 dalyje nurodytą nutraukiamų darbo sutarčių skaič</text:span><text:span text:style-name="T2243">ių, skaičiuojamas ne mažiau kaip penkių darbuotojų darbo sutarčių nutraukimas.</text:span><text:span text:style-name="T2244"><text:s/></text:span><text:span text:style-name="T2245">Grupės darbuotojų atleidimu nelaikomi atvejai, kai darbuotojus numatoma atleisti iš darbo suėjus darbo sutarties terminui. Apskaičiuojant šio straipsnio 1 dalyje nurodytą dėl da</text:span><text:span text:style-name="T2246">rbdavio bankroto numatomų atleisti darbuotojų skaičių, vidutinis darbuotojų skaičius nustatomas remiantis teismo nutarties iškelti bankroto bylą įsiteisėjimo arba kreditorių susirinkimo sprendimo</text:span><text:span text:style-name="T2247"><text:s/>vykdyti bankroto procesą ne teismo tvarka</text:span><text:span text:style-name="T2248"><text:s/>priėmimo dienos du</text:span><text:span text:style-name="T2249">omenimis.</text:span></text:p>
      <text:p text:style-name="P2250"><text:span text:style-name="T2251">3</text:span><text:span text:style-name="T2252">. Prieš priimdamas sprendimą nutraukti darbo sutartį ar inicijuoti darbo sutarties nutraukimą, darbdavys privalo informuoti darbo tarybą, kai jos nėra, – darbdavio lygmeniu veikiančią profesinę sąjungą ir konsultuotis su ja dėl būsimo grupės</text:span><text:span text:style-name="T2253"><text:s/>darbuotojų atleidimo iš darbo padarinių sušvelninimo (perkvalifikavimo, perkėlimo į kitas darbo vietas, darbo laiko režimo pokyčių, didesnių, negu šiame kodekse numatytos, išeitinių išmokų, įspėjimo terminų pratęsimo, laisvo laiko darbo paieškoms ir kita)</text:span><text:span text:style-name="T2254"><text:s/>priemonių. Konsultacijų metu šalys turi siekti sudaryti susitarimą dėl galimų neigiamų pasekmių realaus sušvelninimo.<text:s/></text:span></text:p>
      <text:p text:style-name="P2255"><text:span text:style-name="T2256">4</text:span><text:span text:style-name="T2257">. Apie numatomą grupės darbuotojų atleidimą darbdavys privalo raštu pranešti Užimtumo tarnybai prie Lietuvos Respublikos socialinės</text:span><text:span text:style-name="T2258"><text:s/>apsaugos ir darbo ministerijos (toliau – Užimtumo tarnyba) Lietuvos Respublikos socialinės apsaugos ir darbo ministro nustatyta tvarka, pasibaigus konsultacijoms su darbo taryba ar darbdavio lygmeniu veikiančia profesine sąjunga, ir ne vėliau kaip prieš t</text:span><text:span text:style-name="T2259">risdešimt dienų iki darbo santykių pasibaigimo, bet ne vėliau kaip įspėdamas grupės darbuotojus apie jų atleidimą. Darbdavys tokio pranešimo kopiją, o darbdavio bankroto atveju – pranešimą apie numatomą grupės darbuotojų atleidimą pateikia darbo tarybai ar</text:span><text:span text:style-name="T2260"><text:s/>darbdavio lygmeniu veikiančiai profesinei sąjungai, kuri gali pateikti Užimtumo tarnybai savo pastabas ir pasiūlymus.<text:s/></text:span><text:span text:style-name="T2261">Apie grupės darbuotojų atleidimą dėl darbdavio bankroto<text:s/></text:span><text:span text:style-name="T2262">Užimtumo tarnybai ir darbo tarybai ar darbdavio lygmeniu veikiančiai profesinei s</text:span><text:span text:style-name="T2263">ąjungai</text:span><text:span text:style-name="T2264"><text:s/></text:span><text:span text:style-name="T2265">turi būti pranešta ne vėliau</text:span><text:span text:style-name="T2266"><text:s/>kaip<text:s/></text:span><text:span text:style-name="T2267">įspėjant grupės darbuotojus apie jų atleidimą.</text:span></text:p>
      <text:p text:style-name="P2268"><text:span text:style-name="T2269">5</text:span><text:span text:style-name="T2270">. Darbo sutartis negali būti nutraukta pažeidus pareigą pranešti Užimtumo tarnybai, darbo tarybai ar darbdavio lygmeniu veikiančiai profesinei sąjungai apie numat</text:span><text:span text:style-name="T2271">omą grupės darbuotojų atleidimą ar pareigą konsultuotis su darbo taryba ar su darbdavio lygmeniu veikiančia profesine sąjunga.<text:s/></text:span></text:p>
      <text:p text:style-name="P2272"><text:span text:style-name="T2273">6</text:span><text:span text:style-name="T2274">. Darbdavio bankroto atveju šio straipsnio 3, 4 ir 5 dalių nuostatos dėl konsultavimosi su</text:span><text:span text:style-name="T2275"><text:s/>darbo taryba ar darbdavio lygmen</text:span><text:span text:style-name="T2276">iu veikiančia profesine sąjunga</text:span><text:span text:style-name="T2277"><text:s/>netaikomos.</text:span><text:s/></text:p>
      <text:p text:style-name="P2278">Straipsnio pakeitimai:</text:p>
      <text:p text:style-name="P2279"><text:span text:style-name="T2280">Nr.<text:s/></text:span><text:a xlink:href="https://www.e-tar.lt/portal/legalAct.html?documentId=5934ee0098be11e9ae2e9d61b1f977b3" office:target-frame-name="_top" xlink:show="replace"><text:span text:style-name="T2281">XIII-2224</text:span></text:a><text:span text:style-name="T2282">, 2019-06-13, paskelbta TAR 2019-06-27, i. k. 2019-10338</text:span></text:p>
      <text:p text:style-name="Normal"/>
      <text:h text:style-name="P2283" text:outline-level="3"><text:span text:style-name="T2284">64</text:span><text:span text:style-name="T2285"><text:s/>straipsnis.<text:s/></text:span><text:span text:style-name="T2286">Įspėjimas nutraukti darbo sutartį<text:s/></text:span></text:h>
      <text:p text:style-name="P2287"><text:span text:style-name="T2288">1</text:span><text:span text:style-name="T2289">. Jeigu šis kodeksas ar kiti įstatymai nustato darbdavio pareigą įspėti darbuotoją apie darbo sutarties nutraukimą, šis įspėjimas turi būti pateiktas raštu.<text:s/></text:span></text:p>
      <text:p text:style-name="P2290"><text:span text:style-name="T2291">2</text:span><text:span text:style-name="T2292">. Įspėjime nutraukti darbo sutartį turi<text:s/></text:span><text:span text:style-name="T2293">būti nurodytos darbo sutarties nutraukimo priežastis ir įstatymo norma, kurioje nurodytas darbo sutarties nutraukimo pagrindas, darbo santykių pasibaigimo diena.<text:s/></text:span></text:p>
      <text:p text:style-name="P2294"><text:span text:style-name="T2295">3</text:span><text:span text:style-name="T2296">. Įspėjimas nutraukti darbo sutartį darbuotojui perduodamas nedelsiant. Jeigu darbuotoja</text:span><text:span text:style-name="T2297">s ginčija atleidimo iš darbo teisėtumą, įspėjimo įteikimo įrodinėjimo našta tenka darbdaviui.</text:span></text:p>
      <text:p text:style-name="P2298"><text:span text:style-name="T2299">4</text:span><text:span text:style-name="T2300">. Jeigu darbuotojas įteikto įspėjimo termino pabaigos metu yra laikinai nedarbingas, yra išėjęs suteiktų atostogų, įspėjimo termino pabaiga nukeliama iki lai</text:span><text:span text:style-name="T2301">kinojo nedarbingumo ar atostogų pabaigos.<text:s/></text:span></text:p>
      <text:p text:style-name="P2302"><text:span text:style-name="T2303">5</text:span><text:span text:style-name="T2304">. Darbdavys su darbuotojo sutikimu turi teisę bet kada iki įspėjimo termino pabaigos priimti sprendimą nutraukti darbo sutartį, nukeldamas darbo santykių pasibaigimo dieną į paskutinę įspėjimo termino dieną i</text:span><text:span text:style-name="T2305">r neleisdamas darbuotojui įspėjimo metu dirbti, tačiau sumokėdamas už visą įspėjimo laikotarpį jam priklausantį darbo užmokestį.</text:span></text:p>
      <text:p text:style-name="P2306"><text:span text:style-name="T2307">6</text:span><text:span text:style-name="T2308">.<text:s/></text:span><text:span text:style-name="T2309">Darbuotojo prašymu įspėjimo termino laikotarpiu jam turi būti suteikta ne mažiau kaip dešimt procentų buvusios darbo lai</text:span><text:span text:style-name="T2310">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2311"><text:span text:style-name="T2312">7</text:span><text:span text:style-name="T2313">. Sudarytas</text:span><text:span text:style-name="T2314"><text:s/>susitarimas dėl darbo sutarties nutraukimo ar šalies raštu išreikštas sutikimas su pasiūlymu nutraukti darbo sutartį pabaigia darbo sutartį juose nurodytomis sąlygomis ir darbdavys ne vėliau kaip paskutinę darbo dieną privalo įforminti darbo sutarties pas</text:span><text:span text:style-name="T2315">ibaigimą.</text:span></text:p>
      <text:p text:style-name="P2316"/>
      <text:h text:style-name="P2317" text:outline-level="3"><text:span text:style-name="T2318">65</text:span><text:span text:style-name="T2319"><text:s/>straipsnis.<text:s/></text:span><text:span text:style-name="T2320">Darbo sutarties pasibaigimo įforminimas</text:span></text:h>
      <text:p text:style-name="P2321"><text:span text:style-name="T2322">1</text:span><text:span text:style-name="T2323">. Jeigu yra<text:s/></text:span><text:span text:style-name="T2324">šiame kodekse ar kitame įstatyme nustatyta priežastis, leidžianti pabaigti darbo sutartį, darbdavys priima sprendimą nutraukti darbo sutartį, o suėjus darbo sutarties<text:s/></text:span><text:span text:style-name="T2325">terminui arba mirus darbuotojui, konstatuoja darbo sutarties pasibaigimą. Toks sprendimas pabaigia darbo sutartį jame nurodytą dieną, išskyrus šio straipsnio 6 dalyje nurodytus atvejus.</text:span></text:p>
      <text:p text:style-name="P2326"><text:span text:style-name="T2327">2</text:span><text:span text:style-name="T2328">. Kai šis kodeksas nustato terminą priimti sprendimą dėl darbo su</text:span><text:span text:style-name="T2329">tarties nutraukimo, o darbdavys per šį terminą nepriima sprendimo nutraukti darbo sutartį, laikoma, kad darbo sutartis nenutraukta. Vėliau darbo sutartis gali būti nutraukta tik bendraisiais pagrindais ir tvarka.<text:s/></text:span></text:p>
      <text:p text:style-name="P2330"><text:span text:style-name="T2331">3</text:span><text:span text:style-name="T2332">. Darbdavio sprendimas nutraukti darb</text:span><text:span text:style-name="T2333">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2334"><text:span text:style-name="T2335">4</text:span><text:span text:style-name="T2336">.<text:s/></text:span><text:span text:style-name="T2337">Sprendimas perduodamas darbuotojui nedelsiant. Jeigu darbuotojas ginčija atleidimą iš darbo nustatyta tvarka, darbdavio sprendimo įteikimo įrodinėjimo našta tenka darbdaviui.</text:span></text:p>
      <text:p text:style-name="P2338"><text:span text:style-name="T2339">5</text:span><text:span text:style-name="T2340">. Darbo santykių pasibaigimo diena yra paskutinė darbuotojo darbo diena, išs</text:span><text:span text:style-name="T2341">kyrus atvejus, kai darbo sutartis nutraukiama nesant darbuotojo darbe arba kai darbuotojui neleidžiama tą dieną dirbti.</text:span></text:p>
      <text:p text:style-name="P2342"><text:span text:style-name="T2343">6</text:span><text:span text:style-name="T2344">.<text:s/></text:span><text:span text:style-name="T2345">Jeigu darbo sutarties pasibaigimo dieną (išskyrus, kai darbo sutartis nutraukiama šalių susitarimu arba darbuotojo iniciatyva, su</text:span><text:span text:style-name="T2346">ėjus terminuotos darbo sutarties terminui arba pasibaigus darbdaviui) darbuotojas yra laikinai nedarbingas arba išėjęs jam suteiktų atostogų, darbo santykių pasibaigimo diena nukeliama iki laikinojo nedarbingumo arba atostogų pabaigos, o darbuotojams, slau</text:span><text:span text:style-name="T2347">gantiems vaiką iki šešiolikos metų, sergantį sunkiomis ligomis, kurių sąrašą tvirtina Lietuvos Respublikos sveikatos apsaugos ministras ir Lietuvos Respublikos socialinės apsaugos ir darbo ministras, dar du mėnesius po laikinojo nedarbingumo pabaigos. Toki</text:span><text:span text:style-name="T2348">u atveju darbo santykių pasibaigimo diena atitinkamai laikoma pirmoji darbo diena po laikinojo nedarbingumo ar atostogų pabaigos arba pirmoji diena pasibaigus dviejų mėnesių laikotarpiui po laikinojo nedarbingumo pabaigos.</text:span></text:p>
      <text:p text:style-name="P2349"><text:span text:style-name="T2350">7</text:span><text:span text:style-name="T2351">. Pasibaigus darbo sutarčiai</text:span><text:span text:style-name="T2352">, apie tai daromas įrašas darbo sutartyje. Ne vėliau kaip kitą darbo dieną po darbo santykių pasibaigimo dienos darbdavys privalo apie darbo sutarties pasibaigimą pranešti<text:s/></text:span><text:span text:style-name="T2353">Valstybinio socialinio draudimo fondo valdybos teritoriniam skyriui</text:span><text:span text:style-name="T2354">.<text:s/></text:span></text:p>
      <text:p text:style-name="P2355"><text:span text:style-name="T2356">8</text:span><text:span text:style-name="T2357">.<text:s/></text:span><text:span text:style-name="T2358">Jeigu<text:s/></text:span><text:span text:style-name="T2359">yra darbuotojo prašymas, darbdavys per dešimt dienų privalo jam išduoti pažymą apie darbuotojo vykdytą darbo funkciją, jos pradžią ir pabaigą, taip pat gautą darbo užmokestį.</text:span></text:p>
      <text:p text:style-name="P2360"><text:span text:style-name="T2361">9</text:span><text:span text:style-name="T2362">. Mirus darbdaviui – fiziniam asmeniui, darbo sutarties pasibaigimas įformin</text:span><text:span text:style-name="T2363">amas Lietuvos Respublikos socialinės apsaugos ir darbo ministro nustatyta tvarka.</text:span><text:s/></text:p>
      <text:p text:style-name="P2364">Straipsnio dalies pakeitimai:</text:p>
      <text:p text:style-name="P2365"><text:span text:style-name="T2366">Nr.<text:s/></text:span><text:a xlink:href="https://www.e-tar.lt/portal/legalAct.html?documentId=a959cf4050fe11e7846ef01bfffb9b64" office:target-frame-name="_top" xlink:show="replace"><text:span text:style-name="T2367">XIII-413</text:span></text:a><text:span text:style-name="T2368">, 2017-06-06, paskelbta TAR 2017-</text:span><text:span text:style-name="T2369">06-14, i. k. 2017-10021</text:span></text:p>
      <text:p text:style-name="Normal"/>
      <text:h text:style-name="P2370" text:outline-level="2"><text:span text:style-name="T2371">VI</text:span><text:span text:style-name="T2372"><text:s/>SKYRIUS</text:span></text:h>
      <text:h text:style-name="P2373" text:outline-level="2"><text:span text:style-name="T2374">DARBO SUTARČIŲ RŪŠYS</text:span></text:h>
      <text:p text:style-name="P2375"/>
      <text:h text:style-name="P2376" text:outline-level="3"><text:span text:style-name="T2377">66</text:span><text:span text:style-name="T2378"><text:s/>straipsnis.<text:s/></text:span><text:span text:style-name="T2379">Darbo sutarčių rūšys</text:span></text:h>
      <text:p text:style-name="P2380"><text:span text:style-name="T2381">1</text:span><text:span text:style-name="T2382">.<text:s/></text:span><text:span text:style-name="T2383">Darbo sutarčių rūšys yra šios:</text:span></text:p>
      <text:p text:style-name="P2384"><text:span text:style-name="T2385">1</text:span><text:span text:style-name="T2386">) neterminuota darbo sutartis;</text:span></text:p>
      <text:p text:style-name="P2387"><text:span text:style-name="T2388">2</text:span><text:span text:style-name="T2389">) terminuota darbo sutartis;</text:span></text:p>
      <text:p text:style-name="P2390"><text:span text:style-name="T2391">3</text:span><text:span text:style-name="T2392">) laikinojo darbo sutartis;</text:span></text:p>
      <text:p text:style-name="P2393"><text:span text:style-name="T2394">4</text:span><text:span text:style-name="T2395">)<text:s/></text:span><text:span text:style-name="T2396">pameistrystės darbo sutartis;</text:span></text:p>
      <text:p text:style-name="P2397"><text:span text:style-name="T2398">5</text:span><text:span text:style-name="T2399">) projektinio darbo sutartis;</text:span></text:p>
      <text:p text:style-name="P2400"><text:span text:style-name="T2401">6</text:span><text:span text:style-name="T2402">) darbo vietos dalijimosi darbo sutartis;</text:span></text:p>
      <text:p text:style-name="P2403"><text:span text:style-name="T2404">7</text:span><text:span text:style-name="T2405">) darbo keliems darbdaviams sutartis;</text:span></text:p>
      <text:p text:style-name="P2406"><text:span text:style-name="T2407">8</text:span><text:span text:style-name="T2408">) sezoninio darbo sutartis.</text:span><text:s/></text:p>
      <text:p text:style-name="P2409">Straipsnio dalies pakeitimai:</text:p>
      <text:p text:style-name="P2410"><text:span text:style-name="T2411">Nr.<text:s/></text:span><text:a xlink:href="https://www.e-tar.lt/portal/legalAct.html?documentId=31f17ef0a67a11e69ad4c8713b612d0f" office:target-frame-name="_top" xlink:show="replace"><text:span text:style-name="T2412">XII-2688</text:span></text:a><text:span text:style-name="T2413">, 2016-11-03, paskelbta TAR 2016-11-09, i. k. 2016-26498</text:span></text:p>
      <text:p text:style-name="Normal"/>
      <text:p text:style-name="P2414"><text:span text:style-name="T2415">2</text:span><text:span text:style-name="T2416">. Jeigu darbo sutarties šalys nesusitaria dėl darbo sutarties rūšies, laikoma, kad<text:s/></text:span><text:span text:style-name="T2417">sudaryta neterminuota darbo sutartis.</text:span></text:p>
      <text:p text:style-name="P2418"/>
      <text:p text:style-name="P2419"><text:span text:style-name="T2420">PIRMASIS</text:span><text:span text:style-name="T2421"><text:s/>SKIRSNIS</text:span></text:p>
      <text:p text:style-name="P2422"><text:span text:style-name="T2423">TERMINUOTA DARBO SUTARTIS</text:span></text:p>
      <text:p text:style-name="P2424"/>
      <text:h text:style-name="P2425" text:outline-level="3"><text:span text:style-name="T2426">67</text:span><text:span text:style-name="T2427"><text:s/>straipsnis.<text:s/></text:span><text:span text:style-name="T2428">Terminuotos darbo sutarties sąvoka ir jos terminas</text:span></text:h>
      <text:p text:style-name="P2429"><text:span text:style-name="T2430">1</text:span><text:span text:style-name="T2431">. Terminuota darbo sutartis – darbo sutartis, sudaroma tam tikram laikui arba tam tikrų dar</text:span><text:span text:style-name="T2432">bų atlikimo laikui.<text:s/></text:span></text:p>
      <text:p text:style-name="P2433"><text:span text:style-name="T2434">2</text:span><text:span text:style-name="T2435">.<text:s/></text:span><text:span text:style-name="T2436">Terminuotos</text:span><text:span text:style-name="T2437"><text:s/></text:span><text:span text:style-name="T2438">darbo sutarties terminas gali būti nustatomas iki tam tikros kalendorinės datos, tam tikram dienomis, savaitėmis, mėnesiais ar metais skaičiuojamam terminui, iki tam tikros užduoties įvykdymo ar tam tikrų aplinkybių<text:s/></text:span><text:span text:style-name="T2439">atsiradimo, pasikeitimo ar pasibaigimo</text:span><text:span text:style-name="T2440">.<text:s/></text:span></text:p>
      <text:p text:style-name="P2441"><text:span text:style-name="T2442">3</text:span><text:span text:style-name="T2443">.<text:s/></text:span><text:span text:style-name="T2444">Terminuota darbo sutartis tampa neterminuota, kai darbo santykių buvimo laikotarpiu išnyksta aplinkybės, dėl kurių buvo apibrėžtas sutarties terminas</text:span><text:span text:style-name="T2445">.</text:span></text:p>
      <text:p text:style-name="P2446"><text:span text:style-name="T2447">4</text:span><text:span text:style-name="T2448">.<text:s/></text:span><text:span text:style-name="T2449">Terminuotų darbo sutarčių nuolatinio pobūdžio<text:s/></text:span><text:span text:style-name="T2450">darbams negali būti daugiau kaip dvidešimt procentų visų darbdavio sudarytų darbo sutarčių skaičiaus.</text:span></text:p>
      <text:p text:style-name="P2451"/>
      <text:h text:style-name="P2452" text:outline-level="3"><text:span text:style-name="T2453">68</text:span><text:span text:style-name="T2454"><text:s/>straipsnis.<text:s/></text:span><text:span text:style-name="T2455">Maksimalus terminuotos darbo sutarties terminas ir jo išimtys</text:span></text:h>
      <text:p text:style-name="P2456"><text:span text:style-name="T2457">1</text:span><text:span text:style-name="T2458">.<text:s/></text:span><text:span text:style-name="T2459">Maksimalus terminuotos darbo sutarties terminas, taip pat paeil</text:span><text:span text:style-name="T2460">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61">arbo vietą. Paeiliui einančiomis terminuotomis darbo sutartimis laikomos darbo sutartys, kurias skiria ne ilgesnis kaip dviejų</text:span><text:span text:style-name="T2462"><text:s/>mėnesių<text:s/></text:span><text:span text:style-name="T2463">laikotarpis.<text:s/></text:span></text:p>
      <text:p text:style-name="P2464"><text:span text:style-name="T2465">2</text:span><text:span text:style-name="T2466">. Jeigu nustatytas ar pratęstas terminuotos darbo sutarties terminas yra ilgesnis kaip dveji metai, ta</text:span><text:span text:style-name="T2467">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68">s laikoma neterminuota. Tokiu atveju laikotarpiai tarp terminuotų darbo sutarčių įskaitomi į darbuotojo darbo santykių su darbdaviu trukmę, tačiau neturi būti apmokami.</text:span></text:p>
      <text:p text:style-name="P2469"><text:span text:style-name="T2470">3</text:span><text:span text:style-name="T2471">.<text:s/></text:span><text:span text:style-name="T2472">Su tuo pačiu darbuotoju paeiliui einančių terminuotų darbo sutarčių, sudarytų sk</text:span><text:span text:style-name="T2473">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74">u neturi būti apmokami.</text:span></text:p>
      <text:p text:style-name="P2475"><text:span text:style-name="T2476">4</text:span><text:span text:style-name="T2477">.<text:s/></text:span><text:span text:style-name="T2478">Terminuotų darbo sutarčių, kurių maksimalus terminas negali būti ilgesnis kaip penkeri metai, sudarymo galimybę su renkamais ar skiriamais darbuotojais, kūrybinių profesijų</text:span><text:span text:style-name="T2479"><text:s/>ir mokslo darbuotojais,<text:s/></text:span><text:span text:style-name="T2480">kolegialių renkamųjų organų<text:s/></text:span><text:span text:style-name="T2481">skiriamais darbuotojais ar kitais darbuotojais viešojo intereso gynimo tikslais nustato kiti įstatymai. Tokios sutartys gali būti sudaromos arba pratęstos įstatymo nustatytu pagrindu ir kitos šio straipsnio nuostatos joms netaikomos.</text:span></text:p>
      <text:p text:style-name="P2482"><text:span text:style-name="T2483">5</text:span><text:span text:style-name="T2484">. Šio straipsnio taikymo išimtis taip pat gali nustatyti kitos šio kodekso nuostatos.<text:s/></text:span></text:p>
      <text:p text:style-name="P2485"/>
      <text:p text:style-name="P2486"><text:span text:style-name="T2487">69</text:span><text:span text:style-name="T2488"><text:s/>straipsnis.<text:s/></text:span><text:span text:style-name="T2489">Terminuotos darbo sutarties pasibaigimas</text:span></text:p>
      <text:p text:style-name="P2490"><text:span text:style-name="T2491">1</text:span><text:span text:style-name="T2492">. Terminuota darbo sutartis pasibaigia suėjus terminui, išskyrus šio straipsnio 2 dalyje nurodytą<text:s/></text:span><text:span text:style-name="T2493">atvejį.</text:span></text:p>
      <text:p text:style-name="P2494"><text:span text:style-name="T2495">2</text:span><text:span text:style-name="T2496">.<text:s/></text:span><text:span text:style-name="T2497">Terminuota darbo sutartis tampa neterminuota, jeigu darbo santykiai faktiškai tęsiasi</text:span><text:span text:style-name="T2498"><text:s/>daugiau kaip vieną darbdavio administracijos darbo dieną</text:span><text:span text:style-name="T2499"><text:s/>suėjus terminui, išskyrus šio kodekso 67 straipsnio 3 dalyje nurodytą atvejį.</text:span></text:p>
      <text:p text:style-name="P2500"><text:span text:style-name="T2501">3</text:span><text:span text:style-name="T2502">. Jeigu darbo s</text:span><text:span text:style-name="T2503">antykiai pagal terminuotą darbo sutartį tęsiasi ilgiau kaip vienus metus, apie darbo sutarties pasibaigimą suėjus terminui darbdavys privalo raštu įspėti darbuotoją ne vėliau kaip prieš penkias darbo dienas, o jeigu darbo santykiai pagal terminuotą darbo s</text:span><text:span text:style-name="T2504">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05"><text:span text:style-name="T2506">4</text:span><text:span text:style-name="T2507">.<text:s/></text:span><text:span text:style-name="T2508">Jeigu darbo santykiai pagal terminuotą darbo sutartį tęsiasi ilgiau kaip dvejus metus, darbo sutarčiai pasibaigus suėjus terminui, darbuotojui išmokama vieno mėnesio jo vidutinio darbo užmokesčio dydžio išeitinė išmoka.<text:s/></text:span></text:p>
      <text:p text:style-name="P2509"><text:span text:style-name="T2510">5</text:span><text:span text:style-name="T2511">. Šio straipsnio 2 ir 3 da</text:span><text:span text:style-name="T2512">lių nuostatos netaikomos darbuotojams, nurodytiems šio kodekso 68 straipsnio 3 dalyje.</text:span></text:p>
      <text:p text:style-name="P2513"/>
      <text:h text:style-name="P2514" text:outline-level="3"><text:span text:style-name="T2515">70</text:span><text:span text:style-name="T2516"><text:s/>straipsnis.<text:s/></text:span><text:span text:style-name="T2517">Draudimas diskriminuoti</text:span></text:h>
      <text:p text:style-name="P2518"><text:span text:style-name="T2519">1</text:span><text:span text:style-name="T2520">. Pagal terminuotas darbo sutartis dirbantiems darbuotojams negali būti sudaromos mažiau palankios darbo sąlygos, įska</text:span><text:span text:style-name="T2521">itant darbo apmokėjimą, negu darbuotojams, dirbantiems pagal neterminuotą darbo sutartį ir atliekantiems tą pačią ar panašią pagal kvalifikaciją ar gebėjimus darbo funkciją.</text:span></text:p>
      <text:p text:style-name="P2522"><text:span text:style-name="T2523">2</text:span><text:span text:style-name="T2524">.<text:s/></text:span><text:span text:style-name="T2525">Nustatant darbo, darbo apmokėjimo, kvalifikacijos tobulinimo ar skatinimo s</text:span><text:span text:style-name="T2526">ąlygas, darbdaviui draudžiama atsižvelgti į skirtingą pagal terminuotą darbo sutartį ir pagal neterminuotą darbo sutartį dirbančių darbuotojų darbo santykių su darbdaviu trukmę.<text:s/></text:span></text:p>
      <text:p text:style-name="P2527"><text:span text:style-name="T2528">3</text:span><text:span text:style-name="T2529">. Aplinkybė, kad<text:s/></text:span><text:span text:style-name="T2530">darbuotojas dirba pagal terminuotą darbo sutartį,<text:s/></text:span><text:span text:style-name="T2531">neatleidžia darbdavio nuo pareigos užtikrinti tokio darbuotojo mokymą, kvalifikacijos tobulinimą, profesinį tobulėjimą ir karjerą.</text:span></text:p>
      <text:p text:style-name="P2532"/>
      <text:h text:style-name="P2533" text:outline-level="3"><text:span text:style-name="T2534">71</text:span><text:span text:style-name="T2535"><text:s/>straipsnis.<text:s/></text:span><text:span text:style-name="T2536">Įdarbinimas pagal neterminuotą darbo sutartį</text:span></text:h>
      <text:p text:style-name="P2537"><text:span text:style-name="T2538">1</text:span><text:span text:style-name="T2539">. Jeigu yra laisva darbo vieta, į kurią bus priimama<text:s/></text:span><text:span text:style-name="T2540">dirbti pagal neterminuotą darbo sutartį, darbdavys turi pasiūlyti užimti šią laisvą darbo vietą tokį patį ar panašų darbą dirbančiam ir nustatytus kvalifikacinius reikalavimus atitinkančiam darbuotojui, kuris dirba pagal terminuotą darbo sutartį. Jeigu tok</text:span><text:span text:style-name="T2541">ių darbuotojų yra keletas, pasiūlymas turi būti pateiktas tam darbuotojui, kurio darbo santykiai su darbdaviu trunka ilgiausiai.<text:s/></text:span></text:p>
      <text:p text:style-name="P2542"><text:span text:style-name="T2543">2</text:span><text:span text:style-name="T2544">.<text:s/></text:span><text:span text:style-name="T2545">Darbdavys privalo informuoti darbuotojus, dirbančius pagal terminuotas darbo sutartis, apie laisvas darbo vietas, į kur</text:span><text:span text:style-name="T2546">ias bus priimta dirbti pagal neterminuotą darbo sutartį, ir užtikrinti, kad jie turėtų tokias pačias galimybes įsidarbinti nuolatiniam darbui kaip ir kiti asmenys. Tokia informacija skelbiama įprastais darbovietėje būdais.</text:span></text:p>
      <text:p text:style-name="P2547"><text:span text:style-name="T2548">3</text:span><text:span text:style-name="T2549">. Darbdaviai ne rečiau kaip<text:s/></text:span><text:span text:style-name="T2550">kartą per metus, pareikalavus darbo tarybai, o kai jos nėra, – darbdavio lygmeniu veikiančiai profesinei sąjungai, privalo teikti informaciją apie terminuotų darbo sutarčių būklę įmonėje, įstaigoje, organizacijoje, nurodydami darbuotojų, dirbančių pagal te</text:span><text:span text:style-name="T2551">rminuotas sutartis, skaičių, užimamas pareigybes ir, jeigu profesijos grupėje yra daugiau negu du darbuotojai, darbo užmokesčio vidurkį pagal profesijų grupes ir lytį.</text:span><text:s/></text:p>
      <text:p text:style-name="P2552">Straipsnio dalies pakeitimai:</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ANTRASIS</text:span><text:span text:style-name="T2559"><text:s/>SKIRSNIS</text:span></text:p>
      <text:p text:style-name="P2560"><text:span text:style-name="T2561">LAIKINOJO DARBO SUTARTYS</text:span></text:p>
      <text:p text:style-name="P2562"/>
      <text:h text:style-name="P2563" text:outline-level="3"><text:span text:style-name="T2564">72</text:span><text:span text:style-name="T2565"><text:s/>straipsnis.<text:s/></text:span><text:span text:style-name="T2566">Laikinojo darbo sutarties sąvoka ir rūšys</text:span></text:h>
      <text:p text:style-name="P2567"><text:span text:style-name="T2568">1</text:span><text:span text:style-name="T2569">.<text:s/></text:span><text:span text:style-name="T257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71"><text:s/>asmens (toliau –laikinojo darbo naudotojas) naudai ir jam būdamas pavaldus, o laikinojo įdarbinimo įmonė įsipareigoja už tai atlyginti.<text:s/></text:span></text:p>
      <text:p text:style-name="P2572"><text:span text:style-name="T2573">2</text:span><text:span text:style-name="T2574">. Laikinojo darbo sutarties šalis, kaip darbdavė, gali būti tik Lietuvos Respublikos Vyriausybės ar jos įgaliotos</text:span><text:span text:style-name="T2575"><text:s/>institucijos nustatytą tvarką ir nustatytus kriterijus atitinkanti laikinojo įdarbinimo įmonė.</text:span><text:s/></text:p>
      <text:p text:style-name="P2576">Papildyta straipsnio dalimi:</text:p>
      <text:p text:style-name="P2577"><text:span text:style-name="T2578">Nr.<text:s/></text:span><text:a xlink:href="https://www.e-tar.lt/portal/legalAct.html?documentId=a959cf4050fe11e7846ef01bfffb9b64" office:target-frame-name="_top" xlink:show="replace"><text:span text:style-name="T2579">XIII-413</text:span></text:a><text:span text:style-name="T2580">, 2017-06-06, paskel</text:span><text:span text:style-name="T2581">bta TAR 2017-06-14, i. k. 2017-10021</text:span></text:p>
      <text:p text:style-name="Normal"/>
      <text:p text:style-name="P2582"><text:span text:style-name="T2583">3</text:span><text:span text:style-name="T2584">. Laikinojo darbo sutartis gali būti terminuota ir neterminuota.<text: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4</text:span><text:span text:style-name="T2592">. Terminuota laikinojo darbo sutartis gali būti sudaryta vienam siuntimui pas laikinojo darbo naudotoją, tačiau sutarties terminas gali būti nustatytas ir iki tam tikros kalendorinės da</text:span><text:span text:style-name="T2593">tos, tam tikram dienomis, savaitėmis, mėnesiais ar metais skaičiuojamam terminui arba iki tam tikros užduoties įvykdymo, arba tam tikrų aplinkybių atsiradimo, pasikeitimo ar</text:span><text:span text:style-name="T2594"><text:s/></text:span><text:span text:style-name="T2595">pasibaigimo.<text:s/></text:span></text:p>
      <text:p text:style-name="P2596">Straipsnio dalies numeracijos pakeitimas:</text:p>
      <text:p text:style-name="P2597"><text:span text:style-name="T2598">Nr.<text:s/></text:span><text:a xlink:href="https://www.e-tar.lt/portal/legalAct.html?documentId=a959cf4050fe11e7846ef01bfffb9b64" office:target-frame-name="_top" xlink:show="replace"><text:span text:style-name="T2599">XIII-413</text:span></text:a><text:span text:style-name="T2600">, 2017-06-06, paskelbta TAR 2017-06-14, i. k. 2017-10021</text:span></text:p>
      <text:p text:style-name="Normal"/>
      <text:p text:style-name="P2601"><text:span text:style-name="T2602">5</text:span><text:span text:style-name="T2603">. Nukrypstant nuo maksimalaus darbo sutarties termino taisyklių (šio kodekso 68 straipsnis), terminuotos laik</text:span><text:span text:style-name="T2604">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05">s darbo sutartys, kurias skiria ne ilgesnis kaip dviejų savaičių laikotarpis.</text:span></text:p>
      <text:p text:style-name="P2606">Straipsnio dalies numeracijos pakeitimas:</text:p>
      <text:p text:style-name="P2607"><text:span text:style-name="T2608">Nr.<text:s/></text:span><text:a xlink:href="https://www.e-tar.lt/portal/legalAct.html?documentId=a959cf4050fe11e7846ef01bfffb9b64" office:target-frame-name="_top" xlink:show="replace"><text:span text:style-name="T2609">XIII-413</text:span></text:a><text:span text:style-name="T2610">, 2017-06-06, paskelbta TA</text:span><text:span text:style-name="T2611">R 2017-06-14, i. k. 2017-10021</text:span></text:p>
      <text:p text:style-name="Normal"/>
      <text:p text:style-name="P2612"><text:span text:style-name="T2613">6</text:span><text:span text:style-name="T2614">. Šio skirsnio nuostatos netaikomos laivų įguloms, kurioms taikomas Lietuvos Respublikos prekybinės laivybos įstatymas.</text:span></text:p>
      <text:p text:style-name="P2615">Straipsnio dalies numeracijos pakeitimas:</text:p>
      <text:p text:style-name="P2616"><text:span text:style-name="T2617">Nr.<text:s/></text:span><text:a xlink:href="https://www.e-tar.lt/portal/legalAct.html?documentId=a959cf4050fe11e7846ef01bfffb9b64" office:target-frame-name="_top" xlink:show="replace"><text:span text:style-name="T2618">XIII-413</text:span></text:a><text:span text:style-name="T2619">, 2017-06-06, paskelbta TAR 2017-06-14, i. k. 2017-10021</text:span></text:p>
      <text:p text:style-name="Normal"/>
      <text:h text:style-name="P2620" text:outline-level="3"><text:span text:style-name="T2621">73</text:span><text:span text:style-name="T2622"><text:s/>straipsnis.<text:s/></text:span><text:span text:style-name="T2623">Laikinojo darbo sutarties turinys</text:span></text:h>
      <text:p text:style-name="P2624"><text:span text:style-name="T2625">Be šiame kodekse nustatytų būtinųjų darbo sutarties sąlygų, laikinojo darbo sutartyje<text:s/></text:span><text:span text:style-name="T2626">turi būti susitarta dėl:</text:span></text:p>
      <text:p text:style-name="P2627"><text:span text:style-name="T2628">1</text:span><text:span text:style-name="T2629">) laikinojo darbuotojo</text:span><text:span text:style-name="T2630"><text:s/></text:span><text:span text:style-name="T2631">siuntimo dirbti laikinojo darbo naudotojui ir atšaukimo iš laikinojo darbo naudotojo formos ir tvarkos, nepažeidžiant šio kodekso 74 straipsnio reikalavimų;</text:span></text:p>
      <text:p text:style-name="P2632"><text:span text:style-name="T2633">2</text:span><text:span text:style-name="T2634">) laikinojo darbuotojo sutikimo dirbti<text:s/></text:span><text:span text:style-name="T2635">pagal siuntimą laikinojo darbo naudotojui formos ir tvarkos;</text:span></text:p>
      <text:p text:style-name="P2636"><text:span text:style-name="T2637">3</text:span><text:span text:style-name="T2638">)<text:s/></text:span><text:span text:style-name="T2639">darbo užmokesčio už darbą laikinojo darbo naudotojui ir darbo užmokesčio, jeigu jis mokamas už laikotarpius tarp siuntimų dirbti laikinojo darbo naudotojams, dydžių ir mokėjimo tvarkos;</text:span></text:p>
      <text:p text:style-name="P2640"><text:span text:style-name="T2641">4</text:span><text:span text:style-name="T2642">) darbo laiko normos.</text:span><text:s/></text:p>
      <text:p text:style-name="P2643">Papildyta straipsnio punktu:</text:p>
      <text:p text:style-name="P2644"><text:span text:style-name="T2645">Nr.<text:s/></text:span><text:a xlink:href="https://www.e-tar.lt/portal/legalAct.html?documentId=a959cf4050fe11e7846ef01bfffb9b64" office:target-frame-name="_top" xlink:show="replace"><text:span text:style-name="T2646">XIII-413</text:span></text:a><text:span text:style-name="T2647">, 2017-06-06, paskelbta TAR 2017-06-14, i. k. 2017-10021</text:span></text:p>
      <text:p text:style-name="Normal"/>
      <text:h text:style-name="P2648" text:outline-level="3"><text:span text:style-name="T2649">74</text:span><text:span text:style-name="T2650"><text:s/>straipsnis.<text:s/></text:span><text:span text:style-name="T2651">Laikinojo<text:s/></text:span><text:span text:style-name="T2652">darbuotojo siuntimas pas laikinojo darbo naudotoją</text:span></text:h>
      <text:p text:style-name="P2653"><text:span text:style-name="T2654">1</text:span><text:span text:style-name="T2655">. Siuntimas dirbti pas laikinojo darbo naudotoją turi būti įteiktas laikinajam darbuotojui ne vėliau kaip prieš dvi darbo dienas, nebent laikinasis darbuotojas sutinka konkretaus siuntimo atveju pradėti dirbti anksčiau.<text:s/></text:span></text:p>
      <text:p text:style-name="P2656"><text:span text:style-name="T2657">2</text:span><text:span text:style-name="T2658">. Siunčiant laikinąjį darbuoto</text:span><text:span text:style-name="T2659">ją dirbti pas laikinojo darbo naudotoją, laikinajam darbuotojui turi būti nurodyta darbo funkcijos turinys ir apimtis, darbo pradžia ir pabaiga.<text:s/></text:span><text:span text:style-name="T2660">Ne vėliau kaip iki darbo pradžios<text:s/></text:span><text:span text:style-name="T2661">laikinajam</text:span><text:span text:style-name="T2662"><text:s/>darbuotojui nurodomas<text:s/></text:span><text:span text:style-name="T2663">darbo laiko režimas, patekimo į laikinojo da</text:span><text:span text:style-name="T2664">rbo naudotojo darbovietę tvarka, laikinojo darbo naudotojo kontaktinis asmuo, turintis suteikti visą informaciją apie darbą pas laikinojo darbo naudotoją.</text:span></text:p>
      <text:p text:style-name="P2665"><text:span text:style-name="T2666">3</text:span><text:span text:style-name="T2667">. Laikinasis darbuotojas turi teisę atsisakyti dirbti pas laikinojo darbo naudotoją, pranešdamas</text:span><text:span text:style-name="T2668"><text:s/>laikinojo įdarbinimo įmonei ne vėliau kaip per vieną darbo dieną nuo šio straipsnio 1 dalyje nustatytos informacijos gavimo dienos. Toks atsisakymas nelaikomas darbo pareigų pažeidimu.</text:span></text:p>
      <text:p text:style-name="P2669"/>
      <text:p text:style-name="P2670"><text:span text:style-name="T2671">75</text:span><text:span text:style-name="T2672"><text:s/>straipsnis.<text:s/></text:span><text:span text:style-name="T2673">Nediskriminavimo principo taikymas</text:span></text:p>
      <text:p text:style-name="P2674"><text:span text:style-name="T2675">1</text:span><text:span text:style-name="T2676">. Darbo<text:s/></text:span><text:span text:style-name="T267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78">ų ir kitų darbo teisės normų nuostatos dėl:</text:span></text:p>
      <text:p text:style-name="P2679"><text:span text:style-name="T2680">1</text:span><text:span text:style-name="T2681">) nėščių, neseniai pagimdžiusių</text:span><text:span text:style-name="T2682">,</text:span><text:span text:style-name="T2683"><text:s/>krūtimi maitinančių darbuotojų</text:span><text:span text:style-name="T2684">, darbuotojų, auginančių vaiką iki trejų metų,</text:span><text:span text:style-name="T2685"><text:s/>ir asmenų iki aštuoniolikos metų apsaugos;</text:span></text:p>
      <text:p text:style-name="P2686"><text:span text:style-name="T2687">2</text:span><text:span text:style-name="T2688">)<text:s/></text:span><text:span text:style-name="T2689">diskriminacijos<text:s/></text:span><text:span text:style-name="T2690">lyties, seksualinės orientacijos,</text:span><text:span text:style-name="T269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92"><text:span text:style-name="T2693">3</text:span><text:span text:style-name="T2694">) maksimaliojo</text:span><text:span text:style-name="T2695"><text:s/>darbo laiko ir minimaliojo poilsio laiko, viršvalandžių, naktinio darbo pertraukų, atostogų ir valstybės švenčių trukmės.<text:s/></text:span></text:p>
      <text:p text:style-name="P2696"><text:span text:style-name="T2697">2</text:span><text:span text:style-name="T2698">. Laikinojo įdarbinimo įmonė privalo užtikrinti, kad už darbą laikinojo darbo naudotojui laikinojo darbuotojo darbo<text:s/></text:span><text:span text:style-name="T269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0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0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02">ojas, vykdydamas šią pareigą, laikinojo įdarbinimo įmonės pareikalavimu turi pateikti informaciją apie jo įdarbintiems atitinkamos kategorijos darbuotojams mokamą darbo užmokestį.</text:span><text:s/></text:p>
      <text:p text:style-name="P2703">Straipsnio dalies pakeitimai:</text:p>
      <text:p text:style-name="P2704"><text:span text:style-name="T2705">Nr.<text:s/></text:span><text:a xlink:href="https://www.e-tar.lt/portal/legalAct.html?documentId=a959cf4050fe11e7846ef01bfffb9b64" office:target-frame-name="_top" xlink:show="replace"><text:span text:style-name="T2706">XIII-413</text:span></text:a><text:span text:style-name="T2707">, 2017-06-06, paskelbta TAR 2017-06-14, i. k. 2017-10021</text:span></text:p>
      <text:p text:style-name="Normal"/>
      <text:p text:style-name="P2708"><text:span text:style-name="T2709">3</text:span><text:span text:style-name="T2710">. Laikiniesiems darbuotojams suteikiama teisė naudotis laikinojo darbo naudotojo turima darbuotojų darbo ir poilsio, jų interesų</text:span><text:span text:style-name="T271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12">s dėl objektyvių priežasčių.</text:span></text:p>
      <text:p text:style-name="P2713"/>
      <text:p text:style-name="P2714"><text:span text:style-name="T2715">76</text:span><text:span text:style-name="T2716"><text:s/>straipsnis.<text:s/></text:span><text:span text:style-name="T2717">Laikotarpiai tarp siuntimų dirbti</text:span></text:p>
      <text:p text:style-name="P2718"><text:span text:style-name="T2719">Pagal neterminuotą laikinojo darbo sutartį dirbančio laikinojo darbuotojo, taip pat laikinojo darbuotojo, kurio terminuota laikinojo darbo sutartis nesibaigia pasibaigus</text:span><text:span text:style-name="T272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21">vos Respublikos Vyriausybės patvirtinta minimalioji mėnesinė alga, nebent laikinasis darbuotojas atsisakė dirbti pas darbdavio nurodytą konkretų laikinojo darbo naudotoją.</text:span><text:s/></text:p>
      <text:p text:style-name="P2722">Straipsnio pakeitimai:</text:p>
      <text:p text:style-name="P2723"><text:span text:style-name="T2724">Nr.<text:s/></text:span><text:a xlink:href="https://www.e-tar.lt/portal/legalAct.html?documentId=a959cf4050fe11e7846ef01bfffb9b64" office:target-frame-name="_top" xlink:show="replace"><text:span text:style-name="T2725">XIII-413</text:span></text:a><text:span text:style-name="T2726">, 2017-06-06, paskelbta TAR 2017-06-14, i. k. 2017-10021</text:span></text:p>
      <text:p text:style-name="Normal"/>
      <text:h text:style-name="P2727" text:outline-level="3"><text:span text:style-name="T2728">77</text:span><text:span text:style-name="T2729"><text:s/>straipsnis.<text:s/></text:span><text:span text:style-name="T2730">Laikinojo darbuotojo padarytos žalos atlyginimas</text:span></text:h>
      <text:p text:style-name="P2731"><text:span text:style-name="T2732">Už laikinojo darbo<text:s/></text:span><text:span text:style-name="T2733">naudotojui laikinojo darbuotojo padarytą žalą laikinas darbuotojas atsako laikinojo įdarbinimo įmonei regreso tvarka, jeigu suteikiant galimybę dalyvauti laikinajam darbuotojui įrodoma jo kaltė ir padarytos žalos dydis.</text:span></text:p>
      <text:p text:style-name="P2734"/>
      <text:h text:style-name="P2735" text:outline-level="3"><text:span text:style-name="T2736">78</text:span><text:span text:style-name="T2737"><text:s/>straipsnis.<text:s/></text:span><text:span text:style-name="T2738">Laikinojo darb</text:span><text:span text:style-name="T2739">uotojo ir laikinojo darbo naudotojo tarpusavio teisės ir pareigos</text:span><text:span text:style-name="T2740"><text:s/></text:span></text:h>
      <text:h text:style-name="P2741" text:outline-level="3"><text:span text:style-name="T2742">1</text:span><text:span text:style-name="T2743">.<text:s/></text:span><text:span text:style-name="T2744">Laikinojo darbo naudotojas privalo iki darbo pradžios raštu supažindinti laikinąjį darbuotoją su darbo sąlygomis, darbo tvarkos taisyklėmis, kitais jo darbą laikinojo darbo naudotoju</text:span><text:span text:style-name="T2745">i reglamentuojančiais teisės aktais, imtis visų priemonių laikinojo darbuotojo sveikatai ir gyvybei išsaugoti pagal Lietuvos Respublikos darbuotojų saugos ir sveikatos įstatymo nuostatas.</text:span></text:h>
      <text:p text:style-name="P2746"><text:span text:style-name="T2747">2</text:span><text:span text:style-name="T2748">.<text:s/></text:span><text:span text:style-name="T2749">Laikinojo darbo naudotojas turi informuoti laikinuosius darbu</text:span><text:span text:style-name="T275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51">etėje būdais.<text:s/></text:span></text:p>
      <text:p text:style-name="P2752"><text:span text:style-name="T2753">3</text:span><text:span text:style-name="T2754">. Už laikinojo darbo naudotojo laikinajam darbuotojui padarytą žalą atsako laikinojo darbo naudotojas.</text:span></text:p>
      <text:p text:style-name="P2755"/>
      <text:h text:style-name="P2756" text:outline-level="3"><text:span text:style-name="T2757">79</text:span><text:span text:style-name="T2758"><text:s/>straipsnis.<text:s/></text:span><text:span text:style-name="T2759">Laikinojo įdarbinimo įmonės ir laikinojo darbo naudotojo pareigos</text:span></text:h>
      <text:p text:style-name="P2760"><text:span text:style-name="T2761">1</text:span><text:span text:style-name="T2762">. Susitarimai tarp laikinojo įdarbinimo<text:s/></text:span><text:span text:style-name="T2763">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64">netrukdo laikinojo įdarbinimo įmonei ir laikinojo darbo naudotojui susitarti dėl atlygio už<text:s/></text:span><text:span text:style-name="T2765">laikinojo darbo naudotojui suteiktas paslaugas, susijusias su laikinųjų darbuotojų paskyrimu, įdarbinimu ir mokymu.</text:span></text:p>
      <text:p text:style-name="P2766"><text:span text:style-name="T2767">2</text:span><text:span text:style-name="T2768">. Laikinojo įdarbinimo įmonei draudžiama:</text:span></text:p>
      <text:p text:style-name="P2769"><text:span text:style-name="T2770">1</text:span><text:span text:style-name="T2771">)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72"><text:span text:style-name="T2773">2</text:span><text:span text:style-name="T2774">)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75">čiamumą;</text:span></text:p>
      <text:p text:style-name="P2776"><text:span text:style-name="T2777">3</text:span><text:span text:style-name="T2778">) tvarkyti duomenis, gautus iš laikinojo darbo naudotojo, kitais tikslais, nesusijusiais su laikinojo darbo sutartyje nustatytais įsipareigojimais, arba pažeidžiant laikinojo darbo naudotojo interesus.</text:span></text:p>
      <text:p text:style-name="P2779"><text:span text:style-name="T2780">3</text:span><text:span text:style-name="T2781">. Laikinojo darbo naudotojui<text:s/></text:span><text:span text:style-name="T2782">draudžiama:</text:span></text:p>
      <text:p text:style-name="P2783"><text:span text:style-name="T2784">1</text:span><text:span text:style-name="T2785">) pavesti laikinajam darbuotojui atlikti streikuojančių laikinojo darbo naudotojo darbuotojų darbo funkcijas;</text:span></text:p>
      <text:p text:style-name="P2786"><text:span text:style-name="T2787">2</text:span><text:span text:style-name="T2788">)<text:s/></text:span><text:span text:style-name="T2789">sudaryti laikinojo įdarbinimo sutartis, siekiant pakeisti atleistus laikinojo darbo naudotojo darbuotojus;<text:s/></text:span></text:p>
      <text:p text:style-name="P2790"><text:span text:style-name="T2791">3</text:span><text:span text:style-name="T2792">)<text:s/></text:span><text:span text:style-name="T2793">riboti<text:s/></text:span><text:span text:style-name="T2794">laikinųjų darbuotojų profesinio mokymo ir kvalifikacijos tobulinimo galimybes;</text:span></text:p>
      <text:p text:style-name="P2795"><text:span text:style-name="T2796">4</text:span><text:span text:style-name="T2797">)<text:s/></text:span><text:span text:style-name="T2798">riboti laikinųjų darbuotojų nuolatinio įsidarbinimo galimybes;</text:span></text:p>
      <text:p text:style-name="P2799"><text:span text:style-name="T2800">5</text:span><text:span text:style-name="T2801">) atsisakyti suteikti laikinojo įdarbinimo įmonei informaciją apie darbuotojų saugą ir sveikatą darbe<text:s/></text:span><text:span text:style-name="T2802">užtikrinančias priemones ir darbo sąlygas, kurios būtų taikomos, jeigu laikinojo darbo naudotojas būtų laikinąjį darbuotoją įdarbinęs pagal darbo sutartį toje pačioje darbo vietoje.<text:s/></text:span></text:p>
      <text:p text:style-name="P2803"><text:span text:style-name="T2804">4</text:span><text:span text:style-name="T2805">. Laikinojo darbo naudotojas kartą per metus, savo įmonės, įstaigo</text:span><text:span text:style-name="T2806">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07">ančių laikinųjų darbuotojų skaičių, užimamas pareigybes ir, jeigu profesijos grupėje yra daugiau negu du darbuotojai, darbo užmokesčio vidurkį pagal profesijų grupes ir lytį.</text:span><text:s/></text:p>
      <text:p text:style-name="P2808">Straipsnio dalies pakeitimai:</text:p>
      <text:p text:style-name="P2809"><text:span text:style-name="T2810">Nr.<text:s/></text:span><text:a xlink:href="https://www.e-tar.lt/portal/legalAct.html?documentId=a959cf4050fe11e7846ef01bfffb9b64" office:target-frame-name="_top" xlink:show="replace"><text:span text:style-name="T2811">XIII-413</text:span></text:a><text:span text:style-name="T2812">, 2017-06-06, paskelbta TAR 2017-06-14, i. k. 2017-10021</text:span></text:p>
      <text:p text:style-name="Normal"/>
      <text:p text:style-name="P2813"><text:span text:style-name="T2814">5</text:span><text:span text:style-name="T2815">. Laikinojo įdarbinimo įmonės ir laikinojo darbo naudotojo pareigas užtikrinant laikinojo darbuotojo sveikatą ir saugą darbe nustato<text:s/></text:span><text:span text:style-name="T2816">Lietuvos Respublikos darbuotojų saugos ir sveikatos įstatymas.</text:span></text:p>
      <text:p text:style-name="P2817"><text:span text:style-name="T2818">6</text:span><text:span text:style-name="T2819">.<text:s/></text:span><text:span text:style-name="T2820">Laikinojo</text:span><text:span text:style-name="T2821"><text:s/>įdarbinimo įmonės turi teikti Valstybinei darbo inspekcijai Lietuvos Respublikos Vyriausybės ar jos įgaliotos institucijos</text:span><text:span text:style-name="T2822"> </text:span><text:span text:style-name="T2823">nustatyta tvarka ir terminais informaciją apie<text:s/></text:span><text:span text:style-name="T2824">pradėtą vykdyti įdarbinimą per laikinojo įdarbinimo įmones ir laikinųjų darbuotojų skaičių.</text:span></text:p>
      <text:p text:style-name="P2825"/>
      <text:h text:style-name="P2826" text:outline-level="3"><text:span text:style-name="T2827">80</text:span><text:span text:style-name="T2828"><text:s/>straipsnis.<text:s/></text:span><text:span text:style-name="T2829">Laikinojo darbo sutarties pasibaigimas</text:span></text:h>
      <text:p text:style-name="P2830"><text:span text:style-name="T2831">1</text:span><text:span text:style-name="T2832">. Darbo laikinojo darbo naudotojui metu laikinasis darbuotojas gali nutraukti darbo sutartį su lai</text:span><text:span text:style-name="T2833">kinojo įdarbinimo įmone šio kodekso nustatytais pagrindais ir tvarka. Darbo santykiams su laikinojo įdarbinimo įmone pasibaigus, pasibaigia jo prievolė darbo funkciją atlikti laikinojo darbo naudotojui.</text:span></text:p>
      <text:p text:style-name="P2834"><text:span text:style-name="T2835">2</text:span><text:span text:style-name="T2836">.<text:s/></text:span><text:span text:style-name="T2837">Laikotarpiu tarp siuntimų dirbti laikinasis da</text:span><text:span text:style-name="T2838">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39">i nustatytas ir kitoks įspėjimo terminas, bet jis negali būti ilgesnis kaip keturiolika kalendorinių dienų.</text:span></text:p>
      <text:p text:style-name="P2840"><text:span text:style-name="T2841">3</text:span><text:span text:style-name="T2842">. Laikinojo įdarbinimo įmonė gali nutraukti darbo sutartį su laikinuoju darbuotoju šio kodekso nustatytais pagrindais ir tvarka.</text:span></text:p>
      <text:p text:style-name="P2843"/>
      <text:p text:style-name="P2844"><text:span text:style-name="T2845">TREČIASIS</text:span><text:span text:style-name="T2846"><text:s/>SKIRSNIS</text:span></text:p>
      <text:p text:style-name="P2847"><text:span text:style-name="T2848">PAMEISTRYSTĖS DARBO SUTARTIS<text:s/></text:span></text:p>
      <text:p text:style-name="P2849"/>
      <text:p text:style-name="P2850"><text:span text:style-name="T2851">81</text:span><text:span text:style-name="T2852"><text:s/>straipsnis.<text:s/></text:span><text:span text:style-name="T2853">Pameistrystės darbo sutarties sąvoka ir rūšys</text:span></text:p>
      <text:p text:style-name="P2854"><text:span text:style-name="T2855">1</text:span><text:span text:style-name="T2856">. Pameistrystės darbo sutartis sudaroma priimant į darbą asmenį, siekiantį darbo vietoje įgyti profesijai reikalingą kvalifikaciją ar<text:s/></text:span><text:span text:style-name="T2857">kompetencijų pameistrystės mokymo organizavimo forma (toliau – pameistrys).</text:span></text:p>
      <text:p text:style-name="P2858"><text:span text:style-name="T2859">2</text:span><text:span text:style-name="T2860">. Pameistrystės darbo sutartis gali būti:</text:span></text:p>
      <text:p text:style-name="P2861"><text:span text:style-name="T2862">1</text:span><text:span text:style-name="T2863">) pameistrystės darbo sutartis nesudarius mokymo sutarties;</text:span></text:p>
      <text:p text:style-name="P2864"><text:span text:style-name="T2865">2</text:span><text:span text:style-name="T2866">) pameistrystės darbo sutartis, sudaryta su teisės aktais reglamentuojama mokymo sutartimi dėl formaliojo ar neformaliojo mokymo.<text:s/></text:span></text:p>
      <text:p text:style-name="P2867"/>
      <text:p text:style-name="P2868"><text:span text:style-name="T2869">82</text:span><text:span text:style-name="T2870"><text:s/>straipsnis.<text:s/></text:span><text:span text:style-name="T2871">Pameistrystės darbo sutarčių bendrosios nuostatos</text:span></text:p>
      <text:p text:style-name="P2872"><text:span text:style-name="T2873">1</text:span><text:span text:style-name="T2874">. Pameistrystės darbo sutartis yra terminuota ir maksimalus jos terminas – šeši mėnesiai, išskyrus<text:s/></text:span><text:span text:style-name="T2875">pameistrystės darbo sutartį, sudarytą kartu su teisės aktais reglamentuojama mokymo sutartimi dėl formaliojo ar neformaliojo mokymo, kurioje apibrėžiama ilge</text:span><text:span text:style-name="T2876">snė mokymo trukmė.</text:span></text:p>
      <text:p text:style-name="P2877"><text:span text:style-name="T2878">2</text:span><text:span text:style-name="T2879">.<text:s/></text:span><text:span text:style-name="T2880">Darbdavys privalo užtikrinti formaliojo ar neformaliojo mokymo programoje numatytų rezultatų pasiekimą arba sudaryti visas sąlygas jiems pasiekti tuo atveju, kai mokymas vyksta pagal pameistrystės darbo sutartį, sudarytą kartu su<text:s/></text:span><text:span text:style-name="T2881">teisės aktais reglamentuojama mokymo sutartimi dėl formaliojo ar neformaliojo mokymo.</text:span></text:p>
      <text:p text:style-name="P2882"><text:span text:style-name="T2883">3</text:span><text:span text:style-name="T2884">. Pabaigus<text:s/></text:span><text:span text:style-name="T2885">formaliojo ar neformaliojo<text:s/></text:span><text:span text:style-name="T2886">mokymo programą, pameistriui išduodamas tai patvirtinantis pažymėjimas.</text:span></text:p>
      <text:p text:style-name="P2887"/>
      <text:p text:style-name="P2888"><text:span text:style-name="T2889">83</text:span><text:span text:style-name="T2890"><text:s/>straipsnis.<text:s/></text:span><text:span text:style-name="T2891">Pameistrystės darbo sutartis nesu</text:span><text:span text:style-name="T2892">darius mokymo sutarties</text:span><text:span text:style-name="T2893"><text:s/></text:span></text:p>
      <text:p text:style-name="P2894"><text:span text:style-name="T2895">1</text:span><text:span text:style-name="T2896">. Sudarydamas pameistrystės darbo sutartį, darbdavys privalo parengti neformaliojo mokymo programą visam pameistrystės darbo sutarties galiojimo laikotarpiui. Dalyvaujant šioje mokymo programoje, pameistrio įgyjamos kompetenci</text:span><text:span text:style-name="T289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98"><text:s/></text:span></text:p>
      <text:p text:style-name="P2899"><text:span text:style-name="T2900">2</text:span><text:span text:style-name="T290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02">rtis.<text:s/></text:span></text:p>
      <text:p text:style-name="P2903"><text:span text:style-name="T2904">3</text:span><text:span text:style-name="T2905">. Vienam darbdaviui tuo pačiu metu galiojančių pameistrystės darbo sutarčių skaičius negali viršyti vieno dešimtadalio visų galiojančių jo darbo sutarčių skaičiaus.</text:span></text:p>
      <text:p text:style-name="P2906"><text:span text:style-name="T2907">4</text:span><text:span text:style-name="T2908">.<text:s/></text:span><text:span text:style-name="T2909">Darbo sutarties šalys, sudarydamos pameistrystės darbo sutartį, gali sut</text:span><text:span text:style-name="T2910">arti dėl darbdavio patiriamų mokymo išlaidų atlyginimo. Tokiame susitarime nurodoma, kokios yra darbdavio patiriamos mokymo išlaidos ir kokia yra jų (paslaugų, medžiagų ir kita) vertė.<text:s/></text:span><text:span text:style-name="T2911">Tokioms<text:s/></text:span><text:span text:style-name="T2912">išlaidoms atlyginti gali būti skiriama ne daugiau kaip dvidešim</text:span><text:span text:style-name="T291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14">isės reikalauti atlyginti mokymo išlaidų po darbo santykių pasibaigimo.</text:span></text:p>
      <text:p text:style-name="P2915"><text:span text:style-name="T2916">5</text:span><text:span text:style-name="T2917">.<text:s/></text:span><text:span text:style-name="T2918">Be šiame kodekse numatytų darbo sutarties pasibaigimo pagrindų, pameistrystės darbo sutartis taip pat gali būti nutraukta prieš terminą pameistrio rašytiniu pareiškimu įspėjus d</text:span><text:span text:style-name="T2919">arbdavį prieš penkias darbo dienas ir darbdavio iniciatyva – įspėjus pameistrį prieš dešimt darbo dienų.</text:span></text:p>
      <text:p text:style-name="P2920"><text:span text:style-name="T2921">6</text:span><text:span text:style-name="T2922">. Darbdavys privalo skirti mokymo programos vadovu kompetentingą savo darbuotoją, kuris vadovauja mokymo procesui, prižiūri, kaip atliekama darbo<text:s/></text:span><text:span text:style-name="T2923">funkcija, pataria pameistriui ir jį konsultuoja.</text:span></text:p>
      <text:p text:style-name="P2924"/>
      <text:p text:style-name="P2925"><text:span text:style-name="T2926">84</text:span><text:span text:style-name="T2927"><text:s/>straipsnis.<text:s/></text:span><text:span text:style-name="T2928">Pameistrystės darbo sutartis</text:span><text:span text:style-name="T2929">, sudaryta su teisės aktais reglamentuojama mokymo sutartimi dėl formaliojo ar neformaliojo mokymo</text:span></text:p>
      <text:p text:style-name="P2930">1. Pameistrystės darbo sutartis gali būti sudaroma siekiant įgyvendinti teisės aktų reglamentuojamas:</text:p>
      <text:p text:style-name="P2931">1)<text:s/><text:span text:style-name="T2932">mokymo sutartį dėl formaliojo mokymo (pirminio ar tęstinio) tarp pameistrio ir mokymo paslaugų teikėjo ar darbdavio, turinčių formaliojo profesinio mokymo licenciją;</text:span></text:p>
      <text:p text:style-name="P2933">2) mokymo sutartį dėl neformaliojo mokymo tarp pameistrio ir neformalųjį mokymą turinčio teisę vykdyti darbdavio ar mokymo paslaugos teikėjo, sudariusio sutartį su darbdaviu.<text:s/></text:p>
      <text:p text:style-name="P2934">2.<text:s/><text:span text:style-name="T2935">Mokymo sutartis yra pridedama prie pameistrystės darbo sutarties ir yra neatsiejama jos dalis. Pameistry</text:span><text:span text:style-name="T2936">stės darbo sutarties vykdymas darbdavio turi būti organizuojamas taip, kad būtų pasiekti mokymo sutartyje nurodytos mokymo programos tikslai ir kitos mokymo sutarties sąlygos.</text:span></text:p>
      <text:p text:style-name="P293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3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39">5. Mokymosi įstaigoje praleistas laikas neįskaitomas į darbo laiką ir už jį darbdavys neprivalo mokėti darbo užmokesčio. Šis laikas neturi sudaryti daugiau negu trisdešimt procentų pameistrystės darbo sutarties galiojimo<text:s/>trukmės.</text:p>
      <text:p text:style-name="P2940"><text:span text:style-name="T2941">6</text:span><text:span text:style-name="T2942">. Pameistrystės darbo sutartis pasibaigia pasibaigus<text:s/></text:span><text:span text:style-name="T2943">mokymo sutarčiai dėl formaliojo ar neformaliojo mokymo.</text:span><text:s/>Ji taip pat<text:s/><text:span text:style-name="T2944">gali būti nutraukta prieš terminą pameistrio rašytiniu pareiškimu įspėjus darbdavį prieš penkias darbo dienas ir darbdavi</text:span><text:span text:style-name="T2945">o iniciatyva – įspėjus pameistrį prieš penkias darbo dienas.</text:span></text:p>
      <text:p text:style-name="P2946"><text:span text:style-name="T2947">7</text:span><text:span text:style-name="T2948">. Darbdavys skiria atsakingą (atsakingus) darbuotoją (darbuotojus) už pameistrio darbinės veiklos ir praktinio mokymo organizavimą ir atsakingą darbuotoją už darbinės veiklos ir praktinio mo</text:span><text:span text:style-name="T2949">kymo koordinavimą (profesijos meistrą). Profesinio mokymo įstaigos vadovas skiria profesijos mokytoją pameistrio praktiniam mokymui, vykdomam darbo vietoje, vadovauti.</text:span></text:p>
      <text:p text:style-name="P2950"/>
      <text:p text:style-name="P2951"><text:span text:style-name="T2952">4 skirsnis.</text:span><text:span text:style-name="T2953"><text:s/>Neteko galios nuo 2017-07-01</text:span></text:p>
      <text:p text:style-name="P2954">Skirsnio naikinimas:</text:p>
      <text:p text:style-name="P2955"><text:span text:style-name="T2956">Nr.<text:s/></text:span><text:a xlink:href="https://www.e-tar.lt/portal/legalAct.html?documentId=31f17ef0a67a11e69ad4c8713b612d0f" office:target-frame-name="_top" xlink:show="replace"><text:span text:style-name="T2957">XII-2688</text:span></text:a><text:span text:style-name="T2958">, 2016-11-03, paskelbta TAR 2016-11-09, i. k. 2016-26498</text:span></text:p>
      <text:p text:style-name="Normal"/>
      <text:p text:style-name="P2959"><text:span text:style-name="T2960">PENKTASIS</text:span><text:span text:style-name="T2961"><text:s/>SKIRSNIS</text:span></text:p>
      <text:p text:style-name="P2962"><text:span text:style-name="T2963">PROJEKTINIO DARBO SUTARTIS</text:span></text:p>
      <text:p text:style-name="P2964"/>
      <text:h text:style-name="P2965" text:outline-level="3"><text:span text:style-name="T2966">89</text:span><text:span text:style-name="T2967"><text:s/>straipsnis.<text:s/></text:span><text:span text:style-name="T2968">Projektinio darbo sutarties sąvoka ir</text:span><text:span text:style-name="T2969"><text:s/>turinys</text:span></text:h>
      <text:p text:style-name="P2970"><text:span text:style-name="T2971">1</text:span><text:span text:style-name="T297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73">o darbdavys įsipareigoja už tai sumokėti sulygtą atlyginimą.<text:s/></text:span></text:p>
      <text:p text:style-name="P2974"><text:span text:style-name="T2975">2</text:span><text:span text:style-name="T2976">. Sudarydamos projektinio darbo sutartį, projektinio darbo sutarties šalys turi apibrėžti konkretų projekto rezultatą, nustatyti jo pabaigą ar jos nustatymo sąlygas.</text:span></text:p>
      <text:p text:style-name="P2977"><text:span text:style-name="T2978">3</text:span><text:span text:style-name="T2979">.<text:s/></text:span><text:span text:style-name="T2980">Sulygti dėl proj</text:span><text:span text:style-name="T2981">ektinio darbo sutarties galima tokiais atvejais:</text:span></text:p>
      <text:p text:style-name="P2982"><text:span text:style-name="T2983">1</text:span><text:span text:style-name="T2984">) sudarant<text:s/></text:span><text:span text:style-name="T2985">iki dvejų metų trukmės<text:s/></text:span><text:span text:style-name="T2986">projektinio<text:s/></text:span><text:span text:style-name="T2987">darbo sutartį su naujai priimamu asmeniu</text:span><text:span text:style-name="T2988">;</text:span></text:p>
      <text:p text:style-name="P2989"><text:span text:style-name="T2990">2</text:span><text:span text:style-name="T2991">) laikinai, iki penkerių metų, pakeičiant galiojančią kitos rūšies darbo sutartį;</text:span></text:p>
      <text:p text:style-name="P2992"><text:span text:style-name="T2993">3</text:span><text:span text:style-name="T2994">) sudarant iki dvejų met</text:span><text:span text:style-name="T2995">ų trukmės susitarimą dėl projektinio darbo galiojant kitos rūšies darbo sutarčiai. Susitarimui dėl projektinio darbo, galiojant kitos rūšies darbo sutarčiai, šio skirsnio nuostatos taikomos<text:s/></text:span><text:span text:style-name="T2996">mutatis mutandis</text:span><text:span text:style-name="T2997">.</text:span></text:p>
      <text:p text:style-name="P2998"/>
      <text:h text:style-name="P2999" text:outline-level="3"><text:span text:style-name="T3000">90</text:span><text:span text:style-name="T3001"><text:s/>straipsnis.<text:s/></text:span><text:span text:style-name="T3002">Darbo laiko norma ir dar</text:span><text:span text:style-name="T3003">bo laiko režimas. Darbo sąlygos</text:span></text:h>
      <text:p text:style-name="P3004"><text:span text:style-name="T3005">1</text:span><text:span text:style-name="T3006">. Projektinio darbo sutartyje privalo būti nustatyta darbo laiko norma, tai yra vidutinis darbo valandų per savaitę skaičius, kurį dirbs darbuotojas.<text:s/></text:span></text:p>
      <text:p text:style-name="P3007"><text:span text:style-name="T3008">2</text:span><text:span text:style-name="T3009">. Savo darbo laiką darbuotojas skirsto savo nuožiūra, tačiau<text:s/></text:span><text:span text:style-name="T3010">nepažeisdamas minimaliojo poilsio laiko ir maksimaliojo darbo laiko ribojimų.</text:span></text:p>
      <text:p text:style-name="P3011"><text:span text:style-name="T3012">3</text:span><text:span text:style-name="T3013">. Darbuotojų saugos ir sveikatos reikalavimai darbuotojui taikomi tiek, kiek jie susiję su darbuotojo tiesioginiu sulygtos darbo funkcijos atlikimu ar buvimu darbovietėje ar</text:span><text:span text:style-name="T301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15">as saugiai dirbti.<text:s/></text:span></text:p>
      <text:p text:style-name="P3016"/>
      <text:h text:style-name="P3017" text:outline-level="3"><text:span text:style-name="T3018">91</text:span><text:span text:style-name="T3019"><text:s/>straipsnis.<text:s/></text:span><text:span text:style-name="T3020">Apmokėjimas už darbą</text:span></text:h>
      <text:p text:style-name="P3021"><text:span text:style-name="T3022">1</text:span><text:span text:style-name="T3023">.<text:s/></text:span><text:span text:style-name="T3024">Darbuotojui, dirbančiam pagal projektinio darbo sutartį, turi būti mokamas ne mažesnis kaip minimalusis valandinis atlygis pagal šio kodekso 90 straipsnio 1 dalyje nustatytą darbo laiko<text:s/></text:span><text:span text:style-name="T3025">normą. Projektinio darbo sutartyje papildomai gali būti nustatytas laikinis darbo apmokėjimas arba darbo apmokėjimas už įvykdytą rezultatą, arba taikomas mišrus būdas.<text:s/></text:span></text:p>
      <text:p text:style-name="P3026"><text:span text:style-name="T3027">2</text:span><text:span text:style-name="T3028">. Premijavimo, darbo apmokėjimo už pasiektus rezultatus sąlygos nustatomos projekt</text:span><text:span text:style-name="T3029">inio darbo sutartyje.</text:span></text:p>
      <text:p text:style-name="P3030"><text:span text:style-name="T3031">3</text:span><text:span text:style-name="T3032">. Darbo užmokestis darbuotojui turi būti mokamas reguliariai, bet n</text:span><text:span text:style-name="T3033">e rečiau kaip kartą per mėnesį.<text:s/></text:span></text:p>
      <text:p text:style-name="P3034"/>
      <text:h text:style-name="P3035" text:outline-level="3"><text:span text:style-name="T3036">92</text:span><text:span text:style-name="T3037"><text:s/>straipsnis.<text:s/></text:span><text:span text:style-name="T3038">Projektinio darbo sutarties pasibaigimas</text:span></text:h>
      <text:p text:style-name="P3039"><text:span text:style-name="T3040">1</text:span><text:span text:style-name="T3041">. Projektinio darbo sutartis pasibaigia šio kodekso<text:s/></text:span><text:span text:style-name="T3042">nustatytais pagrindais ir tvarka.</text:span><text:span text:style-name="T3043"><text:s/></text:span></text:p>
      <text:p text:style-name="P3044"><text:span text:style-name="T3045">2</text:span><text:span text:style-name="T3046">. Šio kodekso nuostatos, reglamentuojančios maksimalų terminuotos darbo sutarties terminą (šio kodekso 68 straipsnis) ir terminuotos darbo sutarties pasibaigimo pasekmes (šio kodekso 69 straipsnio 2–5 dalys), projekt</text:span><text:span text:style-name="T3047">inio darbo sutartims nėra taikomos.</text:span></text:p>
      <text:p text:style-name="P3048"/>
      <text:p text:style-name="P3049"><text:span text:style-name="T3050">ŠEŠTASIS</text:span><text:span text:style-name="T3051"><text:s/>SKIRSNIS</text:span></text:p>
      <text:p text:style-name="P3052"><text:span text:style-name="T3053">DARBO VIETOS DALIJIMOSI DARBO SUTARTIS</text:span></text:p>
      <text:p text:style-name="P3054"/>
      <text:h text:style-name="P3055" text:outline-level="3"><text:span text:style-name="T3056">93</text:span><text:span text:style-name="T3057"><text:s/>straipsnis.<text:s/></text:span><text:span text:style-name="T3058">Darbo vietos dalijimosi darbo sutarties sąvoka</text:span></text:h>
      <text:p text:style-name="P3059"><text:span text:style-name="T3060">1</text:span><text:span text:style-name="T3061">. Du darbuotojai gali susitarti su darbdaviu dėl vienos darbo vietos dalijimosi,<text:s/></text:span><text:span text:style-name="T3062">neviršydami vienam darbuotojui nustatytos maksimaliosios darbo laiko normos.<text:s/></text:span></text:p>
      <text:p text:style-name="P3063"><text:span text:style-name="T3064">2</text:span><text:span text:style-name="T3065">. Abiejų darbuotojų darbo sutartyse turi būti nurodyta tokios darbo sutarties rūšis, kito darbuotojo tapatybė ir jo kontaktiniai duomenys, darbuotojo darbo laiko norma (darb</text:span><text:span text:style-name="T3066">o valandų per savaitę skaičius). Laikoma, kad abiejų darbuotojų darbo laiko norma vienoda, jeigu sutartyse nenustatyta kitaip.</text:span></text:p>
      <text:p text:style-name="P3067"><text:span text:style-name="T3068">3</text:span><text:span text:style-name="T3069">. Sulygti dėl darbo vietos dalijimosi darbo sutarties galima tiek sudarant naują darbo sutartį, tiek laikinai pakeičiant gal</text:span><text:span text:style-name="T307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71">galiojančią kitos rūšies darbo sutartį darbo vietos dalijimosi darbo sutartimi.<text:s/></text:span><text:span text:style-name="T3072">Toks darbuotojas turi teisę grįžti dirbti pagal prieš darbo vietos dalijimosi darbo sutartį jam galiojusią kitos rūšies darbo sutartį, raštu įspėjęs darbdavį prieš dvi savaites</text:span><text:span text:style-name="T3073">, išskyrus atvejus, kai darbdavys sutinka nesilaikyti šio termino.</text:span></text:p>
      <text:p text:style-name="P3074"/>
      <text:h text:style-name="P3075" text:outline-level="3"><text:span text:style-name="T3076">94</text:span><text:span text:style-name="T3077"><text:s/>straipsnis.<text:s/></text:span><text:span text:style-name="T3078">Darbo laiko režimas</text:span></text:h>
      <text:p text:style-name="P3079"><text:span text:style-name="T3080">1</text:span><text:span text:style-name="T3081">. Kiekvienas darbuotojas gali pasirinkti savo darbo laiką, susitardamas dėl to su kitu darbuotoju. Bet kuriuo atveju turi būti laikomasi maksi</text:span><text:span text:style-name="T3082">maliojo darbo laiko ir minimaliojo poilsio laiko reikalavimų.</text:span></text:p>
      <text:p text:style-name="P3083"><text:span text:style-name="T3084">2</text:span><text:span text:style-name="T3085">. Darbdaviui reikalaujant, apie darbo laiko pasiskirstymą tarp darbuotojų per dieną, savaitę ar ilgesnį laikotarpį darbdavį privaloma informuoti sutartyse nustatytu laiku ir tvarka.<text:s/></text:span></text:p>
      <text:p text:style-name="P3086"><text:span text:style-name="T3087">3</text:span><text:span text:style-name="T3088">.</text:span><text:span text:style-name="T3089"><text:s/>Darbo laiko režimas gali būti keičiamas darbuotojų tarpusavio susitarimu ir, jeigu nustatyta darbo vietos dalijimosi darbo sutartyje, informavus apie tai darbdavį.</text:span></text:p>
      <text:p text:style-name="P3090"><text:span text:style-name="T3091">4</text:span><text:span text:style-name="T3092">.<text:s/></text:span><text:span text:style-name="T3093">Darbuotojų susitarimai ir jų vykdymas negali niekaip paveikti darbuotojų pareigos di</text:span><text:span text:style-name="T3094">rbti darbdaviui pagal sulygtą su juo darbo režimą. Visais atvejais darbuotojai privalo taip vienas kitą pakeisti darbe, kad nenukentėtų darbo funkcijos atlikimas.</text:span></text:p>
      <text:p text:style-name="P3095"><text:span text:style-name="T3096">5</text:span><text:span text:style-name="T3097">. Vieno darbuotojo laikinasis nedarbingumas, atostogos neturi įtakos kito darbuotojo dar</text:span><text:span text:style-name="T309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99">i atlikti.</text:span></text:p>
      <text:p text:style-name="P3100"/>
      <text:h text:style-name="P3101" text:outline-level="3"><text:span text:style-name="T3102">95</text:span><text:span text:style-name="T3103"><text:s/>straipsnis.<text:s/></text:span><text:span text:style-name="T3104">Darbo vietos dalijimosi darbo sutarties pasibaigimas</text:span></text:h>
      <text:p text:style-name="P3105"><text:span text:style-name="T3106">1</text:span><text:span text:style-name="T3107">. Pasibaigus darbo vietos dalijimosi darbo sutarčiai su vienu darbuotoju, kito darbuotojo darbo vietos dalijimosi darbo sutartis lieka galioti vieną mėnesį, iki<text:s/></text:span><text:span text:style-name="T310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09"><text:s/>dienas ir išmokėdamas jam pusės mėnesio jo vidutinio darbo užmokesčio dydžio išeitinę išmoką,</text:span><text:span text:style-name="T3110"><text:s/>išskyrus šio kodekso 93 straipsnio 3 dalyje nurodytą darbuotoją, auginantį vaiką (įvaikį) iki septynerių metų, kuris lieka dirbti ne viso darbo laiko sąlygomis.</text:span></text:p>
      <text:p text:style-name="P3111"><text:span text:style-name="T3112">2</text:span><text:span text:style-name="T3113">. Darbo sutarties šalys gali susitarti, kad darbo vietos dalijimosi darbo sutarčiai pasibaigus jos sudaro ne viso darbo laiko darbo sutartį ar kitaip pakeičia darbo sutartį.</text:span></text:p>
      <text:p text:style-name="P3114"/>
      <text:p text:style-name="P3115"><text:span text:style-name="T3116">SEPTINTASIS</text:span><text:span text:style-name="T3117"><text:s/>SKIRSNIS</text:span></text:p>
      <text:p text:style-name="P3118"><text:span text:style-name="T3119">DARBO KELIEMS DARBDAVIAMS SUTARTIS</text:span></text:p>
      <text:p text:style-name="P3120"/>
      <text:h text:style-name="P3121" text:outline-level="3"><text:span text:style-name="T3122">96</text:span><text:span text:style-name="T3123"><text:s/>stra</text:span><text:span text:style-name="T3124">ipsnis.<text:s/></text:span><text:span text:style-name="T3125">Darbo keliems darbdaviams sutarties sąvoka</text:span></text:h>
      <text:p text:style-name="P3126"><text:span text:style-name="T3127">1</text:span><text:span text:style-name="T3128">. Su darbuotoju sudaromoje darbo sutartyje vietoj vieno darbdavio gali būti nurodyti du ar daugiau darbdavių tai pačiai darbo funkcijai atlikti.<text:s/></text:span></text:p>
      <text:p text:style-name="P3129"><text:span text:style-name="T3130">2</text:span><text:span text:style-name="T313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32"><text:span text:style-name="T3133">3</text:span><text:span text:style-name="T3134">. Darbo keliems dar</text:span><text:span text:style-name="T313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36"/>
      <text:h text:style-name="P3137" text:outline-level="3"><text:span text:style-name="T3138">97</text:span><text:span text:style-name="T3139"><text:s/>straipsnis.<text:s/></text:span><text:span text:style-name="T3140">Darbo laiko norma ir darbo laiko režimas</text:span></text:h>
      <text:p text:style-name="P3141"><text:span text:style-name="T3142">1</text:span><text:span text:style-name="T3143">.<text:s/></text:span><text:span text:style-name="T3144">Jeigu sutarta, kad darbuotojo darbo laikas skirstomas kiekvienam darbdaviui atskirai, kiekvienam darbdaviui tenkanti darbuotojo darbo laiko norma nurodoma arba darbo sutartyje, arba ne vėliau kai</text:span><text:span text:style-name="T3145">p prieš penkias darbo dienas jam pranešamame darbo grafike</text:span><text:span text:style-name="T3146">.<text:s/></text:span></text:p>
      <text:p text:style-name="P3147"><text:span text:style-name="T3148">2</text:span><text:span text:style-name="T3149">. Darbo laiko režimas ir darbo laiko grafikas turi būti sudaryti taip, kad nebūtų pažeisti maksimaliojo darbo laiko ir minimaliojo poilsio laiko reikalavimai.<text:s/></text:span></text:p>
      <text:p text:style-name="P3150"/>
      <text:h text:style-name="P3151" text:outline-level="3"><text:span text:style-name="T3152">98</text:span><text:span text:style-name="T3153"><text:s/>straipsnis.<text:s/></text:span><text:span text:style-name="T3154">Pirmasis</text:span><text:span text:style-name="T3155"><text:s/>darbdavys ir kiti darbdaviai</text:span></text:h>
      <text:p text:style-name="P3156"><text:span text:style-name="T3157">1</text:span><text:span text:style-name="T3158">. Darbo keliems darbdaviams sutartyje darbdavių susitarimu privaloma nurodyti pirmąjį darbdavį, kuris atliks visas darbdavio funkcijas, susijusias su darbo grafiko sudarymu, darbuotojo pajamų apmokestinimu, socialinio dra</text:span><text:span text:style-name="T3159">udimo ir kitų įmokų už šį darbuotoją sumokėjimu, informacijos apie jį pateikimu.<text:s/></text:span></text:p>
      <text:p text:style-name="P3160"><text:span text:style-name="T3161">2</text:span><text:span text:style-name="T3162">. Kiti darbdaviai pirmajam darbdaviui privalo kompensuoti išlaidas pagal jų sudarytą susitarimą, atsižvelgdami į darbo laiką, kurį jiems dirbo šis darbuotojas. Šių išlai</text:span><text:span text:style-name="T3163">dų kompensavimas nelaikomas pirmojo darbdavio pajamomis, o visų darbdavių išlaidos prilyginamos darbo sąnaudoms.<text:s/></text:span></text:p>
      <text:p text:style-name="P3164"><text:span text:style-name="T3165">3</text:span><text:span text:style-name="T3166">. Visi darbdaviai solidariai atsako dėl savo įsipareigojimų darbuotojui ir dėl prievolių, susijusių su darbuotojo pajamų apmokestinimu, s</text:span><text:span text:style-name="T3167">ocialinio draudimo ir kitų įmokų už šį darbuotoją sumokėjimu, įvykdymo.<text:s/></text:span></text:p>
      <text:p text:style-name="P3168"><text:span text:style-name="T3169">4</text:span><text:span text:style-name="T3170">. Darbuotojas turi teisę iš bet kurio darbdavio reikalauti įvykdyti darbdavio pareigas pagal darbo sutartį.<text:s/></text:span></text:p>
      <text:p text:style-name="P3171"><text:span text:style-name="T3172">5</text:span><text:span text:style-name="T3173">. Pirmasis darbdavys atstovauja visiems darbdaviams darbo ginčuo</text:span><text:span text:style-name="T3174">se su darbuotoju.</text:span></text:p>
      <text:p text:style-name="P3175"/>
      <text:h text:style-name="P3176" text:outline-level="3"><text:span text:style-name="T3177">99</text:span><text:span text:style-name="T3178"><text:s/>straipsnis.<text:s/></text:span><text:span text:style-name="T3179">Darbo keliems darbdaviams sutarties pasibaigimas</text:span></text:h>
      <text:p text:style-name="P3180"><text:span text:style-name="T3181">1</text:span><text:span text:style-name="T3182">. Darbuotojas turi teisę nutraukti darbo keliems darbdaviams sutartį šio kodekso nustatytais pagrindais ir tvarka. Pareiškimas nutraukti darbo keliems darbdaviams</text:span><text:span text:style-name="T3183"><text:s/>sutartį yra pateikiamas pirmajam darbdaviui.</text:span></text:p>
      <text:p text:style-name="P3184"><text:span text:style-name="T3185">2</text:span><text:span text:style-name="T318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8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88">ai darbo laiko normos daliai.<text:s/></text:span></text:p>
      <text:p text:style-name="P3189"><text:span text:style-name="T3190">3</text:span><text:span text:style-name="T3191">. Jeigu darbo keliems darbdaviams sutartis nėra pakeičiama, nutraukus darbo keliems darbdaviams sutartį, darbuotojo darbo santykiai pasibaigia su visais darbdaviais.<text:s/></text:span></text:p>
      <text:p text:style-name="P3192"/>
      <text:p text:style-name="P3193"><text:span text:style-name="T3194">AŠTUNTASIS</text:span><text:span text:style-name="T3195"><text:s/>SKIRSNIS</text:span></text:p>
      <text:p text:style-name="P3196"><text:span text:style-name="T3197">SEZONINIO DARBO SUTARTIS</text:span></text:p>
      <text:p text:style-name="P3198"/>
      <text:p text:style-name="P3199"><text:span text:style-name="T3200">100</text:span><text:span text:style-name="T3201"><text:s/>straipsnis.<text:s/></text:span><text:span text:style-name="T3202">Sezoninio darbo sutartis</text:span></text:p>
      <text:p text:style-name="P3203"><text:span text:style-name="T3204">1</text:span><text:span text:style-name="T3205">. Sezoninio darbo sutartis sudaroma sezoniniams darbams atlikti. Sezoniniais darbais vadinami darbai, kurie dėl gamtinių ir klimato sąlygų dirbami ne visus metus, o tam tikrais periodais (sezonais), ne il</text:span><text:span text:style-name="T3206">gesniais kaip aštuoni mėnesiai vienas po kito einančių dvylikos mėnesių laikotarpiu, ir yra įtraukti į sezoninių darbų sąrašą.</text:span></text:p>
      <text:p text:style-name="P3207"><text:span text:style-name="T3208">2</text:span><text:span text:style-name="T3209">. Sezoninių darbų sąrašą, sezoninio darbo sutarties sudarymo, pakeitimo ir nutraukimo, taip pat darbo ir poilsio laiko ir da</text:span><text:span text:style-name="T3210">rbo apmokėjimo ypatumus, vadovaudamasi šiuo kodeksu, nustato Lietuvos Respublikos Vyriausybė.</text:span></text:p>
      <text:p text:style-name="P3211"/>
      <text:h text:style-name="P3212" text:outline-level="2"><text:span text:style-name="T3213">VII</text:span><text:span text:style-name="T3214"><text:s/>SKYRIUS</text:span></text:h>
      <text:h text:style-name="P3215" text:outline-level="2"><text:span text:style-name="T3216">DARBO SANTYKIŲ YPATUMAI</text:span></text:h>
      <text:p text:style-name="P3217"/>
      <text:p text:style-name="P3218"><text:span text:style-name="T3219">PIRMASIS</text:span><text:span text:style-name="T3220"><text:s/>SKIRSNIS</text:span></text:p>
      <text:p text:style-name="P3221"><text:span text:style-name="T3222">VADOVAUJANČIŲ DARBUOTOJŲ DARBO SANTYKIŲ YPATUMAI</text:span></text:p>
      <text:p text:style-name="P3223"/>
      <text:h text:style-name="P3224" text:outline-level="3"><text:span text:style-name="T3225">101</text:span><text:span text:style-name="T3226"><text:s/>straipsnis.<text:s/></text:span><text:span text:style-name="T3227">Juridinio asmens<text:s/></text:span><text:span text:style-name="T3228">vadovas, valdymo ir priežiūros organų nariai, kiti vadovaujantys darbuotojai</text:span></text:h>
      <text:p text:style-name="P3229"><text:span text:style-name="T3230">1</text:span><text:span text:style-name="T3231">.<text:s/></text:span><text:span text:style-name="T3232">Su juridinio asmens vienasmeniu valdymo organu – fiziniu asmeniu (toliau – juridinio asmens vadovas), dirbančiu atlygintinai, privalo būti sudaryta darbo sutartis, išskyrus</text:span><text:span text:style-name="T3233"><text:s/>mažųjų bendrijų ir individualiųjų įmonių vadovus. Tokia sutartis gali būti sudaryta ir ne visam darbo laikui, ir tokiu atveju šio kodekso 40 straipsnis taikomas<text:s/></text:span><text:span text:style-name="T3234">mutatis mutandis.</text:span></text:p>
      <text:p text:style-name="P3235"><text:span text:style-name="T3236">2</text:span><text:span text:style-name="T3237">. Su fiziniais asmenimis – juridinio asmens kolegialaus valdymo ar prie</text:span><text:span text:style-name="T3238">žiūros organų nariais – darbo sutartys nesudaromos. Ši taisyklė netaikoma, jeigu su jais sudarytos darbo sutartys, pagal kurias jie už atlyginimą įsipareigoja atlikti kitas darbo funkcijas, taip pat ir derindami jas su nario pareigomis.</text:span></text:p>
      <text:p text:style-name="P3239"><text:span text:style-name="T3240">3</text:span><text:span text:style-name="T3241">.<text:s/></text:span><text:span text:style-name="T3242">Su juridinio</text:span><text:span text:style-name="T3243"><text:s/>asmens padalinių (filialų ir atstovybių) vadovais darbo sutartys sudaromos. Jiems šiame skyriuje nurodyti darbo santykių ypatumai galioja<text:s/></text:span><text:span text:style-name="T3244">mutatis mutandis</text:span><text:span text:style-name="T3245">.</text:span></text:p>
      <text:p text:style-name="P3246"><text:span text:style-name="T3247">4</text:span><text:span text:style-name="T3248">.<text:s/></text:span><text:span text:style-name="T3249">Su kitais šio straipsnio 1, 2 ir 3 dalyse nenurodytais juridinio asmens vadovaujančiais darb</text:span><text:span text:style-name="T3250">uotojais, tai yra darbuotojais, kurie turi teisę duoti privalomus vykdyti nurodymus pavaldiems darbuotojams, sudaromos darbo sutartys ir šio skyriaus ypatumai jiems netaikomi.</text:span></text:p>
      <text:p text:style-name="P3251"/>
      <text:h text:style-name="P3252" text:outline-level="3"><text:span text:style-name="T3253">102</text:span><text:span text:style-name="T3254"><text:s/>straipsnis.<text:s/></text:span><text:span text:style-name="T3255">Darbo sutarties sudarymo su juridinio asmens vadovu ypatu</text:span><text:span text:style-name="T3256">mai</text:span></text:h>
      <text:p text:style-name="P3257"><text:span text:style-name="T3258">Darbo</text:span><text:span text:style-name="T3259"><text:s/></text:span><text:span text:style-name="T3260">sutartį su juridinio asmens vadovu juridinio asmens vardu pasirašo juridinio asmens steigimo dokumentuose ar įstatymuose nurodytas kompetentingo juridinio asmens valdymo organo įgaliotas asmuo.</text:span></text:p>
      <text:p text:style-name="P3261"/>
      <text:h text:style-name="P3262" text:outline-level="3"><text:span text:style-name="T3263">103</text:span><text:span text:style-name="T3264"><text:s/>straipsnis.<text:s/></text:span><text:span text:style-name="T3265">Darbo sutarties vykdymo<text:s/></text:span><text:span text:style-name="T3266">ypatumai</text:span></text:h>
      <text:p text:style-name="P3267"><text:span text:style-name="T3268">1</text:span><text:span text:style-name="T3269">. Juridinio asmens vadovas savo darbo laiką tvarko pats, nepažeisdamas darbo teisės normų nustatytų maksimaliojo darbo laiko ir minimaliojo poilsio laiko trukmės reikalavimų.<text:s/></text:span></text:p>
      <text:p text:style-name="P3270"><text:span text:style-name="T3271">2</text:span><text:span text:style-name="T3272">. Už savo, kaip darbuotojo, juridiniam asmeniui padarytą žalą</text:span><text:span text:style-name="T3273"><text:s/>juridinio asmens vadovas atsako pagal darbo teisės normas ir darbo sutarties sąlygas.<text:s/></text:span></text:p>
      <text:p text:style-name="P3274"><text:span text:style-name="T3275">3</text:span><text:span text:style-name="T3276">. Už dėl civilinių teisių ir pareigų nevykdymo ar netinkamo jų vykdymo juridiniam asmeniui padarytą žalą juridinio asmens vadovas atsako pagal civilinės teisės nor</text:span><text:span text:style-name="T3277">mas.<text:s/></text:span></text:p>
      <text:p text:style-name="P3278"/>
      <text:h text:style-name="P3279" text:outline-level="3"><text:span text:style-name="T3280">104</text:span><text:span text:style-name="T3281"><text:s/>straipsnis.<text:s/></text:span><text:span text:style-name="T3282">Darbo sutarties pasibaigimas</text:span></text:h>
      <text:p text:style-name="P3283"><text:span text:style-name="T3284">1</text:span><text:span text:style-name="T3285">. Be šiame kodekse ar kituose įstatymuose nustatytų darbo sutarties pasibaigimo pagrindų, darbo sutartis su juridinio asmens vadovu pasibaigia atšaukus juridinio asmens vadovą įstatymuose arba<text:s/></text:span><text:span text:style-name="T3286">steigimo dokumentuose nustatyta tvarka.</text:span></text:p>
      <text:p text:style-name="P3287"><text:span text:style-name="T3288">2</text:span><text:span text:style-name="T3289">. Jeigu darbo santykiai su juridinio asmens vadovu truko ilgiau kaip dvejus metus ir jis atšaukiamas prieš darbo sutarties termino pabaigą šio straipsnio 1 dalyje nustatyta tvarka, juridinio asmens vadovui išmok</text:span><text:span text:style-name="T3290">ama vieno mėnesio jo vidutinio darbo užmokesčio dydžio išeitinė išmoka, išskyrus atvejus, kai jo atšaukimą lėmė jo kalti veiksmai.<text:s/></text:span></text:p>
      <text:p text:style-name="P3291"><text:span text:style-name="T3292">3</text:span><text:span text:style-name="T3293">. Šio kodekso nuostatos, reglamentuojančios terminuotos darbo sutarties pasibaigimo pasekmes (šio kodekso 69 straipsnio 2 ir 3 dalys), darbo sutarčiai su juridinio asmens vadovu netaikomos.<text:s/></text:span></text:p>
      <text:p text:style-name="P3294"/>
      <text:h text:style-name="P3295" text:outline-level="3"><text:span text:style-name="T3296">105</text:span><text:span text:style-name="T3297"><text:s/>straipsnis.<text:s/></text:span><text:span text:style-name="T3298">Ginčai tarp juridinio asmens vadovo ir jur</text:span><text:span text:style-name="T3299">idinio asmens</text:span></text:h>
      <text:p text:style-name="P3300"><text:span text:style-name="T3301">1</text:span><text:span text:style-name="T3302">. Darbo ginčai tarp juridinio asmens ir jo vadovo nagrinėjami darbo ginčams dėl teisės nagrinėti nustatyta tvarka.<text:s/></text:span></text:p>
      <text:p text:style-name="P3303"><text:span text:style-name="T3304">2</text:span><text:span text:style-name="T3305">. Ginčai dėl atsisakymo sudaryti darbo sutartį, taip pat dėl darbo sutarties nutraukimo teisėtumo, taip pat dėl<text:s/></text:span><text:span text:style-name="T3306">juridinio asmens vadovo civilinių teisių ir pareigų nevykdymo (netinkamo vykdymo) nagrinėjami teisme.</text:span></text:p>
      <text:p text:style-name="P3307"/>
      <text:h text:style-name="P3308" text:outline-level="3"><text:span text:style-name="T3309">106</text:span><text:span text:style-name="T3310"><text:s/>straipsnis.<text:s/></text:span><text:span text:style-name="T3311">Darbuotojo išrinkimas ar skyrimas viešojo juridinio asmens vadovu</text:span></text:h>
      <text:p text:style-name="P3312"><text:span text:style-name="T3313">Viešojo juridinio asmens vadovu išrinktas ar paskirtas juridini</text:span><text:span text:style-name="T331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15">s, atsižvelgiant į visus darbo sąlygų pakeitimus, kurie buvo padaryti kitiems tokį patį ar panašų darbą dirbusiems darbuotojams.<text:s/></text:span><text:span text:style-name="T3316">Apie valią sugrįžti į buvusias darbo pareigas jis privalo pranešti darbdaviui ne vėliau kaip per tris darbo dienas po sutarties</text:span><text:span text:style-name="T3317"><text:s/>pasibaigimo.</text:span></text:p>
      <text:p text:style-name="P3318"/>
      <text:p text:style-name="P3319"><text:span text:style-name="T3320">ANTRASIS</text:span><text:span text:style-name="T3321"><text:s/>SKIRSNIS</text:span></text:p>
      <text:p text:style-name="P3322"><text:span text:style-name="T3323">KOMANDIRUOTŲ DARBUOTOJŲ DARBO SANTYKIŲ YPATUMAI</text:span></text:p>
      <text:p text:style-name="P3324"/>
      <text:h text:style-name="P3325" text:outline-level="3"><text:span text:style-name="T3326">107</text:span><text:span text:style-name="T3327"><text:s/>straipsnis.<text:s/></text:span><text:span text:style-name="T3328">Darbuotojo komandiruotės sąvoka</text:span></text:h>
      <text:p text:style-name="P3329"><text:span text:style-name="T3330">1</text:span><text:span text:style-name="T3331">. Darbuotojo komandiruotė yra jo darbo pareigų atlikimas kitoje, negu yra nuolatinė darbo vieta, vietoje.<text:s/></text:span></text:p>
      <text:p text:style-name="P3332"><text:span text:style-name="T3333">2</text:span><text:span text:style-name="T3334">. Darbuotojo komandiruotės metu darbuotojui paliekamas jo darbo užmokestis. Jeigu komandiruotės metu darbuotojas patiria papildomų sąnaudų (transporto, kelionės, nakvynės ir kitų išlaidų), darbdavys jas turi kompensuoti.<text:s/></text:span></text:p>
      <text:p text:style-name="P3335"><text:span text:style-name="T3336">3</text:span><text:span text:style-name="T3337">.<text:s/></text:span><text:span text:style-name="T3338">Jeigu darbuotojo komandi</text:span><text:span text:style-name="T333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40"><text:span text:style-name="T3341">4</text:span><text:span text:style-name="T3342">. Į<text:s/></text:span><text:span text:style-name="T3343">darbuotojo</text:span><text:span text:style-name="T3344"><text:s/>komandiruotės laiką įeina<text:s/></text:span><text:span text:style-name="T3345">darbuotojo kelionės į darbdavio nurodytą darbo vietą ir atgal laikas. Jeigu kelionė vyko po darbo dienos valandų, poilsio ar švenčių dieną, darbuotojas turi teisę į tokios pačios trukmės poilsį pirmą darbo dien</text:span><text:span text:style-name="T3346">ą po kelionės arba šis poilsio laikas pridedamas prie kasmetinių atostogų laiko, paliekant už šį poilsio laiką darbuotojo darbo užmokestį.</text:span></text:p>
      <text:p text:style-name="P3347"><text:span text:style-name="T3348">5</text:span><text:span text:style-name="T3349">.<text:s/></text:span><text:span text:style-name="T3350">Komandiruotės metu darbuotojas turi dirbti įprastu darbo laiko režimu, jeigu darbdavys nėra nustatęs kitokių į</text:span><text:span text:style-name="T3351">pareigojimų.<text:s/></text:span></text:p>
      <text:p text:style-name="P3352"><text:span text:style-name="T3353">6</text:span><text:span text:style-name="T3354">. Darbuotojui, kuris išvyksta į kitą valstybę ilgesniam negu trisdešimt dienų laikotarpiui, prieš išvykstant į komandiruotę turi būti įteikti šio kodekso 44 straipsnio 1 ir 2 dalyse nurodyti dokumentai, kuriuose papildomai nurodoma:</text:span></text:p>
      <text:p text:style-name="P3355"><text:span text:style-name="T3356">1</text:span><text:span text:style-name="T3357">)</text:span><text:span text:style-name="T3358"><text:s/>komandiruotės trukmė;</text:span></text:p>
      <text:p text:style-name="P3359"><text:span text:style-name="T3360">2</text:span><text:span text:style-name="T3361">) valiuta, kuria bus mokamas darbo užmokestis komandiruotės metu;</text:span></text:p>
      <text:p text:style-name="P3362"><text:span text:style-name="T3363">3</text:span><text:span text:style-name="T3364">) išmokos pinigais ir natūra, skirtos už darbą kitoje valstybėje, jeigu taikoma;</text:span></text:p>
      <text:p text:style-name="P3365"><text:span text:style-name="T3366">4</text:span><text:span text:style-name="T3367">) grąžinimo į nuolatinės darbo vietos valstybę sąlygos, jeigu taikoma.</text:span></text:p>
      <text:p text:style-name="P3368"/>
      <text:h text:style-name="P3369" text:outline-level="3"><text:span text:style-name="T3370">108</text:span><text:span text:style-name="T3371"><text:s/>straipsnis.<text:s/></text:span><text:span text:style-name="T3372">Užsienio darbdavio darbuotojo komandiruotė į Lietuvos Respublikos teritoriją teikti paslaugų</text:span></text:h>
      <text:p text:style-name="P3373"><text:span text:style-name="T3374">1</text:span><text:span text:style-name="T3375">. Užsienio valstybės jurisdikcijai priklausančio darbdavio darbuotojas, išskyrus prekybinių laivų įgulų darbuotojus, gali būti<text:s/></text:span><text:span text:style-name="T3376">komandiruojamas laikinai dirbti Lietuvos Respublikos teritorijoje:</text:span></text:p>
      <text:p text:style-name="P3377"><text:span text:style-name="T3378">1</text:span><text:span text:style-name="T3379">) pagal sutartį dėl paslaugų teikimo ar darbų atlikimo, darbdavio sudarytą su Lietuvos Respublikoje veikiančiu užsakovu;</text:span></text:p>
      <text:p text:style-name="P3380"><text:span text:style-name="T3381">2</text:span><text:span text:style-name="T3382">) dirbti<text:s/></text:span><text:span text:style-name="T3383">darbdavio juridinio asmens filiale, atstovybėje, gr</text:span><text:span text:style-name="T3384">upės įmonėje ar kitoje darbovietėje;</text:span></text:p>
      <text:p text:style-name="P3385"><text:span text:style-name="T3386">3</text:span><text:span text:style-name="T3387">) dirbti<text:s/></text:span><text:span text:style-name="T3388">kaip laikinasis darbuotojas.</text:span></text:p>
      <text:p text:style-name="P3389"><text:span text:style-name="T3390">2</text:span><text:span text:style-name="T3391">. Šio straipsnio 1 dalyje nurodytam darbuotojui, neatsižvelgiant į teisę, taikytiną darbo sutarčiai ar darbo santykiams, turi būti taikomos šio kodekso ir kitos Lietuvos</text:span><text:span text:style-name="T3392"><text:s/>Respublikos darbo teisės normos, nustatančios:</text:span></text:p>
      <text:p text:style-name="P3393"><text:span text:style-name="T3394">1</text:span><text:span text:style-name="T3395">) maksimaliojo darbo laiko ir minimaliojo poilsio laiko trukmę;</text:span></text:p>
      <text:p text:style-name="P3396"><text:span text:style-name="T3397">2</text:span><text:span text:style-name="T3398">) minimaliųjų kasmetinių mokamų atostogų trukmę;</text:span></text:p>
      <text:p text:style-name="P3399"><text:span text:style-name="T3400">3</text:span><text:span text:style-name="T3401">)<text:s/></text:span><text:span text:style-name="T3402">minimalųjį darbo užmokestį, įskaitant padidintą apmokėjimą už viršvalandinį darb</text:span><text:span text:style-name="T3403">ą, darbą naktį, darbą poilsio ir švenčių dienomis;</text:span></text:p>
      <text:p text:style-name="P3404"><text:span text:style-name="T3405">4</text:span><text:span text:style-name="T3406">)<text:s/></text:span><text:span text:style-name="T3407">laikinųjų darbuotojų darbo sąlygas;</text:span></text:p>
      <text:p text:style-name="P3408"><text:span text:style-name="T3409">5</text:span><text:span text:style-name="T3410">) darbuotojų saugą ir sveikatą;</text:span></text:p>
      <text:p text:style-name="P3411"><text:span text:style-name="T3412">6</text:span><text:span text:style-name="T3413">)<text:s/></text:span><text:span text:style-name="T3414">asmenų iki aštuoniolikos metų, nėščių, neseniai pagimdžiusių ir krūtimi maitinančių darbuotojų saugą darbe;</text:span></text:p>
      <text:p text:style-name="P3415"><text:span text:style-name="T3416">7</text:span><text:span text:style-name="T3417">)<text:s/></text:span><text:span text:style-name="T3418">dra</text:span><text:span text:style-name="T3419">udimą diskriminuoti darbe;</text:span></text:p>
      <text:p text:style-name="P3420"><text:span text:style-name="T3421">8</text:span><text:span text:style-name="T3422">) nuostatas, nurodytas šio kodekso 107 straipsnio 6 dalyje.</text:span></text:p>
      <text:p text:style-name="P3423"><text:span text:style-name="T3424">3</text:span><text:span text:style-name="T3425">. Šio straipsnio 1 dalyje nurodytam darbuotojui mokami dienpinigiai ir kitos išmokos, išskyrus išmokas, skirtas su komandiruote susijusioms faktinėms kelionė</text:span><text:span text:style-name="T3426">s, nakvynės ir maitinimo išlaidoms kompensuoti, laikomi darbo užmokesčio dalimi.</text:span></text:p>
      <text:p text:style-name="P3427"><text:span text:style-name="T3428">4</text:span><text:span text:style-name="T3429">.<text:s/></text:span><text:span text:style-name="T3430">Jeigu į Lietuvos Respublikos teritoriją komandiruotas valstybės, nepriklausančios Europos ekonominės erdvės valstybėms, darbdavio darbuotojas, jis turi gauti leidimą<text:s/></text:span><text:span text:style-name="T3431">Lietuvos Respublikos įstatymų nustatyta tvarka.</text:span></text:p>
      <text:p text:style-name="P3432"><text:span text:style-name="T3433">5</text:span><text:span text:style-name="T3434">.<text:s/></text:span><text:span text:style-name="T3435">Šio straipsnio 1 dalies 1 ir 2 punktuose nustatytais atvejais nuostatos, susijusios su minimaliuoju darbo užmokesčiu, įskaitant padidintą apmokėjimą už viršvalandinį darbą, darbą naktį, darbą poilsio i</text:span><text:span text:style-name="T3436">r švenčių dienomis, netaikomos, jeigu komandiruotės trukmė neviršija trisdešimt dienų</text:span><text:span text:style-name="T3437">.</text:span></text:p>
      <text:p text:style-name="P3438"><text:span text:style-name="T3439">6</text:span><text:span text:style-name="T3440">. Šio straipsnio 2 dalies 2 ir 3 punktų nuostatos, susijusios su minimaliąja kasmetinių atostogų trukme, minimaliuoju darbo užmokesčiu ir apmokėjimu už viršvalandin</text:span><text:span text:style-name="T344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42">jų komandiruotės trukmė neviršija aštuonių dienų. Ši išimtis netaikoma, kai komandiruotas darbuotojas Lietuvos Respublikos teritorijoje dirba statybos darbus, nustatytus Lietuvos Respublikos statybos įstatyme.</text:span></text:p>
      <text:p text:style-name="P3443"><text:span text:style-name="T3444">7</text:span><text:span text:style-name="T3445">. Šiam straipsniui taikyti komandiruotės<text:s/></text:span><text:span text:style-name="T3446">trukmė skaičiuojama sudedant visas komandiruotės ar komandiruočių kalendorines dienas per vienų metų laikotarpį nuo pirmosios komandiruotės pradžios</text:span><text:span text:style-name="T3447">.</text:span></text:p>
      <text:p text:style-name="P3448"><text:span text:style-name="T3449">8</text:span><text:span text:style-name="T3450">. Rangovas, kai darbdavys yra subrangovas, atsako subsidiariai už šio straipsnio 2 dalies 3 punkte nu</text:span><text:span text:style-name="T3451">statytų piniginių įpareigojimų, susijusių su minimaliuoju darbo užmokesčiu, įvykdymą šio straipsnio 1 dalyje nurodytam darbuotojui, kai jis dirba darbus, nustatytus Lietuvos Respublikos statybos įstatyme.</text:span></text:p>
      <text:p text:style-name="P3452"><text:span text:style-name="T3453">9</text:span><text:span text:style-name="T3454">. Subsidiari rangovo, kai darbdavys yra subran</text:span><text:span text:style-name="T3455">govas, atsakomybė kyla iš teisių ir pareigų, nustatytų subrangos sutartyje.</text:span></text:p>
      <text:p text:style-name="P3456"/>
      <text:h text:style-name="P3457" text:outline-level="3"><text:span text:style-name="T3458">109</text:span><text:span text:style-name="T3459"><text:s/>straipsnis.<text:s/></text:span><text:span text:style-name="T3460">Užsienio darbdavio darbuotojų darbo sąlygų užtikrinimas</text:span></text:h>
      <text:p text:style-name="P3461"><text:span text:style-name="T3462">1</text:span><text:span text:style-name="T3463">.<text:s/></text:span><text:span text:style-name="T3464">Užsienio valstybės jurisdikcijai priklausantis darbdavys, komandiruojantis darbuotoją laikinai</text:span><text:span text:style-name="T346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66">muoja komandiruojamo darbuotojo darbo funkcijos atlikimo vietos Valstybinės darbo inspekcijos teritorinį skyrių apie šiam darbuotojui taikomas šio kodekso 108 straipsnio 2 dalies 1–7 punktuose nustatytas sąlygas.</text:span></text:p>
      <text:p text:style-name="P3467"><text:span text:style-name="T3468">2</text:span><text:span text:style-name="T3469">.<text:s/></text:span><text:span text:style-name="T3470">Su komandiruotu darbuotoju susijusiu</text:span><text:span text:style-name="T3471">s dokumentus darbdaviai privalo turėti darbo funkcijos atlikimo vietoje visą komandiruotės laikotarpį ir nedelsdami pateikti kompetentingoms institucijoms šių prašymu.</text:span></text:p>
      <text:p text:style-name="P3472"><text:span text:style-name="T3473">3</text:span><text:span text:style-name="T3474">. Valstybinė darbo inspekcija nemokamai<text:s/></text:span><text:span text:style-name="T3475">ir nedelsdama<text:s/></text:span><text:span text:style-name="T3476">teikia informaciją ar kitaip<text:s/></text:span><text:span text:style-name="T347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7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79">nemokamai,</text:span><text:span text:style-name="T3480"><text:s/>aiškiai, skaidriai, išsamiai, nuotoliniu būdu ir elektroninėmis priemonėmis prieigos prie interneto formatu ir standartais užtikrinant neįgaliųjų asmenų prieigą.</text:span></text:p>
      <text:p text:style-name="P3481"><text:span text:style-name="T3482">4</text:span><text:span text:style-name="T3483">.<text:s/></text:span><text:span text:style-name="T3484">Į Lietuvos Respublikos teritoriją komandiruotas darbuotojas savo pažeistas teises gali</text:span><text:span text:style-name="T3485"><text:s/>ginti darbo ginčų dėl teisės nagrinėjimo tvarka</text:span><text:span text:style-name="T3486">.<text:s/></text:span></text:p>
      <text:p text:style-name="P3487"/>
      <text:p text:style-name="P3488"><text:span text:style-name="T3489">TREČIASIS</text:span><text:span text:style-name="T3490"><text:s/>SKIRSNIS</text:span></text:p>
      <text:p text:style-name="P3491"><text:span text:style-name="T3492">DARBO SANTYKIŲ YPATUMAI MAŽOSE ĮMONĖSE</text:span></text:p>
      <text:p text:style-name="P3493"/>
      <text:h text:style-name="P3494" text:outline-level="3"><text:span text:style-name="T3495">110</text:span><text:span text:style-name="T3496"><text:s/>straipsnis.<text:s/></text:span><text:span text:style-name="T3497">Darbo santykių ypatumai darbdaviams, įdarbinantiems mažiau kaip dešimt darbuotojų</text:span></text:h>
      <text:p text:style-name="P3498"><text:span text:style-name="T3499">Darbdaviams, kurių vidutinis<text:s/></text:span><text:span text:style-name="T3500">darbuotojų skaičius yra mažiau kaip dešimt darbuotojų, netaikomos šio kodekso nuostatos dėl:</text:span></text:p>
      <text:p text:style-name="P3501"><text:span text:style-name="T3502">1</text:span><text:span text:style-name="T3503">) pareigos teikti informaciją darbuotojų patikėtiniui apie nuotolinio darbo (šio kodekso 52 straipsnis), terminuotų darbo sutarčių (šio kodekso 71 straipsnio 3<text:s/></text:span><text:span text:style-name="T3504">dalis), laikinojo darbo (šio kodekso 79 straipsnio 4 dalis) būklę įmonėje, įstaigoje, organizacijoje;</text:span></text:p>
      <text:p text:style-name="P3505"><text:span text:style-name="T3506">2</text:span><text:span text:style-name="T3507">) pareigos darbuotojo prašymu pakeisti darbo laiką ne viso darbo laiko atveju (šio kodekso 40 straipsnio 3 ir 4 dalys);</text:span></text:p>
      <text:p text:style-name="P3508"><text:span text:style-name="T3509">3</text:span><text:span text:style-name="T3510">) pareigos patvirtinti a</text:span><text:span text:style-name="T3511">tleidžiamų darbuotojų atrankos kriterijus ir sudaryti atrankos komisiją atleidžiant darbuotojus darbdavio iniciatyva nesant jų kaltės (šio kodekso 57 straipsnio 3 dalis);</text:span></text:p>
      <text:p text:style-name="P3512"><text:span text:style-name="T3513">4</text:span><text:span text:style-name="T3514">) pareigos pranešti apie darbo pamainų grafikus ne vėliau kaip prieš penkias dar</text:span><text:span text:style-name="T3515">bo dienas. Tokie darbdaviai apie darbo pamainų grafikus privalo pranešti ne vėliau kaip prieš tris darbo dienas, nebent su darbuotoju susitariama dėl kitokių pranešimo terminų (šio kodekso 115 straipsnio 2 dalis);</text:span></text:p>
      <text:p text:style-name="P3516"><text:span text:style-name="T3517">5</text:span><text:span text:style-name="T3518">)<text:s/></text:span><text:span text:style-name="T3519">kasmetinių atostogų suteikimo eilės</text:span><text:span text:style-name="T3520"><text:s/>nustatymo taisyklių (šio kodekso 128 straipsnio 4 dalis). Kasmetinės atostogos suteikiamos šalių susitarimu;</text:span></text:p>
      <text:p text:style-name="P3521"><text:span text:style-name="T3522">6</text:span><text:span text:style-name="T3523">)<text:s/></text:span><text:span text:style-name="T3524">mokymosi atostogų apmokėjimo darbdavio lėšomis (šio kodekso 135 straipsnio 3 dalis). Mokymosi atostogų apmokėjimą šalys nustato susitarimu</text:span><text:span text:style-name="T3525">;</text:span></text:p>
      <text:p text:style-name="P3526"><text:span text:style-name="T3527">7</text:span><text:span text:style-name="T352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29">audotas kasmetines atostogas (šio kodekso 127 straipsnis).</text:span></text:p>
      <text:p text:style-name="P3530"/>
      <text:h text:style-name="P3531" text:outline-level="2"><text:span text:style-name="T3532">VIII</text:span><text:span text:style-name="T3533"><text:s/>SKYRIUS</text:span></text:h>
      <text:h text:style-name="P3534" text:outline-level="2"><text:span text:style-name="T3535">DARBO IR POILSIO LAIKAS</text:span></text:h>
      <text:p text:style-name="P3536"/>
      <text:p text:style-name="P3537"><text:span text:style-name="T3538">PIRMASIS</text:span><text:span text:style-name="T3539"><text:s/>SKIRSNIS</text:span></text:p>
      <text:p text:style-name="P3540"><text:span text:style-name="T3541">DARBO LAIKAS</text:span></text:p>
      <text:p text:style-name="P3542"/>
      <text:h text:style-name="P3543" text:outline-level="3"><text:span text:style-name="T3544">111</text:span><text:span text:style-name="T3545"><text:s/>straipsnis.<text:s/></text:span><text:span text:style-name="T3546">Darbo laiko sąvoka</text:span></text:h>
      <text:p text:style-name="P3547"><text:span text:style-name="T3548">1</text:span><text:span text:style-name="T3549">. Darbo laikas – bet koks laikas, kuriuo darbuotojas yra darbdavio</text:span><text:span text:style-name="T3550"><text:s/>žinioje ar atlieka pareigas pagal darbo sutartį.</text:span></text:p>
      <text:p text:style-name="P3551"><text:span text:style-name="T3552">2</text:span><text:span text:style-name="T3553">. Į darbo laiką bet kuriuo atveju įtraukiami šie laikotarpiai:</text:span></text:p>
      <text:p text:style-name="P3554"><text:span text:style-name="T3555">1</text:span><text:span text:style-name="T3556">) pasirengimas darbui darbo vietoje;</text:span></text:p>
      <text:p text:style-name="P3557"><text:span text:style-name="T3558">2</text:span><text:span text:style-name="T3559">) fiziologinės pertraukos ir specialios pertraukos;</text:span></text:p>
      <text:p text:style-name="P3560"><text:span text:style-name="T3561">3</text:span><text:span text:style-name="T3562">)<text:s/></text:span><text:span text:style-name="T3563">kelionės iš darbovietės į<text:s/></text:span><text:span text:style-name="T3564">darbdavio nurodytą darbo funkcijos laikino atlikimo vietą laikas;</text:span></text:p>
      <text:p text:style-name="P3565"><text:span text:style-name="T3566">4</text:span><text:span text:style-name="T3567">)<text:s/></text:span><text:span text:style-name="T3568">budėjimo laikas šio kodekso nustatyta tvarka;</text:span></text:p>
      <text:p text:style-name="P3569"><text:span text:style-name="T3570">5</text:span><text:span text:style-name="T3571">) kvalifikacijos tobulinimo darbdavio pavedimu laikas;</text:span></text:p>
      <text:p text:style-name="P3572"><text:span text:style-name="T3573">6</text:span><text:span text:style-name="T3574">)<text:s/></text:span><text:span text:style-name="T3575">privalomų darbuotojų sveikatos patikrinimų</text:span><text:span text:style-name="T3576"><text:s/></text:span><text:span text:style-name="T3577">laikas;</text:span></text:p>
      <text:p text:style-name="P3578"><text:span text:style-name="T3579">7</text:span><text:span text:style-name="T3580">) prastovos<text:s/></text:span><text:span text:style-name="T3581">laikas;</text:span></text:p>
      <text:p text:style-name="P3582"><text:span text:style-name="T3583">8</text:span><text:span text:style-name="T3584">) nušalinimo nuo darbo laikas, jeigu nušalintas darbuotojas privalo laikytis nustatytos darbovietėje tvarkos;</text:span></text:p>
      <text:p text:style-name="P3585"><text:span text:style-name="T3586">9</text:span><text:span text:style-name="T3587">) kiti darbo teisės normų nustatyti laikotarpiai.</text:span></text:p>
      <text:p text:style-name="P3588"/>
      <text:h text:style-name="P3589" text:outline-level="3"><text:span text:style-name="T3590">112</text:span><text:span text:style-name="T3591"><text:s/>straipsnis.<text:s/></text:span><text:span text:style-name="T3592">Darbo laiko norma<text:s/></text:span></text:h>
      <text:h text:style-name="P3593" text:outline-level="3"><text:span text:style-name="T3594">1</text:span><text:span text:style-name="T3595">. Darbo laiko norma, tai yra<text:s/></text:span><text:span text:style-name="T3596">laiko trukmė, kurią darbuotojas vidutiniškai per tam tikrą laikotarpį turi dirbti darbdaviui, kad atliktų pareigas pagal darbo sutartį (neskaitant papildomo darbo ir viršvalandžių), turi būti nustatyta darbo sutartyje.</text:span></text:h>
      <text:p text:style-name="P3597"><text:span text:style-name="T3598">2</text:span><text:span text:style-name="T3599">.<text:s/></text:span><text:span text:style-name="T3600">Darbo laiko norma nurodoma dar</text:span><text:span text:style-name="T3601">bo valandomis per savaitę, darbo valandomis per dieną ar kitą apskaitinį laikotarpį, nepažeidžiant šio kodekso ar kitų darbo teisės normų nustatytų maksimaliojo darbo laiko ir minimaliojo poilsio laiko trukmės reikalavimų.</text:span></text:p>
      <text:p text:style-name="P3602"><text:span text:style-name="T3603">3</text:span><text:span text:style-name="T3604">. D</text:span><text:span text:style-name="T3605">arbuotojo darbo laiko nor</text:span><text:span text:style-name="T3606">ma yra keturiasdešimt valandų per savaitę, nebent darbo teisės normos darbuotojui nustato sutrumpintą darbo laiko normą arba šalys susitaria dėl ne viso darbo laiko.</text:span></text:p>
      <text:p text:style-name="P3607"><text:span text:style-name="T3608">4</text:span><text:span text:style-name="T3609">. Lietuvos Respublikos Vyriausybė nustato sutrumpintas darbo laiko normas ir<text:s/></text:span><text:span text:style-name="T361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1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12">Straipsnio dalies pakeitimai:</text:p>
      <text:p text:style-name="P3613"><text:span text:style-name="T3614">Nr.<text:s/></text:span><text:a xlink:href="https://www.e-tar.lt/portal/legalAct.html?documentId=a959cf4050fe11e7846ef01bfffb9b64" office:target-frame-name="_top" xlink:show="replace"><text:span text:style-name="T3615">XIII-413</text:span></text:a><text:span text:style-name="T3616">, 2017-06-06, paskelbta TAR 2017-06-14, i. k. 2017-10021</text:span></text:p>
      <text:p text:style-name="Normal"/>
      <text:p text:style-name="P3617"><text:span text:style-name="T3618">5</text:span><text:span text:style-name="T3619">. Švenčių dienų išvakarėse darbo dienos trukmė sutrumpinama viena va</text:span><text:span text:style-name="T3620">landa, išskyrus pagal sutrumpintą darbo laiko normą dirbančius darbuotojus.</text:span></text:p>
      <text:p text:style-name="P3621">Papildyta straipsnio dalimi:</text:p>
      <text:p text:style-name="P3622"><text:span text:style-name="T3623">Nr.<text:s/></text:span><text:a xlink:href="https://www.e-tar.lt/portal/legalAct.html?documentId=31f17ef0a67a11e69ad4c8713b612d0f" office:target-frame-name="_top" xlink:show="replace"><text:span text:style-name="T3624">XII-2688</text:span></text:a><text:span text:style-name="T3625">, 2016-11-03, paskelbta TAR 2016-11-09,<text:s/></text:span><text:span text:style-name="T3626">i. k. 2016-26498</text:span></text:p>
      <text:p text:style-name="Normal"/>
      <text:h text:style-name="P3627" text:outline-level="3"><text:span text:style-name="T3628">113</text:span><text:span text:style-name="T3629"><text:s/>straipsnis.<text:s/></text:span><text:span text:style-name="T3630">Darbo laiko režimas<text:s/></text:span></text:h>
      <text:p text:style-name="P3631"><text:span text:style-name="T3632">1</text:span><text:span text:style-name="T3633">. Darbo laiko režimas – darbo laiko normos paskirstymas per darbo dieną (pamainą), savaitę, mėnesį ar kitą apskaitinį laikotarpį, kuris negali viršyti trijų paeiliui einančių mėnesių.</text:span></text:p>
      <text:p text:style-name="P3634"><text:span text:style-name="T3635">2</text:span><text:span text:style-name="T3636">.</text:span><text:span text:style-name="T363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38"><text:span text:style-name="T3639">1</text:span><text:span text:style-name="T3640">) nekinta</text:span><text:span text:style-name="T3641">nčią darbo dienos (pamainos) trukmę ir darbo dienų per savaitę skaičių;</text:span></text:p>
      <text:p text:style-name="P3642"><text:span text:style-name="T3643">2</text:span><text:span text:style-name="T3644">) suminę darbo laiko apskaitą, kai viso apskaitinio laikotarpio darbo laiko norma įvykdoma per apskaitinį laikotarpį;</text:span></text:p>
      <text:p text:style-name="P3645"><text:span text:style-name="T3646">3</text:span><text:span text:style-name="T3647">) lankstų darbo grafiką, kai darbuotojas privalo darbovi</text:span><text:span text:style-name="T3648">etėje būti<text:s/></text:span><text:span text:style-name="T3649">fiksuotomis darbo dienos (pamainos) valandomis</text:span><text:span text:style-name="T3650">, o kitas tos dienos (pamainos) valandas gali dirbti prieš ar po šių valandų;</text:span></text:p>
      <text:p text:style-name="P3651"><text:span text:style-name="T3652">4</text:span><text:span text:style-name="T3653">)<text:s/></text:span><text:span text:style-name="T3654">suskaidytos darbo dienos laiko režimą, kai tą pačią dieną (pamainą) dirbama su pertrauka pailsėti ir pavalgyti,<text:s/></text:span><text:span text:style-name="T3655">kurios trukmė ilgesnė negu nustatyta maksimali pertraukos pailsėti ir pavalgyti trukmė;</text:span></text:p>
      <text:p text:style-name="P3656"><text:span text:style-name="T3657">5</text:span><text:span text:style-name="T3658">) individualų darbo laiko režimą.<text:s/></text:span></text:p>
      <text:p text:style-name="P3659"><text:span text:style-name="T3660">3</text:span><text:span text:style-name="T3661">. Jeigu nenustatyta kitaip, laikoma, kad darbo laiko norma įvykdoma per apskaitinį vienos savaitės laikotarpį, kai dirbam</text:span><text:span text:style-name="T3662">a penkias dienas per savaitę, o kiekvienos savaitės darbo dienomis valandų skaičius yra vienodas.</text:span></text:p>
      <text:p text:style-name="P3663"><text:span text:style-name="T3664">4</text:span><text:span text:style-name="T3665">. Darbuotojų</text:span><text:span text:style-name="T3666"><text:s/></text:span><text:span text:style-name="T3667">darbo laiko režimą valstybės ir savivaldybių įmonėse, įstaigose ir organizacijose nustato Lietuvos Respublikos Vyriausybė, vadovaudamasi šio</text:span><text:span text:style-name="T3668"><text:s/>skyriaus nuostatomis.</text:span></text:p>
      <text:p text:style-name="P3669"/>
      <text:h text:style-name="P3670" text:outline-level="3"><text:span text:style-name="T3671">114</text:span><text:span text:style-name="T3672"><text:s/>straipsnis.<text:s/></text:span><text:span text:style-name="T3673">Maksimaliojo darbo laiko reikalavimai</text:span></text:h>
      <text:p text:style-name="P3674"><text:span text:style-name="T3675">Jeigu šio kodekso normos nenustato kitaip, darbo laiko režimas negali pažeisti šių maksimaliojo darbo laiko reikalavimų:</text:span></text:p>
      <text:p text:style-name="P3676"><text:span text:style-name="T3677">1</text:span><text:span text:style-name="T3678">) vidutinis darbo laikas, įskaitant viršvaland</text:span><text:span text:style-name="T3679">žius, tačiau neįskaitant darbo pagal susitarimą dėl papildomo darbo, per kiekvieną septynių dienų laikotarpį negali būti ilgesnis kaip keturiasdešimt aštuonios valandos;</text:span><text:s/></text:p>
      <text:p text:style-name="P3680">Straipsnio punkto pakeitimai:</text:p>
      <text:p text:style-name="P3681"><text:span text:style-name="T3682">Nr.<text:s/></text:span><text:a xlink:href="https://www.e-tar.lt/portal/legalAct.html?documentId=a959cf4050fe11e7846ef01bfffb9b64" office:target-frame-name="_top" xlink:show="replace"><text:span text:style-name="T3683">XIII-413</text:span></text:a><text:span text:style-name="T3684">, 2017-06-06, paskelbta TAR 2017-06-14, i. k. 2017-10021</text:span></text:p>
      <text:p text:style-name="Normal"/>
      <text:p text:style-name="P3685"><text:span text:style-name="T3686">2</text:span><text:span text:style-name="T3687">) darbo laikas, įskaitant viršvalandžius ir darbą pagal susitarimą dėl papildomo darbo,<text:s/></text:span><text:span text:style-name="T3688">per darbo dieną (pamainą) negali būti ilgesnis kaip dvylika valandų, neįskaitant pietų pertraukos, ir šešiasdešimt valandų per kiekvieną septynių dienų laikotarpį;</text:span></text:p>
      <text:p text:style-name="P3689"><text:span text:style-name="T3690">3</text:span><text:span text:style-name="T3691">)<text:s/></text:span><text:span text:style-name="T3692">turi būti laikomasi darbo laiko režimo ypatumų dirbantiems naktį darbuotojams (šio ko</text:span><text:span text:style-name="T3693">dekso 117 straipsnis), nėščioms, neseniai pagimdžiusioms ir krūtimi maitinančioms darbuotojoms ir asmenims iki aštuoniolikos metų, kaip nustatyta Lietuvos Respublikos darbuotojų saugos ir sveikatos įstatyme;</text:span></text:p>
      <text:p text:style-name="P3694"><text:span text:style-name="T3695">4</text:span><text:span text:style-name="T3696">) negali būti dirbama daugiau kaip šešias d</text:span><text:span text:style-name="T3697">ienas per septynias paeiliui einančias dienas;</text:span></text:p>
      <text:p text:style-name="P3698"><text:span text:style-name="T3699">5</text:span><text:span text:style-name="T3700">)<text:s/></text:span><text:span text:style-name="T3701">neteko galios</text:span><text:span text:style-name="T3702">.</text:span></text:p>
      <text:p text:style-name="P3703">Straipsnio punkto pakeitimai:</text:p>
      <text:p text:style-name="P3704"><text:span text:style-name="T3705">Nr.<text:s/></text:span><text:a xlink:href="https://www.e-tar.lt/portal/legalAct.html?documentId=a959cf4050fe11e7846ef01bfffb9b64" office:target-frame-name="_top" xlink:show="replace"><text:span text:style-name="T3706">XIII-413</text:span></text:a><text:span text:style-name="T3707">, 2017-06-06, paskelbta TAR 2017-06-14, i. k. 2</text:span><text:span text:style-name="T3708">017-10021</text:span></text:p>
      <text:p text:style-name="Normal"/>
      <text:h text:style-name="P3709" text:outline-level="3"><text:span text:style-name="T3710">115</text:span><text:span text:style-name="T3711"><text:s/>straipsnis.<text:s/></text:span><text:span text:style-name="T3712">Darbo laiko režimas taikant suminę darbo laiko apskaitą</text:span></text:h>
      <text:p text:style-name="P3713"><text:span text:style-name="T3714">1</text:span><text:span text:style-name="T3715">. Suminė darbo laiko apskaita įvedama esant būtinumui, įvykdžius informavimo ir konsultavimo procedūrą su darbo taryba ir atsižvelgus į darbdavio lygmeniu veikiančios profesinės sąjungos nuomonę.<text:s/></text:span><text:span text:style-name="T3716">Jeigu nustatyta suminė darbo laiko apskaita, dirbama darbo (</text:span><text:span text:style-name="T3717">pamainų) grafikuose nurodytu laiku, laikantis nustatytų maksimaliojo darbo laiko reikalavimų.<text:s/></text:span></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6-06, paskelb</text:span><text:span text:style-name="T3723">ta TAR 2017-06-14, i. k. 2017-10021</text:span></text:p>
      <text:p text:style-name="Normal"/>
      <text:p text:style-name="P3724"><text:span text:style-name="T3725">2</text:span><text:span text:style-name="T3726">. Darbo (pamainų) grafikai pranešami darbuotojams ne vėliau kaip prieš septynias dienas iki jų įsigaliojimo. Jie gali būti keičiami tik nuo darbdavio valios nepriklausančiais atvejais, įspėjus darbuotoją prieš dvi<text:s/></text:span><text:span text:style-name="T3727">darbuotojo darbo dienas. Darbo (pamainų) grafikus tvirtina administracija, darbo (pamainų) grafikų derinimo tvarką suderinusi su darbo taryba,</text:span><text:span text:style-name="T3728"><text:s/></text:span><text:span text:style-name="T3729">o kai jos nėra, – su darbdavio lygmeniu veikiančia profesine sąjunga, arba kolektyvinėje sutartyje nustatyta tvar</text:span><text:span text:style-name="T3730">ka.</text:span><text:s/></text:p>
      <text:p text:style-name="P3731">Straipsnio dalies pakeitimai:</text:p>
      <text:p text:style-name="P3732"><text:span text:style-name="T3733">Nr.<text:s/></text:span><text:a xlink:href="https://www.e-tar.lt/portal/legalAct.html?documentId=31f17ef0a67a11e69ad4c8713b612d0f" office:target-frame-name="_top" xlink:show="replace"><text:span text:style-name="T3734">XII-2688</text:span></text:a><text:span text:style-name="T3735">, 2016-11-03, paskelbta TAR 2016-11-09, i. k. 2016-26498</text:span></text:p>
      <text:p text:style-name="P3736"><text:span text:style-name="T3737">Nr.<text:s/></text:span><text:a xlink:href="https://www.e-tar.lt/portal/legalAct.html?documentId=a959cf4050fe11e7846ef01bfffb9b64" office:target-frame-name="_top" xlink:show="replace"><text:span text:style-name="T3738">XIII-413</text:span></text:a><text:span text:style-name="T3739">, 2017-06-06, paskelbta TAR 2017-06-14, i. k. 2017-10021</text:span></text:p>
      <text:p text:style-name="Normal"/>
      <text:p text:style-name="P3740"><text:span text:style-name="T3741">3</text:span><text:span text:style-name="T3742">. Darbo (pamainų) grafikai turi būti sudaromi taip, kad nepažeistų maksimaliojo penkiasdešimt dviejų valandų per kiekvieną septynių dienų</text:span><text:span text:style-name="T3743"><text:s/>laikotarpį laiko, netaikant šios taisyklės darbui pagal susitarimą dėl papildomo darbo ir budėjimui.<text:s/></text:span><text:span text:style-name="T3744">Darbdavys privalo užtikrinti tolygų darbuotojų keitimąsi pamainomis. Teisę pasirinkti pamainą per dvi darbo dienas nuo jų pranešimo turi asmenys, aug</text:span><text:span text:style-name="T3745">inantys vaiką iki trejų metų, o asmenys, auginantys vaiką iki septynerių metų, jeigu yra tokia galimybė.</text:span><text:s/></text:p>
      <text:p text:style-name="P3746">Straipsnio dalies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text:span><text:span text:style-name="T3751">6-06, paskelbta TAR 2017-06-14, i. k. 2017-10021</text:span></text:p>
      <text:p text:style-name="Normal"/>
      <text:p text:style-name="P3752"><text:span text:style-name="T3753">4</text:span><text:span text:style-name="T3754">.<text:s/></text:span><text:span text:style-name="T3755">Darbdavys privalo sudaryti darbo (pamainų) grafikus taip, kad kiek įmanoma tolygiau paskirstytų darbuotojo darbo laiką per apskaitinį laikotarpį.<text:s/></text:span><text:span text:style-name="T3756">Draudžiama skirti darbuotoją dirbti dvi pamainas iš<text:s/></text:span><text:span text:style-name="T3757">eilės.</text:span></text:p>
      <text:p text:style-name="P3758"><text:span text:style-name="T3759">5</text:span><text:span text:style-name="T3760">.<text:s/></text:span><text:span text:style-name="T376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62">kesčio.<text:s/></text:span></text:p>
      <text:p text:style-name="P3763"><text:span text:style-name="T3764">6</text:span><text:span text:style-name="T3765">.<text:s/></text:span><text:span text:style-name="T3766">Jeigu apskaitinio laikotarpio pabaigoje darbuotojas yra išdirbęs daugiau valandų, negu bendra viso apskaitinio laikotarpio darbo laiko norma, už viršytą darbo laiko normą jam apmokama kaip už viršvalandinį darbą arba</text:span><text:span text:style-name="T3767"><text:s/>darbuotojo prašymu virš</text:span><text:span text:style-name="T3768">ytas darbo laikas, padaugintas iš skaičiaus 1,5,<text:s/></text:span><text:span text:style-name="T3769">gali būti pridedamas prie kasmetinių atostogų laiko.</text:span></text:p>
      <text:p text:style-name="P3770"><text:span text:style-name="T3771">7</text:span><text:span text:style-name="T3772">.<text:s/></text:span><text:span text:style-name="T377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74">aisydamas faktiškai išdirbtos darbo laiko normos, o galutinį atsiskaitymą už darbą per apskaitinį laikotarpį pagal faktinius duomenis atlikti apmokėdamas už darbą paskutinį apskaitinio laikotarpio mėnesį.<text:s/></text:span></text:p>
      <text:p text:style-name="P3775"/>
      <text:h text:style-name="P3776" text:outline-level="3"><text:span text:style-name="T3777">116</text:span><text:span text:style-name="T3778"><text:s/>straipsnis.<text:s/></text:span><text:span text:style-name="T3779">Darbo laiko režimas dirbant</text:span><text:span text:style-name="T3780"><text:s/>pagal lankstų darbo grafiką</text:span></text:h>
      <text:p text:style-name="P3781"><text:span text:style-name="T3782">1</text:span><text:span text:style-name="T3783">. Nustačius lankstų darbo grafiką (visoms ar tik kelioms darbo savaitės dienoms), darbo dienos (pamainos) pradžią ir (arba) pabaigą nustato pats darbuotojas, laikydamasis šio straipsnio 2 dalyje nurodytų taisyklių.<text:s/></text:span></text:p>
      <text:p text:style-name="P3784"><text:span text:style-name="T3785">2</text:span><text:span text:style-name="T3786">.</text:span><text:span text:style-name="T378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88">dirbamos darbuotojo pasirinkimu prieš ir (arba) po fiksuotų darbo dienos (pamainos) valandų.<text:s/></text:span></text:p>
      <text:p text:style-name="P3789"><text:span text:style-name="T3790">3</text:span><text:span text:style-name="T3791">. Su darbdavio sutikimu neišdirbtos nefiksuotos darbo dienos (pamainos) valandos gali būti perkeltos į kitą darbo dieną, nepažeidžiant maksimaliojo darbo lai</text:span><text:span text:style-name="T3792">ko ir minimaliojo poilsio laiko reikalavimų.</text:span></text:p>
      <text:p text:style-name="P3793"/>
      <text:h text:style-name="P3794" text:outline-level="3"><text:span text:style-name="T3795">117</text:span><text:span text:style-name="T3796"><text:s/>straipsnis.<text:s/></text:span><text:span text:style-name="T3797">Darbo laiko režimo ypatumai dirbant nakties laiku<text:s/></text:span></text:h>
      <text:p text:style-name="P3798"><text:span text:style-name="T3799">1</text:span><text:span text:style-name="T3800">. Nakties laikas – kalendorinis laikas nuo dvidešimt antros valandos iki šeštos valandos.</text:span></text:p>
      <text:p text:style-name="P3801"><text:span text:style-name="T3802">2</text:span><text:span text:style-name="T3803">. Dirbančiu naktį laikomas toks darbu</text:span><text:span text:style-name="T3804">otojas, kuris:</text:span></text:p>
      <text:p text:style-name="P3805"><text:span text:style-name="T3806">1</text:span><text:span text:style-name="T3807">) ne mažiau kaip tris valandas per darbo dieną (pamainą) dirba nakties laiku arba<text:s/></text:span></text:p>
      <text:p text:style-name="P3808"><text:span text:style-name="T3809">2</text:span><text:span text:style-name="T3810">) ne mažiau kaip</text:span><text:span text:style-name="T3811"><text:s/>ketvirtį viso savo darbo laiko per metus dirba nakties laiku.</text:span></text:p>
      <text:p text:style-name="P3812"><text:span text:style-name="T3813">3</text:span><text:span text:style-name="T3814">. Dirbančio naktį darbuotojo darbo laikas vidutiniškai negali viršyti aštuonių valandų per darbo dieną (pamainą) per apskaitinį<text:s/></text:span><text:span text:style-name="T3815">trijų mėnesių</text:span><text:span text:style-name="T3816"><text:s/>laikotarpį,<text:s/></text:span><text:span text:style-name="T3817">jeigu aukštesnio negu darbdavio lygmens kolektyvinėse sutartyse nesusitarta kitaip.</text:span><text:s/></text:p>
      <text:p text:style-name="P3818">Straipsnio dalies<text:s/>pakeitimai:</text:p>
      <text:p text:style-name="P3819"><text:span text:style-name="T3820">Nr.<text:s/></text:span><text:a xlink:href="https://www.e-tar.lt/portal/legalAct.html?documentId=a959cf4050fe11e7846ef01bfffb9b64" office:target-frame-name="_top" xlink:show="replace"><text:span text:style-name="T3821">XIII-413</text:span></text:a><text:span text:style-name="T3822">, 2017-06-06, paskelbta TAR 2017-06-14, i. k. 2017-10021</text:span></text:p>
      <text:p text:style-name="Normal"/>
      <text:p text:style-name="P3823"><text:span text:style-name="T3824">4</text:span><text:span text:style-name="T3825">. Dirbančių naktį darbuotojų, išskyrus darbuotojus, nurodytus šio kode</text:span><text:span text:style-name="T382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27">ieną (pamainą) negali viršyti aštuonių darbo valandų.</text:span></text:p>
      <text:p text:style-name="P3828"/>
      <text:h text:style-name="P3829" text:outline-level="3"><text:span text:style-name="T3830">118</text:span><text:span text:style-name="T3831"><text:s/>straipsnis.<text:s/></text:span><text:span text:style-name="T3832">Darbo laiko režimo ypatumai budint</text:span></text:h>
      <text:p text:style-name="P3833"><text:span text:style-name="T3834">1</text:span><text:span text:style-name="T3835">. Kai darbuotojas atlieka savo darbo funkciją budėdamas (aktyvusis budėjimas), darbo dienos (pamainos) trukmė negali viršyti dvidešimt ketu</text:span><text:span text:style-name="T3836">rių valandų, tačiau negali viršyti darbuotojo darbo laiko normos per maksimalų trijų mėnesių apskaitinį laikotarpį.<text:s/></text:span></text:p>
      <text:p text:style-name="P3837"><text:span text:style-name="T3838">2</text:span><text:span text:style-name="T3839">. Kai darbuotojas privalo būti darbdavio nurodytoje vietoje, pasirengęs prireikus atlikti savo funkcijas (pasyvusis budėjimas), darbo<text:s/></text:span><text:span text:style-name="T3840">dienos (pamainos) trukmė gali būti iki dvidešimt keturių valandų, tačiau negali viršyti darbuotojo darbo laiko normos per maksimalų dviejų mėnesių apskaitinį laikotarpį.</text:span><text:span text:style-name="T3841"><text:s/>Tokiu atveju darbuotojui privalo būti suteikiama galimybė pailsėti ir pavalgyti darbo<text:s/></text:span><text:span text:style-name="T3842">vietoje.</text:span></text:p>
      <text:p text:style-name="P3843"><text:span text:style-name="T3844">3</text:span><text:span text:style-name="T3845">. Tiek aktyviai, tiek pasyviai budint darbuotojui turi būti sudarytos sąlygos pavalgyti ir pailsėti.<text:s/></text:span><text:span text:style-name="T3846">Šių darbuotojų darbo laiko režimui ir apskaitai taikomos suminės darbo laiko apskaitos taisyklės.</text:span></text:p>
      <text:p text:style-name="P3847"><text:span text:style-name="T3848">4</text:span><text:span text:style-name="T384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50">udėjimas negali trukti ilgesnį kaip nepertraukiamą<text:s/></text:span><text:span text:style-name="T3851">vienos savaitės<text:s/></text:span><text:span text:style-name="T3852">per keturias savaites laikotarpį. Dėl tokio pasyviojo budėjimo namie turi būti susitarta darbo sutartyje ir darbuotojui mokama ne mažesnė kaip dvidešimt procentų dydžio vidutinio darbo užmo</text:span><text:span text:style-name="T3853">kesčio per mėnesį priemoka už kiekvieną budėjimo ne darbovietėje savaitę. Už faktiškai atliktus veiksmus apmokama kaip už faktiškai dirbtą darbo laiką, tačiau neviršijantį šešiasdešimt valandų per savaitę.</text:span><text:span text:style-name="T3854"><text:s/>Asmuo negali būti skiriamas pasyviam budėjimui nam</text:span><text:span text:style-name="T3855">ie tą dieną, kurią jis nepertraukiamai dirbo ne mažiau kaip vienuolika valandų iš eilės. </text:span></text:p>
      <text:h text:style-name="P3856" text:outline-level="3"><text:span text:style-name="T3857">5</text:span><text:span text:style-name="T3858">. Pasyviam budėjimui ir pasyviam budėjimui namuose negalima skirti asmenų iki aštuoniolikos metų. Nėščios, neseniai pagimdžiusios ir krūtimi maitinančios darbuot</text:span><text:span text:style-name="T3859">ojos, darbuotojai, auginantys vaiką iki keturiolikos metų arba neįgalų vaiką iki aštuoniolikos metų, neįgalųjį</text:span><text:span text:style-name="T3860"><text:s/></text:span><text:span text:style-name="T3861">slaugantys asmenys, neįgalieji, jeigu jiems nedraudžia Neįgalumo ir darbingumo nustatymo tarnybos prie Socialinės apsaugos ir darbo ministerijos<text:s/></text:span><text:span text:style-name="T3862">išvada, pasyviai budėti ir pasyviai budėti namuose gali būti skiriami tik su jų sutikimu.</text:span></text:h>
      <text:h text:style-name="P3863" text:outline-level="3"/>
      <text:h text:style-name="P3864" text:outline-level="3"><text:span text:style-name="T3865">119</text:span><text:span text:style-name="T3866"><text:s/>straipsnis.<text:s/></text:span><text:span text:style-name="T3867">Viršvalandžiai</text:span></text:h>
      <text:p text:style-name="P3868"><text:span text:style-name="T3869">1</text:span><text:span text:style-name="T3870">. Viršvalandžiai – laikas, kada darbuotojas faktiškai dirba viršydamas darbo laiko režimo jam nustatytą darbo dienos (pamai</text:span><text:span text:style-name="T3871">nos) ar apskaitinio laikotarpio bendrą darbo laiko trukmę.</text:span></text:p>
      <text:p text:style-name="P3872"><text:span text:style-name="T3873">2</text:span><text:span text:style-name="T3874">. Darbdavys viršvalandinius darbus gali nurodyti dirbti tik su darbuotojo sutikimu, išskyrus tokius išimtinius atvejus, kai:</text:span></text:p>
      <text:p text:style-name="P3875"><text:span text:style-name="T3876">1</text:span><text:span text:style-name="T3877">)<text:s/></text:span><text:span text:style-name="T3878">dirbami visuomenei būtini nenumatyti darbai ar siekiama užkirs</text:span><text:span text:style-name="T3879">ti kelią nelaimėms, pavojams, avarijoms ar gaivalinėms nelaimėms ar likviduoti jų skubiai šalintinas pasekmes;</text:span></text:p>
      <text:p text:style-name="P3880"><text:span text:style-name="T3881">2</text:span><text:span text:style-name="T3882">)<text:s/></text:span><text:span text:style-name="T3883">būtina užbaigti darbą ar pašalinti gedimą, dėl kurio didelis darbuotojų skaičius turėtų nutraukti darbą ar sugestų medžiagos, produktai ar</text:span><text:span text:style-name="T3884"><text:s/>įrenginiai;</text:span></text:p>
      <text:p text:style-name="P3885"><text:span text:style-name="T3886">3</text:span><text:span text:style-name="T3887">)<text:s/></text:span><text:span text:style-name="T3888">tai numatyta kolektyvinėje sutartyje.</text:span></text:p>
      <text:p text:style-name="P3889"><text:span text:style-name="T3890">3</text:span><text:span text:style-name="T389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92"><text:s/>būti pažeista maksimali vidutinė<text:s/></text:span><text:span text:style-name="T3893">keturiasdešimt aštuonių</text:span><text:span text:style-name="T3894"><text:s/>valandų darbo laiko trukmė per savaitę, skaičiuojant per apskaitinį laikotarpį.<text:s/></text:span><text:span text:style-name="T3895">Maksimali</text:span><text:span text:style-name="T3896"><text:s/>viršvalandžių<text:s/></text:span><text:span text:style-name="T3897">trukmė per metus – vienas šimtas aštuoniasdešimt valandų. Kolektyvinėje sutartyje gali būti su</text:span><text:span text:style-name="T3898">sitarta dėl ilgesnės<text:s/></text:span><text:span text:style-name="T3899">viršvalandžių</text:span><text:span text:style-name="T3900"><text:s/>trukmės.</text:span></text:p>
      <text:p text:style-name="P3901"><text:span text:style-name="T3902">4</text:span><text:span text:style-name="T3903">. Dirbant viršvalandžius, negali būti pažeisti maksimaliojo darbo laiko ir minimaliojo poilsio laiko reikalavimai.<text:s/></text:span></text:p>
      <text:p text:style-name="P3904"/>
      <text:h text:style-name="P3905" text:outline-level="3"><text:span text:style-name="T3906">120</text:span><text:span text:style-name="T3907"><text:s/>straipsnis.<text:s/></text:span><text:span text:style-name="T3908">Darbo laiko apskaita</text:span></text:h>
      <text:p text:style-name="P3909"><text:span text:style-name="T3910">1</text:span><text:span text:style-name="T3911">. Darbdavys privalo tvarkyti darbuotojų<text:s/></text:span><text:span text:style-name="T3912">darbo laiko apskaitą, išskyrus darbuotojų, dirbančių nekintančios darbo dienos (pamainos) trukmės ir nekintančio darbo dienų per savaitę skaičiaus darbo laiko režimu.</text:span><text:s/></text:p>
      <text:p text:style-name="P3913">Straipsnio dalies pakeitimai:</text:p>
      <text:p text:style-name="P3914"><text:span text:style-name="T3915">Nr.<text:s/></text:span><text:a xlink:href="https://www.e-tar.lt/portal/legalAct.html?documentId=a959cf4050fe11e7846ef01bfffb9b64" office:target-frame-name="_top" xlink:show="replace"><text:span text:style-name="T3916">XIII-413</text:span></text:a><text:span text:style-name="T3917">, 2017-06-06, paskelbta TAR 2017-06-14, i. k. 2017-10021</text:span></text:p>
      <text:p text:style-name="Normal"/>
      <text:p text:style-name="P3918"><text:span text:style-name="T3919">2</text:span><text:span text:style-name="T3920">. Darbdavys privalo įtraukti į darbo laiko apskaitą darbuotojo faktiškai dirbtus:</text:span></text:p>
      <text:p text:style-name="P3921"><text:span text:style-name="T3922">1</text:span><text:span text:style-name="T3923">) viršvalandžius;<text:s/></text:span></text:p>
      <text:p text:style-name="P3924"><text:span text:style-name="T3925">2</text:span><text:span text:style-name="T3926">) darbo laiką švenčių dieną;</text:span></text:p>
      <text:p text:style-name="P3927"><text:span text:style-name="T3928">3</text:span><text:span text:style-name="T3929">) darbo laiką poilsio dieną, jeigu jis nenustatytas pagal grafiką;</text:span></text:p>
      <text:p text:style-name="P3930"><text:span text:style-name="T3931">4</text:span><text:span text:style-name="T3932">) darbo laiką naktį;</text:span></text:p>
      <text:p text:style-name="P3933"><text:span text:style-name="T3934">5</text:span><text:span text:style-name="T3935">) darbo laiką pagal susitarimą dėl papildomo darbo.</text:span><text:s/></text:p>
      <text:p text:style-name="P3936">Straipsnio dalies pakeitimai:</text:p>
      <text:p text:style-name="P3937"><text:span text:style-name="T3938">Nr.<text:s/></text:span><text:a xlink:href="https://www.e-tar.lt/portal/legalAct.html?documentId=31f17ef0a67a11e69ad4c8713b612d0f" office:target-frame-name="_top" xlink:show="replace"><text:span text:style-name="T3939">XII-2688</text:span></text:a><text:span text:style-name="T3940">, 2016-11-03, paskelbta TAR 2016-11-09, i. k. 2016-26498</text:span></text:p>
      <text:p text:style-name="Normal"/>
      <text:p text:style-name="P3941"><text:span text:style-name="T3942">3</text:span><text:span text:style-name="T3943">. Darbo laiko apskaita tvarkoma darbdavio patvirtintos formos darbo laiko apskaitos žiniaraščiuose, kurie gali būti pildomi ir saugomi elektroniniu būdu.</text:span></text:p>
      <text:p text:style-name="P3944"><text:span text:style-name="T3945">4</text:span><text:span text:style-name="T3946">. Jeigu darbuotojas savo nuožiūra tvarko visą savo darbo laiką ar jo dalį ar privalo pats tvarkyti savo dirbto darbo laiko apskaitą, darbdavys gali nustatyti tokio darbo laiko apskaitos taisykles.</text:span></text:p>
      <text:p text:style-name="P3947"><text:span text:style-name="T3948">5</text:span><text:span text:style-name="T3949">. Darbuotojas turi teisę susipažinti su savo darbo laiko apskaita ir reikalauti neatlygintinai gauti<text:s/></text:span><text:span text:style-name="T3950">darbo laiko apskaitos<text:s/></text:span><text:span text:style-name="T3951">žiniaraščio išrašą.</text:span></text:p>
      <text:p text:style-name="P3952"/>
      <text:h text:style-name="P3953" text:outline-level="3"><text:span text:style-name="T3954">121</text:span><text:span text:style-name="T3955"><text:s/>straipsnis.<text:s/></text:span><text:span text:style-name="T3956">Darbo laiko režimo ypatumai ekonominės veiklos srityse</text:span></text:h>
      <text:p text:style-name="P3957"><text:span text:style-name="T3958">Transporto, pašto, žemės ūkio,<text:s/></text:span><text:span text:style-name="T395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60">s gali skirtis nuo šio kodekso nustatytų normų.</text:span><text:span text:style-name="T3961"><text:s/>Darbo laiko ir poilsio laiko ypatumus šiose veiklos srityse nustato Lietuvos Respublikos Vyriausybė ar kolektyvinės sutartys.</text:span></text:p>
      <text:p text:style-name="P3962"/>
      <text:p text:style-name="P3963"><text:span text:style-name="T3964">ANTRASIS</text:span><text:span text:style-name="T3965"><text:s/>SKIRSNIS</text:span></text:p>
      <text:p text:style-name="P3966"><text:span text:style-name="T3967">POILSIO LAIKAS</text:span></text:p>
      <text:p text:style-name="P3968"/>
      <text:h text:style-name="P3969" text:outline-level="3"><text:span text:style-name="T3970">122</text:span><text:span text:style-name="T3971"><text:s/>straipsnis.<text:s/></text:span><text:span text:style-name="T3972">Minimaliojo poilsio</text:span><text:span text:style-name="T3973"><text:s/>laiko reikalavimai</text:span></text:h>
      <text:p text:style-name="P3974"><text:span text:style-name="T3975">1</text:span><text:span text:style-name="T3976">. Poilsio laikas – laisvas nuo darbo laikas.<text:s/></text:span></text:p>
      <text:p text:style-name="P3977"><text:span text:style-name="T3978">2</text:span><text:span text:style-name="T3979">. Jeigu šio kodekso normos nenustato kitaip, darbo laiko režimas negali pažeisti šių minimaliojo poilsio laiko reikalavimų:</text:span></text:p>
      <text:p text:style-name="P3980"><text:span text:style-name="T3981">1</text:span><text:span text:style-name="T398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83">s protinės įtampos reikalaujantį darbą;<text:s/></text:span></text:p>
      <text:p text:style-name="P3984"><text:span text:style-name="T3985">2</text:span><text:span text:style-name="T3986">) ne vėliau kaip po penkių valandų darbo darbuotojams turi būti suteikta pietų pertrauka, skirta pailsėti ir pavalgyti. Šios pertraukos trukmė negali būti trumpesnė negu trisdešimt minučių ir ne ilgesnė kaip dv</text:span><text:span text:style-name="T3987">i valandos, nebent šalys susitaria dėl suskaidytos darbo dienos laiko režimo. Per pietų pertrauką darbuotojas gali palikti darbovietę;</text:span></text:p>
      <text:p text:style-name="P3988"><text:span text:style-name="T3989">3</text:span><text:span text:style-name="T3990">) kasdienio nepertraukiamojo poilsio tarp darbo dienų (pamainų) trukmė negali būti trumpesnė kaip vienuolika valandų</text:span><text:span text:style-name="T3991"><text:s/>iš eilės, o per septynių paeiliui einančių dienų laikotarpį darbuotojui turi būti suteiktas bent trisdešimt penkių valandų nepertraukiamojo poilsio laikas.<text:s/></text:span><text:span text:style-name="T3992">Jeigu darbuotojo darbo dienos (pamainos) trukmė yra daugiau kaip dvylika valandų, bet ne daugiau ka</text:span><text:span text:style-name="T3993">ip dvidešimt keturios valandos, nepertraukiamojo poilsio tarp darbo dienų (pamainų) laikas negali būti mažesnis negu dvidešimt keturios valandos;</text:span></text:p>
      <text:p text:style-name="P3994"><text:span text:style-name="T3995">4</text:span><text:span text:style-name="T3996">) jeigu budėjimas trunka dvidešimt keturias valandas, poilsio laikas trunka ne mažiau kaip dvidešimt ketu</text:span><text:span text:style-name="T3997">rias valandas.</text:span></text:p>
      <text:p text:style-name="P3998"><text:span text:style-name="T3999">3</text:span><text:span text:style-name="T4000">. Pertraukų trukmę, jų pradžią, pabaigą ir kitas sąlygas nustato darbo teisės normos ir darbo dienos (pamainų) grafikai.<text:s/></text:span><text:span text:style-name="T4001">Darbuotojams, atliekantiems darbus, kurių metu dėl gamybos sąlygų negalima daryti pertraukos pailsėti ir pavalgyt</text:span><text:span text:style-name="T4002">i, turi būti suteikiama galimybė pavalgyti darbo laiku.</text:span></text:p>
      <text:p text:style-name="P4003"><text:span text:style-name="T4004">4</text:span><text:span text:style-name="T4005">. Specialių pertraukų, numatytų šio straipsnio 2 dalies 1 punkte, trukmę per darbo dieną (pamainą) ir jų nustatymo sąlygas nustato Lietuvos Respublikos Vyriausybė.</text:span></text:p>
      <text:p text:style-name="P4006"/>
      <text:h text:style-name="P4007" text:outline-level="3"><text:span text:style-name="T4008">123</text:span><text:span text:style-name="T4009"><text:s/>straipsnis.<text:s/></text:span><text:span text:style-name="T4010">Švenčių<text:s/></text:span><text:span text:style-name="T4011">dienos</text:span></text:h>
      <text:p text:style-name="P4012"><text:span text:style-name="T4013">1</text:span><text:span text:style-name="T4014">. Paprastai nedirbama šiomis švenčių dienomis:</text:span></text:p>
      <text:p text:style-name="P4015"><text:span text:style-name="T4016">1</text:span><text:span text:style-name="T4017">) sausio 1-ąją – Naujųjų metų dieną;<text:s/></text:span></text:p>
      <text:p text:style-name="P4018"><text:span text:style-name="T4019">2</text:span><text:span text:style-name="T4020">)<text:s/></text:span><text:span text:style-name="T4021">vasario 16-ąją – Lietuvos valstybės atkūrimo dieną;<text:s/></text:span></text:p>
      <text:p text:style-name="P4022"><text:span text:style-name="T4023">3</text:span><text:span text:style-name="T4024">) kovo 11-ąją – Lietuvos nepriklausomybės atkūrimo dieną;<text:s/></text:span></text:p>
      <text:p text:style-name="P4025"><text:span text:style-name="T4026">4</text:span><text:span text:style-name="T4027">) sekmadienį ir pirmadienį – krikščionių Velykų (pagal vakarietiškąją tradiciją) dienomis;<text:s/></text:span></text:p>
      <text:p text:style-name="P4028"><text:span text:style-name="T4029">5</text:span><text:span text:style-name="T4030">) gegužės 1-ąją – Tarptautinę darbo dieną;<text:s/></text:span></text:p>
      <text:p text:style-name="P4031"><text:span text:style-name="T4032">6</text:span><text:span text:style-name="T4033">) pirmąjį gegužės sekmadienį – Motinos dieną;<text:s/></text:span></text:p>
      <text:p text:style-name="P4034"><text:span text:style-name="T4035">7</text:span><text:span text:style-name="T4036">) pirmąjį birželio sekmadienį – Tėvo dieną;</text:span></text:p>
      <text:p text:style-name="P4037"><text:span text:style-name="T4038">8</text:span><text:span text:style-name="T4039">) birželi</text:span><text:span text:style-name="T4040">o 24-ąją – Rasos ir Joninių dieną;</text:span></text:p>
      <text:p text:style-name="P4041"><text:span text:style-name="T4042">9</text:span><text:span text:style-name="T4043">) liepos 6-ąją – Valstybės (Lietuvos karaliaus Mindaugo karūnavimo) ir Tautiškos giesmės dieną;</text:span></text:p>
      <text:p text:style-name="P4044">Straipsnio punkto pakeitimai:</text:p>
      <text:p text:style-name="P4045"><text:span text:style-name="T4046">Nr.<text:s/></text:span><text:a xlink:href="https://www.e-tar.lt/portal/legalAct.html?documentId=43119ad070cb11e9a13eeecaacbc653f" office:target-frame-name="_top" xlink:show="replace"><text:span text:style-name="T4047">XIII-2092</text:span></text:a><text:span text:style-name="T4048">, 2019-04-26, paskelbta TAR 2019-05-07, i. k. 2019-07402</text:span></text:p>
      <text:p text:style-name="Normal"/>
      <text:p text:style-name="P4049"><text:span text:style-name="T4050">10</text:span><text:span text:style-name="T4051">)<text:s/></text:span><text:span text:style-name="T4052">rugpjūčio 15-ąją – Žolinę (Švč. Mergelės Marijos ėmimo į dangų dieną);<text:s/></text:span></text:p>
      <text:p text:style-name="P4053"><text:span text:style-name="T4054">11</text:span><text:span text:style-name="T4055">)<text:s/></text:span><text:span text:style-name="T4056">lapkričio 1-ąją – Visų Šventųjų dieną;<text:s/></text:span></text:p>
      <text:p text:style-name="P4057"><text:span text:style-name="T4058">12</text:span><text:span text:style-name="T4059">) lapkričio 2-ąją – Mirusiųjų atminimo<text:s/></text:span><text:span text:style-name="T4060">(Vėlinių) dieną;</text:span><text:s/></text:p>
      <text:p text:style-name="P4061">Papildyta straipsnio punktu:</text:p>
      <text:p text:style-name="P4062"><text:span text:style-name="T4063">Nr.<text:s/></text:span><text:a xlink:href="https://www.e-tar.lt/portal/legalAct.html?documentId=7827a130cae711e9929af1b9eea48566" office:target-frame-name="_top" xlink:show="replace"><text:span text:style-name="T4064">XIII-2415</text:span></text:a><text:span text:style-name="T4065">, 2019-08-20, paskelbta TAR 2019-08-30, i. k. 2019-13753</text:span></text:p>
      <text:p text:style-name="Normal"/>
      <text:p text:style-name="P4066"><text:span text:style-name="T4067">13</text:span><text:span text:style-name="T4068">)<text:s/></text:span><text:span text:style-name="T4069">gruodžio 24-ąją – Kūčių dieną;</text:span></text:p>
      <text:p text:style-name="P4070">Straipsnio punkto numeracijos pakeitimas:</text:p>
      <text:p text:style-name="P4071"><text:span text:style-name="T4072">Nr.<text:s/></text:span><text:a xlink:href="https://www.e-tar.lt/portal/legalAct.html?documentId=7827a130cae711e9929af1b9eea48566" office:target-frame-name="_top" xlink:show="replace"><text:span text:style-name="T4073">XIII-2415</text:span></text:a><text:span text:style-name="T4074">, 2019-08-20, paskelbta TAR 2019-08-30, i. k. 2019-13753</text:span></text:p>
      <text:p text:style-name="Normal"/>
      <text:p text:style-name="P4075"><text:span text:style-name="T4076">14</text:span><text:span text:style-name="T4077">)<text:s/></text:span><text:span text:style-name="T4078">gruodžio 25-ąją ir 26-ąją – Kalėdų dienomis.<text:s/></text:span></text:p>
      <text:p text:style-name="P4079">Straipsnio punkto numeracijos pakeitimas:</text:p>
      <text:p text:style-name="P4080"><text:span text:style-name="T4081">Nr.<text:s/></text:span><text:a xlink:href="https://www.e-tar.lt/portal/legalAct.html?documentId=7827a130cae711e9929af1b9eea48566" office:target-frame-name="_top" xlink:show="replace"><text:span text:style-name="T4082">XIII-2415</text:span></text:a><text:span text:style-name="T4083">, 2019-08-20, paskelbta TAR 2019-08-30, i. k. 2019-13753</text:span></text:p>
      <text:p text:style-name="Normal"/>
      <text:p text:style-name="P4084"><text:span text:style-name="T4085">2</text:span><text:span text:style-name="T4086">. Švenčių dieną dirbama tik su darbuotojo sutikimu, išskyrus atvejus, kai dirbama pagal suminę darbo laiko apskaitą ar kolektyvinėje sutartyje nustatytais atvejais.</text:span></text:p>
      <text:p text:style-name="P4087"/>
      <text:p text:style-name="P4088"><text:span text:style-name="T4089">124</text:span><text:span text:style-name="T4090"><text:s/>straipsnis.<text:s/></text:span><text:span text:style-name="T4091">Poilsio dienos</text:span></text:p>
      <text:p text:style-name="P4092"><text:span text:style-name="T4093">1</text:span><text:span text:style-name="T4094">. Poilsio diena – diena, kurią nedirbama</text:span><text:span text:style-name="T4095"><text:s/>pagal darbo laiko režimą. Bendra poilsio diena yra sekmadienis.</text:span></text:p>
      <text:p text:style-name="P4096"><text:span text:style-name="T4097">2</text:span><text:span text:style-name="T4098">. Skirti dirbti poilsio dieną galima tik su darbuotojo sutikimu, išskyrus atvejus, kai dirbama pagal suminę darbo laiko apskaitą ar kolektyvinėje sutartyje nustatytais atvejais.</text:span></text:p>
      <text:p text:style-name="P4099"/>
      <text:h text:style-name="P4100" text:outline-level="3"><text:span text:style-name="T4101">125</text:span><text:span text:style-name="T4102"><text:s/>straipsnis.<text:s/></text:span><text:span text:style-name="T4103">Atostogų rūšys</text:span></text:h>
      <text:p text:style-name="P4104"><text:span text:style-name="T4105">1</text:span><text:span text:style-name="T4106">. Atostogos gali būti:</text:span></text:p>
      <text:p text:style-name="P4107"><text:span text:style-name="T4108">1</text:span><text:span text:style-name="T4109">) kasmetinės;</text:span></text:p>
      <text:p text:style-name="P4110"><text:span text:style-name="T4111">2</text:span><text:span text:style-name="T4112">) t</text:span><text:span text:style-name="T4113">ikslinės;</text:span></text:p>
      <text:p text:style-name="P4114"><text:span text:style-name="T4115">3</text:span><text:span text:style-name="T4116">) pailgintos, papildomos.</text:span></text:p>
      <text:p text:style-name="P4117"><text:span text:style-name="T4118">2</text:span><text:span text:style-name="T4119">. Per atostogų laikotarpį darbuotojui paliekama darbo vieta (pareigos).<text:s/></text:span></text:p>
      <text:p text:style-name="P4120"><text:span text:style-name="T4121">3</text:span><text:span text:style-name="T4122">.<text:s/></text:span><text:span text:style-name="T4123">Jeigu pagal darbo teisės normas ar darbo suta</text:span><text:span text:style-name="T4124">rtį darbuotojui paliekamas darbo užmokestis, jis mokamas darbo užmokesčio mokėjimo terminais ir tvarka, išskyrus atostoginius, darbuotojui mokamus už kasmetines atostogas.</text:span></text:p>
      <text:p text:style-name="P4125"/>
      <text:h text:style-name="P4126" text:outline-level="3"><text:span text:style-name="T4127">126</text:span><text:span text:style-name="T4128"><text:s/>straipsnis.<text:s/></text:span><text:span text:style-name="T4129">Kasmetinių atostogų sąvoka ir trukmė</text:span></text:h>
      <text:p text:style-name="P4130"><text:span text:style-name="T4131">1</text:span><text:span text:style-name="T4132">. Kasmetinės atostogos – laisvas nuo darbo laikas, suteikiamas darbuotojui pailsėti ir darbingumui susigrąžinti, mokant jam atostoginius.<text:s/></text:span></text:p>
      <text:p text:style-name="P4133"><text:span text:style-name="T4134">2</text:span><text:span text:style-name="T4135">. Darbuotojams suteikiamos ne mažiau kaip dvidešimt darbo dienų (jeigu dirbama penkias darbo dienas per savaitę)</text:span><text:span text:style-name="T4136"><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137">ų trukmės atostogos.<text:s/></text:span></text:p>
      <text:p text:style-name="P4138"><text:span text:style-name="T4139">3</text:span><text:span text:style-name="T4140">. Atostogos skaičiuojamos darbo dienomis. Švenčių dienos į atostogų trukmę neįskaičiuojamos.</text:span></text:p>
      <text:p text:style-name="P4141"><text:span text:style-name="T4142">4</text:span><text:span text:style-name="T4143">. Darbo ir kolektyvinės sutartys, darbo teisės normos gali nustatyti ilgesnės trukmės atostogas.</text:span></text:p>
      <text:p text:style-name="P4144"/>
      <text:h text:style-name="P4145" text:outline-level="3"><text:span text:style-name="T4146">127</text:span><text:span text:style-name="T4147"><text:s/>straipsnis.<text:s/></text:span><text:span text:style-name="T4148">Teisė į kasmetines atostogas<text:s/></text:span></text:h>
      <text:p text:style-name="P4149">Pakeistas straipsnio pavadinimas:</text:p>
      <text:p text:style-name="P4150"><text:span text:style-name="T4151">Nr.<text:s/></text:span><text:a xlink:href="https://www.e-tar.lt/portal/legalAct.html?documentId=a959cf4050fe11e7846ef01bfffb9b64" office:target-frame-name="_top" xlink:show="replace"><text:span text:style-name="T4152">XIII-413</text:span></text:a><text:span text:style-name="T4153">, 2017-06-06, paskelbta TAR 2017-06-14, i. k. 2017-10021</text:span></text:p>
      <text:p text:style-name="Normal"/>
      <text:p text:style-name="P4154"><text:span text:style-name="T4155">1</text:span><text:span text:style-name="T4156">.<text:s/></text:span><text:span text:style-name="T4157">Neteko galios.</text:span></text:p>
      <text:p text:style-name="P4158">Straipsnio 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2</text:span><text:span text:style-name="T4165">. Teisė pasinaudoti dalimi kasmetinių atostogų (arba ga</text:span><text:span text:style-name="T4166">uti piniginę kompensaciją už jas šio kodekso nustatytu atveju) atsiranda, kai darbuotojas įgauna teisę į bent vienos darbo dienos trukmės atostogas.<text:s/></text:span></text:p>
      <text:p text:style-name="P4167"><text:span text:style-name="T4168">3</text:span><text:span text:style-name="T4169">. Darbo metai, už kuriuos suteikiamos kasmetinės atostogos, prasideda nuo darbuotojo darbo pagal<text:s/></text:span><text:span text:style-name="T4170">darbo sutartį pradžios.</text:span></text:p>
      <text:p text:style-name="P4171"><text:span text:style-name="T4172">4</text:span><text:span text:style-name="T4173">. Į darbo metams, už kuriuos suteikiamos kasmetinės atostogos, tenkančių darbo dienų skaičių įskaitoma:</text:span></text:p>
      <text:p text:style-name="P4174"><text:span text:style-name="T4175">1</text:span><text:span text:style-name="T4176">) faktiškai dirbtos darbo dienos ir darbo laikas, nurodytas šio kodekso 111 straipsnio 2 dalyje;</text:span></text:p>
      <text:p text:style-name="P4177"><text:span text:style-name="T4178">2</text:span><text:span text:style-name="T4179">) darbo dienos kom</text:span><text:span text:style-name="T4180">andiruotėje;</text:span></text:p>
      <text:p text:style-name="P4181"><text:span text:style-name="T4182">3</text:span><text:span text:style-name="T4183">) darbo dienos, kuriomis nedirbta dėl darbuotojo laikinojo nedarbingumo, sergančių šeimos narių slaugymo, kasmetinių, pailgintų, papildomų atostogų, nėštumo ir gimdymo atostogų, tėvystės atostogų, mokymosi atostogų;</text:span><text:s/></text:p>
      <text:p text:style-name="P4184">Straipsnio punkto pakeitimai:</text:p>
      <text:p text:style-name="P4185"><text:span text:style-name="T4186">Nr.<text:s/></text:span><text:a xlink:href="https://www.e-tar.lt/portal/legalAct.html?documentId=a959cf4050fe11e7846ef01bfffb9b64" office:target-frame-name="_top" xlink:show="replace"><text:span text:style-name="T4187">XIII-413</text:span></text:a><text:span text:style-name="T4188">, 2017-06-06, paskelbta TAR 2017-06-14, i. k. 2017-10021</text:span></text:p>
      <text:p text:style-name="Normal"/>
      <text:p text:style-name="P4189"><text:span text:style-name="T4190">4</text:span><text:span text:style-name="T4191">) iki dešimt darbo dienų trukmės per metus suteiktos nemokamos atostogos d</text:span><text:span text:style-name="T4192">arbuotojo prašymu ir su darbdavio sutikimu, taip pat kitos šio kodekso 137 straipsnio 1 dalyje nurodyto termino suteiktos nemokamos atostogos;<text:s/></text:span></text:p>
      <text:p text:style-name="P4193"><text:span text:style-name="T4194">5</text:span><text:span text:style-name="T4195">) kūrybinės atostogos, jeigu dėl to susitariama šalių susitarimu ar tai numatyta darbo teisės normose;<text:s/></text:span></text:p>
      <text:p text:style-name="P4196"><text:span text:style-name="T4197">6</text:span><text:span text:style-name="T4198">)<text:s/></text:span><text:span text:style-name="T4199">teisėto streiko laikas;</text:span></text:p>
      <text:p text:style-name="P4200"><text:span text:style-name="T4201">7</text:span><text:span text:style-name="T4202">) priverstinės pravaikštos laikas;</text:span></text:p>
      <text:p text:style-name="P4203"><text:span text:style-name="T4204">8</text:span><text:span text:style-name="T4205">) laikas visuomeninėms valstybinėms, piliečio ar kitoms pareigoms vykdyti;</text:span></text:p>
      <text:p text:style-name="P4206"><text:span text:style-name="T4207">9</text:span><text:span text:style-name="T4208">) papildomas poilsio laikas tėvams, auginantiems vaikus;</text:span></text:p>
      <text:p text:style-name="P4209"><text:span text:style-name="T4210">10</text:span><text:span text:style-name="T4211">) darbuotojų atstovavimą įgyvendinančių<text:s/></text:span><text:span text:style-name="T4212">asmenų pareigų vykdymo laikas ir laikas jų mokymui ir švietimui (šio kodekso 168 straipsnio 1 ir 2 dalys);</text:span></text:p>
      <text:p text:style-name="P4213"><text:span text:style-name="T4214">11</text:span><text:span text:style-name="T4215">) kiti įstatymų nustatyti laikotarpiai.</text:span></text:p>
      <text:p text:style-name="P4216"><text:span text:style-name="T4217">5</text:span><text:span text:style-name="T4218">. Teisė pasinaudoti visomis ar dalimi kasmetinių atostogų (arba gauti piniginę kompensaciją už<text:s/></text:span><text:span text:style-name="T4219">jas šio kodekso nustatytu atveju) prarandama praėjus trejiems metams nuo kalendorinių metų, kuriais buvo įgyta teisė į visos trukmės kasmetines atostogas, pabaigos, išskyrus atvejus, kai darbuotojas faktiškai negalėjo jomis pasinaudoti.</text:span></text:p>
      <text:p text:style-name="P4220"><text:span text:style-name="T4221">6</text:span><text:span text:style-name="T4222">.<text:s/></text:span><text:span text:style-name="T4223">Kasmetines a</text:span><text:span text:style-name="T4224">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25"/>
      <text:h text:style-name="P4226" text:outline-level="3"><text:span text:style-name="T4227">128</text:span><text:span text:style-name="T4228"><text:s/>s</text:span><text:span text:style-name="T4229">traipsnis.<text:s/></text:span><text:span text:style-name="T4230">Kasmetinių atostogų suteikimas<text:s/></text:span></text:h>
      <text:p text:style-name="P4231"><text:span text:style-name="T4232">1</text:span><text:span text:style-name="T4233">. Kasmetinės atostogos turi būti suteikiamos bent kartą per darbo metus. Bent viena iš kasmetinių atostogų dalių negali būti trumpesnė kaip dešimt darbo dienų arba ne mažiau kaip dvylika darbo dienų (jeigu di</text:span><text:span text:style-name="T4234">rbama šešias darbo dienas per savaitę), o jeigu darbo dienų per savaitę skaičius yra mažesnis arba skirtingas, atostogų dalis negali būti trumpesnė kaip dvi savaitės.<text:s/></text:span></text:p>
      <text:p text:style-name="P4235"><text:span text:style-name="T4236">2</text:span><text:span text:style-name="T4237">. Už pirmuosius darbo metus visos kasmetinės atostogos paprastai suteikiamos išdirb</text:span><text:span text:style-name="T4238">us bent pusę darbo metams tenkančių darbo dienų skaičiaus. Nesuėjus šešiems nepertraukiamojo darbo mėnesiams, darbuotojo prašymu kasmetinės atostogos suteikiamos:</text:span><text:span text:style-name="T4239"><text:s/></text:span></text:p>
      <text:p text:style-name="P4240"><text:span text:style-name="T4241">1</text:span><text:span text:style-name="T4242">) nėščioms darbuotojoms prieš nėštumo ir gimdymo atostogas arba po jų;</text:span></text:p>
      <text:p text:style-name="P4243"><text:span text:style-name="T4244">2</text:span><text:span text:style-name="T4245">)<text:s/></text:span><text:span text:style-name="T4246">tėvams jų v</text:span><text:span text:style-name="T4247">aiko motinos nėštumo ir gimdymo atostogų metu, prieš tėvystės atostogas arba po jų;</text:span></text:p>
      <text:p text:style-name="P4248"><text:span text:style-name="T4249">3</text:span><text:span text:style-name="T4250">) darbovietėje taikomų vasaros atostogų metu;</text:span></text:p>
      <text:p text:style-name="P4251"><text:span text:style-name="T4252">4</text:span><text:span text:style-name="T4253">) mokyklų pedagogams pirmaisiais darbo metais kasmetinės atostogos suteikiamos mokinių ir studentų vasaros atostogų<text:s/></text:span><text:span text:style-name="T4254">metu, nepaisant to, kada šie pedagogai pradėjo dirbti toje mokykloje;</text:span></text:p>
      <text:p text:style-name="P4255"><text:span text:style-name="T4256">5</text:span><text:span text:style-name="T4257">)<text:s/></text:span><text:span text:style-name="T4258">kitais darbo teisės normų nustatytais atvejais.</text:span></text:p>
      <text:p text:style-name="P4259"><text:span text:style-name="T4260">3</text:span><text:span text:style-name="T4261">. Už antruosius ir paskesnius darbo metus kasmetinės atostogos suteikiamos bet kuriuo darbo metų laiku, pagal kasmetinių<text:s/></text:span><text:span text:style-name="T4262">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63">.</text:span><text:span text:style-name="T4264"><text:s/></text:span></text:p>
      <text:p text:style-name="P4265"><text:span text:style-name="T4266">4</text:span><text:span text:style-name="T4267">. Kasmetinių atostogų suteikimo eilė darbovietėje sudaroma, atsižvelgiant į šių darbuotojų pageidavimus (prioriteto tvarka):</text:span></text:p>
      <text:p text:style-name="P4268"><text:span text:style-name="T4269">1</text:span><text:span text:style-name="T4270">) nėščios darbuotojos ir darbuotojai, auginantys bent vieną vaiką iki trejų metų;</text:span></text:p>
      <text:p text:style-name="P4271"><text:span text:style-name="T4272">2</text:span><text:span text:style-name="T4273">) darbuotojai, auginantys bent vi</text:span><text:span text:style-name="T4274">eną vaiką iki keturiolikos metų ar neįgalų vaiką iki aštuoniolikos metų;</text:span></text:p>
      <text:p text:style-name="P4275"><text:span text:style-name="T4276">3</text:span><text:span text:style-name="T4277">) darbuotojai, auginantys du ir daugiau vaikų;</text:span></text:p>
      <text:p text:style-name="P4278"><text:span text:style-name="T4279">4</text:span><text:span text:style-name="T4280">) darbuotojai, paskutiniais kalendoriniais metais atostogavę mažiau negu dešimt darbo dienų;</text:span></text:p>
      <text:p text:style-name="P4281"><text:span text:style-name="T4282">5</text:span><text:span text:style-name="T4283">) darbuotojai, turintys nepa</text:span><text:span text:style-name="T4284">naudotų kasmetinių atostogų už praėjusius darbo metus.</text:span><text:s/></text:p>
      <text:p text:style-name="P4285">Straipsnio dalies pakeitimai:</text:p>
      <text:p text:style-name="P4286"><text:span text:style-name="T4287">Nr.<text:s/></text:span><text:a xlink:href="https://www.e-tar.lt/portal/legalAct.html?documentId=31f17ef0a67a11e69ad4c8713b612d0f" office:target-frame-name="_top" xlink:show="replace"><text:span text:style-name="T4288">XII-2688</text:span></text:a><text:span text:style-name="T4289">, 2016-11-03, paskelbta TAR 2016-11-09, i. k. 2016-26498</text:span></text:p>
      <text:p text:style-name="Normal"/>
      <text:p text:style-name="P4290"><text:span text:style-name="T4291">5</text:span><text:span text:style-name="T4292">. Darbdavys privalo tenkinti darbuotojo prašymą suteikti kasmetines atostogas:</text:span></text:p>
      <text:p text:style-name="P4293"><text:span text:style-name="T4294">1</text:span><text:span text:style-name="T4295">) nėščioms darbuotojoms prieš nėštumo ir gimdymo atostogas arba po jų;</text:span></text:p>
      <text:p text:style-name="P4296"><text:span text:style-name="T4297">2</text:span><text:span text:style-name="T4298">) tėvams jų vaiko motinos nėštumo ir gimdymo atostogų metu, prieš tėvystės atostogas arba po<text:s/></text:span><text:span text:style-name="T4299">jų;</text:span></text:p>
      <text:p text:style-name="P4300"><text:span text:style-name="T4301">3</text:span><text:span text:style-name="T4302">) darbuotojams, kurie mokosi nenutraukdami darbo, derindami kasmetines atostogas prie egzaminų, įskaitų laikymo, diplominio (bakalauro, magistro) darbo rengimo, laboratorinių darbų ir konsultacijų laiko;</text:span></text:p>
      <text:p text:style-name="P4303"><text:span text:style-name="T4304">4</text:span><text:span text:style-name="T4305">) darbuotojams,<text:s/></text:span><text:span text:style-name="T4306">slaugantiems<text:s/></text:span><text:span text:style-name="T4307">sergančius šeimos narius</text:span><text:span text:style-name="T4308"><text:s/>ir neįgaliuosius, taip pat asmenims, sergantiems chroniškomis ligomis, kurių paūmėjimas priklauso nuo atmosferos sąlygų, esant sveikatos priežiūros įstaigos rekomendacijai.</text:span></text:p>
      <text:p text:style-name="P4309"><text:span text:style-name="T4310">6</text:span><text:span text:style-name="T4311">. Kasmetinės atostogos įforminamos darbdavio nustat</text:span><text:span text:style-name="T4312">yta tvarka.</text:span></text:p>
      <text:p text:style-name="P4313"/>
      <text:h text:style-name="P4314" text:outline-level="3"><text:span text:style-name="T4315">129</text:span><text:span text:style-name="T4316"><text:s/>straipsnis.<text:s/></text:span><text:span text:style-name="T4317">Kasmetinių atostogų perkėlimas ir pratęsimas</text:span></text:h>
      <text:p text:style-name="P4318"><text:span text:style-name="T4319">1</text:span><text:span text:style-name="T4320">. Jeigu darbuotojas negali pasinaudoti kasmetinėmis atostogomis pagal jų tikslinę paskirtį, nes yra laikinai nedarbingas ar naudojasi teise į tikslines atostogas, nurodyta</text:span><text:span text:style-name="T4321">s šio kodekso 132, 133 ir 134 straipsniuose, ar jam suteikiamos šio kodekso 137 straipsnio 1 dalyje nustatytos nemokamos atostogas, jau suteiktos kasmetinės atostogos tam laikotarpiui perkeliamos.<text:s/></text:span></text:p>
      <text:p text:style-name="P4322"><text:span text:style-name="T4323">2</text:span><text:span text:style-name="T4324">.<text:s/></text:span><text:span text:style-name="T4325">Jeigu šio straipsnio 1 dalyje nustatytos aplinkybės</text:span><text:span text:style-name="T4326"><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27">togos jam suteikiamos kitu šalių susitartu laiku, tačiau tais pačiais darbo metais. Darbuotojo prašymu pratęstų kasmetinių atostogų dalis gali būti perkelta ir pridėta prie kitų darbo metų kasmetinių atostogų.<text:s/></text:span></text:p>
      <text:p text:style-name="P4328"/>
      <text:h text:style-name="P4329" text:outline-level="3"><text:span text:style-name="T4330">130</text:span><text:span text:style-name="T4331"><text:s/>straipsnis.<text:s/></text:span><text:span text:style-name="T4332">Atostoginiai<text:s/></text:span></text:h>
      <text:p text:style-name="P4333"><text:span text:style-name="T4334">1</text:span><text:span text:style-name="T4335">. K</text:span><text:span text:style-name="T4336">asmetinių atostogų laiku darbuotojui paliekamas jo vidutinis darbo užmokestis (atostoginiai).</text:span></text:p>
      <text:p text:style-name="P4337"><text:span text:style-name="T4338">2</text:span><text:span text:style-name="T4339">.<text:s/></text:span><text:span text:style-name="T4340">Atostoginiai išmokami ne vėliau kaip paskutinę darbo dieną prieš kasmetinių atostogų pradžią. Atostoginiai už atostogų dalį, viršijančią dvidešimt darbo di</text:span><text:span text:style-name="T4341">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342">togų metu darbo užmokesčio mokėjimo tvarka ir terminais.</text:span></text:p>
      <text:p text:style-name="P4343"><text:span text:style-name="T4344">3</text:span><text:span text:style-name="T4345">. Darbuotojo atskiru prašymu, suteikus kasmetines atostogas, atostoginiai mokami įprasta darbo užmokesčio mokėjimo tvarka.</text:span></text:p>
      <text:p text:style-name="P4346"><text:span text:style-name="T4347">4</text:span><text:span text:style-name="T4348">. Jeigu darbdavys uždelsė atsiskaityti už kasmetines atostogas,<text:s/></text:span><text:span text:style-name="T4349">laikotarpis, kurį buvo uždelsta atsiskaityti, pridedamas prie kitų kasmetinių atostogų, jeigu darbuotojas pateikė prašymą per pirmas tris darbo dienas po kasmetinių atostogų.</text:span></text:p>
      <text:p text:style-name="P4350"/>
      <text:h text:style-name="P4351" text:outline-level="3"><text:span text:style-name="T4352">131</text:span><text:span text:style-name="T4353"><text:s/>straipsnis.<text:s/></text:span><text:span text:style-name="T4354">Tikslinės atostogos</text:span></text:h>
      <text:p text:style-name="P4355"><text:span text:style-name="T4356">1</text:span><text:span text:style-name="T4357">. Tikslinės atostogos yra:</text:span></text:p>
      <text:p text:style-name="P4358"><text:span text:style-name="T4359">1</text:span><text:span text:style-name="T4360">) n</text:span><text:span text:style-name="T4361">ėštumo ir gimdymo;</text:span></text:p>
      <text:p text:style-name="P4362"><text:span text:style-name="T4363">2</text:span><text:span text:style-name="T4364">) tėvystės;</text:span></text:p>
      <text:p text:style-name="P4365"><text:span text:style-name="T4366">3</text:span><text:span text:style-name="T4367">) vaikui prižiūrėti;</text:span></text:p>
      <text:p text:style-name="P4368"><text:span text:style-name="T4369">4</text:span><text:span text:style-name="T4370">) mokymosi;</text:span></text:p>
      <text:p text:style-name="P4371"><text:span text:style-name="T4372">5</text:span><text:span text:style-name="T4373">) kūrybinės;</text:span></text:p>
      <text:p text:style-name="P4374"><text:span text:style-name="T4375">6</text:span><text:span text:style-name="T4376">) nemokamos.</text:span></text:p>
      <text:p text:style-name="P4377"><text:span text:style-name="T4378">2</text:span><text:span text:style-name="T4379">. Darbdavys užtikrina darbuotojo teisę po tikslinių atostogų grįžti į tą pačią ar lygiavertę darbo vietą (pareigas) ne mažiau palankio</text:span><text:span text:style-name="T4380">mis negu buvusios darbo sąlygomis, įskaitant darbo užmokestį, ir naudotis visomis geresnėmis sąlygomis, įskaitant teisę į darbo užmokesčio padidėjimą, į kurias jis būtų turėjęs teisę, jeigu būtų dirbęs.</text:span></text:p>
      <text:p text:style-name="P4381"/>
      <text:h text:style-name="P4382" text:outline-level="3"><text:span text:style-name="T4383">132</text:span><text:span text:style-name="T4384"><text:s/>straipsnis.<text:s/></text:span><text:span text:style-name="T4385">Nėštumo ir gimdymo atostogos</text:span></text:h>
      <text:p text:style-name="P4386"><text:span text:style-name="T4387">1</text:span><text:span text:style-name="T4388">. Darbuotojoms suteikiamos nėštumo ir gimdymo atostogos<text:s/></text:span><text:span text:style-name="T4389">–</text:span><text:span text:style-name="T4390"><text:s/>septyniasdešimt kalendorinių dienų iki gimdymo ir penkiasdešimt šešios kalendorinės dienos po gimdymo (komplikuoto gimdymo atveju arba gimus dviem ir daugiau vaikų<text:s/></text:span><text:span text:style-name="T4391">–</text:span><text:span text:style-name="T4392"><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393">i keturiolikos dienų atostogų dalį iš karto po gimdymo, nepriklausomai nuo darbuotojos prašymo.</text:span></text:p>
      <text:p text:style-name="P4394"><text:span text:style-name="T4395">2</text:span><text:span text:style-name="T4396">. Darbuotojams, paskirtiems naujagimių globėjais, suteikiamos atostogos už laiką nuo globos nustatymo dienos, iki kūdikiui sukanka septyniasdešimt dienų.</text:span></text:p>
      <text:p text:style-name="P4397"><text:span text:style-name="T4398">3</text:span><text:span text:style-name="T4399">. Už šio straipsnio 1 ir 2 dalyse nustatytų atostogų laiką mokama Lietuvos Respublikos ligos ir motinystės socialinio draudimo įstatymo nustatyta išmoka.<text:s/></text:span></text:p>
      <text:p text:style-name="P4400"/>
      <text:h text:style-name="P4401" text:outline-level="3"><text:span text:style-name="T4402">133</text:span><text:span text:style-name="T4403"><text:s/>straipsnis.<text:s/></text:span><text:span text:style-name="T4404">Tėvystės atostogos</text:span></text:h>
      <text:p text:style-name="P4405"><text:span text:style-name="T4406">1</text:span><text:span text:style-name="T4407">. Darbuotojams po vaiko gimimo suteikiamos<text:s/></text:span><text:span text:style-name="T4408">trisdešimt kalendorinių dienų nepertraukiamos trukmės tėvystės atostogos. Šios atostogos suteikiamos bet kuriuo laikotarpiu nuo vaiko gimimo, iki vaikui sukanka vieni metai.</text:span></text:p>
      <text:p text:style-name="P4409"><text:span text:style-name="T4410">TAR pastaba.</text:span><text:span text:style-name="T4411"><text:s/>1 dalies<text:s/></text:span><text:span text:style-name="T4412">nuostatos taip pat taikomos iki įstatymo Nr. XIII-2595 įsiga</text:span><text:span text:style-name="T4413">liojimo (2020-01-01) gimusių vaikų tėvams, jeigu po šio įstatymo įsigaliojimo dienos nėra praėjęs vienų metų terminas nuo vaiko gimimo dienos ir tėvai nebuvo pasinaudoję<text:s/></text:span><text:span text:style-name="T4414">po vaiko gimimo suteikiamomis trisdešimt kalendorinių dienų nepertraukiamos trukmės tė</text:span><text:span text:style-name="T4415">vystės atostogomis.</text:span></text:p>
      <text:p text:style-name="P4416">Straipsnio dalies pakeitimai:</text:p>
      <text:p text:style-name="P4417"><text:span text:style-name="T4418">Nr.<text:s/></text:span><text:a xlink:href="https://www.e-tar.lt/portal/legalAct.html?documentId=442c62501cb111eabe008ea93139d588" office:target-frame-name="_top" xlink:show="replace"><text:span text:style-name="T4419">XIII-2595</text:span></text:a><text:span text:style-name="T4420">, 2019-12-03, paskelbta TAR 2019-12-12, i. k. 2019-20027</text:span></text:p>
      <text:p text:style-name="Normal"/>
      <text:p text:style-name="P4421"><text:span text:style-name="T4422">2</text:span><text:span text:style-name="T4423">.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24">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25">kai įvaikintas sutuoktinio vaikas arba kai įtėviui tam pačiam vaikui prižiūrėti jau buvo suteiktos atostogos vaikui prižiūrėti.<text:s/></text:span></text:p>
      <text:p text:style-name="P4426">Papildyta straipsnio dalimi:</text:p>
      <text:p text:style-name="P4427"><text:span text:style-name="T4428">Nr.<text:s/></text:span><text:a xlink:href="https://www.e-tar.lt/portal/legalAct.html?documentId=775d87e01ac411e79800e8266c1e5d1b" office:target-frame-name="_top" xlink:show="replace"><text:span text:style-name="T4429">XIII-243</text:span></text:a><text:span text:style-name="T4430">, 2017-03-30, paskelbta TAR 2017-04-07, i. k. 2017-05914</text:span></text:p>
      <text:p text:style-name="Normal"/>
      <text:p text:style-name="P4431"><text:span text:style-name="T4432">3</text:span><text:span text:style-name="T4433">. Už šio straipsnio 1 ir 2 dalyse nustatytų atostogų laiką mokama Lietuvos Respublikos ligos ir motinystės socialinio draudimo įstatymo nustatyta išmoka.</text:span></text:p>
      <text:p text:style-name="P4434">Straipsnio dalies pakeitimai:</text:p>
      <text:p text:style-name="P4435"><text:span text:style-name="T4436">Nr.<text:s/></text:span><text:a xlink:href="https://www.e-tar.lt/portal/legalAct.html?documentId=775d87e01ac411e79800e8266c1e5d1b" office:target-frame-name="_top" xlink:show="replace"><text:span text:style-name="T4437">XIII-243</text:span></text:a><text:span text:style-name="T4438">, 2017-03-30, paskelbta TAR 2017-04-07, i. k. 2017-05914</text:span></text:p>
      <text:p text:style-name="Normal"/>
      <text:h text:style-name="P4439" text:outline-level="3"><text:span text:style-name="T4440">134</text:span><text:span text:style-name="T4441"><text:s/>straipsnis.<text:s/></text:span><text:span text:style-name="T4442">Atostogos vaikui prižiūrėti</text:span></text:h>
      <text:p text:style-name="P4443"><text:span text:style-name="T4444">1</text:span><text:span text:style-name="T4445">. Pagal šeimos pasirinkimą mot</text:span><text:span text:style-name="T4446">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447">š karto arba dalimis. Darbuotojai, turintys teisę gauti šias atostogas, gali jas imti pakaitomis.</text:span></text:p>
      <text:p text:style-name="P4448"><text:span text:style-name="T4449">2</text:span><text:span text:style-name="T4450">. Per vieną mėnesį nuo teismo sprendimo įvaikinti įsiteisėjimo (skubaus vykdymo atveju – per vieną mėnesį nuo sprendimo vykdymo pradžios) dienos pagal<text:s/></text:span><text:span text:style-name="T4451">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452">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453">i šias atostogas, gali jas imti pakaitomis.</text:span></text:p>
      <text:p text:style-name="P4454"><text:span text:style-name="T4455">TAR pastaba.<text:s/></text:span><text:span text:style-name="T4456">2 dalies nuostatos taip pat taikomos iki šio įstatymo (Nr. XIII-243) įsigaliojimo (2018-01-01) įvaikintų vaikų įtėviams, jeigu po šio įstatymo įsigaliojimo dienos nėra praėjęs dvidešimt keturių mėnes</text:span><text:span text:style-name="T4457">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458"><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459"><text:s/>dienos.</text:span></text:p>
      <text:p text:style-name="P4460">Straipsnio dalies pakeitimai:</text:p>
      <text:p text:style-name="P4461"><text:span text:style-name="T4462">Nr.<text:s/></text:span><text:a xlink:href="https://www.e-tar.lt/portal/legalAct.html?documentId=775d87e01ac411e79800e8266c1e5d1b" office:target-frame-name="_top" xlink:show="replace"><text:span text:style-name="T4463">XIII-243</text:span></text:a><text:span text:style-name="T4464">, 2017-03-30, paskelbta TAR 2017-04-07, i. k. 2017-05914</text:span></text:p>
      <text:p text:style-name="Normal"/>
      <text:p text:style-name="P4465"><text:span text:style-name="T4466">3</text:span><text:span text:style-name="T4467">. Darbuotojas, ketinantis pasinaudoti atosto</text:span><text:span text:style-name="T4468">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469"><text:s/>joms nepasibaigus, apie tai raštu privalo įspėti darbdavį ne vėliau kaip prieš tris darbo dienas. Kolektyvinėje sutartyje gali būti nustatytas ilgesnis įspėjimo terminas.</text:span></text:p>
      <text:p text:style-name="P4470"/>
      <text:h text:style-name="P4471" text:outline-level="3"><text:span text:style-name="T4472">135</text:span><text:span text:style-name="T4473"><text:s/>straipsnis.<text:s/></text:span><text:span text:style-name="T4474">Mokymosi atostogos</text:span></text:h>
      <text:p text:style-name="P4475"><text:span text:style-name="T4476">1</text:span><text:span text:style-name="T4477">. Darbuotojams, kurie mokosi pagal<text:s/></text:span><text:span text:style-name="T4478">formaliojo švietimo programas, pagal šias programas vykdančių švietimo tiekėjų pažymas suteikiamos mokymosi atostogos:</text:span></text:p>
      <text:p text:style-name="P4479"><text:span text:style-name="T4480">1</text:span><text:span text:style-name="T4481">) eiliniams egzaminams pasirengti ir laikyti – po tris kalendorines dienas kiekvienam egzaminui;</text:span></text:p>
      <text:p text:style-name="P4482"><text:span text:style-name="T4483">2</text:span><text:span text:style-name="T4484">)<text:s/></text:span><text:span text:style-name="T4485">įskaitoms pasirengti ir laikyt</text:span><text:span text:style-name="T4486">i – po dvi kalendorines dienas kiekvienai įskaitai;</text:span></text:p>
      <text:p text:style-name="P4487"><text:span text:style-name="T4488">3</text:span><text:span text:style-name="T4489">) laboratoriniams darbams atlikti ir konsultuotis – tiek dienų, kiek nustatyta mokymo planuose ir tvarkaraščiuose;</text:span></text:p>
      <text:p text:style-name="P4490"><text:span text:style-name="T4491">4</text:span><text:span text:style-name="T4492">) diplominiam (bakalauro, magistro)</text:span><text:span text:style-name="T4493"><text:s/></text:span><text:span text:style-name="T4494">darbui ar daktaro disertacijai ar meno<text:s/></text:span><text:span text:style-name="T4495">projektui baigti ir ginti – trisdešimt kalendorinių dienų;</text:span></text:p>
      <text:p text:style-name="P4496"><text:span text:style-name="T4497">5</text:span><text:span text:style-name="T4498">)<text:s/></text:span><text:span text:style-name="T4499">valstybiniams (baigiamiesiems) egzaminams pasirengti ir laikyti – po šešias kalendorines dienas kiekvienam egzaminui.</text:span></text:p>
      <text:p text:style-name="P4500"><text:span text:style-name="T4501">2</text:span><text:span text:style-name="T4502">. Darbuotojams, kurie dalyvauja neformaliojo suaugusiųjų švietimo</text:span><text:span text:style-name="T4503"><text:s/>programose, suteikiamos iki penkių darbo dienų per metus mokymosi atostogos dalyvauti neformaliojo suaugusiųjų švietimo programose. Tokios atostogos suteikiamos informavus darbdavį ne anksčiau kaip prieš dvidešimt darbo dienų.</text:span></text:p>
      <text:p text:style-name="P4504"><text:span text:style-name="T4505">3</text:span><text:span text:style-name="T4506">. Darbuotojams, kurių d</text:span><text:span text:style-name="T4507">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08">dešimt darbo dienų per vienus darbo metus, paliekama ne mažiau kaip pusė darbuotojo vidutinio darbo užmokesčio.</text:span></text:p>
      <text:p text:style-name="P4509"/>
      <text:h text:style-name="P4510" text:outline-level="3"><text:span text:style-name="T4511">136</text:span><text:span text:style-name="T4512"><text:s/>straipsnis.<text:s/></text:span><text:span text:style-name="T4513">Kūrybinės atostogos</text:span></text:h>
      <text:p text:style-name="P4514"><text:span text:style-name="T4515">1</text:span><text:span text:style-name="T4516">. Šio kodekso, darbo teisės normų nustatytais atvejais ar darbuotojo ir darbdavio susitarimu dar</text:span><text:span text:style-name="T4517">buotojui gali būti suteikiamos kūrybinės iki dvylikos mėnesių trukmės atostogos meno kūriniui, mokslo darbui sukurti.</text:span></text:p>
      <text:p text:style-name="P4518"><text:span text:style-name="T4519">2</text:span><text:span text:style-name="T4520">. Darbo užmokesčio mokėjimo ir kūrybinių atostogų trukmės įskaitymo į darbo metus kasmetinėms atostogoms gauti klausimus nustato darb</text:span><text:span text:style-name="T4521">o teisės normos ir šalių susitarimai.</text:span></text:p>
      <text:p text:style-name="P4522"/>
      <text:h text:style-name="P4523" text:outline-level="3"><text:span text:style-name="T4524">137</text:span><text:span text:style-name="T4525"><text:s/>straipsnis.<text:s/></text:span><text:span text:style-name="T4526">Nemokamos atostogos ir nemokamas laisvas laikas</text:span></text:h>
      <text:p text:style-name="P4527"><text:span text:style-name="T4528">1</text:span><text:span text:style-name="T4529">. Darbdavys privalo tenkinti darbuotojo prašymą suteikti ne trumpesnės, negu prašo darbuotojas, trukmės nemokamas atostogas, jeigu jį pateikia</text:span><text:span text:style-name="T4530">:</text:span></text:p>
      <text:p text:style-name="P4531"><text:span text:style-name="T4532">1</text:span><text:span text:style-name="T4533">) darbuotojas, auginantis vaiką iki keturiolikos metų, – iki keturiolikos kalendorinių dienų;</text:span></text:p>
      <text:p text:style-name="P4534"><text:span text:style-name="T4535">2</text:span><text:span text:style-name="T4536">)<text:s/></text:span><text:span text:style-name="T4537">neįgalus darbuotojas, taip pat darbuotojas, auginantis neįgalų vaiką iki aštuoniolikos metų ar slaugantis neįgalų asmenį, kuriam nustatytas nuolatinės</text:span><text:span text:style-name="T4538"><text:s/>slaugos būtinumas, – iki trisdešimties kalendorinių dienų;</text:span></text:p>
      <text:p text:style-name="P4539"><text:span text:style-name="T4540">3</text:span><text:span text:style-name="T4541">)<text:s/></text:span><text:span text:style-name="T4542">vaiko motinos nėštumo ir gimdymo atostogų metu ir vaiko priežiūros atostogų metu tėvas jo pageidavimu (motina – tėvo atostogų vaikui prižiūrėti metu); šių atostogų bendra trukmė negali virš</text:span><text:span text:style-name="T4543">yti trijų mėnesių;</text:span></text:p>
      <text:p text:style-name="P4544"><text:span text:style-name="T4545">4</text:span><text:span text:style-name="T4546">) darbuotojas, slaugantis sergantį šeimos narį, – tokiam laikui, kurį rekomenduoja sveikatos priežiūros įstaiga;</text:span></text:p>
      <text:p text:style-name="P4547"><text:span text:style-name="T4548">5</text:span><text:span text:style-name="T4549">)<text:s/></text:span><text:span text:style-name="T4550">darbuotojas santuokai sudaryti, – iki trijų kalendorinių dienų;</text:span></text:p>
      <text:p text:style-name="P4551"><text:span text:style-name="T4552">6</text:span><text:span text:style-name="T4553">)<text:s/></text:span><text:span text:style-name="T4554">darbuotojas dalyvauti mirusio šeimos<text:s/></text:span><text:span text:style-name="T4555">nario laidotuvėse, – iki penkių kalendorinių dienų;</text:span></text:p>
      <text:p text:style-name="P4556"><text:span text:style-name="T4557">7</text:span><text:span text:style-name="T4558">)<text:s/></text:span><text:span text:style-name="T4559">darbuotojas kolektyvinėje sutartyje nustatytais atvejais ir tvarka, – joje nustatytos trukmės.</text:span></text:p>
      <text:p text:style-name="P4560"><text:span text:style-name="T4561">2</text:span><text:span text:style-name="T4562">. Ilgiau negu vieną darbo dieną (pamainą) trunkančios nemokamos atostogos gali būti suteikiamos</text:span><text:span text:style-name="T4563"><text:s/>darbuotojo prašymu ir su darbdavio sutikimu.<text:s/></text:span></text:p>
      <text:p text:style-name="P4564"><text:span text:style-name="T4565">3</text:span><text:span text:style-name="T4566">.<text:s/></text:span><text:span text:style-name="T4567">Darbo dienos (pamainos) metu darbuotojo prašymu ir darbdavio sutikimu suteikiamas nemokamas laisvas laikas darbuotojo asmeniniams poreikiams tenkinti. Darbo sutarties šalys gali susitarti dėl darbo laik</text:span><text:span text:style-name="T4568">o perkėlimo į kitą darbo dieną (pamainą), nepažeidžiant maksimaliojo darbo laiko ir minimaliojo poilsio laiko reikalavimų.</text:span></text:p>
      <text:p text:style-name="P4569"><text:span text:style-name="T4570">4</text:span><text:span text:style-name="T4571">. Įstatymų nustatyta tvarka darbuotojas atleidžiamas nuo pareigos dirbti išsaugant jam darbo vietą, jeigu tai būtina visuomeninė</text:span><text:span text:style-name="T4572">ms valstybinėms, piliečio ar kitoms pareigoms vykdyti.</text:span></text:p>
      <text:p text:style-name="P4573"/>
      <text:h text:style-name="P4574" text:outline-level="3"><text:span text:style-name="T4575">138</text:span><text:span text:style-name="T4576"><text:s/>straipsnis.<text:s/></text:span><text:span text:style-name="T4577">Pailgintos atostogos, papildomos atostogos ir kitos lengvatos</text:span></text:h>
      <text:p text:style-name="P4578"><text:span text:style-name="T4579">1</text:span><text:span text:style-name="T4580">. Darbuotojams iki aštuoniolikos metų, darbuotojams, vieniems auginantiems vaiką iki keturiolikos metų arba neį</text:span><text:span text:style-name="T4581">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582">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583">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584">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85">Straipsnio dalies pakeitimai:</text:p>
      <text:p text:style-name="P4586"><text:span text:style-name="T4587">Nr.<text:s/></text:span><text:a xlink:href="https://www.e-tar.lt/portal/legalAct.html?documentId=31f17ef0a67a11e69ad4c8713b612d0f" office:target-frame-name="_top" xlink:show="replace"><text:span text:style-name="T4588">XII-2688</text:span></text:a><text:span text:style-name="T4589">, 2016-11-03, paskelbta TAR 2016-11-09, i. k. 2016-26498</text:span></text:p>
      <text:p text:style-name="Normal"/>
      <text:p text:style-name="P4590"><text:span text:style-name="T4591">2</text:span><text:span text:style-name="T4592">. Darbuotojams už ilgalaikį nepertraukiamąjį darbą<text:s/></text:span><text:span text:style-name="T4593">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594"><text:s/>Lietuvos Respublikos Vyriausybė.</text:span><text:s/></text:p>
      <text:p text:style-name="P4595">Straipsnio dalies pakeitimai:</text:p>
      <text:p text:style-name="P4596"><text:span text:style-name="T4597">Nr.<text:s/></text:span><text:a xlink:href="https://www.e-tar.lt/portal/legalAct.html?documentId=31f17ef0a67a11e69ad4c8713b612d0f" office:target-frame-name="_top" xlink:show="replace"><text:span text:style-name="T4598">XII-2688</text:span></text:a><text:span text:style-name="T4599">, 2016-11-03, paskelbta TAR 2016-11-09, i. k. 2016-26498</text:span></text:p>
      <text:p text:style-name="Normal"/>
      <text:p text:style-name="P4600"><text:span text:style-name="T4601">3</text:span><text:span text:style-name="T4602">. Darbuotojams, au</text:span><text:span text:style-name="T4603">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04">dvi dienos per mėnesį (arba sutrumpinamas darbo laikas keturiomis valandomis per savaitę), mokant darbuotojui jo vidutinį darbo užmokestį. Darbuotojų, dirbančių ilgesnėmis negu aštuonios darbo valandos pamainomis,</text:span><text:span text:style-name="T4605"><text:s/></text:span><text:span text:style-name="T4606">prašymu šis papildomas poilsio laikas gali</text:span><text:span text:style-name="T4607"><text:s/>būti sumuojamas kas trys mėnesiai.</text:span></text:p>
      <text:p text:style-name="P4608"><text:span text:style-name="T4609">4</text:span><text:span text:style-name="T4610">. Teisės į šio straipsnio 3 dalyje nustatytas papildomas poilsio dienas neturintiems darbuotojams, auginantiems vaiką iki keturiolikos metų,<text:s/></text:span><text:span text:style-name="T4611">kuris mokosi pagal priešmokyklinio ugdymo, pradinio ugdymo ar pagrindinio<text:s/></text:span><text:span text:style-name="T4612">ugdymo programas</text:span><text:span text:style-name="T4613">,</text:span><text:span text:style-name="T4614"><text:s/></text:span><text:span text:style-name="T4615">suteikiama ne mažiau kaip pusė darbo dienos laisvo nuo darbo laiko per metus pirmąją mokslo metų dieną, mokant darbuotojui jo vidutinį darbo užmokestį.</text:span><text:s/></text:p>
      <text:p text:style-name="P4616">Straipsnio dalies pakeitimai:</text:p>
      <text:p text:style-name="P4617"><text:span text:style-name="T4618">Nr.<text:s/></text:span><text:a xlink:href="https://www.e-tar.lt/portal/legalAct.html?documentId=31f17ef0a67a11e69ad4c8713b612d0f" office:target-frame-name="_top" xlink:show="replace"><text:span text:style-name="T4619">XII-2688</text:span></text:a><text:span text:style-name="T4620">, 2016-11-03, paskelbta TAR 2016-11-09, i. k. 2016-26498</text:span></text:p>
      <text:p text:style-name="Normal"/>
      <text:p text:style-name="P4621"><text:span text:style-name="T4622">5</text:span><text:span text:style-name="T4623">. Darbo teisės normose ar darbo sutartyse gali būti nustatytos ilgesnės trukmės ir kitų rūšių atostogos, papildomos lengvatos pasirinkti k</text:span><text:span text:style-name="T4624">asmetinių atostogų laiką, nustatyti didesni mokėjimai už kasmetines ir tikslines atostogas, negu garantuoja šis kodeksas.<text:s/></text:span></text:p>
      <text:p text:style-name="P4625"/>
      <text:h text:style-name="P4626" text:outline-level="2"><text:span text:style-name="T4627">IX</text:span><text:span text:style-name="T4628"><text:s/>SKYRIUS</text:span></text:h>
      <text:h text:style-name="P4629" text:outline-level="2"><text:span text:style-name="T4630">DARBO UŽMOKESTIS</text:span></text:h>
      <text:p text:style-name="P4631"/>
      <text:h text:style-name="P4632" text:outline-level="3"><text:span text:style-name="T4633">139</text:span><text:span text:style-name="T4634"><text:s/>straipsnis.<text:s/></text:span><text:span text:style-name="T4635">Darbo užmokesčio sąvoka</text:span></text:h>
      <text:p text:style-name="P4636"><text:span text:style-name="T4637">1</text:span><text:span text:style-name="T4638">. Darbo užmokestis – atlyginimas už darbą,<text:s/></text:span><text:span text:style-name="T4639">darbuotojo atliekamą pagal darbo sutartį.</text:span></text:p>
      <text:p text:style-name="P4640"><text:span text:style-name="T4641">2</text:span><text:span text:style-name="T4642">. Darbuotojo darbo užmokestį sudaro:</text:span></text:p>
      <text:p text:style-name="P4643"><text:span text:style-name="T4644">1</text:span><text:span text:style-name="T4645">) bazinis (tarifinis) darbo užmokestis (valandinis atlygis arba mėnesinė alga,<text:s/></text:span><text:span text:style-name="T4646">arba pareiginės algos pastovioji dalis</text:span><text:span text:style-name="T4647">);</text:span><text:s/></text:p>
      <text:p text:style-name="P4648">Straipsnio punkto pakeitimai:</text:p>
      <text:p text:style-name="P4649"><text:span text:style-name="T4650">Nr.<text:s/></text:span><text:a xlink:href="https://www.e-tar.lt/portal/legalAct.html?documentId=f54f9a90af9a11e98451fa7b5933515d" office:target-frame-name="_top" xlink:show="replace"><text:span text:style-name="T4651">XIII-2327</text:span></text:a><text:span text:style-name="T4652">, 2019-07-11, paskelbta TAR 2019-07-26, i. k. 2019-12397</text:span></text:p>
      <text:p text:style-name="Normal"/>
      <text:p text:style-name="P4653"><text:span text:style-name="T4654">2</text:span><text:span text:style-name="T4655">) papildoma darbo užmokesčio dalis, nustatyta šalių susitarimu ar mokama pagal darbo teisės normas<text:s/></text:span><text:span text:style-name="T4656">ar darbovietėje taikomą darbo apmokėjimo sistemą;</text:span></text:p>
      <text:p text:style-name="P4657"><text:span text:style-name="T4658">3</text:span><text:span text:style-name="T4659">) priedai už įgytą kvalifikaciją;</text:span></text:p>
      <text:p text:style-name="P4660"><text:span text:style-name="T4661">4</text:span><text:span text:style-name="T4662">) priemokos už papildomą darbą ar papildomų pareigų ar užduočių vykdymą;</text:span></text:p>
      <text:p text:style-name="P4663"><text:span text:style-name="T4664">5</text:span><text:span text:style-name="T4665">) premijos už atliktą darbą, nustatytos šalių susitarimu ar mokamos pagal darbo teis</text:span><text:span text:style-name="T4666">ės normas ar darbovietėje taikomą darbo apmokėjimo sistemą;</text:span></text:p>
      <text:p text:style-name="P4667"><text:span text:style-name="T4668">6</text:span><text:span text:style-name="T4669">) premijos, darbdavio iniciatyva skiriamos paskatinti darbuotoją už gerai atliktą darbą, jo ar įmonės, padalinio ar darbuotojų grupės veiklą ar veiklos rezultatus.</text:span></text:p>
      <text:p text:style-name="P4670"><text:span text:style-name="T4671">3</text:span><text:span text:style-name="T4672">. Darbo užmokestis p</text:span><text:span text:style-name="T4673">rivalo būti mokamas pinigais. Darbdavio ar kitų asmenų perduoti daiktai ar suteiktos paslaugos negali būti laikomi darbo užmokesčiu, išskyrus šio kodekso 140 straipsnio 6 dalyje nurodytus atvejus.<text:s/></text:span></text:p>
      <text:p text:style-name="P4674"><text:span text:style-name="T4675">4</text:span><text:span text:style-name="T4676">. Tais atvejais, kai darbuotojui pagal šį kodeksą ar<text:s/></text:span><text:span text:style-name="T4677">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678">numatytos darbo užmokesčio dalys Lietuvos Respublikos Vyriausybės nustatyta tvarka.<text:s/></text:span></text:p>
      <text:p text:style-name="P4679"/>
      <text:h text:style-name="P4680" text:outline-level="3"><text:span text:style-name="T4681">140</text:span><text:span text:style-name="T4682"><text:s/>straipsnis.<text:s/></text:span><text:span text:style-name="T4683">Darbo užmokesčio nustatymas</text:span></text:h>
      <text:p text:style-name="P4684"><text:span text:style-name="T4685">1</text:span><text:span text:style-name="T4686">.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87"><text:span text:style-name="T4688">2</text:span><text:span text:style-name="T4689">. Darbo už</text:span><text:span text:style-name="T4690">mokesčio dydis negali būti mažesnis, negu nustato darbo santykiams taikomi įstatymai, kolektyvinės sutartys, kitos darbo teisės normos ar darbovietėje patvirtinta darbo apmokėjimo sistema.</text:span></text:p>
      <text:p text:style-name="P4691"><text:span text:style-name="T4692">3</text:span><text:span text:style-name="T4693">. Darbo apmokėjimo sistema darbovietėje ar darbdavio įmonėje,<text:s/></text:span><text:span text:style-name="T4694">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695">ti prieinamą susipažinti visiems darbuotojams.</text:span><text:span text:style-name="T4696"><text:s/></text:span><text:span text:style-name="T4697">Prieš tvirtinant ar keičiant darbo apmokėjimo sistemą, turi būti įvykdytos informavimo ir konsultavimo procedūros šio kodekso nustatyta tvarka.</text:span><text:span text:style-name="T4698"><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99"><text:s/>darbo užmokesčio indeksavimo tvarka.<text:s/></text:span></text:p>
      <text:p text:style-name="P4700"><text:span text:style-name="T4701">4</text:span><text:span text:style-name="T4702">. Iš valstybės, savivaldybių ir Valstybinio socialinio draudimo fondo biudžetų ir kitų valstybės įsteigtų fondų lėšų finansuojamų įmonių, įstaigų ir organizacijų bei Lietuvos banko darbuotojų darbo apmokėjimo sąl</text:span><text:span text:style-name="T4703">ygos nustatomos teisės aktų nustatyta tvarka.</text:span></text:p>
      <text:p text:style-name="P4704"><text:span text:style-name="T4705">5</text:span><text:span text:style-name="T4706">. Darbo apmokėjimo sistema turi būti parengta taip, kad ją taikant būtų išvengta bet kokio diskriminavimo lyties ir kitais pagrindais. Vyrams ir moterims už tokį patį ar lygiavertį darbą mokamas vienodas d</text:span><text:span text:style-name="T4707">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08">is pagal objektyvius kriterijus yra ne mažesnės kvalifikacijos ir ne mažiau reikšmingas darbdaviui siekiant savo veiklos tikslų, negu kitas palyginamasis darbas.<text:s/></text:span></text:p>
      <text:p text:style-name="P4709"><text:span text:style-name="T4710">6</text:span><text:span text:style-name="T4711">. Įgyvendinant darbuotojų lyčių lygybės ir nediskriminavimo kitais pagrindais principus,</text:span><text:span text:style-name="T4712"><text:s/>darbuotojo darbo užmokestis be diskriminavimo reiškia nediskriminacinį darbo užmokestį ir visus papildomus uždarbius pinigais arba natūra, kuriuos darbuotojas tiesiogiai ar netiesiogiai gauna iš darbdavio už savo darbą.<text:s/></text:span></text:p>
      <text:p text:style-name="P4713"/>
      <text:h text:style-name="P4714" text:outline-level="3"><text:span text:style-name="T4715">141</text:span><text:span text:style-name="T4716"><text:s/>straipsnis.<text:s/></text:span><text:span text:style-name="T4717">Minimalusis</text:span><text:span text:style-name="T4718"><text:s/>darbo užmokestis</text:span></text:h>
      <text:p text:style-name="P4719"><text:span text:style-name="T4720">1</text:span><text:span text:style-name="T4721">. Darbuotojo darbo užmokestis per mėnesį negali būti mažesnis, negu šio straipsnio nustatyta tvarka nustatytas minimalusis darbo užmokestis.<text:s/></text:span></text:p>
      <text:p text:style-name="P4722"><text:span text:style-name="T4723">2</text:span><text:span text:style-name="T4724">. Minimalusis darbo užmokestis (minimalusis valandinis atlygis ar minimalioji mėnesinė</text:span><text:span text:style-name="T4725"><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26">ar profesiniai gebėjimai.<text:s/></text:span></text:p>
      <text:p text:style-name="P4727"><text:span text:style-name="T4728">3</text:span><text:span text:style-name="T4729">.</text:span><text:span text:style-name="T4730"><text:s/>Minimalųjį valandinį atlygį ir minimaliąją mėnesinę algą tvirtina Lietuvos Respublikos Vyriausybė, gavusi Lietuvos Respublikos<text:s/></text:span><text:span text:style-name="T4731">trišalės tarybos rekomendaciją ir atsižvelgdama į šalies ūkio vystymosi rodiklius bei tendencij</text:span><text:span text:style-name="T4732">as.<text:s/></text:span><text:span text:style-name="T4733">Lietuvos Respublikos<text:s/></text:span><text:span text:style-name="T4734">trišalė taryba savo išvadą Lietuvos Respublikos Vyriausybei pateikia kiekvienais metais iki birželio 15 dienos arba iki kitos Lietuvos Respublikos Vyriausybės prašomos datos.<text:s/></text:span></text:p>
      <text:p text:style-name="P4735"><text:span text:style-name="T4736">4</text:span><text:span text:style-name="T4737">. Kolektyvinėse sutartyse gali būti nustatyti dide</text:span><text:span text:style-name="T4738">sni, negu šio straipsnio 3 dalyje nustatyti minimaliojo valandinio atlygio ir minimaliosios mėnesinės algos dydžiai.</text:span></text:p>
      <text:p text:style-name="P4739"/>
      <text:h text:style-name="P4740" text:outline-level="3"><text:span text:style-name="T4741">142</text:span><text:span text:style-name="T4742"><text:s/>straipsnis.<text:s/></text:span><text:span text:style-name="T4743">Darbuotojų premijavimas<text:s/></text:span></text:h>
      <text:p text:style-name="P4744"><text:span text:style-name="T4745">1</text:span><text:span text:style-name="T4746">. Galimi darbuotojo premijavimo tikslai:</text:span></text:p>
      <text:p text:style-name="P4747"><text:span text:style-name="T4748">1</text:span><text:span text:style-name="T4749">) darbo sutarties, darbo apmokėjimo sistem</text:span><text:span text:style-name="T4750">os ar kitų darbo teisės normų nustatytais atvejais, dydžiais ir tvarka atlyginti už darbuotojo darbą pagal darbo sutartį;</text:span></text:p>
      <text:p text:style-name="P4751"><text:span text:style-name="T4752">2</text:span><text:span text:style-name="T4753">) darbdavio iniciatyva paskatinti jį už gerai atliktą darbą, veiklą ar veiklos rezultatus.</text:span></text:p>
      <text:p text:style-name="P4754"><text:span text:style-name="T4755">2</text:span><text:span text:style-name="T4756">.<text:s/></text:span><text:span text:style-name="T4757">Premija, numatyta šio<text:s/></text:span><text:span text:style-name="T4758">straipsnio 1 dalies 2 punkte, gali būti neskiriama, jeigu darbuotojas per paskutinius šešis mėnesius padaro pareigų, nustatytų darbo teisės normose ar darbo sutartyje, pažeidimą.</text:span></text:p>
      <text:p text:style-name="P4759"><text:span text:style-name="T4760">3</text:span><text:span text:style-name="T4761">. Jeigu premijuoti numatyta pagal šio straipsnio 1 dalies 1 punktą, darb</text:span><text:span text:style-name="T4762">o santykių pasibaigimas neatleidžia darbdavio nuo pareigos sumokėti premiją, kurios dydis proporcingas darbo laikui per laikotarpį, už kurį skiriama premija, jeigu šalys nenustato kitokio laikotarpio.</text:span></text:p>
      <text:p text:style-name="P4763"/>
      <text:h text:style-name="P4764" text:outline-level="3"><text:span text:style-name="T4765">143</text:span><text:span text:style-name="T4766"><text:s/>straipsnis.<text:s/></text:span><text:span text:style-name="T4767">Darbo normos</text:span></text:h>
      <text:p text:style-name="P4768"><text:span text:style-name="T4769">1</text:span><text:span text:style-name="T4770">. Jeigu darbuo</text:span><text:span text:style-name="T4771">tojui (tiek individualiai, tiek darbuotojų grupei) nustatoma darbo funkcijos apimtis (darbo normos), darbdavys turi užtikrinti tokias darbo sąlygas, kad darbuotojas (tiek individualiai, tiek darbuotojų grupė) galėtų įvykdyti darbo normas.</text:span></text:p>
      <text:p text:style-name="P4772"><text:span text:style-name="T4773">2</text:span><text:span text:style-name="T4774">.</text:span><text:span text:style-name="T4775"><text:s/>Darbuotojo</text:span><text:span text:style-name="T4776"><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77"><text:span text:style-name="T4778">3</text:span><text:span text:style-name="T4779">.<text:s/></text:span><text:span text:style-name="T4780">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781">kestį.</text:span></text:p>
      <text:p text:style-name="P4782"><text:span text:style-name="T4783">4</text:span><text:span text:style-name="T4784">.<text:s/></text:span><text:span text:style-name="T4785">Neįvykdžius darbo normų dėl darbuotojo kaltės, mokama už faktiškai atliktą darbą.</text:span></text:p>
      <text:p text:style-name="P4786"/>
      <text:h text:style-name="P4787" text:outline-level="3"><text:span text:style-name="T4788">144</text:span><text:span text:style-name="T4789"><text:s/>straipsnis.<text:s/></text:span><text:span text:style-name="T4790">Mokėjimas už darbą poilsio ir švenčių dienomis, viršvalandinį darbą ir kompensacijos darbuotojams, kurių darbas yra kilnojamojo pobūdžio<text:s/></text:span><text:span text:style-name="T4791">arba susijęs su kelionėmis ar važiavimu<text:s/></text:span></text:h>
      <text:p text:style-name="P4792">Pakeistas straipsnio pavadinimas:</text:p>
      <text:p text:style-name="P4793"><text:span text:style-name="T4794">Nr.<text:s/></text:span><text:a xlink:href="https://www.e-tar.lt/portal/legalAct.html?documentId=a959cf4050fe11e7846ef01bfffb9b64" office:target-frame-name="_top" xlink:show="replace"><text:span text:style-name="T4795">XIII-413</text:span></text:a><text:span text:style-name="T4796">, 2017-06-06, paskelbta TAR 2017-06-14, i. k. 2017-10021</text:span></text:p>
      <text:p text:style-name="Normal"/>
      <text:p text:style-name="P4797"><text:span text:style-name="T4798">1</text:span><text:span text:style-name="T4799">. Už<text:s/></text:span><text:span text:style-name="T4800">darbą poilsio dieną, kuri nenustatyta pagal darbo (pamainos) grafiką, mokamas ne mažesnis kaip dvigubas darbuotojo darbo užmokestis.</text:span></text:p>
      <text:p text:style-name="P4801"><text:span text:style-name="T4802">2</text:span><text:span text:style-name="T4803">. Už darbą švenčių dieną mokamas ne mažesnis kaip dvigubas darbuotojo darbo užmokestis.</text:span></text:p>
      <text:p text:style-name="P4804"><text:span text:style-name="T4805">3</text:span><text:span text:style-name="T4806">. Už darbą naktį mokamas<text:s/></text:span><text:span text:style-name="T4807">ne mažesnis kaip pusantro darbuotojo darbo užmokesčio dydžio užmokestis.</text:span></text:p>
      <text:p text:style-name="P4808"><text:span text:style-name="T4809">4</text:span><text:span text:style-name="T4810">. Už viršvalandinį darbą mokamas ne mažesnis kaip pusantro darbuotojo darbo užmokesčio dydžio užmokestis.</text:span><text:span text:style-name="T4811"><text:s/></text:span><text:span text:style-name="T4812">Už viršvalandinį darbą poilsio dieną, kuri nenustatyta pagal darbo (pama</text:span><text:span text:style-name="T4813">inos) grafiką, ar viršvalandinį darbą naktį mokamas ne mažesnis kaip dvigubas darbuotojo darbo užmokestis, o už viršvalandinį darbą švenčių dieną – ne mažesnis kaip du su puse darbuotojo darbo užmokesčio dydžio užmokestis.</text:span></text:p>
      <text:p text:style-name="P4814"><text:span text:style-name="T4815">5</text:span><text:span text:style-name="T4816">. Darbuotojo prašymu darbo p</text:span><text:span text:style-name="T4817">oilsio ar švenčių dienomis laikas ar viršvalandinio darbo laikas, padauginti iš šio straipsnio 1–4 dalyse nustatyto atitinkamo dydžio, gali būti pridedami prie kasmetinių atostogų laiko.</text:span></text:p>
      <text:p text:style-name="P4818"><text:span text:style-name="T4819">6</text:span><text:span text:style-name="T4820">.<text:s/></text:span><text:span text:style-name="T4821">Juridinio asmens vienasmenio valdymo organo darbo poilsio dien</text:span><text:span text:style-name="T4822">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23">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24">igoje ar organizacijoje negali sudaryti daugiau negu dvidešimt procentų darbdavio darbuotojų vidutinio skaičiaus. Tokių darbuotojų sąrašą nustato darbo teisės normos.</text:span></text:p>
      <text:p text:style-name="P4825"><text:span text:style-name="T4826">7</text:span><text:span text:style-name="T4827">. Už darbą, kai yra nukrypimų nuo normalių darbo sąlygų, taip pat kai padidinamas da</text:span><text:span text:style-name="T4828">rbuotojo darbo mastas, mokamas padidintas, palyginti su normaliomis darbo sąlygomis, darbo užmokestis, nurodytas šio kodekso 139 straipsnio 4 dalyje. Konkretūs apmokėjimo dydžiai nustatomi kolektyvinėse ir darbo sutartyse.</text:span></text:p>
      <text:p text:style-name="P4829"><text:span text:style-name="T4830">8</text:span><text:span text:style-name="T4831">. Darbuotojams, kurių darbas</text:span><text:span text:style-name="T4832"><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33"><text:s/>ir jos mokamos tuo atveju, kai darbuotojui nemokamos komandiruotės išlaidos.</text:span><text:s/></text:p>
      <text:p text:style-name="P4834">Papildyta straipsnio dalimi:</text:p>
      <text:p text:style-name="P4835"><text:span text:style-name="T4836">Nr.<text:s/></text:span><text:a xlink:href="https://www.e-tar.lt/portal/legalAct.html?documentId=a959cf4050fe11e7846ef01bfffb9b64" office:target-frame-name="_top" xlink:show="replace"><text:span text:style-name="T4837">XIII-413</text:span></text:a><text:span text:style-name="T4838">, 2017-06-06, paskelbta TAR 2017-06-14</text:span><text:span text:style-name="T4839">, i. k. 2017-10021</text:span></text:p>
      <text:p text:style-name="Normal"/>
      <text:h text:style-name="P4840" text:outline-level="3"><text:span text:style-name="T4841">145</text:span><text:span text:style-name="T4842"><text:s/>straipsnis.<text:s/></text:span><text:span text:style-name="T4843">Vidutinio darbo užmokesčio mokėjimas<text:s/></text:span></text:h>
      <text:p text:style-name="P4844"><text:span text:style-name="T4845">1</text:span><text:span text:style-name="T4846">. Šiame kodekse ir kitose darbo teisės normose nurodytais atvejais darbuotojui mokamos išmokos skaičiuojamos pagal jo vidutinį darbo užmokestį.</text:span></text:p>
      <text:p text:style-name="P4847"><text:span text:style-name="T4848">2</text:span><text:span text:style-name="T4849">. Lietuvos Respublikos</text:span><text:span text:style-name="T4850"><text:s/>Vyriausybė tvirtina Darbuotojų vidutinio darbo užmokesčio skaičiavimo tvarkos aprašą.<text:s/></text:span></text:p>
      <text:p text:style-name="P4851"/>
      <text:h text:style-name="P4852" text:outline-level="3"><text:span text:style-name="T4853">146</text:span><text:span text:style-name="T4854"><text:s/>straipsnis.<text:s/></text:span><text:span text:style-name="T4855">Darbo užmokesčio mokėjimo terminai, vieta ir tvarka</text:span></text:h>
      <text:p text:style-name="P4856"><text:span text:style-name="T4857">1</text:span><text:span text:style-name="T4858">. Darbo užmokestis darbuotojui mokamas ne rečiau kaip du kartus per mėnesį, o jeigu darb</text:span><text:span text:style-name="T4859">uotojas prašo,<text:s/></text:span><text:span text:style-name="T4860">–</text:span><text:span text:style-name="T4861"><text:s/>kartą per mėnesį. Bet kuriuo atveju už darbą per kalendorinį mėnesį negali būti atsiskaitoma vėliau negu per dešimt darbo dienų nuo jo pabaigos, jeigu darbo teisės normos ar darbo sutartis nenustato kitaip.<text:s/></text:span></text:p>
      <text:p text:style-name="P4862"><text:span text:style-name="T4863">2</text:span><text:span text:style-name="T4864">. Darbo sutarčiai pasibaig</text:span><text:span text:style-name="T4865">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66">dešimt darbo<text:s/></text:span><text:span text:style-name="T4867">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68">ip.</text:span></text:p>
      <text:p text:style-name="P4869"/>
      <text:h text:style-name="P4870" text:outline-level="3"><text:span text:style-name="T4871">147</text:span><text:span text:style-name="T4872"><text:s/>straipsnis.<text:s/></text:span><text:span text:style-name="T4873">Pavėluotas darbo užmokesčio ir kitų su darbo santykiais susijusių išmokų mokėjimas</text:span></text:h>
      <text:p text:style-name="P4874"><text:span text:style-name="T4875">1</text:span><text:span text:style-name="T48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77">blikos socialinės apsaugos ir darbo ministras, jeigu darbo teisės normos nenustato didesnio delspinigių dydžio.<text:s/></text:span><text:span text:style-name="T4878">Delspinigių dydį Lietuvos Respublikos socialinės apsaugos ir darbo ministras tvirtina kiekvienais metais iki vasario 1 dienos, atsižvelgdamas į<text:s/></text:span><text:span text:style-name="T4879">Lietuvos statistikos departamento paskelbtą vartotojų kainų indeksą per praėjusius kalendorinius metus (lygindamas praėjusių metų gruodžio mėnesį su užpraeitų metų gruodžio mėnesiu).<text:s/></text:span><text:span text:style-name="T4880">Darbdaviui iškėlus bankroto bylą arba pradėjus bankroto procedūrą ne teis</text:span><text:span text:style-name="T4881">mo tvarka, delspinigių skaičiavimas nutraukiamas įsiteisėjus teismo nutarčiai iškelti bankroto bylą arba nuo kreditorių susirinkimo, kuriame kreditoriai nutarė įmonės bankroto procedūras vykdyti ne teismo tvarka, dienos.</text:span><text:s/></text:p>
      <text:p text:style-name="P4882">Straipsnio dalies pakeitimai:</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2</text:span><text:span text:style-name="T4889">. Darbo santykiams pasibaigus, o darbdaviui ne dėl darbuotojo kaltės uždelsus atsiskait</text:span><text:span text:style-name="T4890">yti su darbuotoju (šio kodekso 146 straipsnio 2 dalis), darbdavys privalo mokėti netesybas, kurių dydis – darbuotojo vidutinis darbo užmokestis per mėnesį,<text:s/></text:span><text:span text:style-name="T4891">padaugintas iš uždelstų mėnesių skaičiaus, tačiau ne daugiau kaip iš šešių</text:span><text:span text:style-name="T4892">. Jeigu uždelsta suma yra<text:s/></text:span><text:span text:style-name="T4893">mažesnė negu darbuotojo vieno mėnesio vidutinis darbo užmokestis, netesybų dydį sudaro darbdavio uždelsta suma,<text:s/></text:span><text:span text:style-name="T4894">padauginta iš uždelstų mėnesių skaičiaus, tačiau ne daugiau kaip iš šešių.</text:span><text:s/></text:p>
      <text:p text:style-name="P4895">Straipsnio dalies pakeitimai:</text:p>
      <text:p text:style-name="P4896"><text:span text:style-name="T4897">Nr.<text:s/></text:span><text:a xlink:href="https://www.e-tar.lt/portal/legalAct.html?documentId=a959cf4050fe11e7846ef01bfffb9b64" office:target-frame-name="_top" xlink:show="replace"><text:span text:style-name="T4898">XIII-413</text:span></text:a><text:span text:style-name="T4899">, 2017-06-06, paskelbta TAR 2017-06-14, i. k. 2017-10021</text:span></text:p>
      <text:p text:style-name="Normal"/>
      <text:h text:style-name="P4900" text:outline-level="3"><text:span text:style-name="T4901">148</text:span><text:span text:style-name="T4902"><text:s/>straipsnis.<text:s/></text:span><text:span text:style-name="T4903">Informacija apie darbo užmokestį ir dirbtą darbą</text:span></text:h>
      <text:p text:style-name="P4904"><text:span text:style-name="T4905">1</text:span><text:span text:style-name="T4906">.<text:s/></text:span><text:span text:style-name="T4907">Darbdavys ne rečiau kaip kartą per mėnesį raštu<text:s/></text:span><text:span text:style-name="T4908">ar elektroniniu būdu privalo darbuotojui pateikti informaciją apie jam apskaičiuotas, išmokėtas ir išskaičiuotas sumas ir apie dirbto darbo laiko trukmę, atskirai nurodydamas viršvalandinių darbų trukmę.</text:span></text:p>
      <text:p text:style-name="P4909"><text:span text:style-name="T4910">2</text:span><text:span text:style-name="T4911">. Duomenys apie atskiro darbuotojo darbo užmoke</text:span><text:span text:style-name="T4912">stį teikiami ar skelbiami tik įstatymų nustatytais atvejais arba su darbuotojo sutikimu.</text:span></text:p>
      <text:p text:style-name="P4913"><text:span text:style-name="T4914">3</text:span><text:span text:style-name="T4915">. Darbuotojo reikalavimu darbdavys privalo išduoti pažymą apie darbą toje įmonėje, nurodydamas darbuotojo darbo funkciją ar pareigas, kiek laiko jis dirbo, darbo<text:s/></text:span><text:span text:style-name="T4916">užmokesčio dydį ir sumokėtų mokesčių bei valstybinio socialinio draudimo įmokų dydį.</text:span></text:p>
      <text:p text:style-name="P4917"/>
      <text:h text:style-name="P4918" text:outline-level="3"><text:span text:style-name="T4919">149</text:span><text:span text:style-name="T4920"><text:s/>straipsnis.<text:s/></text:span><text:span text:style-name="T4921">Darbuotojų reikalavimų gynimas darbdaviui tapus nemokiam</text:span></text:h>
      <text:p text:style-name="P4922"><text:span text:style-name="T4923">1</text:span><text:span text:style-name="T4924">. Darbdavys laikomas nemokiu, kai jam taikomos bankroto procedūros, ir kitais įstatymų</text:span><text:span text:style-name="T4925"><text:s/>nustatytais atvejais.</text:span></text:p>
      <text:p text:style-name="P4926"><text:span text:style-name="T4927">2</text:span><text:span text:style-name="T4928">. Darbuotojų reikalavimai, susiję su darbo santykiais, tenkinami Lietuvos Respublikos juridinių asmenų nemokumo</text:span><text:span text:style-name="T4929"><text:s/></text:span><text:span text:style-name="T4930">įstatymo arba Lietuvos Respublikos fizinių asmenų bankroto įstatymo nustatyta tvarka.</text:span><text:s/></text:p>
      <text:p text:style-name="P4931">Straipsnio dalies pakeitimai:</text:p>
      <text:p text:style-name="P4932"><text:span text:style-name="T4933">Nr.<text:s/></text:span><text:a xlink:href="https://www.e-tar.lt/portal/legalAct.html?documentId=5934ee0098be11e9ae2e9d61b1f977b3" office:target-frame-name="_top" xlink:show="replace"><text:span text:style-name="T4934">XIII-2224</text:span></text:a><text:span text:style-name="T4935">, 2019-06-13, paskelbta TAR 2019-06-27, i. k. 2019-10338</text:span></text:p>
      <text:p text:style-name="Normal"/>
      <text:p text:style-name="P4936"><text:span text:style-name="T4937">3</text:span><text:span text:style-name="T4938">. Darbuotojams, kuriems būtina dalyvauti bankroto procese, išskyrus darbuotojus, dalyvaujančius toliau vykdomoje ūkinėje komercinėje veikloje, darbo užmokestis už darbą tuo metu mokamas iš administravimo išlaidoms skirtų lėšų.<text:s/></text:span></text:p>
      <text:p text:style-name="P4939"><text:span text:style-name="T4940">4</text:span><text:span text:style-name="T4941">. Darbdavio nemokumo at</text:span><text:span text:style-name="T494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4943">Straipsnio dalies<text:s/>pakeitimai:</text:p>
      <text:p text:style-name="P4944"><text:span text:style-name="T4945">Nr.<text:s/></text:span><text:a xlink:href="https://www.e-tar.lt/portal/legalAct.html?documentId=31f17ef0a67a11e69ad4c8713b612d0f" office:target-frame-name="_top" xlink:show="replace"><text:span text:style-name="T4946">XII-2688</text:span></text:a><text:span text:style-name="T4947">, 2016-11-03, paskelbta TAR 2016-11-09, i. k. 2016-26498</text:span></text:p>
      <text:p text:style-name="Normal"/>
      <text:h text:style-name="P4948" text:outline-level="3"><text:span text:style-name="T4949">150</text:span><text:span text:style-name="T4950"><text:s/>straipsnis.<text:s/></text:span><text:span text:style-name="T4951">Išskaitos iš darbo užmokesčio<text:s/></text:span></text:h>
      <text:p text:style-name="P4952"><text:span text:style-name="T4953">1</text:span><text:span text:style-name="T4954">. Išskaitos iš dar</text:span><text:span text:style-name="T4955">buotojo darbo užmokesčio gali būti daromos tik šio kodekso ar kitų įstatymų nustatytais atvejais.</text:span></text:p>
      <text:p text:style-name="P4956"><text:span text:style-name="T4957">2</text:span><text:span text:style-name="T4958">. Išskaitos gali būti daromos šiais atvejais:</text:span></text:p>
      <text:p text:style-name="P4959"><text:span text:style-name="T4960">1</text:span><text:span text:style-name="T4961">) grąžinti perduotoms ir darbuotojo nepanaudotoms pagal paskirtį darbdavio pinigų sumoms;</text:span></text:p>
      <text:p text:style-name="P4962"><text:span text:style-name="T4963">2</text:span><text:span text:style-name="T4964">)<text:s/></text:span><text:span text:style-name="T4965">grąžint</text:span><text:span text:style-name="T4966">i sumoms, permokėtoms dėl skaičiavimo klaidų;<text:s/></text:span></text:p>
      <text:p text:style-name="P4967"><text:span text:style-name="T4968">3</text:span><text:span text:style-name="T4969">)<text:s/></text:span><text:span text:style-name="T4970">atlyginti žalai, kurią darbuotojas dėl savo kaltės padarė darbdaviui;</text:span></text:p>
      <text:p text:style-name="P4971"><text:span text:style-name="T4972">4</text:span><text:span text:style-name="T4973">) išieškoti atostoginiams už suteiktas atostogas, viršijančias įgytą teisę į visos trukmės ar dalies kasmetines atostogas,<text:s/></text:span><text:span text:style-name="T4974">darbo sutartį nutraukus darbuotojo iniciatyva be svarbių priežasčių (šio kodekso 55 straipsnis) arba dėl darbuotojo kaltės darbdavio iniciatyva (šio kodekso 58 straipsnis).</text:span></text:p>
      <text:p text:style-name="P4975"><text:span text:style-name="T4976">3</text:span><text:span text:style-name="T4977">. Darbdavys turi teisę duoti nurodymą padaryti išskaitą ne vėliau kaip per v</text:span><text:span text:style-name="T4978">ieną mėnesį nuo tos dienos, kurią darbdavys sužinojo ar galėjo sužinoti apie atsiradusį išskaitos pagrindą.<text:s/></text:span></text:p>
      <text:p text:style-name="P4979"><text:span text:style-name="T4980">4</text:span><text:span text:style-name="T4981">. Išskaitų iš darbo užmokesčio dydžiai nustatyti Lietuvos Respublikos civilinio proceso kodekse.</text:span></text:p>
      <text:p text:style-name="P4982">Straipsnio dalies pakeitimai:</text:p>
      <text:p text:style-name="P4983"><text:span text:style-name="T4984">Nr.<text:s/></text:span><text:a xlink:href="https://www.e-tar.lt/portal/legalAct.html?documentId=c3d8dfe084d911e8ae2bfd1913d66d57" office:target-frame-name="_top" xlink:show="replace"><text:span text:style-name="T4985">XIII-1461</text:span></text:a><text:span text:style-name="T4986">, 2018-06-30, paskelbta TAR 2018-07-11, i. k. 2018-11776</text:span></text:p>
      <text:p text:style-name="Normal"/>
      <text:p text:style-name="P4987"><text:span text:style-name="T4988">5</text:span><text:span text:style-name="T4989">.<text:s/></text:span><text:span text:style-name="T4990">Neteko galios nuo 2018-09-01.</text:span></text:p>
      <text:p text:style-name="P4991">Straipsnio dalies pakeitimai:</text:p>
      <text:p text:style-name="P4992"><text:span text:style-name="T4993">Nr.<text:s/></text:span><text:a xlink:href="https://www.e-tar.lt/portal/legalAct.html?documentId=c3d8dfe084d911e8ae2bfd1913d66d57" office:target-frame-name="_top" xlink:show="replace"><text:span text:style-name="T4994">XIII-1461</text:span></text:a><text:span text:style-name="T4995">, 2018-06-30, paskelbta TAR 2018-07-11, i. k. 2018-11776</text:span></text:p>
      <text:p text:style-name="Normal"/>
      <text:p text:style-name="P4996"><text:span text:style-name="T4997">6</text:span><text:span text:style-name="T4998">.<text:s/></text:span><text:span text:style-name="T4999">Neteko galios nuo 2018-09-01</text:span><text:span text:style-name="T5000">.</text:span></text:p>
      <text:p text:style-name="P5001">Straipsnio dalies pakeitimai:</text:p>
      <text:p text:style-name="P5002"><text:span text:style-name="T5003">Nr.<text:s/></text:span><text:a xlink:href="https://www.e-tar.lt/portal/legalAct.html?documentId=c3d8dfe084d911e8ae2bfd1913d66d57" office:target-frame-name="_top" xlink:show="replace"><text:span text:style-name="T5004">XIII-1461</text:span></text:a><text:span text:style-name="T5005">, 2018-06-30, paskelbta TAR 2018-07-11, i. k. 2018-11776</text:span></text:p>
      <text:p text:style-name="Normal"/>
      <text:h text:style-name="P5006" text:outline-level="2"><text:span text:style-name="T5007">X</text:span><text:span text:style-name="T5008"><text:s/>SKYRIUS</text:span></text:h>
      <text:h text:style-name="P5009" text:outline-level="2"><text:span text:style-name="T5010">ŽALOS ATLYGINIMAS</text:span></text:h>
      <text:p text:style-name="P5011"/>
      <text:h text:style-name="P5012" text:outline-level="3"><text:span text:style-name="T5013">151</text:span><text:span text:style-name="T5014"><text:s/>straipsnis.<text:s/></text:span><text:span text:style-name="T5015">Žalos atlyginimo sąlygos</text:span></text:h>
      <text:p text:style-name="P5016"><text:span text:style-name="T5017">Kiekviena</text:span><text:span text:style-name="T5018"><text:s/>darbo sutarties šalis privalo atlyginti savo darbo pareigų pažeidimu dėl jos kaltės kitai sutarties šaliai padarytą turtinę žalą, taip pat ir neturtinę žalą.</text:span></text:p>
      <text:p text:style-name="P5019"/>
      <text:h text:style-name="P5020" text:outline-level="3"><text:span text:style-name="T5021">152</text:span><text:span text:style-name="T5022"><text:s/>straipsnis.<text:s/></text:span><text:span text:style-name="T5023">Atlygintinos turtinės žalos dydžio nustatymas</text:span></text:h>
      <text:p text:style-name="P5024"><text:span text:style-name="T5025">1</text:span><text:span text:style-name="T5026">. Atlygintinos turtinės</text:span><text:span text:style-name="T5027"><text:s/>žalos dydį sudaro tiesioginiai nuostoliai ir negautos pajamos.</text:span></text:p>
      <text:p text:style-name="P5028"><text:span text:style-name="T5029">2</text:span><text:span text:style-name="T5030">. Nustatant atlygintinos turtinės žalos dydį, atsižvelgiama į:</text:span></text:p>
      <text:p text:style-name="P5031"><text:span text:style-name="T5032">1</text:span><text:span text:style-name="T5033">) netekto turto ar turto, kurio vertė sumažėjo, vertę, atskaičiavus nusidėvėjimą, natūralų sumažėjimą ir turėtas išlaidas</text:span><text:span text:style-name="T5034"><text:s/>(tiesioginius nuostolius);</text:span></text:p>
      <text:p text:style-name="P5035"><text:span text:style-name="T5036">2</text:span><text:span text:style-name="T5037">) žalą patyrusios darbo sutarties šalies kaltės laipsnį</text:span><text:span text:style-name="T5038"><text:s/></text:span><text:span text:style-name="T5039">ir jos veiksmus, siekiant išvengti žalos atsiradimo;</text:span></text:p>
      <text:p text:style-name="P5040"><text:span text:style-name="T5041">3</text:span><text:span text:style-name="T5042">) žalą padariusios darbo sutarties šalies kaltės laipsnį ir jos veiksmus, siekiant išvengti žalos atsiradimo;</text:span></text:p>
      <text:p text:style-name="P5043"><text:span text:style-name="T5044">4</text:span><text:span text:style-name="T5045">) faktą, kiek patirtai žalai atsirasti turėjo įtakos darbdavio veiklos pobūdis, ir jam tenkanti komercinė ir gamybinė rizika.</text:span></text:p>
      <text:p text:style-name="P5046"><text:span text:style-name="T5047">3</text:span><text:span text:style-name="T5048">. Darbo ginčą dėl teisės nagrinėjantis organas gali sumažinti atlygintinos turtinės žalos dydį, atsižvelgdamas į žalą</text:span><text:span text:style-name="T5049"><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050">į kitiems kartu žalą padariusiems asmenims.</text:span></text:p>
      <text:p text:style-name="P5051"/>
      <text:p text:style-name="P5052"><text:span text:style-name="T5053">153</text:span><text:span text:style-name="T5054"><text:s/>straipsnis.<text:s/></text:span><text:span text:style-name="T5055">Darbuotojo atlyginamos turtinės žalos ribos</text:span></text:p>
      <text:p text:style-name="P5056"><text:span text:style-name="T5057">1</text:span><text:span text:style-name="T5058">. Išskyrus šiame kodekse ir kituose įstatymuose numatytus atvejus, darbuotojas privalo atlyginti visą padarytą turtinę žalą, bet ne daugiau<text:s/></text:span><text:span text:style-name="T5059">kaip jo trijų vidutinių darbo užmokesčių dydžio, o jeigu turtinė žala padaryta dėl darbuotojo didelio neatsargumo, – ne daugiau kaip jo šešių vidutinių darbo užmokesčių dydžio.</text:span></text:p>
      <text:p text:style-name="P5060"><text:span text:style-name="T5061">2</text:span><text:span text:style-name="T5062">. Teritorinė, šakos kolektyvinė sutartis gali numatyti kitus atlyginamos<text:s/></text:span><text:span text:style-name="T5063">turtinės žalos dydžius, kurie negali viršyti dvylikos darbuotojo vidutinių darbo užmokesčių dydžio.</text:span></text:p>
      <text:p text:style-name="P5064"/>
      <text:p text:style-name="P5065"><text:span text:style-name="T5066">154</text:span><text:span text:style-name="T5067"><text:s/>straipsnis.<text:s/></text:span><text:span text:style-name="T5068">Atvejai, kai darbuotojas privalo atlyginti visą žalą</text:span></text:p>
      <text:p text:style-name="P5069"><text:span text:style-name="T5070">Darbuotojas privalo atlyginti visą žalą šiais atvejais:</text:span></text:p>
      <text:p text:style-name="P5071"><text:span text:style-name="T5072">1</text:span><text:span text:style-name="T5073">) žala padaryta tyč</text:span><text:span text:style-name="T5074">ia;</text:span></text:p>
      <text:p text:style-name="P5075"><text:span text:style-name="T5076">2</text:span><text:span text:style-name="T5077">) žala padaryta jo veikla, turinčia nusikaltimo požymių;</text:span></text:p>
      <text:p text:style-name="P5078"><text:span text:style-name="T5079">3</text:span><text:span text:style-name="T5080">) žala padaryta neblaivaus ar apsvaigusio nuo narkotinių, toksinių ar psichotropinių medžiagų darbuotojo;</text:span></text:p>
      <text:p text:style-name="P5081"><text:span text:style-name="T5082">4</text:span><text:span text:style-name="T5083">) žala padaryta pažeidus pareigą saugoti konfidencialią informaciją, susit</text:span><text:span text:style-name="T5084">arimą dėl nekonkuravimo;</text:span></text:p>
      <text:p text:style-name="P5085"><text:span text:style-name="T5086">5</text:span><text:span text:style-name="T5087">) darbdaviui padaryta neturtinė žala;</text:span></text:p>
      <text:p text:style-name="P5088"><text:span text:style-name="T5089">6</text:span><text:span text:style-name="T5090">) kai visiško žalos atlyginimo atvejis numatytas kolektyvinėje sutartyje.</text:span></text:p>
      <text:p text:style-name="P5091"/>
      <text:h text:style-name="P5092" text:outline-level="3"><text:span text:style-name="T5093">155</text:span><text:span text:style-name="T5094"><text:s/>straipsnis.<text:s/></text:span><text:span text:style-name="T5095">Žalos atlyginimas ir civilinės atsakomybės draudimas</text:span></text:h>
      <text:p text:style-name="P5096"><text:span text:style-name="T5097">1</text:span><text:span text:style-name="T5098">. Jeigu darbdavys buvo apdraudęs darbuotojo civilinę atsakomybę (taip pat ir trečiųjų asmenų atžvilgiu), darbdavys privalo kreiptis dėl draudimo atlyginimo išmokėjimo tiesiogiai į draudiką.<text:s/></text:span></text:p>
      <text:p text:style-name="P5099"><text:span text:style-name="T5100">2</text:span><text:span text:style-name="T5101">. Jeigu darbdavys privalo atlyginti darbuotojui žalą, padary</text:span><text:span text:style-name="T5102">tą dėl darbuotojo suluošinimo ar kitokio jo sveikatos sužalojimo, ar jo mirties atveju, ar dėl jo susirgimo profesine liga, darbdavys privalo žalą atlyginti tiek, kiek jos nepadengia valstybinio socialinio draudimo išmokos.</text:span></text:p>
      <text:p text:style-name="P5103"/>
      <text:h text:style-name="P5104" text:outline-level="3"><text:span text:style-name="T5105">156</text:span><text:span text:style-name="T5106"><text:s/>straipsnis.<text:s/></text:span><text:span text:style-name="T5107">Žalos iši</text:span><text:span text:style-name="T5108">eškojimo tvarka</text:span></text:h>
      <text:p text:style-name="P5109"><text:span text:style-name="T5110">1</text:span><text:span text:style-name="T51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12">mėnesio darbuotojo vidutinio darbo užmokesčio dydžio net ir tuo atveju, jeigu buvo padaryta didesnė žala. Darbdavio nurodymas išieškoti šią žalą gali būti priimtas ne vėliau kaip per tris mėnesius nuo žalos paaiškėjimo dienos.</text:span></text:p>
      <text:p text:style-name="P5113"><text:span text:style-name="T5114">2</text:span><text:span text:style-name="T5115">. Dėl išskaitos, kuri vi</text:span><text:span text:style-name="T5116">ršija vieno mėnesio darbuotojo vidutinio darbo užmokesčio dydį, arba jeigu praleisti išskaitos terminai, darbdavys žalos atlyginimo turi reikalauti darbo ginčams dėl teisės nagrinėti nustatyta tvarka.</text:span></text:p>
      <text:p text:style-name="P5117"><text:span text:style-name="T5118">3</text:span><text:span text:style-name="T5119">. Darbdavio darbuotojui padaryta žala atlyginama d</text:span><text:span text:style-name="T5120">arbo ginčams dėl teisės nagrinėti nustatyta tvarka.<text:s/></text:span></text:p>
      <text:p text:style-name="P5121"/>
      <text:h text:style-name="P5122" text:outline-level="3"><text:span text:style-name="T5123">157</text:span><text:span text:style-name="T5124"><text:s/>straipsnis.<text:s/></text:span><text:span text:style-name="T5125">Žalos atlyginimas reorganizavus darbdavį ar jam pasibaigus<text:s/></text:span></text:h>
      <text:p text:style-name="P5126"><text:span text:style-name="T5127">1</text:span><text:span text:style-name="T5128">. Jeigu darbdavys, įpareigotas atlyginti nukentėjusiam asmeniui padarytą žalą, reorganizuojamas, reikalavimai atlyg</text:span><text:span text:style-name="T5129">inti žalą pereina jo teisių perėmėjui.</text:span></text:p>
      <text:p text:style-name="P5130"><text:span text:style-name="T5131">2</text:span><text:span text:style-name="T5132">. Po valstybės ar savivaldybės įmonės, įstaigos ar organizacijos likvidavimo pareiga atlyginti žalą pereina valstybei ar savivaldybei.</text:span></text:p>
      <text:p text:style-name="P5133"><text:span text:style-name="T5134">3</text:span><text:span text:style-name="T5135">. Jeigu darbdavio įmonė likviduojama neatlyginus nukentėjusiems asmenims</text:span><text:span text:style-name="T5136"><text:s/>padarytos žalos dėl nelaimingo atsitikimo darbe ar susirgimų profesine liga, neatlygintos žalos atlyginimo sumos kaupiamos ir išieškomos Lietuvos Respublikos civilinio kodekso nustatyta tvarka.</text:span></text:p>
      <text:p text:style-name="P5137"/>
      <text:h text:style-name="P5138" text:outline-level="2"><text:span text:style-name="T5139">XI</text:span><text:span text:style-name="T5140"><text:s/>SKYRIUS</text:span></text:h>
      <text:h text:style-name="P5141" text:outline-level="2"><text:span text:style-name="T5142">DARBUOTOJŲ SAUGA IR SVEIKATA</text:span></text:h>
      <text:p text:style-name="P5143"/>
      <text:h text:style-name="P5144" text:outline-level="3"><text:span text:style-name="T5145">158</text:span><text:span text:style-name="T5146"><text:s/>straipsnis.<text:s/></text:span><text:span text:style-name="T5147">Darbuotojų saugos ir sveikatos organizavimas</text:span></text:h>
      <text:p text:style-name="P5148"><text:span text:style-name="T5149">1</text:span><text:span text:style-name="T5150">. Kiekvienam darbuotojui turi būti sudarytos tinkamos, saugios ir sveikatai nekenksmingos darbo sąlygos, nustatytos Lietuvos Respublikos darbuotojų saugos ir sveikatos įstatyme. Šis įstatymas t</text:span><text:span text:style-name="T5151">aip pat nustato darbuotojų ir darbdavių teises ir pareigas, institucinę darbuotojų saugos ir sveikatos užtikrinimo sistemą bei specialias nuostatas atskirų darbuotojų grupių apsaugai (nėščioms,<text:s/></text:span><text:span text:style-name="T5152">neseniai pagimdžiusioms ar krūtimi maitinančioms darbuotojoms,</text:span><text:span text:style-name="T5153"><text:s/>asmenims iki aštuoniolikos metų, neįgaliesiems)</text:span><text:span text:style-name="T5154">.</text:span><text:span text:style-name="T5155"><text:s/></text:span></text:p>
      <text:p text:style-name="P5156"><text:span text:style-name="T5157">2</text:span><text:span text:style-name="T5158">. Kiekvieno darbuotojo darbo vieta ir aplinka turi būti saugi ir nekenksminga sveikatai, įrengta pagal darbuotojų saugos ir sveikatos norminių teisės aktų reikalavimus. </text:span></text:p>
      <text:p text:style-name="P5159"><text:span text:style-name="T5160">3</text:span><text:span text:style-name="T5161">. Darbas turi būti<text:s/></text:span><text:span text:style-name="T5162">organizuojamas vadovaujantis darbuotojų</text:span><text:span text:style-name="T5163"><text:s/></text:span><text:span text:style-name="T5164">saugos ir sveikatos norminių teisės</text:span><text:span text:style-name="T5165"><text:s/></text:span><text:span text:style-name="T5166">aktų reikalavimais. </text:span></text:p>
      <text:p text:style-name="P5167"><text:span text:style-name="T5168">4</text:span><text:span text:style-name="T5169">. Darbuotojų saugos ir sveikatos priemonės finansuojamos darbdavio lėšomis.</text:span></text:p>
      <text:p text:style-name="P5170"/>
      <text:h text:style-name="P5171" text:outline-level="3"><text:span text:style-name="T5172">159</text:span><text:span text:style-name="T5173"><text:s/>straipsnis.<text:s/></text:span><text:span text:style-name="T5174">Darbuotojų teisė dirbti saugiai</text:span></text:h>
      <text:p text:style-name="P5175"><text:span text:style-name="T5176">1</text:span><text:span text:style-name="T5177">. Darbuotojas turi</text:span><text:span text:style-name="T5178"><text:s/>teisę atsisakyti dirbti, jeigu yra pavojus jo saugai ir</text:span><text:span text:style-name="T5179"><text:s/></text:span><text:span text:style-name="T5180">sveikatai, taip pat dirbti tuos darbus, kuriuos saugiai atlikti nėra apmokytas, jeigu neįrengtos kolektyvinės apsaugos priemonės ar pats neaprūpintas reikiamomis asmeninėmis apsaugos priemonėmis.</text:span></text:p>
      <text:p text:style-name="P5181"><text:span text:style-name="T5182">2</text:span><text:span text:style-name="T5183">. Pagrįstas darbuotojo atsisakymas dirbti negali būti laikomas jo darbo pareigų pažeidimu.</text:span></text:p>
      <text:p text:style-name="P5184"/>
      <text:h text:style-name="P5185" text:outline-level="3"><text:span text:style-name="T5186">160</text:span><text:span text:style-name="T5187"><text:s/>straipsnis.<text:s/></text:span><text:span text:style-name="T5188">Žalos atlyginimas</text:span></text:h>
      <text:p text:style-name="P5189"><text:span text:style-name="T5190">Darbdavio pareigų ar kompetencijos perdavimas kitiems asmenims nepašalina darbdavio pareigos atlyginti darbuotojo sveika</text:span><text:span text:style-name="T5191">tai padarytą žalą, atsiradusią dėl darbuotojo suluošinimo ar kitokio jo sveikatos sužalojimo, ar jo mirties atveju, ar dėl jo susirgimo profesine liga.</text:span></text:p>
      <text:p text:style-name="P5192"/>
      <text:p text:style-name="P5193"><text:span text:style-name="T5194">III</text:span><text:span text:style-name="T5195"><text:s/>DALIS</text:span></text:p>
      <text:p text:style-name="P5196"><text:span text:style-name="T5197">KOLEKTYVINIAI DARBO SANTYKIAI</text:span></text:p>
      <text:p text:style-name="P5198"/>
      <text:h text:style-name="P5199" text:outline-level="2"><text:span text:style-name="T5200">I</text:span><text:span text:style-name="T5201"><text:s/>SKYRIUS</text:span></text:h>
      <text:h text:style-name="P5202" text:outline-level="2"><text:span text:style-name="T5203">BENDROSIOS NUOSTATOS</text:span></text:h>
      <text:p text:style-name="P5204"/>
      <text:h text:style-name="P5205" text:outline-level="3"><text:span text:style-name="T5206">161</text:span><text:span text:style-name="T5207"><text:s/>straipsnis.<text:s/></text:span><text:span text:style-name="T5208">Socialinės partnerystės darbo santykiuose tikslas ir principai</text:span></text:h>
      <text:p text:style-name="P5209"><text:span text:style-name="T5210">1</text:span><text:span text:style-name="T5211">. Darbo sutarties šalys ir jų atstovai savo interesus derina ir įgyvendina naudodamiesi socialinės partnerystės formomis.<text:s/></text:span></text:p>
      <text:p text:style-name="P5212"><text:span text:style-name="T5213">2</text:span><text:span text:style-name="T5214">. Įgyvendinant socialinę partnerystę, privalo b</text:span><text:span text:style-name="T521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16">rmos, Lietuvos Respublikos tarptautinės sutartys ir žmogaus teisių standartai.</text:span></text:p>
      <text:p text:style-name="P5217"/>
      <text:h text:style-name="P5218" text:outline-level="3"><text:span text:style-name="T5219">162</text:span><text:span text:style-name="T5220"><text:s/>straipsnis.<text:s/></text:span><text:span text:style-name="T5221">Socialinės partnerystės šalys</text:span></text:h>
      <text:p text:style-name="P5222"><text:span text:style-name="T5223">1</text:span><text:span text:style-name="T5224">. Socialinės partnerystės šalimis<text:s/></text:span><text:span text:style-name="T5225">–</text:span><text:span text:style-name="T5226"><text:s/>socialiniais partneriais<text:s/></text:span><text:span text:style-name="T5227">–</text:span><text:span text:style-name="T5228"><text:s/>laikomi darbuotojų atstovai ir darbdavių atstovai bei jų organizacijos, o partnerystės darbdavio (ar atitinkamais atvejais – darbovietės) lygmeniu – darbdavys ir darbuotojų atstovai.<text:s/></text:span></text:p>
      <text:p text:style-name="P5229"><text:span text:style-name="T5230">2</text:span><text:span text:style-name="T5231">. Lietuvos Respublikos Vyriausybė ar jos įgaliotos institucijos, s</text:span><text:span text:style-name="T5232">avivaldybės institucijos socialinės partnerystės šalimis laikomos tada, kai jos veikia kaip darbdaviai ar jų atstovai, taip pat kitais šio kodekso ar kitų įstatymų nustatytais atvejais.</text:span></text:p>
      <text:p text:style-name="P5233"><text:span text:style-name="T5234">3</text:span><text:span text:style-name="T5235">. Šio kodekso ar kitų darbo teisės normų nustatytais atvejais dar</text:span><text:span text:style-name="T5236">buotojai gali dalyvauti socialinėje partnerystėje tiesiogiai.</text:span></text:p>
      <text:p text:style-name="P5237"/>
      <text:h text:style-name="P5238" text:outline-level="3"><text:span text:style-name="T5239">163</text:span><text:span text:style-name="T5240"><text:s/>straipsnis.<text:s/></text:span><text:span text:style-name="T5241">Socialinės partnerystės lygmenys</text:span></text:h>
      <text:p text:style-name="P5242"><text:span text:style-name="T5243">Socialinė partnerystė gali būti vykdoma šiais lygmenimis:</text:span></text:p>
      <text:p text:style-name="P5244"><text:span text:style-name="T5245">1</text:span><text:span text:style-name="T5246">) nacionaliniu;</text:span></text:p>
      <text:p text:style-name="P5247"><text:span text:style-name="T5248">2</text:span><text:span text:style-name="T5249">) šakos (gamybos, paslaugų, profesiniu);</text:span></text:p>
      <text:p text:style-name="P5250"><text:span text:style-name="T5251">3</text:span><text:span text:style-name="T5252">)<text:s/></text:span><text:span text:style-name="T5253">terito</text:span><text:span text:style-name="T5254">riniu (savivaldybės, apskrities);</text:span></text:p>
      <text:p text:style-name="P5255"><text:span text:style-name="T5256">4</text:span><text:span text:style-name="T5257">) darbdavio (darbdavio fizinio asmens arba darbdavio juridinio asmens, o šio kodekso 2</text:span><text:span text:style-name="T5258">1</text:span><text:span text:style-name="T5259"><text:s/>straipsnio 4 dalyje nustatytu atveju – jo padalinio (filialo, atstovybės);</text:span></text:p>
      <text:p text:style-name="P5260"><text:span text:style-name="T5261">5</text:span><text:span text:style-name="T5262">) darbovietės (jeigu tai nustatyta šiame kodekse,</text:span><text:span text:style-name="T5263"><text:s/>darbo teisės normose ar socialinių partnerių susitarimuose).</text:span></text:p>
      <text:p text:style-name="P5264"/>
      <text:p text:style-name="P5265"><text:span text:style-name="T5266">164</text:span><text:span text:style-name="T5267"><text:s/>straipsnis.<text:s/></text:span><text:span text:style-name="T5268">Socialinės partnerystės formos</text:span></text:p>
      <text:p text:style-name="P5269"><text:span text:style-name="T5270">Socialinė partnerystė įgyvendinama:</text:span></text:p>
      <text:p text:style-name="P5271"><text:span text:style-name="T5272">1</text:span><text:span text:style-name="T5273">) sudarant dvišales, trišales tarybas, dalyvaujant<text:s/></text:span><text:span text:style-name="T5274">jų</text:span><text:span text:style-name="T5275"><text:s/>veikloje ir sudarant susitarimus dėl darbo, socialinių ir ekonominių klausimų;</text:span></text:p>
      <text:p text:style-name="P5276"><text:span text:style-name="T5277">2</text:span><text:span text:style-name="T5278">)<text:s/></text:span><text:span text:style-name="T5279">inicijuojant, vedant kolektyvines derybas ir sudarant kolektyvines sutartis;</text:span></text:p>
      <text:p text:style-name="P5280"><text:span text:style-name="T5281">3</text:span><text:span text:style-name="T5282">) informavimo, konsultavimo procedūromis ir dalyvavimu darbdavio juridinio asmens valdy</text:span><text:span text:style-name="T5283">me.</text:span></text:p>
      <text:p text:style-name="P5284"/>
      <text:h text:style-name="P5285" text:outline-level="2"><text:span text:style-name="T5286">II</text:span><text:span text:style-name="T5287"><text:s/>SKYRIUS</text:span></text:h>
      <text:h text:style-name="P5288" text:outline-level="2"><text:span text:style-name="T5289">SOCIALINĖS PARTNERYSTĖS ŠALYS</text:span></text:h>
      <text:p text:style-name="P5290"/>
      <text:p text:style-name="P5291"><text:span text:style-name="T5292">PIRMASIS</text:span><text:span text:style-name="T5293"><text:s/>SKIRSNIS</text:span></text:p>
      <text:p text:style-name="P5294"><text:span text:style-name="T5295">DARBUOTOJŲ ATSTOVAI</text:span></text:p>
      <text:p text:style-name="P5296"/>
      <text:h text:style-name="P5297" text:outline-level="3"><text:span text:style-name="T5298">165</text:span><text:span text:style-name="T5299"><text:s/>straipsnis.<text:s/></text:span><text:span text:style-name="T5300">Darbuotojų atstovavimo sistema</text:span></text:h>
      <text:p text:style-name="P5301"><text:span text:style-name="T5302">1</text:span><text:span text:style-name="T5303">. Darbuotojų atstovavimas reiškia darbuotojų teisių ir interesų gynimą ir atstovavimą jiems<text:s/></text:span><text:span text:style-name="T530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05">pareigas darbo teisės normų nustatyta tvarka.</text:span></text:p>
      <text:p text:style-name="P5306"><text:span text:style-name="T5307">2</text:span><text:span text:style-name="T5308">. Darbuotojų atstovais laikomi profesinė sąjunga, darbo taryba ar darbuotojų patikėtinis.</text:span></text:p>
      <text:p text:style-name="P5309"><text:span text:style-name="T5310">3</text:span><text:span text:style-name="T5311">. Profesinės sąjungos šio kodekso ir kitų įstatymų nustatytais atvejais kolektyviai atstovauja savo nariams –<text:s/></text:span><text:span text:style-name="T531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1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14">ginčų dėl interesų inicijavimas yra išimtinė profesinių sąjungų teisė.</text:span></text:p>
      <text:p text:style-name="P5315"><text:span text:style-name="T5316">4</text:span><text:span text:style-name="T5317">. Darbo taryba ir darbuotojų patikėtinis yra nepriklausomi darbuotojams atstovaujantys organai, šio kodekso nustatytais atvejais ir tvarka atstovaujantys visiems darbuotojams darbd</text:span><text:span text:style-name="T531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19">rbo teisės normose ar socialinių partnerių susitarimuose nenustatyta kitaip, darbuotojų atstovai darbdavio lygmeniu laikomi darbuotojų atstovais darbovietės lygmeniu.</text:span></text:p>
      <text:p text:style-name="P5320"><text:span text:style-name="T5321">5</text:span><text:span text:style-name="T5322">. Darbuotojų atstovų veikla turi būti organizuota ir vykdoma jiems bendradarbiaujant</text:span><text:span text:style-name="T5323"><text:s/>ir taip, kad bendrieji darbuotojų interesai ir teisės būtų ginami kuo veiksmingiau. Darbo taryba negali atlikti tų darbuotojų atstovavimo funkcijų, kurios pagal šį kodeksą laikomos išimtinėmis profesinių sąjungų teisėmis.</text:span></text:p>
      <text:p text:style-name="P5324"/>
      <text:h text:style-name="P5325" text:outline-level="3"><text:span text:style-name="T5326">166</text:span><text:span text:style-name="T5327"><text:s/>straipsnis.<text:s/></text:span><text:span text:style-name="T5328">Darbuotojų</text:span><text:span text:style-name="T5329"><text:s/>atstovų nepriklausomumo garantijos</text:span></text:h>
      <text:p text:style-name="P5330"><text:span text:style-name="T5331">1</text:span><text:span text:style-name="T5332">. Darbuotojų atstovai veikia laisvai ir nepriklausomai nuo kitų socialinės partnerystės šalių. Darbdaviui ar kitoms socialinės partnerystės šalims draudžiama daryti įtaką darbuotojų atstovų sprendimams ar kitaip kiš</text:span><text:span text:style-name="T533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34">ėtam atstovui ar įgaliotam asmeniui draudžiama organizuoti ir finansuoti organizacijas, siekiančias trukdyti profesinių sąjungų veiklą, ją nutraukti ar kontroliuoti. Valstybės,</text:span><text:span text:style-name="T5335"><text:s/>savivaldybės<text:s/></text:span><text:span text:style-name="T5336">institucijos turi susilaikyti nuo kišimosi į darbuotojų atstovų ve</text:span><text:span text:style-name="T5337">iklą, išskyrus atvejus, kai tai daroma įstatymų pagrindu dėl padaryto teisės pažeidimo.</text:span></text:p>
      <text:p text:style-name="P5338"><text:span text:style-name="T5339">2</text:span><text:span text:style-name="T5340">. Darbuotojų atstovai turi teisę kreiptis į darbo ginčus nagrinėjančius organus ir kitas kompetentingas institucijas dėl neteisėto kišimosi į jų veiklą, prašydami<text:s/></text:span><text:span text:style-name="T5341">įpareigoti nutraukti tokius veiksmus, įpareigoti atlikti tam tikrus veiksmus ar atlyginti žalą.<text:s/></text:span></text:p>
      <text:p text:style-name="P5342"><text:span text:style-name="T5343">3</text:span><text:span text:style-name="T5344">. Darbdavys ar kita socialinės partnerystės šalis turi teisę kreiptis į teismą, prašydami nutraukti darbuotojų atstovų veiksmus, kurie pažeidžia jų<text:s/></text:span><text:span text:style-name="T5345">teises, Lietuvos Respublikos Konstituciją, šį kodeksą ar kitus įstatymus, ar šalių susitarimus.</text:span></text:p>
      <text:p text:style-name="P5346"><text:span text:style-name="T5347">4</text:span><text:span text:style-name="T5348">. Darbuotojų atstovų veikla gali būti sustabdyta ir nutraukta tik teismo sprendimu. Jeigu darbuotojų atstovas pažeidžia Lietuvos Respublikos Konstituciją a</text:span><text:span text:style-name="T534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350"><text:s/>nutraukta. Tokiu pagrindu profesinės sąjungos, darbo tarybos ar darbuotojų patikėtinio įgaliojimai laikomi pasibaigusiais.</text:span></text:p>
      <text:p text:style-name="P5351"/>
      <text:h text:style-name="P5352" text:outline-level="3"><text:span text:style-name="T5353">167</text:span><text:span text:style-name="T5354"><text:s/>straipsnis.<text:s/></text:span><text:span text:style-name="T5355">Darbuotojų atstovų veiklos garantijos<text:s/></text:span></text:h>
      <text:p text:style-name="P5356"><text:span text:style-name="T5357">1</text:span><text:span text:style-name="T5358">.<text:s/></text:span><text:span text:style-name="T5359">Darbdavio lygmeniu veikiančių profesinių sąjungų<text:s/></text:span><text:span text:style-name="T5360">valdymo organų</text:span><text:span text:style-name="T536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362"><text:span text:style-name="T5363">2</text:span><text:span text:style-name="T5364">. Įstaty</text:span><text:span text:style-name="T536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366">as.<text:s/></text:span></text:p>
      <text:p text:style-name="P5367"><text:span text:style-name="T5368">3</text:span><text:span text:style-name="T5369">.<text:s/></text:span><text:span text:style-name="T537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371">ovams, privalo ją atlyginti įstatymų nustatyta tvarka.</text:span></text:p>
      <text:p text:style-name="P5372"/>
      <text:h text:style-name="P5373" text:outline-level="3"><text:span text:style-name="T5374">168</text:span><text:span text:style-name="T5375"><text:s/>straipsnis.<text:s/></text:span><text:span text:style-name="T5376">Darbuotojų atstovavimą darbdavio lygmeniu įgyvendinančių asmenų garantijos ir apsauga nuo diskriminacijos</text:span></text:h>
      <text:p text:style-name="P5377"><text:span text:style-name="T5378">1</text:span><text:span text:style-name="T5379">.<text:s/></text:span><text:span text:style-name="T5380">Darbdavio lygmeniu veikiančių profesinių sąjungų valdymo organų i</text:span><text:span text:style-name="T538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82">ne mažiau kaip šešiasdešimt darbo valandų per metus. Už šį laiką jiems paliekamas jų vidutinis darbo užmokestis.<text:s/></text:span></text:p>
      <text:p text:style-name="P5383"><text:span text:style-name="T5384">2</text:span><text:span text:style-name="T5385">.<text:s/></text:span><text:span text:style-name="T5386">Darbdavys sudaro sąlygas savo darbuotojų – darbuotojų atstovavimą įgyvendinančių asmenų – mokymui ir švietimui. Tam su darbdaviu suderi</text:span><text:span text:style-name="T538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88">aip. Mokymui ir švietimui gali būti naudojamas ir šio straipsnio 1 dalyje nustatytas laikas atstovavimo funkcijoms atlikti.</text:span></text:p>
      <text:p text:style-name="P5389"><text:span text:style-name="T5390">3</text:span><text:span text:style-name="T5391">. Darbuotojų atstovavimą įgyvendinantys asmenys laikotarpiu, kuriam jie išrinkti, ir šešis mėnesius po jų kadencijos pabaigos n</text:span><text:span text:style-name="T539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9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9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9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9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9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9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99">s Respublikos administracinių bylų teisenos įstatymo nustatyta tvarka. Darbo sutartis su<text:s/></text:span><text:span text:style-name="T5400">darbuotojų atstovavimą įgyvendinančiais asmenimis </text:span><text:span text:style-name="T5401">negali būti nutraukta tol, kol vyksta darbo ginčas.</text:span><text:span text:style-name="T5402"><text:s/>Per dešimt darbo dienų nuo Darbo kodekso įsigaliojimo dienos darb</text:span><text:span text:style-name="T5403">davio lygmeniu veikiančios profesinės sąjungos raštu pateikia valdymo organų narių, kuriems taikomos šios dalies garantijos, sąrašus darbdaviui, o naujai įsteigtos – ne vėliau kaip per dešimt dienų nuo įsteigimo dienos.</text:span><text:s/></text:p>
      <text:p text:style-name="P5404">Straipsnio dalies pakeitimai:</text:p>
      <text:p text:style-name="P5405"><text:span text:style-name="T5406">Nr.<text:s/></text:span><text:a xlink:href="https://www.e-tar.lt/portal/legalAct.html?documentId=a959cf4050fe11e7846ef01bfffb9b64" office:target-frame-name="_top" xlink:show="replace"><text:span text:style-name="T5407">XIII-413</text:span></text:a><text:span text:style-name="T5408">, 2017-06-06, paskelbta TAR 2017-06-14, i. k. 2017-10021</text:span></text:p>
      <text:p text:style-name="Normal"/>
      <text:p text:style-name="P5409"><text:span text:style-name="T5410">4</text:span><text:span text:style-name="T5411">.<text:s/></text:span><text:span text:style-name="T5412">Valstybinės darbo inspekcijos teritorinio skyriaus vadovo</text:span><text:span text:style-name="T5413"><text:s/>sprendimą atsisakyti duoti s</text:span><text:span text:style-name="T5414">utikimą nutraukti darbo sutartį darbdavys gali ginčyti Lietuvos Respublikos administracinių bylų teisenos įstatymo nustatyta tvarka per trisdešimt dienų. Teismo sprendimo dėl<text:s/></text:span><text:span text:style-name="T5415">Valstybinės darbo inspekcijos teritorinio skyriaus vadovo<text:s/></text:span><text:span text:style-name="T5416">sprendimo atsisakyti du</text:span><text:span text:style-name="T5417">oti sutikimą įsiteisėjimas suteikia teisę darbdaviui per vieną mėnesį pradėti darbo sutarties nutraukimo procedūrą šio kodekso nustatyta tvarka. Teismo sprendimo dėl<text:s/></text:span><text:span text:style-name="T5418">Valstybinės darbo inspekcijos teritorinio skyriaus vadovo</text:span><text:span text:style-name="T5419"><text:s/>sprendimo atsisakyti duoti sutik</text:span><text:span text:style-name="T5420">imą įsigaliojimas savaime nenustato darbo sutarties pasibaigimo teisėtumo.</text:span></text:p>
      <text:p text:style-name="P5421"><text:span text:style-name="T5422">5</text:span><text:span text:style-name="T5423">. Šio straipsnio 1,<text:s/></text:span><text:span text:style-name="T5424">2</text:span><text:span text:style-name="T5425"><text:s/>ir<text:s/></text:span><text:span text:style-name="T5426">3</text:span><text:span text:style-name="T542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28">utinį darbdavio darbuotojų skaičių.</text:span><text:s/></text:p>
      <text:p text:style-name="P5429">Straipsnio dalies pakeitimai:</text:p>
      <text:p text:style-name="P5430"><text:span text:style-name="T5431">Nr.<text:s/></text:span><text:a xlink:href="https://www.e-tar.lt/portal/legalAct.html?documentId=a959cf4050fe11e7846ef01bfffb9b64" office:target-frame-name="_top" xlink:show="replace"><text:span text:style-name="T5432">XIII-413</text:span></text:a><text:span text:style-name="T5433">, 2017-06-06, paskelbta TAR 2017-06-14, i. k. 2017-10021</text:span></text:p>
      <text:p text:style-name="Normal"/>
      <text:p text:style-name="P5434"><text:span text:style-name="T5435">6</text:span><text:span text:style-name="T5436">.<text:s/></text:span><text:span text:style-name="T5437">Kitas garantij</text:span><text:span text:style-name="T5438">as gali nustatyti darbo teisės normos arba socialinės partnerystės šalių susitarimai.<text:s/></text:span></text:p>
      <text:p text:style-name="P5439"><text:span text:style-name="T5440">7</text:span><text:span text:style-name="T5441">. Darbuotojo narystė profesinėje sąjungoje arba dalyvavimas profesinės sąjungos veikloje ar darbuotojų atstovaujamuosiuose organuose negali būti laikomas darbuotojo</text:span><text:span text:style-name="T5442"><text:s/>darbo pareigų pažeidimu.</text:span></text:p>
      <text:p text:style-name="P5443"/>
      <text:p text:style-name="P5444"><text:span text:style-name="T5445">ANTRASIS</text:span><text:span text:style-name="T5446"><text:s/>SKIRSNIS</text:span></text:p>
      <text:p text:style-name="P5447"><text:span text:style-name="T5448">DARBO TARYBA</text:span></text:p>
      <text:p text:style-name="P5449"/>
      <text:h text:style-name="P5450" text:outline-level="3"><text:span text:style-name="T5451">169</text:span><text:span text:style-name="T5452"><text:s/>straipsnis.<text:s/></text:span><text:span text:style-name="T5453">Darbo tarybos sudarymo prielaidos ir rinkimų iniciatyva</text:span></text:h>
      <text:p text:style-name="P5454"><text:span text:style-name="T5455">1</text:span><text:span text:style-name="T5456">. Darbo taryba darbdavio iniciatyva privalo būti sudaryta, kai vidutinis darbdavio darbuotojų skaičius yra<text:s/></text:span><text:span text:style-name="T5457">dvidešimt ir daugiau darbuotojų, išskyrus šio straipsnio 3 dalyje nurodytą atvejį.</text:span><text:s/></text:p>
      <text:p text:style-name="P5458">Straipsnio dalies pakeitimai:</text:p>
      <text:p text:style-name="P5459"><text:span text:style-name="T5460">Nr.<text:s/></text:span><text:a xlink:href="https://www.e-tar.lt/portal/legalAct.html?documentId=a959cf4050fe11e7846ef01bfffb9b64" office:target-frame-name="_top" xlink:show="replace"><text:span text:style-name="T5461">XIII-413</text:span></text:a><text:span text:style-name="T5462">, 2017-06-06, paskelbta TAR 2017</text:span><text:span text:style-name="T5463">-06-14, i. k. 2017-10021</text:span></text:p>
      <text:p text:style-name="Normal"/>
      <text:p text:style-name="P5464"><text:span text:style-name="T5465">2</text:span><text:span text:style-name="T5466">. Darbo taryba sudaroma trejų metų kadencijai, kuri pradedama</text:span><text:span text:style-name="T5467"><text:s/></text:span><text:span text:style-name="T5468">skaičiuoti nuo darbo tarybos įgaliojimų pradžios.</text:span></text:p>
      <text:p text:style-name="P5469"><text:span text:style-name="T5470">3</text:span><text:span text:style-name="T5471">. Jeigu darbovietėje yra darbdavio lygmeniu veikianti profesinė sąjunga, kurios nariais yra daugiau kaip 1/3</text:span><text:span text:style-name="T547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73">esinėms sąjungoms, darbo tarybos funkcijas vykdo profesinių sąjungų narių išrinkta profesinė sąjunga arba jungtinė profesinių sąjungų atstovybė.</text:span><text:s/></text:p>
      <text:p text:style-name="P5474">Straipsnio dalies pakeitimai:</text:p>
      <text:p text:style-name="P5475"><text:span text:style-name="T5476">Nr.<text:s/></text:span><text:a xlink:href="https://www.e-tar.lt/portal/legalAct.html?documentId=a959cf4050fe11e7846ef01bfffb9b64" office:target-frame-name="_top" xlink:show="replace"><text:span text:style-name="T5477">XIII-413</text:span></text:a><text:span text:style-name="T5478">, 2017-06-06, paskelbta TAR 2017-06-14, i. k. 2017-10021</text:span></text:p>
      <text:p text:style-name="Normal"/>
      <text:h text:style-name="P5479" text:outline-level="3"><text:span text:style-name="T5480">170</text:span><text:span text:style-name="T5481"><text:s/>straipsnis.<text:s/></text:span><text:span text:style-name="T5482">Darbo tarybos sudėtis</text:span></text:h>
      <text:p text:style-name="P5483"><text:span text:style-name="T5484">1</text:span><text:span text:style-name="T5485">. Darbo tarybą, atsižvelgiant į vidutinį darbdavio darbuotojų skaičių, sudaro ne mažiau kaip trys ir ne daugiau kaip vi</text:span><text:span text:style-name="T5486">enuolika narių, jeigu:</text:span></text:p>
      <text:p text:style-name="P5487"><text:span text:style-name="T5488">1</text:span><text:span text:style-name="T5489">) darbuotojų yra iki šimto darbuotojų – trys darbo tarybos nariai;</text:span></text:p>
      <text:p text:style-name="P5490"><text:span text:style-name="T5491">2</text:span><text:span text:style-name="T5492">) darbuotojų yra nuo vieno šimto vieno iki trijų šimtų darbuotojų – penki darbo tarybos nariai;</text:span></text:p>
      <text:p text:style-name="P5493"><text:span text:style-name="T5494">3</text:span><text:span text:style-name="T5495">) darbuotojų yra nuo trijų šimtų vieno iki penkių šimtų<text:s/></text:span><text:span text:style-name="T5496">darbuotojų – septyni darbo tarybos nariai;</text:span></text:p>
      <text:p text:style-name="P5497"><text:span text:style-name="T5498">4</text:span><text:span text:style-name="T5499">) darbuotojų yra nuo penkių šimtų vieno iki septynių šimtų darbuotojų – devyni darbo tarybos nariai;<text:s/></text:span></text:p>
      <text:p text:style-name="P5500"><text:span text:style-name="T5501">5</text:span><text:span text:style-name="T5502">) darbuotojų yra daugiau kaip septyni šimtai vienas darbuotojas – vienuolika darbo tarybos narių.</text:span></text:p>
      <text:p text:style-name="P5503"><text:span text:style-name="T5504">2</text:span><text:span text:style-name="T550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06">ik tuo atveju, kai visi darbuotojai dirba trumpiau negu šešis mėnesius.</text:span></text:p>
      <text:p text:style-name="P5507"><text:span text:style-name="T5508">3</text:span><text:span text:style-name="T5509">. Darbdavys ir pagal įstatymus, įgaliojimus ar steigimo dokumentus jam atstovaujantys asmenys negali būti darbo tarybos nariais.<text:s/></text:span></text:p>
      <text:p text:style-name="P5510"/>
      <text:h text:style-name="P5511" text:outline-level="3"><text:span text:style-name="T5512">171</text:span><text:span text:style-name="T5513"><text:s/>straipsnis.<text:s/></text:span><text:span text:style-name="T5514">Darbo tarybos rinkimai<text:s/></text:span></text:h>
      <text:p text:style-name="P5515"><text:span text:style-name="T5516">1</text:span><text:span text:style-name="T551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18">avio darbuotojai, išskyrus šio kodekso 170 straipsnio 3 dalyje nurodytus asmenis.<text:s/></text:span></text:p>
      <text:p text:style-name="P5519"><text:span text:style-name="T5520">2</text:span><text:span text:style-name="T5521">. Pirmuosius rinkimus vykdo rinkimų komisija, kurią įsakymu sudaro darbdavys.<text:s/></text:span><text:span text:style-name="T5522">Atsiradus šiame kodekse nustatytoms sąlygoms, darbdavys</text:span><text:span text:style-name="T5523"><text:s/>ne vėliau kaip per dvi savaites<text:s/></text:span><text:span text:style-name="T5524">su</text:span><text:span text:style-name="T5525">daro rinkimų komisiją<text:s/></text:span><text:span text:style-name="T5526">iš mažiausia trijų ir daugiausia iš septynių narių.<text:s/></text:span><text:span text:style-name="T5527">Darbdavio administracijos pareigūnai gali sudaryti ne daugiau kaip trečdalį šios komisijos narių.</text:span><text:span text:style-name="T5528"> Vėlesnius rinkimus organizuoja ir vykdo pati darbo taryba.</text:span></text:p>
      <text:p text:style-name="P5529"><text:span text:style-name="T5530">3</text:span><text:span text:style-name="T5531">. Rinkimų komisija t</text:span><text:span text:style-name="T5532">uri susirinkti į pirmąjį posėdį ir pradėti darbo tarybos rinkimų organizavimą ne vėliau kaip per septynias dienas nuo jos sudarymo dienos. Pirmajame posėdyje rinkimų komisija iš savo narių išsirenka pirmininką ir:</text:span></text:p>
      <text:p text:style-name="P5533"><text:span text:style-name="T5534">1</text:span><text:span text:style-name="T5535">) nustato darbo tarybos rinkimų datą. J</text:span><text:span text:style-name="T5536">i negali būti vėlesnė kaip du mėnesiai nuo rinkimų komisijos sudarymo dienos;</text:span></text:p>
      <text:p text:style-name="P5537"><text:span text:style-name="T5538">2</text:span><text:span text:style-name="T5539">)<text:s/></text:span><text:span text:style-name="T5540">skelbia kandidatų į darbo tarybos narius registravimą ir nustato datą, iki kurios gali būti keliami kandidatai, registruoja kandidatus ir sudaro galutinį kandidatų sąrašą;</text:span></text:p>
      <text:p text:style-name="P5541"><text:span text:style-name="T5542">3</text:span><text:span text:style-name="T5543">)<text:s/></text:span><text:span text:style-name="T554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45">ius. Balsavimo biuletenių skaičius turi atitikti darbuotojų, turinčių balso teisę, skaičių. Kiekvienas balsavimo biuletenis turi būti pasirašytas rinkimų komisijos pirmininko;</text:span></text:p>
      <text:p text:style-name="P5546"><text:span text:style-name="T5547">4</text:span><text:span text:style-name="T5548">)<text:s/></text:span><text:span text:style-name="T5549">remdamasi iš darbdavio gautais duomenimis, sudaro darbuotojų, turinčių te</text:span><text:span text:style-name="T5550">isę dalyvauti darbo tarybos rinkimuose, sąrašą;</text:span></text:p>
      <text:p text:style-name="P5551"><text:span text:style-name="T5552">5</text:span><text:span text:style-name="T5553">)<text:s/></text:span><text:span text:style-name="T5554">organizuoja ir vykdo darbo tarybos rinkimus;</text:span></text:p>
      <text:p text:style-name="P5555"><text:span text:style-name="T5556">6</text:span><text:span text:style-name="T5557">)<text:s/></text:span><text:span text:style-name="T5558">suskaičiuoja rinkimų rezultatus ir paskelbia juos ne vėliau kaip per tris dienas nuo rinkimų dienos</text:span><text:span text:style-name="T5559">;</text:span></text:p>
      <text:p text:style-name="P5560"><text:span text:style-name="T5561">7</text:span><text:span text:style-name="T5562">)<text:s/></text:span><text:span text:style-name="T5563">atlieka kitas funkcijas, būtinas darbo<text:s/></text:span><text:span text:style-name="T5564">tarybos rinkimams organizuoti ir vykdyti.</text:span></text:p>
      <text:p text:style-name="P5565"><text:span text:style-name="T5566">4</text:span><text:span text:style-name="T5567">. Darbuotojai, paskirti į rinkimų komisiją, rinkimų komisijos įgaliojimų metu darbdavio iniciatyva negali būti atleidžiami iš darbo. Už laiką, sugaištą organizuojant ir vykdant darbo tarybos rinkimus, jiems<text:s/></text:span><text:span text:style-name="T5568">mokamas vidutinis darbo užmokestis. Rinkimų komisijos įgaliojimai pasibaigia darbo tarybai susirinkus į pirmąjį posėdį.<text:s/></text:span></text:p>
      <text:p text:style-name="P5569"><text:span text:style-name="T5570">5</text:span><text:span text:style-name="T5571">. Kandidatus į darbo tarybos narius gali siūlyti rinkimų teisę turintys darbuotojai. Kandidatais gali būti tik rinkimų teisę<text:s/></text:span><text:span text:style-name="T557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7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7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7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7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77">os rinkimus laikyti neįvykusiais priėmimo.<text:s/></text:span></text:p>
      <text:p text:style-name="P5578">Straipsnio dalies pakeitimai:</text:p>
      <text:p text:style-name="P5579"><text:span text:style-name="T5580">Nr.<text:s/></text:span><text:a xlink:href="https://www.e-tar.lt/portal/legalAct.html?documentId=a959cf4050fe11e7846ef01bfffb9b64" office:target-frame-name="_top" xlink:show="replace"><text:span text:style-name="T5581">XIII-413</text:span></text:a><text:span text:style-name="T5582">, 2017-06-06, paskelbta TAR 2017-06-14, i. k. 2017-10021</text:span></text:p>
      <text:p text:style-name="Normal"/>
      <text:p text:style-name="P5583"><text:span text:style-name="T5584">6</text:span><text:span text:style-name="T5585">. Darbo<text:s/></text:span><text:span text:style-name="T5586">tarybos rinkimai vyksta įmonėje, įstaigoje, organizacijoje darbo metu. Darbdavys privalo sudaryti sąlygas darbuotojams dalyvauti rinkimuose ir už šį laiką jiems mokėti jų vidutinį</text:span><text:span text:style-name="T5587"><text:s/></text:span><text:span text:style-name="T5588">darbo užmokestį. Rinkimų komisija ir darbdavys privalo sudaryti sąlygas daly</text:span><text:span text:style-name="T5589">vauti darbo tarybos rinkimuose tiems darbuotojams, kurie dirba ne darbovietėje.</text:span></text:p>
      <text:p text:style-name="P5590"><text:span text:style-name="T5591">7</text:span><text:span text:style-name="T5592">. Balsavimo biuletenis išduodamas pasirašytinai. Rinkimuose dalyvaujantys darbuotojai turi po tiek balsų, koks yra renkamos darbo tarybos narių skaičius. Už kiekvieną bals</text:span><text:span text:style-name="T5593">avimo biuletenyje nurodytą kandidatą galima atiduoti tik po vieną balsą, pažymint tai balsavimo biuletenyje.</text:span></text:p>
      <text:p text:style-name="P5594"><text:span text:style-name="T5595">8</text:span><text:span text:style-name="T5596">. Pasibaigus rinkimų komisijos nustatytam rinkimų laikui, rinkimų komisija suskaičiuoja balsus ir surašo darbo tarybos rinkimų protokolą. Jame</text:span><text:span text:style-name="T5597"><text:s/>turi būti nurodyta:</text:span></text:p>
      <text:p text:style-name="P5598"><text:span text:style-name="T5599">1</text:span><text:span text:style-name="T5600">) darbo tarybos rinkimų vieta ir laikas;</text:span></text:p>
      <text:p text:style-name="P5601"><text:span text:style-name="T5602">2</text:span><text:span text:style-name="T5603">) darbo tarybos rinkimų komisijos sudėtis;</text:span></text:p>
      <text:p text:style-name="P5604"><text:span text:style-name="T5605">3</text:span><text:span text:style-name="T5606">) kandidatų į darbo tarybos narius sąrašas ir renkamos darbo tarybos narių skaičius;</text:span></text:p>
      <text:p text:style-name="P5607"><text:span text:style-name="T5608">4</text:span><text:span text:style-name="T5609">) darbuotojų, turinčių teisę dalyvauti darbo<text:s/></text:span><text:span text:style-name="T5610">tarybos rinkimuose, skaičius;</text:span></text:p>
      <text:p text:style-name="P5611"><text:span text:style-name="T5612">5</text:span><text:span text:style-name="T5613">) darbo tarybos rinkimuose dalyvavusių darbuotojų skaičius, išduotų ir nepanaudotų balsavimo biuletenių skaičius;</text:span></text:p>
      <text:p text:style-name="P5614"><text:span text:style-name="T5615">6</text:span><text:span text:style-name="T5616">) atskirai galiojančių ir negaliojančių (biuleteniai, kuriuose pažymėta daugiau kandidatų, negu nustat</text:span><text:span text:style-name="T5617">ytas renkamos darbo tarybos narių skaičius, arba kuriuose neįmanoma nustatyti rinkėjo valios) balsavimo biuletenių skaičius;</text:span></text:p>
      <text:p text:style-name="P5618"><text:span text:style-name="T5619">7</text:span><text:span text:style-name="T5620">) kiekvieno kandidato surinktų balsų skaičius (pateikiamas visas kandidatų sąrašas, išdėstytas pagal rinkimuose gautą balsų sk</text:span><text:span text:style-name="T5621">aičių mažėjančia tvarka);</text:span></text:p>
      <text:p text:style-name="P5622"><text:span text:style-name="T5623">8</text:span><text:span text:style-name="T5624">) kandidatų, išrinktų į darbo tarybą, sąrašas;</text:span></text:p>
      <text:p text:style-name="P5625"><text:span text:style-name="T5626">9</text:span><text:span text:style-name="T5627">) kandidatų, rinkimuose gavusių bent vieną balsą, bet neišrinktų į darbo tarybą, sąrašas (pagal jų surinktų balsų skaičių mažėjančia tvarka), pagal kurį sudaromas</text:span><text:span text:style-name="T5628"><text:s/></text:span><text:span text:style-name="T5629">atsarginių</text:span><text:span text:style-name="T5630"><text:s/>darbo tarybos narių sąrašas.<text:s/></text:span></text:p>
      <text:p text:style-name="P5631"><text:span text:style-name="T5632">9</text:span><text:span text:style-name="T5633">. Rinkimų protokolą pasirašo rinkimų komisijos nariai. Ne vėliau kaip per tris dienas nuo rinkimų rezultatų nustatymo dienos darbo tarybos rinkimų rezultatai turi būti viešai paskelbti, o protokolo kopija įteikta darbd</text:span><text:span text:style-name="T5634">aviui.</text:span></text:p>
      <text:p text:style-name="P5635"><text:span text:style-name="T5636">10</text:span><text:span text:style-name="T563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38"><text:s/>septynias dienas turi būti surengti pakartotiniai rinkimai. Jie laikomi įvykusiais, jeigu juose dalyvavo vienas ketvirtadalis balsavimo teisę turinčių įmonės, įstaigos, organizacijos darbuotojų.</text:span></text:p>
      <text:p text:style-name="P5639"><text:span text:style-name="T5640">11</text:span><text:span text:style-name="T5641">. Išrinktais darbo tarybos nariais laikomi tie kandida</text:span><text:span text:style-name="T564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43">a gali tapti darbo tarybos nariais tuo atveju, kai atsiranda laisva darbo tarybos nario vieta.</text:span></text:p>
      <text:p text:style-name="P5644"><text:span text:style-name="T5645">12</text:span><text:span text:style-name="T5646">. Visi dokumentai, susiję su rinkimų komisijos sudarymu, rinkimų organizavimu ir vykdymu, taip pat balsavimo biuleteniai yra perduodami darbo tarybai pirma</text:span><text:span text:style-name="T5647">jame jos posėdyje. Darbo taryba užtikrina jų saugojimą iki naujos darbo tarybos sudarymo.<text:s/></text:span></text:p>
      <text:p text:style-name="P5648"><text:span text:style-name="T5649">13</text:span><text:span text:style-name="T5650">.<text:s/></text:span><text:span text:style-name="T5651">Darbo tarybų rinkimų materialinį techninį aprūpinimą suteikia darbdavys.</text:span></text:p>
      <text:p text:style-name="P5652"><text:span text:style-name="T5653">14</text:span><text:span text:style-name="T5654">. Darbuotojas (darbuotojai), darbdavys arba darbdavio atstovas per penkias<text:s/></text:span><text:span text:style-name="T565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56">omisijos sprendimas gali būti skundžiamas teismui per penkias dienas nuo jo viešo paskelbimo. Teismas gali priimti sprendimą uždrausti sušaukti išrinktą darbo tarybą, iki išnagrinės pateiktą skundą.</text:span><text:span text:style-name="T5657"><text:s/></text:span><text:span text:style-name="T5658">Teismas, nustatęs, kad buvo šiurkščiai pažeistos šio kode</text:span><text:span text:style-name="T565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60">ip po vieno mėnesio nuo teismo sprendimo įsiteisėjimo dienos.<text:s/></text:span></text:p>
      <text:p text:style-name="P5661"><text:span text:style-name="T5662">15</text:span><text:span text:style-name="T5663">. Jeigu vidutinis darbdavio darbuotojų</text:span><text:span text:style-name="T5664"><text:s/></text:span><text:span text:style-name="T5665">skaičius, apskaičiuotas šio kodekso nustatyta tvarka, padidėja dvidešimt procentų ar daugiau ir dėl to padidėja šio kodekso nustatytas darbo tarybos</text:span><text:span text:style-name="T566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67">a šio straipsnio nuostatas<text:s/></text:span><text:span text:style-name="T5668">mutatis mutandis</text:span><text:span text:style-name="T5669">.</text:span></text:p>
      <text:p text:style-name="P5670"><text:span text:style-name="T5671">16</text:span><text:span text:style-name="T5672">. Elektroninį balsavimą renkant darbo tarybą bendru rinkimų komisijos ir darbdavio sutarimu galima vykdyti tuo atveju, kai galima užtikrinti balsavimo slaptumą ir darbuotojų valios išraiškos teisingumą.<text:s/></text:span></text:p>
      <text:p text:style-name="P5673"/>
      <text:h text:style-name="P5674" text:outline-level="3"><text:span text:style-name="T5675">172</text:span><text:span text:style-name="T5676"><text:s/>straipsnis.<text:s/></text:span><text:span text:style-name="T5677">Narystė darbo taryboje<text:s/></text:span></text:h>
      <text:p text:style-name="P5678"><text:span text:style-name="T5679">1</text:span><text:span text:style-name="T5680">. Į darbo tarybą išrinktas darbuotojas darbo tarybos nariu laikomas nuo darbo tarybos rinkimų balsavimo rezultatų paskelbimo. Darbuotojas, esantis atsarginių darbo tarybos narių sąraše, darbo tarybos nariu</text:span><text:span text:style-name="T5681"><text:s/>vietoj narystę darbo taryboje pabaigusio darbuotojo tampa nuo darbo tarybos sprendimo, kuriuo patvirtinami jo, kaip naujo darbo tarybos nario, įgaliojimai, priėmimo.</text:span></text:p>
      <text:p text:style-name="P5682"><text:span text:style-name="T5683">2</text:span><text:span text:style-name="T5684">.<text:s/></text:span><text:span text:style-name="T5685">Narystė darbo taryboje pasibaigia:</text:span></text:p>
      <text:p text:style-name="P5686"><text:span text:style-name="T5687">1</text:span><text:span text:style-name="T5688">) atsistatydinus iš darbo tarybos;</text:span></text:p>
      <text:p text:style-name="P5689"><text:span text:style-name="T5690">2</text:span><text:span text:style-name="T5691">) nu</text:span><text:span text:style-name="T5692">tr</text:span><text:span text:style-name="T5693">ū</text:span><text:span text:style-name="T5694">kus darbo santykiams;</text:span></text:p>
      <text:p text:style-name="P5695"><text:span text:style-name="T5696">3</text:span><text:span text:style-name="T5697">) mirus darbo tarybos nariui;</text:span></text:p>
      <text:p text:style-name="P5698"><text:span text:style-name="T5699">4</text:span><text:span text:style-name="T5700">) įsiteisėjus teismo sprendimui, kuriuo darbo tarybos nario išrinkimas į darbo tarybą pripažintas neteisėtu;</text:span></text:p>
      <text:p text:style-name="P5701"><text:span text:style-name="T5702">5</text:span><text:span text:style-name="T5703">) pasibaigus darbo tarybos kadencijai;</text:span></text:p>
      <text:p text:style-name="P5704"><text:span text:style-name="T5705">6</text:span><text:span text:style-name="T5706">)<text:s/></text:span><text:span text:style-name="T5707">atstatydinus iš darbo tarybos,<text:s/></text:span><text:span text:style-name="T570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09"><text:s/>teisėtas, jeigu jame dalyvauja daugiau kaip pusė rinkimų teisę turinčių darbdavio ar darbovietės darbuotojų. Darbo tarybos narys atstatydinamas, jeigu už tai balsavo daugiau kaip du trečdaliai balsuojant dalyvavusių darbuotojų</text:span><text:span text:style-name="T5710">.<text:s/></text:span></text:p>
      <text:p text:style-name="P5711"/>
      <text:h text:style-name="P5712" text:outline-level="3"><text:span text:style-name="T5713">173</text:span><text:span text:style-name="T5714"><text:s/>straipsnis.<text:s/></text:span><text:span text:style-name="T5715">D</text:span><text:span text:style-name="T5716">arbo tarybos veiklos organizavimas</text:span></text:h>
      <text:p text:style-name="P5717"><text:span text:style-name="T5718">1</text:span><text:span text:style-name="T5719">. Darbo taryba savo įgaliojimus įgyja ir pradeda vykdyti šiame kodekse nustatytas funkcijas susirinkusi į pirmąjį posėdį. Pirmąjį darbo tarybos posėdį rinkimų komisijos pirmininkas turi sušaukti ne anksčiau kaip per<text:s/></text:span><text:span text:style-name="T5720">penkias ir ne vėliau kaip per dešimt dienų nuo rinkimų rezultatų paskelbimo.</text:span></text:p>
      <text:p text:style-name="P5721"><text:span text:style-name="T5722">2</text:span><text:span text:style-name="T5723">. Darbo tarybos nariai pirmajame darbo tarybos posėdyje visų darbo tarybos narių balsų dauguma iš savo narių išsirenka darbo tarybos pirmininką ir sekretorių.</text:span></text:p>
      <text:p text:style-name="P5724"><text:span text:style-name="T5725">3</text:span><text:span text:style-name="T5726">.<text:s/></text:span><text:span text:style-name="T5727">Darbo ta</text:span><text:span text:style-name="T5728">rybos pirmininkas:</text:span></text:p>
      <text:p text:style-name="P5729"><text:span text:style-name="T5730">1</text:span><text:span text:style-name="T5731">) šaukia darbo tarybos posėdžius ir jiems pirmininkauja;</text:span></text:p>
      <text:p text:style-name="P5732"><text:span text:style-name="T5733">2</text:span><text:span text:style-name="T5734">) atstovauja darbo tarybai santykiuose su darbuotojais, darbdaviu, profesinėmis sąjungomis ir trečiaisiais asmenimis;</text:span></text:p>
      <text:p text:style-name="P5735"><text:span text:style-name="T5736">3</text:span><text:span text:style-name="T5737">) rengia metinės darbo tarybos veiklos ataskaitos</text:span><text:span text:style-name="T5738"><text:s/>įmonės, įstaigos, organizacijos darbuotojams projektą ir pateikia įmonės, įstaigos, organizacijos darbuotojams darbo tarybos patvirtintą ataskaitą;</text:span></text:p>
      <text:p text:style-name="P5739"><text:span text:style-name="T5740">4</text:span><text:span text:style-name="T5741">)<text:s/></text:span><text:span text:style-name="T5742">turi kitas šiame kodekse ir kituose įstatymuose bei darbo tarybos veiklos reglamente, kuris tvirtina</text:span><text:span text:style-name="T5743">mas pirmajame darbo tarybos posėdyje, nustatytas teises.<text:s/></text:span></text:p>
      <text:p text:style-name="P5744"><text:span text:style-name="T5745">4</text:span><text:span text:style-name="T5746">. Darbo tarybos sekretorius tvarko ir saugo darbo tarybos dokumentaciją, informuoja darbo tarybos narius apie šaukiamo darbo tarybos posėdžio datą, laiką, vietą, darbotvarkę, informuoja darbd</text:span><text:span text:style-name="T574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48">s darbo tarybos narys.<text:s/></text:span></text:p>
      <text:p text:style-name="P5749"><text:span text:style-name="T5750">5</text:span><text:span text:style-name="T5751">. Darbo tarybos veiklos forma yra posėdžiai. Darbo tarybos kvietimu arba pritarimu (pritarus darbo tarybos narių daugumai) jos posėdžiuose turi teisę dalyvauti darbdavys ar jam atstovaujantys asmenys, įmonėje veikiančios profes</text:span><text:span text:style-name="T575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53">tarpiui tvirtina</text:span><text:span text:style-name="T5754"><text:s/></text:span><text:span text:style-name="T5755">darbo taryba visų darbo tarybos narių balsų dauguma.</text:span></text:p>
      <text:p text:style-name="P5756"><text:span text:style-name="T5757">6</text:span><text:span text:style-name="T5758">. Ne vėliau kaip per vieną mėnesį nuo darbo tarybos įgaliojimų pradžios darbo tarybos pirmininkas raštu informuoja darbdavio buveinės teritorijos Valstybinės darbo inspekcijos<text:s/></text:span><text:span text:style-name="T5759">teritorinį skyrių apie darbo tarybos sudarymą, jos valdymo organus, darbdavio įmonės, įstaigos ar organizacijos, kurioje sudaryta darbo taryba, pavadinimą.</text:span></text:p>
      <text:p text:style-name="P5760"/>
      <text:h text:style-name="P5761" text:outline-level="3"><text:span text:style-name="T5762">174</text:span><text:span text:style-name="T5763"><text:s/>straipsnis.<text:s/></text:span><text:span text:style-name="T5764">Darbo tarybos teisės ir pareigos</text:span></text:h>
      <text:p text:style-name="P5765"><text:span text:style-name="T5766">1</text:span><text:span text:style-name="T5767">. Darbo taryba turi teisę:<text:s/></text:span></text:p>
      <text:p text:style-name="P5768"><text:span text:style-name="T5769">1</text:span><text:span text:style-name="T5770">) dalyva</text:span><text:span text:style-name="T5771">uti informavimo, konsultavimo ir kitose dalyvavimo procedūrose, kuriomis darbuotojai ir jų atstovai įtraukiami į darbdavio sprendimų priėmimą;</text:span></text:p>
      <text:p text:style-name="P5772"><text:span text:style-name="T5773">2</text:span><text:span text:style-name="T5774">) šio kodekso ir kitų įstatymų nustatytais atvejais ir terminais gauti iš darbdavio ir iš valstybės, savival</text:span><text:span text:style-name="T5775">dybių institucijų ir įstaigų informaciją, reikalingą savo funkcijoms atlikti;</text:span></text:p>
      <text:p text:style-name="P5776"><text:span text:style-name="T5777">3</text:span><text:span text:style-name="T5778">) teikti darbdaviui pasiūlymus dėl ekonominių, socialinių ir darbo klausimų, aktualių darbuotojams darbdavio sprendimų, darbo teisės normų įgyvendinimo;</text:span></text:p>
      <text:p text:style-name="P5779"><text:span text:style-name="T5780">4</text:span><text:span text:style-name="T5781">)<text:s/></text:span><text:span text:style-name="T5782">inicijuoti ko</text:span><text:span text:style-name="T5783">lektyvinį darbo ginčą dėl teisės, jeigu darbdavys nevykdo darbo teisės normų reikalavimų ar darbo tarybos ir darbdavio susitarimų;</text:span></text:p>
      <text:p text:style-name="P5784"><text:span text:style-name="T5785">5</text:span><text:span text:style-name="T5786">)<text:s/></text:span><text:span text:style-name="T5787">esant būtinybei aptarti svarbius darbdavio darbuotojų ekonominius, socialinius ir darbo klausimus, sušaukti visuotinį<text:s/></text:span><text:span text:style-name="T5788">darbdavio ar darbovietės darbuotojų susirinkimą (konferenciją), suderinus su darbdaviu susirinkimo (konferencijos) datą, laiką ir vietą;</text:span></text:p>
      <text:p text:style-name="P5789"><text:span text:style-name="T5790">6</text:span><text:span text:style-name="T5791">)<text:s/></text:span><text:span text:style-name="T5792">atlikti kitus veiksmus, neprieštaraujančius šiam kodeksui, kitoms darbo teisės normoms, ir veiksmus, nustatytus<text:s/></text:span><text:span text:style-name="T5793">darbo teisės normose ar darbo tarybos ir darbdavio susitarimuose.<text:s/></text:span></text:p>
      <text:p text:style-name="P5794"><text:span text:style-name="T5795">2</text:span><text:span text:style-name="T5796">. Darbo taryba privalo:</text:span></text:p>
      <text:p text:style-name="P5797"><text:span text:style-name="T5798">1</text:span><text:span text:style-name="T5799">) atlikti savo funkcijas laikydamasi šio kodekso, kitų įstatymų ir kitų darbo teisės normų reikalavimų bei darbo tarybos ir darbdavio susitarimų;</text:span></text:p>
      <text:p text:style-name="P5800"><text:span text:style-name="T5801">2</text:span><text:span text:style-name="T5802">)<text:s/></text:span><text:span text:style-name="T5803">atlikdama savo funkcijas, atsižvelgti į visų darbdavio darbuotojų teises ir interesus, nediskriminuoti atskirų darbuotojų, jų grupių ar atskirų darboviečių darbuotojų;<text:s/></text:span></text:p>
      <text:p text:style-name="P5804"><text:span text:style-name="T5805">3</text:span><text:span text:style-name="T5806">)<text:s/></text:span><text:span text:style-name="T5807">informuoti darbuotojus apie savo veiklą kiekvienais metais viešai pateikdama įmo</text:span><text:span text:style-name="T5808">nės, įstaigos, organizacijos darbuotojams metinės darbo tarybos veiklos ataskaitą ar kitu darbo tarybos veiklos reglamente nustatytu būdu;</text:span></text:p>
      <text:p text:style-name="P5809"><text:span text:style-name="T5810">4</text:span><text:span text:style-name="T5811">) raštu informuoti darbdavį ir profesinę sąjungą, veikiančią darbdavio lygmeniu, apie savo įgaliotus narius;</text:span></text:p>
      <text:p text:style-name="P5812"><text:span text:style-name="T5813">5</text:span><text:span text:style-name="T5814">)<text:s/></text:span><text:span text:style-name="T5815">jeigu darbdavio lygmeniu veikia viena ar kelios profesinės sąjungos, abipusio pasitikėjimo pagrindais bendradarbiauti su visomis profesinėmis sąjungomis.</text:span></text:p>
      <text:p text:style-name="P5816"/>
      <text:h text:style-name="P5817" text:outline-level="3"><text:span text:style-name="T5818">175</text:span><text:span text:style-name="T5819"><text:s/>straipsnis.<text:s/></text:span><text:span text:style-name="T5820">Darbdavio ir darbo tarybos susitarimas</text:span></text:h>
      <text:p text:style-name="P5821"><text:span text:style-name="T5822">1</text:span><text:span text:style-name="T5823">. Darbdavys ir darbo taryba g</text:span><text:span text:style-name="T5824">ali sudaryti rašytinį susitarimą, kuriame būtų aptarti svarbiausi darbo tarybos kompetencijos įgyvendinimo, veiklos organizavimo, finansavimo</text:span><text:span text:style-name="T5825">, papildomų garantijų darbo tarybos nariams jų veiklos vykdymo laikotarpiu nustatymo</text:span><text:span text:style-name="T5826"><text:s/>ir kit</text:span><text:span text:style-name="T5827">i</text:span><text:span text:style-name="T5828"><text:s/>susij</text:span><text:span text:style-name="T5829">ę<text:s/></text:span><text:span text:style-name="T5830">klausim</text:span><text:span text:style-name="T5831">ai</text:span><text:span text:style-name="T5832">,<text:s/></text:span><text:span text:style-name="T5833">skat</text:span><text:span text:style-name="T5834">inantys</text:span><text:span text:style-name="T5835"><text:s/>darbo tarybos ir darbdavio bendradarbiavimą.</text:span></text:p>
      <text:p text:style-name="P5836"><text:span text:style-name="T5837">2</text:span><text:span text:style-name="T5838">. Darbdavio ir darbo tarybos susitarime negalima tartis dėl darbuotojų darbo sąlygų, darbo užmokesčio, darbo ir poilsio laiko ir kitų klausimų, kurie reglamentuotini darbdavio darbuotojams taikomoje</text:span><text:span text:style-name="T5839"><text:s/>kolektyvinėje sutartyje.</text:span></text:p>
      <text:p text:style-name="P5840"><text:span text:style-name="T5841">3</text:span><text:span text:style-name="T5842">. Darbdavio ir darbo tarybos susitarimas sudaromas terminuotam laikui. Jo galiojimo trukmė negali būti ilgesnė negu vieni metai po jį sudariusios darbo tarybos kadencijos pabaigos.<text:s/></text:span></text:p>
      <text:p text:style-name="P5843"><text:span text:style-name="T5844">4</text:span><text:span text:style-name="T5845">.<text:s/></text:span><text:span text:style-name="T5846">Darbdavio ir darbo tarybos<text:s/></text:span><text:span text:style-name="T5847">susitarimą bet kuri iš šalių gali nutraukti įspėjusi raštu kitą šalį bent prieš tris mėnesius. Ši nuostata taikoma ir tuo atveju, kai išrenkama nauja darbo taryba ir galioja darbdavio ir buvusios darbo tarybos sudarytas susitarimas.</text:span></text:p>
      <text:p text:style-name="P5848"/>
      <text:h text:style-name="P5849" text:outline-level="3"><text:span text:style-name="T5850">176</text:span><text:span text:style-name="T5851"><text:s/>straipsnis.<text:s/></text:span><text:span text:style-name="T5852">Darbo tarybos veiklos pasibaigimas</text:span></text:h>
      <text:p text:style-name="P5853"><text:span text:style-name="T5854">1</text:span><text:span text:style-name="T5855">. Darbo tarybos veikla pasibaigia:</text:span></text:p>
      <text:p text:style-name="P5856"><text:span text:style-name="T5857">1</text:span><text:span text:style-name="T5858">) kai nutrūksta darbdavio veikla, nesant teisių perėmėjo, ar nutraukiama darbovietės veikla, jos darbuotojų neperkėlus į kitą darbdavio darbovietę;<text:s/></text:span></text:p>
      <text:p text:style-name="P5859"><text:span text:style-name="T5860">2</text:span><text:span text:style-name="T5861">)<text:s/></text:span><text:span text:style-name="T5862">kai pasibaigia darbo t</text:span><text:span text:style-name="T5863">arybos kadencija;</text:span></text:p>
      <text:p text:style-name="P5864"><text:span text:style-name="T5865">3</text:span><text:span text:style-name="T5866">) kai darbo taryboje lieka mažiau kaip trys jos nariai ir atsarginių darbo tarybos narių sąraše nėra nė vieno kandidato, turinčio teisę tapti darbo tarybos nariu;</text:span></text:p>
      <text:p text:style-name="P5867"><text:span text:style-name="T5868">4</text:span><text:span text:style-name="T5869">) darbo tarybos sprendimu, priimtu daugiau kaip dviem trečdaliais</text:span><text:span text:style-name="T5870"><text:s/>darbo tarybos narių balsų;</text:span></text:p>
      <text:p text:style-name="P5871"><text:span text:style-name="T5872">5</text:span><text:span text:style-name="T5873">) kai darbdavys sujungiamas ar prijungiamas prie kitos įmonės, įstaigos ar organizacijos arba darbdavio verslas ar verslo dalis perduodama kitam ir jame veikusi darbo taryba susitaria su verslo perėmėjo darbo taryba dėl nau</text:span><text:span text:style-name="T587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75">je sudarymo, atsižvelgiant į tai, kuris terminas yra trumpesnis.</text:span></text:p>
      <text:p text:style-name="P5876"><text:span text:style-name="T5877">2</text:span><text:span text:style-name="T5878">. Naujos darbo tarybos rinkimo procedūra pradedama likus ne mažiau kaip trims mėnesiams iki darbo tarybos kadencijos pabaigos arba per mėnesį nuo šio straipsnio 1 dalies 3, 4 ir 5 punk</text:span><text:span text:style-name="T5879">tuose nustatytų aplinkybių atsiradimo. Naujos darbo tarybos rinkimus privalo inicijuoti darbo taryba, pasiūlydama darbdaviui sudaryti rinkimų komisiją šio kodekso nustatyta tvarka.</text:span></text:p>
      <text:p text:style-name="P5880"><text:span text:style-name="T5881">3</text:span><text:span text:style-name="T5882">. Apie darbo tarybos veiklos pabaigą šio straipsnio 1 dalies 1 punkto<text:s/></text:span><text:span text:style-name="T5883">pagrindu ir šio straipsnio 1 dalies 2 ir 3 punktuose nustatytais pagrindais, kai nauja darbo taryba nesudaroma per šešis mėnesius, darbdavys raštu informuoja darbdavio buveinės teritorijos Valstybinės darbo inspekcijos teritorinį skyrių.</text:span></text:p>
      <text:p text:style-name="P5884"/>
      <text:p text:style-name="P5885"><text:span text:style-name="T5886">TREČIASIS</text:span><text:span text:style-name="T5887"><text:s/>SKIRSNIS</text:span></text:p>
      <text:p text:style-name="P5888"><text:span text:style-name="T5889">DARBUOTOJŲ PATIKĖTINIS</text:span></text:p>
      <text:p text:style-name="P5890"/>
      <text:h text:style-name="P5891" text:outline-level="3"><text:span text:style-name="T5892">177</text:span><text:span text:style-name="T5893"><text:s/>straipsnis.<text:s/></text:span><text:span text:style-name="T5894">Darbuotojų patikėtinio kompetencija</text:span></text:h>
      <text:p text:style-name="P5895"><text:span text:style-name="T5896">1</text:span><text:span text:style-name="T5897">. Jeigu vidutinis darbdavio darbuotojų skaičius yra mažiau kaip dvidešimt, darbuotojų atstovavimo teises gali įgyvendinti jų išrinktasis darbuotojų patikėtinis,<text:s/></text:span><text:span text:style-name="T5898">renkamas trejiems metams visuotiniame darbdavio darbuotojų susirinkime.</text:span></text:p>
      <text:p text:style-name="P5899"><text:span text:style-name="T5900">2</text:span><text:span text:style-name="T5901">. Jeigu nenustatyta kitaip, darbuotojų patikėtiniui<text:s/></text:span><text:span text:style-name="T5902">mutatis mutandis</text:span><text:span text:style-name="T5903"><text:s/>taikomos visos šio kodekso ir kitų įstatymų, kitų darbo teisės normų nuostatos, nustatančios darbo tarybos ir<text:s/></text:span><text:span text:style-name="T5904">jos narių teises, pareigas ir garantijas.<text:s/></text:span></text:p>
      <text:p text:style-name="P5905"/>
      <text:h text:style-name="P5906" text:outline-level="3"><text:span text:style-name="T5907">178</text:span><text:span text:style-name="T5908"><text:s/>straipsnis.<text:s/></text:span><text:span text:style-name="T5909">Darbuotojų patikėtinio rinkimai</text:span></text:h>
      <text:p text:style-name="P5910"><text:span text:style-name="T5911">Darbuotojų patikėtinis renkamas slaptu balsavimu visuotiniame darbdavio darbuotojų susirinkime. Visuotinis darbdavio darbuotojų susirinkimas yra teisėtas, k</text:span><text:span text:style-name="T5912">ai jame dalyvauja ne mažiau kaip du trečdaliai įmonės</text:span><text:span text:style-name="T5913"><text:s/></text:span><text:span text:style-name="T5914">darbuotojų.</text:span><text:span text:style-name="T5915"><text:s/></text:span><text:span text:style-name="T5916">Darbuotojų patikėtiniu asmuo laikomas išrinktu nuo rinkimų balsavimo rezultatų paskelbimo dienos.</text:span></text:p>
      <text:p text:style-name="P5917"/>
      <text:p text:style-name="P5918"><text:span text:style-name="T5919">KETVIRTASIS</text:span><text:span text:style-name="T5920"><text:s/>SKIRSNIS</text:span></text:p>
      <text:p text:style-name="P5921"><text:span text:style-name="T5922">PROFESINĖS SĄJUNGOS</text:span></text:p>
      <text:p text:style-name="P5923"/>
      <text:h text:style-name="P5924" text:outline-level="3"><text:span text:style-name="T5925">179</text:span><text:span text:style-name="T5926"><text:s/>straipsnis.<text:s/></text:span><text:span text:style-name="T5927">Profesinės sąjungos<text:s/></text:span></text:h>
      <text:p text:style-name="P5928"><text:span text:style-name="T5929">1</text:span><text:span text:style-name="T5930">. Profesinės sąjungos, gindamos darbuotojų darbo, profesines, ekonomines ir socialines teises ir interesus, vadovaujasi profesinių sąjungų veiklą reglamentuojančiais įstatymais, šiuo kodeksu ir savo įstatais.</text:span></text:p>
      <text:p text:style-name="P5931"><text:span text:style-name="T5932">2</text:span><text:span text:style-name="T5933">. Darbdavio (fizinio asmens, įmonės,<text:s/></text:span><text:span text:style-name="T5934">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35">rbdavio darbuotojų, bet ne mažiau kaip trys.<text:s/></text:span><text:span text:style-name="T5936">Nacionaliniu, šakos ar teritoriniu lygmeniu veikiančios profesinių sąjungų organizacijos pagal savo įstatuose nustatytą tvarką turi teisę steigti savo padalinius. Tokie padaliniai laikomi darbdavio (fizinio asm</text:span><text:span text:style-name="T5937">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38">ituose teisės aktuose, jeigu jų nariais steigimo momentu yra atitinkamai ne mažiau kaip 20 to darbdavio darbuotojų arba ne mažiau kaip 1/10 visų to darbdavio darbuotojų, bet ne mažiau kaip trys.</text:span></text:p>
      <text:p text:style-name="P5939">Straipsnio dalies pakeitimai:</text:p>
      <text:p text:style-name="P5940"><text:span text:style-name="T5941">Nr.<text:s/></text:span><text:a xlink:href="https://www.e-tar.lt/portal/legalAct.html?documentId=a959cf4050fe11e7846ef01bfffb9b64" office:target-frame-name="_top" xlink:show="replace"><text:span text:style-name="T5942">XIII-413</text:span></text:a><text:span text:style-name="T5943">, 2017-06-06, paskelbta TAR 2017-06-14, i. k. 2017-10021</text:span></text:p>
      <text:p text:style-name="P5944"><text:span text:style-name="T5945">Nr.<text:s/></text:span><text:a xlink:href="https://www.e-tar.lt/portal/legalAct.html?documentId=ad2af6a0554111e9975f9c35aedfe438" office:target-frame-name="_top" xlink:show="replace"><text:span text:style-name="T5946">XIII-2009</text:span></text:a><text:span text:style-name="T5947">, 2019-03</text:span><text:span text:style-name="T5948">-21, paskelbta TAR 2019-04-02, i. k. 2019-05337</text:span></text:p>
      <text:p text:style-name="Normal"/>
      <text:p text:style-name="P5949"><text:span text:style-name="T5950">3</text:span><text:span text:style-name="T5951">. Profesinės sąjungos taip pat turi teisę steigti profesinių sąjungų organizacijas, veikiančias šakos ar teritoriniu lygmeniu, jeigu jas sudaro ne mažiau kaip penkios profesinės sąjungos, veikiančios da</text:span><text:span text:style-name="T5952">rbdavio lygmeniu, ir stoti į jas.<text:s/></text:span></text:p>
      <text:p text:style-name="P5953"><text:span text:style-name="T5954">4</text:span><text:span text:style-name="T5955">.<text:s/></text:span><text:span text:style-name="T5956">Į nacionalinio lygmens profesinių sąjungų organizacijas gali jungtis šakos ir teritoriniu lygiu veikiančios profesinių sąjungų organizacijos.</text:span></text:p>
      <text:p text:style-name="P5957"/>
      <text:p text:style-name="P5958"><text:span text:style-name="T5959">PENKTASIS</text:span><text:span text:style-name="T5960"><text:s/>SKIRSNIS</text:span></text:p>
      <text:p text:style-name="P5961"><text:span text:style-name="T5962">DARBDAVIŲ ATSTOVAI</text:span></text:p>
      <text:p text:style-name="P5963"/>
      <text:h text:style-name="P5964" text:outline-level="3"><text:span text:style-name="T5965">180</text:span><text:span text:style-name="T5966"><text:s/>straipsnis.<text:s/></text:span><text:span text:style-name="T5967">Darbdavių atstovavimas socialinėje partnerystėje darbdavio lygmeniu</text:span></text:h>
      <text:p text:style-name="P5968"><text:span text:style-name="T5969">1</text:span><text:span text:style-name="T5970">. Darbdavys – fizinis asmuo – socialinėje partnerystėje dalyvauja, teises ir pareigas prisiima pats.<text:s/></text:span></text:p>
      <text:p text:style-name="P5971"><text:span text:style-name="T5972">2</text:span><text:span text:style-name="T5973">. Darbdaviui – juridiniam asmeniui – socialinėje partnerystėje darbdavio lyg</text:span><text:span text:style-name="T5974">meniu atstovauja juridinio asmens vienasmenis valdymo organas arba jo įgalioti asmenys.</text:span></text:p>
      <text:p text:style-name="P5975"/>
      <text:h text:style-name="P5976" text:outline-level="3"><text:span text:style-name="T5977">181</text:span><text:span text:style-name="T5978"><text:s/>straipsnis.<text:s/></text:span><text:span text:style-name="T5979">Darbdavių atstovavimas socialinėje partnerystėje šakos, teritoriniu ar nacionaliniu lygmeniu</text:span></text:h>
      <text:p text:style-name="P5980"><text:span text:style-name="T5981">1</text:span><text:span text:style-name="T5982">. Darbdaviams socialinėje partnerystėje šakos,<text:s/></text:span><text:span text:style-name="T5983">teritoriniu ar nacionaliniu lygmeniu atstovauja darbdavių organizacijos (asociacijos, federacijos, konfederacijos, susivienijimai ir kita).<text:s/></text:span></text:p>
      <text:p text:style-name="P5984"><text:span text:style-name="T5985">2</text:span><text:span text:style-name="T5986">. Socialinėje partnerystėje šakos ar nacionaliniu lygmeniu darbdaviams<text:s/></text:span><text:span text:style-name="T5987">–<text:s/></text:span><text:span text:style-name="T5988">iš valstybės, savivaldybių ir Valstyb</text:span><text:span text:style-name="T5989">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90">–</text:span><text:span text:style-name="T5991"><text:s/>atstovauja Lietuvo</text:span><text:span text:style-name="T5992">s Respublikos Vyriausybė ar jos įgaliota institucija.<text:s/></text:span></text:p>
      <text:p text:style-name="P5993">Straipsnio dalies pakeitimai:</text:p>
      <text:p text:style-name="P5994"><text:span text:style-name="T5995">Nr.<text:s/></text:span><text:a xlink:href="https://www.e-tar.lt/portal/legalAct.html?documentId=a959cf4050fe11e7846ef01bfffb9b64" office:target-frame-name="_top" xlink:show="replace"><text:span text:style-name="T5996">XIII-413</text:span></text:a><text:span text:style-name="T5997">, 2017-06-06, paskelbta TAR 2017-06-14, i. k. 2017-10021</text:span></text:p>
      <text:p text:style-name="Normal"/>
      <text:p text:style-name="P5998"><text:span text:style-name="T5999">3</text:span><text:span text:style-name="T6000">. Socialinėje partnerystėje<text:s/></text:span><text:span text:style-name="T6001">teritoriniu lygmeniu darbdaviams – iš savivaldybių biudžetų išlaikomoms įstaigoms, organizacijoms – atstovauja savivaldybės taryba, iš</text:span><text:span text:style-name="T6002"><text:s/>Valstybinio socialinio draudimo fondo biudžetų bei kitų valstybės įsteigtų fondų lėšų išlai</text:span><text:span text:style-name="T6003">komoms įstaigoms, organizacijoms atstovauja Lietuvos Respublikos Vyriausybė ar jos įgaliota institucija.<text:s/></text:span><text:span text:style-name="T6004">Savivaldybės taryba taip pat atstovauja socialinėje partnerystėje teritoriniu lygmeniu toms įmonėms, įstaigoms ir organizacijoms, kurių savininko teise</text:span><text:span text:style-name="T6005">s ir pareigas įgyvendina atitinkama savivaldybė.<text:s/></text:span></text:p>
      <text:p text:style-name="P6006"><text:span text:style-name="T6007">4</text:span><text:span text:style-name="T6008">. Šio straipsnio 2 ir 3 dalyse nustatytais atvejais Lietuvos Respublikos<text:s/></text:span><text:span text:style-name="T6009">Vyriausybei ar jos įgaliotai institucijai ar savivaldybės tarybai<text:s/></text:span><text:span text:style-name="T6010">mutatis mutandis</text:span><text:span text:style-name="T6011"><text:s/>taikomos darbdavių organizacijos teises ir pa</text:span><text:span text:style-name="T6012">reigas reglamentuojančios teisės normos.<text:s/></text:span></text:p>
      <text:p text:style-name="P6013"><text:span text:style-name="T6014">5</text:span><text:span text:style-name="T6015">. Šio straipsnio nuostatos taikomos ir tuo atveju, jeigu šios įmonės, įstaigos ar organizacijos dalyvauja socialinės partnerystės santykiuose su profesinėmis sąjungomis, atstovaujančiomis asmenims, dirbantiems</text:span><text:span text:style-name="T6016"><text:s/>Lietuvos Respublikos užimtumo įstatyme nurodytais darbo santykiams prilygintų teisinių santykių pagrindais.</text:span></text:p>
      <text:p text:style-name="P6017"/>
      <text:h text:style-name="P6018" text:outline-level="3"><text:span text:style-name="T6019">182</text:span><text:span text:style-name="T6020"><text:s/>straipsnis.<text:s/></text:span><text:span text:style-name="T6021">Darbdavių organizacijos samprata ir veiklos pagrindai</text:span></text:h>
      <text:p text:style-name="P6022"><text:span text:style-name="T6023">1</text:span><text:span text:style-name="T6024">. Darbdavių organizacija yra savo pavadinimą turintis ribotos<text:s/></text:span><text:span text:style-name="T6025">civilinės atsakomybės viešasis juridinis asmuo – asociacija, įsteigta pagal Lietuvos Respublikos asociacijų įstatymą.</text:span></text:p>
      <text:p text:style-name="P6026"><text:span text:style-name="T6027">2</text:span><text:span text:style-name="T6028">. Darbdaviai turi teisę, be jokių apribojimų, steigti darbdavių organizacijas, kurių veikla grindžiama šiuo kodeksu, Lietuvos Respubl</text:span><text:span text:style-name="T6029">ikos asociacijų įstatymu ir pačių darbdavių organizacijų įstatais (statutais), ir prisijungti prie šių organizacijų.<text:s/></text:span></text:p>
      <text:p text:style-name="P6030"><text:span text:style-name="T6031">3</text:span><text:span text:style-name="T6032">.<text:s/></text:span><text:span text:style-name="T6033">Asociacijos, įsteigtos ir veikiančios pagal Lietuvos Respublikos asociacijų įstatymą, pripažįstamos ir darbdavių organizacijomis,<text:s/></text:span><text:span text:style-name="T6034">jeigu pagal savo įstatus (statutus) jos atstovauja savo narių – darbdavių teisėms ir interesams socialinėje partnerystėje.</text:span></text:p>
      <text:p text:style-name="P6035"><text:span text:style-name="T6036">4</text:span><text:span text:style-name="T6037">.<text:s/></text:span><text:span text:style-name="T6038">Darbdavių organizacijų steigimui, registravimui, įstatų (statutų) turiniui, pertvarkymui ir likvidavimui<text:s/></text:span><text:span text:style-name="T6039">mutatis mutandis<text:s/></text:span><text:span text:style-name="T6040">taik</text:span><text:span text:style-name="T6041">omos Lietuvos Respublikos asociacijų įstatymo nuostatos.<text:s/></text:span></text:p>
      <text:p text:style-name="P6042"><text:span text:style-name="T6043">5</text:span><text:span text:style-name="T6044">.<text:s/></text:span><text:span text:style-name="T6045">Darbdavių organizacijos turi teisę jungtis į aukštesnio lygmens darbdavių organizacijas (asociacijas, federacijas, konfederacijas, susivienijimus ir kita).<text:s/></text:span></text:p>
      <text:p text:style-name="P6046"/>
      <text:h text:style-name="P6047" text:outline-level="3"><text:span text:style-name="T6048">183</text:span><text:span text:style-name="T6049"><text:s/>straipsnis.<text:s/></text:span><text:span text:style-name="T6050">Darbdavių o</text:span><text:span text:style-name="T6051">rganizacijų kompetencija</text:span></text:h>
      <text:p text:style-name="P6052"><text:span text:style-name="T6053">1</text:span><text:span text:style-name="T6054">. Nepaisant asociacijos įstatuose apibrėžtos kompetencijos, darbdavių organizacijos:<text:s/></text:span></text:p>
      <text:p text:style-name="P6055"><text:span text:style-name="T6056">1</text:span><text:span text:style-name="T6057">)<text:s/></text:span><text:span text:style-name="T6058">inicijuoja dvišalių ir trišalių darbo ir socialinių reikalų tarybų steigimą ir dalyvauja jų veikloje;<text:s/></text:span></text:p>
      <text:p text:style-name="P6059"><text:span text:style-name="T6060">2</text:span><text:span text:style-name="T6061">)<text:s/></text:span><text:span text:style-name="T6062">dalyvauja kolektyvinėse d</text:span><text:span text:style-name="T6063">erybose ir sudaro kolektyvines sutartis;<text:s/></text:span></text:p>
      <text:p text:style-name="P6064"><text:span text:style-name="T6065">3</text:span><text:span text:style-name="T6066">)<text:s/></text:span><text:span text:style-name="T6067">atstovauja darbdavių organizacijos ir jos narių interesams santykiuose su profesinėmis sąjungomis, valstybės ir savivaldybės institucijomis ir įstaigomis;<text:s/></text:span></text:p>
      <text:p text:style-name="P6068"><text:span text:style-name="T6069">4</text:span><text:span text:style-name="T6070">)<text:s/></text:span><text:span text:style-name="T6071">teisės aktų</text:span><text:span text:style-name="T6072"><text:s/></text:span><text:span text:style-name="T6073">nustatytais terminais turi teisę</text:span><text:span text:style-name="T6074"><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75">ėl teisės aktų darbo, ekonominiais ir socialiniais klausimais priėmimo, pakeitimo ar panaikinimo;</text:span></text:p>
      <text:p text:style-name="P6076"><text:span text:style-name="T6077">5</text:span><text:span text:style-name="T6078">)<text:s/></text:span><text:span text:style-name="T6079">turi teisę gauti iš profesinės sąjungos informaciją, reikalingą socialinės partnerystės funkcijoms įgyvendinti. Informacija turi būti pateikta nemokama</text:span><text:span text:style-name="T6080">i ir raštu, jeigu šalys nėra sutarusios kitaip. Informacijos perdavimui raštu taip pat prilyginama ir dokumentų kopijų suteikimas. Informacija gali būti perduodama naudojantis visomis informacinių technologijų formomis;</text:span></text:p>
      <text:p text:style-name="P6081"><text:span text:style-name="T6082">6</text:span><text:span text:style-name="T6083">)<text:s/></text:span><text:span text:style-name="T6084">plėtoja darbdavių organizacij</text:span><text:span text:style-name="T6085">os politiką, kaupia ir analizuoja informaciją apie organizaciją ir informuoja visuomenę apie aktualius organizacijos veiklos klausimus;</text:span></text:p>
      <text:p text:style-name="P6086"><text:span text:style-name="T6087">7</text:span><text:span text:style-name="T6088">)<text:s/></text:span><text:span text:style-name="T6089">informuoja savo narius – darbdavius – apie darbo, ekonominės ir socialinės<text:s/></text:span><text:span text:style-name="T6090"><text:line-break/></text:span><text:span text:style-name="T6091">srities teisėkūros būklę;</text:span></text:p>
      <text:p text:style-name="P6092"><text:span text:style-name="T6093">8</text:span><text:span text:style-name="T6094">)<text:s/></text:span><text:span text:style-name="T6095">orga</text:span><text:span text:style-name="T6096">nizuoja organizacijos nariams mokymus socialinės partnerystės, kolektyvinių ir individualiųjų darbo santykių klausimais;</text:span></text:p>
      <text:p text:style-name="P6097"><text:span text:style-name="T6098">9</text:span><text:span text:style-name="T6099">)<text:s/></text:span><text:span text:style-name="T6100">teikia konsultacijas organizacijos nariams socialinės partnerystės, kolektyvinių ir individualiųjų darbo santykių klausimais;</text:span></text:p>
      <text:p text:style-name="P6101"><text:span text:style-name="T6102">10</text:span><text:span text:style-name="T6103">)<text:s/></text:span><text:span text:style-name="T6104">turi teisę teisės aktų nustatyta tvarka dalyvauti sprendžiant darbo ginčus dėl teisės;</text:span></text:p>
      <text:p text:style-name="P6105"><text:span text:style-name="T6106">11</text:span><text:span text:style-name="T6107">)<text:s/></text:span><text:span text:style-name="T6108">atlieka kitus veiksmus, nustatytus darbo teisės normose ir susitarimuose su valstybės ir savivaldybės institucijomis, profesinėmis sąjungomis ir jų organiz</text:span><text:span text:style-name="T6109">acijomis.</text:span></text:p>
      <text:p text:style-name="P6110"><text:span text:style-name="T6111">2</text:span><text:span text:style-name="T6112">. Šio straipsnio 1 dalyje nustatytos kompetencijos įgyvendinimo sąlygas ir tvarką nustato darbdavių organizacijos įstatai (statutai).</text:span></text:p>
      <text:p text:style-name="P6113"/>
      <text:h text:style-name="P6114" text:outline-level="2"><text:span text:style-name="T6115">III</text:span><text:span text:style-name="T6116"><text:s/>SKYRIUS</text:span></text:h>
      <text:h text:style-name="P6117" text:outline-level="2"><text:span text:style-name="T6118">SOCIALINĖS PARTNERYSTĖS FORMOS</text:span></text:h>
      <text:p text:style-name="P6119"/>
      <text:p text:style-name="P6120"><text:span text:style-name="T6121">PIRMASIS</text:span><text:span text:style-name="T6122"><text:s/>SKIRSNIS</text:span></text:p>
      <text:p text:style-name="P6123"><text:span text:style-name="T6124">DARBO IR SOCIALINIŲ REIKALŲ<text:s/></text:span><text:span text:style-name="T6125">TARYBOS</text:span></text:p>
      <text:p text:style-name="P6126"/>
      <text:h text:style-name="P6127" text:outline-level="3"><text:span text:style-name="T6128">184</text:span><text:span text:style-name="T6129"><text:s/>straipsnis.<text:s/></text:span><text:span text:style-name="T6130">Šakos ir teritorinės darbo ir socialinių reikalų tarybos<text:s/></text:span></text:h>
      <text:p text:style-name="P6131"><text:span text:style-name="T6132">1</text:span><text:span text:style-name="T6133">. Susitarimų tarp socialinių partnerių pagrindu gali būti steigiamos dvišalės ir trišalės darbo ir socialinių reikalų tarybos užimtumo, darbuotojų saugos ir sveikat</text:span><text:span text:style-name="T6134">os bei kitais darbo ir su jais susijusiems klausimams nagrinėti ir spręsti lygiateisio socialinio bendradarbiavimo pagrindu.</text:span></text:p>
      <text:p text:style-name="P6135"><text:span text:style-name="T6136">2</text:span><text:span text:style-name="T6137">. Dvišalės ir trišalės darbo ir socialinių reikalų tarybos gali būti steigiamos šakos ir teritoriniu socialinės partnerystės l</text:span><text:span text:style-name="T6138">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39"><text:s/></text:span></text:p>
      <text:p text:style-name="P6140"><text:span text:style-name="T6141">3</text:span><text:span text:style-name="T6142">.<text:s/></text:span><text:span text:style-name="T6143">Dvišal</text:span><text:span text:style-name="T6144">ių ir trišalių darbo ir socialinių reikalų tarybų veikla nustatoma vadovaujantis jų nuostatais, kuriuos tvirtina šių tarybų steigėjai.</text:span></text:p>
      <text:p text:style-name="P6145"/>
      <text:p text:style-name="P6146"><text:span text:style-name="T6147">185</text:span><text:span text:style-name="T6148"><text:s/>straipsnis.<text:s/></text:span><text:span text:style-name="T6149">Lietuvos Respublikos<text:s/></text:span><text:span text:style-name="T6150">trišalė taryba</text:span></text:p>
      <text:p text:style-name="P6151"><text:span text:style-name="T6152">1</text:span><text:span text:style-name="T6153">. Lietuvos Respublikos trišalė taryba (toliau – Trišalė<text:s/></text:span><text:span text:style-name="T6154">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55">ublikos Vyriausybės deleguotų atstovų. Trišalės tarybos sudėtis įforminama Lietuvos Respublikos Vyriausybės nutarimu.</text:span><text:s/></text:p>
      <text:p text:style-name="P6156">Straipsnio dalies pakeitimai:</text:p>
      <text:p text:style-name="P6157"><text:span text:style-name="T6158">Nr.<text:s/></text:span><text:a xlink:href="https://www.e-tar.lt/portal/legalAct.html?documentId=a959cf4050fe11e7846ef01bfffb9b64" office:target-frame-name="_top" xlink:show="replace"><text:span text:style-name="T6159">XIII-</text:span><text:span text:style-name="T6160">413</text:span></text:a><text:span text:style-name="T6161">, 2017-06-06, paskelbta TAR 2017-06-14, i. k. 2017-10021</text:span></text:p>
      <text:p text:style-name="Normal"/>
      <text:p text:style-name="P6162"><text:span text:style-name="T6163">2</text:span><text:span text:style-name="T6164">. Profesinių sąjungų organizacijos ir darbdavių organizacijos, pretenduojančios deleguoti savo atstovą į Trišalę tarybą, turi atitikti šiuos kriterijus:</text:span></text:p>
      <text:p text:style-name="P6165"><text:span text:style-name="T6166">1</text:span><text:span text:style-name="T6167">) turi juridinio asmens statusą;</text:span></text:p>
      <text:p text:style-name="P6168"><text:span text:style-name="T6169">2</text:span><text:span text:style-name="T6170">) turi ne mažiau kaip penkis darbuotojus, dirbančius pagal darbo sutartis;</text:span></text:p>
      <text:p text:style-name="P6171"><text:span text:style-name="T6172">3</text:span><text:span text:style-name="T6173">) veikia nepertraukiamai bent trejus metus;<text:s/></text:span></text:p>
      <text:p text:style-name="P6174"><text:span text:style-name="T6175">4</text:span><text:span text:style-name="T6176">)<text:s/></text:span><text:span text:style-name="T6177">yra tarptautinės profesinių sąjungų ar darbdavių organizacijos nariai;</text:span></text:p>
      <text:p text:style-name="P6178"><text:span text:style-name="T6179">5</text:span><text:span text:style-name="T6180">) dėl jų nėra galiojančio apkaltinamojo teis</text:span><text:span text:style-name="T6181">mo nuosprendžio;</text:span></text:p>
      <text:p text:style-name="P6182"><text:span text:style-name="T6183">6</text:span><text:span text:style-name="T6184">) joms neiškelta bankroto byla arba bankroto procesas nevykdomas ne teismo tvarka, nesiekiama priverstinio likvidavimo procedūros ar susitarimo su kreditoriais;</text:span></text:p>
      <text:p text:style-name="P6185"><text:span text:style-name="T6186">7</text:span><text:span text:style-name="T6187">) jos neturi mokestinės nepriemokos Lietuvos Respublikos valstybės<text:s/></text:span><text:span text:style-name="T6188">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89">ginčas), ir jos nėra skolingos Valstybinio socialinio draudimo fondo biudžetui;</text:span></text:p>
      <text:p text:style-name="P6190"><text:span text:style-name="T6191">8</text:span><text:span text:style-name="T6192">) profesinių sąjungų organizacijos jungia ne mažiau kaip 0,5 procento Lietuvos Respublikos teritorijoje pagal darbo sutartį ir kitais Lietuvos Respublikos užimtumo įstatym</text:span><text:span text:style-name="T6193">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94">rbo santykiams prilygintų teisinių santykių pagrindais Lietuvos Respublikos teritorijoje dirbančių asmenų;</text:span></text:p>
      <text:p text:style-name="P6195"><text:span text:style-name="T6196">9</text:span><text:span text:style-name="T6197">) organizacijos struktūriniai padaliniai atstovauja skirtingų ekonominės veiklos sektorių darbuotojams arba organizacijos nariai veikia ne mažia</text:span><text:span text:style-name="T6198">u kaip 2/3 Lietuvos Respublikos apskričių teritorijų.</text:span><text:s/></text:p>
      <text:p text:style-name="P6199">Straipsnio dalies pakeitimai:</text:p>
      <text:p text:style-name="P6200"><text:span text:style-name="T6201">Nr.<text:s/></text:span><text:a xlink:href="https://www.e-tar.lt/portal/legalAct.html?documentId=a959cf4050fe11e7846ef01bfffb9b64" office:target-frame-name="_top" xlink:show="replace"><text:span text:style-name="T6202">XIII-413</text:span></text:a><text:span text:style-name="T6203">, 2017-06-06, paskelbta TAR 2017-06-14, i. k. 2017-10021</text:span></text:p>
      <text:p text:style-name="Normal"/>
      <text:p text:style-name="P6204"><text:span text:style-name="T6205">3</text:span><text:span text:style-name="T6206">.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07">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08">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09">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10">kiu atveju sąraše nurodytos organizacijos eilės tvarka įgyja teisę deleguoti į Trišalę tarybą dar po vieną narį ir jo pakaitinį narį, iki šio sąrašo organizacijų deleguojamų narių skaičius pasiekia penkis.</text:span><text:span text:style-name="T6211"><text:s/></text:span></text:p>
      <text:p text:style-name="P6212"><text:span text:style-name="T6213">4</text:span><text:span text:style-name="T6214">. Lietuvos Respublikos Vyriausybė savo atsto</text:span><text:span text:style-name="T6215">vus į Trišalę tarybą deleguoja Lietuvos Respublikos Vyriausybės nutarimu.</text:span></text:p>
      <text:p text:style-name="P6216"><text:span text:style-name="T6217">5</text:span><text:span text:style-name="T6218">. Trišalės tarybos nariais galima būti ne daugiau kaip dvi kadencijas iš eilės.</text:span></text:p>
      <text:p text:style-name="P6219"><text:span text:style-name="T6220">6</text:span><text:span text:style-name="T6221">. Trišalės tarybos nario kadencija anksčiau laiko baigiasi:</text:span></text:p>
      <text:p text:style-name="P6222"><text:span text:style-name="T6223">1</text:span><text:span text:style-name="T6224">) jam atsistatydinus;</text:span></text:p>
      <text:p text:style-name="P6225"><text:span text:style-name="T6226">2</text:span><text:span text:style-name="T6227">)<text:s/></text:span><text:span text:style-name="T6228">dėl jo įsiteisėjus teismo apkaltinamajam nuosprendžiui;</text:span></text:p>
      <text:p text:style-name="P6229"><text:span text:style-name="T6230">3</text:span><text:span text:style-name="T6231">) jį delegavusiai organizacijai ar Lietuvos Respublikos Vyriausybei atšaukus savo atstovą;</text:span></text:p>
      <text:p text:style-name="P6232"><text:span text:style-name="T6233">4</text:span><text:span text:style-name="T6234">) jam mirus;</text:span></text:p>
      <text:p text:style-name="P6235"><text:span text:style-name="T6236">5</text:span><text:span text:style-name="T6237">) jį delegavusiai organizacijai pasibaigus Lietuvos Respublikos civilinio kodekso</text:span><text:span text:style-name="T6238"><text:s/>nustatyta tvarka.</text:span></text:p>
      <text:p text:style-name="P6239"><text:span text:style-name="T6240">7</text:span><text:span text:style-name="T6241">. Jeigu, nepasibaigus Trišalės tarybos kadencijai, šio straipsnio 6 dalyje numatytais pagrindais baigiasi kurio nors Trišalės tarybos nario kadencija, jį delegavusios organizacijos sprendimu Lietuvos Respublikos socialinės apsaugo</text:span><text:span text:style-name="T6242">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43">rybą narį organizacijos.</text:span></text:p>
      <text:p text:style-name="P6244"><text:span text:style-name="T6245">8</text:span><text:span text:style-name="T6246">. Trišalės tarybos pirmininkas skiriamas šešiems mėnesiams iš Trišalės tarybos narių šalių (profesinių sąjungų organizacijų, darbdavių organizacijų ir Lietuvos Respublikos Vyriausybės atstovų) susitarimu rotacijos principu.</text:span></text:p>
      <text:p text:style-name="P6247"><text:span text:style-name="T6248">9</text:span><text:span text:style-name="T6249">.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50">ų tarptautinėms darbo normoms įgyvendinti“ nuostatomis.<text:s/></text:span></text:p>
      <text:p text:style-name="P6251">Straipsnio dalies pakeitimai:</text:p>
      <text:p text:style-name="P6252"><text:span text:style-name="T6253">Nr.<text:s/></text:span><text:a xlink:href="https://www.e-tar.lt/portal/legalAct.html?documentId=a959cf4050fe11e7846ef01bfffb9b64" office:target-frame-name="_top" xlink:show="replace"><text:span text:style-name="T6254">XIII-413</text:span></text:a><text:span text:style-name="T6255">, 2017-06-06, paskelbta TAR 2017-06-14, i. k. 2017-10021</text:span></text:p>
      <text:p text:style-name="Normal"/>
      <text:p text:style-name="P6256"><text:span text:style-name="T6257">10</text:span><text:span text:style-name="T6258">. Trišalės tarybos funkcijas, teises, darbo organizavimo tvarką nustato Trišalės tarybos nuostatai. Juos tvirtina ir keičia Trišalė taryba.<text:s/></text:span></text:p>
      <text:p text:style-name="P6259"><text:span text:style-name="T6260">11</text:span><text:span text:style-name="T6261">. Organizacijų ir Lietuvos Respublikos Vyriausybės atstovai turi suteikti Trišalei tarybai būtiną inform</text:span><text:span text:style-name="T6262">aciją svarstomais klausimais.</text:span></text:p>
      <text:p text:style-name="P6263"><text:span text:style-name="T6264">12</text:span><text:span text:style-name="T6265">. Trišalė taryba turi teisę priimti sprendimus ir teikti šalims išvadas ir rekomendacijas, sudaryti trišalius susitarimus šio straipsnio 9 dalyje nustatytose srityse, gauti Trišalės tarybos darbui reikalingą informaciją,</text:span><text:span text:style-name="T6266"><text:s/>kviesti į posėdžius ir išklausyti šalių atstovus bei ekspertus savo kompetencijos klausimais.</text:span></text:p>
      <text:p text:style-name="P6267"/>
      <text:p text:style-name="P6268"><text:span text:style-name="T6269">ANTRASIS</text:span><text:span text:style-name="T6270"><text:s/>SKIRSNIS</text:span></text:p>
      <text:p text:style-name="P6271"><text:span text:style-name="T6272">KOLEKTYVINĖS DERYBOS IR KOLEKTYVINIŲ SUTARČIŲ SUDARYMAS</text:span></text:p>
      <text:p text:style-name="P6273"/>
      <text:h text:style-name="P6274" text:outline-level="3"><text:span text:style-name="T6275">186</text:span><text:span text:style-name="T6276"><text:s/>straipsnis.<text:s/></text:span><text:span text:style-name="T6277">Kolektyvines derybas ir kolektyvines sutartis<text:s/></text:span><text:span text:style-name="T6278">reglamentuojančių teisės normų taikymas</text:span></text:h>
      <text:p text:style-name="P6279"><text:span text:style-name="T6280">1</text:span><text:span text:style-name="T6281">. Šio skirsnio nuostatos taikomos darbuotojams ir asmenims, dirbantiems</text:span><text:span text:style-name="T6282"><text:s/>Lietuvos Respublikos užimtumo įstatyme nurodytais darbo santykiams prilygintų teisinių santykių pagrindais</text:span><text:span text:style-name="T6283">.</text:span></text:p>
      <text:p text:style-name="P6284"><text:span text:style-name="T6285">2</text:span><text:span text:style-name="T6286">. Pagal šio skirsnio norma</text:span><text:span text:style-name="T6287">s asmenys, dirbantys Lietuvos Respublikos užimtumo įstatyme nurodytais darbo santykiams prilygintų teisinių santykių pagrindais, laikomi darbuotojais, o kitas santykių dalyvis (įmonė, įstaiga, organizacija) laikomas darbdaviu.</text:span></text:p>
      <text:p text:style-name="P6288"><text:span text:style-name="T6289">3</text:span><text:span text:style-name="T6290">. Lietuvos Respublikos į</text:span><text:span text:style-name="T6291">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92"/>
      <text:h text:style-name="P6293" text:outline-level="3"><text:span text:style-name="T6294">1</text:span><text:span text:style-name="T6295">87</text:span><text:span text:style-name="T6296"><text:s/>straipsnis.<text:s/></text:span><text:span text:style-name="T6297">Kolektyvinės derybos ir kolektyvinės sutartys</text:span></text:h>
      <text:p text:style-name="P6298"><text:span text:style-name="T6299">Darbdaviai, darbdavių organizacijos, profesinės sąjungos ir profesinių sąjungų organizacijos šio kodekso nustatyta tvarka turi teisę inicijuoti kolektyvines derybas dėl kolektyvinių sutarčių<text:s/></text:span><text:span text:style-name="T6300">sudarymo ar pakeitimo ir jose dalyvauti ir sudaryti kolektyvines sutartis.<text:s/></text:span></text:p>
      <text:p text:style-name="P6301"/>
      <text:h text:style-name="P6302" text:outline-level="3"><text:span text:style-name="T6303">188</text:span><text:span text:style-name="T6304"><text:s/>straipsnis.<text:s/></text:span><text:span text:style-name="T6305">Kolektyvinių derybų tvarka</text:span></text:h>
      <text:h text:style-name="P6306" text:outline-level="3"><text:span text:style-name="T6307">1</text:span><text:span text:style-name="T6308">. Kolektyvinėse derybose darbuotojams gali atstovauti tik profesinės sąjungos.<text:s/></text:span></text:h>
      <text:h text:style-name="P6309" text:outline-level="3"><text:span text:style-name="T6310">2</text:span><text:span text:style-name="T6311">. Jeigu darbdavio arba darbovietės<text:s/></text:span><text:span text:style-name="T6312">lygmeniu veikia kelios profesinės sąjungos, darbdavio lygmens ar darbovietės lygmens kolektyvinę sutartį gali sudaryti profesinė sąjunga arba jungtinė profesinių sąjungų atstovybė ir darbdavys.</text:span></text:h>
      <text:h text:style-name="P6313" text:outline-level="3"><text:span text:style-name="T6314">3</text:span><text:span text:style-name="T6315">. Jeigu nėra<text:s/></text:span><text:span text:style-name="T6316">darbdavio lygmeniu<text:s/></text:span><text:span text:style-name="T6317">veikiančios profesinės są</text:span><text:span text:style-name="T6318">jungos, visuotinis darbdavio darbuotojų susirinkimas gali įgalioti šakos profesinę sąjungą<text:s/></text:span><text:span text:style-name="T6319">vesti derybas dėl darbdavio lygmens kolektyvinės sutarties</text:span><text:span text:style-name="T6320">.</text:span></text:h>
      <text:h text:style-name="P6321" text:outline-level="3"><text:span text:style-name="T6322">4</text:span><text:span text:style-name="T6323">. Inicijuojanti kolektyvines derybas šalis privalo raštu prisistatyti kitai derybų šaliai. Kolektyvi</text:span><text:span text:style-name="T6324">nių derybų siekianti šalis turi pateikti aiškiai suformuluotus reikalavimus, pasiūlymus ir atstovus, kuriuos deleguoja į kolektyvines derybas.<text:s/></text:span></text:h>
      <text:h text:style-name="P6325" text:outline-level="3"><text:span text:style-name="T6326">5</text:span><text:span text:style-name="T6327">. Pasiūlymą gavusi šalis turi ne vėliau kaip per keturiolika dienų įsitraukti į kolektyvines derybas, perdu</text:span><text:span text:style-name="T6328">odama raštu atsakymą kolektyvines derybas inicijuojančiai šaliai, kuriame nurodo savo atstovus, dalyvausiančius kolektyvinėse derybose.</text:span></text:h>
      <text:h text:style-name="P6329" text:outline-level="3"><text:span text:style-name="T6330">6</text:span><text:span text:style-name="T6331">. Kolektyvinių derybų pradžia laikoma kita diena, einanti po tos, kada kolektyvines derybas inicijuojanti šalis gav</text:span><text:span text:style-name="T6332">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33" text:outline-level="3"><text:span text:style-name="T6334">7</text:span><text:span text:style-name="T6335">. Kolektyvinių derybų šalys pirmajame kolektyvinių derybų darbo grupės posėdyje susitaria dėl kolektyvinių derybų eigos:</text:span></text:h>
      <text:h text:style-name="P6336" text:outline-level="3"><text:span text:style-name="T6337">1</text:span><text:span text:style-name="T6338">) kolektyvinių derybų pradžios ir numatomos trukmės;</text:span></text:h>
      <text:h text:style-name="P6339" text:outline-level="3"><text:span text:style-name="T6340">2</text:span><text:span text:style-name="T6341">) kolektyvinių derybų tvarkos, organizacinių klausimų;</text:span></text:h>
      <text:h text:style-name="P6342" text:outline-level="3"><text:span text:style-name="T6343">3</text:span><text:span text:style-name="T6344">) informacij</text:span><text:span text:style-name="T6345">os, būtinos kolektyvinės sutarties projektui parengti, suteikimo, įskaitant jos mastą ir suteikimo terminus;</text:span></text:h>
      <text:h text:style-name="P6346" text:outline-level="3"><text:span text:style-name="T6347">4</text:span><text:span text:style-name="T6348">) kitų aktualių klausimų.<text:s/></text:span></text:h>
      <text:p text:style-name="P6349">8. Kolektyvinės derybos turi vykti sąžiningai ir neturi būti vilkinamos.</text:p>
      <text:p text:style-name="P635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51"/>
      <text:h text:style-name="P6352" text:outline-level="3"><text:span text:style-name="T6353">189</text:span><text:span text:style-name="T6354"><text:s/>straipsnis.<text:s/></text:span><text:span text:style-name="T6355">K</text:span><text:span text:style-name="T6356">olektyvinių derybų šalių teisės ir pareigos<text:s/></text:span></text:h>
      <text:p text:style-name="P6357"><text:span text:style-name="T6358">1</text:span><text:span text:style-name="T6359">. Kolektyvinių derybų šalys turi teisę reikalauti gauti kolektyvinei sutarčiai sudaryti reikalingą informaciją.<text:s/></text:span></text:p>
      <text:p text:style-name="P6360"><text:span text:style-name="T6361">2</text:span><text:span text:style-name="T6362">. Kolektyvinių derybų šalys turi teisę pasitelkti ekspertų ir rengdamos kolektyvinės<text:s/></text:span><text:span text:style-name="T6363">sutarties projektą, ir dalyvaudamos kolektyvinėse derybose. Ekspertų paslaugų išlaidas apmoka juos pasikvietusi šalis, jeigu kitaip nesusitart</text:span><text:span text:style-name="T6364">a susitar</text:span><text:span text:style-name="T6365">ime dėl kolektyvinių derybų eigos.<text:s/></text:span></text:p>
      <text:p text:style-name="P6366"><text:span text:style-name="T6367">3</text:span><text:span text:style-name="T6368">.<text:s/></text:span><text:span text:style-name="T6369">Visi kolektyvinėse derybose dalyvaujantys asmenys privalo saug</text:span><text:span text:style-name="T6370">oti konfidencialią informaciją, kuri jiems tapo žinoma dalyvaujant kolektyvinėse derybose<text:s/></text:span><text:span text:style-name="T6371">ir<text:s/></text:span><text:span text:style-name="T6372">rengiant kolektyvinės sutarties projektą</text:span><text:span text:style-name="T6373">.</text:span><text:span text:style-name="T6374"><text:s/>Kolektyvinėse derybose dalyvaujantys asmenys, pažeidę šią pareigą, atsako įstatymų nustatyta tvarka.<text:s/></text:span></text:p>
      <text:p text:style-name="P6375"/>
      <text:h text:style-name="P6376" text:outline-level="3"><text:span text:style-name="T6377">190</text:span><text:span text:style-name="T6378"><text:s/>straipsn</text:span><text:span text:style-name="T6379">is.<text:s/></text:span><text:span text:style-name="T6380">Kolektyvinė sutartis<text:s/></text:span></text:h>
      <text:p text:style-name="P6381"><text:span text:style-name="T6382">Kolektyvinė sutartis – darbo teisės normas, šalių tarpusavio teises, pareigas ir atsakomybę nustatantis rašytinis susitarimas, kurį sudaro profesinės sąjungos, darbdaviai ir jų organizacijos.</text:span></text:p>
      <text:p text:style-name="P6383"/>
      <text:p text:style-name="P6384"><text:span text:style-name="T6385">191</text:span><text:span text:style-name="T6386"><text:s/>straipsnis.<text:s/></text:span><text:span text:style-name="T6387">Kolektyvinių<text:s/></text:span><text:span text:style-name="T6388">sutarčių rūšys</text:span></text:p>
      <text:p text:style-name="P6389"><text:span text:style-name="T6390">Gali būti sudaromos šios kolektyvinės sutartys:</text:span></text:p>
      <text:p text:style-name="P6391"><text:span text:style-name="T6392">1</text:span><text:span text:style-name="T6393">)<text:s/></text:span><text:span text:style-name="T6394">nacionalinė (tarpšakinė) kolektyvinė sutartis;</text:span></text:p>
      <text:p text:style-name="P6395"><text:span text:style-name="T6396">2</text:span><text:span text:style-name="T6397">)<text:s/></text:span><text:span text:style-name="T6398">teritorinė kolektyvinė sutartis;</text:span></text:p>
      <text:p text:style-name="P6399"><text:span text:style-name="T6400">3</text:span><text:span text:style-name="T6401">)<text:s/></text:span><text:span text:style-name="T6402">šakos (gamybos, paslaugų, profesinė) kolektyvinė sutartis;</text:span></text:p>
      <text:p text:style-name="P6403"><text:span text:style-name="T6404">4</text:span><text:span text:style-name="T6405">)<text:s/></text:span><text:span text:style-name="T6406">darbdavio lygmens<text:s/></text:span><text:span text:style-name="T6407">kolektyvinė sutartis;</text:span></text:p>
      <text:p text:style-name="P6408"><text:span text:style-name="T6409">5</text:span><text:span text:style-name="T6410">) darbovietės lygmens kolektyvinė sutartis – nacionalinės, šakos ar darbdavio lygmens kolektyvinės sutarties nustatytais atvejais.</text:span></text:p>
      <text:p text:style-name="P6411"/>
      <text:h text:style-name="P6412" text:outline-level="3"><text:span text:style-name="T6413">192</text:span><text:span text:style-name="T6414"><text:s/>straipsnis.<text:s/></text:span><text:span text:style-name="T6415">Kolektyvinių sutarčių šalys</text:span></text:h>
      <text:p text:style-name="P6416"><text:span text:style-name="T6417">1</text:span><text:span text:style-name="T6418">. Kolektyvinė sutartis yra dvišalė.</text:span></text:p>
      <text:p text:style-name="P6419"><text:span text:style-name="T6420">2</text:span><text:span text:style-name="T6421">. Nacionalinės (tarpšakinės) kolektyvinės sutarties šalimis yra viena ar kelios nacionalinės profesinių sąjungų organizacijos, iš vienos pusės, ir viena ar kelios nacionalinės darbdavių organizacijos, iš kitos pusės.</text:span></text:p>
      <text:p text:style-name="P6422"><text:span text:style-name="T6423">3</text:span><text:span text:style-name="T6424">. Teritorinės kolektyvinės sutart</text:span><text:span text:style-name="T6425">ies šalimis yra toje teritorijoje veikiančios viena ar kelios profesinių sąjungų organizacijos, iš vienos pusės, ir viena ar kelios darbdavių organizacijos, iš kitos pusės.</text:span></text:p>
      <text:p text:style-name="P6426"><text:span text:style-name="T6427">4</text:span><text:span text:style-name="T6428">.<text:s/></text:span><text:span text:style-name="T6429">Šakos (gamybos, paslaugų, profesinės) kolektyvinės sutarties šalimis yra viena ar kelios šakos profesinių sąjungų organizacijos, iš vienos pusės, ir viena ar kelios atitinkamos šakos darbdavių organizacijos,<text:s/></text:span><text:span text:style-name="T6430">iš kitos pusės</text:span><text:span text:style-name="T6431">. Šakos (gamybos, paslaugų, profes</text:span><text:span text:style-name="T6432">inės) kolektyvinė sutartis gali būti apribota tam tikra teritorija.<text:s/></text:span></text:p>
      <text:p text:style-name="P6433"><text:span text:style-name="T6434">5</text:span><text:span text:style-name="T6435">.<text:s/></text:span><text:span text:style-name="T6436">Darbdavio ar darbovietės lygmens kolektyvinės sutarties šalys yra profesinė sąjunga, veikianti darbdavio lygmeniu, ir darbdavys.<text:s/></text:span></text:p>
      <text:p text:style-name="P6437"><text:span text:style-name="T6438">6</text:span><text:span text:style-name="T6439">. Jeigu įmonėje veikia kelios profesinės sąju</text:span><text:span text:style-name="T6440">ngos, įmonės kolektyvinę sutartį<text:s/></text:span><text:span text:style-name="T6441">gali<text:s/></text:span><text:span text:style-name="T6442">sudaryti jungtinė profesinių sąjungų atstovybė ir darbdavys.</text:span></text:p>
      <text:p text:style-name="P6443"/>
      <text:h text:style-name="P6444" text:outline-level="3"><text:span text:style-name="T6445">193</text:span><text:span text:style-name="T6446"><text:s/>straipsnis.<text:s/></text:span><text:span text:style-name="T6447">Kolektyvinių sutarčių turinys</text:span></text:h>
      <text:p text:style-name="P6448"><text:span text:style-name="T6449">1</text:span><text:span text:style-name="T6450">. Kolektyvinėje sutartyje šalys nustato darbuotojų darbo, socialines ir ekonomines sąlygas ir garan</text:span><text:span text:style-name="T6451">tijas, taip pat abipuses teises, pareigas ir šalių atsakomybę.</text:span></text:p>
      <text:p text:style-name="P6452"><text:span text:style-name="T6453">2</text:span><text:span text:style-name="T6454">. Nustatydamos kolektyvinė</text:span><text:span text:style-name="T6455">s</text:span><text:span text:style-name="T6456"><text:s/>sutarties turinį jos šalys turi vadovautis teisingumo, protingumo ir sąžiningumo principais.<text:s/></text:span></text:p>
      <text:p text:style-name="P6457"><text:span text:style-name="T6458">3</text:span><text:span text:style-name="T6459">. Kolektyvinėse sutartyse,</text:span><text:span text:style-name="T6460"><text:s/>sudaromose nacionaliniu, šakos ar<text:s/></text:span><text:span text:style-name="T6461">teritoriniu lygmeniu,</text:span><text:span text:style-name="T6462"><text:s/>įtvirtintomis darbo teisės normomis</text:span><text:span text:style-name="T6463"><text:s/>galima nukrypti nuo šiame kodekse ar kitose darbo teisės normose nustatytų imperatyvių taisyklių, išskyrus taisykles, susijusias su maksimaliuoju darbo ir minimaliuoju poilsio laiku, darbo sutarties</text:span><text:span text:style-name="T646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6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6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67"><text:s/>normose.<text:s/></text:span></text:p>
      <text:p text:style-name="P6468"><text:span text:style-name="T6469">4</text:span><text:span text:style-name="T6470">. Nacionalinėje (tarpšakinėje), teritorinėje ar šakos (gamybos, paslaugų, profesinės) kolektyvinėje sutartyje šalys gali aptarti:</text:span></text:p>
      <text:p text:style-name="P6471"><text:span text:style-name="T6472">1</text:span><text:span text:style-name="T6473">) kelių ar vienos kurios šakos ar teritorijos darbdavių darbuotojų darbo užmokesčio nustatymo, darbo normų<text:s/></text:span><text:span text:style-name="T6474">ir kitus su darbo užmokesčiu susijusius klausimus;</text:span></text:p>
      <text:p text:style-name="P6475"><text:span text:style-name="T6476">2</text:span><text:span text:style-name="T6477">)<text:s/></text:span><text:span text:style-name="T6478">darbuotojų saugos ir sveikatos klausimus;</text:span></text:p>
      <text:p text:style-name="P6479"><text:span text:style-name="T6480">3</text:span><text:span text:style-name="T6481">)<text:s/></text:span><text:span text:style-name="T6482">darbuotojų užimtumo, profesinio mokymo, perkvalifikavimo klausimus;</text:span></text:p>
      <text:p text:style-name="P6483"><text:span text:style-name="T6484">4</text:span><text:span text:style-name="T6485">)<text:s/></text:span><text:span text:style-name="T6486">socialinės partnerystės rėmimo priemones, padedančias išvengti kolektyvini</text:span><text:span text:style-name="T6487">ų darbo ginčų;</text:span></text:p>
      <text:p text:style-name="P6488"><text:span text:style-name="T6489">5</text:span><text:span text:style-name="T6490">)<text:s/></text:span><text:span text:style-name="T6491">kitas šalims svarbias darbo, socialines ir ekonomines sąlygas;</text:span></text:p>
      <text:p text:style-name="P6492"><text:span text:style-name="T6493">6</text:span><text:span text:style-name="T6494">)<text:s/></text:span><text:span text:style-name="T6495">kolektyvinės sutarties keitimo, pildymo tvarką, galiojimo terminą, vykdymo kontrolės sistemą ir tvarką, kitus organizacinius klausimus, susijusius su kolektyvinės sutarties sudarymu ir vykdymu.<text:s/></text:span></text:p>
      <text:p text:style-name="P6496"><text:span text:style-name="T6497">5</text:span><text:span text:style-name="T6498">. Darbdavio ar darbovietės lygmens kolektyvinėje sutar</text:span><text:span text:style-name="T6499">tyje šalys gali aptarti:</text:span></text:p>
      <text:p text:style-name="P6500"><text:span text:style-name="T6501">1</text:span><text:span text:style-name="T6502">)<text:s/></text:span><text:span text:style-name="T6503">darbo sutarčių sudarymo, pakeitimo ir nutraukimo sąlygas;</text:span></text:p>
      <text:p text:style-name="P6504"><text:span text:style-name="T6505">2</text:span><text:span text:style-name="T6506">) darbo užmokesčio sąlygas</text:span><text:span text:style-name="T6507">;</text:span></text:p>
      <text:p text:style-name="P6508"><text:span text:style-name="T6509">3</text:span><text:span text:style-name="T6510">)<text:s/></text:span><text:span text:style-name="T6511">darbo ir poilsio laiko sąlygas;</text:span></text:p>
      <text:p text:style-name="P6512"><text:span text:style-name="T6513">4</text:span><text:span text:style-name="T6514">)<text:s/></text:span><text:span text:style-name="T6515">darbuotojų saugos ir sveikatos priemones;</text:span></text:p>
      <text:p text:style-name="P6516"><text:span text:style-name="T6517">5</text:span><text:span text:style-name="T6518">)<text:s/></text:span><text:span text:style-name="T6519">šalių tarpusavio informavimo sąlygas;</text:span></text:p>
      <text:p text:style-name="P6520"><text:span text:style-name="T6521">6</text:span><text:span text:style-name="T6522">) informavimo, konsultavimo ir kitokio darbuotojų atstovų dalyvavimo darbdaviui priimant sprendimus teisių įgyvendinimo tvarką, nemažinant įstatyme nustatytų darbo tarybos įgaliojimų;</text:span></text:p>
      <text:p text:style-name="P6523"><text:span text:style-name="T6524">7</text:span><text:span text:style-name="T6525">) kitas šalims svarbias darbo, ekonomines ir socialines sąlygas;</text:span></text:p>
      <text:p text:style-name="P6526"><text:span text:style-name="T6527">8</text:span><text:span text:style-name="T6528">)<text:s/></text:span><text:span text:style-name="T6529">kolektyvinės sutarties vykdymo tvarką;</text:span></text:p>
      <text:p text:style-name="P6530"><text:span text:style-name="T6531">9</text:span><text:span text:style-name="T6532">) kolektyvinės sutarties keitimo, pildymo tvarką, galiojimo terminą, vykdymo kontrolės sistemą ir tvarką, kitus organizacinius klausimus, susijusius su kolektyvinės sutarties sudarymu ir vykdymu.</text:span></text:p>
      <text:p text:style-name="P6533"/>
      <text:h text:style-name="P6534" text:outline-level="3"><text:span text:style-name="T6535">194</text:span><text:span text:style-name="T6536"><text:s/>straipsnis.<text:s/></text:span><text:span text:style-name="T6537">Kolektyvinių derybų viešajame sektoriuje ypatumai</text:span></text:h>
      <text:p text:style-name="P6538"><text:span text:style-name="T6539">1</text:span><text:span text:style-name="T6540">. Darbdaviams ‒ iš valstybės, savivaldybių,</text:span><text:span text:style-name="T6541"><text:s/></text:span><text:span text:style-name="T6542">Valstybinio socialinio draudimo fondo biudžetų ir kitų valstybės įsteigtų fondų lėšų išlaikomoms įstaigoms, organizacijoms ‒ atstovauja Lie</text:span><text:span text:style-name="T6543">tuvos Respublikos Vyriausybė ar jos įgaliota institucija</text:span><text:span text:style-name="T6544">, gavusi profesinių sąjungų organizacijos pasiūlymą pradėti nacionalinio (tarpšakinio) ar šakos (gamybos, paslaugų, profesinės) lygmens kolektyvines derybas arba pati inicijuodama šias derybas, prival</text:span><text:span text:style-name="T6545">o pakviesti į jas atitinkamoje šakoje (gamybos, paslaugų, profesinėje) veikiančias privačiojo sektoriaus darbdavių organizacijas, kurios gali dalyvauti kartu šiose kolektyvinėse derybose. Šios nuostatos<text:s/></text:span><text:span text:style-name="T6546">mutatis mutandis</text:span><text:span text:style-name="T6547"><text:s/>taikomos, kai socialinėje partneryst</text:span><text:span text:style-name="T6548">ėje teritoriniu lygmeniu veikia savivaldybės institucijos.</text:span></text:p>
      <text:p text:style-name="P6549"><text:span text:style-name="T6550">2</text:span><text:span text:style-name="T6551">. Lietuvos Respublikos Vyriausybė gali pati tiesiogiai dalyvauti kolektyvinėse derybose kaip šakos (gamybos, paslaugų, profesinės) kolektyvinės sutarties šalis arba įgalioti atitinkamos valdym</text:span><text:span text:style-name="T6552">o srities ministeriją ar kitą Lietuvos Respublikos Vyriausybės įstaigą, ar įstaigą prie ministerijos, atsakingą už tam tikros valdymo srities ar jos dalies politikos formavimą.<text:s/></text:span></text:p>
      <text:p text:style-name="P6553"><text:span text:style-name="T6554">3</text:span><text:span text:style-name="T6555">. Derybos dėl nacionalinės (tarpšakinės) ar šakos (gamybos, paslaugų, pro</text:span><text:span text:style-name="T655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57">suderinto šakos (gamybos, paslaugų, profesinės) kolektyvinės sutarties projekto būtina gauti Lietuvos Respublikos finansų ministerijos išvadą.<text:s/></text:span></text:p>
      <text:p text:style-name="P6558"/>
      <text:h text:style-name="P6559" text:outline-level="3"><text:span text:style-name="T6560">195</text:span><text:span text:style-name="T6561"><text:s/>straipsnis.<text:s/></text:span><text:span text:style-name="T6562">Kolektyvinių sutarčių sudarymo ir registravimo tvarka</text:span></text:h>
      <text:p text:style-name="P6563"><text:span text:style-name="T6564">1</text:span><text:span text:style-name="T6565">. Kolektyvinės sutartys sudaro</text:span><text:span text:style-name="T6566">mos vedant kolektyvines derybas šio kodekso nustatyta tvarka.<text:s/></text:span></text:p>
      <text:p text:style-name="P6567"><text:span text:style-name="T6568">2</text:span><text:span text:style-name="T6569">. Jeigu yra sudaryta kolektyvinė sutartis, dėl jos atnaujinimo šalys turi pradėti kolektyvines derybas likus ne mažiau kaip dviem mėnesiams iki jos galiojimo pabaigos.</text:span></text:p>
      <text:p text:style-name="P6570"><text:span text:style-name="T6571">3</text:span><text:span text:style-name="T6572">.<text:s/></text:span><text:span text:style-name="T6573">Kolektyvinė s</text:span><text:span text:style-name="T657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75"><text:s/></text:span></text:p>
      <text:p text:style-name="P6576"><text:span text:style-name="T6577">4</text:span><text:span text:style-name="T6578">.<text:s/></text:span><text:span text:style-name="T6579">Kolektyvinę sutartį pasirašo įgalioti jos šalių atstovai.<text:s/></text:span></text:p>
      <text:p text:style-name="P6580"><text:span text:style-name="T6581">5</text:span><text:span text:style-name="T6582">. Galiojančios kolektyvinės sutartys privalo būti registruojamos ir viešai skelbiamos Lietuvos Respublikos socialinės apsaugos ir darbo ministro nustatyta tvarka. Kolektyvinę sutartį<text:s/></text:span><text:span text:style-name="T658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84">yvinę sutartį įgyja kita kolektyvinės sutarties šalis – darbdavys ar darbdavių organizacija.</text:span><text:s/></text:p>
      <text:p text:style-name="P6585">Straipsnio dalies pakeitimai:</text:p>
      <text:p text:style-name="P6586"><text:span text:style-name="T6587">Nr.<text:s/></text:span><text:a xlink:href="https://www.e-tar.lt/portal/legalAct.html?documentId=a959cf4050fe11e7846ef01bfffb9b64" office:target-frame-name="_top" xlink:show="replace"><text:span text:style-name="T6588">XIII-413</text:span></text:a><text:span text:style-name="T6589">, 2017-06-06, paskelbt</text:span><text:span text:style-name="T6590">a TAR 2017-06-14, i. k. 2017-10021</text:span></text:p>
      <text:p text:style-name="Normal"/>
      <text:h text:style-name="P6591" text:outline-level="3"><text:span text:style-name="T6592">196</text:span><text:span text:style-name="T6593"><text:s/>straipsnis.<text:s/></text:span><text:span text:style-name="T6594">Kolektyvinių sutarčių galiojimas<text:s/></text:span></text:h>
      <text:p text:style-name="P6595"><text:span text:style-name="T6596">1</text:span><text:span text:style-name="T6597">. Kolektyvinė sutartis įsigalioja jos pasirašymo dieną, jeigu joje nenustatoma vėlesnė įsigaliojimo data.</text:span></text:p>
      <text:p text:style-name="P6598"><text:span text:style-name="T6599">2</text:span><text:span text:style-name="T6600">. Kolektyvinė sutartis galioja ne ilgiau kaip ketverius metus, išskyrus atvejus, kai kolektyvinėje sutartyje nustatyta kitaip.<text:s/></text:span></text:p>
      <text:h text:style-name="P6601" text:outline-level="3"/>
      <text:h text:style-name="P6602" text:outline-level="3"><text:span text:style-name="T6603">197</text:span><text:span text:style-name="T6604"><text:s/>straipsnis.<text:s/></text:span><text:span text:style-name="T6605">Kolektyvinių sutarčių taikymas<text:s/></text:span></text:h>
      <text:p text:style-name="P6606"><text:span text:style-name="T6607">1</text:span><text:span text:style-name="T6608">. Kolektyvinės sutartys taikomos darbuotojams – jas sudariusių<text:s/></text:span><text:span text:style-name="T660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1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1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12">rbuotojų susirinkimas (konferencija).</text:span><text:s/></text:p>
      <text:p text:style-name="P6613">Straipsnio dalies pakeitimai:</text:p>
      <text:p text:style-name="P6614"><text:span text:style-name="T6615">Nr.<text:s/></text:span><text:a xlink:href="https://www.e-tar.lt/portal/legalAct.html?documentId=a959cf4050fe11e7846ef01bfffb9b64" office:target-frame-name="_top" xlink:show="replace"><text:span text:style-name="T6616">XIII-413</text:span></text:a><text:span text:style-name="T6617">, 2017-06-06, paskelbta TAR 2017-06-14, i. k. 2017-10021</text:span></text:p>
      <text:p text:style-name="Normal"/>
      <text:p text:style-name="P6618"><text:span text:style-name="T6619">2</text:span><text:span text:style-name="T6620">. Darbdavio ar</text:span><text:span text:style-name="T6621"><text:s/>darbovietės lygmens kolektyvinę sutartį privalo taikyti darbdavys – šios sutarties šalis.<text:s/></text:span></text:p>
      <text:p text:style-name="P6622"><text:span text:style-name="T6623">3</text:span><text:span text:style-name="T6624">. Nacionalinę (tarpšakinę), teritorinę, šakos<text:s/></text:span><text:span text:style-name="T6625">(gamybos, paslaugų, profesinės)</text:span><text:span text:style-name="T6626"><text:s/></text:span><text:span text:style-name="T6627">lygmeniu sudarytą</text:span><text:span text:style-name="T6628"><text:s/>kolektyvinę sutartį profesinių sąjungų ar jų organizacijas suda</text:span><text:span text:style-name="T6629">rančių profesinių sąjungų<text:s/></text:span><text:span text:style-name="T6630">atstovaujamiems darbuotojams</text:span><text:span text:style-name="T6631"><text:s/>privalo taikyti su jais darbo santykiais susiję darbdaviai, kurie:</text:span></text:p>
      <text:p text:style-name="P6632"><text:span text:style-name="T6633">1</text:span><text:span text:style-name="T6634">) yra kolektyvinę sutartį pasirašiusios darbdavių organizacijos nariai;</text:span></text:p>
      <text:p text:style-name="P6635"><text:span text:style-name="T6636">2</text:span><text:span text:style-name="T6637">)<text:s/></text:span><text:span text:style-name="T6638">prisijungė prie šios organizacijos po kolektyvinės s</text:span><text:span text:style-name="T6639">utarties pasirašymo;</text:span></text:p>
      <text:p text:style-name="P6640"><text:span text:style-name="T6641">3</text:span><text:span text:style-name="T6642">) buvo kolektyvinę sutartį sudariusios darbdavių organizacijos nariai, tačiau iš jos išstojo. Tokiu atveju privalomas kolektyvinės sutarties taikymas jiems pasibaigia praėjus trims mėnesiams po narystės darbdavių organizacijoje pa</text:span><text:span text:style-name="T6643">baigos</text:span><text:span text:style-name="T6644">, išskyrus atvejus, kai jos galiojimo terminas baigiasi anksčiau</text:span><text:span text:style-name="T6645">;</text:span></text:p>
      <text:p text:style-name="P6646"><text:span text:style-name="T6647">4</text:span><text:span text:style-name="T6648">) patenka į<text:s/></text:span><text:span text:style-name="T6649">šio kodekso nustatyta tvarka</text:span><text:span text:style-name="T6650"><text:s/>išplėstos<text:s/></text:span><text:span text:style-name="T6651">kolektyvinės sutarties taikymo sritį.<text:s/></text:span></text:p>
      <text:p text:style-name="P6652"><text:span text:style-name="T6653">4</text:span><text:span text:style-name="T6654">.<text:s/></text:span><text:span text:style-name="T6655">Jeigu darbuotojui turi būti taikomos kelios kolektyvinės sutartys</text:span><text:span text:style-name="T6656">:</text:span></text:p>
      <text:p text:style-name="P6657"><text:span text:style-name="T6658">1</text:span><text:span text:style-name="T6659">)<text:s/></text:span><text:span text:style-name="T6660">darbdavio lygmens ir šakos kolektyvinė sutartis, jam taikoma šakos kolektyvinė sutartis, nebent šakos kolektyvinėje sutartyje leidžiama įmonės kolektyvine sutartimi nukrypti nuo joje nustatytų sąlygų;</text:span></text:p>
      <text:p text:style-name="P6661"><text:span text:style-name="T6662">2</text:span><text:span text:style-name="T6663">) darbdavio lygmens ir teritorinė kolektyvinė suta</text:span><text:span text:style-name="T6664">rtis, jam taikoma teritorinė kolektyvinė sutartis, nebent teritorinėje kolektyvinėje sutartyje leidžiama darbdavio lygmens kolektyvine sutartimi nukrypti nuo joje nustatytų sąlygų;</text:span></text:p>
      <text:p text:style-name="P6665"><text:span text:style-name="T6666">3</text:span><text:span text:style-name="T6667">) šakos ir teritorinė kolektyvinė sutartis, jam taikomos<text:s/></text:span><text:span text:style-name="T6668">lex specialis</text:span><text:span text:style-name="T6669"><text:s/>kolektyvinės sutarties nuostatos.</text:span></text:p>
      <text:p text:style-name="P6670"/>
      <text:h text:style-name="P6671" text:outline-level="3"><text:span text:style-name="T6672">198</text:span><text:span text:style-name="T6673"><text:s/>straipsnis.<text:s/></text:span><text:span text:style-name="T6674">Kolektyvinės sutarties taikymo srities išplėtimas</text:span></text:h>
      <text:p text:style-name="P6675"><text:span text:style-name="T6676">1</text:span><text:span text:style-name="T6677">. Nacionalinės (tarpšakinės), teritorinės, šakos (gamybos, paslaugų, profesinės) kolektyvinės sutarties atskirų nuostatų taikymas Lietuvos Re</text:span><text:span text:style-name="T6678">spublikos socialinės apsaugos ir darbo ministro įsakymu gali būti privalomai išplėstas visiems tos tam tikros teritorijos ar šakos darbdaviams, jeigu tokį pasiūlymą raštu pateikė abi kolektyvinės sutarties šalys.<text:s/></text:span></text:p>
      <text:p text:style-name="P6679"><text:span text:style-name="T6680">2</text:span><text:span text:style-name="T6681">. Šio straipsnio 1 dalyje nurodytų<text:s/></text:span><text:span text:style-name="T6682">kolektyvinės sutarties šalių pateiktame pasiūlyme turi būti nurodyta:</text:span></text:p>
      <text:p text:style-name="P6683"><text:span text:style-name="T6684">1</text:span><text:span text:style-name="T6685">)<text:s/></text:span><text:span text:style-name="T6686">kolektyvinės sutarties, kurios taikymą siūloma išplėsti, pavadinimas;</text:span></text:p>
      <text:p text:style-name="P6687"><text:span text:style-name="T6688">2</text:span><text:span text:style-name="T6689">)<text:s/></text:span><text:span text:style-name="T6690">kiek – visą kolektyvinę sutartį ar tik atskiras jos nuostatas ir kokias – siūloma išplėsti;</text:span></text:p>
      <text:p text:style-name="P6691"><text:span text:style-name="T6692">3</text:span><text:span text:style-name="T6693">) kolektyvinės sutarties taikymo srities išplėtimo motyvai;<text:s/></text:span></text:p>
      <text:p text:style-name="P6694"><text:span text:style-name="T6695">4</text:span><text:span text:style-name="T6696">) prognozuojamas darbuotojų, kuriems bus taikoma kolektyvinė sutartis, skaičius.<text:s/></text:span></text:p>
      <text:p text:style-name="P6697"><text:span text:style-name="T6698">3</text:span><text:span text:style-name="T6699">. Pasiūlymas išplėsti šakos (gamybos, paslaugų, profesinės) kolektyvinės sutarties taikymo sritį Liet</text:span><text:span text:style-name="T6700">uvos Respublikos socialinės apsaugos ir darbo ministrui gali būti pateiktas, jeigu iki sutarties galiojimo pabaigos liko ne mažiau kaip šeši mėnesiai.<text:s/></text:span></text:p>
      <text:p text:style-name="P6701"><text:span text:style-name="T6702">4</text:span><text:span text:style-name="T6703">.<text:s/></text:span><text:span text:style-name="T6704">Dėl sprendimo išplėsti kolektyvinės sutarties taikymo sritį Lietuvos Respublikos socialinės apsau</text:span><text:span text:style-name="T6705">gos ir darbo ministras nusprendžia ne vėliau kaip per šešiasdešimt kalendorinių dienų nuo šio straipsnio 1 dalyje nurodyto pasiūlymo gavimo dienos.<text:s/></text:span></text:p>
      <text:p text:style-name="P6706"><text:span text:style-name="T6707">5</text:span><text:span text:style-name="T6708">. Lietuvos Respublikos<text:s/></text:span><text:span text:style-name="T6709">socialinės apsaugos ir darbo ministro įsakymas dėl kolektyvinės sutarties ar jo</text:span><text:span text:style-name="T6710">s atskirų nuostatų taikymo srities išplėtimo kartu su išplėstos kolektyvinės sutarties ar jos nuostatų tekstais skelbiami Teisės aktų registre.<text:s/></text:span></text:p>
      <text:p text:style-name="P6711"><text:span text:style-name="T6712">6</text:span><text:span text:style-name="T6713">.<text:s/></text:span><text:span text:style-name="T6714">Sprendimas išplėsti kolektyvinės sutarties taikymo sritį galioja tiek, kiek galioja pati kolektyvinė sut</text:span><text:span text:style-name="T6715">artis, nebent<text:s/></text:span><text:span text:style-name="T6716">Lietuvos Respublikos<text:s/></text:span><text:span text:style-name="T6717">socialinės apsaugos ir darbo ministro įsakyme nurodyta kitaip. Jeigu tokia kolektyvinė sutartis pildoma ar keičiama, pakeitimų ir papildymų taikymas nelaikomas privalomai išplėstu be atskiro Lietuvos Respublikos socialinė</text:span><text:span text:style-name="T6718">s apsaugos ir darbo ministro įsakymo.</text:span></text:p>
      <text:p text:style-name="P6719"/>
      <text:h text:style-name="P6720" text:outline-level="3"><text:span text:style-name="T6721">199</text:span><text:span text:style-name="T6722"><text:s/>straipsnis.<text:s/></text:span><text:span text:style-name="T6723">Kolektyvinės sutarties pakeitimai ir papildymai<text:s/></text:span></text:h>
      <text:p text:style-name="P6724"><text:span text:style-name="T6725">Kolektyvinės sutarties pakeitimo ar papildymo tvarka nustatoma kolektyvinėje sutartyje. Jeigu ši tvarka nenustatyta, kolektyvinės sutarties pake</text:span><text:span text:style-name="T6726">itimai ir papildymai daromi tokia pačia tvarka, kaip sudaroma pati kolektyvinė sutartis.</text:span></text:p>
      <text:p text:style-name="P6727"/>
      <text:h text:style-name="P6728" text:outline-level="3"><text:span text:style-name="T6729">200</text:span><text:span text:style-name="T6730"><text:s/>straipsnis.<text:s/></text:span><text:span text:style-name="T6731">Kolektyvinės sutarties nutraukimas ir pabaiga</text:span></text:h>
      <text:p text:style-name="P6732"><text:span text:style-name="T6733">1</text:span><text:span text:style-name="T6734">. Kolektyvinė sutartis gali būti nutraukta joje nustatytais atvejais ir tvarka. Bet kuri šali</text:span><text:span text:style-name="T6735">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736"><text:span text:style-name="T6737">2</text:span><text:span text:style-name="T6738">. Darbdavio bankroto<text:s/></text:span><text:span text:style-name="T6739">atveju</text:span><text:span text:style-name="T6740"><text:s/>šio straipsnio 1 dalies nuostatos netaikomos. Darbdavio ar darbovietės lygmens kolektyvinė sutartis pasibaigia nutraukus darbo sutartis su visais darbuotojais. Nuo teismo nutarties iškelti darbdaviui bankroto bylą įsiteisėjimo<text:s/></text:span><text:span text:style-name="T6741">ar kreditorių susirink</text:span><text:span text:style-name="T6742">imo sprendimo vykdyti</text:span><text:span text:style-name="T6743"><text:s/></text:span><text:span text:style-name="T6744">bankroto procesą<text:s/></text:span><text:span text:style-name="T6745">ne teismo tvarka<text:s/></text:span><text:span text:style-name="T6746">priėmimo netaikomos darbo sąlygas gerinančios kolektyvinės sutarties nuostatos, jeigu jos didina dėl bankroto patiriamus kreditorių nuostolius</text:span><text:span text:style-name="T6747">.</text:span><text:s/></text:p>
      <text:p text:style-name="P6748">Straipsnio pakeitimai:</text:p>
      <text:p text:style-name="P6749"><text:span text:style-name="T6750">Nr.<text:s/></text:span><text:a xlink:href="https://www.e-tar.lt/portal/legalAct.html?documentId=5934ee0098be11e9ae2e9d61b1f977b3" office:target-frame-name="_top" xlink:show="replace"><text:span text:style-name="T6751">XIII-2224</text:span></text:a><text:span text:style-name="T6752">, 2019-06-13, paskelbta TAR 2019-06-27, i. k. 2019-10338</text:span></text:p>
      <text:p text:style-name="Normal"/>
      <text:h text:style-name="P6753" text:outline-level="3"><text:span text:style-name="T6754">201</text:span><text:span text:style-name="T6755"><text:s/>straipsnis.<text:s/></text:span><text:span text:style-name="T6756">Kolektyvinių sutarčių vykdymo kontrolė ir atsakomybė<text:s/></text:span></text:h>
      <text:p text:style-name="P6757"><text:span text:style-name="T6758">1</text:span><text:span text:style-name="T6759">. Kolektyvinės sutarties vykdymą kontr</text:span><text:span text:style-name="T6760">oliuoja kolektyvinės sutarties šalys arba jų tam įgalioti atstovai.<text:s/></text:span><text:span text:style-name="T6761">Atsiskaitymo tvarka, būdai ir terminai nustatomi kolektyvinėje sutartyje.</text:span><text:span text:style-name="T6762"><text:s/></text:span></text:p>
      <text:p text:style-name="P6763"><text:span text:style-name="T6764">2</text:span><text:span text:style-name="T6765">. Vykdydamos šio straipsnio 1 dalyje nurodytą kontrolę, kolektyvinės sutarties šalys privalo suteikti viena kitai būtiną informaciją ne vėliau kaip per vieną mėnesį nuo atitinkamo prašymo gavimo dienos.<text:s/></text:span></text:p>
      <text:p text:style-name="P6766"/>
      <text:h text:style-name="P6767" text:outline-level="3"><text:span text:style-name="T6768">202</text:span><text:span text:style-name="T6769"><text:s/>straipsnis.<text:s/></text:span><text:span text:style-name="T6770">Ginčai dėl kolektyvinių<text:s/></text:span><text:span text:style-name="T6771">sutarčių vykdymo</text:span></text:h>
      <text:p text:style-name="P6772"><text:span text:style-name="T6773">Ginčai dėl kolektyvinės sutarties vykdymo ar netinkamo jos vykdymo, įskaitant taikymą ar netinkamą taikymą į jų galiojimo sritį patenkantiems darbuotojams ir darbdaviams, sprendžiami darbo ginčų dėl teisės nustatyta tvarka.</text:span></text:p>
      <text:p text:style-name="P6774"/>
      <text:p text:style-name="P6775"><text:span text:style-name="T6776">TREČIA</text:span><text:span text:style-name="T6777">SIS</text:span><text:span text:style-name="T6778"><text:s/>SKIRSNIS</text:span></text:p>
      <text:p text:style-name="P6779"><text:span text:style-name="T6780">INFORMAVIMAS IR KONSULTAVIMASIS</text:span></text:p>
      <text:p text:style-name="P6781"/>
      <text:h text:style-name="P6782" text:outline-level="3"><text:span text:style-name="T6783">203</text:span><text:span text:style-name="T6784"><text:s/>straipsnis.<text:s/></text:span><text:span text:style-name="T6785">Darbuotojų ir jų atstovų teisė į informavimą ir konsultavimą<text:s/></text:span></text:h>
      <text:p text:style-name="P6786"><text:span text:style-name="T6787">1</text:span><text:span text:style-name="T6788">. Šio kodekso, kolektyvinių sutarčių, darbdavio ir darbo tarybos susitarimų ir kitų darbo teisės normų nustatytais atveja</text:span><text:span text:style-name="T6789">is ir tvarka darbuotojai per<text:s/></text:span><text:span text:style-name="T6790">darbo tarybas</text:span><text:span text:style-name="T6791"><text:s/>turi teisę būti informuojami ir dalyvauti konsultacijose su darbdaviais ir jų atstovais su darbuotojų darbo, socialinių, ekonominių teisių bei interesų įgyvendinimu ir gynimu susijusiais klausimais.</text:span></text:p>
      <text:p text:style-name="P6792"><text:span text:style-name="T6793">2</text:span><text:span text:style-name="T6794">. Šio kod</text:span><text:span text:style-name="T6795">ekso nustatytais atvejais ir tvarka informavimo ir konsultavimo teises darbuotojai įgyvendina tiesiogiai.</text:span></text:p>
      <text:p text:style-name="P6796"><text:span text:style-name="T6797">3</text:span><text:span text:style-name="T6798">.<text:s/></text:span><text:span text:style-name="T6799">Informavimo ir konsultavimo tvarkos ypatumus Europos Bendrijos įmonėse ir įmonių grupėse, Europos bendrovėse ir Europos kooperatinėse bendrovės</text:span><text:span text:style-name="T6800">e nustato specialūs įstatymai.</text:span></text:p>
      <text:p text:style-name="P6801"/>
      <text:h text:style-name="P6802" text:outline-level="3"><text:span text:style-name="T6803">204</text:span><text:span text:style-name="T6804"><text:s/>straipsnis.<text:s/></text:span><text:span text:style-name="T6805">Informavimo ir konsultavimo sąvokos ir principai</text:span></text:h>
      <text:p text:style-name="P6806"><text:span text:style-name="T6807">1</text:span><text:span text:style-name="T6808">. Informavimas – informacijos (duomenų) perdavimas darbuotojams ar darbo tarybai, siekiant supažindinti su klausimo, susijusio su darbuotojų darbo,<text:s/></text:span><text:span text:style-name="T6809">socialinėmis, ekonominėmis teisėmis ir interesais, esme. Konsultavimas – pasikeitimas nuomonėmis ir dialogo tarp<text:s/></text:span><text:span text:style-name="T6810">darbo tarybų</text:span><text:span text:style-name="T6811"><text:s/>ir darbdavio užmezgimas ir plėtojimas.<text:s/></text:span></text:p>
      <text:p text:style-name="P6812"><text:span text:style-name="T6813">2</text:span><text:span text:style-name="T6814">. Informavimo metu darbdavys privalo laiku nemokamai raštu teikti informaciją darbo tarybai ir atsako už šios informacijos teisingumą.<text:s/></text:span></text:p>
      <text:p text:style-name="P6815"><text:span text:style-name="T6816">3</text:span><text:span text:style-name="T6817">.<text:s/></text:span><text:span text:style-name="T6818">Darbo tarybos</text:span><text:span text:style-name="T6819">, pateikusios rašytinį įsipareigojimą neatskleisti komercinės (gamybinės) ar profesinės paslapties,<text:s/></text:span><text:span text:style-name="T6820">turi teisę susipažinti su informacija, kuri laikoma komercine (gamybine) ar profesine paslaptimi, bet yra būtina jų pareigoms atlikti. Neatsižvelgiant į<text:s/></text:span><text:span text:style-name="T6821">darbo tarybų</text:span><text:span text:style-name="T6822"><text:s/>narių buvimo vietą ir darbo santykių ar atstovavimo įgaliojimų pasibaigimą, jiems draudžia</text:span><text:span text:style-name="T6823">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24">eteisėtą panaudojimą reglamentuoja specialūs įstatymai.</text:span></text:p>
      <text:p text:style-name="P6825"><text:span text:style-name="T6826">4</text:span><text:span text:style-name="T6827">.<text:s/></text:span><text:span text:style-name="T6828">Darbo tarybų reikalavimu</text:span><text:span text:style-name="T6829"> darbdavys turi pradėti konsultavimosi procedūras ne vėliau kaip per penkias darbo dienas nuo reikalavimo gavimo dienos. Konsultavimosi procedūrų metu darbo tarybos nari</text:span><text:span text:style-name="T6830">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31">ymus.<text:s/></text:span><text:span text:style-name="T6832">Darbo tarybai raštu pateikus motyvuotą prašymą, tuo</text:span><text:span text:style-name="T6833"><text:s/>laikotarpiu darbdavys negali imtis jokių veiksmų, dėl kurių pradėtos konsultavimosi procedūros. Pasibaigus šiam terminui, jeigu<text:s/></text:span><text:span text:style-name="T6834">darbo tarybos</text:span><text:span text:style-name="T6835"><text:s/>nepateikia savo nuomonės, darbdavys gali nutraukti konsu</text:span><text:span text:style-name="T6836">ltavimosi procedūras. Konsultacijomis turi būti siekiama abi šalis tenkinančio sprendimo. Konsultacijų rezultatai įforminami protokolu, susitarimu arba priimami vietiniai norminiai teisės aktai.</text:span></text:p>
      <text:p text:style-name="P6837"><text:span text:style-name="T6838">5</text:span><text:span text:style-name="T6839">. Darbdavys gali raštu atsisakyti suteikti informaciją,<text:s/></text:span><text:span text:style-name="T6840">kuri laikoma komercine (gamybine) ar profesine paslaptimi, arba atsisakyti pradėti konsultacijas su<text:s/></text:span><text:span text:style-name="T6841">darbo tarybomis</text:span><text:span text:style-name="T6842">, jeigu tokia informacija arba konsultavimasis dėl savo pobūdžio pagal objektyvius kriterijus pakenktų ar galėtų labai pakenkti įmonei, įstai</text:span><text:span text:style-name="T6843">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844">ciją ar pradėti konsultacijas yra nepagrįstas, darbdavys įpareigojamas per protingumo kriterijus atitinkantį laikotarpį tokią informaciją suteikti arba pradėti konsultacijas.</text:span></text:p>
      <text:p text:style-name="P6845">6. Konsultacijos dėl darbdavio perduotos informacijos (duomenų) ir darbo tarybos pateiktos nuomonės turi vykti laiku, sudarant galimybę darbo tarybai gauti motyvuotus atsakymus iš sprendimus priimančių darbdavio atstovų.<text:s/></text:p>
      <text:p text:style-name="P6846">Papildyta straipsnio dalimi:</text:p>
      <text:p text:style-name="P6847"><text:span text:style-name="T6848">Nr.<text:s/></text:span><text:a xlink:href="https://www.e-tar.lt/portal/legalAct.html?documentId=a959cf4050fe11e7846ef01bfffb9b64" office:target-frame-name="_top" xlink:show="replace"><text:span text:style-name="T6849">XIII-413</text:span></text:a><text:span text:style-name="T6850">, 2017-06-06, paskelbta TAR 2017-06-14, i. k. 2017-10021</text:span></text:p>
      <text:p text:style-name="Normal"/>
      <text:h text:style-name="P6851" text:outline-level="3"><text:span text:style-name="T6852">205</text:span><text:span text:style-name="T6853"><text:s/>straipsnis.<text:s/></text:span><text:span text:style-name="T6854">Reguliarusis informavimas ir konsultavimas</text:span></text:h>
      <text:p text:style-name="P6855"><text:span text:style-name="T6856">1</text:span><text:span text:style-name="T6857">. Darbdavys, įdarbinantis vidutiniškai dvidešimt ir daugiau darbuotojų, kartą per kalendorinius metus, tačiau ne vėliau kaip iki balandžio 1 dienos, pateikia informaciją<text:s/></text:span><text:span text:style-name="T6858">darbo taryboms</text:span><text:span text:style-name="T6859"><text:s/>apie dabartinę ir būsimą įmonės, įstaigos, organizacijos (esant darbovi</text:span><text:span text:style-name="T6860">etės lygmens socialinei partnerystei – ir darbovietės) veiklą, ekonominę padėtį bei darbo santykių būklę<text:s/></text:span><text:span text:style-name="T6861">darbo tarybos reikalavimu</text:span><text:span text:style-name="T6862"><text:s/>ir privalo konsultuotis su jomis.</text:span></text:p>
      <text:p text:style-name="P6863"><text:span text:style-name="T6864">2</text:span><text:span text:style-name="T6865">. Darbdavys turi pateikti informaciją apie:</text:span></text:p>
      <text:p text:style-name="P6866"><text:span text:style-name="T6867">1</text:span><text:span text:style-name="T6868">) darbdavio būklę, struktūrą, galimus į</text:span><text:span text:style-name="T6869">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870">ėti lemiamą reikšmę darbuotojų darbo sąlygoms ir daryti įtaką darbuotojų atleidimui iš darbo;</text:span></text:p>
      <text:p text:style-name="P6871"><text:span text:style-name="T6872">2</text:span><text:span text:style-name="T6873">)<text:s/></text:span><text:span text:style-name="T6874">įvykusius darbo užmokesčio pokyčius ir numatomas jo tendencijas;</text:span></text:p>
      <text:p text:style-name="P6875"><text:span text:style-name="T6876">3</text:span><text:span text:style-name="T6877">)<text:s/></text:span><text:span text:style-name="T6878">darbo laiko organizavimo ypatumus, įskaitant informaciją apie viršvalandinio darbo<text:s/></text:span><text:span text:style-name="T6879">laiko trukmę ir jo organizavimo priežastis;</text:span></text:p>
      <text:p text:style-name="P6880"><text:span text:style-name="T6881">4</text:span><text:span text:style-name="T6882">) darbuotojų</text:span><text:span text:style-name="T6883"><text:s/>saugos ir sveikatos priemonių, kurios padeda gerinti darbo aplinką, įgyvendinimo rezultatus;</text:span></text:p>
      <text:p text:style-name="P6884"><text:span text:style-name="T6885">5</text:span><text:span text:style-name="T6886">)<text:s/></text:span><text:span text:style-name="T6887">dabartinę ir galimą įmonės, įstaigos ar organizacijos arba padalinių veiklos plėtrą ir ekonomi</text:span><text:span text:style-name="T6888">nę padėtį, įskaitant informaciją, pagrįstą įmonės, įstaigos, organizacijos finansinėmis ataskaitomis ir metiniu pranešimu (jeigu įmonė pagal teisės aktų reikalavimus privalo juos sudaryti);</text:span></text:p>
      <text:p text:style-name="P6889"><text:span text:style-name="T6890">6</text:span><text:span text:style-name="T6891">)<text:s/></text:span><text:span text:style-name="T6892">kitus klausimus, turinčius ypatingą svarbą ekonominei ir so</text:span><text:span text:style-name="T6893">cialinei darbuotojų padėčiai.<text:s/></text:span></text:p>
      <text:p text:style-name="P6894"><text:span text:style-name="T6895">3</text:span><text:span text:style-name="T6896">.<text:s/></text:span><text:span text:style-name="T6897">Ne vėliau kaip per penkias darbo dienas nuo informacijos gavimo dienos darbo taryba gali pareikalauti pradėti konsultacijas.<text:s/></text:span><text:span text:style-name="T6898">Suteiktos informacijos pagrindu ne vėliau kaip per penkiolika darbo dienų nuo informacijos<text:s/></text:span><text:span text:style-name="T6899">gavimo dienos pradedamos darbdavio konsultacijos su darbo taryba. Darbdavio lygmeniu veikianti profesinė sąjunga darbo tarybos turi būti informuojama apie konsultacijų eigą ir turi teisę pareikšti savo nuomonę jai ir darbdaviui.</text:span></text:p>
      <text:p text:style-name="P6900"><text:span text:style-name="T6901">4</text:span><text:span text:style-name="T6902">. Kai įmonėje, įstaigo</text:span><text:span text:style-name="T6903">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04">šios informacijos.</text:span></text:p>
      <text:p text:style-name="P6905"><text:span text:style-name="T6906">5</text:span><text:span text:style-name="T6907">. Darbdavys privalo vesti konsultacijas ne trumpiau kaip penkias darbo dienas nuo pirmos konsultavimosi dienos, nebent darbo taryba sutinka su kitokiu terminu.</text:span></text:p>
      <text:p text:style-name="P6908"/>
      <text:h text:style-name="P6909" text:outline-level="3"><text:span text:style-name="T6910">206</text:span><text:span text:style-name="T6911"><text:s/>straipsnis.<text:s/></text:span><text:span text:style-name="T6912">Informavimas ir konsultavimasis tvirtinant vietinius norminius teisės aktus<text:s/></text:span></text:h>
      <text:p text:style-name="P6913"><text:span text:style-name="T6914">1</text:span><text:span text:style-name="T6915">. Darbdavys, įdarbinantis vidutiniškai dvidešimt ir daugiau darbuotojų, privalo informuoti darbo tarybą ir su ja konsultuotis priimdamas sprendimus dėl šių vietinių norminių<text:s/></text:span><text:span text:style-name="T6916">teisės aktų patvirtinimo ar pakeitimo:</text:span></text:p>
      <text:p text:style-name="P6917"><text:span text:style-name="T6918">1</text:span><text:span text:style-name="T6919">) dėl darbo tvarkos taisyklių, nustatančių bendrąją tvarką įmonėje;</text:span></text:p>
      <text:p text:style-name="P6920"><text:span text:style-name="T6921">2</text:span><text:span text:style-name="T6922">) dėl<text:s/></text:span><text:span text:style-name="T6923">darbo normų nustatymo taisyklių ar darbo normų;</text:span></text:p>
      <text:p text:style-name="P6924"><text:span text:style-name="T6925">3</text:span><text:span text:style-name="T6926">) dėl darbo apmokėjimo sistemos, kai nėra tai nustatančios kolektyvinės sutarties;</text:span></text:p>
      <text:p text:style-name="P6927"><text:span text:style-name="T6928">4</text:span><text:span text:style-name="T6929">) dėl<text:s/></text:span><text:span text:style-name="T6930">naujų technologinių procesų įvedimo tvarkos;</text:span></text:p>
      <text:p text:style-name="P6931"><text:span text:style-name="T6932">5</text:span><text:span text:style-name="T6933">) dėl<text:s/></text:span><text:span text:style-name="T6934">informacinių ir komunikacinių technologijų naudojimo bei darbuotojų stebėsenos ir kontrolės darbo vietoje tvarkos;</text:span></text:p>
      <text:p text:style-name="P6935"><text:span text:style-name="T6936">6</text:span><text:span text:style-name="T6937">) dėl<text:s/></text:span><text:span text:style-name="T6938">darbuotojų privataus gyvenimo apsaugą galinčių pažeisti priemo</text:span><text:span text:style-name="T6939">nių nustatymo;</text:span></text:p>
      <text:p text:style-name="P6940"><text:span text:style-name="T6941">7</text:span><text:span text:style-name="T6942">) dėl<text:s/></text:span><text:span text:style-name="T6943">darbuotojų asmens duomenų saugojimo politikos ir jos įgyvendinimo priemonių;</text:span></text:p>
      <text:p text:style-name="P6944"><text:span text:style-name="T6945">8</text:span><text:span text:style-name="T6946">) dėl lygių galimybių politikos įgyvendinimo ir vykdymo priežiūros<text:s/></text:span><text:span text:style-name="T6947">principų įgyvendinimo priemonių</text:span><text:span text:style-name="T6948">;</text:span></text:p>
      <text:p text:style-name="P6949"><text:span text:style-name="T6950">9</text:span><text:span text:style-name="T6951">) dėl<text:s/></text:span><text:span text:style-name="T6952">įtampą darbe mažinančių priemonių<text:s/></text:span><text:span text:style-name="T6953">nustatymo;</text:span></text:p>
      <text:p text:style-name="P6954"><text:span text:style-name="T6955">10</text:span><text:span text:style-name="T6956">)<text:s/></text:span><text:span text:style-name="T6957">dėl kitų darbuotojų socialinei ir ekonominei padėčiai aktualių teisės aktų.</text:span></text:p>
      <text:p text:style-name="P6958"><text:span text:style-name="T6959">2</text:span><text:span text:style-name="T6960">. Apie tokius būsimus sprendimus dėl<text:s/></text:span><text:span text:style-name="T6961">vietinių norminių teisės aktų<text:s/></text:span><text:span text:style-name="T6962">darbo taryba informuojama prieš</text:span><text:span text:style-name="T6963"><text:s/>dešimt darbo dienų<text:s/></text:span><text:span text:style-name="T6964">iki planuojamo jų patvirtinimo.</text:span></text:p>
      <text:p text:style-name="P6965"><text:span text:style-name="T6966">3</text:span><text:span text:style-name="T6967">.<text:s/></text:span><text:span text:style-name="T6968">Ne vėliau kaip per tris darbo dienas nuo informacijos gavimo dienos darbo taryba gali pareikalauti pradėti konsultacijas.<text:s/></text:span><text:span text:style-name="T6969">Suteiktos informacijos pagrindu ne vėliau kaip per</text:span><text:span text:style-name="T6970"><text:s/>tris darbo dienas<text:s/></text:span><text:span text:style-name="T6971">nuo darbo tarybos pareikalavimo pradedamos darbdavio konsultac</text:span><text:span text:style-name="T6972">ijos su darbo taryba. Dėl šio straipsnio 1 dalyje nustatytų darbdavio sprendimų gali būti sudaromi darbdavio ir<text:s/></text:span><text:span text:style-name="T6973">darbo tarybų</text:span><text:span text:style-name="T6974"><text:s/>susitarimai.<text:s/></text:span></text:p>
      <text:p text:style-name="P6975"><text:span text:style-name="T6976">4</text:span><text:span text:style-name="T6977">. Kai įmonėje, įstaigoje ar organizacijoje nėra darbo tarybos arba jos funkcijas įgyvendinančio darbuotojų<text:s/></text:span><text:span text:style-name="T6978">patikėtinio, darbdavys privalo pateikti informaciją darbdavio lygmeniu veikiančiai profesinei sąjungai. Profesinė sąjunga turi teisę pareikšti savo nuomonę darbdaviui dėl būsimų darbdavio sprendimų.</text:span></text:p>
      <text:p text:style-name="P6979"><text:span text:style-name="T6980">5</text:span><text:span text:style-name="T6981">. Darbdavys privalo vesti konsultacijas ne trumpiau<text:s/></text:span><text:span text:style-name="T6982">kaip penkias darbo dienas nuo pirmos konsultavimosi dienos, nebent darbuotojų atstovai sutinka su kitokiu terminu.</text:span></text:p>
      <text:p text:style-name="P6983"/>
      <text:h text:style-name="P6984" text:outline-level="3"><text:span text:style-name="T6985">207</text:span><text:span text:style-name="T6986"><text:s/>straipsnis.<text:s/></text:span><text:span text:style-name="T6987">Informavimas ir konsultavimasis grupės darbuotojų atleidimo atveju<text:s/></text:span></text:h>
      <text:p text:style-name="P6988"><text:span text:style-name="T6989">1</text:span><text:span text:style-name="T6990">. Prieš priimdamas sprendimą dėl grupės darbu</text:span><text:span text:style-name="T6991">otojų (kaip tai nustatyta šio kodekso 63 straipsnyje) atleidimo iš darbo, kaip nustatyta šiame kodekse, darbdavys privalo informuoti<text:s/></text:span><text:span text:style-name="T6992">darbo tarybas</text:span><text:span text:style-name="T6993"><text:s/>ir su j</text:span><text:span text:style-name="T6994">omis</text:span><text:span text:style-name="T6995"><text:s/></text:span><text:span text:style-name="T6996">konsultuotis.<text:s/></text:span></text:p>
      <text:p text:style-name="P6997"><text:span text:style-name="T6998">2</text:span><text:span text:style-name="T6999">. Ne vėliau kaip prieš septynias darbo dienas iki numatomų konsultacijų pradžios darbdavys<text:s/></text:span><text:span text:style-name="T7000">darbo taryboms</text:span><text:span text:style-name="T7001"><text:s/>raštu turi suteikti informaciją apie:<text:s/></text:span></text:p>
      <text:p text:style-name="P7002"><text:span text:style-name="T7003">1</text:span><text:span text:style-name="T7004">) p</text:span><text:span text:style-name="T7005">lanuojamo atleidimo priežastis;</text:span></text:p>
      <text:p text:style-name="P7006"><text:span text:style-name="T7007">2</text:span><text:span text:style-name="T7008">)<text:s/></text:span><text:span text:style-name="T7009">bendrą ir atleidžiamų darbuotojų skaičių pagal jų kategorijas;</text:span></text:p>
      <text:p text:style-name="P7010"><text:span text:style-name="T7011">3</text:span><text:span text:style-name="T7012">)<text:s/></text:span><text:span text:style-name="T7013">laikotarpį, per kurį bus nutrauktos darbo sutartys;</text:span></text:p>
      <text:p text:style-name="P7014"><text:span text:style-name="T7015">4</text:span><text:span text:style-name="T7016">)<text:s/></text:span><text:span text:style-name="T7017">atleidžiamų darbuotojų atrankos kriterijus;</text:span></text:p>
      <text:p text:style-name="P7018"><text:span text:style-name="T7019">5</text:span><text:span text:style-name="T7020">)<text:s/></text:span><text:span text:style-name="T7021">darbo sutarčių nutraukimo sąlygas ir kitą svarbią informaciją.</text:span></text:p>
      <text:p text:style-name="P7022"><text:span text:style-name="T7023">3</text:span><text:span text:style-name="T7024">. Kai įmonėje, įstaigoje, organizacijoje nėra darbo tarybos arba jos fun</text:span><text:span text:style-name="T7025">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26"><text:s/>darbuotojų susirinkime. Profesinė sąjunga turi teisę pareikšti savo nuomonę darbdaviui dėl būsimų darbdavio sprendimų.</text:span></text:p>
      <text:p text:style-name="P7027"><text:span text:style-name="T7028">4</text:span><text:span text:style-name="T7029">. Suteiktos informacijos pagrindu per penkias dienas nuo informacijos gavimo dienos pradedamos konsultacijos su<text:s/></text:span><text:span text:style-name="T7030">darbo tarybomis</text:span><text:span text:style-name="T7031">, ku</text:span><text:span text:style-name="T7032">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33"><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34">ultacijų eigą ir turi teisę pareikšti savo nuomonę jai ir darbdaviui.</text:span></text:p>
      <text:p text:style-name="P7035"><text:span text:style-name="T7036">5</text:span><text:span text:style-name="T7037">.<text:s/></text:span><text:span text:style-name="T7038">Darbdavys privalo vesti konsultacijas ne trumpiau kaip dešimt darbo dienų nuo pirmos konsultavimosi dienos, nebent darbo taryba sutinka su kitokiu terminu.</text:span></text:p>
      <text:p text:style-name="P7039"/>
      <text:h text:style-name="P7040" text:outline-level="3"><text:span text:style-name="T7041">208</text:span><text:span text:style-name="T7042"><text:s/>straipsnis.<text:s/></text:span><text:span text:style-name="T7043">Informavimas ir konsultavimasis verslo ar jo dalies perdavimo atveju</text:span></text:h>
      <text:p text:style-name="P7044"><text:span text:style-name="T7045">1</text:span><text:span text:style-name="T7046">. Prieš priimdamas sprendimą dėl įmonės reorganizavimo, verslo ar jo dalies perdavimo ir kitus sprendimus, galinčius turėti esminės įtakos darbo organizavimui įmonėje ir darbuotojų t</text:span><text:span text:style-name="T7047">eisinei padėčiai, darbdavys privalo informuoti<text:s/></text:span><text:span text:style-name="T7048">darbo tarybas</text:span><text:span text:style-name="T7049"><text:s/></text:span><text:span text:style-name="T7050">ir konsultuotis su jomis dėl tokio sprendimo priežasčių bei teisinių, ekonominių ir socialinių padarinių darbuotojams ir dėl numatytų priemonių galimiems padariniams išvengti arba jiems sušvelnin</text:span><text:span text:style-name="T7051">ti.</text:span></text:p>
      <text:p text:style-name="P7052"><text:span text:style-name="T7053">2</text:span><text:span text:style-name="T7054">. Ne vėliau kaip per penkias darbo dienas iki numatomų konsultacijų pradžios darbdavys<text:s/></text:span><text:span text:style-name="T7055">darbo taryboms</text:span><text:span text:style-name="T7056"><text:s/></text:span><text:span text:style-name="T7057">raštu turi suteikti informaciją apie:<text:s/></text:span></text:p>
      <text:p text:style-name="P7058"><text:span text:style-name="T7059">1</text:span><text:span text:style-name="T7060">) perdavimo datą arba siūlomą perdavimo datą;</text:span></text:p>
      <text:p text:style-name="P7061"><text:span text:style-name="T7062">2</text:span><text:span text:style-name="T7063">) perdavimo teisinį pagrindą;</text:span></text:p>
      <text:p text:style-name="P7064"><text:span text:style-name="T7065">3</text:span><text:span text:style-name="T7066">)<text:s/></text:span><text:span text:style-name="T7067">perdavimo teisi</text:span><text:span text:style-name="T7068">nius, ekonominius ir socialinius padarinius darbuotojams;</text:span></text:p>
      <text:p text:style-name="P7069"><text:span text:style-name="T7070">4</text:span><text:span text:style-name="T7071">)<text:s/></text:span><text:span text:style-name="T7072">priemones, numatytas darbuotojams.</text:span></text:p>
      <text:p text:style-name="P7073"><text:span text:style-name="T7074">3</text:span><text:span text:style-name="T7075">. Kai įmonėje nėra darbo tarybos arba jos funkcijas įgyvendinančio darbuotojų patikėtinio, darbdavys privalo pateikti šio straipsnio 2 dalyje nurodyt</text:span><text:span text:style-name="T7076">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077">avio sprendimų.</text:span></text:p>
      <text:p text:style-name="P7078"><text:span text:style-name="T7079">4</text:span><text:span text:style-name="T7080">. Suteiktos informacijos pagrindu vyksta konsultacijos su<text:s/></text:span><text:span text:style-name="T7081">darbo tarybomis</text:span><text:span text:style-name="T7082">, kuriomis siekiama susitarti, kokiais būdais ir priemonėmis galima išvengti verslo ar jo dalies perdavimo neigiamų teisinių, ekonominių ir socialinių padarinių d</text:span><text:span text:style-name="T7083">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084"><text:s/>nuomonę jai ir darbdaviui.</text:span></text:p>
      <text:p text:style-name="P7085"><text:span text:style-name="T7086">5</text:span><text:span text:style-name="T7087">.<text:s/></text:span><text:span text:style-name="T7088">Darbdavys privalo vesti konsultacijas ne trumpiau kaip penkias darbo dienas nuo pirmos konsultavimosi dienos, nebent darbo taryba sutinka su kitokiu terminu.</text:span></text:p>
      <text:p text:style-name="P7089"/>
      <text:h text:style-name="P7090" text:outline-level="3"><text:span text:style-name="T7091">209</text:span><text:span text:style-name="T7092"><text:s/>straipsnis.<text:s/></text:span><text:span text:style-name="T7093">Atsakomybė už informavimo ir<text:s/></text:span><text:span text:style-name="T7094">konsultavimosi pareigų nevykdymą</text:span></text:h>
      <text:p text:style-name="P7095"><text:span text:style-name="T7096">1</text:span><text:span text:style-name="T7097">. Jeigu darbdavys pažeidė informavimo ir konsultavimosi pareigas, darbo taryba ar profesinė sąjunga per du mėnesius nuo sužinojimo apie pažeidimą turi teisę inicijuoti darbo ginčą dėl teisės. Jeigu šis kodeksas<text:s/></text:span><text:span text:style-name="T7098">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099">mybę.</text:span><text:s/></text:p>
      <text:p text:style-name="P7100">Straipsnio dalies pakeitimai:</text:p>
      <text:p text:style-name="P7101"><text:span text:style-name="T7102">Nr.<text:s/></text:span><text:a xlink:href="https://www.e-tar.lt/portal/legalAct.html?documentId=a959cf4050fe11e7846ef01bfffb9b64" office:target-frame-name="_top" xlink:show="replace"><text:span text:style-name="T7103">XIII-413</text:span></text:a><text:span text:style-name="T7104">, 2017-06-06, paskelbta TAR 2017-06-14, i. k. 2017-10021</text:span></text:p>
      <text:p text:style-name="Normal"/>
      <text:p text:style-name="P7105"><text:span text:style-name="T7106">2</text:span><text:span text:style-name="T7107">. Kaip darbdaviai vykdo darbuotojų informavimo</text:span><text:span text:style-name="T7108"><text:s/>ir konsultavimosi su jais pareigą, kontroliuoja Valstybinė darbo inspekcija.<text:s/></text:span></text:p>
      <text:p text:style-name="P7109"><text:span text:style-name="T7110">3</text:span><text:span text:style-name="T7111">.<text:s/></text:span><text:span text:style-name="T7112">Asmenys, pažeidę darbuotojų informavimo ir konsultavimosi su jais pareigą arba atskleidę konfidencialią informaciją tretiesiems asmenims, atsako įstatymų nustatyta tvarka</text:span><text:span text:style-name="T7113">.</text:span></text:p>
      <text:p text:style-name="P7114"/>
      <text:p text:style-name="P7115"><text:span text:style-name="T7116">KETVIRTASIS</text:span><text:span text:style-name="T7117"><text:s/>SKIRSNIS</text:span></text:p>
      <text:p text:style-name="P7118"><text:span text:style-name="T7119">DALYVAVIMAS JURIDINIO ASMENS VALDYME</text:span></text:p>
      <text:p text:style-name="P7120"/>
      <text:h text:style-name="P7121" text:outline-level="3"><text:span text:style-name="T7122">210</text:span><text:span text:style-name="T7123"><text:s/>straipsnis.<text:s/></text:span><text:span text:style-name="T7124">Darbuotojų atstovų dalyvavimas juridinio asmens valdyme</text:span></text:h>
      <text:p text:style-name="P7125"><text:span text:style-name="T7126">1</text:span><text:span text:style-name="T7127">. Šio kodekso</text:span><text:span text:style-name="T7128"><text:s/></text:span><text:span text:style-name="T7129">ir Lietuvos Respublikos valstybės ir savivaldybės įmonių įstatymo</text:span><text:span text:style-name="T7130"><text:s/></text:span><text:span text:style-name="T7131">nustatytais atvejais ir<text:s/></text:span><text:span text:style-name="T7132">tvarka darbuotojų atstovai turi teisę skirti dalį juridinio asmens kolegialaus valdymo ar priežiūros organo, kuris skiriamas ar renkamas pagal šių juridinių asmenų veiklą reglamentuojančius teisės aktus ar steigimo dokumentus, narių.</text:span></text:p>
      <text:p text:style-name="P7133"><text:span text:style-name="T7134">2</text:span><text:span text:style-name="T7135">. Darbuotojų atst</text:span><text:span text:style-name="T7136">ovų paskirti nariai turi tokias pačias teises ir pareigas, kaip ir kiti juridinio asmens kolegialaus valdymo ar priežiūros organo nariai.<text:s/></text:span></text:p>
      <text:p text:style-name="P7137"><text:span text:style-name="T7138">3</text:span><text:span text:style-name="T7139">. Darbuotojų dalyvavimą priimant sprendimus Europos bendrovėse, Europos kooperatinėse bendrovėse ir bendrovėse p</text:span><text:span text:style-name="T7140">o vienos valstybės ribas peržengiančio ribotos atsakomybės bendrovių jungimosi veiksiančiose ribotos atsakomybės bendrovėse nustato specialūs įstatymai.</text:span></text:p>
      <text:p text:style-name="P7141"/>
      <text:h text:style-name="P7142" text:outline-level="3"><text:span text:style-name="T7143">211</text:span><text:span text:style-name="T7144"><text:s/>straipsnis.<text:s/></text:span><text:span text:style-name="T7145">Darbuotojų atstovų teisės skirti juridinio asmens kolegialaus valdymo ar priežiū</text:span><text:span text:style-name="T7146">ros organo narius įgyvendinimas</text:span></text:h>
      <text:p text:style-name="P7147"><text:span text:style-name="T7148">1</text:span><text:span text:style-name="T7149">. Teisę skirti dalį įmonės, įstaigos ar organizacijos kolegialaus valdymo ar priežiūros organo narių, kaip nurodyta šio kodekso 210 straipsnyje, turi<text:s/></text:span><text:span text:style-name="T7150">darbdavio lygmeniu veikiantys darbuotojų atstovavimą įgyvendinantys a</text:span><text:span text:style-name="T7151">smenys</text:span><text:span text:style-name="T7152">.</text:span></text:p>
      <text:p text:style-name="P7153"><text:span text:style-name="T7154">2</text:span><text:span text:style-name="T7155">.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156">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157">daromo organo kadencijai.</text:span></text:p>
      <text:p text:style-name="P7158"><text:span text:style-name="T7159">3</text:span><text:span text:style-name="T7160">. Jeigu darbuotojų atstovai nepaskiria nurodyto juridinio asmens kolegialaus valdymo ar priežiūros organo narių nustatytu laiku, juridinio asmens vadovas pakartotinai praneša darbuotojų atstovui, nurodytam šio straipsnio 1<text:s/></text:span><text:span text:style-name="T7161">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162">inio asmens kolegialaus valdymo ar priežiūros organo narių, jų vietos užimamos tokia tvarka, kaip ir kitų juridinio asmens kolegialaus valdymo ar priežiūros organo narių</text:span><text:span text:style-name="T7163">.</text:span></text:p>
      <text:p text:style-name="P7164"><text:span text:style-name="T7165">4</text:span><text:span text:style-name="T7166">. Darbuotojų atstovų paskirti nariai gali būti iki jų kadencijos pabaigos atšauk</text:span><text:span text:style-name="T7167">ti jį paskyrusio darbuotojų atstovo sprendimu su sąlyga, kad darbuotojų atstovas iš karto paskiria naujus juridinio asmens kolegialaus valdymo ar priežiūros organo narius.<text:s/></text:span></text:p>
      <text:p text:style-name="P7168"><text:span text:style-name="T7169">5</text:span><text:span text:style-name="T7170">. Darbuotojų atstovų skiriamas juridinio asmens valdymo ar priežiūros organo n</text:span><text:span text:style-name="T7171">arys turi būti to juridinio asmens darbuotojas. Darbo sutarties su juo pasibaigimas nutraukia narystę juridinio asmens kolegialaus valdymo ar priežiūros organe.</text:span></text:p>
      <text:p text:style-name="P7172"/>
      <text:h text:style-name="P7173" text:outline-level="3"><text:span text:style-name="T7174">212</text:span><text:span text:style-name="T7175"><text:s/>straipsnis.<text:s/></text:span><text:span text:style-name="T7176">Darbuotojų atstovų dalyvavimas darbdaviui priimant kitus sprendimus</text:span></text:h>
      <text:p text:style-name="P7177"><text:span text:style-name="T7178">1</text:span><text:span text:style-name="T7179">. Kolektyvinių sutarčių ar darbdavio ir<text:s/></text:span><text:span text:style-name="T7180">darbuotojų atstovavimą įgyvendinančių asmenų</text:span><text:span text:style-name="T7181"><text:s/>susitarimų nustatytais atvejais ir tvarka gali būti sudaryta galimybė darbuotojų atstovams stebėtojo ar patariamojo balso teise dalyvauti darbdavio kolegialaus valdymo ar</text:span><text:span text:style-name="T7182"><text:s/>priežiūros organų susitikimuose, kai juose sprendžiami su įmonės, įstaigos, organizacijos darbuotojų darbo sąlygomis susiję klausimai.<text:s/></text:span></text:p>
      <text:p text:style-name="P7183"><text:span text:style-name="T7184">2</text:span><text:span text:style-name="T7185">. Šio straipsnio 1 dalyje nustatytų susitikimų metu darbuotojų atstovams turi būti suteikta teisė pareikšti nuomon</text:span><text:span text:style-name="T7186">ę svarstomais darbuotojų darbo sąlygų klausimais.<text:s/></text:span></text:p>
      <text:p text:style-name="P7187"/>
      <text:h text:style-name="P7188" text:outline-level="2"><text:span text:style-name="T7189">IV</text:span><text:span text:style-name="T7190"><text:s/>DALIS</text:span></text:h>
      <text:h text:style-name="P7191" text:outline-level="2"><text:span text:style-name="T7192">DARBO GINČAI</text:span></text:h>
      <text:p text:style-name="P7193"/>
      <text:p text:style-name="P7194"><text:span text:style-name="T7195">I</text:span><text:span text:style-name="T7196"><text:s/>SKYRIUS</text:span></text:p>
      <text:p text:style-name="P7197"><text:span text:style-name="T7198">BENDROSIOS NUOSTATOS</text:span></text:p>
      <text:p text:style-name="P7199"/>
      <text:h text:style-name="P7200" text:outline-level="3"><text:span text:style-name="T7201">213</text:span><text:span text:style-name="T7202"><text:s/>straipsnis.<text:s/></text:span><text:span text:style-name="T7203">Darbo ginčų samprata ir rūšys</text:span></text:h>
      <text:p text:style-name="P7204"><text:span text:style-name="T7205">1</text:span><text:span text:style-name="T7206">. Darbo ginčai – darbo santykių dalyvių nesutarimai, kylantys iš darbo ar su jais susijusių teisinių santykių.<text:s/></text:span></text:p>
      <text:p text:style-name="P7207"><text:span text:style-name="T7208">2</text:span><text:span text:style-name="T7209">. Pagal ginčo objektą ir subjektus, dalyvaujančius darbo ginče, darbo ginčai skirstomi į:</text:span></text:p>
      <text:p text:style-name="P7210"><text:span text:style-name="T7211">1</text:span><text:span text:style-name="T7212">) darbo ginčus dėl teisės (individualūs darbo<text:s/></text:span><text:span text:style-name="T7213">ginčai dėl teisės ir kolektyviniai darbo ginčai dėl teisės);</text:span></text:p>
      <text:p text:style-name="P7214"><text:span text:style-name="T7215">2</text:span><text:span text:style-name="T7216">) kolektyvinius darbo ginčus dėl interesų.<text:s/></text:span></text:p>
      <text:p text:style-name="P7217"><text:span text:style-name="T7218">3</text:span><text:span text:style-name="T7219">. Individualus darbo ginčas dėl teisės yra nesutarimas tarp darbuotojo ar kitų darbo santykių dalyvių, iš vienos pusės, ir darbdavio, iš ki</text:span><text:span text:style-name="T722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21">išreiškęs norą sudaryti darbo sutartį, kai su juo buvo atsisakyta ją sudaryti, taip pat asmenys, turintys teisę į darbuotojo darbo užmokestį ar kitas su darbo santykiais susijusias išmokas.</text:span></text:p>
      <text:p text:style-name="P7222"><text:span text:style-name="T7223">4</text:span><text:span text:style-name="T7224">. Kolektyvinis darbo ginčas dėl teisės – nesutarimas tarp dar</text:span><text:span text:style-name="T7225">buotojų atstovų, iš vienos pusės, ir darbdavio ar darbdavių organizacijų, iš kitos pusės, dėl darbo teisės normų ar abipusių susitarimų nevykdymo ar netinkamo vykdymo.<text:s/></text:span></text:p>
      <text:p text:style-name="P7226"><text:span text:style-name="T7227">5</text:span><text:span text:style-name="T7228">. Kolektyvinis darbo ginčas dėl intereso – nesutarimas tarp darbuotojų atstovų, iš</text:span><text:span text:style-name="T7229"><text:s/>vienos pusės, ir darbdavio ar darbdavių organizacijų, iš kitos pusės, kylantis dėl šalių tarpusavio teisių ir pareigų reglamentavimo ar darbo teisės normų nustatymo.</text:span></text:p>
      <text:p text:style-name="P7230"><text:span text:style-name="T7231">6</text:span><text:span text:style-name="T7232">. Šio kodekso ir kitų įstatymų nustatytais atvejais darbo ginčais laikomi ir ginčai<text:s/></text:span><text:span text:style-name="T7233">tarp kitų santykių dalyvių. Tokiu atveju šio skyriaus normos jiems taikomos<text:s/></text:span><text:span text:style-name="T7234">mutatis mutandis</text:span><text:span text:style-name="T7235">.<text:s/></text:span></text:p>
      <text:p text:style-name="P7236"/>
      <text:h text:style-name="P7237" text:outline-level="3"><text:span text:style-name="T7238">214</text:span><text:span text:style-name="T7239"><text:s/>straipsnis.<text:s/></text:span><text:span text:style-name="T7240">Darbo ginčų nagrinėjimo principai</text:span></text:h>
      <text:p text:style-name="P7241"><text:span text:style-name="T7242">1</text:span><text:span text:style-name="T7243">. Darbo ginčai nagrinėjami remiantis pagarbos kitos šalies teisėtiems interesams, ekonomiškumo, kon</text:span><text:span text:style-name="T7244">centruotumo, šalių kooperacijos (bendradarbiavimo) principais, siekiant kuo greičiau išspręsti ginčą abiem šalims priimtiniausiomis sąlygomis.</text:span></text:p>
      <text:p text:style-name="P7245"><text:span text:style-name="T7246">2</text:span><text:span text:style-name="T7247">. Šalių lygiateisiškumo ir rungimosi principai darbo ginčuose dėl teisės taikomi tiek, kiek tai nepažeidžia<text:s/></text:span><text:span text:style-name="T7248">įstatymų ir darbo teisės normų nustatytų teisinių prezumpcijų.<text:s/></text:span></text:p>
      <text:p text:style-name="P7249"><text:span text:style-name="T7250">3</text:span><text:span text:style-name="T7251">. Jeigu<text:s/></text:span><text:span text:style-name="T7252">darbuotojas kreipiasi į darbo ginčus nagrinėjantį organą dėl individualaus ginčo dėl teisės, darbdavys privalo įrodinėti tam tikras ginčui išspręsti svarbias aplinkybes ir<text:s/></text:span><text:span text:style-name="T7253">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254">ūti nurodyti kiti atvejai, kai įrodinėjimo našta paskirstoma tarp darbo ginčo šalių skirtingai.</text:span></text:p>
      <text:p text:style-name="P7255"/>
      <text:h text:style-name="P7256" text:outline-level="3"><text:span text:style-name="T7257">215</text:span><text:span text:style-name="T7258"><text:s/>straipsnis.<text:s/></text:span><text:span text:style-name="T7259">Darbo ginčų nagrinėjimas šio kodekso nustatyta tvarka<text:s/></text:span></text:h>
      <text:p text:style-name="P7260"><text:span text:style-name="T7261">1</text:span><text:span text:style-name="T7262">. Darbo ginčus nagrinėjantys organai šio kodekso nustatyta tvarka gali nagrin</text:span><text:span text:style-name="T7263">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264">Respublikos tarptautinės sutartys nenustato kitaip.<text:s/></text:span></text:p>
      <text:p text:style-name="P7265"><text:span text:style-name="T7266">2</text:span><text:span text:style-name="T7267">. Civilinėse bylose, kylančiose dėl darbo ginčų dėl teisės, teismingumas nustatomas pagal Lietuvos Respublikos civilinio proceso kodekso taisykles, jeigu Europos Sąjungos darbo teisės normos ar Liet</text:span><text:span text:style-name="T7268">uvos Respublikos tarptautinės sutartys nenustato kitaip.</text:span></text:p>
      <text:p text:style-name="P7269"><text:span text:style-name="T7270">3</text:span><text:span text:style-name="T7271">. Jeigu darbuotojo nuolatinė gyvenamoji vieta yra kitoje valstybėje, darbdavio inicijuojamas darbo ginčas dėl teisės turi būti nagrinėjamas toje kitoje valstybėje, nebent šalys kilus ginčui susi</text:span><text:span text:style-name="T7272">tartų ginčą nagrinėti šio kodekso nustatyta tvarka.</text:span></text:p>
      <text:p text:style-name="P7273"/>
      <text:p text:style-name="P7274"><text:span text:style-name="T7275">II</text:span><text:span text:style-name="T7276"><text:s/>SKYRIUS</text:span></text:p>
      <text:p text:style-name="P7277"><text:span text:style-name="T7278">DARBO GINČŲ DĖL TEISĖS NAGRINĖJIMAS</text:span></text:p>
      <text:p text:style-name="P7279"/>
      <text:p text:style-name="P7280"><text:span text:style-name="T7281">216</text:span><text:span text:style-name="T7282"><text:s/>straipsnis.<text:s/></text:span><text:span text:style-name="T7283">Darbo ginčus dėl teisės nagrinėjantys organai</text:span></text:p>
      <text:p text:style-name="P7284"><text:span text:style-name="T7285">1</text:span><text:span text:style-name="T7286">.<text:s/></text:span><text:span text:style-name="T7287">Darbo ginčus dėl teisės nagrinėja:</text:span></text:p>
      <text:p text:style-name="P7288"><text:span text:style-name="T7289">1</text:span><text:span text:style-name="T7290">)<text:s/></text:span><text:span text:style-name="T7291">darbo ginčų komisija;</text:span></text:p>
      <text:p text:style-name="P7292"><text:span text:style-name="T7293">2</text:span><text:span text:style-name="T7294">)<text:s/></text:span><text:span text:style-name="T7295">teismas.</text:span></text:p>
      <text:p text:style-name="P7296"><text:span text:style-name="T7297">2</text:span><text:span text:style-name="T7298">. Darbo ginčai dėl teisės gali būti nagrinėjami komerciniame arbitraže pagal Lietuvos Respublikos komercinio arbitražo įstatymą, jeigu dėl tokio nagrinėjimo sutaria darbo ginčo šalys vėliau, negu kilo ginčas.</text:span></text:p>
      <text:p text:style-name="P7299"/>
      <text:h text:style-name="P7300" text:outline-level="3"><text:span text:style-name="T7301">217</text:span><text:span text:style-name="T7302"><text:s/>straipsnis.<text:s/></text:span><text:span text:style-name="T7303">Darbo gi</text:span><text:span text:style-name="T7304">nčus dėl teisės nagrinėjančių organų kompetencija</text:span></text:h>
      <text:p text:style-name="P7305"><text:span text:style-name="T7306">1</text:span><text:span text:style-name="T7307">. Nagrinėdamas darbo ginčus dėl teisės, darbo ginčą nagrinėjantis organas turi teisę:</text:span></text:p>
      <text:p text:style-name="P7308"><text:span text:style-name="T7309">1</text:span><text:span text:style-name="T7310">) įpareigoti kitą šalį atkurti dėl darbo teisės normų ar abipusių susitarimų nevykdymo ar netinkamo vykdymo paže</text:span><text:span text:style-name="T7311">istas teises;</text:span></text:p>
      <text:p text:style-name="P7312"><text:span text:style-name="T7313">2</text:span><text:span text:style-name="T7314">) priteisti padarytą turtinę ar neturtinę žalą, o darbo teisės normų ar susitarimų nustatytais atvejais – ir baudas ar delspinigius;</text:span></text:p>
      <text:p text:style-name="P7315"><text:span text:style-name="T7316">3</text:span><text:span text:style-name="T7317">)<text:s/></text:span><text:span text:style-name="T7318">nutraukti arba pakeisti teisinius santykius;<text:s/></text:span></text:p>
      <text:p text:style-name="P7319"><text:span text:style-name="T7320">4</text:span><text:span text:style-name="T7321">)<text:s/></text:span><text:span text:style-name="T7322">įpareigoti atlikti kitus įstatymuose ar darb</text:span><text:span text:style-name="T7323">o teisės normose nustatytus veiksmus.</text:span></text:p>
      <text:p text:style-name="P7324"><text:span text:style-name="T7325">2</text:span><text:span text:style-name="T7326">. Nagrinėdamas kolektyvinius darbo ginčus dėl teisės, darbo ginčą nagrinėjantis organas turi teisę darbo teisės normas ar šalių susitarimus pažeidusiai šaliai kitos šalies naudai skirti iki 3 000 eurų baudą. Bau</text:span><text:span text:style-name="T7327">dos dydis turi būti proporcingas pažeidimo sunkumui ir atgrasyti nuo teisės pažeidimo ateityje.<text:s/></text:span></text:p>
      <text:p text:style-name="P7328"><text:span text:style-name="T7329">3</text:span><text:span text:style-name="T7330">. Darbo ginčų komisijoje darbo ginčai dėl teisės nagrinėjami nemokamai ir ginčo šalių patirtos bylinėjimosi išlaidos nepriteisiamos.</text:span><text:s/></text:p>
      <text:p text:style-name="P7331">Papildyta straipsnio<text:s/>dalimi:</text:p>
      <text:p text:style-name="P7332"><text:span text:style-name="T7333">Nr.<text:s/></text:span><text:a xlink:href="https://www.e-tar.lt/portal/legalAct.html?documentId=31f17ef0a67a11e69ad4c8713b612d0f" office:target-frame-name="_top" xlink:show="replace"><text:span text:style-name="T7334">XII-2688</text:span></text:a><text:span text:style-name="T7335">, 2016-11-03, paskelbta TAR 2016-11-09, i. k. 2016-26498</text:span></text:p>
      <text:p text:style-name="P7336">Straipsnio dalies pakeitimai:</text:p>
      <text:p text:style-name="P7337"><text:span text:style-name="T7338">Nr.<text:s/></text:span><text:a xlink:href="https://www.e-tar.lt/portal/legalAct.html?documentId=a959cf4050fe11e7846ef01bfffb9b64" office:target-frame-name="_top" xlink:show="replace"><text:span text:style-name="T7339">XIII-413</text:span></text:a><text:span text:style-name="T7340">, 2017-06-06, paskelbta TAR 2017-06-14, i. k. 2017-10021</text:span></text:p>
      <text:p text:style-name="Normal"/>
      <text:h text:style-name="P7341" text:outline-level="3"><text:span text:style-name="T7342">218</text:span><text:span text:style-name="T7343"><text:s/>straipsnis.<text:s/></text:span><text:span text:style-name="T7344">Sprendimai bylose dėl neteisėto nušalinimo ar atleidimo iš darbo<text:s/></text:span></text:h>
      <text:p text:style-name="P7345"><text:span text:style-name="T7346">1</text:span><text:span text:style-name="T7347">. Jeigu darbuotojas nušalintas nuo darbo, kai</text:span><text:span text:style-name="T7348"><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349"><text:span text:style-name="T7350">2</text:span><text:span text:style-name="T7351">. Jeigu darbuotojas atl</text:span><text:span text:style-name="T7352">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353">kestį už priverstinės pravaikštos laiką nuo atleidimo iš darbo dienos iki sprendimo įvykdymo dienos, bet ne ilgiau kaip už vienus metus, ir patirtą turtinę ir neturtinę žalą.</text:span></text:p>
      <text:p text:style-name="P7354"><text:span text:style-name="T7355">3</text:span><text:span text:style-name="T7356">. Darbuotojas grąžinamas į darbą ne vėliau kaip kitą darbo dieną po darbo gi</text:span><text:span text:style-name="T7357">nčus nagrinėjančio organo sprendimo dėl grąžinimo į darbą įsiteisėjimo.</text:span></text:p>
      <text:p text:style-name="P7358"><text:span text:style-name="T7359">4</text:span><text:span text:style-name="T7360">. Jeigu darbo ginčą dėl teisės nagrinėjantis organas nustato, kad darbuotojas į pirmesnį darbą negali būti grąžintas dėl ekonominių, technologinių, organizacinių ar panašių prieža</text:span><text:span text:style-name="T7361">sčių arba dėl to, kad jam gali būti sudarytos nepalankios sąlygos dirbti,<text:s/></text:span><text:span text:style-name="T7362">arba kai darbuotojo negrąžinti prašo darbdavys,<text:s/></text:span><text:span text:style-name="T7363">darbo ginčą nagrinėjantis organas priima sprendimą pripažinti atleidimą iš darbo neteisėtu, priteisia išmokėti vidutinį darbo užmokest</text:span><text:span text:style-name="T7364">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365">arbuotojo vidutiniam darbo užmokesčiui už kiekvienus dvejus darbo santykių trukmės metus, bet ne daugiau kaip šeši darbuotojo vidutiniai darbo užmokesčiai.<text:s/></text:span></text:p>
      <text:p text:style-name="P7366"><text:span text:style-name="T7367">5</text:span><text:span text:style-name="T7368">. Šio straipsnio 4 dalyje nustatytas pažeistų darbuotojo teisių gynimo būdas turi būti taikoma</text:span><text:span text:style-name="T7369">s ir tada, kai to prašo darbdavys, vidutiniškai įdarbinantis iki dešimt darbuotojų, kai darbo ginčus nagrinėjantis organas priima sprendimą pripažinti darbuotojo atleidimą iš darbo neteisėtu.</text:span></text:p>
      <text:p text:style-name="P7370"><text:span text:style-name="T7371">6</text:span><text:span text:style-name="T7372">. Šio straipsnio 4 ir 5 dalyse nurodytais atvejais laikoma, kad darbo sutartis nutraukta darbo ginčus nagrinėjančio organo sprendimu jo įsiteisėjimo dieną.<text:s/></text:span></text:p>
      <text:p text:style-name="P7373"/>
      <text:h text:style-name="P7374" text:outline-level="3"><text:span text:style-name="T7375">219</text:span><text:span text:style-name="T7376"><text:s/>straipsnis.<text:s/></text:span><text:span text:style-name="T7377">Sprendimai bylose dėl darbo užmokesčio ir išmokų, susijusių su darbo<text:s/></text:span><text:span text:style-name="T7378">santykiais</text:span></text:h>
      <text:p text:style-name="P7379"><text:span text:style-name="T7380">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381">odekso nustatytus apribojimus ir ieškinio senaties taikymo taisykles.<text:s/></text:span></text:p>
      <text:p text:style-name="P7382"/>
      <text:h text:style-name="P7383" text:outline-level="3"><text:span text:style-name="T7384">220</text:span><text:span text:style-name="T7385"><text:s/>straipsnis.<text:s/></text:span><text:span text:style-name="T7386">Darbo ginčo dėl teisės nagrinėjimas darbo ginčų komisijoje ir teisme</text:span></text:h>
      <text:p text:style-name="P7387"><text:span text:style-name="T7388">1</text:span><text:span text:style-name="T7389">. Darbo santykių dalyvis, kuris mano, kad kitas darbo teisės subjektas pažeidė jo teises</text:span><text:span text:style-name="T7390"><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391">sutarties pažeidimo atvejais,</text:span><text:span text:style-name="T7392"><text:s/></text:span><text:span text:style-name="T7393">–per vieną mėnesį nuo tada, kai sužinojo ar turėjo sužinoti apie jo teisių pažeidimą.</text:span></text:p>
      <text:p text:style-name="P7394"><text:span text:style-name="T7395">2</text:span><text:span text:style-name="T7396">.<text:s/></text:span><text:span text:style-name="T7397">Praleistas prašymo pateikimo terminas gali būti atnaujintas darbo ginčų komisijos sprendimu. Tokiu atveju teikiamame prašyme turi būt</text:span><text:span text:style-name="T7398">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399">sprendimo galima kreiptis į teismą pareiškiant ieškinį</text:span><text:span text:style-name="T7400"><text:s/>dėl darbo ginčo dėl teisės išnagrinėjimo teisme.<text:s/></text:span></text:p>
      <text:p text:style-name="P7401"><text:span text:style-name="T7402">3</text:span><text:span text:style-name="T7403">. Darbo ginčas dėl teisės, susijęs su streiku ar lokautu, turi būti nagrinėjamas tiesiogiai teisme.</text:span><text:span text:style-name="T7404"><text:s/></text:span></text:p>
      <text:p text:style-name="P7405"/>
      <text:h text:style-name="P7406" text:outline-level="3"><text:span text:style-name="T7407">221</text:span><text:span text:style-name="T7408"><text:s/>straipsnis.<text:s/></text:span><text:span text:style-name="T7409">Darbo ginčų komisijos<text:s/></text:span><text:span text:style-name="T7410">sudėtis</text:span></text:h>
      <text:p text:style-name="P7411"><text:span text:style-name="T7412">1</text:span><text:span text:style-name="T7413">. Darbo ginčų komisijos yra nuolatinės ir veikia prie Valstybinės darbo inspekcijos teritorinių skyrių.</text:span></text:p>
      <text:p text:style-name="P7414"><text:span text:style-name="T7415">2</text:span><text:span text:style-name="T7416">. Darbo ginčų komisija sudaroma iš trijų narių – darbo ginčų komisijos pirmininko ir profesinių sąjungų ir darbdavių organizacijų atst</text:span><text:span text:style-name="T7417">ovų, skiriamų iš Valstybinės darbo inspekcijos teritorinių skyrių veiklos teritorijoje veikiančių profesinių sąjungų ir darbdavių organizacijų jų valdymo organų sprendimu.<text:s/></text:span></text:p>
      <text:p text:style-name="P7418"><text:span text:style-name="T7419">3</text:span><text:span text:style-name="T7420">. Darbo ginčų komisijos pirmininkas yra Lietuvos Respublikos vyriausiojo valst</text:span><text:span text:style-name="T7421">ybinio darbo inspektoriaus skiriamas Valstybinės darbo inspekcijos valstybės tarnautojas, turintis aukštąjį universitetinį teisinį išsilavinimą. Darbo ginčų komisijos pirmininkas atlieka tik darbo ginčų komisijos pirmininko pareigas.</text:span></text:p>
      <text:p text:style-name="P7422"><text:span text:style-name="T7423">4</text:span><text:span text:style-name="T7424">. Darbo ginčų kom</text:span><text:span text:style-name="T7425">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26">us, gavęs profesinių sąjungų ir darbdavių organizacijų teikimus.</text:span></text:p>
      <text:p text:style-name="P7427"><text:span text:style-name="T7428">5</text:span><text:span text:style-name="T7429">. Darbo ginčų komisijos sudarymo tvarka nustatoma Lietuvos Respublikos socialinės apsaugos ir darbo ministro tvirtinamuose darbo ginčų komisijos nuostatuose.</text:span><text:s/></text:p>
      <text:p text:style-name="P7430">Straipsnio dalies pakeitimai:</text:p>
      <text:p text:style-name="P7431"><text:span text:style-name="T7432">Nr.<text:s/></text:span><text:a xlink:href="https://www.e-tar.lt/portal/legalAct.html?documentId=a959cf4050fe11e7846ef01bfffb9b64" office:target-frame-name="_top" xlink:show="replace"><text:span text:style-name="T7433">XIII-413</text:span></text:a><text:span text:style-name="T7434">, 2017-06-06, paskelbta TAR 2017-06-14, i. k. 2017-10021</text:span></text:p>
      <text:p text:style-name="Normal"/>
      <text:p text:style-name="P7435"><text:span text:style-name="T7436">6</text:span><text:span text:style-name="T7437">. Darbo ginčų komisijos darbo reglamentą tvirtina Lietuvos Respublikos socialinė</text:span><text:span text:style-name="T7438">s apsaugos ir darbo ministras.</text:span></text:p>
      <text:p text:style-name="P7439"/>
      <text:h text:style-name="P7440" text:outline-level="3"><text:span text:style-name="T7441">222</text:span><text:span text:style-name="T7442"><text:s/>straipsnis.<text:s/></text:span><text:span text:style-name="T7443">Darbo ginčų komisijos darbo sąlygos</text:span></text:h>
      <text:p text:style-name="P7444"><text:span text:style-name="T7445">1</text:span><text:span text:style-name="T7446">. Profesinių sąjungų ir darbdavių organizacijų atstovai – darbo ginčų komisijos nariai – atleidžiami nuo darbo pareigų atlikimo laikotarpiui, per kurį jie dalyvauja darbo ginčų komisijos darbe. Jų<text:s/></text:span><text:span text:style-name="T7447">darbas apmokamas</text:span><text:span text:style-name="T7448"><text:s/></text:span><text:span text:style-name="T7449">Lietuvos Respublikos valstybės ir savivald</text:span><text:span text:style-name="T7450">ybių įstaigų darbuotojų ir komisijų narių darbo apmokėjimo įstatymo</text:span><text:span text:style-name="T7451"><text:s/>nustatyta tvarka, o<text:s/></text:span><text:span text:style-name="T7452">kelionės išlaidų dydžius ir jų apmokėjimo tvarką nustato Lietuvos Respublikos socialinės apsaugos ir darbo ministras.</text:span><text:s/></text:p>
      <text:p text:style-name="P7453">Straipsnio dalies pakeitimai:</text:p>
      <text:p text:style-name="P7454"><text:span text:style-name="T7455">Nr.<text:s/></text:span><text:a xlink:href="https://www.e-tar.lt/portal/legalAct.html?documentId=350287a002c211e9a5eaf2cd290f1944" office:target-frame-name="_top" xlink:show="replace"><text:span text:style-name="T7456">XIII-1759</text:span></text:a><text:span text:style-name="T7457">, 2018-12-11, paskelbta TAR 2018-12-18, i. k. 2018-20740</text:span></text:p>
      <text:p text:style-name="Normal"/>
      <text:p text:style-name="P7458"><text:span text:style-name="T7459">2</text:span><text:span text:style-name="T7460">. Valstybinė darbo inspekcija užtikrina sąlygas darbo ginčų komisijoms veikti. Darbo gin</text:span><text:span text:style-name="T7461">čų komisijų išlaidas, susijusias su darbo ginčų nagrinėjimu, apmoka Valstybinė darbo inspekcija iš valstybės biudžeto lėšų.</text:span></text:p>
      <text:p text:style-name="P7462"><text:span text:style-name="T7463">3</text:span><text:span text:style-name="T7464">.<text:s/></text:span><text:span text:style-name="T7465">Lietuvos Respublikos vyriausiojo valstybinio darbo inspektoriaus skiriamas Valstybinės darbo inspekcijos valstybės tarnautoja</text:span><text:span text:style-name="T7466">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67">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68"/>
      <text:h text:style-name="P7469" text:outline-level="3"><text:span text:style-name="T7470">223</text:span><text:span text:style-name="T7471"><text:s/>straipsnis.<text:s/></text:span><text:span text:style-name="T7472">Prašymas išnagrinėti darbo ginčą dėl teisės</text:span></text:h>
      <text:p text:style-name="P7473"><text:span text:style-name="T7474">1</text:span><text:span text:style-name="T7475">. Darbo ginčo šalis darbo ginčų komisijai privalo raštu ar elektroniniu paštu, pasirašiusi elektroniniu parašu, pateikti prašymą išnagrinėti darbo ginčą dėl teisės.</text:span></text:p>
      <text:p text:style-name="P7476"><text:span text:style-name="T7477">2</text:span><text:span text:style-name="T7478">. Prašyme turi būti nuro</text:span><text:span text:style-name="T7479">dyta:</text:span></text:p>
      <text:p text:style-name="P7480"><text:span text:style-name="T7481">1</text:span><text:span text:style-name="T7482">) ginčą inicijuojančios šalies (ieškovo) vardas, pavardė, gyvenamasis adresas;</text:span></text:p>
      <text:p text:style-name="P7483"><text:span text:style-name="T7484">2</text:span><text:span text:style-name="T7485">) kitos šalies (atsakovo) pavadinimas, buveinės adresas;<text:s/></text:span></text:p>
      <text:p text:style-name="P7486"><text:span text:style-name="T7487">3</text:span><text:span text:style-name="T7488">) pateikiamas suformuluotas reikalavimas;</text:span></text:p>
      <text:p text:style-name="P7489"><text:span text:style-name="T7490">4</text:span><text:span text:style-name="T7491">) aplinkybės ir įrodymai, kuriais grindžiamas reikala</text:span><text:span text:style-name="T7492">vimas;</text:span></text:p>
      <text:p text:style-name="P7493"><text:span text:style-name="T7494">5</text:span><text:span text:style-name="T7495">) pridedamų dokumentų sąrašas.</text:span></text:p>
      <text:p text:style-name="P7496"><text:span text:style-name="T7497">3</text:span><text:span text:style-name="T7498">. Prašymas paduodamas darbo ginčų komisijai prie Valstybinės darbo inspekcijos teritorinio skyriaus, kurio teritorijoje yra darbuotojo darbovietė.</text:span></text:p>
      <text:p text:style-name="P7499"><text:span text:style-name="T7500">4</text:span><text:span text:style-name="T7501">. Vieną prašymą gali paduoti ir kelių to paties darbda</text:span><text:span text:style-name="T7502">vio darbuotojų grupė, jeigu darbo ginčas dėl teisės kyla tuo pačiu teisiniu pagrindu.</text:span></text:p>
      <text:p text:style-name="P7503"/>
      <text:h text:style-name="P7504" text:outline-level="3"><text:span text:style-name="T7505">224</text:span><text:span text:style-name="T7506"><text:s/>straipsnis.<text:s/></text:span><text:span text:style-name="T7507">Atsisakymas nagrinėti prašymą ir ginčo nagrinėjimo nutraukimas</text:span></text:h>
      <text:p text:style-name="P7508"><text:span text:style-name="T7509">1</text:span><text:span text:style-name="T7510">. Darbo ginčų komisija priima sprendimą atsisakyti nagrinėti prašymą išnagrinėt</text:span><text:span text:style-name="T7511">i darbo ginčą dėl teisės, jeigu:</text:span></text:p>
      <text:p text:style-name="P7512"><text:span text:style-name="T7513">1</text:span><text:span text:style-name="T7514">) reikalavimas jau buvo išnagrinėtas darbo ginčus nagrinėjančiuose organuose ir (arba) dėl jo buvo priimtas galutinis sprendimas arba byla buvo nutraukta;</text:span></text:p>
      <text:p text:style-name="P7515"><text:span text:style-name="T7516">2</text:span><text:span text:style-name="T7517">) ieškovas atsisakė visų pareikštų reikalavimų iki darbo gin</text:span><text:span text:style-name="T7518">čų komisijos posėdžio. Ieškovui atsisakius tam tikrų reikalavimų, darbo ginčų komisija nutraukia nagrinėjimą dėl tų reikalavimų, kurių atsisakyta;</text:span></text:p>
      <text:p text:style-name="P7519"><text:span text:style-name="T7520">3</text:span><text:span text:style-name="T7521">) reikalavimo nagrinėjimas nepriskiriamas darbo ginčų komisijos kompetencijai;</text:span></text:p>
      <text:p text:style-name="P7522"><text:span text:style-name="T7523">4</text:span><text:span text:style-name="T7524">)<text:s/></text:span><text:span text:style-name="T7525">prašymas buvo<text:s/></text:span><text:span text:style-name="T7526">pateiktas praleidus šio kodekso 220 straipsnio 1 dalyje nustatytą terminą ir darbo ginčų komisija</text:span><text:span text:style-name="T7527"><text:s/></text:span><text:span text:style-name="T7528">jo neatnaujino</text:span><text:span text:style-name="T7529">.</text:span></text:p>
      <text:p text:style-name="P7530"><text:span text:style-name="T7531">2</text:span><text:span text:style-name="T7532">.<text:s/></text:span><text:span text:style-name="T7533">Darbo ginčų komisija nutraukia darbo ginčo dėl teisės nagrinėjimą sprendimu, jeigu:</text:span></text:p>
      <text:p text:style-name="P7534"><text:span text:style-name="T7535">1</text:span><text:span text:style-name="T7536">) ieškovas atsisakė visų pareikštų reikalavimų</text:span><text:span text:style-name="T7537"><text:s/>posėdžio metu. Ieškovui atsisakius tam tikrų reikalavimų, darbo ginčų komisija nutraukia nagrinėjimą tų reikalavimų, kurių atsisakyta;</text:span></text:p>
      <text:p text:style-name="P7538"><text:span text:style-name="T7539">2</text:span><text:span text:style-name="T7540">) šalys sudarė rašytinę taikos sutartį dėl darbo ginčo dėl teisės išsprendimo ir darbo ginčų komisija ją patvirtino</text:span><text:span text:style-name="T7541"><text:s/>savo sprendimu.</text:span></text:p>
      <text:p text:style-name="P7542"/>
      <text:h text:style-name="P7543" text:outline-level="3"><text:span text:style-name="T7544">225</text:span><text:span text:style-name="T7545"><text:s/>straipsnis.<text:s/></text:span><text:span text:style-name="T7546">Pasirengimas nagrinėti prašymą</text:span></text:h>
      <text:p text:style-name="P7547"><text:span text:style-name="T7548">1</text:span><text:span text:style-name="T7549">. Darbo ginčų komisijos pirmininkas, rengdamasis nagrinėti prašymą ir atsižvelgdamas į bylos aplinkybes, paveda išreikalauti iš atitinkamų tarnybų ir asmenų darbo ginčui nagrinėt</text:span><text:span text:style-name="T7550">i reikalingus dokumentus, kviečia liudytojus.</text:span></text:p>
      <text:p text:style-name="P7551"><text:span text:style-name="T7552">2</text:span><text:span text:style-name="T7553">. Darbo ginčų komisijos pirmininkas ne vėliau kaip per penkias darbo dienas nuo prašymo gavimo dienos nustato posėdžio datą, laiką ir terminą, per kurį atsakovas turi pranešti darbo ginčų komisijai, ar jis</text:span><text:span text:style-name="T7554"><text:s/>pripažįsta ieškovo reikalavimus, ir pateikti įrodymus. Nurodytas terminas negali būti trumpesnis kaip penkios darbo dienos nuo ieškovo prašymo kopijos įteikimo atsakovui dienos.</text:span></text:p>
      <text:h text:style-name="P7555" text:outline-level="3"/>
      <text:h text:style-name="P7556" text:outline-level="3"><text:span text:style-name="T7557">226</text:span><text:span text:style-name="T7558"><text:s/>straipsnis.<text:s/></text:span><text:span text:style-name="T7559">Ginčo nagrinėjimas</text:span></text:h>
      <text:p text:style-name="P7560"><text:span text:style-name="T7561">1</text:span><text:span text:style-name="T7562">. Darbo ginčas nagrinėjamas da</text:span><text:span text:style-name="T7563">lyvaujant ieškovui ir atsakovui ir (arba) jų atstovams.</text:span></text:p>
      <text:p text:style-name="P7564"><text:span text:style-name="T7565">2</text:span><text:span text:style-name="T7566">. Jeigu šalis (šalys) buvo tinkamai informuota (informuotos) apie posėdį ir neatvyksta į posėdį, darbo ginčų komisija turi teisę priimti sprendimą jai (joms) nedalyvaujant.</text:span></text:p>
      <text:p text:style-name="P7567"><text:span text:style-name="T7568">3</text:span><text:span text:style-name="T7569">. Jeigu atsakovas sutinka su ieškovo reikalavimais, ginčas gali būti sprendžiamas rašytine tvarka apie tai iš anksto informavus šalis.<text:s/></text:span></text:p>
      <text:p text:style-name="P7570"><text:span text:style-name="T7571">4</text:span><text:span text:style-name="T7572">. Jeigu darbo ginčų komisijos narys negali dalyvauti darbo ginčų komisijos posėdyje, darbo ginčų komisijos pirminin</text:span><text:span text:style-name="T757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74">spublikos vyriausiasis valstybinis darbo inspektorius gali jį išbraukti iš darbo ginčų komisijos narių sąrašo.<text:s/></text:span></text:p>
      <text:p text:style-name="P7575"><text:span text:style-name="T7576">5</text:span><text:span text:style-name="T7577">. Darbo ginčų komisijos posėdžiui pirmininkauja komisijos pirmininkas. Posėdyje jis paaiškina ginčo tarp šalių esmę ir pasiūlo šalims pasie</text:span><text:span text:style-name="T7578">kti priimtiną susitarimą ir sudaryti taikos sutartį. Jeigu šalių sutaikyti nepavyksta, posėdžio pirmininkas skelbia darbo ginčo nagrinėjimo iš esmės pradžią.</text:span></text:p>
      <text:p text:style-name="P7579"><text:span text:style-name="T7580">6</text:span><text:span text:style-name="T7581">. Iki posėdžio paskelbimo pradžios arba per posėdį darbo ginčų komisijos pirmininkas ir naria</text:span><text:span text:style-name="T758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8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8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8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86">as tapo žinomas, kai byla buvo pradėta nagrinėti.</text:span></text:p>
      <text:p text:style-name="P7587"><text:span text:style-name="T7588">7</text:span><text:span text:style-name="T7589">.<text:s/></text:span><text:span text:style-name="T7590">Ginčo šalys darbo ginčų komisijos posėdyje turi teisę pareikšti papildomų reikalavimų ir pateikti papildomų įrodymų. Jeigu darbo ginčų komisija nustato, kad šie papildomi reikalavimai ir įrodymai gal</text:span><text:span text:style-name="T7591">ėjo būti pateikti anksčiau ir jų tenkinimas užvilkintų sprendimo priėmimą, darbo ginčų komisija motyvuotu protokoliniu sprendimu gali juos atmesti.</text:span></text:p>
      <text:p text:style-name="P7592"><text:span text:style-name="T7593">8</text:span><text:span text:style-name="T7594">.<text:s/></text:span><text:span text:style-name="T7595">Posėdyje išklausomi šalių ir liudytojų paaiškinimai, susipažįstama su dokumentais, kitais įrodymais i</text:span><text:span text:style-name="T7596">r jie įvertinami.<text:s/></text:span></text:p>
      <text:p text:style-name="P7597"><text:span text:style-name="T7598">9</text:span><text:span text:style-name="T7599">. Posėdis baigiamas išklausant šalių baigiamąsias kalbas dėl nagrinėto darbo ginčo dėl teisės esmės. Šalys neturi teisės baigiamosiose kalbose remtis naujomis aplinkybėmis ar įrodymais, kurie nebuvo įvertinti anksčiau.</text:span></text:p>
      <text:p text:style-name="P7600"><text:span text:style-name="T7601">10</text:span><text:span text:style-name="T7602">. Darbo</text:span><text:span text:style-name="T7603"><text:s/>ginčų komisijos posėdis protokoluojamas darant garso įrašą.</text:span></text:p>
      <text:p text:style-name="P7604"/>
      <text:h text:style-name="P7605" text:outline-level="3"><text:span text:style-name="T7606">227</text:span><text:span text:style-name="T7607"><text:s/>straipsnis.<text:s/></text:span><text:span text:style-name="T7608">Dokumentų įteikimas nagrinėjant ginčus darbo ginčų komisijoje</text:span></text:h>
      <text:p text:style-name="P7609"><text:span text:style-name="T7610">Dokumentai šalims gali būti įteikti šiais būdais:</text:span></text:p>
      <text:p text:style-name="P7611"><text:span text:style-name="T7612">1</text:span><text:span text:style-name="T7613">) tiesiogiai;</text:span></text:p>
      <text:p text:style-name="P7614"><text:span text:style-name="T7615">2</text:span><text:span text:style-name="T7616">)<text:s/></text:span><text:span text:style-name="T7617">registruotu laišku;</text:span></text:p>
      <text:p text:style-name="P7618"><text:span text:style-name="T7619">3</text:span><text:span text:style-name="T7620">)<text:s/></text:span><text:span text:style-name="T7621">telekomunikacijų galiniais įrenginiais. Jeigu ginčo šalys nurodė, dokumentai siunčiami tik šalių nurodytais elektroninio pašto adresais;</text:span></text:p>
      <text:p text:style-name="P7622"><text:span text:style-name="T7623">4</text:span><text:span text:style-name="T7624">) viešai paskelbiant. Kai dokumentų įteikti neįmanoma (atsakovo nerandama ar duomenų apie adresą nėra atitinkamame</text:span><text:span text:style-name="T7625"><text:s/>registre), Valstybinės darbo inspekcijos interneto svetainėje<text:s/></text:span><text:span text:style-name="T7626">(www.vdi.lt)</text:span><text:span text:style-name="T7627"><text:s/>paskelbiamas pranešimas, kuriame atsakovui nustatomas terminas (ne trumpesnis kaip penkios darbo dienos nuo pranešimo paskelbimo) atvykti į Valstybinės darbo inspekcijos teritorinį</text:span><text:span text:style-name="T7628"><text:s/>skyrių atsiimti dokumento. Atsakovui neatvykus per nustatytą terminą, dokumentas laikomas įteiktu jo paskelbimo interneto svetainėje dieną.</text:span></text:p>
      <text:p text:style-name="P7629"/>
      <text:h text:style-name="P7630" text:outline-level="3"><text:span text:style-name="T7631">228</text:span><text:span text:style-name="T7632"><text:s/>straipsnis.<text:s/></text:span><text:span text:style-name="T7633">Darbo ginčų komisijos sprendimo priėmimas</text:span></text:h>
      <text:p text:style-name="P7634"><text:span text:style-name="T7635">1</text:span><text:span text:style-name="T7636">. Darbo ginčų komisija privalo išnagrinėti<text:s/></text:span><text:span text:style-name="T7637">prašymą ne vėliau kaip per vieną mėnesį nuo prašymo gavimo dienos. Darbo ginčų komisijos pirmininko motyvuotu sprendimu prašymo nagrinėjimo terminas gali būti pratęstas, bet ne ilgiau kaip vienam mėnesiui.</text:span></text:p>
      <text:p text:style-name="P7638"><text:span text:style-name="T7639">2</text:span><text:span text:style-name="T7640">. Darbo ginčų komisija sprendimą priima bylos</text:span><text:span text:style-name="T7641"><text:s/>nagrinėjimo dieną posėdžio metu. Sprendimas<text:s/></text:span><text:span text:style-name="T7642">per penkias darbo dienas<text:s/></text:span><text:span text:style-name="T7643">išdėstomas raštu ir jį pasirašo darbo ginčų komisijos pirmininkas.</text:span></text:p>
      <text:p text:style-name="P7644"><text:span text:style-name="T7645">3</text:span><text:span text:style-name="T7646">. Priimant sprendimą, dalyvauja tik darbo ginčų komisijos nariai.<text:s/></text:span></text:p>
      <text:p text:style-name="P7647"><text:span text:style-name="T7648">4</text:span><text:span text:style-name="T7649">. Darbo ginčų komisijos sprendimas priimam</text:span><text:span text:style-name="T7650">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651"><text:s/>bylą nagrinėjantys darbo ginčų komisijos nariai, o kai nagrinėja du nariai ir jų nuomonės išsiskiria arba bylą nagrinėja tik darbo ginčų komisijos pirmininkas, sprendimą priima darbo ginčų komisijos pirmininkas.</text:span></text:p>
      <text:p text:style-name="P7652"><text:span text:style-name="T7653">5</text:span><text:span text:style-name="T7654">. Sprendimo kopija įteikiama darbo gin</text:span><text:span text:style-name="T7655">čo šalims per dešimt darbo dienų nuo sprendimo priėmimo dienos.</text:span></text:p>
      <text:p text:style-name="P7656"/>
      <text:h text:style-name="P7657" text:outline-level="3"><text:span text:style-name="T7658">229</text:span><text:span text:style-name="T7659"><text:s/>straipsnis.<text:s/></text:span><text:span text:style-name="T7660">Darbo ginčų komisijos sprendimo įsiteisėjimas</text:span></text:h>
      <text:p text:style-name="P7661"><text:span text:style-name="T7662">1</text:span><text:span text:style-name="T7663">. Darbo ginčų komisijos sprendimas įsiteisėja, pasibaigus šio kodekso 231 straipsnyje nustatytam ieškinio pareiškimo t</text:span><text:span text:style-name="T7664">eismui terminui, jeigu nė viena šalis jo metu nepareiškė ieškinio teisme.<text:s/></text:span></text:p>
      <text:p text:style-name="P7665"><text:span text:style-name="T7666">2</text:span><text:span text:style-name="T7667">. Jeigu darbo ginčų komisijos sprendimas ginčijamas iš dalies, sprendimas įsiteisėja dėl dalies, nesusijusios su ginčijama dalimi.</text:span></text:p>
      <text:p text:style-name="P7668"/>
      <text:h text:style-name="P7669" text:outline-level="3"><text:span text:style-name="T7670">230</text:span><text:span text:style-name="T7671"><text:s/>straipsnis.<text:s/></text:span><text:span text:style-name="T7672">Darbo ginčų komisijos<text:s/></text:span><text:span text:style-name="T7673">sprendimo vykdymas</text:span></text:h>
      <text:p text:style-name="P7674"><text:span text:style-name="T7675">1</text:span><text:span text:style-name="T7676">. Darbo ginčų komisijos sprendimas turi būti įvykdytas jam įsiteisėjus, išskyrus atvejus, kai jis ar sprendimo dalis turi būti įvykdyti skubiai.</text:span></text:p>
      <text:p text:style-name="P7677"><text:span text:style-name="T7678">2</text:span><text:span text:style-name="T7679">. Darbo ginčų komisijos sprendimas yra vykdomasis dokumentas, vykdomas Lietuvos Re</text:span><text:span text:style-name="T7680">spublikos civilinio proceso kodekso nustatyta tvarka.</text:span></text:p>
      <text:p text:style-name="P7681"><text:span text:style-name="T7682">3</text:span><text:span text:style-name="T7683">. Darbo ginčų komisija,<text:s/></text:span><text:span text:style-name="T7684">mutatis mutandis</text:span><text:span text:style-name="T7685"><text:s/>vadovaudamasi Lietuvos Respublikos civilinio proceso kodekso normomis, gali nurodyti skubiai vykdyti savo sprendimus ar dalį jų.<text:s/></text:span></text:p>
      <text:p text:style-name="P7686"/>
      <text:h text:style-name="P7687" text:outline-level="3"><text:span text:style-name="T7688">231</text:span><text:span text:style-name="T7689"><text:s/>straipsnis.<text:s/></text:span><text:span text:style-name="T7690">Dar</text:span><text:span text:style-name="T7691">bo ginčo nagrinėjimas teisme</text:span></text:h>
      <text:p text:style-name="P7692"><text:span text:style-name="T7693">1</text:span><text:span text:style-name="T7694">. Darbo ginčo šaliai nesutinkant su darbo ginčų komisijos sprendimu, taip pat darbo ginčų komisijai priėmus sprendimą atsisakyti atnaujinti praleistą terminą kreiptis į darbo ginčų komisiją su prašymu išnagrinėti darbo gin</text:span><text:span text:style-name="T7695">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96"><text:span text:style-name="T7697">2</text:span><text:span text:style-name="T7698">. Šio straipsnio 1 dalyje numatytas praleistas ieškinio pareiškimo terminas gali būti atnaujintas teismo, jeigu nurodytas termino praleidimo priežastis teismas pripažįsta svarbiomis.</text:span></text:p>
      <text:p text:style-name="P7699"><text:span text:style-name="T7700">3</text:span><text:span text:style-name="T7701">. Pareiškus ieškinį teisme, teismas nagrinėja darbo ginčą dėl te</text:span><text:span text:style-name="T7702">isės iš esmės, taikydamas Lietuvos Respublikos civilinio proceso kodekse nustatytus darbo bylų nagrinėjimo ypatumus. Ginčo šalis, pareiškusi ieškinį teisme, vadinama ieškovu, o kita šalis – atsakovu.</text:span></text:p>
      <text:p text:style-name="P7703"><text:span text:style-name="T7704">4</text:span><text:span text:style-name="T7705">. Darbo ginčų komisijos sprendimas nėra apeliacijos</text:span><text:span text:style-name="T7706"><text:s/>ar sprendimo peržiūros dalykas.</text:span></text:p>
      <text:p text:style-name="P7707"><text:span text:style-name="T7708">5</text:span><text:span text:style-name="T7709">. Jeigu teismas tai laiko tikslinga, nagrinėjant darbo ginčą dėl teisės teisme gali būti remiamasi darbo ginčų komisijos surinktais ar jai pateiktais įrodymais. Tuo pagrindu darbo ginčų komisija pateikia teismui darbo<text:s/></text:span><text:span text:style-name="T7710">ginčo dėl teisės bylą per penkias darbo dienas nuo teismo nurodymo gavimo.<text:s/></text:span></text:p>
      <text:p text:style-name="P7711"><text:span text:style-name="T7712">6</text:span><text:span text:style-name="T7713">. Jeigu<text:s/></text:span><text:span text:style-name="T7714">ieškinį dėl darbo ginčo dėl teisės pareiškia abi šalys</text:span><text:span text:style-name="T7715">, abu ieškiniai turi būti nagrinėjami kartu.<text:s/></text:span></text:p>
      <text:p text:style-name="P7716"><text:span text:style-name="T7717">7</text:span><text:span text:style-name="T7718">. Teismo sprendimui darbo ginčo byloje įsiteisėjus, darbo<text:s/></text:span><text:span text:style-name="T7719">ginčų komisijos sprendimas netenka galios.</text:span></text:p>
      <text:p text:style-name="P7720"/>
      <text:h text:style-name="P7721" text:outline-level="3"><text:span text:style-name="T7722">232</text:span><text:span text:style-name="T7723"><text:s/>straipsnis.<text:s/></text:span><text:span text:style-name="T7724">Darbo ginčų komisijų ir teismų sprendimų darbo bylose neįvykdymo pasekmės</text:span></text:h>
      <text:p text:style-name="P7725"><text:span text:style-name="T7726">1</text:span><text:span text:style-name="T772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28">kdymo dienos, bet ne ilgiau kaip už šešis mėnesius. Bauda priteisiama darbuotojo naudai.<text:s/></text:span></text:p>
      <text:p text:style-name="P7729"><text:span text:style-name="T7730">2</text:span><text:span text:style-name="T7731">. Darbo ginčų komisijos sprendimas skirti baudą yra vykdomasis dokumentas, vykdomas Lietuvos Respublikos civilinio proceso kodekso nustatyta tvarka.</text:span></text:p>
      <text:p text:style-name="P7732"><text:span text:style-name="T7733">3</text:span><text:span text:style-name="T7734">. Darbo</text:span><text:span text:style-name="T7735"><text:s/>ginčų komisijos sprendimas dėl baudos dydžio ir pagrįstumo gali būti skundžiamas teismui įstatymų nustatyta tvarka.</text:span></text:p>
      <text:p text:style-name="P7736"/>
      <text:h text:style-name="P7737" text:outline-level="3"><text:span text:style-name="T7738">233</text:span><text:span text:style-name="T7739"><text:s/>straipsnis.<text:s/></text:span><text:span text:style-name="T7740">Sprendimo ar nutarties darbo bylose įvykdymo atgręžimas</text:span></text:h>
      <text:p text:style-name="P7741"><text:span text:style-name="T7742">Jeigu panaikinamas jau įvykdytas darbo ginčų komisijos spr</text:span><text:span text:style-name="T7743">endimas arba teismo sprendimas ar nutartis, sprendimo ar nutarties įvykdymo atgręžimas vykdomas pagal Lietuvos Respublikos civilinio proceso kodekso nuostatas.</text:span><text:span text:style-name="T7744"><text:s/>Darbo ginčų komisijos sprendimo įvykdymo atgręžimui<text:s/></text:span><text:span text:style-name="T7745">mutatis mutandis</text:span><text:span text:style-name="T7746"><text:s/>taikomos Lietuvos Respublik</text:span><text:span text:style-name="T7747">os civilinio proceso kodekso nuostatos, reglamentuojančios pirmosios instancijos teismo sprendimo įvykdymo atgręžimą.</text:span></text:p>
      <text:p text:style-name="P7748"/>
      <text:p text:style-name="P7749"><text:span text:style-name="T7750">III</text:span><text:span text:style-name="T7751"><text:s/>SKYRIUS</text:span></text:p>
      <text:p text:style-name="P7752"><text:span text:style-name="T7753">KOLEKTYVINIŲ DARBO GINČŲ DĖL INTERESŲ NAGRINĖJIMAS</text:span></text:p>
      <text:p text:style-name="P7754"/>
      <text:h text:style-name="P7755" text:outline-level="3"><text:span text:style-name="T7756">234</text:span><text:span text:style-name="T7757"><text:s/>straipsnis.<text:s/></text:span><text:span text:style-name="T7758">Kolektyvinius darbo ginčus dėl interesų<text:s/></text:span><text:span text:style-name="T7759">reglamentuojančių teisės normų taikymas</text:span></text:h>
      <text:p text:style-name="P7760"><text:span text:style-name="T7761">1</text:span><text:span text:style-name="T7762">. Šio skyriaus nuostatos taikomos darbuotojams ir kitiems asmenims, dirbantiems Lietuvos Respublikos<text:s/></text:span><text:span text:style-name="T7763">užimtumo įstatyme nurodytais darbo santykiams prilygintų teisinių santykių pagrindais,</text:span><text:span text:style-name="T7764"><text:s/>ir juos atstovaujančiom</text:span><text:span text:style-name="T7765">s profesinėms sąjungoms, turinčioms teisę į kolektyvines derybas ir kolektyvinių sutarčių sudarymą ir siekiančioms išspręsti dėl to kylančius kolektyvinius darbo ginčus dėl interesų.</text:span></text:p>
      <text:p text:style-name="P7766"><text:span text:style-name="T7767">2</text:span><text:span text:style-name="T7768">. Jeigu nenustatyta kitaip, pagal šio skyriaus normas asmenys, dirba</text:span><text:span text:style-name="T7769">ntys Lietuvos Respublikos<text:s/></text:span><text:span text:style-name="T7770">užimtumo įstatyme nurodytais darbo santykiams prilygintų teisinių santykių</text:span><text:span text:style-name="T7771"><text:s/>pagrindais, laikomi darbuotojais, o kitas santykių dalyvis (įmonė, įstaiga, organizacija) laikomas darbdaviu ar darbdavių organizacija.</text:span></text:p>
      <text:p text:style-name="P7772"><text:span text:style-name="T7773">3</text:span><text:span text:style-name="T7774">. Įstatymai ga</text:span><text:span text:style-name="T7775">li nustatyti asmenų, dirbančių Lietuvos Respublikos<text:s/></text:span><text:span text:style-name="T7776">užimtumo įstatyme nurodytais darbo santykiams prilygintų teisinių santykių</text:span><text:span text:style-name="T7777"><text:s/>pagrindais, ir jų atstovų teisės spręsti kolektyvinius darbo ginčus dėl interesų pagal šio skyriaus normas ribojimus ar įgyvendin</text:span><text:span text:style-name="T7778">imo ypatumus.</text:span></text:p>
      <text:p text:style-name="P7779"/>
      <text:h text:style-name="P7780" text:outline-level="3"><text:span text:style-name="T7781">235</text:span><text:span text:style-name="T7782"><text:s/>straipsnis.<text:s/></text:span><text:span text:style-name="T7783">Kolektyvinio darbo ginčo dėl interesų reikalavimų iškėlimas</text:span></text:h>
      <text:p text:style-name="P7784"><text:span text:style-name="T7785">1</text:span><text:span text:style-name="T7786">. Profesinė sąjunga ar profesinių sąjungų organizacijos, siekiančios sudaryti kolektyvinę sutartį, turi raštu kreiptis į darbdavį (darbdavių organizaciją)</text:span><text:span text:style-name="T7787"><text:s/>ir išdėstyti savo reikalavimus. Reikalavimai turi būti tiksliai apibrėžti, motyvuoti, išdėstyti raštu ir įteikti darbdaviui ar</text:span><text:span text:style-name="T7788"><text:s/></text:span><text:span text:style-name="T7789">darbdavių organizacijai.</text:span></text:p>
      <text:p text:style-name="P7790"><text:span text:style-name="T7791">2</text:span><text:span text:style-name="T7792">. Darbdavys (darbdavių organizacija) turi sušaukti šalių posėdį per dešimt darbo dienų nuo reikala</text:span><text:span text:style-name="T7793">vimo gavimo dienos.<text:s/></text:span></text:p>
      <text:p text:style-name="P7794"><text:span text:style-name="T7795">3</text:span><text:span text:style-name="T7796">. Šalims susitarus, gali būti pradėtos derybos, kurių trukmę ir sąlygas nustato šalys savo susitarimu.</text:span></text:p>
      <text:p text:style-name="P7797"><text:span text:style-name="T7798">4</text:span><text:span text:style-name="T7799">. Šalims nesusitarus, profesinė sąjunga ar jų organizacija gali inicijuoti kolektyvinio darbo ginčo dėl interesų<text:s/></text:span><text:span text:style-name="T7800">reikalavimo nagrinėjimą šiame skyriuje nustatyta tvarka.</text:span></text:p>
      <text:p text:style-name="P7801"><text:span text:style-name="T7802">5</text:span><text:span text:style-name="T7803">. Šis straipsnis taikomas ir tada, kai kolektyvinės derybos nutrūko arba darbdavys (darbdavių organizacija) nustatytu laiku nepasirašė suderinto kolektyvinės sutarties projekto.</text:span></text:p>
      <text:p text:style-name="P7804"/>
      <text:h text:style-name="P7805" text:outline-level="3"><text:span text:style-name="T7806">236</text:span><text:span text:style-name="T7807"><text:s/>straipsnis.<text:s/></text:span><text:span text:style-name="T7808">Kolektyvinio darbo ginčo dėl interesų išankstinio nagrinėjimo tvarka</text:span></text:h>
      <text:p text:style-name="P7809"><text:span text:style-name="T7810">1</text:span><text:span text:style-name="T7811">. Kolektyvinį darbo ginčą dėl interesų pirmiausia privaloma išnagrinėti abiejų tokio ginčo šalių sudarytoje kolektyvinio darbo ginčo dėl interesų komisijoje (toliau – gi</text:span><text:span text:style-name="T7812">nčo komisija).<text:s/></text:span></text:p>
      <text:p text:style-name="P7813"><text:span text:style-name="T7814">2</text:span><text:span text:style-name="T7815">. Ginčo komisijos sudarymą inicijuoja darbuotojų atstovai, raštu skirdami į ją ne daugiau kaip penkis narius. Per penkias darbo dienas nuo šio pasiūlymo gavimo darbdavys (darbdavių organizacija) į šią komisiją skiria ne daugiau kaip pe</text:span><text:span text:style-name="T7816">nkis narius. Šalių sutarimu ginčo komisijos narių skaičius gali būti ir kitoks.</text:span></text:p>
      <text:p text:style-name="P7817"><text:span text:style-name="T7818">3</text:span><text:span text:style-name="T7819">. Ginčo komisija savo bendru sutarimu nustato kolektyvinio darbo ginčo dėl interesų nagrinėjimo tvarką ir sąlygas, pirmininkavimo tvarką. Į ginčo komisijos posėdį komisijo</text:span><text:span text:style-name="T7820">s nariai gali pakviesti specialistų (konsultantų, ekspertų ir kitų). Darbdavys ginčo komisijai turi sudaryti tinkamas darbo sąlygas: suteikti patalpas ir būtiną informaciją.</text:span></text:p>
      <text:p text:style-name="P7821"><text:span text:style-name="T7822">4</text:span><text:span text:style-name="T7823">. Ginčo komisija kolektyvinį darbo ginčą dėl interesų privalo išnagrinėti per</text:span><text:span text:style-name="T7824"><text:s/>dešimt kalendorinių dienų, jeigu ginčo komisija savo bendru sutarimu nenustatė kitokio termino.<text:s/></text:span></text:p>
      <text:p text:style-name="P7825"><text:span text:style-name="T7826">5</text:span><text:span text:style-name="T7827">. Ginčo komisijos sprendimas turi būti įformintas protokolu, kurį pasirašo kiekvienos šalies įgalioti asmenys.<text:s/></text:span></text:p>
      <text:p text:style-name="P7828"><text:span text:style-name="T7829">6</text:span><text:span text:style-name="T7830">. Pasibaigus ginčų komisijos darbui,</text:span><text:span text:style-name="T7831"><text:s/>ginčų komisija bendru sutarimu gali priimti šiuos sprendimus:</text:span></text:p>
      <text:p text:style-name="P7832"><text:span text:style-name="T7833">1</text:span><text:span text:style-name="T7834">) konstatuoti išspręstą kolektyvinį darbo ginčą dėl interesų, jeigu sudaroma kolektyvinė sutartis ar kitas susitarimas dėl kolektyvinio darbo ginčo dėl interesų dalyko;</text:span></text:p>
      <text:p text:style-name="P7835"><text:span text:style-name="T7836">2</text:span><text:span text:style-name="T7837">) konstatuoti ne</text:span><text:span text:style-name="T7838">išspręstą kolektyvinį darbo ginčą dėl interesų;</text:span></text:p>
      <text:p text:style-name="P7839"><text:span text:style-name="T7840">3</text:span><text:span text:style-name="T7841">) kolektyviniam darbo ginčui dėl interesų spręsti pasitelkti tarpininką;</text:span></text:p>
      <text:p text:style-name="P7842"><text:span text:style-name="T7843">4</text:span><text:span text:style-name="T7844">) kolektyvinį darbo ginčą dėl interesų perduoti nagrinėti darbo arbitražui.</text:span></text:p>
      <text:p text:style-name="P7845"><text:span text:style-name="T7846">7</text:span><text:span text:style-name="T7847">. Priėmus šio straipsnio 6 dalyje nustatyt</text:span><text:span text:style-name="T7848">ą sprendimą arba bent vienai iš šalių pasitraukus iš derybų ar darbdaviams (darbdavių organizacijai) nedelegavus narių į ginčo komisiją šiame straipsnyje nustatyta tvarka,</text:span><text:span text:style-name="T7849"><text:s/>arba ginčo komisijai nepriėmus sprendimo per šio straipsnio 4 dalyje nustatytą termi</text:span><text:span text:style-name="T7850">ną</text:span><text:span text:style-name="T7851">, kolektyvinio darbo ginčo dėl interesų išankstinis nagrinėjimas laikomas baigtas.</text:span></text:p>
      <text:p text:style-name="P7852"/>
      <text:h text:style-name="P7853" text:outline-level="3"><text:span text:style-name="T7854">237</text:span><text:span text:style-name="T7855"><text:s/>straipsnis</text:span><text:span text:style-name="T7856">.<text:s/></text:span><text:span text:style-name="T7857">Tarpininkai ir jų parinkimas<text:s/></text:span></text:h>
      <text:p text:style-name="P7858"><text:span text:style-name="T7859">1</text:span><text:span text:style-name="T7860">. Tarpininkas – nešališkas nepriklausomas ekspertas, kuris padeda kolektyvinio darbo ginčo dėl interesų šalims<text:s/></text:span><text:span text:style-name="T7861">suderinti jų interesus ir pasiekti abi puses tenkinantį kompromisinį susitarimą.</text:span></text:p>
      <text:p text:style-name="P7862"><text:span text:style-name="T7863">2</text:span><text:span text:style-name="T7864">. Tarpininkų sąrašą sudaro, tvirtina ir atnaujina Lietuvos Respublikos socialinės apsaugos ir darbo ministras. Į tarpininkų sąrašus ketverių metų kadencijai gali būti įtr</text:span><text:span text:style-name="T7865">aukti nepriekaištingos reputacijos, nešališki ir turintys specialių žinių, reikalingų kolektyviniams darbo ginčams dėl interesų spręsti, fiziniai asmenys.</text:span></text:p>
      <text:p text:style-name="P7866"><text:span text:style-name="T7867">3</text:span><text:span text:style-name="T7868">. Tarpininkų sąrašas skelbiamas Lietuvos Respublikos socialinės apsaugos ir darbo ministerijos i</text:span><text:span text:style-name="T7869">nterneto svetainėje. Tarpininkų sąraše nurodoma: tarpininko vardas, pavardė, išsilavinimas, darbo patirtis, tarpininkavimo patirtis, jeigu tarpininkas jos turi.<text:s/></text:span></text:p>
      <text:p text:style-name="P7870"><text:span text:style-name="T7871">4</text:span><text:span text:style-name="T7872">. Tarpininką pasirenka ginčo komisija bendru sutarimu. Per dešimt darbo dienų nuo ginčo k</text:span><text:span text:style-name="T7873">omisijos sprendimo nesutarus dėl tarpininko, tarpininkavimo stadija laikoma baigta.</text:span></text:p>
      <text:p text:style-name="P7874"><text:span text:style-name="T7875">5</text:span><text:span text:style-name="T7876">. Tarpininkų atlygio ir kelionės išlaidų dydį ir apmokėjimo tvarką nustato Lietuvos Respublikos Vyriausybė ar jos įgaliota institucija.</text:span><text:s/></text:p>
      <text:p text:style-name="P7877">Straipsnio dalies pakeitimai:</text:p>
      <text:p text:style-name="P7878"><text:span text:style-name="T7879">Nr.<text:s/></text:span><text:a xlink:href="https://www.e-tar.lt/portal/legalAct.html?documentId=a959cf4050fe11e7846ef01bfffb9b64" office:target-frame-name="_top" xlink:show="replace"><text:span text:style-name="T7880">XIII-413</text:span></text:a><text:span text:style-name="T7881">, 2017-06-06, paskelbta TAR 2017-06-14, i. k. 2017-10021</text:span></text:p>
      <text:p text:style-name="Normal"/>
      <text:p text:style-name="P7882"><text:span text:style-name="T7883">6</text:span><text:span text:style-name="T7884">. Tarpininkai privalo saugoti savo veikloje sužinotą konfidencialią informaciją.</text:span></text:p>
      <text:p text:style-name="P7885"/>
      <text:h text:style-name="P7886" text:outline-level="3"><text:span text:style-name="T7887">238</text:span><text:span text:style-name="T7888"><text:s/>straipsnis.<text:s/></text:span><text:span text:style-name="T7889">Tarpininkavimas</text:span></text:h>
      <text:p text:style-name="P7890"><text:span text:style-name="T7891">1</text:span><text:span text:style-name="T7892">. Kolektyvinis darbo ginčas dėl interesų pasitelkiant tarpininką turi būti išspręstas per dešimt dienų nuo tarpininko paskyrimo (parinkimo) dienos. Šalių susitarimu šis terminas gali būti pratęstas.</text:span></text:p>
      <text:p text:style-name="P7893"><text:span text:style-name="T7894">2</text:span><text:span text:style-name="T7895">.<text:s/></text:span><text:span text:style-name="T7896">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97">nuo veiksmų, galinčių sutrukdyti išspręsti kolektyvinį darbo ginčą dėl interesų.</text:span></text:p>
      <text:p text:style-name="P7898"><text:span text:style-name="T7899">3</text:span><text:span text:style-name="T7900">. Jeigu šalių susitarimu nenustatoma kitaip, darbdavys ar darbdavių organizacija turi sudaryti tarpininkui sąlygas surengti tarpininkavimo posėdžius.</text:span></text:p>
      <text:p text:style-name="P7901"/>
      <text:h text:style-name="P7902" text:outline-level="3"><text:span text:style-name="T7903">239</text:span><text:span text:style-name="T7904"><text:s/>straipsni</text:span><text:span text:style-name="T7905">s.<text:s/></text:span><text:span text:style-name="T7906">Tarpininkavimo rezultatai<text:s/></text:span></text:h>
      <text:p text:style-name="P7907"><text:span text:style-name="T7908">1</text:span><text:span text:style-name="T7909">. Pasibaigus tarpininkavimui, tarpininkas gali priimti tokius sprendimus:</text:span></text:p>
      <text:p text:style-name="P7910"><text:span text:style-name="T7911">1</text:span><text:span text:style-name="T7912">) konstatuoti neišspręstą kolektyvinį darbo ginčą dėl interesų;<text:s/></text:span></text:p>
      <text:p text:style-name="P7913"><text:span text:style-name="T7914">2</text:span><text:span text:style-name="T7915">) konstatuoti neišspręstą kolektyvinį darbo ginčą dėl interesų, jeigu šaly</text:span><text:span text:style-name="T7916">s sutaria perduoti kolektyvinį darbo ginčą dėl interesų spręsti darbo arbitražui;</text:span></text:p>
      <text:p text:style-name="P7917"><text:span text:style-name="T7918">3</text:span><text:span text:style-name="T7919">) konstatuoti išspręstą kolektyvinį darbo ginčą dėl interesų, jeigu tarpininkavimo metu kolektyvinio darbo ginčo dėl interesų šalys sudaro kolektyvinę sutartį ar kitą su</text:span><text:span text:style-name="T7920">sitarimą dėl šio ginčo objekto;</text:span></text:p>
      <text:p text:style-name="P7921"><text:span text:style-name="T7922">4</text:span><text:span text:style-name="T7923">) konstatuoti iš dalies išspręstą kolektyvinį darbo ginčą dėl interesų, jeigu dėl dalies reikalavimų šalys sudaro kolektyvinę sutartį ar kitą susitarimą dėl šio ginčo objekto.</text:span></text:p>
      <text:p text:style-name="P7924"><text:span text:style-name="T7925">2</text:span><text:span text:style-name="T7926">. Tarpininkavimo metu priimtas susit</text:span><text:span text:style-name="T7927">arimas įteikiamas kolektyvinio darbo ginčo dėl interesų šalims.</text:span></text:p>
      <text:p text:style-name="P7928"/>
      <text:h text:style-name="P7929" text:outline-level="3"><text:span text:style-name="T7930">240</text:span><text:span text:style-name="T7931"><text:s/>straipsnis.<text:s/></text:span><text:span text:style-name="T7932">Darbo arbitražas</text:span></text:h>
      <text:p text:style-name="P7933"><text:span text:style-name="T7934">1</text:span><text:span text:style-name="T7935">. Darbo arbitražas – nenuolatinė institucija, nagrinėjanti kolektyvinius darbo ginčus dėl interesų.</text:span></text:p>
      <text:p text:style-name="P7936"><text:span text:style-name="T7937">2</text:span><text:span text:style-name="T7938">. Darbo arbitražas sudaromas prie<text:s/></text:span><text:span text:style-name="T7939">Valstybinės darbo inspekcijos teritorinio skyriaus, kurio teritorijoje yra darbdavio ar darbdavių organizacijos buveinė.</text:span></text:p>
      <text:p text:style-name="P7940"><text:span text:style-name="T7941">3</text:span><text:span text:style-name="T7942">. Darbo arbitražą sudaro trys arbitrai.<text:s/></text:span></text:p>
      <text:p text:style-name="P7943"><text:span text:style-name="T7944">4</text:span><text:span text:style-name="T7945">. Arbitrų sąrašą sudaro, tvirtina ir atnaujina Lietuvos Respublikos socialinės<text:s/></text:span><text:span text:style-name="T7946">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947">teresų spręsti, fiziniai asmenys.</text:span></text:p>
      <text:p text:style-name="P7948"><text:span text:style-name="T7949">5</text:span><text:span text:style-name="T7950">. Arbitrų sąrašas skelbiamas Lietuvos Respublikos socialinės apsaugos ir darbo ministerijos interneto svetainėje. Arbitrų sąraše nurodoma: arbitro vardas, pavardė, išsilavinimas, darbo patirtis, arbitravimo ar tarpini</text:span><text:span text:style-name="T7951">nkavimo patirtis, jeigu arbitras jos turi. Arbitru gali būti ir tarpininkų sąraše esantis asmuo.</text:span></text:p>
      <text:p text:style-name="P7952"><text:span text:style-name="T7953">6</text:span><text:span text:style-name="T7954">. Arbitrai, kuriuos iš arbitrų sąrašo pasirenka kolektyvinio darbo ginčo dėl interesų šalys, šio ginčo nagrinėjimo laikotarpiu atleidžiami nuo darbo parei</text:span><text:span text:style-name="T7955">gų. Arbitrų<text:s/></text:span><text:span text:style-name="T7956">darbas apmokamas</text:span><text:span text:style-name="T7957"><text:s/></text:span><text:span text:style-name="T7958">Lietuvos Respublikos<text:s/></text:span><text:span text:style-name="T7959">valstybės ir savivaldybių įstaigų darbuotojų ir komisijų narių darbo apmokėjimo įstatymo nustatyta tvarka.<text:s/></text:span><text:span text:style-name="T7960">Arbitrų kelionės išlaidų dydžius ir apmokėjimo tvarką nustato<text:s/></text:span><text:span text:style-name="T7961">Lietuvos Respublikos socialinės apsau</text:span><text:span text:style-name="T7962">gos ir darbo ministras.</text:span><text:s/></text:p>
      <text:p text:style-name="P7963">Straipsnio dalies pakeitimai:</text:p>
      <text:p text:style-name="P7964"><text:span text:style-name="T7965">Nr.<text:s/></text:span><text:a xlink:href="https://www.e-tar.lt/portal/legalAct.html?documentId=a959cf4050fe11e7846ef01bfffb9b64" office:target-frame-name="_top" xlink:show="replace"><text:span text:style-name="T7966">XIII-413</text:span></text:a><text:span text:style-name="T7967">, 2017-06-06, paskelbta TAR 2017-06-14, i. k. 2017-10021</text:span></text:p>
      <text:p text:style-name="P7968"><text:span text:style-name="T7969">Nr.<text:s/></text:span><text:a xlink:href="https://www.e-tar.lt/portal/legalAct.html?documentId=350287a002c211e9a5eaf2cd290f1944" office:target-frame-name="_top" xlink:show="replace"><text:span text:style-name="T7970">XIII-1759</text:span></text:a><text:span text:style-name="T7971">, 2018-12-11, paskelbta TAR 2018-12-18, i. k. 2018-20740</text:span></text:p>
      <text:p text:style-name="Normal"/>
      <text:p text:style-name="P7972"><text:span text:style-name="T7973">7</text:span><text:span text:style-name="T7974">. Arbitrai privalo saugoti savo veikloje sužinotą konfidencialią informaciją.</text:span></text:p>
      <text:p text:style-name="P7975"><text:span text:style-name="T7976">8</text:span><text:span text:style-name="T7977">. Darbo arbitražo sudarymo ir kol</text:span><text:span text:style-name="T7978">ektyvinio darbo ginčo dėl interesų nagrinėjimo jame tvarką nustato Lietuvos</text:span><text:span text:style-name="T7979"><text:s/></text:span><text:span text:style-name="T7980">Respublikos socialinės apsaugos ir darbo ministro patvirtinti Darbo arbitražo nuostatai.</text:span></text:p>
      <text:p text:style-name="P7981"/>
      <text:h text:style-name="P7982" text:outline-level="3"><text:span text:style-name="T7983">241</text:span><text:span text:style-name="T7984"><text:s/>straipsnis.<text:s/></text:span><text:span text:style-name="T7985">Kolektyvinio darbo ginčo dėl interesų nagrinėjimo darbo arbitraže<text:s/></text:span><text:span text:style-name="T7986">inicijavimas ir nagrinėjimas</text:span></text:h>
      <text:p text:style-name="P7987"><text:span text:style-name="T7988">1</text:span><text:span text:style-name="T7989">. Kai yra šiame kodekse nustatytos sąlygos, darbo arbitražo procesą inicijuoja abi šalys bendru susitarimu, Valstybinės darbo inspekcijos teritoriniam skyriui pateikdamos ginčo komisijos ar tarpininko sprendimą dėl kolekty</text:span><text:span text:style-name="T7990">vinio darbo ginčo dėl interesų nagrinėjimo darbo arbitraže.</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text:span><text:span text:style-name="T7996">1</text:span></text:p>
      <text:p text:style-name="Normal"/>
      <text:p text:style-name="P7997"><text:span text:style-name="T7998">2</text:span><text:span text:style-name="T7999">.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00">vienos šalies po vieną pasiūlytą arbitrą. Tokiu atveju trečią arbitrą paskirtieji arbitrai pasirenka šalių susitarimu.<text:s/></text:span></text:p>
      <text:p text:style-name="P8001"><text:span text:style-name="T8002">3</text:span><text:span text:style-name="T8003">.<text:s/></text:span><text:span text:style-name="T8004">Darbo arbitražo pirmininką išsirenka patys arbitrai. Apie pasirinktą trečią arbitrą ir darbo arbitražo pirmininką pranešama Valst</text:span><text:span text:style-name="T8005">ybinės darbo inspekcijos teritorinio skyriaus atsakingam valstybės tarnautojui ar darbuotojui, kuris patikrina ir priima sprendimą patvirtinti darbo arbitražo sudėtį ir pirmininką.</text:span></text:p>
      <text:p text:style-name="P8006"><text:span text:style-name="T8007">4</text:span><text:span text:style-name="T8008">. L</text:span><text:span text:style-name="T8009">aikoma, kad kolektyvinio darbo ginčo dėl interesų nagrinėjimas darb</text:span><text:span text:style-name="T8010">o arbitraže pradėtas tą dieną, kurią sudaromas darbo arbitražas.<text:s/></text:span></text:p>
      <text:p text:style-name="P8011"><text:span text:style-name="T8012">5</text:span><text:span text:style-name="T8013">. Atsakingą Valstybinės darbo inspekcijos teritorinio skyriaus valstybės tarnautoją ar darbuotoją skiria Lietuvos Respublikos vyriausiasis valstybinis darbo inspektorius.</text:span></text:p>
      <text:p text:style-name="P8014"/>
      <text:h text:style-name="P8015" text:outline-level="3"><text:span text:style-name="T8016">242</text:span><text:span text:style-name="T8017"><text:s/>straipsnis.<text:s/></text:span><text:span text:style-name="T8018">Darbo arbitražo sprendimas</text:span></text:h>
      <text:p text:style-name="P8019"><text:span text:style-name="T8020">1</text:span><text:span text:style-name="T8021">. Kolektyvinis darbo ginčas dėl interesų turi būti išnagrinėtas per penkiolika darbo dienų nuo darbo arbitražo sudarymo dienos.<text:s/></text:span></text:p>
      <text:p text:style-name="P8022"><text:span text:style-name="T8023">2</text:span><text:span text:style-name="T8024">. Darbo arbitražo sprendimas priimamas vienbalsiai.<text:s/></text:span></text:p>
      <text:p text:style-name="P8025"><text:span text:style-name="T8026">3</text:span><text:span text:style-name="T8027">. Sprendimas<text:s/></text:span><text:span text:style-name="T8028">išdėstomas raštu, jis turi būti motyvuotas ir argumentuotas. Sprendimą pasirašo darbo arbitražo pirmininkas ir visi arbitrai.</text:span></text:p>
      <text:p text:style-name="P8029"><text:span text:style-name="T8030">4</text:span><text:span text:style-name="T8031">. Sprendimas pateikiamas atsakingam<text:s/></text:span><text:span text:style-name="T8032">Valstybinės darbo inspekcijos teritorinio skyriaus valstybės tarnautojui ar darbuotojui</text:span><text:span text:style-name="T8033">,<text:s/></text:span><text:span text:style-name="T8034">kuris ne vėliau kaip per penkias dienas išsiunčia jį kolektyvinio darbo ginčo dėl intereso šalims.</text:span></text:p>
      <text:p text:style-name="P8035"><text:span text:style-name="T8036">5</text:span><text:span text:style-name="T8037">. Darbo arbitražas gali priimti sprendimą:</text:span></text:p>
      <text:p text:style-name="P8038"><text:span text:style-name="T8039">1</text:span><text:span text:style-name="T8040">) pripažinti iškeltus kolektyvinio darbo ginčo dėl interesų reikalavimus nepagrįstais ir juos atmesti;</text:span></text:p>
      <text:p text:style-name="P8041"><text:span text:style-name="T8042">2</text:span><text:span text:style-name="T8043">) pripažinti iškeltus kolektyvinio darbo ginčo dėl interesų reikalavimus pagrįstais ar iš dalies pagrįstais ir įpareigoti sudaryti susitarimą ar kolektyvinę sutartį sprendime nurodytomis sąlygomis.</text:span></text:p>
      <text:p text:style-name="P8044"><text:span text:style-name="T8045">6</text:span><text:span text:style-name="T8046">. Darbo arbitražo sprendimas gali būti skundžiama</text:span><text:span text:style-name="T8047">s tik dėl jo prieštaravimo Lietuvos Respublikos Konstitucijos ir įstatymų nustatytai viešajai tvarkai.</text:span></text:p>
      <text:p text:style-name="P8048"><text:span text:style-name="T8049">7</text:span><text:span text:style-name="T8050">. Darbo arbitražo sprendimas privalomas kolektyvinio darbo ginčo dėl interesų šalims.</text:span><text:span text:style-name="T8051"><text:s/></text:span><text:span text:style-name="T8052">Sprendime gali būti nustatyti šio sprendimo nevykdymo padarini</text:span><text:span text:style-name="T8053">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054">0 eurų už kiekvieną praleistą savaitę nuo sprendime numatyto termino pabaigos iki dienos, kai šis sprendimas buvo įvykdytas, bet ne ilgiau kaip už šešis mėnesius.</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1</text:span></text:p>
      <text:p text:style-name="Normal"/>
      <text:p text:style-name="P8060"><text:span text:style-name="T8061">8</text:span><text:span text:style-name="T8062">. Darbo arbitražo sprendimas yra vykdomasis dokumentas, vykdomas Lietuvos Respublikos civ</text:span><text:span text:style-name="T8063">ilinio proceso kodekso nustatyta tvarka.</text:span></text:p>
      <text:p text:style-name="P8064"><text:span text:style-name="T8065">9</text:span><text:span text:style-name="T8066">. Jeigu darbo arbitražas pripažįsta iškeltus kolektyvinio darbo ginčo dėl interesų reikalavimus nepagrįstais ir juos atmeta, tokius reikalavimus galima kelti ne anksčiau kaip praėjus vieniems metams nuo darbo a</text:span><text:span text:style-name="T8067">rbitražo sprendimo priėmimo.</text:span></text:p>
      <text:p text:style-name="P8068"/>
      <text:h text:style-name="P8069" text:outline-level="3"><text:span text:style-name="T8070">243</text:span><text:span text:style-name="T8071"><text:s/>straipsnis.<text:s/></text:span><text:span text:style-name="T8072">Teisė imtis kolektyvinių veiksmų</text:span></text:h>
      <text:p text:style-name="P8073"><text:span text:style-name="T8074">1</text:span><text:span text:style-name="T8075">. Siekdamos išspręsti kolektyvinį darbo ginčą dėl interesų arba užtikrinti nagrinėjant tokį ginčą pasiekto sprendimo įvykdymą, kolektyvinio darbo ginčo dėl interesų š</text:span><text:span text:style-name="T8076">alys turi teisę imtis kolektyvinių veiksmų.</text:span></text:p>
      <text:p text:style-name="P8077"><text:span text:style-name="T8078">2</text:span><text:span text:style-name="T8079">. Profesinės sąjungos ar jų organizacijos šio kodekso nustatyta tvarka turi teisę organizuoti streiką šiais atvejais:</text:span></text:p>
      <text:p text:style-name="P8080"><text:span text:style-name="T8081">1</text:span><text:span text:style-name="T8082">) kai ginčo komisija konstatuoja neišspręstą kolektyvinį darbo ginčą dėl interesų ar v</text:span><text:span text:style-name="T8083">iena iš šalių pasitraukia iš derybų, ar darbdavys (darbdavių organizacija) nepaskiria narių į ginčo komisiją per išankstinį kolektyvinio darbo ginčo dėl interesų nagrinėjimą;</text:span></text:p>
      <text:p text:style-name="P8084"><text:span text:style-name="T8085">2</text:span><text:span text:style-name="T8086">)<text:s/></text:span><text:span text:style-name="T8087">kai tarpininkas priima sprendimą konstatuoti neišspręstą ar iš dalies išspręstą kolektyvinį darbo ginčą dėl interesų;<text:s/></text:span></text:p>
      <text:p text:style-name="P8088"><text:span text:style-name="T8089">3</text:span><text:span text:style-name="T8090">) kai darbdavys ar jų organizacija nevykdo darbo arbitražo sprendimo.</text:span></text:p>
      <text:p text:style-name="P8091"><text:span text:style-name="T8092">3</text:span><text:span text:style-name="T8093">. Darbdaviai ir jų organizacijos turi teisę organizuoti</text:span><text:span text:style-name="T8094"><text:s/>lokautą šiais atvejais:</text:span></text:p>
      <text:p text:style-name="P8095"><text:span text:style-name="T8096">1</text:span><text:span text:style-name="T8097">) jeigu profesinės sąjungos ar jų organizacijos nevykdo tarpininkavimo metu priimto susitarimo arba darbo arbitražo sprendimo kolektyvinio darbo ginčo dėl interesų byloje;</text:span></text:p>
      <text:p text:style-name="P8098"><text:span text:style-name="T8099">2</text:span><text:span text:style-name="T8100">)<text:s/></text:span><text:span text:style-name="T8101">jeigu profesinės sąjungos ar jų organizacijos ske</text:span><text:span text:style-name="T8102">lbia streiką, kurio skelbimas teismo buvo atidėtas arba pripažintas neteisėtu.</text:span></text:p>
      <text:p text:style-name="P8103"/>
      <text:h text:style-name="P8104" text:outline-level="3"><text:span text:style-name="T8105">244</text:span><text:span text:style-name="T8106"><text:s/>straipsnis.<text:s/></text:span><text:span text:style-name="T8107">Streikas ir streikų rūšys</text:span></text:h>
      <text:p text:style-name="P8108"><text:span text:style-name="T8109">1</text:span><text:span text:style-name="T8110">. Streikas yra profesinės sąjungos ar jų organizacijos organizuotas darbuotojų darbo nutraukimas, siekiant išspręsti<text:s/></text:span><text:span text:style-name="T8111">kolektyvinį darbo ginčą dėl interesų arba užtikrinti nagrinėjant tokį ginčą pasiekto sprendimo įvykdymą.</text:span></text:p>
      <text:p text:style-name="P8112"><text:span text:style-name="T8113">2</text:span><text:span text:style-name="T8114">. Pagal trukmę streikas gali būti:</text:span></text:p>
      <text:p text:style-name="P8115"><text:span text:style-name="T8116">1</text:span><text:span text:style-name="T8117">) įspėjamasis, kuris trunka ne ilgiau kaip dvi valandas;</text:span></text:p>
      <text:p text:style-name="P8118"><text:span text:style-name="T8119">2</text:span><text:span text:style-name="T8120">)<text:s/></text:span><text:span text:style-name="T8121">tikrasis.<text:s/></text:span></text:p>
      <text:p text:style-name="P8122"/>
      <text:h text:style-name="P8123" text:outline-level="3"><text:span text:style-name="T8124">245</text:span><text:span text:style-name="T8125"><text:s/>straipsnis.<text:s/></text:span><text:span text:style-name="T8126">Streiko<text:s/></text:span><text:span text:style-name="T8127">skelbimas</text:span></text:h>
      <text:p text:style-name="P8128"><text:span text:style-name="T8129">1</text:span><text:span text:style-name="T8130">.<text:s/></text:span><text:span text:style-name="T8131">Priimti sprendimą skelbti streiką gali profesinė sąjunga ar jų organizacija jų įstatuose nustatyta tvarka šio kodekso<text:s/></text:span><text:span text:style-name="T8132">243</text:span><text:span text:style-name="T8133"><text:s/></text:span><text:span text:style-name="T8134">straipsnyje nustatytais atvejais.<text:s/></text:span><text:span text:style-name="T8135">Darbdavio lygmens streikui<text:s/></text:span><text:span text:style-name="T8136">skelbti įstatuose nustatyta tvarka turi būti gautas ne mažiau kaip ketvirtadalio profesinės sąjungos narių sutikimas.<text:s/></text:span><text:span text:style-name="T8137">Šakos<text:s/></text:span><text:span text:style-name="T8138">(gamybos, paslaugų, profesinės)<text:s/></text:span><text:span text:style-name="T8139">lygmens streikui skelbti įstatuose nustatyta tvarka turi būti priimamas atstovaujančio organo sprend</text:span><text:span text:style-name="T8140">imas.</text:span></text:p>
      <text:p text:style-name="P8141"><text:span text:style-name="T8142">2</text:span><text:span text:style-name="T81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144">gano rašytiniu sprendimu be atskiro narių pritarimo.<text:s/></text:span></text:p>
      <text:p text:style-name="P8145"><text:span text:style-name="T8146">3</text:span><text:span text:style-name="T8147">.<text:s/></text:span><text:span text:style-name="T8148">Profesinės sąjungos ar jų organizacijos sprendime skelbti streiką nurodoma:</text:span></text:p>
      <text:p text:style-name="P8149"><text:span text:style-name="T8150">1</text:span><text:span text:style-name="T8151">) iškelti reikalavimai, dėl kurių skelbiamas streikas;</text:span></text:p>
      <text:p text:style-name="P8152"><text:span text:style-name="T8153">2</text:span><text:span text:style-name="T8154">)<text:s/></text:span><text:span text:style-name="T8155">streiko data, pradžia ir vieta (įmonės, kuriose vyks s</text:span><text:span text:style-name="T8156">treikas);<text:s/></text:span></text:p>
      <text:p text:style-name="P8157"><text:span text:style-name="T8158">3</text:span><text:span text:style-name="T8159">)<text:s/></text:span><text:span text:style-name="T8160">numatomas streikuojančių darbuotojų skaičius;</text:span></text:p>
      <text:p text:style-name="P8161"><text:span text:style-name="T8162">4</text:span><text:span text:style-name="T8163">) streiko komitetas;</text:span></text:p>
      <text:p text:style-name="P8164"><text:span text:style-name="T8165">5</text:span><text:span text:style-name="T8166">) profesinių sąjungų narių balsavimo dokumentai, įrodantys pritarusių streikui profesinių sąjungų narių skaičių.<text:s/></text:span></text:p>
      <text:p text:style-name="P8167"><text:span text:style-name="T8168">4</text:span><text:span text:style-name="T8169">. Visus dokumentus, įskaitant balsavimo<text:s/></text:span><text:span text:style-name="T8170">biuletenius, balsavimo protokolą ir kitus susijusius dokumentus, profesinė sąjunga turi saugoti trejus metus.<text:s/></text:span></text:p>
      <text:p text:style-name="P8171"/>
      <text:h text:style-name="P8172" text:outline-level="3"><text:span text:style-name="T8173">246</text:span><text:span text:style-name="T8174"><text:s/>straipsnis.<text:s/></text:span><text:span text:style-name="T8175">Darbdavio įspėjimas apie būsimą streiką</text:span></text:h>
      <text:p text:style-name="P8176"><text:span text:style-name="T8177">1</text:span><text:span text:style-name="T817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79">unčiant jiems profesinės sąjungos ar jų organizacijos sprendimą skelbti streiką.<text:s/></text:span></text:p>
      <text:p text:style-name="P8180"><text:span text:style-name="T8181">2</text:span><text:span text:style-name="T8182">. Apie būsimo įspėjamojo ir tikrojo streiko pradžią įmonėse ar šakose, kurios teikia neatidėliotinas (gyvybines) paslaugas visuomenei, darbdavys ar darbdavių organizacij</text:span><text:span text:style-name="T8183">a ir atskiri jos nariai – darbdaviai turi būti įspėti raštu ne vėliau kaip prieš dešimt darbo dienų, nusiunčiant jiems profesinės sąjungos ar jų organizacijos sprendimą skelbti streiką.<text:s/></text:span></text:p>
      <text:p text:style-name="P8184"><text:span text:style-name="T8185">3</text:span><text:span text:style-name="T8186">. Skelbiant streiką, galima kelti tik tuos reikalavimus, kurie b</text:span><text:span text:style-name="T8187">uvo nagrinėti ginčo komisijoje, tarpininkavimo metu arba darbo arbitraže.</text:span></text:p>
      <text:p text:style-name="P8188"/>
      <text:h text:style-name="P8189" text:outline-level="3"><text:span text:style-name="T8190">247</text:span><text:span text:style-name="T8191"><text:s/>straipsnis.<text:s/></text:span><text:span text:style-name="T8192">Streiko skelbimas įmonėse ir šakose, teikiančiose neatidėliotinas (gyvybines) paslaugas</text:span></text:h>
      <text:p text:style-name="P8193"><text:span text:style-name="T8194">1</text:span><text:span text:style-name="T8195">. Darbdavių įmonėse ir šakose, kurios teikia neatidėliotinas (gyvy</text:span><text:span text:style-name="T8196">bines) paslaugas visuomenei, tikrojo ir įspėjamojo streiko metu turi būti užtikrintas minimalus šių paslaugų teikimas visuomenei.<text:s/></text:span></text:p>
      <text:p text:style-name="P8197"><text:span text:style-name="T8198">2</text:span><text:span text:style-name="T8199">. Minimalias teiktinas paslaugas savo susitarimu per tris darbo dienas nuo įspėjimo apie būsimą tikrąjį streiką įteikimo</text:span><text:span text:style-name="T8200"><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01"><text:s/>paslaugų teikimo, per penkias darbo dienas nuo vienos iš šalių kreipimosi minimalias teiktinas paslaugas nustato darbo ginčą dėl teisės nagrinėjantis organas.</text:span></text:p>
      <text:p text:style-name="P8202"><text:span text:style-name="T8203">3</text:span><text:span text:style-name="T8204">.<text:s/></text:span><text:span text:style-name="T8205">Minimalių paslaugų teikimą užtikrina streiko komitetas, darbdavys ir jų paskirti darbuoto</text:span><text:span text:style-name="T8206">jai. Jeigu kolektyvinio darbo ginčo dėl interesų šalys mano, kad yra reikalinga, iki streiko pradžios jos sudaro darbuotojų, kurie streiko metu privalės dirbti, sąrašą ir taip užtikrina minimalių paslaugų teikimą.<text:s/></text:span></text:p>
      <text:p text:style-name="P8207"><text:span text:style-name="T8208">4</text:span><text:span text:style-name="T8209">.<text:s/></text:span><text:span text:style-name="T8210">Neatidėliotinomis (gyvybinėmis) pa</text:span><text:span text:style-name="T8211">slaugomis visuomenei laikomos:</text:span></text:p>
      <text:p text:style-name="P8212"><text:span text:style-name="T8213">1</text:span><text:span text:style-name="T8214">) sveikatos priežiūros paslaugos;</text:span></text:p>
      <text:p text:style-name="P8215"><text:span text:style-name="T8216">2</text:span><text:span text:style-name="T8217">) elektros energijos tiekimo paslaugos;</text:span></text:p>
      <text:p text:style-name="P8218"><text:span text:style-name="T8219">3</text:span><text:span text:style-name="T8220">) vandens tiekimo paslaugos;</text:span></text:p>
      <text:p text:style-name="P8221"><text:span text:style-name="T8222">4</text:span><text:span text:style-name="T8223">) šilumos ir dujų tiekimo paslaugos;</text:span></text:p>
      <text:p text:style-name="P8224"><text:span text:style-name="T8225">5</text:span><text:span text:style-name="T8226">)<text:s/></text:span><text:span text:style-name="T8227">kanalizacijos ir atliekų išvežimo paslaugos;</text:span></text:p>
      <text:p text:style-name="P8228"><text:span text:style-name="T8229">6</text:span><text:span text:style-name="T8230">)<text:s/></text:span><text:span text:style-name="T8231">civilinės aviacijos, įskaitant skrydžių valdymą, paslaugos;</text:span></text:p>
      <text:p text:style-name="P8232"><text:span text:style-name="T8233">7</text:span><text:span text:style-name="T8234">)<text:s/></text:span><text:span text:style-name="T8235">telekomunikacijų paslaugos;</text:span></text:p>
      <text:p text:style-name="P8236"><text:span text:style-name="T8237">8</text:span><text:span text:style-name="T8238">)<text:s/></text:span><text:span text:style-name="T8239">geležinkelio ir miesto visuomeninio transporto paslaugos.</text:span></text:p>
      <text:p text:style-name="P8240"/>
      <text:h text:style-name="P8241" text:outline-level="3"><text:span text:style-name="T8242">248</text:span><text:span text:style-name="T8243"><text:s/>straipsnis.</text:span><text:span text:style-name="T8244"><text:s/></text:span><text:span text:style-name="T8245">Streiko skelbimo draudimai</text:span></text:h>
      <text:p text:style-name="P8246"><text:span text:style-name="T8247">1</text:span><text:span text:style-name="T8248">. Draudžiama skelbti streiką greitosios</text:span><text:span text:style-name="T8249"><text:s/>medicinos pagalbos tarnybų darbuotojams ir kitiems darbuotojams, kurių teisę streikuoti riboja įstatymai. Šių darbuotojų reikalavimus sprendžia kolektyvinius darbo ginčus dėl interesų nagrinėjantys organai.<text:s/></text:span></text:p>
      <text:p text:style-name="P8250"><text:span text:style-name="T8251">2</text:span><text:span text:style-name="T8252">. Streikai draudžiami stichinės nelaimės z</text:span><text:span text:style-name="T8253">onose, regionuose, kuriuose nustatyta tvarka paskelbta mobilizacija, karo, nepaprastoji padėtis, iki bus likviduojami stichinės nelaimės padariniai, paskelbta demobilizacija ar atšaukta karo, nepaprastoji padėtis.</text:span></text:p>
      <text:p text:style-name="P8254"><text:span text:style-name="T8255">3</text:span><text:span text:style-name="T8256">. Galiojant<text:s/></text:span><text:span text:style-name="T8257">kolektyvinei sutarčiai, d</text:span><text:span text:style-name="T8258">raudžiama skelbti streiką dėl reikalavimų ar darbo sąlygų, reglamentuotų šioje sutartyje, jeigu jų laikomasi.</text:span></text:p>
      <text:p text:style-name="P8259"><text:span text:style-name="T8260">4</text:span><text:span text:style-name="T8261">.<text:s/></text:span><text:span text:style-name="T8262">Šio straipsnio 3 dalyje nustatytas ribojimas netaikomas kolektyviniams darbo ginčams dėl interesų, kurie kyla ir yra neišspręsti šio kodeks</text:span><text:span text:style-name="T8263">o nustatyta tvarka, vedant kolektyvines derybas dėl kolektyvinės sutarties sudarymo.</text:span></text:p>
      <text:p text:style-name="P8264"/>
      <text:h text:style-name="P8265" text:outline-level="3"><text:span text:style-name="T8266">249</text:span><text:span text:style-name="T8267"><text:s/>straipsnis.<text:s/></text:span><text:span text:style-name="T8268">Streiko eiga</text:span></text:h>
      <text:p text:style-name="P8269"><text:span text:style-name="T8270">1</text:span><text:span text:style-name="T8271">. Streikui vadovauja reikalavimus darbdaviui iškėlusio subjekto sudarytas streiko komitetas.</text:span></text:p>
      <text:p text:style-name="P8272"><text:span text:style-name="T8273">2</text:span><text:span text:style-name="T8274">. Streiko komitetas kartu su dar</text:span><text:span text:style-name="T8275">bdaviu privalo užtikrinti turto ir žmonių apsaugą.</text:span></text:p>
      <text:p text:style-name="P8276"><text:span text:style-name="T8277">3</text:span><text:span text:style-name="T8278">. Streiko komitetas ir darbdavys gali raštu susitarti dėl veiksmų, kurių bus imamasi per streiką, siekiant</text:span><text:span text:style-name="T8279"><text:s/></text:span><text:span text:style-name="T8280">išsaugoti darbdavio įrangą, technologines sistemas ir prietaisus tokios būklės, kad<text:s/></text:span><text:span text:style-name="T8281">pasibaigus streikui būtų galima nedelsiant atnaujinti įmonės veiklą ir apsaugoti produkciją, žaliavą ir kitus įmonės naudojamus išteklius.</text:span></text:p>
      <text:p text:style-name="P8282"><text:span text:style-name="T8283">4</text:span><text:span text:style-name="T8284">.<text:s/></text:span><text:span text:style-name="T8285">Streiko metu streikuotojai gali organizuoti mitingus, piketus, demonstracijas, eitynes, kitokius taikius susir</text:span><text:span text:style-name="T8286">inkimus Lietuvos Respublikos susirinkimų įstatymo ir kitų įstatymų nustatyta tvarka.<text:s/></text:span></text:p>
      <text:p text:style-name="P8287"/>
      <text:h text:style-name="P8288" text:outline-level="3"><text:span text:style-name="T8289">250</text:span><text:span text:style-name="T8290"><text:s/>straipsnis.<text:s/></text:span><text:span text:style-name="T8291">Teisinė streikuotojų padėtis ir garantijos</text:span></text:h>
      <text:p text:style-name="P8292"><text:span text:style-name="T8293">1</text:span><text:span text:style-name="T8294">. Niekas negali būti verčiamas dalyvauti arba atsisakyti dalyvauti streike. Streiko laikotarpiu str</text:span><text:span text:style-name="T8295">eike dalyvaujantiems darbuotojams darbo sutarties vykdymas sustabdomas išsaugant darbo stažą ir teisės aktų nustatyta tvarka teisę į socialinį draudimą.<text:s/></text:span></text:p>
      <text:p text:style-name="P8296"><text:span text:style-name="T8297">2</text:span><text:span text:style-name="T8298">. Streike dalyvaujantiems darbuotojams nemokamas darbo užmokestis, jie atleidžiami nuo<text:s/></text:span><text:span text:style-name="T8299">įsipareigojimų atlikti savo darbo funkcijas.</text:span></text:p>
      <text:p text:style-name="P8300"><text:span text:style-name="T8301">3</text:span><text:span text:style-name="T8302">. Derybose dėl streiko užbaigimo gali būti susitarta, kad streike dalyvaujantiems darbuotojams bus išmokėtas visas darbo užmokestis arba jo dalis.</text:span></text:p>
      <text:p text:style-name="P8303"><text:span text:style-name="T8304">4</text:span><text:span text:style-name="T8305">. Profesinės sąjungos ir jų organizacijos gali įkurti<text:s/></text:span><text:span text:style-name="T8306">specialius piniginius ar draudimo fondus, iš kurių būtų skiriama finansinė parama streike dalyvaujantiems darbuotojams.<text:s/></text:span></text:p>
      <text:p text:style-name="P8307"><text:span text:style-name="T8308">5</text:span><text:span text:style-name="T8309">. Darbuotojams, nedalyvaujantiems streike, bet dėl streiko negalintiems dirbti savo darbo, apmokama kaip už prastovą ne dėl jų kal</text:span><text:span text:style-name="T8310">tės arba jie gali būti su jų sutikimu perkelti į kitą darbą.</text:span></text:p>
      <text:p text:style-name="P8311"><text:span text:style-name="T8312">6</text:span><text:span text:style-name="T8313">. Priėmus sprendimą dėl streiko ir jo metu darbdaviui draudžiama:</text:span></text:p>
      <text:p text:style-name="P8314"><text:span text:style-name="T8315">1</text:span><text:span text:style-name="T8316">) priimti bet kokį vienašališką sprendimą visiškai arba iš dalies nutraukti įmonės, įstaigos, organizacijos ar struktūrin</text:span><text:span text:style-name="T8317">io padalinio darbą (veiklą);</text:span></text:p>
      <text:p text:style-name="P8318"><text:span text:style-name="T8319">2</text:span><text:span text:style-name="T8320">) trukdyti visiems ar paskiriems darbuotojams ateiti į darbo vietas, atsisakyti suteikti darbuotojams darbą ar darbo įrankius;</text:span></text:p>
      <text:p text:style-name="P8321"><text:span text:style-name="T8322">3</text:span><text:span text:style-name="T8323">) sudaryti kitas sąlygas ar priimti sprendimus, kurie visiškai ar iš dalies gali sustabdyt</text:span><text:span text:style-name="T8324">i visos įmonės, įstaigos, organizacijos ar atskirų jos grandžių darbą (veiklą).</text:span><text:s/></text:p>
      <text:p text:style-name="P8325">Papildyta straipsnio dalim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text:s/></text:span><text:span text:style-name="T8330">2017-06-14, i. k. 2017-10021</text:span></text:p>
      <text:p text:style-name="Normal"/>
      <text:p text:style-name="P8331"><text:span text:style-name="T8332">7</text:span><text:span text:style-name="T8333">. Streiko metu darbdaviui draudžiama į streikuotojų vietas priimti naujus darbuotojus, išskyrus atvejus, kai būtina užtikrinti minimalių paslaugų teikimą, bet nėra galimybės to padaryti šio kodekso nustatyta tvarka ir sąl</text:span><text:span text:style-name="T8334">ygomis.</text:span><text:s/></text:p>
      <text:p text:style-name="P8335">Papildyta straipsnio dalimi:</text:p>
      <text:p text:style-name="P8336"><text:span text:style-name="T8337">Nr.<text:s/></text:span><text:a xlink:href="https://www.e-tar.lt/portal/legalAct.html?documentId=a959cf4050fe11e7846ef01bfffb9b64" office:target-frame-name="_top" xlink:show="replace"><text:span text:style-name="T8338">XIII-413</text:span></text:a><text:span text:style-name="T8339">, 2017-06-06, paskelbta TAR 2017-06-14, i. k. 2017-10021</text:span></text:p>
      <text:p text:style-name="Normal"/>
      <text:p text:style-name="P8340"><text:span text:style-name="T8341">8</text:span><text:span text:style-name="T8342">. Šio straipsnio 7 dalyje nurodyti ribojimai<text:s/></text:span><text:span text:style-name="T8343">netaikomi, jeigu šio kodekso nustatyta tvarka paskelbiamas lokautas.</text:span><text:s/></text:p>
      <text:p text:style-name="P8344">Papildyta straipsnio dalim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 2017-06-14, i. k. 2</text:span><text:span text:style-name="T8349">017-10021</text:span></text:p>
      <text:p text:style-name="Normal"/>
      <text:h text:style-name="P8350" text:outline-level="3"><text:span text:style-name="T8351">251</text:span><text:span text:style-name="T8352"><text:s/>straipsnis.<text:s/></text:span><text:span text:style-name="T8353">Streiko teisėtumas</text:span></text:h>
      <text:p text:style-name="P8354"><text:span text:style-name="T8355">1</text:span><text:span text:style-name="T835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57">T</text:span><text:span text:style-name="T8358">aikyti kitų įstatymų nustatytas laikinąsias apsaugos priemones, išskyrus nustatytas šio kodekso 252 straipsnyje, draudžiama.</text:span></text:p>
      <text:p text:style-name="P8359"><text:span text:style-name="T8360">2</text:span><text:span text:style-name="T8361">. Teismas bylą dėl streiko teisėtumo turi išnagrinėti per penkias darbo dienas. Bylos dėl streiko teisėtumo nagrinėjimo dalyku</text:span><text:span text:style-name="T8362"><text:s/>negali būti<text:s/></text:span><text:span text:style-name="T8363">iškeltų reikalavimų ekonominiai ir socialiniai motyvai.</text:span></text:p>
      <text:p text:style-name="P8364"><text:span text:style-name="T8365">3</text:span><text:span text:style-name="T8366">.<text:s/></text:span><text:span text:style-name="T8367">Teismas pripažįsta streiką neteisėtu, jeigu jo tikslai prieštarauja Lietuvos Respublikos Konstitucijai, šiam kodeksui, kitiems įstatymams. Streikas taip pat pripažįstamas neteisėtu</text:span><text:span text:style-name="T8368">, jeigu jis:</text:span></text:p>
      <text:p text:style-name="P8369"><text:span text:style-name="T8370">1</text:span><text:span text:style-name="T8371">)<text:s/></text:span><text:span text:style-name="T8372">paskelbtas nesilaikant šiame kodekse nustatytos tvarkos ir reikalavimų:</text:span></text:p>
      <text:p text:style-name="P8373"><text:span text:style-name="T8374">2</text:span><text:span text:style-name="T8375">) skelbiamas tais atvejais, kai šis kodeksas ar kiti įstatymai draudžia streikuoti;</text:span></text:p>
      <text:p text:style-name="P8376"><text:span text:style-name="T8377">3</text:span><text:span text:style-name="T8378">)<text:s/></text:span><text:span text:style-name="T8379">skelbiamas dėl nustatyta tvarka neiškeltų reikalavimų, politinių ar kitų reikalavimų, nesusijusių su streikuojančių darbuotojų darbo ir su jais susijusiais interesais.<text:s/></text:span></text:p>
      <text:p text:style-name="P8380"><text:span text:style-name="T8381">4</text:span><text:span text:style-name="T8382">. Įsiteisėjus teismo sprendimui dėl streiko pripažinimo neteisėtu, streikas</text:span><text:span text:style-name="T8383"> </text:span><text:span text:style-name="T8384">nega</text:span><text:span text:style-name="T8385">li būti pradėtas, o jau vykstantis streikas turi būti nedelsiant nutrauktas, jeigu toks sprendimas nukreipiamas vykdyti skubiai.<text:s/></text:span></text:p>
      <text:p text:style-name="P8386"/>
      <text:h text:style-name="P8387" text:outline-level="3"><text:span text:style-name="T8388">252</text:span><text:span text:style-name="T8389"><text:s/>straipsnis.<text:s/></text:span><text:span text:style-name="T8390">Streiko atidėjimas ar sustabdymas</text:span></text:h>
      <text:p text:style-name="P8391"><text:span text:style-name="T8392">1</text:span><text:span text:style-name="T8393">. Jeigu kyla tiesioginė grėsmė, kad streiko metu nebus vykdomas<text:s/></text:span><text:span text:style-name="T839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95">, sveikatai ir saugumui, teismas turi teisę šiose įmonėse, įstaigose, organizacijose ir šakose penkiolikai darbo dienų atidėti dar neprasidėjusį streiką, o prasidėjusį streiką tokiam pačiam laikui sustabdyti.</text:span></text:p>
      <text:p text:style-name="P8396"><text:span text:style-name="T8397">2</text:span><text:span text:style-name="T8398">. Į teismą dėl streiko atidėjimo ar sustab</text:span><text:span text:style-name="T8399">dymo šio straipsnio 1 dalyje nustatytais atvejais gali kreiptis darbdavys ar darbdavių organizacija.<text:s/></text:span></text:p>
      <text:p text:style-name="P8400"/>
      <text:h text:style-name="P8401" text:outline-level="3"><text:span text:style-name="T8402">253</text:span><text:span text:style-name="T8403"><text:s/>straipsnis.<text:s/></text:span><text:span text:style-name="T8404">Streiko pasibaigimas</text:span></text:h>
      <text:p text:style-name="P8405"><text:span text:style-name="T8406">1</text:span><text:span text:style-name="T8407">. Streikas pasibaigia:</text:span></text:p>
      <text:p text:style-name="P8408"><text:span text:style-name="T8409">1</text:span><text:span text:style-name="T8410">) darbdaviui ar jų organizacijai priėmus sprendimą dėl reikalavimų patenkinimo;</text:span></text:p>
      <text:p text:style-name="P8411"><text:span text:style-name="T8412">2</text:span><text:span text:style-name="T8413">)<text:s/></text:span><text:span text:style-name="T8414">šalims susitarus nutraukti streiką;</text:span></text:p>
      <text:p text:style-name="P8415"><text:span text:style-name="T8416">3</text:span><text:span text:style-name="T8417">) profesinei sąjungai ar profesinių sąjungų organizacijai pripažinus, kad toliau tęsti streiką netikslinga.</text:span></text:p>
      <text:p text:style-name="P8418"><text:span text:style-name="T8419">2</text:span><text:span text:style-name="T8420">. Pasibaigus streikui, darbai turi būti atnaujinti ne vėliau kaip kitą darbo dieną (pamainą)</text:span><text:span text:style-name="T8421">.</text:span></text:p>
      <text:p text:style-name="P8422"/>
      <text:h text:style-name="P8423" text:outline-level="3"><text:span text:style-name="T8424">254</text:span><text:span text:style-name="T8425"><text:s/>straipsnis.<text:s/></text:span><text:span text:style-name="T8426">Atsakomybė už neteisėtą streiką</text:span></text:h>
      <text:p text:style-name="P8427"><text:span text:style-name="T8428">1</text:span><text:span text:style-name="T8429">. Neteisėto streiko atveju nuostolius darbdaviui savo lėšomis ir turtu privalo atlyginti profesinė sąjunga ar jų organizacija, jeigu ji šį streiką skelbė.</text:span></text:p>
      <text:p text:style-name="P8430"><text:span text:style-name="T8431">2</text:span><text:span text:style-name="T8432">. Jeigu nuostoliams atlyginti prof</text:span><text:span text:style-name="T843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34"><text:span text:style-name="T8435">3</text:span><text:span text:style-name="T8436">. Streiko p</text:span><text:span text:style-name="T8437">adaryta žala kitiems fiziniams ar juridiniams asmenims atlyginama pagal galiojančius įstatymus.</text:span></text:p>
      <text:p text:style-name="P8438"/>
      <text:h text:style-name="P8439" text:outline-level="3"><text:span text:style-name="T8440">255</text:span><text:span text:style-name="T8441"><text:s/>straipsnis.<text:s/></text:span><text:span text:style-name="T8442">Lokautas</text:span></text:h>
      <text:p text:style-name="P8443"><text:span text:style-name="T8444">Lokautas – darbdavio ar darbdavių organizacijos paskelbtas vieno darbdavio ar kelių darbdavių streikuojančių darbuotojų laikin</text:span><text:span text:style-name="T8445">as darbo sutarčių vykdymo sustabdymas.</text:span></text:p>
      <text:p text:style-name="P8446"/>
      <text:h text:style-name="P8447" text:outline-level="3"><text:span text:style-name="T8448">256</text:span><text:span text:style-name="T8449"><text:s/>straipsnis.<text:s/></text:span><text:span text:style-name="T8450">Lokauto skelbimas</text:span></text:h>
      <text:p text:style-name="P8451"><text:span text:style-name="T8452">1</text:span><text:span text:style-name="T8453">. Jeigu yra šiame kodekse nustatytos sąlygos, lokautą skelbia darbdavys ar darbdavių organizacija.<text:s/></text:span></text:p>
      <text:p text:style-name="P8454"><text:span text:style-name="T8455">2</text:span><text:span text:style-name="T8456">. Lokautą taiko darbdavys savo darbuotojams – kolektyvinio darbo ginčo dėl interesų šalimi esančios profesinės sąjungos ar jų organizacijos nariams arba streikuojantiems darbuotojams.<text:s/></text:span></text:p>
      <text:p text:style-name="P8457"><text:span text:style-name="T8458">3</text:span><text:span text:style-name="T8459">. Paskelbti lokautą darbdavys gali ne anksčiau kaip praėjus septyn</text:span><text:span text:style-name="T8460">ioms kalendorinėms dienoms nuo streiko pradžios.</text:span></text:p>
      <text:p text:style-name="P8461"><text:span text:style-name="T8462">4</text:span><text:span text:style-name="T8463">. Darbdavys ar darbdavių organizacija, prieš skelbdami lokautą, turi ne vėliau kaip prieš penkias darbo dienas raštu apie tai įspėti kolektyviniame darbo ginče dėl interesų dalyvaujančią profesinę<text:s/></text:span><text:span text:style-name="T8464">sąjungą ar jų organizaciją.</text:span></text:p>
      <text:p text:style-name="P8465"><text:span text:style-name="T8466">5</text:span><text:span text:style-name="T8467">. Įspėjime turi būti nurodyta:</text:span></text:p>
      <text:p text:style-name="P8468"><text:span text:style-name="T8469">1</text:span><text:span text:style-name="T8470">) lokauto pradžia;</text:span></text:p>
      <text:p text:style-name="P8471"><text:span text:style-name="T8472">2</text:span><text:span text:style-name="T8473">) lokauto priežastis ir tikslai (reikalavimai);</text:span></text:p>
      <text:p text:style-name="P8474"><text:span text:style-name="T8475">3</text:span><text:span text:style-name="T8476">) darbuotojų, kuriems bus taikomas lokautas, sąrašas.</text:span></text:p>
      <text:p text:style-name="P8477"><text:span text:style-name="T8478">6</text:span><text:span text:style-name="T8479">. Kiekvieną darbuotoją, kuriam bus taikomas lokauta</text:span><text:span text:style-name="T8480">s, darbdavys turi individualiai įspėti apie lokautą ne vėliau kaip prieš tris darbo dienas iki lokauto pradžios.<text:s/></text:span></text:p>
      <text:p text:style-name="P8481"/>
      <text:h text:style-name="P8482" text:outline-level="3"><text:span text:style-name="T8483">257</text:span><text:span text:style-name="T8484"><text:s/>straipsnis.<text:s/></text:span><text:span text:style-name="T8485">Lokauto eiga<text:s/></text:span></text:h>
      <text:p text:style-name="P8486"><text:span text:style-name="T8487">1</text:span><text:span text:style-name="T8488">. Darbo sutarčių su darbuotojais, kuriems taikomas lokautas, vykdymas sustabdomas iki lokauto pabaig</text:span><text:span text:style-name="T8489">os.<text:s/></text:span></text:p>
      <text:p text:style-name="P8490"><text:span text:style-name="T8491">2</text:span><text:span text:style-name="T8492">.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93">tų maksimaliojo darbo laiko ir minimaliojo poilsio laiko reikalavimų, dirbti papildomą darbą.<text:s/></text:span></text:p>
      <text:p text:style-name="P8494"><text:span text:style-name="T8495">3</text:span><text:span text:style-name="T8496">. Lokauto metu darbuotojams, kurių darbo sutarčių vykdymas sustabdomas, darbo užmokestis nemokamas, išskyrus atvejus, kai tarp kolektyvinio darbo ginčo dėl interesų šalių ar darbo teisės normose nustatyta kitaip.<text:s/></text:span><text:span text:style-name="T8497">Šiems<text:s/></text:span><text:span text:style-name="T8498">darbuotojams sustabdomas darbo santyk</text:span><text:span text:style-name="T8499">ių trukmės skaičiavimas, taip pat ir darbo trukmė kasmetinėms atostogoms gauti, bet išsaugoma teisės aktų nustatyta tvarka teisė į socialinį draudimą.<text:s/></text:span></text:p>
      <text:p text:style-name="P8500"/>
      <text:h text:style-name="P8501" text:outline-level="3"><text:span text:style-name="T8502">258</text:span><text:span text:style-name="T8503"><text:s/>straipsnis.<text:s/></text:span><text:span text:style-name="T8504">Lokauto draudimas</text:span></text:h>
      <text:p text:style-name="P8505"><text:span text:style-name="T8506">Draudžiama skelbti lokautą</text:span><text:span text:style-name="T8507"><text:s/></text:span><text:span text:style-name="T8508">greitosios medicinos pagalbos tarn</text:span><text:span text:style-name="T8509">ybose, stichinės nelaimės zonose, taip pat regionuose, kuriuose nustatyta tvarka paskelbta mobilizacija, karo, nepaprastoji padėtis, taip pat viešojo administravimo įstaigose ir kitais įstatymų nustatytais atvejais.</text:span></text:p>
      <text:p text:style-name="P8510"/>
      <text:h text:style-name="P8511" text:outline-level="3"><text:span text:style-name="T8512">259</text:span><text:span text:style-name="T8513"><text:s/>straipsnis.<text:s/></text:span><text:span text:style-name="T8514">Lokauto pabaiga</text:span></text:h>
      <text:p text:style-name="P8515"><text:span text:style-name="T8516">1</text:span><text:span text:style-name="T8517">. Lokautas pasibaigia:</text:span></text:p>
      <text:p text:style-name="P8518"><text:span text:style-name="T8519">1</text:span><text:span text:style-name="T8520">) kolektyvinio darbo ginčo dėl interesų šalims priėmus susitarimą dėl lokauto baigties;</text:span></text:p>
      <text:p text:style-name="P8521"><text:span text:style-name="T8522">2</text:span><text:span text:style-name="T8523">) darbdaviui pripažinus, kad toliau tęsti lokautą netikslinga.</text:span></text:p>
      <text:p text:style-name="P8524"><text:span text:style-name="T8525">2</text:span><text:span text:style-name="T8526">. Pasibaigus lokautui, darbo sutarčių vykdymas turi būti atnauj</text:span><text:span text:style-name="T8527">intas per tris darbo dienas nuo darbdavio sprendimo dėl lokauto pabaigos dienos.<text:s/></text:span></text:p>
      <text:p text:style-name="P8528"/>
      <text:h text:style-name="P8529" text:outline-level="3"><text:span text:style-name="T8530">260</text:span><text:span text:style-name="T8531"><text:s/>straipsnis.<text:s/></text:span><text:span text:style-name="T8532">Lokauto teisėtumas<text:s/></text:span></text:h>
      <text:p text:style-name="P8533"><text:span text:style-name="T8534">1</text:span><text:span text:style-name="T8535">. Profesinė sąjunga ar jų organizacija, gavusios darbdavio pranešimą apie priimtą sprendimą skelbti lokautą, turi teisę per pe</text:span><text:span text:style-name="T8536">nkias darbo dienas nuo pranešimo gavimo dienos kreiptis į teismą dėl lokauto pripažinimo neteisėtu.<text:s/></text:span></text:p>
      <text:p text:style-name="P8537"><text:span text:style-name="T8538">2</text:span><text:span text:style-name="T8539">. Teismas bylą dėl lokauto teisėtumo turi išnagrinėti per penkias darbo dienas.</text:span></text:p>
      <text:p text:style-name="P8540"><text:span text:style-name="T8541">3</text:span><text:span text:style-name="T8542">.<text:s/></text:span><text:span text:style-name="T854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544">lavimų arba darbdavys piktnaudžiauja lokauto teise.<text:s/></text:span></text:p>
      <text:p text:style-name="P8545"><text:span text:style-name="T8546">4</text:span><text:span text:style-name="T8547">. Įsiteisėjus teismo sprendimui pripažinti lokautą neteisėtu arba teismui sprendimą dėl lokauto pripažinimo neteisėtu nukreipus skubiai vykdyti, darbuotojų darbo sutarčių vykdymas per tris darbo die</text:span><text:span text:style-name="T8548">nas turi būti atnaujintas ir jiems turi būti sumokėtas visas negautas nuo lokauto pradžios iki sutarties vykdymo atnaujinimo darbo užmokestis<text:s/></text:span><text:span text:style-name="T8549">ir kitos išmokos, priklausančios pagal kolektyvinę sutartį, kitus susitarimus ar vidinius teisės aktus.</text:span></text:p>
      <text:p text:style-name="P8550"><text:span text:style-name="T8551">5</text:span><text:span text:style-name="T8552">.<text:s/></text:span><text:span text:style-name="T8553">Lokauto padaryta žala kitiems fiziniams ar juridiniams asmenims atlyginama įstatymų nustatyta tvarka.</text:span></text:p>
      <text:p text:style-name="P8554"/>
      <text:p text:style-name="P8555"/>
      <text:p text:style-name="P8556"/>
      <text:p text:style-name="P8562">Lietuvos Respublikos</text:p>
      <text:p text:style-name="P8563">darbo kodekso<text:s/></text:p>
      <text:p text:style-name="P8564">priedas</text:p>
      <text:p text:style-name="P8565"/>
      <text:p text:style-name="P8566">ĮGYVENDINAMI EUROPOS SĄJUNGOS TEISĖS AKTAI</text:p>
      <text:p text:style-name="P8567"/>
      <text:p text:style-name="P8568"><text:span text:style-name="T8569">1</text:span><text:span text:style-name="T8570">. 1991 m. birželio 25</text:span><text:span text:style-name="T8571"><text:s/>d. Tarybos direktyva 91/383/EEB, pateikianti papildomas priemones, skatinančias gerinti terminuotuose arba laikinuose darbo santykiuose esančių darbuotojų saugą ir sveikatą darbe (OL</text:span><text:span text:style-name="T8572"><text:s/>2004 m. specialusis leidimas</text:span><text:span text:style-name="T8573">, 5 skyrius, 1 tomas, p. 418), su paskutinia</text:span><text:span text:style-name="T8574">is pakeitimais, padarytais 2007 m. birželio 20 d. Europos Parlamento ir Tarybos direktyva 2007/30/EB (OL 2007 L 165, p. 21).</text:span></text:p>
      <text:p text:style-name="P8575"><text:span text:style-name="T8576">2</text:span><text:span text:style-name="T8577">. 1991 m. spalio 14 d. Tarybos direktyva 91/533/EEB dėl darbdavio pareigos informuoti darbuotojus apie galiojančias sutarties<text:s/></text:span><text:span text:style-name="T8578">arba darbo santykių sąlygas (</text:span><text:span text:style-name="T8579">OL</text:span><text:span text:style-name="T8580"><text:s/>2004 m. specialusis leidimas</text:span><text:span text:style-name="T8581">, 5 skyrius, 2 tomas, p. 3).</text:span></text:p>
      <text:p text:style-name="P8582"><text:span text:style-name="T8583">3</text:span><text:span text:style-name="T8584">. 1996 m. gruodžio 16 d. Europos Parlamento ir Tarybos direktyva 96/71/EB dėl darbuotojų komandiravimo paslaugų teikimo sistemoje (OL<text:s/></text:span><text:span text:style-name="T8585">2004 m. specialusis leidimas</text:span><text:span text:style-name="T8586">, 5 skyrius, 2 tomas, p. 431).</text:span></text:p>
      <text:p text:style-name="P8587"><text:span text:style-name="T8588">4</text:span><text:span text:style-name="T8589">. 1997 m. gruodžio 15 d. Tarybos direktyva 97/81/EB dėl Bendrojo susitarimo dėl darbo ne visą darbo dieną, kurį sudarė Europos pramonės ir darbdavių konfederacijų sąjunga (UNICE), Europos įmonių, kuriose dalyvauja valsty</text:span><text:span text:style-name="T8590">bė, centras (CEEP) ir Europos profesinių sąjungų konfederacija (ETUC) (OL<text:s/></text:span><text:span text:style-name="T8591">2004 m. specialusis leidimas</text:span><text:span text:style-name="T8592">, 5 skyrius, 3 tomas, p. 267).</text:span></text:p>
      <text:p text:style-name="P8593"><text:span text:style-name="T8594">5</text:span><text:span text:style-name="T8595">. 1998 m. liepos 20 d. Tarybos direktyva 98/59/EB dėl valstybių narių įstatymų, susijusių su kolektyviniu atleidimu iš</text:span><text:span text:style-name="T8596"><text:s/>darbo, suderinimo (OL<text:s/></text:span><text:span text:style-name="T8597">2004 m. specialusis leidimas</text:span><text:span text:style-name="T8598">, 5 skyrius, 3 tomas, p. 327).</text:span></text:p>
      <text:p text:style-name="P8599"><text:span text:style-name="T8600">6</text:span><text:span text:style-name="T8601">. 1999 m. birželio 28 d. Tarybos direktyva 1999/70/EB dėl Europos profesinių sąjungų konfederacijos (ETUC), Europos pramonės ir darbdavių konfederacijų sąjungos (UNICE)<text:s/></text:span><text:span text:style-name="T8602">ir Europos įmonių, kuriose dalyvauja valstybė, centro (CEEP) bendrojo susitarimo dėl darbo pagal terminuotas sutartis (</text:span><text:span text:style-name="T8603">OL<text:s/></text:span><text:span text:style-name="T8604">2004 m. specialusis leidimas</text:span><text:span text:style-name="T8605">, 5 skyrius, 3 tomas, p. 368</text:span><text:span text:style-name="T8606">).</text:span></text:p>
      <text:p text:style-name="P8607"><text:span text:style-name="T8608">7</text:span><text:span text:style-name="T8609">. 2000 m. birželio 29 d. Tarybos direktyva 2000/43/EB, įgyvendinanti v</text:span><text:span text:style-name="T8610">ienodo požiūrio principą asmenims nepriklausomai nuo jų rasės arba etninės priklausomybės (</text:span><text:span text:style-name="T8611">OL<text:s/></text:span><text:span text:style-name="T8612">2004 m. specialusis leidimas</text:span><text:span text:style-name="T8613">, 20 skyrius, 1 tomas, p. 23).</text:span></text:p>
      <text:p text:style-name="P8614"><text:span text:style-name="T8615">8</text:span><text:span text:style-name="T8616">. 2000 m. lapkričio 27 d. Tarybos direktyva 2000/78/EB, nustatanti vienodo požiūrio užimtumo ir pr</text:span><text:span text:style-name="T8617">ofesinėje srityje bendruosius pagrindus (OL<text:s/></text:span><text:span text:style-name="T8618">2004 m. specialusis leidimas</text:span><text:span text:style-name="T8619">, 5 skyrius, 4 tomas, p. 79).</text:span></text:p>
      <text:p text:style-name="P8620"><text:span text:style-name="T8621">9</text:span><text:span text:style-name="T8622">. 2001 m. kovo 12 d. Tarybos direktyva 2001/23/EB dėl valstybių narių įstatymų, skirtų darbuotojų teisių apsaugai įmonių, verslo arba įmonių ar versl</text:span><text:span text:style-name="T8623">o dalių perdavimo atveju, suderinimo (OL<text:s/></text:span><text:span text:style-name="T8624">2004 m. specialusis leidimas</text:span><text:span text:style-name="T8625">, 5 skyrius, 4 tomas, p. 98).</text:span></text:p>
      <text:p text:style-name="P8626"><text:span text:style-name="T8627">10</text:span><text:span text:style-name="T8628">. 2002 m. kovo 11 d. Europos Parlamento ir Tarybos direktyva 2002/14/EB dėl bendros darbuotojų informavimo ir konsultavimosi su jais sistemos sukūrimo<text:s/></text:span><text:span text:style-name="T8629">Europos bendrijoje (OL<text:s/></text:span><text:span text:style-name="T8630">2004 m. specialusis leidimas</text:span><text:span text:style-name="T8631">, 5 skyrius, 4 tomas, p. 219).</text:span></text:p>
      <text:p text:style-name="P8632"><text:span text:style-name="T8633">11</text:span><text:span text:style-name="T8634">. 2003 m. lapkričio 4 d. Europos Parlamento ir Tarybos direktyva 2003/88/EB dėl tam tikrų darbo laiko organizavimo aspektų (</text:span><text:span text:style-name="T8635">OL<text:s/></text:span><text:span text:style-name="T8636">2004 m. specialusis leidimas</text:span><text:span text:style-name="T8637">, 5 skyrius,<text:s/></text:span><text:span text:style-name="T8638">4 tomas, p. 381</text:span><text:span text:style-name="T8639">).<text:s/></text:span></text:p>
      <text:p text:style-name="P8640"><text:span text:style-name="T8641">12</text:span><text:span text:style-name="T8642">. 2006 m. liepos 5 d. Europos Parlamento ir Tarybos direktyva 2006/54/EB dėl moterų ir vyrų lygių galimybių ir vienodo požiūrio į moteris ir vyrus užimtumo bei profesinės veiklos srityje principo įgyvendinimo (nauja redakcija) (OL<text:s/></text:span><text:span text:style-name="T8643">2006 L 204, p. 23).</text:span></text:p>
      <text:p text:style-name="P8644"><text:span text:style-name="T8645">13</text:span><text:span text:style-name="T8646">. 2008 m. spalio 22 d. Europos Parlamento ir Tarybos direktyva 2008/94/EB dėl darbuotojų apsaugos jų darbdaviui tapus nemokiam (kodifikuota redakcija) (OL 2008 L 283, p. 36).</text:span></text:p>
      <text:p text:style-name="P8647"><text:span text:style-name="T8648">14</text:span><text:span text:style-name="T8649">. 2008 m. lapkričio 19 d. Europos Parlamento ir Tarybos direktyva 2008/104/EB dėl darbo per laikinojo įdarbinimo įmones (OL 2008 L 327, p. 9).<text:s/></text:span></text:p>
      <text:p text:style-name="P8650"><text:span text:style-name="T8651">15</text:span><text:span text:style-name="T8652">. 2009 m. birželio 18 d. Europos Parlamento ir Tarybos direktyva 2009/52/EB, kuria numatomi sankcijų ir pr</text:span><text:span text:style-name="T8653">iemonių nelegaliai esančių trečiųjų šalių piliečių darbdaviams būtiniausi standartai (OL 2009 L 168, p. 24).</text:span></text:p>
      <text:p text:style-name="P8654"><text:span text:style-name="T8655">16</text:span><text:span text:style-name="T8656">. 2010 m. kovo 8 d. Tarybos direktyva 2010/18/ES, įgyvendinanti patikslint</text:span><text:span text:style-name="T8657">ą<text:s/></text:span><text:span text:style-name="T8658">BUSINESSEUROPE, UEAPME, CEEP ir ETUC sudaryt</text:span><text:span text:style-name="T8659">ą B</text:span><text:span text:style-name="T8660">endrąjį</text:span><text:span text:style-name="T8661"><text:s/></text:span><text:span text:style-name="T8662">susitari</text:span><text:span text:style-name="T8663">mą</text:span><text:span text:style-name="T8664"><text:s/></text:span><text:span text:style-name="T8665">dėl vaiko priežiūros atostogų ir panaikinanti Direktyv</text:span><text:span text:style-name="T8666">ą<text:s/></text:span><text:span text:style-name="T8667">96/34/EB (OL 2010<text:s/></text:span><text:span text:style-name="T8668">L 68, p. 13).</text:span></text:p>
      <text:p text:style-name="P8669"/>
      <text:p text:style-name="P8670">__________________</text:p>
      <text:p text:style-name="P8671"/>
      <text:p text:style-name="P8672"/>
      <text:p text:style-name="P8673"><text:span text:style-name="T8674">Pakeitimai:</text:span></text:p>
      <text:p text:style-name="P8675"/>
      <text:p text:style-name="P8676"><text:span text:style-name="T8677">1.</text:span></text:p>
      <text:p text:style-name="P8678"><text:span text:style-name="T8679">Lietuvos Respublikos Seimas, Įstatymas</text:span></text:p>
      <text:p text:style-name="P8680"><text:span text:style-name="T8681">Nr.<text:s/></text:span><text:a xlink:href="https://www.e-tar.lt/portal/legalAct.html?documentId=31f17ef0a67a11e69ad4c8713b612d0f" office:target-frame-name="_top" xlink:show="replace"><text:span text:style-name="T8682">XII-2688</text:span></text:a><text:span text:style-name="T8683">, 2016-11-03, paskelbta TAR 2016-11-09, i. k. 2016-26498</text:span></text:p>
      <text:p text:style-name="P8684"><text:span text:style-name="T8685">Lietuvos Respublikos darbo kodekso patvirtinimo, įsigaliojimo ir įgyvendinimo įstatymo Nr. XII-2603 1 straipsniu patvirtinto Lietuvos Respublikos darbo kodekso 6, 56, 57, 6</text:span><text:span text:style-name="T8686">6, 112, 115, 120, 128, 138, 149, 217 straipsnių pakeitimo ir VI skyriaus ketvirtojo skirsnio pripažinimo netekusiu galios įstatymas</text:span></text:p>
      <text:p text:style-name="P8687"/>
      <text:p text:style-name="P8688"><text:span text:style-name="T8689">2.</text:span></text:p>
      <text:p text:style-name="P8690"><text:span text:style-name="T8691">Lietuvos Respublikos Seimas, Įstatymas</text:span></text:p>
      <text:p text:style-name="P8692"><text:span text:style-name="T8693">Nr.<text:s/></text:span><text:a xlink:href="https://www.e-tar.lt/portal/legalAct.html?documentId=7760c620ccfa11e6a2cac7383cbb90a3" office:target-frame-name="_top" xlink:show="replace"><text:span text:style-name="T8694">XIII-130</text:span></text:a><text:span text:style-name="T8695">, 2016-12-20, paskelbta TAR 2016-12-28, i. k. 2016-29769</text:span></text:p>
      <text:p text:style-name="P8696"><text:span text:style-name="T8697">Lietuvos Respublikos darbo kodekso patvirtinimo, įsigaliojimo ir įgyvendinimo įstatymo Nr. XII-</text:span><text:span text:style-name="T8698">2603 2 ir 6 straipsnių pakeitimo įstatymas</text:span></text:p>
      <text:p text:style-name="P8699"/>
      <text:p text:style-name="P8700"><text:span text:style-name="T8701">3.</text:span></text:p>
      <text:p text:style-name="P8702"><text:span text:style-name="T8703">Lietuvos Respublikos Seimas, Įstatymas</text:span></text:p>
      <text:p text:style-name="P8704"><text:span text:style-name="T8705">Nr.<text:s/></text:span><text:a xlink:href="https://www.e-tar.lt/portal/legalAct.html?documentId=a959cf4050fe11e7846ef01bfffb9b64" office:target-frame-name="_top" xlink:show="replace"><text:span text:style-name="T8706">XIII-413</text:span></text:a><text:span text:style-name="T8707">, 2017-06-06, paskelbta TAR 2017-06-14, i. k. 2017-10021</text:span></text:p>
      <text:p text:style-name="P8708"><text:span text:style-name="T8709">Lietuvos Respublikos darbo kodekso patvirtinimo, įsigaliojimo ir įgyvendinimo įstatymo Nr. XII-2603 1 straipsniu patvirtinto Lietuvos Respublikos darbo kodekso 21, 23, 31, 32, 38, 40, 41, 43, 48, 52, 53, 57, 63, 65, 71, 72, 73, 75, 76, 79, 112, 114, 115, 1</text:span><text:span text:style-name="T8710">17, 120, 127, 144, 147, 168, 169, 171, 179, 181, 185, 195, 197, 204, 209, 217, 221, 237, 240, 241, 242 ir 250 straipsnių pakeitimo įstatymas</text:span></text:p>
      <text:p text:style-name="P8711"/>
      <text:p text:style-name="P8712"><text:span text:style-name="T8713">4.</text:span></text:p>
      <text:p text:style-name="P8714"><text:span text:style-name="T8715">Lietuvos Respublikos Seimas, Įstatymas</text:span></text:p>
      <text:p text:style-name="P8716"><text:span text:style-name="T8717">Nr.<text:s/></text:span><text:a xlink:href="https://www.e-tar.lt/portal/legalAct.html?documentId=6f9bbf1050ff11e7846ef01bfffb9b64" office:target-frame-name="_top" xlink:show="replace"><text:span text:style-name="T8718">XIII-414</text:span></text:a><text:span text:style-name="T8719">, 2017-06-06, paskelbta TAR 2017-06-14, i. k. 2017-10022</text:span></text:p>
      <text:p text:style-name="P8720"><text:span text:style-name="T8721">Lietuvos Respublikos darbo kodekso patvirtinimo, įsigaliojimo ir įgyvendinimo įstatymo Nr. XII-2603 2 ir 6 straipsnių pakeitimo įstatymas</text:span></text:p>
      <text:p text:style-name="P8722"/>
      <text:p text:style-name="P8723"><text:span text:style-name="T8724">5.</text:span></text:p>
      <text:p text:style-name="P8725"><text:span text:style-name="T8726">Lietuvos Respubliko</text:span><text:span text:style-name="T8727">s Seimas, Įstatymas</text:span></text:p>
      <text:p text:style-name="P8728"><text:span text:style-name="T8729">Nr.<text:s/></text:span><text:a xlink:href="https://www.e-tar.lt/portal/legalAct.html?documentId=775d87e01ac411e79800e8266c1e5d1b" office:target-frame-name="_top" xlink:show="replace"><text:span text:style-name="T8730">XIII-243</text:span></text:a><text:span text:style-name="T8731">, 2017-03-30, paskelbta TAR 2017-04-07, i. k. 2017-05914</text:span></text:p>
      <text:p text:style-name="P8732"><text:span text:style-name="T8733">Lietuvos Respublikos darbo kodekso patvirtinimo, įsigaliojimo ir įgyv</text:span><text:span text:style-name="T8734">endinimo įstatymo Nr. XII-2603 1 straipsniu patvirtinto Lietuvos Respublikos darbo kodekso 133 ir 134 straipsnių pakeitimo įstatymas</text:span></text:p>
      <text:p text:style-name="P8735"/>
      <text:p text:style-name="P8736"><text:span text:style-name="T8737">6.</text:span></text:p>
      <text:p text:style-name="P8738"><text:span text:style-name="T8739">Lietuvos Respublikos Seimas, Įstatymas</text:span></text:p>
      <text:p text:style-name="P8740"><text:span text:style-name="T8741">Nr.<text:s/></text:span><text:a xlink:href="https://www.e-tar.lt/portal/legalAct.html?documentId=630052a0ec6f11e78a1adea6fe72f3c5" office:target-frame-name="_top" xlink:show="replace"><text:span text:style-name="T8742">XIII-946</text:span></text:a><text:span text:style-name="T8743">, 2017-12-21, paskelbta TAR 2017-12-29, i. k. 2017-21636</text:span></text:p>
      <text:p text:style-name="P8744"><text:span text:style-name="T8745">Lietuvos Respublikos darbo kodekso 63 straipsnio pakeitimo įstatymas</text:span></text:p>
      <text:p text:style-name="P8746"/>
      <text:p text:style-name="P8747"><text:span text:style-name="T8748">7.</text:span></text:p>
      <text:p text:style-name="P8749"><text:span text:style-name="T8750">Lietuvos Respublikos Seimas, Įstatymas</text:span></text:p>
      <text:p text:style-name="P8751"><text:span text:style-name="T8752">Nr.<text:s/></text:span><text:a xlink:href="https://www.e-tar.lt/portal/legalAct.html?documentId=7caec23084cd11e8ae2bfd1913d66d57" office:target-frame-name="_top" xlink:show="replace"><text:span text:style-name="T8753">XIII-1430</text:span></text:a><text:span text:style-name="T8754">, 2018-06-30, paskelbta TAR 2018-07-11, i. k. 2018-11737</text:span></text:p>
      <text:p text:style-name="P8755"><text:span text:style-name="T8756">Lietuvos Respublikos darbo kodekso 27 straipsnio pakeitimo įstatymas</text:span></text:p>
      <text:p text:style-name="P8757"/>
      <text:p text:style-name="P8758"><text:span text:style-name="T8759">8.</text:span></text:p>
      <text:p text:style-name="P8760"><text:span text:style-name="T8761">Lietuvos Respublikos Seimas, Įstatymas</text:span></text:p>
      <text:p text:style-name="P8762"><text:span text:style-name="T8763">Nr.<text:s/></text:span><text:a xlink:href="https://www.e-tar.lt/portal/legalAct.html?documentId=c3d8dfe084d911e8ae2bfd1913d66d57" office:target-frame-name="_top" xlink:show="replace"><text:span text:style-name="T8764">XIII-1461</text:span></text:a><text:span text:style-name="T8765">, 2018-06-30, paskelbta TAR 2018-07-11, i. k. 2018-11776</text:span></text:p>
      <text:p text:style-name="P8766"><text:span text:style-name="T8767">Lietuvos Respublikos darbo kodekso 150 straipsnio pakeitimo įstatymas</text:span></text:p>
      <text:p text:style-name="P8768"/>
      <text:p text:style-name="P8769"><text:span text:style-name="T8770">9.</text:span></text:p>
      <text:p text:style-name="P8771"><text:span text:style-name="T8772">Lietuvos Respublikos</text:span><text:span text:style-name="T8773"><text:s/>Seimas, Įstatymas</text:span></text:p>
      <text:p text:style-name="P8774"><text:span text:style-name="T8775">Nr.<text:s/></text:span><text:a xlink:href="https://www.e-tar.lt/portal/legalAct.html?documentId=4c7183600aa511e9a5eaf2cd290f1944" office:target-frame-name="_top" xlink:show="replace"><text:span text:style-name="T8776">XIII-1847</text:span></text:a><text:span text:style-name="T8777">, 2018-12-20, paskelbta TAR 2018-12-28, i. k. 2018-21878</text:span></text:p>
      <text:p text:style-name="P8778"><text:span text:style-name="T8779">Lietuvos Respublikos darbo kodekso 31 ir 59 straipsnių pakeitimo įsta</text:span><text:span text:style-name="T8780">tymas</text:span></text:p>
      <text:p text:style-name="P8781"/>
      <text:p text:style-name="P8782"><text:span text:style-name="T8783">10.</text:span></text:p>
      <text:p text:style-name="P8784"><text:span text:style-name="T8785">Lietuvos Respublikos Seimas, Įstatymas</text:span></text:p>
      <text:p text:style-name="P8786"><text:span text:style-name="T8787">Nr.<text:s/></text:span><text:a xlink:href="https://www.e-tar.lt/portal/legalAct.html?documentId=ad2af6a0554111e9975f9c35aedfe438" office:target-frame-name="_top" xlink:show="replace"><text:span text:style-name="T8788">XIII-2009</text:span></text:a><text:span text:style-name="T8789">, 2019-03-21, paskelbta TAR 2019-04-02, i. k. 2019-05337</text:span></text:p>
      <text:p text:style-name="P8790"><text:span text:style-name="T8791">Lietuvos Respublikos darbo kodekso 179</text:span><text:span text:style-name="T8792"><text:s/>straipsnio pakeitimo įstatymas</text:span></text:p>
      <text:p text:style-name="P8793"/>
      <text:p text:style-name="P8794"><text:span text:style-name="T8795">11.</text:span></text:p>
      <text:p text:style-name="P8796"><text:span text:style-name="T8797">Lietuvos Respublikos Seimas, Įstatymas</text:span></text:p>
      <text:p text:style-name="P8798"><text:span text:style-name="T8799">Nr.<text:s/></text:span><text:a xlink:href="https://www.e-tar.lt/portal/legalAct.html?documentId=43119ad070cb11e9a13eeecaacbc653f" office:target-frame-name="_top" xlink:show="replace"><text:span text:style-name="T8800">XIII-2092</text:span></text:a><text:span text:style-name="T8801">, 2019-04-26, paskelbta TAR 2019-05-07, i. k. 2019-07402</text:span></text:p>
      <text:p text:style-name="P8802"><text:span text:style-name="T8803">Lietuvos Res</text:span><text:span text:style-name="T8804">publikos darbo kodekso 123 straipsnio pakeitimo įstatymas</text:span></text:p>
      <text:p text:style-name="P8805"/>
      <text:p text:style-name="P8806"><text:span text:style-name="T8807">12.</text:span></text:p>
      <text:p text:style-name="P8808"><text:span text:style-name="T8809">Lietuvos Respublikos Seimas, Įstatymas</text:span></text:p>
      <text:p text:style-name="P8810"><text:span text:style-name="T8811">Nr.<text:s/></text:span><text:a xlink:href="https://www.e-tar.lt/portal/legalAct.html?documentId=350287a002c211e9a5eaf2cd290f1944" office:target-frame-name="_top" xlink:show="replace"><text:span text:style-name="T8812">XIII-1759</text:span></text:a><text:span text:style-name="T8813">, 2018-12-11, paskelbta TAR 2018-12-18, i.<text:s/></text:span><text:span text:style-name="T8814">k. 2018-20740</text:span></text:p>
      <text:p text:style-name="P8815"><text:span text:style-name="T8816">Lietuvos Respublikos darbo kodekso 222 ir 240 straipsnių pakeitimo įstatymas</text:span></text:p>
      <text:p text:style-name="P8817"/>
      <text:p text:style-name="P8818"><text:span text:style-name="T8819">13.</text:span></text:p>
      <text:p text:style-name="P8820"><text:span text:style-name="T8821">Lietuvos Respublikos Seimas, Įstatymas</text:span></text:p>
      <text:p text:style-name="P8822"><text:span text:style-name="T8823">Nr.<text:s/></text:span><text:a xlink:href="https://www.e-tar.lt/portal/legalAct.html?documentId=f54f9a90af9a11e98451fa7b5933515d" office:target-frame-name="_top" xlink:show="replace"><text:span text:style-name="T8824">XIII-2327</text:span></text:a><text:span text:style-name="T8825">,<text:s/></text:span><text:span text:style-name="T8826">2019-07-11, paskelbta TAR 2019-07-26, i. k. 2019-12397</text:span></text:p>
      <text:p text:style-name="P8827"><text:span text:style-name="T8828">Lietuvos Respublikos darbo kodekso 25 ir 139 straipsnių pakeitimo įstatymas</text:span></text:p>
      <text:p text:style-name="P8829"/>
      <text:p text:style-name="P8830"><text:span text:style-name="T8831">14.</text:span></text:p>
      <text:p text:style-name="P8832"><text:span text:style-name="T8833">Lietuvos Respublikos Seimas, Įstatymas</text:span></text:p>
      <text:p text:style-name="P8834"><text:span text:style-name="T8835">Nr.<text:s/></text:span><text:a xlink:href="https://www.e-tar.lt/portal/legalAct.html?documentId=5934ee0098be11e9ae2e9d61b1f977b3" office:target-frame-name="_top" xlink:show="replace"><text:span text:style-name="T8836">XIII-2224</text:span></text:a><text:span text:style-name="T8837">, 2019-06-13, paskelbta TAR 2019-06-27, i. k. 2019-10338</text:span></text:p>
      <text:p text:style-name="P8838"><text:span text:style-name="T8839">Lietuvos Respublikos darbo kodekso 62, 63, 149 ir 200 straipsnių pakeitimo įstatymas</text:span></text:p>
      <text:p text:style-name="P8840"/>
      <text:p text:style-name="P8841"><text:span text:style-name="T8842">15.</text:span></text:p>
      <text:p text:style-name="P8843"><text:span text:style-name="T8844">Lietuvos Respublikos Seimas, Įstatymas</text:span></text:p>
      <text:p text:style-name="P8845"><text:span text:style-name="T8846">Nr.<text:s/></text:span><text:a xlink:href="https://www.e-tar.lt/portal/legalAct.html?documentId=7827a130cae711e9929af1b9eea48566" office:target-frame-name="_top" xlink:show="replace"><text:span text:style-name="T8847">XIII-2415</text:span></text:a><text:span text:style-name="T8848">, 2019-08-20, paskelbta TAR 2019-08-30, i. k. 2019-13753</text:span></text:p>
      <text:p text:style-name="P8849"><text:span text:style-name="T8850">Lietuvos Respublikos darbo kodekso 123 straipsnio pakeitimo įstatymas</text:span></text:p>
      <text:p text:style-name="P8851"/>
      <text:p text:style-name="P8852"><text:span text:style-name="T8853">16.</text:span></text:p>
      <text:p text:style-name="P8854"><text:span text:style-name="T8855">Lietuvos Respubliko</text:span><text:span text:style-name="T8856">s Seimas, Įstatymas</text:span></text:p>
      <text:p text:style-name="P8857"><text:span text:style-name="T8858">Nr.<text:s/></text:span><text:a xlink:href="https://www.e-tar.lt/portal/legalAct.html?documentId=442c62501cb111eabe008ea93139d588" office:target-frame-name="_top" xlink:show="replace"><text:span text:style-name="T8859">XIII-2595</text:span></text:a><text:span text:style-name="T8860">, 2019-12-03, paskelbta TAR 2019-12-12, i. k. 2019-20027</text:span></text:p>
      <text:p text:style-name="P8861"><text:span text:style-name="T8862">Lietuvos Respublikos darbo kodekso 133 straipsnio pakeitimo įstatyma</text:span><text:span text:style-name="T8863">s</text:span></text:p>
      <text:p text:style-name="P8864"/>
      <text:p text:style-name="P8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58" style:parent-style-name="DefaultParagraphFont" style:family="text">
      <style:text-properties style:font-name-asian="Arial Unicode MS" style:font-size-complex="12pt" fo:language="en" fo:country="US"/>
    </style:style>
    <style:style style:name="P85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557"><text:span text:style-name="T8558"><text:page-number text:fixed="false">70</text:page-number></text:span></text:p>
      </style:header>
      <style:footer>
        <text:p text:style-name="P8559"/>
      </style:footer>
    </style:master-page>
    <style:master-page style:next-style-name="MP2" style:name="MPF2" style:page-layout-name="PL2">
      <style:header>
        <text:p text:style-name="P8560"/>
      </style:header>
      <style:footer>
        <text:p text:style-name="P8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38:00Z</meta:creation-date>
    <dc:date>2026-07-07T08:38:00Z</dc:date>
    <meta:print-date>2016-09-15T05:43:00Z</meta:print-date>
    <meta:template xlink:href="Normal.dotm" xlink:type="simple"/>
    <meta:editing-cycles>2</meta:editing-cycles>
    <meta:editing-duration>PT0S</meta:editing-duration>
    <meta:document-statistic meta:page-count="3" meta:paragraph-count="4693" meta:word-count="47107" meta:character-count="375462" meta:row-count="15859" meta:non-whitespace-character-count="333048"/>
  </office:meta>
</office:document-meta>
</file>