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center" fo:line-height="150%" fo:text-indent="0.5in"/>
    </style:style>
    <style:style style:name="P5881" style:parent-style-name="Normal" style:family="paragraph">
      <style:paragraph-properties fo:text-align="center" fo:line-height="150%"/>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4" style:parent-style-name="Normal" style:family="paragraph">
      <style:paragraph-properties fo:text-align="center" fo:line-height="150%"/>
    </style:style>
    <style:style style:name="T5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7" style:parent-style-name="Normal" style:family="paragraph">
      <style:paragraph-properties fo:text-align="justify" fo:line-height="150%" fo:margin-left="1.7722in" fo:text-indent="-1.2798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2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492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T6033" style:parent-style-name="DefaultParagraphFont" style:family="text">
      <style:text-properties style:font-name-asian="Helvetica Neue" style:font-weight-complex="bold"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border="0in solid #FFFFFF" fo:padding="0.4305in" style:shadow="#000000 0in 0in"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style:font-name-asian="Helvetica Neue" fo:font-weight="bold" style:font-weight-asian="bold" style:text-underline-color="#222222" style:language-asian="lt" style:country-asian="LT"/>
    </style:style>
    <style:style style:name="T6070" style:parent-style-name="DefaultParagraphFont" style:family="text">
      <style:text-properties fo:font-weight="bold" style:font-weight-asian="bold" style:language-asian="lt" style:country-asian="LT"/>
    </style:style>
    <style:style style:name="T6071" style:parent-style-name="DefaultParagraphFont" style:family="text">
      <style:text-properties style:font-name-asian="Helvetica Neue" fo:font-weight="bold" style:font-weight-asian="bold"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0.247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justify" fo:line-height="150%" fo:margin-left="1.6736in" fo:text-indent="-1.1736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T6307" style:parent-style-name="DefaultParagraphFont" style:family="text">
      <style:text-properties style:font-name-asian="Helvetica Neue" fo:font-weight="bold" style:font-weight-asian="bold"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font-name-asian="Helvetica Neue"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49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tab-stops>
          <style:tab-stop style:type="left" style:position="0in"/>
        </style:tab-stops>
      </style:paragraph-properties>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fo:font-style="italic" style:font-style-asian="italic"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7" style:parent-style-name="Normal" style:family="paragraph">
      <style:paragraph-properties fo:widows="0" fo:orphans="0" fo:text-align="justify" fo:line-height="150%" fo:text-indent="0.5in"/>
      <style:text-properties fo:hyphenate="false"/>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fo:font-style="italic" style:font-style-asian="italic" style:font-style-complex="italic"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493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center" fo:line-height="150%"/>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1" style:parent-style-name="Normal" style:family="paragraph">
      <style:paragraph-properties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text-align="justify" fo:line-height="150%" fo:text-indent="0.5in">
        <style:tab-stops>
          <style:tab-stop style:type="left" style:position="0in"/>
        </style:tab-stops>
      </style:paragraph-properties>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MS Mincho" style:font-size-complex="12pt" style:text-underline-color="#222222"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name-asian="MS Mincho"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MS Mincho"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justify" fo:line-height="150%" fo:margin-left="1.575in" fo:text-indent="-1.075in">
        <style:tab-stops/>
      </style:paragraph-properties>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MS Mincho"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margin-left="1.6736in" fo:text-indent="-1.1736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style:line-height-at-least="0.1666in" fo:text-indent="0.5in"/>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center" fo:line-height="150%"/>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center" fo:line-height="150%"/>
    </style:style>
    <style:style style:name="T7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fo:font-weight="bold" style:font-weight-asian="bold"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P7062" style:parent-style-name="Normal" style:family="paragraph">
      <style:paragraph-properties fo:text-align="justify" fo:line-height="150%" fo:text-indent="0.5in">
        <style:tab-stops>
          <style:tab-stop style:type="left" style:position="1.3784in"/>
        </style:tab-stops>
      </style:paragraph-properties>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7722in" fo:text-indent="-1.2722in">
        <style:tab-stops/>
      </style:paragraph-properties>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border="0in solid #FFFFFF" fo:padding="0.4305in" style:shadow="#000000 0in 0in"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border="0in solid #FFFFFF" fo:padding="0.4305in" style:shadow="#000000 0in 0in"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center" fo:line-height="150%"/>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4" style:parent-style-name="Normal" style:family="paragraph">
      <style:paragraph-properties fo:text-align="justify" fo:line-height="150%" fo:text-indent="0.5in">
        <style:tab-stops>
          <style:tab-stop style:type="left" style:position="0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T7185" style:parent-style-name="DefaultParagraphFont" style:family="text">
      <style:text-properties style:font-name-asian="Helvetica Neue" fo:font-weight="bold" style:font-weight-asian="bold"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margin-left="1.6736in" fo:text-indent="-1.1736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text-underline-color="#222222" style:language-asian="lt" style:country-asian="LT"/>
    </style:style>
    <style:style style:name="T7284" style:parent-style-name="DefaultParagraphFont" style:family="text">
      <style:text-properties style:font-weight-complex="bol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tab-stops>
          <style:tab-stop style:type="left" style:position="0in"/>
        </style:tab-stops>
      </style:paragraph-properties>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name-asian="Helvetica Neue"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style:font-size-complex="12pt" style:language-asian="lt" style:country-asian="LT"/>
    </style:style>
    <style:style style:name="T7421" style:parent-style-name="DefaultParagraphFont" style:family="text">
      <style:text-properties style:font-name-asian="Helvetica Neue" fo:font-weight="bold" style:font-weight-asian="bold" style:font-size-complex="12pt" style:language-asian="lt" style:country-asian="LT"/>
    </style:style>
    <style:style style:name="T7422" style:parent-style-name="DefaultParagraphFont" style:family="text">
      <style:text-properties style:font-name-asian="Helvetica Neue" style:font-size-complex="12pt" style:language-asian="lt" style:country-asian="LT"/>
    </style:style>
    <style:style style:name="T7423" style:parent-style-name="DefaultParagraphFont" style:family="text">
      <style:text-properties style:font-name-asian="Helvetica Neue" style:font-size-complex="12pt" style:text-underline-color="#3F9E0F"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Arial Unicode MS" style:font-size-complex="12pt"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P7450" style:parent-style-name="Normal" style:family="paragraph">
      <style:paragraph-properties fo:text-align="justify" fo:line-height="150%" fo:text-indent="0.5in">
        <style:tab-stops>
          <style:tab-stop style:type="left" style:position="0in"/>
        </style:tab-stops>
      </style:paragraph-properties>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493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fo:background-color="#FFFFFF"/>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6736in" fo:text-indent="-1.1736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fo:font-style="italic" style:font-style-asian="italic" style:font-style-complex="italic"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center" fo:line-height="150%"/>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fo:line-height="150%" fo:margin-left="1.6736in" fo:text-indent="-1.1736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s>
      </style:paragraph-properties>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5909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s>
      </style:paragraph-properties>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text-indent="0.5in">
        <style:tab-stops>
          <style:tab-stop style:type="left" style:position="0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fo:line-height="150%" fo:margin-left="1.6736in" fo:text-indent="-1.1736in">
        <style:tab-stops/>
      </style:paragraph-properties>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P7897" style:parent-style-name="Normal" style:family="paragraph">
      <style:paragraph-properties fo:text-align="justify" fo:line-height="150%" fo:text-indent="0.5in">
        <style:tab-stops>
          <style:tab-stop style:type="left" style:position="0in"/>
        </style:tab-stops>
      </style:paragraph-properties>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tab-stops>
          <style:tab-stop style:type="left" style:position="0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6736in" fo:text-indent="-1.1736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P8145" style:parent-style-name="Normal" style:family="paragraph">
      <style:paragraph-properties fo:text-align="justify" fo:line-height="150%" fo:text-indent="0.5in">
        <style:tab-stops>
          <style:tab-stop style:type="left" style:position="0in"/>
        </style:tab-stops>
      </style:paragraph-properties>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fo:font-weight="bold" style:font-weight-asian="bold" style:font-weight-complex="bold"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ext-properties style:font-size-complex="12pt"/>
    </style:style>
    <style:style style:name="P843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text-align="justify" fo:text-indent="4.3312in" fo:background-color="#FFFFFF"/>
      <style:text-properties style:font-size-complex="11pt"/>
    </style:style>
    <style:style style:name="P844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3" style:parent-style-name="Normal" style:family="paragraph">
      <style:paragraph-properties fo:text-align="justify" fo:line-height="150%" fo:text-indent="0.5in" fo:background-color="#FFFFFF"/>
      <style:text-properties style:font-size-complex="12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tyle-complex="italic"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style="italic" style:font-style-asian="italic"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fo:font-style="italic" style:font-style-asian="italic"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style:font-style-complex="italic" style:font-size-complex="12pt"/>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tyle-complex="italic"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center" fo:line-height="150%"/>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text:s/></text:span>sąjungai įsteigti būtina, kad ji turėtų dvidešimt steigėjų arba steigėjais<text:s/><text:span text:style-name="T5864">būtų ne mažiau kaip 1/10 visų da</text:span><text:span text:style-name="T5865">rbdavio darbuotojų, bet ne mažiau kaip trys.</text:span><text:s/></text:p>
      <text:p text:style-name="P5866">Straipsnio dalies pakeitimai:</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Normal"/>
      <text:p text:style-name="P5871"><text:span text:style-name="T5872">3</text:span><text:span text:style-name="T5873">. Prof</text:span><text:span text:style-name="T5874">esinės sąjungos taip pat turi teisę steigti profesinių sąjungų organizacijas, veikiančias šakos ar teritoriniu lygmeniu, jeigu jas sudaro ne mažiau kaip penkios profesinės sąjungos, veikiančios darbdavio lygmeniu, ir stoti į jas.<text:s/></text:span></text:p>
      <text:p text:style-name="P5875"><text:span text:style-name="T5876">4</text:span><text:span text:style-name="T5877">.<text:s/></text:span><text:span text:style-name="T5878">Į nacionalinio lyg</text:span><text:span text:style-name="T5879">mens profesinių sąjungų organizacijas gali jungtis šakos ir teritoriniu lygiu veikiančios profesinių sąjungų organizacijos.</text:span></text:p>
      <text:p text:style-name="P5880"/>
      <text:p text:style-name="P5881"><text:span text:style-name="T5882">PENKTASIS</text:span><text:span text:style-name="T5883"><text:s/>SKIRSNIS</text:span></text:p>
      <text:p text:style-name="P5884"><text:span text:style-name="T5885">DARBDAVIŲ ATSTOVAI</text:span></text:p>
      <text:p text:style-name="P5886"/>
      <text:h text:style-name="P5887" text:outline-level="3"><text:span text:style-name="T5888">180</text:span><text:span text:style-name="T5889"><text:s/>straipsnis.<text:s/></text:span><text:span text:style-name="T5890">Darbdavių atstovavimas socialinėje partnerystėje darbdavio<text:s/></text:span><text:span text:style-name="T5891">lygmeniu</text:span></text:h>
      <text:p text:style-name="P5892"><text:span text:style-name="T5893">1</text:span><text:span text:style-name="T5894">. Darbdavys – fizinis asmuo – socialinėje partnerystėje dalyvauja, teises ir pareigas prisiima pats.<text:s/></text:span></text:p>
      <text:p text:style-name="P5895"><text:span text:style-name="T5896">2</text:span><text:span text:style-name="T5897">. Darbdaviui – juridiniam asmeniui – socialinėje partnerystėje darbdavio lygmeniu atstovauja juridinio asmens vienasmenis valdymo organ</text:span><text:span text:style-name="T5898">as arba jo įgalioti asmenys.</text:span></text:p>
      <text:p text:style-name="P5899"/>
      <text:h text:style-name="P5900" text:outline-level="3"><text:span text:style-name="T5901">181</text:span><text:span text:style-name="T5902"><text:s/>straipsnis.<text:s/></text:span><text:span text:style-name="T5903">Darbdavių atstovavimas socialinėje partnerystėje šakos, teritoriniu ar nacionaliniu lygmeniu</text:span></text:h>
      <text:p text:style-name="P5904"><text:span text:style-name="T5905">1</text:span><text:span text:style-name="T5906">. Darbdaviams socialinėje partnerystėje šakos, teritoriniu ar nacionaliniu lygmeniu atstovauja darbdavių o</text:span><text:span text:style-name="T5907">rganizacijos (asociacijos, federacijos, konfederacijos, susivienijimai ir kita).<text:s/></text:span></text:p>
      <text:p text:style-name="P5908"><text:span text:style-name="T5909">2</text:span><text:span text:style-name="T5910">. Socialinėje partnerystėje šakos ar nacionaliniu lygmeniu darbdaviams<text:s/></text:span><text:span text:style-name="T5911">–<text:s/></text:span><text:span text:style-name="T5912">iš valstybės, savivaldybių ir Valstybinio socialinio draudimo fondo biudžetų bei kitų valstybės<text:s/></text:span><text:span text:style-name="T5913">įsteigtų fondų lėšų išlaikomoms įstaigoms, organizacijoms, taip pat įmonėms, įstaigoms ir organizacijoms, kurių savininko teises ir pareigas įgyvendina valstybė ar savivaldybė,<text:s/></text:span><text:span text:style-name="T5914">–</text:span><text:span text:style-name="T5915"><text:s/>atstovauja Lietuvos Respublikos Vyriausybė ar jos įgaliota institucija.<text:s/></text:span></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3</text:span><text:span text:style-name="T5923">. Socialinėje partnerystėje<text:s/></text:span><text:span text:style-name="T5924">teritoriniu lygmeniu<text:s/></text:span><text:span text:style-name="T5925">darbdaviams – iš savivaldybių biudžetų išlaikomoms įstaigoms, organizacijoms – atstovauja savivaldybės taryba, iš</text:span><text:span text:style-name="T5926"><text:s/>Valstybinio socialinio draudimo fondo biudžetų bei kitų valstybės įsteigtų fondų lėšų išlaikomoms įstaigoms, organizacijoms atstovauja Lietuvo</text:span><text:span text:style-name="T5927">s Respublikos Vyriausybė ar jos įgaliota institucija.<text:s/></text:span><text:span text:style-name="T5928">Savivaldybės taryba taip pat atstovauja socialinėje partnerystėje teritoriniu lygmeniu toms įmonėms, įstaigoms ir organizacijoms, kurių savininko teises ir pareigas įgyvendina atitinkama savivaldybė.<text:s/></text:span></text:p>
      <text:p text:style-name="P5929"><text:span text:style-name="T5930">4</text:span><text:span text:style-name="T5931">. Šio straipsnio 2 ir 3 dalyse nustatytais atvejais Lietuvos Respublikos<text:s/></text:span><text:span text:style-name="T5932">Vyriausybei ar jos įgaliotai institucijai ar savivaldybės tarybai<text:s/></text:span><text:span text:style-name="T5933">mutatis mutandis</text:span><text:span text:style-name="T5934"><text:s/>taikomos darbdavių organizacijos teises ir pareigas reglamentuojančios teisės normos.<text:s/></text:span></text:p>
      <text:p text:style-name="P5935"><text:span text:style-name="T5936">5</text:span><text:span text:style-name="T5937">. Ši</text:span><text:span text:style-name="T593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9">darbo santykiams prilygintų teisinių santykių pagrindais.</text:span></text:p>
      <text:p text:style-name="P5940"/>
      <text:h text:style-name="P5941" text:outline-level="3"><text:span text:style-name="T5942">182</text:span><text:span text:style-name="T5943"><text:s/>straipsnis.<text:s/></text:span><text:span text:style-name="T5944">Darbdavių organizacijos samprata ir veiklos pagrindai</text:span></text:h>
      <text:p text:style-name="P5945"><text:span text:style-name="T5946">1</text:span><text:span text:style-name="T5947">. Darbdavių organizacija yra savo pavadinimą turintis ribotos civilinės atsakomybės viešasis juridinis asmuo – asoci</text:span><text:span text:style-name="T5948">acija, įsteigta pagal Lietuvos Respublikos asociacijų įstatymą.</text:span></text:p>
      <text:p text:style-name="P5949"><text:span text:style-name="T5950">2</text:span><text:span text:style-name="T59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2"><text:span text:style-name="T5953">3</text:span><text:span text:style-name="T5954">.<text:s/></text:span><text:span text:style-name="T59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6"><text:span text:style-name="T5957">4</text:span><text:span text:style-name="T5958">.<text:s/></text:span><text:span text:style-name="T5959">Darbdavių organizacijų steigimui, registravimui, įstatų (statutų) turiniui, pertvarkymui ir likvidavimui<text:s/></text:span><text:span text:style-name="T5960">mutatis mutandis<text:s/></text:span><text:span text:style-name="T5961">taikomos Lietuvos Respublikos asociacijų įstatymo nuostatos.<text:s/></text:span></text:p>
      <text:p text:style-name="P5962"><text:span text:style-name="T5963">5</text:span><text:span text:style-name="T5964">.<text:s/></text:span><text:span text:style-name="T5965">Darbdavių organizacijos turi teisę jungtis į aukštesnio lyg</text:span><text:span text:style-name="T5966">mens darbdavių organizacijas (asociacijas, federacijas, konfederacijas, susivienijimus ir kita).<text:s/></text:span></text:p>
      <text:p text:style-name="P5967"/>
      <text:h text:style-name="P5968" text:outline-level="3"><text:span text:style-name="T5969">183</text:span><text:span text:style-name="T5970"><text:s/>straipsnis.<text:s/></text:span><text:span text:style-name="T5971">Darbdavių organizacijų kompetencija</text:span></text:h>
      <text:p text:style-name="P5972"><text:span text:style-name="T5973">1</text:span><text:span text:style-name="T5974">. Nepaisant asociacijos įstatuose apibrėžtos kompetencijos, darbdavių organizacijos:<text:s/></text:span></text:p>
      <text:p text:style-name="P5975"><text:span text:style-name="T5976">1</text:span><text:span text:style-name="T5977">)<text:s/></text:span><text:span text:style-name="T5978">ini</text:span><text:span text:style-name="T5979">cijuoja dvišalių ir trišalių darbo ir socialinių reikalų tarybų steigimą ir dalyvauja jų veikloje;<text:s/></text:span></text:p>
      <text:p text:style-name="P5980"><text:span text:style-name="T5981">2</text:span><text:span text:style-name="T5982">)<text:s/></text:span><text:span text:style-name="T5983">dalyvauja kolektyvinėse derybose ir sudaro kolektyvines sutartis;<text:s/></text:span></text:p>
      <text:p text:style-name="P5984"><text:span text:style-name="T5985">3</text:span><text:span text:style-name="T5986">)<text:s/></text:span><text:span text:style-name="T5987">atstovauja darbdavių organizacijos ir jos narių interesams santykiuose su p</text:span><text:span text:style-name="T5988">rofesinėmis sąjungomis, valstybės ir savivaldybės institucijomis ir įstaigomis;<text:s/></text:span></text:p>
      <text:p text:style-name="P5989"><text:span text:style-name="T5990">4</text:span><text:span text:style-name="T5991">)<text:s/></text:span><text:span text:style-name="T5992">teisės aktų</text:span><text:span text:style-name="T5993"><text:s/></text:span><text:span text:style-name="T5994">nustatytais terminais turi teisę gauti iš valstybės ir savivaldybės institucijų ir įstaigų savo veiklai vykdyti reikalingą informaciją darbo, ekonominiais<text:s/></text:span><text:span text:style-name="T5995">ir socialiniais klausimais ir teikti pasiūlymus valstybės ir savivaldybės institucijoms, profesinėms sąjungoms ir jų organizacijoms dėl teisės aktų darbo, ekonominiais ir socialiniais klausimais priėmimo, pakeitimo ar panaikinimo;</text:span></text:p>
      <text:p text:style-name="P5996"><text:span text:style-name="T5997">5</text:span><text:span text:style-name="T5998">)<text:s/></text:span><text:span text:style-name="T5999">turi teisę gauti i</text:span><text:span text:style-name="T600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1">ikimas. Informacija gali būti perduodama naudojantis visomis informacinių technologijų formomis;</text:span></text:p>
      <text:p text:style-name="P6002"><text:span text:style-name="T6003">6</text:span><text:span text:style-name="T6004">)<text:s/></text:span><text:span text:style-name="T6005">plėtoja darbdavių organizacijos politiką, kaupia ir analizuoja informaciją apie organizaciją ir informuoja visuomenę apie aktualius organizacijos veiklo</text:span><text:span text:style-name="T6006">s klausimus;</text:span></text:p>
      <text:p text:style-name="P6007"><text:span text:style-name="T6008">7</text:span><text:span text:style-name="T6009">)<text:s/></text:span><text:span text:style-name="T6010">informuoja savo narius – darbdavius – apie darbo, ekonominės ir socialinės<text:s/></text:span><text:span text:style-name="T6011"><text:line-break/></text:span><text:span text:style-name="T6012">srities teisėkūros būklę;</text:span></text:p>
      <text:p text:style-name="P6013"><text:span text:style-name="T6014">8</text:span><text:span text:style-name="T6015">)<text:s/></text:span><text:span text:style-name="T6016">organizuoja organizacijos nariams mokymus socialinės partnerystės, kolektyvinių ir individualiųjų darbo santykių klausimais;</text:span></text:p>
      <text:p text:style-name="P6017"><text:span text:style-name="T6018">9</text:span><text:span text:style-name="T6019">)<text:s/></text:span><text:span text:style-name="T6020">teikia konsultacijas organizacijos nariams socialinės partnerystės, kolektyvinių ir individualiųjų darbo santykių klausimais;</text:span></text:p>
      <text:p text:style-name="P6021"><text:span text:style-name="T6022">10</text:span><text:span text:style-name="T6023">)<text:s/></text:span><text:span text:style-name="T6024">turi teisę teisės aktų nustatyta tvarka dalyvauti sprendžiant darbo ginčus dėl teisės;</text:span></text:p>
      <text:p text:style-name="P6025"><text:span text:style-name="T6026">11</text:span><text:span text:style-name="T6027">)<text:s/></text:span><text:span text:style-name="T6028">atlieka kitus veiksmus</text:span><text:span text:style-name="T6029">, nustatytus darbo teisės normose ir susitarimuose su valstybės ir savivaldybės institucijomis, profesinėmis sąjungomis ir jų organizacijomis.</text:span></text:p>
      <text:p text:style-name="P6030"><text:span text:style-name="T6031">2</text:span><text:span text:style-name="T6032">. Šio straipsnio 1 dalyje nustatytos kompetencijos įgyvendinimo sąlygas ir tvarką nustato darbdavių organi</text:span><text:span text:style-name="T6033">zacijos įstatai (statutai).</text:span></text:p>
      <text:p text:style-name="P6034"/>
      <text:h text:style-name="P6035" text:outline-level="2"><text:span text:style-name="T6036">III</text:span><text:span text:style-name="T6037"><text:s/>SKYRIUS</text:span></text:h>
      <text:h text:style-name="P6038" text:outline-level="2"><text:span text:style-name="T6039">SOCIALINĖS PARTNERYSTĖS FORMOS</text:span></text:h>
      <text:p text:style-name="P6040"/>
      <text:p text:style-name="P6041"><text:span text:style-name="T6042">PIRMASIS</text:span><text:span text:style-name="T6043"><text:s/>SKIRSNIS</text:span></text:p>
      <text:p text:style-name="P6044"><text:span text:style-name="T6045">DARBO IR SOCIALINIŲ REIKALŲ TARYBOS</text:span></text:p>
      <text:p text:style-name="P6046"/>
      <text:h text:style-name="P6047" text:outline-level="3"><text:span text:style-name="T6048">184</text:span><text:span text:style-name="T6049"><text:s/>straipsnis.<text:s/></text:span><text:span text:style-name="T6050">Šakos ir teritorinės darbo ir socialinių reikalų tarybos<text:s/></text:span></text:h>
      <text:p text:style-name="P6051"><text:span text:style-name="T6052">1</text:span><text:span text:style-name="T6053">. Susitarimų tarp socialinių<text:s/></text:span><text:span text:style-name="T605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5">du.</text:span></text:p>
      <text:p text:style-name="P6056"><text:span text:style-name="T6057">2</text:span><text:span text:style-name="T605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9"><text:s/>šalys gali būti tuo lygmeniu veikiančios darbuotojų ir darbdavių organizacijos, valstybės ir savivaldybės institucijos.</text:span><text:span text:style-name="T6060"><text:s/></text:span></text:p>
      <text:p text:style-name="P6061"><text:span text:style-name="T6062">3</text:span><text:span text:style-name="T6063">.<text:s/></text:span><text:span text:style-name="T6064">Dvišalių ir trišalių darbo ir socialinių reikalų tarybų veikla nustatoma vadovaujantis jų nuostatais, kuriuos tvirtina šių tary</text:span><text:span text:style-name="T6065">bų steigėjai.</text:span></text:p>
      <text:p text:style-name="P6066"/>
      <text:p text:style-name="P6067"><text:span text:style-name="T6068">185</text:span><text:span text:style-name="T6069"><text:s/>straipsnis.<text:s/></text:span><text:span text:style-name="T6070">Lietuvos Respublikos<text:s/></text:span><text:span text:style-name="T6071">trišalė taryba</text:span></text:p>
      <text:p text:style-name="P6072"><text:span text:style-name="T6073">1</text:span><text:span text:style-name="T6074">. Lietuvos Respublikos trišalė taryba (toliau – Trišalė taryba) sudaroma ketverių metų kadencijai iš dvidešimt vieno nario: septynių nacionaliniu lygmeniu veikiančių profesinių<text:s/></text:span><text:span text:style-name="T607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6">Straipsnio dalies pakeitimai:</text:p>
      <text:p text:style-name="P6077"><text:span text:style-name="T6078">Nr.<text:s/></text:span><text:a xlink:href="https://www.e-tar.lt/portal/legalAct.html?documentId=a959cf4050fe11e7846ef01bfffb9b64" office:target-frame-name="_top" xlink:show="replace"><text:span text:style-name="T6079">XIII-413</text:span></text:a><text:span text:style-name="T6080">, 2017-06-06, paskelbta TAR 2017-06-14, i. k. 2017-10021</text:span></text:p>
      <text:p text:style-name="Normal"/>
      <text:p text:style-name="P6081"><text:span text:style-name="T6082">2</text:span><text:span text:style-name="T6083">. Profesinių sąjungų organizacijos ir darbdavių<text:s/></text:span><text:span text:style-name="T6084">organizacijos, pretenduojančios deleguoti savo atstovą į Trišalę tarybą, turi atitikti šiuos kriterijus:</text:span></text:p>
      <text:p text:style-name="P6085"><text:span text:style-name="T6086">1</text:span><text:span text:style-name="T6087">) turi juridinio asmens statusą;</text:span></text:p>
      <text:p text:style-name="P6088"><text:span text:style-name="T6089">2</text:span><text:span text:style-name="T6090">) turi ne mažiau kaip penkis darbuotojus, dirbančius pagal darbo sutartis;</text:span></text:p>
      <text:p text:style-name="P6091"><text:span text:style-name="T6092">3</text:span><text:span text:style-name="T6093">) veikia nepertraukiamai bent<text:s/></text:span><text:span text:style-name="T6094">trejus metus;<text:s/></text:span></text:p>
      <text:p text:style-name="P6095"><text:span text:style-name="T6096">4</text:span><text:span text:style-name="T6097">)<text:s/></text:span><text:span text:style-name="T6098">yra tarptautinės profesinių sąjungų ar darbdavių organizacijos nariai;</text:span></text:p>
      <text:p text:style-name="P6099"><text:span text:style-name="T6100">5</text:span><text:span text:style-name="T6101">) dėl jų nėra galiojančio apkaltinamojo teismo nuosprendžio;</text:span></text:p>
      <text:p text:style-name="P6102"><text:span text:style-name="T6103">6</text:span><text:span text:style-name="T6104">) joms neiškelta bankroto byla arba bankroto procesas nevykdomas ne teismo tvarka,<text:s/></text:span><text:span text:style-name="T6105">nesiekiama priverstinio likvidavimo procedūros ar susitarimo su kreditoriais;</text:span></text:p>
      <text:p text:style-name="P6106"><text:span text:style-name="T6107">7</text:span><text:span text:style-name="T6108">) jos neturi mokestinės nepriemokos Lietuvos Respublikos valstybės biudžetui, savivaldybių biudžetams, fondams, į kuriuos mokamus mokesčius administruoja Valstybinė mokesčių</text:span><text:span text:style-name="T6109"><text:s/>inspekcija (išskyrus atvejus, kai mokesčių, delspinigių, baudų mokėjimas atidėtas arba dėl nesumokėtų mokesčių, delspinigių, baudų vyksta mokestinis ginčas), ir jos nėra skolingos Valstybinio socialinio draudimo fondo biudžetui;</text:span></text:p>
      <text:p text:style-name="P6110"><text:span text:style-name="T6111">8</text:span><text:span text:style-name="T6112">) profesinių sąjungų<text:s/></text:span><text:span text:style-name="T611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5"><text:span text:style-name="T6116">9</text:span><text:span text:style-name="T6117">) organizacijos struktūriniai padaliniai atstovauja skirtingų ekonominės veiklos sektorių darbuotojams arba organizacijos nariai veikia ne mažiau kaip 2/3 Lietuvos Respublikos apskričių teritorijų.</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413</text:span></text:a><text:span text:style-name="T6122">, 2017-06-06, paskelbta TAR 2017-06-14, i. k. 2017-10021</text:span></text:p>
      <text:p text:style-name="Normal"/>
      <text:p text:style-name="P6123"><text:span text:style-name="T6124">3</text:span><text:span text:style-name="T6125">. Organizacijų atitiktį šio straipsnio 2 dalyje nustatytiems kriterijams vertina Lietuvos Respublikos<text:s/></text:span><text:span text:style-name="T612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0"><text:s/>narį ir jo pakaitinį narį, iki šio sąrašo organizacijų deleguojamų narių skaičius pasiekia penkis.</text:span><text:span text:style-name="T6131"><text:s/></text:span></text:p>
      <text:p text:style-name="P6132"><text:span text:style-name="T6133">4</text:span><text:span text:style-name="T6134">. Lietuvos Respublikos Vyriausybė savo atstovus į Trišalę tarybą deleguoja Lietuvos Respublikos Vyriausybės nutarimu.</text:span></text:p>
      <text:p text:style-name="P6135"><text:span text:style-name="T6136">5</text:span><text:span text:style-name="T6137">. Trišalės tarybos nariais<text:s/></text:span><text:span text:style-name="T6138">galima būti ne daugiau kaip dvi kadencijas iš eilės.</text:span></text:p>
      <text:p text:style-name="P6139"><text:span text:style-name="T6140">6</text:span><text:span text:style-name="T6141">. Trišalės tarybos nario kadencija anksčiau laiko baigiasi:</text:span></text:p>
      <text:p text:style-name="P6142"><text:span text:style-name="T6143">1</text:span><text:span text:style-name="T6144">) jam atsistatydinus;</text:span></text:p>
      <text:p text:style-name="P6145"><text:span text:style-name="T6146">2</text:span><text:span text:style-name="T6147">) dėl jo įsiteisėjus teismo apkaltinamajam nuosprendžiui;</text:span></text:p>
      <text:p text:style-name="P6148"><text:span text:style-name="T6149">3</text:span><text:span text:style-name="T6150">) jį delegavusiai organizacijai ar Lietuvos<text:s/></text:span><text:span text:style-name="T6151">Respublikos Vyriausybei atšaukus savo atstovą;</text:span></text:p>
      <text:p text:style-name="P6152"><text:span text:style-name="T6153">4</text:span><text:span text:style-name="T6154">) jam mirus;</text:span></text:p>
      <text:p text:style-name="P6155"><text:span text:style-name="T6156">5</text:span><text:span text:style-name="T6157">) jį delegavusiai organizacijai pasibaigus Lietuvos Respublikos civilinio kodekso nustatyta tvarka.</text:span></text:p>
      <text:p text:style-name="P6158"><text:span text:style-name="T6159">7</text:span><text:span text:style-name="T6160">. Jeigu, nepasibaigus Trišalės tarybos kadencijai, šio straipsnio 6 dalyje numa</text:span><text:span text:style-name="T616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2">ija pasibaigusi, – jis teikiamas kitos organizacijos, šio straipsnio 3 dalyje nurodytame sąraše einančios eilės tvarka po jau delegavusios į Trišalę tarybą narį organizacijos.</text:span></text:p>
      <text:p text:style-name="P6163"><text:span text:style-name="T6164">8</text:span><text:span text:style-name="T6165">. Trišalės tarybos pirmininkas skiriamas šešiems mėnesiams iš Trišalės tary</text:span><text:span text:style-name="T6166">bos narių šalių (profesinių sąjungų organizacijų, darbdavių organizacijų ir Lietuvos Respublikos Vyriausybės atstovų) susitarimu rotacijos principu.</text:span></text:p>
      <text:p text:style-name="P6167"><text:span text:style-name="T6168">9</text:span><text:span text:style-name="T6169">. Trišalė taryba svarsto klausimus ir teikia išvadas ir pasiūlymus darbo, socialinės ir ekonominės pol</text:span><text:span text:style-name="T6170">itikos srityse ir dėl klausimų, kuriuos reikia apsvarstyti vadovaujantis Tarptautinės darbo organizacijos konvencijos Nr. 144 „Dėl trišalių konsultacijų tarptautinėms darbo normoms įgyvendinti“ nuostatomis.<text:s/></text:span></text:p>
      <text:p text:style-name="P6171">Straipsnio dalies pakeitimai:</text:p>
      <text:p text:style-name="P6172"><text:span text:style-name="T6173">Nr.<text:s/></text:span><text:a xlink:href="https://www.e-tar.lt/portal/legalAct.html?documentId=a959cf4050fe11e7846ef01bfffb9b64" office:target-frame-name="_top" xlink:show="replace"><text:span text:style-name="T6174">XIII-413</text:span></text:a><text:span text:style-name="T6175">, 2017-06-06, paskelbta TAR 2017-06-14, i. k. 2017-10021</text:span></text:p>
      <text:p text:style-name="Normal"/>
      <text:p text:style-name="P6176"><text:span text:style-name="T6177">10</text:span><text:span text:style-name="T6178">. Trišalės tarybos funkcijas, teises, darbo organizavimo tvarką nustato Trišalės tarybos</text:span><text:span text:style-name="T6179"><text:s/>nuostatai. Juos tvirtina ir keičia Trišalė taryba.<text:s/></text:span></text:p>
      <text:p text:style-name="P6180"><text:span text:style-name="T6181">11</text:span><text:span text:style-name="T6182">. Organizacijų ir Lietuvos Respublikos Vyriausybės atstovai turi suteikti Trišalei tarybai būtiną informaciją svarstomais klausimais.</text:span></text:p>
      <text:p text:style-name="P6183"><text:span text:style-name="T6184">12</text:span><text:span text:style-name="T6185">. Trišalė taryba turi teisę priimti sprendimus ir teikti<text:s/></text:span><text:span text:style-name="T618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7">.</text:span></text:p>
      <text:p text:style-name="P6188"/>
      <text:p text:style-name="P6189"><text:span text:style-name="T6190">ANTRASIS</text:span><text:span text:style-name="T6191"><text:s/>SKIRSNIS</text:span></text:p>
      <text:p text:style-name="P6192"><text:span text:style-name="T6193">KOLEKTYVINĖS DERYBOS IR KOLEKTYVINIŲ SUTARČIŲ SUDARYMAS</text:span></text:p>
      <text:p text:style-name="P6194"/>
      <text:h text:style-name="P6195" text:outline-level="3"><text:span text:style-name="T6196">186</text:span><text:span text:style-name="T6197"><text:s/>straipsnis.<text:s/></text:span><text:span text:style-name="T6198">Kolektyvines derybas ir kolektyvines sutartis reglamentuojančių teisės normų taikymas</text:span></text:h>
      <text:p text:style-name="P6199"><text:span text:style-name="T6200">1</text:span><text:span text:style-name="T6201">. Šio skirsnio nuostatos taikomos darbuotojams ir asmenims,</text:span><text:span text:style-name="T6202"><text:s/>dirbantiems</text:span><text:span text:style-name="T6203"><text:s/>Lietuvos Respublikos užimtumo įstatyme nurodytais darbo santykiams prilygintų teisinių santykių pagrindais</text:span><text:span text:style-name="T6204">.</text:span></text:p>
      <text:p text:style-name="P6205"><text:span text:style-name="T6206">2</text:span><text:span text:style-name="T6207">. Pagal šio skirsnio normas asmenys, dirbantys Lietuvos Respublikos užimtumo įstatyme nurodytais darbo santykiams prilygintų teisi</text:span><text:span text:style-name="T6208">nių santykių pagrindais, laikomi darbuotojais, o kitas santykių dalyvis (įmonė, įstaiga, organizacija) laikomas darbdaviu.</text:span></text:p>
      <text:p text:style-name="P6209"><text:span text:style-name="T6210">3</text:span><text:span text:style-name="T6211">. Lietuvos Respublikos įstatymai gali nustatyti asmenų, dirbančių Lietuvos Respublikos užimtumo įstatyme nurodytais darbo santyk</text:span><text:span text:style-name="T6212">iams prilygintų teisinių santykių pagrindais, teisės į kolektyvines derybas ir kolektyvinių sutarčių sudarymą ribojimus ar įgyvendinimo ypatumus.</text:span></text:p>
      <text:p text:style-name="P6213"/>
      <text:h text:style-name="P6214" text:outline-level="3"><text:span text:style-name="T6215">187</text:span><text:span text:style-name="T6216"><text:s/>straipsnis.<text:s/></text:span><text:span text:style-name="T6217">Kolektyvinės derybos ir kolektyvinės sutartys</text:span></text:h>
      <text:p text:style-name="P6218"><text:span text:style-name="T6219">Darbdaviai, darbdavių organizacijos, pr</text:span><text:span text:style-name="T6220">ofesinės sąjungos ir profesinių sąjungų organizacijos šio kodekso nustatyta tvarka turi teisę inicijuoti kolektyvines derybas dėl kolektyvinių sutarčių sudarymo ar pakeitimo ir jose dalyvauti ir sudaryti kolektyvines sutartis.<text:s/></text:span></text:p>
      <text:p text:style-name="P6221"/>
      <text:h text:style-name="P6222" text:outline-level="3"><text:span text:style-name="T6223">188</text:span><text:span text:style-name="T6224"><text:s/>straipsnis.<text:s/></text:span><text:span text:style-name="T6225">Kolek</text:span><text:span text:style-name="T6226">tyvinių derybų tvarka</text:span></text:h>
      <text:h text:style-name="P6227" text:outline-level="3"><text:span text:style-name="T6228">1</text:span><text:span text:style-name="T6229">. Kolektyvinėse derybose darbuotojams gali atstovauti tik profesinės sąjungos.<text:s/></text:span></text:h>
      <text:h text:style-name="P6230" text:outline-level="3"><text:span text:style-name="T6231">2</text:span><text:span text:style-name="T6232">. Jeigu darbdavio arba darbovietės lygmeniu veikia kelios profesinės sąjungos, darbdavio lygmens ar darbovietės lygmens kolektyvinę sutartį gali</text:span><text:span text:style-name="T6233"><text:s/>sudaryti profesinė sąjunga arba jungtinė profesinių sąjungų atstovybė ir darbdavys.</text:span></text:h>
      <text:h text:style-name="P6234" text:outline-level="3"><text:span text:style-name="T6235">3</text:span><text:span text:style-name="T6236">. Jeigu nėra<text:s/></text:span><text:span text:style-name="T6237">darbdavio lygmeniu<text:s/></text:span><text:span text:style-name="T6238">veikiančios profesinės sąjungos, visuotinis darbdavio darbuotojų susirinkimas gali įgalioti šakos profesinę sąjungą<text:s/></text:span><text:span text:style-name="T6239">vesti derybas dėl<text:s/></text:span><text:span text:style-name="T6240">darbdavio lygmens kolektyvinės sutarties</text:span><text:span text:style-name="T6241">.</text:span></text:h>
      <text:h text:style-name="P6242" text:outline-level="3"><text:span text:style-name="T6243">4</text:span><text:span text:style-name="T6244">. Inicijuojanti kolektyvines derybas šalis privalo raštu prisistatyti kitai derybų šaliai. Kolektyvinių derybų siekianti šalis turi pateikti aiškiai suformuluotus reikalavimus, pasiūlymus ir atstovus, kuriuos<text:s/></text:span><text:span text:style-name="T6245">deleguoja į kolektyvines derybas.<text:s/></text:span></text:h>
      <text:h text:style-name="P6246" text:outline-level="3"><text:span text:style-name="T6247">5</text:span><text:span text:style-name="T6248">. Pasiūlymą gavusi šalis turi ne vėliau kaip per keturiolika dienų įsitraukti į kolektyvines derybas, perduodama raštu atsakymą kolektyvines derybas inicijuojančiai šaliai, kuriame nurodo savo atstovus, dalyvausianči</text:span><text:span text:style-name="T6249">us kolektyvinėse derybose.</text:span></text:h>
      <text:h text:style-name="P6250" text:outline-level="3"><text:span text:style-name="T6251">6</text:span><text:span text:style-name="T6252">. Kolektyvinių derybų pradžia laikoma kita diena, einanti po tos, kada kolektyvines derybas inicijuojanti šalis gavo antros šalies rašytinį atsakymą. Jeigu šalys nesusitarė dėl derybų pradžios, derybos turi būti sušauktos ne</text:span><text:span text:style-name="T6253"><text:s/>vėliau kaip per septynias dienas nuo pirmos kolektyvinių derybų dienos. Nė viena iš šalių negali atsisakyti dalyvauti kolektyvinėse derybose.<text:s/></text:span></text:h>
      <text:h text:style-name="P6254" text:outline-level="3"><text:span text:style-name="T6255">7</text:span><text:span text:style-name="T6256">. Kolektyvinių derybų šalys pirmajame kolektyvinių derybų darbo grupės posėdyje susitaria dėl kolektyvinių<text:s/></text:span><text:span text:style-name="T6257">derybų eigos:</text:span></text:h>
      <text:h text:style-name="P6258" text:outline-level="3"><text:span text:style-name="T6259">1</text:span><text:span text:style-name="T6260">) kolektyvinių derybų pradžios ir numatomos trukmės;</text:span></text:h>
      <text:h text:style-name="P6261" text:outline-level="3"><text:span text:style-name="T6262">2</text:span><text:span text:style-name="T6263">) kolektyvinių derybų tvarkos, organizacinių klausimų;</text:span></text:h>
      <text:h text:style-name="P6264" text:outline-level="3"><text:span text:style-name="T6265">3</text:span><text:span text:style-name="T6266">) informacijos, būtinos kolektyvinės sutarties projektui parengti, suteikimo, įskaitant jos mastą ir suteikimo terminus;</text:span></text:h>
      <text:h text:style-name="P6267" text:outline-level="3"><text:span text:style-name="T6268">4</text:span><text:span text:style-name="T6269">) kitų aktualių klausimų.<text:s/></text:span></text:h>
      <text:p text:style-name="P6270">8. Kolektyvinės derybos turi vykti sąžiningai ir neturi būti vilkinamos.</text:p>
      <text:p text:style-name="P627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2"/>
      <text:h text:style-name="P6273" text:outline-level="3"><text:span text:style-name="T6274">189</text:span><text:span text:style-name="T6275"><text:s/>straipsnis.<text:s/></text:span><text:span text:style-name="T6276">Kolektyvinių derybų šalių teisės ir pareigos<text:s/></text:span></text:h>
      <text:p text:style-name="P6277"><text:span text:style-name="T6278">1</text:span><text:span text:style-name="T6279">. Kolektyvinių derybų šalys turi teisę reikalauti gauti kolektyvinei sutarčiai sudaryti reikalingą informaciją.<text:s/></text:span></text:p>
      <text:p text:style-name="P6280"><text:span text:style-name="T6281">2</text:span><text:span text:style-name="T6282">. Kolektyvinių derybų šalys turi teisę pasitelkti ekspertų ir rengdamos kolektyvinės sutarties projektą, ir dalyvaudamos kolektyvinėse der</text:span><text:span text:style-name="T6283">ybose. Ekspertų paslaugų išlaidas apmoka juos pasikvietusi šalis, jeigu kitaip nesusitart</text:span><text:span text:style-name="T6284">a susitar</text:span><text:span text:style-name="T6285">ime dėl kolektyvinių derybų eigos.<text:s/></text:span></text:p>
      <text:p text:style-name="P6286"><text:span text:style-name="T6287">3</text:span><text:span text:style-name="T6288">.<text:s/></text:span><text:span text:style-name="T6289">Visi kolektyvinėse derybose dalyvaujantys asmenys privalo saugoti konfidencialią informaciją, kuri jiems tapo žinom</text:span><text:span text:style-name="T6290">a dalyvaujant kolektyvinėse derybose<text:s/></text:span><text:span text:style-name="T6291">ir<text:s/></text:span><text:span text:style-name="T6292">rengiant kolektyvinės sutarties projektą</text:span><text:span text:style-name="T6293">.</text:span><text:span text:style-name="T6294"><text:s/>Kolektyvinėse derybose dalyvaujantys asmenys, pažeidę šią pareigą, atsako įstatymų nustatyta tvarka.<text:s/></text:span></text:p>
      <text:p text:style-name="P6295"/>
      <text:h text:style-name="P6296" text:outline-level="3"><text:span text:style-name="T6297">190</text:span><text:span text:style-name="T6298"><text:s/>straipsnis.<text:s/></text:span><text:span text:style-name="T6299">Kolektyvinė sutartis<text:s/></text:span></text:h>
      <text:p text:style-name="P6300"><text:span text:style-name="T6301">Kolektyvinė sutartis – da</text:span><text:span text:style-name="T6302">rbo teisės normas, šalių tarpusavio teises, pareigas ir atsakomybę nustatantis rašytinis susitarimas, kurį sudaro profesinės sąjungos, darbdaviai ir jų organizacijos.</text:span></text:p>
      <text:p text:style-name="P6303"/>
      <text:p text:style-name="P6304"><text:span text:style-name="T6305">191</text:span><text:span text:style-name="T6306"><text:s/>straipsnis.<text:s/></text:span><text:span text:style-name="T6307">Kolektyvinių sutarčių rūšys</text:span></text:p>
      <text:p text:style-name="P6308"><text:span text:style-name="T6309">Gali būti sudaromos šios kolektyvinė</text:span><text:span text:style-name="T6310">s sutartys:</text:span></text:p>
      <text:p text:style-name="P6311"><text:span text:style-name="T6312">1</text:span><text:span text:style-name="T6313">)<text:s/></text:span><text:span text:style-name="T6314">nacionalinė (tarpšakinė) kolektyvinė sutartis;</text:span></text:p>
      <text:p text:style-name="P6315"><text:span text:style-name="T6316">2</text:span><text:span text:style-name="T6317">)<text:s/></text:span><text:span text:style-name="T6318">teritorinė kolektyvinė sutartis;</text:span></text:p>
      <text:p text:style-name="P6319"><text:span text:style-name="T6320">3</text:span><text:span text:style-name="T6321">)<text:s/></text:span><text:span text:style-name="T6322">šakos (gamybos, paslaugų, profesinė) kolektyvinė sutartis;</text:span></text:p>
      <text:p text:style-name="P6323"><text:span text:style-name="T6324">4</text:span><text:span text:style-name="T6325">)<text:s/></text:span><text:span text:style-name="T6326">darbdavio lygmens kolektyvinė sutartis;</text:span></text:p>
      <text:p text:style-name="P6327"><text:span text:style-name="T6328">5</text:span><text:span text:style-name="T6329">) darbovietės lygmens kolektyvinė<text:s/></text:span><text:span text:style-name="T6330">sutartis – nacionalinės, šakos ar darbdavio lygmens kolektyvinės sutarties nustatytais atvejais.</text:span></text:p>
      <text:p text:style-name="P6331"/>
      <text:h text:style-name="P6332" text:outline-level="3"><text:span text:style-name="T6333">192</text:span><text:span text:style-name="T6334"><text:s/>straipsnis.<text:s/></text:span><text:span text:style-name="T6335">Kolektyvinių sutarčių šalys</text:span></text:h>
      <text:p text:style-name="P6336"><text:span text:style-name="T6337">1</text:span><text:span text:style-name="T6338">. Kolektyvinė sutartis yra dvišalė.</text:span></text:p>
      <text:p text:style-name="P6339"><text:span text:style-name="T6340">2</text:span><text:span text:style-name="T6341">. Nacionalinės (tarpšakinės) kolektyvinės sutarties šalimis<text:s/></text:span><text:span text:style-name="T6342">yra viena ar kelios nacionalinės profesinių sąjungų organizacijos, iš vienos pusės, ir viena ar kelios nacionalinės darbdavių organizacijos, iš kitos pusės.</text:span></text:p>
      <text:p text:style-name="P6343"><text:span text:style-name="T6344">3</text:span><text:span text:style-name="T6345">. Teritorinės kolektyvinės sutarties šalimis yra toje teritorijoje veikiančios viena ar kelios</text:span><text:span text:style-name="T6346"><text:s/>profesinių sąjungų organizacijos, iš vienos pusės, ir viena ar kelios darbdavių organizacijos, iš kitos pusės.</text:span></text:p>
      <text:p text:style-name="P6347"><text:span text:style-name="T6348">4</text:span><text:span text:style-name="T6349">.<text:s/></text:span><text:span text:style-name="T6350">Šakos (gamybos, paslaugų, profesinės) kolektyvinės sutarties šalimis yra viena ar kelios šakos profesinių sąjungų organizacijos, iš vienos pusės, ir viena ar kelios atitinkamos šakos darbdavių organizacijos,<text:s/></text:span><text:span text:style-name="T6351">iš kitos pusės</text:span><text:span text:style-name="T6352">. Šakos (gamybos, paslaugų, profes</text:span><text:span text:style-name="T6353">inės) kolektyvinė sutartis gali būti apribota tam tikra teritorija.<text:s/></text:span></text:p>
      <text:p text:style-name="P6354"><text:span text:style-name="T6355">5</text:span><text:span text:style-name="T6356">.<text:s/></text:span><text:span text:style-name="T6357">Darbdavio ar darbovietės lygmens kolektyvinės sutarties šalys yra profesinė sąjunga, veikianti darbdavio lygmeniu, ir darbdavys.<text:s/></text:span></text:p>
      <text:p text:style-name="P6358"><text:span text:style-name="T6359">6</text:span><text:span text:style-name="T6360">. Jeigu įmonėje veikia kelios profesinės sąju</text:span><text:span text:style-name="T6361">ngos, įmonės kolektyvinę sutartį<text:s/></text:span><text:span text:style-name="T6362">gali<text:s/></text:span><text:span text:style-name="T6363">sudaryti jungtinė profesinių sąjungų atstovybė ir darbdavys.</text:span></text:p>
      <text:p text:style-name="P6364"/>
      <text:h text:style-name="P6365" text:outline-level="3"><text:span text:style-name="T6366">193</text:span><text:span text:style-name="T6367"><text:s/>straipsnis.<text:s/></text:span><text:span text:style-name="T6368">Kolektyvinių sutarčių turinys</text:span></text:h>
      <text:p text:style-name="P6369"><text:span text:style-name="T6370">1</text:span><text:span text:style-name="T6371">. Kolektyvinėje sutartyje šalys nustato darbuotojų darbo, socialines ir ekonomines sąlygas ir garan</text:span><text:span text:style-name="T6372">tijas, taip pat abipuses teises, pareigas ir šalių atsakomybę.</text:span></text:p>
      <text:p text:style-name="P6373"><text:span text:style-name="T6374">2</text:span><text:span text:style-name="T6375">. Nustatydamos kolektyvinė</text:span><text:span text:style-name="T6376">s</text:span><text:span text:style-name="T6377"><text:s/>sutarties turinį jos šalys turi vadovautis teisingumo, protingumo ir sąžiningumo principais.<text:s/></text:span></text:p>
      <text:p text:style-name="P6378"><text:span text:style-name="T6379">3</text:span><text:span text:style-name="T6380">. Kolektyvinėse sutartyse,</text:span><text:span text:style-name="T6381"><text:s/>sudaromose nacionaliniu, šakos ar<text:s/></text:span><text:span text:style-name="T6382">teritoriniu lygmeniu,</text:span><text:span text:style-name="T6383"><text:s/>įtvirtintomis darbo teisės normomis</text:span><text:span text:style-name="T6384"><text:s/>galima nukrypti nuo šiame kodekse ar kitose darbo teisės normose nustatytų imperatyvių taisyklių, išskyrus taisykles, susijusias su maksimaliuoju darbo ir minimaliuoju poilsio laiku, darbo sutarties</text:span><text:span text:style-name="T638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8"><text:s/>normose.<text:s/></text:span></text:p>
      <text:p text:style-name="P6389"><text:span text:style-name="T6390">4</text:span><text:span text:style-name="T6391">. Nacionalinėje (tarpšakinėje), teritorinėje ar šakos (gamybos, paslaugų, profesinės) kolektyvinėje sutartyje šalys gali aptarti:</text:span></text:p>
      <text:p text:style-name="P6392"><text:span text:style-name="T6393">1</text:span><text:span text:style-name="T6394">) kelių ar vienos kurios šakos ar teritorijos darbdavių darbuotojų darbo užmokesčio nustatymo, darbo normų<text:s/></text:span><text:span text:style-name="T6395">ir kitus su darbo užmokesčiu susijusius klausimus;</text:span></text:p>
      <text:p text:style-name="P6396"><text:span text:style-name="T6397">2</text:span><text:span text:style-name="T6398">)<text:s/></text:span><text:span text:style-name="T6399">darbuotojų saugos ir sveikatos klausimus;</text:span></text:p>
      <text:p text:style-name="P6400"><text:span text:style-name="T6401">3</text:span><text:span text:style-name="T6402">)<text:s/></text:span><text:span text:style-name="T6403">darbuotojų užimtumo, profesinio mokymo, perkvalifikavimo klausimus;</text:span></text:p>
      <text:p text:style-name="P6404"><text:span text:style-name="T6405">4</text:span><text:span text:style-name="T6406">)<text:s/></text:span><text:span text:style-name="T6407">socialinės partnerystės rėmimo priemones, padedančias išvengti kolektyvini</text:span><text:span text:style-name="T6408">ų darbo ginčų;</text:span></text:p>
      <text:p text:style-name="P6409"><text:span text:style-name="T6410">5</text:span><text:span text:style-name="T6411">)<text:s/></text:span><text:span text:style-name="T6412">kitas šalims svarbias darbo, socialines ir ekonomines sąlygas;</text:span></text:p>
      <text:p text:style-name="P6413"><text:span text:style-name="T6414">6</text:span><text:span text:style-name="T6415">)<text:s/></text:span><text:span text:style-name="T6416">kolektyvinės sutarties keitimo, pildymo tvarką, galiojimo terminą, vykdymo kontrolės sistemą ir tvarką, kitus organizacinius klausimus, susijusius su kolektyvinės sutarties sudarymu ir vykdymu.<text:s/></text:span></text:p>
      <text:p text:style-name="P6417"><text:span text:style-name="T6418">5</text:span><text:span text:style-name="T6419">. Darbdavio ar darbovietės lygmens kolektyvinėje sutar</text:span><text:span text:style-name="T6420">tyje šalys gali aptarti:</text:span></text:p>
      <text:p text:style-name="P6421"><text:span text:style-name="T6422">1</text:span><text:span text:style-name="T6423">)<text:s/></text:span><text:span text:style-name="T6424">darbo sutarčių sudarymo, pakeitimo ir nutraukimo sąlygas;</text:span></text:p>
      <text:p text:style-name="P6425"><text:span text:style-name="T6426">2</text:span><text:span text:style-name="T6427">) darbo užmokesčio sąlygas</text:span><text:span text:style-name="T6428">;</text:span></text:p>
      <text:p text:style-name="P6429"><text:span text:style-name="T6430">3</text:span><text:span text:style-name="T6431">)<text:s/></text:span><text:span text:style-name="T6432">darbo ir poilsio laiko sąlygas;</text:span></text:p>
      <text:p text:style-name="P6433"><text:span text:style-name="T6434">4</text:span><text:span text:style-name="T6435">)<text:s/></text:span><text:span text:style-name="T6436">darbuotojų saugos ir sveikatos priemones;</text:span></text:p>
      <text:p text:style-name="P6437"><text:span text:style-name="T6438">5</text:span><text:span text:style-name="T6439">)<text:s/></text:span><text:span text:style-name="T6440">šalių tarpusavio informavimo sąlygas;</text:span></text:p>
      <text:p text:style-name="P6441"><text:span text:style-name="T6442">6</text:span><text:span text:style-name="T6443">) informavimo, konsultavimo ir kitokio darbuotojų atstovų dalyvavimo darbdaviui priimant sprendimus teisių įgyvendinimo tvarką, nemažinant įstatyme nustatytų darbo tarybos įgaliojimų;</text:span></text:p>
      <text:p text:style-name="P6444"><text:span text:style-name="T6445">7</text:span><text:span text:style-name="T6446">) kitas šalims svarbias darbo, ekonomines ir socialines sąlygas;</text:span></text:p>
      <text:p text:style-name="P6447"><text:span text:style-name="T6448">8</text:span><text:span text:style-name="T6449">)<text:s/></text:span><text:span text:style-name="T6450">kolektyvinės sutarties vykdymo tvarką;</text:span></text:p>
      <text:p text:style-name="P6451"><text:span text:style-name="T6452">9</text:span><text:span text:style-name="T6453">) kolektyvinės sutarties keitimo, pildymo tvarką, galiojimo terminą, vykdymo kontrolės sistemą ir tvarką, kitus organizacinius klausimus, susijusius su kolektyvinės sutarties sudarymu ir vykdymu.</text:span></text:p>
      <text:p text:style-name="P6454"/>
      <text:h text:style-name="P6455" text:outline-level="3"><text:span text:style-name="T6456">194</text:span><text:span text:style-name="T6457"><text:s/>straipsnis.<text:s/></text:span><text:span text:style-name="T6458">Kolektyvinių derybų viešajame sektoriuje ypatumai</text:span></text:h>
      <text:p text:style-name="P6459"><text:span text:style-name="T6460">1</text:span><text:span text:style-name="T6461">. Darbdaviams ‒ iš valstybės, savivaldybių,</text:span><text:span text:style-name="T6462"><text:s/></text:span><text:span text:style-name="T6463">Valstybinio socialinio draudimo fondo biudžetų ir kitų valstybės įsteigtų fondų lėšų išlaikomoms įstaigoms, organizacijoms ‒ atstovauja Lie</text:span><text:span text:style-name="T6464">tuvos Respublikos Vyriausybė ar jos įgaliota institucija</text:span><text:span text:style-name="T6465">, gavusi profesinių sąjungų organizacijos pasiūlymą pradėti nacionalinio (tarpšakinio) ar šakos (gamybos, paslaugų, profesinės) lygmens kolektyvines derybas arba pati inicijuodama šias derybas, prival</text:span><text:span text:style-name="T6466">o pakviesti į jas atitinkamoje šakoje (gamybos, paslaugų, profesinėje) veikiančias privačiojo sektoriaus darbdavių organizacijas, kurios gali dalyvauti kartu šiose kolektyvinėse derybose. Šios nuostatos<text:s/></text:span><text:span text:style-name="T6467">mutatis mutandis</text:span><text:span text:style-name="T6468"><text:s/>taikomos, kai socialinėje partneryst</text:span><text:span text:style-name="T6469">ėje teritoriniu lygmeniu veikia savivaldybės institucijos.</text:span></text:p>
      <text:p text:style-name="P6470"><text:span text:style-name="T6471">2</text:span><text:span text:style-name="T6472">. Lietuvos Respublikos Vyriausybė gali pati tiesiogiai dalyvauti kolektyvinėse derybose kaip šakos (gamybos, paslaugų, profesinės) kolektyvinės sutarties šalis arba įgalioti atitinkamos valdym</text:span><text:span text:style-name="T6473">o srities ministeriją ar kitą Lietuvos Respublikos Vyriausybės įstaigą, ar įstaigą prie ministerijos, atsakingą už tam tikros valdymo srities ar jos dalies politikos formavimą.<text:s/></text:span></text:p>
      <text:p text:style-name="P6474"><text:span text:style-name="T6475">3</text:span><text:span text:style-name="T6476">. Derybos dėl nacionalinės (tarpšakinės) ar šakos (gamybos, paslaugų, pro</text:span><text:span text:style-name="T647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8">suderinto šakos (gamybos, paslaugų, profesinės) kolektyvinės sutarties projekto būtina gauti Lietuvos Respublikos finansų ministerijos išvadą.<text:s/></text:span></text:p>
      <text:p text:style-name="P6479"/>
      <text:h text:style-name="P6480" text:outline-level="3"><text:span text:style-name="T6481">195</text:span><text:span text:style-name="T6482"><text:s/>straipsnis.<text:s/></text:span><text:span text:style-name="T6483">Kolektyvinių sutarčių sudarymo ir registravimo tvarka</text:span></text:h>
      <text:p text:style-name="P6484"><text:span text:style-name="T6485">1</text:span><text:span text:style-name="T6486">. Kolektyvinės sutartys sudaro</text:span><text:span text:style-name="T6487">mos vedant kolektyvines derybas šio kodekso nustatyta tvarka.<text:s/></text:span></text:p>
      <text:p text:style-name="P6488"><text:span text:style-name="T6489">2</text:span><text:span text:style-name="T6490">. Jeigu yra sudaryta kolektyvinė sutartis, dėl jos atnaujinimo šalys turi pradėti kolektyvines derybas likus ne mažiau kaip dviem mėnesiams iki jos galiojimo pabaigos.</text:span></text:p>
      <text:p text:style-name="P6491"><text:span text:style-name="T6492">3</text:span><text:span text:style-name="T6493">.<text:s/></text:span><text:span text:style-name="T6494">Kolektyvinė s</text:span><text:span text:style-name="T649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6"><text:s/></text:span></text:p>
      <text:p text:style-name="P6497"><text:span text:style-name="T6498">4</text:span><text:span text:style-name="T6499">.<text:s/></text:span><text:span text:style-name="T6500">Kolektyvinę sutartį pasirašo įgalioti jos šalių atstovai.<text:s/></text:span></text:p>
      <text:p text:style-name="P6501"><text:span text:style-name="T6502">5</text:span><text:span text:style-name="T6503">. Galiojančios kolektyvinės sutartys privalo būti registruojamos ir viešai skelbiamos Lietuvos Respublikos socialinės apsaugos ir darbo ministro nustatyta tvarka. Kolektyvinę sutartį<text:s/></text:span><text:span text:style-name="T650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5">yvinę sutartį įgyja kita kolektyvinės sutarties šalis – darbdavys ar darbdavių organizacija.</text:span><text:s/></text:p>
      <text:p text:style-name="P6506">Straipsnio dalies pakeitimai:</text:p>
      <text:p text:style-name="P6507"><text:span text:style-name="T6508">Nr.<text:s/></text:span><text:a xlink:href="https://www.e-tar.lt/portal/legalAct.html?documentId=a959cf4050fe11e7846ef01bfffb9b64" office:target-frame-name="_top" xlink:show="replace"><text:span text:style-name="T6509">XIII-413</text:span></text:a><text:span text:style-name="T6510">, 2017-06-06, paskelbt</text:span><text:span text:style-name="T6511">a TAR 2017-06-14, i. k. 2017-10021</text:span></text:p>
      <text:p text:style-name="Normal"/>
      <text:h text:style-name="P6512" text:outline-level="3"><text:span text:style-name="T6513">196</text:span><text:span text:style-name="T6514"><text:s/>straipsnis.<text:s/></text:span><text:span text:style-name="T6515">Kolektyvinių sutarčių galiojimas<text:s/></text:span></text:h>
      <text:p text:style-name="P6516"><text:span text:style-name="T6517">1</text:span><text:span text:style-name="T6518">. Kolektyvinė sutartis įsigalioja jos pasirašymo dieną, jeigu joje nenustatoma vėlesnė įsigaliojimo data.</text:span></text:p>
      <text:p text:style-name="P6519"><text:span text:style-name="T6520">2</text:span><text:span text:style-name="T6521">. Kolektyvinė sutartis galioja ne ilgiau kaip ketverius metus, išskyrus atvejus, kai kolektyvinėje sutartyje nustatyta kitaip.<text:s/></text:span></text:p>
      <text:h text:style-name="P6522" text:outline-level="3"/>
      <text:h text:style-name="P6523" text:outline-level="3"><text:span text:style-name="T6524">197</text:span><text:span text:style-name="T6525"><text:s/>straipsnis.<text:s/></text:span><text:span text:style-name="T6526">Kolektyvinių sutarčių taikymas<text:s/></text:span></text:h>
      <text:p text:style-name="P6527"><text:span text:style-name="T6528">1</text:span><text:span text:style-name="T6529">. Kolektyvinės sutartys taikomos darbuotojams – jas sudariusių<text:s/></text:span><text:span text:style-name="T653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3">rbuotojų susirinkimas (konferen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a TAR 2017-06-14, i. k. 2017-10021</text:span></text:p>
      <text:p text:style-name="Normal"/>
      <text:p text:style-name="P6539"><text:span text:style-name="T6540">2</text:span><text:span text:style-name="T6541">. Darbdavio ar</text:span><text:span text:style-name="T6542"><text:s/>darbovietės lygmens kolektyvinę sutartį privalo taikyti darbdavys – šios sutarties šalis.<text:s/></text:span></text:p>
      <text:p text:style-name="P6543"><text:span text:style-name="T6544">3</text:span><text:span text:style-name="T6545">. Nacionalinę (tarpšakinę), teritorinę, šakos<text:s/></text:span><text:span text:style-name="T6546">(gamybos, paslaugų, profesinės)</text:span><text:span text:style-name="T6547"><text:s/></text:span><text:span text:style-name="T6548">lygmeniu sudarytą</text:span><text:span text:style-name="T6549"><text:s/>kolektyvinę sutartį profesinių sąjungų ar jų organizacijas suda</text:span><text:span text:style-name="T6550">rančių profesinių sąjungų<text:s/></text:span><text:span text:style-name="T6551">atstovaujamiems darbuotojams</text:span><text:span text:style-name="T6552"><text:s/>privalo taikyti su jais darbo santykiais susiję darbdaviai, kurie:</text:span></text:p>
      <text:p text:style-name="P6553"><text:span text:style-name="T6554">1</text:span><text:span text:style-name="T6555">) yra kolektyvinę sutartį pasirašiusios darbdavių organizacijos nariai;</text:span></text:p>
      <text:p text:style-name="P6556"><text:span text:style-name="T6557">2</text:span><text:span text:style-name="T6558">)<text:s/></text:span><text:span text:style-name="T6559">prisijungė prie šios organizacijos po kolektyvinės s</text:span><text:span text:style-name="T6560">utarties pasirašymo;</text:span></text:p>
      <text:p text:style-name="P6561"><text:span text:style-name="T6562">3</text:span><text:span text:style-name="T6563">) buvo kolektyvinę sutartį sudariusios darbdavių organizacijos nariai, tačiau iš jos išstojo. Tokiu atveju privalomas kolektyvinės sutarties taikymas jiems pasibaigia praėjus trims mėnesiams po narystės darbdavių organizacijoje pa</text:span><text:span text:style-name="T6564">baigos</text:span><text:span text:style-name="T6565">, išskyrus atvejus, kai jos galiojimo terminas baigiasi anksčiau</text:span><text:span text:style-name="T6566">;</text:span></text:p>
      <text:p text:style-name="P6567"><text:span text:style-name="T6568">4</text:span><text:span text:style-name="T6569">) patenka į<text:s/></text:span><text:span text:style-name="T6570">šio kodekso nustatyta tvarka</text:span><text:span text:style-name="T6571"><text:s/>išplėstos<text:s/></text:span><text:span text:style-name="T6572">kolektyvinės sutarties taikymo sritį.<text:s/></text:span></text:p>
      <text:p text:style-name="P6573"><text:span text:style-name="T6574">4</text:span><text:span text:style-name="T6575">.<text:s/></text:span><text:span text:style-name="T6576">Jeigu darbuotojui turi būti taikomos kelios kolektyvinės sutartys</text:span><text:span text:style-name="T6577">:</text:span></text:p>
      <text:p text:style-name="P6578"><text:span text:style-name="T6579">1</text:span><text:span text:style-name="T6580">)<text:s/></text:span><text:span text:style-name="T6581">darbdavio lygmens ir šakos kolektyvinė sutartis, jam taikoma šakos kolektyvinė sutartis, nebent šakos kolektyvinėje sutartyje leidžiama įmonės kolektyvine sutartimi nukrypti nuo joje nustatytų sąlygų;</text:span></text:p>
      <text:p text:style-name="P6582"><text:span text:style-name="T6583">2</text:span><text:span text:style-name="T6584">) darbdavio lygmens ir teritorinė kolektyvinė suta</text:span><text:span text:style-name="T6585">rtis, jam taikoma teritorinė kolektyvinė sutartis, nebent teritorinėje kolektyvinėje sutartyje leidžiama darbdavio lygmens kolektyvine sutartimi nukrypti nuo joje nustatytų sąlygų;</text:span></text:p>
      <text:p text:style-name="P6586"><text:span text:style-name="T6587">3</text:span><text:span text:style-name="T6588">) šakos ir teritorinė kolektyvinė sutartis, jam taikomos<text:s/></text:span><text:span text:style-name="T6589">lex specialis</text:span><text:span text:style-name="T6590"><text:s/>kolektyvinės sutarties nuostatos.</text:span></text:p>
      <text:p text:style-name="P6591"/>
      <text:h text:style-name="P6592" text:outline-level="3"><text:span text:style-name="T6593">198</text:span><text:span text:style-name="T6594"><text:s/>straipsnis.<text:s/></text:span><text:span text:style-name="T6595">Kolektyvinės sutarties taikymo srities išplėtimas</text:span></text:h>
      <text:p text:style-name="P6596"><text:span text:style-name="T6597">1</text:span><text:span text:style-name="T6598">. Nacionalinės (tarpšakinės), teritorinės, šakos (gamybos, paslaugų, profesinės) kolektyvinės sutarties atskirų nuostatų taikymas Lietuvos Re</text:span><text:span text:style-name="T6599">spublikos socialinės apsaugos ir darbo ministro įsakymu gali būti privalomai išplėstas visiems tos tam tikros teritorijos ar šakos darbdaviams, jeigu tokį pasiūlymą raštu pateikė abi kolektyvinės sutarties šalys.<text:s/></text:span></text:p>
      <text:p text:style-name="P6600"><text:span text:style-name="T6601">2</text:span><text:span text:style-name="T6602">. Šio straipsnio 1 dalyje nurodytų<text:s/></text:span><text:span text:style-name="T6603">kolektyvinės sutarties šalių pateiktame pasiūlyme turi būti nurodyta:</text:span></text:p>
      <text:p text:style-name="P6604"><text:span text:style-name="T6605">1</text:span><text:span text:style-name="T6606">)<text:s/></text:span><text:span text:style-name="T6607">kolektyvinės sutarties, kurios taikymą siūloma išplėsti, pavadinimas;</text:span></text:p>
      <text:p text:style-name="P6608"><text:span text:style-name="T6609">2</text:span><text:span text:style-name="T6610">)<text:s/></text:span><text:span text:style-name="T6611">kiek – visą kolektyvinę sutartį ar tik atskiras jos nuostatas ir kokias – siūloma išplėsti;</text:span></text:p>
      <text:p text:style-name="P6612"><text:span text:style-name="T6613">3</text:span><text:span text:style-name="T6614">) kolektyvinės sutarties taikymo srities išplėtimo motyvai;<text:s/></text:span></text:p>
      <text:p text:style-name="P6615"><text:span text:style-name="T6616">4</text:span><text:span text:style-name="T6617">) prognozuojamas darbuotojų, kuriems bus taikoma kolektyvinė sutartis, skaičius.<text:s/></text:span></text:p>
      <text:p text:style-name="P6618"><text:span text:style-name="T6619">3</text:span><text:span text:style-name="T6620">. Pasiūlymas išplėsti šakos (gamybos, paslaugų, profesinės) kolektyvinės sutarties taikymo sritį Liet</text:span><text:span text:style-name="T6621">uvos Respublikos socialinės apsaugos ir darbo ministrui gali būti pateiktas, jeigu iki sutarties galiojimo pabaigos liko ne mažiau kaip šeši mėnesiai.<text:s/></text:span></text:p>
      <text:p text:style-name="P6622"><text:span text:style-name="T6623">4</text:span><text:span text:style-name="T6624">.<text:s/></text:span><text:span text:style-name="T6625">Dėl sprendimo išplėsti kolektyvinės sutarties taikymo sritį Lietuvos Respublikos socialinės apsau</text:span><text:span text:style-name="T6626">gos ir darbo ministras nusprendžia ne vėliau kaip per šešiasdešimt kalendorinių dienų nuo šio straipsnio 1 dalyje nurodyto pasiūlymo gavimo dienos.<text:s/></text:span></text:p>
      <text:p text:style-name="P6627"><text:span text:style-name="T6628">5</text:span><text:span text:style-name="T6629">. Lietuvos Respublikos<text:s/></text:span><text:span text:style-name="T6630">socialinės apsaugos ir darbo ministro įsakymas dėl kolektyvinės sutarties ar jo</text:span><text:span text:style-name="T6631">s atskirų nuostatų taikymo srities išplėtimo kartu su išplėstos kolektyvinės sutarties ar jos nuostatų tekstais skelbiami Teisės aktų registre.<text:s/></text:span></text:p>
      <text:p text:style-name="P6632"><text:span text:style-name="T6633">6</text:span><text:span text:style-name="T6634">.<text:s/></text:span><text:span text:style-name="T6635">Sprendimas išplėsti kolektyvinės sutarties taikymo sritį galioja tiek, kiek galioja pati kolektyvinė sut</text:span><text:span text:style-name="T6636">artis, nebent<text:s/></text:span><text:span text:style-name="T6637">Lietuvos Respublikos<text:s/></text:span><text:span text:style-name="T6638">socialinės apsaugos ir darbo ministro įsakyme nurodyta kitaip. Jeigu tokia kolektyvinė sutartis pildoma ar keičiama, pakeitimų ir papildymų taikymas nelaikomas privalomai išplėstu be atskiro Lietuvos Respublikos socialinė</text:span><text:span text:style-name="T6639">s apsaugos ir darbo ministro įsakymo.</text:span></text:p>
      <text:p text:style-name="P6640"/>
      <text:h text:style-name="P6641" text:outline-level="3"><text:span text:style-name="T6642">199</text:span><text:span text:style-name="T6643"><text:s/>straipsnis.<text:s/></text:span><text:span text:style-name="T6644">Kolektyvinės sutarties pakeitimai ir papildymai<text:s/></text:span></text:h>
      <text:p text:style-name="P6645"><text:span text:style-name="T6646">Kolektyvinės sutarties pakeitimo ar papildymo tvarka nustatoma kolektyvinėje sutartyje. Jeigu ši tvarka nenustatyta, kolektyvinės sutarties pake</text:span><text:span text:style-name="T6647">itimai ir papildymai daromi tokia pačia tvarka, kaip sudaroma pati kolektyvinė sutartis.</text:span></text:p>
      <text:p text:style-name="P6648"/>
      <text:h text:style-name="P6649" text:outline-level="3"><text:span text:style-name="T6650">200</text:span><text:span text:style-name="T6651"><text:s/>straipsnis.<text:s/></text:span><text:span text:style-name="T6652">Kolektyvinės sutarties nutraukimas</text:span></text:h>
      <text:p text:style-name="P6653"><text:span text:style-name="T6654">Kolektyvinė sutartis gali būti nutraukta joje nustatytais atvejais ir tvarka. Bet kuri šalis turi įspėti ki</text:span><text:span text:style-name="T6655">tą kolektyvinės sutarties šalį apie vienašališką kolektyvinės sutarties nutraukimą ne vėliau kaip prieš tris mėnesius. Kolektyvinę sutartį draudžiama nutraukti anksčiau negu po šešių mėnesių nuo jos įsigaliojimo.</text:span></text:p>
      <text:p text:style-name="P6656"/>
      <text:h text:style-name="P6657" text:outline-level="3"><text:span text:style-name="T6658">201</text:span><text:span text:style-name="T6659"><text:s/>straipsnis.<text:s/></text:span><text:span text:style-name="T6660">Kolektyvinių sutarčių vykdymo kontrolė ir atsakomybė<text:s/></text:span></text:h>
      <text:p text:style-name="P6661"><text:span text:style-name="T6662">1</text:span><text:span text:style-name="T6663">. Kolektyvinės sutarties vykdymą kontroliuoja kolektyvinės sutarties šalys arba jų tam įgalioti atstovai.<text:s/></text:span><text:span text:style-name="T6664">Atsiskaitymo tvarka, būdai ir terminai nustatomi kolektyvinėje sutartyje.</text:span><text:span text:style-name="T6665"><text:s/></text:span></text:p>
      <text:p text:style-name="P6666"><text:span text:style-name="T6667">2</text:span><text:span text:style-name="T6668">. Vykdydamo</text:span><text:span text:style-name="T6669">s šio straipsnio 1 dalyje nurodytą kontrolę, kolektyvinės sutarties šalys privalo suteikti viena kitai būtiną informaciją ne vėliau kaip per vieną mėnesį nuo atitinkamo prašymo gavimo dienos.<text:s/></text:span></text:p>
      <text:p text:style-name="P6670"/>
      <text:h text:style-name="P6671" text:outline-level="3"><text:span text:style-name="T6672">202</text:span><text:span text:style-name="T6673"><text:s/>straipsnis.<text:s/></text:span><text:span text:style-name="T6674">Ginčai dėl kolektyvinių sutarčių vykdymo</text:span></text:h>
      <text:p text:style-name="P6675"><text:span text:style-name="T6676">Ginčai dėl kolektyvinės sutarties vykdymo ar netinkamo jos vykdymo, įskaitant taikymą ar netinkamą taikymą į jų galiojimo sritį patenkantiems darbuotojams ir darbdaviams, sprendžiami darbo ginčų dėl teisės nustatyta tvarka.</text:span></text:p>
      <text:p text:style-name="P6677"/>
      <text:p text:style-name="P6678"><text:span text:style-name="T6679">TREČIASIS</text:span><text:span text:style-name="T6680"><text:s/>SKIRSNIS</text:span></text:p>
      <text:p text:style-name="P6681"><text:span text:style-name="T6682">INFORMAVIMAS IR KONSULTAVIMASIS</text:span></text:p>
      <text:p text:style-name="P6683"/>
      <text:h text:style-name="P6684" text:outline-level="3"><text:span text:style-name="T6685">203</text:span><text:span text:style-name="T6686"><text:s/>straipsnis.<text:s/></text:span><text:span text:style-name="T6687">Darbuotojų ir jų atstovų teisė į informavimą ir konsultavimą<text:s/></text:span></text:h>
      <text:p text:style-name="P6688"><text:span text:style-name="T6689">1</text:span><text:span text:style-name="T6690">. Šio kodekso, kolektyvinių sutarčių, darbdavio ir darbo tarybos susitarimų ir kitų darbo teisės normų nustatytais atvejais ir tvarka da</text:span><text:span text:style-name="T6691">rbuotojai per<text:s/></text:span><text:span text:style-name="T6692">darbo tarybas</text:span><text:span text:style-name="T6693"><text:s/>turi teisę būti informuojami ir dalyvauti konsultacijose su darbdaviais ir jų atstovais su darbuotojų darbo, socialinių, ekonominių teisių bei interesų įgyvendinimu ir gynimu susijusiais klausimais.</text:span></text:p>
      <text:p text:style-name="P6694"><text:span text:style-name="T6695">2</text:span><text:span text:style-name="T6696">. Šio kodekso nustatytai</text:span><text:span text:style-name="T6697">s atvejais ir tvarka informavimo ir konsultavimo teises darbuotojai įgyvendina tiesiogiai.</text:span></text:p>
      <text:p text:style-name="P6698"><text:span text:style-name="T6699">3</text:span><text:span text:style-name="T6700">.<text:s/></text:span><text:span text:style-name="T6701">Informavimo ir konsultavimo tvarkos ypatumus Europos Bendrijos įmonėse ir įmonių grupėse, Europos bendrovėse ir Europos kooperatinėse bendrovėse nustato<text:s/></text:span><text:span text:style-name="T6702">specialūs įstatymai.</text:span></text:p>
      <text:p text:style-name="P6703"/>
      <text:h text:style-name="P6704" text:outline-level="3"><text:span text:style-name="T6705">204</text:span><text:span text:style-name="T6706"><text:s/>straipsnis.<text:s/></text:span><text:span text:style-name="T6707">Informavimo ir konsultavimo sąvokos ir principai</text:span></text:h>
      <text:p text:style-name="P6708"><text:span text:style-name="T6709">1</text:span><text:span text:style-name="T6710">. Informavimas – informacijos (duomenų) perdavimas darbuotojams ar darbo tarybai, siekiant supažindinti su klausimo, susijusio su darbuotojų darbo, socialinėm</text:span><text:span text:style-name="T6711">is, ekonominėmis teisėmis ir interesais, esme. Konsultavimas – pasikeitimas nuomonėmis ir dialogo tarp<text:s/></text:span><text:span text:style-name="T6712">darbo tarybų</text:span><text:span text:style-name="T6713"><text:s/>ir darbdavio užmezgimas ir plėtojimas.<text:s/></text:span></text:p>
      <text:p text:style-name="P6714"><text:span text:style-name="T6715">2</text:span><text:span text:style-name="T6716">. Informavimo metu darbdavys privalo laiku nemokamai raštu teikti informaciją darbo tarybai ir<text:s/></text:span><text:span text:style-name="T6717">atsako už šios informacijos teisingumą.<text:s/></text:span></text:p>
      <text:p text:style-name="P6718"><text:span text:style-name="T6719">3</text:span><text:span text:style-name="T6720">.<text:s/></text:span><text:span text:style-name="T6721">Darbo tarybos</text:span><text:span text:style-name="T6722">, pateikusios rašytinį įsipareigojimą neatskleisti komercinės (gamybinės) ar profesinės paslapties, turi teisę susipažinti su informacija, kuri laikoma komercine (gamybine) ar profesine paslaptim</text:span><text:span text:style-name="T6723">i, bet yra būtina jų pareigoms atlikti. Neatsižvelgiant į<text:s/></text:span><text:span text:style-name="T6724">darbo tarybų</text:span><text:span text:style-name="T6725"><text:s/>narių buvimo vietą ir darbo santykių ar atstovavimo įgaliojimų pasibaigimą, jiems draudžiama žinoma tapusią informaciją, kuri laikoma komercine (gamybine) ar profesine paslaptimi, naudo</text:span><text:span text:style-name="T6726">ti ne pagal paskirtį ar ją atskleisti darbuotojams ar tretiesiems asmenims. Supažindinimą su valstybės, tarnybos paslaptimis ir atsakomybę už jų atskleidimą ar neteisėtą panaudojimą reglamentuoja specialūs įstatymai.</text:span></text:p>
      <text:p text:style-name="P6727"><text:span text:style-name="T6728">4</text:span><text:span text:style-name="T6729">.<text:s/></text:span><text:span text:style-name="T6730">Darbo tarybų reikalavimu</text:span><text:span text:style-name="T6731"> darbdav</text:span><text:span text:style-name="T673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3">rganizacijos valdymo organų nariais, ir per penkiolika darbo dienų, jeigu nesusitarta dėl kito termino, nuo pirmos konsultacijų dienos raštu pateikti savo pasiūlymus.<text:s/></text:span><text:span text:style-name="T6734">Darbo tarybai raštu pateikus motyvuotą prašymą, tuo</text:span><text:span text:style-name="T6735"><text:s/>laikotarpiu darbdavys negali imtis jo</text:span><text:span text:style-name="T6736">kių veiksmų, dėl kurių pradėtos konsultavimosi procedūros. Pasibaigus šiam terminui, jeigu<text:s/></text:span><text:span text:style-name="T6737">darbo tarybos</text:span><text:span text:style-name="T6738"><text:s/>nepateikia savo nuomonės, darbdavys gali nutraukti konsultavimosi procedūras. Konsultacijomis turi būti siekiama abi šalis tenkinančio sprendimo. Konsu</text:span><text:span text:style-name="T6739">ltacijų rezultatai įforminami protokolu, susitarimu arba priimami vietiniai norminiai teisės aktai.</text:span></text:p>
      <text:p text:style-name="P6740"><text:span text:style-name="T6741">5</text:span><text:span text:style-name="T6742">. Darbdavys gali raštu atsisakyti suteikti informaciją, kuri laikoma komercine (gamybine) ar profesine paslaptimi, arba atsisakyti pradėti konsultacija</text:span><text:span text:style-name="T6743">s su<text:s/></text:span><text:span text:style-name="T6744">darbo tarybomis</text:span><text:span text:style-name="T6745">, jeigu tokia informacija arba konsultavimasis dėl savo pobūdžio pagal objektyvius kriterijus pakenktų ar galėtų labai pakenkti įmonei, įstaigai, organizacijai arba jos veiklai. Darbdavio sprendimas atsisakyti suteikti informaciją gali<text:s/></text:span><text:span text:style-name="T674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7">s atitinkantį laikotarpį tokią informaciją suteikti arba pradėti konsultacijas.</text:span></text:p>
      <text:p text:style-name="P6748">6. Konsultacijos dėl darbdavio perduotos informacijos (duomenų) ir darbo tarybos pateiktos nuomonės turi vykti laiku, sudarant galimybę darbo tarybai gauti motyvuotus atsakymus iš sprendimus priimančių darbdavio atstovų.<text:s/></text:p>
      <text:p text:style-name="P6749">Papildyta straipsnio dalim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h text:style-name="P6754" text:outline-level="3"><text:span text:style-name="T6755">205</text:span><text:span text:style-name="T6756"><text:s/>straipsnis.<text:s/></text:span><text:span text:style-name="T6757">Reguliarusis informavimas ir konsultavimas</text:span></text:h>
      <text:p text:style-name="P6758"><text:span text:style-name="T6759">1</text:span><text:span text:style-name="T6760">. Darbdavys, įdarbinantis vidutiniškai dvidešimt ir daugiau darbuotojų, kartą per kalendorinius metus, tačiau ne vėliau kaip iki balandžio 1 dienos, pateikia informaciją<text:s/></text:span><text:span text:style-name="T6761">darbo taryboms</text:span><text:span text:style-name="T6762"><text:s/>apie dabar</text:span><text:span text:style-name="T6763">tinę ir būsimą įmonės, įstaigos, organizacijos (esant darbovietės lygmens socialinei partnerystei – ir darbovietės) veiklą, ekonominę padėtį bei darbo santykių būklę<text:s/></text:span><text:span text:style-name="T6764">darbo tarybos reikalavimu</text:span><text:span text:style-name="T6765"><text:s/>ir privalo konsultuotis su jomis.</text:span></text:p>
      <text:p text:style-name="P6766"><text:span text:style-name="T6767">2</text:span><text:span text:style-name="T6768">. Darbdavys turi pateikti</text:span><text:span text:style-name="T6769"><text:s/>informaciją apie:</text:span></text:p>
      <text:p text:style-name="P6770"><text:span text:style-name="T6771">1</text:span><text:span text:style-name="T677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3">s, įvykusius ir planuojamus personalo pokyčius, galinčius turėti lemiamą reikšmę darbuotojų darbo sąlygoms ir daryti įtaką darbuotojų atleidimui iš darbo;</text:span></text:p>
      <text:p text:style-name="P6774"><text:span text:style-name="T6775">2</text:span><text:span text:style-name="T6776">)<text:s/></text:span><text:span text:style-name="T6777">įvykusius darbo užmokesčio pokyčius ir numatomas jo tendencijas;</text:span></text:p>
      <text:p text:style-name="P6778"><text:span text:style-name="T6779">3</text:span><text:span text:style-name="T6780">)<text:s/></text:span><text:span text:style-name="T6781">darbo laiko<text:s/></text:span><text:span text:style-name="T6782">organizavimo ypatumus, įskaitant informaciją apie viršvalandinio darbo laiko trukmę ir jo organizavimo priežastis;</text:span></text:p>
      <text:p text:style-name="P6783"><text:span text:style-name="T6784">4</text:span><text:span text:style-name="T6785">) darbuotojų</text:span><text:span text:style-name="T6786"><text:s/>saugos ir sveikatos priemonių, kurios padeda gerinti darbo aplinką, įgyvendinimo rezultatus;</text:span></text:p>
      <text:p text:style-name="P6787"><text:span text:style-name="T6788">5</text:span><text:span text:style-name="T6789">)<text:s/></text:span><text:span text:style-name="T6790">dabartinę ir galimą<text:s/></text:span><text:span text:style-name="T679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2">aryti);</text:span></text:p>
      <text:p text:style-name="P6793"><text:span text:style-name="T6794">6</text:span><text:span text:style-name="T6795">)<text:s/></text:span><text:span text:style-name="T6796">kitus klausimus, turinčius ypatingą svarbą ekonominei ir socialinei darbuotojų padėčiai.<text:s/></text:span></text:p>
      <text:p text:style-name="P6797"><text:span text:style-name="T6798">3</text:span><text:span text:style-name="T6799">.<text:s/></text:span><text:span text:style-name="T6800">Ne vėliau kaip per penkias darbo dienas nuo informacijos gavimo dienos darbo taryba gali pareikalauti pradėti konsultacijas.<text:s/></text:span><text:span text:style-name="T6801">Suteiktos informa</text:span><text:span text:style-name="T680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3">eisę pareikšti savo nuomonę jai ir darbdaviui.</text:span></text:p>
      <text:p text:style-name="P6804"><text:span text:style-name="T6805">4</text:span><text:span text:style-name="T6806">. Kai įmonėje, įstaigoje ar organizacijoje nėra darbo tarybos arba jos funkcijas įgyvendinančio darbuotojų patikėtinio, darbdavys privalo pateikti informaciją darbdavio lygmeniu veikiančiai profesinei sąj</text:span><text:span text:style-name="T6807">ungai. Profesinė sąjunga turi teisę pareikšti savo nuomonę darbdaviui dėl šios informacijos.</text:span></text:p>
      <text:p text:style-name="P6808"><text:span text:style-name="T6809">5</text:span><text:span text:style-name="T6810">. Darbdavys privalo vesti konsultacijas ne trumpiau kaip penkias darbo dienas nuo pirmos konsultavimosi dienos, nebent darbo taryba sutinka su kitokiu terminu</text:span><text:span text:style-name="T6811">.</text:span></text:p>
      <text:p text:style-name="P6812"/>
      <text:h text:style-name="P6813" text:outline-level="3"><text:span text:style-name="T6814">206</text:span><text:span text:style-name="T6815"><text:s/>straipsnis.<text:s/></text:span><text:span text:style-name="T6816">Informavimas ir konsultavimasis tvirtinant vietinius norminius teisės aktus<text:s/></text:span></text:h>
      <text:p text:style-name="P6817"><text:span text:style-name="T6818">1</text:span><text:span text:style-name="T6819">. Darbdavys, įdarbinantis vidutiniškai dvidešimt ir daugiau darbuotojų, privalo informuoti darbo tarybą ir su ja konsultuotis priimdamas sprendimus d</text:span><text:span text:style-name="T6820">ėl šių vietinių norminių teisės aktų patvirtinimo ar pakeitimo:</text:span></text:p>
      <text:p text:style-name="P6821"><text:span text:style-name="T6822">1</text:span><text:span text:style-name="T6823">) dėl darbo tvarkos taisyklių, nustatančių bendrąją tvarką įmonėje;</text:span></text:p>
      <text:p text:style-name="P6824"><text:span text:style-name="T6825">2</text:span><text:span text:style-name="T6826">) dėl<text:s/></text:span><text:span text:style-name="T6827">darbo normų nustatymo taisyklių ar darbo normų;</text:span></text:p>
      <text:p text:style-name="P6828"><text:span text:style-name="T6829">3</text:span><text:span text:style-name="T6830">) dėl darbo apmokėjimo sistemos, kai nėra tai<text:s/></text:span><text:span text:style-name="T6831">nustatančios kolektyvinės sutarties;</text:span></text:p>
      <text:p text:style-name="P6832"><text:span text:style-name="T6833">4</text:span><text:span text:style-name="T6834">) dėl<text:s/></text:span><text:span text:style-name="T6835">naujų technologinių procesų įvedimo tvarkos;</text:span></text:p>
      <text:p text:style-name="P6836"><text:span text:style-name="T6837">5</text:span><text:span text:style-name="T6838">) dėl<text:s/></text:span><text:span text:style-name="T6839">informacinių ir komunikacinių technologijų naudojimo bei darbuotojų stebėsenos ir kontrolės darbo vietoje tvarkos;</text:span></text:p>
      <text:p text:style-name="P6840"><text:span text:style-name="T6841">6</text:span><text:span text:style-name="T6842">) dėl<text:s/></text:span><text:span text:style-name="T6843">darbuotojų privataus gyven</text:span><text:span text:style-name="T6844">imo apsaugą galinčių pažeisti priemonių nustatymo;</text:span></text:p>
      <text:p text:style-name="P6845"><text:span text:style-name="T6846">7</text:span><text:span text:style-name="T6847">) dėl<text:s/></text:span><text:span text:style-name="T6848">darbuotojų asmens duomenų saugojimo politikos ir jos įgyvendinimo priemonių;</text:span></text:p>
      <text:p text:style-name="P6849"><text:span text:style-name="T6850">8</text:span><text:span text:style-name="T6851">) dėl lygių galimybių politikos įgyvendinimo ir vykdymo priežiūros<text:s/></text:span><text:span text:style-name="T6852">principų įgyvendinimo priemonių</text:span><text:span text:style-name="T6853">;</text:span></text:p>
      <text:p text:style-name="P6854"><text:span text:style-name="T6855">9</text:span><text:span text:style-name="T6856">) dėl<text:s/></text:span><text:span text:style-name="T6857">į</text:span><text:span text:style-name="T6858">tampą darbe mažinančių priemonių nustatymo;</text:span></text:p>
      <text:p text:style-name="P6859"><text:span text:style-name="T6860">10</text:span><text:span text:style-name="T6861">)<text:s/></text:span><text:span text:style-name="T6862">dėl kitų darbuotojų socialinei ir ekonominei padėčiai aktualių teisės aktų.</text:span></text:p>
      <text:p text:style-name="P6863"><text:span text:style-name="T6864">2</text:span><text:span text:style-name="T6865">. Apie tokius būsimus sprendimus dėl<text:s/></text:span><text:span text:style-name="T6866">vietinių norminių teisės aktų<text:s/></text:span><text:span text:style-name="T6867">darbo taryba informuojama prieš</text:span><text:span text:style-name="T6868"><text:s/>dešimt darbo dienų<text:s/></text:span><text:span text:style-name="T6869">iki</text:span><text:span text:style-name="T6870"><text:s/>planuojamo jų patvirtinimo.</text:span></text:p>
      <text:p text:style-name="P6871"><text:span text:style-name="T6872">3</text:span><text:span text:style-name="T6873">.<text:s/></text:span><text:span text:style-name="T6874">Ne vėliau kaip per tris darbo dienas nuo informacijos gavimo dienos darbo taryba gali pareikalauti pradėti konsultacijas.<text:s/></text:span><text:span text:style-name="T6875">Suteiktos informacijos pagrindu ne vėliau kaip per</text:span><text:span text:style-name="T6876"><text:s/>tris darbo dienas<text:s/></text:span><text:span text:style-name="T6877">nuo darbo tarybos pareikalavimo pradedamos darbdavio konsultacijos su darbo taryba. Dėl šio straipsnio 1 dalyje nustatytų darbdavio sprendimų gali būti sudaromi darbdavio ir<text:s/></text:span><text:span text:style-name="T6878">darbo tarybų</text:span><text:span text:style-name="T6879"><text:s/>susitarimai.<text:s/></text:span></text:p>
      <text:p text:style-name="P6880"><text:span text:style-name="T6881">4</text:span><text:span text:style-name="T6882">. Kai įmonėje, įstaigoje ar organizacijoje nėra da</text:span><text:span text:style-name="T688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4"><text:span text:style-name="T6885">5</text:span><text:span text:style-name="T6886">. Darbdavys privalo vesti konsultacijas ne trumpiau kaip penkias darbo dienas nuo pirmos konsultavimosi dienos, nebent darbuotojų atstovai sutinka su kitokiu terminu.</text:span></text:p>
      <text:p text:style-name="P6887"/>
      <text:h text:style-name="P6888" text:outline-level="3"><text:span text:style-name="T6889">207</text:span><text:span text:style-name="T6890"><text:s/>straipsnis.<text:s/></text:span><text:span text:style-name="T6891">Informavimas ir konsultavimasis grupės darbuotojų atleidimo atveju<text:s/></text:span></text:h>
      <text:p text:style-name="P6892"><text:span text:style-name="T6893">1</text:span><text:span text:style-name="T6894">. Prieš priimdamas sprendimą dėl grupės darbuotojų (kaip tai nustatyta šio kodekso 63 straipsnyje) atleidimo iš darbo, kaip nustatyta šiame kodekse, darbdavys privalo informuoti<text:s/></text:span><text:span text:style-name="T6895">darbo</text:span><text:span text:style-name="T6896"><text:s/>tarybas</text:span><text:span text:style-name="T6897"><text:s/>ir su j</text:span><text:span text:style-name="T6898">omis</text:span><text:span text:style-name="T6899"><text:s/></text:span><text:span text:style-name="T6900">konsultuotis.<text:s/></text:span></text:p>
      <text:p text:style-name="P6901"><text:span text:style-name="T6902">2</text:span><text:span text:style-name="T6903">. Ne vėliau kaip prieš septynias darbo dienas iki numatomų konsultacijų pradžios darbdavys<text:s/></text:span><text:span text:style-name="T6904">darbo taryboms</text:span><text:span text:style-name="T6905"><text:s/>raštu turi suteikti informaciją apie:<text:s/></text:span></text:p>
      <text:p text:style-name="P6906"><text:span text:style-name="T6907">1</text:span><text:span text:style-name="T6908">) p</text:span><text:span text:style-name="T6909">lanuojamo atleidimo priežastis;</text:span></text:p>
      <text:p text:style-name="P6910"><text:span text:style-name="T6911">2</text:span><text:span text:style-name="T6912">)<text:s/></text:span><text:span text:style-name="T6913">bendrą ir atleidžiamų dar</text:span><text:span text:style-name="T6914">buotojų skaičių pagal jų kategorijas;</text:span></text:p>
      <text:p text:style-name="P6915"><text:span text:style-name="T6916">3</text:span><text:span text:style-name="T6917">)<text:s/></text:span><text:span text:style-name="T6918">laikotarpį, per kurį bus nutrauktos darbo sutartys;</text:span></text:p>
      <text:p text:style-name="P6919"><text:span text:style-name="T6920">4</text:span><text:span text:style-name="T6921">)<text:s/></text:span><text:span text:style-name="T6922">atleidžiamų darbuotojų atrankos kriterijus;</text:span></text:p>
      <text:p text:style-name="P6923"><text:span text:style-name="T6924">5</text:span><text:span text:style-name="T6925">)<text:s/></text:span><text:span text:style-name="T6926">darbo sutarčių nutraukimo sąlygas ir kitą svarbią informaciją.</text:span></text:p>
      <text:p text:style-name="P6927"><text:span text:style-name="T6928">3</text:span><text:span text:style-name="T6929">. Kai įmonėje, įstaigoje,<text:s/></text:span><text:span text:style-name="T693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1">otojams tiesiogiai arba visuotiniame darbdavio darbuotojų susirinkime. Profesinė sąjunga turi teisę pareikšti savo nuomonę darbdaviui dėl būsimų darbdavio sprendimų.</text:span></text:p>
      <text:p text:style-name="P6932"><text:span text:style-name="T6933">4</text:span><text:span text:style-name="T6934">. Suteiktos informacijos pagrindu per penkias dienas nuo informacijos gavimo dienos p</text:span><text:span text:style-name="T6935">radedamos konsultacijos su<text:s/></text:span><text:span text:style-name="T6936">darbo tarybomis</text:span><text:span text:style-name="T6937">, kuriomis siekiama susitarti, kokiais būdais ir priemonėmis galima išvengti grupės darbuotojų atleidimo arba sumažinti atleidžiamų darbuotojų skaičių, taip pat sušvelninti šio atleidimo padarinius papildomomis soc</text:span><text:span text:style-name="T693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9">darbo tarybos turi būti informuojama apie konsultacijų eigą ir turi teisę pareikšti savo nuomonę jai ir darbdaviui.</text:span></text:p>
      <text:p text:style-name="P6940"><text:span text:style-name="T6941">5</text:span><text:span text:style-name="T6942">.<text:s/></text:span><text:span text:style-name="T6943">Darbdavys privalo vesti konsultacijas ne trumpiau kaip dešimt darbo dienų nuo pirmos konsultavimosi dienos, nebent darbo taryba sutin</text:span><text:span text:style-name="T6944">ka su kitokiu terminu.</text:span></text:p>
      <text:p text:style-name="P6945"/>
      <text:h text:style-name="P6946" text:outline-level="3"><text:span text:style-name="T6947">208</text:span><text:span text:style-name="T6948"><text:s/>straipsnis.<text:s/></text:span><text:span text:style-name="T6949">Informavimas ir konsultavimasis verslo ar jo dalies perdavimo atveju</text:span></text:h>
      <text:p text:style-name="P6950"><text:span text:style-name="T6951">1</text:span><text:span text:style-name="T6952">. Prieš priimdamas sprendimą dėl įmonės reorganizavimo, verslo ar jo dalies perdavimo ir kitus sprendimus, galinčius turėti esminės įtak</text:span><text:span text:style-name="T6953">os darbo organizavimui įmonėje ir darbuotojų teisinei padėčiai, darbdavys privalo informuoti<text:s/></text:span><text:span text:style-name="T6954">darbo tarybas</text:span><text:span text:style-name="T6955"><text:s/></text:span><text:span text:style-name="T6956">ir konsultuotis su jomis dėl tokio sprendimo priežasčių bei teisinių, ekonominių ir socialinių padarinių darbuotojams ir dėl numatytų priemonių galim</text:span><text:span text:style-name="T6957">iems padariniams išvengti arba jiems sušvelninti.</text:span></text:p>
      <text:p text:style-name="P6958"><text:span text:style-name="T6959">2</text:span><text:span text:style-name="T6960">. Ne vėliau kaip per penkias darbo dienas iki numatomų konsultacijų pradžios darbdavys<text:s/></text:span><text:span text:style-name="T6961">darbo taryboms</text:span><text:span text:style-name="T6962"><text:s/></text:span><text:span text:style-name="T6963">raštu turi suteikti informaciją apie:<text:s/></text:span></text:p>
      <text:p text:style-name="P6964"><text:span text:style-name="T6965">1</text:span><text:span text:style-name="T6966">) perdavimo datą arba siūlomą perdavimo datą;</text:span></text:p>
      <text:p text:style-name="P6967"><text:span text:style-name="T6968">2</text:span><text:span text:style-name="T6969">) perd</text:span><text:span text:style-name="T6970">avimo teisinį pagrindą;</text:span></text:p>
      <text:p text:style-name="P6971"><text:span text:style-name="T6972">3</text:span><text:span text:style-name="T6973">)<text:s/></text:span><text:span text:style-name="T6974">perdavimo teisinius, ekonominius ir socialinius padarinius darbuotojams;</text:span></text:p>
      <text:p text:style-name="P6975"><text:span text:style-name="T6976">4</text:span><text:span text:style-name="T6977">)<text:s/></text:span><text:span text:style-name="T6978">priemones, numatytas darbuotojams.</text:span></text:p>
      <text:p text:style-name="P6979"><text:span text:style-name="T6980">3</text:span><text:span text:style-name="T6981">. Kai įmonėje nėra darbo tarybos arba jos funkcijas įgyvendinančio darbuotojų patikėtinio, darbdavys<text:s/></text:span><text:span text:style-name="T698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3">reikšti savo nuomonę darbdaviui dėl būsimų darbdavio sprendimų.</text:span></text:p>
      <text:p text:style-name="P6984"><text:span text:style-name="T6985">4</text:span><text:span text:style-name="T6986">. Suteiktos informacijos pagrindu vyksta konsultacijos su<text:s/></text:span><text:span text:style-name="T6987">darbo tarybomis</text:span><text:span text:style-name="T6988">, kuriomis siekiama susitarti, kokiais būdais ir priemonėmis galima išvengti verslo ar jo dalies perdavimo neigiam</text:span><text:span text:style-name="T698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0">e konsultacijų eigą ir turi teisę pareikšti savo nuomonę jai ir darbdaviui.</text:span></text:p>
      <text:p text:style-name="P6991"><text:span text:style-name="T6992">5</text:span><text:span text:style-name="T6993">.<text:s/></text:span><text:span text:style-name="T6994">Darbdavys privalo vesti konsultacijas ne trumpiau kaip penkias darbo dienas nuo pirmos konsultavimosi dienos, nebent darbo taryba sutinka su kitokiu terminu.</text:span></text:p>
      <text:p text:style-name="P6995"/>
      <text:h text:style-name="P6996" text:outline-level="3"><text:span text:style-name="T6997">209</text:span><text:span text:style-name="T6998"><text:s/>straipsnis.<text:s/></text:span><text:span text:style-name="T6999">Atsakomybė už informavimo ir konsultavimosi pareigų nevykdymą</text:span></text:h>
      <text:p text:style-name="P7000"><text:span text:style-name="T7001">1</text:span><text:span text:style-name="T7002">. Jeigu darbdavys pažeidė informavimo ir konsultavimosi pareigas, darbo taryba ar profesinė sąjunga per du mėnesius nuo sužinojimo apie pažeidimą turi teisę inicijuoti darbo gi</text:span><text:span text:style-name="T700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4">usižengimų kodekse nustatytą atsakomybę.</text:span><text:s/></text:p>
      <text:p text:style-name="P7005">Straipsnio dalies pakeitimai:</text:p>
      <text:p text:style-name="P7006"><text:span text:style-name="T7007">Nr.<text:s/></text:span><text:a xlink:href="https://www.e-tar.lt/portal/legalAct.html?documentId=a959cf4050fe11e7846ef01bfffb9b64" office:target-frame-name="_top" xlink:show="replace"><text:span text:style-name="T7008">XIII-413</text:span></text:a><text:span text:style-name="T7009">, 2017-06-06, paskelbta TAR 2017-06-14, i. k. 2017-10021</text:span></text:p>
      <text:p text:style-name="Normal"/>
      <text:p text:style-name="P7010"><text:span text:style-name="T7011">2</text:span><text:span text:style-name="T7012">. Kaip darbdaviai vykdo darbuotojų informavimo ir konsultavimosi su jais pareigą, kontroliuoja Valstybinė darbo inspekcija.<text:s/></text:span></text:p>
      <text:p text:style-name="P7013"><text:span text:style-name="T7014">3</text:span><text:span text:style-name="T7015">.<text:s/></text:span><text:span text:style-name="T7016">Asmenys, pažeidę darbuotojų informavimo ir konsultavimosi su jais pareigą arba atskleidę konfidencialią informaciją tretiesi</text:span><text:span text:style-name="T7017">ems asmenims, atsako įstatymų nustatyta tvarka.</text:span></text:p>
      <text:p text:style-name="P7018"/>
      <text:p text:style-name="P7019"><text:span text:style-name="T7020">KETVIRTASIS</text:span><text:span text:style-name="T7021"><text:s/>SKIRSNIS</text:span></text:p>
      <text:p text:style-name="P7022"><text:span text:style-name="T7023">DALYVAVIMAS JURIDINIO ASMENS VALDYME</text:span></text:p>
      <text:p text:style-name="P7024"/>
      <text:h text:style-name="P7025" text:outline-level="3"><text:span text:style-name="T7026">210</text:span><text:span text:style-name="T7027"><text:s/>straipsnis.<text:s/></text:span><text:span text:style-name="T7028">Darbuotojų atstovų dalyvavimas juridinio asmens valdyme</text:span></text:h>
      <text:p text:style-name="P7029"><text:span text:style-name="T7030">1</text:span><text:span text:style-name="T7031">. Šio kodekso</text:span><text:span text:style-name="T7032"><text:s/></text:span><text:span text:style-name="T7033">ir Lietuvos Respublikos valstybės ir savivald</text:span><text:span text:style-name="T7034">ybės įmonių įstatymo</text:span><text:span text:style-name="T7035"><text:s/></text:span><text:span text:style-name="T703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7">imo dokumentus, narių.</text:span></text:p>
      <text:p text:style-name="P7038"><text:span text:style-name="T7039">2</text:span><text:span text:style-name="T7040">. Darbuotojų atstovų paskirti nariai turi tokias pačias teises ir pareigas, kaip ir kiti juridinio asmens kolegialaus valdymo ar priežiūros organo nariai.<text:s/></text:span></text:p>
      <text:p text:style-name="P7041"><text:span text:style-name="T7042">3</text:span><text:span text:style-name="T7043">. Darbuotojų dalyvavimą priimant sprendimus Europos bendrovėse,<text:s/></text:span><text:span text:style-name="T7044">Europos kooperatinėse bendrovėse ir bendrovėse po vienos valstybės ribas peržengiančio ribotos atsakomybės bendrovių jungimosi veiksiančiose ribotos atsakomybės bendrovėse nustato specialūs įstatymai.</text:span></text:p>
      <text:p text:style-name="P7045"/>
      <text:h text:style-name="P7046" text:outline-level="3"><text:span text:style-name="T7047">211</text:span><text:span text:style-name="T7048"><text:s/>straipsnis.<text:s/></text:span><text:span text:style-name="T7049">Darbuotojų atstovų teisės skirti</text:span><text:span text:style-name="T7050"><text:s/>juridinio asmens kolegialaus valdymo ar priežiūros organo narius įgyvendinimas</text:span></text:h>
      <text:p text:style-name="P7051"><text:span text:style-name="T7052">1</text:span><text:span text:style-name="T7053">. Teisę skirti dalį įmonės, įstaigos ar organizacijos kolegialaus valdymo ar priežiūros organo narių, kaip nurodyta šio kodekso 210 straipsnyje, turi<text:s/></text:span><text:span text:style-name="T7054">darbdavio lygmeniu ve</text:span><text:span text:style-name="T7055">ikiantys darbuotojų atstovavimą įgyvendinantys asmenys</text:span><text:span text:style-name="T7056">.</text:span></text:p>
      <text:p text:style-name="P7057"><text:span text:style-name="T7058">2</text:span><text:span text:style-name="T7059">. Juridinio asmens, kurio veiklą reglamentuojantys teisės aktai ar steigimo dokumentai numato darbuotojų atstovų teisę skirti ar rinkti juridinio asmens kolegialaus valdymo ar priežiūros organo n</text:span><text:span text:style-name="T706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1">us valdymo ar priežiūros organo narius naujai sudaromo organo kadencijai.</text:span></text:p>
      <text:p text:style-name="P7062"><text:span text:style-name="T7063">3</text:span><text:span text:style-name="T7064">. Jeigu darbuotojų atstovai nepaskiria nurodyto juridinio asmens kolegialaus valdymo ar priežiūros organo narių nustatytu laiku, juridinio asmens vadovas pakartotinai praneša<text:s/></text:span><text:span text:style-name="T706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6">enų terminą darbuotojų atstovai nepaskiria juridinio asmens kolegialaus valdymo ar priežiūros organo narių, jų vietos užimamos tokia tvarka, kaip ir kitų juridinio asmens kolegialaus valdymo ar priežiūros organo narių</text:span><text:span text:style-name="T7067">.</text:span></text:p>
      <text:p text:style-name="P7068"><text:span text:style-name="T7069">4</text:span><text:span text:style-name="T7070">. Darbuotojų atstovų paskirti na</text:span><text:span text:style-name="T7071">riai gali būti iki jų kadencijos pabaigos atšaukti jį paskyrusio darbuotojų atstovo sprendimu su sąlyga, kad darbuotojų atstovas iš karto paskiria naujus juridinio asmens kolegialaus valdymo ar priežiūros organo narius.<text:s/></text:span></text:p>
      <text:p text:style-name="P7072"><text:span text:style-name="T7073">5</text:span><text:span text:style-name="T7074">. Darbuotojų atstovų skiriamas</text:span><text:span text:style-name="T7075"><text:s/>juridinio asmens valdymo ar priežiūros organo narys turi būti to juridinio asmens darbuotojas. Darbo sutarties su juo pasibaigimas nutraukia narystę juridinio asmens kolegialaus valdymo ar priežiūros organe.</text:span></text:p>
      <text:p text:style-name="P7076"/>
      <text:h text:style-name="P7077" text:outline-level="3"><text:span text:style-name="T7078">212</text:span><text:span text:style-name="T7079"><text:s/>straipsnis.<text:s/></text:span><text:span text:style-name="T7080">Darbuotojų atstovų dalyv</text:span><text:span text:style-name="T7081">avimas darbdaviui priimant kitus sprendimus</text:span></text:h>
      <text:p text:style-name="P7082"><text:span text:style-name="T7083">1</text:span><text:span text:style-name="T7084">. Kolektyvinių sutarčių ar darbdavio ir<text:s/></text:span><text:span text:style-name="T7085">darbuotojų atstovavimą įgyvendinančių asmenų</text:span><text:span text:style-name="T7086"><text:s/>susitarimų nustatytais atvejais ir tvarka gali būti sudaryta galimybė darbuotojų atstovams stebėtojo ar patariamojo balso<text:s/></text:span><text:span text:style-name="T7087">teise dalyvauti darbdavio kolegialaus valdymo ar priežiūros organų susitikimuose, kai juose sprendžiami su įmonės, įstaigos, organizacijos darbuotojų darbo sąlygomis susiję klausimai.<text:s/></text:span></text:p>
      <text:p text:style-name="P7088"><text:span text:style-name="T7089">2</text:span><text:span text:style-name="T7090">. Šio straipsnio 1 dalyje nustatytų susitikimų metu darbuotojų atstovams turi būti suteikta teisė pareikšti nuomonę svarstomais darbuotojų darbo sąlygų klausimais.<text:s/></text:span></text:p>
      <text:p text:style-name="P7091"/>
      <text:h text:style-name="P7092" text:outline-level="2"><text:span text:style-name="T7093">IV</text:span><text:span text:style-name="T7094"><text:s/>DALIS</text:span></text:h>
      <text:h text:style-name="P7095" text:outline-level="2"><text:span text:style-name="T7096">DARBO GINČAI</text:span></text:h>
      <text:p text:style-name="P7097"/>
      <text:p text:style-name="P7098"><text:span text:style-name="T7099">I</text:span><text:span text:style-name="T7100"><text:s/>SKYRIUS</text:span></text:p>
      <text:p text:style-name="P7101"><text:span text:style-name="T7102">BENDROSIOS NUOSTATOS</text:span></text:p>
      <text:p text:style-name="P7103"/>
      <text:h text:style-name="P7104" text:outline-level="3"><text:span text:style-name="T7105">213</text:span><text:span text:style-name="T7106"><text:s/>straipsnis.<text:s/></text:span><text:span text:style-name="T7107">Darbo ginčų samprata ir rūšys</text:span></text:h>
      <text:p text:style-name="P7108"><text:span text:style-name="T7109">1</text:span><text:span text:style-name="T7110">. Darbo ginčai – darbo santykių dalyvių nesutarimai, kylantys iš darbo ar su jais susijusių teisinių santykių.<text:s/></text:span></text:p>
      <text:p text:style-name="P7111"><text:span text:style-name="T7112">2</text:span><text:span text:style-name="T7113">. Pagal ginčo objektą ir subjektus, dalyvaujančius darbo ginče, darbo ginčai skirstomi į:</text:span></text:p>
      <text:p text:style-name="P7114"><text:span text:style-name="T7115">1</text:span><text:span text:style-name="T7116">) darbo ginčus dėl teisės (individualūs darbo ginčai dėl teisės ir kolektyviniai darbo ginčai dėl teisės);</text:span></text:p>
      <text:p text:style-name="P7117"><text:span text:style-name="T7118">2</text:span><text:span text:style-name="T7119">) kolektyvinius darbo ginčus dėl interesų.<text:s/></text:span></text:p>
      <text:p text:style-name="P7120"><text:span text:style-name="T7121">3</text:span><text:span text:style-name="T7122">. Individualus darbo ginčas dėl teisės yra nesutarimas tarp darbuotojo ar kitų darbo santyk</text:span><text:span text:style-name="T712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5"><text:span text:style-name="T7126">4</text:span><text:span text:style-name="T7127">. Kolektyvini</text:span><text:span text:style-name="T7128">s darbo ginčas dėl teisės – nesutarimas tarp darbuotojų atstovų, iš vienos pusės, ir darbdavio ar darbdavių organizacijų, iš kitos pusės, dėl darbo teisės normų ar abipusių susitarimų nevykdymo ar netinkamo vykdymo.<text:s/></text:span></text:p>
      <text:p text:style-name="P7129"><text:span text:style-name="T7130">5</text:span><text:span text:style-name="T7131">. Kolektyvinis darbo ginčas dėl in</text:span><text:span text:style-name="T7132">tereso – nesutarimas tarp darbuotojų atstovų, iš vienos pusės, ir darbdavio ar darbdavių organizacijų, iš kitos pusės, kylantis dėl šalių tarpusavio teisių ir pareigų reglamentavimo ar darbo teisės normų nustatymo.</text:span></text:p>
      <text:p text:style-name="P7133"><text:span text:style-name="T7134">6</text:span><text:span text:style-name="T7135">. Šio kodekso ir kitų įstatymų nusta</text:span><text:span text:style-name="T7136">tytais atvejais darbo ginčais laikomi ir ginčai tarp kitų santykių dalyvių. Tokiu atveju šio skyriaus normos jiems taikomos<text:s/></text:span><text:span text:style-name="T7137">mutatis mutandis</text:span><text:span text:style-name="T7138">.<text:s/></text:span></text:p>
      <text:p text:style-name="P7139"/>
      <text:h text:style-name="P7140" text:outline-level="3"><text:span text:style-name="T7141">214</text:span><text:span text:style-name="T7142"><text:s/>straipsnis.<text:s/></text:span><text:span text:style-name="T7143">Darbo ginčų nagrinėjimo principai</text:span></text:h>
      <text:p text:style-name="P7144"><text:span text:style-name="T7145">1</text:span><text:span text:style-name="T7146">. Darbo ginčai nagrinėjami remiantis pagarbos kitos</text:span><text:span text:style-name="T7147"><text:s/>šalies teisėtiems interesams, ekonomiškumo, koncentruotumo, šalių kooperacijos (bendradarbiavimo) principais, siekiant kuo greičiau išspręsti ginčą abiem šalims priimtiniausiomis sąlygomis.</text:span></text:p>
      <text:p text:style-name="P7148"><text:span text:style-name="T7149">2</text:span><text:span text:style-name="T7150">. Šalių lygiateisiškumo ir rungimosi principai darbo ginčuos</text:span><text:span text:style-name="T7151">e dėl teisės taikomi tiek, kiek tai nepažeidžia įstatymų ir darbo teisės normų nustatytų teisinių prezumpcijų.<text:s/></text:span></text:p>
      <text:p text:style-name="P7152"><text:span text:style-name="T7153">3</text:span><text:span text:style-name="T7154">. Jeigu<text:s/></text:span><text:span text:style-name="T7155">darbuotojas kreipiasi į darbo ginčus nagrinėjantį organą dėl individualaus ginčo dėl teisės, darbdavys privalo įrodinėti tam tikras</text:span><text:span text:style-name="T715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7">alo įrodyti darbdavys. Įstatymuose gali būti nurodyti kiti atvejai, kai įrodinėjimo našta paskirstoma tarp darbo ginčo šalių skirtingai.</text:span></text:p>
      <text:p text:style-name="P7158"/>
      <text:h text:style-name="P7159" text:outline-level="3"><text:span text:style-name="T7160">215</text:span><text:span text:style-name="T7161"><text:s/>straipsnis.<text:s/></text:span><text:span text:style-name="T7162">Darbo ginčų nagrinėjimas šio kodekso nustatyta tvarka<text:s/></text:span></text:h>
      <text:p text:style-name="P7163"><text:span text:style-name="T7164">1</text:span><text:span text:style-name="T71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6">ijai, jeigu kiti įstatymai, Europos Sąjungos darbo teisės normos ar Lietuvos Respublikos tarptautinės sutartys nenustato kitaip.<text:s/></text:span></text:p>
      <text:p text:style-name="P7167"><text:span text:style-name="T7168">2</text:span><text:span text:style-name="T7169">. Civilinėse bylose, kylančiose dėl darbo ginčų dėl teisės, teismingumas nustatomas pagal Lietuvos Respublikos civilinio<text:s/></text:span><text:span text:style-name="T7170">proceso kodekso taisykles, jeigu Europos Sąjungos darbo teisės normos ar Lietuvos Respublikos tarptautinės sutartys nenustato kitaip.</text:span></text:p>
      <text:p text:style-name="P7171"><text:span text:style-name="T7172">3</text:span><text:span text:style-name="T7173">. Jeigu darbuotojo nuolatinė gyvenamoji vieta yra kitoje valstybėje, darbdavio inicijuojamas darbo ginčas dėl teisės<text:s/></text:span><text:span text:style-name="T7174">turi būti nagrinėjamas toje kitoje valstybėje, nebent šalys kilus ginčui susitartų ginčą nagrinėti šio kodekso nustatyta tvarka.</text:span></text:p>
      <text:p text:style-name="P7175"/>
      <text:p text:style-name="P7176"><text:span text:style-name="T7177">II</text:span><text:span text:style-name="T7178"><text:s/>SKYRIUS</text:span></text:p>
      <text:p text:style-name="P7179"><text:span text:style-name="T7180">DARBO GINČŲ DĖL TEISĖS NAGRINĖJIMAS</text:span></text:p>
      <text:p text:style-name="P7181"/>
      <text:p text:style-name="P7182"><text:span text:style-name="T7183">216</text:span><text:span text:style-name="T7184"><text:s/>straipsnis.<text:s/></text:span><text:span text:style-name="T7185">Darbo ginčus dėl teisės nagrinėjantys organai</text:span></text:p>
      <text:p text:style-name="P7186"><text:span text:style-name="T7187">1</text:span><text:span text:style-name="T7188">.<text:s/></text:span><text:span text:style-name="T7189">Darbo ginčus dėl teisės nagrinėja:</text:span></text:p>
      <text:p text:style-name="P7190"><text:span text:style-name="T7191">1</text:span><text:span text:style-name="T7192">)<text:s/></text:span><text:span text:style-name="T7193">darbo ginčų komisija;</text:span></text:p>
      <text:p text:style-name="P7194"><text:span text:style-name="T7195">2</text:span><text:span text:style-name="T7196">) teismas.</text:span></text:p>
      <text:p text:style-name="P7197"><text:span text:style-name="T7198">2</text:span><text:span text:style-name="T7199">. Darbo ginčai dėl teisės gali būti nagrinėjami komerciniame arbitraže pagal Lietuvos Respublikos komercinio arbitražo įstatymą, jeigu dėl tokio nagrinėjimo sutaria<text:s/></text:span><text:span text:style-name="T7200">darbo ginčo šalys vėliau, negu kilo ginčas.</text:span></text:p>
      <text:p text:style-name="P7201"/>
      <text:h text:style-name="P7202" text:outline-level="3"><text:span text:style-name="T7203">217</text:span><text:span text:style-name="T7204"><text:s/>straipsnis.<text:s/></text:span><text:span text:style-name="T7205">Darbo ginčus dėl teisės nagrinėjančių organų kompetencija</text:span></text:h>
      <text:p text:style-name="P7206"><text:span text:style-name="T7207">1</text:span><text:span text:style-name="T7208">. Nagrinėdamas darbo ginčus dėl teisės, darbo ginčą nagrinėjantis organas turi teisę:</text:span></text:p>
      <text:p text:style-name="P7209"><text:span text:style-name="T7210">1</text:span><text:span text:style-name="T7211">) įpareigoti kitą šalį atkurti dėl da</text:span><text:span text:style-name="T7212">rbo teisės normų ar abipusių susitarimų nevykdymo ar netinkamo vykdymo pažeistas teises;</text:span></text:p>
      <text:p text:style-name="P7213"><text:span text:style-name="T7214">2</text:span><text:span text:style-name="T7215">) priteisti padarytą turtinę ar neturtinę žalą, o darbo teisės normų ar susitarimų nustatytais atvejais – ir baudas ar delspinigius;</text:span></text:p>
      <text:p text:style-name="P7216"><text:span text:style-name="T7217">3</text:span><text:span text:style-name="T7218">)<text:s/></text:span><text:span text:style-name="T7219">nutraukti arba pakeist</text:span><text:span text:style-name="T7220">i teisinius santykius;<text:s/></text:span></text:p>
      <text:p text:style-name="P7221"><text:span text:style-name="T7222">4</text:span><text:span text:style-name="T7223">)<text:s/></text:span><text:span text:style-name="T7224">įpareigoti atlikti kitus įstatymuose ar darbo teisės normose nustatytus veiksmus.</text:span></text:p>
      <text:p text:style-name="P7225"><text:span text:style-name="T7226">2</text:span><text:span text:style-name="T7227">. Nagrinėdamas kolektyvinius darbo ginčus dėl teisės, darbo ginčą nagrinėjantis organas turi teisę darbo teisės normas ar šalių susitari</text:span><text:span text:style-name="T7228">mus pažeidusiai šaliai kitos šalies naudai skirti iki 3 000 eurų baudą. Baudos dydis turi būti proporcingas pažeidimo sunkumui ir atgrasyti nuo teisės pažeidimo ateityje.<text:s/></text:span></text:p>
      <text:p text:style-name="P7229"><text:span text:style-name="T7230">3</text:span><text:span text:style-name="T7231">. Darbo ginčų komisijoje darbo ginčai dėl teisės nagrinėjami nemokamai ir ginčo</text:span><text:span text:style-name="T7232"><text:s/>šalių patirtos bylinėjimosi išlaidos nepriteisiamos.</text:span><text:s/></text:p>
      <text:p text:style-name="P7233">Papildyta straipsnio dalimi:</text:p>
      <text:p text:style-name="P7234"><text:span text:style-name="T7235">Nr.<text:s/></text:span><text:a xlink:href="https://www.e-tar.lt/portal/legalAct.html?documentId=31f17ef0a67a11e69ad4c8713b612d0f" office:target-frame-name="_top" xlink:show="replace"><text:span text:style-name="T7236">XII-2688</text:span></text:a><text:span text:style-name="T7237">, 2016-11-03, paskelbta TAR 2016-11-09, i. k. 2016-26498</text:span></text:p>
      <text:p text:style-name="P7238">Straipsnio dalies pakeitimai:</text:p>
      <text:p text:style-name="P7239"><text:span text:style-name="T7240">Nr.<text:s/></text:span><text:a xlink:href="https://www.e-tar.lt/portal/legalAct.html?documentId=a959cf4050fe11e7846ef01bfffb9b64" office:target-frame-name="_top" xlink:show="replace"><text:span text:style-name="T7241">XIII-413</text:span></text:a><text:span text:style-name="T7242">, 2017-06-06, paskelbta TAR 2017-06-14, i. k. 2017-10021</text:span></text:p>
      <text:p text:style-name="Normal"/>
      <text:h text:style-name="P7243" text:outline-level="3"><text:span text:style-name="T7244">218</text:span><text:span text:style-name="T7245"><text:s/>straipsnis.<text:s/></text:span><text:span text:style-name="T7246">Sprendimai bylose dėl neteisėto nušalinim</text:span><text:span text:style-name="T7247">o ar atleidimo iš darbo<text:s/></text:span></text:h>
      <text:p text:style-name="P7248"><text:span text:style-name="T7249">1</text:span><text:span text:style-name="T7250">. Jeigu darbuotojas nušalintas nuo darbo, kai nėra teisėto pagrindo, darbo ginčus nagrinėjantis organas priima sprendimą grąžinti darbuotoją į darbą ir priteisia jam išmokėti vidutinį darbo užmokestį už priverstinės pravaikšto</text:span><text:span text:style-name="T7251">s laiką ir patirtą turtinę ir neturtinę žalą.<text:s/></text:span></text:p>
      <text:p text:style-name="P7252"><text:span text:style-name="T7253">2</text:span><text:span text:style-name="T7254">. Jeigu darbuotojas atleidžiamas iš darbo be teisėto pagrindo ar pažeidžiant įstatymų nustatytą tvarką, darbo ginčus nagrinėjantis organas priima sprendimą pripažinti atleidimą iš darbo neteisėtu ir grąži</text:span><text:span text:style-name="T725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6"><text:span text:style-name="T7257">3</text:span><text:span text:style-name="T7258">.</text:span><text:span text:style-name="T7259"><text:s/>Darbuotojas grąžinamas į darbą ne vėliau kaip kitą darbo dieną po darbo ginčus nagrinėjančio organo sprendimo dėl grąžinimo į darbą įsiteisėjimo.</text:span></text:p>
      <text:p text:style-name="P7260"><text:span text:style-name="T7261">4</text:span><text:span text:style-name="T7262">. Jeigu darbo ginčą dėl teisės nagrinėjantis organas nustato, kad darbuotojas į pirmesnį darbą negali bū</text:span><text:span text:style-name="T7263">ti grąžintas dėl ekonominių, technologinių, organizacinių ar panašių priežasčių arba dėl to, kad jam gali būti sudarytos nepalankios sąlygos dirbti,<text:s/></text:span><text:span text:style-name="T7264">arba kai darbuotojo negrąžinti prašo darbdavys,<text:s/></text:span><text:span text:style-name="T7265">darbo ginčą nagrinėjantis organas priima sprendimą pripažin</text:span><text:span text:style-name="T726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7">p pat darbuotojui priteisiama kompensacija, kurios dydis yra lygus vienam darbuotojo vidutiniam darbo užmokesčiui už kiekvienus dvejus darbo santykių trukmės metus, bet ne daugiau kaip šeši darbuotojo vidutiniai darbo užmokesčiai.<text:s/></text:span></text:p>
      <text:p text:style-name="P7268"><text:span text:style-name="T7269">5</text:span><text:span text:style-name="T7270">. Šio straipsnio 4<text:s/></text:span><text:span text:style-name="T727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2">neteisėtu.</text:span></text:p>
      <text:p text:style-name="P7273"><text:span text:style-name="T7274">6</text:span><text:span text:style-name="T7275">. Šio straipsnio 4 ir 5 dalyse nurodytais atvejais laikoma, kad darbo sutartis nutraukta darbo ginčus nagrinėjančio organo sprendimu jo įsiteisėjimo dieną.<text:s/></text:span></text:p>
      <text:p text:style-name="P7276"/>
      <text:h text:style-name="P7277" text:outline-level="3"><text:span text:style-name="T7278">219</text:span><text:span text:style-name="T7279"><text:s/>straipsnis.<text:s/></text:span><text:span text:style-name="T7280">Sprendimai bylose dėl darbo užmokesčio ir išmokų, susijusių<text:s/></text:span><text:span text:style-name="T7281">su darbo santykiais</text:span></text:h>
      <text:p text:style-name="P7282"><text:span text:style-name="T7283">Jeigu šiame kodekse nenustatyta kitaip, priimdamas sprendimus dėl uždelsto sumokėti darbo užmokesčio ir kitų išmokų, susijusių su darbo santykiais, priteisimo darbo ginčą nagrinėjantis organas priteisia šias sumas visas, atsižvelgdama</text:span><text:span text:style-name="T7284">s į šio kodekso nustatytus apribojimus ir ieškinio senaties taikymo taisykles.<text:s/></text:span></text:p>
      <text:p text:style-name="P7285"/>
      <text:h text:style-name="P7286" text:outline-level="3"><text:span text:style-name="T7287">220</text:span><text:span text:style-name="T7288"><text:s/>straipsnis.<text:s/></text:span><text:span text:style-name="T7289">Darbo ginčo dėl teisės nagrinėjimas darbo ginčų komisijoje ir teisme</text:span></text:h>
      <text:p text:style-name="P7290"><text:span text:style-name="T7291">1</text:span><text:span text:style-name="T7292">. Darbo santykių dalyvis, kuris mano, kad kitas darbo teisės subjektas pažeidė<text:s/></text:span><text:span text:style-name="T729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4">ktyvinės sutarties pažeidimo atvejais,</text:span><text:span text:style-name="T7295"><text:s/></text:span><text:span text:style-name="T7296">–per vieną mėnesį nuo tada, kai sužinojo ar turėjo sužinoti apie jo teisių pažeidimą.</text:span></text:p>
      <text:p text:style-name="P7297"><text:span text:style-name="T7298">2</text:span><text:span text:style-name="T7299">.<text:s/></text:span><text:span text:style-name="T7300">Praleistas prašymo pateikimo terminas gali būti atnaujintas darbo ginčų komisijos sprendimu. Tokiu atveju teikiamame prašyme</text:span><text:span text:style-name="T730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2">omisijos sprendimo galima kreiptis į teismą pareiškiant ieškinį</text:span><text:span text:style-name="T7303"><text:s/>dėl darbo ginčo dėl teisės išnagrinėjimo teisme.<text:s/></text:span></text:p>
      <text:p text:style-name="P7304"><text:span text:style-name="T7305">3</text:span><text:span text:style-name="T7306">. Darbo ginčas dėl teisės, susijęs su streiku ar lokautu, turi būti nagrinėjamas tiesiogiai teisme.</text:span><text:span text:style-name="T7307"><text:s/></text:span></text:p>
      <text:p text:style-name="P7308"/>
      <text:h text:style-name="P7309" text:outline-level="3"><text:span text:style-name="T7310">221</text:span><text:span text:style-name="T7311"><text:s/>straipsnis.<text:s/></text:span><text:span text:style-name="T7312">Darbo ginčų<text:s/></text:span><text:span text:style-name="T7313">komisijos sudėtis</text:span></text:h>
      <text:p text:style-name="P7314"><text:span text:style-name="T7315">1</text:span><text:span text:style-name="T7316">. Darbo ginčų komisijos yra nuolatinės ir veikia prie Valstybinės darbo inspekcijos teritorinių skyrių.</text:span></text:p>
      <text:p text:style-name="P7317"><text:span text:style-name="T7318">2</text:span><text:span text:style-name="T7319">. Darbo ginčų komisija sudaroma iš trijų narių – darbo ginčų komisijos pirmininko ir profesinių sąjungų ir darbdavių organiz</text:span><text:span text:style-name="T7320">acijų atstovų, skiriamų iš Valstybinės darbo inspekcijos teritorinių skyrių veiklos teritorijoje veikiančių profesinių sąjungų ir darbdavių organizacijų jų valdymo organų sprendimu.<text:s/></text:span></text:p>
      <text:p text:style-name="P7321"><text:span text:style-name="T7322">3</text:span><text:span text:style-name="T7323">. Darbo ginčų komisijos pirmininkas yra Lietuvos Respublikos vyriaus</text:span><text:span text:style-name="T732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5"><text:span text:style-name="T7326">4</text:span><text:span text:style-name="T7327">. Darbo</text:span><text:span text:style-name="T732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9">inspektorius, gavęs profesinių sąjungų ir darbdavių organizacijų teikimus.</text:span></text:p>
      <text:p text:style-name="P7330"><text:span text:style-name="T7331">5</text:span><text:span text:style-name="T7332">. Darbo ginčų komisijos sudarymo tvarka nustatoma Lietuvos Respublikos socialinės apsaugos ir darbo ministro tvirtinamuose darbo ginčų komisijos nuostatuose.</text:span><text:s/></text:p>
      <text:p text:style-name="P7333">Straipsnio dalies<text:s/>pakeitimai:</text:p>
      <text:p text:style-name="P7334"><text:span text:style-name="T7335">Nr.<text:s/></text:span><text:a xlink:href="https://www.e-tar.lt/portal/legalAct.html?documentId=a959cf4050fe11e7846ef01bfffb9b64" office:target-frame-name="_top" xlink:show="replace"><text:span text:style-name="T7336">XIII-413</text:span></text:a><text:span text:style-name="T7337">, 2017-06-06, paskelbta TAR 2017-06-14, i. k. 2017-10021</text:span></text:p>
      <text:p text:style-name="Normal"/>
      <text:p text:style-name="P7338"><text:span text:style-name="T7339">6</text:span><text:span text:style-name="T7340">. Darbo ginčų komisijos darbo reglamentą tvirtina Lietuvos Respublikos</text:span><text:span text:style-name="T7341"><text:s/>socialinės apsaugos ir darbo ministras.</text:span></text:p>
      <text:p text:style-name="P7342"/>
      <text:h text:style-name="P7343" text:outline-level="3"><text:span text:style-name="T7344">222</text:span><text:span text:style-name="T7345"><text:s/>straipsnis.<text:s/></text:span><text:span text:style-name="T7346">Darbo ginčų komisijos darbo sąlygos</text:span></text:h>
      <text:p text:style-name="P7347"><text:span text:style-name="T7348">1</text:span><text:span text:style-name="T7349">. Profesinių sąjungų ir darbdavių organizacijų atstovai – darbo ginčų komisijos nariai – atleidžiami nuo darbo pareigų atlikimo laikotarpiui, per kurį<text:s/></text:span><text:span text:style-name="T7350">jie dalyvauja darbo ginčų komisijos darbe. Jų atlygio dydžius, mokėjimo ir kelionės išlaidų apmokėjimo tvarką nustato Lietuvos Respublikos Vyriausybė ar jos įgaliota institucija.</text:span></text:p>
      <text:p text:style-name="P7351"><text:span text:style-name="T7352">2</text:span><text:span text:style-name="T7353">. Valstybinė darbo inspekcija užtikrina sąlygas darbo ginčų komisijoms<text:s/></text:span><text:span text:style-name="T7354">veikti. Darbo ginčų komisijų išlaidas, susijusias su darbo ginčų nagrinėjimu, apmoka Valstybinė darbo inspekcija iš valstybės biudžeto lėšų.</text:span></text:p>
      <text:p text:style-name="P7355"><text:span text:style-name="T7356">3</text:span><text:span text:style-name="T7357">.<text:s/></text:span><text:span text:style-name="T7358">Lietuvos Respublikos vyriausiojo valstybinio darbo inspektoriaus skiriamas Valstybinės darbo inspekcijos val</text:span><text:span text:style-name="T735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1">dimus.</text:span></text:p>
      <text:p text:style-name="P7362"/>
      <text:h text:style-name="P7363" text:outline-level="3"><text:span text:style-name="T7364">223</text:span><text:span text:style-name="T7365"><text:s/>straipsnis.<text:s/></text:span><text:span text:style-name="T7366">Prašymas išnagrinėti darbo ginčą dėl teisės</text:span></text:h>
      <text:p text:style-name="P7367"><text:span text:style-name="T7368">1</text:span><text:span text:style-name="T7369">. Darbo ginčo šalis darbo ginčų komisijai privalo raštu ar elektroniniu paštu, pasirašiusi elektroniniu parašu, pateikti prašymą išnagrinėti darbo ginčą dėl teisės.</text:span></text:p>
      <text:p text:style-name="P7370"><text:span text:style-name="T7371">2</text:span><text:span text:style-name="T7372">. Prašy</text:span><text:span text:style-name="T7373">me turi būti nurodyta:</text:span></text:p>
      <text:p text:style-name="P7374"><text:span text:style-name="T7375">1</text:span><text:span text:style-name="T7376">) ginčą inicijuojančios šalies (ieškovo) vardas, pavardė, gyvenamasis adresas;</text:span></text:p>
      <text:p text:style-name="P7377"><text:span text:style-name="T7378">2</text:span><text:span text:style-name="T7379">) kitos šalies (atsakovo) pavadinimas, buveinės adresas;<text:s/></text:span></text:p>
      <text:p text:style-name="P7380"><text:span text:style-name="T7381">3</text:span><text:span text:style-name="T7382">) pateikiamas suformuluotas reikalavimas;</text:span></text:p>
      <text:p text:style-name="P7383"><text:span text:style-name="T7384">4</text:span><text:span text:style-name="T7385">) aplinkybės ir įrodymai, kuriais gr</text:span><text:span text:style-name="T7386">indžiamas reikalavimas;</text:span></text:p>
      <text:p text:style-name="P7387"><text:span text:style-name="T7388">5</text:span><text:span text:style-name="T7389">) pridedamų dokumentų sąrašas.</text:span></text:p>
      <text:p text:style-name="P7390"><text:span text:style-name="T7391">3</text:span><text:span text:style-name="T7392">. Prašymas paduodamas darbo ginčų komisijai prie Valstybinės darbo inspekcijos teritorinio skyriaus, kurio teritorijoje yra darbuotojo darbovietė.</text:span></text:p>
      <text:p text:style-name="P7393"><text:span text:style-name="T7394">4</text:span><text:span text:style-name="T7395">. Vieną prašymą gali paduoti ir kelių</text:span><text:span text:style-name="T7396"><text:s/>to paties darbdavio darbuotojų grupė, jeigu darbo ginčas dėl teisės kyla tuo pačiu teisiniu pagrindu.</text:span></text:p>
      <text:p text:style-name="P7397"/>
      <text:h text:style-name="P7398" text:outline-level="3"><text:span text:style-name="T7399">224</text:span><text:span text:style-name="T7400"><text:s/>straipsnis.<text:s/></text:span><text:span text:style-name="T7401">Atsisakymas nagrinėti prašymą ir ginčo nagrinėjimo nutraukimas</text:span></text:h>
      <text:p text:style-name="P7402"><text:span text:style-name="T7403">1</text:span><text:span text:style-name="T7404">. Darbo ginčų komisija priima sprendimą atsisakyti nagrinėti p</text:span><text:span text:style-name="T7405">rašymą išnagrinėti darbo ginčą dėl teisės, jeigu:</text:span></text:p>
      <text:p text:style-name="P7406"><text:span text:style-name="T7407">1</text:span><text:span text:style-name="T7408">) reikalavimas jau buvo išnagrinėtas darbo ginčus nagrinėjančiuose organuose ir (arba) dėl jo buvo priimtas galutinis sprendimas arba byla buvo nutraukta;</text:span></text:p>
      <text:p text:style-name="P7409"><text:span text:style-name="T7410">2</text:span><text:span text:style-name="T7411">) ieškovas atsisakė visų pareikštų reikalav</text:span><text:span text:style-name="T7412">imų iki darbo ginčų komisijos posėdžio. Ieškovui atsisakius tam tikrų reikalavimų, darbo ginčų komisija nutraukia nagrinėjimą dėl tų reikalavimų, kurių atsisakyta;</text:span></text:p>
      <text:p text:style-name="P7413"><text:span text:style-name="T7414">3</text:span><text:span text:style-name="T7415">) reikalavimo nagrinėjimas nepriskiriamas darbo ginčų komisijos kompetencijai;</text:span></text:p>
      <text:p text:style-name="P7416"><text:span text:style-name="T7417">4</text:span><text:span text:style-name="T7418">)<text:s/></text:span><text:span text:style-name="T7419">p</text:span><text:span text:style-name="T7420">rašymas buvo pateiktas praleidus šio kodekso 220 straipsnio 1 dalyje nustatytą terminą ir darbo ginčų komisija</text:span><text:span text:style-name="T7421"><text:s/></text:span><text:span text:style-name="T7422">jo neatnaujino</text:span><text:span text:style-name="T7423">.</text:span></text:p>
      <text:p text:style-name="P7424"><text:span text:style-name="T7425">2</text:span><text:span text:style-name="T7426">.<text:s/></text:span><text:span text:style-name="T7427">Darbo ginčų komisija nutraukia darbo ginčo dėl teisės nagrinėjimą sprendimu, jeigu:</text:span></text:p>
      <text:p text:style-name="P7428"><text:span text:style-name="T7429">1</text:span><text:span text:style-name="T7430">) ieškovas atsisakė visų pareikšt</text:span><text:span text:style-name="T7431">ų reikalavimų posėdžio metu. Ieškovui atsisakius tam tikrų reikalavimų, darbo ginčų komisija nutraukia nagrinėjimą tų reikalavimų, kurių atsisakyta;</text:span></text:p>
      <text:p text:style-name="P7432"><text:span text:style-name="T7433">2</text:span><text:span text:style-name="T7434">) šalys sudarė rašytinę taikos sutartį dėl darbo ginčo dėl teisės išsprendimo ir darbo ginčų komisija<text:s/></text:span><text:span text:style-name="T7435">ją patvirtino savo sprendimu.</text:span></text:p>
      <text:p text:style-name="P7436"/>
      <text:h text:style-name="P7437" text:outline-level="3"><text:span text:style-name="T7438">225</text:span><text:span text:style-name="T7439"><text:s/>straipsnis.<text:s/></text:span><text:span text:style-name="T7440">Pasirengimas nagrinėti prašymą</text:span></text:h>
      <text:p text:style-name="P7441"><text:span text:style-name="T7442">1</text:span><text:span text:style-name="T7443">. Darbo ginčų komisijos pirmininkas, rengdamasis nagrinėti prašymą ir atsižvelgdamas į bylos aplinkybes, paveda išreikalauti iš atitinkamų tarnybų ir asmenų darbo<text:s/></text:span><text:span text:style-name="T7444">ginčui nagrinėti reikalingus dokumentus, kviečia liudytojus.</text:span></text:p>
      <text:p text:style-name="P7445"><text:span text:style-name="T7446">2</text:span><text:span text:style-name="T7447">. Darbo ginčų komisijos pirmininkas ne vėliau kaip per penkias darbo dienas nuo prašymo gavimo dienos nustato posėdžio datą, laiką ir terminą, per kurį atsakovas turi pranešti darbo ginčų<text:s/></text:span><text:span text:style-name="T7448">komisijai, ar jis pripažįsta ieškovo reikalavimus, ir pateikti įrodymus. Nurodytas terminas negali būti trumpesnis kaip penkios darbo dienos nuo ieškovo prašymo kopijos įteikimo atsakovui dienos.</text:span></text:p>
      <text:h text:style-name="P7449" text:outline-level="3"/>
      <text:h text:style-name="P7450" text:outline-level="3"><text:span text:style-name="T7451">226</text:span><text:span text:style-name="T7452"><text:s/>straipsnis.<text:s/></text:span><text:span text:style-name="T7453">Ginčo nagrinėjimas</text:span></text:h>
      <text:p text:style-name="P7454"><text:span text:style-name="T7455">1</text:span><text:span text:style-name="T7456">. Darbo ginča</text:span><text:span text:style-name="T7457">s nagrinėjamas dalyvaujant ieškovui ir atsakovui ir (arba) jų atstovams.</text:span></text:p>
      <text:p text:style-name="P7458"><text:span text:style-name="T7459">2</text:span><text:span text:style-name="T7460">. Jeigu šalis (šalys) buvo tinkamai informuota (informuotos) apie posėdį ir neatvyksta į posėdį, darbo ginčų komisija turi teisę priimti sprendimą jai (joms) nedalyvaujant.</text:span></text:p>
      <text:p text:style-name="P7461"><text:span text:style-name="T7462">3</text:span><text:span text:style-name="T7463">. Jeigu atsakovas sutinka su ieškovo reikalavimais, ginčas gali būti sprendžiamas rašytine tvarka apie tai iš anksto informavus šalis.<text:s/></text:span></text:p>
      <text:p text:style-name="P7464"><text:span text:style-name="T7465">4</text:span><text:span text:style-name="T7466">. Jeigu darbo ginčų komisijos narys negali dalyvauti darbo ginčų komisijos posėdyje, darbo ginčų komisijos pirminin</text:span><text:span text:style-name="T746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8">spublikos vyriausiasis valstybinis darbo inspektorius gali jį išbraukti iš darbo ginčų komisijos narių sąrašo.<text:s/></text:span></text:p>
      <text:p text:style-name="P7469"><text:span text:style-name="T7470">5</text:span><text:span text:style-name="T7471">. Darbo ginčų komisijos posėdžiui pirmininkauja komisijos pirmininkas. Posėdyje jis paaiškina ginčo tarp šalių esmę ir pasiūlo šalims pasie</text:span><text:span text:style-name="T7472">kti priimtiną susitarimą ir sudaryti taikos sutartį. Jeigu šalių sutaikyti nepavyksta, posėdžio pirmininkas skelbia darbo ginčo nagrinėjimo iš esmės pradžią.</text:span></text:p>
      <text:p text:style-name="P7473"><text:span text:style-name="T7474">6</text:span><text:span text:style-name="T7475">. Iki posėdžio paskelbimo pradžios arba per posėdį darbo ginčų komisijos pirmininkas ir naria</text:span><text:span text:style-name="T747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0">as tapo žinomas, kai byla buvo pradėta nagrinėti.</text:span></text:p>
      <text:p text:style-name="P7481"><text:span text:style-name="T7482">7</text:span><text:span text:style-name="T7483">.<text:s/></text:span><text:span text:style-name="T7484">Ginčo šalys darbo ginčų komisijos posėdyje turi teisę pareikšti papildomų reikalavimų ir pateikti papildomų įrodymų. Jeigu darbo ginčų komisija nustato, kad šie papildomi reikalavimai ir įrodymai gal</text:span><text:span text:style-name="T7485">ėjo būti pateikti anksčiau ir jų tenkinimas užvilkintų sprendimo priėmimą, darbo ginčų komisija motyvuotu protokoliniu sprendimu gali juos atmesti.</text:span></text:p>
      <text:p text:style-name="P7486"><text:span text:style-name="T7487">8</text:span><text:span text:style-name="T7488">.<text:s/></text:span><text:span text:style-name="T7489">Posėdyje išklausomi šalių ir liudytojų paaiškinimai, susipažįstama su dokumentais, kitais įrodymais ir jie įvertinami.<text:s/></text:span></text:p>
      <text:p text:style-name="P7490"><text:span text:style-name="T7491">9</text:span><text:span text:style-name="T7492">. Posėdis baigiamas išklausant šalių baigiamąsias kalbas dėl nagrinėto darbo ginčo dėl teisės esmės. Šalys neturi teisės baigiamosi</text:span><text:span text:style-name="T7493">ose kalbose remtis naujomis aplinkybėmis ar įrodymais, kurie nebuvo įvertinti anksčiau.</text:span></text:p>
      <text:p text:style-name="P7494"><text:span text:style-name="T7495">10</text:span><text:span text:style-name="T7496">. Darbo ginčų komisijos posėdis protokoluojamas darant garso įrašą.</text:span></text:p>
      <text:p text:style-name="P7497"/>
      <text:h text:style-name="P7498" text:outline-level="3"><text:span text:style-name="T7499">227</text:span><text:span text:style-name="T7500"><text:s/>straipsnis.<text:s/></text:span><text:span text:style-name="T7501">Dokumentų įteikimas nagrinėjant ginčus darbo ginčų komisijoje</text:span></text:h>
      <text:p text:style-name="P7502"><text:span text:style-name="T7503">Dokumen</text:span><text:span text:style-name="T7504">tai šalims gali būti įteikti šiais būdais:</text:span></text:p>
      <text:p text:style-name="P7505"><text:span text:style-name="T7506">1</text:span><text:span text:style-name="T7507">) tiesiogiai;</text:span></text:p>
      <text:p text:style-name="P7508"><text:span text:style-name="T7509">2</text:span><text:span text:style-name="T7510">)<text:s/></text:span><text:span text:style-name="T7511">registruotu laišku;</text:span></text:p>
      <text:p text:style-name="P7512"><text:span text:style-name="T7513">3</text:span><text:span text:style-name="T7514">) telekomunikacijų galiniais įrenginiais. Jeigu ginčo šalys nurodė, dokumentai siunčiami tik šalių nurodytais elektroninio pašto adresais;</text:span></text:p>
      <text:p text:style-name="P7515"><text:span text:style-name="T7516">4</text:span><text:span text:style-name="T7517">) viešai paskelbiant</text:span><text:span text:style-name="T7518">. Kai dokumentų įteikti neįmanoma (atsakovo nerandama ar duomenų apie adresą nėra atitinkamame registre), Valstybinės darbo inspekcijos interneto svetainėje<text:s/></text:span><text:span text:style-name="T7519">(www.vdi.lt)</text:span><text:span text:style-name="T7520"><text:s/>paskelbiamas pranešimas, kuriame atsakovui nustatomas terminas (ne trumpesnis kaip pen</text:span><text:span text:style-name="T7521">kios darbo dienos nuo pranešimo paskelbimo) atvykti į Valstybinės darbo inspekcijos teritorinį skyrių atsiimti dokumento. Atsakovui neatvykus per nustatytą terminą, dokumentas laikomas įteiktu jo paskelbimo interneto svetainėje dieną.</text:span></text:p>
      <text:p text:style-name="P7522"/>
      <text:h text:style-name="P7523" text:outline-level="3"><text:span text:style-name="T7524">228</text:span><text:span text:style-name="T7525"><text:s/>straipsn</text:span><text:span text:style-name="T7526">is.<text:s/></text:span><text:span text:style-name="T7527">Darbo ginčų komisijos sprendimo priėmimas</text:span></text:h>
      <text:p text:style-name="P7528"><text:span text:style-name="T7529">1</text:span><text:span text:style-name="T7530">. Darbo ginčų komisija privalo išnagrinėti prašymą ne vėliau kaip per vieną mėnesį nuo prašymo gavimo dienos. Darbo ginčų komisijos pirmininko motyvuotu sprendimu prašymo nagrinėjimo terminas gali būti pra</text:span><text:span text:style-name="T7531">tęstas, bet ne ilgiau kaip vienam mėnesiui.</text:span></text:p>
      <text:p text:style-name="P7532"><text:span text:style-name="T7533">2</text:span><text:span text:style-name="T7534">. Darbo ginčų komisija sprendimą priima bylos nagrinėjimo dieną posėdžio metu. Sprendimas<text:s/></text:span><text:span text:style-name="T7535">per penkias darbo dienas<text:s/></text:span><text:span text:style-name="T7536">išdėstomas raštu ir jį pasirašo darbo ginčų komisijos pirmininkas.</text:span></text:p>
      <text:p text:style-name="P7537"><text:span text:style-name="T7538">3</text:span><text:span text:style-name="T7539">. Priimant sprendimą, dalyvauja tik darbo ginčų komisijos nariai.<text:s/></text:span></text:p>
      <text:p text:style-name="P7540"><text:span text:style-name="T7541">4</text:span><text:span text:style-name="T7542">. Darbo ginčų komisijos sprendimas priimamas balsų dauguma. Komisijos narys, nesutinkantis su sprendimu, gali pareikšti atskirąją nuomonę. Kai į posėdį neatvyksta darbo ginčų komisijos</text:span><text:span text:style-name="T754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4">sijos pirmininkas, sprendimą priima darbo ginčų komisijos pirmininkas.</text:span></text:p>
      <text:p text:style-name="P7545"><text:span text:style-name="T7546">5</text:span><text:span text:style-name="T7547">. Sprendimo kopija įteikiama darbo ginčo šalims per dešimt darbo dienų nuo sprendimo priėmimo dienos.</text:span></text:p>
      <text:p text:style-name="P7548"/>
      <text:h text:style-name="P7549" text:outline-level="3"><text:span text:style-name="T7550">229</text:span><text:span text:style-name="T7551"><text:s/>straipsnis.<text:s/></text:span><text:span text:style-name="T7552">Darbo ginčų komisijos sprendimo įsiteisėjimas</text:span></text:h>
      <text:p text:style-name="P7553"><text:span text:style-name="T7554">1</text:span><text:span text:style-name="T7555">. Da</text:span><text:span text:style-name="T7556">rbo ginčų komisijos sprendimas įsiteisėja, pasibaigus šio kodekso 231 straipsnyje nustatytam ieškinio pareiškimo teismui terminui, jeigu nė viena šalis jo metu nepareiškė ieškinio teisme.<text:s/></text:span></text:p>
      <text:p text:style-name="P7557"><text:span text:style-name="T7558">2</text:span><text:span text:style-name="T7559">. Jeigu darbo ginčų komisijos sprendimas ginčijamas iš dalies,</text:span><text:span text:style-name="T7560"><text:s/>sprendimas įsiteisėja dėl dalies, nesusijusios su ginčijama dalimi.</text:span></text:p>
      <text:p text:style-name="P7561"/>
      <text:h text:style-name="P7562" text:outline-level="3"><text:span text:style-name="T7563">230</text:span><text:span text:style-name="T7564"><text:s/>straipsnis.<text:s/></text:span><text:span text:style-name="T7565">Darbo ginčų komisijos sprendimo vykdymas</text:span></text:h>
      <text:p text:style-name="P7566"><text:span text:style-name="T7567">1</text:span><text:span text:style-name="T7568">. Darbo ginčų komisijos sprendimas turi būti įvykdytas jam įsiteisėjus, išskyrus atvejus, kai jis ar sprendimo dalis t</text:span><text:span text:style-name="T7569">uri būti įvykdyti skubiai.</text:span></text:p>
      <text:p text:style-name="P7570"><text:span text:style-name="T7571">2</text:span><text:span text:style-name="T7572">. Darbo ginčų komisijos sprendimas yra vykdomasis dokumentas, vykdomas Lietuvos Respublikos civilinio proceso kodekso nustatyta tvarka.</text:span></text:p>
      <text:p text:style-name="P7573"><text:span text:style-name="T7574">3</text:span><text:span text:style-name="T7575">. Darbo ginčų komisija,<text:s/></text:span><text:span text:style-name="T7576">mutatis mutandis</text:span><text:span text:style-name="T7577"><text:s/>vadovaudamasi Lietuvos Respublikos civilin</text:span><text:span text:style-name="T7578">io proceso kodekso normomis, gali nurodyti skubiai vykdyti savo sprendimus ar dalį jų.<text:s/></text:span></text:p>
      <text:p text:style-name="P7579"/>
      <text:h text:style-name="P7580" text:outline-level="3"><text:span text:style-name="T7581">231</text:span><text:span text:style-name="T7582"><text:s/>straipsnis.<text:s/></text:span><text:span text:style-name="T7583">Darbo ginčo nagrinėjimas teisme</text:span></text:h>
      <text:p text:style-name="P7584"><text:span text:style-name="T7585">1</text:span><text:span text:style-name="T758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7">er vieną mėnesį nuo darbo ginčų komisijos sprendimo priėmimo dienos turi teisę pareikšti ieškinį dėl darbo ginčo dėl teisės išnagrinėjimo teisme, vadovaudamasi Lietuvos Respublikos civilinio proceso kodekso nuostatomis.<text:s/></text:span></text:p>
      <text:p text:style-name="P7588"><text:span text:style-name="T7589">2</text:span><text:span text:style-name="T7590">. Šio straipsnio 1 dalyje numa</text:span><text:span text:style-name="T7591">tytas praleistas ieškinio pareiškimo terminas gali būti atnaujintas teismo, jeigu nurodytas termino praleidimo priežastis teismas pripažįsta svarbiomis.</text:span></text:p>
      <text:p text:style-name="P7592"><text:span text:style-name="T7593">3</text:span><text:span text:style-name="T7594">. Pareiškus ieškinį teisme, teismas nagrinėja darbo ginčą dėl teisės iš esmės, taikydamas Lietuvos</text:span><text:span text:style-name="T7595"><text:s/>Respublikos civilinio proceso kodekse nustatytus darbo bylų nagrinėjimo ypatumus. Ginčo šalis, pareiškusi ieškinį teisme, vadinama ieškovu, o kita šalis – atsakovu.</text:span></text:p>
      <text:p text:style-name="P7596"><text:span text:style-name="T7597">4</text:span><text:span text:style-name="T7598">. Darbo ginčų komisijos sprendimas nėra apeliacijos ar sprendimo peržiūros dalykas.</text:span></text:p>
      <text:p text:style-name="P7599"><text:span text:style-name="T7600">5</text:span><text:span text:style-name="T760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2">darbo dienas nuo teismo nurodymo gavimo.<text:s/></text:span></text:p>
      <text:p text:style-name="P7603"><text:span text:style-name="T7604">6</text:span><text:span text:style-name="T7605">. Jeigu<text:s/></text:span><text:span text:style-name="T7606">ieškinį dėl darbo ginčo dėl teisės pareiškia abi šalys</text:span><text:span text:style-name="T7607">, abu ieškiniai turi būti nagrinėjami kartu.<text:s/></text:span></text:p>
      <text:p text:style-name="P7608"><text:span text:style-name="T7609">7</text:span><text:span text:style-name="T7610">. Teismo sprendimui darbo ginčo byloje įsiteisėjus, darbo ginčų komisijos sprendimas netenka gal</text:span><text:span text:style-name="T7611">ios.</text:span></text:p>
      <text:p text:style-name="P7612"/>
      <text:h text:style-name="P7613" text:outline-level="3"><text:span text:style-name="T7614">232</text:span><text:span text:style-name="T7615"><text:s/>straipsnis.<text:s/></text:span><text:span text:style-name="T7616">Darbo ginčų komisijų ir teismų sprendimų darbo bylose neįvykdymo pasekmės</text:span></text:h>
      <text:p text:style-name="P7617"><text:span text:style-name="T7618">1</text:span><text:span text:style-name="T7619">. Kai darbdavys nevykdo darbo ginčų komisijos arba teismo sprendimo ar nutarties, darbuotojo prašymu darbo ginčų komisija priima sprendimą skirti dar</text:span><text:span text:style-name="T7620">bdaviui iki 500 eurų baudą už kiekvieną praleistą savaitę nuo sprendimo (nutarties) priėmimo dienos iki įvykdymo dienos, bet ne ilgiau kaip už šešis mėnesius. Bauda priteisiama darbuotojo naudai.<text:s/></text:span></text:p>
      <text:p text:style-name="P7621"><text:span text:style-name="T7622">2</text:span><text:span text:style-name="T7623">. Darbo ginčų komisijos sprendimas skirti baudą yra<text:s/></text:span><text:span text:style-name="T7624">vykdomasis dokumentas, vykdomas Lietuvos Respublikos civilinio proceso kodekso nustatyta tvarka.</text:span></text:p>
      <text:p text:style-name="P7625"><text:span text:style-name="T7626">3</text:span><text:span text:style-name="T7627">. Darbo ginčų komisijos sprendimas dėl baudos dydžio ir pagrįstumo gali būti skundžiamas teismui įstatymų nustatyta tvarka.</text:span></text:p>
      <text:p text:style-name="P7628"/>
      <text:h text:style-name="P7629" text:outline-level="3"><text:span text:style-name="T7630">233</text:span><text:span text:style-name="T7631"><text:s/>straipsnis.<text:s/></text:span><text:span text:style-name="T7632">Sprendi</text:span><text:span text:style-name="T7633">mo ar nutarties darbo bylose įvykdymo atgręžimas</text:span></text:h>
      <text:p text:style-name="P7634"><text:span text:style-name="T7635">Jeigu panaikinamas jau įvykdytas darbo ginčų komisijos sprendimas arba teismo sprendimas ar nutartis, sprendimo ar nutarties įvykdymo atgręžimas vykdomas pagal Lietuvos Respublikos civilinio proceso kodeks</text:span><text:span text:style-name="T7636">o nuostatas.</text:span><text:span text:style-name="T7637"><text:s/>Darbo ginčų komisijos sprendimo įvykdymo atgręžimui<text:s/></text:span><text:span text:style-name="T7638">mutatis mutandis</text:span><text:span text:style-name="T7639"><text:s/>taikomos Lietuvos Respublikos civilinio proceso kodekso nuostatos, reglamentuojančios pirmosios instancijos teismo sprendimo įvykdymo atgręžimą.</text:span></text:p>
      <text:p text:style-name="P7640"/>
      <text:p text:style-name="P7641"><text:span text:style-name="T7642">III</text:span><text:span text:style-name="T7643"><text:s/>SKYRIUS</text:span></text:p>
      <text:p text:style-name="P7644"><text:span text:style-name="T7645">KOLEKTYV</text:span><text:span text:style-name="T7646">INIŲ DARBO GINČŲ DĖL INTERESŲ NAGRINĖJIMAS</text:span></text:p>
      <text:p text:style-name="P7647"/>
      <text:h text:style-name="P7648" text:outline-level="3"><text:span text:style-name="T7649">234</text:span><text:span text:style-name="T7650"><text:s/>straipsnis.<text:s/></text:span><text:span text:style-name="T7651">Kolektyvinius darbo ginčus dėl interesų reglamentuojančių teisės normų taikymas</text:span></text:h>
      <text:p text:style-name="P7652"><text:span text:style-name="T7653">1</text:span><text:span text:style-name="T7654">. Šio skyriaus nuostatos taikomos darbuotojams ir kitiems asmenims, dirbantiems Lietuvos Respublikos<text:s/></text:span><text:span text:style-name="T7655">užimtumo įstatyme nurodytais darbo santykiams prilygintų teisinių santykių pagrindais,</text:span><text:span text:style-name="T7656"><text:s/>ir juos atstovaujančioms profesinėms sąjungoms, turinčioms teisę į kolektyvines derybas ir kolektyvinių sutarčių sudarymą ir siekiančioms išspręsti dėl to kylančius kole</text:span><text:span text:style-name="T7657">ktyvinius darbo ginčus dėl interesų.</text:span></text:p>
      <text:p text:style-name="P7658"><text:span text:style-name="T7659">2</text:span><text:span text:style-name="T7660">. Jeigu nenustatyta kitaip, pagal šio skyriaus normas asmenys, dirbantys Lietuvos Respublikos<text:s/></text:span><text:span text:style-name="T7661">užimtumo įstatyme nurodytais darbo santykiams prilygintų teisinių santykių</text:span><text:span text:style-name="T7662"><text:s/>pagrindais, laikomi darbuotojais, o kitas san</text:span><text:span text:style-name="T7663">tykių dalyvis (įmonė, įstaiga, organizacija) laikomas darbdaviu ar darbdavių organizacija.</text:span></text:p>
      <text:p text:style-name="P7664"><text:span text:style-name="T7665">3</text:span><text:span text:style-name="T7666">. Įstatymai gali nustatyti asmenų, dirbančių Lietuvos Respublikos<text:s/></text:span><text:span text:style-name="T7667">užimtumo įstatyme nurodytais darbo santykiams prilygintų teisinių santykių</text:span><text:span text:style-name="T7668"><text:s/>pagrindais, ir jų a</text:span><text:span text:style-name="T7669">tstovų teisės spręsti kolektyvinius darbo ginčus dėl interesų pagal šio skyriaus normas ribojimus ar įgyvendinimo ypatumus.</text:span></text:p>
      <text:p text:style-name="P7670"/>
      <text:h text:style-name="P7671" text:outline-level="3"><text:span text:style-name="T7672">235</text:span><text:span text:style-name="T7673"><text:s/>straipsnis.<text:s/></text:span><text:span text:style-name="T7674">Kolektyvinio darbo ginčo dėl interesų reikalavimų iškėlimas</text:span></text:h>
      <text:p text:style-name="P7675"><text:span text:style-name="T7676">1</text:span><text:span text:style-name="T7677">. Profesinė sąjunga ar profesinių sąjungų or</text:span><text:span text:style-name="T767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9"><text:s/></text:span><text:span text:style-name="T7680">darbdavių organiza</text:span><text:span text:style-name="T7681">cijai.</text:span></text:p>
      <text:p text:style-name="P7682"><text:span text:style-name="T7683">2</text:span><text:span text:style-name="T7684">. Darbdavys (darbdavių organizacija) turi sušaukti šalių posėdį per dešimt darbo dienų nuo reikalavimo gavimo dienos.<text:s/></text:span></text:p>
      <text:p text:style-name="P7685"><text:span text:style-name="T7686">3</text:span><text:span text:style-name="T7687">. Šalims susitarus, gali būti pradėtos derybos, kurių trukmę ir sąlygas nustato šalys savo susitarimu.</text:span></text:p>
      <text:p text:style-name="P7688"><text:span text:style-name="T7689">4</text:span><text:span text:style-name="T7690">. Šalims nes</text:span><text:span text:style-name="T7691">usitarus, profesinė sąjunga ar jų organizacija gali inicijuoti kolektyvinio darbo ginčo dėl interesų reikalavimo nagrinėjimą šiame skyriuje nustatyta tvarka.</text:span></text:p>
      <text:p text:style-name="P7692"><text:span text:style-name="T7693">5</text:span><text:span text:style-name="T7694">. Šis straipsnis taikomas ir tada, kai kolektyvinės derybos nutrūko arba darbdavys (darbdavių</text:span><text:span text:style-name="T7695"><text:s/>organizacija) nustatytu laiku nepasirašė suderinto kolektyvinės sutarties projekto.</text:span></text:p>
      <text:p text:style-name="P7696"/>
      <text:h text:style-name="P7697" text:outline-level="3"><text:span text:style-name="T7698">236</text:span><text:span text:style-name="T7699"><text:s/>straipsnis.<text:s/></text:span><text:span text:style-name="T7700">Kolektyvinio darbo ginčo dėl interesų išankstinio nagrinėjimo tvarka</text:span></text:h>
      <text:p text:style-name="P7701"><text:span text:style-name="T7702">1</text:span><text:span text:style-name="T7703">. Kolektyvinį darbo ginčą dėl interesų pirmiausia privaloma išnagrinėti abiejų tokio ginčo šalių sudarytoje kolektyvinio darbo ginčo dėl interesų komisijoje (toliau – ginčo komisija).<text:s/></text:span></text:p>
      <text:p text:style-name="P7704"><text:span text:style-name="T7705">2</text:span><text:span text:style-name="T7706">. Ginčo komisijos sudarymą inicijuoja darbuotojų atstovai, raštu s</text:span><text:span text:style-name="T770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8"><text:span text:style-name="T7709">3</text:span><text:span text:style-name="T7710">.<text:s/></text:span><text:span text:style-name="T771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2">misijai turi sudaryti tinkamas darbo sąlygas: suteikti patalpas ir būtiną informaciją.</text:span></text:p>
      <text:p text:style-name="P7713"><text:span text:style-name="T7714">4</text:span><text:span text:style-name="T7715">. Ginčo komisija kolektyvinį darbo ginčą dėl interesų privalo išnagrinėti per dešimt kalendorinių dienų, jeigu ginčo komisija savo bendru sutarimu nenustatė kitokio</text:span><text:span text:style-name="T7716"><text:s/>termino.<text:s/></text:span></text:p>
      <text:p text:style-name="P7717"><text:span text:style-name="T7718">5</text:span><text:span text:style-name="T7719">. Ginčo komisijos sprendimas turi būti įformintas protokolu, kurį pasirašo kiekvienos šalies įgalioti asmenys.<text:s/></text:span></text:p>
      <text:p text:style-name="P7720"><text:span text:style-name="T7721">6</text:span><text:span text:style-name="T7722">. Pasibaigus ginčų komisijos darbui, ginčų komisija bendru sutarimu gali priimti šiuos sprendimus:</text:span></text:p>
      <text:p text:style-name="P7723"><text:span text:style-name="T7724">1</text:span><text:span text:style-name="T7725">) konstatuoti išspręs</text:span><text:span text:style-name="T7726">tą kolektyvinį darbo ginčą dėl interesų, jeigu sudaroma kolektyvinė sutartis ar kitas susitarimas dėl kolektyvinio darbo ginčo dėl interesų dalyko;</text:span></text:p>
      <text:p text:style-name="P7727"><text:span text:style-name="T7728">2</text:span><text:span text:style-name="T7729">) konstatuoti neišspręstą kolektyvinį darbo ginčą dėl interesų;</text:span></text:p>
      <text:p text:style-name="P7730"><text:span text:style-name="T7731">3</text:span><text:span text:style-name="T7732">) kolektyviniam darbo ginčui dėl i</text:span><text:span text:style-name="T7733">nteresų spręsti pasitelkti tarpininką;</text:span></text:p>
      <text:p text:style-name="P7734"><text:span text:style-name="T7735">4</text:span><text:span text:style-name="T7736">) kolektyvinį darbo ginčą dėl interesų perduoti nagrinėti darbo arbitražui.</text:span></text:p>
      <text:p text:style-name="P7737"><text:span text:style-name="T7738">7</text:span><text:span text:style-name="T7739">. Priėmus šio straipsnio 6 dalyje nustatytą sprendimą arba bent vienai iš šalių pasitraukus iš derybų ar darbdaviams (darbdavių o</text:span><text:span text:style-name="T7740">rganizacijai) nedelegavus narių į ginčo komisiją šiame straipsnyje nustatyta tvarka,</text:span><text:span text:style-name="T7741"><text:s/>arba ginčo komisijai nepriėmus sprendimo per šio straipsnio 4 dalyje nustatytą terminą</text:span><text:span text:style-name="T7742">, kolektyvinio darbo ginčo dėl interesų išankstinis nagrinėjimas laikomas baigtas.</text:span></text:p>
      <text:p text:style-name="P7743"/>
      <text:h text:style-name="P7744" text:outline-level="3"><text:span text:style-name="T7745">237</text:span><text:span text:style-name="T7746"><text:s/>straipsnis</text:span><text:span text:style-name="T7747">.<text:s/></text:span><text:span text:style-name="T7748">Tarpininkai ir jų parinkimas<text:s/></text:span></text:h>
      <text:p text:style-name="P7749"><text:span text:style-name="T7750">1</text:span><text:span text:style-name="T7751">. Tarpininkas – nešališkas nepriklausomas ekspertas, kuris padeda kolektyvinio darbo ginčo dėl interesų šalims suderinti jų interesus ir pasiekti abi puses tenkinantį kompromisinį susitarimą.</text:span></text:p>
      <text:p text:style-name="P7752"><text:span text:style-name="T7753">2</text:span><text:span text:style-name="T7754">.<text:s/></text:span><text:span text:style-name="T775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6">lektyviniams darbo ginčams dėl interesų spręsti, fiziniai asmenys.</text:span></text:p>
      <text:p text:style-name="P7757"><text:span text:style-name="T7758">3</text:span><text:span text:style-name="T775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0"><text:s/></text:span></text:p>
      <text:p text:style-name="P7761"><text:span text:style-name="T7762">4</text:span><text:span text:style-name="T7763">. Tarpininką pasirenka ginčo komisija bendru sutarimu. Per dešimt darbo dienų nuo ginčo komisijos sprendimo nesutarus dėl tarpininko, tarpininkavimo stadija laikoma baigta.</text:span></text:p>
      <text:p text:style-name="P7764"><text:span text:style-name="T7765">5</text:span><text:span text:style-name="T7766">. Tarpininkų atlygio ir kelionės išlaidų dydį ir apmokėjimo tvarką nust</text:span><text:span text:style-name="T7767">ato Lietuvos Respublikos Vyriausybė ar jos įgaliota institucija.</text:span><text:s/></text:p>
      <text:p text:style-name="P7768">Straipsnio dalies pakeitimai:</text:p>
      <text:p text:style-name="P7769"><text:span text:style-name="T7770">Nr.<text:s/></text:span><text:a xlink:href="https://www.e-tar.lt/portal/legalAct.html?documentId=a959cf4050fe11e7846ef01bfffb9b64" office:target-frame-name="_top" xlink:show="replace"><text:span text:style-name="T7771">XIII-413</text:span></text:a><text:span text:style-name="T7772">, 2017-06-06, paskelbta TAR 2017-06-14, i. k. 2017</text:span><text:span text:style-name="T7773">-10021</text:span></text:p>
      <text:p text:style-name="Normal"/>
      <text:p text:style-name="P7774"><text:span text:style-name="T7775">6</text:span><text:span text:style-name="T7776">. Tarpininkai privalo saugoti savo veikloje sužinotą konfidencialią informaciją.</text:span></text:p>
      <text:p text:style-name="P7777"/>
      <text:h text:style-name="P7778" text:outline-level="3"><text:span text:style-name="T7779">238</text:span><text:span text:style-name="T7780"><text:s/>straipsnis.<text:s/></text:span><text:span text:style-name="T7781">Tarpininkavimas</text:span></text:h>
      <text:p text:style-name="P7782"><text:span text:style-name="T7783">1</text:span><text:span text:style-name="T7784">. Kolektyvinis darbo ginčas dėl interesų pasitelkiant tarpininką turi būti išspręstas per dešimt dienų nuo tarpininko<text:s/></text:span><text:span text:style-name="T7785">paskyrimo (parinkimo) dienos. Šalių susitarimu šis terminas gali būti pratęstas.</text:span></text:p>
      <text:p text:style-name="P7786"><text:span text:style-name="T7787">2</text:span><text:span text:style-name="T7788">. Kolektyvinio darbo ginčo dėl interesų šalys privalo skirti dalyvauti tarpininko rengiamuose tarpininkavimo posėdžiuose kompetentingus ir priimti sprendimus įgaliotus as</text:span><text:span text:style-name="T7789">menis. Tarpininkavimo metu šalys privalo sąžiningai naudotis savo teisėmis, susilaikyti nuo veiksmų, galinčių sutrukdyti išspręsti kolektyvinį darbo ginčą dėl interesų.</text:span></text:p>
      <text:p text:style-name="P7790"><text:span text:style-name="T7791">3</text:span><text:span text:style-name="T7792">. Jeigu šalių susitarimu nenustatoma kitaip, darbdavys ar darbdavių organizacija t</text:span><text:span text:style-name="T7793">uri sudaryti tarpininkui sąlygas surengti tarpininkavimo posėdžius.</text:span></text:p>
      <text:p text:style-name="P7794"/>
      <text:h text:style-name="P7795" text:outline-level="3"><text:span text:style-name="T7796">239</text:span><text:span text:style-name="T7797"><text:s/>straipsnis.<text:s/></text:span><text:span text:style-name="T7798">Tarpininkavimo rezultatai<text:s/></text:span></text:h>
      <text:p text:style-name="P7799"><text:span text:style-name="T7800">1</text:span><text:span text:style-name="T7801">. Pasibaigus tarpininkavimui, tarpininkas gali priimti tokius sprendimus:</text:span></text:p>
      <text:p text:style-name="P7802"><text:span text:style-name="T7803">1</text:span><text:span text:style-name="T7804">) konstatuoti neišspręstą kolektyvinį darbo ginčą dėl in</text:span><text:span text:style-name="T7805">teresų;<text:s/></text:span></text:p>
      <text:p text:style-name="P7806"><text:span text:style-name="T7807">2</text:span><text:span text:style-name="T7808">) konstatuoti neišspręstą kolektyvinį darbo ginčą dėl interesų, jeigu šalys sutaria perduoti kolektyvinį darbo ginčą dėl interesų spręsti darbo arbitražui;</text:span></text:p>
      <text:p text:style-name="P7809"><text:span text:style-name="T7810">3</text:span><text:span text:style-name="T7811">) konstatuoti išspręstą kolektyvinį darbo ginčą dėl interesų, jeigu tarpininkavim</text:span><text:span text:style-name="T7812">o metu kolektyvinio darbo ginčo dėl interesų šalys sudaro kolektyvinę sutartį ar kitą susitarimą dėl šio ginčo objekto;</text:span></text:p>
      <text:p text:style-name="P7813"><text:span text:style-name="T7814">4</text:span><text:span text:style-name="T7815">) konstatuoti iš dalies išspręstą kolektyvinį darbo ginčą dėl interesų, jeigu dėl dalies reikalavimų šalys sudaro kolektyvinę sutar</text:span><text:span text:style-name="T7816">tį ar kitą susitarimą dėl šio ginčo objekto.</text:span></text:p>
      <text:p text:style-name="P7817"><text:span text:style-name="T7818">2</text:span><text:span text:style-name="T7819">. Tarpininkavimo metu priimtas susitarimas įteikiamas kolektyvinio darbo ginčo dėl interesų šalims.</text:span></text:p>
      <text:p text:style-name="P7820"/>
      <text:h text:style-name="P7821" text:outline-level="3"><text:span text:style-name="T7822">240</text:span><text:span text:style-name="T7823"><text:s/>straipsnis.<text:s/></text:span><text:span text:style-name="T7824">Darbo arbitražas</text:span></text:h>
      <text:p text:style-name="P7825"><text:span text:style-name="T7826">1</text:span><text:span text:style-name="T7827">. Darbo arbitražas – nenuolatinė institucija, nagrinėjanti<text:s/></text:span><text:span text:style-name="T7828">kolektyvinius darbo ginčus dėl interesų.</text:span></text:p>
      <text:p text:style-name="P7829"><text:span text:style-name="T7830">2</text:span><text:span text:style-name="T7831">. Darbo arbitražas sudaromas prie Valstybinės darbo inspekcijos teritorinio skyriaus, kurio teritorijoje yra darbdavio ar darbdavių organizacijos buveinė.</text:span></text:p>
      <text:p text:style-name="P7832"><text:span text:style-name="T7833">3</text:span><text:span text:style-name="T7834">. Darbo arbitražą sudaro trys arbitrai.<text:s/></text:span></text:p>
      <text:p text:style-name="P7835"><text:span text:style-name="T7836">4</text:span><text:span text:style-name="T7837">.<text:s/></text:span><text:span text:style-name="T783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9">i ir turintys specialių žinių, reikalingų kolektyviniams darbo ginčams dėl interesų spręsti, fiziniai asmenys.</text:span></text:p>
      <text:p text:style-name="P7840"><text:span text:style-name="T7841">5</text:span><text:span text:style-name="T7842">. Arbitrų sąrašas skelbiamas Lietuvos Respublikos socialinės apsaugos ir darbo ministerijos interneto svetainėje. Arbitrų sąraše nurodoma: a</text:span><text:span text:style-name="T7843">rbitro vardas, pavardė, išsilavinimas, darbo patirtis, arbitravimo ar tarpininkavimo patirtis, jeigu arbitras jos turi. Arbitru gali būti ir tarpininkų sąraše esantis asmuo.</text:span></text:p>
      <text:p text:style-name="P7844"><text:span text:style-name="T7845">6</text:span><text:span text:style-name="T7846">. Arbitrai, kuriuos iš arbitrų sąrašo pasirenka kolektyvinio darbo ginčo dėl<text:s/></text:span><text:span text:style-name="T7847">interesų šalys, šio ginčo nagrinėjimo laikotarpiu atleidžiami nuo darbo pareigų. Arbitrų atlygio ir kelionės išlaidų dydį ir apmokėjimo tvarką nustato Lietuvos Respublikos Vyriausybė ar jos įgaliota institucija.</text:span><text:s/></text:p>
      <text:p text:style-name="P7848">Straipsnio dalies pakeitima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p text:style-name="P7853"><text:span text:style-name="T7854">7</text:span><text:span text:style-name="T7855">. Arbitrai privalo saugoti savo veikloje sužinotą konfidencialią informaciją.</text:span></text:p>
      <text:p text:style-name="P7856"><text:span text:style-name="T7857">8</text:span><text:span text:style-name="T7858">. Darbo arbit</text:span><text:span text:style-name="T7859">ražo sudarymo ir kolektyvinio darbo ginčo dėl interesų nagrinėjimo jame tvarką nustato Lietuvos</text:span><text:span text:style-name="T7860"><text:s/></text:span><text:span text:style-name="T7861">Respublikos socialinės apsaugos ir darbo ministro patvirtinti Darbo arbitražo nuostatai.</text:span></text:p>
      <text:p text:style-name="P7862"/>
      <text:h text:style-name="P7863" text:outline-level="3"><text:span text:style-name="T7864">241</text:span><text:span text:style-name="T7865"><text:s/>straipsnis.<text:s/></text:span><text:span text:style-name="T7866">Kolektyvinio darbo ginčo dėl interesų<text:s/></text:span><text:span text:style-name="T7867">nagrinėjimo darbo arbitraže inicijavimas ir nagrinėjimas</text:span></text:h>
      <text:p text:style-name="P7868"><text:span text:style-name="T7869">1</text:span><text:span text:style-name="T7870">. Kai yra šiame kodekse nustatytos sąlygos, darbo arbitražo procesą inicijuoja abi šalys bendru susitarimu, Valstybinės darbo inspekcijos teritoriniam skyriui pateikdamos ginčo komisijos ar tarp</text:span><text:span text:style-name="T7871">ininko sprendimą dėl kolektyvinio darbo ginčo dėl interesų nagrinėjimo darbo arbitraže.</text:span><text:s/></text:p>
      <text:p text:style-name="P7872">Straipsnio dalies pakeitimai:</text:p>
      <text:p text:style-name="P7873"><text:span text:style-name="T7874">Nr.<text:s/></text:span><text:a xlink:href="https://www.e-tar.lt/portal/legalAct.html?documentId=a959cf4050fe11e7846ef01bfffb9b64" office:target-frame-name="_top" xlink:show="replace"><text:span text:style-name="T7875">XIII-413</text:span></text:a><text:span text:style-name="T7876">, 2017-06-06, paskelbta TAR</text:span><text:span text:style-name="T7877"><text:s/>2017-06-14, i. k. 2017-10021</text:span></text:p>
      <text:p text:style-name="Normal"/>
      <text:p text:style-name="P7878"><text:span text:style-name="T7879">2</text:span><text:span text:style-name="T7880">. Atsakingas Valstybinės darbo inspekcijos teritorinio skyriaus valstybės tarnautojas ar darbuotojas raštu suteikia šalims penkių darbo dienų terminą susitarti dėl trijų arbitrų, o per šį terminą joms nesusitarus, paskir</text:span><text:span text:style-name="T7881">ia į darbo arbitražą iš kiekvienos šalies po vieną pasiūlytą arbitrą. Tokiu atveju trečią arbitrą paskirtieji arbitrai pasirenka šalių susitarimu.<text:s/></text:span></text:p>
      <text:p text:style-name="P7882"><text:span text:style-name="T7883">3</text:span><text:span text:style-name="T7884">.<text:s/></text:span><text:span text:style-name="T7885">Darbo arbitražo pirmininką išsirenka patys arbitrai. Apie pasirinktą trečią arbitrą ir darbo arbitraž</text:span><text:span text:style-name="T7886">o pirmininką pranešama Valstybinės darbo inspekcijos teritorinio skyriaus atsakingam valstybės tarnautojui ar darbuotojui, kuris patikrina ir priima sprendimą patvirtinti darbo arbitražo sudėtį ir pirmininką.</text:span></text:p>
      <text:p text:style-name="P7887"><text:span text:style-name="T7888">4</text:span><text:span text:style-name="T7889">. L</text:span><text:span text:style-name="T7890">aikoma, kad kolektyvinio darbo ginčo dė</text:span><text:span text:style-name="T7891">l interesų nagrinėjimas darbo arbitraže pradėtas tą dieną, kurią sudaromas darbo arbitražas.<text:s/></text:span></text:p>
      <text:p text:style-name="P7892"><text:span text:style-name="T7893">5</text:span><text:span text:style-name="T7894">. Atsakingą Valstybinės darbo inspekcijos teritorinio skyriaus valstybės tarnautoją ar darbuotoją skiria Lietuvos Respublikos vyriausiasis valstybinis darbo<text:s/></text:span><text:span text:style-name="T7895">inspektorius.</text:span></text:p>
      <text:p text:style-name="P7896"/>
      <text:h text:style-name="P7897" text:outline-level="3"><text:span text:style-name="T7898">242</text:span><text:span text:style-name="T7899"><text:s/>straipsnis.<text:s/></text:span><text:span text:style-name="T7900">Darbo arbitražo sprendimas</text:span></text:h>
      <text:p text:style-name="P7901"><text:span text:style-name="T7902">1</text:span><text:span text:style-name="T7903">. Kolektyvinis darbo ginčas dėl interesų turi būti išnagrinėtas per penkiolika darbo dienų nuo darbo arbitražo sudarymo dienos.<text:s/></text:span></text:p>
      <text:p text:style-name="P7904"><text:span text:style-name="T7905">2</text:span><text:span text:style-name="T7906">. Darbo arbitražo sprendimas priimamas vienbalsiai.<text:s/></text:span></text:p>
      <text:p text:style-name="P7907"><text:span text:style-name="T7908">3</text:span><text:span text:style-name="T7909">. Sprendimas išdėstomas raštu, jis turi būti motyvuotas ir argumentuotas. Sprendimą pasirašo darbo arbitražo pirmininkas ir visi arbitrai.</text:span></text:p>
      <text:p text:style-name="P7910"><text:span text:style-name="T7911">4</text:span><text:span text:style-name="T7912">. Sprendimas pateikiamas atsakingam<text:s/></text:span><text:span text:style-name="T7913">Valstybinės darbo inspekcijos teritorinio skyriaus valstybės<text:s/></text:span><text:span text:style-name="T7914">tarnautojui ar darbuotojui</text:span><text:span text:style-name="T7915">, kuris ne vėliau kaip per penkias dienas išsiunčia jį kolektyvinio darbo ginčo dėl intereso šalims.</text:span></text:p>
      <text:p text:style-name="P7916"><text:span text:style-name="T7917">5</text:span><text:span text:style-name="T7918">. Darbo arbitražas gali priimti sprendimą:</text:span></text:p>
      <text:p text:style-name="P7919"><text:span text:style-name="T7920">1</text:span><text:span text:style-name="T7921">) pripažinti iškeltus kolektyvinio darbo ginčo dėl interesų reikalavimus nepag</text:span><text:span text:style-name="T7922">rįstais ir juos atmesti;</text:span></text:p>
      <text:p text:style-name="P7923"><text:span text:style-name="T7924">2</text:span><text:span text:style-name="T7925">) pripažinti iškeltus kolektyvinio darbo ginčo dėl interesų reikalavimus pagrįstais ar iš dalies pagrįstais ir įpareigoti sudaryti susitarimą ar kolektyvinę sutartį sprendime nurodytomis sąlygomis.</text:span></text:p>
      <text:p text:style-name="P7926"><text:span text:style-name="T7927">6</text:span><text:span text:style-name="T7928">. Darbo arbitražo spr</text:span><text:span text:style-name="T7929">endimas gali būti skundžiamas tik dėl jo prieštaravimo Lietuvos Respublikos Konstitucijos ir įstatymų nustatytai viešajai tvarkai.</text:span></text:p>
      <text:p text:style-name="P7930"><text:span text:style-name="T7931">7</text:span><text:span text:style-name="T7932">. Darbo arbitražo sprendimas privalomas kolektyvinio darbo ginčo dėl interesų šalims.</text:span><text:span text:style-name="T7933"><text:s/></text:span><text:span text:style-name="T7934">Sprendime gali būti nustatyti šio<text:s/></text:span><text:span text:style-name="T793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6">kurios maksimalus dydis − 500 eurų už kiekvieną praleistą savaitę nuo sprendime numatyto termino pabaigos iki dienos, kai šis sprendimas buvo įvykdytas, bet ne ilgiau kaip už šešis mėnesius.</text:span><text:s/></text:p>
      <text:p text:style-name="P7937">Straipsnio dalies pakeitimai:</text:p>
      <text:p text:style-name="P7938"><text:span text:style-name="T7939">Nr.<text:s/></text:span><text:a xlink:href="https://www.e-tar.lt/portal/legalAct.html?documentId=a959cf4050fe11e7846ef01bfffb9b64" office:target-frame-name="_top" xlink:show="replace"><text:span text:style-name="T7940">XIII-413</text:span></text:a><text:span text:style-name="T7941">, 2017-06-06, paskelbta TAR 2017-06-14, i. k. 2017-10021</text:span></text:p>
      <text:p text:style-name="Normal"/>
      <text:p text:style-name="P7942"><text:span text:style-name="T7943">8</text:span><text:span text:style-name="T7944">. Darbo arbitražo sprendimas yra vykdomasis dokumentas, vykdomas Lietuvos Respublikos civilinio proceso kodekso<text:s/></text:span><text:span text:style-name="T7945">nustatyta tvarka.</text:span></text:p>
      <text:p text:style-name="P7946"><text:span text:style-name="T7947">9</text:span><text:span text:style-name="T7948">. Jeigu darbo arbitražas pripažįsta iškeltus kolektyvinio darbo ginčo dėl interesų reikalavimus nepagrįstais ir juos atmeta, tokius reikalavimus galima kelti ne anksčiau kaip praėjus vieniems metams nuo darbo arbitražo sprendimo priė</text:span><text:span text:style-name="T7949">mimo.</text:span></text:p>
      <text:p text:style-name="P7950"/>
      <text:h text:style-name="P7951" text:outline-level="3"><text:span text:style-name="T7952">243</text:span><text:span text:style-name="T7953"><text:s/>straipsnis.<text:s/></text:span><text:span text:style-name="T7954">Teisė imtis kolektyvinių veiksmų</text:span></text:h>
      <text:p text:style-name="P7955"><text:span text:style-name="T7956">1</text:span><text:span text:style-name="T7957">. Siekdamos išspręsti kolektyvinį darbo ginčą dėl interesų arba užtikrinti nagrinėjant tokį ginčą pasiekto sprendimo įvykdymą, kolektyvinio darbo ginčo dėl interesų šalys turi teisę imtis k</text:span><text:span text:style-name="T7958">olektyvinių veiksmų.</text:span></text:p>
      <text:p text:style-name="P7959"><text:span text:style-name="T7960">2</text:span><text:span text:style-name="T7961">. Profesinės sąjungos ar jų organizacijos šio kodekso nustatyta tvarka turi teisę organizuoti streiką šiais atvejais:</text:span></text:p>
      <text:p text:style-name="P7962"><text:span text:style-name="T7963">1</text:span><text:span text:style-name="T7964">) kai ginčo komisija konstatuoja neišspręstą kolektyvinį darbo ginčą dėl interesų ar viena iš šalių pasitrauk</text:span><text:span text:style-name="T7965">ia iš derybų, ar darbdavys (darbdavių organizacija) nepaskiria narių į ginčo komisiją per išankstinį kolektyvinio darbo ginčo dėl interesų nagrinėjimą;</text:span></text:p>
      <text:p text:style-name="P7966"><text:span text:style-name="T7967">2</text:span><text:span text:style-name="T7968">)<text:s/></text:span><text:span text:style-name="T7969">kai tarpininkas priima sprendimą konstatuoti neišspręstą ar iš dalies išspręstą kolektyvinį darbo</text:span><text:span text:style-name="T7970"><text:s/>ginčą dėl interesų;<text:s/></text:span></text:p>
      <text:p text:style-name="P7971"><text:span text:style-name="T7972">3</text:span><text:span text:style-name="T7973">) kai darbdavys ar jų organizacija nevykdo darbo arbitražo sprendimo.</text:span></text:p>
      <text:p text:style-name="P7974"><text:span text:style-name="T7975">3</text:span><text:span text:style-name="T7976">. Darbdaviai ir jų organizacijos turi teisę organizuoti lokautą šiais atvejais:</text:span></text:p>
      <text:p text:style-name="P7977"><text:span text:style-name="T7978">1</text:span><text:span text:style-name="T7979">) jeigu profesinės sąjungos ar jų organizacijos nevykdo<text:s/></text:span><text:span text:style-name="T7980">tarpininkavimo metu priimto susitarimo arba darbo arbitražo sprendimo kolektyvinio darbo ginčo dėl interesų byloje;</text:span></text:p>
      <text:p text:style-name="P7981"><text:span text:style-name="T7982">2</text:span><text:span text:style-name="T7983">)<text:s/></text:span><text:span text:style-name="T7984">jeigu profesinės sąjungos ar jų organizacijos skelbia streiką, kurio skelbimas teismo buvo atidėtas arba pripažintas neteisėtu.</text:span></text:p>
      <text:p text:style-name="P7985"/>
      <text:h text:style-name="P7986" text:outline-level="3"><text:span text:style-name="T7987">244</text:span><text:span text:style-name="T7988"><text:s/>straipsnis.<text:s/></text:span><text:span text:style-name="T7989">Streikas ir streikų rūšys</text:span></text:h>
      <text:p text:style-name="P7990"><text:span text:style-name="T7991">1</text:span><text:span text:style-name="T7992">. Streikas yra profesinės sąjungos ar jų organizacijos organizuotas darbuotojų darbo nutraukimas, siekiant išspręsti kolektyvinį darbo ginčą dėl interesų arba užtikrinti nagrinėjant tokį ginčą pasiekto spr</text:span><text:span text:style-name="T7993">endimo įvykdymą.</text:span></text:p>
      <text:p text:style-name="P7994"><text:span text:style-name="T7995">2</text:span><text:span text:style-name="T7996">. Pagal trukmę streikas gali būti:</text:span></text:p>
      <text:p text:style-name="P7997"><text:span text:style-name="T7998">1</text:span><text:span text:style-name="T7999">) įspėjamasis, kuris trunka ne ilgiau kaip dvi valandas;</text:span></text:p>
      <text:p text:style-name="P8000"><text:span text:style-name="T8001">2</text:span><text:span text:style-name="T8002">)<text:s/></text:span><text:span text:style-name="T8003">tikrasis.<text:s/></text:span></text:p>
      <text:p text:style-name="P8004"/>
      <text:h text:style-name="P8005" text:outline-level="3"><text:span text:style-name="T8006">245</text:span><text:span text:style-name="T8007"><text:s/>straipsnis.<text:s/></text:span><text:span text:style-name="T8008">Streiko skelbimas</text:span></text:h>
      <text:p text:style-name="P8009"><text:span text:style-name="T8010">1</text:span><text:span text:style-name="T8011">.<text:s/></text:span><text:span text:style-name="T8012">Priimti sprendimą skelbti streiką gali profesinė sąjunga ar jų organizacija jų įstatuose nustatyta tvarka šio kodekso<text:s/></text:span><text:span text:style-name="T8013">243</text:span><text:span text:style-name="T8014"><text:s/></text:span><text:span text:style-name="T8015">straipsnyje nustatytais atvejais.<text:s/></text:span><text:span text:style-name="T8016">Darbdavio lygmens streikui<text:s/></text:span><text:span text:style-name="T8017">skelbti įstatuose nustatyta tvarka turi būti gautas ne mažiau kaip ketvirtadalio profesinės sąjungos narių sutikimas.<text:s/></text:span><text:span text:style-name="T8018">Šakos<text:s/></text:span><text:span text:style-name="T8019">(gamybos, paslaugų, profesinės)<text:s/></text:span><text:span text:style-name="T8020">lygmens streikui skelbti įstatuose nustatyta tvarka turi būti priimamas atstovaujančio organo sprend</text:span><text:span text:style-name="T8021">imas.</text:span></text:p>
      <text:p text:style-name="P8022"><text:span text:style-name="T8023">2</text:span><text:span text:style-name="T80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5">gano rašytiniu sprendimu be atskiro narių pritarimo.<text:s/></text:span></text:p>
      <text:p text:style-name="P8026"><text:span text:style-name="T8027">3</text:span><text:span text:style-name="T8028">.<text:s/></text:span><text:span text:style-name="T8029">Profesinės sąjungos ar jų organizacijos sprendime skelbti streiką nurodoma:</text:span></text:p>
      <text:p text:style-name="P8030"><text:span text:style-name="T8031">1</text:span><text:span text:style-name="T8032">) iškelti reikalavimai, dėl kurių skelbiamas streikas;</text:span></text:p>
      <text:p text:style-name="P8033"><text:span text:style-name="T8034">2</text:span><text:span text:style-name="T8035">)<text:s/></text:span><text:span text:style-name="T8036">streiko data, pradžia ir vieta (įmonės, kuriose vyks s</text:span><text:span text:style-name="T8037">treikas);<text:s/></text:span></text:p>
      <text:p text:style-name="P8038"><text:span text:style-name="T8039">3</text:span><text:span text:style-name="T8040">)<text:s/></text:span><text:span text:style-name="T8041">numatomas streikuojančių darbuotojų skaičius;</text:span></text:p>
      <text:p text:style-name="P8042"><text:span text:style-name="T8043">4</text:span><text:span text:style-name="T8044">) streiko komitetas;</text:span></text:p>
      <text:p text:style-name="P8045"><text:span text:style-name="T8046">5</text:span><text:span text:style-name="T8047">) profesinių sąjungų narių balsavimo dokumentai, įrodantys pritarusių streikui profesinių sąjungų narių skaičių.<text:s/></text:span></text:p>
      <text:p text:style-name="P8048"><text:span text:style-name="T8049">4</text:span><text:span text:style-name="T8050">. Visus dokumentus, įskaitant balsavimo<text:s/></text:span><text:span text:style-name="T8051">biuletenius, balsavimo protokolą ir kitus susijusius dokumentus, profesinė sąjunga turi saugoti trejus metus.<text:s/></text:span></text:p>
      <text:p text:style-name="P8052"/>
      <text:h text:style-name="P8053" text:outline-level="3"><text:span text:style-name="T8054">246</text:span><text:span text:style-name="T8055"><text:s/>straipsnis.<text:s/></text:span><text:span text:style-name="T8056">Darbdavio įspėjimas apie būsimą streiką</text:span></text:h>
      <text:p text:style-name="P8057"><text:span text:style-name="T8058">1</text:span><text:span text:style-name="T8059">. Apie būsimo įspėjamojo streiko pradžią darbdavys ar darbdavių organizacija<text:s/></text:span><text:span text:style-name="T806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1">ką.<text:s/></text:span></text:p>
      <text:p text:style-name="P8062"><text:span text:style-name="T8063">2</text:span><text:span text:style-name="T806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5">ieš dešimt darbo dienų, nusiunčiant jiems profesinės sąjungos ar jų organizacijos sprendimą skelbti streiką.<text:s/></text:span></text:p>
      <text:p text:style-name="P8066"><text:span text:style-name="T8067">3</text:span><text:span text:style-name="T8068">. Skelbiant streiką, galima kelti tik tuos reikalavimus, kurie buvo nagrinėti ginčo komisijoje, tarpininkavimo metu arba darbo arbitraže.</text:span></text:p>
      <text:p text:style-name="P8069"/>
      <text:h text:style-name="P8070" text:outline-level="3"><text:span text:style-name="T8071">247</text:span><text:span text:style-name="T8072"><text:s/>straipsnis.<text:s/></text:span><text:span text:style-name="T8073">Streiko skelbimas įmonėse ir šakose, teikiančiose neatidėliotinas (gyvybines) paslaugas</text:span></text:h>
      <text:p text:style-name="P8074"><text:span text:style-name="T8075">1</text:span><text:span text:style-name="T8076">. Darbdavių įmonėse ir šakose, kurios teikia neatidėliotinas (gyvybines) paslaugas visuomenei, tikrojo ir įspėjamojo streiko metu turi būti užt</text:span><text:span text:style-name="T8077">ikrintas minimalus šių paslaugų teikimas visuomenei.<text:s/></text:span></text:p>
      <text:p text:style-name="P8078"><text:span text:style-name="T8079">2</text:span><text:span text:style-name="T8080">. Minimalias teiktinas paslaugas savo susitarimu per tris darbo dienas nuo įspėjimo apie būsimą tikrąjį streiką įteikimo darbdaviui dienos (įspėjamojo streiko atveju – per vieną darbo dieną) nustat</text:span><text:span text:style-name="T808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2">nimalias teiktinas paslaugas nustato darbo ginčą dėl teisės nagrinėjantis organas.</text:span></text:p>
      <text:p text:style-name="P8083"><text:span text:style-name="T8084">3</text:span><text:span text:style-name="T8085">.<text:s/></text:span><text:span text:style-name="T8086">Minimalių paslaugų teikimą užtikrina streiko komitetas, darbdavys ir jų paskirti darbuotojai. Jeigu kolektyvinio darbo ginčo dėl interesų šalys mano, kad yra reikalin</text:span><text:span text:style-name="T8087">ga, iki streiko pradžios jos sudaro darbuotojų, kurie streiko metu privalės dirbti, sąrašą ir taip užtikrina minimalių paslaugų teikimą.<text:s/></text:span></text:p>
      <text:p text:style-name="P8088"><text:span text:style-name="T8089">4</text:span><text:span text:style-name="T8090">.<text:s/></text:span><text:span text:style-name="T8091">Neatidėliotinomis (gyvybinėmis) paslaugomis visuomenei laikomos:</text:span></text:p>
      <text:p text:style-name="P8092"><text:span text:style-name="T8093">1</text:span><text:span text:style-name="T8094">) sveikatos priežiūros paslaugos;</text:span></text:p>
      <text:p text:style-name="P8095"><text:span text:style-name="T8096">2</text:span><text:span text:style-name="T8097">)<text:s/></text:span><text:span text:style-name="T8098">elektros energijos tiekimo paslaugos;</text:span></text:p>
      <text:p text:style-name="P8099"><text:span text:style-name="T8100">3</text:span><text:span text:style-name="T8101">) vandens tiekimo paslaugos;</text:span></text:p>
      <text:p text:style-name="P8102"><text:span text:style-name="T8103">4</text:span><text:span text:style-name="T8104">) šilumos ir dujų tiekimo paslaugos;</text:span></text:p>
      <text:p text:style-name="P8105"><text:span text:style-name="T8106">5</text:span><text:span text:style-name="T8107">)<text:s/></text:span><text:span text:style-name="T8108">kanalizacijos ir atliekų išvežimo paslaugos;</text:span></text:p>
      <text:p text:style-name="P8109"><text:span text:style-name="T8110">6</text:span><text:span text:style-name="T8111">)<text:s/></text:span><text:span text:style-name="T8112">civilinės aviacijos, įskaitant skrydžių valdymą, paslaugos;</text:span></text:p>
      <text:p text:style-name="P8113"><text:span text:style-name="T8114">7</text:span><text:span text:style-name="T8115">)<text:s/></text:span><text:span text:style-name="T8116">telekomunikacijų</text:span><text:span text:style-name="T8117"><text:s/>paslaugos;</text:span></text:p>
      <text:p text:style-name="P8118"><text:span text:style-name="T8119">8</text:span><text:span text:style-name="T8120">)<text:s/></text:span><text:span text:style-name="T8121">geležinkelio ir miesto visuomeninio transporto paslaugos.</text:span></text:p>
      <text:p text:style-name="P8122"/>
      <text:h text:style-name="P8123" text:outline-level="3"><text:span text:style-name="T8124">248</text:span><text:span text:style-name="T8125"><text:s/>straipsnis.</text:span><text:span text:style-name="T8126"><text:s/></text:span><text:span text:style-name="T8127">Streiko skelbimo draudimai</text:span></text:h>
      <text:p text:style-name="P8128"><text:span text:style-name="T8129">1</text:span><text:span text:style-name="T813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1"><text:span text:style-name="T8132">2</text:span><text:span text:style-name="T8133">. S</text:span><text:span text:style-name="T813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5"><text:span text:style-name="T8136">3</text:span><text:span text:style-name="T8137">. Galiojant<text:s/></text:span><text:span text:style-name="T8138">kolektyvinei sutarčiai, draudžiama skelbti streiką dėl reikalavimų ar darbo sąlygų, reglamentuotų šioje sutartyje, jeigu jų laikomasi.</text:span></text:p>
      <text:p text:style-name="P8139"><text:span text:style-name="T8140">4</text:span><text:span text:style-name="T8141">.<text:s/></text:span><text:span text:style-name="T8142">Šio straipsnio 3 dalyje nustatytas ribojimas netaikomas kolektyviniams darbo ginčams dėl interesų, k</text:span><text:span text:style-name="T8143">urie kyla ir yra neišspręsti šio kodekso nustatyta tvarka, vedant kolektyvines derybas dėl kolektyvinės sutarties sudarymo.</text:span></text:p>
      <text:p text:style-name="P8144"/>
      <text:h text:style-name="P8145" text:outline-level="3"><text:span text:style-name="T8146">249</text:span><text:span text:style-name="T8147"><text:s/>straipsnis.<text:s/></text:span><text:span text:style-name="T8148">Streiko eiga</text:span></text:h>
      <text:p text:style-name="P8149"><text:span text:style-name="T8150">1</text:span><text:span text:style-name="T8151">. Streikui vadovauja reikalavimus darbdaviui iškėlusio subjekto sudarytas streiko komitetas</text:span><text:span text:style-name="T8152">.</text:span></text:p>
      <text:p text:style-name="P8153"><text:span text:style-name="T8154">2</text:span><text:span text:style-name="T8155">. Streiko komitetas kartu su darbdaviu privalo užtikrinti turto ir žmonių apsaugą.</text:span></text:p>
      <text:p text:style-name="P8156"><text:span text:style-name="T8157">3</text:span><text:span text:style-name="T8158">. Streiko komitetas ir darbdavys gali raštu susitarti dėl veiksmų, kurių bus imamasi per streiką, siekiant</text:span><text:span text:style-name="T8159"><text:s/></text:span><text:span text:style-name="T8160">išsaugoti darbdavio įrangą, technologines sistemas ir<text:s/></text:span><text:span text:style-name="T8161">prietaisus tokios būklės, kad pasibaigus streikui būtų galima nedelsiant atnaujinti įmonės veiklą ir apsaugoti produkciją, žaliavą ir kitus įmonės naudojamus išteklius.</text:span></text:p>
      <text:p text:style-name="P8162"><text:span text:style-name="T8163">4</text:span><text:span text:style-name="T8164">.<text:s/></text:span><text:span text:style-name="T8165">Streiko metu streikuotojai gali organizuoti mitingus, piketus, demonstracijas, e</text:span><text:span text:style-name="T8166">itynes, kitokius taikius susirinkimus Lietuvos Respublikos susirinkimų įstatymo ir kitų įstatymų nustatyta tvarka.<text:s/></text:span></text:p>
      <text:p text:style-name="P8167"/>
      <text:h text:style-name="P8168" text:outline-level="3"><text:span text:style-name="T8169">250</text:span><text:span text:style-name="T8170"><text:s/>straipsnis.<text:s/></text:span><text:span text:style-name="T8171">Teisinė streikuotojų padėtis ir garantijos</text:span></text:h>
      <text:p text:style-name="P8172"><text:span text:style-name="T8173">1</text:span><text:span text:style-name="T817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5"><text:span text:style-name="T8176">2</text:span><text:span text:style-name="T8177">. Streike dalyvaujantiems darbuotojams nemokamas darbo užmokestis, jie atleidžiami nuo įsipareigojimų atlikti savo darbo funkcijas.</text:span></text:p>
      <text:p text:style-name="P8178"><text:span text:style-name="T8179">3</text:span><text:span text:style-name="T8180">. Derybose dėl streiko užbaigimo gali būti susitarta, kad streike dalyvaujantiems darbuotojams bus išmokėtas visas da</text:span><text:span text:style-name="T8181">rbo užmokestis arba jo dalis.</text:span></text:p>
      <text:p text:style-name="P8182"><text:span text:style-name="T8183">4</text:span><text:span text:style-name="T8184">. Profesinės sąjungos ir jų organizacijos gali įkurti specialius piniginius ar draudimo fondus, iš kurių būtų skiriama finansinė parama streike dalyvaujantiems darbuotojams.<text:s/></text:span></text:p>
      <text:p text:style-name="P8185"><text:span text:style-name="T8186">5</text:span><text:span text:style-name="T8187">. Darbuotojams, nedalyvaujantiems<text:s/></text:span><text:span text:style-name="T8188">streike, bet dėl streiko negalintiems dirbti savo darbo, apmokama kaip už prastovą ne dėl jų kaltės arba jie gali būti su jų sutikimu perkelti į kitą darbą.</text:span></text:p>
      <text:p text:style-name="P8189"><text:span text:style-name="T8190">6</text:span><text:span text:style-name="T8191">. Priėmus sprendimą dėl streiko ir jo metu darbdaviui draudžiama:</text:span></text:p>
      <text:p text:style-name="P8192"><text:span text:style-name="T8193">1</text:span><text:span text:style-name="T8194">) priimti bet kokį vienaš</text:span><text:span text:style-name="T8195">ališką sprendimą visiškai arba iš dalies nutraukti įmonės, įstaigos, organizacijos ar struktūrinio padalinio darbą (veiklą);</text:span></text:p>
      <text:p text:style-name="P8196"><text:span text:style-name="T8197">2</text:span><text:span text:style-name="T8198">) trukdyti visiems ar paskiriems darbuotojams ateiti į darbo vietas, atsisakyti suteikti darbuotojams darbą ar darbo įrankius;</text:span></text:p>
      <text:p text:style-name="P8199"><text:span text:style-name="T8200">3</text:span><text:span text:style-name="T8201">) sudaryti kitas sąlygas ar priimti sprendimus, kurie visiškai ar iš dalies gali sustabdyti visos įmonės, įstaigos, organizacijos ar atskirų jos grandžių darbą (veiklą).</text:span><text:s/></text:p>
      <text:p text:style-name="P8202">Papildyta straipsnio dalimi:</text:p>
      <text:p text:style-name="P8203"><text:span text:style-name="T8204">Nr.<text:s/></text:span><text:a xlink:href="https://www.e-tar.lt/portal/legalAct.html?documentId=a959cf4050fe11e7846ef01bfffb9b64" office:target-frame-name="_top" xlink:show="replace"><text:span text:style-name="T8205">XIII-413</text:span></text:a><text:span text:style-name="T8206">, 2017-06-06, paskelbta TAR 2017-06-14, i. k. 2017-10021</text:span></text:p>
      <text:p text:style-name="Normal"/>
      <text:p text:style-name="P8207"><text:span text:style-name="T8208">7</text:span><text:span text:style-name="T8209">. Streiko metu darbdaviui draudžiama į streikuotojų vietas priimti naujus darbuotojus, iš</text:span><text:span text:style-name="T8210">skyrus atvejus, kai būtina užtikrinti minimalių paslaugų teikimą, bet nėra galimybės to padaryti šio kodekso nustatyta tvarka ir sąlygomis.</text:span><text:s/></text:p>
      <text:p text:style-name="P8211">Papildyta straipsnio dalimi:</text:p>
      <text:p text:style-name="P8212"><text:span text:style-name="T8213">Nr.<text:s/></text:span><text:a xlink:href="https://www.e-tar.lt/portal/legalAct.html?documentId=a959cf4050fe11e7846ef01bfffb9b64" office:target-frame-name="_top" xlink:show="replace"><text:span text:style-name="T8214">XIII-413</text:span></text:a><text:span text:style-name="T8215">, 2017-06-06, paskelbta TAR 2017-06-14, i. k. 2017-10021</text:span></text:p>
      <text:p text:style-name="Normal"/>
      <text:p text:style-name="P8216"><text:span text:style-name="T8217">8</text:span><text:span text:style-name="T8218">. Šio straipsnio 7 dalyje nurodyti ribojimai netaikomi, jeigu šio kodekso nustatyta tvarka paskelbiamas lokauta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h text:style-name="P8224" text:outline-level="3"><text:span text:style-name="T8225">251</text:span><text:span text:style-name="T8226"><text:s/>straipsnis.<text:s/></text:span><text:span text:style-name="T8227">Streiko teisėtumas</text:span></text:h>
      <text:p text:style-name="P8228"><text:span text:style-name="T8229">1</text:span><text:span text:style-name="T8230">. Darbdavys ar darbdavių organizacija, gavę profesinės sąjungos ar<text:s/></text:span><text:span text:style-name="T8231">profesinių sąjungų organizacijos pranešimą apie priimtą sprendimą skelbti streiką, turi teisę per penkias darbo dienas nuo pranešimo gavimo dienos kreiptis į teismą dėl streiko teisėtumo.<text:s/></text:span><text:span text:style-name="T8232">Taikyti kitų įstatymų nustatytas laikinąsias apsaugos priemones, išs</text:span><text:span text:style-name="T8233">kyrus nustatytas šio kodekso 252 straipsnyje, draudžiama.</text:span></text:p>
      <text:p text:style-name="P8234"><text:span text:style-name="T8235">2</text:span><text:span text:style-name="T8236">. Teismas bylą dėl streiko teisėtumo turi išnagrinėti per penkias darbo dienas. Bylos dėl streiko teisėtumo nagrinėjimo dalyku negali būti<text:s/></text:span><text:span text:style-name="T8237">iškeltų reikalavimų ekonominiai ir socialiniai<text:s/></text:span><text:span text:style-name="T8238">motyvai.</text:span></text:p>
      <text:p text:style-name="P8239"><text:span text:style-name="T8240">3</text:span><text:span text:style-name="T8241">.<text:s/></text:span><text:span text:style-name="T8242">Teismas pripažįsta streiką neteisėtu, jeigu jo tikslai prieštarauja Lietuvos Respublikos Konstitucijai, šiam kodeksui, kitiems įstatymams. Streikas taip pat pripažįstamas neteisėtu, jeigu jis:</text:span></text:p>
      <text:p text:style-name="P8243"><text:span text:style-name="T8244">1</text:span><text:span text:style-name="T8245">)<text:s/></text:span><text:span text:style-name="T8246">paskelbtas nesilaikant šiame kodekse nusta</text:span><text:span text:style-name="T8247">tytos tvarkos ir reikalavimų:</text:span></text:p>
      <text:p text:style-name="P8248"><text:span text:style-name="T8249">2</text:span><text:span text:style-name="T8250">) skelbiamas tais atvejais, kai šis kodeksas ar kiti įstatymai draudžia streikuoti;</text:span></text:p>
      <text:p text:style-name="P8251"><text:span text:style-name="T8252">3</text:span><text:span text:style-name="T8253">)<text:s/></text:span><text:span text:style-name="T8254">skelbiamas dėl nustatyta tvarka neiškeltų reikalavimų, politinių ar kitų reikalavimų, nesusijusių su streikuojančių darbuotojų dar</text:span><text:span text:style-name="T8255">bo ir su jais susijusiais interesais.<text:s/></text:span></text:p>
      <text:p text:style-name="P8256"><text:span text:style-name="T8257">4</text:span><text:span text:style-name="T8258">. Įsiteisėjus teismo sprendimui dėl streiko pripažinimo neteisėtu, streikas</text:span><text:span text:style-name="T8259"> </text:span><text:span text:style-name="T8260">negali būti pradėtas, o jau vykstantis streikas turi būti nedelsiant nutrauktas, jeigu toks sprendimas nukreipiamas vykdyti skubiai.<text:s/></text:span></text:p>
      <text:p text:style-name="P8261"/>
      <text:h text:style-name="P8262" text:outline-level="3"><text:span text:style-name="T8263">252</text:span><text:span text:style-name="T8264"><text:s/>straipsnis.<text:s/></text:span><text:span text:style-name="T8265">Streiko atidėjimas ar sustabdymas</text:span></text:h>
      <text:p text:style-name="P8266"><text:span text:style-name="T8267">1</text:span><text:span text:style-name="T8268">. Jeigu kyla tiesioginė grėsmė, kad streiko metu nebus vykdomas kolektyvinio darbo ginčo dėl interesų šalių susitarimas ar darbo arbitražo sprendimas dėl minimalių paslaugų teikimo įmonėse,<text:s/></text:span><text:span text:style-name="T826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0"><text:s/>dar neprasidėjusį streiką, o prasidėjusį streiką tokiam pačiam laikui sustabdyti.</text:span></text:p>
      <text:p text:style-name="P8271"><text:span text:style-name="T8272">2</text:span><text:span text:style-name="T8273">. Į teismą dėl streiko atidėjimo ar sustabdymo šio straipsnio 1 dalyje nustatytais atvejais gali kreiptis darbdavys ar darbdavių organizacija.<text:s/></text:span></text:p>
      <text:p text:style-name="P8274"/>
      <text:h text:style-name="P8275" text:outline-level="3"><text:span text:style-name="T8276">253</text:span><text:span text:style-name="T8277"><text:s/>straipsnis.<text:s/></text:span><text:span text:style-name="T8278">S</text:span><text:span text:style-name="T8279">treiko pasibaigimas</text:span></text:h>
      <text:p text:style-name="P8280"><text:span text:style-name="T8281">1</text:span><text:span text:style-name="T8282">. Streikas pasibaigia:</text:span></text:p>
      <text:p text:style-name="P8283"><text:span text:style-name="T8284">1</text:span><text:span text:style-name="T8285">) darbdaviui ar jų organizacijai priėmus sprendimą dėl reikalavimų patenkinimo;</text:span></text:p>
      <text:p text:style-name="P8286"><text:span text:style-name="T8287">2</text:span><text:span text:style-name="T8288">)<text:s/></text:span><text:span text:style-name="T8289">šalims susitarus nutraukti streiką;</text:span></text:p>
      <text:p text:style-name="P8290"><text:span text:style-name="T8291">3</text:span><text:span text:style-name="T8292">) profesinei sąjungai ar profesinių sąjungų organizacijai pripažinus, kad<text:s/></text:span><text:span text:style-name="T8293">toliau tęsti streiką netikslinga.</text:span></text:p>
      <text:p text:style-name="P8294"><text:span text:style-name="T8295">2</text:span><text:span text:style-name="T8296">. Pasibaigus streikui, darbai turi būti atnaujinti ne vėliau kaip kitą darbo dieną (pamainą).</text:span></text:p>
      <text:p text:style-name="P8297"/>
      <text:h text:style-name="P8298" text:outline-level="3"><text:span text:style-name="T8299">254</text:span><text:span text:style-name="T8300"><text:s/>straipsnis.<text:s/></text:span><text:span text:style-name="T8301">Atsakomybė už neteisėtą streiką</text:span></text:h>
      <text:p text:style-name="P8302"><text:span text:style-name="T8303">1</text:span><text:span text:style-name="T8304">. Neteisėto streiko atveju nuostolius darbdaviui savo lėšomis</text:span><text:span text:style-name="T8305"><text:s/>ir turtu privalo atlyginti profesinė sąjunga ar jų organizacija, jeigu ji šį streiką skelbė.</text:span></text:p>
      <text:p text:style-name="P8306"><text:span text:style-name="T8307">2</text:span><text:span text:style-name="T8308">. Jeigu nuostoliams atlyginti profesinės sąjungos ar jų organizacijos lėšų nepakanka, darbdavys savo sprendimu gali panaudoti lėšas, skirtas pagal kolektyvin</text:span><text:span text:style-name="T8309">ę sutartį darbuotojų atlyginimų priemokoms, kitoms papildomoms, įstatymų nenustatytoms lengvatoms ir kompensacijoms.</text:span></text:p>
      <text:p text:style-name="P8310"><text:span text:style-name="T8311">3</text:span><text:span text:style-name="T8312">. Streiko padaryta žala kitiems fiziniams ar juridiniams asmenims atlyginama pagal galiojančius įstatymus.</text:span></text:p>
      <text:p text:style-name="P8313"/>
      <text:h text:style-name="P8314" text:outline-level="3"><text:span text:style-name="T8315">255</text:span><text:span text:style-name="T8316"><text:s/>straipsnis.<text:s/></text:span><text:span text:style-name="T8317">Loka</text:span><text:span text:style-name="T8318">utas</text:span></text:h>
      <text:p text:style-name="P8319"><text:span text:style-name="T8320">Lokautas – darbdavio ar darbdavių organizacijos paskelbtas vieno darbdavio ar kelių darbdavių streikuojančių darbuotojų laikinas darbo sutarčių vykdymo sustabdymas.</text:span></text:p>
      <text:p text:style-name="P8321"/>
      <text:h text:style-name="P8322" text:outline-level="3"><text:span text:style-name="T8323">256</text:span><text:span text:style-name="T8324"><text:s/>straipsnis.<text:s/></text:span><text:span text:style-name="T8325">Lokauto skelbimas</text:span></text:h>
      <text:p text:style-name="P8326"><text:span text:style-name="T8327">1</text:span><text:span text:style-name="T8328">. Jeigu yra šiame kodekse nustatytos s</text:span><text:span text:style-name="T8329">ąlygos, lokautą skelbia darbdavys ar darbdavių organizacija.<text:s/></text:span></text:p>
      <text:p text:style-name="P8330"><text:span text:style-name="T8331">2</text:span><text:span text:style-name="T8332">. Lokautą taiko darbdavys savo darbuotojams – kolektyvinio darbo ginčo dėl interesų šalimi esančios profesinės sąjungos ar jų organizacijos nariams arba streikuojantiems darbuotojams.<text:s/></text:span></text:p>
      <text:p text:style-name="P8333"><text:span text:style-name="T8334">3</text:span><text:span text:style-name="T8335">. Paskelbti lokautą darbdavys gali ne anksčiau kaip praėjus septynioms kalendorinėms dienoms nuo streiko pradžios.</text:span></text:p>
      <text:p text:style-name="P8336"><text:span text:style-name="T8337">4</text:span><text:span text:style-name="T8338">. Darbdavys ar darbdavių organizacija, prieš skelbdami lokautą, turi ne vėliau kaip prieš penkias darbo dienas raštu apie tai įspėti ko</text:span><text:span text:style-name="T8339">lektyviniame darbo ginče dėl interesų dalyvaujančią profesinę sąjungą ar jų organizaciją.</text:span></text:p>
      <text:p text:style-name="P8340"><text:span text:style-name="T8341">5</text:span><text:span text:style-name="T8342">. Įspėjime turi būti nurodyta:</text:span></text:p>
      <text:p text:style-name="P8343"><text:span text:style-name="T8344">1</text:span><text:span text:style-name="T8345">) lokauto pradžia;</text:span></text:p>
      <text:p text:style-name="P8346"><text:span text:style-name="T8347">2</text:span><text:span text:style-name="T8348">) lokauto priežastis ir tikslai (reikalavimai);</text:span></text:p>
      <text:p text:style-name="P8349"><text:span text:style-name="T8350">3</text:span><text:span text:style-name="T8351">) darbuotojų, kuriems bus taikomas lokautas,<text:s/></text:span><text:span text:style-name="T8352">sąrašas.</text:span></text:p>
      <text:p text:style-name="P8353"><text:span text:style-name="T8354">6</text:span><text:span text:style-name="T8355">. Kiekvieną darbuotoją, kuriam bus taikomas lokautas, darbdavys turi individualiai įspėti apie lokautą ne vėliau kaip prieš tris darbo dienas iki lokauto pradžios.<text:s/></text:span></text:p>
      <text:p text:style-name="P8356"/>
      <text:h text:style-name="P8357" text:outline-level="3"><text:span text:style-name="T8358">257</text:span><text:span text:style-name="T8359"><text:s/>straipsnis.<text:s/></text:span><text:span text:style-name="T8360">Lokauto eiga<text:s/></text:span></text:h>
      <text:p text:style-name="P8361"><text:span text:style-name="T8362">1</text:span><text:span text:style-name="T8363">. Darbo sutarčių su darbuotojais,</text:span><text:span text:style-name="T8364"><text:s/>kuriems taikomas lokautas, vykdymas sustabdomas iki lokauto pabaigos.<text:s/></text:span></text:p>
      <text:p text:style-name="P8365"><text:span text:style-name="T8366">2</text:span><text:span text:style-name="T8367">. Į atsilaisvinusias darbo vietas darbdavys gali pagal terminuotas darbo sutartis priimti naujus darbuotojus, pasitelkti laikinuosius darbuotojus ar pasiūlyti kitiems įmonės, įsta</text:span><text:span text:style-name="T8368">igos, organizacijos darbuotojams, nepažeisdamas šio kodekso nustatytų maksimaliojo darbo laiko ir minimaliojo poilsio laiko reikalavimų, dirbti papildomą darbą.<text:s/></text:span></text:p>
      <text:p text:style-name="P8369"><text:span text:style-name="T8370">3</text:span><text:span text:style-name="T8371">. Lokauto metu darbuotojams, kurių darbo sutarčių vykdymas sustabdomas, darbo užmokestis<text:s/></text:span><text:span text:style-name="T8372">nemokamas, išskyrus atvejus, kai tarp kolektyvinio darbo ginčo dėl interesų šalių ar darbo teisės normose nustatyta kitaip.<text:s/></text:span><text:span text:style-name="T8373">Šiems<text:s/></text:span><text:span text:style-name="T8374">darbuotojams sustabdomas darbo santykių trukmės skaičiavimas, taip pat ir darbo trukmė kasmetinėms atostogoms gauti, bet išsaugoma teisės aktų nustatyta tvarka teisė į socialinį draudimą.<text:s/></text:span></text:p>
      <text:p text:style-name="P8375"/>
      <text:h text:style-name="P8376" text:outline-level="3"><text:span text:style-name="T8377">258</text:span><text:span text:style-name="T8378"><text:s/>straipsnis.<text:s/></text:span><text:span text:style-name="T8379">Lokauto draudimas</text:span></text:h>
      <text:p text:style-name="P8380"><text:span text:style-name="T8381">Draudžiama skelbti lokau</text:span><text:span text:style-name="T8382">tą</text:span><text:span text:style-name="T8383"><text:s/></text:span><text:span text:style-name="T838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5"/>
      <text:h text:style-name="P8386" text:outline-level="3"><text:span text:style-name="T8387">259</text:span><text:span text:style-name="T8388"><text:s/>straipsnis.<text:s/></text:span><text:span text:style-name="T8389">Lokauto pabaiga</text:span></text:h>
      <text:p text:style-name="P8390"><text:span text:style-name="T8391">1</text:span><text:span text:style-name="T8392">. Lokautas pasibaigia:</text:span></text:p>
      <text:p text:style-name="P8393"><text:span text:style-name="T8394">1</text:span><text:span text:style-name="T8395">) kolektyvinio darbo ginčo dėl interesų šalims priėmus susitarimą dėl lokauto baigties;</text:span></text:p>
      <text:p text:style-name="P8396"><text:span text:style-name="T8397">2</text:span><text:span text:style-name="T8398">) darbdaviui pripažinus, kad toliau tęsti lokautą netikslinga.</text:span></text:p>
      <text:p text:style-name="P8399"><text:span text:style-name="T8400">2</text:span><text:span text:style-name="T8401">. Pasibaigus lokautui, dar</text:span><text:span text:style-name="T8402">bo sutarčių vykdymas turi būti atnaujintas per tris darbo dienas nuo darbdavio sprendimo dėl lokauto pabaigos dienos.<text:s/></text:span></text:p>
      <text:p text:style-name="P8403"/>
      <text:h text:style-name="P8404" text:outline-level="3"><text:span text:style-name="T8405">260</text:span><text:span text:style-name="T8406"><text:s/>straipsnis.<text:s/></text:span><text:span text:style-name="T8407">Lokauto teisėtumas<text:s/></text:span></text:h>
      <text:p text:style-name="P8408"><text:span text:style-name="T8409">1</text:span><text:span text:style-name="T8410">. Profesinė sąjunga ar jų organizacija, gavusios darbdavio pranešimą apie priimtą sprendi</text:span><text:span text:style-name="T8411">mą skelbti lokautą, turi teisę per penkias darbo dienas nuo pranešimo gavimo dienos kreiptis į teismą dėl lokauto pripažinimo neteisėtu.<text:s/></text:span></text:p>
      <text:p text:style-name="P8412"><text:span text:style-name="T8413">2</text:span><text:span text:style-name="T8414">. Teismas bylą dėl lokauto teisėtumo turi išnagrinėti per penkias darbo dienas.</text:span></text:p>
      <text:p text:style-name="P8415"><text:span text:style-name="T8416">3</text:span><text:span text:style-name="T8417">.<text:s/></text:span><text:span text:style-name="T84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9">lavimų arba darbdavys piktnaudžiauja lokauto teise.<text:s/></text:span></text:p>
      <text:p text:style-name="P8420"><text:span text:style-name="T8421">4</text:span><text:span text:style-name="T8422">. Įsiteisėjus teismo sprendimui pripažinti lokautą neteisėtu arba teismui sprendimą dėl lokauto pripažinimo neteisėtu nukreipus skubiai vykdyti, darbuotojų darbo sutarčių vykdymas per tris darbo die</text:span><text:span text:style-name="T8423">nas turi būti atnaujintas ir jiems turi būti sumokėtas visas negautas nuo lokauto pradžios iki sutarties vykdymo atnaujinimo darbo užmokestis<text:s/></text:span><text:span text:style-name="T8424">ir kitos išmokos, priklausančios pagal kolektyvinę sutartį, kitus susitarimus ar vidinius teisės aktus.</text:span></text:p>
      <text:p text:style-name="P8425"><text:span text:style-name="T8426">5</text:span><text:span text:style-name="T8427">.<text:s/></text:span><text:span text:style-name="T8428">Lok</text:span><text:span text:style-name="T8429">auto padaryta žala kitiems fiziniams ar juridiniams asmenims atlyginama įstatymų nustatyta tvarka.</text:span></text:p>
      <text:p text:style-name="P8430"/>
      <text:p text:style-name="P8431"/>
      <text:p text:style-name="P8432"/>
      <text:p text:style-name="P8438">Lietuvos Respublikos</text:p>
      <text:p text:style-name="P8439">darbo kodekso<text:s/></text:p>
      <text:p text:style-name="P8440">priedas</text:p>
      <text:p text:style-name="P8441"/>
      <text:p text:style-name="P8442">ĮGYVENDINAMI EUROPOS SĄJUNGOS TEISĖS AKTAI</text:p>
      <text:p text:style-name="P8443"/>
      <text:p text:style-name="P8444"><text:span text:style-name="T8445">1</text:span><text:span text:style-name="T8446">. 1991 m. birželio 25 d.</text:span><text:span text:style-name="T8447"><text:s/>Tarybos direktyva 91/383/EEB, pateikianti papildomas priemones, skatinančias gerinti terminuotuose arba laikinuose darbo santykiuose esančių darbuotojų saugą ir sveikatą darbe (OL</text:span><text:span text:style-name="T8448"><text:s/>2004 m. specialusis leidimas</text:span><text:span text:style-name="T8449">, 5 skyrius, 1 tomas, p. 418), su paskutiniais<text:s/></text:span><text:span text:style-name="T8450">pakeitimais, padarytais 2007 m. birželio 20 d. Europos Parlamento ir Tarybos direktyva 2007/30/EB (OL 2007 L 165, p. 21).</text:span></text:p>
      <text:p text:style-name="P8451"><text:span text:style-name="T8452">2</text:span><text:span text:style-name="T8453">. 1991 m. spalio 14 d. Tarybos direktyva 91/533/EEB dėl darbdavio pareigos informuoti darbuotojus apie galiojančias sutarties arb</text:span><text:span text:style-name="T8454">a darbo santykių sąlygas (</text:span><text:span text:style-name="T8455">OL</text:span><text:span text:style-name="T8456"><text:s/>2004 m. specialusis leidimas</text:span><text:span text:style-name="T8457">, 5 skyrius, 2 tomas, p. 3).</text:span></text:p>
      <text:p text:style-name="P8458"><text:span text:style-name="T8459">3</text:span><text:span text:style-name="T8460">. 1996 m. gruodžio 16 d. Europos Parlamento ir Tarybos direktyva 96/71/EB dėl darbuotojų komandiravimo paslaugų teikimo sistemoje (OL<text:s/></text:span><text:span text:style-name="T8461">2004 m. specialusis leidimas</text:span><text:span text:style-name="T8462">,<text:s/></text:span><text:span text:style-name="T8463">5 skyrius, 2 tomas, p. 431).</text:span></text:p>
      <text:p text:style-name="P8464"><text:span text:style-name="T8465">4</text:span><text:span text:style-name="T8466">. 1997 m. gruodžio 15 d. Tarybos direktyva 97/81/EB dėl Bendrojo susitarimo dėl darbo ne visą darbo dieną, kurį sudarė Europos pramonės ir darbdavių konfederacijų sąjunga (UNICE), Europos įmonių, kuriose dalyvauja valstybė</text:span><text:span text:style-name="T8467">, centras (CEEP) ir Europos profesinių sąjungų konfederacija (ETUC) (OL<text:s/></text:span><text:span text:style-name="T8468">2004 m. specialusis leidimas</text:span><text:span text:style-name="T8469">, 5 skyrius, 3 tomas, p. 267).</text:span></text:p>
      <text:p text:style-name="P8470"><text:span text:style-name="T8471">5</text:span><text:span text:style-name="T8472">. 1998 m. liepos 20 d. Tarybos direktyva 98/59/EB dėl valstybių narių įstatymų, susijusių su kolektyviniu atleidimu iš d</text:span><text:span text:style-name="T8473">arbo, suderinimo (OL<text:s/></text:span><text:span text:style-name="T8474">2004 m. specialusis leidimas</text:span><text:span text:style-name="T8475">, 5 skyrius, 3 tomas, p. 327).</text:span></text:p>
      <text:p text:style-name="P8476"><text:span text:style-name="T8477">6</text:span><text:span text:style-name="T8478">. 1999 m. birželio 28 d. Tarybos direktyva 1999/70/EB dėl Europos profesinių sąjungų konfederacijos (ETUC), Europos pramonės ir darbdavių konfederacijų sąjungos (UNICE) ir</text:span><text:span text:style-name="T8479"><text:s/>Europos įmonių, kuriose dalyvauja valstybė, centro (CEEP) bendrojo susitarimo dėl darbo pagal terminuotas sutartis (</text:span><text:span text:style-name="T8480">OL<text:s/></text:span><text:span text:style-name="T8481">2004 m. specialusis leidimas</text:span><text:span text:style-name="T8482">, 5 skyrius, 3 tomas, p. 368</text:span><text:span text:style-name="T8483">).</text:span></text:p>
      <text:p text:style-name="P8484"><text:span text:style-name="T8485">7</text:span><text:span text:style-name="T8486">. 2000 m. birželio 29 d. Tarybos direktyva 2000/43/EB, įgyvendinanti vie</text:span><text:span text:style-name="T8487">nodo požiūrio principą asmenims nepriklausomai nuo jų rasės arba etninės priklausomybės (</text:span><text:span text:style-name="T8488">OL<text:s/></text:span><text:span text:style-name="T8489">2004 m. specialusis leidimas</text:span><text:span text:style-name="T8490">, 20 skyrius, 1 tomas, p. 23).</text:span></text:p>
      <text:p text:style-name="P8491"><text:span text:style-name="T8492">8</text:span><text:span text:style-name="T8493">. 2000 m. lapkričio 27 d. Tarybos direktyva 2000/78/EB, nustatanti vienodo požiūrio užimtumo ir prof</text:span><text:span text:style-name="T8494">esinėje srityje bendruosius pagrindus (OL<text:s/></text:span><text:span text:style-name="T8495">2004 m. specialusis leidimas</text:span><text:span text:style-name="T8496">, 5 skyrius, 4 tomas, p. 79).</text:span></text:p>
      <text:p text:style-name="P8497"><text:span text:style-name="T8498">9</text:span><text:span text:style-name="T8499">. 2001 m. kovo 12 d. Tarybos direktyva 2001/23/EB dėl valstybių narių įstatymų, skirtų darbuotojų teisių apsaugai įmonių, verslo arba įmonių ar verslo<text:s/></text:span><text:span text:style-name="T8500">dalių perdavimo atveju, suderinimo (OL<text:s/></text:span><text:span text:style-name="T8501">2004 m. specialusis leidimas</text:span><text:span text:style-name="T8502">, 5 skyrius, 4 tomas, p. 98).</text:span></text:p>
      <text:p text:style-name="P8503"><text:span text:style-name="T8504">10</text:span><text:span text:style-name="T8505">. 2002 m. kovo 11 d. Europos Parlamento ir Tarybos direktyva 2002/14/EB dėl bendros darbuotojų informavimo ir konsultavimosi su jais sistemos sukūrimo Eu</text:span><text:span text:style-name="T8506">ropos bendrijoje (OL<text:s/></text:span><text:span text:style-name="T8507">2004 m. specialusis leidimas</text:span><text:span text:style-name="T8508">, 5 skyrius, 4 tomas, p. 219).</text:span></text:p>
      <text:p text:style-name="P8509"><text:span text:style-name="T8510">11</text:span><text:span text:style-name="T8511">. 2003 m. lapkričio 4 d. Europos Parlamento ir Tarybos direktyva 2003/88/EB dėl tam tikrų darbo laiko organizavimo aspektų (</text:span><text:span text:style-name="T8512">OL<text:s/></text:span><text:span text:style-name="T8513">2004 m. specialusis leidimas</text:span><text:span text:style-name="T8514">, 5 skyrius, 4<text:s/></text:span><text:span text:style-name="T8515">tomas, p. 381</text:span><text:span text:style-name="T8516">).<text:s/></text:span></text:p>
      <text:p text:style-name="P8517"><text:span text:style-name="T8518">12</text:span><text:span text:style-name="T8519">. 2006 m. liepos 5 d. Europos Parlamento ir Tarybos direktyva 2006/54/EB dėl moterų ir vyrų lygių galimybių ir vienodo požiūrio į moteris ir vyrus užimtumo bei profesinės veiklos srityje principo įgyvendinimo (nauja redakcija) (OL 20</text:span><text:span text:style-name="T8520">06 L 204, p. 23).</text:span></text:p>
      <text:p text:style-name="P8521"><text:span text:style-name="T8522">13</text:span><text:span text:style-name="T8523">. 2008 m. spalio 22 d. Europos Parlamento ir Tarybos direktyva 2008/94/EB dėl darbuotojų apsaugos jų darbdaviui tapus nemokiam (kodifikuota redakcija) (OL 2008 L 283, p. 36).</text:span></text:p>
      <text:p text:style-name="P8524"><text:span text:style-name="T8525">14</text:span><text:span text:style-name="T8526">. 2008 m. lapkričio 19 d. Europos Parlamento ir Tar</text:span><text:span text:style-name="T8527">ybos direktyva 2008/104/EB dėl darbo per laikinojo įdarbinimo įmones (OL 2008 L 327, p. 9).<text:s/></text:span></text:p>
      <text:p text:style-name="P8528"><text:span text:style-name="T8529">15</text:span><text:span text:style-name="T8530">. 2009 m. birželio 18 d. Europos Parlamento ir Tarybos direktyva 2009/52/EB, kuria numatomi sankcijų ir priemonių nelegaliai esančių trečiųjų šalių piliečių<text:s/></text:span><text:span text:style-name="T8531">darbdaviams būtiniausi standartai (OL 2009 L 168, p. 24).</text:span></text:p>
      <text:p text:style-name="P8532"><text:span text:style-name="T8533">16</text:span><text:span text:style-name="T8534">. 2010 m. kovo 8 d. Tarybos direktyva 2010/18/ES, įgyvendinanti patikslint</text:span><text:span text:style-name="T8535">ą<text:s/></text:span><text:span text:style-name="T8536">BUSINESSEUROPE, UEAPME, CEEP ir ETUC sudaryt</text:span><text:span text:style-name="T8537">ą B</text:span><text:span text:style-name="T8538">endrąjį</text:span><text:span text:style-name="T8539"><text:s/></text:span><text:span text:style-name="T8540">susitarimą</text:span><text:span text:style-name="T8541"><text:s/></text:span><text:span text:style-name="T8542">dėl vaiko priežiūros atostogų ir panaikinanti Di</text:span><text:span text:style-name="T8543">rektyv</text:span><text:span text:style-name="T8544">ą<text:s/></text:span><text:span text:style-name="T8545">96/34/EB (OL 2010<text:s/></text:span><text:span text:style-name="T8546">L 68, p. 13).</text:span></text:p>
      <text:p text:style-name="P8547"/>
      <text:p text:style-name="P8548">__________________</text:p>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31f17ef0a67a11e69ad4c8713b612d0f" office:target-frame-name="_top" xlink:show="replace"><text:span text:style-name="T8560">XII-2688</text:span></text:a><text:span text:style-name="T8561">, 2016-11-03, paskelbta<text:s/></text:span><text:span text:style-name="T8562">TAR 2016-11-09, i. k. 2016-26498</text:span></text:p>
      <text:p text:style-name="P8563"><text:span text:style-name="T8564">Lietuvos Respublikos darbo kodekso patvirtinimo, įsigaliojimo ir įgyvendinimo įstatymo Nr. XII-2603 1 straipsniu patvirtinto Lietuvos Respublikos darbo kodekso 6, 56, 57, 66, 112, 115, 120, 128, 138, 149, 217 straipsnių pak</text:span><text:span text:style-name="T8565">eitimo ir VI skyriaus ketvirtojo skirsnio pripažinimo netekusiu galios įstatymas</text:span></text:p>
      <text:p text:style-name="P8566"/>
      <text:p text:style-name="P8567"><text:span text:style-name="T8568">2.</text:span></text:p>
      <text:p text:style-name="P8569"><text:span text:style-name="T8570">Lietuvos Respublikos Seimas, Įstatymas</text:span></text:p>
      <text:p text:style-name="P8571"><text:span text:style-name="T8572">Nr.<text:s/></text:span><text:a xlink:href="https://www.e-tar.lt/portal/legalAct.html?documentId=7760c620ccfa11e6a2cac7383cbb90a3" office:target-frame-name="_top" xlink:show="replace"><text:span text:style-name="T8573">XIII-130</text:span></text:a><text:span text:style-name="T8574">, 2016-12-20,<text:s/></text:span><text:span text:style-name="T8575">paskelbta TAR 2016-12-28, i. k. 2016-29769</text:span></text:p>
      <text:p text:style-name="P8576"><text:span text:style-name="T8577">Lietuvos Respublikos darbo kodekso patvirtinimo, įsigaliojimo ir įgyvendinimo įstatymo Nr. XII-2603 2 ir 6 straipsnių pakeitimo įstatymas</text:span></text:p>
      <text:p text:style-name="P8578"/>
      <text:p text:style-name="P8579"><text:span text:style-name="T8580">3.</text:span></text:p>
      <text:p text:style-name="P8581"><text:span text:style-name="T8582">Lietuvos Respublikos Seimas, Įstatymas</text:span></text:p>
      <text:p text:style-name="P8583"><text:span text:style-name="T8584">Nr.<text:s/></text:span><text:a xlink:href="https://www.e-tar.lt/portal/legalAct.html?documentId=a959cf4050fe11e7846ef01bfffb9b64" office:target-frame-name="_top" xlink:show="replace"><text:span text:style-name="T8585">XIII-413</text:span></text:a><text:span text:style-name="T8586">, 2017-06-06, paskelbta TAR 2017-06-14, i. k. 2017-10021</text:span></text:p>
      <text:p text:style-name="P8587"><text:span text:style-name="T8588">Lietuvos Respublikos darbo kodekso patvirtinimo, įsigaliojimo ir įgyvendinimo įstatymo Nr. XII-2603 1 straipsniu<text:s/></text:span><text:span text:style-name="T8589">patvirtinto Lietuvos Respublikos darbo kodekso 21, 23, 31, 32, 38, 40, 41, 43, 48, 52, 53, 57, 63, 65, 71, 72, 73, 75, 76, 79, 112, 114, 115, 117, 120, 127, 144, 147, 168, 169, 171, 179, 181, 185, 195, 197, 204, 209, 217, 221, 237, 240, 241, 242 ir 250 str</text:span><text:span text:style-name="T8590">aipsnių pakeitimo įstatymas</text:span></text:p>
      <text:p text:style-name="P8591"/>
      <text:p text:style-name="P8592"><text:span text:style-name="T8593">4.</text:span></text:p>
      <text:p text:style-name="P8594"><text:span text:style-name="T8595">Lietuvos Respublikos Seimas, Įstatymas</text:span></text:p>
      <text:p text:style-name="P8596"><text:span text:style-name="T8597">Nr.<text:s/></text:span><text:a xlink:href="https://www.e-tar.lt/portal/legalAct.html?documentId=6f9bbf1050ff11e7846ef01bfffb9b64" office:target-frame-name="_top" xlink:show="replace"><text:span text:style-name="T8598">XIII-414</text:span></text:a><text:span text:style-name="T8599">, 2017-06-06, paskelbta TAR 2017-06-14, i. k. 2017-10022</text:span></text:p>
      <text:p text:style-name="P8600"><text:span text:style-name="T8601">Lietuvos Respublik</text:span><text:span text:style-name="T8602">os darbo kodekso patvirtinimo, įsigaliojimo ir įgyvendinimo įstatymo Nr. XII-2603 2 ir 6 straipsnių pakeitimo įstatymas</text:span></text:p>
      <text:p text:style-name="P8603"/>
      <text:p text:style-name="P8604"><text:span text:style-name="T8605">5.</text:span></text:p>
      <text:p text:style-name="P8606"><text:span text:style-name="T8607">Lietuvos Respublikos Seimas, Įstatymas</text:span></text:p>
      <text:p text:style-name="P8608"><text:span text:style-name="T8609">Nr.<text:s/></text:span><text:a xlink:href="https://www.e-tar.lt/portal/legalAct.html?documentId=775d87e01ac411e79800e8266c1e5d1b" office:target-frame-name="_top" xlink:show="replace"><text:span text:style-name="T8610">XIII-243</text:span></text:a><text:span text:style-name="T8611">, 2017-03-30, paskelbta TAR 2017-04-07, i. k. 2017-05914</text:span></text:p>
      <text:p text:style-name="P8612"><text:span text:style-name="T8613">Lietuvos Respublikos darbo kodekso patvirtinimo, įsigaliojimo ir įgyvendinimo įstatymo Nr. XII-2603 1 straipsniu patvirtinto Lietuvos Respublikos darbo kodekso 133 ir 134 straipsnių<text:s/></text:span><text:span text:style-name="T8614">pakeitimo įstatymas</text:span></text:p>
      <text:p text:style-name="P8615"/>
      <text:p text:style-name="P8616"><text:span text:style-name="T8617">6.</text:span></text:p>
      <text:p text:style-name="P8618"><text:span text:style-name="T8619">Lietuvos Respublikos Seimas, Įstatymas</text:span></text:p>
      <text:p text:style-name="P8620"><text:span text:style-name="T8621">Nr.<text:s/></text:span><text:a xlink:href="https://www.e-tar.lt/portal/legalAct.html?documentId=630052a0ec6f11e78a1adea6fe72f3c5" office:target-frame-name="_top" xlink:show="replace"><text:span text:style-name="T8622">XIII-946</text:span></text:a><text:span text:style-name="T8623">, 2017-12-21, paskelbta TAR 2017-12-29, i. k. 2017-21636</text:span></text:p>
      <text:p text:style-name="P8624"><text:span text:style-name="T8625">Lietuvos Respublikos darbo</text:span><text:span text:style-name="T8626"><text:s/>kodekso 63 straipsnio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7caec23084cd11e8ae2bfd1913d66d57" office:target-frame-name="_top" xlink:show="replace"><text:span text:style-name="T8634">XIII-1430</text:span></text:a><text:span text:style-name="T8635">, 2018-06-30, paskelbta TAR 2018-07-11, i. k. 2018-11737</text:span></text:p>
      <text:p text:style-name="P8636"><text:span text:style-name="T8637">Li</text:span><text:span text:style-name="T8638">etuvos Respublikos darbo kodekso 27 straipsnio pakeitimo įstatymas</text:span></text:p>
      <text:p text:style-name="P8639"/>
      <text:p text:style-name="P8640"><text:span text:style-name="T8641">8.</text:span></text:p>
      <text:p text:style-name="P8642"><text:span text:style-name="T8643">Lietuvos Respublikos Seimas, Įstatymas</text:span></text:p>
      <text:p text:style-name="P8644"><text:span text:style-name="T8645">Nr.<text:s/></text:span><text:a xlink:href="https://www.e-tar.lt/portal/legalAct.html?documentId=c3d8dfe084d911e8ae2bfd1913d66d57" office:target-frame-name="_top" xlink:show="replace"><text:span text:style-name="T8646">XIII-1461</text:span></text:a><text:span text:style-name="T8647">, 2018-06-30, paskelbta TAR<text:s/></text:span><text:span text:style-name="T8648">2018-07-11, i. k. 2018-11776</text:span></text:p>
      <text:p text:style-name="P8649"><text:span text:style-name="T8650">Lietuvos Respublikos darbo kodekso 150 straipsnio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4c7183600aa511e9a5eaf2cd290f1944" office:target-frame-name="_top" xlink:show="replace"><text:span text:style-name="T8658">XIII-1847</text:span></text:a><text:span text:style-name="T8659">,<text:s/></text:span><text:span text:style-name="T8660">2018-12-20, paskelbta TAR 2018-12-28, i. k. 2018-21878</text:span></text:p>
      <text:p text:style-name="P8661"><text:span text:style-name="T8662">Lietuvos Respublikos darbo kodekso 31 ir 59 straipsnių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asian="Arial Unicode MS" style:font-size-complex="12pt" fo:language="en" fo:country="US"/>
    </style:style>
    <style:style style:name="P84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33"><text:span text:style-name="T8434"><text:page-number text:fixed="false">33</text:page-number></text:span></text:p>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7:00Z</meta:creation-date>
    <dc:date>2026-07-10T07:47:00Z</dc:date>
    <meta:print-date>2016-09-15T05:43:00Z</meta:print-date>
    <meta:template xlink:href="Normal.dotm" xlink:type="simple"/>
    <meta:editing-cycles>2</meta:editing-cycles>
    <meta:editing-duration>PT0S</meta:editing-duration>
    <meta:document-statistic meta:page-count="3" meta:paragraph-count="2680" meta:word-count="47348" meta:character-count="369951" meta:row-count="8791" meta:non-whitespace-character-count="325283"/>
  </office:meta>
</office:document-meta>
</file>