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Helvetica Neue" style:font-size-complex="12pt" style:language-asian="lt" style:country-asian="LT"/>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Helvetica Neue"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border="0in solid #FFFFFF" fo:padding="0.4305in" style:shadow="#000000 0in 0in" fo:text-align="center" fo:line-height="150%"/>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style:font-name-asian="Helvetica Neue" fo:font-weight="bold" style:font-weight-asian="bold" style:font-size-complex="12pt" style:language-asian="lt" style:country-asian="LT"/>
    </style:style>
    <style:style style:name="T727" style:parent-style-name="DefaultParagraphFont" style:family="text">
      <style:text-properties style:font-name-asian="Helvetica Neue" fo:font-weight="bold" style:font-weight-asian="bold" style:font-size-complex="12pt" style:language-asian="lt" style:country-asian="LT"/>
    </style:style>
    <style:style style:name="T728" style:parent-style-name="DefaultParagraphFont" style:family="text">
      <style:text-properties style:font-name-asian="Helvetica Neue"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ab-stops>
          <style:tab-stop style:type="left" style:position="0in"/>
        </style:tab-stops>
      </style:paragraph-properties>
    </style:style>
    <style:style style:name="T739" style:parent-style-name="DefaultParagraphFont" style:family="text">
      <style:text-properties style:font-name-asian="Helvetica Neue" fo:font-weight="bold" style:font-weight-asian="bold" style:font-size-complex="12pt" style:language-asian="lt" style:country-asian="LT"/>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4.1666in"/>
        </style:tab-stops>
      </style:paragraph-properties>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border="0in solid #FFFFFF" fo:padding="0.4305in" style:shadow="#000000 0in 0in" fo:text-align="center" fo:line-height="150%"/>
    </style:style>
    <style:style style:name="T7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52" style:parent-style-name="Normal" style:family="paragraph">
      <style:paragraph-properties fo:border="0in solid #FFFFFF" fo:padding="0.4305in" style:shadow="#000000 0in 0in" fo:text-align="center" fo:line-height="150%"/>
    </style:style>
    <style:style style:name="T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5" style:parent-style-name="Normal" style:family="paragraph">
      <style:paragraph-properties fo:border="0in solid #FFFFFF" fo:padding="0.4305in" style:shadow="#000000 0in 0in" fo:text-align="center" fo:line-height="150%"/>
    </style:style>
    <style:style style:name="T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name-asian="Helvetica Neu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tab-stops>
          <style:tab-stop style:type="left" style:position="0in"/>
        </style:tab-stops>
      </style:paragraph-properties>
    </style:style>
    <style:style style:name="T804" style:parent-style-name="DefaultParagraphFont" style:family="text">
      <style:text-properties style:font-name-asian="Helvetica Neue" fo:font-weight="bold" style:font-weight-asian="bold" style:font-size-complex="12pt" style:language-asian="lt" style:country-asian="LT"/>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in"/>
        </style:tab-stops>
      </style:paragraph-properties>
    </style:style>
    <style:style style:name="T828" style:parent-style-name="DefaultParagraphFont" style:family="text">
      <style:text-properties style:font-name-asian="Helvetica Neue" fo:font-weight="bold" style:font-weight-asian="bold" style:font-size-complex="12pt" style:language-asian="lt" style:country-asian="LT"/>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in"/>
        </style:tab-stops>
      </style:paragraph-properties>
    </style:style>
    <style:style style:name="T852" style:parent-style-name="DefaultParagraphFont" style:family="text">
      <style:text-properties style:font-name-asian="Helvetica Neue" fo:font-weight="bold" style:font-weight-asian="bold" style:font-size-complex="12pt" style:language-asian="lt" style:country-asian="LT"/>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name-asian="Helvetica Neue"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style:line-height-at-least="0.2777in" fo:text-indent="0.5in">
        <style:tab-stops>
          <style:tab-stop style:type="left" style:position="0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left" style:position="0in"/>
        </style:tab-stops>
      </style:paragraph-properties>
    </style:style>
    <style:style style:name="T932" style:parent-style-name="DefaultParagraphFont" style:family="text">
      <style:text-properties style:font-name-asian="Helvetica Neue" fo:font-weight="bold" style:font-weight-asian="bold" style:font-size-complex="12pt" style:language-asian="lt" style:country-asian="LT"/>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6736in" fo:text-indent="-1.1736in">
        <style:tab-stops/>
      </style:paragraph-properties>
    </style:style>
    <style:style style:name="T1088" style:parent-style-name="DefaultParagraphFont" style:family="text">
      <style:text-properties style:font-name-asian="Calibri" fo:font-weight="bold" style:font-weight-asian="bold" style:font-weight-complex="bold" style:font-size-complex="12pt"/>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tab-stops>
          <style:tab-stop style:type="left" style:position="0in"/>
        </style:tab-stops>
      </style:paragraph-properties>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border="0in solid #FFFFFF" fo:padding="0.4305in" style:shadow="#000000 0in 0in" fo:text-align="center" fo:line-height="150%"/>
    </style:style>
    <style:style style:name="T1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6" style:parent-style-name="Normal" style:family="paragraph">
      <style:paragraph-properties fo:border="0in solid #FFFFFF" fo:padding="0.4305in" style:shadow="#000000 0in 0in" fo:text-align="center" fo:line-height="150%"/>
    </style:style>
    <style:style style:name="T1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style:style>
    <style:style style:name="T1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2" style:parent-style-name="Normal" style:family="paragraph">
      <style:paragraph-properties fo:text-align="center" fo:line-height="150%"/>
    </style:style>
    <style:style style:name="T1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in"/>
        </style:tab-stops>
      </style:paragraph-properties>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T1208" style:parent-style-name="DefaultParagraphFont" style:family="text">
      <style:text-properties style:font-name-asian="Helvetica Neue" fo:font-weight="bold" style:font-weight-asian="bold" style:font-size-complex="12pt" style:language-asian="lt" style:country-asian="LT"/>
    </style:style>
    <style:style style:name="T1209" style:parent-style-name="DefaultParagraphFont" style:family="text">
      <style:text-properties style:font-name-asian="Helvetica Neue" fo:font-weight="bold" style:font-weight-asian="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tab-stops>
          <style:tab-stop style:type="left" style:position="0in"/>
        </style:tab-stops>
      </style:paragraph-properties>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tab-stops>
          <style:tab-stop style:type="left" style:position="0in"/>
        </style:tab-stops>
      </style:paragraph-properties>
    </style:style>
    <style:style style:name="T1270" style:parent-style-name="DefaultParagraphFont" style:family="text">
      <style:text-properties style:font-name-asian="Helvetica Neue" fo:font-weight="bold" style:font-weight-asian="bold" style:font-size-complex="12pt" style:language-asian="lt" style:country-asian="LT"/>
    </style:style>
    <style:style style:name="T1271" style:parent-style-name="DefaultParagraphFont" style:family="text">
      <style:text-properties style:font-name-asian="Helvetica Neue" fo:font-weight="bold" style:font-weight-asian="bold" style:font-size-complex="12pt" style:language-asian="lt" style:country-asian="LT"/>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center" fo:line-height="150%"/>
    </style:style>
    <style:style style:name="T1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98" style:parent-style-name="Normal" style:family="paragraph">
      <style:paragraph-properties fo:text-align="center" fo:line-height="150%"/>
    </style:style>
    <style:style style:name="T12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in"/>
        </style:tab-stops>
      </style:paragraph-properties>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T1316" style:parent-style-name="DefaultParagraphFont" style:family="text">
      <style:text-properties style:font-name-asian="Arial Unicode M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777in"/>
    </style:style>
    <style:style style:name="T135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54" style:parent-style-name="DefaultParagraphFont" style:family="text">
      <style:text-properties style:font-name-asian="Helvetica Neue"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color="#000000"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Helvetica Neue" style:font-size-complex="12pt" style:language-asian="lt" style:country-asian="LT"/>
    </style:style>
    <style:style style:name="T1368" style:parent-style-name="DefaultParagraphFont" style:family="text">
      <style:text-properties style:font-name-asian="Helvetica Neue" style:font-size-complex="12pt" style:language-asian="lt" style:country-asian="L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tab-stops>
          <style:tab-stop style:type="left" style:position="0in"/>
        </style:tab-stops>
      </style:paragraph-properties>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Helvetica Neue"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Helvetica Neue"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in"/>
        </style:tab-stops>
      </style:paragraph-properties>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Arial Unicode M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Arial Unicode MS"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tab-stops>
          <style:tab-stop style:type="left" style:position="0in"/>
        </style:tab-stops>
      </style:paragraph-properties>
    </style:style>
    <style:style style:name="T1477" style:parent-style-name="DefaultParagraphFont" style:family="text">
      <style:text-properties style:font-name-asian="Helvetica Neue" fo:font-weight="bold" style:font-weight-asian="bold" style:font-size-complex="12pt" style:language-asian="lt" style:country-asian="LT"/>
    </style:style>
    <style:style style:name="T1478" style:parent-style-name="DefaultParagraphFont" style:family="text">
      <style:text-properties style:font-name-asian="Helvetica Neue" fo:font-weight="bold" style:font-weight-asian="bold" style:font-size-complex="12pt" style:language-asian="lt" style:country-asian="LT"/>
    </style:style>
    <style:style style:name="T1479" style:parent-style-name="DefaultParagraphFont" style:family="text">
      <style:text-properties style:font-name-asian="Helvetica Neue"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Helvetica Neue" style:font-size-complex="12pt" style:language-asian="lt" style:country-asian="LT"/>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9" style:parent-style-name="Normal" style:family="paragraph">
      <style:paragraph-properties fo:border="0in solid #FFFFFF" fo:padding="0.4305in" style:shadow="#000000 0in 0in" fo:text-align="center" fo:line-height="150%"/>
    </style:style>
    <style:style style:name="T1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s>
      </style:paragraph-properties>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T1544" style:parent-style-name="DefaultParagraphFont" style:family="text">
      <style:text-properties style:font-name-asian="Helvetica Neue" fo:font-weight="bold" style:font-weight-asian="bold" style:font-size-complex="12pt" style:language-asian="lt" style:country-asian="LT"/>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Arial Unicode M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tab-stops>
          <style:tab-stop style:type="left" style:position="0in"/>
        </style:tab-stops>
      </style:paragraph-properties>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T1590" style:parent-style-name="DefaultParagraphFont" style:family="text">
      <style:text-properties style:font-name-asian="Helvetica Neue" fo:font-weight="bold" style:font-weight-asian="bold" style:font-size-complex="12pt" style:language-asian="lt" style:country-asian="LT"/>
    </style:style>
    <style:style style:name="T1591" style:parent-style-name="DefaultParagraphFont" style:family="text">
      <style:text-properties style:font-name-asian="Helvetica Neue" fo:font-weight="bold" style:font-weight-asian="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Helvetica Neue" style:font-size-complex="12pt" style:language-asian="lt" style:country-asian="LT"/>
    </style:style>
    <style:style style:name="T1608" style:parent-style-name="DefaultParagraphFont" style:family="text">
      <style:text-properties style:font-name-asian="Arial Unicode MS" style:font-size-complex="12pt" style:language-asian="lt" style:country-asian="LT"/>
    </style:style>
    <style:style style:name="T1609" style:parent-style-name="DefaultParagraphFont" style:family="text">
      <style:text-properties style:font-name-asian="Arial Unicode M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tab-stops>
          <style:tab-stop style:type="left" style:position="0in"/>
        </style:tab-stops>
      </style:paragraph-properties>
    </style:style>
    <style:style style:name="T1617" style:parent-style-name="DefaultParagraphFont" style:family="text">
      <style:text-properties style:font-name-asian="Helvetica Neue" fo:font-weight="bold" style:font-weight-asian="bold" style:font-size-complex="12pt" style:language-asian="lt" style:country-asian="LT"/>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tab-stops>
          <style:tab-stop style:type="left" style:position="0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00" fo:font-size="10pt" style:font-size-asian="10pt"/>
    </style:style>
    <style:style style:name="T1699" style:parent-style-name="DefaultParagraphFont" style:family="text">
      <style:text-properties fo:font-style="italic" style:font-style-asian="italic" fo:color="#000000"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Arial Unicode MS" style:font-size-complex="12pt" style:language-asian="lt" style:country-asian="LT"/>
    </style:style>
    <style:style style:name="T1734" style:parent-style-name="DefaultParagraphFont" style:family="text">
      <style:text-properties style:font-name-asian="Arial Unicode MS" style:font-size-complex="12pt" style:language-asian="lt" style:country-asian="LT"/>
    </style:style>
    <style:style style:name="T1735" style:parent-style-name="DefaultParagraphFont" style:family="text">
      <style:text-properties style:font-name-asian="Arial Unicode M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border="0in solid #FFFFFF" fo:padding="0.4305in" style:shadow="#000000 0in 0in" fo:text-align="center" fo:line-height="150%"/>
    </style:style>
    <style:style style:name="T1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40" style:parent-style-name="Normal" style:family="paragraph">
      <style:paragraph-properties fo:border="0in solid #FFFFFF" fo:padding="0.4305in" style:shadow="#000000 0in 0in" fo:text-align="center" fo:line-height="150%"/>
    </style:style>
    <style:style style:name="T1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in"/>
        </style:tab-stops>
      </style:paragraph-properties>
    </style:style>
    <style:style style:name="T1744" style:parent-style-name="DefaultParagraphFont" style:family="text">
      <style:text-properties style:font-name-asian="Helvetica Neue" fo:font-weight="bold" style:font-weight-asian="bold" style:font-size-complex="12pt" style:language-asian="lt" style:country-asian="LT"/>
    </style:style>
    <style:style style:name="T1745" style:parent-style-name="DefaultParagraphFont" style:family="text">
      <style:text-properties style:font-name-asian="Helvetica Neue" fo:font-weight="bold" style:font-weight-asian="bold" style:font-size-complex="12pt" style:language-asian="lt" style:country-asian="LT"/>
    </style:style>
    <style:style style:name="T1746" style:parent-style-name="DefaultParagraphFont" style:family="text">
      <style:text-properties style:font-name-asian="Helvetica Neue" fo:font-weight="bold" style:font-weight-asian="bold" style:font-size-complex="12pt" style:language-asian="lt" style:country-asian="LT"/>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Arial Unicode M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fo:font-size="7pt" style:font-size-asian="7pt" style:font-size-complex="7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1.083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1.083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margin-left="1.575in" fo:text-indent="-1.075in">
        <style:tab-stops/>
      </style:paragraph-properties>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T1945" style:parent-style-name="DefaultParagraphFont" style:family="text">
      <style:text-properties style:font-name-asian="Helvetica Neue" fo:font-weight="bold" style:font-weight-asian="bold" style:font-size-complex="12pt" style:language-asian="lt" style:country-asian="LT"/>
    </style:style>
    <style:style style:name="T1946" style:parent-style-name="DefaultParagraphFont" style:family="text">
      <style:text-properties style:font-name-asian="Helvetica Neue"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fo:font-weight="bold" style:font-weight-asian="bold"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22" style:parent-style-name="DefaultParagraphFont" style:family="text">
      <style:text-properties style:font-name-asian="Helvetica Neue" fo:font-weight="bold" style:font-weight-asian="bold" style:font-size-complex="12pt" style:language-asian="lt" style:country-asian="LT"/>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border="0in solid #FFFFFF" fo:padding="0.4305in" style:shadow="#000000 0in 0in" fo:text-align="center" fo:line-height="150%"/>
    </style:style>
    <style:style style:name="T21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38" style:parent-style-name="Normal" style:family="paragraph">
      <style:paragraph-properties fo:border="0in solid #FFFFFF" fo:padding="0.4305in" style:shadow="#000000 0in 0in" fo:text-align="center" fo:line-height="150%"/>
    </style:style>
    <style:style style:name="T2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border="0in solid #FFFFFF" fo:padding="0.4305in" style:shadow="#000000 0in 0in"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border="0in solid #FFFFFF" fo:padding="0.4305in" style:shadow="#000000 0in 0in"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border="0in solid #FFFFFF" fo:padding="0.4305in" style:shadow="#000000 0in 0in" fo:text-align="justify" fo:line-height="150%" fo:text-indent="0.5in"/>
    </style:style>
    <style:style style:name="T2157" style:parent-style-name="DefaultParagraphFont" style:family="text">
      <style:text-properties style:font-name-asian="Helvetica Neue" style:font-size-complex="12pt" style:language-asian="lt" style:country-asian="LT"/>
    </style:style>
    <style:style style:name="T2158" style:parent-style-name="DefaultParagraphFont" style:family="text">
      <style:text-properties style:font-name-asian="Helvetica Neue"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tab-stops>
          <style:tab-stop style:type="left" style:position="0in"/>
        </style:tab-stops>
      </style:paragraph-properties>
    </style:style>
    <style:style style:name="T2178" style:parent-style-name="DefaultParagraphFont" style:family="text">
      <style:text-properties style:font-name-asian="Helvetica Neue" fo:font-weight="bold" style:font-weight-asian="bold" style:font-size-complex="12pt" style:language-asian="lt" style:country-asian="LT"/>
    </style:style>
    <style:style style:name="T2179" style:parent-style-name="DefaultParagraphFont" style:family="text">
      <style:text-properties style:font-name-asian="Helvetica Neue" fo:font-weight="bold" style:font-weight-asian="bold" style:font-size-complex="12pt" style:language-asian="lt" style:country-asian="LT"/>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style:line-height-at-least="0.2777in" fo:margin-left="1.6736in" fo:text-indent="-1.1736in">
        <style:tab-stops/>
      </style:paragraph-properties>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margin-left="1.6736in" fo:text-indent="-1.1736in">
        <style:tab-stops/>
      </style:paragraph-properties>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T2223" style:parent-style-name="DefaultParagraphFont" style:family="text">
      <style:text-properties style:font-name-asian="Helvetica Neue"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T2230" style:parent-style-name="DefaultParagraphFont" style:family="text">
      <style:text-properties style:font-name-asian="Helvetica Neue"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575in" fo:text-indent="-1.075in">
        <style:tab-stops/>
      </style:paragraph-properties>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language-asian="lt" style:country-asian="LT"/>
    </style:style>
    <style:style style:name="T2314" style:parent-style-name="DefaultParagraphFont" style:family="text">
      <style:text-properties style:font-name-asian="Helvetica Neue" style:language-asian="lt" style:country-asian="LT"/>
    </style:style>
    <style:style style:name="T2315" style:parent-style-name="DefaultParagraphFont" style:family="text">
      <style:text-properties style:font-name-asian="Helvetica Neue"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language-asian="lt" style:country-asian="LT"/>
    </style:style>
    <style:style style:name="T2318" style:parent-style-name="DefaultParagraphFont" style:family="text">
      <style:text-properties style:font-name-asian="Helvetica Neue" style:language-asian="lt" style:country-asian="LT"/>
    </style:style>
    <style:style style:name="T2319" style:parent-style-name="DefaultParagraphFont" style:family="text">
      <style:text-properties style:font-name-asian="Helvetica Neue" style:language-asian="lt" style:country-asian="LT"/>
    </style:style>
    <style:style style:name="T2320" style:parent-style-name="DefaultParagraphFont" style:family="text">
      <style:text-properties style:font-name-asian="Helvetica Neue" style:language-asian="lt" style:country-asian="LT"/>
    </style:style>
    <style:style style:name="T2321" style:parent-style-name="DefaultParagraphFont" style:family="text">
      <style:text-properties style:font-name-asian="Helvetica Neue" style:language-asian="lt" style:country-asian="LT"/>
    </style:style>
    <style:style style:name="T2322" style:parent-style-name="DefaultParagraphFont" style:family="text">
      <style:text-properties style:font-name-asian="Helvetica Neue" fo:font-weight="bold" style:font-weight-asian="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language-asian="lt" style:country-asian="LT"/>
    </style:style>
    <style:style style:name="T2394" style:parent-style-name="DefaultParagraphFont" style:family="text">
      <style:text-properties style:font-name-asian="Helvetica Neue" style:language-asian="lt" style:country-asian="LT"/>
    </style:style>
    <style:style style:name="T2395" style:parent-style-name="DefaultParagraphFont" style:family="text">
      <style:text-properties style:font-name-asian="Helvetica Neue"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P240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margin-left="1.575in" fo:text-indent="-1.075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4923in"/>
        </style:tab-stops>
      </style:paragraph-properties>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tab-stops>
          <style:tab-stop style:type="left" style:position="0in"/>
        </style:tab-stops>
      </style:paragraph-properties>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Helvetica Neue" style:font-size-complex="12pt" style:language-asian="lt" style:country-asian="LT"/>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Helvetica Neue" style:font-size-complex="12pt" style:language-asian="lt" style:country-asian="LT"/>
    </style:style>
    <style:style style:name="T2561" style:parent-style-name="DefaultParagraphFont" style:family="text">
      <style:text-properties style:font-name-asian="Helvetica Neue" style:font-size-complex="12pt" style:language-asian="lt" style:country-asian="LT"/>
    </style:style>
    <style:style style:name="T2562" style:parent-style-name="DefaultParagraphFont" style:family="text">
      <style:text-properties style:font-name-asian="Helvetica Neue" fo:font-weight="bold" style:font-weight-asian="bold" style:font-size-complex="12pt" style:language-asian="lt" style:country-asian="LT"/>
    </style:style>
    <style:style style:name="T2563" style:parent-style-name="DefaultParagraphFont" style:family="text">
      <style:text-properties style:font-name-asian="Helvetica Neue" style:font-size-complex="12pt" style:language-asian="lt" style:country-asian="LT"/>
    </style:style>
    <style:style style:name="T2564" style:parent-style-name="DefaultParagraphFont" style:family="text">
      <style:text-properties style:font-name-asian="Helvetica Neue"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Helvetica Neue" style:font-size-complex="12pt" style:language-asian="lt" style:country-asian="LT"/>
    </style:style>
    <style:style style:name="T2567" style:parent-style-name="DefaultParagraphFont" style:family="text">
      <style:text-properties style:font-name-asian="Helvetica Neue"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Helvetica Neue" style:font-size-complex="12pt" style:language-asian="lt" style:country-asian="LT"/>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in"/>
        </style:tab-stops>
      </style:paragraph-properties>
    </style:style>
    <style:style style:name="T2594" style:parent-style-name="DefaultParagraphFont" style:family="text">
      <style:text-properties style:font-name-asian="Helvetica Neue" fo:font-weight="bold" style:font-weight-asian="bold" style:font-size-complex="12pt" style:language-asian="lt" style:country-asian="LT"/>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in"/>
        </style:tab-stops>
      </style:paragraph-properties>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Times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9pt" style:font-size-asian="9pt" style:font-size-complex="9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fo:color="#000000"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tab-stops>
          <style:tab-stop style:type="left" style:position="0in"/>
        </style:tab-stops>
      </style:paragraph-properties>
    </style:style>
    <style:style style:name="T2749" style:parent-style-name="DefaultParagraphFont" style:family="text">
      <style:text-properties style:font-name-asian="Helvetica Neue" fo:font-weight="bold" style:font-weight-asian="bold" style:font-size-complex="12pt" style:language-asian="lt" style:country-asian="LT"/>
    </style:style>
    <style:style style:name="T2750" style:parent-style-name="DefaultParagraphFont" style:family="text">
      <style:text-properties style:font-name-asian="Helvetica Neue" fo:font-weight="bold" style:font-weight-asian="bold" style:font-size-complex="12pt" style:language-asian="lt" style:country-asian="LT"/>
    </style:style>
    <style:style style:name="T2751" style:parent-style-name="DefaultParagraphFont" style:family="text">
      <style:text-properties style:font-name-asian="Helvetica Neue" fo:font-weight="bold" style:font-weight-asian="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Helvetica Neue" style:font-size-complex="12pt" style:language-asian="lt" style:country-asian="LT"/>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Helvetica Neue" style:font-size-complex="12pt" style:language-asian="lt" style:country-asian="LT"/>
    </style:style>
    <style:style style:name="T2779" style:parent-style-name="DefaultParagraphFont" style:family="text">
      <style:text-properties style:font-name-asian="Helvetica Neue" style:font-size-complex="12pt" style:language-asian="lt" style:country-asian="LT"/>
    </style:style>
    <style:style style:name="P2780" style:parent-style-name="Normal" style:family="paragraph">
      <style:paragraph-properties fo:text-align="justify" fo:line-height="150%" fo:text-indent="0.5in"/>
    </style:style>
    <style:style style:name="P2781" style:parent-style-name="Normal" style:family="paragraph">
      <style:paragraph-properties fo:text-align="justify" fo:line-height="150%" fo:text-indent="0.5in">
        <style:tab-stops>
          <style:tab-stop style:type="left" style:position="0in"/>
        </style:tab-stops>
      </style:paragraph-properties>
    </style:style>
    <style:style style:name="T2782" style:parent-style-name="DefaultParagraphFont" style:family="text">
      <style:text-properties style:font-name-asian="Helvetica Neue" fo:font-weight="bold" style:font-weight-asian="bold" style:font-size-complex="12pt" style:language-asian="lt" style:country-asian="LT"/>
    </style:style>
    <style:style style:name="T2783" style:parent-style-name="DefaultParagraphFont" style:family="text">
      <style:text-properties style:font-name-asian="Helvetica Neue" fo:font-weight="bold" style:font-weight-asian="bold" style:font-size-complex="12pt" style:language-asian="lt" style:country-asian="LT"/>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Helvetica Neue"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Helvetica Neue"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Helvetica Neue"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Helvetica Neue" style:font-size-complex="12pt" style:language-asian="lt" style:country-asian="LT"/>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Helvetica Neue"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Helvetica Neue"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Helvetica Neue" style:font-size-complex="12pt" style:language-asian="lt" style:country-asian="LT"/>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Arial Unicode MS" style:font-size-complex="12pt" style:language-asian="lt" style:country-asian="LT"/>
    </style:style>
    <style:style style:name="T2810" style:parent-style-name="DefaultParagraphFont" style:family="text">
      <style:text-properties style:font-name-asian="Arial Unicode MS" style:font-size-complex="12pt" style:language-asian="lt" style:country-asian="LT"/>
    </style:style>
    <style:style style:name="T2811" style:parent-style-name="DefaultParagraphFont" style:family="text">
      <style:text-properties style:font-name-asian="Arial Unicode MS"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Helvetica Neue" style:font-size-complex="12pt" style:language-asian="lt" style:country-asian="LT"/>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Arial Unicode MS"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style:font-size-complex="12pt" style:language-asian="lt" style:country-asian="LT"/>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Arial Unicode MS" style:font-size-complex="12pt" style:language-asian="lt" style:country-asian="LT"/>
    </style:style>
    <style:style style:name="T2823" style:parent-style-name="DefaultParagraphFont" style:family="text">
      <style:text-properties style:font-name-asian="Arial Unicode M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border="0in solid #FFFFFF" fo:padding="0.4305in" style:shadow="#000000 0in 0in" fo:text-align="center" fo:line-height="150%"/>
    </style:style>
    <style:style style:name="T28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center" fo:line-height="150%"/>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in"/>
        </style:tab-stops>
      </style:paragraph-properties>
    </style:style>
    <style:style style:name="T2841" style:parent-style-name="DefaultParagraphFont" style:family="text">
      <style:text-properties style:font-name-asian="Helvetica Neue" fo:font-weight="bold" style:font-weight-asian="bold" style:font-size-complex="12pt" style:language-asian="lt" style:country-asian="LT"/>
    </style:style>
    <style:style style:name="T2842" style:parent-style-name="DefaultParagraphFont" style:family="text">
      <style:text-properties style:font-name-asian="Helvetica Neue" fo:font-weight="bold" style:font-weight-asian="bold" style:font-size-complex="12pt" style:language-asian="lt" style:country-asian="LT"/>
    </style:style>
    <style:style style:name="T2843" style:parent-style-name="DefaultParagraphFont" style:family="text">
      <style:text-properties style:font-name-asian="Helvetica Neue" fo:font-weight="bold" style:font-weight-asian="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Unicode MS" style:font-size-complex="12pt" style:language-asian="lt" style:country-asian="LT"/>
    </style:style>
    <style:style style:name="T2846" style:parent-style-name="DefaultParagraphFont" style:family="text">
      <style:text-properties style:font-name-asian="Arial Unicode M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style:style>
    <style:style style:name="P2882" style:parent-style-name="Normal" style:family="paragraph">
      <style:paragraph-properties fo:text-align="center" fo:line-height="150%"/>
    </style:style>
    <style:style style:name="T2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5" style:parent-style-name="Normal" style:family="paragraph">
      <style:paragraph-properties fo:text-align="center" fo:line-height="150%"/>
    </style:style>
    <style:style style:name="T2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in"/>
        </style:tab-stops>
      </style:paragraph-properties>
    </style:style>
    <style:style style:name="T2889" style:parent-style-name="DefaultParagraphFont" style:family="text">
      <style:text-properties style:font-name-asian="Helvetica Neue" fo:font-weight="bold" style:font-weight-asian="bold" style:font-size-complex="12pt" style:language-asian="lt" style:country-asian="LT"/>
    </style:style>
    <style:style style:name="T2890" style:parent-style-name="DefaultParagraphFont" style:family="text">
      <style:text-properties style:font-name-asian="Helvetica Neue" fo:font-weight="bold" style:font-weight-asian="bold" style:font-size-complex="12pt" style:language-asian="lt" style:country-asian="LT"/>
    </style:style>
    <style:style style:name="T2891" style:parent-style-name="DefaultParagraphFont" style:family="text">
      <style:text-properties style:font-name-asian="Helvetica Neue"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fo:font-weight="bold" style:font-weight-asian="bold"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name-asian="Helvetica Neue"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in"/>
        </style:tab-stops>
      </style:paragraph-properties>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Helvetica Neue" style:font-size-complex="12pt" style:language-asian="lt" style:country-asian="LT"/>
    </style:style>
    <style:style style:name="T2938" style:parent-style-name="DefaultParagraphFont" style:family="text">
      <style:text-properties style:font-name-asian="Helvetica Neue"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Arial Unicode M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Helvetica Neue" style:font-size-complex="12pt" style:language-asian="lt" style:country-asian="LT"/>
    </style:style>
    <style:style style:name="T2946" style:parent-style-name="DefaultParagraphFont" style:family="text">
      <style:text-properties style:font-name-asian="Helvetica Neue" style:font-size-complex="12pt" style:language-asian="lt" style:country-asian="LT"/>
    </style:style>
    <style:style style:name="T2947" style:parent-style-name="DefaultParagraphFont" style:family="text">
      <style:text-properties style:font-name-asian="Helvetica Neue" style:font-size-complex="12pt" style:language-asian="lt" style:country-asian="L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fo:font-weight="bold" style:font-weight-asian="bold" style:language-asian="lt" style:country-asian="LT"/>
    </style:style>
    <style:style style:name="T2951" style:parent-style-name="DefaultParagraphFont" style:family="text">
      <style:text-properties style:font-name-asian="Helvetica Neue" fo:font-weight="bold" style:font-weight-asian="bold" style:language-asian="lt" style:country-asian="LT"/>
    </style:style>
    <style:style style:name="T2952" style:parent-style-name="DefaultParagraphFont" style:family="text">
      <style:text-properties style:font-name-asian="Helvetica Neue" fo:font-weight="bold" style:font-weight-asian="bold"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font-name-asian="Calibri" style:language-asian="lt" style:country-asian="LT"/>
    </style:style>
    <style:style style:name="T2960" style:parent-style-name="DefaultParagraphFont" style:family="text">
      <style:text-properties style:font-name-asian="Calibri"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name-asian="Calibri"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Helvetica Neue" style:font-size-complex="12pt" style:language-asian="lt" style:country-asian="LT"/>
    </style:style>
    <style:style style:name="T2970" style:parent-style-name="DefaultParagraphFont" style:family="text">
      <style:text-properties style:font-name-asian="Helvetica Neue"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tab-stops>
          <style:tab-stop style:type="left" style:position="0in"/>
        </style:tab-stops>
      </style:paragraph-properties>
    </style:style>
    <style:style style:name="T2979" style:parent-style-name="DefaultParagraphFont" style:family="text">
      <style:text-properties style:font-name-asian="Helvetica Neue" fo:font-weight="bold" style:font-weight-asian="bold" style:font-size-complex="12pt" style:language-asian="lt" style:country-asian="LT"/>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Helvetica Neue" style:font-size-complex="12pt" style:language-asian="lt" style:country-asian="LT"/>
    </style:style>
    <style:style style:name="T2988" style:parent-style-name="DefaultParagraphFont" style:family="text">
      <style:text-properties style:font-name-asian="Helvetica Neue"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tab-stops>
          <style:tab-stop style:type="left" style:position="0in"/>
        </style:tab-stops>
      </style:paragraph-properties>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text-position="super 66.6%"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line-height-at-least="0.2777in" fo:margin-left="1.7722in" fo:text-indent="-1.2722in">
        <style:tab-stops/>
      </style:paragraph-properties>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font-weight="bold" style:font-weight-asian="bold" style:font-weight-complex="bold" fo:color="#000000" style:text-position="super 66.6%" style:font-size-complex="12pt"/>
    </style:style>
    <style:style style:name="T3095" style:parent-style-name="DefaultParagraphFont" style:family="text">
      <style:text-properties fo:font-weight="bold" style:font-weight-asian="bold" style:font-weight-complex="bold" fo:color="#000000" style:font-size-complex="12pt"/>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style:line-height-at-least="0.2777in"/>
    </style:style>
    <style:style style:name="T3184"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85" style:parent-style-name="DefaultParagraphFont" style:family="text">
      <style:text-properties style:font-name-asian="Helvetica Neue"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color="#000000" fo:font-size="10pt" style:font-size-asian="10pt"/>
    </style:style>
    <style:style style:name="T3187" style:parent-style-name="DefaultParagraphFont" style:family="text">
      <style:text-properties fo:font-style="italic" style:font-style-asian="italic" fo:color="#000000" style:text-position="super 65%" fo:font-size="10pt" style:font-size-asian="10pt"/>
    </style:style>
    <style:style style:name="T3188" style:parent-style-name="DefaultParagraphFont" style:family="text">
      <style:text-properties fo:font-style="italic" style:font-style-asian="italic" fo:color="#000000" fo:font-size="10pt" style:font-size-asian="10pt"/>
    </style:style>
    <style:style style:name="T3189" style:parent-style-name="DefaultParagraphFont" style:family="text">
      <style:text-properties fo:font-style="italic" style:font-style-asian="italic" fo:color="#000000"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00" fo:font-size="10pt" style:font-size-asian="10pt"/>
    </style:style>
    <style:style style:name="T3192" style:parent-style-name="DefaultParagraphFont" style:family="text">
      <style:text-properties fo:font-style="italic" style:font-style-asian="italic" fo:color="#000000" style:text-position="super 65%" fo:font-size="10pt" style:font-size-asian="10pt"/>
    </style:style>
    <style:style style:name="T3193" style:parent-style-name="DefaultParagraphFont" style:family="text">
      <style:text-properties fo:font-style="italic" style:font-style-asian="italic" fo:color="#000000" fo:font-size="10pt" style:font-size-asian="10pt"/>
    </style:style>
    <style:style style:name="T3194" style:parent-style-name="DefaultParagraphFont" style:family="text">
      <style:text-properties fo:font-style="italic" style:font-style-asian="italic" fo:color="#000000"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00" fo:font-size="10pt" style:font-size-asian="10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weight-complex="bold"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Arial Unicode MS"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Arial Unicode MS"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Helvetica Neue" fo:font-weight="bold" style:font-weight-asian="bold" style:language-asian="lt" style:country-asian="LT"/>
    </style:style>
    <style:style style:name="T3254" style:parent-style-name="DefaultParagraphFont" style:family="text">
      <style:text-properties style:font-name-asian="Helvetica Neue" fo:font-weight="bold" style:font-weight-asian="bold" style:language-asian="lt" style:country-asian="LT"/>
    </style:style>
    <style:style style:name="T3255" style:parent-style-name="DefaultParagraphFont" style:family="text">
      <style:text-properties style:font-name-asian="Helvetica Neue" fo:font-weight="bold" style:font-weight-asian="bold" style:language-asian="lt" style:country-asian="LT"/>
    </style:style>
    <style:style style:name="T3256" style:parent-style-name="DefaultParagraphFont" style:family="text">
      <style:text-properties style:font-name-asian="Helvetica Neue" fo:font-weight="bold" style:font-weight-asian="bold"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language-asian="lt" style:country-asian="LT"/>
    </style:style>
    <style:style style:name="T3259" style:parent-style-name="DefaultParagraphFont" style:family="text">
      <style:text-properties style:font-name-asian="Calibri" style:language-asian="lt" style:country-asian="LT"/>
    </style:style>
    <style:style style:name="T3260" style:parent-style-name="DefaultParagraphFont" style:family="text">
      <style:text-properties style:font-name-asian="Calibri"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style>
    <style:style style:name="T3285" style:parent-style-name="DefaultParagraphFont" style:family="text">
      <style:text-properties style:font-name-asian="Calibri"/>
    </style:style>
    <style:style style:name="T3286" style:parent-style-name="DefaultParagraphFont" style:family="text">
      <style:text-properties style:font-name-asian="Calibri"/>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line-height="150%" fo:text-indent="0.5in"/>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fo:font-weight="bold" style:font-weight-asian="bold" style:font-size-complex="12pt"/>
    </style:style>
    <style:style style:name="T3307" style:parent-style-name="DefaultParagraphFont" style:family="text">
      <style:text-properties style:font-name-asian="Helvetica Neue" fo:font-weight="bold" style:font-weight-asian="bold" style:font-size-complex="12pt"/>
    </style:style>
    <style:style style:name="T3308" style:parent-style-name="DefaultParagraphFont" style:family="text">
      <style:text-properties style:font-name-asian="Helvetica Neue" fo:font-weight="bold" style:font-weight-asian="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margin-left="1.477in" fo:text-indent="-0.977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margin-left="1.477in" fo:text-indent="-0.977in">
        <style:tab-stops/>
      </style:paragraph-properties>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tab-stops>
          <style:tab-stop style:type="left" style:position="0in"/>
        </style:tab-stops>
      </style:paragraph-properties>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Helvetica Neue" style:font-size-complex="12pt" style:language-asian="lt" style:country-asian="LT"/>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4923in"/>
        </style:tab-stops>
      </style:paragraph-properties>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fo:text-indent="0.5in">
        <style:tab-stops>
          <style:tab-stop style:type="left" style:position="0.4923in"/>
        </style:tab-stops>
      </style:paragraph-properties>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tab-stops>
          <style:tab-stop style:type="left" style:position="0.4923in"/>
        </style:tab-stops>
      </style:paragraph-properties>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tab-stops>
          <style:tab-stop style:type="left" style:position="0in"/>
        </style:tab-stops>
      </style:paragraph-properties>
    </style:style>
    <style:style style:name="T3420" style:parent-style-name="DefaultParagraphFont" style:family="text">
      <style:text-properties style:font-name-asian="Helvetica Neue" fo:font-weight="bold" style:font-weight-asian="bold" style:font-size-complex="12pt" style:language-asian="lt" style:country-asian="LT"/>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Helvetica Neue" style:font-size-complex="12pt" style:language-asian="lt" style:country-asian="LT"/>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line-height="150%"/>
    </style:style>
    <style:style style:name="P3438" style:parent-style-name="Normal" style:family="paragraph">
      <style:paragraph-properties fo:border="0in solid #FFFFFF" fo:padding="0.4305in" style:shadow="#000000 0in 0in" fo:text-align="center" fo:line-height="150%"/>
    </style:style>
    <style:style style:name="T3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1" style:parent-style-name="Normal" style:family="paragraph">
      <style:paragraph-properties fo:border="0in solid #FFFFFF" fo:padding="0.4305in" style:shadow="#000000 0in 0in" fo:text-align="center" fo:line-height="150%"/>
    </style:style>
    <style:style style:name="T34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Helvetica Neue" fo:font-weight="bold" style:font-weight-asian="bold" style:language-asian="lt" style:country-asian="LT"/>
    </style:style>
    <style:style style:name="T3446" style:parent-style-name="DefaultParagraphFont" style:family="text">
      <style:text-properties style:font-name-asian="Helvetica Neue" fo:font-weight="bold" style:font-weight-asian="bold" style:language-asian="lt" style:country-asian="LT"/>
    </style:style>
    <style:style style:name="T3447" style:parent-style-name="DefaultParagraphFont" style:family="text">
      <style:text-properties style:font-name-asian="Helvetica Neue" fo:font-weight="bold" style:font-weight-asian="bold"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Helvetica Neue" style:font-weight-complex="bold" style:language-asian="lt" style:country-asian="LT"/>
    </style:style>
    <style:style style:name="T3450" style:parent-style-name="DefaultParagraphFont" style:family="text">
      <style:text-properties style:font-name-asian="Helvetica Neue" style:font-weight-complex="bold" style:language-asian="lt" style:country-asian="LT"/>
    </style:style>
    <style:style style:name="T3451" style:parent-style-name="DefaultParagraphFont" style:family="text">
      <style:text-properties style:font-name-asian="Helvetica Neue" style:font-weight-complex="bold" style:language-asian="lt" style:country-asian="LT"/>
    </style:style>
    <style:style style:name="P34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53" style:parent-style-name="DefaultParagraphFont" style:family="text">
      <style:text-properties style:font-name-asian="Helvetica Neue" style:font-weight-complex="bold" style:font-size-complex="12pt" style:language-asian="lt" style:country-asian="LT"/>
    </style:style>
    <style:style style:name="T3454" style:parent-style-name="DefaultParagraphFont" style:family="text">
      <style:text-properties style:font-name-asian="Helvetica Neue" style:font-weight-complex="bold" style:font-size-complex="12pt" style:language-asian="lt" style:country-asian="LT"/>
    </style:style>
    <style:style style:name="P345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56" style:parent-style-name="DefaultParagraphFont" style:family="text">
      <style:text-properties style:font-name-asian="Helvetica Neue" style:font-weight-complex="bold" style:font-size-complex="12pt" style:language-asian="lt" style:country-asian="LT"/>
    </style:style>
    <style:style style:name="T3457" style:parent-style-name="DefaultParagraphFont" style:family="text">
      <style:text-properties style:font-name-asian="Helvetica Neue" style:font-weight-complex="bold" style:font-size-complex="12pt" style:language-asian="lt" style:country-asian="LT"/>
    </style:style>
    <style:style style:name="T3458" style:parent-style-name="DefaultParagraphFont" style:family="text">
      <style:text-properties style:font-name-asian="Helvetica Neue" style:font-weight-complex="bold" style:font-size-complex="12pt" style:language-asian="lt" style:country-asian="LT"/>
    </style:style>
    <style:style style:name="P34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0" style:parent-style-name="DefaultParagraphFont" style:family="text">
      <style:text-properties style:font-name-asian="Helvetica Neue" style:font-weight-complex="bold" style:font-size-complex="12pt" style:language-asian="lt" style:country-asian="LT"/>
    </style:style>
    <style:style style:name="T3461" style:parent-style-name="DefaultParagraphFont" style:family="text">
      <style:text-properties style:font-name-asian="Helvetica Neue" style:font-weight-complex="bold" style:font-size-complex="12pt" style:language-asian="lt" style:country-asian="LT"/>
    </style:style>
    <style:style style:name="P34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6" style:parent-style-name="DefaultParagraphFont" style:family="text">
      <style:text-properties style:font-name-asian="Arial Unicode MS" fo:font-weight="bold" style:font-weight-asian="bold" style:font-size-complex="12pt" style:language-asian="lt" style:country-asian="LT"/>
    </style:style>
    <style:style style:name="P34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8" style:parent-style-name="DefaultParagraphFont" style:family="text">
      <style:text-properties style:font-name-asian="Arial Unicode MS"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Helvetica Neue" style:font-weight-complex="bold" style:font-size-complex="12pt" style:language-asian="lt" style:country-asian="LT"/>
    </style:style>
    <style:style style:name="T3471" style:parent-style-name="DefaultParagraphFont" style:family="text">
      <style:text-properties style:font-name-asian="Helvetica Neue" style:font-weight-complex="bold" style:font-size-complex="12pt" style:language-asian="lt" style:country-asian="LT"/>
    </style:style>
    <style:style style:name="P34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73" style:parent-style-name="DefaultParagraphFont" style:family="text">
      <style:text-properties style:font-name-asian="Arial Unicode MS" style:font-size-complex="12pt" style:language-asian="lt" style:country-asian="LT"/>
    </style:style>
    <style:style style:name="T3474" style:parent-style-name="DefaultParagraphFont" style:family="text">
      <style:text-properties style:font-name-asian="Arial Unicode M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78" style:parent-style-name="DefaultParagraphFont" style:family="text">
      <style:text-properties style:font-name-asian="Arial Unicode MS"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Arial Unicode MS" style:font-size-complex="12pt" style:language-asian="lt" style:country-asian="LT"/>
    </style:style>
    <style:style style:name="P3482" style:parent-style-name="Normal" style:family="paragraph">
      <style:paragraph-properties fo:border="0in solid #FFFFFF" fo:padding="0.4305in" style:shadow="#000000 0in 0in" fo:text-align="justify" fo:line-height="150%" fo:text-indent="0.5in"/>
    </style:style>
    <style:style style:name="P3483" style:parent-style-name="Normal" style:family="paragraph">
      <style:paragraph-properties fo:border="0in solid #FFFFFF" fo:padding="0.4305in" style:shadow="#000000 0in 0in" fo:text-align="justify" fo:line-height="150%" fo:text-indent="0.5in"/>
    </style:style>
    <style:style style:name="T3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8" style:parent-style-name="DefaultParagraphFont" style:family="text">
      <style:text-properties style:font-name-asian="Arial Unicode MS" fo:font-weight="bold" style:font-weight-asian="bold" style:font-size-complex="12pt" style:language-asian="lt" style:country-asian="LT"/>
    </style:style>
    <style:style style:name="P3489" style:parent-style-name="Normal" style:family="paragraph">
      <style:paragraph-properties fo:border="0in solid #FFFFFF" fo:padding="0.4305in" style:shadow="#000000 0in 0in" fo:text-align="justify" fo:line-height="150%" fo:text-indent="0.5in"/>
    </style:style>
    <style:style style:name="T3490" style:parent-style-name="DefaultParagraphFont" style:family="text">
      <style:text-properties style:font-name-asian="Arial Unicode MS" style:font-size-complex="12pt" style:language-asian="lt" style:country-asian="LT"/>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ize-complex="12pt" style:language-asian="lt" style:country-asian="LT"/>
    </style:style>
    <style:style style:name="T3493" style:parent-style-name="DefaultParagraphFont" style:family="text">
      <style:text-properties style:font-name-asian="Helvetica Neue" style:font-size-complex="12pt" style:language-asian="lt" style:country-asian="LT"/>
    </style:style>
    <style:style style:name="P3494" style:parent-style-name="Normal" style:family="paragraph">
      <style:paragraph-properties fo:border="0in solid #FFFFFF" fo:padding="0.4305in" style:shadow="#000000 0in 0in" fo:text-align="justify" fo:line-height="150%" fo:text-indent="0.5in"/>
    </style:style>
    <style:style style:name="T3495" style:parent-style-name="DefaultParagraphFont" style:family="text">
      <style:text-properties style:font-name-asian="Arial Unicode MS" style:font-size-complex="12pt" style:language-asian="lt" style:country-asian="LT"/>
    </style:style>
    <style:style style:name="T3496" style:parent-style-name="DefaultParagraphFont" style:family="text">
      <style:text-properties style:font-name-asian="Arial Unicode MS" style:font-size-complex="12pt" style:language-asian="lt" style:country-asian="LT"/>
    </style:style>
    <style:style style:name="T3497" style:parent-style-name="DefaultParagraphFont" style:family="text">
      <style:text-properties style:font-name-asian="Arial Unicode M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border="0in solid #FFFFFF" fo:padding="0.4305in" style:shadow="#000000 0in 0in" fo:text-align="justify" fo:line-height="150%" fo:text-indent="0.5in"/>
    </style:style>
    <style:style style:name="T3510" style:parent-style-name="DefaultParagraphFont" style:family="text">
      <style:text-properties style:font-name-asian="Helvetica Neue" style:font-size-complex="12pt" style:language-asian="lt" style:country-asian="LT"/>
    </style:style>
    <style:style style:name="T3511" style:parent-style-name="DefaultParagraphFont" style:family="text">
      <style:text-properties style:font-name-asian="Helvetica Neue" style:font-size-complex="12pt" style:language-asian="lt" style:country-asian="LT"/>
    </style:style>
    <style:style style:name="T3512" style:parent-style-name="DefaultParagraphFont" style:family="text">
      <style:text-properties style:font-name-asian="Arial Unicode MS" style:font-size-complex="12pt" style:language-asian="lt" style:country-asian="LT"/>
    </style:style>
    <style:style style:name="T3513" style:parent-style-name="DefaultParagraphFont" style:family="text">
      <style:text-properties style:font-name-asian="Arial Unicode MS" style:font-size-complex="12pt" style:language-asian="lt" style:country-asian="LT"/>
    </style:style>
    <style:style style:name="T3514" style:parent-style-name="DefaultParagraphFont" style:family="text">
      <style:text-properties style:font-name-asian="Helvetica Neue" style:font-size-complex="12pt" style:language-asian="lt" style:country-asian="LT"/>
    </style:style>
    <style:style style:name="T3515" style:parent-style-name="DefaultParagraphFont" style:family="text">
      <style:text-properties style:font-name-asian="Arial Unicode M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P3517" style:parent-style-name="Normal" style:family="paragraph">
      <style:paragraph-properties fo:border="0in solid #FFFFFF" fo:padding="0.4305in" style:shadow="#000000 0in 0in" fo:text-align="justify" fo:line-height="150%" fo:text-indent="0.5in"/>
    </style:style>
    <style:style style:name="T3518" style:parent-style-name="DefaultParagraphFont" style:family="text">
      <style:text-properties style:font-name-asian="Helvetica Neue" style:font-size-complex="12pt" style:language-asian="lt" style:country-asian="LT"/>
    </style:style>
    <style:style style:name="T3519" style:parent-style-name="DefaultParagraphFont" style:family="text">
      <style:text-properties style:font-name-asian="Helvetica Neue" style:font-size-complex="12pt" style:language-asian="lt" style:country-asian="LT"/>
    </style:style>
    <style:style style:name="T3520" style:parent-style-name="DefaultParagraphFont" style:family="text">
      <style:text-properties style:font-name-asian="Arial Unicode MS" style:font-size-complex="12pt" style:language-asian="lt" style:country-asian="LT"/>
    </style:style>
    <style:style style:name="T3521" style:parent-style-name="DefaultParagraphFont" style:family="text">
      <style:text-properties style:font-name-asian="Arial Unicode MS" style:font-size-complex="12pt" style:language-asian="lt" style:country-asian="LT"/>
    </style:style>
    <style:style style:name="P3522" style:parent-style-name="Normal" style:family="paragraph">
      <style:paragraph-properties fo:border="0in solid #FFFFFF" fo:padding="0.4305in" style:shadow="#000000 0in 0in"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border="0in solid #FFFFFF" fo:padding="0.4305in" style:shadow="#000000 0in 0in" fo:text-align="justify" fo:line-height="150%" fo:text-indent="0.5in"/>
    </style:style>
    <style:style style:name="P3527" style:parent-style-name="Normal" style:family="paragraph">
      <style:paragraph-properties fo:text-align="justify" fo:line-height="150%" fo:margin-left="1.7722in" fo:text-indent="-1.2722in">
        <style:tab-stops/>
      </style:paragraph-properties>
    </style:style>
    <style:style style:name="T3528" style:parent-style-name="DefaultParagraphFont" style:family="text">
      <style:text-properties style:font-name-asian="Helvetica Neue" fo:font-weight="bold" style:font-weight-asian="bold" style:language-asian="lt" style:country-asian="LT"/>
    </style:style>
    <style:style style:name="T3529" style:parent-style-name="DefaultParagraphFont" style:family="text">
      <style:text-properties style:font-name-asian="Helvetica Neue" fo:font-weight="bold" style:font-weight-asian="bold" style:language-asian="lt" style:country-asian="LT"/>
    </style:style>
    <style:style style:name="T3530" style:parent-style-name="DefaultParagraphFont" style:family="text">
      <style:text-properties style:font-name-asian="Helvetica Neue" fo:font-weight="bold" style:font-weight-asian="bold" style:language-asian="lt" style:country-asian="LT"/>
    </style:style>
    <style:style style:name="T3531" style:parent-style-name="DefaultParagraphFont" style:family="text">
      <style:text-properties style:font-name-asian="Helvetica Neue" fo:font-weight="bold" style:font-weight-asian="bold" style:language-asian="lt" style:country-asian="LT"/>
    </style:style>
    <style:style style:name="T3532" style:parent-style-name="DefaultParagraphFont" style:family="text">
      <style:text-properties style:font-name-asian="Helvetica Neue" fo:font-weight="bold" style:font-weight-asian="bold" style:language-asian="lt" style:country-asian="L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style>
    <style:style style:name="T3536" style:parent-style-name="DefaultParagraphFont" style:family="text">
      <style:text-properties style:font-name-asian="Calibri"/>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style>
    <style:style style:name="T3540" style:parent-style-name="DefaultParagraphFont" style:family="text">
      <style:text-properties style:font-name-asian="Calibri"/>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Unicode MS" style:language-asian="lt" style:country-asian="LT"/>
    </style:style>
    <style:style style:name="T3546" style:parent-style-name="DefaultParagraphFont" style:family="text">
      <style:text-properties style:font-name-asian="Arial Unicode MS" style:language-asian="lt" style:country-asian="LT"/>
    </style:style>
    <style:style style:name="T3547" style:parent-style-name="DefaultParagraphFont" style:family="text">
      <style:text-properties style:font-name-asian="Helvetica Neue" style:language-asian="lt" style:country-asian="LT"/>
    </style:style>
    <style:style style:name="T3548" style:parent-style-name="DefaultParagraphFont" style:family="text">
      <style:text-properties style:font-name-asian="Arial Unicode MS" style:language-asian="lt" style:country-asian="LT"/>
    </style:style>
    <style:style style:name="T3549" style:parent-style-name="DefaultParagraphFont" style:family="text">
      <style:text-properties style:font-name-asian="Arial Unicode MS"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Helvetica Neue" style:font-size-complex="12pt" style:language-asian="lt" style:country-asian="LT"/>
    </style:style>
    <style:style style:name="T3552" style:parent-style-name="DefaultParagraphFont" style:family="text">
      <style:text-properties style:font-name-asian="Helvetica Neue" style:font-size-complex="12pt" style:language-asian="lt" style:country-asian="LT"/>
    </style:style>
    <style:style style:name="T3553" style:parent-style-name="DefaultParagraphFont" style:family="text">
      <style:text-properties style:font-name-asian="Helvetica Neue" style:font-size-complex="12pt" style:language-asian="lt" style:country-asian="L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text-indent="0.3937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fo:line-height="150%"/>
    </style:style>
    <style:style style:name="T3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7" style:parent-style-name="Normal" style:family="paragraph">
      <style:paragraph-properties fo:text-align="center" fo:line-height="150%"/>
    </style:style>
    <style:style style:name="T3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0in"/>
        </style:tab-stops>
      </style:paragraph-properties>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3.5437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3.5437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font-style="italic" style:font-style-asian="italic"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4.8236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T3638" style:parent-style-name="DefaultParagraphFont" style:family="text">
      <style:text-properties style:font-name-asian="Arial Unicode MS"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4.823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4.8236in"/>
        </style:tab-stops>
      </style:paragraph-properties>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name-asian="Helvetica Neue"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tab-stops>
          <style:tab-stop style:type="left" style:position="4.8236in"/>
        </style:tab-stops>
      </style:paragraph-properties>
    </style:style>
    <style:style style:name="P364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T3650" style:parent-style-name="DefaultParagraphFont" style:family="text">
      <style:text-properties style:font-name-asian="Helvetica Neue" fo:font-weight="bold" style:font-weight-asian="bold" style:font-size-complex="12pt" style:language-asian="lt" style:country-asian="LT"/>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P3652" style:parent-style-name="Normal" style:family="paragraph">
      <style:paragraph-properties fo:text-align="justify" fo:line-height="150%" fo:text-indent="0.5in">
        <style:tab-stops>
          <style:tab-stop style:type="left" style:position="4.8236in"/>
        </style:tab-stops>
      </style:paragraph-properties>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4.8236in"/>
        </style:tab-stops>
      </style:paragraph-properties>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T3659" style:parent-style-name="DefaultParagraphFont" style:family="text">
      <style:text-properties style:font-name-asian="Helvetica Neue" style:font-size-complex="12pt" style:language-asian="lt" style:country-asian="LT"/>
    </style:style>
    <style:style style:name="P3660" style:parent-style-name="Normal" style:family="paragraph">
      <style:paragraph-properties fo:text-align="justify" fo:line-height="150%" fo:text-indent="0.5in">
        <style:tab-stops>
          <style:tab-stop style:type="left" style:position="4.8236in"/>
        </style:tab-stops>
      </style:paragraph-properties>
    </style:style>
    <style:style style:name="P3661" style:parent-style-name="Normal" style:family="paragraph">
      <style:paragraph-properties fo:text-align="center" fo:line-height="150%"/>
    </style:style>
    <style:style style:name="T3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4" style:parent-style-name="Normal" style:family="paragraph">
      <style:paragraph-properties fo:text-align="center" fo:line-height="150%"/>
    </style:style>
    <style:style style:name="T3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s>
      </style:paragraph-properties>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Arial Unicode MS" style:font-size-complex="12pt" style:language-asian="lt" style:country-asian="LT"/>
    </style:style>
    <style:style style:name="T3676" style:parent-style-name="DefaultParagraphFont" style:family="text">
      <style:text-properties style:font-name-asian="Arial Unicode M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tab-stops>
          <style:tab-stop style:type="left" style:position="0in"/>
        </style:tab-stops>
      </style:paragraph-properties>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Helvetica Neue" style:font-size-complex="12pt" style:language-asian="lt" style:country-asian="LT"/>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1666in"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center" fo:line-height="150%"/>
    </style:style>
    <style:style style:name="T3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0" style:parent-style-name="Normal" style:family="paragraph">
      <style:paragraph-properties fo:text-align="center" fo:line-height="150%"/>
    </style:style>
    <style:style style:name="T3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tab-stops>
          <style:tab-stop style:type="left" style:position="0in"/>
        </style:tab-stops>
      </style:paragraph-properties>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tab-stops>
          <style:tab-stop style:type="left" style:position="0in"/>
        </style:tab-stops>
      </style:paragraph-properties>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center" fo:line-height="150%" fo:text-indent="0.5in"/>
    </style:style>
    <style:style style:name="P3816" style:parent-style-name="Normal" style:family="paragraph">
      <style:paragraph-properties fo:text-align="center" fo:line-height="150%"/>
    </style:style>
    <style:style style:name="T38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9" style:parent-style-name="Normal" style:family="paragraph">
      <style:paragraph-properties fo:text-align="center" fo:line-height="150%"/>
    </style:style>
    <style:style style:name="T3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text-align="justify" style:line-height-at-least="0.1666in" fo:text-indent="0.5in"/>
    </style:style>
    <style:style style:name="P3836" style:parent-style-name="Normal" style:family="paragraph">
      <style:paragraph-properties fo:border="0in solid #FFFFFF" fo:padding="0.4305in" style:shadow="#000000 0in 0in" fo:text-align="center" fo:line-height="150%"/>
    </style:style>
    <style:style style:name="T38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9" style:parent-style-name="Normal" style:family="paragraph">
      <style:paragraph-properties fo:border="0in solid #FFFFFF" fo:padding="0.4305in" style:shadow="#000000 0in 0in" fo:text-align="center" fo:line-height="150%"/>
    </style:style>
    <style:style style:name="T3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42" style:parent-style-name="Normal" style:family="paragraph">
      <style:paragraph-properties fo:text-align="center" fo:line-height="150%"/>
    </style:style>
    <style:style style:name="T38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48" style:parent-style-name="Normal" style:family="paragraph">
      <style:paragraph-properties fo:text-align="justify" fo:line-height="150%" fo:margin-left="1.575in" fo:text-indent="-1.075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Arial Unicode MS" style:font-size-complex="12pt" style:language-asian="lt" style:country-asian="LT"/>
    </style:style>
    <style:style style:name="T3857" style:parent-style-name="DefaultParagraphFont" style:family="text">
      <style:text-properties style:font-name-asian="Arial Unicode MS" style:font-size-complex="12pt" style:language-asian="lt" style:country-asian="LT"/>
    </style:style>
    <style:style style:name="T3858" style:parent-style-name="DefaultParagraphFont" style:family="text">
      <style:text-properties style:font-name-asian="Arial Unicode MS" fo:font-style="italic" style:font-style-asian="italic"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style="italic" style:font-style-asian="italic"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fo:font-weight="bold" style:font-weight-asian="bold"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text-indent="0.5in">
        <style:tab-stops>
          <style:tab-stop style:type="left" style:position="0in"/>
        </style:tab-stops>
      </style:paragraph-properties>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P3901" style:parent-style-name="Normal" style:family="paragraph">
      <style:paragraph-properties fo:text-align="justify" fo:line-height="150%" fo:text-indent="0.5in">
        <style:tab-stops>
          <style:tab-stop style:type="left" style:position="0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Unicode MS" style:font-size-complex="12pt" style:language-asian="lt" style:country-asian="LT"/>
    </style:style>
    <style:style style:name="T3907" style:parent-style-name="DefaultParagraphFont" style:family="text">
      <style:text-properties style:font-name-asian="Arial Unicode MS" style:font-size-complex="12pt" style:language-asian="lt" style:country-asian="LT"/>
    </style:style>
    <style:style style:name="T3908" style:parent-style-name="DefaultParagraphFont" style:family="text">
      <style:text-properties style:font-name-asian="Arial Unicode M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T3944" style:parent-style-name="DefaultParagraphFont" style:family="text">
      <style:text-properties style:font-name-asian="Arial Unicode MS" style:font-size-complex="12pt" style:language-asian="lt" style:country-asian="LT"/>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52" style:parent-style-name="Normal" style:family="paragraph">
      <style:paragraph-properties fo:text-align="justify" fo:line-height="150%" fo:text-indent="0.5in">
        <style:tab-stops>
          <style:tab-stop style:type="left" style:position="0in"/>
        </style:tab-stops>
      </style:paragraph-properties>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Helvetica Neue"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name-asian="Helvetica Neue"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style:line-height-at-least="0.2777in"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line-height-at-least="0.2777in" fo:text-indent="0.5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style:line-height-at-least="0.2777in"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style:line-height-at-least="0.2777in"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style:line-height-at-least="0.2777in" fo:text-indent="0.5in"/>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line-height-at-least="0.2777in"/>
    </style:style>
    <style:style style:name="T4021" style:parent-style-name="DefaultParagraphFont" style:family="text">
      <style:text-properties fo:font-weight="bold" style:font-weight-asian="bold"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00"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00"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00"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margin-left="1.6736in" fo:text-indent="-1.1736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fo:color="#FF0000"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style:style>
    <style:style style:name="T4124" style:parent-style-name="DefaultParagraphFont" style:family="text">
      <style:text-properties fo:font-weight="bold" style:font-weight-asian="bold" fo:font-style="italic" style:font-style-asian="italic" fo:font-size="10pt" style:font-size-asian="10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fo:font-size="8pt" style:font-size-asian="8pt" style:font-size-complex="8p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tab-stops>
          <style:tab-stop style:type="left" style:position="0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Helvetica Neue" style:font-size-complex="12pt" style:language-asian="lt" style:country-asian="LT"/>
    </style:style>
    <style:style style:name="T4235" style:parent-style-name="DefaultParagraphFont" style:family="text">
      <style:text-properties style:font-name-asian="Helvetica Neue"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Helvetica Neue" style:font-size-complex="12pt" style:language-asian="lt" style:country-asian="LT"/>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justify" fo:line-height="150%" fo:margin-left="1.6736in" fo:text-indent="-1.1243in">
        <style:tab-stops/>
      </style:paragraph-properties>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P4271" style:parent-style-name="Normal" style:family="paragraph">
      <style:paragraph-properties fo:text-align="justify" fo:line-height="150%" fo:text-indent="0.5493in"/>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name-asian="Helvetica Neue" style:font-weight-complex="bold" style:font-size-complex="12pt" style:language-asian="lt" style:country-asian="LT"/>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border="0in solid #FFFFFF" fo:padding="0.4305in" style:shadow="#000000 0in 0in" fo:text-align="center" fo:line-height="150%"/>
    </style:style>
    <style:style style:name="T43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4" style:parent-style-name="Normal" style:family="paragraph">
      <style:paragraph-properties fo:border="0in solid #FFFFFF" fo:padding="0.4305in" style:shadow="#000000 0in 0in" fo:text-align="center" fo:line-height="150%"/>
    </style:style>
    <style:style style:name="T4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317" style:parent-style-name="Normal" style:family="paragraph">
      <style:paragraph-properties fo:text-align="center" fo:line-height="150%"/>
    </style:style>
    <style:style style:name="T4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20" style:parent-style-name="Normal" style:family="paragraph">
      <style:paragraph-properties fo:text-align="center" fo:line-height="150%"/>
    </style:style>
    <style:style style:name="T4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22" style:parent-style-name="Normal" style:family="paragraph">
      <style:paragraph-properties fo:text-align="justify" fo:line-height="150%" fo:text-indent="0.5in"/>
      <style:text-properties style:font-name-asian="Arial" style:font-size-complex="12pt" style:language-asian="lt" style:country-asian="LT"/>
    </style:style>
    <style:style style:name="P4323" style:parent-style-name="Normal" style:family="paragraph">
      <style:paragraph-properties fo:text-align="justify" fo:line-height="150%" fo:text-indent="0.5in">
        <style:tab-stops>
          <style:tab-stop style:type="left" style:position="0in"/>
        </style:tab-stops>
      </style:paragraph-properties>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Helvetica Neue"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Helvetica Neue" style:font-size-complex="12pt" style:language-asian="lt" style:country-asian="LT"/>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border="0in solid #FFFFFF" fo:padding="0.4305in" style:shadow="#000000 0in 0in" fo:text-align="justify" fo:line-height="150%" fo:text-indent="0.5in"/>
    </style:style>
    <style:style style:name="T4354" style:parent-style-name="DefaultParagraphFont" style:family="text">
      <style:text-properties style:font-name-asian="Arial Unicode MS" style:font-size-complex="12pt" style:language-asian="lt" style:country-asian="LT"/>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border="0in solid #FFFFFF" fo:padding="0.4305in" style:shadow="#000000 0in 0in"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border="0in solid #FFFFFF" fo:padding="0.4305in" style:shadow="#000000 0in 0in"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border="0in solid #FFFFFF" fo:padding="0.4305in" style:shadow="#000000 0in 0in"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tab-stops>
          <style:tab-stop style:type="left" style:position="0in"/>
        </style:tab-stops>
      </style:paragraph-properties>
    </style:style>
    <style:style style:name="T4371" style:parent-style-name="DefaultParagraphFont" style:family="text">
      <style:text-properties style:font-name-asian="Helvetica Neue" fo:font-weight="bold" style:font-weight-asian="bold" style:font-size-complex="12pt" style:language-asian="lt" style:country-asian="LT"/>
    </style:style>
    <style:style style:name="T4372" style:parent-style-name="DefaultParagraphFont" style:family="text">
      <style:text-properties style:font-name-asian="Helvetica Neue" fo:font-weight="bold" style:font-weight-asian="bold" style:font-size-complex="12pt" style:language-asian="lt" style:country-asian="LT"/>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P43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tab-stops>
          <style:tab-stop style:type="left" style:position="0in"/>
        </style:tab-stops>
      </style:paragraph-properties>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T4444" style:parent-style-name="DefaultParagraphFont" style:family="text">
      <style:text-properties style:font-name-asian="Helvetica Neue" fo:font-weight="bold" style:font-weight-asian="bold" style:font-size-complex="12pt" style:language-asian="lt" style:country-asian="LT"/>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P444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name-asian="Helvetica Neue"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name-asian="Helvetica Neue"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Helvetica Neue" style:font-size-complex="12pt" style:language-asian="lt" style:country-asian="LT"/>
    </style:style>
    <style:style style:name="P4478" style:parent-style-name="Normal" style:family="paragraph">
      <style:paragraph-properties fo:border="0in solid #FFFFFF" fo:padding="0.4305in" style:shadow="#000000 0in 0in"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name-asian="Helvetica Neue"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line-height-at-least="0.2777in" fo:text-indent="0.5in"/>
    </style:style>
    <style:style style:name="T4491" style:parent-style-name="DefaultParagraphFont" style:family="text">
      <style:text-properties style:font-weight-complex="bold" fo:color="#000000" style:font-size-complex="12pt"/>
    </style:style>
    <style:style style:name="T4492" style:parent-style-name="DefaultParagraphFont" style:family="text">
      <style:text-properties style:font-weight-complex="bold" fo:color="#000000"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tab-stops>
          <style:tab-stop style:type="left" style:position="0in"/>
        </style:tab-stops>
      </style:paragraph-properties>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en" style:country-asian="GB"/>
    </style:style>
    <style:style style:name="T4584" style:parent-style-name="DefaultParagraphFont" style:family="text">
      <style:text-properties style:font-size-complex="12pt" style:language-asian="en" style:country-asian="GB"/>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name-asian="Helvetica Neue"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name-asian="Helvetica Neue"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line-height-at-least="0.2777in" fo:text-indent="0.5in"/>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tab-stops>
          <style:tab-stop style:type="left" style:position="0in"/>
        </style:tab-stops>
      </style:paragraph-properties>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T4690" style:parent-style-name="DefaultParagraphFont" style:family="text">
      <style:text-properties style:font-name-asian="Helvetica Neue" fo:font-weight="bold" style:font-weight-asian="bold" style:font-size-complex="12pt" style:language-asian="lt" style:country-asian="LT"/>
    </style:style>
    <style:style style:name="T4691" style:parent-style-name="DefaultParagraphFont" style:family="text">
      <style:text-properties style:font-name-asian="Helvetica Neue" fo:font-weight="bold" style:font-weight-asian="bold" style:font-size-complex="12pt" style:language-asian="lt" style:country-asian="LT"/>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P4693" style:parent-style-name="Normal" style:family="paragraph">
      <style:paragraph-properties fo:text-align="justify" fo:line-height="150%" fo:text-indent="0.5229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229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P4701" style:parent-style-name="Normal" style:family="paragraph">
      <style:paragraph-properties fo:text-align="justify" fo:line-height="150%" fo:text-indent="0.5229in"/>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tab-stops>
          <style:tab-stop style:type="left" style:position="0in"/>
        </style:tab-stops>
      </style:paragraph-properties>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border="0in solid #FFFFFF" fo:padding="0.4305in" style:shadow="#000000 0in 0in" fo:text-align="justify" fo:line-height="150%" fo:text-indent="0.5in"/>
    </style:style>
    <style:style style:name="T4734" style:parent-style-name="DefaultParagraphFont" style:family="text">
      <style:text-properties style:font-name-asian="Arial Unicode MS" style:font-size-complex="12pt" style:language-asian="lt" style:country-asian="LT"/>
    </style:style>
    <style:style style:name="T4735" style:parent-style-name="DefaultParagraphFont" style:family="text">
      <style:text-properties style:font-name-asian="Arial Unicode MS"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7875in"/>
        </style:tab-stops>
      </style:paragraph-properties>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name-asian="Helvetica Neue" style:font-size-complex="12pt" style:language-asian="lt" style:country-asian="LT"/>
    </style:style>
    <style:style style:name="P4741" style:parent-style-name="Normal" style:family="paragraph">
      <style:paragraph-properties fo:text-align="justify" fo:line-height="150%" fo:text-indent="0.5in">
        <style:tab-stops>
          <style:tab-stop style:type="left" style:position="0.7875in"/>
        </style:tab-stops>
      </style:paragraph-properties>
    </style:style>
    <style:style style:name="T4742" style:parent-style-name="DefaultParagraphFont" style:family="text">
      <style:text-properties style:font-name-asian="Helvetica Neue" style:font-size-complex="12pt" style:language-asian="lt" style:country-asian="LT"/>
    </style:style>
    <style:style style:name="T4743" style:parent-style-name="DefaultParagraphFont" style:family="text">
      <style:text-properties style:font-name-asian="Helvetica Neue"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7875in"/>
        </style:tab-stops>
      </style:paragraph-properties>
    </style:style>
    <style:style style:name="T4747" style:parent-style-name="DefaultParagraphFont" style:family="text">
      <style:text-properties style:font-name-asian="Helvetica Neue"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P4750" style:parent-style-name="Normal" style:family="paragraph">
      <style:paragraph-properties fo:border="0in solid #FFFFFF" fo:padding="0.4305in" style:shadow="#000000 0in 0in" fo:text-align="justify" fo:line-height="150%" fo:text-indent="0.5in"/>
    </style:style>
    <style:style style:name="T4751" style:parent-style-name="DefaultParagraphFont" style:family="text">
      <style:text-properties style:font-name-asian="Helvetica Neue" style:font-size-complex="12pt" style:language-asian="lt" style:country-asian="LT"/>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name-asian="Helvetica Neue"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Helvetica Neue"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border="0in solid #FFFFFF" fo:padding="0.4305in" style:shadow="#000000 0in 0in"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name-asian="Helvetica Neue" style:font-size-complex="12pt" style:language-asian="lt" style:country-asian="LT"/>
    </style:style>
    <style:style style:name="P4819" style:parent-style-name="Normal" style:family="paragraph">
      <style:paragraph-properties fo:border="0in solid #FFFFFF" fo:padding="0.4305in" style:shadow="#000000 0in 0in" fo:text-align="justify" fo:line-height="150%" fo:text-indent="0.5in"/>
    </style:style>
    <style:style style:name="T4820" style:parent-style-name="DefaultParagraphFont" style:family="text">
      <style:text-properties style:font-name-asian="Arial Unicode MS" style:font-size-complex="12pt" style:language-asian="lt" style:country-asian="LT"/>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Arial Unicode MS" style:font-size-complex="12pt" style:language-asian="lt" style:country-asian="LT"/>
    </style:style>
    <style:style style:name="P4824" style:parent-style-name="Normal" style:family="paragraph">
      <style:paragraph-properties fo:text-align="justify" style:line-height-at-least="0.1666in" fo:text-indent="0.5in"/>
    </style:style>
    <style:style style:name="P4825" style:parent-style-name="Normal" style:family="paragraph">
      <style:paragraph-properties fo:text-align="justify" fo:line-height="150%" fo:text-indent="0.5in">
        <style:tab-stops>
          <style:tab-stop style:type="left" style:position="0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center" fo:line-height="150%"/>
    </style:style>
    <style:style style:name="T4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38" style:parent-style-name="Normal" style:family="paragraph">
      <style:paragraph-properties fo:text-align="center" fo:line-height="150%"/>
    </style:style>
    <style:style style:name="T4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4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name-asian="Arial Unicode MS" style:font-size-complex="12pt" style:language-asian="lt" style:country-asian="LT"/>
    </style:style>
    <style:style style:name="T4865" style:parent-style-name="DefaultParagraphFont" style:family="text">
      <style:text-properties style:font-name-asian="Arial Unicode MS" style:font-size-complex="12pt" style:language-asian="lt" style:country-asian="LT"/>
    </style:style>
    <style:style style:name="P4866" style:parent-style-name="Normal" style:family="paragraph">
      <style:paragraph-properties fo:border="0in solid #FFFFFF" fo:padding="0.4305in" style:shadow="#000000 0in 0in" fo:text-align="justify" fo:line-height="150%" fo:text-indent="0.5in"/>
    </style:style>
    <style:style style:name="T4867" style:parent-style-name="DefaultParagraphFont" style:family="text">
      <style:text-properties style:font-name-asian="Arial Unicode MS" style:font-size-complex="12pt" style:language-asian="lt" style:country-asian="LT"/>
    </style:style>
    <style:style style:name="T4868" style:parent-style-name="DefaultParagraphFont" style:family="text">
      <style:text-properties style:font-name-asian="Arial Unicode MS" style:font-size-complex="12pt" style:language-asian="lt" style:country-asian="LT"/>
    </style:style>
    <style:style style:name="P4869" style:parent-style-name="Normal" style:family="paragraph">
      <style:paragraph-properties fo:border="0in solid #FFFFFF" fo:padding="0.4305in" style:shadow="#000000 0in 0in"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name-asian="Arial Unicode MS" style:font-size-complex="12pt" style:language-asian="lt" style:country-asian="LT"/>
    </style:style>
    <style:style style:name="T4873" style:parent-style-name="DefaultParagraphFont" style:family="text">
      <style:text-properties style:font-name-asian="Arial Unicode M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name-asian="Helvetica Neue"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Helvetica Neue" style:language-asian="lt" style:country-asian="LT"/>
    </style:style>
    <style:style style:name="T4924" style:parent-style-name="DefaultParagraphFont" style:family="text">
      <style:text-properties style:font-name-asian="Helvetica Neue"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Arial Unicode MS" style:language-asian="lt" style:country-asian="LT"/>
    </style:style>
    <style:style style:name="T4928" style:parent-style-name="DefaultParagraphFont" style:family="text">
      <style:text-properties style:font-name-asian="Arial Unicode M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fo:color="#000000"/>
    </style:style>
    <style:style style:name="T4932" style:parent-style-name="DefaultParagraphFont" style:family="text">
      <style:text-properties style:font-weight-complex="bold" fo:color="#000000"/>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Arial Unicode MS" style:language-asian="lt" style:country-asian="LT"/>
    </style:style>
    <style:style style:name="T4940" style:parent-style-name="DefaultParagraphFont" style:family="text">
      <style:text-properties style:font-name-asian="Arial Unicode MS" style:language-asian="lt" style:country-asian="LT"/>
    </style:style>
    <style:style style:name="T4941" style:parent-style-name="DefaultParagraphFont" style:family="text">
      <style:text-properties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Arial Unicode MS" style:language-asian="lt" style:country-asian="LT"/>
    </style:style>
    <style:style style:name="T4949" style:parent-style-name="DefaultParagraphFont" style:family="text">
      <style:text-properties style:font-name-asian="Arial Unicode M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493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Helvetica Neue" fo:font-weight="bold" style:font-weight-asian="bold" style:language-asian="lt" style:country-asian="LT"/>
    </style:style>
    <style:style style:name="T4963" style:parent-style-name="DefaultParagraphFont" style:family="text">
      <style:text-properties style:font-name-asian="Helvetica Neue" fo:font-weight="bold" style:font-weight-asian="bold" style:language-asian="lt" style:country-asian="LT"/>
    </style:style>
    <style:style style:name="T4964" style:parent-style-name="DefaultParagraphFont" style:family="text">
      <style:text-properties style:font-name-asian="Helvetica Neue" fo:font-weight="bold" style:font-weight-asian="bold"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text-align="justify" fo:line-height="150%" fo:text-indent="0.5in"/>
    </style:style>
    <style:style style:name="P4973" style:parent-style-name="Normal" style:family="paragraph">
      <style:paragraph-properties fo:text-align="justify" fo:line-height="150%" fo:text-indent="0.5in">
        <style:tab-stops>
          <style:tab-stop style:type="left" style:position="0in"/>
        </style:tab-stops>
      </style:paragraph-properties>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name-asian="Helvetica Neue"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P4999" style:parent-style-name="Normal" style:family="paragraph">
      <style:paragraph-properties fo:text-align="justify" fo:line-height="150%" fo:text-indent="0.5in">
        <style:tab-stops>
          <style:tab-stop style:type="left" style:position="0in"/>
        </style:tab-stops>
      </style:paragraph-properties>
    </style:style>
    <style:style style:name="T5000" style:parent-style-name="DefaultParagraphFont" style:family="text">
      <style:text-properties style:font-name-asian="Helvetica Neue" fo:font-weight="bold" style:font-weight-asian="bold" style:font-size-complex="12pt" style:language-asian="lt" style:country-asian="LT"/>
    </style:style>
    <style:style style:name="T5001" style:parent-style-name="DefaultParagraphFont" style:family="text">
      <style:text-properties style:font-name-asian="Helvetica Neue" fo:font-weight="bold" style:font-weight-asian="bold" style:font-size-complex="12pt" style:language-asian="lt" style:country-asian="LT"/>
    </style:style>
    <style:style style:name="T5002" style:parent-style-name="DefaultParagraphFont" style:family="text">
      <style:text-properties style:font-name-asian="Helvetica Neue" fo:font-weight="bold" style:font-weight-asian="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text-properties style:font-name-asian="Helvetica Neue"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tab-stops>
          <style:tab-stop style:type="left" style:position="0in"/>
        </style:tab-stops>
      </style:paragraph-properties>
    </style:style>
    <style:style style:name="T5052" style:parent-style-name="DefaultParagraphFont" style:family="text">
      <style:text-properties style:font-name-asian="Helvetica Neue" fo:font-weight="bold" style:font-weight-asian="bold" style:font-size-complex="12pt" style:language-asian="lt" style:country-asian="LT"/>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fo:font-size="10pt" style:font-size-asian="10pt" style:language-asian="lt" style:country-asian="LT"/>
    </style:style>
    <style:style style:name="T5064" style:parent-style-name="DefaultParagraphFont" style:family="text">
      <style:text-properties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Helvetica Neue" style:font-size-complex="12pt" style:language-asian="lt" style:country-asian="LT"/>
    </style:style>
    <style:style style:name="T5139" style:parent-style-name="DefaultParagraphFont" style:family="text">
      <style:text-properties style:font-name-asian="Helvetica Neue"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P5143" style:parent-style-name="Normal" style:family="paragraph">
      <style:paragraph-properties fo:text-align="justify" fo:line-height="150%" fo:text-indent="0.5in">
        <style:tab-stops>
          <style:tab-stop style:type="left" style:position="0in"/>
        </style:tab-stops>
      </style:paragraph-properties>
    </style:style>
    <style:style style:name="T5144" style:parent-style-name="DefaultParagraphFont" style:family="text">
      <style:text-properties style:font-name-asian="Helvetica Neue" fo:font-weight="bold" style:font-weight-asian="bold" style:font-size-complex="12pt" style:language-asian="lt" style:country-asian="LT"/>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Helvetica Neue" style:font-size-complex="12pt" style:language-asian="lt" style:country-asian="LT"/>
    </style:style>
    <style:style style:name="T5174" style:parent-style-name="DefaultParagraphFont" style:family="text">
      <style:text-properties style:font-name-asian="Helvetica Neue"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T5178" style:parent-style-name="DefaultParagraphFont" style:family="text">
      <style:text-properties style:font-name-asian="Helvetica Neue"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Helvetica Neue" style:font-size-complex="12pt" style:language-asian="lt" style:country-asian="LT"/>
    </style:style>
    <style:style style:name="T5181" style:parent-style-name="DefaultParagraphFont" style:family="text">
      <style:text-properties style:font-name-asian="Helvetica Neue"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asian="Helvetica Neue"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T5258" style:parent-style-name="DefaultParagraphFont" style:family="text">
      <style:text-properties style:font-name-asian="Helvetica Neue" fo:font-weight="bold" style:font-weight-asian="bold" style:font-size-complex="12pt" style:language-asian="lt" style:country-asian="LT"/>
    </style:style>
    <style:style style:name="T5259" style:parent-style-name="DefaultParagraphFont" style:family="text">
      <style:text-properties style:font-name-asian="Helvetica Neue" fo:font-weight="bold" style:font-weight-asian="bold"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name-asian="Helvetica Neue"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weight-complex="bold" style:font-size-complex="12pt" style:language-asian="lt" style:country-asian="LT"/>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Helvetica Neue" style:font-weight-complex="bold" style:font-size-complex="12pt" style:language-asian="lt" style:country-asian="LT"/>
    </style:style>
    <style:style style:name="T5290" style:parent-style-name="DefaultParagraphFont" style:family="text">
      <style:text-properties style:font-name-asian="Helvetica Neue" style:font-weight-complex="bold" style:font-size-complex="12pt" style:language-asian="lt" style:country-asian="LT"/>
    </style:style>
    <style:style style:name="T5291" style:parent-style-name="DefaultParagraphFont" style:family="text">
      <style:text-properties style:font-name-asian="Helvetica Neue" style:font-weight-complex="bold" style:font-size-complex="12pt"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tab-stops>
          <style:tab-stop style:type="left" style:position="0in"/>
        </style:tab-stops>
      </style:paragraph-properties>
    </style:style>
    <style:style style:name="T5294" style:parent-style-name="DefaultParagraphFont" style:family="text">
      <style:text-properties style:font-name-asian="Helvetica Neue" fo:font-weight="bold" style:font-weight-asian="bold" style:font-size-complex="12pt" style:language-asian="lt" style:country-asian="LT"/>
    </style:style>
    <style:style style:name="T5295" style:parent-style-name="DefaultParagraphFont" style:family="text">
      <style:text-properties style:font-name-asian="Helvetica Neue" fo:font-weight="bold" style:font-weight-asian="bold" style:font-size-complex="12pt" style:language-asian="lt" style:country-asian="LT"/>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P5324" style:parent-style-name="Normal" style:family="paragraph">
      <style:paragraph-properties fo:text-align="justify" fo:line-height="150%" fo:text-indent="0.5in">
        <style:tab-stops>
          <style:tab-stop style:type="left" style:position="0in"/>
        </style:tab-stops>
      </style:paragraph-properties>
    </style:style>
    <style:style style:name="T5325" style:parent-style-name="DefaultParagraphFont" style:family="text">
      <style:text-properties style:font-name-asian="Helvetica Neue" fo:font-weight="bold" style:font-weight-asian="bold" style:font-size-complex="12pt" style:language-asian="lt" style:country-asian="LT"/>
    </style:style>
    <style:style style:name="T5326" style:parent-style-name="DefaultParagraphFont" style:family="text">
      <style:text-properties style:font-name-asian="Helvetica Neue" fo:font-weight="bold" style:font-weight-asian="bold" style:font-size-complex="12pt" style:language-asian="lt" style:country-asian="LT"/>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name-asian="Helvetica Neue"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fo:font-style="italic" style:font-style-asian="italic"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fo:font-style="italic" style:font-style-asian="italic"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style:line-height-at-least="0.2777in" fo:text-indent="0.5in">
        <style:tab-stops>
          <style:tab-stop style:type="left" style:position="0in"/>
        </style:tab-stops>
      </style:paragraph-properties>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justify" style:line-height-at-least="0.2777in" fo:text-indent="0.5in">
        <style:tab-stops>
          <style:tab-stop style:type="left" style:position="3.5437in"/>
        </style:tab-stops>
      </style:paragraph-properties>
    </style:style>
    <style:style style:name="T5360" style:parent-style-name="DefaultParagraphFont" style:family="text">
      <style:text-properties style:font-weight-complex="bold" fo:color="#000000" style:font-size-complex="12pt" style:language-asian="lt" style:country-asian="LT"/>
    </style:style>
    <style:style style:name="T5361" style:parent-style-name="DefaultParagraphFont" style:family="text">
      <style:text-properties style:font-weight-complex="bold" fo:color="#000000" style:font-size-complex="12pt" style:language-asian="lt" style:country-asian="LT"/>
    </style:style>
    <style:style style:name="T5362" style:parent-style-name="DefaultParagraphFont" style:family="text">
      <style:text-properties style:font-weight-complex="bold" fo:color="#000000" style:font-size-complex="12pt" style:language-asian="lt" style:country-asian="LT"/>
    </style:style>
    <style:style style:name="P5363" style:parent-style-name="Normal" style:family="paragraph">
      <style:paragraph-properties fo:text-align="justify" style:line-height-at-least="0.2777in" fo:text-indent="0.5in">
        <style:tab-stops>
          <style:tab-stop style:type="left" style:position="3.5437in"/>
        </style:tab-stops>
      </style:paragraph-properties>
    </style:style>
    <style:style style:name="T5364" style:parent-style-name="DefaultParagraphFont" style:family="text">
      <style:text-properties style:font-weight-complex="bold" fo:color="#000000" style:font-size-complex="12pt"/>
    </style:style>
    <style:style style:name="T5365" style:parent-style-name="DefaultParagraphFont" style:family="text">
      <style:text-properties style:font-weight-complex="bold" fo:color="#000000" style:font-size-complex="12pt"/>
    </style:style>
    <style:style style:name="T5366" style:parent-style-name="DefaultParagraphFont" style:family="text">
      <style:text-properties style:font-weight-complex="bold" fo:color="#000000" style:font-size-complex="12pt"/>
    </style:style>
    <style:style style:name="T5367" style:parent-style-name="DefaultParagraphFont" style:family="text">
      <style:text-properties style:font-weight-complex="bold" fo:color="#000000"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font-weight="bold" style:font-weight-asian="bold" fo:color="#000000" style:font-size-complex="12pt"/>
    </style:style>
    <style:style style:name="T5381" style:parent-style-name="DefaultParagraphFont" style:family="text">
      <style:text-properties fo:font-weight="bold" style:font-weight-asian="bold" fo:color="#000000" style:font-size-complex="12p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style:font-size-complex="12pt"/>
    </style:style>
    <style:style style:name="P5388" style:parent-style-name="Normal" style:family="paragraph">
      <style:paragraph-properties fo:text-align="justify" style:line-height-at-least="0.2777in" fo:text-indent="0.5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9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150%" fo:text-indent="0.5in">
        <style:tab-stops>
          <style:tab-stop style:type="left" style:position="0in"/>
        </style:tab-stops>
      </style:paragraph-properties>
    </style:style>
    <style:style style:name="T5462" style:parent-style-name="DefaultParagraphFont" style:family="text">
      <style:text-properties style:font-name-asian="Helvetica Neue" fo:font-weight="bold" style:font-weight-asian="bold" style:font-size-complex="12pt" style:language-asian="lt" style:country-asian="LT"/>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P5465" style:parent-style-name="Normal" style:family="paragraph">
      <style:paragraph-properties fo:text-align="justify" fo:line-height="150%" fo:text-indent="0.5in">
        <style:tab-stops>
          <style:tab-stop style:type="left" style:position="0.4923in"/>
        </style:tab-stops>
      </style:paragraph-properties>
    </style:style>
    <style:style style:name="T5466" style:parent-style-name="DefaultParagraphFont" style:family="text">
      <style:text-properties style:font-name-asian="Helvetica Neue" style:font-weight-complex="bold" style:font-size-complex="12pt" style:language-asian="lt" style:country-asian="LT"/>
    </style:style>
    <style:style style:name="T5467" style:parent-style-name="DefaultParagraphFont" style:family="text">
      <style:text-properties style:font-name-asian="Helvetica Neue" style:font-weight-complex="bold" style:font-size-complex="12pt" style:language-asian="lt" style:country-asian="LT"/>
    </style:style>
    <style:style style:name="T5468" style:parent-style-name="DefaultParagraphFont" style:family="text">
      <style:text-properties style:font-name-asian="Helvetica Neue" style:font-weight-complex="bold" style:font-size-complex="12pt" style:language-asian="lt" style:country-asian="LT"/>
    </style:style>
    <style:style style:name="P5469" style:parent-style-name="Normal" style:family="paragraph">
      <style:paragraph-properties fo:text-align="justify" fo:line-height="150%" fo:text-indent="0.5in">
        <style:tab-stops>
          <style:tab-stop style:type="left" style:position="0.4923in"/>
        </style:tab-stops>
      </style:paragraph-properties>
    </style:style>
    <style:style style:name="T5470" style:parent-style-name="DefaultParagraphFont" style:family="text">
      <style:text-properties style:font-name-asian="Helvetica Neue" style:font-weight-complex="bold" style:font-size-complex="12pt" style:language-asian="lt" style:country-asian="LT"/>
    </style:style>
    <style:style style:name="T5471" style:parent-style-name="DefaultParagraphFont" style:family="text">
      <style:text-properties style:font-name-asian="Helvetica Neue" style:font-weight-complex="bold" style:font-size-complex="12pt" style:language-asian="lt" style:country-asian="LT"/>
    </style:style>
    <style:style style:name="P5472" style:parent-style-name="Normal" style:family="paragraph">
      <style:paragraph-properties fo:text-align="justify" fo:line-height="150%" fo:text-indent="0.5in"/>
    </style:style>
    <style:style style:name="P5473" style:parent-style-name="Normal" style:family="paragraph">
      <style:paragraph-properties fo:text-align="justify" style:line-height-at-least="0.2777in" fo:text-indent="0.5in"/>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fo:color="#000000" style:font-size-complex="12pt"/>
    </style:style>
    <style:style style:name="T5476" style:parent-style-name="DefaultParagraphFont" style:family="text">
      <style:text-properties fo:font-weight="bold" style:font-weight-asian="bold" style:font-weight-complex="bold" fo:color="#000000" style:font-size-complex="12pt"/>
    </style:style>
    <style:style style:name="T5477" style:parent-style-name="DefaultParagraphFont" style:family="text">
      <style:text-properties fo:font-weight="bold" style:font-weight-asian="bold" style:font-weight-complex="bold" fo:color="#000000" style:font-size-complex="12pt"/>
    </style:style>
    <style:style style:name="T5478" style:parent-style-name="DefaultParagraphFont" style:family="text">
      <style:text-properties fo:font-weight="bold" style:font-weight-asian="bold" style:font-weight-complex="bold" fo:color="#000000" style:font-size-complex="12p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line-height-at-least="0.2777in" fo:text-indent="0.5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line-height-at-least="0.2777in" fo:text-indent="0.5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style:line-height-at-least="0.2777in" fo:text-indent="0.5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text-align="justify" style:line-height-at-least="0.2777in" fo:text-indent="0.5in"/>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style:line-height-at-least="0.2777in"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line-height-at-least="0.2777in" fo:text-indent="0.5in"/>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style:line-height-at-least="0.2777in"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line-height-at-least="0.2777in" fo:text-indent="0.5in">
        <style:tab-stops>
          <style:tab-stop style:type="left" style:position="0in"/>
        </style:tab-stops>
      </style:paragraph-properties>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style:font-weight-complex="bold" fo:color="#000000" style:font-size-complex="12pt" style:language-asian="lt" style:country-asian="LT"/>
    </style:style>
    <style:style style:name="T5542" style:parent-style-name="DefaultParagraphFont" style:family="text">
      <style:text-properties style:font-weight-complex="bold" fo:color="#000000" style:font-size-complex="12pt" style:language-asian="lt" style:country-asian="LT"/>
    </style:style>
    <style:style style:name="T5543" style:parent-style-name="DefaultParagraphFont" style:family="text">
      <style:text-properties style:font-weight-complex="bold" fo:color="#000000" style:font-size-complex="12pt" style:language-asian="lt" style:country-asian="LT"/>
    </style:style>
    <style:style style:name="T5544" style:parent-style-name="DefaultParagraphFont" style:family="text">
      <style:text-properties style:font-weight-complex="bold" fo:color="#000000" style:font-size-complex="12pt" style:language-asian="lt" style:country-asian="LT"/>
    </style:style>
    <style:style style:name="P5545" style:parent-style-name="Normal" style:family="paragraph">
      <style:paragraph-properties fo:text-align="justify" style:line-height-at-least="0.2777in" fo:text-indent="0.5in"/>
    </style:style>
    <style:style style:name="T5546" style:parent-style-name="DefaultParagraphFont" style:family="text">
      <style:text-properties style:font-weight-complex="bold" fo:color="#000000" style:font-size-complex="12pt" style:language-asian="lt" style:country-asian="LT"/>
    </style:style>
    <style:style style:name="T5547" style:parent-style-name="DefaultParagraphFont" style:family="text">
      <style:text-properties style:font-weight-complex="bold" fo:color="#000000" style:font-size-complex="12pt" style:language-asian="lt" style:country-asian="LT"/>
    </style:style>
    <style:style style:name="T5548" style:parent-style-name="DefaultParagraphFont" style:family="text">
      <style:text-properties style:font-weight-complex="bold" fo:color="#000000" style:font-size-complex="12pt" style:language-asian="lt" style:country-asian="LT"/>
    </style:style>
    <style:style style:name="P55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line-height-at-least="0.2777in" fo:text-indent="0.5in"/>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fo:background-color="#FFFFFF" style:language-asian="lt" style:country-asian="LT"/>
    </style:style>
    <style:style style:name="T5565" style:parent-style-name="DefaultParagraphFont" style:family="text">
      <style:text-properties style:font-weight-complex="bold" style:font-size-complex="12pt" fo:background-color="#FFFFFF"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style:line-height-at-least="0.2777in" fo:text-indent="0.5in"/>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border="0in solid #FFFFFF" fo:padding="0.4305in" style:shadow="#000000 0in 0in" fo:text-align="center" fo:line-height="150%"/>
    </style:style>
    <style:style style:name="T5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center" fo:line-height="150%"/>
    </style:style>
    <style:style style:name="T5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8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text-position="super 66.6%"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line-height="150%" fo:text-indent="0.5in"/>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in"/>
        </style:tab-stops>
      </style:paragraph-properties>
    </style:style>
    <style:style style:name="T5664" style:parent-style-name="DefaultParagraphFont" style:family="text">
      <style:text-properties style:font-name-asian="Helvetica Neue" fo:font-weight="bold" style:font-weight-asian="bold" style:font-size-complex="12pt" style:language-asian="lt" style:country-asian="LT"/>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P5711" style:parent-style-name="Normal" style:family="paragraph">
      <style:paragraph-properties fo:text-align="justify" fo:line-height="150%" fo:text-indent="0.5in">
        <style:tab-stops>
          <style:tab-stop style:type="left" style:position="0in"/>
        </style:tab-stops>
      </style:paragraph-properties>
    </style:style>
    <style:style style:name="T5712" style:parent-style-name="DefaultParagraphFont" style:family="text">
      <style:text-properties style:font-name-asian="Helvetica Neue" fo:font-weight="bold" style:font-weight-asian="bold" style:font-size-complex="12pt" style:language-asian="lt" style:country-asian="LT"/>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T5723" style:parent-style-name="DefaultParagraphFont" style:family="text">
      <style:text-properties style:font-weight-complex="bold" fo:color="#000000" style:font-size-complex="12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style:text-properties fo:hyphenate="false"/>
    </style:style>
    <style:style style:name="T5737" style:parent-style-name="DefaultParagraphFont" style:family="text">
      <style:text-properties fo:font-weight="bold" style:font-weight-asian="bold" fo:font-style="italic" style:font-style-asian="italic" fo:font-size="10pt" style:font-size-asian="10pt" style:language-asian="lt" style:country-asian="LT"/>
    </style:style>
    <style:style style:name="T5738" style:parent-style-name="DefaultParagraphFont" style:family="text">
      <style:text-properties fo:font-style="italic" style:font-style-asian="italic" fo:font-size="10pt" style:font-size-asian="10pt" style:language-asian="lt" style:country-asian="L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style:font-size-complex="12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T5756" style:parent-style-name="DefaultParagraphFont" style:family="text">
      <style:text-properties style:font-name-asian="Helvetica Neue" fo:font-weight="bold" style:font-weight-asian="bold"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493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language-asian="lt" style:country-asian="LT"/>
    </style:style>
    <style:style style:name="T5779" style:parent-style-name="DefaultParagraphFont" style:family="text">
      <style:text-properties style:font-name-asian="Helvetica Neue" fo:font-weight="bold" style:font-weight-asian="bold" style:font-size-complex="12pt" style:language-asian="lt" style:country-asian="LT"/>
    </style:style>
    <style:style style:name="T5780" style:parent-style-name="DefaultParagraphFont" style:family="text">
      <style:text-properties style:font-name-asian="Helvetica Neue" fo:font-weight="bold" style:font-weight-asian="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name-asian="Lucida Sans Unicode" style:letter-kerning="true" style:font-size-complex="12pt" style:language-asian="ar" style:country-asian="SA"/>
    </style:style>
    <style:style style:name="T5789" style:parent-style-name="DefaultParagraphFont" style:family="text">
      <style:text-properties style:font-name-asian="Lucida Sans Unicode" style:letter-kerning="true" style:font-size-complex="12pt" style:language-asian="ar" style:country-asian="SA"/>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language-asian="lt" style:country-asian="LT"/>
    </style:style>
    <style:style style:name="T5792" style:parent-style-name="DefaultParagraphFont" style:family="text">
      <style:text-properties style:font-name-asian="Helvetica Neue"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language-asian="lt" style:country-asian="LT"/>
    </style:style>
    <style:style style:name="T5797" style:parent-style-name="DefaultParagraphFont" style:family="text">
      <style:text-properties style:font-name-asian="Helvetica Neue"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text-align="justify" fo:line-height="150%" fo:margin-left="1.575in" fo:text-indent="-1.0826in">
        <style:tab-stops/>
      </style:paragraph-properties>
    </style:style>
    <style:style style:name="T5801" style:parent-style-name="DefaultParagraphFont" style:family="text">
      <style:text-properties style:font-name-asian="Helvetica Neue" fo:font-weight="bold" style:font-weight-asian="bold" style:font-size-complex="12pt" style:language-asian="lt" style:country-asian="LT"/>
    </style:style>
    <style:style style:name="T5802" style:parent-style-name="DefaultParagraphFont" style:family="text">
      <style:text-properties style:font-name-asian="Helvetica Neue" fo:font-weight="bold" style:font-weight-asian="bold" style:font-size-complex="12pt" style:language-asian="lt" style:country-asian="LT"/>
    </style:style>
    <style:style style:name="T5803" style:parent-style-name="DefaultParagraphFont" style:family="text">
      <style:text-properties style:font-name-asian="Helvetica Neue" fo:font-weight="bold" style:font-weight-asian="bold" style:font-size-complex="12pt" style:language-asian="lt" style:country-asian="LT"/>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name-asian="Helvetica Neue"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tab-stops>
          <style:tab-stop style:type="left" style:position="0in"/>
        </style:tab-stops>
      </style:paragraph-properties>
    </style:style>
    <style:style style:name="T5875" style:parent-style-name="DefaultParagraphFont" style:family="text">
      <style:text-properties style:font-name-asian="Helvetica Neue" fo:font-weight="bold" style:font-weight-asian="bold" style:font-size-complex="12pt" style:language-asian="lt" style:country-asian="LT"/>
    </style:style>
    <style:style style:name="T5876" style:parent-style-name="DefaultParagraphFont" style:family="text">
      <style:text-properties style:font-name-asian="Helvetica Neue" fo:font-weight="bold" style:font-weight-asian="bold" style:font-size-complex="12pt" style:language-asian="lt" style:country-asian="LT"/>
    </style:style>
    <style:style style:name="T5877" style:parent-style-name="DefaultParagraphFont" style:family="text">
      <style:text-properties style:font-name-asian="Helvetica Neue" fo:font-weight="bold" style:font-weight-asian="bold"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name-asian="Helvetica Neue"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margin-left="1.6736in" fo:text-indent="-1.1736in">
        <style:tab-stops/>
      </style:paragraph-properties>
    </style:style>
    <style:style style:name="T5904" style:parent-style-name="DefaultParagraphFont" style:family="text">
      <style:text-properties style:font-name-asian="Helvetica Neue" fo:font-weight="bold" style:font-weight-asian="bold" style:font-size-complex="12pt" style:language-asian="lt" style:country-asian="LT"/>
    </style:style>
    <style:style style:name="T5905" style:parent-style-name="DefaultParagraphFont" style:family="text">
      <style:text-properties style:font-name-asian="Helvetica Neue" fo:font-weight="bold" style:font-weight-asian="bold" style:font-size-complex="12pt" style:language-asian="lt" style:country-asian="LT"/>
    </style:style>
    <style:style style:name="T5906" style:parent-style-name="DefaultParagraphFont" style:family="text">
      <style:text-properties style:font-name-asian="Helvetica Neue" fo:font-weight="bold" style:font-weight-asian="bold" style:font-size-complex="12pt" style:language-asian="lt" style:country-asian="LT"/>
    </style:style>
    <style:style style:name="T5907" style:parent-style-name="DefaultParagraphFont" style:family="text">
      <style:text-properties style:font-name-asian="Helvetica Neue"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style:font-weight-complex="bold" fo:color="#000000" style:font-size-complex="12pt" style:language-asian="lt" style:country-asian="LT"/>
    </style:style>
    <style:style style:name="T5929" style:parent-style-name="DefaultParagraphFont" style:family="text">
      <style:text-properties style:font-weight-complex="bold" fo:color="#000000"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line-height="150%" fo:text-indent="0.5in">
        <style:tab-stops>
          <style:tab-stop style:type="left" style:position="0in"/>
        </style:tab-stops>
      </style:paragraph-properties>
    </style:style>
    <style:style style:name="T5940" style:parent-style-name="DefaultParagraphFont" style:family="text">
      <style:text-properties style:font-name-asian="Helvetica Neue" fo:font-weight="bold" style:font-weight-asian="bold" style:font-size-complex="12pt" style:language-asian="lt" style:country-asian="LT"/>
    </style:style>
    <style:style style:name="T5941" style:parent-style-name="DefaultParagraphFont" style:family="text">
      <style:text-properties style:font-name-asian="Helvetica Neue" fo:font-weight="bold" style:font-weight-asian="bold" style:font-size-complex="12pt" style:language-asian="lt" style:country-asian="LT"/>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language-asian="lt" style:country-asian="LT"/>
    </style:style>
    <style:style style:name="T5958" style:parent-style-name="DefaultParagraphFont" style:family="text">
      <style:text-properties style:font-name-asian="Helvetica Neue" fo:font-weight="bold" style:font-weight-asian="bold" style:font-size-complex="12pt" style:language-asian="lt" style:country-asian="LT"/>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line-height="150%" fo:text-indent="0.5in">
        <style:tab-stops>
          <style:tab-stop style:type="left" style:position="0in"/>
        </style:tab-stops>
      </style:paragraph-properties>
    </style:style>
    <style:style style:name="T5990" style:parent-style-name="DefaultParagraphFont" style:family="text">
      <style:text-properties style:font-name-asian="Helvetica Neue" fo:font-weight="bold" style:font-weight-asian="bold" style:font-size-complex="12pt" style:language-asian="lt" style:country-asian="LT"/>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Arial Unicode MS" style:language-asian="lt" style:country-asian="LT"/>
    </style:style>
    <style:style style:name="T6005" style:parent-style-name="DefaultParagraphFont" style:family="text">
      <style:text-properties style:font-name-asian="Arial Unicode MS" style:language-asian="lt" style:country-asian="LT"/>
    </style:style>
    <style:style style:name="T6006" style:parent-style-name="DefaultParagraphFont" style:family="text">
      <style:text-properties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Arial Unicode MS" style:language-asian="lt" style:country-asian="LT"/>
    </style:style>
    <style:style style:name="T6009" style:parent-style-name="DefaultParagraphFont" style:family="text">
      <style:text-properties style:font-name-asian="Arial Unicode MS" style:language-asian="lt" style:country-asian="LT"/>
    </style:style>
    <style:style style:name="T6010" style:parent-style-name="DefaultParagraphFont" style:family="text">
      <style:text-properties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font-weight-complex="bold"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language-asian="lt" style:country-asian="LT"/>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name-asian="Calibri" fo:font-style="italic" style:font-style-asian="italic" fo:font-size="10pt" style:font-size-asian="10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Helvetica Neue" style:font-size-complex="12pt" style:language-asian="lt" style:country-asian="LT"/>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fo:font-style="italic" style:font-style-asian="italic" fo:font-size="10pt" style:font-size-asian="10pt" style:language-asian="lt" style:country-asian="LT"/>
    </style:style>
    <style:style style:name="T6042" style:parent-style-name="DefaultParagraphFont" style:family="text">
      <style:text-properties style:font-name-asian="Calibri" fo:font-style="italic" style:font-style-asian="italic" fo:font-size="10pt" style:font-size-asian="10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border="0in solid #FFFFFF" fo:padding="0.4305in" style:shadow="#000000 0in 0in"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text-align="justify" fo:line-height="150%" fo:text-indent="0.5in">
        <style:tab-stops>
          <style:tab-stop style:type="left" style:position="0in"/>
        </style:tab-stops>
      </style:paragraph-properties>
    </style:style>
    <style:style style:name="T6056" style:parent-style-name="DefaultParagraphFont" style:family="text">
      <style:text-properties style:font-name-asian="Helvetica Neue" fo:font-weight="bold" style:font-weight-asian="bold" style:font-size-complex="12pt" style:language-asian="lt" style:country-asian="LT"/>
    </style:style>
    <style:style style:name="T6057" style:parent-style-name="DefaultParagraphFont" style:family="text">
      <style:text-properties style:font-name-asian="Helvetica Neue" fo:font-weight="bold" style:font-weight-asian="bold" style:font-size-complex="12pt" style:language-asian="lt" style:country-asian="LT"/>
    </style:style>
    <style:style style:name="T6058" style:parent-style-name="DefaultParagraphFont" style:family="text">
      <style:text-properties style:font-name-asian="Helvetica Neue" fo:font-weight="bold" style:font-weight-asian="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tab-stops>
          <style:tab-stop style:type="left" style:position="0in"/>
        </style:tab-stops>
      </style:paragraph-properties>
    </style:style>
    <style:style style:name="T6063" style:parent-style-name="DefaultParagraphFont" style:family="text">
      <style:text-properties style:font-name-asian="Helvetica Neue" fo:font-weight="bold" style:font-weight-asian="bold" style:font-size-complex="12pt" style:language-asian="lt" style:country-asian="LT"/>
    </style:style>
    <style:style style:name="T6064" style:parent-style-name="DefaultParagraphFont" style:family="text">
      <style:text-properties style:font-name-asian="Helvetica Neue" fo:font-weight="bold" style:font-weight-asian="bold" style:font-size-complex="12pt" style:language-asian="lt" style:country-asian="LT"/>
    </style:style>
    <style:style style:name="T6065" style:parent-style-name="DefaultParagraphFont" style:family="text">
      <style:text-properties style:font-name-asian="Helvetica Neue" fo:font-weight="bold" style:font-weight-asian="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border="0in solid #FFFFFF" fo:padding="0.4305in" style:shadow="#000000 0in 0in" fo:text-align="justify" fo:line-height="150%" fo:text-indent="0.5in"/>
    </style:style>
    <style:style style:name="T6074" style:parent-style-name="DefaultParagraphFont" style:family="text">
      <style:text-properties style:font-name-asian="Arial Unicode MS" style:font-size-complex="12pt" style:language-asian="lt" style:country-asian="LT"/>
    </style:style>
    <style:style style:name="T6075" style:parent-style-name="DefaultParagraphFont" style:family="text">
      <style:text-properties style:font-name-asian="Arial Unicode MS" style:font-size-complex="12pt" style:language-asian="lt" style:country-asian="LT"/>
    </style:style>
    <style:style style:name="T6076" style:parent-style-name="DefaultParagraphFont" style:family="text">
      <style:text-properties style:font-name-asian="Arial Unicode MS" style:font-size-complex="12pt" style:language-asian="lt" style:country-asian="LT"/>
    </style:style>
    <style:style style:name="P6077" style:parent-style-name="Normal" style:family="paragraph">
      <style:paragraph-properties fo:border="0in solid #FFFFFF" fo:padding="0.4305in" style:shadow="#000000 0in 0in" fo:text-align="justify" fo:line-height="150%" fo:text-indent="0.5in"/>
    </style:style>
    <style:style style:name="T6078" style:parent-style-name="DefaultParagraphFont" style:family="text">
      <style:text-properties style:font-name-asian="Arial Unicode MS" style:font-size-complex="12pt" style:language-asian="lt" style:country-asian="LT"/>
    </style:style>
    <style:style style:name="T6079" style:parent-style-name="DefaultParagraphFont" style:family="text">
      <style:text-properties style:font-name-asian="Arial Unicode MS" style:font-size-complex="12pt" style:language-asian="lt" style:country-asian="LT"/>
    </style:style>
    <style:style style:name="T6080" style:parent-style-name="DefaultParagraphFont" style:family="text">
      <style:text-properties style:font-name-asian="Arial Unicode MS" style:font-weight-complex="bold" style:font-size-complex="12pt" style:language-asian="lt" style:country-asian="LT"/>
    </style:style>
    <style:style style:name="T6081" style:parent-style-name="DefaultParagraphFont" style:family="text">
      <style:text-properties style:font-name-asian="Arial Unicode MS" style:font-size-complex="12pt" style:language-asian="lt" style:country-asian="LT"/>
    </style:style>
    <style:style style:name="P6082" style:parent-style-name="Normal" style:family="paragraph">
      <style:paragraph-properties fo:border="0in solid #FFFFFF" fo:padding="0.4305in" style:shadow="#000000 0in 0in" fo:text-align="justify" fo:line-height="150%" fo:text-indent="0.5in"/>
    </style:style>
    <style:style style:name="T6083" style:parent-style-name="DefaultParagraphFont" style:family="text">
      <style:text-properties style:font-name-asian="Arial Unicode MS" style:font-size-complex="12pt" style:language-asian="lt" style:country-asian="LT"/>
    </style:style>
    <style:style style:name="T6084" style:parent-style-name="DefaultParagraphFont" style:family="text">
      <style:text-properties style:font-name-asian="Arial Unicode MS" style:font-size-complex="12pt" style:language-asian="lt" style:country-asian="LT"/>
    </style:style>
    <style:style style:name="T6085" style:parent-style-name="DefaultParagraphFont" style:family="text">
      <style:text-properties style:font-name-asian="Arial Unicode MS" style:font-size-complex="12pt" style:language-asian="lt" style:country-asian="LT"/>
    </style:style>
    <style:style style:name="P6086" style:parent-style-name="Normal" style:family="paragraph">
      <style:paragraph-properties fo:border="0in solid #FFFFFF" fo:padding="0.4305in" style:shadow="#000000 0in 0in" fo:text-align="justify" fo:line-height="150%" fo:text-indent="0.5in"/>
    </style:style>
    <style:style style:name="T6087" style:parent-style-name="DefaultParagraphFont" style:family="text">
      <style:text-properties style:font-name-asian="Arial Unicode MS" style:font-size-complex="12pt" style:language-asian="lt" style:country-asian="LT"/>
    </style:style>
    <style:style style:name="T6088" style:parent-style-name="DefaultParagraphFont" style:family="text">
      <style:text-properties style:font-name-asian="Arial Unicode MS" style:font-size-complex="12pt" style:language-asian="lt" style:country-asian="LT"/>
    </style:style>
    <style:style style:name="P6089" style:parent-style-name="Normal" style:family="paragraph">
      <style:paragraph-properties fo:border="0in solid #FFFFFF" fo:padding="0.4305in" style:shadow="#000000 0in 0in" fo:text-align="justify" fo:line-height="150%" fo:text-indent="0.5in"/>
    </style:style>
    <style:style style:name="T6090" style:parent-style-name="DefaultParagraphFont" style:family="text">
      <style:text-properties style:font-name-asian="Arial Unicode MS" style:font-size-complex="12pt" style:language-asian="lt" style:country-asian="LT"/>
    </style:style>
    <style:style style:name="T6091" style:parent-style-name="DefaultParagraphFont" style:family="text">
      <style:text-properties style:font-name-asian="Arial Unicode MS" style:font-size-complex="12pt" style:language-asian="lt" style:country-asian="LT"/>
    </style:style>
    <style:style style:name="T6092" style:parent-style-name="DefaultParagraphFont" style:family="text">
      <style:text-properties style:font-name-asian="Arial Unicode MS" style:font-size-complex="12pt" style:language-asian="lt" style:country-asian="LT"/>
    </style:style>
    <style:style style:name="T6093" style:parent-style-name="DefaultParagraphFont" style:family="text">
      <style:text-properties style:font-name-asian="Arial Unicode MS"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justify" fo:line-height="150%" fo:text-indent="0.5in"/>
    </style:style>
    <style:style style:name="T60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99" style:parent-style-name="Normal" style:family="paragraph">
      <style:paragraph-properties fo:border="0in solid #FFFFFF" fo:padding="0.4305in" style:shadow="#000000 0in 0in" fo:text-align="justify" fo:line-height="150%" fo:text-indent="0.5in"/>
    </style:style>
    <style:style style:name="T6100" style:parent-style-name="DefaultParagraphFont" style:family="text">
      <style:text-properties style:font-name-asian="Arial Unicode MS" style:font-size-complex="12pt" style:language-asian="lt" style:country-asian="LT"/>
    </style:style>
    <style:style style:name="T6101" style:parent-style-name="DefaultParagraphFont" style:family="text">
      <style:text-properties style:font-name-asian="Arial Unicode MS" style:font-size-complex="12pt" style:language-asian="lt" style:country-asian="LT"/>
    </style:style>
    <style:style style:name="T6102" style:parent-style-name="DefaultParagraphFont" style:family="text">
      <style:text-properties style:font-name-asian="Arial Unicode MS" style:font-size-complex="12pt" style:language-asian="lt" style:country-asian="LT"/>
    </style:style>
    <style:style style:name="P6103" style:parent-style-name="Normal" style:family="paragraph">
      <style:paragraph-properties fo:border="0in solid #FFFFFF" fo:padding="0.4305in" style:shadow="#000000 0in 0in" fo:text-align="justify" fo:line-height="150%" fo:text-indent="0.5in"/>
    </style:style>
    <style:style style:name="T6104" style:parent-style-name="DefaultParagraphFont" style:family="text">
      <style:text-properties style:font-name-asian="Arial Unicode MS" style:font-size-complex="12pt" style:language-asian="lt" style:country-asian="LT"/>
    </style:style>
    <style:style style:name="T6105" style:parent-style-name="DefaultParagraphFont" style:family="text">
      <style:text-properties style:font-name-asian="Arial Unicode MS" style:font-size-complex="12pt" style:language-asian="lt" style:country-asian="LT"/>
    </style:style>
    <style:style style:name="T6106" style:parent-style-name="DefaultParagraphFont" style:family="text">
      <style:text-properties style:font-name-asian="Arial Unicode MS" style:font-size-complex="12pt" style:language-asian="lt" style:country-asian="LT"/>
    </style:style>
    <style:style style:name="P6107" style:parent-style-name="Normal" style:family="paragraph">
      <style:paragraph-properties fo:border="0in solid #FFFFFF" fo:padding="0.4305in" style:shadow="#000000 0in 0in" fo:text-align="justify" fo:line-height="150%" fo:text-indent="0.5in"/>
    </style:style>
    <style:style style:name="P6108" style:parent-style-name="Normal" style:family="paragraph">
      <style:paragraph-properties fo:border="0in solid #FFFFFF" fo:padding="0.4305in" style:shadow="#000000 0in 0in" fo:text-align="justify" fo:line-height="150%" fo:text-indent="0.5in"/>
    </style:style>
    <style:style style:name="T61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12" style:parent-style-name="Normal" style:family="paragraph">
      <style:paragraph-properties fo:border="0in solid #FFFFFF" fo:padding="0.4305in" style:shadow="#000000 0in 0in" fo:text-align="justify" fo:line-height="150%" fo:text-indent="0.5in"/>
    </style:style>
    <style:style style:name="T6113" style:parent-style-name="DefaultParagraphFont" style:family="text">
      <style:text-properties style:font-name-asian="Arial Unicode MS" style:font-size-complex="12pt" style:language-asian="lt" style:country-asian="LT"/>
    </style:style>
    <style:style style:name="P6114" style:parent-style-name="Normal" style:family="paragraph">
      <style:paragraph-properties fo:border="0in solid #FFFFFF" fo:padding="0.4305in" style:shadow="#000000 0in 0in" fo:text-align="justify" fo:line-height="150%" fo:text-indent="0.5in"/>
    </style:style>
    <style:style style:name="T6115" style:parent-style-name="DefaultParagraphFont" style:family="text">
      <style:text-properties style:font-name-asian="Arial Unicode MS" style:font-size-complex="12pt" style:language-asian="lt" style:country-asian="LT"/>
    </style:style>
    <style:style style:name="T6116" style:parent-style-name="DefaultParagraphFont" style:family="text">
      <style:text-properties style:font-name-asian="Arial Unicode MS" style:font-size-complex="12pt" style:language-asian="lt" style:country-asian="LT"/>
    </style:style>
    <style:style style:name="T6117" style:parent-style-name="DefaultParagraphFont" style:family="text">
      <style:text-properties style:font-name-asian="Arial Unicode MS" style:font-size-complex="12pt" style:language-asian="lt" style:country-asian="LT"/>
    </style:style>
    <style:style style:name="P6118" style:parent-style-name="Normal" style:family="paragraph">
      <style:paragraph-properties fo:border="0in solid #FFFFFF" fo:padding="0.4305in" style:shadow="#000000 0in 0in" fo:text-align="justify" fo:line-height="150%" fo:text-indent="0.5in"/>
    </style:style>
    <style:style style:name="T6119" style:parent-style-name="DefaultParagraphFont" style:family="text">
      <style:text-properties style:font-name-asian="Arial Unicode MS" style:font-size-complex="12pt" style:language-asian="lt" style:country-asian="LT"/>
    </style:style>
    <style:style style:name="T6120" style:parent-style-name="DefaultParagraphFont" style:family="text">
      <style:text-properties style:font-name-asian="Arial Unicode MS" style:font-size-complex="12pt" style:language-asian="lt" style:country-asian="LT"/>
    </style:style>
    <style:style style:name="P6121" style:parent-style-name="Normal" style:family="paragraph">
      <style:paragraph-properties fo:border="0in solid #FFFFFF" fo:padding="0.4305in" style:shadow="#000000 0in 0in" fo:text-align="justify" fo:line-height="150%" fo:text-indent="0.5in"/>
    </style:style>
    <style:style style:name="T6122" style:parent-style-name="DefaultParagraphFont" style:family="text">
      <style:text-properties style:font-name-asian="Arial Unicode MS" style:font-size-complex="12pt" style:language-asian="lt" style:country-asian="LT"/>
    </style:style>
    <style:style style:name="T6123" style:parent-style-name="DefaultParagraphFont" style:family="text">
      <style:text-properties style:font-name-asian="Arial Unicode MS" style:font-size-complex="12pt" style:language-asian="lt" style:country-asian="LT"/>
    </style:style>
    <style:style style:name="P6124" style:parent-style-name="Normal" style:family="paragraph">
      <style:paragraph-properties fo:border="0in solid #FFFFFF" fo:padding="0.4305in" style:shadow="#000000 0in 0in" fo:text-align="justify" fo:line-height="150%" fo:text-indent="0.5in"/>
    </style:style>
    <style:style style:name="T6125" style:parent-style-name="DefaultParagraphFont" style:family="text">
      <style:text-properties style:font-name-asian="Arial Unicode MS" style:font-size-complex="12pt" style:language-asian="lt" style:country-asian="LT"/>
    </style:style>
    <style:style style:name="T6126" style:parent-style-name="DefaultParagraphFont" style:family="text">
      <style:text-properties style:font-name-asian="Arial Unicode MS" style:font-size-complex="12pt" style:language-asian="lt" style:country-asian="LT"/>
    </style:style>
    <style:style style:name="T6127" style:parent-style-name="DefaultParagraphFont" style:family="text">
      <style:text-properties style:font-name-asian="Arial Unicode MS" style:font-size-complex="12pt" style:language-asian="lt" style:country-asian="LT"/>
    </style:style>
    <style:style style:name="P6128" style:parent-style-name="Normal" style:family="paragraph">
      <style:paragraph-properties fo:border="0in solid #FFFFFF" fo:padding="0.4305in" style:shadow="#000000 0in 0in" fo:text-align="justify" fo:line-height="150%" fo:text-indent="0.5in"/>
    </style:style>
    <style:style style:name="T6129" style:parent-style-name="DefaultParagraphFont" style:family="text">
      <style:text-properties style:font-name-asian="Arial Unicode MS" style:font-size-complex="12pt" style:language-asian="lt" style:country-asian="LT"/>
    </style:style>
    <style:style style:name="T6130" style:parent-style-name="DefaultParagraphFont" style:family="text">
      <style:text-properties style:font-name-asian="Arial Unicode MS" style:font-size-complex="12pt" style:language-asian="lt" style:country-asian="LT"/>
    </style:style>
    <style:style style:name="P6131" style:parent-style-name="Normal" style:family="paragraph">
      <style:paragraph-properties fo:border="0in solid #FFFFFF" fo:padding="0.4305in" style:shadow="#000000 0in 0in" fo:text-align="justify" fo:line-height="150%" fo:text-indent="0.5in"/>
    </style:style>
    <style:style style:name="T6132" style:parent-style-name="DefaultParagraphFont" style:family="text">
      <style:text-properties style:font-name-asian="Arial Unicode MS" style:font-size-complex="12pt" style:language-asian="lt" style:country-asian="LT"/>
    </style:style>
    <style:style style:name="T6133" style:parent-style-name="DefaultParagraphFont" style:family="text">
      <style:text-properties style:font-name-asian="Arial Unicode MS" style:font-size-complex="12pt" style:language-asian="lt" style:country-asian="LT"/>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text-indent="0.5in">
        <style:tab-stops>
          <style:tab-stop style:type="left" style:position="0in"/>
        </style:tab-stops>
      </style:paragraph-properties>
    </style:style>
    <style:style style:name="T6136" style:parent-style-name="DefaultParagraphFont" style:family="text">
      <style:text-properties style:font-name-asian="Helvetica Neue" fo:font-weight="bold" style:font-weight-asian="bold" style:font-size-complex="12pt" style:language-asian="lt" style:country-asian="LT"/>
    </style:style>
    <style:style style:name="T6137" style:parent-style-name="DefaultParagraphFont" style:family="text">
      <style:text-properties style:font-name-asian="Helvetica Neue" fo:font-weight="bold" style:font-weight-asian="bold" style:font-size-complex="12pt" style:language-asian="lt" style:country-asian="LT"/>
    </style:style>
    <style:style style:name="T6138" style:parent-style-name="DefaultParagraphFont" style:family="text">
      <style:text-properties style:font-name-asian="Helvetica Neue" fo:font-weight="bold" style:font-weight-asian="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language-asian="lt" style:country-asian="LT"/>
    </style:style>
    <style:style style:name="T6149" style:parent-style-name="DefaultParagraphFont" style:family="text">
      <style:text-properties style:font-name-asian="Helvetica Neue" fo:font-weight="bold" style:font-weight-asian="bold" style:font-size-complex="12pt" style:language-asian="lt" style:country-asian="LT"/>
    </style:style>
    <style:style style:name="T6150" style:parent-style-name="DefaultParagraphFont" style:family="text">
      <style:text-properties style:font-name-asian="Helvetica Neue" fo:font-weight="bold" style:font-weight-asian="bold" style:font-size-complex="12pt" style:language-asian="lt" style:country-asian="LT"/>
    </style:style>
    <style:style style:name="T6151" style:parent-style-name="DefaultParagraphFont" style:family="text">
      <style:text-properties style:font-name-asian="Helvetica Neue"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tab-stops>
          <style:tab-stop style:type="left" style:position="0in"/>
        </style:tab-stops>
      </style:paragraph-properties>
    </style:style>
    <style:style style:name="T6166" style:parent-style-name="DefaultParagraphFont" style:family="text">
      <style:text-properties style:font-name-asian="Helvetica Neue" fo:font-weight="bold" style:font-weight-asian="bold" style:font-size-complex="12pt" style:language-asian="lt" style:country-asian="LT"/>
    </style:style>
    <style:style style:name="T6167" style:parent-style-name="DefaultParagraphFont" style:family="text">
      <style:text-properties style:font-name-asian="Helvetica Neue" fo:font-weight="bold" style:font-weight-asian="bold" style:font-size-complex="12pt" style:language-asian="lt" style:country-asian="LT"/>
    </style:style>
    <style:style style:name="T6168" style:parent-style-name="DefaultParagraphFont" style:family="text">
      <style:text-properties style:font-name-asian="Helvetica Neue"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P6181" style:parent-style-name="Normal" style:family="paragraph">
      <style:paragraph-properties fo:border="0in solid #FFFFFF" fo:padding="0.4305in" style:shadow="#000000 0in 0in"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84" style:parent-style-name="Normal" style:family="paragraph">
      <style:paragraph-properties fo:border="0in solid #FFFFFF" fo:padding="0.4305in" style:shadow="#000000 0in 0in" fo:text-align="center" fo:line-height="150%"/>
    </style:style>
    <style:style style:name="T6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87" style:parent-style-name="Normal" style:family="paragraph">
      <style:paragraph-properties fo:text-align="justify" fo:line-height="150%" fo:text-indent="0.5in">
        <style:tab-stops>
          <style:tab-stop style:type="left" style:position="0in"/>
        </style:tab-stops>
      </style:paragraph-properties>
    </style:style>
    <style:style style:name="T6188" style:parent-style-name="DefaultParagraphFont" style:family="text">
      <style:text-properties style:font-name-asian="Helvetica Neue" fo:font-weight="bold" style:font-weight-asian="bold" style:font-size-complex="12pt" style:language-asian="lt" style:country-asian="LT"/>
    </style:style>
    <style:style style:name="T6189" style:parent-style-name="DefaultParagraphFont" style:family="text">
      <style:text-properties style:font-name-asian="Helvetica Neue" fo:font-weight="bold" style:font-weight-asian="bold" style:font-size-complex="12pt" style:language-asian="lt" style:country-asian="LT"/>
    </style:style>
    <style:style style:name="T6190" style:parent-style-name="DefaultParagraphFont" style:family="text">
      <style:text-properties style:font-name-asian="Helvetica Neue" fo:font-weight="bold" style:font-weight-asian="bold" style:font-size-complex="12pt" style:language-asian="lt" style:country-asian="LT"/>
    </style:style>
    <style:style style:name="T6191" style:parent-style-name="DefaultParagraphFont" style:family="text">
      <style:text-properties style:font-name-asian="Helvetica Neue" fo:font-weight="bold" style:font-weight-asian="bold" style:font-size-complex="12pt" style:language-asian="lt" style:country-asian="LT"/>
    </style:style>
    <style:style style:name="P61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Helvetica Neue" style:font-size-complex="12pt" style:language-asian="lt" style:country-asian="LT"/>
    </style:style>
    <style:style style:name="T6204" style:parent-style-name="DefaultParagraphFont" style:family="text">
      <style:text-properties style:font-name-asian="Helvetica Neue" style:font-size-complex="12pt" style:language-asian="lt" style:country-asian="LT"/>
    </style:style>
    <style:style style:name="T6205" style:parent-style-name="DefaultParagraphFont" style:family="text">
      <style:text-properties style:font-name-asian="Helvetica Neue"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language-asian="lt" style:country-asian="LT"/>
    </style:style>
    <style:style style:name="T6208" style:parent-style-name="DefaultParagraphFont" style:family="text">
      <style:text-properties style:font-name-asian="Helvetica Neue" style:font-size-complex="12pt" style:language-asian="lt" style:country-asian="LT"/>
    </style:style>
    <style:style style:name="T6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10" style:parent-style-name="DefaultParagraphFont" style:family="text">
      <style:text-properties style:font-name-asian="Helvetica Neue" style:font-size-complex="12pt"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12" style:parent-style-name="DefaultParagraphFont" style:family="text">
      <style:text-properties style:font-name-asian="Helvetica Neue" style:font-size-complex="12pt" style:language-asian="lt" style:country-asian="LT"/>
    </style:style>
    <style:style style:name="T6213" style:parent-style-name="DefaultParagraphFont" style:family="text">
      <style:text-properties style:font-name-asian="Helvetica Neue"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language-asian="lt" style:country-asian="LT"/>
    </style:style>
    <style:style style:name="T6216" style:parent-style-name="DefaultParagraphFont" style:family="text">
      <style:text-properties style:font-name-asian="Helvetica Neue" style:font-size-complex="12pt"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name-asian="Helvetica Neue" fo:font-weight="bold" style:font-weight-asian="bold" style:font-size-complex="12pt" style:language-asian="lt" style:country-asian="LT"/>
    </style:style>
    <style:style style:name="T6220" style:parent-style-name="DefaultParagraphFont" style:family="text">
      <style:text-properties style:font-name-asian="Helvetica Neue" fo:font-weight="bold" style:font-weight-asian="bold" style:font-size-complex="12pt" style:language-asian="lt" style:country-asian="LT"/>
    </style:style>
    <style:style style:name="T6221" style:parent-style-name="DefaultParagraphFont" style:family="text">
      <style:text-properties style:font-name-asian="Helvetica Neue" fo:font-weight="bold" style:font-weight-asian="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Helvetica Neue" style:font-size-complex="12pt" style:language-asian="lt" style:country-asian="LT"/>
    </style:style>
    <style:style style:name="T6224" style:parent-style-name="DefaultParagraphFont" style:family="text">
      <style:text-properties style:font-name-asian="Helvetica Neue" style:font-size-complex="12pt" style:language-asian="lt" style:country-asian="LT"/>
    </style:style>
    <style:style style:name="T6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26" style:parent-style-name="DefaultParagraphFont" style:family="text">
      <style:text-properties style:font-name-asian="Helvetica Neue" style:font-size-complex="12pt" style:language-asian="lt" style:country-asian="LT"/>
    </style:style>
    <style:style style:name="T6227" style:parent-style-name="DefaultParagraphFont" style:family="text">
      <style:text-properties style:font-name-asian="Helvetica Neue"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language-asian="lt" style:country-asian="LT"/>
    </style:style>
    <style:style style:name="T6230" style:parent-style-name="DefaultParagraphFont" style:family="text">
      <style:text-properties style:font-name-asian="Helvetica Neue" style:font-size-complex="12pt" style:language-asian="lt" style:country-asian="LT"/>
    </style:style>
    <style:style style:name="T6231" style:parent-style-name="DefaultParagraphFont" style:family="text">
      <style:text-properties style:font-name-asian="Helvetica Neue" style:font-size-complex="12pt"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language-asian="lt" style:country-asian="LT"/>
    </style:style>
    <style:style style:name="T6235" style:parent-style-name="DefaultParagraphFont" style:family="text">
      <style:text-properties style:font-name-asian="Helvetica Neue" fo:font-weight="bold" style:font-weight-asian="bold" style:font-size-complex="12pt" style:language-asian="lt" style:country-asian="LT"/>
    </style:style>
    <style:style style:name="T6236" style:parent-style-name="DefaultParagraphFont" style:family="text">
      <style:text-properties style:font-name-asian="Helvetica Neue" fo:font-weight="bold" style:font-weight-asian="bold"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Helvetica Neue" style:font-size-complex="12pt" style:language-asian="lt" style:country-asian="LT"/>
    </style:style>
    <style:style style:name="T6239" style:parent-style-name="DefaultParagraphFont" style:family="text">
      <style:text-properties style:font-name-asian="Helvetica Neue" style:font-size-complex="12pt"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border="0in solid #FFFFFF" fo:padding="0.4305in" style:shadow="#000000 0in 0in" fo:text-align="center" fo:line-height="150%"/>
    </style:style>
    <style:style style:name="T6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4" style:parent-style-name="Normal" style:family="paragraph">
      <style:paragraph-properties fo:border="0in solid #FFFFFF" fo:padding="0.4305in" style:shadow="#000000 0in 0in" fo:text-align="center" fo:line-height="150%"/>
    </style:style>
    <style:style style:name="T6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47" style:parent-style-name="Normal" style:family="paragraph">
      <style:paragraph-properties fo:border="0in solid #FFFFFF" fo:padding="0.4305in" style:shadow="#000000 0in 0in" fo:text-align="center" fo:line-height="150%"/>
    </style:style>
    <style:style style:name="T6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0" style:parent-style-name="Normal" style:family="paragraph">
      <style:paragraph-properties fo:border="0in solid #FFFFFF" fo:padding="0.4305in" style:shadow="#000000 0in 0in" fo:text-align="center" fo:line-height="150%"/>
    </style:style>
    <style:style style:name="T6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tab-stops>
          <style:tab-stop style:type="left" style:position="0in"/>
        </style:tab-stops>
      </style:paragraph-properties>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text-underline-color="#222222" style:language-asian="lt" style:country-asian="LT"/>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fo:font-weight="bold" style:font-weight-asian="bold" style:text-underline-color="#222222" style:language-asian="lt" style:country-asian="LT"/>
    </style:style>
    <style:style style:name="T6314" style:parent-style-name="DefaultParagraphFont" style:family="text">
      <style:text-properties style:font-name-asian="Helvetica Neue" fo:font-weight="bold" style:font-weight-asian="bold" style:text-underline-color="#222222" style:language-asian="lt" style:country-asian="LT"/>
    </style:style>
    <style:style style:name="T6315" style:parent-style-name="DefaultParagraphFont" style:family="text">
      <style:text-properties style:font-name-asian="Helvetica Neue" fo:font-weight="bold" style:font-weight-asian="bold"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text-underline-color="#222222" style:language-asian="lt" style:country-asian="LT"/>
    </style:style>
    <style:style style:name="T6320" style:parent-style-name="DefaultParagraphFont" style:family="text">
      <style:text-properties style:text-underline-color="#222222" style:language-asian="lt" style:country-asian="LT"/>
    </style:style>
    <style:style style:name="T6321" style:parent-style-name="DefaultParagraphFont" style:family="text">
      <style:text-properties style:font-name-asian="Helvetica Neue"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T6323" style:parent-style-name="DefaultParagraphFont" style:family="text">
      <style:text-properties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font-name-asian="Arial Unicode MS" style:text-underline-color="#222222" style:language-asian="lt" style:country-asian="LT"/>
    </style:style>
    <style:style style:name="T6327" style:parent-style-name="DefaultParagraphFont" style:family="text">
      <style:text-properties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border="0in solid #FFFFFF" fo:padding="0.4305in" style:shadow="#000000 0in 0in" fo:text-align="center" fo:line-height="150%"/>
    </style:style>
    <style:style style:name="T6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5" style:parent-style-name="Normal" style:family="paragraph">
      <style:paragraph-properties fo:border="0in solid #FFFFFF" fo:padding="0.4305in" style:shadow="#000000 0in 0in" fo:text-align="center" fo:line-height="150%"/>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39" style:parent-style-name="Normal" style:family="paragraph">
      <style:paragraph-properties fo:text-align="center" fo:line-height="150%"/>
    </style:style>
    <style:style style:name="T63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2" style:parent-style-name="Normal" style:family="paragraph">
      <style:paragraph-properties fo:text-align="center" fo:line-height="150%"/>
    </style:style>
    <style:style style:name="T63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name-asian="Helvetica Neue"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margin-left="1.575in" fo:text-indent="-1.075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weight-complex="bold"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4" style:parent-style-name="Normal" style:family="paragraph">
      <style:paragraph-properties fo:text-align="center" fo:line-height="150%"/>
    </style:style>
    <style:style style:name="T64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7" style:parent-style-name="Normal" style:family="paragraph">
      <style:paragraph-properties fo:text-align="justify" style:line-height-at-least="0.2777in" fo:text-indent="0.5in">
        <style:tab-stops>
          <style:tab-stop style:type="left" style:position="0in"/>
        </style:tab-stops>
      </style:paragraph-properties>
    </style:style>
    <style:style style:name="T6498" style:parent-style-name="DefaultParagraphFont" style:family="text">
      <style:text-properties fo:font-weight="bold" style:font-weight-asian="bold" style:font-size-complex="12pt" style:text-underline-color="#222222" style:language-asian="lt" style:country-asian="LT"/>
    </style:style>
    <style:style style:name="T6499" style:parent-style-name="DefaultParagraphFont" style:family="text">
      <style:text-properties fo:font-weight="bold" style:font-weight-asian="bold" style:font-size-complex="12pt" style:text-underline-color="#222222" style:language-asian="lt" style:country-asian="LT"/>
    </style:style>
    <style:style style:name="T6500" style:parent-style-name="DefaultParagraphFont" style:family="text">
      <style:text-properties fo:font-weight="bold" style:font-weight-asian="bold" style:font-size-complex="12pt" style:text-underline-color="#222222" style:language-asian="lt" style:country-asian="LT"/>
    </style:style>
    <style:style style:name="P6501" style:parent-style-name="Normal" style:family="paragraph">
      <style:paragraph-properties fo:text-align="justify" style:line-height-at-least="0.2777in" fo:text-indent="0.5in"/>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P6504" style:parent-style-name="Normal" style:family="paragraph">
      <style:paragraph-properties fo:text-align="justify" style:line-height-at-least="0.2777in" fo:text-indent="0.5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P6509" style:parent-style-name="Normal" style:family="paragraph">
      <style:paragraph-properties fo:text-align="justify" style:line-height-at-least="0.2777in" fo:text-indent="0.5in"/>
    </style:style>
    <style:style style:name="T6510" style:parent-style-name="DefaultParagraphFont" style:family="text">
      <style:text-properties style:font-weight-complex="bold" fo:color="#000000" style:font-size-complex="12pt" style:language-asian="lt" style:country-asian="LT"/>
    </style:style>
    <style:style style:name="T6511" style:parent-style-name="DefaultParagraphFont" style:family="text">
      <style:text-properties style:font-weight-complex="bold" fo:color="#000000" style:font-size-complex="12pt" style:language-asian="lt" style:country-asian="LT"/>
    </style:style>
    <style:style style:name="T6512" style:parent-style-name="DefaultParagraphFont" style:family="text">
      <style:text-properties style:font-weight-complex="bold" fo:color="#000000" style:font-size-complex="12pt" style:language-asian="lt" style:country-asian="LT"/>
    </style:style>
    <style:style style:name="P6513" style:parent-style-name="Normal" style:family="paragraph">
      <style:paragraph-properties fo:text-align="justify" style:line-height-at-least="0.2777in" fo:text-indent="0.5in"/>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fo:color="#000000" style:font-size-complex="12pt" fo:background-color="#FFFFFF"/>
    </style:style>
    <style:style style:name="T6517" style:parent-style-name="DefaultParagraphFont" style:family="text">
      <style:text-properties style:font-weight-complex="bold" fo:color="#000000" style:font-size-complex="12pt" fo:background-color="#FFFFFF"/>
    </style:style>
    <style:style style:name="T6518" style:parent-style-name="DefaultParagraphFont" style:family="text">
      <style:text-properties style:font-weight-complex="bold" fo:color="#000000" style:font-size-complex="12pt" fo:background-color="#FFFFFF"/>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line-height="150%" fo:text-indent="0.5in">
        <style:tab-stops>
          <style:tab-stop style:type="left" style:position="0in"/>
        </style:tab-stops>
      </style:paragraph-properties>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text-underline-color="#222222" style:language-asian="lt" style:country-asian="LT"/>
    </style:style>
    <style:style style:name="T6700" style:parent-style-name="DefaultParagraphFont" style:family="text">
      <style:text-properties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Arial Unicode MS" style:text-underline-color="#222222" style:language-asian="lt" style:country-asian="LT"/>
    </style:style>
    <style:style style:name="T6703" style:parent-style-name="DefaultParagraphFont" style:family="text">
      <style:text-properties style:font-name-asian="Arial Unicode MS" style:text-underline-color="#222222" style:language-asian="lt" style:country-asian="LT"/>
    </style:style>
    <style:style style:name="T6704" style:parent-style-name="DefaultParagraphFont" style:family="text">
      <style:text-properties style:text-underline-color="#222222" style:language-asian="lt" style:country-asian="LT"/>
    </style:style>
    <style:style style:name="T6705" style:parent-style-name="DefaultParagraphFont" style:family="text">
      <style:text-properties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text-underline-color="#222222" style:language-asian="lt" style:country-asian="LT"/>
    </style:style>
    <style:style style:name="T6708" style:parent-style-name="DefaultParagraphFont" style:family="text">
      <style:text-properties style:text-underline-color="#222222" style:language-asian="lt" style:country-asian="LT"/>
    </style:style>
    <style:style style:name="T6709" style:parent-style-name="DefaultParagraphFont" style:family="text">
      <style:text-properties style:text-underline-color="#222222" style:language-asian="lt" style:country-asian="LT"/>
    </style:style>
    <style:style style:name="T6710" style:parent-style-name="DefaultParagraphFont" style:family="text">
      <style:text-properties style:text-underline-color="#222222" style:language-asian="lt" style:country-asian="LT"/>
    </style:style>
    <style:style style:name="T67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712" style:parent-style-name="DefaultParagraphFont" style:family="text">
      <style:text-properties style:text-underline-color="#222222" style:language-asian="lt" style:country-asian="LT"/>
    </style:style>
    <style:style style:name="T6713" style:parent-style-name="DefaultParagraphFont" style:family="text">
      <style:text-properties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Helvetica Neue"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name-asian="Helvetica Neue"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tab-stops>
          <style:tab-stop style:type="left" style:position="3.5437in"/>
        </style:tab-stops>
      </style:paragraph-properties>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Helvetica Neue" style:font-size-complex="12pt" style:text-underline-color="#222222" style:language-asian="lt" style:country-asian="LT"/>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Helvetica Neue" style:font-size-complex="12pt" style:text-underline-color="#222222" style:language-asian="lt" style:country-asian="LT"/>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fo:font-weight="bold" style:font-weight-asian="bold" style:font-weight-complex="bold"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text-indent="0.5in">
        <style:tab-stops>
          <style:tab-stop style:type="left" style:position="0in"/>
        </style:tab-stops>
      </style:paragraph-properties>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name-asian="Helvetica Neue" style:font-size-complex="12pt" style:text-underline-color="#222222" style:language-asian="lt" style:country-asian="LT"/>
    </style:style>
    <style:style style:name="T6863" style:parent-style-name="DefaultParagraphFont" style:family="text">
      <style:text-properties style:font-name-asian="Helvetica Neue"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text-indent="0.5in">
        <style:tab-stops>
          <style:tab-stop style:type="left" style:position="0in"/>
        </style:tab-stops>
      </style:paragraph-properties>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P6910" style:parent-style-name="Normal" style:family="paragraph">
      <style:paragraph-properties fo:text-align="justify" fo:line-height="150%" fo:text-indent="0.5in">
        <style:tab-stops>
          <style:tab-stop style:type="left" style:position="0in"/>
        </style:tab-stops>
      </style:paragraph-properties>
    </style:style>
    <style:style style:name="T6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text-underline-color="#222222" style:language-asian="lt" style:country-asian="LT"/>
    </style:style>
    <style:style style:name="T6917" style:parent-style-name="DefaultParagraphFont" style:family="text">
      <style:text-properties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Arial Unicode MS" style:text-underline-color="#222222" style:language-asian="lt" style:country-asian="LT"/>
    </style:style>
    <style:style style:name="T6923" style:parent-style-name="DefaultParagraphFont" style:family="text">
      <style:text-properties style:font-name-asian="Arial Unicode MS" style:text-underline-color="#222222" style:language-asian="lt" style:country-asian="LT"/>
    </style:style>
    <style:style style:name="T6924" style:parent-style-name="DefaultParagraphFont" style:family="text">
      <style:text-properties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1" style:parent-style-name="Normal" style:family="paragraph">
      <style:paragraph-properties fo:text-align="center" fo:line-height="150%"/>
    </style:style>
    <style:style style:name="T6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fo:font-weight="bold" style:font-weight-asian="bold"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fo:font-weight="bold" style:font-weight-asian="bold"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P6981" style:parent-style-name="Normal" style:family="paragraph">
      <style:paragraph-properties fo:text-align="center" fo:line-height="150%"/>
    </style:style>
    <style:style style:name="T69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4" style:parent-style-name="Normal" style:family="paragraph">
      <style:paragraph-properties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text-align="justify" fo:line-height="150%" fo:text-indent="0.5in">
        <style:tab-stops>
          <style:tab-stop style:type="left" style:position="0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P6995" style:parent-style-name="Normal" style:family="paragraph">
      <style:paragraph-properties fo:text-align="justify" fo:line-height="150%" fo:text-indent="0.4923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weight-complex="bold" style:font-size-complex="12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line-height="150%" fo:text-indent="0.4923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text-properties fo:hyphenate="false"/>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079" style:parent-style-name="Normal" style:family="paragraph">
      <style:paragraph-properties fo:text-align="justify" fo:line-height="150%" fo:margin-left="1.7722in" fo:text-indent="-1.2798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tab-stops>
          <style:tab-stop style:type="left" style:position="0.275in"/>
        </style:tab-stops>
      </style:paragraph-properties>
    </style:style>
    <style:style style:name="P7091" style:parent-style-name="Normal" style:family="paragraph">
      <style:paragraph-properties fo:text-align="justify" fo:line-height="150%" fo:margin-left="1.575in" fo:text-indent="-1.075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0.4923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line-height="150%" fo:text-indent="0.5in"/>
      <style:text-properties fo:hyphenate="false"/>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line-height="150%" fo:text-indent="0.5in">
        <style:tab-stops>
          <style:tab-stop style:type="left" style:position="0.4923in"/>
        </style:tab-stops>
      </style:paragraph-properties>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4923in"/>
        </style:tab-stops>
      </style:paragraph-properties>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text-indent="0.5in">
        <style:tab-stops>
          <style:tab-stop style:type="left" style:position="0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name-asian="Helvetica Neue"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text-properties fo:hyphenate="false"/>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5in"/>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text-properties fo:hyphenate="false"/>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style:text-properties fo:hyphenate="false"/>
    </style:style>
    <style:style style:name="T7198" style:parent-style-name="DefaultParagraphFont" style:family="text">
      <style:text-properties fo:font-weight="bold" style:font-weight-asian="bold"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style:font-name-asian="Calibri" fo:font-style="italic" style:font-style-asian="italic" fo:font-size="10pt" style:font-size-asian="10pt"/>
    </style:style>
    <style:style style:name="T7202" style:parent-style-name="DefaultParagraphFont" style:family="text">
      <style:text-properties style:font-name-asian="Calibri" fo:font-style="italic" style:font-style-asian="italic" fo:font-size="10pt" style:font-size-asian="10pt"/>
    </style:style>
    <style:style style:name="T7203" style:parent-style-name="DefaultParagraphFont" style:family="text">
      <style:text-properties style:font-name-asian="Calibri"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text-underline-color="#222222" style:language-asian="lt" style:country-asian="LT"/>
    </style:style>
    <style:style style:name="T7216" style:parent-style-name="DefaultParagraphFont" style:family="text">
      <style:text-properties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text-underline-color="#222222" style:language-asian="lt" style:country-asian="LT"/>
    </style:style>
    <style:style style:name="T7219" style:parent-style-name="DefaultParagraphFont" style:family="text">
      <style:text-properties style:font-name-asian="Helvetica Neue" style:text-underline-color="#222222" style:language-asian="lt" style:country-asian="LT"/>
    </style:style>
    <style:style style:name="T7220" style:parent-style-name="DefaultParagraphFont" style:family="text">
      <style:text-properties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text-underline-color="#222222" style:language-asian="lt" style:country-asian="LT"/>
    </style:style>
    <style:style style:name="T7223" style:parent-style-name="DefaultParagraphFont" style:family="text">
      <style:text-properties style:font-name-asian="Helvetica Neue" style:text-underline-color="#222222" style:language-asian="lt" style:country-asian="LT"/>
    </style:style>
    <style:style style:name="T7224" style:parent-style-name="DefaultParagraphFont" style:family="text">
      <style:text-properties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text-underline-color="#222222" style:language-asian="lt" style:country-asian="LT"/>
    </style:style>
    <style:style style:name="T7227" style:parent-style-name="DefaultParagraphFont" style:family="text">
      <style:text-properties style:font-name-asian="Helvetica Neue" style:text-underline-color="#222222" style:language-asian="lt" style:country-asian="LT"/>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text-underline-color="#222222" style:language-asian="lt" style:country-asian="LT"/>
    </style:style>
    <style:style style:name="T7232" style:parent-style-name="DefaultParagraphFont" style:family="text">
      <style:text-properties style:font-name-asian="Helvetica Neue"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T7234" style:parent-style-name="DefaultParagraphFont" style:family="text">
      <style:text-properties style:font-name-asian="Helvetica Neue" style:text-underline-color="#222222" style:language-asian="lt" style:country-asian="LT"/>
    </style:style>
    <style:style style:name="T7235" style:parent-style-name="DefaultParagraphFont" style:family="text">
      <style:text-properties style:text-underline-color="#222222" style:language-asian="lt" style:country-asian="LT"/>
    </style:style>
    <style:style style:name="T7236" style:parent-style-name="DefaultParagraphFont" style:family="text">
      <style:text-properties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Helvetica Neue" style:text-underline-color="#222222" style:language-asian="lt" style:country-asian="LT"/>
    </style:style>
    <style:style style:name="T7239" style:parent-style-name="DefaultParagraphFont" style:family="text">
      <style:text-properties style:font-name-asian="Helvetica Neue" style:text-underline-color="#222222" style:language-asian="lt" style:country-asian="LT"/>
    </style:style>
    <style:style style:name="T7240" style:parent-style-name="DefaultParagraphFont" style:family="text">
      <style:text-properties style:text-underline-color="#222222" style:language-asian="lt" style:country-asian="LT"/>
    </style:style>
    <style:style style:name="T7241" style:parent-style-name="DefaultParagraphFont" style:family="text">
      <style:text-properties style:text-underline-color="#222222" style:language-asian="lt" style:country-asian="LT"/>
    </style:style>
    <style:style style:name="T7242" style:parent-style-name="DefaultParagraphFont" style:family="text">
      <style:text-properties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Helvetica Neue" style:text-underline-color="#222222" style:language-asian="lt" style:country-asian="LT"/>
    </style:style>
    <style:style style:name="T7245" style:parent-style-name="DefaultParagraphFont" style:family="text">
      <style:text-properties style:font-name-asian="Helvetica Neue" style:text-underline-color="#222222" style:language-asian="lt" style:country-asian="LT"/>
    </style:style>
    <style:style style:name="T7246" style:parent-style-name="DefaultParagraphFont" style:family="text">
      <style:text-propertie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style:text-underline-color="#222222" style:language-asian="lt" style:country-asian="LT"/>
    </style:style>
    <style:style style:name="T7250" style:parent-style-name="DefaultParagraphFont" style:family="text">
      <style:text-properties style:font-name-asian="Helvetica Neue"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T7252" style:parent-style-name="DefaultParagraphFont" style:family="text">
      <style:text-properties style:font-name-asian="Helvetica Neue" style:text-underline-color="#222222" style:language-asian="lt" style:country-asian="LT"/>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text-underline-color="#222222" style:language-asian="lt" style:country-asian="LT"/>
    </style:style>
    <style:style style:name="T7256" style:parent-style-name="DefaultParagraphFont" style:family="text">
      <style:text-properties style:font-name-asian="Helvetica Neue"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text-underline-color="#222222" style:language-asian="lt" style:country-asian="LT"/>
    </style:style>
    <style:style style:name="T7260" style:parent-style-name="DefaultParagraphFont" style:family="text">
      <style:text-properties style:font-name-asian="Helvetica Neue" style:text-underline-color="#222222" style:language-asian="lt" style:country-asian="LT"/>
    </style:style>
    <style:style style:name="T7261" style:parent-style-name="DefaultParagraphFont" style:family="text">
      <style:text-properties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text-underline-color="#222222" style:language-asian="lt" style:country-asian="LT"/>
    </style:style>
    <style:style style:name="T7264" style:parent-style-name="DefaultParagraphFont" style:family="text">
      <style:text-properties style:font-name-asian="Helvetica Neue"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text-underline-color="#222222" style:language-asian="lt" style:country-asian="LT"/>
    </style:style>
    <style:style style:name="T7268" style:parent-style-name="DefaultParagraphFont" style:family="text">
      <style:text-properties style:font-name-asian="Helvetica Neue"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T7270" style:parent-style-name="DefaultParagraphFont" style:family="text">
      <style:text-properties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weight-complex="bold" style:text-underline-color="#222222" style:language-asian="lt" style:country-asian="LT"/>
    </style:style>
    <style:style style:name="T7273" style:parent-style-name="DefaultParagraphFont" style:family="text">
      <style:text-properties style:font-name-asian="Helvetica Neue" style:font-weight-complex="bold" style:text-underline-color="#222222" style:language-asian="lt" style:country-asian="LT"/>
    </style:style>
    <style:style style:name="T7274" style:parent-style-name="DefaultParagraphFont" style:family="text">
      <style:text-properties style:font-name-asian="Helvetica Neue" style:font-weight-complex="bold"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border="0in solid #FFFFFF" fo:padding="0.4305in" style:shadow="#000000 0in 0in" fo:text-align="center" fo:line-height="150%"/>
    </style:style>
    <style:style style:name="T7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9" style:parent-style-name="Normal" style:family="paragraph">
      <style:paragraph-properties fo:border="0in solid #FFFFFF" fo:padding="0.4305in" style:shadow="#000000 0in 0in" fo:text-align="center" fo:line-height="150%"/>
    </style:style>
    <style:style style:name="T72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82" style:parent-style-name="Normal" style:family="paragraph">
      <style:paragraph-properties fo:text-align="center" fo:line-height="150%"/>
    </style:style>
    <style:style style:name="T72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5" style:parent-style-name="Normal" style:family="paragraph">
      <style:paragraph-properties fo:text-align="center" fo:line-height="150%"/>
    </style:style>
    <style:style style:name="T7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T7306" style:parent-style-name="DefaultParagraphFont" style:family="text">
      <style:text-properties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Helvetica Neue" fo:font-weight="bold" style:font-weight-asian="bold" style:text-underline-color="#222222" style:language-asian="lt" style:country-asian="LT"/>
    </style:style>
    <style:style style:name="T7310" style:parent-style-name="DefaultParagraphFont" style:family="text">
      <style:text-properties style:font-name-asian="Helvetica Neue" fo:font-weight="bold" style:font-weight-asian="bold" style:text-underline-color="#222222" style:language-asian="lt" style:country-asian="LT"/>
    </style:style>
    <style:style style:name="T7311" style:parent-style-name="DefaultParagraphFont" style:family="text">
      <style:text-properties fo:font-weight="bold" style:font-weight-asian="bold" style:language-asian="lt" style:country-asian="LT"/>
    </style:style>
    <style:style style:name="T7312" style:parent-style-name="DefaultParagraphFont" style:family="text">
      <style:text-properties style:font-name-asian="Helvetica Neue" fo:font-weight="bold" style:font-weight-asian="bold"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line-height="150%" fo:text-indent="0.5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style:font-weight-complex="bold"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style:font-weight-complex="bold"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style:font-weight-complex="bold"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style:font-weight-complex="bold"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line-height="150%" fo:text-indent="0.5in">
        <style:tab-stops>
          <style:tab-stop style:type="left" style:position="0.2479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tab-stops>
          <style:tab-stop style:type="left" style:position="0.2479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tab-stops>
          <style:tab-stop style:type="left" style:position="0.2479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tab-stops>
          <style:tab-stop style:type="left" style:position="0.2479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line-height="150%" fo:text-indent="0.5in">
        <style:tab-stops>
          <style:tab-stop style:type="left" style:position="0.2479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P7454" style:parent-style-name="Normal" style:family="paragraph">
      <style:paragraph-properties fo:text-align="center" fo:line-height="150%"/>
    </style:style>
    <style:style style:name="T7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57" style:parent-style-name="Normal" style:family="paragraph">
      <style:paragraph-properties fo:text-align="center" fo:line-height="150%"/>
    </style:style>
    <style:style style:name="T74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60" style:parent-style-name="Normal" style:family="paragraph">
      <style:paragraph-properties fo:text-align="justify" fo:line-height="150%" fo:margin-left="1.6736in" fo:text-indent="-1.1736in">
        <style:tab-stops/>
      </style:paragraph-properties>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weight-complex="bold" style:font-size-complex="12pt" style:text-underline-color="#222222" style:language-asian="lt" style:country-asian="LT"/>
    </style:style>
    <style:style style:name="T7466" style:parent-style-name="DefaultParagraphFont" style:family="text">
      <style:text-properties style:font-name-asian="Helvetica Neue" style:font-weight-complex="bold" style:font-size-complex="12pt" style:text-underline-color="#222222" style:language-asian="lt" style:country-asian="LT"/>
    </style:style>
    <style:style style:name="T7467" style:parent-style-name="DefaultParagraphFont" style:family="text">
      <style:text-properties style:font-name-asian="Helvetica Neue" style:font-weight-complex="bold"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weight-complex="bold"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weight-complex="bold" style:font-size-complex="12pt" style:text-underline-color="#222222" style:language-asian="lt" style:country-asian="LT"/>
    </style:style>
    <style:style style:name="T7472" style:parent-style-name="DefaultParagraphFont" style:family="text">
      <style:text-properties style:font-name-asian="Helvetica Neue" style:font-weight-complex="bold" style:font-size-complex="12pt" style:text-underline-color="#222222" style:language-asian="lt" style:country-asian="LT"/>
    </style:style>
    <style:style style:name="T7473" style:parent-style-name="DefaultParagraphFont" style:family="text">
      <style:text-properties style:font-name-asian="Helvetica Neue" style:font-weight-complex="bold"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weight-complex="bold" style:font-size-complex="12pt" style:text-underline-color="#222222" style:language-asian="lt" style:country-asian="LT"/>
    </style:style>
    <style:style style:name="T7476" style:parent-style-name="DefaultParagraphFont" style:family="text">
      <style:text-properties style:font-name-asian="Helvetica Neue" style:font-weight-complex="bold" style:font-size-complex="12pt" style:text-underline-color="#222222" style:language-asian="lt" style:country-asian="LT"/>
    </style:style>
    <style:style style:name="T7477" style:parent-style-name="DefaultParagraphFont" style:family="text">
      <style:text-properties style:font-name-asian="Helvetica Neue" style:font-weight-complex="bold"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text-indent="0.5in">
        <style:tab-stops>
          <style:tab-stop style:type="left" style:position="0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fo:font-size="11pt" style:font-size-asian="11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5in">
        <style:tab-stops>
          <style:tab-stop style:type="left" style:position="0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tab-stops>
          <style:tab-stop style:type="left" style:position="0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tab-stops>
          <style:tab-stop style:type="left" style:position="0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fo:font-weight="bold" style:font-weight-asian="bold" style:text-underline-color="#222222" style:language-asian="lt" style:country-asian="LT"/>
    </style:style>
    <style:style style:name="T7576" style:parent-style-name="DefaultParagraphFont" style:family="text">
      <style:text-properties style:font-name-asian="Helvetica Neue" fo:font-weight="bold" style:font-weight-asian="bold" style:text-underline-color="#222222" style:language-asian="lt" style:country-asian="LT"/>
    </style:style>
    <style:style style:name="T7577" style:parent-style-name="DefaultParagraphFont" style:family="text">
      <style:text-properties style:font-name-asian="Helvetica Neue" fo:font-weight="bold" style:font-weight-asian="bold" style:text-underline-color="#222222" style:language-asian="lt" style:country-asian="LT"/>
    </style:style>
    <style:style style:name="T7578" style:parent-style-name="DefaultParagraphFont" style:family="text">
      <style:text-properties style:font-name-asian="Helvetica Neue" fo:font-weight="bold" style:font-weight-asian="bold"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Arial Unicode MS" style:text-underline-color="#222222" style:language-asian="lt" style:country-asian="LT"/>
    </style:style>
    <style:style style:name="T7583" style:parent-style-name="DefaultParagraphFont" style:family="text">
      <style:text-properties style:font-name-asian="Arial Unicode MS" style:text-underline-color="#222222" style:language-asian="lt" style:country-asian="LT"/>
    </style:style>
    <style:style style:name="T7584" style:parent-style-name="DefaultParagraphFont" style:family="text">
      <style:text-properties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Arial Unicode MS" style:text-underline-color="#222222" style:language-asian="lt" style:country-asian="LT"/>
    </style:style>
    <style:style style:name="T7587" style:parent-style-name="DefaultParagraphFont" style:family="text">
      <style:text-properties style:font-name-asian="Arial Unicode MS" style:text-underline-color="#222222" style:language-asian="lt" style:country-asian="LT"/>
    </style:style>
    <style:style style:name="T7588" style:parent-style-name="DefaultParagraphFont" style:family="text">
      <style:text-properties style:font-name-asian="Helvetica Neue"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Arial Unicode MS" style:text-underline-color="#222222" style:language-asian="lt" style:country-asian="LT"/>
    </style:style>
    <style:style style:name="T7591" style:parent-style-name="DefaultParagraphFont" style:family="text">
      <style:text-properties style:font-name-asian="Arial Unicode MS" style:text-underline-color="#222222" style:language-asian="lt" style:country-asian="LT"/>
    </style:style>
    <style:style style:name="T7592" style:parent-style-name="DefaultParagraphFont" style:family="text">
      <style:text-properties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Arial Unicode MS" style:text-underline-color="#222222" style:language-asian="lt" style:country-asian="LT"/>
    </style:style>
    <style:style style:name="T7595" style:parent-style-name="DefaultParagraphFont" style:family="text">
      <style:text-properties style:font-name-asian="Arial Unicode MS" style:text-underline-color="#222222" style:language-asian="lt" style:country-asian="LT"/>
    </style:style>
    <style:style style:name="T7596" style:parent-style-name="DefaultParagraphFont" style:family="text">
      <style:text-properties style:text-underline-color="#222222" style:language-asian="lt" style:country-asian="LT"/>
    </style:style>
    <style:style style:name="T7597" style:parent-style-name="DefaultParagraphFont" style:family="text">
      <style:text-properties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text-underline-color="#222222" style:language-asian="lt" style:country-asian="LT"/>
    </style:style>
    <style:style style:name="T7600" style:parent-style-name="DefaultParagraphFont" style:family="text">
      <style:text-properties style:text-underline-color="#222222"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style:font-weight-complex="bold" fo:color="#000000" style:font-size-complex="12pt" style:language-asian="lt" style:country-asian="LT"/>
    </style:style>
    <style:style style:name="T7627" style:parent-style-name="DefaultParagraphFont" style:family="text">
      <style:text-properties style:font-weight-complex="bold" fo:color="#000000" style:font-size-complex="12pt"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3937in"/>
    </style:style>
    <style:style style:name="T7634" style:parent-style-name="DefaultParagraphFont" style:family="text">
      <style:text-properties fo:font-size="11pt" style:font-size-asian="11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50%" fo:text-indent="0.5in">
        <style:tab-stops>
          <style:tab-stop style:type="left" style:position="0in"/>
        </style:tab-stops>
      </style:paragraph-properties>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P7719" style:parent-style-name="Normal" style:family="paragraph">
      <style:paragraph-properties fo:text-align="justify" fo:line-height="150%" fo:text-indent="0.5in"/>
      <style:text-properties fo:hyphenate="false"/>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line-height="150%" fo:text-indent="0.5in">
        <style:tab-stops>
          <style:tab-stop style:type="left" style:position="0in"/>
        </style:tab-stops>
      </style:paragraph-properties>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text-properties fo:hyphenate="false"/>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name-asian="Calibri" style:font-weight-complex="bold"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fo:font-style="italic" style:font-style-asian="italic" style:font-style-complex="italic"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line-height="150%" fo:text-indent="0.5in"/>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style:font-weight-complex="bold" fo:color="#000000" style:font-size-complex="12pt" style:language-asian="lt" style:country-asian="L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justify" fo:line-height="150%" fo:text-indent="0.5in">
        <style:tab-stops>
          <style:tab-stop style:type="left" style:position="0in"/>
        </style:tab-stops>
      </style:paragraph-properties>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widows="0" fo:orphans="0" fo:text-align="justify" fo:line-height="150%" fo:text-indent="0.5in"/>
      <style:text-properties fo:hyphenate="false"/>
    </style:style>
    <style:style style:name="T7860" style:parent-style-name="DefaultParagraphFont" style:family="text">
      <style:text-properties style:font-size-complex="12pt" fo:background-color="#FFFFFF"/>
    </style:style>
    <style:style style:name="T7861" style:parent-style-name="DefaultParagraphFont" style:family="text">
      <style:text-properties style:font-size-complex="12pt" fo:background-color="#FFFFFF"/>
    </style:style>
    <style:style style:name="T7862" style:parent-style-name="DefaultParagraphFont" style:family="text">
      <style:text-properties style:font-size-complex="12pt" fo:background-color="#FFFFFF"/>
    </style:style>
    <style:style style:name="T7863" style:parent-style-name="DefaultParagraphFont" style:family="text">
      <style:text-properties style:font-size-complex="12pt" fo:background-color="#FFFFFF"/>
    </style:style>
    <style:style style:name="T7864" style:parent-style-name="DefaultParagraphFont" style:family="text">
      <style:text-properties style:font-size-complex="12pt" fo:background-color="#FFFFFF"/>
    </style:style>
    <style:style style:name="T7865" style:parent-style-name="DefaultParagraphFont" style:family="text">
      <style:text-properties style:font-size-complex="12pt" fo:background-color="#FFFFFF"/>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fo:font-style="italic" style:font-style-asian="italic" style:font-style-complex="italic"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P7924" style:parent-style-name="Normal" style:family="paragraph">
      <style:paragraph-properties fo:text-align="justify" fo:line-height="150%" fo:text-indent="0.5in"/>
    </style:style>
    <style:style style:name="P7925" style:parent-style-name="Normal" style:family="paragraph">
      <style:paragraph-properties fo:text-align="justify" fo:line-height="150%" fo:text-indent="0.5in"/>
    </style:style>
    <style:style style:name="T7926" style:parent-style-name="DefaultParagraphFont" style:family="text">
      <style:text-properties fo:font-weight="bold" style:font-weight-asian="bold" fo:color="#000000" style:font-size-complex="12pt" style:language-asian="lt" style:country-asian="LT"/>
    </style:style>
    <style:style style:name="T7927" style:parent-style-name="DefaultParagraphFont" style:family="text">
      <style:text-properties fo:font-weight="bold" style:font-weight-asian="bold" fo:color="#000000" style:font-size-complex="12pt" style:language-asian="lt" style:country-asian="LT"/>
    </style:style>
    <style:style style:name="T7928" style:parent-style-name="DefaultParagraphFont" style:family="text">
      <style:text-properties fo:font-weight="bold" style:font-weight-asian="bold" fo:color="#000000"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T7933" style:parent-style-name="DefaultParagraphFont" style:family="text">
      <style:text-properties fo:color="#000000"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fo:color="#000000" style:font-size-complex="12pt" style:language-asian="lt" style:country-asian="LT"/>
    </style:style>
    <style:style style:name="T7948" style:parent-style-name="DefaultParagraphFont" style:family="text">
      <style:text-properties fo:color="#000000"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line-height="150%" fo:text-indent="0.5493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P7978" style:parent-style-name="Normal" style:family="paragraph">
      <style:paragraph-properties fo:text-align="justify" fo:line-height="150%" fo:text-indent="0.5in">
        <style:tab-stops>
          <style:tab-stop style:type="left" style:position="0in"/>
        </style:tab-stops>
      </style:paragraph-properties>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7.2847in"/>
        </style:tab-stops>
      </style:paragraph-properties>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P8017" style:parent-style-name="Normal" style:family="paragraph">
      <style:paragraph-properties fo:text-align="justify" fo:line-height="150%" fo:text-indent="0.5in">
        <style:tab-stops>
          <style:tab-stop style:type="left" style:position="0in"/>
        </style:tab-stops>
      </style:paragraph-properties>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P8025" style:parent-style-name="Normal" style:family="paragraph">
      <style:paragraph-properties fo:text-align="center" fo:line-height="150%"/>
    </style:style>
    <style:style style:name="T8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8" style:parent-style-name="Normal" style:family="paragraph">
      <style:paragraph-properties fo:text-align="center" fo:line-height="150%"/>
    </style:style>
    <style:style style:name="T8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8031" style:parent-style-name="Normal" style:family="paragraph">
      <style:paragraph-properties fo:text-align="justify" fo:line-height="150%" fo:text-indent="0.5in">
        <style:tab-stops>
          <style:tab-stop style:type="left" style:position="0in"/>
        </style:tab-stops>
      </style:paragraph-properties>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name-asian="MS Mincho" style:font-size-complex="12pt" style:text-underline-color="#222222"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name-asian="MS Mincho"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name-asian="MS Mincho" style:font-size-complex="12pt" style:text-underline-color="#222222" style:language-asian="lt" style:country-asian="LT"/>
    </style:style>
    <style:style style:name="T8147" style:parent-style-name="DefaultParagraphFont" style:family="text">
      <style:text-properties style:font-name-asian="MS Mincho"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575in" fo:text-indent="-1.075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name-asian="MS Mincho" style:font-size-complex="12pt" style:text-underline-color="#222222"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name-asian="MS Mincho"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name-asian="MS Mincho"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weight-complex="bold" style:font-size-complex="12pt"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line-height="150%" fo:text-indent="0.5in"/>
    </style:style>
    <style:style style:name="P8235" style:parent-style-name="Normal" style:family="paragraph">
      <style:paragraph-properties fo:text-align="justify" fo:line-height="150%" fo:text-indent="0.5in">
        <style:tab-stops>
          <style:tab-stop style:type="left" style:position="0in"/>
        </style:tab-stops>
      </style:paragraph-properties>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weight-complex="bold"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weight-complex="bold" style:font-size-complex="12pt"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margin-left="1.8708in" fo:text-indent="-1.3708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style>
    <style:style style:name="T8294" style:parent-style-name="DefaultParagraphFont" style:family="text">
      <style:text-properties style:font-name-asian="Helvetica Neue" fo:font-weight="bold" style:font-weight-asian="bold" style:font-size-complex="12pt" style:text-underline-color="#222222"/>
    </style:style>
    <style:style style:name="T8295" style:parent-style-name="DefaultParagraphFont" style:family="text">
      <style:text-properties style:font-name-asian="Helvetica Neue" fo:font-weight="bold" style:font-weight-asian="bold" style:font-size-complex="12pt" style:text-underline-color="#222222"/>
    </style:style>
    <style:style style:name="T8296" style:parent-style-name="DefaultParagraphFont" style:family="text">
      <style:text-properties style:font-name-asian="Helvetica Neue" fo:font-weight="bold" style:font-weight-asian="bold" style:font-size-complex="12pt" style:text-underline-color="#222222"/>
    </style:style>
    <style:style style:name="T8297" style:parent-style-name="DefaultParagraphFont" style:family="text">
      <style:text-properties fo:font-weight="bold" style:font-weight-asian="bold" style:font-size-complex="12pt"/>
    </style:style>
    <style:style style:name="T8298" style:parent-style-name="DefaultParagraphFont" style:family="text">
      <style:text-properties style:font-name-asian="Helvetica Neue" fo:font-weight="bold" style:font-weight-asian="bold" style:font-size-complex="12pt" style:text-underline-color="#222222"/>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style>
    <style:style style:name="T8311" style:parent-style-name="DefaultParagraphFont" style:family="text">
      <style:text-properties style:font-size-complex="12pt" style:text-underline-color="#222222"/>
    </style:style>
    <style:style style:name="T8312" style:parent-style-name="DefaultParagraphFont" style:family="text">
      <style:text-properties style:font-size-complex="12pt" style:text-underline-color="#222222"/>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style>
    <style:style style:name="T8315" style:parent-style-name="DefaultParagraphFont" style:family="text">
      <style:text-properties style:font-size-complex="12pt" style:text-underline-color="#222222"/>
    </style:style>
    <style:style style:name="T8316" style:parent-style-name="DefaultParagraphFont" style:family="text">
      <style:text-properties fo:font-weight="bold" style:font-weight-asian="bold" fo:color="#FF0000" style:font-size-complex="12pt" style:text-underline-color="#222222"/>
    </style:style>
    <style:style style:name="T8317" style:parent-style-name="DefaultParagraphFont" style:family="text">
      <style:text-properties style:font-size-complex="12pt" style:text-underline-color="#222222"/>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style>
    <style:style style:name="T8320" style:parent-style-name="DefaultParagraphFont" style:family="text">
      <style:text-properties style:font-name-asian="Helvetica Neue" style:font-size-complex="12pt" style:text-underline-color="#222222"/>
    </style:style>
    <style:style style:name="T8321" style:parent-style-name="DefaultParagraphFont" style:family="text">
      <style:text-properties style:font-size-complex="12pt" style:text-underline-color="#222222"/>
    </style:style>
    <style:style style:name="T8322" style:parent-style-name="DefaultParagraphFont" style:family="text">
      <style:text-properties fo:font-weight="bold" style:font-weight-asian="bold" style:font-size-complex="12pt" style:text-underline-color="#222222"/>
    </style:style>
    <style:style style:name="T8323" style:parent-style-name="DefaultParagraphFont" style:family="text">
      <style:text-properties style:font-size-complex="12pt" style:text-underline-color="#222222"/>
    </style:style>
    <style:style style:name="T8324" style:parent-style-name="DefaultParagraphFont" style:family="text">
      <style:text-properties style:font-size-complex="12pt" style:text-underline-color="#222222"/>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style>
    <style:style style:name="T8327" style:parent-style-name="DefaultParagraphFont" style:family="text">
      <style:text-properties style:font-name-asian="Helvetica Neue" style:font-size-complex="12pt" style:text-underline-color="#222222"/>
    </style:style>
    <style:style style:name="T8328" style:parent-style-name="DefaultParagraphFont" style:family="text">
      <style:text-properties style:font-size-complex="12pt"/>
    </style:style>
    <style:style style:name="T8329" style:parent-style-name="DefaultParagraphFont" style:family="text">
      <style:text-properties fo:font-weight="bold" style:font-weight-asian="bold"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text-underline-color="#222222"/>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style>
    <style:style style:name="T8334" style:parent-style-name="DefaultParagraphFont" style:family="text">
      <style:text-properties style:font-size-complex="12pt" style:text-underline-color="#222222"/>
    </style:style>
    <style:style style:name="T8335" style:parent-style-name="DefaultParagraphFont" style:family="text">
      <style:text-properties style:font-size-complex="12pt" style:text-underline-color="#222222"/>
    </style:style>
    <style:style style:name="T8336" style:parent-style-name="DefaultParagraphFont" style:family="text">
      <style:text-properties style:font-size-complex="12pt" style:text-underline-color="#222222"/>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style>
    <style:style style:name="T8339" style:parent-style-name="DefaultParagraphFont" style:family="text">
      <style:text-properties style:font-size-complex="12pt" style:text-underline-color="#222222"/>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size-complex="12pt" style:text-underline-color="#222222"/>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text-underline-color="#222222"/>
    </style:style>
    <style:style style:name="T8344" style:parent-style-name="DefaultParagraphFont" style:family="text">
      <style:text-properties style:font-size-complex="12pt" style:text-underline-color="#222222"/>
    </style:style>
    <style:style style:name="T8345" style:parent-style-name="DefaultParagraphFont" style:family="text">
      <style:text-properties style:font-size-complex="12pt" style:text-underline-color="#222222"/>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style>
    <style:style style:name="T8348" style:parent-style-name="DefaultParagraphFont" style:family="text">
      <style:text-properties style:font-name-asian="Helvetica Neue" style:font-size-complex="12pt" style:text-underline-color="#222222"/>
    </style:style>
    <style:style style:name="T8349" style:parent-style-name="DefaultParagraphFont" style:family="text">
      <style:text-properties style:font-size-complex="12pt" style:text-underline-color="#222222"/>
    </style:style>
    <style:style style:name="T8350" style:parent-style-name="DefaultParagraphFont" style:family="text">
      <style:text-properties style:font-size-complex="12pt" style:text-underline-color="#222222"/>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style:line-height-at-least="0.1666in" fo:text-indent="0.5in"/>
    </style:style>
    <style:style style:name="P8381" style:parent-style-name="Normal" style:family="paragraph">
      <style:paragraph-properties fo:text-align="center" fo:line-height="150%"/>
    </style:style>
    <style:style style:name="T8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4" style:parent-style-name="Normal" style:family="paragraph">
      <style:paragraph-properties fo:text-align="center" fo:line-height="150%"/>
    </style:style>
    <style:style style:name="T8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margin-left="1.7722in" fo:text-indent="-1.2722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weight-complex="bold"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Calibri" style:font-size-complex="12pt" style:text-underline-color="#222222" style:language-asian="lt" style:country-asian="LT"/>
    </style:style>
    <style:style style:name="T8427" style:parent-style-name="DefaultParagraphFont" style:family="text">
      <style:text-properties style:font-name-asian="Calibri" style:font-size-complex="12pt" style:text-underline-color="#222222" style:language-asian="lt" style:country-asian="LT"/>
    </style:style>
    <style:style style:name="T8428" style:parent-style-name="DefaultParagraphFont" style:family="text">
      <style:text-properties style:font-name-asian="Calibri" style:font-size-complex="12pt" style:text-underline-color="#222222" style:language-asian="lt" style:country-asian="LT"/>
    </style:style>
    <style:style style:name="T8429" style:parent-style-name="DefaultParagraphFont" style:family="text">
      <style:text-properties style:font-name-asian="Calibri" style:font-size-complex="12pt" style:text-underline-color="#222222" style:language-asian="lt" style:country-asian="LT"/>
    </style:style>
    <style:style style:name="P8430" style:parent-style-name="Normal" style:family="paragraph">
      <style:paragraph-properties fo:text-align="justify" fo:line-height="150%" fo:text-indent="0.5in">
        <style:tab-stops>
          <style:tab-stop style:type="left" style:position="1.3784in"/>
        </style:tab-stops>
      </style:paragraph-properties>
    </style:style>
    <style:style style:name="T8431" style:parent-style-name="DefaultParagraphFont" style:family="text">
      <style:text-properties style:font-name-asian="Calibri" style:font-size-complex="12pt" style:text-underline-color="#222222" style:language-asian="lt" style:country-asian="LT"/>
    </style:style>
    <style:style style:name="T8432" style:parent-style-name="DefaultParagraphFont" style:family="text">
      <style:text-properties style:font-name-asian="Calibri" style:font-size-complex="12pt" style:text-underline-color="#222222" style:language-asian="lt" style:country-asian="LT"/>
    </style:style>
    <style:style style:name="T8433" style:parent-style-name="DefaultParagraphFont" style:family="text">
      <style:text-properties style:font-name-asian="Calibri" style:font-size-complex="12pt" style:text-underline-color="#222222" style:language-asian="lt" style:country-asian="LT"/>
    </style:style>
    <style:style style:name="T8434" style:parent-style-name="DefaultParagraphFont" style:family="text">
      <style:text-properties style:font-name-asian="Calibri"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P8445" style:parent-style-name="Normal" style:family="paragraph">
      <style:paragraph-properties fo:text-align="justify" fo:line-height="150%" fo:margin-left="1.7722in" fo:text-indent="-1.2722in">
        <style:tab-stops/>
      </style:paragraph-properties>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border="0in solid #FFFFFF" fo:padding="0.4305in" style:shadow="#000000 0in 0in" fo:text-align="center" fo:line-height="150%"/>
    </style:style>
    <style:style style:name="T8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3" style:parent-style-name="Normal" style:family="paragraph">
      <style:paragraph-properties fo:border="0in solid #FFFFFF" fo:padding="0.4305in" style:shadow="#000000 0in 0in" fo:text-align="center" fo:line-height="150%"/>
    </style:style>
    <style:style style:name="T84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466" style:parent-style-name="Normal" style:family="paragraph">
      <style:paragraph-properties fo:text-align="center" fo:line-height="150%"/>
    </style:style>
    <style:style style:name="T8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9" style:parent-style-name="Normal" style:family="paragraph">
      <style:paragraph-properties fo:text-align="center" fo:line-height="150%"/>
    </style:style>
    <style:style style:name="T84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7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in"/>
        </style:tab-stops>
      </style:paragraph-properties>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P8515" style:parent-style-name="Normal" style:family="paragraph">
      <style:paragraph-properties fo:text-align="justify" fo:line-height="150%" fo:text-indent="0.5in">
        <style:tab-stops>
          <style:tab-stop style:type="left" style:position="0in"/>
        </style:tab-stops>
      </style:paragraph-properties>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P8534" style:parent-style-name="Normal" style:family="paragraph">
      <style:paragraph-properties fo:text-align="justify" fo:line-height="150%" fo:text-indent="0.5in">
        <style:tab-stops>
          <style:tab-stop style:type="left" style:position="0in"/>
        </style:tab-stops>
      </style:paragraph-properties>
    </style:style>
    <style:style style:name="T8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text-underline-color="#222222" style:language-asian="lt" style:country-asian="LT"/>
    </style:style>
    <style:style style:name="T8541" style:parent-style-name="DefaultParagraphFont" style:family="text">
      <style:text-properties style:font-size-complex="12pt" style:text-underline-color="#222222" style:language-asian="lt" style:country-asian="LT"/>
    </style:style>
    <style:style style:name="T8542" style:parent-style-name="DefaultParagraphFont" style:family="text">
      <style:text-properties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text-underline-color="#222222" style:language-asian="lt" style:country-asian="LT"/>
    </style:style>
    <style:style style:name="T8545" style:parent-style-name="DefaultParagraphFont" style:family="text">
      <style:text-properties style:font-size-complex="12pt" style:text-underline-color="#222222" style:language-asian="lt" style:country-asian="LT"/>
    </style:style>
    <style:style style:name="T8546" style:parent-style-name="DefaultParagraphFont" style:family="text">
      <style:text-properties style:font-size-complex="12pt" style:text-underline-color="#222222"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text-underline-color="#222222" style:language-asian="lt" style:country-asian="LT"/>
    </style:style>
    <style:style style:name="T8549" style:parent-style-name="DefaultParagraphFont" style:family="text">
      <style:text-properties style:font-size-complex="12pt" style:text-underline-color="#222222" style:language-asian="lt" style:country-asian="LT"/>
    </style:style>
    <style:style style:name="T8550" style:parent-style-name="DefaultParagraphFont" style:family="text">
      <style:text-properties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P8552" style:parent-style-name="Normal" style:family="paragraph">
      <style:paragraph-properties fo:text-align="center" fo:line-height="150%"/>
    </style:style>
    <style:style style:name="T85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55" style:parent-style-name="Normal" style:family="paragraph">
      <style:paragraph-properties fo:text-align="center" fo:line-height="150%"/>
    </style:style>
    <style:style style:name="T85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5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name-asian="Helvetica Neue" fo:font-weight="bold" style:font-weight-asian="bold" style:text-underline-color="#222222" style:language-asian="lt" style:country-asian="LT"/>
    </style:style>
    <style:style style:name="T8560" style:parent-style-name="DefaultParagraphFont" style:family="text">
      <style:text-properties style:font-name-asian="Helvetica Neue" fo:font-weight="bold" style:font-weight-asian="bold" style:text-underline-color="#222222" style:language-asian="lt" style:country-asian="LT"/>
    </style:style>
    <style:style style:name="T8561" style:parent-style-name="DefaultParagraphFont" style:family="text">
      <style:text-properties style:font-name-asian="Helvetica Neue" fo:font-weight="bold" style:font-weight-asian="bold" style:text-underline-color="#222222" style:language-asian="lt" style:country-asian="LT"/>
    </style:style>
    <style:style style:name="T8562" style:parent-style-name="DefaultParagraphFont" style:family="text">
      <style:text-properties style:font-name-asian="Helvetica Neue" fo:font-weight="bold" style:font-weight-asian="bold"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Arial Unicode MS" style:text-underline-color="#222222" style:language-asian="lt" style:country-asian="LT"/>
    </style:style>
    <style:style style:name="T8565" style:parent-style-name="DefaultParagraphFont" style:family="text">
      <style:text-properties style:font-name-asian="Arial Unicode MS" style:text-underline-color="#222222" style:language-asian="lt" style:country-asian="LT"/>
    </style:style>
    <style:style style:name="T8566" style:parent-style-name="DefaultParagraphFont" style:family="text">
      <style:text-properties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Arial Unicode MS" style:text-underline-color="#222222" style:language-asian="lt" style:country-asian="LT"/>
    </style:style>
    <style:style style:name="T8569" style:parent-style-name="DefaultParagraphFont" style:family="text">
      <style:text-properties style:font-name-asian="Arial Unicode MS" style:text-underline-color="#222222" style:language-asian="lt" style:country-asian="LT"/>
    </style:style>
    <style:style style:name="T8570" style:parent-style-name="DefaultParagraphFont" style:family="text">
      <style:text-properties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text-underline-color="#222222" style:language-asian="lt" style:country-asian="LT"/>
    </style:style>
    <style:style style:name="T8573" style:parent-style-name="DefaultParagraphFont" style:family="text">
      <style:text-properties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text-underline-color="#222222" style:language-asian="lt" style:country-asian="LT"/>
    </style:style>
    <style:style style:name="T8576" style:parent-style-name="DefaultParagraphFont" style:family="text">
      <style:text-properties style:text-underline-color="#222222" style:language-asian="lt" style:country-asian="LT"/>
    </style:style>
    <style:style style:name="T8577" style:parent-style-name="DefaultParagraphFont" style:family="text">
      <style:text-properties style:text-underline-color="#222222" style:language-asian="lt" style:country-asian="LT"/>
    </style:style>
    <style:style style:name="P8578" style:parent-style-name="Normal" style:family="paragraph">
      <style:paragraph-properties fo:text-align="justify" fo:line-height="150%" fo:text-indent="0.5in"/>
    </style:style>
    <style:style style:name="P8579" style:parent-style-name="Normal" style:family="paragraph">
      <style:paragraph-properties fo:text-align="justify" fo:line-height="150%" fo:text-indent="0.5in">
        <style:tab-stops>
          <style:tab-stop style:type="left" style:position="0in"/>
        </style:tab-stops>
      </style:paragraph-properties>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text-underline-color="#222222" style:language-asian="lt" style:country-asian="LT"/>
    </style:style>
    <style:style style:name="T8585" style:parent-style-name="DefaultParagraphFont" style:family="text">
      <style:text-properties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size-complex="12pt" style:text-underline-color="#222222" style:language-asian="lt" style:country-asian="LT"/>
    </style:style>
    <style:style style:name="T8588" style:parent-style-name="DefaultParagraphFont" style:family="text">
      <style:text-properties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fo:line-height="150%" fo:text-indent="0.5in">
        <style:tab-stops>
          <style:tab-stop style:type="left" style:position="0in"/>
        </style:tab-stops>
      </style:paragraph-properties>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text-underline-color="#222222" style:language-asian="lt" style:country-asian="LT"/>
    </style:style>
    <style:style style:name="T8624" style:parent-style-name="DefaultParagraphFont" style:family="text">
      <style:text-properties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T8641" style:parent-style-name="DefaultParagraphFont" style:family="text">
      <style:text-properties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size-complex="12pt" style:text-underline-color="#222222" style:language-asian="lt" style:country-asian="LT"/>
    </style:style>
    <style:style style:name="T8648" style:parent-style-name="DefaultParagraphFont" style:family="text">
      <style:text-properties style:font-size-complex="12pt" style:text-underline-color="#222222" style:language-asian="lt" style:country-asian="LT"/>
    </style:style>
    <style:style style:name="T8649" style:parent-style-name="DefaultParagraphFont" style:family="text">
      <style:text-properties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P8651" style:parent-style-name="Normal" style:family="paragraph">
      <style:paragraph-properties fo:text-align="justify" fo:line-height="150%" fo:margin-left="1.6736in" fo:text-indent="-1.1736in">
        <style:tab-stops/>
      </style:paragraph-properties>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weight-complex="bold" style:font-size-complex="12pt" style:text-underline-color="#222222" style:language-asian="lt" style:country-asian="LT"/>
    </style:style>
    <style:style style:name="T8657" style:parent-style-name="DefaultParagraphFont" style:family="text">
      <style:text-properties style:font-weight-complex="bold" style:font-size-complex="12pt" style:text-underline-color="#222222" style:language-asian="lt" style:country-asian="LT"/>
    </style:style>
    <style:style style:name="T8658" style:parent-style-name="DefaultParagraphFont" style:family="text">
      <style:text-properties style:font-weight-complex="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language-asian="lt" style:country-asian="LT"/>
    </style:style>
    <style:style style:name="T8675" style:parent-style-name="DefaultParagraphFont" style:family="text">
      <style:text-properties style:font-name-asian="Helvetica Neue" style:font-size-complex="12pt" style:language-asian="lt" style:country-asian="LT"/>
    </style:style>
    <style:style style:name="T8676" style:parent-style-name="DefaultParagraphFont" style:family="text">
      <style:text-properties style:font-name-asian="Helvetica Neue" style:font-size-complex="12pt" style:language-asian="lt" style:country-asian="LT"/>
    </style:style>
    <style:style style:name="T8677" style:parent-style-name="DefaultParagraphFont" style:family="text">
      <style:text-properties style:font-size-complex="12pt"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P8683" style:parent-style-name="Normal" style:family="paragraph">
      <style:paragraph-properties fo:text-align="justify" fo:line-height="150%" fo:text-indent="0.5in">
        <style:tab-stops>
          <style:tab-stop style:type="left" style:position="0in"/>
        </style:tab-stops>
      </style:paragraph-properties>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size-complex="12pt" style:text-underline-color="#222222" style:language-asian="lt" style:country-asian="LT"/>
    </style:style>
    <style:style style:name="T8690" style:parent-style-name="DefaultParagraphFont" style:family="text">
      <style:text-properties style:font-name-asian="Helvetica Neue" style:font-size-complex="12pt" style:text-underline-color="#222222" style:language-asian="lt" style:country-asian="LT"/>
    </style:style>
    <style:style style:name="P86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name-asian="Calibri" fo:color="#000000" style:font-size-complex="12pt"/>
    </style:style>
    <style:style style:name="T8703" style:parent-style-name="DefaultParagraphFont" style:family="text">
      <style:text-properties style:font-name-asian="Calibri"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name-asian="Calibri" fo:color="#000000" style:font-size-complex="12pt"/>
    </style:style>
    <style:style style:name="T8706" style:parent-style-name="DefaultParagraphFont" style:family="text">
      <style:text-properties style:font-name-asian="Calibri" fo:color="#000000" style:font-size-complex="12p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3" style:parent-style-name="DefaultParagraphFont" style:family="text">
      <style:text-properties style:font-name-asian="Helvetica Neue" style:font-size-complex="12pt" style:text-underline-color="#222222" style:language-asian="lt" style:country-asian="LT"/>
    </style:style>
    <style:style style:name="T8724" style:parent-style-name="DefaultParagraphFont" style:family="text">
      <style:text-properties style:font-name-asian="Helvetica Neue"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text-properties fo:hyphenate="false"/>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line-height="150%" fo:text-indent="0.5in"/>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Calibri" fo:font-weight="bold" style:font-weight-asian="bold" style:font-size-complex="12pt"/>
    </style:style>
    <style:style style:name="T8761" style:parent-style-name="DefaultParagraphFont" style:family="text">
      <style:text-properties style:font-name-asian="Calibri" fo:font-weight="bold" style:font-weight-asian="bold" style:font-size-complex="12pt"/>
    </style:style>
    <style:style style:name="T8762" style:parent-style-name="DefaultParagraphFont" style:family="text">
      <style:text-properties style:font-name-asian="Calibri" fo:font-weight="bold" style:font-weight-asian="bold" style:font-size-complex="12pt"/>
    </style:style>
    <style:style style:name="T8763" style:parent-style-name="DefaultParagraphFont" style:family="text">
      <style:text-properties style:font-name-asian="Calibri" fo:font-weight="bold" style:font-weight-asian="bold" style:font-size-complex="12pt"/>
    </style:style>
    <style:style style:name="P8764" style:parent-style-name="Normal" style:family="paragraph">
      <style:paragraph-properties fo:text-align="justify" fo:line-height="150%" fo:text-indent="0.5in">
        <style:tab-stops>
          <style:tab-stop style:type="left" style:position="0in"/>
        </style:tab-stops>
      </style:paragraph-properties>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fo:color="#000000" style:font-size-complex="12pt" style:language-asian="lt" style:country-asian="LT"/>
    </style:style>
    <style:style style:name="T8769" style:parent-style-name="DefaultParagraphFont" style:family="text">
      <style:text-properties fo:color="#000000" style:font-size-complex="12pt"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fo:color="#000000" style:font-size-complex="12pt"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fo:color="#000000" style:font-size-complex="12pt" style:language-asian="lt" style:country-asian="LT"/>
    </style:style>
    <style:style style:name="T8775" style:parent-style-name="DefaultParagraphFont" style:family="text">
      <style:text-properties fo:color="#000000"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fo:color="#000000" style:font-size-complex="12p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fo:color="#000000" style:font-size-complex="12pt"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name-asian="Helvetica Neue" style:font-size-complex="12pt" style:language-asian="lt" style:country-asian="LT"/>
    </style:style>
    <style:style style:name="T8815" style:parent-style-name="DefaultParagraphFont" style:family="text">
      <style:text-properties style:font-name-asian="Helvetica Neue" style:font-size-complex="12pt" style:language-asian="lt" style:country-asian="LT"/>
    </style:style>
    <style:style style:name="T8816" style:parent-style-name="DefaultParagraphFont" style:family="text">
      <style:text-properties style:font-name-asian="Helvetica Neue"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Calibri" style:font-size-complex="12pt"/>
    </style:style>
    <style:style style:name="T8820" style:parent-style-name="DefaultParagraphFont" style:family="text">
      <style:text-properties style:font-name-asian="Calibri" style:font-size-complex="12pt"/>
    </style:style>
    <style:style style:name="T8821" style:parent-style-name="DefaultParagraphFont" style:family="text">
      <style:text-properties style:font-name-asian="Helvetica Neue" style:font-size-complex="12pt" style:language-asian="lt" style:country-asian="LT"/>
    </style:style>
    <style:style style:name="T8822" style:parent-style-name="DefaultParagraphFont" style:family="text">
      <style:text-properties style:font-name-asian="Calibri" style:font-size-complex="12pt"/>
    </style:style>
    <style:style style:name="T8823" style:parent-style-name="DefaultParagraphFont" style:family="text">
      <style:text-properties style:font-name-asian="Calibri" style:font-size-complex="12pt"/>
    </style:style>
    <style:style style:name="T8824" style:parent-style-name="DefaultParagraphFont" style:family="text">
      <style:text-properties fo:color="#000000" style:font-size-complex="12pt" style:language-asian="lt" style:country-asian="LT"/>
    </style:style>
    <style:style style:name="T8825" style:parent-style-name="DefaultParagraphFont" style:family="text">
      <style:text-properties style:font-name-asian="Calibri" style:font-size-complex="12pt"/>
    </style:style>
    <style:style style:name="T8826" style:parent-style-name="DefaultParagraphFont" style:family="text">
      <style:text-properties style:font-name-asian="Helvetica Neue" style:font-size-complex="12pt" style:language-asian="lt" style:country-asian="LT"/>
    </style:style>
    <style:style style:name="T8827" style:parent-style-name="DefaultParagraphFont" style:family="text">
      <style:text-properties style:font-name-asian="Calibri" style:font-size-complex="12pt"/>
    </style:style>
    <style:style style:name="T8828" style:parent-style-name="DefaultParagraphFont" style:family="text">
      <style:text-properties style:font-name-asian="Helvetica Neue" style:font-size-complex="12pt" style:language-asian="lt" style:country-asian="LT"/>
    </style:style>
    <style:style style:name="T8829" style:parent-style-name="DefaultParagraphFont" style:family="text">
      <style:text-properties style:font-name-asian="Calibri" style:font-size-complex="12p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Calibri" style:font-size-complex="12pt"/>
    </style:style>
    <style:style style:name="T8832" style:parent-style-name="DefaultParagraphFont" style:family="text">
      <style:text-properties style:font-name-asian="Calibri" style:font-size-complex="12pt"/>
    </style:style>
    <style:style style:name="T8833" style:parent-style-name="DefaultParagraphFont" style:family="text">
      <style:text-properties style:font-name-asian="Calibri" fo:color="#000000" style:font-size-complex="12pt"/>
    </style:style>
    <style:style style:name="T8834" style:parent-style-name="DefaultParagraphFont" style:family="text">
      <style:text-properties style:font-name-asian="Calibri" fo:color="#000000" style:font-size-complex="12p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Calibri" fo:color="#000000" style:font-size-complex="12pt"/>
    </style:style>
    <style:style style:name="T8837" style:parent-style-name="DefaultParagraphFont" style:family="text">
      <style:text-properties style:font-name-asian="Calibri" style:font-size-complex="12pt"/>
    </style:style>
    <style:style style:name="T8838" style:parent-style-name="DefaultParagraphFont" style:family="text">
      <style:text-properties style:font-name-asian="Helvetica Neue" style:font-size-complex="12pt" style:language-asian="lt" style:country-asian="LT"/>
    </style:style>
    <style:style style:name="T8839" style:parent-style-name="DefaultParagraphFont" style:family="text">
      <style:text-properties style:font-name-asian="Calibri" style:font-size-complex="12pt"/>
    </style:style>
    <style:style style:name="T8840" style:parent-style-name="DefaultParagraphFont" style:family="text">
      <style:text-properties style:font-name-asian="Calibri"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asian="Calibri"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name-asian="Calibri"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asian="Calibri" style:font-size-complex="12pt"/>
    </style:style>
    <style:style style:name="T8847" style:parent-style-name="DefaultParagraphFont" style:family="text">
      <style:text-properties style:font-name-asian="Calibri" style:font-size-complex="12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language-asian="lt" style:country-asian="LT"/>
    </style:style>
    <style:style style:name="T8876" style:parent-style-name="DefaultParagraphFont" style:family="text">
      <style:text-properties style:font-name-asian="Helvetica Neue" fo:font-weight="bold" style:font-weight-asian="bold" style:font-size-complex="12pt" style:language-asian="lt" style:country-asian="LT"/>
    </style:style>
    <style:style style:name="T8877" style:parent-style-name="DefaultParagraphFont" style:family="text">
      <style:text-properties style:font-name-asian="Helvetica Neue" style:font-size-complex="12pt" style:language-asian="lt" style:country-asian="LT"/>
    </style:style>
    <style:style style:name="T8878" style:parent-style-name="DefaultParagraphFont" style:family="text">
      <style:text-properties style:font-name-asian="Helvetica Neue" style:font-size-complex="12pt" style:text-underline-color="#3F9E0F"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fo:color="#000000" style:font-size-complex="12pt" style:language-asian="lt" style:country-asian="LT"/>
    </style:style>
    <style:style style:name="T8881" style:parent-style-name="DefaultParagraphFont" style:family="text">
      <style:text-properties fo:color="#000000" style:font-size-complex="12pt" style:language-asian="lt" style:country-asian="LT"/>
    </style:style>
    <style:style style:name="T8882" style:parent-style-name="DefaultParagraphFont" style:family="text">
      <style:text-properties fo:color="#000000" style:font-size-complex="12pt" style:language-asian="lt" style:country-asian="L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Arial Unicode MS" style:font-size-complex="12pt" style:language-asian="lt" style:country-asian="LT"/>
    </style:style>
    <style:style style:name="T8891" style:parent-style-name="DefaultParagraphFont" style:family="text">
      <style:text-properties style:font-name-asian="Arial Unicode MS" style:font-size-complex="12pt" style:language-asian="lt" style:country-asian="LT"/>
    </style:style>
    <style:style style:name="T8892" style:parent-style-name="DefaultParagraphFont" style:family="text">
      <style:text-properties style:font-name-asian="Helvetica Neue" style:font-size-complex="12pt" style:language-asian="lt" style:country-asian="L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name-asian="Helvetica Neue" style:font-size-complex="12pt"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name-asian="Calibri" style:font-size-complex="12pt"/>
    </style:style>
    <style:style style:name="T8917" style:parent-style-name="DefaultParagraphFont" style:family="text">
      <style:text-properties style:font-name-asian="Calibri" style:font-size-complex="12pt" style:language-asian="lt" style:country-asian="LT"/>
    </style:style>
    <style:style style:name="T8918" style:parent-style-name="DefaultParagraphFont" style:family="text">
      <style:text-properties style:font-name-asian="Arial Unicode MS" style:font-size-complex="12pt"/>
    </style:style>
    <style:style style:name="T8919" style:parent-style-name="DefaultParagraphFont" style:family="text">
      <style:text-properties style:font-size-complex="12pt" style:language-asian="lt" style:country-asian="L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line-height="150%" fo:text-indent="0.5in"/>
    </style:style>
    <style:style style:name="T8926" style:parent-style-name="DefaultParagraphFont" style:family="text">
      <style:text-properties fo:color="#000000" style:font-size-complex="12pt" style:language-asian="lt" style:country-asian="LT"/>
    </style:style>
    <style:style style:name="T8927" style:parent-style-name="DefaultParagraphFont" style:family="text">
      <style:text-properties fo:color="#000000" style:font-size-complex="12pt" style:language-asian="lt" style:country-asian="LT"/>
    </style:style>
    <style:style style:name="T8928" style:parent-style-name="DefaultParagraphFont" style:family="text">
      <style:text-properties fo:color="#000000" style:font-size-complex="12pt" style:language-asian="lt" style:country-asian="LT"/>
    </style:style>
    <style:style style:name="T8929" style:parent-style-name="DefaultParagraphFont" style:family="text">
      <style:text-properties style:font-weight-complex="bold" fo:color="#000000" style:font-size-complex="12pt" style:language-asian="lt" style:country-asian="LT"/>
    </style:style>
    <style:style style:name="T8930" style:parent-style-name="DefaultParagraphFont" style:family="text">
      <style:text-properties fo:color="#000000" style:font-size-complex="12pt" style:language-asian="lt" style:country-asian="LT"/>
    </style:style>
    <style:style style:name="T8931" style:parent-style-name="DefaultParagraphFont" style:family="text">
      <style:text-properties style:font-weight-complex="bold" fo:color="#000000" style:font-size-complex="12pt" style:language-asian="lt" style:country-asian="LT"/>
    </style:style>
    <style:style style:name="T8932" style:parent-style-name="DefaultParagraphFont" style:family="text">
      <style:text-properties fo:color="#000000" style:font-size-complex="12pt" style:language-asian="lt" style:country-asian="LT"/>
    </style:style>
    <style:style style:name="T8933" style:parent-style-name="DefaultParagraphFont" style:family="text">
      <style:text-properties style:font-weight-complex="bold" fo:color="#000000" style:font-size-complex="12pt" style:language-asian="lt" style:country-asian="LT"/>
    </style:style>
    <style:style style:name="T8934" style:parent-style-name="DefaultParagraphFont" style:family="text">
      <style:text-properties style:font-weight-complex="bold" fo:color="#000000" style:font-size-complex="12pt" style:language-asian="lt" style:country-asian="LT"/>
    </style:style>
    <style:style style:name="T8935" style:parent-style-name="DefaultParagraphFont" style:family="text">
      <style:text-properties fo:color="#000000" style:font-size-complex="12pt" style:language-asian="lt" style:country-asian="L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line-height="150%" fo:text-indent="0.5in"/>
    </style:style>
    <style:style style:name="T8942" style:parent-style-name="DefaultParagraphFont" style:family="text">
      <style:text-properties fo:font-weight="bold" style:font-weight-asian="bold" style:font-weight-complex="bold" fo:color="#000000" style:font-size-complex="12pt"/>
    </style:style>
    <style:style style:name="T8943" style:parent-style-name="DefaultParagraphFont" style:family="text">
      <style:text-properties fo:font-weight="bold" style:font-weight-asian="bold" style:font-weight-complex="bold" fo:color="#000000" style:font-size-complex="12pt"/>
    </style:style>
    <style:style style:name="T8944" style:parent-style-name="DefaultParagraphFont" style:family="text">
      <style:text-properties fo:font-weight="bold" style:font-weight-asian="bold" style:font-weight-complex="bold" fo:color="#000000" style:font-size-complex="12pt"/>
    </style:style>
    <style:style style:name="P8945" style:parent-style-name="Normal" style:family="paragraph">
      <style:paragraph-properties fo:text-align="justify" fo:line-height="150%" fo:text-indent="0.5in"/>
    </style:style>
    <style:style style:name="T8946" style:parent-style-name="DefaultParagraphFont" style:family="text">
      <style:text-properties fo:color="#000000" style:font-size-complex="12pt"/>
    </style:style>
    <style:style style:name="T8947" style:parent-style-name="DefaultParagraphFont" style:family="text">
      <style:text-properties fo:color="#000000"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name-asian="Calibri" style:font-size-complex="12pt"/>
    </style:style>
    <style:style style:name="T8950" style:parent-style-name="DefaultParagraphFont" style:family="text">
      <style:text-properties style:font-name-asian="Calibri" style:font-weight-complex="bold" style:font-size-complex="12pt"/>
    </style:style>
    <style:style style:name="T8951" style:parent-style-name="DefaultParagraphFont" style:family="text">
      <style:text-properties style:font-name-asian="Calibri" style:font-weight-complex="bold" style:font-size-complex="12pt"/>
    </style:style>
    <style:style style:name="P8952" style:parent-style-name="Normal" style:family="paragraph">
      <style:paragraph-properties fo:text-align="justify" fo:line-height="150%" fo:text-indent="0.5in"/>
    </style:style>
    <style:style style:name="T8953" style:parent-style-name="DefaultParagraphFont" style:family="text">
      <style:text-properties fo:color="#000000" style:font-size-complex="12pt"/>
    </style:style>
    <style:style style:name="T8954" style:parent-style-name="DefaultParagraphFont" style:family="text">
      <style:text-properties fo:color="#000000" style:font-size-complex="12pt"/>
    </style:style>
    <style:style style:name="P8955" style:parent-style-name="Normal" style:family="paragraph">
      <style:paragraph-properties fo:text-align="justify" fo:line-height="150%" fo:text-indent="0.5in"/>
    </style:style>
    <style:style style:name="T8956" style:parent-style-name="DefaultParagraphFont" style:family="text">
      <style:text-properties fo:color="#000000" style:font-size-complex="12pt"/>
    </style:style>
    <style:style style:name="T8957" style:parent-style-name="DefaultParagraphFont" style:family="text">
      <style:text-properties fo:color="#000000"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name-asian="Calibri" style:font-size-complex="12pt"/>
    </style:style>
    <style:style style:name="T8960" style:parent-style-name="DefaultParagraphFont" style:family="text">
      <style:text-properties style:font-name-asian="Calibri" style:font-weight-complex="bold" style:font-size-complex="12pt"/>
    </style:style>
    <style:style style:name="T8961" style:parent-style-name="DefaultParagraphFont" style:family="text">
      <style:text-properties style:font-name-asian="Calibri" style:font-size-complex="12pt"/>
    </style:style>
    <style:style style:name="T8962" style:parent-style-name="DefaultParagraphFont" style:family="text">
      <style:text-properties style:font-name-asian="Calibri" style:font-size-complex="12p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weight-complex="bold" fo:color="#000000" style:font-size-complex="12pt"/>
    </style:style>
    <style:style style:name="T8965" style:parent-style-name="DefaultParagraphFont" style:family="text">
      <style:text-properties style:font-weight-complex="bold" fo:color="#000000" style:font-size-complex="12pt"/>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style:font-weight-complex="bold" style:font-size-complex="12p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T8972" style:parent-style-name="DefaultParagraphFont" style:family="text">
      <style:text-properties style:font-weight-complex="bold" style:font-size-complex="12pt"/>
    </style:style>
    <style:style style:name="T8973" style:parent-style-name="DefaultParagraphFont" style:family="text">
      <style:text-properties style:font-weight-complex="bold" style:font-size-complex="12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fo:color="#000000" style:font-size-complex="12pt"/>
    </style:style>
    <style:style style:name="T8976" style:parent-style-name="DefaultParagraphFont" style:family="text">
      <style:text-properties style:font-weight-complex="bold" fo:color="#000000" style:font-size-complex="12pt"/>
    </style:style>
    <style:style style:name="T8977" style:parent-style-name="DefaultParagraphFont" style:family="text">
      <style:text-properties fo:color="#000000" style:font-size-complex="12pt"/>
    </style:style>
    <style:style style:name="T8978" style:parent-style-name="DefaultParagraphFont" style:family="text">
      <style:text-properties fo:color="#000000" style:font-size-complex="12pt"/>
    </style:style>
    <style:style style:name="P8979" style:parent-style-name="Normal" style:family="paragraph">
      <style:paragraph-properties fo:text-align="justify" fo:line-height="150%" fo:text-indent="0.5in"/>
    </style:style>
    <style:style style:name="T8980" style:parent-style-name="DefaultParagraphFont" style:family="text">
      <style:text-properties style:font-weight-complex="bold" fo:color="#000000" style:font-size-complex="12pt"/>
    </style:style>
    <style:style style:name="T8981" style:parent-style-name="DefaultParagraphFont" style:family="text">
      <style:text-properties fo:color="#000000" style:font-size-complex="12pt"/>
    </style:style>
    <style:style style:name="T8982" style:parent-style-name="DefaultParagraphFont" style:family="text">
      <style:text-properties fo:color="#000000" style:font-size-complex="12pt"/>
    </style:style>
    <style:style style:name="T8983" style:parent-style-name="DefaultParagraphFont" style:family="text">
      <style:text-properties fo:color="#000000" style:font-size-complex="12p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fo:color="#000000" style:font-size-complex="12pt"/>
    </style:style>
    <style:style style:name="T8986" style:parent-style-name="DefaultParagraphFont" style:family="text">
      <style:text-properties fo:color="#000000" style:font-size-complex="12pt"/>
    </style:style>
    <style:style style:name="T8987" style:parent-style-name="DefaultParagraphFont" style:family="text">
      <style:text-properties fo:color="#000000" style:font-size-complex="12pt"/>
    </style:style>
    <style:style style:name="T8988" style:parent-style-name="DefaultParagraphFont" style:family="text">
      <style:text-properties fo:color="#000000" style:font-size-complex="12pt"/>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T8991" style:parent-style-name="DefaultParagraphFont" style:family="text">
      <style:text-properties style:font-weight-complex="bold" fo:color="#000000" style:font-size-complex="12pt"/>
    </style:style>
    <style:style style:name="T8992" style:parent-style-name="DefaultParagraphFont" style:family="text">
      <style:text-properties fo:color="#000000" style:font-size-complex="12pt"/>
    </style:style>
    <style:style style:name="T8993" style:parent-style-name="DefaultParagraphFont" style:family="text">
      <style:text-properties fo:color="#000000" style:font-size-complex="12p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fo:color="#000000" style:font-size-complex="12pt"/>
    </style:style>
    <style:style style:name="T8996" style:parent-style-name="DefaultParagraphFont" style:family="text">
      <style:text-properties fo:color="#000000" style:font-size-complex="12pt"/>
    </style:style>
    <style:style style:name="T8997" style:parent-style-name="DefaultParagraphFont" style:family="text">
      <style:text-properties fo:color="#000000" style:font-size-complex="12pt"/>
    </style:style>
    <style:style style:name="T8998" style:parent-style-name="DefaultParagraphFont" style:family="text">
      <style:text-properties style:font-weight-complex="bold" fo:color="#000000" style:font-size-complex="12pt" style:language-asian="lt" style:country-asian="LT"/>
    </style:style>
    <style:style style:name="T8999" style:parent-style-name="DefaultParagraphFont" style:family="text">
      <style:text-properties style:font-weight-complex="bold" fo:color="#000000" style:font-size-complex="12pt"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weight-complex="bold" fo:color="#000000" style:font-size-complex="12pt"/>
    </style:style>
    <style:style style:name="T9002" style:parent-style-name="DefaultParagraphFont" style:family="text">
      <style:text-properties fo:color="#000000" style:font-size-complex="12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fo:color="#000000" style:font-size-complex="12pt"/>
    </style:style>
    <style:style style:name="T9005" style:parent-style-name="DefaultParagraphFont" style:family="text">
      <style:text-properties fo:color="#000000" style:font-size-complex="12pt"/>
    </style:style>
    <style:style style:name="T9006" style:parent-style-name="DefaultParagraphFont" style:family="text">
      <style:text-properties fo:color="#000000" style:font-size-complex="12pt"/>
    </style:style>
    <style:style style:name="P9007" style:parent-style-name="Normal" style:family="paragraph">
      <style:paragraph-properties fo:text-align="justify" fo:line-height="150%" fo:text-indent="0.5in"/>
    </style:style>
    <style:style style:name="T9008" style:parent-style-name="DefaultParagraphFont" style:family="text">
      <style:text-properties fo:color="#000000" style:font-size-complex="12pt"/>
    </style:style>
    <style:style style:name="T9009" style:parent-style-name="DefaultParagraphFont" style:family="text">
      <style:text-properties style:font-weight-complex="bold" fo:color="#000000" style:font-size-complex="12pt"/>
    </style:style>
    <style:style style:name="T9010" style:parent-style-name="DefaultParagraphFont" style:family="text">
      <style:text-properties fo:color="#000000" style:font-size-complex="12pt"/>
    </style:style>
    <style:style style:name="T9011" style:parent-style-name="DefaultParagraphFont" style:family="text">
      <style:text-properties fo:color="#000000"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line-height="150%" fo:text-indent="0.5in">
        <style:tab-stops>
          <style:tab-stop style:type="left" style:position="0in"/>
        </style:tab-stops>
      </style:paragraph-properties>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fo:color="#000000" style:font-size-complex="12pt"/>
    </style:style>
    <style:style style:name="T9033" style:parent-style-name="DefaultParagraphFont" style:family="text">
      <style:text-properties fo:color="#000000" style:font-size-complex="12pt"/>
    </style:style>
    <style:style style:name="T9034" style:parent-style-name="DefaultParagraphFont" style:family="text">
      <style:text-properties style:font-size-complex="12pt"/>
    </style:style>
    <style:style style:name="T9035" style:parent-style-name="DefaultParagraphFont" style:family="text">
      <style:text-properties fo:color="#000000" style:font-size-complex="12pt"/>
    </style:style>
    <style:style style:name="T9036" style:parent-style-name="DefaultParagraphFont" style:family="text">
      <style:text-properties fo:color="#000000" style:font-size-complex="12pt"/>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P9051" style:parent-style-name="Normal" style:family="paragraph">
      <style:paragraph-properties fo:text-align="justify" fo:line-height="150%" fo:text-indent="0.5in">
        <style:tab-stops>
          <style:tab-stop style:type="left" style:position="0in"/>
        </style:tab-stops>
      </style:paragraph-properties>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size-complex="12p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fo:color="#000000" style:font-size-complex="12pt" style:language-asian="lt" style:country-asian="LT"/>
    </style:style>
    <style:style style:name="T9075" style:parent-style-name="DefaultParagraphFont" style:family="text">
      <style:text-properties fo:color="#000000" style:font-size-complex="12pt" style:language-asian="lt" style:country-asian="LT"/>
    </style:style>
    <style:style style:name="T9076" style:parent-style-name="DefaultParagraphFont" style:family="text">
      <style:text-properties style:font-weight-complex="bold" fo:color="#000000" style:font-size-complex="12pt" style:language-asian="lt" style:country-asian="LT"/>
    </style:style>
    <style:style style:name="T9077" style:parent-style-name="DefaultParagraphFont" style:family="text">
      <style:text-properties fo:color="#000000" style:font-size-complex="12pt" style:language-asian="lt" style:country-asian="L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line-height="150%" fo:text-indent="0.5in">
        <style:tab-stops>
          <style:tab-stop style:type="left" style:position="0in"/>
        </style:tab-stops>
      </style:paragraph-properties>
    </style:style>
    <style:style style:name="T9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P9113" style:parent-style-name="Normal" style:family="paragraph">
      <style:paragraph-properties fo:text-align="justify" fo:line-height="150%" fo:text-indent="0.5in">
        <style:tab-stops>
          <style:tab-stop style:type="left" style:position="0in"/>
        </style:tab-stops>
      </style:paragraph-properties>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fo:background-color="#FFFFFF"/>
    </style:style>
    <style:style style:name="T9141" style:parent-style-name="DefaultParagraphFont" style:family="text">
      <style:text-properties style:font-size-complex="12pt" fo:background-color="#FFFFFF"/>
    </style:style>
    <style:style style:name="T9142" style:parent-style-name="DefaultParagraphFont" style:family="text">
      <style:text-properties style:font-name-asian="Helvetica Neue"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T9154" style:parent-style-name="DefaultParagraphFont" style:family="text">
      <style:text-properties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weight-complex="bold" style:font-size-complex="12pt" style:language-asian="lt" style:country-asian="LT"/>
    </style:style>
    <style:style style:name="T9171" style:parent-style-name="DefaultParagraphFont" style:family="text">
      <style:text-properties style:font-weight-complex="bold" fo:font-style="italic" style:font-style-asian="italic" style:font-style-complex="italic" style:font-size-complex="12pt" style:language-asian="lt" style:country-asian="LT"/>
    </style:style>
    <style:style style:name="T9172" style:parent-style-name="DefaultParagraphFont" style:family="text">
      <style:text-properties style:font-weight-complex="bold" style:font-size-complex="12pt" style:language-asian="lt" style:country-asian="LT"/>
    </style:style>
    <style:style style:name="T9173" style:parent-style-name="DefaultParagraphFont" style:family="text">
      <style:text-properties style:font-weight-complex="bold" style:font-size-complex="12pt" style:language-asian="lt" style:country-asian="LT"/>
    </style:style>
    <style:style style:name="P9174" style:parent-style-name="Normal" style:family="paragraph">
      <style:paragraph-properties fo:text-align="justify" fo:line-height="150%" fo:text-indent="0.5in"/>
    </style:style>
    <style:style style:name="P9175" style:parent-style-name="Normal" style:family="paragraph">
      <style:paragraph-properties fo:text-align="center" fo:line-height="150%"/>
    </style:style>
    <style:style style:name="T9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178" style:parent-style-name="Normal" style:family="paragraph">
      <style:paragraph-properties fo:text-align="center" fo:line-height="150%"/>
    </style:style>
    <style:style style:name="T9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18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181" style:parent-style-name="Normal" style:family="paragraph">
      <style:paragraph-properties fo:text-align="justify" fo:line-height="150%" fo:margin-left="1.6736in" fo:text-indent="-1.1736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weight-complex="bold" style:font-size-complex="12pt" style:text-underline-color="#222222" style:language-asian="lt" style:country-asian="LT"/>
    </style:style>
    <style:style style:name="T9188" style:parent-style-name="DefaultParagraphFont" style:family="text">
      <style:text-properties style:font-name-asian="Helvetica Neue" style:font-weight-complex="bold"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weight-complex="bold" style:font-size-complex="12pt" style:text-underline-color="#222222" style:language-asian="lt" style:country-asian="LT"/>
    </style:style>
    <style:style style:name="T9191" style:parent-style-name="DefaultParagraphFont" style:family="text">
      <style:text-properties style:font-name-asian="Helvetica Neue" style:font-weight-complex="bold"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name-asian="Helvetica Neue" style:font-weight-complex="bold" style:font-size-complex="12pt" style:text-underline-color="#222222" style:language-asian="lt" style:country-asian="LT"/>
    </style:style>
    <style:style style:name="T9194" style:parent-style-name="DefaultParagraphFont" style:family="text">
      <style:text-properties style:font-name-asian="Helvetica Neue" style:font-weight-complex="bold" style:font-size-complex="12pt" style:text-underline-color="#222222" style:language-asian="lt" style:country-asian="LT"/>
    </style:style>
    <style:style style:name="T9195" style:parent-style-name="DefaultParagraphFont" style:family="text">
      <style:text-properties style:font-name-asian="Helvetica Neue" style:font-weight-complex="bold"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name-asian="Helvetica Neue" style:font-weight-complex="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weight-complex="bold" style:font-size-complex="12pt" style:text-underline-color="#222222" style:language-asian="lt" style:country-asian="LT"/>
    </style:style>
    <style:style style:name="T9200" style:parent-style-name="DefaultParagraphFont" style:family="text">
      <style:text-properties style:font-name-asian="Helvetica Neue" style:font-weight-complex="bold" style:font-size-complex="12pt" style:text-underline-color="#222222" style:language-asian="lt" style:country-asian="LT"/>
    </style:style>
    <style:style style:name="T9201" style:parent-style-name="DefaultParagraphFont" style:family="text">
      <style:text-properties style:font-name-asian="Helvetica Neue" style:font-weight-complex="bold"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weight-complex="bold" style:font-size-complex="12pt" style:text-underline-color="#222222" style:language-asian="lt" style:country-asian="LT"/>
    </style:style>
    <style:style style:name="T9204" style:parent-style-name="DefaultParagraphFont" style:family="text">
      <style:text-properties style:font-name-asian="Helvetica Neue" style:font-weight-complex="bold" style:font-size-complex="12pt" style:text-underline-color="#222222" style:language-asian="lt" style:country-asian="LT"/>
    </style:style>
    <style:style style:name="P9205" style:parent-style-name="Normal" style:family="paragraph">
      <style:paragraph-properties fo:text-align="justify" fo:line-height="150%" fo:text-indent="0.5in">
        <style:tab-stops>
          <style:tab-stop style:type="left" style:position="0.275in"/>
        </style:tab-stops>
      </style:paragraph-properties>
    </style:style>
    <style:style style:name="P9206" style:parent-style-name="Normal" style:family="paragraph">
      <style:paragraph-properties fo:text-align="justify" fo:line-height="150%" fo:text-indent="0.5in">
        <style:tab-stops>
          <style:tab-stop style:type="left" style:position="0in"/>
        </style:tab-stops>
      </style:paragraph-properties>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0" style:parent-style-name="Normal" style:family="paragraph">
      <style:paragraph-properties fo:text-align="justify" fo:line-height="150%" fo:text-indent="0.5in">
        <style:tab-stops>
          <style:tab-stop style:type="left" style:position="0.4923in"/>
        </style:tab-stops>
      </style:paragraph-properties>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tab-stops>
          <style:tab-stop style:type="left" style:position="0.4923in"/>
        </style:tab-stops>
      </style:paragraph-properties>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tab-stops>
          <style:tab-stop style:type="left" style:position="0.4923in"/>
        </style:tab-stops>
      </style:paragraph-properties>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P9223" style:parent-style-name="Normal" style:family="paragraph">
      <style:paragraph-properties fo:text-align="justify" fo:line-height="150%" fo:text-indent="0.5in">
        <style:tab-stops>
          <style:tab-stop style:type="left" style:position="0.4923in"/>
        </style:tab-stops>
      </style:paragraph-properties>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P9227" style:parent-style-name="Normal" style:family="paragraph">
      <style:paragraph-properties fo:text-align="justify" fo:line-height="150%" fo:text-indent="0.5in">
        <style:tab-stops>
          <style:tab-stop style:type="left" style:position="0.4923in"/>
        </style:tab-stops>
      </style:paragraph-properties>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P9231" style:parent-style-name="Normal" style:family="paragraph">
      <style:paragraph-properties fo:text-align="justify" fo:line-height="150%" fo:text-indent="0.5in">
        <style:tab-stops>
          <style:tab-stop style:type="left" style:position="0in"/>
        </style:tab-stops>
      </style:paragraph-properties>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37" style:parent-style-name="DefaultParagraphFont" style:family="text">
      <style:text-properties style:font-name-asian="Helvetica Neue" style:font-size-complex="12pt" style:text-underline-color="#222222" style:language-asian="lt" style:country-asian="LT"/>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5" style:parent-style-name="DefaultParagraphFont" style:family="text">
      <style:text-properties style:font-name-asian="Helvetica Neue" style:font-size-complex="12pt" style:text-underline-color="#222222" style:language-asian="lt" style:country-asian="LT"/>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P92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name-asian="Helvetica Neue" style:font-size-complex="12pt" style:text-underline-color="#222222" style:language-asian="lt" style:country-asian="LT"/>
    </style:style>
    <style:style style:name="P92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P9259" style:parent-style-name="Normal" style:family="paragraph">
      <style:paragraph-properties fo:text-align="justify" fo:line-height="150%" fo:text-indent="0.5in">
        <style:tab-stops>
          <style:tab-stop style:type="left" style:position="0.5909in"/>
        </style:tab-stops>
      </style:paragraph-properties>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name-asian="Helvetica Neue"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name-asian="Helvetica Neue" style:font-size-complex="12pt" style:text-underline-color="#222222" style:language-asian="lt" style:country-asian="LT"/>
    </style:style>
    <style:style style:name="T9271" style:parent-style-name="DefaultParagraphFont" style:family="text">
      <style:text-properties style:font-name-asian="Helvetica Neue" style:font-size-complex="12pt" style:text-underline-color="#222222" style:language-asian="lt" style:country-asian="LT"/>
    </style:style>
    <style:style style:name="P9272" style:parent-style-name="Normal" style:family="paragraph">
      <style:paragraph-properties fo:text-align="justify" fo:line-height="150%" fo:text-indent="0.5in">
        <style:tab-stops>
          <style:tab-stop style:type="left" style:position="0.4923in"/>
        </style:tab-stops>
      </style:paragraph-properties>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name-asian="Helvetica Neue" style:font-size-complex="12pt" style:text-underline-color="#222222" style:language-asian="lt" style:country-asian="LT"/>
    </style:style>
    <style:style style:name="T9276" style:parent-style-name="DefaultParagraphFont" style:family="text">
      <style:text-properties style:font-weight-complex="bold" style:font-size-complex="12pt"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P9279" style:parent-style-name="Normal" style:family="paragraph">
      <style:paragraph-properties fo:text-align="justify" fo:line-height="150%" fo:text-indent="0.5in">
        <style:tab-stops>
          <style:tab-stop style:type="left" style:position="0.275in"/>
        </style:tab-stops>
      </style:paragraph-properties>
    </style:style>
    <style:style style:name="P9280" style:parent-style-name="Normal" style:family="paragraph">
      <style:paragraph-properties fo:text-align="justify" fo:line-height="150%" fo:text-indent="0.5in">
        <style:tab-stops>
          <style:tab-stop style:type="left" style:position="0in"/>
        </style:tab-stops>
      </style:paragraph-properties>
    </style:style>
    <style:style style:name="T928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28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name-asian="Helvetica Neue" style:font-size-complex="12pt" style:text-underline-color="#222222" style:language-asian="lt" style:country-asian="LT"/>
    </style:style>
    <style:style style:name="P9289" style:parent-style-name="Normal" style:family="paragraph">
      <style:paragraph-properties fo:text-align="justify" fo:line-height="150%" fo:text-indent="0.5in"/>
      <style:text-properties fo:hyphenate="false"/>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weight-complex="bold" fo:font-style="italic" style:font-style-asian="italic" style:font-style-complex="italic" style:font-size-complex="12pt"/>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style:font-weight-complex="bold" style:font-size-complex="12pt"/>
    </style:style>
    <style:style style:name="P9296" style:parent-style-name="Normal" style:family="paragraph">
      <style:paragraph-properties fo:text-align="justify"/>
      <style:text-properties fo:hyphenate="false"/>
    </style:style>
    <style:style style:name="T9297" style:parent-style-name="DefaultParagraphFont" style:family="text">
      <style:text-properties fo:font-weight="bold" style:font-weight-asian="bold" style:font-weight-complex="bold" fo:font-style="italic" style:font-style-asian="italic" fo:font-size="10pt" style:font-size-asian="10pt"/>
    </style:style>
    <style:style style:name="T9298" style:parent-style-name="DefaultParagraphFont" style:family="text">
      <style:text-properties style:font-weight-complex="bold" fo:font-style="italic" style:font-style-asian="italic" fo:font-size="10pt" style:font-size-asian="10pt"/>
    </style:style>
    <style:style style:name="T9299" style:parent-style-name="DefaultParagraphFont" style:family="text">
      <style:text-properties style:font-name-asian="Calibri" style:font-weight-complex="bold" fo:font-style="italic" style:font-style-asian="italic" fo:font-size="10pt" style:font-size-asian="10pt"/>
    </style:style>
    <style:style style:name="T9300" style:parent-style-name="DefaultParagraphFont" style:family="text">
      <style:text-properties fo:font-style="italic" style:font-style-asian="italic" fo:font-size="10pt" style:font-size-asian="10pt"/>
    </style:style>
    <style:style style:name="T9301" style:parent-style-name="DefaultParagraphFont" style:family="text">
      <style:text-properties style:font-size-complex="12p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name-asian="Helvetica Neue"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P9328" style:parent-style-name="Normal" style:family="paragraph">
      <style:paragraph-properties fo:text-align="justify" fo:line-height="150%" fo:text-indent="0.5in">
        <style:tab-stops>
          <style:tab-stop style:type="left" style:position="0in"/>
        </style:tab-stops>
      </style:paragraph-properties>
    </style:style>
    <style:style style:name="T9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P9336" style:parent-style-name="Normal" style:family="paragraph">
      <style:paragraph-properties fo:text-align="justify" fo:line-height="150%" fo:text-indent="0.5in"/>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name-asian="Helvetica Neue" style:font-size-complex="12pt" style:text-underline-color="#222222" style:language-asian="lt" style:country-asian="LT"/>
    </style:style>
    <style:style style:name="T9339" style:parent-style-name="DefaultParagraphFont" style:family="text">
      <style:text-properties style:font-name-asian="Helvetica Neue"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name-asian="Helvetica Neue"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P9345" style:parent-style-name="Normal" style:family="paragraph">
      <style:paragraph-properties fo:text-align="justify" fo:line-height="150%" fo:text-indent="0.5in">
        <style:tab-stops>
          <style:tab-stop style:type="left" style:position="0in"/>
        </style:tab-stops>
      </style:paragraph-properties>
    </style:style>
    <style:style style:name="T9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name-asian="Helvetica Neue" style:font-size-complex="12pt" style:text-underline-color="#222222" style:language-asian="lt" style:country-asian="LT"/>
    </style:style>
    <style:style style:name="T9351" style:parent-style-name="DefaultParagraphFont" style:family="text">
      <style:text-properties style:font-name-asian="Helvetica Neue"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name-asian="Helvetica Neue" style:font-size-complex="12pt" style:text-underline-color="#222222" style:language-asian="lt" style:country-asian="LT"/>
    </style:style>
    <style:style style:name="T9354" style:parent-style-name="DefaultParagraphFont" style:family="text">
      <style:text-properties style:font-name-asian="Helvetica Neue"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P9371" style:parent-style-name="Normal" style:family="paragraph">
      <style:paragraph-properties fo:text-align="justify" fo:line-height="150%" fo:text-indent="0.5in">
        <style:tab-stops>
          <style:tab-stop style:type="left" style:position="0in"/>
        </style:tab-stops>
      </style:paragraph-properties>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name-asian="Helvetica Neue" style:font-size-complex="12pt" style:text-underline-color="#222222" style:language-asian="lt" style:country-asian="LT"/>
    </style:style>
    <style:style style:name="T9377" style:parent-style-name="DefaultParagraphFont" style:family="text">
      <style:text-properties style:font-name-asian="Helvetica Neue" style:font-size-complex="12pt" style:text-underline-color="#222222" style:language-asian="lt" style:country-asian="LT"/>
    </style:style>
    <style:style style:name="T9378" style:parent-style-name="DefaultParagraphFont" style:family="text">
      <style:text-properties style:font-name-asian="Helvetica Neue"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name-asian="Helvetica Neue" style:font-size-complex="12pt" style:text-underline-color="#222222" style:language-asian="lt" style:country-asian="LT"/>
    </style:style>
    <style:style style:name="P9382" style:parent-style-name="Normal" style:family="paragraph">
      <style:paragraph-properties fo:text-align="justify" fo:line-height="150%" fo:text-indent="0.5in"/>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P9386" style:parent-style-name="Normal" style:family="paragraph">
      <style:paragraph-properties fo:text-align="justify" fo:line-height="150%" fo:text-indent="0.5in"/>
      <style:text-properties fo:hyphenate="false"/>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fo:font-style="italic" style:font-style-asian="italic" style:font-style-complex="italic" style:font-size-complex="12pt"/>
    </style:style>
    <style:style style:name="T9391" style:parent-style-name="DefaultParagraphFont" style:family="text">
      <style:text-properties style:font-weight-complex="bold" style:font-size-complex="12pt"/>
    </style:style>
    <style:style style:name="P9392" style:parent-style-name="Normal" style:family="paragraph">
      <style:paragraph-properties fo:text-align="justify"/>
      <style:text-properties fo:hyphenate="false"/>
    </style:style>
    <style:style style:name="T939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394" style:parent-style-name="DefaultParagraphFont" style:family="text">
      <style:text-properties style:font-name-asian="Calibri" style:font-weight-complex="bold" fo:font-style="italic" style:font-style-asian="italic" fo:font-size="10pt" style:font-size-asian="10pt"/>
    </style:style>
    <style:style style:name="T9395" style:parent-style-name="DefaultParagraphFont" style:family="text">
      <style:text-properties fo:font-style="italic" style:font-style-asian="italic" fo:font-size="10pt" style:font-size-asian="10pt"/>
    </style:style>
    <style:style style:name="T9396" style:parent-style-name="DefaultParagraphFont" style:family="text">
      <style:text-properties style:font-size-complex="12pt"/>
    </style:style>
    <style:style style:name="P9397" style:parent-style-name="Normal" style:family="paragraph">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Helvetica Neue" style:font-size-complex="12pt" style:text-underline-color="#222222" style:language-asian="lt" style:country-asian="LT"/>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P9407" style:parent-style-name="Normal" style:family="paragraph">
      <style:paragraph-properties fo:text-align="justify" fo:line-height="150%" fo:text-indent="0.5in"/>
      <style:text-properties fo:hyphenate="false"/>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name-asian="Helvetica Neue"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Helvetica Neue" style:font-size-complex="12pt" style:text-underline-color="#222222" style:language-asian="lt" style:country-asian="LT"/>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Helvetica Neue"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margin-left="1.6736in" fo:text-indent="-1.1736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line-height="150%" fo:text-indent="0.5in"/>
      <style:text-properties fo:hyphenate="false"/>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fo:line-height="150%" fo:text-indent="0.5in"/>
      <style:text-properties fo:hyphenate="false"/>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name-asian="Helvetica Neue" style:font-size-complex="12pt" style:text-underline-color="#222222" style:language-asian="lt" style:country-asian="LT"/>
    </style:style>
    <style:style style:name="T9486" style:parent-style-name="DefaultParagraphFont" style:family="text">
      <style:text-properties style:font-name-asian="Helvetica Neue"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name-asian="Helvetica Neue" style:font-size-complex="12pt" style:text-underline-color="#222222" style:language-asian="lt" style:country-asian="LT"/>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size-complex="12pt" style:text-underline-color="#222222" style:language-asian="lt" style:country-asian="LT"/>
    </style:style>
    <style:style style:name="P9499" style:parent-style-name="Normal" style:family="paragraph">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tab-stops>
          <style:tab-stop style:type="left" style:position="0in"/>
        </style:tab-stops>
      </style:paragraph-properties>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name-asian="Helvetica Neue" style:font-size-complex="12pt" style:text-underline-color="#222222" style:language-asian="lt" style:country-asian="LT"/>
    </style:style>
    <style:style style:name="T9524" style:parent-style-name="DefaultParagraphFont" style:family="text">
      <style:text-properties style:font-name-asian="Helvetica Neue"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name-asian="Helvetica Neue"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name-asian="Helvetica Neue" style:font-size-complex="12pt" style:text-underline-color="#222222" style:language-asian="lt" style:country-asian="LT"/>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name-asian="Helvetica Neue" style:font-size-complex="12pt" style:text-underline-color="#222222" style:language-asian="lt" style:country-asian="LT"/>
    </style:style>
    <style:style style:name="T9543" style:parent-style-name="DefaultParagraphFont" style:family="text">
      <style:text-properties style:font-name-asian="Helvetica Neue" style:font-size-complex="12pt" style:text-underline-color="#222222" style:language-asian="lt" style:country-asian="LT"/>
    </style:style>
    <style:style style:name="T9544" style:parent-style-name="DefaultParagraphFont" style:family="text">
      <style:text-properties style:font-name-asian="Helvetica Neue"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weight-complex="bold" style:font-size-complex="12pt"/>
    </style:style>
    <style:style style:name="T9550" style:parent-style-name="DefaultParagraphFont" style:family="text">
      <style:text-properties style:font-weight-complex="bold" style:font-size-complex="12pt"/>
    </style:style>
    <style:style style:name="T9551" style:parent-style-name="DefaultParagraphFont" style:family="text">
      <style:text-properties style:font-weight-complex="bold" style:font-size-complex="12pt"/>
    </style:style>
    <style:style style:name="T9552" style:parent-style-name="DefaultParagraphFont" style:family="text">
      <style:text-properties fo:font-weight="bold" style:font-weight-asian="bold" style:font-weight-complex="bold" style:font-size-complex="12pt"/>
    </style:style>
    <style:style style:name="T9553" style:parent-style-name="DefaultParagraphFont" style:family="text">
      <style:text-properties style:font-weight-complex="bold" style:font-size-complex="12pt"/>
    </style:style>
    <style:style style:name="T9554" style:parent-style-name="DefaultParagraphFont" style:family="text">
      <style:text-properties style:font-weight-complex="bold" style:font-size-complex="12p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name-asian="Helvetica Neue" style:font-size-complex="12pt" style:text-underline-color="#222222" style:language-asian="lt" style:country-asian="LT"/>
    </style:style>
    <style:style style:name="T9562" style:parent-style-name="DefaultParagraphFont" style:family="text">
      <style:text-properties style:font-name-asian="Helvetica Neue" style:font-size-complex="12pt" style:text-underline-color="#222222" style:language-asian="lt" style:country-asian="LT"/>
    </style:style>
    <style:style style:name="T9563" style:parent-style-name="DefaultParagraphFont" style:family="text">
      <style:text-properties style:font-name-asian="Helvetica Neue"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name-asian="Helvetica Neue" style:font-size-complex="12pt" style:text-underline-color="#222222" style:language-asian="lt" style:country-asian="LT"/>
    </style:style>
    <style:style style:name="T9566" style:parent-style-name="DefaultParagraphFont" style:family="text">
      <style:text-properties style:font-name-asian="Helvetica Neue" style:font-size-complex="12pt" style:text-underline-color="#222222" style:language-asian="lt" style:country-asian="LT"/>
    </style:style>
    <style:style style:name="T9567" style:parent-style-name="DefaultParagraphFont" style:family="text">
      <style:text-properties style:font-name-asian="Helvetica Neue"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P9569" style:parent-style-name="Normal" style:family="paragraph">
      <style:paragraph-properties fo:text-align="justify" fo:line-height="150%" fo:text-indent="0.5in">
        <style:tab-stops>
          <style:tab-stop style:type="left" style:position="0in"/>
        </style:tab-stops>
      </style:paragraph-properties>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name-asian="Helvetica Neue"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name-asian="Helvetica Neue" style:font-size-complex="12pt" style:text-underline-color="#222222" style:language-asian="lt" style:country-asian="LT"/>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name-asian="Helvetica Neue" style:font-size-complex="12pt" style:text-underline-color="#222222" style:language-asian="lt" style:country-asian="LT"/>
    </style:style>
    <style:style style:name="T9621" style:parent-style-name="DefaultParagraphFont" style:family="text">
      <style:text-properties style:font-name-asian="Helvetica Neue" style:font-size-complex="12pt" style:text-underline-color="#222222" style:language-asian="lt" style:country-asian="LT"/>
    </style:style>
    <style:style style:name="T9622" style:parent-style-name="DefaultParagraphFont" style:family="text">
      <style:text-properties style:font-size-complex="12pt" style:text-underline-color="#222222" style:language-asian="lt" style:country-asian="LT"/>
    </style:style>
    <style:style style:name="P9623" style:parent-style-name="Normal" style:family="paragraph">
      <style:paragraph-properties fo:text-align="justify" fo:line-height="150%" fo:text-indent="0.5in"/>
    </style:style>
    <style:style style:name="P9624" style:parent-style-name="Normal" style:family="paragraph">
      <style:paragraph-properties fo:text-align="justify" fo:line-height="150%" fo:text-indent="0.5in">
        <style:tab-stops>
          <style:tab-stop style:type="left" style:position="0in"/>
        </style:tab-stops>
      </style:paragraph-properties>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weight-complex="bold" style:font-size-complex="12pt" style:language-asian="lt" style:country-asian="LT"/>
    </style:style>
    <style:style style:name="T9634" style:parent-style-name="DefaultParagraphFont" style:family="text">
      <style:text-properties style:font-size-complex="12pt"/>
    </style:style>
    <style:style style:name="T9635" style:parent-style-name="DefaultParagraphFont" style:family="text">
      <style:text-properties style:font-weight-complex="bold" style:font-size-complex="12pt"/>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style>
    <style:style style:name="T9638" style:parent-style-name="DefaultParagraphFont" style:family="text">
      <style:text-properties style:font-weight-complex="bold" style:font-size-complex="12p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weight-complex="bold" style:font-size-complex="12p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name-asian="Helvetica Neue" style:font-size-complex="12pt" style:text-underline-color="#222222" style:language-asian="lt" style:country-asian="LT"/>
    </style:style>
    <style:style style:name="T9647" style:parent-style-name="DefaultParagraphFont" style:family="text">
      <style:text-properties style:font-name-asian="Helvetica Neue"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name-asian="Helvetica Neue" style:font-size-complex="12pt" style:text-underline-color="#222222" style:language-asian="lt" style:country-asian="LT"/>
    </style:style>
    <style:style style:name="T9655" style:parent-style-name="DefaultParagraphFont" style:family="text">
      <style:text-properties style:font-name-asian="Helvetica Neue"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font-name-asian="Helvetica Neue" style:font-size-complex="12pt" style:text-underline-color="#222222" style:language-asian="lt" style:country-asian="LT"/>
    </style:style>
    <style:style style:name="T9659" style:parent-style-name="DefaultParagraphFont" style:family="text">
      <style:text-properties style:font-name-asian="Helvetica Neue" style:font-size-complex="12pt" style:text-underline-color="#222222" style:language-asian="lt" style:country-asian="LT"/>
    </style:style>
    <style:style style:name="T9660" style:parent-style-name="DefaultParagraphFont" style:family="text">
      <style:text-properties style:font-size-complex="12pt" style:text-underline-color="#222222" style:language-asian="lt" style:country-asian="LT"/>
    </style:style>
    <style:style style:name="P9661" style:parent-style-name="Normal" style:family="paragraph">
      <style:paragraph-properties fo:text-align="justify" fo:line-height="150%" fo:text-indent="0.5in"/>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P9690" style:parent-style-name="Normal" style:family="paragraph">
      <style:paragraph-properties fo:text-align="justify" fo:line-height="150%" fo:margin-left="1.6736in" fo:text-indent="-1.1736in">
        <style:tab-stops/>
      </style:paragraph-properties>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T9697" style:parent-style-name="DefaultParagraphFont" style:family="text">
      <style:text-properties style:font-size-complex="12pt" style:text-underline-color="#222222"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font-size-complex="12pt" style:text-underline-color="#222222" style:language-asian="lt" style:country-asian="LT"/>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P9703" style:parent-style-name="Normal" style:family="paragraph">
      <style:paragraph-properties fo:text-align="justify" fo:line-height="150%" fo:text-indent="0.5in"/>
    </style:style>
    <style:style style:name="T9704" style:parent-style-name="DefaultParagraphFont" style:family="text">
      <style:text-properties style:font-name-asian="Helvetica Neue" style:font-size-complex="12pt" style:text-underline-color="#222222" style:language-asian="lt" style:country-asian="LT"/>
    </style:style>
    <style:style style:name="T9705" style:parent-style-name="DefaultParagraphFont" style:family="text">
      <style:text-properties style:font-name-asian="Helvetica Neue"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font-name-asian="Helvetica Neue" style:font-size-complex="12pt" style:text-underline-color="#222222" style:language-asian="lt" style:country-asian="LT"/>
    </style:style>
    <style:style style:name="T9710" style:parent-style-name="DefaultParagraphFont" style:family="text">
      <style:text-properties style:font-name-asian="Helvetica Neue"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P9713" style:parent-style-name="Normal" style:family="paragraph">
      <style:paragraph-properties fo:text-align="justify" fo:line-height="150%" fo:text-indent="0.5in"/>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P9722" style:parent-style-name="Normal" style:family="paragraph">
      <style:paragraph-properties fo:text-align="justify" fo:line-height="150%" fo:text-indent="0.5in"/>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line-height="150%" fo:text-indent="0.5in"/>
    </style:style>
    <style:style style:name="T9730" style:parent-style-name="DefaultParagraphFont" style:family="text">
      <style:text-properties style:font-name-asian="Helvetica Neue" style:font-size-complex="12pt" style:text-underline-color="#222222" style:language-asian="lt" style:country-asian="LT"/>
    </style:style>
    <style:style style:name="T9731" style:parent-style-name="DefaultParagraphFont" style:family="text">
      <style:text-properties style:font-name-asian="Helvetica Neue" style:font-size-complex="12pt" style:text-underline-color="#222222" style:language-asian="lt" style:country-asian="LT"/>
    </style:style>
    <style:style style:name="T9732" style:parent-style-name="DefaultParagraphFont" style:family="text">
      <style:text-properties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P9734" style:parent-style-name="Normal" style:family="paragraph">
      <style:paragraph-properties fo:text-align="justify" fo:line-height="150%" fo:text-indent="0.5in"/>
    </style:style>
    <style:style style:name="T9735" style:parent-style-name="DefaultParagraphFont" style:family="text">
      <style:text-properties style:font-name-asian="Helvetica Neue" style:font-size-complex="12pt" style:text-underline-color="#222222" style:language-asian="lt" style:country-asian="LT"/>
    </style:style>
    <style:style style:name="T9736" style:parent-style-name="DefaultParagraphFont" style:family="text">
      <style:text-properties style:font-name-asian="Helvetica Neue" style:font-size-complex="12pt" style:text-underline-color="#222222" style:language-asian="lt" style:country-asian="LT"/>
    </style:style>
    <style:style style:name="T9737" style:parent-style-name="DefaultParagraphFont" style:family="text">
      <style:text-properties style:font-size-complex="12pt" style:text-underline-color="#222222" style:language-asian="lt" style:country-asian="LT"/>
    </style:style>
    <style:style style:name="P9738" style:parent-style-name="Normal" style:family="paragraph">
      <style:paragraph-properties fo:text-align="justify" fo:line-height="150%" fo:text-indent="0.5in"/>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name-asian="Helvetica Neue"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line-height="150%" fo:text-indent="0.5in"/>
    </style:style>
    <style:style style:name="P9743" style:parent-style-name="Normal" style:family="paragraph">
      <style:paragraph-properties fo:text-align="justify" fo:line-height="150%" fo:text-indent="0.5in">
        <style:tab-stops>
          <style:tab-stop style:type="left" style:position="0in"/>
        </style:tab-stops>
      </style:paragraph-properties>
    </style:style>
    <style:style style:name="T9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T9755" style:parent-style-name="DefaultParagraphFont" style:family="text">
      <style:text-properties fo:color="#000000" style:font-size-complex="12pt" style:language-asian="lt" style:country-asian="LT"/>
    </style:style>
    <style:style style:name="T9756" style:parent-style-name="DefaultParagraphFont" style:family="text">
      <style:text-properties fo:color="#000000" style:font-size-complex="12pt" style:language-asian="lt" style:country-asian="LT"/>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fo:line-height="150%" fo:text-indent="0.5in"/>
    </style:style>
    <style:style style:name="T9763" style:parent-style-name="DefaultParagraphFont" style:family="text">
      <style:text-properties style:font-name-asian="Helvetica Neue" style:font-size-complex="12pt" style:text-underline-color="#222222" style:language-asian="lt" style:country-asian="LT"/>
    </style:style>
    <style:style style:name="T9764" style:parent-style-name="DefaultParagraphFont" style:family="text">
      <style:text-properties style:font-name-asian="Helvetica Neue" style:font-size-complex="12pt" style:text-underline-color="#222222" style:language-asian="lt" style:country-asian="LT"/>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name-asian="Helvetica Neue" style:font-size-complex="12pt" style:text-underline-color="#222222" style:language-asian="lt" style:country-asian="LT"/>
    </style:style>
    <style:style style:name="T9769" style:parent-style-name="DefaultParagraphFont" style:family="text">
      <style:text-properties style:font-name-asian="Helvetica Neue" style:font-size-complex="12pt" style:text-underline-color="#222222" style:language-asian="lt" style:country-asian="LT"/>
    </style:style>
    <style:style style:name="T9770" style:parent-style-name="DefaultParagraphFont" style:family="text">
      <style:text-properties style:font-size-complex="12pt" style:text-underline-color="#222222" style:language-asian="lt" style:country-asian="LT"/>
    </style:style>
    <style:style style:name="P9771" style:parent-style-name="Normal" style:family="paragraph">
      <style:paragraph-properties fo:text-align="justify" fo:line-height="150%" fo:text-indent="0.5in"/>
    </style:style>
    <style:style style:name="P9772" style:parent-style-name="Normal" style:family="paragraph">
      <style:paragraph-properties fo:text-align="justify" fo:line-height="150%" fo:text-indent="0.5in">
        <style:tab-stops>
          <style:tab-stop style:type="left" style:position="0in"/>
        </style:tab-stops>
      </style:paragraph-properties>
    </style:style>
    <style:style style:name="T9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7" style:parent-style-name="Normal" style:family="paragraph">
      <style:paragraph-properties fo:text-align="justify" fo:line-height="150%" fo:text-indent="0.5in"/>
    </style:style>
    <style:style style:name="T9778" style:parent-style-name="DefaultParagraphFont" style:family="text">
      <style:text-properties style:font-size-complex="12pt" style:text-underline-color="#222222" style:language-asian="lt" style:country-asian="LT"/>
    </style:style>
    <style:style style:name="T9779" style:parent-style-name="DefaultParagraphFont" style:family="text">
      <style:text-properties style:font-size-complex="12pt" style:text-underline-color="#222222" style:language-asian="lt" style:country-asian="LT"/>
    </style:style>
    <style:style style:name="P9780" style:parent-style-name="Normal" style:family="paragraph">
      <style:paragraph-properties fo:text-align="justify" fo:line-height="150%" fo:text-indent="0.5in"/>
    </style:style>
    <style:style style:name="T9781" style:parent-style-name="DefaultParagraphFont" style:family="text">
      <style:text-properties style:font-size-complex="12pt" style:text-underline-color="#222222" style:language-asian="lt" style:country-asian="LT"/>
    </style:style>
    <style:style style:name="T9782" style:parent-style-name="DefaultParagraphFont" style:family="text">
      <style:text-properties style:font-size-complex="12pt" style:text-underline-color="#222222" style:language-asian="lt" style:country-asian="LT"/>
    </style:style>
    <style:style style:name="P9783" style:parent-style-name="Normal" style:family="paragraph">
      <style:paragraph-properties fo:text-align="justify" fo:line-height="150%" fo:text-indent="0.5in"/>
    </style:style>
    <style:style style:name="T9784" style:parent-style-name="DefaultParagraphFont" style:family="text">
      <style:text-properties style:font-size-complex="12pt" style:text-underline-color="#222222" style:language-asian="lt" style:country-asian="LT"/>
    </style:style>
    <style:style style:name="T9785" style:parent-style-name="DefaultParagraphFont" style:family="text">
      <style:text-properties style:font-size-complex="12pt" style:text-underline-color="#222222" style:language-asian="lt" style:country-asian="LT"/>
    </style:style>
    <style:style style:name="T9786" style:parent-style-name="DefaultParagraphFont" style:family="text">
      <style:text-properties style:font-size-complex="12pt" style:text-underline-color="#222222" style:language-asian="lt" style:country-asian="LT"/>
    </style:style>
    <style:style style:name="T9787" style:parent-style-name="DefaultParagraphFont" style:family="text">
      <style:text-properties style:font-name-asian="Helvetica Neue" style:font-size-complex="12pt" style:text-underline-color="#222222" style:language-asian="lt" style:country-asian="LT"/>
    </style:style>
    <style:style style:name="T9788" style:parent-style-name="DefaultParagraphFont" style:family="text">
      <style:text-properties style:font-size-complex="12pt" style:text-underline-color="#222222" style:language-asian="lt" style:country-asian="LT"/>
    </style:style>
    <style:style style:name="T9789" style:parent-style-name="DefaultParagraphFont" style:family="text">
      <style:text-properties style:font-size-complex="12pt" style:text-underline-color="#222222" style:language-asian="lt" style:country-asian="LT"/>
    </style:style>
    <style:style style:name="P9790" style:parent-style-name="Normal" style:family="paragraph">
      <style:paragraph-properties fo:text-align="justify" fo:line-height="150%" fo:text-indent="0.5in"/>
    </style:style>
    <style:style style:name="T9791" style:parent-style-name="DefaultParagraphFont" style:family="text">
      <style:text-properties style:font-name-asian="Helvetica Neue" style:font-size-complex="12pt" style:text-underline-color="#222222" style:language-asian="lt" style:country-asian="LT"/>
    </style:style>
    <style:style style:name="T9792" style:parent-style-name="DefaultParagraphFont" style:family="text">
      <style:text-properties style:font-name-asian="Helvetica Neue" style:font-size-complex="12pt" style:text-underline-color="#222222" style:language-asian="lt" style:country-asian="LT"/>
    </style:style>
    <style:style style:name="T9793" style:parent-style-name="DefaultParagraphFont" style:family="text">
      <style:text-properties style:font-size-complex="12pt" style:text-underline-color="#222222" style:language-asian="lt" style:country-asian="LT"/>
    </style:style>
    <style:style style:name="P9794" style:parent-style-name="Normal" style:family="paragraph">
      <style:paragraph-properties fo:text-align="justify" fo:line-height="150%" fo:text-indent="0.5in"/>
    </style:style>
    <style:style style:name="P9795" style:parent-style-name="Normal" style:family="paragraph">
      <style:paragraph-properties fo:text-align="justify" fo:line-height="150%" fo:text-indent="0.5in">
        <style:tab-stops>
          <style:tab-stop style:type="left" style:position="0in"/>
        </style:tab-stops>
      </style:paragraph-properties>
    </style:style>
    <style:style style:name="T9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size-complex="12pt" style:text-underline-color="#222222" style:language-asian="lt" style:country-asian="LT"/>
    </style:style>
    <style:style style:name="T9802" style:parent-style-name="DefaultParagraphFont" style:family="text">
      <style:text-properties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P9804" style:parent-style-name="Normal" style:family="paragraph">
      <style:paragraph-properties fo:text-align="justify" fo:line-height="150%" fo:text-indent="0.5in"/>
    </style:style>
    <style:style style:name="T9805" style:parent-style-name="DefaultParagraphFont" style:family="text">
      <style:text-properties style:font-size-complex="12pt" style:text-underline-color="#222222" style:language-asian="lt" style:country-asian="LT"/>
    </style:style>
    <style:style style:name="T9806" style:parent-style-name="DefaultParagraphFont" style:family="text">
      <style:text-properties style:font-size-complex="12pt" style:text-underline-color="#222222" style:language-asian="lt" style:country-asian="LT"/>
    </style:style>
    <style:style style:name="P9807" style:parent-style-name="Normal" style:family="paragraph">
      <style:paragraph-properties fo:text-align="justify" fo:line-height="150%" fo:text-indent="0.5in"/>
    </style:style>
    <style:style style:name="T9808" style:parent-style-name="DefaultParagraphFont" style:family="text">
      <style:text-properties style:font-size-complex="12pt" style:text-underline-color="#222222" style:language-asian="lt" style:country-asian="LT"/>
    </style:style>
    <style:style style:name="T9809" style:parent-style-name="DefaultParagraphFont" style:family="text">
      <style:text-properties style:font-size-complex="12pt" style:text-underline-color="#222222" style:language-asian="lt" style:country-asian="LT"/>
    </style:style>
    <style:style style:name="T9810" style:parent-style-name="DefaultParagraphFont" style:family="text">
      <style:text-properties style:font-size-complex="12pt" style:text-underline-color="#222222" style:language-asian="lt" style:country-asian="LT"/>
    </style:style>
    <style:style style:name="P9811" style:parent-style-name="Normal" style:family="paragraph">
      <style:paragraph-properties fo:text-align="justify" fo:line-height="150%" fo:text-indent="0.5in"/>
    </style:style>
    <style:style style:name="T9812" style:parent-style-name="DefaultParagraphFont" style:family="text">
      <style:text-properties style:font-size-complex="12pt" style:text-underline-color="#222222" style:language-asian="lt" style:country-asian="LT"/>
    </style:style>
    <style:style style:name="T9813" style:parent-style-name="DefaultParagraphFont" style:family="text">
      <style:text-properties style:font-size-complex="12pt" style:text-underline-color="#222222" style:language-asian="lt" style:country-asian="LT"/>
    </style:style>
    <style:style style:name="T9814" style:parent-style-name="DefaultParagraphFont" style:family="text">
      <style:text-properties style:font-size-complex="12pt" style:text-underline-color="#222222" style:language-asian="lt" style:country-asian="LT"/>
    </style:style>
    <style:style style:name="P9815" style:parent-style-name="Normal" style:family="paragraph">
      <style:paragraph-properties fo:text-align="justify" fo:line-height="150%" fo:text-indent="0.5in"/>
    </style:style>
    <style:style style:name="T9816" style:parent-style-name="DefaultParagraphFont" style:family="text">
      <style:text-properties style:font-size-complex="12pt" style:text-underline-color="#222222" style:language-asian="lt" style:country-asian="LT"/>
    </style:style>
    <style:style style:name="T9817" style:parent-style-name="DefaultParagraphFont" style:family="text">
      <style:text-properties style:font-size-complex="12pt" style:text-underline-color="#222222" style:language-asian="lt" style:country-asian="LT"/>
    </style:style>
    <style:style style:name="P9818" style:parent-style-name="Normal" style:family="paragraph">
      <style:paragraph-properties fo:text-align="justify" fo:line-height="150%" fo:text-indent="0.5in"/>
    </style:style>
    <style:style style:name="T9819" style:parent-style-name="DefaultParagraphFont" style:family="text">
      <style:text-properties style:font-weight-complex="bold" style:font-size-complex="12pt" style:language-asian="lt" style:country-asian="LT"/>
    </style:style>
    <style:style style:name="T9820" style:parent-style-name="DefaultParagraphFont" style:family="text">
      <style:text-properties style:font-weight-complex="bold" style:font-size-complex="12pt" style:language-asian="lt" style:country-asian="LT"/>
    </style:style>
    <style:style style:name="T9821" style:parent-style-name="DefaultParagraphFont" style:family="text">
      <style:text-properties style:font-weight-complex="bold" style:font-size-complex="12pt" style:language-asian="lt" style:country-asian="LT"/>
    </style:style>
    <style:style style:name="P9822" style:parent-style-name="Normal" style:family="paragraph">
      <style:paragraph-properties fo:text-align="justify" fo:line-height="150%" fo:text-indent="0.5in"/>
    </style:style>
    <style:style style:name="T9823" style:parent-style-name="DefaultParagraphFont" style:family="text">
      <style:text-properties style:font-weight-complex="bold" style:font-size-complex="12pt" style:language-asian="lt" style:country-asian="LT"/>
    </style:style>
    <style:style style:name="T9824" style:parent-style-name="DefaultParagraphFont" style:family="text">
      <style:text-properties style:font-weight-complex="bold" style:font-size-complex="12pt" style:language-asian="lt" style:country-asian="LT"/>
    </style:style>
    <style:style style:name="P9825" style:parent-style-name="Normal" style:family="paragraph">
      <style:paragraph-properties fo:text-align="justify" fo:line-height="150%" fo:text-indent="0.5in"/>
    </style:style>
    <style:style style:name="T9826" style:parent-style-name="DefaultParagraphFont" style:family="text">
      <style:text-properties style:font-weight-complex="bold" style:font-size-complex="12pt" style:language-asian="lt" style:country-asian="LT"/>
    </style:style>
    <style:style style:name="T9827" style:parent-style-name="DefaultParagraphFont" style:family="text">
      <style:text-properties style:font-weight-complex="bold" style:font-size-complex="12pt" style:language-asian="lt" style:country-asian="LT"/>
    </style:style>
    <style:style style:name="T9828" style:parent-style-name="DefaultParagraphFont" style:family="text">
      <style:text-properties style:font-weight-complex="bold" style:font-size-complex="12pt" style:language-asian="lt" style:country-asian="LT"/>
    </style:style>
    <style:style style:name="P9829" style:parent-style-name="Normal" style:family="paragraph">
      <style:paragraph-properties fo:text-align="justify" fo:line-height="150%" fo:text-indent="0.5in"/>
    </style:style>
    <style:style style:name="T9830" style:parent-style-name="DefaultParagraphFont" style:family="text">
      <style:text-properties style:font-weight-complex="bold" style:font-size-complex="12pt" style:language-asian="lt" style:country-asian="LT"/>
    </style:style>
    <style:style style:name="T9831" style:parent-style-name="DefaultParagraphFont" style:family="text">
      <style:text-properties style:font-weight-complex="bold" style:font-size-complex="12pt" style:language-asian="lt" style:country-asian="LT"/>
    </style:style>
    <style:style style:name="P9832" style:parent-style-name="Normal" style:family="paragraph">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fo:line-height="150%" fo:text-indent="0.5in"/>
    </style:style>
    <style:style style:name="T9838" style:parent-style-name="DefaultParagraphFont" style:family="text">
      <style:text-properties style:font-weight-complex="bold" style:font-size-complex="12pt" style:language-asian="lt" style:country-asian="LT"/>
    </style:style>
    <style:style style:name="T9839" style:parent-style-name="DefaultParagraphFont" style:family="text">
      <style:text-properties style:font-weight-complex="bold" style:font-size-complex="12pt" style:language-asian="lt" style:country-asian="LT"/>
    </style:style>
    <style:style style:name="T9840" style:parent-style-name="DefaultParagraphFont" style:family="text">
      <style:text-properties style:font-weight-complex="bold" style:font-size-complex="12pt" style:language-asian="lt" style:country-asian="L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line-height="150%" fo:text-indent="0.5in"/>
    </style:style>
    <style:style style:name="T9847" style:parent-style-name="DefaultParagraphFont" style:family="text">
      <style:text-properties style:font-weight-complex="bold" style:font-size-complex="12pt" style:language-asian="lt" style:country-asian="LT"/>
    </style:style>
    <style:style style:name="T9848" style:parent-style-name="DefaultParagraphFont" style:family="text">
      <style:text-properties style:font-weight-complex="bold" style:font-size-complex="12pt" style:language-asian="lt" style:country-asian="LT"/>
    </style:style>
    <style:style style:name="T9849" style:parent-style-name="DefaultParagraphFont" style:family="text">
      <style:text-properties style:font-weight-complex="bold" style:font-size-complex="12pt" style:language-asian="lt" style:country-asian="LT"/>
    </style:style>
    <style:style style:name="P9850" style:parent-style-name="Normal" style:family="paragraph">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fo:line-height="150%" fo:text-indent="0.5in">
        <style:tab-stops>
          <style:tab-stop style:type="left" style:position="0in"/>
        </style:tab-stops>
      </style:paragraph-properties>
    </style:style>
    <style:style style:name="T9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60" style:parent-style-name="Normal" style:family="paragraph">
      <style:paragraph-properties fo:text-align="justify" fo:line-height="150%" fo:text-indent="0.5in"/>
    </style:style>
    <style:style style:name="T9861" style:parent-style-name="DefaultParagraphFont" style:family="text">
      <style:text-properties style:font-size-complex="12pt" style:text-underline-color="#222222" style:language-asian="lt" style:country-asian="LT"/>
    </style:style>
    <style:style style:name="T9862" style:parent-style-name="DefaultParagraphFont" style:family="text">
      <style:text-properties style:font-size-complex="12pt" style:text-underline-color="#222222" style:language-asian="lt" style:country-asian="LT"/>
    </style:style>
    <style:style style:name="T9863" style:parent-style-name="DefaultParagraphFont" style:family="text">
      <style:text-properties style:font-weight-complex="bold" style:font-size-complex="12pt"/>
    </style:style>
    <style:style style:name="T9864" style:parent-style-name="DefaultParagraphFont" style:family="text">
      <style:text-properties style:font-weight-complex="bold" style:font-size-complex="12pt"/>
    </style:style>
    <style:style style:name="P9865" style:parent-style-name="Normal" style:family="paragraph">
      <style:paragraph-properties fo:text-align="justify" fo:line-height="150%" fo:text-indent="0.5in"/>
    </style:style>
    <style:style style:name="T9866" style:parent-style-name="DefaultParagraphFont" style:family="text">
      <style:text-properties style:font-size-complex="12pt" style:text-underline-color="#222222" style:language-asian="lt" style:country-asian="LT"/>
    </style:style>
    <style:style style:name="T9867" style:parent-style-name="DefaultParagraphFont" style:family="text">
      <style:text-properties style:font-size-complex="12pt" style:text-underline-color="#222222" style:language-asian="lt" style:country-asian="LT"/>
    </style:style>
    <style:style style:name="T9868" style:parent-style-name="DefaultParagraphFont" style:family="text">
      <style:text-properties style:font-size-complex="12pt" style:text-underline-color="#222222" style:language-asian="lt" style:country-asian="LT"/>
    </style:style>
    <style:style style:name="T9869" style:parent-style-name="DefaultParagraphFont" style:family="text">
      <style:text-properties style:font-size-complex="12pt"/>
    </style:style>
    <style:style style:name="P9870" style:parent-style-name="Normal" style:family="paragraph">
      <style:paragraph-properties fo:text-align="justify" fo:line-height="150%" fo:text-indent="0.5in"/>
    </style:style>
    <style:style style:name="T9871" style:parent-style-name="DefaultParagraphFont" style:family="text">
      <style:text-properties style:font-name-asian="Helvetica Neue" style:font-size-complex="12pt" style:text-underline-color="#222222" style:language-asian="lt" style:country-asian="LT"/>
    </style:style>
    <style:style style:name="T9872" style:parent-style-name="DefaultParagraphFont" style:family="text">
      <style:text-properties style:font-name-asian="Helvetica Neue" style:font-size-complex="12pt" style:text-underline-color="#222222" style:language-asian="lt" style:country-asian="LT"/>
    </style:style>
    <style:style style:name="T9873" style:parent-style-name="DefaultParagraphFont" style:family="text">
      <style:text-properties style:font-size-complex="12pt" style:text-underline-color="#222222" style:language-asian="lt" style:country-asian="LT"/>
    </style:style>
    <style:style style:name="T9874" style:parent-style-name="DefaultParagraphFont" style:family="text">
      <style:text-properties style:font-size-complex="12pt" style:text-underline-color="#222222" style:language-asian="lt" style:country-asian="LT"/>
    </style:style>
    <style:style style:name="P9875" style:parent-style-name="Normal" style:family="paragraph">
      <style:paragraph-properties fo:text-align="justify" fo:line-height="150%" fo:text-indent="0.5in"/>
    </style:style>
    <style:style style:name="T9876" style:parent-style-name="DefaultParagraphFont" style:family="text">
      <style:text-properties style:font-name-asian="Helvetica Neue" style:font-size-complex="12pt" style:text-underline-color="#222222" style:language-asian="lt" style:country-asian="LT"/>
    </style:style>
    <style:style style:name="T9877" style:parent-style-name="DefaultParagraphFont" style:family="text">
      <style:text-properties style:font-name-asian="Helvetica Neue" style:font-size-complex="12pt" style:text-underline-color="#222222" style:language-asian="lt" style:country-asian="LT"/>
    </style:style>
    <style:style style:name="T9878" style:parent-style-name="DefaultParagraphFont" style:family="text">
      <style:text-properties style:font-size-complex="12pt" style:text-underline-color="#222222" style:language-asian="lt" style:country-asian="LT"/>
    </style:style>
    <style:style style:name="P9879" style:parent-style-name="Normal" style:family="paragraph">
      <style:paragraph-properties fo:text-align="justify" fo:line-height="150%" fo:text-indent="0.5in"/>
    </style:style>
    <style:style style:name="T9880" style:parent-style-name="DefaultParagraphFont" style:family="text">
      <style:text-properties style:font-size-complex="12pt" style:text-underline-color="#222222" style:language-asian="lt" style:country-asian="LT"/>
    </style:style>
    <style:style style:name="T9881" style:parent-style-name="DefaultParagraphFont" style:family="text">
      <style:text-properties style:font-size-complex="12pt" style:text-underline-color="#222222" style:language-asian="lt" style:country-asian="LT"/>
    </style:style>
    <style:style style:name="P9882" style:parent-style-name="Normal" style:family="paragraph">
      <style:paragraph-properties fo:text-align="justify" fo:line-height="150%" fo:text-indent="0.5in"/>
    </style:style>
    <style:style style:name="T9883" style:parent-style-name="DefaultParagraphFont" style:family="text">
      <style:text-properties style:font-name-asian="Helvetica Neue" style:font-size-complex="12pt" style:text-underline-color="#222222" style:language-asian="lt" style:country-asian="LT"/>
    </style:style>
    <style:style style:name="T9884" style:parent-style-name="DefaultParagraphFont" style:family="text">
      <style:text-properties style:font-name-asian="Helvetica Neue" style:font-size-complex="12pt" style:text-underline-color="#222222" style:language-asian="lt" style:country-asian="LT"/>
    </style:style>
    <style:style style:name="T9885" style:parent-style-name="DefaultParagraphFont" style:family="text">
      <style:text-properties style:font-size-complex="12pt" style:text-underline-color="#222222" style:language-asian="lt" style:country-asian="LT"/>
    </style:style>
    <style:style style:name="T9886" style:parent-style-name="DefaultParagraphFont" style:family="text">
      <style:text-properties style:font-size-complex="12pt" style:text-underline-color="#222222" style:language-asian="lt" style:country-asian="LT"/>
    </style:style>
    <style:style style:name="P9887" style:parent-style-name="Normal" style:family="paragraph">
      <style:paragraph-properties fo:text-align="justify" fo:line-height="150%" fo:text-indent="0.5in"/>
    </style:style>
    <style:style style:name="T9888" style:parent-style-name="DefaultParagraphFont" style:family="text">
      <style:text-properties style:font-size-complex="12pt" style:text-underline-color="#222222" style:language-asian="lt" style:country-asian="LT"/>
    </style:style>
    <style:style style:name="T9889" style:parent-style-name="DefaultParagraphFont" style:family="text">
      <style:text-properties style:font-size-complex="12pt" style:text-underline-color="#222222" style:language-asian="lt" style:country-asian="LT"/>
    </style:style>
    <style:style style:name="T9890" style:parent-style-name="DefaultParagraphFont" style:family="text">
      <style:text-properties fo:font-weight="bold" style:font-weight-asian="bold" style:font-weight-complex="bold" style:font-size-complex="12pt" style:text-underline-color="#222222" style:language-asian="lt" style:country-asian="LT"/>
    </style:style>
    <style:style style:name="T9891" style:parent-style-name="DefaultParagraphFont" style:family="text">
      <style:text-properties style:font-size-complex="12pt" style:text-underline-color="#222222" style:language-asian="lt" style:country-asian="LT"/>
    </style:style>
    <style:style style:name="T9892" style:parent-style-name="DefaultParagraphFont" style:family="text">
      <style:text-properties style:font-size-complex="12pt" style:text-underline-color="#222222" style:language-asian="lt" style:country-asian="LT"/>
    </style:style>
    <style:style style:name="P9893" style:parent-style-name="Normal" style:family="paragraph">
      <style:paragraph-properties fo:text-align="justify" fo:line-height="150%" fo:text-indent="0.5in"/>
    </style:style>
    <style:style style:name="P9894" style:parent-style-name="Normal" style:family="paragraph">
      <style:paragraph-properties fo:text-align="justify" fo:line-height="150%" fo:text-indent="0.5in">
        <style:tab-stops>
          <style:tab-stop style:type="left" style:position="0in"/>
        </style:tab-stops>
      </style:paragraph-properties>
    </style:style>
    <style:style style:name="T9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98" style:parent-style-name="Normal" style:family="paragraph">
      <style:paragraph-properties fo:text-align="justify" fo:line-height="150%" fo:text-indent="0.5in"/>
    </style:style>
    <style:style style:name="T9899" style:parent-style-name="DefaultParagraphFont" style:family="text">
      <style:text-properties style:font-size-complex="12pt" style:text-underline-color="#222222" style:language-asian="lt" style:country-asian="LT"/>
    </style:style>
    <style:style style:name="T9900" style:parent-style-name="DefaultParagraphFont" style:family="text">
      <style:text-properties style:font-size-complex="12pt" style:text-underline-color="#222222" style:language-asian="lt" style:country-asian="LT"/>
    </style:style>
    <style:style style:name="T9901" style:parent-style-name="DefaultParagraphFont" style:family="text">
      <style:text-properties style:font-size-complex="12pt" style:text-underline-color="#222222" style:language-asian="lt" style:country-asian="LT"/>
    </style:style>
    <style:style style:name="T9902" style:parent-style-name="DefaultParagraphFont" style:family="text">
      <style:text-properties style:font-size-complex="12pt" style:text-underline-color="#222222" style:language-asian="lt" style:country-asian="LT"/>
    </style:style>
    <style:style style:name="P9903" style:parent-style-name="Normal" style:family="paragraph">
      <style:paragraph-properties fo:text-align="justify" fo:line-height="150%" fo:text-indent="0.5in"/>
    </style:style>
    <style:style style:name="T9904" style:parent-style-name="DefaultParagraphFont" style:family="text">
      <style:text-properties style:font-size-complex="12pt" style:text-underline-color="#222222" style:language-asian="lt" style:country-asian="LT"/>
    </style:style>
    <style:style style:name="T9905" style:parent-style-name="DefaultParagraphFont" style:family="text">
      <style:text-properties style:font-size-complex="12pt" style:text-underline-color="#222222" style:language-asian="lt" style:country-asian="LT"/>
    </style:style>
    <style:style style:name="T9906" style:parent-style-name="DefaultParagraphFont" style:family="text">
      <style:text-properties style:font-size-complex="12pt" style:text-underline-color="#222222" style:language-asian="lt" style:country-asian="LT"/>
    </style:style>
    <style:style style:name="P9907" style:parent-style-name="Normal" style:family="paragraph">
      <style:paragraph-properties fo:text-align="justify" fo:line-height="150%" fo:text-indent="0.5in"/>
    </style:style>
    <style:style style:name="P9908" style:parent-style-name="Normal" style:family="paragraph">
      <style:paragraph-properties fo:text-align="justify" fo:line-height="150%" fo:text-indent="0.5in">
        <style:tab-stops>
          <style:tab-stop style:type="left" style:position="0in"/>
        </style:tab-stops>
      </style:paragraph-properties>
    </style:style>
    <style:style style:name="T9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12" style:parent-style-name="Normal" style:family="paragraph">
      <style:paragraph-properties fo:text-align="justify" fo:line-height="150%" fo:text-indent="0.5in"/>
    </style:style>
    <style:style style:name="T9913" style:parent-style-name="DefaultParagraphFont" style:family="text">
      <style:text-properties style:font-size-complex="12pt" style:text-underline-color="#222222" style:language-asian="lt" style:country-asian="LT"/>
    </style:style>
    <style:style style:name="T9914" style:parent-style-name="DefaultParagraphFont" style:family="text">
      <style:text-properties style:font-size-complex="12pt" style:text-underline-color="#222222" style:language-asian="lt" style:country-asian="LT"/>
    </style:style>
    <style:style style:name="P9915" style:parent-style-name="Normal" style:family="paragraph">
      <style:paragraph-properties fo:text-align="justify" fo:line-height="150%" fo:text-indent="0.5in"/>
    </style:style>
    <style:style style:name="T9916" style:parent-style-name="DefaultParagraphFont" style:family="text">
      <style:text-properties style:font-size-complex="12pt" style:text-underline-color="#222222" style:language-asian="lt" style:country-asian="LT"/>
    </style:style>
    <style:style style:name="T9917" style:parent-style-name="DefaultParagraphFont" style:family="text">
      <style:text-properties style:font-size-complex="12pt" style:text-underline-color="#222222" style:language-asian="lt" style:country-asian="LT"/>
    </style:style>
    <style:style style:name="P9918" style:parent-style-name="Normal" style:family="paragraph">
      <style:paragraph-properties fo:text-align="justify" fo:line-height="150%" fo:text-indent="0.5in"/>
    </style:style>
    <style:style style:name="T9919" style:parent-style-name="DefaultParagraphFont" style:family="text">
      <style:text-properties style:font-name-asian="Helvetica Neue" style:font-size-complex="12pt" style:text-underline-color="#222222" style:language-asian="lt" style:country-asian="LT"/>
    </style:style>
    <style:style style:name="T9920" style:parent-style-name="DefaultParagraphFont" style:family="text">
      <style:text-properties style:font-name-asian="Helvetica Neue" style:font-size-complex="12pt" style:text-underline-color="#222222" style:language-asian="lt" style:country-asian="LT"/>
    </style:style>
    <style:style style:name="T9921" style:parent-style-name="DefaultParagraphFont" style:family="text">
      <style:text-properties style:font-size-complex="12pt" style:text-underline-color="#222222" style:language-asian="lt" style:country-asian="LT"/>
    </style:style>
    <style:style style:name="P9922" style:parent-style-name="Normal" style:family="paragraph">
      <style:paragraph-properties fo:text-align="justify" fo:line-height="150%" fo:text-indent="0.5in"/>
    </style:style>
    <style:style style:name="T9923" style:parent-style-name="DefaultParagraphFont" style:family="text">
      <style:text-properties style:font-size-complex="12pt" style:text-underline-color="#222222" style:language-asian="lt" style:country-asian="LT"/>
    </style:style>
    <style:style style:name="T9924" style:parent-style-name="DefaultParagraphFont" style:family="text">
      <style:text-properties style:font-size-complex="12pt" style:text-underline-color="#222222" style:language-asian="lt" style:country-asian="LT"/>
    </style:style>
    <style:style style:name="T9925" style:parent-style-name="DefaultParagraphFont" style:family="text">
      <style:text-properties style:font-size-complex="12pt" style:text-underline-color="#222222" style:language-asian="lt" style:country-asian="LT"/>
    </style:style>
    <style:style style:name="P9926" style:parent-style-name="Normal" style:family="paragraph">
      <style:paragraph-properties fo:text-align="justify" fo:line-height="150%" fo:text-indent="0.5in"/>
    </style:style>
    <style:style style:name="T9927" style:parent-style-name="DefaultParagraphFont" style:family="text">
      <style:text-properties style:font-size-complex="12pt" style:text-underline-color="#222222" style:language-asian="lt" style:country-asian="LT"/>
    </style:style>
    <style:style style:name="T9928" style:parent-style-name="DefaultParagraphFont" style:family="text">
      <style:text-properties style:font-size-complex="12pt" style:text-underline-color="#222222" style:language-asian="lt" style:country-asian="LT"/>
    </style:style>
    <style:style style:name="P9929" style:parent-style-name="Normal" style:family="paragraph">
      <style:paragraph-properties fo:text-align="justify" fo:line-height="150%" fo:text-indent="0.5in"/>
    </style:style>
    <style:style style:name="P9930" style:parent-style-name="Normal" style:family="paragraph">
      <style:paragraph-properties fo:text-align="justify" fo:line-height="150%" fo:text-indent="0.5in">
        <style:tab-stops>
          <style:tab-stop style:type="left" style:position="0in"/>
        </style:tab-stops>
      </style:paragraph-properties>
    </style:style>
    <style:style style:name="T9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34" style:parent-style-name="Normal" style:family="paragraph">
      <style:paragraph-properties fo:text-align="justify" fo:line-height="150%" fo:text-indent="0.5in"/>
    </style:style>
    <style:style style:name="T9935" style:parent-style-name="DefaultParagraphFont" style:family="text">
      <style:text-properties style:font-size-complex="12pt" style:text-underline-color="#222222" style:language-asian="lt" style:country-asian="LT"/>
    </style:style>
    <style:style style:name="T9936" style:parent-style-name="DefaultParagraphFont" style:family="text">
      <style:text-properties style:font-size-complex="12pt" style:text-underline-color="#222222" style:language-asian="lt" style:country-asian="LT"/>
    </style:style>
    <style:style style:name="T9937" style:parent-style-name="DefaultParagraphFont" style:family="text">
      <style:text-properties style:font-size-complex="12pt" style:text-underline-color="#222222" style:language-asian="lt" style:country-asian="LT"/>
    </style:style>
    <style:style style:name="P9938" style:parent-style-name="Normal" style:family="paragraph">
      <style:paragraph-properties fo:text-align="justify" fo:line-height="150%" fo:text-indent="0.5in"/>
    </style:style>
    <style:style style:name="T9939" style:parent-style-name="DefaultParagraphFont" style:family="text">
      <style:text-properties style:font-size-complex="12pt" style:text-underline-color="#222222" style:language-asian="lt" style:country-asian="LT"/>
    </style:style>
    <style:style style:name="T9940" style:parent-style-name="DefaultParagraphFont" style:family="text">
      <style:text-properties style:font-size-complex="12pt" style:text-underline-color="#222222" style:language-asian="lt" style:country-asian="LT"/>
    </style:style>
    <style:style style:name="T9941" style:parent-style-name="DefaultParagraphFont" style:family="text">
      <style:text-properties style:font-size-complex="12pt" style:text-underline-color="#222222" style:language-asian="lt" style:country-asian="LT"/>
    </style:style>
    <style:style style:name="P9942" style:parent-style-name="Normal" style:family="paragraph">
      <style:paragraph-properties fo:text-align="justify" fo:line-height="150%" fo:text-indent="0.5in"/>
    </style:style>
    <style:style style:name="T9943" style:parent-style-name="DefaultParagraphFont" style:family="text">
      <style:text-properties style:font-size-complex="12pt" style:text-underline-color="#222222" style:language-asian="lt" style:country-asian="LT"/>
    </style:style>
    <style:style style:name="T9944" style:parent-style-name="DefaultParagraphFont" style:family="text">
      <style:text-properties style:font-size-complex="12pt" style:text-underline-color="#222222" style:language-asian="lt" style:country-asian="LT"/>
    </style:style>
    <style:style style:name="T9945" style:parent-style-name="DefaultParagraphFont" style:family="text">
      <style:text-properties style:font-size-complex="12pt" style:text-underline-color="#222222" style:language-asian="lt" style:country-asian="LT"/>
    </style:style>
    <style:style style:name="P9946" style:parent-style-name="Normal" style:family="paragraph">
      <style:paragraph-properties fo:text-align="justify" fo:line-height="150%" fo:text-indent="0.5in"/>
    </style:style>
    <style:style style:name="P9947" style:parent-style-name="Normal" style:family="paragraph">
      <style:paragraph-properties fo:text-align="justify" fo:line-height="150%" fo:text-indent="0.5in">
        <style:tab-stops>
          <style:tab-stop style:type="left" style:position="0in"/>
        </style:tab-stops>
      </style:paragraph-properties>
    </style:style>
    <style:style style:name="T9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51" style:parent-style-name="Normal" style:family="paragraph">
      <style:paragraph-properties fo:text-align="justify" fo:line-height="150%" fo:text-indent="0.5in"/>
    </style:style>
    <style:style style:name="T9952" style:parent-style-name="DefaultParagraphFont" style:family="text">
      <style:text-properties style:font-size-complex="12pt" style:text-underline-color="#222222" style:language-asian="lt" style:country-asian="LT"/>
    </style:style>
    <style:style style:name="P9953" style:parent-style-name="Normal" style:family="paragraph">
      <style:paragraph-properties fo:text-align="justify" fo:line-height="150%" fo:text-indent="0.5in"/>
    </style:style>
    <style:style style:name="P9954" style:parent-style-name="Normal" style:family="paragraph">
      <style:paragraph-properties fo:text-align="justify" fo:line-height="150%" fo:text-indent="0.5in">
        <style:tab-stops>
          <style:tab-stop style:type="left" style:position="0in"/>
        </style:tab-stops>
      </style:paragraph-properties>
    </style:style>
    <style:style style:name="T9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59" style:parent-style-name="Normal" style:family="paragraph">
      <style:paragraph-properties fo:text-align="justify" fo:line-height="150%" fo:text-indent="0.5in"/>
    </style:style>
    <style:style style:name="T9960" style:parent-style-name="DefaultParagraphFont" style:family="text">
      <style:text-properties style:font-size-complex="12pt" style:text-underline-color="#222222" style:language-asian="lt" style:country-asian="LT"/>
    </style:style>
    <style:style style:name="T9961" style:parent-style-name="DefaultParagraphFont" style:family="text">
      <style:text-properties style:font-size-complex="12pt" style:text-underline-color="#222222" style:language-asian="lt" style:country-asian="LT"/>
    </style:style>
    <style:style style:name="P9962" style:parent-style-name="Normal" style:family="paragraph">
      <style:paragraph-properties fo:text-align="justify" fo:line-height="150%" fo:text-indent="0.5in"/>
    </style:style>
    <style:style style:name="T9963" style:parent-style-name="DefaultParagraphFont" style:family="text">
      <style:text-properties style:font-size-complex="12pt" style:text-underline-color="#222222" style:language-asian="lt" style:country-asian="LT"/>
    </style:style>
    <style:style style:name="T9964" style:parent-style-name="DefaultParagraphFont" style:family="text">
      <style:text-properties style:font-size-complex="12pt" style:text-underline-color="#222222" style:language-asian="lt" style:country-asian="LT"/>
    </style:style>
    <style:style style:name="P9965" style:parent-style-name="Normal" style:family="paragraph">
      <style:paragraph-properties fo:text-align="justify" fo:line-height="150%" fo:text-indent="0.5in"/>
    </style:style>
    <style:style style:name="T9966" style:parent-style-name="DefaultParagraphFont" style:family="text">
      <style:text-properties style:font-weight-complex="bold" style:font-size-complex="12pt" style:language-asian="lt" style:country-asian="LT"/>
    </style:style>
    <style:style style:name="T9967" style:parent-style-name="DefaultParagraphFont" style:family="text">
      <style:text-properties style:font-weight-complex="bold" style:font-size-complex="12pt" style:language-asian="lt" style:country-asian="LT"/>
    </style:style>
    <style:style style:name="T9968" style:parent-style-name="DefaultParagraphFont" style:family="text">
      <style:text-properties style:font-weight-complex="bold" style:font-size-complex="12pt" style:language-asian="lt" style:country-asian="LT"/>
    </style:style>
    <style:style style:name="P9969" style:parent-style-name="Normal" style:family="paragraph">
      <style:paragraph-properties fo:text-align="justify" fo:line-height="150%" fo:text-indent="0.5in"/>
    </style:style>
    <style:style style:name="T9970" style:parent-style-name="DefaultParagraphFont" style:family="text">
      <style:text-properties style:font-size-complex="12pt" style:text-underline-color="#222222" style:language-asian="lt" style:country-asian="LT"/>
    </style:style>
    <style:style style:name="T9971" style:parent-style-name="DefaultParagraphFont" style:family="text">
      <style:text-properties style:font-size-complex="12pt" style:text-underline-color="#222222" style:language-asian="lt" style:country-asian="LT"/>
    </style:style>
    <style:style style:name="T9972" style:parent-style-name="DefaultParagraphFont" style:family="text">
      <style:text-properties style:font-size-complex="12pt" style:text-underline-color="#222222" style:language-asian="lt" style:country-asian="LT"/>
    </style:style>
    <style:style style:name="P9973" style:parent-style-name="Normal" style:family="paragraph">
      <style:paragraph-properties fo:text-align="justify" fo:line-height="150%" fo:text-indent="0.5in"/>
    </style:style>
    <style:style style:name="T9974" style:parent-style-name="DefaultParagraphFont" style:family="text">
      <style:text-properties style:text-underline-color="#222222" style:language-asian="lt" style:country-asian="LT"/>
    </style:style>
    <style:style style:name="T9975" style:parent-style-name="DefaultParagraphFont" style:family="text">
      <style:text-properties style:text-underline-color="#222222" style:language-asian="lt" style:country-asian="LT"/>
    </style:style>
    <style:style style:name="P9976" style:parent-style-name="Normal" style:family="paragraph">
      <style:paragraph-properties fo:text-align="justify" fo:line-height="150%" fo:text-indent="0.5in"/>
    </style:style>
    <style:style style:name="T9977" style:parent-style-name="DefaultParagraphFont" style:family="text">
      <style:text-properties style:text-underline-color="#222222" style:language-asian="lt" style:country-asian="LT"/>
    </style:style>
    <style:style style:name="T9978" style:parent-style-name="DefaultParagraphFont" style:family="text">
      <style:text-properties style:text-underline-color="#222222" style:language-asian="lt" style:country-asian="LT"/>
    </style:style>
    <style:style style:name="P9979" style:parent-style-name="Normal" style:family="paragraph">
      <style:paragraph-properties fo:text-align="justify" fo:line-height="150%" fo:text-indent="0.5in"/>
    </style:style>
    <style:style style:name="T9980" style:parent-style-name="DefaultParagraphFont" style:family="text">
      <style:text-properties style:text-underline-color="#222222" style:language-asian="lt" style:country-asian="LT"/>
    </style:style>
    <style:style style:name="T9981" style:parent-style-name="DefaultParagraphFont" style:family="text">
      <style:text-properties style:text-underline-color="#222222" style:language-asian="lt" style:country-asian="LT"/>
    </style:style>
    <style:style style:name="P9982" style:parent-style-name="Normal" style:family="paragraph">
      <style:paragraph-properties fo:text-align="justify" fo:line-height="150%" fo:text-indent="0.5in"/>
    </style:style>
    <style:style style:name="T9983" style:parent-style-name="DefaultParagraphFont" style:family="text">
      <style:text-properties style:text-underline-color="#222222" style:language-asian="lt" style:country-asian="LT"/>
    </style:style>
    <style:style style:name="T9984" style:parent-style-name="DefaultParagraphFont" style:family="text">
      <style:text-properties style:text-underline-color="#222222" style:language-asian="lt" style:country-asian="LT"/>
    </style:style>
    <style:style style:name="P9985" style:parent-style-name="Normal" style:family="paragraph">
      <style:paragraph-properties fo:text-align="justify" fo:line-height="150%" fo:text-indent="0.5in"/>
    </style:style>
    <style:style style:name="T9986" style:parent-style-name="DefaultParagraphFont" style:family="text">
      <style:text-properties style:text-underline-color="#222222" style:language-asian="lt" style:country-asian="LT"/>
    </style:style>
    <style:style style:name="T9987" style:parent-style-name="DefaultParagraphFont" style:family="text">
      <style:text-properties style:text-underline-color="#222222" style:language-asian="lt" style:country-asian="LT"/>
    </style:style>
    <style:style style:name="T9988" style:parent-style-name="DefaultParagraphFont" style:family="text">
      <style:text-properties style:text-underline-color="#222222" style:language-asian="lt" style:country-asian="LT"/>
    </style:style>
    <style:style style:name="P9989" style:parent-style-name="Normal" style:family="paragraph">
      <style:paragraph-properties fo:text-align="justify" fo:line-height="150%" fo:text-indent="0.5in"/>
    </style:style>
    <style:style style:name="P9990" style:parent-style-name="Normal" style:family="paragraph">
      <style:paragraph-properties fo:text-align="justify" fo:line-height="150%" fo:text-indent="0.5in">
        <style:tab-stops>
          <style:tab-stop style:type="left" style:position="0in"/>
        </style:tab-stops>
      </style:paragraph-properties>
    </style:style>
    <style:style style:name="T9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94" style:parent-style-name="Normal" style:family="paragraph">
      <style:paragraph-properties fo:text-align="justify" fo:line-height="150%" fo:text-indent="0.5in"/>
    </style:style>
    <style:style style:name="T9995" style:parent-style-name="DefaultParagraphFont" style:family="text">
      <style:text-properties style:font-size-complex="12pt" style:text-underline-color="#222222" style:language-asian="lt" style:country-asian="LT"/>
    </style:style>
    <style:style style:name="T9996" style:parent-style-name="DefaultParagraphFont" style:family="text">
      <style:text-properties style:font-size-complex="12pt" style:text-underline-color="#222222" style:language-asian="lt" style:country-asian="LT"/>
    </style:style>
    <style:style style:name="P9997" style:parent-style-name="Normal" style:family="paragraph">
      <style:paragraph-properties fo:text-align="justify" fo:line-height="150%" fo:text-indent="0.5in"/>
    </style:style>
    <style:style style:name="T9998" style:parent-style-name="DefaultParagraphFont" style:family="text">
      <style:text-properties style:font-size-complex="12pt" style:text-underline-color="#222222" style:language-asian="lt" style:country-asian="LT"/>
    </style:style>
    <style:style style:name="T9999" style:parent-style-name="DefaultParagraphFont" style:family="text">
      <style:text-properties style:font-size-complex="12pt" style:text-underline-color="#222222" style:language-asian="lt" style:country-asian="LT"/>
    </style:style>
    <style:style style:name="T10000" style:parent-style-name="DefaultParagraphFont" style:family="text">
      <style:text-properties style:font-size-complex="12pt" style:text-underline-color="#222222" style:language-asian="lt" style:country-asian="LT"/>
    </style:style>
    <style:style style:name="P10001" style:parent-style-name="Normal" style:family="paragraph">
      <style:paragraph-properties fo:text-align="justify" fo:line-height="150%" fo:text-indent="0.5in"/>
    </style:style>
    <style:style style:name="T10002" style:parent-style-name="DefaultParagraphFont" style:family="text">
      <style:text-properties style:font-size-complex="12pt" style:text-underline-color="#222222" style:language-asian="lt" style:country-asian="LT"/>
    </style:style>
    <style:style style:name="T10003" style:parent-style-name="DefaultParagraphFont" style:family="text">
      <style:text-properties style:font-size-complex="12pt" style:text-underline-color="#222222" style:language-asian="lt" style:country-asian="LT"/>
    </style:style>
    <style:style style:name="T10004" style:parent-style-name="DefaultParagraphFont" style:family="text">
      <style:text-properties style:font-name-asian="Helvetica Neue" style:font-size-complex="12pt" style:text-underline-color="#222222" style:language-asian="lt" style:country-asian="LT"/>
    </style:style>
    <style:style style:name="T10005" style:parent-style-name="DefaultParagraphFont" style:family="text">
      <style:text-properties style:font-size-complex="12pt" style:text-underline-color="#222222" style:language-asian="lt" style:country-asian="LT"/>
    </style:style>
    <style:style style:name="T10006" style:parent-style-name="DefaultParagraphFont" style:family="text">
      <style:text-properties style:font-size-complex="12pt" style:text-underline-color="#222222" style:language-asian="lt" style:country-asian="LT"/>
    </style:style>
    <style:style style:name="P10007" style:parent-style-name="Normal" style:family="paragraph">
      <style:paragraph-properties fo:text-align="justify" fo:line-height="150%" fo:text-indent="0.5in"/>
    </style:style>
    <style:style style:name="P10008" style:parent-style-name="Normal" style:family="paragraph">
      <style:paragraph-properties fo:text-align="justify" fo:line-height="150%" fo:text-indent="0.5in"/>
    </style:style>
    <style:style style:name="T10009" style:parent-style-name="DefaultParagraphFont" style:family="text">
      <style:text-properties fo:font-weight="bold" style:font-weight-asian="bold" style:font-weight-complex="bold" fo:color="#000000" style:font-size-complex="12pt" style:language-asian="lt" style:country-asian="LT"/>
    </style:style>
    <style:style style:name="T10010" style:parent-style-name="DefaultParagraphFont" style:family="text">
      <style:text-properties fo:font-weight="bold" style:font-weight-asian="bold" style:font-weight-complex="bold" fo:color="#000000" style:font-size-complex="12pt" style:language-asian="lt" style:country-asian="LT"/>
    </style:style>
    <style:style style:name="T10011" style:parent-style-name="DefaultParagraphFont" style:family="text">
      <style:text-properties fo:font-weight="bold" style:font-weight-asian="bold" style:font-weight-complex="bold" fo:color="#000000" style:font-size-complex="12pt" style:language-asian="lt" style:country-asian="LT"/>
    </style:style>
    <style:style style:name="P10012" style:parent-style-name="Normal" style:family="paragraph">
      <style:paragraph-properties fo:text-align="justify" fo:line-height="150%" fo:text-indent="0.5in"/>
    </style:style>
    <style:style style:name="T10013" style:parent-style-name="DefaultParagraphFont" style:family="text">
      <style:text-properties fo:color="#000000" style:font-size-complex="12pt" style:language-asian="lt" style:country-asian="LT"/>
    </style:style>
    <style:style style:name="T10014" style:parent-style-name="DefaultParagraphFont" style:family="text">
      <style:text-properties fo:color="#000000" style:font-size-complex="12pt" style:language-asian="lt" style:country-asian="LT"/>
    </style:style>
    <style:style style:name="P10015" style:parent-style-name="Normal" style:family="paragraph">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fo:line-height="150%" fo:text-indent="0.5in">
        <style:tab-stops>
          <style:tab-stop style:type="left" style:position="0in"/>
        </style:tab-stops>
      </style:paragraph-properties>
    </style:style>
    <style:style style:name="T10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25" style:parent-style-name="Normal" style:family="paragraph">
      <style:paragraph-properties fo:text-align="justify" fo:line-height="150%" fo:text-indent="0.5in"/>
    </style:style>
    <style:style style:name="T10026" style:parent-style-name="DefaultParagraphFont" style:family="text">
      <style:text-properties style:font-size-complex="12pt" style:text-underline-color="#222222" style:language-asian="lt" style:country-asian="LT"/>
    </style:style>
    <style:style style:name="T10027" style:parent-style-name="DefaultParagraphFont" style:family="text">
      <style:text-properties style:font-size-complex="12pt" style:text-underline-color="#222222" style:language-asian="lt" style:country-asian="LT"/>
    </style:style>
    <style:style style:name="P10028" style:parent-style-name="Normal" style:family="paragraph">
      <style:paragraph-properties fo:text-align="justify" fo:line-height="150%" fo:text-indent="0.5in"/>
    </style:style>
    <style:style style:name="T10029" style:parent-style-name="DefaultParagraphFont" style:family="text">
      <style:text-properties style:font-size-complex="12pt" style:text-underline-color="#222222" style:language-asian="lt" style:country-asian="LT"/>
    </style:style>
    <style:style style:name="T10030" style:parent-style-name="DefaultParagraphFont" style:family="text">
      <style:text-properties style:font-size-complex="12pt" style:text-underline-color="#222222" style:language-asian="lt" style:country-asian="LT"/>
    </style:style>
    <style:style style:name="T10031" style:parent-style-name="DefaultParagraphFont" style:family="text">
      <style:text-properties style:font-size-complex="12pt" style:text-underline-color="#222222" style:language-asian="lt" style:country-asian="LT"/>
    </style:style>
    <style:style style:name="P10032" style:parent-style-name="Normal" style:family="paragraph">
      <style:paragraph-properties fo:text-align="justify" fo:line-height="150%" fo:text-indent="0.5in"/>
    </style:style>
    <style:style style:name="T10033" style:parent-style-name="DefaultParagraphFont" style:family="text">
      <style:text-properties style:font-size-complex="12pt" style:text-underline-color="#222222" style:language-asian="lt" style:country-asian="LT"/>
    </style:style>
    <style:style style:name="T10034" style:parent-style-name="DefaultParagraphFont" style:family="text">
      <style:text-properties style:font-size-complex="12pt" style:text-underline-color="#222222" style:language-asian="lt" style:country-asian="LT"/>
    </style:style>
    <style:style style:name="P10035" style:parent-style-name="Normal" style:family="paragraph">
      <style:paragraph-properties fo:text-align="justify" fo:line-height="150%" fo:text-indent="0.5in"/>
    </style:style>
    <style:style style:name="T10036" style:parent-style-name="DefaultParagraphFont" style:family="text">
      <style:text-properties style:font-size-complex="12pt" style:text-underline-color="#222222" style:language-asian="lt" style:country-asian="LT"/>
    </style:style>
    <style:style style:name="T10037" style:parent-style-name="DefaultParagraphFont" style:family="text">
      <style:text-properties style:font-size-complex="12pt" style:text-underline-color="#222222" style:language-asian="lt" style:country-asian="LT"/>
    </style:style>
    <style:style style:name="T10038" style:parent-style-name="DefaultParagraphFont" style:family="text">
      <style:text-properties style:font-size-complex="12pt" style:text-underline-color="#222222" style:language-asian="lt" style:country-asian="LT"/>
    </style:style>
    <style:style style:name="P10039" style:parent-style-name="Normal" style:family="paragraph">
      <style:paragraph-properties fo:text-align="justify" fo:line-height="150%" fo:text-indent="0.5in"/>
    </style:style>
    <style:style style:name="P10040" style:parent-style-name="Normal" style:family="paragraph">
      <style:paragraph-properties fo:text-align="justify" fo:line-height="150%" fo:text-indent="0.5in">
        <style:tab-stops>
          <style:tab-stop style:type="left" style:position="0in"/>
        </style:tab-stops>
      </style:paragraph-properties>
    </style:style>
    <style:style style:name="T10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44" style:parent-style-name="Normal" style:family="paragraph">
      <style:paragraph-properties fo:text-align="justify" fo:line-height="150%" fo:text-indent="0.5in"/>
    </style:style>
    <style:style style:name="T10045" style:parent-style-name="DefaultParagraphFont" style:family="text">
      <style:text-properties style:font-size-complex="12pt" style:text-underline-color="#222222" style:language-asian="lt" style:country-asian="LT"/>
    </style:style>
    <style:style style:name="T10046" style:parent-style-name="DefaultParagraphFont" style:family="text">
      <style:text-properties style:font-size-complex="12pt" style:text-underline-color="#222222" style:language-asian="lt" style:country-asian="LT"/>
    </style:style>
    <style:style style:name="T10047" style:parent-style-name="DefaultParagraphFont" style:family="text">
      <style:text-properties style:font-size-complex="12pt" style:text-underline-color="#222222" style:language-asian="lt" style:country-asian="LT"/>
    </style:style>
    <style:style style:name="P10048" style:parent-style-name="Normal" style:family="paragraph">
      <style:paragraph-properties fo:text-align="justify" fo:line-height="150%" fo:text-indent="0.5in"/>
    </style:style>
    <style:style style:name="T10049" style:parent-style-name="DefaultParagraphFont" style:family="text">
      <style:text-properties style:font-size-complex="12pt" style:text-underline-color="#222222" style:language-asian="lt" style:country-asian="LT"/>
    </style:style>
    <style:style style:name="T10050" style:parent-style-name="DefaultParagraphFont" style:family="text">
      <style:text-properties style:font-size-complex="12pt" style:text-underline-color="#222222" style:language-asian="lt" style:country-asian="LT"/>
    </style:style>
    <style:style style:name="P10051" style:parent-style-name="Normal" style:family="paragraph">
      <style:paragraph-properties fo:text-align="justify" fo:line-height="150%" fo:text-indent="0.5in"/>
    </style:style>
    <style:style style:name="T10052" style:parent-style-name="DefaultParagraphFont" style:family="text">
      <style:text-properties style:font-name-asian="Helvetica Neue" style:font-size-complex="12pt" style:text-underline-color="#222222" style:language-asian="lt" style:country-asian="LT"/>
    </style:style>
    <style:style style:name="T10053" style:parent-style-name="DefaultParagraphFont" style:family="text">
      <style:text-properties style:font-name-asian="Helvetica Neue" style:font-size-complex="12pt" style:text-underline-color="#222222" style:language-asian="lt" style:country-asian="LT"/>
    </style:style>
    <style:style style:name="T10054" style:parent-style-name="DefaultParagraphFont" style:family="text">
      <style:text-properties style:font-size-complex="12pt" style:text-underline-color="#222222" style:language-asian="lt" style:country-asian="LT"/>
    </style:style>
    <style:style style:name="T10055" style:parent-style-name="DefaultParagraphFont" style:family="text">
      <style:text-properties style:font-size-complex="12pt" style:text-underline-color="#222222" style:language-asian="lt" style:country-asian="LT"/>
    </style:style>
    <style:style style:name="P10056" style:parent-style-name="Normal" style:family="paragraph">
      <style:paragraph-properties fo:text-align="justify" fo:line-height="150%" fo:text-indent="0.5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T10061" style:parent-style-name="DefaultParagraphFont" style:family="text">
      <style:text-properties style:font-weight-complex="bold" style:font-size-complex="12pt" style:language-asian="lt" style:country-asian="LT"/>
    </style:style>
    <style:style style:name="P10062" style:parent-style-name="Normal" style:family="paragraph">
      <style:paragraph-properties fo:text-align="justify" fo:line-height="150%" fo:text-indent="0.5in"/>
    </style:style>
    <style:style style:name="T10063" style:parent-style-name="DefaultParagraphFont" style:family="text">
      <style:text-properties style:font-name-asian="Helvetica Neue" style:font-size-complex="12pt" style:text-underline-color="#222222" style:language-asian="lt" style:country-asian="LT"/>
    </style:style>
    <style:style style:name="T10064" style:parent-style-name="DefaultParagraphFont" style:family="text">
      <style:text-properties style:font-name-asian="Helvetica Neue" style:font-size-complex="12pt" style:text-underline-color="#222222" style:language-asian="lt" style:country-asian="LT"/>
    </style:style>
    <style:style style:name="T10065" style:parent-style-name="DefaultParagraphFont" style:family="text">
      <style:text-properties style:font-size-complex="12pt" style:text-underline-color="#222222" style:language-asian="lt" style:country-asian="LT"/>
    </style:style>
    <style:style style:name="P10066" style:parent-style-name="Normal" style:family="paragraph">
      <style:paragraph-properties fo:text-align="justify" fo:margin-left="4.9222in">
        <style:tab-stops/>
      </style:paragraph-properties>
    </style:style>
    <style:style style:name="T10067" style:parent-style-name="DefaultParagraphFont" style:family="text">
      <style:text-properties fo:color="#000000" style:font-size-complex="12pt" style:language-asian="lt" style:country-asian="LT"/>
    </style:style>
    <style:style style:name="T10068" style:parent-style-name="DefaultParagraphFont" style:family="text">
      <style:text-properties fo:color="#000000" style:font-size-complex="12pt" style:language-asian="lt" style:country-asian="LT"/>
    </style:style>
    <style:style style:name="P1006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7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71" style:parent-style-name="Normal" style:family="paragraph">
      <style:paragraph-properties fo:text-align="justify" style:line-height-at-least="0.2777in" fo:text-indent="0.5in"/>
      <style:text-properties fo:color="#000000" style:font-size-complex="12pt" style:language-asian="lt" style:country-asian="LT"/>
    </style:style>
    <style:style style:name="P10072" style:parent-style-name="Normal" style:family="paragraph">
      <style:paragraph-properties fo:text-align="center" style:line-height-at-least="0.2777in"/>
    </style:style>
    <style:style style:name="T10073" style:parent-style-name="DefaultParagraphFont" style:family="text">
      <style:text-properties fo:font-weight="bold" style:font-weight-asian="bold" fo:color="#000000" style:font-size-complex="12pt" style:language-asian="lt" style:country-asian="LT"/>
    </style:style>
    <style:style style:name="P10074" style:parent-style-name="Normal" style:family="paragraph">
      <style:paragraph-properties fo:text-align="justify" style:line-height-at-least="0.2777in" fo:text-indent="0.5in"/>
      <style:text-properties fo:color="#000000" style:font-size-complex="12pt" style:language-asian="lt" style:country-asian="LT"/>
    </style:style>
    <style:style style:name="P10075" style:parent-style-name="Normal" style:family="paragraph">
      <style:paragraph-properties fo:text-align="justify" style:line-height-at-least="0.2777in" fo:text-indent="0.5in"/>
    </style:style>
    <style:style style:name="T10076" style:parent-style-name="DefaultParagraphFont" style:family="text">
      <style:text-properties fo:color="#000000" style:font-size-complex="12pt" style:language-asian="lt" style:country-asian="LT"/>
    </style:style>
    <style:style style:name="T10077" style:parent-style-name="DefaultParagraphFont" style:family="text">
      <style:text-properties fo:color="#000000" style:font-size-complex="12pt" style:language-asian="lt" style:country-asian="LT"/>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P10080" style:parent-style-name="Normal" style:family="paragraph">
      <style:paragraph-properties fo:text-align="justify" style:line-height-at-least="0.2777in" fo:text-indent="0.5in"/>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T10083" style:parent-style-name="DefaultParagraphFont" style:family="text">
      <style:text-properties style:font-size-complex="12pt" style:language-asian="lt" style:country-asian="LT"/>
    </style:style>
    <style:style style:name="P10084" style:parent-style-name="Normal" style:family="paragraph">
      <style:paragraph-properties fo:text-align="justify" style:line-height-at-least="0.2777in" fo:text-indent="0.5in"/>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P10090" style:parent-style-name="Normal" style:family="paragraph">
      <style:paragraph-properties fo:text-align="justify" style:line-height-at-least="0.2777in" fo:text-indent="0.5in"/>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fo:background-color="#FFFFFF"/>
    </style:style>
    <style:style style:name="T10095" style:parent-style-name="DefaultParagraphFont" style:family="text">
      <style:text-properties style:font-size-complex="12pt" style:language-asian="lt" style:country-asian="LT"/>
    </style:style>
    <style:style style:name="P10096" style:parent-style-name="Normal" style:family="paragraph">
      <style:paragraph-properties fo:text-align="justify" style:line-height-at-least="0.2777in" fo:text-indent="0.5in"/>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style:line-height-at-least="0.2777in" fo:text-indent="0.5in"/>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P10104" style:parent-style-name="Normal" style:family="paragraph">
      <style:paragraph-properties fo:text-align="justify" style:line-height-at-least="0.2777in" fo:text-indent="0.5in"/>
    </style:style>
    <style:style style:name="T10105" style:parent-style-name="DefaultParagraphFont" style:family="text">
      <style:text-properties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text-align="justify" style:line-height-at-least="0.2777in" fo:text-indent="0.5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T10111" style:parent-style-name="DefaultParagraphFont" style:family="text">
      <style:text-properties style:font-size-complex="12pt" fo:background-color="#FFFFFF"/>
    </style:style>
    <style:style style:name="T10112" style:parent-style-name="DefaultParagraphFont" style:family="text">
      <style:text-properties style:font-size-complex="12pt" style:language-asian="lt" style:country-asian="LT"/>
    </style:style>
    <style:style style:name="P10113" style:parent-style-name="Normal" style:family="paragraph">
      <style:paragraph-properties fo:text-align="justify" style:line-height-at-least="0.2777in" fo:text-indent="0.5in"/>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fo:background-color="#FFFFFF"/>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style:line-height-at-least="0.2777in" fo:text-indent="0.5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P10122" style:parent-style-name="Normal" style:family="paragraph">
      <style:paragraph-properties fo:text-align="justify" style:line-height-at-least="0.2777in" fo:text-indent="0.5in"/>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style:line-height-at-least="0.2777in" fo:text-indent="0.5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fo:background-color="#FFFFFF"/>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P10132" style:parent-style-name="Normal" style:family="paragraph">
      <style:paragraph-properties fo:text-align="justify" style:line-height-at-least="0.2777in" fo:text-indent="0.5in"/>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P10135" style:parent-style-name="Normal" style:family="paragraph">
      <style:paragraph-properties fo:text-align="justify" style:line-height-at-least="0.2777in" fo:text-indent="0.5in"/>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P10139" style:parent-style-name="Normal" style:family="paragraph">
      <style:paragraph-properties fo:text-align="justify" style:line-height-at-least="0.2777in" fo:text-indent="0.5in"/>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style>
    <style:style style:name="P10143" style:parent-style-name="Normal" style:family="paragraph">
      <style:paragraph-properties fo:text-align="justify" style:line-height-at-least="0.2777in" fo:text-indent="0.5in"/>
    </style:style>
    <style:style style:name="T10144" style:parent-style-name="DefaultParagraphFont" style:family="text">
      <style:text-properties style:font-size-complex="12pt"/>
    </style:style>
    <style:style style:name="T10145" style:parent-style-name="DefaultParagraphFont" style:family="text">
      <style:text-properties style:font-size-complex="12p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text-align="justify" style:line-height-at-least="0.2777in" fo:text-indent="0.5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text-align="justify" fo:line-height="150%" fo:text-indent="0.5in"/>
      <style:text-properties fo:hyphenate="false"/>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P10160" style:parent-style-name="Normal" style:family="paragraph">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text-properties fo:font-weight="bold" style:font-weight-asian="bold" fo:font-size="10pt" style:font-size-asian="10pt"/>
    </style:style>
    <style:style style:name="P10175" style:parent-style-name="Normal" style:family="paragraph">
      <style:paragraph-properties fo:text-align="justify"/>
      <style:text-properties fo:font-weight="bold" style:font-weight-asian="bold"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weight="bold" style:font-weight-asian="bold"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style:font-style-complex="italic" fo:font-size="10pt" style:font-size-asian="10pt"/>
    </style:style>
    <style:style style:name="T10640" style:parent-style-name="DefaultParagraphFont" style:family="text">
      <style:text-properties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widows="0" fo:orphans="0"/>
    </style:style>
    <style:style style:name="P10669"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5 iki 2024-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as terminas baigiasi tokį mėnesį, kurį nėra atitinkamos dienos, terminas baigiasi to mėnesio paskutinę dieną. Jeigu tiksliai n</text:span><text:span text:style-name="T626">egalima nustatyti, kurį mėnesį prasidėjo terminas, skaičiuojamas metais, arba kurią dieną prasidėjo terminas, skaičiuojamas mėnesiais, termino paskutine diena laikoma atitinkamai birželio trisdešimtoji ir mėnesio penkioliktoji diena.<text:s/></text:span><text:span text:style-name="T627">Jeigu paskutinė termin</text:span><text:span text:style-name="T628">o diena yra ne darbo ar švenčių diena, termino pabaigos diena laikoma po jos einanti darbo diena. Toks termino pabaigos skaičiavimas<text:s/></text:span><text:span text:style-name="T629">mutatis mutandis</text:span><text:span text:style-name="T630"><text:s/>taikomas ir kadencijos termino pabaigai nustatyti.</text:span></text:p>
      <text:p text:style-name="P631">Straipsnio dalies pakeitimai:</text:p>
      <text:p text:style-name="P632"><text:span text:style-name="T633">Nr.<text:s/></text:span><text:a xlink:href="https://www.e-tar.lt/portal/legalAct.html?documentId=3adc163291f211efa605b9842742bf37" office:target-frame-name="_top" xlink:show="replace"><text:span text:style-name="T634">XIV-3034</text:span></text:a><text:span text:style-name="T635">, 2024-10-17, paskelbta TAR 2024-10-24, i. k. 2024-18430</text:span></text:p>
      <text:p text:style-name="Normal"/>
      <text:p text:style-name="P636"><text:span text:style-name="T637">4</text:span><text:span text:style-name="T638">. Į savaitėmis ar kalendorinėmis dienomis skaičiuojamą terminą įeina ne darbo dienos (šeštadienis ir sekmadi</text:span><text:span text:style-name="T639">enis) ir švenčių dienos. Jeigu paskutinė termino diena yra ne darbo ar švenčių diena, termino pabaigos diena laikoma artimiausia po jos einanti darbo diena. Dienomis apibrėžtas terminas yra skaičiuojamas kalendorinėmis dienomis, jeigu įstatymai nenustato k</text:span><text:span text:style-name="T640">itaip.</text:span></text:p>
      <text:p text:style-name="P641"><text:span text:style-name="T642">5</text:span><text:span text:style-name="T643">.</text:span><text:span text:style-name="T644"><text:s/></text:span><text:span text:style-name="T645">Jeigu nustatytas terminas atlikti kokį nors veiksmą, tą veiksmą galima atlikti iki paskutinės termino dienos dvidešimt ketvirtos valandos. Rašytiniai prašymai, pareiškimai, pranešimai ar dokumentai, įteikti paštui ar kitai ryšio įstaigai arba</text:span><text:span text:style-name="T646"><text:s/>išsiųsti naudojant informacines ir elektroninių ryšių<text:s/></text:span><text:span text:style-name="T647">technologijas sutartu ar<text:s/></text:span><text:span text:style-name="T648">reglamentuotu būdu iki paskutinės termino dienos dvidešimt ketvirtos valandos, laikomi išsiųstais laiku.</text:span></text:p>
      <text:p text:style-name="P649">Straipsnio dalies pakeitimai:</text:p>
      <text:p text:style-name="P650"><text:span text:style-name="T651">Nr.<text:s/></text:span><text:a xlink:href="https://www.e-tar.lt/portal/legalAct.html?documentId=4888343000e511ed8fa7d02a65c371ad" office:target-frame-name="_top" xlink:show="replace"><text:span text:style-name="T652">XIV-1187</text:span></text:a><text:span text:style-name="T653">, 2022-06-28, paskelbta TAR 2022-07-11, i. k. 2022-15174</text:span></text:p>
      <text:p text:style-name="Normal"/>
      <text:p text:style-name="P654"><text:span text:style-name="T655">6</text:span><text:span text:style-name="T656">. Jeigu veiksmas turi būti atliktas darbovietėje asmeniui fiziškai dalyvaujant, veiksmo atlikimo terminas pasibaigia tą<text:s/></text:span><text:span text:style-name="T657">valandą, kurią joje pasibaigia darbovietės administracijos darbas, jeigu darbo teisės normos ar susitarimas tarp šalių nenustato kitaip.</text:span></text:p>
      <text:p text:style-name="P658"/>
      <text:h text:style-name="P659" text:outline-level="3"><text:span text:style-name="T660">15</text:span><text:span text:style-name="T661"><text:s/>straipsnis.<text:s/></text:span><text:span text:style-name="T662">Ieškinio senatis</text:span></text:h>
      <text:p text:style-name="P663"><text:span text:style-name="T664">1</text:span><text:span text:style-name="T665">. Ieškinio senatis – įstatymų nustatytas laiko tarpas (terminas), per kurį<text:s/></text:span><text:span text:style-name="T666">asmuo gali apginti savo pažeistas teises pareikšdamas ieškinį ar pateikdamas prašymą išnagrinėti darbo ginčą.</text:span></text:p>
      <text:p text:style-name="P667"><text:span text:style-name="T668">2</text:span><text:span text:style-name="T669">. Bendrasis ieškinio senaties terminas šio kodekso reglamentuojamiems santykiams yra treji metai, jeigu šis kodeksas ir kiti įstatymai atskir</text:span><text:span text:style-name="T670">iems reikalavimams nenustato trumpesnių ieškinio senaties terminų.</text:span></text:p>
      <text:p text:style-name="P671"><text:span text:style-name="T672">3</text:span><text:span text:style-name="T673">.<text:s/></text:span><text:span text:style-name="T674">Ieškinio senatis netaikoma neturtinio pobūdžio reikalavimams ginti darbuotojo garbę ir orumą, taip pat neturtinei žalai, susijusiai su sveikatos sužalojimu ar gyvybės atėmimu, atlygi</text:span><text:span text:style-name="T675">nti. Įstatymai gali nustatyti, kad ieškinio senatis netaikoma ir kai kuriems kitiems reikalavimams.</text:span></text:p>
      <text:p text:style-name="P676"><text:span text:style-name="T677">4</text:span><text:span text:style-name="T678">.<text:s/></text:span><text:span text:style-name="T679">Ieškinio senačiai skaičiuoti ir taikyti taikomos Lietuvos Respublikos civilinio kodekso ir Lietuvos Respublikos civilinio proceso kodekso nuostatos,<text:s/></text:span><text:span text:style-name="T680">jeigu šis kodeksas ar kiti įstatymai nenustato specialių ieškinio senaties taikymo nuostatų.</text:span></text:p>
      <text:p text:style-name="P681"/>
      <text:h text:style-name="P682" text:outline-level="3"><text:span text:style-name="T683">16</text:span><text:span text:style-name="T684"><text:s/>straipsnis.<text:s/></text:span><text:span text:style-name="T685">Procesiniai, procedūriniai ir naikinamieji terminai</text:span></text:h>
      <text:p text:style-name="P686"><text:span text:style-name="T687">1</text:span><text:span text:style-name="T688">. Darbo įstatymuose nustatytiems procesiniams terminams</text:span><text:span text:style-name="T689"><text:s/></text:span><text:span text:style-name="T690">taikomos Lietuvos Respubliko</text:span><text:span text:style-name="T691">s civilinio proceso kodekso nuostatos dėl tokių terminų taikymo ir skaičiavimo, išskyrus šio kodekso ir kitų įstatymų nustatytas išimtis.</text:span></text:p>
      <text:p text:style-name="P692"><text:span text:style-name="T693">2</text:span><text:span text:style-name="T694">. Jeigu šis kodeksas nenustato kitaip, praleistą procedūrinį terminą gali atnaujinti jį taikanti šalis ar institu</text:span><text:span text:style-name="T695">cija, jeigu ji pripažįsta, kad terminas praleistas dėl svarbių priežasčių. Apie šiuo klausimu priimtą sprendimą terminą praleidęs asmuo privalo būti informuotas per penkias darbo dienas nuo sprendimo priėmimo. Darbdavio atsisakymas atnaujinti praleistą pro</text:span><text:span text:style-name="T696">cedūrinį terminą gali būti skundžiamas darbo ginčams dėl teisės nagrinėti nustatyta tvarka.</text:span></text:p>
      <text:p text:style-name="P697"><text:span text:style-name="T698">3</text:span><text:span text:style-name="T699">.<text:s/></text:span><text:span text:style-name="T700">Jeigu šis kodeksas ar kiti įstatymai nustato naikinamąjį terminą, jam pasibaigus, pasibaigia šalies teisė pasinaudoti šio kodekso ar kito įstatymo jai suteik</text:span><text:span text:style-name="T701">ta teise ar ją apginti.<text:s/></text:span></text:p>
      <text:p text:style-name="P702"/>
      <text:h text:style-name="P703" text:outline-level="2"><text:span text:style-name="T704">IV</text:span><text:span text:style-name="T705"><text:s/>SKYRIUS</text:span></text:h>
      <text:h text:style-name="P706" text:outline-level="2"><text:span text:style-name="T707">DARBO TEISIŲ GYNIMAS</text:span></text:h>
      <text:p text:style-name="P708"/>
      <text:h text:style-name="P709" text:outline-level="3"><text:span text:style-name="T710">17</text:span><text:span text:style-name="T711"><text:s/>straipsnis.<text:s/></text:span><text:span text:style-name="T712">Darbo teisių gynimas darbo ginčus nagrinėjančiose institucijose</text:span></text:h>
      <text:p text:style-name="P713"><text:span text:style-name="T714">Šio kodekso ir kitų įstatymų nustatyta tvarka darbo teisės normų suteikiamos teisės ginamos darbo ginčus</text:span><text:span text:style-name="T715"><text:s/>nagrinėjančiuose organuose ir teismuose.</text:span></text:p>
      <text:p text:style-name="P716"/>
      <text:h text:style-name="P717" text:outline-level="3"><text:span text:style-name="T718">18</text:span><text:span text:style-name="T719"><text:s/>straipsnis.<text:s/></text:span><text:span text:style-name="T720">Darbo teisių gynimas administracine tvarka<text:s/></text:span></text:h>
      <text:p text:style-name="P721"><text:span text:style-name="T722">Šio kodekso ir kitų darbo teisės normų vykdymą pagal teisės aktų nustatytą kompetenciją kontroliuoja ir jų pažeidimų prevenciją vykdo Lietuvos Res</text:span><text:span text:style-name="T723">publikos valstybinė darbo inspekcija prie Socialinės apsaugos ir darbo ministerijos (toliau – Valstybinė darbo inspekcija) ir kitos institucijos.</text:span></text:p>
      <text:p text:style-name="P724"/>
      <text:h text:style-name="P725" text:outline-level="3"><text:span text:style-name="T726">19</text:span><text:span text:style-name="T727"><text:s/>straipsnis.<text:s/></text:span><text:span text:style-name="T728">Darbo teisių gynimas per darbuotojų ir darbdavių atstovus</text:span></text:h>
      <text:p text:style-name="P729"><text:span text:style-name="T730">1</text:span><text:span text:style-name="T731">. Darbuotojų ir darbdavių</text:span><text:span text:style-name="T732"><text:s/>teises ir interesus šio kodekso ir kitų įstatymų nustatyta tvarka gina ir jiems atstovauja jų atstovai kolektyviniuose darbo santykiuose.<text:s/></text:span></text:p>
      <text:p text:style-name="P733"><text:span text:style-name="T734">2</text:span><text:span text:style-name="T735">. Profesinių sąjungų, darbo tarybų, darbuotojų patikėtinių, darbdavių organizacijų kompetenciją ir jos įgyvendi</text:span><text:span text:style-name="T736">nimo tvarką nustato šis kodeksas, kiti įstatymai, kolektyvinės sutartys, darbdavio ir darbo tarybos susitarimai ir kitos darbo teisės normos.</text:span></text:p>
      <text:p text:style-name="P737"/>
      <text:h text:style-name="P738" text:outline-level="3"><text:span text:style-name="T739">20</text:span><text:span text:style-name="T740"><text:s/>straipsnis.<text:s/></text:span><text:span text:style-name="T741">Atsakomybė</text:span></text:h>
      <text:p text:style-name="P742"><text:span text:style-name="T743">Atsakomybę už šiame kodekse nustatytų teisių ir pareigų nevykdymą ar netinkamą<text:s/></text:span><text:span text:style-name="T744">jų vykdymą nustato šis kodeksas, kiti įstatymai ir kitos darbo teisės normos, darbo santykių dalyvių sutartys ir susitarimai.</text:span></text:p>
      <text:p text:style-name="P745"/>
      <text:p text:style-name="P746"><text:span text:style-name="T747">II</text:span><text:span text:style-name="T748"><text:s/>DALIS</text:span></text:p>
      <text:p text:style-name="P749"><text:span text:style-name="T750">INDIVIDUALIEJI DARBO SANTYKIAI</text:span></text:p>
      <text:p text:style-name="P751"/>
      <text:h text:style-name="P752" text:outline-level="2"><text:span text:style-name="T753">I</text:span><text:span text:style-name="T754"><text:s/>SKYRIUS</text:span></text:h>
      <text:h text:style-name="P755" text:outline-level="2"><text:span text:style-name="T756">DARBO SUTARTIES ŠALYS IR JŲ BENDROSIOS PAREIGOS</text:span></text:h>
      <text:p text:style-name="P757"/>
      <text:h text:style-name="P758" text:outline-level="3"><text:span text:style-name="T759">21</text:span><text:span text:style-name="T760"><text:s/>straipsnis.<text:s/></text:span><text:span text:style-name="T761">Darbo sutarties šalys</text:span></text:h>
      <text:p text:style-name="P762"><text:span text:style-name="T763">1</text:span><text:span text:style-name="T764">. Darbo sutarties šalys yra darbuotojas ir darbdavys.</text:span></text:p>
      <text:p text:style-name="P765"><text:span text:style-name="T766">2</text:span><text:span text:style-name="T767">. Darbuotojas − fizinis asmuo, įsipareigojęs atlygintinai atlikti darbo funkciją pagal darbo sutartį su darbdaviu. Darbuotoju gali būti darbinį teisnumą (gal</text:span><text:span text:style-name="T768">ėjimas turėti darbo teises ir pareigas) ir veiksnumą (galėjimas savo veiksmais įgyti darbo teises ir sukurti darbo pareigas) turintis fizinis asmuo. Fizinis asmuo darbinį teisnumą ir veiksnumą įgyja, kai jam sukanka šešiolika metų, išskyrus įstatymų nustat</text:span><text:span text:style-name="T769">ytas išimtis.</text:span><text:s/></text:p>
      <text:p text:style-name="P770">Straipsnio dalies pakeitimai:</text:p>
      <text:p text:style-name="P771"><text:span text:style-name="T772">Nr.<text:s/></text:span><text:a xlink:href="https://www.e-tar.lt/portal/legalAct.html?documentId=a959cf4050fe11e7846ef01bfffb9b64" office:target-frame-name="_top" xlink:show="replace"><text:span text:style-name="T773">XIII-413</text:span></text:a><text:span text:style-name="T774">, 2017-06-06, paskelbta TAR 2017-06-14, i. k. 2017-10021</text:span></text:p>
      <text:p text:style-name="P775"><text:span text:style-name="T776">Nr.<text:s/></text:span><text:a xlink:href="https://www.e-tar.lt/portal/legalAct.html?documentId=936c2fc0a5a111ea9515f752ff221ec9" office:target-frame-name="_top" xlink:show="replace"><text:span text:style-name="T777">XIII-2944</text:span></text:a><text:span text:style-name="T778">, 2020-05-21, paskelbta TAR 2020-06-03, i. k. 2020-12135</text:span></text:p>
      <text:p text:style-name="Normal"/>
      <text:p text:style-name="P779"><text:span text:style-name="T780">3</text:span><text:span text:style-name="T781">. Darbdavys − asmuo, kurio naudai ir kuriam būdamas pavaldus darbo sutartimi darbo funkc</text:span><text:span text:style-name="T782">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83">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84"><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85"><text:s/>asmuo. Darbdavio – fizinio asmens teisnumą ir veiksnumą reglamentuoja Lietuvos Respublikos civilinis kodeksas.</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text:span><text:span text:style-name="T791">017-06-06, paskelbta TAR 2017-06-14, i. k. 2017-10021</text:span></text:p>
      <text:p text:style-name="Normal"/>
      <text:p text:style-name="P792"><text:span text:style-name="T793">4</text:span><text:span text:style-name="T794">. Darbdavys gali turėti vieną ar kelias darbovietes, tai yra darbdavio veiklą vykdančius struktūrinius organizacinius darinius (filialus, atstovybes ar kitus struktūrinius, gamybinius, prekybinius</text:span><text:span text:style-name="T795"><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6">urisdikcijai priklausančio juridinio asmens ar kitos organizacijos padalinį (filialą, atstovybę), kuris tokiu atveju yra laikomas darbdaviu.</text:span></text:p>
      <text:p text:style-name="P797"><text:span text:style-name="T798">5</text:span><text:span text:style-name="T799">.<text:s/></text:span><text:span text:style-name="T800">Darbdaviai savo teises ir pareigas darbuotojui gali įgyvendinti per savo teisėtus atstovus ar įgaliotus asme</text:span><text:span text:style-name="T801">nis.</text:span></text:p>
      <text:p text:style-name="P802"/>
      <text:h text:style-name="P803" text:outline-level="3"><text:span text:style-name="T804">22</text:span><text:span text:style-name="T805"><text:s/>straipsnis.<text:s/></text:span><text:span text:style-name="T806">Vidutinio darbuotojų skaičiaus nustatymo tvarka</text:span></text:h>
      <text:p text:style-name="P807"><text:span text:style-name="T808">1</text:span><text:span text:style-name="T809">. Vidutinis darbuotojų skaičius nustatomas ir taikomas šio kodekso ar kitų darbo teisės normų nustatytais atvejais ir tikslais.</text:span></text:p>
      <text:p text:style-name="P810"><text:span text:style-name="T811">2</text:span><text:span text:style-name="T812">.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13">ens filialų, atstovybių ir struktūrinių organizacinių padalinių bei kitų darboviečių darbuotojai.<text:s/></text:span><text:span text:style-name="T814">Į vidutinį darbdavio darbuotojų skaičių įskaičiuojami ilgiau kaip tris mėnesius jo įmonėje dirbantys laikinojo įdarbinimo įmonės darbuotojai.</text:span></text:p>
      <text:p text:style-name="P815"><text:span text:style-name="T816">3</text:span><text:span text:style-name="T817">. Vidutinis</text:span><text:span text:style-name="T818"><text:s/></text:span><text:span text:style-name="T819">darbovietės darbuotojų skaičius – su darbdaviu galiojančiais darbo santykiais ilgiau kaip tris mėnesius susijusių toje darbovietėje dirbančių darbuotojų skaičius</text:span><text:span text:style-name="T820">.</text:span></text:p>
      <text:p text:style-name="P821"><text:span text:style-name="T822">4</text:span><text:span text:style-name="T823">. Vidutinio darbdavio ir darbovietės darbuotojų skaičiaus<text:s/></text:span><text:span text:style-name="T824">nustatymo taisykles tvirtina<text:s/></text:span><text:span text:style-name="T825">Lietuvos Respublikos socialinės apsaugos ir darbo ministras.</text:span></text:p>
      <text:p text:style-name="P826"/>
      <text:h text:style-name="P827" text:outline-level="3"><text:span text:style-name="T828">23</text:span><text:span text:style-name="T829"><text:s/>straipsnis.<text:s/></text:span><text:span text:style-name="T830">Informacijos apie darbo santykių būklę teikimas<text:s/></text:span></text:h>
      <text:p text:style-name="P831"><text:span text:style-name="T832">1</text:span><text:span text:style-name="T833">. Šio kodekso, kitų įstatymų ir kitų darbo teisės normų nustatyta tvarka darbdavys privalo teikti informaciją apie darb</text:span><text:span text:style-name="T834">uotojus ir jų darbo sąlygas ar kitus darbo santykių aspektus juose nurodytoms kompetentingoms institucijoms.</text:span></text:p>
      <text:p text:style-name="P835"><text:span text:style-name="T836">2</text:span><text:span text:style-name="T837">. Darbdavys, kurio vidutinis darbuotojų skaičius yra daugiau kaip dvidešimt, pareikalavus darbo tarybai, o kai jos nėra, – darbdavio lygmeniu<text:s/></text:span><text:span text:style-name="T838">veikiančiai profesinei sąjungai, privalo teikti bent kartą per metus atnaujinamą informaciją:</text:span></text:p>
      <text:p text:style-name="P839"><text:span text:style-name="T840">1</text:span><text:span text:style-name="T841">) apie darbuotojų, išskyrus vadovaujančias pareigas einančius darbuotojus, nuasmenintus duomenis apie vidutinį darbo užmokestį pagal profesijų grupes ir lytį,<text:s/></text:span><text:span text:style-name="T842">jeigu profesijos grupėje yra daugiau kaip du darbuotojai;</text:span></text:p>
      <text:p text:style-name="P843"><text:span text:style-name="T844">2</text:span><text:span text:style-name="T845">) kurią skelbti įpareigoja įstatymai, kolektyvinės sutartys, darbdavio ir darbo tarybos susitarimai.</text:span><text:s/></text:p>
      <text:p text:style-name="P846">Straipsnio dalies pakeitimai:</text:p>
      <text:p text:style-name="P847"><text:span text:style-name="T848">Nr.<text:s/></text:span><text:a xlink:href="https://www.e-tar.lt/portal/legalAct.html?documentId=a959cf4050fe11e7846ef01bfffb9b64" office:target-frame-name="_top" xlink:show="replace"><text:span text:style-name="T849">XIII-413</text:span></text:a><text:span text:style-name="T850">, 2017-06-06, paskelbta TAR 2017-06-14, i. k. 2017-10021</text:span></text:p>
      <text:p text:style-name="Normal"/>
      <text:h text:style-name="P851" text:outline-level="3"><text:span text:style-name="T852">24</text:span><text:span text:style-name="T853"><text:s/>straipsnis.<text:s/></text:span><text:span text:style-name="T854">Sąžiningumo ir bendradarbiavimo principų įgyvendinimas</text:span></text:h>
      <text:p text:style-name="P855"><text:span text:style-name="T856">1</text:span><text:span text:style-name="T857">. Įgyvendinda</text:span><text:span text:style-name="T858">mi savo teises ir vykdydami pareigas, darbdaviai ir darbuotojai privalo veikti sąžiningai, bendradarbiauti, nepiktnaudžiauti teise.<text:s/></text:span></text:p>
      <text:p text:style-name="P859"><text:span text:style-name="T860">2</text:span><text:span text:style-name="T861">. Darbo teisių įgyvendinimas ir pareigų vykdymas neturi pažeisti kitų asmenų teisių ir įstatymų saugomų interesų.</text:span></text:p>
      <text:p text:style-name="P862"><text:span text:style-name="T863">3</text:span><text:span text:style-name="T864">. Savo teises ir pareigas kiekviena šalis privalo įgyvendinti taip, kad kita šalis galėtų apginti savo teises, patirdama mažiausiai laiko ir kitų sąnaudų.<text:s/></text:span></text:p>
      <text:p text:style-name="P865"><text:span text:style-name="T866">4</text:span><text:span text:style-name="T867">.<text:s/></text:span><text:span text:style-name="T868">Darbdaviui priklausančias darbo priemones darbuotojas turi naudoti darbo reikmėms, išskyrus<text:s/></text:span><text:span text:style-name="T869">atvejus, kai darbo sutarties šalys susitaria dėl darbdaviui priklausančių priemonių naudojimo kitais tikslais sąlygų ir tvarkos.</text:span></text:p>
      <text:p text:style-name="P870"><text:span text:style-name="T871">5</text:span><text:span text:style-name="T872">. Kiekviena iš šalių privalo vengti interesų konflikto ir siekti bendros darbdavio ir darbuotojo ar visų darbuotojų gerovė</text:span><text:span text:style-name="T873">s, darbo santykių darnaus vystymosi ir kitos darbo sutarties šalies teisėtų interesų gynimo.<text:s/></text:span></text:p>
      <text:p text:style-name="P874"><text:span text:style-name="T875">6</text:span><text:span text:style-name="T876">. Jeigu viena šalis nevykdo ar netinkamai vykdo šiame straipsnyje nustatytas pareigas, kita šalis turi teisę į žalos atlyginimą ar reikalauti, kad jos teisės</text:span><text:span text:style-name="T877"><text:s/>būtų apgintos kitais būdais.<text:s/></text:span></text:p>
      <text:p text:style-name="P878"/>
      <text:h text:style-name="P879" text:outline-level="3"><text:span text:style-name="T880">25</text:span><text:span text:style-name="T881"><text:s/>straipsnis.<text:s/></text:span><text:span text:style-name="T882">Teisingas informavimas ir konfidencialios informacijos apsauga</text:span></text:h>
      <text:p text:style-name="P883"><text:span text:style-name="T884">1</text:span><text:span text:style-name="T885">. Darbo sutarties šalys privalo viena kitai laiku pranešti apie bet kokias aplinkybes, galinčias reikšmingai paveikti sutarties<text:s/></text:span><text:span text:style-name="T886">sudarymą, vykdymą ir nutraukimą. Ši informacija turi būti teisinga, nemokama ir pateikta darbo sutarties šalių nustatytais protingais terminais.</text:span></text:p>
      <text:p text:style-name="P887"><text:span text:style-name="T888">2</text:span><text:span text:style-name="T889">.<text:s/></text:span><text:span text:style-name="T890">Darbo sutarties šalies kitai darbo sutarties šaliai šio kodekso, kitų darbo teisės normų ar sutarčių nus</text:span><text:span text:style-name="T891">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92">momis informacinėmis ir elektroninių ryšių technologijomis<text:s/></text:span><text:span text:style-name="T893">(elektroniniu paštu, mobiliaisiais įrenginiais ir kt.) su sąlyga, kad įmanoma nustatyti informacijos turinį, jos pateikėją, pateikimo faktą ir laiką, taip pat sudarytos protingos galimybės ją išsau</text:span><text:span text:style-name="T894">goti ir atsispausdinti. Jeigu darbo sutarties šalis nurodo pagrįstas abejones dėl šių sąlygų buvimo, įrodyti, kad jos buvo sudarytos, privalo darbdavys.</text:span></text:p>
      <text:p text:style-name="P895">Straipsnio dalies pakeitimai:</text:p>
      <text:p text:style-name="P896"><text:span text:style-name="T897">Nr.<text:s/></text:span><text:a xlink:href="https://www.e-tar.lt/portal/legalAct.html?documentId=4888343000e511ed8fa7d02a65c371ad" office:target-frame-name="_top" xlink:show="replace"><text:span text:style-name="T898">XIV-1187</text:span></text:a><text:span text:style-name="T899">, 2022-06-28, paskelbta TAR 2022-07-11, i. k. 2022-15174</text:span></text:p>
      <text:p text:style-name="Normal"/>
      <text:p text:style-name="P900"><text:span text:style-name="T901">3</text:span><text:span text:style-name="T902">. Darbo sutartis ir šio kodekso 42 straipsnio 4 dalyje nurodyta informacija turi būti išdėstytos lietuvių kalba, o jei darbuotojas yra užsienietis, – lietuv</text:span><text:span text:style-name="T903">ių kalba ir kita šiam darbuotojui suprantama kalba.<text:s/></text:span></text:p>
      <text:p text:style-name="P904"><text:span text:style-name="T905">4</text:span><text:span text:style-name="T906">. Šio straipsnio 1 ir 2 dalyse nurodytais atvejais informacija turi būti perduota lietuvių kalba, o jei darbuotojas yra užsienietis arba asmuo su negalia, – lietuvių kalba ir kita šiam darbuotojui s</text:span><text:span text:style-name="T907">uprantama kalba.</text:span></text:p>
      <text:p text:style-name="P908"><text:span text:style-name="T909">5</text:span><text:span text:style-name="T910">. Pareigą saugoti konfidencialią informaciją (informaciją, kuri laikoma komercine (gamybine), profesine, valstybės ar tarnybos paslaptimi) ir atsakomybę už šio įsipareigojimo pažeidimą reglamentuoja įstatymai. Šio kodekso nustatyta tv</text:span><text:span text:style-name="T911">arka darbo sutarties šalys gali sudaryti papildomus susitarimus dėl konfidencialios informacijos apsaugos.</text:span></text:p>
      <text:p text:style-name="P912"><text:span text:style-name="T913">6</text:span><text:span text:style-name="T914">. Darbo skelbime (informacijos rengėjo, platintojo skelbiamame pranešime apie darbo pasiūlymą) darbdavys privalo nurodyti informaciją apie siūlo</text:span><text:span text:style-name="T915">mo bazinio (tarifinio) darbo užmokesčio (valandinio atlygio arba mėnesinės algos, arba pareiginės</text:span><text:span text:style-name="T916"><text:s/>algos pastoviosios dalies) dydį ir (arba) dydžio intervalą, išskyrus įstatymuose numatytus atvejus.</text:span></text:p>
      <text:p text:style-name="P917"><text:span text:style-name="T918">7</text:span><text:span text:style-name="T919">. Šiame kodekse nustatytos garantijos darbuotojui<text:s/></text:span><text:span text:style-name="T920">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21">Papildyta<text:s/>straipsnio dalimi:</text:p>
      <text:p text:style-name="P922"><text:span text:style-name="T923">Nr.<text:s/></text:span><text:a xlink:href="https://www.e-tar.lt/portal/legalAct.html?documentId=eb089c202ed011efbdaea558de59136c" office:target-frame-name="_top" xlink:show="replace"><text:span text:style-name="T924">XIV-2704</text:span></text:a><text:span text:style-name="T925">, 2024-06-13, paskelbta TAR 2024-06-20, i. k. 2024-11228</text:span></text:p>
      <text:p text:style-name="Normal"/>
      <text:p text:style-name="P926">Straipsnio pakeitimai:</text:p>
      <text:p text:style-name="P927"><text:span text:style-name="T928">Nr.<text:s/></text:span><text:a xlink:href="https://www.e-tar.lt/portal/legalAct.html?documentId=f253c38000e511ed8fa7d02a65c371ad" office:target-frame-name="_top" xlink:show="replace"><text:span text:style-name="T929">XIV-1189</text:span></text:a><text:span text:style-name="T930">, 2022-06-28, paskelbta TAR 2022-07-11, i. k. 2022-15178</text:span></text:p>
      <text:p text:style-name="Normal"/>
      <text:h text:style-name="P931" text:outline-level="3"><text:span text:style-name="T932">26</text:span><text:span text:style-name="T933"><text:s/>straipsnis.<text:s/></text:span><text:span text:style-name="T934">Darbuotojų lyčių lygybė ir nediskriminavimas kitais pagrindais</text:span></text:h>
      <text:p text:style-name="P935"><text:span text:style-name="T936">1</text:span><text:span text:style-name="T937">. Darbdavys privalo įgyvendinti lyčių lygybė</text:span><text:span text:style-name="T938">s ir nediskriminavimo kitais pagrindais principus. Tai reiškia, kad bet kokių darbdavio santykių su darbuotojais atvejais tiesioginė ir netiesioginė diskriminacija, priekabiavimas, seksualinis priekabiavimas, nurodymas diskriminuoti lyties, rasės, tautybės</text:span><text:span text:style-name="T939">, pilietybės, kalbos, kilmės, socialinės padėties, tikėjimo, įsitikinimų ar pažiūrų, amžiaus, lytinės orientacijos, negalios, etninės priklausomybės, sveikatos būklės, santuokinės ir šeiminės padėties, narystės politinėje partijoje, profesinėje sąjungoje a</text:span><text:span text:style-name="T940">r asociacijoje, religijos (išskyrus atvejus, kai darbuotojas dirba religinėse bendruomenėse, bendrijose ar centruose, jeigu reikalavimas darbuotojui dėl išpažįstamos religijos, tikėjimo ar įsitikinimų, atsižvelgiant į religinės bendruomenės, bendrijos ar c</text:span><text:span text:style-name="T941">entro etosą, yra įprastas, teisėtas ir pateisinamas), ketinimo turėti vaiką pagrindu, taip pat dėl to, kad darbuotojas<text:s/></text:span><text:span text:style-name="T942">naudojasi ar<text:s/></text:span><text:span text:style-name="T943">naudojosi šiame kodekse numatytomis teisėmis, bei dėl aplinkybių, nesusijusių su darbuotojų dalykinėmis savybėmis, ar kitais</text:span><text:span text:style-name="T944"><text:s/>įstatymuose nustatytais pagrindais yra draudžiami.</text:span><text:s/></text:p>
      <text:p text:style-name="P945">Straipsnio dalies pakeitimai:</text:p>
      <text:p text:style-name="P946"><text:span text:style-name="T947">Nr.<text:s/></text:span><text:a xlink:href="https://www.e-tar.lt/portal/legalAct.html?documentId=936c2fc0a5a111ea9515f752ff221ec9" office:target-frame-name="_top" xlink:show="replace"><text:span text:style-name="T948">XIII-2944</text:span></text:a><text:span text:style-name="T949">, 2020-05-21, paskelbta TAR 2020-06-03, i. k. 2020-12135</text:span></text:p>
      <text:p text:style-name="P950"><text:span text:style-name="T951">Nr.<text:s/></text:span><text:a xlink:href="https://www.e-tar.lt/portal/legalAct.html?documentId=f253c38000e511ed8fa7d02a65c371ad" office:target-frame-name="_top" xlink:show="replace"><text:span text:style-name="T952">XIV-1189</text:span></text:a><text:span text:style-name="T953">, 2022-06-28, paskelbta TAR 2022-07-11, i. k. 2022-15178</text:span></text:p>
      <text:p text:style-name="Normal"/>
      <text:p text:style-name="P954"><text:span text:style-name="T955">2</text:span><text:span text:style-name="T956">. Įgyvendindamas lyčių lygybės ir nediskriminavimo kitais pagrindais principus,<text:s/></text:span><text:span text:style-name="T957">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8">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9">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60">privalo:</text:span><text:s/></text:p>
      <text:p text:style-name="P961">Straipsnio dalies pakeitimai:</text:p>
      <text:p text:style-name="P962"><text:span text:style-name="T963">Nr.<text:s/></text:span><text:a xlink:href="https://www.e-tar.lt/portal/legalAct.html?documentId=f253c38000e511ed8fa7d02a65c371ad" office:target-frame-name="_top" xlink:show="replace"><text:span text:style-name="T964">XIV-1189</text:span></text:a><text:span text:style-name="T965">, 2022-06-28, paskelbta TAR 2022-07-11, i. k. 2022-15178</text:span></text:p>
      <text:p text:style-name="P966"><text:span text:style-name="T967">1</text:span><text:span text:style-name="T968">) priimdamas į darbą, taikyti vienodus atranko</text:span><text:span text:style-name="T969">s kriterijus ir sąlygas;</text:span></text:p>
      <text:p text:style-name="P970"><text:span text:style-name="T971">2</text:span><text:span text:style-name="T972">) sudaryti vienodas darbo sąlygas, galimybes tobulinti kvalifikaciją, siekti profesinio tobulėjimo, persikvalifikuoti, įgyti praktinės darbo patirties, taip pat teikti vienodas lengvatas;</text:span></text:p>
      <text:p text:style-name="P973"><text:span text:style-name="T974">3</text:span><text:span text:style-name="T975">) taikyti</text:span><text:span text:style-name="T976"><text:s/></text:span><text:span text:style-name="T977">vienodus darbo vertinim</text:span><text:span text:style-name="T978">o ir atleidimo iš darbo kriterijus;</text:span></text:p>
      <text:p text:style-name="P979"><text:span text:style-name="T980">4</text:span><text:span text:style-name="T981">) už tokį patį ir vienodos vertės darbą mokėti vienodą darbo užmokestį;</text:span></text:p>
      <text:p text:style-name="P982"><text:span text:style-name="T983">5</text:span><text:span text:style-name="T984">) imtis priemonių, kad darbuotojas darbo vietoje nepatirtų priekabiavimo, seksualinio priekabiavimo ir nebūtų duodami nurodymai diskriminu</text:span><text:span text:style-name="T985">oti, taip pat nebūtų persekiojamas ir būtų apsaugotas nuo priešiško elgesio ar neigiamų pasekmių, jeigu pateikia skundą dėl diskriminacijos ar dalyvauja byloje dėl diskriminacijos;</text:span></text:p>
      <text:p text:style-name="P986"><text:span text:style-name="T987">6</text:span><text:span text:style-name="T988">) imtis tinkamų priemonių, kad asmenims su negalia būtų sudarytos sąly</text:span><text:span text:style-name="T989">gos gauti darbą, dirbti, siekti karjeros arba mokytis, įskaitant tinkamų darbo sąlygų sudarymą, jeigu dėl tokių priemonių nebus neproporcingai apsunkinamos darbdavio pareigos.</text:span><text:s/></text:p>
      <text:p text:style-name="P990">Straipsnio punkto pakeitimai:</text:p>
      <text:p text:style-name="P991"><text:span text:style-name="T992">Nr.<text:s/></text:span><text:a xlink:href="https://www.e-tar.lt/portal/legalAct.html?documentId=f253c38000e511ed8fa7d02a65c371ad" office:target-frame-name="_top" xlink:show="replace"><text:span text:style-name="T993">XIV-1189</text:span></text:a><text:span text:style-name="T994">, 2022-06-28, paskelbta TAR 2022-07-11, i. k. 2022-15178</text:span></text:p>
      <text:p text:style-name="P995"><text:span text:style-name="T996">Nr.<text:s/></text:span><text:a xlink:href="https://www.e-tar.lt/portal/legalAct.html?documentId=eb089c202ed011efbdaea558de59136c" office:target-frame-name="_top" xlink:show="replace"><text:span text:style-name="T997">XIV-2704</text:span></text:a><text:span text:style-name="T998">, 2024-06-13, paskelbta TAR<text:s/></text:span><text:span text:style-name="T999">2024-06-20, i. k. 2024-11228</text:span></text:p>
      <text:p text:style-name="Normal"/>
      <text:p text:style-name="P1000">Straipsnio dalies pakeitimai:</text:p>
      <text:p text:style-name="P1001"><text:span text:style-name="T1002">Nr.<text:s/></text:span><text:a xlink:href="https://www.e-tar.lt/portal/legalAct.html?documentId=936c2fc0a5a111ea9515f752ff221ec9" office:target-frame-name="_top" xlink:show="replace"><text:span text:style-name="T1003">XIII-2944</text:span></text:a><text:span text:style-name="T1004">, 2020-05-21, paskelbta TAR 2020-06-03, i. k. 2020-12135</text:span></text:p>
      <text:p text:style-name="Normal"/>
      <text:p text:style-name="P1005"><text:span text:style-name="T1006">3</text:span><text:span text:style-name="T1007">. Lyčių lygybės ir n</text:span><text:span text:style-name="T1008">ediskriminavimo kitais pagrindais principų įgyvendinimo ypatumus gali nustatyti kiti įstatymai ir kitos darbo teisės normos.<text:s/></text:span></text:p>
      <text:p text:style-name="P1009"><text:span text:style-name="T1010">4</text:span><text:span text:style-name="T1011">. Nagrinėjant diskriminacijos dėl darbo užmokesčio bylas, atlyginimu už darbą laikomas darbo užmokestis ar bet koks kitas atl</text:span><text:span text:style-name="T1012">ygis, įskaitant atlygį grynaisiais pinigais arba natūra, kurį darbuotojas tiesiogiai ar netiesiogiai gauna iš darbdavio už savo darbą.</text:span></text:p>
      <text:p text:style-name="P1013"><text:span text:style-name="T1014">5</text:span><text:span text:style-name="T1015">. Nagrinėjant lyčių lygybės ir nediskriminavimo kitais pagrindais bylas, susijusias su darbo santykiais, darbuotojui</text:span><text:span text:style-name="T1016"><text:s/>nurodžius aplinkybes, leidžiančias daryti prielaidą, kad darbuotojas patyrė diskriminaciją, darbdaviui tenka pareiga įrodyti, kad diskriminacijos nebuvo.</text:span></text:p>
      <text:p text:style-name="P1017"><text:span text:style-name="T1018">6</text:span><text:span text:style-name="T1019">. Darbdavys, kurio vidutinis darbuotojų skaičius yra daugiau kaip penkiasdešimt, privalo priimti</text:span><text:span text:style-name="T1020"><text:s/>ir įprastais darbovietėje būdais paskelbti<text:s/></text:span><text:span text:style-name="T1021">lygių galimybių politikos įgyvendinimo ir vykdymo priežiūros</text:span><text:span text:style-name="T1022"><text:s/></text:span><text:span text:style-name="T1023">principų įgyvendinimo priemones.</text:span></text:p>
      <text:p text:style-name="P1024"/>
      <text:p text:style-name="P1025"><text:span text:style-name="T1026">27</text:span><text:span text:style-name="T1027"><text:s/>straipsnis.<text:s/></text:span><text:span text:style-name="T1028">Darbuotojų teisės į privatų gyvenimą ir į asmens duomenų apsaugą<text:s/></text:span></text:p>
      <text:p text:style-name="P1029"><text:span text:style-name="T1030">1</text:span><text:span text:style-name="T1031">. Darbdavys privalo<text:s/></text:span><text:span text:style-name="T1032">gerbti darbuotojų teises į privatų gyvenimą ir į</text:span><text:span text:style-name="T1033"><text:s/></text:span><text:span text:style-name="T1034">asmens duomenų apsaugą.</text:span></text:p>
      <text:p text:style-name="P1035"><text:span text:style-name="T1036">2</text:span><text:span text:style-name="T1037">. Darbdaviui įgyvendinant nuosavybės ar valdymo teises į darbo vietoje naudojamas informacines ir<text:s/></text:span><text:span text:style-name="T1038">elektroninių ryšių<text:s/></text:span><text:span text:style-name="T1039">technologijas, negali būti pažeidžiamas darbuotojų asmeninio<text:s/></text:span><text:span text:style-name="T1040">susižinojimo slaptumas.</text:span></text:p>
      <text:p text:style-name="P1041">Straipsnio dalies pakeitimai:</text:p>
      <text:p text:style-name="P1042"><text:span text:style-name="T1043">Nr.<text:s/></text:span><text:a xlink:href="https://www.e-tar.lt/portal/legalAct.html?documentId=4888343000e511ed8fa7d02a65c371ad" office:target-frame-name="_top" xlink:show="replace"><text:span text:style-name="T1044">XIV-1187</text:span></text:a><text:span text:style-name="T1045">, 2022-06-28, paskelbta TAR 2022-07-11, i. k. 2022-15174</text:span></text:p>
      <text:p text:style-name="Normal"/>
      <text:p text:style-name="P1046"><text:span text:style-name="T1047">3</text:span><text:span text:style-name="T1048">.</text:span><text:span text:style-name="T1049"><text:s/></text:span><text:span text:style-name="T1050">Darbuotojų teisės į privatų</text:span><text:span text:style-name="T1051"><text:s/>gyvenimą įgyvendinimo ypatumus gali nustatyti įstatymai ir kitos darbo teisės normos.</text:span></text:p>
      <text:p text:style-name="P1052">Straipsnio pakeitimai:</text:p>
      <text:p text:style-name="P1053"><text:span text:style-name="T1054">Nr.<text:s/></text:span><text:a xlink:href="https://www.e-tar.lt/portal/legalAct.html?documentId=7caec23084cd11e8ae2bfd1913d66d57" office:target-frame-name="_top" xlink:show="replace"><text:span text:style-name="T1055">XIII-1430</text:span></text:a><text:span text:style-name="T1056">, 2018-06-30, paskelbta TAR 2018-</text:span><text:span text:style-name="T1057">07-11, i. k. 2018-11737</text:span></text:p>
      <text:p text:style-name="Normal"/>
      <text:h text:style-name="P1058" text:outline-level="3"><text:span text:style-name="T1059">28</text:span><text:span text:style-name="T1060"><text:s/>straipsnis.<text:s/></text:span><text:span text:style-name="T1061">Darbuotojo šeiminių įsipareigojimų gerbimas</text:span></text:h>
      <text:p text:style-name="P1062"><text:span text:style-name="T1063">1</text:span><text:span text:style-name="T1064">. Darbdavys privalo imtis priemonių padėti darbuotojui vykdyti jo šeiminius įsipareigojimus.</text:span></text:p>
      <text:p text:style-name="P1065"><text:span text:style-name="T1066">2</text:span><text:span text:style-name="T1067">. Šiame kodekse nustatytais atvejais pateikti darbuotojų<text:s/></text:span><text:span text:style-name="T1068">prašymai, susiję su šeiminių įsipareigojimų vykdymu, turi būti darbdavio apsvarstyti ir į juos motyvuotai atsakyta raštu.</text:span></text:p>
      <text:p text:style-name="P1069"><text:span text:style-name="T1070">3</text:span><text:span text:style-name="T1071">. Darbuotojo elgesys ir jo veiksmai darbe darbdavio turi būti vertinami siekiant praktiškai ir visapusiškai įgyvendinti darbo ir<text:s/></text:span><text:span text:style-name="T1072">šeimos darnos principą.</text:span></text:p>
      <text:p text:style-name="P1073"/>
      <text:h text:style-name="P1074" text:outline-level="3"><text:span text:style-name="T1075">29</text:span><text:span text:style-name="T1076"><text:s/>straipsnis.<text:s/></text:span><text:span text:style-name="T1077">Darbuotojo profesinio tobulėjimo siekio gerbimas</text:span></text:h>
      <text:p text:style-name="P1078"><text:span text:style-name="T1079">1</text:span><text:span text:style-name="T1080">. Darbdavys privalo apmokyti darbuotoją dirbti tiek, kiek tai būtina jo darbo funkcijai atlikti.</text:span></text:p>
      <text:p text:style-name="P1081"><text:span text:style-name="T1082">2</text:span><text:span text:style-name="T1083">. Darbdavys privalo imtis priemonių darbuotojų<text:s/></text:span><text:span text:style-name="T1084">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1085">tojui mokytis, tobulinti kvalifikaciją ir profesiškai tobulėti.</text:span></text:p>
      <text:p text:style-name="P1086"/>
      <text:p text:style-name="P1087"><text:span text:style-name="T1088">30</text:span><text:span text:style-name="T1089"><text:s/>straipsnis.<text:s/></text:span><text:span text:style-name="T1090">Darbuotojų garbės ir orumo gynimas, smurto ir priekabiavimo draudimas<text:s/></text:span></text:p>
      <text:p text:style-name="P1091"><text:span text:style-name="T1092">1</text:span><text:span text:style-name="T1093">. Darbdavys privalo sukurti tokią darbo aplinką, kurioje darbuotojas ar darbuotojų grupė nepat</text:span><text:span text:style-name="T1094">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ext:span><text:span text:style-name="T1095">ti ar įstumti į beginklę ir bejėgę padėtį.</text:span></text:p>
      <text:p text:style-name="P1096"><text:span text:style-name="T1097">2</text:span><text:span text:style-name="T1098">.<text:s/></text:span><text:span text:style-name="T1099">Smurtas ir priekabiavimas, įskaitant psichologinį smurtą, smurtą ir priekabiavimą dėl lyties (smurtas ir priekabiavimas nukreiptas prieš asmenis dėl jų lyties arba neproporcingai paveikiantis tam tikros lyt</text:span><text:span text:style-name="T1100">ies asmenis, įskaitant seksualinį priekabiavimą), – bet koks nepriimtinas elgesys ar jo grėsmė, nesvarbu, ar nepriimtinu elgesiu vieną kartą ar pakartotinai siekiama padaryti fizinį, psichologinį, seksualinį ar ekonominį poveikį, ar nepriimtinu elgesiu šis</text:span><text:span text:style-name="T1101"><text:s/>poveikis padaromas arba gali būti padarytas, ar tokiu elgesiu įžeidžiamas asmens orumas arba sukuriama bauginanti, priešiška, žeminanti ar įžeidžianti aplinka ar (ir) atsirado arba gali atsirasti fizinė, turtinė ir (ar) neturtinė žala. Smurtas ir priekabi</text:span><text:span text:style-name="T1102">avimas draudžiamas:</text:span></text:p>
      <text:p text:style-name="P1103"><text:span text:style-name="T1104">1</text:span><text:span text:style-name="T1105">) darbo vietose, įskaitant viešąsias ir privačias vietas, kai darbuotojas yra darbdavio žinioje ar atlieka pareigas pagal darbo sutartį;<text:s/></text:span></text:p>
      <text:p text:style-name="P1106"><text:span text:style-name="T1107">2</text:span><text:span text:style-name="T1108">) pertraukų pailsėti ir pavalgyti metu arba naudojantis buities, sanitarinėmis ir higienos</text:span><text:span text:style-name="T1109"><text:s/>patalpomis;</text:span></text:p>
      <text:p text:style-name="P1110"><text:span text:style-name="T1111">3</text:span><text:span text:style-name="T1112">) su darbu susijusių išvykų, kelionių, mokymų, renginių ar socialinės veiklos metu;<text:s/></text:span></text:p>
      <text:p text:style-name="P1113"><text:span text:style-name="T1114">4</text:span><text:span text:style-name="T1115">) su darbu susijusio bendravimo, įskaitant bendravimą informacinėmis<text:s/></text:span><text:span text:style-name="T1116">ir elektroninių ryšių</text:span><text:span text:style-name="T1117"><text:s/>technologijomis, metu;<text:s/></text:span></text:p>
      <text:p text:style-name="P1118"><text:span text:style-name="T1119">5</text:span><text:span text:style-name="T1120">) darbdavio suteiktame<text:s/></text:span><text:span text:style-name="T1121">būste;</text:span></text:p>
      <text:p text:style-name="P1122"><text:span text:style-name="T1123">6</text:span><text:span text:style-name="T1124">) pakeliui į darbą ar iš darbo.<text:s/></text:span></text:p>
      <text:p text:style-name="P1125"><text:span text:style-name="T1126">3</text:span><text:span text:style-name="T1127">.<text:s/></text:span><text:span text:style-name="T1128">Darbdavys imasi visų būtinų priemonių smurto ir priekabiavimo prevencijai užtikrinti ir aktyvių veiksmų pagalbai asmenims, patyrusiems smurtą ar priekabiavimą šio straipsnio 2 dalyje numatytais atvejais</text:span><text:span text:style-name="T1129">, suteikti</text:span><text:span text:style-name="T1130">:<text:s/></text:span></text:p>
      <text:p text:style-name="P1131"><text:span text:style-name="T1132">1</text:span><text:span text:style-name="T1133">) atsižvelgdamas į galimus smurto ir priekabiavimo pavojus, imasi jų šalinimo ir (ar) kontrolės priemonių;</text:span></text:p>
      <text:p text:style-name="P1134"><text:span text:style-name="T1135">2</text:span><text:span text:style-name="T1136">) nustato pranešimų apie smurtą ir priekabiavimą teikimo bei nagrinėjimo tvarką ir supažindina su ja darbuotojus;</text:span></text:p>
      <text:p text:style-name="P1137"><text:span text:style-name="T1138">3</text:span><text:span text:style-name="T1139">) organiz</text:span><text:span text:style-name="T1140">uoja darbuotojams mokymus apie smurto ir priekabiavimo pavojus, prevencijos priemones, darbuotojų teises ir pareigas smurto ir priekabiavimo srityje.</text:span></text:p>
      <text:p text:style-name="P1141"><text:span text:style-name="T1142">4</text:span><text:span text:style-name="T1143">. Darbdavys, kurio vidutinis darbuotojų skaičius yra daugiau kaip penkiasdešimt, šio kodekso nustat</text:span><text:span text:style-name="T1144">yta tvarka įvykdęs informavimo ir konsultavimo procedūras, privalo patvirtinti smurto ir priekabiavimo prevencijos politiką, įprastais darbovietėje būdais ją paskelbti ir įgyvendinti. Smurto ir priekabiavimo prevencijos politikoje turi būti nustatyta: smur</text:span><text:span text:style-name="T1145">to ir priekabiavimo atpažinimo būdai, galimos smurto ir priekabiavimo formos, supažindinimo su smurto ir priekabiavimo prevencijos priemonėmis tvarka, pranešimų apie smurtą ir priekabiavimą teikimo ir nagrinėjimo tvarka, apie smurtą ir priekabiavimą praneš</text:span><text:span text:style-name="T1146">usių asmenų ir nukentėjusių asmenų apsaugos priemonės ir jiems teikiama pagalba, darbuotojų elgesio (darbo etikos) taisyklės ir kita informacija, susijusi su smurto ir priekabiavimo prevencija.<text:s/></text:span></text:p>
      <text:p text:style-name="P1147"><text:span text:style-name="T1148">5</text:span><text:span text:style-name="T1149">. Darbdavys atnaujina smurto ir priekabiavimo prevencijo</text:span><text:span text:style-name="T1150">s politiką, atsižvelgdamas į gautus pranešimus apie smurtą ir priekabiavimą, nustatytus smurto ir priekabiavimo atvejus, pasikeitus galimiems jų pavojams ar atsiradus naujų arba pareikalavus Lietuvos Respublikos valstybinės darbo inspekcijos darbo inspekto</text:span><text:span text:style-name="T1151">riui.</text:span></text:p>
      <text:p text:style-name="P1152">Straipsnio pakeitimai:</text:p>
      <text:p text:style-name="P1153"><text:span text:style-name="T1154">Nr.<text:s/></text:span><text:a xlink:href="https://www.e-tar.lt/portal/legalAct.html?documentId=4888343000e511ed8fa7d02a65c371ad" office:target-frame-name="_top" xlink:show="replace"><text:span text:style-name="T1155">XIV-1187</text:span></text:a><text:span text:style-name="T1156">, 2022-06-28, paskelbta TAR 2022-07-11, i. k. 2022-15174</text:span></text:p>
      <text:p text:style-name="Normal"/>
      <text:h text:style-name="P1157" text:outline-level="3"><text:span text:style-name="T1158">31</text:span><text:span text:style-name="T1159"><text:s/>straipsnis.<text:s/></text:span><text:span text:style-name="T1160">Turtinių ir neturtinių interesų<text:s/></text:span><text:span text:style-name="T1161">apsauga</text:span></text:h>
      <text:p text:style-name="P1162"><text:span text:style-name="T1163">1</text:span><text:span text:style-name="T1164">.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65">riemones, kuriomis aprūpinti darbuotojus privalo darbdavys. Tokiu atveju susitariama dėl darbuotojui mokamos kompensacijos už jo priemonių ar turto naudojimą.<text:s/></text:span></text:p>
      <text:p text:style-name="P1166">Straipsnio dalies pakeitimai:</text:p>
      <text:p text:style-name="P1167"><text:span text:style-name="T1168">Nr.<text:s/></text:span><text:a xlink:href="https://www.e-tar.lt/portal/legalAct.html?documentId=a959cf4050fe11e7846ef01bfffb9b64" office:target-frame-name="_top" xlink:show="replace"><text:span text:style-name="T1169">XIII-413</text:span></text:a><text:span text:style-name="T1170">, 2017-06-06, paskelbta TAR 2017-06-14, i. k. 2017-10021</text:span></text:p>
      <text:p text:style-name="Normal"/>
      <text:p text:style-name="P1171"><text:span text:style-name="T1172">2</text:span><text:span text:style-name="T1173">. Darbuotojas privalo saugoti darbdavio turtinius ir neturtinius interesus. Darbuotojas privalo naudotis darbdavio perduotomis darbo priemonėmis, tur</text:span><text:span text:style-name="T1174">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75">isių.<text:s/></text:span></text:p>
      <text:p text:style-name="P1176"><text:span text:style-name="T1177">3</text:span><text:span text:style-name="T1178">.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79">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80">nteresus pažeidžiančios priemonės.</text:span><text:s/></text:p>
      <text:p text:style-name="P1181">Straipsnio dalies pakeitimai:</text:p>
      <text:p text:style-name="P1182"><text:span text:style-name="T1183">Nr.<text:s/></text:span><text:a xlink:href="https://www.e-tar.lt/portal/legalAct.html?documentId=4c7183600aa511e9a5eaf2cd290f1944" office:target-frame-name="_top" xlink:show="replace"><text:span text:style-name="T1184">XIII-1847</text:span></text:a><text:span text:style-name="T1185">, 2018-12-20, paskelbta TAR 2018-12-28, i. k. 2018-21878</text:span></text:p>
      <text:p text:style-name="Normal"/>
      <text:p text:style-name="P1186"><text:span text:style-name="T1187">4</text:span><text:span text:style-name="T1188">.<text:s/></text:span><text:span text:style-name="T1189">Darbuotojo nau</text:span><text:span text:style-name="T1190">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91"><text:s/>objektai turi būti saugomi ir už jų panaudojimą atlyginama įstatymuose ir susitarimuose nustatyta tvarka.</text:span></text:p>
      <text:p text:style-name="P1192"/>
      <text:h text:style-name="P1193" text:outline-level="2"><text:span text:style-name="T1194">II</text:span><text:span text:style-name="T1195"><text:s/>SKYRIUS</text:span></text:h>
      <text:h text:style-name="P1196" text:outline-level="2"><text:span text:style-name="T1197">DARBO SUTARTIES SĄVOKA IR DARBO SUTARTIES SĄLYGOS</text:span></text:h>
      <text:p text:style-name="P1198"/>
      <text:p text:style-name="P1199"><text:span text:style-name="T1200">PIRMASIS</text:span><text:span text:style-name="T1201"><text:s/>SKIRSNIS</text:span></text:p>
      <text:p text:style-name="P1202"><text:span text:style-name="T1203">DARBO SUTARTIES SĄVOKA, JOS TURINYS. BŪTINOSIOS DARBO<text:s/></text:span><text:span text:style-name="T1204">SUTARTIES SĄLYGOS</text:span></text:p>
      <text:p text:style-name="P1205"/>
      <text:h text:style-name="P1206" text:outline-level="3"><text:span text:style-name="T1207">32</text:span><text:span text:style-name="T1208"><text:s/>straipsnis.<text:s/></text:span><text:span text:style-name="T1209">Darbo sutarties sąvoka</text:span></text:h>
      <text:p text:style-name="P1210"><text:span text:style-name="T1211">1</text:span><text:span text:style-name="T1212">. Darbo sutartis − darbuotojo ir darbdavio susitarimas, pagal kurį darbuotojas įsipareigoja būdamas pavaldus darbdaviui ir jo naudai atlikti darbo funkciją, o darbdavys įsipareigoja už tai<text:s/></text:span><text:span text:style-name="T1213">mokėti darbo užmokestį.</text:span><text:s/></text:p>
      <text:p text:style-name="P1214">Straipsnio dalies pakeitimai:</text:p>
      <text:p text:style-name="P1215"><text:span text:style-name="T1216">Nr.<text:s/></text:span><text:a xlink:href="https://www.e-tar.lt/portal/legalAct.html?documentId=a959cf4050fe11e7846ef01bfffb9b64" office:target-frame-name="_top" xlink:show="replace"><text:span text:style-name="T1217">XIII-413</text:span></text:a><text:span text:style-name="T1218">, 2017-06-06, paskelbta TAR 2017-06-14, i. k. 2017-10021</text:span></text:p>
      <text:p text:style-name="Normal"/>
      <text:p text:style-name="P1219"><text:span text:style-name="T1220">2</text:span><text:span text:style-name="T1221">. Pavaldumas darbdaviui reiškia darbo funkcijos atlikimą, kai darbdavys turi teisę kontroliuoti ar vadovauti tiek visam darbo procesui, tiek ir jo daliai, o darbuotojas paklūsta darbdavio nurodymams ar darbovietėje galiojančiai tvarkai.<text:s/></text:span></text:p>
      <text:p text:style-name="P1222"><text:span text:style-name="T1223">3</text:span><text:span text:style-name="T1224">. Atliekant<text:s/></text:span><text:span text:style-name="T1225">d</text:span><text:span text:style-name="T1226">arbo funkciją, kylanti komercinė, finansinė ar gamybinė grėsmė tenka darbdaviui.<text:s/></text:span></text:p>
      <text:p text:style-name="P1227"/>
      <text:h text:style-name="P1228" text:outline-level="3"><text:span text:style-name="T1229">33</text:span><text:span text:style-name="T1230"><text:s/>straipsnis.<text:s/></text:span><text:span text:style-name="T1231">Darbo sutarties turinys</text:span></text:h>
      <text:p text:style-name="P1232"><text:span text:style-name="T1233">1</text:span><text:span text:style-name="T1234">. Darbo sutarties sąlygos yra būtinosios ir papildomos.</text:span></text:p>
      <text:p text:style-name="P1235"><text:span text:style-name="T1236">2</text:span><text:span text:style-name="T1237">. Būtinosios darbo sutarties sąlygos – sąlygos (darbo funkcija</text:span><text:span text:style-name="T1238">, darbo apmokėjimo sąlygos ir darbovietė), dėl kurių susitarus laikoma, kad darbo sutartis yra sudaryta.</text:span></text:p>
      <text:p text:style-name="P1239"><text:span text:style-name="T1240">3</text:span><text:span text:style-name="T1241">.<text:s/></text:span><text:span text:style-name="T1242">Papildomos darbo sutarties sąlygos – darbo sutarties šalių susitarimu nustatomos darbo sąlygos, kurios sukonkretina darbo teisės normas arba įtv</text:span><text:span text:style-name="T1243">irtina joms neprieštaraujantį darbo sutarties šalių susitarimą dėl darbo. Šių sąlygų neprivaloma sulygti darbo sutartimi, tačiau jos tampa darbo sutarties šalims privalomos, kai dėl jų susitariama.</text:span></text:p>
      <text:p text:style-name="P1244"><text:span text:style-name="T1245">4</text:span><text:span text:style-name="T1246">. Darbo sutartyje, kurioje nustatytas mėnesinis darbo</text:span><text:span text:style-name="T1247"><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48">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49">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50">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51">s sąlyga gali gerinti darbuotojo padėtį, palyginti su ta, kuri nustatyta šiame kodekse ar kitose darbo teisės normose.</text:span></text:p>
      <text:p text:style-name="P1252">Straipsnio dalies pakeitimai:</text:p>
      <text:p text:style-name="P1253"><text:span text:style-name="T1254">Nr.<text:s/></text:span><text:a xlink:href="https://www.e-tar.lt/portal/legalAct.html?documentId=502db2108eb911eea5a28c81c82193a8" office:target-frame-name="_top" xlink:show="replace"><text:span text:style-name="T1255">XIV-2</text:span><text:span text:style-name="T1256">260</text:span></text:a><text:span text:style-name="T1257">, 2023-11-16, paskelbta TAR 2023-11-29, i. k. 2023-22993</text:span></text:p>
      <text:p text:style-name="Normal"/>
      <text:p text:style-name="P1258"><text:span text:style-name="T1259">5</text:span><text:span text:style-name="T1260">.<text:s/></text:span><text:span text:style-name="T1261">Šalys negali sudaryti civilinio pobūdžio susitarimų dėl šiame kodekse nustatytų teisių ir pareigų įgyvendinimo. Tokiems susitarimams taikomos darbo teisės normos.</text:span></text:p>
      <text:p text:style-name="P1262"><text:span text:style-name="T1263">6</text:span><text:span text:style-name="T1264">.<text:s/></text:span><text:span text:style-name="T1265">Ginčai, kylantys<text:s/></text:span><text:span text:style-name="T1266">dėl darbo sutarties sąlygų galiojimo, jų vykdymo ar netinkamo jų vykdymo ar žalos atlyginimo, nagrinėjami darbo ginčams dėl teisės nagrinėti šio kodekso nustatyta tvarka</text:span><text:span text:style-name="T1267">.</text:span></text:p>
      <text:p text:style-name="P1268"/>
      <text:h text:style-name="P1269" text:outline-level="3"><text:span text:style-name="T1270">34</text:span><text:span text:style-name="T1271"><text:s/>straipsnis.<text:s/></text:span><text:span text:style-name="T1272">Būtinosios darbo sutarties sąlygos<text:s/></text:span></text:h>
      <text:p text:style-name="P1273"><text:span text:style-name="T1274">1</text:span><text:span text:style-name="T1275">. Kiekvienoje darbo su</text:span><text:span text:style-name="T1276">tartyje turi būti susitarta dėl darbo funkcijos, darbo apmokėjimo ir darbovietės.</text:span></text:p>
      <text:p text:style-name="P1277"><text:span text:style-name="T1278">2</text:span><text:span text:style-name="T1279">. Darbo funkcija gali būti laikomas bet kokių veiksmų, paslaugų ar veiklos atlikimas, taip pat tam tikros profesijos, specialybės, kvalifikacijos darbas. Darbo funkcija<text:s/></text:span><text:span text:style-name="T1280">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81">enkias darbo dienas nuo darbuotojo prašymo pateikimo darbdaviui dienos.</text:span></text:p>
      <text:p text:style-name="P1282"><text:span text:style-name="T1283">3</text:span><text:span text:style-name="T1284">.<text:s/></text:span><text:span text:style-name="T1285">Darbo sutartyje šalys nustato darbo užmokestį per mėnesį (mėnesio algą) ar darbo valandą (valandinį atlygį), kuris negali būti mažesnis už Lietuvos Respublikos Vyriausybės patvi</text:span><text:span text:style-name="T1286">rtintą minimaliąją mėnesinę algą ar minimalųjį valandinį atlygį. Darbo sutarties šalys gali sulygti ir dėl priedų, priemokų, premijų ar kitokio papildomo apmokėjimo pagal įvairias darbo apmokėjimo sistemas</text:span><text:span text:style-name="T1287">.</text:span></text:p>
      <text:p text:style-name="P1288"><text:span text:style-name="T1289">4</text:span><text:span text:style-name="T1290">.<text:s/></text:span><text:span text:style-name="T1291">Darbdavys ir darbuotojas taip pat susitari</text:span><text:span text:style-name="T1292">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93">ta darbovietė, iš kurios darbuotojas gauna nurodymus.</text:span></text:p>
      <text:p text:style-name="P1294"/>
      <text:p text:style-name="P1295"><text:span text:style-name="T1296">ANTRASIS</text:span><text:span text:style-name="T1297"><text:s/>SKIRSNIS</text:span></text:p>
      <text:p text:style-name="P1298"><text:span text:style-name="T1299">PAPILDOMOS DARBO SUTARTIES SĄLYGOS</text:span></text:p>
      <text:p text:style-name="P1300"/>
      <text:h text:style-name="P1301" text:outline-level="3"><text:span text:style-name="T1302">35</text:span><text:span text:style-name="T1303"><text:s/>straipsnis.<text:s/></text:span><text:span text:style-name="T1304">Susitarimas dėl papildomo darbo<text:s/></text:span></text:h>
      <text:p text:style-name="P1305"><text:span text:style-name="T1306">1</text:span><text:span text:style-name="T1307">.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308">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309">projektinio darbo<text:s/></text:span><text:span text:style-name="T1310">mutatis mutandis</text:span><text:span text:style-name="T1311"><text:s/>taikomi šiame kodekse nustatyti projektinio darbo sutarties ypatumai.</text:span></text:p>
      <text:p text:style-name="P1312"><text:span text:style-name="T1313">2</text:span><text:span text:style-name="T1314">. Darbo sutarties<text:s/></text:span><text:span text:style-name="T1315">šalys taip pat turi teisę susitarti dėl pagrindinės darbo funkcijos ir papildomos darbo funkcijos sukeitimo tam tikram laikotarp</text:span><text:span text:style-name="T1316">iui ar neterminuotai.<text:s/></text:span></text:p>
      <text:p text:style-name="P1317"><text:span text:style-name="T1318">3</text:span><text:span text:style-name="T1319">. Vykdant susitarimus dėl papildomo darbo, negali būti pažeisti šio kodekso ar kitų darbo teisės normų nustatyti maksimaliojo darbo ir minimaliojo poilsio laiko reikalavimai.</text:span></text:p>
      <text:p text:style-name="P1320"><text:span text:style-name="T1321">4</text:span><text:span text:style-name="T1322">. Susitarime dėl papildomo darbo turi būti nurod</text:span><text:span text:style-name="T1323">yta, kuriuo metu bus atliekama papildoma darbo funkcija, jos apimtis darbo valandomis, darbo užmokestis ar priemoka už papildomą darbą ar kita.<text:s/></text:span></text:p>
      <text:p text:style-name="P1324"><text:span text:style-name="T1325">5</text:span><text:span text:style-name="T1326">.<text:s/></text:span><text:span text:style-name="T1327">Susitarimą dėl papildomo darbo viena darbo sutarties šalis gali nutraukti, įspėjusi raštu kitą darbo sut</text:span><text:span text:style-name="T1328">arties šalį prieš penkias darbo dienas. Susitarimas dėl papildomo darbo taip pat pasibaigia, nutrūkus pagrindinės darbo funkcijos darbo sutarčiai, nebent darbo sutarties šalys susitaria kitaip.<text:s/></text:span></text:p>
      <text:p text:style-name="P1329"><text:span text:style-name="T1330">6</text:span><text:span text:style-name="T1331">.<text:s/></text:span><text:span text:style-name="T1332">Esant pagrindinės ir papildomos darbo funkcijų konflik</text:span><text:span text:style-name="T1333">tui, darbuotojas pirmenybę turi teikti pagrindinei darbo funkcijai, nebent darbdavys nustato kitaip.<text:s/></text:span></text:p>
      <text:p text:style-name="P1334"><text:span text:style-name="T1335">7</text:span><text:span text:style-name="T1336">.<text:s/></text:span><text:span text:style-name="T1337">Jeigu atlikdamas susitarime dėl darbo funkcijų jungimo numatytą papildomą darbo funkciją darbuotojas dėl to įgyja teisę naudotis šiame kodekse ar k</text:span><text:span text:style-name="T1338">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39"/>
      <text:h text:style-name="P1340" text:outline-level="3"><text:span text:style-name="T1341">36</text:span><text:span text:style-name="T1342"><text:s/>straipsnis.<text:s/></text:span><text:span text:style-name="T1343">Susitarimas dėl išbandymo</text:span></text:h>
      <text:p text:style-name="P1344"><text:span text:style-name="T1345">1</text:span><text:span text:style-name="T1346">. Siekiant patikrinti, ar darbuotojas tinka sulygtam darbui, taip pat ar sulygtas darbas tinka darbuotojui, sudarydamos darbo sutartį darbo sutarties šalys gali sulygti dėl išbandymo.</text:span></text:p>
      <text:p text:style-name="P1347"><text:span text:style-name="T1348">2</text:span><text:span text:style-name="T1349">. Išbandymo<text:s/></text:span><text:span text:style-name="T1350">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51">bo sutartis sudaroma trumpesniam negu šešių mėnesių laikotarpiui, išbandymo terminas turi būti proporcingas šios sutarties terminui (atitinkamai trumpesnis negu trys mėnesiai).</text:span></text:p>
      <text:p text:style-name="P1352"><text:span text:style-name="T1353">TAR pastaba</text:span><text:span text:style-name="T1354">: įstatymo Nr. XIV-1189<text:s/></text:span><text:span text:style-name="T1355">nuostata dėl išbandymo termino s</text:span><text:span text:style-name="T1356">udarant term</text:span><text:span text:style-name="T1357">inuotą darbo sutartį trumpesniam negu 6 mėnesių laikotarpiui taikoma terminuotoms darbo sutartims, sudarytoms<text:s/></text:span><text:span text:style-name="T1358">po 2022 m. rugpjūčio 1 d</text:span><text:span text:style-name="T1359">.</text:span></text:p>
      <text:p text:style-name="P1360">Straipsnio dalies pakeitimai:</text:p>
      <text:p text:style-name="P1361"><text:span text:style-name="T1362">Nr.<text:s/></text:span><text:a xlink:href="https://www.e-tar.lt/portal/legalAct.html?documentId=f253c38000e511ed8fa7d02a65c371ad" office:target-frame-name="_top" xlink:show="replace"><text:span text:style-name="T1363">XIV-1189</text:span></text:a><text:span text:style-name="T1364">, 2022-06-28, paskelbta TAR 2022-07-11, i. k. 2022-15178</text:span></text:p>
      <text:p text:style-name="Normal"/>
      <text:p text:style-name="P1365"><text:span text:style-name="T1366">3</text:span><text:span text:style-name="T1367">. Pripažinęs, kad išbandymo rezultatai nepatenkinami, darbdavys iki išbandymo termino pabaigos gali priimti sprendimą nutraukti darbo sutartį, apie tai raštu įspėjęs darbuot</text:span><text:span text:style-name="T1368">oją prieš tris darbo dienas iki darbo sutarties pasibaigimo, ir nemokėti išeitinės išmokos.<text:s/></text:span></text:p>
      <text:p text:style-name="P1369"><text:span text:style-name="T1370">4</text:span><text:span text:style-name="T1371">. Darbuotojas iki išbandymo termino pabaigos gali pateikti prašymą nutraukti darbo sutartį. Darbuotojas apie tai raštu įspėja darbdavį prieš tris darbo dienas</text:span><text:span text:style-name="T1372"><text:s/>iki darbo sutarties nutraukimo. Šis įspėjimas gali būti atšauktas ne vėliau kaip kitą darbo dieną po jo pateikimo. Darbuotojo pateiktas ir neatšauktas įspėjimas pabaigia darbo sutartį ir darbdavys ne vėliau kaip paskutinę darbo dieną privalo įforminti dar</text:span><text:span text:style-name="T1373">bo sutarties pasibaigimą.</text:span></text:p>
      <text:p text:style-name="P1374">Straipsnio dalies pakeitimai:</text:p>
      <text:p text:style-name="P1375"><text:span text:style-name="T1376">Nr.<text:s/></text:span><text:a xlink:href="https://www.e-tar.lt/portal/legalAct.html?documentId=3adc163291f211efa605b9842742bf37" office:target-frame-name="_top" xlink:show="replace"><text:span text:style-name="T1377">XIV-3034</text:span></text:a><text:span text:style-name="T1378">, 2024-10-17, paskelbta TAR 2024-10-24, i. k. 2024-18430</text:span></text:p>
      <text:p text:style-name="Normal"/>
      <text:h text:style-name="P1379" text:outline-level="3"><text:span text:style-name="T1380">37</text:span><text:span text:style-name="T1381"><text:s/>straipsnis.<text:s/></text:span><text:span text:style-name="T1382">Susitarimas</text:span><text:span text:style-name="T1383"><text:s/>dėl mokymo išlaidų atlyginimo</text:span></text:h>
      <text:p text:style-name="P1384"><text:span text:style-name="T1385">1</text:span><text:span text:style-name="T1386">.<text:s/></text:span><text:span text:style-name="T1387">Darbo sutarties šalys gali susitarti dėl darbdavio turėtų darbuotojo mokymo ar kvalifikacijos tobulinimo išlaidų atlyginimo sąlygų, kai darbo sutartis nutraukiama darbdavio iniciatyva dėl darbuotojo kaltės arba darbuot</text:span><text:span text:style-name="T1388">ojo iniciatyva be svarbių priežasčių</text:span><text:span text:style-name="T1389">.</text:span></text:p>
      <text:p text:style-name="P1390"><text:span text:style-name="T1391">2</text:span><text:span text:style-name="T1392">.<text:s/></text:span><text:span text:style-name="T1393">Atlygintos gali būti tik išlaidos, susijusios su darbuotojo žinių ar gebėjimų, viršijančių darbo veiklai keliamus reikalavimus, suteikimu. Susitarime gali būti nustatyta, ar į mokymo ar kvalifikacijos tobulinimo</text:span><text:span text:style-name="T1394"><text:s/>išlaidas įskaičiuojamos kitos komandiruotės išlaidos (kelionės, nakvynės ir kita).</text:span></text:p>
      <text:p text:style-name="P1395"><text:span text:style-name="T1396">3</text:span><text:span text:style-name="T1397">.<text:s/></text:span><text:span text:style-name="T1398">Atlygintos gali būti tik darbdavio turėtos išlaidos per paskutinius dvejus metus iki darbo sutarties pasibaigimo, nebent kolektyvinėje sutartyje nustatytas kitoks te</text:span><text:span text:style-name="T1399">rminas, kuris negali viršyti trejų metų.</text:span></text:p>
      <text:p text:style-name="P1400"><text:span text:style-name="T1401">4</text:span><text:span text:style-name="T1402">.<text:s/></text:span><text:span text:style-name="T1403">Jeigu darbuotojas savo iniciatyva studijuoja, siekdamas studijų krypties bakalauro, magistro kvalifikacinio laipsnio ir (arba) profesinės kvalifikacijos pagal formaliojo profesinio mokymo programas, ir darbda</text:span><text:span text:style-name="T1404">vys apmoka visas ar ne mažiau kaip pusę šių išlaidų, darbo sutarties šalys papildomai gali susitarti dėl to, kad darbuotojas<text:s/></text:span><text:span text:style-name="T1405">laikotarpiu, iki tęsia darbdavio lėšomis apmokėtas studijas, ir per trejus metus po šio laikotarpio pabaigos</text:span><text:span text:style-name="T1406"><text:s/></text:span><text:span text:style-name="T1407">darbo sutartį savo ini</text:span><text:span text:style-name="T1408">ciatyva be svarbių priežasčių gali nutraukti tik atlyginęs darbdaviui jo patirtas išlaidas.</text:span></text:p>
      <text:p text:style-name="P1409"/>
      <text:h text:style-name="P1410" text:outline-level="3"><text:span text:style-name="T1411">38</text:span><text:span text:style-name="T1412"><text:s/>straipsnis.<text:s/></text:span><text:span text:style-name="T1413">Susitarimas dėl nekonkuravimo</text:span></text:h>
      <text:p text:style-name="P1414"><text:span text:style-name="T1415">1</text:span><text:span text:style-name="T1416">. Darbo sutarties šalys gali sulygti dėl to, kad darbuotojas tam tikrą laiką nevykdys tam tikros darbo veik</text:span><text:span text:style-name="T1417">los pagal darbo sutartį su kitu darbdaviu, taip pat nevykdys su darbo funkcijomis susijusios savarankiškos komercinės arba gamybinės veiklos, jeigu ši veikla tiesiogiai konkuruotų su darbdavio vykdoma veikla. Šis susitarimas<text:s/></text:span><text:span text:style-name="T1418">gali būti sudaromas darbo sutar</text:span><text:span text:style-name="T1419">ties galiojimo laikotarpiu ar (ir) pasibaigus darbo sutarčiai. Pasibaigus darbo sutarčiai, šis susitarimas</text:span><text:span text:style-name="T1420"><text:s/>galioja ne ilgiau kaip dvejus metus po darbo sutarties pasibaigimo.<text:s/></text:span></text:p>
      <text:p text:style-name="P1421"><text:span text:style-name="T1422">2</text:span><text:span text:style-name="T1423">. Susitarimai dėl nekonkuravimo galimi tik su darbuotojais, turinčiais spec</text:span><text:span text:style-name="T1424">ialių žinių ar gebėjimų, kurie gali būti pritaikyti konkuruojančioje su darbdaviu įmonėje, įstaigoje, organizacijoje ar pradėjus vykdyti savarankišką veiklą ir taip padaryti darbdaviui žalos.<text:s/></text:span></text:p>
      <text:p text:style-name="P1425"><text:span text:style-name="T1426">3</text:span><text:span text:style-name="T1427">.<text:s/></text:span><text:span text:style-name="T1428">Susitarime dėl nekonkuravimo turi būti apibrėžta<text:s/></text:span><text:span text:style-name="T1429">draudžiama darbuotojui darbo ar profesinė veikla, nekonkuravimo kompensacijos darbuotojui dydis, nekonkuravimo teritorija ir susitarimo dėl nekonkuravimo galiojimo terminas. Nekonkuravimo su darbdaviu laikotarpiu darbuotojui turi būti mokama kompensacija,<text:s/></text:span><text:span text:style-name="T1430">kurios dydis – ne mažiau kaip keturiasdešimt procentų darbuotojo vidutinio darbo užmokesčio.</text:span></text:p>
      <text:p text:style-name="P1431"><text:span text:style-name="T1432">4</text:span><text:span text:style-name="T1433">.<text:s/></text:span><text:span text:style-name="T1434">Darbuotojas, pažeidęs susitarimą dėl nekonkuravimo, privalo sulygtam susitarimo dėl nekonkuravimo laikotarpiui nutraukti konkuruojančią darbo ar profesinę v</text:span><text:span text:style-name="T1435">eiklą, grąžinti gautą kompensaciją</text:span><text:span text:style-name="T1436"><text:s/></text:span><text:span text:style-name="T1437">ir atlyginti darbdaviui padarytą žalą. Išankstiniai susitarimai dėl netesybų, viršijantys darbuotojo gaunamą nekonkuravimo kompensaciją už tris mėnesius, negalioja.<text:s/></text:span></text:p>
      <text:p text:style-name="P1438"><text:span text:style-name="T1439">5</text:span><text:span text:style-name="T1440">. Darbuotojas turi teisę vienašališkai nutraukti s</text:span><text:span text:style-name="T1441">usitarimą dėl nekonkuravimo, kai darbdavys daugiau kaip du mėnesius vėluoja sumokėti nekonkuravimo kompensaciją ar jos dalį.</text:span><text:s/></text:p>
      <text:p text:style-name="P1442">Straipsnio pakeitimai:</text:p>
      <text:p text:style-name="P1443"><text:span text:style-name="T1444">Nr.<text:s/></text:span><text:a xlink:href="https://www.e-tar.lt/portal/legalAct.html?documentId=a959cf4050fe11e7846ef01bfffb9b64" office:target-frame-name="_top" xlink:show="replace"><text:span text:style-name="T1445">XII</text:span><text:span text:style-name="T1446">I-413</text:span></text:a><text:span text:style-name="T1447">, 2017-06-06, paskelbta TAR 2017-06-14, i. k. 2017-10021</text:span></text:p>
      <text:p text:style-name="Normal"/>
      <text:h text:style-name="P1448" text:outline-level="3"><text:span text:style-name="T1449">39</text:span><text:span text:style-name="T1450"><text:s/>straipsnis.<text:s/></text:span><text:span text:style-name="T1451">Susitarimas dėl konfidencialios informacijos apsaugos</text:span></text:h>
      <text:p text:style-name="P1452"><text:span text:style-name="T1453">1</text:span><text:span text:style-name="T1454">. Darbo sutarties šalys gali sulygti dėl to, kad darbuotojas darbo sutarties vykdymo metu ir pasibaigus darbo sutarčiai asmeniniais ar komerciniais tikslais nenaudos ir kitiems asmenims neatskleis tam tikros iš<text:s/></text:span><text:span text:style-name="T1455">darbdavio ar dėl atliktos darbo funkcijos gau</text:span><text:span text:style-name="T1456">tos</text:span><text:span text:style-name="T1457"><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58">pagal jų paskirtį negali būti laikomi konfidencialiais ar kurių apsaugai darbdavys nesiima protingų priemonių.</text:span><text:span text:style-name="T1459"><text:s/>Konfidencialios informacijos atskleidimo draudimas netaikomas, kai informacija teikiama</text:span><text:span text:style-name="T1460"><text:s/></text:span><text:span text:style-name="T1461">valstybės ar savivaldybės institucijai ar įstaigai apie d</text:span><text:span text:style-name="T1462">arbdavio daromus darbo ar kitų teisės normų pažeidimus, taip pat kai informacija teikiama teismui ar kitam ginčus nagrinėjančiam organui</text:span><text:span text:style-name="T1463">.</text:span></text:p>
      <text:p text:style-name="P1464"><text:span text:style-name="T1465">2</text:span><text:span text:style-name="T1466">. Susitarime dėl konfidencialios informacijos apsaugos turi būti apibrėžti konfidencialią informaciją sudarantys<text:s/></text:span><text:span text:style-name="T1467">duomenys, susitarimo dėl konfidencialios informacijos apsaugos galiojimo terminas, darbdavio pareigos padedant darbuotojui išsaugoti šios informacijos slaptumą. D</text:span><text:span text:style-name="T1468">arbo sutarties<text:s/></text:span><text:span text:style-name="T1469">šalys gali sulygti dėl netesybų už šio susitarimo nevykdymą ar netinkamą jo vyk</text:span><text:span text:style-name="T1470">dymą.</text:span></text:p>
      <text:p text:style-name="P1471"><text:span text:style-name="T1472">3</text:span><text:span text:style-name="T1473">.<text:s/></text:span><text:span text:style-name="T1474">Susitarimas dėl konfidencialios informacijos apsaugos galioja vienus metus po darbo santykių pasibaigimo, jeigu darbo sutarties šalys nesusitaria dėl ilgesnio termino.</text:span></text:p>
      <text:p text:style-name="P1475"/>
      <text:h text:style-name="P1476" text:outline-level="3"><text:span text:style-name="T1477">40</text:span><text:span text:style-name="T1478"><text:s/>straipsnis.<text:s/></text:span><text:span text:style-name="T1479">Susitarimas dėl ne viso darbo laiko</text:span></text:h>
      <text:p text:style-name="P1480"><text:span text:style-name="T1481">1</text:span><text:span text:style-name="T1482">. Tiek sudarant darbo sutartį, tiek ją vykdant, gali būti susitarta dėl ne viso darbo laiko, tai yra darbo laiko normos, kuri yra mažesnė, negu darbuotojui pagal jo darbo veiklą taikoma darbo laiko norma.<text:s/></text:span></text:p>
      <text:p text:style-name="P1483"><text:span text:style-name="T1484">2</text:span><text:span text:style-name="T1485">. Ne visas darbo laikas nustatomas sumažinant</text:span><text:span text:style-name="T1486"><text:s/>darbo valandų skaičių per dieną, sumažinant darbo dienų skaičių per darbo savaitę ar darbo mėnesį arba darant ir viena, ir kita. Sąlyga dėl ne viso darbo laiko gali būti nustatyta terminuotai arba neterminuotai.<text:s/></text:span></text:p>
      <text:p text:style-name="P1487"><text:span text:style-name="T1488">3</text:span><text:span text:style-name="T1489">.<text:s/></text:span><text:span text:style-name="T1490">Darbuotojas, sulygęs dirbti ne visą</text:span><text:span text:style-name="T1491"><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92"><text:span text:style-name="T1493">4</text:span><text:span text:style-name="T1494">. D</text:span><text:span text:style-name="T1495">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496">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497">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498">varbių priežasčių.</text:span></text:p>
      <text:p text:style-name="P1499"><text:span text:style-name="T1500">5</text:span><text:span text:style-name="T1501">. Šio straipsnio 4 dalyje nustatyti ribojimai dėl ne viso darbo laiko nustatymo ir jo trukmės negalioja, jeigu darbdavys sutinka su kitokiomis darbuotojo pasiūlytomis ne viso darbo laiko sąlygomis arba jeigu darbuotojo prašymas<text:s/></text:span><text:span text:style-name="T1502">pagal sveikatos priežiūros įstaigos išvadą pagrįstas darbuotojo sveikatos būkle, negalia arba būtinybe slaugyti ar prižiūrėti šeimos narį ar kartu su darbuotoju gyvenantį asmenį, taip pat jeigu to reikalauja nėščia, neseniai pagimdžiusi ar krūtimi maitinan</text:span><text:span text:style-name="T1503">ti darbuotoja, darbuotojas, auginantis vaiką iki aštuonerių metų, ar darbuotojas, vienas auginantis vaiką iki keturiolikos metų arba vaiką su negalia iki aštuoniolikos metų. Šie darbuotojai grįžti dirbti viso darbo laiko sąlygomis gali raštu įspėję darbdav</text:span><text:span text:style-name="T1504">į prieš dvi savaites, išskyrus atvejus, kai darbdavys sutinka nesilaikyti šio termino.</text:span><text:s/></text:p>
      <text:p text:style-name="P1505">Straipsnio dalies pakeitimai:</text:p>
      <text:p text:style-name="P1506"><text:span text:style-name="T1507">Nr.<text:s/></text:span><text:a xlink:href="https://www.e-tar.lt/portal/legalAct.html?documentId=f253c38000e511ed8fa7d02a65c371ad" office:target-frame-name="_top" xlink:show="replace"><text:span text:style-name="T1508">XIV-1189</text:span></text:a><text:span text:style-name="T1509">, 2022-06-28, paskelbta TAR<text:s/></text:span><text:span text:style-name="T1510">2022-07-11, i. k. 2022-15178</text:span></text:p>
      <text:p text:style-name="P1511"><text:span text:style-name="T1512">Nr.<text:s/></text:span><text:a xlink:href="https://www.e-tar.lt/portal/legalAct.html?documentId=eb089c202ed011efbdaea558de59136c" office:target-frame-name="_top" xlink:show="replace"><text:span text:style-name="T1513">XIV-2704</text:span></text:a><text:span text:style-name="T1514">, 2024-06-13, paskelbta TAR 2024-06-20, i. k. 2024-11228</text:span></text:p>
      <text:p text:style-name="Normal"/>
      <text:p text:style-name="P1515"><text:span text:style-name="T1516">6</text:span><text:span text:style-name="T1517">.<text:s/></text:span><text:span text:style-name="T1518">Darbas ne viso darbo laiko sąlygomis dirbantiems dar</text:span><text:span text:style-name="T1519">buotojams nesukelia ribojimų nustatant kasmetinių atostogų trukmę, apskaičiuojant darbo stažą, skiriant į aukštesnes pareigas, tobulinant kvalifikaciją, neapriboja kitų darbuotojo darbo teisių, palyginti su darbuotojais, kurie dirba tokį patį ar lygiavertį</text:span><text:span text:style-name="T1520"><text:s/>darbą viso darbo laiko sąlygomis, atsižvelgiant į darbo stažą, kvalifikaciją ir kitas aplinkybes. Už darbą ne viso darbo laiko sąlygomis mokama proporcingai dirbtam laikui arba atliktam darbui, palyginti su darbu, dirbamu viso darbo laiko sąlygomis.</text:span><text:span text:style-name="T1521"><text:s/></text:span></text:p>
      <text:p text:style-name="P1522"><text:span text:style-name="T1523">7</text:span><text:span text:style-name="T1524">.<text:s/></text:span><text:span text:style-name="T1525">Darbdavio atsisakymas leisti dirbti ne visą darbo laiką, taip pat vienodų darbo sąlygų nustatymo pažeidimas gali būti ginčijamas darbo ginčams dėl teisės nagrinėti nustatyta tvarka.<text:s/></text:span></text:p>
      <text:p text:style-name="P1526"><text:span text:style-name="T1527">8</text:span><text:span text:style-name="T1528">. Darbdaviai reguliariai, ne rečiau kaip kartą per kalendorinius<text:s/></text:span><text:span text:style-name="T1529">metus, pareikalavus darbo tarybai, o kai jos nėra, – darbdavio lygmeniu veikiančiai profesinei sąjungai, privalo teikti informaciją apie ne visą darbo laiką įmonėje, įstaigoje, organizacijoje dirbančius darbuotojus, nurodydami darbuotojų, dirbančių ne visą</text:span><text:span text:style-name="T1530"><text:s/>darbo laiką, skaičių, užimamas pareigybes ir, jeigu profesijos grupėje yra daugiau negu du darbuotojai, darbo užmokesčio vidurkį pagal profesijų grupes ir lytį.</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Normal"/>
      <text:h text:style-name="P1536" text:outline-level="2"><text:span text:style-name="T1537">III</text:span><text:span text:style-name="T1538"><text:s/>SKYRIUS</text:span></text:h>
      <text:h text:style-name="P1539" text:outline-level="2"><text:span text:style-name="T1540">DARBO SUTARTIES SUDARYMAS</text:span></text:h>
      <text:p text:style-name="P1541"/>
      <text:h text:style-name="P1542" text:outline-level="3"><text:span text:style-name="T1543">41</text:span><text:span text:style-name="T1544"><text:s/>straipsnis.<text:s/></text:span><text:span text:style-name="T1545">Darbo sutarties šalių ikisutartiniai santykiai</text:span></text:h>
      <text:p text:style-name="P1546"><text:span text:style-name="T1547">1</text:span><text:span text:style-name="T1548">.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49">dencialios informacijos išsaugojimo pareigų.<text:s/></text:span><text:span text:style-name="T1550">Draudžiama iš darbuotojo reikalauti informacijos, kuri nėra susijusi su jo sveikatos būkle, kvalifikacija ar kitomis aplinkybėmis, nesusijusiomis su tiesioginiu darbo funkcijos atlikimu.</text:span></text:p>
      <text:p text:style-name="P1551"><text:span text:style-name="T1552">2</text:span><text:span text:style-name="T1553">. Jeigu šios pareig</text:span><text:span text:style-name="T1554">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55"><text:span text:style-name="T1556">3</text:span><text:span text:style-name="T1557">. Darbuoto</text:span><text:span text:style-name="T1558">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59">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text:span><text:span text:style-name="T1560">ybių įstaigose ir viešosiose įstaigose, kurių savininkė yra valstybė ar savivaldybė, organizavimo ir vykdymo tvarką nustato Lietuvos Respublikos Vyriausybė, išskyrus<text:s/></text:span><text:span text:style-name="T1561">pareigybes, dėl kurių turi būti rengiamas konkursas ir kurių sąrašą ir (ar)<text:s/></text:span><text:span text:style-name="T1562">konkursų organ</text:span><text:span text:style-name="T1563">izavimo ir vykdymo tvarką nustato specialūs įstatymai. Asmuo, laimėjęs konkursą, turi teisę reikalauti, kad su juo ne vėliau kaip per dvidešimt darbo dienų būtų sudaryta darbo sutartis, išskyrus įstatymų nustatytas išimtis.</text:span></text:p>
      <text:p text:style-name="P1564">Straipsnio dalies pakeitimai:</text:p>
      <text:p text:style-name="P1565"><text:span text:style-name="T1566">Nr</text:span><text:span text:style-name="T1567">.<text:s/></text:span><text:a xlink:href="https://www.e-tar.lt/portal/legalAct.html?documentId=a959cf4050fe11e7846ef01bfffb9b64" office:target-frame-name="_top" xlink:show="replace"><text:span text:style-name="T1568">XIII-413</text:span></text:a><text:span text:style-name="T1569">, 2017-06-06, paskelbta TAR 2017-06-14, i. k. 2017-10021</text:span></text:p>
      <text:p text:style-name="P1570"><text:span text:style-name="T1571">Nr.<text:s/></text:span><text:a xlink:href="https://www.e-tar.lt/portal/legalAct.html?documentId=936c2fc0a5a111ea9515f752ff221ec9" office:target-frame-name="_top" xlink:show="replace"><text:span text:style-name="T1572">XIII-2944</text:span></text:a><text:span text:style-name="T1573">, 2020-05-21, paskelbta TAR 2020-06-03, i. k. 2020-12135</text:span></text:p>
      <text:p text:style-name="P1574"><text:span text:style-name="T1575">Nr.<text:s/></text:span><text:a xlink:href="https://www.e-tar.lt/portal/legalAct.html?documentId=3adc163291f211efa605b9842742bf37" office:target-frame-name="_top" xlink:show="replace"><text:span text:style-name="T1576">XIV-3034</text:span></text:a><text:span text:style-name="T1577">, 2024-10-17, paskelbta TAR 2024-10-24, i. k. 2024-18430</text:span></text:p>
      <text:p text:style-name="Normal"/>
      <text:p text:style-name="P1578"><text:span text:style-name="T1579">4</text:span><text:span text:style-name="T1580">. Į pareigas, dėl kurių turi būti rengiamas konkursas pagal šio straipsnio 3 dalies nuostatas, asmuo gali būti priimtas pagal terminuotą darbo sutartį, iki į šias pareigas konku</text:span><text:span text:style-name="T1581">rso būdu bus priimtas darbuotojas, bet ne ilgiau kaip vienų metų laikotarpiui.</text:span><text:s/></text:p>
      <text:p text:style-name="P1582">Papildyta straipsnio dalimi:</text:p>
      <text:p text:style-name="P1583"><text:span text:style-name="T1584">Nr.<text:s/></text:span><text:a xlink:href="https://www.e-tar.lt/portal/legalAct.html?documentId=936c2fc0a5a111ea9515f752ff221ec9" office:target-frame-name="_top" xlink:show="replace"><text:span text:style-name="T1585">XIII-2944</text:span></text:a><text:span text:style-name="T1586">, 2020-05-21, paskelbta TAR 2020-06-</text:span><text:span text:style-name="T1587">03, i. k. 2020-12135</text:span></text:p>
      <text:p text:style-name="Normal"/>
      <text:h text:style-name="P1588" text:outline-level="3"><text:span text:style-name="T1589">42</text:span><text:span text:style-name="T1590"><text:s/>straipsnis.<text:s/></text:span><text:span text:style-name="T1591">Darbo sutarties sudarymas</text:span></text:h>
      <text:p text:style-name="P1592"><text:span text:style-name="T1593">1</text:span><text:span text:style-name="T1594">. Darbo sutartis laikoma sudaryta, kai šalys susitaria dėl būtinųjų darbo sutarties sąlygų (šio kodekso 34 straipsnis).</text:span></text:p>
      <text:p text:style-name="P1595"><text:span text:style-name="T1596">2</text:span><text:span text:style-name="T1597">. Apie darbo sutarties sudarymą ir darbuotojo priėmimą į<text:s/></text:span><text:span text:style-name="T1598">darbą nustatyta tvarka privaloma pranešti Valstybinio socialinio draudimo fondo valdybos prie Socialinės apsaugos ir darbo ministerijos (toliau – Valstybinio socialinio draudimo fondo valdyba) teritoriniam skyriui mažiausiai prieš vieną darbo dieną iki num</text:span><text:span text:style-name="T1599">atytos darbo pradžios. Šis reikalavimas netaikomas tais atvejais, jeigu asmuo priimamas į darbą pagal darbo sutartį, kurioje nurodyta, kad asmens darbo vieta yra ne Lietuvos Respublikoje, ir kai pagal Europos Sąjungos socialinės apsaugos sistemų koordinavi</text:span><text:span text:style-name="T1600">mo reglamentus arba Lietuvos Respublikos tarptautines sutartis šiam asmeniui yra taikomi ne Lietuvos Respublikos teisės aktai socialinio draudimo srityje.</text:span></text:p>
      <text:p text:style-name="P1601"><text:span text:style-name="T1602">3</text:span><text:span text:style-name="T1603">.<text:s/></text:span><text:span text:style-name="T1604">Darbo sutartis įsigalioja darbuotojui pradėjus dirbti. Jeigu darbo sutartis buvo sudaryta,<text:s/></text:span><text:span text:style-name="T1605">tačiau ji neįsigaliojo ne dėl darbuotojo kaltės, darbdavys privalo sumokėti darbuotojui kompensaciją, kurios dydis ne mažesnis, negu darbuotojo darbo užmokestis už sulygtą darbo laikotarpį, tačiau ne ilgesnį negu vienas mėnuo. Jeigu darbo sutartis buvo sud</text:span><text:span text:style-name="T1606">aryta, tačiau neįsigaliojo dėl darbuotojo kaltės –</text:span><text:span text:style-name="T1607"><text:s/>darbuotojui iš anksto neinformavus darbdavio prieš tris darbo dienas iki sutartos darbo pradžios</text:span><text:span text:style-name="T1608">, darbuotojas privalo atlyginti darbdaviui padarytą žalą, kurios dydis ne didesnis, negu darbuotojo darbo užm</text:span><text:span text:style-name="T1609">okestis už sulygtą darbo laikotarpį, tačiau ne ilgesnį negu dvi savaitės.</text:span></text:p>
      <text:p text:style-name="P1610"><text:span text:style-name="T1611">4</text:span><text:span text:style-name="T1612">.<text:s/></text:span><text:span text:style-name="T1613">Darbdavys leidžia darbuotojui pradėti dirbti tik tada, kai pasirašytinai supažindina darbuotoją su darbo sąlygomis, tvarką darbovietėje nustatančiomis darbo teisės normomis, d</text:span><text:span text:style-name="T1614">arbuotojų saugos ir sveikatos reikalavimais.</text:span></text:p>
      <text:p text:style-name="P1615"/>
      <text:h text:style-name="P1616" text:outline-level="3"><text:span text:style-name="T1617">43</text:span><text:span text:style-name="T1618"><text:s/>straipsnis.<text:s/></text:span><text:span text:style-name="T1619">Darbo sutarties forma</text:span></text:h>
      <text:p text:style-name="P1620"><text:span text:style-name="T1621">1</text:span><text:span text:style-name="T1622">. Darbo sutartis sudaroma raštu dviem egzemplioriais.</text:span></text:p>
      <text:p text:style-name="P1623"><text:span text:style-name="T1624">2</text:span><text:span text:style-name="T1625">. Darbo sutarties pakeitimai taip pat daromi raštu.<text:s/></text:span></text:p>
      <text:p text:style-name="P1626"><text:span text:style-name="T1627">3</text:span><text:span text:style-name="T1628">. Lietuvos Respublikos socialinės apsaugos ir</text:span><text:span text:style-name="T1629"><text:s/>darbo ministras tvirtina pavyzdinę darbo sutarties formą.</text:span><text:s/></text:p>
      <text:p text:style-name="P1630">Straipsnio dalies pakeitimai:</text:p>
      <text:p text:style-name="P1631"><text:span text:style-name="T1632">Nr.<text:s/></text:span><text:a xlink:href="https://www.e-tar.lt/portal/legalAct.html?documentId=a959cf4050fe11e7846ef01bfffb9b64" office:target-frame-name="_top" xlink:show="replace"><text:span text:style-name="T1633">XIII-413</text:span></text:a><text:span text:style-name="T1634">, 2017-06-06, paskelbta TAR 2017-06-14, i. k. 2017-10021</text:span></text:p>
      <text:p text:style-name="Normal"/>
      <text:h text:style-name="P1635" text:outline-level="3"><text:span text:style-name="T1636">44</text:span><text:span text:style-name="T1637"><text:s/>straipsnis.<text:s/></text:span><text:span text:style-name="T1638">Pranešimas apie darbo sąlygas</text:span></text:h>
      <text:p text:style-name="P1639"><text:span text:style-name="T1640">1</text:span><text:span text:style-name="T1641">. Iki darbo pradžios darbdavys privalo darbuotojui pateikti šią informaciją:</text:span></text:p>
      <text:p text:style-name="P1642"><text:span text:style-name="T1643">1</text:span><text:span text:style-name="T1644">) visas darbdavio pavadinimas, kodas, registruotos buveinės adresas (kai darbdavys – fizinis asmuo, – jo vardas, pavar</text:span><text:span text:style-name="T1645">dė, asmens kodas arba, jeigu jo nėra, − gimimo data ir nuolatinė gyvenamoji vieta);<text:s/></text:span></text:p>
      <text:p text:style-name="P1646"><text:span text:style-name="T1647">2</text:span><text:span text:style-name="T1648">) darbo funkcijos atlikimo vieta. Jeigu darbuotojas neturi pagrindinės darbo funkcijos atlikimo vietos ar ji nenuolatinė, nurodoma, kad darbuotojas dirba keliose viet</text:span><text:span text:style-name="T1649">ose, ir darbovietės, iš kurios darbuotojas gauna nurodymus, adresas;</text:span></text:p>
      <text:p text:style-name="P1650"><text:span text:style-name="T1651">3</text:span><text:span text:style-name="T1652">) darbo sutarties rūšis;</text:span><text:span text:style-name="T1653"><text:s/>išbandymo termino, jei dėl jo sulygta, trukmė ir sąlygos;</text:span></text:p>
      <text:p text:style-name="P1654"><text:span text:style-name="T1655">4</text:span><text:span text:style-name="T1656">) darbo funkcijos apibūdinimas ar aprašymas arba darbo (pareigybės arba pareigų, profesijos, s</text:span><text:span text:style-name="T1657">pecialybės) pavadinimas ir, jeigu nustatyta, – jos hierarchinis ir (arba) kvalifikacijos ar sudėtingumo lygis (laipsnis);</text:span></text:p>
      <text:p text:style-name="P1658"><text:span text:style-name="T1659">5</text:span><text:span text:style-name="T1660">) darbo pradžia;</text:span></text:p>
      <text:p text:style-name="P1661"><text:span text:style-name="T1662">6</text:span><text:span text:style-name="T1663">) numatoma darbo pabaiga (terminuotos darbo sutarties atveju);</text:span></text:p>
      <text:p text:style-name="P1664"><text:span text:style-name="T1665">7</text:span><text:span text:style-name="T1666">) kasmetinių atostogų trukmė;</text:span></text:p>
      <text:p text:style-name="P1667"><text:span text:style-name="T1668">8</text:span><text:span text:style-name="T1669">) įs</text:span><text:span text:style-name="T1670">pėjimo terminas, kai darbo sutartis nutraukiama darbdavio ar darbuotojo iniciatyva;</text:span><text:span text:style-name="T1671"><text:s/>darbo sutarties pasibaigimo tvarka;</text:span></text:p>
      <text:p text:style-name="P1672"><text:span text:style-name="T1673">9</text:span><text:span text:style-name="T1674">) darbo užmokestis ir jo sudedamosios dalys (jos nurodomos atskirai), darbo užmokesčio mokėjimo terminai ir tvarka;</text:span></text:p>
      <text:p text:style-name="P1675"><text:span text:style-name="T1676">10</text:span><text:span text:style-name="T1677">) nustaty</text:span><text:span text:style-name="T1678">ta darbuotojo darbo dienos arba darbo savaitės trukmė,</text:span><text:span text:style-name="T1679"><text:s/></text:span><text:span text:style-name="T1680">viršvalandžių nustatymo ir mokėjimo už juos tvarka ir, jei taikoma, darbo (pamainos) keitimo tvarka;<text:s/></text:span></text:p>
      <text:p text:style-name="P1681"><text:span text:style-name="T1682">11</text:span><text:span text:style-name="T1683">) informacija apie įmonėje galiojančias kolektyvines sutartis, nurodant susipažinimo su<text:s/></text:span><text:span text:style-name="T1684">šiomis sutartimis tvarką;</text:span></text:p>
      <text:p text:style-name="P1685"><text:span text:style-name="T1686">12</text:span><text:span text:style-name="T1687">) teisė į mokymo paslaugas, jei darbdavys šią teisę suteikia;</text:span></text:p>
      <text:p text:style-name="P1688"><text:span text:style-name="T1689">13</text:span><text:span text:style-name="T1690">) socialinio draudimo institucijų, gaunančių su darbo santykiais susijusias socialinio draudimo įmokas, pavadinimai ir informacija apie kitą darbdavio<text:s/></text:span><text:span text:style-name="T1691">teikiamą su socialiniu draudimu susijusią apsaugą, jei darbdavys už tai atsakingas.</text:span><text:s/></text:p>
      <text:p text:style-name="P1692"><text:span text:style-name="T1693">TAR pastaba</text:span><text:span text:style-name="T1694">: įstatymo Nr. XIV 1189 išdėstytuose Darbo kodekso 44 straipsnio 1 dalies 3, 8, 9, 10, 12, 13 punktuose nurodyta informacija dėl išbandymo termino trukmės ir są</text:span><text:span text:style-name="T1695">lygų, darbo sutarties pasibaigimo tvarkos, darbo užmokesčio sudedamųjų dalių, viršvalandžių, teisės į mokymo paslaugas,<text:s/></text:span><text:span text:style-name="T1696">darbdavio teikiamos su socialiniu draudimu susijusios apsaugos</text:span><text:span text:style-name="T1697"><text:s/>pateikiama darbuotojui, įdarbintam iki<text:s/></text:span><text:span text:style-name="T1698">2022 m. liepos 31 d., šio darbuoto</text:span><text:span text:style-name="T1699">jo prašymu.</text:span></text:p>
      <text:p text:style-name="P1700">Straipsnio dalies pakeitimai:</text:p>
      <text:p text:style-name="P1701"><text:span text:style-name="T1702">Nr.<text:s/></text:span><text:a xlink:href="https://www.e-tar.lt/portal/legalAct.html?documentId=f253c38000e511ed8fa7d02a65c371ad" office:target-frame-name="_top" xlink:show="replace"><text:span text:style-name="T1703">XIV-1189</text:span></text:a><text:span text:style-name="T1704">, 2022-06-28, paskelbta TAR 2022-07-11, i. k. 2022-15178</text:span></text:p>
      <text:p text:style-name="Normal"/>
      <text:p text:style-name="P1705"><text:span text:style-name="T1706">2</text:span><text:span text:style-name="T1707">. Informacija turi būti pateikta darbuo</text:span><text:span text:style-name="T1708">tojui neatlygintinai, pateikiant vieną ar kelis dokumentus raštu. Jeigu informacija pateikiama keliuose dokumentuose, bent viename iš jų turi būti pateikiama šio straipsnio 1 dalies 1–10 punktuose nurodyta informacija.</text:span></text:p>
      <text:p text:style-name="P1709"><text:span text:style-name="T1710">3</text:span><text:span text:style-name="T1711">. Jeigu kasmetinių atostogų truk</text:span><text:span text:style-name="T1712">mę, viršvalandžių nustatymo ir mokėjimo už juos tvarką, darbo (pamainos) keitimo tvarką, išbandymo termino trukmę ir sąlygas, įspėjimo apie atleidimą iš darbo terminus, darbo sutarties pasibaigimo tvarką ar darbdavio teikiamą su socialiniu draudimu susijus</text:span><text:span text:style-name="T1713">ią apsaugą nustato darbo teisės normos, dokumente pateikiamos nuorodos į tai nustatančias darbo teisės normas.<text:s/></text:span></text:p>
      <text:p text:style-name="P1714">Straipsnio dalies pakeitimai:</text:p>
      <text:p text:style-name="P1715"><text:span text:style-name="T1716">Nr.<text:s/></text:span><text:a xlink:href="https://www.e-tar.lt/portal/legalAct.html?documentId=f253c38000e511ed8fa7d02a65c371ad" office:target-frame-name="_top" xlink:show="replace"><text:span text:style-name="T1717">XIV-1189</text:span></text:a><text:span text:style-name="T1718">, 20</text:span><text:span text:style-name="T1719">22-06-28, paskelbta TAR 2022-07-11, i. k. 2022-15178</text:span></text:p>
      <text:p text:style-name="Normal"/>
      <text:p text:style-name="P1720"><text:span text:style-name="T1721">4</text:span><text:span text:style-name="T1722">.<text:s/></text:span><text:span text:style-name="T1723">Pasikeitus šio straipsnio 1 ir 3 dalyse nurodytoms darbo sąlygoms, darbdavys tokia pačia tvarka pateikia informaciją apie darbuotojui taikomus darbo sąlygų pasikeitimus prieš jiems įsigaliojant.</text:span></text:p>
      <text:p text:style-name="P1724"><text:span text:style-name="T1725">5.</text:span><text:span text:style-name="T1726"><text:s/>Neteko galios nuo 2022-08-01</text:span></text:p>
      <text:p text:style-name="P1727">Straipsnio dalies naikinimas:</text:p>
      <text:p text:style-name="P1728"><text:span text:style-name="T1729">Nr.<text:s/></text:span><text:a xlink:href="https://www.e-tar.lt/portal/legalAct.html?documentId=f253c38000e511ed8fa7d02a65c371ad" office:target-frame-name="_top" xlink:show="replace"><text:span text:style-name="T1730">XIV-1189</text:span></text:a><text:span text:style-name="T1731">, 2022-06-28, paskelbta TAR 2022-07-11, i. k. 2022-15178</text:span></text:p>
      <text:p text:style-name="Normal"/>
      <text:p text:style-name="P1732"><text:span text:style-name="T1733">6</text:span><text:span text:style-name="T1734">. Šio straipsnio 1<text:s/></text:span><text:span text:style-name="T1735">dalyje nurodytos informacijos pateikimas nepaneigia pareigos pateikti darbuotojui informaciją apie būtinąsias darbo sutarties sąlygas pagal šio kodekso 34 straipsnį.<text:s/></text:span></text:p>
      <text:p text:style-name="P1736"/>
      <text:h text:style-name="P1737" text:outline-level="2"><text:span text:style-name="T1738">IV</text:span><text:span text:style-name="T1739"><text:s/>SKYRIUS<text:s/></text:span></text:h>
      <text:h text:style-name="P1740" text:outline-level="2"><text:span text:style-name="T1741">DARBO SUTARTIES VYKDYMAS</text:span></text:h>
      <text:p text:style-name="P1742"/>
      <text:h text:style-name="P1743" text:outline-level="3"><text:span text:style-name="T1744">45</text:span><text:span text:style-name="T1745"><text:s/>straipsnis.<text:s/></text:span><text:span text:style-name="T1746">Darbo sąlygų keitimas<text:s/></text:span><text:span text:style-name="T1747">darbdavio iniciatyva</text:span></text:h>
      <text:p text:style-name="P1748"><text:span text:style-name="T1749">1</text:span><text:span text:style-name="T1750">.<text:s/></text:span><text:span text:style-name="T1751">Pakeisti būtinąsias darbo sutarties sąlygas, papildomas darbo sutarties sąlygas, nustatytą darbo laiko režimo rūšį ar perkelti darbuotoją dirbti į kitą vietovę darbdavio iniciatyva galima tik su darbuotojo rašytiniu sutikimu.<text:s/></text:span></text:p>
      <text:p text:style-name="P1752"><text:span text:style-name="T1753">2</text:span><text:span text:style-name="T1754">.<text:s/></text:span><text:span text:style-name="T1755">Darbuotojo sutikimas arba nesutikimas dirbti pasiūlytomis pakeistomis būtinosiomis ar papildomomis darbo sutarties sąlygomis, kitos rūšies darbo laiko režimu ar kitoje vietovėje turi būti išreikštas per darbdavio nustatytą terminą, kuris negali būti<text:s/></text:span><text:span text:style-name="T1756">trumpesnis negu penkios darbo dienos. Darbuotojo atsisakymas dirbti pasiūlytomis pakeistomis sąlygomis, gali būti laikomas priežastimi nutraukti darbo santykius darbdavio iniciatyva be darbuotojo kaltės<text:s/></text:span><text:span text:style-name="T1757">šio kodekso 57 straipsnyje nustatyta tvarka.<text:s/></text:span><text:span text:style-name="T1758">Darbuoto</text:span><text:span text:style-name="T1759">jo atsisakymas dirbti už sumažintą darbo užmokestį negali būti laikomas teisėta priežastimi nutraukti darbo sutartį.</text:span></text:p>
      <text:p text:style-name="P1760"><text:span text:style-name="T1761">3</text:span><text:span text:style-name="T1762">. Dėl neteisėto darbo sutarties pakeitimo darbuotojas turi teisę kreiptis į darbo ginčus dėl teisės nagrinėjantį organą, prašydamas įp</text:span><text:span text:style-name="T1763">areigoti darbdavį vykdyti darbo sutartį ir atlyginti atsiradusią žalą. Darbuotojui to nepadarius per tris mėnesius nuo to momento, kai darbuotojas sužinojo ar turėjo sužinoti apie jo teisių pažeidimą, laikoma, kad darbuotojas sutiko dirbti pasiūlytomis pak</text:span><text:span text:style-name="T1764">eistomis darbo sąlygomis.<text:s/></text:span></text:p>
      <text:p text:style-name="P1765"><text:span text:style-name="T1766">4</text:span><text:span text:style-name="T1767">.<text:s/></text:span><text:span text:style-name="T1768">Šio straipsnio 1 dalyje nepaminėtos darbo sąlygos darbdavio sprendimu gali būti keičiamos, pasikeitus jas reglamentuojančioms taisyklėms ar ekonominio, organizacinio ar gamybinio būtinumo atvejais. Apie šių sąlygų pakeitim</text:span><text:span text:style-name="T1769">us darbuotojas turi būti informuotas prieš<text:s/></text:span><text:span text:style-name="T1770">protingą terminą</text:span><text:span text:style-name="T1771">. Darbdavys sudaro pakankamas sąlygas darbuotojui pasirengti būsimiems pasikeitimams.<text:s/></text:span></text:p>
      <text:p text:style-name="P1772"/>
      <text:h text:style-name="P1773" text:outline-level="3"><text:span text:style-name="T1774">46</text:span><text:span text:style-name="T1775"><text:s/>straipsnis.<text:s/></text:span><text:span text:style-name="T1776">Darbo sąlygų keitimas darbuotojo iniciatyva</text:span></text:h>
      <text:p text:style-name="P1777"><text:span text:style-name="T1778">1</text:span><text:span text:style-name="T1779">. Kai šis kodeksas ar kitos darbo teisės normos nesuteikia darbuotojui teisės reikalauti pakeisti darbo sąlygas, darbuotojas turi teisę prašyti darbdavio pakeisti jo darbo sąlygas.<text:s/></text:span></text:p>
      <text:p text:style-name="P1780"><text:span text:style-name="T1781">2</text:span><text:span text:style-name="T1782">.<text:s/></text:span><text:span text:style-name="T1783">Atsisakymas patenkinti darbuotojo raštu pateiktą prašymą pakeisti b</text:span><text:span text:style-name="T1784">ūtinąsias ar darbo sutarties šalių sulygtas papildomas darbo sutarties sąlygas turi būti motyvuotas ir pateiktas raštu <text:s/>ne vėliau kaip per penkias darbo dienas nuo darbuotojo prašymo pateikimo</text:span><text:span text:style-name="T1785">.</text:span></text:p>
      <text:p text:style-name="P1786"><text:span text:style-name="T1787">3</text:span><text:span text:style-name="T1788">.<text:s/></text:span><text:span text:style-name="T1789">Darbdaviui atsisakius tenkinti darbuotojo prašymą pakei</text:span><text:span text:style-name="T1790">sti darbo sąlygas, dėl šių sąlygų pakeitimo darbuotojas pakartotinai gali kreiptis ne anksčiau kaip po vieno mėnesio nuo darbuotojo prašymo pakeisti darbo sąlygas pateikimo.</text:span></text:p>
      <text:p text:style-name="P1791"><text:span text:style-name="T1792">4</text:span><text:span text:style-name="T1793">.<text:s/></text:span><text:span text:style-name="T1794">Darbdaviui sutikus su darbuotojo prašymu ar darbdaviui pateikus kitą pasiūl</text:span><text:span text:style-name="T1795">ymą ir darbuotojui su juo sutikus, laikoma, kad darbo sąlygos yra pakeistos, padarius atitinkamą darbo sutarties pakeitimą.<text:s/></text:span><text:span text:style-name="T1796">Jei susitarimas pakeisti darbo sąlygas yra terminuotas, darbuotojas, pasibaigus terminui, grįžta dirbti buvusiomis darbo sąlygomis</text:span><text:span text:style-name="T1797">.</text:span></text:p>
      <text:p text:style-name="P1798">Straipsnio dalies pakeitimai:</text:p>
      <text:p text:style-name="P1799"><text:span text:style-name="T1800">Nr.<text:s/></text:span><text:a xlink:href="https://www.e-tar.lt/portal/legalAct.html?documentId=f253c38000e511ed8fa7d02a65c371ad" office:target-frame-name="_top" xlink:show="replace"><text:span text:style-name="T1801">XIV-1189</text:span></text:a><text:span text:style-name="T1802">, 2022-06-28, paskelbta TAR 2022-07-11, i. k. 2022-15178</text:span></text:p>
      <text:p text:style-name="Normal"/>
      <text:p text:style-name="P1803"><text:span text:style-name="T1804">47</text:span><text:span text:style-name="T1805"><text:s/>straipsnis.<text:s/></text:span><text:span text:style-name="T1806">Prastova</text:span></text:p>
      <text:p text:style-name="P1807"><text:span text:style-name="T1808">1</text:span><text:span text:style-name="T1809">.<text:s/></text:span><text:span text:style-name="T1810">Darbdavys darbuotojui</text:span><text:span text:style-name="T1811"><text:s/>ar darbuotojų grupei gali skelbti prastovą, kai:</text:span></text:p>
      <text:p text:style-name="P1812"><text:span text:style-name="T1813">1</text:span><text:span text:style-name="T1814">)</text:span><text:span text:style-name="T1815"><text:s/></text:span><text:span text:style-name="T1816">darbdavys negali suteikti darbuotojui darbo sutartyje sulygto darbo dėl objektyvių priežasčių ne dėl darbuotojo kaltės ir darbuotojas nesutinka dirbti kito jam pasiūlyto darbo;</text:span></text:p>
      <text:p text:style-name="P1817"><text:span text:style-name="T1818">2</text:span><text:span text:style-name="T1819">) darbdavys<text:s/></text:span><text:span text:style-name="T1820">negali<text:s/></text:span><text:span text:style-name="T1821">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822">toliniu būdu arba kai darbuotojas nesutinka dirbti kito jam pasiūlyto darbo.</text:span></text:p>
      <text:p text:style-name="P1823">Straipsnio punkto pakeitimai:</text:p>
      <text:p text:style-name="P1824"><text:span text:style-name="T1825">Nr.<text:s/></text:span><text:a xlink:href="https://www.e-tar.lt/portal/legalAct.html?documentId=d8cd8e50abe211eab9d9cd0c85e0b745" office:target-frame-name="_top" xlink:show="replace"><text:span text:style-name="T1826">XIII-3008</text:span></text:a><text:span text:style-name="T1827">, 2020-06-04, paskelbta TAR 2020-06-11</text:span><text:span text:style-name="T1828">, i. k. 2020-12831</text:span></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2</text:span><text:span text:style-name="T1835">. Šio straipsnio 1 dalies 1 punkte nustatytu atveju:</text:span></text:p>
      <text:p text:style-name="P1836"><text:span text:style-name="T1837">1</text:span><text:span text:style-name="T1838">) kai<text:s/></text:span><text:span text:style-name="T1839">darbdavys paskelbia prastovą, trunkančią iki vienos darbo dienos, darbuotojui mokamas vidutinis jo darbo užmokestis ir darbdavys turi teisę reikalauti darbuotojo būti darbovietėje;</text:span></text:p>
      <text:p text:style-name="P1840"><text:span text:style-name="T1841">2</text:span><text:span text:style-name="T1842">) kai darbdavys paskelbia prastovą ilgesniam laikotarpiui negu viena d</text:span><text:span text:style-name="T1843">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44">os laikotarpiu, kai darbuotojas neprivalo būti darbe, jam mokama du trečdaliai vidutinio jo darbo užmokesčio;</text:span></text:p>
      <text:p text:style-name="P1845"><text:span text:style-name="T1846">3</text:span><text:span text:style-name="T1847">) kai darbdavys paskelbia prastovą neterminuotai arba ilgesniam negu trijų darbo dienų laikotarpiui, darbuotojas neprivalo atvykti į darbovie</text:span><text:span text:style-name="T1848">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849">ų vidutinio jo darbo užmokesčio;</text:span></text:p>
      <text:p text:style-name="P1850"><text:span text:style-name="T1851">4</text:span><text:span text:style-name="T1852">) kiekvieną kalendorinį mėnesį darbuotojo prastovos laikotarpiu darbuotojo gaunamas darbo užmokestis už tą mėnesį negali būti mažesnis negu Lietuvos Respublikos Vyriausybės patvirtinta minimalioji mėnesinė alga, kai jo</text:span><text:span text:style-name="T1853"><text:s/>darbo sutartyje sulygta visa darbo laiko norma;</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5</text:span><text:span text:style-name="T1861">) dar</text:span><text:span text:style-name="T1862">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863">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864">jam mokama šios dalies 2 ir 3 punktuose nustatyta tvarka.</text:span></text:p>
      <text:p text:style-name="P1865">Straipsnio punkto pakeitimai:</text:p>
      <text:p text:style-name="P1866"><text:span text:style-name="T1867">Nr.<text:s/></text:span><text:a xlink:href="https://www.e-tar.lt/portal/legalAct.html?documentId=bcf6e400b02811ec8d9390588bf2de65" office:target-frame-name="_top" xlink:show="replace"><text:span text:style-name="T1868">XIV-975</text:span></text:a><text:span text:style-name="T1869">, 2022-03-24, paskelbta TAR 2022-03-30, i. k. 2022-06312</text:span></text:p>
      <text:p text:style-name="Normal"/>
      <text:p text:style-name="P1870"><text:span text:style-name="T1871">3</text:span><text:span text:style-name="T1872">. Paskelbus prastovą šio straipsnio 1 dalies 2 punkte nustatytu atveju:</text:span></text:p>
      <text:p text:style-name="P1873"><text:span text:style-name="T1874">1</text:span><text:span text:style-name="T1875">) ne vėliau kaip prieš darbuotojo darbo dieną (pamainą) iki prastovos arba dalinės prastovos paskelbimo arba atšaukimo darbdavys apie prastovos paskelbimą darbuotojui ir jos a</text:span><text:span text:style-name="T1876">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877">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878">a ar keičiasi kita nustatyta tvarka pateikta informacija apie paskelbtą prastovą;</text:span></text:p>
      <text:p text:style-name="P1879">Straipsnio punkto pakeitimai:</text:p>
      <text:p text:style-name="P1880"><text:span text:style-name="T1881">Nr.<text:s/></text:span><text:a xlink:href="https://www.e-tar.lt/portal/legalAct.html?documentId=bcf6e400b02811ec8d9390588bf2de65" office:target-frame-name="_top" xlink:show="replace"><text:span text:style-name="T1882">XIV-975</text:span></text:a><text:span text:style-name="T1883">, 2022-03-24, paskelbta TAR<text:s/></text:span><text:span text:style-name="T1884">2022-03-30, i. k. 2022-06312</text:span></text:p>
      <text:p text:style-name="Normal"/>
      <text:p text:style-name="P1885"><text:span text:style-name="T1886">2</text:span><text:span text:style-name="T1887">) iš darbuotojo negali būti reikalaujama, kad jis atvyktų į darbovietę;</text:span></text:p>
      <text:p text:style-name="P1888"><text:span text:style-name="T1889">3</text:span><text:span text:style-name="T1890">) prastovos laikotarpiu darbdavys darbuotojui moka darbo užmokestį, ne mažesnį kaip Lietuvos Respublikos Vyriausybės patvirtinta minimalioji<text:s/></text:span><text:span text:style-name="T1891">mėnesinė alga,</text:span><text:s/><text:span text:style-name="T1892">kai jo darbo sutartyje sulygta visa darbo laiko norma. Darbdaviui, išskyrus darbdavį, kurio teisinė forma yra biudžetinė įstaiga, patirtų darbo užmokesčio už prastovą išlaidų dalis kompensuojama Lietuvos Respublikos užimtumo įstatyme nustaty</text:span><text:span text:style-name="T1893">tu dydžiu ir tvarka;<text:s/></text:span></text:p>
      <text:p text:style-name="P1894"><text:span text:style-name="T1895">4</text:span><text:span text:style-name="T1896">)<text:s/></text:span><text:span text:style-name="T1897">darbdavys gali paskelbti darbuotojui dalinę prastovą tam tikram laikotarpiui sumažindamas darbuotojo darbo laiko normą per savaitę (ne mažiau kaip keturiasdešimt procentų darbo laiko normos, o jeigu trumpinamas darbo valandų pe</text:span><text:span text:style-name="T1898">r dieną skaičius, darbo diena negali būti trumpesnė negu trys valandos), raštu nustatydamas, kuriomis dienomis darbuotojas dirbs, paliekamos dirbti darbo dienos pradžią ir pabaigą ir dalinės prastovos laiką. Tokiu atveju už darbo laiką mokamas darbo užmoke</text:span><text:span text:style-name="T1899">stis, o už dalinės prastovos laiką mokama šios dalies 3 punkte nustatyta tvarka proporcingai.</text:span></text:p>
      <text:p text:style-name="P1900">Straipsnio punkto pakeitimai:</text:p>
      <text:p text:style-name="P1901"><text:span text:style-name="T1902">Nr.<text:s/></text:span><text:a xlink:href="https://www.e-tar.lt/portal/legalAct.html?documentId=bcf6e400b02811ec8d9390588bf2de65" office:target-frame-name="_top" xlink:show="replace"><text:span text:style-name="T1903">XIV-975</text:span></text:a><text:span text:style-name="T1904">, 2022-03-24, paskelbta</text:span><text:span text:style-name="T1905"><text:s/>TAR 2022-03-30, i. k. 2022-06312</text:span></text:p>
      <text:p text:style-name="Normal"/>
      <text:p text:style-name="P1906">Straipsnio pakeitimai:</text:p>
      <text:p text:style-name="P1907"><text:span text:style-name="T1908">Nr.<text:s/></text:span><text:a xlink:href="https://www.e-tar.lt/portal/legalAct.html?documentId=76942b30693011eabee4a336e7e6fdab" office:target-frame-name="_top" xlink:show="replace"><text:span text:style-name="T1909">XIII-2821</text:span></text:a><text:span text:style-name="T1910">, 2020-03-17, paskelbta TAR 2020-03-18, i. k. 2020-05702</text:span></text:p>
      <text:p text:style-name="P1911"><text:span text:style-name="T1912">Nr.<text:s/></text:span><text:a xlink:href="https://www.e-tar.lt/portal/legalAct.html?documentId=38c6ea60789211eab005936df725feed" office:target-frame-name="_top" xlink:show="replace"><text:span text:style-name="T1913">XIII-2832</text:span></text:a><text:span text:style-name="T1914">, 2020-03-31, paskelbta TAR 2020-04-07, i. k. 2020-07195</text:span></text:p>
      <text:p text:style-name="Normal"/>
      <text:h text:style-name="P1915" text:outline-level="3"><text:span text:style-name="T1916">48</text:span><text:span text:style-name="T1917"><text:s/>straipsnis.<text:s/></text:span><text:span text:style-name="T1918">Dalinis darbas</text:span></text:h>
      <text:p text:style-name="P1919"><text:span text:style-name="T1920">1</text:span><text:span text:style-name="T1921">.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22"><text:s/>yra grupės darbuotojų atleidimo iš darbo prielaidos (šio kodekso 63 straipsnis).<text:s/></text:span></text:p>
      <text:p text:style-name="P1923">Straipsnio dalies pakeitimai:</text:p>
      <text:p text:style-name="P1924"><text:span text:style-name="T1925">Nr.<text:s/></text:span><text:a xlink:href="https://www.e-tar.lt/portal/legalAct.html?documentId=a959cf4050fe11e7846ef01bfffb9b64" office:target-frame-name="_top" xlink:show="replace"><text:span text:style-name="T1926">XIII-413</text:span></text:a><text:span text:style-name="T1927">, 2017-06-06, paskelbta TAR 2017-</text:span><text:span text:style-name="T1928">06-14, i. k. 2017-10021</text:span></text:p>
      <text:p text:style-name="Normal"/>
      <text:p text:style-name="P1929"><text:span text:style-name="T1930">2</text:span><text:span text:style-name="T1931">. Dalinis darbas yra iki pusės darbuotojo darbo laiko normos trumpesnis darbo laikas, kai dėl darbo laiko sutrumpinimo sumažėjęs darbo užmokestis darbuotojui kompensuojamas, išmokant dalinio darbo išmoką Lietuvos Respublikos n</text:span><text:span text:style-name="T1932">edarbo socialinio draudimo įstatymo nustatyta tvarka.<text:s/></text:span></text:p>
      <text:p text:style-name="P1933"><text:span text:style-name="T1934">3</text:span><text:span text:style-name="T1935">. Pagrindas darbdaviui nustatyti dalinį darbą yra Valstybinio socialinio draudimo fondo valdybos teritorinio skyriaus sprendimas dėl dalinio darbo išmokos skyrimo. Darbdavio sprendime dėl dalinio<text:s/></text:span><text:span text:style-name="T1936">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37">s darbas.<text:s/></text:span></text:p>
      <text:p text:style-name="P1938"><text:span text:style-name="T1939">4</text:span><text:span text:style-name="T1940">. Darbdavio sprendimas dėl dalinio darbo nustatymo įsigalioja nuo tos dienos, nuo kurios vadovaujantis Valstybinio socialinio draudimo fondo valdybos teritorinio skyriaus sprendimu pradedama mokėti dalinio darbo išmoka.<text:s/></text:span></text:p>
      <text:p text:style-name="P1941"/>
      <text:h text:style-name="P1942" text:outline-level="3"><text:span text:style-name="T1943">49</text:span><text:span text:style-name="T1944"><text:s/>straipsni</text:span><text:span text:style-name="T1945">s.<text:s/></text:span><text:span text:style-name="T1946">Darbo sutarties vykdymo sustabdymas darbdavio ar kitų asmenų iniciatyva<text:s/></text:span></text:h>
      <text:p text:style-name="P1947"><text:span text:style-name="T1948">1</text:span><text:span text:style-name="T1949">. Jeigu darbuotojas pasirodė darbe apsvaigęs nuo alkoholio, narkotinių, psichotropinių ar toksinių medžiagų, darbdavys tą dieną (pamainą) jį nušalina nuo darbo, neleisdamas<text:s/></text:span><text:span text:style-name="T1950">jam dirbti ir nemokėdamas darbo užmokesčio.</text:span></text:p>
      <text:p text:style-name="P1951"><text:span text:style-name="T1952">2</text:span><text:span text:style-name="T1953">. Darbdavys taip pat raštu nušalina darbuotoją nuo darbo, neleisdamas jam dirbti ir nemokėdamas darbo užmokesčio, pagal pareigūnų arba organų, kuriems įstatymai suteikia nušalinimo teisę, rašytinį reikalavim</text:span><text:span text:style-name="T1954">ą iki trijų mėnesių. Jame turi būti nurodyta, kuriam laikui darbuotojas nušalinamas, nušalinimo priežastis ir teisinis pagrindas.</text:span></text:p>
      <text:p text:style-name="P1955"><text:span text:style-name="T1956">3</text:span><text:span text:style-name="T1957">. Darbdavys, tirdamas darbuotojo galimo padaryto darbo pareigų pažeidimo aplinkybes, gali nušalinti darbuotoją nuo darbo<text:s/></text:span><text:span text:style-name="T1958">iki trisdešimt kalendorinių dienų mokėdamas jam vidutinį jo darbo užmokestį.<text:s/></text:span></text:p>
      <text:p text:style-name="P1959"><text:span text:style-name="T1960">3</text:span><text:span text:style-name="T1961">1</text:span><text:span text:style-name="T1962">. Lietuvos Respublikos Vyriausybei paskelbus ekstremaliąją situaciją ir (ar) karantiną, siekiant užtikrinti darbuotojų ir trečiųjų asmenų sveikatos apsaugą, darbdavys<text:s/></text:span><text:span text:style-name="T1963">privalo darbuotojui, kurio sveikatos būklė kelia grėsmę kitų darbuotojų sveikatos saugumui, motyvuotu raštu pasiūlyti dirbti nuotoliniu būdu. Darbdavio pasiūlyme darbuotojui dirbti nuotoliniu būdu turi būti nurodyta siūlymo dirbti nuotoliniu būdu priežasti</text:span><text:span text:style-name="T1964">s, terminas ir teisinis pagrindas. Darbuotojas per vieną darbo dieną privalo raštu informuoti darbdavį apie sutikimą dirbti nuotoliniu būdu. Darbuotojui nesutikus dirbti nuotoliniu būdu ar nepateikus darbdaviui atsakymo į darbdavio pasiūlymą dirbti nuotoli</text:span><text:span text:style-name="T1965">niu būdu, darbdavys ne vėliau kaip per vieną darbo dieną nuo termino darbuotojo atsakymui į darbdavio pasiūlymą pateikti dienos raštu nušalina darbuotoją nuo darbo, neleisdamas jam dirbti ir nemokėdamas darbo užmokesčio. Darbdavio sprendime nušalinti darbu</text:span><text:span text:style-name="T1966">otoją nuo darbo turi būti nurodyta, kuriam laikui darbuotojas nušalinamas, nušalinimo priežastis ir teisinis pagrindas.</text:span><text:s/></text:p>
      <text:p text:style-name="P1967">Papildyta straipsnio dalimi:</text:p>
      <text:p text:style-name="P1968"><text:span text:style-name="T1969">Nr.<text:s/></text:span><text:a xlink:href="https://www.e-tar.lt/portal/legalAct.html?documentId=76942b30693011eabee4a336e7e6fdab" office:target-frame-name="_top" xlink:show="replace"><text:span text:style-name="T1970">XIII</text:span><text:span text:style-name="T1971">-2821</text:span></text:a><text:span text:style-name="T1972">, 2020-03-17, paskelbta TAR 2020-03-18, i. k. 2020-05702</text:span></text:p>
      <text:p text:style-name="P1973">Straipsnio dalies pakeitimai:</text:p>
      <text:p text:style-name="P1974"><text:span text:style-name="T1975">Nr.<text:s/></text:span><text:a xlink:href="https://www.e-tar.lt/portal/legalAct.html?documentId=d8cd8e50abe211eab9d9cd0c85e0b745" office:target-frame-name="_top" xlink:show="replace"><text:span text:style-name="T1976">XIII-3008</text:span></text:a><text:span text:style-name="T1977">, 2020-06-04, paskelbta TAR 2020-06-11, i. k. 2020-12</text:span><text:span text:style-name="T1978">831</text:span></text:p>
      <text:p text:style-name="Normal"/>
      <text:p text:style-name="P1979"><text:span text:style-name="T1980">4</text:span><text:span text:style-name="T1981">.<text:s/></text:span><text:span text:style-name="T1982">Nušalintas darbuotojas, jeigu jis sutinka, gali būti perkeltas į kitą darbą, jeigu toks perkėlimas neprieštarauja nušalinimo tikslui.</text:span></text:p>
      <text:p text:style-name="P1983"><text:span text:style-name="T1984">5</text:span><text:span text:style-name="T1985">. Nušalinimo terminui pasibaigus, darbuotojas grąžinamas į ankstesnį darbą, jeigu dėl nušalinimo neatsira</text:span><text:span text:style-name="T1986">do pagrindas nutraukti darbo sutartį.</text:span></text:p>
      <text:p text:style-name="P1987"><text:span text:style-name="T1988">6</text:span><text:span text:style-name="T1989">.<text:s/></text:span><text:span text:style-name="T1990">Jeigu darbuotojas darbdavio arba tam įgaliotų organų arba pareigūnų reikalavimu buvo nušalintas nuo darbo nepagrįstai, jam įstatymų nustatyta tvarka atlyginama žala.</text:span></text:p>
      <text:p text:style-name="P1991"><text:span text:style-name="T1992">7</text:span><text:span text:style-name="T1993">. Ginčai dėl nušalinimo pagrįstumo ir<text:s/></text:span><text:span text:style-name="T1994">žalos atlyginimo nagrinėjami darbo ginčams dėl teisės nagrinėti nustatyta tvarka.</text:span></text:p>
      <text:p text:style-name="P1995"/>
      <text:h text:style-name="P1996" text:outline-level="3"><text:span text:style-name="T1997">50</text:span><text:span text:style-name="T1998"><text:s/>straipsnis.<text:s/></text:span><text:span text:style-name="T1999">Darbo sutarties vykdymo sustabdymas darbuotojo iniciatyva</text:span></text:h>
      <text:p text:style-name="P2000"><text:span text:style-name="T2001">1</text:span><text:span text:style-name="T2002">. Darbuotojas turi teisę laikinai, iki trijų mėnesių, sustabdyti darbo sutarties vykdymą,</text:span><text:span text:style-name="T2003"><text:s/>apie tai raštu įspėjęs darbdavį prieš tris darbo dienas, jeigu darbdavys du ir daugiau mėnesių iš eilės nemoka viso darbuotojui priklausančio darbo užmokesčio arba ilgiau kaip du mėnesius iš eilės nevykdo kitų savo įsipareigojimų, kurie nustatyti darbo su</text:span><text:span text:style-name="T2004">tartyje ir kolektyvinėje sutartyje arba kuriuos nustato darbo ir poilsio laiką, apmokėjimą už darbą, darbuotojų saugą ir sveikatą darbe reglamentuojančios</text:span><text:span text:style-name="T2005"><text:s/></text:span><text:span text:style-name="T2006">darbo teisės normos. Šiuo atveju darbuotojas atleidžiamas nuo pareigos atlikti savo darbo funkciją.</text:span></text:p>
      <text:p text:style-name="P2007"><text:span text:style-name="T2008">2</text:span><text:span text:style-name="T2009">. Darbo sutarties vykdymo sustabdymas pasibaigia kitą dieną, kai darbuotojas raštu atšaukia laikiną darbo sutarties vykdymo sustabdymą arba kai darbdavys visiškai įvykdo savo įsipareigojimus darbuotojui ir jį apie tai informuoja raštu, arba kai pasibai</text:span><text:span text:style-name="T2010">gia šio straipsnio 1 dalyje nustatytas trijų mėnesių terminas.</text:span></text:p>
      <text:p text:style-name="P2011"><text:span text:style-name="T2012">3</text:span><text:span text:style-name="T2013">. Darbdavys sumoka darbuotojui ne mažesnę kaip vienos<text:s/></text:span><text:span text:style-name="T2014">Lietuvos Respublikos Vyriausybės patvirtintos<text:s/></text:span><text:span text:style-name="T2015">minimaliosios mėnesinės algos dydžio kompensaciją už kiekvieną sustabdytą darbo sutartie</text:span><text:span text:style-name="T2016">s vykdymo mėnesį, išskyrus atvejus, kai darbuotojas darbo sutarties vykdymą sustabdo nepagrįstai.</text:span></text:p>
      <text:p text:style-name="P2017"><text:span text:style-name="T2018">4</text:span><text:span text:style-name="T2019">. Darbuotojas, nepagrįstai sustabdęs darbo sutarties vykdymą, įstatymų nustatyta tvarka atsako už darbdaviui padarytą žalą.</text:span></text:p>
      <text:p text:style-name="P2020"/>
      <text:p text:style-name="P2021"><text:span text:style-name="T2022">51</text:span><text:span text:style-name="T2023"><text:s/>straipsnis.<text:s/></text:span><text:span text:style-name="T2024">Darbo s</text:span><text:span text:style-name="T2025">antykių tęstinumas darbdavio pertvarkymo, reorganizavimo, restruktūrizavimo ir verslo ar jo dalies perdavimo atveju</text:span></text:p>
      <text:p text:style-name="P2026">Pakeistas straipsnio pavadinimas:</text:p>
      <text:p text:style-name="P2027"><text:span text:style-name="T2028">Nr.<text:s/></text:span><text:a xlink:href="https://www.e-tar.lt/portal/legalAct.html?documentId=f253c38000e511ed8fa7d02a65c371ad" office:target-frame-name="_top" xlink:show="replace"><text:span text:style-name="T2029">XIV-1189</text:span></text:a><text:span text:style-name="T2030">, 2022-06-28, paskelbta TAR 2022-07-11, i. k. 2022-15178</text:span></text:p>
      <text:p text:style-name="Normal"/>
      <text:p text:style-name="P2031"><text:span text:style-name="T2032">1</text:span><text:span text:style-name="T2033">. Darbdavio dalyvių sudėties pasikeitimai, jo pavaldumo, dalyvio ar pavadinimo pasikeitimas, darbdavio pertvarkymas, sujungimas, padalijimas, išdalijimas ar prijungimas prie kitos įmonės,</text:span><text:span text:style-name="T2034"><text:s/>įstaigos ar organizacijos, darbdavio funkcijų dalies perdavimas kitam darbdaviui arba jo restruktūrizavimas nekeičia darbdavio darbuotojų darbo sąlygų ir negali būti teisėta priežastis nutraukti darbo santykius.</text:span></text:p>
      <text:p text:style-name="P2035">Straipsnio dalies pakeitimai:</text:p>
      <text:p text:style-name="P2036"><text:span text:style-name="T2037">Nr.<text:s/></text:span><text:a xlink:href="https://www.e-tar.lt/portal/legalAct.html?documentId=f253c38000e511ed8fa7d02a65c371ad" office:target-frame-name="_top" xlink:show="replace"><text:span text:style-name="T2038">XIV-1189</text:span></text:a><text:span text:style-name="T2039">, 2022-06-28, paskelbta TAR 2022-07-11, i. k. 2022-15178</text:span></text:p>
      <text:p text:style-name="Normal"/>
      <text:p text:style-name="P2040"><text:span text:style-name="T2041">2</text:span><text:span text:style-name="T2042">. Jeigu sandorio, teisės akto ar kelių sandorių arba teisės aktų pagrindu verslas ar jo d</text:span><text:span text:style-name="T2043">alis iš vieno darbdavio (toliau – verslo perdavėjas) pereina kitam subjektui (toliau – verslo perėmėjas), jam savaime pereina to verslo ar jo dalies darbuotojų darbo santykiai. Verslo perėmėjas įgyja verslo perdavėjo, kaip darbdavio, teises ir pareigas, eg</text:span><text:span text:style-name="T2044">zistuojančias perdavimo momentu. Jeigu šios teisės ir pareigos nustatytos kolektyvinėse sutartyse, šios teisės ir pareigos turi būti taikomos dvejus metus po verslo ar jo dalies perdavimo, išskyrus atvejus, kai šios kolektyvinės sutartys pasibaigia ar šias</text:span><text:span text:style-name="T2045"><text:s/>sąlygas darbuotojams nustato iš naujo sudaryta kolektyvinė sutartis, taikoma verslo perėmėjui.</text:span></text:p>
      <text:p text:style-name="P2046"><text:span text:style-name="T2047">3</text:span><text:span text:style-name="T2048">. Iš verslo perdavėjo verslo perėmėjui perėję darbo santykiai tęsiasi tokiomis pačiomis sąlygomis verslo perėmėjo įmonėje, įstaigoje ar organizacijoje, nep</text:span><text:span text:style-name="T2049">aisant verslo ar jo dalies perdavimo teisinio pagrindo. Pakeisti darbo sąlygas ar nutraukti darbo sutartį dėl verslo ar jo dalies perdavimo draudžiama. Kai darbo santykiai pereina verslo perėmėjui, šis juos gali nutraukti tik bendraisiais pagrindais, nesie</text:span><text:span text:style-name="T2050">jamais su verslo ar jo dalies perdavimu.<text:s/></text:span></text:p>
      <text:p text:style-name="P2051"><text:span text:style-name="T2052">4</text:span><text:span text:style-name="T2053">. Jeigu verslo perėmėjas nevykdo šio straipsnio 2 ir 3 dalyse nurodytų pareigų, verslo perdavėjas atsako solidariai dėl darbuotojo teisių, atsiradusių iki perdavimo momento, įvykdymo. Solidari atsakomybė taiko</text:span><text:span text:style-name="T2054">ma vienus metus po verslo ar jo dalies perdavimo. Verslo perėmėjas ir verslo perdavėjas gali susitarti dėl kompensacijos verslo perėmėjui dėl darbuotojo darbo pas verslo perdavėją metu įgytų teisių ir pareigų perdavimo (nepanaudotos atostogos, neįvykdyti p</text:span><text:span text:style-name="T2055">iniginiai reikalavimai ir kita) verslo perėmėjui.</text:span></text:p>
      <text:p text:style-name="P2056"><text:span text:style-name="T2057">5</text:span><text:span text:style-name="T2058">. Apie būsimą verslo ar jo dalies perdavimą darbuotojui verslo perdavėjas turi pranešti iš anksto raštu ne vėliau kaip prieš dešimt darbo dienų iki perdavimo, nurodydamas verslo ar jo dalies perdavimo<text:s/></text:span><text:span text:style-name="T2059">datą, teisinį pagrindą, tokio perdavimo ekonominius ir socialinius padarinius darbuotojui ir priimtas priemones. Jeigu darbuotojas per penkias darbo dienas nuo pranešimo gavimo raštu nesutinka su darbo santykių tęstinumu, verslo perdavėjas nutraukia darbo<text:s/></text:span><text:span text:style-name="T2060">sutartį su darbuotoju darbdavio iniciatyva be darbuotojo kaltės šio kodekso 57 straipsnyje nustatyta tvarka.<text:s/></text:span></text:p>
      <text:p text:style-name="P2061"><text:span text:style-name="T2062">6</text:span><text:span text:style-name="T2063">. Verslo ar jo dalies perdavėjas perduoda verslo perėmėjui turimus darbuotojų asmeninius duomenis, dokumentus ir apie darbdavio pasikeitimą p</text:span><text:span text:style-name="T2064">raneša Valstybinio socialinio draudimo fondo valdybos teritoriniam skyriui. Ne vėliau kaip per dešimt darbo dienų nuo darbo santykių perėjimo turi būti padaryti darbo sutarčių pakeitimai.<text:s/></text:span></text:p>
      <text:p text:style-name="P2065"/>
      <text:h text:style-name="P2066" text:outline-level="3"><text:span text:style-name="T2067">52</text:span><text:span text:style-name="T2068"><text:s/>straipsnis.<text:s/></text:span><text:span text:style-name="T2069">Nuotolinis darbas</text:span></text:h>
      <text:p text:style-name="P2070"><text:span text:style-name="T2071">1</text:span><text:span text:style-name="T2072">. Nuotolinis darbas<text:s/></text:span><text:span text:style-name="T2073">yra darbo organizavimo forma arba darbo atlikimo būdas, kai darbuotojas jam priskirtas darbo funkcijas ar jų dalį visą arba dalį darbo laiko su darbdaviu suderinta tvarka reguliariai atlieka nuotoliniu būdu, tai yra sulygtoje darbo sutarties šalims priimti</text:span><text:span text:style-name="T2074">noje kitoje, negu yra darbovietė, vietoje, taip pat naudodamas informacines ir elektroninių ryšių technologijas (teledarbas).</text:span></text:p>
      <text:p text:style-name="P2075">Straipsnio dalies pakeitimai:</text:p>
      <text:p text:style-name="P2076"><text:span text:style-name="T2077">Nr.<text:s/></text:span><text:a xlink:href="https://www.e-tar.lt/portal/legalAct.html?documentId=4888343000e511ed8fa7d02a65c371ad" office:target-frame-name="_top" xlink:show="replace"><text:span text:style-name="T2078">XIV-1187</text:span></text:a><text:span text:style-name="T2079">, 2022-06-28, paskelbta TAR 2022-07-11, i. k. 2022-15174</text:span></text:p>
      <text:p text:style-name="Normal"/>
      <text:p text:style-name="P2080"><text:span text:style-name="T2081">2</text:span><text:span text:style-name="T2082">. Dirbti nuotoliniu būdu skiriama darbuotojo prašymu arba šalių susitarimu. Darbuotojo atsisakymas dirbti nuotoliniu būdu negali būti teisėta priežastis nutraukti darbo sutartį ar pak</text:span><text:span text:style-name="T2083">eisti darbo sąlygas. Jeigu darbdavys neįrodo, kad dėl gamybinio būtinumo ar darbo organizavimo ypatumų tai sukeltų per dideles sąnaudas, jis privalo tenkinti darbuotojo prašymą dirbti nuotoliniu būdu, jeigu to reikalauja nėščia, neseniai pagimdžiusi ar krū</text:span><text:span text:style-name="T2084">timi maitinanti darbuotoja, darbuotojas, auginantis vaiką iki aštuonerių metų, darbuotojas, vienas auginantis vaiką iki keturiolikos metų arba vaiką su negalia iki aštuoniolikos metų, arba darbuotojas, pagal sveikatos priežiūros įstaigos išvadą pateikęs pr</text:span><text:span text:style-name="T2085">ašymą, pagrįstą sveikatos būkle, negalia arba būtinybe slaugyti ar prižiūrėti šeimos narį ar kartu su darbuotoju gyvenantį asmenį.</text:span><text:s/></text:p>
      <text:p text:style-name="P2086">Straipsnio dalies pakeitimai:</text:p>
      <text:p text:style-name="P2087"><text:span text:style-name="T2088">Nr.<text:s/></text:span><text:a xlink:href="https://www.e-tar.lt/portal/legalAct.html?documentId=936c2fc0a5a111ea9515f752ff221ec9" office:target-frame-name="_top" xlink:show="replace"><text:span text:style-name="T2089">XIII-2944</text:span></text:a><text:span text:style-name="T2090">, 2020-05-21, paskelbta TAR 2020-06-03, i. k. 2020-12135</text:span></text:p>
      <text:p text:style-name="P2091"><text:span text:style-name="T2092">Nr.<text:s/></text:span><text:a xlink:href="https://www.e-tar.lt/portal/legalAct.html?documentId=f253c38000e511ed8fa7d02a65c371ad" office:target-frame-name="_top" xlink:show="replace"><text:span text:style-name="T2093">XIV-1189</text:span></text:a><text:span text:style-name="T2094">, 2022-06-28, paskelbta TAR 2022-07-11, i. k. 2022-15178</text:span></text:p>
      <text:p text:style-name="P2095"><text:span text:style-name="T2096">Nr.<text:s/></text:span><text:a xlink:href="https://www.e-tar.lt/portal/legalAct.html?documentId=eb089c202ed011efbdaea558de59136c" office:target-frame-name="_top" xlink:show="replace"><text:span text:style-name="T2097">XIV-2704</text:span></text:a><text:span text:style-name="T2098">, 2024-06-13, paskelbta TAR 2024-06-20, i. k. 2024-11228</text:span></text:p>
      <text:p text:style-name="Normal"/>
      <text:p text:style-name="P2099"><text:span text:style-name="T2100">3</text:span><text:span text:style-name="T2101">.<text:s/></text:span><text:span text:style-name="T2102">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103">s ar atsakingas asmuo, kuriam darbuotojas turi atsiskaityti už atliktą darbą darbdavio nustatyta tvarka.<text:s/></text:span></text:p>
      <text:p text:style-name="P2104"><text:span text:style-name="T2105">4</text:span><text:span text:style-name="T2106">.<text:s/></text:span><text:span text:style-name="T2107">Jeigu dirbdamas nuotoliniu būdu darbuotojas patiria papildomų išlaidų, susijusių su jo darbu, darbo priemonių įsigijimu, įsirengimu ir naudojim</text:span><text:span text:style-name="T2108">u, jos privalo būti kompensuotos. Kompensacijos dydį ir jos mokėjimo sąlygas darbo sutarties šalys nustato susitarimu.</text:span></text:p>
      <text:p text:style-name="P2109"><text:span text:style-name="T2110">5</text:span><text:span text:style-name="T2111">.<text:s/></text:span><text:span text:style-name="T2112">Nuotolinio darbo atveju darbuotojo dirbtas laikas apskaičiuojamas darbdavio nustatyta tvarka. Savo darbo laiką darbuotojas skirsto</text:span><text:span text:style-name="T2113"><text:s/>savo nuožiūra, nepažeisdamas maksimaliųjų darbo ir minimaliųjų poilsio laiko reikalavimų.</text:span></text:p>
      <text:p text:style-name="P2114"><text:span text:style-name="T2115">6</text:span><text:span text:style-name="T2116">.<text:s/></text:span><text:span text:style-name="T2117">Nuotolinis darbas nesukelia darbo stažo apskaičiavimo, skyrimo į aukštesnes pareigas, kvalifikacijos tobulinimo ribojimų, neriboja ir nevaržo kitų darbuotojo<text:s/></text:span><text:span text:style-name="T2118">darbo teisių. Darbdavio nustatyta nuotolinio darbo įgyvendinimo tvarka neturi pažeisti darbuotojo asmens duomenų apsaugos ir jo teisės į privatų gyvenimą.</text:span></text:p>
      <text:p text:style-name="P2119"><text:span text:style-name="T2120">7</text:span><text:span text:style-name="T2121">.<text:s/></text:span><text:span text:style-name="T2122">Darbdavys privalo sudaryti sąlygas nuotolinį darbą dirbantiems darbuotojams bendrauti ir bendr</text:span><text:span text:style-name="T2123">adarbiauti su kitais darbdavio darbovietėje dirbančiais darbuotojais ir darbuotojų atstovais, gauti iš darbdavio informaciją.<text:s/></text:span></text:p>
      <text:p text:style-name="P2124"><text:span text:style-name="T2125">8</text:span><text:span text:style-name="T2126">. Darbdavys privalo reguliariai, ne rečiau kaip kartą per kalendorinius metus, pareikalavus darbo tarybai, informuoti darbo<text:s/></text:span><text:span text:style-name="T2127">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28">rbuotojai, darbo užmokesčio vidurkį pagal profesijų grupes ir lytį.</text:span><text:s/></text:p>
      <text:p text:style-name="P2129">Straipsnio dalies pakeitimai:</text:p>
      <text:p text:style-name="P2130"><text:span text:style-name="T2131">Nr.<text:s/></text:span><text:a xlink:href="https://www.e-tar.lt/portal/legalAct.html?documentId=a959cf4050fe11e7846ef01bfffb9b64" office:target-frame-name="_top" xlink:show="replace"><text:span text:style-name="T2132">XIII-413</text:span></text:a><text:span text:style-name="T2133">, 2017-06-06, paskelbta TAR 2017-06-14, i. k. 2</text:span><text:span text:style-name="T2134">017-10021</text:span></text:p>
      <text:p text:style-name="Normal"/>
      <text:h text:style-name="P2135" text:outline-level="2"><text:span text:style-name="T2136">V</text:span><text:span text:style-name="T2137"><text:s/>SKYRIUS</text:span></text:h>
      <text:h text:style-name="P2138" text:outline-level="2"><text:span text:style-name="T2139">DARBO SUTARTIES PASIBAIGIMAS</text:span></text:h>
      <text:p text:style-name="P2140"/>
      <text:h text:style-name="P2141" text:outline-level="3"><text:span text:style-name="T2142">53</text:span><text:span text:style-name="T2143"><text:s/>straipsnis.<text:s/></text:span><text:span text:style-name="T2144">Darbo sutarties pasibaigimo pagrindai</text:span></text:h>
      <text:p text:style-name="P2145"><text:span text:style-name="T2146">Darbo sutartis pasibaigia:</text:span></text:p>
      <text:p text:style-name="P2147"><text:span text:style-name="T2148">1</text:span><text:span text:style-name="T2149">) nutraukus darbo sutartį šalių susitarimu;</text:span></text:p>
      <text:p text:style-name="P2150"><text:span text:style-name="T2151">2</text:span><text:span text:style-name="T2152">) nutraukus darbo sutartį vienos iš šalių iniciatyva;</text:span></text:p>
      <text:p text:style-name="P2153"><text:span text:style-name="T2154">3</text:span><text:span text:style-name="T2155">) nutraukus darbo sutartį darbdavio valia;</text:span></text:p>
      <text:p text:style-name="P2156"><text:span text:style-name="T2157">4</text:span><text:span text:style-name="T2158">) nutraukus darbo sutartį nesant šalių valios;</text:span></text:p>
      <text:p text:style-name="P2159"><text:span text:style-name="T2160">5</text:span><text:span text:style-name="T2161">) mirus darbo sutarties šaliai – fiziniam asmeniui;</text:span></text:p>
      <text:p text:style-name="P2162"><text:span text:style-name="T2163">6</text:span><text:span text:style-name="T2164">) Lietuvos Respublikos socialinės apsaugos ir darbo ministro nustatyta tvarka, kai neįmanoma nustat</text:span><text:span text:style-name="T2165">yti darbdavio – fizinio asmens ar darbdavio atstovų buvimo vietos;</text:span><text:s/></text:p>
      <text:p text:style-name="P2166">Straipsnio punkto pakeitimai:</text:p>
      <text:p text:style-name="P2167"><text:span text:style-name="T2168">Nr.<text:s/></text:span><text:a xlink:href="https://www.e-tar.lt/portal/legalAct.html?documentId=a959cf4050fe11e7846ef01bfffb9b64" office:target-frame-name="_top" xlink:show="replace"><text:span text:style-name="T2169">XIII-413</text:span></text:a><text:span text:style-name="T2170">, 2017-06-06, paskelbta TAR 2017-06-14, i. k. 20</text:span><text:span text:style-name="T2171">17-10021</text:span></text:p>
      <text:p text:style-name="Normal"/>
      <text:p text:style-name="P2172"><text:span text:style-name="T2173">7</text:span><text:span text:style-name="T2174">)<text:s/></text:span><text:span text:style-name="T2175">kitais šiame kodekse ir kituose įstatymuose nustatytais pagrindais.</text:span></text:p>
      <text:p text:style-name="P2176"/>
      <text:h text:style-name="P2177" text:outline-level="3"><text:span text:style-name="T2178">54</text:span><text:span text:style-name="T2179"><text:s/>straipsnis.<text:s/></text:span><text:span text:style-name="T2180">Darbo sutarties nutraukimas šalių susitarimu</text:span></text:h>
      <text:p text:style-name="P2181"><text:span text:style-name="T2182">1</text:span><text:span text:style-name="T2183">. Bet kuri darbo sutarties šalis gali pasiūlyti kitai darbo sutarties šaliai nutraukti darbo<text:s/></text:span><text:span text:style-name="T2184">sutartį.</text:span></text:p>
      <text:p text:style-name="P2185"><text:span text:style-name="T2186">2</text:span><text:span text:style-name="T2187">. Pasiūlymas nutraukti darbo sutartį turi būti pateiktas raštu. Jame turi būti išdėstytos darbo sutarties nutraukimo sąlygos (nuo kada pasibaigia darbo santykiai, koks yra kompensacijos dydis, kokia nepanaudotų atostogų suteikimo tvarka, atsi</text:span><text:span text:style-name="T2188">skaitymo tvarka ir kita). Darbo sutarties nutraukimo sąlygos gali būti ribojamos tam tikrą veiklą reglamentuojančiais įstatymais.<text:s/></text:span></text:p>
      <text:p text:style-name="P2189"><text:span text:style-name="T2190">3</text:span><text:span text:style-name="T2191">.<text:s/></text:span><text:span text:style-name="T2192">Jeigu kita darbo sutarties šalis sutinka su pasiūlymu, ji sutikimą išreiškia raštu. Jeigu darbo sutarties šalis per pe</text:span><text:span text:style-name="T2193">nkias darbo dienas neatsako į pasiūlymą, laikoma, kad pasiūlymas nutraukti darbo sutartį atmestas.</text:span></text:p>
      <text:p text:style-name="P2194"><text:span text:style-name="T2195">4</text:span><text:span text:style-name="T2196">. Sudarytas susitarimas dėl darbo sutarties nutraukimo ar darbo sutarties šalies raštu išreikštas sutikimas su pasiūlymu nutraukti darbo sutartį pabaigi</text:span><text:span text:style-name="T2197">a darbo sutartį juose nurodytomis sąlygomis ir darbdavys ne vėliau kaip paskutinę darbo dieną privalo įforminti darbo sutarties pasibaigimą.</text:span></text:p>
      <text:p text:style-name="P2198"/>
      <text:h text:style-name="P2199" text:outline-level="3"><text:span text:style-name="T2200">55</text:span><text:span text:style-name="T2201"><text:s/>straipsnis.<text:s/></text:span><text:span text:style-name="T2202">Darbo sutarties nutraukimas darbuotojo iniciatyva be svarbių priežasčių</text:span></text:h>
      <text:p text:style-name="P2203"><text:span text:style-name="T2204">1</text:span><text:span text:style-name="T2205">. Neterminuota<text:s/></text:span><text:span text:style-name="T2206">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207">i.</text:span></text:p>
      <text:p text:style-name="P2208"><text:span text:style-name="T2209">2</text:span><text:span text:style-name="T2210">.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211"><text:span text:style-name="T2212">3</text:span><text:span text:style-name="T2213">. Darbuotojo pareiškimas pabaigia darbo sutartį pasibaigus įspėjimo terminui, išskyrus šio straipsnio 2 dalyje nustatytą atvejį, ir darbdavys ne vėliau kaip paskutinę darbo dieną privalo įforminti darbo sutarties pasibaigimą.</text:span></text:p>
      <text:p text:style-name="P2214">Straipsnio pakeitimai:</text:p>
      <text:p text:style-name="P2215"><text:span text:style-name="T2216">Nr.</text:span><text:span text:style-name="T2217"><text:s/></text:span><text:a xlink:href="https://www.e-tar.lt/portal/legalAct.html?documentId=f253c38000e511ed8fa7d02a65c371ad" office:target-frame-name="_top" xlink:show="replace"><text:span text:style-name="T2218">XIV-1189</text:span></text:a><text:span text:style-name="T2219">, 2022-06-28, paskelbta TAR 2022-07-11, i. k. 2022-15178</text:span></text:p>
      <text:p text:style-name="Normal"/>
      <text:h text:style-name="P2220" text:outline-level="3"><text:span text:style-name="T2221">56</text:span><text:span text:style-name="T2222"><text:s/>straipsnis.<text:s/></text:span><text:span text:style-name="T2223">Darbo sutarties nutraukimas darbuotojo iniciatyva dėl svarbių priežasčių</text:span></text:h>
      <text:p text:style-name="P2224"><text:span text:style-name="T2225">1</text:span><text:span text:style-name="T2226">. Darbo sutartis gali būti nutraukta darbuotojo rašytiniu pareiškimu, apie tai įspėjus darbdavį ne vėliau kaip prieš penkias darbo dienas, jeigu:</text:span></text:p>
      <text:p text:style-name="P2227"><text:span text:style-name="T2228">1</text:span><text:span text:style-name="T2229">) darbuotojo prastova ne dėl darbuotojo kaltės tęsiasi ilgiau kaip trisdešimt dienų iš eilės arba jei</text:span><text:span text:style-name="T2230">gu ji sudaro daugiau kaip keturiasdešimt penkias dienas per paskutinius dvylika mėnesių;<text:s/></text:span></text:p>
      <text:p text:style-name="P2231"><text:span text:style-name="T2232">2</text:span><text:span text:style-name="T2233">) darbuotojui du mėnesius iš eilės ir daugiau nemokamas visas jam priklausantis darbo užmokestis (mėnesinė alga) arba jeigu darbdavys ilgiau kaip du mėnesius iš<text:s/></text:span><text:span text:style-name="T2234">eilės nevykdo savo įsipareigojimų, kuriuos nustato darbuotojų saugą ir sveikatą reglamentuojančios darbo teisės normos;</text:span></text:p>
      <text:p text:style-name="P2235"><text:span text:style-name="T2236">3</text:span><text:span text:style-name="T2237">)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38">riam nustatytas<text:s/></text:span><text:span text:style-name="T2239">individualios pagalbos teikimo išlaidų kompensacijos<text:s/></text:span><text:span text:style-name="T2240">poreikis (iki 2023 m. gruodžio 31 d. – specialusis nuolatinės slaugos ar specialusis nuolatinės priežiūros (pagalbos) poreikis);</text:span><text:s/></text:p>
      <text:p text:style-name="P2241">Straipsnio punkto pakeitimai:</text:p>
      <text:p text:style-name="P2242"><text:span text:style-name="T2243">Nr.<text:s/></text:span><text:a xlink:href="https://www.e-tar.lt/portal/legalAct.html?documentId=936c2fc0a5a111ea9515f752ff221ec9" office:target-frame-name="_top" xlink:show="replace"><text:span text:style-name="T2244">XIII-2944</text:span></text:a><text:span text:style-name="T2245">, 2020-05-21, paskelbta TAR 2020-06-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text:span><text:span text:style-name="T2250">2-06-28, paskelbta TAR 2022-07-11, i. k. 2022-15178</text:span></text:p>
      <text:p text:style-name="P2251"><text:span text:style-name="T2252">Nr.<text:s/></text:span><text:a xlink:href="https://www.e-tar.lt/portal/legalAct.html?documentId=eb089c202ed011efbdaea558de59136c" office:target-frame-name="_top" xlink:show="replace"><text:span text:style-name="T2253">XIV-2704</text:span></text:a><text:span text:style-name="T2254">, 2024-06-13, paskelbta TAR 2024-06-20, i. k. 2024-11228</text:span></text:p>
      <text:p text:style-name="Normal"/>
      <text:p text:style-name="P2255"><text:span text:style-name="T2256">4</text:span><text:span text:style-name="T2257">) pagal neterminuotą darbo suta</text:span><text:span text:style-name="T2258">rtį dirbantis darbuotojas sukako socialinio draudimo senatvės pensijos amžių (toliau – senatvės pensijos amžius) dirbdamas pas tą darbdavį.</text:span></text:p>
      <text:p text:style-name="P2259">Straipsnio punkto pakeitimai:</text:p>
      <text:p text:style-name="P2260"><text:span text:style-name="T2261">Nr.<text:s/></text:span><text:a xlink:href="https://www.e-tar.lt/portal/legalAct.html?documentId=936c2fc0a5a111ea9515f752ff221ec9" office:target-frame-name="_top" xlink:show="replace"><text:span text:style-name="T2262">XIII-2944</text:span></text:a><text:span text:style-name="T2263">, 2020-05-21, paskelbta TAR 2020-06-03, i. k. 2020-12135</text:span></text:p>
      <text:p text:style-name="P2264"><text:span text:style-name="T2265">Nr.<text:s/></text:span><text:a xlink:href="https://www.e-tar.lt/portal/legalAct.html?documentId=3adc163291f211efa605b9842742bf37" office:target-frame-name="_top" xlink:show="replace"><text:span text:style-name="T2266">XIV-3034</text:span></text:a><text:span text:style-name="T2267">, 2024-10-17, paskelbta TAR 2024-10-24, i. k. 2024-18430</text:span></text:p>
      <text:p text:style-name="Normal"/>
      <text:p text:style-name="P2268"><text:span text:style-name="T2269">2</text:span><text:span text:style-name="T2270">.</text:span><text:span text:style-name="T2271"><text:s/></text:span><text:span text:style-name="T2272">Nutraukiant darbo sutartį šiame straipsnyje nustatytu pagrindu, darbdavys privalo išmokėti darbuotojui dviejų</text:span><text:span text:style-name="T2273"><text:s/></text:span><text:span text:style-name="T2274">jo vidutinio darbo užmokesčių dydžio išeitinę išmoką, o jeigu<text:s/></text:span><text:span text:style-name="T2275">darbo santykiai tęsiasi trumpiau negu vienus metus, – vieno</text:span><text:span text:style-name="T2276"><text:s/></text:span><text:span text:style-name="T2277">jo vidutinio darbo užmokesčio dydžio išeitinę išmoką.</text:span><text:s/></text:p>
      <text:p text:style-name="P2278">Straipsnio dalies pakeitimai:</text:p>
      <text:p text:style-name="P2279"><text:span text:style-name="T2280">Nr.<text:s/></text:span><text:a xlink:href="https://www.e-tar.lt/portal/legalAct.html?documentId=31f17ef0a67a11e69ad4c8713b612d0f" office:target-frame-name="_top" xlink:show="replace"><text:span text:style-name="T2281">XII-2688</text:span></text:a><text:span text:style-name="T2282">,</text:span><text:span text:style-name="T2283"><text:s/>2016-11-03, paskelbta TAR 2016-11-09, i. k. 2016-26498</text:span></text:p>
      <text:p text:style-name="Normal"/>
      <text:p text:style-name="P2284"><text:span text:style-name="T2285">3</text:span><text:span text:style-name="T2286">. Darbuotojo pareiškimas pabaigia darbo sutartį pasibaigus įspėjimo terminui ir darbdavys ne vėliau kaip paskutinę darbo dieną privalo įforminti darbo sutarties pasibaigimą.</text:span></text:p>
      <text:p text:style-name="P2287"/>
      <text:h text:style-name="P2288" text:outline-level="3"><text:span text:style-name="T2289">57</text:span><text:span text:style-name="T2290"><text:s/>straipsnis</text:span><text:span text:style-name="T2291">.<text:s/></text:span><text:span text:style-name="T2292">Darbo sutarties nutraukimas darbdavio iniciatyva be darbuotojo kaltės</text:span></text:h>
      <text:p text:style-name="P2293"><text:span text:style-name="T2294">1</text:span><text:span text:style-name="T2295">. Darbdavys turi teisę nutraukti neterminuotą arba terminuotą darbo sutartį prieš terminą dėl šių priežasčių:</text:span></text:p>
      <text:p text:style-name="P2296"><text:span text:style-name="T2297">1</text:span><text:span text:style-name="T2298">) darbuotojo atliekama darbo funkcija darbdaviui tampa pertekline<text:s/></text:span><text:span text:style-name="T2299">dėl darbo organizavimo pakeitimų ar kitų priežasčių, susijusių su darbdavio veikla;</text:span></text:p>
      <text:p text:style-name="P2300"><text:span text:style-name="T2301">2</text:span><text:span text:style-name="T2302">)<text:s/></text:span><text:span text:style-name="T2303">darbuotojas nepasiekia sutartų darbo rezultatų pagal šio straipsnio 5 dalyje numatytą rezultatų gerinimo planą</text:span><text:span text:style-name="T2304">;</text:span></text:p>
      <text:p text:style-name="P2305"><text:span text:style-name="T2306">3</text:span><text:span text:style-name="T2307">) darbuotojas atsisako dirbti pakeistomis<text:s/></text:span><text:span text:style-name="T2308">būtinosiomis ar papildomomis darbo sutarties sąlygomis arba keisti darbo laiko režimo rūšį ar darbo vietovę;</text:span></text:p>
      <text:p text:style-name="P2309"><text:span text:style-name="T2310">4</text:span><text:span text:style-name="T2311">) darbuotojas nesutinka su darbo santykių tęstinumu verslo ar jo dalies perdavimo atveju;</text:span></text:p>
      <text:p text:style-name="P2312"><text:span text:style-name="T2313">5</text:span><text:span text:style-name="T2314">) teismas ar darbdavio organas priima sprendimą</text:span><text:span text:style-name="T2315">, dėl kurio pasibaigia darbdavys.<text:s/></text:span></text:p>
      <text:p text:style-name="P2316"><text:span text:style-name="T2317">2</text:span><text:span text:style-name="T2318">.<text:s/></text:span><text:span text:style-name="T2319">Darbo organizavimo pakeitimai ar kitos priežastys, susijusios su darbdavio veikla, gali būti priežastis nutraukti darbo sutartį tik tuo atveju, kai jie yra realūs ir lemia konkretaus darbuotojo ar jų grupės atlie</text:span><text:span text:style-name="T2320">kamos darbo funkcijos ar darbo funkcijų nereikalingumą. Darbo sutartis šiuo pagrindu gali būti nutraukta tik tada, kai laikotarpiu nuo įspėjimo apie darbo sutarties nutraukimą iki penkių darbo dienų iki įspėjimo laikotarpio pabaigos darbovietėje nėra laisv</text:span><text:span text:style-name="T2321">os darbo vietos, į kurią darbuotojas galėtų būti perkeltas su jo sutikimu.</text:span><text:span text:style-name="T2322"><text:s/></text:span></text:p>
      <text:p text:style-name="P2323"><text:span text:style-name="T2324">3</text:span><text:span text:style-name="T2325">. Jeigu perteklinę darbo funkciją atlieka keletas darbuotojų, o atleidžiama tik dalis iš jų, atleidžiamų darbuotojų atrankos kriterijus patvirtina darbdavys, suderinęs su darb</text:span><text:span text:style-name="T2326">o taryba, kai jos nėra, – su profesine sąjunga. Tokiu atveju atranką vykdo ir pasiūlymus dėl darbuotojų atleidimo teikia darbdavio sudaryta komisija, į kurią turi būti įtrauktas bent vienas darbo tarybos narys.<text:s/></text:span><text:span text:style-name="T2327">Nustatant atleidžiamų darbuotojų atrankos kri</text:span><text:span text:style-name="T2328">terijus, turi būti užtikrinama darbuotojų pirmenybės teisė būti paliktiems dirbti, taikoma šiems darbuotojams visų kitų atitinkamo darbdavio tos pačios specialybės darbuotojų atžvilgiu toje pačioje darbo vietovėje:</text:span></text:p>
      <text:p text:style-name="P2329"><text:span text:style-name="T2330">1</text:span><text:span text:style-name="T2331">) kurie toje darbovietėje buvo sužalot</text:span><text:span text:style-name="T2332">i arba susirgo profesine liga;</text:span></text:p>
      <text:p text:style-name="P2333"><text:span text:style-name="T2334">2</text:span><text:span text:style-name="T2335">) kurie augina tris ir daugiau vaikų iki keturiolikos metų arba vieni augina vaiką iki keturiolikos metų ar vaiką su negalia iki aštuoniolikos metų, arba vieni prižiūri kitus šeimos narius, kuriems nustatytas mažesnis ne</text:span><text:span text:style-name="T2336">gu penkiasdešimt penkių procentų dalyvumo lygis (iki 2023 m. gruodžio 31 d. – darbingumo lygis arba didelių ar vidutinių specialiųjų poreikių lygis);</text:span><text:s/></text:p>
      <text:p text:style-name="P2337">Straipsnio punkto pakeitimai:</text:p>
      <text:p text:style-name="P2338"><text:span text:style-name="T2339">Nr.<text:s/></text:span><text:a xlink:href="https://www.e-tar.lt/portal/legalAct.html?documentId=a959cf4050fe11e7846ef01bfffb9b64" office:target-frame-name="_top" xlink:show="replace"><text:span text:style-name="T2340">XIII-413</text:span></text:a><text:span text:style-name="T2341">, 2017-06-06, paskelbta TAR 2017-06-14, i. k. 2017-10021</text:span></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P2346"><text:span text:style-name="T2347">Nr.<text:s/></text:span><text:a xlink:href="https://www.e-tar.lt/portal/legalAct.html?documentId=f253c38000e511ed8fa7d02a65c371ad" office:target-frame-name="_top" xlink:show="replace"><text:span text:style-name="T2348">XIV-1189</text:span></text:a><text:span text:style-name="T2349">, 2022-06-28, paskelbta TAR 2022-07-11, i. k. 2022-15178</text:span></text:p>
      <text:p text:style-name="P2350"><text:span text:style-name="T2351">Nr.<text:s/></text:span><text:a xlink:href="https://www.e-tar.lt/portal/legalAct.html?documentId=eb089c202ed011efbdaea558de59136c" office:target-frame-name="_top" xlink:show="replace"><text:span text:style-name="T2352">XIV-2704</text:span></text:a><text:span text:style-name="T2353">, 2024-06-13, paskelbta TAR 2024-06-20, i. k. 2024-11228</text:span></text:p>
      <text:p text:style-name="Normal"/>
      <text:p text:style-name="P2354"><text:span text:style-name="T2355">3</text:span><text:span text:style-name="T2356">) kurie tu</text:span><text:span text:style-name="T2357">ri ne mažiau kaip dešimties metų nepertraukiamąjį darbo stažą pas tą darbdavį, išskyrus darbuotojus, kurie sukako senatvės pensijos amžių dirbdami to darbdavio įmonėje;</text:span></text:p>
      <text:p text:style-name="P2358">Straipsnio punkto pakeitimai:</text:p>
      <text:p text:style-name="P2359"><text:span text:style-name="T2360">Nr.<text:s/></text:span><text:a xlink:href="https://www.e-tar.lt/portal/legalAct.html?documentId=936c2fc0a5a111ea9515f752ff221ec9" office:target-frame-name="_top" xlink:show="replace"><text:span text:style-name="T2361">XIII-2944</text:span></text:a><text:span text:style-name="T2362">, 2020-05-21, paskelbta TAR 2020-06-03, i. k. 2020-12135</text:span></text:p>
      <text:p text:style-name="P2363"><text:span text:style-name="T2364">Nr.<text:s/></text:span><text:a xlink:href="https://www.e-tar.lt/portal/legalAct.html?documentId=f253c38000e511ed8fa7d02a65c371ad" office:target-frame-name="_top" xlink:show="replace"><text:span text:style-name="T2365">XIV-1189</text:span></text:a><text:span text:style-name="T2366">, 2022-06-28, paskelbta TAR 2022-07</text:span><text:span text:style-name="T2367">-11, i. k. 2022-15178</text:span></text:p>
      <text:p text:style-name="P2368"><text:span text:style-name="T2369">Nr.<text:s/></text:span><text:a xlink:href="https://www.e-tar.lt/portal/legalAct.html?documentId=3adc163291f211efa605b9842742bf37" office:target-frame-name="_top" xlink:show="replace"><text:span text:style-name="T2370">XIV-3034</text:span></text:a><text:span text:style-name="T2371">, 2024-10-17, paskelbta TAR 2024-10-24, i. k. 2024-18430</text:span></text:p>
      <text:p text:style-name="Normal"/>
      <text:p text:style-name="P2372"><text:span text:style-name="T2373">4</text:span><text:span text:style-name="T2374">) kuriems iki senatvės pensijos amžiaus liko ne daugiau kaip<text:s/></text:span><text:span text:style-name="T2375">treji metai;</text:span><text:s/></text:p>
      <text:p text:style-name="P2376">Straipsnio punkto pakeitimai:</text:p>
      <text:p text:style-name="P2377"><text:span text:style-name="T2378">Nr.<text:s/></text:span><text:a xlink:href="https://www.e-tar.lt/portal/legalAct.html?documentId=936c2fc0a5a111ea9515f752ff221ec9" office:target-frame-name="_top" xlink:show="replace"><text:span text:style-name="T2379">XIII-2944</text:span></text:a><text:span text:style-name="T2380">, 2020-05-21, paskelbta TAR 2020-06-03, i. k. 2020-12135</text:span></text:p>
      <text:p text:style-name="Normal"/>
      <text:p text:style-name="P2381"><text:span text:style-name="T2382">5</text:span><text:span text:style-name="T2383">) kuriems tokia teisė nustatyta<text:s/></text:span><text:span text:style-name="T2384">kolektyvinėje sutartyje;</text:span></text:p>
      <text:p text:style-name="P2385"><text:span text:style-name="T2386">6</text:span><text:span text:style-name="T2387">) kurie yra išrinkti į darbuotojų atstovų, veikiančių darbdavio lygmeniu, valdymo organų narius.</text:span></text:p>
      <text:p text:style-name="P2388"><text:span text:style-name="T2389">4</text:span><text:span text:style-name="T2390">. Šio straipsnio 3 dalies 1–5 punktuose nustatyta pirmenybės teisė būti paliktiems dirbti taikoma darbuotojams, kurių kval</text:span><text:span text:style-name="T2391">ifikacija nėra žemesnė už kitų tos pačios specialybės darbuotojų, dirbančių toje įmonėje, įstaigoje, organizacijoje, kvalifikaciją.</text:span></text:p>
      <text:p text:style-name="P2392"><text:span text:style-name="T2393">5</text:span><text:span text:style-name="T2394">. Darbuotojo darbo rezultatai gali būti priežastis nutraukti darbo sutartį, jeigu darbuotojui raštu buvo nurodyti jo da</text:span><text:span text:style-name="T2395">rbo trūkumai ir nepasiekti asmeniniai rezultatai ir buvo bendrai sudarytas rezultatų gerinimo planas, apimantis laikotarpį, ne trumpesnį negu du mėnesiai, ir šio plano vykdymo rezultatai nepatenkinami.</text:span></text:p>
      <text:p text:style-name="P2396"><text:span text:style-name="T2397">6</text:span><text:span text:style-name="T2398">. Darbuotojo atsisakymas dirbti pakeistomis būtin</text:span><text:span text:style-name="T2399">osiomis ar papildomomis darbo sutarties sąlygomis arba keisti darbo laiko režimo rūšį ar darbo vietovę gali būti priežastis nutraukti darbo sutartį, kai darbdavio siūlymas keisti darbo sąlygas yra pagrįstas reikšmingomis ekonominio, organizacinio ar gamybi</text:span><text:span text:style-name="T2400">nio būtinumo priežastimis.</text:span></text:p>
      <text:p text:style-name="P2401"><text:span text:style-name="T2402">7</text:span><text:span text:style-name="T2403">. Darbo sutartis nutraukiama įspėjus darbuotoją prieš vieną mėnesį, o jeigu darbo santykiai tęsiasi trumpiau negu vienus metus, – prieš dvi savaites. Šie įspėjimo terminai dvigubinami darbuotojams, kuriems iki įstatymų nusta</text:span><text:span text:style-name="T2404">tyto senatvės pensijos amžiaus likę mažiau kaip penkeri metai, ir trigubinami darbuotojams, kurie augina vaiką iki keturiolikos metų arba vaiką su negalia iki aštuoniolikos metų, nėščioms darbuotojoms, darbuotojams su negalia ir darbuotojams, pateikusiems<text:s/></text:span><text:span text:style-name="T2405">išrašą dėl ligos, įtrauktos į sveikatos apsaugos ministro įsakymu patvirtintą sunkių ligų sąrašą, taip pat darbuotojams, kuriems iki įstatymų nustatyto senatvės pensijos amžiaus likę mažiau kaip dveji metai.</text:span><text:s/></text:p>
      <text:p text:style-name="P2406">Straipsnio dalies pakeitimai:</text:p>
      <text:p text:style-name="P2407"><text:span text:style-name="T2408">Nr.<text:s/></text:span><text:a xlink:href="https://www.e-tar.lt/portal/legalAct.html?documentId=31f17ef0a67a11e69ad4c8713b612d0f" office:target-frame-name="_top" xlink:show="replace"><text:span text:style-name="T2409">XII-2688</text:span></text:a><text:span text:style-name="T2410">, 2016-11-03, paskelbta TAR 2016-11-09, i. k. 2016-26498</text:span></text:p>
      <text:p text:style-name="P2411"><text:span text:style-name="T2412">Nr.<text:s/></text:span><text:a xlink:href="https://www.e-tar.lt/portal/legalAct.html?documentId=936c2fc0a5a111ea9515f752ff221ec9" office:target-frame-name="_top" xlink:show="replace"><text:span text:style-name="T2413">XIII</text:span><text:span text:style-name="T2414">-2944</text:span></text:a><text:span text:style-name="T2415">, 2020-05-21, paskelbta TAR 2020-06-03, i. k. 2020-12135</text:span></text:p>
      <text:p text:style-name="P2416"><text:span text:style-name="T2417">Nr.<text:s/></text:span><text:a xlink:href="https://www.e-tar.lt/portal/legalAct.html?documentId=f253c38000e511ed8fa7d02a65c371ad" office:target-frame-name="_top" xlink:show="replace"><text:span text:style-name="T2418">XIV-1189</text:span></text:a><text:span text:style-name="T2419">, 2022-06-28, paskelbta TAR 2022-07-11, i. k. 2022-15178</text:span></text:p>
      <text:p text:style-name="P2420"><text:span text:style-name="T2421">Nr.<text:s/></text:span><text:a xlink:href="https://www.e-tar.lt/portal/legalAct.html?documentId=eb089c202ed011efbdaea558de59136c" office:target-frame-name="_top" xlink:show="replace"><text:span text:style-name="T2422">XIV-2704</text:span></text:a><text:span text:style-name="T2423">, 2024-06-13, paskelbta TAR 2024-06-20, i. k. 2024-11228</text:span></text:p>
      <text:p text:style-name="Normal"/>
      <text:p text:style-name="P2424"><text:span text:style-name="T2425">8</text:span><text:span text:style-name="T2426">. Atleidžiamam darbuotojui turi būti išmokėta dviejų jo vidutinių darbo užmokesčių dydžio</text:span><text:span text:style-name="T2427"><text:s/>išeitinė išmoka, o jeigu darbo santykiai tęsiasi trumpiau negu vienus metus, – pusės jo vidutinio darbo užmokesčio dydžio išeitinė išmoka.</text:span></text:p>
      <text:p text:style-name="P2428"><text:span text:style-name="T2429">9</text:span><text:span text:style-name="T2430">. Atleidžiamam darbuotojui įstatymo nustatyta tvarka papildomai išmokama ilgalaikio darbo išmoka, atsižvelgiant</text:span><text:span text:style-name="T2431"><text:s/>į to darbuotojo nepertraukiamą darbo stažą pas tą darbdavį.</text:span></text:p>
      <text:p text:style-name="P2432">Straipsnio dalies pakeitimai:</text:p>
      <text:p text:style-name="P2433"><text:span text:style-name="T2434">Nr.<text:s/></text:span><text:a xlink:href="https://www.e-tar.lt/portal/legalAct.html?documentId=f253c38000e511ed8fa7d02a65c371ad" office:target-frame-name="_top" xlink:show="replace"><text:span text:style-name="T2435">XIV-1189</text:span></text:a><text:span text:style-name="T2436">, 2022-06-28, paskelbta TAR 2022-07-11, i. k. 2022-1517</text:span><text:span text:style-name="T2437">8</text:span></text:p>
      <text:p text:style-name="Normal"/>
      <text:h text:style-name="P2438" text:outline-level="3"><text:span text:style-name="T2439">58</text:span><text:span text:style-name="T2440"><text:s/>straipsnis.<text:s/></text:span><text:span text:style-name="T2441">Darbo sutarties nutraukimas darbdavio iniciatyva dėl darbuotojo kaltės</text:span></text:h>
      <text:p text:style-name="P2442"><text:span text:style-name="T2443">1</text:span><text:span text:style-name="T2444">. Darbdavys turi teisę nutraukti darbo sutartį be įspėjimo ir nemokėti išeitinės išmokos, jeigu darbuotojas dėl savo kalto veikimo ar neveikimo padaro parei</text:span><text:span text:style-name="T2445">gų, kurias nustato darbo teisės normos ar darbo sutartis, pažeidimą.<text:s/></text:span></text:p>
      <text:p text:style-name="P2446"><text:span text:style-name="T2447">2</text:span><text:span text:style-name="T2448">. Priežastis nutraukti darbo sutartį gali būti:</text:span></text:p>
      <text:p text:style-name="P2449"><text:span text:style-name="T2450">1</text:span><text:span text:style-name="T2451">) šiurkštus darbuotojo darbo pareigų pažeidimas;</text:span></text:p>
      <text:p text:style-name="P2452"><text:span text:style-name="T2453">2</text:span><text:span text:style-name="T2454">) per paskutinius dvylika mėnesių darbuotojo padarytas antras toks pat darbo</text:span><text:span text:style-name="T2455"><text:s/>pareigų pažeidimas.</text:span></text:p>
      <text:p text:style-name="P2456"><text:span text:style-name="T2457">3</text:span><text:span text:style-name="T2458">. Šiurkščiu darbo pareigų pažeidimu gali būti laikomas:</text:span></text:p>
      <text:p text:style-name="P2459"><text:span text:style-name="T2460">1</text:span><text:span text:style-name="T2461">) neatvykimas į darbą visą darbo dieną ar pamainą be pateisinamos priežasties;</text:span></text:p>
      <text:p text:style-name="P2462"><text:span text:style-name="T2463">2</text:span><text:span text:style-name="T2464">) pasirodymas neblaiviam ar apsvaigusiam nuo narkotinių, toksinių ar psichotropinių m</text:span><text:span text:style-name="T2465">edžiagų darbo metu darbo vietoje, išskyrus atvejus, kai tokį apsvaigimą sukėlė profesinių pareigų vykdymas;</text:span></text:p>
      <text:p text:style-name="P2466"><text:span text:style-name="T2467">3</text:span><text:span text:style-name="T2468">) atsisakymas tikrintis sveikatą, kai toks tikrinimas pagal darbo teisės normas privalomas;</text:span></text:p>
      <text:p text:style-name="P2469"><text:span text:style-name="T2470">4</text:span><text:span text:style-name="T2471">) smurtas ar priekabiavimas, įskaitant psichol</text:span><text:span text:style-name="T2472">oginį smurtą ir smurtą ar priekabiavimą dėl lyties (smurtas ar priekabiavimas, nukreiptas prieš asmenis dėl jų lyties arba neproporcingai paveikiantis tam tikros lyties asmenis, įskaitant seksualinį priekabiavimą), diskriminacinio pobūdžio veiksmai ar garb</text:span><text:span text:style-name="T2473">ės ir orumo pažeidimas kitų darbuotojų ar trečiųjų asmenų atžvilgiu darbo metu ar darbo vietoje;</text:span></text:p>
      <text:p text:style-name="P2474">Straipsnio punkto pakeitimai:</text:p>
      <text:p text:style-name="P2475"><text:span text:style-name="T2476">Nr.<text:s/></text:span><text:a xlink:href="https://www.e-tar.lt/portal/legalAct.html?documentId=4888343000e511ed8fa7d02a65c371ad" office:target-frame-name="_top" xlink:show="replace"><text:span text:style-name="T2477">XIV-1187</text:span></text:a><text:span text:style-name="T2478">, 2022-06-28, paske</text:span><text:span text:style-name="T2479">lbta TAR 2022-07-11, i. k. 2022-15174</text:span></text:p>
      <text:p text:style-name="Normal"/>
      <text:p text:style-name="P2480"><text:span text:style-name="T2481">5</text:span><text:span text:style-name="T2482">) tyčia padaryta turtinė žala darbdaviui ar bandymas tyčia padaryti jam turtinės žalos;</text:span></text:p>
      <text:p text:style-name="P2483"><text:span text:style-name="T2484">6</text:span><text:span text:style-name="T2485">) darbo metu ar darbo vietoje padaryta nusikaltimo požymių turinti veika;</text:span></text:p>
      <text:p text:style-name="P2486"><text:span text:style-name="T2487">7</text:span><text:span text:style-name="T2488">) kiti pažeidimai, kuriais šiurkščiai pažeidžiamos darbuotojo darbo pareigos.<text:s/></text:span></text:p>
      <text:p text:style-name="P2489"><text:span text:style-name="T2490">4</text:span><text:span text:style-name="T2491">. Prieš priimdamas sprendimą nutraukti darbo sutartį, darbdavys privalo pareikalauti darbuotojo rašytinio paaiškinimo, išskyrus atvejus, kai darbuotojas per darbdavio<text:s/></text:span><text:span text:style-name="T2492">nustatytą protingą laikotarpį šio paaiškinimo nepateikia. Darbo sutartis dėl darbuotojo padaryto antro tokio paties darbo pareigų pažeidimo gali būti nutraukta tik tada, jeigu ir pirmasis pažeidimas buvo nustatytas, darbuotojas turėjo galimybę dėl jo pasia</text:span><text:span text:style-name="T2493">iškinti ir darbdavys per vieną mėnesį nuo pažeidimo paaiškėjimo dienos darbuotoją įspėjo apie galimą atleidimą už antrą tokį pažeidimą.</text:span></text:p>
      <text:p text:style-name="P2494"><text:span text:style-name="T2495">5</text:span><text:span text:style-name="T2496">. Sprendimą nutraukti darbo sutartį dėl darbuotojo padaryto pažeidimo darbdavys turi priimti įvertinęs pažeidimo ar</text:span><text:span text:style-name="T2497"><text:s/>pažeidimų sunkumą ir padarinius, padarymo aplinkybes, darbuotojo kaltę, priežastinį ryšį tarp darbuotojo veikos ir atsiradusių padarinių, jo elgesį ir darbo rezultatus iki pažeidimo ar pažeidimų padarymo. Atleidimas iš darbo turi būti proporcinga pažeidim</text:span><text:span text:style-name="T2498">ui ar jų visumai priemonė.</text:span></text:p>
      <text:p text:style-name="P2499"><text:span text:style-name="T2500">6</text:span><text:span text:style-name="T2501">. Sprendimą nutraukti darbo sutartį dėl darbuotojo padaryto pažeidimo darbdavys turi priimti ne vėliau kaip per vieną mėnesį nuo pažeidimo paaiškėjimo ir ne vėliau kaip per šešis mėnesius nuo jo padarymo dienos. Pastarasis t</text:span><text:span text:style-name="T2502">erminas pratęsiamas iki dvejų metų, jeigu darbuotojo padarytas pažeidimas paaiškėja atlikus auditą, inventorizaciją ar veiklos patikrinimą.<text:s/></text:span></text:p>
      <text:p text:style-name="P2503"/>
      <text:h text:style-name="P2504" text:outline-level="3"><text:span text:style-name="T2505">59</text:span><text:span text:style-name="T2506"><text:s/>straipsnis.<text:s/></text:span><text:span text:style-name="T2507">Darbo sutarties nutraukimas darbdavio valia</text:span></text:h>
      <text:p text:style-name="P2508"><text:span text:style-name="T2509">1</text:span><text:span text:style-name="T2510">. Darbdavys, išskyrus valstybės ar savivaldy</text:span><text:span text:style-name="T2511">bės institucijas ar įstaigas, išlaikomas iš valstybės ar savivaldybės biudžeto, valstybės socialinių fondų biudžetų ar iš kitų valstybės įsteigtų fondų lėšų, valstybės ar savivaldybės įmones, viešąsias įstaigas, kurių savininkė yra valstybė ar savivaldybė,</text:span><text:span text:style-name="T2512"><text:s/>ir Lietuvos banką, turi teisę nutraukti darbo sutartį su darbuotoju</text:span><text:span text:style-name="T2513"><text:s/></text:span><text:span text:style-name="T2514">dėl priežasčių, nenurodytų šio kodekso 57 straipsnio 1 dalyje, įspėjęs prieš tris darbo dienas ir sumokėjęs ne mažesnę kaip šešių mėnesių jo vidutinio darbo užmokesčio dydžio išeitinę išm</text:span><text:span text:style-name="T2515">oką.</text:span></text:p>
      <text:p text:style-name="P2516">Straipsnio dalies pakeitimai:</text:p>
      <text:p text:style-name="P2517"><text:span text:style-name="T2518">Nr.<text:s/></text:span><text:a xlink:href="https://www.e-tar.lt/portal/legalAct.html?documentId=3adc163291f211efa605b9842742bf37" office:target-frame-name="_top" xlink:show="replace"><text:span text:style-name="T2519">XIV-3034</text:span></text:a><text:span text:style-name="T2520">, 2024-10-17, paskelbta TAR 2024-10-24, i. k. 2024-18430</text:span></text:p>
      <text:p text:style-name="Normal"/>
      <text:p text:style-name="P2521"><text:span text:style-name="T2522">2</text:span><text:span text:style-name="T2523">. Darbo sutartis šio straipsnio pagrindu negali<text:s/></text:span><text:span text:style-name="T2524">būti nutraukta dėl informacijos apie pažeidimą pateikimo Pranešėjų apsaugos įstatymo nustatyta tvarka, dalyvavimo byloje prieš darbdavį, kaltinamą teisės pažeidimais, taip pat dėl kreipimosi į administracinius organus dėl lyties, rasės, tautybės, pilietybė</text:span><text:span text:style-name="T2525">s, kalbos, kilmės, socialinės padėties, tikėjimo, įsitikinimų ar pažiūrų, amžiaus, lytinės orientacijos, negalios, etninės priklausomybės, religijos, santuokinės ir šeiminės padėties, ketinimo turėti vaiką, priklausymo politinėms partijoms, profesinėms sąj</text:span><text:span text:style-name="T2526">ungoms ir asociacijoms, dėl to, kad darbuotojas naudojasi ar naudojosi šiame kodekse numatytomis teisėmis, ar kitų diskriminacinių motyvų.</text:span></text:p>
      <text:p text:style-name="P2527">Straipsnio dalies pakeitimai:</text:p>
      <text:p text:style-name="P2528"><text:span text:style-name="T2529">Nr.<text:s/></text:span><text:a xlink:href="https://www.e-tar.lt/portal/legalAct.html?documentId=4c7183600aa511e9a5eaf2cd290f1944" office:target-frame-name="_top" xlink:show="replace"><text:span text:style-name="T2530">XIII-1847</text:span></text:a><text:span text:style-name="T2531">, 2018-12-20, paskelbta TAR 2018-12-28, i. k. 2018-21878</text:span></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P2536"><text:span text:style-name="T2537">Nr.<text:s/></text:span><text:a xlink:href="https://www.e-tar.lt/portal/legalAct.html?documentId=f253c38000e511ed8fa7d02a65c371ad" office:target-frame-name="_top" xlink:show="replace"><text:span text:style-name="T2538">XIV-1189</text:span></text:a><text:span text:style-name="T2539">, 2022-06-28, paskelbta TAR 2022-07-11, i. k. 2022-15178</text:span></text:p>
      <text:p text:style-name="Normal"/>
      <text:h text:style-name="P2540" text:outline-level="3"><text:span text:style-name="T2541">60</text:span><text:span text:style-name="T2542"><text:s/>straipsnis.<text:s/></text:span><text:span text:style-name="T2543">Darbo sutarties nutraukimas nesant darbo sutarties šalių valios</text:span></text:h>
      <text:p text:style-name="P2544"><text:span text:style-name="T2545">1</text:span><text:span text:style-name="T2546">. Dar</text:span><text:span text:style-name="T2547">bo sutartis privalo būti nutraukta be įspėjimo:</text:span></text:p>
      <text:p text:style-name="P2548"><text:span text:style-name="T2549">1</text:span><text:span text:style-name="T2550">) kai įsiteisėja teismo sprendimas arba teismo nuosprendis, kuriuo darbuotojas nuteisiamas bausme, dėl kurios negali dirbti darbo;</text:span></text:p>
      <text:p text:style-name="P2551"><text:span text:style-name="T2552">2</text:span><text:span text:style-name="T2553">) kai darbuotojui įstatymų nustatyta tvarka atimamos specialios teisė</text:span><text:span text:style-name="T2554">s dirbti tam tikrą darbą ar eiti tam tikras pareigas;</text:span></text:p>
      <text:p text:style-name="P2555"><text:span text:style-name="T2556">3</text:span><text:span text:style-name="T2557">) kai darbuotojo iki šešiolikos metų vienas iš tėvų arba vaiko atstovas pagal įstatymą, arba vaiko sveikatą prižiūrintis gydytojas, arba mokslo metų laikotarpiu mokykla, kurioje vaikas mokosi, reik</text:span><text:span text:style-name="T2558">alauja nutraukti darbo sutartį;</text:span></text:p>
      <text:p text:style-name="P2559"><text:span text:style-name="T2560">4</text:span><text:span text:style-name="T2561">) kai darbuotojas pagal sveikatos priežiūros įstaigos išvadą nebegali eiti šių pareigų ar dirbti šio darbo ir</text:span><text:span text:style-name="T2562"><text:s/></text:span><text:span text:style-name="T2563">jis nesutinka būti perkeltas į kitas toje darbovietėje esančias laisvas jo sveikatą atitinkančias pareigas ar</text:span><text:span text:style-name="T2564"><text:s/>darbą arba kai tokių pareigų ar darbo toje darbovietėje nėra;</text:span></text:p>
      <text:p text:style-name="P2565"><text:span text:style-name="T2566">5</text:span><text:span text:style-name="T2567">) į darbą grąžinus darbuotoją, į kurio vietą buvo priimtas atleidžiamas darbuotojas;</text:span></text:p>
      <text:p text:style-name="P2568"><text:span text:style-name="T2569">6</text:span><text:span text:style-name="T2570">) institucijos, vykdančios nelegalaus darbo kontrolę, kompetentingo pareigūno reikalavimu, jeigu<text:s/></text:span><text:span text:style-name="T2571">nustatomas užsieniečio nelegalaus darbo atvejis;</text:span></text:p>
      <text:p text:style-name="P2572"><text:span text:style-name="T2573">7</text:span><text:span text:style-name="T2574">) kai darbo sutartis prieštarauja įstatymams ir šių prieštaravimų negalima pašalinti, o darbuotojas nesutinka arba negali būti perkeltas į kitą toje darbovietėje esančią laisvą darbo vietą.</text:span></text:p>
      <text:p text:style-name="P2575"><text:span text:style-name="T2576">2</text:span><text:span text:style-name="T2577">. Dar</text:span><text:span text:style-name="T2578">bdavys, gavęs šio straipsnio 1 dalyje nurodytą priežastį patvirtinantį dokumentą ar kitaip apie ją sužinojęs, privalo ne vėliau kaip per penkias darbo dienas nuo dokumento gavimo ar sužinojimo dienos nutraukti darbo sutartį. Šio straipsnio 1 dalies 5 punkt</text:span><text:span text:style-name="T2579">e nustatytu atveju nepriėmus sprendimo nurodytu laiku, priežastis nutraukti darbo sutartį laikoma pasibaigusia.</text:span></text:p>
      <text:p text:style-name="P2580"><text:span text:style-name="T2581">3</text:span><text:span text:style-name="T2582">. Šio straipsnio 1 dalies 4<text:s/></text:span><text:span text:style-name="T2583">punkte nustatytu atveju darbuotojui išmokama dviejų mėnesių jo vidutinio darbo užmokesčio dydžio išeitinė išmok</text:span><text:span text:style-name="T2584">a (jeigu darbo santykiai tęsiasi trumpiau negu vienus metus, – vieno mėnesio jo vidutinio darbo užmokesčio dydžio išeitinė išmok</text:span><text:span text:style-name="T2585">a), 5 ir 7 punktuose nustatytais atvejais – vieno mėnesio darbuotojo vidutinio darbo užmokesčio dydžio išeitinė išmoka (jeigu da</text:span><text:span text:style-name="T2586">rbo santykiai tęsiasi trumpiau negu vienus metus, – pusės mėnesio jo vidutinio darbo užmokesčio dydžio išeitinė išmoka).</text:span><text:s/></text:p>
      <text:p text:style-name="P2587">Straipsnio dalies pakeitimai:</text:p>
      <text:p text:style-name="P2588"><text:span text:style-name="T2589">Nr.<text:s/></text:span><text:a xlink:href="https://www.e-tar.lt/portal/legalAct.html?documentId=936c2fc0a5a111ea9515f752ff221ec9" office:target-frame-name="_top" xlink:show="replace"><text:span text:style-name="T2590">XI</text:span><text:span text:style-name="T2591">II-2944</text:span></text:a><text:span text:style-name="T2592">, 2020-05-21, paskelbta TAR 2020-06-03, i. k. 2020-12135</text:span></text:p>
      <text:p text:style-name="Normal"/>
      <text:h text:style-name="P2593" text:outline-level="3"><text:span text:style-name="T2594">61</text:span><text:span text:style-name="T2595"><text:s/>straipsnis.<text:s/></text:span><text:span text:style-name="T2596">Darbo sutarties nutraukimo apribojimai<text:s/></text:span></text:h>
      <text:p text:style-name="P2597"><text:span text:style-name="T2598">1</text:span><text:span text:style-name="T259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00">rbo sutartis suėjus jos terminui<text:s/></text:span><text:span text:style-name="T2601">arba teismas ar darbdavio organas priima sprendimą, dėl kurio pasibaigia darbdavys.</text:span><text:span text:style-name="T2602"><text:s/>Darbuotojos nėštumo faktas patvirtinamas darbdaviui pateikus gydytojo pažymą apie nėštumą.</text:span><text:s/></text:p>
      <text:p text:style-name="P2603">Straipsnio dalies pakeitimai:</text:p>
      <text:p text:style-name="P2604"><text:span text:style-name="T2605">Nr.<text:s/></text:span><text:a xlink:href="https://www.e-tar.lt/portal/legalAct.html?documentId=936c2fc0a5a111ea9515f752ff221ec9" office:target-frame-name="_top" xlink:show="replace"><text:span text:style-name="T2606">XIII-2944</text:span></text:a><text:span text:style-name="T2607">, 2020-05-21, paskelbta TAR 2020-06-03, i. k. 2020-12135</text:span></text:p>
      <text:p text:style-name="Normal"/>
      <text:p text:style-name="P2608"><text:span text:style-name="T2609">2</text:span><text:span text:style-name="T2610">. Nuo darbdavio sužinojimo apie darbuotojos nėštumą dienos, iki jos kūdikiui sukaks keturi mėnesiai</text:span><text:span text:style-name="T261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612">nėščia darbuotoja gali būti įspėta apie darbo sutarties nutraukimą ar sprendimas nutraukti darbo sutartį gali būti priimtas tik šiam laikotarpiui pasibaigus</text:span><text:span text:style-name="T2613">.<text:s/></text:span><text:span text:style-name="T2614">Jeigu darbuotojai yra suteikiamos nėštumo ir gimdymo atostogos arba atostogos vaikui prižiūrėti la</text:span><text:span text:style-name="T2615">ikotarpiu, iki jos kūdikiui sukaks keturi mėnesiai, darbo sutartį galima nutraukti tik šioms atostogoms pasibaigus.</text:span></text:p>
      <text:p text:style-name="P2616"><text:span text:style-name="T2617">3</text:span><text:span text:style-name="T2618">. Su darbuotojais, auginančiais vaiką iki trejų metų, darbo sutartis negali būti nutraukta darbdavio iniciatyva, jeigu nėra darbuotojo<text:s/></text:span><text:span text:style-name="T2619">kaltės (šio kodekso 57<text:s/></text:span><text:span text:style-name="T2620">straipsnio 1 dalies 1–3 punktai</text:span><text:span text:style-name="T2621">). Su darbuotojais, esančiais nėštumo ir gimdymo, tėvystės ar vaiko priežiūros atostogose, darbo sutartis negali būti nutraukta darbdavio valia (šio kodekso 59 straipsnis).</text:span><text:s/></text:p>
      <text:p text:style-name="P2622">Straipsnio dalies pakeitimai:</text:p>
      <text:p text:style-name="P2623"><text:span text:style-name="T2624">Nr.<text:s/></text:span><text:a xlink:href="https://www.e-tar.lt/portal/legalAct.html?documentId=936c2fc0a5a111ea9515f752ff221ec9" office:target-frame-name="_top" xlink:show="replace"><text:span text:style-name="T2625">XIII-2944</text:span></text:a><text:span text:style-name="T2626">, 2020-05-21, paskelbta TAR 2020-06-03, i. k. 2020-12135</text:span></text:p>
      <text:p text:style-name="Normal"/>
      <text:p text:style-name="P2627"><text:span text:style-name="T2628">4</text:span><text:span text:style-name="T2629">.<text:s/></text:span><text:span text:style-name="T2630">Draudžiama atleisti iš darbo darbdavio iniciatyva nesant darbuotojo kaltės ar<text:s/></text:span><text:span text:style-name="T2631">darbdavio valia darbuotoją, pašauktą atlikti privalomąją karo tarnybą, savanorišką nenuolatinę karo tarnybą arba alternatyviąją krašto apsaugos tarnybą.</text:span></text:p>
      <text:p text:style-name="P2632">Straipsnio dalies pakeitimai:</text:p>
      <text:p text:style-name="P2633"><text:span text:style-name="T2634">Nr.<text:s/></text:span><text:a xlink:href="https://www.e-tar.lt/portal/legalAct.html?documentId=935211f0287711eabe008ea93139d588" office:target-frame-name="_top" xlink:show="replace"><text:span text:style-name="T2635">XIII-2680</text:span></text:a><text:span text:style-name="T2636">, 2019-12-12, paskelbta TAR 2019-12-27, i. k. 2019-21321</text:span></text:p>
      <text:p text:style-name="Normal"/>
      <text:p text:style-name="P2637"><text:span text:style-name="T2638">5</text:span><text:span text:style-name="T2639">. Jeigu darbuotojas, pasibaigus šio straipsnio 4 dalyje nustatytiems laikotarpiams, neatvyksta į darbą, darbo sutartis su juo gali būti nutraukiama šiame s</text:span><text:span text:style-name="T2640">kyriuje nustatytais darbo sutarties nutraukimo pagrindais</text:span><text:span text:style-name="T2641">.</text:span></text:p>
      <text:h text:style-name="P2642" text:outline-level="3"/>
      <text:p text:style-name="P2643"><text:span text:style-name="T2644">62</text:span><text:span text:style-name="T2645"><text:s/>straipsnis.<text:s/></text:span><text:span text:style-name="T2646">Darbo sutarties nutraukimas darbdavio bankroto atveju</text:span></text:p>
      <text:p text:style-name="P2647"><text:span text:style-name="T2648">1</text:span><text:span text:style-name="T2649">. Įsiteisėjus teismo nutarčiai iškelti darbdaviui bankroto bylą ar kreditorių susirinkimui</text:span><text:span text:style-name="T2650"><text:s/></text:span><text:span text:style-name="T2651">priėmus sprendimą vykdyti bankroto procesą ne teismo tvarka, nemokumo<text:s/></text:span><text:span text:style-name="T2652">administratorius sudaro</text:span><text:span text:style-name="T2653"><text:s/>darbuotojų, su kuriais bus sudarytos terminuotos darbo sutartys dirbti darbovietėje bankroto proceso metu, sąrašą. Tokios terminuotos darbo sutartys negali trukti ilgiau kaip iki įmonės bankroto proceso pabaigos.</text:span></text:p>
      <text:p text:style-name="P2654"><text:span text:style-name="T2655">2</text:span><text:span text:style-name="T2656">.<text:s/></text:span><text:span text:style-name="T2657">Per tris darbo dienas<text:s/></text:span><text:span text:style-name="T2658">arba šio kode</text:span><text:span text:style-name="T2659">kso 63 straipsnio 1 dalyje nurodyto grupės darbuotojų atleidimo atveju – ne vėliau kaip per septynias darbo dienas<text:s/></text:span><text:span text:style-name="T2660">nuo teismo nutarties iškelti įmonei bankroto bylą įsiteisėjimo arba nuo kreditorių susirinkimo sprendimo vykdyti įmonės bankroto procesą ne t</text:span><text:span text:style-name="T2661">eismo tvarka priėmimo dienos darbuotojai raštu įspėjami apie būsimą darbo sutarties nutraukimą ir penkioliktą darbo dieną nuo tokio įspėjimo įteikimo dienos su jais nutraukiamos darbo sutartys.</text:span><text:span text:style-name="T2662"><text:s/></text:span><text:span text:style-name="T2663">Įspėjimas darbuotojui apie būsimą darbo sutarties nutraukimą,<text:s/></text:span><text:span text:style-name="T2664">kai jo negalima įteikti darbo vietoje, laikomas įteiktu praėjus penkioms darbo dienoms nuo jo išsiuntimo<text:s/></text:span><text:span text:style-name="T2665">registruotąja pašto siunta</text:span><text:span text:style-name="T2666"><text:s/>darbuotojo deklaruotos gyvenamosios vietos ar kitu darbuotojo nurodytu (darbdaviui žinomu) adresu dienos arba nuo perdavimo<text:s/></text:span><text:span text:style-name="T2667">elektroninių ryšių priemonėmis (</text:span><text:span text:style-name="T2668">elektroniniu paštu, mobiliaisiais įrenginiais ir kita) dienos, jeigu, įteikus įspėjimą elektroninių ryšių priemonėmis, įmanoma nustatyti informacijos turinį, jos pateikėją, pateikimo faktą ir laiką, taip pat sudarytos protin</text:span><text:span text:style-name="T2669">gos galimybės šią informaciją išsaugoti.</text:span></text:p>
      <text:p text:style-name="P2670"><text:span text:style-name="T2671">3</text:span><text:span text:style-name="T2672">. Atleidžiant darbuotojus dėl darbdavio bankroto šio kodekso 57 straipsnio 7 dalies ir<text:s/></text:span><text:span text:style-name="T2673">64 straipsnio</text:span><text:span text:style-name="T2674"><text:s/>4 dalies nuostatos dėl įspėjimo apie darbo sutarties nutraukimą terminų taikymo ir šio kodekso<text:s/></text:span><text:span text:style-name="T2675">nustatyti darb</text:span><text:span text:style-name="T2676">o sutarties nutraukimo apribojimai netaikomi.</text:span></text:p>
      <text:p text:style-name="P2677"><text:span text:style-name="T2678">4</text:span><text:span text:style-name="T2679">. Šio straipsnio 2 dalyje numatytu atveju atleidžiamiems darbuotojams išmokama dviejų jų vidutinių darbo užmokesčių dydžio išeitinė išmoka, o jeigu jų darbo santykiai tęsiasi trumpiau negu vienus metus, –<text:s/></text:span><text:span text:style-name="T2680">pusės jų vidutinio darbo užmokesčio dydžio išeitinė išmoka.</text:span><text:s/></text:p>
      <text:p text:style-name="P2681">Straipsnio pakeitimai:</text:p>
      <text:p text:style-name="P2682"><text:span text:style-name="T2683">Nr.<text:s/></text:span><text:a xlink:href="https://www.e-tar.lt/portal/legalAct.html?documentId=5934ee0098be11e9ae2e9d61b1f977b3" office:target-frame-name="_top" xlink:show="replace"><text:span text:style-name="T2684">XIII-2224</text:span></text:a><text:span text:style-name="T2685">, 2019-06-13, paskelbta TAR 2019-06-27, i. k. 2019-10338</text:span></text:p>
      <text:p text:style-name="Normal"/>
      <text:p text:style-name="P2686"><text:span text:style-name="T2687">63</text:span><text:span text:style-name="T2688"><text:s/>straipsnis.<text:s/></text:span><text:span text:style-name="T2689">Grupės darbuotojų atleidimas</text:span></text:p>
      <text:p text:style-name="P2690"><text:span text:style-name="T2691">1</text:span><text:span text:style-name="T2692">.<text:s/></text:span><text:span text:style-name="T2693">Grupės darbuotojų atleidimu laikomas darbo sutarčių nutraukimas darbdavio iniciatyva be darbuotojo kaltės (šio kodekso 57 straipsnis), darbdavio valia (šio kodekso 59 straipsnis) ar darbo sutarties<text:s/></text:span><text:span text:style-name="T2694">šalių susitarimu (šio kodekso 54 straipsnis), kurį inicijuoja darbdavys, per ne ilgesnį kaip trisdešimt kalendorinių dienų laikotarpį arba kai dėl darbdavio bankroto (šio kodekso 62 straipsnis) numatoma atleisti iš darbo:</text:span></text:p>
      <text:p text:style-name="P2695"><text:span text:style-name="T2696">1</text:span><text:span text:style-name="T2697">) dešimt ir daugiau darbuotojų<text:s/></text:span><text:span text:style-name="T2698">darbovietėje, kurioje vidutinis darbuotojų skaičius yra nuo dvidešimt iki devyniasdešimt devynių darbuotojų;</text:span></text:p>
      <text:p text:style-name="P2699"><text:span text:style-name="T2700">2</text:span><text:span text:style-name="T2701">) ne mažiau kaip dešimt procentų darbuotojų darbovietėje, kurioje vidutinis darbuotojų skaičius yra nuo vieno šimto iki dviejų šimtų devyniasd</text:span><text:span text:style-name="T2702">ešimt devynių darbuotojų;</text:span></text:p>
      <text:p text:style-name="P2703"><text:span text:style-name="T2704">3</text:span><text:span text:style-name="T2705">) trisdešimt ir daugiau darbuotojų darbovietėje, kurioje vidutinis darbuotojų skaičius yra trys šimtai ir daugiau darbuotojų.</text:span></text:p>
      <text:p text:style-name="P2706"><text:span text:style-name="T2707">2</text:span><text:span text:style-name="T2708">. Apskaičiuojant šio straipsnio 1 dalyje nurodytą nutraukiamų darbo sutarčių skaičių, skaiči</text:span><text:span text:style-name="T2709">uojamas ne mažiau kaip penkių darbuotojų darbo sutarčių nutraukimas.</text:span><text:span text:style-name="T2710"><text:s/></text:span><text:span text:style-name="T2711">Grupės darbuotojų atleidimu nelaikomi atvejai, kai darbuotojus numatoma atleisti iš darbo suėjus darbo sutarties terminui. Apskaičiuojant šio straipsnio 1 dalyje nurodytą dėl darbdavio ba</text:span><text:span text:style-name="T2712">nkroto numatomų atleisti darbuotojų skaičių, vidutinis darbuotojų skaičius nustatomas remiantis teismo nutarties iškelti bankroto bylą įsiteisėjimo arba kreditorių susirinkimo sprendimo</text:span><text:span text:style-name="T2713"><text:s/>vykdyti bankroto procesą ne teismo tvarka</text:span><text:span text:style-name="T2714"><text:s/>priėmimo dienos duomenimis.</text:span></text:p>
      <text:p text:style-name="P2715"><text:span text:style-name="T2716">3</text:span><text:span text:style-name="T2717">.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718">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719">. Konsultacijų metu šalys turi siekti sudaryti susitarimą dėl galimų neigiamų pasekmių realaus sušvelninimo.<text:s/></text:span></text:p>
      <text:p text:style-name="P2720"><text:span text:style-name="T2721">4</text:span><text:span text:style-name="T2722">. Apie numatomą grupės darbuotojų atleidimą darbdavys privalo raštu pranešti Užimtumo tarnybai prie Lietuvos Respublikos socialinės apsaugos<text:s/></text:span><text:span text:style-name="T2723">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724">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725"><text:s/>lygmeniu veikiančiai profesinei sąjungai, kuri gali pateikti Užimtumo tarnybai savo pastabas ir pasiūlymus.<text:s/></text:span><text:span text:style-name="T2726">Apie grupės darbuotojų atleidimą dėl darbdavio bankroto<text:s/></text:span><text:span text:style-name="T2727">Užimtumo tarnybai ir darbo tarybai ar darbdavio lygmeniu veikiančiai profesinei sąjungai</text:span><text:span text:style-name="T2728"><text:s/></text:span><text:span text:style-name="T2729">tu</text:span><text:span text:style-name="T2730">ri būti pranešta ne vėliau</text:span><text:span text:style-name="T2731"><text:s/>kaip<text:s/></text:span><text:span text:style-name="T2732">įspėjant grupės darbuotojus apie jų atleidimą.</text:span></text:p>
      <text:p text:style-name="P2733"><text:span text:style-name="T2734">5</text:span><text:span text:style-name="T2735">. Darbo sutartis negali būti nutraukta pažeidus pareigą pranešti Užimtumo tarnybai, darbo tarybai ar darbdavio lygmeniu veikiančiai profesinei sąjungai apie numatomą grupės</text:span><text:span text:style-name="T2736"><text:s/>darbuotojų atleidimą ar pareigą konsultuotis su darbo taryba ar su darbdavio lygmeniu veikiančia profesine sąjunga.<text:s/></text:span></text:p>
      <text:p text:style-name="P2737"><text:span text:style-name="T2738">6</text:span><text:span text:style-name="T2739">. Darbdavio bankroto atveju šio straipsnio 3, 4 ir 5 dalių nuostatos dėl konsultavimosi su</text:span><text:span text:style-name="T2740"><text:s/>darbo taryba ar darbdavio lygmeniu veikian</text:span><text:span text:style-name="T2741">čia profesine sąjunga</text:span><text:span text:style-name="T2742"><text:s/>netaikomos.</text:span><text:s/></text:p>
      <text:p text:style-name="P2743">Straipsnio pakeitimai:</text:p>
      <text:p text:style-name="P2744"><text:span text:style-name="T2745">Nr.<text:s/></text:span><text:a xlink:href="https://www.e-tar.lt/portal/legalAct.html?documentId=5934ee0098be11e9ae2e9d61b1f977b3" office:target-frame-name="_top" xlink:show="replace"><text:span text:style-name="T2746">XIII-2224</text:span></text:a><text:span text:style-name="T2747">, 2019-06-13, paskelbta TAR 2019-06-27, i. k. 2019-10338</text:span></text:p>
      <text:p text:style-name="Normal"/>
      <text:h text:style-name="P2748" text:outline-level="3"><text:span text:style-name="T2749">64</text:span><text:span text:style-name="T2750"><text:s/>straipsnis.<text:s/></text:span><text:span text:style-name="T2751">Įspėjimas nutraukti darbo sutartį<text:s/></text:span></text:h>
      <text:p text:style-name="P2752"><text:span text:style-name="T2753">1</text:span><text:span text:style-name="T2754">. Jeigu šis kodeksas ar kiti įstatymai nustato darbdavio pareigą įspėti darbuotoją apie darbo sutarties nutraukimą, šis įspėjimas turi būti pateiktas raštu.<text:s/></text:span></text:p>
      <text:p text:style-name="P2755"><text:span text:style-name="T2756">2</text:span><text:span text:style-name="T2757">. Įspėjime nutraukti darbo sutartį turi būti nurodyto</text:span><text:span text:style-name="T2758">s darbo sutarties nutraukimo priežastis ir įstatymo norma, kurioje nurodytas darbo sutarties nutraukimo pagrindas, darbo santykių pasibaigimo diena.<text:s/></text:span></text:p>
      <text:p text:style-name="P2759"><text:span text:style-name="T2760">3</text:span><text:span text:style-name="T2761">. Įspėjimas nutraukti darbo sutartį darbuotojui perduodamas nedelsiant. Jeigu darbuotojas ginčija atl</text:span><text:span text:style-name="T2762">eidimo iš darbo teisėtumą, įspėjimo įteikimo įrodinėjimo našta tenka darbdaviui.</text:span></text:p>
      <text:p text:style-name="P2763"><text:span text:style-name="T2764">4</text:span><text:span text:style-name="T2765">. Jeigu darbuotojas įteikto įspėjimo termino pabaigos metu yra laikinai nedarbingas, yra išėjęs suteiktų atostogų, įspėjimo termino pabaiga nukeliama iki laikinojo nedarb</text:span><text:span text:style-name="T2766">ingumo ar atostogų pabaigos.<text:s/></text:span></text:p>
      <text:p text:style-name="P2767"><text:span text:style-name="T2768">5</text:span><text:span text:style-name="T2769">. Darbdavys su darbuotojo sutikimu turi teisę bet kada iki įspėjimo termino pabaigos priimti sprendimą nutraukti darbo sutartį, nukeldamas darbo santykių pasibaigimo dieną į paskutinę įspėjimo termino dieną ir neleisdamas</text:span><text:span text:style-name="T2770"><text:s/>darbuotojui įspėjimo metu dirbti, tačiau sumokėdamas už visą įspėjimo laikotarpį jam priklausantį darbo užmokestį.</text:span></text:p>
      <text:p text:style-name="P2771"><text:span text:style-name="T2772">6</text:span><text:span text:style-name="T2773">.<text:s/></text:span><text:span text:style-name="T2774">Darbuotojo prašymu įspėjimo termino laikotarpiu jam turi būti suteikta ne mažiau kaip dešimt procentų buvusios darbo laiko normos nau</text:span><text:span text:style-name="T2775">jo darbo paieškoms, kurio metu darbuotojui paliekamas jo darbo užmokestis. Šalims susitarus dėl didesnės negu dešimt procentų buvusios darbo laiko normos, šios darbo laiko dalies apmokėjimas yra sprendžiamas šalių susitarimu.<text:s/></text:span></text:p>
      <text:p text:style-name="P2776"><text:span text:style-name="T2777">7</text:span><text:span text:style-name="T2778">. Sudarytas susitarimas<text:s/></text:span><text:span text:style-name="T2779">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780"/>
      <text:h text:style-name="P2781" text:outline-level="3"><text:span text:style-name="T2782">65</text:span><text:span text:style-name="T2783"><text:s/>straipsnis.<text:s/></text:span><text:span text:style-name="T2784">Darbo sutarties pasibaigimo įforminimas</text:span></text:h>
      <text:p text:style-name="P2785"><text:span text:style-name="T2786">1</text:span><text:span text:style-name="T2787">. Jeigu yra<text:s/></text:span><text:span text:style-name="T2788">šiame kodekse ar kitame įstatyme nustatyta priežastis, leidžianti pabaigti darbo sutartį, darbdavys priima sprendimą nutraukti darbo sutartį, o suėjus darbo sutarties terminui arba</text:span><text:span text:style-name="T2789"><text:s/>mirus darbuotojui, konstatuoja darbo sutarties pasibaigimą. Toks sprendimas pabaigia darbo sutartį jame nurodytą dieną, išskyrus šio straipsnio 6 dalyje nurodytus atvejus.</text:span></text:p>
      <text:p text:style-name="P2790"><text:span text:style-name="T2791">2</text:span><text:span text:style-name="T2792">. Kai šis kodeksas nustato terminą priimti sprendimą dėl darbo sutarties nutra</text:span><text:span text:style-name="T2793">ukimo, o darbdavys per šį terminą nepriima sprendimo nutraukti darbo sutartį, laikoma, kad darbo sutartis nenutraukta. Vėliau darbo sutartis gali būti nutraukta tik bendraisiais pagrindais ir tvarka.<text:s/></text:span></text:p>
      <text:p text:style-name="P2794"><text:span text:style-name="T2795">3</text:span><text:span text:style-name="T2796">. Darbdavio sprendimas nutraukti darbo sutartį ar<text:s/></text:span><text:span text:style-name="T2797">konstatuoti darbo sutarties pasibaigimą turi būti išreikštas raštu. Sprendime nurodoma darbo sutarties nutraukimo pagrindas ir įstatymo norma, kurioje nurodytas darbo sutarties nutraukimo pagrindas, darbo santykių pasibaigimo diena.<text:s/></text:span></text:p>
      <text:p text:style-name="P2798"><text:span text:style-name="T2799">4</text:span><text:span text:style-name="T2800">. Sprendimas perd</text:span><text:span text:style-name="T2801">uodamas darbuotojui nedelsiant. Jeigu darbuotojas ginčija atleidimą iš darbo nustatyta tvarka, darbdavio sprendimo įteikimo įrodinėjimo našta tenka darbdaviui.</text:span></text:p>
      <text:p text:style-name="P2802"><text:span text:style-name="T2803">5</text:span><text:span text:style-name="T2804">. Darbo santykių pasibaigimo diena yra paskutinė darbuotojo darbo diena, išskyrus atvejus,<text:s/></text:span><text:span text:style-name="T2805">kai darbo sutartis nutraukiama nesant darbuotojo darbe arba kai darbuotojui neleidžiama tą dieną dirbti.</text:span></text:p>
      <text:p text:style-name="P2806"><text:span text:style-name="T2807">6</text:span><text:span text:style-name="T2808">.<text:s/></text:span><text:span text:style-name="T2809">Jeigu darbo sutarties pasibaigimo dieną (išskyrus, kai darbo sutartis nutraukiama šalių susitarimu arba darbuotojo iniciatyva, suėjus terminuoto</text:span><text:span text:style-name="T2810">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811">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812">santykių pasibaigimo diena atitinkamai laikoma pirmoji darbo diena po laikinojo nedarbingumo ar atostogų pabaigos arba pirmoji diena pasibaigus dviejų mėnesių laikotarpiui po laikinojo nedarbingumo pabaigos.</text:span></text:p>
      <text:p text:style-name="P2813"><text:span text:style-name="T2814">7</text:span><text:span text:style-name="T2815">. Pasibaigus darbo sutarčiai, apie tai daro</text:span><text:span text:style-name="T2816">mas įrašas darbo sutartyje. Ne vėliau kaip kitą darbo dieną po darbo santykių pasibaigimo dienos darbdavys privalo apie darbo sutarties pasibaigimą pranešti<text:s/></text:span><text:span text:style-name="T2817">Valstybinio socialinio draudimo fondo valdybos teritoriniam skyriui</text:span><text:span text:style-name="T2818">.<text:s/></text:span></text:p>
      <text:p text:style-name="P2819"><text:span text:style-name="T2820">8</text:span><text:span text:style-name="T2821">.<text:s/></text:span><text:span text:style-name="T2822">Jeigu yra darbuotojo p</text:span><text:span text:style-name="T2823">rašymas, darbdavys per dešimt dienų privalo jam išduoti pažymą apie darbuotojo vykdytą darbo funkciją, jos pradžią ir pabaigą, taip pat gautą darbo užmokestį.</text:span></text:p>
      <text:p text:style-name="P2824"><text:span text:style-name="T2825">9</text:span><text:span text:style-name="T2826">. Mirus darbdaviui – fiziniam asmeniui, darbo sutarties pasibaigimas įforminamas Lietuvos<text:s/></text:span><text:span text:style-name="T2827">Respublikos socialinės apsaugos ir darbo ministro nustatyta tvarka.</text:span><text:s/></text:p>
      <text:p text:style-name="P2828">Straipsnio dalies pakeitimai:</text:p>
      <text:p text:style-name="P2829"><text:span text:style-name="T2830">Nr.<text:s/></text:span><text:a xlink:href="https://www.e-tar.lt/portal/legalAct.html?documentId=a959cf4050fe11e7846ef01bfffb9b64" office:target-frame-name="_top" xlink:show="replace"><text:span text:style-name="T2831">XIII-413</text:span></text:a><text:span text:style-name="T2832">, 2017-06-06, paskelbta TAR 2017-06-14, i. k. 2</text:span><text:span text:style-name="T2833">017-10021</text:span></text:p>
      <text:p text:style-name="Normal"/>
      <text:h text:style-name="P2834" text:outline-level="2"><text:span text:style-name="T2835">VI</text:span><text:span text:style-name="T2836"><text:s/>SKYRIUS</text:span></text:h>
      <text:h text:style-name="P2837" text:outline-level="2"><text:span text:style-name="T2838">DARBO SUTARČIŲ RŪŠYS</text:span></text:h>
      <text:p text:style-name="P2839"/>
      <text:h text:style-name="P2840" text:outline-level="3"><text:span text:style-name="T2841">66</text:span><text:span text:style-name="T2842"><text:s/>straipsnis.<text:s/></text:span><text:span text:style-name="T2843">Darbo sutarčių rūšys</text:span></text:h>
      <text:p text:style-name="P2844"><text:span text:style-name="T2845">1</text:span><text:span text:style-name="T2846">.<text:s/></text:span><text:span text:style-name="T2847">Darbo sutarčių rūšys yra šios:</text:span></text:p>
      <text:p text:style-name="P2848"><text:span text:style-name="T2849">1</text:span><text:span text:style-name="T2850">) neterminuota darbo sutartis;</text:span></text:p>
      <text:p text:style-name="P2851"><text:span text:style-name="T2852">2</text:span><text:span text:style-name="T2853">) terminuota darbo sutartis;</text:span></text:p>
      <text:p text:style-name="P2854"><text:span text:style-name="T2855">3</text:span><text:span text:style-name="T2856">) laikinojo darbo sutartis;</text:span></text:p>
      <text:p text:style-name="P2857"><text:span text:style-name="T2858">4</text:span><text:span text:style-name="T2859">) pameistrystės<text:s/></text:span><text:span text:style-name="T2860">darbo sutartis;</text:span></text:p>
      <text:p text:style-name="P2861"><text:span text:style-name="T2862">5</text:span><text:span text:style-name="T2863">) projektinio darbo sutartis;</text:span></text:p>
      <text:p text:style-name="P2864"><text:span text:style-name="T2865">6</text:span><text:span text:style-name="T2866">) darbo vietos dalijimosi darbo sutartis;</text:span></text:p>
      <text:p text:style-name="P2867"><text:span text:style-name="T2868">7</text:span><text:span text:style-name="T2869">) darbo keliems darbdaviams sutartis;</text:span></text:p>
      <text:p text:style-name="P2870"><text:span text:style-name="T2871">8</text:span><text:span text:style-name="T2872">) sezoninio darbo sutartis.</text:span><text:s/></text:p>
      <text:p text:style-name="P2873">Straipsnio dalies pakeitimai:</text:p>
      <text:p text:style-name="P2874"><text:span text:style-name="T2875">Nr.<text:s/></text:span><text:a xlink:href="https://www.e-tar.lt/portal/legalAct.html?documentId=31f17ef0a67a11e69ad4c8713b612d0f" office:target-frame-name="_top" xlink:show="replace"><text:span text:style-name="T2876">XII-2688</text:span></text:a><text:span text:style-name="T2877">, 2016-11-03, paskelbta TAR 2016-11-09, i. k. 2016-26498</text:span></text:p>
      <text:p text:style-name="Normal"/>
      <text:p text:style-name="P2878"><text:span text:style-name="T2879">2</text:span><text:span text:style-name="T2880">. Jeigu darbo sutarties šalys nesusitaria dėl darbo sutarties rūšies, laikoma, kad sudaryta neterminuota darbo sutartis.</text:span></text:p>
      <text:p text:style-name="P2881"/>
      <text:p text:style-name="P2882"><text:span text:style-name="T2883">PIRMASIS</text:span><text:span text:style-name="T2884"><text:s/>SKIRSNIS</text:span></text:p>
      <text:p text:style-name="P2885"><text:span text:style-name="T2886">TERMINUOTA DARBO SUTARTIS</text:span></text:p>
      <text:p text:style-name="P2887"/>
      <text:h text:style-name="P2888" text:outline-level="3"><text:span text:style-name="T2889">67</text:span><text:span text:style-name="T2890"><text:s/>straipsnis.<text:s/></text:span><text:span text:style-name="T2891">Terminuotos darbo sutarties sąvoka ir jos terminas</text:span></text:h>
      <text:p text:style-name="P2892"><text:span text:style-name="T2893">1</text:span><text:span text:style-name="T2894">. Terminuota darbo sutartis – darbo sutartis, sudaroma tam tikram laikui arba tam tikrų darbų atlikimo laikui.<text:s/></text:span></text:p>
      <text:p text:style-name="P2895"><text:span text:style-name="T2896">2</text:span><text:span text:style-name="T2897">.<text:s/></text:span><text:span text:style-name="T2898">Terminuotos</text:span><text:span text:style-name="T2899"><text:s/></text:span><text:span text:style-name="T2900">dar</text:span><text:span text:style-name="T2901">bo sutarties terminas gali būti nustatomas iki tam tikros kalendorinės datos, tam tikram dienomis, savaitėmis, mėnesiais ar metais skaičiuojamam terminui, iki tam tikros užduoties įvykdymo ar tam tikrų aplinkybių atsiradimo, pasikeitimo ar pasibaigimo</text:span><text:span text:style-name="T2902">.<text:s/></text:span></text:p>
      <text:p text:style-name="P2903"><text:span text:style-name="T2904">3</text:span><text:span text:style-name="T2905">.<text:s/></text:span><text:span text:style-name="T2906">Terminuota darbo sutartis tampa neterminuota, kai darbo santykių buvimo laikotarpiu išnyksta aplinkybės, dėl kurių buvo apibrėžtas sutarties terminas</text:span><text:span text:style-name="T2907">.</text:span></text:p>
      <text:p text:style-name="P2908"><text:span text:style-name="T2909">4</text:span><text:span text:style-name="T2910">.<text:s/></text:span><text:span text:style-name="T2911">Terminuotų darbo sutarčių nuolatinio pobūdžio darbams negali būti daugiau kaip dvidešimt proc</text:span><text:span text:style-name="T2912">entų visų darbdavio sudarytų darbo sutarčių skaičiaus.</text:span></text:p>
      <text:p text:style-name="P2913"/>
      <text:h text:style-name="P2914" text:outline-level="3"><text:span text:style-name="T2915">68</text:span><text:span text:style-name="T2916"><text:s/>straipsnis.<text:s/></text:span><text:span text:style-name="T2917">Maksimalus terminuotos darbo sutarties terminas ir jo išimtys</text:span></text:h>
      <text:p text:style-name="P2918"><text:span text:style-name="T2919">1</text:span><text:span text:style-name="T2920">.<text:s/></text:span><text:span text:style-name="T2921">Maksimalus terminuotos darbo sutarties terminas, taip pat paeiliui einančių terminuotų darbo sutarčių, kurios<text:s/></text:span><text:span text:style-name="T2922">yra sudarytos su tuo pačiu darbuotoju tai pačiai darbo funkcijai atlikti, bendra maksimali trukmė yra dveji metai, išskyrus atvejus, jeigu darbuotojas priimamas laikinai dirbti į laikinai nesančio darbuotojo darbo vietą. Paeiliui einančiomis terminuotomis<text:s/></text:span><text:span text:style-name="T2923">darbo sutartimis laikomos darbo sutartys, kurias skiria ne ilgesnis kaip dviejų</text:span><text:span text:style-name="T2924"><text:s/>mėnesių<text:s/></text:span><text:span text:style-name="T2925">laikotarpis.<text:s/></text:span></text:p>
      <text:p text:style-name="P2926"><text:span text:style-name="T2927">2</text:span><text:span text:style-name="T2928">. Jeigu nustatytas ar pratęstas terminuotos darbo sutarties terminas yra ilgesnis kaip dveji metai, taip pat paeiliui einančių terminuotų darbo sutar</text:span><text:span text:style-name="T2929">čių, kaip jos apibrėžtos šio straipsnio 1 dalyje, išskyrus atvejus, jeigu darbuotojas priimamas laikinai dirbti į laikinai nesančio darbuotojo darbo vietą, bendra trukmė ilgesnė kaip dveji metai, tokia sutartis laikoma neterminuota. Tokiu atveju laikotarpi</text:span><text:span text:style-name="T2930">ai tarp terminuotų darbo sutarčių įskaitomi į darbuotojo darbo santykių su darbdaviu trukmę, tačiau neturi būti apmokami.</text:span></text:p>
      <text:p text:style-name="P2931"><text:span text:style-name="T2932">3</text:span><text:span text:style-name="T2933">.<text:s/></text:span><text:span text:style-name="T2934">Su tuo pačiu darbuotoju paeiliui einančių terminuotų darbo sutarčių, sudarytų skirtingoms darbo funkcijoms atlikti, bendra truk</text:span><text:span text:style-name="T2935">mė negali viršyti penkerių metų. Pažeidus šį reikalavimą, tokia darbo sutartis tampa neterminuota, o laikotarpiai tarp terminuotų darbo sutarčių įskaitomi į darbuotojo darbo santykių su darbdaviu trukmę, tačiau neturi būti apmokami.</text:span></text:p>
      <text:p text:style-name="P2936"><text:span text:style-name="T2937">4</text:span><text:span text:style-name="T2938">.<text:s/></text:span><text:span text:style-name="T2939">Terminuotų darbo</text:span><text:span text:style-name="T2940"><text:s/>sutarčių, kurių maksimalus terminas negali būti ilgesnis kaip penkeri metai, sudarymo galimybę su renkamais ar skiriamais darbuotojais, kūrybinių profesijų</text:span><text:span text:style-name="T2941"><text:s/>ir mokslo darbuotojais,<text:s/></text:span><text:span text:style-name="T2942">kolegialių renkamųjų organų skiriamais darbuotojais ar kitais darbuotojais<text:s/></text:span><text:span text:style-name="T2943">viešojo intereso gynimo tikslais nustato kiti įstatymai. Tokios sutartys gali būti sudaromos arba pratęstos įstatymo nustatytu pagrindu ir kitos šio straipsnio nuostatos joms netaikomos.</text:span></text:p>
      <text:p text:style-name="P2944"><text:span text:style-name="T2945">5</text:span><text:span text:style-name="T2946">. Šio straipsnio taikymo išimtis taip pat gali nustatyti kitos š</text:span><text:span text:style-name="T2947">io kodekso nuostatos.<text:s/></text:span></text:p>
      <text:p text:style-name="P2948"/>
      <text:p text:style-name="P2949"><text:span text:style-name="T2950">69</text:span><text:span text:style-name="T2951"><text:s/>straipsnis.<text:s/></text:span><text:span text:style-name="T2952">Terminuotos darbo sutarties pasibaigimas</text:span></text:p>
      <text:p text:style-name="P2953"><text:span text:style-name="T2954">1</text:span><text:span text:style-name="T2955">. Terminuota darbo sutartis pasibaigia suėjus terminui, išskyrus šio straipsnio 2 dalyje nurodytą atvejį.</text:span></text:p>
      <text:p text:style-name="P2956"><text:span text:style-name="T2957">2</text:span><text:span text:style-name="T2958">.<text:s/></text:span><text:span text:style-name="T2959">Terminuota darbo sutartis tampa neterminuota, jeigu<text:s/></text:span><text:span text:style-name="T2960">darbo santykiai faktiškai tęsiasi</text:span><text:span text:style-name="T2961"><text:s/>daugiau kaip vieną darbdavio administracijos darbo dieną</text:span><text:span text:style-name="T2962"><text:s/>suėjus terminui, išskyrus šio kodekso 67 straipsnio 3 dalyje nurodytą atvejį.</text:span></text:p>
      <text:p text:style-name="P2963"><text:span text:style-name="T2964">3</text:span><text:span text:style-name="T2965">. Jeigu darbo santykiai pagal terminuotą darbo sutartį tęsiasi ilgiau kaip vienus<text:s/></text:span><text:span text:style-name="T2966">metus, apie darbo sutarties pasibaigimą suėjus terminui darbdavys privalo raštu įspėti darbuotoją ne vėliau kaip prieš penkias darbo dienas, o jeigu darbo santykiai pagal terminuotą darbo sutartį tęsiasi ilgiau kaip trejus metus, – ne vėliau kaip prieš deš</text:span><text:span text:style-name="T2967">imt darbo dienų. Pažeidęs šią pareigą, darbdavys privalo sumokėti darbuotojui darbo užmokestį už kiekvieną termino pažeidimo dieną, bet ne daugiau kaip už penkias ar dešimt darbo dienų.</text:span></text:p>
      <text:p text:style-name="P2968"><text:span text:style-name="T2969">4</text:span><text:span text:style-name="T2970">.<text:s/></text:span><text:span text:style-name="T2971">Jeigu darbo santykiai pagal terminuotą darbo sutartį tęsiasi il</text:span><text:span text:style-name="T2972">giau kaip dvejus metus, darbo sutarčiai pasibaigus suėjus terminui, darbuotojui išmokama vieno mėnesio jo vidutinio darbo užmokesčio dydžio išeitinė išmoka.<text:s/></text:span></text:p>
      <text:p text:style-name="P2973"><text:span text:style-name="T2974">5</text:span><text:span text:style-name="T2975">. Šio straipsnio 2 ir 3 dalių nuostatos netaikomos darbuotojams, nurodytiems šio kodekso 68 s</text:span><text:span text:style-name="T2976">traipsnio 3 dalyje.</text:span></text:p>
      <text:p text:style-name="P2977"/>
      <text:h text:style-name="P2978" text:outline-level="3"><text:span text:style-name="T2979">70</text:span><text:span text:style-name="T2980"><text:s/>straipsnis.<text:s/></text:span><text:span text:style-name="T2981">Draudimas diskriminuoti</text:span></text:h>
      <text:p text:style-name="P2982"><text:span text:style-name="T2983">1</text:span><text:span text:style-name="T2984">. Pagal terminuotas darbo sutartis dirbantiems darbuotojams negali būti sudaromos mažiau palankios darbo sąlygos, įskaitant darbo apmokėjimą, negu darbuotojams, dirbantiems pagal neterm</text:span><text:span text:style-name="T2985">inuotą darbo sutartį ir atliekantiems tą pačią ar panašią pagal kvalifikaciją ar gebėjimus darbo funkciją.</text:span></text:p>
      <text:p text:style-name="P2986"><text:span text:style-name="T2987">2</text:span><text:span text:style-name="T2988">.<text:s/></text:span><text:span text:style-name="T298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90"><text:span text:style-name="T2991">3</text:span><text:span text:style-name="T2992">. Aplinkybė, kad<text:s/></text:span><text:span text:style-name="T2993">darbuotojas dirba pagal terminuotą darbo sutartį, neatleidžia darbdavio nuo pareigos užtikrinti tokio darbuotojo mokymą, kvalifikacijos tobulinimą, profesinį tobulėjimą ir karjerą.</text:span></text:p>
      <text:p text:style-name="P2994"/>
      <text:h text:style-name="P2995" text:outline-level="3"><text:span text:style-name="T2996">71</text:span><text:span text:style-name="T2997"><text:s/>straipsnis.<text:s/></text:span><text:span text:style-name="T2998">Įdarbinimas pagal neterminuotą da</text:span><text:span text:style-name="T2999">rbo sutartį</text:span></text:h>
      <text:p text:style-name="P3000"><text:span text:style-name="T3001">1</text:span><text:span text:style-name="T300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3003">iam darbuotojui, kuris dirba pagal terminuotą darbo sutartį. Jeigu tokių darbuotojų yra keletas, pasiūlymas turi būti pateiktas tam darbuotojui, kurio darbo santykiai su darbdaviu trunka ilgiausiai.<text:s/></text:span></text:p>
      <text:p text:style-name="P3004"><text:span text:style-name="T3005">2</text:span><text:span text:style-name="T3006">.<text:s/></text:span><text:span text:style-name="T3007">Darbdavys privalo informuoti darbuotojus, dirbanč</text:span><text:span text:style-name="T300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3009">biama įprastais darbovietėje būdais.</text:span></text:p>
      <text:p text:style-name="P3010"><text:span text:style-name="T3011">3</text:span><text:span text:style-name="T3012">. Darbdaviai ne rečiau kaip kartą per metus, pareikalavus darbo tarybai, o kai jos nėra, – darbdavio lygmeniu veikiančiai profesinei sąjungai, privalo teikti informaciją apie terminuotų darbo sutarčių būklę įmonėje</text:span><text:span text:style-name="T301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3014">Straipsnio dalies<text:s/>pakeitimai:</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ANTRASIS</text:span><text:span text:style-name="T3021"><text:s/>SKIRSNIS</text:span></text:p>
      <text:p text:style-name="P3022"><text:span text:style-name="T3023">LAIKINOJO DARBO SUTARTYS</text:span></text:p>
      <text:p text:style-name="P3024"/>
      <text:h text:style-name="P3025" text:outline-level="3"><text:span text:style-name="T3026">72</text:span><text:span text:style-name="T3027"><text:s/>straipsnis.<text:s/></text:span><text:span text:style-name="T3028">Laikinojo darbo sutarties sąvoka ir rūšys</text:span></text:h>
      <text:p text:style-name="P3029"><text:span text:style-name="T3030">1</text:span><text:span text:style-name="T3031">.<text:s/></text:span><text:span text:style-name="T3032">Laikinojo darbo sutartis – darbuotojo (toliau – laikinasis darbuotojas) ir darbdavio (toliau – laikinojo įdarbinimo įmonė) susitarimas, pagal kurį laikinasis darbuotojas įsipareigoja tam tikrą laiką atlikti<text:s/></text:span><text:span text:style-name="T3033">darbo veiklą laikinojo įdarbinimo įmonės nurodyto asmens (toliau –laikinojo darbo naudotojas) naudai ir jam būdamas pavaldus, o laikinojo įdarbinimo įmonė įsipareigoja už tai atlyginti.<text:s/></text:span></text:p>
      <text:p text:style-name="P3034"><text:span text:style-name="T3035">2</text:span><text:span text:style-name="T3036">. Laikinojo darbo sutarties šalis, kaip darbdavė, gali būti tik<text:s/></text:span><text:span text:style-name="T3037">šio kodekso 72</text:span><text:span text:style-name="T3038">1</text:span><text:span text:style-name="T3039"><text:s/>straipsnyje</text:span><text:span text:style-name="T3040"><text:s/>nustatytus kriterijus atitinkanti laikinojo įdarbinimo įmonė</text:span><text:span text:style-name="T3041">, kuri</text:span><text:span text:style-name="T3042"><text:s/></text:span><text:span text:style-name="T3043">įrašyta į Valstybinės darbo inspekcijos sudaromą ir jos interneto svetainėje skelbiamą laikinojo įdarbinimo įmonių sąrašą.</text:span><text:s/></text:p>
      <text:p text:style-name="P3044">Papildyta straipsnio dalimi:</text:p>
      <text:p text:style-name="P3045"><text:span text:style-name="T3046">Nr.<text:s/></text:span><text:a xlink:href="https://www.e-tar.lt/portal/legalAct.html?documentId=a959cf4050fe11e7846ef01bfffb9b64" office:target-frame-name="_top" xlink:show="replace"><text:span text:style-name="T3047">XIII-413</text:span></text:a><text:span text:style-name="T3048">, 2017-06-06, paskelbta TAR 2017-06-14, i. k. 2017-10021</text:span></text:p>
      <text:p text:style-name="P3049">Straipsnio dalies pakeitimai:</text:p>
      <text:p text:style-name="P3050"><text:span text:style-name="T3051">Nr.<text:s/></text:span><text:a xlink:href="https://www.e-tar.lt/portal/legalAct.html?documentId=936c2fc0a5a111ea9515f752ff221ec9" office:target-frame-name="_top" xlink:show="replace"><text:span text:style-name="T3052">XIII-2944</text:span></text:a><text:span text:style-name="T3053">, 2020-05-21, paskelbta TAR 2020-06-03, i. k. 2020-12135</text:span></text:p>
      <text:p text:style-name="Normal"/>
      <text:p text:style-name="P3054"><text:span text:style-name="T3055">3</text:span><text:span text:style-name="T3056">. Laikinojo darbo sutartis gali būti terminuota ir neterminuota.<text:s/></text:span></text:p>
      <text:p text:style-name="P3057">Straipsnio dalies numeracijos pakeitimas:</text:p>
      <text:p text:style-name="P3058"><text:span text:style-name="T3059">Nr.<text:s/></text:span><text:a xlink:href="https://www.e-tar.lt/portal/legalAct.html?documentId=a959cf4050fe11e7846ef01bfffb9b64" office:target-frame-name="_top" xlink:show="replace"><text:span text:style-name="T3060">XIII-413</text:span></text:a><text:span text:style-name="T3061">, 2017-06-06, paskelbta TAR 2017-06-14, i. k. 2017-10021</text:span></text:p>
      <text:p text:style-name="Normal"/>
      <text:p text:style-name="P3062"><text:span text:style-name="T3063">4</text:span><text:span text:style-name="T3064">. Terminuota laikinojo darbo sutartis gali būti sudaryta vienam siuntimui pas laikinojo darbo naudotoją, tačiau sutarties<text:s/></text:span><text:span text:style-name="T3065">terminas gali būti nustatytas ir iki tam tikros kalendorinės datos, tam tikram dienomis, savaitėmis, mėnesiais ar metais skaičiuojamam terminui arba iki tam tikros užduoties įvykdymo, arba tam tikrų aplinkybių atsiradimo, pasikeitimo ar</text:span><text:span text:style-name="T3066"><text:s/></text:span><text:span text:style-name="T3067">pasibaigimo.<text:s/></text:span></text:p>
      <text:p text:style-name="P3068">Straipsnio dalies numeracijos pakeitimas:</text:p>
      <text:p text:style-name="P3069"><text:span text:style-name="T3070">Nr.<text:s/></text:span><text:a xlink:href="https://www.e-tar.lt/portal/legalAct.html?documentId=a959cf4050fe11e7846ef01bfffb9b64" office:target-frame-name="_top" xlink:show="replace"><text:span text:style-name="T3071">XIII-413</text:span></text:a><text:span text:style-name="T3072">, 2017-06-06, paskelbta TAR 2017-06-14, i. k. 2017-10021</text:span></text:p>
      <text:p text:style-name="Normal"/>
      <text:p text:style-name="P3073"><text:span text:style-name="T3074">5</text:span><text:span text:style-name="T3075">. Nukrypstant nuo maksimalaus darbo sutarties<text:s/></text:span><text:span text:style-name="T3076">termino taisyklių (šio kodekso 68 straipsnis), terminuotos laikinojo darbo sutarties maksimalus terminas, taip pat paeiliui einančių darbo sutarčių, kurios sudarytos su tuo pačiu darbuotoju tam pačiam darbui, bendra maksimali trukmė yra treji metai. Paeili</text:span><text:span text:style-name="T3077">ui einančiomis terminuotomis laikinojo darbo sutartimis laikomos darbo sutartys, kurias skiria ne ilgesnis kaip dviejų savaičių laikotarpis.</text:span></text:p>
      <text:p text:style-name="P3078">Straipsnio dalies numeracijos pakeitimas:</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skelbta TAR 2017-06-14, i. k. 2017-10021</text:span></text:p>
      <text:p text:style-name="Normal"/>
      <text:p text:style-name="P3083"><text:span text:style-name="T3084">6</text:span><text:span text:style-name="T3085">. Šio skirsnio nuostatos netaikomos laivų įguloms, kurioms taikomas Lietuvos Respublikos<text:s/></text:span><text:span text:style-name="T3086">prekybinės laivybos įstatymas.</text:span></text:p>
      <text:p text:style-name="P3087">Straipsnio dalies numeracijos pakeitimas:</text:p>
      <text:p text:style-name="P3088"><text:span text:style-name="T3089">Nr.<text:s/></text:span><text:a xlink:href="https://www.e-tar.lt/portal/legalAct.html?documentId=a959cf4050fe11e7846ef01bfffb9b64" office:target-frame-name="_top" xlink:show="replace"><text:span text:style-name="T3090">XIII-413</text:span></text:a><text:span text:style-name="T3091">, 2017-06-06, paskelbta TAR 2017-06-14, i. k. 2017-10021</text:span></text:p>
      <text:p text:style-name="Normal"/>
      <text:p text:style-name="P3092"><text:span text:style-name="T3093">72</text:span><text:span text:style-name="T3094">1</text:span><text:span text:style-name="T3095"><text:s/>strai</text:span><text:span text:style-name="T3096">psnis.<text:s/></text:span><text:span text:style-name="T3097">Kriterijai, kuriuos turi atitikti laikinojo įdarbinimo įmonė, ir laikinojo įdarbinimo įmonės įrašymas į laikinojo įdarbinimo įmonių sąrašą</text:span></text:p>
      <text:p text:style-name="P3098"><text:span text:style-name="T3099">1</text:span><text:span text:style-name="T3100">.</text:span><text:span text:style-name="T3101"><text:s/>Kriterijai, kuriuos turi atitikti laikinojo įdarbinimo įmonė, kaip laikinojo darbo sutarties šalis, dar</text:span><text:span text:style-name="T3102">bdavė (toliau šiame straipsnyje – Kriterijai):</text:span></text:p>
      <text:p text:style-name="P3103"><text:span text:style-name="T3104">1</text:span><text:span text:style-name="T3105">) nėra sustabdyta ar apribota jos vykdoma veikla;</text:span></text:p>
      <text:p text:style-name="P3106"><text:span text:style-name="T3107">2</text:span><text:span text:style-name="T3108">) jai nėra iškelta bankroto byla, ji nėra likviduojama, nepriimtas kreditorių susirinkimo nutarimas bankroto procedūras vykdyti ne teismo tvarka;</text:span></text:p>
      <text:p text:style-name="P3109"><text:span text:style-name="T3110">3</text:span><text:span text:style-name="T3111">) ji turi (jeigu turi) ne daugiau negu vieną baudą, paskirtą už nelegalų darbą, nedeklaruotą darbą ir nustatytus užsieniečių įdarbinimo tvarkos pažeidimus pagal Lietuvos Respublikos užimtumo įstatymą per paskutinius vienus metus, ir įvykdė visus įpareigoji</text:span><text:span text:style-name="T3112">mus (jeigu tokie buvo nustatyti), paskirtus pagal šį įstatymą;</text:span></text:p>
      <text:p text:style-name="P3113"><text:span text:style-name="T3114">4</text:span><text:span text:style-name="T3115">) darbdavio vadovui ar kitam atsakingam asmeniui per paskutinius vienus metus:</text:span></text:p>
      <text:p text:style-name="P3116"><text:span text:style-name="T3117">a</text:span><text:span text:style-name="T3118">) nebuvo paskirta administracinė nuobauda pagal Lietuvos Respublikos administracinių nusižengimų kodeksą u</text:span><text:span text:style-name="T3119">ž nelegalų darbą;</text:span></text:p>
      <text:p text:style-name="P3120"><text:span text:style-name="T3121">b</text:span><text:span text:style-name="T3122">) buvo paskirta (jeigu buvo paskirta) ne daugiau negu viena administracinė nuobauda pagal Lietuvos Respublikos administracinių nusižengimų kodeksą už darbo įstatymų, darbuotojų saugos ir sveikatos norminių teisės aktų pažeidimus, nel</text:span><text:span text:style-name="T3123">aimingo atsitikimo darbe nuslėpimą, nustatytos pranešimo ir ištyrimo tvarkos, laikinųjų darbuotojų darbo sąlygų bei komercinės ar ūkinės veiklos tvarkos pažeidimus;</text:span></text:p>
      <text:p text:style-name="P3124"><text:span text:style-name="T3125">c</text:span><text:span text:style-name="T3126">) buvo paskirtos (jeigu buvo paskirtos) ne daugiau negu dvi administracinės nuobaudos<text:s/></text:span><text:span text:style-name="T3127">už darbo užmokesčio apskaičiavimo ir mokėjimo tvarkos, darbo laiko apskaitos pažeidimus;</text:span></text:p>
      <text:p text:style-name="P3128"><text:span text:style-name="T3129">5</text:span><text:span text:style-name="T3130">) darbdavio vadovas ar jo įgaliotas asmuo nėra pripažintas kaltu, padariusiu tokius nusikaltimus, kaip darbuotojų saugos ir sveikatos reikalavimų pažeidimas, pr</text:span><text:span text:style-name="T3131">ekyba žmonėmis, išnaudojimas priverstiniam darbui ar paslaugoms, naudojimasis asmens priverstiniu darbu ar paslaugomis, ir neturi neišnykusio ar nepanaikinto teistumo. Darbdavio vadovas ar jo įgaliotas asmuo nėra pripažintas kaltu, padariusiu tokius baudži</text:span><text:span text:style-name="T3132">amuosius nusižengimus kaip darbuotojų saugos ir sveikatos reikalavimų pažeidimas, išnaudojimas priverstiniam darbui ar paslaugoms, naudojimasis asmens priverstiniu darbu ar paslaugomis ir nuo apkaltinamojo nuosprendžio įsiteisėjimo dienos nėra praėję treji</text:span><text:span text:style-name="T3133"><text:s/>metai;</text:span></text:p>
      <text:p text:style-name="P3134"><text:span text:style-name="T3135">6</text:span><text:span text:style-name="T3136">) ji neturi neatidėtų įsiskolinimų Lietuvos Respublikos valstybės biudžetui ar Valstybinio socialinio draudimo fondo biudžetui, nesumokėtų per vieną mėnesį nuo dienos, kurią paaiškėjo laikinojo įdarbinimo įmonės įsiskolinimai Lietuvos Respubli</text:span><text:span text:style-name="T3137">kos valstybės biudžetui ar Valstybinio socialinio draudimo fondo biudžetui, taip pat neturi darbo užmokesčio įsiskolinimų darbuotojams;</text:span></text:p>
      <text:p text:style-name="P3138"><text:span text:style-name="T3139">7</text:span><text:span text:style-name="T3140">) ji nustatyta tvarka pateikė Valstybinei darbo inspekcijai šio kodekso 79 straipsnio 6 dalyje nurodytą<text:s/></text:span><text:span text:style-name="T3141">informaciją;</text:span></text:p>
      <text:p text:style-name="P3142"><text:span text:style-name="T3143">8</text:span><text:span text:style-name="T3144">) ne mažiau negu tris paeiliui einančius kalendorinius mėnesius ji turi<text:s/></text:span><text:span text:style-name="T3145">laikinųjų<text:s/></text:span><text:span text:style-name="T3146">darbuotojų.</text:span></text:p>
      <text:p text:style-name="P3147"><text:span text:style-name="T3148">2</text:span><text:span text:style-name="T3149">.<text:s/></text:span><text:span text:style-name="T3150">Darbdavys, ketinantis vykdyti laikinojo įdarbinimo veiklą, pateikia Valstybinei darbo inspekcijai prašymą patvirtinti, kad jis atitinka</text:span><text:span text:style-name="T3151"><text:s/>Kriterijus, nurodytus šio straipsnio 1 dalies<text:s/></text:span><text:span text:style-name="T3152"><text:line-break/>1–6 punktuose. Valstybinė darbo inspekcija per 10 darbo dienų nuo šio prašymo gavimo dienos priima vieną iš šių sprendimų ir ne vėliau kaip per 2 darbo dienas nuo sprendimo priėmimo dienos praneša darbdaviui,</text:span><text:span text:style-name="T3153"><text:s/>kad:</text:span></text:p>
      <text:p text:style-name="P3154"><text:span text:style-name="T3155">1</text:span><text:span text:style-name="T3156">) darbdavys atitinka Kriterijus, nurodytus šio straipsnio 1 dalies 1–6 punktuose, ir jis bus įrašytas į laikinojo įdarbinimo įmonių sąrašą;</text:span></text:p>
      <text:p text:style-name="P3157"><text:span text:style-name="T3158">2</text:span><text:span text:style-name="T3159">) darbdavys neatitinka Kriterijų,</text:span><text:span text:style-name="T3160"><text:s/></text:span><text:span text:style-name="T3161">nurodytų šio straipsnio 1 dalies 1–6 punktuose, ir jis nebus įrašyta</text:span><text:span text:style-name="T3162">s į laikinojo įdarbinimo įmonių sąrašą.</text:span></text:p>
      <text:p text:style-name="P3163"><text:span text:style-name="T3164">3</text:span><text:span text:style-name="T3165">.<text:s/></text:span><text:span text:style-name="T3166">Jeigu Valstybinė darbo inspekcija iš darbdavio, kuris yra įrašytas į laikinojo įdarbinimo įmonių sąrašą, šio kodekso 79 straipsnio 6 dalyje nustatyta tvarka negauna informacijos</text:span><text:span text:style-name="T3167"><text:s/>apie įdarbinimą per laikinojo</text:span><text:span text:style-name="T3168"><text:s/>įdarbinimo įmones ir<text:s/></text:span><text:span text:style-name="T3169">laikinųjų darbuotojų skaičių</text:span><text:span text:style-name="T3170">, Valstybinė darbo inspekcija darbdaviui nustato 3 darbo dienų terminą šiai informacijai pateikti, skaičiuojamą nuo pranešimo dėl informacijos pateikimo gavimo dienos. Pasibaigus šiam terminui, jeigu per jį</text:span><text:span text:style-name="T3171"><text:s/>darbdavys nepateikė informacijos, Valstybinė darbo inspekcija per 5 darbo dienas priima sprendimą, kad darbdavys neatitinka Kriterijaus,<text:s/></text:span><text:span text:style-name="T3172">nurodyto šio straipsnio 1 dalies 7 punkte,</text:span><text:span text:style-name="T3173"><text:s/>ir šį darbdavį išbraukia iš laikinojo įdarbinimo įmonių sąrašo. Jeigu darbd</text:span><text:span text:style-name="T3174">avys, vykdydamas šio kodekso 79 straipsnio 6 dalyje nustatytus reikalavimus, Valstybinei darbo inspekcijai nurodo, kad daugiau negu tris paeiliui einančius kalendorinius mėnesius neturi<text:s/></text:span><text:span text:style-name="T3175">laikinųjų</text:span><text:span text:style-name="T3176"><text:s/>darbuotojų, Valstybinė darbo inspekcija per 5 darbo dienas priima sprendimą, kad darbdavys neatitinka Kriterijaus, nurodyto<text:s/></text:span><text:span text:style-name="T3177">šio straipsnio 1 dalies 8 punkte,</text:span><text:span text:style-name="T3178"><text:s/>ir šį darbdavį išbraukia iš laikinojo įdarbinimo įmonių sąrašo.</text:span></text:p>
      <text:p text:style-name="P3179"><text:span text:style-name="T3180">4</text:span><text:span text:style-name="T3181">. Darbdavio atitiktį Kriteri</text:span><text:span text:style-name="T3182">jams nustato, darbdavį įrašo į laikinojo įdarbinimo įmonių sąrašą ir išbraukia iš šio sąrašo Valstybinė darbo inspekcija Lietuvos Respublikos Vyriausybės nustatyta tvarka.</text:span></text:p>
      <text:p text:style-name="P3183"><text:span text:style-name="T3184">TAR pastaba</text:span><text:span text:style-name="T3185">: įstatymo Nr. XIV-1189<text:s/></text:span><text:span text:style-name="T3186">išdėstyto Darbo kodekso 72</text:span><text:span text:style-name="T3187">1</text:span><text:span text:style-name="T3188"><text:s/>straipsnio 3 dalies n</text:span><text:span text:style-name="T3189">uostata dėl darbdavio<text:s/></text:span><text:span text:style-name="T3190">išbraukimo iš laikinojo įdarbinimo įmonių sąrašo taikoma, jei informacija nepateikta pagal Darbo kodekso 79 straipsnio 6 dalį už 2022 m. rugpjūčio mėnesį ir vėlesnius mėnesius. Įstatymo Nr. XIV-1189 i</text:span><text:span text:style-name="T3191">šdėstytuose Darbo kodekso 72</text:span><text:span text:style-name="T3192">1</text:span><text:span text:style-name="T3193"><text:s/>stra</text:span><text:span text:style-name="T3194">ipsnio 1 dalies 8 punkte ir 3 dalyje nustatytas laikotarpis, kuriuo reikia turėti laikinųjų<text:s/></text:span><text:span text:style-name="T3195">darbuotojų,</text:span><text:span text:style-name="T3196"><text:s/>skaičiuojamas nuo 2022 m. rugpjūčio 1 d</text:span><text:span text:style-name="T3197">.</text:span></text:p>
      <text:p text:style-name="P3198">Straipsnio pakeitimai:</text:p>
      <text:p text:style-name="P3199"><text:span text:style-name="T3200">Nr.<text:s/></text:span><text:a xlink:href="https://www.e-tar.lt/portal/legalAct.html?documentId=f253c38000e511ed8fa7d02a65c371ad" office:target-frame-name="_top" xlink:show="replace"><text:span text:style-name="T3201">XIV-1189</text:span></text:a><text:span text:style-name="T3202">, 2022-06-28, paskelbta TAR 2022-07-11, i. k. 2022-15178</text:span></text:p>
      <text:p text:style-name="Normal"/>
      <text:h text:style-name="P3203" text:outline-level="3"><text:span text:style-name="T3204">73</text:span><text:span text:style-name="T3205"><text:s/>straipsnis.<text:s/></text:span><text:span text:style-name="T3206">Laikinojo darbo sutarties turinys</text:span></text:h>
      <text:p text:style-name="P3207"><text:span text:style-name="T3208">Be šiame kodekse nustatytų būtinųjų darbo sutarties sąlygų, laikinojo darbo sutartyje turi būti susitarta dėl:</text:span></text:p>
      <text:p text:style-name="P3209"><text:span text:style-name="T3210">1</text:span><text:span text:style-name="T3211">)<text:s/></text:span><text:span text:style-name="T3212">laikinojo darbuotojo</text:span><text:span text:style-name="T3213"><text:s/></text:span><text:span text:style-name="T3214">siuntimo dirbti laikinojo darbo naudotojui ir atšaukimo iš laikinojo darbo naudotojo formos ir tvarkos, nepažeidžiant šio kodekso 74 straipsnio reikalavimų;</text:span></text:p>
      <text:p text:style-name="P3215"><text:span text:style-name="T3216">2</text:span><text:span text:style-name="T3217">) laikinojo darbuotojo sutikimo dirbti pagal siuntimą laikinojo darbo nau</text:span><text:span text:style-name="T3218">dotojui formos ir tvarkos;</text:span></text:p>
      <text:p text:style-name="P3219"><text:span text:style-name="T3220">3</text:span><text:span text:style-name="T3221">)<text:s/></text:span><text:span text:style-name="T3222">darbo užmokesčio už darbą laikinojo darbo naudotojui ir darbo užmokesčio, jeigu jis mokamas už laikotarpius tarp siuntimų dirbti laikinojo darbo naudotojams, dydžių ir mokėjimo tvarkos;</text:span></text:p>
      <text:p text:style-name="P3223"><text:span text:style-name="T3224">4</text:span><text:span text:style-name="T3225">) darbo laiko normos.</text:span><text:s/></text:p>
      <text:p text:style-name="P3226">Papildyta straipsnio punktu:</text:p>
      <text:p text:style-name="P3227"><text:span text:style-name="T3228">Nr.<text:s/></text:span><text:a xlink:href="https://www.e-tar.lt/portal/legalAct.html?documentId=a959cf4050fe11e7846ef01bfffb9b64" office:target-frame-name="_top" xlink:show="replace"><text:span text:style-name="T3229">XIII-413</text:span></text:a><text:span text:style-name="T3230">, 2017-06-06, paskelbta TAR 2017-06-14, i. k. 2017-10021</text:span></text:p>
      <text:p text:style-name="Normal"/>
      <text:h text:style-name="P3231" text:outline-level="3"><text:span text:style-name="T3232">74</text:span><text:span text:style-name="T3233"><text:s/>straipsnis.<text:s/></text:span><text:span text:style-name="T3234">Laikinojo darbuotojo siuntimas pas laikinojo</text:span><text:span text:style-name="T3235"><text:s/>darbo naudotoją</text:span></text:h>
      <text:p text:style-name="P3236"><text:span text:style-name="T3237">1</text:span><text:span text:style-name="T3238">. Siuntimas dirbti pas laikinojo darbo naudotoją turi būti įteiktas laikinajam darbuotojui ne vėliau kaip prieš dvi darbo dienas, nebent laikinasis darbuotojas sutinka konkretaus siuntimo atveju pradėti dirbti anksčiau.<text:s/></text:span></text:p>
      <text:p text:style-name="P3239"><text:span text:style-name="T3240">2</text:span><text:span text:style-name="T3241">. Siunčiant laikinąjį darbuotoją dirbti pas laikinojo darbo naudotoją, laikinajam darbuotojui turi būti nurodyta darbo funkcijos turinys ir apimtis, darbo pradžia ir pabaiga.<text:s/></text:span><text:span text:style-name="T3242">Ne vėliau kaip iki darbo pradžios<text:s/></text:span><text:span text:style-name="T3243">laikinajam</text:span><text:span text:style-name="T3244"><text:s/>darbuotojui nurodomas<text:s/></text:span><text:span text:style-name="T3245">darbo laiko re</text:span><text:span text:style-name="T3246">žimas, patekimo į laikinojo darbo naudotojo darbovietę tvarka, laikinojo darbo naudotojo kontaktinis asmuo, turintis suteikti visą informaciją apie darbą pas laikinojo darbo naudotoją.</text:span></text:p>
      <text:p text:style-name="P3247"><text:span text:style-name="T3248">3</text:span><text:span text:style-name="T3249">. Laikinasis darbuotojas turi teisę atsisakyti dirbti pas laikinoj</text:span><text:span text:style-name="T3250">o darbo naudotoją, pranešdamas laikinojo įdarbinimo įmonei ne vėliau kaip per vieną darbo dieną nuo šio straipsnio 1 dalyje nustatytos informacijos gavimo dienos. Toks atsisakymas nelaikomas darbo pareigų pažeidimu.</text:span></text:p>
      <text:p text:style-name="P3251"/>
      <text:p text:style-name="P3252"><text:span text:style-name="T3253">75</text:span><text:span text:style-name="T3254"><text:s/>straipsnis.<text:s/></text:span><text:span text:style-name="T3255">Nediskriminavimo p</text:span><text:span text:style-name="T3256">rincipo taikymas</text:span></text:p>
      <text:p text:style-name="P3257"><text:span text:style-name="T3258">1</text:span><text:span text:style-name="T3259">. Darbo laikinojo darbo naudotojui laikotarpiu laikinojo darbo naudotojas privalo užtikrinti, kad laikinajam darbuotojui būtų taikomos tokios pačios kaip ir laikinojo darbo naudotojo darbuotojams galiojančios ir darbovietėje taikomos<text:s/></text:span><text:span text:style-name="T3260">įstatymų, kolektyvinių sutarčių ir kitų darbo teisės normų nuostatos dėl:</text:span></text:p>
      <text:p text:style-name="P3261"><text:span text:style-name="T3262">1</text:span><text:span text:style-name="T3263">) nėščių, neseniai pagimdžiusių</text:span><text:span text:style-name="T3264">,</text:span><text:span text:style-name="T3265"><text:s/>krūtimi maitinančių darbuotojų</text:span><text:span text:style-name="T3266">, darbuotojų, auginančių vaiką iki trejų metų,</text:span><text:span text:style-name="T3267"><text:s/>ir asmenų iki aštuoniolikos metų apsaugos;</text:span></text:p>
      <text:p text:style-name="P3268"><text:span text:style-name="T3269">2</text:span><text:span text:style-name="T3270">) diskriminacijos lyt</text:span><text:span text:style-name="T3271">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72">priklausymo politinėms partijoms, profesinėms sąjungoms ir asociacijoms, amžiaus pagrindais uždraudimo;<text:s/></text:span></text:p>
      <text:p text:style-name="P3273">Straipsnio punkto pakeitimai:</text:p>
      <text:p text:style-name="P3274"><text:span text:style-name="T3275">Nr.<text:s/></text:span><text:a xlink:href="https://www.e-tar.lt/portal/legalAct.html?documentId=936c2fc0a5a111ea9515f752ff221ec9" office:target-frame-name="_top" xlink:show="replace"><text:span text:style-name="T3276">XIII-2944</text:span></text:a><text:span text:style-name="T3277">,<text:s/></text:span><text:span text:style-name="T3278">2020-05-21, paskelbta TAR 2020-06-03, i. k. 2020-12135</text:span></text:p>
      <text:p text:style-name="P3279"><text:span text:style-name="T3280">Nr.<text:s/></text:span><text:a xlink:href="https://www.e-tar.lt/portal/legalAct.html?documentId=f253c38000e511ed8fa7d02a65c371ad" office:target-frame-name="_top" xlink:show="replace"><text:span text:style-name="T3281">XIV-1189</text:span></text:a><text:span text:style-name="T3282">, 2022-06-28, paskelbta TAR 2022-07-11, i. k. 2022-15178</text:span></text:p>
      <text:p text:style-name="Normal"/>
      <text:p text:style-name="P3283"><text:span text:style-name="T3284">3</text:span><text:span text:style-name="T3285">) maksimaliojo darbo laiko i</text:span><text:span text:style-name="T3286">r minimaliojo poilsio laiko, viršvalandžių, naktinio darbo pertraukų, atostogų ir valstybės švenčių trukmės.<text:s/></text:span></text:p>
      <text:p text:style-name="P3287"><text:span text:style-name="T3288">2</text:span><text:span text:style-name="T3289">. Laikinojo įdarbinimo įmonė privalo užtikrinti, kad už darbą laikinojo darbo naudotojui laikinojo darbuotojo darbo užmokestis būtų ne maž</text:span><text:span text:style-name="T3290">esnis už užmokestį, koks būtų jam mokamas, jeigu laikinojo darbo naudotojas būtų laikinąjį darbuotoją įdarbinęs pagal darbo sutartį toje pačioje darbo vietoje, išskyrus atvejus, kai pagal neterminuotą laikinojo darbo sutartį dirbantys laikinieji darbuotoja</text:span><text:span text:style-name="T3291">i tarp siuntimų dirbti gauna darbo užmokestį iš laikinojo įdarbinimo įmonės ir šio darbo užmokesčio dydis tarp siuntimų dirbti yra toks pats kaip ir siuntimų dirbti metu. Už pareigos mokėti laikinajam darbuotojui už darbą laikinojo darbo naudotojui tokį da</text:span><text:span text:style-name="T3292">rbo užmokestį, koks būtų jam mokamas, jeigu laikinojo darbo naudotojas būtų laikinąjį darbuotoją įdarbinęs pagal darbo sutartį toje pačioje darbo vietoje, įvykdymą laikinojo darbo naudotojas atsako subsidiariai. Laikinojo darbo naudotojas, vykdydamas šią p</text:span><text:span text:style-name="T3293">areigą, laikinojo įdarbinimo įmonės pareikalavimu turi pateikti informaciją apie jo įdarbintiems atitinkamos kategorijos darbuotojams mokamą darbo užmokestį.</text:span><text:s/></text:p>
      <text:p text:style-name="P3294">Straipsnio dalies pakeitimai:</text:p>
      <text:p text:style-name="P3295"><text:span text:style-name="T3296">Nr.<text:s/></text:span><text:a xlink:href="https://www.e-tar.lt/portal/legalAct.html?documentId=a959cf4050fe11e7846ef01bfffb9b64" office:target-frame-name="_top" xlink:show="replace"><text:span text:style-name="T3297">XIII-413</text:span></text:a><text:span text:style-name="T3298">, 2017-06-06, paskelbta TAR 2017-06-14, i. k. 2017-10021</text:span></text:p>
      <text:p text:style-name="Normal"/>
      <text:p text:style-name="P3299"><text:span text:style-name="T3300">3</text:span><text:span text:style-name="T3301">. Laikiniesiems darbuotojams suteikiama teisė naudotis laikinojo darbo naudotojo turima darbuotojų darbo ir poilsio, jų interesų tenkinimo infrastrukt</text:span><text:span text:style-name="T3302">ūra (poilsio kambariais, valgykla, vaikų priežiūros ir transporto paslaugomis ir kita) tomis pačiomis sąlygomis, kuriomis naudojasi laikinojo darbo naudotojo darbuotojai, išskyrus atvejus, kai skirtingų sąlygų taikymas yra pateisinamas dėl objektyvių priež</text:span><text:span text:style-name="T3303">asčių.</text:span></text:p>
      <text:p text:style-name="P3304"/>
      <text:p text:style-name="P3305"><text:span text:style-name="T3306">76</text:span><text:span text:style-name="T3307"><text:s/>straipsnis.<text:s/></text:span><text:span text:style-name="T3308">Laikotarpiai tarp siuntimų dirbti</text:span></text:p>
      <text:p text:style-name="P3309"><text:span text:style-name="T3310">Pagal neterminuotą laikinojo darbo sutartį dirbančio laikinojo darbuotojo, taip pat laikinojo darbuotojo, kurio terminuota laikinojo darbo sutartis nesibaigia pasibaigus darbui pas konkretų<text:s/></text:span><text:span text:style-name="T3311">laikinojo darbo naudotoją, laikotarpiai tarp siuntimų dirbti iki penkių darbo dienų iš eilės neapmokami ne dažniau kaip kartą per mėnesį. Už kitas dienas tarp siuntimų dirbti laikinajam darbuotojui turi būti mokama ne mažiau kaip Lietuvos Respublikos Vyria</text:span><text:span text:style-name="T3312">usybės patvirtinta minimalioji mėnesinė alga, nebent laikinasis darbuotojas atsisakė dirbti pas darbdavio nurodytą konkretų laikinojo darbo naudotoją.</text:span><text:s/></text:p>
      <text:p text:style-name="P3313">Straipsnio pakeitimai:</text:p>
      <text:p text:style-name="P3314"><text:span text:style-name="T3315">Nr.<text:s/></text:span><text:a xlink:href="https://www.e-tar.lt/portal/legalAct.html?documentId=a959cf4050fe11e7846ef01bfffb9b64" office:target-frame-name="_top" xlink:show="replace"><text:span text:style-name="T3316">XIII-413</text:span></text:a><text:span text:style-name="T3317">, 2017-06-06, paskelbta TAR 2017-06-14, i. k. 2017-10021</text:span></text:p>
      <text:p text:style-name="Normal"/>
      <text:h text:style-name="P3318" text:outline-level="3"><text:span text:style-name="T3319">77</text:span><text:span text:style-name="T3320"><text:s/>straipsnis.<text:s/></text:span><text:span text:style-name="T3321">Laikinojo darbuotojo padarytos žalos atlyginimas</text:span></text:h>
      <text:p text:style-name="P3322"><text:span text:style-name="T3323">Už laikinojo darbo naudotojui laikinojo darbuotojo padarytą žalą laikinas darbuotojas atsako<text:s/></text:span><text:span text:style-name="T3324">laikinojo įdarbinimo įmonei regreso tvarka, jeigu suteikiant galimybę dalyvauti laikinajam darbuotojui įrodoma jo kaltė ir padarytos žalos dydis.</text:span></text:p>
      <text:p text:style-name="P3325"/>
      <text:h text:style-name="P3326" text:outline-level="3"><text:span text:style-name="T3327">78</text:span><text:span text:style-name="T3328"><text:s/>straipsnis.<text:s/></text:span><text:span text:style-name="T3329">Laikinojo darbuotojo ir laikinojo darbo naudotojo tarpusavio teisės ir pareigos</text:span><text:span text:style-name="T3330"><text:s/></text:span></text:h>
      <text:h text:style-name="P3331" text:outline-level="3"><text:span text:style-name="T3332">1</text:span><text:span text:style-name="T3333">.<text:s/></text:span><text:span text:style-name="T3334">Laikinojo darbo naudotojas privalo iki darbo pradžios raštu supažindinti laikinąjį darbuotoją su darbo sąlygomis, darbo tvarkos taisyklėmis, kitais jo darbą laikinojo darbo naudotojui reglamentuojančiais teisės aktais, imtis visų priemonių laikinojo darbuo</text:span><text:span text:style-name="T3335">tojo sveikatai ir gyvybei išsaugoti pagal Lietuvos Respublikos darbuotojų saugos ir sveikatos įstatymo nuostatas.</text:span></text:h>
      <text:p text:style-name="P3336"><text:span text:style-name="T3337">2</text:span><text:span text:style-name="T3338">.<text:s/></text:span><text:span text:style-name="T3339">Laikinojo darbo naudotojas turi informuoti laikinuosius darbuotojus apie jo turimas laisvas darbo vietas, nurodydamas darbo funkciją ir</text:span><text:span text:style-name="T3340"><text:s/>jai keliamus reikalavimus. Informacija apie laisvas darbo vietas gali būti skelbiama viešai informaciniuose stenduose laikinojo darbo naudotojo patalpose ar kitais įprastais darbovietėje būdais.<text:s/></text:span></text:p>
      <text:p text:style-name="P3341"><text:span text:style-name="T3342">3</text:span><text:span text:style-name="T3343">. Už laikinojo darbo naudotojo laikinajam darbuotojui<text:s/></text:span><text:span text:style-name="T3344">padarytą žalą atsako laikinojo darbo naudotojas.</text:span></text:p>
      <text:p text:style-name="P3345"/>
      <text:h text:style-name="P3346" text:outline-level="3"><text:span text:style-name="T3347">79</text:span><text:span text:style-name="T3348"><text:s/>straipsnis.<text:s/></text:span><text:span text:style-name="T3349">Laikinojo įdarbinimo įmonės ir laikinojo darbo naudotojo pareigos</text:span></text:h>
      <text:p text:style-name="P3350"><text:span text:style-name="T3351">1</text:span><text:span text:style-name="T3352">. Susitarimai tarp laikinojo įdarbinimo įmonės ir laikinojo darbo naudotojo arba susitarimai tarp laikinojo įdarbi</text:span><text:span text:style-name="T3353">nimo įmonės ir laikinojo darbuotojo, kuriais laikinojo darbuotojo darbo sutarties sudarymas su laikinojo darbo naudotoju yra draudžiamas ar ribojamas, yra negaliojantys. Ši nuostata netrukdo laikinojo įdarbinimo įmonei ir laikinojo darbo naudotojui susitar</text:span><text:span text:style-name="T3354">ti dėl atlygio už<text:s/></text:span><text:span text:style-name="T3355">laikinojo darbo naudotojui suteiktas paslaugas, susijusias su laikinųjų darbuotojų paskyrimu, įdarbinimu ir mokymu.</text:span></text:p>
      <text:p text:style-name="P3356"><text:span text:style-name="T3357">2</text:span><text:span text:style-name="T3358">. Laikinojo įdarbinimo įmonei draudžiama:</text:span></text:p>
      <text:p text:style-name="P3359"><text:span text:style-name="T3360">1</text:span><text:span text:style-name="T3361">) reikalauti iš laikinojo darbuotojo atlyginti ar padengti bet kokias i</text:span><text:span text:style-name="T3362">šlaidas dėl laikinojo darbo sutarties sudarymo ir jos vykdymo ar nutraukimo, taip pat dėl darbo sutarties sudarymo su laikinojo darbo naudotoju, pasibaigus laikinajam darbui pas jį;</text:span></text:p>
      <text:p text:style-name="P3363"><text:span text:style-name="T3364">2</text:span><text:span text:style-name="T3365">) tvarkyti laikinųjų darbuotojų duomenis kitais tikslais, nesusijusia</text:span><text:span text:style-name="T3366">is su laikinojo darbo sutartyje nustatytais įsipareigojimais, jų kvalifikacija, profesine patirtimi ar kita svarbia informacija, arba pažeidžiant jų teises į privataus gyvenimo neliečiamumą;</text:span></text:p>
      <text:p text:style-name="P3367"><text:span text:style-name="T3368">3</text:span><text:span text:style-name="T3369">) tvarkyti duomenis, gautus iš laikinojo darbo naudotojo, ki</text:span><text:span text:style-name="T3370">tais tikslais, nesusijusiais su laikinojo darbo sutartyje nustatytais įsipareigojimais, arba pažeidžiant laikinojo darbo naudotojo interesus.</text:span></text:p>
      <text:p text:style-name="P3371"><text:span text:style-name="T3372">3</text:span><text:span text:style-name="T3373">. Laikinojo darbo naudotojui draudžiama:</text:span></text:p>
      <text:p text:style-name="P3374"><text:span text:style-name="T3375">1</text:span><text:span text:style-name="T3376">) pavesti laikinajam darbuotojui atlikti streikuojančių laikino</text:span><text:span text:style-name="T3377">jo darbo naudotojo darbuotojų darbo funkcijas;</text:span></text:p>
      <text:p text:style-name="P3378"><text:span text:style-name="T3379">2</text:span><text:span text:style-name="T3380">)<text:s/></text:span><text:span text:style-name="T3381">sudaryti laikinojo įdarbinimo sutartis, siekiant pakeisti atleistus laikinojo darbo naudotojo darbuotojus;<text:s/></text:span></text:p>
      <text:p text:style-name="P3382"><text:span text:style-name="T3383">3</text:span><text:span text:style-name="T3384">)<text:s/></text:span><text:span text:style-name="T3385">riboti laikinųjų darbuotojų profesinio mokymo ir kvalifikacijos tobulinimo galimybes;</text:span></text:p>
      <text:p text:style-name="P3386"><text:span text:style-name="T3387">4</text:span><text:span text:style-name="T3388">)<text:s/></text:span><text:span text:style-name="T3389">riboti laikinųjų darbuotojų nuolatinio įsidarbinimo galimybes;</text:span></text:p>
      <text:p text:style-name="P3390"><text:span text:style-name="T3391">5</text:span><text:span text:style-name="T3392">) atsisakyti suteikti laikinojo įdarbinimo įmonei informaciją apie darbuotojų saugą ir sveikatą darbe užtikrinančias priemones ir darbo sąlygas, kurios būtų taikomos, jeigu laikinojo</text:span><text:span text:style-name="T3393"><text:s/>darbo naudotojas būtų laikinąjį darbuotoją įdarbinęs pagal darbo sutartį toje pačioje darbo vietoje.<text:s/></text:span></text:p>
      <text:p text:style-name="P3394"><text:span text:style-name="T3395">4</text:span><text:span text:style-name="T3396">. Laikinojo darbo naudotojas kartą per metus, savo įmonės, įstaigos, organizacijos darbo tarybai pareikalavus, o kai jos nėra, – darbdavio<text:s/></text:span><text:span text:style-name="T3397">lygmeniu veikiančiai profesinei sąjungai pareikalavus, privalo teikti informaciją apie laikinojo darbo būklę įmonėje, įstaigoje, organizacijoje, nurodydamas per metus dirbusių ar dirbančių laikinųjų darbuotojų skaičių, užimamas pareigybes ir, jeigu profesi</text:span><text:span text:style-name="T3398">jos grupėje yra daugiau negu du darbuotojai, darbo užmokesčio vidurkį pagal profesijų grupes ir lytį.</text:span><text:s/></text:p>
      <text:p text:style-name="P3399">Straipsnio dalies pakeitimai:</text:p>
      <text:p text:style-name="P3400"><text:span text:style-name="T3401">Nr.<text:s/></text:span><text:a xlink:href="https://www.e-tar.lt/portal/legalAct.html?documentId=a959cf4050fe11e7846ef01bfffb9b64" office:target-frame-name="_top" xlink:show="replace"><text:span text:style-name="T3402">XIII-413</text:span></text:a><text:span text:style-name="T3403">, 2017-06-06,</text:span><text:span text:style-name="T3404"><text:s/>paskelbta TAR 2017-06-14, i. k. 2017-10021</text:span></text:p>
      <text:p text:style-name="Normal"/>
      <text:p text:style-name="P3405"><text:span text:style-name="T3406">5</text:span><text:span text:style-name="T3407">. Laikinojo įdarbinimo įmonės ir laikinojo darbo naudotojo pareigas užtikrinant laikinojo darbuotojo sveikatą ir saugą darbe nustato Lietuvos Respublikos darbuotojų saugos ir sveikatos įstatymas.</text:span></text:p>
      <text:p text:style-name="P3408"><text:span text:style-name="T3409">6</text:span><text:span text:style-name="T3410">.<text:s/></text:span><text:span text:style-name="T3411">Lai</text:span><text:span text:style-name="T3412">kinojo</text:span><text:span text:style-name="T3413"><text:s/>įdarbin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3414">Straipsnio dalies pakeitimai:</text:p>
      <text:p text:style-name="P3415"><text:span text:style-name="T3416">Nr.<text:s/></text:span><text:a xlink:href="https://www.e-tar.lt/portal/legalAct.html?documentId=f253c38000e511ed8fa7d02a65c371ad" office:target-frame-name="_top" xlink:show="replace"><text:span text:style-name="T3417">XIV-1189</text:span></text:a><text:span text:style-name="T3418">, 2022-06-28, paskelbta TAR 2022-07-11, i. k. 2022-15178</text:span></text:p>
      <text:p text:style-name="Normal"/>
      <text:h text:style-name="P3419" text:outline-level="3"><text:span text:style-name="T3420">80</text:span><text:span text:style-name="T3421"><text:s/>straipsnis.<text:s/></text:span><text:span text:style-name="T3422">Laikinojo darbo sutarties pasibaigim</text:span><text:span text:style-name="T3423">as</text:span></text:h>
      <text:p text:style-name="P3424"><text:span text:style-name="T3425">1</text:span><text:span text:style-name="T3426">. Darbo laikinojo darbo naudotojui metu laikinasis darbuotojas gali nutraukti darbo sutartį su laikinojo įdarbinimo įmone šio kodekso nustatytais pagrindais ir tvarka. Darbo santykiams su laikinojo įdarbinimo įmone pasibaigus, pasibaigia jo prievol</text:span><text:span text:style-name="T3427">ė darbo funkciją atlikti laikinojo darbo naudotojui.</text:span></text:p>
      <text:p text:style-name="P3428"><text:span text:style-name="T3429">2</text:span><text:span text:style-name="T3430">.<text:s/></text:span><text:span text:style-name="T3431">Laikotarpiu tarp siuntimų dirbti laikinasis darbuotojas turi teisę nutraukti laikinojo darbo sutartį savo rašytiniu pareiškimu, įspėjęs laikinojo įdarbinimo įmonę ne vėliau kaip prieš penkias<text:s/></text:span><text:span text:style-name="T3432">darbo dienas. Kolektyvinėje sutartyje, sudarytoje tarp laikinojo įdarbinimo įmonės ir jos darbuotojų, gali būti nustatytas ir kitoks įspėjimo terminas, bet jis negali būti ilgesnis kaip keturiolika kalendorinių dienų.</text:span></text:p>
      <text:p text:style-name="P3433"><text:span text:style-name="T3434">3</text:span><text:span text:style-name="T3435">. Laikinojo įdarbinimo įmonė gali</text:span><text:span text:style-name="T3436"><text:s/>nutraukti darbo sutartį su laikinuoju darbuotoju šio kodekso nustatytais pagrindais ir tvarka.</text:span></text:p>
      <text:p text:style-name="P3437"/>
      <text:p text:style-name="P3438"><text:span text:style-name="T3439">TREČIASIS</text:span><text:span text:style-name="T3440"><text:s/>SKIRSNIS</text:span></text:p>
      <text:p text:style-name="P3441"><text:span text:style-name="T3442">PAMEISTRYSTĖS DARBO SUTARTIS<text:s/></text:span></text:p>
      <text:p text:style-name="P3443"/>
      <text:p text:style-name="P3444"><text:span text:style-name="T3445">81</text:span><text:span text:style-name="T3446"><text:s/>straipsnis.<text:s/></text:span><text:span text:style-name="T3447">Pameistrystės darbo sutarties sąvoka ir rūšys</text:span></text:p>
      <text:p text:style-name="P3448"><text:span text:style-name="T3449">1</text:span><text:span text:style-name="T3450">. Pameistrystės darbo sutartis<text:s/></text:span><text:span text:style-name="T3451">sudaroma priimant į darbą asmenį, siekiantį darbo vietoje įgyti profesijai reikalingą kvalifikaciją ar kompetencijų pameistrystės mokymo organizavimo forma (toliau – pameistrys).</text:span></text:p>
      <text:p text:style-name="P3452"><text:span text:style-name="T3453">2</text:span><text:span text:style-name="T3454">. Pameistrystės darbo sutartis gali būti:</text:span></text:p>
      <text:p text:style-name="P3455"><text:span text:style-name="T3456">1</text:span><text:span text:style-name="T3457">) pameistrystės darbo<text:s/></text:span><text:span text:style-name="T3458">sutartis nesudarius mokymo sutarties;</text:span></text:p>
      <text:p text:style-name="P3459"><text:span text:style-name="T3460">2</text:span><text:span text:style-name="T3461">) pameistrystės darbo sutartis, sudaryta su teisės aktais reglamentuojama mokymo sutartimi dėl formaliojo ar neformaliojo mokymo.<text:s/></text:span></text:p>
      <text:p text:style-name="P3462"/>
      <text:p text:style-name="P3463"><text:span text:style-name="T3464">82</text:span><text:span text:style-name="T3465"><text:s/>straipsnis.<text:s/></text:span><text:span text:style-name="T3466">Pameistrystės darbo sutarčių bendrosios nuostatos</text:span></text:p>
      <text:p text:style-name="P3467"><text:span text:style-name="T3468">1</text:span><text:span text:style-name="T3469">. Pameistrystės darbo sutartis yra terminuota ir maksimalus jos terminas – šeši mėnesiai, išskyrus<text:s/></text:span><text:span text:style-name="T3470">pameistrystės darbo sutartį, sudarytą kartu su teisės aktais reglamentuojama mokymo sutartimi dėl formaliojo ar neformaliojo mokymo, kurioje apibrėžiama ilge</text:span><text:span text:style-name="T3471">snė mokymo trukmė.</text:span></text:p>
      <text:p text:style-name="P3472"><text:span text:style-name="T3473">2</text:span><text:span text:style-name="T3474">.<text:s/></text:span><text:span text:style-name="T3475">Darbdavys privalo užtikrinti formaliojo ar neformaliojo mokymo programoje numatytų rezultatų pasiekimą arba sudaryti visas sąlygas jiems pasiekti tuo atveju, kai mokymas vyksta pagal pameistrystės darbo sutartį, sudarytą kartu su<text:s/></text:span><text:span text:style-name="T3476">teisės aktais reglamentuojama mokymo sutartimi dėl formaliojo ar neformaliojo mokymo.</text:span></text:p>
      <text:p text:style-name="P3477"><text:span text:style-name="T3478">3</text:span><text:span text:style-name="T3479">. Pabaigus<text:s/></text:span><text:span text:style-name="T3480">formaliojo ar neformaliojo<text:s/></text:span><text:span text:style-name="T3481">mokymo programą, pameistriui išduodamas tai patvirtinantis pažymėjimas.</text:span></text:p>
      <text:p text:style-name="P3482"/>
      <text:p text:style-name="P3483"><text:span text:style-name="T3484">83</text:span><text:span text:style-name="T3485"><text:s/>straipsnis.<text:s/></text:span><text:span text:style-name="T3486">Pameistrystės darbo sutartis nesu</text:span><text:span text:style-name="T3487">darius mokymo sutarties</text:span><text:span text:style-name="T3488"><text:s/></text:span></text:p>
      <text:p text:style-name="P3489"><text:span text:style-name="T3490">1</text:span><text:span text:style-name="T3491">. Sudarydamas pameistrystės darbo sutartį, darbdavys privalo parengti neformaliojo mokymo programą visam pameistrystės darbo sutarties galiojimo laikotarpiui. Dalyvaujant šioje mokymo programoje, pameistrio įgyjamos kompetenci</text:span><text:span text:style-name="T3492">jos, jų įgijimo būdai, mokymo dalykai, mokymosi trukmė, rezultatai ir kitos esminės nuostatos įtraukiamos į pameistrystės darbo sutartį. Pameistrystės darbo sutarties galiojimo metu mokymo programa gali būti keičiama tik šalių susitarimu.</text:span><text:span text:style-name="T3493"><text:s/></text:span></text:p>
      <text:p text:style-name="P3494"><text:span text:style-name="T3495">2</text:span><text:span text:style-name="T34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97">rtis.<text:s/></text:span></text:p>
      <text:p text:style-name="P3498"><text:span text:style-name="T3499">3</text:span><text:span text:style-name="T3500">. Vieno darbdavio sudarytų tuo pačiu metu galiojančių pameistrystės darbo sutarčių skaičius negali viršyti vieno dešimtadalio visų galiojančių jo darbo sutarčių skaičiaus.<text:s/></text:span><text:span text:style-name="T3501">Jeigu darbdavys turi iki dešimt darbuotojų, jis gali sudaryti vieną pame</text:span><text:span text:style-name="T3502">istrystės darbo sutartį.</text:span><text:span text:style-name="T3503"><text:s/></text:span></text:p>
      <text:p text:style-name="P3504">Straipsnio dalies pakeitimai:</text:p>
      <text:p text:style-name="P3505"><text:span text:style-name="T3506">Nr.<text:s/></text:span><text:a xlink:href="https://www.e-tar.lt/portal/legalAct.html?documentId=936c2fc0a5a111ea9515f752ff221ec9" office:target-frame-name="_top" xlink:show="replace"><text:span text:style-name="T3507">XIII-2944</text:span></text:a><text:span text:style-name="T3508">, 2020-05-21, paskelbta TAR 2020-06-03, i. k. 2020-12135</text:span></text:p>
      <text:p text:style-name="Normal"/>
      <text:p text:style-name="P3509"><text:span text:style-name="T3510">4</text:span><text:span text:style-name="T3511">.<text:s/></text:span><text:span text:style-name="T3512">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513"><text:s/></text:span><text:span text:style-name="T3514">Tokioms<text:s/></text:span><text:span text:style-name="T3515">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516">ibaigia prieš pameistrystės darbo sutarties terminą, darbdavys neturi teisės reikalauti atlyginti mokymo išlaidų po darbo santykių pasibaigimo.</text:span></text:p>
      <text:p text:style-name="P3517"><text:span text:style-name="T3518">5</text:span><text:span text:style-name="T3519">.<text:s/></text:span><text:span text:style-name="T3520">Be šiame kodekse numatytų darbo sutarties pasibaigimo pagrindų, pameistrystės darbo sutartis taip pat gal</text:span><text:span text:style-name="T3521">i būti nutraukta prieš terminą pameistrio rašytiniu pareiškimu įspėjus darbdavį prieš penkias darbo dienas ir darbdavio iniciatyva – įspėjus pameistrį prieš dešimt darbo dienų.</text:span></text:p>
      <text:p text:style-name="P3522"><text:span text:style-name="T3523">6</text:span><text:span text:style-name="T3524">. Darbdavys privalo skirti mokymo programos vadovu kompetentingą savo darb</text:span><text:span text:style-name="T3525">uotoją, kuris vadovauja mokymo procesui, prižiūri, kaip atliekama darbo funkcija, pataria pameistriui ir jį konsultuoja.</text:span></text:p>
      <text:p text:style-name="P3526"/>
      <text:p text:style-name="P3527"><text:span text:style-name="T3528">84</text:span><text:span text:style-name="T3529"><text:s/>straipsnis.<text:s/></text:span><text:span text:style-name="T3530">Pameistrystės darbo sutartis</text:span><text:span text:style-name="T3531">, sudaryta su teisės aktais reglamentuojama mokymo sutartimi dėl formaliojo ar<text:s/></text:span><text:span text:style-name="T3532">neformaliojo mokymo</text:span></text:p>
      <text:p text:style-name="P3533">1. Pameistrystės darbo sutartis gali būti sudaroma siekiant įgyvendinti teisės aktų reglamentuojamas:</text:p>
      <text:p text:style-name="P3534">1)<text:s/><text:span text:style-name="T3535">mokymo sutartį dėl formaliojo mokymo (pirminio ar tęstinio) tarp pameistrio ir mokymo paslaugų teikėjo ar darbdavio, turinčių</text:span><text:span text:style-name="T3536"><text:s/>formaliojo profesinio mokymo licenciją;</text:span></text:p>
      <text:p text:style-name="P3537">2) mokymo sutartį dėl neformaliojo mokymo tarp pameistrio ir neformalųjį mokymą turinčio teisę vykdyti darbdavio ar mokymo paslaugos teikėjo, sudariusio sutartį su darbdaviu.<text:s/></text:p>
      <text:p text:style-name="P3538">2.<text:s/><text:span text:style-name="T3539">Mokymo sutartis yra prided</text:span><text:span text:style-name="T3540">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41">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42">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43">5. Mokymosi įstaigoje praleistas laikas neįskaitomas į darbo laiką ir už jį darbdavys neprivalo mokėti darbo užmokesčio. Šis laikas neturi sudaryti daugiau negu trisdešimt procentų pameistrystės darbo sutarties galiojimo trukmės.</text:p>
      <text:p text:style-name="P3544"><text:span text:style-name="T3545">6</text:span><text:span text:style-name="T3546">. Pameistrystės darbo sutartis pasibaigia pasibaigus<text:s/></text:span><text:span text:style-name="T3547">mokymo sutarčiai dėl formaliojo ar neformaliojo mokymo.</text:span><text:s/>Ji taip pat<text:s/><text:span text:style-name="T3548">gali būti nutraukta prieš terminą pameistri</text:span><text:span text:style-name="T3549">o rašytiniu pareiškimu įspėjus darbdavį prieš penkias darbo dienas ir darbdavio iniciatyva – įspėjus pameistrį prieš penkias darbo dienas.</text:span></text:p>
      <text:p text:style-name="P3550"><text:span text:style-name="T3551">7</text:span><text:span text:style-name="T3552">. Darbdavys skiria atsakingą (atsakingus) darbuotoją (darbuotojus) už pameistrio darbinės veiklos ir praktinio m</text:span><text:span text:style-name="T3553">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54"/>
      <text:p text:style-name="P3555"><text:span text:style-name="T3556">4</text:span><text:span text:style-name="T3557"><text:s/>skirsnis.</text:span><text:span text:style-name="T3558"><text:s/>Neteko galios nuo 2017-07-01</text:span></text:p>
      <text:p text:style-name="P3559">Skirsnio naikinimas:</text:p>
      <text:p text:style-name="P3560"><text:span text:style-name="T3561">Nr.<text:s/></text:span><text:a xlink:href="https://www.e-tar.lt/portal/legalAct.html?documentId=31f17ef0a67a11e69ad4c8713b612d0f" office:target-frame-name="_top" xlink:show="replace"><text:span text:style-name="T3562">XII-2688</text:span></text:a><text:span text:style-name="T3563">, 2016-11-03, paskelbta TAR 2016-11-09, i. k. 2016-26498</text:span></text:p>
      <text:p text:style-name="Normal"/>
      <text:p text:style-name="P3564"><text:span text:style-name="T3565">PENKTASIS</text:span><text:span text:style-name="T3566"><text:s/>SKIRSNIS</text:span></text:p>
      <text:p text:style-name="P3567"><text:span text:style-name="T3568">PROJ</text:span><text:span text:style-name="T3569">EKTINIO DARBO SUTARTIS</text:span></text:p>
      <text:p text:style-name="P3570"/>
      <text:h text:style-name="P3571" text:outline-level="3"><text:span text:style-name="T3572">89</text:span><text:span text:style-name="T3573"><text:s/>straipsnis.<text:s/></text:span><text:span text:style-name="T3574">Projektinio darbo sutarties sąvoka ir turinys</text:span></text:h>
      <text:p text:style-name="P3575"><text:span text:style-name="T3576">1</text:span><text:span text:style-name="T3577">. Projektinio darbo sutartis yra terminuota darbo sutartis, kuria darbuotojas įsipareigoja atlikti savo darbo funkciją konkrečiam projekto rezultatui pasiekti dir</text:span><text:span text:style-name="T3578">bdamas savo nustatytu darbo laiko režimu darbovietėje arba už darbovietės ribų, o darbdavys įsipareigoja už tai sumokėti sulygtą atlyginimą.<text:s/></text:span></text:p>
      <text:p text:style-name="P3579"><text:span text:style-name="T3580">2</text:span><text:span text:style-name="T3581">. Sudarydamos projektinio darbo sutartį, projektinio darbo sutarties šalys turi apibrėžti konkretų projekto r</text:span><text:span text:style-name="T3582">ezultatą, nustatyti jo pabaigą ar jos nustatymo sąlygas.</text:span></text:p>
      <text:p text:style-name="P3583"><text:span text:style-name="T3584">3</text:span><text:span text:style-name="T3585">.</text:span><text:span text:style-name="T3586"><text:s/>Sulygti dėl projektinio darbo sutarties galima tokiais atvejais:</text:span></text:p>
      <text:p text:style-name="P3587"><text:span text:style-name="T3588">1</text:span><text:span text:style-name="T3589">) sudarant iki dvejų metų trukmės projektinio darbo sutartį su naujai priimamu asmeniu,</text:span><text:span text:style-name="T3590"><text:s/>išskyrus atvejus, kai projekto terminas numatytas ilgesnis, tačiau ne daugiau kaip penkeriems metams;</text:span><text:span text:style-name="T3591"><text:s/></text:span></text:p>
      <text:p text:style-name="P3592"><text:span text:style-name="T3593">2</text:span><text:span text:style-name="T3594">) laikinai, iki penkerių metų, pakeičiant galiojančią kitos rūšies darbo sutartį;</text:span><text:span text:style-name="T3595"><text:s/></text:span></text:p>
      <text:p text:style-name="P3596"><text:span text:style-name="T3597">3</text:span><text:span text:style-name="T3598">) sudarant iki dvejų metų trukmės susitarimą dėl projektini</text:span><text:span text:style-name="T3599">o darbo, galiojant kitos rūšies darbo sutarčiai, iš</text:span><text:span text:style-name="T3600">skyrus atvejus, kai projekto terminas numatytas ilgesnis,</text:span><text:span text:style-name="T3601"><text:s/></text:span><text:span text:style-name="T3602">tačiau ne daugiau kaip penkeriems metams.<text:s/></text:span><text:span text:style-name="T3603">Susitarimui dėl projektinio darbo, galiojant kitos rūšies darbo sutarčiai, šio skirsnio nuostatos taikomo</text:span><text:span text:style-name="T3604">s<text:s/></text:span><text:span text:style-name="T3605">mutatis mutandis</text:span><text:span text:style-name="T3606">.</text:span><text:s/></text:p>
      <text:p text:style-name="P3607">Straipsnio dalies pakeitimai:</text:p>
      <text:p text:style-name="P3608"><text:span text:style-name="T3609">Nr.<text:s/></text:span><text:a xlink:href="https://www.e-tar.lt/portal/legalAct.html?documentId=936c2fc0a5a111ea9515f752ff221ec9" office:target-frame-name="_top" xlink:show="replace"><text:span text:style-name="T3610">XIII-2944</text:span></text:a><text:span text:style-name="T3611">, 2020-05-21, paskelbta TAR 2020-06-03, i. k. 2020-12135</text:span></text:p>
      <text:p text:style-name="Normal"/>
      <text:h text:style-name="P3612" text:outline-level="3"><text:span text:style-name="T3613">90</text:span><text:span text:style-name="T3614"><text:s/>straipsnis.<text:s/></text:span><text:span text:style-name="T3615">Darbo laiko n</text:span><text:span text:style-name="T3616">orma ir darbo laiko režimas. Darbo sąlygos</text:span></text:h>
      <text:p text:style-name="P3617"><text:span text:style-name="T3618">1</text:span><text:span text:style-name="T3619">. Projektinio darbo sutartyje privalo būti nustatyta darbo laiko norma, tai yra vidutinis darbo valandų per savaitę skaičius, kurį dirbs darbuotojas.<text:s/></text:span></text:p>
      <text:p text:style-name="P3620"><text:span text:style-name="T3621">2</text:span><text:span text:style-name="T3622">. Savo darbo laiką darbuotojas skirsto savo<text:s/></text:span><text:span text:style-name="T3623">nuožiūra, tačiau nepažeisdamas minimaliojo poilsio laiko ir maksimaliojo darbo laiko ribojimų.</text:span></text:p>
      <text:p text:style-name="P3624"><text:span text:style-name="T3625">3</text:span><text:span text:style-name="T3626">. Darbuotojų saugos ir sveikatos reikalavimai darbuotojui taikomi tiek, kiek jie susiję su darbuotojo tiesioginiu sulygtos darbo funkcijos atlikimu ar buvim</text:span><text:span text:style-name="T3627">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628">ir sudaryti sąlygas saugiai dirbti.<text:s/></text:span></text:p>
      <text:p text:style-name="P3629"/>
      <text:h text:style-name="P3630" text:outline-level="3"><text:span text:style-name="T3631">91</text:span><text:span text:style-name="T3632"><text:s/>straipsnis.<text:s/></text:span><text:span text:style-name="T3633">Apmokėjimas už darbą</text:span></text:h>
      <text:p text:style-name="P3634"><text:span text:style-name="T3635">1</text:span><text:span text:style-name="T3636">.<text:s/></text:span><text:span text:style-name="T3637">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38">kinis darbo apmokėjimas arba darbo apmokėjimas už įvykdytą rezultatą, arba taikomas mišrus būdas.<text:s/></text:span></text:p>
      <text:p text:style-name="P3639"><text:span text:style-name="T3640">2</text:span><text:span text:style-name="T3641">. Premijavimo, darbo apmokėjimo už pasiektus rezultatus sąlygos nustatomos projektinio darbo sutartyje.</text:span></text:p>
      <text:p text:style-name="P3642"><text:span text:style-name="T3643">3</text:span><text:span text:style-name="T3644">. Darbo užmokestis darbuotojui turi būti mo</text:span><text:span text:style-name="T3645">kamas reguliariai, bet n</text:span><text:span text:style-name="T3646">e rečiau kaip kartą per mėnesį.<text:s/></text:span></text:p>
      <text:p text:style-name="P3647"/>
      <text:h text:style-name="P3648" text:outline-level="3"><text:span text:style-name="T3649">92</text:span><text:span text:style-name="T3650"><text:s/>straipsnis.<text:s/></text:span><text:span text:style-name="T3651">Projektinio darbo sutarties pasibaigimas</text:span></text:h>
      <text:p text:style-name="P3652"><text:span text:style-name="T3653">1</text:span><text:span text:style-name="T3654">. Projektinio darbo sutartis pasibaigia šio kodekso nustatytais pagrindais ir tvarka.</text:span><text:span text:style-name="T3655"><text:s/></text:span></text:p>
      <text:p text:style-name="P3656"><text:span text:style-name="T3657">2</text:span><text:span text:style-name="T3658">. Šio kodekso nuostatos,<text:s/></text:span><text:span text:style-name="T3659">reglamentuojančios maksimalų terminuotos darbo sutarties terminą (šio kodekso 68 straipsnis) ir terminuotos darbo sutarties pasibaigimo pasekmes (šio kodekso 69 straipsnio 2–5 dalys), projektinio darbo sutartims nėra taikomos.</text:span></text:p>
      <text:p text:style-name="P3660"/>
      <text:p text:style-name="P3661"><text:span text:style-name="T3662">ŠEŠTASIS</text:span><text:span text:style-name="T3663"><text:s/>SKIRSNIS</text:span></text:p>
      <text:p text:style-name="P3664"><text:span text:style-name="T3665">DA</text:span><text:span text:style-name="T3666">RBO VIETOS DALIJIMOSI DARBO SUTARTIS</text:span></text:p>
      <text:p text:style-name="P3667"/>
      <text:h text:style-name="P3668" text:outline-level="3"><text:span text:style-name="T3669">93</text:span><text:span text:style-name="T3670"><text:s/>straipsnis.<text:s/></text:span><text:span text:style-name="T3671">Darbo vietos dalijimosi darbo sutarties sąvoka</text:span></text:h>
      <text:p text:style-name="P3672"><text:span text:style-name="T3673">1</text:span><text:span text:style-name="T3674">. Du darbuotojai gali susitarti su darbdaviu dėl vienos darbo vietos dalijimosi,<text:s/></text:span><text:span text:style-name="T3675">neviršydami vienam darbuotojui nustatytos maksimaliosios darbo lai</text:span><text:span text:style-name="T3676">ko normos.<text:s/></text:span></text:p>
      <text:p text:style-name="P3677"><text:span text:style-name="T3678">2</text:span><text:span text:style-name="T3679">. Abiejų darbuotojų darbo sutartyse turi būti nurodyta tokios darbo sutarties rūšis, kito darbuotojo tapatybė ir jo kontaktiniai duomenys, darbuotojo darbo laiko norma (darbo valandų per savaitę skaičius). Laikoma, kad abiejų darbuotojų da</text:span><text:span text:style-name="T3680">rbo laiko norma vienoda, jeigu sutartyse nenustatyta kitaip.</text:span></text:p>
      <text:p text:style-name="P3681"><text:span text:style-name="T3682">3</text:span><text:span text:style-name="T3683">. Sulygti dėl darbo vietos dalijimosi darbo sutarties galima tiek sudarant naują darbo sutartį, tiek laikinai pakeičiant galiojančią kitos rūšies darbo sutartį. Darbdavys privalo apsvarstyti</text:span><text:span text:style-name="T3684"><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85">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86">Straipsnio dalies<text:s/>pakeitimai:</text:p>
      <text:p text:style-name="P3687"><text:span text:style-name="T3688">Nr.<text:s/></text:span><text:a xlink:href="https://www.e-tar.lt/portal/legalAct.html?documentId=936c2fc0a5a111ea9515f752ff221ec9" office:target-frame-name="_top" xlink:show="replace"><text:span text:style-name="T3689">XIII-2944</text:span></text:a><text:span text:style-name="T3690">, 2020-05-21, paskelbta TAR 2020-06-03, i. k. 2020-12135</text:span></text:p>
      <text:p text:style-name="Normal"/>
      <text:h text:style-name="P3691" text:outline-level="3"><text:span text:style-name="T3692">94</text:span><text:span text:style-name="T3693"><text:s/>straipsnis.<text:s/></text:span><text:span text:style-name="T3694">Darbo laiko režimas</text:span></text:h>
      <text:p text:style-name="P3695"><text:span text:style-name="T3696">1</text:span><text:span text:style-name="T3697">. Kiekvienas darbuotojas gali</text:span><text:span text:style-name="T3698"><text:s/>pasirinkti savo darbo laiką, susitardamas dėl to su kitu darbuotoju. Bet kuriuo atveju turi būti laikomasi maksimaliojo darbo laiko ir minimaliojo poilsio laiko reikalavimų.</text:span></text:p>
      <text:p text:style-name="P3699"><text:span text:style-name="T3700">2</text:span><text:span text:style-name="T3701">. Darbdaviui reikalaujant, apie darbo laiko pasiskirstymą tarp darbuotojų pe</text:span><text:span text:style-name="T3702">r dieną, savaitę ar ilgesnį laikotarpį darbdavį privaloma informuoti sutartyse nustatytu laiku ir tvarka.<text:s/></text:span></text:p>
      <text:p text:style-name="P3703"><text:span text:style-name="T3704">3</text:span><text:span text:style-name="T3705">. Darbo laiko režimas gali būti keičiamas darbuotojų tarpusavio susitarimu ir, jeigu nustatyta darbo vietos dalijimosi darbo sutartyje, informav</text:span><text:span text:style-name="T3706">us apie tai darbdavį.</text:span></text:p>
      <text:p text:style-name="P3707"><text:span text:style-name="T3708">4</text:span><text:span text:style-name="T3709">.<text:s/></text:span><text:span text:style-name="T3710">Darbuotojų susitarimai ir jų vykdymas negali niekaip paveikti darbuotojų pareigos dirbti darbdaviui pagal sulygtą su juo darbo režimą. Visais atvejais darbuotojai privalo taip vienas kitą pakeisti darbe, kad nenukentėtų darbo f</text:span><text:span text:style-name="T3711">unkcijos atlikimas.</text:span></text:p>
      <text:p text:style-name="P3712"><text:span text:style-name="T3713">5</text:span><text:span text:style-name="T3714">. Vieno darbuotojo laikinasis nedarbingumas, atostogos neturi įtakos kito darbuotojo darbo laiko režimui, nebent darbo vietos dalijimosi darbo sutartyse nustatyta kitaip. Darbdavys tokį darbuotoją laikinai gali pakeisti kitu darbuo</text:span><text:span text:style-name="T3715">toju, su kuriuo pagal darbo vietos dalijimosi darbo sutartį dirbantis darbuotojas turi kooperuotis darbo funkcijai atlikti.</text:span></text:p>
      <text:p text:style-name="P3716"/>
      <text:h text:style-name="P3717" text:outline-level="3"><text:span text:style-name="T3718">95</text:span><text:span text:style-name="T3719"><text:s/>straipsnis.<text:s/></text:span><text:span text:style-name="T3720">Darbo vietos dalijimosi darbo sutarties pasibaigimas</text:span></text:h>
      <text:p text:style-name="P3721"><text:span text:style-name="T3722">1</text:span><text:span text:style-name="T3723">. Pasibaigus darbo vietos dalijimosi darbo sutarčiai</text:span><text:span text:style-name="T3724"><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725"><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726"><text:s/>darbuotoją, auginantį vaiką iki septynerių metų, kuris lieka dirbti ne viso darbo laiko sąlygomis.</text:span><text:s/></text:p>
      <text:p text:style-name="P3727">Straipsnio dalies pakeitimai:</text:p>
      <text:p text:style-name="P3728"><text:span text:style-name="T3729">Nr.<text:s/></text:span><text:a xlink:href="https://www.e-tar.lt/portal/legalAct.html?documentId=936c2fc0a5a111ea9515f752ff221ec9" office:target-frame-name="_top" xlink:show="replace"><text:span text:style-name="T3730">XIII-2944</text:span></text:a><text:span text:style-name="T3731">, 2020-05-21,<text:s/></text:span><text:span text:style-name="T3732">paskelbta TAR 2020-06-03, i. k. 2020-12135</text:span></text:p>
      <text:p text:style-name="Normal"/>
      <text:p text:style-name="P3733"><text:span text:style-name="T3734">2</text:span><text:span text:style-name="T3735">. Darbo sutarties šalys gali susitarti, kad darbo vietos dalijimosi darbo sutarčiai pasibaigus jos sudaro ne viso darbo laiko darbo sutartį ar kitaip pakeičia darbo sutartį.</text:span></text:p>
      <text:p text:style-name="P3736"/>
      <text:p text:style-name="P3737"><text:span text:style-name="T3738">SEPTINTASIS</text:span><text:span text:style-name="T3739"><text:s/>SKIRSNIS</text:span></text:p>
      <text:p text:style-name="P3740"><text:span text:style-name="T3741">DAR</text:span><text:span text:style-name="T3742">BO KELIEMS DARBDAVIAMS SUTARTIS</text:span></text:p>
      <text:p text:style-name="P3743"/>
      <text:h text:style-name="P3744" text:outline-level="3"><text:span text:style-name="T3745">96</text:span><text:span text:style-name="T3746"><text:s/>straipsnis.<text:s/></text:span><text:span text:style-name="T3747">Darbo keliems darbdaviams sutarties sąvoka</text:span></text:h>
      <text:p text:style-name="P3748"><text:span text:style-name="T3749">1</text:span><text:span text:style-name="T3750">. Su darbuotoju sudaromoje darbo sutartyje vietoj vieno darbdavio gali būti nurodyti du ar daugiau darbdavių tai pačiai darbo funkcijai atlikti.<text:s/></text:span></text:p>
      <text:p text:style-name="P3751"><text:span text:style-name="T3752">2</text:span><text:span text:style-name="T3753">. Kie</text:span><text:span text:style-name="T3754">kvienas darbdavys, atsižvelgdamas į jiems skirtą darbuotojo laiką, turi teisę darbuotojo atžvilgiu įgyvendinti darbdavio teises ir privalo vykdyti darbdavio pareigas, užtikrinti šio kodekso ir kitų darbo teisės normų taikymą.<text:s/></text:span></text:p>
      <text:p text:style-name="P3755"><text:span text:style-name="T3756">3</text:span><text:span text:style-name="T375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58">s dalis.<text:s/></text:span></text:p>
      <text:p text:style-name="P3759"/>
      <text:h text:style-name="P3760" text:outline-level="3"><text:span text:style-name="T3761">97</text:span><text:span text:style-name="T3762"><text:s/>straipsnis.<text:s/></text:span><text:span text:style-name="T3763">Darbo laiko norma ir darbo laiko režimas</text:span></text:h>
      <text:p text:style-name="P3764"><text:span text:style-name="T3765">1</text:span><text:span text:style-name="T3766">.<text:s/></text:span><text:span text:style-name="T3767">Jeigu sutarta, kad darbuotojo darbo laikas skirstomas kiekvienam darbdaviui atskirai, kiekvienam darbdaviui tenkanti darbuotojo darbo laiko norma nurodoma arba darbo sutartyje,</text:span><text:span text:style-name="T3768"><text:s/>arba ne vėliau kaip prieš penkias darbo dienas jam pranešamame darbo grafike</text:span><text:span text:style-name="T3769">.<text:s/></text:span></text:p>
      <text:p text:style-name="P3770"><text:span text:style-name="T3771">2</text:span><text:span text:style-name="T3772">. Darbo laiko režimas ir darbo laiko grafikas turi būti sudaryti taip, kad nebūtų pažeisti maksimaliojo darbo laiko ir minimaliojo poilsio laiko reikalavimai.<text:s/></text:span></text:p>
      <text:p text:style-name="P3773"/>
      <text:h text:style-name="P3774" text:outline-level="3"><text:span text:style-name="T3775">98</text:span><text:span text:style-name="T3776"><text:s/>s</text:span><text:span text:style-name="T3777">traipsnis.<text:s/></text:span><text:span text:style-name="T3778">Pirmasis darbdavys ir kiti darbdaviai</text:span></text:h>
      <text:p text:style-name="P3779"><text:span text:style-name="T3780">1</text:span><text:span text:style-name="T3781">. Darbo keliems darbdaviams sutartyje darbdavių susitarimu privaloma nurodyti pirmąjį darbdavį, kuris atliks visas darbdavio funkcijas, susijusias su darbo grafiko sudarymu, darbuotojo pajamų apmokestin</text:span><text:span text:style-name="T3782">imu, socialinio draudimo ir kitų įmokų už šį darbuotoją sumokėjimu, informacijos apie jį pateikimu.<text:s/></text:span></text:p>
      <text:p text:style-name="P3783"><text:span text:style-name="T3784">2</text:span><text:span text:style-name="T3785">. Kiti darbdaviai pirmajam darbdaviui privalo kompensuoti išlaidas pagal jų sudarytą susitarimą, atsižvelgdami į darbo laiką, kurį jiems dirbo šis dar</text:span><text:span text:style-name="T3786">buotojas. Šių išlaidų kompensavimas nelaikomas pirmojo darbdavio pajamomis, o visų darbdavių išlaidos prilyginamos darbo sąnaudoms.<text:s/></text:span></text:p>
      <text:p text:style-name="P3787"><text:span text:style-name="T3788">3</text:span><text:span text:style-name="T3789">. Visi darbdaviai solidariai atsako dėl savo įsipareigojimų darbuotojui ir dėl prievolių, susijusių su darbuotojo paja</text:span><text:span text:style-name="T3790">mų apmokestinimu, socialinio draudimo ir kitų įmokų už šį darbuotoją sumokėjimu, įvykdymo.<text:s/></text:span></text:p>
      <text:p text:style-name="P3791"><text:span text:style-name="T3792">4</text:span><text:span text:style-name="T3793">. Darbuotojas turi teisę iš bet kurio darbdavio reikalauti įvykdyti darbdavio pareigas pagal darbo sutartį.<text:s/></text:span></text:p>
      <text:p text:style-name="P3794"><text:span text:style-name="T3795">5</text:span><text:span text:style-name="T3796">. Pirmasis darbdavys atstovauja visiems darbd</text:span><text:span text:style-name="T3797">aviams darbo ginčuose su darbuotoju.</text:span></text:p>
      <text:p text:style-name="P3798"/>
      <text:h text:style-name="P3799" text:outline-level="3"><text:span text:style-name="T3800">99</text:span><text:span text:style-name="T3801"><text:s/>straipsnis.<text:s/></text:span><text:span text:style-name="T3802">Darbo keliems darbdaviams sutarties pasibaigimas</text:span></text:h>
      <text:p text:style-name="P3803"><text:span text:style-name="T3804">1</text:span><text:span text:style-name="T3805">. Darbuotojas turi teisę nutraukti darbo keliems darbdaviams sutartį šio kodekso nustatytais pagrindais ir tvarka. Pareiškimas nutraukti darbo<text:s/></text:span><text:span text:style-name="T3806">keliems darbdaviams sutartį yra pateikiamas pirmajam darbdaviui.</text:span></text:p>
      <text:p text:style-name="P3807"><text:span text:style-name="T3808">2</text:span><text:span text:style-name="T3809">. Bet kuris darbdavys turi teisę inicijuoti darbo keliems darbdaviams sutarties nutraukimą šio kodekso nustatytais pagrindais ir tvarka, pranešdamas apie tai visoms darbo keliems darbdav</text:span><text:span text:style-name="T381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811">os tarp darbdavių padalijamos proporcingai kiekvieno darbdavio apmokamai darbo laiko normos daliai.<text:s/></text:span></text:p>
      <text:p text:style-name="P3812"><text:span text:style-name="T3813">3</text:span><text:span text:style-name="T3814">. Jeigu darbo keliems darbdaviams sutartis nėra pakeičiama, nutraukus darbo keliems darbdaviams sutartį, darbuotojo darbo santykiai pasibaigia su visais darbdaviais.<text:s/></text:span></text:p>
      <text:p text:style-name="P3815"/>
      <text:p text:style-name="P3816"><text:span text:style-name="T3817">AŠTUNTASIS</text:span><text:span text:style-name="T3818"><text:s/>SKIRSNIS</text:span></text:p>
      <text:p text:style-name="P3819"><text:span text:style-name="T3820">SEZONINIO DARBO SUTARTIS</text:span></text:p>
      <text:p text:style-name="P3821"/>
      <text:p text:style-name="P3822"><text:span text:style-name="T3823">100</text:span><text:span text:style-name="T3824"><text:s/>straipsnis.<text:s/></text:span><text:span text:style-name="T3825">Sezoninio darb</text:span><text:span text:style-name="T3826">o sutartis</text:span></text:p>
      <text:p text:style-name="P3827"><text:span text:style-name="T3828">1</text:span><text:span text:style-name="T3829">. Sezoninio darbo sutartis sudaroma sezoniniams darbams atlikti. Sezoniniais darbais vadinami darbai, kurie dėl gamtinių ir klimato sąlygų dirbami ne visus metus, o tam tikrais periodais (sezonais), ne ilgesniais kaip aštuoni mėnesiai viena</text:span><text:span text:style-name="T3830">s po kito einančių dvylikos mėnesių laikotarpiu, ir yra įtraukti į sezoninių darbų sąrašą.</text:span></text:p>
      <text:p text:style-name="P3831"><text:span text:style-name="T3832">2</text:span><text:span text:style-name="T3833">. Sezoninių darbų sąrašą, sezoninio darbo sutarties sudarymo, pakeitimo ir nutraukimo, taip pat darbo ir poilsio laiko ir darbo apmokėjimo ypatumus, vadovaudama</text:span><text:span text:style-name="T3834">si šiuo kodeksu, nustato Lietuvos Respublikos Vyriausybė.</text:span></text:p>
      <text:p text:style-name="P3835"/>
      <text:h text:style-name="P3836" text:outline-level="2"><text:span text:style-name="T3837">VII</text:span><text:span text:style-name="T3838"><text:s/>SKYRIUS</text:span></text:h>
      <text:h text:style-name="P3839" text:outline-level="2"><text:span text:style-name="T3840">DARBO SANTYKIŲ YPATUMAI</text:span></text:h>
      <text:p text:style-name="P3841"/>
      <text:p text:style-name="P3842"><text:span text:style-name="T3843">PIRMASIS</text:span><text:span text:style-name="T3844"><text:s/>SKIRSNIS</text:span></text:p>
      <text:p text:style-name="P3845"><text:span text:style-name="T3846">VADOVAUJANČIŲ DARBUOTOJŲ DARBO SANTYKIŲ YPATUMAI</text:span></text:p>
      <text:p text:style-name="P3847"/>
      <text:h text:style-name="P3848" text:outline-level="3"><text:span text:style-name="T3849">101</text:span><text:span text:style-name="T3850"><text:s/>straipsnis.<text:s/></text:span><text:span text:style-name="T3851">Juridinio asmens vadovas, valdymo ir priežiūros organų<text:s/></text:span><text:span text:style-name="T3852">nariai, kiti vadovaujantys darbuotojai</text:span></text:h>
      <text:p text:style-name="P3853"><text:span text:style-name="T3854">1</text:span><text:span text:style-name="T3855">.<text:s/></text:span><text:span text:style-name="T3856">Su juridinio asmens vienasmeniu valdymo organu – fiziniu asmeniu (toliau – juridinio asmens vadovas), dirbančiu atlygintinai, privalo būti sudaryta darbo sutartis, išskyrus mažųjų bendrijų ir individualiųjų įmo</text:span><text:span text:style-name="T3857">nių vadovus. Tokia sutartis gali būti sudaryta ir ne visam darbo laikui, ir tokiu atveju šio kodekso 40 straipsnis taikomas<text:s/></text:span><text:span text:style-name="T3858">mutatis mutandis.</text:span></text:p>
      <text:p text:style-name="P3859"><text:span text:style-name="T3860">2</text:span><text:span text:style-name="T3861">. Su fiziniais asmenimis – juridinio asmens kolegialaus valdymo ar priežiūros organų nariais – darbo sutartys</text:span><text:span text:style-name="T3862"><text:s/>nesudaromos. Ši taisyklė netaikoma, jeigu su jais sudarytos darbo sutartys, pagal kurias jie už atlyginimą įsipareigoja atlikti kitas darbo funkcijas, taip pat ir derindami jas su nario pareigomis.</text:span></text:p>
      <text:p text:style-name="P3863"><text:span text:style-name="T3864">3</text:span><text:span text:style-name="T3865">.<text:s/></text:span><text:span text:style-name="T3866">Su juridinio asmens padalinių (filialų ir atstovyb</text:span><text:span text:style-name="T3867">ių) vadovais darbo sutartys sudaromos. Jiems šiame skyriuje nurodyti darbo santykių ypatumai galioja<text:s/></text:span><text:span text:style-name="T3868">mutatis mutandis</text:span><text:span text:style-name="T3869">.</text:span></text:p>
      <text:p text:style-name="P3870"><text:span text:style-name="T3871">4</text:span><text:span text:style-name="T3872">.<text:s/></text:span><text:span text:style-name="T3873">Su kitais šio straipsnio 1, 2 ir 3 dalyse nenurodytais juridinio asmens vadovaujančiais darbuotojais, tai yra darbuotojais, kurie<text:s/></text:span><text:span text:style-name="T3874">turi teisę duoti privalomus vykdyti nurodymus pavaldiems darbuotojams, sudaromos darbo sutartys ir šio skyriaus ypatumai jiems netaikomi.</text:span></text:p>
      <text:p text:style-name="P3875"/>
      <text:h text:style-name="P3876" text:outline-level="3"><text:span text:style-name="T3877">102</text:span><text:span text:style-name="T3878"><text:s/>straipsnis.<text:s/></text:span><text:span text:style-name="T3879">Darbo sutarties sudarymo su juridinio asmens vadovu ypatumai</text:span></text:h>
      <text:p text:style-name="P3880"><text:span text:style-name="T3881">Darbo</text:span><text:span text:style-name="T3882"><text:s/></text:span><text:span text:style-name="T3883">sutartį su juridinio<text:s/></text:span><text:span text:style-name="T3884">asmens vadovu juridinio asmens vardu pasirašo juridinio asmens steigimo dokumentuose ar įstatymuose nurodytas kompetentingo juridinio asmens valdymo organo įgaliotas asmuo.</text:span></text:p>
      <text:p text:style-name="P3885"/>
      <text:h text:style-name="P3886" text:outline-level="3"><text:span text:style-name="T3887">103</text:span><text:span text:style-name="T3888"><text:s/>straipsnis.<text:s/></text:span><text:span text:style-name="T3889">Darbo sutarties vykdymo ypatumai</text:span></text:h>
      <text:p text:style-name="P3890"><text:span text:style-name="T3891">1</text:span><text:span text:style-name="T3892">. Juridinio asmens vadovas savo darbo laiką tvarko pats, nepažeisdamas darbo teisės normų nustatytų maksimaliojo darbo laiko ir minimaliojo poilsio laiko trukmės reikalavimų.<text:s/></text:span></text:p>
      <text:p text:style-name="P3893"><text:span text:style-name="T3894">2</text:span><text:span text:style-name="T3895">. Už savo, kaip darbuotojo, juridiniam asmeniui padarytą žalą juridinio asm</text:span><text:span text:style-name="T3896">ens vadovas atsako pagal darbo teisės normas ir darbo sutarties sąlygas.<text:s/></text:span></text:p>
      <text:p text:style-name="P3897"><text:span text:style-name="T3898">3</text:span><text:span text:style-name="T3899">. Už dėl civilinių teisių ir pareigų nevykdymo ar netinkamo jų vykdymo juridiniam asmeniui padarytą žalą juridinio asmens vadovas atsako pagal civilinės teisės normas.<text:s/></text:span></text:p>
      <text:p text:style-name="P3900"/>
      <text:h text:style-name="P3901" text:outline-level="3"><text:span text:style-name="T3902">104</text:span><text:span text:style-name="T3903"><text:s/>straipsnis.<text:s/></text:span><text:span text:style-name="T3904">Darbo sutarties pasibaigimas</text:span></text:h>
      <text:p text:style-name="P3905"><text:span text:style-name="T3906">1</text:span><text:span text:style-name="T3907">. Be šiame kodekse ar kituose įstatymuose nustatytų darbo sutarties pasibaigimo pagrindų, darbo sutartis su juridinio asmens vadovu pasibaigia atšaukus juridinio asmens vadovą įstatymuose arba steigimo dokum</text:span><text:span text:style-name="T3908">entuose nustatyta tvarka.</text:span></text:p>
      <text:p text:style-name="P3909"><text:span text:style-name="T3910">2</text:span><text:span text:style-name="T3911">. Jeigu darbo santykiai su juridinio asmens vadovu truko ilgiau kaip dvejus metus ir jis atšaukiamas šio straipsnio 1 dalyje nustatyta tvarka, juridinio asmens vadovui išmokama vieno mėnesio jo vidutinio darbo užmokesčio dydž</text:span><text:span text:style-name="T3912">io išeitinė išmoka, išskyrus atvejus, kai jo atšaukimą lėmė jo kalti veiksmai.</text:span><text:s/></text:p>
      <text:p text:style-name="P3913">Straipsnio dalies pakeitimai:</text:p>
      <text:p text:style-name="P3914"><text:span text:style-name="T3915">Nr.<text:s/></text:span><text:a xlink:href="https://www.e-tar.lt/portal/legalAct.html?documentId=936c2fc0a5a111ea9515f752ff221ec9" office:target-frame-name="_top" xlink:show="replace"><text:span text:style-name="T3916">XIII-2944</text:span></text:a><text:span text:style-name="T3917">, 2020-05-21, paskelbta TAR<text:s/></text:span><text:span text:style-name="T3918">2020-06-03, i. k. 2020-12135</text:span></text:p>
      <text:p text:style-name="Normal"/>
      <text:p text:style-name="P3919"><text:span text:style-name="T3920">3</text:span><text:span text:style-name="T3921">. Šio kodekso nuostatos, reglamentuojančios terminuotos darbo sutarties pasibaigimo pasekmes (šio kodekso 69 straipsnio 2 ir 3 dalys), darbo sutarčiai su juridinio asmens vadovu netaikomos.<text:s/></text:span></text:p>
      <text:p text:style-name="P3922"/>
      <text:h text:style-name="P3923" text:outline-level="3"><text:span text:style-name="T3924">105</text:span><text:span text:style-name="T3925"><text:s/>straipsnis.<text:s/></text:span><text:span text:style-name="T3926">Ginčai<text:s/></text:span><text:span text:style-name="T3927">tarp juridinio asmens vadovo ir juridinio asmens</text:span></text:h>
      <text:p text:style-name="P3928"><text:span text:style-name="T3929">1</text:span><text:span text:style-name="T3930">. Darbo ginčai tarp juridinio asmens ir jo vadovo nagrinėjami darbo ginčams dėl teisės nagrinėti nustatyta tvarka.<text:s/></text:span></text:p>
      <text:p text:style-name="P3931"><text:span text:style-name="T3932">2</text:span><text:span text:style-name="T3933">. Ginčai dėl atsisakymo sudaryti darbo sutartį, taip pat dėl darbo sutarties nutr</text:span><text:span text:style-name="T3934">aukimo teisėtumo, taip pat dėl juridinio asmens vadovo civilinių teisių ir pareigų nevykdymo (netinkamo vykdymo) nagrinėjami teisme.</text:span></text:p>
      <text:p text:style-name="P3935"/>
      <text:h text:style-name="P3936" text:outline-level="3"><text:span text:style-name="T3937">106</text:span><text:span text:style-name="T3938"><text:s/>straipsnis.<text:s/></text:span><text:span text:style-name="T3939">Darbuotojo išrinkimas ar skyrimas viešojo juridinio asmens vadovu</text:span></text:h>
      <text:p text:style-name="P3940"><text:span text:style-name="T394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42">įžti į buvusias darbo pareigas tokiomis pačiomis darbo sąlygomis, atsižvelgiant į visus darbo sąlygų pakeitimus, kurie buvo padaryti kitiems tokį patį ar panašų darbą dirbusiems darbuotojams.<text:s/></text:span><text:span text:style-name="T3943">Apie valią sugrįžti į buvusias darbo pareigas jis privalo praneš</text:span><text:span text:style-name="T3944">ti darbdaviui ne vėliau kaip per tris darbo dienas po sutarties pasibaigimo.</text:span></text:p>
      <text:p text:style-name="P3945"/>
      <text:p text:style-name="P3946"><text:span text:style-name="T3947">ANTRASIS</text:span><text:span text:style-name="T3948"><text:s/>SKIRSNIS</text:span></text:p>
      <text:p text:style-name="P3949"><text:span text:style-name="T3950">KOMANDIRUOTŲ DARBUOTOJŲ DARBO SANTYKIŲ YPATUMAI</text:span></text:p>
      <text:p text:style-name="P3951"/>
      <text:h text:style-name="P3952" text:outline-level="3"><text:span text:style-name="T3953">107</text:span><text:span text:style-name="T3954"><text:s/>straipsnis.<text:s/></text:span><text:span text:style-name="T3955">Darbuotojo komandiruotės sąvoka</text:span></text:h>
      <text:p text:style-name="P3956"><text:span text:style-name="T3957">1</text:span><text:span text:style-name="T3958">. Darbuotojo komandiruotė yra jo darbo pareigų atlikimas kitoje, negu yra nuolatinė darbo vieta, vietoje.<text:s/></text:span></text:p>
      <text:p text:style-name="P3959"><text:span text:style-name="T3960">2</text:span><text:span text:style-name="T3961">. Darbuotojo komandiruotės metu darbuotojui paliekamas jo darbo užmokestis. Jeigu komandiruotės metu darbuotojas patiria papildomų sąnaudų (tran</text:span><text:span text:style-name="T3962">sporto, kelionės, nakvynės ir kitų išlaidų), darbdavys jas turi kompensuoti.<text:s/></text:span></text:p>
      <text:p text:style-name="P3963"><text:span text:style-name="T3964">3</text:span><text:span text:style-name="T3965">.<text:s/></text:span><text:span text:style-name="T3966">Jeigu darbuotojo komandiruotė trunka ilgiau negu darbo diena (pamaina) arba darbuotojas komandiruojamas į užsienį, darbuotojui privalo būti mokami dienpinigiai, kurių maks</text:span><text:span text:style-name="T3967">imalius dydžius ir jų mokėjimo tvarką nustato Lietuvos Respublikos Vyriausybė arba jos įgaliota institucija.</text:span></text:p>
      <text:p text:style-name="P3968"><text:span text:style-name="T3969">4</text:span><text:span text:style-name="T3970">. Į<text:s/></text:span><text:span text:style-name="T3971">darbuotojo</text:span><text:span text:style-name="T3972"><text:s/>komandiruotės laiką įeina<text:s/></text:span><text:span text:style-name="T3973">darbuotojo kelionės į darbdavio nurodytą darbo vietą ir atgal laikas. Jeigu kelionė vyko po darbo die</text:span><text:span text:style-name="T397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75"><text:span text:style-name="T3976">5</text:span><text:span text:style-name="T3977">.<text:s/></text:span><text:span text:style-name="T3978">K</text:span><text:span text:style-name="T3979">omandiruotės metu darbuotojas turi dirbti įprastu darbo laiko režimu, jeigu darbdavys nėra nustatęs kitokių įpareigojimų.<text:s/></text:span></text:p>
      <text:p text:style-name="P3980"><text:span text:style-name="T3981">6</text:span><text:span text:style-name="T3982">. Darbuotojui prieš išvykimą į komandiruotę kitoje valstybėje ilgesniam negu dvidešimt aštuonių dienų laikotarpiui turi būti<text:s/></text:span><text:span text:style-name="T3983">įteikti šio kodekso 44 straipsnio 1 ir 2 dalyse nurodyti dokumentai, kuriuose papildomai nurodoma:</text:span></text:p>
      <text:p text:style-name="P3984"><text:span text:style-name="T3985">1</text:span><text:span text:style-name="T3986">) valstybės (valstybių) pavadinimas (pavadinimai) ir komandiruotės trukmė;</text:span></text:p>
      <text:p text:style-name="P3987"><text:span text:style-name="T3988">2</text:span><text:span text:style-name="T3989">) valiuta, kuria bus mokamas darbo užmokestis komandiruotės metu;</text:span></text:p>
      <text:p text:style-name="P3990"><text:span text:style-name="T3991">3</text:span><text:span text:style-name="T3992">) i</text:span><text:span text:style-name="T3993">šmokos pinigais ir natūra, skirtos už darbą kitoje valstybėje, jeigu taikoma;</text:span></text:p>
      <text:p text:style-name="P3994"><text:span text:style-name="T3995">4</text:span><text:span text:style-name="T3996">) grąžinimo į nuolatinės darbo vietos valstybę sąlygos, jeigu taikoma.</text:span><text:s/></text:p>
      <text:p text:style-name="P3997">Straipsnio dalies pakeitimai:</text:p>
      <text:p text:style-name="P3998"><text:span text:style-name="T3999">Nr.<text:s/></text:span><text:a xlink:href="https://www.e-tar.lt/portal/legalAct.html?documentId=f253c38000e511ed8fa7d02a65c371ad" office:target-frame-name="_top" xlink:show="replace"><text:span text:style-name="T4000">XIV-1189</text:span></text:a><text:span text:style-name="T4001">, 2022-06-28, paskelbta TAR 2022-07-11, i. k. 2022-15178</text:span></text:p>
      <text:p text:style-name="Normal"/>
      <text:p text:style-name="P4002"><text:span text:style-name="T4003">7</text:span><text:span text:style-name="T4004">. Jeigu šio straipsnio 6 dalyje numatytu atveju darbuotojas į kitą<text:s/></text:span><text:span text:style-name="T4005">Europos Sąjungos valstybę narę ar Europos ekonominės erdvės<text:s/></text:span><text:span text:style-name="T4006">valstybę (valstybes) (tol</text:span><text:span text:style-name="T4007">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4008"><text:s/>darbovietėje ar dirbti kaip laikinasis darbuotojas, jam prieš išvykimą į komandiruotę įteikiamuose pagal šio straipsnio 6 dalį dokumentuose papildomai turi būti nurodoma:</text:span></text:p>
      <text:p text:style-name="P4009"><text:span text:style-name="T4010">1</text:span><text:span text:style-name="T4011">) darbo užmokestis, kurį jis turi teisę gauti pagal valstybės, į kurią komandiruo</text:span><text:span text:style-name="T4012">jamas, teisę;</text:span></text:p>
      <text:p text:style-name="P4013"><text:span text:style-name="T4014">2</text:span><text:span text:style-name="T4015">) dienpinigiai ir išmokos, skirtos su komandiruote susijusioms faktinėms kelionės, nakvynės ir maitinimo išlaidoms kompensuoti, jeigu taikoma;</text:span></text:p>
      <text:p text:style-name="P4016"><text:span text:style-name="T4017">3</text:span><text:span text:style-name="T4018">) nuoroda į priimančiosios valstybės oficialią nacionalinę interneto svetainę, kurioje pa</text:span><text:span text:style-name="T4019">teikiama informacija apie komandiruojamus darbuotojus.</text:span></text:p>
      <text:p text:style-name="P4020"><text:span text:style-name="T4021">TAR pastaba</text:span><text:span text:style-name="T4022">: įstatymo Nr. XIV-1189 išdėstytuose Darbo kodekso 107 straipsnio 6 dalies 1 punkte ir 7 dalyje nurodyta informacija<text:s/></text:span><text:span text:style-name="T4023">apie komandiruojamus darbuotojus</text:span><text:span text:style-name="T4024"><text:s/>(valstybės (valstybių) pavadinimas (pavadinimai), darbo užmokestis, dienpinigiai ir išmokos,<text:s/></text:span><text:span text:style-name="T4025">priimančiosios valstybės oficiali nacionalinė interneto svetainė)<text:s/></text:span><text:span text:style-name="T4026">pateikiama darbuotojui, įdarbintam iki<text:s/></text:span><text:span text:style-name="T4027">2022 m. liepos 31 d., šio darbuotojo prašymu.</text:span></text:p>
      <text:p text:style-name="P4028">Papildyta<text:s/>straipsnio dalimi:</text:p>
      <text:p text:style-name="P4029"><text:span text:style-name="T4030">Nr.<text:s/></text:span><text:a xlink:href="https://www.e-tar.lt/portal/legalAct.html?documentId=f253c38000e511ed8fa7d02a65c371ad" office:target-frame-name="_top" xlink:show="replace"><text:span text:style-name="T4031">XIV-1189</text:span></text:a><text:span text:style-name="T4032">, 2022-06-28, paskelbta TAR 2022-07-11, i. k. 2022-15178</text:span></text:p>
      <text:p text:style-name="Normal"/>
      <text:h text:style-name="P4033" text:outline-level="3"><text:span text:style-name="T4034">108</text:span><text:span text:style-name="T4035"><text:s/>straipsnis.<text:s/></text:span><text:span text:style-name="T4036">Užsienio darbdavio darbuotojo komandiruotė į<text:s/></text:span><text:span text:style-name="T4037">Lietuvos Respublikos teritoriją teikti paslaugų</text:span></text:h>
      <text:p text:style-name="P4038"><text:span text:style-name="T4039">1</text:span><text:span text:style-name="T4040">. Užsienio valstybės jurisdikcijai priklausančio darbdavio darbuotojas, išskyrus prekybinių laivų įgulų darbuotojus, gali būti komandiruojamas laikinai dirbti Lietuvos Respublikos teritorijoje:</text:span></text:p>
      <text:p text:style-name="P4041"><text:span text:style-name="T4042">1</text:span><text:span text:style-name="T4043">) paga</text:span><text:span text:style-name="T4044">l sutartį dėl paslaugų teikimo ar darbų atlikimo, darbdavio sudarytą su Lietuvos Respublikoje veikiančiu užsakovu;</text:span></text:p>
      <text:p text:style-name="P4045"><text:span text:style-name="T4046">2</text:span><text:span text:style-name="T4047">) dirbti darbdavio – juridinio asmens filiale, atstovybėje, grupės įmonėje ar kitoje darbovietėje;</text:span></text:p>
      <text:p text:style-name="P4048"><text:span text:style-name="T4049">3</text:span><text:span text:style-name="T4050">)<text:s/></text:span><text:span text:style-name="T4051">dirbti kaip laikinasis darbuot</text:span><text:span text:style-name="T4052">ojas.<text:s/></text:span></text:p>
      <text:p text:style-name="P4053"><text:span text:style-name="T4054">2</text:span><text:span text:style-name="T4055">.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56">publikos<text:s/></text:span><text:span text:style-name="T4057">norminių teisės aktų, įskaitant nacionalines (tarpšakines), teritorines ir šakos (gamybos, paslaugų, profesines) kolektyvines sutartis</text:span><text:span text:style-name="T4058"><text:s/>ar atskiras jų nuostatas, kurių taikymas buvo išplėstas</text:span><text:span text:style-name="T4059">,<text:s/></text:span><text:span text:style-name="T4060">normos, nustatančios:</text:span></text:p>
      <text:p text:style-name="P4061"><text:span text:style-name="T4062">1</text:span><text:span text:style-name="T4063">) maksimaliojo darbo laiko ir<text:s/></text:span><text:span text:style-name="T4064">minimaliojo poilsio laiko trukmę;</text:span></text:p>
      <text:p text:style-name="P4065"><text:span text:style-name="T4066">2</text:span><text:span text:style-name="T4067">) minimaliųjų kasmetinių mokamų atostogų trukmę;</text:span></text:p>
      <text:p text:style-name="P4068"><text:span text:style-name="T4069">3</text:span><text:span text:style-name="T4070">) darbo užmokestį, įskaitant padidintą apmokėjimą už viršvalandinį darbą, darbą naktį, darbą poilsio ir švenčių dienomis</text:span><text:span text:style-name="T4071">;</text:span></text:p>
      <text:p text:style-name="P4072"><text:span text:style-name="T4073">4</text:span><text:span text:style-name="T4074">) laikinųjų darbuotojų darbo sąlygas</text:span><text:span text:style-name="T4075">;</text:span></text:p>
      <text:p text:style-name="P4076"><text:span text:style-name="T4077">5</text:span><text:span text:style-name="T4078">) darbuotojų saugą ir sveikatą;</text:span></text:p>
      <text:p text:style-name="P4079"><text:span text:style-name="T4080">6</text:span><text:span text:style-name="T4081">) asmenų iki aštuoniolikos metų, nėščių, neseniai pagimdžiusių ir krūtimi maitinančių darbuotojų saugą darbe;</text:span></text:p>
      <text:p text:style-name="P4082"><text:span text:style-name="T4083">7</text:span><text:span text:style-name="T4084">) draudimą diskriminuoti darbe;</text:span></text:p>
      <text:p text:style-name="P4085"><text:span text:style-name="T4086">8</text:span><text:span text:style-name="T4087">) darbuotojų apgyvendinimo,<text:s/></text:span><text:span text:style-name="T4088">kai jį ne nuolatinėje darbo viet</text:span><text:span text:style-name="T4089">oje dirbantiems darbuotojams užtikrina darbdavys</text:span><text:span text:style-name="T4090">, sąlygas;</text:span></text:p>
      <text:p text:style-name="P4091"><text:span text:style-name="T4092">9</text:span><text:span text:style-name="T4093">)<text:s/></text:span><text:span text:style-name="T4094">darbuotojų, vykstančių į pagrindinę darbo funkcijų atlikimo vietą ir iš jos Lietuvos Respublikos teritorijoje, patirtų papildomų sąnaudų (transporto, kelionės ir kitų išlaidų) kompensavimą</text:span><text:span text:style-name="T4095">,<text:s/></text:span><text:span text:style-name="T4096">taip pat komandiruočių Lietuvos Respublikos teritorijoje ir į užsienį (jeigu vykstama ne šio straipsnio 1 dalyje nustatytais atvejais) papildomų sąnaudų (transporto, kelionės, nakvynės ir kitų išlaidų) kompensavimą;<text:s/></text:span></text:p>
      <text:p text:style-name="P4097"><text:span text:style-name="T4098">10</text:span><text:span text:style-name="T4099">) nuostatas, nurodytas šio kodeks</text:span><text:span text:style-name="T4100">o 107 straipsnio 6 dalyje.</text:span></text:p>
      <text:p text:style-name="P4101"><text:span text:style-name="T4102">3</text:span><text:span text:style-name="T4103">. Šio straipsnio 1 dalyje nurodytam darbuotojui mokami dienpinigiai ir kitos su komandiruote susijusios išmokos, išskyrus išmokas, skirtas su komandiruote susijusioms faktinėms kelionės, nakvynės ir maitinimo išlaidoms kom</text:span><text:span text:style-name="T4104">pensuoti, laikomi darbo užmokesčio dalimi, jeigu</text:span><text:span text:style-name="T4105"><text:s/>pagal<text:s/></text:span><text:span text:style-name="T4106">valstybės, kurios teisė taikytina šio darbuotojo darbo sutarčiai ar darbo santykiams, darbo teisės normas</text:span><text:span text:style-name="T4107"><text:s/>dienpinigiai ir kitos su komandiruote susijusios išmokos</text:span><text:span text:style-name="T4108"><text:s/>atskirti nuo faktinių kelionės, nakvyn</text:span><text:span text:style-name="T4109">ės ir maitinimo išlaidų. Jeigu<text:s/></text:span><text:span text:style-name="T4110">dienpinigiai ir kitos su komandiruote susijusios išmokos nėra atskirti<text:s/></text:span><text:span text:style-name="T4111">nuo faktinių kelionės, nakvynės ir maitinimo išlaidų, laikoma, kad darbuotojui išmokėti dienpinigiai ir kitos su komandiruote susijusios išmokos yra skirt</text:span><text:span text:style-name="T4112">i su komandiruote susijusioms faktinėms kelionės, nakvynės ir maitinimo išlaidoms kompensuoti.<text:s/></text:span></text:p>
      <text:p text:style-name="P4113"><text:span text:style-name="T4114">4</text:span><text:span text:style-name="T4115">. Kai faktinė komandiruotės trukmė viršija 12 mėnesių, šio straipsnio 1 dalyje nurodytam darbuotojui, neatsižvelgiant į teisę, taikytiną darbo sutarčiai ar</text:span><text:span text:style-name="T4116"><text:s/>darbo santykiams, taikomos šio straipsnio 2 dalyje nurodytos sąlygos bei visos kitos šio kodekso ir kitų darbo santykius reglamentuojančių Lietuvos<text:s/></text:span><text:span text:style-name="T4117">Respublikos</text:span><text:span text:style-name="T4118"><text:s/>norminių teisės aktų, įskaitant nacionalines (tarpšakines), teritorines ir šakos (gamybos, paslaugų, profesines) kolektyvines sutartis</text:span><text:span text:style-name="T4119"><text:s/></text:span><text:span text:style-name="T4120">ar atskiras jų nuostatas, kurių taikymas buvo išplėstas,<text:s/></text:span><text:span text:style-name="T4121">normos, išskyrus normas dėl darbo sutarties sudarymo ir pasibai</text:span><text:span text:style-name="T4122">gimo sąlygų bei susitarimų dėl nekonkuravimo sąlygų.</text:span></text:p>
      <text:p text:style-name="P4123"><text:span text:style-name="T4124">TAR pastaba.</text:span><text:span text:style-name="T4125"><text:s/>Jeigu<text:s/></text:span><text:span text:style-name="T4126">komandiruotė prasidėjo iki įstatymo Nr. XIII-2888 įsigaliojimo (2020-07-30), šiuo įstatymu keičiamo Darbo kodekso 108 straipsnio 4 dalyje nustatytu atveju komandiruotės trukmė pradedam</text:span><text:span text:style-name="T4127">a skaičiuoti nuo šio įstatymo įsigaliojimo. Komandiruočių laikotarpiai, buvę iki šio įstatymo įsigaliojimo, neįskaitomi į bendrą faktinės komandiruotės trukmę.</text:span></text:p>
      <text:p text:style-name="P4128"><text:span text:style-name="T4129">5</text:span><text:span text:style-name="T4130">. Jeigu užsienio valstybės jurisdikcijai priklausantis darbdavys Lietuvos Respublikos socia</text:span><text:span text:style-name="T4131">linės apsaugos ir darbo ministro nustatyta tvarka pateikia Valstybin</text:span><text:span text:style-name="T4132">ei<text:s/></text:span><text:span text:style-name="T4133">darbo inspekcij</text:span><text:span text:style-name="T4134">ai</text:span><text:span text:style-name="T4135"><text:s/>motyvuotą pranešimą dėl šio straipsnio 4 dalyje numatyto laikotarpio pratęsimo, kol faktinė komandiruotės trukmė neviršija 12 mėnesių, šis laikotarpis pratęsiamas, tač</text:span><text:span text:style-name="T4136">iau neviršijant 18 mėnesių faktinės komandiruotės trukmės.</text:span></text:p>
      <text:p text:style-name="P4137">Straipsnio dalies pakeitimai:</text:p>
      <text:p text:style-name="P4138"><text:span text:style-name="T4139">Nr.<text:s/></text:span><text:a xlink:href="https://www.e-tar.lt/portal/legalAct.html?documentId=9426f590df2411eb9f09e7df20500045" office:target-frame-name="_top" xlink:show="replace"><text:span text:style-name="T4140">XIV-457</text:span></text:a><text:span text:style-name="T4141">, 2021-06-29, paskelbta TAR 2021-07-07, i. k. 2021-15454</text:span></text:p>
      <text:p text:style-name="Normal"/>
      <text:p text:style-name="P4142"><text:span text:style-name="T4143">6</text:span><text:span text:style-name="T4144">.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145"><text:s/>informuoja laikinojo įdarbinimo įmonę apie jo taikomas darbo sąlygas ir darbo užmokestį tiek, kiek toms sąlygoms taikomas šio kodekso 75 straipsnis.</text:span></text:p>
      <text:p text:style-name="P4146"><text:span text:style-name="T4147">7</text:span><text:span text:style-name="T4148">.<text:s/></text:span><text:span text:style-name="T4149">Jeigu laikinasis darbuotojas siuntimo dirbti laikinojo darbo naudotojui metu šio straipsnio 1 dalyj</text:span><text:span text:style-name="T4150">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151">tos valstybės teritorijoje laikinojo darbo naudotojas privalo informuoti laikinojo įdarbinimo įmonę iki numatyto darbo kitos valstybės teritorijoje pradžios.</text:span></text:p>
      <text:p text:style-name="P4152"><text:span text:style-name="T4153">8</text:span><text:span text:style-name="T4154">. Jeigu valstybės, kurios teisė taikytina darbo sutarčiai ar darbo santykiams, darbo teisės n</text:span><text:span text:style-name="T4155">ormos šio straipsnio 1 dalyje nurodytam darbuotojui numato palankesnes darbo sąlygas negu šio straipsnio 2 ir<text:s/></text:span>4<text:s/><text:span text:style-name="T4156">dalyse nurodytos nuostatos, taikomos valstybės, kurios teisė taikytina darbo sutarčiai ar darbo santykiams, darbo teisės normos.</text:span></text:p>
      <text:p text:style-name="P4157"><text:span text:style-name="T4158">9</text:span><text:span text:style-name="T4159">. Jeigu į<text:s/></text:span><text:span text:style-name="T4160">Lietuvos Respublikos teritoriją komandiruotas valstybės, kuri nėra Europos Sąjungos ir Europos laisvosios prekybos asociacijos valstybė narė, darbdavio darbuotojas, jis turi gauti leidimą Lietuvos Respublikos įstatymų nustatyta tvarka.</text:span></text:p>
      <text:p text:style-name="P4161"><text:span text:style-name="T4162">10</text:span><text:span text:style-name="T4163">. Šio<text:s/></text:span><text:span text:style-name="T4164">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65">sdešimt dienų.</text:span></text:p>
      <text:p text:style-name="P4166"><text:span text:style-name="T4167">11</text:span><text:span text:style-name="T4168">. Šio straipsnio 2 dalies 2 ir 3 punktų nuostatos, susijusios su minimaliąja kasmetinių atostogų trukme, darbo užmokesčiu ir apmokėjimu už viršvalandinį darbą, netaikomos, jeigu gaminio pradinį surinkimą ir (arba) pirmąjį įdiegimą atli</text:span><text:span text:style-name="T4169">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70">uotas darbuotojas Lietuvos Respublikos teritorijoje dirba statybos darbus, nustatytus Lietuvos Respublikos statybos įstatyme.</text:span></text:p>
      <text:p text:style-name="P4171"><text:span text:style-name="T4172">12</text:span><text:span text:style-name="T4173">. Komandiruotės trukmė skaičiuojama sudedant visas komandiruotės ar komandiruočių kalendorines dienas per vienų metų laikota</text:span><text:span text:style-name="T4174">rpį nuo pirmosios komandiruotės pradžios. Kai komandiruotas darbuotojas pakeičiamas kitu komandiruotu darbuotoju, atliekančiu tą patį darbą toje pačioje darbo funkcijų atlikimo vietoje, pagal šio straipsnio<text:s/></text:span><text:span text:style-name="T4175">4</text:span><text:span text:style-name="T4176"><text:s/></text:span><text:span text:style-name="T4177">i</text:span><text:span text:style-name="T4178">r 5 dalis skaičiuojama faktine komandiruotės t</text:span><text:span text:style-name="T4179">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80">kimo vietos adresą (adresus) ir kitas aplinkybes, susijusias su darbo funkcijos atlikimu.<text:s/></text:span></text:p>
      <text:p text:style-name="P4181"><text:span text:style-name="T4182">13</text:span><text:span text:style-name="T4183">. Jeigu darbdavys yra subrangovas, rangovui dėl darbo užmokesčio, įskaitant padidintą apmokėjimą už viršvalandinį darbą, darbą naktį, darbą poilsio ir švenčių<text:s/></text:span><text:span text:style-name="T4184">dienomis, mokėjimo šio straipsnio 1 dalyje nurodytam darbuotojui, kai jis dirba darbus, nustatytus Lietuvos Respublikos statybos įstatyme, taikomos šio kodekso 139 straipsnio 5 ir 6 dalių nuostatos.</text:span></text:p>
      <text:p text:style-name="P4185">Straipsnio dalies pakeitimai:</text:p>
      <text:p text:style-name="P4186"><text:span text:style-name="T4187">Nr.<text:s/></text:span><text:a xlink:href="https://www.e-tar.lt/portal/legalAct.html?documentId=9426f590df2411eb9f09e7df20500045" office:target-frame-name="_top" xlink:show="replace"><text:span text:style-name="T4188">XIV-457</text:span></text:a><text:span text:style-name="T4189">, 2021-06-29, paskelbta TAR 2021-07-07, i. k. 2021-15454</text:span></text:p>
      <text:p text:style-name="Normal"/>
      <text:p text:style-name="P4190"><text:span text:style-name="T4191">14</text:span><text:span text:style-name="T4192">.<text:s/></text:span><text:span text:style-name="T4193">Neteko galios nuo 2021-11-01</text:span><text:span text:style-name="T4194">.</text:span></text:p>
      <text:p text:style-name="P4195">Straipsnio dalies pakeitimai:</text:p>
      <text:p text:style-name="P4196"><text:span text:style-name="T4197">Nr.<text:s/></text:span><text:a xlink:href="https://www.e-tar.lt/portal/legalAct.html?documentId=9426f590df2411eb9f09e7df20500045" office:target-frame-name="_top" xlink:show="replace"><text:span text:style-name="T4198">XIV-457</text:span></text:a><text:span text:style-name="T4199">, 2021-06-29, paskelbta TAR 2021-07-07, i. k. 2021-15454</text:span></text:p>
      <text:p text:style-name="Normal"/>
      <text:p text:style-name="P4200"><text:span text:style-name="T4201">15</text:span><text:span text:style-name="T4202">. Kelių transporto priemonių vairuotojų, vežančių krovinius ir (arba) keleivius tarptautiniais kelių maršrutais ir atitinkančių šio</text:span><text:span text:style-name="T4203"><text:s/>straipsnio 1 dalyje išvardytus atvejus, darbo sąlygų ypatumus nustato kelių transporto santykius reglamentuojantys įstatymai.</text:span></text:p>
      <text:p text:style-name="P4204">Straipsnio dalies pakeitimai:</text:p>
      <text:p text:style-name="P4205"><text:span text:style-name="T4206">Nr.<text:s/></text:span><text:a xlink:href="https://www.e-tar.lt/portal/legalAct.html?documentId=9426f590df2411eb9f09e7df20500045" office:target-frame-name="_top" xlink:show="replace"><text:span text:style-name="T4207">XIV-457</text:span></text:a><text:span text:style-name="T4208">, 2021-06-29, paskelbta TAR 2021-07-07, i. k. 2021-15454</text:span></text:p>
      <text:p text:style-name="Normal"/>
      <text:p text:style-name="P4209">Straipsnio pakeitimai:</text:p>
      <text:p text:style-name="P4210"><text:span text:style-name="T4211">Nr.<text:s/></text:span><text:a xlink:href="https://www.e-tar.lt/portal/legalAct.html?documentId=f235e8109b6611ea9515f752ff221ec9" office:target-frame-name="_top" xlink:show="replace"><text:span text:style-name="T4212">XIII-2888</text:span></text:a><text:span text:style-name="T4213">, 2020-05-07, paskelbta TAR 2020-05-21, i. k. 2020-1</text:span><text:span text:style-name="T4214">0789</text:span></text:p>
      <text:p text:style-name="Normal"/>
      <text:h text:style-name="P4215" text:outline-level="3"><text:span text:style-name="T4216">109</text:span><text:span text:style-name="T4217"><text:s/>straipsnis.<text:s/></text:span><text:span text:style-name="T4218">Užsienio darbdavio darbuotojų darbo sąlygų užtikrinimas</text:span></text:h>
      <text:p text:style-name="P4219"><text:span text:style-name="T4220">1</text:span><text:span text:style-name="T4221">. Užsienio valstybės jurisdikcijai priklausantis darbdavys, komandiruojantis darbuotoją laikinai dirbti Lietuvos Respublikos teritorijoje ilgesniam kaip trisdešimties di</text:span><text:span text:style-name="T4222">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223">adžios informuoja Valstybinę darbo inspekciją.</text:span></text:p>
      <text:p text:style-name="P4224">Straipsnio dalies pakeitimai:</text:p>
      <text:p text:style-name="P4225"><text:span text:style-name="T4226">Nr.<text:s/></text:span><text:a xlink:href="https://www.e-tar.lt/portal/legalAct.html?documentId=f235e8109b6611ea9515f752ff221ec9" office:target-frame-name="_top" xlink:show="replace"><text:span text:style-name="T4227">XIII-2888</text:span></text:a><text:span text:style-name="T4228">, 2020-05-07, paskelbta TAR 2020-05-21, i. k. 2020-10789</text:span></text:p>
      <text:p text:style-name="P4229"><text:span text:style-name="T4230">Nr.<text:s/></text:span><text:a xlink:href="https://www.e-tar.lt/portal/legalAct.html?documentId=9426f590df2411eb9f09e7df20500045" office:target-frame-name="_top" xlink:show="replace"><text:span text:style-name="T4231">XIV-457</text:span></text:a><text:span text:style-name="T4232">, 2021-06-29, paskelbta TAR 2021-07-07, i. k. 2021-15454</text:span></text:p>
      <text:p text:style-name="Normal"/>
      <text:p text:style-name="P4233"><text:span text:style-name="T4234">2</text:span><text:span text:style-name="T4235">.<text:s/></text:span><text:span text:style-name="T4236">Su komandiruotu darbuotoju susijusius dokumentus darbdaviai privalo turėti darbo funkcij</text:span><text:span text:style-name="T4237">os atlikimo vietoje visą komandiruotės laikotarpį ir nedelsdami pateikti kompetentingoms institucijoms šių prašymu.</text:span></text:p>
      <text:p text:style-name="P4238"><text:span text:style-name="T4239">3</text:span><text:span text:style-name="T4240">. Valstybinė darbo inspekcija nemokamai nedelsdama teikia informaciją ar kitaip bendradarbiauja su kitų Europos Sąjungos valstybių<text:s/></text:span><text:span text:style-name="T4241">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242">ų teisės aktų, įskaitant nacionalines (tarpšakines), teritorines ir šakos (gamybos, paslaugų, profesines) kolektyvines sutartis ar atskiras jų nuostatas, kurių taikymas buvo išplėstas, nuostatas dėl komandiruotam darbuotojui taikomų sąlygų, įskaitant darbo</text:span><text:span text:style-name="T4243"><text:s/>užmokesčio sudedamąsias dalis ir papildomas darbo sutarties sąlygas, taikomas ilgesnių kaip dvylikos ar aštuoniolikos mėnesių (kai šio kodekso 108 straipsnio 4 dalyje numatytas laikotarpis buvo pratęstas) komandiruočių atveju, būtų nemokamai nuotoliniu bū</text:span><text:span text:style-name="T4244">du ir elektroninių ryšių priemonėmis prieinama užsienio valstybių jurisdikcijai priklausantiems darbdaviams ir jų darbuotojams, įskaitant asmenis su negalia, atnaujinta laiku, aiški, skaidri bei išsami.</text:span><text:s/></text:p>
      <text:p text:style-name="P4245">Straipsnio dalies pakeitimai:</text:p>
      <text:p text:style-name="P4246"><text:span text:style-name="T4247">Nr.<text:s/></text:span><text:a xlink:href="https://www.e-tar.lt/portal/legalAct.html?documentId=f235e8109b6611ea9515f752ff221ec9" office:target-frame-name="_top" xlink:show="replace"><text:span text:style-name="T4248">XIII-2888</text:span></text:a><text:span text:style-name="T4249">, 2020-05-07, paskelbta TAR 2020-05-21, i. k. 2020-10789</text:span></text:p>
      <text:p text:style-name="P4250"><text:span text:style-name="T4251">Nr.<text:s/></text:span><text:a xlink:href="https://www.e-tar.lt/portal/legalAct.html?documentId=eb089c202ed011efbdaea558de59136c" office:target-frame-name="_top" xlink:show="replace"><text:span text:style-name="T4252">XIV-2704</text:span></text:a><text:span text:style-name="T4253">, 2024-06-13, paskelbta TAR 2024-06-20, i. k. 2024-11228</text:span></text:p>
      <text:p text:style-name="Normal"/>
      <text:p text:style-name="P4254"><text:span text:style-name="T4255">4</text:span><text:span text:style-name="T4256">.<text:s/></text:span><text:span text:style-name="T4257">Į Lietuvos Respublikos teritoriją komandiruotas darbuotojas savo pažeistas teises gali ginti darbo ginčų dėl teisės nagrinėjimo tvarka</text:span><text:span text:style-name="T4258">.<text:s/></text:span></text:p>
      <text:p text:style-name="P4259"/>
      <text:p text:style-name="P4260"><text:span text:style-name="T4261">TREČIASIS</text:span><text:span text:style-name="T4262"><text:s/>SKIRSNIS</text:span></text:p>
      <text:p text:style-name="P4263"><text:span text:style-name="T4264">DARBO SANTYKIŲ YPATUMAI MA</text:span><text:span text:style-name="T4265">ŽOSE ĮMONĖSE</text:span></text:p>
      <text:p text:style-name="P4266"/>
      <text:h text:style-name="P4267" text:outline-level="3"><text:span text:style-name="T4268">110</text:span><text:span text:style-name="T4269"><text:s/>straipsnis.<text:s/></text:span><text:span text:style-name="T4270">Darbo santykių ypatumai darbdaviams, įdarbinantiems mažiau kaip dešimt darbuotojų</text:span></text:h>
      <text:p text:style-name="P4271"><text:span text:style-name="T4272">Darbdaviams, kurių vidutinis darbuotojų skaičius yra mažiau kaip dešimt darbuotojų, netaikomos šio kodekso nuostatos dėl:</text:span></text:p>
      <text:p text:style-name="P4273"><text:span text:style-name="T4274">1</text:span><text:span text:style-name="T4275">) pareigos<text:s/></text:span><text:span text:style-name="T4276">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77"><text:span text:style-name="T4278">2</text:span><text:span text:style-name="T4279">) pareigos darbuotojo prašymu pakeisti darbo laiką ne viso darbo laiko atveju (šio kodekso 40 straipsnio 3 ir 4 dalys);</text:span></text:p>
      <text:p text:style-name="P4280"><text:span text:style-name="T4281">3</text:span><text:span text:style-name="T4282">) pareigos patvirtinti atleidžiamų darbuotojų atrankos kriterijus ir sudaryti atrankos komisiją atleidžiant darbuotojus darbdavio<text:s/></text:span><text:span text:style-name="T4283">iniciatyva nesant jų kaltės (šio kodekso 57 straipsnio 3 dalis);</text:span></text:p>
      <text:p text:style-name="P4284"><text:span text:style-name="T4285">4</text:span><text:span text:style-name="T4286">) pareigos pranešti apie darbo pamainų grafikus ne vėliau kaip prieš<text:s/></text:span><text:span text:style-name="T4287">septynias</text:span><text:span text:style-name="T4288"><text:s/>dienas. Tokie darbdaviai apie darbo pamainų grafikus privalo pranešti ne vėliau kaip prieš tris darbo diena</text:span><text:span text:style-name="T4289">s, nebent su darbuotoju susitariama dėl kitokių pranešimo terminų (šio kodekso 115 straipsnio 2 dalis);</text:span><text:s/></text:p>
      <text:p text:style-name="P4290">Straipsnio punkto pakeitimai:</text:p>
      <text:p text:style-name="P4291"><text:span text:style-name="T4292">Nr.<text:s/></text:span><text:a xlink:href="https://www.e-tar.lt/portal/legalAct.html?documentId=936c2fc0a5a111ea9515f752ff221ec9" office:target-frame-name="_top" xlink:show="replace"><text:span text:style-name="T4293">XIII-2944</text:span></text:a><text:span text:style-name="T4294">, 2020-05-</text:span><text:span text:style-name="T4295">21, paskelbta TAR 2020-06-03, i. k. 2020-12135</text:span></text:p>
      <text:p text:style-name="Normal"/>
      <text:p text:style-name="P4296"><text:span text:style-name="T4297">5</text:span><text:span text:style-name="T4298">)<text:s/></text:span><text:span text:style-name="T4299">kasmetinių atostogų suteikimo eilės nustatymo taisyklių (šio kodekso 128 straipsnio 4 dalis). Kasmetinės atostogos suteikiamos šalių susitarimu;</text:span></text:p>
      <text:p text:style-name="P4300"><text:span text:style-name="T4301">6</text:span><text:span text:style-name="T4302">)<text:s/></text:span><text:span text:style-name="T4303">mokymosi atostogų apmokėjimo darbdavio lėšomis (š</text:span><text:span text:style-name="T4304">io kodekso 135 straipsnio 3 dalis). Mokymosi atostogų apmokėjimą šalys nustato susitarimu</text:span><text:span text:style-name="T4305">;</text:span></text:p>
      <text:p text:style-name="P4306"><text:span text:style-name="T4307">7</text:span><text:span text:style-name="T4308">) darbuotojų teisės pasinaudoti visomis ar dalimi kasmetinių atostogų. Tokie darbdaviai gali nesuteikti darbuotojui kasmetinių atostogų, jeigu darbo santykiai<text:s/></text:span><text:span text:style-name="T4309">su darbuotoju trunka trumpiau negu vienus metus, tačiau turi išmokėti kompensaciją už nepanaudotas kasmetines atostogas (šio kodekso 127 straipsnis).</text:span></text:p>
      <text:p text:style-name="P4310"/>
      <text:h text:style-name="P4311" text:outline-level="2"><text:span text:style-name="T4312">VIII</text:span><text:span text:style-name="T4313"><text:s/>SKYRIUS</text:span></text:h>
      <text:h text:style-name="P4314" text:outline-level="2"><text:span text:style-name="T4315">DARBO IR POILSIO LAIKAS</text:span></text:h>
      <text:p text:style-name="P4316"/>
      <text:p text:style-name="P4317"><text:span text:style-name="T4318">PIRMASIS</text:span><text:span text:style-name="T4319"><text:s/>SKIRSNIS</text:span></text:p>
      <text:p text:style-name="P4320"><text:span text:style-name="T4321">DARBO LAIKAS</text:span></text:p>
      <text:p text:style-name="P4322"/>
      <text:h text:style-name="P4323" text:outline-level="3"><text:span text:style-name="T4324">111</text:span><text:span text:style-name="T4325"><text:s/>straipsnis.</text:span><text:span text:style-name="T4326"><text:s/></text:span><text:span text:style-name="T4327">Darbo laiko sąvoka</text:span></text:h>
      <text:p text:style-name="P4328"><text:span text:style-name="T4329">1</text:span><text:span text:style-name="T4330">. Darbo laikas – bet koks laikas, kuriuo darbuotojas yra darbdavio žinioje ar atlieka pareigas pagal darbo sutartį.</text:span></text:p>
      <text:p text:style-name="P4331"><text:span text:style-name="T4332">2</text:span><text:span text:style-name="T4333">. Į darbo laiką bet kuriuo atveju įtraukiami šie laikotarpiai:</text:span></text:p>
      <text:p text:style-name="P4334"><text:span text:style-name="T4335">1</text:span><text:span text:style-name="T4336">) pasirengimas darbui darbo vietoje;</text:span></text:p>
      <text:p text:style-name="P4337"><text:span text:style-name="T4338">2</text:span><text:span text:style-name="T4339">)<text:s/></text:span><text:span text:style-name="T4340">fiziologinės pertraukos ir specialios pertraukos;</text:span></text:p>
      <text:p text:style-name="P4341"><text:span text:style-name="T4342">3</text:span><text:span text:style-name="T4343">)<text:s/></text:span><text:span text:style-name="T4344">kelionės iš darbovietės į darbdavio nurodytą darbo funkcijos laikino atlikimo vietą laikas;</text:span></text:p>
      <text:p text:style-name="P4345"><text:span text:style-name="T4346">4</text:span><text:span text:style-name="T4347">)<text:s/></text:span><text:span text:style-name="T4348">budėjimo laikas šio kodekso nustatyta tvarka;</text:span></text:p>
      <text:p text:style-name="P4349"><text:span text:style-name="T4350">5</text:span><text:span text:style-name="T4351">) kvalifikacijos tobulinimo darbdavio pavedimu la</text:span><text:span text:style-name="T4352">ikas;</text:span></text:p>
      <text:p text:style-name="P4353"><text:span text:style-name="T4354">6</text:span><text:span text:style-name="T4355">)<text:s/></text:span><text:span text:style-name="T4356">privalomų darbuotojų sveikatos patikrinimų</text:span><text:span text:style-name="T4357"><text:s/></text:span><text:span text:style-name="T4358">laikas;</text:span></text:p>
      <text:p text:style-name="P4359"><text:span text:style-name="T4360">7</text:span><text:span text:style-name="T4361">) prastovos laikas;</text:span></text:p>
      <text:p text:style-name="P4362"><text:span text:style-name="T4363">8</text:span><text:span text:style-name="T4364">) nušalinimo nuo darbo laikas, jeigu nušalintas darbuotojas privalo laikytis nustatytos darbovietėje tvarkos;</text:span></text:p>
      <text:p text:style-name="P4365"><text:span text:style-name="T4366">9</text:span><text:span text:style-name="T4367">) kiti darbo teisės normų nustatyti laikotarpia</text:span><text:span text:style-name="T4368">i.</text:span></text:p>
      <text:p text:style-name="P4369"/>
      <text:h text:style-name="P4370" text:outline-level="3"><text:span text:style-name="T4371">112</text:span><text:span text:style-name="T4372"><text:s/>straipsnis.<text:s/></text:span><text:span text:style-name="T4373">Darbo laiko norma<text:s/></text:span></text:h>
      <text:h text:style-name="P4374" text:outline-level="3"><text:span text:style-name="T4375">1</text:span><text:span text:style-name="T4376">. Darbo laiko norma, tai yra laiko trukmė, kurią darbuotojas vidutiniškai per tam tikrą laikotarpį turi dirbti darbdaviui, kad atliktų pareigas pagal darbo sutartį (neskaitant papildomo darbo ir viršvalan</text:span><text:span text:style-name="T4377">džių), turi būti nustatyta darbo sutartyje.</text:span></text:h>
      <text:p text:style-name="P4378"><text:span text:style-name="T4379">2</text:span><text:span text:style-name="T4380">.<text:s/></text:span><text:span text:style-name="T4381">Darbo laiko norma nurodoma darbo valandomis per savaitę, darbo valandomis per dieną ar kitą apskaitinį laikotarpį, nepažeidžiant šio kodekso ar kitų darbo teisės normų nustatytų maksimaliojo darbo laiko ir</text:span><text:span text:style-name="T4382"><text:s/>minimaliojo poilsio laiko trukmės reikalavimų.</text:span></text:p>
      <text:p text:style-name="P4383"><text:span text:style-name="T4384">3</text:span><text:span text:style-name="T4385">. D</text:span><text:span text:style-name="T4386">arbuotojo darbo laiko norma yra keturiasdešimt valandų per savaitę, nebent darbo teisės normos darbuotojui nustato sutrumpintą darbo laiko normą arba šalys susitaria dėl ne viso darbo laiko.</text:span></text:p>
      <text:p text:style-name="P4387"><text:span text:style-name="T4388">4</text:span><text:span text:style-name="T4389">.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390">ms darbo aplinkoje, kurioje, įvertinus riziką, nustatyta, kad sveikatai kenksmingų veiksnių dydžiai viršija darbuotojų saugos ir sveikatos<text:s/></text:span><text:span text:style-name="T4391">norminių</text:span><text:span text:style-name="T4392"><text:s/>teisės aktų leistinus dydžius (kiekius) ir techninėmis ar kitomis priemonėmis jų kiekio darbo aplinkoje suma</text:span><text:span text:style-name="T4393">žinti iki sveikatai nekenksmingų dydžių neįmanoma,<text:s/></text:span><text:span text:style-name="T4394">ir jų darbo apmokėjimo tvarką</text:span><text:span text:style-name="T4395">.</text:span><text:s/></text:p>
      <text:p text:style-name="P4396">Straipsnio dalies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text:s/></text:span><text:span text:style-name="T4401">2017-06-14, i. k. 2017-10021</text:span></text:p>
      <text:p text:style-name="P4402"><text:span text:style-name="T4403">Nr.<text:s/></text:span><text:a xlink:href="https://www.e-tar.lt/portal/legalAct.html?documentId=936c2fc0a5a111ea9515f752ff221ec9" office:target-frame-name="_top" xlink:show="replace"><text:span text:style-name="T4404">XIII-2944</text:span></text:a><text:span text:style-name="T4405">, 2020-05-21, paskelbta TAR 2020-06-03, i. k. 2020-12135</text:span></text:p>
      <text:p text:style-name="Normal"/>
      <text:p text:style-name="P4406"><text:span text:style-name="T4407">5</text:span><text:span text:style-name="T4408">. Valstybės ir savivaldybių įstaigų, kurios išlaikomo</text:span><text:span text:style-name="T4409">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text:span><text:span text:style-name="T4410">ina vaikus iki trejų metų, nustatoma sutrumpinta trisdešimt dviejų valandų per savaitę darbo laiko norma, už nedirbtą darbo laiko normos dalį paliekant nustatytą darbo užmokestį. Ši sutrumpinta darbo laiko norma taikoma vienam iš tėvų (įtėvių) ar globėjų j</text:span><text:span text:style-name="T4411">ų pasirinkimu, iki vaikui sukanka treji metai.</text:span><text:s/></text:p>
      <text:p text:style-name="P4412">Papildyta straipsnio dalimi:</text:p>
      <text:p text:style-name="P4413"><text:span text:style-name="T4414">Nr.<text:s/></text:span><text:a xlink:href="https://www.e-tar.lt/portal/legalAct.html?documentId=d0b16f30c6f111ec8d9390588bf2de65" office:target-frame-name="_top" xlink:show="replace"><text:span text:style-name="T4415">XIV-1032</text:span></text:a><text:span text:style-name="T4416">, 2022-04-21, paskelbta TAR 2022-04-28, i. k. 2022-08775</text:span></text:p>
      <text:p text:style-name="P4417">Straipsnio dalies pakeitimai:</text:p>
      <text:p text:style-name="P4418"><text:span text:style-name="T4419">Nr.<text:s/></text:span><text:a xlink:href="https://www.e-tar.lt/portal/legalAct.html?documentId=3adc163291f211efa605b9842742bf37" office:target-frame-name="_top" xlink:show="replace"><text:span text:style-name="T4420">XIV-3034</text:span></text:a><text:span text:style-name="T4421">, 2024-10-17, paskelbta TAR 2024-10-24, i. k. 2024-18430</text:span></text:p>
      <text:p text:style-name="Normal"/>
      <text:p text:style-name="P4422"><text:span text:style-name="T4423">6</text:span><text:span text:style-name="T4424">. Švenčių dienų išvakarėse darbo dienos trukmė sutrumpinama viena</text:span><text:span text:style-name="T4425"><text:s/>valanda, išskyrus pagal sutrumpintą darbo laiko normą dirbančius darbuotojus. Jeigu dėl darbo organizavimo ypatumų ar nepertraukiamos darbdavio veiklos sutrumpinti darbo dienos darbuotojui nėra galimybės, už šią valandą yra apmokama kaip už viršvalandinį<text:s/></text:span><text:span text:style-name="T4426">darbą.</text:span></text:p>
      <text:p text:style-name="P4427">Papildyta straipsnio dalimi:</text:p>
      <text:p text:style-name="P4428"><text:span text:style-name="T4429">Nr.<text:s/></text:span><text:a xlink:href="https://www.e-tar.lt/portal/legalAct.html?documentId=31f17ef0a67a11e69ad4c8713b612d0f" office:target-frame-name="_top" xlink:show="replace"><text:span text:style-name="T4430">XII-2688</text:span></text:a><text:span text:style-name="T4431">, 2016-11-03, paskelbta TAR 2016-11-09, i. k. 2016-26498</text:span></text:p>
      <text:p text:style-name="P4432">Straipsnio dalies pakeitimai:</text:p>
      <text:p text:style-name="P4433"><text:span text:style-name="T4434">Nr.<text:s/></text:span><text:a xlink:href="https://www.e-tar.lt/portal/legalAct.html?documentId=3adc163291f211efa605b9842742bf37" office:target-frame-name="_top" xlink:show="replace"><text:span text:style-name="T4435">XIV-3034</text:span></text:a><text:span text:style-name="T4436">, 2024-10-17, paskelbta TAR 2024-10-24, i. k. 2024-18430</text:span></text:p>
      <text:p text:style-name="P4437">Straipsnio dalies numeracijos pakeitimas:</text:p>
      <text:p text:style-name="P4438"><text:span text:style-name="T4439">Nr.<text:s/></text:span><text:a xlink:href="https://www.e-tar.lt/portal/legalAct.html?documentId=d0b16f30c6f111ec8d9390588bf2de65" office:target-frame-name="_top" xlink:show="replace"><text:span text:style-name="T4440">XIV-1032</text:span></text:a><text:span text:style-name="T4441">, 2022-04-21, paskelbta TAR 2022-04-28, i. k. 2022-08775</text:span></text:p>
      <text:p text:style-name="Normal"/>
      <text:h text:style-name="P4442" text:outline-level="3"><text:span text:style-name="T4443">113</text:span><text:span text:style-name="T4444"><text:s/>straipsnis.<text:s/></text:span><text:span text:style-name="T4445">Darbo laiko režimas<text:s/></text:span></text:h>
      <text:p text:style-name="P4446"><text:span text:style-name="T4447">1</text:span><text:span text:style-name="T4448">. Darbo laiko režimas – darbo laiko normos paskirstymas per darbo dieną (pamainą), savaitę, mėnesį ar kitą aps</text:span><text:span text:style-name="T4449">kaitinį laikotarpį, kuris negali viršyti trijų paeiliui einančių mėnesių. Darbdavys privalo tenkinti darbuotojo prašymą dirbti jo pageidaujamu darbo laiko režimu, kai to prašo nėščia, neseniai pagimdžiusi ar krūtimi maitinanti darbuotoja, darbuotojas, augi</text:span><text:span text:style-name="T4450">nantis vaiką iki aštuonerių metų, darbuotojas, vienas auginantis vaiką iki keturiolikos metų arba vaiką su negalia iki aštuoniolikos metų, taip pat darbuotojas, pateikęs prašymą, pagrįstą sveikatos priežiūros įstaigos išvada apie jo sveikatos būklę arba bū</text:span><text:span text:style-name="T4451">tinybe slaugyti ar prižiūrėti šeimos narį ar kartu su darbuotoju gyvenantį asmenį, jeigu dėl gamybinio būtinumo ar darbo organizavimo ypatumų tai nesudaro darbdaviui per didelių sąnaudų.</text:span><text:s/></text:p>
      <text:p text:style-name="P4452">Straipsnio dalies pakeitimai:</text:p>
      <text:p text:style-name="P4453"><text:span text:style-name="T4454">Nr.<text:s/></text:span><text:a xlink:href="https://www.e-tar.lt/portal/legalAct.html?documentId=f253c38000e511ed8fa7d02a65c371ad" office:target-frame-name="_top" xlink:show="replace"><text:span text:style-name="T4455">XIV-1189</text:span></text:a><text:span text:style-name="T4456">, 2022-06-28, paskelbta TAR 2022-07-11, i. k. 2022-15178</text:span></text:p>
      <text:p text:style-name="P4457"><text:span text:style-name="T4458">Nr.<text:s/></text:span><text:a xlink:href="https://www.e-tar.lt/portal/legalAct.html?documentId=eb089c202ed011efbdaea558de59136c" office:target-frame-name="_top" xlink:show="replace"><text:span text:style-name="T4459">XIV-2704</text:span></text:a><text:span text:style-name="T4460">, 2024-06-13,<text:s/></text:span><text:span text:style-name="T4461">paskelbta TAR 2024-06-20, i. k. 2024-11228</text:span></text:p>
      <text:p text:style-name="Normal"/>
      <text:p text:style-name="P4462"><text:span text:style-name="T4463">2</text:span><text:span text:style-name="T4464">.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65"><text:span text:style-name="T4466">1</text:span><text:span text:style-name="T4467">) nekint</text:span><text:span text:style-name="T4468">ančią darbo dienos (pamainos) trukmę ir darbo dienų per savaitę skaičių;</text:span></text:p>
      <text:p text:style-name="P4469"><text:span text:style-name="T4470">2</text:span><text:span text:style-name="T4471">) suminę darbo laiko apskaitą, kai viso apskaitinio laikotarpio darbo laiko norma įvykdoma per apskaitinį laikotarpį;</text:span></text:p>
      <text:p text:style-name="P4472"><text:span text:style-name="T4473">3</text:span><text:span text:style-name="T4474">) lankstų darbo grafiką, kai darbuotojas privalo darbov</text:span><text:span text:style-name="T4475">ietėje būti<text:s/></text:span><text:span text:style-name="T4476">fiksuotomis darbo dienos (pamainos) valandomis</text:span><text:span text:style-name="T4477">, o kitas tos dienos (pamainos) valandas gali dirbti prieš ar po šių valandų;</text:span></text:p>
      <text:p text:style-name="P4478"><text:span text:style-name="T4479">4</text:span><text:span text:style-name="T4480">)<text:s/></text:span><text:span text:style-name="T4481">suskaidytos darbo dienos laiko režimą, kai tą pačią dieną (pamainą) dirbama su pertrauka pailsėti ir pavalgyti, k</text:span><text:span text:style-name="T4482">urios trukmė ilgesnė negu nustatyta maksimali pertraukos pailsėti ir pavalgyti trukmė;</text:span></text:p>
      <text:p text:style-name="P4483"><text:span text:style-name="T4484">5</text:span><text:span text:style-name="T4485">) individualų darbo laiko režimą.<text:s/></text:span></text:p>
      <text:p text:style-name="P4486"><text:span text:style-name="T4487">3</text:span><text:span text:style-name="T4488">. Jeigu nenustatyta kitaip, laikoma, kad darbo laiko norma įvykdoma per apskaitinį vienos savaitės laikotarpį, kai dirbama</text:span><text:span text:style-name="T4489"><text:s/>penkias dienas per savaitę, o kiekvienos savaitės darbo dienomis valandų skaičius yra vienodas.</text:span></text:p>
      <text:p text:style-name="P4490"><text:span text:style-name="T4491">4</text:span><text:span text:style-name="T4492">. Darbuotojai privalo dirbti darbo (pamainų) grafikuose, kuriuose nurodomos darbo pradžios ir pabaigos valandos ir darbo dienos, nustatytu laiku.</text:span><text:s/></text:p>
      <text:p text:style-name="P4493">Papildyta straipsnio dalimi:</text:p>
      <text:p text:style-name="P4494"><text:span text:style-name="T4495">Nr.<text:s/></text:span><text:a xlink:href="https://www.e-tar.lt/portal/legalAct.html?documentId=f253c38000e511ed8fa7d02a65c371ad" office:target-frame-name="_top" xlink:show="replace"><text:span text:style-name="T4496">XIV-1189</text:span></text:a><text:span text:style-name="T4497">, 2022-06-28, paskelbta TAR 2022-07-11, i. k. 2022-15178</text:span></text:p>
      <text:p text:style-name="Normal"/>
      <text:p text:style-name="P4498"><text:span text:style-name="T4499">5</text:span><text:span text:style-name="T4500">. Darbuotojų</text:span><text:span text:style-name="T4501"><text:s/></text:span><text:span text:style-name="T4502">darbo laiko režimą valstybės ir savivaldybių<text:s/></text:span><text:span text:style-name="T4503">įmonėse, įstaigose ir organizacijose nustato Lietuvos Respublikos Vyriausybė, vadovaudamasi šio skyriaus nuostatomis.</text:span></text:p>
      <text:p text:style-name="P4504"/>
      <text:p text:style-name="P4505">Straipsnio dalies numeracijos pakeitimas:</text:p>
      <text:p text:style-name="P4506"><text:span text:style-name="T4507">Nr.<text:s/></text:span><text:a xlink:href="https://www.e-tar.lt/portal/legalAct.html?documentId=f253c38000e511ed8fa7d02a65c371ad" office:target-frame-name="_top" xlink:show="replace"><text:span text:style-name="T4508">XIV-1189</text:span></text:a><text:span text:style-name="T4509">, 2022-06-28, paskelbta TAR 2022-07-11, i. k. 2022-15178</text:span></text:p>
      <text:p text:style-name="Normal"/>
      <text:h text:style-name="P4510" text:outline-level="3"><text:span text:style-name="T4511">114</text:span><text:span text:style-name="T4512"><text:s/>straipsnis.<text:s/></text:span><text:span text:style-name="T4513">Maksimaliojo darbo laiko reikalavimai</text:span></text:h>
      <text:p text:style-name="P4514"><text:span text:style-name="T4515">Jeigu šio kodekso normos nenustato kitaip, darbo laiko režimas negali pažeisti šių maksimaliojo darbo laiko reikalavimų:</text:span></text:p>
      <text:p text:style-name="P4516"><text:span text:style-name="T4517">1</text:span><text:span text:style-name="T4518">) vidutinis darbo laikas, įskaitant viršvalandžius, tačiau neįskaitant darbo pagal susitarimą dėl papildomo darbo, per kiekvieną septynių dienų laikotarpį negali būti ilgesnis kaip keturiasdešimt aštuonios valandos;</text:span><text:s/></text:p>
      <text:p text:style-name="P4519">Straipsnio punkto pakeitimai:</text:p>
      <text:p text:style-name="P4520"><text:span text:style-name="T4521">Nr.<text:s/></text:span><text:a xlink:href="https://www.e-tar.lt/portal/legalAct.html?documentId=a959cf4050fe11e7846ef01bfffb9b64" office:target-frame-name="_top" xlink:show="replace"><text:span text:style-name="T4522">XIII-413</text:span></text:a><text:span text:style-name="T4523">, 2017-06-06, paskelbta TAR 2017-06-14, i. k. 2017-10021</text:span></text:p>
      <text:p text:style-name="Normal"/>
      <text:p text:style-name="P4524"><text:span text:style-name="T4525">2</text:span><text:span text:style-name="T4526">) darbo laikas, įskaitant viršvalandžius ir darbą pagal susitarimą dėl papildomo darbo, p</text:span><text:span text:style-name="T4527">er darbo dieną (pamainą) negali būti ilgesnis kaip dvylika valandų, neįskaitant pietų pertraukos, ir šešiasdešimt valandų per kiekvieną septynių dienų laikotarpį;</text:span></text:p>
      <text:p text:style-name="P4528"><text:span text:style-name="T4529">3</text:span><text:span text:style-name="T4530">)<text:s/></text:span><text:span text:style-name="T4531">turi būti laikomasi darbo laiko režimo ypatumų dirbantiems naktį darbuotojams (šio kod</text:span><text:span text:style-name="T4532">ekso 117 straipsnis), nėščioms, neseniai pagimdžiusioms ir krūtimi maitinančioms darbuotojoms ir asmenims iki aštuoniolikos metų, kaip nustatyta Lietuvos Respublikos darbuotojų saugos ir sveikatos įstatyme;</text:span></text:p>
      <text:p text:style-name="P4533"><text:span text:style-name="T4534">4</text:span><text:span text:style-name="T4535">) negali būti dirbama daugiau kaip šešias<text:s/></text:span><text:span text:style-name="T4536">dienas per septynias paeiliui einančias dienas;</text:span></text:p>
      <text:p text:style-name="P4537"><text:span text:style-name="T4538">5</text:span><text:span text:style-name="T4539">)<text:s/></text:span><text:span text:style-name="T4540">neteko galios</text:span><text:span text:style-name="T4541">.</text:span></text:p>
      <text:p text:style-name="P4542">Straipsnio punkto pakeitimai:</text:p>
      <text:p text:style-name="P4543"><text:span text:style-name="T4544">Nr.<text:s/></text:span><text:a xlink:href="https://www.e-tar.lt/portal/legalAct.html?documentId=a959cf4050fe11e7846ef01bfffb9b64" office:target-frame-name="_top" xlink:show="replace"><text:span text:style-name="T4545">XIII-413</text:span></text:a><text:span text:style-name="T4546">, 2017-06-06, paskelbta TAR 2017-06-14, i. k.<text:s/></text:span><text:span text:style-name="T4547">2017-10021</text:span></text:p>
      <text:p text:style-name="Normal"/>
      <text:h text:style-name="P4548" text:outline-level="3"><text:span text:style-name="T4549">115</text:span><text:span text:style-name="T4550"><text:s/>straipsnis.<text:s/></text:span><text:span text:style-name="T4551">Darbo laiko režimas taikant suminę darbo laiko apskaitą</text:span></text:h>
      <text:p text:style-name="P4552"><text:span text:style-name="T4553">1</text:span><text:span text:style-name="T4554">. Suminė darbo laiko apskaita įvedama esant būtinumui, įvykdžius informavimo ir konsultavimo procedūrą su darbo taryba ir atsižvelgus į darbdavio lygmeniu veik</text:span><text:span text:style-name="T4555">iančios profesinės sąjungos nuomonę.<text:s/></text:span><text:span text:style-name="T4556">Jeigu nustatyta suminė darbo laiko apskaita, dirbama darbo (pamainų) grafikuose nurodytu laiku, laikantis nustatytų maksimaliojo darbo laiko reikalavimų.<text:s/></text:span></text:p>
      <text:p text:style-name="P4557">Straipsnio dalies pakeitimai:</text:p>
      <text:p text:style-name="P4558"><text:span text:style-name="T4559">Nr.<text:s/></text:span><text:a xlink:href="https://www.e-tar.lt/portal/legalAct.html?documentId=a959cf4050fe11e7846ef01bfffb9b64" office:target-frame-name="_top" xlink:show="replace"><text:span text:style-name="T4560">XIII-413</text:span></text:a><text:span text:style-name="T4561">, 2017-06-06, paskelbta TAR 2017-06-14, i. k. 2017-10021</text:span></text:p>
      <text:p text:style-name="Normal"/>
      <text:p text:style-name="P4562"><text:span text:style-name="T4563">2</text:span><text:span text:style-name="T4564">. Darbo (pamainų) grafikai pranešami darbuotojams ne vėliau kaip prieš septynias dienas iki jų įsigaliojimo. Jie gali</text:span><text:span text:style-name="T4565"><text:s/>būti keičiami tik nuo darbdavio valios nepriklausančiais atvejais, įspėjus darbuotoją prieš dvi darbuotojo darbo dienas. Darbo (pamainų) grafikus tvirtina administracija, darbo (pamainų) grafikų derinimo tvarką suderinusi su darbo taryba,</text:span><text:span text:style-name="T4566"><text:s/></text:span><text:span text:style-name="T4567">o kai jos nėra,<text:s/></text:span><text:span text:style-name="T4568">– su darbdavio lygmeniu veikiančia profesine sąjunga, arba kolektyvinėje sutartyje nustatyta tvarka.</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text:s/></text:span><text:span text:style-name="T4574">paskelbta TAR 2016-11-09, i. k. 2016-26498</text:span></text:p>
      <text:p text:style-name="P4575"><text:span text:style-name="T4576">Nr.<text:s/></text:span><text:a xlink:href="https://www.e-tar.lt/portal/legalAct.html?documentId=a959cf4050fe11e7846ef01bfffb9b64" office:target-frame-name="_top" xlink:show="replace"><text:span text:style-name="T4577">XIII-413</text:span></text:a><text:span text:style-name="T4578">, 2017-06-06, paskelbta TAR 2017-06-14, i. k. 2017-10021</text:span></text:p>
      <text:p text:style-name="Normal"/>
      <text:p text:style-name="P4579"><text:span text:style-name="T4580">3</text:span><text:span text:style-name="T4581">. Darbo (pamainų) grafikai turi būti sud</text:span><text:span text:style-name="T4582">aromi taip, kad nepažeistų maksimaliojo penkiasdešimt dviejų valandų per kiekvieną septynių dienų laikotarpį laiko, netaikant šios taisyklės darbui pagal susitarimą dėl papildomo darbo ir budėjimui.<text:s/></text:span><text:span text:style-name="T4583">Darbdavys privalo užtikrinti tolygų darbuotojų keitimąs</text:span><text:span text:style-name="T4584">i pamainomis. Teisę pasirinkti pamainą per dvi darbo dienas nuo jų pranešimo turi asmenys, auginantys vaiką iki trejų metų, o asmenys, auginantys vaiką iki septynerių metų, jeigu yra tokia galimybė.</text:span><text:s/></text:p>
      <text:p text:style-name="P4585">Straipsnio dalies pakeitimai:</text:p>
      <text:p text:style-name="P4586"><text:span text:style-name="T4587">Nr.<text:s/></text:span><text:a xlink:href="https://www.e-tar.lt/portal/legalAct.html?documentId=a959cf4050fe11e7846ef01bfffb9b64" office:target-frame-name="_top" xlink:show="replace"><text:span text:style-name="T4588">XIII-413</text:span></text:a><text:span text:style-name="T4589">, 2017-06-06, paskelbta TAR 2017-06-14, i. k. 2017-10021</text:span></text:p>
      <text:p text:style-name="Normal"/>
      <text:p text:style-name="P4590"><text:span text:style-name="T4591">4</text:span><text:span text:style-name="T4592">.<text:s/></text:span><text:span text:style-name="T4593">Darbdavys privalo sudaryti darbo (pamainų) grafikus taip, kad kiek įmanoma tolygiau pas</text:span><text:span text:style-name="T4594">kirstytų darbuotojo darbo laiką per apskaitinį laikotarpį.<text:s/></text:span><text:span text:style-name="T4595">Draudžiama skirti darbuotoją dirbti dvi pamainas iš eilės.</text:span></text:p>
      <text:p text:style-name="P4596"><text:span text:style-name="T4597">5</text:span><text:span text:style-name="T4598">.<text:s/></text:span><text:span text:style-name="T4599">Jeigu apskaitinio laikotarpio pabaigoje darbuotojas dėl jam sudaryto darbo laiko režimo nėra išdirbęs bendros viso apskaitinio laik</text:span><text:span text:style-name="T4600">otarpio darbo laiko normos, už neįvykdytą darbo laiko normą jam sumokama pusė priklausančio išmokėti darbo užmokesčio.<text:s/></text:span></text:p>
      <text:p text:style-name="P4601"><text:span text:style-name="T4602">6</text:span><text:span text:style-name="T4603">.<text:s/></text:span><text:span text:style-name="T4604">Jeigu apskaitinio laikotarpio pabaigoje darbuotojas yra išdirbęs daugiau valandų, negu bendra viso apskaitinio laikotarpio darbo<text:s/></text:span><text:span text:style-name="T4605">laiko norma, už viršytą darbo laiko normą jam apmokama kaip už viršvalandinį darbą arba</text:span><text:span text:style-name="T4606"><text:s/>darbuotojo prašymu viršytas darbo laikas, padaugintas iš skaičiaus 1,5,<text:s/></text:span><text:span text:style-name="T4607">gali būti pridedamas prie kasmetinių atostogų laiko.</text:span></text:p>
      <text:p text:style-name="P4608"><text:span text:style-name="T4609">7</text:span><text:span text:style-name="T4610">.<text:s/></text:span><text:span text:style-name="T4611">Dirbant pagal suminę darbo laiko aps</text:span><text:span text:style-name="T4612">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613">laiko normos, o galutinį atsiskaitymą už darbą per apskaitinį laikotarpį pagal faktinius duomenis atlikti apmokėdamas už darbą paskutinį apskaitinio laikotarpio mėnesį.<text:s/></text:span></text:p>
      <text:p text:style-name="P4614"/>
      <text:h text:style-name="P4615" text:outline-level="3"><text:span text:style-name="T4616">116</text:span><text:span text:style-name="T4617"><text:s/>straipsnis.<text:s/></text:span><text:span text:style-name="T4618">Darbo laiko režimas dirbant pagal lankstų darbo grafiką</text:span></text:h>
      <text:p text:style-name="P4619"><text:span text:style-name="T4620">1</text:span><text:span text:style-name="T4621">.<text:s/></text:span><text:span text:style-name="T4622">Nustačius lankstų darbo grafiką (visoms ar tik kelioms darbo savaitės dienoms), darbo dienos (pamainos) pradžią ir (arba) pabaigą nustato pats darbuotojas, laikydamasis šio straipsnio 2 dalyje nurodytų taisyklių.<text:s/></text:span></text:p>
      <text:p text:style-name="P4623"><text:span text:style-name="T4624">2</text:span><text:span text:style-name="T4625">. Darbdavys nustato fiksuotas darbo d</text:span><text:span text:style-name="T4626">ienos (pamainos) valandas, kuriomis darbuotojas privalo dirbti darbovietėje. Keisti šį darbo laiką galima įspėjus darbuotoją ne vėliau kaip prieš dvi darbuotojo darbo dienas. Nefiksuotos darbo dienos (pamainos) valandos dirbamos darbuotojo pasirinkimu prie</text:span><text:span text:style-name="T4627">š ir (arba) po fiksuotų darbo dienos (pamainos) valandų.<text:s/></text:span></text:p>
      <text:p text:style-name="P4628"><text:span text:style-name="T4629">3</text:span><text:span text:style-name="T4630">. Su darbdavio sutikimu neišdirbtos nefiksuotos darbo dienos (pamainos) valandos gali būti perkeltos į kitą darbo dieną, nepažeidžiant maksimaliojo darbo laiko ir minimaliojo poilsio laiko reik</text:span><text:span text:style-name="T4631">alavimų.</text:span></text:p>
      <text:p text:style-name="P4632"/>
      <text:h text:style-name="P4633" text:outline-level="3"><text:span text:style-name="T4634">117</text:span><text:span text:style-name="T4635"><text:s/>straipsnis.<text:s/></text:span><text:span text:style-name="T4636">Darbo laiko režimo ypatumai dirbant nakties laiku<text:s/></text:span></text:h>
      <text:p text:style-name="P4637"><text:span text:style-name="T4638">1</text:span><text:span text:style-name="T4639">. Nakties laikas – kalendorinis laikas nuo dvidešimt antros valandos iki šeštos valandos.</text:span></text:p>
      <text:p text:style-name="P4640"><text:span text:style-name="T4641">2</text:span><text:span text:style-name="T4642">. Dirbančiu naktį laikomas toks darbuotojas, kuris:</text:span></text:p>
      <text:p text:style-name="P4643"><text:span text:style-name="T4644">1</text:span><text:span text:style-name="T4645">) ne mažiau kaip t</text:span><text:span text:style-name="T4646">ris valandas per darbo dieną (pamainą) dirba nakties laiku arba<text:s/></text:span></text:p>
      <text:p text:style-name="P4647"><text:span text:style-name="T4648">2</text:span><text:span text:style-name="T4649">) ne mažiau kaip</text:span><text:span text:style-name="T4650"><text:s/>ketvirtį viso savo darbo laiko per metus dirba nakties laiku.</text:span></text:p>
      <text:p text:style-name="P4651"><text:span text:style-name="T4652">3</text:span><text:span text:style-name="T4653">. Dirbančio naktį darbuotojo darbo laikas vidutiniškai negali viršyti aštuonių valandų per darbo die</text:span><text:span text:style-name="T4654">ną (pamainą) per apskaitinį<text:s/></text:span><text:span text:style-name="T4655">trijų mėnesių</text:span><text:span text:style-name="T4656"><text:s/>laikotarpį,<text:s/></text:span><text:span text:style-name="T4657">jeigu aukštesnio negu darbdavio lygmens kolektyvinėse sutartyse nesusitarta kitaip.</text:span><text:s/></text:p>
      <text:p text:style-name="P4658">Straipsnio dalies pakeitimai:</text:p>
      <text:p text:style-name="P4659"><text:span text:style-name="T4660">Nr.<text:s/></text:span><text:a xlink:href="https://www.e-tar.lt/portal/legalAct.html?documentId=a959cf4050fe11e7846ef01bfffb9b64" office:target-frame-name="_top" xlink:show="replace"><text:span text:style-name="T4661">XIII-413</text:span></text:a><text:span text:style-name="T4662">, 2017-06-06, paskelbta TAR 2017-06-14, i. k. 2017-10021</text:span></text:p>
      <text:p text:style-name="Normal"/>
      <text:p text:style-name="P4663"><text:span text:style-name="T4664">4</text:span><text:span text:style-name="T4665">. Naktį dirbančių darbuotojų,<text:s/></text:span><text:span text:style-name="T4666">kurių darbas susijęs su ypatingais pavojais arba kurių fizi</text:span><text:span text:style-name="T4667">nis ar protinis darbo krūvis yra didesnis (šio kodekso 112 straipsnio 4 dalis),<text:s/></text:span><text:span text:style-name="T4668">išskyrus darbuotojus, nurodytus šio kodekso 118 straipsnyje, bet kuriuo dvidešimt keturių valandų trukmės laikotarpiu, kai jie dirba naktį, darbo laikas per dieną (pamainą) neg</text:span><text:span text:style-name="T4669">ali viršyti aštuonių darbo valandų.</text:span></text:p>
      <text:p text:style-name="P4670">Straipsnio dalies pakeitimai:</text:p>
      <text:p text:style-name="P4671"><text:span text:style-name="T4672">Nr.<text:s/></text:span><text:a xlink:href="https://www.e-tar.lt/portal/legalAct.html?documentId=936c2fc0a5a111ea9515f752ff221ec9" office:target-frame-name="_top" xlink:show="replace"><text:span text:style-name="T4673">XIII-2944</text:span></text:a><text:span text:style-name="T4674">, 2020-05-21, paskelbta TAR 2020-06-03, i. k. 2020-12135</text:span></text:p>
      <text:p text:style-name="P4675"><text:span text:style-name="T4676">Nr.<text:s/></text:span><text:a xlink:href="https://www.e-tar.lt/portal/legalAct.html?documentId=f253c38000e511ed8fa7d02a65c371ad" office:target-frame-name="_top" xlink:show="replace"><text:span text:style-name="T4677">XIV-1189</text:span></text:a><text:span text:style-name="T4678">, 2022-06-28, paskelbta TAR 2022-07-11, i. k. 2022-15178</text:span></text:p>
      <text:p text:style-name="Normal"/>
      <text:p text:style-name="P4679"><text:span text:style-name="T4680">5</text:span><text:span text:style-name="T4681">. Darbuotojai su negalia gali būti skiriami dirbti naktį, jeigu to jiems nedraudžia sveik</text:span><text:span text:style-name="T4682">atos priežiūros įstaigos išvada, tik su jų sutikimu.</text:span><text:s/></text:p>
      <text:p text:style-name="P4683">Papildyta straipsnio dalimi:</text:p>
      <text:p text:style-name="P4684"><text:span text:style-name="T4685">Nr.<text:s/></text:span><text:a xlink:href="https://www.e-tar.lt/portal/legalAct.html?documentId=eb089c202ed011efbdaea558de59136c" office:target-frame-name="_top" xlink:show="replace"><text:span text:style-name="T4686">XIV-2704</text:span></text:a><text:span text:style-name="T4687">, 2024-06-13, paskelbta TAR 2024-06-20, i. k. 2024-11228</text:span></text:p>
      <text:p text:style-name="Normal"/>
      <text:h text:style-name="P4688" text:outline-level="3"><text:span text:style-name="T4689">1</text:span><text:span text:style-name="T4690">18</text:span><text:span text:style-name="T4691"><text:s/>straipsnis.<text:s/></text:span><text:span text:style-name="T4692">Darbo laiko režimo ypatumai budint</text:span></text:h>
      <text:p text:style-name="P4693"><text:span text:style-name="T4694">1</text:span><text:span text:style-name="T4695">.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96"><text:span text:style-name="T4697">2</text:span><text:span text:style-name="T4698">.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99"><text:s/>per maksimalų dviejų mėnesių apskaitinį laikotarpį.</text:span><text:span text:style-name="T4700"><text:s/>Tokiu atveju darbuotojui privalo būti suteikiama galimybė pailsėti ir pavalgyti darbo vietoje.</text:span></text:p>
      <text:p text:style-name="P4701"><text:span text:style-name="T4702">3</text:span><text:span text:style-name="T4703">. Tiek aktyviai, tiek pasyviai budint darbuotojui turi būti sudarytos sąlygos pavalgyti ir pailsėti.<text:s/></text:span><text:span text:style-name="T4704">Ši</text:span><text:span text:style-name="T4705">ų darbuotojų darbo laiko režimui ir apskaitai taikomos suminės darbo laiko apskaitos taisyklės.</text:span></text:p>
      <text:p text:style-name="P4706"><text:span text:style-name="T4707">4</text:span><text:span text:style-name="T4708">. Darbuotojo buvimas ne darbovietėje, bet esant pasirengusiam atlikti tam tikrus veiksmus ar atvykti į darbovietę kilus būtinybei įprastiniu poilsio laiku<text:s/></text:span><text:span text:style-name="T4709">(pasyvusis budėjimas namie), nelaikomas darbo laiku, išskyrus faktiškai atliktų veiksmų laiką. Toks budėjimas negali trukti ilgesnį kaip nepertraukiamą<text:s/></text:span><text:span text:style-name="T4710">vienos savaitės<text:s/></text:span><text:span text:style-name="T4711">per keturias savaites laikotarpį. Dėl tokio pasyviojo budėjimo namie turi būti susitarta</text:span><text:span text:style-name="T4712"><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713">iau neviršijantį šešiasdešimt valandų per savaitę.</text:span><text:span text:style-name="T4714"><text:s/>Asmuo negali būti skiriamas pasyviam budėjimui namie tą dieną, kurią jis nepertraukiamai dirbo ne mažiau kaip vienuolika valandų iš eilės. </text:span></text:p>
      <text:p text:style-name="P4715"><text:span text:style-name="T4716">5</text:span><text:span text:style-name="T4717">. Pasyviai budėti ir pasyviai budėti namuose negalima skirti</text:span><text:span text:style-name="T4718"><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719">tojai su negalia, jeigu to jiems nedraudžia sveikatos priežiūros įstaigos išvada, gali būti skiriami pasyviai budėti ir pasyviai budėti namuose tik su jų sutikimu.</text:span><text:s/></text:p>
      <text:p text:style-name="P4720">Straipsnio dalies pakeitimai:</text:p>
      <text:p text:style-name="P4721"><text:span text:style-name="T4722">Nr.<text:s/></text:span><text:a xlink:href="https://www.e-tar.lt/portal/legalAct.html?documentId=eb089c202ed011efbdaea558de59136c" office:target-frame-name="_top" xlink:show="replace"><text:span text:style-name="T4723">XIV-2704</text:span></text:a><text:span text:style-name="T4724">, 2024-06-13, paskelbta TAR 2024-06-20, i. k. 2024-11228</text:span></text:p>
      <text:p text:style-name="Normal"/>
      <text:h text:style-name="P4725" text:outline-level="3"><text:span text:style-name="T4726">119</text:span><text:span text:style-name="T4727"><text:s/>straipsnis.<text:s/></text:span><text:span text:style-name="T4728">Viršvalandžiai</text:span></text:h>
      <text:p text:style-name="P4729"><text:span text:style-name="T4730">1</text:span><text:span text:style-name="T4731">. Viršvalandžiai – laikas, kada darbuotojas faktiškai dirba viršydamas darbo laiko režimo jam nustatytą<text:s/></text:span><text:span text:style-name="T4732">darbo dienos (pamainos) ar apskaitinio laikotarpio bendrą darbo laiko trukmę.</text:span></text:p>
      <text:p text:style-name="P4733"><text:span text:style-name="T4734">2</text:span><text:span text:style-name="T4735">. Darbdavys viršvalandinius darbus gali nurodyti dirbti tik su darbuotojo sutikimu, išskyrus tokius išimtinius atvejus, kai:</text:span></text:p>
      <text:p text:style-name="P4736"><text:span text:style-name="T4737">1</text:span><text:span text:style-name="T4738">)<text:s/></text:span><text:span text:style-name="T4739">dirbami visuomenei būtini nenumatyti darbai</text:span><text:span text:style-name="T4740"><text:s/>ar siekiama užkirsti kelią nelaimėms, pavojams, avarijoms ar gaivalinėms nelaimėms ar likviduoti jų skubiai šalintinas pasekmes;</text:span></text:p>
      <text:p text:style-name="P4741"><text:span text:style-name="T4742">2</text:span><text:span text:style-name="T4743">)<text:s/></text:span><text:span text:style-name="T4744">būtina užbaigti darbą ar pašalinti gedimą, dėl kurio didelis darbuotojų skaičius turėtų nutraukti darbą ar sugestų medž</text:span><text:span text:style-name="T4745">iagos, produktai ar įrenginiai;</text:span></text:p>
      <text:p text:style-name="P4746"><text:span text:style-name="T4747">3</text:span><text:span text:style-name="T4748">)<text:s/></text:span><text:span text:style-name="T4749">tai numatyta kolektyvinėje sutartyje.</text:span></text:p>
      <text:p text:style-name="P4750"><text:span text:style-name="T4751">3</text:span><text:span text:style-name="T4752">. Per septynių paeiliui einančių kalendorinių dienų laikotarpį negali būti dirbama ilgiau kaip aštuonias valandas viršvalandžių, nebent darbuotojas savo sutikimą dirbti iki</text:span><text:span text:style-name="T4753"><text:s/>dvylikos valandų viršvalandžių per savaitę išreikštų raštu. Tokiais atvejais negali būti pažeista maksimali vidutinė<text:s/></text:span><text:span text:style-name="T4754">keturiasdešimt aštuonių</text:span><text:span text:style-name="T4755"><text:s/>valandų darbo laiko trukmė per savaitę, skaičiuojant per apskaitinį laikotarpį.<text:s/></text:span><text:span text:style-name="T4756">Maksimali</text:span><text:span text:style-name="T4757"><text:s/>viršvalandžių<text:s/></text:span><text:span text:style-name="T4758">trukmė per</text:span><text:span text:style-name="T4759"><text:s/>metus – vienas šimtas aštuoniasdešimt valandų. Kolektyvinėje sutartyje gali būti susitarta dėl ilgesnės<text:s/></text:span><text:span text:style-name="T4760">viršvalandžių</text:span><text:span text:style-name="T4761"><text:s/>trukmės.</text:span></text:p>
      <text:p text:style-name="P4762"><text:span text:style-name="T4763">4</text:span><text:span text:style-name="T4764">. Dirbant viršvalandžius, negali būti pažeisti maksimaliojo darbo laiko ir minimaliojo poilsio laiko reikalavimai.<text:s/></text:span></text:p>
      <text:p text:style-name="P4765"><text:span text:style-name="T4766">5</text:span><text:span text:style-name="T4767">.<text:s/></text:span><text:span text:style-name="T4768">Darbuotojai su negalia gali būti skiriami dirbti viršvalandinius darbus, jeigu to jiems nedraudžia sveikatos priežiūros įstaigos išvada, tik su jų sutikimu.<text:s/></text:span></text:p>
      <text:p text:style-name="P4769">Papildyta straipsnio dalimi:</text:p>
      <text:p text:style-name="P4770"><text:span text:style-name="T4771">Nr.<text:s/></text:span><text:a xlink:href="https://www.e-tar.lt/portal/legalAct.html?documentId=eb089c202ed011efbdaea558de59136c" office:target-frame-name="_top" xlink:show="replace"><text:span text:style-name="T4772">XIV-2704</text:span></text:a><text:span text:style-name="T4773">, 2024-06-13, paskelbta TAR 2024-06-20, i. k. 2024-11228</text:span></text:p>
      <text:p text:style-name="Normal"/>
      <text:h text:style-name="P4774" text:outline-level="3"><text:span text:style-name="T4775">120</text:span><text:span text:style-name="T4776"><text:s/>straipsnis.<text:s/></text:span><text:span text:style-name="T4777">Darbo laiko apskaita</text:span></text:h>
      <text:p text:style-name="P4778"><text:span text:style-name="T4779">1</text:span><text:span text:style-name="T4780">. Darbdavys privalo tvarkyti darbuotojų darbo<text:s/></text:span><text:span text:style-name="T4781">laiko apskaitą, išskyrus darbuotojų, dirbančių nekintančios darbo dienos (pamainos) trukmės ir nekintančio darbo dienų per savaitę skaičiaus darbo laiko režimu.</text:span><text:s/></text:p>
      <text:p text:style-name="P4782">Straipsnio dalies pakeitimai:</text:p>
      <text:p text:style-name="P4783"><text:span text:style-name="T4784">Nr.<text:s/></text:span><text:a xlink:href="https://www.e-tar.lt/portal/legalAct.html?documentId=a959cf4050fe11e7846ef01bfffb9b64" office:target-frame-name="_top" xlink:show="replace"><text:span text:style-name="T4785">XIII-413</text:span></text:a><text:span text:style-name="T4786">, 2017-06-06, paskelbta TAR 2017-06-14, i. k. 2017-10021</text:span></text:p>
      <text:p text:style-name="Normal"/>
      <text:p text:style-name="P4787"><text:span text:style-name="T4788">2</text:span><text:span text:style-name="T4789">. Darbdavys privalo įtraukti į darbo laiko apskaitą darbuotojo faktiškai dirbtus:</text:span></text:p>
      <text:p text:style-name="P4790"><text:span text:style-name="T4791">1</text:span><text:span text:style-name="T4792">) viršvalandžius;<text:s/></text:span></text:p>
      <text:p text:style-name="P4793"><text:span text:style-name="T4794">2</text:span><text:span text:style-name="T4795">) darbo laiką švenčių dieną;</text:span></text:p>
      <text:p text:style-name="P4796"><text:span text:style-name="T4797">3</text:span><text:span text:style-name="T4798">)<text:s/></text:span><text:span text:style-name="T4799">darbo laiką poilsio dieną, jeigu jis nenustatytas pagal grafiką;</text:span></text:p>
      <text:p text:style-name="P4800"><text:span text:style-name="T4801">4</text:span><text:span text:style-name="T4802">) darbo laiką naktį;</text:span></text:p>
      <text:p text:style-name="P4803"><text:span text:style-name="T4804">5</text:span><text:span text:style-name="T4805">) darbo laiką pagal susitarimą dėl papildomo darbo.</text:span><text:s/></text:p>
      <text:p text:style-name="P4806">Straipsnio dalies pakeitimai:</text:p>
      <text:p text:style-name="P4807"><text:span text:style-name="T4808">Nr.<text:s/></text:span><text:a xlink:href="https://www.e-tar.lt/portal/legalAct.html?documentId=31f17ef0a67a11e69ad4c8713b612d0f" office:target-frame-name="_top" xlink:show="replace"><text:span text:style-name="T4809">XII-2688</text:span></text:a><text:span text:style-name="T4810">, 2016-11-03, paskelbta TAR 2016-11-09, i. k. 2016-26498</text:span></text:p>
      <text:p text:style-name="Normal"/>
      <text:p text:style-name="P4811"><text:span text:style-name="T4812">3</text:span><text:span text:style-name="T4813">. Darbo laiko apskaita tvarkoma darbdavio patvirtintos formos darbo laiko apskaitos žinia</text:span><text:span text:style-name="T4814">raščiuose, kurie gali būti pildomi ir saugomi elektroniniu būdu.</text:span></text:p>
      <text:p text:style-name="P4815"><text:span text:style-name="T4816">4</text:span><text:span text:style-name="T4817">. Jeigu darbuotojas savo nuožiūra tvarko visą savo darbo laiką ar jo dalį ar privalo pats tvarkyti savo dirbto darbo laiko apskaitą, darbdavys gali nustatyti tokio darbo laiko apskaitos<text:s/></text:span><text:span text:style-name="T4818">taisykles.</text:span></text:p>
      <text:p text:style-name="P4819"><text:span text:style-name="T4820">5</text:span><text:span text:style-name="T4821">. Darbuotojas turi teisę susipažinti su savo darbo laiko apskaita ir reikalauti neatlygintinai gauti<text:s/></text:span><text:span text:style-name="T4822">darbo laiko apskaitos<text:s/></text:span><text:span text:style-name="T4823">žiniaraščio išrašą.</text:span></text:p>
      <text:p text:style-name="P4824"/>
      <text:h text:style-name="P4825" text:outline-level="3"><text:span text:style-name="T4826">121</text:span><text:span text:style-name="T4827"><text:s/>straipsnis.<text:s/></text:span><text:span text:style-name="T4828">Darbo laiko režimo ypatumai ekonominės veiklos srityse</text:span></text:h>
      <text:p text:style-name="P4829"><text:span text:style-name="T4830">Transporto,<text:s/></text:span><text:span text:style-name="T4831">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832"><text:s/>apskaitos taisyklės gali skirtis nuo šio kodekso nustatytų normų.</text:span><text:span text:style-name="T4833"><text:s/>Darbo laiko ir poilsio laiko ypatumus šiose veiklos srityse nustato Lietuvos Respublikos Vyriausybė ar kolektyvinės sutartys.</text:span></text:p>
      <text:p text:style-name="P4834"/>
      <text:p text:style-name="P4835"><text:span text:style-name="T4836">ANTRASIS</text:span><text:span text:style-name="T4837"><text:s/>SKIRSNIS</text:span></text:p>
      <text:p text:style-name="P4838"><text:span text:style-name="T4839">POILSIO LAIKAS</text:span></text:p>
      <text:p text:style-name="P4840"/>
      <text:h text:style-name="P4841" text:outline-level="3"><text:span text:style-name="T4842">122</text:span><text:span text:style-name="T4843"><text:s/>straipsnis.<text:s/></text:span><text:span text:style-name="T4844">Minimaliojo poilsio laiko reikalavimai</text:span></text:h>
      <text:p text:style-name="P4845"><text:span text:style-name="T4846">1</text:span><text:span text:style-name="T4847">. Poilsio laikas – laisvas nuo darbo laikas.<text:s/></text:span></text:p>
      <text:p text:style-name="P4848"><text:span text:style-name="T4849">2</text:span><text:span text:style-name="T4850">. Jeigu šio kodekso normos nenustato kitaip, darbo laiko režimas negali pažeisti šių minimaliojo poilsio laiko reikalavimų:</text:span></text:p>
      <text:p text:style-name="P4851"><text:span text:style-name="T4852">1</text:span><text:span text:style-name="T4853">) per darbo dieną (pamainą) darbuo</text:span><text:span text:style-name="T4854">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55">arbą;<text:s/></text:span></text:p>
      <text:p text:style-name="P4856"><text:span text:style-name="T4857">2</text:span><text:span text:style-name="T4858">)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59"><text:s/>dėl suskaidytos darbo dienos laiko režimo. Per pietų pertrauką darbuotojas gali palikti darbovietę;</text:span></text:p>
      <text:p text:style-name="P4860"><text:span text:style-name="T4861">3</text:span><text:span text:style-name="T4862">) kasdienio nepertraukiamojo poilsio tarp darbo dienų (pamainų) trukmė negali būti trumpesnė kaip vienuolika valandų iš eilės, o per septynių paeiliui</text:span><text:span text:style-name="T4863"><text:s/>einančių dienų laikotarpį darbuotojui turi būti suteiktas bent trisdešimt penkių valandų nepertraukiamojo poilsio laikas.<text:s/></text:span><text:span text:style-name="T4864">Jeigu darbuotojo darbo dienos (pamainos) trukmė yra daugiau kaip dvylika valandų, bet ne daugiau kaip dvidešimt keturios valandos, ne</text:span><text:span text:style-name="T4865">pertraukiamojo poilsio tarp darbo dienų (pamainų) laikas negali būti mažesnis negu dvidešimt keturios valandos;</text:span></text:p>
      <text:p text:style-name="P4866"><text:span text:style-name="T4867">4</text:span><text:span text:style-name="T4868">) jeigu budėjimas trunka dvidešimt keturias valandas, poilsio laikas trunka ne mažiau kaip dvidešimt keturias valandas.</text:span></text:p>
      <text:p text:style-name="P4869"><text:span text:style-name="T4870">3</text:span><text:span text:style-name="T4871">. Pertraukų trukmę, jų pradžią, pabaigą ir kitas sąlygas nustato darbo teisės normos ir darbo dienos (pamainų) grafikai.<text:s/></text:span><text:span text:style-name="T4872">Darbuotojams, atliekantiems darbus, kurių metu dėl gamybos sąlygų negalima daryti pertraukos pailsėti ir pavalgyti, turi būti suteikiam</text:span><text:span text:style-name="T4873">a galimybė pavalgyti darbo laiku.</text:span></text:p>
      <text:p text:style-name="P4874"><text:span text:style-name="T4875">4</text:span><text:span text:style-name="T4876">. Specialių pertraukų, numatytų šio straipsnio 2 dalies 1 punkte, trukmę per darbo dieną (pamainą) ir jų nustatymo sąlygas nustato Lietuvos Respublikos Vyriausybė.</text:span></text:p>
      <text:p text:style-name="P4877"/>
      <text:h text:style-name="P4878" text:outline-level="3"><text:span text:style-name="T4879">123</text:span><text:span text:style-name="T4880"><text:s/>straipsnis.<text:s/></text:span><text:span text:style-name="T4881">Švenčių dienos</text:span></text:h>
      <text:p text:style-name="P4882"><text:span text:style-name="T4883">1</text:span><text:span text:style-name="T4884">.<text:s/></text:span><text:span text:style-name="T4885">Paprastai nedirbama šiomis švenčių dienomis:</text:span></text:p>
      <text:p text:style-name="P4886"><text:span text:style-name="T4887">1</text:span><text:span text:style-name="T4888">) sausio 1-ąją – Naujųjų metų dieną;<text:s/></text:span></text:p>
      <text:p text:style-name="P4889"><text:span text:style-name="T4890">2</text:span><text:span text:style-name="T4891">)<text:s/></text:span><text:span text:style-name="T4892">vasario 16-ąją – Lietuvos valstybės atkūrimo dieną;<text:s/></text:span></text:p>
      <text:p text:style-name="P4893"><text:span text:style-name="T4894">3</text:span><text:span text:style-name="T4895">) kovo 11-ąją – Lietuvos nepriklausomybės atkūrimo dieną;<text:s/></text:span></text:p>
      <text:p text:style-name="P4896"><text:span text:style-name="T4897">4</text:span><text:span text:style-name="T4898">) sekmadienį ir pirmadienį – krikščionių<text:s/></text:span><text:span text:style-name="T4899">Velykų (pagal vakarietiškąją tradiciją) dienomis;<text:s/></text:span></text:p>
      <text:p text:style-name="P4900"><text:span text:style-name="T4901">5</text:span><text:span text:style-name="T4902">) gegužės 1-ąją – Tarptautinę darbo dieną;<text:s/></text:span></text:p>
      <text:p text:style-name="P4903"><text:span text:style-name="T4904">6</text:span><text:span text:style-name="T4905">) pirmąjį gegužės sekmadienį – Motinos dieną;<text:s/></text:span></text:p>
      <text:p text:style-name="P4906"><text:span text:style-name="T4907">7</text:span><text:span text:style-name="T4908">) pirmąjį birželio sekmadienį – Tėvo dieną;</text:span></text:p>
      <text:p text:style-name="P4909"><text:span text:style-name="T4910">8</text:span><text:span text:style-name="T4911">) birželio 24-ąją – Rasos ir Joninių dieną;</text:span></text:p>
      <text:p text:style-name="P4912"><text:span text:style-name="T4913">9</text:span><text:span text:style-name="T4914">)</text:span><text:span text:style-name="T4915"><text:s/>liepos 6-ąją – Valstybės (Lietuvos karaliaus Mindaugo karūnavimo) ir Tautiškos giesmės dieną;</text:span></text:p>
      <text:p text:style-name="P4916">Straipsnio punkto pakeitimai:</text:p>
      <text:p text:style-name="P4917"><text:span text:style-name="T4918">Nr.<text:s/></text:span><text:a xlink:href="https://www.e-tar.lt/portal/legalAct.html?documentId=43119ad070cb11e9a13eeecaacbc653f" office:target-frame-name="_top" xlink:show="replace"><text:span text:style-name="T4919">XIII-2092</text:span></text:a><text:span text:style-name="T4920">, 2019-04-26, paskel</text:span><text:span text:style-name="T4921">bta TAR 2019-05-07, i. k. 2019-07402</text:span></text:p>
      <text:p text:style-name="Normal"/>
      <text:p text:style-name="P4922"><text:span text:style-name="T4923">10</text:span><text:span text:style-name="T4924">)<text:s/></text:span><text:span text:style-name="T4925">rugpjūčio 15-ąją – Žolinę (Švč. Mergelės Marijos ėmimo į dangų dieną);<text:s/></text:span></text:p>
      <text:p text:style-name="P4926"><text:span text:style-name="T4927">11</text:span><text:span text:style-name="T4928">)<text:s/></text:span><text:span text:style-name="T4929">lapkričio 1-ąją – Visų Šventųjų dieną;<text:s/></text:span></text:p>
      <text:p text:style-name="P4930"><text:span text:style-name="T4931">12</text:span><text:span text:style-name="T4932">) lapkričio 2-ąją – Mirusiųjų atminimo (Vėlinių) dieną;</text:span><text:s/></text:p>
      <text:p text:style-name="P4933">Papildyta straipsnio punktu:</text:p>
      <text:p text:style-name="P4934"><text:span text:style-name="T4935">Nr.<text:s/></text:span><text:a xlink:href="https://www.e-tar.lt/portal/legalAct.html?documentId=7827a130cae711e9929af1b9eea48566" office:target-frame-name="_top" xlink:show="replace"><text:span text:style-name="T4936">XIII-2415</text:span></text:a><text:span text:style-name="T4937">, 2019-08-20, paskelbta TAR 2019-08-30, i. k. 2019-13753</text:span></text:p>
      <text:p text:style-name="Normal"/>
      <text:p text:style-name="P4938"><text:span text:style-name="T4939">13</text:span><text:span text:style-name="T4940">)<text:s/></text:span><text:span text:style-name="T4941">gruodžio 24-ąją – Kūčių dieną;</text:span></text:p>
      <text:p text:style-name="P4942">Straipsnio punkto numeracijos pakeitimas:</text:p>
      <text:p text:style-name="P4943"><text:span text:style-name="T4944">Nr.<text:s/></text:span><text:a xlink:href="https://www.e-tar.lt/portal/legalAct.html?documentId=7827a130cae711e9929af1b9eea48566" office:target-frame-name="_top" xlink:show="replace"><text:span text:style-name="T4945">XIII-2415</text:span></text:a><text:span text:style-name="T4946">, 2019-08-20, paskelbta TAR 2019-08-30, i. k. 2019-13753</text:span></text:p>
      <text:p text:style-name="Normal"/>
      <text:p text:style-name="P4947"><text:span text:style-name="T4948">14</text:span><text:span text:style-name="T4949">)<text:s/></text:span><text:span text:style-name="T4950">gruodžio 25-ąją ir 26-ąją – Kalėdų dienomis.<text:s/></text:span></text:p>
      <text:p text:style-name="P4951">Straipsnio punkto numeracijos pakeitimas:</text:p>
      <text:p text:style-name="P4952"><text:span text:style-name="T4953">Nr.<text:s/></text:span><text:a xlink:href="https://www.e-tar.lt/portal/legalAct.html?documentId=7827a130cae711e9929af1b9eea48566" office:target-frame-name="_top" xlink:show="replace"><text:span text:style-name="T4954">XIII-2415</text:span></text:a><text:span text:style-name="T4955">, 2019-08-20, paskelbta TAR 2019-08-30, i. k. 2019-13753</text:span></text:p>
      <text:p text:style-name="Normal"/>
      <text:p text:style-name="P4956"><text:span text:style-name="T4957">2</text:span><text:span text:style-name="T4958">. Švenčių dieną dirbama tik su darbuotojo sutikimu, išskyrus atvejus, kai<text:s/></text:span><text:span text:style-name="T4959">dirbama pagal suminę darbo laiko apskaitą ar kolektyvinėje sutartyje nustatytais atvejais.</text:span></text:p>
      <text:p text:style-name="P4960"/>
      <text:p text:style-name="P4961"><text:span text:style-name="T4962">124</text:span><text:span text:style-name="T4963"><text:s/>straipsnis.<text:s/></text:span><text:span text:style-name="T4964">Poilsio dienos</text:span></text:p>
      <text:p text:style-name="P4965"><text:span text:style-name="T4966">1</text:span><text:span text:style-name="T4967">. Poilsio diena – diena, kurią nedirbama pagal darbo laiko režimą. Bendra poilsio diena yra sekmadienis.</text:span></text:p>
      <text:p text:style-name="P4968"><text:span text:style-name="T4969">2</text:span><text:span text:style-name="T4970">. Skirti<text:s/></text:span><text:span text:style-name="T4971">dirbti poilsio dieną galima tik su darbuotojo sutikimu, išskyrus atvejus, kai dirbama pagal suminę darbo laiko apskaitą ar kolektyvinėje sutartyje nustatytais atvejais.</text:span></text:p>
      <text:p text:style-name="P4972"/>
      <text:h text:style-name="P4973" text:outline-level="3"><text:span text:style-name="T4974">125</text:span><text:span text:style-name="T4975"><text:s/>straipsnis.<text:s/></text:span><text:span text:style-name="T4976">Atostogų rūšys</text:span></text:h>
      <text:p text:style-name="P4977"><text:span text:style-name="T4978">1</text:span><text:span text:style-name="T4979">. Atostogos gali būti:</text:span></text:p>
      <text:p text:style-name="P4980"><text:span text:style-name="T4981">1</text:span><text:span text:style-name="T4982">) kasmetinės;</text:span></text:p>
      <text:p text:style-name="P4983"><text:span text:style-name="T4984">2</text:span><text:span text:style-name="T4985">) t</text:span><text:span text:style-name="T4986">ikslinės;</text:span></text:p>
      <text:p text:style-name="P4987"><text:span text:style-name="T4988">3</text:span><text:span text:style-name="T4989">) pailgintos, papildomos.</text:span></text:p>
      <text:p text:style-name="P4990"><text:span text:style-name="T4991">2</text:span><text:span text:style-name="T4992">. Per atostogų laikotarpį darbuotojui paliekama darbo vieta (pareigos).<text:s/></text:span></text:p>
      <text:p text:style-name="P4993"><text:span text:style-name="T4994">3</text:span><text:span text:style-name="T4995">.<text:s/></text:span><text:span text:style-name="T4996">Jeigu pagal darbo teisės normas ar darbo sutartį darbuotojui paliekamas darbo užmokestis, jis mokamas darbo užmokesčio mokėj</text:span><text:span text:style-name="T4997">imo terminais ir tvarka, išskyrus atostoginius, darbuotojui mokamus už kasmetines atostogas.</text:span></text:p>
      <text:p text:style-name="P4998"/>
      <text:h text:style-name="P4999" text:outline-level="3"><text:span text:style-name="T5000">126</text:span><text:span text:style-name="T5001"><text:s/>straipsnis.<text:s/></text:span><text:span text:style-name="T5002">Kasmetinių atostogų sąvoka ir trukmė</text:span></text:h>
      <text:p text:style-name="P5003"><text:span text:style-name="T5004">1</text:span><text:span text:style-name="T5005">. Kasmetinės atostogos – laisvas nuo darbo laikas, suteikiamas darbuotojui pailsėti ir darbingumui</text:span><text:span text:style-name="T5006"><text:s/>susigrąžinti, mokant jam atostoginius.<text:s/></text:span></text:p>
      <text:p text:style-name="P5007"><text:span text:style-name="T5008">2</text:span><text:span text:style-name="T5009">. Darbuotojams, išskyrus šio straipsnio 3 dalyje nurodytus darbuotojus, suteikiamos ne mažiau kaip dvidešimt darbo dienų (jeigu dirbama penkias darbo dienas per savaitę) arba ne mažiau kaip dvidešimt keturių da</text:span><text:span text:style-name="T5010">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5011">Straipsnio dalies pakeitimai:</text:p>
      <text:p text:style-name="P5012"><text:span text:style-name="T5013">Nr.<text:s/></text:span><text:a xlink:href="https://www.e-tar.lt/portal/legalAct.html?documentId=f253c38000e511ed8fa7d02a65c371ad" office:target-frame-name="_top" xlink:show="replace"><text:span text:style-name="T5014">XIV-1189</text:span></text:a><text:span text:style-name="T5015">, 2022-06-28, paskelbta TAR 2022-07-11, i. k. 2022-15178</text:span></text:p>
      <text:p text:style-name="Normal"/>
      <text:p text:style-name="P5016"><text:span text:style-name="T5017">3</text:span><text:span text:style-name="T5018">. Darbuotojams iki aštuoniolikos metų, darbuotojams, vieniems<text:s/></text:span><text:span text:style-name="T5019">auginantiems vaiką iki keturiolikos metų arba vaiką su negalia iki aštuoniolikos metų, ir darbuotojams su negalia</text:span><text:span text:style-name="T5020"><text:s/></text:span><text:span text:style-name="T5021">suteikiamos dvidešimt penkių darbo dienų kasmetinės atostogos (jeigu dirbama penkias darbo dienas per savaitę) arba trisdešimties darbo dienų<text:s/></text:span><text:span text:style-name="T5022">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5023">Papildyta<text:s/>straipsnio dalimi:</text:p>
      <text:p text:style-name="P5024"><text:span text:style-name="T5025">Nr.<text:s/></text:span><text:a xlink:href="https://www.e-tar.lt/portal/legalAct.html?documentId=f253c38000e511ed8fa7d02a65c371ad" office:target-frame-name="_top" xlink:show="replace"><text:span text:style-name="T5026">XIV-1189</text:span></text:a><text:span text:style-name="T5027">, 2022-06-28, paskelbta TAR 2022-07-11, i. k. 2022-15178</text:span></text:p>
      <text:p text:style-name="P5028">Straipsnio dalies pakeitimai:</text:p>
      <text:p text:style-name="P5029"><text:span text:style-name="T5030">Nr.<text:s/></text:span><text:a xlink:href="https://www.e-tar.lt/portal/legalAct.html?documentId=eb089c202ed011efbdaea558de59136c" office:target-frame-name="_top" xlink:show="replace"><text:span text:style-name="T5031">XIV-2704</text:span></text:a><text:span text:style-name="T5032">, 2024-06-13, paskelbta TAR 2024-06-20, i. k. 2024-11228</text:span></text:p>
      <text:p text:style-name="Normal"/>
      <text:p text:style-name="P5033"><text:span text:style-name="T5034">4</text:span><text:span text:style-name="T5035">. Atostogos skaičiuojamos darbo dienomis. Švenčių dienos į atostogų trukmę neįskaičiuojamos.</text:span></text:p>
      <text:p text:style-name="P5036">Straipsnio dalies numeracijos<text:s/>pakeitimas:</text:p>
      <text:p text:style-name="P5037"><text:span text:style-name="T5038">Nr.<text:s/></text:span><text:a xlink:href="https://www.e-tar.lt/portal/legalAct.html?documentId=f253c38000e511ed8fa7d02a65c371ad" office:target-frame-name="_top" xlink:show="replace"><text:span text:style-name="T5039">XIV-1189</text:span></text:a><text:span text:style-name="T5040">, 2022-06-28, paskelbta TAR 2022-07-11, i. k. 2022-15178</text:span></text:p>
      <text:p text:style-name="Normal"/>
      <text:p text:style-name="P5041"><text:span text:style-name="T5042">5</text:span><text:span text:style-name="T5043">. Darbo ir kolektyvinės sutartys, darbo teisės normos gali nustatyti il</text:span><text:span text:style-name="T5044">gesnės trukmės atostogas.</text:span></text:p>
      <text:p text:style-name="P5045"/>
      <text:p text:style-name="P5046">Straipsnio dalies numeracijos pakeitimas:</text:p>
      <text:p text:style-name="P5047"><text:span text:style-name="T5048">Nr.<text:s/></text:span><text:a xlink:href="https://www.e-tar.lt/portal/legalAct.html?documentId=f253c38000e511ed8fa7d02a65c371ad" office:target-frame-name="_top" xlink:show="replace"><text:span text:style-name="T5049">XIV-1189</text:span></text:a><text:span text:style-name="T5050">, 2022-06-28, paskelbta TAR 2022-07-11, i. k. 2022-15178</text:span></text:p>
      <text:p text:style-name="Normal"/>
      <text:h text:style-name="P5051" text:outline-level="3"><text:span text:style-name="T5052">127</text:span><text:span text:style-name="T5053"><text:s/>straipsnis.<text:s/></text:span><text:span text:style-name="T5054">Teisė į kasmetines atostogas<text:s/></text:span></text:h>
      <text:p text:style-name="P5055">Pakeistas straipsnio pavadinimas:</text:p>
      <text:p text:style-name="P5056"><text:span text:style-name="T5057">Nr.<text:s/></text:span><text:a xlink:href="https://www.e-tar.lt/portal/legalAct.html?documentId=a959cf4050fe11e7846ef01bfffb9b64" office:target-frame-name="_top" xlink:show="replace"><text:span text:style-name="T5058">XIII-413</text:span></text:a><text:span text:style-name="T5059">, 2017-06-06, paskelbta TAR 2017-06-14, i. k. 2017-10021</text:span></text:p>
      <text:p text:style-name="Normal"/>
      <text:p text:style-name="P5060"><text:span text:style-name="T5061">1</text:span><text:span text:style-name="T5062">.<text:s/></text:span><text:span text:style-name="T5063">Nete</text:span><text:span text:style-name="T5064">ko galios.</text:span></text:p>
      <text:p text:style-name="P5065">Straipsnio dalies pakeitimai:</text:p>
      <text:p text:style-name="P5066"><text:span text:style-name="T5067">Nr.<text:s/></text:span><text:a xlink:href="https://www.e-tar.lt/portal/legalAct.html?documentId=a959cf4050fe11e7846ef01bfffb9b64" office:target-frame-name="_top" xlink:show="replace"><text:span text:style-name="T5068">XIII-413</text:span></text:a><text:span text:style-name="T5069">, 2017-06-06, paskelbta TAR 2017-06-14, i. k. 2017-10021</text:span></text:p>
      <text:p text:style-name="Normal"/>
      <text:p text:style-name="P5070"><text:span text:style-name="T5071">2</text:span><text:span text:style-name="T5072">. Teisė pasinaudoti dalimi kasmetinių atostogų (arba gauti piniginę kompensaciją už jas šio kodekso nustatytu atveju) atsiranda, kai darbuotojas įgauna teisę į bent vienos darbo dienos trukmės atostogas.<text:s/></text:span></text:p>
      <text:p text:style-name="P5073"><text:span text:style-name="T5074">3</text:span><text:span text:style-name="T5075">. Darbo metai, už kuriuos suteikiamos kasmetin</text:span><text:span text:style-name="T5076">ės atostogos, prasideda nuo darbuotojo darbo pagal darbo sutartį pradžios.</text:span></text:p>
      <text:p text:style-name="P5077"><text:span text:style-name="T5078">4</text:span><text:span text:style-name="T5079">. Į darbo metams, už kuriuos suteikiamos kasmetinės atostogos, tenkančių darbo dienų skaičių įskaitoma:</text:span></text:p>
      <text:p text:style-name="P5080"><text:span text:style-name="T5081">1</text:span><text:span text:style-name="T5082">) faktiškai dirbtos darbo dienos ir darbo laikas, nurodytas šio kodek</text:span><text:span text:style-name="T5083">so 111 straipsnio 2 dalyje;</text:span></text:p>
      <text:p text:style-name="P5084"><text:span text:style-name="T5085">2</text:span><text:span text:style-name="T5086">) darbo dienos komandiruotėje;</text:span></text:p>
      <text:p text:style-name="P5087"><text:span text:style-name="T5088">3</text:span><text:span text:style-name="T5089">) darbo dienos, kuriomis nedirbta dėl darbuotojo laikinojo nedarbingumo, sergančių šeimos narių slaugymo, kasmetinių, pailgintų, papildomų atostogų, nėštumo ir gimdymo atostogų, tėvystės<text:s/></text:span><text:span text:style-name="T5090">atostogų, mokymosi atostogų;</text:span><text:s/></text:p>
      <text:p text:style-name="P5091">Straipsnio punkto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p text:style-name="P5096"><text:span text:style-name="T5097">4</text:span><text:span text:style-name="T5098">) iki dešimt darbo dien</text:span><text:span text:style-name="T5099">ų trukmės per metus suteiktos nemokamos atostogos darbuotojo prašymu ir su darbdavio sutikimu, taip pat kitos šio kodekso 137 straipsnio 1 dalyje nurodyto termino suteiktos nemokamos atostogos;<text:s/></text:span></text:p>
      <text:p text:style-name="P5100"><text:span text:style-name="T5101">5</text:span><text:span text:style-name="T5102">) kūrybinės atostogos, jeigu dėl to susitariama šalių su</text:span><text:span text:style-name="T5103">sitarimu ar tai numatyta darbo teisės normose;<text:s/></text:span></text:p>
      <text:p text:style-name="P5104"><text:span text:style-name="T5105">6</text:span><text:span text:style-name="T5106">)<text:s/></text:span><text:span text:style-name="T5107">teisėto streiko laikas;</text:span></text:p>
      <text:p text:style-name="P5108"><text:span text:style-name="T5109">7</text:span><text:span text:style-name="T5110">) priverstinės pravaikštos laikas;</text:span></text:p>
      <text:p text:style-name="P5111"><text:span text:style-name="T5112">8</text:span><text:span text:style-name="T5113">) laikas visuomeninėms valstybinėms, piliečio ar kitoms pareigoms vykdyti;</text:span></text:p>
      <text:p text:style-name="P5114"><text:span text:style-name="T5115">9</text:span><text:span text:style-name="T5116">)</text:span><text:span text:style-name="T5117"><text:s/>papildomas poilsio laikas<text:s/></text:span><text:span text:style-name="T5118">darbuotojams</text:span><text:span text:style-name="T5119">, auginantie</text:span><text:span text:style-name="T5120">ms vaikus;</text:span><text:s/></text:p>
      <text:p text:style-name="P5121">Straipsnio punkto pakeitimai:</text:p>
      <text:p text:style-name="P5122"><text:span text:style-name="T5123">Nr.<text:s/></text:span><text:a xlink:href="https://www.e-tar.lt/portal/legalAct.html?documentId=936c2fc0a5a111ea9515f752ff221ec9" office:target-frame-name="_top" xlink:show="replace"><text:span text:style-name="T5124">XIII-2944</text:span></text:a><text:span text:style-name="T5125">, 2020-05-21, paskelbta TAR 2020-06-03, i. k. 2020-12135</text:span></text:p>
      <text:p text:style-name="Normal"/>
      <text:p text:style-name="P5126"><text:span text:style-name="T5127">10</text:span><text:span text:style-name="T5128">) darbuotojų atstovavimą įgyvendinančių</text:span><text:span text:style-name="T5129"><text:s/>asmenų pareigų vykdymo laikas ir laikas jų mokymui ir švietimui (šio kodekso 168 straipsnio 1 ir 2 dalys);</text:span></text:p>
      <text:p text:style-name="P5130"><text:span text:style-name="T5131">11</text:span><text:span text:style-name="T5132">) kiti įstatymų nustatyti laikotarpiai.</text:span></text:p>
      <text:p text:style-name="P5133"><text:span text:style-name="T5134">5</text:span><text:span text:style-name="T5135">. Teisė pasinaudoti visomis ar dalimi kasmetinių atostogų (arba gauti piniginę kompensaciją už<text:s/></text:span><text:span text:style-name="T5136">jas šio kodekso nustatytu atveju) prarandama praėjus trejiems metams nuo kalendorinių metų, kuriais buvo įgyta teisė į visos trukmės kasmetines atostogas, pabaigos, išskyrus atvejus, kai darbuotojas faktiškai negalėjo jomis pasinaudoti.</text:span></text:p>
      <text:p text:style-name="P5137"><text:span text:style-name="T5138">6</text:span><text:span text:style-name="T5139">.<text:s/></text:span><text:span text:style-name="T5140">Kasmetines a</text:span><text:span text:style-name="T5141">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42"/>
      <text:h text:style-name="P5143" text:outline-level="3"><text:span text:style-name="T5144">128</text:span><text:span text:style-name="T5145"><text:s/>s</text:span><text:span text:style-name="T5146">traipsnis.<text:s/></text:span><text:span text:style-name="T5147">Kasmetinių atostogų suteikimas<text:s/></text:span></text:h>
      <text:p text:style-name="P5148"><text:span text:style-name="T5149">1</text:span><text:span text:style-name="T5150">. Kasmetinės atostogos turi būti suteikiamos bent kartą per darbo metus. Bent viena iš kasmetinių atostogų dalių negali būti trumpesnė kaip dešimt darbo dienų arba ne mažiau kaip dvylika darbo dienų (jeigu di</text:span><text:span text:style-name="T5151">rbama šešias darbo dienas per savaitę), o jeigu darbo dienų per savaitę skaičius yra mažesnis arba skirtingas, atostogų dalis negali būti trumpesnė kaip dvi savaitės.<text:s/></text:span></text:p>
      <text:p text:style-name="P5152"><text:span text:style-name="T5153">2</text:span><text:span text:style-name="T5154">. Už pirmuosius darbo metus visos kasmetinės atostogos paprastai suteikiamos<text:s/></text:span><text:span text:style-name="T5155">išdirbus bent pusę darbo metams tenkančių darbo dienų skaičiaus. Nesuėjus šešiems nepertraukiamojo darbo mėnesiams, darbuotojo prašymu kasmetinės atostogos suteikiamos:</text:span><text:span text:style-name="T5156"><text:s/></text:span></text:p>
      <text:p text:style-name="P5157"><text:span text:style-name="T5158">1</text:span><text:span text:style-name="T5159">) nėščioms darbuotojoms prieš nėštumo ir gimdymo atostogas arba po jų;</text:span></text:p>
      <text:p text:style-name="P5160"><text:span text:style-name="T5161">2</text:span><text:span text:style-name="T5162">)<text:s/></text:span><text:span text:style-name="T5163">darbu</text:span><text:span text:style-name="T5164">otojams</text:span><text:span text:style-name="T5165"><text:s/>jų vaiko motinos nėštumo ir gimdymo atostogų metu, prieš tėvystės atostogas arba po jų;</text:span><text:s/></text:p>
      <text:p text:style-name="P5166">Straipsnio punkto pakeitimai:</text:p>
      <text:p text:style-name="P5167"><text:span text:style-name="T5168">Nr.<text:s/></text:span><text:a xlink:href="https://www.e-tar.lt/portal/legalAct.html?documentId=936c2fc0a5a111ea9515f752ff221ec9" office:target-frame-name="_top" xlink:show="replace"><text:span text:style-name="T5169">XIII-2944</text:span></text:a><text:span text:style-name="T5170">, 2020-05-21, pask</text:span><text:span text:style-name="T5171">elbta TAR 2020-06-03, i. k. 2020-12135</text:span></text:p>
      <text:p text:style-name="Normal"/>
      <text:p text:style-name="P5172"><text:span text:style-name="T5173">3</text:span><text:span text:style-name="T5174">) darbovietėje taikomų vasaros atostogų metu;</text:span></text:p>
      <text:p text:style-name="P5175"><text:span text:style-name="T5176">4</text:span><text:span text:style-name="T5177">) mokyklų pedagogams pirmaisiais darbo metais kasmetinės atostogos suteikiamos mokinių ir studentų vasaros atostogų metu, nepaisant to, kada šie pedagogai pradė</text:span><text:span text:style-name="T5178">jo dirbti toje mokykloje;</text:span></text:p>
      <text:p text:style-name="P5179"><text:span text:style-name="T5180">5</text:span><text:span text:style-name="T5181">)<text:s/></text:span><text:span text:style-name="T5182">kitais darbo teisės normų nustatytais atvejais.</text:span></text:p>
      <text:p text:style-name="P5183"><text:span text:style-name="T5184">3</text:span><text:span text:style-name="T5185">. Už antruosius ir paskesnius darbo metus kasmetinės atostogos suteikiamos bet kuriuo darbo metų laiku, pagal kasmetinių atostogų suteikimo eilę darbovietėje. Tokia eil</text:span><text:span text:style-name="T5186">ė sudaroma kolektyvinėje sutartyje ar darbdavio ir darbo tarybos susitarime, ar kitose darbo teisės normose numatyta tvarka nuo birželio 1 dienos iki kitų metų gegužės 31 dienos, jeigu juose nenustatoma kitaip.</text:span><text:span text:style-name="T5187"><text:s/></text:span></text:p>
      <text:p text:style-name="P5188"><text:span text:style-name="T5189">4</text:span><text:span text:style-name="T5190">. Kasmetinių atostogų suteikimo eilė<text:s/></text:span><text:span text:style-name="T5191">darbovietėje sudaroma, atsižvelgiant į šių darbuotojų pageidavimus (prioriteto tvarka):</text:span></text:p>
      <text:p text:style-name="P5192"><text:span text:style-name="T5193">1</text:span><text:span text:style-name="T5194">) nėščios darbuotojos ir darbuotojai, auginantys bent vieną vaiką iki trejų metų;</text:span></text:p>
      <text:p text:style-name="P5195"><text:span text:style-name="T5196">2</text:span><text:span text:style-name="T5197">) darbuotojai, auginantys bent vieną vaiką iki keturiolikos metų ar vaiką su n</text:span><text:span text:style-name="T5198">egalia iki aštuoniolikos metų;</text:span><text:s/></text:p>
      <text:p text:style-name="P5199">Straipsnio punkto pakeitimai:</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3</text:span><text:span text:style-name="T5206">) darbuotojai, augina</text:span><text:span text:style-name="T5207">ntys du ir daugiau vaikų;</text:span></text:p>
      <text:p text:style-name="P5208"><text:span text:style-name="T5209">4</text:span><text:span text:style-name="T5210">) darbuotojai, paskutiniais kalendoriniais metais atostogavę mažiau negu dešimt darbo dienų;</text:span></text:p>
      <text:p text:style-name="P5211"><text:span text:style-name="T5212">5</text:span><text:span text:style-name="T5213">) darbuotojai, turintys nepanaudotų kasmetinių atostogų už praėjusius darbo metus.</text:span><text:s/></text:p>
      <text:p text:style-name="P5214">Straipsnio dalies pakeitimai:</text:p>
      <text:p text:style-name="P5215"><text:span text:style-name="T5216">Nr.<text:s/></text:span><text:a xlink:href="https://www.e-tar.lt/portal/legalAct.html?documentId=31f17ef0a67a11e69ad4c8713b612d0f" office:target-frame-name="_top" xlink:show="replace"><text:span text:style-name="T5217">XII-2688</text:span></text:a><text:span text:style-name="T5218">, 2016-11-03, paskelbta TAR 2016-11-09, i. k. 2016-26498</text:span></text:p>
      <text:p text:style-name="Normal"/>
      <text:p text:style-name="P5219"><text:span text:style-name="T5220">5</text:span><text:span text:style-name="T5221">. Darbdavys privalo tenkinti darbuotojo prašymą suteikti kasmetines atostogas:</text:span></text:p>
      <text:p text:style-name="P5222"><text:span text:style-name="T5223">1</text:span><text:span text:style-name="T5224">) nėščioms d</text:span><text:span text:style-name="T5225">arbuotojoms prieš nėštumo ir gimdymo atostogas arba po jų;</text:span></text:p>
      <text:p text:style-name="P5226"><text:span text:style-name="T5227">2</text:span><text:span text:style-name="T5228">) darbuotojams jų vaiko motinos nėštumo ir gimdymo atostogų metu, prieš tėvystės atostogas arba po jų;</text:span><text:s/></text:p>
      <text:p text:style-name="P5229">Straipsnio punkto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 darbuotojams, kurie mokosi nenutraukdami darbo, derindami kasmetines atostogas prie eg</text:span><text:span text:style-name="T5237">zaminų, įskaitų laikymo, diplominio (bakalauro, magistro) darbo rengimo, laboratorinių darbų ir konsultacijų laiko;</text:span></text:p>
      <text:p text:style-name="P5238"><text:span text:style-name="T5239">4</text:span><text:span text:style-name="T5240">) darbuotojams, slaugantiems sergančius šeimos narius ir asmenis su negalia, taip pat darbuotojams, sergantiems chroniškomis ligomis, k</text:span><text:span text:style-name="T5241">urių paūmėjimas priklauso nuo atmosferos sąlygų, esant sveikatos priežiūros įstaigos rekomendacijai, bei darbuotojams, kurių prašymas pagrįstas sveikatos priežiūros įstaigos išvada apie jų sveikatos būklę.</text:span><text:s/></text:p>
      <text:p text:style-name="P5242">Straipsnio punkto pakeitimai:</text:p>
      <text:p text:style-name="P5243"><text:span text:style-name="T5244">Nr.<text:s/></text:span><text:a xlink:href="https://www.e-tar.lt/portal/legalAct.html?documentId=936c2fc0a5a111ea9515f752ff221ec9" office:target-frame-name="_top" xlink:show="replace"><text:span text:style-name="T5245">XIII-2944</text:span></text:a><text:span text:style-name="T5246">, 2020-05-21, paskelbta TAR 2020-06-03, i. k. 2020-12135</text:span></text:p>
      <text:p text:style-name="P5247"><text:span text:style-name="T5248">Nr.<text:s/></text:span><text:a xlink:href="https://www.e-tar.lt/portal/legalAct.html?documentId=eb089c202ed011efbdaea558de59136c" office:target-frame-name="_top" xlink:show="replace"><text:span text:style-name="T5249">XIV-2</text:span><text:span text:style-name="T5250">704</text:span></text:a><text:span text:style-name="T5251">, 2024-06-13, paskelbta TAR 2024-06-20, i. k. 2024-11228</text:span></text:p>
      <text:p text:style-name="Normal"/>
      <text:p text:style-name="P5252"><text:span text:style-name="T5253">6</text:span><text:span text:style-name="T5254">. Kasmetinės atostogos įforminamos darbdavio nustatyta tvarka.</text:span></text:p>
      <text:p text:style-name="P5255"/>
      <text:h text:style-name="P5256" text:outline-level="3"><text:span text:style-name="T5257">129</text:span><text:span text:style-name="T5258"><text:s/>straipsnis.<text:s/></text:span><text:span text:style-name="T5259">Kasmetinių atostogų perkėlimas ir pratęsimas</text:span></text:h>
      <text:p text:style-name="P5260"><text:span text:style-name="T5261">1</text:span><text:span text:style-name="T526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63">psnio 1 dalyje nustatytos nemokamos atostogas, jau suteiktos kasmetinės atostogos tam laikotarpiui perkeliamos.<text:s/></text:span></text:p>
      <text:p text:style-name="P5264"><text:span text:style-name="T5265">2</text:span><text:span text:style-name="T5266">.<text:s/></text:span><text:span text:style-name="T5267">Jeigu šio straipsnio 1 dalyje nustatytos aplinkybės atsirado iki kasmetinių atostogų pradžios, kasmetinių atostogų pradžia nukeliama, ta</text:span><text:span text:style-name="T526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69">arbuotojo prašymu pratęstų kasmetinių atostogų dalis gali būti perkelta ir pridėta prie kitų darbo metų kasmetinių atostogų.<text:s/></text:span></text:p>
      <text:p text:style-name="P5270"/>
      <text:h text:style-name="P5271" text:outline-level="3"><text:span text:style-name="T5272">130</text:span><text:span text:style-name="T5273"><text:s/>straipsnis.<text:s/></text:span><text:span text:style-name="T5274">Atostoginiai<text:s/></text:span></text:h>
      <text:p text:style-name="P5275"><text:span text:style-name="T5276">1</text:span><text:span text:style-name="T5277">. Kasmetinių atostogų laiku darbuotojui paliekamas jo vidutinis darbo užmokestis (atosto</text:span><text:span text:style-name="T5278">giniai).</text:span></text:p>
      <text:p text:style-name="P5279"><text:span text:style-name="T5280">2</text:span><text:span text:style-name="T5281">.<text:s/></text:span><text:span text:style-name="T528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83"><text:s/>(jeigu dirbama šešias darbo dienas per savaitę), ar keturių savaičių (jeigu darbo dienų per savaitę skaičius yra mažesnis arba skirtingas) trukmę, darbuotojui mokami atostogų metu darbo užmokesčio mokėjimo tvarka ir terminais.</text:span></text:p>
      <text:p text:style-name="P5284"><text:span text:style-name="T5285">3</text:span><text:span text:style-name="T5286">. Darbuotojo atskiru pr</text:span><text:span text:style-name="T5287">ašymu, suteikus kasmetines atostogas, atostoginiai mokami įprasta darbo užmokesčio mokėjimo tvarka.</text:span></text:p>
      <text:p text:style-name="P5288"><text:span text:style-name="T5289">4</text:span><text:span text:style-name="T5290">. Jeigu darbdavys uždelsė atsiskaityti už kasmetines atostogas, laikotarpis, kurį buvo uždelsta atsiskaityti, pridedamas prie kitų kasmetinių atostogų,</text:span><text:span text:style-name="T5291"><text:s/>jeigu darbuotojas pateikė prašymą per pirmas tris darbo dienas po kasmetinių atostogų.</text:span></text:p>
      <text:p text:style-name="P5292"/>
      <text:h text:style-name="P5293" text:outline-level="3"><text:span text:style-name="T5294">131</text:span><text:span text:style-name="T5295"><text:s/>straipsnis.<text:s/></text:span><text:span text:style-name="T5296">Tikslinės atostogos</text:span></text:h>
      <text:p text:style-name="P5297"><text:span text:style-name="T5298">1</text:span><text:span text:style-name="T5299">. Tikslinės atostogos yra:</text:span></text:p>
      <text:p text:style-name="P5300"><text:span text:style-name="T5301">1</text:span><text:span text:style-name="T5302">) nėštumo ir gimdymo;</text:span></text:p>
      <text:p text:style-name="P5303"><text:span text:style-name="T5304">2</text:span><text:span text:style-name="T5305">) tėvystės;</text:span></text:p>
      <text:p text:style-name="P5306"><text:span text:style-name="T5307">3</text:span><text:span text:style-name="T5308">) vaikui prižiūrėti;</text:span></text:p>
      <text:p text:style-name="P5309"><text:span text:style-name="T5310">4</text:span><text:span text:style-name="T5311">) mokymosi;</text:span></text:p>
      <text:p text:style-name="P5312"><text:span text:style-name="T5313">5</text:span><text:span text:style-name="T5314">)<text:s/></text:span><text:span text:style-name="T5315">kūrybinės;</text:span></text:p>
      <text:p text:style-name="P5316"><text:span text:style-name="T5317">6</text:span><text:span text:style-name="T5318">) nemokamos.</text:span></text:p>
      <text:p text:style-name="P5319"><text:span text:style-name="T5320">2</text:span><text:span text:style-name="T5321">. Darbdavys užtikrina darbuotojo teisę po tikslinių atostogų grįžti į tą pačią ar lygiavertę darbo vietą (pareigas) ne mažiau palankiomis negu buvusios darbo sąlygomis, įskaitant darbo užmokestį, ir naudotis visomis gere</text:span><text:span text:style-name="T5322">snėmis sąlygomis, įskaitant teisę į darbo užmokesčio padidėjimą, į kurias jis būtų turėjęs teisę, jeigu būtų dirbęs.</text:span></text:p>
      <text:p text:style-name="P5323"/>
      <text:h text:style-name="P5324" text:outline-level="3"><text:span text:style-name="T5325">132</text:span><text:span text:style-name="T5326"><text:s/>straipsnis.<text:s/></text:span><text:span text:style-name="T5327">Nėštumo ir gimdymo atostogos</text:span></text:h>
      <text:p text:style-name="P5328"><text:span text:style-name="T5329">1</text:span><text:span text:style-name="T5330">. Darbuotojoms suteikiamos nėštumo ir gimdymo atostogos<text:s/></text:span><text:span text:style-name="T5331">–</text:span><text:span text:style-name="T5332"><text:s/>septyniasdešimt kalendor</text:span><text:span text:style-name="T5333">inių dienų iki gimdymo ir penkiasdešimt šešios kalendorinės dienos po gimdymo (komplikuoto gimdymo atveju arba gimus dviem ir daugiau vaikų<text:s/></text:span><text:span text:style-name="T5334">–</text:span><text:span text:style-name="T5335"><text:s/>septyniasdešimt kalendorinių dienų). Šios atostogos apskaičiuojamos bendrai ir suteikiamos darbuotojai visos, nepa</text:span><text:span text:style-name="T5336">isant faktiškai iki gimdymo panaudotų dienų skaičiaus. Jeigu darbuotoja nesinaudoja nėštumo ir gimdymo atostogomis, darbdavys privalo suteikti keturiolikos dienų atostogų dalį iš karto po gimdymo, nepriklausomai nuo darbuotojos prašymo.</text:span></text:p>
      <text:p text:style-name="P5337"><text:span text:style-name="T5338">2</text:span><text:span text:style-name="T5339">. Darbuotojams</text:span><text:span text:style-name="T5340">, paskirtiems naujagimių globėjais, suteikiamos atostogos už laiką nuo globos nustatymo dienos, iki kūdikiui sukanka septyniasdešimt dienų.<text:s/></text:span><text:span text:style-name="T5341">Įmotėms suteikiamos trisdešimties kalendorinių dienų trukmės atostogos, kurioms<text:s/></text:span><text:span text:style-name="T5342">mutatis mutandis</text:span><text:span text:style-name="T5343"><text:s/>taikomos šio kodeks</text:span><text:span text:style-name="T5344">o 133 straipsnio 2 dalies nuostatos</text:span><text:span text:style-name="T5345">.</text:span></text:p>
      <text:p text:style-name="P5346">Straipsnio dalies pakeitimai:</text:p>
      <text:p text:style-name="P5347"><text:span text:style-name="T5348">Nr.<text:s/></text:span><text:a xlink:href="https://www.e-tar.lt/portal/legalAct.html?documentId=5cc20180885511eea5a28c81c82193a8" office:target-frame-name="_top" xlink:show="replace"><text:span text:style-name="T5349">XIV-2228</text:span></text:a><text:span text:style-name="T5350">, 2023-11-09, paskelbta TAR 2023-11-21, i. k. 2023-22373</text:span></text:p>
      <text:p text:style-name="Normal"/>
      <text:p text:style-name="P5351"><text:span text:style-name="T5352">3</text:span><text:span text:style-name="T5353">. Už šio straipsnio 1 ir 2 dalyse nustatytų atostogų laiką mokama Lietuvos Respublikos ligos ir motinystės socialinio draudimo įstatymo nustatyta išmoka.<text:s/></text:span></text:p>
      <text:p text:style-name="P5354"/>
      <text:h text:style-name="P5355" text:outline-level="3"><text:span text:style-name="T5356">133</text:span><text:span text:style-name="T5357"><text:s/>straipsnis.<text:s/></text:span><text:span text:style-name="T5358">Tėvystės atostogos</text:span></text:h>
      <text:p text:style-name="P5359"><text:span text:style-name="T5360">1</text:span><text:span text:style-name="T5361">. Darbuotojams po vaiko gimimo suteikiamos trisdešimti</text:span><text:span text:style-name="T5362">es kalendorinių dienų trukmės tėvystės atostogos, kurios gali būti skaidomos į ne daugiau kaip dvi dalis. Šios atostogos suteikiamos bet kuriuo laikotarpiu nuo vaiko gimimo, iki vaikui sukanka vieni metai.</text:span></text:p>
      <text:p text:style-name="P5363"><text:span text:style-name="T5364">2</text:span><text:span text:style-name="T5365">. Per vieną mėnesį nuo teismo sprendimo įvaik</text:span><text:span text:style-name="T5366">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67">urodytos atostogos nesuteikiamos tuo atveju, kai įvaikintas sutuoktinio vaikas arba kai įtėviui tam pačiam vaikui prižiūrėti jau buvo suteiktos atostogos vaikui prižiūrėti.</text:span></text:p>
      <text:p text:style-name="P5368"><text:span text:style-name="T5369">3</text:span><text:span text:style-name="T5370">. Už šio straipsnio 1 ir 2 dalyse nustatytų atostogų laiką mokama išmoka Ligos</text:span><text:span text:style-name="T5371"><text:s/>ir motinystės socialinio draudimo įstatymo nustatytomis sąlygomis ir tvarka.</text:span></text:p>
      <text:p text:style-name="P5372">Straipsnio pakeitimai:</text:p>
      <text:p text:style-name="P5373"><text:span text:style-name="T5374">Nr.<text:s/></text:span><text:a xlink:href="https://www.e-tar.lt/portal/legalAct.html?documentId=f253c38000e511ed8fa7d02a65c371ad" office:target-frame-name="_top" xlink:show="replace"><text:span text:style-name="T5375">XIV-1189</text:span></text:a><text:span text:style-name="T5376">, 2022-06-28, paskelbta TAR 2022-07-11, i.<text:s/></text:span><text:span text:style-name="T5377">k. 2022-15178</text:span></text:p>
      <text:p text:style-name="Normal"/>
      <text:p text:style-name="P5378"><text:span text:style-name="T5379">134</text:span><text:span text:style-name="T5380"><text:s/>straipsnis.<text:s/></text:span><text:span text:style-name="T5381">Atostogos vaikui prižiūrėti</text:span><text:span text:style-name="T5382"><text:s/></text:span></text:p>
      <text:p text:style-name="P5383"><text:span text:style-name="T5384">1</text:span><text:span text:style-name="T5385">. Pagal šeimos pasirinkimą, išskyrus šio straipsnio 3 dalyje nurodytos trukmės atostogų vaikui prižiūrėti dalį, motinai (įmotei), tėvui (įtėviui), senelei, seneliui arba kitiems giminaiči</text:span><text:span text:style-name="T5386">ams, faktiškai auginantiems vaiką, taip pat darbuotojui, paskirtam vaiko globėju, suteikiamos atostogos vaikui prižiūrėti, iki vaikui sukanka treji metai. Šias atostogas galima imti visas iš karto, dalimis ar pakaitomis.</text:span><text:span text:style-name="T5387"><text:s/></text:span></text:p>
      <text:p text:style-name="P5388"><text:span text:style-name="T5389">2</text:span><text:span text:style-name="T5390">. Per tris mėnesius nuo teism</text:span><text:span text:style-name="T5391">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92">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93">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94"><text:s/></text:span></text:p>
      <text:p text:style-name="P5395"><text:span text:style-name="T5396">3</text:span><text:span text:style-name="T5397">. Kiekvie</text:span><text:span text:style-name="T5398">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99"><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400">aikui prižiūrėti dalies abu tėvai (įtėviai, globėjai) negali imti tuo pačiu</text:span><text:span text:style-name="T5401"><text:s/>metu</text:span><text:span text:style-name="T5402">.<text:s/></text:span></text:p>
      <text:p text:style-name="P5403"><text:span text:style-name="T5404">4</text:span><text:span text:style-name="T5405">. Darbuotojas, ketinantis pasinaudoti atostogomis vaikui prižiūrėti pagal šio straipsnio 1 ar 3 dalį ar grįžti į darbą šioms atostogoms nepasibaigus, apie tai raštu pri</text:span><text:span text:style-name="T5406">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407">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408">.</text:span></text:p>
      <text:p text:style-name="P5409"><text:span text:style-name="T5410">5</text:span><text:span text:style-name="T5411">. Už atostogų vaikui prižiūrėti laiką mokama išmoka Ligos ir motinystės socialinio draudimo įstatymo nustatytomis sąlygomis ir tvarka. <text:s/></text:span></text:p>
      <text:p text:style-name="P5412">Straipsnio pakeitimai:</text:p>
      <text:p text:style-name="P5413"><text:span text:style-name="T5414">Nr.<text:s/></text:span><text:a xlink:href="https://www.e-tar.lt/portal/legalAct.html?documentId=f253c38000e511ed8fa7d02a65c371ad" office:target-frame-name="_top" xlink:show="replace"><text:span text:style-name="T5415">XIV-1189</text:span></text:a><text:span text:style-name="T5416">, 2022-06-28, paskelbta TAR 2022-07-11, i. k. 2022-15178</text:span></text:p>
      <text:p text:style-name="Normal"/>
      <text:p text:style-name="P5417"><text:span text:style-name="T5418">135</text:span><text:span text:style-name="T5419"><text:s/>straipsnis.<text:s/></text:span><text:span text:style-name="T5420">Mokymosi atostogos</text:span></text:p>
      <text:p text:style-name="P5421"><text:span text:style-name="T5422">1</text:span><text:span text:style-name="T5423">. Darbuotojams, kurie mokosi pagal formaliojo švie</text:span><text:span text:style-name="T5424">timo programas, pagal šias programas vykdančių švietimo tiekėjų pažymas suteikiamos mokymosi atostogos:</text:span></text:p>
      <text:p text:style-name="P5425"><text:span text:style-name="T5426">1</text:span><text:span text:style-name="T5427">) eiliniams egzaminams pasirengti ir laikyti – po tris kalendorines dienas kiekvienam egzaminui;</text:span></text:p>
      <text:p text:style-name="P5428"><text:span text:style-name="T5429">2</text:span><text:span text:style-name="T5430">) įskaitoms pasirengti ir laikyti – po dvi kale</text:span><text:span text:style-name="T5431">ndorines dienas kiekvienai įskaitai;</text:span></text:p>
      <text:p text:style-name="P5432"><text:span text:style-name="T5433">3</text:span><text:span text:style-name="T5434">) laboratoriniams darbams atlikti ir konsultuotis – tiek dienų, kiek nustatyta mokymo planuose ir tvarkaraščiuose;</text:span></text:p>
      <text:p text:style-name="P5435"><text:span text:style-name="T5436">4</text:span><text:span text:style-name="T5437">) diplominiam (bakalauro, magistro) darbui ar daktaro disertacijai, ar meno projektui baigti i</text:span><text:span text:style-name="T5438">r ginti – trisdešimt kalendorinių dienų;</text:span></text:p>
      <text:p text:style-name="P5439"><text:span text:style-name="T5440">5</text:span><text:span text:style-name="T5441">) valstybiniams (baigiamiesiems) egzaminams pasirengti ir laikyti – po šešias kalendorines dienas kiekvienam egzaminui.</text:span></text:p>
      <text:p text:style-name="P5442"><text:span text:style-name="T5443">2</text:span><text:span text:style-name="T5444">. Darbuotojams, kurie dalyvauja neformaliojo suaugusiųjų švietimo programose arba m</text:span><text:span text:style-name="T5445">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446">rbo dienų.</text:span></text:p>
      <text:p text:style-name="P5447"><text:span text:style-name="T5448">3</text:span><text:span text:style-name="T5449">. Darbuotojams, kurių darbo santykiai su darbdaviu tęsiasi ilgiau negu penkerius metus, už mokymosi atostogas, nurodytas šio straipsnio 1 ir 2 dalyse, išskyrus mokymąsi savišvietos būdu, jeigu dalyvavimas neformaliojo suaugusiųjų švietimo p</text:span><text:span text:style-name="T5450">rogramoje yra susijęs su darbuotojo kvalifikacijos kėlimu, trunkančias iki dešimt darbo dienų per vienus darbo metus, paliekama ne mažiau kaip pusė darbuotojo vidutinio darbo užmokesčio.</text:span></text:p>
      <text:p text:style-name="P5451"><text:span text:style-name="T5452">4</text:span><text:span text:style-name="T5453">. Darbuotojams, kurie mokosi savišvietos būdu, už mokymosi atost</text:span><text:span text:style-name="T5454">ogas yra neapmokama, nebent kolektyvinėse sutartyse ar šalių susitarimu susitarta kitaip.</text:span></text:p>
      <text:p text:style-name="P5455">Straipsnio pakeitimai:</text:p>
      <text:p text:style-name="P5456"><text:span text:style-name="T5457">Nr.<text:s/></text:span><text:a xlink:href="https://www.e-tar.lt/portal/legalAct.html?documentId=ad3eda50875911ed8df094f359a60216" office:target-frame-name="_top" xlink:show="replace"><text:span text:style-name="T5458">XIV-1690</text:span></text:a><text:span text:style-name="T5459">, 2022-12-15, paskelbta TAR 202</text:span><text:span text:style-name="T5460">2-12-29, i. k. 2022-27268</text:span></text:p>
      <text:p text:style-name="Normal"/>
      <text:h text:style-name="P5461" text:outline-level="3"><text:span text:style-name="T5462">136</text:span><text:span text:style-name="T5463"><text:s/>straipsnis.<text:s/></text:span><text:span text:style-name="T5464">Kūrybinės atostogos</text:span></text:h>
      <text:p text:style-name="P5465"><text:span text:style-name="T5466">1</text:span><text:span text:style-name="T5467">. Šio kodekso, darbo teisės normų nustatytais atvejais ar darbuotojo ir darbdavio susitarimu darbuotojui gali būti suteikiamos kūrybinės iki dvylikos mėnesių trukmės atostogos meno<text:s/></text:span><text:span text:style-name="T5468">kūriniui, mokslo darbui sukurti.</text:span></text:p>
      <text:p text:style-name="P5469"><text:span text:style-name="T5470">2</text:span><text:span text:style-name="T5471">. Darbo užmokesčio mokėjimo ir kūrybinių atostogų trukmės įskaitymo į darbo metus kasmetinėms atostogoms gauti klausimus nustato darbo teisės normos ir šalių susitarimai.</text:span></text:p>
      <text:p text:style-name="P5472"/>
      <text:p text:style-name="P5473"><text:span text:style-name="T5474">1</text:span><text:span text:style-name="T5475">37</text:span><text:span text:style-name="T5476"><text:s/>straipsnis.<text:s/></text:span><text:span text:style-name="T5477">Nemokamos atostogos ir n</text:span><text:span text:style-name="T5478">emokamas laisvas laikas</text:span><text:span text:style-name="T5479"><text:s/></text:span></text:p>
      <text:p text:style-name="P5480"><text:span text:style-name="T5481">1</text:span><text:span text:style-name="T5482">. Darbdavys privalo tenkinti darbuotojo prašymą suteikti ne trumpesnės, negu prašo darbuotojas, trukmės nemokamas atostogas, jeigu jį pateikia:</text:span></text:p>
      <text:p text:style-name="P5483"><text:span text:style-name="T5484">1</text:span><text:span text:style-name="T5485">) darbuotojas, auginantis vaiką iki keturiolikos metų, – iki keturiolikos kalen</text:span><text:span text:style-name="T5486">dorinių dienų;</text:span></text:p>
      <text:p text:style-name="P5487"><text:span text:style-name="T5488">2</text:span><text:span text:style-name="T5489">) darbuotojas</text:span><text:span text:style-name="T5490"><text:s/></text:span><text:span text:style-name="T5491">su negalia, taip pat darbuotojas, auginantis vaiką su negalia iki aštuoniolikos metų arba slaugantis ar prižiūrintis asmenį su negalia, kuriam nustatytas<text:s/></text:span><text:span text:style-name="T5492">individualios pagalbos teikimo išlaidų kompensacijos poreikis (iki 2</text:span><text:span text:style-name="T5493">023 m. gruodžio 31 d.</text:span><text:span text:style-name="T5494"><text:s/>– specialusis nuolatinės slaugos ar specialusis nuolatinės priežiūros (pagalbos) poreikis), – iki trisdešimties kalendorinių dienų;</text:span></text:p>
      <text:p text:style-name="P5495">Straipsnio punkto pakeitimai:</text:p>
      <text:p text:style-name="P5496"><text:span text:style-name="T5497">Nr.<text:s/></text:span><text:a xlink:href="https://www.e-tar.lt/portal/legalAct.html?documentId=eb089c202ed011efbdaea558de59136c" office:target-frame-name="_top" xlink:show="replace"><text:span text:style-name="T5498">XIV-2704</text:span></text:a><text:span text:style-name="T5499">, 2024-06-13, paskelbta TAR 2024-06-20, i. k. 2024-11228</text:span></text:p>
      <text:p text:style-name="Normal"/>
      <text:p text:style-name="P5500"><text:span text:style-name="T5501">3</text:span><text:span text:style-name="T5502">) vaiko motinos nėštumo ir gimdymo atostogų metu ir atostogų vaikui prižiūrėti metu tėvas</text:span><text:span text:style-name="T5503"><text:s/>jo pageidavimu (motina – tėvo atostogų vaikui prižiūrėti metu); šių atostogų bendra trukmė negali viršyti trijų mėnesių;</text:span></text:p>
      <text:p text:style-name="P5504"><text:span text:style-name="T5505">4</text:span><text:span text:style-name="T5506">) darbuotojas, slaugantis sergantį šeimos narį ar kartu su darbuotoju gyvenantį asmenį, arba darbuotojas, pateikęs sveikatos prie</text:span><text:span text:style-name="T5507">žiūros įstaigos išvadą apie jo sveikatos būklę, – tiek laiko, kiek rekomenduoja sveikatos priežiūros įstaiga;</text:span></text:p>
      <text:p text:style-name="P5508"><text:span text:style-name="T5509">5</text:span><text:span text:style-name="T5510">) darbuotojas santuokai sudaryti, – iki trijų kalendorinių dienų;</text:span></text:p>
      <text:p text:style-name="P5511"><text:span text:style-name="T5512">6</text:span><text:span text:style-name="T5513">) darbuotojas dalyvauti mirusio šeimos nario laidotuvėse, – iki penkių</text:span><text:span text:style-name="T5514"><text:s/>kalendorinių dienų;</text:span></text:p>
      <text:p text:style-name="P5515"><text:span text:style-name="T5516">7</text:span><text:span text:style-name="T5517">) darbuotojas kolektyvinėje sutartyje nustatytais atvejais ir tvarka, – joje nustatytos trukmės.</text:span></text:p>
      <text:p text:style-name="P5518"><text:span text:style-name="T5519">2</text:span><text:span text:style-name="T5520">. Visą darbo dieną (pamainą) ir ilgiau trunkančios nemokamos atostogos gali būti suteikiamos darbuotojo prašymu, jeigu darbdav</text:span><text:span text:style-name="T5521">ys sutinka.</text:span></text:p>
      <text:p text:style-name="P5522"><text:span text:style-name="T5523">3</text:span><text:span text:style-name="T5524">. Darbo dienos (pamainos) metu darbuotojo prašymu, jeigu darbdavys sutinka, suteikiamas nemokamas laisvas laikas darbuotojo asmeniniams poreikiams tenkinti. Darbdavys privalo suteikti nemokamą laisvą laiką darbuotojui, jei darbuotojo prašy</text:span><text:span text:style-name="T5525">mas susijęs su skubiomis šeiminėmis priežastimis ligos ar nelaimingo atsitikimo atveju, kai darbuotojas privalo tiesiogiai dalyvauti. Darbo sutarties šalys gali susitarti dėl darbo laiko perkėlimo į kitą darbo dieną (pamainą), nepažeidžiant maksimaliojo da</text:span><text:span text:style-name="T5526">rbo laiko ir minimaliojo poilsio laiko reikalavimų.</text:span></text:p>
      <text:p text:style-name="P5527"><text:span text:style-name="T5528">4</text:span><text:span text:style-name="T5529">. Įstatymų nustatyta tvarka darbuotojas atleidžiamas nuo pareigos dirbti išsaugant jam darbo vietą, jeigu tai būtina visuomeninėms valstybinėms, piliečio ar kitoms pareigoms vykdyti.</text:span></text:p>
      <text:p text:style-name="P5530">Straipsnio<text:s/>pakeitimai:</text:p>
      <text:p text:style-name="P5531"><text:span text:style-name="T5532">Nr.<text:s/></text:span><text:a xlink:href="https://www.e-tar.lt/portal/legalAct.html?documentId=f253c38000e511ed8fa7d02a65c371ad" office:target-frame-name="_top" xlink:show="replace"><text:span text:style-name="T5533">XIV-1189</text:span></text:a><text:span text:style-name="T5534">, 2022-06-28, paskelbta TAR 2022-07-11, i. k. 2022-15178</text:span></text:p>
      <text:p text:style-name="Normal"/>
      <text:h text:style-name="P5535" text:outline-level="3"><text:span text:style-name="T5536">138</text:span><text:span text:style-name="T5537"><text:s/>straipsnis.<text:s/></text:span><text:span text:style-name="T5538">Pailgintos atostogos, papildomos atostogos ir kitos<text:s/></text:span><text:span text:style-name="T5539">lengvatos</text:span></text:h>
      <text:p text:style-name="P5540"><text:span text:style-name="T5541">1</text:span><text:span text:style-name="T5542">. Darbuotojams, kurių darbas susijęs su didesne nervine, emocine, protine įtampa ir profesine rizika, taip pat kurių darbo sąlygos yra specifinės, suteikiamos iki keturiasdešimt vienos darbo dienos (jeigu dirbama penkias dienas per savaitę)<text:s/></text:span><text:span text:style-name="T5543">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544">ių teisę į pailgintas atostogas, kategorijų sąrašą ir nustato konkrečią pailgintų atostogų trukmę kiekvienai darbuotojų kategorijai.</text:span></text:p>
      <text:p text:style-name="P5545"><text:span text:style-name="T5546">2</text:span><text:span text:style-name="T5547">. Darbuotojams už ilgalaikį nepertraukiamąjį darbą pas tą patį darbdavį, už darbą sąlygomis, jeigu yra nukrypimų nuo n</text:span><text:span text:style-name="T5548">ormalių darbo sąlygų ir tokių nukrypimų negalima pašalinti, ir už ypatingą darbų pobūdį suteikiamos papildomos atostogos. Papildomų atostogų trukmę, suteikimo sąlygas ir tvarką nustato Lietuvos Respublikos Vyriausybė.</text:span></text:p>
      <text:p text:style-name="P5549"><text:span text:style-name="T5550">3</text:span><text:span text:style-name="T5551">. Darbuotojams, auginantiems vien</text:span><text:span text:style-name="T5552">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553"><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554">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555">oilsio laikas gali būti sumuojamas per kelis mėnesius tol, kol susidaro papildoma poilsio diena, kuri suteikiama ne vėliau kaip paskutinį sumuojamą mėnesį.</text:span><text:s/></text:p>
      <text:p text:style-name="P5556">Straipsnio dalies pakeitimai:</text:p>
      <text:p text:style-name="P5557"><text:span text:style-name="T5558">Nr.<text:s/></text:span><text:a xlink:href="https://www.e-tar.lt/portal/legalAct.html?documentId=eb089c202ed011efbdaea558de59136c" office:target-frame-name="_top" xlink:show="replace"><text:span text:style-name="T5559">XIV-2704</text:span></text:a><text:span text:style-name="T5560">, 2024-06-13, paskelbta TAR 2024-06-20, i. k. 2024-11228</text:span></text:p>
      <text:p text:style-name="Normal"/>
      <text:p text:style-name="P5561"><text:span text:style-name="T5562">4</text:span><text:span text:style-name="T5563">. Teisės į šio straipsnio 3 dalyje nustatytas papildomas poilsio dienas neturintiems darbuotojams, auginantiems vaiką iki keturiolikos metų,<text:s/></text:span><text:span text:style-name="T5564">kuris mokos</text:span><text:span text:style-name="T5565">i pagal priešmokyklinio ugdymo, pradinio ugdymo ar pagrindinio ugdymo programas</text:span><text:span text:style-name="T5566">, suteikiama ne mažiau kaip pusė darbuotojų darbo dienos laisvo nuo darbo laiko per metus pirmąją mokslo metų dieną, mokant jiems vidutinį jų darbo užmokestį.</text:span></text:p>
      <text:p text:style-name="P5567"><text:span text:style-name="T5568">5</text:span><text:span text:style-name="T5569">.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570"><text:s/></text:span></text:p>
      <text:p text:style-name="P5571">Straipsnio pakeitimai:</text:p>
      <text:p text:style-name="P5572"><text:span text:style-name="T5573">Nr.<text:s/></text:span><text:a xlink:href="https://www.e-tar.lt/portal/legalAct.html?documentId=f253c38000e511ed8fa7d02a65c371ad" office:target-frame-name="_top" xlink:show="replace"><text:span text:style-name="T5574">XIV-1189</text:span></text:a><text:span text:style-name="T5575">, 2022-06-28, paskelbta TAR 2022-07-11, i. k. 2022-15178</text:span></text:p>
      <text:p text:style-name="Normal"/>
      <text:h text:style-name="P5576" text:outline-level="2"><text:span text:style-name="T5577">IX</text:span><text:span text:style-name="T5578"><text:s/>SKYRIUS</text:span></text:h>
      <text:h text:style-name="P5579" text:outline-level="2"><text:span text:style-name="T5580">DARBO UŽMOKESTIS</text:span></text:h>
      <text:p text:style-name="P5581"/>
      <text:h text:style-name="P5582" text:outline-level="3"><text:span text:style-name="T5583">139</text:span><text:span text:style-name="T5584"><text:s/>straipsnis.<text:s/></text:span><text:span text:style-name="T5585">Darbo užmokesčio sąvoka</text:span></text:h>
      <text:p text:style-name="P5586"><text:span text:style-name="T5587">1</text:span><text:span text:style-name="T5588">. Darbo užmokestis – atlyginimas už darbą, darbuotojo atliekamą pagal darbo sutartį.</text:span></text:p>
      <text:p text:style-name="P5589"><text:span text:style-name="T5590">2</text:span><text:span text:style-name="T5591">. Darbuotojo darbo užmokestį sudaro:</text:span></text:p>
      <text:p text:style-name="P5592"><text:span text:style-name="T5593">1</text:span><text:span text:style-name="T5594">) bazinis (tarifinis) darbo užmokestis (valandinis atlygis arba mėnesinė alga,<text:s/></text:span><text:span text:style-name="T5595">arba pareiginės<text:s/></text:span><text:span text:style-name="T5596">algos pastovioji dalis</text:span><text:span text:style-name="T5597">);</text:span><text:s/></text:p>
      <text:p text:style-name="P5598">Straipsnio punkto pakeitimai:</text:p>
      <text:p text:style-name="P5599"><text:span text:style-name="T5600">Nr.<text:s/></text:span><text:a xlink:href="https://www.e-tar.lt/portal/legalAct.html?documentId=f54f9a90af9a11e98451fa7b5933515d" office:target-frame-name="_top" xlink:show="replace"><text:span text:style-name="T5601">XIII-2327</text:span></text:a><text:span text:style-name="T5602">, 2019-07-11, paskelbta TAR 2019-07-26, i. k. 2019-12397</text:span></text:p>
      <text:p text:style-name="Normal"/>
      <text:p text:style-name="P5603"><text:span text:style-name="T5604">2</text:span><text:span text:style-name="T5605">) papildoma darbo užmokesč</text:span><text:span text:style-name="T5606">io dalis, nustatyta šalių susitarimu ar mokama pagal darbo teisės normas ar darbovietėje taikomą darbo apmokėjimo sistemą;</text:span></text:p>
      <text:p text:style-name="P5607"><text:span text:style-name="T5608">3</text:span><text:span text:style-name="T5609">) priedai už įgytą kvalifikaciją;</text:span></text:p>
      <text:p text:style-name="P5610"><text:span text:style-name="T5611">4</text:span><text:span text:style-name="T5612">) priemokos už papildomą darbą ar papildomų pareigų ar užduočių vykdymą;</text:span></text:p>
      <text:p text:style-name="P5613"><text:span text:style-name="T5614">5</text:span><text:span text:style-name="T5615">) premijos<text:s/></text:span><text:span text:style-name="T5616">už atliktą darbą, nustatytos šalių susitarimu ar mokamos pagal darbo teisės normas ar darbovietėje taikomą darbo apmokėjimo sistemą;</text:span></text:p>
      <text:p text:style-name="P5617"><text:span text:style-name="T5618">6</text:span><text:span text:style-name="T5619">) premijos, darbdavio iniciatyva skiriamos paskatinti darbuotoją už gerai atliktą darbą, jo ar įmonės, padalinio ar da</text:span><text:span text:style-name="T5620">rbuotojų grupės veiklą ar veiklos rezultatus.</text:span></text:p>
      <text:p text:style-name="P5621"><text:span text:style-name="T5622">3</text:span><text:span text:style-name="T5623">. Darbo užmokestis privalo būti mokamas pinigais. Darbdavio ar kitų asmenų perduoti daiktai ar suteiktos paslaugos negali būti laikomi darbo užmokesčiu, išskyrus šio kodekso 140 straipsnio 6 dalyje nurod</text:span><text:span text:style-name="T5624">ytus atvejus. Darbo užmokestis ir kitos su darbo santykiais susijusios išmokos, taip pat dienpinigiai ir komandiruotės išlaidų kompensacijos privalo būti mokami pavedimu į darbuotojo nurodytą darbuotojo mokėjimo sąskaitą, išskyrus jūrininkus, kuriems taiko</text:span><text:span text:style-name="T5625">ma Lietuvos Respublikos prekybinės laivybos įstatymo nustatyta darbo užmokesčio mokėjimo tvarka, ir Lietuvos Respublikos įstatymo „Dėl užsieniečių teisinės padėties“ 71 ir 140</text:span><text:span text:style-name="T5626">8<text:s/></text:span><text:span text:style-name="T5627"><text:s/>straipsniuose nurodytus prieglobsčio prašytojus ir užsieniečius, kurie turi te</text:span><text:span text:style-name="T5628">isę dirbti.</text:span></text:p>
      <text:p text:style-name="P5629"/>
      <text:p text:style-name="P5630">Straipsnio dalies pakeitimai:</text:p>
      <text:p text:style-name="P5631"><text:span text:style-name="T5632">Nr.<text:s/></text:span><text:a xlink:href="https://www.e-tar.lt/portal/legalAct.html?documentId=19e67600dfe911eb9f09e7df20500045" office:target-frame-name="_top" xlink:show="replace"><text:span text:style-name="T5633">XIV-435</text:span></text:a><text:span text:style-name="T5634">, 2021-06-22, paskelbta TAR 2021-07-08, i. k. 2021-15520</text:span></text:p>
      <text:p text:style-name="P5635"><text:span text:style-name="T5636">Nr.<text:s/></text:span><text:a xlink:href="https://www.e-tar.lt/portal/legalAct.html?documentId=4888343000e511ed8fa7d02a65c371ad" office:target-frame-name="_top" xlink:show="replace"><text:span text:style-name="T5637">XIV-1187</text:span></text:a><text:span text:style-name="T5638">, 2022-06-28, paskelbta TAR 2022-07-11, i. k. 2022-15174</text:span></text:p>
      <text:p text:style-name="Normal"/>
      <text:p text:style-name="P5639"><text:span text:style-name="T5640">4</text:span><text:span text:style-name="T5641">. Tais atvejais, kai darbuotojui pagal šį kodeksą ar kitas darbo teisės normas ar darbo s</text:span><text:span text:style-name="T5642">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643">tuvos Respublikos Vyriausybės nustatyta tvarka.<text:s/></text:span></text:p>
      <text:p text:style-name="P5644"><text:span text:style-name="T5645">5</text:span><text:span text:style-name="T5646">. Jeigu darbdavys yra subrangovas, rangovas subsidiariai atsako už darbo užmokesčio, įskaitant padidintą apmokėjimą už viršvalandinį darbą, darbą naktį, darbą poilsio ir švenčių dienomis, mokėjimą darbu</text:span><text:span text:style-name="T5647">otojui, dirbančiam darbus, nustatytus Lietuvos Respublikos statybos įstatyme.</text:span><text:s/></text:p>
      <text:p text:style-name="P5648">Papildyta straipsnio dalimi:</text:p>
      <text:p text:style-name="P5649"><text:span text:style-name="T5650">Nr.<text:s/></text:span><text:a xlink:href="https://www.e-tar.lt/portal/legalAct.html?documentId=9426f590df2411eb9f09e7df20500045" office:target-frame-name="_top" xlink:show="replace"><text:span text:style-name="T5651">XIV-457</text:span></text:a><text:span text:style-name="T5652">, 2021-06-29, paskelbta TAR 2021-07-07,</text:span><text:span text:style-name="T5653"><text:s/>i. k. 2021-15454</text:span></text:p>
      <text:p text:style-name="Normal"/>
      <text:p text:style-name="P5654"><text:span text:style-name="T5655">6</text:span><text:span text:style-name="T5656">. Šio straipsnio 5 dalyje nustatyta subsidiarioji rangovo, jeigu darbdavys yra subrangovas, atsakomybė apsiriboja darbuotojo teisėmis į darbo užmokestį, įskaitant padidintą apmokėjimą už viršvalandinį darbą, darbą naktį, darbą poils</text:span><text:span text:style-name="T5657">io ir švenčių dienomis, įgytomis atliekant darbo funkcijas, kai vykdoma statybos rangos sutartis, sudaryta tarp rangovo ir subrangovo.<text:s/></text:span></text:p>
      <text:p text:style-name="P5658">Papildyta straipsnio dalimi:</text:p>
      <text:p text:style-name="P5659"><text:span text:style-name="T5660">Nr.<text:s/></text:span><text:a xlink:href="https://www.e-tar.lt/portal/legalAct.html?documentId=9426f590df2411eb9f09e7df20500045" office:target-frame-name="_top" xlink:show="replace"><text:span text:style-name="T5661">XIV-457</text:span></text:a><text:span text:style-name="T5662">, 2021-06-29, paskelbta TAR 2021-07-07, i. k. 2021-15454</text:span></text:p>
      <text:p text:style-name="Normal"/>
      <text:h text:style-name="P5663" text:outline-level="3"><text:span text:style-name="T5664">140</text:span><text:span text:style-name="T5665"><text:s/>straipsnis.<text:s/></text:span><text:span text:style-name="T5666">Darbo užmokesčio nustatymas</text:span></text:h>
      <text:p text:style-name="P5667"><text:span text:style-name="T5668">1</text:span><text:span text:style-name="T5669">. Kiekvienoje darbo sutartyje turi būti nustatytas darbo užmokestis per mėnesį (mėnesio alga)<text:s/></text:span><text:span text:style-name="T5670">arba už darbo valandą<text:s/></text:span><text:span text:style-name="T5671">(valandinis atlygis)</text:span><text:span text:style-name="T5672">, išskyrus atvejus, kai šį darbo užmokestį nustato darbo teisės normos. Tokiu atveju sutartyje turi būti pateikta nuoroda į tai nustatančias darbo teisės normas.</text:span><text:s/></text:p>
      <text:p text:style-name="P5673">Straipsnio dalies pakeitimai:</text:p>
      <text:p text:style-name="P5674"><text:span text:style-name="T5675">Nr.<text:s/></text:span><text:a xlink:href="https://www.e-tar.lt/portal/legalAct.html?documentId=936c2fc0a5a111ea9515f752ff221ec9" office:target-frame-name="_top" xlink:show="replace"><text:span text:style-name="T5676">XIII-2944</text:span></text:a><text:span text:style-name="T5677">, 2020-05-21, paskelbta TAR 2020-06-03, i. k. 2020-12135</text:span></text:p>
      <text:p text:style-name="Normal"/>
      <text:p text:style-name="P5678"><text:span text:style-name="T5679">2</text:span><text:span text:style-name="T5680">. Darbo užmokesčio dydis negali būti mažesnis, negu nustato darbo santykiams taikomi įstatymai, kolektyvinės sutartys, kitos<text:s/></text:span><text:span text:style-name="T5681">darbo teisės normos ar darbovietėje patvirtinta darbo apmokėjimo sistema.</text:span></text:p>
      <text:p text:style-name="P5682"><text:span text:style-name="T5683">3</text:span><text:span text:style-name="T5684">. Darbo apmokėjimo sistema darbovietėje ar darbdavio įmonėje, įstaigoje, organizacijoje nustatoma kolektyvine sutartimi. Kai nėra tai nustatančios kolektyvinės sutarties, darbov</text:span><text:span text:style-name="T5685">ietėse, kuriose vidutinis darbuotojų skaičius yra dvidešimt ir daugiau, darbo apmokėjimo sistemas privalo patvirtinti darbdavys ir tai padaryti prieinamą susipažinti visiems darbuotojams.</text:span><text:span text:style-name="T5686"><text:s/></text:span><text:span text:style-name="T5687">Prieš tvirtinant ar keičiant darbo apmokėjimo sistemą, turi būti įvy</text:span><text:span text:style-name="T5688">kdytos informavimo ir konsultavimo procedūros šio kodekso nustatyta tvarka.</text:span><text:span text:style-name="T5689"><text:s/>Darbo apmokėjimo sistemoje nurodomos darbuotojų kategorijos pagal pareigybes ir kvalifikaciją bei kiekvienos jų apmokėjimo formos ir darbo užmokesčio dydžiai (minimalus ir maksimal</text:span><text:span text:style-name="T5690">us), papildomo apmokėjimo (priedų ir priemokų) skyrimo pagrindai ir tvarka, darbo užmokesčio indeksavimo tvarka.<text:s/></text:span></text:p>
      <text:p text:style-name="P5691"><text:span text:style-name="T5692">4</text:span><text:span text:style-name="T5693">. Iš valstybės, savivaldybių ir valstybės socialinių fondų biudžetų ir kitų valstybės įsteigtų fondų lėšų finansuojamų įmonių, įstaigų ir</text:span><text:span text:style-name="T5694"><text:s/>organizacijų bei Lietuvos banko darbuotojų darbo apmokėjimo sąlygos nustatomos teisės aktų nustatyta tvarka.</text:span></text:p>
      <text:p text:style-name="P5695">Straipsnio dalies pakeitimai:</text:p>
      <text:p text:style-name="P5696"><text:span text:style-name="T5697">Nr.<text:s/></text:span><text:a xlink:href="https://www.e-tar.lt/portal/legalAct.html?documentId=3adc163291f211efa605b9842742bf37" office:target-frame-name="_top" xlink:show="replace"><text:span text:style-name="T5698">XIV-3034</text:span></text:a><text:span text:style-name="T5699">, 2024</text:span><text:span text:style-name="T5700">-10-17, paskelbta TAR 2024-10-24, i. k. 2024-18430</text:span></text:p>
      <text:p text:style-name="Normal"/>
      <text:p text:style-name="P5701"><text:span text:style-name="T5702">5</text:span><text:span text:style-name="T5703">. Darbo apmokėjimo sistema turi būti parengta taip, kad ją taikant būtų išvengta bet kokio diskriminavimo lyties ir kitais pagrindais. Vyrams ir moterims už tokį patį ar lygiavertį darbą mokamas vien</text:span><text:span text:style-name="T5704">odas darbo užmokestis. Toks pats darbas reiškia atlikimą darbo veiklos, kuri pagal objektyvius kriterijus vienoda ar panaši į kitą darbo veiklą tiek, kad abu darbuotojai gali būti sukeisti vietomis be didesnių darbdavio sąnaudų. Lygiavertis darbas reiškia,</text:span><text:span text:style-name="T5705"><text:s/>kad jis pagal objektyvius kriterijus yra ne mažesnės kvalifikacijos ir ne mažiau reikšmingas darbdaviui siekiant savo veiklos tikslų, negu kitas palyginamasis darbas.<text:s/></text:span></text:p>
      <text:p text:style-name="P5706"><text:span text:style-name="T5707">6</text:span><text:span text:style-name="T5708">. Įgyvendinant darbuotojų lyčių lygybės ir nediskriminavimo kitais pagrindais prin</text:span><text:span text:style-name="T5709">cipus, darbuotojo darbo užmokestis be diskriminavimo reiškia nediskriminacinį darbo užmokestį ir visus papildomus uždarbius pinigais arba natūra, kuriuos darbuotojas tiesiogiai ar netiesiogiai gauna iš darbdavio už savo darbą.<text:s/></text:span></text:p>
      <text:p text:style-name="P5710"/>
      <text:h text:style-name="P5711" text:outline-level="3"><text:span text:style-name="T5712">141</text:span><text:span text:style-name="T5713"><text:s/>straipsnis.<text:s/></text:span><text:span text:style-name="T5714">Minimalusis darbo užmokestis</text:span></text:h>
      <text:p text:style-name="P5715"><text:span text:style-name="T5716">1</text:span><text:span text:style-name="T5717">. Darbuotojo darbo užmokestis per mėnesį negali būti mažesnis, negu šio straipsnio nustatyta tvarka nustatytas minimalusis darbo užmokestis.<text:s/></text:span></text:p>
      <text:p text:style-name="P5718"><text:span text:style-name="T5719">2</text:span><text:span text:style-name="T5720">. Minimalusis darbo užmokestis (minimalusis valandinis atlygis ar minimalio</text:span><text:span text:style-name="T5721">ji mėnesinė alga) – mažiausias leidžiamas atlygis už nekvalifikuotą darbą darbuotojui atitinkamai už vieną valandą ar visą kalendorinio mėnesio darbo laiko normą. Nekvalifikuotu darbu laikomas darbas, kuriam atlikti nekeliami jokie specialūs<text:s/></text:span><text:span text:style-name="T5722">kvalifikacinių</text:span><text:span text:style-name="T5723"><text:s/>įgūdžių ar profesinių gebėjimų reikalavimai.</text:span><text:s/></text:p>
      <text:p text:style-name="P5724">Straipsnio dalies pakeitimai:</text:p>
      <text:p text:style-name="P5725"><text:span text:style-name="T5726">Nr.<text:s/></text:span><text:a xlink:href="https://www.e-tar.lt/portal/legalAct.html?documentId=936c2fc0a5a111ea9515f752ff221ec9" office:target-frame-name="_top" xlink:show="replace"><text:span text:style-name="T5727">XIII-2944</text:span></text:a><text:span text:style-name="T5728">, 2020-05-21, paskelbta TAR 2020-06-03, i. k. 2020-12135</text:span></text:p>
      <text:p text:style-name="Normal"/>
      <text:p text:style-name="P5729"><text:span text:style-name="T5730">3</text:span><text:span text:style-name="T5731">. Min</text:span><text:span text:style-name="T5732">imalųjį valandinį atlygį ir minimaliąją mėnesinę algą tvirtina Lietuvos Respublikos Vyriausybė, gavusi Lietuvos Respublikos trišalės tarybos rekomendaciją ir atsižvelgdama į Lietuvos Respublikos finansų ministerijos skelbiamą ekonominės raidos scenarijų be</text:span><text:span text:style-name="T5733">i Valstybės duomenų agentūros paskelbtus šalies ūkio vystymosi rodiklius, kartu įvertindama tokius kriterijus kaip perkamąją galią atsižvelgiant į pragyvenimo išlaidas, bendrą darbo užmokesčio lygį ir jo pasiskirstymą, darbo užmokesčio augimo greitį, ilgal</text:span><text:span text:style-name="T5734">aikius darbo našumo lygius ir pokyčius. Lietuvos Respublikos trišalė taryba, rengdama rekomendaciją, aptaria šioje dalyje nurodytus kriterijus ir kitą informaciją, reikalingą minimaliajai mėnesinei algai nustatyti ir jos deramumui įvertinti. Lietuvos Respu</text:span><text:span text:style-name="T5735">blikos trišalė taryba savo išvadą Lietuvos Respublikos Vyriausybei pateikia kiekvienais metais iki birželio 15 dienos arba iki kitos Lietuvos Respublikos Vyriausybės prašomos datos.</text:span></text:p>
      <text:p text:style-name="P5736"><text:span text:style-name="T5737">TAR pastaba</text:span><text:span text:style-name="T5738">:<text:s/></text:span><text:span text:style-name="T5739">141 straipsnio 3 dalies nuostatos taikomos derantis dėl 2026<text:s/></text:span><text:span text:style-name="T5740">metais ir vėliau taikomo minimalaus valandinio atlygio ir minimalios mėnesinės algos ir juos tvirtinant</text:span><text:span text:style-name="T5741">.</text:span></text:p>
      <text:p text:style-name="P5742">Straipsnio dalies pakeitimai:</text:p>
      <text:p text:style-name="P5743"><text:span text:style-name="T5744">Nr.<text:s/></text:span><text:a xlink:href="https://www.e-tar.lt/portal/legalAct.html?documentId=3adc163291f211efa605b9842742bf37" office:target-frame-name="_top" xlink:show="replace"><text:span text:style-name="T5745">XIV-3034</text:span></text:a><text:span text:style-name="T5746">, 2024-10-1</text:span><text:span text:style-name="T5747">7, paskelbta TAR 2024-10-24, i. k. 2024-18430</text:span></text:p>
      <text:p text:style-name="Normal"/>
      <text:p text:style-name="P5748"><text:span text:style-name="T5749">4</text:span><text:span text:style-name="T5750">. Kolektyvinėse sutartyse gali būti nustatyti didesni, negu šio straipsnio 3 dalyje nustatyti minimaliojo valandinio atlygio ir minimaliosios mėnesinės algos dydžiai.</text:span></text:p>
      <text:p text:style-name="P5751"/>
      <text:h text:style-name="P5752" text:outline-level="3"><text:span text:style-name="T5753">142</text:span><text:span text:style-name="T5754"><text:s/>straipsnis.<text:s/></text:span><text:span text:style-name="T5755">Darbuotojų pre</text:span><text:span text:style-name="T5756">mijavimas<text:s/></text:span></text:h>
      <text:p text:style-name="P5757"><text:span text:style-name="T5758">1</text:span><text:span text:style-name="T5759">. Galimi darbuotojo premijavimo tikslai:</text:span></text:p>
      <text:p text:style-name="P5760"><text:span text:style-name="T5761">1</text:span><text:span text:style-name="T5762">) darbo sutarties, darbo apmokėjimo sistemos ar kitų darbo teisės normų nustatytais atvejais, dydžiais ir tvarka atlyginti už darbuotojo darbą pagal darbo sutartį;</text:span></text:p>
      <text:p text:style-name="P5763"><text:span text:style-name="T5764">2</text:span><text:span text:style-name="T5765">) darbdavio iniciatyva pask</text:span><text:span text:style-name="T5766">atinti jį už gerai atliktą darbą, veiklą ar veiklos rezultatus.</text:span></text:p>
      <text:p text:style-name="P5767"><text:span text:style-name="T5768">2</text:span><text:span text:style-name="T5769">.<text:s/></text:span><text:span text:style-name="T5770">Premija, numatyta šio straipsnio 1 dalies 2 punkte, gali būti neskiriama, jeigu darbuotojas per paskutinius šešis mėnesius padaro pareigų, nustatytų darbo teisės normose ar darbo suta</text:span><text:span text:style-name="T5771">rtyje, pažeidimą.</text:span></text:p>
      <text:p text:style-name="P5772"><text:span text:style-name="T5773">3</text:span><text:span text:style-name="T5774">. Jeigu premijuoti numatyta pagal šio straipsnio 1 dalies 1 punktą, darbo santykių pasibaigimas neatleidžia darbdavio nuo pareigos sumokėti premiją, kurios dydis proporcingas darbo laikui per laikotarpį, už kurį skiriama premija,<text:s/></text:span><text:span text:style-name="T5775">jeigu šalys nenustato kitokio laikotarpio.</text:span></text:p>
      <text:p text:style-name="P5776"/>
      <text:h text:style-name="P5777" text:outline-level="3"><text:span text:style-name="T5778">143</text:span><text:span text:style-name="T5779"><text:s/>straipsnis.<text:s/></text:span><text:span text:style-name="T5780">Darbo normos</text:span></text:h>
      <text:p text:style-name="P5781"><text:span text:style-name="T5782">1</text:span><text:span text:style-name="T5783">. Jeigu darbuotojui (tiek individualiai, tiek darbuotojų grupei) nustatoma darbo funkcijos apimtis (darbo normos), darbdavys turi užtikrinti tokias darbo sąlygas, kad<text:s/></text:span><text:span text:style-name="T5784">darbuotojas (tiek individualiai, tiek darbuotojų grupė) galėtų įvykdyti darbo normas.</text:span></text:p>
      <text:p text:style-name="P5785"><text:span text:style-name="T5786">2</text:span><text:span text:style-name="T5787">.</text:span><text:span text:style-name="T5788"><text:s/>Darbuotojo motyvuotą prašymą dėl netinkamai nustatytos darbo normos nagrinėja darbo ginčus dėl teisės nagrinėjantys organai. Darbdavys turi įrodyti, kad darbo norm</text:span><text:span text:style-name="T5789">a nustatyta pagal profesinę riziką, darbo laiko sąnaudas ir darbo funkcijos atlikimo aplinkybes.</text:span></text:p>
      <text:p text:style-name="P5790"><text:span text:style-name="T5791">3</text:span><text:span text:style-name="T5792">.<text:s/></text:span><text:span text:style-name="T5793">Kai darbuotojas ne dėl savo kaltės neįvykdo darbo normų, jam mokama už faktiškai atliktą darbą. Šiuo atveju mėnesinis darbo užmokestis negali būti mažes</text:span><text:span text:style-name="T5794">nis kaip du trečdaliai jo vidutinio darbo užmokesčio ir turi būti ne mažesnis už minimalųjį darbo užmokestį.</text:span></text:p>
      <text:p text:style-name="P5795"><text:span text:style-name="T5796">4</text:span><text:span text:style-name="T5797">.<text:s/></text:span><text:span text:style-name="T5798">Neįvykdžius darbo normų dėl darbuotojo kaltės, mokama už faktiškai atliktą darbą.</text:span></text:p>
      <text:p text:style-name="P5799"/>
      <text:h text:style-name="P5800" text:outline-level="3"><text:span text:style-name="T5801">144</text:span><text:span text:style-name="T5802"><text:s/>straipsnis.<text:s/></text:span><text:span text:style-name="T5803">Mokėjimas už darbą poilsio ir švenč</text:span><text:span text:style-name="T5804">ių dienomis, viršvalandinį darbą ir darbą, kai yra nukrypimų nuo normalių darbo sąlygų, taip pat kai padidinamas darbuotojo darbo mastas<text:s/></text:span></text:h>
      <text:p text:style-name="P5805">Pakeistas straipsnio pavadinimas:</text:p>
      <text:p text:style-name="P5806"><text:span text:style-name="T5807">Nr.<text:s/></text:span><text:a xlink:href="https://www.e-tar.lt/portal/legalAct.html?documentId=a959cf4050fe11e7846ef01bfffb9b64" office:target-frame-name="_top" xlink:show="replace"><text:span text:style-name="T5808">XIII-413</text:span></text:a><text:span text:style-name="T5809">, 2017-06-06, paskelbta TAR 2017-06-14, i. k. 2017-10021</text:span></text:p>
      <text:p text:style-name="P5810"><text:span text:style-name="T5811">Nr.<text:s/></text:span><text:a xlink:href="https://www.e-tar.lt/portal/legalAct.html?documentId=936c2fc0a5a111ea9515f752ff221ec9" office:target-frame-name="_top" xlink:show="replace"><text:span text:style-name="T5812">XIII-2944</text:span></text:a><text:span text:style-name="T5813">, 2020-05-21, paskelbta TAR 2020-06-03, i. k. 2020-12135</text:span></text:p>
      <text:p text:style-name="P5814"><text:span text:style-name="T5815">Nr.<text:s/></text:span><text:a xlink:href="https://www.e-tar.lt/portal/legalAct.html?documentId=4888343000e511ed8fa7d02a65c371ad" office:target-frame-name="_top" xlink:show="replace"><text:span text:style-name="T5816">XIV-1187</text:span></text:a><text:span text:style-name="T5817">, 2022-06-28, paskelbta TAR 2022-07-11, i. k. 2022-15174</text:span></text:p>
      <text:p text:style-name="Normal"/>
      <text:p text:style-name="P5818"><text:span text:style-name="T5819">1</text:span><text:span text:style-name="T5820">. Už darbą poilsio dieną, kuri nenustatyta pagal darbo (pamainos) grafiką, mokamas ne</text:span><text:span text:style-name="T5821"><text:s/>mažesnis kaip dvigubas darbuotojo darbo užmokestis.</text:span></text:p>
      <text:p text:style-name="P5822"><text:span text:style-name="T5823">2</text:span><text:span text:style-name="T5824">. Už darbą švenčių dieną mokamas ne mažesnis kaip dvigubas darbuotojo darbo užmokestis.</text:span></text:p>
      <text:p text:style-name="P5825"><text:span text:style-name="T5826">3</text:span><text:span text:style-name="T5827">. Už darbą naktį mokamas ne mažesnis kaip pusantro darbuotojo darbo užmokesčio dydžio užmokestis.</text:span></text:p>
      <text:p text:style-name="P5828"><text:span text:style-name="T5829">4</text:span><text:span text:style-name="T5830">.<text:s/></text:span><text:span text:style-name="T5831">Už viršvalandinį darbą mokamas ne mažesnis kaip pusantro darbuotojo darbo užmokesčio dydžio užmokestis.</text:span><text:span text:style-name="T5832"><text:s/></text:span><text:span text:style-name="T5833">Už viršvalandinį darbą poilsio dieną, kuri nenustatyta pagal darbo (pamainos) grafiką, ar viršvalandinį darbą naktį mokamas ne mažesnis kaip dvigubas da</text:span><text:span text:style-name="T5834">rbuotojo darbo užmokestis, o už viršvalandinį darbą švenčių dieną – ne mažesnis kaip du su puse darbuotojo darbo užmokesčio dydžio užmokestis.</text:span></text:p>
      <text:p text:style-name="P5835"><text:span text:style-name="T5836">5</text:span><text:span text:style-name="T5837">. Darbuotojo prašymu darbo poilsio ar švenčių dienomis laikas ar viršvalandinio darbo laikas, padauginti iš<text:s/></text:span><text:span text:style-name="T5838">šio straipsnio 1–4 dalyse nustatyto atitinkamo dydžio, gali būti pridedami prie kasmetinių atostogų laiko.</text:span></text:p>
      <text:p text:style-name="P5839"><text:span text:style-name="T5840">6</text:span><text:span text:style-name="T5841">.<text:s/></text:span><text:span text:style-name="T5842">Juridinio asmens vienasmenio valdymo organo darbo poilsio dieną, švenčių dieną, darbo naktį ir viršvalandinio darbo apskaita yra tvarkoma, tač</text:span><text:span text:style-name="T5843">iau už tą darbą nėra mokama, nebent šalys darbo sutartyje susitaria kitaip. Juridinio asmens vadovaujančių darbuotojų (šio kodekso 101 straipsnio 3 ir 4 dalys) darbo poilsio dieną, švenčių dieną, darbo naktį ir viršvalandinio darbo apskaita yra tvarkoma ir</text:span><text:span text:style-name="T5844"><text:s/>už jį mokama kaip už darbą įprastiniu darbo laiko režimu, nebent šalys darbo sutartyje susitaria kitaip. Tokių juridinio asmens vadovaujančių darbuotojų skaičius įmonėje, įstaigoje ar organizacijoje negali sudaryti daugiau negu dvidešimt procentų darbdavi</text:span><text:span text:style-name="T5845">o darbuotojų vidutinio skaičiaus. Tokių darbuotojų sąrašą nustato darbo teisės normos.</text:span></text:p>
      <text:p text:style-name="P5846"><text:span text:style-name="T5847">7</text:span><text:span text:style-name="T5848">. Už darbą, kai yra nukrypimų nuo normalių darbo sąlygų, taip pat kai padidinamas darbuotojo darbo mastas, mokamas padidintas, palyginti su normaliomis darbo<text:s/></text:span><text:span text:style-name="T5849">sąlygomis, darbo užmokestis, nurodytas šio kodekso 139 straipsnio 4 dalyje. Konkretūs apmokėjimo dydžiai nustatomi kolektyvinėse ir darbo sutartyse.</text:span></text:p>
      <text:p text:style-name="P5850"><text:span text:style-name="T5851">8.</text:span><text:span text:style-name="T5852"><text:s/>Neteko galios nuo 2023-06-01</text:span></text:p>
      <text:p text:style-name="P5853">Straipsnio dalies naikinimas:</text:p>
      <text:p text:style-name="P5854"><text:span text:style-name="T5855">Nr.<text:s/></text:span><text:a xlink:href="https://www.e-tar.lt/portal/legalAct.html?documentId=4888343000e511ed8fa7d02a65c371ad" office:target-frame-name="_top" xlink:show="replace"><text:span text:style-name="T5856">XIV-1187</text:span></text:a><text:span text:style-name="T5857">, 2022-06-28, paskelbta TAR 2022-07-11, i. k. 2022-15174</text:span></text:p>
      <text:p text:style-name="P5858">Papildyta straipsnio dalimi:</text:p>
      <text:p text:style-name="P5859"><text:span text:style-name="T5860">Nr.<text:s/></text:span><text:a xlink:href="https://www.e-tar.lt/portal/legalAct.html?documentId=a959cf4050fe11e7846ef01bfffb9b64" office:target-frame-name="_top" xlink:show="replace"><text:span text:style-name="T5861">X</text:span><text:span text:style-name="T5862">III-413</text:span></text:a><text:span text:style-name="T5863">, 2017-06-06, paskelbta TAR 2017-06-14, i. k. 2017-10021</text:span></text:p>
      <text:p text:style-name="P5864">Straipsnio dalies pakeitimai:</text:p>
      <text:p text:style-name="P5865"><text:span text:style-name="T5866">Nr.<text:s/></text:span><text:a xlink:href="https://www.e-tar.lt/portal/legalAct.html?documentId=936c2fc0a5a111ea9515f752ff221ec9" office:target-frame-name="_top" xlink:show="replace"><text:span text:style-name="T5867">XIII-2944</text:span></text:a><text:span text:style-name="T5868">, 2020-05-21, paskelbta TAR 2020-06-03, i. k.<text:s/></text:span><text:span text:style-name="T5869">2020-12135</text:span></text:p>
      <text:p text:style-name="P5870"><text:span text:style-name="T5871">Nr.<text:s/></text:span><text:a xlink:href="https://www.e-tar.lt/portal/legalAct.html?documentId=4888343000e511ed8fa7d02a65c371ad" office:target-frame-name="_top" xlink:show="replace"><text:span text:style-name="T5872">XIV-1187</text:span></text:a><text:span text:style-name="T5873">, 2022-06-28, paskelbta TAR 2022-07-11, i. k. 2022-15174</text:span></text:p>
      <text:p text:style-name="Normal"/>
      <text:h text:style-name="P5874" text:outline-level="3"><text:span text:style-name="T5875">145</text:span><text:span text:style-name="T5876"><text:s/>straipsnis.<text:s/></text:span><text:span text:style-name="T5877">Vidutinio darbo užmokesčio mokėjimas<text:s/></text:span></text:h>
      <text:p text:style-name="P5878"><text:span text:style-name="T5879">1</text:span><text:span text:style-name="T5880">. Šiame kode</text:span><text:span text:style-name="T5881">kse ir kitose darbo teisės normose nurodytais atvejais darbuotojui mokamos išmokos skaičiuojamos pagal jo vidutinį darbo užmokestį.</text:span></text:p>
      <text:p text:style-name="P5882"><text:span text:style-name="T5883">2</text:span><text:span text:style-name="T5884">. Lietuvos Respublikos Vyriausybė tvirtina Darbuotojų vidutinio darbo užmokesčio skaičiavimo tvarkos aprašą.<text:s/></text:span></text:p>
      <text:p text:style-name="P5885"/>
      <text:h text:style-name="P5886" text:outline-level="3"><text:span text:style-name="T5887">146</text:span><text:span text:style-name="T5888"><text:s/>straipsnis.<text:s/></text:span><text:span text:style-name="T5889">Darbo užmokesčio mokėjimo terminai, vieta ir tvarka</text:span></text:h>
      <text:p text:style-name="P5890"><text:span text:style-name="T5891">1</text:span><text:span text:style-name="T5892">. Darbo užmokestis darbuotojui mokamas ne rečiau kaip du kartus per mėnesį, o jeigu darbuotojas prašo,<text:s/></text:span><text:span text:style-name="T5893">–</text:span><text:span text:style-name="T5894"><text:s/>kartą per mėnesį. Bet kuriuo atveju už darbą per kalendorinį mėnesį negali būti<text:s/></text:span><text:span text:style-name="T5895">atsiskaitoma vėliau negu per dešimt darbo dienų nuo jo pabaigos, jeigu darbo teisės normos ar darbo sutartis nenustato kitaip.<text:s/></text:span></text:p>
      <text:p text:style-name="P5896"><text:span text:style-name="T5897">2</text:span><text:span text:style-name="T5898">. Darbo sutarčiai pasibaigus, visos darbuotojo su darbo santykiais susijusios išmokos išmokamos, kai nutraukiama darbo suta</text:span><text:span text:style-name="T5899">rtis su darbuotoju, bet ne vėliau kaip iki darbo santykių pabaigos, nebent šalys susitaria, kad su darbuotoju bus atsiskaityta ne vėliau kaip per<text:s/></text:span><text:span text:style-name="T5900">dešimt darbo dienų. Darbo užmokesčio ar su juo susijusių išmokų dalis, neviršijanti darbuotojo vieno mėnesio v</text:span><text:span text:style-name="T5901">idutinio darbo užmokesčio dydžio, visais atvejais turi būti sumokama ne vėliau kaip darbo santykių pasibaigimo dieną, nebent atleidimo metu buvo susitarta kitaip.</text:span></text:p>
      <text:p text:style-name="P5902"/>
      <text:h text:style-name="P5903" text:outline-level="3"><text:span text:style-name="T5904">147</text:span><text:span text:style-name="T5905"><text:s/>straipsnis.<text:s/></text:span><text:span text:style-name="T5906">Pavėluotas darbo užmokesčio ir kitų su darbo santykiais susijusių išmo</text:span><text:span text:style-name="T5907">kų mokėjimas</text:span></text:h>
      <text:p text:style-name="P5908"><text:span text:style-name="T5909">1</text:span><text:span text:style-name="T5910">. Darbo santykiams nepasibaigus, kai dėl darbdavio kaltės pavėluotai išmokamas darbo užmokestis ar kitos su darbo santykiais susijusios išmokos, kartu su jomis darbuotojui, turinčiam darbo santykių, išmokami delspinigiai, kurių dydį tvirt</text:span><text:span text:style-name="T5911">ina Lietuvos Respublikos socialinės apsaugos ir darbo ministras, jeigu darbo teisės normos nenustato didesnio delspinigių dydžio. Delspinigių dydį Lietuvos Respublikos socialinės apsaugos ir darbo ministras tvirtina kiekvienais metais iki vasario 1 dienos,</text:span><text:span text:style-name="T5912"><text:s/>atsižvelgdamas į Valstybės duomenų agentūros paskelbtą vartotojų kainų indeksą per praėjusius kalendorinius metus (lygindamas praėjusių metų gruodžio mėnesį su užpraeitų metų gruodžio mėnesiu). Darbdaviui iškėlus bankroto bylą arba pradėjus bankroto proce</text:span><text:span text:style-name="T5913">dūrą ne teismo tvarka, delspinigių skaičiavimas nutraukiamas įsiteisėjus teismo nutarčiai iškelti bankroto bylą arba nuo kreditorių susirinkimo, kuriame kreditoriai nutarė įmonės bankroto procedūras vykdyti ne teismo tvarka, dienos.</text:span></text:p>
      <text:p text:style-name="P5914">Straipsnio dalies pakeitimai:</text:p>
      <text:p text:style-name="P5915"><text:span text:style-name="T5916">Nr.<text:s/></text:span><text:a xlink:href="https://www.e-tar.lt/portal/legalAct.html?documentId=a959cf4050fe11e7846ef01bfffb9b64" office:target-frame-name="_top" xlink:show="replace"><text:span text:style-name="T5917">XIII-413</text:span></text:a><text:span text:style-name="T5918">, 2017-06-06, paskelbta TAR 2017-06-14, i. k. 2017-10021</text:span></text:p>
      <text:p text:style-name="P5919"><text:span text:style-name="T5920">Nr.<text:s/></text:span><text:a xlink:href="https://www.e-tar.lt/portal/legalAct.html?documentId=502db2108eb911eea5a28c81c82193a8" office:target-frame-name="_top" xlink:show="replace"><text:span text:style-name="T5921">XIV-2260</text:span></text:a><text:span text:style-name="T5922">, 2023-11-16, paskelbta TAR 2023-11-29, i. k. 2023-22993</text:span></text:p>
      <text:p text:style-name="Normal"/>
      <text:p text:style-name="P5923"><text:span text:style-name="T5924">2</text:span><text:span text:style-name="T5925">. Darbo santykiams pasibaigus, o darbdaviui ne dėl darbuotojo kaltės uždelsus atsiskaityt</text:span><text:span text:style-name="T5926">i su juo (šio kodekso 146 straipsnio 2 dalis), darbdavys privalo mokėti netesybas, kurių dydis – darbuotojo vidutinis darbo užmokestis per mėnesį, padaugintas iš uždelstų mėnesių skaičiaus, tačiau ne daugiau kaip iš šešių. Jeigu uždelsta suma yra mažesnė n</text:span><text:span text:style-name="T5927">egu darbuotojo vieno mėnesio vidutinis darbo užmokestis, netesybų dydį sudaro darbdavio uždelsta suma, padauginta iš uždelstų mėnesių skaičiaus, tačiau ne daugiau kaip iš šešių.<text:s/></text:span><text:span text:style-name="T5928">Jeigu uždelsto atsiskaitymo laikotarpis yra trumpesnis negu vienas mėnuo, nete</text:span><text:span text:style-name="T5929">sybų dydį sudaro darbuotojo vidutinio darbo užmokesčio suma, apskaičiuota proporcingai uždelsto atsiskaitymo laikotarpiui.</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P5935"><text:span text:style-name="T5936">Nr.<text:s/></text:span><text:a xlink:href="https://www.e-tar.lt/portal/legalAct.html?documentId=936c2fc0a5a111ea9515f752ff221ec9" office:target-frame-name="_top" xlink:show="replace"><text:span text:style-name="T5937">XIII-2944</text:span></text:a><text:span text:style-name="T5938">, 2020-05-21, paskelbta TAR 2020-06-03, i. k. 2020-12135</text:span></text:p>
      <text:p text:style-name="Normal"/>
      <text:h text:style-name="P5939" text:outline-level="3"><text:span text:style-name="T5940">148</text:span><text:span text:style-name="T5941"><text:s/>straipsnis.<text:s/></text:span><text:span text:style-name="T5942">Informacija apie darbo užmokestį ir dirbtą darbą</text:span></text:h>
      <text:p text:style-name="P5943"><text:span text:style-name="T5944">1</text:span><text:span text:style-name="T5945">.<text:s/></text:span><text:span text:style-name="T5946">Darbdavys ne rečiau kaip kartą per mėnesį raštu ar elektroniniu būdu privalo darbuotojui pateikti informaciją apie jam apskaičiuotas, išmokėtas ir išskaičiuotas sumas ir apie dirbto darbo laiko<text:s/></text:span><text:span text:style-name="T5947">trukmę, atskirai nurodydamas viršvalandinių darbų trukmę.</text:span></text:p>
      <text:p text:style-name="P5948"><text:span text:style-name="T5949">2</text:span><text:span text:style-name="T5950">. Duomenys apie atskiro darbuotojo darbo užmokestį teikiami ar skelbiami tik įstatymų nustatytais atvejais arba su darbuotojo sutikimu.</text:span></text:p>
      <text:p text:style-name="P5951"><text:span text:style-name="T5952">3</text:span><text:span text:style-name="T5953">. Darbuotojo reikalavimu darbdavys privalo išduoti<text:s/></text:span><text:span text:style-name="T5954">pažymą apie darbą toje įmonėje, nurodydamas darbuotojo darbo funkciją ar pareigas, kiek laiko jis dirbo, darbo užmokesčio dydį ir sumokėtų mokesčių bei valstybinio socialinio draudimo įmokų dydį.</text:span></text:p>
      <text:p text:style-name="P5955"/>
      <text:h text:style-name="P5956" text:outline-level="3"><text:span text:style-name="T5957">149</text:span><text:span text:style-name="T5958"><text:s/>straipsnis.<text:s/></text:span><text:span text:style-name="T5959">Darbuotojų reikalavimų gynimas darbda</text:span><text:span text:style-name="T5960">viui tapus nemokiam</text:span></text:h>
      <text:p text:style-name="P5961"><text:span text:style-name="T5962">1</text:span><text:span text:style-name="T5963">. Darbdavys laikomas nemokiu, kai jam taikomos bankroto procedūros, ir kitais įstatymų nustatytais atvejais.</text:span></text:p>
      <text:p text:style-name="P5964"><text:span text:style-name="T5965">2</text:span><text:span text:style-name="T5966">. Darbuotojų reikalavimai, susiję su darbo santykiais, tenkinami Lietuvos Respublikos juridinių asmenų nemokumo</text:span><text:span text:style-name="T5967"><text:s/></text:span><text:span text:style-name="T5968">įstat</text:span><text:span text:style-name="T5969">ymo arba Lietuvos Respublikos fizinių asmenų bankroto įstatymo nustatyta tvarka.</text:span><text:s/></text:p>
      <text:p text:style-name="P5970">Straipsnio dalies pakeitimai:</text:p>
      <text:p text:style-name="P5971"><text:span text:style-name="T5972">Nr.<text:s/></text:span><text:a xlink:href="https://www.e-tar.lt/portal/legalAct.html?documentId=5934ee0098be11e9ae2e9d61b1f977b3" office:target-frame-name="_top" xlink:show="replace"><text:span text:style-name="T5973">XIII-2224</text:span></text:a><text:span text:style-name="T5974">, 2019-06-13, paskelbta TAR 2019-</text:span><text:span text:style-name="T5975">06-27, i. k. 2019-10338</text:span></text:p>
      <text:p text:style-name="Normal"/>
      <text:p text:style-name="P5976"><text:span text:style-name="T5977">3</text:span><text:span text:style-name="T5978">. Darbuotojams, kuriems būtina dalyvauti bankroto procese, išskyrus darbuotojus, dalyvaujančius toliau vykdomoje ūkinėje komercinėje veikloje, darbo užmokestis už darbą tuo metu mokamas iš administravimo išlaidoms skirtų lėšų.</text:span><text:span text:style-name="T5979"><text:s/></text:span></text:p>
      <text:p text:style-name="P5980"><text:span text:style-name="T5981">4</text:span><text:span text:style-name="T5982">. Darbdavio nemokumo atvejais įstatymų nustatyta tvarka ir sąlygomis darbuotojo reikalavimai, susiję su darbo santykiais, tenkinami Lietuvos Respublikos garantijų darbuotojams jų darbdaviui tapus nemokiam ir ilgalaikio darbo išmokų įstatymo nustatyt</text:span><text:span text:style-name="T5983">a tvarka.</text:span><text:s/></text:p>
      <text:p text:style-name="P5984">Straipsnio dalies pakeitimai:</text:p>
      <text:p text:style-name="P5985"><text:span text:style-name="T5986">Nr.<text:s/></text:span><text:a xlink:href="https://www.e-tar.lt/portal/legalAct.html?documentId=31f17ef0a67a11e69ad4c8713b612d0f" office:target-frame-name="_top" xlink:show="replace"><text:span text:style-name="T5987">XII-2688</text:span></text:a><text:span text:style-name="T5988">, 2016-11-03, paskelbta TAR 2016-11-09, i. k. 2016-26498</text:span></text:p>
      <text:p text:style-name="Normal"/>
      <text:h text:style-name="P5989" text:outline-level="3"><text:span text:style-name="T5990">150</text:span><text:span text:style-name="T5991"><text:s/>straipsnis.<text:s/></text:span><text:span text:style-name="T5992">Išskaitos iš darbo užmokesčio<text:s/></text:span></text:h>
      <text:p text:style-name="P5993"><text:span text:style-name="T5994">1</text:span><text:span text:style-name="T5995">. Išskaitos iš darbuotojo darbo užmokesčio gali būti daromos tik šio kodekso ar kitų įstatymų nustatytais atvejais.</text:span></text:p>
      <text:p text:style-name="P5996"><text:span text:style-name="T5997">2</text:span><text:span text:style-name="T5998">. Išskaitos gali būti daromos šiais atvejais:</text:span></text:p>
      <text:p text:style-name="P5999"><text:span text:style-name="T6000">1</text:span><text:span text:style-name="T6001">) grąžinti perduotoms ir darbuotojo nepanaudotoms<text:s/></text:span><text:span text:style-name="T6002">pagal paskirtį darbdavio pinigų sumoms;</text:span></text:p>
      <text:p text:style-name="P6003"><text:span text:style-name="T6004">2</text:span><text:span text:style-name="T6005">)<text:s/></text:span><text:span text:style-name="T6006">grąžinti sumoms, permokėtoms dėl skaičiavimo klaidų;<text:s/></text:span></text:p>
      <text:p text:style-name="P6007"><text:span text:style-name="T6008">3</text:span><text:span text:style-name="T6009">)<text:s/></text:span><text:span text:style-name="T6010">atlyginti žalai, kurią darbuotojas dėl savo kaltės padarė darbdaviui;</text:span></text:p>
      <text:p text:style-name="P6011"><text:span text:style-name="T6012">4</text:span><text:span text:style-name="T6013">) išieškoti atostoginiams už suteiktas atostogas, viršijančias įgytą teis</text:span><text:span text:style-name="T6014">ę į visos trukmės ar dalies kasmetines atostogas,<text:s/></text:span><text:span text:style-name="T6015">darbo sutartį nutraukus darbuotojo iniciatyva be svarbių priežasčių (šio kodekso 55 straipsnis) arba dėl darbuotojo kaltės darbdavio iniciatyva (šio kodekso 58 straipsnis).</text:span></text:p>
      <text:p text:style-name="P6016"><text:span text:style-name="T6017">3</text:span><text:span text:style-name="T6018">. Darbdavys turi teisę duo</text:span><text:span text:style-name="T6019">ti nurodymą padaryti išskaitą ne vėliau kaip per vieną mėnesį nuo tos dienos, kurią darbdavys sužinojo ar galėjo sužinoti apie atsiradusį išskaitos pagrindą.<text:s/></text:span></text:p>
      <text:p text:style-name="P6020"><text:span text:style-name="T6021">4</text:span><text:span text:style-name="T6022">. Išskaitų iš darbo užmokesčio dydžiai nustatyti Lietuvos Respublikos civilinio proceso kode</text:span><text:span text:style-name="T6023">kse.</text:span></text:p>
      <text:p text:style-name="P6024">Straipsnio dalies pakeitimai:</text:p>
      <text:p text:style-name="P6025"><text:span text:style-name="T6026">Nr.<text:s/></text:span><text:a xlink:href="https://www.e-tar.lt/portal/legalAct.html?documentId=c3d8dfe084d911e8ae2bfd1913d66d57" office:target-frame-name="_top" xlink:show="replace"><text:span text:style-name="T6027">XIII-1461</text:span></text:a><text:span text:style-name="T6028">, 2018-06-30, paskelbta TAR 2018-07-11, i. k. 2018-11776</text:span></text:p>
      <text:p text:style-name="Normal"/>
      <text:p text:style-name="P6029"><text:span text:style-name="T6030">5</text:span><text:span text:style-name="T6031">.<text:s/></text:span><text:span text:style-name="T6032">Neteko galios nuo 2018-09-01.</text:span></text:p>
      <text:p text:style-name="P6033">Straipsnio<text:s/>dalies pakeitimai:</text:p>
      <text:p text:style-name="P6034"><text:span text:style-name="T6035">Nr.<text:s/></text:span><text:a xlink:href="https://www.e-tar.lt/portal/legalAct.html?documentId=c3d8dfe084d911e8ae2bfd1913d66d57" office:target-frame-name="_top" xlink:show="replace"><text:span text:style-name="T6036">XIII-1461</text:span></text:a><text:span text:style-name="T6037">, 2018-06-30, paskelbta TAR 2018-07-11, i. k. 2018-11776</text:span></text:p>
      <text:p text:style-name="Normal"/>
      <text:p text:style-name="P6038"><text:span text:style-name="T6039">6</text:span><text:span text:style-name="T6040">.<text:s/></text:span><text:span text:style-name="T6041">Neteko galios nuo 2018-09-01</text:span><text:span text:style-name="T6042">.</text:span></text:p>
      <text:p text:style-name="P6043">Straipsnio dalies pakeitimai:</text:p>
      <text:p text:style-name="P6044"><text:span text:style-name="T6045">N</text:span><text:span text:style-name="T6046">r.<text:s/></text:span><text:a xlink:href="https://www.e-tar.lt/portal/legalAct.html?documentId=c3d8dfe084d911e8ae2bfd1913d66d57" office:target-frame-name="_top" xlink:show="replace"><text:span text:style-name="T6047">XIII-1461</text:span></text:a><text:span text:style-name="T6048">, 2018-06-30, paskelbta TAR 2018-07-11, i. k. 2018-11776</text:span></text:p>
      <text:p text:style-name="Normal"/>
      <text:h text:style-name="P6049" text:outline-level="2"><text:span text:style-name="T6050">X</text:span><text:span text:style-name="T6051"><text:s/>SKYRIUS</text:span></text:h>
      <text:h text:style-name="P6052" text:outline-level="2"><text:span text:style-name="T6053">ŽALOS ATLYGINIMAS</text:span></text:h>
      <text:p text:style-name="P6054"/>
      <text:h text:style-name="P6055" text:outline-level="3"><text:span text:style-name="T6056">151</text:span><text:span text:style-name="T6057"><text:s/>straipsnis.<text:s/></text:span><text:span text:style-name="T6058">Žalos atlyginimo sąlygos</text:span></text:h>
      <text:p text:style-name="P6059"><text:span text:style-name="T6060">Kiekviena darbo sutarties šalis privalo atlyginti savo darbo pareigų pažeidimu dėl jos kaltės kitai sutarties šaliai padarytą turtinę žalą, taip pat ir neturtinę žalą.</text:span></text:p>
      <text:p text:style-name="P6061"/>
      <text:h text:style-name="P6062" text:outline-level="3"><text:span text:style-name="T6063">152</text:span><text:span text:style-name="T6064"><text:s/>straipsnis.<text:s/></text:span><text:span text:style-name="T6065">Atlygintinos turtinės žalos dydžio nustatymas</text:span></text:h>
      <text:p text:style-name="P6066"><text:span text:style-name="T6067">1</text:span><text:span text:style-name="T6068">. Atlygintinos</text:span><text:span text:style-name="T6069"><text:s/>turtinės žalos dydį sudaro tiesioginiai nuostoliai ir negautos pajamos.</text:span></text:p>
      <text:p text:style-name="P6070"><text:span text:style-name="T6071">2</text:span><text:span text:style-name="T6072">. Nustatant atlygintinos turtinės žalos dydį, atsižvelgiama į:</text:span></text:p>
      <text:p text:style-name="P6073"><text:span text:style-name="T6074">1</text:span><text:span text:style-name="T6075">) netekto turto ar turto, kurio vertė sumažėjo, vertę, atskaičiavus nusidėvėjimą, natūralų sumažėjimą ir turėtas</text:span><text:span text:style-name="T6076"><text:s/>išlaidas (tiesioginius nuostolius);</text:span></text:p>
      <text:p text:style-name="P6077"><text:span text:style-name="T6078">2</text:span><text:span text:style-name="T6079">) žalą patyrusios darbo sutarties šalies kaltės laipsnį</text:span><text:span text:style-name="T6080"><text:s/></text:span><text:span text:style-name="T6081">ir jos veiksmus, siekiant išvengti žalos atsiradimo;</text:span></text:p>
      <text:p text:style-name="P6082"><text:span text:style-name="T6083">3</text:span><text:span text:style-name="T6084">) žalą padariusios darbo sutarties šalies kaltės laipsnį ir jos veiksmus, siekiant išvengti žalos<text:s/></text:span><text:span text:style-name="T6085">atsiradimo;</text:span></text:p>
      <text:p text:style-name="P6086"><text:span text:style-name="T6087">4</text:span><text:span text:style-name="T6088">) faktą, kiek patirtai žalai atsirasti turėjo įtakos darbdavio veiklos pobūdis, ir jam tenkanti komercinė ir gamybinė rizika.</text:span></text:p>
      <text:p text:style-name="P6089"><text:span text:style-name="T6090">3</text:span><text:span text:style-name="T6091">. Darbo ginčą dėl teisės nagrinėjantis organas gali sumažinti atlygintinos turtinės žalos dydį, atsižvelgd</text:span><text:span text:style-name="T6092">amas į žalą padariusios darbo sutarties šalies finansines ir ekonomines galimybes, išskyrus atvejus, kai žala padaroma tyčia. Kai tam tikram darbuotojui atlygintinos turtinės žalos dydis sumažinamas, tai negali būti pagrindas padidinti atlygintinos turtinė</text:span><text:span text:style-name="T6093">s žalos dydį kitiems kartu žalą padariusiems asmenims.</text:span></text:p>
      <text:p text:style-name="P6094"/>
      <text:p text:style-name="P6095"><text:span text:style-name="T6096">153</text:span><text:span text:style-name="T6097"><text:s/>straipsnis.<text:s/></text:span><text:span text:style-name="T6098">Darbuotojo atlyginamos turtinės žalos ribos</text:span></text:p>
      <text:p text:style-name="P6099"><text:span text:style-name="T6100">1</text:span><text:span text:style-name="T6101">. Išskyrus šiame kodekse ir kituose įstatymuose numatytus atvejus, darbuotojas privalo atlyginti visą padarytą turtinę žalą, bet<text:s/></text:span><text:span text:style-name="T6102">ne daugiau kaip jo trijų vidutinių darbo užmokesčių dydžio, o jeigu turtinė žala padaryta dėl darbuotojo didelio neatsargumo, – ne daugiau kaip jo šešių vidutinių darbo užmokesčių dydžio.</text:span></text:p>
      <text:p text:style-name="P6103"><text:span text:style-name="T6104">2</text:span><text:span text:style-name="T6105">. Teritorinė, šakos kolektyvinė sutartis gali numatyti kitus at</text:span><text:span text:style-name="T6106">lyginamos turtinės žalos dydžius, kurie negali viršyti dvylikos darbuotojo vidutinių darbo užmokesčių dydžio.</text:span></text:p>
      <text:p text:style-name="P6107"/>
      <text:p text:style-name="P6108"><text:span text:style-name="T6109">154</text:span><text:span text:style-name="T6110"><text:s/>straipsnis.<text:s/></text:span><text:span text:style-name="T6111">Atvejai, kai darbuotojas privalo atlyginti visą žalą</text:span></text:p>
      <text:p text:style-name="P6112"><text:span text:style-name="T6113">Darbuotojas privalo atlyginti visą žalą šiais atvejais:</text:span></text:p>
      <text:p text:style-name="P6114"><text:span text:style-name="T6115">1</text:span><text:span text:style-name="T6116">) žala<text:s/></text:span><text:span text:style-name="T6117">padaryta tyčia;</text:span></text:p>
      <text:p text:style-name="P6118"><text:span text:style-name="T6119">2</text:span><text:span text:style-name="T6120">) žala padaryta jo veikla, turinčia nusikaltimo požymių;</text:span></text:p>
      <text:p text:style-name="P6121"><text:span text:style-name="T6122">3</text:span><text:span text:style-name="T6123">) žala padaryta neblaivaus ar apsvaigusio nuo narkotinių, toksinių ar psichotropinių medžiagų darbuotojo;</text:span></text:p>
      <text:p text:style-name="P6124"><text:span text:style-name="T6125">4</text:span><text:span text:style-name="T6126">) žala padaryta pažeidus pareigą saugoti konfidencialią inform</text:span><text:span text:style-name="T6127">aciją, susitarimą dėl nekonkuravimo;</text:span></text:p>
      <text:p text:style-name="P6128"><text:span text:style-name="T6129">5</text:span><text:span text:style-name="T6130">) darbdaviui padaryta neturtinė žala;</text:span></text:p>
      <text:p text:style-name="P6131"><text:span text:style-name="T6132">6</text:span><text:span text:style-name="T6133">) kai visiško žalos atlyginimo atvejis numatytas kolektyvinėje sutartyje.</text:span></text:p>
      <text:p text:style-name="P6134"/>
      <text:h text:style-name="P6135" text:outline-level="3"><text:span text:style-name="T6136">155</text:span><text:span text:style-name="T6137"><text:s/>straipsnis.<text:s/></text:span><text:span text:style-name="T6138">Žalos atlyginimas ir civilinės atsakomybės draudimas</text:span></text:h>
      <text:p text:style-name="P6139"><text:span text:style-name="T6140">1</text:span><text:span text:style-name="T6141">. Jeigu darbdavys buvo apdraudęs darbuotojo civilinę atsakomybę (taip pat ir trečiųjų asmenų atžvilgiu), darbdavys privalo kreiptis dėl draudimo atlyginimo išmokėjimo tiesiogiai į draudiką.<text:s/></text:span></text:p>
      <text:p text:style-name="P6142"><text:span text:style-name="T6143">2</text:span><text:span text:style-name="T6144">. Jeigu darbdavys privalo atlyginti darbuotojui žalą, padary</text:span><text:span text:style-name="T6145">tą dėl darbuotojo suluošinimo ar kitokio jo sveikatos sužalojimo, ar jo mirties atveju, ar dėl jo susirgimo profesine liga, darbdavys privalo žalą atlyginti tiek, kiek jos nepadengia valstybinio socialinio draudimo išmokos.</text:span></text:p>
      <text:p text:style-name="P6146"/>
      <text:h text:style-name="P6147" text:outline-level="3"><text:span text:style-name="T6148">156</text:span><text:span text:style-name="T6149"><text:s/>straipsnis.<text:s/></text:span><text:span text:style-name="T6150">Žalos iši</text:span><text:span text:style-name="T6151">eškojimo tvarka</text:span></text:h>
      <text:p text:style-name="P6152"><text:span text:style-name="T6153">1</text:span><text:span text:style-name="T615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155">mėnesio darbuotojo vidutinio darbo užmokesčio dydžio net ir tuo atveju, jeigu buvo padaryta didesnė žala. Darbdavio nurodymas išieškoti šią žalą gali būti priimtas ne vėliau kaip per tris mėnesius nuo žalos paaiškėjimo dienos.</text:span></text:p>
      <text:p text:style-name="P6156"><text:span text:style-name="T6157">2</text:span><text:span text:style-name="T6158">. Dėl išskaitos, kuri<text:s/></text:span><text:span text:style-name="T6159">viršija vieno mėnesio darbuotojo vidutinio darbo užmokesčio dydį, arba jeigu praleisti išskaitos terminai, darbdavys žalos atlyginimo turi reikalauti darbo ginčams dėl teisės nagrinėti nustatyta tvarka.</text:span></text:p>
      <text:p text:style-name="P6160"><text:span text:style-name="T6161">3</text:span><text:span text:style-name="T6162">. Darbdavio darbuotojui padaryta žala atlyginama</text:span><text:span text:style-name="T6163"><text:s/>darbo ginčams dėl teisės nagrinėti nustatyta tvarka.<text:s/></text:span></text:p>
      <text:p text:style-name="P6164"/>
      <text:h text:style-name="P6165" text:outline-level="3"><text:span text:style-name="T6166">157</text:span><text:span text:style-name="T6167"><text:s/>straipsnis.<text:s/></text:span><text:span text:style-name="T6168">Žalos atlyginimas reorganizavus darbdavį ar jam pasibaigus<text:s/></text:span></text:h>
      <text:p text:style-name="P6169"><text:span text:style-name="T6170">1</text:span><text:span text:style-name="T6171">. Jeigu darbdavys, įpareigotas atlyginti nukentėjusiam asmeniui padarytą žalą, reorganizuojamas, reikalavimai atl</text:span><text:span text:style-name="T6172">yginti žalą pereina jo teisių perėmėjui.</text:span></text:p>
      <text:p text:style-name="P6173"><text:span text:style-name="T6174">2</text:span><text:span text:style-name="T6175">. Po valstybės ar savivaldybės įmonės, įstaigos ar organizacijos likvidavimo pareiga atlyginti žalą pereina valstybei ar savivaldybei.</text:span></text:p>
      <text:p text:style-name="P6176"><text:span text:style-name="T6177">3</text:span><text:span text:style-name="T6178">. Jeigu darbdavio įmonė likviduojama neatlyginus nukentėjusiems asmeni</text:span><text:span text:style-name="T6179">ms padarytos žalos dėl nelaimingo atsitikimo darbe ar susirgimų profesine liga, neatlygintos žalos atlyginimo sumos kaupiamos ir išieškomos Lietuvos Respublikos civilinio kodekso nustatyta tvarka.</text:span></text:p>
      <text:p text:style-name="P6180"/>
      <text:h text:style-name="P6181" text:outline-level="2"><text:span text:style-name="T6182">XI</text:span><text:span text:style-name="T6183"><text:s/>SKYRIUS</text:span></text:h>
      <text:h text:style-name="P6184" text:outline-level="2"><text:span text:style-name="T6185">DARBUOTOJŲ SAUGA IR SVEIKATA</text:span></text:h>
      <text:p text:style-name="P6186"/>
      <text:h text:style-name="P6187" text:outline-level="3"><text:span text:style-name="T6188">158</text:span><text:span text:style-name="T6189"><text:s/>s</text:span><text:span text:style-name="T6190">traipsnis.<text:s/></text:span><text:span text:style-name="T6191">Darbuotojų saugos ir sveikatos organizavimas</text:span></text:h>
      <text:p text:style-name="P6192"><text:span text:style-name="T6193">1</text:span><text:span text:style-name="T6194">. Kiekvienam darbuotojui turi būti sudarytos tinkamos, saugios ir sveikatai nekenksmingos darbo sąlygos, nustatytos Lietuvos Respublikos darbuotojų saugos ir sveikatos įstatyme. Šis įstatymas<text:s/></text:span><text:span text:style-name="T6195">taip pat nustato darbuotojų ir darbdavių teises ir pareigas, institucinę darbuotojų saugos ir sveikatos užtikrinimo sistemą bei specialias tam tikrų darbuotojų grupių (nėščių, neseniai pagimdžiusių ar krūtimi maitinančių darbuotojų, asmenų iki aštuonioliko</text:span><text:span text:style-name="T6196">s metų) apsaugos nuostatas.</text:span><text:s/></text:p>
      <text:p text:style-name="P6197">Straipsnio dalies pakeitimai:</text:p>
      <text:p text:style-name="P6198"><text:span text:style-name="T6199">Nr.<text:s/></text:span><text:a xlink:href="https://www.e-tar.lt/portal/legalAct.html?documentId=eb089c202ed011efbdaea558de59136c" office:target-frame-name="_top" xlink:show="replace"><text:span text:style-name="T6200">XIV-2704</text:span></text:a><text:span text:style-name="T6201">, 2024-06-13, paskelbta TAR 2024-06-20, i. k. 2024-11228</text:span></text:p>
      <text:p text:style-name="Normal"/>
      <text:p text:style-name="P6202"><text:span text:style-name="T6203">2</text:span><text:span text:style-name="T6204">. Kiekvieno darbuotojo d</text:span><text:span text:style-name="T6205">arbo vieta ir aplinka turi būti saugi ir nekenksminga sveikatai, įrengta pagal darbuotojų saugos ir sveikatos norminių teisės aktų reikalavimus. </text:span></text:p>
      <text:p text:style-name="P6206"><text:span text:style-name="T6207">3</text:span><text:span text:style-name="T6208">. Darbas turi būti organizuojamas vadovaujantis darbuotojų</text:span><text:span text:style-name="T6209"><text:s/></text:span><text:span text:style-name="T6210">saugos ir sveikatos norminių teisės</text:span><text:span text:style-name="T6211"><text:s/></text:span><text:span text:style-name="T6212">aktų reika</text:span><text:span text:style-name="T6213">lavimais. </text:span></text:p>
      <text:p text:style-name="P6214"><text:span text:style-name="T6215">4</text:span><text:span text:style-name="T6216">. Darbuotojų saugos ir sveikatos priemonės finansuojamos darbdavio lėšomis.</text:span></text:p>
      <text:p text:style-name="P6217"/>
      <text:h text:style-name="P6218" text:outline-level="3"><text:span text:style-name="T6219">159</text:span><text:span text:style-name="T6220"><text:s/>straipsnis.<text:s/></text:span><text:span text:style-name="T6221">Darbuotojų teisė dirbti saugiai</text:span></text:h>
      <text:p text:style-name="P6222"><text:span text:style-name="T6223">1</text:span><text:span text:style-name="T6224">. Darbuotojas turi teisę atsisakyti dirbti, jeigu yra pavojus jo saugai ir</text:span><text:span text:style-name="T6225"><text:s/></text:span><text:span text:style-name="T6226">sveikatai, taip pat dirbti tu</text:span><text:span text:style-name="T6227">os darbus, kuriuos saugiai atlikti nėra apmokytas, jeigu neįrengtos kolektyvinės apsaugos priemonės ar pats neaprūpintas reikiamomis asmeninėmis apsaugos priemonėmis.</text:span></text:p>
      <text:p text:style-name="P6228"><text:span text:style-name="T6229">2</text:span><text:span text:style-name="T6230">. Pagrįstas darbuotojo atsisakymas dirbti negali būti laikomas jo darbo pareigų paže</text:span><text:span text:style-name="T6231">idimu.</text:span></text:p>
      <text:p text:style-name="P6232"/>
      <text:h text:style-name="P6233" text:outline-level="3"><text:span text:style-name="T6234">160</text:span><text:span text:style-name="T6235"><text:s/>straipsnis.<text:s/></text:span><text:span text:style-name="T6236">Žalos atlyginimas</text:span></text:h>
      <text:p text:style-name="P6237"><text:span text:style-name="T6238">Darbdavio pareigų ar kompetencijos perdavimas kitiems asmenims nepašalina darbdavio pareigos atlyginti darbuotojo sveikatai padarytą žalą, atsiradusią dėl darbuotojo suluošinimo ar kitokio jo sveikatos<text:s/></text:span><text:span text:style-name="T6239">sužalojimo, ar jo mirties atveju, ar dėl jo susirgimo profesine liga.</text:span></text:p>
      <text:p text:style-name="P6240"/>
      <text:p text:style-name="P6241"><text:span text:style-name="T6242">III</text:span><text:span text:style-name="T6243"><text:s/>DALIS</text:span></text:p>
      <text:p text:style-name="P6244"><text:span text:style-name="T6245">KOLEKTYVINIAI DARBO SANTYKIAI</text:span></text:p>
      <text:p text:style-name="P6246"/>
      <text:h text:style-name="P6247" text:outline-level="2"><text:span text:style-name="T6248">I</text:span><text:span text:style-name="T6249"><text:s/>SKYRIUS</text:span></text:h>
      <text:h text:style-name="P6250" text:outline-level="2"><text:span text:style-name="T6251">BENDROSIOS NUOSTATOS</text:span></text:h>
      <text:p text:style-name="P6252"/>
      <text:h text:style-name="P6253" text:outline-level="3"><text:span text:style-name="T6254">161</text:span><text:span text:style-name="T6255"><text:s/>straipsnis.<text:s/></text:span><text:span text:style-name="T6256">Socialinės partnerystės darbo santykiuose tikslas ir principai</text:span></text:h>
      <text:p text:style-name="P6257"><text:span text:style-name="T6258">1</text:span><text:span text:style-name="T6259">. Darbo sutarties šalys ir jų atstovai savo interesus derina ir įgyvendina naudodamiesi socialinės partnerystės formomis.<text:s/></text:span></text:p>
      <text:p text:style-name="P6260"><text:span text:style-name="T6261">2</text:span><text:span text:style-name="T6262">. Įgyvendinant socialinę partnerystę, privalo būti laikomasi šalių lygiateisiškumo, geranoriškumo ir pagarbos teisėtiems savitar</text:span><text:span text:style-name="T6263">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64"/>
      <text:h text:style-name="P6265" text:outline-level="3"><text:span text:style-name="T6266">162</text:span><text:span text:style-name="T6267"><text:s/>straipsnis.<text:s/></text:span><text:span text:style-name="T6268">Socialinės partnerystės šalys</text:span></text:h>
      <text:p text:style-name="P6269"><text:span text:style-name="T6270">1</text:span><text:span text:style-name="T6271">. Socialinės partnerystės šalimis<text:s/></text:span><text:span text:style-name="T6272">–</text:span><text:span text:style-name="T6273"><text:s/>socialiniais partneriais<text:s/></text:span><text:span text:style-name="T6274">–</text:span><text:span text:style-name="T6275"><text:s/>laikomi darbuotojų atstovai ir darbdavių atstovai bei jų organizacijos, o partnerystės darbdavio (ar atitinkamais atvejais – darbovietės) lygmeniu – darbdavys ir darbuotojų atstovai.<text:s/></text:span></text:p>
      <text:p text:style-name="P6276"><text:span text:style-name="T6277">2</text:span><text:span text:style-name="T6278">. Lietuvos Respublikos Vyriausybė ar jos įgaliotos institucijos, s</text:span><text:span text:style-name="T6279">avivaldybės institucijos socialinės partnerystės šalimis laikomos tada, kai jos veikia kaip darbdaviai ar jų atstovai, taip pat kitais šio kodekso ar kitų įstatymų nustatytais atvejais.</text:span></text:p>
      <text:p text:style-name="P6280"><text:span text:style-name="T6281">3</text:span><text:span text:style-name="T6282">. Šio kodekso ar kitų darbo teisės normų nustatytais atvejais dar</text:span><text:span text:style-name="T6283">buotojai gali dalyvauti socialinėje partnerystėje tiesiogiai.</text:span></text:p>
      <text:p text:style-name="P6284"/>
      <text:h text:style-name="P6285" text:outline-level="3"><text:span text:style-name="T6286">163</text:span><text:span text:style-name="T6287"><text:s/>straipsnis.<text:s/></text:span><text:span text:style-name="T6288">Socialinės partnerystės lygmenys</text:span></text:h>
      <text:p text:style-name="P6289"><text:span text:style-name="T6290">Socialinė partnerystė gali būti vykdoma šiais lygmenimis:</text:span></text:p>
      <text:p text:style-name="P6291"><text:span text:style-name="T6292">1</text:span><text:span text:style-name="T6293">) nacionaliniu;</text:span></text:p>
      <text:p text:style-name="P6294"><text:span text:style-name="T6295">2</text:span><text:span text:style-name="T6296">) šakos (gamybos, paslaugų, profesiniu);</text:span></text:p>
      <text:p text:style-name="P6297"><text:span text:style-name="T6298">3</text:span><text:span text:style-name="T6299">)<text:s/></text:span><text:span text:style-name="T6300">terito</text:span><text:span text:style-name="T6301">riniu (savivaldybės, apskrities);</text:span></text:p>
      <text:p text:style-name="P6302"><text:span text:style-name="T6303">4</text:span><text:span text:style-name="T6304">) darbdavio (darbdavio fizinio asmens arba darbdavio juridinio asmens, o šio kodekso 2</text:span><text:span text:style-name="T6305">1</text:span><text:span text:style-name="T6306"><text:s/>straipsnio 4 dalyje nustatytu atveju – jo padalinio (filialo, atstovybės);</text:span></text:p>
      <text:p text:style-name="P6307"><text:span text:style-name="T6308">5</text:span><text:span text:style-name="T6309">) darbovietės (jeigu tai nustatyta šiame kodekse,</text:span><text:span text:style-name="T6310"><text:s/>darbo teisės normose ar socialinių partnerių susitarimuose).</text:span></text:p>
      <text:p text:style-name="P6311"/>
      <text:p text:style-name="P6312"><text:span text:style-name="T6313">164</text:span><text:span text:style-name="T6314"><text:s/>straipsnis.<text:s/></text:span><text:span text:style-name="T6315">Socialinės partnerystės formos</text:span></text:p>
      <text:p text:style-name="P6316"><text:span text:style-name="T6317">Socialinė partnerystė įgyvendinama:</text:span></text:p>
      <text:p text:style-name="P6318"><text:span text:style-name="T6319">1</text:span><text:span text:style-name="T6320">) sudarant dvišales, trišales tarybas, dalyvaujant<text:s/></text:span><text:span text:style-name="T6321">jų</text:span><text:span text:style-name="T6322"><text:s/>veikloje ir sudarant susitarimus dėl darbo,</text:span><text:span text:style-name="T6323"><text:s/>socialinių ir ekonominių klausimų;</text:span></text:p>
      <text:p text:style-name="P6324"><text:span text:style-name="T6325">2</text:span><text:span text:style-name="T6326">)<text:s/></text:span><text:span text:style-name="T6327">inicijuojant, vedant kolektyvines derybas ir sudarant kolektyvines sutartis;</text:span></text:p>
      <text:p text:style-name="P6328"><text:span text:style-name="T6329">3</text:span><text:span text:style-name="T6330">) informavimo, konsultavimo procedūromis ir dalyvavimu darbdavio juridinio asmens valdyme.</text:span></text:p>
      <text:p text:style-name="P6331"/>
      <text:h text:style-name="P6332" text:outline-level="2"><text:span text:style-name="T6333">II</text:span><text:span text:style-name="T6334"><text:s/>SKYRIUS</text:span></text:h>
      <text:h text:style-name="P6335" text:outline-level="2"><text:span text:style-name="T6336">SOCIALINĖS<text:s/></text:span><text:span text:style-name="T6337">PARTNERYSTĖS ŠALYS</text:span></text:h>
      <text:p text:style-name="P6338"/>
      <text:p text:style-name="P6339"><text:span text:style-name="T6340">PIRMASIS</text:span><text:span text:style-name="T6341"><text:s/>SKIRSNIS</text:span></text:p>
      <text:p text:style-name="P6342"><text:span text:style-name="T6343">DARBUOTOJŲ ATSTOVAI</text:span></text:p>
      <text:p text:style-name="P6344"/>
      <text:h text:style-name="P6345" text:outline-level="3"><text:span text:style-name="T6346">165</text:span><text:span text:style-name="T6347"><text:s/>straipsnis.<text:s/></text:span><text:span text:style-name="T6348">Darbuotojų atstovavimo sistema</text:span></text:h>
      <text:p text:style-name="P6349"><text:span text:style-name="T6350">1</text:span><text:span text:style-name="T6351">. Darbuotojų atstovavimas reiškia darbuotojų teisių ir interesų gynimą ir atstovavimą jiems santykiuose su kitomis socialinės<text:s/></text:span><text:span text:style-name="T6352">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6353">yta tvarka.</text:span></text:p>
      <text:p text:style-name="P6354"><text:span text:style-name="T6355">2</text:span><text:span text:style-name="T6356">. Darbuotojų atstovais laikomi profesinė sąjunga, darbo taryba ar darbuotojų patikėtinis.</text:span></text:p>
      <text:p text:style-name="P6357"><text:span text:style-name="T6358">3</text:span><text:span text:style-name="T6359">. Profesinės sąjungos šio kodekso ir kitų įstatymų nustatytais atvejais kolektyviai atstovauja savo nariams – darbuotojams ir asmenims, dirbanti</text:span><text:span text:style-name="T6360">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6361">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6362">a išimtinė profesinių sąjungų teisė.</text:span></text:p>
      <text:p text:style-name="P6363"><text:span text:style-name="T6364">4</text:span><text:span text:style-name="T6365">. Darbo taryba ir darbuotojų patikėtinis yra nepriklausomi darbuotojams atstovaujantys organai, šio kodekso nustatytais atvejais ir tvarka atstovaujantys visiems darbuotojams darbdavio ar, jeigu tai nustatyta šiame</text:span><text:span text:style-name="T6366"><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6367">artnerių susitarimuose nenustatyta kitaip, darbuotojų atstovai darbdavio lygmeniu laikomi darbuotojų atstovais darbovietės lygmeniu.</text:span></text:p>
      <text:p text:style-name="P6368"><text:span text:style-name="T6369">5</text:span><text:span text:style-name="T6370">. Darbuotojų atstovų veikla turi būti organizuota ir vykdoma jiems bendradarbiaujant ir taip, kad bendrieji darbuotojų</text:span><text:span text:style-name="T6371"><text:s/>interesai ir teisės būtų ginami kuo veiksmingiau. Darbo taryba negali atlikti tų darbuotojų atstovavimo funkcijų, kurios pagal šį kodeksą laikomos išimtinėmis profesinių sąjungų teisėmis.</text:span></text:p>
      <text:p text:style-name="P6372"/>
      <text:h text:style-name="P6373" text:outline-level="3"><text:span text:style-name="T6374">166</text:span><text:span text:style-name="T6375"><text:s/>straipsnis.<text:s/></text:span><text:span text:style-name="T6376">Darbuotojų atstovų nepriklausomumo garantijo</text:span><text:span text:style-name="T6377">s</text:span></text:h>
      <text:p text:style-name="P6378"><text:span text:style-name="T6379">1</text:span><text:span text:style-name="T6380">.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6381">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6382">i draudžiama organizuoti ir finansuoti organizacijas, siekiančias trukdyti profesinių sąjungų veiklą, ją nutraukti ar kontroliuoti. Valstybės,</text:span><text:span text:style-name="T6383"><text:s/>savivaldybės<text:s/></text:span><text:span text:style-name="T6384">institucijos turi susilaikyti nuo kišimosi į darbuotojų atstovų veiklą, išskyrus atvejus, kai tai da</text:span><text:span text:style-name="T6385">roma įstatymų pagrindu dėl padaryto teisės pažeidimo.</text:span></text:p>
      <text:p text:style-name="P6386"><text:span text:style-name="T6387">2</text:span><text:span text:style-name="T6388">. Darbuotojų atstovai turi teisę kreiptis į darbo ginčus nagrinėjančius organus ir kitas kompetentingas institucijas dėl neteisėto kišimosi į jų veiklą, prašydami įpareigoti nutraukti tokius veiksm</text:span><text:span text:style-name="T6389">us, įpareigoti atlikti tam tikrus veiksmus ar atlyginti žalą.<text:s/></text:span></text:p>
      <text:p text:style-name="P6390"><text:span text:style-name="T6391">3</text:span><text:span text:style-name="T6392">. Darbdavys ar kita socialinės partnerystės šalis turi teisę kreiptis į teismą, prašydami nutraukti darbuotojų atstovų veiksmus, kurie pažeidžia jų teises, Lietuvos Respublikos<text:s/></text:span><text:span text:style-name="T6393">Konstituciją, šį kodeksą ar kitus įstatymus, ar šalių susitarimus.</text:span></text:p>
      <text:p text:style-name="P6394"><text:span text:style-name="T6395">4</text:span><text:span text:style-name="T6396">. Darbuotojų atstovų veikla gali būti sustabdyta ir nutraukta tik teismo sprendimu. Jeigu darbuotojų atstovas pažeidžia Lietuvos Respublikos Konstituciją ar šį kodeksą, prokuroras turi</text:span><text:span text:style-name="T6397"><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6398">ofesinės sąjungos, darbo tarybos ar darbuotojų patikėtinio įgaliojimai laikomi pasibaigusiais.</text:span></text:p>
      <text:p text:style-name="P6399"/>
      <text:h text:style-name="P6400" text:outline-level="3"><text:span text:style-name="T6401">167</text:span><text:span text:style-name="T6402"><text:s/>straipsnis.<text:s/></text:span><text:span text:style-name="T6403">Darbuotojų atstovų veiklos garantijos<text:s/></text:span></text:h>
      <text:p text:style-name="P6404"><text:span text:style-name="T6405">1</text:span><text:span text:style-name="T6406">.<text:s/></text:span><text:span text:style-name="T6407">Darbdavio lygmeniu veikiančių profesinių sąjungų<text:s/></text:span><text:span text:style-name="T6408">valdymo organų narių, darbo tarybų narių ir</text:span><text:span text:style-name="T6409"><text:s/>darbuotojų patikėtinio funkcijoms atlikti darbdavys skiria nemokamą patalpą, leidžia naudotis turimomis darbo priemonėmis. Kitas materialinio techninio aprūpinimo sąlygas nustato socialinių partnerių susitarimai.</text:span></text:p>
      <text:p text:style-name="P6410"><text:span text:style-name="T6411">2</text:span><text:span text:style-name="T6412">. Įstatymų ir darbo teisės normų nust</text:span><text:span text:style-name="T6413">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6414"><text:span text:style-name="T6415">3</text:span><text:span text:style-name="T6416">.<text:s/></text:span><text:span text:style-name="T6417">Darbuotojų atstov</text:span><text:span text:style-name="T6418">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6419">statymų nustatyta tvarka.</text:span></text:p>
      <text:p text:style-name="P6420"/>
      <text:h text:style-name="P6421" text:outline-level="3"><text:span text:style-name="T6422">168</text:span><text:span text:style-name="T6423"><text:s/>straipsnis.<text:s/></text:span><text:span text:style-name="T6424">Darbuotojų atstovavimą darbdavio lygmeniu įgyvendinančių asmenų garantijos ir apsauga nuo diskriminacijos</text:span></text:h>
      <text:p text:style-name="P6425"><text:span text:style-name="T6426">1</text:span><text:span text:style-name="T6427">.<text:s/></text:span><text:span text:style-name="T6428">Darbdavio lygmeniu veikiančių profesinių sąjungų valdymo organų ir darbo tarybų nariai, taip p</text:span><text:span text:style-name="T6429">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6430">arbo valandų per metus. Už šį laiką jiems paliekamas jų vidutinis darbo užmokestis.<text:s/></text:span></text:p>
      <text:p text:style-name="P6431"><text:span text:style-name="T6432">2</text:span><text:span text:style-name="T6433">.<text:s/></text:span><text:span text:style-name="T6434">Darbdavys sudaro sąlygas savo darbuotojų – darbuotojų atstovavimą įgyvendinančių asmenų – mokymui ir švietimui. Tam su darbdaviu suderintu laiku jiems turi būti sut</text:span><text:span text:style-name="T6435">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6436">i būti naudojamas ir šio straipsnio 1 dalyje nustatytas laikas atstovavimo funkcijoms atlikti.</text:span></text:p>
      <text:p text:style-name="P6437"><text:span text:style-name="T6438">3</text:span><text:span text:style-name="T6439">. Darbuotojų atstovavimą įgyvendinantys asmenys laikotarpiu, kuriam jie išrinkti, ir šešis mėnesius po jų kadencijos pabaigos negali būti atleisti iš darbo<text:s/></text:span><text:span text:style-name="T6440">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6441">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6442">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6443">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6444">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6445">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6446">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6447"><text:s/>bylų teisenos įstatymo nustatyta tvarka. Darbo sutartis su<text:s/></text:span><text:span text:style-name="T6448">darbuotojų atstovavimą įgyvendinančiais asmenimis </text:span><text:span text:style-name="T6449">negali būti nutraukta tol, kol vyksta darbo ginčas.</text:span><text:span text:style-name="T6450"><text:s/>Per dešimt darbo dienų nuo Darbo kodekso įsigaliojimo dienos darbdavio lygmeniu veikiančios pr</text:span><text:span text:style-name="T6451">ofesinės sąjungos raštu pateikia valdymo organų narių, kuriems taikomos šios dalies garantijos, sąrašus darbdaviui, o naujai įsteigtos – ne vėliau kaip per dešimt dienų nuo įsteigimo dienos.</text:span><text:s/></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4</text:span><text:span text:style-name="T6459">.<text:s/></text:span><text:span text:style-name="T6460">Valstybinės darbo inspekcijos teritorinio skyriaus vadovo</text:span><text:span text:style-name="T6461"><text:s/>sprendimą atsisakyti duoti su</text:span><text:span text:style-name="T6462">tikimą nutraukti darbo sutartį darbdavys gali ginčyti Lietuvos Respublikos administracinių bylų teisenos įstatymo nustatyta tvarka per trisdešimt dienų. Teismo sprendimo dėl<text:s/></text:span><text:span text:style-name="T6463">Valstybinės darbo inspekcijos teritorinio skyriaus vadovo<text:s/></text:span><text:span text:style-name="T6464">sprendimo atsisakyti duo</text:span><text:span text:style-name="T6465">ti sutikimą įsiteisėjimas suteikia teisę darbdaviui per vieną mėnesį pradėti darbo sutarties nutraukimo procedūrą šio kodekso nustatyta tvarka. Teismo sprendimo dėl<text:s/></text:span><text:span text:style-name="T6466">Valstybinės darbo inspekcijos teritorinio skyriaus vadovo</text:span><text:span text:style-name="T6467"><text:s/>sprendimo atsisakyti duoti sutiki</text:span><text:span text:style-name="T6468">mą įsigaliojimas savaime nenustato darbo sutarties pasibaigimo teisėtumo.</text:span></text:p>
      <text:p text:style-name="P6469"><text:span text:style-name="T6470">5</text:span><text:span text:style-name="T6471">. Šio straipsnio 1,<text:s/></text:span><text:span text:style-name="T6472">2</text:span><text:span text:style-name="T6473"><text:s/>ir<text:s/></text:span><text:span text:style-name="T6474">3</text:span><text:span text:style-name="T6475"><text:s/>dalyse nustatytos garantijos taikomos tokiam kiekvienos darbdavio lygmeniu veikiančios profesinės sąjungos valdymo organų narių skaičiui, koks būtų (y</text:span><text:span text:style-name="T6476">ra) darbo tarybos narių skaičius, nustatytas pagal šio kodekso 170 straipsnio 1 dalį, atsižvelgiant į vidutinį darbdavio darbuotojų skaičių.</text:span><text:s/></text:p>
      <text:p text:style-name="P6477">Straipsnio dalies pakeitimai:</text:p>
      <text:p text:style-name="P6478"><text:span text:style-name="T6479">Nr.<text:s/></text:span><text:a xlink:href="https://www.e-tar.lt/portal/legalAct.html?documentId=a959cf4050fe11e7846ef01bfffb9b64" office:target-frame-name="_top" xlink:show="replace"><text:span text:style-name="T6480">XIII-413</text:span></text:a><text:span text:style-name="T6481">, 2017-06-06, paskelbta TAR 2017-06-14, i. k. 2017-10021</text:span></text:p>
      <text:p text:style-name="Normal"/>
      <text:p text:style-name="P6482"><text:span text:style-name="T6483">6</text:span><text:span text:style-name="T6484">.<text:s/></text:span><text:span text:style-name="T6485">Kitas garantijas gali nustatyti darbo teisės normos arba socialinės partnerystės šalių susitarimai.<text:s/></text:span></text:p>
      <text:p text:style-name="P6486"><text:span text:style-name="T6487">7</text:span><text:span text:style-name="T6488">. Darbuotojo narystė profesinėje sąjungoje arba dalyvavimas</text:span><text:span text:style-name="T6489"><text:s/>profesinės sąjungos veikloje ar darbuotojų atstovaujamuosiuose organuose negali būti laikomas darbuotojo darbo pareigų pažeidimu.</text:span></text:p>
      <text:p text:style-name="P6490"/>
      <text:p text:style-name="P6491"><text:span text:style-name="T6492">ANTRASIS</text:span><text:span text:style-name="T6493"><text:s/>SKIRSNIS</text:span></text:p>
      <text:p text:style-name="P6494"><text:span text:style-name="T6495">DARBO TARYBA</text:span></text:p>
      <text:p text:style-name="P6496"/>
      <text:h text:style-name="P6497" text:outline-level="3"><text:span text:style-name="T6498">169</text:span><text:span text:style-name="T6499"><text:s/>straipsnis.<text:s/></text:span><text:span text:style-name="T6500">Darbo tarybos sudarymo prielaidos ir rinkimų iniciatyva</text:span></text:h>
      <text:p text:style-name="P6501"><text:span text:style-name="T6502">1</text:span><text:span text:style-name="T6503">. Darbo taryba darbdavio iniciatyva privalo būti sudaryta, kai vidutinis darbdavio darbuotojų skaičius yra dvidešimt ir daugiau, išskyrus šio straipsnio 4 dalyje nurodytą atvejį.<text:s/></text:span></text:p>
      <text:p text:style-name="P6504"><text:span text:style-name="T6505">2</text:span><text:span text:style-name="T6506">. Jeigu įmonė veikia šalyje ir (ar) jeigu įmonėje yra darbdavio veiklą<text:s/></text:span><text:span text:style-name="T6507">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508">i būti renkama struktūrinio organizacinio darinio darbo taryba, o darbdavio lygmeniu gali būti sudaroma jungtinė darbo taryba.</text:span></text:p>
      <text:p text:style-name="P6509"><text:span text:style-name="T6510">3</text:span><text:span text:style-name="T6511">. Darbo taryba sudaroma trejų metų kadencijai. Darbo tarybos kadencija pradedama skaičiuoti nuo darbo tarybos įgaliojimų pra</text:span><text:span text:style-name="T6512">džios.<text:s/></text:span></text:p>
      <text:p text:style-name="P6513"><text:span text:style-name="T6514">4</text:span><text:span text:style-name="T6515">.<text:s/></text:span><text:span text:style-name="T6516">Jeigu darbovietėje yra darbdavio lygmeniu veikianti profesinė sąjunga, kurios nariai yra daugiau kaip 1/3 visų darbdavio darbuotojų, darbo taryba nesudaroma, o profesinė sąjunga įgyja visus darbo tarybos įgaliojimus ir atlieka visas šio kode</text:span><text:span text:style-name="T6517">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518">ų atstovybė.</text:span></text:p>
      <text:p text:style-name="P6519">Straipsnio pakeitimai:</text:p>
      <text:p text:style-name="P6520"><text:span text:style-name="T6521">Nr.<text:s/></text:span><text:a xlink:href="https://www.e-tar.lt/portal/legalAct.html?documentId=f253c38000e511ed8fa7d02a65c371ad" office:target-frame-name="_top" xlink:show="replace"><text:span text:style-name="T6522">XIV-1189</text:span></text:a><text:span text:style-name="T6523">, 2022-06-28, paskelbta TAR 2022-07-11, i. k. 2022-15178</text:span></text:p>
      <text:p text:style-name="Normal"/>
      <text:h text:style-name="P6524" text:outline-level="3"><text:span text:style-name="T6525">170</text:span><text:span text:style-name="T6526"><text:s/>straipsnis.<text:s/></text:span><text:span text:style-name="T6527">Darbo tarybos sudėtis</text:span></text:h>
      <text:p text:style-name="P6528"><text:span text:style-name="T6529">1</text:span><text:span text:style-name="T6530">.<text:s/></text:span><text:span text:style-name="T6531">Darbo tarybą, atsižvelgiant į vidutinį darbdavio darbuotojų skaičių, sudaro ne mažiau kaip trys ir ne daugiau kaip vienuolika narių, jeigu:</text:span></text:p>
      <text:p text:style-name="P6532"><text:span text:style-name="T6533">1</text:span><text:span text:style-name="T6534">) darbuotojų yra iki šimto darbuotojų – trys darbo tarybos nariai;</text:span></text:p>
      <text:p text:style-name="P6535"><text:span text:style-name="T6536">2</text:span><text:span text:style-name="T6537">) darbuotojų yra nuo vieno šimto vieno ik</text:span><text:span text:style-name="T6538">i trijų šimtų darbuotojų – penki darbo tarybos nariai;</text:span></text:p>
      <text:p text:style-name="P6539"><text:span text:style-name="T6540">3</text:span><text:span text:style-name="T6541">) darbuotojų yra nuo trijų šimtų vieno iki penkių šimtų darbuotojų – septyni darbo tarybos nariai;</text:span></text:p>
      <text:p text:style-name="P6542"><text:span text:style-name="T6543">4</text:span><text:span text:style-name="T6544">) darbuotojų yra nuo penkių šimtų vieno iki septynių šimtų darbuotojų – devyni darbo tarybos</text:span><text:span text:style-name="T6545"><text:s/>nariai;<text:s/></text:span></text:p>
      <text:p text:style-name="P6546"><text:span text:style-name="T6547">5</text:span><text:span text:style-name="T6548">) darbuotojų yra daugiau kaip septyni šimtai vienas darbuotojas – vienuolika darbo tarybos narių.</text:span></text:p>
      <text:p text:style-name="P6549"><text:span text:style-name="T6550">2</text:span><text:span text:style-name="T6551">. Darbo tarybos nariais gali būti renkami visi darbuotojai, sulaukę aštuoniolikos metų ir kurių darbo santykiai su darbdaviu trunka ilgi</text:span><text:span text:style-name="T6552">au kaip šešis mėnesius. Darbuotojai, išdirbę trumpiau negu šešis mėnesius, darbo tarybos nariais gali būti renkami tik tuo atveju, kai visi darbuotojai dirba trumpiau negu šešis mėnesius.</text:span></text:p>
      <text:p text:style-name="P6553"><text:span text:style-name="T6554">3</text:span><text:span text:style-name="T6555">. Darbdavys ir pagal įstatymus, įgaliojimus ar steigimo dokumen</text:span><text:span text:style-name="T6556">tus jam atstovaujantys asmenys negali būti darbo tarybos nariais.<text:s/></text:span></text:p>
      <text:p text:style-name="P6557"/>
      <text:h text:style-name="P6558" text:outline-level="3"><text:span text:style-name="T6559">171</text:span><text:span text:style-name="T6560"><text:s/>straipsnis.<text:s/></text:span><text:span text:style-name="T6561">Darbo tarybos rinkimai<text:s/></text:span></text:h>
      <text:p text:style-name="P6562"><text:span text:style-name="T6563">1</text:span><text:span text:style-name="T6564">.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65">o darbuotojai, išskyrus šio kodekso 170 straipsnio 3 dalyje nurodytus asmenis.<text:s/></text:span></text:p>
      <text:p text:style-name="P6566"><text:span text:style-name="T6567">2</text:span><text:span text:style-name="T6568">. Darbo tarybos rinkimus vykdo rinkimų komisija, kurią įsakymu sudaro darbdavys. Atsiradus šiame kodekse nustatytoms sąlygoms, darbdavys ne vėliau kaip per dvi savaites<text:s/></text:span><text:span text:style-name="T6569">sudaro darbo tarybos rinkimų komisiją iš mažiausiai trijų ir daugiausia septynių narių. Juridinio asmens vadovaujantys darbuotojai (šio kodekso 101 straipsnio 3 ir 4 dalys) gali sudaryti ne daugiau kaip trečdalį darbo tarybos rinkimų komisijos narių.</text:span><text:s/></text:p>
      <text:p text:style-name="P6570">Straipsnio dalies pakeitimai:</text:p>
      <text:p text:style-name="P6571"><text:span text:style-name="T6572">Nr.<text:s/></text:span><text:a xlink:href="https://www.e-tar.lt/portal/legalAct.html?documentId=f253c38000e511ed8fa7d02a65c371ad" office:target-frame-name="_top" xlink:show="replace"><text:span text:style-name="T6573">XIV-1189</text:span></text:a><text:span text:style-name="T6574">, 2022-06-28, paskelbta TAR 2022-07-11, i. k. 2022-15178</text:span></text:p>
      <text:p text:style-name="P6575"><text:span text:style-name="T6576">Nr.<text:s/></text:span><text:a xlink:href="https://www.e-tar.lt/portal/legalAct.html?documentId=3adc163291f211efa605b9842742bf37" office:target-frame-name="_top" xlink:show="replace"><text:span text:style-name="T6577">XIV-3034</text:span></text:a><text:span text:style-name="T6578">, 2024-10-17, paskelbta TAR 2024-10-24, i. k. 2024-18430</text:span></text:p>
      <text:p text:style-name="Normal"/>
      <text:p text:style-name="P6579"><text:span text:style-name="T6580">3</text:span><text:span text:style-name="T6581">. Rinkimų komisija turi susirinkti į pirmąjį posėdį ir pradėti darbo tarybos rinkimų organizavimą ne vėliau kaip per septynias dienas nuo jos suda</text:span><text:span text:style-name="T6582">rymo dienos. Pirmajame posėdyje rinkimų komisija iš savo narių išsirenka pirmininką ir:</text:span></text:p>
      <text:p text:style-name="P6583"><text:span text:style-name="T6584">1</text:span><text:span text:style-name="T6585">) nustato darbo tarybos rinkimų datą. Ji negali būti vėlesnė kaip du mėnesiai nuo rinkimų komisijos sudarymo dienos;</text:span></text:p>
      <text:p text:style-name="P6586"><text:span text:style-name="T6587">2</text:span><text:span text:style-name="T6588">)<text:s/></text:span><text:span text:style-name="T6589">skelbia kandidatų į darbo tarybos narius<text:s/></text:span><text:span text:style-name="T6590">registravimą ir nustato datą, iki kurios gali būti keliami kandidatai, registruoja kandidatus ir sudaro galutinį kandidatų sąrašą;</text:span></text:p>
      <text:p text:style-name="P6591"><text:span text:style-name="T6592">3</text:span><text:span text:style-name="T6593">)<text:s/></text:span><text:span text:style-name="T6594">organizuoja balsavimo biuletenių rengimą ir spausdinimą. Balsavimo biuleteniuose kandidatų į darbo tarybos narius pava</text:span><text:span text:style-name="T6595">rdės surašomos abėcėlės tvarka. Balsavimo biuletenyje turi būti nurodytas balsavimo pavyzdys ir renkamos darbo tarybos narių skaičius. Balsavimo biuletenių skaičius turi atitikti darbuotojų, turinčių balso teisę, skaičių. Kiekvienas balsavimo biuletenis tu</text:span><text:span text:style-name="T6596">ri būti pasirašytas rinkimų komisijos pirmininko;</text:span></text:p>
      <text:p text:style-name="P6597"><text:span text:style-name="T6598">4</text:span><text:span text:style-name="T6599">)<text:s/></text:span><text:span text:style-name="T6600">remdamasi iš darbdavio gautais duomenimis, sudaro darbuotojų, turinčių teisę dalyvauti darbo tarybos rinkimuose, sąrašą;</text:span></text:p>
      <text:p text:style-name="P6601"><text:span text:style-name="T6602">5</text:span><text:span text:style-name="T6603">)<text:s/></text:span><text:span text:style-name="T6604">organizuoja ir vykdo darbo tarybos rinkimus;</text:span></text:p>
      <text:p text:style-name="P6605"><text:span text:style-name="T6606">6</text:span><text:span text:style-name="T6607">)<text:s/></text:span><text:span text:style-name="T6608">suskaičiuoja rinkim</text:span><text:span text:style-name="T6609">ų rezultatus ir paskelbia juos ne vėliau kaip per tris dienas nuo rinkimų dienos</text:span><text:span text:style-name="T6610">;</text:span></text:p>
      <text:p text:style-name="P6611"><text:span text:style-name="T6612">7</text:span><text:span text:style-name="T6613">)<text:s/></text:span><text:span text:style-name="T6614">atlieka kitas funkcijas, būtinas darbo tarybos rinkimams organizuoti ir vykdyti.</text:span></text:p>
      <text:p text:style-name="P6615"><text:span text:style-name="T6616">4</text:span><text:span text:style-name="T6617">. Darbuotojai, paskirti į rinkimų komisiją, rinkimų komisijos įgaliojimų metu d</text:span><text:span text:style-name="T6618">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6619"><text:span text:style-name="T6620">5</text:span><text:span text:style-name="T6621">.<text:s/></text:span><text:span text:style-name="T6622">Kandidatus į darbo tarybos narius gali siūlyti rinkimų teisę turintys darbuotojai. Kandidatais gali būti tik rinkimų teisę turintys darbuotojai, išskyrus rinkimų komisijos narius. Kiekvienas darbuotojas gali pasiūlyti po vieną kandidatą raštu kreipd</text:span><text:span text:style-name="T6623">amasis į rinkimų komisiją ir pateikdamas rašytinį siūlomo kandidato sutikimą būti renkamam į darbo tarybą. Darbdavio lygmeniu veikiančios profesinės sąjungos turi teisę pasiūlyti ne mažiau kaip tris rinkimų teisę turinčius darbuotojus kandidatais į<text:s/></text:span><text:span text:style-name="T6624">darbo tarybos narius, iš kurių išrinktu bus laikomas daugiausia darbuotojų balsų gavęs kandidatas. Visų kandidatų sąrašas turi būti sudarytas ne vėliau kaip likus keturiolikai dienų̨ iki darbo tarybos rinkimų dienos. Jeigu pasiūlytų kandidatų skaičius y</text:span><text:span text:style-name="T6625">ra lygus renkamos darbo tarybos narių skaičiui arba mažesnis už šį skaičių, rinkimų komisija nustato papildomą laiką, per kurį galima siūlyti papildomus kandidatus. Šiuo atveju kandidatus pakartotinai gali siūlyti ir tie darbuotojai, kurie jau yra pa</text:span><text:span text:style-name="T6626">siūlę savo kandidatus. Jeigu per papildomą laiką nepasiūloma pakankamai kandidatų į darbo tarybos narius, rinkimų komisija surašo ir viešai paskelbia protokolą, kad darbo tarybos rinkimai laikomi neįvykusiais. Tokiu atveju nauji darbo tarybos rinkimai</text:span><text:span text:style-name="T6627"><text:s/>rengiami pagal šiame kodekse nustatytą tvarką po šešių mėnesių nuo rinkimų komisijos sprendimo darbo tarybos rinkimus laikyti neįvykusiais priėmimo dienos.</text:span></text:p>
      <text:p text:style-name="P6628">Straipsnio dalies pakeitimai:</text:p>
      <text:p text:style-name="P6629"><text:span text:style-name="T6630">Nr.<text:s/></text:span><text:a xlink:href="https://www.e-tar.lt/portal/legalAct.html?documentId=a959cf4050fe11e7846ef01bfffb9b64" office:target-frame-name="_top" xlink:show="replace"><text:span text:style-name="T6631">XIII-413</text:span></text:a><text:span text:style-name="T6632">, 2017-06-06, paskelbta TAR 2017-06-14, i. k. 2017-10021</text:span></text:p>
      <text:p text:style-name="P6633"><text:span text:style-name="T6634">Nr.<text:s/></text:span><text:a xlink:href="https://www.e-tar.lt/portal/legalAct.html?documentId=3adc163291f211efa605b9842742bf37" office:target-frame-name="_top" xlink:show="replace"><text:span text:style-name="T6635">XIV-3034</text:span></text:a><text:span text:style-name="T6636">, 2024-10-17, paskelbta TAR 2024-10-24, i. k</text:span><text:span text:style-name="T6637">. 2024-18430</text:span></text:p>
      <text:p text:style-name="Normal"/>
      <text:p text:style-name="P6638"><text:span text:style-name="T6639">6</text:span><text:span text:style-name="T6640">. Darbo tarybos rinkimai vyksta įmonėje, įstaigoje, organizacijoje darbo metu. Darbdavys privalo sudaryti sąlygas darbuotojams dalyvauti rinkimuose ir už šį laiką jiems mokėti jų vidutinį</text:span><text:span text:style-name="T6641"><text:s/></text:span><text:span text:style-name="T6642">darbo užmokestį. Rinkimų komisija ir darbdavys<text:s/></text:span><text:span text:style-name="T6643">privalo sudaryti sąlygas dalyvauti darbo tarybos rinkimuose tiems darbuotojams, kurie dirba ne darbovietėje.</text:span></text:p>
      <text:p text:style-name="P6644"><text:span text:style-name="T6645">7</text:span><text:span text:style-name="T6646">. Balsavimo biuletenis išduodamas pasirašytinai. Rinkimuose dalyvaujantys darbuotojai turi po tiek balsų, koks yra renkamos darbo tarybos nari</text:span><text:span text:style-name="T6647">ų skaičius. Už kiekvieną balsavimo biuletenyje nurodytą kandidatą galima atiduoti tik po vieną balsą, pažymint tai balsavimo biuletenyje.</text:span></text:p>
      <text:p text:style-name="P6648"><text:span text:style-name="T6649">8</text:span><text:span text:style-name="T6650">. Pasibaigus rinkimų komisijos nustatytam rinkimų laikui, rinkimų komisija suskaičiuoja balsus ir surašo darbo ta</text:span><text:span text:style-name="T6651">rybos rinkimų protokolą. Jame turi būti nurodyta:</text:span></text:p>
      <text:p text:style-name="P6652"><text:span text:style-name="T6653">1</text:span><text:span text:style-name="T6654">) darbo tarybos rinkimų vieta ir laikas;</text:span></text:p>
      <text:p text:style-name="P6655"><text:span text:style-name="T6656">2</text:span><text:span text:style-name="T6657">) darbo tarybos rinkimų komisijos sudėtis;</text:span></text:p>
      <text:p text:style-name="P6658"><text:span text:style-name="T6659">3</text:span><text:span text:style-name="T6660">) kandidatų į darbo tarybos narius sąrašas ir renkamos darbo tarybos narių skaičius;</text:span></text:p>
      <text:p text:style-name="P6661"><text:span text:style-name="T6662">4</text:span><text:span text:style-name="T6663">) darbuotojų, turin</text:span><text:span text:style-name="T6664">čių teisę dalyvauti darbo tarybos rinkimuose, skaičius;</text:span></text:p>
      <text:p text:style-name="P6665"><text:span text:style-name="T6666">5</text:span><text:span text:style-name="T6667">) darbo tarybos rinkimuose dalyvavusių darbuotojų skaičius, išduotų ir nepanaudotų balsavimo biuletenių skaičius;</text:span></text:p>
      <text:p text:style-name="P6668"><text:span text:style-name="T6669">6</text:span><text:span text:style-name="T6670">) atskirai galiojančių ir negaliojančių (biuleteniai, kuriuose pažymėta<text:s/></text:span><text:span text:style-name="T6671">daugiau kandidatų, negu nustatytas renkamos darbo tarybos narių skaičius, arba kuriuose neįmanoma nustatyti rinkėjo valios) balsavimo biuletenių skaičius;</text:span></text:p>
      <text:p text:style-name="P6672"><text:span text:style-name="T6673">7</text:span><text:span text:style-name="T6674">) kiekvieno kandidato surinktų balsų skaičius (pateikiamas visas kandidatų sąrašas, išdėstytas p</text:span><text:span text:style-name="T6675">agal rinkimuose gautą balsų skaičių mažėjančia tvarka);</text:span></text:p>
      <text:p text:style-name="P6676"><text:span text:style-name="T6677">8</text:span><text:span text:style-name="T6678">) kandidatų, išrinktų į darbo tarybą, sąrašas;</text:span></text:p>
      <text:p text:style-name="P6679"><text:span text:style-name="T6680">9</text:span><text:span text:style-name="T6681">) kandidatų, rinkimuose gavusių bent vieną balsą, bet neišrinktų į darbo tarybą, sąrašas (pagal jų surinktų balsų skaičių mažėjančia tvarka), p</text:span><text:span text:style-name="T6682">agal kurį sudaromas</text:span><text:span text:style-name="T6683"><text:s/></text:span><text:span text:style-name="T6684">atsarginių darbo tarybos narių sąrašas.<text:s/></text:span></text:p>
      <text:p text:style-name="P6685"><text:span text:style-name="T6686">9</text:span><text:span text:style-name="T6687">. Rinkimų protokolą pasirašo rinkimų komisijos nariai. Ne vėliau kaip per tris dienas nuo rinkimų rezultatų nustatymo dienos darbo tarybos rinkimų rezultatai turi būti viešai paskelbti, o<text:s/></text:span><text:span text:style-name="T6688">protokolo kopija įteikta darbdaviui.</text:span></text:p>
      <text:p text:style-name="P6689"><text:span text:style-name="T6690">10</text:span><text:span text:style-name="T6691">. Darbo tarybos rinkimai laikomi įvykusiais, jeigu juose dalyvavo daugiau kaip pusė rinkimų teisę turinčių darbuotojų. Jeigu dėl nepakankamo darbuotojų dalyvavimo darbo tarybos rinkimuose šie rinkimai paskelbiami<text:s/></text:span><text:span text:style-name="T6692">neįvykusiais, per artimiausias septynias dienas turi būti surengti pakartotiniai rinkimai. Jie laikomi įvykusiais, jeigu juose dalyvavo vienas ketvirtadalis balsavimo teisę turinčių įmonės, įstaigos, organizacijos darbuotojų.</text:span></text:p>
      <text:p text:style-name="P6693"><text:span text:style-name="T6694">11</text:span><text:span text:style-name="T6695">. Išrinktais darbo taryb</text:span><text:span text:style-name="T6696">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6697">ybos narių sąraše, eilės tvarka gali tapti darbo tarybos nariais tuo atveju, kai atsiranda laisva darbo tarybos nario vieta.</text:span></text:p>
      <text:p text:style-name="P6698"><text:span text:style-name="T6699">12</text:span><text:span text:style-name="T6700">.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701"><text:span text:style-name="T6702">13</text:span><text:span text:style-name="T6703">.<text:s/></text:span><text:span text:style-name="T6704">Da</text:span><text:span text:style-name="T6705">rbo tarybų rinkimų materialinį techninį aprūpinimą suteikia darbdavys.</text:span></text:p>
      <text:p text:style-name="P6706"><text:span text:style-name="T6707">14</text:span><text:span text:style-name="T6708">. Darbuotojas (darbuotojai), darbdavys arba darbdavio atstovas per penkias dienas nuo rinkimų rezultatų paskelbimo dienos gali raštu kreiptis į rinkimų komisiją prašydami ištaisyt</text:span><text:span text:style-name="T6709">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710">li priimti sprendimą uždrausti sušaukti išrinktą darbo tarybą, iki išnagrinės pateiktą skundą.</text:span><text:span text:style-name="T6711"><text:s/></text:span><text:span text:style-name="T6712">Teismas, nustatęs, kad buvo šiurkščiai pažeistos šio kodekso nuostatos ar suklastoti rinkimų dokumentai ir tai turėjo įtakos nustatant esminius rinkimų rezultatu</text:span><text:span text:style-name="T6713">s, darbo tarybos rinkimų rezultatus panaikina. Pakartotiniai rinkimai laikantis šio kodekso nustatytos tvarkos ir sąlygų turi būti surengti ne vėliau kaip po vieno mėnesio nuo teismo sprendimo įsiteisėjimo dienos.<text:s/></text:span></text:p>
      <text:p text:style-name="P6714"><text:span text:style-name="T6715">15</text:span><text:span text:style-name="T6716">. Jeigu vidutinis darbdavio darbuot</text:span><text:span text:style-name="T6717">ojų</text:span><text:span text:style-name="T6718"><text:s/></text:span><text:span text:style-name="T6719">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720">su įgaliojimais iki veikiančios darbo tarybos kadencijos pabaigos rinkimus. Naujo nario ar narių rinkimus vykdo darbo tarybos rinkimų komisija, taikydama šio straipsnio nuostatas<text:s/></text:span><text:span text:style-name="T6721">mutatis mutandis</text:span><text:span text:style-name="T6722">.</text:span></text:p>
      <text:p text:style-name="P6723"><text:span text:style-name="T6724">16</text:span><text:span text:style-name="T6725">. Elektroninį balsavimą renkant darbo tarybą bendru r</text:span><text:span text:style-name="T6726">inkimų komisijos ir darbdavio sutarimu galima vykdyti tuo atveju, kai galima užtikrinti balsavimo slaptumą ir darbuotojų valios išraiškos teisingumą.<text:s/></text:span></text:p>
      <text:p text:style-name="P6727"/>
      <text:h text:style-name="P6728" text:outline-level="3"><text:span text:style-name="T6729">172</text:span><text:span text:style-name="T6730"><text:s/>straipsnis.<text:s/></text:span><text:span text:style-name="T6731">Narystė darbo taryboje<text:s/></text:span></text:h>
      <text:p text:style-name="P6732"><text:span text:style-name="T6733">1</text:span><text:span text:style-name="T6734">. Į darbo tarybą išrinktas darbuotojas darbo tarybos<text:s/></text:span><text:span text:style-name="T6735">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736">ami jo, kaip naujo darbo tarybos nario, įgaliojimai, priėmimo.</text:span></text:p>
      <text:p text:style-name="P6737"><text:span text:style-name="T6738">2</text:span><text:span text:style-name="T6739">.<text:s/></text:span><text:span text:style-name="T6740">Narystė darbo taryboje pasibaigia:</text:span></text:p>
      <text:p text:style-name="P6741"><text:span text:style-name="T6742">1</text:span><text:span text:style-name="T6743">) atsistatydinus iš darbo tarybos;</text:span></text:p>
      <text:p text:style-name="P6744"><text:span text:style-name="T6745">2</text:span><text:span text:style-name="T6746">) nutr</text:span><text:span text:style-name="T6747">ū</text:span><text:span text:style-name="T6748">kus darbo santykiams;</text:span></text:p>
      <text:p text:style-name="P6749"><text:span text:style-name="T6750">3</text:span><text:span text:style-name="T6751">) mirus darbo tarybos nariui;</text:span></text:p>
      <text:p text:style-name="P6752"><text:span text:style-name="T6753">4</text:span><text:span text:style-name="T6754">) įsiteisėjus teismo sprendimui, kuriuo</text:span><text:span text:style-name="T6755"><text:s/>darbo tarybos nario išrinkimas į darbo tarybą pripažintas neteisėtu;</text:span></text:p>
      <text:p text:style-name="P6756"><text:span text:style-name="T6757">5</text:span><text:span text:style-name="T6758">) pasibaigus darbo tarybos kadencijai;</text:span></text:p>
      <text:p text:style-name="P6759"><text:span text:style-name="T6760">6</text:span><text:span text:style-name="T6761">)<text:s/></text:span><text:span text:style-name="T6762">atstatydinus iš darbo tarybos, kai to raštu pareikalauja ne mažiau kaip trečdalis darbdavio ar darbovietės darbuotojų, turinčių rinkimų</text:span><text:span text:style-name="T6763"><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764">tojų. Darbo tarybos narys atstatydinamas, jeigu už tai balsavo daugiau kaip du trečdaliai balsuojant dalyvavusių darbuotojų;</text:span></text:p>
      <text:p text:style-name="P6765"><text:span text:style-name="T6766">7</text:span><text:span text:style-name="T6767">) tapus darbdaviu arba pagal įstatymus, įgaliojimus ar steigimo dokumentus darbdaviui atstovaujančiu asmeniu.</text:span><text:s/></text:p>
      <text:p text:style-name="P6768">Papildyta<text:s/>straipsnio punktu:</text:p>
      <text:p text:style-name="P6769"><text:span text:style-name="T6770">Nr.<text:s/></text:span><text:a xlink:href="https://www.e-tar.lt/portal/legalAct.html?documentId=936c2fc0a5a111ea9515f752ff221ec9" office:target-frame-name="_top" xlink:show="replace"><text:span text:style-name="T6771">XIII-2944</text:span></text:a><text:span text:style-name="T6772">, 2020-05-21, paskelbta TAR 2020-06-03, i. k. 2020-12135</text:span></text:p>
      <text:p text:style-name="Normal"/>
      <text:h text:style-name="P6773" text:outline-level="3"><text:span text:style-name="T6774">173</text:span><text:span text:style-name="T6775"><text:s/>straipsnis.<text:s/></text:span><text:span text:style-name="T6776">Darbo tarybos veiklos organizavimas</text:span></text:h>
      <text:p text:style-name="P6777"><text:span text:style-name="T6778">1</text:span><text:span text:style-name="T6779">.<text:s/></text:span><text:span text:style-name="T6780">Darbo taryba savo įgaliojimus įgyja ir pradeda vykdyti šiame kodekse nustatytas funkcijas susirinkusi į pirmąjį posėdį. Pirmąjį darbo tarybos posėdį rinkimų komisijos pirmininkas turi sušaukti ne anksčiau kaip per penkias ir ne vėliau kaip per dešimt dienų</text:span><text:span text:style-name="T6781"><text:s/>nuo rinkimų rezultatų paskelbimo.</text:span></text:p>
      <text:p text:style-name="P6782"><text:span text:style-name="T6783">2</text:span><text:span text:style-name="T6784">. Darbo tarybos nariai pirmajame darbo tarybos posėdyje visų darbo tarybos narių balsų dauguma iš savo narių išsirenka darbo tarybos pirmininką ir sekretorių.</text:span></text:p>
      <text:p text:style-name="P6785"><text:span text:style-name="T6786">3</text:span><text:span text:style-name="T6787">.<text:s/></text:span><text:span text:style-name="T6788">Darbo tarybos pirmininkas:</text:span></text:p>
      <text:p text:style-name="P6789"><text:span text:style-name="T6790">1</text:span><text:span text:style-name="T6791">) šaukia darbo taryb</text:span><text:span text:style-name="T6792">os posėdžius ir jiems pirmininkauja;</text:span></text:p>
      <text:p text:style-name="P6793"><text:span text:style-name="T6794">2</text:span><text:span text:style-name="T6795">) atstovauja darbo tarybai santykiuose su darbuotojais, darbdaviu, profesinėmis sąjungomis ir trečiaisiais asmenimis;</text:span></text:p>
      <text:p text:style-name="P6796"><text:span text:style-name="T6797">3</text:span><text:span text:style-name="T6798">) rengia metinės darbo tarybos veiklos ataskaitos įmonės, įstaigos, organizacijos darbuotoj</text:span><text:span text:style-name="T6799">ams projektą ir pateikia įmonės, įstaigos, organizacijos darbuotojams darbo tarybos patvirtintą ataskaitą;</text:span></text:p>
      <text:p text:style-name="P6800"><text:span text:style-name="T6801">4</text:span><text:span text:style-name="T6802">)<text:s/></text:span><text:span text:style-name="T6803">turi kitas šiame kodekse ir kituose įstatymuose bei darbo tarybos veiklos reglamente, kuris tvirtinamas pirmajame darbo tarybos posėdyje, nust</text:span><text:span text:style-name="T6804">atytas teises.<text:s/></text:span></text:p>
      <text:p text:style-name="P6805"><text:span text:style-name="T6806">4</text:span><text:span text:style-name="T6807">. Darbo tarybos sekretorius tvarko ir saugo darbo tarybos dokumentaciją, informuoja darbo tarybos narius apie šaukiamo darbo tarybos posėdžio datą, laiką, vietą, darbotvarkę, informuoja darbdavį apie darbo tarybos posėdžio datą, laik</text:span><text:span text:style-name="T6808">ą ir vietą, rašo darbo tarybos posėdžio protokolą ir atlieka kitus darbo tarybos pirmininko pavedimus. Kai darbo tarybos sekretorius laikinai negali eiti savo pareigų, jį pavaduoja darbo tarybos pirmininko paskirtas darbo tarybos narys.<text:s/></text:span></text:p>
      <text:p text:style-name="P6809"><text:span text:style-name="T6810">5</text:span><text:span text:style-name="T6811">. Darbo taryb</text:span><text:span text:style-name="T6812">os veiklos forma yra posėdžiai. Darbo tarybos kvietimu arba pritarimu (pritarus darbo tarybos narių daugumai) jos posėdžiuose turi teisę dalyvauti darbdavys ar jam atstovaujantys asmenys, įmonėje veikiančios profesinės sąjungos ar šakos profesinių sąjungų<text:s/></text:span><text:span text:style-name="T6813">atstovai. Prireikus darbo taryba į savo posėdžius gali kviesti atitinkamos srities ekspertus. Darbo tarybos veiklos organizavimo klausimus reglamentuoja darbo tarybos veiklos reglamentas, kurį savo kadencijos laikotarpiui tvirtina</text:span><text:span text:style-name="T6814"><text:s/></text:span><text:span text:style-name="T6815">darbo taryba visų darbo t</text:span><text:span text:style-name="T6816">arybos narių balsų dauguma.</text:span></text:p>
      <text:p text:style-name="P6817"><text:span text:style-name="T6818">6</text:span><text:span text:style-name="T6819">. Ne vėliau kaip per vieną mėnesį nuo darbo tarybos įgaliojimų pradžios darbo tarybos pirmininkas raštu informuoja darbdavio buveinės teritorijos Valstybinės darbo inspekcijos teritorinį skyrių apie darbo tarybos sudarymą,<text:s/></text:span><text:span text:style-name="T6820">jos valdymo organus, darbdavio įmonės, įstaigos ar organizacijos, kurioje sudaryta darbo taryba, pavadinimą.</text:span></text:p>
      <text:p text:style-name="P6821"/>
      <text:h text:style-name="P6822" text:outline-level="3"><text:span text:style-name="T6823">174</text:span><text:span text:style-name="T6824"><text:s/>straipsnis.<text:s/></text:span><text:span text:style-name="T6825">Darbo tarybos teisės ir pareigos</text:span></text:h>
      <text:p text:style-name="P6826"><text:span text:style-name="T6827">1</text:span><text:span text:style-name="T6828">. Darbo taryba turi teisę:<text:s/></text:span></text:p>
      <text:p text:style-name="P6829"><text:span text:style-name="T6830">1</text:span><text:span text:style-name="T6831">) dalyvauti informavimo, konsultavimo ir kitose<text:s/></text:span><text:span text:style-name="T6832">dalyvavimo procedūrose, kuriomis darbuotojai ir jų atstovai įtraukiami į darbdavio sprendimų priėmimą;</text:span></text:p>
      <text:p text:style-name="P6833"><text:span text:style-name="T6834">2</text:span><text:span text:style-name="T6835">) šio kodekso ir kitų įstatymų nustatytais atvejais ir terminais gauti iš darbdavio ir iš valstybės, savivaldybių institucijų ir įstaigų informaciją</text:span><text:span text:style-name="T6836">, reikalingą savo funkcijoms atlikti;</text:span></text:p>
      <text:p text:style-name="P6837"><text:span text:style-name="T6838">3</text:span><text:span text:style-name="T6839">) teikti darbdaviui pasiūlymus dėl ekonominių, socialinių ir darbo klausimų, aktualių darbuotojams darbdavio sprendimų, darbo teisės normų įgyvendinimo;</text:span></text:p>
      <text:p text:style-name="P6840"><text:span text:style-name="T6841">4</text:span><text:span text:style-name="T6842">)<text:s/></text:span><text:span text:style-name="T6843">inicijuoti kolektyvinį darbo ginčą dėl teisės, jeigu<text:s/></text:span><text:span text:style-name="T6844">darbdavys nevykdo darbo teisės normų reikalavimų ar darbo tarybos ir darbdavio susitarimų;</text:span></text:p>
      <text:p text:style-name="P6845"><text:span text:style-name="T6846">5</text:span><text:span text:style-name="T6847">)<text:s/></text:span><text:span text:style-name="T6848">esant būtinybei aptarti svarbius darbdavio darbuotojų ekonominius, socialinius ir darbo klausimus, sušaukti visuotinį darbdavio ar darbovietės darbuotojų susi</text:span><text:span text:style-name="T6849">rinkimą (konferenciją), suderinus su darbdaviu susirinkimo (konferencijos) datą, laiką ir vietą;</text:span></text:p>
      <text:p text:style-name="P6850"><text:span text:style-name="T6851">6</text:span><text:span text:style-name="T6852">)<text:s/></text:span><text:span text:style-name="T6853">atlikti kitus veiksmus, neprieštaraujančius šiam kodeksui, kitoms darbo teisės normoms, ir veiksmus, nustatytus darbo teisės normose ar darbo tarybos ir</text:span><text:span text:style-name="T6854"><text:s/>darbdavio susitarimuose.<text:s/></text:span></text:p>
      <text:p text:style-name="P6855"><text:span text:style-name="T6856">2</text:span><text:span text:style-name="T6857">. Darbo taryba privalo:</text:span></text:p>
      <text:p text:style-name="P6858"><text:span text:style-name="T6859">1</text:span><text:span text:style-name="T6860">) atlikti savo funkcijas laikydamasi šio kodekso, kitų įstatymų ir kitų darbo teisės normų reikalavimų bei darbo tarybos ir darbdavio susitarimų;</text:span></text:p>
      <text:p text:style-name="P6861"><text:span text:style-name="T6862">2</text:span><text:span text:style-name="T6863">)<text:s/></text:span><text:span text:style-name="T6864">atlikdama savo funkcijas, atsižvelgti į visų darbdavio darbuotojų teises ir interesus, nediskriminuoti atskirų darbuotojų, jų grupių ar atskirų darboviečių darbuotojų;<text:s/></text:span></text:p>
      <text:p text:style-name="P6865"><text:span text:style-name="T6866">3</text:span><text:span text:style-name="T6867">)<text:s/></text:span><text:span text:style-name="T6868">informuoti darbuotojus apie savo veiklą kiekvienais metais viešai pateikdama įmo</text:span><text:span text:style-name="T6869">nės, įstaigos, organizacijos darbuotojams metinės darbo tarybos veiklos ataskaitą ar kitu darbo tarybos veiklos reglamente nustatytu būdu;</text:span></text:p>
      <text:p text:style-name="P6870"><text:span text:style-name="T6871">4</text:span><text:span text:style-name="T6872">) raštu informuoti darbdavį ir profesinę sąjungą, veikiančią darbdavio lygmeniu, apie savo įgaliotus narius;</text:span></text:p>
      <text:p text:style-name="P6873"><text:span text:style-name="T6874">5</text:span><text:span text:style-name="T6875">)<text:s/></text:span><text:span text:style-name="T6876">jeigu darbdavio lygmeniu veikia viena ar kelios profesinės sąjungos, abipusio pasitikėjimo pagrindais bendradarbiauti su visomis profesinėmis sąjungomis.</text:span></text:p>
      <text:p text:style-name="P6877"/>
      <text:h text:style-name="P6878" text:outline-level="3"><text:span text:style-name="T6879">175</text:span><text:span text:style-name="T6880"><text:s/>straipsnis.<text:s/></text:span><text:span text:style-name="T6881">Darbdavio ir darbo tarybos susitarimas</text:span></text:h>
      <text:p text:style-name="P6882"><text:span text:style-name="T6883">1</text:span><text:span text:style-name="T6884">. Darbdavys ir darbo taryba<text:s/></text:span><text:span text:style-name="T6885">gali sudaryti rašytinį susitarimą, kuriame būtų aptarti svarbiausi darbo tarybos kompetencijos įgyvendinimo, veiklos organizavimo, finansavimo</text:span><text:span text:style-name="T6886">, papildomų garantijų darbo tarybos nariams jų veiklos vykdymo laikotarpiu nustatymo</text:span><text:span text:style-name="T6887"><text:s/>ir kit</text:span><text:span text:style-name="T6888">i</text:span><text:span text:style-name="T6889"><text:s/>susij</text:span><text:span text:style-name="T6890">ę<text:s/></text:span><text:span text:style-name="T6891">klausim</text:span><text:span text:style-name="T6892">ai</text:span><text:span text:style-name="T6893">,<text:s/></text:span><text:span text:style-name="T6894">ska</text:span><text:span text:style-name="T6895">tinantys</text:span><text:span text:style-name="T6896"><text:s/>darbo tarybos ir darbdavio bendradarbiavimą.</text:span></text:p>
      <text:p text:style-name="P6897"><text:span text:style-name="T6898">2</text:span><text:span text:style-name="T6899">. Darbdavio ir darbo tarybos susitarime negalima tartis dėl darbuotojų darbo sąlygų, darbo užmokesčio, darbo ir poilsio laiko ir kitų klausimų, kurie reglamentuotini darbdavio darbuotojams taikomoj</text:span><text:span text:style-name="T6900">e kolektyvinėje sutartyje.</text:span></text:p>
      <text:p text:style-name="P6901"><text:span text:style-name="T6902">3</text:span><text:span text:style-name="T6903">. Darbdavio ir darbo tarybos susitarimas sudaromas terminuotam laikui. Jo galiojimo trukmė negali būti ilgesnė negu vieni metai po jį sudariusios darbo tarybos kadencijos pabaigos.<text:s/></text:span></text:p>
      <text:p text:style-name="P6904"><text:span text:style-name="T6905">4</text:span><text:span text:style-name="T6906">.<text:s/></text:span><text:span text:style-name="T6907">Darbdavio ir darbo tarybos susitari</text:span><text:span text:style-name="T6908">mą bet kuri iš šalių gali nutraukti įspėjusi raštu kitą šalį bent prieš tris mėnesius. Ši nuostata taikoma ir tuo atveju, kai išrenkama nauja darbo taryba ir galioja darbdavio ir buvusios darbo tarybos sudarytas susitarimas.</text:span></text:p>
      <text:p text:style-name="P6909"/>
      <text:h text:style-name="P6910" text:outline-level="3"><text:span text:style-name="T6911">176</text:span><text:span text:style-name="T6912"><text:s/>straipsnis.<text:s/></text:span><text:span text:style-name="T6913">Darbo ta</text:span><text:span text:style-name="T6914">rybos veiklos pasibaigimas</text:span></text:h>
      <text:p text:style-name="P6915"><text:span text:style-name="T6916">1</text:span><text:span text:style-name="T6917">. Darbo tarybos veikla pasibaigia:</text:span></text:p>
      <text:p text:style-name="P6918"><text:span text:style-name="T6919">1</text:span><text:span text:style-name="T6920">) kai nutrūksta darbdavio veikla, nesant teisių perėmėjo, ar nutraukiama darbovietės veikla, jos darbuotojų neperkėlus į kitą darbdavio darbovietę;<text:s/></text:span></text:p>
      <text:p text:style-name="P6921"><text:span text:style-name="T6922">2</text:span><text:span text:style-name="T6923">)<text:s/></text:span><text:span text:style-name="T6924">kai pasibaigia darbo tarybos<text:s/></text:span><text:span text:style-name="T6925">kadencija;</text:span></text:p>
      <text:p text:style-name="P6926"><text:span text:style-name="T6927">3</text:span><text:span text:style-name="T6928">) kai darbo taryboje lieka mažiau kaip trys jos nariai ir atsarginių darbo tarybos narių sąraše nėra nė vieno kandidato, turinčio teisę tapti darbo tarybos nariu;</text:span></text:p>
      <text:p text:style-name="P6929"><text:span text:style-name="T6930">4</text:span><text:span text:style-name="T6931">) darbo tarybos sprendimu, priimtu daugiau kaip dviem trečdaliais darbo<text:s/></text:span><text:span text:style-name="T6932">tarybos narių balsų;</text:span></text:p>
      <text:p text:style-name="P6933"><text:span text:style-name="T6934">5</text:span><text:span text:style-name="T6935">) kai darbdavys sujungiamas ar prijungiamas prie kitos įmonės, įstaigos ar organizacijos arba darbdavio verslas ar verslo dalis perduodama kitam ir jame veikusi darbo taryba susitaria su verslo perėmėjo darbo taryba dėl naujos dar</text:span><text:span text:style-name="T6936">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6937">rymo, atsižvelgiant į tai, kuris terminas yra trumpesnis.</text:span></text:p>
      <text:p text:style-name="P6938"><text:span text:style-name="T6939">2</text:span><text:span text:style-name="T6940">. Naujos darbo tarybos rinkimo procedūra pradedama likus ne mažiau kaip trims mėnesiams iki darbo tarybos kadencijos pabaigos arba per mėnesį nuo šio straipsnio 1 dalies 3, 4 ir 5 punktuose n</text:span><text:span text:style-name="T6941">ustatytų aplinkybių atsiradimo. Naujos darbo tarybos rinkimus privalo inicijuoti darbo taryba, pasiūlydama darbdaviui sudaryti rinkimų komisiją šio kodekso nustatyta tvarka.</text:span></text:p>
      <text:p text:style-name="P6942"><text:span text:style-name="T6943">3</text:span><text:span text:style-name="T6944">. Apie darbo tarybos veiklos pabaigą šio straipsnio 1 dalies 1 punkto pagrind</text:span><text:span text:style-name="T6945">u ir šio straipsnio 1 dalies 2 ir 3 punktuose nustatytais pagrindais, kai nauja darbo taryba nesudaroma per šešis mėnesius, darbdavys raštu informuoja darbdavio buveinės teritorijos Valstybinės darbo inspekcijos teritorinį skyrių.</text:span></text:p>
      <text:p text:style-name="P6946"/>
      <text:p text:style-name="P6947"><text:span text:style-name="T6948">TREČIASIS</text:span><text:span text:style-name="T6949"><text:s/>SKIRSN</text:span><text:span text:style-name="T6950">IS</text:span></text:p>
      <text:p text:style-name="P6951"><text:span text:style-name="T6952">DARBUOTOJŲ PATIKĖTINIS</text:span></text:p>
      <text:p text:style-name="P6953"/>
      <text:h text:style-name="P6954" text:outline-level="3"><text:span text:style-name="T6955">177</text:span><text:span text:style-name="T6956"><text:s/>straipsnis.<text:s/></text:span><text:span text:style-name="T6957">Darbuotojų patikėtinio kompetencija</text:span></text:h>
      <text:p text:style-name="P6958"><text:span text:style-name="T6959">1</text:span><text:span text:style-name="T6960">. Jeigu vidutinis darbdavio darbuotojų skaičius yra mažiau kaip dvidešimt, darbuotojų atstovavimo teises gali įgyvendinti jų išrinktasis darbuotojų patikėtinis,<text:s/></text:span><text:span text:style-name="T6961">renkamas trejiems metams visuotiniame darbdavio darbuotojų susirinkime.</text:span></text:p>
      <text:p text:style-name="P6962"><text:span text:style-name="T6963">2</text:span><text:span text:style-name="T6964">. Jeigu nenustatyta kitaip, darbuotojų patikėtiniui<text:s/></text:span><text:span text:style-name="T6965">mutatis mutandis</text:span><text:span text:style-name="T6966"><text:s/>taikomos visos šio kodekso ir kitų įstatymų, kitų darbo teisės normų nuostatos, nustatančios darbo tarybos ir jos narių teises, pareigas ir garantijas.<text:s/></text:span></text:p>
      <text:p text:style-name="P6967"/>
      <text:h text:style-name="P6968" text:outline-level="3"><text:span text:style-name="T6969">178</text:span><text:span text:style-name="T6970"><text:s/>straipsnis.<text:s/></text:span><text:span text:style-name="T6971">Darbuotojų patikėtinio rinkimai</text:span></text:h>
      <text:p text:style-name="P6972"><text:span text:style-name="T6973">Darbuotojų patikėtinis renkamas slaptu balsav</text:span><text:span text:style-name="T6974">imu visuotiniame darbdavio darbuotojų susirinkime. Visuotinis darbdavio darbuotojų susirinkimas yra teisėtas, kai jame dalyvauja ne mažiau kaip du trečdaliai įmonės</text:span><text:span text:style-name="T6975"><text:s/></text:span><text:span text:style-name="T6976">darbuotojų.</text:span><text:span text:style-name="T6977"><text:s/></text:span><text:span text:style-name="T6978">Darbuotojų patikėtiniu asmuo laikomas išrinktu nuo rinkimų balsavimo rezultatų<text:s/></text:span><text:span text:style-name="T6979">paskelbimo dienos.</text:span></text:p>
      <text:p text:style-name="P6980"/>
      <text:p text:style-name="P6981"><text:span text:style-name="T6982">KETVIRTASIS</text:span><text:span text:style-name="T6983"><text:s/>SKIRSNIS</text:span></text:p>
      <text:p text:style-name="P6984"><text:span text:style-name="T6985">PROFESINĖS SĄJUNGOS</text:span></text:p>
      <text:p text:style-name="P6986"/>
      <text:h text:style-name="P6987" text:outline-level="3"><text:span text:style-name="T6988">179</text:span><text:span text:style-name="T6989"><text:s/>straipsnis.<text:s/></text:span><text:span text:style-name="T6990">Profesinės sąjungos<text:s/></text:span></text:h>
      <text:p text:style-name="P6991"><text:span text:style-name="T6992">1</text:span><text:span text:style-name="T6993">. Profesinės sąjungos, gindamos darbuotojų darbo, profesines, ekonomines ir socialines teises ir interesus, vadovaujasi profesinių sąjungų v</text:span><text:span text:style-name="T6994">eiklą reglamentuojančiais įstatymais, šiuo kodeksu ir savo įstatais.</text:span></text:p>
      <text:p text:style-name="P6995"><text:span text:style-name="T6996">2</text:span><text:span text:style-name="T699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98">ais būtų ne mažiau kaip 1/10 visų darbdavio darbuotojų, bet ne mažiau kaip trys.<text:s/></text:span><text:span text:style-name="T6999">Nacionaliniu, šakos ar teritoriniu lygmeniu veikiančios profesinių sąjungų organizacijos pagal savo įstatuose nustatytą tvarką turi teisę steigti savo padalinius. Tokie pada</text:span><text:span text:style-name="T700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7001">areigas, numatytas šiame kodekse ir kituose teisės aktuose, jeigu jų nariais steigimo momentu yra atitinkamai ne mažiau kaip 20 to darbdavio darbuotojų arba ne mažiau kaip 1/10 visų to darbdavio darbuotojų, bet ne mažiau kaip trys.</text:span></text:p>
      <text:p text:style-name="P7002">Straipsnio dalies pakeitimai:</text:p>
      <text:p text:style-name="P7003"><text:span text:style-name="T7004">Nr.<text:s/></text:span><text:a xlink:href="https://www.e-tar.lt/portal/legalAct.html?documentId=a959cf4050fe11e7846ef01bfffb9b64" office:target-frame-name="_top" xlink:show="replace"><text:span text:style-name="T7005">XIII-413</text:span></text:a><text:span text:style-name="T7006">, 2017-06-06, paskelbta TAR 2017-06-14, i. k. 2017-10021</text:span></text:p>
      <text:p text:style-name="P7007"><text:span text:style-name="T7008">Nr.<text:s/></text:span><text:a xlink:href="https://www.e-tar.lt/portal/legalAct.html?documentId=ad2af6a0554111e9975f9c35aedfe438" office:target-frame-name="_top" xlink:show="replace"><text:span text:style-name="T7009">XIII-2009</text:span></text:a><text:span text:style-name="T7010">, 2019-03-21, paskelbta TAR 2019-04-02, i. k. 2019-05337</text:span></text:p>
      <text:p text:style-name="Normal"/>
      <text:p text:style-name="P7011"><text:span text:style-name="T7012">3</text:span><text:span text:style-name="T7013">. Profesinės sąjungos taip pat turi teisę steigti profesinių sąjungų organizacijas, veikiančias šakos ar teritoriniu lygmeniu, jeigu jas sudaro ne mažiau kaip penkio</text:span><text:span text:style-name="T7014">s profesinės sąjungos, veikiančios darbdavio lygmeniu, ir stoti į jas.<text:s/></text:span></text:p>
      <text:p text:style-name="P7015"><text:span text:style-name="T7016">4</text:span><text:span text:style-name="T7017">. Į nacionalinio lygmens profesinių sąjungų organizacijas gali jungtis šakos ir teritoriniu lygiu veikiančios profesinių sąjungų organizacijos. Nacionalinio lygmens profesinių sąj</text:span><text:span text:style-name="T7018">ungų organizacijos turi atitikti šiuos kriterijus:</text:span></text:p>
      <text:p text:style-name="P7019"><text:span text:style-name="T7020">1</text:span><text:span text:style-name="T7021">) turi juridinio asmens statusą;</text:span></text:p>
      <text:p text:style-name="P7022"><text:span text:style-name="T7023">2</text:span><text:span text:style-name="T7024">) veikia kaip profesinių sąjungų organizacija nepertraukiamai bent trejus metus;</text:span></text:p>
      <text:p text:style-name="P7025"><text:span text:style-name="T7026">3</text:span><text:span text:style-name="T7027">) turi savarankišką organizacinę struktūrą;</text:span></text:p>
      <text:p text:style-name="P7028"><text:span text:style-name="T7029">4</text:span><text:span text:style-name="T7030">) turi ne mažiau kaip penkis<text:s/></text:span><text:span text:style-name="T7031">darbuotojus, dirbančius pagal darbo sutartį;</text:span></text:p>
      <text:p text:style-name="P7032"><text:span text:style-name="T7033">5</text:span><text:span text:style-name="T7034">) organizacija jungia ne mažiau kaip 7 skirtingas šakos ir (ar) teritoriniu lygiu veikiančias profesinių sąjungų organizacijas, kurių padaliniai veikia ne mažiau kaip 2/3 Lietuvos Respublikos apskričių teri</text:span><text:span text:style-name="T7035">torijose;</text:span></text:p>
      <text:p text:style-name="P7036"><text:span text:style-name="T7037">6</text:span><text:span text:style-name="T7038">)<text:s/></text:span><text:span text:style-name="T7039">dėl jų nėra galiojančio apkaltinamojo teismo nuosprendžio;</text:span></text:p>
      <text:p text:style-name="P7040"><text:span text:style-name="T7041">7)</text:span><text:span text:style-name="T7042"><text:s/>Neteko galios nuo 2024-10-25</text:span></text:p>
      <text:p text:style-name="P7043">Straipsnio punkto naikinimas:</text:p>
      <text:p text:style-name="P7044"><text:span text:style-name="T7045">Nr.<text:s/></text:span><text:a xlink:href="https://www.e-tar.lt/portal/legalAct.html?documentId=3adc163291f211efa605b9842742bf37" office:target-frame-name="_top" xlink:show="replace"><text:span text:style-name="T7046">XIV-3034</text:span></text:a><text:span text:style-name="T7047">,<text:s/></text:span><text:span text:style-name="T7048">2024-10-17, paskelbta TAR 2024-10-24, i. k. 2024-18430</text:span></text:p>
      <text:p text:style-name="Normal"/>
      <text:p text:style-name="P7049"><text:span text:style-name="T7050">8</text:span><text:span text:style-name="T7051">) jos neturi mokestinės nepriemokos Lietuvos Respublikos valstybės biudžetui, savivaldybių biudžetams, fondams, į kuriuos mokamus mokesčius administruoja Valstybinė mokesčių inspekcija (išskyrus<text:s/></text:span><text:span text:style-name="T7052">atvejus, kai mokesčių, delspinigių, baudų mokėjimas atidėtas arba dėl nesumokėtų mokesčių, delspinigių, baudų vyksta mokestinis ginčas), ir jos nėra skolingos valstybės socialinių fondų biudžetui;</text:span></text:p>
      <text:p text:style-name="P7053">Straipsnio punkto pakeitimai:</text:p>
      <text:p text:style-name="P7054"><text:span text:style-name="T7055">Nr.<text:s/></text:span><text:a xlink:href="https://www.e-tar.lt/portal/legalAct.html?documentId=3adc163291f211efa605b9842742bf37" office:target-frame-name="_top" xlink:show="replace"><text:span text:style-name="T7056">XIV-3034</text:span></text:a><text:span text:style-name="T7057">, 2024-10-17, paskelbta TAR 2024-10-24, i. k. 2024-18430</text:span></text:p>
      <text:p text:style-name="Normal"/>
      <text:p text:style-name="P7058"><text:span text:style-name="T7059">9</text:span><text:span text:style-name="T7060">) jungia ne mažiau kaip 15 procentų visų Lietuvos profesinių sąjungų narių;</text:span></text:p>
      <text:p text:style-name="P7061"><text:span text:style-name="T7062">10</text:span><text:span text:style-name="T7063">)<text:s/></text:span><text:span text:style-name="T7064">priklauso Europos Sąjungos (</text:span><text:span text:style-name="T7065">toliau – ES), Europos ekonominės erdvės organizacijoms arba kitoms tarptautinėms organizacijoms, kuriose daugiau kaip pusė narių yra ES valstybės narės arba daugiau kaip pusė ES valstybių narių priklauso tarptautinei organizacijai, kuriose mokamas nario mo</text:span><text:span text:style-name="T7066">kestis</text:span><text:span text:style-name="T7067">.</text:span></text:p>
      <text:p text:style-name="P7068">Straipsnio dalies pakeitimai:</text:p>
      <text:p text:style-name="P7069"><text:span text:style-name="T7070">Nr.<text:s/></text:span><text:a xlink:href="https://www.e-tar.lt/portal/legalAct.html?documentId=5f2eb410186211ebb0038a8cd8ff585f" office:target-frame-name="_top" xlink:show="replace"><text:span text:style-name="T7071">XIII-3334</text:span></text:a><text:span text:style-name="T7072">, 2020-10-15, paskelbta TAR 2020-10-27, i. k. 2020-22303</text:span></text:p>
      <text:p text:style-name="Normal"/>
      <text:p text:style-name="P7073"><text:span text:style-name="T7074">PENKTASIS</text:span><text:span text:style-name="T7075"><text:s/>SKIRSNIS</text:span></text:p>
      <text:p text:style-name="P7076"><text:span text:style-name="T7077">DARBDAVIŲ ATSTOVAI</text:span></text:p>
      <text:p text:style-name="P7078"/>
      <text:h text:style-name="P7079" text:outline-level="3"><text:span text:style-name="T7080">180</text:span><text:span text:style-name="T7081"><text:s/>straipsnis.<text:s/></text:span><text:span text:style-name="T7082">Darbdavių atstovavimas socialinėje partnerystėje darbdavio lygmeniu</text:span></text:h>
      <text:p text:style-name="P7083"><text:span text:style-name="T7084">1</text:span><text:span text:style-name="T7085">. Darbdavys – fizinis asmuo – socialinėje partnerystėje dalyvauja, teises ir pareigas prisiima pats.<text:s/></text:span></text:p>
      <text:p text:style-name="P7086"><text:span text:style-name="T7087">2</text:span><text:span text:style-name="T7088">. Darbdaviui – juridiniam asmeniui – socialinėje partner</text:span><text:span text:style-name="T7089">ystėje darbdavio lygmeniu atstovauja juridinio asmens vienasmenis valdymo organas arba jo įgalioti asmenys.</text:span></text:p>
      <text:p text:style-name="P7090"/>
      <text:h text:style-name="P7091" text:outline-level="3"><text:span text:style-name="T7092">181</text:span><text:span text:style-name="T7093"><text:s/>straipsnis.<text:s/></text:span><text:span text:style-name="T7094">Darbdavių atstovavimas socialinėje partnerystėje šakos, teritoriniu ar nacionaliniu lygmeniu</text:span></text:h>
      <text:p text:style-name="P7095"><text:span text:style-name="T7096">1</text:span><text:span text:style-name="T7097">. Darbdaviams socialinėje partnerystėje šakos, teritoriniu ar nacionaliniu lygmeniu atstovauja darbdavių organizacijos (asociacijos, federacijos, konfederacijos, susivienijimai ir kita).<text:s/></text:span></text:p>
      <text:p text:style-name="P7098"><text:span text:style-name="T7099">2</text:span><text:span text:style-name="T7100">. Socialinėje partnerystėje šakos ar nacionaliniu lygmeniu darb</text:span><text:span text:style-name="T7101">daviams<text:s/></text:span><text:span text:style-name="T7102">–<text:s/></text:span><text:span text:style-name="T7103">iš valstybės, savivaldybių ir valstybės socialinių fondų biudžetų bei kitų valstybės įsteigtų fondų lėšų išlaikomoms įstaigoms, organizacijoms, taip pat įmonėms, įstaigoms ir organizacijoms, kurių savininko teises ir pareigas įgyvendina valstybė<text:s/></text:span><text:span text:style-name="T7104">ar savivaldybė,<text:s/></text:span><text:span text:style-name="T7105">–</text:span><text:span text:style-name="T7106"><text:s/>atstovauja Lietuvos Respublikos Vyriausybė ar jos įgaliota institucija.</text:span><text:s/></text:p>
      <text:p text:style-name="P7107">Straipsnio dalies pakeitimai:</text:p>
      <text:p text:style-name="P7108"><text:span text:style-name="T7109">Nr.<text:s/></text:span><text:a xlink:href="https://www.e-tar.lt/portal/legalAct.html?documentId=a959cf4050fe11e7846ef01bfffb9b64" office:target-frame-name="_top" xlink:show="replace"><text:span text:style-name="T7110">XIII-413</text:span></text:a><text:span text:style-name="T7111">, 2017-06-06, paskelbta<text:s/></text:span><text:span text:style-name="T7112">TAR 2017-06-14, i. k. 2017-10021</text:span></text:p>
      <text:p text:style-name="P7113"><text:span text:style-name="T7114">Nr.<text:s/></text:span><text:a xlink:href="https://www.e-tar.lt/portal/legalAct.html?documentId=3adc163291f211efa605b9842742bf37" office:target-frame-name="_top" xlink:show="replace"><text:span text:style-name="T7115">XIV-3034</text:span></text:a><text:span text:style-name="T7116">, 2024-10-17, paskelbta TAR 2024-10-24, i. k. 2024-18430</text:span></text:p>
      <text:p text:style-name="Normal"/>
      <text:p text:style-name="P7117"><text:span text:style-name="T7118">3</text:span><text:span text:style-name="T7119">. Socialinėje partnerystėje<text:s/></text:span><text:span text:style-name="T7120">teritoriniu lygmeniu d</text:span><text:span text:style-name="T7121">arbdaviams – iš savivaldybių biudžetų išlaikomoms įstaigoms, organizacijoms – atstovauja savivaldybės taryba, iš</text:span><text:span text:style-name="T7122"><text:s/>valstybės socialinių fondų biudžetų bei kitų valstybės įsteigtų fondų lėšų išlaikomoms įstaigoms, organizacijoms atstovauja Lietuvos Respubliko</text:span><text:span text:style-name="T7123">s Vyriausybė ar jos įgaliota institucija.<text:s/></text:span><text:span text:style-name="T7124">Savivaldybės taryba taip pat atstovauja socialinėje partnerystėje teritoriniu lygmeniu toms įmonėms, įstaigoms ir organizacijoms, kurių savininko teises ir pareigas įgyvendina atitinkama savivaldybė.</text:span></text:p>
      <text:p text:style-name="P7125">Straipsnio dalies pakeitimai:</text:p>
      <text:p text:style-name="P7126"><text:span text:style-name="T7127">Nr.<text:s/></text:span><text:a xlink:href="https://www.e-tar.lt/portal/legalAct.html?documentId=3adc163291f211efa605b9842742bf37" office:target-frame-name="_top" xlink:show="replace"><text:span text:style-name="T7128">XIV-3034</text:span></text:a><text:span text:style-name="T7129">, 2024-10-17, paskelbta TAR 2024-10-24, i. k. 2024-18430</text:span></text:p>
      <text:p text:style-name="Normal"/>
      <text:p text:style-name="P7130"><text:span text:style-name="T7131">4</text:span><text:span text:style-name="T7132">. Šio straipsnio 2 ir 3 dalyse nustatytais atvejais Lietuvos Respub</text:span><text:span text:style-name="T7133">likos<text:s/></text:span><text:span text:style-name="T7134">Vyriausybei ar jos įgaliotai institucijai ar savivaldybės tarybai<text:s/></text:span><text:span text:style-name="T7135">mutatis mutandis</text:span><text:span text:style-name="T7136"><text:s/>taikomos darbdavių organizacijos teises ir pareigas reglamentuojančios teisės normos.<text:s/></text:span></text:p>
      <text:p text:style-name="P7137"><text:span text:style-name="T7138">5</text:span><text:span text:style-name="T7139">. Šio straipsnio nuostatos taikomos ir tuo atveju, jeigu šios įmonės, įstai</text:span><text:span text:style-name="T7140">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7141"/>
      <text:h text:style-name="P7142" text:outline-level="3"><text:span text:style-name="T7143">182</text:span><text:span text:style-name="T7144"><text:s/>straipsnis.<text:s/></text:span><text:span text:style-name="T7145">Darbdavių organizacijos samprata ir veiklos pagrindai</text:span></text:h>
      <text:p text:style-name="P7146"><text:span text:style-name="T7147">1</text:span><text:span text:style-name="T7148">. Darbdavių organizacija yra savo pavadinimą turintis ribotos civilinės atsakomybės viešasis juridinis asmuo – asociacija, įsteigta pagal Lietuvos Respublikos asociacijų įstatymą.</text:span></text:p>
      <text:p text:style-name="P7149"><text:span text:style-name="T7150">2</text:span><text:span text:style-name="T715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7152"><text:span text:style-name="T7153">3</text:span><text:span text:style-name="T7154">.<text:s/></text:span><text:span text:style-name="T715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7156"><text:span text:style-name="T7157">4</text:span><text:span text:style-name="T7158">.<text:s/></text:span><text:span text:style-name="T7159">Darbdavių organizacijų steigimui, registravimui, įstatų (statutų) turiniui, pertvarkymui ir likvidavimui<text:s/></text:span><text:span text:style-name="T7160">mutatis mutandis<text:s/></text:span><text:span text:style-name="T7161">taikomos Lietuvos Respublikos asociacijų įstatymo nuostatos.<text:s/></text:span></text:p>
      <text:p text:style-name="P7162"><text:span text:style-name="T7163">5</text:span><text:span text:style-name="T7164">. Darbdavių organizacijos turi teisę jungtis į aukštesnio ly</text:span><text:span text:style-name="T7165">gmens darbdavių organizacijas (asociacijas, federacijas, konfederacijas, susivienijimus ir kita), veikiančias nacionaliniu, šakos ir teritoriniu lygmenimis.<text:s/></text:span><text:span text:style-name="T7166">Nacionaliniu lygmeniu veikiančios darbdavių organizacijos turi atitikti šiuos kriterijus:</text:span></text:p>
      <text:p text:style-name="P7167"><text:span text:style-name="T7168">1</text:span><text:span text:style-name="T7169">) turi</text:span><text:span text:style-name="T7170"><text:s/>juridinio asmens statusą;</text:span></text:p>
      <text:p text:style-name="P7171"><text:span text:style-name="T7172">2</text:span><text:span text:style-name="T7173">) veikia kaip darbdavių organizacija nepertraukiamai bent trejus metus;</text:span></text:p>
      <text:p text:style-name="P7174"><text:span text:style-name="T7175">3</text:span><text:span text:style-name="T7176">) turi savarankišką organizacinę struktūrą;</text:span></text:p>
      <text:p text:style-name="P7177"><text:span text:style-name="T7178">4</text:span><text:span text:style-name="T7179">) turi ne mažiau kaip penkis darbuotojus, dirbančius pagal darbo sutartį;</text:span></text:p>
      <text:p text:style-name="P7180"><text:span text:style-name="T7181">5</text:span><text:span text:style-name="T7182">) darbdavių<text:s/></text:span><text:span text:style-name="T7183">organizacijų nariai – darbdaviai – įdarbina ne mažiau kaip 3 procentus pagal darbo sutartį ar kitais Lietuvos Respublikos užimtumo įstatyme nurodytais darbo santykiams prilygintų teisinių santykių pagrindais Lietuvos Respublikos teritorijoje dirbančių asme</text:span><text:span text:style-name="T7184">nų;</text:span></text:p>
      <text:p text:style-name="P7185"><text:span text:style-name="T7186">6</text:span><text:span text:style-name="T7187">)<text:s/></text:span><text:span text:style-name="T7188">dėl jų nėra galiojančio apkaltinamojo teismo nuosprendžio;</text:span></text:p>
      <text:p text:style-name="P7189"><text:span text:style-name="T7190">7</text:span><text:span text:style-name="T7191">) jos neturi mokestinės nepriemokos Lietuvos Respublikos valstybės biudžetui, savivaldybių biudžetams, fondams, į kuriuos mokamus mokesčius administruoja Valstybinė mokesčių inspekc</text:span><text:span text:style-name="T7192">ija (išskyrus atvejus, kai mokesčių, delspinigių, baudų mokėjimas atidėtas arba dėl nesumokėtų mokesčių, delspinigių, baudų vyksta mokestinis ginčas), ir jos nėra skolingos valstybės socialinių fondų biudžetui;</text:span></text:p>
      <text:p text:style-name="P7193"><text:span text:style-name="T7194">8</text:span><text:span text:style-name="T7195">) jos priklauso ES, Europos ekonominės e</text:span><text:span text:style-name="T7196">rdvės organizacijoms arba kitoms tarptautinėms organizacijoms, kuriose daugiau kaip pusė narių yra ES valstybės narės arba daugiau kaip pusė ES valstybių narių priklauso tarptautinei organizacijai, kuriose mokamas nario mokestis.</text:span></text:p>
      <text:p text:style-name="P7197"><text:span text:style-name="T7198">TAR pastaba</text:span><text:span text:style-name="T7199">: 182 straipsni</text:span><text:span text:style-name="T7200">o 5 dalyje<text:s/></text:span><text:span text:style-name="T7201">numatyti kriterijai taikomi darbdavių organizacijoms, kurios po įstatymo NR. XIV-3024 21 straipsnio įsigaliojimo dienos (2024-10-25) pradeda derėtis dėl nacionalinės (tarpšakinės) kolektyvinės sutarties sudarymo ir (ar) kurios pretenduoja į nauj</text:span><text:span text:style-name="T7202">os kadencijos Lietuvos Respublikos trišalės tarybos sudėtį</text:span><text:span text:style-name="T7203">.</text:span></text:p>
      <text:p text:style-name="P7204">Straipsnio dalies pakeitimai:</text:p>
      <text:p text:style-name="P7205"><text:span text:style-name="T7206">Nr.<text:s/></text:span><text:a xlink:href="https://www.e-tar.lt/portal/legalAct.html?documentId=3adc163291f211efa605b9842742bf37" office:target-frame-name="_top" xlink:show="replace"><text:span text:style-name="T7207">XIV-3034</text:span></text:a><text:span text:style-name="T7208">, 2024-10-17, paskelbta TAR 2024-10-24, i. k. 2024-184</text:span><text:span text:style-name="T7209">30</text:span></text:p>
      <text:p text:style-name="Normal"/>
      <text:h text:style-name="P7210" text:outline-level="3"><text:span text:style-name="T7211">183</text:span><text:span text:style-name="T7212"><text:s/>straipsnis.<text:s/></text:span><text:span text:style-name="T7213">Darbdavių organizacijų kompetencija</text:span></text:h>
      <text:p text:style-name="P7214"><text:span text:style-name="T7215">1</text:span><text:span text:style-name="T7216">. Nepaisant asociacijos įstatuose apibrėžtos kompetencijos, darbdavių organizacijos:<text:s/></text:span></text:p>
      <text:p text:style-name="P7217"><text:span text:style-name="T7218">1</text:span><text:span text:style-name="T7219">)<text:s/></text:span><text:span text:style-name="T7220">inicijuoja dvišalių ir trišalių darbo ir socialinių reikalų tarybų steigimą ir dalyvauja jų veikloje;<text:s/></text:span></text:p>
      <text:p text:style-name="P7221"><text:span text:style-name="T7222">2</text:span><text:span text:style-name="T7223">)<text:s/></text:span><text:span text:style-name="T7224">dalyvauja kolektyvinėse derybose ir sudaro kolektyvines sutartis;<text:s/></text:span></text:p>
      <text:p text:style-name="P7225"><text:span text:style-name="T7226">3</text:span><text:span text:style-name="T7227">)<text:s/></text:span><text:span text:style-name="T7228">atstovauja darbdavių organizacijos ir jos narių interesams santykiuose s</text:span><text:span text:style-name="T7229">u profesinėmis sąjungomis, valstybės ir savivaldybės institucijomis ir įstaigomis;<text:s/></text:span></text:p>
      <text:p text:style-name="P7230"><text:span text:style-name="T7231">4</text:span><text:span text:style-name="T7232">)<text:s/></text:span><text:span text:style-name="T7233">teisės aktų</text:span><text:span text:style-name="T7234"><text:s/></text:span><text:span text:style-name="T7235">nustatytais terminais turi teisę gauti iš valstybės ir savivaldybės institucijų ir įstaigų savo veiklai vykdyti reikalingą informaciją darbo, ekonominiai</text:span><text:span text:style-name="T7236">s ir socialiniais klausimais ir teikti pasiūlymus valstybės ir savivaldybės institucijoms, profesinėms sąjungoms ir jų organizacijoms dėl teisės aktų darbo, ekonominiais ir socialiniais klausimais priėmimo, pakeitimo ar panaikinimo;</text:span></text:p>
      <text:p text:style-name="P7237"><text:span text:style-name="T7238">5</text:span><text:span text:style-name="T7239">)<text:s/></text:span><text:span text:style-name="T7240">turi teisę gauti</text:span><text:span text:style-name="T7241"><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242">teikimas. Informacija gali būti perduodama naudojantis visomis informacinių technologijų formomis;</text:span></text:p>
      <text:p text:style-name="P7243"><text:span text:style-name="T7244">6</text:span><text:span text:style-name="T7245">)<text:s/></text:span><text:span text:style-name="T7246">plėtoja darbdavių organizacijos politiką, kaupia ir analizuoja informaciją apie organizaciją ir informuoja visuomenę apie aktualius organizacijos veik</text:span><text:span text:style-name="T7247">los klausimus;</text:span></text:p>
      <text:p text:style-name="P7248"><text:span text:style-name="T7249">7</text:span><text:span text:style-name="T7250">)<text:s/></text:span><text:span text:style-name="T7251">informuoja savo narius – darbdavius – apie darbo, ekonominės ir socialinės<text:s/></text:span><text:span text:style-name="T7252"><text:line-break/></text:span><text:span text:style-name="T7253">srities teisėkūros būklę;</text:span></text:p>
      <text:p text:style-name="P7254"><text:span text:style-name="T7255">8</text:span><text:span text:style-name="T7256">)<text:s/></text:span><text:span text:style-name="T7257">organizuoja organizacijos nariams mokymus socialinės partnerystės, kolektyvinių ir individualiųjų darbo santykių klausimais;</text:span></text:p>
      <text:p text:style-name="P7258"><text:span text:style-name="T7259">9</text:span><text:span text:style-name="T7260">)<text:s/></text:span><text:span text:style-name="T7261">teikia konsultacijas organizacijos nariams socialinės partnerystės, kolektyvinių ir individualiųjų darbo santykių klausimais;</text:span></text:p>
      <text:p text:style-name="P7262"><text:span text:style-name="T7263">10</text:span><text:span text:style-name="T7264">)<text:s/></text:span><text:span text:style-name="T7265">turi teisę teisės aktų nustatyta tvarka dalyvauti sprendžiant darbo ginčus dėl teisės;</text:span></text:p>
      <text:p text:style-name="P7266"><text:span text:style-name="T7267">11</text:span><text:span text:style-name="T7268">)<text:s/></text:span><text:span text:style-name="T7269">atlieka kitus veiksm</text:span><text:span text:style-name="T7270">us, nustatytus darbo teisės normose ir susitarimuose su valstybės ir savivaldybės institucijomis, profesinėmis sąjungomis ir jų organizacijomis.</text:span></text:p>
      <text:p text:style-name="P7271"><text:span text:style-name="T7272">2</text:span><text:span text:style-name="T7273">. Šio straipsnio 1 dalyje nustatytos kompetencijos įgyvendinimo sąlygas ir tvarką nustato darbdavių<text:s/></text:span><text:span text:style-name="T7274">organizacijos įstatai (statutai).</text:span></text:p>
      <text:p text:style-name="P7275"/>
      <text:h text:style-name="P7276" text:outline-level="2"><text:span text:style-name="T7277">III</text:span><text:span text:style-name="T7278"><text:s/>SKYRIUS</text:span></text:h>
      <text:h text:style-name="P7279" text:outline-level="2"><text:span text:style-name="T7280">SOCIALINĖS PARTNERYSTĖS FORMOS</text:span></text:h>
      <text:p text:style-name="P7281"/>
      <text:p text:style-name="P7282"><text:span text:style-name="T7283">PIRMASIS</text:span><text:span text:style-name="T7284"><text:s/>SKIRSNIS</text:span></text:p>
      <text:p text:style-name="P7285"><text:span text:style-name="T7286">DARBO IR SOCIALINIŲ REIKALŲ TARYBOS</text:span></text:p>
      <text:p text:style-name="P7287"/>
      <text:h text:style-name="P7288" text:outline-level="3"><text:span text:style-name="T7289">184</text:span><text:span text:style-name="T7290"><text:s/>straipsnis.<text:s/></text:span><text:span text:style-name="T7291">Šakos ir teritorinės darbo ir socialinių reikalų tarybos<text:s/></text:span></text:h>
      <text:p text:style-name="P7292"><text:span text:style-name="T7293">1</text:span><text:span text:style-name="T7294">. Susitarimų tarp sociali</text:span><text:span text:style-name="T7295">nių partnerių pagrindu gali būti steigiamos dvišalės ir trišalės darbo ir socialinių reikalų tarybos užimtumo, darbuotojų saugos ir sveikatos bei kitais darbo ir su jais susijusiems klausimams nagrinėti ir spręsti lygiateisio socialinio bendradarbiavimo pa</text:span><text:span text:style-name="T7296">grindu.</text:span></text:p>
      <text:p text:style-name="P7297"><text:span text:style-name="T7298">2</text:span><text:span text:style-name="T7299">. Dvišalės ir trišalės darbo ir socialinių reikalų tarybos gali būti steigiamos šakos ir teritoriniu socialinės partnerystės lygmenimis. Pagal tai, kokiu socialinės partnerystės lygmeniu steigiama atitinkama darbo ir socialinių reikalų taryba,</text:span><text:span text:style-name="T7300"><text:s/>jos šalys gali būti tuo lygmeniu veikiančios darbuotojų ir darbdavių organizacijos, valstybės ir savivaldybės institucijos.</text:span><text:span text:style-name="T7301"><text:s/></text:span></text:p>
      <text:p text:style-name="P7302"><text:span text:style-name="T7303">3</text:span><text:span text:style-name="T7304">.<text:s/></text:span><text:span text:style-name="T7305">Dvišalių ir trišalių darbo ir socialinių reikalų tarybų veikla nustatoma vadovaujantis jų nuostatais, kuriuos tvirtina šių<text:s/></text:span><text:span text:style-name="T7306">tarybų steigėjai.</text:span></text:p>
      <text:p text:style-name="P7307"/>
      <text:p text:style-name="P7308"><text:span text:style-name="T7309">185</text:span><text:span text:style-name="T7310"><text:s/>straipsnis.<text:s/></text:span><text:span text:style-name="T7311">Lietuvos Respublikos<text:s/></text:span><text:span text:style-name="T7312">trišalė taryba</text:span></text:p>
      <text:p text:style-name="P7313"><text:span text:style-name="T7314">1</text:span><text:span text:style-name="T7315">. Lietuvos Respublikos trišalė taryba sudaroma ketverių metų kadencijai iš dvidešimt vieno nario: septynių nacionaliniu lygmeniu veikiančių profesinių sąjungų deleguotų atsto</text:span><text:span text:style-name="T7316">vų, septynių nacionaliniu lygmeniu veikiančių darbdavių organizacijų deleguotų atstovų ir septynių Lietuvos Respublikos Vyriausybės deleguotų atstovų. Trišalės tarybos sudėtis įforminama Lietuvos Respublikos Vyriausybės nutarimu.<text:s/></text:span></text:p>
      <text:p text:style-name="P7317">Straipsnio dalies pakeitimai:</text:p>
      <text:p text:style-name="P7318"><text:span text:style-name="T7319">Nr.<text:s/></text:span><text:a xlink:href="https://www.e-tar.lt/portal/legalAct.html?documentId=a959cf4050fe11e7846ef01bfffb9b64" office:target-frame-name="_top" xlink:show="replace"><text:span text:style-name="T7320">XIII-413</text:span></text:a><text:span text:style-name="T7321">, 2017-06-06, paskelbta TAR 2017-06-14, i. k. 2017-10021</text:span></text:p>
      <text:p text:style-name="P7322"><text:span text:style-name="T7323">Nr.<text:s/></text:span><text:a xlink:href="https://www.e-tar.lt/portal/legalAct.html?documentId=936c2fc0a5a111ea9515f752ff221ec9" office:target-frame-name="_top" xlink:show="replace"><text:span text:style-name="T7324">XIII-2944</text:span></text:a><text:span text:style-name="T7325">, 2020-05-21, paskelbta TAR 2020-06-03, i. k. 2020-12135</text:span></text:p>
      <text:p text:style-name="Normal"/>
      <text:p text:style-name="P7326"><text:span text:style-name="T7327">2</text:span><text:span text:style-name="T7328">. Profesinių sąjungų organizacijos ir darbdavių organizacijos, pretenduojančios deleguoti savo atstovą į Trišalę tarybą, turi atitikti šiuos kriterijus:</text:span></text:p>
      <text:p text:style-name="P7329"><text:span text:style-name="T7330">1</text:span><text:span text:style-name="T7331">) turi jur</text:span><text:span text:style-name="T7332">idinio asmens statusą;</text:span></text:p>
      <text:p text:style-name="P7333"><text:span text:style-name="T7334">2</text:span><text:span text:style-name="T7335">) turi ne mažiau kaip penkis darbuotojus, dirbančius pagal darbo sutartis;</text:span></text:p>
      <text:p text:style-name="P7336"><text:span text:style-name="T7337">3</text:span><text:span text:style-name="T7338">) veikia nepertraukiamai bent trejus metus;<text:s/></text:span></text:p>
      <text:p text:style-name="P7339"><text:span text:style-name="T7340">4</text:span><text:span text:style-name="T7341">)<text:s/></text:span><text:span text:style-name="T7342">yra tarptautinės profesinių sąjungų ar darbdavių organizacijos nariai;</text:span></text:p>
      <text:p text:style-name="P7343"><text:span text:style-name="T7344">5</text:span><text:span text:style-name="T7345">) dėl jų nėra<text:s/></text:span><text:span text:style-name="T7346">galiojančio apkaltinamojo teismo nuosprendžio;</text:span></text:p>
      <text:p text:style-name="P7347"><text:span text:style-name="T7348">6</text:span><text:span text:style-name="T7349">) joms neiškelta bankroto byla arba bankroto procesas nevykdomas ne teismo tvarka, nesiekiama priverstinio likvidavimo procedūros ar susitarimo su kreditoriais;</text:span></text:p>
      <text:p text:style-name="P7350"><text:span text:style-name="T7351">7</text:span><text:span text:style-name="T7352">) jos neturi mokestinės nepriemokos Li</text:span><text:span text:style-name="T7353">etuvos Respublikos valstybės biudžetui, savivaldybių biudžetams, fondams, į kuriuos mokamus mokesčius administruoja Valstybinė mokesčių inspekcija (išskyrus atvejus, kai mokesčių, delspinigių, baudų mokėjimas atidėtas arba dėl nesumokėtų mokesčių, delspini</text:span><text:span text:style-name="T7354">gių, baudų vyksta mokestinis ginčas), ir jos nėra skolingos valstybės socialinių fondų biudžetui;</text:span></text:p>
      <text:p text:style-name="P7355">Straipsnio punkto pakeitimai:</text:p>
      <text:p text:style-name="P7356"><text:span text:style-name="T7357">Nr.<text:s/></text:span><text:a xlink:href="https://www.e-tar.lt/portal/legalAct.html?documentId=3adc163291f211efa605b9842742bf37" office:target-frame-name="_top" xlink:show="replace"><text:span text:style-name="T7358">XIV-3034</text:span></text:a><text:span text:style-name="T7359">, 2024-10-17, pask</text:span><text:span text:style-name="T7360">elbta TAR 2024-10-24, i. k. 2024-18430</text:span></text:p>
      <text:p text:style-name="Normal"/>
      <text:p text:style-name="P7361"><text:span text:style-name="T7362">8</text:span><text:span text:style-name="T7363">) profesinių sąjungų organizacijos jungia ne mažiau kaip 0,5 procento Lietuvos Respublikos teritorijoje pagal darbo sutartį ir kitais Lietuvos Respublikos užimtumo įstatyme nurodytais darbo santykiams prilygintų</text:span><text:span text:style-name="T7364"><text:s/>teisinių santykių pagrindais dirbančių asmenų, o darbdavių organizacijų nariai – darbdaviai – įdarbina ne mažiau kaip tris procentus pagal darbo sutartį ar kitais Lietuvos Respublikos užimtumo įstatyme nurodytais darbo santykiams prilygintų teisinių santy</text:span><text:span text:style-name="T7365">kių pagrindais Lietuvos Respublikos teritorijoje dirbančių asmenų;</text:span></text:p>
      <text:p text:style-name="P7366"><text:span text:style-name="T7367">9</text:span><text:span text:style-name="T7368">) organizacijos struktūriniai padaliniai atstovauja skirtingų ekonominės veiklos sektorių darbuotojams arba organizacijos nariai veikia ne mažiau kaip 2/3 Lietuvos Respublikos apskriči</text:span><text:span text:style-name="T7369">ų teritorijų.</text:span><text:s/></text:p>
      <text:p text:style-name="P7370">Straipsnio dalies pakeitimai:</text:p>
      <text:p text:style-name="P7371"><text:span text:style-name="T7372">Nr.<text:s/></text:span><text:a xlink:href="https://www.e-tar.lt/portal/legalAct.html?documentId=a959cf4050fe11e7846ef01bfffb9b64" office:target-frame-name="_top" xlink:show="replace"><text:span text:style-name="T7373">XIII-413</text:span></text:a><text:span text:style-name="T7374">, 2017-06-06, paskelbta TAR 2017-06-14, i. k. 2017-10021</text:span></text:p>
      <text:p text:style-name="Normal"/>
      <text:p text:style-name="P7375"><text:span text:style-name="T7376">3</text:span><text:span text:style-name="T7377">.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378">s šio straipsnio 2 dalies<text:s/></text:span><text:span text:style-name="T7379">8</text:span><text:span text:style-name="T7380"><text:s/>punkto kriterijumi, pirmiausia įrašant daugiausia dirbančiųjų jungiančias profesinių sąjungų organizacijas ar daugiausia asmenų įdarbinančius darbdavius jungiančias darbdavių organizacijas. Pirmos<text:s/></text:span><text:span text:style-name="T7381">septynios</text:span><text:span text:style-name="T7382"><text:s/>organizacijos darbdav</text:span><text:span text:style-name="T7383">ių organizacijų sąraše ir pirmos<text:s/></text:span><text:span text:style-name="T7384">septynios</text:span><text:span text:style-name="T7385"><text:s/>profesinių sąjungų organizacijų sąraše nurodytos organizacijos Lietuvos Respublikos socialinės apsaugos ir darbo ministerijos kviečiamos deleguoti į Trišalę tarybą po vieną narį ir jo pakaitinį narį. Bet kuri orga</text:span><text:span text:style-name="T7386">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387">septynios</text:span><text:span text:style-name="T7388">.<text:s/></text:span><text:span text:style-name="T7389">Tokiu atveju sąraše nurodytos organizacijos eilės tvarka įgyja teisę deleguoti į Trišalę tarybą dar po vieną narį ir jo pakaitinį narį, iki šiame sąraše esančių organizacijų deleguojamų narių skaičius pasiekia<text:s/></text:span><text:span text:style-name="T7390">septynis</text:span><text:span text:style-name="T7391">.</text:span><text:s/></text:p>
      <text:p text:style-name="P7392">Straipsnio dalies pakeitimai:</text:p>
      <text:p text:style-name="P7393"><text:span text:style-name="T7394">Nr.<text:s/></text:span><text:a xlink:href="https://www.e-tar.lt/portal/legalAct.html?documentId=936c2fc0a5a111ea9515f752ff221ec9" office:target-frame-name="_top" xlink:show="replace"><text:span text:style-name="T7395">XIII-2944</text:span></text:a><text:span text:style-name="T7396">, 2020-05-21, paskelbta TAR 2020-06-03, i. k. 2020-12135</text:span></text:p>
      <text:p text:style-name="Normal"/>
      <text:p text:style-name="P7397"><text:span text:style-name="T7398">4</text:span><text:span text:style-name="T7399">. Lietuvos Respublikos Vyriausybė savo atstovus į Trišalę tarybą deleguoja Lietuvos Res</text:span><text:span text:style-name="T7400">publikos Vyriausybės nutarimu.</text:span></text:p>
      <text:p text:style-name="P7401"><text:span text:style-name="T7402">5</text:span><text:span text:style-name="T7403">. Trišalės tarybos nariais galima būti ne daugiau kaip dvi kadencijas iš eilės.</text:span></text:p>
      <text:p text:style-name="P7404"><text:span text:style-name="T7405">6</text:span><text:span text:style-name="T7406">. Trišalės tarybos nario kadencija anksčiau laiko baigiasi:</text:span></text:p>
      <text:p text:style-name="P7407"><text:span text:style-name="T7408">1</text:span><text:span text:style-name="T7409">) jam atsistatydinus;</text:span></text:p>
      <text:p text:style-name="P7410"><text:span text:style-name="T7411">2</text:span><text:span text:style-name="T7412">) dėl jo įsiteisėjus teismo apkaltinamajam nu</text:span><text:span text:style-name="T7413">osprendžiui;</text:span></text:p>
      <text:p text:style-name="P7414"><text:span text:style-name="T7415">3</text:span><text:span text:style-name="T7416">) jį delegavusiai organizacijai ar Lietuvos Respublikos Vyriausybei atšaukus savo atstovą;</text:span></text:p>
      <text:p text:style-name="P7417"><text:span text:style-name="T7418">4</text:span><text:span text:style-name="T7419">) jam mirus;</text:span></text:p>
      <text:p text:style-name="P7420"><text:span text:style-name="T7421">5</text:span><text:span text:style-name="T7422">) jį delegavusiai organizacijai pasibaigus Lietuvos Respublikos civilinio kodekso nustatyta tvarka.</text:span></text:p>
      <text:p text:style-name="P7423"><text:span text:style-name="T7424">7</text:span><text:span text:style-name="T7425">. Jeigu,<text:s/></text:span><text:span text:style-name="T7426">nepasibaigus Trišalės tarybos kadencijai, šio straipsnio 6 dalyje numatytais pagrindais baigiasi kurio nors Trišalės tarybos nario kadencija, jį delegavusios organizacijos sprendimu Lietuvos Respublikos socialinės apsaugos ir darbo ministerijai teikiamas n</text:span><text:span text:style-name="T7427">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7428"><text:span text:style-name="T7429">8</text:span><text:span text:style-name="T7430">. Tri</text:span><text:span text:style-name="T7431">šalės tarybos pirmininkas skiriamas šešiems mėnesiams iš Trišalės tarybos narių šalių (profesinių sąjungų organizacijų, darbdavių organizacijų ir Lietuvos Respublikos Vyriausybės atstovų) susitarimu rotacijos principu.</text:span></text:p>
      <text:p text:style-name="P7432"><text:span text:style-name="T7433">9</text:span><text:span text:style-name="T7434">. Trišalė taryba svarsto klausim</text:span><text:span text:style-name="T7435">us ir teikia išvadas ir pasiūlymus darbo, socialinės ir ekonominės politikos srityse ir dėl klausimų, kuriuos reikia apsvarstyti vadovaujantis Tarptautinės darbo organizacijos konvencijos Nr. 144 „Dėl trišalių konsultacijų tarptautinėms darbo normoms įgyve</text:span><text:span text:style-name="T7436">ndinti“ nuostatomis.<text:s/></text:span></text:p>
      <text:p text:style-name="P7437">Straipsnio dalies pakeitimai:</text:p>
      <text:p text:style-name="P7438"><text:span text:style-name="T7439">Nr.<text:s/></text:span><text:a xlink:href="https://www.e-tar.lt/portal/legalAct.html?documentId=a959cf4050fe11e7846ef01bfffb9b64" office:target-frame-name="_top" xlink:show="replace"><text:span text:style-name="T7440">XIII-413</text:span></text:a><text:span text:style-name="T7441">, 2017-06-06, paskelbta TAR 2017-06-14, i. k. 2017-10021</text:span></text:p>
      <text:p text:style-name="Normal"/>
      <text:p text:style-name="P7442"><text:span text:style-name="T7443">10</text:span><text:span text:style-name="T7444">. Trišalės tarybos funkcijas,<text:s/></text:span><text:span text:style-name="T7445">teises, darbo organizavimo tvarką nustato Trišalės tarybos nuostatai. Juos tvirtina ir keičia Trišalė taryba.<text:s/></text:span></text:p>
      <text:p text:style-name="P7446"><text:span text:style-name="T7447">11</text:span><text:span text:style-name="T7448">. Organizacijų ir Lietuvos Respublikos Vyriausybės atstovai turi suteikti Trišalei tarybai būtiną informaciją svarstomais klausimais.</text:span></text:p>
      <text:p text:style-name="P7449"><text:span text:style-name="T7450">12</text:span><text:span text:style-name="T7451">. Trišalė taryba turi teisę priimti sprendimus ir teikti šalims išvadas ir rekomendacijas, sudaryti trišalius susitarimus šio straipsnio 9 dalyje nustatytose srityse, gauti Trišalės tarybos darbui reikalingą informaciją, kviesti į posėdžius ir išklausyti<text:s/></text:span><text:span text:style-name="T7452">šalių atstovus bei ekspertus savo kompetencijos klausimais.</text:span></text:p>
      <text:p text:style-name="P7453"/>
      <text:p text:style-name="P7454"><text:span text:style-name="T7455">ANTRASIS</text:span><text:span text:style-name="T7456"><text:s/>SKIRSNIS</text:span></text:p>
      <text:p text:style-name="P7457"><text:span text:style-name="T7458">KOLEKTYVINĖS DERYBOS IR KOLEKTYVINIŲ SUTARČIŲ SUDARYMAS</text:span></text:p>
      <text:p text:style-name="P7459"/>
      <text:h text:style-name="P7460" text:outline-level="3"><text:span text:style-name="T7461">186</text:span><text:span text:style-name="T7462"><text:s/>straipsnis.<text:s/></text:span><text:span text:style-name="T7463">Kolektyvines derybas ir kolektyvines sutartis reglamentuojančių teisės normų taikymas</text:span></text:h>
      <text:p text:style-name="P7464"><text:span text:style-name="T7465">1</text:span><text:span text:style-name="T7466">.</text:span><text:span text:style-name="T7467"><text:s/>Šio skirsnio nuostatos taikomos darbuotojams ir asmenims, dirbantiems</text:span><text:span text:style-name="T7468"><text:s/>Lietuvos Respublikos užimtumo įstatyme nurodytais darbo santykiams prilygintų teisinių santykių pagrindais</text:span><text:span text:style-name="T7469">.</text:span></text:p>
      <text:p text:style-name="P7470"><text:span text:style-name="T7471">2</text:span><text:span text:style-name="T7472">. Pagal šio skirsnio normas asmenys, dirbantys Lietuvos Respublikos užim</text:span><text:span text:style-name="T7473">tumo įstatyme nurodytais darbo santykiams prilygintų teisinių santykių pagrindais, laikomi darbuotojais, o kitas santykių dalyvis (įmonė, įstaiga, organizacija) laikomas darbdaviu.</text:span></text:p>
      <text:p text:style-name="P7474"><text:span text:style-name="T7475">3</text:span><text:span text:style-name="T7476">. Lietuvos Respublikos įstatymai gali nustatyti asmenų, dirbančių Liet</text:span><text:span text:style-name="T7477">uvos Respublikos užimtumo įstatyme nurodytais darbo santykiams prilygintų teisinių santykių pagrindais, teisės į kolektyvines derybas ir kolektyvinių sutarčių sudarymą ribojimus ar įgyvendinimo ypatumus.</text:span></text:p>
      <text:p text:style-name="P7478"/>
      <text:h text:style-name="P7479" text:outline-level="3"><text:span text:style-name="T7480">187</text:span><text:span text:style-name="T7481"><text:s/>straipsnis.<text:s/></text:span><text:span text:style-name="T7482">Kolektyvinės derybos ir kolek</text:span><text:span text:style-name="T7483">tyvinės sutartys</text:span></text:h>
      <text:p text:style-name="P7484"><text:span text:style-name="T7485">Darbdaviai, darbdavių organizacijos, profesinės sąjungos ir profesinių sąjungų organizacijos šio kodekso nustatyta tvarka turi teisę inicijuoti kolektyvines derybas dėl kolektyvinių sutarčių sudarymo ar pakeitimo ir jose dalyvauti ir sud</text:span><text:span text:style-name="T7486">aryti kolektyvines sutartis.<text:s/></text:span></text:p>
      <text:p text:style-name="P7487"/>
      <text:h text:style-name="P7488" text:outline-level="3"><text:span text:style-name="T7489">188</text:span><text:span text:style-name="T7490"><text:s/>straipsnis.<text:s/></text:span><text:span text:style-name="T7491">Kolektyvinių derybų tvarka</text:span></text:h>
      <text:h text:style-name="P7492" text:outline-level="3"><text:span text:style-name="T7493">1</text:span><text:span text:style-name="T7494">. Kolektyvinėse derybose darbuotojams gali atstovauti tik profesinės sąjungos.<text:s/></text:span></text:h>
      <text:p text:style-name="P7495"><text:span text:style-name="T7496">2.</text:span><text:span text:style-name="T7497"><text:s/>Neteko galios nuo 2020-08-01</text:span></text:p>
      <text:p text:style-name="P7498">Straipsnio dalies naikinimas:</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3</text:span><text:span text:style-name="T7505">. Jeigu nėra<text:s/></text:span><text:span text:style-name="T7506">darbdavio lygmeniu<text:s/></text:span><text:span text:style-name="T7507">veikiančios profesinės sąjungos, visuotinis darbdavio da</text:span><text:span text:style-name="T7508">rbuotojų susirinkimas gali įgalioti šakos profesinę sąjungą<text:s/></text:span><text:span text:style-name="T7509">vesti derybas dėl darbdavio lygmens kolektyvinės sutarties</text:span><text:span text:style-name="T7510">.</text:span></text:h>
      <text:h text:style-name="P7511" text:outline-level="3"><text:span text:style-name="T7512">4</text:span><text:span text:style-name="T7513">. Inicijuojanti kolektyvines derybas šalis privalo raštu prisistatyti kitai derybų šaliai. Kolektyvinių derybų siekianti šalis turi</text:span><text:span text:style-name="T7514"><text:s/>pateikti aiškiai suformuluotus reikalavimus, pasiūlymus ir atstovus, kuriuos deleguoja į kolektyvines derybas.<text:s/></text:span></text:h>
      <text:h text:style-name="P7515" text:outline-level="3"><text:span text:style-name="T7516">5</text:span><text:span text:style-name="T7517">. Pasiūlymą gavusi šalis turi ne vėliau kaip per keturiolika dienų įsitraukti į kolektyvines derybas, perduodama raštu atsakymą kolektyvin</text:span><text:span text:style-name="T7518">es derybas inicijuojančiai šaliai, kuriame nurodo savo atstovus, dalyvausiančius kolektyvinėse derybose.</text:span></text:h>
      <text:h text:style-name="P7519" text:outline-level="3"><text:span text:style-name="T7520">6</text:span><text:span text:style-name="T7521">. Kolektyvinių derybų pradžia laikoma kita diena, einanti po tos, kada kolektyvines derybas inicijuojanti šalis gavo antros šalies rašytinį atsaky</text:span><text:span text:style-name="T7522">mą. Jeigu šalys nesusitarė dėl derybų pradžios, derybos turi būti sušauktos ne vėliau kaip per septynias dienas nuo pirmos kolektyvinių derybų dienos. Nė viena iš šalių negali atsisakyti dalyvauti kolektyvinėse derybose.<text:s/></text:span></text:h>
      <text:h text:style-name="P7523" text:outline-level="3"><text:span text:style-name="T7524">7</text:span><text:span text:style-name="T7525">. Kolektyvinių derybų šalys p</text:span><text:span text:style-name="T7526">irmajame kolektyvinių derybų darbo grupės posėdyje susitaria dėl kolektyvinių derybų eigos:</text:span></text:h>
      <text:h text:style-name="P7527" text:outline-level="3"><text:span text:style-name="T7528">1</text:span><text:span text:style-name="T7529">) kolektyvinių derybų pradžios ir numatomos trukmės;</text:span></text:h>
      <text:h text:style-name="P7530" text:outline-level="3"><text:span text:style-name="T7531">2</text:span><text:span text:style-name="T7532">) kolektyvinių derybų tvarkos, organizacinių klausimų;</text:span></text:h>
      <text:h text:style-name="P7533" text:outline-level="3"><text:span text:style-name="T7534">3</text:span><text:span text:style-name="T7535">) informacijos, būtinos kolektyvinės<text:s/></text:span><text:span text:style-name="T7536">sutarties projektui parengti, suteikimo, įskaitant jos mastą ir suteikimo terminus;</text:span></text:h>
      <text:h text:style-name="P7537" text:outline-level="3"><text:span text:style-name="T7538">4</text:span><text:span text:style-name="T7539">) kitų aktualių klausimų.<text:s/></text:span></text:h>
      <text:p text:style-name="P7540">8. Kolektyvinės derybos turi vykti sąžiningai ir neturi būti vilkinamos.</text:p>
      <text:p text:style-name="P7541">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542"/>
      <text:h text:style-name="P7543" text:outline-level="3"><text:span text:style-name="T7544">189</text:span><text:span text:style-name="T7545"><text:s/>straipsnis.<text:s/></text:span><text:span text:style-name="T7546">Kolektyvinių derybų šalių teisės ir pareigos<text:s/></text:span></text:h>
      <text:p text:style-name="P7547"><text:span text:style-name="T7548">1</text:span><text:span text:style-name="T7549">. Kolektyvinių derybų šalys turi teisę reikalauti gauti kolektyvinei sutarčiai sudaryti reikalingą informaciją.<text:s/></text:span></text:p>
      <text:p text:style-name="P7550"><text:span text:style-name="T7551">2</text:span><text:span text:style-name="T7552">. Kolektyvinių derybų šalys turi teisę pasitelkti ekspertų ir rengdamos kolektyvinės su</text:span><text:span text:style-name="T7553">tarties projektą, ir dalyvaudamos kolektyvinėse derybose. Ekspertų paslaugų išlaidas apmoka juos pasikvietusi šalis, jeigu kitaip nesusitart</text:span><text:span text:style-name="T7554">a susitar</text:span><text:span text:style-name="T7555">ime dėl kolektyvinių derybų eigos.<text:s/></text:span></text:p>
      <text:p text:style-name="P7556"><text:span text:style-name="T7557">3</text:span><text:span text:style-name="T7558">.<text:s/></text:span><text:span text:style-name="T7559">Visi kolektyvinėse derybose dalyvaujantys asmenys privalo saugot</text:span><text:span text:style-name="T7560">i konfidencialią informaciją, kuri jiems tapo žinoma dalyvaujant kolektyvinėse derybose<text:s/></text:span><text:span text:style-name="T7561">ir<text:s/></text:span><text:span text:style-name="T7562">rengiant kolektyvinės sutarties projektą</text:span><text:span text:style-name="T7563">.</text:span><text:span text:style-name="T7564"><text:s/>Kolektyvinėse derybose dalyvaujantys asmenys, pažeidę šią pareigą, atsako įstatymų nustatyta tvarka.<text:s/></text:span></text:p>
      <text:p text:style-name="P7565"/>
      <text:h text:style-name="P7566" text:outline-level="3"><text:span text:style-name="T7567">190</text:span><text:span text:style-name="T7568"><text:s/>straipsnis</text:span><text:span text:style-name="T7569">.<text:s/></text:span><text:span text:style-name="T7570">Kolektyvinė sutartis<text:s/></text:span></text:h>
      <text:p text:style-name="P7571"><text:span text:style-name="T7572">Kolektyvinė sutartis – darbo teisės normas, šalių tarpusavio teises, pareigas ir atsakomybę nustatantis rašytinis susitarimas, kurį sudaro profesinės sąjungos, darbdaviai ir jų organizacijos.</text:span></text:p>
      <text:p text:style-name="P7573"/>
      <text:p text:style-name="P7574"><text:span text:style-name="T7575">191</text:span><text:span text:style-name="T7576"><text:s/>straipsnis.<text:s/></text:span><text:span text:style-name="T7577">Kolektyvinių su</text:span><text:span text:style-name="T7578">tarčių rūšys</text:span></text:p>
      <text:p text:style-name="P7579"><text:span text:style-name="T7580">Gali būti sudaromos šios kolektyvinės sutartys:</text:span></text:p>
      <text:p text:style-name="P7581"><text:span text:style-name="T7582">1</text:span><text:span text:style-name="T7583">)<text:s/></text:span><text:span text:style-name="T7584">nacionalinė (tarpšakinė) kolektyvinė sutartis;</text:span></text:p>
      <text:p text:style-name="P7585"><text:span text:style-name="T7586">2</text:span><text:span text:style-name="T7587">)<text:s/></text:span><text:span text:style-name="T7588">teritorinė kolektyvinė sutartis;</text:span></text:p>
      <text:p text:style-name="P7589"><text:span text:style-name="T7590">3</text:span><text:span text:style-name="T7591">)<text:s/></text:span><text:span text:style-name="T7592">šakos (gamybos, paslaugų, profesinė) kolektyvinė sutartis;</text:span></text:p>
      <text:p text:style-name="P7593"><text:span text:style-name="T7594">4</text:span><text:span text:style-name="T7595">)<text:s/></text:span><text:span text:style-name="T7596">darbdavio lygmens<text:s/></text:span><text:span text:style-name="T7597">kolektyvinė sutartis;</text:span></text:p>
      <text:p text:style-name="P7598"><text:span text:style-name="T7599">5</text:span><text:span text:style-name="T7600">) darbovietės lygmens kolektyvinė sutartis – nacionalinės, šakos ar darbdavio lygmens kolektyvinės sutarties nustatytais atvejais.</text:span></text:p>
      <text:p text:style-name="P7601"/>
      <text:h text:style-name="P7602" text:outline-level="3"><text:span text:style-name="T7603">192</text:span><text:span text:style-name="T7604"><text:s/>straipsnis.<text:s/></text:span><text:span text:style-name="T7605">Kolektyvinių sutarčių šalys</text:span></text:h>
      <text:p text:style-name="P7606"><text:span text:style-name="T7607">1</text:span><text:span text:style-name="T7608">. Kolektyvinė sutartis yra dvišalė.</text:span></text:p>
      <text:p text:style-name="P7609"><text:span text:style-name="T7610">2</text:span><text:span text:style-name="T7611">. Nacionalinės (tarpšakinės) kolektyvinės sutarties šalimis yra viena ar kelios nacionalinės profesinių sąjungų organizacijos, iš vienos pusės, ir viena ar kelios nacionalinės darbdavių organizacijos, iš kitos pusės.</text:span></text:p>
      <text:p text:style-name="P7612"><text:span text:style-name="T7613">3</text:span><text:span text:style-name="T7614">. Teritorinės kolektyvinės sutart</text:span><text:span text:style-name="T7615">ies šalimis yra toje teritorijoje veikiančios viena ar kelios profesinių sąjungų organizacijos, iš vienos pusės, ir viena ar kelios darbdavių organizacijos, iš kitos pusės.</text:span></text:p>
      <text:p text:style-name="P7616"><text:span text:style-name="T7617">4</text:span><text:span text:style-name="T7618">.<text:s/></text:span><text:span text:style-name="T7619">Šakos (gamybos, paslaugų, profesinės) kolektyvinės sutarties šalimis yra viena ar kelios šakos profesinių sąjungų organizacijos, iš vienos pusės, ir viena ar kelios atitinkamos šakos darbdavių organizacijos,<text:s/></text:span><text:span text:style-name="T7620">iš kitos pusės</text:span><text:span text:style-name="T7621">. Šakos (gamybos, paslaugų, profes</text:span><text:span text:style-name="T7622">inės) kolektyvinė sutartis gali būti apribota tam tikra teritorija.<text:s/></text:span></text:p>
      <text:p text:style-name="P7623"><text:span text:style-name="T7624">5</text:span><text:span text:style-name="T7625">. Darbdavio ar darbovietės lygmens kolektyvinės sutarties šalys yra profesinė sąjunga, veikianti darbdavio lygmeniu, ir darbdavys.<text:s/></text:span><text:span text:style-name="T7626">Jeigu darbdavio arba darbovietės lygmeniu veikia ke</text:span><text:span text:style-name="T7627">lios profesinės sąjungos, darbdavio lygmens ar darbovietės lygmens kolektyvinę sutartį gali sudaryti profesinė sąjunga ir darbdavys arba jungtinė profesinių sąjungų atstovybė ir darbdavys.</text:span><text:s/></text:p>
      <text:p text:style-name="P7628">Straipsnio dalies pakeitimai:</text:p>
      <text:p text:style-name="P7629"><text:span text:style-name="T7630">Nr.<text:s/></text:span><text:a xlink:href="https://www.e-tar.lt/portal/legalAct.html?documentId=936c2fc0a5a111ea9515f752ff221ec9" office:target-frame-name="_top" xlink:show="replace"><text:span text:style-name="T7631">XIII-2944</text:span></text:a><text:span text:style-name="T7632">, 2020-05-21, paskelbta TAR 2020-06-03, i. k. 2020-12135</text:span></text:p>
      <text:p text:style-name="Normal"/>
      <text:p text:style-name="P7633"><text:span text:style-name="T7634">6.</text:span><text:span text:style-name="T7635"><text:s/>Neteko galios nuo 2020-08-01</text:span></text:p>
      <text:p text:style-name="P7636">Straipsnio dalies naikinimas:</text:p>
      <text:p text:style-name="P7637"><text:span text:style-name="T7638">Nr.<text:s/></text:span><text:a xlink:href="https://www.e-tar.lt/portal/legalAct.html?documentId=936c2fc0a5a111ea9515f752ff221ec9" office:target-frame-name="_top" xlink:show="replace"><text:span text:style-name="T7639">XIII-2944</text:span></text:a><text:span text:style-name="T7640">, 2020-05-21, paskelbta TAR 2020-06-03, i. k. 2020-12135</text:span></text:p>
      <text:p text:style-name="Normal"/>
      <text:h text:style-name="P7641" text:outline-level="3"><text:span text:style-name="T7642">193</text:span><text:span text:style-name="T7643"><text:s/>straipsnis.<text:s/></text:span><text:span text:style-name="T7644">Kolektyvinių sutarčių turinys</text:span></text:h>
      <text:p text:style-name="P7645"><text:span text:style-name="T7646">1</text:span><text:span text:style-name="T7647">. Kolektyvinėje sutartyje šalys nustato darbuotojų darbo, socialines ir ekonomines<text:s/></text:span><text:span text:style-name="T7648">sąlygas ir garantijas, taip pat abipuses teises, pareigas ir šalių atsakomybę.</text:span></text:p>
      <text:p text:style-name="P7649"><text:span text:style-name="T7650">2</text:span><text:span text:style-name="T7651">. Nustatydamos kolektyvinė</text:span><text:span text:style-name="T7652">s</text:span><text:span text:style-name="T7653"><text:s/>sutarties turinį jos šalys turi vadovautis teisingumo, protingumo ir sąžiningumo principais.<text:s/></text:span></text:p>
      <text:p text:style-name="P7654"><text:span text:style-name="T7655">3</text:span><text:span text:style-name="T7656">. Kolektyvinėse sutartyse,</text:span><text:span text:style-name="T7657"><text:s/>sudaromose naciona</text:span><text:span text:style-name="T7658">liniu, šakos ar teritoriniu lygmeniu,</text:span><text:span text:style-name="T7659"><text:s/>įtvirtintomis darbo teisės normomis</text:span><text:span text:style-name="T7660"><text:s/>galima nukrypti nuo šiame kodekse ar kitose darbo teisės normose nustatytų imperatyvių taisyklių, išskyrus taisykles, susijusias su maksimaliuoju darbo ir minimaliuoju poilsio laiku,</text:span><text:span text:style-name="T7661"><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662"><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663">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664">ose darbo teisės normose.<text:s/></text:span></text:p>
      <text:p text:style-name="P7665"><text:span text:style-name="T7666">4</text:span><text:span text:style-name="T7667">. Nacionalinėje (tarpšakinėje), teritorinėje ar šakos (gamybos, paslaugų, profesinės) kolektyvinėje sutartyje šalys gali aptarti:</text:span></text:p>
      <text:p text:style-name="P7668"><text:span text:style-name="T7669">1</text:span><text:span text:style-name="T7670">) kelių ar vienos kurios šakos ar teritorijos darbdavių darbuotojų darbo užmokesčio nustaty</text:span><text:span text:style-name="T7671">mo, darbo normų ir kitus su darbo užmokesčiu susijusius klausimus;</text:span></text:p>
      <text:p text:style-name="P7672"><text:span text:style-name="T7673">2</text:span><text:span text:style-name="T7674">)<text:s/></text:span><text:span text:style-name="T7675">darbuotojų saugos ir sveikatos klausimus;</text:span></text:p>
      <text:p text:style-name="P7676"><text:span text:style-name="T7677">3</text:span><text:span text:style-name="T7678">)<text:s/></text:span><text:span text:style-name="T7679">darbuotojų užimtumo, profesinio mokymo, perkvalifikavimo klausimus;</text:span></text:p>
      <text:p text:style-name="P7680"><text:span text:style-name="T7681">4</text:span><text:span text:style-name="T7682">)<text:s/></text:span><text:span text:style-name="T7683">socialinės partnerystės rėmimo priemones, padedančias išve</text:span><text:span text:style-name="T7684">ngti kolektyvinių darbo ginčų;</text:span></text:p>
      <text:p text:style-name="P7685"><text:span text:style-name="T7686">5</text:span><text:span text:style-name="T7687">)<text:s/></text:span><text:span text:style-name="T7688">kitas šalims svarbias darbo, socialines ir ekonomines sąlygas;</text:span></text:p>
      <text:p text:style-name="P7689"><text:span text:style-name="T7690">6</text:span><text:span text:style-name="T7691">) kolektyvinės sutarties keitimo, pildymo ir nutraukimo</text:span><text:span text:style-name="T7692"><text:s/></text:span><text:span text:style-name="T7693">tvarką, galiojimo terminą, vykdymo kontrolės sistemą ir tvarką, kitus organizacinius klausimus, susijusius su kolektyvinės sutarties sudarymu ir vykdymu.<text:s/></text:span></text:p>
      <text:p text:style-name="P7694">Straipsnio punkto pakeitimai:</text:p>
      <text:p text:style-name="P7695"><text:span text:style-name="T7696">Nr.<text:s/></text:span><text:a xlink:href="https://www.e-tar.lt/portal/legalAct.html?documentId=936c2fc0a5a111ea9515f752ff221ec9" office:target-frame-name="_top" xlink:show="replace"><text:span text:style-name="T7697">XIII-2944</text:span></text:a><text:span text:style-name="T7698">, 2020-05-21, paskelbta TAR 2020-06-03, i. k. 2020-12135</text:span></text:p>
      <text:p text:style-name="Normal"/>
      <text:p text:style-name="P7699"><text:span text:style-name="T7700">5</text:span><text:span text:style-name="T7701">. Darbdavio ar darbovietės lygmens kolektyvinėje sutartyje šalys gali aptarti:</text:span></text:p>
      <text:p text:style-name="P7702"><text:span text:style-name="T7703">1</text:span><text:span text:style-name="T7704">)<text:s/></text:span><text:span text:style-name="T7705">darbo sutarčių sudarymo, pakeitimo ir nutraukimo sąlygas;</text:span></text:p>
      <text:p text:style-name="P7706"><text:span text:style-name="T7707">2</text:span><text:span text:style-name="T7708">)<text:s/></text:span><text:span text:style-name="T7709">darbo užmokesčio sąlygas</text:span><text:span text:style-name="T7710">;</text:span></text:p>
      <text:p text:style-name="P7711"><text:span text:style-name="T7712">3</text:span><text:span text:style-name="T7713">)<text:s/></text:span><text:span text:style-name="T7714">darbo ir poilsio laiko sąlygas;</text:span></text:p>
      <text:p text:style-name="P7715"><text:span text:style-name="T7716">4</text:span><text:span text:style-name="T7717">)<text:s/></text:span><text:span text:style-name="T7718">darbuotojų saugos ir sveikatos priemones;</text:span></text:p>
      <text:p text:style-name="P7719"><text:span text:style-name="T7720">5</text:span><text:span text:style-name="T7721">) darbuotojų motyvavimo ir įtraukties priemones;</text:span><text:s/></text:p>
      <text:p text:style-name="P7722">Papildyta straipsnio punktu:</text:p>
      <text:p text:style-name="P7723"><text:span text:style-name="T7724">Nr.<text:s/></text:span><text:a xlink:href="https://www.e-tar.lt/portal/legalAct.html?documentId=3adc163291f211efa605b9842742bf37" office:target-frame-name="_top" xlink:show="replace"><text:span text:style-name="T7725">XIV-3034</text:span></text:a><text:span text:style-name="T7726">, 2024-10-17, paskelbta TAR 2024-10-24, i. k. 2024-18430</text:span></text:p>
      <text:p text:style-name="Normal"/>
      <text:p text:style-name="P7727"><text:span text:style-name="T7728">6</text:span><text:span text:style-name="T7729">)<text:s/></text:span><text:span text:style-name="T7730">šalių tarpusavio informavimo sąlygas;</text:span></text:p>
      <text:p text:style-name="P7731">Straipsnio punkto numeracijos pakeitimas:</text:p>
      <text:p text:style-name="P7732"><text:span text:style-name="T7733">Nr.<text:s/></text:span><text:a xlink:href="https://www.e-tar.lt/portal/legalAct.html?documentId=3adc163291f211efa605b9842742bf37" office:target-frame-name="_top" xlink:show="replace"><text:span text:style-name="T7734">XIV-3034</text:span></text:a><text:span text:style-name="T7735">, 2024-10-17, paskelbta TAR 2024-10-24, i. k. 2024-18430</text:span></text:p>
      <text:p text:style-name="Normal"/>
      <text:p text:style-name="P7736"><text:span text:style-name="T7737">7</text:span><text:span text:style-name="T7738">) informavimo, konsultavimo ir kitokio darbuotojų atstovų dalyvavimo darbdaviui priimant<text:s/></text:span><text:span text:style-name="T7739">sprendimus teisių įgyvendinimo tvarką, nemažinant įstatyme nustatytų darbo tarybos įgaliojimų;</text:span></text:p>
      <text:p text:style-name="P7740">Straipsnio punkto numeracijos pakeitimas:</text:p>
      <text:p text:style-name="P7741"><text:span text:style-name="T7742">Nr.<text:s/></text:span><text:a xlink:href="https://www.e-tar.lt/portal/legalAct.html?documentId=3adc163291f211efa605b9842742bf37" office:target-frame-name="_top" xlink:show="replace"><text:span text:style-name="T7743">XIV-3034</text:span></text:a><text:span text:style-name="T7744">, 2024-10</text:span><text:span text:style-name="T7745">-17, paskelbta TAR 2024-10-24, i. k. 2024-18430</text:span></text:p>
      <text:p text:style-name="Normal"/>
      <text:p text:style-name="P7746"><text:span text:style-name="T7747">8</text:span><text:span text:style-name="T7748">) kitas šalims svarbias darbo, ekonomines ir socialines sąlygas;</text:span></text:p>
      <text:p text:style-name="P7749">Straipsnio punkto numeracijos pakeitimas:</text:p>
      <text:p text:style-name="P7750"><text:span text:style-name="T7751">Nr.<text:s/></text:span><text:a xlink:href="https://www.e-tar.lt/portal/legalAct.html?documentId=3adc163291f211efa605b9842742bf37" office:target-frame-name="_top" xlink:show="replace"><text:span text:style-name="T7752">XIV-3034</text:span></text:a><text:span text:style-name="T7753">, 2024-10-17, paskelbta TAR 2024-10-24, i. k. 2024-18430</text:span></text:p>
      <text:p text:style-name="Normal"/>
      <text:p text:style-name="P7754"><text:span text:style-name="T7755">9</text:span><text:span text:style-name="T7756">)<text:s/></text:span><text:span text:style-name="T7757">kolektyvinės sutarties vykdymo tvarką;</text:span></text:p>
      <text:p text:style-name="P7758">Straipsnio punkto numeracijos pakeitimas:</text:p>
      <text:p text:style-name="P7759"><text:span text:style-name="T7760">Nr.<text:s/></text:span><text:a xlink:href="https://www.e-tar.lt/portal/legalAct.html?documentId=3adc163291f211efa605b9842742bf37" office:target-frame-name="_top" xlink:show="replace"><text:span text:style-name="T7761">XIV-3034</text:span></text:a><text:span text:style-name="T7762">, 2024-10-17, paskelbta TAR 2024-10-24, i. k. 2024-18430</text:span></text:p>
      <text:p text:style-name="Normal"/>
      <text:p text:style-name="P7763"><text:span text:style-name="T7764">10</text:span><text:span text:style-name="T7765">) kolektyvinės sutarties keitimo, pildymo ir nutraukimo tvarką, galiojimo terminą, vykdymo kontrolės sistemą ir tvarką, kitus organizacinius klausimus, susijusius su<text:s/></text:span><text:span text:style-name="T7766">kolektyvinės sutarties sudarymu ir vykdymu.</text:span><text:s/></text:p>
      <text:p text:style-name="P7767">Straipsnio punkto pakeitimai:</text:p>
      <text:p text:style-name="P7768"><text:span text:style-name="T7769">Nr.<text:s/></text:span><text:a xlink:href="https://www.e-tar.lt/portal/legalAct.html?documentId=936c2fc0a5a111ea9515f752ff221ec9" office:target-frame-name="_top" xlink:show="replace"><text:span text:style-name="T7770">XIII-2944</text:span></text:a><text:span text:style-name="T7771">, 2020-05-21, paskelbta TAR 2020-06-03, i. k. 2020-12135</text:span></text:p>
      <text:p text:style-name="P7772">Straipsnio punkto numeracijos pakeitimas:</text:p>
      <text:p text:style-name="P7773"><text:span text:style-name="T7774">Nr.<text:s/></text:span><text:a xlink:href="https://www.e-tar.lt/portal/legalAct.html?documentId=3adc163291f211efa605b9842742bf37" office:target-frame-name="_top" xlink:show="replace"><text:span text:style-name="T7775">XIV-3034</text:span></text:a><text:span text:style-name="T7776">, 2024-10-17, paskelbta TAR 2024-10-24, i. k. 2024-18430</text:span></text:p>
      <text:p text:style-name="Normal"/>
      <text:h text:style-name="P7777" text:outline-level="3"><text:span text:style-name="T7778">194</text:span><text:span text:style-name="T7779"><text:s/>straipsnis.<text:s/></text:span><text:span text:style-name="T7780">Kolektyvinių derybų viešajame sekto</text:span><text:span text:style-name="T7781">riuje ypatumai</text:span></text:h>
      <text:p text:style-name="P7782"><text:span text:style-name="T7783">1</text:span><text:span text:style-name="T7784">. Darbdaviams ‒ iš valstybės, savivaldybių, valstybės socialinių fondų biudžetų ir kitų valstybės įsteigtų fondų lėšų išlaikomoms įstaigoms, organizacijoms ‒ atstovauja Lietuvos Respublikos Vyriausybė ar jos įgaliota institucija, gavusi</text:span><text:span text:style-name="T7785"><text:s/></text:span><text:span text:style-name="T7786">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7787">šakos (gamybos, pasl</text:span><text:span text:style-name="T7788">augų, profesinės) lygmens kolektyvines derybas arba pati inicijuodama šias derybas, privalo pakviesti į jas atitinkamoje šakoje (gamybos, paslaugų, profesinėje) veikiančias privataus sektoriaus darbdavių organizacijas, kurios gali dalyvauti kartu šiose kol</text:span><text:span text:style-name="T7789">ektyvinėse derybose. Šios nuostatos<text:s/></text:span><text:span text:style-name="T7790">mutatis mutandis</text:span><text:span text:style-name="T7791"><text:s/>taikomos, kai socialinėje partnerystėje teritoriniu lygmeniu veikia savivaldybės institucijos.</text:span></text:p>
      <text:p text:style-name="P7792">Straipsnio dalies pakeitimai:</text:p>
      <text:p text:style-name="P7793"><text:span text:style-name="T7794">Nr.<text:s/></text:span><text:a xlink:href="https://www.e-tar.lt/portal/legalAct.html?documentId=3adc163291f211efa605b9842742bf37" office:target-frame-name="_top" xlink:show="replace"><text:span text:style-name="T7795">XIV-3034</text:span></text:a><text:span text:style-name="T7796">, 2024-10-17, paskelbta TAR 2024-10-24, i. k. 2024-18430</text:span></text:p>
      <text:p text:style-name="Normal"/>
      <text:p text:style-name="P7797"><text:span text:style-name="T7798">2</text:span><text:span text:style-name="T7799">. Lietuvos Respublikos Vyriausybė gali pati tiesiogiai dalyvauti kolektyvinėse derybose kaip šakos (gamybos, paslaugų, profesinės) kolektyvinės sutarties šalis<text:s/></text:span><text:span text:style-name="T7800">arba įgalioti dalyvauti atitinkamos valdymo srities ministeriją ar kitą Lietuvos Respublikos Vyriausybės įstaigą, ar įstaigą prie ministerijos</text:span><text:span text:style-name="T7801">.</text:span><text:s/></text:p>
      <text:p text:style-name="P7802">Straipsnio dalies pakeitimai:</text:p>
      <text:p text:style-name="P7803"><text:span text:style-name="T7804">Nr.<text:s/></text:span><text:a xlink:href="https://www.e-tar.lt/portal/legalAct.html?documentId=936c2fc0a5a111ea9515f752ff221ec9" office:target-frame-name="_top" xlink:show="replace"><text:span text:style-name="T7805">XIII-2944</text:span></text:a><text:span text:style-name="T7806">, 2020-05-21, paskelbta TAR 2020-06-03, i. k. 2020-12135</text:span></text:p>
      <text:p text:style-name="Normal"/>
      <text:p text:style-name="P7807"><text:span text:style-name="T7808">3</text:span><text:span text:style-name="T7809">. Derybos dėl nacionalinės (tarpšakinės) ar šakos (gamybos, paslaugų, profesinės) kolektyvinės sutarties turi būti baigtos ne vėliau, negu Lietuvos Respublikos fin</text:span><text:span text:style-name="T7810">ansų ministerija pradeda rengti atitinkamų metų valstybės biudžeto ir savivaldybių biudžetų finansinių rodiklių patvirtinimo įstatymo projektą. Dėl šalių parengto ir suderinto šakos (gamybos, paslaugų, profesinės) kolektyvinės sutarties projekto būtina gau</text:span><text:span text:style-name="T7811">ti Lietuvos Respublikos finansų ministerijos išvadą.<text:s/></text:span></text:p>
      <text:p text:style-name="P7812"/>
      <text:h text:style-name="P7813" text:outline-level="3"><text:span text:style-name="T7814">195</text:span><text:span text:style-name="T7815"><text:s/>straipsnis.<text:s/></text:span><text:span text:style-name="T7816">Kolektyvinių sutarčių sudarymo ir registravimo tvarka</text:span></text:h>
      <text:p text:style-name="P7817"><text:span text:style-name="T7818">1</text:span><text:span text:style-name="T7819">. Kolektyvinės sutartys sudaromos vedant kolektyvines derybas šio kodekso nustatyta tvarka.<text:s/></text:span></text:p>
      <text:p text:style-name="P7820"><text:span text:style-name="T7821">2</text:span><text:span text:style-name="T7822">. Jeigu yra sudaryta<text:s/></text:span><text:span text:style-name="T7823">kolektyvinė sutartis, dėl jos atnaujinimo šalys turi pradėti kolektyvines derybas likus ne mažiau kaip dviem mėnesiams iki jos galiojimo pabaigos.</text:span></text:p>
      <text:p text:style-name="P7824"><text:span text:style-name="T7825">3</text:span><text:span text:style-name="T7826">.<text:s/></text:span><text:span text:style-name="T7827">Kolektyvinė sutartis sudaroma raštu bent dviem egzemplioriais, bent po vieną egzempliorių kiekvienai i</text:span><text:span text:style-name="T7828">š šalių. Visi kolektyvinės sutarties priedai, papildymai ir pataisymai yra sudedamoji kolektyvinės sutarties dalis ir turi tokią pačią galią kaip kolektyvinė sutartis.<text:s/></text:span></text:p>
      <text:p text:style-name="P7829"><text:span text:style-name="T7830">4</text:span><text:span text:style-name="T7831">.<text:s/></text:span><text:span text:style-name="T7832">Kolektyvinę sutartį pasirašo įgalioti jos šalių atstovai.<text:s/></text:span></text:p>
      <text:p text:style-name="P7833"><text:span text:style-name="T7834">5</text:span><text:span text:style-name="T7835">. Galiojančios k</text:span><text:span text:style-name="T7836">olektyvinės sutartys privalo būti registruojamos ir viešai skelbiamos Lietuvos Respublikos socialinės apsaugos ir darbo ministro nustatyta tvarka. Kolektyvinę sutartį registruoti per dvidešimt dienų nuo jos pasirašymo pateikia kolektyvinės sutarties šalis<text:s/></text:span><text:span text:style-name="T7837">– profesinė sąjunga ar jų organizacija. Profesinei sąjungai ar jų organizacijai neįregistravus kolektyvinės sutarties per šį terminą, teisę pateikti registruoti kolektyvinę sutartį įgyja kita kolektyvinės sutarties šalis – darbdavys ar darbdavių organizaci</text:span><text:span text:style-name="T7838">ja.</text:span><text:s/></text:p>
      <text:p text:style-name="P7839">Straipsnio dalies pakeitimai:</text:p>
      <text:p text:style-name="P7840"><text:span text:style-name="T7841">Nr.<text:s/></text:span><text:a xlink:href="https://www.e-tar.lt/portal/legalAct.html?documentId=a959cf4050fe11e7846ef01bfffb9b64" office:target-frame-name="_top" xlink:show="replace"><text:span text:style-name="T7842">XIII-413</text:span></text:a><text:span text:style-name="T7843">, 2017-06-06, paskelbta TAR 2017-06-14, i. k. 2017-10021</text:span></text:p>
      <text:p text:style-name="Normal"/>
      <text:h text:style-name="P7844" text:outline-level="3"><text:span text:style-name="T7845">196</text:span><text:span text:style-name="T7846"><text:s/>straipsnis.<text:s/></text:span><text:span text:style-name="T7847">Kolektyvinių sutarčių galiojimas<text:s/></text:span></text:h>
      <text:p text:style-name="P7848"><text:span text:style-name="T7849">1</text:span><text:span text:style-name="T7850">. Kolektyvinė sutartis įsigalioja jos pasirašymo dieną, jeigu joje nenustatoma vėlesnė įsigaliojimo data.</text:span></text:p>
      <text:p text:style-name="P7851"><text:span text:style-name="T7852">2</text:span><text:span text:style-name="T7853">. Kolektyvinė sutartis galioja ne ilgiau kaip ketverius metus, išskyrus atvejus, kai kolektyvinėje sutartyje nustatyta kitaip.<text:s/></text:span></text:p>
      <text:h text:style-name="P7854" text:outline-level="3"/>
      <text:h text:style-name="P7855" text:outline-level="3"><text:span text:style-name="T7856">197</text:span><text:span text:style-name="T7857"><text:s/>straipsnis.<text:s/></text:span><text:span text:style-name="T7858">Kolektyvinių sutarčių taikymas<text:s/></text:span></text:h>
      <text:p text:style-name="P7859"><text:span text:style-name="T7860">1</text:span><text:span text:style-name="T7861">. Kolektyvinės sutartys taikomos darbuotojams – jas sudariusių profe</text:span><text:span text:style-name="T786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86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86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865">ojų susirinkimas (konferencija).</text:span><text:s/></text:p>
      <text:p text:style-name="P7866">Straipsnio dalies pakeitimai:</text:p>
      <text:p text:style-name="P7867"><text:span text:style-name="T7868">Nr.<text:s/></text:span><text:a xlink:href="https://www.e-tar.lt/portal/legalAct.html?documentId=a959cf4050fe11e7846ef01bfffb9b64" office:target-frame-name="_top" xlink:show="replace"><text:span text:style-name="T7869">XIII-413</text:span></text:a><text:span text:style-name="T7870">, 2017-06-06, paskelbta TAR 2017-06-14, i. k. 2017-10021</text:span></text:p>
      <text:p text:style-name="Normal"/>
      <text:p text:style-name="P7871"><text:span text:style-name="T7872">2</text:span><text:span text:style-name="T7873">. Darbdavio ar darb</text:span><text:span text:style-name="T7874">ovietės lygmens kolektyvinę sutartį privalo taikyti darbdavys – šios sutarties šalis.<text:s/></text:span></text:p>
      <text:p text:style-name="P7875"><text:span text:style-name="T7876">3</text:span><text:span text:style-name="T7877">. Nacionalinę (tarpšakinę), teritorinę, šakos<text:s/></text:span><text:span text:style-name="T7878">(gamybos, paslaugų, profesinės)</text:span><text:span text:style-name="T7879"><text:s/></text:span><text:span text:style-name="T7880">lygmeniu sudarytą</text:span><text:span text:style-name="T7881"><text:s/>kolektyvinę sutartį profesinių sąjungų ar jų organizacijas sudaranči</text:span><text:span text:style-name="T7882">ų profesinių sąjungų<text:s/></text:span><text:span text:style-name="T7883">atstovaujamiems darbuotojams</text:span><text:span text:style-name="T7884"><text:s/>privalo taikyti su jais darbo santykiais susiję darbdaviai, kurie:</text:span></text:p>
      <text:p text:style-name="P7885"><text:span text:style-name="T7886">1</text:span><text:span text:style-name="T7887">) yra kolektyvinę sutartį pasirašiusios darbdavių organizacijos nariai;</text:span></text:p>
      <text:p text:style-name="P7888"><text:span text:style-name="T7889">2</text:span><text:span text:style-name="T7890">)<text:s/></text:span><text:span text:style-name="T7891">prisijungė prie šios organizacijos po kolektyvinės<text:s/></text:span><text:span text:style-name="T7892">sutarties pasirašymo;</text:span></text:p>
      <text:p text:style-name="P7893"><text:span text:style-name="T7894">3</text:span><text:span text:style-name="T7895">) buvo kolektyvinę sutartį sudariusios darbdavių organizacijos nariai, tačiau iš jos išstojo. Tokiu atveju privalomas kolektyvinės sutarties taikymas jiems pasibaigia praėjus trims mėnesiams po narystės darbdavių organizacijoje p</text:span><text:span text:style-name="T7896">abaigos</text:span><text:span text:style-name="T7897">, išskyrus atvejus, kai jos galiojimo terminas baigiasi anksčiau</text:span><text:span text:style-name="T7898">;</text:span></text:p>
      <text:p text:style-name="P7899"><text:span text:style-name="T7900">4</text:span><text:span text:style-name="T7901">) patenka į<text:s/></text:span><text:span text:style-name="T7902">šio kodekso nustatyta tvarka</text:span><text:span text:style-name="T7903"><text:s/>išplėstos<text:s/></text:span><text:span text:style-name="T7904">kolektyvinės sutarties taikymo sritį.<text:s/></text:span></text:p>
      <text:p text:style-name="P7905"><text:span text:style-name="T7906">4</text:span><text:span text:style-name="T7907">.<text:s/></text:span><text:span text:style-name="T7908">Jeigu darbuotojui turi būti taikomos kelios kolektyvinės sutartys</text:span><text:span text:style-name="T7909">:</text:span></text:p>
      <text:p text:style-name="P7910"><text:span text:style-name="T7911">1</text:span><text:span text:style-name="T7912">) darbdav</text:span><text:span text:style-name="T7913">io lygmens ir šakos kolektyvinė sutartis, jam taikoma šakos kolektyvinė sutartis, nebent šakos kolektyvinėje sutartyje leidžiama įmonės kolektyvine sutartimi nukrypti nuo joje nustatytų sąlygų;</text:span></text:p>
      <text:p text:style-name="P7914"><text:span text:style-name="T7915">2</text:span><text:span text:style-name="T7916">) darbdavio lygmens ir teritorinė kolektyvinė sutartis, j</text:span><text:span text:style-name="T7917">am taikoma teritorinė kolektyvinė sutartis, nebent teritorinėje kolektyvinėje sutartyje leidžiama darbdavio lygmens kolektyvine sutartimi nukrypti nuo joje nustatytų sąlygų;</text:span></text:p>
      <text:p text:style-name="P7918"><text:span text:style-name="T7919">3</text:span><text:span text:style-name="T7920">) šakos ir teritorinė kolektyvinė sutartis, jam taikomos<text:s/></text:span><text:span text:style-name="T7921">lex specialis</text:span><text:span text:style-name="T7922"><text:s/>kolekt</text:span><text:span text:style-name="T7923">yvinės sutarties nuostatos.</text:span></text:p>
      <text:p text:style-name="P7924"/>
      <text:p text:style-name="P7925"><text:span text:style-name="T7926">198</text:span><text:span text:style-name="T7927"><text:s/>straipsnis.<text:s/></text:span><text:span text:style-name="T7928">Kolektyvinės sutarties taikymo srities išplėtimas</text:span></text:p>
      <text:p text:style-name="P7929"><text:span text:style-name="T7930">1</text:span><text:span text:style-name="T7931">. Nacionalinės (tarpšakinės), teritorinės, šakos (gamybos, paslaugų, profesinės) kolektyvinės sutarties atskirų nuostatų taikymas Lietuvos<text:s/></text:span><text:span text:style-name="T7932">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7933"><text:s/>tokį pasiūlymą raštu pateikė abi kolektyvinės sutarties šalys.</text:span></text:p>
      <text:p text:style-name="P7934"><text:span text:style-name="T7935">2</text:span><text:span text:style-name="T7936">. Šio straipsnio 1 dalyje nurodytų kolektyvinės sutarties šalių pateiktame pasiūlyme turi būti nurodyta:</text:span></text:p>
      <text:p text:style-name="P7937"><text:span text:style-name="T7938">1</text:span><text:span text:style-name="T7939">) kolektyvinės sutarties, kurios taikymo sritį siūloma išplėsti, pavadinimas;</text:span></text:p>
      <text:p text:style-name="P7940"><text:span text:style-name="T7941">2</text:span><text:span text:style-name="T7942">) kurias kolektyvinės sutarties nuostatas siūloma išplėsti;</text:span></text:p>
      <text:p text:style-name="P7943"><text:span text:style-name="T7944">3</text:span><text:span text:style-name="T7945">) kolektyvinės sutarties taikymo srities išplėtimo motyvai;<text:s/></text:span></text:p>
      <text:p text:style-name="P7946"><text:span text:style-name="T7947">4</text:span><text:span text:style-name="T7948">) prognozuojamas darbuotojų, kuriems bus taikoma kolektyvinė sutartis, skaičius.</text:span></text:p>
      <text:p text:style-name="P7949"><text:span text:style-name="T7950">3</text:span><text:span text:style-name="T7951">. Pasiūlymas išplėsti nacionalinė</text:span><text:span text:style-name="T7952">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7953">siai.</text:span></text:p>
      <text:p text:style-name="P7954"><text:span text:style-name="T7955">4</text:span><text:span text:style-name="T7956">.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957"><text:span text:style-name="T7958">5</text:span><text:span text:style-name="T7959">.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960"><text:span text:style-name="T7961">6</text:span><text:span text:style-name="T7962">. Spren</text:span><text:span text:style-name="T7963">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7964">timų ir papildymų taikymas nelaikomas privalomai išplėstu be atskiro Lietuvos Respublikos socialinės apsaugos ir darbo ministro įsakymo.</text:span><text:s/></text:p>
      <text:p text:style-name="P7965">Straipsnio pakeitimai:</text:p>
      <text:p text:style-name="P7966"><text:span text:style-name="T7967">Nr.<text:s/></text:span><text:a xlink:href="https://www.e-tar.lt/portal/legalAct.html?documentId=936c2fc0a5a111ea9515f752ff221ec9" office:target-frame-name="_top" xlink:show="replace"><text:span text:style-name="T7968">XIII-2944</text:span></text:a><text:span text:style-name="T7969">, 2020-05-21, paskelbta TAR 2020-06-03, i. k. 2020-12135</text:span></text:p>
      <text:p text:style-name="Normal"/>
      <text:h text:style-name="P7970" text:outline-level="3"><text:span text:style-name="T7971">199</text:span><text:span text:style-name="T7972"><text:s/>straipsnis.<text:s/></text:span><text:span text:style-name="T7973">Kolektyvinės sutarties pakeitimai ir papildymai<text:s/></text:span></text:h>
      <text:p text:style-name="P7974"><text:span text:style-name="T7975">Kolektyvinės sutarties pakeitimo ar papildymo tvarka nustatoma kolektyvinėje sutartyje. Jeigu ši tvarka<text:s/></text:span><text:span text:style-name="T7976">nenustatyta, kolektyvinės sutarties pakeitimai ir papildymai daromi tokia pačia tvarka, kaip sudaroma pati kolektyvinė sutartis.</text:span></text:p>
      <text:p text:style-name="P7977"/>
      <text:h text:style-name="P7978" text:outline-level="3"><text:span text:style-name="T7979">200</text:span><text:span text:style-name="T7980"><text:s/>straipsnis.<text:s/></text:span><text:span text:style-name="T7981">Kolektyvinės sutarties nutraukimas ir pabaiga</text:span></text:h>
      <text:p text:style-name="P7982"><text:span text:style-name="T7983">1</text:span><text:span text:style-name="T7984">. Kolektyvinė sutartis gali būti nutraukta joje nusta</text:span><text:span text:style-name="T7985">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7986">sigaliojimo.</text:span></text:p>
      <text:p text:style-name="P7987"><text:span text:style-name="T7988">2</text:span><text:span text:style-name="T7989">. Darbdavio bankroto atveju</text:span><text:span text:style-name="T7990"><text:s/>šio straipsnio 1 dalies nuostatos netaikomos. Darbdavio ar darbovietės lygmens kolektyvinė sutartis pasibaigia nutraukus darbo sutartis su visais darbuotojais. Nuo teismo nutarties iškelti darbdaviui bankroto b</text:span><text:span text:style-name="T7991">ylą įsiteisėjimo<text:s/></text:span><text:span text:style-name="T7992">ar kreditorių susirinkimo sprendimo vykdyti</text:span><text:span text:style-name="T7993"><text:s/></text:span><text:span text:style-name="T7994">bankroto procesą<text:s/></text:span><text:span text:style-name="T7995">ne teismo tvarka<text:s/></text:span><text:span text:style-name="T7996">priėmimo netaikomos darbo sąlygas gerinančios kolektyvinės sutarties nuostatos, jeigu jos didina dėl bankroto patiriamus kreditorių nuostolius</text:span><text:span text:style-name="T7997">.</text:span><text:s/></text:p>
      <text:p text:style-name="P7998">Straipsnio pakeitimai:</text:p>
      <text:p text:style-name="P7999"><text:span text:style-name="T8000">Nr.<text:s/></text:span><text:a xlink:href="https://www.e-tar.lt/portal/legalAct.html?documentId=5934ee0098be11e9ae2e9d61b1f977b3" office:target-frame-name="_top" xlink:show="replace"><text:span text:style-name="T8001">XIII-2224</text:span></text:a><text:span text:style-name="T8002">, 2019-06-13, paskelbta TAR 2019-06-27, i. k. 2019-10338</text:span></text:p>
      <text:p text:style-name="Normal"/>
      <text:h text:style-name="P8003" text:outline-level="3"><text:span text:style-name="T8004">201</text:span><text:span text:style-name="T8005"><text:s/>straipsnis.<text:s/></text:span><text:span text:style-name="T8006">Kolektyvinių sutarčių vykdymo kontrolė ir atsakomybė<text:s/></text:span></text:h>
      <text:p text:style-name="P8007"><text:span text:style-name="T8008">1</text:span><text:span text:style-name="T8009">. Kolektyvinės sutarties vykdymą kontroliuoja kolektyvinės sutarties šalys arba jų tam įgalioti atstovai.<text:s/></text:span><text:span text:style-name="T8010">Atsiskaitymo tvarka, būdai ir terminai nustatomi kolektyvinėje sutartyje.</text:span><text:span text:style-name="T8011"><text:s/></text:span></text:p>
      <text:p text:style-name="P8012"><text:span text:style-name="T8013">2</text:span><text:span text:style-name="T8014">. Vykdydamos šio straipsnio 1 dalyje nurodytą kontrolę, kolektyvinės<text:s/></text:span><text:span text:style-name="T8015">sutarties šalys privalo suteikti viena kitai būtiną informaciją ne vėliau kaip per vieną mėnesį nuo atitinkamo prašymo gavimo dienos.<text:s/></text:span></text:p>
      <text:p text:style-name="P8016"/>
      <text:h text:style-name="P8017" text:outline-level="3"><text:span text:style-name="T8018">202</text:span><text:span text:style-name="T8019"><text:s/>straipsnis.<text:s/></text:span><text:span text:style-name="T8020">Ginčai dėl kolektyvinių sutarčių vykdymo</text:span></text:h>
      <text:p text:style-name="P8021"><text:span text:style-name="T8022">Ginčai dėl kolektyvinės sutarties vykdymo ar netinkamo<text:s/></text:span><text:span text:style-name="T8023">jos vykdymo, įskaitant taikymą ar netinkamą taikymą į jų galiojimo sritį patenkantiems darbuotojams ir darbdaviams, sprendžiami darbo ginčų dėl teisės nustatyta tvarka.</text:span></text:p>
      <text:p text:style-name="P8024"/>
      <text:p text:style-name="P8025"><text:span text:style-name="T8026">TREČIASIS</text:span><text:span text:style-name="T8027"><text:s/>SKIRSNIS</text:span></text:p>
      <text:p text:style-name="P8028"><text:span text:style-name="T8029">INFORMAVIMAS IR KONSULTAVIMASIS</text:span></text:p>
      <text:p text:style-name="P8030"/>
      <text:h text:style-name="P8031" text:outline-level="3"><text:span text:style-name="T8032">203</text:span><text:span text:style-name="T8033"><text:s/>straipsnis.<text:s/></text:span><text:span text:style-name="T8034">Darbuotojų ir jų atstovų teisė į informavimą ir konsultavimą<text:s/></text:span></text:h>
      <text:p text:style-name="P8035"><text:span text:style-name="T8036">1</text:span><text:span text:style-name="T8037">. Šio kodekso, kolektyvinių sutarčių, darbdavio ir darbo tarybos susitarimų ir kitų darbo teisės normų nustatytais atvejais ir tvarka darbuotojai per<text:s/></text:span><text:span text:style-name="T8038">darbo tarybas</text:span><text:span text:style-name="T8039"><text:s/>turi teisę būti informuoj</text:span><text:span text:style-name="T8040">ami ir dalyvauti konsultacijose su darbdaviais ir jų atstovais su darbuotojų darbo, socialinių, ekonominių teisių bei interesų įgyvendinimu ir gynimu susijusiais klausimais.</text:span></text:p>
      <text:p text:style-name="P8041"><text:span text:style-name="T8042">2</text:span><text:span text:style-name="T8043">. Šio kodekso nustatytais atvejais ir tvarka informavimo ir konsultavimo teis</text:span><text:span text:style-name="T8044">es darbuotojai įgyvendina tiesiogiai.</text:span></text:p>
      <text:p text:style-name="P8045"><text:span text:style-name="T8046">3</text:span><text:span text:style-name="T8047">.<text:s/></text:span><text:span text:style-name="T8048">Informavimo ir konsultavimo tvarkos ypatumus Europos Bendrijos įmonėse ir įmonių grupėse, Europos bendrovėse ir Europos kooperatinėse bendrovėse nustato specialūs įstatymai.</text:span></text:p>
      <text:p text:style-name="P8049"/>
      <text:h text:style-name="P8050" text:outline-level="3"><text:span text:style-name="T8051">204</text:span><text:span text:style-name="T8052"><text:s/>straipsnis.<text:s/></text:span><text:span text:style-name="T8053">Informavimo ir</text:span><text:span text:style-name="T8054"><text:s/>konsultavimo sąvokos ir principai</text:span></text:h>
      <text:p text:style-name="P8055"><text:span text:style-name="T8056">1</text:span><text:span text:style-name="T8057">. Informavimas – informacijos (duomenų) perdavimas darbuotojams ar darbo tarybai, siekiant supažindinti su klausimo, susijusio su darbuotojų darbo, socialinėmis, ekonominėmis teisėmis ir interesais, esme. Konsultavim</text:span><text:span text:style-name="T8058">as – pasikeitimas nuomonėmis ir dialogo tarp<text:s/></text:span><text:span text:style-name="T8059">darbo tarybų</text:span><text:span text:style-name="T8060"><text:s/>ir darbdavio užmezgimas ir plėtojimas.<text:s/></text:span></text:p>
      <text:p text:style-name="P8061"><text:span text:style-name="T8062">2</text:span><text:span text:style-name="T8063">. Informavimo metu darbdavys privalo laiku nemokamai raštu teikti informaciją darbo tarybai ir atsako už šios informacijos teisingumą.<text:s/></text:span></text:p>
      <text:p text:style-name="P8064"><text:span text:style-name="T8065">3</text:span><text:span text:style-name="T8066">.<text:s/></text:span><text:span text:style-name="T8067">Darbo tary</text:span><text:span text:style-name="T8068">bos</text:span><text:span text:style-name="T8069">,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8070">darbo tarybų</text:span><text:span text:style-name="T8071"><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8072">iesiems asmenims. Supažindinimą su valstybės, tarnybos paslaptimis ir atsakomybę už jų atskleidimą ar neteisėtą panaudojimą reglamentuoja specialūs įstatymai.</text:span></text:p>
      <text:p text:style-name="P8073"><text:span text:style-name="T8074">4</text:span><text:span text:style-name="T8075">.<text:s/></text:span><text:span text:style-name="T8076">Darbo tarybų reikalavimu</text:span><text:span text:style-name="T8077"> darbdavys turi pradėti konsultavimosi procedūras ne vėliau kaip p</text:span><text:span text:style-name="T8078">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8079">bo dienų, jeigu nesusitarta dėl kito termino, nuo pirmos konsultacijų dienos raštu pateikti savo pasiūlymus.<text:s/></text:span><text:span text:style-name="T8080">Darbo tarybai raštu pateikus motyvuotą prašymą, tuo</text:span><text:span text:style-name="T8081"><text:s/>laikotarpiu darbdavys negali imtis jokių veiksmų, dėl kurių pradėtos konsultavimosi procedūros. Pasibaigus šiam terminui, jeigu<text:s/></text:span><text:span text:style-name="T8082">darbo tarybos</text:span><text:span text:style-name="T8083"><text:s/>nepateikia savo nuomonės, darbdavys gali nutraukti konsultavimosi procedūras. Konsultacijomis turi būti siekiama<text:s/></text:span><text:span text:style-name="T8084">abi šalis tenkinančio sprendimo. Konsultacijų rezultatai įforminami protokolu, susitarimu arba priimami vietiniai norminiai teisės aktai.</text:span></text:p>
      <text:p text:style-name="P8085"><text:span text:style-name="T8086">5</text:span><text:span text:style-name="T8087">. Darbdavys gali raštu atsisakyti suteikti informaciją, kuri laikoma komercine (gamybine) ar profesine paslaptimi</text:span><text:span text:style-name="T8088">, arba atsisakyti pradėti konsultacijas su<text:s/></text:span><text:span text:style-name="T8089">darbo tarybomis</text:span><text:span text:style-name="T8090">, jeigu tokia informacija arba konsultavimasis dėl savo pobūdžio pagal objektyvius kriterijus pakenktų ar galėtų labai pakenkti įmonei, įstaigai, organizacijai arba jos veiklai. Darbdavio sprendimas</text:span><text:span text:style-name="T8091"><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8092">įpareigojamas per protingumo kriterijus atitinkantį laikotarpį tokią informaciją suteikti arba pradėti konsultacijas.</text:span></text:p>
      <text:p text:style-name="P8093">6. Konsultacijos dėl darbdavio perduotos informacijos (duomenų) ir darbo tarybos pateiktos nuomonės turi vykti laiku, sudarant galimybę darbo tarybai gauti motyvuotus atsakymus iš sprendimus priimančių darbdavio atstovų.<text:s/></text:p>
      <text:p text:style-name="P8094">Papildyta straipsnio dalimi:</text:p>
      <text:p text:style-name="P8095"><text:span text:style-name="T8096">Nr.<text:s/></text:span><text:a xlink:href="https://www.e-tar.lt/portal/legalAct.html?documentId=a959cf4050fe11e7846ef01bfffb9b64" office:target-frame-name="_top" xlink:show="replace"><text:span text:style-name="T8097">XIII-413</text:span></text:a><text:span text:style-name="T8098">, 2017-06-06, paskelbta TAR<text:s/></text:span><text:span text:style-name="T8099">2017-06-14, i. k. 2017-10021</text:span></text:p>
      <text:p text:style-name="Normal"/>
      <text:h text:style-name="P8100" text:outline-level="3"><text:span text:style-name="T8101">205</text:span><text:span text:style-name="T8102"><text:s/>straipsnis.<text:s/></text:span><text:span text:style-name="T8103">Reguliarusis informavimas ir konsultavimas</text:span></text:h>
      <text:p text:style-name="P8104"><text:span text:style-name="T8105">1</text:span><text:span text:style-name="T8106">. Darbdavys, įdarbinantis vidutiniškai dvidešimt ir daugiau darbuotojų, kartą per kalendorinius metus, tačiau ne vėliau kaip iki balandžio 1 dienos, pateiki</text:span><text:span text:style-name="T8107">a informaciją<text:s/></text:span><text:span text:style-name="T8108">darbo taryboms</text:span><text:span text:style-name="T8109"><text:s/>apie dabartinę ir būsimą įmonės, įstaigos, organizacijos (esant darbovietės lygmens socialinei partnerystei – ir darbovietės) veiklą, ekonominę padėtį bei darbo santykių būklę<text:s/></text:span><text:span text:style-name="T8110">darbo tarybos reikalavimu</text:span><text:span text:style-name="T8111"><text:s/>ir privalo konsultuotis s</text:span><text:span text:style-name="T8112">u jomis.</text:span></text:p>
      <text:p text:style-name="P8113"><text:span text:style-name="T8114">2</text:span><text:span text:style-name="T8115">. Darbdavys turi pateikti informaciją apie:</text:span></text:p>
      <text:p text:style-name="P8116"><text:span text:style-name="T8117">1</text:span><text:span text:style-name="T8118">) darbdavio būklę, struktūrą, galimus įmonės, įstaigos ar organizacijos ir jos padalinių užimtumo pokyčius, ypač iškilus grėsmei užimtumui, įskaitant informaciją apie darbuotojų skaičių,<text:s/></text:span><text:span text:style-name="T8119">kategorijas, tarp jų ir laikinuosius darbuotojus, įvykusius ir planuojamus personalo pokyčius, galinčius turėti lemiamą reikšmę darbuotojų darbo sąlygoms ir daryti įtaką darbuotojų atleidimui iš darbo;</text:span></text:p>
      <text:p text:style-name="P8120"><text:span text:style-name="T8121">2</text:span><text:span text:style-name="T8122">)<text:s/></text:span><text:span text:style-name="T8123">įvykusius darbo užmokesčio pokyčius ir numatoma</text:span><text:span text:style-name="T8124">s jo tendencijas;</text:span></text:p>
      <text:p text:style-name="P8125"><text:span text:style-name="T8126">3</text:span><text:span text:style-name="T8127">)<text:s/></text:span><text:span text:style-name="T8128">darbo laiko organizavimo ypatumus, įskaitant informaciją apie viršvalandinio darbo laiko trukmę ir jo organizavimo priežastis;</text:span></text:p>
      <text:p text:style-name="P8129"><text:span text:style-name="T8130">4</text:span><text:span text:style-name="T8131">) darbuotojų</text:span><text:span text:style-name="T8132"><text:s/>saugos ir sveikatos priemonių, kurios padeda gerinti darbo aplinką, įgyvendinimo rezul</text:span><text:span text:style-name="T8133">tatus;</text:span></text:p>
      <text:p text:style-name="P8134"><text:span text:style-name="T8135">5</text:span><text:span text:style-name="T8136">)<text:s/></text:span><text:span text:style-name="T8137">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8138">aktų reikalavimus privalo juos sudaryti);</text:span></text:p>
      <text:p text:style-name="P8139"><text:span text:style-name="T8140">6</text:span><text:span text:style-name="T8141">)<text:s/></text:span><text:span text:style-name="T8142">kitus klausimus, turinčius ypatingą svarbą ekonominei ir socialinei darbuotojų padėčiai.<text:s/></text:span></text:p>
      <text:p text:style-name="P8143"><text:span text:style-name="T8144">3</text:span><text:span text:style-name="T8145">.<text:s/></text:span><text:span text:style-name="T8146">Ne vėliau kaip per penkias darbo dienas nuo informacijos gavimo dienos darbo taryba gali pareikalauti pradėt</text:span><text:span text:style-name="T8147">i konsultacijas.<text:s/></text:span><text:span text:style-name="T8148">Suteiktos informacijos pagrindu ne vėliau kaip per penkiolika darbo dienų nuo informacijos gavimo dienos pradedamos darbdavio konsultacijos su darbo taryba. Darbdavio lygmeniu veikianti profesinė sąjunga darbo tarybos turi būti informuojam</text:span><text:span text:style-name="T8149">a apie konsultacijų eigą ir turi teisę pareikšti savo nuomonę jai ir darbdaviui.</text:span></text:p>
      <text:p text:style-name="P8150"><text:span text:style-name="T8151">4</text:span><text:span text:style-name="T8152">. Kai įmonėje, įstaigoje ar organizacijoje nėra darbo tarybos arba jos funkcijas įgyvendinančio darbuotojų patikėtinio, darbdavys privalo pateikti informaciją darbdavio l</text:span><text:span text:style-name="T8153">ygmeniu veikiančiai profesinei sąjungai. Profesinė sąjunga turi teisę pareikšti savo nuomonę darbdaviui dėl šios informacijos.</text:span></text:p>
      <text:p text:style-name="P8154"><text:span text:style-name="T8155">5</text:span><text:span text:style-name="T8156">. Darbdavys privalo vesti konsultacijas ne trumpiau kaip penkias darbo dienas nuo pirmos konsultavimosi dienos, nebent darbo</text:span><text:span text:style-name="T8157"><text:s/>taryba sutinka su kitokiu terminu.</text:span></text:p>
      <text:p text:style-name="P8158"/>
      <text:h text:style-name="P8159" text:outline-level="3"><text:span text:style-name="T8160">206</text:span><text:span text:style-name="T8161"><text:s/>straipsnis.<text:s/></text:span><text:span text:style-name="T8162">Informavimas ir konsultavimasis tvirtinant vietinius norminius teisės aktus<text:s/></text:span></text:h>
      <text:p text:style-name="P8163"><text:span text:style-name="T8164">1</text:span><text:span text:style-name="T8165">. Darbdavys, įdarbinantis vidutiniškai dvidešimt ir daugiau darbuotojų, privalo informuoti darbo tarybą ir su ja<text:s/></text:span><text:span text:style-name="T8166">konsultuotis priimdamas sprendimus dėl šių vietinių norminių teisės aktų patvirtinimo ar pakeitimo:</text:span></text:p>
      <text:p text:style-name="P8167"><text:span text:style-name="T8168">1</text:span><text:span text:style-name="T8169">) dėl darbo tvarkos taisyklių, nustatančių bendrąją tvarką įmonėje;</text:span></text:p>
      <text:p text:style-name="P8170"><text:span text:style-name="T8171">2</text:span><text:span text:style-name="T8172">) dėl<text:s/></text:span><text:span text:style-name="T8173">darbo normų nustatymo taisyklių ar darbo normų;</text:span></text:p>
      <text:p text:style-name="P8174"><text:span text:style-name="T8175">3</text:span><text:span text:style-name="T8176">) dėl darbo apmokėjim</text:span><text:span text:style-name="T8177">o sistemos, kai nėra tai nustatančios kolektyvinės sutarties;</text:span></text:p>
      <text:p text:style-name="P8178"><text:span text:style-name="T8179">4</text:span><text:span text:style-name="T8180">) dėl<text:s/></text:span><text:span text:style-name="T8181">naujų technologinių procesų įvedimo tvarkos;</text:span></text:p>
      <text:p text:style-name="P8182"><text:span text:style-name="T8183">5</text:span><text:span text:style-name="T8184">) dėl<text:s/></text:span><text:span text:style-name="T8185">informacinių ir komunikacinių technologijų naudojimo bei darbuotojų stebėsenos ir kontrolės darbo vietoje tvarkos;</text:span></text:p>
      <text:p text:style-name="P8186"><text:span text:style-name="T8187">6</text:span><text:span text:style-name="T8188">) dėl<text:s/></text:span><text:span text:style-name="T8189">d</text:span><text:span text:style-name="T8190">arbuotojų privataus gyvenimo apsaugą galinčių pažeisti priemonių nustatymo;</text:span></text:p>
      <text:p text:style-name="P8191"><text:span text:style-name="T8192">7</text:span><text:span text:style-name="T8193">) dėl<text:s/></text:span><text:span text:style-name="T8194">darbuotojų asmens duomenų saugojimo politikos ir jos įgyvendinimo priemonių;</text:span></text:p>
      <text:p text:style-name="P8195"><text:span text:style-name="T8196">8</text:span><text:span text:style-name="T8197">) dėl lygių galimybių politikos įgyvendinimo ir vykdymo priežiūros<text:s/></text:span><text:span text:style-name="T8198">principų<text:s/></text:span><text:span text:style-name="T8199">įgyvendinimo priemonių</text:span><text:span text:style-name="T8200">;</text:span></text:p>
      <text:p text:style-name="P8201"><text:span text:style-name="T8202">9</text:span><text:span text:style-name="T8203">) dėl<text:s/></text:span><text:span text:style-name="T8204">įtampą darbe mažinančių priemonių nustatymo;</text:span></text:p>
      <text:p text:style-name="P8205"><text:span text:style-name="T8206">10</text:span><text:span text:style-name="T8207">)<text:s/></text:span><text:span text:style-name="T8208">dėl kitų darbuotojų socialinei ir ekonominei padėčiai aktualių teisės aktų.</text:span></text:p>
      <text:p text:style-name="P8209"><text:span text:style-name="T8210">2</text:span><text:span text:style-name="T8211">. Apie tokius būsimus sprendimus dėl<text:s/></text:span><text:span text:style-name="T8212">vietinių norminių teisės aktų<text:s/></text:span><text:span text:style-name="T8213">darbo taryba infor</text:span><text:span text:style-name="T8214">muojama prieš</text:span><text:span text:style-name="T8215"><text:s/>dešimt darbo dienų<text:s/></text:span><text:span text:style-name="T8216">iki planuojamo jų patvirtinimo.</text:span></text:p>
      <text:p text:style-name="P8217"><text:span text:style-name="T8218">3</text:span><text:span text:style-name="T8219">.<text:s/></text:span><text:span text:style-name="T8220">Ne vėliau kaip per tris darbo dienas nuo informacijos gavimo dienos darbo taryba gali pareikalauti pradėti konsultacijas.<text:s/></text:span><text:span text:style-name="T8221">Suteiktos informacijos pagrindu ne vėliau kaip per</text:span><text:span text:style-name="T8222"><text:s/>tris darbo dienas<text:s/></text:span><text:span text:style-name="T8223">nuo darbo tarybos pareikalavimo pradedamos darbdavio konsultacijos su darbo taryba. Dėl šio straipsnio 1 dalyje nustatytų darbdavio sprendimų gali būti sudaromi darbdavio ir<text:s/></text:span><text:span text:style-name="T8224">darbo tarybų</text:span><text:span text:style-name="T8225"><text:s/>susitarimai.<text:s/></text:span></text:p>
      <text:p text:style-name="P8226"><text:span text:style-name="T8227">4</text:span><text:span text:style-name="T8228">. Kai įmonėje, įstaigoje ar org</text:span><text:span text:style-name="T822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8230">rbdavio sprendimų.</text:span></text:p>
      <text:p text:style-name="P8231"><text:span text:style-name="T8232">5</text:span><text:span text:style-name="T8233">. Darbdavys privalo vesti konsultacijas ne trumpiau kaip penkias darbo dienas nuo pirmos konsultavimosi dienos, nebent darbuotojų atstovai sutinka su kitokiu terminu.</text:span></text:p>
      <text:p text:style-name="P8234"/>
      <text:h text:style-name="P8235" text:outline-level="3"><text:span text:style-name="T8236">207</text:span><text:span text:style-name="T8237"><text:s/>straipsnis.<text:s/></text:span><text:span text:style-name="T8238">Informavimas ir konsultavimasis grupės dar</text:span><text:span text:style-name="T8239">buotojų atleidimo atveju<text:s/></text:span></text:h>
      <text:p text:style-name="P8240"><text:span text:style-name="T8241">1</text:span><text:span text:style-name="T8242">. Prieš priimdamas sprendimą dėl grupės darbuotojų (kaip tai nustatyta šio kodekso 63 straipsnyje) atleidimo iš darbo, kaip nustatyta šiame kodekse, darbdavys privalo informuoti<text:s/></text:span><text:span text:style-name="T8243">darbo tarybas</text:span><text:span text:style-name="T8244"><text:s/>ir su j</text:span><text:span text:style-name="T8245">omis</text:span><text:span text:style-name="T8246"><text:s/></text:span><text:span text:style-name="T8247">konsultuotis.<text:s/></text:span></text:p>
      <text:p text:style-name="P8248"><text:span text:style-name="T8249">2</text:span><text:span text:style-name="T8250">.</text:span><text:span text:style-name="T8251"><text:s/>Ne vėliau kaip prieš septynias darbo dienas iki numatomų konsultacijų pradžios darbdavys<text:s/></text:span><text:span text:style-name="T8252">darbo taryboms</text:span><text:span text:style-name="T8253"><text:s/>raštu turi suteikti informaciją apie:<text:s/></text:span></text:p>
      <text:p text:style-name="P8254"><text:span text:style-name="T8255">1</text:span><text:span text:style-name="T8256">) p</text:span><text:span text:style-name="T8257">lanuojamo atleidimo priežastis;</text:span></text:p>
      <text:p text:style-name="P8258"><text:span text:style-name="T8259">2</text:span><text:span text:style-name="T8260">)<text:s/></text:span><text:span text:style-name="T8261">bendrą ir atleidžiamų darbuotojų skaičių pagal jų kategorijas;</text:span></text:p>
      <text:p text:style-name="P8262"><text:span text:style-name="T8263">3</text:span><text:span text:style-name="T8264">)<text:s/></text:span><text:span text:style-name="T8265">laikotarpį, per kurį bus nutrauktos darbo sutartys;</text:span></text:p>
      <text:p text:style-name="P8266"><text:span text:style-name="T8267">4</text:span><text:span text:style-name="T8268">)<text:s/></text:span><text:span text:style-name="T8269">atleidžiamų darbuotojų atrankos kriterijus;</text:span></text:p>
      <text:p text:style-name="P8270"><text:span text:style-name="T8271">5</text:span><text:span text:style-name="T8272">)<text:s/></text:span><text:span text:style-name="T8273">darbo sutarčių nutraukimo sąlygas ir kitą svarbią informaciją.</text:span></text:p>
      <text:p text:style-name="P8274"><text:span text:style-name="T8275">3</text:span><text:span text:style-name="T8276">. Kai įmonėje, įstaigoje, organizacijoje nėra darbo tarybos arba jos funk</text:span><text:span text:style-name="T827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8278">darbuotojų susirinkime. Profesinė sąjunga turi teisę pareikšti savo nuomonę darbdaviui dėl būsimų darbdavio sprendimų.</text:span></text:p>
      <text:p text:style-name="P8279"><text:span text:style-name="T8280">4</text:span><text:span text:style-name="T8281">. Suteiktos informacijos pagrindu per penkias dienas nuo informacijos gavimo dienos pradedamos konsultacijos su<text:s/></text:span><text:span text:style-name="T8282">darbo tarybomis</text:span><text:span text:style-name="T8283">, kur</text:span><text:span text:style-name="T828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828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8286">ltacijų eigą ir turi teisę pareikšti savo nuomonę jai ir darbdaviui.</text:span></text:p>
      <text:p text:style-name="P8287"><text:span text:style-name="T8288">5</text:span><text:span text:style-name="T8289">.<text:s/></text:span><text:span text:style-name="T8290">Darbdavys privalo vesti konsultacijas ne trumpiau kaip dešimt darbo dienų nuo pirmos konsultavimosi dienos, nebent darbo taryba sutinka su kitokiu terminu.</text:span></text:p>
      <text:p text:style-name="P8291"/>
      <text:p text:style-name="P8292"><text:span text:style-name="T8293">208</text:span><text:span text:style-name="T8294"><text:s/>straipsnis.<text:s/></text:span><text:span text:style-name="T8295">I</text:span><text:span text:style-name="T8296">nformavimas ir konsultavimasis<text:s/></text:span><text:span text:style-name="T8297">įmonės reorganizavimo, restruktūrizavimo ir<text:s/></text:span><text:span text:style-name="T8298">verslo ar jo dalies perdavimo atveju</text:span></text:p>
      <text:p text:style-name="P8299"><text:span text:style-name="T8300">1</text:span><text:span text:style-name="T8301">. Prieš priimdamas sprendimą dėl įmonės reorganizavimo, restruktūrizavimo, verslo ar jo dalies perdavimo ir kitus sprendimus, galinčius tur</text:span><text:span text:style-name="T8302">ėti esminės įtakos darbo organizavimui įmonėje ir darbuotojų teisinei padėčiai, darbdavys privalo informuoti<text:s/></text:span><text:span text:style-name="T8303">darbo tarybas</text:span><text:span text:style-name="T8304"><text:s/>ir konsultuotis su jomis dėl tokio sprendimo priežasčių bei teisinių, ekonominių ir socialinių padarinių darbuotojams ir dėl numatytų</text:span><text:span text:style-name="T8305"><text:s/>priemonių galimiems neigiamiems padariniams išvengti arba jiems sušvelninti.</text:span></text:p>
      <text:p text:style-name="P8306"><text:span text:style-name="T8307">2</text:span><text:span text:style-name="T8308">. Ne vėliau kaip prieš penkias darbo dienas iki numatomų konsultacijų pradžios darbdavys darbo taryboms raštu turi suteikti informaciją apie:<text:s/></text:span></text:p>
      <text:p text:style-name="P8309"><text:span text:style-name="T8310">1</text:span><text:span text:style-name="T8311">) numatomą šio straipsnio 1</text:span><text:span text:style-name="T8312"><text:s/>dalyje nurodyto sprendimo priėmimo datą, įgyvendinimo pradžią ir trukmę;</text:span></text:p>
      <text:p text:style-name="P8313"><text:span text:style-name="T8314">2</text:span><text:span text:style-name="T8315">) šio straipsnio 1 dalyje nurodyto sprendimo</text:span><text:span text:style-name="T8316"><text:s/></text:span><text:span text:style-name="T8317">teisinį pagrindą;</text:span></text:p>
      <text:p text:style-name="P8318"><text:span text:style-name="T8319">3</text:span><text:span text:style-name="T8320">)<text:s/></text:span><text:span text:style-name="T8321">šio straipsnio 1 dalyje nurodyto sprendimo įgyvendinimo</text:span><text:span text:style-name="T8322"><text:s/></text:span><text:span text:style-name="T8323">teisinius, ekonominius ir socialinius padarinius da</text:span><text:span text:style-name="T8324">rbuotojams;</text:span></text:p>
      <text:p text:style-name="P8325"><text:span text:style-name="T8326">4</text:span><text:span text:style-name="T8327">)<text:s/></text:span><text:span text:style-name="T8328">būdus ir</text:span><text:span text:style-name="T8329"><text:s/></text:span><text:span text:style-name="T8330">priemones, kaip išvengti neigiamų teisinių, ekonominių ir socialinių padarinių darbuotojams ar juos sušvelninti</text:span><text:span text:style-name="T8331">.</text:span></text:p>
      <text:p text:style-name="P8332"><text:span text:style-name="T8333">3</text:span><text:span text:style-name="T8334">. Kai įmonėje nėra darbo tarybos arba jos funkcijas įgyvendinančio darbuotojų patikėtinio, darbdavys privalo</text:span><text:span text:style-name="T8335"><text:s/>pateikti šio straipsnio 2 dalyje nurodytą informaciją joje nurodytais terminais darbdavio lygmeniu veikiančiai profesinei sąjungai, taip pat darbuotojams tiesiogiai arba visuotiniame darbdavio darbuotojų susirinkime. Profesinė sąjunga turi teisę pareikšti</text:span><text:span text:style-name="T8336"><text:s/>savo nuomonę darbdaviui dėl būsimų darbdavio sprendimų.</text:span></text:p>
      <text:p text:style-name="P8337"><text:span text:style-name="T8338">4</text:span><text:span text:style-name="T8339">. Suteiktos informacijos pagrindu vyksta konsultacijos su<text:s/></text:span><text:span text:style-name="T8340">darbo tarybomis</text:span><text:span text:style-name="T8341">, kuriomis siekiama susitarti, kokiais būdais ir priemonėmis galima išvengti įmonės<text:s/></text:span><text:span text:style-name="T8342">reorganizavimo, restruktūrizavimo ir</text:span><text:span text:style-name="T8343"><text:s/></text:span><text:span text:style-name="T8344">verslo ar jo dalies perdavimo neigiamų teisinių, ekonominių ir socialinių padarinių darbuotojams ar juos sušvelninti. Konsultacijomis turi būti siekiama darbdavio ir darbuotojų atstovų susitarimo sudarymo. Darbdavio lygmeniu veikianti profesinė sąjunga dar</text:span><text:span text:style-name="T8345">bo tarybos turi būti informuojama apie konsultacijų eigą ir turi teisę pareikšti savo nuomonę jai ir darbdaviui.</text:span></text:p>
      <text:p text:style-name="P8346"><text:span text:style-name="T8347">5</text:span><text:span text:style-name="T8348">.<text:s/></text:span><text:span text:style-name="T8349">Darbdavys privalo vesti konsultacijas ne trumpiau kaip penkias darbo dienas nuo pirmos konsultavimosi dienos, nebent darbo taryba sutink</text:span><text:span text:style-name="T8350">a su kitokiu terminu.</text:span></text:p>
      <text:p text:style-name="P8351">Straipsnio pakeitimai:</text:p>
      <text:p text:style-name="P8352"><text:span text:style-name="T8353">Nr.<text:s/></text:span><text:a xlink:href="https://www.e-tar.lt/portal/legalAct.html?documentId=1940c950dfab11eb9f09e7df20500045" office:target-frame-name="_top" xlink:show="replace"><text:span text:style-name="T8354">XIV-453</text:span></text:a><text:span text:style-name="T8355">, 2021-06-29, paskelbta TAR 2021-07-08, i. k. 2021-15471</text:span></text:p>
      <text:p text:style-name="Normal"/>
      <text:h text:style-name="P8356" text:outline-level="3"><text:span text:style-name="T8357">209</text:span><text:span text:style-name="T8358"><text:s/>straipsnis.<text:s/></text:span><text:span text:style-name="T8359">Atsakomybė už<text:s/></text:span><text:span text:style-name="T8360">informavimo ir konsultavimosi pareigų nevykdymą</text:span></text:h>
      <text:p text:style-name="P8361"><text:span text:style-name="T8362">1</text:span><text:span text:style-name="T8363">. Jeigu darbdavys pažeidė informavimo ir konsultavimosi pareigas, darbo taryba ar profesinė sąjunga per du mėnesius nuo sužinojimo apie pažeidimą turi teisę inicijuoti darbo ginčą dėl teisės. Jeigu šis k</text:span><text:span text:style-name="T8364">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8365">ą atsakomybę.</text:span><text:s/></text:p>
      <text:p text:style-name="P8366">Straipsnio dalies pakeitimai:</text:p>
      <text:p text:style-name="P8367"><text:span text:style-name="T8368">Nr.<text:s/></text:span><text:a xlink:href="https://www.e-tar.lt/portal/legalAct.html?documentId=a959cf4050fe11e7846ef01bfffb9b64" office:target-frame-name="_top" xlink:show="replace"><text:span text:style-name="T8369">XIII-413</text:span></text:a><text:span text:style-name="T8370">, 2017-06-06, paskelbta TAR 2017-06-14, i. k. 2017-10021</text:span></text:p>
      <text:p text:style-name="Normal"/>
      <text:p text:style-name="P8371"><text:span text:style-name="T8372">2</text:span><text:span text:style-name="T8373">. Kaip darbdaviai vykdo darbuotojų inf</text:span><text:span text:style-name="T8374">ormavimo ir konsultavimosi su jais pareigą, kontroliuoja Valstybinė darbo inspekcija.<text:s/></text:span></text:p>
      <text:p text:style-name="P8375"><text:span text:style-name="T8376">3</text:span><text:span text:style-name="T8377">.<text:s/></text:span><text:span text:style-name="T8378">Asmenys, pažeidę darbuotojų informavimo ir konsultavimosi su jais pareigą arba atskleidę konfidencialią informaciją tretiesiems asmenims, atsako įstatymų nustatyt</text:span><text:span text:style-name="T8379">a tvarka.</text:span></text:p>
      <text:p text:style-name="P8380"/>
      <text:p text:style-name="P8381"><text:span text:style-name="T8382">KETVIRTASIS</text:span><text:span text:style-name="T8383"><text:s/>SKIRSNIS</text:span></text:p>
      <text:p text:style-name="P8384"><text:span text:style-name="T8385">DALYVAVIMAS JURIDINIO ASMENS VALDYME</text:span></text:p>
      <text:p text:style-name="P8386"/>
      <text:h text:style-name="P8387" text:outline-level="3"><text:span text:style-name="T8388">210</text:span><text:span text:style-name="T8389"><text:s/>straipsnis.<text:s/></text:span><text:span text:style-name="T8390">Darbuotojų atstovų dalyvavimas juridinio asmens valdyme</text:span></text:h>
      <text:p text:style-name="P8391"><text:span text:style-name="T8392">1</text:span><text:span text:style-name="T8393">. Šio kodekso, Lietuvos Respublikos biudžetinių įstaigų įstatymo, Lietuvos Respublikos valstybės<text:s/></text:span><text:span text:style-name="T8394">ir savivaldybės įmonių įstatymo ir Lietuvos Respublikos viešųjų įstaigų įstatymo nustatytais atvejais ir tvarka darbuotojų atstovai turi teisę skirti dalį juridinio asmens kolegialaus valdymo ar priežiūros organo, kuris skiriamas ar renkamas pagal šių juri</text:span><text:span text:style-name="T8395">dinių asmenų veiklą reglamentuojančius teisės aktus ar steigimo dokumentus, narių.</text:span></text:p>
      <text:p text:style-name="P8396">Straipsnio dalies pakeitimai:</text:p>
      <text:p text:style-name="P8397"><text:span text:style-name="T8398">Nr.<text:s/></text:span><text:a xlink:href="https://www.e-tar.lt/portal/legalAct.html?documentId=502db2108eb911eea5a28c81c82193a8" office:target-frame-name="_top" xlink:show="replace"><text:span text:style-name="T8399">XIV-2260</text:span></text:a><text:span text:style-name="T8400">, 2023-11-16, paskelbta TAR<text:s/></text:span><text:span text:style-name="T8401">2023-11-29, i. k. 2023-22993</text:span></text:p>
      <text:p text:style-name="Normal"/>
      <text:p text:style-name="P8402"><text:span text:style-name="T8403">2</text:span><text:span text:style-name="T8404">. Darbuotojų atstovų paskirti nariai turi tokias pačias teises ir pareigas, kaip ir kiti juridinio asmens kolegialaus valdymo ar priežiūros organo nariai.<text:s/></text:span></text:p>
      <text:p text:style-name="P8405"><text:span text:style-name="T8406">3</text:span><text:span text:style-name="T8407">. Darbuotojų dalyvavimą priimant sprendimus Europos bendrovė</text:span><text:span text:style-name="T8408">se, Europos kooperatinėse bendrovėse ir bendrovėse, po vienos valstybės ribas peržengiančio ribotos atsakomybės bendrovių pertvarkymo, jungimosi ar skaidymo veiksiančiose ribotos atsakomybės bendrovėse nustato specialūs įstatymai.</text:span></text:p>
      <text:p text:style-name="P8409">Straipsnio dalies<text:s/>pakeitimai:</text:p>
      <text:p text:style-name="P8410"><text:span text:style-name="T8411">Nr.<text:s/></text:span><text:a xlink:href="https://www.e-tar.lt/portal/legalAct.html?documentId=1fdab440de7511ed9978886e85107ab2" office:target-frame-name="_top" xlink:show="replace"><text:span text:style-name="T8412">XIV-1875</text:span></text:a><text:span text:style-name="T8413">, 2023-04-06, paskelbta TAR 2023-04-19, i. k. 2023-07540</text:span></text:p>
      <text:p text:style-name="Normal"/>
      <text:h text:style-name="P8414" text:outline-level="3"><text:span text:style-name="T8415">211</text:span><text:span text:style-name="T8416"><text:s/>straipsnis.<text:s/></text:span><text:span text:style-name="T8417">Darbuotojų atstovų teisės skirti juridinio asmens kole</text:span><text:span text:style-name="T8418">gialaus valdymo ar priežiūros organo narius įgyvendinimas</text:span></text:h>
      <text:p text:style-name="P8419"><text:span text:style-name="T8420">1</text:span><text:span text:style-name="T8421">. Teisę skirti dalį įmonės, įstaigos ar organizacijos kolegialaus valdymo ar priežiūros organo narių, kaip nurodyta šio kodekso 210 straipsnyje, turi<text:s/></text:span><text:span text:style-name="T8422">darbdavio lygmeniu veikiantys darbuotojų at</text:span><text:span text:style-name="T8423">stovavimą įgyvendinantys asmenys</text:span><text:span text:style-name="T8424">.</text:span></text:p>
      <text:p text:style-name="P8425"><text:span text:style-name="T8426">2</text:span><text:span text:style-name="T8427">. Juridinio asmens, kurio veiklą reglamentuojantys teisės aktai ar steigimo dokumentai numato darbuotojų atstovų teisę skirti ar rinkti juridinio asmens kolegialaus valdymo ar priežiūros organo narius, vadovas ne vėli</text:span><text:span text:style-name="T8428">au kaip prieš dvidešimt darbo dienų iki juridinio asmens kolegialaus valdymo ar priežiūros organo sudarymo dienos privalo pranešti darbuotojų atstovui, nurodytam šio straipsnio 1 dalyje, apie jų teisę skirti juridinio asmens kolegialaus valdymo ar priežiūr</text:span><text:span text:style-name="T8429">os organo narius naujai sudaromo organo kadencijai.</text:span></text:p>
      <text:p text:style-name="P8430"><text:span text:style-name="T8431">3</text:span><text:span text:style-name="T8432">. Jeigu darbuotojų atstovai nepaskiria nurodyto juridinio asmens kolegialaus valdymo ar priežiūros organo narių nustatytu laiku, juridinio asmens vadovas pakartotinai praneša darbuotojų atstovui, nur</text:span><text:span text:style-name="T8433">odytam šio straipsnio 1 dalyje, apie jų teisę skirti juridinio asmens kolegialaus valdymo ar priežiūros organo narius ir nurodo ne trumpesnį kaip penkių darbo dienų terminą jiems paskirti. Jeigu per ne trumpesnį kaip penkių darbo dienų terminą darbuotojų a</text:span><text:span text:style-name="T8434">tstovai nepaskiria juridinio asmens kolegialaus valdymo ar priežiūros organo narių, jų vietos užimamos tokia tvarka, kaip ir kitų juridinio asmens kolegialaus valdymo ar priežiūros organo narių</text:span><text:span text:style-name="T8435">.</text:span></text:p>
      <text:p text:style-name="P8436"><text:span text:style-name="T8437">4</text:span><text:span text:style-name="T8438">. Darbuotojų atstovų paskirti nariai gali būti iki jų ka</text:span><text:span text:style-name="T8439">dencijos pabaigos atšaukti jį paskyrusio darbuotojų atstovo sprendimu su sąlyga, kad darbuotojų atstovas iš karto paskiria naujus juridinio asmens kolegialaus valdymo ar priežiūros organo narius.<text:s/></text:span></text:p>
      <text:p text:style-name="P8440"><text:span text:style-name="T8441">5</text:span><text:span text:style-name="T8442">. Darbuotojų atstovų skiriamas juridinio asmens valdym</text:span><text:span text:style-name="T8443">o ar priežiūros organo narys turi būti to juridinio asmens darbuotojas. Darbo sutarties su juo pasibaigimas nutraukia narystę juridinio asmens kolegialaus valdymo ar priežiūros organe.</text:span></text:p>
      <text:p text:style-name="P8444"/>
      <text:h text:style-name="P8445" text:outline-level="3"><text:span text:style-name="T8446">212</text:span><text:span text:style-name="T8447"><text:s/>straipsnis.<text:s/></text:span><text:span text:style-name="T8448">Darbuotojų atstovų dalyvavimas darbdaviui priima</text:span><text:span text:style-name="T8449">nt kitus sprendimus</text:span></text:h>
      <text:p text:style-name="P8450"><text:span text:style-name="T8451">1</text:span><text:span text:style-name="T8452">. Kolektyvinių sutarčių ar darbdavio ir<text:s/></text:span><text:span text:style-name="T8453">darbuotojų atstovavimą įgyvendinančių asmenų</text:span><text:span text:style-name="T8454"><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455">cijos darbuotojų darbo sąlygomis susiję klausimai.<text:s/></text:span></text:p>
      <text:p text:style-name="P8456"><text:span text:style-name="T8457">2</text:span><text:span text:style-name="T8458">. Šio straipsnio 1 dalyje nustatytų susitikimų metu darbuotojų atstovams turi būti suteikta teisė pareikšti nuomonę svarstomais darbuotojų darbo sąlygų klausimais.<text:s/></text:span></text:p>
      <text:p text:style-name="P8459"/>
      <text:h text:style-name="P8460" text:outline-level="2"><text:span text:style-name="T8461">IV</text:span><text:span text:style-name="T8462"><text:s/>DALIS</text:span></text:h>
      <text:h text:style-name="P8463" text:outline-level="2"><text:span text:style-name="T8464">DARBO GINČAI</text:span></text:h>
      <text:p text:style-name="P8465"/>
      <text:p text:style-name="P8466"><text:span text:style-name="T8467">I</text:span><text:span text:style-name="T8468"><text:s/>SKYRIUS</text:span></text:p>
      <text:p text:style-name="P8469"><text:span text:style-name="T8470">BENDROSIOS NUOSTATOS</text:span></text:p>
      <text:p text:style-name="P8471"/>
      <text:h text:style-name="P8472" text:outline-level="3"><text:span text:style-name="T8473">213</text:span><text:span text:style-name="T8474"><text:s/>straipsnis.<text:s/></text:span><text:span text:style-name="T8475">Darbo ginčų samprata ir rūšys</text:span></text:h>
      <text:p text:style-name="P8476"><text:span text:style-name="T8477">1</text:span><text:span text:style-name="T8478">. Darbo ginčai – darbo santykių dalyvių nesutarimai, kylantys iš darbo ar su jais susijusių teisinių santykių.<text:s/></text:span></text:p>
      <text:p text:style-name="P8479"><text:span text:style-name="T8480">2</text:span><text:span text:style-name="T8481">. Pagal ginčo objektą ir subjektus,<text:s/></text:span><text:span text:style-name="T8482">dalyvaujančius darbo ginče, darbo ginčai skirstomi į:</text:span></text:p>
      <text:p text:style-name="P8483"><text:span text:style-name="T8484">1</text:span><text:span text:style-name="T8485">) darbo ginčus dėl teisės (individualūs darbo ginčai dėl teisės ir kolektyviniai darbo ginčai dėl teisės);</text:span></text:p>
      <text:p text:style-name="P8486"><text:span text:style-name="T8487">2</text:span><text:span text:style-name="T8488">) kolektyvinius darbo ginčus dėl interesų.<text:s/></text:span></text:p>
      <text:p text:style-name="P8489"><text:span text:style-name="T8490">3</text:span><text:span text:style-name="T8491">. Individualus darbo ginčas dėl teis</text:span><text:span text:style-name="T8492">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493">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494">ip pat asmenys, turintys teisę į darbuotojo darbo užmokestį ar kitas su darbo santykiais susijusias išmokas.</text:span></text:p>
      <text:p text:style-name="P8495">Straipsnio dalies pakeitimai:</text:p>
      <text:p text:style-name="P8496"><text:span text:style-name="T8497">Nr.<text:s/></text:span><text:a xlink:href="https://www.e-tar.lt/portal/legalAct.html?documentId=9426f590df2411eb9f09e7df20500045" office:target-frame-name="_top" xlink:show="replace"><text:span text:style-name="T8498">XIV-457</text:span></text:a><text:span text:style-name="T8499">, 2021-0</text:span><text:span text:style-name="T8500">6-29, paskelbta TAR 2021-07-07, i. k. 2021-15454</text:span></text:p>
      <text:p text:style-name="Normal"/>
      <text:p text:style-name="P8501"><text:span text:style-name="T8502">4</text:span><text:span text:style-name="T8503">. Kolektyvinis darbo ginčas dėl teisės – nesutarimas tarp darbuotojų atstovų, iš vienos pusės, ir darbdavio ar darbdavių organizacijų, iš kitos pusės, dėl darbo teisės normų ar abipusių susitarimų nevy</text:span><text:span text:style-name="T8504">kdymo ar netinkamo vykdymo.<text:s/></text:span></text:p>
      <text:p text:style-name="P8505"><text:span text:style-name="T8506">5</text:span><text:span text:style-name="T8507">. Kolektyvinis darbo ginčas dėl intereso – nesutarimas tarp darbuotojų atstovų, iš vienos pusės, ir darbdavio ar darbdavių organizacijų, iš kitos pusės, kylantis dėl šalių tarpusavio teisių ir pareigų reglamentavimo ar dar</text:span><text:span text:style-name="T8508">bo teisės normų nustatymo.</text:span></text:p>
      <text:p text:style-name="P8509"><text:span text:style-name="T8510">6</text:span><text:span text:style-name="T8511">. Šio kodekso ir kitų įstatymų nustatytais atvejais darbo ginčais laikomi ir ginčai tarp kitų santykių dalyvių. Tokiu atveju šio skyriaus normos jiems taikomos<text:s/></text:span><text:span text:style-name="T8512">mutatis mutandis</text:span><text:span text:style-name="T8513">.<text:s/></text:span></text:p>
      <text:p text:style-name="P8514"/>
      <text:h text:style-name="P8515" text:outline-level="3"><text:span text:style-name="T8516">214</text:span><text:span text:style-name="T8517"><text:s/>straipsnis.<text:s/></text:span><text:span text:style-name="T8518">Darbo ginčų<text:s/></text:span><text:span text:style-name="T8519">nagrinėjimo principai</text:span></text:h>
      <text:p text:style-name="P8520"><text:span text:style-name="T8521">1</text:span><text:span text:style-name="T8522">. Darbo ginčai nagrinėjami remiantis pagarbos kitos šalies teisėtiems interesams, ekonomiškumo, koncentruotumo, šalių kooperacijos (bendradarbiavimo) principais, siekiant kuo greičiau išspręsti ginčą abiem šalims priimtiniausiomi</text:span><text:span text:style-name="T8523">s sąlygomis.</text:span></text:p>
      <text:p text:style-name="P8524"><text:span text:style-name="T8525">2</text:span><text:span text:style-name="T8526">. Šalių lygiateisiškumo ir rungimosi principai darbo ginčuose dėl teisės taikomi tiek, kiek tai nepažeidžia įstatymų ir darbo teisės normų nustatytų teisinių prezumpcijų.<text:s/></text:span></text:p>
      <text:p text:style-name="P8527"><text:span text:style-name="T8528">3</text:span><text:span text:style-name="T8529">. Jeigu<text:s/></text:span><text:span text:style-name="T8530">darbuotojas kreipiasi į darbo ginčus nagrinėjantį org</text:span><text:span text:style-name="T8531">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532">mti į darbą, atleidimo iš darbo arba atsisakymo priimti į darbą teisėtumą privalo įrodyti darbdavys. Įstatymuose gali būti nurodyti kiti atvejai, kai įrodinėjimo našta paskirstoma tarp darbo ginčo šalių skirtingai.</text:span></text:p>
      <text:p text:style-name="P8533"/>
      <text:h text:style-name="P8534" text:outline-level="3"><text:span text:style-name="T8535">215</text:span><text:span text:style-name="T8536"><text:s/>straipsnis.<text:s/></text:span><text:span text:style-name="T8537">Darbo ginčų nagrin</text:span><text:span text:style-name="T8538">ėjimas šio kodekso nustatyta tvarka<text:s/></text:span></text:h>
      <text:p text:style-name="P8539"><text:span text:style-name="T8540">1</text:span><text:span text:style-name="T8541">. Darbo ginčus nagrinėjantys organai šio kodekso nustatyta tvarka gali nagrinėti visus darbo ginčus, kurie kyla iš darbo santykių, susiklostančių ar vykdomų Lietuvos Respublikos teritorijoje, arba kuriuose darbdavy</text:span><text:span text:style-name="T8542">s priklauso Lietuvos Respublikos jurisdikcijai, jeigu kiti įstatymai, Europos Sąjungos darbo teisės normos ar Lietuvos Respublikos tarptautinės sutartys nenustato kitaip.<text:s/></text:span></text:p>
      <text:p text:style-name="P8543"><text:span text:style-name="T8544">2</text:span><text:span text:style-name="T8545">. Civilinėse bylose, kylančiose dėl darbo ginčų dėl teisės, teismingumas nustat</text:span><text:span text:style-name="T8546">omas pagal Lietuvos Respublikos civilinio proceso kodekso taisykles, jeigu Europos Sąjungos darbo teisės normos ar Lietuvos Respublikos tarptautinės sutartys nenustato kitaip.</text:span></text:p>
      <text:p text:style-name="P8547"><text:span text:style-name="T8548">3</text:span><text:span text:style-name="T8549">. Jeigu darbuotojo nuolatinė gyvenamoji vieta yra kitoje valstybėje, darbda</text:span><text:span text:style-name="T8550">vio inicijuojamas darbo ginčas dėl teisės turi būti nagrinėjamas toje kitoje valstybėje, nebent šalys kilus ginčui susitartų ginčą nagrinėti šio kodekso nustatyta tvarka.</text:span></text:p>
      <text:p text:style-name="P8551"/>
      <text:p text:style-name="P8552"><text:span text:style-name="T8553">II</text:span><text:span text:style-name="T8554"><text:s/>SKYRIUS</text:span></text:p>
      <text:p text:style-name="P8555"><text:span text:style-name="T8556">DARBO GINČŲ DĖL TEISĖS NAGRINĖJIMAS</text:span></text:p>
      <text:p text:style-name="P8557"/>
      <text:p text:style-name="P8558"><text:span text:style-name="T8559">216</text:span><text:span text:style-name="T8560"><text:s/>straipsnis.<text:s/></text:span><text:span text:style-name="T8561">Darbo<text:s/></text:span><text:span text:style-name="T8562">ginčus dėl teisės nagrinėjantys organai</text:span></text:p>
      <text:p text:style-name="P8563"><text:span text:style-name="T8564">1</text:span><text:span text:style-name="T8565">.<text:s/></text:span><text:span text:style-name="T8566">Darbo ginčus dėl teisės nagrinėja:</text:span></text:p>
      <text:p text:style-name="P8567"><text:span text:style-name="T8568">1</text:span><text:span text:style-name="T8569">)<text:s/></text:span><text:span text:style-name="T8570">darbo ginčų komisija;</text:span></text:p>
      <text:p text:style-name="P8571"><text:span text:style-name="T8572">2</text:span><text:span text:style-name="T8573">) teismas.</text:span></text:p>
      <text:p text:style-name="P8574"><text:span text:style-name="T8575">2</text:span><text:span text:style-name="T8576">. Darbo ginčai dėl teisės gali būti nagrinėjami komerciniame arbitraže pagal Lietuvos Respublikos komercinio arbitražo įstat</text:span><text:span text:style-name="T8577">ymą, jeigu dėl tokio nagrinėjimo sutaria darbo ginčo šalys vėliau, negu kilo ginčas.</text:span></text:p>
      <text:p text:style-name="P8578"/>
      <text:h text:style-name="P8579" text:outline-level="3"><text:span text:style-name="T8580">217</text:span><text:span text:style-name="T8581"><text:s/>straipsnis.<text:s/></text:span><text:span text:style-name="T8582">Darbo ginčus dėl teisės nagrinėjančių organų kompetencija</text:span></text:h>
      <text:p text:style-name="P8583"><text:span text:style-name="T8584">1</text:span><text:span text:style-name="T8585">. Nagrinėdamas darbo ginčus dėl teisės, darbo ginčą nagrinėjantis organas turi teisę:</text:span></text:p>
      <text:p text:style-name="P8586"><text:span text:style-name="T8587">1</text:span><text:span text:style-name="T8588">) įpareigoti kitą šalį atkurti dėl darbo teisės normų ar abipusių susitarimų nevykdymo ar netinkamo vykdymo pažeistas teises;</text:span></text:p>
      <text:p text:style-name="P8589"><text:span text:style-name="T8590">2</text:span><text:span text:style-name="T8591">) priteisti padarytą turtinę ar neturtinę žalą, o darbo teisės normų ar susitarimų nustatytais atvejais – ir baudas ar de</text:span><text:span text:style-name="T8592">lspinigius;</text:span></text:p>
      <text:p text:style-name="P8593"><text:span text:style-name="T8594">3</text:span><text:span text:style-name="T8595">)<text:s/></text:span><text:span text:style-name="T8596">nutraukti arba pakeisti teisinius santykius;<text:s/></text:span></text:p>
      <text:p text:style-name="P8597"><text:span text:style-name="T8598">4</text:span><text:span text:style-name="T8599">)<text:s/></text:span><text:span text:style-name="T8600">įpareigoti atlikti kitus įstatymuose ar darbo teisės normose nustatytus veiksmus.</text:span></text:p>
      <text:p text:style-name="P8601"><text:span text:style-name="T8602">2</text:span><text:span text:style-name="T8603">.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604">nkumui ir atgrasyti nuo teisės pažeidimo ateityje.<text:s/></text:span></text:p>
      <text:p text:style-name="P8605"><text:span text:style-name="T8606">3</text:span><text:span text:style-name="T8607">. Darbo ginčų komisijoje darbo ginčai dėl teisės nagrinėjami nemokamai ir ginčo šalių patirtos bylinėjimosi išlaidos nepriteisiamos.</text:span><text:s/></text:p>
      <text:p text:style-name="P8608">Papildyta straipsnio dalimi:</text:p>
      <text:p text:style-name="P8609"><text:span text:style-name="T8610">Nr.<text:s/></text:span><text:a xlink:href="https://www.e-tar.lt/portal/legalAct.html?documentId=31f17ef0a67a11e69ad4c8713b612d0f" office:target-frame-name="_top" xlink:show="replace"><text:span text:style-name="T8611">XII-2688</text:span></text:a><text:span text:style-name="T8612">, 2016-11-03, paskelbta TAR 2016-11-09, i. k. 2016-26498</text:span></text:p>
      <text:p text:style-name="P8613">Straipsnio dalies pakeitimai:</text:p>
      <text:p text:style-name="P8614"><text:span text:style-name="T8615">Nr.<text:s/></text:span><text:a xlink:href="https://www.e-tar.lt/portal/legalAct.html?documentId=a959cf4050fe11e7846ef01bfffb9b64" office:target-frame-name="_top" xlink:show="replace"><text:span text:style-name="T8616">XIII-413</text:span></text:a><text:span text:style-name="T8617">, 2017-06-06, paskelbta TAR 2017-06-14, i. k. 2017-10021</text:span></text:p>
      <text:p text:style-name="Normal"/>
      <text:h text:style-name="P8618" text:outline-level="3"><text:span text:style-name="T8619">218</text:span><text:span text:style-name="T8620"><text:s/>straipsnis.<text:s/></text:span><text:span text:style-name="T8621">Sprendimai bylose dėl neteisėto nušalinimo ar atleidimo iš darbo<text:s/></text:span></text:h>
      <text:p text:style-name="P8622"><text:span text:style-name="T8623">1</text:span><text:span text:style-name="T8624">.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625">neturtinę žalą.<text:s/></text:span></text:p>
      <text:p text:style-name="P8626"><text:span text:style-name="T8627">2</text:span><text:span text:style-name="T8628">.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629">ir priteisia jam išmokėti vidutinį darbo užmokestį už priverstinės pravaikštos laiką nuo atleidimo iš darbo dienos iki sprendimo įvykdymo dienos, bet ne ilgiau kaip už vienus metus, ir patirtą turtinę ir neturtinę žalą.</text:span></text:p>
      <text:p text:style-name="P8630"><text:span text:style-name="T8631">3</text:span><text:span text:style-name="T8632">. Darbuotojas grąžinamas į darb</text:span><text:span text:style-name="T8633">ą ne vėliau kaip kitą darbo dieną po darbo ginčus nagrinėjančio organo sprendimo dėl grąžinimo į darbą įsiteisėjimo.</text:span></text:p>
      <text:p text:style-name="P8634"><text:span text:style-name="T8635">4</text:span><text:span text:style-name="T8636">. Jeigu darbo ginčą dėl teisės nagrinėjantis organas nustato, kad darbuotojas į pirmesnį darbą negali būti grąžintas dėl ekonominių, t</text:span><text:span text:style-name="T8637">echnologinių, organizacinių ar panašių priežasčių arba dėl to, kad jam gali būti sudarytos nepalankios sąlygos dirbti,<text:s/></text:span><text:span text:style-name="T8638">arba kai darbuotojo negrąžinti prašo darbdavys,<text:s/></text:span><text:span text:style-name="T8639">darbo ginčą nagrinėjantis organas priima sprendimą pripažinti atleidimą iš darbo neteisėt</text:span><text:span text:style-name="T8640">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641">kompensacija, kurios dydis yra lygus vienam darbuotojo vidutiniam darbo užmokesčiui už kiekvienus dvejus darbo santykių trukmės metus, bet ne daugiau kaip šeši darbuotojo vidutiniai darbo užmokesčiai.<text:s/></text:span></text:p>
      <text:p text:style-name="P8642"><text:span text:style-name="T8643">5</text:span><text:span text:style-name="T8644">. Šio straipsnio 4 dalyje nustatytas pažeistų dar</text:span><text:span text:style-name="T8645">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646"><text:span text:style-name="T8647">6</text:span><text:span text:style-name="T8648">. Šio straipsn</text:span><text:span text:style-name="T8649">io 4 ir 5 dalyse nurodytais atvejais laikoma, kad darbo sutartis nutraukta darbo ginčus nagrinėjančio organo sprendimu jo įsiteisėjimo dieną.<text:s/></text:span></text:p>
      <text:p text:style-name="P8650"/>
      <text:h text:style-name="P8651" text:outline-level="3"><text:span text:style-name="T8652">219</text:span><text:span text:style-name="T8653"><text:s/>straipsnis.<text:s/></text:span><text:span text:style-name="T8654">Sprendimai bylose dėl darbo užmokesčio ir išmokų, susijusių su darbo santykiais</text:span></text:h>
      <text:p text:style-name="P8655"><text:span text:style-name="T8656">Jeigu ši</text:span><text:span text:style-name="T8657">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658">ibojimus ir ieškinio senaties taikymo taisykles.<text:s/></text:span></text:p>
      <text:p text:style-name="P8659"/>
      <text:h text:style-name="P8660" text:outline-level="3"><text:span text:style-name="T8661">220</text:span><text:span text:style-name="T8662"><text:s/>straipsnis.<text:s/></text:span><text:span text:style-name="T8663">Darbo ginčo dėl teisės nagrinėjimas darbo ginčų komisijoje ir teisme</text:span></text:h>
      <text:p text:style-name="P8664"><text:span text:style-name="T8665">1</text:span><text:span text:style-name="T8666">. Darbo santykių dalyvis, kuris mano, kad kitas darbo teisės subjektas pažeidė jo teises dėl darbo teisės<text:s/></text:span><text:span text:style-name="T8667">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668">o atvejais,</text:span><text:span text:style-name="T8669"><text:s/></text:span><text:span text:style-name="T8670">–per vieną mėnesį nuo tada, kai sužinojo ar turėjo sužinoti apie jo teisių pažeidimą.</text:span></text:p>
      <text:p text:style-name="P8671"><text:span text:style-name="T8672">2</text:span><text:span text:style-name="T8673">.<text:s/></text:span><text:span text:style-name="T8674">Praleistas prašymo pateikimo terminas gali būti atnaujintas darbo ginčų komisijos sprendimu. Tokiu atveju teikiamame prašyme turi būti nurodytos termin</text:span><text:span text:style-name="T8675">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676">reiptis į teismą pareiškiant ieškinį</text:span><text:span text:style-name="T8677"><text:s/>dėl darbo ginčo dėl teisės išnagrinėjimo teisme.<text:s/></text:span></text:p>
      <text:p text:style-name="P8678"><text:span text:style-name="T8679">3</text:span><text:span text:style-name="T8680">. Darbo ginčas dėl teisės, susijęs su streiku ar lokautu, turi būti nagrinėjamas tiesiogiai teisme.</text:span><text:span text:style-name="T8681"><text:s/></text:span></text:p>
      <text:p text:style-name="P8682"/>
      <text:h text:style-name="P8683" text:outline-level="3"><text:span text:style-name="T8684">221</text:span><text:span text:style-name="T8685"><text:s/>straipsnis.<text:s/></text:span><text:span text:style-name="T8686">Darbo ginčų komisijos sudėtis</text:span></text:h>
      <text:p text:style-name="P8687"><text:span text:style-name="T8688">1</text:span><text:span text:style-name="T8689">.<text:s/></text:span><text:span text:style-name="T8690">Darbo ginčų komisijos yra nuolatinės ir veikia prie Valstybinės darbo inspekcijos teritorinių skyrių.</text:span></text:p>
      <text:p text:style-name="P8691"><text:span text:style-name="T8692">2</text:span><text:span text:style-name="T8693">. Darbo ginčų komisija sudaroma iš trijų narių – darbo ginčų komisijos pirmininko ir profesinių sąjungų ir darbdavių organizacijų atstovų, skiriamų i</text:span><text:span text:style-name="T8694">š Valstybinės darbo inspekcijos teritorinių skyrių veiklos teritorijoje veikiančių profesinių sąjungų ir darbdavių organizacijų jų valdymo organų sprendimu.<text:s/></text:span></text:p>
      <text:p text:style-name="P8695"><text:span text:style-name="T8696">3</text:span><text:span text:style-name="T8697">. Darbo ginčų komisijos pirmininkas yra Lietuvos Respublikos vyriausiojo valstybinio darbo in</text:span><text:span text:style-name="T8698">spektoriaus skiriamas Valstybinės darbo inspekcijos valstybės tarnautojas, turintis aukštąjį universitetinį teisinį išsilavinimą. Darbo ginčų komisijos pirmininkas atlieka tik darbo ginčų komisijos pirmininko pareigas.</text:span></text:p>
      <text:p text:style-name="P8699"><text:span text:style-name="T8700">4</text:span><text:span text:style-name="T8701">.<text:s/></text:span><text:span text:style-name="T8702">Darbo ginčų komisijų narių – p</text:span><text:span text:style-name="T8703">rofesinių sąjungų ir darbdavių organizacijų atstovų bei pakaitinių jų narių – vardinį sąrašą, kuriame nurodyta asmens pareigos, vardas, pavardė, priskyrimas<text:s/></text:span><text:span text:style-name="T8704">teritorinei</text:span><text:span text:style-name="T8705"><text:s/>darbo ginčų komisijai, tvirtina ir kartą per metus atnaujina Lietuvos Respublikos vyria</text:span><text:span text:style-name="T8706">usiasis valstybinis darbo inspektorius, gavęs profesinių sąjungų ir darbdavių organizacijų teikimus, kuriuose nurodyta profesinių sąjungų ir darbdavių organizacijų atstovų, pakaitinių jų narių pareigos, vardai, pavardės.</text:span></text:p>
      <text:p text:style-name="P8707">Straipsnio dalies pakeitimai:</text:p>
      <text:p text:style-name="P8708"><text:span text:style-name="T8709">Nr.<text:s/></text:span><text:a xlink:href="https://www.e-tar.lt/portal/legalAct.html?documentId=4888343000e511ed8fa7d02a65c371ad" office:target-frame-name="_top" xlink:show="replace"><text:span text:style-name="T8710">XIV-1187</text:span></text:a><text:span text:style-name="T8711">, 2022-06-28, paskelbta TAR 2022-07-11, i. k. 2022-15174</text:span></text:p>
      <text:p text:style-name="Normal"/>
      <text:p text:style-name="P8712"><text:span text:style-name="T8713">5</text:span><text:span text:style-name="T8714">. Darbo ginčų komisijos sudarymo tvarka nustatoma Lietuvos Respublikos socialinės apsaug</text:span><text:span text:style-name="T8715">os ir darbo ministro tvirtinamuose darbo ginčų komisijos nuostatuose.</text:span><text:s/></text:p>
      <text:p text:style-name="P8716">Straipsnio dalies pakeitimai:</text:p>
      <text:p text:style-name="P8717"><text:span text:style-name="T8718">Nr.<text:s/></text:span><text:a xlink:href="https://www.e-tar.lt/portal/legalAct.html?documentId=a959cf4050fe11e7846ef01bfffb9b64" office:target-frame-name="_top" xlink:show="replace"><text:span text:style-name="T8719">XIII-413</text:span></text:a><text:span text:style-name="T8720">, 2017-06-06, paskelbta TAR 2017-06-14, i. k.</text:span><text:span text:style-name="T8721"><text:s/>2017-10021</text:span></text:p>
      <text:p text:style-name="Normal"/>
      <text:p text:style-name="P8722"><text:span text:style-name="T8723">6</text:span><text:span text:style-name="T8724">. Darbo ginčų komisijos darbo reglamentą tvirtina Lietuvos Respublikos socialinės apsaugos ir darbo ministras.</text:span></text:p>
      <text:p text:style-name="P8725"/>
      <text:h text:style-name="P8726" text:outline-level="3"><text:span text:style-name="T8727">222</text:span><text:span text:style-name="T8728"><text:s/>straipsnis.<text:s/></text:span><text:span text:style-name="T8729">Darbo ginčų komisijos darbo sąlygos</text:span></text:h>
      <text:p text:style-name="P8730"><text:span text:style-name="T8731">1</text:span><text:span text:style-name="T8732">. Profesinių sąjungų ir darbdavių organizacijų atstovai – darbo</text:span><text:span text:style-name="T8733"><text:s/>ginčų komisijos nariai – atleidžiami nuo darbo pareigų atlikimo laikotarpiu, kurį jie dalyvauja darbo ginčų komisijos darbe. Jų darbas apmokamas Lietuvos Respublikos biudžetinių įstaigų darbuotojų darbo apmokėjimo ir komisijų narių atlygio už darbą įstaty</text:span><text:span text:style-name="T8734">mo nustatyta tvarka, o kelionės išlaidų dydžius ir jų apmokėjimo tvarką nustato Lietuvos Respublikos socialinės apsaugos ir darbo ministras.</text:span></text:p>
      <text:p text:style-name="P8735">Straipsnio dalies pakeitimai:</text:p>
      <text:p text:style-name="P8736"><text:span text:style-name="T8737">Nr.<text:s/></text:span><text:a xlink:href="https://www.e-tar.lt/portal/legalAct.html?documentId=350287a002c211e9a5eaf2cd290f1944" office:target-frame-name="_top" xlink:show="replace"><text:span text:style-name="T8738">XIII-1759</text:span></text:a><text:span text:style-name="T8739">, 2018-12-11, paskelbta TAR 2018-12-18, i. k. 2018-20740</text:span></text:p>
      <text:p text:style-name="P8740"><text:span text:style-name="T8741">Nr.<text:s/></text:span><text:a xlink:href="https://www.e-tar.lt/portal/legalAct.html?documentId=4888343000e511ed8fa7d02a65c371ad" office:target-frame-name="_top" xlink:show="replace"><text:span text:style-name="T8742">XIV-1187</text:span></text:a><text:span text:style-name="T8743">, 2022-06-28, paskelbta TAR 2022-07-11, i. k. 2022-15174</text:span></text:p>
      <text:p text:style-name="P8744"><text:span text:style-name="T8745">Nr.<text:s/></text:span><text:a xlink:href="https://www.e-tar.lt/portal/legalAct.html?documentId=3adc163291f211efa605b9842742bf37" office:target-frame-name="_top" xlink:show="replace"><text:span text:style-name="T8746">XIV-3034</text:span></text:a><text:span text:style-name="T8747">, 2024-10-17, paskelbta TAR 2024-10-24, i. k. 2024-18430</text:span></text:p>
      <text:p text:style-name="Normal"/>
      <text:p text:style-name="P8748"><text:span text:style-name="T8749">2</text:span><text:span text:style-name="T8750">. Valstybinė darbo inspekcija užtikrina sąlygas darbo ginčų komisijoms veikti. Darbo<text:s/></text:span><text:span text:style-name="T8751">ginčų komisijų išlaidas, susijusias su darbo ginčų nagrinėjimu, apmoka Valstybinė darbo inspekcija iš valstybės biudžeto lėšų.</text:span></text:p>
      <text:p text:style-name="P8752"><text:span text:style-name="T8753">3</text:span><text:span text:style-name="T8754">.<text:s/></text:span><text:span text:style-name="T8755">Lietuvos Respublikos vyriausiojo valstybinio darbo inspektoriaus skiriamas Valstybinės darbo inspekcijos valstybės tarnaut</text:span><text:span text:style-name="T8756">ojas ar darbuotojas priima ir registruoja prašymus, susijusius su darbo ginčų dėl teisės nagrinėjimu, darbo ginčų komisijos pirmininko pavedimu išreikalauja iš atitinkamų tarnybų ir asmenų prašymams išnagrinėti darbo ginčus dėl teisės reikalingus dokumentu</text:span><text:span text:style-name="T8757">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758"/>
      <text:p text:style-name="P8759"><text:span text:style-name="T8760">22</text:span><text:span text:style-name="T8761">3</text:span><text:span text:style-name="T8762"><text:s/>straipsnis.<text:s/></text:span><text:span text:style-name="T8763">Prašymas išnagrinėti darbo ginčą dėl teisės</text:span></text:p>
      <text:h text:style-name="P8764" text:outline-level="3"><text:span text:style-name="T8765">1</text:span><text:span text:style-name="T8766">. Darbo ginčo šalis darbo ginčų komisijai privalo raštu ar elektroniniu paštu, pasirašiusi elektroniniu parašu, pateikti prašymą išnagrinėti darbo ginčą dėl teisės.</text:span></text:h>
      <text:p text:style-name="P8767"><text:span text:style-name="T8768">2</text:span><text:span text:style-name="T8769">. Prašyme<text:s/></text:span><text:span text:style-name="T8770">išnagrinėti</text:span><text:span text:style-name="T8771"><text:s/>darbo ginčą dėl teisės</text:span><text:span text:style-name="T8772"><text:s/>turi būti nurodyta:</text:span></text:p>
      <text:p text:style-name="P8773"><text:span text:style-name="T8774">1</text:span><text:span text:style-name="T8775">) darbo ginčą<text:s/></text:span><text:span text:style-name="T8776">inicijuojančios šalies (ieškovo) vardas, pavardė,<text:s/></text:span><text:span text:style-name="T8777">asmens kodas, o jei jo nėra, − gimimo data,<text:s/></text:span><text:span text:style-name="T8778">gyvenamosios vietos adresas (jeigu darbo ginčą inicijuojanti šalis (ieškovas) prašo dokumentus gauti<text:s/></text:span><text:span text:style-name="T8779">elektroniniu paštu, turi būti nurodytas elektroninio pašto adresas), telefono ryšio numeris;</text:span></text:p>
      <text:p text:style-name="P8780"><text:span text:style-name="T8781">2</text:span><text:span text:style-name="T8782">) kitos šalies (atsakovo) pavadinimas,<text:s/></text:span><text:span text:style-name="T8783">juridinio asmens kodas,</text:span><text:span text:style-name="T8784"><text:s/>buveinės adresas<text:s/></text:span><text:span text:style-name="T8785">arba fizinio asmens vardas, pavardė, asmens kodas, o jei jo nėra, − gimimo dat</text:span><text:span text:style-name="T8786">a ir gyvenamosios vietos adresas, telefono ryšio numeris</text:span><text:span text:style-name="T8787">;</text:span></text:p>
      <text:p text:style-name="P8788"><text:span text:style-name="T8789">3</text:span><text:span text:style-name="T8790">) suformuluotas reikalavimas;</text:span></text:p>
      <text:p text:style-name="P8791"><text:span text:style-name="T8792">4</text:span><text:span text:style-name="T8793">) aplinkybės ir įrodymai, kuriais grindžiamas reikalavimas;</text:span></text:p>
      <text:p text:style-name="P8794"><text:span text:style-name="T8795">5</text:span><text:span text:style-name="T8796">) prašymas dėl darbo ginčo nagrinėjimo rašytine tvarka;</text:span></text:p>
      <text:p text:style-name="P8797"><text:span text:style-name="T8798">6</text:span><text:span text:style-name="T8799">) prašymas dėl darbo ginčo nagri</text:span><text:span text:style-name="T8800">nėjimo naudojant i</text:span><text:span text:style-name="T8801">nformacines ir elektroninių ryšių technologijas;</text:span></text:p>
      <text:p text:style-name="P8802"><text:span text:style-name="T8803">7</text:span><text:span text:style-name="T8804">)<text:s/></text:span><text:span text:style-name="T8805">prašymas dokumentus gauti elektroniniu paštu;</text:span></text:p>
      <text:p text:style-name="P8806"><text:span text:style-name="T8807">8</text:span><text:span text:style-name="T8808">) pridedamų dokumentų sąrašas.</text:span></text:p>
      <text:p text:style-name="P8809"><text:span text:style-name="T8810">3</text:span><text:span text:style-name="T8811">. Prašymas išnagrinėti darbo ginčą dėl teisės teikiamas darbo ginčų komisijai prie Valstybinė</text:span><text:span text:style-name="T8812">s darbo inspekcijos teritorinio skyriaus, kurio teritorijoje yra darbuotojo darbovietė.</text:span></text:p>
      <text:p text:style-name="P8813"><text:span text:style-name="T8814">4</text:span><text:span text:style-name="T8815">. Vieną prašymą išnagrinėti darbo ginčą dėl teisės gali pateikti ir kelių to paties darbdavio darbuotojų grupė, jeigu darbo ginčas dėl teisės kyla tuo pačiu teisin</text:span><text:span text:style-name="T8816">iu pagrindu.</text:span><text:span text:style-name="T8817"><text:s/></text:span></text:p>
      <text:p text:style-name="P8818"><text:span text:style-name="T8819">5</text:span><text:span text:style-name="T8820">. Jeigu prašymas<text:s/></text:span><text:span text:style-name="T8821">išnagrinėti darbo ginčą dėl teisės<text:s/></text:span><text:span text:style-name="T8822">neatitinka šio straipsnio 1 ir 2 dalyse nustatytų reikalavimų, darbo ginčų komisija apie tai praneša ieškovui ir nustato 5 darbo dienų terminą pranešime išvardytiems trūkumams<text:s/></text:span><text:span text:style-name="T8823">pašalinti.</text:span><text:span text:style-name="T8824"><text:s/>Šis terminas skaičiuojamas nuo pranešimo apie nustatytus trūkumus gavimo dienos</text:span><text:span text:style-name="T8825">. Jeigu</text:span><text:span text:style-name="T8826"><text:s/></text:span><text:span text:style-name="T8827">trūkumai per nustatytą terminą nepašalinami, prašymas<text:s/></text:span><text:span text:style-name="T8828">išnagrinėti darbo ginčą dėl teisės<text:s/></text:span><text:span text:style-name="T8829">laikomas nepateiktu ir grąžinamas ieškovui.</text:span></text:p>
      <text:p text:style-name="P8830"><text:span text:style-name="T8831">6</text:span><text:span text:style-name="T8832">. Jeigu<text:s/></text:span><text:span text:style-name="T8833">ieškovas iki</text:span><text:span text:style-name="T8834"><text:s/>darbo ginčų komisijos posėdžio</text:span><text:span text:style-name="T8835"><text:s/>raštu ar elektroniniu paštu, pasirašęs elektroniniu parašu,<text:s/></text:span><text:span text:style-name="T8836">pateikė<text:s/></text:span><text:span text:style-name="T8837">prašymą nenagrinėti jo pateikto prašymo išnagrinėti darbo ginčą dėl teisės, prašymas<text:s/></text:span><text:span text:style-name="T8838">išnagrinėti darbo ginčą dėl teisės</text:span><text:span text:style-name="T8839"><text:s/>laikomas nepateiktu ir grąžinamas ie</text:span><text:span text:style-name="T8840">škovui.</text:span><text:span text:style-name="T8841"><text:s/></text:span><text:span text:style-name="T8842">Prašyme nenagrinėti pateikto prašymo išnagrinėti darbo ginčą dėl teisės nurodomas ieškovo vardas, pavardė,<text:s/></text:span><text:span text:style-name="T8843">asmens kodas, o jei ieškovas jo neturi, − gimimo data</text:span><text:span text:style-name="T8844">.</text:span><text:span text:style-name="T8845"><text:s/></text:span><text:span text:style-name="T8846">Jeigu ieškovas prašyme nenagrinėti jo pateikto prašymo išnagrinėti darbo ginčą dėl tei</text:span><text:span text:style-name="T8847">sės nepateikė šioje dalyje nurodytų duomenų, darbo ginčų komisija praneša ieškovui apie nustatytus trūkumus ir jų pašalinimo galimybę šio straipsnio 5 dalyje nustatyta tvarka.</text:span></text:p>
      <text:p text:style-name="P8848">Straipsnio pakeitimai:</text:p>
      <text:p text:style-name="P8849"><text:span text:style-name="T8850">Nr.<text:s/></text:span><text:a xlink:href="https://www.e-tar.lt/portal/legalAct.html?documentId=4888343000e511ed8fa7d02a65c371ad" office:target-frame-name="_top" xlink:show="replace"><text:span text:style-name="T8851">XIV-1187</text:span></text:a><text:span text:style-name="T8852">, 2022-06-28, paskelbta TAR 2022-07-11, i. k. 2022-15174</text:span></text:p>
      <text:p text:style-name="Normal"/>
      <text:h text:style-name="P8853" text:outline-level="3"><text:span text:style-name="T8854">224</text:span><text:span text:style-name="T8855"><text:s/>straipsnis.<text:s/></text:span><text:span text:style-name="T8856">Atsisakymas nagrinėti prašymą ir ginčo nagrinėjimo nutraukimas</text:span></text:h>
      <text:p text:style-name="P8857"><text:span text:style-name="T8858">1</text:span><text:span text:style-name="T8859">. Darbo ginčų komisija priima sprendimą atsisakyti<text:s/></text:span><text:span text:style-name="T8860">nagrinėti prašymą išnagrinėti darbo ginčą dėl teisės, jeigu:</text:span></text:p>
      <text:p text:style-name="P8861"><text:span text:style-name="T8862">1</text:span><text:span text:style-name="T8863">) reikalavimas jau buvo išnagrinėtas darbo ginčus nagrinėjančiuose organuose ir (arba) dėl jo buvo priimtas galutinis sprendimas arba byla buvo nutraukta;</text:span></text:p>
      <text:p text:style-name="P8864"><text:span text:style-name="T8865">2</text:span><text:span text:style-name="T8866">) ieškovas atsisakė visų<text:s/></text:span><text:span text:style-name="T8867">pareikštų reikalavimų iki darbo ginčų komisijos posėdžio. Ieškovui atsisakius tam tikrų reikalavimų, darbo ginčų komisija nutraukia nagrinėjimą dėl tų reikalavimų, kurių atsisakyta;</text:span></text:p>
      <text:p text:style-name="P8868"><text:span text:style-name="T8869">3</text:span><text:span text:style-name="T8870">) reikalavimo nagrinėjimas nepriskiriamas darbo ginčų komisijos kompe</text:span><text:span text:style-name="T8871">tencijai;</text:span></text:p>
      <text:p text:style-name="P8872"><text:span text:style-name="T8873">4</text:span><text:span text:style-name="T8874">)<text:s/></text:span><text:span text:style-name="T8875">prašymas buvo pateiktas praleidus šio kodekso 220 straipsnio 1 dalyje nustatytą terminą ir darbo ginčų komisija</text:span><text:span text:style-name="T8876"><text:s/></text:span><text:span text:style-name="T8877">jo neatnaujino</text:span><text:span text:style-name="T8878">.</text:span></text:p>
      <text:p text:style-name="P8879"><text:span text:style-name="T8880">2</text:span><text:span text:style-name="T8881">. Darbo ginčų komisijai priimant sprendimą atsisakyti nagrinėti prašymą išnagrinėti darbo ginčą dėl teis</text:span><text:span text:style-name="T8882">ės šio straipsnio 1 dalies 1, 2 ir 3 punktuose numatytais pagrindais, šalys į komisijos posėdį gali būti nekviečiamos.<text:s/></text:span></text:p>
      <text:p text:style-name="P8883">Papildyta straipsnio dalimi:</text:p>
      <text:p text:style-name="P8884"><text:span text:style-name="T8885">Nr.<text:s/></text:span><text:a xlink:href="https://www.e-tar.lt/portal/legalAct.html?documentId=936c2fc0a5a111ea9515f752ff221ec9" office:target-frame-name="_top" xlink:show="replace"><text:span text:style-name="T8886">XIII-</text:span><text:span text:style-name="T8887">2944</text:span></text:a><text:span text:style-name="T8888">, 2020-05-21, paskelbta TAR 2020-06-03, i. k. 2020-12135</text:span></text:p>
      <text:p text:style-name="Normal"/>
      <text:p text:style-name="P8889"><text:span text:style-name="T8890">3</text:span><text:span text:style-name="T8891">.<text:s/></text:span><text:span text:style-name="T8892">Darbo ginčų komisija nutraukia darbo ginčo dėl teisės nagrinėjimą sprendimu, jeigu:</text:span></text:p>
      <text:p text:style-name="P8893">Straipsnio dalies numeracijos pakeitimas:</text:p>
      <text:p text:style-name="P8894"><text:span text:style-name="T8895">Nr.<text:s/></text:span><text:a xlink:href="https://www.e-tar.lt/portal/legalAct.html?documentId=936c2fc0a5a111ea9515f752ff221ec9" office:target-frame-name="_top" xlink:show="replace"><text:span text:style-name="T8896">XIII-2944</text:span></text:a><text:span text:style-name="T8897">, 2020-05-21, paskelbta TAR 2020-06-03, i. k. 2020-12135</text:span></text:p>
      <text:p text:style-name="Normal"/>
      <text:p text:style-name="P8898"><text:span text:style-name="T8899">1</text:span><text:span text:style-name="T8900">) ieškovas atsisakė visų pareikštų reikalavimų posėdžio metu. Ieškovui atsisakius tam tikr</text:span><text:span text:style-name="T8901">ų reikalavimų, darbo ginčų komisija nutraukia nagrinėjimą tų reikalavimų, kurių atsisakyta;</text:span></text:p>
      <text:p text:style-name="P8902"><text:span text:style-name="T8903">2</text:span><text:span text:style-name="T8904">) šalys sudarė rašytinę taikos sutartį dėl darbo ginčo dėl teisės išsprendimo ir darbo ginčų komisija ją patvirtino savo sprendimu.</text:span></text:p>
      <text:h text:style-name="P8905" text:outline-level="3"><text:span text:style-name="T8906">225</text:span><text:span text:style-name="T8907"><text:s/>straipsnis.<text:s/></text:span><text:span text:style-name="T8908">Pas</text:span><text:span text:style-name="T8909">irengimas nagrinėti prašymą</text:span></text:h>
      <text:p text:style-name="P8910"><text:span text:style-name="T8911">1</text:span><text:span text:style-name="T8912">. Darbo ginčų komisijos pirmininkas, rengdamasis nagrinėti prašymą<text:s/></text:span><text:span text:style-name="T8913">išnagrinėti darbo ginčą dėl teisės,<text:s/></text:span><text:span text:style-name="T8914">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915">ė, gimimo data, reikalaujamų duomenų (dokumentų) gavimo pagrindas, jų naudojimo tikslas, pateikimo būdas ir duomenų apimtis. Įrodymams rinkti gali būti naudojamos šio kodekso<text:s/></text:span><text:span text:style-name="T8916">226</text:span><text:span text:style-name="T8917"><text:s/>straipsnio 4 dalyje nurodytos<text:s/></text:span><text:span text:style-name="T8918">priemonės.</text:span><text:span text:style-name="T8919"><text:s/></text:span></text:p>
      <text:p text:style-name="P8920">Straipsnio dalies pakeitimai:</text:p>
      <text:p text:style-name="P8921"><text:span text:style-name="T8922">Nr.<text:s/></text:span><text:a xlink:href="https://www.e-tar.lt/portal/legalAct.html?documentId=4888343000e511ed8fa7d02a65c371ad" office:target-frame-name="_top" xlink:show="replace"><text:span text:style-name="T8923">XIV-1187</text:span></text:a><text:span text:style-name="T8924">, 2022-06-28, paskelbta TAR 2022-07-11, i. k. 2022-15174</text:span></text:p>
      <text:p text:style-name="Normal"/>
      <text:p text:style-name="P8925"><text:span text:style-name="T8926">2</text:span><text:span text:style-name="T8927">. Darbo ginčų komisijos pirmininkas ne vėliau kaip per penkias darbo dienas nuo prašymo<text:s/></text:span><text:span text:style-name="T8928">gavimo dienos nustato posėdžio datą, laiką ir terminą, per kurį atsakovas<text:s/></text:span><text:span text:style-name="T8929">privalo raštu ar elektroniniu paštu, pasirašęs elektroniniu parašu,<text:s/></text:span><text:span text:style-name="T8930">pranešti</text:span><text:span text:style-name="T8931"><text:s/></text:span><text:span text:style-name="T8932">darbo ginčų komisijai, ar jis pripažįsta ieškovo reikalavimus, pateikti</text:span><text:span text:style-name="T8933"><text:s/>reikalaujamus dokumentus ir kitus</text:span><text:span text:style-name="T8934"><text:s/></text:span><text:span text:style-name="T8935">įrodymus. Nurodytas terminas negali būti trumpesnis kaip penkios darbo dienos nuo ieškovo prašymo kopijos įteikimo atsakovui dienos.</text:span><text:s/></text:p>
      <text:p text:style-name="P8936">Straipsnio dalies pakeitimai:</text:p>
      <text:p text:style-name="P8937"><text:span text:style-name="T8938">Nr.<text:s/></text:span><text:a xlink:href="https://www.e-tar.lt/portal/legalAct.html?documentId=936c2fc0a5a111ea9515f752ff221ec9" office:target-frame-name="_top" xlink:show="replace"><text:span text:style-name="T8939">XIII-2944</text:span></text:a><text:span text:style-name="T8940">, 2020-05-21, paskelbta TAR 2020-06-03, i. k. 2020-12135</text:span></text:p>
      <text:p text:style-name="Normal"/>
      <text:p text:style-name="P8941"><text:span text:style-name="T8942">226</text:span><text:span text:style-name="T8943"><text:s/>straipsnis.<text:s/></text:span><text:span text:style-name="T8944">Ginčo nagrinėjimas</text:span></text:p>
      <text:p text:style-name="P8945"><text:span text:style-name="T8946">1</text:span><text:span text:style-name="T8947">.<text:s/></text:span><text:span text:style-name="T8948">Darbo ginčas nagrinėjamas dalyvaujant ieškovui ir atsakovui ir (arba) jų atstovams</text:span><text:span text:style-name="T8949">, liudytojams, išskyrus<text:s/></text:span><text:span text:style-name="T8950">šio straipsnio 2 ir 3<text:s/></text:span><text:span text:style-name="T8951">dalyse nustatytus atvejus.</text:span></text:p>
      <text:p text:style-name="P8952"><text:span text:style-name="T8953">2</text:span><text:span text:style-name="T8954">. Jeigu šalis (šalys) buvo tinkamai informuota (informuotos) apie darbo ginčų komisijos posėdį ir į jį neatvyksta, darbo ginčų komisija turi teisę priimti sprendimą jai (joms) nedalyvaujant.</text:span></text:p>
      <text:p text:style-name="P8955"><text:span text:style-name="T8956">3</text:span><text:span text:style-name="T8957">.<text:s/></text:span><text:span text:style-name="T8958">Jeigu atsakovas sutinka su ieškovo reikalavimais, ginčas gali būti sprendžiamas<text:s/></text:span><text:span text:style-name="T8959">rašytine tvarka, apie tai iš anksto informavus šalis. Darbo ginčas darbo ginčų komisijos posėdyje rašytine tvarka gali būti nagrinėjamas ir tuo atveju, kai ieškovas<text:s/></text:span><text:span text:style-name="T8960">prašo</text:span><text:span text:style-name="T8961"><text:s/>jį na</text:span><text:span text:style-name="T8962">grinėti rašytine tvarka, atsakovas dėl to neprieštarauja ir darbo ginčų komisijos nariams pakanka šalių pateiktų įrodymų darbo ginčui išspręsti.</text:span></text:p>
      <text:p text:style-name="P8963"><text:span text:style-name="T8964">4</text:span><text:span text:style-name="T8965">. Jeigu yra</text:span><text:span text:style-name="T8966"><text:s/>abiejų šalių raštu ar elektroniniu paštu pateiktas elektroniniu parašu pasirašytas prašymas dė</text:span><text:span text:style-name="T8967">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968">as (per vaizdo konferencijas, telekonferencijas ir kitaip).</text:span></text:p>
      <text:p text:style-name="P8969"><text:span text:style-name="T8970">5</text:span><text:span text:style-name="T8971">. Darbo ginčų komisijos posėdyje turi būti užtikrintas patikimas šalių ir liudytojų tapatybės nustatymas, objektyvus duomenų (įrodymų) fiksavimas ir pateikimas, asmens duomenų apsaugos reikal</text:span><text:span text:style-name="T8972">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973">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974"><text:span text:style-name="T8975">6</text:span><text:span text:style-name="T8976">.</text:span><text:span text:style-name="T8977"><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978">eilės neatvyksta į darbo ginčų komisijos posėdžius, darbo ginčų komisijos pirmininko motyvuotu teikimu Lietuvos Respublikos vyriausiasis valstybinis darbo inspektorius gali jį išbraukti iš darbo ginčų komisijos narių sąrašo.</text:span></text:p>
      <text:p text:style-name="P8979"><text:span text:style-name="T8980">7</text:span><text:span text:style-name="T8981">. Darbo ginčų komisijos po</text:span><text:span text:style-name="T8982">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983">esmės pradžią.</text:span></text:p>
      <text:p text:style-name="P8984"><text:span text:style-name="T8985">8</text:span><text:span text:style-name="T8986">. Iki darbo ginčų komisijos posėdžio paskelbimo pradžios arba per posėdį darbo ginčų komisijos pirmininkas ir nariai privalo nusišalinti nuo prašymo nagrinėjimo, kai yra Lietuvos Respublikos civilinio proceso kodekse nustatyti nušalinim</text:span><text:span text:style-name="T8987">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988">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989">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990">isijos narių sąrašo pasiūlo pirmininkas, vadovaudamasis darbo ginčų komisijos nuostatais. Nušalinimas pareiškiamas<text:s/></text:span><text:span text:style-name="T8991">darbo ginčų</text:span><text:span text:style-name="T8992"><text:s/>komisijos posėdyje, iki pradedant nagrinėti bylą iš esmės. Vėliau pareikšti nušalinimą leidžiama tik tuo atveju, jeigu nušalinimo</text:span><text:span text:style-name="T8993"><text:s/>pagrindas tapo žinomas, kai byla buvo pradėta nagrinėti.</text:span></text:p>
      <text:p text:style-name="P8994"><text:span text:style-name="T8995">9</text:span><text:span text:style-name="T8996">. Ginčo šalys darbo ginčų komisijos posėdyje turi teisę pareikšti papildomų reikalavimų ir pateikti papildomų įrodymų. Jeigu darbo ginčų komisija nustato, kad šie papildomi reikalavimai ir įrod</text:span><text:span text:style-name="T8997">ymai galėjo būti pateikti anksčiau ir jų tenkinimas vilkintų sprendimo priėmimą, darbo ginčų komisija motyvuotu protokoliniu sprendimu gali juos atmesti.</text:span><text:span text:style-name="T8998"><text:s/>Įrodymams rinkti gali būti naudojamos informacinės ir elektroninių ryšių technologijos (vaizdo konfere</text:span><text:span text:style-name="T8999">ncijos, telekonferencijos ir kt.) laikantis šio straipsnio 5 dalyje nurodytų reikalavimų.<text:s/></text:span></text:p>
      <text:p text:style-name="P9000"><text:span text:style-name="T9001">10</text:span><text:span text:style-name="T9002">. Darbo ginčų komisijos posėdyje išklausomi šalių ir liudytojų paaiškinimai, susipažįstama su dokumentais, kitais įrodymais ir jie įvertinami.</text:span></text:p>
      <text:p text:style-name="P9003"><text:span text:style-name="T9004">11</text:span><text:span text:style-name="T9005">. Darbo<text:s/></text:span><text:span text:style-name="T9006">gi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9007"><text:span text:style-name="T9008">1</text:span><text:span text:style-name="T9009">2</text:span><text:span text:style-name="T9010">. Darbo ginčų kom</text:span><text:span text:style-name="T9011">isijos posėdis protokoluojamas darant garso įrašą.</text:span></text:p>
      <text:p text:style-name="P9012">Straipsnio pakeitimai:</text:p>
      <text:p text:style-name="P9013"><text:span text:style-name="T9014">Nr.<text:s/></text:span><text:a xlink:href="https://www.e-tar.lt/portal/legalAct.html?documentId=4888343000e511ed8fa7d02a65c371ad" office:target-frame-name="_top" xlink:show="replace"><text:span text:style-name="T9015">XIV-1187</text:span></text:a><text:span text:style-name="T9016">, 2022-06-28, paskelbta TAR 2022-07-11, i. k. 2022-15174</text:span></text:p>
      <text:p text:style-name="Normal"/>
      <text:h text:style-name="P9017" text:outline-level="3"><text:span text:style-name="T9018">227</text:span><text:span text:style-name="T9019"><text:s/>stra</text:span><text:span text:style-name="T9020">ipsnis.<text:s/></text:span><text:span text:style-name="T9021">Dokumentų įteikimas nagrinėjant ginčus darbo ginčų komisijoje</text:span></text:h>
      <text:p text:style-name="P9022"><text:span text:style-name="T9023">Dokumentai šalims gali būti įteikti šiais būdais:</text:span></text:p>
      <text:p text:style-name="P9024"><text:span text:style-name="T9025">1</text:span><text:span text:style-name="T9026">) tiesiogiai;</text:span></text:p>
      <text:p text:style-name="P9027"><text:span text:style-name="T9028">2</text:span><text:span text:style-name="T9029">)<text:s/></text:span><text:span text:style-name="T9030">registruotu laišku;</text:span></text:p>
      <text:p text:style-name="P9031"><text:span text:style-name="T9032">3</text:span><text:span text:style-name="T9033">) naudojant<text:s/></text:span><text:span text:style-name="T9034">informacines ir elektroninių ryšių technologijas.<text:s/></text:span><text:span text:style-name="T9035">Jeigu ginčo šalys<text:s/></text:span><text:span text:style-name="T9036">nurodė, dokumentai siunčiami tik šalių nurodytais elektroninio pašto adresais;</text:span></text:p>
      <text:p text:style-name="P9037">Straipsnio punkto pakeitimai:</text:p>
      <text:p text:style-name="P9038"><text:span text:style-name="T9039">Nr.<text:s/></text:span><text:a xlink:href="https://www.e-tar.lt/portal/legalAct.html?documentId=4888343000e511ed8fa7d02a65c371ad" office:target-frame-name="_top" xlink:show="replace"><text:span text:style-name="T9040">XIV-1187</text:span></text:a><text:span text:style-name="T9041">, 2022-06-28, paskelbta TAR 2022-07-1</text:span><text:span text:style-name="T9042">1, i. k. 2022-15174</text:span></text:p>
      <text:p text:style-name="Normal"/>
      <text:p text:style-name="P9043"><text:span text:style-name="T9044">4</text:span><text:span text:style-name="T9045">) viešai paskelbiant. Kai dokumentų įteikti neįmanoma (atsakovo nerandama ar duomenų apie adresą nėra atitinkamame registre), Valstybinės darbo inspekcijos interneto svetainėje<text:s/></text:span><text:span text:style-name="T9046">(www.vdi.lt)</text:span><text:span text:style-name="T9047"><text:s/>paskelbiamas pranešimas, kuriame atsakov</text:span><text:span text:style-name="T9048">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9049">erneto svetainėje dieną.</text:span></text:p>
      <text:p text:style-name="P9050"/>
      <text:h text:style-name="P9051" text:outline-level="3"><text:span text:style-name="T9052">228</text:span><text:span text:style-name="T9053"><text:s/>straipsnis.<text:s/></text:span><text:span text:style-name="T9054">Darbo ginčų komisijos sprendimo priėmimas</text:span></text:h>
      <text:p text:style-name="P9055"><text:span text:style-name="T9056">1</text:span><text:span text:style-name="T9057">. Darbo ginčų komisija privalo išnagrinėti prašymą ne vėliau kaip per vieną mėnesį nuo prašymo gavimo dienos. Darbo ginčų komisijos pirmininko motyvuotu<text:s/></text:span><text:span text:style-name="T9058">sprendimu prašymo nagrinėjimo terminas gali būti pratęstas, bet ne ilgiau kaip vienam mėnesiui.</text:span></text:p>
      <text:p text:style-name="P9059"><text:span text:style-name="T9060">2</text:span><text:span text:style-name="T9061">. Darbo ginčų komisija sprendimą priima bylos nagrinėjimo dieną posėdžio metu. Sprendimas<text:s/></text:span><text:span text:style-name="T9062">per penkias darbo dienas<text:s/></text:span><text:span text:style-name="T9063">išdėstomas raštu ir jį pasirašo darbo<text:s/></text:span><text:span text:style-name="T9064">ginčų komisijos pirmininkas.</text:span></text:p>
      <text:p text:style-name="P9065"><text:span text:style-name="T9066">3</text:span><text:span text:style-name="T9067">. Priimant sprendimą, dalyvauja tik darbo ginčų komisijos nariai.<text:s/></text:span></text:p>
      <text:p text:style-name="P9068"><text:span text:style-name="T9069">4</text:span><text:span text:style-name="T9070">. Darbo ginčų komisijos sprendimas priimamas balsų dauguma. Komisijos narys, nesutinkantis su sprendimu, gali pareikšti atskirąją nuomonę. Kai į posėd</text:span><text:span text:style-name="T9071">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9072">ylą nagrinėja tik darbo ginčų komisijos pirmininkas, sprendimą priima darbo ginčų komisijos pirmininkas.</text:span></text:p>
      <text:p text:style-name="P9073"><text:span text:style-name="T9074">5</text:span><text:span text:style-name="T9075">.<text:s/></text:span><text:span text:style-name="T9076">Sprendimas įteikiamas</text:span><text:span text:style-name="T9077"><text:s/>darbo ginčo šalims per dešimt darbo dienų nuo jo priėmimo dienos.</text:span><text:s/></text:p>
      <text:p text:style-name="P9078">Straipsnio dalies pakeitimai:</text:p>
      <text:p text:style-name="P9079"><text:span text:style-name="T9080">Nr.<text:s/></text:span><text:a xlink:href="https://www.e-tar.lt/portal/legalAct.html?documentId=936c2fc0a5a111ea9515f752ff221ec9" office:target-frame-name="_top" xlink:show="replace"><text:span text:style-name="T9081">XIII-2944</text:span></text:a><text:span text:style-name="T9082">, 2020-05-21, paskelbta TAR 2020-06-03, i. k. 2020-12135</text:span></text:p>
      <text:p text:style-name="Normal"/>
      <text:h text:style-name="P9083" text:outline-level="3"><text:span text:style-name="T9084">229</text:span><text:span text:style-name="T9085"><text:s/>straipsnis.<text:s/></text:span><text:span text:style-name="T9086">Darbo ginčų komisijos sprendimo įsiteisėjimas</text:span></text:h>
      <text:p text:style-name="P9087"><text:span text:style-name="T9088">1</text:span><text:span text:style-name="T9089">. Darbo ginčų komisijos sprendimas įsiteisėja, pasibaigus šio kodekso 231 straipsnyje nustatytam ieškinio pareiškimo teismui terminui, jeigu nė viena šalis jo metu nepareiškė ieškinio teisme.<text:s/></text:span></text:p>
      <text:p text:style-name="P9090"><text:span text:style-name="T9091">2</text:span><text:span text:style-name="T9092">. Jeigu darbo ginčų komisijos sprendimas ginčijamas iš dal</text:span><text:span text:style-name="T9093">ies, sprendimas įsiteisėja dėl dalies, nesusijusios su ginčijama dalimi.</text:span></text:p>
      <text:p text:style-name="P9094"/>
      <text:h text:style-name="P9095" text:outline-level="3"><text:span text:style-name="T9096">230</text:span><text:span text:style-name="T9097"><text:s/>straipsnis.<text:s/></text:span><text:span text:style-name="T9098">Darbo ginčų komisijos sprendimo vykdymas</text:span></text:h>
      <text:p text:style-name="P9099"><text:span text:style-name="T9100">1</text:span><text:span text:style-name="T9101">. Darbo ginčų komisijos sprendimas turi būti įvykdytas jam įsiteisėjus, išskyrus atvejus, kai jis ar sprendimo dal</text:span><text:span text:style-name="T9102">is turi būti įvykdyti skubiai.</text:span></text:p>
      <text:p text:style-name="P9103"><text:span text:style-name="T9104">2</text:span><text:span text:style-name="T9105">. Darbo ginčų komisijos sprendimas yra vykdomasis dokumentas, vykdomas Lietuvos Respublikos civilinio proceso kodekso nustatyta tvarka.</text:span></text:p>
      <text:p text:style-name="P9106"><text:span text:style-name="T9107">3</text:span><text:span text:style-name="T9108">. Darbo ginčų komisija,<text:s/></text:span><text:span text:style-name="T9109">mutatis mutandis</text:span><text:span text:style-name="T9110"><text:s/>vadovaudamasi Lietuvos Respublikos civ</text:span><text:span text:style-name="T9111">ilinio proceso kodekso normomis, gali nurodyti skubiai vykdyti savo sprendimus ar dalį jų.<text:s/></text:span></text:p>
      <text:p text:style-name="P9112"/>
      <text:h text:style-name="P9113" text:outline-level="3"><text:span text:style-name="T9114">231</text:span><text:span text:style-name="T9115"><text:s/>straipsnis.<text:s/></text:span><text:span text:style-name="T9116">Darbo ginčo nagrinėjimas teisme</text:span></text:h>
      <text:p text:style-name="P9117"><text:span text:style-name="T9118">1</text:span><text:span text:style-name="T9119">. Darbo ginčo šaliai nesutinkant su darbo ginčų komisijos sprendimu, taip pat darbo ginčų komisijai priė</text:span><text:span text:style-name="T9120">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9121">bo ginčo dėl teisės išnagrinėjimo teisme, vadovaudamasi Lietuvos Respublikos civilinio proceso kodekso nuostatomis.<text:s/></text:span></text:p>
      <text:p text:style-name="P9122"><text:span text:style-name="T9123">2</text:span><text:span text:style-name="T9124">. Šio straipsnio 1 dalyje numatytas praleistas ieškinio pareiškimo terminas gali būti atnaujintas teismo, jeigu nurodytas termino pral</text:span><text:span text:style-name="T9125">eidimo priežastis teismas pripažįsta svarbiomis.</text:span></text:p>
      <text:p text:style-name="P9126"><text:span text:style-name="T9127">3</text:span><text:span text:style-name="T9128">. Pareiškus ieškinį teisme, teismas nagrinėja darbo ginčą dėl teisės iš esmės, taikydamas Lietuvos Respublikos civilinio proceso kodekse nustatytus darbo bylų nagrinėjimo ypatumus. Ginčo šalis, pareišku</text:span><text:span text:style-name="T9129">si ieškinį teisme, vadinama ieškovu, o kita šalis – atsakovu.</text:span></text:p>
      <text:p text:style-name="P9130"><text:span text:style-name="T9131">4</text:span><text:span text:style-name="T9132">. Darbo ginčų komisijos sprendimas nėra apeliacijos ar sprendimo peržiūros dalykas.</text:span></text:p>
      <text:p text:style-name="P9133"><text:span text:style-name="T9134">5</text:span><text:span text:style-name="T9135">. Jeigu teismas tai laiko tikslinga, nagrinėjant darbo ginčą dėl teisės teisme gali būti remiamasi d</text:span><text:span text:style-name="T9136">arbo ginčų komisijos surinktais ar jai pateiktais įrodymais. Tuo pagrindu darbo ginčų komisija pateikia teismui darbo ginčo dėl teisės bylą per penkias darbo dienas nuo teismo nurodymo gavimo.<text:s/></text:span></text:p>
      <text:p text:style-name="P9137"><text:span text:style-name="T9138">6</text:span><text:span text:style-name="T9139">. Jeigu<text:s/></text:span><text:span text:style-name="T9140">ieškinį dėl darbo ginčo dėl teisės pareiškia abi<text:s/></text:span><text:span text:style-name="T9141">šalys</text:span><text:span text:style-name="T9142">, abu ieškiniai turi būti nagrinėjami kartu.<text:s/></text:span></text:p>
      <text:p text:style-name="P9143"><text:span text:style-name="T9144">7</text:span><text:span text:style-name="T9145">. Teismo sprendimui darbo ginčo byloje įsiteisėjus, darbo ginčų komisijos sprendimas netenka galios.</text:span></text:p>
      <text:p text:style-name="P9146"/>
      <text:h text:style-name="P9147" text:outline-level="3"><text:span text:style-name="T9148">232</text:span><text:span text:style-name="T9149"><text:s/>straipsnis.<text:s/></text:span><text:span text:style-name="T9150">Darbo ginčų komisijų ir teismų sprendimų darbo bylose neįvykdymo pasekmės</text:span></text:h>
      <text:p text:style-name="P9151"><text:span text:style-name="T9152">1</text:span><text:span text:style-name="T9153">.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9154">įvykdymo dienos, bet ne ilgiau kaip už šešis mėnesius. Bauda priteisiama darbuotojo naudai.<text:s/></text:span></text:p>
      <text:p text:style-name="P9155"><text:span text:style-name="T9156">2</text:span><text:span text:style-name="T9157">. Darbo ginčų komisijos sprendimas skirti baudą yra vykdomasis dokumentas, vykdomas Lietuvos Respublikos civilinio proceso kodekso nustatyta tvarka.</text:span></text:p>
      <text:p text:style-name="P9158"><text:span text:style-name="T9159">3</text:span><text:span text:style-name="T9160">. Da</text:span><text:span text:style-name="T9161">rbo ginčų komisijos sprendimas dėl baudos dydžio ir pagrįstumo gali būti skundžiamas teismui įstatymų nustatyta tvarka.</text:span></text:p>
      <text:p text:style-name="P9162"/>
      <text:h text:style-name="P9163" text:outline-level="3"><text:span text:style-name="T9164">233</text:span><text:span text:style-name="T9165"><text:s/>straipsnis.<text:s/></text:span><text:span text:style-name="T9166">Sprendimo ar nutarties darbo bylose įvykdymo atgręžimas</text:span></text:h>
      <text:p text:style-name="P9167"><text:span text:style-name="T9168">Jeigu panaikinamas jau įvykdytas darbo ginčų komisijos<text:s/></text:span><text:span text:style-name="T9169">sprendimas arba teismo sprendimas ar nutartis, sprendimo ar nutarties įvykdymo atgręžimas vykdomas pagal Lietuvos Respublikos civilinio proceso kodekso nuostatas.</text:span><text:span text:style-name="T9170"><text:s/>Darbo ginčų komisijos sprendimo įvykdymo atgręžimui<text:s/></text:span><text:span text:style-name="T9171">mutatis mutandis</text:span><text:span text:style-name="T9172"><text:s/>taikomos Lietuvos Respub</text:span><text:span text:style-name="T9173">likos civilinio proceso kodekso nuostatos, reglamentuojančios pirmosios instancijos teismo sprendimo įvykdymo atgręžimą.</text:span></text:p>
      <text:p text:style-name="P9174"/>
      <text:p text:style-name="P9175"><text:span text:style-name="T9176">III</text:span><text:span text:style-name="T9177"><text:s/>SKYRIUS</text:span></text:p>
      <text:p text:style-name="P9178"><text:span text:style-name="T9179">KOLEKTYVINIŲ DARBO GINČŲ DĖL INTERESŲ NAGRINĖJIMAS</text:span></text:p>
      <text:p text:style-name="P9180"/>
      <text:h text:style-name="P9181" text:outline-level="3"><text:span text:style-name="T9182">234</text:span><text:span text:style-name="T9183"><text:s/>straipsnis.<text:s/></text:span><text:span text:style-name="T9184">Kolektyvinius darbo ginčus dėl interesų<text:s/></text:span><text:span text:style-name="T9185">reglamentuojančių teisės normų taikymas</text:span></text:h>
      <text:p text:style-name="P9186"><text:span text:style-name="T9187">1</text:span><text:span text:style-name="T9188">. Šio skyriaus nuostatos taikomos darbuotojams ir kitiems asmenims, dirbantiems Lietuvos Respublikos<text:s/></text:span><text:span text:style-name="T9189">užimtumo įstatyme nurodytais darbo santykiams prilygintų teisinių santykių pagrindais,</text:span><text:span text:style-name="T9190"><text:s/>ir juos atstovaujančiom</text:span><text:span text:style-name="T9191">s profesinėms sąjungoms, turinčioms teisę į kolektyvines derybas ir kolektyvinių sutarčių sudarymą ir siekiančioms išspręsti dėl to kylančius kolektyvinius darbo ginčus dėl interesų.</text:span></text:p>
      <text:p text:style-name="P9192"><text:span text:style-name="T9193">2</text:span><text:span text:style-name="T9194">. Jeigu nenustatyta kitaip, pagal šio skyriaus normas asmenys, dirba</text:span><text:span text:style-name="T9195">ntys Lietuvos Respublikos<text:s/></text:span><text:span text:style-name="T9196">užimtumo įstatyme nurodytais darbo santykiams prilygintų teisinių santykių</text:span><text:span text:style-name="T9197"><text:s/>pagrindais, laikomi darbuotojais, o kitas santykių dalyvis (įmonė, įstaiga, organizacija) laikomas darbdaviu ar darbdavių organizacija.</text:span></text:p>
      <text:p text:style-name="P9198"><text:span text:style-name="T9199">3</text:span><text:span text:style-name="T9200">. Įstatymai ga</text:span><text:span text:style-name="T9201">li nustatyti asmenų, dirbančių Lietuvos Respublikos<text:s/></text:span><text:span text:style-name="T9202">užimtumo įstatyme nurodytais darbo santykiams prilygintų teisinių santykių</text:span><text:span text:style-name="T9203"><text:s/>pagrindais, ir jų atstovų teisės spręsti kolektyvinius darbo ginčus dėl interesų pagal šio skyriaus normas ribojimus ar įgyvendin</text:span><text:span text:style-name="T9204">imo ypatumus.</text:span></text:p>
      <text:p text:style-name="P9205"/>
      <text:h text:style-name="P9206" text:outline-level="3"><text:span text:style-name="T9207">235</text:span><text:span text:style-name="T9208"><text:s/>straipsnis.<text:s/></text:span><text:span text:style-name="T9209">Kolektyvinio darbo ginčo dėl interesų reikalavimų iškėlimas</text:span></text:h>
      <text:p text:style-name="P9210"><text:span text:style-name="T9211">1</text:span><text:span text:style-name="T9212">. Profesinė sąjunga ar profesinių sąjungų organizacijos, siekiančios sudaryti kolektyvinę sutartį, turi raštu kreiptis į darbdavį (darbdavių organizaciją)</text:span><text:span text:style-name="T9213"><text:s/>ir išdėstyti savo reikalavimus. Reikalavimai turi būti tiksliai apibrėžti, motyvuoti, išdėstyti raštu ir įteikti darbdaviui ar</text:span><text:span text:style-name="T9214"><text:s/></text:span><text:span text:style-name="T9215">darbdavių organizacijai.</text:span></text:p>
      <text:p text:style-name="P9216"><text:span text:style-name="T9217">2</text:span><text:span text:style-name="T9218">. Darbdavys (darbdavių organizacija) turi sušaukti šalių posėdį per dešimt darbo dienų nuo reikala</text:span><text:span text:style-name="T9219">vimo gavimo dienos.<text:s/></text:span></text:p>
      <text:p text:style-name="P9220"><text:span text:style-name="T9221">3</text:span><text:span text:style-name="T9222">. Šalims susitarus, gali būti pradėtos derybos, kurių trukmę ir sąlygas nustato šalys savo susitarimu.</text:span></text:p>
      <text:p text:style-name="P9223"><text:span text:style-name="T9224">4</text:span><text:span text:style-name="T9225">. Šalims nesusitarus, profesinė sąjunga ar jų organizacija gali inicijuoti kolektyvinio darbo ginčo dėl interesų<text:s/></text:span><text:span text:style-name="T9226">reikalavimo nagrinėjimą šiame skyriuje nustatyta tvarka.</text:span></text:p>
      <text:p text:style-name="P9227"><text:span text:style-name="T9228">5</text:span><text:span text:style-name="T9229">. Šis straipsnis taikomas ir tada, kai kolektyvinės derybos nutrūko arba darbdavys (darbdavių organizacija) nustatytu laiku nepasirašė suderinto kolektyvinės sutarties projekto.</text:span></text:p>
      <text:p text:style-name="P9230"/>
      <text:h text:style-name="P9231" text:outline-level="3"><text:span text:style-name="T9232">236</text:span><text:span text:style-name="T9233"><text:s/>strai</text:span><text:span text:style-name="T9234">psnis.<text:s/></text:span><text:span text:style-name="T9235">Kolektyvinio darbo ginčo dėl interesų išankstinio nagrinėjimo tvarka</text:span></text:h>
      <text:p text:style-name="P9236"><text:span text:style-name="T9237">1</text:span><text:span text:style-name="T9238">. Kolektyvinį darbo ginčą dėl interesų pirmiausia privaloma išnagrinėti abiejų tokio ginčo šalių sudarytoje kolektyvinio darbo ginčo dėl interesų komisijoje (toliau – ginčo ko</text:span><text:span text:style-name="T9239">misija).<text:s/></text:span></text:p>
      <text:p text:style-name="P9240"><text:span text:style-name="T9241">2</text:span><text:span text:style-name="T924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243">arius. Šalių sutarimu ginčo komisijos narių skaičius gali būti ir kitoks.</text:span></text:p>
      <text:p text:style-name="P9244"><text:span text:style-name="T9245">3</text:span><text:span text:style-name="T9246">. Ginčo komisija savo bendru sutarimu nustato kolektyvinio darbo ginčo dėl interesų nagrinėjimo tvarką ir sąlygas, pirmininkavimo tvarką. Į ginčo komisijos posėdį komisijos nari</text:span><text:span text:style-name="T9247">ai gali pakviesti specialistų (konsultantų, ekspertų ir kitų). Darbdavys ginčo komisijai turi sudaryti tinkamas darbo sąlygas: suteikti patalpas ir būtiną informaciją.</text:span></text:p>
      <text:p text:style-name="P9248"><text:span text:style-name="T9249">4</text:span><text:span text:style-name="T9250">. Ginčo komisija kolektyvinį darbo ginčą dėl interesų privalo išnagrinėti per dešim</text:span><text:span text:style-name="T9251">t kalendorinių dienų, jeigu ginčo komisija savo bendru sutarimu nenustatė kitokio termino.<text:s/></text:span></text:p>
      <text:p text:style-name="P9252"><text:span text:style-name="T9253">5</text:span><text:span text:style-name="T9254">. Ginčo komisijos sprendimas turi būti įformintas protokolu, kurį pasirašo kiekvienos šalies įgalioti asmenys.<text:s/></text:span></text:p>
      <text:p text:style-name="P9255"><text:span text:style-name="T9256">6</text:span><text:span text:style-name="T9257">. Pasibaigus ginčų komisijos darbui, ginčų</text:span><text:span text:style-name="T9258"><text:s/>komisija bendru sutarimu gali priimti šiuos sprendimus:</text:span></text:p>
      <text:p text:style-name="P9259"><text:span text:style-name="T9260">1</text:span><text:span text:style-name="T9261">) konstatuoti išspręstą kolektyvinį darbo ginčą dėl interesų, jeigu sudaroma kolektyvinė sutartis ar kitas susitarimas dėl kolektyvinio darbo ginčo dėl interesų dalyko;</text:span></text:p>
      <text:p text:style-name="P9262"><text:span text:style-name="T9263">2</text:span><text:span text:style-name="T9264">) konstatuoti neišsprę</text:span><text:span text:style-name="T9265">stą kolektyvinį darbo ginčą dėl interesų;</text:span></text:p>
      <text:p text:style-name="P9266"><text:span text:style-name="T9267">3</text:span><text:span text:style-name="T9268">) kolektyviniam darbo ginčui dėl interesų spręsti pasitelkti tarpininką;</text:span></text:p>
      <text:p text:style-name="P9269"><text:span text:style-name="T9270">4</text:span><text:span text:style-name="T9271">) kolektyvinį darbo ginčą dėl interesų perduoti nagrinėti darbo arbitražui.</text:span></text:p>
      <text:p text:style-name="P9272"><text:span text:style-name="T9273">7</text:span><text:span text:style-name="T9274">. Priėmus šio straipsnio 6 dalyje nustatytą spre</text:span><text:span text:style-name="T9275">ndimą arba bent vienai iš šalių pasitraukus iš derybų ar darbdaviams (darbdavių organizacijai) nedelegavus narių į ginčo komisiją šiame straipsnyje nustatyta tvarka,</text:span><text:span text:style-name="T9276"><text:s/>arba ginčo komisijai nepriėmus sprendimo per šio straipsnio 4 dalyje nustatytą terminą</text:span><text:span text:style-name="T9277">,<text:s/></text:span><text:span text:style-name="T9278">kolektyvinio darbo ginčo dėl interesų išankstinis nagrinėjimas laikomas baigtas.</text:span></text:p>
      <text:p text:style-name="P9279"/>
      <text:h text:style-name="P9280" text:outline-level="3"><text:span text:style-name="T9281">237</text:span><text:span text:style-name="T9282"><text:s/>straipsnis</text:span><text:span text:style-name="T9283">.<text:s/></text:span><text:span text:style-name="T9284">Tarpininkai ir jų parinkimas<text:s/></text:span></text:h>
      <text:p text:style-name="P9285"><text:span text:style-name="T9286">1</text:span><text:span text:style-name="T9287">. Tarpininkas – nešališkas nepriklausomas ekspertas, kuris padeda kolektyvinio darbo ginčo dėl interesų šalims<text:s/></text:span><text:span text:style-name="T9288">suderinti jų interesus ir pasiekti abi puses tenkinantį kompromisinį susitarimą.</text:span></text:p>
      <text:p text:style-name="P9289"><text:span text:style-name="T9290">2</text:span><text:span text:style-name="T9291">. Tarpininkų sąrašą sudaro, tvirtina ir atnaujina Lietuvos Respublikos socialinės apsaugos ir darbo ministras. Į tarpininkų sąrašus ketverių metų kadencijai gali būti įtr</text:span><text:span text:style-name="T9292">aukti nepriekaištingos reputacijos,<text:s/></text:span><text:span text:style-name="T9293">mutatis mutandis</text:span><text:span text:style-name="T9294"><text:s/>taikant Lietuvos Respublikos mediacijos įstatyme nustatytus nepriekaištingos reputacijos reikalavimus, nešališki ir turintys specialių žinių, reikalingų kolektyviniams darbo ginčams dėl interesų spręsti,</text:span><text:span text:style-name="T9295"><text:s/>fiziniai asmenys.</text:span></text:p>
      <text:p text:style-name="P9296"><text:span text:style-name="T9297">TAR pastaba</text:span><text:span text:style-name="T9298">:<text:s/></text:span><text:span text:style-name="T9299">237 straipsnio 2 dalies<text:s/></text:span><text:span text:style-name="T9300">nuostatos taikomos sudarant naują Tarpininkų sąrašą ir naują Arbitrų sąrašą</text:span><text:span text:style-name="T9301">.</text:span></text:p>
      <text:p text:style-name="P9302">Straipsnio dalies pakeitimai:</text:p>
      <text:p text:style-name="P9303"><text:span text:style-name="T9304">Nr.<text:s/></text:span><text:a xlink:href="https://www.e-tar.lt/portal/legalAct.html?documentId=3adc163291f211efa605b9842742bf37" office:target-frame-name="_top" xlink:show="replace"><text:span text:style-name="T9305">XIV-3034</text:span></text:a><text:span text:style-name="T9306">, 2024-10-17, paskelbta TAR 2024-10-24, i. k. 2024-18430</text:span></text:p>
      <text:p text:style-name="Normal"/>
      <text:p text:style-name="P9307"><text:span text:style-name="T9308">3</text:span><text:span text:style-name="T930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9310"><text:s/></text:span></text:p>
      <text:p text:style-name="P9311"><text:span text:style-name="T9312">4</text:span><text:span text:style-name="T9313">. Tarpininką pasirenka ginčo komisija bendru sutarimu. Per dešimt darbo dienų nuo ginčo komisijos sprendimo nesutarus dėl tarpininko, tarpininkavimo stadija laikoma baigta.</text:span></text:p>
      <text:p text:style-name="P9314"><text:span text:style-name="T9315">5</text:span><text:span text:style-name="T9316">. Tarpininkų atlygio ir kelionės išlaidų dydį ir apmokėjimo tvarką nust</text:span><text:span text:style-name="T9317">ato Lietuvos Respublikos Vyriausybė ar jos įgaliota institucija.</text:span><text:s/></text:p>
      <text:p text:style-name="P9318">Straipsnio dalies pakeitimai:</text:p>
      <text:p text:style-name="P9319"><text:span text:style-name="T9320">Nr.<text:s/></text:span><text:a xlink:href="https://www.e-tar.lt/portal/legalAct.html?documentId=a959cf4050fe11e7846ef01bfffb9b64" office:target-frame-name="_top" xlink:show="replace"><text:span text:style-name="T9321">XIII-413</text:span></text:a><text:span text:style-name="T9322">, 2017-06-06, paskelbta TAR 2017-06-14, i. k. 2017</text:span><text:span text:style-name="T9323">-10021</text:span></text:p>
      <text:p text:style-name="Normal"/>
      <text:p text:style-name="P9324"><text:span text:style-name="T9325">6</text:span><text:span text:style-name="T9326">. Tarpininkai privalo saugoti savo veikloje sužinotą konfidencialią informaciją.</text:span></text:p>
      <text:p text:style-name="P9327"/>
      <text:h text:style-name="P9328" text:outline-level="3"><text:span text:style-name="T9329">238</text:span><text:span text:style-name="T9330"><text:s/>straipsnis.<text:s/></text:span><text:span text:style-name="T9331">Tarpininkavimas</text:span></text:h>
      <text:p text:style-name="P9332"><text:span text:style-name="T9333">1</text:span><text:span text:style-name="T9334">. Kolektyvinis darbo ginčas dėl interesų pasitelkiant tarpininką turi būti išspręstas per dešimt dienų nuo tarpininko<text:s/></text:span><text:span text:style-name="T9335">paskyrimo (parinkimo) dienos. Šalių susitarimu šis terminas gali būti pratęstas.</text:span></text:p>
      <text:p text:style-name="P9336"><text:span text:style-name="T9337">2</text:span><text:span text:style-name="T9338">. Kolektyvinio darbo ginčo dėl interesų šalys privalo skirti dalyvauti tarpininko rengiamuose tarpininkavimo posėdžiuose kompetentingus ir priimti sprendimus įgaliotus as</text:span><text:span text:style-name="T9339">menis. Tarpininkavimo metu šalys privalo sąžiningai naudotis savo teisėmis, susilaikyti nuo veiksmų, galinčių sutrukdyti išspręsti kolektyvinį darbo ginčą dėl interesų.</text:span></text:p>
      <text:p text:style-name="P9340"><text:span text:style-name="T9341">3</text:span><text:span text:style-name="T9342">. Jeigu šalių susitarimu nenustatoma kitaip, darbdavys ar darbdavių organizacija<text:s/></text:span><text:span text:style-name="T9343">turi sudaryti tarpininkui sąlygas surengti tarpininkavimo posėdžius.</text:span></text:p>
      <text:p text:style-name="P9344"/>
      <text:h text:style-name="P9345" text:outline-level="3"><text:span text:style-name="T9346">239</text:span><text:span text:style-name="T9347"><text:s/>straipsnis.<text:s/></text:span><text:span text:style-name="T9348">Tarpininkavimo rezultatai<text:s/></text:span></text:h>
      <text:p text:style-name="P9349"><text:span text:style-name="T9350">1</text:span><text:span text:style-name="T9351">. Pasibaigus tarpininkavimui, tarpininkas gali priimti tokius sprendimus:</text:span></text:p>
      <text:p text:style-name="P9352"><text:span text:style-name="T9353">1</text:span><text:span text:style-name="T9354">) konstatuoti neišspręstą kolektyvinį darbo ginčą dėl i</text:span><text:span text:style-name="T9355">nteresų;<text:s/></text:span></text:p>
      <text:p text:style-name="P9356"><text:span text:style-name="T9357">2</text:span><text:span text:style-name="T9358">) konstatuoti neišspręstą kolektyvinį darbo ginčą dėl interesų, jeigu šalys sutaria perduoti kolektyvinį darbo ginčą dėl interesų spręsti darbo arbitražui;</text:span></text:p>
      <text:p text:style-name="P9359"><text:span text:style-name="T9360">3</text:span><text:span text:style-name="T9361">) konstatuoti išspręstą kolektyvinį darbo ginčą dėl interesų, jeigu<text:s/></text:span><text:span text:style-name="T9362">tarpininkavimo metu kolektyvinio darbo ginčo dėl interesų šalys sudaro kolektyvinę sutartį ar kitą susitarimą dėl šio ginčo objekto;</text:span></text:p>
      <text:p text:style-name="P9363"><text:span text:style-name="T9364">4</text:span><text:span text:style-name="T9365">) konstatuoti iš dalies išspręstą kolektyvinį darbo ginčą dėl interesų, jeigu dėl dalies reikalavimų šalys sudaro kole</text:span><text:span text:style-name="T9366">ktyvinę sutartį ar kitą susitarimą dėl šio ginčo objekto.</text:span></text:p>
      <text:p text:style-name="P9367"><text:span text:style-name="T9368">2</text:span><text:span text:style-name="T9369">. Tarpininkavimo metu priimtas susitarimas įteikiamas kolektyvinio darbo ginčo dėl interesų šalims.</text:span></text:p>
      <text:p text:style-name="P9370"/>
      <text:h text:style-name="P9371" text:outline-level="3"><text:span text:style-name="T9372">240</text:span><text:span text:style-name="T9373"><text:s/>straipsnis.<text:s/></text:span><text:span text:style-name="T9374">Darbo arbitražas</text:span></text:h>
      <text:p text:style-name="P9375"><text:span text:style-name="T9376">1</text:span><text:span text:style-name="T9377">. Darbo arbitražas – nenuolatinė institucija,<text:s/></text:span><text:span text:style-name="T9378">nagrinėjanti kolektyvinius darbo ginčus dėl interesų.</text:span></text:p>
      <text:p text:style-name="P9379"><text:span text:style-name="T9380">2</text:span><text:span text:style-name="T9381">. Darbo arbitražas sudaromas prie Valstybinės darbo inspekcijos teritorinio skyriaus, kurio teritorijoje yra darbdavio ar darbdavių organizacijos buveinė.</text:span></text:p>
      <text:p text:style-name="P9382"><text:span text:style-name="T9383">3</text:span><text:span text:style-name="T9384">. Darbo arbitražą sudaro trys arbitra</text:span><text:span text:style-name="T9385">i.<text:s/></text:span></text:p>
      <text:p text:style-name="P9386"><text:span text:style-name="T9387">4</text:span><text:span text:style-name="T9388">. Arbitrų sąrašą sudaro, tvirtina ir atnaujina Lietuvos Respublikos socialinės apsaugos ir darbo ministras. Į arbitrų sąrašus ketverių metų kadencijai su teise pratęsti kadenciją dar ketveriems metams gali būti įtraukti nepriekaištingos reputacijo</text:span><text:span text:style-name="T9389">s,<text:s/></text:span><text:span text:style-name="T9390">mutatis mutandis</text:span><text:span text:style-name="T9391"><text:s/>taikant Lietuvos Respublikos mediacijos įstatyme nustatytus nepriekaištingos reputacijos reikalavimus, nešališki ir turintys specialių žinių, reikalingų kolektyviniams darbo ginčams dėl interesų spręsti, fiziniai asmenys.</text:span><text:s/></text:p>
      <text:p text:style-name="P9392"><text:span text:style-name="T9393">TAR pastaba</text:span><text:span text:style-name="T9394">: 240 straipsnio 4 dalies<text:s/></text:span><text:span text:style-name="T9395">nuostatos taikomos sudarant naują Tarpininkų sąrašą ir naują Arbitrų sąrašą</text:span><text:span text:style-name="T9396">.</text:span></text:p>
      <text:p text:style-name="P9397">Straipsnio dalies pakeitimai:</text:p>
      <text:p text:style-name="P9398"><text:span text:style-name="T9399">Nr.<text:s/></text:span><text:a xlink:href="https://www.e-tar.lt/portal/legalAct.html?documentId=3adc163291f211efa605b9842742bf37" office:target-frame-name="_top" xlink:show="replace"><text:span text:style-name="T9400">XIV-3034</text:span></text:a><text:span text:style-name="T9401">, 2024-10-17,</text:span><text:span text:style-name="T9402"><text:s/>paskelbta TAR 2024-10-24, i. k. 2024-18430</text:span></text:p>
      <text:p text:style-name="Normal"/>
      <text:p text:style-name="P9403"><text:span text:style-name="T9404">5</text:span><text:span text:style-name="T9405">. Arbitrų sąrašas skelbiamas Lietuvos Respublikos socialinės apsaugos ir darbo ministerijos interneto svetainėje. Arbitrų sąraše nurodoma: arbitro vardas, pavardė, išsilavinimas, darbo patirtis, arbitravimo</text:span><text:span text:style-name="T9406"><text:s/>ar tarpininkavimo patirtis, jeigu arbitras jos turi. Arbitru gali būti ir tarpininkų sąraše esantis asmuo.</text:span></text:p>
      <text:p text:style-name="P9407"><text:span text:style-name="T9408">6</text:span><text:span text:style-name="T9409">. Arbitrai, kuriuos iš arbitrų sąrašo pasirenka kolektyvinio darbo ginčo dėl interesų šalys, šio ginčo nagrinėjimo laikotarpiu atleidžiami nuo<text:s/></text:span><text:span text:style-name="T9410">darbo pareigų. Arbitrų darbas apmokamas Lietuvos Respublikos biudžetinių įstaigų darbuotojų darbo apmokėjimo ir komisijų narių atlygio už darbą įstatymo nustatyta tvarka. Arbitrų kelionės išlaidų dydžius ir apmokėjimo tvarką nustato Lietuvos Respublikos so</text:span><text:span text:style-name="T9411">cialinės apsaugos ir darbo ministras.</text:span></text:p>
      <text:p text:style-name="P9412">Straipsnio dalies pakeitimai:</text:p>
      <text:p text:style-name="P9413"><text:span text:style-name="T9414">Nr.<text:s/></text:span><text:a xlink:href="https://www.e-tar.lt/portal/legalAct.html?documentId=a959cf4050fe11e7846ef01bfffb9b64" office:target-frame-name="_top" xlink:show="replace"><text:span text:style-name="T9415">XIII-413</text:span></text:a><text:span text:style-name="T9416">, 2017-06-06, paskelbta TAR 2017-06-14, i. k. 2017-10021</text:span></text:p>
      <text:p text:style-name="P9417"><text:span text:style-name="T9418">Nr.<text:s/></text:span><text:a xlink:href="https://www.e-tar.lt/portal/legalAct.html?documentId=350287a002c211e9a5eaf2cd290f1944" office:target-frame-name="_top" xlink:show="replace"><text:span text:style-name="T9419">XIII-1759</text:span></text:a><text:span text:style-name="T9420">, 2018-12-11, paskelbta TAR 2018-12-18, i. k. 2018-20740</text:span></text:p>
      <text:p text:style-name="P9421"><text:span text:style-name="T9422">Nr.<text:s/></text:span><text:a xlink:href="https://www.e-tar.lt/portal/legalAct.html?documentId=4888343000e511ed8fa7d02a65c371ad" office:target-frame-name="_top" xlink:show="replace"><text:span text:style-name="T9423">XIV-118</text:span><text:span text:style-name="T9424">7</text:span></text:a><text:span text:style-name="T9425">, 2022-06-28, paskelbta TAR 2022-07-11, i. k. 2022-15174</text:span></text:p>
      <text:p text:style-name="P9426"><text:span text:style-name="T9427">Nr.<text:s/></text:span><text:a xlink:href="https://www.e-tar.lt/portal/legalAct.html?documentId=3adc163291f211efa605b9842742bf37" office:target-frame-name="_top" xlink:show="replace"><text:span text:style-name="T9428">XIV-3034</text:span></text:a><text:span text:style-name="T9429">, 2024-10-17, paskelbta TAR 2024-10-24, i. k. 2024-18430</text:span></text:p>
      <text:p text:style-name="Normal"/>
      <text:p text:style-name="P9430"><text:span text:style-name="T9431">7</text:span><text:span text:style-name="T9432">. Arbitrai privalo<text:s/></text:span><text:span text:style-name="T9433">saugoti savo veikloje sužinotą konfidencialią informaciją.</text:span></text:p>
      <text:p text:style-name="P9434"><text:span text:style-name="T9435">8</text:span><text:span text:style-name="T9436">. Darbo arbitražo sudarymo ir kolektyvinio darbo ginčo dėl interesų nagrinėjimo jame tvarką nustato Lietuvos</text:span><text:span text:style-name="T9437"><text:s/></text:span><text:span text:style-name="T9438">Respublikos socialinės apsaugos ir darbo ministro patvirtinti Darbo arbitražo nuost</text:span><text:span text:style-name="T9439">atai.</text:span></text:p>
      <text:p text:style-name="P9440"/>
      <text:h text:style-name="P9441" text:outline-level="3"><text:span text:style-name="T9442">241</text:span><text:span text:style-name="T9443"><text:s/>straipsnis.<text:s/></text:span><text:span text:style-name="T9444">Kolektyvinio darbo ginčo dėl interesų nagrinėjimo darbo arbitraže inicijavimas ir nagrinėjimas</text:span></text:h>
      <text:p text:style-name="P9445"><text:span text:style-name="T9446">1</text:span><text:span text:style-name="T9447">. Kai yra šiame kodekse nustatytos sąlygos, darbo arbitražo procesą inicijuoja abi šalys bendru susitarimu, Valstybinės darbo<text:s/></text:span><text:span text:style-name="T9448">inspekcijos teritoriniam skyriui pateikdamos ginčo komisijos ar tarpininko sprendimą dėl kolektyvinio darbo ginčo dėl interesų nagrinėjimo darbo arbitraže.</text:span><text:s/></text:p>
      <text:p text:style-name="P9449">Straipsnio dalies pakeitimai:</text:p>
      <text:p text:style-name="P9450"><text:span text:style-name="T9451">Nr.<text:s/></text:span><text:a xlink:href="https://www.e-tar.lt/portal/legalAct.html?documentId=a959cf4050fe11e7846ef01bfffb9b64" office:target-frame-name="_top" xlink:show="replace"><text:span text:style-name="T9452">XIII-413</text:span></text:a><text:span text:style-name="T9453">, 2017-06-06, paskelbta TAR 2017-06-14, i. k. 2017-10021</text:span></text:p>
      <text:p text:style-name="Normal"/>
      <text:p text:style-name="P9454"><text:span text:style-name="T9455">2</text:span><text:span text:style-name="T9456">. Kai teisę streikuoti riboja arba draudžia šis kodeksas ar įstatymai ir yra šiame kodekse nustatytos sąlygos, arbitražo procesą inicijuoja darbuotojų<text:s/></text:span><text:span text:style-name="T9457">atstovai.</text:span><text:s/></text:p>
      <text:p text:style-name="P9458">Papildyta straipsnio dalimi:</text:p>
      <text:p text:style-name="P9459"><text:span text:style-name="T9460">Nr.<text:s/></text:span><text:a xlink:href="https://www.e-tar.lt/portal/legalAct.html?documentId=3adc163291f211efa605b9842742bf37" office:target-frame-name="_top" xlink:show="replace"><text:span text:style-name="T9461">XIV-3034</text:span></text:a><text:span text:style-name="T9462">, 2024-10-17, paskelbta TAR 2024-10-24, i. k. 2024-18430</text:span></text:p>
      <text:p text:style-name="Normal"/>
      <text:p text:style-name="P9463"><text:span text:style-name="T9464">3</text:span><text:span text:style-name="T9465">. Inicijavus darbo arbitražo procesą, Valst</text:span><text:span text:style-name="T9466">ybinės darbo inspekcijos teritoriniam skyriui pateikiamas darbo ginčų komisijos ar tarpininko sprendimas, ar darbuotojų, kuriems teisę streikuoti riboja arba draudžia įstatymai, atstovų prašymas dėl kolektyvinio darbo ginčo dėl interesų nagrinėjimo darbo a</text:span><text:span text:style-name="T9467">rbitraže.</text:span><text:s/></text:p>
      <text:p text:style-name="P9468">Papildyta straipsnio dalimi:</text:p>
      <text:p text:style-name="P9469"><text:span text:style-name="T9470">Nr.<text:s/></text:span><text:a xlink:href="https://www.e-tar.lt/portal/legalAct.html?documentId=3adc163291f211efa605b9842742bf37" office:target-frame-name="_top" xlink:show="replace"><text:span text:style-name="T9471">XIV-3034</text:span></text:a><text:span text:style-name="T9472">, 2024-10-17, paskelbta TAR 2024-10-24, i. k. 2024-18430</text:span></text:p>
      <text:p text:style-name="Normal"/>
      <text:p text:style-name="P9473"><text:span text:style-name="T9474">4</text:span><text:span text:style-name="T9475">. Atsakingas Valstybinės darbo inspekcijos<text:s/></text:span><text:span text:style-name="T9476">teritorinio skyriaus valstybės tarnautojas ar darbuotojas raštu suteikia šalims penkių darbo dienų terminą susitarti dėl trijų arbitrų, o per šį terminą joms nesusitarus, paskiria į darbo arbitražą iš kiekvienos šalies po vieną pasiūlytą arbitrą. Tokiu atv</text:span><text:span text:style-name="T9477">eju trečią arbitrą paskirtieji arbitrai pasirenka šalių susitarimu.<text:s/></text:span></text:p>
      <text:p text:style-name="P9478">Straipsnio dalies numeracijos pakeitimas:</text:p>
      <text:p text:style-name="P9479"><text:span text:style-name="T9480">Nr.<text:s/></text:span><text:a xlink:href="https://www.e-tar.lt/portal/legalAct.html?documentId=3adc163291f211efa605b9842742bf37" office:target-frame-name="_top" xlink:show="replace"><text:span text:style-name="T9481">XIV-3034</text:span></text:a><text:span text:style-name="T9482">, 2024-10-17, paskelbta TAR 2024-10</text:span><text:span text:style-name="T9483">-24, i. k. 2024-18430</text:span></text:p>
      <text:p text:style-name="Normal"/>
      <text:p text:style-name="P9484"><text:span text:style-name="T9485">5</text:span><text:span text:style-name="T9486">.<text:s/></text:span><text:span text:style-name="T9487">Darbo arbitražo pirmininką išsirenka patys arbitrai. Apie pasirinktą trečią arbitrą ir darbo arbitražo pirmininką pranešama Valstybinės darbo inspekcijos teritorinio skyriaus atsakingam valstybės tarnautojui ar darbuotojui, ku</text:span><text:span text:style-name="T9488">ris patikrina ir priima sprendimą patvirtinti darbo arbitražo sudėtį ir pirmininką.</text:span></text:p>
      <text:p text:style-name="P9489">Straipsnio dalies numeracijos pakeitimas:</text:p>
      <text:p text:style-name="P9490"><text:span text:style-name="T9491">Nr.<text:s/></text:span><text:a xlink:href="https://www.e-tar.lt/portal/legalAct.html?documentId=3adc163291f211efa605b9842742bf37" office:target-frame-name="_top" xlink:show="replace"><text:span text:style-name="T9492">XIV-3034</text:span></text:a><text:span text:style-name="T9493">, 2024-10-17, paskel</text:span><text:span text:style-name="T9494">bta TAR 2024-10-24, i. k. 2024-18430</text:span></text:p>
      <text:p text:style-name="Normal"/>
      <text:p text:style-name="P9495"><text:span text:style-name="T9496">6</text:span><text:span text:style-name="T9497">. L</text:span><text:span text:style-name="T9498">aikoma, kad kolektyvinio darbo ginčo dėl interesų nagrinėjimas darbo arbitraže pradėtas tą dieną, kurią sudaromas darbo arbitražas.<text:s/></text:span></text:p>
      <text:p text:style-name="P9499">Straipsnio dalies numeracijos pakeitimas:</text:p>
      <text:p text:style-name="P9500"><text:span text:style-name="T9501">Nr.<text:s/></text:span><text:a xlink:href="https://www.e-tar.lt/portal/legalAct.html?documentId=3adc163291f211efa605b9842742bf37" office:target-frame-name="_top" xlink:show="replace"><text:span text:style-name="T9502">XIV-3034</text:span></text:a><text:span text:style-name="T9503">, 2024-10-17, paskelbta TAR 2024-10-24, i. k. 2024-18430</text:span></text:p>
      <text:p text:style-name="Normal"/>
      <text:p text:style-name="P9504"><text:span text:style-name="T9505">7</text:span><text:span text:style-name="T9506">. Atsakingą Valstybinės darbo inspekcijos teritorinio skyriaus valstybės tarnautoją ar da</text:span><text:span text:style-name="T9507">rbuotoją skiria Lietuvos Respublikos vyriausiasis valstybinis darbo inspektorius.</text:span></text:p>
      <text:p text:style-name="P9508"/>
      <text:p text:style-name="P9509">Straipsnio dalies numeracijos pakeitimas:</text:p>
      <text:p text:style-name="P9510"><text:span text:style-name="T9511">Nr.<text:s/></text:span><text:a xlink:href="https://www.e-tar.lt/portal/legalAct.html?documentId=3adc163291f211efa605b9842742bf37" office:target-frame-name="_top" xlink:show="replace"><text:span text:style-name="T9512">XIV-3034</text:span></text:a><text:span text:style-name="T9513">, 2024-10-17, paskelb</text:span><text:span text:style-name="T9514">ta TAR 2024-10-24, i. k. 2024-18430</text:span></text:p>
      <text:p text:style-name="Normal"/>
      <text:h text:style-name="P9515" text:outline-level="3"><text:span text:style-name="T9516">242</text:span><text:span text:style-name="T9517"><text:s/>straipsnis.<text:s/></text:span><text:span text:style-name="T9518">Darbo arbitražo sprendimas</text:span></text:h>
      <text:p text:style-name="P9519"><text:span text:style-name="T9520">1</text:span><text:span text:style-name="T9521">. Kolektyvinis darbo ginčas dėl interesų turi būti išnagrinėtas per penkiolika darbo dienų nuo darbo arbitražo sudarymo dienos.<text:s/></text:span></text:p>
      <text:p text:style-name="P9522"><text:span text:style-name="T9523">2</text:span><text:span text:style-name="T9524">. Darbo arbitražo sprendimas priimamas vienbalsiai.<text:s/></text:span></text:p>
      <text:p text:style-name="P9525"><text:span text:style-name="T9526">3</text:span><text:span text:style-name="T9527">. Sprendimas išdėstomas raštu, jis turi būti motyvuotas ir argumentuotas. Sprendimą pasirašo darbo arbitražo pirmininkas ir visi arbitrai.</text:span></text:p>
      <text:p text:style-name="P9528"><text:span text:style-name="T9529">4</text:span><text:span text:style-name="T9530">. Sprendimas pateikiamas atsakingam<text:s/></text:span><text:span text:style-name="T9531">Valstybinės darbo<text:s/></text:span><text:span text:style-name="T9532">inspekcijos teritorinio skyriaus valstybės tarnautojui ar darbuotojui</text:span><text:span text:style-name="T9533">, kuris ne vėliau kaip per penkias dienas išsiunčia jį kolektyvinio darbo ginčo dėl intereso šalims.</text:span></text:p>
      <text:p text:style-name="P9534"><text:span text:style-name="T9535">5</text:span><text:span text:style-name="T9536">. Darbo arbitražas gali priimti sprendimą:</text:span></text:p>
      <text:p text:style-name="P9537"><text:span text:style-name="T9538">1</text:span><text:span text:style-name="T9539">) pripažinti iškeltus kolektyvinio<text:s/></text:span><text:span text:style-name="T9540">darbo ginčo dėl interesų reikalavimus nepagrįstais ir juos atmesti;</text:span></text:p>
      <text:p text:style-name="P9541"><text:span text:style-name="T9542">2</text:span><text:span text:style-name="T9543">) pripažinti iškeltus kolektyvinio darbo ginčo dėl interesų reikalavimus pagrįstais ar iš dalies pagrįstais ir įpareigoti sudaryti susitarimą ar kolektyvinę sutartį sprendime nurodyto</text:span><text:span text:style-name="T9544">mis sąlygomis.</text:span></text:p>
      <text:p text:style-name="P9545"><text:span text:style-name="T9546">6</text:span><text:span text:style-name="T9547">. Darbo arbitražo sprendimas gali būti skundžiamas tik dėl jo prieštaravimo Lietuvos Respublikos Konstitucijos ir įstatymų nustatytai viešajai tvarkai.</text:span></text:p>
      <text:p text:style-name="P9548"><text:span text:style-name="T9549">7</text:span><text:span text:style-name="T9550">. Darbo arbitražo sprendimas privalomas kolektyvinio darbo ginčo dėl interesų</text:span><text:span text:style-name="T9551"><text:s/>šalims.</text:span><text:span text:style-name="T9552"><text:s/></text:span><text:span text:style-name="T9553">Sprendime gali būti nustatyti šio sprendimo nevykdymo padariniai kitos ginčo šalies naudai ir nustatyta, kad suėjus darbo arbitražo sprendime numatytam įvykdymo terminui, tačiau šio sprendimo neįvykdžius, terminą pažeidusiai šaliai atsiranda parei</text:span><text:span text:style-name="T9554">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555">Straipsnio dalies pakeitimai:</text:p>
      <text:p text:style-name="P9556"><text:span text:style-name="T9557">Nr.<text:s/></text:span><text:a xlink:href="https://www.e-tar.lt/portal/legalAct.html?documentId=a959cf4050fe11e7846ef01bfffb9b64" office:target-frame-name="_top" xlink:show="replace"><text:span text:style-name="T9558">XIII-413</text:span></text:a><text:span text:style-name="T9559">, 2017-06-06, paskelbta TAR 2017-06-14, i. k. 2017-10021</text:span></text:p>
      <text:p text:style-name="Normal"/>
      <text:p text:style-name="P9560"><text:span text:style-name="T9561">8</text:span><text:span text:style-name="T9562">. Darbo arbitražo sprendimas yra vykdomasis dokumentas, vykdomas Lietuvos<text:s/></text:span><text:span text:style-name="T9563">Respublikos civilinio proceso kodekso nustatyta tvarka.</text:span></text:p>
      <text:p text:style-name="P9564"><text:span text:style-name="T9565">9</text:span><text:span text:style-name="T9566">. Jeigu darbo arbitražas pripažįsta iškeltus kolektyvinio darbo ginčo dėl interesų reikalavimus nepagrįstais ir juos atmeta, tokius reikalavimus galima kelti ne anksčiau kaip praėjus vieniems<text:s/></text:span><text:span text:style-name="T9567">metams nuo darbo arbitražo sprendimo priėmimo.</text:span></text:p>
      <text:p text:style-name="P9568"/>
      <text:h text:style-name="P9569" text:outline-level="3"><text:span text:style-name="T9570">243</text:span><text:span text:style-name="T9571"><text:s/>straipsnis.<text:s/></text:span><text:span text:style-name="T9572">Teisė imtis kolektyvinių veiksmų</text:span></text:h>
      <text:p text:style-name="P9573"><text:span text:style-name="T9574">1</text:span><text:span text:style-name="T9575">. Siekdamos išspręsti kolektyvinį darbo ginčą dėl interesų arba užtikrinti nagrinėjant tokį ginčą pasiekto sprendimo įvykdymą, kolektyvinio darbo gi</text:span><text:span text:style-name="T9576">nčo dėl interesų šalys turi teisę imtis kolektyvinių veiksmų.</text:span></text:p>
      <text:p text:style-name="P9577"><text:span text:style-name="T9578">2</text:span><text:span text:style-name="T9579">. Profesinės sąjungos ar jų organizacijos šio kodekso nustatyta tvarka turi teisę organizuoti streiką šiais atvejais:</text:span></text:p>
      <text:p text:style-name="P9580"><text:span text:style-name="T9581">1</text:span><text:span text:style-name="T9582">) kai ginčo komisija konstatuoja neišspręstą kolektyvinį darbo ginčą</text:span><text:span text:style-name="T9583"><text:s/>dėl interesų ar viena iš šalių pasitraukia iš derybų, ar darbdavys (darbdavių organizacija) nepaskiria narių į ginčo komisiją per išankstinį kolektyvinio darbo ginčo dėl interesų nagrinėjimą;</text:span></text:p>
      <text:p text:style-name="P9584"><text:span text:style-name="T9585">2</text:span><text:span text:style-name="T9586">)<text:s/></text:span><text:span text:style-name="T9587">kai tarpininkas priima sprendimą konstatuoti neišspręstą</text:span><text:span text:style-name="T9588"><text:s/>ar iš dalies išspręstą kolektyvinį darbo ginčą dėl interesų;<text:s/></text:span></text:p>
      <text:p text:style-name="P9589"><text:span text:style-name="T9590">3</text:span><text:span text:style-name="T9591">) kai darbdavys ar jų organizacija nevykdo darbo arbitražo sprendimo.</text:span></text:p>
      <text:p text:style-name="P9592"><text:span text:style-name="T9593">3</text:span><text:span text:style-name="T9594">. Darbdaviai ir jų organizacijos turi teisę organizuoti lokautą šiais atvejais:</text:span></text:p>
      <text:p text:style-name="P9595"><text:span text:style-name="T9596">1</text:span><text:span text:style-name="T9597">) jeigu profesinės sąjungos<text:s/></text:span><text:span text:style-name="T9598">ar jų organizacijos nevykdo tarpininkavimo metu priimto susitarimo arba darbo arbitražo sprendimo kolektyvinio darbo ginčo dėl interesų byloje;</text:span></text:p>
      <text:p text:style-name="P9599"><text:span text:style-name="T9600">2</text:span><text:span text:style-name="T9601">)<text:s/></text:span><text:span text:style-name="T9602">jeigu profesinės sąjungos ar jų organizacijos skelbia streiką, kurio skelbimas teismo buvo atidėtas arba<text:s/></text:span><text:span text:style-name="T9603">pripažintas neteisėtu.</text:span></text:p>
      <text:p text:style-name="P9604"/>
      <text:h text:style-name="P9605" text:outline-level="3"><text:span text:style-name="T9606">244</text:span><text:span text:style-name="T9607"><text:s/>straipsnis.<text:s/></text:span><text:span text:style-name="T9608">Streikas ir streikų rūšys</text:span></text:h>
      <text:p text:style-name="P9609"><text:span text:style-name="T9610">1</text:span><text:span text:style-name="T9611">. Streikas yra profesinės sąjungos ar jų organizacijos organizuotas darbuotojų darbo nutraukimas, siekiant išspręsti kolektyvinį darbo ginčą dėl interesų arba užtikrinti nagrinė</text:span><text:span text:style-name="T9612">jant tokį ginčą pasiekto sprendimo įvykdymą.</text:span></text:p>
      <text:p text:style-name="P9613"><text:span text:style-name="T9614">2</text:span><text:span text:style-name="T9615">. Pagal trukmę streikas gali būti:</text:span></text:p>
      <text:p text:style-name="P9616"><text:span text:style-name="T9617">1</text:span><text:span text:style-name="T9618">) įspėjamasis, kuris trunka ne ilgiau kaip dvi valandas;</text:span></text:p>
      <text:p text:style-name="P9619"><text:span text:style-name="T9620">2</text:span><text:span text:style-name="T9621">)<text:s/></text:span><text:span text:style-name="T9622">tikrasis.<text:s/></text:span></text:p>
      <text:p text:style-name="P9623"/>
      <text:h text:style-name="P9624" text:outline-level="3"><text:span text:style-name="T9625">245</text:span><text:span text:style-name="T9626"><text:s/>straipsnis.<text:s/></text:span><text:span text:style-name="T9627">Streiko skelbimas</text:span></text:h>
      <text:p text:style-name="P9628"><text:span text:style-name="T9629">1</text:span><text:span text:style-name="T9630">.<text:s/></text:span><text:span text:style-name="T9631">Priimti sprendimą skelbti streiką gali profesinė sąjunga ar jų organizacija jų įstatuose nustatyta tvarka šio kodekso<text:s/></text:span><text:span text:style-name="T9632">243</text:span><text:span text:style-name="T9633"><text:s/></text:span><text:span text:style-name="T9634">straipsnyje nustatytais atvejais.<text:s/></text:span><text:span text:style-name="T9635">Darbdavio lygmens streikui<text:s/></text:span><text:span text:style-name="T9636">skelbti įstatuose nustatyta tvarka turi būti gautas ne mažiau kaip ketvir</text:span><text:span text:style-name="T9637">tadalio profesinės sąjungos narių sutikimas.<text:s/></text:span><text:span text:style-name="T9638">Šakos<text:s/></text:span><text:span text:style-name="T9639">(gamybos, paslaugų, profesinės)<text:s/></text:span><text:span text:style-name="T9640">lygmens streikui skelbti įstatuose nustatyta tvarka turi būti priimamas atstovaujančio organo sprendimas.</text:span></text:p>
      <text:p text:style-name="P9641"><text:span text:style-name="T9642">2</text:span><text:span text:style-name="T9643">. Prieš tikrąjį streiką gali būti organizuojamas įspėjamasis s</text:span><text:span text:style-name="T9644">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645"><text:span text:style-name="T9646">3</text:span><text:span text:style-name="T9647">.<text:s/></text:span><text:span text:style-name="T9648">Profesinės s</text:span><text:span text:style-name="T9649">ąjungos ar jų organizacijos sprendime skelbti streiką nurodoma:</text:span></text:p>
      <text:p text:style-name="P9650"><text:span text:style-name="T9651">1</text:span><text:span text:style-name="T9652">) iškelti reikalavimai, dėl kurių skelbiamas streikas;</text:span></text:p>
      <text:p text:style-name="P9653"><text:span text:style-name="T9654">2</text:span><text:span text:style-name="T9655">)<text:s/></text:span><text:span text:style-name="T9656">streiko data, pradžia ir vieta (įmonės, kuriose vyks streikas);<text:s/></text:span></text:p>
      <text:p text:style-name="P9657"><text:span text:style-name="T9658">3</text:span><text:span text:style-name="T9659">)<text:s/></text:span><text:span text:style-name="T9660">numatomas streikuojančių darbuotojų skaičius;</text:span></text:p>
      <text:p text:style-name="P9661"><text:span text:style-name="T9662">4</text:span><text:span text:style-name="T9663">)<text:s/></text:span><text:span text:style-name="T9664">streiko komitetas;</text:span></text:p>
      <text:p text:style-name="P9665"><text:span text:style-name="T9666">5</text:span><text:span text:style-name="T9667">) profesinių sąjungų narių balsavimo dokumentai, įrodantys pritarusių streikui profesinių sąjungų narių skaičių.<text:s/></text:span></text:p>
      <text:p text:style-name="P9668"><text:span text:style-name="T9669">4</text:span><text:span text:style-name="T9670">. Visus dokumentus, įskaitant balsavimo biuletenius, balsavimo protokolą ir kitus susijusius dokumentus, profes</text:span><text:span text:style-name="T9671">inė sąjunga turi saugoti trejus metus.<text:s/></text:span></text:p>
      <text:p text:style-name="P9672"/>
      <text:h text:style-name="P9673" text:outline-level="3"><text:span text:style-name="T9674">246</text:span><text:span text:style-name="T9675"><text:s/>straipsnis.<text:s/></text:span><text:span text:style-name="T9676">Darbdavio įspėjimas apie būsimą streiką</text:span></text:h>
      <text:p text:style-name="P9677"><text:span text:style-name="T9678">1</text:span><text:span text:style-name="T967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680">unčiant jiems profesinės sąjungos ar jų organizacijos sprendimą skelbti streiką.<text:s/></text:span></text:p>
      <text:p text:style-name="P9681"><text:span text:style-name="T9682">2</text:span><text:span text:style-name="T9683">. Apie būsimo įspėjamojo ir tikrojo streiko pradžią įmonėse ar šakose, kurios teikia neatidėliotinas (gyvybines) paslaugas visuomenei, darbdavys ar darbdavių organizacij</text:span><text:span text:style-name="T9684">a ir atskiri jos nariai – darbdaviai turi būti įspėti raštu ne vėliau kaip prieš dešimt darbo dienų, nusiunčiant jiems profesinės sąjungos ar jų organizacijos sprendimą skelbti streiką.<text:s/></text:span></text:p>
      <text:p text:style-name="P9685"><text:span text:style-name="T9686">3</text:span><text:span text:style-name="T9687">. Skelbiant streiką, galima kelti tik tuos reikalavimus, kurie b</text:span><text:span text:style-name="T9688">uvo nagrinėti ginčo komisijoje, tarpininkavimo metu arba darbo arbitraže.</text:span></text:p>
      <text:p text:style-name="P9689"/>
      <text:h text:style-name="P9690" text:outline-level="3"><text:span text:style-name="T9691">247</text:span><text:span text:style-name="T9692"><text:s/>straipsnis.<text:s/></text:span><text:span text:style-name="T9693">Streiko skelbimas įmonėse ir šakose, teikiančiose neatidėliotinas (gyvybines) paslaugas</text:span></text:h>
      <text:p text:style-name="P9694"><text:span text:style-name="T9695">1</text:span><text:span text:style-name="T9696">. Darbdavių įmonėse ir šakose, kurios teikia neatidėliotinas (gyvy</text:span><text:span text:style-name="T9697">bines) paslaugas visuomenei, tikrojo ir įspėjamojo streiko metu turi būti užtikrintas minimalus šių paslaugų teikimas visuomenei.<text:s/></text:span></text:p>
      <text:p text:style-name="P9698"><text:span text:style-name="T9699">2</text:span><text:span text:style-name="T9700">. Minimalias teiktinas paslaugas savo susitarimu per tris darbo dienas nuo įspėjimo apie būsimą tikrąjį streiką įteikimo</text:span><text:span text:style-name="T970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702"><text:s/>paslaugų teikimo, per penkias darbo dienas nuo vienos iš šalių kreipimosi minimalias teiktinas paslaugas nustato darbo ginčą dėl teisės nagrinėjantis organas.</text:span></text:p>
      <text:p text:style-name="P9703"><text:span text:style-name="T9704">3</text:span><text:span text:style-name="T9705">.<text:s/></text:span><text:span text:style-name="T9706">Minimalių paslaugų teikimą užtikrina streiko komitetas, darbdavys ir jų paskirti darbuoto</text:span><text:span text:style-name="T9707">jai. Jeigu kolektyvinio darbo ginčo dėl interesų šalys mano, kad yra reikalinga, iki streiko pradžios jos sudaro darbuotojų, kurie streiko metu privalės dirbti, sąrašą ir taip užtikrina minimalių paslaugų teikimą.<text:s/></text:span></text:p>
      <text:p text:style-name="P9708"><text:span text:style-name="T9709">4</text:span><text:span text:style-name="T9710">.<text:s/></text:span><text:span text:style-name="T9711">Neatidėliotinomis (gyvybinėmis)<text:s/></text:span><text:span text:style-name="T9712">paslaugomis visuomenei laikomos:</text:span></text:p>
      <text:p text:style-name="P9713"><text:span text:style-name="T9714">1</text:span><text:span text:style-name="T9715">) sveikatos priežiūros paslaugos;</text:span></text:p>
      <text:p text:style-name="P9716"><text:span text:style-name="T9717">2</text:span><text:span text:style-name="T9718">) elektros energijos tiekimo paslaugos;</text:span></text:p>
      <text:p text:style-name="P9719"><text:span text:style-name="T9720">3</text:span><text:span text:style-name="T9721">) vandens tiekimo paslaugos;</text:span></text:p>
      <text:p text:style-name="P9722"><text:span text:style-name="T9723">4</text:span><text:span text:style-name="T9724">) šilumos ir dujų tiekimo paslaugos;</text:span></text:p>
      <text:p text:style-name="P9725"><text:span text:style-name="T9726">5</text:span><text:span text:style-name="T9727">)<text:s/></text:span><text:span text:style-name="T9728">kanalizacijos ir atliekų išvežimo paslaugos;</text:span></text:p>
      <text:p text:style-name="P9729"><text:span text:style-name="T9730">6</text:span><text:span text:style-name="T9731">)<text:s/></text:span><text:span text:style-name="T9732">civili</text:span><text:span text:style-name="T9733">nės aviacijos, įskaitant skrydžių valdymą, paslaugos;</text:span></text:p>
      <text:p text:style-name="P9734"><text:span text:style-name="T9735">7</text:span><text:span text:style-name="T9736">)<text:s/></text:span><text:span text:style-name="T9737">telekomunikacijų paslaugos;</text:span></text:p>
      <text:p text:style-name="P9738"><text:span text:style-name="T9739">8</text:span><text:span text:style-name="T9740">)<text:s/></text:span><text:span text:style-name="T9741">geležinkelio ir miesto visuomeninio transporto paslaugos.</text:span></text:p>
      <text:p text:style-name="P9742"/>
      <text:h text:style-name="P9743" text:outline-level="3"><text:span text:style-name="T9744">248</text:span><text:span text:style-name="T9745"><text:s/>straipsnis.</text:span><text:span text:style-name="T9746"><text:s/></text:span><text:span text:style-name="T9747">Streiko skelbimo draudimai</text:span></text:h>
      <text:p text:style-name="P9748"><text:span text:style-name="T9749">1</text:span><text:span text:style-name="T9750">. Draudžiama skelbti streiką greitosios medic</text:span><text:span text:style-name="T9751">inos pagalbos tarnybų darbuotojams ir kitiems darbuotojams, kurių teisę streikuoti riboja įstatymai. Šių darbuotojų reikalavimus sprendžia kolektyvinius darbo ginčus dėl interesų nagrinėjantys organai.<text:s/></text:span></text:p>
      <text:p text:style-name="P9752"><text:span text:style-name="T9753">2</text:span><text:span text:style-name="T9754">.<text:s/></text:span><text:span text:style-name="T9755">Streiko ribojimus mobilizacijos,<text:s/></text:span><text:span text:style-name="T9756">nepaprastosios, karo padėties ar ekstremaliosios situacijos metu nustato mobilizaciją, nepaprastąją, karo padėtį ar ekstremaliąją situaciją reglamentuojantys įstatymai.</text:span></text:p>
      <text:p text:style-name="P9757">Straipsnio dalies pakeitimai:</text:p>
      <text:p text:style-name="P9758"><text:span text:style-name="T9759">Nr.<text:s/></text:span><text:a xlink:href="https://www.e-tar.lt/portal/legalAct.html?documentId=c19b9d90a54d11eea5a28c81c82193a8" office:target-frame-name="_top" xlink:show="replace"><text:span text:style-name="T9760">XIV-2373</text:span></text:a><text:span text:style-name="T9761">, 2023-12-14, paskelbta TAR 2023-12-28, i. k. 2023-25627</text:span></text:p>
      <text:p text:style-name="Normal"/>
      <text:p text:style-name="P9762"><text:span text:style-name="T9763">3</text:span><text:span text:style-name="T9764">. Galiojant<text:s/></text:span><text:span text:style-name="T9765">kolektyvinei sutarčiai, draudžiama skelbti streiką dėl reikalavimų ar darbo sąlygų, reglamentuotų šioje sutartyje, jeigu jų<text:s/></text:span><text:span text:style-name="T9766">laikomasi.</text:span></text:p>
      <text:p text:style-name="P9767"><text:span text:style-name="T9768">4</text:span><text:span text:style-name="T9769">.<text:s/></text:span><text:span text:style-name="T9770">Šio straipsnio 3 dalyje nustatytas ribojimas netaikomas kolektyviniams darbo ginčams dėl interesų, kurie kyla ir yra neišspręsti šio kodekso nustatyta tvarka, vedant kolektyvines derybas dėl kolektyvinės sutarties sudarymo.</text:span></text:p>
      <text:p text:style-name="P9771"/>
      <text:h text:style-name="P9772" text:outline-level="3"><text:span text:style-name="T9773">249</text:span><text:span text:style-name="T9774"><text:s/>str</text:span><text:span text:style-name="T9775">aipsnis.<text:s/></text:span><text:span text:style-name="T9776">Streiko eiga</text:span></text:h>
      <text:p text:style-name="P9777"><text:span text:style-name="T9778">1</text:span><text:span text:style-name="T9779">. Streikui vadovauja reikalavimus darbdaviui iškėlusio subjekto sudarytas streiko komitetas.</text:span></text:p>
      <text:p text:style-name="P9780"><text:span text:style-name="T9781">2</text:span><text:span text:style-name="T9782">. Streiko komitetas kartu su darbdaviu privalo užtikrinti turto ir žmonių apsaugą.</text:span></text:p>
      <text:p text:style-name="P9783"><text:span text:style-name="T9784">3</text:span><text:span text:style-name="T9785">. Streiko komitetas ir darbdavys gali raštu</text:span><text:span text:style-name="T9786"><text:s/>susitarti dėl veiksmų, kurių bus imamasi per streiką, siekiant</text:span><text:span text:style-name="T9787"><text:s/></text:span><text:span text:style-name="T9788">išsaugoti darbdavio įrangą, technologines sistemas ir prietaisus tokios būklės, kad pasibaigus streikui būtų galima nedelsiant atnaujinti įmonės veiklą ir apsaugoti produkciją, žaliavą ir kitu</text:span><text:span text:style-name="T9789">s įmonės naudojamus išteklius.</text:span></text:p>
      <text:p text:style-name="P9790"><text:span text:style-name="T9791">4</text:span><text:span text:style-name="T9792">.<text:s/></text:span><text:span text:style-name="T9793">Streiko metu streikuotojai gali organizuoti mitingus, piketus, demonstracijas, eitynes, kitokius taikius susirinkimus Lietuvos Respublikos susirinkimų įstatymo ir kitų įstatymų nustatyta tvarka.<text:s/></text:span></text:p>
      <text:p text:style-name="P9794"/>
      <text:h text:style-name="P9795" text:outline-level="3"><text:span text:style-name="T9796">250</text:span><text:span text:style-name="T9797"><text:s/>straipsnis.</text:span><text:span text:style-name="T9798"><text:s/></text:span><text:span text:style-name="T9799">Teisinė streikuotojų padėtis ir garantijos</text:span></text:h>
      <text:p text:style-name="P9800"><text:span text:style-name="T9801">1</text:span><text:span text:style-name="T9802">. Niekas negali būti verčiamas dalyvauti arba atsisakyti dalyvauti streike. Streiko laikotarpiu streike dalyvaujantiems darbuotojams darbo sutarties vykdymas sustabdomas išsaugant darbo stažą ir teisės aktų<text:s/></text:span><text:span text:style-name="T9803">nustatyta tvarka teisę į socialinį draudimą.<text:s/></text:span></text:p>
      <text:p text:style-name="P9804"><text:span text:style-name="T9805">2</text:span><text:span text:style-name="T9806">. Streike dalyvaujantiems darbuotojams nemokamas darbo užmokestis, jie atleidžiami nuo įsipareigojimų atlikti savo darbo funkcijas.</text:span></text:p>
      <text:p text:style-name="P9807"><text:span text:style-name="T9808">3</text:span><text:span text:style-name="T9809">. Derybose dėl streiko užbaigimo gali būti susitarta, kad streike da</text:span><text:span text:style-name="T9810">lyvaujantiems darbuotojams bus išmokėtas visas darbo užmokestis arba jo dalis.</text:span></text:p>
      <text:p text:style-name="P9811"><text:span text:style-name="T9812">4</text:span><text:span text:style-name="T9813">. Profesinės sąjungos ir jų organizacijos gali įkurti specialius piniginius ar draudimo fondus, iš kurių būtų skiriama finansinė parama streike dalyvaujantiems darbuotojams</text:span><text:span text:style-name="T9814">.<text:s/></text:span></text:p>
      <text:p text:style-name="P9815"><text:span text:style-name="T9816">5</text:span><text:span text:style-name="T9817">. Darbuotojams, nedalyvaujantiems streike, bet dėl streiko negalintiems dirbti savo darbo, apmokama kaip už prastovą ne dėl jų kaltės arba jie gali būti su jų sutikimu perkelti į kitą darbą.</text:span></text:p>
      <text:p text:style-name="P9818"><text:span text:style-name="T9819">6</text:span><text:span text:style-name="T9820">. Priėmus sprendimą dėl streiko ir jo metu darbdaviu</text:span><text:span text:style-name="T9821">i draudžiama:</text:span></text:p>
      <text:p text:style-name="P9822"><text:span text:style-name="T9823">1</text:span><text:span text:style-name="T9824">) priimti bet kokį vienašališką sprendimą visiškai arba iš dalies nutraukti įmonės, įstaigos, organizacijos ar struktūrinio padalinio darbą (veiklą);</text:span></text:p>
      <text:p text:style-name="P9825"><text:span text:style-name="T9826">2</text:span><text:span text:style-name="T9827">) trukdyti visiems ar paskiriems darbuotojams ateiti į darbo vietas, atsisakyti sute</text:span><text:span text:style-name="T9828">ikti darbuotojams darbą ar darbo įrankius;</text:span></text:p>
      <text:p text:style-name="P9829"><text:span text:style-name="T9830">3</text:span><text:span text:style-name="T9831">) sudaryti kitas sąlygas ar priimti sprendimus, kurie visiškai ar iš dalies gali sustabdyti visos įmonės, įstaigos, organizacijos ar atskirų jos grandžių darbą (veiklą).</text:span><text:s/></text:p>
      <text:p text:style-name="P9832">Papildyta straipsnio dalimi:</text:p>
      <text:p text:style-name="P9833"><text:span text:style-name="T9834">Nr.<text:s/></text:span><text:a xlink:href="https://www.e-tar.lt/portal/legalAct.html?documentId=a959cf4050fe11e7846ef01bfffb9b64" office:target-frame-name="_top" xlink:show="replace"><text:span text:style-name="T9835">XIII-413</text:span></text:a><text:span text:style-name="T9836">, 2017-06-06, paskelbta TAR 2017-06-14, i. k. 2017-10021</text:span></text:p>
      <text:p text:style-name="Normal"/>
      <text:p text:style-name="P9837"><text:span text:style-name="T9838">7</text:span><text:span text:style-name="T9839">. Streiko metu darbdaviui draudžiama į streikuotojų vietas priimti naujus darbuotojus, iš</text:span><text:span text:style-name="T9840">skyrus atvejus, kai būtina užtikrinti minimalių paslaugų teikimą, bet nėra galimybės to padaryti šio kodekso nustatyta tvarka ir sąlygomis.</text:span><text:s/></text:p>
      <text:p text:style-name="P9841">Papildyta straipsnio dalimi:</text:p>
      <text:p text:style-name="P9842"><text:span text:style-name="T9843">Nr.<text:s/></text:span><text:a xlink:href="https://www.e-tar.lt/portal/legalAct.html?documentId=a959cf4050fe11e7846ef01bfffb9b64" office:target-frame-name="_top" xlink:show="replace"><text:span text:style-name="T9844">XIII-413</text:span></text:a><text:span text:style-name="T9845">, 2017-06-06, paskelbta TAR 2017-06-14, i. k. 2017-10021</text:span></text:p>
      <text:p text:style-name="Normal"/>
      <text:p text:style-name="P9846"><text:span text:style-name="T9847">8</text:span><text:span text:style-name="T9848">. Šio straipsnio 7 dalyje nurodyti ribojimai netaikomi, jeigu šio kodekso nustatyta tvark</text:span><text:span text:style-name="T9849">a paskelbiamas lokautas.</text:span><text:s/></text:p>
      <text:p text:style-name="P9850">Papildyta straipsnio dalimi:</text:p>
      <text:p text:style-name="P9851"><text:span text:style-name="T9852">Nr.<text:s/></text:span><text:a xlink:href="https://www.e-tar.lt/portal/legalAct.html?documentId=a959cf4050fe11e7846ef01bfffb9b64" office:target-frame-name="_top" xlink:show="replace"><text:span text:style-name="T9853">XIII-413</text:span></text:a><text:span text:style-name="T9854">, 2017-06-06, paskelbta TAR 2017-06-14, i. k. 2017-10021</text:span></text:p>
      <text:p text:style-name="Normal"/>
      <text:h text:style-name="P9855" text:outline-level="3"><text:span text:style-name="T9856">251</text:span><text:span text:style-name="T9857"><text:s/>straipsnis.<text:s/></text:span><text:span text:style-name="T9858">Streiko tei</text:span><text:span text:style-name="T9859">sėtumas</text:span></text:h>
      <text:p text:style-name="P9860"><text:span text:style-name="T9861">1</text:span><text:span text:style-name="T986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863">T</text:span><text:span text:style-name="T9864">aikyti kitų įstatymų nustatytas laikinąsias apsaugos priemones, išskyrus nustatytas šio kodekso 252 straipsnyje, draudžiama.</text:span></text:p>
      <text:p text:style-name="P9865"><text:span text:style-name="T9866">2</text:span><text:span text:style-name="T9867">. Teismas bylą dėl streiko teisėtumo turi išnagrinėti per penkias darbo dienas. Bylos dėl streiko teisėtumo nagrinėjimo dalyku</text:span><text:span text:style-name="T9868"><text:s/>negali būti<text:s/></text:span><text:span text:style-name="T9869">iškeltų reikalavimų ekonominiai ir socialiniai motyvai.</text:span></text:p>
      <text:p text:style-name="P9870"><text:span text:style-name="T9871">3</text:span><text:span text:style-name="T9872">.<text:s/></text:span><text:span text:style-name="T9873">Teismas pripažįsta streiką neteisėtu, jeigu jo tikslai prieštarauja Lietuvos Respublikos Konstitucijai, šiam kodeksui, kitiems įstatymams. Streikas taip pat pripažįstamas neteisėtu</text:span><text:span text:style-name="T9874">, jeigu jis:</text:span></text:p>
      <text:p text:style-name="P9875"><text:span text:style-name="T9876">1</text:span><text:span text:style-name="T9877">)<text:s/></text:span><text:span text:style-name="T9878">paskelbtas nesilaikant šiame kodekse nustatytos tvarkos ir reikalavimų:</text:span></text:p>
      <text:p text:style-name="P9879"><text:span text:style-name="T9880">2</text:span><text:span text:style-name="T9881">) skelbiamas tais atvejais, kai šis kodeksas ar kiti įstatymai draudžia streikuoti;</text:span></text:p>
      <text:p text:style-name="P9882"><text:span text:style-name="T9883">3</text:span><text:span text:style-name="T9884">)<text:s/></text:span><text:span text:style-name="T9885">skelbiamas dėl nustatyta tvarka neiškeltų reikalavimų, politinių ar ki</text:span><text:span text:style-name="T9886">tų reikalavimų, nesusijusių su streikuojančių darbuotojų darbo ir su jais susijusiais interesais.<text:s/></text:span></text:p>
      <text:p text:style-name="P9887"><text:span text:style-name="T9888">4</text:span><text:span text:style-name="T9889">. Įsiteisėjus teismo sprendimui dėl streiko pripažinimo neteisėtu, streikas</text:span><text:span text:style-name="T9890"> </text:span><text:span text:style-name="T9891">negali būti pradėtas, o jau vykstantis streikas turi būti nedelsiant nutra</text:span><text:span text:style-name="T9892">uktas, jeigu toks sprendimas nukreipiamas vykdyti skubiai.<text:s/></text:span></text:p>
      <text:p text:style-name="P9893"/>
      <text:h text:style-name="P9894" text:outline-level="3"><text:span text:style-name="T9895">252</text:span><text:span text:style-name="T9896"><text:s/>straipsnis.<text:s/></text:span><text:span text:style-name="T9897">Streiko atidėjimas ar sustabdymas</text:span></text:h>
      <text:p text:style-name="P9898"><text:span text:style-name="T9899">1</text:span><text:span text:style-name="T9900">. Jeigu kyla tiesioginė grėsmė, kad streiko metu nebus vykdomas kolektyvinio darbo ginčo dėl interesų šalių susitarimas ar darbo arbit</text:span><text:span text:style-name="T9901">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902">organizacijose ir šakose penkiolikai darbo dienų atidėti dar neprasidėjusį streiką, o prasidėjusį streiką tokiam pačiam laikui sustabdyti.</text:span></text:p>
      <text:p text:style-name="P9903"><text:span text:style-name="T9904">2</text:span><text:span text:style-name="T9905">. Į teismą dėl streiko atidėjimo ar sustabdymo šio straipsnio 1 dalyje nustatytais atvejais gali kreiptis darbda</text:span><text:span text:style-name="T9906">vys ar darbdavių organizacija.<text:s/></text:span></text:p>
      <text:p text:style-name="P9907"/>
      <text:h text:style-name="P9908" text:outline-level="3"><text:span text:style-name="T9909">253</text:span><text:span text:style-name="T9910"><text:s/>straipsnis.<text:s/></text:span><text:span text:style-name="T9911">Streiko pasibaigimas</text:span></text:h>
      <text:p text:style-name="P9912"><text:span text:style-name="T9913">1</text:span><text:span text:style-name="T9914">. Streikas pasibaigia:</text:span></text:p>
      <text:p text:style-name="P9915"><text:span text:style-name="T9916">1</text:span><text:span text:style-name="T9917">) darbdaviui ar jų organizacijai priėmus sprendimą dėl reikalavimų patenkinimo;</text:span></text:p>
      <text:p text:style-name="P9918"><text:span text:style-name="T9919">2</text:span><text:span text:style-name="T9920">)<text:s/></text:span><text:span text:style-name="T9921">šalims susitarus nutraukti streiką;</text:span></text:p>
      <text:p text:style-name="P9922"><text:span text:style-name="T9923">3</text:span><text:span text:style-name="T9924">) profesinei sąjungai</text:span><text:span text:style-name="T9925"><text:s/>ar profesinių sąjungų organizacijai pripažinus, kad toliau tęsti streiką netikslinga.</text:span></text:p>
      <text:p text:style-name="P9926"><text:span text:style-name="T9927">2</text:span><text:span text:style-name="T9928">. Pasibaigus streikui, darbai turi būti atnaujinti ne vėliau kaip kitą darbo dieną (pamainą).</text:span></text:p>
      <text:p text:style-name="P9929"/>
      <text:h text:style-name="P9930" text:outline-level="3"><text:span text:style-name="T9931">254</text:span><text:span text:style-name="T9932"><text:s/>straipsnis.<text:s/></text:span><text:span text:style-name="T9933">Atsakomybė už neteisėtą streiką</text:span></text:h>
      <text:p text:style-name="P9934"><text:span text:style-name="T9935">1</text:span><text:span text:style-name="T9936">.<text:s/></text:span><text:span text:style-name="T9937">Neteisėto streiko atveju nuostolius darbdaviui savo lėšomis ir turtu privalo atlyginti profesinė sąjunga ar jų organizacija, jeigu ji šį streiką skelbė.</text:span></text:p>
      <text:p text:style-name="P9938"><text:span text:style-name="T9939">2</text:span><text:span text:style-name="T9940">. Jeigu nuostoliams atlyginti profesinės sąjungos ar jų organizacijos lėšų nepakanka, darbdavys sa</text:span><text:span text:style-name="T9941">vo sprendimu gali panaudoti lėšas, skirtas pagal kolektyvinę sutartį darbuotojų atlyginimų priemokoms, kitoms papildomoms, įstatymų nenustatytoms lengvatoms ir kompensacijoms.</text:span></text:p>
      <text:p text:style-name="P9942"><text:span text:style-name="T9943">3</text:span><text:span text:style-name="T9944">. Streiko padaryta žala kitiems fiziniams ar juridiniams asmenims atlyginam</text:span><text:span text:style-name="T9945">a pagal galiojančius įstatymus.</text:span></text:p>
      <text:p text:style-name="P9946"/>
      <text:h text:style-name="P9947" text:outline-level="3"><text:span text:style-name="T9948">255</text:span><text:span text:style-name="T9949"><text:s/>straipsnis.<text:s/></text:span><text:span text:style-name="T9950">Lokautas</text:span></text:h>
      <text:p text:style-name="P9951"><text:span text:style-name="T9952">Lokautas – darbdavio ar darbdavių organizacijos paskelbtas vieno darbdavio ar kelių darbdavių streikuojančių darbuotojų laikinas darbo sutarčių vykdymo sustabdymas.</text:span></text:p>
      <text:p text:style-name="P9953"/>
      <text:h text:style-name="P9954" text:outline-level="3"><text:span text:style-name="T9955">256</text:span><text:span text:style-name="T9956"><text:s/>straipsnis.<text:s/></text:span><text:span text:style-name="T9957">Lo</text:span><text:span text:style-name="T9958">kauto skelbimas</text:span></text:h>
      <text:p text:style-name="P9959"><text:span text:style-name="T9960">1</text:span><text:span text:style-name="T9961">. Jeigu yra šiame kodekse nustatytos sąlygos, lokautą skelbia darbdavys ar darbdavių organizacija.<text:s/></text:span></text:p>
      <text:p text:style-name="P9962"><text:span text:style-name="T9963">2</text:span><text:span text:style-name="T9964">. Lokautą taiko darbdavys savo darbuotojams – kolektyvinio darbo ginčo dėl interesų šalimi esančios profesinės sąjungos ar jų organizacijos nariams arba streikuojantiems darbuotojams.<text:s/></text:span></text:p>
      <text:p text:style-name="P9965"><text:span text:style-name="T9966">3</text:span><text:span text:style-name="T9967">. Paskelbti lokautą darbdavys gali ne anksčiau kaip praėjus septyn</text:span><text:span text:style-name="T9968">ioms kalendorinėms dienoms nuo streiko pradžios.</text:span></text:p>
      <text:p text:style-name="P9969"><text:span text:style-name="T9970">4</text:span><text:span text:style-name="T9971">. Darbdavys ar darbdavių organizacija, prieš skelbdami lokautą, turi ne vėliau kaip prieš penkias darbo dienas raštu apie tai įspėti kolektyviniame darbo ginče dėl interesų dalyvaujančią profesinę sąjun</text:span><text:span text:style-name="T9972">gą ar jų organizaciją.</text:span></text:p>
      <text:p text:style-name="P9973"><text:span text:style-name="T9974">5</text:span><text:span text:style-name="T9975">. Įspėjime turi būti nurodyta:</text:span></text:p>
      <text:p text:style-name="P9976"><text:span text:style-name="T9977">1</text:span><text:span text:style-name="T9978">) lokauto pradžia;</text:span></text:p>
      <text:p text:style-name="P9979"><text:span text:style-name="T9980">2</text:span><text:span text:style-name="T9981">) lokauto priežastis ir tikslai (reikalavimai);</text:span></text:p>
      <text:p text:style-name="P9982"><text:span text:style-name="T9983">3</text:span><text:span text:style-name="T9984">) darbuotojų, kuriems bus taikomas lokautas, sąrašas.</text:span></text:p>
      <text:p text:style-name="P9985"><text:span text:style-name="T9986">6</text:span><text:span text:style-name="T9987">. Kiekvieną darbuotoją, kuriam bus taikomas lokautas, da</text:span><text:span text:style-name="T9988">rbdavys turi individualiai įspėti apie lokautą ne vėliau kaip prieš tris darbo dienas iki lokauto pradžios.<text:s/></text:span></text:p>
      <text:p text:style-name="P9989"/>
      <text:h text:style-name="P9990" text:outline-level="3"><text:span text:style-name="T9991">257</text:span><text:span text:style-name="T9992"><text:s/>straipsnis.<text:s/></text:span><text:span text:style-name="T9993">Lokauto eiga<text:s/></text:span></text:h>
      <text:p text:style-name="P9994"><text:span text:style-name="T9995">1</text:span><text:span text:style-name="T9996">. Darbo sutarčių su darbuotojais, kuriems taikomas lokautas, vykdymas sustabdomas iki lokauto pabaigos.<text:s/></text:span></text:p>
      <text:p text:style-name="P9997"><text:span text:style-name="T9998">2</text:span><text:span text:style-name="T9999">.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10000">ksimaliojo darbo laiko ir minimaliojo poilsio laiko reikalavimų, dirbti papildomą darbą.<text:s/></text:span></text:p>
      <text:p text:style-name="P10001"><text:span text:style-name="T10002">3</text:span><text:span text:style-name="T10003">. Lokauto metu darbuotojams, kurių darbo sutarčių vykdymas sustabdomas, darbo užmokestis nemokamas, išskyrus atvejus, kai tarp kolektyvinio darbo ginčo dėl interesų šalių ar darbo teisės normose nustatyta kitaip.<text:s/></text:span><text:span text:style-name="T10004">Šiems<text:s/></text:span><text:span text:style-name="T10005">darbuotojams sustabdomas darbo santyk</text:span><text:span text:style-name="T10006">ių trukmės skaičiavimas, taip pat ir darbo trukmė kasmetinėms atostogoms gauti, bet išsaugoma teisės aktų nustatyta tvarka teisė į socialinį draudimą.<text:s/></text:span></text:p>
      <text:p text:style-name="P10007"/>
      <text:p text:style-name="P10008"><text:span text:style-name="T10009">258</text:span><text:span text:style-name="T10010"><text:s/>straipsnis.<text:s/></text:span><text:span text:style-name="T10011">Lokauto draudimas</text:span></text:p>
      <text:p text:style-name="P10012"><text:span text:style-name="T10013">Draudžiama skelbti lokautą greitosios medicinos pagalbos<text:s/></text:span><text:span text:style-name="T10014">tarnybose, ekstremaliosios situacijos zonose, taip pat regionuose, kuriuose nustatyta tvarka paskelbta mobilizacija, karo, nepaprastoji padėtis, taip pat viešojo administravimo įstaigose ir kitais įstatymų nustatytais atvejais.</text:span></text:p>
      <text:p text:style-name="P10015">Straipsnio pakeitimai:</text:p>
      <text:p text:style-name="P10016"><text:span text:style-name="T10017">Nr.</text:span><text:span text:style-name="T10018"><text:s/></text:span><text:a xlink:href="https://www.e-tar.lt/portal/legalAct.html?documentId=c19b9d90a54d11eea5a28c81c82193a8" office:target-frame-name="_top" xlink:show="replace"><text:span text:style-name="T10019">XIV-2373</text:span></text:a><text:span text:style-name="T10020">, 2023-12-14, paskelbta TAR 2023-12-28, i. k. 2023-25627</text:span></text:p>
      <text:p text:style-name="Normal"/>
      <text:h text:style-name="P10021" text:outline-level="3"><text:span text:style-name="T10022">259</text:span><text:span text:style-name="T10023"><text:s/>straipsnis.<text:s/></text:span><text:span text:style-name="T10024">Lokauto pabaiga</text:span></text:h>
      <text:p text:style-name="P10025"><text:span text:style-name="T10026">1</text:span><text:span text:style-name="T10027">. Lokautas pasibaigia:</text:span></text:p>
      <text:p text:style-name="P10028"><text:span text:style-name="T10029">1</text:span><text:span text:style-name="T10030">) kolektyvinio darbo<text:s/></text:span><text:span text:style-name="T10031">ginčo dėl interesų šalims priėmus susitarimą dėl lokauto baigties;</text:span></text:p>
      <text:p text:style-name="P10032"><text:span text:style-name="T10033">2</text:span><text:span text:style-name="T10034">) darbdaviui pripažinus, kad toliau tęsti lokautą netikslinga.</text:span></text:p>
      <text:p text:style-name="P10035"><text:span text:style-name="T10036">2</text:span><text:span text:style-name="T10037">. Pasibaigus lokautui, darbo sutarčių vykdymas turi būti atnaujintas per tris darbo dienas nuo darbdavio sprendimo</text:span><text:span text:style-name="T10038"><text:s/>dėl lokauto pabaigos dienos.<text:s/></text:span></text:p>
      <text:p text:style-name="P10039"/>
      <text:h text:style-name="P10040" text:outline-level="3"><text:span text:style-name="T10041">260</text:span><text:span text:style-name="T10042"><text:s/>straipsnis.<text:s/></text:span><text:span text:style-name="T10043">Lokauto teisėtumas<text:s/></text:span></text:h>
      <text:p text:style-name="P10044"><text:span text:style-name="T10045">1</text:span><text:span text:style-name="T10046">. Profesinė sąjunga ar jų organizacija, gavusios darbdavio pranešimą apie priimtą sprendimą skelbti lokautą, turi teisę per penkias darbo dienas nuo pranešimo gavimo dienos krei</text:span><text:span text:style-name="T10047">ptis į teismą dėl lokauto pripažinimo neteisėtu.<text:s/></text:span></text:p>
      <text:p text:style-name="P10048"><text:span text:style-name="T10049">2</text:span><text:span text:style-name="T10050">. Teismas bylą dėl lokauto teisėtumo turi išnagrinėti per penkias darbo dienas.</text:span></text:p>
      <text:p text:style-name="P10051"><text:span text:style-name="T10052">3</text:span><text:span text:style-name="T10053">.<text:s/></text:span><text:span text:style-name="T10054">Teismas pripažįsta lokautą neteisėtu, jeigu jo tikslai prieštarauja Lietuvos Respublikos Konstitucijai, šiam kodek</text:span><text:span text:style-name="T10055">sui, kitiems įstatymams. Lokautas taip pat pripažįstamas neteisėtu, jeigu jis paskelbtas nesilaikant šiame kodekse nustatytos tvarkos ir reikalavimų arba darbdavys piktnaudžiauja lokauto teise.<text:s/></text:span></text:p>
      <text:p text:style-name="P10056"><text:span text:style-name="T10057">4</text:span><text:span text:style-name="T10058">. Įsiteisėjus teismo sprendimui pripažinti lokautą netei</text:span><text:span text:style-name="T10059">sėtu arba teismui sprendimą dėl lokauto pripažinimo neteisėtu nukreipus skubiai vykdyti, darbuotojų darbo sutarčių vykdymas per tris darbo dienas turi būti atnaujintas ir jiems turi būti sumokėtas visas negautas nuo lokauto pradžios iki sutarties vykdymo a</text:span><text:span text:style-name="T10060">tnaujinimo darbo užmokestis<text:s/></text:span><text:span text:style-name="T10061">ir kitos išmokos, priklausančios pagal kolektyvinę sutartį, kitus susitarimus ar vidinius teisės aktus.</text:span></text:p>
      <text:p text:style-name="P10062"><text:span text:style-name="T10063">5</text:span><text:span text:style-name="T10064">.<text:s/></text:span><text:span text:style-name="T10065">Lokauto padaryta žala kitiems fiziniams ar juridiniams asmenims atlyginama įstatymų nustatyta tvarka.</text:span></text:p>
      <text:p text:style-name="P10066"><text:span text:style-name="T10067">Lietu</text:span><text:span text:style-name="T10068">vos Respublikos</text:span></text:p>
      <text:p text:style-name="P10069">darbo kodekso</text:p>
      <text:p text:style-name="P10070">priedas</text:p>
      <text:p text:style-name="P10071"/>
      <text:p text:style-name="P10072"><text:span text:style-name="T10073">ĮGYVENDINAMI EUROPOS SĄJUNGOS TEISĖS AKTAI</text:span></text:p>
      <text:p text:style-name="P10074"/>
      <text:p text:style-name="P10075"><text:span text:style-name="T10076">1</text:span><text:span text:style-name="T10077">. 1991 m. birželio 25 d. Tarybos direktyva<text:s/></text:span><text:span text:style-name="T10078">91/383/EEB, pateikianti papildomas priemones, skatinančias gerinti terminuotuose arba laikinuose darbo santykiuose esančių<text:s/></text:span><text:span text:style-name="T10079">darbuotojų saugą ir sveikatą darbe, su paskutiniais pakeitimais, padarytais 2007 m. birželio 20 d. Europos Parlamento ir Tarybos direktyva 2007/30/EB.</text:span></text:p>
      <text:p text:style-name="P10080"><text:span text:style-name="T10081">2</text:span><text:span text:style-name="T10082">. 1996 m. gruodžio 16 d. Europos Parlamento ir Tarybos direktyva 96/71/EB dėl darbuotojų komandiravi</text:span><text:span text:style-name="T10083">mo paslaugų teikimo sistemoje su paskutiniais pakeitimais, padarytais 2018 m. birželio 28 d. Europos Parlamento ir Tarybos direktyva (ES) 2018/957.</text:span></text:p>
      <text:p text:style-name="P10084"><text:span text:style-name="T10085">3</text:span><text:span text:style-name="T10086">. 1997 m. gruodžio 15 d. Tarybos direktyva 97/81/EB dėl Bendrojo susitarimo dėl darbo ne visą darbo die</text:span><text:span text:style-name="T10087">ną, kurį sudarė Europos pramonės ir darbdavių konfederacijų sąjunga (UNICE), Europos įmonių, kuriose dalyvauja valstybė, centras (CEEP) ir Europos profesinių sąjungų konfederacija (ETUC), su paskutiniais pakeitimais, padarytais 1998 m. balandžio 7 d. Taryb</text:span><text:span text:style-name="T10088">os direktyva 98/23/EB dėl Direktyvos 97/81/EB dėl Bendrojo susitarimo dėl darbo ne visą darbo dieną, kurį sudarė Europos pramonės ir darbdavių konfederacijų sąjunga (UNICE), Europos įmonių, kuriose dalyvauja valstybė, centras (CEEP) ir Europos profesinių s</text:span><text:span text:style-name="T10089">ąjungų konfederacija (ETUC), taikymo išplėtimo Jungtinei Didžiosios Britanijos ir Šiaurės Airijos Karalystei.</text:span></text:p>
      <text:p text:style-name="P10090"><text:span text:style-name="T10091">4</text:span><text:span text:style-name="T10092">. 1998 m. liepos 20 d. Tarybos direktyva 98/59/EB dėl valstybių narių įstatymų, susijusių su kolektyviniu atleidimu iš darbo, suderinimo su p</text:span><text:span text:style-name="T10093">askutiniais pakeitimais, padarytais<text:s/></text:span><text:span text:style-name="T10094">2015 m. spalio 6 d.<text:s/></text:span><text:span text:style-name="T10095">Europos Parlamento ir Tarybos direktyva (ES) 2015/1794.</text:span></text:p>
      <text:p text:style-name="P10096"><text:span text:style-name="T10097">5</text:span><text:span text:style-name="T10098">. 1999 m. birželio 28 d. Tarybos direktyva 1999/70/EB dėl Europos profesinių sąjungų konfederacijos (ETUC), Europos pramonės ir darbdavių k</text:span><text:span text:style-name="T10099">onfederacijų sąjungos (UNICE) ir Europos įmonių, kuriose dalyvauja valstybė, centro (CEEP) bendrojo susitarimo dėl darbo pagal terminuotas sutartis.</text:span></text:p>
      <text:p text:style-name="P10100"><text:span text:style-name="T10101">6</text:span><text:span text:style-name="T10102">. 2000 m. birželio 29 d. Tarybos direktyva 2000/43/EB, įgyvendinanti vienodo požiūrio principą asmenim</text:span><text:span text:style-name="T10103">s nepriklausomai nuo jų rasės arba etninės priklausomybės.</text:span></text:p>
      <text:p text:style-name="P10104"><text:span text:style-name="T10105">7</text:span><text:span text:style-name="T10106">. 2000 m. lapkričio 27 d. Tarybos direktyva 2000/78/EB, nustatanti vienodo požiūrio užimtumo ir profesinėje srityje bendruosius pagrindus.</text:span></text:p>
      <text:p text:style-name="P10107"><text:span text:style-name="T10108">8</text:span><text:span text:style-name="T10109">. 2001 m. kovo 12 d. Tarybos direktyva 2001/23/E</text:span><text:span text:style-name="T10110">B dėl valstybių narių įstatymų, skirtų darbuotojų teisių apsaugai įmonių, verslo arba įmonių ar verslo dalių perdavimo atveju, suderinimo su paskutiniais pakeitimais, padarytais<text:s/></text:span><text:span text:style-name="T10111">2015 m. spalio 6 d.<text:s/></text:span><text:span text:style-name="T10112">Europos Parlamento ir Tarybos direktyva (ES) 2015/1794.</text:span></text:p>
      <text:p text:style-name="P10113"><text:span text:style-name="T10114">9</text:span><text:span text:style-name="T10115">. 2002 m. kovo 11 d. Europos Parlamento ir Tarybos direktyva 2002/14/EB dėl bendros darbuotojų informavimo ir konsultavimosi su jais sistemos sukūrimo Europos bendrijoje su paskutiniais pakeitimais, padarytais<text:s/></text:span><text:span text:style-name="T10116">2015 m. spalio 6 d.<text:s/></text:span><text:span text:style-name="T10117">Europos Parlamento ir T</text:span><text:span text:style-name="T10118">arybos direktyva (ES) 2015/1794.</text:span></text:p>
      <text:p text:style-name="P10119"><text:span text:style-name="T10120">10</text:span><text:span text:style-name="T10121">. 2003 m. lapkričio 4 d. Europos Parlamento ir Tarybos direktyva 2003/88/EB dėl tam tikrų darbo laiko organizavimo aspektų.</text:span></text:p>
      <text:p text:style-name="P10122"><text:span text:style-name="T10123">11</text:span><text:span text:style-name="T10124">. 2006 m. liepos 5 d. Europos Parlamento ir Tarybos direktyva 2006/54/EB dėl moterų ir<text:s/></text:span><text:span text:style-name="T10125">vyrų lygių galimybių ir vienodo požiūrio į moteris ir vyrus užimtumo bei profesinės veiklos srityje principo įgyvendinimo (nauja redakcija).</text:span></text:p>
      <text:p text:style-name="P10126"><text:span text:style-name="T10127">12</text:span><text:span text:style-name="T10128">. 2008 m. spalio 22 d. Europos Parlamento ir Tarybos direktyva 2008/94/EB dėl darbuotojų apsaugos jų darbdaviui tapus nemokiam (kodifikuota redakcija) su paskutiniais pakeitimais, padarytais<text:s/></text:span><text:span text:style-name="T10129">2015 m. spalio 6 d.<text:s/></text:span><text:span text:style-name="T10130">Europos Parlamento ir Tarybos direktyva (ES)<text:s/></text:span><text:span text:style-name="T10131">2015/1794.</text:span></text:p>
      <text:p text:style-name="P10132"><text:span text:style-name="T10133">13</text:span><text:span text:style-name="T10134">. 2008 m. lapkričio 19 d. Europos Parlamento ir Tarybos direktyva 2008/104/EB dėl darbo per laikinojo įdarbinimo įmones.</text:span></text:p>
      <text:p text:style-name="P10135"><text:span text:style-name="T10136">14</text:span><text:span text:style-name="T10137">. 2009 m. birželio 18 d. Europos Parlamento ir Tarybos direktyva 2009/52/EB, kuria numatomi sankcijų ir priemoni</text:span><text:span text:style-name="T10138">ų nelegaliai esančių trečiųjų šalių piliečių darbdaviams būtiniausi standartai.</text:span></text:p>
      <text:p text:style-name="P10139"><text:span text:style-name="T10140">15</text:span><text:span text:style-name="T10141">. 2019 m. birželio 20 d. Europos Parlamento ir Tarybos direktyva (ES) 2019/1152 dėl skaidrių ir nuspėjamų darbo sąlygų Europos Sąjungoje.</text:span><text:span text:style-name="T10142"><text:s/></text:span></text:p>
      <text:p text:style-name="P10143"><text:span text:style-name="T10144">16</text:span><text:span text:style-name="T10145">. 2019 m. birželio 20 d.<text:s/></text:span><text:span text:style-name="T10146">Europos Parlamento ir Tarybos direktyva (ES) 2019/1158<text:s/></text:span><text:span text:style-name="T10147">dėl tėvų ir prižiūrinčiųjų asmenų profesinio ir asmeninio gyvenimo pusiausvyros, kuria panaikinama Tarybos direktyva 2010/18/ES</text:span><text:span text:style-name="T10148">.</text:span></text:p>
      <text:p text:style-name="P10149"><text:span text:style-name="T10150">17</text:span><text:span text:style-name="T10151">. 2020 m. liepos 15 d. Europos Parlamento ir Tarybos direktyva (ES</text:span><text:span text:style-name="T1015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10153">mentas (ES) Nr. 1024/2012.</text:span></text:p>
      <text:p text:style-name="P10154"><text:span text:style-name="T10155">18</text:span><text:span text:style-name="T10156">. 2022 m. spalio 19 d. Europos Parlamento ir Tarybos direktyva<text:s/></text:span><text:a xlink:href="http://eur-lex.europa.eu/legal-content/LIT/TXT/?uri=CELEX:32022L2041&amp;locale=lt" office:target-frame-name="_blank" xlink:show="new"><text:span text:style-name="T10157">(ES) 2022/2041</text:span></text:a><text:span text:style-name="T10158"><text:s/>dėl deramo minimaliojo darbo užmokesči</text:span><text:span text:style-name="T10159">o Europos Sąjungoje.</text:span></text:p>
      <text:p text:style-name="P10160">Papildyta straipsnio dalimi:</text:p>
      <text:p text:style-name="P10161"><text:span text:style-name="T10162">Nr.<text:s/></text:span><text:a xlink:href="https://www.e-tar.lt/portal/legalAct.html?documentId=3adc163291f211efa605b9842742bf37" office:target-frame-name="_top" xlink:show="replace"><text:span text:style-name="T10163">XIV-3034</text:span></text:a><text:span text:style-name="T10164">, 2024-10-17, paskelbta TAR 2024-10-24, i. k. 2024-18430</text:span></text:p>
      <text:p text:style-name="Normal"/>
      <text:p text:style-name="P10165">Priedo pakeitimai:</text:p>
      <text:p text:style-name="P10166"><text:span text:style-name="T10167">Nr.<text:s/></text:span><text:a xlink:href="https://www.e-tar.lt/portal/legalAct.html?documentId=9426f590df2411eb9f09e7df20500045" office:target-frame-name="_top" xlink:show="replace"><text:span text:style-name="T10168">XIV-457</text:span></text:a><text:span text:style-name="T10169">, 2021-06-29, paskelbta TAR 2021-07-07, i. k. 2021-15454</text:span></text:p>
      <text:p text:style-name="P10170"><text:span text:style-name="T10171">Nr.<text:s/></text:span><text:a xlink:href="https://www.e-tar.lt/portal/legalAct.html?documentId=f253c38000e511ed8fa7d02a65c371ad" office:target-frame-name="_top" xlink:show="replace"><text:span text:style-name="T10172">XIV-1189</text:span></text:a><text:span text:style-name="T10173">, 2022-06-28, paskelbta TAR 2022-07-11, i. k. 2022-15178</text:span></text:p>
      <text:p text:style-name="Normal"/>
      <text:p text:style-name="P10174"/>
      <text:p text:style-name="P10175"/>
      <text:p text:style-name="P10176"><text:span text:style-name="T10177">Pakeitimai:</text:span></text:p>
      <text:p text:style-name="P10178"/>
      <text:p text:style-name="P10179"><text:span text:style-name="T10180">1.</text:span></text:p>
      <text:p text:style-name="P10181"><text:span text:style-name="T10182">Lietuvos Respublikos Seimas, Įstatymas</text:span></text:p>
      <text:p text:style-name="P10183"><text:span text:style-name="T10184">Nr.<text:s/></text:span><text:a xlink:href="https://www.e-tar.lt/portal/legalAct.html?documentId=31f17ef0a67a11e69ad4c8713b612d0f" office:target-frame-name="_top" xlink:show="replace"><text:span text:style-name="T10185">XII-2688</text:span></text:a><text:span text:style-name="T10186">, 2016-11-03,<text:s/></text:span><text:span text:style-name="T10187">paskelbta TAR 2016-11-09, i. k. 2016-26498</text:span></text:p>
      <text:p text:style-name="P10188"><text:span text:style-name="T10189">Lietuvos Respublikos darbo kodekso patvirtinimo, įsigaliojimo ir įgyvendinimo įstatymo Nr. XII-2603 1 straipsniu patvirtinto Lietuvos Respublikos darbo kodekso 6, 56, 57, 66, 112, 115, 120, 128, 138, 149, 217 stra</text:span><text:span text:style-name="T10190">ipsnių pakeitimo ir VI skyriaus ketvirtojo skirsnio pripažinimo netekusiu galios įstatymas</text:span></text:p>
      <text:p text:style-name="P10191"/>
      <text:p text:style-name="P10192"><text:span text:style-name="T10193">2.</text:span></text:p>
      <text:p text:style-name="P10194"><text:span text:style-name="T10195">Lietuvos Respublikos Seimas, Įstatymas</text:span></text:p>
      <text:p text:style-name="P10196"><text:span text:style-name="T10197">Nr.<text:s/></text:span><text:a xlink:href="https://www.e-tar.lt/portal/legalAct.html?documentId=7760c620ccfa11e6a2cac7383cbb90a3" office:target-frame-name="_top" xlink:show="replace"><text:span text:style-name="T10198">XIII-130</text:span></text:a><text:span text:style-name="T10199">, 2016-12-20</text:span><text:span text:style-name="T10200">, paskelbta TAR 2016-12-28, i. k. 2016-29769</text:span></text:p>
      <text:p text:style-name="P10201"><text:span text:style-name="T10202">Lietuvos Respublikos darbo kodekso patvirtinimo, įsigaliojimo ir įgyvendinimo įstatymo Nr. XII-2603 2 ir 6 straipsnių pakeitimo įstatymas</text:span></text:p>
      <text:p text:style-name="P10203"/>
      <text:p text:style-name="P10204"><text:span text:style-name="T10205">3.</text:span></text:p>
      <text:p text:style-name="P10206"><text:span text:style-name="T10207">Lietuvos Respublikos Seimas, Įstatymas</text:span></text:p>
      <text:p text:style-name="P10208"><text:span text:style-name="T10209">Nr.<text:s/></text:span><text:a xlink:href="https://www.e-tar.lt/portal/legalAct.html?documentId=a959cf4050fe11e7846ef01bfffb9b64" office:target-frame-name="_top" xlink:show="replace"><text:span text:style-name="T10210">XIII-413</text:span></text:a><text:span text:style-name="T10211">, 2017-06-06, paskelbta TAR 2017-06-14, i. k. 2017-10021</text:span></text:p>
      <text:p text:style-name="P10212"><text:span text:style-name="T10213">Lietuvos Respublikos darbo kodekso patvirtinimo, įsigaliojimo ir įgyvendinimo įstatymo Nr. XII-2603 1 straipsniu<text:s/></text:span><text:span text:style-name="T10214">patvirtinto Lietuvos Respublikos darbo kodekso 21, 23, 31, 32, 38, 40, 41, 43, 48, 52, 53, 57, 63, 65, 71, 72, 73, 75, 76, 79, 112, 114, 115, 117, 120, 127, 144, 147, 168, 169, 171, 179, 181, 185, 195, 197, 204, 209, 217, 221, 237, 240, 241, 242 ir 250 str</text:span><text:span text:style-name="T10215">aipsnių pakeitimo įstatymas</text:span></text:p>
      <text:p text:style-name="P10216"/>
      <text:p text:style-name="P10217"><text:span text:style-name="T10218">4.</text:span></text:p>
      <text:p text:style-name="P10219"><text:span text:style-name="T10220">Lietuvos Respublikos Seimas, Įstatymas</text:span></text:p>
      <text:p text:style-name="P10221"><text:span text:style-name="T10222">Nr.<text:s/></text:span><text:a xlink:href="https://www.e-tar.lt/portal/legalAct.html?documentId=6f9bbf1050ff11e7846ef01bfffb9b64" office:target-frame-name="_top" xlink:show="replace"><text:span text:style-name="T10223">XIII-414</text:span></text:a><text:span text:style-name="T10224">, 2017-06-06, paskelbta TAR 2017-06-14, i. k. 2017-10022</text:span></text:p>
      <text:p text:style-name="P10225"><text:span text:style-name="T10226">Lietuvos Respublik</text:span><text:span text:style-name="T10227">os darbo kodekso patvirtinimo, įsigaliojimo ir įgyvendinimo įstatymo Nr. XII-2603 2 ir 6 straipsnių pakeitimo įstatymas</text:span></text:p>
      <text:p text:style-name="P10228"/>
      <text:p text:style-name="P10229"><text:span text:style-name="T10230">5.</text:span></text:p>
      <text:p text:style-name="P10231"><text:span text:style-name="T10232">Lietuvos Respublikos Seimas, Įstatymas</text:span></text:p>
      <text:p text:style-name="P10233"><text:span text:style-name="T10234">Nr.<text:s/></text:span><text:a xlink:href="https://www.e-tar.lt/portal/legalAct.html?documentId=775d87e01ac411e79800e8266c1e5d1b" office:target-frame-name="_top" xlink:show="replace"><text:span text:style-name="T10235">XIII-243</text:span></text:a><text:span text:style-name="T10236">, 2017-03-30, paskelbta TAR 2017-04-07, i. k. 2017-05914</text:span></text:p>
      <text:p text:style-name="P10237"><text:span text:style-name="T10238">Lietuvos Respublikos darbo kodekso patvirtinimo, įsigaliojimo ir įgyvendinimo įstatymo Nr. XII-2603 1 straipsniu patvirtinto Lietuvos Respublikos darbo kodekso 133 ir 134 straipsnių<text:s/></text:span><text:span text:style-name="T10239">pakeitimo įstatymas</text:span></text:p>
      <text:p text:style-name="P10240"/>
      <text:p text:style-name="P10241"><text:span text:style-name="T10242">6.</text:span></text:p>
      <text:p text:style-name="P10243"><text:span text:style-name="T10244">Lietuvos Respublikos Seimas, Įstatymas</text:span></text:p>
      <text:p text:style-name="P10245"><text:span text:style-name="T10246">Nr.<text:s/></text:span><text:a xlink:href="https://www.e-tar.lt/portal/legalAct.html?documentId=630052a0ec6f11e78a1adea6fe72f3c5" office:target-frame-name="_top" xlink:show="replace"><text:span text:style-name="T10247">XIII-946</text:span></text:a><text:span text:style-name="T10248">, 2017-12-21, paskelbta TAR 2017-12-29, i. k. 2017-21636</text:span></text:p>
      <text:p text:style-name="P10249"><text:span text:style-name="T10250">Lietuvos Respublikos darbo</text:span><text:span text:style-name="T10251"><text:s/>kodekso 63 straipsnio pakeitimo įstatymas</text:span></text:p>
      <text:p text:style-name="P10252"/>
      <text:p text:style-name="P10253"><text:span text:style-name="T10254">7.</text:span></text:p>
      <text:p text:style-name="P10255"><text:span text:style-name="T10256">Lietuvos Respublikos Seimas, Įstatymas</text:span></text:p>
      <text:p text:style-name="P10257"><text:span text:style-name="T10258">Nr.<text:s/></text:span><text:a xlink:href="https://www.e-tar.lt/portal/legalAct.html?documentId=7caec23084cd11e8ae2bfd1913d66d57" office:target-frame-name="_top" xlink:show="replace"><text:span text:style-name="T10259">XIII-1430</text:span></text:a><text:span text:style-name="T10260">, 2018-06-30, paskelbta TAR 2018-07-11, i. k. 2018-11737</text:span></text:p>
      <text:p text:style-name="P10261"><text:span text:style-name="T10262">Li</text:span><text:span text:style-name="T10263">etuvos Respublikos darbo kodekso 27 straipsnio pakeitimo įstatymas</text:span></text:p>
      <text:p text:style-name="P10264"/>
      <text:p text:style-name="P10265"><text:span text:style-name="T10266">8.</text:span></text:p>
      <text:p text:style-name="P10267"><text:span text:style-name="T10268">Lietuvos Respublikos Seimas, Įstatymas</text:span></text:p>
      <text:p text:style-name="P10269"><text:span text:style-name="T10270">Nr.<text:s/></text:span><text:a xlink:href="https://www.e-tar.lt/portal/legalAct.html?documentId=c3d8dfe084d911e8ae2bfd1913d66d57" office:target-frame-name="_top" xlink:show="replace"><text:span text:style-name="T10271">XIII-1461</text:span></text:a><text:span text:style-name="T10272">, 2018-06-30, paskelbta TAR 2018-07</text:span><text:span text:style-name="T10273">-11, i. k. 2018-11776</text:span></text:p>
      <text:p text:style-name="P10274"><text:span text:style-name="T10275">Lietuvos Respublikos darbo kodekso 150 straipsnio pakeitimo įstatymas</text:span></text:p>
      <text:p text:style-name="P10276"/>
      <text:p text:style-name="P10277"><text:span text:style-name="T10278">9.</text:span></text:p>
      <text:p text:style-name="P10279"><text:span text:style-name="T10280">Lietuvos Respublikos Seimas, Įstatymas</text:span></text:p>
      <text:p text:style-name="P10281"><text:span text:style-name="T10282">Nr.<text:s/></text:span><text:a xlink:href="https://www.e-tar.lt/portal/legalAct.html?documentId=4c7183600aa511e9a5eaf2cd290f1944" office:target-frame-name="_top" xlink:show="replace"><text:span text:style-name="T10283">XIII-1847</text:span></text:a><text:span text:style-name="T10284">,<text:s/></text:span><text:span text:style-name="T10285">2018-12-20, paskelbta TAR 2018-12-28, i. k. 2018-21878</text:span></text:p>
      <text:p text:style-name="P10286"><text:span text:style-name="T10287">Lietuvos Respublikos darbo kodekso 31 ir 59 straipsnių pakeitimo įstatymas</text:span></text:p>
      <text:p text:style-name="P10288"/>
      <text:p text:style-name="P10289"><text:span text:style-name="T10290">10.</text:span></text:p>
      <text:p text:style-name="P10291"><text:span text:style-name="T10292">Lietuvos Respublikos Seimas, Įstatymas</text:span></text:p>
      <text:p text:style-name="P10293"><text:span text:style-name="T10294">Nr.<text:s/></text:span><text:a xlink:href="https://www.e-tar.lt/portal/legalAct.html?documentId=ad2af6a0554111e9975f9c35aedfe438" office:target-frame-name="_top" xlink:show="replace"><text:span text:style-name="T10295">XIII-2009</text:span></text:a><text:span text:style-name="T10296">, 2019-03-21, paskelbta TAR 2019-04-02, i. k. 2019-05337</text:span></text:p>
      <text:p text:style-name="P10297"><text:span text:style-name="T10298">Lietuvos Respublikos darbo kodekso 179 straipsnio pakeitimo įstatymas</text:span></text:p>
      <text:p text:style-name="P10299"/>
      <text:p text:style-name="P10300"><text:span text:style-name="T10301">11.</text:span></text:p>
      <text:p text:style-name="P10302"><text:span text:style-name="T10303">Lietuvos Respublikos Seimas, Įstatymas</text:span></text:p>
      <text:p text:style-name="P10304"><text:span text:style-name="T10305">Nr.<text:s/></text:span><text:a xlink:href="https://www.e-tar.lt/portal/legalAct.html?documentId=43119ad070cb11e9a13eeecaacbc653f" office:target-frame-name="_top" xlink:show="replace"><text:span text:style-name="T10306">XIII-2092</text:span></text:a><text:span text:style-name="T10307">, 2019-04-26, paskelbta TAR 2019-05-07, i. k. 2019-07402</text:span></text:p>
      <text:p text:style-name="P10308"><text:span text:style-name="T10309">Lietuvos Respublikos darbo kodekso 123 straipsnio pakeitimo įstatymas</text:span></text:p>
      <text:p text:style-name="P10310"/>
      <text:p text:style-name="P10311"><text:span text:style-name="T10312">12.</text:span></text:p>
      <text:p text:style-name="P10313"><text:span text:style-name="T10314">Lietuvos Respublikos Seimas, Įstatymas</text:span></text:p>
      <text:p text:style-name="P10315"><text:span text:style-name="T10316">Nr.<text:s/></text:span><text:a xlink:href="https://www.e-tar.lt/portal/legalAct.html?documentId=350287a002c211e9a5eaf2cd290f1944" office:target-frame-name="_top" xlink:show="replace"><text:span text:style-name="T10317">XIII-1759</text:span></text:a><text:span text:style-name="T10318">, 2018-12-11, paskelbta TAR 2018-12-18, i. k. 2018-20740</text:span></text:p>
      <text:p text:style-name="P10319"><text:span text:style-name="T10320">Lietuvos Respublikos darbo kodekso 222 ir 240 straipsnių pakeitimo įstatymas</text:span></text:p>
      <text:p text:style-name="P10321"/>
      <text:p text:style-name="P10322"><text:span text:style-name="T10323">13.</text:span></text:p>
      <text:p text:style-name="P10324"><text:span text:style-name="T10325">Lietuvos Res</text:span><text:span text:style-name="T10326">publikos Seimas, Įstatymas</text:span></text:p>
      <text:p text:style-name="P10327"><text:span text:style-name="T10328">Nr.<text:s/></text:span><text:a xlink:href="https://www.e-tar.lt/portal/legalAct.html?documentId=f54f9a90af9a11e98451fa7b5933515d" office:target-frame-name="_top" xlink:show="replace"><text:span text:style-name="T10329">XIII-2327</text:span></text:a><text:span text:style-name="T10330">, 2019-07-11, paskelbta TAR 2019-07-26, i. k. 2019-12397</text:span></text:p>
      <text:p text:style-name="P10331"><text:span text:style-name="T10332">Lietuvos Respublikos darbo kodekso 25 ir 139 straipsnių pakei</text:span><text:span text:style-name="T10333">timo įstatymas</text:span></text:p>
      <text:p text:style-name="P10334"/>
      <text:p text:style-name="P10335"><text:span text:style-name="T10336">14.</text:span></text:p>
      <text:p text:style-name="P10337"><text:span text:style-name="T10338">Lietuvos Respublikos Seimas, Įstatymas</text:span></text:p>
      <text:p text:style-name="P10339"><text:span text:style-name="T10340">Nr.<text:s/></text:span><text:a xlink:href="https://www.e-tar.lt/portal/legalAct.html?documentId=5934ee0098be11e9ae2e9d61b1f977b3" office:target-frame-name="_top" xlink:show="replace"><text:span text:style-name="T10341">XIII-2224</text:span></text:a><text:span text:style-name="T10342">, 2019-06-13, paskelbta TAR 2019-06-27, i. k. 2019-10338</text:span></text:p>
      <text:p text:style-name="P10343"><text:span text:style-name="T10344">Lietuvos Respublikos darbo ko</text:span><text:span text:style-name="T10345">dekso 62, 63, 149 ir 200 straipsnių pakeitimo įstatymas</text:span></text:p>
      <text:p text:style-name="P10346"/>
      <text:p text:style-name="P10347"><text:span text:style-name="T10348">15.</text:span></text:p>
      <text:p text:style-name="P10349"><text:span text:style-name="T10350">Lietuvos Respublikos Seimas, Įstatymas</text:span></text:p>
      <text:p text:style-name="P10351"><text:span text:style-name="T10352">Nr.<text:s/></text:span><text:a xlink:href="https://www.e-tar.lt/portal/legalAct.html?documentId=7827a130cae711e9929af1b9eea48566" office:target-frame-name="_top" xlink:show="replace"><text:span text:style-name="T10353">XIII-2415</text:span></text:a><text:span text:style-name="T10354">, 2019-08-20, paskelbta TAR 2019-08-30, i. k.</text:span><text:span text:style-name="T10355"><text:s/>2019-13753</text:span></text:p>
      <text:p text:style-name="P10356"><text:span text:style-name="T10357">Lietuvos Respublikos darbo kodekso 123 straipsnio pakeitimo įstatymas</text:span></text:p>
      <text:p text:style-name="P10358"/>
      <text:p text:style-name="P10359"><text:span text:style-name="T10360">16.</text:span></text:p>
      <text:p text:style-name="P10361"><text:span text:style-name="T10362">Lietuvos Respublikos Seimas, Įstatymas</text:span></text:p>
      <text:p text:style-name="P10363"><text:span text:style-name="T10364">Nr.<text:s/></text:span><text:a xlink:href="https://www.e-tar.lt/portal/legalAct.html?documentId=442c62501cb111eabe008ea93139d588" office:target-frame-name="_top" xlink:show="replace"><text:span text:style-name="T10365">XIII-2595</text:span></text:a><text:span text:style-name="T10366">, 2019-12-03, paske</text:span><text:span text:style-name="T10367">lbta TAR 2019-12-12, i. k. 2019-20027</text:span></text:p>
      <text:p text:style-name="P10368"><text:span text:style-name="T10369">Lietuvos Respublikos darbo kodekso 133 straipsnio pakeitimo įstatymas</text:span></text:p>
      <text:p text:style-name="P10370"/>
      <text:p text:style-name="P10371"><text:span text:style-name="T10372">17.</text:span></text:p>
      <text:p text:style-name="P10373"><text:span text:style-name="T10374">Lietuvos Respublikos Seimas, Įstatymas</text:span></text:p>
      <text:p text:style-name="P10375"><text:span text:style-name="T10376">Nr.<text:s/></text:span><text:a xlink:href="https://www.e-tar.lt/portal/legalAct.html?documentId=76942b30693011eabee4a336e7e6fdab" office:target-frame-name="_top" xlink:show="replace"><text:span text:style-name="T10377">XI</text:span><text:span text:style-name="T10378">II-2821</text:span></text:a><text:span text:style-name="T10379">, 2020-03-17, paskelbta TAR 2020-03-18, i. k. 2020-05702</text:span></text:p>
      <text:p text:style-name="P10380"><text:span text:style-name="T10381">Lietuvos Respublikos darbo kodekso 47 ir 49 straipsnių pakeitimo įstatymas</text:span></text:p>
      <text:p text:style-name="P10382"/>
      <text:p text:style-name="P10383"><text:span text:style-name="T10384">18.</text:span></text:p>
      <text:p text:style-name="P10385"><text:span text:style-name="T10386">Lietuvos Respublikos Seimas, Įstatymas</text:span></text:p>
      <text:p text:style-name="P10387"><text:span text:style-name="T10388">Nr.<text:s/></text:span><text:a xlink:href="https://www.e-tar.lt/portal/legalAct.html?documentId=38c6ea60789211eab005936df725feed" office:target-frame-name="_top" xlink:show="replace"><text:span text:style-name="T10389">XIII-2832</text:span></text:a><text:span text:style-name="T10390">, 2020-03-31, paskelbta TAR 2020-04-07, i. k. 2020-07195</text:span></text:p>
      <text:p text:style-name="P10391"><text:span text:style-name="T10392">Lietuvos Respublikos darbo kodekso 47 straipsnio pakeitimo įstatymas</text:span></text:p>
      <text:p text:style-name="P10393"/>
      <text:p text:style-name="P10394"><text:span text:style-name="T10395">19.</text:span></text:p>
      <text:p text:style-name="P10396"><text:span text:style-name="T10397">Lietuvos Respublikos</text:span><text:span text:style-name="T10398"><text:s/>Seimas, Įstatymas</text:span></text:p>
      <text:p text:style-name="P10399"><text:span text:style-name="T10400">Nr.<text:s/></text:span><text:a xlink:href="https://www.e-tar.lt/portal/legalAct.html?documentId=d8cd8e50abe211eab9d9cd0c85e0b745" office:target-frame-name="_top" xlink:show="replace"><text:span text:style-name="T10401">XIII-3008</text:span></text:a><text:span text:style-name="T10402">, 2020-06-04, paskelbta TAR 2020-06-11, i. k. 2020-12831</text:span></text:p>
      <text:p text:style-name="P10403"><text:span text:style-name="T10404">Lietuvos Respublikos darbo kodekso 47 ir 49 straipsnių pakeitimo įsta</text:span><text:span text:style-name="T10405">tymas</text:span></text:p>
      <text:p text:style-name="P10406"/>
      <text:p text:style-name="P10407"><text:span text:style-name="T10408">20.</text:span></text:p>
      <text:p text:style-name="P10409"><text:span text:style-name="T10410">Lietuvos Respublikos Seimas, Įstatymas</text:span></text:p>
      <text:p text:style-name="P10411"><text:span text:style-name="T10412">Nr.<text:s/></text:span><text:a xlink:href="https://www.e-tar.lt/portal/legalAct.html?documentId=935211f0287711eabe008ea93139d588" office:target-frame-name="_top" xlink:show="replace"><text:span text:style-name="T10413">XIII-2680</text:span></text:a><text:span text:style-name="T10414">, 2019-12-12, paskelbta TAR 2019-12-27, i. k. 2019-21321</text:span></text:p>
      <text:p text:style-name="P10415"><text:span text:style-name="T10416">Lietuvos Respublikos darbo kodekso 61<text:s/></text:span><text:span text:style-name="T10417">straipsnio pakeitimo įstatymas</text:span></text:p>
      <text:p text:style-name="P10418"/>
      <text:p text:style-name="P10419"><text:span text:style-name="T10420">21.</text:span></text:p>
      <text:p text:style-name="P10421"><text:span text:style-name="T10422">Lietuvos Respublikos Seimas, Įstatymas</text:span></text:p>
      <text:p text:style-name="P10423"><text:span text:style-name="T10424">Nr.<text:s/></text:span><text:a xlink:href="https://www.e-tar.lt/portal/legalAct.html?documentId=f235e8109b6611ea9515f752ff221ec9" office:target-frame-name="_top" xlink:show="replace"><text:span text:style-name="T10425">XIII-2888</text:span></text:a><text:span text:style-name="T10426">, 2020-05-07, paskelbta TAR 2020-05-21, i. k. 2020-10789</text:span></text:p>
      <text:p text:style-name="P10427"><text:span text:style-name="T10428">Lietuvos<text:s/></text:span><text:span text:style-name="T10429">Respublikos darbo kodekso 108, 109 straipsnių ir priedo pakeitimo įstatymas</text:span></text:p>
      <text:p text:style-name="P10430"/>
      <text:p text:style-name="P10431"><text:span text:style-name="T10432">22.</text:span></text:p>
      <text:p text:style-name="P10433"><text:span text:style-name="T10434">Lietuvos Respublikos Seimas, Įstatymas</text:span></text:p>
      <text:p text:style-name="P10435"><text:span text:style-name="T10436">Nr.<text:s/></text:span><text:a xlink:href="https://www.e-tar.lt/portal/legalAct.html?documentId=f50343709b6711ea9515f752ff221ec9" office:target-frame-name="_top" xlink:show="replace"><text:span text:style-name="T10437">XIII-2889</text:span></text:a><text:span text:style-name="T10438">, 2020-05-07, paskelbta T</text:span><text:span text:style-name="T10439">AR 2020-05-21, i. k. 2020-10790</text:span></text:p>
      <text:p text:style-name="P10440"><text:span text:style-name="T10441">Lietuvos Respublikos darbo kodekso patvirtinimo, įsigaliojimo ir įgyvendinimo įstatymo Nr. XII-2603 6 straipsnio pakeitimo įstatymas</text:span></text:p>
      <text:p text:style-name="P10442"/>
      <text:p text:style-name="P10443"><text:span text:style-name="T10444">23.</text:span></text:p>
      <text:p text:style-name="P10445"><text:span text:style-name="T10446">Lietuvos Respublikos Seimas, Įstatymas</text:span></text:p>
      <text:p text:style-name="P10447"><text:span text:style-name="T10448">Nr.<text:s/></text:span><text:a xlink:href="https://www.e-tar.lt/portal/legalAct.html?documentId=936c2fc0a5a111ea9515f752ff221ec9" office:target-frame-name="_top" xlink:show="replace"><text:span text:style-name="T10449">XIII-2944</text:span></text:a><text:span text:style-name="T10450">, 2020-05-21, paskelbta TAR 2020-06-03, i. k. 2020-12135</text:span></text:p>
      <text:p text:style-name="P10451"><text:span text:style-name="T10452">Lietuvos Respublikos darbo kodekso 2, 21, 26, 41, 52, 55, 56, 57, 59, 60, 61, 72, 75, 83, 89, 93, 95, 104, 110, 112, 117, 127, 128,<text:s/></text:span><text:span text:style-name="T10453">135, 137, 140, 141, 144, 147, 172, 185, 188, 192, 193, 194, 198, 224, 225, 228 straipsnių pakeitimo ir Kodekso papildymo 72-1 straipsniu įstatymas</text:span></text:p>
      <text:p text:style-name="P10454"/>
      <text:p text:style-name="P10455"><text:span text:style-name="T10456">24.</text:span></text:p>
      <text:p text:style-name="P10457"><text:span text:style-name="T10458">Lietuvos Respublikos Seimas, Įstatymas</text:span></text:p>
      <text:p text:style-name="P10459"><text:span text:style-name="T10460">Nr.<text:s/></text:span><text:a xlink:href="https://www.e-tar.lt/portal/legalAct.html?documentId=a9437000c75811ea997c9ee767e856b4" office:target-frame-name="_top" xlink:show="replace"><text:span text:style-name="T10461">XIII-3232</text:span></text:a><text:span text:style-name="T10462">, 2020-06-30, paskelbta TAR 2020-07-16, i. k. 2020-15866</text:span></text:p>
      <text:p text:style-name="P10463"><text:span text:style-name="T10464">Lietuvos Respublikos darbo kodekso 3 straipsnio pakeitimo įstatymas</text:span></text:p>
      <text:p text:style-name="P10465"/>
      <text:p text:style-name="P10466"><text:span text:style-name="T10467">25.</text:span></text:p>
      <text:p text:style-name="P10468"><text:span text:style-name="T10469">Lietuvos Respublikos Seimas, Įstatymas</text:span></text:p>
      <text:p text:style-name="P10470"><text:span text:style-name="T10471">Nr.<text:s/></text:span><text:a xlink:href="https://www.e-tar.lt/portal/legalAct.html?documentId=5f2eb410186211ebb0038a8cd8ff585f" office:target-frame-name="_top" xlink:show="replace"><text:span text:style-name="T10472">XIII-3334</text:span></text:a><text:span text:style-name="T10473">, 2020-10-15, paskelbta TAR 2020-10-27, i. k. 2020-22303</text:span></text:p>
      <text:p text:style-name="P10474"><text:span text:style-name="T10475">Lietuvos Respublikos darbo kodekso 179 straipsnio pakeitimo įstatymas</text:span></text:p>
      <text:p text:style-name="P10476"/>
      <text:p text:style-name="P10477"><text:span text:style-name="T10478">26.</text:span></text:p>
      <text:p text:style-name="P10479"><text:span text:style-name="T10480">Lietuvos Respublikos Seimas, Įstatymas</text:span></text:p>
      <text:p text:style-name="P10481"><text:span text:style-name="T10482">Nr.<text:s/></text:span><text:a xlink:href="https://www.e-tar.lt/portal/legalAct.html?documentId=1940c950dfab11eb9f09e7df20500045" office:target-frame-name="_top" xlink:show="replace"><text:span text:style-name="T10483">XIV-453</text:span></text:a><text:span text:style-name="T10484">, 2021-06-29, paskelbta TAR 2021-07-08, i. k. 2021-15471</text:span></text:p>
      <text:p text:style-name="P10485"><text:span text:style-name="T10486">Lietuvos Respublikos darbo kodekso 208 straipsnio pakeitimo įstatymas</text:span></text:p>
      <text:p text:style-name="P10487"/>
      <text:p text:style-name="P10488"><text:span text:style-name="T10489">27.</text:span></text:p>
      <text:p text:style-name="P10490"><text:span text:style-name="T10491">Lietuvos Respublikos Seimas,<text:s/></text:span><text:span text:style-name="T10492">Įstatymas</text:span></text:p>
      <text:p text:style-name="P10493"><text:span text:style-name="T10494">Nr.<text:s/></text:span><text:a xlink:href="https://www.e-tar.lt/portal/legalAct.html?documentId=9426f590df2411eb9f09e7df20500045" office:target-frame-name="_top" xlink:show="replace"><text:span text:style-name="T10495">XIV-457</text:span></text:a><text:span text:style-name="T10496">, 2021-06-29, paskelbta TAR 2021-07-07, i. k. 2021-15454</text:span></text:p>
      <text:p text:style-name="P10497"><text:span text:style-name="T10498">Lietuvos Respublikos darbo kodekso 108, 109, 139, 213 straipsnių ir priedo pakei</text:span><text:span text:style-name="T10499">timo įstatymas</text:span></text:p>
      <text:p text:style-name="P10500"/>
      <text:p text:style-name="P10501"><text:span text:style-name="T10502">28.</text:span></text:p>
      <text:p text:style-name="P10503"><text:span text:style-name="T10504">Lietuvos Respublikos Seimas, Įstatymas</text:span></text:p>
      <text:p text:style-name="P10505"><text:span text:style-name="T10506">Nr.<text:s/></text:span><text:a xlink:href="https://www.e-tar.lt/portal/legalAct.html?documentId=19e67600dfe911eb9f09e7df20500045" office:target-frame-name="_top" xlink:show="replace"><text:span text:style-name="T10507">XIV-435</text:span></text:a><text:span text:style-name="T10508">, 2021-06-22, paskelbta TAR 2021-07-08, i. k. 2021-15520</text:span></text:p>
      <text:p text:style-name="P10509"><text:span text:style-name="T10510">Lietuvos Respublikos darbo kode</text:span><text:span text:style-name="T10511">kso 139 straipsnio pakeitimo įstatymas</text:span></text:p>
      <text:p text:style-name="P10512"/>
      <text:p text:style-name="P10513"><text:span text:style-name="T10514">29.</text:span></text:p>
      <text:p text:style-name="P10515"><text:span text:style-name="T10516">Lietuvos Respublikos Seimas, Įstatymas</text:span></text:p>
      <text:p text:style-name="P10517"><text:span text:style-name="T10518">Nr.<text:s/></text:span><text:a xlink:href="https://www.e-tar.lt/portal/legalAct.html?documentId=4888343000e511ed8fa7d02a65c371ad" office:target-frame-name="_top" xlink:show="replace"><text:span text:style-name="T10519">XIV-1187</text:span></text:a><text:span text:style-name="T10520">, 2022-06-28, paskelbta TAR 2022-07-11, i. k. 2022-15174</text:span></text:p>
      <text:p text:style-name="P10521"><text:span text:style-name="T10522">Lietuvos Respublikos darbo kodekso 14, 25, 27, 30, 52, 58, 139, 144, 221, 222, 223, 225, 226, 227 ir 240 straipsnių pakeitimo įstatymas</text:span></text:p>
      <text:p text:style-name="P10523"/>
      <text:p text:style-name="P10524"><text:span text:style-name="T10525">30.</text:span></text:p>
      <text:p text:style-name="P10526"><text:span text:style-name="T10527">Lietuvos Respublikos Seimas, Įstatymas</text:span></text:p>
      <text:p text:style-name="P10528"><text:span text:style-name="T10529">Nr.<text:s/></text:span><text:a xlink:href="https://www.e-tar.lt/portal/legalAct.html?documentId=f253c38000e511ed8fa7d02a65c371ad" office:target-frame-name="_top" xlink:show="replace"><text:span text:style-name="T10530">XIV-1189</text:span></text:a><text:span text:style-name="T10531">, 2022-06-28, paskelbta TAR 2022-07-11, i. k. 2022-15178</text:span></text:p>
      <text:p text:style-name="P10532"><text:span text:style-name="T10533">Lietuvos Respublikos darbo kodekso 1, 2, 25, 26, 30, 36, 40, 44, 46, 51, 52, 55, 56, 57, 59, 72-1, 75, 79, 107, 113, 117, 126, 133, 134, 137, 138, 169, 171 straipsni</text:span><text:span text:style-name="T10534">ų ir priedo pakeitimo įstatymas</text:span></text:p>
      <text:p text:style-name="P10535"/>
      <text:p text:style-name="P10536"><text:span text:style-name="T10537">31.</text:span></text:p>
      <text:p text:style-name="P10538"><text:span text:style-name="T10539">Lietuvos Respublikos Seimas, Įstatymas</text:span></text:p>
      <text:p text:style-name="P10540"><text:span text:style-name="T10541">Nr.<text:s/></text:span><text:a xlink:href="https://www.e-tar.lt/portal/legalAct.html?documentId=bcf6e400b02811ec8d9390588bf2de65" office:target-frame-name="_top" xlink:show="replace"><text:span text:style-name="T10542">XIV-975</text:span></text:a><text:span text:style-name="T10543">, 2022-03-24, paskelbta TAR 2022-03-30, i. k. 2022-06312</text:span></text:p>
      <text:p text:style-name="P10544"><text:span text:style-name="T10545">Lietuvos Respu</text:span><text:span text:style-name="T10546">blikos darbo kodekso 47 straipsnio pakeitimo įstatymas</text:span></text:p>
      <text:p text:style-name="P10547"/>
      <text:p text:style-name="P10548"><text:span text:style-name="T10549">32.</text:span></text:p>
      <text:p text:style-name="P10550"><text:span text:style-name="T10551">Lietuvos Respublikos Seimas, Įstatymas</text:span></text:p>
      <text:p text:style-name="P10552"><text:span text:style-name="T10553">Nr.<text:s/></text:span><text:a xlink:href="https://www.e-tar.lt/portal/legalAct.html?documentId=d0b16f30c6f111ec8d9390588bf2de65" office:target-frame-name="_top" xlink:show="replace"><text:span text:style-name="T10554">XIV-1032</text:span></text:a><text:span text:style-name="T10555">, 2022-04-21, paskelbta TAR 2022-04-28, i. k.<text:s/></text:span><text:span text:style-name="T10556">2022-08775</text:span></text:p>
      <text:p text:style-name="P10557"><text:span text:style-name="T10558">Lietuvos Respublikos darbo kodekso 112 straipsnio pakeitimo įstatymas</text:span></text:p>
      <text:p text:style-name="P10559"/>
      <text:p text:style-name="P10560"><text:span text:style-name="T10561">33.</text:span></text:p>
      <text:p text:style-name="P10562"><text:span text:style-name="T10563">Lietuvos Respublikos Seimas, Įstatymas</text:span></text:p>
      <text:p text:style-name="P10564"><text:span text:style-name="T10565">Nr.<text:s/></text:span><text:a xlink:href="https://www.e-tar.lt/portal/legalAct.html?documentId=bab6ee60828711ed8df094f359a60216" office:target-frame-name="_top" xlink:show="replace"><text:span text:style-name="T10566">XIV-1643</text:span></text:a><text:span text:style-name="T10567">, 2022-12-08, paskelb</text:span><text:span text:style-name="T10568">ta TAR 2022-12-23, i. k. 2022-26587</text:span></text:p>
      <text:p text:style-name="P10569"><text:span text:style-name="T10570">Lietuvos Respublikos darbo kodekso 3 straipsnio pakeitimo įstatymas</text:span></text:p>
      <text:p text:style-name="P10571"/>
      <text:p text:style-name="P10572"><text:span text:style-name="T10573">34.</text:span></text:p>
      <text:p text:style-name="P10574"><text:span text:style-name="T10575">Lietuvos Respublikos Seimas, Įstatymas</text:span></text:p>
      <text:p text:style-name="P10576"><text:span text:style-name="T10577">Nr.<text:s/></text:span><text:a xlink:href="https://www.e-tar.lt/portal/legalAct.html?documentId=ad3eda50875911ed8df094f359a60216" office:target-frame-name="_top" xlink:show="replace"><text:span text:style-name="T10578">XIV-16</text:span><text:span text:style-name="T10579">90</text:span></text:a><text:span text:style-name="T10580">, 2022-12-15, paskelbta TAR 2022-12-29, i. k. 2022-27268</text:span></text:p>
      <text:p text:style-name="P10581"><text:span text:style-name="T10582">Lietuvos Respublikos darbo kodekso 135 straipsnio pakeitimo įstatymas</text:span></text:p>
      <text:p text:style-name="P10583"/>
      <text:p text:style-name="P10584"><text:span text:style-name="T10585">35.</text:span></text:p>
      <text:p text:style-name="P10586"><text:span text:style-name="T10587">Lietuvos Respublikos Seimas, Įstatymas</text:span></text:p>
      <text:p text:style-name="P10588"><text:span text:style-name="T10589">Nr.<text:s/></text:span><text:a xlink:href="https://www.e-tar.lt/portal/legalAct.html?documentId=1fdab440de7511ed9978886e85107ab2" office:target-frame-name="_top" xlink:show="replace"><text:span text:style-name="T10590">XIV-1875</text:span></text:a><text:span text:style-name="T10591">, 2023-04-06, paskelbta TAR 2023-04-19, i. k. 2023-07540</text:span></text:p>
      <text:p text:style-name="P10592"><text:span text:style-name="T10593">Lietuvos Respublikos darbo kodekso 210 straipsnio pakeitimo įstatymas</text:span></text:p>
      <text:p text:style-name="P10594"/>
      <text:p text:style-name="P10595"><text:span text:style-name="T10596">36.</text:span></text:p>
      <text:p text:style-name="P10597"><text:span text:style-name="T10598">Lietuvos Respublikos</text:span><text:span text:style-name="T10599"><text:s/>Seimas, Įstatymas</text:span></text:p>
      <text:p text:style-name="P10600"><text:span text:style-name="T10601">Nr.<text:s/></text:span><text:a xlink:href="https://www.e-tar.lt/portal/legalAct.html?documentId=502db2108eb911eea5a28c81c82193a8" office:target-frame-name="_top" xlink:show="replace"><text:span text:style-name="T10602">XIV-2260</text:span></text:a><text:span text:style-name="T10603">, 2023-11-16, paskelbta TAR 2023-11-29, i. k. 2023-22993</text:span></text:p>
      <text:p text:style-name="P10604"><text:span text:style-name="T10605">Lietuvos Respublikos darbo kodekso 33, 147 ir 210 straipsnių pakeitimo</text:span><text:span text:style-name="T10606"><text:s/>įstatymas</text:span></text:p>
      <text:p text:style-name="P10607"/>
      <text:p text:style-name="P10608"><text:span text:style-name="T10609">37.</text:span></text:p>
      <text:p text:style-name="P10610"><text:span text:style-name="T10611">Lietuvos Respublikos Seimas, Įstatymas</text:span></text:p>
      <text:p text:style-name="P10612"><text:span text:style-name="T10613">Nr.<text:s/></text:span><text:a xlink:href="https://www.e-tar.lt/portal/legalAct.html?documentId=5cc20180885511eea5a28c81c82193a8" office:target-frame-name="_top" xlink:show="replace"><text:span text:style-name="T10614">XIV-2228</text:span></text:a><text:span text:style-name="T10615">, 2023-11-09, paskelbta TAR 2023-11-21, i. k. 2023-22373</text:span></text:p>
      <text:p text:style-name="P10616"><text:span text:style-name="T10617">Lietuvos Respublikos darbo kodekso</text:span><text:span text:style-name="T10618"><text:s/>132 straipsnio pakeitimo įstatymas</text:span></text:p>
      <text:p text:style-name="P10619"/>
      <text:p text:style-name="P10620"><text:span text:style-name="T10621">38.</text:span></text:p>
      <text:p text:style-name="P10622"><text:span text:style-name="T10623">Lietuvos Respublikos Seimas, Įstatymas</text:span></text:p>
      <text:p text:style-name="P10624"><text:span text:style-name="T10625">Nr.<text:s/></text:span><text:a xlink:href="https://www.e-tar.lt/portal/legalAct.html?documentId=c19b9d90a54d11eea5a28c81c82193a8" office:target-frame-name="_top" xlink:show="replace"><text:span text:style-name="T10626">XIV-2373</text:span></text:a><text:span text:style-name="T10627">, 2023-12-14, paskelbta TAR 2023-12-28, i. k. 2023-25627</text:span></text:p>
      <text:p text:style-name="P10628"><text:span text:style-name="T10629">Lietuvos<text:s/></text:span><text:span text:style-name="T10630">Respublikos darbo kodekso 248 ir 258 straipsnių pakeitimo įstatymas</text:span></text:p>
      <text:p text:style-name="P10631"/>
      <text:p text:style-name="P10632"><text:span text:style-name="T10633">39.</text:span></text:p>
      <text:p text:style-name="P10634"><text:span text:style-name="T10635">Lietuvos Respublikos Seimas, Įstatymas</text:span></text:p>
      <text:p text:style-name="P10636"><text:span text:style-name="T10637">Nr.<text:s/></text:span><text:a xlink:href="https://www.e-tar.lt/portal/legalAct.html?documentId=ef9c4370177611efbcbfb318996800a8" office:target-frame-name="_top" xlink:show="replace"><text:span text:style-name="T10638">XIV-2628</text:span></text:a><text:span text:style-name="T10639">, 2024-05-14, paskelbta TAR 2024-0</text:span><text:span text:style-name="T10640">5-21, i. k. 2024-09144</text:span></text:p>
      <text:p text:style-name="P10641"><text:span text:style-name="T10642">Lietuvos Respublikos darbo kodekso 134 straipsnio pakeitimo įstatymas</text:span></text:p>
      <text:p text:style-name="P10643"/>
      <text:p text:style-name="P10644"><text:span text:style-name="T10645">40.</text:span></text:p>
      <text:p text:style-name="P10646"><text:span text:style-name="T10647">Lietuvos Respublikos Seimas, Įstatymas</text:span></text:p>
      <text:p text:style-name="P10648"><text:span text:style-name="T10649">Nr.<text:s/></text:span><text:a xlink:href="https://www.e-tar.lt/portal/legalAct.html?documentId=eb089c202ed011efbdaea558de59136c" office:target-frame-name="_top" xlink:show="replace"><text:span text:style-name="T10650">XIV-2704</text:span></text:a><text:span text:style-name="T10651">, 2024-06</text:span><text:span text:style-name="T10652">-13, paskelbta TAR 2024-06-20, i. k. 2024-11228</text:span></text:p>
      <text:p text:style-name="P10653"><text:span text:style-name="T10654">Lietuvos Respublikos darbo kodekso 25, 26, 40, 52, 56, 57, 109, 113, 117, 118, 119, 126, 128, 137, 138 ir 158 straipsnių pakeitimo įstatymas</text:span></text:p>
      <text:p text:style-name="P10655"/>
      <text:p text:style-name="P10656"><text:span text:style-name="T10657">41.</text:span></text:p>
      <text:p text:style-name="P10658"><text:span text:style-name="T10659">Lietuvos Respublikos Seimas, Įstatymas</text:span></text:p>
      <text:p text:style-name="P10660"><text:span text:style-name="T10661">Nr.<text:s/></text:span><text:a xlink:href="https://www.e-tar.lt/portal/legalAct.html?documentId=3adc163291f211efa605b9842742bf37" office:target-frame-name="_top" xlink:show="replace"><text:span text:style-name="T10662">XIV-3034</text:span></text:a><text:span text:style-name="T10663">, 2024-10-17, paskelbta TAR 2024-10-24, i. k. 2024-18430</text:span></text:p>
      <text:p text:style-name="P10664"><text:span text:style-name="T10665">Lietuvos Respublikos darbo kodekso 14, 30, 35, 36, 41, 42, 56, 57, 59, 62, 72-1, 112, 119, 134,</text:span><text:span text:style-name="T10666"><text:s/>140, 141, 144, 171, 179, 181, 182, 185, 193, 194, 222, 223, 225, 226, 228, 237, 240, 241 straipsnių ir priedo pakeitimo įstatymas</text:span></text:p>
      <text:p text:style-name="P10667"/>
      <text:p text:style-name="P10668"/>
      <text:p text:style-name="P10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5</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16:00Z</meta:creation-date>
    <dc:date>2026-07-07T09:16:00Z</dc:date>
    <meta:print-date>2016-09-15T05:43:00Z</meta:print-date>
    <meta:template xlink:href="Normal.dotm" xlink:type="simple"/>
    <meta:editing-cycles>2</meta:editing-cycles>
    <meta:editing-duration>PT0S</meta:editing-duration>
    <meta:document-statistic meta:page-count="3" meta:paragraph-count="3178" meta:word-count="58898" meta:character-count="460943" meta:row-count="11256" meta:non-whitespace-character-count="405223"/>
  </office:meta>
</office:document-meta>
</file>