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5.3437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weight-complex="bold" fo:letter-spacing="-0.0006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06in"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letter-spacing="-0.0006in"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4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909in"/>
        </style:tab-stops>
      </style:paragraph-properties>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64" style:parent-style-name="Normal" style:family="paragraph">
      <style:paragraph-properties fo:text-align="justify" fo:margin-left="3.3472in">
        <style:tab-stops/>
      </style:paragraph-properties>
      <style:text-properties style:font-size-complex="12pt"/>
    </style:style>
    <style:style style:name="P65" style:parent-style-name="Normal" style:family="paragraph">
      <style:paragraph-properties fo:text-align="justify" fo:margin-left="3.3472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Tahoma" style:font-size-complex="12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name-complex="Tahoma" style:font-weight-complex="bold" style:font-size-complex="12pt"/>
    </style:style>
    <style:style style:name="T146" style:parent-style-name="DefaultParagraphFont" style:family="text">
      <style:text-properties style:font-name-complex="Tahoma" style:font-weight-complex="bold" style:font-size-complex="12pt"/>
    </style:style>
    <style:style style:name="T147" style:parent-style-name="DefaultParagraphFont" style:family="text">
      <style:text-properties style:font-name-complex="Tahoma" fo:font-weight="bold" style:font-weight-asian="bold" style:font-size-complex="12pt"/>
    </style:style>
    <style:style style:name="T148" style:parent-style-name="DefaultParagraphFont" style:family="text">
      <style:text-properties style:font-name-complex="Tahoma" style:font-size-complex="12pt"/>
    </style:style>
    <style:style style:name="T149" style:parent-style-name="DefaultParagraphFont" style:family="text">
      <style:text-properties style:font-name-complex="Tahoma" fo:font-weight="bold" style:font-weight-asian="bold" style:font-size-complex="12pt"/>
    </style:style>
    <style:style style:name="T150" style:parent-style-name="DefaultParagraphFont" style:family="text">
      <style:text-properties style:font-name-complex="Tahoma" style:font-size-complex="12pt"/>
    </style:style>
    <style:style style:name="T151" style:parent-style-name="DefaultParagraphFont" style:family="text">
      <style:text-properties style:font-name-complex="Tahoma"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omplex="Tahoma"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634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text-indent="0.04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15%" fo:text-indent="0.5909in"/>
      <style:text-properties fo:color="#5B9BD5"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6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5166in"/>
    </style:style>
    <style:style style:name="P305" style:parent-style-name="Normal" style:family="paragraph">
      <style:paragraph-properties fo:text-align="justify" fo:line-height="115%" fo:text-indent="0.4923in"/>
    </style:style>
    <style:style style:name="P306" style:parent-style-name="Normal" style:family="paragraph">
      <style:paragraph-properties fo:text-align="justify" fo:line-height="115%" fo:text-indent="0.4923in"/>
    </style:style>
    <style:style style:name="P307" style:parent-style-name="Normal" style:family="paragraph">
      <style:paragraph-properties fo:text-align="justify" fo:line-height="115%" fo:text-indent="0.4923in"/>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4923in"/>
    </style:style>
    <style:style style:name="P312" style:parent-style-name="Normal" style:family="paragraph">
      <style:paragraph-properties fo:text-align="justify" fo:line-height="115%" fo:text-indent="0.4923in"/>
    </style:style>
    <style:style style:name="P313" style:parent-style-name="Normal" style:family="paragraph">
      <style:paragraph-properties fo:text-align="justify" fo:line-height="115%" fo:text-indent="0.4923in"/>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15%" fo:text-indent="0.4923in"/>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P323" style:parent-style-name="Normal" style:family="paragraph">
      <style:paragraph-properties fo:text-align="justify" fo:line-height="115%" fo:text-indent="0.4923in"/>
    </style:style>
    <style:style style:name="P324"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325"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style:punctuation-wrap="simple" fo:text-align="justify" style:vertical-align="baseline"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master-page-name="MPF2" style:family="paragraph">
      <style:paragraph-properties fo:break-before="page" fo:text-align="justify" fo:margin-left="3.3472in" style:page-number="1">
        <style:tab-stops/>
      </style:paragraph-properties>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margin-left="3.3472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left="3.3472in">
        <style:tab-stops/>
      </style:paragraph-properties>
      <style:text-properties style:language-asian="lt" style:country-asian="LT"/>
    </style:style>
    <style:style style:name="P357" style:parent-style-name="Normal" style:family="paragraph">
      <style:paragraph-properties fo:text-align="justify" fo:margin-left="3.3472in">
        <style:tab-stops/>
      </style:paragraph-properties>
      <style:text-properties style:language-asian="lt" style:country-asian="LT"/>
    </style:style>
    <style:style style:name="P358" style:parent-style-name="Normal" style:family="paragraph">
      <style:paragraph-properties fo:text-align="justify" fo:margin-left="3.3472in">
        <style:tab-stops/>
      </style:paragraph-properties>
      <style:text-properties style:language-asian="lt" style:country-asian="LT"/>
    </style:style>
    <style:style style:name="P359" style:parent-style-name="Normal" style:family="paragraph">
      <style:paragraph-properties fo:text-indent="3.3472in"/>
      <style:text-properties fo:color="#000000" style:language-asian="lt" style:country-asian="LT"/>
    </style:style>
    <style:style style:name="P360" style:parent-style-name="Normal" style:family="paragraph">
      <style:paragraph-properties fo:text-align="center"/>
      <style:text-properties fo:font-weight="bold" style:font-weight-asian="bold" style:font-weight-complex="bold" fo:color="#000000" style:language-asian="lt" style:country-asian="LT"/>
    </style:style>
    <style:style style:name="P361" style:parent-style-name="Normal" style:family="paragraph">
      <style:paragraph-properties fo:text-align="justify"/>
      <style:text-properties fo:color="#000000" style:language-asian="lt" style:country-asian="LT"/>
    </style:style>
    <style:style style:name="P362" style:parent-style-name="Normal" style:family="paragraph">
      <style:paragraph-properties fo:text-align="center"/>
      <style:text-properties fo:font-style="italic" style:font-style-asian="italic" style:font-style-complex="italic" fo:color="#000000" style:language-asian="lt" style:country-asian="LT"/>
    </style:style>
    <style:style style:name="P363" style:parent-style-name="Normal" style:family="paragraph">
      <style:paragraph-properties fo:text-align="center"/>
      <style:text-properties fo:font-style="italic" style:font-style-asian="italic" style:font-style-complex="italic" fo:color="#000000" style:language-asian="lt" style:country-asian="LT"/>
    </style:style>
    <style:style style:name="P364" style:parent-style-name="Normal" style:family="paragraph">
      <style:paragraph-properties fo:text-align="center"/>
      <style:text-properties fo:color="#000000" style:language-asian="lt" style:country-asian="LT"/>
    </style:style>
    <style:style style:name="P365" style:parent-style-name="Normal" style:family="paragraph">
      <style:paragraph-properties fo:text-align="center"/>
      <style:text-properties fo:font-style="italic" style:font-style-asian="italic" style:font-style-complex="italic" fo:color="#000000" style:language-asian="lt" style:country-asian="LT"/>
    </style:style>
    <style:style style:name="P366"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367" style:parent-style-name="Normal" style:family="paragraph">
      <style:text-properties fo:color="#000000" style:language-asian="lt" style:country-asian="LT"/>
    </style:style>
    <style:style style:name="P368" style:parent-style-name="Normal" style:family="paragraph">
      <style:text-properties fo:color="#000000" style:language-asian="lt" style:country-asian="LT"/>
    </style:style>
    <style:style style:name="P369" style:parent-style-name="Normal" style:family="paragraph">
      <style:text-properties fo:color="#000000" fo:font-size="8pt" style:font-size-asian="8pt" style:font-size-complex="8pt" style:language-asian="lt" style:country-asian="LT"/>
    </style:style>
    <style:style style:name="P3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language-asian="lt" style:country-asian="LT"/>
    </style:style>
    <style:style style:name="P375" style:parent-style-name="Normal" style:family="paragraph">
      <style:paragraph-properties fo:text-align="center"/>
      <style:text-properties fo:color="#000000" style:language-asian="lt" style:country-asian="LT"/>
    </style:style>
    <style:style style:name="P376" style:parent-style-name="Normal" style:family="paragraph">
      <style:paragraph-properties fo:text-align="center"/>
      <style:text-properties fo:font-style="italic" style:font-style-asian="italic" style:font-style-complex="italic" fo:color="#000000" style:language-asian="lt" style:country-asian="LT"/>
    </style:style>
    <style:style style:name="P377" style:parent-style-name="Normal" style:family="paragraph">
      <style:paragraph-properties fo:text-align="center" fo:text-indent="0.0493in"/>
      <style:text-properties fo:color="#000000"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indent="0.0493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text-properties fo:color="#000000" style:language-asian="lt" style:country-asian="LT"/>
    </style:style>
    <style:style style:name="P406" style:parent-style-name="Normal" style:family="paragraph">
      <style:paragraph-properties fo:text-align="justify"/>
      <style:text-properties fo:color="#000000"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ableColumn410" style:family="table-column">
      <style:table-column-properties style:column-width="0.4in"/>
    </style:style>
    <style:style style:name="TableColumn411" style:family="table-column">
      <style:table-column-properties style:column-width="5.5833in"/>
    </style:style>
    <style:style style:name="TableColumn412" style:family="table-column">
      <style:table-column-properties style:column-width="0.4895in"/>
    </style:style>
    <style:style style:name="Table409" style:family="table">
      <style:table-properties style:width="6.4729in" fo:margin-left="0in" table:align="left"/>
    </style:style>
    <style:style style:name="TableRow413" style:family="table-row">
      <style:table-row-properties/>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fo:text-align="justify" fo:margin-left="0.0986in" fo:margin-right="-0.3145in" fo:text-indent="-0.0986in">
        <style:tab-stops/>
      </style:paragraph-properties>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justify" fo:margin-right="0.5062in"/>
    </style:style>
    <style:style style:name="TableRow420" style:family="table-row">
      <style:table-row-properties/>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fo:text-align="justify" fo:margin-right="0.5062in"/>
    </style:style>
    <style:style style:name="TableRow427" style:family="table-row">
      <style:table-row-properties/>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paragraph-properties fo:text-align="justify" fo:margin-right="0.5062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3.5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31</text:span></text:p>
      <text:p text:style-name="P9"/>
      <text:p text:style-name="P10"><text:span text:style-name="T11">Sprendimas paskelbtas: TAR 2021-09-01, i. k. 2021-18515</text:span></text:p>
      <text:p text:style-name="P12"/>
      <text:p text:style-name="P13"><text:span text:style-name="T14"><draw:frame draw:style-name="a0" draw:name="Paveikslėlis 4" text:anchor-type="as-char" svg:x="0in" svg:y="0in" svg:width="0.63542in" svg:height="0.75in" style:rel-width="scale" style:rel-height="scale"><draw:image xlink:href="media/image1.gif"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text:s/></text:span><text:span text:style-name="T21">SUSISIEKIMO KOMUNIKACIJŲ STATYBOS, REKONSTRAVIMO, REMONTO DARBŲ, DALYVAUJANT FIZINIAMS<text:s/></text:span><text:span text:style-name="T22">IR / AR<text:s/></text:span><text:span text:style-name="T23">JURIDINIAMS<text:s/></text:span><text:span text:style-name="T24">ASMENIMS, ORGANIZAVIMO TVARKOS APRAŠO PATVIRTINIMO</text:span></text:p>
      <text:p text:style-name="P25"/>
      <text:p text:style-name="P26"><text:span text:style-name="T27">2021 m. rugpjūčio 26 d. Nr. T-232</text:span></text:p>
      <text:p text:style-name="P28"><text:span text:style-name="T29">Pakruojis</text:span></text:p>
      <text:p text:style-name="P30"/>
      <text:p text:style-name="P31"/>
      <text:p text:style-name="P32"><text:span text:style-name="T33">Vadovaudamasi Lietuvos Respublikos vietos savivaldos įstatymo</text:span><text:span text:style-name="T34"><text:s/></text:span><text:span text:style-name="T35">6 straipsnio 32 punktu ir<text:s/></text:span><text:span text:style-name="T36">16 straipsnio 4 dalimi</text:span><text:span text:style-name="T37"><text:s/>bei siekdama skatinti Pakruojo rajono gyventojų</text:span><text:span text:style-name="T38"><text:s/>dalyvavimą tvarkant viešuosius savivaldybės reikalus</text:span><text:span text:style-name="T39">, Pakruojo rajono savivaldybės taryba n u s p r e n d ž i a:</text:span></text:p>
      <text:p text:style-name="P40"><text:span text:style-name="T41">Patvirtinti Susisiekimo komunikacijų statybos, rekonstravimo, remonto darbų, dalyvaujant fiziniams</text:span><text:span text:style-name="T42"><text:s/></text:span><text:span text:style-name="T43">ir / ar juridiniams asmenims, organizavim</text:span><text:span text:style-name="T44">o tvarkos aprašą (pridedama).</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 <text:s text:c="5"/></text:span><text:span text:style-name="T52"><text:tab/></text:span><text:span text:style-name="T53"><text:tab/></text:span><text:span text:style-name="T54"><text:tab/></text:span><text:span text:style-name="T55"><text:tab/></text:span><text:span text:style-name="T56"><text:tab/><text:s text:c="6"/>Saulius Margis</text:span></text:p>
      <text:soft-page-break/>
      <text:p text:style-name="P57">PATVIRTINTA</text:p>
      <text:p text:style-name="P64">Pakruojo rajono savivaldybės tarybos</text:p>
      <text:p text:style-name="P65">2021 m. rugpjūčio 26 d. sprendimu Nr. T-232</text:p>
      <text:p text:style-name="P66"/>
      <text:p text:style-name="P67"><text:span text:style-name="T68">SUSISIEKIMO KOMUNIKACIJŲ STATYBOS,</text:span><text:span text:style-name="T69"><text:s/>REKONSTRAVIMO, REMONTO DARBŲ, DALYVAUJANT FIZINIAMS IR / AR JURIDINIAMS ASMENIM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usisiekimo komunikacijų statybos, rekonstravimo, remonto darbų, dalyvaujant fiziniams ir<text:s/></text:span><text:span text:style-name="T80">/</text:span><text:span text:style-name="T81"><text:s/>ar juridiniams asmenims, organizavimo tvarkos aprašas (toliau – Aprašas) nustato susisiekimo komunikacijų statybos, rekonstravimo, remonto darbų (toliau – darbai) atlikimo tvarką Pakruojo rajono savivaldybės (toliau – Savivaldybė) bendrojo naudojimo terit</text:span><text:span text:style-name="T82">orijoje.</text:span></text:p>
      <text:p text:style-name="P83"><text:span text:style-name="T84">2</text:span><text:span text:style-name="T85">.<text:s/></text:span><text:span text:style-name="T86">Aprašo paskirtis – reglamentuoti susisiekimo komunikacijų infrastruktūros Savivaldybės teritorijoje įrengimo tvarką, atvejus ir sąlygas, dalyvaujant fiziniams ir / ar juridiniams asmenims.<text:s/></text:span></text:p>
      <text:p text:style-name="P87"><text:span text:style-name="T88">3</text:span><text:span text:style-name="T89">. Lėšos darbams atlikti skiriamos iš Lietuvos</text:span><text:span text:style-name="T90"><text:s/>Respublikos Vyriausybės Kelių priežiūros ir plėtros programos, Savivaldybės biudžeto, Europos Sąjungos bei fizinių ar juridinių asmenų lėšų.<text:s/></text:span></text:p>
      <text:p text:style-name="P91"><text:span text:style-name="T92">4</text:span><text:span text:style-name="T93">. Savivaldybės administracijos apmokamų darbų vertė negali viršyti 60 proc. visos darbų vertės, Pareiškėjo a</text:span><text:span text:style-name="T94">pmokamų darbų vertė turi būti ne mažesnė kaip 40 proc.</text:span></text:p>
      <text:p text:style-name="P95"><text:span text:style-name="T96">5</text:span><text:span text:style-name="T97">. Šiame Apraše vartojamos sąvokos:<text:s/></text:span></text:p>
      <text:p text:style-name="P98"><text:span text:style-name="T99">5.1</text:span><text:span text:style-name="T100">.</text:span><text:span text:style-name="T101"><text:s/>Kelias -<text:s/></text:span><text:span text:style-name="T102"> </text:span>inžinerinis statinys, skirtas transporto priemonių ir pėsčiųjų eismui. Kelio elementai yra šie: žemės sankasa, važiuojamoji dalis, kelkraščiai,<text:s/>skiriamoji juosta, kelio grioviai kitos vandens nuleidimo sistemos, sankryžos, autobusų sustojimo aikštelės, poilsio aikštelės,<text:s/><text:soft-page-break/>pėsčiųjų ir dviračių takai, kelio statiniai, techninės eismo reguliavimo priemonės, želdiniai, esantys kelio juostoje, kelio oro sąlygų stebėjimo ir transporto eismo apskaitos, apšvietimo ir kiti įrenginiai su šių elementų užimama žeme.</text:p>
      <text:p text:style-name="P103">5.2.<text:span text:style-name="T104"><text:s/>Gatvė</text:span><text:s/>– kelias ar jų ruožas, esantis miesto ar kaimo gyvenamosios vietovės teritorijoje, paprastai turintis pavadinimą.</text:p>
      <text:p text:style-name="P105"><text:span text:style-name="T106">5.3</text:span><text:span text:style-name="T107">.</text:span><text:span text:style-name="T108"><text:s/>Susisiek</text:span><text:span text:style-name="T109">imo komunikacijos</text:span><text:span text:style-name="T110"><text:s/>– visų rūšių transporto bei pėsčiųjų judėjimo vietos (keliai, gatvės, akligatviai ir kt.).</text:span></text:p>
      <text:p text:style-name="P111"><text:span text:style-name="T112">5.4</text:span><text:span text:style-name="T113">.</text:span><text:span text:style-name="T114"><text:s/>Objektas</text:span><text:span text:style-name="T115"><text:s/>– paraiškoje nurodomos susisiekimo komunikacijos, prie kurių remonto darbų finansavimo prisidėtų Savivaldybė, fiziniai ir / ar ju</text:span><text:span text:style-name="T116">ridiniai asmenys.</text:span></text:p>
      <text:p text:style-name="P117"><text:span text:style-name="T118">5.5</text:span><text:span text:style-name="T119">.<text:s/></text:span><text:span text:style-name="T120">Darbai<text:s/></text:span><text:span text:style-name="T121">– statinio statyba, rekonstravimas, remontas.</text:span></text:p>
      <text:p text:style-name="P122"><text:span text:style-name="T123">5.6</text:span><text:span text:style-name="T124">.<text:s/></text:span><text:span text:style-name="T125">B</text:span><text:span text:style-name="T126">endrojo naudojimo teritorija</text:span><text:span text:style-name="T127"><text:s/>–<text:s/></text:span><text:span text:style-name="T128">tai Savivaldybės ribose esanti valstybinė žemė, neišnuomota ar kitais būdais nesuteikta naudotis fiziniam ar / ir juridiniam asmeniui</text:span><text:span text:style-name="T129">.</text:span></text:p>
      <text:p text:style-name="P130"><text:span text:style-name="T131">5.7</text:span><text:span text:style-name="T132">.<text:s/></text:span><text:span text:style-name="T133">Susisiekimo komunikacijų</text:span><text:span text:style-name="T134"><text:s/></text:span><text:span text:style-name="T135">tvarkymo iniciatyvinė grupė (toliau – pareiškėjas) –<text:s/></text:span><text:span text:style-name="T136">fizinių ir / ar juridinių asmenų grupė,<text:s/></text:span><text:span text:style-name="T137">pageidaujanti, kad būtų atlikti susisiekimo komunikacijų projektavimo, remonto, rekonstravimo ir (ar) įrengimo darbai.</text:span></text:p>
      <text:p text:style-name="P138"><text:span text:style-name="T139">5.8</text:span><text:span text:style-name="T140">.</text:span><text:span text:style-name="T141"><text:s/>P</text:span><text:span text:style-name="T142">araiška -</text:span><text:span text:style-name="T143"><text:s/>pareiškėjo teikiamas nustatytos formos prašymas Savivaldybei prisidėti prie susisiekimo komunikacijų darbų.</text:span></text:p>
      <text:p text:style-name="P144"><text:span text:style-name="T145">5.9</text:span><text:span text:style-name="T146">.</text:span><text:span text:style-name="T147"><text:s/>Pareiškėjo įgaliotasis asmuo –<text:s/></text:span><text:span text:style-name="T148">asmuo,</text:span><text:span text:style-name="T149"><text:s/></text:span><text:span text:style-name="T150">paskirtas</text:span><text:span text:style-name="T151"><text:s/></text:span><text:span text:style-name="T152">susisiekimo komunikacijų tvarkymo iniciatyvinės grupės ir teisės aktų nustatyta t</text:span><text:span text:style-name="T153">varka turintis įgaliojimą atstovauti šiai grupei.</text:span></text:p>
      <text:p text:style-name="P154"><text:span text:style-name="T155">5.10</text:span><text:span text:style-name="T156">.</text:span><text:span text:style-name="T157"><text:s/>Sutartis –<text:s/></text:span><text:span text:style-name="T158">pareiškėjo ir Savivaldybės administracijos sudaryta sutartis, kurioje numatoma tikslinė lėšų panaudojimo paskirtis ir įvardijami bendrai finansuojami darbai ir finansavimo sąlygos. <text:s text:c="3"/></text:span></text:p>
      <text:p text:style-name="P159">Kitos šiame Apraše vartojamos sąvokos atitinka Lietuvos Respublikos statybos įstatymo, Lietuvos Respublikos kelių įstatymo ir kitų teisės aktų sąvokas.<text:s/></text:p>
      <text:p text:style-name="P160"/>
      <text:p text:style-name="P161"><text:span text:style-name="T162">II</text:span><text:span text:style-name="T163"><text:s/>SKYRIUS</text:span></text:p>
      <text:p text:style-name="P164"><text:span text:style-name="T165">PARAIŠKŲ PRIĖMIMAS, VERTINIMAS IR SPRENDIMŲ<text:s/></text:span></text:p>
      <text:p text:style-name="P166"><text:span text:style-name="T167">DĖL JŲ TINKAMUMO PRIĖMIMAS</text:span></text:p>
      <text:p text:style-name="P168"/>
      <text:p text:style-name="P169"><text:span text:style-name="T170">6</text:span><text:span text:style-name="T171">. Par</text:span><text:span text:style-name="T172">aiškos priimamos Savivaldybės administracijoje, siunčiamos paštu ar elektroninėmis ryšio priemonėmis.<text:s/></text:span></text:p>
      <text:p text:style-name="P173"><text:span text:style-name="T174">7</text:span><text:span text:style-name="T175">. Paraišką sudaro:</text:span></text:p>
      <text:p text:style-name="P176"><text:span text:style-name="T177">7.1</text:span><text:span text:style-name="T178">. nustatytos formos prašymas (priedas);</text:span></text:p>
      <text:p text:style-name="P179"><text:span text:style-name="T180">7.2</text:span><text:span text:style-name="T181">. paraišką pateikusio<text:s/></text:span><text:span text:style-name="T182">asmens</text:span><text:span text:style-name="T183"><text:s/>teisės aktų nustatyta tvarka išduotas įgaliojimas atstovauti pareiškėjui (-ams) ir jo kontaktiniai duomenys;</text:span></text:p>
      <text:p text:style-name="P184"><text:span text:style-name="T185">7.3</text:span><text:span text:style-name="T186">. prašomų atlikti darbų apimtys (sąmatos), objekto schema su matmenimis;</text:span></text:p>
      <text:p text:style-name="P187"><text:span text:style-name="T188">7.4</text:span><text:span text:style-name="T189">. kita papildoma informacija (projektiniai pasiūlymai, sker</text:span><text:span text:style-name="T190">siniai kelio pjūviai ir kt.), kuri gali būti prašoma iš pareiškėjo.</text:span></text:p>
      <text:p text:style-name="P191"><text:span text:style-name="T192">8</text:span><text:span text:style-name="T193">. Paraiškas nagrinėja ir vertina Savivaldybės administracijos Strateginės plėtros ir statybos skyrius (toliau – Skyrius).</text:span></text:p>
      <text:p text:style-name="P194"><text:span text:style-name="T195">9</text:span><text:span text:style-name="T196">.<text:s/></text:span><text:span text:style-name="T197">Skyrius,</text:span><text:span text:style-name="T198"><text:s/>gavęs paraiškas, vieną kartą per einamųjų m</text:span><text:span text:style-name="T199">etų ketvirtį</text:span><text:span text:style-name="T200"><text:s/>privalo jas išnagrinėti ir teikti Savivaldybės tarybai (toliau – Taryba) tvirtinti Susisiekimo komunikacijų statybos, rekonstravimo, remonto darbų, dalyvaujant fiziniams ir / ar juridiniams asmenims,</text:span><text:span text:style-name="T201"><text:s/>sąrašą arba Kelių priežiūros ir plėtros pro</text:span><text:span text:style-name="T202">gramos lėšomis finansuojamų objektų sąrašą</text:span><text:span text:style-name="T203"><text:s/>(toliau – sąrašai). <text:s/></text:span></text:p>
      <text:p text:style-name="P204"><text:span text:style-name="T205">10</text:span><text:span text:style-name="T206">. Sudarant sąrašus, pirmenybė teikiama objektams:<text:s/></text:span></text:p>
      <text:p text:style-name="P207"><text:span text:style-name="T208">10.1</text:span><text:span text:style-name="T209">. kurių darbų apimtis yra mažesnė;<text:s/></text:span></text:p>
      <text:p text:style-name="P210"><text:span text:style-name="T211">10.2</text:span><text:span text:style-name="T212">. kuriuose įrengti komunikacijų tinklai;<text:s/></text:span></text:p>
      <text:p text:style-name="P213"><text:span text:style-name="T214">10.3</text:span><text:span text:style-name="T215">. kuriais naudojasi daugiau gyvent</text:span><text:span text:style-name="T216">ojų;<text:s/></text:span></text:p>
      <text:p text:style-name="P217"><text:span text:style-name="T218">10.4</text:span><text:span text:style-name="T219">. kuriuose eismas intensyvesnis.</text:span></text:p>
      <text:p text:style-name="P220"><text:span text:style-name="T221">11</text:span><text:span text:style-name="T222">. Skyrius paraiškos pagrįstumą vertina pagal šiuos kriterijus:</text:span></text:p>
      <text:p text:style-name="P223"><text:span text:style-name="T224">11.1</text:span><text:span text:style-name="T225">. pareiškėjo nurodytas darbų finansavimo dydis išreikštas procentais;<text:s/></text:span></text:p>
      <text:p text:style-name="P226"><text:span text:style-name="T227">11.2</text:span><text:span text:style-name="T228">. pareiškėjo prašyme nurodytų darbų būtinumas – pagal</text:span><text:span text:style-name="T229"><text:s/>kompetenciją vertinamas viešasis interesas ir atitikimas teritorijų planavimo dokumentams, kitiems teisės aktams;</text:span></text:p>
      <text:p text:style-name="P230"><text:span text:style-name="T231">11.3</text:span><text:span text:style-name="T232">. susisiekimo komunikacijų statybos eiliškumas – vertinama, ar planuojamų statyti susisiekimo komunikacijų trasoje yra nutiesti, ar b</text:span><text:span text:style-name="T233">us tiesiami inžineriniai tinklai, lietaus vandens surinkimo ir nuvedimo būdai, susisiekimo komunikacijų statybos darbų atlikimo terminai ir apimtys ir kitos sąlygos;</text:span></text:p>
      <text:p text:style-name="P234"><text:span text:style-name="T235">11.4</text:span><text:span text:style-name="T236">. paraiškos pateikimo data;</text:span></text:p>
      <text:p text:style-name="P237"><text:span text:style-name="T238">11.5</text:span><text:span text:style-name="T239">. galimybė gauti lėšų iš kitų finansavimo šalt</text:span><text:span text:style-name="T240">inių;</text:span></text:p>
      <text:p text:style-name="P241"><text:span text:style-name="T242">11.6</text:span><text:span text:style-name="T243">. ar paraiškoje nurodyti darbai yra įtraukti į Savivaldybės prioritetinių objektų sąrašą.</text:span></text:p>
      <text:p text:style-name="P244"><text:span text:style-name="T245">12</text:span><text:span text:style-name="T246">. Sąrašus tvirtina Savivaldybės taryba.<text:s/></text:span></text:p>
      <text:p text:style-name="P247"><text:span text:style-name="T248">13</text:span><text:span text:style-name="T249">. Apie priimtą sprendimą įtraukti į vieną iš sąrašų ar nepatvirtinus paraiškos, Pareiškėjas infor</text:span><text:span text:style-name="T250">muojamas raštu (el. paštu ar paštu).<text:s/></text:span></text:p>
      <text:p text:style-name="P251"><text:span text:style-name="T252">14</text:span><text:span text:style-name="T253">. Sąrašai viešai skelbiami, atnaujinami Savivaldybės interneto svetainėje.</text:span></text:p>
      <text:p text:style-name="P254"/>
      <text:p text:style-name="P255"><text:span text:style-name="T256">III</text:span><text:span text:style-name="T257"><text:s/>SKYRIUS</text:span></text:p>
      <text:p text:style-name="P258"><text:span text:style-name="T259">DARBŲ ATLIKIMO TVARKA</text:span></text:p>
      <text:p text:style-name="P260"/>
      <text:p text:style-name="P261"><text:span text:style-name="T262">15</text:span><text:span text:style-name="T263">. Pareiškėjas, kurio paraiška įtraukta į vieną iš sąrašų, turi ne vėliau kaip per 2 mėnesius nuo jo informavimo apie paraiškos tinkamumą momento pasirašyti su Savivaldybės administracija sutartį dėl Infrastruktūros įrengimo (toliau – Sutartis). Sutarties f</text:span><text:span text:style-name="T264">orma tvirtinama Savivaldybės administracijos direktoriaus įsakymu. Per 2 mėnesius nepasirašius Sutarties, paraiška išbraukiama iš sąrašo be atskiro įspėjimo.<text:s/></text:span></text:p>
      <text:p text:style-name="P265"><text:span text:style-name="T266">16</text:span><text:span text:style-name="T267">. Pareiškėjas, pasirašęs Sutartį, savo lėšomis parengia objekto techninį darbo projektą, (t</text:span><text:span text:style-name="T268">aip pat ir ekonominę dalį) ir pateikia Savivaldybės administracijai (3 popieriniai egzemplioriai ir 1 CD). Atliekant paprastojo remonto darbus pareiškėjui užtenka parengti paprastojo remonto darbų aprašą.</text:span></text:p>
      <text:p text:style-name="P269"><text:span text:style-name="T270">17</text:span><text:span text:style-name="T271">. Parengus objekto techninį darbo projektą ar</text:span><text:span text:style-name="T272"><text:s/>paprastojo remonto darbų aprašą, Pareiškėjas, pagal ekonominės dalies skaičiavimus,<text:s/></text:span><text:span text:style-name="T273">ne vėliau kaip per 15 darbo dienų <text:s/>privalo pervesti<text:s/></text:span><text:span text:style-name="T274">ne mažiau 40 proc. objekto remonto darbų sąmatinės vertės</text:span><text:span text:style-name="T275"><text:s/>į Savivaldybės administracijos šiam tikslui atidarytą sąskait</text:span><text:span text:style-name="T276">ą. Praleidus šį terminą finansuoti tinkamas objektas išbraukiamas iš vieno iš sąrašų.<text:s/></text:span></text:p>
      <text:p text:style-name="P277">18. Savivaldybė, savo lėšomis, atlieka pateikto projekto bendrąją ekspertizę. Gavus ekspertų pastabas, pareiškėjo projektuotojas pataiso projektą. <text:s/></text:p>
      <text:p text:style-name="P278"><text:span text:style-name="T279">19</text:span><text:span text:style-name="T280">.<text:s/></text:span><text:span text:style-name="T281">Pareiškėjo pervedama suma negali būti mažesnė nei</text:span><text:span text:style-name="T282"><text:s/>40 % numatytos darbų kainos. Lietuvos Respublikos viešųjų pirkimų įstatymo nustatyta tvarka, Savivaldybės administracijai, atlikus rangos darbų pirkimą, tikslinama projektui įgyvendinti skiriamų pareiškėjo<text:s/></text:span><text:span text:style-name="T283">ir Savivaldybės lėšų suma pasirašant papildomą susitarimą.</text:span></text:p>
      <text:p text:style-name="P284"><text:span text:style-name="T285">20</text:span><text:span text:style-name="T286">. Darbų pradžia laikoma Sutarties, kurioje nustatomi<text:s/></text:span><text:span text:style-name="T287">Savivaldybės</text:span><text:span text:style-name="T288"><text:s/>administracijos ir pareiškėjo pasidalijimas atsakomybe ir funkcijomis, finansiniai įsipareigojimai, darbų apimtys, įvykdymo t</text:span><text:span text:style-name="T289">erminai, įsigaliojimo diena. Darbų pabaiga laikoma, kai įvykdomi Sutartyje numatyti darbai.<text:s/></text:span></text:p>
      <text:p text:style-name="P290"><text:span text:style-name="T291">21</text:span><text:span text:style-name="T292">. Pareiškėjui nevykdant Sutartyje numatytų darbų ar juos vykdant netinkamai, Sutartis su pareiškėju nutraukiama joje numatytomis sąlygomis, objektas išbrauki</text:span><text:span text:style-name="T293">amas iš sąrašo. Jei buvo<text:s/></text:span><text:soft-page-break/><text:span text:style-name="T294">pervestos pareiškėjo lėšos į Savivaldybės nurodytą sąskaitą – jos nepanaudotos grąžinamos pareiškėjui.<text:s/></text:span></text:p>
      <text:p text:style-name="P295"><text:span text:style-name="T296">22</text:span><text:span text:style-name="T297">.<text:s/></text:span><text:span text:style-name="T298">Darbai vykdomi Lietuvos Respublikos Statybos įstatymo ir kitų teisės aktų nustatyta tvarka.</text:span></text:p>
      <text:p text:style-name="P299"><text:span text:style-name="T300">23</text:span><text:span text:style-name="T301">. Užbaigus darbus, ne</text:span><text:span text:style-name="T302">panaudotas pareiškėjo lėšas (jei jų yra) Savivaldybės administracija per 30 (trisdešimt) kalendorinių dienų grąžina pareiškėjui.</text:span><text:span text:style-name="T303"><text:s/></text:span></text:p>
      <text:p text:style-name="P304">24. Dokumentų pateikimo ir darbų atlikimo eiliškumas:</text:p>
      <text:p text:style-name="P305">24.1. paraiškos pateikimas;</text:p>
      <text:p text:style-name="P306">24.2. <text:s/>paraiškos nagrinėjimas;</text:p>
      <text:p text:style-name="P307">24.3. objekto įrašymas į vieną iš Sąrašų;</text:p>
      <text:p text:style-name="P308">24.4. Sutarties tarp pareiškėjo ir<text:s/><text:span text:style-name="T309">Savivaldybės</text:span><text:span text:style-name="T310"><text:s/>administracijos</text:span><text:s/>pasirašymas;<text:s/></text:p>
      <text:p text:style-name="P311">24.5. projekto ar paprastojo remonto aprašo rengimas (pareiškėjo lėšomis) ir perdavimas Savivaldybei;<text:s/></text:p>
      <text:p text:style-name="P312">24.6. Pareiškėjo lėšų pervedimas į Savivaldybės sąskaitą;</text:p>
      <text:p text:style-name="P313">24.7. bendrosios projekto ekspertizės atlikimas (Savivaldybės lėšomis);</text:p>
      <text:p text:style-name="P314">24.8. projekto tvirtinimas (Savivaldybės a<text:span text:style-name="T315">dministracija</text:span>);</text:p>
      <text:p text:style-name="P316">24.9. statybą leidžiančio dokumento gavimas (Savivaldybės a<text:span text:style-name="T317">dministracija</text:span>);<text:s/></text:p>
      <text:p text:style-name="P318">24.10. rangos darbų pirkimas (organizuoja Savivaldybės a<text:span text:style-name="T319">dministracija</text:span>);</text:p>
      <text:p text:style-name="P320">24.11. darbų atlikimas;</text:p>
      <text:p text:style-name="P321">24.12. darbų techninės priežiūros vykdymas (Savivaldybės lėšomis);</text:p>
      <text:p text:style-name="P322">24.13. inventorinės bylos parengimas (Savivaldybės lėšomis);</text:p>
      <text:p text:style-name="P323">24.14.<text:s/>teisinė registracija (Savivaldybės lėšomis).</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25</text:span><text:span text:style-name="T333">. Savivaldybės biudžeto lėšų panaudojimo kontrolę vykdo Savivaldybės Kontrolės ir audito tarnyba. Aprašo reikalavimų laikymąsi kontroliuoja įgalioti Savivaldybės</text:span><text:span text:style-name="T334"><text:s/>administracijos darbuotojai teisės aktų nustatyta tvarka.</text:span></text:p>
      <text:p text:style-name="P335">Punkto pakeitimai:</text:p>
      <text:p text:style-name="P336"><text:span text:style-name="T337">Nr.<text:s/></text:span><text:a xlink:href="https://www.e-tar.lt/portal/legalAct.html?documentId=dd027f90696311eca9ac839120d251c4" office:target-frame-name="_top" xlink:show="replace"><text:span text:style-name="T338">T-337</text:span></text:a><text:span text:style-name="T339">, 2021-12-23, paskelbta TAR 2021-12-30, i. k. 2021-27678</text:span></text:p>
      <text:p text:style-name="Normal"/>
      <text:p text:style-name="P340"><text:span text:style-name="T341">26</text:span><text:span text:style-name="T342">. Šis<text:s/></text:span><text:span text:style-name="T343">Aprašas gali būti pakeistas ar pripažintas netekusiu galios Savivaldybės tarybos sprendimu.</text:span></text:p>
      <text:p text:style-name="P344"/>
      <text:soft-page-break/>
      <text:p text:style-name="P345"><text:span text:style-name="T352">Susisiekimo komunikacijų</text:span><text:s/>statybos,<text:s/></text:p>
      <text:p text:style-name="P353">rekonstravimo,<text:s/><text:span text:style-name="T354">remonto<text:s/></text:span><text:span text:style-name="T355">darbų, dalyvaujant<text:s/></text:span></text:p>
      <text:p text:style-name="P356">fiziniams ir juridiniams asmenims, organizavimo<text:s/></text:p>
      <text:p text:style-name="P357">tvarkos aprašo<text:s/></text:p>
      <text:p text:style-name="P358">Priedas</text:p>
      <text:p text:style-name="P359"/>
      <text:p text:style-name="P360"/>
      <text:p text:style-name="P361">_______________________________________________________________________________</text:p>
      <text:p text:style-name="P362">(pareiškėjo pavadinimas, įgalioto asmens vardas, pavardė, telefonas)<text:s/></text:p>
      <text:p text:style-name="P363"/>
      <text:p text:style-name="P364">____________________________________________</text:p>
      <text:p text:style-name="P365">(pareiškėjo adresas)<text:s/></text:p>
      <text:p text:style-name="P366"/>
      <text:p text:style-name="P367"/>
      <text:p text:style-name="P368">Pakruojo rajono savivaldybės administracijai</text:p>
      <text:p text:style-name="P369"/>
      <text:p text:style-name="P370"/>
      <text:p text:style-name="P371"><text:span text:style-name="T372">PRAŠYMAS</text:span></text:p>
      <text:p text:style-name="P373"><text:span text:style-name="T374">ATLIKTI SUSISIEKIMO KOMUNIKACIJŲ STATYBOS, REKONSTRAVIMO, REMONTO DARBUS<text:s/></text:span></text:p>
      <text:p text:style-name="P375">_______________________</text:p>
      <text:p text:style-name="P376">(data)<text:s/></text:p>
      <text:p text:style-name="P377"/>
      <text:p text:style-name="P378"><text:span text:style-name="T379">Vadovaudamiesi Susisiekimo komunikacijų</text:span><text:s/>naujos statybos, rekonstravimo,<text:span text:style-name="T380"><text:s/>remonto, dalyvaujant fiziniams ir juridiniams asmenims,</text:span><text:span text:style-name="T381"><text:s/>organizavimo<text:s/></text:span><text:span text:style-name="T382">tvarkos aprašu, patvirtintu Pakruojo<text:s/></text:span><text:soft-page-break/><text:span text:style-name="T383">rajono savivaldybės tarybos 20 <text:s text:c="3"/>m. <text:s text:c="13"/>d. sprendimu Nr. ........, prašome įtraukti į planuojamų</text:span><text:s/>statybos, rekonstravimo, remonto<text:span text:style-name="T384"><text:s/>objektų s</text:span><text:span text:style-name="T385">ąrašą ir sudaryti sutartį dėl susisiekimo komunikacijų</text:span><text:s/>statybos, rekonstravimo,<text:s/><text:span text:style-name="T386">remonto darbų atlikimo.</text:span></text:p>
      <text:p text:style-name="P387"/>
      <text:p text:style-name="P388"><text:span text:style-name="T389">1</text:span><text:span text:style-name="T390">. Susisiekimo komunikacijų (inžinerinių tinklų) pavadinimas (-ai) ___________________</text:span></text:p>
      <text:p text:style-name="P391"><text:span text:style-name="T392">_____________________________________________________________________________</text:span></text:p>
      <text:p text:style-name="P393"><text:span text:style-name="T394">2</text:span><text:span text:style-name="T395">. Adresas, vieta ___________________________________________________________</text:span></text:p>
      <text:p text:style-name="P396"><text:span text:style-name="T397">3</text:span><text:span text:style-name="T398">. Matmenys (ilgis, plotis, plotas, pradžia, pabaiga) _______________________________</text:span></text:p>
      <text:p text:style-name="P399"><text:span text:style-name="T400">______</text:span><text:span text:style-name="T401">________________________________________________________________________</text:span></text:p>
      <text:p text:style-name="P402"><text:span text:style-name="T403">4</text:span><text:span text:style-name="T404">.Trumpas aprašymas ______________________________________________________</text:span></text:p>
      <text:p text:style-name="P405">______________________________________________________________________________</text:p>
      <text:p text:style-name="P406">______________________________________________________________________________</text:p>
      <text:p text:style-name="P407"/>
      <text:p text:style-name="P408">5. Įsipareigojame:<text: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5.1. Parengti projektinę dokumentaciją<text:s/></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5.2. Sumokėti ne mažiau 40 proc. darbų vertės</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Normal"/>
      <text:p text:style-name="P434">6. Planuojame projektinę dokumentaciją pateikti iki <text:s/>_______________________.</text:p>
      <text:p text:style-name="P435"/>
      <text:p text:style-name="P436">PRIDEDAMA:<text:s/></text:p>
      <text:p text:style-name="P437">1. Įgaliojimas atstovauti pareiškėjui.</text:p>
      <text:p text:style-name="P438">2. Objekto schema, matmenys.<text:s/></text:p>
      <text:p text:style-name="P439">3. Projektiniai pasiūlymai (pateikiami laisva forma).</text:p>
      <text:p text:style-name="P440">4. Orientacinė objekto<text:s/>sąmata.</text:p>
      <text:p text:style-name="P441"/>
      <text:soft-page-break/>
      <text:p text:style-name="P442"><text:span text:style-name="T443">_________________________________                          ________________________________<text:s/></text:span></text:p>
      <text:p text:style-name="P444"/>
      <text:p text:style-name="P445"/>
      <text:p text:style-name="P446"><text:span text:style-name="T447">Pakeitimai:</text:span></text:p>
      <text:p text:style-name="P448"/>
      <text:p text:style-name="P449"><text:span text:style-name="T450">1.</text:span></text:p>
      <text:p text:style-name="P451"><text:span text:style-name="T452">Pakruojo rajono savivaldybės taryba, Sprendimas</text:span></text:p>
      <text:p text:style-name="P453"><text:span text:style-name="T454">Nr.<text:s/></text:span><text:a xlink:href="https://www.e-tar.lt/portal/legalAct.html?documentId=dd027f90696311eca9ac839120d251c4" office:target-frame-name="_top" xlink:show="replace"><text:span text:style-name="T455">T-337</text:span></text:a><text:span text:style-name="T456">, 2021-12-23, paskelbta TAR 2021-12-30, i. k. 2021-27678</text:span></text:p>
      <text:p text:style-name="P457"><text:span text:style-name="T458">Dėl Pakruojo rajono savivaldybės tarybos 2021 m. rugpjūčio 26 d. sprendimo Nr. T-232 „Dėl Susisiekimo komunikacijų statybos, rekonstravimo, remonto darbų, dalyvaujant fizinia</text:span><text:span text:style-name="T459">ms ir / ar juridiniams asmenims, organizavimo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6"><text:span text:style-name="T347"><text:page-number text:fixed="false">4</text:page-number></text:span></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1-10T06:01:00Z</meta:creation-date>
    <dc:date>2022-01-10T06:01:00Z</dc:date>
    <meta:print-date>2021-08-10T13:26:00Z</meta:print-date>
    <meta:template xlink:href="Normal.dotm" xlink:type="simple"/>
    <meta:editing-cycles>2</meta:editing-cycles>
    <meta:editing-duration>PT0S</meta:editing-duration>
    <meta:document-statistic meta:page-count="12" meta:paragraph-count="148" meta:word-count="1551" meta:character-count="13227" meta:row-count="407" meta:non-whitespace-character-count="11824"/>
  </office:meta>
</office:document-meta>
</file>