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indent="3.3472in" style:page-number="1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indent="3.3472in"/>
      <style:text-properties style:font-size-complex="12pt" fo:background-color="#FFFFFF"/>
    </style:style>
    <style:style style:name="P88" style:parent-style-name="Normal" style:family="paragraph">
      <style:paragraph-properties fo:text-indent="3.3472in"/>
      <style:text-properties style:font-size-complex="12pt" fo:background-color="#FFFFFF"/>
    </style:style>
    <style:style style:name="P89" style:parent-style-name="Normal" style:family="paragraph">
      <style:paragraph-properties fo:text-indent="3.3472in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0.5pt" style:font-size-asian="10.5pt"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fo:text-align="justify" fo:margin-right="-0.2125in"/>
      <style:text-properties style:font-size-complex="12pt"/>
    </style:style>
    <style:style style:name="P98" style:parent-style-name="Normal" style:family="paragraph">
      <style:paragraph-properties fo:text-align="center" fo:margin-right="-0.212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center" fo:margin-right="-0.2125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margin-right="-0.2125in"/>
      <style:text-properties style:font-size-complex="12pt"/>
    </style:style>
    <style:style style:name="P105" style:parent-style-name="Normal" style:family="paragraph">
      <style:paragraph-properties fo:text-align="justify" style:line-height-at-least="0.2083in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style:vertical-align="middl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083in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style:line-height-at-least="0.2083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083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083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083in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083in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 fo:margin-right="-0.2125in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2083in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083in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line-height-at-least="0.2083in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222222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text-align="justify" fo:margin-left="6.8909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6" style:parent-style-name="Normal" style:family="paragraph">
      <style:text-properties fo:font-weight="bold" style:font-weight-asian="bold" fo:color="#000000" style:font-size-complex="12pt"/>
    </style:style>
    <style:style style:name="TableColumn378" style:family="table-column">
      <style:table-column-properties style:column-width="3.540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1.0833in" style:use-optimal-column-width="false"/>
    </style:style>
    <style:style style:name="TableColumn382" style:family="table-column">
      <style:table-column-properties style:column-width="1.2791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Column384" style:family="table-column">
      <style:table-column-properties style:column-width="1.1812in" style:use-optimal-column-width="false"/>
    </style:style>
    <style:style style:name="Table377" style:family="table">
      <style:table-properties style:width="10.5298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61" style:parent-style-name="DefaultParagraphFont" style:family="text">
      <style:text-properties fo:color="#000000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style:font-size-complex="12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style:font-size-complex="12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12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/>
      <style:text-properties fo:color="#000000" style:font-size-complex="12pt"/>
    </style:style>
    <style:style style:name="P6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widows="0" fo:orphans="0" fo:text-align="justify"/>
    </style:style>
    <style:style style:name="T621" style:parent-style-name="DefaultParagraphFont" style:family="text">
      <style:text-properties fo:background-color="#FFFFFF"/>
    </style:style>
    <style:style style:name="T622" style:parent-style-name="DefaultParagraphFont" style:family="text">
      <style:text-properties fo:background-color="#FFFFFF"/>
    </style:style>
    <style:style style:name="T623" style:parent-style-name="DefaultParagraphFont" style:family="text">
      <style:text-properties fo:background-color="#FFFFFF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P626" style:parent-style-name="Normal" style:family="paragraph">
      <style:paragraph-properties fo:widows="0" fo:orphans="0" fo:text-align="justify"/>
    </style:style>
    <style:style style:name="T6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29" style:parent-style-name="Normal" style:family="paragraph">
      <style:paragraph-properties fo:widows="0" fo:orphans="0" fo:text-align="justify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background-color="#FFFFFF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style:text-position="sub 66.6%" fo:background-color="#FFFFFF"/>
    </style:style>
    <style:style style:name="T647" style:parent-style-name="DefaultParagraphFont" style:family="text">
      <style:text-properties fo:background-color="#FFFFFF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style:text-position="sub 66.6%"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style:text-position="sub 66.6%"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style:text-position="sub 66.6%" fo:background-color="#FFFFFF"/>
    </style:style>
    <style:style style:name="T655" style:parent-style-name="DefaultParagraphFont" style:family="text">
      <style:text-properties fo:background-color="#FFFFFF"/>
    </style:style>
    <style:style style:name="T656" style:parent-style-name="DefaultParagraphFont" style:family="text">
      <style:text-properties style:text-position="sub 66.6%"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style:text-position="sub 66.6%"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fo:background-color="#FFFFFF"/>
    </style:style>
    <style:style style:name="T661" style:parent-style-name="DefaultParagraphFont" style:family="text">
      <style:text-properties style:text-position="sub 66.6%" fo:background-color="#FFFFFF"/>
    </style:style>
    <style:style style:name="T662" style:parent-style-name="DefaultParagraphFont" style:family="text">
      <style:text-properties fo:background-color="#FFFFFF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P676" style:parent-style-name="Normal" style:family="paragraph">
      <style:paragraph-properties fo:widows="0" fo:orphans="0" fo:text-align="justify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707" style:parent-style-name="Normal" style:family="paragraph">
      <style:paragraph-properties fo:text-indent="3.5437in"/>
      <style:text-properties style:font-size-complex="12pt"/>
    </style:style>
    <style:style style:name="P708" style:parent-style-name="Normal" style:family="paragraph">
      <style:paragraph-properties fo:text-indent="3.5437in"/>
      <style:text-properties style:font-size-complex="12pt"/>
    </style:style>
    <style:style style:name="P709" style:parent-style-name="Normal" style:family="paragraph">
      <style:paragraph-properties fo:text-indent="3.5437in"/>
      <style:text-properties style:font-size-complex="12pt"/>
    </style:style>
    <style:style style:name="P710" style:parent-style-name="Normal" style:family="paragraph">
      <style:paragraph-properties fo:text-indent="3.5437in"/>
      <style:text-properties style:font-size-complex="12pt"/>
    </style:style>
    <style:style style:name="P711" style:parent-style-name="Normal" style:family="paragraph">
      <style:paragraph-properties fo:text-indent="3.5437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20" style:family="table-column">
      <style:table-column-properties style:column-width="3.7375in"/>
    </style:style>
    <style:style style:name="TableColumn721" style:family="table-column">
      <style:table-column-properties style:column-width="0.984in"/>
    </style:style>
    <style:style style:name="TableColumn722" style:family="table-column">
      <style:table-column-properties style:column-width="0.9847in"/>
    </style:style>
    <style:style style:name="TableColumn723" style:family="table-column">
      <style:table-column-properties style:column-width="0.9798in"/>
    </style:style>
    <style:style style:name="Table719" style:family="table">
      <style:table-properties style:width="6.6861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  <style:text-properties style:font-name="Arial"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<text:s/></text:span><text:span text:style-name="T23">dirbančių pagal bendrojo ugdymo, profesinio mokymo ir neformaliojo švietimo programas (išskyrus ikimokyklinio ir priešmokyklinio ugdymo programas), darbo krūvio sandaros nustatymo TVARKOS APRAŠO PATVIRTINIMO</text:span><text:span text:style-name="T24"><text:s/></text:span></text:p>
      <text:p text:style-name="P25"/>
      <text:h text:style-name="P26" text:outline-level="3">2019 m. kovo 1 d. Nr. V-186</text:h>
      <text:p text:style-name="P27">Vilnius</text:p>
      <text:p text:style-name="P28"/>
      <text:p text:style-name="P29"/>
      <text:p text:style-name="P30"><text:span text:style-name="T31">Vadovaudamasis Lietuvos Respublikos biudžetinių</text:span><text:span text:style-name="T32"><text:s/></text:span><text:span text:style-name="T33">įstaigų darbuotojų darbo apmokėjimo</text:span><text:span text:style-name="T34"><text:s/>ir<text:s/></text:span><text:soft-page-break/><text:span text:style-name="T35">komisijų narių atlygio už darbą</text:span><text:span text:style-name="T36"><text:s/>įstatymo 2 priedo 11 punktu:</text:span><text:s/></text:p>
      <text:p text:style-name="P37">Preambulės pakeitimai:</text:p>
      <text:p text:style-name="P38"><text:span text:style-name="T39">Nr.<text:s/></text:span><text:a xlink:href="https://www.e-tar.lt/portal/legalAct.html?documentId=438f1e20306f11ee9de9e7e0fd363afc" office:target-frame-name="_top" xlink:show="replace"><text:span text:style-name="T40">V-1038</text:span></text:a><text:span text:style-name="T41">, 2023-08-01, paskelbta TAR 2023-08-01, i. k. 2023-15600</text:span></text:p>
      <text:p text:style-name="P42"><text:span text:style-name="T43">Nr.<text:s/></text:span><text:a xlink:href="https://www.e-tar.lt/portal/legalAct.html?documentId=c33915c05a4b11efbdaea558de59136c" office:target-frame-name="_top" xlink:show="replace"><text:span text:style-name="T44">V-875</text:span></text:a><text:span text:style-name="T45">, 2024-08-14, paskelbta TAR 2024-08-16, i. k. 2024-14525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51"><text:span text:style-name="T52">2</text:span><text:span text:style-name="T53">.<text:s/></text:span><text:span text:style-name="T54">Rekomenduoju</text:span><text:span text:style-name="T55"><text:s/>šio įsak</text:span><text:span text:style-name="T56">ymo 1 punktu patvirtintą aprašą taikyti<text:s/></text:span><text:span text:style-name="T57">viešosiose įstaigose,<text:s/></text:span><text:span text:style-name="T58">kurių savininkė arba viena iš dalininkių yra valstybė ar savivaldybė.</text:span></text:p>
      <text:p text:style-name="P59"><text:span text:style-name="T60">3</text:span><text:span text:style-name="T61">.<text:s/></text:span><text:span text:style-name="T62">Pripažįstu</text:span><text:span text:style-name="T63"><text:s/>netekusiu galios Lietuvos Respublikos švietimo ir mokslo ministro<text:s/></text:span><text:span text:style-name="T64">2018 m. rugpjūčio 3 d. įsakymą Nr. V-689</text:span><text:span text:style-name="T65"><text:s/>„Dėl<text:s/></text:span><text:span text:style-name="T66">Rekomendacijų dėl mokytojų, dirbančių pagal bendrojo ugdymo, profesinio mokymo ir neformaliojo švietimo programas (išskyrus ikimokyklinio ir priešmokyklinio ugdymo programas), darbo krūvio sandaros patvirtinimo“.</text:span></text:p>
      <text:p text:style-name="P67"><text:span text:style-name="T68">4</text:span><text:span text:style-name="T69">.<text:s/></text:span><text:span text:style-name="T70">Nustatau</text:span><text:span text:style-name="T71">, <text:s/>kad šis įsakymas įs</text:span><text:span text:style-name="T72">igalioja 2019 m. rugsėjo 1 d.</text:span></text:p>
      <text:p text:style-name="P73"/>
      <text:p text:style-name="P74"/>
      <text:p text:style-name="P75"/>
      <text:soft-page-break/>
      <text:p text:style-name="P76"><text:span text:style-name="T77">Švietimo, mokslo ir sporto ministras</text:span><text:span text:style-name="T78"><text:tab/></text:span><text:span text:style-name="T79"><text:tab/></text:span><text:span text:style-name="T80"><text:tab/>Algirdas Monkevičius</text:span></text:p>
      <text:soft-page-break/>
      <text:p text:style-name="P81"><text:span text:style-name="T86">PATVIRTINTA</text:span></text:p>
      <text:p text:style-name="P87">Lietuvos Respublikos švietimo,</text:p>
      <text:p text:style-name="P88">mokslo ir sporto ministro<text:s/></text:p>
      <text:p text:style-name="P89"><text:span text:style-name="T90">2019 m.<text:s/></text:span><text:span text:style-name="T91">kovo 1 d.</text:span><text:span text:style-name="T92"><text:s/></text:span><text:span text:style-name="T93">įsakymu Nr. V-186</text:span></text:p>
      <text:p text:style-name="P94"/>
      <text:p text:style-name="P95"><text:span text:style-name="T96">Mokytojų, dirbančių pagal bendrojo ugdymo, profesinio mokymo ir neformaliojo švietimo programas (išskyrus ikimokyklinio ir priešmokyklinio ugdymo programas), darbo krūvio sandaros nustatymo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</text:span><text:span text:style-name="T103">ATOS</text:span></text:p>
      <text:p text:style-name="P104"/>
      <text:p text:style-name="P105"><text:span text:style-name="T106">1</text:span><text:span text:style-name="T107">. Mokytojų, dirbančių pagal bendrojo ugdymo, profesinio mokymo ir neformaliojo švietimo programas (išskyrus ikimokyklinio ir priešmokyklinio ugdymo programas), darbo krūvio sandaros nustatymo tvarkos aprašas (toliau – Aprašas) reglamentuoja<text:s/></text:span><text:span text:style-name="T108">moky</text:span><text:span text:style-name="T109">tojų, dirbančių pagal bendrojo ugdymo programas, neformaliojo švietimo programas (išskyrus ikimokyklinio ir priešmokyklinio ugdymo programas) ir profesinio mokymo programas (toliau visi kartu –<text:s/></text:span><text:soft-page-break/><text:span text:style-name="T110">mokytojai) valstybės ir savivaldybių biudžetinėse įstaigose, f</text:span><text:span text:style-name="T111">inansuojamose iš valstybės biudžeto, savivaldybių biudžetų, Valstybinio socialinio draudimo fondo biudžeto ir kitų valstybės įsteigtų pinigų fondų lėšų (toliau – įstaigos),<text:s/></text:span><text:span text:style-name="T112">darbo krūvio sandaros nustatymą vienai mokytojo pareigybei (kai darbo laiko norma –</text:span><text:span text:style-name="T113"><text:s/>1512 valandų per mokslo metus).</text:span></text:p>
      <text:p text:style-name="P114"><text:span text:style-name="T115">2</text:span><text:span text:style-name="T116">.<text:s/></text:span><text:span text:style-name="T117">Apraše vartojamos sąvokos atitinka Lietuvos Respublikos biudžetinių</text:span><text:span text:style-name="T118"><text:s/></text:span><text:span text:style-name="T119">įstaigų darbuotojų darbo apmokėjimo<text:s/></text:span><text:span text:style-name="T120">ir komisijų narių atlygio už darbą<text:s/></text:span><text:span text:style-name="T121">įstatyme, Lietuvos Respublikos švietimo įstatyme ir Lietuvos Respublikos<text:s/></text:span><text:span text:style-name="T122">profesinio mokymo įstatyme vartojamas sąvokas.</text:span><text:s/></text:p>
      <text:p text:style-name="P123">Punkto pakeitimai:</text:p>
      <text:p text:style-name="P124"><text:span text:style-name="T125">Nr.<text:s/></text:span><text:a xlink:href="https://www.e-tar.lt/portal/legalAct.html?documentId=438f1e20306f11ee9de9e7e0fd363afc" office:target-frame-name="_top" xlink:show="replace"><text:span text:style-name="T126">V-1038</text:span></text:a><text:span text:style-name="T127">, 2023-08-01, paskelbta TAR 2023-08-01, i. k. 2023-15600</text:span></text:p>
      <text:p text:style-name="P128"><text:span text:style-name="T129">Nr.<text:s/></text:span><text:a xlink:href="https://www.e-tar.lt/portal/legalAct.html?documentId=c33915c05a4b11efbdaea558de59136c" office:target-frame-name="_top" xlink:show="replace"><text:span text:style-name="T130">V-875</text:span></text:a><text:span text:style-name="T131">, 2024-08-14, paskelbta TAR 2024-08-16, i. k. 2024-14525</text:span></text:p>
      <text:p text:style-name="Normal"/>
      <text:p text:style-name="P132"><text:span text:style-name="T133">II</text:span><text:span text:style-name="T134"><text:s/>SKYRIUS</text:span></text:p>
      <text:p text:style-name="P135"><text:span text:style-name="T136">MOKYTOJO DARBO KRŪVIO SANDAROS NUSTATYMAS</text:span></text:p>
      <text:p text:style-name="P137"/>
      <text:p text:style-name="P138"><text:span text:style-name="T139">3</text:span><text:span text:style-name="T140">.<text:s/></text:span><text:span text:style-name="T141">Mokytojo darbo krūvio sandarą nustato įstaigos<text:s/></text:span><text:span text:style-name="T142">vadovas, laikydamasis</text:span><text:span text:style-name="T143"><text:s/>Biudžetinių</text:span><text:span text:style-name="T144"><text:s/></text:span><text:span text:style-name="T145">įstaigų darbuotojų darbo apmokėjimo ir komisijų narių atlygio už darbą įstatymo 2 </text:span><text:span text:style-name="T146">priedo 7 punkto nuostatų, Aprašo, įstaigos darbo apmokėjimo sistemos, suderintos su<text:s/></text:span><text:span text:style-name="T147">įstaigos darbo taryba ar profesine sąjunga,<text:s/></text:span><text:span text:style-name="T148">ir neviršyda</text:span><text:span text:style-name="T149">mas įstaigai skirtų asignavimų ugdymo reikmėms.</text:span><text:s/></text:p>
      <text:p text:style-name="P150">Punkto pakeitimai:</text:p>
      <text:p text:style-name="P151"><text:span text:style-name="T152">Nr.<text:s/></text:span><text:a xlink:href="https://www.e-tar.lt/portal/legalAct.html?documentId=438f1e20306f11ee9de9e7e0fd363afc" office:target-frame-name="_top" xlink:show="replace"><text:span text:style-name="T153">V-1038</text:span></text:a><text:span text:style-name="T154">, 2023-08-01, paskelbta TAR 2023-08-01, i. k. 2023-15600</text:span></text:p>
      <text:p text:style-name="P155"><text:span text:style-name="T156">Nr.<text:s/></text:span><text:a xlink:href="https://www.e-tar.lt/portal/legalAct.html?documentId=c33915c05a4b11efbdaea558de59136c" office:target-frame-name="_top" xlink:show="replace"><text:span text:style-name="T157">V-875</text:span></text:a><text:span text:style-name="T158">, 2024-08-14, paskelbta TAR 2024-08-16, i. k. 2024-14525</text:span></text:p>
      <text:p text:style-name="Normal"/>
      <text:p text:style-name="P159"><text:span text:style-name="T160">4</text:span><text:span text:style-name="T161">. Kontaktinių valandų skaičius<text:s/></text:span><text:span text:style-name="T162">mokytojo, dirbančio pagal bendrojo ugdymo, profesinio mokymo ar formalųjį švietimą papildančio ugdymo programą, pareigybei<text:s/></text:span><text:span text:style-name="T163">per mokslo metus<text:s/></text:span><text:span text:style-name="T164">nustatomas pagal ugdymo (mokymo) planuose numatytas valandas, mokytojo, dirbančio pagal neformaliojo švietimo progra</text:span><text:span text:style-name="T165">mą (išskyrus ikimokyklinio, priešmokyklinio ir formalųjį švietimą papildančio ugdymo programas), pareigybei – pagal programoje numatytas valandas, laikantis šių nuostatų:</text:span></text:p>
      <text:p text:style-name="P166"><text:span text:style-name="T167">4.1</text:span><text:span text:style-name="T168">.<text:s/></text:span><text:span text:style-name="T169">n</text:span><text:span text:style-name="T170">eviršijant Biudžetinių</text:span><text:span text:style-name="T171"><text:s/></text:span><text:span text:style-name="T172">įstaigų darbuotojų darbo apmokėjimo<text:s/></text:span><text:span text:style-name="T173">ir komisijų narių<text:s/></text:span><text:span text:style-name="T174">atlygio už darbą<text:s/></text:span><text:span text:style-name="T175">įstatymo 2 </text:span><text:span text:style-name="T176">priedo 8 punkte<text:s/></text:span><text:span text:style-name="T177">mokytojui, dirbančiam pagal bendrojo ugdymo programas,<text:s/></text:span><text:span text:style-name="T178">nustatyto maksimalaus<text:s/></text:span><text:span text:style-name="T179">kontaktinių valandų privalomiems dalykams pagal bendruosius ugdymo planus skaičiaus;</text:span></text:p>
      <text:p text:style-name="P180"><text:span text:style-name="T181">4.2</text:span><text:span text:style-name="T182">. neviršijant Biudžetinių</text:span><text:span text:style-name="T183"><text:s/></text:span><text:span text:style-name="T184">įstaigų darbuotoj</text:span><text:span text:style-name="T185">ų darbo apmokėjimo<text:s/></text:span><text:span text:style-name="T186">ir komisijų narių atlygio už darbą<text:s/></text:span><text:span text:style-name="T187">įstatymo 2 priedo<text:s/></text:span><text:span text:style-name="T188">9 punkte<text:s/></text:span><text:span text:style-name="T189">mokytojui, kurio pedagoginis darbo stažas iki 2 metų, dirbančiam pagal bendrojo ugdymo programas, taip pat mokytojui, dirbančiam pagal profesinio mokymo ir neformaliojo švieti</text:span><text:span text:style-name="T190">mo programas (išskyrus ikimokyklinio ir priešmokyklinio ugdymo programas),<text:s/></text:span><text:span text:style-name="T191">nustatyto maksimalaus kontaktinių valandų skaičiaus;</text:span></text:p>
      <text:p text:style-name="P192"><text:span text:style-name="T193">4.3</text:span><text:span text:style-name="T194">. mokytojo, dirbančio pagal pradinio ugdymo programą, pareigybė formuojama, kai jam per metus skiriama 700 ir daugiau kon</text:span><text:span text:style-name="T195">taktinių valandų.</text:span><text:s/></text:p>
      <text:p text:style-name="P196">Punkto pakeitimai:</text:p>
      <text:p text:style-name="P197"><text:span text:style-name="T198">Nr.<text:s/></text:span><text:a xlink:href="https://www.e-tar.lt/portal/legalAct.html?documentId=438f1e20306f11ee9de9e7e0fd363afc" office:target-frame-name="_top" xlink:show="replace"><text:span text:style-name="T199">V-1038</text:span></text:a><text:span text:style-name="T200">, 2023-08-01, paskelbta TAR 2023-08-01, i. k. 2023-15600</text:span></text:p>
      <text:p text:style-name="P201"><text:span text:style-name="T202">Nr.<text:s/></text:span><text:a xlink:href="https://www.e-tar.lt/portal/legalAct.html?documentId=c33915c05a4b11efbdaea558de59136c" office:target-frame-name="_top" xlink:show="replace"><text:span text:style-name="T203">V-875</text:span></text:a><text:span text:style-name="T204">, 2024-08-14, paskelbta TAR 2024-08-16, i. k. 2024-14525</text:span></text:p>
      <text:p text:style-name="Normal"/>
      <text:p text:style-name="P205"><text:span text:style-name="T206">5</text:span><text:span text:style-name="T207">. Valandų, skiriamų ugdomajai veiklai planuoti, pasiruošti pamokomas, mokinių mokymosi pasiekimams vertinti, skaičius mokytojui per<text:s/></text:span><text:span text:style-name="T208">mokslo metus nustatomas</text:span><text:span text:style-name="T209"><text:s/>pagal<text:s/></text:span><text:span text:style-name="T210">Aprašo 1 priede</text:span><text:span text:style-name="T211"><text:s/>nurodytą valandų skaičių (procentais nuo kontaktinių valandų),<text:s/></text:span><text:span text:style-name="T212">atsižvelgiant į įgyvendinamą programą, ugdymo ar mokymo sritį, dalyką ir į mokinių skaičių klasėje (grupėje).</text:span></text:p>
      <text:p text:style-name="P213"><text:span text:style-name="T214">6</text:span><text:span text:style-name="T215">. Valandų, skiriamų vadovauti kl</text:span><text:span text:style-name="T216">asei (grupei), skaičius mokytojo pareigybei per mokslo metus nustatomas</text:span><text:span text:style-name="T217"><text:s/>pagal<text:s/></text:span><text:span text:style-name="T218">Aprašo 2 priedą</text:span><text:span text:style-name="T219">,<text:s/></text:span><text:span text:style-name="T220">atsižvelgiant į mokinių skaičių klasėje (grupėje).</text:span></text:p>
      <text:p text:style-name="P221"><text:span text:style-name="T222">7</text:span><text:span text:style-name="T223">. Valandų, susijusių su profesiniu tobulėjimu ir veikla mokyklos bendruomenei, skyrimo kriterijai nustato</text:span><text:span text:style-name="T224">mi įstaigos darbo apmokėjimo sistemoje.</text:span><text:span text:style-name="T225"><text:s/></text:span><text:span text:style-name="T226">Valandų, susijusių su profesiniu tobulėjimu ir veikla mokyklos bendruomenei, skaičius sudaro nuo 7,23 iki 49,7 procento kontaktinių valandų ir valandų, skiriamų ugdomajai veiklai planuoti, pasiruošti pamokomas, mokin</text:span><text:span text:style-name="T227">ių mokymosi pasiekimams vertinti, vadovauti klasei (grupei), skaičiaus mokytojui per mokslo metus. Jis mokytojo pareigybei per mokslo metus nustatomas, atsižvelgiant į:</text:span></text:p>
      <text:p text:style-name="P228"><text:span text:style-name="T229">7.1</text:span><text:span text:style-name="T230">. minimalų valandų skaičių, nurodytą<text:s/></text:span><text:span text:style-name="T231">Biudžetinių įstaigų darbuotojų darbo apmokėji</text:span><text:span text:style-name="T232">mo<text:s/></text:span><text:span text:style-name="T233">ir komisijų narių atlygio už darbą<text:s/></text:span><text:span text:style-name="T234">įstatymo 2 </text:span><text:span text:style-name="T235">priedo 7 punkte, skiriamą kiekvienam mokytojui privalomoms veikloms, nurodytoms švietimo, mokslo ir sporto ministro tvirtinamuose Veiklų, susijusių su profesiniu tobulėjimu, apraše ir Veiklų mokyklos bendruo</text:span><text:span text:style-name="T236">menei apraše;</text:span></text:p>
      <text:p text:style-name="P237"><text:span text:style-name="T238">7.2</text:span><text:span text:style-name="T239">. valandų, viršijančių Aprašo 7.1 papunktyje nurodytą valandų skaičių, nustatomą, atsižvelgiant į veiklas, nurodytas švietimo, mokslo ir sporto ministro tvirtinamuose Veiklų, susijusių su profesiniu tobulėjimu, apraše ir Veiklų mokyklo</text:span><text:span text:style-name="T240">s bendruomenei apraše, kurios nėra privalomos kiekvienam mokytojui, tačiau skiriamos mokytojams individualiai, laikantis šių nuostatų:</text:span></text:p>
      <text:p text:style-name="P241"><text:span text:style-name="T242">7.2.1</text:span><text:span text:style-name="T243">. neviršijant maksimalaus valandų, susijusių su profesiniu tobulėjimu ir veikla mokyklos bendruomenei, skaičiaus,<text:s/></text:span><text:span text:style-name="T244">nurodyto<text:s/></text:span><text:span text:style-name="T245">Biudžetinių</text:span><text:span text:style-name="T246"><text:s/></text:span><text:span text:style-name="T247">įstaigų darbuotojų darbo apmokėjimo<text:s/></text:span><text:span text:style-name="T248">ir komisijų narių atlygio už darbą<text:s/></text:span><text:span text:style-name="T249">įstatymo 2</text:span><text:span text:style-name="T250"> </text:span><text:span text:style-name="T251">priedo 7 punkte;</text:span></text:p>
      <text:p text:style-name="P252"><text:span text:style-name="T253">7.2.2</text:span><text:span text:style-name="T254">. neviršijant<text:s/></text:span><text:span text:style-name="T255">Biudžetinių</text:span><text:span text:style-name="T256"><text:s/></text:span><text:span text:style-name="T257">įstaigų darbuotojų darbo apmokėjimo<text:s/></text:span><text:span text:style-name="T258">ir komisijų narių atlygio už darbą<text:s/></text:span><text:span text:style-name="T259">įstatymo 2</text:span><text:span text:style-name="T260"> </text:span><text:span text:style-name="T261">priedo 7 punkte mok</text:span><text:span text:style-name="T262">ytojo pareigybei per mokslo metus nustatyto darbo valandų skaičiaus iš viso, atsižvelgiant į mokytojui skirtų kontaktinių valandų, valandų ugdomajai veiklai planuoti, pasiruošti pamokomas, mokinių mokymosi pasiekimams vertinti, vadovauti klasei (grupei) ir</text:span><text:span text:style-name="T263"><text:s/>Aprašo 7.1 papunktyje nurodytų valandų skaičių.</text:span><text:s/></text:p>
      <text:p text:style-name="P264">Punkto pakeitimai:</text:p>
      <text:p text:style-name="P265"><text:span text:style-name="T266">Nr.<text:s/></text:span><text:a xlink:href="https://www.e-tar.lt/portal/legalAct.html?documentId=438f1e20306f11ee9de9e7e0fd363afc" office:target-frame-name="_top" xlink:show="replace"><text:span text:style-name="T267">V-1038</text:span></text:a><text:span text:style-name="T268">, 2023-08-01, paskelbta TAR 2023-08-01, i. k. 2023-15600</text:span></text:p>
      <text:p text:style-name="P269"><text:span text:style-name="T270">Nr.<text:s/></text:span><text:a xlink:href="https://www.e-tar.lt/portal/legalAct.html?documentId=c33915c05a4b11efbdaea558de59136c" office:target-frame-name="_top" xlink:show="replace"><text:span text:style-name="T271">V-875</text:span></text:a><text:span text:style-name="T272">, 2024-08-14, paskelbta TAR 2024-08-16, i. k. 2024-14525</text:span></text:p>
      <text:p text:style-name="Normal"/>
      <text:p text:style-name="P273"><text:span text:style-name="T274">7</text:span><text:span text:style-name="T275">1</text:span><text:span text:style-name="T276">. Mokytojo darbo krūvio sandaroje nurodoma:<text:s/></text:span></text:p>
      <text:p text:style-name="P277"><text:span text:style-name="T278">7</text:span><text:span text:style-name="T279">1</text:span><text:span text:style-name="T280">.1</text:span><text:span text:style-name="T281">. kontaktinių valandų skaičius;</text:span></text:p>
      <text:p text:style-name="P282"><text:span text:style-name="T283">7</text:span><text:span text:style-name="T284">1</text:span><text:span text:style-name="T285">.2</text:span><text:span text:style-name="T286">. valandų, skiriamų ugdomajai veiklai planuoti, pasiruošti pamokomas, mokinių mokymosi pasiekimams vertinti, skaičius;</text:span></text:p>
      <text:p text:style-name="P287"><text:span text:style-name="T288">7</text:span><text:span text:style-name="T289">1</text:span><text:span text:style-name="T290">.3</text:span><text:span text:style-name="T291">. valandų, skiriamų vadovauti klasei (grupei), skaičius (jei mokytojas vadovauja klasei (grupei);</text:span></text:p>
      <text:p text:style-name="P292"><text:span text:style-name="T293">7</text:span><text:span text:style-name="T294">1</text:span><text:span text:style-name="T295">.4</text:span><text:span text:style-name="T296">. bendras valandų, susi</text:span><text:span text:style-name="T297">jusių su profesiniu tobulėjimu ir veikla mokyklos bendruomenei, skaičius per mokslo metus, mokytojo vykdomos veiklos mokyklos bendruomenei ir sutarti rezultatai.</text:span><text:s/></text:p>
      <text:p text:style-name="P298">Papildyta punktu:</text:p>
      <text:p text:style-name="P299"><text:span text:style-name="T300">Nr.<text:s/></text:span><text:a xlink:href="https://www.e-tar.lt/portal/legalAct.html?documentId=6e2e6730692611eabee4a336e7e6fdab" office:target-frame-name="_top" xlink:show="replace"><text:span text:style-name="T301">V-389</text:span></text:a><text:span text:style-name="T302">, 2020-03-18, paskelbta TAR 2020-03-18, i. k. 2020-05682</text:span></text:p>
      <text:p text:style-name="Normal"/>
      <text:p text:style-name="P303"><text:span text:style-name="T304">III</text:span><text:span text:style-name="T305"><text:s/>SKYRIUS</text:span></text:p>
      <text:p text:style-name="P306"><text:span text:style-name="T307">KVALIFIKACINĖS KATEGORIJOS ĮTAKA MOKYTOJO DARBO KRŪVIO SANDARAI</text:span></text:p>
      <text:p text:style-name="P308"/>
      <text:p text:style-name="P309"><text:span text:style-name="T310">8</text:span><text:span text:style-name="T311">. Atsižvelgiant į švietimo, mokslo ir sporto ministro tvirtinamuose Mokytojų</text:span><text:span text:style-name="T312"><text:s/>ir pagalbos mokiniui specialistų (išskyrus psichologus) atestacijos nuostatuose nustatytas veiklas, kurias turi vykdyti atitinkamas kvalifikacines kategorijas įgiję mokytojai, rekomenduojama:</text:span></text:p>
      <text:p text:style-name="P313"><text:span text:style-name="T314">8.1</text:span><text:span text:style-name="T315">. mokytojams, kuriems nesuteikta kvalifikacinė kategorija,</text:span><text:span text:style-name="T316"><text:s/>ir mokytojams, turintiems mokytojo kvalifikacinę kategoriją, skirti pakankamai laiko profesiniam tobulėjimui ir būtinų <text:s/>mokytojo profesijos kompetencijų įtvirtinimui;<text:s/></text:span></text:p>
      <text:p text:style-name="P317"><text:span text:style-name="T318">8.2</text:span><text:span text:style-name="T319">. vyresniojo mokytojo kvalifikacinę kategoriją turintiems mokytojams skirti vala</text:span><text:span text:style-name="T320">ndų funkcijoms, susijusioms su veikla mokyklos bendruomenei, pagal jų kvalifikacinę kategoriją privalomoms veikloms: dalyvauti metodinėje veikloje, skleisti savo gerąją pedagoginio darbo patirtį įstaigoje;</text:span></text:p>
      <text:p text:style-name="P321"><text:span text:style-name="T322">8.3</text:span><text:span text:style-name="T323">. mokytojo metodininko kvalifikacinę katego</text:span><text:span text:style-name="T324">riją turintiems mokytojams skirti valandų funkcijoms, susijusioms su veikla mokyklos bendruomenei, pagal jų kvalifikacinę kategoriją privalomoms veikloms: rengti ir vykdyti mokyklos ir (ar) regiono ugdymo projektus, analizuoti dalyko srities (dalykų grupės</text:span><text:span text:style-name="T325">, programos) ugdymo rezultatus ir inicijuoti didaktinius pokyčius, mentorystei, organizuoti ir vykdyti prevencines ir kitas programas, kitoms įstaigos poreikius atitinkančioms veikloms;<text:s/></text:span></text:p>
      <text:p text:style-name="P326"><text:span text:style-name="T327">8.4</text:span><text:span text:style-name="T328">. mokytojo eksperto kvalifikacinę kategoriją turintiems mokyto</text:span><text:span text:style-name="T329">jams skirti valandų funkcijoms, susijusioms su veikla mokyklos bendruomenei, pagal jų kvalifikacinę kategoriją privalomoms veikloms, sprendžiant sudėtingesnius uždavinius mokyklos, regiono ir (ar) šalies švietimo kokybei gerinti: analizuoti, teikti grįžtam</text:span><text:span text:style-name="T330">ąjį ryšį ir vertinti kolegų veiklą, rengti mokymo priemones, vadovauti regiono ar šalies ugdymo projektams, rengti pedagoginių kompetencijų tobulinimo programas, vadovauti studentų ar pradedančiųjų mokytojų praktikai, atstovauti įstaigai, dalyvauti darbo g</text:span><text:span text:style-name="T331">rupėse / renginiuose, organizuoti ir analizuoti ugdymo, mokymo ir mokymosi procesą, tirti pedagogines situacijas, naujas mokymosi strategijas ir jas taikyti, rengti ugdymo projektus, mokymo, mokymosi bei didaktines priemones, skleisti gerąją pedagoginio da</text:span><text:span text:style-name="T332">rbo patirtį įstaigoje, regione ir šalyje.</text:span></text:p>
      <text:p text:style-name="P333"><text:span text:style-name="T334">9</text:span><text:span text:style-name="T335">. Mokytojams, kurių pedagoginis darbo stažas – <text:s/>iki dvejų metų, ir pedagogams stažuotojams rekomenduojama skirti kuo daugiau valandų ugdomajai veiklai planuoti, pasiruošti pamokoms, mokinių mokymosi pasiekim</text:span><text:span text:style-name="T336">ams vertinti, profesiniam tobulėjimui, nes pagrindinis tokių mokytojų veiklos tikslas – plėtoti ir gilinti studijų metu įgytas kompetencijas darbo vietoje, sklandžiai integruotis į įstaigos bendruomenę, gaunant tikslingą pagalbą (grįžtamąjį ryšį, konsultuo</text:span><text:span text:style-name="T337">jantis su mokykloje skirtu mentoriumi ir aukštosios mokyklos praktikos vadovu).</text:span></text:p>
      <text:p text:style-name="P338"/>
      <text:p text:style-name="P339"><text:span text:style-name="T340">IV</text:span><text:span text:style-name="T341"><text:s/>SKYRIUS</text:span></text:p>
      <text:p text:style-name="P342"><text:span text:style-name="T343">BAIGIAMOSIOS NUOSTATOS</text:span></text:p>
      <text:p text:style-name="P344"/>
      <text:p text:style-name="P345"><text:span text:style-name="T346">10</text:span><text:span text:style-name="T347">. Mokytojo darbo krūvio sandara, įvertinus įstaigos poreikius bei finansines galimybes ir siejant su mokytojų darbo krūvio sandaros nustatymo kriterijais, kiekvienais mokslo metais gali keistis.<text:s/></text:span></text:p>
      <text:p text:style-name="P348"><text:span text:style-name="T349">11</text:span><text:span text:style-name="T350">. Mokytojų, įgyvendinančių tą pačią programą, darbo kr</text:span><text:span text:style-name="T351">ūvio sandara gali skirtis dėl skirtingo darbo krūvio pasiskirstymo tarp darbo funkcijų, dėl skirtingų kontaktinio ir nekontaktinio darbo proporcijų,<text:s/></text:span><text:span text:style-name="T352">įstaigos darbo apmokėjimo sistemoje</text:span><text:span text:style-name="T353"><text:s/>sutartų kriterijų taikymo, mokytojo kompetencijų ir kitų<text:s/></text:span><text:span text:style-name="T354">aplinkybių</text:span><text:span text:style-name="T355">.</text:span></text:p>
      <text:p text:style-name="P356"/>
      <text:p text:style-name="P357"><text:span text:style-name="T358">_________________________</text:span></text:p>
      <text:p text:style-name="P359">Mokytojų, dirbančių pagal bendrojo ugdymo,</text:p>
      <text:p text:style-name="P364">profesinio mokymo ir neformaliojo švietimo</text:p>
      <text:p text:style-name="P365">programas (išskyrus ikimokyklinio ir priešmokyklinio</text:p>
      <text:p text:style-name="P366">ugdymo programas), darbo krūvio sandaros</text:p>
      <text:p text:style-name="P367">nustatymo<text:s/>tvarkos aprašo</text:p>
      <text:p text:style-name="P368"><text:span text:style-name="T369">1</text:span><text:span text:style-name="T370"><text:s/>priedas</text:span></text:p>
      <text:p text:style-name="P371"/>
      <text:p text:style-name="P372"/>
      <text:p text:style-name="P373"><text:span text:style-name="T374">Valandų, skiriamų ugdomajai veiklai planuoti, pasiruošti pamokoms ir mokinių mokymosi pasiekimams vertinti,<text:s/></text:span><text:span text:style-name="T375">SKAIČIUS (procentais nuo kontaktinių valandų)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<text:span text:style-name="T388">Programa, ugdymo, mokymo sritis, dalykas</text:span></text:p>
          </table:table-cell>
          <table:table-cell table:style-name="TableCell389" table:number-columns-spanned="3">
            <text:p text:style-name="P390">Mokytojams, kurių darbo stažas iki 2 metų</text:p>
          </table:table-cell>
          <table:covered-table-cell/>
          <table:covered-table-cell/>
          <table:table-cell table:style-name="TableCell391" table:number-columns-spanned="3">
            <text:p text:style-name="P392">Mokytojams, kurių darbo stažas 2 ir daugiau metų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<text:span text:style-name="T397">mokinių skaičius klasėje (grupėje)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mokinių skaičius klasėje (grupėje)</text:span>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ne daugiau<text:s/></text:p>
            <text:p text:style-name="P405"><text:span text:style-name="T406">kaip 11*</text:span></text:p>
          </table:table-cell>
          <table:table-cell table:style-name="TableCell407">
            <text:p text:style-name="P408"><text:span text:style-name="T409">12-20</text:span></text:p>
          </table:table-cell>
          <table:table-cell table:style-name="TableCell410">
            <text:p text:style-name="P411"><text:span text:style-name="T412">21 ir daugiau</text:span></text:p>
          </table:table-cell>
          <table:table-cell table:style-name="TableCell413">
            <text:p text:style-name="P414">ne daugiau<text:s/></text:p>
            <text:p text:style-name="P415"><text:span text:style-name="T416">kaip 11*</text:span></text:p>
          </table:table-cell>
          <table:table-cell table:style-name="TableCell417">
            <text:p text:style-name="P418"><text:span text:style-name="T419">12-20</text:span></text:p>
          </table:table-cell>
          <table:table-cell table:style-name="TableCell420">
            <text:p text:style-name="P421"><text:span text:style-name="T422">21 ir daugiau</text:span></text:p>
          </table:table-cell>
        </table:table-row>
        <table:table-row table:style-name="TableRow423">
          <table:table-cell table:style-name="TableCell424">
            <text:p text:style-name="P425">1. Bendrojo ugdymo programų dalykai:</text:p>
          </table:table-cell>
          <table:table-cell table:style-name="TableCell426" table:number-columns-spanned="6">
            <text:p text:style-name="P427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Normal"><text:span text:style-name="T430">1.1. Pradinis ugdymas (visi dalykai)</text:span></text:p>
          </table:table-cell>
          <table:table-cell table:style-name="TableCell431">
            <text:p text:style-name="P432"><text:span text:style-name="T433">70</text:span></text:p>
          </table:table-cell>
          <table:table-cell table:style-name="TableCell434">
            <text:p text:style-name="P435"><text:span text:style-name="T436">75</text:span></text:p>
          </table:table-cell>
          <table:table-cell table:style-name="TableCell437">
            <text:p text:style-name="P438"><text:span text:style-name="T439">80</text:span></text:p>
          </table:table-cell>
          <table:table-cell table:style-name="TableCell440">
            <text:p text:style-name="P441"><text:span text:style-name="T442">50</text:span></text:p>
          </table:table-cell>
          <table:table-cell table:style-name="TableCell443">
            <text:p text:style-name="P444"><text:span text:style-name="T445">55</text:span></text:p>
          </table:table-cell>
          <table:table-cell table:style-name="TableCell446">
            <text:p text:style-name="P447"><text:span text:style-name="T448">60</text:span></text:p>
          </table:table-cell>
        </table:table-row>
        <table:table-row table:style-name="TableRow449">
          <table:table-cell table:style-name="TableCell450">
            <text:p text:style-name="P451">1.2. Pagrindinis ir vidurinis ugdymas:</text:p>
          </table:table-cell>
          <table:table-cell table:style-name="TableCell452" table:number-columns-spanned="6">
            <text:p text:style-name="P453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.2.1. Dorinis ugdymas (tikyba, etika)</text:p>
          </table:table-cell>
          <table:table-cell table:style-name="TableCell457">
            <text:p text:style-name="P458">62</text:p>
          </table:table-cell>
          <table:table-cell table:style-name="TableCell459">
            <text:p text:style-name="P460">64</text:p>
          </table:table-cell>
          <table:table-cell table:style-name="TableCell461">
            <text:p text:style-name="P462">66</text:p>
          </table:table-cell>
          <table:table-cell table:style-name="TableCell463">
            <text:p text:style-name="P464">42</text:p>
          </table:table-cell>
          <table:table-cell table:style-name="TableCell465">
            <text:p text:style-name="P466">44</text:p>
          </table:table-cell>
          <table:table-cell table:style-name="TableCell467">
            <text:p text:style-name="P468">46</text:p>
          </table:table-cell>
        </table:table-row>
        <table:table-row table:style-name="TableRow469">
          <table:table-cell table:style-name="TableCell470">
            <text:p text:style-name="P471">1.2.2. Lietuvių kalba ir literatūra, gimtoji kalba (mokyklose, kuriose įteisintas mokymas<text:s/>tautinės mažumos kalba)</text:p>
          </table:table-cell>
          <table:table-cell table:style-name="TableCell472">
            <text:p text:style-name="P473">74</text:p>
          </table:table-cell>
          <table:table-cell table:style-name="TableCell474">
            <text:p text:style-name="P475">78</text:p>
          </table:table-cell>
          <table:table-cell table:style-name="TableCell476">
            <text:p text:style-name="P477">80</text:p>
          </table:table-cell>
          <table:table-cell table:style-name="TableCell478">
            <text:p text:style-name="P479">54</text:p>
          </table:table-cell>
          <table:table-cell table:style-name="TableCell480">
            <text:p text:style-name="P481">58</text:p>
          </table:table-cell>
          <table:table-cell table:style-name="TableCell482">
            <text:p text:style-name="P483">60</text:p>
          </table:table-cell>
        </table:table-row>
        <table:table-row table:style-name="TableRow484">
          <table:table-cell table:style-name="TableCell485">
            <text:p text:style-name="P486">1.2.3. Užsienio kalba</text:p>
          </table:table-cell>
          <table:table-cell table:style-name="TableCell487">
            <text:p text:style-name="P488">67</text:p>
          </table:table-cell>
          <table:table-cell table:style-name="TableCell489">
            <text:p text:style-name="P490">70</text:p>
          </table:table-cell>
          <table:table-cell table:style-name="TableCell491">
            <text:p text:style-name="P492">73</text:p>
          </table:table-cell>
          <table:table-cell table:style-name="TableCell493">
            <text:p text:style-name="P494">47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53</text:p>
          </table:table-cell>
        </table:table-row>
        <table:table-row table:style-name="TableRow499">
          <table:table-cell table:style-name="TableCell500">
            <text:p text:style-name="Normal"><text:span text:style-name="T501">1.2.4. Matematika</text:span></text:p>
          </table:table-cell>
          <table:table-cell table:style-name="TableCell502">
            <text:p text:style-name="P503">70</text:p>
          </table:table-cell>
          <table:table-cell table:style-name="TableCell504">
            <text:p text:style-name="P505">73</text:p>
          </table:table-cell>
          <table:table-cell table:style-name="TableCell506">
            <text:p text:style-name="P507">75</text:p>
          </table:table-cell>
          <table:table-cell table:style-name="TableCell508">
            <text:p text:style-name="P509">50</text:p>
          </table:table-cell>
          <table:table-cell table:style-name="TableCell510">
            <text:p text:style-name="P511">53</text:p>
          </table:table-cell>
          <table:table-cell table:style-name="TableCell512">
            <text:p text:style-name="P513">55</text:p>
          </table:table-cell>
        </table:table-row>
        <table:table-row table:style-name="TableRow514">
          <table:table-cell table:style-name="TableCell515">
            <text:p text:style-name="Normal"><text:span text:style-name="T516">1.2.5. Informacinės technologijos</text:span></text:p>
          </table:table-cell>
          <table:table-cell table:style-name="TableCell517">
            <text:p text:style-name="P518">65</text:p>
          </table:table-cell>
          <table:table-cell table:style-name="TableCell519">
            <text:p text:style-name="P520">68</text:p>
          </table:table-cell>
          <table:table-cell table:style-name="TableCell521">
            <text:p text:style-name="P522">70</text:p>
          </table:table-cell>
          <table:table-cell table:style-name="TableCell523">
            <text:p text:style-name="P524">45</text:p>
          </table:table-cell>
          <table:table-cell table:style-name="TableCell525">
            <text:p text:style-name="P526">48</text:p>
          </table:table-cell>
          <table:table-cell table:style-name="TableCell527">
            <text:p text:style-name="P528">50</text:p>
          </table:table-cell>
        </table:table-row>
        <table:table-row table:style-name="TableRow529">
          <table:table-cell table:style-name="TableCell530">
            <text:p text:style-name="Normal"><text:span text:style-name="T531">1.2.6. Gamtamokslinis ugdymas</text:span></text:p>
          </table:table-cell>
          <table:table-cell table:style-name="TableCell532">
            <text:p text:style-name="P533">65</text:p>
          </table:table-cell>
          <table:table-cell table:style-name="TableCell534">
            <text:p text:style-name="P535">68</text:p>
          </table:table-cell>
          <table:table-cell table:style-name="TableCell536">
            <text:p text:style-name="P537">70</text:p>
          </table:table-cell>
          <table:table-cell table:style-name="TableCell538">
            <text:p text:style-name="P539">45</text:p>
          </table:table-cell>
          <table:table-cell table:style-name="TableCell540">
            <text:p text:style-name="P541">48</text:p>
          </table:table-cell>
          <table:table-cell table:style-name="TableCell542">
            <text:p text:style-name="P543">50</text:p>
          </table:table-cell>
        </table:table-row>
        <table:table-row table:style-name="TableRow544">
          <table:table-cell table:style-name="TableCell545">
            <text:p text:style-name="P546">1.2.7. Socialinis ugdymas</text:p>
          </table:table-cell>
          <table:table-cell table:style-name="TableCell547">
            <text:p text:style-name="P548">65</text:p>
          </table:table-cell>
          <table:table-cell table:style-name="TableCell549">
            <text:p text:style-name="P550">68</text:p>
          </table:table-cell>
          <table:table-cell table:style-name="TableCell551">
            <text:p text:style-name="P552">70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48</text:p>
          </table:table-cell>
          <table:table-cell table:style-name="TableCell557">
            <text:p text:style-name="P558">50</text:p>
          </table:table-cell>
        </table:table-row>
        <table:table-row table:style-name="TableRow559">
          <table:table-cell table:style-name="TableCell560">
            <text:p text:style-name="Normal"><text:span text:style-name="T561">1.2.8. Menai, technologijos, kūno kultūra, kiti dalykai</text:span>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62</text:p>
          </table:table-cell>
          <table:table-cell table:style-name="TableCell566">
            <text:p text:style-name="P567">64</text:p>
          </table:table-cell>
          <table:table-cell table:style-name="TableCell568">
            <text:p text:style-name="P569">40</text:p>
          </table:table-cell>
          <table:table-cell table:style-name="TableCell570">
            <text:p text:style-name="P571">42</text:p>
          </table:table-cell>
          <table:table-cell table:style-name="TableCell572">
            <text:p text:style-name="P573">44</text:p>
          </table:table-cell>
        </table:table-row>
        <table:table-row table:style-name="TableRow574">
          <table:table-cell table:style-name="TableCell575">
            <text:p text:style-name="P576">2. Profesinio mokymo programos</text:p>
          </table:table-cell>
          <table:table-cell table:style-name="TableCell577">
            <text:p text:style-name="P578"><text:span text:style-name="T579">62</text:span></text:p>
          </table:table-cell>
          <table:table-cell table:style-name="TableCell580">
            <text:p text:style-name="P581"><text:span text:style-name="T582">64</text:span></text:p>
          </table:table-cell>
          <table:table-cell table:style-name="TableCell583">
            <text:p text:style-name="P584"><text:span text:style-name="T585">68</text:span></text:p>
          </table:table-cell>
          <table:table-cell table:style-name="TableCell586">
            <text:p text:style-name="P587"><text:span text:style-name="T588">42</text:span></text:p>
          </table:table-cell>
          <table:table-cell table:style-name="TableCell589">
            <text:p text:style-name="P590"><text:span text:style-name="T591">44</text:span></text:p>
          </table:table-cell>
          <table:table-cell table:style-name="TableCell592">
            <text:p text:style-name="P593"><text:span text:style-name="T594">48</text:span></text:p>
          </table:table-cell>
        </table:table-row>
        <table:table-row table:style-name="TableRow595">
          <table:table-cell table:style-name="TableCell596">
            <text:p text:style-name="Normal"><text:span text:style-name="T597">3. Neformaliojo švietimo (išskyrus ikimokyklinio ir priešmokyklinio ugdymo) programos</text:span></text:p>
          </table:table-cell>
          <table:table-cell table:style-name="TableCell598">
            <text:p text:style-name="P599"><text:span text:style-name="T600">55</text:span></text:p>
          </table:table-cell>
          <table:table-cell table:style-name="TableCell601">
            <text:p text:style-name="P602"><text:span text:style-name="T603">60</text:span></text:p>
          </table:table-cell>
          <table:table-cell table:style-name="TableCell604">
            <text:p text:style-name="P605"><text:span text:style-name="T606">64</text:span></text:p>
          </table:table-cell>
          <table:table-cell table:style-name="TableCell607">
            <text:p text:style-name="P608"><text:span text:style-name="T609">40</text:span></text:p>
          </table:table-cell>
          <table:table-cell table:style-name="TableCell610">
            <text:p text:style-name="P611"><text:span text:style-name="T612">42</text:span></text:p>
          </table:table-cell>
          <table:table-cell table:style-name="TableCell613">
            <text:p text:style-name="P614"><text:span text:style-name="T615">44</text:span></text:p>
          </table:table-cell>
        </table:table-row>
      </table:table>
      <text:p text:style-name="P616">*Įskaitant<text:s/>atvejus, kai ugdymas vykdomas pavienio mokymosi forma arba kai mokiniai ugdomi individualiai pagal neformaliojo švietimo (išskyrus ikimokyklinio ir priešmokyklinio ugdymo) programas.</text:p>
      <text:p text:style-name="P617"/>
      <text:p text:style-name="P618"><text:span text:style-name="T619">Pastabos:</text:span></text:p>
      <text:p text:style-name="P620"><text:span text:style-name="T621">1</text:span><text:span text:style-name="T622">. Šiame priede nurodytas valandų, skiriamų ugdomajai<text:s/></text:span><text:span text:style-name="T623">veiklai planuoti, pasiruošti pamokoms, mokinių mokymosi pasiekimams vertinti, skaičius (procentais nuo kontaktinių valandų) 2023–2024 mokslo metais didinamas 20 procentų mokytojams, dirbantiems pagal 2022–2023 mokslo metais arba 2023–2024 mokslo metais pra</text:span><text:span text:style-name="T624">dėtas įgyvendinti pradinio, pagrindinio ir vidurinio ugdymo bendrąsias programas, patvirtintas Lietuvos Respublikos švietimo, mokslo ir sporto ministro 2022 m. rugpjūčio 24 d. įsakymu Nr. V-1269 „Dėl Priešmokyklinio, pradinio, pagrindinio ir vidurinio ugdy</text:span><text:span text:style-name="T625">mo bendrųjų programų patvirtinimo“, už kontaktines valandas, skirtas šiame punkte nurodytoms bendrosioms programoms įgyvendinti.</text:span></text:p>
      <text:p text:style-name="P626"><text:span text:style-name="T627">TAR pastaba.<text:s/></text:span><text:span text:style-name="T628">1 pastaba netenka galios nuo 2024 m. rugsėjo 1 d.<text:s/></text:span></text:p>
      <text:p text:style-name="P629"><text:span text:style-name="T630">2</text:span><text:span text:style-name="T631">. Šiame priede nurodytas valandų, skiriamų ugdomajai veikl</text:span><text:span text:style-name="T632">ai planuoti, pasiruošti pamokoms, mokinių mokymosi pasiekimams vertinti, skaičius (procentais nuo kontaktinių valandų) 2024–2025 mokslo metais didinamas 20 procentų mokytojams, dirbantiems pagal<text:s/></text:span><text:span text:style-name="T633">2022–2023 mokslo metais, 2023–2024 mokslo metais ir<text:s/></text:span><text:span text:style-name="T634">2024–2025</text:span><text:span text:style-name="T635"><text:s/>mokslo metais pradėtas įgyvendinti pradinio, pagrindinio ir vidurinio ugdymo<text:s/></text:span><text:span text:style-name="T636">bendrąsias</text:span><text:span text:style-name="T637"><text:s/>programas, patvirtintas Lietuvos Respublikos švietimo, mokslo ir sporto ministro 2022 m. rugpjūčio 24 d. įsakymu Nr. V-1269 „Dėl Priešmokyklinio, pradinio, pagrindinio</text:span><text:span text:style-name="T638"><text:s/>ir vidurinio ugdymo bendrųjų programų patvirtinimo“</text:span><text:span text:style-name="T639">, už kontaktines valandas, skirtas šioje pastaboje nurodytoms bendrosioms programoms įgyvendinti arba atitinkamai didinamas mokytojo pareiginės algos koeficientas dėl veiklos sudėtingumo už darbą pagal<text:s/></text:span><text:span text:style-name="T640">pr</text:span><text:span text:style-name="T641">adinio, pagrindinio ir vidurinio ugdymo<text:s/></text:span><text:span text:style-name="T642">bendrąsias</text:span><text:span text:style-name="T643"><text:s/>programas, tokį veiklos sudėtingumo kriterijų nustačius įstaigos darbo apmokėjimo sistemoje, vadovaujantis Lietuvos Respublikos biudžetinių įstaigų darbuotojų darbo apmokėjimo ir komisijų narių atlygio už<text:s/></text:span><text:span text:style-name="T644">darbą įstatymo 2 priedo 2.2 papunkčiu.<text:s/></text:span><text:span text:style-name="T645">Pareiginės algos koeficiento padidinimas dėl veiklos sudėtingumo (procentais) (D</text:span><text:span text:style-name="T646">m</text:span><text:span text:style-name="T647">) apskaičiuojamas pagal šį priedą mokytojui nustatytą valandų, skiriamų ugdomajai veiklai planuoti, pasiruošti pamokoms, mokinių mokymos</text:span><text:span text:style-name="T648">i pasiekimams vertinti, skaičių (P</text:span><text:span text:style-name="T649">m</text:span><text:span text:style-name="T650">) padauginus iš 0,2 (t. y. iš<text:s/></text:span>20 procentų<text:span text:style-name="T651"><text:s/>padidinimo, išreikšto vieneto dalimis), padalijus iš mokytojo bendro valandų (kontaktinių ir nekontaktinių) skaičiaus (B</text:span><text:span text:style-name="T652">m</text:span><text:span text:style-name="T653">) ir padauginus iš 100 procentų: D</text:span><text:span text:style-name="T654">m</text:span><text:span text:style-name="T655"> =  (P</text:span><text:span text:style-name="T656">m</text:span><text:span text:style-name="T657"> × 0,2) / B</text:span><text:span text:style-name="T658">m</text:span><text:span text:style-name="T659"> × 1</text:span><text:span text:style-name="T660">00 %. Valandų, skiriamų ugdomajai veiklai planuoti, pasiruošti pamokoms, mokinių mokymosi pasiekimams vertinti, skaičius (P</text:span><text:span text:style-name="T661">m</text:span><text:span text:style-name="T662">) nustatomas pagal mokytojo kontaktines valandas, skirtas šioje pastaboje nurodytoms<text:s/></text:span><text:span text:style-name="T663">pradinio, pagrindinio ir vidurinio ugdymo</text:span><text:span text:style-name="T664"><text:s/>bendr</text:span><text:span text:style-name="T665">osioms programoms įgyvendinti. Mokytojo pareiginės algos koeficiento padidinimas (procentais) pagal šioje pastaboje nurodytą<text:s/></text:span><text:span text:style-name="T666">veiklos sudėtingumo kriterijų ir kitus veiklos sudėtingumo kriterijus negali viršyti Biudžetinių įstaigų darbuotojų darbo apmokėjim</text:span><text:span text:style-name="T667">o ir komisijų narių atlygio už darbą įstatymo 2 priedo 3 punkte nurodyto<text:s/></text:span><text:span text:style-name="T668">pareiginės algos koeficiento didinimo procento. Šioje pastaboje nurodytas<text:s/></text:span><text:span text:style-name="T669">valandų, skiriamų ugdomajai veiklai planuoti, pasiruošti pamokoms, mokinių mokymosi pasiekimams vertinti, ska</text:span><text:span text:style-name="T670">ičiaus (procentais nuo kontaktinių valandų) didinimas taikomas tais atvejais, jei<text:s/></text:span><text:span text:style-name="T671">pareiginės algos koeficiento padidinimas dėl veiklos sudėtingumo pagal šioje pastaboje nurodytą veiklos sudėtingumo kriterijų ir kitus mokytojui nustatytus veiklos sudėtingum</text:span><text:span text:style-name="T672">o kriterijus viršytų<text:s/></text:span><text:span text:style-name="T673">Biudžetinių įstaigų darbuotojų darbo apmokėjimo ir komisijų narių atlygio už darbą įstatymo 2 priedo 3 punkte nurodytą<text:s/></text:span><text:span text:style-name="T674">pareiginės algos koeficiento didinimo procentą. Kitais atvejais taikomas šioje pastaboje nurodytas pareiginės algos<text:s/></text:span><text:span text:style-name="T675">koeficiento padidinimas dėl veiklos sudėtingumo.</text:span></text:p>
      <text:p text:style-name="P676"><text:span text:style-name="T677">3</text:span><text:span text:style-name="T678">.<text:s/></text:span><text:span text:style-name="T679">Neviršijant mokyklai skirtų asignavimų ugdymo reikmėms ir suderinus su įstaigos darbo taryba ir (arba) profesine sąjunga,<text:s/></text:span><text:span text:style-name="T680">pagal<text:s/></text:span><text:span text:style-name="T681">įstaigos darbo apmokėjimo sistemoje</text:span><text:span text:style-name="T682"><text:s/>nustatytus kriterijus gali būti numa</text:span><text:span text:style-name="T683">tytas didesnis<text:s/></text:span><text:span text:style-name="T684">nei šiame priede</text:span><text:span text:style-name="T685"><text:s/></text:span><text:span text:style-name="T686">nurodytas<text:s/></text:span><text:span text:style-name="T687">valandų, skiriamų ugdomajai veiklai planuoti, pasiruošti pamokoms, mokinių mokymosi pasiekimams vertinti,</text:span><text:span text:style-name="T688"><text:s/>skaičius (procentais nuo kontaktinių valandų)</text:span><text:span text:style-name="T689">.</text:span><text:s/></text:p>
      <text:p text:style-name="P690"><text:span text:style-name="T691">4</text:span><text:span text:style-name="T692">. Mokytojui, mokančiam dalyko modulio ar<text:s/></text:span><text:span text:style-name="T693">organizuojančiam pamokas, skirtas mokinio ugdymo poreikiams tenkinti, valandų, skirtų ugdomajai veiklai planuoti, pasiruošti pamokoms ir mokinių pasiekimams vertinti, skaičius nustatomas pagal modulio dalyką arba dalyką, kurio  ugdymui  skiriamos valandos<text:s/></text:span><text:span text:style-name="T694">mokinio ugdymo poreikiams tenkinti.</text:span><text:s/></text:p>
      <text:p text:style-name="P695"><text:span text:style-name="T696">_________________________</text:span></text:p>
      <text:p text:style-name="P697">Priedo pakeitimai:</text:p>
      <text:p text:style-name="P698"><text:span text:style-name="T699">Nr.<text:s/></text:span><text:a xlink:href="https://www.e-tar.lt/portal/legalAct.html?documentId=c33915c05a4b11efbdaea558de59136c" office:target-frame-name="_top" xlink:show="replace"><text:span text:style-name="T700">V-875</text:span></text:a><text:span text:style-name="T701">, 2024-08-14, paskelbta TAR 2024-08-16, i. k. 2024-14525</text:span></text:p>
      <text:p text:style-name="Normal"/>
      <text:p text:style-name="P702">Mokytojų, dirbančių pagal bendrojo ugdymo,</text:p>
      <text:p text:style-name="P707">profesinio mokymo ir neformaliojo švietimo</text:p>
      <text:p text:style-name="P708">programas (išskyrus ikimokyklinio ir</text:p>
      <text:p text:style-name="P709">priešmokyklinio ugdymo programas), darbo</text:p>
      <text:p text:style-name="P710">krūvio sandaros nustatymo tvarkos aprašo</text:p>
      <text:p text:style-name="P711"><text:span text:style-name="T712">2</text:span><text:span text:style-name="T713"><text:s/>priedas</text:span></text:p>
      <text:p text:style-name="P714"/>
      <text:p text:style-name="P715"><text:span text:style-name="T716">Valan</text:span><text:span text:style-name="T717">dų, skiriamų vadovauti klasei (grupei), skaičius mokytojui per mokslo metus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Mokinių skaičius klasėje (grupėje)</text:p>
          </table:table-cell>
          <table:table-cell table:style-name="TableCell727">
            <text:p text:style-name="P728"><text:span text:style-name="T729">ne daugiau kaip 11</text:span></text:p>
          </table:table-cell>
          <table:table-cell table:style-name="TableCell730">
            <text:p text:style-name="P731"><text:span text:style-name="T732">12-20</text:span></text:p>
          </table:table-cell>
          <table:table-cell table:style-name="TableCell733">
            <text:p text:style-name="P734"><text:span text:style-name="T735">21 ir daugiau</text:span></text:p>
          </table:table-cell>
        </table:table-row>
        <table:table-row table:style-name="TableRow736">
          <table:table-cell table:style-name="TableCell737">
            <text:p text:style-name="P738">Valandų, skiriamų vadovauti klasei (grupei), skaičius mokytojui per mokslo metus</text:p>
          </table:table-cell>
          <table:table-cell table:style-name="TableCell739">
            <text:p text:style-name="P740">152</text:p>
          </table:table-cell>
          <table:table-cell table:style-name="TableCell741">
            <text:p text:style-name="P742">180</text:p>
          </table:table-cell>
          <table:table-cell table:style-name="TableCell743">
            <text:p text:style-name="P744">210</text:p>
          </table:table-cell>
        </table:table-row>
      </table:table>
      <text:p text:style-name="P745"><text:span text:style-name="T746">Pastabos:</text:span><text:s/></text:p>
      <text:p text:style-name="P747"><text:span text:style-name="T748">1</text:span><text:span text:style-name="T749">.<text:s/></text:span>Mokytojams, kurie atlieka vadovavimo klasei (grupei) funkciją ir koordinuoja socialinę-pilietinę veiklą, numatomas 20 procentų didesnis nei šiame priede<text:span text:style-name="T750"><text:s/></text:span>nurodytas<text:s/><text:span text:style-name="T751">valandų, skiriamų vadovauti klasei (grupei), skaičius.<text:s/></text:span>Mokytojams, kurie neatlieka vadovavimo klasei (grupei) funkcijos, bet koordinuoja socialinę-pilietinę veiklą, numatoma 20 procentų šiame priede<text:span text:style-name="T752"><text:s/></text:span>nurodytų<text:s/><text:span text:style-name="T753">valandų, skiriamų vadovauti klasei (grupei), skaičiaus.</text:span></text:p>
      <text:p text:style-name="P754">2. Neviršijant mokyklai skirtų asignavimų ugdymo reikmėms ir suderinus su įstaigos darbo taryba ir (arba) profesine sąjunga,<text:s/><text:span text:style-name="T755">pagal<text:s/></text:span>įstaigos darbo apmokėjimo sistemoje<text:span text:style-name="T756"><text:s/>nustatytus kriterijus gali būti numatytas didesnis<text:s/></text:span>nei šiame priede<text:span text:style-name="T757"><text:s/></text:span>nurodytas<text:s/><text:span text:style-name="T758">valandų, skiriamų vadovauti klasei (grupei), skaičius mokytojui per mokslo</text:span><text:span text:style-name="T759"><text:s/>metus.</text:span><text:s/></text:p>
      <text:p text:style-name="P760">Papildyta pastaba:</text:p>
      <text:p text:style-name="P761"><text:span text:style-name="T762">Nr.<text:s/></text:span><text:a xlink:href="https://www.e-tar.lt/portal/legalAct.html?documentId=438f1e20306f11ee9de9e7e0fd363afc" office:target-frame-name="_top" xlink:show="replace"><text:span text:style-name="T763">V-1038</text:span></text:a><text:span text:style-name="T764">, 2023-08-01, paskelbta TAR 2023-08-01, i. k. 2023-15600</text:span></text:p>
      <text:p text:style-name="Normal"/>
      <text:p text:style-name="P765"><text:span text:style-name="T766">_________________________</text:span></text:p>
      <text:p text:style-name="P767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<text:s/></text:span><text:span text:style-name="T777">Respublikos švietimo, mokslo ir sporto ministerija, Įsakymas</text:span></text:p>
      <text:p text:style-name="P778"><text:span text:style-name="T779">Nr.<text:s/></text:span><text:a xlink:href="https://www.e-tar.lt/portal/legalAct.html?documentId=6e2e6730692611eabee4a336e7e6fdab" office:target-frame-name="_top" xlink:show="replace"><text:span text:style-name="T780">V-389</text:span></text:a><text:span text:style-name="T781">, 2020-03-18, paskelbta TAR 2020-03-18, i. k. 2020-05682</text:span></text:p>
      <text:p text:style-name="P782"><text:span text:style-name="T783">Dėl švietimo, mokslo ir sporto<text:s/></text:span><text:span text:style-name="T784">ministro 2019 m. kovo 1 d. įsakymo Nr. V-186 „Dėl Mokytojų, dirbančių pagal bendrojo ugdymo, profesinio mokymo ir neformaliojo švietimo programas (išskyrus ikimokyklinio ir priešmokyklinio ugdymo programas), darbo krūvio sandaros nustatymo tvarkos aprašo p</text:span><text:span text:style-name="T785">atvirtinimo“ pakeitimo</text:span></text:p>
      <text:p text:style-name="P786"/>
      <text:p text:style-name="P787"><text:span text:style-name="T788">2.</text:span></text:p>
      <text:p text:style-name="P789"><text:span text:style-name="T790">Lietuvos Respublikos švietimo, mokslo ir sporto ministerija, Įsakymas</text:span></text:p>
      <text:p text:style-name="P791"><text:span text:style-name="T792">Nr.<text:s/></text:span><text:a xlink:href="https://www.e-tar.lt/portal/legalAct.html?documentId=438f1e20306f11ee9de9e7e0fd363afc" office:target-frame-name="_top" xlink:show="replace"><text:span text:style-name="T793">V-1038</text:span></text:a><text:span text:style-name="T794">, 2023-08-01, paskelbta TAR 2023-08-01, i. k. 2023-</text:span><text:span text:style-name="T795">15600</text:span></text:p>
      <text:p text:style-name="P796"><text:span text:style-name="T797">Dėl švietimo, mokslo ir sporto ministro 2019 m. kovo 1 d. įsakymo Nr. V-186 „Dėl Mokytojų, dirbančių pagal bendrojo ugdymo, profesinio mokymo ir neformaliojo švietimo programas (išskyrus ikimokyklinio ir priešmokyklinio ugdymo programas), darbo krūvi</text:span><text:span text:style-name="T798">o sandaros nustatymo tvarkos aprašo patvirtinimo“ pakeitimo</text:span></text:p>
      <text:p text:style-name="P799"/>
      <text:p text:style-name="P800"><text:span text:style-name="T801">3.</text:span></text:p>
      <text:p text:style-name="P802"><text:span text:style-name="T803">Lietuvos Respublikos švietimo, mokslo ir sporto ministerija, Įsakymas</text:span></text:p>
      <text:p text:style-name="P804"><text:span text:style-name="T805">Nr.<text:s/></text:span><text:a xlink:href="https://www.e-tar.lt/portal/legalAct.html?documentId=c33915c05a4b11efbdaea558de59136c" office:target-frame-name="_top" xlink:show="replace"><text:span text:style-name="T806">V-875</text:span></text:a><text:span text:style-name="T807">, 2024-08-14, p</text:span><text:span text:style-name="T808">askelbta TAR 2024-08-16, i. k. 2024-14525</text:span></text:p>
      <text:p text:style-name="P809"><text:span text:style-name="T810">Dėl švietimo, mokslo ir sporto ministro 2019 m. kovo 1 d. įsakymo Nr. V-186 „Dėl Mokytojų, dirbančių pagal bendrojo ugdymo, profesinio mokymo ir neformaliojo švietimo programas (išskyrus ikimokyklinio ir priešmokyk</text:span><text:span text:style-name="T811">linio ugdymo programas), darbo krūvio sandaros nustatymo tvarkos ap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3</text:page-number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360"><text:page-number text:fixed="false">3</text:page-number></text:p>
      </style:header>
      <style:footer>
        <text:p text:style-name="P361"/>
      </style:footer>
    </style:master-page>
    <style:master-page style:next-style-name="MP2" style:name="MPF2" style:page-layout-name="PL2">
      <style:header>
        <text:p text:style-name="P362"/>
      </style:header>
      <style:footer>
        <text:p text:style-name="P363"/>
      </style:footer>
    </style:master-page>
    <style:master-page style:name="MP3" style:page-layout-name="PL3">
      <style:header>
        <text:p text:style-name="P703"><text:page-number text:fixed="false">3</text:page-number></text:p>
      </style:header>
      <style:footer>
        <text:p text:style-name="P704"/>
      </style:footer>
    </style:master-page>
    <style:master-page style:next-style-name="MP3" style:name="MPF3" style:page-layout-name="PL3">
      <style:header>
        <text:p text:style-name="P705"/>
      </style:header>
      <style:footer>
        <text:p text:style-name="P7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08-19T06:55:00Z</meta:creation-date>
    <dc:date>2024-08-19T06:55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88" meta:word-count="2775" meta:character-count="22307" meta:row-count="467" meta:non-whitespace-character-count="19620"/>
  </office:meta>
</office:document-meta>
</file>