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text-underline-color="#333333" style:language-asian="lt" style:country-asian="LT"/>
    </style:style>
    <style:style style:name="T31" style:parent-style-name="DefaultParagraphFont" style:family="text">
      <style:text-properties fo:color="#000000" style:font-size-complex="12pt" style:text-underline-color="#333333" style:language-asian="lt" style:country-asian="LT"/>
    </style:style>
    <style:style style:name="T32" style:parent-style-name="DefaultParagraphFont" style:family="text">
      <style:text-properties fo:color="#000000" style:font-size-complex="12pt" style:text-underline-color="#333333"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4pt"/>
    </style:style>
    <style:style style:name="T35" style:parent-style-name="DefaultParagraphFont" style:family="text">
      <style:text-properties fo:color="#000000" style:font-size-complex="4pt"/>
    </style:style>
    <style:style style:name="T36" style:parent-style-name="DefaultParagraphFont" style:family="text">
      <style:text-properties fo:color="#000000" style:font-size-complex="4pt" fo:language="en" fo:country="US"/>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tab-stops>
          <style:tab-stop style:type="left" style:position="0.49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margin-right="-0.05in"/>
    </style:style>
    <style:style style:name="P80" style:parent-style-name="Normal" style:family="paragraph">
      <style:paragraph-properties fo:margin-right="-0.05in"/>
    </style:style>
    <style:style style:name="P81" style:parent-style-name="Normal" style:family="paragraph">
      <style:paragraph-properties fo:margin-right="-0.05in"/>
    </style:style>
    <style:style style:name="P82" style:parent-style-name="Normal" style:family="paragraph">
      <style:paragraph-properties fo:margin-right="-0.05in"/>
      <style:text-properties style:font-size-complex="12pt"/>
    </style:style>
    <style:style style:name="P83" style:parent-style-name="Normal" style:family="paragraph">
      <style:paragraph-properties fo:line-height="150%" fo:margin-right="-0.05in"/>
      <style:text-properties style:font-size-complex="12pt"/>
    </style:style>
    <style:style style:name="P84" style:parent-style-name="Normal" style:family="paragraph">
      <style:paragraph-properties fo:line-height="150%" fo:margin-right="-0.05in"/>
      <style:text-properties style:font-size-complex="12pt"/>
    </style:style>
    <style:style style:name="P85" style:parent-style-name="Normal" style:family="paragraph">
      <style:paragraph-properties fo:line-height="150%" fo:margin-right="-0.05in"/>
      <style:text-properties style:font-size-complex="12pt"/>
    </style:style>
    <style:style style:name="P86" style:parent-style-name="Normal" style:family="paragraph">
      <style:paragraph-properties fo:margin-right="-0.0513in"/>
      <style:text-properties style:font-size-complex="12pt"/>
    </style:style>
    <style:style style:name="P87" style:parent-style-name="Normal" style:family="paragraph">
      <style:paragraph-properties fo:margin-right="-0.0513in"/>
      <style:text-properties style:font-size-complex="12pt"/>
    </style:style>
    <style:style style:name="P88" style:parent-style-name="Normal" style:family="paragraph">
      <style:paragraph-properties fo:margin-right="-0.05in"/>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0" style:parent-style-name="Normal" style:family="paragraph">
      <style:paragraph-properties fo:text-align="justify" fo:text-indent="0.2166in"/>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line-height="150%" fo:text-indent="0.2166in"/>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fo:line-height="150%" fo:text-indent="0.2166in"/>
      <style:text-properties style:font-size-complex="12pt"/>
    </style:style>
    <style:style style:name="P112" style:parent-style-name="Normal" style:family="paragraph">
      <style:paragraph-properties fo:text-align="justify" fo:line-height="150%" fo:text-indent="0.492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fo:letter-spacing="-0.0013in" style:font-size-complex="12pt"/>
    </style:style>
    <style:style style:name="P120" style:parent-style-name="Normal" style:family="paragraph">
      <style:paragraph-properties fo:text-align="justify" fo:line-height="150%"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fo:text-align="justify" fo:line-height="150%"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38" style:parent-style-name="DefaultParagraphFont" style:family="text">
      <style:text-properties style:font-name-asian="Andale Sans UI" style:font-name-complex="Tahoma" style:font-size-complex="12pt" style:language-complex="en" style:country-complex="US"/>
    </style:style>
    <style:style style:name="T339" style:parent-style-name="DefaultParagraphFont" style:family="text">
      <style:text-properties style:font-name-asian="Andale Sans UI" style:font-name-complex="Tahoma" style:font-size-complex="12pt" style:language-complex="en" style:country-complex="US"/>
    </style:style>
    <style:style style:name="T340" style:parent-style-name="DefaultParagraphFont" style:family="text">
      <style:text-properties style:font-size-complex="12pt"/>
    </style:style>
    <style:style style:name="T341" style:parent-style-name="DefaultParagraphFont" style:family="text">
      <style:text-properties style:font-name-asian="Andale Sans UI" style:font-name-complex="Tahoma" style:font-size-complex="12pt" style:language-complex="en" style:country-complex="US"/>
    </style:style>
    <style:style style:name="T342" style:parent-style-name="DefaultParagraphFont" style:family="text">
      <style:text-properties style:font-name-asian="Andale Sans UI" style:font-name-complex="Tahoma" style:font-size-complex="12pt" style:language-complex="en" style:country-complex="U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44" style:parent-style-name="DefaultParagraphFont" style:family="text">
      <style:text-properties style:font-name-asian="Andale Sans UI" style:font-name-complex="Tahoma" style:font-size-complex="12pt" style:language-complex="en" style:country-complex="US"/>
    </style:style>
    <style:style style:name="T545" style:parent-style-name="DefaultParagraphFont" style:family="text">
      <style:text-properties style:font-name-asian="Andale Sans UI" style:font-name-complex="Tahoma" style:font-size-complex="12pt" style:language-complex="en" style:country-complex="US"/>
    </style:style>
    <style:style style:name="T546" style:parent-style-name="DefaultParagraphFont" style:family="text">
      <style:text-properties style:font-name-asian="Andale Sans UI" style:font-name-complex="Tahoma" style:font-size-complex="12pt" style:language-complex="en" style:country-complex="US"/>
    </style:style>
    <style:style style:name="T547" style:parent-style-name="DefaultParagraphFont" style:family="text">
      <style:text-properties style:font-name-asian="Andale Sans UI" style:font-name-complex="Tahoma" style:font-size-complex="12pt" style:language-complex="en" style:country-complex="US"/>
    </style:style>
    <style:style style:name="T548" style:parent-style-name="DefaultParagraphFont" style:family="text">
      <style:text-properties style:font-name-asian="Andale Sans UI" style:font-name-complex="Tahoma" style:font-size-complex="12pt" style:language-complex="en" style:country-complex="US"/>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MS Mincho" style:font-size-complex="12pt"/>
    </style:style>
    <style:style style:name="P560"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P566"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567" style:parent-style-name="DefaultParagraphFont" style:family="text">
      <style:text-properties style:font-name-asian="Andale Sans UI" style:font-name-complex="Tahoma" style:font-size-complex="12pt" style:language-complex="en" style:country-complex="US"/>
    </style:style>
    <style:style style:name="T568" style:parent-style-name="DefaultParagraphFont" style:family="text">
      <style:text-properties style:font-name-asian="Andale Sans UI" style:font-name-complex="Tahoma" style:font-size-complex="12pt" style:language-complex="en" style:country-complex="US"/>
    </style:style>
    <style:style style:name="T569" style:parent-style-name="DefaultParagraphFont" style:family="text">
      <style:text-properties style:font-name-asian="Andale Sans UI" style:font-name-complex="Tahoma" style:font-size-complex="12pt" style:language-complex="en" style:country-complex="U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4923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MS Mincho" style:font-size-complex="12pt"/>
    </style:style>
    <style:style style:name="P581"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P58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P653"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P656"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name-asian="MS Mincho"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MS Mincho" style:font-size-complex="12pt"/>
    </style:style>
    <style:style style:name="P666" style:parent-style-name="Normal" style:family="paragraph">
      <style:paragraph-properties fo:text-align="justify" fo:line-height="150%" fo:text-indent="0.4923in">
        <style:tab-stops>
          <style:tab-stop style:type="left" style:position="0.3937in"/>
        </style:tab-stops>
      </style:paragraph-properties>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name-asian="MS Mincho" style:font-size-complex="12pt"/>
    </style:style>
    <style:style style:name="P669" style:parent-style-name="Normal" style:family="paragraph">
      <style:paragraph-properties fo:text-align="justify" fo:line-height="150%" fo:text-indent="0.4923in">
        <style:tab-stops>
          <style:tab-stop style:type="left" style:position="0.3937in"/>
        </style:tab-stops>
      </style:paragraph-properties>
    </style:style>
    <style:style style:name="T670" style:parent-style-name="DefaultParagraphFont" style:family="text">
      <style:text-properties style:font-name-asian="MS Mincho" style:font-size-complex="12pt"/>
    </style:style>
    <style:style style:name="T671" style:parent-style-name="DefaultParagraphFont" style:family="text">
      <style:text-properties style:font-name-asian="MS Mincho" style:font-size-complex="12pt"/>
    </style:style>
    <style:style style:name="P672" style:parent-style-name="Normal" style:family="paragraph">
      <style:paragraph-properties fo:text-align="justify" fo:line-height="150%" fo:text-indent="0.4923in">
        <style:tab-stops>
          <style:tab-stop style:type="left" style:position="0.3937in"/>
        </style:tab-stops>
      </style:paragraph-properties>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P676" style:parent-style-name="Normal" style:family="paragraph">
      <style:paragraph-properties fo:text-align="justify" fo:line-height="150%" fo:text-indent="0.4923in">
        <style:tab-stops>
          <style:tab-stop style:type="left" style:position="0.3937in"/>
        </style:tab-stops>
      </style:paragraph-properties>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style:style>
    <style:style style:name="P679" style:parent-style-name="Normal" style:family="paragraph">
      <style:paragraph-properties fo:text-align="justify" fo:line-height="150%" fo:text-indent="0.4923in">
        <style:tab-stops>
          <style:tab-stop style:type="left" style:position="0.3937in"/>
        </style:tab-stops>
      </style:paragraph-properties>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P683"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MS Mincho" style:font-size-complex="12pt"/>
    </style:style>
    <style:style style:name="P68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Andale Sans UI" style:font-name-complex="Tahoma" style:font-size-complex="12pt" style:language-complex="en" style:country-complex="U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4923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4923in"/>
      <style:text-properties fo:hyphenate="false"/>
    </style:style>
    <style:style style:name="T726" style:parent-style-name="DefaultParagraphFont" style:family="text">
      <style:text-properties style:font-name-asian="Andale Sans UI" style:font-name-complex="Tahoma" style:font-size-complex="12pt" style:language-complex="en" style:country-complex="US"/>
    </style:style>
    <style:style style:name="T727" style:parent-style-name="DefaultParagraphFont" style:family="text">
      <style:text-properties style:font-name-asian="Andale Sans UI" style:font-name-complex="Tahoma" style:font-size-complex="12pt" style:language-complex="en" style:country-complex="US"/>
    </style:style>
    <style:style style:name="T728" style:parent-style-name="DefaultParagraphFont" style:family="text">
      <style:text-properties style:font-name-asian="Andale Sans UI" style:font-name-complex="Tahoma" style:font-size-complex="12pt" style:language-complex="en" style:country-complex="US"/>
    </style:style>
    <style:style style:name="P729" style:parent-style-name="Normal" style:family="paragraph">
      <style:paragraph-properties fo:widows="0" fo:orphans="0" fo:text-align="justify" fo:line-height="150%" fo:text-indent="0.4923in"/>
      <style:text-properties fo:hyphenate="false"/>
    </style:style>
    <style:style style:name="T730" style:parent-style-name="DefaultParagraphFont" style:family="text">
      <style:text-properties style:font-name-asian="Andale Sans UI" style:font-name-complex="Tahoma" style:font-size-complex="12pt" style:language-complex="en" style:country-complex="US"/>
    </style:style>
    <style:style style:name="T731" style:parent-style-name="DefaultParagraphFont" style:family="text">
      <style:text-properties style:font-name-asian="Andale Sans UI" style:font-name-complex="Tahoma" style:font-size-complex="12pt" style:language-complex="en" style:country-complex="US"/>
    </style:style>
    <style:style style:name="P732" style:parent-style-name="Normal" style:family="paragraph">
      <style:paragraph-properties fo:widows="0" fo:orphans="0" fo:text-align="justify" fo:line-height="150%" fo:text-indent="0.4923in"/>
      <style:text-properties fo:hyphenate="false"/>
    </style:style>
    <style:style style:name="T733" style:parent-style-name="DefaultParagraphFont" style:family="text">
      <style:text-properties style:font-name-asian="Andale Sans UI" style:font-name-complex="Tahoma" style:font-size-complex="12pt" style:language-complex="en" style:country-complex="US"/>
    </style:style>
    <style:style style:name="T734" style:parent-style-name="DefaultParagraphFont" style:family="text">
      <style:text-properties style:font-name-asian="Andale Sans UI" style:font-name-complex="Tahoma" style:font-size-complex="12pt" style:language-complex="en" style:country-complex="US"/>
    </style:style>
    <style:style style:name="P735" style:parent-style-name="Normal" style:family="paragraph">
      <style:paragraph-properties fo:widows="0" fo:orphans="0" fo:text-align="justify" fo:line-height="150%" fo:text-indent="0.4923in"/>
      <style:text-properties fo:hyphenate="false"/>
    </style:style>
    <style:style style:name="T736" style:parent-style-name="DefaultParagraphFont" style:family="text">
      <style:text-properties style:font-name-asian="Andale Sans UI" style:font-name-complex="Tahoma" style:font-size-complex="12pt" style:language-complex="en" style:country-complex="US"/>
    </style:style>
    <style:style style:name="T737" style:parent-style-name="DefaultParagraphFont" style:family="text">
      <style:text-properties style:font-name-asian="Andale Sans UI" style:font-name-complex="Tahoma" style:font-size-complex="12pt" style:language-complex="en" style:country-complex="US"/>
    </style:style>
    <style:style style:name="P738" style:parent-style-name="Normal" style:family="paragraph">
      <style:paragraph-properties fo:widows="0" fo:orphans="0" fo:text-align="justify" fo:line-height="150%" fo:text-indent="0.4923in"/>
      <style:text-properties fo:hyphenate="false"/>
    </style:style>
    <style:style style:name="T739" style:parent-style-name="DefaultParagraphFont" style:family="text">
      <style:text-properties style:font-name-asian="Andale Sans UI" style:font-name-complex="Tahoma" style:font-size-complex="12pt" style:language-complex="en" style:country-complex="US"/>
    </style:style>
    <style:style style:name="T740" style:parent-style-name="DefaultParagraphFont" style:family="text">
      <style:text-properties style:font-name-asian="Andale Sans UI" style:font-name-complex="Tahoma" style:font-size-complex="12pt" style:language-complex="en" style:country-complex="US"/>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line-height="150%" fo:text-indent="0.4923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4923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line-height="150%" fo:text-indent="0.4923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4923in"/>
      <style:text-properties fo:hyphenate="false"/>
    </style:style>
    <style:style style:name="T771" style:parent-style-name="DefaultParagraphFont" style:family="text">
      <style:text-properties style:font-name-asian="Andale Sans UI" style:font-name-complex="Tahoma" style:font-size-complex="12pt" style:language-complex="en" style:country-complex="US"/>
    </style:style>
    <style:style style:name="T772" style:parent-style-name="DefaultParagraphFont" style:family="text">
      <style:text-properties style:font-name-asian="Andale Sans UI" style:font-name-complex="Tahoma" style:font-size-complex="12pt" style:language-complex="en" style:country-complex="US"/>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4923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style:font-size-complex="12pt"/>
    </style:style>
    <style:style style:name="T789" style:parent-style-name="DefaultParagraphFont" style:family="text">
      <style:text-properties fo:font-weight="bold" style:font-weight-asian="bold" style:font-weight-complex="bold" fo:text-transform="uppercase"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style:font-size-complex="12pt"/>
    </style:style>
    <style:style style:name="T792" style:parent-style-name="DefaultParagraphFont" style:family="text">
      <style:text-properties fo:font-weight="bold" style:font-weight-asian="bold" style:font-weight-complex="bold" fo:text-transform="uppercase" style:font-size-complex="12pt"/>
    </style:style>
    <style:style style:name="P793" style:parent-style-name="Normal" style:family="paragraph">
      <style:paragraph-properties fo:text-align="justify" fo:line-height="150%" fo:text-indent="0.2166in"/>
      <style:text-properties style:font-size-complex="12pt"/>
    </style:style>
    <style:style style:name="P794" style:parent-style-name="Normal" style:family="paragraph">
      <style:paragraph-properties fo:text-align="justify" fo:line-height="150%" fo:text-indent="0.4923in">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4923in">
        <style:tab-stops>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4923in">
        <style:tab-stops>
          <style:tab-stop style:type="left" style:position="0.59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4923in">
        <style:tab-stops>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4923in">
        <style:tab-stops>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4923in">
        <style:tab-stops>
          <style:tab-stop style:type="left" style:position="0.590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4923in">
        <style:tab-stops>
          <style:tab-stop style:type="left" style:position="0.59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923in">
        <style:tab-stops>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4923in">
        <style:tab-stops>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4923in">
        <style:tab-stops>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Times New Roman Bold" fo:font-weight="bold" style:font-weight-asian="bold"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4923in">
        <style:tab-stops>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4923in">
        <style:tab-stops>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style>
    <style:style style:name="P949" style:parent-style-name="Normal" style:family="paragraph">
      <style:paragraph-properties fo:text-align="justify" fo:line-height="150%" fo:text-indent="0.4923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text-transform="uppercase" style:font-size-complex="12pt"/>
    </style:style>
    <style:style style:name="T960" style:parent-style-name="DefaultParagraphFont" style:family="text">
      <style:text-properties fo:font-weight="bold" style:font-weight-asian="bold" style:font-weight-complex="bold" fo:text-transform="uppercase"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text-transform="uppercase" style:font-size-complex="12pt"/>
    </style:style>
    <style:style style:name="P963" style:parent-style-name="Normal" style:family="paragraph">
      <style:paragraph-properties fo:text-align="justify" fo:line-height="150%" fo:margin-left="0.2958in">
        <style:tab-stops>
          <style:tab-stop style:type="left" style:position="0in"/>
          <style:tab-stop style:type="left" style:position="0.2951in"/>
        </style:tab-stops>
      </style:paragraph-properties>
      <style:text-properties style:font-size-complex="12pt"/>
    </style:style>
    <style:style style:name="P96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4923in">
        <style:tab-stops>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4923in">
        <style:tab-stops>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fo:color="#000000"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2166in">
        <style:tab-stops>
          <style:tab-stop style:type="left" style:position="0in"/>
          <style:tab-stop style:type="left" style:position="0.2958in"/>
          <style:tab-stop style:type="left" style:position="0.7875in"/>
        </style:tab-stops>
      </style:paragraph-properties>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text-transform="uppercase" style:font-size-complex="12pt"/>
    </style:style>
    <style:style style:name="T1218" style:parent-style-name="DefaultParagraphFont" style:family="text">
      <style:text-properties fo:font-weight="bold" style:font-weight-asian="bold" style:font-weight-complex="bold" fo:text-transform="uppercase"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text-transform="uppercase" style:font-size-complex="12pt"/>
    </style:style>
    <style:style style:name="P1221" style:parent-style-name="Normal" style:family="paragraph">
      <style:paragraph-properties fo:text-align="justify" fo:text-indent="0.2166in"/>
      <style:text-properties style:font-size-complex="12pt"/>
    </style:style>
    <style:style style:name="P122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4923in">
        <style:tab-stops>
          <style:tab-stop style:type="left" style:position="0.5909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4923in">
        <style:tab-stops>
          <style:tab-stop style:type="left" style:position="0.5909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4923in">
        <style:tab-stops>
          <style:tab-stop style:type="left" style:position="0.5909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50%" fo:text-indent="0.4923in"/>
      <style:text-properties fo:hyphenate="false"/>
    </style:style>
    <style:style style:name="T1262" style:parent-style-name="DefaultParagraphFont" style:family="text">
      <style:text-properties style:font-name-asian="Andale Sans UI" style:font-name-complex="Tahoma" style:font-size-complex="12pt" style:language-complex="en" style:country-complex="US"/>
    </style:style>
    <style:style style:name="T1263" style:parent-style-name="DefaultParagraphFont" style:family="text">
      <style:text-properties style:font-name-asian="Andale Sans UI" style:font-name-complex="Tahoma" style:font-size-complex="12pt" style:language-complex="en" style:country-complex="US"/>
    </style:style>
    <style:style style:name="T1264" style:parent-style-name="DefaultParagraphFont" style:family="text">
      <style:text-properties style:font-name-asian="Andale Sans UI" style:font-name-complex="Tahoma" style:font-size-complex="12pt" style:language-complex="en" style:country-complex="US"/>
    </style:style>
    <style:style style:name="T1265" style:parent-style-name="DefaultParagraphFont" style:family="text">
      <style:text-properties style:font-name-asian="Andale Sans UI" style:font-name-complex="Tahoma" style:font-size-complex="12pt" style:language-complex="en" style:country-complex="US"/>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4923in">
        <style:tab-stops>
          <style:tab-stop style:type="left" style:position="0.5909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style:font-name="TimesLT" fo:color="#000000" style:font-size-complex="12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30" style:parent-style-name="DefaultParagraphFont" style:family="text">
      <style:text-properties style:font-size-complex="12pt" fo:language="en" fo:country="US"/>
    </style:style>
    <style:style style:name="T1331" style:parent-style-name="DefaultParagraphFont" style:family="text">
      <style:text-properties style:font-size-complex="12pt" fo:language="en" fo:country="US"/>
    </style:style>
    <style:style style:name="T1332" style:parent-style-name="DefaultParagraphFont" style:family="text">
      <style:text-properties style:font-size-complex="12pt" fo:language="en" fo:country="US"/>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4923in">
        <style:tab-stops>
          <style:tab-stop style:type="left" style:position="0.5909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4923in">
        <style:tab-stops>
          <style:tab-stop style:type="left" style:position="0.8861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4923in">
        <style:tab-stops>
          <style:tab-stop style:type="left" style:position="0.886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4923in">
        <style:tab-stops>
          <style:tab-stop style:type="left" style:position="0.8861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4923in">
        <style:tab-stops>
          <style:tab-stop style:type="left" style:position="0.886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4923in">
        <style:tab-stops>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4923in"/>
    </style:style>
    <style:style style:name="T1362" style:parent-style-name="DefaultParagraphFont" style:family="text">
      <style:text-properties style:text-position="super 66.6%"/>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margin-left="1.2201in" fo:text-indent="-0.7277in">
        <style:tab-stops>
          <style:tab-stop style:type="left" style:position="-0.334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font-size-complex="12pt"/>
    </style:style>
    <style:style style:name="T1386" style:parent-style-name="DefaultParagraphFont" style:family="text">
      <style:text-properties fo:font-weight="bold" style:font-weight-asian="bold" fo:color="#000000" style:font-size-complex="12pt"/>
    </style:style>
    <style:style style:name="P1387" style:parent-style-name="Normal" style:family="paragraph">
      <style:paragraph-properties fo:text-align="center" fo:text-indent="0.2166in"/>
    </style:style>
    <style:style style:name="T1388" style:parent-style-name="DefaultParagraphFont" style:family="text">
      <style:text-properties fo:font-weight="bold" style:font-weight-asian="bold" fo:color="#000000" style:font-size-complex="12pt" fo:language="en" fo:country="US"/>
    </style:style>
    <style:style style:name="T1389" style:parent-style-name="DefaultParagraphFont" style:family="text">
      <style:text-properties fo:font-weight="bold" style:font-weight-asian="bold" fo:color="#000000" style:font-size-complex="12pt"/>
    </style:style>
    <style:style style:name="T1390" style:parent-style-name="DefaultParagraphFont" style:family="text">
      <style:text-properties fo:font-weight="bold" style:font-weight-asian="bold" fo:color="#000000" style:font-size-complex="12pt"/>
    </style:style>
    <style:style style:name="P1391" style:parent-style-name="Normal" style:family="paragraph">
      <style:paragraph-properties fo:text-align="justify" fo:line-height="150%" fo:margin-left="0.2958in">
        <style:tab-stops>
          <style:tab-stop style:type="left" style:position="-0.2958in"/>
          <style:tab-stop style:type="left" style:position="0.2951in"/>
        </style:tab-stops>
      </style:paragraph-properties>
      <style:text-properties style:font-size-complex="12pt"/>
    </style:style>
    <style:style style:name="P139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SimSun" fo:letter-spacing="-0.0013in" style:font-size-complex="12pt"/>
    </style:style>
    <style:style style:name="T1439" style:parent-style-name="DefaultParagraphFont" style:family="text">
      <style:text-properties style:font-name-asian="SimSun" fo:letter-spacing="-0.0013in"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center" fo:line-height="150%" fo:margin-left="0.2958in">
        <style:tab-stops>
          <style:tab-stop style:type="left" style:position="0.2951in"/>
        </style:tab-stops>
      </style:paragraph-properties>
    </style:style>
    <style:style style:name="T1449" style:parent-style-name="DefaultParagraphFont" style:family="text">
      <style:text-properties style:font-size-complex="12pt"/>
    </style:style>
    <style:style style:name="P1450" style:parent-style-name="Normal" style:master-page-name="MPF2" style:family="paragraph">
      <style:paragraph-properties fo:keep-with-next="always" fo:break-before="page" fo:margin-left="5.0208in" fo:margin-right="-0.0215in" style:page-number="1">
        <style:tab-stops/>
      </style:paragraph-properties>
      <style:text-properties style:font-weight-complex="bold" style:font-size-complex="12pt" style:language-asian="lt" style:country-asian="LT"/>
    </style:style>
    <style:style style:name="P1458"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fo:color="#000000" fo:letter-spacing="-0.0013in"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style>
    <style:style style:name="P1469" style:parent-style-name="Normal" style:family="paragraph">
      <style:text-properties style:font-size-complex="12pt"/>
    </style:style>
    <style:style style:name="P1470" style:parent-style-name="Normal" style:family="paragraph">
      <style:paragraph-properties fo:text-align="center"/>
      <style:text-properties fo:font-weight="bold" style:font-weight-asian="bold" style:font-size-complex="12pt"/>
    </style:style>
    <style:style style:name="TableColumn1472" style:family="table-column">
      <style:table-column-properties style:column-width="0.4812in"/>
    </style:style>
    <style:style style:name="TableColumn1473" style:family="table-column">
      <style:table-column-properties style:column-width="3.3263in"/>
    </style:style>
    <style:style style:name="TableColumn1474" style:family="table-column">
      <style:table-column-properties style:column-width="1.9916in"/>
    </style:style>
    <style:style style:name="TableColumn1475" style:family="table-column">
      <style:table-column-properties style:column-width="1.2097in"/>
    </style:style>
    <style:style style:name="TableColumn1476" style:family="table-column">
      <style:table-column-properties style:column-width="3.2486in"/>
    </style:style>
    <style:style style:name="Table1471" style:family="table">
      <style:table-properties style:width="10.2576in" fo:margin-left="0.1736in" table:align="left"/>
    </style:style>
    <style:style style:name="TableRow1477" style:family="table-row">
      <style:table-row-properties style:min-row-height="0.7291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style>
    <style:style style:name="TableRow1488" style:family="table-row">
      <style:table-row-properties style:min-row-height="0.4652in"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min-row-height="0.4652in"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Row1510" style:family="table-row">
      <style:table-row-properties style:min-row-height="0.4652in"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min-row-height="0.4652in"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min-row-height="0.4652in"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min-row-height="0.4652in"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min-row-height="0.4652in"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min-row-height="0.4652in"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Row1577" style:family="table-row">
      <style:table-row-properties style:min-row-height="0.4652in"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min-row-height="0.4652in"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vertical-align="middle">
        <style:tab-stops>
          <style:tab-stop style:type="left" style:position="0.5909in"/>
        </style:tab-stops>
      </style:paragraph-properties>
      <style:text-properties fo:hyphenate="false"/>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min-row-height="0.4652in"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vertical-align="middle">
        <style:tab-stops>
          <style:tab-stop style:type="left" style:position="0.5909in"/>
        </style:tab-stops>
      </style:paragraph-properties>
      <style:text-properties style:font-size-complex="12pt"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min-row-height="0.4652in" fo:keep-together="alway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fo:font-style="italic" style:font-style-asian="italic" fo:font-size="10pt" style:font-size-asian="10pt" style:font-size-complex="12pt"/>
    </style:style>
    <style:style style:name="TableRow1617" style:family="table-row">
      <style:table-row-properties style:min-row-height="0.4652in"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min-row-height="0.4652in" fo:keep-together="alway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Row1639" style:family="table-row">
      <style:table-row-properties style:min-row-height="0.4652in" fo:keep-together="alway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fo:color="#000000"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Row1650" style:family="table-row">
      <style:table-row-properties style:min-row-height="0.4652in"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color="#000000"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min-row-height="0.4652in"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color="#000000"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Row1672" style:family="table-row">
      <style:table-row-properties style:min-row-height="0.4652in"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color="#000000"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style:min-row-height="0.4652in"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Row1694" style:family="table-row">
      <style:table-row-properties style:min-row-height="0.4652in"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color="#000000"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min-row-height="0.4652in"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P1720" style:parent-style-name="Normal" style:family="paragraph">
      <style:paragraph-properties fo:text-align="center"/>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1-13 iki 2023-08-24</text:span></text:p>
      <text:p text:style-name="P10"/>
      <text:p text:style-name="P11"><text:span text:style-name="T12">Įsakymas paskelbtas: TAR 2017-12-22, i. k. 2017-21049</text:span></text:p>
      <text:p text:style-name="P13"/>
      <text:p text:style-name="P14"><text:span text:style-name="T15"><draw:frame draw:z-index="0" draw:id="id0" draw:style-name="a1" draw:name="Picture 1" text:anchor-type="as-char" svg:x="0in" svg:y="0in" svg:width="0.65625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DĖL KAI KURIŲ LIETUVOS RESPUBLIKOS VIDAUS REIKALŲ MINISTERIJOS VALDOMŲ<text:s/>REGISTRŲ IR VALSTYBĖS INFORMACINIŲ SISTEMŲ</text:p>
      <text:p text:style-name="P21">DUOMENŲ SAUGOS NUOSTATŲ PATVIRTINIMO</text:p>
      <text:p text:style-name="P22"/>
      <text:p text:style-name="P23">2017 m. gruodžio 22 d. Nr. 1V-883</text:p>
      <text:p text:style-name="P24">Vilnius</text:p>
      <text:p text:style-name="P25"/>
      <text:p text:style-name="P26"/>
      <text:p text:style-name="P27"><text:span text:style-name="T28">Vadovaudamasis Lietuvos Respublikos kibernetinio saugumo įstatymo 11 straipsnio 1 dalies 5 punktu, Bendrųjų elektroninės informacij</text:span><text:span text:style-name="T29">os saugos reikalavimų aprašo, patvirtinto Lietuvos Respublikos Vyriausybės 2013 m. liepos 24 d. nutarimu Nr. 716 „Dėl Bendrųjų elektroninės informacijos saugos reikalavimų aprašo, Saugos dokumentų turinio gairių aprašo ir<text:s/></text:span><text:span text:style-name="T30">Elektroninės informacijos, sudaran</text:span><text:span text:style-name="T31">čios valstybės informacinius išteklius, svarbos įvertinimo ir<text:s/></text:span><text:soft-page-break/><text:span text:style-name="T32">valstybės informacinių sistemų, registrų ir kitų informacinių sistemų klasifikavimo gairių aprašo<text:s/></text:span><text:span text:style-name="T33">patvirtinimo“, 7.1 papunkčiu, 11, 12, 19 ir 26 punktais,<text:s/></text:span><text:span text:style-name="T34">Organizacinių ir techninių kibernetinio</text:span><text:span text:style-name="T35"><text:s/>saugumo reikalavimų, taikomų kibernetinio saugumo subjektams, aprašo, patvirtinto Lietuvos Respublikos Vyriausybės 2018 m. rugpjūčio 13 d. nutarimu Nr. 818 „Dėl Lietuvos Respublikos kibernetinio saugumo įstatymo įgyvendinimo“,</text:span><text:span text:style-name="T36"><text:s/>5.3 papunkčiu</text:span><text:span text:style-name="T37">:</text:span><text:s/></text:p>
      <text:p text:style-name="P38">Preambulės pakeitimai:</text:p>
      <text:p text:style-name="P39"><text:span text:style-name="T40">Nr.<text:s/></text:span><text:a xlink:href="https://www.e-tar.lt/portal/legalAct.html?documentId=f6142dd00a1511ea9d279ea27696ab7b" office:target-frame-name="_top" xlink:show="replace"><text:span text:style-name="T41">1V-930</text:span></text:a><text:span text:style-name="T42">, 2019-11-18, paskelbta TAR 2019-11-18, i. k. 2019-18438</text:span></text:p>
      <text:p text:style-name="Normal"/>
      <text:p text:style-name="P43"><text:span text:style-name="T44">1</text:span><text:span text:style-name="T45">.</text:span><text:span text:style-name="T46"><text:tab/></text:span><text:span text:style-name="T47">T v i r t i n u <text:s/>Kai kurių Lietuvos Respublikos vidaus reikalų ministerijos valdomų registrų ir valstybės informacinių sistemų duomenų saugos nuostatus (pridedama).</text:span></text:p>
      <text:p text:style-name="P48"><text:span text:style-name="T49">2</text:span><text:span text:style-name="T50">.</text:span><text:span text:style-name="T51"><text:tab/>P a v e d u:<text:s/></text:span></text:p>
      <text:p text:style-name="P52"><text:span text:style-name="T53">2.1</text:span><text:span text:style-name="T54">.</text:span><text:span text:style-name="T55"><text:tab/>Informatikos ir ryšių departamentui prie Lietuvos Respublikos<text:s/></text:span><text:span text:style-name="T56">vidaus reikalų ministerijos per vieną mėnesį nuo Kai kurių Lietuvos Respublikos vidaus reikalų ministerijos valdomų registrų ir valstybės informacinių sistemų duomenų saugos nuostatų (toliau – Saugos nuostatai) patvirtinimo paskirti Lietuvos Respublikos vi</text:span><text:span text:style-name="T57">daus reikalų ministerijos valdomų registrų ir valstybės informacinių sistemų (toliau – informacinės sistemos) pagrindinį saugos įgaliotinį, pagrindinį administratorių, naudotojų administratorių ir informacinių sistemų komponentų administratorius;</text:span></text:p>
      <text:p text:style-name="P58"><text:span text:style-name="T59">2.2</text:span><text:span text:style-name="T60">.</text:span><text:span text:style-name="T61"><text:tab/></text:span><text:span text:style-name="T62">informacinių sistemų tvarkytojams per vieną mėnesį nuo Saugos nuostatų patvirtinimo paskirti savo tvarkomų informacinių sistemų saugos įgaliotinius;</text:span></text:p>
      <text:p text:style-name="P63"><text:span text:style-name="T64">2.3</text:span><text:span text:style-name="T65">.</text:span><text:span text:style-name="T66"><text:tab/>pagrindiniam saugos įgaliotiniui per tris mėnesius nuo Saugos nuostatų patvirtinimo parengti ir pa</text:span><text:span text:style-name="T67">teikti vidaus reikalų ministrui tvirtinti informacinių sistemų saugos politiką įgyvendinančių dokumentų projektus.</text:span></text:p>
      <text:p text:style-name="P68"><text:span text:style-name="T69">3</text:span><text:span text:style-name="T70">.</text:span><text:span text:style-name="T71"><text:tab/>S k i r i u <text:s/>Informatikos ir ryšių departamentą prie Lietuvos Respublikos vidaus reikalų ministerijos atsakingu už informacinių sist</text:span><text:span text:style-name="T72">emų kibernetinio saugumo organizavimą ir užtikrinimą.</text:span></text:p>
      <text:p text:style-name="P73"><text:span text:style-name="T74">4</text:span><text:span text:style-name="T75">.</text:span><text:span text:style-name="T76"><text:tab/>P r i p a ž į s t u <text:s/>netekusiu galios<text:s/></text:span><text:span text:style-name="T77">Lietuvos Respublikos vidaus reikalų ministro 2007 m. sausio 2 d. įsakymo Nr. 1V-1 „Dėl Vidaus reikalų informacinės sistemos nuostatų ir Vidaus reikalų inform</text:span><text:span text:style-name="T78">acinės sistemos duomenų saugos nuostatų patvirtinimo“ 1.2 papunktį <text:s/>(su visais Vidaus reikalų informacinės sistemos duomenų saugos nuostatų pakeitimais ir papildymais).<text:s/></text:span></text:p>
      <text:p text:style-name="P79"/>
      <text:p text:style-name="P80"/>
      <text:p text:style-name="P81"/>
      <text:p text:style-name="P82">Vidaus reikalų ministras<text:tab/><text:tab/><text:tab/><text:tab/><text:tab/>Eimutis Misiūnas</text:p>
      <text:p text:style-name="P83"/>
      <text:p text:style-name="P84"/>
      <text:p text:style-name="P85">SUDERINTA</text:p>
      <text:p text:style-name="P86">Kibernetinio saugumo ir<text:s/>telekomunikacijų tarnybos</text:p>
      <text:p text:style-name="P87">prie Krašto apsaugos ministerijos<text:s/></text:p>
      <text:p text:style-name="P88"><text:span text:style-name="T89">2017 m. lapkričio 21 d. raštu Nr. IS-1037</text:span></text:p>
      <text:p text:style-name="P90">PATVIRTINTA</text:p>
      <text:p text:style-name="P98">Lietuvos Respublikos<text:s/>vidaus reikalų ministro 2017 m. gruodžio 22 d.</text:p>
      <text:p text:style-name="P99">įsakymu Nr. 1V-883</text:p>
      <text:p text:style-name="P100"/>
      <text:p text:style-name="P101"><text:span text:style-name="T102">Kai kurių LIETUVOS RESPUBLIKOS VIDAUS REIKALŲ MINISTERIJOS valdomų registrų ir VALSTYBĖS INFORMACINIŲ SISTEMŲ<text:s/></text:span></text:p>
      <text:p text:style-name="P103"><text:span text:style-name="T104">DUOMENŲ SAUGOS 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Kai kurių</text:span><text:span text:style-name="T116"><text:s/>Lietuvos Respublikos vidaus reikalų ministerijos valdomų registrų ir valstybės informacinių sistemų duomenų saugos nuostatai (toliau – Saugos nuostatai) reglamentuoja Lietuvos Respublikos vidaus reikalų ministerijos (toliau – Vidaus reikalų ministerija) v</text:span><text:span text:style-name="T117">aldomų bei Informatikos ir ryšių departamento prie Lietuvos Respublikos vidaus reikalų ministerijos (toliau – Informatikos ir ryšių departamentas) tvarkomų valstybės informacinių sistemų ir registrų (toliau – informacinės sistemos) elektroninės informacijo</text:span><text:span text:style-name="T118">s saugos politiką ir kibernetinio saugumo politiką (toliau – elektroninės informacijos saugos politika)</text:span><text:span text:style-name="T119">.</text:span></text:p>
      <text:p text:style-name="P120"><text:span text:style-name="T121">2</text:span><text:span text:style-name="T122">.</text:span><text:span text:style-name="T123"><text:tab/></text:span><text:span text:style-name="T124">Saugos nuostatų reikalavimai taikomi tvarkant informacines sistemas, nurodytas Vidaus reikalų ministerijos valdomų ir<text:s/></text:span><text:span text:style-name="T125">Informatikos ir ryšių depa</text:span><text:span text:style-name="T126">rtamento tvarkomų<text:s/></text:span><text:span text:style-name="T127">registrų ir valstybės informacinių sistemų sąraše (Saugos nuostatų priedas).</text:span></text:p>
      <text:p text:style-name="P128"><text:span text:style-name="T129">3</text:span><text:span text:style-name="T130">.</text:span><text:span text:style-name="T131"><text:tab/>Elektroninės informacijos saugos politika įgyvendinama pagal vidaus reikalų ministro tvirtinamus Vidaus reikalų ministerijos valdomų registrų ir informaci</text:span><text:span text:style-name="T132">nių sistemų saugos politiką įgyvendinančius dokumentus: saugaus elektroninės informacijos tvarkymo taisykles, naudotojų administravimo taisykles, veiklos tęstinumo valdymo planą (toliau – saugos politiką įgyvendinantys dokumentai).<text:s/></text:span></text:p>
      <text:p text:style-name="P133"><text:span text:style-name="T134">4</text:span><text:span text:style-name="T135">.<text:s/></text:span><text:span text:style-name="T136">Saugos nuostatuo</text:span><text:span text:style-name="T137">se<text:s/></text:span><text:span text:style-name="T138">vartojamos sąvokos atitinka Lietuvos Respublikos valstybės informacinių išteklių valdymo įstatyme, Lietuvos Respublikos kibernetinio saugumo įstatyme, Bendrųjų elektroninės informacijos saugos reikalavimų apraše,</text:span><text:span text:style-name="T139"><text:s/>patvirtintame Lietuvos Respublikos Vyria</text:span><text:span text:style-name="T140">usybės 2013 m. liepos 24 d. nutarimu Nr. 716 „Dėl Bendrųjų elektroninės informacijos saugos reikalavimų aprašo, Saugos dokumentų turinio gairių aprašo ir Elektroninės informacijos, sudarančios valstybės informacinius išteklius, svarbos įvertinimo ir valsty</text:span><text:span text:style-name="T141">bės informacinių sistemų, registrų ir kitų informacinių sistemų klasifikavimo gairių aprašo patvirtinimo“<text:s/></text:span><text:span text:style-name="T142">(toliau – Bendrųjų saugos reikalavimų aprašas),<text:s/></text:span>Organizacinių ir techninių kibernetinio saugumo reikalavimų, taikomų kibernetinio saugumo subjektams,<text:s/>aprašo, patvirtinto Lietuvos Respublikos Vyriausybės 2018 m. rugpjūčio 13 d. nutarimu Nr. 818 „Dėl Lietuvos Respublikos kibernetinio saugumo įstatymo įgyvendinimo“<text:span text:style-name="T143"><text:s/>(toliau – Kibernetinio saugumo reikalavimų aprašas), vartojamas sąvokas.</text:span><text:s/></text:p>
      <text:p text:style-name="P144">Punkto pakeitimai:</text:p>
      <text:p text:style-name="P145"><text:span text:style-name="T146">Nr.<text:s/></text:span><text:a xlink:href="https://www.e-tar.lt/portal/legalAct.html?documentId=f6142dd00a1511ea9d279ea27696ab7b" office:target-frame-name="_top" xlink:show="replace"><text:span text:style-name="T147">1V-930</text:span></text:a><text:span text:style-name="T148">, 2019-11-18, paskelbta TAR 2019-11-18, i. k. 2019-18438</text:span></text:p>
      <text:p text:style-name="Normal"/>
      <text:p text:style-name="P149"><text:span text:style-name="T150">5</text:span><text:span text:style-name="T151">.</text:span><text:span text:style-name="T152"><text:tab/>Informacinių sistemų elektroninės informacijos sauga – tai elektroninės<text:s/></text:span><text:span text:style-name="T153">informacijos konfidencialumo, vientisumo ir prieinamumo užtikrinimas.</text:span></text:p>
      <text:p text:style-name="P154"><text:span text:style-name="T155">6</text:span><text:span text:style-name="T156">.</text:span><text:span text:style-name="T157"><text:tab/>Informacinių sistemų elektroninės informacijos saugos ir kibernetinio saugumo (toliau – elektroninės informacijos sauga) užtikrinimo tikslai:</text:span></text:p>
      <text:p text:style-name="P158"><text:span text:style-name="T159">6.1</text:span><text:span text:style-name="T160">.</text:span><text:span text:style-name="T161"><text:tab/>sudaryti sąlygas saugiai autom</text:span><text:span text:style-name="T162">atiniu būdu tvarkyti elektroninę informaciją;</text:span></text:p>
      <text:p text:style-name="P163"><text:span text:style-name="T164">6.2</text:span><text:span text:style-name="T165">.</text:span><text:span text:style-name="T166"><text:tab/>užtikrinti, kad elektroninė informacija būtų patikima ir apsaugota nuo atsitiktinio ar neteisėto sunaikinimo, pakeitimo, atskleidimo, praradimo, taip pat nuo bet kokio kito neteisėto tvarkymo;</text:span></text:p>
      <text:p text:style-name="P167"><text:span text:style-name="T168">6.3</text:span><text:span text:style-name="T169">.</text:span><text:span text:style-name="T170"><text:tab/>vykdyti elektroninės informacijos saugos ir kibernetinių incidentų<text:s/></text:span><text:span text:style-name="T171">(toliau – saugos incidentai)<text:s/></text:span><text:span text:style-name="T172">prevenciją.</text:span></text:p>
      <text:p text:style-name="P173"><text:span text:style-name="T174">7</text:span><text:span text:style-name="T175">.</text:span><text:span text:style-name="T176"><text:tab/>Informacinių sistemų elektroninės informacijos saugos užtikrinimo prioritetinės kryptys:</text:span></text:p>
      <text:p text:style-name="P177"><text:span text:style-name="T178">7.1</text:span><text:span text:style-name="T179">.</text:span><text:span text:style-name="T180"><text:tab/>elektroninės informacijos tvarkymo bei jos</text:span><text:span text:style-name="T181"><text:s/>naudojimo kontrolė;</text:span></text:p>
      <text:p text:style-name="P182"><text:span text:style-name="T183">7.2</text:span><text:span text:style-name="T184">.</text:span><text:span text:style-name="T185"><text:tab/>elektroninės informacijos tvarkymui naudojamos techninės ir programinės įrangos kontrolė;</text:span></text:p>
      <text:p text:style-name="P186"><text:span text:style-name="T187">7.3</text:span><text:span text:style-name="T188">.</text:span><text:span text:style-name="T189"><text:tab/>informacinėse sistemose tvarkomų asmens duomenų apsauga;</text:span></text:p>
      <text:p text:style-name="P190"><text:span text:style-name="T191">7.4</text:span><text:span text:style-name="T192">.</text:span><text:span text:style-name="T193"><text:tab/>informacinių sistemų veikos tęstinumo užtikrinimas.</text:span></text:p>
      <text:p text:style-name="P194"><text:span text:style-name="T195">8</text:span><text:span text:style-name="T196">.</text:span><text:span text:style-name="T197"><text:tab/></text:span><text:span text:style-name="T198">Informacinių sistemų elektroninės informacijos saugai užtikrinti kompleksiškai naudojamos organizacinės, techninės ir programinės priemonės.</text:span></text:p>
      <text:p text:style-name="P199"><text:span text:style-name="T200">9</text:span><text:span text:style-name="T201">.</text:span><text:span text:style-name="T202"><text:tab/>Saugos nuostatų reikalavimai taikomi:</text:span></text:p>
      <text:p text:style-name="P203"><text:span text:style-name="T204">9.1</text:span><text:span text:style-name="T205">.</text:span><text:span text:style-name="T206"><text:tab/>informacinių sistemų valdytojai – Vidaus reikalų ministerijai,<text:s/></text:span><text:span text:style-name="T207">Šventaragio g. 2, Vilnius;</text:span></text:p>
      <text:p text:style-name="P208"><text:span text:style-name="T209">9.2</text:span><text:span text:style-name="T210">.</text:span><text:span text:style-name="T211"><text:tab/>informacinių sistemų tvarkytojui – Informatikos ir ryšių departamentui, Šventaragio g. 2, Vilnius;</text:span></text:p>
      <text:p text:style-name="P212"><text:span text:style-name="T213">9.3</text:span><text:span text:style-name="T214">.</text:span><text:span text:style-name="T215"><text:tab/>kitiems informacinių sistemų tvarkytojams, nurodytiems informacinių sistemų nuostatuose;</text:span></text:p>
      <text:p text:style-name="P216"><text:span text:style-name="T217">9.4</text:span><text:span text:style-name="T218">.</text:span><text:span text:style-name="T219"><text:tab/>Informatikos<text:s/></text:span><text:span text:style-name="T220">ir ryšių departamento paskirtam pagrindiniam saugos įgaliotiniui;</text:span></text:p>
      <text:p text:style-name="P221"><text:span text:style-name="T222">9.5</text:span><text:span text:style-name="T223">.</text:span><text:span text:style-name="T224"><text:tab/>kitų informacinių sistemų tvarkytojų paskirtiems saugos įgaliotiniams;</text:span></text:p>
      <text:p text:style-name="P225"><text:span text:style-name="T226">9.6</text:span><text:span text:style-name="T227">.</text:span><text:span text:style-name="T228"><text:tab/>Informatikos ir ryšių departamento paskirtiems administratoriams;</text:span></text:p>
      <text:p text:style-name="P229"><text:span text:style-name="T230">9.7</text:span><text:span text:style-name="T231">.</text:span><text:span text:style-name="T232"><text:tab/>informacinių sistemų naudo</text:span><text:span text:style-name="T233">tojams;</text:span></text:p>
      <text:p text:style-name="P234"><text:span text:style-name="T235">9.8</text:span><text:span text:style-name="T236">.</text:span><text:span text:style-name="T237"><text:tab/>paslaugų, susijusių su informacinėmis sistemomis, teikėjams.</text:span></text:p>
      <text:p text:style-name="P238"><text:span text:style-name="T239">10</text:span><text:span text:style-name="T240">.</text:span><text:span text:style-name="T241"><text:tab/>Už elektroninės informacijos saugą pagal kompetenciją atsako informacinių sistemų valdytoja ir tvarkytojai.</text:span></text:p>
      <text:p text:style-name="P242"><text:span text:style-name="T243">11</text:span><text:span text:style-name="T244">.</text:span><text:span text:style-name="T245"><text:tab/></text:span><text:span text:style-name="T246">Informacinių sistemų valdytoja atsako už informacinių sistemų elektroninės informacijos saugos politikos formavimą, jos įgyvendinimo organizavimą ir priežiūrą, elektroninės informacijos ir duomenų tvarkymo bei duomenų teikimo duomenų gavėjams teisėtumą.<text:s/></text:span></text:p>
      <text:p text:style-name="P247"><text:span text:style-name="T248">12</text:span><text:span text:style-name="T249">.</text:span><text:span text:style-name="T250"><text:tab/>Informacinių sistemų naudotojai, tvarkantys duomenis, informaciją, dokumentus ir (arba) jų kopijas, privalo įsipareigoti saugoti duomenų ir informacijos paslaptį. Įsipareigojimas saugoti duomenų ir informacijos paslaptį galioja ir nutraukus su duome</text:span><text:span text:style-name="T251">nų, informacijos, dokumentų ir (arba) jų kopijų tvarkymu susijusią veiklą.</text:span></text:p>
      <text:p text:style-name="P252"><text:span text:style-name="T253">13</text:span><text:span text:style-name="T254">.</text:span><text:span text:style-name="T255"><text:tab/>Paslaugų, susijusių su informacinėmis sistemomis, teikėjai privalo įsipareigoti saugoti duomenų ir informacijos paslaptį bei pasirašyti konfidencialumo pasižadėjimą. Įsipare</text:span><text:span text:style-name="T256">igojimas saugoti duomenų ir informacijos paslaptį galioja ir pasibaigus paslaugų teikimo laikui ar nutraukus šią veiklą.</text:span></text:p>
      <text:p text:style-name="P257"><text:span text:style-name="T258">14</text:span><text:span text:style-name="T259">.</text:span><text:span text:style-name="T260"><text:tab/>Informacinių sistemų valdytoja atlieka informacinių sistemų nuostatuose nustatytas funkcijas, o taip pat:</text:span></text:p>
      <text:p text:style-name="P261"><text:span text:style-name="T262">14.1</text:span><text:span text:style-name="T263">.</text:span><text:span text:style-name="T264"><text:tab/>tvirtina Saug</text:span><text:span text:style-name="T265">os nuostatus, saugos politiką įgyvendinančius dokumentus, kitus dokumentus, susijusius su elektroninės informacijos sauga;</text:span></text:p>
      <text:p text:style-name="P266"><text:span text:style-name="T267">14.2</text:span><text:span text:style-name="T268">.</text:span><text:span text:style-name="T269"><text:tab/></text:span><text:span text:style-name="T270">prižiūri ir kontroliuoja, kad informacinės sistemos būtų tvarkomos vadovaujantis informacinių sistemų nuostatais, Saugos nu</text:span><text:span text:style-name="T271">ostatais, saugos politiką įgyvendinančiais dokumentais ir kitais teisės aktais;</text:span></text:p>
      <text:p text:style-name="P272"><text:span text:style-name="T273">14.3</text:span><text:span text:style-name="T274">.</text:span><text:span text:style-name="T275"><text:tab/></text:span><text:span text:style-name="T276">priima sprendimus dėl techninių ir programinių priemonių, būtinų elektroninės informacijos saugai užtikrinti, įsigijimo, įdiegimo ir modernizavimo;</text:span></text:p>
      <text:p text:style-name="P277"><text:span text:style-name="T278">14.4</text:span><text:span text:style-name="T279">.</text:span><text:span text:style-name="T280"><text:tab/>tvirtina</text:span><text:span text:style-name="T281"><text:s/>informacinių sistemų rizikos įvertinimo ir rizikos valdymo priemonių planą ir informacinių technologijų saugos atitikties vertinimo metu nustatytų trūkumų šalinimo planą; esant poreikiui šie planai gali būti sujungti ir tvirtinamas bendras planas;</text:span></text:p>
      <text:p text:style-name="P282"><text:span text:style-name="T283">14.5</text:span><text:span text:style-name="T284">.</text:span><text:span text:style-name="T285"><text:tab/>koordinuoja informacinių sistemų tvarkytojų darbą įgyvendinant elektroninės informacijos saugos reikalavimus;</text:span></text:p>
      <text:p text:style-name="P286"><text:span text:style-name="T287">14.6</text:span><text:span text:style-name="T288">.</text:span><text:span text:style-name="T289"><text:tab/>nagrinėja informacinių sistemų tvarkytojų pasiūlymus dėl informacinių sistemų elektroninės informacijos saugos priemonių tobulinimo i</text:span><text:span text:style-name="T290">r priima dėl jų sprendimus;</text:span></text:p>
      <text:p text:style-name="P291"><text:span text:style-name="T292">14.7</text:span><text:span text:style-name="T293">.</text:span><text:span text:style-name="T294"><text:tab/>priima sprendimus dėl informacinių sistemų elektroninės informacijos saugos priemonių finansavimo;</text:span></text:p>
      <text:p text:style-name="P295"><text:span text:style-name="T296">14.8</text:span><text:span text:style-name="T297">.</text:span><text:span text:style-name="T298"><text:tab/>atlieka kitas Valstybės informacinių išteklių valdymo įstatyme, Kibernetinio saugumo įstatyme, Bendrųjų saugo</text:span><text:span text:style-name="T299">s reikalavimų apraše, Kibernetinio saugumo reikalavimų apraše, informacinių sistemų nuostatuose bei saugos politiką įgyvendinančiuose dokumentuose nustatytas funkcijas.</text:span></text:p>
      <text:p text:style-name="P300"><text:span text:style-name="T301">15</text:span><text:span text:style-name="T302">.</text:span><text:span text:style-name="T303"><text:tab/>Informacinių sistemų tvarkytojas – Informatikos ir ryšių departamentas atliek</text:span><text:span text:style-name="T304">a informacinių sistemų nuostatuose nustatytas funkcijas, o taip pat:<text:s/></text:span></text:p>
      <text:p text:style-name="P305"><text:span text:style-name="T306">15.1</text:span><text:span text:style-name="T307">.</text:span><text:span text:style-name="T308"><text:tab/>užtikrina elektroninės informacijos, esančios informacinių sistemų duomenų bazėse, saugą;<text:s/></text:span></text:p>
      <text:p text:style-name="P309"><text:span text:style-name="T310">15.2</text:span><text:span text:style-name="T311">.</text:span><text:span text:style-name="T312"><text:tab/>užtikrina saugų elektroninės informacijos perdavimą elektroninių ryšių tinkla</text:span><text:span text:style-name="T313">is;</text:span></text:p>
      <text:p text:style-name="P314"><text:span text:style-name="T315">15.3</text:span><text:span text:style-name="T316">.</text:span><text:span text:style-name="T317"><text:tab/>užtikrina tinkamą Saugos nuostatų, informacinių sistemų saugos politiką įgyvendinančių dokumentų, kitų dokumentų, susijusių su elektroninės informacijos sauga, įgyvendinimą;</text:span></text:p>
      <text:p text:style-name="P318"><text:span text:style-name="T319">15.4</text:span><text:span text:style-name="T320">.</text:span><text:span text:style-name="T321"><text:tab/>rengia informacinių sistemų rizikos įvertinimo ir rizikos<text:s/></text:span><text:span text:style-name="T322">valdymo priemonių planą ir informacinių technologijų saugos atitikties vertinimo metu nustatytų trūkumų šalinimo planą; esant poreikiui šie planai gali būti sujungti ir rengiamas bendras planas;</text:span></text:p>
      <text:p text:style-name="P323"><text:span text:style-name="T324">15.5</text:span><text:span text:style-name="T325">.</text:span><text:span text:style-name="T326"><text:tab/>planuoja ir įgyvendina priemones, mažinančias duome</text:span><text:span text:style-name="T327">nų atskleidimo ir praradimo riziką bei užtikrinančias prarastų duomenų atkūrimą ir duomenų apsaugą nuo klastojimo;</text:span></text:p>
      <text:p text:style-name="P328"><text:span text:style-name="T329">15.6</text:span><text:span text:style-name="T330">.</text:span><text:span text:style-name="T331"><text:tab/>užtikrina, kad informacinės sistemos veiktų nepertraukiamai;<text:s/></text:span></text:p>
      <text:p text:style-name="P332"><text:span text:style-name="T333">15.7</text:span><text:span text:style-name="T334">.</text:span><text:span text:style-name="T335"><text:tab/>skiria pagrindinį saugos įgaliotinį ir pagrindinį administr</text:span><text:span text:style-name="T336">atorių, naudotojų administratorių, informacinių sistemų komponentų administratorius;</text:span></text:p>
      <text:p text:style-name="P337"><text:span text:style-name="T338">15.8</text:span><text:span text:style-name="T339">. esant informacinių sistemų tvarkytojų prašymams, suteikia teisę informacinių sistemų tvarkytojams administruoti savo bei<text:s/></text:span><text:span text:style-name="T340">informacinių sistemų<text:s/></text:span><text:span text:style-name="T341">tvarkytojo įstaigai</text:span><text:span text:style-name="T342"><text:s/>pavaldžių įstaigų informacinių sistemų naudotojus;</text:span><text:s/></text:p>
      <text:p text:style-name="P343">Papunkčio pakeitimai:</text:p>
      <text:p text:style-name="P344"><text:span text:style-name="T345">Nr.<text:s/></text:span><text:a xlink:href="https://www.e-tar.lt/portal/legalAct.html?documentId=7fd21270e74a11e88dd9e201dd8ee4f2" office:target-frame-name="_top" xlink:show="replace"><text:span text:style-name="T346">1V-837</text:span></text:a><text:span text:style-name="T347">, 2018-11-13, paskelbta TAR 2018-11-13, i. k. 2018-18324</text:span></text:p>
      <text:p text:style-name="Normal"/>
      <text:p text:style-name="P348"><text:span text:style-name="T349">15.9</text:span><text:span text:style-name="T350">.</text:span><text:span text:style-name="T351"><text:tab/>vykdo</text:span><text:span text:style-name="T352"><text:s/>kibernetinio saugumo organizavimo ir užtikrinimo funkcijas, nustatytas Kibernetinio saugumo įstatyme, Kibernetinio saugumo reikalavimų apraše ir kituose kibernetinį saugumą reglamentuojančiuose teisės aktuose;</text:span></text:p>
      <text:p text:style-name="P353"><text:span text:style-name="T354">15.10</text:span><text:span text:style-name="T355">.</text:span><text:span text:style-name="T356"><text:tab/>vykdo Informacinių technologijų ir</text:span><text:span text:style-name="T357"><text:s/>telekomunikacijų pagalbos tarnybos (toliau – ITT pagalbos tarnyba) funkcijas, registruoja ir valdo saugos incidentus;</text:span></text:p>
      <text:p text:style-name="P358"><text:span text:style-name="T359">15.11</text:span><text:span text:style-name="T360">.</text:span><text:span text:style-name="T361"><text:tab/>atlieka kitas Valstybės informacinių išteklių valdymo įstatyme, Bendrųjų saugos reikalavimų apraše, Kibernetinio saugumo reika</text:span><text:span text:style-name="T362">lavimų apraše, informacinių sistemų nuostatuose bei saugos politiką įgyvendinančiuose dokumentuose nustatytas funkcijas.</text:span></text:p>
      <text:p text:style-name="P363"><text:span text:style-name="T364">16</text:span><text:span text:style-name="T365">.</text:span><text:span text:style-name="T366"><text:tab/>Kiti informacinių sistemų tvarkytojai atlieka šias funkcijas:</text:span></text:p>
      <text:p text:style-name="P367"><text:span text:style-name="T368">16.1</text:span><text:span text:style-name="T369">.</text:span><text:span text:style-name="T370"><text:tab/>užtikrina tinkamą informacinių sistemų valdytojos priim</text:span><text:span text:style-name="T371">tų teisės aktų ir rekomendacijų, susijusių su elektroninės informacijos sauga, įgyvendinimą;</text:span></text:p>
      <text:p text:style-name="P372"><text:span text:style-name="T373">16.2</text:span><text:span text:style-name="T374">.</text:span><text:span text:style-name="T375"><text:tab/>užtikrina tvarkytojo įstaigos informacinių sistemų naudotojų darbo vietose naudojamų administracinių, techninių ir programinių priemonių, užtikrinančių e</text:span><text:span text:style-name="T376">lektroninės informacijos saugą, diegimo koordinavimą ir priežiūrą;</text:span></text:p>
      <text:p text:style-name="P377"><text:span text:style-name="T378">16.3</text:span><text:span text:style-name="T379">.</text:span><text:span text:style-name="T380"><text:tab/>pagal kompetenciją <text:s/>valdo informacinių sistemų kompiuterinių darbo vietų saugos incidentus, informuoja apie juos ITT pagalbos tarnybą, pagrindinį saugos įgaliotinį ir kitas atsaki</text:span><text:span text:style-name="T381">ngas institucijas, šalina šiuos incidentus;</text:span></text:p>
      <text:p text:style-name="P382"><text:span text:style-name="T383">16.4</text:span><text:span text:style-name="T384">. Informatikos ir ryšių departamentui suteikus teisę, skiria naudotojų administratorių, kuris administruoja informacinių sistemų naudotojus informacinių sistemų tvarkytojo ir jam pavaldžiose įstaigose;</text:span><text:s/></text:p>
      <text:p text:style-name="P385">Papunkčio pakeitimai:</text:p>
      <text:p text:style-name="P386"><text:span text:style-name="T387">Nr.<text:s/></text:span><text:a xlink:href="https://www.e-tar.lt/portal/legalAct.html?documentId=7fd21270e74a11e88dd9e201dd8ee4f2" office:target-frame-name="_top" xlink:show="replace"><text:span text:style-name="T388">1V-837</text:span></text:a><text:span text:style-name="T389">, 2018-11-13, paskelbta TAR 2018-11-13, i. k. 2018-18324</text:span></text:p>
      <text:p text:style-name="Normal"/>
      <text:p text:style-name="P390"><text:span text:style-name="T391">16.5</text:span><text:span text:style-name="T392">.</text:span><text:span text:style-name="T393"><text:tab/>paskiria savo tvarkomoms informacinėms sistemoms saugos įg</text:span><text:span text:style-name="T394">aliotinį (įgaliotinius);</text:span><text:span text:style-name="T395"><text:s/>jei informacinių sistemų tvarkytojas turi pavaldžių ar jo reguliavimo sričiai arba veiklos sričiai priskirtų kitų įstaigų (teritorinių, specializuotų, atskaitingų ir kitų) informacinių sistemų tvarkytojų (toliau – reguliavimo sriči</text:span><text:span text:style-name="T396">ai priskirti tvarkytojai), jis gali paskirti vieną saugos įgaliotinį, prižiūrintį ir kontroliuojantį saugos politikos įgyvendinimą savo įstaigoje ir jo reguliavimo sričiai priskirtų informacinių sistemų tvarkytojų įstaigose</text:span><text:span text:style-name="T397">;</text:span></text:p>
      <text:p text:style-name="P398"><text:span text:style-name="T399">16.6</text:span><text:span text:style-name="T400">.</text:span><text:span text:style-name="T401"><text:tab/>teikia pasiūlymus<text:s/></text:span><text:span text:style-name="T402">informacinių sistemų valdytojai dėl informacinių sistemų saugos tobulinimo;</text:span></text:p>
      <text:p text:style-name="P403"><text:span text:style-name="T404">16.7</text:span><text:span text:style-name="T405">.</text:span><text:span text:style-name="T406"><text:tab/>atlieka kitas Bendrųjų saugos reikalavimų apraše, Kibernetinio saugumo reikalavimų apraše, informacinių sistemų nuostatuose bei saugos politiką įgyvendinančiuose dokument</text:span><text:span text:style-name="T407">uose nustatytas funkcijas.</text:span></text:p>
      <text:p text:style-name="P408"><text:span text:style-name="T409">17</text:span><text:span text:style-name="T410">.</text:span><text:span text:style-name="T411"><text:tab/>Informacinių sistemų tvarkytojai užtikrina tvarkytojo įstaigoje tvarkomos elektroninės informacijos saugą.<text:s/></text:span><text:span text:style-name="T412">Informacinių sistemų tvarkytojų vadovai atsako už reikiamų organizacinių ir techninių saugos priemonių įgyvendin</text:span><text:span text:style-name="T413">imą, užtikrinimą ir laikymąsi Saugos nuostatuose ir informacinių sistemų saugos politiką įgyvendinančiuose dokumentuose nustatyta tvarka.<text:s/></text:span></text:p>
      <text:p text:style-name="P414"><text:span text:style-name="T415">18</text:span><text:span text:style-name="T416">.</text:span><text:span text:style-name="T417"><text:tab/>Pagrindinis saugos įgaliotinis:</text:span></text:p>
      <text:p text:style-name="P418"><text:span text:style-name="T419">18.1</text:span><text:span text:style-name="T420">.</text:span><text:span text:style-name="T421"><text:tab/></text:span><text:span text:style-name="T422">koordinuoja kitų i</text:span><text:span text:style-name="T423">nformacinių sistemų tvarkytojų paskirtų<text:s/></text:span><text:span text:style-name="T424">saugos įgal</text:span><text:span text:style-name="T425">iotinių veiklą;</text:span></text:p>
      <text:p text:style-name="P426"><text:span text:style-name="T427">18.2</text:span><text:span text:style-name="T428">.</text:span><text:span text:style-name="T429"><text:tab/></text:span><text:span text:style-name="T430">supažindina kitų i</text:span><text:span text:style-name="T431">nformacinių sistemų tvarkytojų paskirtus<text:s/></text:span><text:span text:style-name="T432">saugos įgaliotinius su Saugos nuostatais, saugos politiką įgyvendinančiais dokumentais, kitais<text:s/></text:span><text:span text:style-name="T433">teisės aktais, kuriais vadovaujamasi tvarkant elektroninę informaciją, užtik</text:span><text:span text:style-name="T434">rinant jos saugumą, atsakomybe už saugos dokumentų nuostatų pažeidimus;</text:span></text:p>
      <text:p text:style-name="P435"><text:span text:style-name="T436">18.3</text:span><text:span text:style-name="T437">.</text:span><text:span text:style-name="T438"><text:tab/></text:span><text:span text:style-name="T439">rengia saugos dokumentų projektus;</text:span></text:p>
      <text:p text:style-name="P440"><text:span text:style-name="T441">18.4</text:span><text:span text:style-name="T442">.</text:span><text:span text:style-name="T443"><text:tab/></text:span><text:span text:style-name="T444">koordinuoja ir prižiūri<text:s/></text:span><text:span text:style-name="T445">informacinių sistemų<text:s/></text:span><text:span text:style-name="T446">elektroninės informacijos saugos politikos įgyvendinimą;</text:span></text:p>
      <text:p text:style-name="P447"><text:span text:style-name="T448">18.5</text:span><text:span text:style-name="T449">.</text:span><text:span text:style-name="T450"><text:tab/></text:span><text:span text:style-name="T451">koordinuoja<text:s/></text:span><text:span text:style-name="T452">informacinių sistemų<text:s/></text:span><text:span text:style-name="T453">saugos incidentų tyrimą;<text:s/></text:span></text:p>
      <text:p text:style-name="P454"><text:span text:style-name="T455">18.6</text:span><text:span text:style-name="T456">.</text:span><text:span text:style-name="T457"><text:tab/>teikia pasiūlymus Informatikos ir ryšių departamento direktoriui dėl:</text:span></text:p>
      <text:p text:style-name="P458"><text:span text:style-name="T459">18.6.1</text:span><text:span text:style-name="T460">.</text:span><text:span text:style-name="T461"><text:tab/>informacinių sistemų informacinių technologijų saugos atitikties vertinimo atlikimo;</text:span></text:p>
      <text:p text:style-name="P462"><text:span text:style-name="T463">18.6.2</text:span><text:span text:style-name="T464">.</text:span><text:span text:style-name="T465"><text:tab/>pagrindinio administra</text:span><text:span text:style-name="T466">toriaus, naudotojų administratoriaus, informacinių sistemų komponentų administratorių paskyrimo;</text:span></text:p>
      <text:p text:style-name="P467"><text:span text:style-name="T468">18.7</text:span><text:span text:style-name="T469">.</text:span><text:span text:style-name="T470"><text:tab/>teikia pasiūlymus informacinių sistemų valdytojai dėl Saugos nuostatų ir saugos politiką įgyvendinančių dokumentų priėmimo, keitimo ar panaikinimo;</text:span></text:p>
      <text:p text:style-name="P471"><text:span text:style-name="T472">18.8</text:span><text:span text:style-name="T473">.</text:span><text:span text:style-name="T474"><text:tab/></text:span><text:span text:style-name="T475">teikia saugos įgaliotiniams ir administratoriams, prireikus ir kitiems informacinių sistemų valdytojo ir tvarkytojų darbuotojams privalomus vykdyti nurodymus ir pavedimus, susijusius su elektroninės informacijos saugos politikos įgyvendinimu;</text:span></text:p>
      <text:p text:style-name="P476"><text:span text:style-name="T477">18.9</text:span><text:span text:style-name="T478">.</text:span><text:span text:style-name="T479"><text:tab/></text:span><text:span text:style-name="T480">ne rečiau kaip kartą per kalendorinius metus organizuoja kitų<text:s/></text:span><text:span text:style-name="T481">informacinių sistemų tvarkytojų paskirtų saugos įgaliotinių, Informatikos ir ryšių departamento paskirtų administratorių, naudotojų saugos mokymus (surengdamas saugos tematikos mokymus,<text:s/></text:span><text:span text:style-name="T482">pateikdamas mokymų medžiagą Informatikos ir ryšių departamento interneto svetainėje arba organizuodamas mokymo paslaugų įsigijimą ar kitais būdais), reguliariai įvairiais būdais informuoja naudotojus apie elektroninės informacijos saugos problemas, teikia<text:s/></text:span><text:span text:style-name="T483">konsultacijas ir rekomendacijas (elektroniniu paštu, telefonu ir pan.).</text:span></text:p>
      <text:p text:style-name="P484"><text:span text:style-name="T485">18.10</text:span><text:span text:style-name="T486">.</text:span><text:span text:style-name="T487"><text:tab/>atlieka kitas Bendrųjų saugos reikalavimų apraše, Kibernetinio saugumo reikalavimų apraše, informacinių sistemų nuostatuose bei saugos politiką įgyvendinančiuose dokumentuos</text:span><text:span text:style-name="T488">e nustatytas funkcijas.</text:span></text:p>
      <text:p text:style-name="P489"><text:span text:style-name="T490">19</text:span><text:span text:style-name="T491">.</text:span><text:span text:style-name="T492"><text:tab/></text:span><text:span text:style-name="T493">Kitų i</text:span><text:span text:style-name="T494">nformacinių sistemų tvarkytojų paskirti saugos įgaliotiniai:</text:span></text:p>
      <text:p text:style-name="P495"><text:span text:style-name="T496">19.1</text:span><text:span text:style-name="T497">.</text:span><text:span text:style-name="T498"><text:tab/>koordinuoja ir prižiūri saugos politikos įgyvendinimą informacinėse sistemose, kurioms jie paskirti, tvarkytojo įstaigoje, taip pat tvarkytojo<text:s/></text:span><text:span text:style-name="T499">įstaigos reguliavimo sričiai priskirtose kitose įstaigose, jei tai pavesta jų kompetencijai;</text:span></text:p>
      <text:p text:style-name="P500"><text:span text:style-name="T501">19.2</text:span><text:span text:style-name="T502">.</text:span><text:span text:style-name="T503"><text:tab/>supažindina su Saugos nuostatais, saugos politiką įgyvendinančiais dokumentais ir atsakomybe už juose nustatytų reikalavimų nesilaikymą tvarkytojo įstaig</text:span><text:span text:style-name="T504">os naudotojus, taip pat tvarkytojo įstaigos reguliavimo sričiai priskirtų kitų įstaigų naudotojus, jei tai pavesta jų kompetencijai;</text:span></text:p>
      <text:p text:style-name="P505"><text:span text:style-name="T506">19.3</text:span><text:span text:style-name="T507">.</text:span><text:span text:style-name="T508"><text:tab/>kasmet organizuoja saugos mokymus, reguliariai primena saugos problemas, teikia konsultacijas ir rekomendacijas (</text:span><text:span text:style-name="T509">elektroniniu paštu, telefonu ir kt. būdais), prireikus rengia atmintines tvarkytojo įstaigos naudotojams, taip pat tvarkytojo įstaigos reguliavimo sričiai priskirtų kitų įstaigų naudotojams, jei tai pavesta jų kompetencijai;</text:span></text:p>
      <text:p text:style-name="P510"><text:span text:style-name="T511">19.4</text:span><text:span text:style-name="T512">.</text:span><text:span text:style-name="T513"><text:tab/>teikia tvarkytojo įst</text:span><text:span text:style-name="T514">aigos naudotojams, prireikus ir kitiems darbuotojams privalomus vykdyti nurodymus ir pavedimus, susijusius su informacinių sistemų saugos politikos įgyvendinimu;</text:span></text:p>
      <text:p text:style-name="P515"><text:span text:style-name="T516">19.5</text:span><text:span text:style-name="T517">.</text:span><text:span text:style-name="T518"><text:tab/>teikia pagrindiniam saugos įgaliotiniui siūlymus dėl Saugos nuostatų ir saugos polit</text:span><text:span text:style-name="T519">iką įgyvendinančių dokumentų priėmimo ir keitimo;</text:span></text:p>
      <text:p text:style-name="P520"><text:span text:style-name="T521">19.6</text:span><text:span text:style-name="T522">.</text:span><text:span text:style-name="T523"><text:tab/>pagal kompetenciją dalyvauja atliekant informacinių sistemų informacinių technologijų atitikties saugos reikalavimams vertinimą bei informacinių sistemų rizikos vertinimą;<text:s/></text:span></text:p>
      <text:p text:style-name="P524"><text:span text:style-name="T525">19.7</text:span><text:span text:style-name="T526">.</text:span><text:span text:style-name="T527"><text:tab/>informuoja pa</text:span><text:span text:style-name="T528">grindinį saugos įgaliotinį ir ITT pagalbos tarnybą apie saugos incidentus informacinėse sistemose, kurioms jie paskirti;<text:s/></text:span></text:p>
      <text:p text:style-name="P529"><text:span text:style-name="T530">19.8</text:span><text:span text:style-name="T531">.</text:span><text:span text:style-name="T532"><text:tab/>dalyvauja tiriant saugos incidentus;</text:span></text:p>
      <text:p text:style-name="P533"><text:span text:style-name="T534">19.9</text:span><text:span text:style-name="T535">.</text:span><text:span text:style-name="T536"><text:tab/>atlieka kitas Bendrųjų saugos reikalavimų apraše, Kibernetinio saugumo<text:s/></text:span><text:span text:style-name="T537">reikalavimų apraše, informacinių sistemų nuostatuose bei saugos politiką įgyvendinančiuose dokumentuose nustatytas funkcijas.</text:span></text:p>
      <text:p text:style-name="P538"><text:span text:style-name="T539">20</text:span><text:span text:style-name="T540">.</text:span><text:span text:style-name="T541"><text:tab/>Pagrindinis saugos įgaliotinis ir kitų informacinių sistemų tvarkytojų paskirti saugos įgaliotiniai negali atlikti admin</text:span><text:span text:style-name="T542">istratorių funkcijų.</text:span></text:p>
      <text:p text:style-name="P543"><text:span text:style-name="T544">21</text:span><text:span text:style-name="T545">. Informatikos ir ryšių departamento paskirti administratoriai atlieka funkcijas, susijusias su informacinių sistemų naudotojų administravimu, informacinės sistemos komponentais (kompiuteriais, operacinėmis sistemomis, duomenų ba</text:span><text:span text:style-name="T546">zių valdymo sistemomis, taikomųjų programų sistemomis, ugniasienėmis, įsilaužimų aptikimo sistemomis, elektroninės informacijos perdavimu tinklais, bylų serveriais ir kitais), šių informacinių sistemų komponentų sąranka, informacinių sistemų pažeidžiamų vi</text:span><text:span text:style-name="T547">etų nustatymu, saugumo reikalavimų atitikties nustatymu ir stebėsena, reagavimu į elektroninės informacijos saugos incidentus ir jų valdymu, taip pat privalo vykdyti visus saugos įgaliotinio nurodymus ir pavedimus, susijusius su informacinės sistemos saugo</text:span><text:span text:style-name="T548">s užtikrinimu, ir nuolat teikti saugos įgaliotiniui informaciją apie saugą užtikrinančių pagrindinių komponentų būklę.</text:span><text:s/></text:p>
      <text:p text:style-name="P549">Punkto pakeitimai:</text:p>
      <text:p text:style-name="P550"><text:span text:style-name="T551">Nr.<text:s/></text:span><text:a xlink:href="https://www.e-tar.lt/portal/legalAct.html?documentId=7fd21270e74a11e88dd9e201dd8ee4f2" office:target-frame-name="_top" xlink:show="replace"><text:span text:style-name="T552">1V-837</text:span></text:a><text:span text:style-name="T553">, 2018-11</text:span><text:span text:style-name="T554">-13, paskelbta TAR 2018-11-13, i. k. 2018-18324</text:span></text:p>
      <text:p text:style-name="Normal"/>
      <text:p text:style-name="P555"><text:span text:style-name="T556">22</text:span><text:span text:style-name="T557">.</text:span><text:span text:style-name="T558"><text:tab/></text:span><text:span text:style-name="T559">Informatikos ir ryšių departamento skiriami administratoriai:</text:span></text:p>
      <text:p text:style-name="P560"><text:span text:style-name="T561">22.1</text:span><text:span text:style-name="T562">.</text:span><text:span text:style-name="T563"><text:tab/></text:span><text:span text:style-name="T564">pagrindinis administratorius, kuris prižiūri ir koordinuoja kitų Informatikos ir ryšių departamento paskirtų administratorių veiklą, prižiūri informacinių sistemų infrastruktūrą, užtikrina jos veikimą ir informacinių sistemų elektroninės informacijos saugą</text:span><text:span text:style-name="T565">;<text:s/></text:span></text:p>
      <text:p text:style-name="P566"><text:span text:style-name="T567">22.2</text:span><text:span text:style-name="T568">. naudotojų administratorius, kuris atlieka informacinių sistemų naudotojų administravimo funkcijas (informacinių sistemų naudotojų registravimas ir išregistravimas, prieigos teisių suteikimas ir panaikinimas, informacinių sistemų naudotojų duom</text:span><text:span text:style-name="T569">enų tvarkymas, klasifikatorių tvarkymas, <text:s/>registracijos žurnalų įrašų analizė ir kt.);</text:span><text:s/></text:p>
      <text:p text:style-name="P570">Papunkčio pakeitimai:</text:p>
      <text:p text:style-name="P571"><text:span text:style-name="T572">Nr.<text:s/></text:span><text:a xlink:href="https://www.e-tar.lt/portal/legalAct.html?documentId=7fd21270e74a11e88dd9e201dd8ee4f2" office:target-frame-name="_top" xlink:show="replace"><text:span text:style-name="T573">1V-837</text:span></text:a><text:span text:style-name="T574">, 2018-11-13, paskelbta TAR 2018-11-13</text:span><text:span text:style-name="T575">, i. k. 2018-18324</text:span></text:p>
      <text:p text:style-name="Normal"/>
      <text:p text:style-name="P576"><text:span text:style-name="T577">22.3</text:span><text:span text:style-name="T578">.</text:span><text:span text:style-name="T579"><text:tab/></text:span><text:span text:style-name="T580">informacinių sistemų komponentų administratoriai, kurie atlieka funkcijas, susijusias su informacinių sistemų komponentais, šių informacinių sistemų komponentų sąranka:</text:span></text:p>
      <text:p text:style-name="P581"><text:span text:style-name="T582">22.3.1</text:span><text:span text:style-name="T583">.</text:span><text:span text:style-name="T584"><text:tab/></text:span><text:span text:style-name="T585">kompiuterių tinklų administratorius atlieka šia</text:span><text:span text:style-name="T586">s funkcijas:</text:span></text:p>
      <text:p text:style-name="P587"><text:span text:style-name="T588">22.3.1.1</text:span><text:span text:style-name="T589">.</text:span><text:span text:style-name="T590"><text:tab/>užtikrina kompiuterių tinklų veikimą;</text:span></text:p>
      <text:p text:style-name="P591"><text:span text:style-name="T592">22.3.1.2</text:span><text:span text:style-name="T593">.</text:span><text:span text:style-name="T594"><text:tab/>projektuoja kompiuterių tinklus;</text:span></text:p>
      <text:p text:style-name="P595"><text:span text:style-name="T596">22.3.1.3</text:span><text:span text:style-name="T597">.</text:span><text:span text:style-name="T598"><text:tab/>diegia, konfigūruoja ir prižiūri kompiuterių tinklų aktyviąją įrangą;</text:span></text:p>
      <text:p text:style-name="P599"><text:span text:style-name="T600">22.3.1.4</text:span><text:span text:style-name="T601">.</text:span><text:span text:style-name="T602"><text:tab/>administruoja ugniasienes;</text:span></text:p>
      <text:p text:style-name="P603"><text:span text:style-name="T604">22.3.1.5</text:span><text:span text:style-name="T605">.</text:span><text:span text:style-name="T606"><text:tab/></text:span><text:span text:style-name="T607">administruoja maršrutizatorius ir komutatorius;</text:span></text:p>
      <text:p text:style-name="P608"><text:span text:style-name="T609">22.3.1.6</text:span><text:span text:style-name="T610">.</text:span><text:span text:style-name="T611"><text:tab/>administruoja pagalbinę įrangą (UPS, fizines linijas ir pan.);</text:span></text:p>
      <text:p text:style-name="P612"><text:span text:style-name="T613">22.3.1.7</text:span><text:span text:style-name="T614">.</text:span><text:span text:style-name="T615"><text:tab/>užtikrina kompiuterių tinklų saugumą (nustato pažeidžiamas vietas);</text:span></text:p>
      <text:p text:style-name="P616"><text:span text:style-name="T617">22.3.2</text:span><text:span text:style-name="T618">.</text:span><text:span text:style-name="T619"><text:tab/>tarnybinių stočių administratorius<text:s/></text:span><text:span text:style-name="T620">atlieka šias funkcijas:</text:span></text:p>
      <text:p text:style-name="P621"><text:span text:style-name="T622">22.3.2.1</text:span><text:span text:style-name="T623">.</text:span><text:span text:style-name="T624"><text:tab/>užtikrina tarnybinių stočių veikimą;</text:span></text:p>
      <text:p text:style-name="P625"><text:span text:style-name="T626">22.3.2.2</text:span><text:span text:style-name="T627">.</text:span><text:span text:style-name="T628"><text:tab/>konfigūruoja tarnybinių stočių tinklo prieigą;</text:span></text:p>
      <text:p text:style-name="P629"><text:span text:style-name="T630">22.3.2.3</text:span><text:span text:style-name="T631">.</text:span><text:span text:style-name="T632"><text:tab/>kuria ir administruoja tarnybinių stočių naudotojų registracijos į tarnybines stotis duomenis;</text:span></text:p>
      <text:p text:style-name="P633"><text:span text:style-name="T634">22.3.2.4</text:span><text:span text:style-name="T635">.</text:span><text:span text:style-name="T636"><text:tab/>stebi ir analizuoja tarnybinių stočių veiklą;</text:span></text:p>
      <text:p text:style-name="P637"><text:span text:style-name="T638">22.3.2.5</text:span><text:span text:style-name="T639">.</text:span><text:span text:style-name="T640"><text:tab/>diegia ir konfigūruoja tarnybinių stočių programinę įrangą;</text:span></text:p>
      <text:p text:style-name="P641"><text:span text:style-name="T642">22.3.2.6</text:span><text:span text:style-name="T643">.</text:span><text:span text:style-name="T644"><text:tab/>diegia tarnybinių stočių programinės įrangos atnaujinimus, laikydamasis informacinių sistemų pokyčių tvarkos, nustatytos<text:s/></text:span><text:span text:style-name="T645">informacinių sistemų valdytojos tvirtinamame informacinių sistemų pokyčių tvarkos apraše;</text:span></text:p>
      <text:p text:style-name="P646"><text:span text:style-name="T647">22.3.2.7</text:span><text:span text:style-name="T648">.</text:span><text:span text:style-name="T649"><text:tab/>užtikrina tarnybinių stočių saugą;</text:span></text:p>
      <text:p text:style-name="P650"><text:span text:style-name="T651">22.3.3</text:span><text:span text:style-name="T652">. duomenų bazių administratorius atlieka šias funkcijas:</text:span></text:p>
      <text:p text:style-name="P653"><text:span text:style-name="T654">22.3.3.1</text:span><text:span text:style-name="T655">. užtikrina duomenų bazių veikimą;</text:span></text:p>
      <text:p text:style-name="P656"><text:span text:style-name="T657">2</text:span><text:span text:style-name="T658">2.3.3.2</text:span><text:span text:style-name="T659">. tvarko duomenų bazių programinę įrangą;</text:span></text:p>
      <text:p text:style-name="P660"><text:span text:style-name="T661">22.3.3.3</text:span><text:span text:style-name="T662">. diegia duomenų bazių programinės įrangos atnaujinimus,<text:s/></text:span><text:span text:style-name="T663">laikydamasis informacinių sistemų pokyčių tvarkos, nustatytos informacinių sistemų valdytojos tvirtinamame informacinių sistemų pokyčių<text:s/></text:span><text:span text:style-name="T664">tvarkos apraše</text:span><text:span text:style-name="T665">;</text:span></text:p>
      <text:p text:style-name="P666"><text:span text:style-name="T667">22.3.3.4</text:span><text:span text:style-name="T668">. kuria ir administruoja duomenų bazių naudotojų registracijos į duomenų bazes duomenis;</text:span></text:p>
      <text:p text:style-name="P669"><text:span text:style-name="T670">22.3.3.5</text:span><text:span text:style-name="T671">. kuria ir atkuria atsargines elektroninės informacijos kopijas;</text:span></text:p>
      <text:p text:style-name="P672"><text:span text:style-name="T673">22.3.3.6</text:span><text:span text:style-name="T674">. stebi duomenų bazes ir optimizuoja jų<text:s/></text:span><text:span text:style-name="T675">funkcionavimą;</text:span></text:p>
      <text:p text:style-name="P676"><text:span text:style-name="T677">22.3.3.7</text:span><text:span text:style-name="T678">. užtikrina duomenų bazių saugą;</text:span></text:p>
      <text:p text:style-name="P679"><text:span text:style-name="T680">22.3.4</text:span><text:span text:style-name="T681">. kitų informacinių sistemų komponentų administratoriai atlieka funkcijas, susijusias su kitų komponentų sąranka, veikimo stebėsena ir analize, profilaktine priežiūra, programinės įran</text:span><text:span text:style-name="T682">gos diegimu ir konfigūravimu, trikdžių diagnostika ir šalinimu, nepertraukiamo informacinių sistemų veikimo užtikrinimu, pasiūlymų dėl jų veikimo optimizavimo teikimu.</text:span></text:p>
      <text:p text:style-name="P683"><text:span text:style-name="T684">23</text:span><text:span text:style-name="T685">.</text:span><text:span text:style-name="T686"><text:tab/></text:span><text:span text:style-name="T687">Informatikos ir ryšių departamento paskirti<text:s/></text:span><text:span text:style-name="T688">administratoriai:</text:span></text:p>
      <text:p text:style-name="P689"><text:span text:style-name="T690">23.1</text:span><text:span text:style-name="T691">.</text:span><text:span text:style-name="T692"><text:tab/></text:span><text:span text:style-name="T693"><text:s/>pagal kompetenciją reaguoja į saugos incidentus ir juos valdo, atlieka įsilaužimų į informacines sistemas aptikimo funkcijas;</text:span></text:p>
      <text:p text:style-name="P694"><text:span text:style-name="T695">23.2</text:span><text:span text:style-name="T696">.</text:span><text:span text:style-name="T697"><text:tab/>dalyvauja atliekant informacinių sistemų rizikos vertinimą ir<text:s/></text:span><text:span text:style-name="T698">informacinių sistemų informacinių technologijų atitikties</text:span><text:span text:style-name="T699"><text:s/>saugos reikalavimas vertinimą.</text:span></text:p>
      <text:p text:style-name="P700"><text:span text:style-name="T701">23</text:span><text:span text:style-name="T702">1</text:span><text:span text:style-name="T703">.<text:s/></text:span><text:span text:style-name="T704">Kitų informacinių sistemų tvarkytojų skiriami naudotojų administratoriai atlieka Saugos nuostatų 22.2 <text:s/>papunktyje nurodytas funkcijas</text:span>.</text:p>
      <text:p text:style-name="P705">Papildyta punktu:</text:p>
      <text:p text:style-name="P706"><text:span text:style-name="T707">Nr.<text:s/></text:span><text:a xlink:href="https://www.e-tar.lt/portal/legalAct.html?documentId=7fd21270e74a11e88dd9e201dd8ee4f2" office:target-frame-name="_top" xlink:show="replace"><text:span text:style-name="T708">1V-837</text:span></text:a><text:span text:style-name="T709">, 2018-11-13, paskelbta TAR 2018-11-13, i. k. 2018-18324</text:span></text:p>
      <text:p text:style-name="Normal"/>
      <text:p text:style-name="P710"><text:span text:style-name="T711">24</text:span><text:span text:style-name="T712">. Informatikos ir ryšių departamento paskirti administratoriai ir kitų informacinių sistemų tvarkytojų paskirti naudotojų administratoriai pagal</text:span><text:span text:style-name="T713"><text:s/>kompetenciją yra atsakingi už tinkamą informacinių sistemų saugos dokumentuose nustatytų funkcijų vykdymą.</text:span><text:s/></text:p>
      <text:p text:style-name="P714">Punkto pakeitimai:</text:p>
      <text:p text:style-name="P715"><text:span text:style-name="T716">Nr.<text:s/></text:span><text:a xlink:href="https://www.e-tar.lt/portal/legalAct.html?documentId=7fd21270e74a11e88dd9e201dd8ee4f2" office:target-frame-name="_top" xlink:show="replace"><text:span text:style-name="T717">1V-837</text:span></text:a><text:span text:style-name="T718">, 2018-11-13, paskel</text:span><text:span text:style-name="T719">bta TAR 2018-11-13, i. k. 2018-18324</text:span></text:p>
      <text:p text:style-name="Normal"/>
      <text:p text:style-name="P720"><text:span text:style-name="T721">25</text:span><text:span text:style-name="T722">.</text:span><text:span text:style-name="T723"><text:tab/>Informatikos ir ryšių departamento paskirti administratoriai privalo vykdyti visus pagrindinio saugos įgaliotinio nurodymus ir pavedimus dėl informacinių sistemų elektroninės informacijos saugos užtikrinimo, pa</text:span><text:span text:style-name="T724">gal kompetenciją reaguoti į saugos incidentus, juos valdyti, ir nuolat teikti pagrindiniam saugos įgaliotiniui informaciją apie saugą užtikrinančių pagrindinių komponentų būklę.</text:span></text:p>
      <text:p text:style-name="P725"><text:span text:style-name="T726">26</text:span><text:span text:style-name="T727">. Teisės aktai, kuriais vadovaujantis tvarkoma informacinių sistemų elek</text:span><text:span text:style-name="T728">troninė informacija ir užtikrinama jos sauga:</text:span></text:p>
      <text:p text:style-name="P729"><text:span text:style-name="T730">26.1</text:span><text:span text:style-name="T731">. Lietuvos Respublikos informacinių išteklių valdymo įstatymas;</text:span></text:p>
      <text:p text:style-name="P732"><text:span text:style-name="T733">26.2</text:span><text:span text:style-name="T734">. Lietuvos Respublikos kibernetinio saugumo įstatymas;</text:span></text:p>
      <text:p text:style-name="P735"><text:span text:style-name="T736">26.3</text:span><text:span text:style-name="T737">. Lietuvos Respublikos asmens duomenų teisinės apsaugos įstatymas;</text:span></text:p>
      <text:p text:style-name="P738"><text:span text:style-name="T739">26.4</text:span><text:span text:style-name="T740">.<text:s/></text:span><text:span text:style-name="T741">Asmens duomenų, tvarkomų nusikalstamų veikų prevencijos, tyrimo, atskleidimo ar baudžiamojo persekiojimo už jas, bausmių vykdymo arba nacionalinio saugumo ar gynybos tikslais, teisinės apsaugos įstatymas;</text:span></text:p>
      <text:p text:style-name="P742"><text:span text:style-name="T743">26.5</text:span><text:span text:style-name="T744">. 2016 m. balandžio 27 d. Europos P</text:span><text:span text:style-name="T745">arlamento ir Tarybos reglamentas (ES) 2016/679 dėl fizinių asmenų apsaugos tvarkant asmens duomenis ir dėl laisvo tokių duomenų judėjimo ir kuriuo panaikinama Direktyva 95/46/EB (Bendrasis duomenų apsaugos reglamentas);</text:span><text:s/></text:p>
      <text:p text:style-name="P746">Papunkčio pakeitimai:</text:p>
      <text:p text:style-name="P747"><text:span text:style-name="T748">Nr.<text:s/></text:span><text:a xlink:href="https://www.e-tar.lt/portal/legalAct.html?documentId=235014f073ad11ec993ff5ca6e8ba60c" office:target-frame-name="_top" xlink:show="replace"><text:span text:style-name="T749">1V-20</text:span></text:a><text:span text:style-name="T750">, 2022-01-12, paskelbta TAR 2022-01-12, i. k. 2022-00415</text:span></text:p>
      <text:p text:style-name="Normal"/>
      <text:p text:style-name="P751"><text:span text:style-name="T752">26.6</text:span><text:span text:style-name="T753">. Bendrųjų saugos reikalavimų aprašas;</text:span></text:p>
      <text:p text:style-name="P754"><text:span text:style-name="T755">26.7</text:span><text:span text:style-name="T756">. Kibernetinio saugumo reikalavimų aprašas;</text:span></text:p>
      <text:p text:style-name="P757"><text:span text:style-name="T758">26.8</text:span><text:span text:style-name="T759">. Techninių valstybės registrų (kadastrų), žinybinių registrų, valstybės informacinių sistemų ir kitų informacinių sistemų elektroninės informacijos saugos reikalavimų aprašas, patvirtintas Lietuvos Respublikos krašto apsaugos ministro 2020 m. gruodž</text:span><text:span text:style-name="T760">io 4 d. įsakymu Nr. V- 941 „Dėl Techninių valstybės registrų (kadastrų), žinybinių registrų, valstybės informacinių sistemų ir kitų informacinių sistemų elektroninės informacijos saugos reikalavimų aprašo ir Informacinių technologijų saugos atitikties vert</text:span><text:span text:style-name="T761">inimo metodikos patvirtinimo“, (toliau – Techniniai reikalavimai);</text:span><text:s/></text:p>
      <text:p text:style-name="P762">Papunkčio pakeitimai:</text:p>
      <text:p text:style-name="P763"><text:span text:style-name="T764">Nr.<text:s/></text:span><text:a xlink:href="https://www.e-tar.lt/portal/legalAct.html?documentId=235014f073ad11ec993ff5ca6e8ba60c" office:target-frame-name="_top" xlink:show="replace"><text:span text:style-name="T765">1V-20</text:span></text:a><text:span text:style-name="T766">, 2022-01-12, paskelbta TAR 2022-01-12, i. k. 2022-00415</text:span></text:p>
      <text:p text:style-name="Normal"/>
      <text:p text:style-name="P767"><text:span text:style-name="T768">26.9</text:span><text:span text:style-name="T769">. Informacinių sistemų valdytojos patvirtintas kibernetinių incidentų valdymo ypatingos svarbos informacinėje infrastruktūroje planas;</text:span></text:p>
      <text:p text:style-name="P770"><text:span text:style-name="T771">26.10</text:span><text:span text:style-name="T772">.<text:s/></text:span><text:span text:style-name="T773">Informacinių sistemų nuostatai;</text:span></text:p>
      <text:p text:style-name="P774"><text:span text:style-name="T775">26.11</text:span><text:span text:style-name="T776">. Lietuvos standartai LST EN ISO/IEC 27002 ir LST EN ISO/IEC 2</text:span><text:span text:style-name="T777">7001 bei Lietuvos ir tarptautiniai „Informacijos technologijos. Saugumo metodai“ grupės standartai, reglamentuojantys saugų duomenų tvarkymą;</text:span></text:p>
      <text:p text:style-name="P778"><text:span text:style-name="T779">26.12</text:span><text:span text:style-name="T780">. kiti teisės aktai, reglamentuojantys elektroninės informacijos tvarkymo teisėtumą ir elektroninės infor</text:span><text:span text:style-name="T781">macijos saugos valdymą.</text:span><text:s/></text:p>
      <text:p text:style-name="P782">Punkto pakeitimai:</text:p>
      <text:p text:style-name="P783"><text:span text:style-name="T784">Nr.<text:s/></text:span><text:a xlink:href="https://www.e-tar.lt/portal/legalAct.html?documentId=7fd21270e74a11e88dd9e201dd8ee4f2" office:target-frame-name="_top" xlink:show="replace"><text:span text:style-name="T785">1V-837</text:span></text:a><text:span text:style-name="T786">, 2018-11-13, paskelbta TAR 2018-11-13, i. k. 2018-18324</text:span></text:p>
      <text:p text:style-name="Normal"/>
      <text:p text:style-name="P787"><text:span text:style-name="T788">II</text:span><text:span text:style-name="T789"><text:s/>skyrius</text:span></text:p>
      <text:p text:style-name="P790"><text:span text:style-name="T791">ELEKTRONINĖS INFORMACIJOS S</text:span><text:span text:style-name="T792">AUGOS VALDYMAS</text:span></text:p>
      <text:p text:style-name="P793"/>
      <text:p text:style-name="P794"><text:span text:style-name="T795">27</text:span><text:span text:style-name="T796">.</text:span><text:span text:style-name="T797"><text:tab/></text:span><text:span text:style-name="T798">Informacinėse sistemose tvarkomos elektroninės informacijos svarbos kategorija, informacinių sistemų kategorijos bei priskyrimo tam tikrai kategorijai kriterijai nurodyti Saugos nuostatų priede.</text:span></text:p>
      <text:p text:style-name="P799"><text:span text:style-name="T800">28.</text:span><text:span text:style-name="T801"><text:s/>Neteko galios nuo 2022-01-13</text:span></text:p>
      <text:p text:style-name="P802">Punkto naikinimas:</text:p>
      <text:p text:style-name="P803"><text:span text:style-name="T804">Nr.<text:s/></text:span><text:a xlink:href="https://www.e-tar.lt/portal/legalAct.html?documentId=235014f073ad11ec993ff5ca6e8ba60c" office:target-frame-name="_top" xlink:show="replace"><text:span text:style-name="T805">1V-20</text:span></text:a><text:span text:style-name="T806">, 2022-01-12, paskelbta TAR 2022-01-12, i. k. 2022-00415</text:span></text:p>
      <text:p text:style-name="Normal"/>
      <text:p text:style-name="P807"><text:span text:style-name="T808">29</text:span><text:span text:style-name="T809">.</text:span><text:span text:style-name="T810"><text:tab/></text:span><text:span text:style-name="T811">Informacinių sistemų saugos priemonės parenkamos įvertinus<text:s/></text:span><text:span text:style-name="T812">galimus rizikos veiksnius elektroninės informacijos vientisumui, konfidencialumui ir prieinamumui.</text:span></text:p>
      <text:p text:style-name="P813"><text:span text:style-name="T814">30</text:span><text:span text:style-name="T815">.</text:span><text:span text:style-name="T816"><text:tab/></text:span><text:span text:style-name="T817">Pagrindinės informacinių sistemų rizikos mažinimo priemonės išdėstomos rizikos įvertinimo ataskaitoje, kurią kasmet ne vėliau nei iki spalio 1 dienos</text:span><text:span text:style-name="T818">, o prireikus ir neeilinio rizikos įvertinimo ataskaitą iki informacinių sistemų valdytojos nurodytos datos rengia pagrindinis saugos įgaliotinis, įvertinęs galinčius turėti įtakos elektroninės informacijos saugai rizikos veiksnius, iš kurių svarbiausieji<text:s/></text:span><text:span text:style-name="T819">yra šie:<text:s/></text:span></text:p>
      <text:p text:style-name="P820"><text:span text:style-name="T821">30.1</text:span><text:span text:style-name="T822">.<text:s/></text:span><text:span text:style-name="T823">subjektyvūs netyčiniai (elektroninės informacijos tvarkymo klaidos ir apsirikimai, elektroninės informacijos ištrynimas, klaidingas elektroninės informacijos teikimas, fiziniai elektroninės informacijos technologijų sutrikimai, duomenų pe</text:span><text:span text:style-name="T824">rdavimo tinklais sutrikimai, programinės įrangos klaidos, neteisingas veikimas ir kita);</text:span></text:p>
      <text:p text:style-name="P825"><text:span text:style-name="T826">30.2</text:span><text:span text:style-name="T827">.<text:s/></text:span><text:span text:style-name="T828">subjektyvūs tyčiniai (nesankcionuotas naudojimasis informacine sistema elektroninei informacijai gauti, elektroninės informacijos pakeitimas ar sunaikinimas,</text:span><text:span text:style-name="T829"><text:s/>informacinių technologijų duomenų perdavimo tinklais sutrikdymai, saugos pažeidimai, vagystės ir kita);</text:span></text:p>
      <text:p text:style-name="P830"><text:span text:style-name="T831">30.3</text:span><text:span text:style-name="T832">. veiksniai, nurodyti Atleidimo nuo atsakomybės esant nenugalimos jėgos (</text:span><text:span text:style-name="T833">force majeure)</text:span><text:span text:style-name="T834"><text:s/>aplinkybėms taisyklių, patvirtintų Lietuvos Respublikos</text:span><text:span text:style-name="T835"><text:s/>Vyriausybės 1996 m. liepos 15 d. nutarimu Nr. 840 „Dėl Atleidimo nuo atsakomybės esant nenugalimos jėgos (</text:span><text:span text:style-name="T836">force majeure</text:span><text:span text:style-name="T837">) aplinkybėms taisyklių patvirtinimo“, 3 punkte.</text:span><text:s/></text:p>
      <text:p text:style-name="P838">Papunkčio pakeitimai:</text:p>
      <text:p text:style-name="P839"><text:span text:style-name="T840">Nr.<text:s/></text:span><text:a xlink:href="https://www.e-tar.lt/portal/legalAct.html?documentId=235014f073ad11ec993ff5ca6e8ba60c" office:target-frame-name="_top" xlink:show="replace"><text:span text:style-name="T841">1V-20</text:span></text:a><text:span text:style-name="T842">, 2022-01-12, paskelbta TAR 2022-01-12, i. k. 2022-00415</text:span></text:p>
      <text:p text:style-name="Normal"/>
      <text:p text:style-name="P843"><text:span text:style-name="T844">31</text:span><text:span text:style-name="T845">. Rizikos įvertinimo ataskaitos ir rizikos valdymo priemonių plano duomenis bei jų kopijas informacinių sistemų valdytoja ar jos įgaliotas<text:s/></text:span><text:span text:style-name="T846">informacinių sistemų tvarkytojas ne vėliau kaip per 5 darbo dienas nuo minėtų dokumentų patvirtinimo pateikia Valstybės informacinių išteklių atitikties elektroninės informacijos saugos reikalavimams stebėsenos sistemai (toliau – ARSIS) Valstybės informaci</text:span><text:span text:style-name="T847">nių išteklių atitikties elektroninės informacijos saugos reikalavimams stebėsenos sistemos nuostatų, patvirtintų Lietuvos Respublikos krašto apsaugos ministro 2018 m. gruodžio 11 d. įsakymu Nr. V-1183 „Dėl Valstybės informacinių išteklių atitikties elektro</text:span><text:span text:style-name="T848">ninės informacijos saugos reikalavimams stebėsenos sistemos nuostatų patvirtinimo“ (toliau – Valstybės informacinių išteklių atitikties elektroninės informacijos saugos reikalavimams stebėsenos sistemos nuostatai), nustatyta tvarka.</text:span><text:s/></text:p>
      <text:p text:style-name="P849">Punkto pakeitimai:</text:p>
      <text:p text:style-name="P850"><text:span text:style-name="T851">Nr.</text:span><text:span text:style-name="T852"><text:s/></text:span><text:a xlink:href="https://www.e-tar.lt/portal/legalAct.html?documentId=7fd21270e74a11e88dd9e201dd8ee4f2" office:target-frame-name="_top" xlink:show="replace"><text:span text:style-name="T853">1V-837</text:span></text:a><text:span text:style-name="T854">, 2018-11-13, paskelbta TAR 2018-11-13, i. k. 2018-18324</text:span></text:p>
      <text:p text:style-name="P855"><text:span text:style-name="T856">Nr.<text:s/></text:span><text:a xlink:href="https://www.e-tar.lt/portal/legalAct.html?documentId=235014f073ad11ec993ff5ca6e8ba60c" office:target-frame-name="_top" xlink:show="replace"><text:span text:style-name="T857">1V-20</text:span></text:a><text:span text:style-name="T858">, 2022-01-12, paskelbta TAR 2022-01-12, i. k. 2022-00415</text:span></text:p>
      <text:p text:style-name="Normal"/>
      <text:p text:style-name="P859"><text:span text:style-name="T860">32</text:span><text:span text:style-name="T861">.</text:span><text:span text:style-name="T862"><text:tab/></text:span><text:span text:style-name="T863">Informacinių sistemų rizikos veiksnių vertinimui naudojama ARSIS.</text:span></text:p>
      <text:p text:style-name="P864"><text:span text:style-name="T865">33</text:span><text:span text:style-name="T866">.</text:span><text:span text:style-name="T867"><text:tab/></text:span><text:span text:style-name="T868">Elektroninės informacijos saugos būklė gerinama techninėmis, programinėmis, organizacinėmis ir kitomis<text:s/></text:span><text:span text:style-name="T869">informacinių sistemų elektroninės informacijos saugos priemonėmis, kurios pasirenkamos atsižvelgiant į informacinių sistemų valdytojos skiriamus išteklius, vadovaujantis šiais principais:</text:span></text:p>
      <text:p text:style-name="P870"><text:span text:style-name="T871">33.1</text:span><text:span text:style-name="T872">.</text:span><text:span text:style-name="T873"><text:tab/>likutinė rizika turi būti sumažinta iki priimtino lygio;</text:span></text:p>
      <text:p text:style-name="P874"><text:span text:style-name="T875">33.2</text:span><text:span text:style-name="T876">.</text:span><text:span text:style-name="T877"><text:tab/>elektroninės informacijos saugos priemonės diegimo kainos turi atitikti saugomos elektroninės informacijos vertę;</text:span></text:p>
      <text:p text:style-name="P878"><text:span text:style-name="T879">33.3</text:span><text:span text:style-name="T880">.</text:span><text:span text:style-name="T881"><text:tab/>esant galimybei, turi būti įdiegtos prevencinės korekcinės elektroninės informacijos saugos priemonės.</text:span></text:p>
      <text:p text:style-name="P882"><text:span text:style-name="T883">34</text:span><text:span text:style-name="T884">. Atsižvelgia</text:span><text:span text:style-name="T885">nt į rizikos įvertinimo ataskaitą, informacinių sistemų valdytoja</text:span><text:s/><text:span text:style-name="T886">ar jos įgaliotas informacinių sistemų tvarkytojas prireikus tvirtina rizikos valdymo priemonių planą, kuriame numatomas techninių, administracinių, finansinių ir kitų išteklių poreikis rizik</text:span><text:span text:style-name="T887">os valdymo priemonėms įgyvendinti.</text:span><text:s/></text:p>
      <text:p text:style-name="P888">Punkto pakeitimai:</text:p>
      <text:p text:style-name="P889"><text:span text:style-name="T890">Nr.<text:s/></text:span><text:a xlink:href="https://www.e-tar.lt/portal/legalAct.html?documentId=235014f073ad11ec993ff5ca6e8ba60c" office:target-frame-name="_top" xlink:show="replace"><text:span text:style-name="T891">1V-20</text:span></text:a><text:span text:style-name="T892">, 2022-01-12, paskelbta TAR 2022-01-12, i. k. 2022-00415</text:span></text:p>
      <text:p text:style-name="Normal"/>
      <text:p text:style-name="P893"><text:span text:style-name="T894">35</text:span><text:span text:style-name="T895">. Siekiant užtikrinti Saugos n</text:span><text:span text:style-name="T896">uostatuose ir saugos politiką įgyvendinančiuose dokumentuose išdėstytų nuostatų įgyvendinimo kontrolę, kasmet organizuojamas informacinių technologijų saugos reikalavimų atitikties vertinimas Informacinių technologijų saugos atitikties vertinimo metodikos,</text:span><text:span text:style-name="T897"><text:s/>patvirtintos Lietuvos Respublikos krašto apsaugos ministro 2020 m. gruodžio 4 d. įsakymu Nr. V-941 „Dėl Techninių valstybės registrų (kadastrų), žinybinių registrų, valstybės informacinių sistemų ir kitų informacinių sistemų elektroninės informacijos saug</text:span><text:span text:style-name="T898">os reikalavimų aprašo ir Informacinių technologijų saugos atitikties vertinimo metodikos patvirtinimo“,</text:span><text:span text:style-name="T899"><text:s/></text:span><text:span text:style-name="T900">nustatyta tvarka.</text:span><text:s/></text:p>
      <text:p text:style-name="P901">Punkto pakeitimai:</text:p>
      <text:p text:style-name="P902"><text:span text:style-name="T903">Nr.<text:s/></text:span><text:a xlink:href="https://www.e-tar.lt/portal/legalAct.html?documentId=235014f073ad11ec993ff5ca6e8ba60c" office:target-frame-name="_top" xlink:show="replace"><text:span text:style-name="T904">1V-20</text:span></text:a><text:span text:style-name="T905">,<text:s/></text:span><text:span text:style-name="T906">2022-01-12, paskelbta TAR 2022-01-12, i. k. 2022-00415</text:span></text:p>
      <text:p text:style-name="Normal"/>
      <text:p text:style-name="P907"><text:span text:style-name="T908">36</text:span><text:span text:style-name="T909">. Atlikus informacinių technologijų saugos reikalavimų atitikties vertinimą, parengiama atitikties vertinimo ataskaita. Atsižvelgiant į ataskaitą, informacinių sistemų valdytoja</text:span><text:s/><text:span text:style-name="T910">ar jos įgaliotas</text:span><text:span text:style-name="T911"><text:s/>informacinių sistemų tvarkytojas prireikus tvirtina pastebėtų trūkumų šalinimo planą, kuriame numatomos trūkumų šalinimo priemonės, atsakingi vykdytojai, įgyvendinimo terminai, techninių, administracinių, finansinių ar kitų išteklių poreikis.</text:span><text:s/></text:p>
      <text:p text:style-name="P912">Punkto pakeitimai:</text:p>
      <text:p text:style-name="P913"><text:span text:style-name="T914">Nr.<text:s/></text:span><text:a xlink:href="https://www.e-tar.lt/portal/legalAct.html?documentId=235014f073ad11ec993ff5ca6e8ba60c" office:target-frame-name="_top" xlink:show="replace"><text:span text:style-name="T915">1V-20</text:span></text:a><text:span text:style-name="T916">, 2022-01-12, paskelbta TAR 2022-01-12, i. k. 2022-00415</text:span></text:p>
      <text:p text:style-name="Normal"/>
      <text:p text:style-name="P917"><text:span text:style-name="T918">37</text:span><text:span text:style-name="T919">. Informacinių technologijų saugos atitikties vertinimo ataskaitos, pastebėtų</text:span><text:span text:style-name="T920"><text:s/>trūkumų šalinimo plano duomenis ir jų kopijas informacinių sistemų valdytoja arba jos įgaliotas informacinių sistemų tvarkytojas ne vėliau kaip per 5 darbo dienas nuo minėtų dokumentų patvirtinimo pateikia ARSIS Valstybės informacinių išteklių atitikties<text:s/></text:span><text:span text:style-name="T921">elektroninės informacijos saugos reikalavimams stebėsenos sistemos nuostatų nustatyta tvarka.</text:span><text:s/></text:p>
      <text:p text:style-name="P922">Punkto pakeitimai:</text:p>
      <text:p text:style-name="P923"><text:span text:style-name="T924">Nr.<text:s/></text:span><text:a xlink:href="https://www.e-tar.lt/portal/legalAct.html?documentId=235014f073ad11ec993ff5ca6e8ba60c" office:target-frame-name="_top" xlink:show="replace"><text:span text:style-name="T925">1V-20</text:span></text:a><text:span text:style-name="T926">, 2022-01-12, paskelbta TAR 2022-01</text:span><text:span text:style-name="T927">-12, i. k. 2022-00415</text:span></text:p>
      <text:p text:style-name="Normal"/>
      <text:p text:style-name="P928"><text:span text:style-name="T929">38</text:span><text:span text:style-name="T930">. Ne rečiau kaip kartą per trejus metus informacinių sistemų informacinių technologijų saugos reikalavimų atitikties vertinimą turi atlikti nepriklausomi, visuotinai pripažintų tarptautinių organizacijų sertifikuoti informacini</text:span><text:span text:style-name="T931">ų sistemų auditoriai.</text:span><text:s/></text:p>
      <text:p text:style-name="P932">Punkto pakeitimai:</text:p>
      <text:p text:style-name="P933"><text:span text:style-name="T934">Nr.<text:s/></text:span><text:a xlink:href="https://www.e-tar.lt/portal/legalAct.html?documentId=7fd21270e74a11e88dd9e201dd8ee4f2" office:target-frame-name="_top" xlink:show="replace"><text:span text:style-name="T935">1V-837</text:span></text:a><text:span text:style-name="T936">, 2018-11-13, paskelbta TAR 2018-11-13, i. k. 2018-18324</text:span></text:p>
      <text:p text:style-name="P937"><text:span text:style-name="T938">Nr.<text:s/></text:span><text:a xlink:href="https://www.e-tar.lt/portal/legalAct.html?documentId=235014f073ad11ec993ff5ca6e8ba60c" office:target-frame-name="_top" xlink:show="replace"><text:span text:style-name="T939">1V-20</text:span></text:a><text:span text:style-name="T940">, 2022-01-12, paskelbta TAR 2022-01-12, i. k. 2022-00415</text:span></text:p>
      <text:p text:style-name="Normal"/>
      <text:p text:style-name="P941"><text:span text:style-name="T942">39</text:span><text:span text:style-name="T943">. Informacinių technologijų saugos atitikties vertinimo metu, rizikos vertinimo metu arba<text:s/></text:span><text:span text:style-name="T944">atskirai organizuojamas pažeidžiamumų vertinimas, apimantis technologinių pažeidžiamumų paiešką (skenavimą) ir įsilaužimų testavimą. Informacinių sistemų pažeidžiamumų valdymo tvarka:</text:span></text:p>
      <text:p text:style-name="P945"><text:span text:style-name="T946">39.1</text:span><text:span text:style-name="T947">. p</text:span>eriodiškai, ne rečiau kaip du kartus per metus, atliekama technologinių pažeidžiamumų paieška (skenavimas) (angl.<text:s/><text:span text:style-name="T948">vulnerability scanning</text:span>). Pažeidžiamumų paieška (skenavimas) atliekama automatizuotais įrankiais, atsižvelgiant į tarptautiniu mastu pripažintas metodikas (pvz.: OWASP, CVE ir kt.) ir žinomų pažeidžiamumų sąrašus. Pažeidžiamumų paiešką (skenavimą) automatizuotais įrankiais atlieka Informatikos ir ryšių departamentas arba nepriklausomi, sertifikuoti specialistai. Atlikus pažeidžiamumų paiešką (skenavimą), parengiama ataskaita ir rekomendacijos. Esant galimybei, nustatyti pažeidžiamumai šalinami nedelsiant arba pagal poreikį parengiamas pažeidžiamumų šalinimo planas;<text:s/></text:p>
      <text:p text:style-name="P949"><text:span text:style-name="T950">39.2</text:span><text:span text:style-name="T951">. p</text:span>eriodiškai, ne rečiau kaip kartą per trejus metus, atliekamas įsilaužimo testavimas (angl.<text:s/><text:span text:style-name="T952">penetration test</text:span>). Įsilaužimo testavimą atlieka nepriklausomi, sertifikuoti specialistai. Įsilaužimo testavimo metodiką, atsižvelgdamas į nustatytus įsilaužimo testavimo tikslus, parenka testuotojas, suderinęs ją su Informatikos ir ryšių departamentu. Atlikus įsilaužimo testavimą, parengiama ataskaita, kurioje nurodomi pavykę ir nepavykę įsilaužimo bandymai, nustatyti trūkumai bei rekomendacijos pavykusiems įsilaužimams užkardyti. Esant galimybei, nustatyti trūkumai šalinami nedelsiant arba pagal poreikį parengiamas nustatytų trūkumų šalinimo planas.<text:s/></text:p>
      <text:p text:style-name="P953">Punkto pakeitimai:</text:p>
      <text:p text:style-name="P954"><text:span text:style-name="T955">Nr.<text:s/></text:span><text:a xlink:href="https://www.e-tar.lt/portal/legalAct.html?documentId=235014f073ad11ec993ff5ca6e8ba60c" office:target-frame-name="_top" xlink:show="replace"><text:span text:style-name="T956">1V-20</text:span></text:a><text:span text:style-name="T957">, 2022-01-12, paskelbta TAR 2022-01-12, i. k. 2022-00415</text:span></text:p>
      <text:p text:style-name="Normal"/>
      <text:p text:style-name="P958"><text:span text:style-name="T959">III</text:span><text:span text:style-name="T960"><text:s/>skyrius</text:span></text:p>
      <text:p text:style-name="P961"><text:span text:style-name="T962">ORGANIZACINIAI IR TECHNINIAI REIKALAVIMAI</text:span></text:p>
      <text:p text:style-name="P963"/>
      <text:p text:style-name="P964"><text:span text:style-name="T965">40</text:span><text:span text:style-name="T966">.</text:span><text:span text:style-name="T967"><text:tab/>Programinės įrangos, skirtos informacines sistemas apsaugoti nuo kenksmingosios programinės įrangos (virusų, programinės įrangos, skirtos šnipinėjimui, nepageidaujamo elektroninio pašto ir pan.), naudojimo nuostatos ir jos atnaujinimo reikalavimai:</text:span></text:p>
      <text:p text:style-name="P968"><text:span text:style-name="T969">40.1</text:span><text:span text:style-name="T970">.</text:span><text:span text:style-name="T971"><text:tab/>Informacinių sistemų tarnybinėse stotyse ir kompiuterizuotose darbo vietose turi būti naudojamos centralizuotai valdomos kenksmingosios programinės įrangos aptikimo priemonės, nuolat ieškančios ir blokuojančios kenksmingąją programinę įrangą, kurios tur</text:span><text:span text:style-name="T972">i būti reguliariai atnaujinamos automatiniu būdu ne rečiau kaip kartą per 24 valandas;</text:span></text:p>
      <text:p text:style-name="P973"><text:span text:style-name="T974">40.2</text:span><text:span text:style-name="T975">.</text:span><text:span text:style-name="T976"><text:tab/>Programinės įrangos konfigūravimas turi būti apsaugotas slaptažodžiu.</text:span></text:p>
      <text:p text:style-name="P977"><text:span text:style-name="T978">41</text:span><text:span text:style-name="T979">.</text:span><text:span text:style-name="T980"><text:tab/>Programinės įrangos, įdiegtos informacinių sistemų tarnybinėse stotyse ir kompi</text:span><text:span text:style-name="T981">uterizuotose darbo vietose, naudojimo nuostatos:<text:s/></text:span></text:p>
      <text:p text:style-name="P982"><text:span text:style-name="T983">41.1</text:span><text:span text:style-name="T984">. informacinių sistemų darbui turi būti naudojama tik legali ir patikrinta programinė įranga, įtraukta į leistinos programinės įrangos sąrašą. Leistinos programinės įrangos sąrašą tvirtina Informatiko</text:span><text:span text:style-name="T985">s ir ryšių departamentas. Kiti informacinių sistemų tvarkytojai gali patvirtinti leistinos programinės įrangos sąrašą savo ir pavaldžių institucijų kompiuterinėms darbo vietoms. Informatikos ir ryšių departamento tvirtinamą leistinos programinės įrangos są</text:span><text:span text:style-name="T986">rašą rengia, peržiūri ir prireikus atnaujina Informatikos ir ryšių departamento paskirtas atsakingas asmuo, suderinęs su saugos įgaliotiniu. Kito informacinių sistemų tvarkytojo tvirtinamą leistinos programinės įrangos sąrašą rengia, peržiūri ir prireikus<text:s/></text:span><text:span text:style-name="T987">atnaujina šio tvarkytojo paskirtas atsakingas asmuo,</text:span><text:s/><text:span text:style-name="T988">suderinęs su saugos įgaliotiniu;</text:span><text:s/></text:p>
      <text:p text:style-name="P989">Papunkčio pakeitimai:</text:p>
      <text:p text:style-name="P990"><text:span text:style-name="T991">Nr.<text:s/></text:span><text:a xlink:href="https://www.e-tar.lt/portal/legalAct.html?documentId=7fd21270e74a11e88dd9e201dd8ee4f2" office:target-frame-name="_top" xlink:show="replace"><text:span text:style-name="T992">1V-837</text:span></text:a><text:span text:style-name="T993">, 2018-11-13, paskelbta TAR 2018-11-13,</text:span><text:span text:style-name="T994"><text:s/>i. k. 2018-18324</text:span></text:p>
      <text:p text:style-name="P995"><text:span text:style-name="T996">Nr.<text:s/></text:span><text:a xlink:href="https://www.e-tar.lt/portal/legalAct.html?documentId=235014f073ad11ec993ff5ca6e8ba60c" office:target-frame-name="_top" xlink:show="replace"><text:span text:style-name="T997">1V-20</text:span></text:a><text:span text:style-name="T998">, 2022-01-12, paskelbta TAR 2022-01-12, i. k. 2022-00415</text:span></text:p>
      <text:p text:style-name="Normal"/>
      <text:p text:style-name="P999"><text:span text:style-name="T1000">41.2</text:span><text:span text:style-name="T1001">.</text:span><text:span text:style-name="T1002"><text:tab/>programinė įranga atnaujinama laikantis gamintojo reikalavimų;</text:span></text:p>
      <text:p text:style-name="P1003"><text:span text:style-name="T1004">41.3</text:span><text:span text:style-name="T1005">.</text:span><text:span text:style-name="T1006"><text:tab/>programinės įrangos diegimą, šalinimą ir konfigūravimą atlieka administratoriai;</text:span></text:p>
      <text:p text:style-name="P1007"><text:span text:style-name="T1008">42</text:span><text:span text:style-name="T1009">.</text:span><text:span text:style-name="T1010"><text:tab/>Informacinėse sistemose turi būti naudojamos tik tarnybinės išorinės duomenų laikmenos (USB, CD/DVD ir kt.) bei kiti tarnybiniai įrenginiai, kurie yra išdu</text:span><text:span text:style-name="T1011">oti tarnybinėms funkcijoms vykdyti.</text:span></text:p>
      <text:p text:style-name="P1012"><text:span text:style-name="T1013">43</text:span><text:span text:style-name="T1014">.</text:span><text:span text:style-name="T1015"><text:tab/>Informacinių sistemų kompiuterizuotose darbo vietose turi būti įdiegtos priemonės, leidžiančios riboti išorinių duomenų laikmenų (USB, CD/DVD ir kt.) naudojimą.</text:span></text:p>
      <text:p text:style-name="P1016"><text:span text:style-name="T1017">44</text:span><text:span text:style-name="T1018">.</text:span><text:span text:style-name="T1019"><text:tab/>Informacinių sistemų programinis kodas priv</text:span><text:span text:style-name="T1020">alo būti apsaugotas nuo atskleidimo neturintiems teisės su juo susipažinti asmenims.</text:span></text:p>
      <text:p text:style-name="P1021"><text:span text:style-name="T1022">45</text:span><text:span text:style-name="T1023">.</text:span><text:span text:style-name="T1024"><text:tab/>Kompiuterių tinklo filtravimo įrangos (užkardų, turinio kontrolės sistemų, įgaliotųjų serverių (angl.<text:s/></text:span><text:span text:style-name="T1025">proxy</text:span><text:span text:style-name="T1026">) ir kt.) pagrindinės naudojimo nuostatos:</text:span></text:p>
      <text:p text:style-name="P1027"><text:span text:style-name="T1028">45.1</text:span><text:span text:style-name="T1029">. Kompi</text:span><text:span text:style-name="T1030">uterių tinklai nuo viešųjų telekomunikacijų tinklų (interneto) turi būti atskirti ugniasienėmis, DOS ir DDOS atakų prevencijai skirta įranga bei įsilaužimų aptikimo ir prevencijos įranga;<text:s/></text:span><text:span text:style-name="T1031">ugniasienių sąranka (konfigūracijos duomenys) turi būti saugoma kart</text:span><text:span text:style-name="T1032">u su informacinių sistemų sąranka (konfigūracijos duomenimis) elektronine arba popierine forma</text:span><text:span text:style-name="T1033">;</text:span><text:s/></text:p>
      <text:p text:style-name="P1034">Papunkčio pakeitimai:</text:p>
      <text:p text:style-name="P1035"><text:span text:style-name="T1036">Nr.<text:s/></text:span><text:a xlink:href="https://www.e-tar.lt/portal/legalAct.html?documentId=235014f073ad11ec993ff5ca6e8ba60c" office:target-frame-name="_top" xlink:show="replace"><text:span text:style-name="T1037">1V-20</text:span></text:a><text:span text:style-name="T1038">, 2022-01-12, paskelbta TAR 20</text:span><text:span text:style-name="T1039">22-01-12, i. k. 2022-00415</text:span></text:p>
      <text:p text:style-name="Normal"/>
      <text:p text:style-name="P1040"><text:span text:style-name="T1041">45.2</text:span><text:span text:style-name="T1042">.</text:span><text:span text:style-name="T1043"><text:tab/>visas duomenų srautas į internetą ir iš jo turi būti filtruojamas naudojant apsaugą nuo virusų ir kitos kenksmingosios programinės įrangos;</text:span></text:p>
      <text:p text:style-name="P1044"><text:span text:style-name="T1045">45.3</text:span><text:span text:style-name="T1046">.</text:span><text:span text:style-name="T1047"><text:tab/>turi būti naudojamos turinio filtravimo sistemos.</text:span></text:p>
      <text:p text:style-name="P1048"><text:span text:style-name="T1049">46</text:span><text:span text:style-name="T1050">.</text:span><text:span text:style-name="T1051"><text:tab/></text:span><text:span text:style-name="T1052">Informacinėse sistemose naudojamų interneto svetainių (toliau – svetainės) saugos valdymo reikalavimai:</text:span></text:p>
      <text:p text:style-name="P1053"><text:span text:style-name="T1054">46.1</text:span><text:span text:style-name="T1055">.</text:span><text:span text:style-name="T1056"><text:tab/>svetainės turi atitikti Kibernetinio saugumo reikalavimų apraše ir Techniniuose reikalavimuose nustatytus reikalavimus;<text:s/></text:span></text:p>
      <text:p text:style-name="P1057"><text:span text:style-name="T1058">46.2</text:span><text:span text:style-name="T1059">.</text:span><text:span text:style-name="T1060"><text:tab/>svetainių užk</text:span><text:span text:style-name="T1061">ardos turi būti sukonfigūruotos taip, kad prie svetainių turinio valdymo sistemų (toliau – TVS) būtų galima jungtis tik iš vidinio informacinių sistemų tvarkytojo kompiuterinio tinklo arba nustatytų IP (angl.<text:s/></text:span><text:span text:style-name="T1062">Internet Protocol</text:span><text:span text:style-name="T1063">) adresų;</text:span></text:p>
      <text:p text:style-name="P1064"><text:span text:style-name="T1065">46.3</text:span><text:span text:style-name="T1066">.</text:span><text:span text:style-name="T1067"><text:tab/>turi būti<text:s/></text:span><text:span text:style-name="T1068">pakeistos numatytos prisijungimo prie svetainių turinio valdymo sistemos (TVS) ir administravimo skydų (angl.<text:s/></text:span><text:span text:style-name="T1069">Panel</text:span><text:span text:style-name="T1070">) nuorodos (angl.<text:s/></text:span><text:span text:style-name="T1071">Default path</text:span><text:span text:style-name="T1072">) ir slaptažodžiai;</text:span></text:p>
      <text:p text:style-name="P1073"><text:span text:style-name="T1074">46.4</text:span><text:span text:style-name="T1075">.</text:span><text:span text:style-name="T1076"><text:tab/>turi būti užtikrinama, kad prie svetainių TVS ir administravimo skydų būtų galima</text:span><text:span text:style-name="T1077"><text:s/>jungtis tik naudojantis šifruotu ryšiu;</text:span></text:p>
      <text:p text:style-name="P1078"><text:span text:style-name="T1079">46.5</text:span><text:span text:style-name="T1080">.</text:span><text:span text:style-name="T1081"><text:tab/>informacinėse sistemose naudojamų svetainių sauga turi būti vertinama informacinių sistemų rizikos įvertinimo metu ir (arba) informacinių sistemų informacinių technologijų saugos atitikties vertinimo metu,</text:span><text:span text:style-name="T1082"><text:s/>atliekamų Saugos nuostatų II skyriuje nustatyta tvarka.</text:span></text:p>
      <text:p text:style-name="P1083"><text:span text:style-name="T1084">47</text:span><text:span text:style-name="T1085">.</text:span><text:span text:style-name="T1086"><text:tab/>Metodai, kuriais leidžiama užtikrinti saugų elektroninės informacijos teikimą ir (ar) gavimą:<text:s/></text:span></text:p>
      <text:p text:style-name="P1087"><text:span text:style-name="T1088">47.1</text:span><text:span text:style-name="T1089">.</text:span><text:span text:style-name="T1090"><text:tab/>informacinių sistemų naudotojų, jų vykdytų užklausų ir peržiūrėtų užklausų rezultatų d</text:span><text:span text:style-name="T1091">uomenys tvarkomi informacinių sistemų naudotojų administravimo posistemėje Vidaus reikalų informacinės sistemos centrinio duomenų banko duomenų peržiūros kontrolės taisyklių, patvirtintų vidaus reikalų ministro 2005 m. kovo 9 d. įsakymu Nr. 1V-68 „Dėl Vida</text:span><text:span text:style-name="T1092">us reikalų informacinės sistemos centrinio duomenų banko duomenų peržiūros kontrolės taisyklių patvirtinimo“, nustatyta tvarka;</text:span></text:p>
      <text:p text:style-name="P1093"><text:span text:style-name="T1094">47.2</text:span><text:span text:style-name="T1095">.</text:span><text:span text:style-name="T1096"><text:tab/>tiesioginė prieiga prie informacinių sistemų elektroninės informacijos suteikiama įgyvendinus informacinių sistemų nau</text:span><text:span text:style-name="T1097">dotojų autentifikavimo priemones – šie naudotojai savo tapatybę patvirtina slaptažodžiu ar kita autentifikavimo priemone; tiesioginė prieiga prie informacinių sistemų užtikrinama automatiniu būdu ištisą parą darbo ir poilsio dienomis.</text:span></text:p>
      <text:p text:style-name="P1098"><text:span text:style-name="T1099">47.3</text:span><text:span text:style-name="T1100">.</text:span><text:span text:style-name="T1101"><text:tab/>prieiga pri</text:span><text:span text:style-name="T1102">e informacinių sistemų suteikiama tik registruotiems informacinių sistemų naudotojams;</text:span></text:p>
      <text:p text:style-name="P1103"><text:span text:style-name="T1104">47.4</text:span><text:span text:style-name="T1105">.</text:span><text:span text:style-name="T1106"><text:tab/>informacinių sistemų elektroninė informacija perduodama automatiniu būdu naudojant TCP/IP, HTTPS protokolus realiame laike (</text:span><text:span text:style-name="T1107">angl. „On-line“</text:span><text:span text:style-name="T1108"><text:s/>režimu) arba asinch</text:span><text:span text:style-name="T1109">roniniu režimu pagal informacinių sistemų duomenų teikimo sutartis, kuriose nustatytos perduodamos elektroninės informacijos specifikacijos, kopijų skaičius, kitos elektroninės informacijos perdavimo sąlygos ir tvarka;</text:span></text:p>
      <text:p text:style-name="P1110"><text:span text:style-name="T1111">47.5</text:span><text:span text:style-name="T1112">.</text:span><text:span text:style-name="T1113"><text:tab/>informacinių sistemų elektr</text:span><text:span text:style-name="T1114">oninė informacija, perduodama per Vidaus reikalų telekomunikacinio tinklo (toliau – VRTT) ir kitas duomenų perdavimo linijas, turi būti šifruojama.</text:span></text:p>
      <text:p text:style-name="P1115"><text:span text:style-name="T1116">48</text:span><text:span text:style-name="T1117">.</text:span><text:span text:style-name="T1118"><text:tab/>Informacinių sistemų elektroninės informacijos perdavimui naudojamas VRTT ir kiti saugūs elektroni</text:span><text:span text:style-name="T1119">nių ryšių tinklai.<text:s/></text:span></text:p>
      <text:p text:style-name="P1120"><text:span text:style-name="T1121">49</text:span><text:span text:style-name="T1122">.</text:span><text:span text:style-name="T1123"><text:tab/>Informacinių sistemų tvarkytojai apie diegiamus vietinius belaidžius tinklus, sujungimus su kitais tinklais, vietinių tinklų įrangos pakeitimus turi raštu informuoti Informatikos ir ryšių departamentą - VRTT pagrindinį tvarkytoj</text:span><text:span text:style-name="T1124">ą.<text:s/></text:span></text:p>
      <text:p text:style-name="P1125"><text:span text:style-name="T1126">50</text:span><text:span text:style-name="T1127">.</text:span><text:span text:style-name="T1128"><text:tab/>Visos informacinių sistemų naudotojų kompiuterizuotos darbo vietos turi būti valdomos naudojant centralizuoto <text:s/>valdymo priemones (pvz., katalogų tarnybą „</text:span><text:span text:style-name="T1129">Active direktory</text:span><text:span text:style-name="T1130">“).</text:span></text:p>
      <text:p text:style-name="P1131"><text:span text:style-name="T1132">51</text:span><text:span text:style-name="T1133">.</text:span><text:span text:style-name="T1134"><text:tab/>Informacinių sistemų naudotojų tarnybinėms funkcijoms vykdyti<text:s/></text:span><text:span text:style-name="T1135">naudojamuose nešiojamuose kompiuteriuose turi būti naudojamas kompiuterio įjungimo slaptažodis, papildomas informacinių sistemų naudotojo tapatybės patvirtinimas ir elektroninės informacijos šifravimas.<text:s/></text:span></text:p>
      <text:p text:style-name="P1136"><text:span text:style-name="T1137">52</text:span><text:span text:style-name="T1138">.</text:span><text:span text:style-name="T1139"><text:tab/>Informacinių sistemų naudotojams, kuriems<text:s/></text:span><text:span text:style-name="T1140">atliekant tiesiogines pareigas būtina prisijungti iš nutolusios darbo vietos, gali būti suteikiama nuotolinio prisijungimo prie informacinių sistemų galimybė:</text:span></text:p>
      <text:p text:style-name="P1141"><text:span text:style-name="T1142">52.1</text:span><text:span text:style-name="T1143">.</text:span><text:span text:style-name="T1144"><text:tab/>techninis nuotolinio prisijungimo sprendimas turi užtikrinti ne žemesnį nei vidiniam pris</text:span><text:span text:style-name="T1145">ijungimui naudojamą saugumo lygį, t. y. turi būti naudojamos Saugos nuostatuose nurodytos priemonės ir elektroninės informacijos šifravimas naudojantis virtualiu privačiu tinklu (angl.<text:s/></text:span><text:span text:style-name="T1146">virtual private network</text:span><text:span text:style-name="T1147"> – VPN);</text:span></text:p>
      <text:p text:style-name="P1148"><text:span text:style-name="T1149">52.2</text:span><text:span text:style-name="T1150">.</text:span><text:span text:style-name="T1151"><text:tab/>prie informacinių sistemų pri</text:span><text:span text:style-name="T1152">sijungiama nuotoliniu būdu naudojant interneto naršyklę (HTTPS protokolą).</text:span></text:p>
      <text:p text:style-name="P1153"><text:span text:style-name="T1154">53</text:span><text:span text:style-name="T1155">.</text:span><text:span text:style-name="T1156"><text:tab/>Pagrindiniai atsarginių elektroninės informacijos kopijų darymo ir atkūrimo reikalavimai:</text:span></text:p>
      <text:p text:style-name="P1157"><text:span text:style-name="T1158">53.1</text:span><text:span text:style-name="T1159">.</text:span><text:span text:style-name="T1160"><text:tab/>informacinių sistemų elektroninės informacijos kopijos turi būti daromos<text:s/></text:span><text:span text:style-name="T1161">automatiškai kiekvieną dieną; prireikus jas atkurti turi teisę Informatikos ir ryšių departamento paskirtas duomenų bazių administratorius;</text:span></text:p>
      <text:p text:style-name="P1162"><text:span text:style-name="T1163">53.2</text:span><text:span text:style-name="T1164">.</text:span><text:span text:style-name="T1165"><text:tab/>atkūrimas iš elektroninės informacijos kopijų privalo būti išbandomas;</text:span></text:p>
      <text:p text:style-name="P1166"><text:span text:style-name="T1167">53.3</text:span><text:span text:style-name="T1168">.</text:span><text:span text:style-name="T1169"><text:tab/>informacinių sistemų elek</text:span><text:span text:style-name="T1170">troninės informacijos kopijos saugomos kitoje patalpoje nei informacinių sistemų tarnybinės stotys.</text:span></text:p>
      <text:p text:style-name="P1171"><text:span text:style-name="T1172">54</text:span><text:span text:style-name="T1173">.</text:span><text:span text:style-name="T1174"><text:tab/>Turi būti užtikrintas saugos incidentų, įvykusių informacinėse sistemose, registravimas, valdymas ir tyrimas Kibernetinių saugumo reikalavimų apra</text:span><text:span text:style-name="T1175">šo bei informacinių sistemų valdytojos patvirtintų kibernetinių incidentų valdymo ypatingos svarbos informacinėje infrastruktūroje plano ir informacinių sistemų veiklos tęstinumo valdymo plano nustatyta tvarka:</text:span></text:p>
      <text:p text:style-name="P1176"><text:span text:style-name="T1177">54.1</text:span><text:span text:style-name="T1178">.</text:span><text:span text:style-name="T1179"><text:tab/>registruojami informacinėse sistemose</text:span><text:span text:style-name="T1180"><text:s/>įvykę saugos incidentai ir nedelsiant į juos reaguojama, techninėmis ir programinėmis priemonėmis saugos incidentai valdomi, tiriami ir šalinami bei atkuriama sistemų veikla;</text:span></text:p>
      <text:p text:style-name="P1181"><text:span text:style-name="T1182">54.2</text:span><text:span text:style-name="T1183">.</text:span><text:span text:style-name="T1184"><text:tab/>Nacionaliniam kibernetinio saugumo centrui ir kitoms atsakingoms insti</text:span><text:span text:style-name="T1185">tucijoms pagal kompetenciją pranešama apie įvykusius saugos incidentus, jų vertinimą ir suvaldymą.</text:span></text:p>
      <text:p text:style-name="P1186"><text:span text:style-name="T1187">55</text:span><text:span text:style-name="T1188">.</text:span><text:span text:style-name="T1189"><text:tab/></text:span><text:span text:style-name="T1190">Ne rečiau kaip kartą per savaitę turi būti atliekama informacinių sistemų naudotojų veiksmų audito įrašų analizė (esant poreikiui Informatikos ir ryšių departamentas apie informacinių sistemų naudotojų atliktus veiksmus informaciją teikia atitinkamiems inf</text:span><text:span text:style-name="T1191">ormacinių sistemų tvarkytojams).<text:s/></text:span></text:p>
      <text:p text:style-name="P1192"><text:span text:style-name="T1193">56</text:span><text:span text:style-name="T1194">.</text:span><text:span text:style-name="T1195"><text:tab/>Ne rečiau kaip kartą per mėnesį turi būti atliekama ugniasienių užfiksuotų įvykių analizė ir pastebėtos neatitiktys saugumo reikalavimams nedelsiant šalinamos.</text:span></text:p>
      <text:p text:style-name="P1196"><text:span text:style-name="T1197">57</text:span><text:span text:style-name="T1198">.</text:span><text:span text:style-name="T1199"><text:tab/>Ne rečiau kaip kartą per mėnesį turi būti įver</text:span><text:span text:style-name="T1200">tinami kibernetiniam saugumui užtikrinti naudojamų priemonių programiniai atnaujinimai, klaidų taisymai ir šie atnaujinimai diegiami.</text:span></text:p>
      <text:p text:style-name="P1201"><text:span text:style-name="T1202">58</text:span><text:span text:style-name="T1203">.</text:span><text:span text:style-name="T1204"><text:tab/>Perkant paslaugas, darbus ar įrangą, susijusius su informacinėmis sistemomis, jų projektavimu, kūrimu, diegimu, mo</text:span><text:span text:style-name="T1205">dernizavimu, priežiūra, palaikymu, saugos užtikrinimu, auditavimu, patalpų priežiūra, elektroninės informacijos perdavimo tinklais, taip pat kitus, suteikiančius teisę ir galimybę prieiti prie elektroninės informacijos, ją apdoroti, saugoti, keistis elektr</text:span><text:span text:style-name="T1206">onine informacija ar tiekti informacinių technologijų infrastruktūros komponentus, pirkimo dokumentuose iš anksto turi būti nustatyta, kad paslaugų teikėjas, darbų vykdytojas ar techninės ir programinės įrangos tiekėjas (toliau – paslaugų teikėjas) privalo</text:span><text:span text:style-name="T1207"><text:s/>laikytis informacinių sistemų saugos dokumentuose nustatytų reikalavimų ir užtikrinti teikiamų paslaugų, vykdomų darbų ar tiekiamos įrangos atitiktį nustatytiems <text:s/>elektroninės informacijos saugos reikalavimams.</text:span></text:p>
      <text:p text:style-name="P1208"><text:span text:style-name="T1209">59</text:span><text:span text:style-name="T1210">.</text:span><text:span text:style-name="T1211"><text:tab/>Į paslaugų pirkimo sutartį turi būti</text:span><text:span text:style-name="T1212"><text:s/>įtraukta nuostata, įpareigojanti paslaugų teikėjo darbuotojus pasirašyti konfidencialumo pasižadėjimą neatskleisti tretiesiems asmenims jokios informacijos, gautos vykdant šią sutartį, išskyrus tiek, kiek būtina sutarties vykdymui, o taip pat nenaudoti ko</text:span><text:span text:style-name="T1213">nfidencialios informacijos asmeniniams ar trečiųjų asmenų poreikiams laikantis principo, kad visa paslaugų teikėjui suteikta informacija (įskaitant informacinėse sistemose tvarkomą elektroninę informaciją) yra konfidenciali, nebent raštu patvirtinama, kad<text:s/></text:span><text:span text:style-name="T1214">tam tikra pateikta informacija nėra konfidenciali.<text:s/></text:span></text:p>
      <text:p text:style-name="P1215"/>
      <text:p text:style-name="P1216"><text:span text:style-name="T1217">IV</text:span><text:span text:style-name="T1218"><text:s/>skyrius</text:span></text:p>
      <text:p text:style-name="P1219"><text:span text:style-name="T1220">REIKALAVIMAI PERSONALUI<text:s/></text:span></text:p>
      <text:p text:style-name="P1221"/>
      <text:p text:style-name="P1222"><text:span text:style-name="T1223">60</text:span><text:span text:style-name="T1224">.</text:span><text:span text:style-name="T1225"><text:tab/>Pagrindinis saugos įgaliotinis ir<text:s/></text:span><text:span text:style-name="T1226">saugos įgaliotiniai privalo išmanyti elektroninės informacijos saugos užtikrinimo principus, savo darbe vadovautis<text:s/></text:span><text:span text:style-name="T1227">Bendrųjų saugos reikalavimų aprašu, kitais Lietuvos Respublikos ir Europos Sąjungos teisės aktais, reglamentuojančiais saugų elektroninės informacijos tvarkymą,</text:span><text:span text:style-name="T1228"><text:s/>privalo tobulinti kvalifikaciją elektroninės informacijos saugos srityje.</text:span></text:p>
      <text:p text:style-name="P1229"><text:span text:style-name="T1230">61</text:span><text:span text:style-name="T1231">.</text:span><text:span text:style-name="T1232"><text:tab/>S</text:span><text:span text:style-name="T1233">augos įgalio</text:span><text:span text:style-name="T1234">tiniu, administratoriumi negali būti skiriamas asmuo, turintis neišnykusį ar nepanaikintą teistumą už nusikaltimą elektroninių duomenų ir informacinių sistemų saugumui, taip pat paskirtą administracinę nuobaudą už neteisėtą asmens duomenų tvarkymą ir priva</text:span><text:span text:style-name="T1235">tumo apsaugos pažeidimą elektroninių ryšių srityje, elektroninių ryšių išteklių naudojimo ir skyrimo taisyklių pažeidimą, elektroninių ryšių tinklo gadinimą ar savavališką prisijungimą prie tinklo arba galinių įrenginių, kurie trukdo elektroninių ryšių tin</text:span><text:span text:style-name="T1236">klo darbui, savavališką prisijungimą arba elektroninių ryšių infrastruktūros įrengimo, naudojimo ir apsaugos sąlygų ir taisyklių pažeidimą, jeigu nuo jos paskyrimo praėję mažiau kaip vieneri metai.</text:span></text:p>
      <text:p text:style-name="P1237"><text:span text:style-name="T1238">62</text:span><text:span text:style-name="T1239">.</text:span><text:span text:style-name="T1240"><text:tab/>Visi<text:s/></text:span><text:span text:style-name="T1241">administratoriai privalo išmanyti pagrindiniu</text:span><text:span text:style-name="T1242">s elektroninės informacijos saugos ir saugaus darbo su duomenų perdavimo tinklais principus,</text:span><text:span text:style-name="T1243"><text:s/>atsižvelgiant į vykdomas funkcijas atitinkamai <text:s/>turėti sisteminių programinių priemonių administravimo ir priežiūros patirties, mokėti administruoti ir prižiūrėti<text:s/></text:span><text:span text:style-name="T1244">duomenų bazes,<text:s/></text:span><text:span text:style-name="T1245">gebėti užtikrinti techninės ir programinės įrangos nepertraukiamą funkcionavimą bei saugą, stebėti techninės ir programinės įrangos veikimą, atlikti techninės ir programinės įrangos profilaktinę priežiūrą, sutrikimų bei saugos incidentų diag</text:span><text:span text:style-name="T1246">nostiką ir šalinimą, turėti sisteminių programinių priemonių (</text:span><text:span text:style-name="T1247">Windows, Unix, Oracle</text:span><text:span text:style-name="T1248">) administravimo ir priežiūros patirties.</text:span></text:p>
      <text:p text:style-name="P1249"><text:span text:style-name="T1250">63</text:span><text:span text:style-name="T1251">.</text:span><text:span text:style-name="T1252"><text:tab/></text:span><text:span text:style-name="T1253">Visi<text:s/></text:span><text:span text:style-name="T1254">administratoriai ir naudotojai turi būti susipažinę su Saugos nuostatais, saugos politiką įgyvendinančiais dokumentais</text:span><text:span text:style-name="T1255">, pagal kompetenciją ir kitais teisės aktais bei standartais, reglamentuojančiais elektroninės informacijos saugą.<text:s/></text:span></text:p>
      <text:p text:style-name="P1256"><text:span text:style-name="T1257">64</text:span><text:span text:style-name="T1258">.</text:span><text:span text:style-name="T1259"><text:tab/>Naudotojai, tvarkantys elektroninę informaciją, privalo įsipareigoti saugoti informacijos paslaptį. Įsipareigojimas saugoti paslaptį</text:span><text:span text:style-name="T1260"><text:s/>galioja ir nutraukus su elektroninės informacijos tvarkymu susijusią veiklą bei valstybės tarnybos ar darbo santykius.</text:span></text:p>
      <text:p text:style-name="P1261"><text:span text:style-name="T1262">65</text:span><text:span text:style-name="T1263">. Naudotojai, atliekantys tarnybines funkcijas, susijusias su asmens duomenų tvarkymu bei teikimu, pasirašytinai supažindinami su<text:s/></text:span><text:span text:style-name="T1264">asmens duomenų tvarkymą ir apsaugą reglamentuojančiais teisės aktais ir atsakomybe už jų pažeidimą bei raštu įpareigojami saugoti asmens duomenų paslaptį. Asmens duomenų paslaptį jie privalo saugoti ir pasibaigus darbo (tarnybos) santykiams, per visą asmen</text:span><text:span text:style-name="T1265">s duomenų teisinės apsaugos laiką, jeigu Asmens duomenų teisinės apsaugos įstatymas nenumato ko kita.</text:span><text:s/></text:p>
      <text:p text:style-name="P1266">Punkto pakeitimai:</text:p>
      <text:p text:style-name="P1267"><text:span text:style-name="T1268">Nr.<text:s/></text:span><text:a xlink:href="https://www.e-tar.lt/portal/legalAct.html?documentId=7fd21270e74a11e88dd9e201dd8ee4f2" office:target-frame-name="_top" xlink:show="replace"><text:span text:style-name="T1269">1V-837</text:span></text:a><text:span text:style-name="T1270">, 2018-11-13, paskelbta TA</text:span><text:span text:style-name="T1271">R 2018-11-13, i. k. 2018-18324</text:span></text:p>
      <text:p text:style-name="Normal"/>
      <text:p text:style-name="P1272"><text:span text:style-name="T1273">66</text:span><text:span text:style-name="T1274">.</text:span><text:span text:style-name="T1275"><text:tab/>Naudotojai, pastebėję saugos dokumentuose nustatytų reikalavimų pažeidimų, nusikalstamos veikos požymių, neveikiančias arba netinkamai veikiančias saugos užtikrinimo priemones, privalo nedelsdami pranešti apie tai<text:s/></text:span><text:span text:style-name="T1276">Informatikos ir ryšių departamento ITT pagalbos grupei<text:s/></text:span><text:span text:style-name="T1277">arba administratoriui ar saugos įgaliotiniui.</text:span></text:p>
      <text:p text:style-name="P1278"><text:span text:style-name="T1279">67</text:span><text:span text:style-name="T1280">. Informacinių sistemų naudotojai privalo:</text:span></text:p>
      <text:p text:style-name="P1281"><text:span text:style-name="T1282">67.1</text:span><text:span text:style-name="T1283">. laikytis informacijos saugos reikalavimų, nustatytų Saugos nuostatuose,</text:span><text:s/><text:span text:style-name="T1284">saugos politiką<text:s/></text:span><text:span text:style-name="T1285">įgyvendinančiuose dokumentuose ir kituose teisės aktuose, reglamentuojančiuose informacijos saugą, kibernetinį saugumą ir asmens duomenų apsaugą;</text:span></text:p>
      <text:p text:style-name="P1286"><text:span text:style-name="T1287">67.2</text:span><text:span text:style-name="T1288">.<text:s/></text:span><text:span text:style-name="T1289">saugoti duomenų ir informacijos paslaptį, kaip tai reglamentuota Valstybės informacinių išteklių val</text:span><text:span text:style-name="T1290">dymo įstatyme, Asmens duomenų teisinės apsaugos įstatyme, Asmens duomenų, tvarkomų nusikalstamų veikų prevencijos, tyrimo, atskleidimo ar baudžiamojo persekiojimo už jas, bausmių vykdymo arba nacionalinio saugumo ar gynybos tikslais, teisinės apsaugos įsta</text:span><text:span text:style-name="T1291">tyme ir Bendrajame duomenų apsaugos reglamente;</text:span></text:p>
      <text:p text:style-name="P1292"><text:span text:style-name="T1293">67.3</text:span><text:span text:style-name="T1294">. pasirašyti konfidencialumo pasižadėjimą ir laikytis konfidencialumo įsipareigojimų, kurie galioja visą darbo laiką, perėjus dirbti į kitas pareigas ir nutraukus ar pasibaigus valstybės tarnybos, dar</text:span><text:span text:style-name="T1295">bo ar sutartiniams santykiams;</text:span></text:p>
      <text:p text:style-name="P1296"><text:span text:style-name="T1297">67.4</text:span><text:span text:style-name="T1298">. turėti pagrindinių saugaus darbo kompiuteriu, taikomosiomis programomis įgūdžių, mokėti saugiai tvarkyti elektroninę informaciją, saugiai naudotis kompiuterine įranga, mobiliaisiais įrenginiais, tarnybiniu elektroni</text:span><text:span text:style-name="T1299">niu paštu, internetu, kitais tarnybiniais ištekliais;</text:span></text:p>
      <text:p text:style-name="P1300"><text:span text:style-name="T1301">67.5</text:span><text:span text:style-name="T1302">. nuolat kelti kvalifikaciją saugaus elektroninės informacijos tvarkymo, kibernetinio saugumo, asmens duomenų apsaugos kursuose, mokymuose, seminaruose;</text:span></text:p>
      <text:p text:style-name="P1303"><text:span text:style-name="T1304">67.6</text:span><text:span text:style-name="T1305">. nedelsiant pranešti apie pasteb</text:span><text:span text:style-name="T1306">ėtus galimus ar įvykusius informacijos saugos incidentus,</text:span><text:span text:style-name="T1307"><text:s/></text:span><text:span text:style-name="T1308">įtartiną veiklą ITT pagalbos grupei tel. (8 5) 271 7777, el. paštu ittpagalba@vrm.lt, adresu https://ittpagalba.vrm.lt/, arba administratoriui, arba saugos įgaliotiniui;</text:span></text:p>
      <text:p text:style-name="P1309"><text:span text:style-name="T1310">67.7</text:span><text:span text:style-name="T1311">. naudoti informacin</text:span><text:span text:style-name="T1312">ius išteklius tik darbo ir tarnybinėms funkcijoms vykdyti;<text:s/></text:span></text:p>
      <text:p text:style-name="P1313"><text:span text:style-name="T1314">67.8</text:span><text:span text:style-name="T1315">. naudoti tarnybinį elektroninį paštą tik tarnybiniam susirašinėjimui, susijusiam su darbu, tarnybinių pareigų ir funkcijų vykdymu;</text:span></text:p>
      <text:p text:style-name="P1316"><text:span text:style-name="T1317">67.9</text:span><text:span text:style-name="T1318">. saugoti savo slaptažodį, kitus prisijungimo pr</text:span><text:span text:style-name="T1319">ie informacinių sistemų duomenis ir priemones, neatskleisti slaptažodžio kitiems asmenims;</text:span></text:p>
      <text:p text:style-name="P1320"><text:span text:style-name="T1321">67.10</text:span><text:span text:style-name="T1322">. įtarę, kad prisijungimo prie informacinės sistemos slaptažodis galėjo būti atskleistas kitam asmeniui, praradę ar kitaip netekę slaptažodžio, nedelsdami i</text:span><text:span text:style-name="T1323">nformuoti ITT pagalbos grupę; nurodytais atvejais slaptažodis turi būti pakeistas Naudotojų administravimo taisyklių, patvirtintų vidaus reikalų ministro, nustatyta tvarka.</text:span><text:s/></text:p>
      <text:p text:style-name="P1324">Punkto pakeitimai:</text:p>
      <text:p text:style-name="P1325"><text:span text:style-name="T1326">Nr.<text:s/></text:span><text:a xlink:href="https://www.e-tar.lt/portal/legalAct.html?documentId=235014f073ad11ec993ff5ca6e8ba60c" office:target-frame-name="_top" xlink:show="replace"><text:span text:style-name="T1327">1V-20</text:span></text:a><text:span text:style-name="T1328">, 2022-01-12, paskelbta TAR 2022-01-12, i. k. 2022-00415</text:span></text:p>
      <text:p text:style-name="Normal"/>
      <text:p text:style-name="P1329"><text:span text:style-name="T1330">68</text:span><text:span text:style-name="T1331">.</text:span><text:span text:style-name="T1332"><text:tab/></text:span><text:span text:style-name="T1333">Informacinių sistemų naudotojams draudžiama:</text:span></text:p>
      <text:p text:style-name="P1334"><text:span text:style-name="T1335">68.1</text:span><text:span text:style-name="T1336">.</text:span><text:span text:style-name="T1337"><text:tab/>atskleisti informacinės sistemos duomenis ar suteikti kitokią galimybę bet kokia forma su<text:s/></text:span><text:span text:style-name="T1338">jais susipažinti tokios teisės neturintiems asmenims;</text:span></text:p>
      <text:p text:style-name="P1339"><text:span text:style-name="T1340">68.2</text:span><text:span text:style-name="T1341">.</text:span><text:span text:style-name="T1342"><text:tab/>savavališkai diegti informacinės sistemos taikomosios programinės įrangos pakeitimus ir naujas versijas neturint tam suteiktos teisės;</text:span></text:p>
      <text:p text:style-name="P1343"><text:span text:style-name="T1344">68.3</text:span><text:span text:style-name="T1345">.</text:span><text:span text:style-name="T1346"><text:tab/>atskleisti kitiems asmenims prisijungimo prie<text:s/></text:span><text:span text:style-name="T1347">informacinės sistemos vardą, slaptažodį ar kitaip sudaryti sąlygas jais pasinaudoti;</text:span></text:p>
      <text:p text:style-name="P1348"><text:span text:style-name="T1349">68.4</text:span><text:span text:style-name="T1350">.</text:span><text:span text:style-name="T1351"><text:tab/>naudoti informacinės sistemos duomenis kitokiais nei jų nuostatuose nurodytais tikslais bei savo pareigybės aprašyme nustatytų funkcijų vykdymo tikslais;</text:span></text:p>
      <text:p text:style-name="P1352"><text:span text:style-name="T1353">68.5</text:span><text:span text:style-name="T1354">.</text:span><text:span text:style-name="T1355"><text:tab/>sudaryti sąlygas pasinaudoti informacinei sistemai tvarkyti naudojama technine ir programine įranga tokios teisės neturintiems asmenims (paliekant darbo vietą būtina užrakinti darbalaukį arba išjungti darbo stotį);</text:span></text:p>
      <text:p text:style-name="P1356"><text:span text:style-name="T1357">68.6</text:span><text:span text:style-name="T1358">.</text:span><text:span text:style-name="T1359"><text:tab/>atlikti veiksmus, dėl kurių<text:s/></text:span><text:span text:style-name="T1360">gali būti neteisėtai pakeisti, sunaikinti ar atskleisti informacinės sistemos duomenys, taip pat neatlikti būtinų veiksmų, kurie apsaugo informacinės sistemos duomenis;</text:span></text:p>
      <text:p text:style-name="P1361">68.6<text:span text:style-name="T1362">1</text:span><text:span text:style-name="T1363">.<text:s/></text:span>savavališkai prijungti prie informacinių sistemų kompiuterizuotų darbo vietų<text:s/>išorines duomenų laikmenas ar įrenginius, išskyrus nurodytus Saugos nuostatų 42 punkte<text:span text:style-name="T1364">;</text:span><text:s/></text:p>
      <text:p text:style-name="P1365">Papildyta papunkčiu:</text:p>
      <text:p text:style-name="P1366"><text:span text:style-name="T1367">Nr.<text:s/></text:span><text:a xlink:href="https://www.e-tar.lt/portal/legalAct.html?documentId=f6142dd00a1511ea9d279ea27696ab7b" office:target-frame-name="_top" xlink:show="replace"><text:span text:style-name="T1368">1V-930</text:span></text:a><text:span text:style-name="T1369">, 2019-11-18, paskelbta TAR 2019-11-1</text:span><text:span text:style-name="T1370">8, i. k. 2019-18438</text:span></text:p>
      <text:p text:style-name="Normal"/>
      <text:p text:style-name="P1371"><text:span text:style-name="T1372">68.7</text:span><text:span text:style-name="T1373">.</text:span><text:span text:style-name="T1374"><text:tab/>atlikti bet kokius kitus neteisėtus informacinės sistemos tvarkymo veiksmus.</text:span></text:p>
      <text:p text:style-name="P1375"><text:span text:style-name="T1376">69</text:span><text:span text:style-name="T1377">. Informacinių sistemų naudotojams ne rečiau kaip kartą per kalendorinius metus turi būti rengiami elektroninės informacijos saugos mokymai, įvairiais būdais primenama apie saugos problematiką (pvz., priminimai elektroniniu paštu, teminių seminarų rengimas</text:span><text:span text:style-name="T1378">, atmintinės ir pan.). Saugos mokymai organizuojami periodiškai, mokymus organizuoja pagrindinis saugos įgaliotinis ir kitų informacinių sistemų tvarkytojų paskirti saugos įgaliotiniai arba duomenų apsaugos pareigūnai pagal kompetenciją.<text:s/></text:span></text:p>
      <text:p text:style-name="P1379">Punkto pakeitimai:</text:p>
      <text:p text:style-name="P1380"><text:span text:style-name="T1381">Nr.<text:s/></text:span><text:a xlink:href="https://www.e-tar.lt/portal/legalAct.html?documentId=7fd21270e74a11e88dd9e201dd8ee4f2" office:target-frame-name="_top" xlink:show="replace"><text:span text:style-name="T1382">1V-837</text:span></text:a><text:span text:style-name="T1383">, 2018-11-13, paskelbta TAR 2018-11-13, i. k. 2018-18324</text:span></text:p>
      <text:p text:style-name="Normal"/>
      <text:p text:style-name="P1384"><text:span text:style-name="T1385">V</text:span><text:span text:style-name="T1386"><text:s/>SKYRIUS</text:span></text:p>
      <text:p text:style-name="P1387"><text:span text:style-name="T1388">INFORMACINIŲ SISTEMŲ NAUDOTOJŲ SUPAŽINDINIMO SU SAUGOS</text:span><text:span text:style-name="T1389"><text:s/>DOKUMENTAIS PRINC</text:span><text:span text:style-name="T1390">IPAI</text:span></text:p>
      <text:p text:style-name="P1391"/>
      <text:p text:style-name="P1392"><text:span text:style-name="T1393">70</text:span><text:span text:style-name="T1394">.</text:span><text:span text:style-name="T1395"><text:tab/></text:span><text:span text:style-name="T1396">Tvarkyti<text:s/></text:span><text:span text:style-name="T1397">informacinių sistemų</text:span><text:span text:style-name="T1398"><text:s/>elektroninę informaciją gali tik<text:s/></text:span><text:span text:style-name="T1399">informacinių sistemų</text:span><text:span text:style-name="T1400"><text:s/>naudotojai, susipažinę su Saugos nuostatais, saugos politiką įgyvendinančiais dokumentais ir kitais teisės aktais, kuriais vadovaujamasi tvarkant elektroninę informaciją, užtikrinant jos saugą, taip pat <text:s/>atsakomybe už saugos dokumentų nuostatų pažeidimus,</text:span><text:span text:style-name="T1401"><text:s/>ir sutikę laikytis saugos dokumentuose nustatytų reikalavimų.<text:s/></text:span><text:span text:style-name="T1402">Pakartotinis supažindinimas yra vykdomas pasikeitus minėtiems dokumentams ir teisės aktams.</text:span></text:p>
      <text:p text:style-name="P1403"><text:span text:style-name="T1404">71</text:span><text:span text:style-name="T1405">.</text:span><text:span text:style-name="T1406"><text:tab/>Informacinių sistemų</text:span><text:span text:style-name="T1407"><text:s/>naudotojų supažindinimą su Saugos nuostatais ir<text:s/></text:span><text:span text:style-name="T1408">informacinių sistemų</text:span><text:span text:style-name="T1409"><text:s/>sau</text:span><text:span text:style-name="T1410">gos politiką įgyvendinančiais dokumentais pagal kompetenciją organizuoja saugos įgaliotiniai.</text:span></text:p>
      <text:p text:style-name="P1411"><text:span text:style-name="T1412">72</text:span><text:span text:style-name="T1413">.</text:span><text:span text:style-name="T1414"><text:tab/>Informacinių sistemų</text:span><text:span text:style-name="T1415"><text:s/>naudotojai su Saugos nuostatais ir<text:s/></text:span><text:span text:style-name="T1416">informacinių sistemų</text:span><text:span text:style-name="T1417"><text:s/>saugos politiką įgyvendinančiais dokumentais bei atsakomybe už jų reikalavimų</text:span><text:span text:style-name="T1418"><text:s/>nesilaikymą supažindinami pasirašytinai arba elektroniniu būdu, užtikrinančiu supažindinimo įrodomumą (jungiantis prie informacinės sistemos per naudotojo sąsają ar pan.).</text:span></text:p>
      <text:p text:style-name="P1419"><text:span text:style-name="T1420">73</text:span><text:span text:style-name="T1421">.</text:span><text:span text:style-name="T1422"><text:tab/></text:span><text:span text:style-name="T1423">Saugos nuostatai ir<text:s/></text:span><text:span text:style-name="T1424">informacinių sistemų</text:span><text:span text:style-name="T1425"><text:s/>saugos politiką įgyvendinantys<text:s/></text:span><text:span text:style-name="T1426">dokumentai turi būti persvarstomi (peržiūrimi) ne rečiau kaip kartą per kalendorinius metus.<text:s/></text:span><text:span text:style-name="T1427">Informacinių sistemų</text:span><text:span text:style-name="T1428"><text:s/></text:span><text:span text:style-name="T1429">saugos dokumentai turi būti persvarstomi (peržiūrimi) atlikus rizikos veiksnių analizę ar informacinių technologijų saugos atitikties vertinim</text:span><text:span text:style-name="T1430">ą arba įvykus esminiams organizaciniams, sisteminiams ar kitiems pokyčiams.<text:s/></text:span><text:span text:style-name="T1431">S</text:span><text:span text:style-name="T1432">augos įgaliotiniai pagal kompetenciją atsakingi, kad<text:s/></text:span><text:span text:style-name="T1433">informacinių sistemų</text:span><text:span text:style-name="T1434"><text:s/>naudotojai būtų informuoti apie jų pakeitimą ir (ar) pripažinimą netekusiais galios.</text:span></text:p>
      <text:p text:style-name="P1435"><text:span text:style-name="T1436">74</text:span><text:span text:style-name="T1437">.<text:s/></text:span><text:span text:style-name="T1438">Patvirtintų<text:s/></text:span><text:span text:style-name="T1439">Saugos nuostatų, saugos politiką įgyvendinančių dokumentų ir jų pakeitimų kopijas<text:s/></text:span><text:span text:style-name="T1440">informacinių sistemų valdytoja ar jos įgaliotas informacinių sistemų tvarkytojas ne vėliau kaip per 5 darbo dienas nuo minėtų dokumentų patvirtinimo pateikia ARSIS Valstybės<text:s/></text:span><text:span text:style-name="T1441">informacinių išteklių atitikties elektroninės informacijos saugos reikalavimams stebėsenos sistemos nuostatų nustatyta tvarka.</text:span><text:s/></text:p>
      <text:p text:style-name="P1442">Papildyta punktu:</text:p>
      <text:p text:style-name="P1443"><text:span text:style-name="T1444">Nr.<text:s/></text:span><text:a xlink:href="https://www.e-tar.lt/portal/legalAct.html?documentId=235014f073ad11ec993ff5ca6e8ba60c" office:target-frame-name="_top" xlink:show="replace"><text:span text:style-name="T1445">1V-20</text:span></text:a><text:span text:style-name="T1446">, 2</text:span><text:span text:style-name="T1447">022-01-12, paskelbta TAR 2022-01-12, i. k. 2022-00415</text:span></text:p>
      <text:p text:style-name="Normal"/>
      <text:p text:style-name="P1448"><text:span text:style-name="T1449">___________________</text:span></text:p>
      <text:p text:style-name="P1450">Kai kurių Vidaus reikalų ministerijos valdomų registrų ir valstybės informacinių sistemų duomenų saugos nuostatų</text:p>
      <text:p text:style-name="P1458">priedas<text:s/></text:p>
      <text:p text:style-name="P1459"/>
      <text:p text:style-name="P1460"/>
      <text:p text:style-name="P1461"/>
      <text:p text:style-name="P1462"><text:span text:style-name="T1463">VIDAUS REIKALŲ MINISTERI</text:span><text:span text:style-name="T1464">JOS VALDOMŲ<text:s/></text:span><text:span text:style-name="T1465">IR<text:s/></text:span><text:span text:style-name="T1466">INFORMATIKOS IR RYŠIŲ DEPARTAMENTO PRIE VIDAUS REIKALŲ MINISTERIJOS TVARKOMŲ REGISTRŲ IR VALSTYBĖS INFORMACINIŲ SISTEMŲ<text:s/></text:span></text:p>
      <text:p text:style-name="P1467"><text:span text:style-name="T1468">SĄRAŠAS</text:span></text:p>
      <text:p text:style-name="P1469"/>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Eil. Nr.</text:p>
          </table:table-cell>
          <table:table-cell table:style-name="TableCell1480">
            <text:p text:style-name="P1481">Registro / valstybės informacinės sistemos pavadinimas</text:p>
          </table:table-cell>
          <table:table-cell table:style-name="TableCell1482">
            <text:p text:style-name="P1483">Registro / valstybės informacinės sistemos<text:s/>elektroninės informacijos svarbos kategorija</text:p>
          </table:table-cell>
          <table:table-cell table:style-name="TableCell1484">
            <text:p text:style-name="P1485">Registro / valstybės informacinės sistemos kategorija</text:p>
          </table:table-cell>
          <table:table-cell table:style-name="TableCell1486">
            <text:p text:style-name="P1487">Registro / valstybės informacinės sistemos priskyrimo kategorijai kriterijai</text:p>
          </table:table-cell>
        </table:table-row>
        <table:table-row table:style-name="TableRow1488">
          <table:table-cell table:style-name="TableCell1489">
            <text:p text:style-name="P1490">1.</text:p>
          </table:table-cell>
          <table:table-cell table:style-name="TableCell1491">
            <text:p text:style-name="P1492">Administracinių nusižengimų registras<text:s/></text:p>
          </table:table-cell>
          <table:table-cell table:style-name="TableCell1493">
            <text:p text:style-name="P1494">ypatingos svarbos</text:p>
          </table:table-cell>
          <table:table-cell table:style-name="TableCell1495">
            <text:p text:style-name="P1496">1</text:p>
          </table:table-cell>
          <table:table-cell table:style-name="TableCell1497">
            <text:p text:style-name="P1498">Elektroninės informacijos, sudarančios valstybės informacinius išteklius, svarbos įvertinimo ir valstybės informacinių sistemų, registrų ir kitų informacinių sistemų klasifikavimo gairių aprašo (toliau – Aprašas) 7.1, 7.2 ir 12.1 papunkčiai</text:p>
          </table:table-cell>
        </table:table-row>
        <table:table-row table:style-name="TableRow1499">
          <table:table-cell table:style-name="TableCell1500">
            <text:p text:style-name="P1501">2.</text:p>
          </table:table-cell>
          <table:table-cell table:style-name="TableCell1502">
            <text:p text:style-name="P1503">Užsieniečių registras<text:s/></text:p>
          </table:table-cell>
          <table:table-cell table:style-name="TableCell1504">
            <text:p text:style-name="P1505">ypatingos svarbos</text:p>
          </table:table-cell>
          <table:table-cell table:style-name="TableCell1506">
            <text:p text:style-name="P1507">1</text:p>
          </table:table-cell>
          <table:table-cell table:style-name="TableCell1508">
            <text:p text:style-name="P1509">Aprašo 7.1, 7.2 ir 12.1 papunkčiai</text:p>
          </table:table-cell>
        </table:table-row>
        <table:table-row table:style-name="TableRow1510">
          <table:table-cell table:style-name="TableCell1511">
            <text:p text:style-name="P1512">3.</text:p>
          </table:table-cell>
          <table:table-cell table:style-name="TableCell1513">
            <text:p text:style-name="P1514">Ieškomų asmenų, neatpažintų lavonų ir nežinomų bejėgių asmenų žinybinis registras<text:s/></text:p>
          </table:table-cell>
          <table:table-cell table:style-name="TableCell1515">
            <text:p text:style-name="P1516">ypatingos svarbos</text:p>
          </table:table-cell>
          <table:table-cell table:style-name="TableCell1517">
            <text:p text:style-name="P1518">1</text:p>
          </table:table-cell>
          <table:table-cell table:style-name="TableCell1519">
            <text:p text:style-name="P1520">Aprašo 7.1, 7.2 ir 12.1 papunkčiai</text:p>
          </table:table-cell>
        </table:table-row>
        <table:table-row table:style-name="TableRow1521">
          <table:table-cell table:style-name="TableCell1522">
            <text:p text:style-name="P1523">4.<text:s/></text:p>
          </table:table-cell>
          <table:table-cell table:style-name="TableCell1524">
            <text:p text:style-name="P1525">Nusikalstamų veikų žinybinis registras<text:s/></text:p>
            <text:p text:style-name="P1526"/>
          </table:table-cell>
          <table:table-cell table:style-name="TableCell1527">
            <text:p text:style-name="P1528">svarbi</text:p>
          </table:table-cell>
          <table:table-cell table:style-name="TableCell1529">
            <text:p text:style-name="P1530">2</text:p>
          </table:table-cell>
          <table:table-cell table:style-name="TableCell1531">
            <text:p text:style-name="P1532">Aprašo 8.1, 8.2 ir 12.2 papunkčiai</text:p>
          </table:table-cell>
        </table:table-row>
        <table:table-row table:style-name="TableRow1533">
          <table:table-cell table:style-name="TableCell1534">
            <text:p text:style-name="P1535">5.<text:s/></text:p>
          </table:table-cell>
          <table:table-cell table:style-name="TableCell1536">
            <text:p text:style-name="P1537">Vidaus reikalų pareigūnų registras<text:s/></text:p>
          </table:table-cell>
          <table:table-cell table:style-name="TableCell1538">
            <text:p text:style-name="P1539">svarbi</text:p>
          </table:table-cell>
          <table:table-cell table:style-name="TableCell1540">
            <text:p text:style-name="P1541">2</text:p>
          </table:table-cell>
          <table:table-cell table:style-name="TableCell1542">
            <text:p text:style-name="P1543">Aprašo 8.1, 8.2 ir 12.2 papunkčiai</text:p>
          </table:table-cell>
        </table:table-row>
        <table:table-row table:style-name="TableRow1544">
          <table:table-cell table:style-name="TableCell1545">
            <text:p text:style-name="P1546">6.</text:p>
          </table:table-cell>
          <table:table-cell table:style-name="TableCell1547">
            <text:p text:style-name="P1548">Habitoskopinių duomenų registras<text:s/></text:p>
          </table:table-cell>
          <table:table-cell table:style-name="TableCell1549">
            <text:p text:style-name="P1550">svarbi</text:p>
          </table:table-cell>
          <table:table-cell table:style-name="TableCell1551">
            <text:p text:style-name="P1552">2</text:p>
          </table:table-cell>
          <table:table-cell table:style-name="TableCell1553">
            <text:p text:style-name="P1554">Aprašo 8.1, 8.2 ir 12.2 papunkčiai</text:p>
          </table:table-cell>
        </table:table-row>
        <table:table-row table:style-name="TableRow1555">
          <table:table-cell table:style-name="TableCell1556">
            <text:p text:style-name="P1557">7.</text:p>
          </table:table-cell>
          <table:table-cell table:style-name="TableCell1558">
            <text:p text:style-name="P1559">Integruota baudžiamojo proceso informacinė sistema<text:s/></text:p>
          </table:table-cell>
          <table:table-cell table:style-name="TableCell1560">
            <text:p text:style-name="P1561">ypatingos svarbos</text:p>
          </table:table-cell>
          <table:table-cell table:style-name="TableCell1562">
            <text:p text:style-name="P1563">1</text:p>
          </table:table-cell>
          <table:table-cell table:style-name="TableCell1564">
            <text:p text:style-name="P1565">Aprašo 7.1, 7.2 ir 12.1 papunkčiai</text:p>
          </table:table-cell>
        </table:table-row>
        <table:table-row table:style-name="TableRow1566">
          <table:table-cell table:style-name="TableCell1567">
            <text:p text:style-name="P1568">8.</text:p>
          </table:table-cell>
          <table:table-cell table:style-name="TableCell1569">
            <text:p text:style-name="P1570">Lietuvos nacionalinė Šengeno informacinė sistema</text:p>
          </table:table-cell>
          <table:table-cell table:style-name="TableCell1571">
            <text:p text:style-name="P1572">ypatingos svarbos</text:p>
          </table:table-cell>
          <table:table-cell table:style-name="TableCell1573">
            <text:p text:style-name="P1574">1</text:p>
          </table:table-cell>
          <table:table-cell table:style-name="TableCell1575">
            <text:p text:style-name="P1576">Aprašo 7.1, 7.2 ir 12.1 papunkčiai</text:p>
          </table:table-cell>
        </table:table-row>
        <table:table-row table:style-name="TableRow1577">
          <table:table-cell table:style-name="TableCell1578">
            <text:p text:style-name="P1579">9.</text:p>
          </table:table-cell>
          <table:table-cell table:style-name="TableCell1580">
            <text:p text:style-name="P1581">Lietuvos nacionalinė vizų informacinė sistema<text:s/></text:p>
          </table:table-cell>
          <table:table-cell table:style-name="TableCell1582">
            <text:p text:style-name="P1583">ypatingos svarbos</text:p>
          </table:table-cell>
          <table:table-cell table:style-name="TableCell1584">
            <text:p text:style-name="P1585">1</text:p>
          </table:table-cell>
          <table:table-cell table:style-name="TableCell1586">
            <text:p text:style-name="P1587">Aprašo 7.1, 7.2 ir 12.1 papunkčiai</text:p>
          </table:table-cell>
        </table:table-row>
        <table:table-row table:style-name="TableRow1588">
          <table:table-cell table:style-name="TableCell1589">
            <text:p text:style-name="P1590">10.</text:p>
          </table:table-cell>
          <table:table-cell table:style-name="TableCell1591">
            <text:p text:style-name="P1592"><text:span text:style-name="T1593">Nacionalinė elektroninės atpažinties informacinė sistema<text:s/></text:span></text:p>
            <text:p text:style-name="P1594"/>
          </table:table-cell>
          <table:table-cell table:style-name="TableCell1595">
            <text:p text:style-name="P1596">ypatingos svarbos</text:p>
          </table:table-cell>
          <table:table-cell table:style-name="TableCell1597">
            <text:p text:style-name="P1598">1</text:p>
          </table:table-cell>
          <table:table-cell table:style-name="TableCell1599">
            <text:p text:style-name="P1600">Aprašo 7.2, 7.6 ir 12.1 papunkčiai</text:p>
          </table:table-cell>
        </table:table-row>
        <table:table-row table:style-name="TableRow1601">
          <table:table-cell table:style-name="TableCell1602">
            <text:p text:style-name="P1603">11.</text:p>
          </table:table-cell>
          <table:table-cell table:style-name="TableCell1604">
            <text:p text:style-name="P1605">Vidaus reikalų informacinė<text:s/>sistema</text:p>
          </table:table-cell>
          <table:table-cell table:style-name="TableCell1606">
            <text:p text:style-name="P1607">ypatingos svarbos</text:p>
          </table:table-cell>
          <table:table-cell table:style-name="TableCell1608">
            <text:p text:style-name="P1609">1</text:p>
          </table:table-cell>
          <table:table-cell table:style-name="TableCell1610">
            <text:p text:style-name="P1611">Aprašo 7.2, 7.6 ir 12.1 papunkčiai</text:p>
          </table:table-cell>
        </table:table-row>
        <table:table-row table:style-name="TableRow1612">
          <table:table-cell table:style-name="TableCell1613">
            <text:p text:style-name="P1614">12.</text:p>
          </table:table-cell>
          <table:table-cell table:style-name="TableCell1615" table:number-columns-spanned="4">
            <text:p text:style-name="Normal"><text:span text:style-name="T1616">Neteko galios nuo 2018-11-14.</text:span></text:p>
          </table:table-cell>
          <table:covered-table-cell/>
          <table:covered-table-cell/>
          <table:covered-table-cell/>
        </table:table-row>
        <table:table-row table:style-name="TableRow1617">
          <table:table-cell table:style-name="TableCell1618">
            <text:p text:style-name="P1619">13.</text:p>
          </table:table-cell>
          <table:table-cell table:style-name="TableCell1620">
            <text:p text:style-name="P1621">Sertifikatų valdymo informacinė sistema<text:s/></text:p>
          </table:table-cell>
          <table:table-cell table:style-name="TableCell1622">
            <text:p text:style-name="P1623">svarbi</text:p>
          </table:table-cell>
          <table:table-cell table:style-name="TableCell1624">
            <text:p text:style-name="P1625">2</text:p>
          </table:table-cell>
          <table:table-cell table:style-name="TableCell1626">
            <text:p text:style-name="P1627">Aprašo 8.1, 8.2 ir 12.2 papunkčiai</text:p>
          </table:table-cell>
        </table:table-row>
        <table:table-row table:style-name="TableRow1628">
          <table:table-cell table:style-name="TableCell1629">
            <text:p text:style-name="P1630">14.</text:p>
          </table:table-cell>
          <table:table-cell table:style-name="TableCell1631">
            <text:p text:style-name="P1632">Viešųjų ir administracinių paslaugų stebėsenos ir analizės informacinė sistema<text:s/></text:p>
          </table:table-cell>
          <table:table-cell table:style-name="TableCell1633">
            <text:p text:style-name="P1634">vidutinės svarbos</text:p>
          </table:table-cell>
          <table:table-cell table:style-name="TableCell1635">
            <text:p text:style-name="P1636">3</text:p>
          </table:table-cell>
          <table:table-cell table:style-name="TableCell1637">
            <text:p text:style-name="P1638">Aprašo 9.1, 9.2 ir 12.3 papunkčiai</text:p>
          </table:table-cell>
        </table:table-row>
        <table:table-row table:style-name="TableRow1639">
          <table:table-cell table:style-name="TableCell1640">
            <text:p text:style-name="P1641">15.</text:p>
          </table:table-cell>
          <table:table-cell table:style-name="TableCell1642">
            <text:p text:style-name="Normal"><text:span text:style-name="T1643">Viešojo administravimo subjektų sistemos stebėsenos (monitoringo) informacinė sistema<text:s/></text:span></text:p>
          </table:table-cell>
          <table:table-cell table:style-name="TableCell1644">
            <text:p text:style-name="P1645">mažiausios svarbos</text:p>
          </table:table-cell>
          <table:table-cell table:style-name="TableCell1646">
            <text:p text:style-name="P1647">4</text:p>
          </table:table-cell>
          <table:table-cell table:style-name="TableCell1648">
            <text:p text:style-name="P1649">Aprašo 10 punktas ir 12.4 papunktis</text:p>
          </table:table-cell>
        </table:table-row>
        <table:table-row table:style-name="TableRow1650">
          <table:table-cell table:style-name="TableCell1651">
            <text:p text:style-name="P1652">16.<text:s/></text:p>
          </table:table-cell>
          <table:table-cell table:style-name="TableCell1653">
            <text:p text:style-name="P1654">Lietuvos migracijos informacinė sistema</text:p>
          </table:table-cell>
          <table:table-cell table:style-name="TableCell1655">
            <text:p text:style-name="P1656">svarbi</text:p>
          </table:table-cell>
          <table:table-cell table:style-name="TableCell1657">
            <text:p text:style-name="P1658">2</text:p>
          </table:table-cell>
          <table:table-cell table:style-name="TableCell1659">
            <text:p text:style-name="P1660">Aprašo 8.1, 8.2 ir 12.2 papunkčiai</text:p>
          </table:table-cell>
        </table:table-row>
        <table:table-row table:style-name="TableRow1661">
          <table:table-cell table:style-name="TableCell1662">
            <text:p text:style-name="P1663">17.</text:p>
          </table:table-cell>
          <table:table-cell table:style-name="TableCell1664">
            <text:p text:style-name="P1665">Valstybės tarnautojų registras</text:p>
          </table:table-cell>
          <table:table-cell table:style-name="TableCell1666">
            <text:p text:style-name="P1667">svarbi</text:p>
          </table:table-cell>
          <table:table-cell table:style-name="TableCell1668">
            <text:p text:style-name="P1669">2</text:p>
          </table:table-cell>
          <table:table-cell table:style-name="TableCell1670">
            <text:p text:style-name="P1671">Aprašo 8.1, 8.2 ir 12.2 papunkčiai</text:p>
          </table:table-cell>
        </table:table-row>
        <table:table-row table:style-name="TableRow1672">
          <table:table-cell table:style-name="TableCell1673">
            <text:p text:style-name="P1674">18.<text:s/></text:p>
          </table:table-cell>
          <table:table-cell table:style-name="TableCell1675">
            <text:p text:style-name="P1676">Asmens dokumentų išdavimo informacinė sistema</text:p>
          </table:table-cell>
          <table:table-cell table:style-name="TableCell1677">
            <text:p text:style-name="P1678">svarbi</text:p>
          </table:table-cell>
          <table:table-cell table:style-name="TableCell1679">
            <text:p text:style-name="P1680">2</text:p>
          </table:table-cell>
          <table:table-cell table:style-name="TableCell1681">
            <text:p text:style-name="P1682">Aprašo 8.1, 8.2 ir 12.2 papunkčiai</text:p>
          </table:table-cell>
        </table:table-row>
        <table:table-row table:style-name="TableRow1683">
          <table:table-cell table:style-name="TableCell1684">
            <text:p text:style-name="P1685">19.<text:s/></text:p>
          </table:table-cell>
          <table:table-cell table:style-name="TableCell1686">
            <text:p text:style-name="P1687">Valstybės tarnybos valdymo informacinė sistema</text:p>
          </table:table-cell>
          <table:table-cell table:style-name="TableCell1688">
            <text:p text:style-name="P1689">svarbi</text:p>
          </table:table-cell>
          <table:table-cell table:style-name="TableCell1690">
            <text:p text:style-name="P1691">2</text:p>
          </table:table-cell>
          <table:table-cell table:style-name="TableCell1692">
            <text:p text:style-name="P1693">Aprašo 8.1, 8.2 ir 12.2 papunkčiai</text:p>
          </table:table-cell>
        </table:table-row>
        <table:table-row table:style-name="TableRow1694">
          <table:table-cell table:style-name="TableCell1695">
            <text:p text:style-name="P1696">20.</text:p>
          </table:table-cell>
          <table:table-cell table:style-name="TableCell1697">
            <text:p text:style-name="P1698">Dokumentų valdymo bendroji informacinė sistema</text:p>
          </table:table-cell>
          <table:table-cell table:style-name="TableCell1699">
            <text:p text:style-name="P1700">svarbi</text:p>
            <text:p text:style-name="P1701"/>
          </table:table-cell>
          <table:table-cell table:style-name="TableCell1702">
            <text:p text:style-name="P1703">2</text:p>
            <text:p text:style-name="P1704"/>
          </table:table-cell>
          <table:table-cell table:style-name="TableCell1705">
            <text:p text:style-name="P1706">Aprašo 8.1, 8.2 ir 12.2 papunkčiai</text:p>
          </table:table-cell>
        </table:table-row>
        <table:table-row table:style-name="TableRow1707">
          <table:table-cell table:style-name="TableCell1708">
            <text:p text:style-name="P1709">21.</text:p>
          </table:table-cell>
          <table:table-cell table:style-name="TableCell1710">
            <text:p text:style-name="Normal"><text:span text:style-name="T1711">Ginklų registras</text:span></text:p>
          </table:table-cell>
          <table:table-cell table:style-name="TableCell1712">
            <text:p text:style-name="P1713">Svarbi</text:p>
          </table:table-cell>
          <table:table-cell table:style-name="TableCell1714">
            <text:p text:style-name="P1715">2</text:p>
          </table:table-cell>
          <table:table-cell table:style-name="TableCell1716">
            <text:p text:style-name="P1717">Aprašo 8.1, 8.2 ir 12.2 papunkčiai</text:p>
          </table:table-cell>
        </table:table-row>
      </table:table>
      <text:p text:style-name="P1718"/>
      <text:p text:style-name="P1719"/>
      <text:p text:style-name="P1720">___________________________</text:p>
      <text:p text:style-name="P1721">Priedo pakeitimai:</text:p>
      <text:p text:style-name="P1722"><text:span text:style-name="T1723">Nr.<text:s/></text:span><text:a xlink:href="https://www.e-tar.lt/portal/legalAct.html?documentId=af2d5e8017ac11e88456d055fb6f6244" office:target-frame-name="_top" xlink:show="replace"><text:span text:style-name="T1724">1V-151</text:span></text:a><text:span text:style-name="T1725">, 2018-02-22, paskelbta TAR 2018-02-22, i. k.<text:s/></text:span><text:span text:style-name="T1726">2018-02744</text:span></text:p>
      <text:p text:style-name="P1727"><text:span text:style-name="T1728">Nr.<text:s/></text:span><text:a xlink:href="https://www.e-tar.lt/portal/legalAct.html?documentId=7fd21270e74a11e88dd9e201dd8ee4f2" office:target-frame-name="_top" xlink:show="replace"><text:span text:style-name="T1729">1V-837</text:span></text:a><text:span text:style-name="T1730">, 2018-11-13, paskelbta TAR 2018-11-13, i. k. 2018-18324</text:span></text:p>
      <text:p text:style-name="P1731"><text:span text:style-name="T1732">Nr.<text:s/></text:span><text:a xlink:href="https://www.e-tar.lt/portal/legalAct.html?documentId=f6142dd00a1511ea9d279ea27696ab7b" office:target-frame-name="_top" xlink:show="replace"><text:span text:style-name="T1733">1V-930</text:span></text:a><text:span text:style-name="T1734">, 2019-11-18, paskelbta TAR 2019-11-18, i. k. 2019-18438</text:span></text:p>
      <text:p text:style-name="P1735"><text:span text:style-name="T1736">Nr.<text:s/></text:span><text:a xlink:href="https://www.e-tar.lt/portal/legalAct.html?documentId=b2acdd207a5a11eab005936df725feed" office:target-frame-name="_top" xlink:show="replace"><text:span text:style-name="T1737">1V-312</text:span></text:a><text:span text:style-name="T1738">, 2020-04-02, paskelbta TAR 2020-04-09, i. k. 2020-07513</text:span></text:p>
      <text:p text:style-name="P1739"><text:span text:style-name="T1740">Nr.<text:s/></text:span><text:a xlink:href="https://www.e-tar.lt/portal/legalAct.html?documentId=a9b1ffc0945411ea9515f752ff221ec9" office:target-frame-name="_top" xlink:show="replace"><text:span text:style-name="T1741">1V-458</text:span></text:a><text:span text:style-name="T1742">, 2020-05-12, paskelbta TAR 2020-05-12, i. k. 2020-10163</text:span></text:p>
      <text:p text:style-name="P1743"><text:span text:style-name="T1744">Nr.<text:s/></text:span><text:a xlink:href="https://www.e-tar.lt/portal/legalAct.html?documentId=48d15c50dafe11eaabd5b5599dd4eebe" office:target-frame-name="_top" xlink:show="replace"><text:span text:style-name="T1745">1V-774</text:span></text:a><text:span text:style-name="T1746">, 2020-08-10, paskelbta TAR 2020-08-10, i. k. 2020-17146</text:span></text:p>
      <text:p text:style-name="P1747"><text:span text:style-name="T1748">Nr.<text:s/></text:span><text:a xlink:href="https://www.e-tar.lt/portal/legalAct.html?documentId=235014f073ad11ec993ff5ca6e8ba60c" office:target-frame-name="_top" xlink:show="replace"><text:span text:style-name="T1749">1V-20</text:span></text:a><text:span text:style-name="T1750">, 2022-</text:span><text:span text:style-name="T1751">01-12, paskelbta TAR 2022-01-12, i. k. 2022-00415</text:span></text:p>
      <text:p text:style-name="Normal"/>
      <text:p text:style-name="P1752"/>
      <text:p text:style-name="P1753"/>
      <text:p text:style-name="P1754"><text:span text:style-name="T1755">Pakeitimai:</text:span></text:p>
      <text:p text:style-name="P1756"/>
      <text:p text:style-name="P1757"><text:span text:style-name="T1758">1.</text:span></text:p>
      <text:p text:style-name="P1759"><text:span text:style-name="T1760">Lietuvos Respublikos vidaus reikalų ministerija, Įsakymas</text:span></text:p>
      <text:p text:style-name="P1761"><text:span text:style-name="T1762">Nr.<text:s/></text:span><text:a xlink:href="https://www.e-tar.lt/portal/legalAct.html?documentId=af2d5e8017ac11e88456d055fb6f6244" office:target-frame-name="_top" xlink:show="replace"><text:span text:style-name="T1763">1V-151</text:span></text:a><text:span text:style-name="T1764">, 2018-02-22, paskelb</text:span><text:span text:style-name="T1765">ta TAR 2018-02-22, i. k. 2018-02744</text:span></text:p>
      <text:p text:style-name="P1766"><text:span text:style-name="T1767">Dėl Lietuvos Respublikos vidaus reikalų ministro 2017 m. gruodžio 22 d. įsakymo Nr. 1V-883 „Dėl Kai kurių Lietuvos Respublikos vidaus reikalų ministerijos valdomų registrų ir valstybės informacinių sistemų duomenų saugos</text:span><text:span text:style-name="T1768"><text:s/>nuostatų patvirtinimo“ pakeitimo</text:span></text:p>
      <text:p text:style-name="P1769"/>
      <text:p text:style-name="P1770"><text:span text:style-name="T1771">2.</text:span></text:p>
      <text:p text:style-name="P1772"><text:span text:style-name="T1773">Lietuvos Respublikos vidaus reikalų ministerija, Įsakymas</text:span></text:p>
      <text:p text:style-name="P1774"><text:span text:style-name="T1775">Nr.<text:s/></text:span><text:a xlink:href="https://www.e-tar.lt/portal/legalAct.html?documentId=7fd21270e74a11e88dd9e201dd8ee4f2" office:target-frame-name="_top" xlink:show="replace"><text:span text:style-name="T1776">1V-837</text:span></text:a><text:span text:style-name="T1777">, 2018-11-13, paskelbta TAR 2018-11-13, i. k. 2018-1</text:span><text:span text:style-name="T1778">8324</text:span></text:p>
      <text:p text:style-name="P1779"><text:span text:style-name="T1780">Dėl Lietuvos Respublikos vidaus reikalų ministro 2017 m. gruodžio 22 d. įsakymo Nr. 1V-883 „Dėl Kai kurių Lietuvos Respublikos vidaus reikalų ministerijos valdomų registrų ir valstybės informacinių sistemų duomenų saugos nuostatų patvirtinimo“ pakeiti</text:span><text:span text:style-name="T1781">mo ir kai kurių Lietuvos Respublikos vidaus reikalų ministro įsakymų, susijusių su Vidaus reikalų ministerijos valdomų registrų ir valstybės informacinių sistemų sauga, pripažinimo netekusiais galios</text:span></text:p>
      <text:p text:style-name="P1782"/>
      <text:p text:style-name="P1783"><text:span text:style-name="T1784">3.</text:span></text:p>
      <text:p text:style-name="P1785"><text:span text:style-name="T1786">Lietuvos Respublikos vidaus reikalų ministerija, Įsa</text:span><text:span text:style-name="T1787">kymas</text:span></text:p>
      <text:p text:style-name="P1788"><text:span text:style-name="T1789">Nr.<text:s/></text:span><text:a xlink:href="https://www.e-tar.lt/portal/legalAct.html?documentId=f6142dd00a1511ea9d279ea27696ab7b" office:target-frame-name="_top" xlink:show="replace"><text:span text:style-name="T1790">1V-930</text:span></text:a><text:span text:style-name="T1791">, 2019-11-18, paskelbta TAR 2019-11-18, i. k. 2019-18438</text:span></text:p>
      <text:p text:style-name="P1792"><text:span text:style-name="T1793">Dėl Lietuvos Respublikos vidaus reikalų ministro 2017 m. gruodžio 22 d. įsakymo Nr. 1</text:span><text:span text:style-name="T1794">V-883 „Dėl Kai kurių Lietuvos Respublikos vidaus reikalų ministerijos valdomų registrų ir valstybės informacinių sistemų duomenų saugos nuostatų patvirtinimo“ pakeitimo</text:span></text:p>
      <text:p text:style-name="P1795"/>
      <text:p text:style-name="P1796"><text:span text:style-name="T1797">4.</text:span></text:p>
      <text:p text:style-name="P1798"><text:span text:style-name="T1799">Lietuvos Respublikos vidaus reikalų ministerija, Įsakymas</text:span></text:p>
      <text:p text:style-name="P1800"><text:span text:style-name="T1801">Nr.<text:s/></text:span><text:a xlink:href="https://www.e-tar.lt/portal/legalAct.html?documentId=b2acdd207a5a11eab005936df725feed" office:target-frame-name="_top" xlink:show="replace"><text:span text:style-name="T1802">1V-312</text:span></text:a><text:span text:style-name="T1803">, 2020-04-02, paskelbta TAR 2020-04-09, i. k. 2020-07513</text:span></text:p>
      <text:p text:style-name="P1804"><text:span text:style-name="T1805">Dėl Lietuvos Respublikos vidaus reikalų ministro 2017 m. gruodžio 22 d. įsakymo Nr. 1V-883 „Dėl K</text:span><text:span text:style-name="T1806">ai kurių Lietuvos Respublikos vidaus reikalų ministerijos valdomų registrų ir valstybės informacinių sistemų duomenų saugos nuostatų patvirtinimo“ pakeitimo</text:span></text:p>
      <text:p text:style-name="P1807"/>
      <text:p text:style-name="P1808"><text:span text:style-name="T1809">5.</text:span></text:p>
      <text:p text:style-name="P1810"><text:span text:style-name="T1811">Lietuvos Respublikos vidaus reikalų ministerija, Įsakymas</text:span></text:p>
      <text:p text:style-name="P1812"><text:span text:style-name="T1813">Nr.<text:s/></text:span><text:a xlink:href="https://www.e-tar.lt/portal/legalAct.html?documentId=a9b1ffc0945411ea9515f752ff221ec9" office:target-frame-name="_top" xlink:show="replace"><text:span text:style-name="T1814">1V-458</text:span></text:a><text:span text:style-name="T1815">, 2020-05-12, paskelbta TAR 2020-05-12, i. k. 2020-10163</text:span></text:p>
      <text:p text:style-name="P1816"><text:span text:style-name="T1817">Dėl Lietuvos Respublikos vidaus reikalų ministro 2017 m. gruodžio 22 d. įsakymo Nr. 1V-883 „Dėl Kai kurių Lietuvos Respublikos v</text:span><text:span text:style-name="T1818">idaus reikalų ministerijos valdomų registrų ir valstybės informacinių sistemų duomenų saugos nuostatų patvirtinimo“ pakeitimo</text:span></text:p>
      <text:p text:style-name="P1819"/>
      <text:p text:style-name="P1820"><text:span text:style-name="T1821">6.</text:span></text:p>
      <text:p text:style-name="P1822"><text:span text:style-name="T1823">Lietuvos Respublikos vidaus reikalų ministerija, Įsakymas</text:span></text:p>
      <text:p text:style-name="P1824"><text:span text:style-name="T1825">Nr.<text:s/></text:span><text:a xlink:href="https://www.e-tar.lt/portal/legalAct.html?documentId=48d15c50dafe11eaabd5b5599dd4eebe" office:target-frame-name="_top" xlink:show="replace"><text:span text:style-name="T1826">1V-774</text:span></text:a><text:span text:style-name="T1827">, 2020-08-10, paskelbta TAR 2020-08-10, i. k. 2020-17146</text:span></text:p>
      <text:p text:style-name="P1828"><text:span text:style-name="T1829">Dėl Lietuvos Respublikos vidaus reikalų ministro 2017 m. gruodžio 22 d. įsakymo Nr. 1V-883 „Dėl Kai kurių Lietuvos Respublikos vidaus reikalų ministerijos vald</text:span><text:span text:style-name="T1830">omų registrų ir valstybės informacinių sistemų duomenų saugos nuostatų patvirtinimo“ pakeitimo</text:span></text:p>
      <text:p text:style-name="P1831"/>
      <text:p text:style-name="P1832"><text:span text:style-name="T1833">7.</text:span></text:p>
      <text:p text:style-name="P1834"><text:span text:style-name="T1835">Lietuvos Respublikos vidaus reikalų ministerija, Įsakymas</text:span></text:p>
      <text:p text:style-name="P1836"><text:span text:style-name="T1837">Nr.<text:s/></text:span><text:a xlink:href="https://www.e-tar.lt/portal/legalAct.html?documentId=235014f073ad11ec993ff5ca6e8ba60c" office:target-frame-name="_top" xlink:show="replace"><text:span text:style-name="T1838">1V-20</text:span></text:a><text:span text:style-name="T1839">, 2022-01-12, paskelbta TAR 2022-01-12, i. k. 2022-00415</text:span></text:p>
      <text:p text:style-name="P1840"><text:span text:style-name="T1841">Dėl Lietuvos Respublikos vidaus reikalų ministro 2017 m. gruodžio 22 d. įsakymo Nr. 1V-883 „Dėl Ka</text:span><text:span text:style-name="T1842">i kurių Lietuvos Respublikos vidaus reikalų ministerijos valdomų registrų ir valstybės informacinių sistemų duomenų saugos nuostatų patvirtinimo“ pakeitimo</text:span></text:p>
      <text:p text:style-name="P1843"/>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1" style:parent-style-name="Normal" style:family="paragraph">
      <style:paragraph-properties>
        <style:tab-stops>
          <style:tab-stop style:type="center" style:position="3.3465in"/>
          <style:tab-stop style:type="right" style:position="6.693in"/>
        </style:tab-stops>
      </style:paragraph-properties>
    </style:style>
    <style:style style:name="P14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4" style:parent-style-name="DefaultParagraphFont" style:family="text">
      <style:text-properties style:font-size-complex="12pt"/>
    </style:style>
    <style:style style:name="P14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452"><draw:frame draw:style-name="F1453" text:anchor-type="paragraph" svg:y="0.0006in" draw:z-index="0"><draw:text-box fo:min-height="0in" fo:min-width="0in"><text:p text:style-name="P1451"><text:span text:style-name="T1454"><text:page-number text:fixed="false">3</text:page-number></text:span></text:p></draw:text-box></draw:frame></text:p>
      </style:header>
      <style:footer>
        <text:p text:style-name="P1455"/>
      </style:footer>
    </style:master-page>
    <style:master-page style:next-style-name="MP2" style:name="MPF2" style:page-layout-name="PL2">
      <style:header>
        <text:p text:style-name="P1456"/>
      </style:header>
      <style:footer>
        <text:p text:style-name="P1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4:57:00Z</meta:creation-date>
    <dc:date>2024-07-06T04:57:00Z</dc:date>
    <meta:print-date>2017-06-07T08:05:00Z</meta:print-date>
    <meta:template xlink:href="Normal.dotm" xlink:type="simple"/>
    <meta:editing-cycles>2</meta:editing-cycles>
    <meta:editing-duration>PT0S</meta:editing-duration>
    <meta:document-statistic meta:page-count="3" meta:paragraph-count="632" meta:word-count="7866" meta:character-count="65763" meta:row-count="1672" meta:non-whitespace-character-count="58529"/>
  </office:meta>
</office:document-meta>
</file>