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ndale Sans UI" svg:font-family="Andale Sans UI" style:font-family-generic="system"/>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text-underline-color="#333333" style:language-asian="lt" style:country-asian="LT"/>
    </style:style>
    <style:style style:name="T31" style:parent-style-name="DefaultParagraphFont" style:family="text">
      <style:text-properties fo:color="#000000" style:font-size-complex="12pt" style:text-underline-color="#333333" style:language-asian="lt" style:country-asian="LT"/>
    </style:style>
    <style:style style:name="T32" style:parent-style-name="DefaultParagraphFont" style:family="text">
      <style:text-properties fo:color="#000000" style:font-size-complex="12pt" style:text-underline-color="#333333"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4pt"/>
    </style:style>
    <style:style style:name="T35" style:parent-style-name="DefaultParagraphFont" style:family="text">
      <style:text-properties fo:color="#000000" style:font-size-complex="4pt"/>
    </style:style>
    <style:style style:name="T36" style:parent-style-name="DefaultParagraphFont" style:family="text">
      <style:text-properties fo:color="#000000" style:font-size-complex="4pt" fo:language="en" fo:country="US"/>
    </style:style>
    <style:style style:name="T37" style:parent-style-name="DefaultParagraphFont" style:family="text">
      <style:text-properties fo:color="#000000" style:font-size-complex="12pt"/>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fo:line-height="150%" fo:text-indent="0.4923in">
        <style:tab-stops>
          <style:tab-stop style:type="left" style:position="0.787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4923in">
        <style:tab-stops>
          <style:tab-stop style:type="left" style:position="0.787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4923in">
        <style:tab-stops>
          <style:tab-stop style:type="left" style:position="0.4923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4923in">
        <style:tab-stops>
          <style:tab-stop style:type="left" style:position="0.4923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4923in">
        <style:tab-stops>
          <style:tab-stop style:type="left" style:position="0.8861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4923in">
        <style:tab-stops>
          <style:tab-stop style:type="left" style:position="0.787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4923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margin-right="-0.05in"/>
    </style:style>
    <style:style style:name="P80" style:parent-style-name="Normal" style:family="paragraph">
      <style:paragraph-properties fo:margin-right="-0.05in"/>
    </style:style>
    <style:style style:name="P81" style:parent-style-name="Normal" style:family="paragraph">
      <style:paragraph-properties fo:margin-right="-0.05in"/>
    </style:style>
    <style:style style:name="P82" style:parent-style-name="Normal" style:family="paragraph">
      <style:paragraph-properties fo:margin-right="-0.05in"/>
      <style:text-properties style:font-size-complex="12pt"/>
    </style:style>
    <style:style style:name="P83" style:parent-style-name="Normal" style:family="paragraph">
      <style:paragraph-properties fo:line-height="150%" fo:margin-right="-0.05in"/>
      <style:text-properties style:font-size-complex="12pt"/>
    </style:style>
    <style:style style:name="P84" style:parent-style-name="Normal" style:family="paragraph">
      <style:paragraph-properties fo:line-height="150%" fo:margin-right="-0.05in"/>
      <style:text-properties style:font-size-complex="12pt"/>
    </style:style>
    <style:style style:name="P85" style:parent-style-name="Normal" style:family="paragraph">
      <style:paragraph-properties fo:line-height="150%" fo:margin-right="-0.05in"/>
      <style:text-properties style:font-size-complex="12pt"/>
    </style:style>
    <style:style style:name="P86" style:parent-style-name="Normal" style:family="paragraph">
      <style:paragraph-properties fo:margin-right="-0.0513in"/>
      <style:text-properties style:font-size-complex="12pt"/>
    </style:style>
    <style:style style:name="P87" style:parent-style-name="Normal" style:family="paragraph">
      <style:paragraph-properties fo:margin-right="-0.0513in"/>
      <style:text-properties style:font-size-complex="12pt"/>
    </style:style>
    <style:style style:name="P88" style:parent-style-name="Normal" style:family="paragraph">
      <style:paragraph-properties fo:margin-right="-0.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master-page-name="MPF1" style:family="paragraph">
      <style:paragraph-properties fo:break-before="pag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99"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00"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01" style:parent-style-name="Normal" style:family="paragraph">
      <style:paragraph-properties fo:text-align="justify" fo:text-indent="0.2166in"/>
      <style:text-properties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style:font-size-complex="12pt"/>
    </style:style>
    <style:style style:name="P106" style:parent-style-name="Normal" style:family="paragraph">
      <style:paragraph-properties fo:text-align="justify" fo:line-height="150%" fo:text-indent="0.2166in"/>
      <style:text-properties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style:font-size-complex="12pt"/>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style:font-size-complex="12pt"/>
    </style:style>
    <style:style style:name="P112" style:parent-style-name="Normal" style:family="paragraph">
      <style:paragraph-properties fo:text-align="justify" fo:line-height="150%" fo:text-indent="0.2166in"/>
      <style:text-properties style:font-size-complex="12pt"/>
    </style:style>
    <style:style style:name="P113" style:parent-style-name="Normal" style:family="paragraph">
      <style:paragraph-properties fo:text-align="justify" fo:line-height="150%" fo:text-indent="0.4923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fo:letter-spacing="-0.0013in" style:font-size-complex="12pt"/>
    </style:style>
    <style:style style:name="P121" style:parent-style-name="Normal" style:family="paragraph">
      <style:paragraph-properties fo:text-align="justify" fo:line-height="150%" fo:text-indent="0.4923in">
        <style:tab-stops>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fo:letter-spacing="-0.0013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fo:letter-spacing="-0.0013in" style:font-size-complex="12pt"/>
    </style:style>
    <style:style style:name="T128" style:parent-style-name="DefaultParagraphFont" style:family="text">
      <style:text-properties fo:color="#000000" fo:letter-spacing="-0.0013in" style:font-size-complex="12pt"/>
    </style:style>
    <style:style style:name="P129" style:parent-style-name="Normal" style:family="paragraph">
      <style:paragraph-properties fo:text-align="justify" fo:line-height="150%" fo:text-indent="0.4923in">
        <style:tab-stops>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50%" fo:text-indent="0.4923in">
        <style:tab-stops>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tab-stops>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4923in">
        <style:tab-stops>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4923in">
        <style:tab-stops>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style:tab-stops>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tab-stops>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4923in">
        <style:tab-stops>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4923in">
        <style:tab-stops>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923in">
        <style:tab-stops>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4923in">
        <style:tab-stops>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4923in">
        <style:tab-stops>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4923in">
        <style:tab-stops>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4923in">
        <style:tab-stops>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4923in">
        <style:tab-stops>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4923in">
        <style:tab-stops>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4923in">
        <style:tab-stops>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4923in">
        <style:tab-stops>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4923in">
        <style:tab-stops>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4923in">
        <style:tab-stops>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4923in">
        <style:tab-stops>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4923in">
        <style:tab-stops>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4923in">
        <style:tab-stops>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4923in">
        <style:tab-stops>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4923in">
        <style:tab-stops>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4923in">
        <style:tab-stops>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4923in">
        <style:tab-stops>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4923in">
        <style:tab-stops>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4923in">
        <style:tab-stops>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4923in">
        <style:tab-stops>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341" style:parent-style-name="DefaultParagraphFont" style:family="text">
      <style:text-properties style:font-name-asian="Andale Sans UI" style:font-name-complex="Tahoma" style:font-size-complex="12pt" style:language-complex="en" style:country-complex="US"/>
    </style:style>
    <style:style style:name="T342" style:parent-style-name="DefaultParagraphFont" style:family="text">
      <style:text-properties style:font-name-asian="Andale Sans UI" style:font-name-complex="Tahoma" style:font-size-complex="12pt" style:language-complex="en" style:country-complex="US"/>
    </style:style>
    <style:style style:name="T343" style:parent-style-name="DefaultParagraphFont" style:family="text">
      <style:text-properties style:font-size-complex="12pt"/>
    </style:style>
    <style:style style:name="T344" style:parent-style-name="DefaultParagraphFont" style:family="text">
      <style:text-properties style:font-name-asian="Andale Sans UI" style:font-name-complex="Tahoma" style:font-size-complex="12pt" style:language-complex="en" style:country-complex="US"/>
    </style:style>
    <style:style style:name="P345" style:parent-style-name="Normal" style:family="paragraph">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4923in">
        <style:tab-stops>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4923in">
        <style:tab-stops>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4923in">
        <style:tab-stops>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4923in">
        <style:tab-stops>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4923in">
        <style:tab-stops>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4923in">
        <style:tab-stops>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4923in">
        <style:tab-stops>
          <style:tab-stop style:type="left" style:position="0.6895in"/>
          <style:tab-stop style:type="left" style:position="0.8861in"/>
          <style:tab-stop style:type="left" style:position="0.984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4923in">
        <style:tab-stops>
          <style:tab-stop style:type="left" style:position="0.886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4923in">
        <style:tab-stops>
          <style:tab-stop style:type="left" style:position="0.88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3784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4923in">
        <style:tab-stops>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4923in">
        <style:tab-stops>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3784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546" style:parent-style-name="DefaultParagraphFont" style:family="text">
      <style:text-properties style:font-name-asian="Andale Sans UI" style:font-name-complex="Tahoma" style:font-size-complex="12pt" style:language-complex="en" style:country-complex="US"/>
    </style:style>
    <style:style style:name="T547" style:parent-style-name="DefaultParagraphFont" style:family="text">
      <style:text-properties style:font-name-asian="Andale Sans UI" style:font-name-complex="Tahoma" style:font-size-complex="12pt" style:language-complex="en" style:country-complex="US"/>
    </style:style>
    <style:style style:name="T548" style:parent-style-name="DefaultParagraphFont" style:family="text">
      <style:text-properties style:font-name-asian="Andale Sans UI" style:font-name-complex="Tahoma" style:font-size-complex="12pt" style:language-complex="en" style:country-complex="US"/>
    </style:style>
    <style:style style:name="T549" style:parent-style-name="DefaultParagraphFont" style:family="text">
      <style:text-properties style:font-name-asian="Andale Sans UI" style:font-name-complex="Tahoma" style:font-size-complex="12pt" style:language-complex="en" style:country-complex="US"/>
    </style:style>
    <style:style style:name="T550" style:parent-style-name="DefaultParagraphFont" style:family="text">
      <style:text-properties style:font-name-asian="Andale Sans UI" style:font-name-complex="Tahoma" style:font-size-complex="12pt" style:language-complex="en" style:country-complex="US"/>
    </style:style>
    <style:style style:name="T551" style:parent-style-name="DefaultParagraphFont" style:family="text">
      <style:text-properties style:font-name-asian="Andale Sans UI" style:font-name-complex="Tahoma" style:font-size-complex="12pt" style:language-complex="en" style:country-complex="US"/>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3784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asian="MS Mincho" style:font-size-complex="12pt"/>
    </style:style>
    <style:style style:name="P563"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asian="MS Mincho" style:font-size-complex="12pt"/>
    </style:style>
    <style:style style:name="T568" style:parent-style-name="DefaultParagraphFont" style:family="text">
      <style:text-properties style:font-name-asian="MS Mincho" style:font-size-complex="12pt"/>
    </style:style>
    <style:style style:name="P569"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570" style:parent-style-name="DefaultParagraphFont" style:family="text">
      <style:text-properties style:font-name-asian="Andale Sans UI" style:font-name-complex="Tahoma" style:font-size-complex="12pt" style:language-complex="en" style:country-complex="US"/>
    </style:style>
    <style:style style:name="T571" style:parent-style-name="DefaultParagraphFont" style:family="text">
      <style:text-properties style:font-name-asian="Andale Sans UI" style:font-name-complex="Tahoma" style:font-size-complex="12pt" style:language-complex="en" style:country-complex="US"/>
    </style:style>
    <style:style style:name="T572" style:parent-style-name="DefaultParagraphFont" style:family="text">
      <style:text-properties style:font-name-asian="Andale Sans UI" style:font-name-complex="Tahoma" style:font-size-complex="12pt" style:language-complex="en" style:country-complex="US"/>
    </style:style>
    <style:style style:name="P573" style:parent-style-name="Normal" style:family="paragraph">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fo:line-height="150%" fo:text-indent="0.4923in">
        <style:tab-stops>
          <style:tab-stop style:type="left" style:position="0.886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name-asian="MS Mincho" style:font-size-complex="12pt"/>
    </style:style>
    <style:style style:name="P584" style:parent-style-name="Normal" style:family="paragraph">
      <style:paragraph-properties fo:text-align="justify" fo:line-height="150%" fo:margin-left="1.6819in" fo:text-indent="-1.1895in">
        <style:tab-stops>
          <style:tab-stop style:type="left" style:position="-0.7958in"/>
          <style:tab-stop style:type="left" style:position="-0.5986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MS Mincho" style:font-size-complex="12pt"/>
    </style:style>
    <style:style style:name="T589" style:parent-style-name="DefaultParagraphFont" style:family="text">
      <style:text-properties style:font-name-asian="MS Mincho" style:font-size-complex="12pt"/>
    </style:style>
    <style:style style:name="P590"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margin-left="1.6819in" fo:text-indent="-1.1895in">
        <style:tab-stops>
          <style:tab-stop style:type="left" style:position="-0.7958in"/>
          <style:tab-stop style:type="left" style:position="-0.5986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margin-left="0.875in" fo:text-indent="-0.3826in">
        <style:tab-stops>
          <style:tab-stop style:type="left" style:position="0.0111in"/>
        </style:tab-stops>
      </style:paragraph-properties>
    </style:style>
    <style:style style:name="T655" style:parent-style-name="DefaultParagraphFont" style:family="text">
      <style:text-properties style:font-name-asian="MS Mincho" style:font-size-complex="12pt"/>
    </style:style>
    <style:style style:name="T656" style:parent-style-name="DefaultParagraphFont" style:family="text">
      <style:text-properties style:font-name-asian="MS Mincho" style:font-size-complex="12pt"/>
    </style:style>
    <style:style style:name="P657" style:parent-style-name="Normal" style:family="paragraph">
      <style:paragraph-properties fo:text-align="justify" fo:line-height="150%" fo:margin-left="0.875in" fo:text-indent="-0.3826in">
        <style:tab-stops>
          <style:tab-stop style:type="left" style:position="0.0111in"/>
        </style:tab-stops>
      </style:paragraph-properties>
    </style:style>
    <style:style style:name="T658" style:parent-style-name="DefaultParagraphFont" style:family="text">
      <style:text-properties style:font-name-asian="MS Mincho" style:font-size-complex="12pt"/>
    </style:style>
    <style:style style:name="T659" style:parent-style-name="DefaultParagraphFont" style:family="text">
      <style:text-properties style:font-name-asian="MS Mincho" style:font-size-complex="12pt"/>
    </style:style>
    <style:style style:name="P660" style:parent-style-name="Normal" style:family="paragraph">
      <style:paragraph-properties fo:text-align="justify" fo:line-height="150%" fo:margin-left="0.875in" fo:text-indent="-0.3826in">
        <style:tab-stops>
          <style:tab-stop style:type="left" style:position="0.0111in"/>
        </style:tab-stops>
      </style:paragraph-properties>
    </style:style>
    <style:style style:name="T661" style:parent-style-name="DefaultParagraphFont" style:family="text">
      <style:text-properties style:font-name-asian="MS Mincho" style:font-size-complex="12pt"/>
    </style:style>
    <style:style style:name="T662" style:parent-style-name="DefaultParagraphFont" style:family="text">
      <style:text-properties style:font-name-asian="MS Mincho" style:font-size-complex="12pt"/>
    </style:style>
    <style:style style:name="T663" style:parent-style-name="DefaultParagraphFont" style:family="text">
      <style:text-properties style:font-name-asian="MS Mincho" style:font-size-complex="12pt"/>
    </style:style>
    <style:style style:name="P664" style:parent-style-name="Normal" style:family="paragraph">
      <style:paragraph-properties fo:text-align="justify" fo:line-height="150%" fo:text-indent="0.4923in"/>
    </style:style>
    <style:style style:name="T665" style:parent-style-name="DefaultParagraphFont" style:family="text">
      <style:text-properties style:font-name-asian="MS Mincho" style:font-size-complex="12pt"/>
    </style:style>
    <style:style style:name="T666" style:parent-style-name="DefaultParagraphFont" style:family="text">
      <style:text-properties style:font-name-asian="MS Mincho"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name-asian="MS Mincho" style:font-size-complex="12pt"/>
    </style:style>
    <style:style style:name="P670" style:parent-style-name="Normal" style:family="paragraph">
      <style:paragraph-properties fo:text-align="justify" fo:line-height="150%" fo:text-indent="0.4923in">
        <style:tab-stops>
          <style:tab-stop style:type="left" style:position="0.3937in"/>
        </style:tab-stops>
      </style:paragraph-properties>
    </style:style>
    <style:style style:name="T671" style:parent-style-name="DefaultParagraphFont" style:family="text">
      <style:text-properties style:font-name-asian="MS Mincho" style:font-size-complex="12pt"/>
    </style:style>
    <style:style style:name="T672" style:parent-style-name="DefaultParagraphFont" style:family="text">
      <style:text-properties style:font-name-asian="MS Mincho" style:font-size-complex="12pt"/>
    </style:style>
    <style:style style:name="P673" style:parent-style-name="Normal" style:family="paragraph">
      <style:paragraph-properties fo:text-align="justify" fo:line-height="150%" fo:text-indent="0.4923in">
        <style:tab-stops>
          <style:tab-stop style:type="left" style:position="0.3937in"/>
        </style:tab-stops>
      </style:paragraph-properties>
    </style:style>
    <style:style style:name="T674" style:parent-style-name="DefaultParagraphFont" style:family="text">
      <style:text-properties style:font-name-asian="MS Mincho" style:font-size-complex="12pt"/>
    </style:style>
    <style:style style:name="T675" style:parent-style-name="DefaultParagraphFont" style:family="text">
      <style:text-properties style:font-name-asian="MS Mincho" style:font-size-complex="12pt"/>
    </style:style>
    <style:style style:name="P676" style:parent-style-name="Normal" style:family="paragraph">
      <style:paragraph-properties fo:text-align="justify" fo:line-height="150%" fo:text-indent="0.4923in">
        <style:tab-stops>
          <style:tab-stop style:type="left" style:position="0.3937in"/>
        </style:tab-stops>
      </style:paragraph-properties>
    </style:style>
    <style:style style:name="T677" style:parent-style-name="DefaultParagraphFont" style:family="text">
      <style:text-properties style:font-name-asian="MS Mincho" style:font-size-complex="12pt"/>
    </style:style>
    <style:style style:name="T678" style:parent-style-name="DefaultParagraphFont" style:family="text">
      <style:text-properties style:font-name-asian="MS Mincho" style:font-size-complex="12pt"/>
    </style:style>
    <style:style style:name="P679" style:parent-style-name="Normal" style:family="paragraph">
      <style:paragraph-properties fo:text-align="justify" fo:line-height="150%" fo:text-indent="0.4923in">
        <style:tab-stops>
          <style:tab-stop style:type="left" style:position="0.3937in"/>
        </style:tab-stops>
      </style:paragraph-properties>
    </style:style>
    <style:style style:name="T680" style:parent-style-name="DefaultParagraphFont" style:family="text">
      <style:text-properties style:font-name-asian="MS Mincho" style:font-size-complex="12pt"/>
    </style:style>
    <style:style style:name="T681" style:parent-style-name="DefaultParagraphFont" style:family="text">
      <style:text-properties style:font-name-asian="MS Mincho" style:font-size-complex="12pt"/>
    </style:style>
    <style:style style:name="T682" style:parent-style-name="DefaultParagraphFont" style:family="text">
      <style:text-properties style:font-name-asian="MS Mincho" style:font-size-complex="12pt"/>
    </style:style>
    <style:style style:name="P683" style:parent-style-name="Normal" style:family="paragraph">
      <style:paragraph-properties fo:text-align="justify" fo:line-height="150%" fo:text-indent="0.4923in">
        <style:tab-stops>
          <style:tab-stop style:type="left" style:position="0.3937in"/>
        </style:tab-stops>
      </style:paragraph-properties>
    </style:style>
    <style:style style:name="T684" style:parent-style-name="DefaultParagraphFont" style:family="text">
      <style:text-properties style:font-name-asian="MS Mincho" style:font-size-complex="12pt"/>
    </style:style>
    <style:style style:name="T685" style:parent-style-name="DefaultParagraphFont" style:family="text">
      <style:text-properties style:font-name-asian="MS Mincho" style:font-size-complex="12pt"/>
    </style:style>
    <style:style style:name="T686" style:parent-style-name="DefaultParagraphFont" style:family="text">
      <style:text-properties style:font-name-asian="MS Mincho" style:font-size-complex="12pt"/>
    </style:style>
    <style:style style:name="P687"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3784in"/>
        </style:tab-stops>
      </style:paragraph-properties>
    </style:style>
    <style:style style:name="T688" style:parent-style-name="DefaultParagraphFont" style:family="text">
      <style:text-properties style:font-name-asian="MS Mincho" style:font-size-complex="12pt"/>
    </style:style>
    <style:style style:name="T689" style:parent-style-name="DefaultParagraphFont" style:family="text">
      <style:text-properties style:font-name-asian="MS Mincho" style:font-size-complex="12pt"/>
    </style:style>
    <style:style style:name="T690" style:parent-style-name="DefaultParagraphFont" style:family="text">
      <style:text-properties style:font-name-asian="MS Mincho"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name-asian="MS Mincho" style:font-size-complex="12pt"/>
    </style:style>
    <style:style style:name="P693"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3784in"/>
        </style:tab-stops>
      </style:paragraph-properties>
    </style:style>
    <style:style style:name="T694" style:parent-style-name="DefaultParagraphFont" style:family="text">
      <style:text-properties style:font-name-asian="MS Mincho" style:font-size-complex="12pt"/>
    </style:style>
    <style:style style:name="T695" style:parent-style-name="DefaultParagraphFont" style:family="text">
      <style:text-properties style:font-name-asian="MS Mincho" style:font-size-complex="12pt"/>
    </style:style>
    <style:style style:name="T696" style:parent-style-name="DefaultParagraphFont" style:family="text">
      <style:text-properties style:font-name-asian="MS Mincho" style:font-size-complex="12pt"/>
    </style:style>
    <style:style style:name="T697" style:parent-style-name="DefaultParagraphFont" style:family="text">
      <style:text-properties style:font-name-asian="MS Mincho" style:font-size-complex="12pt"/>
    </style:style>
    <style:style style:name="P698"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3784in"/>
        </style:tab-stops>
      </style:paragraph-properties>
    </style:style>
    <style:style style:name="T699" style:parent-style-name="DefaultParagraphFont" style:family="text">
      <style:text-properties style:font-name-asian="MS Mincho" style:font-size-complex="12pt"/>
    </style:style>
    <style:style style:name="T700" style:parent-style-name="DefaultParagraphFont" style:family="text">
      <style:text-properties style:font-name-asian="MS Mincho" style:font-size-complex="12pt"/>
    </style:style>
    <style:style style:name="T701" style:parent-style-name="DefaultParagraphFont" style:family="text">
      <style:text-properties style:font-name-asian="MS Mincho"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text-position="super 66.6%"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name-asian="Andale Sans UI" style:font-name-complex="Tahoma" style:font-size-complex="12pt" style:language-complex="en" style:country-complex="US"/>
    </style:style>
    <style:style style:name="P709" style:parent-style-name="Normal" style:family="paragraph">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fo:line-height="150%" fo:text-indent="0.4923in">
        <style:tab-stops>
          <style:tab-stop style:type="left" style:position="0.8861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line-height="150%" fo:text-indent="0.4923in"/>
      <style:text-properties fo:hyphenate="false"/>
    </style:style>
    <style:style style:name="T730" style:parent-style-name="DefaultParagraphFont" style:family="text">
      <style:text-properties style:font-name-asian="Andale Sans UI" style:font-name-complex="Tahoma" style:font-size-complex="12pt" style:language-complex="en" style:country-complex="US"/>
    </style:style>
    <style:style style:name="T731" style:parent-style-name="DefaultParagraphFont" style:family="text">
      <style:text-properties style:font-name-asian="Andale Sans UI" style:font-name-complex="Tahoma" style:font-size-complex="12pt" style:language-complex="en" style:country-complex="US"/>
    </style:style>
    <style:style style:name="T732" style:parent-style-name="DefaultParagraphFont" style:family="text">
      <style:text-properties style:font-name-asian="Andale Sans UI" style:font-name-complex="Tahoma" style:font-size-complex="12pt" style:language-complex="en" style:country-complex="US"/>
    </style:style>
    <style:style style:name="P733" style:parent-style-name="Normal" style:family="paragraph">
      <style:paragraph-properties fo:widows="0" fo:orphans="0" fo:text-align="justify" fo:line-height="150%" fo:text-indent="0.4923in"/>
      <style:text-properties fo:hyphenate="false"/>
    </style:style>
    <style:style style:name="T734" style:parent-style-name="DefaultParagraphFont" style:family="text">
      <style:text-properties style:font-name-asian="Andale Sans UI" style:font-name-complex="Tahoma" style:font-size-complex="12pt" style:language-complex="en" style:country-complex="US"/>
    </style:style>
    <style:style style:name="T735" style:parent-style-name="DefaultParagraphFont" style:family="text">
      <style:text-properties style:font-name-asian="Andale Sans UI" style:font-name-complex="Tahoma" style:font-size-complex="12pt" style:language-complex="en" style:country-complex="US"/>
    </style:style>
    <style:style style:name="P736" style:parent-style-name="Normal" style:family="paragraph">
      <style:paragraph-properties fo:widows="0" fo:orphans="0" fo:text-align="justify" fo:line-height="150%" fo:text-indent="0.4923in"/>
      <style:text-properties fo:hyphenate="false"/>
    </style:style>
    <style:style style:name="T737" style:parent-style-name="DefaultParagraphFont" style:family="text">
      <style:text-properties style:font-name-asian="Andale Sans UI" style:font-name-complex="Tahoma" style:font-size-complex="12pt" style:language-complex="en" style:country-complex="US"/>
    </style:style>
    <style:style style:name="T738" style:parent-style-name="DefaultParagraphFont" style:family="text">
      <style:text-properties style:font-name-asian="Andale Sans UI" style:font-name-complex="Tahoma" style:font-size-complex="12pt" style:language-complex="en" style:country-complex="US"/>
    </style:style>
    <style:style style:name="P739" style:parent-style-name="Normal" style:family="paragraph">
      <style:paragraph-properties fo:widows="0" fo:orphans="0" fo:text-align="justify" fo:line-height="150%" fo:text-indent="0.4923in"/>
      <style:text-properties fo:hyphenate="false"/>
    </style:style>
    <style:style style:name="T740" style:parent-style-name="DefaultParagraphFont" style:family="text">
      <style:text-properties style:font-name-asian="Andale Sans UI" style:font-name-complex="Tahoma" style:font-size-complex="12pt" style:language-complex="en" style:country-complex="US"/>
    </style:style>
    <style:style style:name="T741" style:parent-style-name="DefaultParagraphFont" style:family="text">
      <style:text-properties style:font-name-asian="Andale Sans UI" style:font-name-complex="Tahoma" style:font-size-complex="12pt" style:language-complex="en" style:country-complex="US"/>
    </style:style>
    <style:style style:name="P742" style:parent-style-name="Normal" style:family="paragraph">
      <style:paragraph-properties fo:widows="0" fo:orphans="0" fo:text-align="justify" fo:line-height="150%" fo:text-indent="0.4923in"/>
      <style:text-properties fo:hyphenate="false"/>
    </style:style>
    <style:style style:name="T743" style:parent-style-name="DefaultParagraphFont" style:family="text">
      <style:text-properties style:font-name-asian="Andale Sans UI" style:font-name-complex="Tahoma" style:font-size-complex="12pt" style:language-complex="en" style:country-complex="US"/>
    </style:style>
    <style:style style:name="T744" style:parent-style-name="DefaultParagraphFont" style:family="text">
      <style:text-properties style:font-name-asian="Andale Sans UI" style:font-name-complex="Tahoma" style:font-size-complex="12pt" style:language-complex="en" style:country-complex="US"/>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line-height="150%" fo:text-indent="0.4923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line-height="150%" fo:text-indent="0.4923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line-height="150%" fo:text-indent="0.4923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line-height="150%" fo:text-indent="0.4923in"/>
      <style:text-properties fo:hyphenate="false"/>
    </style:style>
    <style:style style:name="T775" style:parent-style-name="DefaultParagraphFont" style:family="text">
      <style:text-properties style:font-name-asian="Andale Sans UI" style:font-name-complex="Tahoma" style:font-size-complex="12pt" style:language-complex="en" style:country-complex="US"/>
    </style:style>
    <style:style style:name="T776" style:parent-style-name="DefaultParagraphFont" style:family="text">
      <style:text-properties style:font-name-asian="Andale Sans UI" style:font-name-complex="Tahoma" style:font-size-complex="12pt" style:language-complex="en" style:country-complex="US"/>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line-height="150%" fo:text-indent="0.4923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line-height="150%" fo:text-indent="0.4923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fo:text-transform="uppercase" style:font-size-complex="12pt"/>
    </style:style>
    <style:style style:name="T793" style:parent-style-name="DefaultParagraphFont" style:family="text">
      <style:text-properties fo:font-weight="bold" style:font-weight-asian="bold" style:font-weight-complex="bold" fo:text-transform="uppercase" style:font-size-complex="12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fo:text-transform="uppercase" style:font-size-complex="12pt"/>
    </style:style>
    <style:style style:name="T796" style:parent-style-name="DefaultParagraphFont" style:family="text">
      <style:text-properties fo:font-weight="bold" style:font-weight-asian="bold" style:font-weight-complex="bold" fo:text-transform="uppercase" style:font-size-complex="12pt"/>
    </style:style>
    <style:style style:name="P797" style:parent-style-name="Normal" style:family="paragraph">
      <style:paragraph-properties fo:text-align="justify" fo:line-height="150%" fo:text-indent="0.2166in"/>
      <style:text-properties style:font-size-complex="12pt"/>
    </style:style>
    <style:style style:name="P798" style:parent-style-name="Normal" style:family="paragraph">
      <style:paragraph-properties fo:text-align="justify" fo:line-height="150%" fo:text-indent="0.4923in">
        <style:tab-stops>
          <style:tab-stop style:type="left" style:position="0.5909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name="Arial" fo:font-size="11pt" style:font-size-asian="11pt"/>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fo:line-height="150%" fo:text-indent="0.4923in">
        <style:tab-stops>
          <style:tab-stop style:type="left" style:position="0.5909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line-height="150%" fo:text-indent="0.4923in">
        <style:tab-stops>
          <style:tab-stop style:type="left" style:position="0.8861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text-position="super 66.6%"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fo:line-height="150%" fo:text-indent="0.4923in">
        <style:tab-stops>
          <style:tab-stop style:type="left" style:position="0.8861in"/>
        </style:tab-stops>
      </style:paragraph-properties>
    </style:style>
    <style:style style:name="T828" style:parent-style-name="DefaultParagraphFont" style:family="text">
      <style:text-properties style:text-position="super 66.6%"/>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fo:line-height="150%" fo:text-indent="0.4923in">
        <style:tab-stops>
          <style:tab-stop style:type="left" style:position="0.5909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line-height="150%" fo:text-indent="0.4923in">
        <style:tab-stops>
          <style:tab-stop style:type="left" style:position="0.8861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style="italic" style:font-style-asian="italic"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style="italic" style:font-style-asian="italic"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fo:line-height="150%" fo:text-indent="0.4923in">
        <style:tab-stops>
          <style:tab-stop style:type="left" style:position="0.8861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fo:line-height="150%" fo:text-indent="0.4923in">
        <style:tab-stops>
          <style:tab-stop style:type="left" style:position="0.5909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line-height="150%" fo:text-indent="0.4923in">
        <style:tab-stops>
          <style:tab-stop style:type="left" style:position="0.5909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line-height="150%" fo:margin-left="0.7875in" fo:text-indent="-0.2951in">
        <style:tab-stops>
          <style:tab-stop style:type="left" style:position="0.0986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4923in">
        <style:tab-stops>
          <style:tab-stop style:type="left" style:position="0.9847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4923in">
        <style:tab-stops>
          <style:tab-stop style:type="left" style:position="0.8861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text-indent="0.4923in">
        <style:tab-stops>
          <style:tab-stop style:type="left" style:position="0.8861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name="Times New Roman Bold" fo:font-weight="bold" style:font-weight-asian="bold"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T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50%" fo:text-indent="0.4923in">
        <style:tab-stops>
          <style:tab-stop style:type="left" style:position="0.8861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fo:line-height="150%" fo:text-indent="0.4923in">
        <style:tab-stops>
          <style:tab-stop style:type="left" style:position="0.8861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T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8861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style="italic" style:font-style-asian="italic"/>
    </style:style>
    <style:style style:name="P970" style:parent-style-name="Normal" style:family="paragraph">
      <style:paragraph-properties fo:text-align="justify" fo:line-height="150%" fo:text-indent="0.4923in">
        <style:tab-stops>
          <style:tab-stop style:type="left" style:position="0.8861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style="italic" style:font-style-asian="italic"/>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fo:text-transform="uppercase" style:font-size-complex="12pt"/>
    </style:style>
    <style:style style:name="T982" style:parent-style-name="DefaultParagraphFont" style:family="text">
      <style:text-properties fo:font-weight="bold" style:font-weight-asian="bold" style:font-weight-complex="bold" fo:text-transform="uppercase" style:font-size-complex="12p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fo:text-transform="uppercase" style:font-size-complex="12pt"/>
    </style:style>
    <style:style style:name="P985" style:parent-style-name="Normal" style:family="paragraph">
      <style:paragraph-properties fo:text-align="justify" fo:line-height="150%" fo:margin-left="0.2958in">
        <style:tab-stops>
          <style:tab-stop style:type="left" style:position="0in"/>
          <style:tab-stop style:type="left" style:position="0.2951in"/>
        </style:tab-stops>
      </style:paragraph-properties>
      <style:text-properties style:font-size-complex="12pt"/>
    </style:style>
    <style:style style:name="P986"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4923in">
        <style:tab-stops>
          <style:tab-stop style:type="left" style:position="0.8861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4923in">
        <style:tab-stops>
          <style:tab-stop style:type="left" style:position="0.8861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font-style="italic" style:font-style-asian="italic"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fo:color="#000000" style:font-size-complex="11pt"/>
    </style:style>
    <style:style style:name="P1057" style:parent-style-name="Normal" style:family="paragraph">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style="italic" style:font-style-asian="italic"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font-style="italic" style:font-style-asian="italic"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style="italic" style:font-style-asian="italic"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font-style="italic" style:font-style-asian="italic"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style="italic" style:font-style-asian="italic"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font-style="italic" style:font-style-asian="italic"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2166in">
        <style:tab-stops>
          <style:tab-stop style:type="left" style:position="0in"/>
          <style:tab-stop style:type="left" style:position="0.2958in"/>
          <style:tab-stop style:type="left" style:position="0.7875in"/>
        </style:tab-stops>
      </style:paragraph-properties>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weight-complex="bold" fo:text-transform="uppercase" style:font-size-complex="12pt"/>
    </style:style>
    <style:style style:name="T1238" style:parent-style-name="DefaultParagraphFont" style:family="text">
      <style:text-properties fo:font-weight="bold" style:font-weight-asian="bold" style:font-weight-complex="bold" fo:text-transform="uppercase" style:font-size-complex="12p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fo:text-transform="uppercase" style:font-size-complex="12pt"/>
    </style:style>
    <style:style style:name="P1241" style:parent-style-name="Normal" style:family="paragraph">
      <style:paragraph-properties fo:text-align="justify" fo:text-indent="0.2166in"/>
      <style:text-properties style:font-size-complex="12pt"/>
    </style:style>
    <style:style style:name="P1242"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P1249"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4923in">
        <style:tab-stops>
          <style:tab-stop style:type="left" style:position="0.5909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style="italic" style:font-style-asian="italic"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4923in">
        <style:tab-stops>
          <style:tab-stop style:type="left" style:position="0.5909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4923in">
        <style:tab-stops>
          <style:tab-stop style:type="left" style:position="0.5909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fo:text-align="justify" fo:line-height="150%" fo:text-indent="0.4923in"/>
      <style:text-properties fo:hyphenate="false"/>
    </style:style>
    <style:style style:name="T1282" style:parent-style-name="DefaultParagraphFont" style:family="text">
      <style:text-properties style:font-name-asian="Andale Sans UI" style:font-name-complex="Tahoma" style:font-size-complex="12pt" style:language-complex="en" style:country-complex="US"/>
    </style:style>
    <style:style style:name="T1283" style:parent-style-name="DefaultParagraphFont" style:family="text">
      <style:text-properties style:font-name-asian="Andale Sans UI" style:font-name-complex="Tahoma" style:font-size-complex="12pt" style:language-complex="en" style:country-complex="US"/>
    </style:style>
    <style:style style:name="T1284" style:parent-style-name="DefaultParagraphFont" style:family="text">
      <style:text-properties style:font-name-asian="Andale Sans UI" style:font-name-complex="Tahoma" style:font-size-complex="12pt" style:language-complex="en" style:country-complex="US"/>
    </style:style>
    <style:style style:name="T1285" style:parent-style-name="DefaultParagraphFont" style:family="text">
      <style:text-properties style:font-name-asian="Andale Sans UI" style:font-name-complex="Tahoma" style:font-size-complex="12pt" style:language-complex="en" style:country-complex="US"/>
    </style:style>
    <style:style style:name="P1286" style:parent-style-name="Normal" style:family="paragraph">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T1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justify" fo:line-height="150%" fo:text-indent="0.4923in">
        <style:tab-stops>
          <style:tab-stop style:type="left" style:position="0.5909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00" style:parent-style-name="DefaultParagraphFont" style:family="text">
      <style:text-properties fo:color="#000000" style:font-size-complex="11pt"/>
    </style:style>
    <style:style style:name="T1301" style:parent-style-name="DefaultParagraphFont" style:family="text">
      <style:text-properties fo:color="#000000" style:font-size-complex="11pt"/>
    </style:style>
    <style:style style:name="P1302"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03" style:parent-style-name="DefaultParagraphFont" style:family="text">
      <style:text-properties fo:color="#000000" style:font-size-complex="11pt"/>
    </style:style>
    <style:style style:name="T1304" style:parent-style-name="DefaultParagraphFont" style:family="text">
      <style:text-properties fo:color="#000000" style:font-size-complex="11pt"/>
    </style:style>
    <style:style style:name="T1305" style:parent-style-name="DefaultParagraphFont" style:family="text">
      <style:text-properties fo:color="#000000" style:font-size-complex="11pt"/>
    </style:style>
    <style:style style:name="T1306" style:parent-style-name="DefaultParagraphFont" style:family="text">
      <style:text-properties fo:color="#000000" style:font-size-complex="11pt"/>
    </style:style>
    <style:style style:name="P1307" style:parent-style-name="Normal" style:family="paragraph">
      <style:paragraph-properties fo:widows="0" fo:orphans="0" fo:text-align="justify" fo:line-height="150%" fo:text-indent="0.4923in">
        <style:tab-stops>
          <style:tab-stop style:type="left" style:position="0.6895in"/>
          <style:tab-stop style:type="left" style:position="0.8861in"/>
        </style:tab-stops>
      </style:paragraph-properties>
    </style:style>
    <style:style style:name="T1308" style:parent-style-name="DefaultParagraphFont" style:family="text">
      <style:text-properties fo:color="#000000" style:font-size-complex="11pt"/>
    </style:style>
    <style:style style:name="T1309" style:parent-style-name="DefaultParagraphFont" style:family="text">
      <style:text-properties fo:color="#000000" style:font-size-complex="11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widows="0" fo:orphans="0" fo:text-align="justify" fo:line-height="150%" fo:text-indent="0.4923in">
        <style:tab-stops>
          <style:tab-stop style:type="left" style:position="0.6895in"/>
          <style:tab-stop style:type="left" style:position="0.8861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18" style:parent-style-name="DefaultParagraphFont" style:family="text">
      <style:text-properties fo:color="#000000" style:font-size-complex="11pt"/>
    </style:style>
    <style:style style:name="T1319" style:parent-style-name="DefaultParagraphFont" style:family="text">
      <style:text-properties fo:color="#000000" style:font-size-complex="11pt"/>
    </style:style>
    <style:style style:name="T1320" style:parent-style-name="DefaultParagraphFont" style:family="text">
      <style:text-properties fo:color="#000000" style:font-size-complex="11pt"/>
    </style:style>
    <style:style style:name="P1321"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22" style:parent-style-name="DefaultParagraphFont" style:family="text">
      <style:text-properties fo:color="#000000" style:font-size-complex="11pt"/>
    </style:style>
    <style:style style:name="T1323" style:parent-style-name="DefaultParagraphFont" style:family="text">
      <style:text-properties fo:color="#000000" style:font-size-complex="11pt"/>
    </style:style>
    <style:style style:name="P1324"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25" style:parent-style-name="DefaultParagraphFont" style:family="text">
      <style:text-properties fo:color="#000000" style:font-size-complex="11pt"/>
    </style:style>
    <style:style style:name="T1326" style:parent-style-name="DefaultParagraphFont" style:family="text">
      <style:text-properties fo:color="#000000" style:font-size-complex="11pt"/>
    </style:style>
    <style:style style:name="T1327" style:parent-style-name="DefaultParagraphFont" style:family="text">
      <style:text-properties fo:color="#000000" style:font-size-complex="11pt"/>
    </style:style>
    <style:style style:name="T1328" style:parent-style-name="DefaultParagraphFont" style:family="text">
      <style:text-properties style:font-name="TimesLT" fo:color="#000000" style:font-size-complex="12pt"/>
    </style:style>
    <style:style style:name="T1329" style:parent-style-name="DefaultParagraphFont" style:family="text">
      <style:text-properties fo:color="#000000" style:font-size-complex="11pt"/>
    </style:style>
    <style:style style:name="P1330"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34" style:parent-style-name="DefaultParagraphFont" style:family="text">
      <style:text-properties fo:color="#000000" style:font-size-complex="11pt"/>
    </style:style>
    <style:style style:name="T1335" style:parent-style-name="DefaultParagraphFont" style:family="text">
      <style:text-properties fo:color="#000000" style:font-size-complex="11pt"/>
    </style:style>
    <style:style style:name="P1336"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37" style:parent-style-name="DefaultParagraphFont" style:family="text">
      <style:text-properties fo:color="#000000" style:font-size-complex="11pt"/>
    </style:style>
    <style:style style:name="T1338" style:parent-style-name="DefaultParagraphFont" style:family="text">
      <style:text-properties fo:color="#000000" style:font-size-complex="11pt"/>
    </style:style>
    <style:style style:name="T1339" style:parent-style-name="DefaultParagraphFont" style:family="text">
      <style:text-properties fo:color="#000000" style:font-size-complex="11pt"/>
    </style:style>
    <style:style style:name="P1340"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41" style:parent-style-name="DefaultParagraphFont" style:family="text">
      <style:text-properties fo:color="#000000" style:font-size-complex="11pt"/>
    </style:style>
    <style:style style:name="T1342" style:parent-style-name="DefaultParagraphFont" style:family="text">
      <style:text-properties fo:color="#000000" style:font-size-complex="11pt"/>
    </style:style>
    <style:style style:name="T1343" style:parent-style-name="DefaultParagraphFont" style:family="text">
      <style:text-properties fo:color="#000000" style:font-size-complex="11pt"/>
    </style:style>
    <style:style style:name="P1344" style:parent-style-name="Normal" style:family="paragraph">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T1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350" style:parent-style-name="DefaultParagraphFont" style:family="text">
      <style:text-properties style:font-size-complex="12pt" fo:language="en" fo:country="US"/>
    </style:style>
    <style:style style:name="T1351" style:parent-style-name="DefaultParagraphFont" style:family="text">
      <style:text-properties style:font-size-complex="12pt" fo:language="en" fo:country="US"/>
    </style:style>
    <style:style style:name="T1352" style:parent-style-name="DefaultParagraphFont" style:family="text">
      <style:text-properties style:font-size-complex="12pt" fo:language="en" fo:country="US"/>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4923in">
        <style:tab-stops>
          <style:tab-stop style:type="left" style:position="0.5909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4923in">
        <style:tab-stops>
          <style:tab-stop style:type="left" style:position="0.8861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4923in">
        <style:tab-stops>
          <style:tab-stop style:type="left" style:position="0.8861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4923in">
        <style:tab-stops>
          <style:tab-stop style:type="left" style:position="0.8861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4923in">
        <style:tab-stops>
          <style:tab-stop style:type="left" style:position="0.8861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4923in">
        <style:tab-stops>
          <style:tab-stop style:type="left" style:position="0.8861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4923in"/>
    </style:style>
    <style:style style:name="T1383" style:parent-style-name="DefaultParagraphFont" style:family="text">
      <style:text-properties style:text-position="super 66.6%"/>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fo:line-height="150%" fo:margin-left="1.2201in" fo:text-indent="-0.7277in">
        <style:tab-stops>
          <style:tab-stop style:type="left" style:position="-0.334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T1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fo:color="#000000" style:font-size-complex="12pt"/>
    </style:style>
    <style:style style:name="T1409" style:parent-style-name="DefaultParagraphFont" style:family="text">
      <style:text-properties fo:font-weight="bold" style:font-weight-asian="bold" fo:color="#000000" style:font-size-complex="12pt"/>
    </style:style>
    <style:style style:name="P1410" style:parent-style-name="Normal" style:family="paragraph">
      <style:paragraph-properties fo:text-align="center" fo:text-indent="0.2166in"/>
    </style:style>
    <style:style style:name="T1411" style:parent-style-name="DefaultParagraphFont" style:family="text">
      <style:text-properties fo:font-weight="bold" style:font-weight-asian="bold" fo:color="#000000" style:font-size-complex="12pt" fo:language="en" fo:country="US"/>
    </style:style>
    <style:style style:name="T1412" style:parent-style-name="DefaultParagraphFont" style:family="text">
      <style:text-properties fo:font-weight="bold" style:font-weight-asian="bold" fo:color="#000000" style:font-size-complex="12pt"/>
    </style:style>
    <style:style style:name="P1413" style:parent-style-name="Normal" style:family="paragraph">
      <style:paragraph-properties fo:text-align="justify" fo:line-height="150%" fo:margin-left="0.2958in">
        <style:tab-stops>
          <style:tab-stop style:type="left" style:position="-0.2958in"/>
          <style:tab-stop style:type="left" style:position="0.2951in"/>
        </style:tab-stops>
      </style:paragraph-properties>
      <style:text-properties style:font-size-complex="12pt"/>
    </style:style>
    <style:style style:name="P1414"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P1425"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4923in">
        <style:tab-stops>
          <style:tab-stop style:type="left" style:position="-0.0979in"/>
          <style:tab-stop style:type="left" style:position="0.1972in"/>
          <style:tab-stop style:type="left" style:position="0.625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name-asian="SimSun" fo:letter-spacing="-0.0013in" style:font-size-complex="12pt"/>
    </style:style>
    <style:style style:name="T1462" style:parent-style-name="DefaultParagraphFont" style:family="text">
      <style:text-properties style:font-name-asian="SimSun" fo:letter-spacing="-0.0013in"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T1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center" fo:line-height="150%" fo:margin-left="0.2958in">
        <style:tab-stops>
          <style:tab-stop style:type="left" style:position="0.2951in"/>
        </style:tab-stops>
      </style:paragraph-properties>
    </style:style>
    <style:style style:name="T1472" style:parent-style-name="DefaultParagraphFont" style:family="text">
      <style:text-properties style:font-size-complex="12pt"/>
    </style:style>
    <style:style style:name="P1473" style:parent-style-name="Normal" style:master-page-name="MPF2" style:family="paragraph">
      <style:paragraph-properties fo:keep-with-next="always" fo:break-before="page" fo:margin-left="5.0208in" fo:margin-right="-0.0215in" style:page-number="1">
        <style:tab-stops/>
      </style:paragraph-properties>
      <style:text-properties style:font-weight-complex="bold" style:font-size-complex="12pt" style:language-asian="lt" style:country-asian="LT"/>
    </style:style>
    <style:style style:name="P1481" style:parent-style-name="Normal" style:family="paragraph">
      <style:paragraph-properties fo:keep-with-next="always" fo:margin-left="4.1347in" fo:margin-right="-0.3819in" fo:text-indent="0.8861in">
        <style:tab-stops/>
      </style:paragraph-properties>
      <style:text-properties style:font-weight-complex="bold" style:font-size-complex="12pt" style:language-asian="lt" style:country-asian="LT"/>
    </style:style>
    <style:style style:name="P1482" style:parent-style-name="Normal" style:family="paragraph">
      <style:text-properties style:font-size-complex="12pt" style:language-asian="lt" style:country-asian="LT"/>
    </style:style>
    <style:style style:name="P1483" style:parent-style-name="Normal" style:family="paragraph">
      <style:text-properties style:font-size-complex="12pt" style:language-asian="lt" style:country-asian="LT"/>
    </style:style>
    <style:style style:name="P1484" style:parent-style-name="Normal" style:family="paragraph">
      <style:text-properties style:font-size-complex="12pt" style:language-asian="lt" style:country-asian="L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fo:color="#000000" fo:letter-spacing="-0.0013in" style:font-size-complex="12pt"/>
    </style:style>
    <style:style style:name="T1488" style:parent-style-name="DefaultParagraphFont" style:family="text">
      <style:text-properties fo:font-weight="bold" style:font-weight-asian="bold" style:font-size-complex="12p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size-complex="12pt"/>
    </style:style>
    <style:style style:name="P1491" style:parent-style-name="Normal" style:family="paragraph">
      <style:text-properties style:font-size-complex="12pt"/>
    </style:style>
    <style:style style:name="P1492" style:parent-style-name="Normal" style:family="paragraph">
      <style:paragraph-properties fo:text-align="center"/>
      <style:text-properties fo:font-weight="bold" style:font-weight-asian="bold" style:font-size-complex="12pt"/>
    </style:style>
    <style:style style:name="TableColumn1494" style:family="table-column">
      <style:table-column-properties style:column-width="0.4812in"/>
    </style:style>
    <style:style style:name="TableColumn1495" style:family="table-column">
      <style:table-column-properties style:column-width="3.3263in"/>
    </style:style>
    <style:style style:name="TableColumn1496" style:family="table-column">
      <style:table-column-properties style:column-width="1.9916in"/>
    </style:style>
    <style:style style:name="TableColumn1497" style:family="table-column">
      <style:table-column-properties style:column-width="1.2097in"/>
    </style:style>
    <style:style style:name="TableColumn1498" style:family="table-column">
      <style:table-column-properties style:column-width="3.2486in"/>
    </style:style>
    <style:style style:name="Table1493" style:family="table">
      <style:table-properties style:width="10.2576in" fo:margin-left="0.1736in" table:align="left"/>
    </style:style>
    <style:style style:name="TableRow1499" style:family="table-row">
      <style:table-row-properties style:min-row-height="0.7291in"/>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fo:font-weight="bold" style:font-weight-asian="bold"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fo:font-weight="bold" style:font-weight-asian="bold"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fo:font-weight="bold" style:font-weight-asian="bold" style:font-size-complex="12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text-properties fo:font-weight="bold" style:font-weight-asian="bold"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fo:font-weight="bold" style:font-weight-asian="bold" style:font-size-complex="12pt"/>
    </style:style>
    <style:style style:name="TableRow1510" style:family="table-row">
      <style:table-row-properties style:min-row-height="0.4652in" fo:keep-together="alway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size-complex="12pt"/>
    </style:style>
    <style:style style:name="TableRow1521" style:family="table-row">
      <style:table-row-properties style:min-row-height="0.4652in" fo:keep-together="alway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size-complex="12pt"/>
    </style:style>
    <style:style style:name="TableRow1532" style:family="table-row">
      <style:table-row-properties style:min-row-height="0.4652in" fo:keep-together="alway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size-complex="12pt"/>
    </style:style>
    <style:style style:name="TableRow1543" style:family="table-row">
      <style:table-row-properties style:min-row-height="0.4652in" fo:keep-together="alway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2pt"/>
    </style:style>
    <style:style style:name="P1548" style:parent-style-name="Normal" style:family="paragraph">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size-complex="12pt"/>
    </style:style>
    <style:style style:name="TableRow1555" style:family="table-row">
      <style:table-row-properties style:min-row-height="0.4652in" fo:keep-together="alway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size-complex="12pt"/>
    </style:style>
    <style:style style:name="TableRow1566" style:family="table-row">
      <style:table-row-properties style:min-row-height="0.4652in" fo:keep-together="alway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size-complex="12pt"/>
    </style:style>
    <style:style style:name="TableRow1577" style:family="table-row">
      <style:table-row-properties style:min-row-height="0.4652in" fo:keep-together="alway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size-complex="12pt"/>
    </style:style>
    <style:style style:name="TableRow1588" style:family="table-row">
      <style:table-row-properties style:min-row-height="0.4652in" fo:keep-together="alway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size-complex="12pt"/>
    </style:style>
    <style:style style:name="TableRow1599" style:family="table-row">
      <style:table-row-properties style:min-row-height="0.4652in" fo:keep-together="alway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size-complex="12pt"/>
    </style:style>
    <style:style style:name="TableRow1610" style:family="table-row">
      <style:table-row-properties style:min-row-height="0.4652in" fo:keep-together="alway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vertical-align="middle">
        <style:tab-stops>
          <style:tab-stop style:type="left" style:position="0.5909in"/>
        </style:tab-stops>
      </style:paragraph-properties>
      <style:text-properties fo:hyphenate="false"/>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size-complex="12pt"/>
    </style:style>
    <style:style style:name="TableRow1623" style:family="table-row">
      <style:table-row-properties style:min-row-height="0.4652in" fo:keep-together="alway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vertical-align="middle">
        <style:tab-stops>
          <style:tab-stop style:type="left" style:position="0.5909in"/>
        </style:tab-stops>
      </style:paragraph-properties>
      <style:text-properties style:font-size-complex="12pt" fo:hyphenate="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size-complex="12pt"/>
    </style:style>
    <style:style style:name="TableRow1634" style:family="table-row">
      <style:table-row-properties style:min-row-height="0.4652in" fo:keep-together="alway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T1638" style:parent-style-name="DefaultParagraphFont" style:family="text">
      <style:text-properties fo:font-style="italic" style:font-style-asian="italic" fo:font-size="10pt" style:font-size-asian="10pt" style:font-size-complex="12pt"/>
    </style:style>
    <style:style style:name="TableRow1639" style:family="table-row">
      <style:table-row-properties style:min-row-height="0.4652in" fo:keep-together="alway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size-complex="12pt"/>
    </style:style>
    <style:style style:name="TableRow1650" style:family="table-row">
      <style:table-row-properties style:min-row-height="0.4652in" fo:keep-together="alway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size-complex="12pt"/>
    </style:style>
    <style:style style:name="TableRow1661" style:family="table-row">
      <style:table-row-properties style:min-row-height="0.4652in" fo:keep-together="alway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T1665" style:parent-style-name="DefaultParagraphFont" style:family="text">
      <style:text-properties fo:font-style="italic" style:font-style-asian="italic" fo:font-size="10pt" style:font-size-asian="10pt" style:font-size-complex="12pt"/>
    </style:style>
    <style:style style:name="TableRow1666" style:family="table-row">
      <style:table-row-properties style:min-row-height="0.4652in" fo:keep-together="alway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color="#000000"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size-complex="12pt"/>
    </style:style>
    <style:style style:name="TableRow1677" style:family="table-row">
      <style:table-row-properties style:min-row-height="0.4652in" fo:keep-together="alway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color="#000000"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size-complex="12pt"/>
    </style:style>
    <style:style style:name="TableRow1688" style:family="table-row">
      <style:table-row-properties style:min-row-height="0.4652in" fo:keep-together="alway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color="#000000"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size-complex="12pt"/>
    </style:style>
    <style:style style:name="TableRow1699" style:family="table-row">
      <style:table-row-properties style:min-row-height="0.4652in" fo:keep-together="alway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color="#000000"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size-complex="12pt"/>
    </style:style>
    <style:style style:name="TableRow1710" style:family="table-row">
      <style:table-row-properties style:min-row-height="0.4652in" fo:keep-together="alway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color="#000000"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style:font-size-complex="12pt"/>
    </style:style>
    <style:style style:name="P1717" style:parent-style-name="Normal" style:family="paragraph">
      <style:paragraph-properties fo:text-align="center"/>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P1720" style:parent-style-name="Normal" style:family="paragraph">
      <style:paragraph-properties fo:text-align="center"/>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size-complex="12pt"/>
    </style:style>
    <style:style style:name="TableRow1723" style:family="table-row">
      <style:table-row-properties style:min-row-height="0.4652in" fo:keep-together="alway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T1727" style:parent-style-name="DefaultParagraphFont" style:family="text">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size-complex="12pt"/>
    </style:style>
    <style:style style:name="P1734" style:parent-style-name="Normal" style:family="paragraph">
      <style:text-properties style:font-size-complex="12pt"/>
    </style:style>
    <style:style style:name="P1735" style:parent-style-name="Normal" style:family="paragraph">
      <style:text-properties style:font-size-complex="12pt"/>
    </style:style>
    <style:style style:name="P1736" style:parent-style-name="Normal" style:family="paragraph">
      <style:paragraph-properties fo:text-align="center"/>
      <style:text-properties style:font-size-complex="12pt"/>
    </style:style>
    <style:style style:name="P1737" style:parent-style-name="Normal" style:family="paragraph">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T1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T1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T1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T1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T1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style:text-properties style:font-name="Arial" fo:font-weight="bold" style:font-weight-asian="bold" fo:font-size="10pt" style:font-size-asian="10pt"/>
    </style:style>
    <style:style style:name="P1772" style:parent-style-name="Normal" style:family="paragraph">
      <style:paragraph-properties fo:text-align="justify"/>
      <style:text-properties style:font-name="Arial" fo:font-weight="bold" style:font-weight-asian="bold"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fo:font-weight="bold" style:font-weight-asian="bold" fo:font-size="10pt" style:font-size-asian="10pt"/>
    </style:style>
    <style:style style:name="P1775" style:parent-style-name="Normal" style:family="paragraph">
      <style:paragraph-properties fo:text-align="justify"/>
      <style:text-properties style:font-name="Arial"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fo:font-size="10pt" style:font-size-asian="10pt"/>
    </style:style>
    <style:style style:name="T17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rial" style:font-name-asian="MS Mincho" style:font-style-complex="italic" fo:font-size="10pt" style:font-size-asian="10pt"/>
    </style:style>
    <style:style style:name="T1784" style:parent-style-name="DefaultParagraphFont" style:family="text">
      <style:text-properties style:font-name="Arial"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fo:font-size="10pt" style:font-size-asian="10pt"/>
    </style:style>
    <style:style style:name="T1787" style:parent-style-name="DefaultParagraphFont" style:family="text">
      <style:text-properties style:font-name="Arial" fo:font-size="10pt" style:font-size-asian="10pt"/>
    </style:style>
    <style:style style:name="P1788" style:parent-style-name="Normal" style:family="paragraph">
      <style:paragraph-properties fo:text-align="justify"/>
      <style:text-properties style:font-name="Arial"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fo:font-size="10pt" style:font-size-asian="10pt"/>
    </style:style>
    <style:style style:name="T17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rial" style:font-name-asian="MS Mincho" style:font-style-complex="italic" fo:font-size="10pt" style:font-size-asian="10pt"/>
    </style:style>
    <style:style style:name="T1797" style:parent-style-name="DefaultParagraphFont" style:family="text">
      <style:text-properties style:font-name="Arial"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fo:font-size="10pt" style:font-size-asian="10pt"/>
    </style:style>
    <style:style style:name="T1800" style:parent-style-name="DefaultParagraphFont" style:family="text">
      <style:text-properties style:font-name="Arial" fo:font-size="10pt" style:font-size-asian="10pt"/>
    </style:style>
    <style:style style:name="P1801" style:parent-style-name="Normal" style:family="paragraph">
      <style:paragraph-properties fo:text-align="justify"/>
      <style:text-properties style:font-name="Arial"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fo:font-size="10pt" style:font-size-asian="10pt"/>
    </style:style>
    <style:style style:name="T1806" style:parent-style-name="DefaultParagraphFont" style:family="text">
      <style:text-properties style:font-name="Arial"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fo:font-size="10pt" style:font-size-asian="10pt"/>
    </style:style>
    <style:style style:name="T18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rial"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fo:font-size="10pt" style:font-size-asian="10pt"/>
    </style:style>
    <style:style style:name="T1813" style:parent-style-name="DefaultParagraphFont" style:family="text">
      <style:text-properties style:font-name="Arial" fo:font-size="10pt" style:font-size-asian="10pt"/>
    </style:style>
    <style:style style:name="P1814" style:parent-style-name="Normal" style:family="paragraph">
      <style:paragraph-properties fo:text-align="justify"/>
      <style:text-properties style:font-name="Arial"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fo:font-size="10pt" style:font-size-asian="10pt"/>
    </style:style>
    <style:style style:name="T18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rial"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fo:font-size="10pt" style:font-size-asian="10pt"/>
    </style:style>
    <style:style style:name="T1825" style:parent-style-name="DefaultParagraphFont" style:family="text">
      <style:text-properties style:font-name="Arial" fo:font-size="10pt" style:font-size-asian="10pt"/>
    </style:style>
    <style:style style:name="P1826" style:parent-style-name="Normal" style:family="paragraph">
      <style:paragraph-properties fo:text-align="justify"/>
      <style:text-properties style:font-name="Arial"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fo:font-size="10pt" style:font-size-asian="10pt"/>
    </style:style>
    <style:style style:name="T18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fo:font-size="10pt" style:font-size-asian="10pt"/>
    </style:style>
    <style:style style:name="T1837" style:parent-style-name="DefaultParagraphFont" style:family="text">
      <style:text-properties style:font-name="Arial" fo:font-size="10pt" style:font-size-asian="10pt"/>
    </style:style>
    <style:style style:name="P1838" style:parent-style-name="Normal" style:family="paragraph">
      <style:paragraph-properties fo:text-align="justify"/>
      <style:text-properties style:font-name="Arial"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fo:font-size="10pt" style:font-size-asian="10pt"/>
    </style:style>
    <style:style style:name="T18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rial"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fo:font-size="10pt" style:font-size-asian="10pt"/>
    </style:style>
    <style:style style:name="T1849" style:parent-style-name="DefaultParagraphFont" style:family="text">
      <style:text-properties style:font-name="Arial" fo:font-size="10pt" style:font-size-asian="10pt"/>
    </style:style>
    <style:style style:name="P1850" style:parent-style-name="Normal" style:family="paragraph">
      <style:paragraph-properties fo:text-align="justify"/>
      <style:text-properties style:font-name="Arial"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fo:font-size="10pt" style:font-size-asian="10pt"/>
    </style:style>
    <style:style style:name="T18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fo:font-size="10pt" style:font-size-asian="10pt"/>
    </style:style>
    <style:style style:name="T1861" style:parent-style-name="DefaultParagraphFont" style:family="text">
      <style:text-properties style:font-name="Arial" fo:font-size="10pt" style:font-size-asian="10pt"/>
    </style:style>
    <style:style style:name="P1862" style:parent-style-name="Normal" style:family="paragraph">
      <style:paragraph-properties fo:text-align="justify"/>
      <style:text-properties style:font-name="Arial"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fo:font-size="10pt" style:font-size-asian="10pt"/>
    </style:style>
    <style:style style:name="T18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rial"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fo:font-size="10pt" style:font-size-asian="10pt"/>
    </style:style>
    <style:style style:name="P1873" style:parent-style-name="Normal" style:family="paragraph">
      <style:paragraph-properties fo:text-align="justify"/>
      <style:text-properties style:font-name="Arial"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fo:font-size="10pt" style:font-size-asian="10pt"/>
    </style:style>
    <style:style style:name="T18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rial"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fo:font-size="10pt" style:font-size-asian="10pt"/>
    </style:style>
    <style:style style:name="T1884" style:parent-style-name="DefaultParagraphFont" style:family="text">
      <style:text-properties style:font-name="Arial" fo:font-size="10pt" style:font-size-asian="10pt"/>
    </style:style>
    <style:style style:name="P1885" style:parent-style-name="Normal" style:family="paragraph">
      <style:paragraph-properties fo:text-align="justify"/>
      <style:text-properties style:font-name="Arial" fo:font-size="10pt" style:font-size-asian="10pt"/>
    </style:style>
    <style:style style:name="P188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07-06</text:span></text:p>
      <text:p text:style-name="P10"/>
      <text:p text:style-name="P11"><text:span text:style-name="T12">Įsakymas paskelbtas: TAR 2017-12-22, i. k. 2017-21049</text:span></text:p>
      <text:p text:style-name="P13"/>
      <text:p text:style-name="P14"><text:span text:style-name="T15"><draw:frame draw:z-index="0" draw:id="id0" draw:style-name="a1" draw:name="Picture 1" text:anchor-type="as-char" svg:x="0in" svg:y="0in" svg:width="0.65625in" svg:height="0.7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VIDAUS REIKALŲ MINISTRAS</text:p>
      <text:p text:style-name="P18"/>
      <text:p text:style-name="P19">ĮSAKYMAS</text:p>
      <text:p text:style-name="P20">DĖL KAI KURIŲ LIETUVOS RESPUBLIKOS VIDAUS REIKALŲ MINISTERIJOS VALDOMŲ REGISTRŲ IR<text:s/>VALSTYBĖS INFORMACINIŲ SISTEMŲ</text:p>
      <text:p text:style-name="P21">DUOMENŲ SAUGOS NUOSTATŲ PATVIRTINIMO</text:p>
      <text:p text:style-name="P22"/>
      <text:p text:style-name="P23">2017 m. gruodžio 22 d. Nr. 1V-883</text:p>
      <text:p text:style-name="P24">Vilnius</text:p>
      <text:p text:style-name="P25"/>
      <text:p text:style-name="P26"/>
      <text:p text:style-name="P27"><text:span text:style-name="T28">Vadovaudamasis Lietuvos Respublikos kibernetinio saugumo įstatymo 11 straipsnio 1 dalies 5 punktu, Bendrųjų elektroninės informacijos saugos re</text:span><text:span text:style-name="T29">ikalavimų aprašo, patvirtinto Lietuvos Respublikos Vyriausybės 2013 m. liepos 24 d. nutarimu Nr. 716 „Dėl Bendrųjų elektroninės informacijos saugos reikalavimų aprašo, Saugos dokumentų turinio gairių aprašo ir<text:s/></text:span><text:span text:style-name="T30">Elektroninės informacijos, sudarančios valstyb</text:span><text:span text:style-name="T31">ės informacinius išteklius, svarbos įvertinimo ir<text:s/></text:span><text:soft-page-break/><text:span text:style-name="T32">valstybės informacinių sistemų, registrų ir kitų informacinių sistemų klasifikavimo gairių aprašo<text:s/></text:span><text:span text:style-name="T33">patvirtinimo“, 7.1 papunkčiu, 11, 12, 19 ir 26 punktais,<text:s/></text:span><text:span text:style-name="T34">Organizacinių ir techninių kibernetinio saugumo rei</text:span><text:span text:style-name="T35">kalavimų, taikomų kibernetinio saugumo subjektams, aprašo, patvirtinto Lietuvos Respublikos Vyriausybės 2018 m. rugpjūčio 13 d. nutarimu Nr. 818 „Dėl Lietuvos Respublikos kibernetinio saugumo įstatymo įgyvendinimo“,</text:span><text:span text:style-name="T36"><text:s/>5.3 papunkčiu</text:span><text:span text:style-name="T37">:</text:span><text:s/></text:p>
      <text:p text:style-name="P38">Preambulės pakeitimai:</text:p>
      <text:p text:style-name="P39"><text:span text:style-name="T40">Nr.<text:s/></text:span><text:a xlink:href="https://www.e-tar.lt/portal/legalAct.html?documentId=f6142dd00a1511ea9d279ea27696ab7b" office:target-frame-name="_top" xlink:show="replace"><text:span text:style-name="T41">1V-930</text:span></text:a><text:span text:style-name="T42">, 2019-11-18, paskelbta TAR 2019-11-18, i. k. 2019-18438</text:span></text:p>
      <text:p text:style-name="Normal"/>
      <text:p text:style-name="P43"><text:span text:style-name="T44">1</text:span><text:span text:style-name="T45">.</text:span><text:span text:style-name="T46"><text:tab/>T v i r t i n u <text:s/>Kai kurių Lietuvos Respublikos vidaus reikalų ministerijos valdomų</text:span><text:span text:style-name="T47"><text:s/>registrų ir valstybės informacinių sistemų duomenų saugos nuostatus (pridedama).</text:span></text:p>
      <text:p text:style-name="P48"><text:span text:style-name="T49">2</text:span><text:span text:style-name="T50">.</text:span><text:span text:style-name="T51"><text:tab/>P a v e d u:<text:s/></text:span></text:p>
      <text:p text:style-name="P52"><text:span text:style-name="T53">2.1</text:span><text:span text:style-name="T54">.</text:span><text:span text:style-name="T55"><text:tab/>Informatikos ir ryšių departamentui prie Lietuvos Respublikos vidaus reikalų ministerijos per vieną mėnesį nuo Kai kurių Lietuvos Respublikos<text:s/></text:span><text:span text:style-name="T56">vidaus reikalų ministerijos valdomų registrų ir valstybės informacinių sistemų duomenų saugos nuostatų (toliau – Saugos nuostatai) patvirtinimo paskirti Lietuvos Respublikos vidaus reikalų ministerijos valdomų registrų ir valstybės informacinių sistemų (to</text:span><text:span text:style-name="T57">liau – informacinės sistemos) pagrindinį saugos įgaliotinį, pagrindinį administratorių, naudotojų administratorių ir informacinių sistemų komponentų administratorius;</text:span></text:p>
      <text:p text:style-name="P58"><text:span text:style-name="T59">2.2</text:span><text:span text:style-name="T60">.</text:span><text:span text:style-name="T61"><text:tab/>informacinių sistemų tvarkytojams per vieną mėnesį nuo Saugos nuostatų patvirtin</text:span><text:span text:style-name="T62">imo paskirti savo tvarkomų informacinių sistemų saugos įgaliotinius;</text:span></text:p>
      <text:p text:style-name="P63"><text:span text:style-name="T64">2.3</text:span><text:span text:style-name="T65">.</text:span><text:span text:style-name="T66"><text:tab/>pagrindiniam saugos įgaliotiniui per tris mėnesius nuo Saugos nuostatų patvirtinimo parengti ir pateikti vidaus reikalų ministrui tvirtinti informacinių sistemų saugos politiką į</text:span><text:span text:style-name="T67">gyvendinančių dokumentų projektus.</text:span></text:p>
      <text:p text:style-name="P68"><text:span text:style-name="T69">3</text:span><text:span text:style-name="T70">.</text:span><text:span text:style-name="T71"><text:tab/>S k i r i u <text:s/>Informatikos ir ryšių departamentą prie Lietuvos Respublikos vidaus reikalų ministerijos atsakingu už informacinių sistemų kibernetinio saugumo organizavimą ir užtikrinimą.</text:span></text:p>
      <text:p text:style-name="P72"><text:span text:style-name="T73">4</text:span><text:span text:style-name="T74">.</text:span><text:span text:style-name="T75"><text:tab/>P r i p a ž į s t u</text:span><text:span text:style-name="T76"><text:s text:c="2"/>netekusiu galios<text:s/></text:span><text:span text:style-name="T77">Lietuvos Respublikos vidaus reikalų ministro 2007 m. sausio 2 d. įsakymo Nr. 1V-1 „Dėl Vidaus reikalų informacinės sistemos nuostatų ir Vidaus reikalų informacinės sistemos duomenų saugos nuostatų patvirtinimo“ 1.2 papunktį <text:s/>(su visais V</text:span><text:span text:style-name="T78">idaus reikalų informacinės sistemos duomenų saugos nuostatų pakeitimais ir papildymais).<text:s/></text:span></text:p>
      <text:p text:style-name="P79"/>
      <text:p text:style-name="P80"/>
      <text:p text:style-name="P81"/>
      <text:p text:style-name="P82">Vidaus reikalų ministras<text:tab/><text:tab/><text:tab/><text:tab/><text:tab/>Eimutis Misiūnas</text:p>
      <text:p text:style-name="P83"/>
      <text:p text:style-name="P84"/>
      <text:p text:style-name="P85">SUDERINTA</text:p>
      <text:p text:style-name="P86">Kibernetinio saugumo ir telekomunikacijų tarnybos</text:p>
      <text:p text:style-name="P87">prie Krašto apsaugos ministerijos<text:s/></text:p>
      <text:p text:style-name="P88"><text:span text:style-name="T89">2017 m. lapkričio<text:s/></text:span><text:span text:style-name="T90">21 d. raštu Nr. IS-1037</text:span></text:p>
      <text:p text:style-name="P91">PATVIRTINTA</text:p>
      <text:p text:style-name="P99">Lietuvos Respublikos vidaus reikalų ministro 2017 m. gruodžio 22 d.</text:p>
      <text:p text:style-name="P100">įsakymu Nr. 1V-883</text:p>
      <text:p text:style-name="P101"/>
      <text:p text:style-name="P102"><text:span text:style-name="T103">Kai kurių LIETUVOS RESPUBLIKOS VIDAUS REIKALŲ MINISTERIJOS valdomų registrų ir VALSTYBĖS INFORMACINIŲ SISTEMŲ<text:s/></text:span></text:p>
      <text:p text:style-name="P104"><text:span text:style-name="T105">DUOMENŲ SAUGOS NUOSTATAI</text:span></text:p>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text:span><text:span text:style-name="T116"><text:tab/>Kai kurių Lietuvos Respublikos vidaus reikalų ministerijos valdomų registrų<text:s/></text:span><text:span text:style-name="T117">ir valstybės informacinių sistemų duomenų saugos nuostatai (toliau – Saugos nuostatai) reglamentuoja Lietuvos Respublikos vidaus reikalų ministerijos (toliau – Vidaus reikalų ministerija) valdomų bei Informatikos ir ryšių departamento prie Lietuvos Respubl</text:span><text:span text:style-name="T118">ikos vidaus reikalų ministerijos (toliau – Informatikos ir ryšių departamentas) tvarkomų valstybės informacinių sistemų ir registrų (toliau – informacinės sistemos) elektroninės informacijos saugos politiką ir kibernetinio saugumo politiką (toliau – elektr</text:span><text:span text:style-name="T119">oninės informacijos saugos politika)</text:span><text:span text:style-name="T120">.</text:span></text:p>
      <text:p text:style-name="P121"><text:span text:style-name="T122">2</text:span><text:span text:style-name="T123">.</text:span><text:span text:style-name="T124"><text:tab/></text:span><text:span text:style-name="T125">Saugos nuostatų reikalavimai taikomi tvarkant informacines sistemas, nurodytas Vidaus reikalų ministerijos valdomų ir<text:s/></text:span><text:span text:style-name="T126">Informatikos ir ryšių departamento tvarkomų<text:s/></text:span><text:span text:style-name="T127">registrų ir valstybės informacinių sistemų sąraše</text:span><text:span text:style-name="T128"><text:s/>(Saugos nuostatų priedas).</text:span></text:p>
      <text:p text:style-name="P129"><text:span text:style-name="T130">3</text:span><text:span text:style-name="T131">.</text:span><text:span text:style-name="T132"><text:tab/>Elektroninės informacijos saugos politika įgyvendinama pagal vidaus reikalų ministro tvirtinamus Vidaus reikalų ministerijos valdomų registrų ir informacinių sistemų saugos politiką įgyvendinančius dokumentus: saugaus ele</text:span><text:span text:style-name="T133">ktroninės informacijos tvarkymo taisykles, naudotojų administravimo taisykles, veiklos tęstinumo valdymo planą (toliau – saugos politiką įgyvendinantys dokumentai).<text:s/></text:span></text:p>
      <text:p text:style-name="P134"><text:span text:style-name="T135">4</text:span><text:span text:style-name="T136">.<text:s/></text:span><text:span text:style-name="T137">Saugos nuostatuose<text:s/></text:span><text:span text:style-name="T138">vartojamos sąvokos atitinka Lietuvos Respublikos valstybės infor</text:span><text:span text:style-name="T139">macinių išteklių valdymo įstatyme, Lietuvos Respublikos kibernetinio saugumo įstatyme, Bendrųjų elektroninės informacijos saugos reikalavimų apraše,</text:span><text:span text:style-name="T140"><text:s/>patvirtintame Lietuvos Respublikos Vyriausybės 2013 m. liepos 24 d. nutarimu Nr. 716 „Dėl Bendrųjų elektron</text:span><text:span text:style-name="T141">inės informacijos saugos reikalavimų aprašo, Saugos dokumentų turinio gairių aprašo ir Elektroninės informacijos, sudarančios valstybės informacinius išteklius, svarbos įvertinimo ir valstybės informacinių sistemų, registrų ir kitų informacinių sistemų kla</text:span><text:span text:style-name="T142">sifikavimo gairių aprašo patvirtinimo“<text:s/></text:span><text:span text:style-name="T143">(toliau – Bendrųjų saugos reikalavimų aprašas),<text:s/></text:span>Organizacinių ir techninių kibernetinio saugumo reikalavimų, taikomų kibernetinio saugumo subjektams, aprašo, patvirtinto Lietuvos Respublikos Vyriausybės 2018 m. rugpjūčio 13 d. nutarimu Nr. 818 „Dėl Lietuvos Respublikos kibernetinio saugumo įstatymo įgyvendinimo“<text:span text:style-name="T144"><text:s/>(toliau – Kibernetinio saugumo reikalavimų aprašas), vartojamas sąvokas.</text:span><text:s/></text:p>
      <text:p text:style-name="P145">Punkto pakeitimai:</text:p>
      <text:p text:style-name="P146"><text:span text:style-name="T147">Nr.<text:s/></text:span><text:a xlink:href="https://www.e-tar.lt/portal/legalAct.html?documentId=f6142dd00a1511ea9d279ea27696ab7b" office:target-frame-name="_top" xlink:show="replace"><text:span text:style-name="T148">1V-930</text:span></text:a><text:span text:style-name="T149">, 2019-11-18, paskelbta TAR 2019-11-18, i. k. 2019-18438</text:span></text:p>
      <text:p text:style-name="Normal"/>
      <text:p text:style-name="P150"><text:span text:style-name="T151">5</text:span><text:span text:style-name="T152">.</text:span><text:span text:style-name="T153"><text:tab/>Informacinių sistemų elektroninės informacijos sauga – tai elektroninės informacijos konfidencialumo, vientisumo ir prieinamumo užtikrinimas.</text:span></text:p>
      <text:p text:style-name="P154"><text:span text:style-name="T155">6</text:span><text:span text:style-name="T156">.</text:span><text:span text:style-name="T157"><text:tab/></text:span><text:span text:style-name="T158">Informacinių sistemų elektroninės informacijos saugos ir kibernetinio saugumo (toliau – elektroninės informacijos sauga) užtikrinimo tikslai:</text:span></text:p>
      <text:p text:style-name="P159"><text:span text:style-name="T160">6.1</text:span><text:span text:style-name="T161">.</text:span><text:span text:style-name="T162"><text:tab/>sudaryti sąlygas saugiai automatiniu būdu tvarkyti elektroninę informaciją;</text:span></text:p>
      <text:p text:style-name="P163"><text:span text:style-name="T164">6.2</text:span><text:span text:style-name="T165">.</text:span><text:span text:style-name="T166"><text:tab/>užtikrinti, kad elektr</text:span><text:span text:style-name="T167">oninė informacija būtų patikima ir apsaugota nuo atsitiktinio ar neteisėto sunaikinimo, pakeitimo, atskleidimo, praradimo, taip pat nuo bet kokio kito neteisėto tvarkymo;</text:span></text:p>
      <text:p text:style-name="P168"><text:span text:style-name="T169">6.3</text:span><text:span text:style-name="T170">.</text:span><text:span text:style-name="T171"><text:tab/>vykdyti elektroninės informacijos saugos ir kibernetinių incidentų<text:s/></text:span><text:span text:style-name="T172">(toliau –</text:span><text:span text:style-name="T173"><text:s/>saugos incidentai)<text:s/></text:span><text:span text:style-name="T174">prevenciją.</text:span></text:p>
      <text:p text:style-name="P175"><text:span text:style-name="T176">7</text:span><text:span text:style-name="T177">.</text:span><text:span text:style-name="T178"><text:tab/>Informacinių sistemų elektroninės informacijos saugos užtikrinimo prioritetinės kryptys:</text:span></text:p>
      <text:p text:style-name="P179"><text:span text:style-name="T180">7.1</text:span><text:span text:style-name="T181">.</text:span><text:span text:style-name="T182"><text:tab/>elektroninės informacijos tvarkymo bei jos naudojimo kontrolė;</text:span></text:p>
      <text:p text:style-name="P183"><text:span text:style-name="T184">7.2</text:span><text:span text:style-name="T185">.</text:span><text:span text:style-name="T186"><text:tab/>elektroninės informacijos tvarkymui naudojamos<text:s/></text:span><text:span text:style-name="T187">techninės ir programinės įrangos kontrolė;</text:span></text:p>
      <text:p text:style-name="P188"><text:span text:style-name="T189">7.3</text:span><text:span text:style-name="T190">.</text:span><text:span text:style-name="T191"><text:tab/>informacinėse sistemose tvarkomų asmens duomenų apsauga;</text:span></text:p>
      <text:p text:style-name="P192"><text:span text:style-name="T193">7.4</text:span><text:span text:style-name="T194">.</text:span><text:span text:style-name="T195"><text:tab/>informacinių sistemų veikos tęstinumo užtikrinimas.</text:span></text:p>
      <text:p text:style-name="P196"><text:span text:style-name="T197">8</text:span><text:span text:style-name="T198">.</text:span><text:span text:style-name="T199"><text:tab/>Informacinių sistemų elektroninės informacijos saugai užtikrinti kompleksiška</text:span><text:span text:style-name="T200">i naudojamos organizacinės, techninės ir programinės priemonės.</text:span></text:p>
      <text:p text:style-name="P201"><text:span text:style-name="T202">9</text:span><text:span text:style-name="T203">.</text:span><text:span text:style-name="T204"><text:tab/>Saugos nuostatų reikalavimai taikomi:</text:span></text:p>
      <text:p text:style-name="P205"><text:span text:style-name="T206">9.1</text:span><text:span text:style-name="T207">.</text:span><text:span text:style-name="T208"><text:tab/>informacinių sistemų valdytojai – Vidaus reikalų ministerijai, Šventaragio g. 2, Vilnius;</text:span></text:p>
      <text:p text:style-name="P209"><text:span text:style-name="T210">9.2</text:span><text:span text:style-name="T211">.</text:span><text:span text:style-name="T212"><text:tab/>informacinių sistemų tvarkytojui – Inform</text:span><text:span text:style-name="T213">atikos ir ryšių departamentui, Šventaragio g. 2, Vilnius;</text:span></text:p>
      <text:p text:style-name="P214"><text:span text:style-name="T215">9.3</text:span><text:span text:style-name="T216">.</text:span><text:span text:style-name="T217"><text:tab/>kitiems informacinių sistemų tvarkytojams, nurodytiems informacinių sistemų nuostatuose;</text:span></text:p>
      <text:p text:style-name="P218"><text:span text:style-name="T219">9.4</text:span><text:span text:style-name="T220">.</text:span><text:span text:style-name="T221"><text:tab/>Informatikos ir ryšių departamento paskirtam pagrindiniam saugos įgaliotiniui;</text:span></text:p>
      <text:p text:style-name="P222"><text:span text:style-name="T223">9.5</text:span><text:span text:style-name="T224">.</text:span><text:span text:style-name="T225"><text:tab/></text:span><text:span text:style-name="T226">kitų informacinių sistemų tvarkytojų paskirtiems saugos įgaliotiniams;</text:span></text:p>
      <text:p text:style-name="P227"><text:span text:style-name="T228">9.6</text:span><text:span text:style-name="T229">.</text:span><text:span text:style-name="T230"><text:tab/>Informatikos ir ryšių departamento paskirtiems administratoriams;</text:span></text:p>
      <text:p text:style-name="P231"><text:span text:style-name="T232">9.7</text:span><text:span text:style-name="T233">.</text:span><text:span text:style-name="T234"><text:tab/>informacinių sistemų naudotojams;</text:span></text:p>
      <text:p text:style-name="P235"><text:span text:style-name="T236">9.8</text:span><text:span text:style-name="T237">.</text:span><text:span text:style-name="T238"><text:tab/>paslaugų, susijusių su informacinėmis sistemomis, teikėjam</text:span><text:span text:style-name="T239">s.</text:span></text:p>
      <text:p text:style-name="P240"><text:span text:style-name="T241">10</text:span><text:span text:style-name="T242">.</text:span><text:span text:style-name="T243"><text:tab/>Už elektroninės informacijos saugą pagal kompetenciją atsako informacinių sistemų valdytoja ir tvarkytojai.</text:span></text:p>
      <text:p text:style-name="P244"><text:span text:style-name="T245">11</text:span><text:span text:style-name="T246">.</text:span><text:span text:style-name="T247"><text:tab/>Informacinių sistemų valdytoja atsako už informacinių sistemų elektroninės informacijos saugos politikos formavimą, jos įgyvend</text:span><text:span text:style-name="T248">inimo organizavimą ir priežiūrą, elektroninės informacijos ir duomenų tvarkymo bei duomenų teikimo duomenų gavėjams teisėtumą.<text:s/></text:span></text:p>
      <text:p text:style-name="P249"><text:span text:style-name="T250">12</text:span><text:span text:style-name="T251">.</text:span><text:span text:style-name="T252"><text:tab/>Informacinių sistemų naudotojai, tvarkantys duomenis, informaciją, dokumentus ir (arba) jų kopijas, privalo įsipareigoti</text:span><text:span text:style-name="T253"><text:s/>saugoti duomenų ir informacijos paslaptį. Įsipareigojimas saugoti duomenų ir informacijos paslaptį galioja ir nutraukus su duomenų, informacijos, dokumentų ir (arba) jų kopijų tvarkymu susijusią veiklą.</text:span></text:p>
      <text:p text:style-name="P254"><text:span text:style-name="T255">13</text:span><text:span text:style-name="T256">.</text:span><text:span text:style-name="T257"><text:tab/>Paslaugų, susijusių su informacinėmis sistem</text:span><text:span text:style-name="T258">omis, teikėjai privalo įsipareigoti saugoti duomenų ir informacijos paslaptį bei pasirašyti konfidencialumo pasižadėjimą. Įsipareigojimas saugoti duomenų ir informacijos paslaptį galioja ir pasibaigus paslaugų teikimo laikui ar nutraukus šią veiklą.</text:span></text:p>
      <text:p text:style-name="P259"><text:span text:style-name="T260">14</text:span><text:span text:style-name="T261">.</text:span><text:span text:style-name="T262"><text:tab/>Informacinių sistemų valdytoja atlieka informacinių sistemų nuostatuose nustatytas funkcijas, o taip pat:</text:span></text:p>
      <text:p text:style-name="P263"><text:span text:style-name="T264">14.1</text:span><text:span text:style-name="T265">.</text:span><text:span text:style-name="T266"><text:tab/>tvirtina Saugos nuostatus, saugos politiką įgyvendinančius dokumentus, kitus dokumentus, susijusius su elektroninės informacijos sauga;</text:span></text:p>
      <text:p text:style-name="P267"><text:span text:style-name="T268">14</text:span><text:span text:style-name="T269">.2</text:span><text:span text:style-name="T270">.</text:span><text:span text:style-name="T271"><text:tab/></text:span><text:span text:style-name="T272">prižiūri ir kontroliuoja, kad informacinės sistemos būtų tvarkomos vadovaujantis informacinių sistemų nuostatais, Saugos nuostatais, saugos politiką įgyvendinančiais dokumentais ir kitais teisės aktais;</text:span></text:p>
      <text:p text:style-name="P273"><text:span text:style-name="T274">14.3</text:span><text:span text:style-name="T275">.</text:span><text:span text:style-name="T276"><text:tab/></text:span><text:span text:style-name="T277">priima sprendimus dėl techninių ir pr</text:span><text:span text:style-name="T278">ograminių priemonių, būtinų elektroninės informacijos saugai užtikrinti, įsigijimo, įdiegimo ir modernizavimo;</text:span></text:p>
      <text:p text:style-name="P279"><text:span text:style-name="T280">14.4</text:span><text:span text:style-name="T281">.</text:span><text:span text:style-name="T282"><text:tab/>tvirtina informacinių sistemų rizikos įvertinimo ir rizikos valdymo priemonių planą ir informacinių technologijų saugos atitikties vert</text:span><text:span text:style-name="T283">inimo metu nustatytų trūkumų šalinimo planą; esant poreikiui šie planai gali būti sujungti ir tvirtinamas bendras planas;</text:span></text:p>
      <text:p text:style-name="P284"><text:span text:style-name="T285">14.5</text:span><text:span text:style-name="T286">.</text:span><text:span text:style-name="T287"><text:tab/>koordinuoja informacinių sistemų tvarkytojų darbą įgyvendinant elektroninės informacijos saugos reikalavimus;</text:span></text:p>
      <text:p text:style-name="P288"><text:span text:style-name="T289">14.6</text:span><text:span text:style-name="T290">.</text:span><text:span text:style-name="T291"><text:tab/>nagr</text:span><text:span text:style-name="T292">inėja informacinių sistemų tvarkytojų pasiūlymus dėl informacinių sistemų elektroninės informacijos saugos priemonių tobulinimo ir priima dėl jų sprendimus;</text:span></text:p>
      <text:p text:style-name="P293"><text:span text:style-name="T294">14.7</text:span><text:span text:style-name="T295">.</text:span><text:span text:style-name="T296"><text:tab/>priima sprendimus dėl informacinių sistemų elektroninės informacijos saugos priemonių fin</text:span><text:span text:style-name="T297">ansavimo;</text:span></text:p>
      <text:p text:style-name="P298"><text:span text:style-name="T299">14.8</text:span><text:span text:style-name="T300">.</text:span><text:span text:style-name="T301"><text:tab/>atlieka kitas Valstybės informacinių išteklių valdymo įstatyme, Kibernetinio saugumo įstatyme, Bendrųjų saugos reikalavimų apraše, Kibernetinio saugumo reikalavimų apraše, informacinių sistemų nuostatuose bei saugos politiką įgyvendinan</text:span><text:span text:style-name="T302">čiuose dokumentuose nustatytas funkcijas.</text:span></text:p>
      <text:p text:style-name="P303"><text:span text:style-name="T304">15</text:span><text:span text:style-name="T305">.</text:span><text:span text:style-name="T306"><text:tab/>Informacinių sistemų tvarkytojas – Informatikos ir ryšių departamentas atlieka informacinių sistemų nuostatuose nustatytas funkcijas, o taip pat:<text:s/></text:span></text:p>
      <text:p text:style-name="P307"><text:span text:style-name="T308">15.1</text:span><text:span text:style-name="T309">.</text:span><text:span text:style-name="T310"><text:tab/></text:span><text:span text:style-name="T311">užtikrina elektroninės informacijos, esančios informacinių sistemų duomenų bazėse, saugą;<text:s/></text:span></text:p>
      <text:p text:style-name="P312"><text:span text:style-name="T313">15.2</text:span><text:span text:style-name="T314">.</text:span><text:span text:style-name="T315"><text:tab/>užtikrina saugų elektroninės informacijos perdavimą elektroninių ryšių tinklais;</text:span></text:p>
      <text:p text:style-name="P316"><text:span text:style-name="T317">15.3</text:span><text:span text:style-name="T318">.</text:span><text:span text:style-name="T319"><text:tab/>užtikrina tinkamą Saugos nuostatų, informacinių sistemų saugos<text:s/></text:span><text:span text:style-name="T320">politiką įgyvendinančių dokumentų, kitų dokumentų, susijusių su elektroninės informacijos sauga, įgyvendinimą;</text:span></text:p>
      <text:p text:style-name="P321"><text:span text:style-name="T322">15.4</text:span><text:span text:style-name="T323">.</text:span><text:span text:style-name="T324"><text:tab/>rengia informacinių sistemų rizikos įvertinimo ir rizikos valdymo priemonių planą ir informacinių technologijų saugos atitikties vertin</text:span><text:span text:style-name="T325">imo metu nustatytų trūkumų šalinimo planą; esant poreikiui šie planai gali būti sujungti ir rengiamas bendras planas;</text:span></text:p>
      <text:p text:style-name="P326"><text:span text:style-name="T327">15.5</text:span><text:span text:style-name="T328">.</text:span><text:span text:style-name="T329"><text:tab/>planuoja ir įgyvendina priemones, mažinančias duomenų atskleidimo ir praradimo riziką bei užtikrinančias prarastų duomenų atkūri</text:span><text:span text:style-name="T330">mą ir duomenų apsaugą nuo klastojimo;</text:span></text:p>
      <text:p text:style-name="P331"><text:span text:style-name="T332">15.6</text:span><text:span text:style-name="T333">.</text:span><text:span text:style-name="T334"><text:tab/>užtikrina, kad informacinės sistemos veiktų nepertraukiamai;<text:s/></text:span></text:p>
      <text:p text:style-name="P335"><text:span text:style-name="T336">15.7</text:span><text:span text:style-name="T337">.</text:span><text:span text:style-name="T338"><text:tab/>skiria pagrindinį saugos įgaliotinį ir pagrindinį administratorių, naudotojų administratorių, informacinių sistemų komponentų administra</text:span><text:span text:style-name="T339">torius;</text:span></text:p>
      <text:p text:style-name="P340"><text:span text:style-name="T341">15.8</text:span><text:span text:style-name="T342">. esant informacinių sistemų tvarkytojų prašymams, suteikia teisę informacinių sistemų tvarkytojams administruoti savo bei<text:s/></text:span><text:span text:style-name="T343">informacinių sistemų<text:s/></text:span><text:span text:style-name="T344">tvarkytojo įstaigai pavaldžių įstaigų informacinių sistemų naudotojus;</text:span><text:s/></text:p>
      <text:p text:style-name="P345">Papunkčio pakeitimai:</text:p>
      <text:p text:style-name="P346"><text:span text:style-name="T347">Nr</text:span><text:span text:style-name="T348">.<text:s/></text:span><text:a xlink:href="https://www.e-tar.lt/portal/legalAct.html?documentId=7fd21270e74a11e88dd9e201dd8ee4f2" office:target-frame-name="_top" xlink:show="replace"><text:span text:style-name="T349">1V-837</text:span></text:a><text:span text:style-name="T350">, 2018-11-13, paskelbta TAR 2018-11-13, i. k. 2018-18324</text:span></text:p>
      <text:p text:style-name="Normal"/>
      <text:p text:style-name="P351"><text:span text:style-name="T352">15.9</text:span><text:span text:style-name="T353">.</text:span><text:span text:style-name="T354"><text:tab/>vykdo kibernetinio saugumo organizavimo ir užtikrinimo funkcijas, nustatytas Kiber</text:span><text:span text:style-name="T355">netinio saugumo įstatyme, Kibernetinio saugumo reikalavimų apraše ir kituose kibernetinį saugumą reglamentuojančiuose teisės aktuose;</text:span></text:p>
      <text:p text:style-name="P356"><text:span text:style-name="T357">15.10</text:span><text:span text:style-name="T358">.</text:span><text:span text:style-name="T359"><text:tab/>vykdo Informacinių technologijų ir telekomunikacijų pagalbos tarnybos (toliau – ITT pagalbos tarnyba) funkcijas</text:span><text:span text:style-name="T360">, registruoja ir valdo saugos incidentus;</text:span></text:p>
      <text:p text:style-name="P361"><text:span text:style-name="T362">15.11</text:span><text:span text:style-name="T363">.</text:span><text:span text:style-name="T364"><text:tab/>atlieka kitas Valstybės informacinių išteklių valdymo įstatyme, Bendrųjų saugos reikalavimų apraše, Kibernetinio saugumo reikalavimų apraše, informacinių sistemų nuostatuose bei saugos politiką<text:s/></text:span><text:span text:style-name="T365">įgyvendinančiuose dokumentuose nustatytas funkcijas.</text:span></text:p>
      <text:p text:style-name="P366"><text:span text:style-name="T367">16</text:span><text:span text:style-name="T368">.</text:span><text:span text:style-name="T369"><text:tab/>Kiti informacinių sistemų tvarkytojai atlieka šias funkcijas:</text:span></text:p>
      <text:p text:style-name="P370"><text:span text:style-name="T371">16.1</text:span><text:span text:style-name="T372">.</text:span><text:span text:style-name="T373"><text:tab/>užtikrina tinkamą informacinių sistemų valdytojos priimtų teisės aktų ir rekomendacijų, susijusių su elektroninės informaci</text:span><text:span text:style-name="T374">jos sauga, įgyvendinimą;</text:span></text:p>
      <text:p text:style-name="P375"><text:span text:style-name="T376">16.2</text:span><text:span text:style-name="T377">.</text:span><text:span text:style-name="T378"><text:tab/>užtikrina tvarkytojo įstaigos informacinių sistemų naudotojų darbo vietose naudojamų administracinių, techninių ir programinių priemonių, užtikrinančių elektroninės informacijos saugą, diegimo koordinavimą ir priežiūrą;</text:span></text:p>
      <text:p text:style-name="P379"><text:span text:style-name="T380">16.3</text:span><text:span text:style-name="T381">.</text:span><text:span text:style-name="T382"><text:tab/>pagal kompetenciją <text:s/>valdo informacinių sistemų kompiuterinių darbo vietų saugos incidentus, informuoja apie juos ITT pagalbos tarnybą, pagrindinį saugos įgaliotinį ir kitas atsakingas institucijas, šalina šiuos incidentus;</text:span></text:p>
      <text:p text:style-name="P383"><text:span text:style-name="T384">16.4</text:span><text:span text:style-name="T385">. Informatikos i</text:span><text:span text:style-name="T386">r ryšių departamentui suteikus teisę, skiria naudotojų administratorių, kuris administruoja informacinių sistemų naudotojus informacinių sistemų tvarkytojo ir jam pavaldžiose įstaigose;</text:span><text:s/></text:p>
      <text:p text:style-name="P387">Papunkčio pakeitimai:</text:p>
      <text:p text:style-name="P388"><text:span text:style-name="T389">Nr.<text:s/></text:span><text:a xlink:href="https://www.e-tar.lt/portal/legalAct.html?documentId=7fd21270e74a11e88dd9e201dd8ee4f2" office:target-frame-name="_top" xlink:show="replace"><text:span text:style-name="T390">1V-837</text:span></text:a><text:span text:style-name="T391">, 2018-11-13, paskelbta TAR 2018-11-13, i. k. 2018-18324</text:span></text:p>
      <text:p text:style-name="Normal"/>
      <text:p text:style-name="P392"><text:span text:style-name="T393">16.5</text:span><text:span text:style-name="T394">.</text:span><text:span text:style-name="T395"><text:tab/>paskiria savo tvarkomoms informacinėms sistemoms saugos įgaliotinį (įgaliotinius);</text:span><text:span text:style-name="T396"><text:s/>jei informacinių sistemų tvarkytojas turi pa</text:span><text:span text:style-name="T397">valdžių ar jo reguliavimo sričiai arba veiklos sričiai priskirtų kitų įstaigų (teritorinių, specializuotų, atskaitingų ir kitų) informacinių sistemų tvarkytojų (toliau – reguliavimo sričiai priskirti tvarkytojai), jis gali paskirti vieną saugos įgaliotinį,</text:span><text:span text:style-name="T398"><text:s/>prižiūrintį ir kontroliuojantį saugos politikos įgyvendinimą savo įstaigoje ir jo reguliavimo sričiai priskirtų informacinių sistemų tvarkytojų įstaigose</text:span><text:span text:style-name="T399">;</text:span></text:p>
      <text:p text:style-name="P400"><text:span text:style-name="T401">16.6</text:span><text:span text:style-name="T402">.</text:span><text:span text:style-name="T403"><text:tab/>teikia pasiūlymus informacinių sistemų valdytojai dėl informacinių sistemų saugos<text:s/></text:span><text:span text:style-name="T404">tobulinimo;</text:span></text:p>
      <text:p text:style-name="P405"><text:span text:style-name="T406">16.7</text:span><text:span text:style-name="T407">.</text:span><text:span text:style-name="T408"><text:tab/>atlieka kitas Bendrųjų saugos reikalavimų apraše, Kibernetinio saugumo reikalavimų apraše, informacinių sistemų nuostatuose bei saugos politiką įgyvendinančiuose dokumentuose nustatytas funkcijas.</text:span></text:p>
      <text:p text:style-name="P409"><text:span text:style-name="T410">17</text:span><text:span text:style-name="T411">.</text:span><text:span text:style-name="T412"><text:tab/>Informacinių sistemų tvarky</text:span><text:span text:style-name="T413">tojai užtikrina tvarkytojo įstaigoje tvarkomos elektroninės informacijos saugą.<text:s/></text:span><text:span text:style-name="T414">Informacinių sistemų tvarkytojų vadovai atsako už reikiamų organizacinių ir techninių saugos priemonių įgyvendinimą, užtikrinimą ir laikymąsi Saugos nuostatuose ir informacinių</text:span><text:span text:style-name="T415"><text:s/>sistemų saugos politiką įgyvendinančiuose dokumentuose nustatyta tvarka.<text:s/></text:span></text:p>
      <text:p text:style-name="P416"><text:span text:style-name="T417">18</text:span><text:span text:style-name="T418">.</text:span><text:span text:style-name="T419"><text:tab/>Pagrindinis saugos įgaliotinis:</text:span></text:p>
      <text:p text:style-name="P420"><text:span text:style-name="T421">18.1</text:span><text:span text:style-name="T422">.</text:span><text:span text:style-name="T423"><text:tab/></text:span><text:span text:style-name="T424">koordinuoja kitų i</text:span><text:span text:style-name="T425">nformacinių sistemų tvarkytojų paskirtų<text:s/></text:span><text:span text:style-name="T426">saugos įgaliotinių veiklą;</text:span></text:p>
      <text:p text:style-name="P427"><text:span text:style-name="T428">18.2</text:span><text:span text:style-name="T429">.</text:span><text:span text:style-name="T430"><text:tab/></text:span><text:span text:style-name="T431">supažindina kitų i</text:span><text:span text:style-name="T432">nformacinių sistemų tvarkytojų paskirtus<text:s/></text:span><text:span text:style-name="T433">saugos įgaliotinius su Saugos nuostatais, saugos politiką įgyvendinančiais dokumentais, kitais<text:s/></text:span><text:span text:style-name="T434">teisės aktais, kuriais vadovaujamasi tvarkant elektroninę informaciją, užtikrinant jos saugumą, atsakomybe už saugos dok</text:span><text:span text:style-name="T435">umentų nuostatų pažeidimus;</text:span></text:p>
      <text:p text:style-name="P436"><text:span text:style-name="T437">18.3</text:span><text:span text:style-name="T438">.</text:span><text:span text:style-name="T439"><text:tab/></text:span><text:span text:style-name="T440">rengia saugos dokumentų projektus;</text:span></text:p>
      <text:p text:style-name="P441"><text:span text:style-name="T442">18.4</text:span><text:span text:style-name="T443">.</text:span><text:span text:style-name="T444"><text:tab/></text:span><text:span text:style-name="T445">koordinuoja ir prižiūri<text:s/></text:span><text:span text:style-name="T446">informacinių sistemų<text:s/></text:span><text:span text:style-name="T447">elektroninės informacijos saugos politikos įgyvendinimą;</text:span></text:p>
      <text:p text:style-name="P448"><text:span text:style-name="T449">18.5</text:span><text:span text:style-name="T450">.</text:span><text:span text:style-name="T451"><text:tab/></text:span><text:span text:style-name="T452">koordinuoja<text:s/></text:span><text:span text:style-name="T453">informacinių sistemų<text:s/></text:span><text:span text:style-name="T454">saugos incidentų tyrimą;<text:s/></text:span></text:p>
      <text:p text:style-name="P455"><text:span text:style-name="T456">18.6</text:span><text:span text:style-name="T457">.</text:span><text:span text:style-name="T458"><text:tab/>teikia pasiūlymus Informatikos ir ryšių departamento direktoriui dėl:</text:span></text:p>
      <text:p text:style-name="P459"><text:span text:style-name="T460">18.6.1</text:span><text:span text:style-name="T461">.</text:span><text:span text:style-name="T462"><text:tab/>informacinių sistemų informacinių technologijų saugos atitikties vertinimo atlikimo;</text:span></text:p>
      <text:p text:style-name="P463"><text:span text:style-name="T464">18.6.2</text:span><text:span text:style-name="T465">.</text:span><text:span text:style-name="T466"><text:tab/>pagrindinio administratoriaus, naudotojų administratoriaus, informacini</text:span><text:span text:style-name="T467">ų sistemų komponentų administratorių paskyrimo;</text:span></text:p>
      <text:p text:style-name="P468"><text:span text:style-name="T469">18.7</text:span><text:span text:style-name="T470">.</text:span><text:span text:style-name="T471"><text:tab/>teikia pasiūlymus informacinių sistemų valdytojai dėl Saugos nuostatų ir saugos politiką įgyvendinančių dokumentų priėmimo, keitimo ar panaikinimo;</text:span></text:p>
      <text:p text:style-name="P472"><text:span text:style-name="T473">18.8</text:span><text:span text:style-name="T474">.</text:span><text:span text:style-name="T475"><text:tab/></text:span><text:span text:style-name="T476">teikia saugos įgaliotiniams ir adminis</text:span><text:span text:style-name="T477">tratoriams, prireikus ir kitiems informacinių sistemų valdytojo ir tvarkytojų darbuotojams privalomus vykdyti nurodymus ir pavedimus, susijusius su elektroninės informacijos saugos politikos įgyvendinimu;</text:span></text:p>
      <text:p text:style-name="P478"><text:span text:style-name="T479">18.9</text:span><text:span text:style-name="T480">.</text:span><text:span text:style-name="T481"><text:tab/></text:span><text:span text:style-name="T482">ne rečiau kaip kartą per kalendorinius me</text:span><text:span text:style-name="T483">tus organizuoja kitų<text:s/></text:span><text:span text:style-name="T484">informacinių sistemų tvarkytojų paskirtų saugos įgaliotinių, Informatikos ir ryšių departamento paskirtų administratorių, naudotojų saugos mokymus (surengdamas saugos tematikos mokymus, pateikdamas mokymų medžiagą Informatikos ir ryšių</text:span><text:span text:style-name="T485"><text:s/>departamento interneto svetainėje arba organizuodamas mokymo paslaugų įsigijimą ar kitais būdais), reguliariai įvairiais būdais informuoja naudotojus apie elektroninės informacijos saugos problemas, teikia konsultacijas ir rekomendacijas (elektroniniu paš</text:span><text:span text:style-name="T486">tu, telefonu ir pan.).</text:span></text:p>
      <text:p text:style-name="P487"><text:span text:style-name="T488">18.10</text:span><text:span text:style-name="T489">.</text:span><text:span text:style-name="T490"><text:tab/>atlieka kitas Bendrųjų saugos reikalavimų apraše, Kibernetinio saugumo reikalavimų apraše, informacinių sistemų nuostatuose bei saugos politiką įgyvendinančiuose dokumentuose nustatytas funkcijas.</text:span></text:p>
      <text:p text:style-name="P491"><text:span text:style-name="T492">19</text:span><text:span text:style-name="T493">.</text:span><text:span text:style-name="T494"><text:tab/></text:span><text:span text:style-name="T495">Kitų i</text:span><text:span text:style-name="T496">nformacin</text:span><text:span text:style-name="T497">ių sistemų tvarkytojų paskirti saugos įgaliotiniai:</text:span></text:p>
      <text:p text:style-name="P498"><text:span text:style-name="T499">19.1</text:span><text:span text:style-name="T500">.</text:span><text:span text:style-name="T501"><text:tab/>koordinuoja ir prižiūri saugos politikos įgyvendinimą informacinėse sistemose, kurioms jie paskirti, tvarkytojo įstaigoje, taip pat tvarkytojo įstaigos reguliavimo sričiai priskirtose kitose<text:s/></text:span><text:span text:style-name="T502">įstaigose, jei tai pavesta jų kompetencijai;</text:span></text:p>
      <text:p text:style-name="P503"><text:span text:style-name="T504">19.2</text:span><text:span text:style-name="T505">.</text:span><text:span text:style-name="T506"><text:tab/>supažindina su Saugos nuostatais, saugos politiką įgyvendinančiais dokumentais ir atsakomybe už juose nustatytų reikalavimų nesilaikymą tvarkytojo įstaigos naudotojus, taip pat tvarkytojo įstaigos regu</text:span><text:span text:style-name="T507">liavimo sričiai priskirtų kitų įstaigų naudotojus, jei tai pavesta jų kompetencijai;</text:span></text:p>
      <text:p text:style-name="P508"><text:span text:style-name="T509">19.3</text:span><text:span text:style-name="T510">.</text:span><text:span text:style-name="T511"><text:tab/>kasmet organizuoja saugos mokymus, reguliariai primena saugos problemas, teikia konsultacijas ir rekomendacijas (elektroniniu paštu, telefonu ir kt. būdais), pri</text:span><text:span text:style-name="T512">reikus rengia atmintines tvarkytojo įstaigos naudotojams, taip pat tvarkytojo įstaigos reguliavimo sričiai priskirtų kitų įstaigų naudotojams, jei tai pavesta jų kompetencijai;</text:span></text:p>
      <text:p text:style-name="P513"><text:span text:style-name="T514">19.4</text:span><text:span text:style-name="T515">.</text:span><text:span text:style-name="T516"><text:tab/>teikia tvarkytojo įstaigos naudotojams, prireikus ir kitiems<text:s/></text:span><text:span text:style-name="T517">darbuotojams privalomus vykdyti nurodymus ir pavedimus, susijusius su informacinių sistemų saugos politikos įgyvendinimu;</text:span></text:p>
      <text:p text:style-name="P518"><text:span text:style-name="T519">19.5</text:span><text:span text:style-name="T520">.</text:span><text:span text:style-name="T521"><text:tab/>teikia pagrindiniam saugos įgaliotiniui siūlymus dėl Saugos nuostatų ir saugos politiką įgyvendinančių dokumentų priėmimo ir</text:span><text:span text:style-name="T522"><text:s/>keitimo;</text:span></text:p>
      <text:p text:style-name="P523"><text:span text:style-name="T524">19.6</text:span><text:span text:style-name="T525">.</text:span><text:span text:style-name="T526"><text:tab/>pagal kompetenciją dalyvauja atliekant informacinių sistemų informacinių technologijų atitikties saugos reikalavimams vertinimą bei informacinių sistemų rizikos vertinimą;<text:s/></text:span></text:p>
      <text:p text:style-name="P527"><text:span text:style-name="T528">19.7</text:span><text:span text:style-name="T529">.</text:span><text:span text:style-name="T530"><text:tab/>informuoja pagrindinį saugos įgaliotinį ir ITT pagalb</text:span><text:span text:style-name="T531">os tarnybą apie saugos incidentus informacinėse sistemose, kurioms jie paskirti;<text:s/></text:span></text:p>
      <text:p text:style-name="P532"><text:span text:style-name="T533">19.8</text:span><text:span text:style-name="T534">.</text:span><text:span text:style-name="T535"><text:tab/>dalyvauja tiriant saugos incidentus;</text:span></text:p>
      <text:p text:style-name="P536"><text:span text:style-name="T537">19.9</text:span><text:span text:style-name="T538">.</text:span><text:span text:style-name="T539"><text:tab/>atlieka kitas Bendrųjų saugos reikalavimų apraše, Kibernetinio saugumo reikalavimų apraše, informacinių sistemų nuost</text:span><text:span text:style-name="T540">atuose bei saugos politiką įgyvendinančiuose dokumentuose nustatytas funkcijas.</text:span></text:p>
      <text:p text:style-name="P541"><text:span text:style-name="T542">20</text:span><text:span text:style-name="T543">.</text:span><text:span text:style-name="T544"><text:tab/>Pagrindinis saugos įgaliotinis ir kitų informacinių sistemų tvarkytojų paskirti saugos įgaliotiniai negali atlikti administratorių funkcijų.</text:span></text:p>
      <text:p text:style-name="P545"><text:span text:style-name="T546">21</text:span><text:span text:style-name="T547">. Informatikos ir r</text:span><text:span text:style-name="T548">yšių departamento paskirti administratoriai atlieka funkcijas, susijusias su informacinių sistemų naudotojų administravimu, informacinės sistemos komponentais (kompiuteriais, operacinėmis sistemomis, duomenų bazių valdymo sistemomis, taikomųjų programų sis</text:span><text:span text:style-name="T549">temomis, ugniasienėmis, įsilaužimų aptikimo sistemomis, elektroninės informacijos perdavimu tinklais, bylų serveriais ir kitais), šių informacinių sistemų komponentų sąranka, informacinių sistemų pažeidžiamų vietų nustatymu, saugumo reikalavimų atitikties<text:s/></text:span><text:span text:style-name="T550">nustatymu ir stebėsena, reagavimu į elektroninės informacijos saugos incidentus ir jų valdymu, taip pat privalo vykdyti visus saugos įgaliotinio nurodymus ir pavedimus, susijusius su informacinės sistemos saugos užtikrinimu, ir nuolat teikti saugos įgaliot</text:span><text:span text:style-name="T551">iniui informaciją apie saugą užtikrinančių pagrindinių komponentų būklę.</text:span><text:s/></text:p>
      <text:p text:style-name="P552">Punkto pakeitimai:</text:p>
      <text:p text:style-name="P553"><text:span text:style-name="T554">Nr.<text:s/></text:span><text:a xlink:href="https://www.e-tar.lt/portal/legalAct.html?documentId=7fd21270e74a11e88dd9e201dd8ee4f2" office:target-frame-name="_top" xlink:show="replace"><text:span text:style-name="T555">1V-837</text:span></text:a><text:span text:style-name="T556">, 2018-11-13, paskelbta TAR 2018-11-13, i. k. 2018-1832</text:span><text:span text:style-name="T557">4</text:span></text:p>
      <text:p text:style-name="Normal"/>
      <text:p text:style-name="P558"><text:span text:style-name="T559">22</text:span><text:span text:style-name="T560">.</text:span><text:span text:style-name="T561"><text:tab/></text:span><text:span text:style-name="T562">Informatikos ir ryšių departamento skiriami administratoriai:</text:span></text:p>
      <text:p text:style-name="P563"><text:span text:style-name="T564">22.1</text:span><text:span text:style-name="T565">.</text:span><text:span text:style-name="T566"><text:tab/></text:span><text:span text:style-name="T567">pagrindinis administratorius, kuris prižiūri ir koordinuoja kitų Informatikos ir ryšių departamento paskirtų administratorių veiklą, prižiūri informacinių sistemų infrastruktūrą, užtikrina jos veikimą ir informacinių sistemų elektroninės informacijos saugą</text:span><text:span text:style-name="T568">;<text:s/></text:span></text:p>
      <text:p text:style-name="P569"><text:span text:style-name="T570">22.2</text:span><text:span text:style-name="T571">. naudotojų administratorius, kuris atlieka informacinių sistemų naudotojų administravimo funkcijas (informacinių sistemų naudotojų registravimas ir išregistravimas, prieigos teisių suteikimas ir panaikinimas, informacinių sistemų naudotojų duomenų tvarkym</text:span><text:span text:style-name="T572">as, klasifikatorių tvarkymas, <text:s/>registracijos žurnalų įrašų analizė ir kt.);</text:span><text:s/></text:p>
      <text:p text:style-name="P573">Papunkčio pakeitimai:</text:p>
      <text:p text:style-name="P574"><text:span text:style-name="T575">Nr.<text:s/></text:span><text:a xlink:href="https://www.e-tar.lt/portal/legalAct.html?documentId=7fd21270e74a11e88dd9e201dd8ee4f2" office:target-frame-name="_top" xlink:show="replace"><text:span text:style-name="T576">1V-837</text:span></text:a><text:span text:style-name="T577">, 2018-11-13, paskelbta TAR 2018-11-13, i. k. 201</text:span><text:span text:style-name="T578">8-18324</text:span></text:p>
      <text:p text:style-name="Normal"/>
      <text:p text:style-name="P579"><text:span text:style-name="T580">22.3</text:span><text:span text:style-name="T581">.</text:span><text:span text:style-name="T582"><text:tab/></text:span><text:span text:style-name="T583">informacinių sistemų komponentų administratoriai, kurie atlieka funkcijas, susijusias su informacinių sistemų komponentais, šių informacinių sistemų komponentų sąranka:</text:span></text:p>
      <text:p text:style-name="P584"><text:span text:style-name="T585">22.3.1</text:span><text:span text:style-name="T586">.</text:span><text:span text:style-name="T587"><text:tab/></text:span><text:span text:style-name="T588">kompiuterių tinklų administratorius atlieka šias funkcijas</text:span><text:span text:style-name="T589">:</text:span></text:p>
      <text:p text:style-name="P590"><text:span text:style-name="T591">22.3.1.1</text:span><text:span text:style-name="T592">.</text:span><text:span text:style-name="T593"><text:tab/>užtikrina kompiuterių tinklų veikimą;</text:span></text:p>
      <text:p text:style-name="P594"><text:span text:style-name="T595">22.3.1.2</text:span><text:span text:style-name="T596">.</text:span><text:span text:style-name="T597"><text:tab/>projektuoja kompiuterių tinklus;</text:span></text:p>
      <text:p text:style-name="P598"><text:span text:style-name="T599">22.3.1.3</text:span><text:span text:style-name="T600">.</text:span><text:span text:style-name="T601"><text:tab/>diegia, konfigūruoja ir prižiūri kompiuterių tinklų aktyviąją įrangą;</text:span></text:p>
      <text:p text:style-name="P602"><text:span text:style-name="T603">22.3.1.4</text:span><text:span text:style-name="T604">.</text:span><text:span text:style-name="T605"><text:tab/>administruoja ugniasienes;</text:span></text:p>
      <text:p text:style-name="P606"><text:span text:style-name="T607">22.3.1.5</text:span><text:span text:style-name="T608">.</text:span><text:span text:style-name="T609"><text:tab/>administruoja marš</text:span><text:span text:style-name="T610">rutizatorius ir komutatorius;</text:span></text:p>
      <text:p text:style-name="P611"><text:span text:style-name="T612">22.3.1.6</text:span><text:span text:style-name="T613">.</text:span><text:span text:style-name="T614"><text:tab/>administruoja pagalbinę įrangą (UPS, fizines linijas ir pan.);</text:span></text:p>
      <text:p text:style-name="P615"><text:span text:style-name="T616">22.3.1.7</text:span><text:span text:style-name="T617">.</text:span><text:span text:style-name="T618"><text:tab/>užtikrina kompiuterių tinklų saugumą (nustato pažeidžiamas vietas);</text:span></text:p>
      <text:p text:style-name="P619"><text:span text:style-name="T620">22.3.2</text:span><text:span text:style-name="T621">.</text:span><text:span text:style-name="T622"><text:tab/>tarnybinių stočių administratorius atlieka šias funkc</text:span><text:span text:style-name="T623">ijas:</text:span></text:p>
      <text:p text:style-name="P624"><text:span text:style-name="T625">22.3.2.1</text:span><text:span text:style-name="T626">.</text:span><text:span text:style-name="T627"><text:tab/>užtikrina tarnybinių stočių veikimą;</text:span></text:p>
      <text:p text:style-name="P628"><text:span text:style-name="T629">22.3.2.2</text:span><text:span text:style-name="T630">.</text:span><text:span text:style-name="T631"><text:tab/>konfigūruoja tarnybinių stočių tinklo prieigą;</text:span></text:p>
      <text:p text:style-name="P632"><text:span text:style-name="T633">22.3.2.3</text:span><text:span text:style-name="T634">.</text:span><text:span text:style-name="T635"><text:tab/>kuria ir administruoja tarnybinių stočių naudotojų registracijos į tarnybines stotis duomenis;</text:span></text:p>
      <text:p text:style-name="P636"><text:span text:style-name="T637">22.3.2.4</text:span><text:span text:style-name="T638">.</text:span><text:span text:style-name="T639"><text:tab/>stebi ir<text:s/></text:span><text:span text:style-name="T640">analizuoja tarnybinių stočių veiklą;</text:span></text:p>
      <text:p text:style-name="P641"><text:span text:style-name="T642">22.3.2.5</text:span><text:span text:style-name="T643">.</text:span><text:span text:style-name="T644"><text:tab/>diegia ir konfigūruoja tarnybinių stočių programinę įrangą;</text:span></text:p>
      <text:p text:style-name="P645"><text:span text:style-name="T646">22.3.2.6</text:span><text:span text:style-name="T647">.</text:span><text:span text:style-name="T648"><text:tab/>diegia tarnybinių stočių programinės įrangos atnaujinimus, laikydamasis informacinių sistemų pokyčių tvarkos, nustatytos informacin</text:span><text:span text:style-name="T649">ių sistemų valdytojos tvirtinamame informacinių sistemų pokyčių tvarkos apraše;</text:span></text:p>
      <text:p text:style-name="P650"><text:span text:style-name="T651">22.3.2.7</text:span><text:span text:style-name="T652">.</text:span><text:span text:style-name="T653"><text:tab/>užtikrina tarnybinių stočių saugą;</text:span></text:p>
      <text:p text:style-name="P654"><text:span text:style-name="T655">22.3.3</text:span><text:span text:style-name="T656">. duomenų bazių administratorius atlieka šias funkcijas:</text:span></text:p>
      <text:p text:style-name="P657"><text:span text:style-name="T658">22.3.3.1</text:span><text:span text:style-name="T659">. užtikrina duomenų bazių veikimą;</text:span></text:p>
      <text:p text:style-name="P660"><text:span text:style-name="T661">22.3.3.2</text:span><text:span text:style-name="T662">.</text:span><text:span text:style-name="T663"><text:s/>tvarko duomenų bazių programinę įrangą;</text:span></text:p>
      <text:p text:style-name="P664"><text:span text:style-name="T665">22.3.3.3</text:span><text:span text:style-name="T666">. diegia duomenų bazių programinės įrangos atnaujinimus,<text:s/></text:span><text:span text:style-name="T667">laikydamasis informacinių sistemų pokyčių tvarkos, nustatytos informacinių sistemų valdytojos tvirtinamame informacinių sistemų pokyčių tvarkos ap</text:span><text:span text:style-name="T668">raše</text:span><text:span text:style-name="T669">;</text:span></text:p>
      <text:p text:style-name="P670"><text:span text:style-name="T671">22.3.3.4</text:span><text:span text:style-name="T672">. kuria ir administruoja duomenų bazių naudotojų registracijos į duomenų bazes duomenis;</text:span></text:p>
      <text:p text:style-name="P673"><text:span text:style-name="T674">22.3.3.5</text:span><text:span text:style-name="T675">. kuria ir atkuria atsargines elektroninės informacijos kopijas;</text:span></text:p>
      <text:p text:style-name="P676"><text:span text:style-name="T677">22.3.3.6</text:span><text:span text:style-name="T678">. stebi duomenų bazes ir optimizuoja jų funkcionavimą;</text:span></text:p>
      <text:p text:style-name="P679"><text:span text:style-name="T680">22.</text:span><text:span text:style-name="T681">3.3.7</text:span><text:span text:style-name="T682">. užtikrina duomenų bazių saugą;</text:span></text:p>
      <text:p text:style-name="P683"><text:span text:style-name="T684">22.3.4</text:span><text:span text:style-name="T685">. kitų informacinių sistemų komponentų administratoriai atlieka funkcijas, susijusias su kitų komponentų sąranka, veikimo stebėsena ir analize, profilaktine priežiūra, programinės įrangos diegimu ir konfi</text:span><text:span text:style-name="T686">gūravimu, trikdžių diagnostika ir šalinimu, nepertraukiamo informacinių sistemų veikimo užtikrinimu, pasiūlymų dėl jų veikimo optimizavimo teikimu.</text:span></text:p>
      <text:p text:style-name="P687"><text:span text:style-name="T688">23</text:span><text:span text:style-name="T689">.</text:span><text:span text:style-name="T690"><text:tab/></text:span><text:span text:style-name="T691">Informatikos ir ryšių departamento paskirti<text:s/></text:span><text:span text:style-name="T692">administratoriai:</text:span></text:p>
      <text:p text:style-name="P693"><text:span text:style-name="T694">23.1</text:span><text:span text:style-name="T695">.</text:span><text:span text:style-name="T696"><text:tab/></text:span><text:span text:style-name="T697"><text:s/>pagal kompetenciją reaguoja į saugos incidentus ir juos valdo, atlieka įsilaužimų į informacines sistemas aptikimo funkcijas;</text:span></text:p>
      <text:p text:style-name="P698"><text:span text:style-name="T699">23.2</text:span><text:span text:style-name="T700">.</text:span><text:span text:style-name="T701"><text:tab/>dalyvauja atliekant informacinių sistemų rizikos vertinimą ir<text:s/></text:span><text:span text:style-name="T702">informacinių sistemų informacinių technologijų atitikties</text:span><text:span text:style-name="T703"><text:s/>saugos reikalavimas vertinimą.</text:span></text:p>
      <text:p text:style-name="P704"><text:span text:style-name="T705">23</text:span><text:span text:style-name="T706">1</text:span><text:span text:style-name="T707">.<text:s/></text:span><text:span text:style-name="T708">Kitų informacinių sistemų tvarkytojų skiriami naudotojų administratoriai atlieka Saugos nuostatų 22.2 <text:s/>papunktyje nurodytas funkcijas</text:span>.</text:p>
      <text:p text:style-name="P709">Papildyta punktu:</text:p>
      <text:p text:style-name="P710"><text:span text:style-name="T711">Nr.<text:s/></text:span><text:a xlink:href="https://www.e-tar.lt/portal/legalAct.html?documentId=7fd21270e74a11e88dd9e201dd8ee4f2" office:target-frame-name="_top" xlink:show="replace"><text:span text:style-name="T712">1V-837</text:span></text:a><text:span text:style-name="T713">, 2018-11-13, paskelbta TAR 2018-11-13, i. k. 2018-18324</text:span></text:p>
      <text:p text:style-name="Normal"/>
      <text:p text:style-name="P714"><text:span text:style-name="T715">24</text:span><text:span text:style-name="T716">. Informatikos ir ryšių departamento paskirti administratoriai ir kitų informacinių sistemų tvarkytojų paskirti naudotojų administratoriai pagal</text:span><text:span text:style-name="T717"><text:s/>kompetenciją yra atsakingi už tinkamą informacinių sistemų saugos dokumentuose nustatytų funkcijų vykdymą.</text:span><text:s/></text:p>
      <text:p text:style-name="P718">Punkto pakeitimai:</text:p>
      <text:p text:style-name="P719"><text:span text:style-name="T720">Nr.<text:s/></text:span><text:a xlink:href="https://www.e-tar.lt/portal/legalAct.html?documentId=7fd21270e74a11e88dd9e201dd8ee4f2" office:target-frame-name="_top" xlink:show="replace"><text:span text:style-name="T721">1V-837</text:span></text:a><text:span text:style-name="T722">, 2018-11-13, paskel</text:span><text:span text:style-name="T723">bta TAR 2018-11-13, i. k. 2018-18324</text:span></text:p>
      <text:p text:style-name="Normal"/>
      <text:p text:style-name="P724"><text:span text:style-name="T725">25</text:span><text:span text:style-name="T726">.</text:span><text:span text:style-name="T727"><text:tab/>Informatikos ir ryšių departamento paskirti administratoriai privalo vykdyti visus pagrindinio saugos įgaliotinio nurodymus ir pavedimus dėl informacinių sistemų elektroninės informacijos saugos užtikrinimo, pa</text:span><text:span text:style-name="T728">gal kompetenciją reaguoti į saugos incidentus, juos valdyti, ir nuolat teikti pagrindiniam saugos įgaliotiniui informaciją apie saugą užtikrinančių pagrindinių komponentų būklę.</text:span></text:p>
      <text:p text:style-name="P729"><text:span text:style-name="T730">26</text:span><text:span text:style-name="T731">. Teisės aktai, kuriais vadovaujantis tvarkoma informacinių sistemų elek</text:span><text:span text:style-name="T732">troninė informacija ir užtikrinama jos sauga:</text:span></text:p>
      <text:p text:style-name="P733"><text:span text:style-name="T734">26.1</text:span><text:span text:style-name="T735">. Lietuvos Respublikos informacinių išteklių valdymo įstatymas;</text:span></text:p>
      <text:p text:style-name="P736"><text:span text:style-name="T737">26.2</text:span><text:span text:style-name="T738">. Lietuvos Respublikos kibernetinio saugumo įstatymas;</text:span></text:p>
      <text:p text:style-name="P739"><text:span text:style-name="T740">26.3</text:span><text:span text:style-name="T741">. Lietuvos Respublikos asmens duomenų teisinės apsaugos įstatymas;</text:span></text:p>
      <text:p text:style-name="P742"><text:span text:style-name="T743">26.4</text:span><text:span text:style-name="T744">.<text:s/></text:span><text:span text:style-name="T745">Asmens duomenų, tvarkomų nusikalstamų veikų prevencijos, tyrimo, atskleidimo ar baudžiamojo persekiojimo už jas, bausmių vykdymo arba nacionalinio saugumo ar gynybos tikslais, teisinės apsaugos įstatymas;</text:span></text:p>
      <text:p text:style-name="P746"><text:span text:style-name="T747">26.5</text:span><text:span text:style-name="T748">. 2016 m. balandžio 27 d. Europos P</text:span><text:span text:style-name="T749">arlamento ir Tarybos reglamentas (ES) 2016/679 dėl fizinių asmenų apsaugos tvarkant asmens duomenis ir dėl laisvo tokių duomenų judėjimo ir kuriuo panaikinama Direktyva 95/46/EB (Bendrasis duomenų apsaugos reglamentas);</text:span><text:s/></text:p>
      <text:p text:style-name="P750">Papunkčio pakeitimai:</text:p>
      <text:p text:style-name="P751"><text:span text:style-name="T752">Nr.<text:s/></text:span><text:a xlink:href="https://www.e-tar.lt/portal/legalAct.html?documentId=235014f073ad11ec993ff5ca6e8ba60c" office:target-frame-name="_top" xlink:show="replace"><text:span text:style-name="T753">1V-20</text:span></text:a><text:span text:style-name="T754">, 2022-01-12, paskelbta TAR 2022-01-12, i. k. 2022-00415</text:span></text:p>
      <text:p text:style-name="Normal"/>
      <text:p text:style-name="P755"><text:span text:style-name="T756">26.6</text:span><text:span text:style-name="T757">. Bendrųjų saugos reikalavimų aprašas;</text:span></text:p>
      <text:p text:style-name="P758"><text:span text:style-name="T759">26.7</text:span><text:span text:style-name="T760">. Kibernetinio saugumo reikalavimų aprašas;</text:span></text:p>
      <text:p text:style-name="P761"><text:span text:style-name="T762">26.8</text:span><text:span text:style-name="T763">. Techninių valstybės registrų (kadastrų), žinybinių registrų, valstybės informacinių sistemų ir kitų informacinių sistemų elektroninės informacijos saugos reikalavimų aprašas, patvirtintas Lietuvos Respublikos krašto apsaugos ministro 2020 m. gruodž</text:span><text:span text:style-name="T764">io 4 d. įsakymu Nr. V- 941 „Dėl Techninių valstybės registrų (kadastrų), žinybinių registrų, valstybės informacinių sistemų ir kitų informacinių sistemų elektroninės informacijos saugos reikalavimų aprašo ir Informacinių technologijų saugos atitikties vert</text:span><text:span text:style-name="T765">inimo metodikos patvirtinimo“, (toliau – Techniniai reikalavimai);</text:span><text:s/></text:p>
      <text:p text:style-name="P766">Papunkčio pakeitimai:</text:p>
      <text:p text:style-name="P767"><text:span text:style-name="T768">Nr.<text:s/></text:span><text:a xlink:href="https://www.e-tar.lt/portal/legalAct.html?documentId=235014f073ad11ec993ff5ca6e8ba60c" office:target-frame-name="_top" xlink:show="replace"><text:span text:style-name="T769">1V-20</text:span></text:a><text:span text:style-name="T770">, 2022-01-12, paskelbta TAR 2022-01-12, i. k. 2022-00415</text:span></text:p>
      <text:p text:style-name="Normal"/>
      <text:p text:style-name="P771"><text:span text:style-name="T772">26.9</text:span><text:span text:style-name="T773">. Informacinių sistemų valdytojos patvirtintas kibernetinių incidentų valdymo ypatingos svarbos informacinėje infrastruktūroje planas;</text:span></text:p>
      <text:p text:style-name="P774"><text:span text:style-name="T775">26.10</text:span><text:span text:style-name="T776">.<text:s/></text:span><text:span text:style-name="T777">Informacinių sistemų nuostatai;</text:span></text:p>
      <text:p text:style-name="P778"><text:span text:style-name="T779">26.11</text:span><text:span text:style-name="T780">. Lietuvos standartai LST EN ISO/IEC 27002 ir LST EN ISO/IEC<text:s/></text:span><text:span text:style-name="T781">27001 bei Lietuvos ir tarptautiniai „Informacijos technologijos. Saugumo metodai“ grupės standartai, reglamentuojantys saugų duomenų tvarkymą;</text:span></text:p>
      <text:p text:style-name="P782"><text:span text:style-name="T783">26.12</text:span><text:span text:style-name="T784">. kiti teisės aktai, reglamentuojantys elektroninės informacijos tvarkymo teisėtumą ir elektroninės info</text:span><text:span text:style-name="T785">rmacijos saugos valdymą.</text:span><text:s/></text:p>
      <text:p text:style-name="P786">Punkto pakeitimai:</text:p>
      <text:p text:style-name="P787"><text:span text:style-name="T788">Nr.<text:s/></text:span><text:a xlink:href="https://www.e-tar.lt/portal/legalAct.html?documentId=7fd21270e74a11e88dd9e201dd8ee4f2" office:target-frame-name="_top" xlink:show="replace"><text:span text:style-name="T789">1V-837</text:span></text:a><text:span text:style-name="T790">, 2018-11-13, paskelbta TAR 2018-11-13, i. k. 2018-18324</text:span></text:p>
      <text:p text:style-name="Normal"/>
      <text:p text:style-name="P791"><text:span text:style-name="T792">II</text:span><text:span text:style-name="T793"><text:s/>skyrius</text:span></text:p>
      <text:p text:style-name="P794"><text:span text:style-name="T795">ELEKTRONINĖS INFORMACIJOS<text:s/></text:span><text:span text:style-name="T796">SAUGOS VALDYMAS</text:span></text:p>
      <text:p text:style-name="P797"/>
      <text:p text:style-name="P798"><text:span text:style-name="T799">27</text:span><text:span text:style-name="T800">.</text:span><text:span text:style-name="T801"><text:tab/></text:span><text:span text:style-name="T802">Informacinėse sistemose tvarkomos elektroninės informacijos svarbos kategorija, informacinių sistemų kategorijos bei priskyrimo tam tikrai kategorijai kriterijai nurodyti Saugos nuostatų priede.</text:span></text:p>
      <text:p text:style-name="P803"><text:span text:style-name="T804">28.</text:span><text:span text:style-name="T805"><text:s/>Neteko galios nuo 2022-01-13</text:span></text:p>
      <text:p text:style-name="P806">Punkto naikinimas:</text:p>
      <text:p text:style-name="P807"><text:span text:style-name="T808">Nr.<text:s/></text:span><text:a xlink:href="https://www.e-tar.lt/portal/legalAct.html?documentId=235014f073ad11ec993ff5ca6e8ba60c" office:target-frame-name="_top" xlink:show="replace"><text:span text:style-name="T809">1V-20</text:span></text:a><text:span text:style-name="T810">, 2022-01-12, paskelbta TAR 2022-01-12, i. k. 2022-00415</text:span></text:p>
      <text:p text:style-name="Normal"/>
      <text:p text:style-name="P811"><text:span text:style-name="T812">29</text:span><text:span text:style-name="T813">.</text:span><text:span text:style-name="T814"><text:tab/></text:span><text:span text:style-name="T815">Informacinių sistemų saugos priemonės parenkamos įvertinus<text:s/></text:span><text:span text:style-name="T816">galimus rizikos veiksnius elektroninės informacijos vientisumui, konfidencialumui ir prieinamumui.</text:span></text:p>
      <text:p text:style-name="P817"><text:span text:style-name="T818">29</text:span><text:span text:style-name="T819">1</text:span><text:span text:style-name="T820">. Maksimalus valstybės informacinio ištekliaus ar jo dalies neveikimo laikotarpis negali tęstis ilgiau nei: ypatingos svarbos valstybės informacinio<text:s/></text:span><text:span text:style-name="T821">ištekliaus – 8 val., svarbaus valstybės informacinio ištekliaus – 12 val., vidutinės svarbos valstybės informacinio ištekliaus – 16 val., mažos svarbos valstybės informacinio ištekliaus – 24 val.</text:span></text:p>
      <text:p text:style-name="P822">Papildyta punktu:</text:p>
      <text:p text:style-name="P823"><text:span text:style-name="T824">Nr.<text:s/></text:span><text:a xlink:href="https://www.e-tar.lt/portal/legalAct.html?documentId=0f2e4f403acb11efbdaea558de59136c" office:target-frame-name="_top" xlink:show="replace"><text:span text:style-name="T825">1V-434</text:span></text:a><text:span text:style-name="T826">, 2024-07-05, paskelbta TAR 2024-07-05, i. k. 2024-12683</text:span></text:p>
      <text:p text:style-name="Normal"/>
      <text:p text:style-name="P827">29<text:span text:style-name="T828">2</text:span>. Per metus užtikrinamas valstybės informacinių išteklių prieinamumas: ypatingos svarbos valstybės informacinių išteklių – ne<text:s/>mažiau kaip 99 proc. laiko visą parą, svarbių valstybės informacinių išteklių – ne mažiau kaip 96 proc. laiko visą parą, vidutinės svarbos valstybės informacinių išteklių – ne mažiau kaip 90 proc. laiko darbo metu darbo dienomis, mažos svarbos valstybės informacinių išteklių – ne mažiau kaip 70 proc. laiko darbo metu darbo dienomis.<text:s/></text:p>
      <text:p text:style-name="P829">Papildyta punktu:</text:p>
      <text:p text:style-name="P830"><text:span text:style-name="T831">Nr.<text:s/></text:span><text:a xlink:href="https://www.e-tar.lt/portal/legalAct.html?documentId=0f2e4f403acb11efbdaea558de59136c" office:target-frame-name="_top" xlink:show="replace"><text:span text:style-name="T832">1V-434</text:span></text:a><text:span text:style-name="T833">, 2024-07-05, paskelbta TAR 2024-07-05, i. k. 202</text:span><text:span text:style-name="T834">4-12683</text:span></text:p>
      <text:p text:style-name="Normal"/>
      <text:p text:style-name="P835"><text:span text:style-name="T836">30</text:span><text:span text:style-name="T837">.</text:span><text:span text:style-name="T838"><text:tab/></text:span><text:span text:style-name="T839">Pagrindinės informacinių sistemų rizikos mažinimo priemonės išdėstomos rizikos įvertinimo ataskaitoje, kurią kasmet ne vėliau nei iki spalio 1 dienos, o prireikus ir neeilinio rizikos įvertinimo ataskaitą iki informacinių sistemų valdytojo</text:span><text:span text:style-name="T840">s nurodytos datos rengia pagrindinis saugos įgaliotinis, įvertinęs galinčius turėti įtakos elektroninės informacijos saugai rizikos veiksnius, iš kurių svarbiausieji yra šie:<text:s/></text:span></text:p>
      <text:p text:style-name="P841"><text:span text:style-name="T842">30.1</text:span><text:span text:style-name="T843">.<text:s/></text:span><text:span text:style-name="T844">subjektyvūs netyčiniai (elektroninės informacijos tvarkymo klaidos ir ap</text:span><text:span text:style-name="T845">sirikimai, elektroninės informacijos ištrynimas, klaidingas elektroninės informacijos teikimas, fiziniai elektroninės informacijos technologijų sutrikimai, duomenų perdavimo tinklais sutrikimai, programinės įrangos klaidos, neteisingas veikimas ir kita);</text:span></text:p>
      <text:p text:style-name="P846"><text:span text:style-name="T847">30.2</text:span><text:span text:style-name="T848">.<text:s/></text:span><text:span text:style-name="T849">subjektyvūs tyčiniai (nesankcionuotas naudojimasis informacine sistema elektroninei informacijai gauti, elektroninės informacijos pakeitimas ar sunaikinimas, informacinių technologijų duomenų perdavimo tinklais sutrikdymai, saugos pažeidimai, vagy</text:span><text:span text:style-name="T850">stės ir kita);</text:span></text:p>
      <text:p text:style-name="P851"><text:span text:style-name="T852">30.3</text:span><text:span text:style-name="T853">. veiksniai, nurodyti Atleidimo nuo atsakomybės esant nenugalimos jėgos (</text:span><text:span text:style-name="T854">force majeure)</text:span><text:span text:style-name="T855"><text:s/>aplinkybėms taisyklių, patvirtintų Lietuvos Respublikos Vyriausybės 1996 m. liepos 15 d. nutarimu Nr. 840 „Dėl Atleidimo nuo atsakomybės esant ne</text:span><text:span text:style-name="T856">nugalimos jėgos (</text:span><text:span text:style-name="T857">force majeure</text:span><text:span text:style-name="T858">) aplinkybėms taisyklių patvirtinimo“, 3 punkte.</text:span><text:s/></text:p>
      <text:p text:style-name="P859">Papunkčio pakeitimai:</text:p>
      <text:p text:style-name="P860"><text:span text:style-name="T861">Nr.<text:s/></text:span><text:a xlink:href="https://www.e-tar.lt/portal/legalAct.html?documentId=235014f073ad11ec993ff5ca6e8ba60c" office:target-frame-name="_top" xlink:show="replace"><text:span text:style-name="T862">1V-20</text:span></text:a><text:span text:style-name="T863">, 2022-01-12, paskelbta TAR 2022-01-12, i. k.<text:s/></text:span><text:span text:style-name="T864">2022-00415</text:span></text:p>
      <text:p text:style-name="Normal"/>
      <text:p text:style-name="P865"><text:span text:style-name="T866">31</text:span><text:span text:style-name="T867">. Rizikos įvertinimo ataskaitos ir rizikos valdymo priemonių plano duomenis bei jų kopijas informacinių sistemų valdytoja ar jos įgaliotas informacinių sistemų tvarkytojas ne vėliau kaip per 5 darbo dienas nuo minėtų dokumentų patvirtin</text:span><text:span text:style-name="T868">imo pateikia Valstybės informacinių išteklių atitikties elektroninės informacijos saugos reikalavimams stebėsenos sistemai (toliau – ARSIS) Valstybės informacinių išteklių atitikties elektroninės informacijos saugos reikalavimams stebėsenos sistemos nuosta</text:span><text:span text:style-name="T869">tų, patvirtintų Lietuvos Respublikos krašto apsaugos ministro 2018 m. gruodžio 11 d. įsakymu Nr. V-1183 „Dėl Valstybės informacinių išteklių atitikties elektroninės informacijos saugos reikalavimams stebėsenos sistemos nuostatų patvirtinimo“ (toliau – Vals</text:span><text:span text:style-name="T870">tybės informacinių išteklių atitikties elektroninės informacijos saugos reikalavimams stebėsenos sistemos nuostatai), nustatyta tvarka.</text:span><text:s/></text:p>
      <text:p text:style-name="P871">Punkto pakeitimai:</text:p>
      <text:p text:style-name="P872"><text:span text:style-name="T873">Nr.<text:s/></text:span><text:a xlink:href="https://www.e-tar.lt/portal/legalAct.html?documentId=7fd21270e74a11e88dd9e201dd8ee4f2" office:target-frame-name="_top" xlink:show="replace"><text:span text:style-name="T874">1V-837</text:span></text:a><text:span text:style-name="T875">, 2018-11-13, paskelbta TAR 2018-11-13, i. k. 2018-18324</text:span></text:p>
      <text:p text:style-name="P876"><text:span text:style-name="T877">Nr.<text:s/></text:span><text:a xlink:href="https://www.e-tar.lt/portal/legalAct.html?documentId=235014f073ad11ec993ff5ca6e8ba60c" office:target-frame-name="_top" xlink:show="replace"><text:span text:style-name="T878">1V-20</text:span></text:a><text:span text:style-name="T879">, 2022-01-12, paskelbta TAR 2022-01-12, i. k. 2022-00415</text:span></text:p>
      <text:p text:style-name="Normal"/>
      <text:p text:style-name="P880"><text:span text:style-name="T881">32</text:span><text:span text:style-name="T882">.</text:span><text:span text:style-name="T883"><text:tab/></text:span><text:span text:style-name="T884">Informacinių<text:s/></text:span><text:span text:style-name="T885">sistemų rizikos veiksnių vertinimui naudojama ARSIS.</text:span></text:p>
      <text:p text:style-name="P886"><text:span text:style-name="T887">33</text:span><text:span text:style-name="T888">.</text:span><text:span text:style-name="T889"><text:tab/></text:span><text:span text:style-name="T890">Elektroninės informacijos saugos būklė gerinama techninėmis, programinėmis, organizacinėmis ir kitomis informacinių sistemų elektroninės informacijos saugos priemonėmis, kurios pasirenkamos atsiž</text:span><text:span text:style-name="T891">velgiant į informacinių sistemų valdytojos skiriamus išteklius, vadovaujantis šiais principais:</text:span></text:p>
      <text:p text:style-name="P892"><text:span text:style-name="T893">33.1</text:span><text:span text:style-name="T894">.</text:span><text:span text:style-name="T895"><text:tab/>likutinė rizika turi būti sumažinta iki priimtino lygio;</text:span></text:p>
      <text:p text:style-name="P896"><text:span text:style-name="T897">33.2</text:span><text:span text:style-name="T898">.</text:span><text:span text:style-name="T899"><text:tab/>elektroninės informacijos saugos priemonės diegimo kainos turi atitikti saugomos elek</text:span><text:span text:style-name="T900">troninės informacijos vertę;</text:span></text:p>
      <text:p text:style-name="P901"><text:span text:style-name="T902">33.3</text:span><text:span text:style-name="T903">.</text:span><text:span text:style-name="T904"><text:tab/>esant galimybei, turi būti įdiegtos prevencinės korekcinės elektroninės informacijos saugos priemonės.</text:span></text:p>
      <text:p text:style-name="P905"><text:span text:style-name="T906">34</text:span><text:span text:style-name="T907">. Atsižvelgiant į rizikos įvertinimo ataskaitą, informacinių sistemų valdytoja</text:span><text:s/><text:span text:style-name="T908">ar jos įgaliotas informacin</text:span><text:span text:style-name="T909">ių sistemų tvarkytojas prireikus tvirtina rizikos valdymo priemonių planą, kuriame numatomas techninių, administracinių, finansinių ir kitų išteklių poreikis rizikos valdymo priemonėms įgyvendinti.</text:span><text:s/></text:p>
      <text:p text:style-name="P910">Punkto pakeitimai:</text:p>
      <text:p text:style-name="P911"><text:span text:style-name="T912">Nr.<text:s/></text:span><text:a xlink:href="https://www.e-tar.lt/portal/legalAct.html?documentId=235014f073ad11ec993ff5ca6e8ba60c" office:target-frame-name="_top" xlink:show="replace"><text:span text:style-name="T913">1V-20</text:span></text:a><text:span text:style-name="T914">, 2022-01-12, paskelbta TAR 2022-01-12, i. k. 2022-00415</text:span></text:p>
      <text:p text:style-name="Normal"/>
      <text:p text:style-name="P915"><text:span text:style-name="T916">35</text:span><text:span text:style-name="T917">. Siekiant užtikrinti Saugos nuostatuose ir saugos politiką įgyvendinančiuose dokumentuose išdėstytų nuostatų įgyvendinimo<text:s/></text:span><text:span text:style-name="T918">kontrolę, kasmet organizuojamas informacinių technologijų saugos reikalavimų atitikties vertinimas Informacinių technologijų saugos atitikties vertinimo metodikos, patvirtintos Lietuvos Respublikos krašto apsaugos ministro 2020 m. gruodžio 4 d. įsakymu Nr.</text:span><text:span text:style-name="T919"><text:s/>V-941 „Dėl Techninių valstybės registrų (kadastrų), žinybinių registrų, valstybės informacinių sistemų ir kitų informacinių sistemų elektroninės informacijos saugos reikalavimų aprašo ir Informacinių technologijų saugos atitikties vertinimo metodikos patv</text:span><text:span text:style-name="T920">irtinimo“,</text:span><text:span text:style-name="T921"><text:s/></text:span><text:span text:style-name="T922">nustatyta tvarka.</text:span><text:s/></text:p>
      <text:p text:style-name="P923">Punkto pakeitimai:</text:p>
      <text:p text:style-name="P924"><text:span text:style-name="T925">Nr.<text:s/></text:span><text:a xlink:href="https://www.e-tar.lt/portal/legalAct.html?documentId=235014f073ad11ec993ff5ca6e8ba60c" office:target-frame-name="_top" xlink:show="replace"><text:span text:style-name="T926">1V-20</text:span></text:a><text:span text:style-name="T927">, 2022-01-12, paskelbta TAR 2022-01-12, i. k. 2022-00415</text:span></text:p>
      <text:p text:style-name="Normal"/>
      <text:p text:style-name="P928"><text:span text:style-name="T929">36</text:span><text:span text:style-name="T930">. Atlikus informacinių technologijų<text:s/></text:span><text:span text:style-name="T931">saugos reikalavimų atitikties vertinimą, parengiama atitikties vertinimo ataskaita. Atsižvelgiant į ataskaitą, informacinių sistemų valdytoja</text:span><text:s/><text:span text:style-name="T932">ar jos įgaliotas informacinių sistemų tvarkytojas prireikus tvirtina pastebėtų trūkumų šalinimo planą, kuriame num</text:span><text:span text:style-name="T933">atomos trūkumų šalinimo priemonės, atsakingi vykdytojai, įgyvendinimo terminai, techninių, administracinių, finansinių ar kitų išteklių poreikis.</text:span><text:s/></text:p>
      <text:p text:style-name="P934">Punkto pakeitimai:</text:p>
      <text:p text:style-name="P935"><text:span text:style-name="T936">Nr.<text:s/></text:span><text:a xlink:href="https://www.e-tar.lt/portal/legalAct.html?documentId=235014f073ad11ec993ff5ca6e8ba60c" office:target-frame-name="_top" xlink:show="replace"><text:span text:style-name="T937">1V-20</text:span></text:a><text:span text:style-name="T938">, 2022-01-12, paskelbta TAR 2022-01-12, i. k. 2022-00415</text:span></text:p>
      <text:p text:style-name="Normal"/>
      <text:p text:style-name="P939"><text:span text:style-name="T940">37</text:span><text:span text:style-name="T941">. Informacinių technologijų saugos atitikties vertinimo ataskaitos, pastebėtų trūkumų šalinimo plano duomenis ir jų kopijas informacinių sistemų valdytoja arba jos įgaliotas<text:s/></text:span><text:span text:style-name="T942">informacinių sistemų tvarkytojas ne vėliau kaip per 5 darbo dienas nuo minėtų dokumentų patvirtinimo pateikia ARSIS Valstybės informacinių išteklių atitikties elektroninės informacijos saugos reikalavimams stebėsenos sistemos nuostatų nustatyta tvarka.</text:span><text:s/></text:p>
      <text:p text:style-name="P943">Punkto pakeitimai:</text:p>
      <text:p text:style-name="P944"><text:span text:style-name="T945">Nr.<text:s/></text:span><text:a xlink:href="https://www.e-tar.lt/portal/legalAct.html?documentId=235014f073ad11ec993ff5ca6e8ba60c" office:target-frame-name="_top" xlink:show="replace"><text:span text:style-name="T946">1V-20</text:span></text:a><text:span text:style-name="T947">, 2022-01-12, paskelbta TAR 2022-01-12, i. k. 2022-00415</text:span></text:p>
      <text:p text:style-name="Normal"/>
      <text:p text:style-name="P948"><text:span text:style-name="T949">38</text:span><text:span text:style-name="T950">. Ne rečiau kaip kartą per trejus metus informacinių sistemų informa</text:span><text:span text:style-name="T951">cinių technologijų saugos reikalavimų atitikties vertinimą turi atlikti nepriklausomi, visuotinai pripažintų tarptautinių organizacijų sertifikuoti informacinių sistemų auditoriai.</text:span><text:s/></text:p>
      <text:p text:style-name="P952">Punkto pakeitimai:</text:p>
      <text:p text:style-name="P953"><text:span text:style-name="T954">Nr.<text:s/></text:span><text:a xlink:href="https://www.e-tar.lt/portal/legalAct.html?documentId=7fd21270e74a11e88dd9e201dd8ee4f2" office:target-frame-name="_top" xlink:show="replace"><text:span text:style-name="T955">1V-837</text:span></text:a><text:span text:style-name="T956">, 2018-11-13, paskelbta TAR 2018-11-13, i. k. 2018-18324</text:span></text:p>
      <text:p text:style-name="P957"><text:span text:style-name="T958">Nr.<text:s/></text:span><text:a xlink:href="https://www.e-tar.lt/portal/legalAct.html?documentId=235014f073ad11ec993ff5ca6e8ba60c" office:target-frame-name="_top" xlink:show="replace"><text:span text:style-name="T959">1V-20</text:span></text:a><text:span text:style-name="T960">, 2022-01-12, paskelbta TAR 2022-01-12,</text:span><text:span text:style-name="T961"><text:s/>i. k. 2022-00415</text:span></text:p>
      <text:p text:style-name="Normal"/>
      <text:p text:style-name="P962"><text:span text:style-name="T963">39</text:span><text:span text:style-name="T964">. Informacinių technologijų saugos atitikties vertinimo metu, rizikos vertinimo metu arba atskirai organizuojamas pažeidžiamumų vertinimas, apimantis technologinių pažeidžiamumų paiešką (skenavimą) ir įsilaužimų testavimą. Informac</text:span><text:span text:style-name="T965">inių sistemų pažeidžiamumų valdymo tvarka:</text:span></text:p>
      <text:p text:style-name="P966"><text:span text:style-name="T967">39.1</text:span><text:span text:style-name="T968">. p</text:span>eriodiškai, ne rečiau kaip du kartus per metus, atliekama technologinių pažeidžiamumų paieška (skenavimas) (angl.<text:s/><text:span text:style-name="T969">vulnerability scanning</text:span>). Pažeidžiamumų paieška (skenavimas) atliekama automatizuotais įrankiais, atsižvelgiant į tarptautiniu mastu pripažintas metodikas (pvz.: OWASP, CVE ir kt.) ir žinomų pažeidžiamumų sąrašus. Pažeidžiamumų paiešką (skenavimą) automatizuotais įrankiais atlieka Informatikos ir ryšių departamentas arba nepriklausomi, sertifikuoti specialistai. Atlikus pažeidžiamumų paiešką (skenavimą), parengiama ataskaita ir rekomendacijos. Esant galimybei, nustatyti pažeidžiamumai šalinami nedelsiant arba pagal poreikį parengiamas pažeidžiamumų šalinimo planas;<text:s/></text:p>
      <text:p text:style-name="P970"><text:span text:style-name="T971">39.2</text:span><text:span text:style-name="T972">. p</text:span>eriodiškai, ne rečiau kaip kartą per trejus metus, atliekamas įsilaužimo testavimas (angl.<text:s/><text:span text:style-name="T973">penetration test</text:span>). Įsilaužimo testavimą atlieka nepriklausomi, sertifikuoti specialistai. Įsilaužimo testavimo metodiką, atsižvelgdamas į nustatytus įsilaužimo testavimo tikslus, parenka testuotojas, suderinęs ją su Informatikos ir ryšių departamentu. Atlikus įsilaužimo testavimą, parengiama ataskaita, kurioje nurodomi pavykę ir nepavykę įsilaužimo bandymai, nustatyti trūkumai bei rekomendacijos pavykusiems įsilaužimams užkardyti. Esant<text:s/>galimybei, nustatyti trūkumai šalinami nedelsiant arba pagal poreikį parengiamas nustatytų trūkumų šalinimo planas.<text:s/></text:p>
      <text:p text:style-name="P974">Punkto pakeitimai:</text:p>
      <text:p text:style-name="P975"><text:span text:style-name="T976">Nr.<text:s/></text:span><text:a xlink:href="https://www.e-tar.lt/portal/legalAct.html?documentId=235014f073ad11ec993ff5ca6e8ba60c" office:target-frame-name="_top" xlink:show="replace"><text:span text:style-name="T977">1V-20</text:span></text:a><text:span text:style-name="T978">, 2022-01-</text:span><text:span text:style-name="T979">12, paskelbta TAR 2022-01-12, i. k. 2022-00415</text:span></text:p>
      <text:p text:style-name="Normal"/>
      <text:p text:style-name="P980"><text:span text:style-name="T981">III</text:span><text:span text:style-name="T982"><text:s/>skyrius</text:span></text:p>
      <text:p text:style-name="P983"><text:span text:style-name="T984">ORGANIZACINIAI IR TECHNINIAI REIKALAVIMAI</text:span></text:p>
      <text:p text:style-name="P985"/>
      <text:p text:style-name="P986"><text:span text:style-name="T987">40</text:span><text:span text:style-name="T988">.</text:span><text:span text:style-name="T989"><text:tab/>Programinės įrangos, skirtos informacines sistemas apsaugoti nuo kenksmingosios programinės įrangos (virusų, programinės įrangos, skirtos<text:s/></text:span><text:span text:style-name="T990">šnipinėjimui, nepageidaujamo elektroninio pašto ir pan.), naudojimo nuostatos ir jos atnaujinimo reikalavimai:</text:span></text:p>
      <text:p text:style-name="P991"><text:span text:style-name="T992">40.1</text:span><text:span text:style-name="T993">.</text:span><text:span text:style-name="T994"><text:tab/>Informacinių sistemų tarnybinėse stotyse ir kompiuterizuotose darbo vietose turi būti naudojamos centralizuotai valdomos kenksmingosios p</text:span><text:span text:style-name="T995">rograminės įrangos aptikimo priemonės, nuolat ieškančios ir blokuojančios kenksmingąją programinę įrangą, kurios turi būti reguliariai atnaujinamos automatiniu būdu ne rečiau kaip kartą per 24 valandas;</text:span></text:p>
      <text:p text:style-name="P996"><text:span text:style-name="T997">40.2</text:span><text:span text:style-name="T998">.</text:span><text:span text:style-name="T999"><text:tab/>Programinės įrangos konfigūravimas turi būt</text:span><text:span text:style-name="T1000">i apsaugotas slaptažodžiu.</text:span></text:p>
      <text:p text:style-name="P1001"><text:span text:style-name="T1002">41</text:span><text:span text:style-name="T1003">.</text:span><text:span text:style-name="T1004"><text:tab/>Programinės įrangos, įdiegtos informacinių sistemų tarnybinėse stotyse ir kompiuterizuotose darbo vietose, naudojimo nuostatos:<text:s/></text:span></text:p>
      <text:p text:style-name="P1005"><text:span text:style-name="T1006">41.1</text:span><text:span text:style-name="T1007">. informacinių sistemų darbui turi būti naudojama tik legali ir patikrinta<text:s/></text:span><text:span text:style-name="T1008">programinė įranga, įtraukta į leistinos programinės įrangos sąrašą. Leistinos programinės įrangos sąrašą tvirtina Informatikos ir ryšių departamentas. Kiti informacinių sistemų tvarkytojai gali patvirtinti leistinos programinės įrangos sąrašą savo ir paval</text:span><text:span text:style-name="T1009">džių institucijų kompiuterinėms darbo vietoms. Informatikos ir ryšių departamento tvirtinamą leistinos programinės įrangos sąrašą rengia, peržiūri ir prireikus atnaujina Informatikos ir ryšių departamento paskirtas atsakingas asmuo, suderinęs su saugos įga</text:span><text:span text:style-name="T1010">liotiniu. Kito informacinių sistemų tvarkytojo tvirtinamą leistinos programinės įrangos sąrašą rengia, peržiūri ir prireikus atnaujina šio tvarkytojo paskirtas atsakingas asmuo,</text:span><text:s/><text:span text:style-name="T1011">suderinęs su saugos įgaliotiniu;</text:span><text:s/></text:p>
      <text:p text:style-name="P1012">Papunkčio pakeitimai:</text:p>
      <text:p text:style-name="P1013"><text:span text:style-name="T1014">Nr.<text:s/></text:span><text:a xlink:href="https://www.e-tar.lt/portal/legalAct.html?documentId=7fd21270e74a11e88dd9e201dd8ee4f2" office:target-frame-name="_top" xlink:show="replace"><text:span text:style-name="T1015">1V-837</text:span></text:a><text:span text:style-name="T1016">, 2018-11-13, paskelbta TAR 2018-11-13, i. k. 2018-18324</text:span></text:p>
      <text:p text:style-name="P1017"><text:span text:style-name="T1018">Nr.<text:s/></text:span><text:a xlink:href="https://www.e-tar.lt/portal/legalAct.html?documentId=235014f073ad11ec993ff5ca6e8ba60c" office:target-frame-name="_top" xlink:show="replace"><text:span text:style-name="T1019">1V-20</text:span></text:a><text:span text:style-name="T1020">, 2022</text:span><text:span text:style-name="T1021">-01-12, paskelbta TAR 2022-01-12, i. k. 2022-00415</text:span></text:p>
      <text:p text:style-name="Normal"/>
      <text:p text:style-name="P1022"><text:span text:style-name="T1023">41.2</text:span><text:span text:style-name="T1024">.</text:span><text:span text:style-name="T1025"><text:tab/>programinė įranga atnaujinama laikantis gamintojo reikalavimų;</text:span></text:p>
      <text:p text:style-name="P1026"><text:span text:style-name="T1027">41.3</text:span><text:span text:style-name="T1028">.</text:span><text:span text:style-name="T1029"><text:tab/>programinės įrangos diegimą, šalinimą ir konfigūravimą atlieka administratoriai;</text:span></text:p>
      <text:p text:style-name="P1030"><text:span text:style-name="T1031">42</text:span><text:span text:style-name="T1032">.</text:span><text:span text:style-name="T1033"><text:tab/>Informacinėse sistemose turi b</text:span><text:span text:style-name="T1034">ūti naudojamos tik tarnybinės išorinės duomenų laikmenos (USB, CD/DVD ir kt.) bei kiti tarnybiniai įrenginiai, kurie yra išduoti tarnybinėms funkcijoms vykdyti.</text:span></text:p>
      <text:p text:style-name="P1035"><text:span text:style-name="T1036">43</text:span><text:span text:style-name="T1037">.</text:span><text:span text:style-name="T1038"><text:tab/>Informacinių sistemų kompiuterizuotose darbo vietose turi būti įdiegtos priemonės, leid</text:span><text:span text:style-name="T1039">žiančios riboti išorinių duomenų laikmenų (USB, CD/DVD ir kt.) naudojimą.</text:span></text:p>
      <text:p text:style-name="P1040"><text:span text:style-name="T1041">44</text:span><text:span text:style-name="T1042">.</text:span><text:span text:style-name="T1043"><text:tab/>Informacinių sistemų programinis kodas privalo būti apsaugotas nuo atskleidimo neturintiems teisės su juo susipažinti asmenims.</text:span></text:p>
      <text:p text:style-name="P1044"><text:span text:style-name="T1045">45</text:span><text:span text:style-name="T1046">.</text:span><text:span text:style-name="T1047"><text:tab/>Kompiuterių tinklo filtravimo įrangos<text:s/></text:span><text:span text:style-name="T1048">(užkardų, turinio kontrolės sistemų, įgaliotųjų serverių (angl.<text:s/></text:span><text:span text:style-name="T1049">proxy</text:span><text:span text:style-name="T1050">) ir kt.) pagrindinės naudojimo nuostatos:</text:span></text:p>
      <text:p text:style-name="P1051"><text:span text:style-name="T1052">45.1</text:span><text:span text:style-name="T1053">. Kompiuterių tinklai nuo viešųjų telekomunikacijų tinklų (interneto) turi būti atskirti ugniasienėmis, DOS ir DDOS atakų prevencijai skir</text:span><text:span text:style-name="T1054">ta įranga bei įsilaužimų aptikimo ir prevencijos įranga;<text:s/></text:span><text:span text:style-name="T1055">ugniasienių sąranka (konfigūracijos duomenys) turi būti saugoma kartu su informacinių sistemų sąranka (konfigūracijos duomenimis) elektronine arba popierine forma</text:span><text:span text:style-name="T1056">;</text:span><text:s/></text:p>
      <text:p text:style-name="P1057">Papunkčio pakeitimai:</text:p>
      <text:p text:style-name="P1058"><text:span text:style-name="T1059">Nr.<text:s/></text:span><text:a xlink:href="https://www.e-tar.lt/portal/legalAct.html?documentId=235014f073ad11ec993ff5ca6e8ba60c" office:target-frame-name="_top" xlink:show="replace"><text:span text:style-name="T1060">1V-20</text:span></text:a><text:span text:style-name="T1061">, 2022-01-12, paskelbta TAR 2022-01-12, i. k. 2022-00415</text:span></text:p>
      <text:p text:style-name="Normal"/>
      <text:p text:style-name="P1062"><text:span text:style-name="T1063">45.2</text:span><text:span text:style-name="T1064">.</text:span><text:span text:style-name="T1065"><text:tab/>visas duomenų srautas į internetą ir iš jo turi būti filtruojamas naudojant apsaugą nuo</text:span><text:span text:style-name="T1066"><text:s/>virusų ir kitos kenksmingosios programinės įrangos;</text:span></text:p>
      <text:p text:style-name="P1067"><text:span text:style-name="T1068">45.3</text:span><text:span text:style-name="T1069">.</text:span><text:span text:style-name="T1070"><text:tab/>turi būti naudojamos turinio filtravimo sistemos.</text:span></text:p>
      <text:p text:style-name="P1071"><text:span text:style-name="T1072">46</text:span><text:span text:style-name="T1073">.</text:span><text:span text:style-name="T1074"><text:tab/>Informacinėse sistemose naudojamų interneto svetainių (toliau – svetainės) saugos valdymo reikalavimai:</text:span></text:p>
      <text:p text:style-name="P1075"><text:span text:style-name="T1076">46.1</text:span><text:span text:style-name="T1077">.</text:span><text:span text:style-name="T1078"><text:tab/>svetainės turi atitik</text:span><text:span text:style-name="T1079">ti Kibernetinio saugumo reikalavimų apraše ir Techniniuose reikalavimuose nustatytus reikalavimus;<text:s/></text:span></text:p>
      <text:p text:style-name="P1080"><text:span text:style-name="T1081">46.2</text:span><text:span text:style-name="T1082">.</text:span><text:span text:style-name="T1083"><text:tab/>svetainių užkardos turi būti sukonfigūruotos taip, kad prie svetainių turinio valdymo sistemų (toliau – TVS) būtų galima jungtis tik iš vidinio in</text:span><text:span text:style-name="T1084">formacinių sistemų tvarkytojo kompiuterinio tinklo arba nustatytų IP (angl.<text:s/></text:span><text:span text:style-name="T1085">Internet Protocol</text:span><text:span text:style-name="T1086">) adresų;</text:span></text:p>
      <text:p text:style-name="P1087"><text:span text:style-name="T1088">46.3</text:span><text:span text:style-name="T1089">.</text:span><text:span text:style-name="T1090"><text:tab/>turi būti pakeistos numatytos prisijungimo prie svetainių turinio valdymo sistemos (TVS) ir administravimo skydų (angl.<text:s/></text:span><text:span text:style-name="T1091">Panel</text:span><text:span text:style-name="T1092">) nuorodos (angl.<text:s/></text:span><text:span text:style-name="T1093">Default path</text:span><text:span text:style-name="T1094">) ir slaptažodžiai;</text:span></text:p>
      <text:p text:style-name="P1095"><text:span text:style-name="T1096">46.4</text:span><text:span text:style-name="T1097">.</text:span><text:span text:style-name="T1098"><text:tab/>turi būti užtikrinama, kad prie svetainių TVS ir administravimo skydų būtų galima jungtis tik naudojantis šifruotu ryšiu;</text:span></text:p>
      <text:p text:style-name="P1099"><text:span text:style-name="T1100">46.5</text:span><text:span text:style-name="T1101">.</text:span><text:span text:style-name="T1102"><text:tab/>informacinėse sistemose naudojamų svetainių sauga turi būti vertinama informacinių</text:span><text:span text:style-name="T1103"><text:s/>sistemų rizikos įvertinimo metu ir (arba) informacinių sistemų informacinių technologijų saugos atitikties vertinimo metu, atliekamų Saugos nuostatų II skyriuje nustatyta tvarka.</text:span></text:p>
      <text:p text:style-name="P1104"><text:span text:style-name="T1105">47</text:span><text:span text:style-name="T1106">.</text:span><text:span text:style-name="T1107"><text:tab/>Metodai, kuriais leidžiama užtikrinti saugų elektroninės informaci</text:span><text:span text:style-name="T1108">jos teikimą ir (ar) gavimą:<text:s/></text:span></text:p>
      <text:p text:style-name="P1109"><text:span text:style-name="T1110">47.1</text:span><text:span text:style-name="T1111">.</text:span><text:span text:style-name="T1112"><text:tab/>informacinių sistemų naudotojų, jų vykdytų užklausų ir peržiūrėtų užklausų rezultatų duomenys tvarkomi informacinių sistemų naudotojų administravimo posistemėje Vidaus reikalų informacinės sistemos centrinio duomenų ban</text:span><text:span text:style-name="T1113">ko duomenų peržiūros kontrolės taisyklių, patvirtintų vidaus reikalų ministro 2005 m. kovo 9 d. įsakymu Nr. 1V-68 „Dėl Vidaus reikalų informacinės sistemos centrinio duomenų banko duomenų peržiūros kontrolės taisyklių patvirtinimo“, nustatyta tvarka;</text:span></text:p>
      <text:p text:style-name="P1114"><text:span text:style-name="T1115">47.2</text:span><text:span text:style-name="T1116">.</text:span><text:span text:style-name="T1117"><text:tab/>tiesioginė prieiga prie informacinių sistemų elektroninės informacijos suteikiama įgyvendinus informacinių sistemų naudotojų autentifikavimo priemones – šie naudotojai savo tapatybę patvirtina slaptažodžiu ar kita autentifikavimo priemone; tiesiogi</text:span><text:span text:style-name="T1118">nė prieiga prie informacinių sistemų užtikrinama automatiniu būdu ištisą parą darbo ir poilsio dienomis.</text:span></text:p>
      <text:p text:style-name="P1119"><text:span text:style-name="T1120">47.3</text:span><text:span text:style-name="T1121">.</text:span><text:span text:style-name="T1122"><text:tab/>prieiga prie informacinių sistemų suteikiama tik registruotiems informacinių sistemų naudotojams;</text:span></text:p>
      <text:p text:style-name="P1123"><text:span text:style-name="T1124">47.4</text:span><text:span text:style-name="T1125">.</text:span><text:span text:style-name="T1126"><text:tab/>informacinių sistemų elektroninė<text:s/></text:span><text:span text:style-name="T1127">informacija perduodama automatiniu būdu naudojant TCP/IP, HTTPS protokolus realiame laike (</text:span><text:span text:style-name="T1128">angl. „On-line“</text:span><text:span text:style-name="T1129"><text:s/>režimu) arba asinchroniniu režimu pagal informacinių sistemų duomenų teikimo sutartis, kuriose nustatytos perduodamos elektroninės informacijos speci</text:span><text:span text:style-name="T1130">fikacijos, kopijų skaičius, kitos elektroninės informacijos perdavimo sąlygos ir tvarka;</text:span></text:p>
      <text:p text:style-name="P1131"><text:span text:style-name="T1132">47.5</text:span><text:span text:style-name="T1133">.</text:span><text:span text:style-name="T1134"><text:tab/>informacinių sistemų elektroninė informacija, perduodama per Vidaus reikalų telekomunikacinio tinklo (toliau – VRTT) ir kitas duomenų perdavimo linijas, turi</text:span><text:span text:style-name="T1135"><text:s/>būti šifruojama.</text:span></text:p>
      <text:p text:style-name="P1136"><text:span text:style-name="T1137">48</text:span><text:span text:style-name="T1138">.</text:span><text:span text:style-name="T1139"><text:tab/>Informacinių sistemų elektroninės informacijos perdavimui naudojamas VRTT ir kiti saugūs elektroninių ryšių tinklai.<text:s/></text:span></text:p>
      <text:p text:style-name="P1140"><text:span text:style-name="T1141">49</text:span><text:span text:style-name="T1142">.</text:span><text:span text:style-name="T1143"><text:tab/>Informacinių sistemų tvarkytojai apie diegiamus vietinius belaidžius tinklus, sujungimus su kitais tin</text:span><text:span text:style-name="T1144">klais, vietinių tinklų įrangos pakeitimus turi raštu informuoti Informatikos ir ryšių departamentą - VRTT pagrindinį tvarkytoją.<text:s/></text:span></text:p>
      <text:p text:style-name="P1145"><text:span text:style-name="T1146">50</text:span><text:span text:style-name="T1147">.</text:span><text:span text:style-name="T1148"><text:tab/>Visos informacinių sistemų naudotojų kompiuterizuotos darbo vietos turi būti valdomos naudojant centralizuoto <text:s/>valdymo</text:span><text:span text:style-name="T1149"><text:s/>priemones (pvz., katalogų tarnybą „</text:span><text:span text:style-name="T1150">Active direktory</text:span><text:span text:style-name="T1151">“).</text:span></text:p>
      <text:p text:style-name="P1152"><text:span text:style-name="T1153">51</text:span><text:span text:style-name="T1154">.</text:span><text:span text:style-name="T1155"><text:tab/>Informacinių sistemų naudotojų tarnybinėms funkcijoms vykdyti naudojamuose nešiojamuose kompiuteriuose turi būti naudojamas kompiuterio įjungimo slaptažodis, papildomas informacinių sistemų na</text:span><text:span text:style-name="T1156">udotojo tapatybės patvirtinimas ir elektroninės informacijos šifravimas.<text:s/></text:span></text:p>
      <text:p text:style-name="P1157"><text:span text:style-name="T1158">52</text:span><text:span text:style-name="T1159">.</text:span><text:span text:style-name="T1160"><text:tab/>Informacinių sistemų naudotojams, kuriems atliekant tiesiogines pareigas būtina prisijungti iš nutolusios darbo vietos, gali būti suteikiama nuotolinio prisijungimo prie info</text:span><text:span text:style-name="T1161">rmacinių sistemų galimybė:</text:span></text:p>
      <text:p text:style-name="P1162"><text:span text:style-name="T1163">52.1</text:span><text:span text:style-name="T1164">.</text:span><text:span text:style-name="T1165"><text:tab/>techninis nuotolinio prisijungimo sprendimas turi užtikrinti ne žemesnį nei vidiniam prisijungimui naudojamą saugumo lygį, t. y. turi būti naudojamos Saugos nuostatuose nurodytos priemonės ir elektroninės informacijos šif</text:span><text:span text:style-name="T1166">ravimas naudojantis virtualiu privačiu tinklu (angl.<text:s/></text:span><text:span text:style-name="T1167">virtual private network</text:span><text:span text:style-name="T1168"> – VPN);</text:span></text:p>
      <text:p text:style-name="P1169"><text:span text:style-name="T1170">52.2</text:span><text:span text:style-name="T1171">.</text:span><text:span text:style-name="T1172"><text:tab/>prie informacinių sistemų prisijungiama nuotoliniu būdu naudojant interneto naršyklę (HTTPS protokolą).</text:span></text:p>
      <text:p text:style-name="P1173"><text:span text:style-name="T1174">53</text:span><text:span text:style-name="T1175">.</text:span><text:span text:style-name="T1176"><text:tab/>Pagrindiniai atsarginių elektroninės<text:s/></text:span><text:span text:style-name="T1177">informacijos kopijų darymo ir atkūrimo reikalavimai:</text:span></text:p>
      <text:p text:style-name="P1178"><text:span text:style-name="T1179">53.1</text:span><text:span text:style-name="T1180">.</text:span><text:span text:style-name="T1181"><text:tab/>informacinių sistemų elektroninės informacijos kopijos turi būti daromos automatiškai kiekvieną dieną; prireikus jas atkurti turi teisę Informatikos ir ryšių departamento paskirtas duomenų bazių<text:s/></text:span><text:span text:style-name="T1182">administratorius;</text:span></text:p>
      <text:p text:style-name="P1183"><text:span text:style-name="T1184">53.2</text:span><text:span text:style-name="T1185">.</text:span><text:span text:style-name="T1186"><text:tab/>atkūrimas iš elektroninės informacijos kopijų privalo būti išbandomas;</text:span></text:p>
      <text:p text:style-name="P1187"><text:span text:style-name="T1188">53.3</text:span><text:span text:style-name="T1189">.</text:span><text:span text:style-name="T1190"><text:tab/>informacinių sistemų elektroninės informacijos kopijos saugomos kitoje patalpoje nei informacinių sistemų tarnybinės stotys.</text:span></text:p>
      <text:p text:style-name="P1191"><text:span text:style-name="T1192">54</text:span><text:span text:style-name="T1193">.</text:span><text:span text:style-name="T1194"><text:tab/>Turi būti už</text:span><text:span text:style-name="T1195">tikrintas saugos incidentų, įvykusių informacinėse sistemose, registravimas, valdymas ir tyrimas Kibernetinių saugumo reikalavimų aprašo bei informacinių sistemų valdytojos patvirtintų kibernetinių incidentų valdymo ypatingos svarbos informacinėje infrastr</text:span><text:span text:style-name="T1196">uktūroje plano ir informacinių sistemų veiklos tęstinumo valdymo plano nustatyta tvarka:</text:span></text:p>
      <text:p text:style-name="P1197"><text:span text:style-name="T1198">54.1</text:span><text:span text:style-name="T1199">.</text:span><text:span text:style-name="T1200"><text:tab/>registruojami informacinėse sistemose įvykę saugos incidentai ir nedelsiant į juos reaguojama, techninėmis ir programinėmis priemonėmis saugos incidentai valdo</text:span><text:span text:style-name="T1201">mi, tiriami ir šalinami bei atkuriama sistemų veikla;</text:span></text:p>
      <text:p text:style-name="P1202"><text:span text:style-name="T1203">54.2</text:span><text:span text:style-name="T1204">.</text:span><text:span text:style-name="T1205"><text:tab/>Nacionaliniam kibernetinio saugumo centrui ir kitoms atsakingoms institucijoms pagal kompetenciją pranešama apie įvykusius saugos incidentus, jų vertinimą ir suvaldymą.</text:span></text:p>
      <text:p text:style-name="P1206"><text:span text:style-name="T1207">55</text:span><text:span text:style-name="T1208">.</text:span><text:span text:style-name="T1209"><text:tab/></text:span><text:span text:style-name="T1210">Ne rečiau kaip kartą per savaitę turi būti atliekama informacinių sistemų naudotojų veiksmų audito įrašų analizė (esant poreikiui Informatikos ir ryšių departamentas apie informacinių sistemų naudotojų atliktus veiksmus informaciją teikia atitinkamiems inf</text:span><text:span text:style-name="T1211">ormacinių sistemų tvarkytojams).<text:s/></text:span></text:p>
      <text:p text:style-name="P1212"><text:span text:style-name="T1213">56</text:span><text:span text:style-name="T1214">.</text:span><text:span text:style-name="T1215"><text:tab/>Ne rečiau kaip kartą per mėnesį turi būti atliekama ugniasienių užfiksuotų įvykių analizė ir pastebėtos neatitiktys saugumo reikalavimams nedelsiant šalinamos.</text:span></text:p>
      <text:p text:style-name="P1216"><text:span text:style-name="T1217">57</text:span><text:span text:style-name="T1218">.</text:span><text:span text:style-name="T1219"><text:tab/>Ne rečiau kaip kartą per mėnesį turi būti įver</text:span><text:span text:style-name="T1220">tinami kibernetiniam saugumui užtikrinti naudojamų priemonių programiniai atnaujinimai, klaidų taisymai ir šie atnaujinimai diegiami.</text:span></text:p>
      <text:p text:style-name="P1221"><text:span text:style-name="T1222">58</text:span><text:span text:style-name="T1223">.</text:span><text:span text:style-name="T1224"><text:tab/>Perkant paslaugas, darbus ar įrangą, susijusius su informacinėmis sistemomis, jų projektavimu, kūrimu, diegimu, mo</text:span><text:span text:style-name="T1225">dernizavimu, priežiūra, palaikymu, saugos užtikrinimu, auditavimu, patalpų priežiūra, elektroninės informacijos perdavimo tinklais, taip pat kitus, suteikiančius teisę ir galimybę prieiti prie elektroninės informacijos, ją apdoroti, saugoti, keistis elektr</text:span><text:span text:style-name="T1226">onine informacija ar tiekti informacinių technologijų infrastruktūros komponentus, pirkimo dokumentuose iš anksto turi būti nustatyta, kad paslaugų teikėjas, darbų vykdytojas ar techninės ir programinės įrangos tiekėjas (toliau – paslaugų teikėjas) privalo</text:span><text:span text:style-name="T1227"><text:s/>laikytis informacinių sistemų saugos dokumentuose nustatytų reikalavimų ir užtikrinti teikiamų paslaugų, vykdomų darbų ar tiekiamos įrangos atitiktį nustatytiems <text:s/>elektroninės informacijos saugos reikalavimams.</text:span></text:p>
      <text:p text:style-name="P1228"><text:span text:style-name="T1229">59</text:span><text:span text:style-name="T1230">.</text:span><text:span text:style-name="T1231"><text:tab/>Į paslaugų pirkimo sutartį turi būti</text:span><text:span text:style-name="T1232"><text:s/>įtraukta nuostata, įpareigojanti paslaugų teikėjo darbuotojus pasirašyti konfidencialumo pasižadėjimą neatskleisti tretiesiems asmenims jokios informacijos, gautos vykdant šią sutartį, išskyrus tiek, kiek būtina sutarties vykdymui, o taip pat nenaudoti ko</text:span><text:span text:style-name="T1233">nfidencialios informacijos asmeniniams ar trečiųjų asmenų poreikiams laikantis principo, kad visa paslaugų teikėjui suteikta informacija (įskaitant informacinėse sistemose tvarkomą elektroninę informaciją) yra konfidenciali, nebent raštu patvirtinama, kad<text:s/></text:span><text:span text:style-name="T1234">tam tikra pateikta informacija nėra konfidenciali.<text:s/></text:span></text:p>
      <text:p text:style-name="P1235"/>
      <text:p text:style-name="P1236"><text:span text:style-name="T1237">IV</text:span><text:span text:style-name="T1238"><text:s/>skyrius</text:span></text:p>
      <text:p text:style-name="P1239"><text:span text:style-name="T1240">REIKALAVIMAI PERSONALUI<text:s/></text:span></text:p>
      <text:p text:style-name="P1241"/>
      <text:p text:style-name="P1242"><text:span text:style-name="T1243">60</text:span><text:span text:style-name="T1244">.</text:span><text:span text:style-name="T1245"><text:tab/>Pagrindinis saugos įgaliotinis ir<text:s/></text:span><text:span text:style-name="T1246">saugos įgaliotiniai privalo išmanyti elektroninės informacijos saugos užtikrinimo principus, savo darbe vadovautis Ben</text:span><text:span text:style-name="T1247">drųjų saugos reikalavimų aprašu, kitais Lietuvos Respublikos ir Europos Sąjungos teisės aktais, reglamentuojančiais saugų elektroninės informacijos tvarkymą,</text:span><text:span text:style-name="T1248"><text:s/>privalo tobulinti kvalifikaciją elektroninės informacijos saugos srityje.</text:span></text:p>
      <text:p text:style-name="P1249"><text:span text:style-name="T1250">61</text:span><text:span text:style-name="T1251">.</text:span><text:span text:style-name="T1252"><text:tab/>S</text:span><text:span text:style-name="T1253">augos įgaliotin</text:span><text:span text:style-name="T1254">iu, administratoriumi negali būti skiriamas asmuo, turintis neišnykusį ar nepanaikintą teistumą už nusikaltimą elektroninių duomenų ir informacinių sistemų saugumui, taip pat paskirtą administracinę nuobaudą už neteisėtą asmens duomenų tvarkymą ir privatum</text:span><text:span text:style-name="T1255">o apsaugos pažeidimą elektroninių ryšių srityje, elektroninių ryšių išteklių naudojimo ir skyrimo taisyklių pažeidimą, elektroninių ryšių tinklo gadinimą ar savavališką prisijungimą prie tinklo arba galinių įrenginių, kurie trukdo elektroninių ryšių tinklo</text:span><text:span text:style-name="T1256"><text:s/>darbui, savavališką prisijungimą arba elektroninių ryšių infrastruktūros įrengimo, naudojimo ir apsaugos sąlygų ir taisyklių pažeidimą, jeigu nuo jos paskyrimo praėję mažiau kaip vieneri metai.</text:span></text:p>
      <text:p text:style-name="P1257"><text:span text:style-name="T1258">62</text:span><text:span text:style-name="T1259">.</text:span><text:span text:style-name="T1260"><text:tab/>Visi<text:s/></text:span><text:span text:style-name="T1261">administratoriai privalo išmanyti pagrindinius<text:s/></text:span><text:span text:style-name="T1262">elektroninės informacijos saugos ir saugaus darbo su duomenų perdavimo tinklais principus,</text:span><text:span text:style-name="T1263"><text:s/>atsižvelgiant į vykdomas funkcijas atitinkamai <text:s/>turėti sisteminių programinių priemonių administravimo ir priežiūros patirties, mokėti administruoti ir prižiūrėti du</text:span><text:span text:style-name="T1264">omenų bazes,<text:s/></text:span><text:span text:style-name="T1265">gebėti užtikrinti techninės ir programinės įrangos nepertraukiamą funkcionavimą bei saugą, stebėti techninės ir programinės įrangos veikimą, atlikti techninės ir programinės įrangos profilaktinę priežiūrą, sutrikimų bei saugos incidentų diagno</text:span><text:span text:style-name="T1266">stiką ir šalinimą, turėti sisteminių programinių priemonių (</text:span><text:span text:style-name="T1267">Windows, Unix, Oracle</text:span><text:span text:style-name="T1268">) administravimo ir priežiūros patirties.</text:span></text:p>
      <text:p text:style-name="P1269"><text:span text:style-name="T1270">63</text:span><text:span text:style-name="T1271">.</text:span><text:span text:style-name="T1272"><text:tab/></text:span><text:span text:style-name="T1273">Visi<text:s/></text:span><text:span text:style-name="T1274">administratoriai ir naudotojai turi būti susipažinę su Saugos nuostatais, saugos politiką įgyvendinančiais dokumentais,<text:s/></text:span><text:span text:style-name="T1275">pagal kompetenciją ir kitais teisės aktais bei standartais, reglamentuojančiais elektroninės informacijos saugą.<text:s/></text:span></text:p>
      <text:p text:style-name="P1276"><text:span text:style-name="T1277">64</text:span><text:span text:style-name="T1278">.</text:span><text:span text:style-name="T1279"><text:tab/>Naudotojai, tvarkantys elektroninę informaciją, privalo įsipareigoti saugoti informacijos paslaptį. Įsipareigojimas saugoti paslaptį g</text:span><text:span text:style-name="T1280">alioja ir nutraukus su elektroninės informacijos tvarkymu susijusią veiklą bei valstybės tarnybos ar darbo santykius.</text:span></text:p>
      <text:p text:style-name="P1281"><text:span text:style-name="T1282">65</text:span><text:span text:style-name="T1283">. Naudotojai, atliekantys tarnybines funkcijas, susijusias su asmens duomenų tvarkymu bei teikimu, pasirašytinai supažindinami su<text:s/></text:span><text:span text:style-name="T1284">asmens duomenų tvarkymą ir apsaugą reglamentuojančiais teisės aktais ir atsakomybe už jų pažeidimą bei raštu įpareigojami saugoti asmens duomenų paslaptį. Asmens duomenų paslaptį jie privalo saugoti ir pasibaigus darbo (tarnybos) santykiams, per visą asmen</text:span><text:span text:style-name="T1285">s duomenų teisinės apsaugos laiką, jeigu Asmens duomenų teisinės apsaugos įstatymas nenumato ko kita.</text:span><text:s/></text:p>
      <text:p text:style-name="P1286">Punkto pakeitimai:</text:p>
      <text:p text:style-name="P1287"><text:span text:style-name="T1288">Nr.<text:s/></text:span><text:a xlink:href="https://www.e-tar.lt/portal/legalAct.html?documentId=7fd21270e74a11e88dd9e201dd8ee4f2" office:target-frame-name="_top" xlink:show="replace"><text:span text:style-name="T1289">1V-837</text:span></text:a><text:span text:style-name="T1290">, 2018-11-13, paskelbta TA</text:span><text:span text:style-name="T1291">R 2018-11-13, i. k. 2018-18324</text:span></text:p>
      <text:p text:style-name="Normal"/>
      <text:p text:style-name="P1292"><text:span text:style-name="T1293">66</text:span><text:span text:style-name="T1294">.</text:span><text:span text:style-name="T1295"><text:tab/>Naudotojai, pastebėję saugos dokumentuose nustatytų reikalavimų pažeidimų, nusikalstamos veikos požymių, neveikiančias arba netinkamai veikiančias saugos užtikrinimo priemones, privalo nedelsdami pranešti apie tai<text:s/></text:span><text:span text:style-name="T1296">In</text:span><text:span text:style-name="T1297">formatikos ir ryšių departamento ITT pagalbos grupei<text:s/></text:span><text:span text:style-name="T1298">arba administratoriui ar saugos įgaliotiniui.</text:span></text:p>
      <text:p text:style-name="P1299"><text:span text:style-name="T1300">67</text:span><text:span text:style-name="T1301">. Informacinių sistemų naudotojai privalo:</text:span></text:p>
      <text:p text:style-name="P1302"><text:span text:style-name="T1303">67.1</text:span><text:span text:style-name="T1304">. laikytis informacijos saugos reikalavimų, nustatytų Saugos nuostatuose,</text:span><text:s/><text:span text:style-name="T1305">saugos politiką įgyvendinanč</text:span><text:span text:style-name="T1306">iuose dokumentuose ir kituose teisės aktuose, reglamentuojančiuose informacijos saugą, kibernetinį saugumą ir asmens duomenų apsaugą;</text:span></text:p>
      <text:p text:style-name="P1307"><text:span text:style-name="T1308">67.2</text:span><text:span text:style-name="T1309">.<text:s/></text:span><text:span text:style-name="T1310">saugoti duomenų ir informacijos paslaptį, kaip tai reglamentuota Valstybės informacinių išteklių valdymo įstatym</text:span><text:span text:style-name="T1311">e, Asmens duomenų teisinės apsaugos įstatyme, Asmens duomenų, tvarkomų nusikalstamų veikų prevencijos, tyrimo, atskleidimo ar baudžiamojo persekiojimo už jas, bausmių vykdymo arba nacionalinio saugumo ar gynybos tikslais, teisinės apsaugos įstatyme ir Bend</text:span><text:span text:style-name="T1312">rajame duomenų apsaugos reglamente;</text:span></text:p>
      <text:p text:style-name="P1313"><text:span text:style-name="T1314">67.3</text:span><text:span text:style-name="T1315">. pasirašyti konfidencialumo pasižadėjimą ir laikytis konfidencialumo įsipareigojimų, kurie galioja visą darbo laiką, perėjus dirbti į kitas pareigas ir nutraukus ar pasibaigus valstybės tarnybos, darbo ar sutart</text:span><text:span text:style-name="T1316">iniams santykiams;</text:span></text:p>
      <text:p text:style-name="P1317"><text:span text:style-name="T1318">67.4</text:span><text:span text:style-name="T1319">. turėti pagrindinių saugaus darbo kompiuteriu, taikomosiomis programomis įgūdžių, mokėti saugiai tvarkyti elektroninę informaciją, saugiai naudotis kompiuterine įranga, mobiliaisiais įrenginiais, tarnybiniu elektroniniu paštu, i</text:span><text:span text:style-name="T1320">nternetu, kitais tarnybiniais ištekliais;</text:span></text:p>
      <text:p text:style-name="P1321"><text:span text:style-name="T1322">67.5</text:span><text:span text:style-name="T1323">. nuolat kelti kvalifikaciją saugaus elektroninės informacijos tvarkymo, kibernetinio saugumo, asmens duomenų apsaugos kursuose, mokymuose, seminaruose;</text:span></text:p>
      <text:p text:style-name="P1324"><text:span text:style-name="T1325">67.6</text:span><text:span text:style-name="T1326">. nedelsiant pranešti apie pastebėtus galimus</text:span><text:span text:style-name="T1327"><text:s/>ar įvykusius informacijos saugos incidentus,</text:span><text:span text:style-name="T1328"><text:s/></text:span><text:span text:style-name="T1329">įtartiną veiklą ITT pagalbos grupei tel. (8 5) 271 7777, el. paštu ittpagalba@vrm.lt, adresu https://ittpagalba.vrm.lt/, arba administratoriui, arba saugos įgaliotiniui;</text:span></text:p>
      <text:p text:style-name="P1330"><text:span text:style-name="T1331">67.7</text:span><text:span text:style-name="T1332">. naudoti informacinius išteklius tik darbo ir tarnybinėms funkcijoms vykdyti;<text:s/></text:span></text:p>
      <text:p text:style-name="P1333"><text:span text:style-name="T1334">67.8</text:span><text:span text:style-name="T1335">. naudoti tarnybinį elektroninį paštą tik tarnybiniam susirašinėjimui, susijusiam su darbu, tarnybinių pareigų ir funkcijų vykdymu;</text:span></text:p>
      <text:p text:style-name="P1336"><text:span text:style-name="T1337">67.9</text:span><text:span text:style-name="T1338">. saugoti savo slaptažodį, k</text:span><text:span text:style-name="T1339">itus prisijungimo prie informacinių sistemų duomenis ir priemones, neatskleisti slaptažodžio kitiems asmenims;</text:span></text:p>
      <text:p text:style-name="P1340"><text:span text:style-name="T1341">67.10</text:span><text:span text:style-name="T1342">. įtarę, kad prisijungimo prie informacinės sistemos slaptažodis galėjo būti atskleistas kitam asmeniui, praradę ar kitaip netekę slapta</text:span><text:span text:style-name="T1343">žodžio, nedelsdami informuoti ITT pagalbos grupę; nurodytais atvejais slaptažodis turi būti pakeistas Naudotojų administravimo taisyklių, patvirtintų vidaus reikalų ministro, nustatyta tvarka.</text:span><text:s/></text:p>
      <text:p text:style-name="P1344">Punkto pakeitimai:</text:p>
      <text:p text:style-name="P1345"><text:span text:style-name="T1346">Nr.<text:s/></text:span><text:a xlink:href="https://www.e-tar.lt/portal/legalAct.html?documentId=235014f073ad11ec993ff5ca6e8ba60c" office:target-frame-name="_top" xlink:show="replace"><text:span text:style-name="T1347">1V-20</text:span></text:a><text:span text:style-name="T1348">, 2022-01-12, paskelbta TAR 2022-01-12, i. k. 2022-00415</text:span></text:p>
      <text:p text:style-name="Normal"/>
      <text:p text:style-name="P1349"><text:span text:style-name="T1350">68</text:span><text:span text:style-name="T1351">.</text:span><text:span text:style-name="T1352"><text:tab/></text:span><text:span text:style-name="T1353">Informacinių sistemų naudotojams draudžiama:</text:span></text:p>
      <text:p text:style-name="P1354"><text:span text:style-name="T1355">68.1</text:span><text:span text:style-name="T1356">.</text:span><text:span text:style-name="T1357"><text:tab/>atskleisti informacinės sistemos duomenis ar suteikti kitokią galimybę<text:s/></text:span><text:span text:style-name="T1358">bet kokia forma su jais susipažinti tokios teisės neturintiems asmenims;</text:span></text:p>
      <text:p text:style-name="P1359"><text:span text:style-name="T1360">68.2</text:span><text:span text:style-name="T1361">.</text:span><text:span text:style-name="T1362"><text:tab/>savavališkai diegti informacinės sistemos taikomosios programinės įrangos pakeitimus ir naujas versijas neturint tam suteiktos teisės;</text:span></text:p>
      <text:p text:style-name="P1363"><text:span text:style-name="T1364">68.3</text:span><text:span text:style-name="T1365">.</text:span><text:span text:style-name="T1366"><text:tab/>atskleisti kitiems asmenims<text:s/></text:span><text:span text:style-name="T1367">prisijungimo prie informacinės sistemos vardą, slaptažodį ar kitaip sudaryti sąlygas jais pasinaudoti;</text:span></text:p>
      <text:p text:style-name="P1368"><text:span text:style-name="T1369">68.4</text:span><text:span text:style-name="T1370">.</text:span><text:span text:style-name="T1371"><text:tab/>naudoti informacinės sistemos duomenis kitokiais nei jų nuostatuose nurodytais tikslais bei savo pareigybės aprašyme nustatytų funkcijų vykdymo</text:span><text:span text:style-name="T1372"><text:s/>tikslais;</text:span></text:p>
      <text:p text:style-name="P1373"><text:span text:style-name="T1374">68.5</text:span><text:span text:style-name="T1375">.</text:span><text:span text:style-name="T1376"><text:tab/>sudaryti sąlygas pasinaudoti informacinei sistemai tvarkyti naudojama technine ir programine įranga tokios teisės neturintiems asmenims (paliekant darbo vietą būtina užrakinti darbalaukį arba išjungti darbo stotį);</text:span></text:p>
      <text:p text:style-name="P1377"><text:span text:style-name="T1378">68.6</text:span><text:span text:style-name="T1379">.</text:span><text:span text:style-name="T1380"><text:tab/>atlikti ve</text:span><text:span text:style-name="T1381">iksmus, dėl kurių gali būti neteisėtai pakeisti, sunaikinti ar atskleisti informacinės sistemos duomenys, taip pat neatlikti būtinų veiksmų, kurie apsaugo informacinės sistemos duomenis;</text:span></text:p>
      <text:p text:style-name="P1382">68.6<text:span text:style-name="T1383">1</text:span><text:span text:style-name="T1384">.<text:s/></text:span>savavališkai prijungti prie informacinių sistemų kompiuterizuotų darbo vietų išorines duomenų laikmenas ar įrenginius, išskyrus nurodytus Saugos nuostatų 42 punkte<text:span text:style-name="T1385">;</text:span><text:s/></text:p>
      <text:p text:style-name="P1386">Papildyta papunkčiu:</text:p>
      <text:p text:style-name="P1387"><text:span text:style-name="T1388">Nr.<text:s/></text:span><text:a xlink:href="https://www.e-tar.lt/portal/legalAct.html?documentId=f6142dd00a1511ea9d279ea27696ab7b" office:target-frame-name="_top" xlink:show="replace"><text:span text:style-name="T1389">1V-930</text:span></text:a><text:span text:style-name="T1390">, 2019-11-18, paske</text:span><text:span text:style-name="T1391">lbta TAR 2019-11-18, i. k. 2019-18438</text:span></text:p>
      <text:p text:style-name="Normal"/>
      <text:p text:style-name="P1392"><text:span text:style-name="T1393">68.7</text:span><text:span text:style-name="T1394">.</text:span><text:span text:style-name="T1395"><text:tab/>atlikti bet kokius kitus neteisėtus informacinės sistemos tvarkymo veiksmus.</text:span></text:p>
      <text:p text:style-name="P1396"><text:span text:style-name="T1397">69</text:span><text:span text:style-name="T1398">. Informacinių sistemų naudotojams ne rečiau kaip kartą per kalendorinius metus turi būti rengiami elektroninės informacij</text:span><text:span text:style-name="T1399">os saugos mokymai, įvairiais būdais primenama apie saugos problematiką (pvz., priminimai elektroniniu paštu, teminių seminarų rengimas, atmintinės ir pan.). Saugos mokymai organizuojami periodiškai, mokymus organizuoja pagrindinis saugos įgaliotinis ir kit</text:span><text:span text:style-name="T1400">ų informacinių sistemų tvarkytojų paskirti saugos įgaliotiniai arba duomenų apsaugos pareigūnai pagal kompetenciją.<text:s/></text:span></text:p>
      <text:p text:style-name="P1401">Punkto pakeitimai:</text:p>
      <text:p text:style-name="P1402"><text:span text:style-name="T1403">Nr.<text:s/></text:span><text:a xlink:href="https://www.e-tar.lt/portal/legalAct.html?documentId=7fd21270e74a11e88dd9e201dd8ee4f2" office:target-frame-name="_top" xlink:show="replace"><text:span text:style-name="T1404">1V-837</text:span></text:a><text:span text:style-name="T1405">, 2018-11-13</text:span><text:span text:style-name="T1406">, paskelbta TAR 2018-11-13, i. k. 2018-18324</text:span></text:p>
      <text:p text:style-name="Normal"/>
      <text:p text:style-name="P1407"><text:span text:style-name="T1408">V</text:span><text:span text:style-name="T1409"><text:s/>SKYRIUS</text:span></text:p>
      <text:p text:style-name="P1410"><text:span text:style-name="T1411">INFORMACINIŲ SISTEMŲ NAUDOTOJŲ SUPAŽINDINIMO SU SAUGOS</text:span><text:span text:style-name="T1412"><text:s/>DOKUMENTAIS PRINCIPAI</text:span></text:p>
      <text:p text:style-name="P1413"/>
      <text:p text:style-name="P1414"><text:span text:style-name="T1415">70</text:span><text:span text:style-name="T1416">.</text:span><text:span text:style-name="T1417"><text:tab/></text:span><text:span text:style-name="T1418">Tvarkyti<text:s/></text:span><text:span text:style-name="T1419">informacinių sistemų</text:span><text:span text:style-name="T1420"><text:s/>elektroninę informaciją gali tik<text:s/></text:span><text:span text:style-name="T1421">informacinių sistemų</text:span><text:span text:style-name="T1422"><text:s/>naudotojai, susipažinę su Saugos nuostatais, saugos politiką įgyvendinančiais dokumentais ir kitais teisės aktais, kuriais vadovaujamasi tvarkant elektroninę informaciją, užtikrinant jos saugą, taip pat <text:s/>atsakomybe už saugos dokumentų nuostatų pažeidimus,</text:span><text:span text:style-name="T1423"><text:s/>ir sutikę laikytis saugos dokumentuose nustatytų reikalavimų.<text:s/></text:span><text:span text:style-name="T1424">Pakartotinis supažindinimas yra vykdomas pasikeitus minėtiems dokumentams ir teisės aktams.</text:span></text:p>
      <text:p text:style-name="P1425"><text:span text:style-name="T1426">71</text:span><text:span text:style-name="T1427">.</text:span><text:span text:style-name="T1428"><text:tab/>Informacinių sistemų</text:span><text:span text:style-name="T1429"><text:s/>naudotojų supažindinimą su Saugos nuostatais ir<text:s/></text:span><text:span text:style-name="T1430">informacinių sistemų</text:span><text:span text:style-name="T1431"><text:s/>sau</text:span><text:span text:style-name="T1432">gos politiką įgyvendinančiais dokumentais pagal kompetenciją organizuoja saugos įgaliotiniai.</text:span></text:p>
      <text:p text:style-name="P1433"><text:span text:style-name="T1434">72</text:span><text:span text:style-name="T1435">.</text:span><text:span text:style-name="T1436"><text:tab/>Informacinių sistemų</text:span><text:span text:style-name="T1437"><text:s/>naudotojai su Saugos nuostatais ir<text:s/></text:span><text:span text:style-name="T1438">informacinių sistemų</text:span><text:span text:style-name="T1439"><text:s/>saugos politiką įgyvendinančiais dokumentais bei atsakomybe už jų reikalavimų</text:span><text:span text:style-name="T1440"><text:s/>nesilaikymą supažindinami pasirašytinai arba elektroniniu būdu, užtikrinančiu supažindinimo įrodomumą (jungiantis prie informacinės sistemos per naudotojo sąsają ar pan.).</text:span></text:p>
      <text:p text:style-name="P1441"><text:span text:style-name="T1442">73</text:span><text:span text:style-name="T1443">.</text:span><text:span text:style-name="T1444"><text:tab/></text:span><text:span text:style-name="T1445">Saugos nuostatai ir<text:s/></text:span><text:span text:style-name="T1446">informacinių sistemų</text:span><text:span text:style-name="T1447"><text:s/>saugos politiką įgyvendinantys<text:s/></text:span><text:span text:style-name="T1448">dok</text:span><text:span text:style-name="T1449">umentai turi būti persvarstomi (peržiūrimi) ne rečiau kaip kartą per kalendorinius metus.<text:s/></text:span><text:span text:style-name="T1450">Informacinių sistemų</text:span><text:span text:style-name="T1451"><text:s/></text:span><text:span text:style-name="T1452">saugos dokumentai turi būti persvarstomi (peržiūrimi) atlikus rizikos veiksnių analizę ar informacinių technologijų saugos atitikties vertinimą a</text:span><text:span text:style-name="T1453">rba įvykus esminiams organizaciniams, sisteminiams ar kitiems pokyčiams.<text:s/></text:span><text:span text:style-name="T1454">S</text:span><text:span text:style-name="T1455">augos įgaliotiniai pagal kompetenciją atsakingi, kad<text:s/></text:span><text:span text:style-name="T1456">informacinių sistemų</text:span><text:span text:style-name="T1457"><text:s/>naudotojai būtų informuoti apie jų pakeitimą ir (ar) pripažinimą netekusiais galios.</text:span></text:p>
      <text:p text:style-name="P1458"><text:span text:style-name="T1459">74</text:span><text:span text:style-name="T1460">.<text:s/></text:span><text:span text:style-name="T1461">Patvirtintų Sau</text:span><text:span text:style-name="T1462">gos nuostatų, saugos politiką įgyvendinančių dokumentų ir jų pakeitimų kopijas<text:s/></text:span><text:span text:style-name="T1463">informacinių sistemų valdytoja ar jos įgaliotas informacinių sistemų tvarkytojas ne vėliau kaip per 5 darbo dienas nuo minėtų dokumentų patvirtinimo pateikia ARSIS Valstybės inf</text:span><text:span text:style-name="T1464">ormacinių išteklių atitikties elektroninės informacijos saugos reikalavimams stebėsenos sistemos nuostatų nustatyta tvarka.</text:span><text:s/></text:p>
      <text:p text:style-name="P1465">Papildyta punktu:</text:p>
      <text:p text:style-name="P1466"><text:span text:style-name="T1467">Nr.<text:s/></text:span><text:a xlink:href="https://www.e-tar.lt/portal/legalAct.html?documentId=235014f073ad11ec993ff5ca6e8ba60c" office:target-frame-name="_top" xlink:show="replace"><text:span text:style-name="T1468">1V-20</text:span></text:a><text:span text:style-name="T1469">,<text:s/></text:span><text:span text:style-name="T1470">2022-01-12, paskelbta TAR 2022-01-12, i. k. 2022-00415</text:span></text:p>
      <text:p text:style-name="Normal"/>
      <text:p text:style-name="P1471"><text:span text:style-name="T1472">___________________</text:span></text:p>
      <text:p text:style-name="P1473">Kai kurių Vidaus reikalų ministerijos valdomų registrų ir valstybės informacinių sistemų duomenų saugos nuostatų</text:p>
      <text:p text:style-name="P1481">priedas<text:s/></text:p>
      <text:p text:style-name="P1482"/>
      <text:p text:style-name="P1483"/>
      <text:p text:style-name="P1484"/>
      <text:p text:style-name="P1485"><text:span text:style-name="T1486">VIDAUS REIKALŲ MINISTERIJOS VALDOMŲ<text:s/></text:span><text:span text:style-name="T1487">IR<text:s/></text:span><text:span text:style-name="T1488">INFORMATIKOS IR RYŠIŲ DEPARTAMENTO PRIE VIDAUS REIKALŲ MINISTERIJOS TVARKOMŲ REGISTRŲ IR VALSTYBĖS INFORMACINIŲ SISTEMŲ<text:s/></text:span></text:p>
      <text:p text:style-name="P1489"><text:span text:style-name="T1490">SĄRAŠAS</text:span></text:p>
      <text:p text:style-name="P1491"/>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P1501">Eil. Nr.</text:p>
          </table:table-cell>
          <table:table-cell table:style-name="TableCell1502">
            <text:p text:style-name="P1503">Registro / valstybės informacinės sistemos pavadinimas</text:p>
          </table:table-cell>
          <table:table-cell table:style-name="TableCell1504">
            <text:p text:style-name="P1505">Registro / valstybės<text:s/>informacinės sistemos elektroninės informacijos svarbos kategorija</text:p>
          </table:table-cell>
          <table:table-cell table:style-name="TableCell1506">
            <text:p text:style-name="P1507">Registro / valstybės informacinės sistemos kategorija</text:p>
          </table:table-cell>
          <table:table-cell table:style-name="TableCell1508">
            <text:p text:style-name="P1509">Registro / valstybės informacinės sistemos priskyrimo kategorijai kriterijai</text:p>
          </table:table-cell>
        </table:table-row>
        <table:table-row table:style-name="TableRow1510">
          <table:table-cell table:style-name="TableCell1511">
            <text:p text:style-name="P1512">1.</text:p>
          </table:table-cell>
          <table:table-cell table:style-name="TableCell1513">
            <text:p text:style-name="P1514">Administracinių nusižengimų registras<text:s/></text:p>
          </table:table-cell>
          <table:table-cell table:style-name="TableCell1515">
            <text:p text:style-name="P1516">ypatingos<text:s/>svarbos</text:p>
          </table:table-cell>
          <table:table-cell table:style-name="TableCell1517">
            <text:p text:style-name="P1518">1</text:p>
          </table:table-cell>
          <table:table-cell table:style-name="TableCell1519">
            <text:p text:style-name="P1520">Elektroninės informacijos, sudarančios valstybės informacinius išteklius, svarbos įvertinimo ir valstybės informacinių sistemų, registrų ir kitų informacinių sistemų klasifikavimo gairių aprašo (toliau – Aprašas) 7.1, 7.2 ir 12.1 papunkčiai</text:p>
          </table:table-cell>
        </table:table-row>
        <table:table-row table:style-name="TableRow1521">
          <table:table-cell table:style-name="TableCell1522">
            <text:p text:style-name="P1523">2.</text:p>
          </table:table-cell>
          <table:table-cell table:style-name="TableCell1524">
            <text:p text:style-name="P1525">Užsieniečių registras<text:s/></text:p>
          </table:table-cell>
          <table:table-cell table:style-name="TableCell1526">
            <text:p text:style-name="P1527">ypatingos svarbos</text:p>
          </table:table-cell>
          <table:table-cell table:style-name="TableCell1528">
            <text:p text:style-name="P1529">1</text:p>
          </table:table-cell>
          <table:table-cell table:style-name="TableCell1530">
            <text:p text:style-name="P1531">Aprašo 7.1, 7.2 ir 12.1 papunkčiai</text:p>
          </table:table-cell>
        </table:table-row>
        <table:table-row table:style-name="TableRow1532">
          <table:table-cell table:style-name="TableCell1533">
            <text:p text:style-name="P1534">3.</text:p>
          </table:table-cell>
          <table:table-cell table:style-name="TableCell1535">
            <text:p text:style-name="P1536">Ieškomų asmenų, neatpažintų lavonų ir nežinomų bejėgių asmenų žinybinis registras<text:s/></text:p>
          </table:table-cell>
          <table:table-cell table:style-name="TableCell1537">
            <text:p text:style-name="P1538">ypatingos svarbos</text:p>
          </table:table-cell>
          <table:table-cell table:style-name="TableCell1539">
            <text:p text:style-name="P1540">1</text:p>
          </table:table-cell>
          <table:table-cell table:style-name="TableCell1541">
            <text:p text:style-name="P1542">Aprašo 7.1, 7.2 ir 12.1 papunkčiai</text:p>
          </table:table-cell>
        </table:table-row>
        <table:table-row table:style-name="TableRow1543">
          <table:table-cell table:style-name="TableCell1544">
            <text:p text:style-name="P1545">4.<text:s/></text:p>
          </table:table-cell>
          <table:table-cell table:style-name="TableCell1546">
            <text:p text:style-name="P1547">Nusikalstamų veikų žinybinis registras<text:s/></text:p>
            <text:p text:style-name="P1548"/>
          </table:table-cell>
          <table:table-cell table:style-name="TableCell1549">
            <text:p text:style-name="P1550">svarbi</text:p>
          </table:table-cell>
          <table:table-cell table:style-name="TableCell1551">
            <text:p text:style-name="P1552">2</text:p>
          </table:table-cell>
          <table:table-cell table:style-name="TableCell1553">
            <text:p text:style-name="P1554">Aprašo 8.1, 8.2 ir 12.2 papunkčiai</text:p>
          </table:table-cell>
        </table:table-row>
        <table:table-row table:style-name="TableRow1555">
          <table:table-cell table:style-name="TableCell1556">
            <text:p text:style-name="P1557">5.<text:s/></text:p>
          </table:table-cell>
          <table:table-cell table:style-name="TableCell1558">
            <text:p text:style-name="P1559">Vidaus reikalų pareigūnų registras<text:s/></text:p>
          </table:table-cell>
          <table:table-cell table:style-name="TableCell1560">
            <text:p text:style-name="P1561">svarbi</text:p>
          </table:table-cell>
          <table:table-cell table:style-name="TableCell1562">
            <text:p text:style-name="P1563">2</text:p>
          </table:table-cell>
          <table:table-cell table:style-name="TableCell1564">
            <text:p text:style-name="P1565">Aprašo 8.1, 8.2 ir 12.2 papunkčiai</text:p>
          </table:table-cell>
        </table:table-row>
        <table:table-row table:style-name="TableRow1566">
          <table:table-cell table:style-name="TableCell1567">
            <text:p text:style-name="P1568">6.</text:p>
          </table:table-cell>
          <table:table-cell table:style-name="TableCell1569">
            <text:p text:style-name="P1570">Habitoskopinių duomenų registras<text:s/></text:p>
          </table:table-cell>
          <table:table-cell table:style-name="TableCell1571">
            <text:p text:style-name="P1572">svarbi</text:p>
          </table:table-cell>
          <table:table-cell table:style-name="TableCell1573">
            <text:p text:style-name="P1574">2</text:p>
          </table:table-cell>
          <table:table-cell table:style-name="TableCell1575">
            <text:p text:style-name="P1576">Aprašo 8.1, 8.2 ir 12.2 papunkčiai</text:p>
          </table:table-cell>
        </table:table-row>
        <table:table-row table:style-name="TableRow1577">
          <table:table-cell table:style-name="TableCell1578">
            <text:p text:style-name="P1579">7.</text:p>
          </table:table-cell>
          <table:table-cell table:style-name="TableCell1580">
            <text:p text:style-name="P1581">Integruota baudžiamojo proceso informacinė sistema<text:s/></text:p>
          </table:table-cell>
          <table:table-cell table:style-name="TableCell1582">
            <text:p text:style-name="P1583">ypatingos svarbos</text:p>
          </table:table-cell>
          <table:table-cell table:style-name="TableCell1584">
            <text:p text:style-name="P1585">1</text:p>
          </table:table-cell>
          <table:table-cell table:style-name="TableCell1586">
            <text:p text:style-name="P1587">Aprašo 7.1, 7.2 ir 12.1 papunkčiai</text:p>
          </table:table-cell>
        </table:table-row>
        <table:table-row table:style-name="TableRow1588">
          <table:table-cell table:style-name="TableCell1589">
            <text:p text:style-name="P1590">8.</text:p>
          </table:table-cell>
          <table:table-cell table:style-name="TableCell1591">
            <text:p text:style-name="P1592">Lietuvos nacionalinė Šengeno informacinė sistema</text:p>
          </table:table-cell>
          <table:table-cell table:style-name="TableCell1593">
            <text:p text:style-name="P1594">ypatingos svarbos</text:p>
          </table:table-cell>
          <table:table-cell table:style-name="TableCell1595">
            <text:p text:style-name="P1596">1</text:p>
          </table:table-cell>
          <table:table-cell table:style-name="TableCell1597">
            <text:p text:style-name="P1598">Aprašo 7.1, 7.2 ir 12.1 papunkčiai</text:p>
          </table:table-cell>
        </table:table-row>
        <table:table-row table:style-name="TableRow1599">
          <table:table-cell table:style-name="TableCell1600">
            <text:p text:style-name="P1601">9.</text:p>
          </table:table-cell>
          <table:table-cell table:style-name="TableCell1602">
            <text:p text:style-name="P1603">Lietuvos nacionalinė vizų informacinė sistema<text:s/></text:p>
          </table:table-cell>
          <table:table-cell table:style-name="TableCell1604">
            <text:p text:style-name="P1605">ypatingos svarbos</text:p>
          </table:table-cell>
          <table:table-cell table:style-name="TableCell1606">
            <text:p text:style-name="P1607">1</text:p>
          </table:table-cell>
          <table:table-cell table:style-name="TableCell1608">
            <text:p text:style-name="P1609">Aprašo 7.1, 7.2 ir 12.1 papunkčiai</text:p>
          </table:table-cell>
        </table:table-row>
        <table:table-row table:style-name="TableRow1610">
          <table:table-cell table:style-name="TableCell1611">
            <text:p text:style-name="P1612">10.</text:p>
          </table:table-cell>
          <table:table-cell table:style-name="TableCell1613">
            <text:p text:style-name="P1614"><text:span text:style-name="T1615">Nacionalinė elektroninės atpažinties informacinė sistema<text:s/></text:span></text:p>
            <text:p text:style-name="P1616"/>
          </table:table-cell>
          <table:table-cell table:style-name="TableCell1617">
            <text:p text:style-name="P1618">ypatingos svarbos</text:p>
          </table:table-cell>
          <table:table-cell table:style-name="TableCell1619">
            <text:p text:style-name="P1620">1</text:p>
          </table:table-cell>
          <table:table-cell table:style-name="TableCell1621">
            <text:p text:style-name="P1622">Aprašo 7.2, 7.6 ir 12.1 papunkčiai</text:p>
          </table:table-cell>
        </table:table-row>
        <table:table-row table:style-name="TableRow1623">
          <table:table-cell table:style-name="TableCell1624">
            <text:p text:style-name="P1625">11.</text:p>
          </table:table-cell>
          <table:table-cell table:style-name="TableCell1626">
            <text:p text:style-name="P1627">Vidaus reikalų informacinė<text:s/>sistema</text:p>
          </table:table-cell>
          <table:table-cell table:style-name="TableCell1628">
            <text:p text:style-name="P1629">ypatingos svarbos</text:p>
          </table:table-cell>
          <table:table-cell table:style-name="TableCell1630">
            <text:p text:style-name="P1631">1</text:p>
          </table:table-cell>
          <table:table-cell table:style-name="TableCell1632">
            <text:p text:style-name="P1633">Aprašo 7.2, 7.6 ir 12.1 papunkčiai</text:p>
          </table:table-cell>
        </table:table-row>
        <table:table-row table:style-name="TableRow1634">
          <table:table-cell table:style-name="TableCell1635">
            <text:p text:style-name="P1636">12.</text:p>
          </table:table-cell>
          <table:table-cell table:style-name="TableCell1637" table:number-columns-spanned="4">
            <text:p text:style-name="Normal"><text:span text:style-name="T1638">Neteko galios nuo 2018-11-14.</text:span></text:p>
          </table:table-cell>
          <table:covered-table-cell/>
          <table:covered-table-cell/>
          <table:covered-table-cell/>
        </table:table-row>
        <table:table-row table:style-name="TableRow1639">
          <table:table-cell table:style-name="TableCell1640">
            <text:p text:style-name="P1641">13.</text:p>
          </table:table-cell>
          <table:table-cell table:style-name="TableCell1642">
            <text:p text:style-name="P1643">Sertifikatų valdymo informacinė sistema<text:s/></text:p>
          </table:table-cell>
          <table:table-cell table:style-name="TableCell1644">
            <text:p text:style-name="P1645">svarbi</text:p>
          </table:table-cell>
          <table:table-cell table:style-name="TableCell1646">
            <text:p text:style-name="P1647">2</text:p>
          </table:table-cell>
          <table:table-cell table:style-name="TableCell1648">
            <text:p text:style-name="P1649">Aprašo 8.1, 8.2 ir 12.2 papunkčiai</text:p>
          </table:table-cell>
        </table:table-row>
        <table:table-row table:style-name="TableRow1650">
          <table:table-cell table:style-name="TableCell1651">
            <text:p text:style-name="P1652">14.</text:p>
          </table:table-cell>
          <table:table-cell table:style-name="TableCell1653">
            <text:p text:style-name="P1654">Viešųjų ir administracinių paslaugų stebėsenos ir analizės informacinė sistema<text:s/></text:p>
          </table:table-cell>
          <table:table-cell table:style-name="TableCell1655">
            <text:p text:style-name="P1656">vidutinės svarbos</text:p>
          </table:table-cell>
          <table:table-cell table:style-name="TableCell1657">
            <text:p text:style-name="P1658">3</text:p>
          </table:table-cell>
          <table:table-cell table:style-name="TableCell1659">
            <text:p text:style-name="P1660">Aprašo 9.1, 9.2 ir 12.3 papunkčiai</text:p>
          </table:table-cell>
        </table:table-row>
        <table:table-row table:style-name="TableRow1661">
          <table:table-cell table:style-name="TableCell1662">
            <text:p text:style-name="P1663">15.</text:p>
          </table:table-cell>
          <table:table-cell table:style-name="TableCell1664" table:number-columns-spanned="4">
            <text:p text:style-name="Normal"><text:span text:style-name="T1665">Neteko galios nuo 2023-10-01.</text:span></text:p>
          </table:table-cell>
          <table:covered-table-cell/>
          <table:covered-table-cell/>
          <table:covered-table-cell/>
        </table:table-row>
        <table:table-row table:style-name="TableRow1666">
          <table:table-cell table:style-name="TableCell1667">
            <text:p text:style-name="P1668">16.<text:s/></text:p>
          </table:table-cell>
          <table:table-cell table:style-name="TableCell1669">
            <text:p text:style-name="P1670">Lietuvos migracijos informacinė sistema</text:p>
          </table:table-cell>
          <table:table-cell table:style-name="TableCell1671">
            <text:p text:style-name="P1672">svarbi</text:p>
          </table:table-cell>
          <table:table-cell table:style-name="TableCell1673">
            <text:p text:style-name="P1674">2</text:p>
          </table:table-cell>
          <table:table-cell table:style-name="TableCell1675">
            <text:p text:style-name="P1676">Aprašo 8.1, 8.2 ir 12.2<text:s/>papunkčiai</text:p>
          </table:table-cell>
        </table:table-row>
        <table:table-row table:style-name="TableRow1677">
          <table:table-cell table:style-name="TableCell1678">
            <text:p text:style-name="P1679">17.</text:p>
          </table:table-cell>
          <table:table-cell table:style-name="TableCell1680">
            <text:p text:style-name="P1681">Valstybės tarnautojų registras</text:p>
          </table:table-cell>
          <table:table-cell table:style-name="TableCell1682">
            <text:p text:style-name="P1683">svarbi</text:p>
          </table:table-cell>
          <table:table-cell table:style-name="TableCell1684">
            <text:p text:style-name="P1685">2</text:p>
          </table:table-cell>
          <table:table-cell table:style-name="TableCell1686">
            <text:p text:style-name="P1687">Aprašo 8.1, 8.2 ir 12.2 papunkčiai</text:p>
          </table:table-cell>
        </table:table-row>
        <table:table-row table:style-name="TableRow1688">
          <table:table-cell table:style-name="TableCell1689">
            <text:p text:style-name="P1690">18.<text:s/></text:p>
          </table:table-cell>
          <table:table-cell table:style-name="TableCell1691">
            <text:p text:style-name="P1692">Asmens dokumentų išdavimo informacinė sistema</text:p>
          </table:table-cell>
          <table:table-cell table:style-name="TableCell1693">
            <text:p text:style-name="P1694">svarbi</text:p>
          </table:table-cell>
          <table:table-cell table:style-name="TableCell1695">
            <text:p text:style-name="P1696">2</text:p>
          </table:table-cell>
          <table:table-cell table:style-name="TableCell1697">
            <text:p text:style-name="P1698">Aprašo 8.1, 8.2 ir 12.2 papunkčiai</text:p>
          </table:table-cell>
        </table:table-row>
        <table:table-row table:style-name="TableRow1699">
          <table:table-cell table:style-name="TableCell1700">
            <text:p text:style-name="P1701">19.<text:s/></text:p>
          </table:table-cell>
          <table:table-cell table:style-name="TableCell1702">
            <text:p text:style-name="P1703">Valstybės tarnybos valdymo informacinė sistema</text:p>
          </table:table-cell>
          <table:table-cell table:style-name="TableCell1704">
            <text:p text:style-name="P1705">svarbi</text:p>
          </table:table-cell>
          <table:table-cell table:style-name="TableCell1706">
            <text:p text:style-name="P1707">2</text:p>
          </table:table-cell>
          <table:table-cell table:style-name="TableCell1708">
            <text:p text:style-name="P1709">Aprašo<text:s/>8.1, 8.2 ir 12.2 papunkčiai</text:p>
          </table:table-cell>
        </table:table-row>
        <table:table-row table:style-name="TableRow1710">
          <table:table-cell table:style-name="TableCell1711">
            <text:p text:style-name="P1712">20.</text:p>
          </table:table-cell>
          <table:table-cell table:style-name="TableCell1713">
            <text:p text:style-name="P1714">Dokumentų valdymo bendroji informacinė sistema</text:p>
          </table:table-cell>
          <table:table-cell table:style-name="TableCell1715">
            <text:p text:style-name="P1716">svarbi</text:p>
            <text:p text:style-name="P1717"/>
          </table:table-cell>
          <table:table-cell table:style-name="TableCell1718">
            <text:p text:style-name="P1719">2</text:p>
            <text:p text:style-name="P1720"/>
          </table:table-cell>
          <table:table-cell table:style-name="TableCell1721">
            <text:p text:style-name="P1722">Aprašo 8.1, 8.2 ir 12.2 papunkčiai</text:p>
          </table:table-cell>
        </table:table-row>
        <table:table-row table:style-name="TableRow1723">
          <table:table-cell table:style-name="TableCell1724">
            <text:p text:style-name="P1725">21.</text:p>
          </table:table-cell>
          <table:table-cell table:style-name="TableCell1726">
            <text:p text:style-name="Normal"><text:span text:style-name="T1727">Ginklų registras</text:span></text:p>
          </table:table-cell>
          <table:table-cell table:style-name="TableCell1728">
            <text:p text:style-name="P1729">Svarbi</text:p>
          </table:table-cell>
          <table:table-cell table:style-name="TableCell1730">
            <text:p text:style-name="P1731">2</text:p>
          </table:table-cell>
          <table:table-cell table:style-name="TableCell1732">
            <text:p text:style-name="P1733">Aprašo 8.1, 8.2 ir 12.2 papunkčiai</text:p>
          </table:table-cell>
        </table:table-row>
      </table:table>
      <text:p text:style-name="P1734"/>
      <text:p text:style-name="P1735"/>
      <text:p text:style-name="P1736">___________________________</text:p>
      <text:p text:style-name="P1737">Priedo pakeitimai:</text:p>
      <text:p text:style-name="P1738"><text:span text:style-name="T1739">Nr.<text:s/></text:span><text:a xlink:href="https://www.e-tar.lt/portal/legalAct.html?documentId=af2d5e8017ac11e88456d055fb6f6244" office:target-frame-name="_top" xlink:show="replace"><text:span text:style-name="T1740">1V-151</text:span></text:a><text:span text:style-name="T1741">, 2018-02-22, paskelbta TAR 2018-02-22, i. k. 2018-02744</text:span></text:p>
      <text:p text:style-name="P1742"><text:span text:style-name="T1743">Nr.<text:s/></text:span><text:a xlink:href="https://www.e-tar.lt/portal/legalAct.html?documentId=7fd21270e74a11e88dd9e201dd8ee4f2" office:target-frame-name="_top" xlink:show="replace"><text:span text:style-name="T1744">1V-837</text:span></text:a><text:span text:style-name="T1745">, 2018-11-13, paskelbta TAR 2018-11-13, i. k. 2018-18324</text:span></text:p>
      <text:p text:style-name="P1746"><text:span text:style-name="T1747">Nr.<text:s/></text:span><text:a xlink:href="https://www.e-tar.lt/portal/legalAct.html?documentId=f6142dd00a1511ea9d279ea27696ab7b" office:target-frame-name="_top" xlink:show="replace"><text:span text:style-name="T1748">1V-930</text:span></text:a><text:span text:style-name="T1749">, 2019-11-18, paskelbta TAR 2019-11-18, i. k. 2019-18438</text:span></text:p>
      <text:p text:style-name="P1750"><text:span text:style-name="T1751">Nr.<text:s/></text:span><text:a xlink:href="https://www.e-tar.lt/portal/legalAct.html?documentId=b2acdd207a5a11eab005936df725feed" office:target-frame-name="_top" xlink:show="replace"><text:span text:style-name="T1752">1V-312</text:span></text:a><text:span text:style-name="T1753">, 2020-04-02, paskelbta TAR 2020-04-09, i. k. 2020-07513</text:span></text:p>
      <text:p text:style-name="P1754"><text:span text:style-name="T1755">Nr.<text:s/></text:span><text:a xlink:href="https://www.e-tar.lt/portal/legalAct.html?documentId=a9b1ffc0945411ea9515f752ff221ec9" office:target-frame-name="_top" xlink:show="replace"><text:span text:style-name="T1756">1V-458</text:span></text:a><text:span text:style-name="T1757">, 2020</text:span><text:span text:style-name="T1758">-05-12, paskelbta TAR 2020-05-12, i. k. 2020-10163</text:span></text:p>
      <text:p text:style-name="P1759"><text:span text:style-name="T1760">Nr.<text:s/></text:span><text:a xlink:href="https://www.e-tar.lt/portal/legalAct.html?documentId=48d15c50dafe11eaabd5b5599dd4eebe" office:target-frame-name="_top" xlink:show="replace"><text:span text:style-name="T1761">1V-774</text:span></text:a><text:span text:style-name="T1762">, 2020-08-10, paskelbta TAR 2020-08-10, i. k. 2020-17146</text:span></text:p>
      <text:p text:style-name="P1763"><text:span text:style-name="T1764">Nr.<text:s/></text:span><text:a xlink:href="https://www.e-tar.lt/portal/legalAct.html?documentId=235014f073ad11ec993ff5ca6e8ba60c" office:target-frame-name="_top" xlink:show="replace"><text:span text:style-name="T1765">1V-20</text:span></text:a><text:span text:style-name="T1766">, 2022-01-12, paskelbta TAR 2022-01-12, i. k. 2022-00415</text:span></text:p>
      <text:p text:style-name="P1767"><text:span text:style-name="T1768">Nr.<text:s/></text:span><text:a xlink:href="https://www.e-tar.lt/portal/legalAct.html?documentId=af667650428711ee9de9e7e0fd363afc" office:target-frame-name="_top" xlink:show="replace"><text:span text:style-name="T1769">1V-545</text:span></text:a><text:span text:style-name="T1770">, 2023-08-24, paskelbta TAR 2023-08-24, i. k. 2023-16654</text:span></text:p>
      <text:p text:style-name="Normal"/>
      <text:p text:style-name="P1771"/>
      <text:p text:style-name="P1772"/>
      <text:p text:style-name="P1773"><text:span text:style-name="T1774">Pakeitimai:</text:span></text:p>
      <text:p text:style-name="P1775"/>
      <text:p text:style-name="P1776"><text:span text:style-name="T1777">1.</text:span></text:p>
      <text:p text:style-name="P1778"><text:span text:style-name="T1779">Lietuvos Respublikos vidaus reikalų ministerija, Įsakymas</text:span></text:p>
      <text:p text:style-name="P1780"><text:span text:style-name="T1781">Nr.<text:s/></text:span><text:a xlink:href="https://www.e-tar.lt/portal/legalAct.html?documentId=af2d5e8017ac11e88456d055fb6f6244" office:target-frame-name="_top" xlink:show="replace"><text:span text:style-name="T1782">1V-151</text:span></text:a><text:span text:style-name="T1783">,<text:s/></text:span><text:span text:style-name="T1784">2018-02-22, paskelbta TAR 2018-02-22, i. k. 2018-02744</text:span></text:p>
      <text:p text:style-name="P1785"><text:span text:style-name="T1786">Dėl Lietuvos Respublikos vidaus reikalų ministro 2017 m. gruodžio 22 d. įsakymo Nr. 1V-883 „Dėl Kai kurių Lietuvos Respublikos vidaus reikalų ministerijos valdomų registrų ir valstybės informacinių sis</text:span><text:span text:style-name="T1787">temų duomenų saugos nuostatų patvirtinimo“ pakeitimo</text:span></text:p>
      <text:p text:style-name="P1788"/>
      <text:p text:style-name="P1789"><text:span text:style-name="T1790">2.</text:span></text:p>
      <text:p text:style-name="P1791"><text:span text:style-name="T1792">Lietuvos Respublikos vidaus reikalų ministerija, Įsakymas</text:span></text:p>
      <text:p text:style-name="P1793"><text:span text:style-name="T1794">Nr.<text:s/></text:span><text:a xlink:href="https://www.e-tar.lt/portal/legalAct.html?documentId=7fd21270e74a11e88dd9e201dd8ee4f2" office:target-frame-name="_top" xlink:show="replace"><text:span text:style-name="T1795">1V-837</text:span></text:a><text:span text:style-name="T1796">, 2018-11-13, paskelbta TAR 2018-</text:span><text:span text:style-name="T1797">11-13, i. k. 2018-18324</text:span></text:p>
      <text:p text:style-name="P1798"><text:span text:style-name="T1799">Dėl Lietuvos Respublikos vidaus reikalų ministro 2017 m. gruodžio 22 d. įsakymo Nr. 1V-883 „Dėl Kai kurių Lietuvos Respublikos vidaus reikalų ministerijos valdomų registrų ir valstybės informacinių sistemų duomenų saugos nuostatų pa</text:span><text:span text:style-name="T1800">tvirtinimo“ pakeitimo ir kai kurių Lietuvos Respublikos vidaus reikalų ministro įsakymų, susijusių su Vidaus reikalų ministerijos valdomų registrų ir valstybės informacinių sistemų sauga, pripažinimo netekusiais galios</text:span></text:p>
      <text:p text:style-name="P1801"/>
      <text:p text:style-name="P1802"><text:span text:style-name="T1803">3.</text:span></text:p>
      <text:p text:style-name="P1804"><text:span text:style-name="T1805">Lietuvos Respublikos vidaus reika</text:span><text:span text:style-name="T1806">lų ministerija, Įsakymas</text:span></text:p>
      <text:p text:style-name="P1807"><text:span text:style-name="T1808">Nr.<text:s/></text:span><text:a xlink:href="https://www.e-tar.lt/portal/legalAct.html?documentId=f6142dd00a1511ea9d279ea27696ab7b" office:target-frame-name="_top" xlink:show="replace"><text:span text:style-name="T1809">1V-930</text:span></text:a><text:span text:style-name="T1810">, 2019-11-18, paskelbta TAR 2019-11-18, i. k. 2019-18438</text:span></text:p>
      <text:p text:style-name="P1811"><text:span text:style-name="T1812">Dėl Lietuvos Respublikos vidaus reikalų ministro 2017 m. gruodžio<text:s/></text:span><text:span text:style-name="T1813">22 d. įsakymo Nr. 1V-883 „Dėl Kai kurių Lietuvos Respublikos vidaus reikalų ministerijos valdomų registrų ir valstybės informacinių sistemų duomenų saugos nuostatų patvirtinimo“ pakeitimo</text:span></text:p>
      <text:p text:style-name="P1814"/>
      <text:p text:style-name="P1815"><text:span text:style-name="T1816">4.</text:span></text:p>
      <text:p text:style-name="P1817"><text:span text:style-name="T1818">Lietuvos Respublikos vidaus reikalų ministerija, Įsakymas</text:span></text:p>
      <text:p text:style-name="P1819"><text:span text:style-name="T1820">Nr.<text:s/></text:span><text:a xlink:href="https://www.e-tar.lt/portal/legalAct.html?documentId=b2acdd207a5a11eab005936df725feed" office:target-frame-name="_top" xlink:show="replace"><text:span text:style-name="T1821">1V-312</text:span></text:a><text:span text:style-name="T1822">, 2020-04-02, paskelbta TAR 2020-04-09, i. k. 2020-07513</text:span></text:p>
      <text:p text:style-name="P1823"><text:span text:style-name="T1824">Dėl Lietuvos Respublikos vidaus reikalų ministro 2017 m. gruodžio 22 d. įsakymo Nr. 1V-883 „Dėl K</text:span><text:span text:style-name="T1825">ai kurių Lietuvos Respublikos vidaus reikalų ministerijos valdomų registrų ir valstybės informacinių sistemų duomenų saugos nuostatų patvirtinimo“ pakeitimo</text:span></text:p>
      <text:p text:style-name="P1826"/>
      <text:p text:style-name="P1827"><text:span text:style-name="T1828">5.</text:span></text:p>
      <text:p text:style-name="P1829"><text:span text:style-name="T1830">Lietuvos Respublikos vidaus reikalų ministerija, Įsakymas</text:span></text:p>
      <text:p text:style-name="P1831"><text:span text:style-name="T1832">Nr.<text:s/></text:span><text:a xlink:href="https://www.e-tar.lt/portal/legalAct.html?documentId=a9b1ffc0945411ea9515f752ff221ec9" office:target-frame-name="_top" xlink:show="replace"><text:span text:style-name="T1833">1V-458</text:span></text:a><text:span text:style-name="T1834">, 2020-05-12, paskelbta TAR 2020-05-12, i. k. 2020-10163</text:span></text:p>
      <text:p text:style-name="P1835"><text:span text:style-name="T1836">Dėl Lietuvos Respublikos vidaus reikalų ministro 2017 m. gruodžio 22 d. įsakymo Nr. 1V-883 „Dėl K</text:span><text:span text:style-name="T1837">ai kurių Lietuvos Respublikos vidaus reikalų ministerijos valdomų registrų ir valstybės informacinių sistemų duomenų saugos nuostatų patvirtinimo“ pakeitimo</text:span></text:p>
      <text:p text:style-name="P1838"/>
      <text:p text:style-name="P1839"><text:span text:style-name="T1840">6.</text:span></text:p>
      <text:p text:style-name="P1841"><text:span text:style-name="T1842">Lietuvos Respublikos vidaus reikalų ministerija, Įsakymas</text:span></text:p>
      <text:p text:style-name="P1843"><text:span text:style-name="T1844">Nr.<text:s/></text:span><text:a xlink:href="https://www.e-tar.lt/portal/legalAct.html?documentId=48d15c50dafe11eaabd5b5599dd4eebe" office:target-frame-name="_top" xlink:show="replace"><text:span text:style-name="T1845">1V-774</text:span></text:a><text:span text:style-name="T1846">, 2020-08-10, paskelbta TAR 2020-08-10, i. k. 2020-17146</text:span></text:p>
      <text:p text:style-name="P1847"><text:span text:style-name="T1848">Dėl Lietuvos Respublikos vidaus reikalų ministro 2017 m. gruodžio 22 d. įsakymo Nr. 1V-883 „Dėl Kai kurių Lietuvos Respublikos v</text:span><text:span text:style-name="T1849">idaus reikalų ministerijos valdomų registrų ir valstybės informacinių sistemų duomenų saugos nuostatų patvirtinimo“ pakeitimo</text:span></text:p>
      <text:p text:style-name="P1850"/>
      <text:p text:style-name="P1851"><text:span text:style-name="T1852">7.</text:span></text:p>
      <text:p text:style-name="P1853"><text:span text:style-name="T1854">Lietuvos Respublikos vidaus reikalų ministerija, Įsakymas</text:span></text:p>
      <text:p text:style-name="P1855"><text:span text:style-name="T1856">Nr.<text:s/></text:span><text:a xlink:href="https://www.e-tar.lt/portal/legalAct.html?documentId=235014f073ad11ec993ff5ca6e8ba60c" office:target-frame-name="_top" xlink:show="replace"><text:span text:style-name="T1857">1V-20</text:span></text:a><text:span text:style-name="T1858">, 2022-01-12, paskelbta TAR 2022-01-12, i. k. 2022-00415</text:span></text:p>
      <text:p text:style-name="P1859"><text:span text:style-name="T1860">Dėl Lietuvos Respublikos vidaus reikalų ministro 2017 m. gruodžio 22 d. įsakymo Nr. 1V-883 „Dėl Kai kurių Lietuvos Respublikos vidaus reikalų ministerijos valdo</text:span><text:span text:style-name="T1861">mų registrų ir valstybės informacinių sistemų duomenų saugos nuostatų patvirtinimo“ pakeitimo</text:span></text:p>
      <text:p text:style-name="P1862"/>
      <text:p text:style-name="P1863"><text:span text:style-name="T1864">8.</text:span></text:p>
      <text:p text:style-name="P1865"><text:span text:style-name="T1866">Lietuvos Respublikos vidaus reikalų ministerija, Įsakymas</text:span></text:p>
      <text:p text:style-name="P1867"><text:span text:style-name="T1868">Nr.<text:s/></text:span><text:a xlink:href="https://www.e-tar.lt/portal/legalAct.html?documentId=af667650428711ee9de9e7e0fd363afc" office:target-frame-name="_top" xlink:show="replace"><text:span text:style-name="T1869">1V-545</text:span></text:a><text:span text:style-name="T1870">, 2023-08-24, paskelbta TAR 2023-08-24, i. k. 2023-16654</text:span></text:p>
      <text:p text:style-name="P1871"><text:span text:style-name="T1872">Dėl Viešojo administravimo subjektų sistemos stebėsenos (monitoringo) informacinės sistemos likvidavimo</text:span></text:p>
      <text:p text:style-name="P1873"/>
      <text:p text:style-name="P1874"><text:span text:style-name="T1875">9.</text:span></text:p>
      <text:p text:style-name="P1876"><text:span text:style-name="T1877">Lietuvos Respublikos vidaus reikalų ministerija, Įsakymas</text:span></text:p>
      <text:p text:style-name="P1878"><text:span text:style-name="T1879">Nr.<text:s/></text:span><text:a xlink:href="https://www.e-tar.lt/portal/legalAct.html?documentId=0f2e4f403acb11efbdaea558de59136c" office:target-frame-name="_top" xlink:show="replace"><text:span text:style-name="T1880">1V-434</text:span></text:a><text:span text:style-name="T1881">, 2024-07-05, paskelbta TAR 2024-07-05, i. k. 2024-12683</text:span></text:p>
      <text:p text:style-name="P1882"><text:span text:style-name="T1883">Dėl Lietuvos Respublikos vidaus reikalų ministro 2017 m. gruodžio 22 d. įsakymo Nr. 1V-883 „Dėl Kai kurių Lietuvos<text:s/></text:span><text:span text:style-name="T1884">Respublikos vidaus reikalų ministerijos valdomų registrų ir valstybės informacinių sistemų duomenų saugos nuostatų patvirtinimo“ pakeitimo</text:span></text:p>
      <text:p text:style-name="P1885"/>
      <text:p text:style-name="P1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ndale Sans UI" svg:font-family="Andale Sans UI" style:font-family-generic="system"/>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style:font-size-complex="12pt"/>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74" style:parent-style-name="Normal" style:family="paragraph">
      <style:paragraph-properties>
        <style:tab-stops>
          <style:tab-stop style:type="center" style:position="3.3465in"/>
          <style:tab-stop style:type="right" style:position="6.693in"/>
        </style:tab-stops>
      </style:paragraph-properties>
    </style:style>
    <style:style style:name="P14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14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7" style:parent-style-name="DefaultParagraphFont" style:family="text">
      <style:text-properties style:font-size-complex="12pt"/>
    </style:style>
    <style:style style:name="P14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10</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1475"><draw:frame draw:style-name="F1476" text:anchor-type="paragraph" svg:y="0.0006in" draw:z-index="0"><draw:text-box fo:min-height="0in" fo:min-width="0in"><text:p text:style-name="P1474"><text:span text:style-name="T1477"><text:page-number text:fixed="false">3</text:page-number></text:span></text:p></draw:text-box></draw:frame></text:p>
      </style:header>
      <style:footer>
        <text:p text:style-name="P1478"/>
      </style:footer>
    </style:master-page>
    <style:master-page style:next-style-name="MP2" style:name="MPF2" style:page-layout-name="PL2">
      <style:header>
        <text:p text:style-name="P1479"/>
      </style:header>
      <style:footer>
        <text:p text:style-name="P14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6T04:58:00Z</meta:creation-date>
    <dc:date>2024-07-06T04:58:00Z</dc:date>
    <meta:print-date>2017-06-07T08:05:00Z</meta:print-date>
    <meta:template xlink:href="Normal.dotm" xlink:type="simple"/>
    <meta:editing-cycles>2</meta:editing-cycles>
    <meta:editing-duration>PT0S</meta:editing-duration>
    <meta:document-statistic meta:page-count="3" meta:paragraph-count="600" meta:word-count="7902" meta:character-count="67832" meta:row-count="1681" meta:non-whitespace-character-count="60530"/>
  </office:meta>
</office:document-meta>
</file>