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4pt" fo:language="en" fo:country="GB"/>
    </style:style>
    <style:style style:name="T32" style:parent-style-name="DefaultParagraphFont" style:family="text">
      <style:text-properties fo:font-weight="bold" style:font-weight-asian="bold" fo:font-size="14pt" style:font-size-asian="14pt" style:font-size-complex="14pt" fo:language="en" fo:country="GB"/>
    </style:style>
    <style:style style:name="P33" style:parent-style-name="Normal" style:family="paragraph">
      <style:paragraph-properties fo:text-align="center"/>
      <style:text-properties style:font-size-complex="12pt" fo:language="en" fo:country="GB"/>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fo:language="en" fo:country="GB"/>
    </style:style>
    <style:style style:name="P43" style:parent-style-name="Normal" style:family="paragraph">
      <style:paragraph-properties fo:text-align="center"/>
      <style:text-properties style:font-size-complex="12pt" fo:language="en" fo:country="GB"/>
    </style:style>
    <style:style style:name="P44" style:parent-style-name="Normal" style:family="paragraph">
      <style:paragraph-properties fo:text-align="center"/>
      <style:text-properties style:font-size-complex="12pt" fo:language="en" fo:country="GB"/>
    </style:style>
    <style:style style:name="P45" style:parent-style-name="Normal" style:family="paragraph">
      <style:paragraph-properties style:punctuation-wrap="simple" fo:text-align="justify" style:vertical-align="baseline"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909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861in">
        <style:tab-stops>
          <style:tab-stop style:type="left" style:position="0in"/>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3.3472in"/>
        </style:tab-stops>
      </style:paragraph-properties>
    </style:style>
    <style:style style:name="P60" style:parent-style-name="Normal" style:family="paragraph">
      <style:paragraph-properties>
        <style:tab-stops>
          <style:tab-stop style:type="left" style:position="3.3472in"/>
        </style:tab-stops>
      </style:paragraph-properties>
    </style:style>
    <style:style style:name="P61" style:parent-style-name="Normal" style:family="paragraph">
      <style:paragraph-properties>
        <style:tab-stops>
          <style:tab-stop style:type="left" style:position="3.3472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indent="4.627in" style:page-number="1"/>
      <style:text-properties style:font-size-complex="12pt" style:language-asian="lt" style:country-asian="LT"/>
    </style:style>
    <style:style style:name="P73" style:parent-style-name="Normal" style:family="paragraph">
      <style:paragraph-properties fo:text-indent="4.627in"/>
      <style:text-properties style:font-size-complex="12pt" style:language-asian="lt" style:country-asian="LT"/>
    </style:style>
    <style:style style:name="P74" style:parent-style-name="Normal" style:family="paragraph">
      <style:paragraph-properties fo:text-indent="4.627in"/>
      <style:text-properties style:font-size-complex="12pt" style:language-asian="lt" style:country-asian="LT"/>
    </style:style>
    <style:style style:name="P75" style:parent-style-name="Normal" style:family="paragraph">
      <style:paragraph-properties fo:text-indent="4.627in"/>
      <style:text-properties style:font-size-complex="12pt" style:language-asian="lt" style:country-asian="LT"/>
    </style:style>
    <style:style style:name="P76" style:parent-style-name="Normal" style:family="paragraph">
      <style:paragraph-properties fo:text-indent="4.62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indent="4.627in"/>
      <style:text-properties style:font-size-complex="12pt" style:language-asian="lt" style:country-asian="LT"/>
    </style:style>
    <style:style style:name="P80" style:parent-style-name="Normal" style:family="paragraph">
      <style:paragraph-properties fo:text-indent="4.627in"/>
      <style:text-properties style:font-size-complex="12pt" fo:background-color="#FFFF00"/>
    </style:style>
    <style:style style:name="P81" style:parent-style-name="Normal" style:family="paragraph">
      <style:paragraph-properties fo:text-align="center">
        <style:tab-stops>
          <style:tab-stop style:type="left" style:position="0.3937in"/>
          <style:tab-stop style:type="left" style:position="0.59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5166in">
        <style:tab-stops>
          <style:tab-stop style:type="left" style:position="0.375in"/>
          <style:tab-stop style:type="left" style:position="0.3937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375in"/>
          <style:tab-stop style:type="left" style:position="0.3937in"/>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6027in">
        <style:tab-stops>
          <style:tab-stop style:type="left" style:position="0.375in"/>
          <style:tab-stop style:type="left" style:position="0.3937in"/>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79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4736in">
        <style:tab-stops>
          <style:tab-stop style:type="left" style:position="1.0833in"/>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305in">
        <style:tab-stops>
          <style:tab-stop style:type="left" style:position="0.3937in"/>
          <style:tab-stop style:type="left" style:position="0.5909in"/>
          <style:tab-stop style:type="left" style:position="1.0833in"/>
          <style:tab-stop style:type="left" style:position="1.378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36in">
        <style:tab-stops>
          <style:tab-stop style:type="left" style:position="1.0833in"/>
          <style:tab-stop style:type="left" style:position="1.378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305in">
        <style:tab-stops>
          <style:tab-stop style:type="left" style:position="0.4923in"/>
          <style:tab-stop style:type="left" style:position="1.0833in"/>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36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736in">
        <style:tab-stops>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3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36in">
        <style:tab-stops>
          <style:tab-stop style:type="left" style:position="0.3937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3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3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3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736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9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166in">
        <style:tab-stops>
          <style:tab-stop style:type="left" style:position="0.4923in"/>
          <style:tab-stop style:type="left" style:position="0.689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text-position="super 66.6%"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166in">
        <style:tab-stops>
          <style:tab-stop style:type="left" style:position="0.5909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736in">
        <style:tab-stops>
          <style:tab-stop style:type="left" style:position="0.3937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3937in"/>
          <style:tab-stop style:type="left" style:position="0.5909in"/>
        </style:tab-stops>
      </style:paragraph-properties>
    </style:style>
    <style:style style:name="P332" style:parent-style-name="Normal" style:family="paragraph">
      <style:paragraph-properties fo:text-align="center">
        <style:tab-stops>
          <style:tab-stop style:type="left" style:position="0.3937in"/>
          <style:tab-stop style:type="left" style:position="0.5909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33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349"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356" style:parent-style-name="Normal" style:family="paragraph">
      <style:paragraph-properties fo:text-align="justify" fo:text-indent="0.4736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36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368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3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377" style:parent-style-name="Normal" style:family="paragraph">
      <style:paragraph-properties fo:text-align="center">
        <style:tab-stops>
          <style:tab-stop style:type="left" style:position="0in"/>
          <style:tab-stop style:type="left" style:position="0.5909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justify" fo:text-indent="0.43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3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3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line-height="115%">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ab-stops>
          <style:tab-stop style:type="left" style:position="0.3937in"/>
          <style:tab-stop style:type="left" style:position="0.5909in"/>
        </style:tab-stops>
      </style:paragraph-properties>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10-14:</text:span></text:p>
      <text:p text:style-name="P9"><text:span text:style-name="T10">Vilniaus miesto savivaldybės administracija, Potvarkis</text:span></text:p>
      <text:p text:style-name="P11"><text:span text:style-name="T12">Nr.<text:s/></text:span><text:a xlink:href="https://www.e-tar.lt/portal/legalAct.html?documentId=6d04a89069ab11ee91dda4a64d0bc247" office:target-frame-name="_top" xlink:show="replace"><text:span text:style-name="T13">955-1080/23</text:span></text:a><text:span text:style-name="T14">, 2023-10-13, paskelbta TAR 2023-10-13, i. k.<text:s/></text:span><text:span text:style-name="T15">2023-20193</text:span></text:p>
      <text:p text:style-name="P16"><text:span text:style-name="T17">Dėl Vaikų dienos socialinės priežiūros poreikio nustatymo ir skyrimo tvarkos aprašo tvirtinimo</text:span></text:p>
      <text:p text:style-name="P18"/>
      <text:p text:style-name="P19"><text:span text:style-name="T20">Suvestinė redakcija nuo 2022-11-29 iki 2023-10-13</text:span></text:p>
      <text:p text:style-name="P21"/>
      <text:p text:style-name="P22"><text:span text:style-name="T23">Įsakymas paskelbtas: TAR 2021-04-21, i. k. 2021-08194</text:span></text:p>
      <text:p text:style-name="P24"/>
      <text:p text:style-name="P25"/>
      <text:p text:style-name="P26"/>
      <text:p text:style-name="P27"><text:span text:style-name="T2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9">VILNIAUS MIESTO SAVIVALDYBĖS</text:p>
      <text:p text:style-name="P30"><text:span text:style-name="T31">ADMINISTRA</text:span><text:span text:style-name="T32">CIJOS DIREKTORIUS</text:span></text:p>
      <text:p text:style-name="P33"/>
      <text:p text:style-name="P34"><text:span text:style-name="T35">ĮSAKYMAS</text:span></text:p>
      <text:p text:style-name="P36"><text:span text:style-name="T37">DĖL VAIKŲ DIENOS SOCIALINĖS PRIEŽIŪROS POREIKIO NUSTATYMO IR SKYRIMO TVARKOS APRAŠO TVIRTINIMO</text:span></text:p>
      <text:p text:style-name="P38"/>
      <text:p text:style-name="P39"><text:span text:style-name="T40">2021 m. balandžio 20 d. <text:s text:c="2"/>Nr. <text:s/></text:span><text:span text:style-name="T41">30-1049/21</text:span></text:p>
      <text:p text:style-name="P42">Vilnius</text:p>
      <text:p text:style-name="P43"/>
      <text:p text:style-name="P44"/>
      <text:p text:style-name="P45"><text:span text:style-name="T46">Vadovaudamasi Lietuvos Respublikos socialinių paslaugų įstatymu ir<text:s/></text:span><text:span text:style-name="T47">Lietuvos Respublikos socialinės apsaugos ir darbo ministro<text:s/></text:span><text:span text:style-name="T48">2006 m. balandžio 5 d. įsakymu Nr. A1-94<text:s/></text:span><text:soft-page-break/><text:span text:style-name="T49">„Dėl Asmens (šeimos) socialinių paslaugų poreikio nustatymo ir skyrimo tvarkos aprašo ir Senyvo amžiaus asmens bei suaugusio asmens su negalia socialinės gl</text:span><text:span text:style-name="T50">obos poreikio nustatymo metodikos patvirtinimo“</text:span><text:span text:style-name="T51">:<text:s/></text:span></text:p>
      <text:p text:style-name="P52"><text:span text:style-name="T53">1</text:span><text:span text:style-name="T54">.<text:s/></text:span><text:span text:style-name="T55">T v i r t i n u <text:s/>Vaikų dienos socialinės priežiūros poreikio nustatymo ir skyrimo tvarkos aprašą (pridedama).</text:span></text:p>
      <text:p text:style-name="P56"><text:span text:style-name="T57">2</text:span><text:span text:style-name="T58">. P a v e d u <text:s/>Vilniaus miesto savivaldybės administracijos direktoriaus pavaduotojui, kuruojančiam socialinių paslaugų sritį, kontroliuoti, kaip laikomasi 1 punktu patvirtinto tvarkos aprašo nuostatų.</text:span></text:p>
      <text:p text:style-name="P59"/>
      <text:p text:style-name="P60"/>
      <text:p text:style-name="P61"/>
      <text:p text:style-name="P62"><text:span text:style-name="T63">Administracijos direktorė</text:span><text:span text:style-name="T64"><text:tab/>Lina Koriznienė</text:span></text:p>
      <text:p text:style-name="P65"/>
      <text:soft-page-break/>
      <text:p text:style-name="P66">PATVIRTINTA</text:p>
      <text:p text:style-name="P73">Vilniaus miesto savivaldybės</text:p>
      <text:p text:style-name="P74">administracijos direktoriaus</text:p>
      <text:p text:style-name="P75">2021 m. balandžio 20 d.<text:s/></text:p>
      <text:p text:style-name="P76"><text:span text:style-name="T77">įsakymu Nr.<text:s/></text:span><text:span text:style-name="T78">30-1049/21</text:span></text:p>
      <text:p text:style-name="P79"/>
      <text:p text:style-name="P80"/>
      <text:p text:style-name="P81"><text:span text:style-name="T82">VAIKŲ DIENOS<text:s/></text:span><text:span text:style-name="T83">SOCIALINĖS PRIEŽIŪROS POREIKIO NUSTATYMO IR SKYR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ikų dienos socialinės priežiūros poreikio nustatymo ir skyrimo tvarkos aprašo (toliau – Aprašas) tikslas yra apibrėžti vaikų dienos socialinės</text:span><text:span text:style-name="T94"><text:s/>priežiūros (toliau – socialinė priežiūra) poreikį nustatančius subjektus, reglamentuoti socialinės priežiūros poreikio įvertinimo tvarką, kreipimosi dėl socialinės priežiūros procedūrą, sprendimo dėl socialinės priežiūros skyrimo priėmimo, sustabdymo ir n</text:span><text:span text:style-name="T95">utraukimo tvarką, informacijos saugojimą, skundų nagrinėjimo tvarką.</text:span></text:p>
      <text:p text:style-name="P96"><text:span text:style-name="T97">2</text:span><text:span text:style-name="T98">. Šis Aprašas taikomas nustatant individualų socialinės priežiūros poreikį Vilniaus miesto vaikams, kurių deklaruota ir (ar) faktinė gyvenamoji vieta yra Vilniaus miesto savivaldybėj</text:span><text:span text:style-name="T99">e ir kuriems ketinama skirti socialinės priežiūros paslaugas, kurias finansuoja Vilniaus miesto savivaldybė (toliau – Savivaldybė) iš savo biudžeto lėšų ar iš valstybės biudžeto dotacijų Savivaldybės biudžetui. Šio Aprašo nuostatos taip pat taikomos vaikam</text:span><text:span text:style-name="T100">s, kurių deklaruota ir (ar) faktinė gyvenamoji vieta nėra Savivaldybėje, tačiau vaikai lanko Savivaldybėje esančias ugdymo įstaigas ir Vilniaus mieste pageidauja gauti socialinės priežiūros paslaugas. Šis Aprašas netaikomas vaikams, kurių deklaruota gyvena</text:span><text:span text:style-name="T101">moji vieta yra Vilniaus miesto savivaldybėje, tačiau faktiškai jie gyvena, ugdymo įstaigas lanko ir socialinės priežiūros paslaugas pageidauja gauti kitoje savivaldybėje.</text:span><text:s/></text:p>
      <text:p text:style-name="P102">Punkto pakeitimai:</text:p>
      <text:p text:style-name="P103"><text:span text:style-name="T104">Nr.<text:s/></text:span><text:a xlink:href="https://www.e-tar.lt/portal/legalAct.html?documentId=8fbd1c206f2211edbc04912defe897d1" office:target-frame-name="_top" xlink:show="replace"><text:span text:style-name="T105">30-3580/22</text:span></text:a><text:span text:style-name="T106">, 2022-11-28, paskelbta TAR 2022-11-28, i. k. 2022-24070</text:span></text:p>
      <text:p text:style-name="Normal"/>
      <text:p text:style-name="P107"><text:span text:style-name="T108">3</text:span><text:span text:style-name="T109">. Aprašas parengtas vadovaujantis Lietuvos Respublikos socialinių paslaugų įstatymu,<text:s/></text:span><text:span text:style-name="T110">Socialinių paslaugų katalogu, patvirtintu Lietuvos Respublikos socialinės apsaugos ir darbo ministro 2006 m. balandžio 5 d. įsakymu Nr. A1-93 „Dėl Socialinių paslaugų katalogo patvirtinimo“,<text:s/></text:span><text:span text:style-name="T111">ir <text:s/></text:span><text:span text:style-name="T112">Asmens (šeimos) socialinių paslaugų poreikio nustatymo ir sky</text:span><text:span text:style-name="T113">rimo tvarkos aprašu, patvirtintu Lietuvos Respublikos socialinės apsaugos ir darbo ministro 2006 m. balandžio 5 d. įsakymu Nr. A1-94 „Dėl Asmens (šeimos) socialinių paslaugų poreikio nustatymo ir skyrimo tvarkos aprašo ir Senyvo amžiaus asmens bei suaugusi</text:span><text:span text:style-name="T114">o asmens su negalia socialinės globos poreikio nustatymo metodikos patvirtinimo“. Apraše vartojamos sąvokos atitinka šiame punkte nurodytuose teisės aktuose apibrėžtas sąvokas.</text:span></text:p>
      <text:p text:style-name="P115"><text:span text:style-name="T116">4</text:span><text:span text:style-name="T117">. Aprašu privalo vadovautis Savivaldybės administracijos Socialinių paslau</text:span><text:span text:style-name="T118">gų skyrius (toliau –Skyrius),<text:s/></text:span><text:span text:style-name="T119">socialinių paslaugų įstaigos, kurioms Savivaldybės administracijos direktoriaus įsakymu suteikti įgaliojimai vykdyti atvejo vadybos funkcijas ir koordinuoti atvejo vadybos procesus (toliau – Įstaiga) ir Savivaldybės teritorijo</text:span><text:span text:style-name="T120">je akredituotą vaikų dienos socialinę priežiūrą teikiančios įstaigos (toliau – VDC).</text:span></text:p>
      <text:p text:style-name="P121"/>
      <text:p text:style-name="P122"><text:span text:style-name="T123">II</text:span><text:span text:style-name="T124"><text:s/>SKYRIUS</text:span></text:p>
      <text:p text:style-name="P125"><text:span text:style-name="T126">SOCIALINĖS PRIEŽIŪROS POREIKIO NUSTATYMO IR<text:s/></text:span></text:p>
      <text:p text:style-name="P127"><text:span text:style-name="T128">SKYRIMO TVARKA</text:span></text:p>
      <text:p text:style-name="P129"/>
      <text:p text:style-name="P130"><text:span text:style-name="T131">5</text:span><text:span text:style-name="T132">. Dėl socialinės priežiūros vaikui skyrimo rašytiniu prašymu tiesiogiai, paštu ar<text:s/></text:span><text:span text:style-name="T133">elektroniniu būdu į Įstaigą (kai šeimai taikoma atvejo vadyba, su šeima dirba socialinis darbuotojas ar šeimai teikiamos socialinės priežiūros paslaugos) arba tiesiogiai į VDC (kai šeimai nėra taikoma atvejo vadyba, su šeima nedirba socialinis darbuotojas,</text:span><text:span text:style-name="T134"><text:s/>neteikiamos socialinės priežiūros paslaugos) gali kreiptis:</text:span></text:p>
      <text:p text:style-name="P135"><text:span text:style-name="T136">5.1</text:span><text:span text:style-name="T137">. vaiko tėvai ar kiti vaiko atstovai pagal įstatymą (toliau – vaiko atstovas pagal įstatymą);</text:span></text:p>
      <text:p text:style-name="P138"><text:span text:style-name="T139">5.2</text:span><text:span text:style-name="T140">. socialinis darbuotojas (atvejo vadybininkas ar socialinis darbuotojas, dirbantis su šei</text:span><text:span text:style-name="T141">momis), teikiantis socialinę priežiūrą šeimoms (dėl vaiko iš socialinę riziką patiriančios šeimos arba socialinę riziką patiriančio vaiko);</text:span></text:p>
      <text:p text:style-name="P142"><text:span text:style-name="T143">5.3</text:span><text:span text:style-name="T144">. nepilnametis, teismo pripažintas veiksniu (emancipuotu).</text:span></text:p>
      <text:p text:style-name="P145"><text:span text:style-name="T146">6</text:span><text:span text:style-name="T147">. Aprašo 5 punkte nurodyti asmenys, kreipda</text:span><text:span text:style-name="T148">miesi<text:s/></text:span><text:span text:style-name="T149">dėl socialinės priežiūros vaikui skyrimo, pateikia:</text:span></text:p>
      <text:p text:style-name="P150"><text:span text:style-name="T151">6.1</text:span><text:span text:style-name="T152"><text:s/>užpildytą<text:s/></text:span><text:span text:style-name="T153">prašymo gauti vaikų dienos socialinę priežiūrą formą, patvirtintą<text:s/></text:span><text:span text:style-name="T154">Lietuvos Respublikos socialinės apsaugos ir darbo ministro 2006 m. balandžio 5 d. įsakymu Nr. A1-94 „Dėl Asmens (šei</text:span><text:span text:style-name="T155">mos) socialinių paslaugų poreikio nustatymo ir skyrimo tvarkos aprašo ir Senyvo amžiaus asmens bei suaugusio asmens su negalia socialinės globos poreikio nustatymo metodikos patvirtinimo“ (toliau – Prašymas).<text:s/></text:span><text:span text:style-name="T156">Prašyme nurodomas pageidaujamas lankyti VDC yra</text:span><text:span text:style-name="T157"><text:s/>pasirenkamas iš Savivaldybės interneto svetainėje<text:s/></text:span><text:span text:style-name="T158">www.vilnius.lt</text:span><text:span text:style-name="T159"><text:s/>viešinamo akredituotą socialinę priežiūrą teikiančių VDC sąrašo;</text:span><text:s/></text:p>
      <text:p text:style-name="P160">Papunkčio pakeitimai:</text:p>
      <text:p text:style-name="P161"><text:span text:style-name="T162">Nr.<text:s/></text:span><text:a xlink:href="https://www.e-tar.lt/portal/legalAct.html?documentId=8fbd1c206f2211edbc04912defe897d1" office:target-frame-name="_top" xlink:show="replace"><text:span text:style-name="T163">30-3580/22</text:span></text:a><text:span text:style-name="T164">, 2022-11-28, paskelbta TAR 2022-11-28, i. k. 2022-24070</text:span></text:p>
      <text:p text:style-name="Normal"/>
      <text:p text:style-name="P165"><text:span text:style-name="T166">6.2</text:span><text:span text:style-name="T167">. vaiko asmens tapatybę patvirtinantį dokumentą ar jo kopiją;<text:s/></text:span></text:p>
      <text:p text:style-name="P168"><text:span text:style-name="T169">6.3</text:span><text:span text:style-name="T170">. jei vaiko deklaruota gyvenamoji vieta kitoje savivaldybėje, rašytinį laisvos formos paaiškinimą, kodėl<text:s/></text:span><text:span text:style-name="T171">kreipiamasi ne į savo gyvenamosios vietos savivaldybę, taip pat pagal galimybes pateikia dokumentų, įrodančių, kad vaikas gyvena ar lanko ugdymo įstaigą Savivaldybėje, kopijas;</text:span></text:p>
      <text:p text:style-name="P172"><text:span text:style-name="T173">6.4</text:span><text:span text:style-name="T174">. jei socialinės priežiūros paslaugos poreikis vaikui nustatytas atvejo<text:s/></text:span><text:span text:style-name="T175">vadybos proceso metu, kartu su Prašymu vaiko atstovas pagal įstatymą, atvejo vadybininkas ar socialinis darbuotojas darbui su šeima pateikia atvejo vadybininko rekomendaciją;</text:span></text:p>
      <text:p text:style-name="P176"><text:span text:style-name="T177">6.5</text:span><text:span text:style-name="T178">. jei socialinių paslaugų poreikį vertinantiems socialiniams darbuotojams<text:s/></text:span><text:span text:style-name="T179">reikalinga papildoma informacija, susijusi su vaiko socialinės priežiūros poreikio nustatymu, vadovaudamiesi<text:s/></text:span><text:span text:style-name="T180">Asmens (šeimos) socialinių paslaugų poreikio nustatymo ir skyrimo tvarkos aprašo, patvirtinto Lietuvos Respublikos socialinės apsaugos ir darbo min</text:span><text:span text:style-name="T181">istro 2006 m. balandžio 5 d. įsakymu Nr. A1-94 „Dėl Asmens (šeimos) socialinių paslaugų poreikio nustatymo ir skyrimo tvarkos aprašo ir Senyvo amžiaus asmens bei suaugusio asmens su negalia socialinės globos poreikio nustatymo metodikos patvirtinimo“, 17 p</text:span><text:span text:style-name="T182">unktu,<text:s/></text:span><text:span text:style-name="T183">jie gali prašyti iš šeimos papildomų duomenų, reikalingų socialinių paslaugų poreikiui nustatyti.<text:s/></text:span></text:p>
      <text:p text:style-name="P184"><text:span text:style-name="T185">7</text:span><text:span text:style-name="T186">. Socialinės priežiūros poreikis nustatomas vadovaujantis Asmens (šeimos) socialinių paslaugų poreikio nustatymo ir skyrimo tvarkos aprašu, patvirtintu Lietuvos Respublikos socialinės apsaugos ir darbo ministro 2006 m. balandžio 5 d. įsakymu Nr. A1-94<text:s/></text:span><text:span text:style-name="T187">„Dėl</text:span><text:span text:style-name="T188"><text:s/>Asmens (šeimos) socialinių paslaugų poreikio nustatymo ir skyrimo tvarkos aprašo ir Senyvo amžiaus asmens bei suaugusio asmens su negalia socialinės globos poreikio nustatymo metodikos patvirtinimo“.</text:span><text:span text:style-name="T189"><text:s/></text:span></text:p>
      <text:p text:style-name="P190"><text:span text:style-name="T191">8</text:span><text:span text:style-name="T192">.</text:span><text:span text:style-name="T193"><text:s/>Įstaigų ir VDC vadovų paskirti socialiniai darb</text:span><text:span text:style-name="T194">uotojai (toliau – socialiniai darbuotojai) per 10 kalendorinių dienų nuo Prašymo ir visų reikiamų 6 punkte nurodytų dokumentų gavimo dienos nustato vaiko dienos socialinės priežiūros poreikį, užpildydami<text:s/></text:span><text:span text:style-name="T195">Lietuvos Respublikos socialinės apsaugos ir darbo mi</text:span><text:span text:style-name="T196">nistro 2006 m. balandžio 5 d. įsakymu Nr. A1-94 „Dėl Asmens (šeimos) socialinių paslaugų poreikio nustatymo ir skyrimo tvarkos aprašo ir Senyvo amžiaus asmens bei suaugusio asmens su negalia socialinės globos poreikio nustatymo metodikos patvirtinimo“ patv</text:span><text:span text:style-name="T197">irtintą<text:s/></text:span><text:span text:style-name="T198">vaikų dienos socialinės priežiūros poreikio vertinimo formą<text:s/></text:span><text:span text:style-name="T199">(toliau – Poreikio vertinimas), joje pateikdami išvadas bei rekomendacijas<text:s/></text:span><text:span text:style-name="T200">dėl socialinių paslaugų vaikui teikimo</text:span><text:span text:style-name="T201">. Įstaigos ar VDC vadovo sprendimu<text:s/></text:span><text:span text:style-name="T202">paslaugų poreikio vertinimo terminas gal</text:span><text:span text:style-name="T203">i būti pratęsiamas iki 15 kalendorinių dienų nuo Prašymo gavimo dienos socialiniam darbuotojui, nustatančiam vaiko socialinių paslaugų poreikį, raštu nurodžius priežastis, dėl kurių šį terminą reikia pratęsti (pavyzdžiui, reikalinga papildoma informacija,<text:s/></text:span><text:span text:style-name="T204">susijusi su asmens socialinių paslaugų poreikio vertinimu), taip pat nurodoma asmens, kurio socialinių paslaugų poreikis vertinamas, vardas, pavardė, gimimo data.</text:span><text:s/></text:p>
      <text:p text:style-name="P205">Punkto pakeitimai:</text:p>
      <text:p text:style-name="P206"><text:span text:style-name="T207">Nr.<text:s/></text:span><text:a xlink:href="https://www.e-tar.lt/portal/legalAct.html?documentId=8fbd1c206f2211edbc04912defe897d1" office:target-frame-name="_top" xlink:show="replace"><text:span text:style-name="T208">30-3580/22</text:span></text:a><text:span text:style-name="T209">, 2022-11-28, paskelbta TAR 2022-11-28, i. k. 2022-24070</text:span></text:p>
      <text:p text:style-name="Normal"/>
      <text:p text:style-name="P210"><text:span text:style-name="T211">9</text:span><text:span text:style-name="T212">. Nustatant vaiko socialinių paslaugų poreikį, atsižvelgiama į vaiko ugdymo ir vystymosi poreikius pagal įvairių sričių specialistų (vaiko teisių apsaugos</text:span><text:span text:style-name="T213"><text:s/>institucijos ir jos teritorinių skyrių, švietimo įstaigų, pedagoginės psichologinės pagalbos tarnybų, sveikatos priežiūros įstaigų ir kitų įstaigų specialistų) išvadas ir rekomendacijas, kurios turi įtakos nustatant vaiko socialinių paslaugų poreikį (jos<text:s/></text:span><text:span text:style-name="T214">pridedamos prie socialinių paslaugų poreikio vertinimo formos).</text:span></text:p>
      <text:p text:style-name="P215"><text:span text:style-name="T216">10</text:span><text:span text:style-name="T217">. Socialiniai darbuotojai, nustatę vaiko socialinės priežiūros poreikį, išvadas kartu su 6 punkte nurodytais dokumentais perduoda Skyriui.<text:s/></text:span></text:p>
      <text:p text:style-name="P218"><text:span text:style-name="T219">11</text:span><text:span text:style-name="T220">. Skyriaus atsakingas darbuotojas patikr</text:span><text:span text:style-name="T221">ina gautus vaiko asmens bylos dokumentus ir teikia juos svarstyti Savivaldybės administracijos direktoriaus įsakymu sudarytai komisijai, priimančiai sprendimus dėl vaikų dienos socialinės priežiūros skyrimo, pratęsimo, sustabdymo ir nutraukimo (toliau – Ko</text:span><text:span text:style-name="T222">misija).</text:span></text:p>
      <text:p text:style-name="P223"><text:span text:style-name="T224">12</text:span><text:span text:style-name="T225">. Socialinė priežiūra vaikui turi būti skiriama ne vėliau nei per 10 kalendorinių dienų nuo socialinio darbuotojo, nustačiusio vaiko socialinės priežiūros poreikį, socialinių paslaugų vertinimo išvadų Skyriui pateikimo dienos.</text:span></text:p>
      <text:p text:style-name="P226"><text:span text:style-name="T227">13</text:span><text:span text:style-name="T228">. Įverti</text:span><text:span text:style-name="T229">nusi vaiko socialinę situaciją, Komisija priima sprendimą dėl socialinės priežiūros vaikui skyrimo. Komisijos posėdžio protokolą pasirašo Komisijos pirmininkas ir sekretorius. Sprendimą dėl socialinės priežiūros paslaugų skyrimo vaikui pasirašo Administrac</text:span><text:span text:style-name="T230">ijos direktoriaus įsakymu įgaliotas asmuo.<text:s/></text:span></text:p>
      <text:p text:style-name="P231"><text:span text:style-name="T232">14</text:span><text:span text:style-name="T233">. Siekiant užtikrinti socialinės priežiūros paslaugų tęstinumą, visiems vaikams, iki 2021 m. kovo 31 d. lankiusiems su Savivaldybe socialinės priežiūros finansavimo sutartis pasirašiusius VDC ir kuriems<text:s/></text:span><text:span text:style-name="T234">buvo atliktas bei Skyriui iki 2021 m. kovo 31 d. pateiktas socialinių paslaugų poreikio vertinimas su išvadomis, nepaisant jų deklaruotos ir / ar faktinės gyvenamosios vietos, skiriamos socialinės priežiūros paslaugos VDC, kurį vaikas lankė iki 2021 m. kov</text:span><text:span text:style-name="T235">o 31 d. Vaiko</text:span><text:span text:style-name="T236"><text:s/>socialinės priežiūros poreikis 2021 m. sausio 15 d.–2021 m. kovo 31 d. laikotarpiu buvo nustatomas, vadovaujantis Lietuvos Respublikos socialinės apsaugos ir darbo ministro 2021 m. sausio 15 d. įsakymu Nr. A1-33 „Dėl Vaikų dienos socialinės p</text:span><text:span text:style-name="T237">riežiūros poreikio nustatymo ir skyrimo tvarkos patvirtinimo“.</text:span></text:p>
      <text:p text:style-name="P238"><text:span text:style-name="T239">15</text:span><text:span text:style-name="T240">. Priėmus sprendimą dėl socialinės priežiūros skyrimo, užpildoma sprendimo dėl socialinių paslaugų asmeniui (šeimai) skyrimo SP-9 forma, patvirtinta Lietuvos Respublikos socialinės apsaug</text:span><text:span text:style-name="T241">os ir darbo ministro 2005 m. birželio 27 d. įsakymu Nr. A1-183 „Dėl kai kurių socialinei paramai gauti reikalingų formų patvirtinimo“ (toliau – Sprendimas).</text:span></text:p>
      <text:p text:style-name="P242"><text:span text:style-name="T243">16</text:span><text:span text:style-name="T244">. Jei socialinės priežiūros poreikį nustato Įstaigos socialiniai darbuotojai, Sprendimo<text:s/></text:span><text:span text:style-name="T245">elektroninis nuorašas, Prašymas ir Poreikio vertinimas per 3 darbo dienas nuo Sprendimo pasirašymo dienos perduodami paslaugas teiksiančiam VDC. Per 3 darbo dienas nuo Sprendimo elektroninio nuorašo gavimo dienos VDC susisiekia su vaiko atstovu pagal įstat</text:span><text:span text:style-name="T246">ymą Prašyme nurodytais kontaktais dėl vaiko atstovo pagal įstatymą sutikimo su Sprendimu skirti vaikui socialinę priežiūrą. Sutartis tarp vaiko atstovų pagal įstatymą ir VDC pasirašoma tik esant vaiko atstovų pagal įstatymą sutikimui dėl paslaugų skyrimo V</text:span><text:span text:style-name="T247">DC.</text:span><text:s/></text:p>
      <text:p text:style-name="P248">Punkto pakeitimai:</text:p>
      <text:p text:style-name="P249"><text:span text:style-name="T250">Nr.<text:s/></text:span><text:a xlink:href="https://www.e-tar.lt/portal/legalAct.html?documentId=8fbd1c206f2211edbc04912defe897d1" office:target-frame-name="_top" xlink:show="replace"><text:span text:style-name="T251">30-3580/22</text:span></text:a><text:span text:style-name="T252">, 2022-11-28, paskelbta TAR 2022-11-28, i. k. 2022-24070</text:span></text:p>
      <text:p text:style-name="Normal"/>
      <text:p text:style-name="P253"><text:span text:style-name="T254">17</text:span><text:span text:style-name="T255">. Jei socialinės priežiūros poreikį nustato VDC socialin</text:span><text:span text:style-name="T256">iai darbuotojai,</text:span><text:span text:style-name="T257"><text:s/></text:span><text:span text:style-name="T258">Sprendimo elektroninis nuorašas</text:span><text:span text:style-name="T259"><text:s/></text:span><text:span text:style-name="T260">per 3 darbo dienas nuo Sprendimo pasirašymo dienos perduodamas paslaugas teiksiančiam VDC. Per 3 darbo dienas nuo Sprendimo elektroninio nuorašo gavimo dienos VDC susisiekia su vaiko atstovu pagal įstatymą</text:span><text:span text:style-name="T261"><text:s/></text:span><text:span text:style-name="T262">d</text:span><text:span text:style-name="T263">ėl vaiko atstovo pagal įstatymą sutikimo su Sprendimu skirti vaikui socialinę priežiūrą. Sutartis tarp vaiko atstovų pagal įstatymą ir VDC pasirašoma tik esant vaiko atstovų pagal įstatymą sutikimui dėl paslaugų skyrimo VDC.</text:span><text:s/></text:p>
      <text:p text:style-name="P264">Punkto pakeitimai:</text:p>
      <text:p text:style-name="P265"><text:span text:style-name="T266">Nr.<text:s/></text:span><text:a xlink:href="https://www.e-tar.lt/portal/legalAct.html?documentId=8fbd1c206f2211edbc04912defe897d1" office:target-frame-name="_top" xlink:show="replace"><text:span text:style-name="T267">30-3580/22</text:span></text:a><text:span text:style-name="T268">, 2022-11-28, paskelbta TAR 2022-11-28, i. k. 2022-24070</text:span></text:p>
      <text:p text:style-name="Normal"/>
      <text:p text:style-name="P269"><text:span text:style-name="T270">18</text:span><text:span text:style-name="T271">. Komisijai nusprendus neskirti socialinės priežiūros paslaugų, Skyrius vaiko atstovą pagal</text:span><text:span text:style-name="T272"><text:s/>įstatymą apie tai informuoja raštu per 5 darbo dienas nuo Komisijos posėdžio dienos.<text:s/></text:span></text:p>
      <text:p text:style-name="P273"><text:span text:style-name="T274">19</text:span><text:span text:style-name="T275">. Skyriuje gavus VDC informaciją ar vaiko atstovo pagal įstatymą laisvos formos rašytinį prašymą dėl socialinės priežiūros paslaugų teikimo sustabdymo / nutraukimo</text:span><text:span text:style-name="T276"><text:s/>(nurodomas priežastys, dėl kurių siūloma / prašoma vaikui sustabdyti / nutraukti socialinės priežiūros teikimą), prašymas per 10 kalendorinių dienų nuo Skyriuje gavimo dienos yra svarstomas Komisijos posėdyje. Komisijai priėmus sprendimą sustabdyti / nutr</text:span><text:span text:style-name="T277">aukti socialinės priežiūros vaikui paslaugas, Savivaldybės administracijos direktoriaus įsakymu įgaliotas asmuo pasirašo sprendimą dėl socialinės priežiūros paslaugų teikimo vaikui sustabdymo / nutraukimo. Sprendime nurodomas socialinių paslaugų teikimo su</text:span><text:span text:style-name="T278">stabdymo laikotarpis / nutraukimo data, apie sprendimą raštu informuojamas VDC, kuris per 3 darbo dienas nuo sprendimo elektroninio nuorašo gavimo dienos apie priimtą sprendimą informuoja vaiko atstovą pagal įstatymą.</text:span><text:s/></text:p>
      <text:p text:style-name="P279">Punkto pakeitimai:</text:p>
      <text:p text:style-name="P280"><text:span text:style-name="T281">Nr.<text:s/></text:span><text:a xlink:href="https://www.e-tar.lt/portal/legalAct.html?documentId=8fbd1c206f2211edbc04912defe897d1" office:target-frame-name="_top" xlink:show="replace"><text:span text:style-name="T282">30-3580/22</text:span></text:a><text:span text:style-name="T283">, 2022-11-28, paskelbta TAR 2022-11-28, i. k. 2022-24070</text:span></text:p>
      <text:p text:style-name="Normal"/>
      <text:p text:style-name="P284"><text:span text:style-name="T285">19</text:span><text:span text:style-name="T286">1</text:span><text:span text:style-name="T287">.<text:s/></text:span><text:span text:style-name="T288">Socialinės priežiūros paslaugų teikimo sustabdymas negali trukti ilgiau nei 120 kalendorinių di</text:span><text:span text:style-name="T289">enų per kalendorinius metus, išskyrus atvejus, kai socialinės priežiūros teikimas stabdomas dėl paslaugų gavėjo išvykimo gydytis į sveikatos priežiūros įstaigą. Pasibaigus sprendime dėl sustabdymo nurodytam laikotarpiui, socialinės priežiūros paslaugos, ku</text:span><text:span text:style-name="T290">rių teikimas buvo sustabdytas, pradedamos teikti ne vėliau nei kitą darbo dieną nuo nurodyto laikotarpio pabaigos ir teikiamos tomis pačiomis sąlygomis be atskiro sprendimo priėmimo.</text:span><text:s/></text:p>
      <text:p text:style-name="P291">Papildyta punktu:</text:p>
      <text:p text:style-name="P292"><text:span text:style-name="T293">Nr.<text:s/></text:span><text:a xlink:href="https://www.e-tar.lt/portal/legalAct.html?documentId=8fbd1c206f2211edbc04912defe897d1" office:target-frame-name="_top" xlink:show="replace"><text:span text:style-name="T294">30-3580/22</text:span></text:a><text:span text:style-name="T295">, 2022-11-28, paskelbta TAR 2022-11-28, i. k. 2022-24070</text:span></text:p>
      <text:p text:style-name="Normal"/>
      <text:p text:style-name="P296"><text:span text:style-name="T297">19</text:span><text:span text:style-name="T298">2</text:span><text:span text:style-name="T299">. Aprašo 5.1–5.3 papunkčiuose nurodyti asmenys jiems patogiu būdu (raštu,<text:s/></text:span><text:span text:style-name="T300">elektroniniu paštu) gali kreiptis į VDC dėl socialinės priežiūros teikimo atnaujinimo nepasibaigus sprendime dėl sustabdymo nurodytam socialinės priežiūros sustabdymo terminui. Tokiu atveju VDC prašymą dėl socialinės priežiūros teikimo atnaujinimo nepasiba</text:span><text:span text:style-name="T301">igus sprendime dėl sustabdymo nurodytam socialinės priežiūros teikimo sustabdymo terminui</text:span><text:span text:style-name="T302"><text:s/>perduoda Skyriui. Skyriaus atsakingas darbuotojas prašymą</text:span><text:span text:style-name="T303"><text:s/>dėl socialinės priežiūros teikimo atnaujinimo pateikia Komisijai, kuri priima sprendimą dėl</text:span><text:span text:style-name="T304"><text:s/></text:span><text:span text:style-name="T305">socialinės priež</text:span><text:span text:style-name="T306">iūros teikimo atnaujinimo</text:span><text:span text:style-name="T307"><text:s/></text:span><text:span text:style-name="T308">nepasibaigus sprendime dėl sustabdymo nurodytam socialinės priežiūros teikimo sustabdymo terminui</text:span><text:span text:style-name="T309">. Savivaldybės administracijos direktoriaus įsakymu įgaliotas asmuo pasirašo sprendimą dėl socialinės priežiūros paslaugų teikimo vai</text:span><text:span text:style-name="T310">kui atnaujinimo. Apie sprendimą<text:s/></text:span><text:span text:style-name="T311">dėl socialinės priežiūros teikimo atnaujinimo</text:span><text:span text:style-name="T312"><text:s/>raštu informuojamas VDC (pateikiamas sprendimo elektroninis nuorašas), o VDC per 3 darbo dienas nuo sprendimo elektroninio nuorašo gavimo dienos susisiekia su vaiko atstovu pagal</text:span><text:span text:style-name="T313"><text:s/>įstatymą dėl sprendimo pasirašymo ir susitarimo dėl socialinės priežiūros teikimo atnaujinimo.<text:s/></text:span><text:span text:style-name="T314">Sprendimas dėl socialinės priežiūros teikimo atnaujinimo turi būti priimtas ne vėliau nei per 10<text:s/></text:span><text:span text:style-name="T315">kalendorinių dienų nuo prašymo atnaujinti paslaugas Skyriuje ga</text:span><text:span text:style-name="T316">vimo dienos.</text:span></text:p>
      <text:p text:style-name="P317">Papildyta punktu:</text:p>
      <text:p text:style-name="P318"><text:span text:style-name="T319">Nr.<text:s/></text:span><text:a xlink:href="https://www.e-tar.lt/portal/legalAct.html?documentId=8fbd1c206f2211edbc04912defe897d1" office:target-frame-name="_top" xlink:show="replace"><text:span text:style-name="T320">30-3580/22</text:span></text:a><text:span text:style-name="T321">, 2022-11-28, paskelbta TAR 2022-11-28, i. k. 2022-24070</text:span></text:p>
      <text:p text:style-name="Normal"/>
      <text:p text:style-name="P322"><text:span text:style-name="T323">20</text:span><text:span text:style-name="T324">. Vaiko socialinių paslaugų poreikį, kai vaikas g</text:span><text:span text:style-name="T325">auna socialines paslaugas socialinių paslaugų įstaigoje, esant poreikiui, įvertina šios įstaigos socialiniai darbuotojai per 20 kalendorinių dienų nuo poreikio atsiradimo dienos, užpildydami socialinių paslaugų poreikio vertinimo formą.</text:span></text:p>
      <text:p text:style-name="P326"><text:span text:style-name="T327">21</text:span><text:span text:style-name="T328">. Socialinė p</text:span><text:span text:style-name="T329">riežiūra vaikui teikiama VDC su Savivaldybe pasirašius šios paslaugos finansavimo sutartį ir paslaugos teikėjui su vaiko atstovais pagal įstatymą sudarius sutartį. Su kitomis savivaldybėmis ar kitose savivaldybėse esančiais VDC paslaugų finansavimo sutarty</text:span><text:span text:style-name="T330">s nėra sudaromos.</text:span></text:p>
      <text:p text:style-name="P331"/>
      <text:p text:style-name="P332"><text:span text:style-name="T333">III</text:span><text:span text:style-name="T334"><text:s/>SKYRIUS</text:span></text:p>
      <text:p text:style-name="P335"><text:span text:style-name="T336">INFORMACIJOS TEIKIMAS IR SAUGOJIMAS</text:span></text:p>
      <text:p text:style-name="P337"/>
      <text:p text:style-name="P338"><text:span text:style-name="T339">22</text:span><text:span text:style-name="T340">. Skyriaus atsakingas darbuotojas informaciją apie vaikui skirtas / sustabdytas / nutrauktas socialinės priežiūros paslaugas įveda į Socialinės paramos informacinę sistemą SPIS.<text:s/></text:span></text:p>
      <text:p text:style-name="P341"><text:span text:style-name="T342">23</text:span><text:span text:style-name="T343">. Informacija apie socialinės priežiūros paslaugų skyrimą vaikui kaupia</text:span><text:span text:style-name="T344">ma Socialinės paramos informacinėje sistemoje SPIS.</text:span></text:p>
      <text:p text:style-name="P345"><text:span text:style-name="T346">24</text:span><text:span text:style-name="T347">. Vaiko asmens bylos dokumentų kopijos saugomos Lietuvos Respublikos dokumentų ir archyvų įstatymo nustatyta tvarka Lietuvos vyriausiojo archyvaro nustatytais terminais.</text:span></text:p>
      <text:p text:style-name="P348"/>
      <text:p text:style-name="P349"><text:span text:style-name="T350">IV</text:span><text:span text:style-name="T351"><text:s/>SKYRIUS</text:span></text:p>
      <text:p text:style-name="P352"><text:span text:style-name="T353">SKUNDŲ NAG</text:span><text:span text:style-name="T354">RINĖJIMAS</text:span></text:p>
      <text:p text:style-name="P355"/>
      <text:p text:style-name="P356"><text:span text:style-name="T357">25</text:span><text:span text:style-name="T358">. Socialinių darbuotojų išvadas dėl socialinės priežiūros poreikio nustatymo vaiko atstovas pagal įstatymą, kiti suinteresuoti asmenys gali apskųsti Savivaldybės administracijos direktoriui.</text:span></text:p>
      <text:p text:style-name="P359"><text:span text:style-name="T360">26</text:span><text:span text:style-name="T361">. Apskundus išvadas dėl socialinės<text:s/></text:span><text:span text:style-name="T362">priežiūros poreikio nustatymo, Savivaldybės administracijos direktoriaus įsakymu per 20 darbo dienų sudaroma komisija, kuri kartotinai nustato vaiko socialinių paslaugų poreikį.</text:span></text:p>
      <text:p text:style-name="P363"><text:span text:style-name="T364">27</text:span><text:span text:style-name="T365">. Savivaldybės administracijos direktoriaus sudaryta komisija, nustačius</text:span><text:span text:style-name="T366">i, kad socialinis darbuotojas neteisingai įvertino vaiko socialinių paslaugų poreikį, teikia išvadą darbuotojo įstaigos vadovui.</text:span></text:p>
      <text:p text:style-name="P367"><text:span text:style-name="T368">28</text:span><text:span text:style-name="T369">. Socialinės priežiūros paslaugų, finansuojamų iš valstybės biudžeto specialių tikslinių dotacijų savivaldybių biudžetams</text:span><text:span text:style-name="T370">, poreikio nustatymo išvadas dėl socialinių paslaugų teikimo, sprendimus dėl šių socialinių paslaugų skyrimo vaiko atstovas pagal įstatymą, kiti suinteresuoti asmenys gali apskųsti Socialinių paslaugų priežiūros departamentui prie Lietuvos Respublikos soci</text:span><text:span text:style-name="T371">alinės apsaugos ir darbo ministerijos.</text:span></text:p>
      <text:p text:style-name="P372"><text:span text:style-name="T373">29</text:span><text:span text:style-name="T374">. Ginčai dėl Savivaldybės administracijos direktoriaus ar Socialinių paslaugų priežiūros departamento prie Lietuvos Respublikos socialinės apsaugos ir darbo ministerijos priimtų sprendimų (neveikimo) nagrinėjami</text:span><text:span text:style-name="T375"><text:s/>Lietuvos Respublikos administracinių bylų teisenos įstatymo nustatyta tvarka.</text:span></text:p>
      <text:p text:style-name="P376"/>
      <text:p text:style-name="P377"><text:span text:style-name="T378">V</text:span><text:span text:style-name="T379"><text:s/>SKYRIUS</text:span></text:p>
      <text:p text:style-name="P380"><text:span text:style-name="T381">BAIGIAMOSIOS NUOSTATOS</text:span></text:p>
      <text:p text:style-name="P382"/>
      <text:p text:style-name="P383"><text:span text:style-name="T384">30</text:span><text:span text:style-name="T385">. Valstybės tarnautojai ir darbuotojai, dirbantys pagal darbo sutartis, už šio Aprašo nuostatų nesilaikymą atsako Lietuvos Respubl</text:span><text:span text:style-name="T386">ikos teisės aktų nustatyta tvarka.</text:span></text:p>
      <text:p text:style-name="P387"><text:span text:style-name="T388">31</text:span><text:span text:style-name="T389">. Aprašo nuostatų vykdymo metu asmens duomenys tvarkomi vadovaujantis 2016 m. balandžio 27 d. Europos Parlamento ir Tarybos reglamentu (ES) 2016/679 dėl fizinių asmenų apsaugos tvarkant asmens duomenis ir dėl laisvo</text:span><text:span text:style-name="T390"><text:s/>tokių duomenų judėjimo ir kuriuo panaikinama Direktyva 95/46/EB (Bendrasis duomenų apsaugos reglamentas) (OL 2016 L 119, p. 1), Lietuvos Respublikos asmens duomenų teisinės apsaugos įstatymu ir kitais teisės aktais, reglamentuojančiais asmens duomenų tvar</text:span><text:span text:style-name="T391">kymą ir apsaugą.<text:s/></text:span></text:p>
      <text:p text:style-name="P392"><text:span text:style-name="T393">32</text:span><text:span text:style-name="T394">. Skyrius Savivaldybės interneto svetainės<text:s/></text:span><text:span text:style-name="T395">www.vilnius.lt</text:span><text:span text:style-name="T396"><text:s/>paskyroje<text:s/></text:span><text:span text:style-name="T397">https://paslaugos.vilnius.lt/service-list/vaiku-dienos-socialines-prieziuros-akreditavimas</text:span><text:span text:style-name="T398"><text:s/>viešai skelbia akredituotos socialinės priežiūros paslaugas Vilniaus mies</text:span><text:span text:style-name="T399">te teikiančių VDC sąrašą.</text:span></text:p>
      <text:p text:style-name="P400"><text:span text:style-name="T401">____________________________________</text:span></text:p>
      <text:p text:style-name="P402"/>
      <text:p text:style-name="P403"/>
      <text:p text:style-name="P404"/>
      <text:p text:style-name="P405"><text:span text:style-name="T406">Pakeitimai:</text:span></text:p>
      <text:p text:style-name="P407"/>
      <text:p text:style-name="P408"><text:span text:style-name="T409">1.</text:span></text:p>
      <text:p text:style-name="P410"><text:span text:style-name="T411">Vilniaus miesto savivaldybės administracija, Įsakymas</text:span></text:p>
      <text:p text:style-name="P412"><text:span text:style-name="T413">Nr.<text:s/></text:span><text:a xlink:href="https://www.e-tar.lt/portal/legalAct.html?documentId=8fbd1c206f2211edbc04912defe897d1" office:target-frame-name="_top" xlink:show="replace"><text:span text:style-name="T414">30-3580/22</text:span></text:a><text:span text:style-name="T415">,<text:s/></text:span><text:span text:style-name="T416">2022-11-28, paskelbta TAR 2022-11-28, i. k. 2022-24070</text:span></text:p>
      <text:p text:style-name="P417"><text:span text:style-name="T418">Dėl administracijos direktoriaus 2021-04-20 įsakymo Nr. 30-1049/21 „Dėl Vaikų dienos socialinės priežiūros poreikio nustatymo ir skyrimo tvarkos aprašo 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T68" style:parent-style-name="DefaultParagraphFont" style:family="text">
      <style:text-properties fo:language="lt" fo:country="LT"/>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6</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4T06:16:00Z</meta:creation-date>
    <dc:date>2023-10-14T06:1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12" meta:word-count="2383" meta:character-count="20633" meta:row-count="622" meta:non-whitespace-character-count="18662"/>
  </office:meta>
</office:document-meta>
</file>