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05</text:span></text:p>
      <text:p text:style-name="P9"/>
      <text:p text:style-name="P10"><text:span text:style-name="T11">Sprendimas paskelbtas: TAR 2020-04-06, i. k. 2020-0711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p text:style-name="P19"/>
      <text:p text:style-name="P20">SPRENDIMAS</text:p>
      <text:p text:style-name="P21">DĖL MOKINIŲ SKAIČIAUS KLASĖS SRAUTE IR KLASIŲ SKAIČIAUS KIEKVIENAME SRAUTE, IKIMOKYKLINIO UGDYMO GRUPIŲ, PRIEŠMOKYKLINIO UGDYMO GRUPIŲ IR VAIKŲ SKAIČIAUS JONIŠKIO<text:s/></text:p>
      <text:p text:style-name="P22">RAJONO SAVIVALDYBĖS BENDROJO UGDYMO ĮSTAIGOSE 2020–2021 MOKSLO METAIS PATVIRTINIMO</text:p>
      <text:p text:style-name="P23"/>
      <text:p text:style-name="P24">2020 m.<text:s/>balandžio 3 d. <text:s/>Nr. T-37</text:p>
      <text:p text:style-name="P25">Joniškis</text:p>
      <text:p text:style-name="P26"/>
      <text:p text:style-name="P27"/>
      <text:p text:style-name="P28"><text:span text:style-name="T29">Vadovaudamasi Lietuvos Respublikos vietos savivaldos įstatymo 6 straipsnio 5 ir 8 <text:s/>punktais, 7 straipsnio 7 punktu, 16 straipsnio 4 dalimi, Mokyklų, vykdančių formaliojo švietimo programas, tinklo kūrimo taisyklių, patvirtintų Lietuvos Respublikos Vyriausy</text:span><text:span text:style-name="T30">bės 2011 m. birželio 29 d. nutarimo Nr. 768 „Dėl Mokyklų, vykdančių formaliojo švietimo programas, tinklo kūrimo taisyklių patvirtinimo“ 25.7 papunkčiu, 1 ir 2 priedais, Mokymo lėšų apskaičiavimo, paskirstymo ir panaudojimo tvarkos aprašu, patvirtintu Liet</text:span><text:span text:style-name="T31">uvos Respublikos Vyriausybės 2018 m. liepos 11 d. nutarimu Nr. 679 „Dėl Mokymo lėšų apskaičiavimo, paskirstymo ir panaudojimo tvarkos aprašo patvirtinimo“, Priėmimo į valstybinę ir savivaldybės bendrojo ugdymo mokyklą, profesinio mokymo įstaigą bendrųjų kr</text:span><text:span text:style-name="T32">iterijų sąrašo, patvirtinto Lietuvos Respublikos švietimo ir mokslo ministro 2004 m. birželio 25 d. įsakymu Nr. ISAK-1019 „Dėl Priėmimo į valstybinę ir savivaldybės bendrojo ugdymo mokyklą, profesinio mokymo įstaigą bendrųjų kriterijų sąrašo patvirtinimo“<text:s/></text:span><text:span text:style-name="T33">(2018 m. balandžio 5 d. įsakymo Nr. V-322 redakcija), 3 punktu, Priešmokyklinio ugdymo tvarkos aprašo, patvirtinto Lietuvos Respublikos švietimo ir mokslo ministro 2013 m. lapkričio 21 d. įsakymu Nr. V-1106 „Dėl Priešmokyklinio ugdymo tvarkos aprašo patvir</text:span><text:span text:style-name="T34">tinimo“ (2016 m. liepos 22 d. įsakymo Nr. V-674 redakcija), 7.1 papunkčiu, Lietuvos higienos normos HN 75:2016 „Ikimokyklinio ir priešmokyklinio ugdymo programų vykdymo bendrieji sveikatos saugos reikalavimai“, patvirtintos Lietuvos Respublikos sveikatos a</text:span><text:span text:style-name="T35">psaugos ministro 2010 m. balandžio 22 d. įsakymu Nr. V-313 (2016 m. sausio 26 d. įsakymo Nr. V-93 redakcija), 5 punktu, Joniškio rajono savivaldybės taryba<text:s/></text:span></text:p>
      <text:p text:style-name="P36"><text:span text:style-name="T37">n u s p r e n d ž i a:<text:s/></text:span></text:p>
      <text:p text:style-name="P38"><text:span text:style-name="T39">1</text:span><text:span text:style-name="T40">. Patvirtinti:</text:span></text:p>
      <text:p text:style-name="P41"><text:span text:style-name="T42">1.1</text:span><text:span text:style-name="T43">. Joniškio rajono savivaldybės bendrojo ugdymo m</text:span><text:span text:style-name="T44">okyklų <text:s/>klasių skaičių kiekviename sraute ir mokinių skaičių kiekvienos klasės sraute 2020–2021 mokslo metais;</text:span></text:p>
      <text:p text:style-name="P45"><text:span text:style-name="T46">1.2</text:span><text:span text:style-name="T47">. Joniškio rajono savivaldybės bendrojo ugdymo mokyklų specialiojo ugdymo klasių skaičių kiekviename sraute ir mokinių skaičių kiekvienos<text:s/></text:span><text:span text:style-name="T48">klasės sraute 2020–2021 mokslo metais;</text:span></text:p>
      <text:p text:style-name="P49"><text:span text:style-name="T50">1.3</text:span><text:span text:style-name="T51">. Joniškio rajono savivaldybės bendrojo ugdymo mokyklų ir neformaliojo švietimo mokyklų ikimokyklinio ugdymo grupių skaičių, priešmokyklinio ugdymo grupių skaičių ir vaikų skaičių Joniškio rajono savivaldybės<text:s/></text:span><text:span text:style-name="T52">bendrojo ugdymo įstaigose 2020–2021 mokslo metais.</text:span></text:p>
      <text:p text:style-name="P53"><text:span text:style-name="T54">2</text:span><text:span text:style-name="T55">. Skirti iš Joniškio rajono savivaldybės biudžeto 50 procentų mokymo lėšų Joniškio r. Gasčiūnų pagrindinės mokyklos 7 klasei.</text:span></text:p>
      <text:p text:style-name="Normal"/>
      <text:p text:style-name="Normal"/>
      <text:p text:style-name="Normal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Vitalijus Gailiu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T-37 1priedas (pagal T-179)</text:p>
      <text:p text:style-name="P67">Priedo pakeitimai:</text:p>
      <text:p text:style-name="P68"><text:span text:style-name="T69">Nr.<text:s/></text:span><text:a xlink:href="https://www.e-tar.lt/portal/legalAct.html?documentId=c891b130ee7f11eaa12ad7c04a383ca0" office:target-frame-name="_top" xlink:show="replace"><text:span text:style-name="T70">T-179</text:span></text:a><text:span text:style-name="T71">, 2020-08-27, paskelbta TAR 2020-09-04, i. k. 2020-18760</text:span></text:p>
      <text:p text:style-name="Normal"/>
      <text:p text:style-name="P72">T-37 2priedas (pagal T-179)</text:p>
      <text:p text:style-name="P73">Priedo pakeitimai:</text:p>
      <text:p text:style-name="P74"><text:span text:style-name="T75">Nr.<text:s/></text:span><text:a xlink:href="https://www.e-tar.lt/portal/legalAct.html?documentId=c891b130ee7f11eaa12ad7c04a383ca0" office:target-frame-name="_top" xlink:show="replace"><text:span text:style-name="T76">T-179</text:span></text:a><text:span text:style-name="T77">, 2020-08-27, paskelbta TAR 2020-09-04, i. k. 2020-18760</text:span></text:p>
      <text:p text:style-name="Normal"/>
      <text:p text:style-name="P78">T-37 3priedas (pagal T-179)</text:p>
      <text:p text:style-name="P79">Priedo pakeitimai:</text:p>
      <text:p text:style-name="P80"><text:span text:style-name="T81">Nr.<text:s/></text:span><text:a xlink:href="https://www.e-tar.lt/portal/legalAct.html?documentId=c891b130ee7f11eaa12ad7c04a383ca0" office:target-frame-name="_top" xlink:show="replace"><text:span text:style-name="T82">T-179</text:span></text:a><text:span text:style-name="T83">, 2020-08-27, paskelbta TAR 2020-09-04, i. k. 2020-18760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Joniškio rajono savivaldybės taryba, Sprendimas</text:span></text:p>
      <text:p text:style-name="P93"><text:span text:style-name="T94">Nr.<text:s/></text:span><text:a xlink:href="https://www.e-tar.lt/portal/legalAct.html?documentId=c891b130ee7f11eaa12ad7c04a383ca0" office:target-frame-name="_top" xlink:show="replace"><text:span text:style-name="T95">T-179</text:span></text:a><text:span text:style-name="T96">, 2020-08-27, paskelbta TAR 2020-09-04, i. k. 2020-18760</text:span></text:p>
      <text:p text:style-name="P97"><text:span text:style-name="T98">Dėl Joniškio rajono savivaldybės tarybos 2020 m. balandžio 3 d. sprendimo Nr. T-37 „Dėl Mokinių sk</text:span><text:span text:style-name="T99">aičiaus klasės sraute ir klasių skaičiaus kiekviename sraute, ikimokyklinio ugdymo grupių, priešmokyklinio ugdymo grupių ir vaikų skaičiaus Joniškio rajono savivaldybės bendrojo ugdymo įstaigose 2020–2021 mokslo metais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9-08T11:46:00Z</meta:creation-date>
    <dc:date>2020-09-08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06" meta:character-count="4173" meta:row-count="108" meta:non-whitespace-character-count="3704"/>
  </office:meta>
</office:document-meta>
</file>