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 fo:text-indent="0.3444in"/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style:vertical-align="baseline" fo:text-indent="0.5972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margin-left="0.7875in" fo:text-indent="-0.196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8c0ab8301c3211ef8b14c5bcce136045" office:target-frame-name="_top" xlink:show="replace"><text:span text:style-name="T14">V-593</text:span></text:a><text:span text:style-name="T15">, 2024-05-27, paskelbta TAR 2024-05-27, i. k. 2024-09496</text:span></text:p>
      <text:p text:style-name="P16"><text:span text:style-name="T17">Dėl 2024 m. kompensuojamųjų vaistinių preparatų kainyno patvirtinimo</text:span></text:p>
      <text:p text:style-name="P18"/>
      <text:p text:style-name="P19"><text:span text:style-name="T20">Suvestinė redakcija nuo 2024</text:span><text:span text:style-name="T21">-06-21 iki 2024-06-30</text:span></text:p>
      <text:p text:style-name="P22"/>
      <text:p text:style-name="P23"><text:span text:style-name="T24">Įsakymas paskelbtas: TAR 2023-11-24, i. k. 2023-22683</text:span></text:p>
      <text:p text:style-name="P25"/>
      <text:p text:style-name="P26"/>
      <text:p text:style-name="P27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8"/>
      <text:p text:style-name="P29">LIETUVOS RESPUBLIKOS SVEIKATOS APSAUGOS MINISTRAS</text:p>
      <text:p text:style-name="P30"/>
      <text:p text:style-name="P31">ĮSAKYMAS</text:p>
      <text:p text:style-name="P32">DĖL 2024 M. KOMPENSUOJAMŲJŲ VAISTINIŲ PREPARATŲ KAINYNO PATVIRTINIMO</text:p>
      <text:p text:style-name="P33"/>
      <text:p text:style-name="P34"><text:span text:style-name="T35">2023 m. lapkričio<text:s/></text:span><text:span text:style-name="T36">24</text:span><text:span text:style-name="T37"><text:s/>d. Nr.<text:s/></text:span><text:span text:style-name="T38">V-1213</text:span></text:p>
      <text:p text:style-name="P39">Vilnius</text:p>
      <text:p text:style-name="P40"/>
      <text:p text:style-name="P41"><text:span text:style-name="T42">Vadovaudamasis Lietuvos Respublikos sveikatos draudimo įstatymo 10 straipsnio 1 dalimi, Lietuvos Respublikos farmacijos įstatymo 57 straipsniu, Ambulatoriniam gydymui skiriamų vaistinių preparatų ir medicinos pagalbos priemonių<text:s/></text:span><text:span text:style-name="T43">bazinių kainų ir paciento priemokų už juos apskaičiavimo tvarkos aprašu, patvirtintu Lietuvos Respublikos Vyriausybės 2005 m. rugsėjo 13 d. nutarimu Nr. 994 „Dėl Ambulatoriniam gydymui skiriamų vaistinių preparatų ir medicinos<text:s/></text:span><text:soft-page-break/><text:span text:style-name="T44">pagalbos priemonių bazinių ka</text:span><text:span text:style-name="T45">inų ir paciento priemokų už juos apskaičiavimo tvarkos aprašo patvirtinimo“, ir Kompensuojamųjų vaistinių preparatų ir medicinos pagalbos priemonių įrašymo į kainynus tvarkos aprašu, patvirtintu Lietuvos Respublikos sveikatos apsaugos ministro 2010 m. bala</text:span><text:span text:style-name="T46">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</text:span><text:span text:style-name="T47">ojamųjų medicinos pagalbos priemonių prekybos antkainių sąrašo ir jų taikymo reikalavimų patvirtinimo“:</text:span></text:p>
      <text:p text:style-name="P48"><text:span text:style-name="T49">1</text:span><text:span text:style-name="T50">.</text:span><text:span text:style-name="T51"><text:tab/>T v i r t i n u <text:s/>2024 m. kompensuojamųjų vaistinių preparatų kainyną (pridedama).</text:span></text:p>
      <text:p text:style-name="P52"><text:span text:style-name="T53">2</text:span><text:span text:style-name="T54">. P r i p a ž į s t u <text:s/>netekusiu galios Lietuvos Respublik</text:span><text:span text:style-name="T55">os sveikatos apsaugos ministro<text:s/></text:span>2023 m. birželio 21 d. įsakymą Nr. V-715 „Dėl 2023 m. kompensuojamųjų vaistinių preparatų kainyno patvirtinimo“<text:s/><text:span text:style-name="T56">su visais pakeitimais ir papildymais.</text:span></text:p>
      <text:p text:style-name="P57"><text:span text:style-name="T58">3</text:span><text:span text:style-name="T59">. P a v e d u:</text:span></text:p>
      <text:p text:style-name="P60"><text:span text:style-name="T61">3.1</text:span><text:span text:style-name="T62">. vaistinėms perskaičiuoti kompensuojamųjų vaistin</text:span><text:span text:style-name="T63">ių preparatų, įrašytų į 2024 m. kompensuojamųjų vaistinių preparatų kainyną, mažmenines kainas;</text:span></text:p>
      <text:p text:style-name="P64"><text:span text:style-name="T65">3.2</text:span><text:span text:style-name="T66">. viceministrui pagal veiklos sritį kontroliuoti šio įsakymo vykdymą.<text:s/></text:span></text:p>
      <text:p text:style-name="P67"><text:span text:style-name="T68">4</text:span><text:span text:style-name="T69">. N u s t a t a u, kad šis įsakymas įsigalioja 2024 m. sausio 1 d.</text:span></text:p>
      <text:p text:style-name="P70"/>
      <text:p text:style-name="P71"/>
      <text:p text:style-name="P72"/>
      <text:p text:style-name="P73">Sveikatos apsaugos ministras<text:tab/><text:tab/><text:s/><text:tab/><text:tab/><text:s text:c="4"/>Arūnas Dulkys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soft-page-break/>
      <text:p text:style-name="P76">V-1213 Vaistų kainynas (V-640)</text:p>
      <text:p text:style-name="P77">Priedo pakeitimai:</text:p>
      <text:p text:style-name="P78"><text:span text:style-name="T79">Nr.<text:s/></text:span><text:a xlink:href="https://www.e-tar.lt/portal/legalAct.html?documentId=3b3f9460a97e11eea5a28c81c82193a8" office:target-frame-name="_top" xlink:show="replace"><text:span text:style-name="T80">V-1</text:span></text:a><text:span text:style-name="T81">, 2024-01-02, paskelbta TAR</text:span><text:span text:style-name="T82"><text:s/>2024-01-02, i. k. 2024-00040</text:span></text:p>
      <text:p text:style-name="P83"><text:span text:style-name="T84">Nr.<text:s/></text:span><text:a xlink:href="https://www.e-tar.lt/portal/legalAct.html?documentId=cdf59650ba7811eea5a28c81c82193a8" office:target-frame-name="_top" xlink:show="replace"><text:span text:style-name="T85">V-88</text:span></text:a><text:span text:style-name="T86">, 2024-01-24, paskelbta TAR 2024-01-24, i. k. 2024-01084</text:span></text:p>
      <text:p text:style-name="P87"><text:span text:style-name="T88">Nr.<text:s/></text:span><text:a xlink:href="https://www.e-tar.lt/portal/legalAct.html?documentId=95c4b8d0c68d11eea5a28c81c82193a8" office:target-frame-name="_top" xlink:show="replace"><text:span text:style-name="T89">V-171</text:span></text:a><text:span text:style-name="T90">, 2024-02-08, paskelbta TAR 2024-02-08, i. k. 2024-02384</text:span></text:p>
      <text:p text:style-name="P91"><text:span text:style-name="T92">Nr.<text:s/></text:span><text:a xlink:href="https://www.e-tar.lt/portal/legalAct.html?documentId=fc202f30d4b911eead77e967e3995264" office:target-frame-name="_top" xlink:show="replace"><text:span text:style-name="T93">V-254</text:span></text:a><text:span text:style-name="T94">, 2024-02-26, paskelbta TAR 2024-02-26, i. k. 20</text:span><text:span text:style-name="T95">24-03563</text:span></text:p>
      <text:p text:style-name="P96"><text:span text:style-name="T97">Nr.<text:s/></text:span><text:a xlink:href="https://www.e-tar.lt/portal/legalAct.html?documentId=d24b1070e2ca11eead77e967e3995264" office:target-frame-name="_top" xlink:show="replace"><text:span text:style-name="T98">V-333</text:span></text:a><text:span text:style-name="T99">, 2024-03-15, paskelbta TAR 2024-03-15, i. k. 2024-04796</text:span></text:p>
      <text:p text:style-name="P100"><text:span text:style-name="T101">Nr.<text:s/></text:span><text:a xlink:href="https://www.e-tar.lt/portal/legalAct.html?documentId=382b22e00d5f11efbcbfb318996800a8" office:target-frame-name="_top" xlink:show="replace"><text:span text:style-name="T102">V-513</text:span></text:a><text:span text:style-name="T103">, 2024-05-08, paskelbta TAR 2024-05-08, i. k. 2024-08547</text:span></text:p>
      <text:p text:style-name="P104"><text:span text:style-name="T105">Nr.<text:s/></text:span><text:a xlink:href="https://www.e-tar.lt/portal/legalAct.html?documentId=09de1880121811efbcbfb318996800a8" office:target-frame-name="_top" xlink:show="replace"><text:span text:style-name="T106">V-551</text:span></text:a><text:span text:style-name="T107">, 2024-05-14, paskelbta TAR 2024-05-14, i. k. 2024-08822</text:span></text:p>
      <text:p text:style-name="P108"><text:span text:style-name="T109">Nr.<text:s/></text:span><text:a xlink:href="https://www.e-tar.lt/portal/legalAct.html?documentId=7e94e1c022eb11efbdaea558de59136c" office:target-frame-name="_top" xlink:show="replace"><text:span text:style-name="T110">V-610</text:span></text:a><text:span text:style-name="T111">, 2024-06-05, paskelbta TAR 2024-06-05, i. k. 2024-10235</text:span></text:p>
      <text:p text:style-name="P112"><text:span text:style-name="T113">Nr.<text:s/></text:span><text:a xlink:href="https://www.e-tar.lt/portal/legalAct.html?documentId=341c61502d3011efbdaea558de59136c" office:target-frame-name="_top" xlink:show="replace"><text:span text:style-name="T114">V</text:span><text:span text:style-name="T115">-640</text:span></text:a><text:span text:style-name="T116">, 2024-06-18, paskelbta TAR 2024-06-18, i. k. 2024-1104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3b3f9460a97e11eea5a28c81c82193a8" office:target-frame-name="_top" xlink:show="replace"><text:span text:style-name="T128">V-1</text:span></text:a><text:span text:style-name="T129">,<text:s/></text:span><text:span text:style-name="T130">2024-01-02, paskelbta TAR 2024-01-02, i. k. 2024-00040</text:span></text:p>
      <text:p text:style-name="P131"><text:span text:style-name="T132">Dėl Lietuvos Respublikos sveikatos apsaugos ministro 2023 m. lapkričio 24 d. įsakymo Nr. V-1213 „Dėl 2024 m. kompensuojamųjų vaistinių preparatų kainyno patvirtinimo“ pakeitimo</text:span></text:p>
      <text:p text:style-name="P133"/>
      <text:p text:style-name="P134"><text:span text:style-name="T135">2.</text:span></text:p>
      <text:p text:style-name="P136"><text:span text:style-name="T137">Lietuvos Respublikos</text:span><text:span text:style-name="T138"><text:s/>sveikatos apsaugos ministerija, Įsakymas</text:span></text:p>
      <text:p text:style-name="P139"><text:span text:style-name="T140">Nr.<text:s/></text:span><text:a xlink:href="https://www.e-tar.lt/portal/legalAct.html?documentId=cdf59650ba7811eea5a28c81c82193a8" office:target-frame-name="_top" xlink:show="replace"><text:span text:style-name="T141">V-88</text:span></text:a><text:span text:style-name="T142">, 2024-01-24, paskelbta TAR 2024-01-24, i. k. 2024-01084</text:span></text:p>
      <text:p text:style-name="P143"><text:span text:style-name="T144">Dėl Lietuvos Respublikos sveikatos apsaugos ministr</text:span><text:span text:style-name="T145">o 2023 m. lapkričio 24 d. įsakymo Nr. V-1213 „Dėl 2024 m. kompensuojamųjų vaistinių preparatų kainyno patvirtinimo“ pakeitimo</text:span></text:p>
      <text:p text:style-name="P146"/>
      <text:p text:style-name="P147"><text:span text:style-name="T148">3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95c4b8d0c68d11eea5a28c81c82193a8" office:target-frame-name="_top" xlink:show="replace"><text:span text:style-name="T153">V-171</text:span></text:a><text:span text:style-name="T154">, 2024-02-08, paskelbta TAR 2024-02-08, i. k. 2024-02384</text:span></text:p>
      <text:p text:style-name="P155"><text:span text:style-name="T156">Dėl Lietuvos Respublikos sveikatos apsaugos ministro 2023 m. lapkričio 24 d. įsakymo Nr. V-1213 „D</text:span><text:span text:style-name="T157">ėl 2024 m. kompensuojamųjų vaistinių preparatų kainyno patv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fc202f30d4b911eead77e967e3995264" office:target-frame-name="_top" xlink:show="replace"><text:span text:style-name="T165">V-254</text:span></text:a><text:span text:style-name="T166">, 20</text:span><text:span text:style-name="T167">24-02-26, paskelbta TAR 2024-02-26, i. k. 2024-03563</text:span></text:p>
      <text:p text:style-name="P168"><text:span text:style-name="T169">Dėl Lietuvos Respublikos sveikatos apsaugos ministro 2023 m. lapkričio 24 d. įsakymo Nr. V-1213 „Dėl 2024 m. kompensuojamųjų vaistinių preparatų kainyno patvirtinimo“ pakeitimo</text:span></text:p>
      <text:p text:style-name="P170"/>
      <text:p text:style-name="P171"><text:span text:style-name="T172">5.</text:span></text:p>
      <text:p text:style-name="P173"><text:span text:style-name="T174">Lietuvos Respublikos s</text:span><text:span text:style-name="T175">veikatos apsaugos ministerija, Įsakymas</text:span></text:p>
      <text:p text:style-name="P176"><text:span text:style-name="T177">Nr.<text:s/></text:span><text:a xlink:href="https://www.e-tar.lt/portal/legalAct.html?documentId=d24b1070e2ca11eead77e967e3995264" office:target-frame-name="_top" xlink:show="replace"><text:span text:style-name="T178">V-333</text:span></text:a><text:span text:style-name="T179">, 2024-03-15, paskelbta TAR 2024-03-15, i. k. 2024-04796</text:span></text:p>
      <text:p text:style-name="P180"><text:span text:style-name="T181">Dėl Lietuvos Respublikos sveikatos apsaugos ministro</text:span><text:span text:style-name="T182"><text:s/>2023 m. lapkričio 24 d. įsakymo Nr. V-1213 „Dėl 2024 m. kompensuojamųjų vaistinių preparatų kainyn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382b22e00d5f11efbcbfb318996800a8" office:target-frame-name="_top" xlink:show="replace"><text:span text:style-name="T190">V-513</text:span></text:a><text:span text:style-name="T191">, 2024-05-08, paskelbta TAR 2024-05-08, i. k. 2024-08547</text:span></text:p>
      <text:p text:style-name="P192"><text:span text:style-name="T193">Dėl Lietuvos Respublikos sveikatos apsaugos ministro 2023 m. lapkričio 24 d. įsakymo Nr. V-1213 „Dėl 2024 m. kompensuojamųjų vaistinių preparatų kainyno<text:s/></text:span><text:span text:style-name="T194">patvirtinimo“ pakeitimo</text:span></text:p>
      <text:p text:style-name="P195"/>
      <text:p text:style-name="P196"><text:span text:style-name="T197">7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09de1880121811efbcbfb318996800a8" office:target-frame-name="_top" xlink:show="replace"><text:span text:style-name="T202">V-551</text:span></text:a><text:span text:style-name="T203">, 2024-05-14, paskelbta TAR 2024-05-14, i. k. 2024-08822</text:span></text:p>
      <text:p text:style-name="P204"><text:span text:style-name="T205">Dė</text:span><text:span text:style-name="T206">l Lietuvos Respublikos sveikatos apsaugos ministro 2023 m. lapkričio 24 d. įsakymo Nr. V-1213 „Dėl 2024 m. kompensuojamųjų vaistinių preparatų kainyno patvirtinimo“ pakeitimo</text:span></text:p>
      <text:p text:style-name="P207"/>
      <text:p text:style-name="P208"><text:span text:style-name="T209">8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7e94e1c022eb11efbdaea558de59136c" office:target-frame-name="_top" xlink:show="replace"><text:span text:style-name="T214">V-610</text:span></text:a><text:span text:style-name="T215">, 2024-06-05, paskelbta TAR 2024-06-05, i. k. 2024-10235</text:span></text:p>
      <text:p text:style-name="P216"><text:span text:style-name="T217">Dėl Lietuvos Respublikos sveikatos apsaugos ministro 2023 m. lapkričio 24 d. įsakymo Nr. V-1213 „Dėl 2024 m</text:span><text:span text:style-name="T218">. kompensuojamųjų vaistinių preparatų kainyno patvirtinimo“ pakeitimo</text:span></text:p>
      <text:p text:style-name="P219"/>
      <text:p text:style-name="P220"><text:span text:style-name="T221">9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341c61502d3011efbdaea558de59136c" office:target-frame-name="_top" xlink:show="replace"><text:span text:style-name="T226">V-640</text:span></text:a><text:span text:style-name="T227">, 2024-06-18,</text:span><text:span text:style-name="T228"><text:s/>paskelbta TAR 2024-06-18, i. k. 2024-11047</text:span></text:p>
      <text:p text:style-name="P229"><text:span text:style-name="T230">Dėl Lietuvos Respublikos sveikatos apsaugos ministro 2023 m. lapkričio 24 d. įsakymo Nr. V-1213 „Dėl 2024 m. kompensuojamųjų vaistinių preparatų kainyn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01T14:54:00Z</meta:creation-date>
    <dc:date>2024-07-01T14:54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037" meta:character-count="7572" meta:row-count="390" meta:non-whitespace-character-count="6644"/>
  </office:meta>
</office:document-meta>
</file>