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ab-stops>
          <style:tab-stop style:type="right" style:position="6.4972in"/>
        </style:tab-stops>
      </style:paragraph-properties>
      <style:text-properties fo:font-weight="bold" style:font-weight-asian="bold" style:language-asian="lt" style:country-asian="LT"/>
    </style:style>
    <style:style style:name="P23"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24" style:parent-style-name="Normal" style:family="paragraph">
      <style:paragraph-properties fo:text-align="center">
        <style:tab-stops>
          <style:tab-stop style:type="right" style:position="6.4972in"/>
        </style:tab-stops>
      </style:paragraph-properties>
      <style:text-properties style:font-size-complex="12pt"/>
    </style:style>
    <style:style style:name="P25" style:parent-style-name="Normal" style:family="paragraph">
      <style:paragraph-properties fo:text-align="center">
        <style:tab-stops>
          <style:tab-stop style:type="right" style:position="6.4972in"/>
        </style:tab-stops>
      </style:paragraph-properties>
      <style:text-properties style:font-size-complex="12pt"/>
    </style:style>
    <style:style style:name="P26" style:parent-style-name="Normal" style:family="paragraph">
      <style:paragraph-properties fo:text-align="justify">
        <style:tab-stops>
          <style:tab-stop style:type="right" style:position="6.4972in"/>
        </style:tab-stops>
      </style:paragraph-properties>
      <style:text-properties style:font-size-complex="12pt"/>
    </style:style>
    <style:style style:name="P27" style:parent-style-name="Normal" style:family="paragraph">
      <style:paragraph-properties fo:text-align="justify">
        <style:tab-stops>
          <style:tab-stop style:type="right" style:position="6.4972in"/>
        </style:tab-stops>
      </style:paragraph-properties>
      <style:text-properties fo:font-weight="bold" style:font-weight-asian="bold" style:language-asian="lt" style:country-asian="LT"/>
    </style:style>
    <style:style style:name="P28" style:parent-style-name="Normal" style:family="paragraph">
      <style:paragraph-properties fo:text-align="justify" fo:text-indent="0.6027in">
        <style:tab-stops>
          <style:tab-stop style:type="right" style:position="6.497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6027in">
        <style:tab-stops>
          <style:tab-stop style:type="right" style:position="6.4972in"/>
        </style:tab-stops>
      </style:paragraph-properties>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tab-stops>
          <style:tab-stop style:type="left" style:position="0.4875in"/>
        </style:tab-stops>
      </style:paragraph-properties>
    </style:style>
    <style:style style:name="P34" style:parent-style-name="Normal" style:family="paragraph">
      <style:paragraph-properties fo:text-align="justify">
        <style:tab-stops>
          <style:tab-stop style:type="left" style:position="0.4875in"/>
        </style:tab-stops>
      </style:paragraph-properties>
    </style:style>
    <style:style style:name="P35" style:parent-style-name="Normal" style:family="paragraph">
      <style:paragraph-properties fo:text-align="justify">
        <style:tab-stops>
          <style:tab-stop style:type="left" style:position="0.4875in"/>
        </style:tab-stops>
      </style:paragraph-properties>
    </style:style>
    <style:style style:name="P36" style:parent-style-name="Normal" style:family="paragraph">
      <style:paragraph-properties fo:text-align="justify">
        <style:tab-stops>
          <style:tab-stop style:type="left" style:position="0.4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break-before="page" fo:text-align="justify" fo:margin-left="3.9375in">
        <style:tab-stops/>
      </style:paragraph-properties>
      <style:text-properties style:font-size-complex="12pt"/>
    </style:style>
    <style:style style:name="P46" style:parent-style-name="Normal" style:family="paragraph">
      <style:paragraph-properties fo:text-align="justify" fo:margin-left="3.9375in">
        <style:tab-stops/>
      </style:paragraph-properties>
      <style:text-properties style:font-size-complex="12pt"/>
    </style:style>
    <style:style style:name="P47" style:parent-style-name="Normal" style:family="paragraph">
      <style:paragraph-properties fo:text-align="justify" fo:margin-left="3.9375in">
        <style:tab-stops/>
      </style:paragraph-properties>
      <style:text-properties style:font-size-complex="12pt"/>
    </style:style>
    <style:style style:name="P48" style:parent-style-name="Normal" style:family="paragraph">
      <style:paragraph-properties fo:text-align="justify" fo:margin-left="3.9375in">
        <style:tab-stops/>
      </style:paragraph-properties>
      <style:text-properties style:font-size-complex="12pt"/>
    </style:style>
    <style:style style:name="P49" style:parent-style-name="Normal" style:family="paragraph">
      <style:paragraph-properties fo:text-align="justify" fo:margin-left="3.9375in">
        <style:tab-stops/>
      </style:paragraph-properties>
      <style:text-properties style:font-size-complex="12pt"/>
    </style:style>
    <style:style style:name="P50" style:parent-style-name="Normal" style:family="paragraph">
      <style:paragraph-properties fo:text-align="justify" fo:margin-left="3.9375in">
        <style:tab-stops/>
      </style:paragraph-properties>
      <style:text-properties style:font-size-complex="12pt"/>
    </style:style>
    <style:style style:name="P51" style:parent-style-name="Normal" style:family="paragraph">
      <style:paragraph-properties fo:text-align="justify" fo:margin-left="3.9375in">
        <style:tab-stops/>
      </style:paragraph-properties>
      <style:text-properties style:font-size-complex="12pt"/>
    </style:style>
    <style:style style:name="P52" style:parent-style-name="Normal" style:family="paragraph">
      <style:paragraph-properties fo:text-align="justify" fo:margin-left="3.9375in">
        <style:tab-stops/>
      </style:paragraph-properties>
      <style:text-properties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tab-stops>
          <style:tab-stop style:type="left" style:position="2.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ab-stops>
          <style:tab-stop style:type="left" style:position="2.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5909in"/>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5909in">
        <style:tab-stops>
          <style:tab-stop style:type="left" style:position="0.2951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ab-stops>
          <style:tab-stop style:type="left" style:position="0.8861in"/>
        </style:tab-stops>
      </style:paragraph-properties>
      <style:text-properties style:font-size-complex="12pt"/>
    </style:style>
    <style:style style:name="P92" style:parent-style-name="Normal" style:family="paragraph">
      <style:paragraph-properties fo:text-align="justify" fo:text-indent="0.5909in">
        <style:tab-stops>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98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GB"/>
    </style:style>
    <style:style style:name="T188" style:parent-style-name="DefaultParagraphFont" style:family="text">
      <style:text-properties fo:color="#0000FF" style:text-underline-type="single" style:text-underline-style="solid" style:text-underline-width="auto" style:text-underline-mode="continuous" fo:language="en" fo:country="US"/>
    </style:style>
    <style:style style:name="T189" style:parent-style-name="DefaultParagraphFont" style:family="text">
      <style:text-properties style:font-size-complex="12pt" fo:language="en" fo:country="US"/>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5909in">
        <style:tab-stops>
          <style:tab-stop style:type="left" style:position="0.2951in"/>
        </style:tab-stops>
      </style:paragraph-properties>
      <style:text-properties style:font-size-complex="12pt"/>
    </style:style>
    <style:style style:name="P195" style:parent-style-name="Normal" style:family="paragraph">
      <style:paragraph-properties fo:text-align="justify">
        <style:tab-stops>
          <style:tab-stop style:type="left" style:position="0.8861in"/>
        </style:tab-stops>
      </style:paragraph-properties>
    </style:style>
    <style:style style:name="P196" style:parent-style-name="Normal" style:family="paragraph">
      <style:paragraph-properties fo:text-align="center">
        <style:tab-stops>
          <style:tab-stop style:type="left" style:position="0.75in"/>
        </style:tab-stops>
      </style:paragraph-properties>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style:tab-stops>
          <style:tab-stop style:type="left" style:position="0.8861in"/>
        </style:tab-stops>
      </style:paragraph-properties>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underline-type="single" style:text-underline-style="solid" style:text-underline-width="auto" style:text-underline-mode="continuou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underline-type="single" style:text-underline-style="solid" style:text-underline-width="auto" style:text-underline-mode="continuous"/>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fo:color="#000000" style:font-size-complex="12pt"/>
    </style:style>
    <style:style style:name="P244" style:parent-style-name="Normal" style:family="paragraph">
      <style:paragraph-properties fo:text-align="center">
        <style:tab-stops>
          <style:tab-stop style:type="left" style:position="0.75in"/>
        </style:tab-stops>
      </style:paragraph-properties>
    </style:style>
    <style:style style:name="T245" style:parent-style-name="DefaultParagraphFont" style:family="text">
      <style:text-properties style:font-size-complex="12pt"/>
    </style:style>
    <style:style style:name="P246" style:parent-style-name="Normal" style:family="paragraph">
      <style:paragraph-properties>
        <style:tab-stops>
          <style:tab-stop style:type="left" style:position="0.75in"/>
        </style:tab-stops>
      </style:paragraph-propertie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weight="bold" style:font-weight-asian="bold" style:font-style-complex="italic" fo:font-size="10pt" style:font-size-asian="10pt"/>
    </style:style>
    <style:style style:name="P258" style:parent-style-name="Normal" style:family="paragraph">
      <style:text-properties style:font-name-asian="MS Mincho"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text-properties fo:font-weight="bold" style:font-weight-asian="bold"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widows="0" fo:orphans="0"/>
    </style:style>
  </office:automatic-styles>
  <office:body>
    <office:text text:use-soft-page-breaks="true">
      <text:p text:style-name="P1"><text:span text:style-name="T7">Suvestinė redakcija nuo 2020-05-20</text:span></text:p>
      <text:p text:style-name="P8"/>
      <text:p text:style-name="P9"><text:span text:style-name="T10">Įsakymas paskelbtas: TAR 2014-07-24, i. k. 2014-10514</text:span></text:p>
      <text:p text:style-name="P11"/>
      <text:p text:style-name="P12">Nauja redakcija nuo 2020-05-20:</text:p>
      <text:p text:style-name="Normal"><text:span text:style-name="T13">Nr.<text:s/></text:span><text:a xlink:href="https://www.e-tar.lt/portal/legalAct.html?documentId=d4a176b099a011ea9515f752ff221ec9" office:target-frame-name="_top" xlink:show="replace"><text:span text:style-name="T14">V-512</text:span></text:a><text:span text:style-name="T15">, 2020-04-28, paskelbta<text:s/></text:span><text:span text:style-name="T16">TAR 2020-05-19, i. k. 2020-10584</text:span></text:p>
      <text:p text:style-name="P17"/>
      <text:p text:style-name="P18"><text:span text:style-name="T19">lietuvos kariuomenės vadas</text:span></text:p>
      <text:p text:style-name="P20"/>
      <text:p text:style-name="P21">ĮSAKYMAS</text:p>
      <text:p text:style-name="P22">DĖL LEIDIMŲ CIVILINIŲ ORLAIVIŲ SKRYDŽIAMS LIETUVOS RESPUBLIKOS PASIENIO ZONOJE IŠDAVIMO TVARKOS APRAŠO PATVIRTINIMO</text:p>
      <text:p text:style-name="P23"/>
      <text:p text:style-name="P24">2014 m. balandžio 28 d. Nr. V-476</text:p>
      <text:p text:style-name="P25">Vilnius</text:p>
      <text:p text:style-name="P26"/>
      <text:p text:style-name="P27"/>
      <text:p text:style-name="P28"><text:span text:style-name="T29">Vadovaudamasis Lietuvos<text:s/></text:span><text:span text:style-name="T30">Respublikos aviacijos įstatymo 35 straipsnio 3 dalies 4 punktu,</text:span></text:p>
      <text:p text:style-name="P31"><text:span text:style-name="T32">t v i r t i n u Leidimų civilinių orlaivių skrydžiams Lietuvos Respublikos pasienio zonoje išdavimo tvarkos aprašą (pridedama).“</text:span></text:p>
      <text:p text:style-name="P33"/>
      <text:p text:style-name="P34"/>
      <text:p text:style-name="P35"/>
      <text:p text:style-name="P36"><text:span text:style-name="T37">Lietuvos kariuomenės vadas</text:span><text:span text:style-name="T38"><text:tab/></text:span><text:span text:style-name="T39"><text:tab/></text:span><text:span text:style-name="T40"><text:tab/></text:span><text:span text:style-name="T41"><text:s text:c="11"/>gen. ltn. Arvydas Pocius</text:span></text:p>
      <text:p text:style-name="Normal"/>
      <text:soft-page-break/>
      <text:p text:style-name="P42">PATVIRTINTA</text:p>
      <text:p text:style-name="P46">Lietuvos kariuomenės vado</text:p>
      <text:p text:style-name="P47">2014 m. balandžio 28 d.</text:p>
      <text:p text:style-name="P48">įsakymu Nr. V-476</text:p>
      <text:p text:style-name="P49">(Lietuvos<text:s/>kariuomenės vado</text:p>
      <text:p text:style-name="P50">2020 m. balandžio 28 d.</text:p>
      <text:p text:style-name="P51">įsakymo Nr. V-512</text:p>
      <text:p text:style-name="P52">redakcija)</text:p>
      <text:p text:style-name="P53"/>
      <text:p text:style-name="P54"><text:span text:style-name="T55">LEIDIMŲ CIVILINIŲ ORLAIVIŲ SKRYDŽIAMS LIETUVOS RESPUBLIKOS PASIENIO ZONOJE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Leidimų civilinių orlaivių skrydžiams<text:s/></text:span><text:span text:style-name="T67">Lietuvos Respublikos pasienio zonoje išdavimo tvarkos aprašas (toliau – Tvarkos aprašas) reglamentuoja leidimų civilinių orlaivių skrydžiams Lietuvos Respublikos pasienio zonoje išdavimo sąlygas ir tvarką.</text:span></text:p>
      <text:p text:style-name="P68"><text:span text:style-name="T69">2</text:span><text:span text:style-name="T70">.</text:span><text:span text:style-name="T71"><text:tab/></text:span>Tvarkos apraše vartojamos sąvokos suprantamos taip, kaip nurodyta Lietuvos Respublikos aviacijos įstatyme (toliau – Aviacijos įstatymas) ir Lietuvos Respublikos nacionaliniam saugumui užtikrinti svarbių objektų apsaugos įstatyme<text:span text:style-name="T72">.</text:span></text:p>
      <text:p text:style-name="P73"><text:span text:style-name="T74">3</text:span><text:span text:style-name="T75">.</text:span><text:span text:style-name="T76"><text:tab/>Šis Tvarkos aprašas netaikomas tarptautiniams skrydžiams, kai<text:s/></text:span><text:span text:style-name="T77">kertama Lietuvos Respublikos valstybės siena su ne Šengeno sutarties valstybėmis (atnaujinus vidaus sienų kontrolę visiems tarptautiniams skrydžiams), ir valstybės orlaivių skrydžiams.</text:span></text:p>
      <text:p text:style-name="P78"><text:span text:style-name="T79">4</text:span><text:span text:style-name="T80">.</text:span><text:span text:style-name="T81"><text:tab/></text:span><text:span text:style-name="T82">Šis Tvarkos aprašas netaikomas orlaivių skrydžiams, vykdomiems a</text:span><text:span text:style-name="T83">erodromų, esančių pasienio zonoje, oro eismo zonose, ir bepiločių orlaivių, kurie yra valstybės orlaiviai, skrydžiams</text:span><text:span text:style-name="T84">.</text:span></text:p>
      <text:p text:style-name="P85"/>
      <text:p text:style-name="P86"><text:span text:style-name="T87">II</text:span><text:span text:style-name="T88"><text:s/>SKYRIUS</text:span></text:p>
      <text:p text:style-name="P89"><text:span text:style-name="T90">LEIDIMŲ IŠDAVIMO SĄLYGOS IR TVARKA</text:span></text:p>
      <text:p text:style-name="P91"/>
      <text:p text:style-name="P92"><text:span text:style-name="T93">5</text:span><text:span text:style-name="T94">.</text:span><text:span text:style-name="T95"><text:tab/>Leidimą civilinio orlaivio skrydžiui Lietuvos Respublikos pasienio zonoje<text:s/></text:span><text:span text:style-name="T96">(toliau – Leidimas) galima gauti pareiškėjui raštu pateikus užpildytą paraišką (priedas) (toliau – paraiška)</text:span><text:span text:style-name="T97">.</text:span><text:span text:style-name="T98"><text:s/>Paraiška<text:s/></text:span>siunčiama Lietuvos kariuomenės Karinėms oro pajėgoms faksu +370 37 39 9027 arba elektroniniu paštu<text:s/><text:span text:style-name="T99">paraiskos.kop@mil.lt,</text:span><text:s/>likus ne mažiau<text:s/>kaip<text:s/><text:span text:style-name="T100">3 (trims) darbo dienoms iki planuojamo pakilimo laiko.</text:span></text:p>
      <text:p text:style-name="P101"><text:span text:style-name="T102">6</text:span><text:span text:style-name="T103">.</text:span><text:span text:style-name="T104"><text:tab/>Viena paraiška teikiama ne daugiau kaip vienam orlaiviui.</text:span></text:p>
      <text:p text:style-name="P105"><text:span text:style-name="T106">7</text:span><text:span text:style-name="T107">.</text:span><text:span text:style-name="T108"><text:tab/>Leidimas gali būti išduodamas tik išimtiniais atvejais, t. y. kai reikia:</text:span></text:p>
      <text:p text:style-name="P109"><text:span text:style-name="T110">7.1</text:span><text:span text:style-name="T111">.</text:span><text:span text:style-name="T112"><text:tab/>vykdyti, stebėti ar kontroliuoti Lietuvos R</text:span><text:span text:style-name="T113">espublikos pasienio zonoje esančių, strateginę reikšmę nacionaliniam saugumui turinčių objektų, patenkančių į Lietuvos Respublikos strateginę reikšmę nacionaliniam saugumui turinčių įmonių ir įrenginių bei kitų nacionaliniam saugumui užtikrinti svarbių įmo</text:span><text:span text:style-name="T114">nių sąrašą, veiklą;</text:span></text:p>
      <text:p text:style-name="P115"><text:span text:style-name="T116">7.2</text:span><text:span text:style-name="T117">.</text:span><text:span text:style-name="T118"><text:tab/>vykdyti valstybės ir savivaldybės institucijų veiklą;</text:span></text:p>
      <text:p text:style-name="P119"><text:span text:style-name="T120">7.3</text:span><text:span text:style-name="T121">.</text:span><text:span text:style-name="T122"><text:tab/>vykdyti žemės ūkio veiklą;</text:span></text:p>
      <text:p text:style-name="P123"><text:span text:style-name="T124">7.4</text:span><text:span text:style-name="T125">.</text:span><text:span text:style-name="T126"><text:tab/>vykdyti vakcinacijos darbus;</text:span></text:p>
      <text:p text:style-name="P127"><text:span text:style-name="T128">7.5</text:span><text:span text:style-name="T129">.</text:span><text:span text:style-name="T130"><text:tab/>vykdyti aerofotografavimą, atliekant kartografijos/demarkacijos darbus;</text:span></text:p>
      <text:p text:style-name="P131"><text:span text:style-name="T132">7.6</text:span><text:span text:style-name="T133">.</text:span><text:span text:style-name="T134"><text:tab/></text:span><text:span text:style-name="T135">vykdyti<text:s/></text:span><text:span text:style-name="T136">kalibravimo skrydžius</text:span><text:span text:style-name="T137">.</text:span></text:p>
      <text:p text:style-name="P138"><text:span text:style-name="T139">8</text:span><text:span text:style-name="T140">.</text:span><text:span text:style-name="T141"><text:tab/>Leidimas neišduodamas:</text:span></text:p>
      <text:p text:style-name="P142"><text:span text:style-name="T143">8.1</text:span><text:span text:style-name="T144">.</text:span><text:span text:style-name="T145"><text:tab/>jei pateikiama neteisingai užpildyta paraiška;</text:span></text:p>
      <text:p text:style-name="P146"><text:span text:style-name="T147">8.2</text:span><text:span text:style-name="T148">.</text:span><text:span text:style-name="T149"><text:tab/>jei paraiška pateikiama nesilaikant nustatyto termino, nurodyto Tvarkos aprašo 5 punkte;</text:span></text:p>
      <text:p text:style-name="P150"><text:span text:style-name="T151">8.3</text:span><text:span text:style-name="T152">.</text:span><text:span text:style-name="T153"><text:tab/>grupiniams, sportinio, rekreacinio, pram</text:span><text:span text:style-name="T154">oginio ir panašaus pobūdžio skrydžiams;</text:span></text:p>
      <text:p text:style-name="P155"><text:span text:style-name="T156">8.4</text:span><text:span text:style-name="T157">.</text:span><text:span text:style-name="T158"><text:tab/>jei paraiškoje nurodytoje oro erdvės dalyje nurodytu laiku yra vykdomi arba planuojami vykdyti<text:s/></text:span>Lietuvos ir NATO/ES šalių valstybės<text:span text:style-name="T159"><text:s/>orlaivių skrydžiai;</text:span></text:p>
      <text:p text:style-name="P160"><text:span text:style-name="T161">8.5</text:span><text:span text:style-name="T162">.</text:span><text:span text:style-name="T163"><text:tab/>jei paraiškoje nurodytoje oro erdvės dalyje<text:s/></text:span><text:span text:style-name="T164">nurodytu laiku yra vykdomi arba planuojami vykdyti paieškos ir gelbėjimo darbai;</text:span></text:p>
      <text:p text:style-name="P165"><text:span text:style-name="T166">8.6</text:span><text:span text:style-name="T167">.</text:span><text:span text:style-name="T168"><text:tab/>jei civiliniame orlaivyje nėra įrangos, nurodytos Aviacijos įstatymo 35 straipsnio 3 dalies 2 ir 3 punktuose;</text:span></text:p>
      <text:p text:style-name="P169"><text:span text:style-name="T170">8.7</text:span><text:span text:style-name="T171">.</text:span><text:span text:style-name="T172"><text:tab/>kitais negu Tvarkos aprašo 8.1–8.6 papunkčiuose</text:span><text:span text:style-name="T173"><text:s/>išvardintais atvejais, atsižvelgiant į situaciją Lietuvos Respublikos pasienio zonoje ir nesant 7 punkte nustatytų atvejų. Tokiu atveju sprendimą dėl Leidimo neišdavimo priėmęs asmuo neprivalo paraiškos teikėjui (pilotui) argumentuoti priimto sprendimo dė</text:span><text:span text:style-name="T174">l Leidimo neišdavimo.</text:span></text:p>
      <text:p text:style-name="P175"><text:span text:style-name="T176">9</text:span><text:span text:style-name="T177">.</text:span><text:span text:style-name="T178"><text:tab/>Sprendimą dėl Leidimo išdavimo ar neišdavimo priima Lietuvos kariuomenės Karinių oro pajėgų vadas (toliau – KOP vadas) arba jo įgaliotas karininkas. Sprendimas dėl Leidimo neišdavimo gali būti skundžiamas Lietuvos kariuomenės</text:span><text:span text:style-name="T179"><text:s/>vadui. Skundas dėl Leidimo neišdavimo pateikiamas ir nagrinėjamas Prašymų ir skundų nagrinėjimo ir asmenų aptarnavimo viešojo administravimo subjektuose taisyklių, patvirtintų Lietuvos Respublikos Vyriausybės 2007 m. rugpjūčio 22 d. nutarimu Nr. 875 „Dėl<text:s/></text:span><text:span text:style-name="T180">Prašymų ir skundų nagrinėjimo ir asmenų aptarnavimo viešojo administravimo subjektuose taisyklių patvirtinimo“, ir administracinės paslaugos Asmenų skundų, pranešimų nagrinėjimas Lietuvos kariuomenėje, patvirtintos Lietuvos kariuomenės vado 2013 m. rugsėjo</text:span><text:span text:style-name="T181"><text:s/>10 d. įsakymu Nr. VL-47, nustatyta tvarka.<text:s/></text:span></text:p>
      <text:p text:style-name="P182"><text:span text:style-name="T183">10</text:span><text:span text:style-name="T184">.</text:span><text:span text:style-name="T185"><text:tab/>Priėmus sprendimą išduoti Leidimą, paraiškoje pažymima, kad Leidimas išduodamas, įrašomas Leidimo numeris ir pasirašo KOP vadas arba jo įgaliotas karininkas. Apie išduotą Leidimą KOP OB informuoja valsty</text:span><text:span text:style-name="T186">bės įmonės „Oro navigacija“<text:s/></text:span><text:span text:style-name="T187">Skrydžių srautų planavimo ir duomenų dorojimo skyrių (el. p.<text:s/></text:span><text:span text:style-name="T188">fmp@ans.lt</text:span><text:span text:style-name="T189">)<text:s/></text:span><text:span text:style-name="T190">ir VSAT pasienio rinktinės(-ių) budėtoją(-us), kurio(-ių) atsakomybės zonoje(-se) vykdomas(-i) skrydis(-iai)</text:span><text:span text:style-name="T191">. Priėmus sprendimą neišduoti Leidimo, paraiško</text:span><text:span text:style-name="T192">je pažymima, kad Leidimas neišduodamas, nurodomos priežastys, dėl kurių neišduodamas Leidimas, ir pasirašo KOP vadas arba jo įgaliotas karininkas. Apie priimtą sprendimą dėl Leidimo (ne)išdavimo ne vėliau kaip per 2 (dvi) darbo dienas po paraiškos gavimo p</text:span><text:span text:style-name="T193">areiškėjas informuojamas paraiškoje nurodytais kontaktais.</text:span></text:p>
      <text:p text:style-name="P194"/>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11</text:span><text:span text:style-name="T204">.</text:span><text:span text:style-name="T205"><text:tab/>Leidimas galioja tik vienam orlaiviui ir tik paraiškoje nurodytam skrydžio maršrutui nurodytu laiku.</text:span><text:s/></text:p>
      <text:p text:style-name="P206"><text:span text:style-name="T207">12</text:span><text:span text:style-name="T208">.</text:span><text:span text:style-name="T209"><text:tab/>Skrydžiui suteiktas Leidimo numeris</text:span><text:span text:style-name="T210"><text:s/>turi būti įrašytas skrydžio plano 18 laukelyje (kita informacija), o skrydžių plano 15 laukelyje įrašomas skrydžio maršrutas. Jei skrydžio planas nebus pateiktas, išduotas leidimas laikomas negaliojančiu.</text:span></text:p>
      <text:p text:style-name="P211"><text:span text:style-name="T212">13</text:span><text:span text:style-name="T213">.</text:span><text:span text:style-name="T214"><text:tab/></text:span>Pilotas privalo:</text:p>
      <text:p text:style-name="P215"><text:span text:style-name="T216">13.1</text:span><text:span text:style-name="T217">.</text:span><text:span text:style-name="T218"><text:tab/></text:span><text:s/>užtikrinti, kad<text:s/>skrydžio vykdymo metu būtų laikomasi Aviacijos įstatyme ir kituose aviacinę veiklą reglamentuojančiuose dokumentuose nustatytų ir išduotame Leidime nurodytų skrydžio sąlygų;</text:p>
      <text:p text:style-name="P219"><text:span text:style-name="T220">13.2</text:span><text:span text:style-name="T221">.</text:span><text:span text:style-name="T222"><text:tab/>informuoti KOP OB (</text:span>tel. +370 37 30 7504, tel. +370 800 01 236 arba elektroniniu paštu<text:s/><text:span text:style-name="T223">paraiskos.kop@mil.lt),</text:span><text:span text:style-name="T224"><text:s/>jei skrydis dėl kokių nors priežasčių nebus vykdomas.<text:s/></text:span></text:p>
      <text:p text:style-name="P225"><text:span text:style-name="T226">14</text:span><text:span text:style-name="T227">.</text:span><text:span text:style-name="T228"><text:tab/></text:span><text:span text:style-name="T229">Jei<text:s/></text:span><text:span text:style-name="T230">skrydis dėl kokių nors priežasčių nebus vykdomas,</text:span><text:span text:style-name="T231"><text:s/>apie jau išduoto Leidimo anuliavimą/ panaikinimą KOP OB informuoja valstybės įmonės „Oro navigacija“ Skrydžių srautų planavimo ir duomenų dorojimo skyrių (el. p:<text:s/></text:span><text:span text:style-name="T232">fmp@ans.lt</text:span><text:span text:style-name="T233">).</text:span></text:p>
      <text:p text:style-name="P234"><text:span text:style-name="T235">15</text:span><text:span text:style-name="T236">.</text:span><text:span text:style-name="T237"><text:tab/>KOP vadas arba jo įgaliotas karininkas gali bet kokiu metu anuliuoti Lei</text:span><text:span text:style-name="T238">dimą skristi Lietuvos Respublikos pasienio zonoje (net ir skrydžio vykdymo metu atsiradus svarbioms aplinkybėms, arba dėl skrydžio saugumo). Leidimui anuliuoti gali būti panaudotos visos galimos priemonės, kad skrydis būtų kuo skubiau nutrauktas.<text:s/></text:span></text:p>
      <text:p text:style-name="P239"><text:span text:style-name="T240">16</text:span><text:span text:style-name="T241">.</text:span><text:span text:style-name="T242"><text:tab/></text:span><text:span text:style-name="T243">Apie Leidimo anuliavimą KOP OB informuoja VSAT pasienio rinktinės(-ių) budėtoją(-us), kurio(-ių) atsakomybės zonoje(-se) vykdomas(-i) skrydis(-iai).</text:span></text:p>
      <text:p text:style-name="P244"><text:span text:style-name="T245">___________________</text:span></text:p>
      <text:p text:style-name="P246"/>
      <text:p text:style-name="P247">Priedo pakeitimai:</text:p>
      <text:p text:style-name="P248"><text:span text:style-name="T249">Nr.<text:s/></text:span><text:a xlink:href="https://www.e-tar.lt/portal/legalAct.html?documentId=f73929b0ef8b11e692c5977c7316c9b5" office:target-frame-name="_top" xlink:show="replace"><text:span text:style-name="T250">V-185</text:span></text:a><text:span text:style-name="T251">, 2017-02-10, paskelbta TAR 2017-02-10, i. k. 2017-02440</text:span></text:p>
      <text:p text:style-name="P252"><text:span text:style-name="T253">Nr.<text:s/></text:span><text:a xlink:href="https://www.e-tar.lt/portal/legalAct.html?documentId=d4a176b099a011ea9515f752ff221ec9" office:target-frame-name="_top" xlink:show="replace"><text:span text:style-name="T254">V-512</text:span></text:a><text:span text:style-name="T255">, 2020-04-28, paskelbta TAR 2020-05-19, i. k.<text:s/></text:span><text:span text:style-name="T256">2020-10584</text:span></text:p>
      <text:p text:style-name="Normal"/>
      <text:p text:style-name="Normal"/>
      <text:p text:style-name="Normal"/>
      <text:p text:style-name="Normal"/>
      <text:p text:style-name="P257">Priedų pakeitimai:</text:p>
      <text:p text:style-name="Normal"/>
      <text:p text:style-name="P258">Priedas</text:p>
      <text:p text:style-name="P259">Priedo pakeitimai:</text:p>
      <text:p text:style-name="P260"><text:span text:style-name="T261">Nr.<text:s/></text:span><text:a xlink:href="https://www.e-tar.lt/portal/legalAct.html?documentId=f73929b0ef8b11e692c5977c7316c9b5" office:target-frame-name="_top" xlink:show="replace"><text:span text:style-name="T262">V-185</text:span></text:a><text:span text:style-name="T263">, 2017-02-10, paskelbta TAR 2017-02-10, i. k. 2017-02440</text:span></text:p>
      <text:p text:style-name="P264"><text:span text:style-name="T265">Nr.<text:s/></text:span><text:a xlink:href="https://www.e-tar.lt/portal/legalAct.html?documentId=d4a176b099a011ea9515f752ff221ec9" office:target-frame-name="_top" xlink:show="replace"><text:span text:style-name="T266">V-512</text:span></text:a><text:span text:style-name="T267">, 2020-04-28, paskelbta TAR 2020-05-19, i. k. 2020-10584</text:span></text:p>
      <text:p text:style-name="Normal"/>
      <text:p text:style-name="P268"/>
      <text:p text:style-name="P269"/>
      <text:p text:style-name="P270"><text:span text:style-name="T271">Pakeitimai:</text:span></text:p>
      <text:p text:style-name="P272"/>
      <text:p text:style-name="P273"><text:span text:style-name="T274">1.</text:span></text:p>
      <text:p text:style-name="P275"><text:span text:style-name="T276">Lietuvos kariuomenė, Įsakymas</text:span></text:p>
      <text:p text:style-name="P277"><text:span text:style-name="T278">Nr.<text:s/></text:span><text:a xlink:href="https://www.e-tar.lt/portal/legalAct.html?documentId=f73929b0ef8b11e692c5977c7316c9b5" office:target-frame-name="_top" xlink:show="replace"><text:span text:style-name="T279">V-185</text:span></text:a><text:span text:style-name="T280">, 2017-02-10, paskelbta TAR 2017-02-10, i. k. 2017-02440</text:span></text:p>
      <text:p text:style-name="P281"><text:span text:style-name="T282">Dėl Lietuvos kariuomenės vado 2014 m. balandžio 28 d. įsakymo Nr. V-476 „Dėl Leidimų civilinių orl</text:span><text:span text:style-name="T283">aivių skrydžiams pasienio zonoje išdavimo tvarkos aprašo patvirtinimo“ pakeitimo</text:span></text:p>
      <text:p text:style-name="P284"/>
      <text:p text:style-name="P285"><text:span text:style-name="T286">2.</text:span></text:p>
      <text:p text:style-name="P287"><text:span text:style-name="T288">Lietuvos kariuomenė, Įsakymas</text:span></text:p>
      <text:p text:style-name="P289"><text:span text:style-name="T290">Nr.<text:s/></text:span><text:a xlink:href="https://www.e-tar.lt/portal/legalAct.html?documentId=8e7e12d0311611eabe008ea93139d588" office:target-frame-name="_top" xlink:show="replace"><text:span text:style-name="T291">V-1</text:span></text:a><text:span text:style-name="T292">, 2020-01-02, paskelbta TAR 2020-01-</text:span><text:span text:style-name="T293">07, i. k. 2020-00167</text:span></text:p>
      <text:p text:style-name="P294"><text:span text:style-name="T295">Dėl Lietuvos kariuomenės vado 2014 m. balandžio 28 d. įsakymo Nr. V-476 „Dėl Leidimų civilinių orlaivių skrydžiams pasienio zonoje išdavimo tvarkos aprašo patvirtinimo“ pakeitimo</text:span></text:p>
      <text:p text:style-name="P296"/>
      <text:p text:style-name="P297"><text:span text:style-name="T298">3.</text:span></text:p>
      <text:p text:style-name="P299"><text:span text:style-name="T300">Lietuvos kariuomenė, Įsakymas</text:span></text:p>
      <text:p text:style-name="P301"><text:span text:style-name="T302">Nr.<text:s/></text:span><text:a xlink:href="https://www.e-tar.lt/portal/legalAct.html?documentId=d4a176b099a011ea9515f752ff221ec9" office:target-frame-name="_top" xlink:show="replace"><text:span text:style-name="T303">V-512</text:span></text:a><text:span text:style-name="T304">, 2020-04-28, paskelbta TAR 2020-05-19, i. k. 2020-10584</text:span></text:p>
      <text:p text:style-name="P305"><text:span text:style-name="T306">Dėl Lietuvos kariuomenės vado 2014 m. balandžio 28 d. įsakymo Nr. V-476 „Dėl Leidimų civilinių orlaivių skrydžiams</text:span><text:span text:style-name="T307"><text:s/>pasienio zonoje išdavimo tvarkos aprašo patvirtinimo“ pakeitimo</text:span></text:p>
      <text:p text:style-name="P308"/>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4pt" style:font-size-asian="14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5-20T05:16:00Z</meta:creation-date>
    <dc:date>2020-05-20T05:16:00Z</dc:date>
    <meta:template xlink:href="Normal.dotm" xlink:type="simple"/>
    <meta:editing-cycles>2</meta:editing-cycles>
    <meta:editing-duration>PT0S</meta:editing-duration>
    <meta:document-statistic meta:page-count="4" meta:paragraph-count="85" meta:word-count="1161" meta:character-count="9126" meta:row-count="287" meta:non-whitespace-character-count="8050"/>
  </office:meta>
</office:document-meta>
</file>