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1-08 iki 2023-11-28</text:span></text:p>
      <text:p text:style-name="P13"/>
      <text:p text:style-name="P14"><text:span text:style-name="T15">Sprendimas paskelbtas: TAR 2023-10-25, i. k. 2023-2079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42-OJOJE BALTIJOS ASAMBLĖJOS SESIJOJE IR 29-OJOJE BALTIJOS TARYBOJE</text:p>
      <text:p text:style-name="P27"/>
      <text:p text:style-name="P28"><text:span text:style-name="T29">2023</text:span><text:span text:style-name="T30"><text:s/>m.<text:s/></text:span><text:span text:style-name="T31">spalio</text:span><text:span text:style-name="T32"><text:s/></text:span><text:span text:style-name="T33">25</text:span><text:span text:style-name="T34"><text:s/>d. Nr. SV-S-</text:span><text:span text:style-name="T35">1153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</text:span><text:span text:style-name="T46"><text:s/></text:span><text:span text:style-name="T47">Komandiruoti Lietuvos Respublikos Seimo P</text:span><text:span text:style-name="T48">irmininko pavaduotoją Andrių Mazuronį, Seimo delegacijos Baltijos Asamblėjoje pirmininką Andrių Kupčinską, Seimo K</text:span><text:span text:style-name="T49">ultūros komiteto pirmininką Vytautą Juozapaitį, Seimo narius Ligitą Girskienę, Orintą Leiputę, Kęstutį Masiulį, Audrių Petrošių, Liną Slušnį, Romualdą Vaitkų, Valdemarą Valkiūną, Juozą Varžgalį ir Antaną<text:s/></text:span><text:soft-page-break/><text:span text:style-name="T50">Vinkų<text:s/></text:span><text:span text:style-name="T51">2023 m. lapkričio 23–24 d. dalyvauti 42-ojoje<text:s/></text:span><text:span text:style-name="T52">Baltijos Asamblėjos sesijoje</text:span><text:span text:style-name="T53"><text:s/>ir 29-ojoje Baltijos Taryboje Taline<text:s/></text:span><text:span text:style-name="T54">(Estijos Respublika).</text:span></text:p>
      <text:p text:style-name="P55"><text:span text:style-name="T56">Kartu vyksta Lietuvos Respublikos Seimo kanceliarijos Tarptautinių ryšių skyriaus patarėja Renata Godfrey, Dokumentų departamento Teisės aktų redagavimo skyriaus<text:s/></text:span><text:span text:style-name="T57">patarėja Jurgita Kelpšienė ir vyriausioji specialistė Rita Koncijalovienė, Vertimų skyriaus vertėjos Živilė Čiuželytė ir Ona Pometko</text:span><text:span text:style-name="T58">.</text:span></text:p>
      <text:p text:style-name="P59">Punkto pakeitimai:</text:p>
      <text:p text:style-name="P60"><text:span text:style-name="T61">Nr.<text:s/></text:span><text:a xlink:href="https://www.e-tar.lt/portal/legalAct.html?documentId=1719bbc07e2b11eea5a28c81c82193a8" office:target-frame-name="_top" xlink:show="replace"><text:span text:style-name="T62">S</text:span><text:span text:style-name="T63">V-S-1173</text:span></text:a><text:span text:style-name="T64">, 2023-11-08, paskelbta TAR 2023-11-08, i. k. 2023-21714</text:span></text:p>
      <text:p text:style-name="Normal"/>
      <text:p text:style-name="P65"><text:span text:style-name="T66">2</text:span><text:span text:style-name="T67">.<text:s/></text:span>Pavesti Seimo kanceliarijai apmokėti<text:span text:style-name="T68"><text:s/></text:span>komandiruotės išlaidas iš<text:s/><text:span text:style-name="T69">Seimo delegacijai<text:s/></text:span>Baltijos Asamblėjoje<text:span text:style-name="T70"><text:s/>skirtų<text:s/></text:span>lėšų<text:span text:style-name="T71">.</text:span></text:p>
      <text:p text:style-name="P72"/>
      <text:p text:style-name="P73"/>
      <text:p text:style-name="P74"/>
      <text:p text:style-name="P75"><text:span text:style-name="T76">Seimo Pirmininko pirmasis pavaduotojas</text:span><text:span text:style-name="T77"><text:tab/></text:span><text:span text:style-name="T78">Jurgis Razma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Seimo valdyba, Sprendimas</text:span></text:p>
      <text:p text:style-name="P88"><text:span text:style-name="T89">Nr.<text:s/></text:span><text:a xlink:href="https://www.e-tar.lt/portal/legalAct.html?documentId=1719bbc07e2b11eea5a28c81c82193a8" office:target-frame-name="_top" xlink:show="replace"><text:span text:style-name="T90">SV-S-1173</text:span></text:a><text:span text:style-name="T91">, 2023-11-08, paskelbta TAR 2023-11-08, i. k. 2023-21714</text:span></text:p>
      <text:p text:style-name="P92"><text:span text:style-name="T93">Dėl Seimo valdybos 2023 m. spalio 25 d.<text:s/></text:span><text:span text:style-name="T94">sprendimo Nr. SV-S-1153 „Dėl Seimo narių dalyvavimo 42-ojoje Baltijos Asamblėjos sesijoje ir 29-ojoje Baltijos Taryboje“ pakeitimo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17:58:00Z</meta:creation-date>
    <dc:date>2023-11-30T17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39" meta:character-count="1892" meta:row-count="66" meta:non-whitespace-character-count="1669"/>
  </office:meta>
</office:document-meta>
</file>