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style:style style:name="P10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11-29</text:span></text:p>
      <text:p text:style-name="P13"/>
      <text:p text:style-name="P14"><text:span text:style-name="T15">Sprendimas paskelbtas: TAR 2023-10-25, i. k. 2023-20790</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 SEIMO VALDYBA</text:p>
      <text:p text:style-name="P22"/>
      <text:p text:style-name="P23"/>
      <text:p text:style-name="P24"><text:span text:style-name="T25">SPRENDIMAS</text:span></text:p>
      <text:p text:style-name="P26">DĖL SEIMO NARIŲ DALYVAVIMO 42-OJOJE BALTIJOS ASAMBLĖJOS SESIJOJE IR 29-OJOJE BALTIJOS TARYBOJE</text:p>
      <text:p text:style-name="P27"/>
      <text:p text:style-name="P28"><text:span text:style-name="T29">2023</text:span><text:span text:style-name="T30"><text:s/>m.<text:s/></text:span><text:span text:style-name="T31">spalio</text:span><text:span text:style-name="T32"><text:s/></text:span><text:span text:style-name="T33">25</text:span><text:span text:style-name="T34"><text:s/>d. Nr. SV-S-</text:span><text:span text:style-name="T35">1153</text:span></text:p>
      <text:p text:style-name="P36">Vilnius</text:p>
      <text:p text:style-name="P37"/>
      <text:p text:style-name="P38"/>
      <text:p text:style-name="P39"><text:span text:style-name="T40">Lietuvos Respublikos Seimo valdyba<text:s/></text:span><text:span text:style-name="T41">nusprendži</text:span><text:span text:style-name="T42">a:</text:span></text:p>
      <text:p text:style-name="P43"><text:span text:style-name="T44">1</text:span><text:span text:style-name="T45">.</text:span><text:s/><text:span text:style-name="T46">Komandiruoti Lietuvos Respublikos Seimo P</text:span>irmininko pavaduotoją Andrių Mazuronį, Seimo delegacijos Baltijos Asamblėjoje pirmininką Andrių Kupčinską, Seimo Kultūros komiteto pirmininką Vytautą Juozapaitį, Seimo narius Ligitą Girskienę, Orintą Leiputę, Kęstutį Masiulį, Audrių Petrošių, Liną Slušnį, Romualdą Vaitkų, Valdemarą Valkiūną, Juozą Varžgalį ir Antaną<text:s/><text:soft-page-break/>Vinkų<text:s/><text:span text:style-name="T47">2023 m. lapkričio 23–24 d. dalyvauti 42-ojoje Baltijos Asambl</text:span><text:span text:style-name="T48">ėjos sesijoje</text:span><text:s/>ir 29-ojoje Baltijos Taryboje Taline<text:s/><text:span text:style-name="T49">(Estijos Respublika).</text:span></text:p>
      <text:p text:style-name="P50"><text:span text:style-name="T51">Kartu vyksta Lietuvos Respublikos Seimo kanceliarijos Tarptautinių ryšių skyriaus patarėja Renata Godfrey, Dokumentų departamento Teisės aktų redagavimo skyriaus patarėja Jurgita Kelp</text:span><text:span text:style-name="T52">šienė, Vertimų skyriaus vertėjos Živilė Čiuželytė ir Ona Pometko</text:span>.</text:p>
      <text:p text:style-name="P53">Punkto pakeitimai:</text:p>
      <text:p text:style-name="P54"><text:span text:style-name="T55">Nr.<text:s/></text:span><text:a xlink:href="https://www.e-tar.lt/portal/legalAct.html?documentId=1719bbc07e2b11eea5a28c81c82193a8" office:target-frame-name="_top" xlink:show="replace"><text:span text:style-name="T56">SV-S-1173</text:span></text:a><text:span text:style-name="T57">, 2023-11-08, paskelbta TAR 2023-11-08, i. k. 2023-21714</text:span></text:p>
      <text:p text:style-name="P58"><text:span text:style-name="T59">Nr.<text:s/></text:span><text:a xlink:href="https://www.e-tar.lt/portal/legalAct.html?documentId=f28ca2108ebd11eea5a28c81c82193a8" office:target-frame-name="_top" xlink:show="replace"><text:span text:style-name="T60">SV-S-1204</text:span></text:a><text:span text:style-name="T61">, 2023-11-29, paskelbta TAR 2023-11-29, i. k. 2023-23014</text:span></text:p>
      <text:p text:style-name="Normal"/>
      <text:p text:style-name="P62"><text:span text:style-name="T63">2</text:span><text:span text:style-name="T64">.<text:s/></text:span>Pavesti Seimo kanceliarijai apmokėti<text:span text:style-name="T65"><text:s/></text:span>komandiruotės išlaidas iš<text:s/><text:span text:style-name="T66">Seimo delegacijai</text:span><text:span text:style-name="T67"><text:s/></text:span>Baltijos Asamblėjoje<text:span text:style-name="T68"><text:s/>skirtų<text:s/></text:span>lėšų<text:span text:style-name="T69">.</text:span></text:p>
      <text:p text:style-name="P70"/>
      <text:p text:style-name="P71"/>
      <text:p text:style-name="P72"/>
      <text:p text:style-name="P73"><text:span text:style-name="T74">Seimo Pirmininko pirmasis pavaduotojas</text:span><text:span text:style-name="T75"><text:tab/></text:span><text:span text:style-name="T76">Jurgis Razma</text:span></text:p>
      <text:p text:style-name="P77"/>
      <text:p text:style-name="P78"/>
      <text:p text:style-name="P79"><text:span text:style-name="T80">Pakeitimai:</text:span></text:p>
      <text:p text:style-name="P81"/>
      <text:p text:style-name="P82"><text:span text:style-name="T83">1.</text:span></text:p>
      <text:p text:style-name="P84"><text:span text:style-name="T85">Seimo valdyba, Sprendimas</text:span></text:p>
      <text:p text:style-name="P86"><text:span text:style-name="T87">Nr.<text:s/></text:span><text:a xlink:href="https://www.e-tar.lt/portal/legalAct.html?documentId=1719bbc07e2b11eea5a28c81c82193a8" office:target-frame-name="_top" xlink:show="replace"><text:span text:style-name="T88">SV-S-1173</text:span></text:a><text:span text:style-name="T89">,<text:s/></text:span><text:span text:style-name="T90">2023-11-08, paskelbta TAR 2023-11-08, i. k. 2023-21714</text:span></text:p>
      <text:p text:style-name="P91"><text:span text:style-name="T92">Dėl Seimo valdybos 2023 m. spalio 25 d. sprendimo Nr. SV-S-1153 „Dėl Seimo narių dalyvavimo 42-ojoje Baltijos Asamblėjos sesijoje ir 29-ojoje Baltijos Taryboje“ pakeitimo</text:span></text:p>
      <text:p text:style-name="P93"/>
      <text:p text:style-name="P94"><text:span text:style-name="T95">2.</text:span></text:p>
      <text:p text:style-name="P96"><text:span text:style-name="T97">Seimo valdyba, Sprendimas</text:span></text:p>
      <text:p text:style-name="P98"><text:span text:style-name="T99">Nr.<text:s/></text:span><text:a xlink:href="https://www.e-tar.lt/portal/legalAct.html?documentId=f28ca2108ebd11eea5a28c81c82193a8" office:target-frame-name="_top" xlink:show="replace"><text:span text:style-name="T100">SV-S-1204</text:span></text:a><text:span text:style-name="T101">, 2023-11-29, paskelbta TAR 2023-11-29, i. k. 2023-23014</text:span></text:p>
      <text:p text:style-name="P102"><text:span text:style-name="T103">Dėl Seimo valdybos 2023 m. spalio 25 d. sprendimo Nr. SV-S-1153 „Dėl Seimo narių dalyvav</text:span><text:span text:style-name="T104">imo 42-ojoje Baltijos Asamblėjos sesijoje ir 29-ojoje Baltijos Taryboje“ pakeitimo</text:span></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17:58:00Z</meta:creation-date>
    <dc:date>2023-11-30T17:58:00Z</dc:date>
    <meta:print-date>2004-12-10T05:45:00Z</meta:print-date>
    <meta:template xlink:href="Normal.dotm" xlink:type="simple"/>
    <meta:editing-cycles>2</meta:editing-cycles>
    <meta:editing-duration>PT0S</meta:editing-duration>
    <meta:document-statistic meta:page-count="3" meta:paragraph-count="33" meta:word-count="361" meta:character-count="2350" meta:row-count="118" meta:non-whitespace-character-count="2022"/>
  </office:meta>
</office:document-meta>
</file>