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7875in"/>
          <style:tab-stop style:type="left" style:position="1.0833in"/>
        </style:tab-stops>
      </style:paragraph-properties>
    </style:style>
    <style:style style:name="T28" style:parent-style-name="DefaultParagraphFont" style:family="text">
      <style:text-properties fo:font-weight="bold" style:font-weight-asian="bold" style:font-weight-complex="bold" fo:color="#000000" style:font-size-complex="12pt" fo:background-color="#FFFFFF"/>
    </style:style>
    <style:style style:name="P29" style:parent-style-name="Normal" style:family="paragraph">
      <style:paragraph-properties fo:text-align="center"/>
      <style:text-properties fo:font-weight="bold" style:font-weight-asian="bold" style:font-weight-complex="bold" fo:color="#000000" style:font-size-complex="12pt" fo:background-color="#FFFFFF"/>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fo:font-weight="bold" style:font-weight-asian="bold" style:font-weight-complex="bold" fo:color="#000000"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text-position="super 66.6%"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text-position="super 66.6%"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text-position="super 66.6%"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text-position="super 66.6%"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text-position="super 66.6%"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5" style:parent-style-name="DefaultParagraphFont" style:family="text">
      <style:text-properties style:font-name-asian="Calibri" fo:letter-spacing="0.0013in" style:font-size-complex="12pt" fo:background-color="#FFFFFF"/>
    </style:style>
    <style:style style:name="T146" style:parent-style-name="DefaultParagraphFont" style:family="text">
      <style:text-properties style:font-name-asian="Calibri" fo:letter-spacing="0.0013in" style:font-size-complex="12pt" fo:background-color="#FFFFFF"/>
    </style:style>
    <style:style style:name="T147" style:parent-style-name="DefaultParagraphFont" style:family="text">
      <style:text-properties style:font-name-asian="Calibri" fo:letter-spacing="0.0013in" style:font-size-complex="12pt" fo:background-color="#FFFFFF"/>
    </style:style>
    <style:style style:name="T148" style:parent-style-name="DefaultParagraphFont" style:family="text">
      <style:text-properties style:font-name-asian="Calibri" fo:letter-spacing="0.0013in" style:font-size-complex="12pt" fo:background-color="#FFFFFF"/>
    </style:style>
    <style:style style:name="P14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name-asian="Calibri" fo:letter-spacing="0.0013in" style:font-size-complex="12pt" fo:background-color="#FFFFFF"/>
    </style:style>
    <style:style style:name="T152" style:parent-style-name="DefaultParagraphFont" style:family="text">
      <style:text-properties style:font-name-asian="Calibri" fo:letter-spacing="0.0013in"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1pt" fo:background-color="#FFFFFF"/>
    </style:style>
    <style:style style:name="T186" style:parent-style-name="DefaultParagraphFont" style:family="text">
      <style:text-properties style:font-name-asian="Calibri" style:font-size-complex="11pt" fo:background-color="#FFFFFF"/>
    </style:style>
    <style:style style:name="T187" style:parent-style-name="DefaultParagraphFont" style:family="text">
      <style:text-properties style:font-name-asian="Calibri" style:font-size-complex="11pt" fo:background-color="#FFFFFF"/>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text-position="super 66.6%" style:font-size-complex="11pt"/>
    </style:style>
    <style:style style:name="T190" style:parent-style-name="DefaultParagraphFont" style:family="text">
      <style:text-properties style:font-name-asian="Calibri" style:font-size-complex="11pt" fo:background-color="#FFFFFF"/>
    </style:style>
    <style:style style:name="T191" style:parent-style-name="DefaultParagraphFont" style:family="text">
      <style:text-properties style:font-name-asian="Calibri" fo:color="#000000" style:font-size-complex="12pt" fo:background-color="#FFFFFF"/>
    </style:style>
    <style:style style:name="T192" style:parent-style-name="DefaultParagraphFont" style:family="text">
      <style:text-properties style:font-name-asian="Calibri" style:font-size-complex="11pt" fo:background-color="#FFFFFF"/>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9">Suvestinė redakcija nuo 2020-08-28 iki 2020-09-17</text:span></text:p>
      <text:p text:style-name="P10"/>
      <text:p text:style-name="P11"><text:span text:style-name="T12">Sprendimas paskelbtas: TAR 2020-06-16, i. k. 2020-13099</text:span></text:p>
      <text:p text:style-name="P13"/>
      <text:p text:style-name="P14">Nauja redakcija nuo 2020-08-21:</text:p>
      <text:p text:style-name="Normal"><text:span text:style-name="T15">Nr.<text:s/></text:span><text:a xlink:href="https://www.e-tar.lt/portal/legalAct.html?documentId=c97412f0e2ef11ea9342c1d4e2ff6ff6" office:target-frame-name="_top" xlink:show="replace"><text:span text:style-name="T16">V-1884</text:span></text:a><text:span text:style-name="T17">, 2020-08-20, paskelbta TAR 2020-08-20, i. k. 2020-17610</text:span></text:p>
      <text:p text:style-name="P18"/>
      <text:p text:style-name="P19"><text:span text:style-name="T20">LIETUVOS RESPUBLIKOS SVEIKATOS APSAUGOS MINISTRA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text:span text:style-name="T28">DĖL VIEŠOJO MAITINIMO ĮSTAIGOMS BŪTINŲ SĄLYGŲ<text:s/></text:span></text:p>
      <text:p text:style-name="P29"/>
      <text:p text:style-name="P30"><text:span text:style-name="T31">2020 m. birželio 16 d. Nr. V-1468<text:s/></text:span><text:span text:style-name="T32"><text:line-break/>Vilnius</text:span></text:p>
      <text:p text:style-name="P33"/>
      <text:p text:style-name="P34"><text:span text:style-name="T35">Vadovaudamasis Lietuvos Respublikos civilinės saugos įstatymo 9 straipsnio 19 dalimi, 15 straipsnio 2 dalies 1 ir 4 punktais, Lietuvos Respublikos Vyriausybės 2020 m. vasario 26 d. nutarimo Nr. 152 „Dėl valstybės lygio ekstremaliosios situacijos paskelbimo</text:span><text:span text:style-name="T36">“ 4.1.1 papunkčiu, Valstybiniu ekstremaliųjų situacijų valdymo planu, patvirtintu Lietuvos Respublikos Vyriausybės 2010 m. spalio 20 d. nutarimu Nr. 1503 „Dėl Valstybinio ekstremaliųjų situacijų valdymo plano patvirtinimo“, Lietuvos Respublikos Ministro Pi</text:span><text:span text:style-name="T37">rmininko 2020 m. vasario 27 d. potvarkiu Nr. 43 „Dėl valstybės lygio ekstremaliosios situacijos valstybės operacijų vadovo paskyrimo“ ir atsižvelgdamas į Pasaulio sveikatos organizacijos rekomendacijas,<text:s/></text:span><text:span text:style-name="T38">n u s p r e n d ž i u:</text:span></text:p>
      <text:p text:style-name="P39"><text:span text:style-name="T40">1</text:span><text:span text:style-name="T41">. Įpareigoti viešojo<text:s/></text:span><text:span text:style-name="T42">maitinimo įstaigų, restoranų, kavinių, barų, naktinių klubų ir kitų pasilinksminimo vietų (toliau – viešojo maitinimo įstaiga) administracijas:</text:span></text:p>
      <text:p text:style-name="P43"><text:span text:style-name="T44">1.1</text:span><text:span text:style-name="T45">. riboti lankytojų srautus užtikrinant, kad:</text:span></text:p>
      <text:p text:style-name="P46"><text:span text:style-name="T47">1.1.1</text:span><text:span text:style-name="T48">. lankytojai, perkantys maistą išsinešimui ar užsisakan</text:span><text:span text:style-name="T49">tys maistą valgymui vietoje, eilėse prie kasos laikytųsi saugaus ne mažesnio kaip 1 metro atstumo vienas nuo kito;<text:s/></text:span></text:p>
      <text:p text:style-name="P50"><text:span text:style-name="T51">1.1.2</text:span><text:span text:style-name="T52">. atstumas tarp stalų būtų toks, kad prie skirtingų stalų sėdintys lankytojai vienas nuo kito būtų nutolę ne mažesniu kaip 2 metrų<text:s/></text:span><text:span text:style-name="T53">atstumu. Jei tarp stalų įrengiamos ne mažesnės nei 90 cm pločio ir 140 cm aukščio pertvaros, atstumas tarp stalų gali būti toks, kad prie skirtingų pertvaromis atskirtų stalų sėdintys lankytojai vienas nuo kito būtų nutolę ne mažesniu kaip 1 metro atstumu.</text:span><text:span text:style-name="T54"><text:s/>Prie baro sėdintys lankytojai vienas nuo kito būtų nutolę ne mažesniu kaip 1 metro atstumu;</text:span></text:p>
      <text:p text:style-name="P55"><text:span text:style-name="T56">1.1.3</text:span><text:span text:style-name="T57">. lankytojai viešojo maitinimo įstaigoje valgytų ir gertų tik sėdėdami prie stalų ar baro;</text:span></text:p>
      <text:p text:style-name="P58"><text:span text:style-name="T59">1.1.4</text:span><text:span text:style-name="T60">. į viešojo maitinimo įstaigą<text:s/></text:span><text:span text:style-name="T61">(tiek į uždaras, tiek į<text:s/></text:span><text:span text:style-name="T62">atviras erdves)</text:span><text:span text:style-name="T63"><text:s/>būtų įleidžiami tik nosį ir burną dengiančias apsaugos priemones (veido kaukes, respiratorius ar kitas priemones) dėvintys lankytojai. Nosį ir burną dengiančių apsaugos priemonių leidžiama nedėvėti neįgalumą turintiems asmenims, kurie dėl s</text:span><text:span text:style-name="T64">avo sveikatos būklės jų dėvėti negali ar jų dėvėjimas gali pakenkti asmens sveikatos būklei (rekomenduojama dėvėti veido skydelį).<text:s/></text:span><text:span text:style-name="T65">Valgant ir geriant</text:span><text:span text:style-name="T66"><text:s/>viešojo maitinimo įstaigose lankytojams dėvėti nosį ir burną dengiančias apsaugos priemones neprivaloma.</text:span></text:p>
      <text:p text:style-name="P67"><text:span text:style-name="T68">1.2</text:span><text:span text:style-name="T69">. prie įėjimo į viešojo maitinimo įstaigą, lankytojams gerai matomoje vietoje, pateikti informaciją apie asmens higienos laikymosi būtinybę (rankų higiena, kosėjimo, čiaudėjimo etiketas ir kt.);</text:span></text:p>
      <text:p text:style-name="P70"><text:span text:style-name="T71">1.3</text:span><text:span text:style-name="T72">. netiekti:</text:span></text:p>
      <text:p text:style-name="P73"><text:span text:style-name="T74">1.3.1</text:span><text:span text:style-name="T75">. maitinimo savitarnos prin</text:span><text:span text:style-name="T76">cipu, kai maistą įsideda patys lankytojai;</text:span></text:p>
      <text:p text:style-name="P77"><text:span text:style-name="T78">1.3.2</text:span><text:span text:style-name="T79">. cukraus, druskos, padažų ir kitų maisto produktų bendro naudojimo induose ar pakuotėse, jei juos įsideda patys lankytojai.</text:span></text:p>
      <text:p text:style-name="P80"><text:span text:style-name="T81">1.4</text:span><text:span text:style-name="T82">. nenaudoti daugkartinio naudojimo staltiesių ar padėkliukų, kurių neg</text:span><text:span text:style-name="T83">alima nuvalyti (skalbti) ir dezinfekuoti po kiekvieno apsilankymo;</text:span></text:p>
      <text:p text:style-name="P84"><text:span text:style-name="T85">1.5</text:span><text:span text:style-name="T86">. nesiūlyti apklotų lankytojams;</text:span></text:p>
      <text:p text:style-name="P87"><text:span text:style-name="T88">1.5</text:span><text:span text:style-name="T89">1</text:span><text:span text:style-name="T90">. maitinimas gali būti organizuojamas savitarnos principu (kai maistą įsideda patys lankytojai), jei laikomasi šių reikalavimų:</text:span></text:p>
      <text:p text:style-name="P91"><text:span text:style-name="T92">1.5</text:span><text:span text:style-name="T93">1</text:span><text:span text:style-name="T94">.1</text:span><text:span text:style-name="T95">.<text:s/></text:span><text:span text:style-name="T96">lankytojai maitinami pagal sudarytą grafiką ir tam tikrą laiką, siekiant užtikrinti šiame sprendime nustatytų atstumo tarp žmonių ir stalų reikalavimų laikymąsi;</text:span></text:p>
      <text:p text:style-name="Normal"/>
      <text:p text:style-name="P97"><text:span text:style-name="T98">1.5</text:span><text:span text:style-name="T99">1</text:span><text:span text:style-name="T100">.2</text:span><text:span text:style-name="T101">. užtikrinama, kad lankytojams būtų pakankamai dezinfekcinių, taip pat asmens apsau</text:span><text:span text:style-name="T102">gos priemonių;</text:span></text:p>
      <text:p text:style-name="P103"><text:span text:style-name="T104">1.5</text:span><text:span text:style-name="T105">1</text:span><text:span text:style-name="T106">.3</text:span><text:span text:style-name="T107">. bendro naudojimo reikmenis, įrangą ir stalo įrankius lankytojai liečia tik vienkartinėmis pirštinėmis;</text:span></text:p>
      <text:p text:style-name="Normal"/>
      <text:p text:style-name="P108"><text:span text:style-name="T109">1.5</text:span><text:span text:style-name="T110">1</text:span><text:span text:style-name="T111">.4</text:span><text:span text:style-name="T112">. savitarnos stalas apsaugomas nuo taršos per orą – indai turi turėti dangčius arba skydelius, arba atskirti sienel</text:span><text:span text:style-name="T113">ėmis, arba maistas fasuojamas porcijomis, arba maistą įdeda restorano darbuotojas.</text:span></text:p>
      <text:p text:style-name="P114">Papildyta papunkčiu:</text:p>
      <text:p text:style-name="P115"><text:span text:style-name="T116">Nr.<text:s/></text:span><text:a xlink:href="https://www.e-tar.lt/portal/legalAct.html?documentId=fba16ff0e7a611ea9342c1d4e2ff6ff6" office:target-frame-name="_top" xlink:show="replace"><text:span text:style-name="T117">V-1919</text:span></text:a><text:span text:style-name="T118">, 2020-08-26, paskelbta TAR 2020-08-27, i.</text:span><text:span text:style-name="T119"><text:s/>k. 2020-17889</text:span></text:p>
      <text:p text:style-name="Normal"/>
      <text:p text:style-name="P120"><text:span text:style-name="T121">1.6</text:span><text:span text:style-name="T122">. užtikrinti tinkamą lankytojų aptarnavimui skirto inventoriaus (stalų, kėdžių ir pan.), pertvarų ir viešojo maitinimo įstaigos aplinkos valymą ir dezinfekciją remiantis rekomendacijomis „Dėl aplinkos valymo ir dezinfekcijos, esant<text:s/></text:span><text:span text:style-name="T123">nepalankiai COVID-19 situacijai“ (https://sam.lrv.lt/uploads/sam/documents/files/KORONA/rekomendacijos%20del%20aplinkos%20valymo.pdf);</text:span><text:span text:style-name="T124"><text:s/></text:span></text:p>
      <text:p text:style-name="P125"><text:span text:style-name="T126">1.7</text:span><text:span text:style-name="T127">. užtikrinti, kad dažnai liečiami paviršiai (sanitariniai mazgai, kriauklės, durų rankenos, banko kortelių<text:s/></text:span><text:span text:style-name="T128">skaitytuvai ir pan.) būtų valomi ir dezinfekuojami dažniau nei įprasta. Lankytojų stalai turi būti valomi ir dezinfekuojami po kiekvieno apsilankymo (išskyrus atvejus kai naudojamos vienkartinės staltiesės);</text:span></text:p>
      <text:p text:style-name="P129"><text:span text:style-name="T130">1.8</text:span><text:span text:style-name="T131">. užtikrinti, kad dirbtų tik darbuotojai,</text:span><text:span text:style-name="T132"><text:s/>neturintys kvėpavimo takų ligų, ūmių žarnyno infekcijų ir kt. susirgimų požymių (pvz., karščiavimas, sloga, kosulys, čiaudulys, pasunkėjęs kvėpavimas, viduriavimas, vėmimas ir pan.), ir darbuotojų sveikata būtų nuolat stebima:<text:s/></text:span></text:p>
      <text:p text:style-name="P133"><text:span text:style-name="T134">1.8.1</text:span><text:span text:style-name="T135">.<text:s/></text:span><text:span text:style-name="T136">sudaryti sąlygas m</text:span><text:span text:style-name="T137">atuoti(s) darbuotojų(-ams) kūno temperatūrą tik atvykus į darbą;</text:span></text:p>
      <text:p text:style-name="P138"><text:span text:style-name="T139">1.8.2</text:span><text:span text:style-name="T140"><text:s/>darbuotojams, kuriems pasireiškia<text:s/></text:span><text:span text:style-name="T141">kvėpavimo takų ligų, ūmių žarnyno infekcijų ir kt. susirgimų požymiai (pvz., karščiavimas, sloga, kosulys, čiaudulys, pasunkėjęs kvėpavimas, viduri</text:span><text:span text:style-name="T142">avimas, vėmimas ir pan.)</text:span><text:span text:style-name="T143">, rekomenduoti konsultuotis Karštąja koronaviruso linija tel. 1808 arba susisiekti su savo šeimos gydytoju konsultacijai;</text:span></text:p>
      <text:p text:style-name="P144"><text:span text:style-name="T145">1.8.3</text:span><text:span text:style-name="T146">. jeigu viešojo maitinimo įstaigos administracija iš paties darbuotojo gavo informaciją apie jam nust</text:span><text:span text:style-name="T147">atytą COVID-19 ligą (koronoviruso infekciją), apie tai turi informuoti Nacionalinį visuomenės sveikatos centrą prie Sveikatos apsaugos ministerijos (toliau – NVSC), bendradarbiauti su NVSC nustatant sąlytį turėjusius asmenis ir jiems taikant 14 dienų izoli</text:span><text:span text:style-name="T148">aciją;</text:span></text:p>
      <text:p text:style-name="P149"><text:span text:style-name="T150">1.</text:span><text:span text:style-name="T151">8.4</text:span><text:span text:style-name="T152">.</text:span><text:span text:style-name="T153"><text:s/>drausti viešojo maitinimo įstaigoje dirbti darbuotojams, kuriems privaloma izoliacija, izoliacijos laikotarpiu, išskyrus darbuotojus, dirbančius nuotoliniu būdu.</text:span></text:p>
      <text:p text:style-name="P154"><text:span text:style-name="T155">1.9</text:span><text:span text:style-name="T156">. užtikrinti, kad</text:span><text:span text:style-name="T157"><text:s/>lankytojus aptarnaujantis personalas viešojo mait</text:span><text:span text:style-name="T158">inimo įstaigoje (tiek uždarose, tiek atvirose erdvėse) dėvėtų nosį ir burną dengiančias apsaugos priemones (veido kaukes, respiratorius ar kitas priemones);</text:span></text:p>
      <text:p text:style-name="P159"><text:span text:style-name="T160">1.10</text:span><text:span text:style-name="T161">. sudaryti sąlygas</text:span><text:span text:style-name="T162">, kad darbo metu darbuotojai vengtų socialinio (tiesioginio) kontakto, iš</text:span><text:span text:style-name="T163">skyrus atvejus, kai aptarnaujami lankytojai, ir laikytųsi griežtos rankų higienos:</text:span></text:p>
      <text:p text:style-name="P164"><text:span text:style-name="T165">1.10.1</text:span><text:span text:style-name="T166">. pagal galimybes periodiškai plautų rankas skystu muilu ir šiltu tekančiu vandeniu, dezinfekuotų jas specialiomis rankų dezinfekcinėmis priemonėmis, vengtų liesti r</text:span><text:span text:style-name="T167">ankomis veidą, akis, nosį, burną ir kt., laikytųsi kosėjimo ir čiaudėjimo etiketo;<text:s/></text:span></text:p>
      <text:p text:style-name="P168"><text:span text:style-name="T169">1.10.2</text:span><text:span text:style-name="T170">. užtikrinti, kad darbuotojų rankų higiena būtų atliekama: prieš pradedant darbą; prieš tvarkant termiškai apdorotą ar vartoti paruoštą maistą; prieš tvarkant žal</text:span><text:span text:style-name="T171">ią mėsą, žuvį ar kt. termiškai neapdorotą maistą; prieš apsimaunant, keičiant ir nusiėmus pirštines; sutvarkius atliekas; pabaigus valymo, dezinfekcijos darbus, tvarkius lankytojų naudotus indus; pasinaudojus tualetu; pavalgius, parūkius; nusičiaudėjus, iš</text:span><text:span text:style-name="T172">sipūtus nosį.</text:span></text:p>
      <text:p text:style-name="P173"><text:span text:style-name="T174">1.11</text:span><text:span text:style-name="T175">. sudaryti galimybę tinkamai lankytojų rankų higienai ir (ar) dezinfekcijai – prie įėjimo į viešojo maitinimo įstaigą ir tualetą gerai matomoje vietoje pakabinti vartotojų ir kitų lankytojų rankų dezinfekcijai skirtą priemonę. Sudar</text:span><text:span text:style-name="T176">yti sąlygas lankytojams pasinaudoti tualetu ir užtikrinti, kad jame būtų skysto muilo, prireikus rankų dezinfekcijos priemonių, ir rankų nusausinimo priemonių (nerekomenduojama rankoms nusausinti naudoti daugkartinio naudojimo rankšluosčius);</text:span></text:p>
      <text:p text:style-name="P177"><text:span text:style-name="T178">1.12</text:span><text:span text:style-name="T179">. pla</text:span><text:span text:style-name="T180">uti indus ir įrankius indaplovėse ne mažesnėje kaip 60 °C temperatūroje arba naudoti kitas tinkamas priemones, užtikrinančias jų švarą (saugą);</text:span></text:p>
      <text:p text:style-name="P181"><text:span text:style-name="T182">1.13</text:span><text:span text:style-name="T183">. užtikrinti, kad lankytojų aptarnavimo patalpos būtų reguliariai vėdinamos;</text:span><text:s/></text:p>
      <text:p text:style-name="P184"><text:span text:style-name="T185">1.14</text:span><text:span text:style-name="T186">. netaikyti 1.1.2,</text:span><text:span text:style-name="T187"><text:s/>1.1.4 ir<text:s/></text:span><text:span text:style-name="T188">1.5</text:span><text:span text:style-name="T189">1</text:span><text:span text:style-name="T190"><text:s/>papunkčių nuostatų<text:s/></text:span><text:span text:style-name="T191">švietimo įstaigų, įgyvendinančių pradinio, pagrindinio ir vidurinio ugdymo programas, valgyklose</text:span><text:span text:style-name="T192">.</text:span><text:s/></text:p>
      <text:p text:style-name="P193">Papildyta papunkčiu:</text:p>
      <text:p text:style-name="P194"><text:span text:style-name="T195">Nr.<text:s/></text:span><text:a xlink:href="https://www.e-tar.lt/portal/legalAct.html?documentId=fba16ff0e7a611ea9342c1d4e2ff6ff6" office:target-frame-name="_top" xlink:show="replace"><text:span text:style-name="T196">V-1919</text:span></text:a><text:span text:style-name="T197">, 2020-08-26, paskelbta TAR 2020-08-27, i. k. 2020-17889</text:span></text:p>
      <text:p text:style-name="Normal"/>
      <text:p text:style-name="Normal"/>
      <text:p text:style-name="Normal"/>
      <text:p text:style-name="Normal"><text:span text:style-name="T198">Sveikatos apsaugos ministras –<text:s/></text:span><text:span text:style-name="T199">valstybės lygio</text:span></text:p>
      <text:p text:style-name="Normal"><text:span text:style-name="T200">ekstremaliosios situacijos valstybės operacijų vadovas<text:s/></text:span><text:span text:style-name="T201"><text:tab/></text:span><text:span text:style-name="T202"><text:tab/></text:span><text:span text:style-name="T203"><text:tab/></text:span><text:span text:style-name="T204"><text:tab/><text:s text:c="8"/>Aurelijus Veryga</text:span></text:p>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sveikatos<text:s/></text:span><text:span text:style-name="T214">apsaugos ministerija, Sprendimas</text:span></text:p>
      <text:p text:style-name="P215"><text:span text:style-name="T216">Nr.<text:s/></text:span><text:a xlink:href="https://www.e-tar.lt/portal/legalAct.html?documentId=8b5e9960d2f311eaabd5b5599dd4eebe" office:target-frame-name="_top" xlink:show="replace"><text:span text:style-name="T217">V-1729</text:span></text:a><text:span text:style-name="T218">, 2020-07-30, paskelbta TAR 2020-07-31, i. k. 2020-16673</text:span></text:p>
      <text:p text:style-name="P219"><text:span text:style-name="T220">Dėl Lietuvos Respublikos sveikatos apsaugos ministro – val</text:span><text:span text:style-name="T221">stybės lygio ekstremaliosios situacijos valstybės operacijų vadovo 2020 m. birželio 16 d. sprendimo Nr. V-1468 „Dėl viešojo maitinimo įstaigoms būtinų sąlygų“ pakeitimo</text:span></text:p>
      <text:p text:style-name="P222"/>
      <text:p text:style-name="P223"><text:span text:style-name="T224">2.</text:span></text:p>
      <text:p text:style-name="P225"><text:span text:style-name="T226">Lietuvos Respublikos sveikatos apsaugos ministerija, Sprendimas</text:span></text:p>
      <text:p text:style-name="P227"><text:span text:style-name="T228">Nr.<text:s/></text:span><text:a xlink:href="https://www.e-tar.lt/portal/legalAct.html?documentId=c97412f0e2ef11ea9342c1d4e2ff6ff6" office:target-frame-name="_top" xlink:show="replace"><text:span text:style-name="T229">V-1884</text:span></text:a><text:span text:style-name="T230">, 2020-08-20, paskelbta TAR 2020-08-20, i. k. 2020-17610</text:span></text:p>
      <text:p text:style-name="P231"><text:span text:style-name="T232">Dėl Lietuvos Respublikos sveikatos apsaugos ministro – valstybės lygio ekstremaliosios situacijos valstybės op</text:span><text:span text:style-name="T233">eracijų vadovo 2020 m. birželio 16 d. sprendimo Nr. V-1468 „Dėl viešojo maitinimo įstaigoms būtinų sąlygų“ pakeitimo</text:span></text:p>
      <text:p text:style-name="P234"/>
      <text:p text:style-name="P235"><text:span text:style-name="T236">3.</text:span></text:p>
      <text:p text:style-name="P237"><text:span text:style-name="T238">Lietuvos Respublikos sveikatos apsaugos ministerija, Sprendimas</text:span></text:p>
      <text:p text:style-name="P239"><text:span text:style-name="T240">Nr.<text:s/></text:span><text:a xlink:href="https://www.e-tar.lt/portal/legalAct.html?documentId=fba16ff0e7a611ea9342c1d4e2ff6ff6" office:target-frame-name="_top" xlink:show="replace"><text:span text:style-name="T241">V-1919</text:span></text:a><text:span text:style-name="T242">, 2020-08-26, paskelbta TAR 2020-08-27, i. k. 2020-17889</text:span></text:p>
      <text:p text:style-name="P243"><text:span text:style-name="T244">Dėl Lietuvos Respublikos sveikatos apsaugos ministro – valstybės lygio ekstremaliosios situacijos valstybės operacijų vadovo 2020 m. birželio 16 d. sprendimo Nr.<text:s/></text:span><text:span text:style-name="T245">V-1468 „Dėl viešojo maitinimo įstaigoms būtinų sąlygų“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1-10T07:19:00Z</meta:creation-date>
    <dc:date>2020-11-10T07:19:00Z</dc:date>
    <meta:print-date>2020-06-16T06:08: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72" meta:word-count="1371" meta:character-count="9984" meta:row-count="280" meta:non-whitespace-character-count="8685"/>
  </office:meta>
</office:document-meta>
</file>