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right" style:position="6.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44"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45"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46"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51" style:parent-style-name="Normal" style:master-page-name="MPF1"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6"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fo:margin-right="-0.0006in">
        <style:tab-stops>
          <style:tab-stop style:type="left" style:position="5.1187in"/>
        </style:tab-stops>
      </style:paragraph-properties>
    </style:style>
    <style:style style:name="T245" style:parent-style-name="DefaultParagraphFont" style:family="text">
      <style:text-properties style:font-size-complex="12pt"/>
    </style:style>
    <style:style style:name="P246" style:parent-style-name="Normal" style:master-page-name="MPF2"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25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5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5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5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57" style:parent-style-name="Normal" style:family="paragraph">
      <style:paragraph-properties fo:margin-left="3.9375in">
        <style:tab-stops>
          <style:tab-stop style:type="left" style:position="-0.1013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margin-left="4.5in" fo:text-indent="0.5in">
        <style:tab-stops/>
      </style:paragraph-properties>
      <style:text-properties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006in"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margin-right="-0.0006in"/>
      <style:text-properties fo:color="#000000" style:font-size-complex="12pt" style:language-asian="lt" style:country-asian="LT"/>
    </style:style>
    <style:style style:name="P405"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text:s/></text:span><text:span text:style-name="T16">PRIEŽIŪROS PASLAUGŲ TEIKIMO ESANT LIETUVOS RESPUBLIKOS TERITORIJOJE PASKELBTAI VALSTYBĖS LYGIO EKSTREMALIAJAI SITUACIJAI ORGANIZAVIMO TVARKOS APRAŠO PATVIRTINIMO“ PAKEITIMO</text:span></text:p>
      <text:p text:style-name="P17"/>
      <text:p text:style-name="P18">2020 m. gruodžio 1 d. Nr. V-2773</text:p>
      <text:p text:style-name="P19">Vilnius</text:p>
      <text:p text:style-name="P20"/>
      <text:p text:style-name="P21"><text:span text:style-name="T22">P a k e i č i u Asmens sveikatos<text:s/></text:span><text:span text:style-name="T23">priežiūros paslaugų teikimo esant Lietuvos Respublikos teritorijoje paskelbtai valstybės lygio ekstremaliajai situacijai organizavimo tvarkos aprašą, patvirtintą Lietuvos Respublikos sveikatos apsaugos ministro 2020 m. birželio 17 d. įsakymu Nr. V-1504 „Dė</text:span><text:span text:style-name="T24">l Asmens sveikatos priežiūros paslaugų teikimo esant Lietuvos Respublikos teritorijoje paskelbtai valstybės lygio ekstremaliajai situacijai organizavimo tvarkos aprašo patvirtinimo“:</text:span></text:p>
      <text:p text:style-name="P25"><text:span text:style-name="T26">1</text:span><text:span text:style-name="T27">. Papildau 2.1</text:span><text:span text:style-name="T28">2</text:span><text:span text:style-name="T29"><text:s/>papunkčiu:</text:span></text:p>
      <text:p text:style-name="P30"><text:span text:style-name="T31">„</text:span><text:span text:style-name="T32">2.1</text:span><text:span text:style-name="T33">2</text:span><text:span text:style-name="T34">. Į palaikomojo gydymo ir slaugos<text:s/></text:span><text:span text:style-name="T35">asmens sveikatos priežiūros paslaugas teikiančias įstaigas (toliau – palaikomojo gydymo ir slaugos ASPĮ) priimami tik šiais atvejais:</text:span></text:p>
      <text:p text:style-name="P36"><text:span text:style-name="T37">2.1</text:span><text:span text:style-name="T38">2</text:span><text:span text:style-name="T39">.1</text:span><text:span text:style-name="T40">. pacientai, kurie perkeliami iš stacionarinių asmens sveikatos priežiūros įstaigų, kai yra baigtas gydymas;</text:span></text:p>
      <text:p text:style-name="P41"><text:span text:style-name="T42">2.1</text:span><text:span text:style-name="T43">2</text:span><text:span text:style-name="T44">.2</text:span><text:span text:style-name="T45">. pacientai, kurių sveikatos būklė atitinka Palaikomojo gydymo ir slaugos paslaugos teikimo reikalavimų aprašo, patvirtinto Lietuvos Respublikos sveikatos apsaugos ministro 2012 m. gegužės 4 d. įsakymu Nr. V-393 „Dėl Palaikomojo gydymo ir slaugos pasl</text:span><text:span text:style-name="T46">augos teikimo reikalavimų aprašo patvirtinimo“, 18 punkto nuostatas, reikalauja nuolatinės medicininės priežiūros ir (arba) stebėsenos visą parą bei atitinka visas šias nuostatas: <text:s/></text:span></text:p>
      <text:p text:style-name="P47"><text:span text:style-name="T48">2.1</text:span><text:span text:style-name="T49">2</text:span><text:span text:style-name="T50">.2.1</text:span><text:span text:style-name="T51">. nėra juos namuose slaugančio asmens;</text:span></text:p>
      <text:p text:style-name="P52"><text:span text:style-name="T53">2.1</text:span><text:span text:style-name="T54">2</text:span><text:span text:style-name="T55">.2.2</text:span><text:span text:style-name="T56">. dėl jų svei</text:span><text:span text:style-name="T57">katos būklės nepakanka teikiamų ambulatorinės slaugos paslaugų namuose.“</text:span></text:p>
      <text:p text:style-name="P58"><text:span text:style-name="T59">2</text:span><text:span text:style-name="T60">. Papildau 2.1</text:span><text:span text:style-name="T61">3</text:span><text:span text:style-name="T62"><text:s/>papunkčiu:</text:span></text:p>
      <text:p text:style-name="P63"><text:span text:style-name="T64">„</text:span><text:span text:style-name="T65">2.1</text:span><text:span text:style-name="T66">3</text:span><text:span text:style-name="T67">. Pacientai, kurių sveikatos būklė nereikalauja nuolatinės medicininės priežiūros ir (arba) stebėsenos ir yra stabili ne mažiau kaip 5<text:s/></text:span><text:span text:style-name="T68">dienas paeiliui, turi būti išrašomi iš palaikomojo gydymo ir slaugos ASPĮ.“</text:span></text:p>
      <text:p text:style-name="P69"><text:span text:style-name="T70">3</text:span><text:span text:style-name="T71">. Pripažįstu netekusiu galios 2.2 papunktį.</text:span></text:p>
      <text:p text:style-name="P72"><text:span text:style-name="T73">4</text:span><text:span text:style-name="T74">.<text:s/></text:span><text:span text:style-name="T75">Pakeičiu 2.3 papunktį ir jį išdėstau taip:</text:span></text:p>
      <text:p text:style-name="P76"><text:span text:style-name="T77">„</text:span><text:span text:style-name="T78">2.3</text:span><text:span text:style-name="T79">. ASPĮ vadovai užtikrina, kad planinės stacionarinės paslaugos dėl kitų</text:span><text:span text:style-name="T80"><text:s/>(ne COVID-19) diagnostinių ir gydomųjų paslaugų būtų teikiamos pagal planinių stacionarinių asmens sveikatos priežiūros paslaugų teikimo ASPĮ planą, kuris parengtas pagal tvarkos aprašo 1 priedo reikalavimus<text:s/></text:span><text:span text:style-name="T81">ir atitinka paciento interesus</text:span><text:span text:style-name="T82">;</text:span><text:span text:style-name="T83">“.</text:span></text:p>
      <text:p text:style-name="P84"><text:span text:style-name="T85">5</text:span><text:span text:style-name="T86">. Pa</text:span><text:span text:style-name="T87">pildau 2.7 papunkčiu:</text:span></text:p>
      <text:p text:style-name="P88"><text:span text:style-name="T89">„</text:span><text:span text:style-name="T90">2.7</text:span><text:span text:style-name="T91">.</text:span><text:span text:style-name="T92"><text:s/>Patologinės anatomijos autopsija (toliau – patologoanatominiai tyrimai) ir teismo medicinos tyrimai:</text:span></text:p>
      <text:p text:style-name="P93"><text:span text:style-name="T94">2.7.</text:span><text:span text:style-name="T95">1</text:span><text:span text:style-name="T96">. mirusių stacionarinėje ASPĮ asmenų, kuriems nustatyta ar įtariama COVID-19 liga (koronaviruso infekcija) ir kuriems<text:s/></text:span><text:span text:style-name="T97">buvo paimtas mėginys tyrimui dėl<text:s/></text:span><text:span text:style-name="T98">COVID-19 ligos<text:s/></text:span><text:soft-page-break/><text:span text:style-name="T99">(koronaviruso infekcijos)</text:span><text:span text:style-name="T100"><text:s/>ar<text:s/></text:span><text:span text:style-name="T101">kuriems įtariama COVID-19 liga (koronaviruso infekcija), bet nebuvo paimtas mėginys tyrimui dėl<text:s/></text:span><text:span text:style-name="T102">COVID-19 ligos<text:s/></text:span><text:span text:style-name="T103">(koronaviruso infekcijos), patologoanatominiai tyrimai ASPĮ neatliek</text:span><text:span text:style-name="T104">ami. Mirusieji, kuriems reikia atlikti patologoanatominį tyrimą, ištiriami dėl COVID-19<text:s/></text:span><text:span text:style-name="T105">ligos<text:s/></text:span><text:span text:style-name="T106">(koronaviruso infekcijos) imant medžiagą iš mirusiojo palaikų minimaliai intervencinėmis priemonėmis. Patologoanatominis tyrimas atliekamas gavus neigiamą tyrimo<text:s/></text:span><text:span text:style-name="T107">dėl COVID-19<text:s/></text:span><text:span text:style-name="T108">ligos<text:s/></text:span><text:span text:style-name="T109">(koronaviruso infekcijos) rezultatą;</text:span></text:p>
      <text:p text:style-name="P110"><text:span text:style-name="T111">2.7.</text:span><text:span text:style-name="T112">2</text:span><text:span text:style-name="T113">.<text:s/></text:span><text:span text:style-name="T114">tais atvejais, kai reikia atlikti teismo medicinos ekspertizę ar tyrimą pagal<text:s/></text:span><text:span text:style-name="T115">teismo, prokuratūros ar ikiteisminio tyrimo pareigūnų pavedimą<text:s/></text:span><text:span text:style-name="T116">mirties priežasčiai nustatyti, tyrimas, neprikla</text:span><text:span text:style-name="T117">usomai nuo COVID-19<text:s/></text:span><text:span text:style-name="T118">ligos<text:s/></text:span><text:span text:style-name="T119">(koronaviruso infekcijos) tyrimo rezultatų, atliekamas Valstybinėje teismo medicinos tarnyboje laikantis Infekcijų kontrolės reikalavimų. Mirusieji, kuriems reikia atlikti teismo medicinos tyrimą, ištiriami dėl COVID-19<text:s/></text:span><text:span text:style-name="T120">ligos<text:s/></text:span><text:span text:style-name="T121">(kor</text:span><text:span text:style-name="T122">onaviruso infekcijos) imant medžiagą iš mirusiojo minimaliai intervencinėmis priemonėmis. Teismo medicinos tyrimas atliekamas tokia apimtimi, kuri leidžia nustatyti mirties priežastį ir atsakyti į kitus ikiteisminio tyrimo metu pateiktus klausimus;“.</text:span></text:p>
      <text:p text:style-name="P123"><text:span text:style-name="T124">6</text:span><text:span text:style-name="T125">. Pakeičiu 4.1 papunktį ir jį išdėstau taip:</text:span></text:p>
      <text:p text:style-name="P126"><text:span text:style-name="T127">„</text:span><text:span text:style-name="T128">4.1</text:span><text:span text:style-name="T129">.<text:s/></text:span><text:span text:style-name="T130">AASPĮ vadovai užtikrina, kad planinės AASP būtų teikiamos pagal<text:s/></text:span><text:span text:style-name="T131">planinių ambulatorinių asmens sveikatos priežiūros paslaugų teikimo ASPĮ planą, kuris<text:s/></text:span><text:span text:style-name="T132">parengtas pagal tvarkos aprašo 2 priedo reikalavimus<text:s/></text:span><text:span text:style-name="T133">ir atitinka paciento interesus</text:span><text:span text:style-name="T134">;</text:span><text:span text:style-name="T135">“.</text:span></text:p>
      <text:p text:style-name="P136"><text:span text:style-name="T137">7</text:span><text:span text:style-name="T138">.<text:s/></text:span><text:span text:style-name="T139">Pakeičiu 1 priedą jį išdėstau nauja redakcija (pridedama).</text:span></text:p>
      <text:p text:style-name="P140"><text:span text:style-name="T141">8</text:span><text:span text:style-name="T142">. Pakeičiu 2 priedą jį išdėstau nauja redakcija (pridedama).</text:span></text:p>
      <text:p text:style-name="P143"/>
      <text:p text:style-name="P144"/>
      <text:p text:style-name="P145"/>
      <text:p text:style-name="P146"><text:span text:style-name="T147">Laikinai einantis sveikatos<text:s/></text:span><text:span text:style-name="T148">apsaugos ministro pareigas</text:span><text:span text:style-name="T149"><text:tab/>Aurelijus Veryga</text:span></text:p>
      <text:p text:style-name="P150"/>
      <text:soft-page-break/>
      <text:p text:style-name="P151">Asmens sveikatos priežiūros paslaugų<text:s/></text:p>
      <text:p text:style-name="P158">teikimo esant Lietuvos Respublikos<text:s/></text:p>
      <text:p text:style-name="P159">teritorijoje paskelbtai valstybės lygio<text:s/></text:p>
      <text:p text:style-name="P160">ekstremaliajai situacijai organizavimo<text:s/></text:p>
      <text:p text:style-name="P161">tvarkos aprašo</text:p>
      <text:p text:style-name="P162"><text:span text:style-name="T163">1</text:span><text:span text:style-name="T164"><text:s/>priedas</text:span></text:p>
      <text:p text:style-name="P165"/>
      <text:p text:style-name="P166"><text:span text:style-name="T167">PLANINIŲ STACIONARINIŲ ASMENS SVEIKATOS PRIEŽIŪROS PASLAUGŲ TEIKIMO ASMENS SVEIKATOS PRIEŽIŪROS ĮSTAIGOJE PLANO RENGIMO REIKALAVIMAI</text:span></text:p>
      <text:p text:style-name="P168"/>
      <text:p text:style-name="P169"><text:span text:style-name="T170">1</text:span><text:span text:style-name="T171">.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2">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3">lanas).<text:s/></text:span></text:p>
      <text:p text:style-name="P174"><text:span text:style-name="T175">2</text:span><text:span text:style-name="T176">. Stacionarinių paslaugų teikimo plane turi būti nustatyta:</text:span></text:p>
      <text:p text:style-name="P177"><text:span text:style-name="T178">2.1</text:span><text:span text:style-name="T179">. ASPĮ infrastruktūros (palatos, lovos) padalijimas į tris atskiras dalis, užtikrinant infekcijų kontrolės reikalavimų laikymąsi:</text:span></text:p>
      <text:p text:style-name="P180"><text:span text:style-name="T181">2.1.1</text:span><text:span text:style-name="T182">. viena dalis – infrastruktūra, skirta<text:s/></text:span><text:span text:style-name="T183">būtinosios medicinos pagalbos paslaugoms ASPĮ teikti;</text:span></text:p>
      <text:p text:style-name="P184"><text:span text:style-name="T185">2.1.2</text:span><text:span text:style-name="T186">. antra dalis – infrastruktūra, skirta paslaugoms ASPĮ teikti;</text:span></text:p>
      <text:p text:style-name="P187"><text:span text:style-name="T188">2.1.3</text:span><text:span text:style-name="T189">. trečia dalis – ASPĮ infrastruktūra, skirta paslaugoms tik dėl COVID-19 teikti, užtikrinant, kad paslaugų teikimą organi</text:span><text:span text:style-name="T190">zuojančios įstaigos, nurodytos <text:s/>Sveikatos priežiūros<text:s/></text:span><text:soft-page-break/><text:span text:style-name="T191">paslaugų dėl COVID-19 ligos (koronaviruso infekcijos) organizavimo tvarkos aprašo, patvirtinto Lietuvos Respublikos sveikatos apsaugos ministro 2020 m. kovo 4 d. įsakymu Nr. V-281 „Dėl Sveikatos priežiūr</text:span><text:span text:style-name="T192">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93">Įsakyme Nr. V-281 nurodytoms ASPĮ). Ši infrastruktūros dalis, prireikus, gali būti naudojama tik pacientams izoliuoti, kol laukiama viruso SARS-CoV-2 laboratorinio tyrimo atsakymo;</text:span></text:p>
      <text:p text:style-name="P194"><text:span text:style-name="T195">2.2</text:span><text:span text:style-name="T196">. paslaugų teikimo tvarka, užtikrinant infekcijų kontrolės reikala</text:span><text:span text:style-name="T197">vimų laikymąsi (atstumas tarp pacientų, pacientų skaičius palatoje, valymas ir dezinfekcija ir kt.), atsižvelgiant į pacientų grupes;</text:span></text:p>
      <text:p text:style-name="P198"><text:span text:style-name="T199">2.3</text:span><text:span text:style-name="T200">. pacientų grupių valdymo tvarka, taikoma pacientų grupei, turinčiai bent vieną COVID-19 būdingą simptomą, kai nenu</text:span><text:span text:style-name="T201">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202">VID-19 atvejo identifikavimas, pacientų izoliavimas ir kt., bei detalūs ASPĮ ir personalo veiksmai identifikavus COVID-19 atvejį ASPĮ;</text:span></text:p>
      <text:p text:style-name="P203"><text:span text:style-name="T204">2.4</text:span><text:span text:style-name="T205">. kad ASPĮ personalo darbas teikiant asmens sveikatos priežiūros paslaugas <text:s/>pacientams, turintiems bent vieną aišk</text:span><text:span text:style-name="T206">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207">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208"><text:s/>kontrolės reikalavimai“ patvirtinimo“, <text:s/>(toliau – HN 47-1:2012) nustatytais reikalavimais. ASPĮ personalo darbas teikiant asmens sveikatos priežiūros paslaugas <text:s/>pacientams, turintiems bent vieną<text:s/></text:span><text:soft-page-break/><text:span text:style-name="T209">neaiškios etiologijos COVID-19 būdingą simptomą, kuriems atl</text:span><text:span text:style-name="T210">ikus viruso SARS-CoV-2 tyrimą (tiriant PGR metodu) SARS-CoV-2 viruso RNR nerasta, organizuojamas vadovaujantis HN 47-1:2012 nustatytais reikalavimais ir šiems pacientams taikomos papildomos HN 47-1:2012 nurodytos izoliavimo priemonės, skirtos per orą (su l</text:span><text:span text:style-name="T211">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212"><text:s/>nustatyti ASPĮ vadovo);<text:s/></text:span></text:p>
      <text:p text:style-name="P213"><text:span text:style-name="T214">2.5</text:span><text:span text:style-name="T215">. pagal ASPĮ teikiamas paslaugas ir aptarnaujamų pacientų grupes ASPĮ darbuotojų asmeninės apsaugos priemonių pagal saugumo lygius, nustatytus Lietuvos Respublikos sveikatos apsaugos ministro įsakymu, naudojimo tvarka, užti</text:span><text:span text:style-name="T216">krinant infekcijų kontrolės reikalavimų laikymąsi;</text:span></text:p>
      <text:p text:style-name="P217"><text:span text:style-name="T218">2.6</text:span><text:span text:style-name="T219">. pacientų aprūpinimo asmeninėmis apsaugos priemonėmis ir jų naudojimo tvarka, užtikrinanti infekcijų kontrolės reikalavimus (vienkartinės kaukės, galimybė dezinfekuoti rankas ir kt.).</text:span></text:p>
      <text:p text:style-name="P220"><text:span text:style-name="T221">3</text:span><text:span text:style-name="T222">. Teik</text:span><text:span text:style-name="T223">iant paslaugas, turi būti laikomasi Lietuvos higienos normoje HN 47-1:2012 „Sveikatos priežiūros įstaigos. Infekcijų kontrolės reikalavimai“ nustatytų infekcijų kontrolės reikalavimų, Lietuvos Respublikos sveikatos apsaugos ministro įsakymuose ir kituose t</text:span><text:span text:style-name="T224">eisės aktuose nustatytų reikalavimų COVID-19 plitimui valdyti ir atsižvelgiama į sveikatos priežiūros įstaigoms skirtas Infekcijų kontrolės rekomendacijas, kurios skelbiamos Lietuvos Respublikos sveikatos apsaugos ministerijos interneto svetainėje adresu h</text:span><text:span text:style-name="T225">ttp://sam.lrv.lt/lt/news/koronavirusas/informacija-sveikatos-prieziuros-specialistams.</text:span></text:p>
      <text:p text:style-name="P226"><text:span text:style-name="T227">4</text:span><text:span text:style-name="T228">. ASPĮ vadovas privalo užtikrinti, kad teikiant paslaugas:</text:span></text:p>
      <text:p text:style-name="P229"><text:span text:style-name="T230">4.1</text:span><text:span text:style-name="T231">. būtų vykdoma visų ASPĮ lovų užimtumo stebėsena (per parą, pagal paslaugų grupes);</text:span></text:p>
      <text:p text:style-name="P232"><text:span text:style-name="T233">4.2</text:span><text:span text:style-name="T234">. šių rei</text:span><text:span text:style-name="T235">kalavimų 4.1 papunktyje nurodyti duomenys būtų kaupiami ir prireikus pateikiami Lietuvos Respublikos sveikatos apsaugos ministerijai, ASPĮ steigėjui ir kt.<text:s/></text:span></text:p>
      <text:p text:style-name="P236"><text:span text:style-name="T237">5</text:span><text:span text:style-name="T238">. Tolesnis paslaugų teikimas ASPĮ padalinyje stabdomas nustačius COVID-19 protrūkį (du ar da</text:span><text:span text:style-name="T239">ugiau tarpusavyje susiję COVID-19 atvejai) tame ASPĮ padalinyje.</text:span></text:p>
      <text:p text:style-name="P240"><text:span text:style-name="T241">6</text:span><text:span text:style-name="T242">. Paslaugos atnaujinamos, kai padalinyje per 14 dienų nėra registruojama naujų COVID-19 ligos atvejų.</text:span></text:p>
      <text:p text:style-name="P243"/>
      <text:p text:style-name="P244"><text:span text:style-name="T245">_______________</text:span></text:p>
      <text:soft-page-break/>
      <text:p text:style-name="P246">Asmens sveikatos priežiūros paslaugų<text:s/></text:p>
      <text:p text:style-name="P253">teikimo esant Lietuvos Respublikos<text:s/></text:p>
      <text:p text:style-name="P254">teritorijoje paskelbtai valstybės lygio<text:s/></text:p>
      <text:p text:style-name="P255">ekstremaliajai situacijai organizavimo<text:s/></text:p>
      <text:p text:style-name="P256">tvarkos aprašo<text:s/></text:p>
      <text:p text:style-name="P257"><text:span text:style-name="T258">2</text:span><text:span text:style-name="T259"><text:s/>priedas</text:span></text:p>
      <text:p text:style-name="P260"/>
      <text:p text:style-name="P261"><text:span text:style-name="T262">PLANINIŲ AMBULATORINIŲ ASMENS SVEIKATOS PRIEŽIŪROS PASLAUGŲ TEIKIMO<text:s/></text:span><text:span text:style-name="T263">ASMENS SVEIKATOS PRIEŽIŪROS ĮSTAIGOJE PLANO RENGIMO REIKALAVIMAI</text:span></text:p>
      <text:p text:style-name="P264"/>
      <text:p text:style-name="P265"><text:span text:style-name="T266">1</text:span><text:span text:style-name="T267">.<text:s/></text:span><text:span text:style-name="T268">ASPĮ, nepriklausomai nuo jos pavaldumo ir nuosavybės formos, teikdama planines ambulatorines asmens sveikatos priežiūros paslaugas (toliau – paslaugos), privalo parengti Planinių ambu</text:span><text:span text:style-name="T269">latorinių asmens sveikatos priežiūros paslaugų teikimo ASPĮ planą (toliau – Ambulatorinių paslaugų teikimo planas).</text:span><text:span text:style-name="T270"> </text:span></text:p>
      <text:p text:style-name="P271"><text:span text:style-name="T272">2</text:span><text:span text:style-name="T273">. Atsižvelgiant į infekcijų kontrolės principus, </text:span><text:span text:style-name="T274">Ambulatorinių paslaugų teikimo plane</text:span><text:span text:style-name="T275"> turi būti:</text:span></text:p>
      <text:p text:style-name="P276"><text:span text:style-name="T277">2.1</text:span><text:span text:style-name="T278">. įvertinta infrastruktūra:</text:span></text:p>
      <text:p text:style-name="P279"><text:span text:style-name="T280">2.1.</text:span><text:span text:style-name="T281">1</text:span><text:span text:style-name="T282">. apskaičiuotas maksimalus ASPĮ per dieną galimų priimti pacientų skaičius ir įvertintas:</text:span></text:p>
      <text:p text:style-name="P283"><text:span text:style-name="T284">2.1.1.1</text:span><text:span text:style-name="T285">. kabinetų, skirtų nuotolinėms ir tiesioginio kontakto su pacientu konsultacijoms, skaičius;</text:span></text:p>
      <text:p text:style-name="P286"><text:span text:style-name="T287">2.1.1.2</text:span><text:span text:style-name="T288">. kabinetų, skirtų invazinėms ir neinvazinėms proc</text:span><text:span text:style-name="T289">edūroms, skaičius;</text:span></text:p>
      <text:p text:style-name="P290"><text:span text:style-name="T291">2.1.2</text:span><text:span text:style-name="T292">.   sudarytas kiekvieno kabineto atskiras konsultacijų grafikas, nurodant, kada vyksta tiesioginio kontakto su pacientu konsultacijos, kada – nuotolinės konsultacijos, ir nurodytas kabineto dezinfekcijos laikas po kiekvienos t</text:span><text:span text:style-name="T293">iesioginio kontakto su pacientu konsultacijos;</text:span></text:p>
      <text:p text:style-name="P294"><text:span text:style-name="T295">2.1.3</text:span><text:span text:style-name="T296">.  užtikrintas kabinetų ir kitų ASPĮ patalpų, daiktų, įrenginių, paviršių valymas / dezinfekcija pagal infekcijų kontrolės reikalavimus, nurodytus Lietuvos higienos normoje HN 47-1:2012 „Sveikatos  pr</text:span><text:span text:style-name="T297">iežiūros įstaigos. Infekcijų kontrolės reikalavimai“, ir užtikrinta, kad kiekvienas kabinetas ar kita ASPĮ patalpa (ir juose esantys daiktai, įrenginiai, paviršiai) būtų valomi pagal tvarkos aprašo 22 punkte nurodytus reikalavimus. Privaloma užtikrinti vis</text:span><text:span text:style-name="T298">ų ASPĮ patalpų išvalymą ir dezinfekciją kiekvienos darbo dienos pabaigoje. Papildomos rekomendacijos nurodytos Lietuvos Respublikos sveikatos apsaugos ministerijos interneto svetainėje http://sam.lrv.lt/lt/news/koronavirusas/informacija-sveikatos-prieziuro</text:span><text:span text:style-name="T299">s-specialistams;</text:span></text:p>
      <text:p text:style-name="P300"><text:span text:style-name="T301">2.2</text:span><text:span text:style-name="T302">.  nustatyti personalo darbo principai:</text:span></text:p>
      <text:p text:style-name="P303"><text:span text:style-name="T304">2.2.1</text:span><text:span text:style-name="T305">.  užtikrinama, kad asmens sveikatos priežiūros paslaugas teiktų  minimalus būtinas paslaugai suteikti asmens sveikatos priežiūros specialistų skaičius;</text:span></text:p>
      <text:p text:style-name="P306"><text:span text:style-name="T307">2.2.2</text:span><text:span text:style-name="T308">. kai ASPĮ darbuotoja</text:span><text:span text:style-name="T309">s dirba ir kitoje ASPĮ, nustatomos priemonės, užtikrinančios darbuotojų ir pacientų saugą bei kontaktų atsekamumą (gali būti taikomas darbo vietų deklaravimas, kiti darbo organizavimo ypatumai, nustatyti ASPĮ vadovo); </text:span></text:p>
      <text:p text:style-name="P310"><text:span text:style-name="T311">2.2.3</text:span><text:span text:style-name="T312">. užtikrinama, kad ASPĮ darb</text:span><text:span text:style-name="T313">uotojai naudotų asmeninės apsaugos priemones, atsižvelgdami į saugumo lygius, nurodytus Lietuvos Respublikos sveikatos apsaugos ministro </text:span><text:span text:style-name="T314">– valstybės lygio ekstremaliosios situacijos valstybės operacijų vadovo 2020 m. balandžio 7 d. </text:span><text:span text:style-name="T315">sprendimo Nr. V-754 „Dėl</text:span><text:span text:style-name="T316"><text:s/>asmeninės apsaugos priemonių naudojimo asmens sveikatos priežiūros įstaigose pagal saugumo lygius“ priede;</text:span></text:p>
      <text:p text:style-name="P317"><text:span text:style-name="T318">2.2.4</text:span><text:span text:style-name="T319">. numatomi detalūs įstaigos ir personalo veiksmai, identifikavus COVID-19 atvejį ASPĮ;</text:span></text:p>
      <text:p text:style-name="P320"><text:span text:style-name="T321">2.3</text:span><text:span text:style-name="T322">. nustatyti pacientų aptarnavimo ir asmens<text:s/></text:span><text:span text:style-name="T323">sveikatos priežiūros paslaugų teikimo principai:</text:span></text:p>
      <text:p text:style-name="P324"><text:span text:style-name="T325">2.3.1</text:span><text:span text:style-name="T326">. užtikrinama, kad prioritetas būtų teikiamas nuotoliniam asmens sveikatos priežiūros paslaugų (toliau – NSPP) teikimo būdui pagal pagrindinius principus, nustatytus tvarkos aprašo 4–7 punktuose;</text:span></text:p>
      <text:p text:style-name="P327"><text:span text:style-name="T328">2.3.2</text:span><text:span text:style-name="T329">. užtikrinama, kad pacientų registravimas  NSPP ir registravimas dėl nuotolinių gydytojų tarpusavio konsultacijų būtų vykdomas pagal tvarkos aprašo 5 punkto reikalavimus;</text:span></text:p>
      <text:p text:style-name="P330"><text:span text:style-name="T331">2.4</text:span><text:span text:style-name="T332">. nustatyti pacientų srautų valdymo principai:</text:span></text:p>
      <text:p text:style-name="P333"><text:span text:style-name="T334">2.4.1</text:span><text:span text:style-name="T335">. <text:s/>COVID-19 būd</text:span><text:span text:style-name="T336">ingų simptomų turintys pacientai atskiriami nuo jų neturinčių pacientų, kiekvienai šių pacientų grupei paskiriant atskirą priėmimo laiką ASPĮ ar jos padalinyje arba paskiriant atskiras patalpas su atskiru įėjimu, arba ASPĮ vadovas nustato kitą tvarką, kuri</text:span><text:span text:style-name="T337"><text:s/>užtikrintų turinčių COVID-19 būdingų simptomų ir šių simptomų neturinčių pacientų srautų atskyrimą; </text:span></text:p>
      <text:p text:style-name="P338"><text:span text:style-name="T339">2.4.2</text:span><text:span text:style-name="T340">. užtikrinama, kad nesusidarytų fizinių pacientų laukimo eilių ASPĮ viduje  – prie kabineto durų gali laukti ne daugiau kaip 1 pacientas;</text:span></text:p>
      <text:p text:style-name="P341"><text:span text:style-name="T342">2.4.3</text:span><text:span text:style-name="T343">. pacientams asmens sveikatos priežiūros paslaugos turi būti teikiamos griežtai jiems paskirtu vizito laiku. Į ASPĮ pacientas (esant būtinybei – ne daugiau kaip vienas lydintis asmuo) įleidžiamas likus ne daugiau nei 10 min. iki paskirto vizito laiko. La</text:span><text:span text:style-name="T344">ukdami, kol pateks į ASPĮ, pacientai vienas nuo kito privalo laikytis saugaus 2 metrų atstumo;</text:span></text:p>
      <text:p text:style-name="P345"><text:span text:style-name="T346">2.4.4</text:span><text:span text:style-name="T347">.   ASPĮ viduje liftu vienu metu gali naudotis tik vienas pacientas (esant poreikiui – ne daugiau kaip vienas lydintis asmuo);</text:span></text:p>
      <text:p text:style-name="P348"><text:span text:style-name="T349">2.5</text:span><text:span text:style-name="T350">.   nustatyta, k</text:span><text:span text:style-name="T351">ad ASPĮ vadovas privalo užtikrinti, kad:<text:s/></text:span></text:p>
      <text:p text:style-name="P352"><text:span text:style-name="T353">2.5.1</text:span><text:span text:style-name="T354">.  būtų vykdoma ASPĮ per dieną galimo priimti maksimalaus pacientų skaičiaus stebėsena, vertinama epidemiologinė situacija ASPĮ ir, jai keičiantis, koreguojamas maksimalus priimamų pacientų skaičius;</text:span></text:p>
      <text:p text:style-name="P355"><text:span text:style-name="T356">2.5.2</text:span><text:span text:style-name="T357">. duomenys apie per dieną ASPĮ  priimtą pacientų skaičių būtų kaupiami ir prireikus pateikiami Lietuvos Respublikos sveikatos apsaugos ministerijai, ASPĮ steigėjui ar Nacionaliniam visuomenės sveikatos centrui prie Sveikatos apsaugos ministerijos; </text:span></text:p>
      <text:p text:style-name="P358"><text:span text:style-name="T359">2.5</text:span><text:span text:style-name="T360">.3</text:span><text:span text:style-name="T361">. pacientų priėmimas būtų vykdomas griežtai laikantis suderinto </text:span><text:span text:style-name="T362">Ambulatorinių paslaugų teikimo plano</text:span><text:span text:style-name="T363">;</text:span></text:p>
      <text:p text:style-name="P364"><text:span text:style-name="T365">2.5.4</text:span><text:span text:style-name="T366">. Su </text:span><text:span text:style-name="T367">Ambulatorinių paslaugų teikimo p</text:span><text:span text:style-name="T368">lanu privalomai būtų susipažinę ir savo parašu tai patvirtinę visi ASPĮ darbuotojai;</text:span></text:p>
      <text:p text:style-name="P369"><text:span text:style-name="T370">2.5.5</text:span><text:span text:style-name="T371">. ASPĮ dar</text:span><text:span text:style-name="T372">buotojai būtų aprūpinti AAP, atsižvelgiant į saugos  lygius. </text:span></text:p>
      <text:p text:style-name="P373"><text:span text:style-name="T374">3</text:span><text:span text:style-name="T375">. Tik tiesioginio kontakto su pacientu būdu:</text:span></text:p>
      <text:p text:style-name="P376"><text:span text:style-name="T377">3.1</text:span><text:span text:style-name="T378">. teikiamos odontologinės paslaugos;</text:span></text:p>
      <text:p text:style-name="P379"><text:span text:style-name="T380">3.2</text:span><text:span text:style-name="T381">. teikiamos nėščiųjų, gimdyvių ir naujagimių sveikatos priežiūros paslaugos;</text:span></text:p>
      <text:p text:style-name="P382"><text:span text:style-name="T383">3.3</text:span><text:span text:style-name="T384">.<text:s/></text:span><text:span text:style-name="T385">vykdomas vaikų ir suaugusiųjų skiepijimas pagal Nacionalinę imunoprofilaktikos programą;</text:span></text:p>
      <text:p text:style-name="P386"><text:span text:style-name="T387">3.4</text:span><text:span text:style-name="T388">. atliekami profilaktiniai įsidarbinančių asmenų, siekiančių dirbti tokioje veiklos srityje, kurioje dirbant patiriamas kenksmingų rizikos veiksnių poveikis, sv</text:span><text:span text:style-name="T389">eikatos patikrinimai;</text:span></text:p>
      <text:p text:style-name="P390"><text:span text:style-name="T391">3.5</text:span><text:span text:style-name="T392">. vykdomos ligų prevencijos programos.</text:span></text:p>
      <text:p text:style-name="P393"><text:span text:style-name="T394">4</text:span><text:span text:style-name="T395">. Savivaldybių pavaldumo ASPĮ 3 punkte nurodytų paslaugų teikimas gali būti ribojamas savivaldybių administracijos direktoriaus sprendimu.</text:span></text:p>
      <text:p text:style-name="P396"><text:span text:style-name="T397">5</text:span><text:span text:style-name="T398">.<text:s/></text:span><text:span text:style-name="T399">Tolesnis paslaugų teikimas ASPĮ pad</text:span><text:span text:style-name="T400">alinyje stabdomas nustačius COVID-19 protrūkį (du ar daugiau tarpusavyje susiję COVID-19 atvejai) tame ASPĮ padalinyje.</text:span></text:p>
      <text:p text:style-name="P401"><text:span text:style-name="T402">6</text:span><text:span text:style-name="T403">. Paslaugos atnaujinamos, kai padalinyje per 14 dienų nėra registruojama naujų COVID-19 ligos atvejų.</text:span></text:p>
      <text:p text:style-name="P404">_____________________</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25in"/>
          <style:tab-stop style:type="right" style:position="6.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3.134in"/>
          <style:tab-stop style:type="right" style:position="6.268in"/>
        </style:tab-stops>
      </style:paragraph-properties>
    </style:style>
    <style:style style:name="P155" style:parent-style-name="Normal" style:family="paragraph">
      <style:paragraph-properties>
        <style:tab-stops>
          <style:tab-stop style:type="center" style:position="3.134in"/>
          <style:tab-stop style:type="right" style:position="6.268in"/>
        </style:tab-stops>
      </style:paragraph-properties>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25in"/>
          <style:tab-stop style:type="right" style:position="6.5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style:tab-stops>
          <style:tab-stop style:type="center" style:position="3.134in"/>
          <style:tab-stop style:type="right" style:position="6.268in"/>
        </style:tab-stops>
      </style:paragraph-properties>
    </style:style>
    <style:style style:name="P250" style:parent-style-name="Normal" style:family="paragraph">
      <style:paragraph-properties>
        <style:tab-stops>
          <style:tab-stop style:type="center" style:position="3.134in"/>
          <style:tab-stop style:type="right" style:position="6.268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2"><text:span text:style-name="T153"><text:page-number text:fixed="false">2</text:page-number></text:span></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247"><text:span text:style-name="T248"><text:page-number text:fixed="false">2</text:page-number></text:span></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46:00Z</meta:creation-date>
    <dc:date>2022-05-18T05:46:00Z</dc:date>
    <meta:print-date>2020-11-24T08:09:00Z</meta:print-date>
    <meta:template xlink:href="Normal.dotm" xlink:type="simple"/>
    <meta:editing-cycles>2</meta:editing-cycles>
    <meta:editing-duration>PT0S</meta:editing-duration>
    <meta:document-statistic meta:page-count="11" meta:paragraph-count="258" meta:word-count="1938" meta:character-count="16550" meta:row-count="413" meta:non-whitespace-character-count="14870"/>
  </office:meta>
</office:document-meta>
</file>