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size="11pt" style:font-size-asian="11pt" style:font-size-complex="11pt" fo:language="en" fo:country="US"/>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ab-stops>
          <style:tab-stop style:type="center" style:position="3.2715in"/>
          <style:tab-stop style:type="left" style:position="4.9465in"/>
        </style:tab-stops>
      </style:paragraph-properties>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65" style:parent-style-name="Normal" style:family="paragraph">
      <style:paragraph-properties fo:margin-left="3.6in" fo:text-indent="0.9in">
        <style:tab-stops/>
      </style:paragraph-properties>
      <style:text-properties style:font-size-complex="12pt" style:language-asian="lt" style:country-asian="LT"/>
    </style:style>
    <style:style style:name="P66" style:parent-style-name="Normal" style:family="paragraph">
      <style:paragraph-properties fo:margin-left="4.5in">
        <style:tab-stops/>
      </style:paragraph-properties>
      <style:text-properties style:font-size-complex="12pt" style:language-asian="lt" style:country-asian="LT"/>
    </style:style>
    <style:style style:name="P67" style:parent-style-name="Normal" style:family="paragraph">
      <style:paragraph-properties fo:margin-left="3.6in" fo:text-indent="0.9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Times New Roman Bold" fo:font-weight="bold" style:font-weight-asian="bold" fo:text-transform="uppercase" style:font-size-complex="12pt" style:language-asian="lt" style:country-asian="LT"/>
    </style:style>
    <style:style style:name="T70" style:parent-style-name="DefaultParagraphFont" style:family="text">
      <style:text-properties style:font-name="Times New Roman Bold" fo:font-weight="bold" style:font-weight-asian="bold" fo:text-transform="uppercase"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letter-spacing="-0.0013in"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138in"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104in"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104i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104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104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0.5in">
        <style:tab-stops>
          <style:tab-stop style:type="left" style:position="0.1895in"/>
          <style:tab-stop style:type="left" style:position="0.2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tab-stop style:type="left" style:position="0.2875in"/>
        </style:tab-stops>
      </style:paragraph-properties>
    </style:style>
    <style:style style:name="P340" style:parent-style-name="Normal" style:family="paragraph">
      <style:paragraph-properties fo:text-align="center" fo:margin-left="0.5in" fo:text-indent="-0.5in">
        <style:tab-stops>
          <style:tab-stop style:type="left" style:position="0.28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margin-left="0.5in" fo:text-indent="-0.5in">
        <style:tab-stops>
          <style:tab-stop style:type="left" style:position="0.2875in"/>
        </style:tab-stops>
      </style:paragraph-properties>
    </style:style>
    <style:style style:name="T344" style:parent-style-name="DefaultParagraphFont" style:family="text">
      <style:text-properties style:font-name="Times New Roman Bold" fo:font-weight="bold" style:font-weight-asian="bold" fo:text-transform="uppercase" style:font-size-complex="12pt" style:language-asian="lt" style:country-asian="LT"/>
    </style:style>
    <style:style style:name="P3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9847in"/>
        </style:tab-stops>
      </style:paragraph-properties>
    </style:style>
    <style:style style:name="P446" style:parent-style-name="Normal" style:family="paragraph">
      <style:paragraph-properties fo:text-align="center">
        <style:tab-stops>
          <style:tab-stop style:type="left" style:position="0.984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984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ab-stops>
          <style:tab-stop style:type="left" style:position="0.7875in"/>
        </style:tab-stops>
      </style:paragraph-properties>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style:font-name="Times New Roman Bold" fo:font-weight="bold" style:font-weight-asian="bold" fo:text-transform="uppercase" style:font-size-complex="12pt" style:language-asian="lt" style:country-asian="LT"/>
    </style:style>
    <style:style style:name="T524" style:parent-style-name="DefaultParagraphFont" style:family="text">
      <style:text-properties style:font-name="Times New Roman Bold" fo:font-weight="bold" style:font-weight-asian="bold" fo:text-transform="uppercase" style:font-size-complex="12pt" style:language-asian="lt" style:country-asian="LT"/>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style:font-name="Times New Roman Bold" fo:font-weight="bold" style:font-weight-asian="bold" fo:text-transform="uppercase" style:font-size-complex="12pt" style:language-asian="lt" style:country-asian="LT"/>
    </style:style>
    <style:style style:name="P5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5in">
        <style:tab-stops>
          <style:tab-stop style:type="left" style:position="0.2875in"/>
        </style:tab-stops>
      </style:paragraph-properties>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style:font-name="Times New Roman Bold" fo:font-weight="bold" style:font-weight-asian="bold" fo:text-transform="uppercase" style:font-size-complex="12pt" style:language-asian="lt" style:country-asian="LT"/>
    </style:style>
    <style:style style:name="T545" style:parent-style-name="DefaultParagraphFont" style:family="text">
      <style:text-properties style:font-name="Times New Roman Bold" fo:font-weight="bold" style:font-weight-asian="bold" fo:text-transform="uppercase" style:font-size-complex="12pt" style:language-asian="lt" style:country-asian="LT"/>
    </style:style>
    <style:style style:name="P546" style:parent-style-name="Normal" style:family="paragraph">
      <style:paragraph-properties fo:text-align="center">
        <style:tab-stops>
          <style:tab-stop style:type="left" style:position="0.7875in"/>
        </style:tab-stops>
      </style:paragraph-properties>
    </style:style>
    <style:style style:name="T547" style:parent-style-name="DefaultParagraphFont" style:family="text">
      <style:text-properties style:font-name="Times New Roman Bold" fo:font-weight="bold" style:font-weight-asian="bold" fo:text-transform="uppercase"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left" style:position="0.7875in"/>
        </style:tab-stops>
      </style:paragraph-properties>
    </style:style>
    <style:style style:name="P585" style:parent-style-name="Normal" style:family="paragraph">
      <style:paragraph-properties fo:text-align="center">
        <style:tab-stops>
          <style:tab-stop style:type="left" style:position="0in"/>
        </style:tab-stops>
      </style:paragraph-properties>
    </style:style>
    <style:style style:name="T586" style:parent-style-name="DefaultParagraphFont" style:family="text">
      <style:text-properties style:font-name="Times New Roman Bold" fo:font-weight="bold" style:font-weight-asian="bold" fo:text-transform="uppercase" style:font-size-complex="12pt" style:language-asian="lt" style:country-asian="LT"/>
    </style:style>
    <style:style style:name="T587" style:parent-style-name="DefaultParagraphFont" style:family="text">
      <style:text-properties style:font-name="Times New Roman Bold" fo:font-weight="bold" style:font-weight-asian="bold" fo:text-transform="uppercase" style:font-size-complex="12pt" style:language-asian="lt" style:country-asian="LT"/>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style:font-name="Times New Roman Bold" fo:font-weight="bold" style:font-weight-asian="bold" fo:text-transform="uppercase" style:font-size-complex="12pt" style:language-asian="lt" style:country-asian="LT"/>
    </style:style>
    <style:style style:name="T590" style:parent-style-name="DefaultParagraphFont" style:family="text">
      <style:text-properties style:font-name="Times New Roman Bold" fo:font-weight="bold" style:font-weight-asian="bold" fo:text-transform="uppercase" style:font-size-complex="12pt" style:language-asian="lt" style:country-asian="LT"/>
    </style:style>
    <style:style style:name="P59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Times New Roman Bold" fo:font-weight="bold" style:font-weight-asian="bold" fo:text-transform="uppercase" style:font-size-complex="12pt" style:language-asian="lt" style:country-asian="LT"/>
    </style:style>
    <style:style style:name="P6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5in">
        <style:tab-stops>
          <style:tab-stop style:type="left" style:position="0.2875in"/>
        </style:tab-stops>
      </style:paragraph-properties>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style:font-name="Times New Roman Bold" fo:font-weight="bold" style:font-weight-asian="bold" fo:text-transform="uppercase" style:font-size-complex="12pt" style:language-asian="lt" style:country-asian="LT"/>
    </style:style>
    <style:style style:name="T635" style:parent-style-name="DefaultParagraphFont" style:family="text">
      <style:text-properties style:font-name="Times New Roman Bold" fo:font-weight="bold" style:font-weight-asian="bold" fo:text-transform="uppercase" style:font-size-complex="12pt" style:language-asian="lt" style:country-asian="L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name="Times New Roman Bold" fo:font-weight="bold" style:font-weight-asian="bold" fo:text-transform="uppercase" style:font-size-complex="12pt" style:language-asian="lt" style:country-asian="LT"/>
    </style:style>
    <style:style style:name="P6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style:font-name="Times New Roman Bold" fo:font-weight="bold" style:font-weight-asian="bold" fo:text-transform="uppercase" style:font-size-complex="12pt" style:language-asian="lt" style:country-asian="LT"/>
    </style:style>
    <style:style style:name="T658" style:parent-style-name="DefaultParagraphFont" style:family="text">
      <style:text-properties style:font-name="Times New Roman Bold" fo:font-weight="bold" style:font-weight-asian="bold" fo:text-transform="uppercase"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Times New Roman Bold" fo:font-weight="bold" style:font-weight-asian="bold" fo:text-transform="uppercase"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keep-with-next="always" fo:text-align="center"/>
    </style:style>
    <style:style style:name="T685" style:parent-style-name="DefaultParagraphFont" style:family="text">
      <style:text-properties style:font-name="Times New Roman Bold" fo:font-weight="bold" style:font-weight-asian="bold" fo:text-transform="uppercase" style:font-size-complex="12pt" style:language-asian="lt" style:country-asian="LT"/>
    </style:style>
    <style:style style:name="T686" style:parent-style-name="DefaultParagraphFont" style:family="text">
      <style:text-properties style:font-name="Times New Roman Bold" fo:font-weight="bold" style:font-weight-asian="bold" fo:text-transform="uppercase" style:font-size-complex="12pt"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style:font-name="Times New Roman Bold" fo:font-weight="bold" style:font-weight-asian="bold" fo:text-transform="uppercase" style:font-size-complex="12pt" style:language-asian="lt" style:country-asian="LT"/>
    </style:style>
    <style:style style:name="T689" style:parent-style-name="DefaultParagraphFont" style:family="text">
      <style:text-properties style:font-name="Times New Roman Bold" fo:font-weight="bold" style:font-weight-asian="bold" fo:text-transform="uppercase" style:font-size-complex="12pt" style:language-asian="lt" style:country-asian="LT"/>
    </style:style>
    <style:style style:name="P690" style:parent-style-name="Normal" style:family="paragraph">
      <style:paragraph-properties fo:keep-with-next="always" fo:text-align="justify" fo:margin-left="0.4923in">
        <style:tab-stops>
          <style:tab-stop style:type="left" style:position="0.2951in"/>
        </style:tab-stops>
      </style:paragraph-properties>
      <style:text-properties style:font-size-complex="12pt" style:language-asian="lt" style:country-asian="LT"/>
    </style:style>
    <style:style style:name="P691" style:parent-style-name="Normal" style:family="paragraph">
      <style:paragraph-properties fo:keep-with-next="alway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keep-together="always" fo:widows="0" fo:orphans="0" fo:text-align="justify" fo:text-indent="0.5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style:font-name="Times New Roman Bold" fo:font-weight="bold" style:font-weight-asian="bold" fo:text-transform="uppercase" style:font-size-complex="12pt" style:language-asian="lt" style:country-asian="LT"/>
    </style:style>
    <style:style style:name="T747" style:parent-style-name="DefaultParagraphFont" style:family="text">
      <style:text-properties style:font-name="Times New Roman Bold" fo:font-weight="bold" style:font-weight-asian="bold" fo:text-transform="uppercase" style:font-size-complex="12pt" style:language-asian="lt" style:country-asian="LT"/>
    </style:style>
    <style:style style:name="P748" style:parent-style-name="Normal" style:family="paragraph">
      <style:paragraph-properties fo:text-align="center">
        <style:tab-stops>
          <style:tab-stop style:type="left" style:position="0.7875in"/>
        </style:tab-stops>
      </style:paragraph-properties>
    </style:style>
    <style:style style:name="T749" style:parent-style-name="DefaultParagraphFont" style:family="text">
      <style:text-properties style:font-name="Times New Roman Bold" fo:font-weight="bold" style:font-weight-asian="bold" fo:text-transform="uppercase"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4923in">
        <style:tab-stops>
          <style:tab-stop style:type="left" style:position="0.2951in"/>
        </style:tab-stops>
      </style:paragraph-properties>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keep-together="always" fo:widows="0" fo:orphans="0" fo:text-align="center" fo:text-indent="0.5in"/>
      <style:text-properties style:font-name-asian="Calibri" style:font-size-complex="12pt" fo:hyphenate="false"/>
    </style:style>
    <style:style style:name="P786" style:parent-style-name="Normal" style:family="paragraph">
      <style:paragraph-properties fo:keep-together="always" fo:widows="0" fo:orphans="0" fo:text-align="justify" fo:text-indent="0.5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keep-together="always" fo:widows="0" fo:orphans="0" fo:text-align="justify" fo:text-indent="0.5in"/>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keep-together="always" fo:widows="0" fo:orphans="0" fo:text-align="justify" fo:text-indent="0.5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keep-together="always" fo:widows="0" fo:orphans="0" fo:text-align="justify" fo:text-indent="0.5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keep-together="always" fo:widows="0" fo:orphans="0" fo:text-align="justify" fo:text-indent="0.5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keep-together="always" fo:widows="0" fo:orphans="0" fo:text-align="justify" fo:text-indent="0.5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keep-together="always" fo:widows="0" fo:orphans="0" fo:text-align="justify" fo:text-indent="0.5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keep-together="always" fo:widows="0" fo:orphans="0" fo:text-align="justify" fo:text-indent="0.5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keep-together="always" fo:widows="0" fo:orphans="0" fo:text-align="justify" fo:text-indent="0.5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keep-together="always" fo:widows="0" fo:orphans="0" fo:text-align="justify" fo:text-indent="0.5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keep-together="always" fo:widows="0" fo:orphans="0" fo:text-align="justify" fo:text-indent="0.5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keep-together="always" fo:widows="0" fo:orphans="0" fo:text-align="justify" fo:text-indent="0.5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keep-together="always" fo:widows="0" fo:orphans="0" fo:text-align="justify" fo:text-indent="0.5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keep-together="always" fo:widows="0" fo:orphans="0" fo:text-align="justify" fo:text-indent="0.5in"/>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keep-together="always" fo:widows="0" fo:orphans="0"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keep-together="always" fo:widows="0" fo:orphans="0" fo:text-align="justify" fo:text-indent="0.5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keep-together="always" fo:widows="0" fo:orphans="0" fo:text-align="justify" fo:text-indent="0.5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keep-together="always" fo:widows="0" fo:orphans="0" fo:text-align="justify" fo:text-indent="0.5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keep-together="always" fo:widows="0" fo:orphans="0"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together="always" fo:widows="0" fo:orphans="0" fo:text-align="justify" fo:text-indent="0.5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5in"/>
    </style:style>
    <style:style style:name="T874" style:parent-style-name="DefaultParagraphFont" style:family="text">
      <style:text-properties style:font-name="Times New Roman Bold" fo:font-weight="bold" style:font-weight-asian="bold" fo:text-transform="uppercase" style:font-size-complex="12pt" style:language-asian="lt" style:country-asian="LT"/>
    </style:style>
    <style:style style:name="P8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tab-stops>
          <style:tab-stop style:type="left" style:position="0.8861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name="Times New Roman Bold" fo:font-weight="bold" style:font-weight-asian="bold" fo:text-transform="uppercase" style:font-size-complex="12pt" style:language-asian="lt" style:country-asian="LT"/>
    </style:style>
    <style:style style:name="T957" style:parent-style-name="DefaultParagraphFont" style:family="text">
      <style:text-properties style:font-name="Times New Roman Bold" fo:font-weight="bold" style:font-weight-asian="bold" fo:text-transform="uppercase" style:font-size-complex="12pt" style:language-asian="lt" style:country-asian="LT"/>
    </style:style>
    <style:style style:name="P95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name="Times New Roman Bold" fo:font-weight="bold" style:font-weight-asian="bold" fo:text-transform="uppercase" style:font-size-complex="12pt" style:language-asian="lt" style:country-asian="LT"/>
    </style:style>
    <style:style style:name="P1003"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Bold" fo:font-weight="bold" style:font-weight-asian="bold" fo:text-transform="uppercase" style:font-size-complex="12pt" style:language-asian="lt" style:country-asian="LT"/>
    </style:style>
    <style:style style:name="P10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P1032"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1039" style:parent-style-name="Normal" style:family="paragraph">
      <style:paragraph-properties fo:margin-left="3.6in" fo:text-indent="0.9in">
        <style:tab-stops/>
      </style:paragraph-properties>
      <style:text-properties style:font-size-complex="12pt" style:language-asian="lt" style:country-asian="LT"/>
    </style:style>
    <style:style style:name="P1040" style:parent-style-name="Normal" style:family="paragraph">
      <style:paragraph-properties fo:margin-left="4.5in">
        <style:tab-stops/>
      </style:paragraph-properties>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4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13"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5in">
        <style:tab-stops>
          <style:tab-stop style:type="left" style:position="0.1895in"/>
          <style:tab-stop style:type="left" style:position="0.2875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ab-stops>
          <style:tab-stop style:type="left" style:position="0.6895in"/>
        </style:tab-stops>
      </style:paragraph-properties>
    </style:style>
    <style:style style:name="T11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8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0.5in">
        <style:tab-stops>
          <style:tab-stop style:type="left" style:position="0.2875in"/>
        </style:tab-stops>
      </style:paragraph-properties>
    </style:style>
    <style:style style:name="P1262" style:parent-style-name="Normal" style:family="paragraph">
      <style:paragraph-properties fo:text-align="center" fo:margin-left="0.5in" fo:text-indent="-0.5in">
        <style:tab-stops>
          <style:tab-stop style:type="left" style:position="0.287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margin-left="0.5in" fo:text-indent="-0.5in">
        <style:tab-stops>
          <style:tab-stop style:type="left" style:position="0.2875in"/>
        </style:tab-stops>
      </style:paragraph-properties>
    </style:style>
    <style:style style:name="T1266" style:parent-style-name="DefaultParagraphFont" style:family="text">
      <style:text-properties style:font-name="Times New Roman Bold" fo:font-weight="bold" style:font-weight-asian="bold" fo:text-transform="uppercase" style:font-size-complex="12pt" style:language-asian="lt" style:country-asian="LT"/>
    </style:style>
    <style:style style:name="P12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ab-stops>
          <style:tab-stop style:type="left" style:position="0.9847in"/>
        </style:tab-stops>
      </style:paragraph-properties>
    </style:style>
    <style:style style:name="P1363" style:parent-style-name="Normal" style:family="paragraph">
      <style:paragraph-properties fo:text-align="center">
        <style:tab-stops>
          <style:tab-stop style:type="left" style:position="0.984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0.9847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984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4923in">
        <style:tab-stops>
          <style:tab-stop style:type="left" style:position="0.2951in"/>
        </style:tab-stops>
      </style:paragraph-properties>
    </style:style>
    <style:style style:name="P1442" style:parent-style-name="Normal" style:family="paragraph">
      <style:paragraph-properties fo:text-align="center">
        <style:tab-stops>
          <style:tab-stop style:type="left" style:position="0.7875in"/>
        </style:tab-stops>
      </style:paragraph-properties>
    </style:style>
    <style:style style:name="T1443" style:parent-style-name="DefaultParagraphFont" style:family="text">
      <style:text-properties style:font-name="Times New Roman Bold" fo:font-weight="bold" style:font-weight-asian="bold" fo:text-transform="uppercase" style:font-size-complex="12pt" style:language-asian="lt" style:country-asian="LT"/>
    </style:style>
    <style:style style:name="T144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45" style:parent-style-name="Normal" style:family="paragraph">
      <style:paragraph-properties fo:text-align="center">
        <style:tab-stops>
          <style:tab-stop style:type="left" style:position="0.7875in"/>
        </style:tab-stops>
      </style:paragraph-properties>
    </style:style>
    <style:style style:name="T1446" style:parent-style-name="DefaultParagraphFont" style:family="text">
      <style:text-properties style:font-name="Times New Roman Bold" fo:font-weight="bold" style:font-weight-asian="bold" fo:text-transform="uppercase" style:font-size-complex="12pt" style:language-asian="lt" style:country-asian="LT"/>
    </style:style>
    <style:style style:name="P14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left="0.5in">
        <style:tab-stops>
          <style:tab-stop style:type="left" style:position="0.2875in"/>
        </style:tab-stops>
      </style:paragraph-properties>
    </style:style>
    <style:style style:name="P1462" style:parent-style-name="Normal" style:family="paragraph">
      <style:paragraph-properties fo:text-align="center">
        <style:tab-stops>
          <style:tab-stop style:type="left" style:position="0.7875in"/>
        </style:tab-stops>
      </style:paragraph-properties>
    </style:style>
    <style:style style:name="T1463" style:parent-style-name="DefaultParagraphFont" style:family="text">
      <style:text-properties style:font-name="Times New Roman Bold" fo:font-weight="bold" style:font-weight-asian="bold" fo:text-transform="uppercase" style:font-size-complex="12pt" style:language-asian="lt" style:country-asian="LT"/>
    </style:style>
    <style:style style:name="T146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65" style:parent-style-name="Normal" style:family="paragraph">
      <style:paragraph-properties fo:text-align="center">
        <style:tab-stops>
          <style:tab-stop style:type="left" style:position="0.7875in"/>
        </style:tab-stops>
      </style:paragraph-properties>
    </style:style>
    <style:style style:name="T1466" style:parent-style-name="DefaultParagraphFont" style:family="text">
      <style:text-properties style:font-name="Times New Roman Bold" fo:font-weight="bold" style:font-weight-asian="bold" fo:text-transform="uppercase" style:font-size-complex="12pt" style:language-asian="lt" style:country-asian="LT"/>
    </style:style>
    <style:style style:name="P14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left" style:position="0.7875in"/>
        </style:tab-stops>
      </style:paragraph-properties>
    </style:style>
    <style:style style:name="P1505" style:parent-style-name="Normal" style:family="paragraph">
      <style:paragraph-properties fo:text-align="center">
        <style:tab-stops>
          <style:tab-stop style:type="left" style:position="0in"/>
        </style:tab-stops>
      </style:paragraph-properties>
    </style:style>
    <style:style style:name="T1506" style:parent-style-name="DefaultParagraphFont" style:family="text">
      <style:text-properties style:font-name="Times New Roman Bold" fo:font-weight="bold" style:font-weight-asian="bold" fo:text-transform="uppercase" style:font-size-complex="12pt" style:language-asian="lt" style:country-asian="LT"/>
    </style:style>
    <style:style style:name="T1507" style:parent-style-name="DefaultParagraphFont" style:family="text">
      <style:text-properties style:font-name="Times New Roman Bold" fo:font-weight="bold" style:font-weight-asian="bold" fo:text-transform="uppercase" style:font-size-complex="12pt" style:language-asian="lt" style:country-asian="LT"/>
    </style:style>
    <style:style style:name="P1508" style:parent-style-name="Normal" style:family="paragraph">
      <style:paragraph-properties fo:text-align="center">
        <style:tab-stops>
          <style:tab-stop style:type="left" style:position="0in"/>
        </style:tab-stops>
      </style:paragraph-properties>
    </style:style>
    <style:style style:name="T1509" style:parent-style-name="DefaultParagraphFont" style:family="text">
      <style:text-properties style:font-name="Times New Roman Bold" fo:font-weight="bold" style:font-weight-asian="bold" fo:text-transform="uppercase" style:font-size-complex="12pt" style:language-asian="lt" style:country-asian="LT"/>
    </style:style>
    <style:style style:name="P151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name="Times New Roman Bold" fo:font-weight="bold" style:font-weight-asian="bold" fo:text-transform="uppercase" style:font-size-complex="12pt" style:language-asian="lt" style:country-asian="LT"/>
    </style:style>
    <style:style style:name="P15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ab-stops>
          <style:tab-stop style:type="left" style:position="0.7875in"/>
        </style:tab-stops>
      </style:paragraph-properties>
    </style:style>
    <style:style style:name="P1553" style:parent-style-name="Normal" style:family="paragraph">
      <style:paragraph-properties fo:keep-with-next="always" fo:text-align="center"/>
    </style:style>
    <style:style style:name="T15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555" style:parent-style-name="DefaultParagraphFont" style:family="text">
      <style:text-properties style:font-name="Times New Roman Bold" fo:font-weight="bold" style:font-weight-asian="bold" fo:text-transform="uppercase" style:font-size-complex="12pt" style:language-asian="lt" style:country-asian="LT"/>
    </style:style>
    <style:style style:name="P1556" style:parent-style-name="Normal" style:family="paragraph">
      <style:paragraph-properties fo:keep-with-next="always" fo:text-align="center"/>
    </style:style>
    <style:style style:name="T1557" style:parent-style-name="DefaultParagraphFont" style:family="text">
      <style:text-properties style:font-name="Times New Roman Bold" fo:font-weight="bold" style:font-weight-asian="bold" fo:text-transform="uppercase" style:font-size-complex="12pt" style:language-asian="lt" style:country-asian="LT"/>
    </style:style>
    <style:style style:name="P1558" style:parent-style-name="Normal" style:family="paragraph">
      <style:paragraph-properties fo:keep-with-next="always" fo:text-align="justify" fo:text-indent="0.5in"/>
      <style:text-properties style:font-size-complex="12pt" style:language-asian="lt" style:country-asian="LT"/>
    </style:style>
    <style:style style:name="P1559" style:parent-style-name="Normal" style:family="paragraph">
      <style:paragraph-properties fo:keep-with-next="alway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4923in">
        <style:tab-stops>
          <style:tab-stop style:type="left" style:position="0.2951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style:font-name="Times New Roman Bold" fo:font-weight="bold" style:font-weight-asian="bold" fo:text-transform="uppercase" style:font-size-complex="12pt" style:language-asian="lt" style:country-asian="LT"/>
    </style:style>
    <style:style style:name="T1590" style:parent-style-name="DefaultParagraphFont" style:family="text">
      <style:text-properties style:font-name="Times New Roman Bold" fo:font-weight="bold" style:font-weight-asian="bold" fo:text-transform="uppercase"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Times New Roman Bold" fo:font-weight="bold" style:font-weight-asian="bold" fo:text-transform="uppercase" style:font-size-complex="12pt" style:language-asian="lt" style:country-asian="LT"/>
    </style:style>
    <style:style style:name="P1593"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text-position="super 66.6%"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tab-stops>
          <style:tab-stop style:type="left" style:position="0.7875in"/>
        </style:tab-stops>
      </style:paragraph-properties>
    </style:style>
    <style:style style:name="T1652" style:parent-style-name="DefaultParagraphFont" style:family="text">
      <style:text-properties style:font-name-asian="Calibri" fo:font-weight="bold" style:font-weight-asian="bold" style:font-size-complex="12pt" style:language-asian="lt" style:country-asian="LT"/>
    </style:style>
    <style:style style:name="T1653" style:parent-style-name="DefaultParagraphFont" style:family="text">
      <style:text-properties style:font-name-asian="Calibri" fo:font-weight="bold" style:font-weight-asian="bold" style:font-size-complex="12pt" style:language-asian="lt" style:country-asian="LT"/>
    </style:style>
    <style:style style:name="P1654" style:parent-style-name="Normal" style:family="paragraph">
      <style:paragraph-properties fo:text-align="center">
        <style:tab-stops>
          <style:tab-stop style:type="left" style:position="0.7875in"/>
        </style:tab-stops>
      </style:paragraph-properties>
    </style:style>
    <style:style style:name="T1655" style:parent-style-name="DefaultParagraphFont" style:family="text">
      <style:text-properties style:font-name-asian="Calibri" fo:font-weight="bold" style:font-weight-asian="bold" style:font-size-complex="12pt" style:language-asian="lt" style:country-asian="LT"/>
    </style:style>
    <style:style style:name="P165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fo:text-indent="0.5in"/>
    </style:style>
    <style:style style:name="T1751" style:parent-style-name="DefaultParagraphFont" style:family="text">
      <style:text-properties style:font-name="Times New Roman Bold" fo:font-weight="bold" style:font-weight-asian="bold" fo:text-transform="uppercase" style:font-size-complex="12pt" style:language-asian="lt" style:country-asian="LT"/>
    </style:style>
    <style:style style:name="P17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5in">
        <style:tab-stops>
          <style:tab-stop style:type="left" style:position="0.8861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5in">
        <style:tab-stops>
          <style:tab-stop style:type="left" style:position="0.8861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name="Times New Roman Bold" fo:font-weight="bold" style:font-weight-asian="bold" fo:text-transform="uppercase" style:font-size-complex="12pt" style:language-asian="lt" style:country-asian="LT"/>
    </style:style>
    <style:style style:name="P18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style:font-name="Times New Roman Bold" fo:font-weight="bold" style:font-weight-asian="bold" fo:text-transform="uppercase" style:font-size-complex="12pt" style:language-asian="lt" style:country-asian="LT"/>
    </style:style>
    <style:style style:name="P1860"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alibri" style:font-name-asian="Calibri" fo:font-size="11pt" style:font-size-asian="11pt" style:font-size-complex="12pt" style:language-asian="lt" style:country-asian="LT"/>
    </style:style>
    <style:style style:name="T1866" style:parent-style-name="DefaultParagraphFont" style:family="text">
      <style:text-properties style:font-name="Calibri" style:font-name-asian="Calibri" fo:font-size="11pt" style:font-size-asian="11pt" style:font-size-complex="12pt" style:language-asian="lt" style:country-asian="LT"/>
    </style:style>
    <style:style style:name="T1867" style:parent-style-name="DefaultParagraphFont" style:family="text">
      <style:text-properties style:font-name="Calibri" style:font-name-asian="Calibri" fo:font-size="11pt" style:font-size-asian="11pt" style:font-size-complex="12pt" style:language-asian="lt" style:country-asian="L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text-indent="0.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name="Times New Roman Bold" fo:font-weight="bold" style:font-weight-asian="bold" fo:text-transform="uppercase" style:font-size-complex="12pt" style:language-asian="lt" style:country-asian="LT"/>
    </style:style>
    <style:style style:name="P18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text:span></text:p>
      <text:p text:style-name="P9"/>
      <text:p text:style-name="P10"><text:span text:style-name="T11">Nutarimas paskelbtas: TAR 2018-09-20, i. k. 2018-1475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standartinių tikslinės pensijų fondų dalyvių grupės pensijų fondo ir pensijų turto išsaugojimo pensijų fondo taisyklių<text:s/></text:span><text:span text:style-name="T21">patvirtinimo</text:span></text:p>
      <text:p text:style-name="P22"/>
      <text:p text:style-name="P23">2018 m. rugsėjo 19 d. Nr. 03-160</text:p>
      <text:p text:style-name="P24">Vilnius</text:p>
      <text:p text:style-name="P25"/>
      <text:p text:style-name="P26"/>
      <text:p text:style-name="P27"><text:span text:style-name="T28">Vadovaudamasi Lietuvos Respublikos Lietuvos banko įstatymo 42 straipsnio 4 dalies 1 punktu, Lietuvos Respublikos pensijų kaupimo įstatymo (2018 m. birželio 28 d. įstatymo Nr. XIII-1360 redakcija) 7 s</text:span><text:span text:style-name="T29">traipsnio 4 dalimi ir 15 straipsnio 1 dalimi,<text:s/></text:span><text:span text:style-name="T30">Lietuvos banko valdyba n u t a r i a:</text:span></text:p>
      <text:p text:style-name="P31"><text:span text:style-name="T32">1</text:span><text:span text:style-name="T33">. Patvirtinti pridedamas:</text:span></text:p>
      <text:p text:style-name="P34"><text:span text:style-name="T35">1.1</text:span><text:span text:style-name="T36">. Standartines tikslinės pensijų fondų dalyvių grupės pensijų fondo taisykles;</text:span></text:p>
      <text:p text:style-name="P37"><text:span text:style-name="T38">1.2</text:span><text:span text:style-name="T39">. Standartines pensijų turto išsaugojimo pensijų<text:s/></text:span><text:span text:style-name="T40">fondo taisykles.</text:span></text:p>
      <text:p text:style-name="P41"><text:span text:style-name="T42">2</text:span><text:span text:style-name="T43">. Nustatyti, kad šiuo nutarimu patvirtintų Standartinių tikslinės pensijų fondų dalyvių grupės pensijų fondo taisyklių XIV skyriaus ir Standartinių pensijų turto išsaugojimo pensijų fondo taisyklių XII skyriaus nuostatos įsigalioja<text:s/></text:span><text:span text:style-name="T44">2020 m. liepos 1 d.</text:span></text:p>
      <text:p text:style-name="P45">Punkto pakeitimai:</text:p>
      <text:p text:style-name="P46"><text:span text:style-name="T47">Nr.<text:s/></text:span><text:a xlink:href="https://www.e-tar.lt/portal/legalAct.html?documentId=b7f467102bc911eabe008ea93139d588" office:target-frame-name="_top" xlink:show="replace"><text:span text:style-name="T48">03-242</text:span></text:a><text:span text:style-name="T49">, 2019-12-31, paskelbta TAR 2019-12-31, i. k. 2019-21845</text:span></text:p>
      <text:p text:style-name="Normal"/>
      <text:p text:style-name="P50"/>
      <text:p text:style-name="P51"/>
      <text:p text:style-name="P52"/>
      <text:p text:style-name="P53"><text:span text:style-name="T54">Valdybos pirmininkas</text:span><text:span text:style-name="T55"><text:tab/></text:span><text:span text:style-name="T56"><text:tab/></text:span><text:span text:style-name="T57"><text:tab/>Vitas Vasiliauskas</text:span></text:p>
      <text:soft-page-break/>
      <text:p text:style-name="P58">PATVIRTINTA</text:p>
      <text:p text:style-name="P65">Lietuvos banko valdybos<text:s/></text:p>
      <text:p text:style-name="P66">2018 m. rugsėjo 19 d. nutarimu Nr. 03-160</text:p>
      <text:p text:style-name="P67"/>
      <text:p text:style-name="P68"><text:span text:style-name="T69">Standartinės tikslinės pensijų fondų dalyvių<text:s/></text:span><text:span text:style-name="T70">grupės pensijų fond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tandartinėse tikslinės pensijų fondų dalyvių grupės pensijų fondo taisyklėse (toliau – Taisyklės) reglamentuojamos pensijų kaupimo tikslinės pensijų fondų dalyvių grupės pensijų<text:s/></text:span><text:span text:style-name="T82">fonde (toliau – pensijų fondas) sąlygos ir tvarka, pensijų fondo dalyvių ir šį fondą valdančios pensijų kaupimo bendrovės teisės ir pareigos.</text:span></text:p>
      <text:p text:style-name="P83"><text:span text:style-name="T84">2</text:span><text:span text:style-name="T85">.</text:span><text:span text:style-name="T86"><text:tab/>Taisyklės yra pensijų kaupimo sutarties, sudaromos tarp pensijų fondo dalyvio ir pensijų kaupimo bendrovės,</text:span><text:span text:style-name="T87"><text:s/>valdančios šį fondą, dalis. Taisyklės taip pat taikomos, kai asmuo į pensijų kaupimą yra įtrauktas Lietuvos Respublikos pensijų kaupimo įstatymo (toliau – Pensijų kaupimo įstatymas) 6 straipsnyje nustatyta tvarka.</text:span></text:p>
      <text:p text:style-name="P88"><text:span text:style-name="T89">3</text:span><text:span text:style-name="T90">.</text:span><text:span text:style-name="T91"><text:tab/>Neatskiriama Taisyklių dalis yra p</text:span><text:span text:style-name="T92">ensijų kaupimo bendrovės patvirtinta pensijų fondo investavimo strategija, kurią pensijų kaupimo bendrovė skelbia viešai savo interneto svetainėje arba įteikia pensijų fondo dalyviui jo prašymu. <text:s/></text:span></text:p>
      <text:p text:style-name="P93"><text:span text:style-name="T94">4</text:span><text:span text:style-name="T95">.</text:span><text:span text:style-name="T96"><text:tab/>Taisyklėse vartojamos sąvokos:</text:span></text:p>
      <text:p text:style-name="P97"><text:span text:style-name="T98">4.1</text:span><text:span text:style-name="T99">.</text:span><text:span text:style-name="T100"><text:tab/></text:span><text:span text:style-name="T101">pensijų įmoka</text:span><text:span text:style-name="T102"><text:s/></text:span><text:span text:style-name="T103">– pensijų fondo dalyvio lėšomis mokama pensijų įmoka a</text:span><text:span text:style-name="T104">r dalyvio darbdavio dalyvio naudai<text:s/></text:span><text:span text:style-name="T105">mokama<text:s/></text:span><text:span text:style-name="T106">pensijų įmoka</text:span><text:span text:style-name="T107"><text:s/>ir iš valstybės biudžeto lėšų už pensijų fondo dalyvį mokama pensijų įmoka, kaupiamos pensijų fondo dalyvio pensijos sąskaitoje;</text:span></text:p>
      <text:p text:style-name="P108"><text:span text:style-name="T109">4.2</text:span><text:span text:style-name="T110">.</text:span><text:span text:style-name="T111"><text:tab/></text:span><text:span text:style-name="T112">pensijų<text:s/></text:span><text:span text:style-name="T113">kaupimo bendrovė</text:span><text:span text:style-name="T114"><text:s/>–<text:s/></text:span><text:span text:style-name="T115">pensijų fondų valdymo įmonė ir gyvybės draudimo įmonė, vykdanti pensijų kaupimo veiklą;</text:span></text:p>
      <text:p text:style-name="P116"><text:span text:style-name="T117">4.3</text:span><text:span text:style-name="T118">.</text:span><text:span text:style-name="T119"><text:tab/></text:span><text:span text:style-name="T120">pensijų turto išsaugojimo pensijų fondas</text:span><text:span text:style-name="T121"><text:s/>(toliau – turto išsaugojimo pensijų fondas) – pensijų fondas, kuris sudaromas ir valdomas siekiant<text:s/></text:span><text:span text:style-name="T122">apsaugoti šio fondo dalyvio sukauptą pensijų turtą nuo infliacijos rizikos ir kiek įmanoma labiau apriboti šio fondo dalyviui tenkančią investavimo riziką;</text:span></text:p>
      <text:p text:style-name="P123"><text:span text:style-name="T124">4.4</text:span><text:span text:style-name="T125">.</text:span><text:span text:style-name="T126"><text:tab/></text:span><text:span text:style-name="T127">priežiūros institucija<text:s/></text:span><text:span text:style-name="T128">– Lietuvos bankas;</text:span></text:p>
      <text:p text:style-name="P129"><text:span text:style-name="T130">4.5</text:span><text:span text:style-name="T131">.</text:span><text:span text:style-name="T132"><text:tab/></text:span><text:span text:style-name="T133">tikslinės pensijų fondų dalyvių grupės p</text:span><text:span text:style-name="T134">ensijų fondas<text:s/></text:span><text:span text:style-name="T135">(toliau – pensijų fondas) –<text:s/></text:span><text:span text:style-name="T136">tikslinės grupės gyvenimo ciklo investavimo strategiją įgyvendinantis pensijų fondas, kurio investicijų portfelį sudaro ir valdo pensijų kaupimo bendrovė, siekdama užtikrinti optimalų rizikingų ir mažiau rizikingų<text:s/></text:span><text:span text:style-name="T137">turto klasių santykį, atsižvelgiant į likusią šio fondo dalyvių dalyvavimo pensijų kaupime trukmę, kad pensijų fondo dalyvis gautų didžiausią investicijų naudą visu kaupimo laikotarpiu;</text:span></text:p>
      <text:p text:style-name="P138"><text:span text:style-name="T139">4.6</text:span><text:span text:style-name="T140">.</text:span><text:span text:style-name="T141"><text:tab/></text:span><text:span text:style-name="T142">tikslinė pensijų fondų dalyvių grupė<text:s/></text:span><text:span text:style-name="T143">(toliau – tikslinė grupė</text:span><text:span text:style-name="T144">)</text:span><text:span text:style-name="T145"><text:s/></text:span><text:span text:style-name="T146">– Pensijų kaupimo įstatyme nustatytas gimimo metų ribas atitinkantys pensijų fondų dalyviai, kaupiantys pensijų įmokas jų gimimo metus atitinkančiame pensijų fonde.</text:span></text:p>
      <text:p text:style-name="P147"><text:span text:style-name="T148">5</text:span><text:span text:style-name="T149">.</text:span><text:span text:style-name="T150"><text:tab/>Kitos Taisyklėse vartojamos sąvokos suprantamos taip, kaip jos apibrėžtos<text:s/></text:span><text:span text:style-name="T151">Pensijų kaupimo įstatyme ir Lietuvos Respublikos p</text:span><text:span text:style-name="T152">apildomo savanoriško pensijų kaupimo įstatyme.</text:span></text:p>
      <text:p text:style-name="P153"/>
      <text:p text:style-name="P154"><text:span text:style-name="T155">II</text:span><text:span text:style-name="T156"><text:s/>SKYRIUS</text:span></text:p>
      <text:p text:style-name="P157"><text:span text:style-name="T158">Dalyvavimo pensijų Fonde pradžia, sustabdymas ir pabaiga<text:s/></text:span></text:p>
      <text:p text:style-name="P159"/>
      <text:p text:style-name="P160"><text:span text:style-name="T161">6</text:span><text:span text:style-name="T162">.</text:span><text:span text:style-name="T163"><text:tab/>Teisę tapti pensijų fondo dalyviu turi fiziniai asmenys, kurie turi<text:s/></text:span><text:span text:style-name="T164">draudžiamųjų pajamų, nuo kurių privalomai skaičiuojamos pensijų socialinio draudimo įmokos, taip pat asmenys, pagal Lietuvos Respublikos Europos Sąjungos institucijų darbuotojų ir Europos Parlamento narių<text:s/></text:span><text:soft-page-break/><text:span text:style-name="T165">pensinių teisių išsaugojimo ir perkėlimo įstatymą t</text:span><text:span text:style-name="T166">urintys teisę pervesti lėšas iš Europos Sąjungos institucijų pensijų sistemos, jei jie nėra sukakę senatvės pensijos amžių.</text:span></text:p>
      <text:p text:style-name="P167"><text:span text:style-name="T168">7</text:span><text:span text:style-name="T169">.</text:span><text:span text:style-name="T170"><text:tab/>Pensijų kaupimas pensijų fonde prasideda:</text:span></text:p>
      <text:p text:style-name="P171"><text:span text:style-name="T172">7.1</text:span><text:span text:style-name="T173">.</text:span><text:span text:style-name="T174"><text:tab/>asmenį įtraukus į pensijų kaupimą Pensijų kaupimo įstatymo 6 straipsnyje nus</text:span><text:span text:style-name="T175">tatyta tvarka ir atsitiktine tvarka priskyrus jį pensijų kaupimo bendrovei, jei jis iki įtraukimo į pensijų kaupimo metų birželio 30 d. nepareiškia atsisakymo ir nesudaro sutarties su savo pasirinkta pensijų kaupimo bendrove. Šiame papunktyje nurodytu atve</text:span><text:span text:style-name="T176">ju dalyvavimo pensijų fonde pradžia – įtraukimo į pensijų kaupimo metų liepos 1 d.;<text:s/></text:span></text:p>
      <text:p text:style-name="P177"><text:span text:style-name="T178">7.2</text:span><text:span text:style-name="T179">.</text:span><text:span text:style-name="T180"><text:tab/>asmenį jo sudarytos pensijų kaupimo sutarties pagrindu įregistravus Lietuvos Respublikos pensijų kaupimo dalyvių, pensijų kaupimo ir pensijų išmokų sutarčių regis</text:span><text:span text:style-name="T181">tre (toliau – Dalyvių ir sutarčių registras), kurio valdytoja ir tvarkytoja yra Valstybinio socialinio draudimo fondo valdyba prie Socialinės apsaugos ir darbo ministerijos (toliau – VSDF valdyba). Pirmą kartą sudaryta pensijų kaupimo sutartis įsigalioja t</text:span><text:span text:style-name="T182">rečio mėnesio, skaičiuojant nuo šios sutarties įregistravimo Dalyvių ir sutarčių registre mėnesio, pirmą dieną;</text:span></text:p>
      <text:p text:style-name="P183"><text:span text:style-name="T184">7.3</text:span><text:span text:style-name="T185">.</text:span><text:span text:style-name="T186"><text:tab/>asmenį, turintį teisę perkelti pensines teises iš Europos Sąjungos institucijų pensijų sistemos pagal Europos Sąjungos institucijų darb</text:span><text:span text:style-name="T187">uotojų ir Europos Parlamento narių pensinių teisių išsaugojimo ir perkėlimo įstatymą, jo sudarytos pensijų kaupimo sutarties pagrindu įregistravus Dalyvių ir sutarčių registre; <text:s/></text:span></text:p>
      <text:p text:style-name="P188"><text:span text:style-name="T189">7.4</text:span><text:span text:style-name="T190">.</text:span><text:span text:style-name="T191"><text:tab/>asmeniui perėjus iš kito tos pačios pensijų kaupimo bendrovės valdom</text:span><text:span text:style-name="T192">o pensijų fondo ar iš kitos pensijų kaupimo bendrovės valdomo pensijų fondo arba asmenį perkėlus į pensijų fondą teisės aktuose nustatytais atvejais. Šiame papunktyje nurodytu atveju dalyvavimo pensijų fonde pradžia – prašymo pereiti į kitą pensijų fondą<text:s/></text:span><text:span text:style-name="T193">a</text:span><text:span text:style-name="T194">r</text:span><text:span text:style-name="T195"><text:s/></text:span><text:span text:style-name="T196">perkėlimo</text:span><text:span text:style-name="T197"><text:s/></text:span><text:span text:style-name="T198">į</text:span><text:span text:style-name="T199"><text:s/></text:span><text:span text:style-name="T200">kitą</text:span><text:span text:style-name="T201"><text:s/></text:span><text:span text:style-name="T202">pensijų</text:span><text:span text:style-name="T203"><text:s/></text:span><text:span text:style-name="T204">fondą</text:span><text:span text:style-name="T205"><text:s/>įregistravimo Dalyvių ir sutarčių registre diena.</text:span></text:p>
      <text:p text:style-name="P206"><text:span text:style-name="T207">8</text:span><text:span text:style-name="T208">.</text:span><text:span text:style-name="T209"><text:tab/>Vienu metu pensijų fondo dalyvis gali kaupti pensijų įmokas tik viename pensijų fonde.<text:s/></text:span></text:p>
      <text:p text:style-name="P210"><text:span text:style-name="T211">9</text:span><text:span text:style-name="T212">.</text:span><text:span text:style-name="T213"><text:tab/>Dalyvavimas pensijų kaupime negali būti nutrauktas, išskyrus Lietuvos</text:span><text:span text:style-name="T214"><text:s/>Respublikos įstatymuose nustatytus atvejus.</text:span></text:p>
      <text:p text:style-name="P215"><text:span text:style-name="T216">10</text:span><text:span text:style-name="T217">.</text:span><text:span text:style-name="T218"><text:tab/>Dalyvavimas pensijų fonde pasibaigia:</text:span></text:p>
      <text:p text:style-name="P219"><text:span text:style-name="T220">10.1</text:span><text:span text:style-name="T221">.</text:span><text:span text:style-name="T222"><text:tab/>pensijų fondui įvykdžius įsipareigojimus pensijų fondo dalyviui ir pagal pensijų išmokos sutartį jam išmokėjus visą pensijų išmoką;</text:span></text:p>
      <text:p text:style-name="P223"><text:span text:style-name="T224">10.2</text:span><text:span text:style-name="T225">.</text:span><text:span text:style-name="T226"><text:tab/>pensijų fondo<text:s/></text:span><text:span text:style-name="T227">dalyviui vienašališkai nutraukus pirmą kartą sudarytą pensijų kaupimo sutartį raštu, pranešus pensijų kaupimo bendrovei per 30 dienų nuo sutarties sudarymo dienos;</text:span></text:p>
      <text:p text:style-name="P228"><text:span text:style-name="T229">10.3</text:span><text:span text:style-name="T230">.</text:span><text:span text:style-name="T231"><text:tab/>pensijų fondo dalyviui perėjus į kitą tos pačios pensijų kaupimo bendrovės valdomą</text:span><text:span text:style-name="T232"><text:s/>pensijų fondą ar kitos pensijų kaupimo bendrovės valdomą pensijų fondą;</text:span></text:p>
      <text:p text:style-name="P233"><text:span text:style-name="T234">10.4</text:span><text:span text:style-name="T235">.</text:span><text:span text:style-name="T236"><text:tab/>perkėlus pensijų fondo dalyvį į turto išsaugojimo pensijų fondą Taisyklių XIII skyriuje nustatytais atvejais ir tvarka;</text:span></text:p>
      <text:p text:style-name="P237"><text:span text:style-name="T238">10.5</text:span><text:span text:style-name="T239">.</text:span><text:span text:style-name="T240"><text:tab/>pensijų fondo dalyviui mirus;<text:s/></text:span></text:p>
      <text:p text:style-name="P241"><text:span text:style-name="T242">10.6</text:span><text:span text:style-name="T243">.</text:span><text:span text:style-name="T244"><text:tab/>te</text:span><text:span text:style-name="T245">ismo sprendimu pensijų kaupimo sutartį pripažinus negaliojančia;</text:span></text:p>
      <text:p text:style-name="P246"><text:span text:style-name="T247">10.7</text:span><text:span text:style-name="T248">.</text:span><text:span text:style-name="T249"><text:tab/>Lietuvos Respublikos Europos Sąjungos institucijų darbuotojų ir Europos Parlamento narių pensinių teisių išsaugojimo ir perkėlimo įstatymo nustatyta tvarka dalyvio vardu sukauptas p</text:span><text:span text:style-name="T250">inigines lėšas pervedus į Europos Sąjungos institucijų pensijų sistemą.</text:span></text:p>
      <text:p text:style-name="P251"><text:span text:style-name="T252">11</text:span><text:span text:style-name="T253">.</text:span><text:span text:style-name="T254"><text:tab/>Kai dalyvavimas pensijų fonde baigiasi dėl pensijų fondo dalyvio mirties, mirusio dalyvio pensijų turtas perkeliamas į pensijų kaupimo bendrovės valdomą turto išsaugojimo pen</text:span><text:span text:style-name="T255">sijų fondą už turto perkėlimą nedarant jokių atskaitymų iš pensijų turto.</text:span><text:span text:style-name="T256"><text:s/></text:span><text:span text:style-name="T257">Mirusio pensijų fondo dalyvio pensijų turto, kol jis nepaveldėtas, perkėlimas atliekamas penktą darbo dieną po informacijos apie dalyvio mirtį gavimo pensijų kaupimo bendrovėje dieno</text:span><text:span text:style-name="T258">s.<text:s/></text:span></text:p>
      <text:p text:style-name="P259"/>
      <text:p text:style-name="P260"><text:span text:style-name="T261">III</text:span><text:span text:style-name="T262"><text:s/>SKYRIUS</text:span></text:p>
      <text:p text:style-name="P263"><text:span text:style-name="T264">pensijų Fondo dalyvių teisės ir pareigos</text:span></text:p>
      <text:p text:style-name="P265"/>
      <text:p text:style-name="P266"><text:span text:style-name="T267">12</text:span><text:span text:style-name="T268">.</text:span><text:span text:style-name="T269"><text:tab/>Pensijų fondo dalyvis turi šias teises:</text:span></text:p>
      <text:p text:style-name="P270"><text:span text:style-name="T271">12.1</text:span><text:span text:style-name="T272">.</text:span><text:span text:style-name="T273"><text:tab/>rinktis kitą negu jo gimimo datą atitinkantį tikslinės grupės pensijų fondą;</text:span></text:p>
      <text:p text:style-name="P274"><text:span text:style-name="T275">12.2</text:span><text:span text:style-name="T276">.</text:span><text:span text:style-name="T277"><text:tab/>ne ilgiau kaip 12 mėnesių (iš karto ar dalimis)<text:s/></text:span><text:span text:style-name="T278">per visą dalyvavimo pensijų kaupime laikotarpį sustabdyti pensijų įmokų pervedimus į pensijos sąskaitą Taisyklių X skyriuje nustatyta tvarka;</text:span></text:p>
      <text:p text:style-name="P279"><text:span text:style-name="T280">12.3</text:span><text:span text:style-name="T281">.</text:span><text:span text:style-name="T282"><text:tab/>pereiti į kitą tos pačios pensijų kaupimo bendrovės valdomą pensijų fondą Taisyklių XI skyriuje nustatyt</text:span><text:span text:style-name="T283">a tvarka;</text:span></text:p>
      <text:p text:style-name="P284"><text:span text:style-name="T285">12.4</text:span><text:span text:style-name="T286">.</text:span><text:span text:style-name="T287"><text:tab/>Taisyklių XII skyriuje nustatyta tvarka pereiti į kitos pensijų kaupimo bendrovės valdomą pensijų fondą, kai jo vardu į pensijų fondą yra pervesta bent viena pensijų įmoka arba į pensijų fondą buvo pervestos lėšos iš Europos Sąjungos in</text:span><text:span text:style-name="T288">stitucijų pensijų sistemos;</text:span></text:p>
      <text:p text:style-name="P289"><text:span text:style-name="T290">12.5</text:span><text:span text:style-name="T291">.</text:span><text:span text:style-name="T292"><text:tab/>nutraukti pirmą kartą sudarytą pensijų kaupimo sutartį per 30 dienų nuo sutarties sudarymo dienos, raštu pranešus apie nutraukimą pensijų kaupimo bendrovei;<text:s/></text:span></text:p>
      <text:p text:style-name="P293"><text:span text:style-name="T294">12.6</text:span><text:span text:style-name="T295">.</text:span><text:span text:style-name="T296"><text:tab/></text:span><text:span text:style-name="T297">mokėti savo pasirinkto dydžio papildomą pensijų įmoką;<text:s/></text:span></text:p>
      <text:p text:style-name="P298"><text:span text:style-name="T299">12.7</text:span><text:span text:style-name="T300">.</text:span><text:span text:style-name="T301"><text:tab/>gauti informaciją apie jo pensijų sąskaitoje įrašytus pensijų fondo vienetus ir jų vertę, lėšų investavimo strategiją ir pagal ją gautą investicinę grąžą, pensijų kaupimo bendrovės ir pensij</text:span><text:span text:style-name="T302">ų fondo metines finansines ataskaitas ir jų audito išvadas bei kitą Lietuvos Respublikos įstatymuose nustatytą informaciją Taisyklių nustatyta tvarka;</text:span></text:p>
      <text:p text:style-name="P303"><text:span text:style-name="T304">12.8</text:span><text:span text:style-name="T305">.</text:span><text:span text:style-name="T306"><text:tab/>sukakus senatvės pensijos amžių arba paskyrus išankstinę socialinio draudimo senatvės pensiją,<text:s/></text:span><text:span text:style-name="T307">gauti Taisyklėse nurodytas pensijų išmokas pagal savo vardu sukaupto pensijų turto dydį;</text:span></text:p>
      <text:p text:style-name="P308"><text:span text:style-name="T309">12.9</text:span><text:span text:style-name="T310">.</text:span><text:span text:style-name="T311"><text:tab/>Pensijų kaupimo įstatymo nustatyta tvarka nukelti pensijų išmokos mokėjimo pradžią;</text:span></text:p>
      <text:p text:style-name="P312"><text:span text:style-name="T313">12.10</text:span><text:span text:style-name="T314">.</text:span><text:span text:style-name="T315"><text:tab/>testamentu palikti jam priklausančią pensijų turto dalį;</text:span></text:p>
      <text:p text:style-name="P316"><text:span text:style-name="T317">12.</text:span><text:span text:style-name="T318">11</text:span><text:span text:style-name="T319">.</text:span><text:span text:style-name="T320"><text:tab/>kitas Lietuvos Respublikos teisės aktuose, Taisyklėse ir pensijų kaupimo sutartyje nustatytas teises.</text:span></text:p>
      <text:p text:style-name="P321"><text:span text:style-name="T322">13</text:span><text:span text:style-name="T323">.</text:span><text:span text:style-name="T324"><text:tab/>Taisyklių 12 punkte nurodytas teises pensijų fondo dalyvis turi ir tada, jei jo vardu nemokamos pensijų įmokos.</text:span></text:p>
      <text:p text:style-name="P325"><text:span text:style-name="T326">14</text:span><text:span text:style-name="T327">.</text:span><text:span text:style-name="T328"><text:tab/>Pensijų fondo daly</text:span><text:span text:style-name="T329">vis turi šias pareigas:</text:span></text:p>
      <text:p text:style-name="P330"><text:span text:style-name="T331">14.1</text:span><text:span text:style-name="T332">.</text:span><text:span text:style-name="T333"><text:tab/>pateikti pensijų kaupimo bendrovei visą ir teisingą informaciją, reikalingą pensijų kaupimo sutarčiai sudaryti;</text:span></text:p>
      <text:p text:style-name="P334"><text:span text:style-name="T335">14.2</text:span><text:span text:style-name="T336">.</text:span><text:span text:style-name="T337"><text:tab/>per 30 dienų pensijų kaupimo bendrovei raštu pranešti apie asmeninio pobūdžio informacijos, reikšmingo</text:span><text:span text:style-name="T338">s pensijų kaupimo bendrovės vykdomai pensijų kaupimo veiklai (vardo, pavardės, gyvenamosios vietos, elektroninio pašto), pasikeitimą.<text:s/></text:span></text:p>
      <text:p text:style-name="P339"/>
      <text:p text:style-name="P340"><text:span text:style-name="T341">IV</text:span><text:span text:style-name="T342"><text:s/>SKYRIUS</text:span></text:p>
      <text:p text:style-name="P343"><text:span text:style-name="T344">PENSIJŲ kaupimo bendrovės TEISĖS IR PAREIGOS</text:span></text:p>
      <text:p text:style-name="P345"/>
      <text:p text:style-name="P346"><text:span text:style-name="T347">15</text:span><text:span text:style-name="T348">.</text:span><text:span text:style-name="T349"><text:tab/>Pensijų kaupimo bendrovė turi teisę:</text:span></text:p>
      <text:p text:style-name="P350"><text:span text:style-name="T351">15.1</text:span><text:span text:style-name="T352">.</text:span><text:span text:style-name="T353"><text:tab/></text:span><text:span text:style-name="T354">patikėjimo teisės pagrindais valdyti, naudoti pensijų fondo turtą ir juo disponuoti;</text:span></text:p>
      <text:p text:style-name="P355"><text:span text:style-name="T356">15.2</text:span><text:span text:style-name="T357">.</text:span><text:span text:style-name="T358"><text:tab/>savo naudai daryti Taisyklėse nustatytus atskaitymus;</text:span></text:p>
      <text:p text:style-name="P359"><text:span text:style-name="T360">15.3</text:span><text:span text:style-name="T361">.</text:span><text:span text:style-name="T362"><text:tab/>siekiant veiksmingesnio pensijų fondo turto valdymo, dalį savo funkcijų, susijusių su pensijų<text:s/></text:span><text:span text:style-name="T363">fondo turto valdymu, pavesti kitiems asmenims Lietuvos Respublikos teisės aktų nustatyta tvarka;</text:span></text:p>
      <text:p text:style-name="P364"><text:span text:style-name="T365">15.4</text:span><text:span text:style-name="T366">.</text:span><text:span text:style-name="T367"><text:tab/>turi kitas Lietuvos Respublikos teisės aktuose, Taisyklėse ir pensijų kaupimo sutartyje nustatytas teises.</text:span></text:p>
      <text:p text:style-name="P368"><text:span text:style-name="T369">16</text:span><text:span text:style-name="T370">.</text:span><text:span text:style-name="T371"><text:tab/>Pensijų kaupimo bendrovė turi ši</text:span><text:span text:style-name="T372">as pareigas:</text:span></text:p>
      <text:p text:style-name="P373"><text:span text:style-name="T374">16.1</text:span><text:span text:style-name="T375">.</text:span><text:span text:style-name="T376"><text:tab/>sąžiningai, teisingai ir profesionaliai veikti geriausiomis pensijų fondui ir jo dalyviams sąlygomis bei jų interesais ir užtikrinti rinkos vientisumą;</text:span></text:p>
      <text:p text:style-name="P377"><text:span text:style-name="T378">16.2</text:span><text:span text:style-name="T379">.</text:span><text:span text:style-name="T380"><text:tab/>veikti rūpestingai, profesionaliai ir atsargiai;</text:span></text:p>
      <text:p text:style-name="P381"><text:span text:style-name="T382">16.3</text:span><text:span text:style-name="T383">.</text:span><text:span text:style-name="T384"><text:tab/>turėti ir taik</text:span><text:span text:style-name="T385">yti veiklai reikalingas priemones ir procedūras;</text:span></text:p>
      <text:p text:style-name="P386"><text:span text:style-name="T387">16.4</text:span><text:span text:style-name="T388">.</text:span><text:span text:style-name="T389"><text:tab/>investuodama pensijų fondo turtą, laikytis Taisyklių ir Lietuvos Respublikos teisės aktų reikalavimų;</text:span></text:p>
      <text:p text:style-name="P390"><text:span text:style-name="T391">16.5</text:span><text:span text:style-name="T392">.</text:span><text:span text:style-name="T393"><text:tab/>vengti interesų konfliktų, o kai jų išvengti neįmanoma, užtikrinti, kad su pensijų fo</text:span><text:span text:style-name="T394">ndo dalyviais būtų elgiamasi sąžiningai;</text:span></text:p>
      <text:p text:style-name="P395"><text:span text:style-name="T396">16.6</text:span><text:span text:style-name="T397">.</text:span><text:span text:style-name="T398"><text:tab/>turėti tokią organizacinę struktūrą, kad būtų išvengta pensijų kaupimo bendrovės interesų konflikto su pensijų fondo dalyviais, dalyvių tarpusavio interesų konflikto, o rizikos valdymo funkcija būtų vykdom</text:span><text:span text:style-name="T399">a savarankiškai;</text:span></text:p>
      <text:p text:style-name="P400"><text:span text:style-name="T401">16.7</text:span><text:span text:style-name="T402">.</text:span><text:span text:style-name="T403"><text:tab/></text:span><text:span text:style-name="T404">užtikrinti, kad nuolat būtų skaičiuojama ir valdoma rizika, su kuria susiduria ar gali susidurti pensijų kaupimo bendrovės valdomas pensijų fondas;</text:span></text:p>
      <text:p text:style-name="P405"><text:span text:style-name="T406">16.8</text:span><text:span text:style-name="T407">.</text:span><text:span text:style-name="T408"><text:tab/></text:span><text:span text:style-name="T409">asmeniui, ketinančiam tapti pensijų fondo dalyviu, pasiūlyti kaupti pen</text:span><text:span text:style-name="T410">sijų įmokas pensijų fondo dalyvio amžių atitinkančiame tikslinės grupės pensijų fonde ir pateikti šio pensijų fondo investavimo strategijos diagramą, kurios vertikaliojoje ašyje yra nurodyta rizikingų aktyvų dalis, o horizontaliojoje – tipinio vidutinio pe</text:span><text:span text:style-name="T411">nsijų fondo dalyvio amžius;</text:span></text:p>
      <text:p text:style-name="P412"><text:span text:style-name="T413">16.9</text:span><text:span text:style-name="T414">.</text:span><text:span text:style-name="T415"><text:tab/>pasirašytinai supažindinti pensijų fondo dalyvį (pensijų kaupime ketinantį dalyvauti asmenį), kuris pageidauja kaupti pensijų įmokas ne jo amžių atitinkančiame tikslinės grupės pensijų fonde, su papildomomis rizikomis,</text:span><text:span text:style-name="T416"><text:s/>kylančiomis dėl pensijų įmokų kaupimo ne jo amžių atitinkančiame tikslinės grupės pensijų fonde;<text:s/></text:span></text:p>
      <text:p text:style-name="P417"><text:span text:style-name="T418">16.10</text:span><text:span text:style-name="T419">.</text:span><text:span text:style-name="T420"><text:tab/>informuoti pensijų fondo dalyvį apie esminius pensijų fondo investavimo strategijos pakeitimus (pvz., investavimo strategijos diagramos arba didži</text:span><text:span text:style-name="T421">ausių rizikingus ir mažiau rizikingus aktyvus sudarančio turto klasių pakeitimus) ir (arba)<text:s/></text:span><text:span text:style-name="T422">nustatytų mokesčių bei atskaitymų iš pensijų turto pakeitimus;</text:span></text:p>
      <text:p text:style-name="P423"><text:span text:style-name="T424">16.11</text:span><text:span text:style-name="T425">.</text:span><text:span text:style-name="T426"><text:tab/>pensijų fondo dalyvio prašymu atskleisti visą su juo susijusią ir jam reikalingą informaci</text:span><text:span text:style-name="T427">ją,</text:span><text:span text:style-name="T428"><text:s/></text:span><text:span text:style-name="T429">kai teisės aktai numato pensijų fondo dalyvio teisę gauti tokią informaciją;</text:span></text:p>
      <text:p text:style-name="P430"><text:span text:style-name="T431">16.12</text:span><text:span text:style-name="T432">.</text:span><text:span text:style-name="T433"><text:tab/>informaciją apie pensijų fondo dalyvio pensijos sąskaitoje sukaupto pensijų turto dydį, pensijų išmokas ir kitą su pensijų fondo dalyviu susijusią informaciją, kuri</text:span><text:span text:style-name="T434">os atskleidimas gali padaryti žalos šiam asmeniui, laikyti paslaptyje ir naudoti tik Lietuvos Respublikos teisės aktuose nustatytais tikslais;</text:span></text:p>
      <text:p text:style-name="P435"><text:span text:style-name="T436">16.13</text:span><text:span text:style-name="T437">.</text:span><text:span text:style-name="T438"><text:tab/>informuoti pensijų fondo dalyvį ne vėliau kaip prieš tris mėnesius iki jo senatvės pensijos amžiaus<text:s/></text:span><text:span text:style-name="T439">sukakties apie dalyvio perkėlimą į turto išsaugojimo pensijų fondą, jam sukakus senatvės pensijos amžių, taip pat apie pensijų išmokų rūšis ir jų gavimo sąlygas bei tvarką;</text:span></text:p>
      <text:p text:style-name="P440"><text:span text:style-name="T441">16.14</text:span><text:span text:style-name="T442">.</text:span><text:span text:style-name="T443"><text:tab/>vykdyti kitas Lietuvos Respublikos teisės aktuose, Taisyklėse ir pensijų</text:span><text:span text:style-name="T444"><text:s/>kaupimo sutartyje nustatytas pareigas.</text:span></text:p>
      <text:p text:style-name="P445"/>
      <text:p text:style-name="P446"><text:span text:style-name="T447">V</text:span><text:span text:style-name="T448"><text:s/>SKYRIUS</text:span></text:p>
      <text:p text:style-name="P449"><text:span text:style-name="T450">PENSIJŲ KAUPIMO SUTARTIS</text:span></text:p>
      <text:p text:style-name="P451"/>
      <text:p text:style-name="P452"><text:span text:style-name="T453">17</text:span><text:span text:style-name="T454">.</text:span><text:span text:style-name="T455"><text:tab/></text:span><text:span text:style-name="T456">Pensijų kaupimo sutarties šalys yra pensijų fondo dalyvis ir pensijų kaupimo bendrovė. Pensijų kaupimo sutartis dalyvio naudai negali būti sudaryta su jo darbdaviu</text:span><text:span text:style-name="T457"><text:s/>ar kitais asmenimis</text:span><text:span text:style-name="T458">. Su asmenimis, įtrauktais į pensijų kaupimą Pensijų kaupimo įstatymo 6 straipsnyje nustatyta tvarka, pensijų kaupimo sutartys nesudaromos.</text:span></text:p>
      <text:p text:style-name="P459"><text:span text:style-name="T460">18</text:span><text:span text:style-name="T461">.</text:span><text:span text:style-name="T462"><text:tab/>Pensijų kaupimo sutartis sudaroma raštu.<text:s/></text:span></text:p>
      <text:p text:style-name="P463"><text:span text:style-name="T464">19</text:span><text:span text:style-name="T465">.</text:span><text:span text:style-name="T466"><text:tab/>Pensijų kaupimo sutartyje turi būti nu</text:span><text:span text:style-name="T467">rodyta:</text:span></text:p>
      <text:p text:style-name="P468"><text:span text:style-name="T469">19.1</text:span><text:span text:style-name="T470">.</text:span><text:span text:style-name="T471"><text:tab/>sutarties numeris, sudarymo data ir vieta;</text:span></text:p>
      <text:p text:style-name="P472"><text:span text:style-name="T473">19.2</text:span><text:span text:style-name="T474">.</text:span><text:span text:style-name="T475"><text:tab/>sutarties šalys;</text:span></text:p>
      <text:p text:style-name="P476"><text:span text:style-name="T477">19.3</text:span><text:span text:style-name="T478">.</text:span><text:span text:style-name="T479"><text:tab/>sutarties dalykas;</text:span></text:p>
      <text:p text:style-name="P480"><text:span text:style-name="T481">19.4</text:span><text:span text:style-name="T482">.</text:span><text:span text:style-name="T483"><text:tab/>pensijų fondo pavadinimas, jo unikalus identifikavimo numeris;</text:span></text:p>
      <text:p text:style-name="P484"><text:span text:style-name="T485">19.5</text:span><text:span text:style-name="T486">.</text:span><text:span text:style-name="T487"><text:tab/>pensijų įmokų dydis;</text:span></text:p>
      <text:p text:style-name="P488"><text:span text:style-name="T489">19.6</text:span><text:span text:style-name="T490">.</text:span><text:span text:style-name="T491"><text:tab/>atskaitymų iš pensijų turto</text:span><text:span text:style-name="T492"><text:s/>dydžiai;</text:span></text:p>
      <text:p text:style-name="P493"><text:span text:style-name="T494">19.7</text:span><text:span text:style-name="T495">.</text:span><text:span text:style-name="T496"><text:tab/>sutarties įsigaliojimas, galiojimo pasibaigimo pagrindai;</text:span></text:p>
      <text:p text:style-name="P497"><text:span text:style-name="T498">19.8</text:span><text:span text:style-name="T499">.</text:span><text:span text:style-name="T500"><text:tab/>pensijų kaupimo bendrovės atsakomybė už savo įsipareigojimų nevykdymą;</text:span></text:p>
      <text:p text:style-name="P501"><text:span text:style-name="T502">19.9</text:span><text:span text:style-name="T503">.</text:span><text:span text:style-name="T504"><text:tab/>sutarties šalių ginčų sprendimo tvarka;</text:span></text:p>
      <text:p text:style-name="P505"><text:span text:style-name="T506">19.10</text:span><text:span text:style-name="T507">.</text:span><text:span text:style-name="T508"><text:tab/>nuoroda, kad Taisyklės yra neatskiri</text:span><text:span text:style-name="T509">ama šios pensijų kaupimo sutarties dalis;</text:span></text:p>
      <text:p text:style-name="P510"><text:span text:style-name="T511">19.11</text:span><text:span text:style-name="T512">.</text:span><text:span text:style-name="T513"><text:tab/>sutarties šalių rekvizitai.</text:span></text:p>
      <text:p text:style-name="P514"><text:span text:style-name="T515">20</text:span><text:span text:style-name="T516">.</text:span><text:span text:style-name="T517"><text:tab/>Pensijų kaupimo sutarties šalys negali šioje sutartyje nustatyti tokių pensijų kaupimo sutarties sąlygų, kurios pablogintų pensijų fondo dalyvio padėtį, palyginti su</text:span><text:span text:style-name="T518"><text:s/>ta, kuri nustatyta Pensijų kaupimo įstatyme ir su juo susijusiuose teisės aktuose. Pensijų kaupimo įstatymo ar su juo<text:s/></text:span><text:soft-page-break/><text:span text:style-name="T519">susijusių teisės aktų reikalavimų neatitinkančios ir pensijų fondų dalyvio padėtį bloginančios pensijų kaupimo sutarties nuostatos negali</text:span><text:span text:style-name="T520">oja.</text:span></text:p>
      <text:p text:style-name="P521"/>
      <text:p text:style-name="P522"><text:span text:style-name="T523">VI</text:span><text:span text:style-name="T524"><text:s/>SKYRIUS</text:span></text:p>
      <text:p text:style-name="P525"><text:span text:style-name="T526">PENSIJos sąskaitA</text:span></text:p>
      <text:p text:style-name="P527"/>
      <text:p text:style-name="P528"><text:span text:style-name="T529">21</text:span><text:span text:style-name="T530">.</text:span><text:span text:style-name="T531"><text:tab/>Pensijų kaupimo bendrovė kiekvienam jos valdomame pensijų fonde pensijų įmokas kaupiančiam dalyviui atidaro pensijos sąskaitą.</text:span></text:p>
      <text:p text:style-name="P532"><text:span text:style-name="T533">22</text:span><text:span text:style-name="T534">.</text:span><text:span text:style-name="T535"><text:tab/></text:span><text:span text:style-name="T536">Pensijų fondo dalyvis gali turėti tik vieną galiojančią pensijos sąskaitą.<text:s/></text:span></text:p>
      <text:p text:style-name="P537"><text:span text:style-name="T538">23</text:span><text:span text:style-name="T539">.</text:span><text:span text:style-name="T540"><text:tab/>Pensijos sąskaita tvarkoma jai suteikiant unikalų numerį ir joje fiksuojant duomenis apie pensijų fondo dalyvį, atliktas operacijas, bendrą turimų pensijų fondo vienetų kie</text:span><text:span text:style-name="T541">kį.<text:s/></text:span></text:p>
      <text:p text:style-name="P542"/>
      <text:p text:style-name="P543"><text:span text:style-name="T544">VII</text:span><text:span text:style-name="T545"><text:s/>SKYRIUS</text:span></text:p>
      <text:p text:style-name="P546"><text:span text:style-name="T547">Pensijų fondo grynųjų aktyvų vertė, pensijų fondo vieneto vertė ir jos skelbimas<text:s/></text:span></text:p>
      <text:p text:style-name="P548"/>
      <text:p text:style-name="P549"><text:span text:style-name="T550">24</text:span><text:span text:style-name="T551">.</text:span><text:span text:style-name="T552"><text:tab/>Pensijų fondo grynųjų aktyvų vertė (GAV) apskaičiuojama kaip pensijų fondo turto vertės ir finansinių įsipareigojimų vertės skirtumas.<text:s/></text:span></text:p>
      <text:p text:style-name="P553"><text:span text:style-name="T554">25</text:span><text:span text:style-name="T555">.</text:span><text:span text:style-name="T556"><text:tab/>GAV apskaičiuojama ir pensijų fondo vieneto vertė nustatoma kiekvieną darbo dieną. Praėjusios darbo dienos GAV ir pensijų fondo vieneto vertė skelbiama pensijų kaupimo bendrovės interneto puslapyje einamąją darbo dieną.<text:s/></text:span></text:p>
      <text:p text:style-name="P557"><text:span text:style-name="T558">26</text:span><text:span text:style-name="T559">.</text:span><text:span text:style-name="T560"><text:tab/>GAV vertinama eurais. Ap</text:span><text:span text:style-name="T561">skaičiuojant GAV užsienio valiuta, turto ir įsipareigojimų vertė nustatoma pagal apskaitoje taikomą euro ir užsienio valiutos santykį, galiojantį vertinimo dieną, nustatytą pagal Lietuvos Respublikos buhalterinės apskaitos įstatymą ir pensijų fondo apskait</text:span><text:span text:style-name="T562">os politiką.</text:span></text:p>
      <text:p text:style-name="P563"><text:span text:style-name="T564">27</text:span><text:span text:style-name="T565">.</text:span><text:span text:style-name="T566"><text:tab/>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567"><text:span text:style-name="T568">28</text:span><text:span text:style-name="T569">.</text:span><text:span text:style-name="T570"><text:tab/>Pensijų fondo vieneto vertė yra GAV, padalyta iš pensijų fondo vienetų skaičiaus, esančio pensijų fondo vieneto kainos vertinimo dieną.<text:s/></text:span></text:p>
      <text:p text:style-name="P571"><text:span text:style-name="T572">29</text:span><text:span text:style-name="T573">.</text:span><text:span text:style-name="T574"><text:tab/>Pensijų fondo vienetai išreiškia pensijų fondo dalyviui priklausančią turto dalį pensijų fonde.</text:span></text:p>
      <text:p text:style-name="P575"><text:span text:style-name="T576">30</text:span><text:span text:style-name="T577">.</text:span><text:span text:style-name="T578"><text:tab/></text:span><text:span text:style-name="T579">Pensijų fondo vieneto (jo dalių) vertė nustatoma keturių skaitmenų po kablelio tikslumu ir apvalinama pagal matematines apvalinimo taisykles.</text:span></text:p>
      <text:p text:style-name="P580"><text:span text:style-name="T581">31</text:span><text:span text:style-name="T582">.</text:span><text:span text:style-name="T583"><text:tab/>Bendra visų pensijų fondo vienetų vertė visada lygi GAV.</text:span></text:p>
      <text:p text:style-name="P584"/>
      <text:p text:style-name="P585"><text:span text:style-name="T586">VIII</text:span><text:span text:style-name="T587"><text:s/>SKYRIUS</text:span></text:p>
      <text:p text:style-name="P588"><text:span text:style-name="T589">Piniginių lėšų ir pensijų<text:s/></text:span><text:span text:style-name="T590">fondo vienetų konvertavimas</text:span></text:p>
      <text:p text:style-name="P591"/>
      <text:p text:style-name="P592"><text:span text:style-name="T593">32</text:span><text:span text:style-name="T594">.</text:span><text:span text:style-name="T595"><text:tab/>Pensijų įmokos ir pensijų fondo dalyviui priklausančios lėšos, pervestos iš kito pensijų kaupimo bendrovės valdomo pensijų fondo ar kitos pensijų kaupimo bendrovės valdomo pensijų fondo, konvertuojamos į pensijų fondo<text:s/></text:span><text:span text:style-name="T596">vienetus ir jų dalis, laikantis Lietuvos teisės aktų nustatytos tvarkos.</text:span></text:p>
      <text:p text:style-name="P597"><text:span text:style-name="T598">33</text:span><text:span text:style-name="T599">.</text:span><text:span text:style-name="T600"><text:tab/>Taisyklėse ar Lietuvos teisės aktuose nustatytais atvejais išmokant ar pervedant pensijų fondo dalyvio sukauptas lėšas ar jų dalį, pensijų kaupimo bendrovė, gavusi atitinkamą<text:s/></text:span><text:span text:style-name="T601">dokumentą (ar įvykus numatytam juridiniam faktui), ne vėliau kaip kitą darbo dieną pensijų fondo dalyvio pensijos sąskaitoje įrašytus pensijų fondo vienetus konvertuoja į pinigus dokumento gavimo dienos pensijų fondo vienetų verte ir ne vėliau kaip per 7 d</text:span><text:span text:style-name="T602">arbo dienas juos išmoka arba perveda gautame dokumente nurodyta tvarka, išskyrus atvejus, kai Taisyklėse ar kituose teisės aktuose yra įtvirtinti kiti terminai.</text:span></text:p>
      <text:p text:style-name="P603"><text:span text:style-name="T604">34</text:span><text:span text:style-name="T605">.</text:span><text:span text:style-name="T606"><text:tab/>Pinigų suma, gauta konvertavus pensijų fondo vienetus, apvalinama iki dviejų skaitmenų<text:s/></text:span><text:span text:style-name="T607">po kablelio tikslumu pagal matematines apvalinimo taisykles.<text:s/></text:span></text:p>
      <text:p text:style-name="P608"/>
      <text:p text:style-name="P609"><text:span text:style-name="T610">IX</text:span><text:span text:style-name="T611"><text:s/>SKYRIUS</text:span></text:p>
      <text:p text:style-name="P612"><text:span text:style-name="T613">pensijų fondo Depozitoriumas</text:span></text:p>
      <text:p text:style-name="P614"/>
      <text:p text:style-name="P615"><text:span text:style-name="T616">35</text:span><text:span text:style-name="T617">.</text:span><text:span text:style-name="T618"><text:tab/>Pensijų fondo pensijų turtas privalo būti saugomas depozitoriume. Informaciją apie pensijų fondo depozitoriumą (pavadinimas, buveinės adre</text:span><text:span text:style-name="T619">sas)<text:s/></text:span><text:span text:style-name="T620">pensijų kaupimo bendrovė skelbia viešai savo interneto svetainėje.</text:span></text:p>
      <text:p text:style-name="P621"><text:span text:style-name="T622">36</text:span><text:span text:style-name="T623">.</text:span><text:span text:style-name="T624"><text:tab/>Depozitoriumo teisės, pareigos ir depozitoriumui taikomi reikalavimai nustatyti Lietuvos Respublikos kolektyvinio investavimo subjektų įstatyme ir 2015 m. gruodžio 17 d. Komisi</text:span><text:span text:style-name="T625">jos deleguotajame reglamente (ES) 2016/438, kuriuo papildomos Europos Parlamento ir Tarybos direktyvos 2009/65/EB nuostatos dėl depozitoriumų pareigų (OL 2016 L 78, p. 11).</text:span></text:p>
      <text:p text:style-name="P626"><text:span text:style-name="T627">37</text:span><text:span text:style-name="T628">.</text:span><text:span text:style-name="T629"><text:tab/></text:span><text:span text:style-name="T630">Depozitoriumas gali būti keičiamas tik gavus išankstinį priežiūros instituc</text:span><text:span text:style-name="T631">ijos sutikimą, taip pat priežiūros institucijos nurodymu, jei depozitoriumas nesilaiko teisės aktų reikalavimų, nevykdo savo įsipareigojimų ar netinkamai juos vykdo.</text:span></text:p>
      <text:p text:style-name="P632"/>
      <text:p text:style-name="P633"><text:span text:style-name="T634">X</text:span><text:span text:style-name="T635"><text:s/>SKYRIUS</text:span></text:p>
      <text:p text:style-name="P636"><text:span text:style-name="T637">Laikinas Pensijų įmokų sustabdymas</text:span></text:p>
      <text:p text:style-name="P638"/>
      <text:p text:style-name="P639"><text:span text:style-name="T640">38</text:span><text:span text:style-name="T641">.</text:span><text:span text:style-name="T642"><text:tab/>Pensijų fondo dalyvis turi te</text:span><text:span text:style-name="T643">isę laikinai, ne daugiau kaip 12 kalendorinių mėnesių ir ne trumpesniam kaip vieno kalendorinio mėnesio laikotarpiui per visą dalyvavimo pensijų kaupime laikotarpį, sustabdyti pensijų įmokų pervedimą.<text:s/></text:span></text:p>
      <text:p text:style-name="P644"><text:span text:style-name="T645">39</text:span><text:span text:style-name="T646">.</text:span><text:span text:style-name="T647"><text:tab/>Apie numatomą pensijų įmokų sustabdymo pradžią</text:span><text:span text:style-name="T648"><text:s/>ir sustabdymo trukmę (kalendoriniais mėnesiais) pensijų fondo dalyvis privalo informuoti pensijų kaupimo bendrovę likus ne mažiau kaip 30 kalendorinių dienų iki numatomo pensijų įmokų sustabdymo pradžios. Pensijų įmokos sustabdomos nuo kalendorinio mėnesi</text:span><text:span text:style-name="T649">o, einančio pasibaigus šiame punkte nurodytam 30 kalendorinių dienų terminui, pirmos dienos.<text:s/></text:span></text:p>
      <text:p text:style-name="P650"><text:span text:style-name="T651">40</text:span><text:span text:style-name="T652">.</text:span><text:span text:style-name="T653"><text:tab/>Pasibaigus Taisyklių 38 punkte nurodytam laikino pensijų įmokų sustabdymo laikotarpiui, pensijų įmokų pervedimas atnaujinamas automatiškai, be papildomo<text:s/></text:span><text:span text:style-name="T654">pensijų fondo dalyvio prašymo.</text:span></text:p>
      <text:p text:style-name="P655"/>
      <text:p text:style-name="P656"><text:span text:style-name="T657">XI</text:span><text:span text:style-name="T658"><text:s/>SKYRIUS</text:span></text:p>
      <text:p text:style-name="P659"><text:span text:style-name="T660">Pensijų fondo dalyvio perėjimas į kitą tos pačios pensijų kaupimo bendrovės valdomą pensijų fondą</text:span></text:p>
      <text:p text:style-name="P661"/>
      <text:p text:style-name="P662"><text:span text:style-name="T663">41</text:span><text:span text:style-name="T664">.</text:span><text:span text:style-name="T665"><text:tab/>Į kitą tos pačios pensijų kaupimo bendrovės valdomą pensijų fondą dalyvis perkeliamas savo prašymu.<text:s/></text:span></text:p>
      <text:p text:style-name="P666"><text:span text:style-name="T667">42</text:span><text:span text:style-name="T668">.</text:span><text:span text:style-name="T669"><text:tab/>Pensijų fondo dalyvis, pageidaujantis kaupti pensijų įmokas ne jo amžių atitinkančiame tikslinės grupės pensijų fonde, kartu su prašymu privalo raštu pateikti pensijų kaupimo bendrovei atsisakymą kaupti pensijų įmokas jo amžių atitinkančiame tiksl</text:span><text:span text:style-name="T670">inės grupės pensijų fonde, o pensijų kaupimo bendrovė turi pasirašytinai supažindinti pensijų fondo dalyvį su papildomomis rizikomis, kylančiomis dėl pensijų įmokų kaupimo ne jo amžių atitinkančiame tikslinės grupės pensijų fonde.</text:span></text:p>
      <text:p text:style-name="P671"><text:span text:style-name="T672">43</text:span><text:span text:style-name="T673">.</text:span><text:span text:style-name="T674"><text:tab/>Apie gautą pensij</text:span><text:span text:style-name="T675">ų fondo dalyvio prašymą perkelti jį į kitą pensijų fondą pensijų kaupimo bendrovė per 3 darbo dienas nuo prašymo gavimo dienos informuoja VSDF valdybą.<text:s/></text:span></text:p>
      <text:p text:style-name="P676"><text:span text:style-name="T677">44</text:span><text:span text:style-name="T678">.</text:span><text:span text:style-name="T679"><text:tab/>Už pensijų fondo dalyvio perėjimą į tikslinės grupės pensijų fondą toje pačioje pensijų kaupimo</text:span><text:span text:style-name="T680"><text:s/>bendrovėje gali būti daromi tik atskaitymai, nustatyti Taisyklių 73 punkte,</text:span><text:span text:style-name="T681"><text:s/>jeigu pensijų kaupimo bendrovė yra priėmusi sprendimą taikyti tokius atskaitymus</text:span><text:span text:style-name="T682">.</text:span></text:p>
      <text:p text:style-name="P683"/>
      <text:p text:style-name="P684"><text:span text:style-name="T685">XII</text:span><text:span text:style-name="T686"><text:s/>SKYRIUS</text:span></text:p>
      <text:p text:style-name="P687"><text:span text:style-name="T688">Pensijų fondo dalyvio perėjimas į kitos pensijų kaupimo bendrovės valdomą pens</text:span><text:span text:style-name="T689">ijų fondą</text:span></text:p>
      <text:p text:style-name="P690"/>
      <text:p text:style-name="P691"><text:span text:style-name="T692">45</text:span><text:span text:style-name="T693">.</text:span><text:span text:style-name="T694"><text:tab/>Pensijų fondo dalyvis turi teisę pereiti į kitos pensijų kaupimo bendrovės valdomą pensijų fondą, kai jo vardu į pensijų fondą yra pervesta bent viena pensijų įmoka arba į pensijų fondą buvo pervestos lėšos iš Europos Sąjungos institucij</text:span><text:span text:style-name="T695">ų pensijų sistemos.<text:s/></text:span></text:p>
      <text:p text:style-name="P696"><text:span text:style-name="T697">46</text:span><text:span text:style-name="T698">.</text:span><text:span text:style-name="T699"><text:tab/></text:span><text:span text:style-name="T700">Pensijų fondo dalyvis, norintis pereiti į kitos pensijų kaupimo bendrovės valdomą pensijų fondą, pateikia prašymą kitai pensijų kaupimo bendrovei. Šiuo atveju taip pat gali būti sudaroma pensijų kaupimo sutartis, jei pensijų ka</text:span><text:span text:style-name="T701">upimo bendrovė, į kurios valdomą pensijų fondą nori pereiti pensijų fondo dalyvis, tokią galimybę numato.</text:span></text:p>
      <text:p text:style-name="P702"><text:span text:style-name="T703">47</text:span><text:span text:style-name="T704">.</text:span><text:span text:style-name="T705"><text:tab/></text:span><text:span text:style-name="T706">Pensijų fondo dalyvis, norintis pereiti į kitos pensijų kaupimo bendrovės valdomą pensijų fondą ir pageidaujantis kaupti pensijų įmokas ne jo<text:s/></text:span><text:span text:style-name="T707">amžių atitinkančiame pensijų fonde, kartu su prašymu privalo raštu pateikti pensijų kaupimo bendrovei, į kurios valdomą pensijų fondą pereina, patvirtinimą, kad atsisako kaupti pensijų įmokas jo amžių atitinkančiame pensijų fonde, o ši pensijų kaupimo bend</text:span><text:span text:style-name="T708">rovė turi pasirašytinai supažindinti pensijų fondo dalyvį su papildomomis rizikomis, kylančiomis dėl pensijų kaupimo ne jo amžių atitinkančiame tikslinės grupės pensijų fonde.</text:span></text:p>
      <text:p text:style-name="P709"><text:span text:style-name="T710">48</text:span><text:span text:style-name="T711">.</text:span><text:span text:style-name="T712"><text:tab/></text:span><text:span text:style-name="T713">Pensijų kaupimo bendrovė, kuriai dalyvis pateikė prašymą pereiti į jos v</text:span><text:span text:style-name="T714">aldomą pensijų fondą, ne vėliau kaip per 3 darbo dienas nuo prašymo gavimo dienos pateikia VSDF valdybai elektroninius asmeniui identifikuoti ir dalyvio prašymui įregistruoti reikiamus duomenis.<text:s/></text:span></text:p>
      <text:p text:style-name="P715"><text:span text:style-name="T716">49</text:span><text:span text:style-name="T717">.</text:span><text:span text:style-name="T718"><text:tab/></text:span><text:span text:style-name="T719">Pensijų kaupimo bendrovei, kurios valdomo pensijų fo</text:span><text:span text:style-name="T720">ndo dalyvis pareiškia norą pereiti į kitos pensijų kaupimo bendrovės valdomą pensijų fondą, jos akcininkams ir kitiems asmenims draudžiama tiesiogiai ar netiesiogiai riboti šią dalyvio teisę.</text:span></text:p>
      <text:p text:style-name="P721"><text:span text:style-name="T722">50</text:span><text:span text:style-name="T723">.</text:span><text:span text:style-name="T724"><text:tab/></text:span><text:span text:style-name="T725">Už pensijų fondo dalyvio perėjimą į kitos pensijų kaupim</text:span><text:span text:style-name="T726">o bendrovės valdomą pensijų fondą gali būti daromi tik atskaitymai, nurodyti Taisyklių 74 punkte, jeigu pensijų kaupimo bendrovė yra priėmusi sprendimą taikyti tokius atskaitymus.<text:s/></text:span></text:p>
      <text:p text:style-name="P727"><text:span text:style-name="T728">51</text:span><text:span text:style-name="T729">.<text:s/></text:span><text:span text:style-name="T730">Pensijų kaupimo bendrovė, į kurios valdomą pensijų fondą dalyvis pereina, kai į šio pensijų fondo<text:s/></text:span><text:span text:style-name="T731">piniginių lėšų<text:s/></text:span><text:span text:style-name="T732">sąskaitą patenka perėjusio pensijų fondo dalyvio<text:s/></text:span><text:span text:style-name="T733">pensijų fonde sukauptos<text:s/></text:span><text:span text:style-name="T734">piniginės lėšos,<text:s/></text:span><text:span text:style-name="T735">ne vėliau kaip per 31 kalendorinę dieną nuo dienos, kurią VSDF valdyba pensijų kaupimo bendrovei pateikia informaciją apie pensijų fondo dalyvio perėjimą į jos valdomą pensijų fondą, raštu<text:s/></text:span><text:span text:style-name="T736">informuoja pensijų fondo dalyvį apie jo pensijų sąskaitoje įrašyto<text:s/></text:span><text:span text:style-name="T737">pensijų turto dydį. Jei į kitos pensijų kaupimo bendrovės valdomą pensijų fondą pereina pensijų išmokos sutartį sudaręs dalyvis, pensijų kaupimo bendrovė jį papildomai informuoja apie Taisyklių 67</text:span><text:span text:style-name="T738">1</text:span><text:span text:style-name="T739"><text:s/>punkte nustatytą sąlygą.</text:span><text:s/></text:p>
      <text:p text:style-name="P740">Punkto pakeitimai:</text:p>
      <text:p text:style-name="P741"><text:span text:style-name="T742">Nr.<text:s/></text:span><text:a xlink:href="https://www.e-tar.lt/portal/legalAct.html?documentId=98890a80a0ee11ea9515f752ff221ec9" office:target-frame-name="_top" xlink:show="replace"><text:span text:style-name="T743">03-67</text:span></text:a><text:span text:style-name="T744">, 2020-05-28, paskelbta TAR 2020-05-28, i. k. 2020-11481</text:span></text:p>
      <text:p text:style-name="Normal"/>
      <text:p text:style-name="P745"><text:span text:style-name="T746">XIII</text:span><text:span text:style-name="T747"><text:s/>SKYRIUS</text:span></text:p>
      <text:p text:style-name="P748"><text:span text:style-name="T749">Pensijų fondo dalyvių perkėlimas į turto išsaugojimo pensijų fondą</text:span></text:p>
      <text:p text:style-name="P750"/>
      <text:p text:style-name="P751"><text:span text:style-name="T752">52</text:span><text:span text:style-name="T753">.</text:span><text:span text:style-name="T754"><text:tab/>Pensijų f</text:span><text:span text:style-name="T755">ondo dalyvis, kuris per vieną mėnesį nuo senatvės pensijos amžiaus sukakties dienos nesudarė pensijų išmokos sutarties, kartu su jam priklausančiu pensijų turtu perkeliamas į pensijų kaupimo bendrovės valdomą turto išsaugojimo pensijų fondą.<text:s/></text:span></text:p>
      <text:p text:style-name="P756"><text:span text:style-name="T757">53</text:span><text:span text:style-name="T758">.</text:span><text:span text:style-name="T759"><text:tab/>Į pen</text:span><text:span text:style-name="T760">sijų kaupimo bendrovės valdomą turto išsaugojimo pensijų fondą perkeliami ir Taisyklių 88 punkte nurodytu atveju likviduojamo pensijų fondo, kurio tikslinės grupės visi nariai yra sukakę senatvės pensijos amžių, dalyviai.</text:span></text:p>
      <text:p text:style-name="P761"><text:span text:style-name="T762">54</text:span><text:span text:style-name="T763">.</text:span><text:span text:style-name="T764"><text:tab/></text:span><text:span text:style-name="T765">Pensijų fondo dalyviai ir<text:s/></text:span><text:span text:style-name="T766">jiems priklausantis pensijų turtas į turto išsaugojimo pensijų fondą perkeliami penktą darbo dieną nuo Taisyklių 52 punkte numatyto vieno mėnesio termino pabaigos.</text:span><text:span text:style-name="T767"><text:s/></text:span><text:span text:style-name="T768">Pensijų kaupimo bendrovė ne vėliau kaip per 5 darbo dienas nuo pensijų fondo dalyvio perkėli</text:span><text:span text:style-name="T769">mo į turto išsaugojimo pensijų fondą dienos privalo tai pranešti dalyviui Taisyklių 77 punkte nustatyta tvarka.</text:span><text:span text:style-name="T770"><text:s/></text:span></text:p>
      <text:p text:style-name="P771"><text:span text:style-name="T772">55</text:span><text:span text:style-name="T773">.</text:span><text:span text:style-name="T774"><text:tab/></text:span><text:span text:style-name="T775">Į turto išsaugojimo pensijų fondą perkelti pensijų fondo dalyviai turi teisę pereiti į tos pačios arba kitos pensijų kaupimo bendrovės valdomą kitą pensijų fondą, tada Taisyklių XI ir XII skyrių nuostatos taikomos<text:s/></text:span><text:span text:style-name="T776">mutatis mutandis</text:span><text:span text:style-name="T777">.</text:span></text:p>
      <text:p text:style-name="P778"/>
      <text:p text:style-name="P779"><text:span text:style-name="T780">XIV</text:span><text:span text:style-name="T781"><text:s/>SKYRIUS</text:span></text:p>
      <text:p text:style-name="P782"><text:span text:style-name="T783">PENSI</text:span><text:span text:style-name="T784">JŲ IŠMOKOS</text:span></text:p>
      <text:p text:style-name="P785"/>
      <text:p text:style-name="P786"><text:span text:style-name="T787">56</text:span><text:span text:style-name="T788">. Teisę gauti pensijų išmoką įgyja tik tie pensijų fondo dalyviai, kuriems sukako senatvės pensijos amžius taip pat pensijų fondo dalyviai, kuriems paskirta išankstinė socialinio draudimo senatvės pensija pagal Lietuvos Respublikos social</text:span><text:span text:style-name="T789">inio draudimo pensijų įstatymą.<text:s/></text:span></text:p>
      <text:p text:style-name="P790"><text:span text:style-name="T791">57</text:span><text:span text:style-name="T792">. Asmuo, įgijęs teisę į pensijų išmoką, turi teisę nukelti išmokos mokėjimo pradžią. Jeigu pensijų fondo dalyvis raštu nesikreipia į pensijų kaupimo bendrovę dėl pensijų išmokos sutarties sudarymo, laikoma, kad pensij</text:span><text:span text:style-name="T793">ų fondo dalyvis pasinaudojo teise nukelti išmokos mokėjimo pradžią.</text:span></text:p>
      <text:p text:style-name="P794"><text:span text:style-name="T795">58</text:span><text:span text:style-name="T796">. Pensijų išmokų rūšys:</text:span></text:p>
      <text:p text:style-name="P797"><text:span text:style-name="T798">58.1</text:span><text:span text:style-name="T799">. pensijų anuitetas;</text:span></text:p>
      <text:p text:style-name="P800"><text:span text:style-name="T801">58.2</text:span><text:span text:style-name="T802">. vienkartinė pensijų išmoka;</text:span></text:p>
      <text:p text:style-name="P803"><text:span text:style-name="T804">58.3</text:span><text:span text:style-name="T805">. periodinės pensijų išmokos.</text:span></text:p>
      <text:p text:style-name="P806"><text:span text:style-name="T807">59</text:span><text:span text:style-name="T808">. Pensijų anuitetų rūšys:</text:span></text:p>
      <text:p text:style-name="P809"><text:span text:style-name="T810">59.1</text:span><text:span text:style-name="T811">. atidėtasis<text:s/></text:span><text:span text:style-name="T812">pensijų anuitetas. Pensijų anuitetų mokėtojas pensijų anuiteto gavėjui, sukakusiam 85 metų amžių, pradeda mokėti ir iki gyvos galvos periodiškai moka pensijų anuitetą. Jo mokėjimas nutrūksta pensijų anuiteto gavėjui mirus. Atidėtasis pensijų anuitetas nepa</text:span><text:span text:style-name="T813">veldimas;</text:span></text:p>
      <text:p text:style-name="P814"><text:span text:style-name="T815">59.2</text:span><text:span text:style-name="T816">. standartinis pensijų anuitetas. Pensijų anuitetų mokėtojas pensijų anuiteto gavėjui iki gyvos galvos periodiškai moka pensijų anuitetą. Jo mokėjimas nutrūksta pensijų anuiteto gavėjui mirus. Pensijų anuitetų mokėtojas gali siūlyti stand</text:span><text:span text:style-name="T817">artinį pensijų anuitetą su garantuojamu mokėjimo laikotarpiu. Standartinis pensijų anuitetas nepaveldimas, išskyrus atvejus, kai standartinį pensijų anuitetą su garantuojamu mokėjimo laikotarpiu pasirinkęs pensijų anuiteto gavėjas miršta nesibaigus sprendi</text:span><text:span text:style-name="T818">me dėl standartinio pensijų anuiteto mokėjimo nustatytam garantuojamam mokėjimo laikotarpiui. Už standartinio pensijų anuiteto su garantuojamu mokėjimo laikotarpiu gavėjui dėl mirties neišmokėtų pensijų anuitetų už likusį garantuojamą mokėjimo laikotarpį s</text:span><text:span text:style-name="T819">umą priklausanti vienkartinė pensijų anuiteto išmoka paveldima Lietuvos Respublikos civilinio kodekso nustatyta tvarka. Vienkartinė išmoka apskaičiuojama pensijų anuitetų mokėtojo nustatyta tvarka.<text:s/></text:span></text:p>
      <text:p text:style-name="P820"><text:span text:style-name="T821">60</text:span><text:span text:style-name="T822">. Pensijų fondo dalyviui, kurio vardu pensijų fon</text:span><text:span text:style-name="T823">de sukauptas pensijų turtas yra mažesnis arba lygus 5 000 eurų, taip pat Taisyklių 63 punkte nustatytu atveju Pensijų kaupimo įstatyme nustatyta tvarka mokama vienkartinė pensijų išmoka.<text:s/></text:span></text:p>
      <text:p text:style-name="P824"><text:span text:style-name="T825">61</text:span><text:span text:style-name="T826">. Pensijų fondo dalyviui, kurio vardu pensijų fonde sukauptas<text:s/></text:span><text:span text:style-name="T827">pensijų turtas yra didesnis kaip 5 000 eurų, bet mažesnis kaip 10 000 eurų, Pensijų kaupimo įstatyme nustatyta tvarka mokamos periodinės pensijų išmokos.<text:s/></text:span></text:p>
      <text:p text:style-name="P828"><text:span text:style-name="T829">62</text:span><text:span text:style-name="T830">. Kai pensijų fondo dalyvio vardu pensijų fonde sukauptas pensijų turtas yra lygus arba didesni</text:span><text:span text:style-name="T831">s kaip 10 000 eurų, pensijų fonde sukauptas pensijų turtas išmokamas tik jam įsigijus pensijų anuitetą iš pensijų anuitetų mokėtojo. Standartinis pensijų anuitetas įsigyjamas už visą pensijų fondo dalyvio vardu pensijų fonde sukauptą pensijų turtą, išskyru</text:span><text:span text:style-name="T832">s Taisyklių 63 punkte nurodytą atvejį. Atidėtasis pensijų anuitetas įsigyjamas už dalį pensijų fondo dalyvio vardu pensijų fonde sukauptų lėšų, jų dydį nustato pensijų anuitetų mokėtojas. Likusi pensijų turto dalis išmokama periodinėmis pensijų išmokomis P</text:span><text:span text:style-name="T833">ensijų kaupimo įstatyme nustatyta tvarka.<text:s/></text:span></text:p>
      <text:p text:style-name="P834"><text:span text:style-name="T835">63</text:span><text:span text:style-name="T836">. Pensijų fondo dalyvis, kurio vardu pensijų fonde sukauptas pensijų turtas yra didesnis kaip 60 000 eurų, turi teisę sukauptą pensijų turto dalį, viršijančią 60 000 eurų, gauti iš pensijų kaupimo bendrovės<text:s/></text:span><text:span text:style-name="T837">kaip vienkartinę pensijų išmoką.</text:span></text:p>
      <text:p text:style-name="P838"><text:span text:style-name="T839">64</text:span><text:span text:style-name="T840">. Taisyklių 60–63 punktuose nurodyti dydžiai, nuo kurių priklauso asmeniui mokėtinos pensijų išmokos rūšis, kas 5 metus indeksuojami Pensijų kaupimo įstatyme nustatyta tvarka.<text:s/></text:span></text:p>
      <text:p text:style-name="P841"><text:span text:style-name="T842">64</text:span><text:span text:style-name="T843">1</text:span><text:span text:style-name="T844">. Pensijų anuitetų mokėtojas yra<text:s/></text:span><text:span text:style-name="T845">VSDF valdyba. Vienkartines ir periodines išmokas jų gavėjams moka pensijų kaupimo bendrovės.</text:span></text:p>
      <text:p text:style-name="P846"><text:span text:style-name="T847">65</text:span><text:span text:style-name="T848">. Pensijų fondo dalyvis ir pensijų kaupimo bendrovė sudaro pensijų išmokos sutartį dėl pensijų išmokų mokėjimo. Pensijų išmokos sutartis sudaroma Pensijų kau</text:span><text:span text:style-name="T849">pimo įstatyme nustatyta tvarka.</text:span></text:p>
      <text:p text:style-name="P850"><text:span text:style-name="T851">66</text:span><text:span text:style-name="T852">. Pensijų išmokos pradedamos mokėti pensijų išmokos sutartyje nustatytomis sąlygomis, nepažeidžiant Lietuvos Respublikos teisės aktų reikalavimų ir nustatytų terminų.<text:s/></text:span></text:p>
      <text:p text:style-name="P853"><text:span text:style-name="T854">67</text:span><text:span text:style-name="T855">. Dalyvis, sudaręs pensijų išmokos sutartį,<text:s/></text:span><text:span text:style-name="T856">turi teisę vienašališkai jos atsisakyti Pensijų kaupimo įstatyme nustatyta tvarka.</text:span></text:p>
      <text:p text:style-name="P857"><text:span text:style-name="T858">67</text:span><text:span text:style-name="T859">1</text:span><text:span text:style-name="T860">. Kai dalyvis, sudaręs pensijų išmokos sutartį, pereina į kitos pensijų kaupimo bendrovės valdomą pensijų fondą, sudaroma nauja pensijų išmokos sutartis.</text:span></text:p>
      <text:p text:style-name="P861"><text:span text:style-name="T862">68</text:span><text:span text:style-name="T863">. Asme</text:span><text:span text:style-name="T864">nys, išvykstantys nuolat gyventi į kitą valstybę, išskyrus Taisyklių 10.7 papunktyje numatytą atvejį, teisę į pensijų išmokas įgyja Lietuvos Respublikos teisės aktų ir Taisyklių nustatyta tvarka.</text:span><text:s/></text:p>
      <text:p text:style-name="P865">Skyriaus pakeitimai:</text:p>
      <text:p text:style-name="P866"><text:span text:style-name="T867">Nr.<text:s/></text:span><text:a xlink:href="https://www.e-tar.lt/portal/legalAct.html?documentId=98890a80a0ee11ea9515f752ff221ec9" office:target-frame-name="_top" xlink:show="replace"><text:span text:style-name="T868">03-67</text:span></text:a><text:span text:style-name="T869">, 2020-05-28, paskelbta TAR 2020-05-28, i. k. 2020-11481</text:span></text:p>
      <text:p text:style-name="Normal"/>
      <text:p text:style-name="P870"><text:span text:style-name="T871">XV</text:span><text:span text:style-name="T872"><text:s/>SKYRIUS</text:span></text:p>
      <text:p text:style-name="P873"><text:span text:style-name="T874">atskaitymai pensijų kaupimo bendrovės naudai</text:span></text:p>
      <text:p text:style-name="P875"/>
      <text:p text:style-name="P876"><text:span text:style-name="T877">69</text:span><text:span text:style-name="T878">.</text:span><text:span text:style-name="T879"><text:tab/>Iš pensijų fondo turto galima daryti tik tokius<text:s/></text:span><text:span text:style-name="T880">atskaitymus, kurie yra nustatyti Taisyklėse. Visos kitos Taisyklėse nenumatytos arba nustatytus dydžius viršijančios išlaidos dengiamos iš pensijų kaupimo bendrovės turto.</text:span></text:p>
      <text:p text:style-name="P881"><text:span text:style-name="T882">70</text:span><text:span text:style-name="T883">.</text:span><text:span text:style-name="T884"><text:tab/>Šiame Taisyklių skyriuje yra nustatyti didžiausi galimi atskaitymai. Pensijų</text:span><text:span text:style-name="T885"><text:s/>kaupimo bendrovė turi teisę nustatyti mažesnius atskaitymus. Pensijų kaupimo bendrovė informaciją apie taikomus atskaitymus iš pensijų turto skelbia viešai savo interneto svetainėje.</text:span></text:p>
      <text:p text:style-name="P886"><text:span text:style-name="T887">71</text:span><text:span text:style-name="T888">. Pensijų kaupimo bendrovės taikomi atskaitymai iš pensijų turto p</text:span><text:span text:style-name="T889">er metus gali sudaryti ne daugiau kaip:</text:span></text:p>
      <text:p text:style-name="P890"><text:span text:style-name="T891">71.1</text:span><text:span text:style-name="T892">. nuo 2019 m. sausio 1 d. – 0,8 proc.<text:s/></text:span><text:span text:style-name="T893">pensijų fondo grynųjų aktyvų<text:s/></text:span><text:span text:style-name="T894">vidutinės metinės vertės;</text:span></text:p>
      <text:p text:style-name="P895"><text:span text:style-name="T896">71.2</text:span><text:span text:style-name="T897">. nuo 2020 m. sausio 1 d. – 0,65 proc.<text:s/></text:span><text:span text:style-name="T898">pensijų fondo grynųjų aktyvų<text:s/></text:span><text:span text:style-name="T899">vidutinės metinės vertės;</text:span></text:p>
      <text:p text:style-name="P900"><text:span text:style-name="T901">71.3</text:span><text:span text:style-name="T902">. nuo 2</text:span><text:span text:style-name="T903">021 m. sausio 1 d. – 0,5 proc.<text:s/></text:span><text:span text:style-name="T904">pensijų fondo grynųjų aktyvų<text:s/></text:span><text:span text:style-name="T905">vidutinės metinės vertės;</text:span></text:p>
      <text:p text:style-name="P906"><text:span text:style-name="T907">71.4</text:span><text:span text:style-name="T908">. 0,4 proc.<text:s/></text:span><text:span text:style-name="T909">pensijų fondo grynųjų aktyvų</text:span><text:span text:style-name="T910"><text:s/>vidutinės metinės vertės, kai pensijų kaupimo bendrovės valdomo bendro pensijų fondų turto vidutinė metinė vertė sudaro 2</text:span><text:span text:style-name="T911">,5 mlrd. eurų arba daugiau.</text:span><text:s/></text:p>
      <text:p text:style-name="P912">Punkto pakeitimai:</text:p>
      <text:p text:style-name="P913"><text:span text:style-name="T914">Nr.<text:s/></text:span><text:a xlink:href="https://www.e-tar.lt/portal/legalAct.html?documentId=98890a80a0ee11ea9515f752ff221ec9" office:target-frame-name="_top" xlink:show="replace"><text:span text:style-name="T915">03-67</text:span></text:a><text:span text:style-name="T916">, 2020-05-28, paskelbta TAR 2020-05-28, i. k. 2020-11481</text:span></text:p>
      <text:p text:style-name="Normal"/>
      <text:p text:style-name="P917"><text:span text:style-name="T918">72</text:span><text:span text:style-name="T919">.</text:span><text:span text:style-name="T920"><text:tab/>Valiutos keitimo sąnaudos,<text:s/></text:span><text:span text:style-name="T921">atsiradusios dėl pareigos valiutų sąnaudas buhalterinėje apskaitoje pripažinti pagal Lietuvos Respublikos buhalterinės apskaitos įstatymą, taip pat dengiamos iš pensijų turto.</text:span></text:p>
      <text:p text:style-name="P922"><text:span text:style-name="T923">73</text:span><text:span text:style-name="T924">.</text:span><text:span text:style-name="T925"><text:tab/>Pensijų fondo dalyviui pereinant į kitą pensijų kaupimo bendrovės valdom</text:span><text:span text:style-name="T926">ą fondą, gali būti taikomi šie atskaitymai (</text:span><text:span text:style-name="T927">jei pensijų kaupimo bendrovė yra priėmusi sprendimą taikyti tokius atskaitymus)</text:span><text:span text:style-name="T928">:</text:span></text:p>
      <text:p text:style-name="P929"><text:span text:style-name="T930">73.1</text:span><text:span text:style-name="T931">.</text:span><text:span text:style-name="T932"><text:tab/>pereinant vieną kartą per kalendorinius metus, pervedamoms pensijų fondo dalyvio piniginėms lėšoms netaikomi jokie atskaity</text:span><text:span text:style-name="T933">mai;</text:span></text:p>
      <text:p text:style-name="P934"><text:span text:style-name="T935">73.2</text:span><text:span text:style-name="T936">.</text:span><text:span text:style-name="T937"><text:tab/>pereinant daugiau negu vieną kartą per kalendorinius metus, iš pervedamų pensijų fondo dalyvio lėšų išskaitomos išlaidos, susijusios su sąskaitos uždarymu ir lėšų pervedimu, bet ne daugiau kaip 0,05 proc. pensijų fondo dalyvio vardu pervedam</text:span><text:span text:style-name="T938">ų piniginių lėšų.</text:span></text:p>
      <text:p text:style-name="P939"><text:span text:style-name="T940">74</text:span><text:span text:style-name="T941">.</text:span><text:span text:style-name="T942"><text:tab/>Pensijų fondo dalyviui pereinant į kitos pensijų kaupimo bendrovės valdomą pensijų fondą, pensijų kaupimo bendrovė, jeigu<text:s/></text:span><text:span text:style-name="T943">yra priėmusi sprendimą taikyti tokius atskaitymus,</text:span><text:span text:style-name="T944"><text:s/>gali išskaičiuoti išlaidas, susijusias su sąskaitos užd</text:span><text:span text:style-name="T945">arymu ir lėšų pervedimu, bet ne daugiau kaip 0,05 proc. pensijų fondo dalyvio vardu pervedamų piniginių lėšų.</text:span></text:p>
      <text:p text:style-name="P946"><text:span text:style-name="T947">75</text:span><text:span text:style-name="T948">.</text:span><text:span text:style-name="T949"><text:tab/><text:s/>Visos kitos išlaidos ir galimi mokesčiai, susiję su pensijų fondo turto valdymu (depozitoriumo mokesčiai, komisiniai mokesčiai finansų ta</text:span><text:span text:style-name="T950">rpininkams, piniginių lėšų pervedimo mokesčiai bankui, mokesčiai auditoriams, reklamos išlaidos, pranešimų rengimo ir siuntimo pensijų fondo dalyviui išlaidos ir kt.), sumokami pensijų kaupimo bendrovės lėšomis.</text:span></text:p>
      <text:p text:style-name="P951"/>
      <text:p text:style-name="P952"><text:span text:style-name="T953">XVI</text:span><text:span text:style-name="T954"><text:s/>SKYRIUS</text:span></text:p>
      <text:p text:style-name="P955"><text:span text:style-name="T956">informacijos pensijų fond</text:span><text:span text:style-name="T957">ų dalyviams teikimo tvarka</text:span></text:p>
      <text:p text:style-name="P958"/>
      <text:p text:style-name="P959"><text:span text:style-name="T960">76</text:span><text:span text:style-name="T961">.</text:span><text:span text:style-name="T962"><text:tab/>Pensijų kaupimo bendrovė ne vėliau kaip per 5 mėnesius po ataskaitinių finansinių metų pabaigos informuoja pensijų fondo dalyvį apie sumokėtų pensijų įmokų dydį, jo pensijos sąskaitoje apskaičiuoto pensijų turto dydį (į<text:s/></text:span><text:span text:style-name="T963">pensijos sąskaitą įrašytų pensijų fondo vienetų skaičių, jų vertę), investicinę grąžą, išskaitytų atskaitymų dydį. Pensijų kaupimo bendrovė pensijų fondo dalyviui skirtame metiniame pranešime privalo nurodyti vietas, kuriose pensijų fondo dalyvis gali susi</text:span><text:span text:style-name="T964">pažinti su pensijų fondo, kuriame jis kaupia pensijų įmokas, ir bendrovės periodinėmis ataskaitomis.</text:span></text:p>
      <text:p text:style-name="P965"><text:span text:style-name="T966">77</text:span><text:span text:style-name="T967">.</text:span><text:span text:style-name="T968"><text:tab/>Taisyklių 76 punkte nurodyta ir visa kita informacija bei pranešimai, kuriuos pensijų kaupimo bendrovė privalo pateikti asmeniškai pensijų fondo da</text:span><text:span text:style-name="T969">lyviui pensijų kaupimo sutartyje ir Taisyklėse (pvz., Taisyklių 16.10, 16.13 papunkčiai arba 54 punktas) nustatytais atvejais arba pagal Lietuvos teisės aktuose nustatytus reikalavimus, pateikiami raštu (elektroniniu paštu, elektroninių paslaugų teikimo si</text:span><text:span text:style-name="T970">stema ar paštu) arba kitu būdu (jei tai sutarta su dalyviu). Pranešimų išsiuntimas vadovaujantis paskutiniais pensijų kaupimo bendrovės žinomais pensijų fondo dalyvio kontaktiniais duomenimis (pateiktais VSDF valdybos ar paties dalyvio) laikomas tinkamu pr</text:span><text:span text:style-name="T971">anešimo pateikimu. Jeigu pensijų fondo dalyvio kontaktiniai duomenys nežinomi arba yra netikslūs, asmeniniai pranešimai dalyviui nesiunčiami, tačiau dalyviui pateikiami jo prašymu Taisyklių 79 punkte nustatyta tvarka.</text:span></text:p>
      <text:p text:style-name="P972"><text:span text:style-name="T973">78</text:span><text:span text:style-name="T974">.</text:span><text:span text:style-name="T975"><text:tab/>Pensijų fondo dalyviai pensijų</text:span><text:span text:style-name="T976"><text:s/>kaupimo bendrovės interneto svetainėje gali susipažinti su šiais dokumentais:</text:span></text:p>
      <text:p text:style-name="P977"><text:span text:style-name="T978">78.1</text:span><text:span text:style-name="T979">.</text:span><text:span text:style-name="T980"><text:tab/>Taisyklėmis, pensijų fondo investavimo strategija, pensijų kaupimo bendrovės taikomais atskaitymais iš pensijų turto, informacija apie pensijų fondo depozitoriumą;</text:span></text:p>
      <text:p text:style-name="P981"><text:span text:style-name="T982">78.2</text:span><text:span text:style-name="T983">.</text:span><text:span text:style-name="T984"><text:tab/>pensijų kaupimo bendrovės ir turto išsaugojimo pensijų fondo finansinėmis ataskaitomis ir jų audito išvadomis;</text:span></text:p>
      <text:p text:style-name="P985"><text:span text:style-name="T986">78.3</text:span><text:span text:style-name="T987">.</text:span><text:span text:style-name="T988"><text:tab/>kitais Lietuvos Respublikos teisės aktuose nustatytais dokumentais ir informacija.</text:span></text:p>
      <text:p text:style-name="P989"><text:span text:style-name="T990">79</text:span><text:span text:style-name="T991">.</text:span><text:span text:style-name="T992"><text:tab/></text:span><text:span text:style-name="T993">Pensijų fondo d</text:span><text:span text:style-name="T994">alyvis fondo period</text:span><text:span text:style-name="T995">ines ataskaitas, Taisyklių kopiją, pensijų fondo investavimo strategiją, kitus šiame ir kituose Taisyklių punktuose minimus dokumentus, taip pat Lietuvos Respublikos teisės aktuose numatytą informaciją vieną kartą gauna nemokamai, raštu pareiškęs savo page</text:span><text:span text:style-name="T996">idavimą gauti atitinkamus dokumentus ir (arba) informaciją.</text:span></text:p>
      <text:p text:style-name="P997"/>
      <text:p text:style-name="P998"><text:span text:style-name="T999">XVII</text:span><text:span text:style-name="T1000"><text:s/>SKYRIUS</text:span></text:p>
      <text:p text:style-name="P1001"><text:span text:style-name="T1002">pensijų fondo valdymo perdavimas, jungimas ir likvidavimas</text:span></text:p>
      <text:p text:style-name="P1003"/>
      <text:p text:style-name="P1004"><text:span text:style-name="T1005">80</text:span><text:span text:style-name="T1006">.</text:span><text:span text:style-name="T1007"><text:tab/>Pensijų fondo valdymas perduodamas, pensijų fondai jungiami ir pensijų fondas panaikinamas (likviduojamas) P</text:span><text:span text:style-name="T1008">ensijų kaupimo įstatymo, Lietuvos Respublikos papildomo savanoriško pensijų kaupimo įstatymo ir priežiūros institucijos nustatyta tvarka.</text:span></text:p>
      <text:p text:style-name="P1009"/>
      <text:p text:style-name="P1010"><text:span text:style-name="T1011">XVIII</text:span><text:span text:style-name="T1012"><text:s/>SKYRIUS</text:span></text:p>
      <text:p text:style-name="P1013"><text:span text:style-name="T1014">baigiamosios nuostatos</text:span></text:p>
      <text:p text:style-name="P1015"/>
      <text:p text:style-name="P1016"><text:span text:style-name="T1017">81</text:span><text:span text:style-name="T1018">.</text:span><text:span text:style-name="T1019"><text:tab/>Ginčai tarp pensijų fondo dalyvio ir pensijų kaupimo bendrovės sp</text:span><text:span text:style-name="T1020">rendžiami šalių susitarimu, o šalims nesusitarus – Lietuvos Respublikos įstatymų nustatyta tvarka.</text:span></text:p>
      <text:p text:style-name="P1021"><text:span text:style-name="T1022">82</text:span><text:span text:style-name="T1023">.</text:span><text:span text:style-name="T1024"><text:tab/>Pensijų kaupimo sutartims, sudarytoms pagal Taisykles, taikoma Lietuvos Respublikos teisė.</text:span></text:p>
      <text:p text:style-name="P1025"><text:span text:style-name="T1026">83</text:span><text:span text:style-name="T1027">.</text:span><text:span text:style-name="T1028"><text:tab/>Pasikeitus įstatymų, reglamentuojančių pensijų kau</text:span><text:span text:style-name="T1029">pimo ir pensijų išmokų mokėjimo organizavimo sąlygas ir tvarką, nuostatoms, Taisyklės ir sudaryta pensijų kaupimo sutartis iki jų pakeitimo dienos galioja tiek, kiek neprieštarauja tokiems įstatymų pakeitimams.</text:span></text:p>
      <text:p text:style-name="P1030"><text:span text:style-name="T1031">–––––––––––––</text:span></text:p>
      <text:soft-page-break/>
      <text:p text:style-name="P1032">PATVIRTINTA</text:p>
      <text:p text:style-name="P1039">Lietuvos banko valdybos<text:s/></text:p>
      <text:p text:style-name="P1040">2018 m. rugsėjo 19 d. nutarimu Nr. 03-160</text:p>
      <text:p text:style-name="P1041"/>
      <text:p text:style-name="P1042"><text:span text:style-name="T1043">Standartinės Pensijų turto išsaugojimo pensijų fondo taisyklės</text:span></text:p>
      <text:p text:style-name="P1044"/>
      <text:p text:style-name="P1045"><text:span text:style-name="T1046">I</text:span><text:span text:style-name="T1047"><text:s/>SKYRIUS</text:span></text:p>
      <text:p text:style-name="P1048"><text:span text:style-name="T1049">BENDROSIOS NUOSTATOS</text:span></text:p>
      <text:p text:style-name="P1050"/>
      <text:p text:style-name="P1051"><text:span text:style-name="T1052">1</text:span><text:span text:style-name="T1053">.</text:span><text:span text:style-name="T1054"><text:tab/>Standartinėse pensijų turto išsaugojimo<text:s/></text:span><text:span text:style-name="T1055">pensijų fondo taisyklėse (toliau – Taisyklės) reglamentuojamos pensijų turto išsaugojimo pensijų fondo (toliau – turto išsaugojimo pensijų fondas) dalyvių dalyvavimo šiame fonde sąlygos ir tvarka, turto išsaugojimo pensijų fondo dalyvių (toliau – dalyviai)</text:span><text:span text:style-name="T1056"><text:s/>ir šį fondą valdančios pensijų kaupimo bendrovės teisės ir pareigos.</text:span></text:p>
      <text:p text:style-name="P1057"><text:span text:style-name="T1058">2</text:span><text:span text:style-name="T1059">.</text:span><text:span text:style-name="T1060"><text:tab/>Taisyklės yra pensijų kaupimo sutarties, sudaromos tarp dalyvio ir pensijų kaupimo bendrovės, valdančios šį fondą, dalis. Taisyklės taip pat taikomos, kai asmuo į pensijų kaupimą<text:s/></text:span><text:span text:style-name="T1061">buvo įtrauktas Lietuvos Respublikos pensijų kaupimo įstatymo (toliau – Pensijų kaupimo įstatymas) 6 straipsnyje nustatyta tvarka arba perkeltas iš tikslinės pensijų fondo dalyvių grupės pensijų fondo (toliau – tikslinės grupės pensijų fondas) Taisyklių 6.1</text:span><text:span text:style-name="T1062"><text:s/>ir 6.2 papunkčiuose nustatytais atvejais.</text:span></text:p>
      <text:p text:style-name="P1063"><text:span text:style-name="T1064">3</text:span><text:span text:style-name="T1065">.</text:span><text:span text:style-name="T1066"><text:tab/>Neatskiriama Taisyklių dalis yra pensijų kaupimo bendrovės patvirtinta pensijų fondo investavimo strategija, kurią pensijų kaupimo bendrovė skelbia viešai savo interneto svetainėje arba įteikia dalyvio praš</text:span><text:span text:style-name="T1067">ymu.</text:span></text:p>
      <text:p text:style-name="P1068"><text:span text:style-name="T1069">4</text:span><text:span text:style-name="T1070">.</text:span><text:span text:style-name="T1071"><text:tab/>Taisyklėse vartojamos sąvokos:</text:span></text:p>
      <text:p text:style-name="P1072"><text:span text:style-name="T1073">4.1</text:span><text:span text:style-name="T1074">.</text:span><text:span text:style-name="T1075"><text:tab/></text:span><text:span text:style-name="T1076">pensijų kaupimo bendrovė</text:span><text:span text:style-name="T1077"><text:s/>–<text:s/></text:span><text:span text:style-name="T1078">pensijų fondų valdymo įmonė ir gyvybės draudimo įmonė, vykdanti pensijų kaupimo veiklą;</text:span></text:p>
      <text:p text:style-name="P1079"><text:span text:style-name="T1080">4.2</text:span><text:span text:style-name="T1081">.</text:span><text:span text:style-name="T1082"><text:tab/></text:span><text:span text:style-name="T1083">priežiūros institucija<text:s/></text:span><text:span text:style-name="T1084">– Lietuvos bankas;</text:span></text:p>
      <text:p text:style-name="P1085"><text:span text:style-name="T1086">4.3</text:span><text:span text:style-name="T1087">.</text:span><text:span text:style-name="T1088"><text:tab/></text:span><text:span text:style-name="T1089">tikslinės grupės pensijų fondas</text:span><text:span text:style-name="T1090"><text:s/></text:span><text:span text:style-name="T1091">–<text:s/></text:span><text:span text:style-name="T1092">tikslinės pensijų fondų dalyvių grupės gyvenimo ciklo investavimo strategiją įgyvendinantis pensijų fondas, kurio investicijų portfelį sudaro ir valdo pensijų kaupimo bendrovė, siekdama užtikrinti geriausią rizikingų ir mažiau rizikingų turto klasių san</text:span><text:span text:style-name="T1093">tykį, atsižvelgiant į likusią šio fondo dalyvių dalyvavimo pensijų kaupime trukmę, kad dalyvis gautų didžiausią investicijų naudą visu kaupimo laikotarpiu;</text:span></text:p>
      <text:p text:style-name="P1094"><text:span text:style-name="T1095">4.4</text:span><text:span text:style-name="T1096">.</text:span><text:span text:style-name="T1097"><text:tab/></text:span><text:span text:style-name="T1098">turto išsaugojimo pensijų fondas</text:span><text:span text:style-name="T1099"><text:s/>– pensijų fondas, kuris sudaromas ir valdomas siekiant aps</text:span><text:span text:style-name="T1100">augoti šio fondo dalyvio sukauptą pensijų turtą nuo infliacijos rizikos ir kiek įmanoma labiau apriboti dalyviui tenkančią investavimo riziką.</text:span></text:p>
      <text:p text:style-name="P1101"><text:span text:style-name="T1102">5</text:span><text:span text:style-name="T1103">.</text:span><text:span text:style-name="T1104"><text:tab/>Kitos Taisyklėse vartojamos sąvokos suprantamos taip, kaip jos apibrėžtos Pensijų kaupimo įstatyme ir Li</text:span><text:span text:style-name="T1105">etuvos Respublikos p</text:span><text:span text:style-name="T1106">apildomo savanoriško pensijų kaupimo įstatyme.</text:span></text:p>
      <text:p text:style-name="P1107"/>
      <text:p text:style-name="P1108"><text:span text:style-name="T1109">II</text:span><text:span text:style-name="T1110"><text:s/>SKYRIUS</text:span></text:p>
      <text:p text:style-name="P1111"><text:span text:style-name="T1112">Dalyvavimo turto išsaugojimo pensijų Fonde pradžia, sustabdymas ir pabaiga<text:s/></text:span></text:p>
      <text:p text:style-name="P1113"/>
      <text:p text:style-name="P1114"><text:span text:style-name="T1115">6</text:span><text:span text:style-name="T1116">.</text:span><text:span text:style-name="T1117"><text:tab/>Dalyvavimas turto išsaugojimo pensijų fonde prasideda:</text:span></text:p>
      <text:p text:style-name="P1118"><text:span text:style-name="T1119">6.1</text:span><text:span text:style-name="T1120">.</text:span><text:span text:style-name="T1121"><text:tab/></text:span><text:span text:style-name="T1122">į turto išsaugojimo pensijų fondą perkėlus tikslinės grupės pensijų fondo dalyvį, kuris per vieną mėnesį nuo senatvės pensijos amžiaus sukakties dienos nesudarė pensijų išmokos sutarties. Tokio asmens dalyvavimas turto išsaugojimo pensijų fonde prasideda n</text:span><text:span text:style-name="T1123">uo jo įregistravimo Lietuvos Respublikos pensijų kaupimo dalyvių, pensijų kaupimo ir pensijų išmokų sutarčių registre (toliau – Dalyvių ir sutarčių registras), kurio valdytoja ir tvarkytoja yra Valstybinio socialinio draudimo fondo valdyba prie Socialinės<text:s/></text:span><text:span text:style-name="T1124">apsaugos ir darbo ministerijos (toliau – VSDF valdyba), pensijų kaupimo bendrovės pateiktos informacijos apie dalyvio perkėlimą pagrindu dienos;<text:s/></text:span></text:p>
      <text:p text:style-name="P1125"><text:span text:style-name="T1126">6.2</text:span><text:span text:style-name="T1127">.</text:span><text:span text:style-name="T1128"><text:tab/>į turto išsaugojimo pensijų fondą perkėlus likviduojamo tikslinės grupės pensijų fondo, kurio tikslin</text:span><text:span text:style-name="T1129">ės grupės visi nariai yra sukakę senatvės pensijos amžių, dalyviai. Tokių asmenų<text:s/></text:span><text:soft-page-break/><text:span text:style-name="T1130">dalyvavimas turto išsaugojimo pensijų fonde prasideda nuo jų įregistravimo Dalyvių ir sutarčių registre pensijų kaupimo bendrovės pateiktos informacijos apie dalyvių perkėlimą</text:span><text:span text:style-name="T1131"><text:s/>pagrindu dienos;</text:span></text:p>
      <text:p text:style-name="P1132"><text:span text:style-name="T1133">6.3</text:span><text:span text:style-name="T1134">.</text:span><text:span text:style-name="T1135"><text:tab/>asmeniui perėjus iš kito tos pačios pensijų kaupimo bendrovės valdomo tikslinės grupės pensijų fondo ar iš kitos pensijų kaupimo bendrovės valdomo pensijų fondo. Šiame papunktyje nurodytu atveju dalyvavimo turto išsaugojimo pensi</text:span><text:span text:style-name="T1136">jų fonde pradžia – prašymo pereiti į šį fondą įregistravimo Dalyvių ir sutarčių registre diena;</text:span></text:p>
      <text:p text:style-name="P1137"><text:span text:style-name="T1138">6.4</text:span><text:span text:style-name="T1139">.</text:span><text:span text:style-name="T1140"><text:tab/></text:span><text:span text:style-name="T1141">asmenį, įtrauktą į pensijų kaupimą Pensijų kaupimo įstatymo 6 straipsnyje nustatyta tvarka, tačiau atsisakiusį kaupti pensijų įmokas jo amžių atitinkančiame tikslinės grupės pensijų fonde ir pasirinkusį kaupti šiame pensijų fonde, jo sudarytos pensijų kaup</text:span><text:span text:style-name="T1142">imo sutarties pagrindu įregistravus Dalyvių ir sutarčių registre. Pirmą kartą sudaryta pensijų kaupimo sutartis įsigalioja trečio mėnesio, skaičiuojant nuo šios sutarties įregistravimo Dalyvių ir sutarčių registre mėnesio, pirmą dieną, išskyrus atvejus, ka</text:span><text:span text:style-name="T1143">i pensijų kaupimo sutartį sudaro asmuo, turintis teisę perkelti pensines teises iš Europos Sąjungos institucijų pensijų sistemos pagal Europos Sąjungos institucijų darbuotojų ir Europos Parlamento narių pensinių teisių išsaugojimo ir perkėlimo įstatymą. To</text:span><text:span text:style-name="T1144">kiu atveju dalyvavimo turto išsaugojimo pensijų fonde pradžia – sudarytos pensijų kaupimo sutarties įregistravimo Dalyvių ir sutarčių registre diena. <text:s/></text:span></text:p>
      <text:p text:style-name="P1145"><text:span text:style-name="T1146">7</text:span><text:span text:style-name="T1147">.</text:span><text:span text:style-name="T1148"><text:tab/>Dalyvavimas pensijų kaupime negali būti nutrauktas, išskyrus Lietuvos Respublikos įstatymuose n</text:span><text:span text:style-name="T1149">ustatytus atvejus.</text:span></text:p>
      <text:p text:style-name="P1150"><text:span text:style-name="T1151">8</text:span><text:span text:style-name="T1152">.</text:span><text:span text:style-name="T1153"><text:tab/>Dalyvavimas turto išsaugojimo pensijų fonde pasibaigia:</text:span></text:p>
      <text:p text:style-name="P1154"><text:span text:style-name="T1155">8.1</text:span><text:span text:style-name="T1156">.</text:span><text:span text:style-name="T1157"><text:tab/>turto išsaugojimo pensijų fondui įvykdžius įsipareigojimus dalyviui ir pagal pensijų išmokos sutartį jam išmokėjus visą pensijų išmoką;</text:span></text:p>
      <text:p text:style-name="P1158"><text:span text:style-name="T1159">8.2</text:span><text:span text:style-name="T1160">.</text:span><text:span text:style-name="T1161"><text:tab/>dalyviui perėjus į kit</text:span><text:span text:style-name="T1162">ą tos pačios pensijų kaupimo bendrovės valdomą tikslinės grupės pensijų fondą ar kitos pensijų kaupimo bendrovės valdomą pensijų fondą;</text:span></text:p>
      <text:p text:style-name="P1163"><text:span text:style-name="T1164">8.3</text:span><text:span text:style-name="T1165">.</text:span><text:span text:style-name="T1166"><text:tab/>dalyviui mirus ir paveldėtą turtą pinigais išmokėjus įpėdiniams;<text:s/></text:span></text:p>
      <text:p text:style-name="P1167"><text:span text:style-name="T1168">8.4</text:span><text:span text:style-name="T1169">.</text:span><text:span text:style-name="T1170"><text:tab/>dalyviui vienašališkai nutraukus pir</text:span><text:span text:style-name="T1171">mą kartą sudarytą pensijų kaupimo sutartį, raštu pranešus pensijų kaupimo bendrovei per 30 dienų nuo sutarties sudarymo dienos;</text:span></text:p>
      <text:p text:style-name="P1172"><text:span text:style-name="T1173">8.5</text:span><text:span text:style-name="T1174">.</text:span><text:span text:style-name="T1175"><text:tab/>teismo sprendimu pensijų kaupimo sutartį pripažinus negaliojančia;</text:span></text:p>
      <text:p text:style-name="P1176"><text:span text:style-name="T1177">8.6</text:span><text:span text:style-name="T1178">.</text:span><text:span text:style-name="T1179"><text:tab/>Lietuvos Respublikos Europos Sąjungos<text:s/></text:span><text:span text:style-name="T1180">institucijų darbuotojų ir Europos Parlamento narių pensinių teisių išsaugojimo ir perkėlimo įstatymo nustatyta tvarka dalyvio vardu sukauptas pinigines lėšas pervedus į Europos Sąjungos institucijų pensijų sistemą.</text:span></text:p>
      <text:p text:style-name="P1181"/>
      <text:p text:style-name="P1182"><text:span text:style-name="T1183">III</text:span><text:span text:style-name="T1184"><text:s/>SKYRIUS</text:span></text:p>
      <text:p text:style-name="P1185"><text:span text:style-name="T1186">dalyvių teisės ir pa</text:span><text:span text:style-name="T1187">reigos</text:span></text:p>
      <text:p text:style-name="P1188"/>
      <text:p text:style-name="P1189"><text:span text:style-name="T1190">9</text:span><text:span text:style-name="T1191">.</text:span><text:span text:style-name="T1192"><text:tab/>Dalyvis turi šias teises:</text:span></text:p>
      <text:p text:style-name="P1193"><text:span text:style-name="T1194">9.1</text:span><text:span text:style-name="T1195">.</text:span><text:span text:style-name="T1196"><text:tab/>pereiti į tos pačios pensijų kaupimo bendrovės valdomą tikslinės grupės pensijų fondą Taisyklių X skyriuje nustatyta tvarka;</text:span></text:p>
      <text:p text:style-name="P1197"><text:span text:style-name="T1198">9.2</text:span><text:span text:style-name="T1199">.</text:span><text:span text:style-name="T1200"><text:tab/>Taisyklių XI skyriuje nustatyta tvarka pereiti į kitos pensijų kaupimo ben</text:span><text:span text:style-name="T1201">drovės valdomą pensijų fondą, kai jo vardu į pensijų fondą yra pervesta bent viena pensijų įmoka arba į pensijų fondą buvo pervestos lėšos iš Europos Sąjungos institucijų pensijų sistemos;</text:span></text:p>
      <text:p text:style-name="P1202"><text:span text:style-name="T1203">9.3</text:span><text:span text:style-name="T1204">.</text:span><text:span text:style-name="T1205"><text:tab/>gauti informaciją apie jo pensijų sąskaitoje įrašytus turt</text:span><text:span text:style-name="T1206">o išsaugojimo pensijų fondo vienetus ir jų vertę, lėšų investavimo strategiją ir pagal ją gautą investicinę grąžą, pensijų kaupimo bendrovės ir turto išsaugojimo pensijų fondo metines finansines ataskaitas ir jų audito išvadas bei kitą Lietuvos Respublikos</text:span><text:span text:style-name="T1207"><text:s/>įstatymuose nurodytą informaciją Taisyklių nustatyta tvarka;</text:span></text:p>
      <text:p text:style-name="P1208"><text:span text:style-name="T1209">9.4</text:span><text:span text:style-name="T1210">.</text:span><text:span text:style-name="T1211"><text:tab/>sukakus senatvės pensijos amžių arba paskyrus išankstinę socialinio draudimo senatvės pensiją, gauti Taisyklėse nustatytas pensijų išmokas pagal savo vardu sukaupto pensijų turto dydį;</text:span></text:p>
      <text:p text:style-name="P1212"><text:span text:style-name="T1213">9.5</text:span><text:span text:style-name="T1214">.</text:span><text:span text:style-name="T1215"><text:tab/>Pensijų kaupimo įstatymo nustatyta tvarka nukelti pensijų išmokos mokėjimo pradžią;</text:span></text:p>
      <text:p text:style-name="P1216"><text:span text:style-name="T1217">9.6</text:span><text:span text:style-name="T1218">.</text:span><text:span text:style-name="T1219"><text:tab/>testamentu palikti jam priklausančią pensijų turto dalį;</text:span></text:p>
      <text:p text:style-name="P1220"><text:span text:style-name="T1221">9.7</text:span><text:span text:style-name="T1222">.</text:span><text:span text:style-name="T1223"><text:tab/>kitas Lietuvos Respublikos teisės aktuose, Taisyklėse ir pensijų kaupimo sutartyje<text:s/></text:span><text:span text:style-name="T1224">nustatytas teises.</text:span></text:p>
      <text:p text:style-name="P1225"><text:span text:style-name="T1226">10</text:span><text:span text:style-name="T1227">.</text:span><text:span text:style-name="T1228"><text:tab/>Dalyvis, kurio vardu mokamos pensijų įmokos, be Taisyklių 9 punkte nustatytų teisių, taip pat turi ir šias teises:</text:span></text:p>
      <text:p text:style-name="P1229"><text:span text:style-name="T1230">10.1</text:span><text:span text:style-name="T1231">.</text:span><text:span text:style-name="T1232"><text:tab/>nutraukti pirmą kartą sudarytą pensijų kaupimo sutartį, per 30 dienų nuo sutarties sudarymo dienos raštu</text:span><text:span text:style-name="T1233"><text:s/>pranešus apie nutraukimą pensijų kaupimo bendrovei;<text:s/></text:span></text:p>
      <text:p text:style-name="P1234"><text:span text:style-name="T1235">10.2</text:span><text:span text:style-name="T1236">.</text:span><text:span text:style-name="T1237"><text:tab/>mokėti savo pasirinkto dydžio papildomą pensijų įmoką;<text:s/></text:span></text:p>
      <text:p text:style-name="P1238"><text:span text:style-name="T1239">10.3</text:span><text:span text:style-name="T1240">.</text:span><text:span text:style-name="T1241"><text:tab/>ne ilgiau kaip 12 mėnesių (iš karto ar dalimis) per visą dalyvavimo pensijų kaupime laikotarpį sustabdyti pensijų įmokų perved</text:span><text:span text:style-name="T1242">imus į pensijos sąskaitą Pensijų kaupimo įstatymo 13 straipsnyje nustatyta tvarka.</text:span></text:p>
      <text:p text:style-name="P1243"><text:span text:style-name="T1244">11</text:span><text:span text:style-name="T1245">.</text:span><text:span text:style-name="T1246"><text:tab/>Taisyklių 9 punkte nurodytas teises dalyvis turi ir tada, jei jo vardu nemokamos pensijų įmokos.</text:span></text:p>
      <text:p text:style-name="P1247"><text:span text:style-name="T1248">12</text:span><text:span text:style-name="T1249">.</text:span><text:span text:style-name="T1250"><text:tab/>Dalyvis turi šias pareigas:</text:span></text:p>
      <text:p text:style-name="P1251"><text:span text:style-name="T1252">12.1</text:span><text:span text:style-name="T1253">.</text:span><text:span text:style-name="T1254"><text:tab/>pateikti pensijų<text:s/></text:span><text:span text:style-name="T1255">kaupimo bendrovei visą ir teisingą informaciją, reikalingą pensijų kaupimo sutarčiai sudaryti;</text:span></text:p>
      <text:p text:style-name="P1256"><text:span text:style-name="T1257">12.2</text:span><text:span text:style-name="T1258">.</text:span><text:span text:style-name="T1259"><text:tab/>per 30 dienų pensijų kaupimo bendrovei raštu pranešti apie asmeninės informacijos, reikšmingos pensijų kaupimo bendrovės vykdomai pensijų kaupimo veikl</text:span><text:span text:style-name="T1260">ai (vardo, pavardės, gyvenamosios vietos, elektroninio pašto adreso), pasikeitimą.<text:s/></text:span></text:p>
      <text:p text:style-name="P1261"/>
      <text:p text:style-name="P1262"><text:span text:style-name="T1263">IV</text:span><text:span text:style-name="T1264"><text:s/>SKYRIUS</text:span></text:p>
      <text:p text:style-name="P1265"><text:span text:style-name="T1266">PENSIJŲ kaupimo bendrovės TEISĖS IR PAREIGOS</text:span></text:p>
      <text:p text:style-name="P1267"/>
      <text:p text:style-name="P1268"><text:span text:style-name="T1269">13</text:span><text:span text:style-name="T1270">.</text:span><text:span text:style-name="T1271"><text:tab/>Pensijų kaupimo bendrovė turi teisę:</text:span></text:p>
      <text:p text:style-name="P1272"><text:span text:style-name="T1273">13.1</text:span><text:span text:style-name="T1274">.</text:span><text:span text:style-name="T1275"><text:tab/>patikėjimo teisės pagrindais valdyti, naudoti turto i</text:span><text:span text:style-name="T1276">šsaugojimo pensijų fondo turtą ir juo disponuoti;</text:span></text:p>
      <text:p text:style-name="P1277"><text:span text:style-name="T1278">13.2</text:span><text:span text:style-name="T1279">.</text:span><text:span text:style-name="T1280"><text:tab/>savo naudai daryti Taisyklėse nustatytus atskaitymus;</text:span></text:p>
      <text:p text:style-name="P1281"><text:span text:style-name="T1282">13.3</text:span><text:span text:style-name="T1283">.</text:span><text:span text:style-name="T1284"><text:tab/>siekiant veiksmingesnio turto išsaugojimo pensijų fondo turto valdymo, dalį savo funkcijų, susijusių su šio fondo turto valdymu, pav</text:span><text:span text:style-name="T1285">esti kitiems asmenims Lietuvos Respublikos teisės aktų nustatyta tvarka;</text:span></text:p>
      <text:p text:style-name="P1286"><text:span text:style-name="T1287">13.4</text:span><text:span text:style-name="T1288">.</text:span><text:span text:style-name="T1289"><text:tab/>turi kitas Lietuvos Respublikos teisės aktuose, Taisyklėse ir pensijų kaupimo sutartyje nustatytas teises.</text:span></text:p>
      <text:p text:style-name="P1290"><text:span text:style-name="T1291">14</text:span><text:span text:style-name="T1292">.</text:span><text:span text:style-name="T1293"><text:tab/>Pensijų kaupimo bendrovė turi šias pareigas:</text:span></text:p>
      <text:p text:style-name="P1294"><text:span text:style-name="T1295">14.1</text:span><text:span text:style-name="T1296">.</text:span><text:span text:style-name="T1297"><text:tab/></text:span><text:span text:style-name="T1298">sąžiningai, teisingai ir profesionaliai veikti geriausiomis turto išsaugojimo pensijų fondui ir jo dalyviams sąlygomis bei jų interesais ir užtikrinti rinkos vientisumą;</text:span></text:p>
      <text:p text:style-name="P1299"><text:span text:style-name="T1300">14.2</text:span><text:span text:style-name="T1301">.</text:span><text:span text:style-name="T1302"><text:tab/>veikti rūpestingai, profesionaliai ir atsargiai;</text:span></text:p>
      <text:p text:style-name="P1303"><text:span text:style-name="T1304">14.3</text:span><text:span text:style-name="T1305">.</text:span><text:span text:style-name="T1306"><text:tab/>turėti ir taikyti</text:span><text:span text:style-name="T1307"><text:s/>veiklai reikalingas priemones ir procedūras;</text:span></text:p>
      <text:p text:style-name="P1308"><text:span text:style-name="T1309">14.4</text:span><text:span text:style-name="T1310">.</text:span><text:span text:style-name="T1311"><text:tab/>investuodama turto išsaugojimo pensijų fondo turtą, laikytis Taisyklių ir Lietuvos Respublikos teisės aktų reikalavimų;</text:span></text:p>
      <text:p text:style-name="P1312"><text:span text:style-name="T1313">14.5</text:span><text:span text:style-name="T1314">.</text:span><text:span text:style-name="T1315"><text:tab/>vengti interesų konfliktų, o kai jų išvengti neįmanoma, užtikrinti, ka</text:span><text:span text:style-name="T1316">d su dalyviais būtų elgiamasi sąžiningai;</text:span></text:p>
      <text:p text:style-name="P1317"><text:span text:style-name="T1318">14.6</text:span><text:span text:style-name="T1319">.</text:span><text:span text:style-name="T1320"><text:tab/>turėti tokią organizacinę struktūrą, kad būtų išvengta pensijų kaupimo bendrovės interesų konflikto su dalyviais, dalyvių tarpusavio interesų konflikto, o rizikos valdymo funkcija būtų vykdoma savarankišk</text:span><text:span text:style-name="T1321">ai;</text:span></text:p>
      <text:p text:style-name="P1322"><text:span text:style-name="T1323">14.7</text:span><text:span text:style-name="T1324">.</text:span><text:span text:style-name="T1325"><text:tab/></text:span><text:span text:style-name="T1326">užtikrinti, kad nuolat būtų skaičiuojama ir valdoma rizika, su kuria susiduria ar gali susidurti pensijų kaupimo bendrovės valdomas<text:s/></text:span><text:span text:style-name="T1327">turto išsaugojimo<text:s/></text:span><text:span text:style-name="T1328">pensijų fondas;</text:span></text:p>
      <text:p text:style-name="P1329"><text:span text:style-name="T1330">14.8</text:span><text:span text:style-name="T1331">.</text:span><text:span text:style-name="T1332"><text:tab/></text:span><text:span text:style-name="T1333">informuoti dalyvį apie esminius turto išsaugojimo pensijų fondo investavimo strategijos pakeitimus (pvz., didžiausių rizikingus ir mažiau rizikingus aktyvus sudarančio turto klasių pakeitimus) ir (arba)<text:s/></text:span><text:span text:style-name="T1334">nustatytų mokesčių bei atskaitymų iš pensijų turto pa</text:span><text:span text:style-name="T1335">keitimus;</text:span></text:p>
      <text:p text:style-name="P1336"><text:span text:style-name="T1337">14.9</text:span><text:span text:style-name="T1338">.</text:span><text:span text:style-name="T1339"><text:tab/>dalyvio prašymu atskleisti visą su juo susijusią ir jam reikalingą informaciją,</text:span><text:span text:style-name="T1340"><text:s/></text:span><text:span text:style-name="T1341">kai teisės aktai numato dalyvio teisę gauti tokią informaciją;</text:span></text:p>
      <text:p text:style-name="P1342"><text:span text:style-name="T1343">14.10</text:span><text:span text:style-name="T1344">.</text:span><text:span text:style-name="T1345"><text:tab/>informaciją apie dalyvio pensijos sąskaitoje sukaupto pensijų turto dydį, pensijų<text:s/></text:span><text:span text:style-name="T1346">išmokas ir kitą su dalyviu susijusią informaciją, kurios atskleidimas gali padaryti žalos šiam asmeniui, laikyti paslaptyje ir naudoti tik Lietuvos Respublikos teisės aktuose nustatytais tikslais;</text:span></text:p>
      <text:p text:style-name="P1347"><text:span text:style-name="T1348">14.11</text:span><text:span text:style-name="T1349">.</text:span><text:span text:style-name="T1350"><text:tab/>Taisyklių 6.3 ir 6.4 papunkčiuose nustatytais at</text:span><text:span text:style-name="T1351">vejais pasirašytinai supažindinti asmenį, kuris pageidauja kaupti pensijų įmokas turto išsaugojimo pensijų fonde, o ne jo amžių atitinkančiame tikslinės grupės pensijų fonde, su papildomomis rizikomis, kylančiomis dėl pensijų įmokų kaupimo ne jo amžių atit</text:span><text:span text:style-name="T1352">inkančiame tikslinės grupės pensijų fonde;</text:span></text:p>
      <text:p text:style-name="P1353"><text:span text:style-name="T1354">14.12</text:span><text:span text:style-name="T1355">.</text:span><text:span text:style-name="T1356"><text:tab/>informuoti dalyvį ne vėliau kaip prieš tris mėnesius iki jo senatvės pensijos amžiaus sukakties apie pensijų išmokų rūšis ir jų gavimo sąlygas bei tvarką;</text:span></text:p>
      <text:p text:style-name="P1357"><text:span text:style-name="T1358">14.13</text:span><text:span text:style-name="T1359">.</text:span><text:span text:style-name="T1360"><text:tab/>vykdyti kitas Lietuvos Respublikos t</text:span><text:span text:style-name="T1361">eisės aktuose, Taisyklėse ir pensijų kaupimo sutartyje nustatytas pareigas.</text:span></text:p>
      <text:p text:style-name="P1362"/>
      <text:p text:style-name="P1363"><text:span text:style-name="T1364">V</text:span><text:span text:style-name="T1365"><text:s/>SKYRIUS</text:span></text:p>
      <text:p text:style-name="P1366"><text:span text:style-name="T1367">PENSIJŲ KAUPIMO SUTARTIS</text:span></text:p>
      <text:p text:style-name="P1368"/>
      <text:p text:style-name="P1369"><text:span text:style-name="T1370">15</text:span><text:span text:style-name="T1371">.</text:span><text:span text:style-name="T1372"><text:tab/></text:span><text:span text:style-name="T1373">Pensijų kaupimo sutarties šalys yra dalyvis ir pensijų kaupimo bendrovė. Pensijų kaupimo sutartis dalyvio naudai negali būti su</text:span><text:span text:style-name="T1374">daryta su jo darbdaviu ar kitais asmenimis</text:span><text:span text:style-name="T1375">.</text:span></text:p>
      <text:p text:style-name="P1376"><text:span text:style-name="T1377">16</text:span><text:span text:style-name="T1378">.</text:span><text:span text:style-name="T1379"><text:tab/>Sudaroma rašytinė pensijų kaupimo sutartis.<text:s/></text:span></text:p>
      <text:p text:style-name="P1380"><text:span text:style-name="T1381">17</text:span><text:span text:style-name="T1382">.</text:span><text:span text:style-name="T1383"><text:tab/>Pensijų kaupimo sutartyje turi būti nurodyta:</text:span></text:p>
      <text:p text:style-name="P1384"><text:span text:style-name="T1385">17.1</text:span><text:span text:style-name="T1386">.</text:span><text:span text:style-name="T1387"><text:tab/>sutarties numeris, sudarymo data ir vieta;</text:span></text:p>
      <text:p text:style-name="P1388"><text:span text:style-name="T1389">17.2</text:span><text:span text:style-name="T1390">.</text:span><text:span text:style-name="T1391"><text:tab/>sutarties šalys;</text:span></text:p>
      <text:p text:style-name="P1392"><text:span text:style-name="T1393">17.3</text:span><text:span text:style-name="T1394">.</text:span><text:span text:style-name="T1395"><text:tab/>sutarties<text:s/></text:span><text:span text:style-name="T1396">dalykas;</text:span></text:p>
      <text:p text:style-name="P1397"><text:span text:style-name="T1398">17.4</text:span><text:span text:style-name="T1399">.</text:span><text:span text:style-name="T1400"><text:tab/>pensijų fondo pavadinimas, jo unikalus identifikavimo numeris;</text:span></text:p>
      <text:p text:style-name="P1401"><text:span text:style-name="T1402">17.5</text:span><text:span text:style-name="T1403">.</text:span><text:span text:style-name="T1404"><text:tab/>pensijų įmokų dydis;</text:span></text:p>
      <text:p text:style-name="P1405"><text:span text:style-name="T1406">17.6</text:span><text:span text:style-name="T1407">.</text:span><text:span text:style-name="T1408"><text:tab/>atskaitymų iš pensijų turto dydžiai;</text:span></text:p>
      <text:p text:style-name="P1409"><text:span text:style-name="T1410">17.7</text:span><text:span text:style-name="T1411">.</text:span><text:span text:style-name="T1412"><text:tab/>sutarties įsigaliojimas, galiojimo pasibaigimo pagrindai;</text:span></text:p>
      <text:p text:style-name="P1413"><text:span text:style-name="T1414">17.8</text:span><text:span text:style-name="T1415">.</text:span><text:span text:style-name="T1416"><text:tab/>pensijų kaupimo<text:s/></text:span><text:span text:style-name="T1417">bendrovės atsakomybė už savo įsipareigojimų nevykdymą;</text:span></text:p>
      <text:p text:style-name="P1418"><text:span text:style-name="T1419">17.9</text:span><text:span text:style-name="T1420">.</text:span><text:span text:style-name="T1421"><text:tab/>sutarties šalių ginčų sprendimo tvarka;</text:span></text:p>
      <text:p text:style-name="P1422"><text:span text:style-name="T1423">17.10</text:span><text:span text:style-name="T1424">.</text:span><text:span text:style-name="T1425"><text:tab/>nuoroda, kad Taisyklės yra neatskiriama šios pensijų kaupimo sutarties dalis;</text:span></text:p>
      <text:p text:style-name="P1426"><text:span text:style-name="T1427">17.11</text:span><text:span text:style-name="T1428">.</text:span><text:span text:style-name="T1429"><text:tab/>sutarties šalių rekvizitai.</text:span></text:p>
      <text:p text:style-name="P1430"><text:span text:style-name="T1431">18</text:span><text:span text:style-name="T1432">.</text:span><text:span text:style-name="T1433"><text:tab/>Pensijų kaupi</text:span><text:span text:style-name="T1434">mo sutarties šalys negali šioje sutartyje nustatyti tokių pensijų kaupimo sutarties sąlygų, kurios pablogintų dalyvio padėtį, palyginti su ta, kurią nustato Pensijų kaupimo įstatymas ir su juo susiję teisės aktai. Pensijų kaupimo įstatymo ar su juo susijus</text:span><text:span text:style-name="T1435">ių teisės aktų reikalavimų neatitinkančios ir dalyvio padėtį bloginančios pensijų kaupimo sutarties nuostatos negalioja.</text:span></text:p>
      <text:p text:style-name="P1436"><text:span text:style-name="T1437">19</text:span><text:span text:style-name="T1438">.</text:span><text:span text:style-name="T1439"><text:tab/>Pensijų kaupimo sutartis nėra sudaroma perkėlus asmenį iš tikslinės grupės pensijų fondo Taisyklių 6.1 ir 6.2 papunkčiuose nust</text:span><text:span text:style-name="T1440">atytais atvejais.</text:span></text:p>
      <text:p text:style-name="P1441"/>
      <text:p text:style-name="P1442"><text:span text:style-name="T1443">VI</text:span><text:span text:style-name="T1444"><text:s/>SKYRIUS</text:span></text:p>
      <text:p text:style-name="P1445"><text:span text:style-name="T1446">PENSIJos sąskaitA</text:span></text:p>
      <text:p text:style-name="P1447"/>
      <text:p text:style-name="P1448"><text:span text:style-name="T1449">20</text:span><text:span text:style-name="T1450">.</text:span><text:span text:style-name="T1451"><text:tab/>Pensijų kaupimo bendrovė kiekvienam jos valdomame turto išsaugojimo pensijų fonde dalyvaujančiam dalyviui atidaro pensijos sąskaitą.</text:span></text:p>
      <text:p text:style-name="P1452"><text:span text:style-name="T1453">21</text:span><text:span text:style-name="T1454">.</text:span><text:span text:style-name="T1455"><text:tab/>Dalyvis gali turėti tik vieną galiojančią pensijos s</text:span><text:span text:style-name="T1456">ąskaitą.<text:s/></text:span></text:p>
      <text:p text:style-name="P1457"><text:span text:style-name="T1458">22</text:span><text:span text:style-name="T1459">.</text:span><text:span text:style-name="T1460"><text:tab/>Pensijos sąskaita tvarkoma jai suteikiant unikalų numerį ir joje fiksuojant duomenis apie dalyvį, atliktas operacijas, bendrą turimų fondo vienetų kiekį.<text:s/></text:span></text:p>
      <text:p text:style-name="P1461"/>
      <text:p text:style-name="P1462"><text:span text:style-name="T1463">VII</text:span><text:span text:style-name="T1464"><text:s/>SKYRIUS</text:span></text:p>
      <text:p text:style-name="P1465"><text:span text:style-name="T1466">turto išsaugojimo Pensijų fondo grynŲJŲ aktyvŲ VERTĖ, šio fondo vieneto vertė ir jos skelbimas<text:s/></text:span></text:p>
      <text:p text:style-name="P1467"/>
      <text:p text:style-name="P1468"><text:span text:style-name="T1469">23</text:span><text:span text:style-name="T1470">.</text:span><text:span text:style-name="T1471"><text:tab/>Turto išsaugojimo pensijų fondo grynųjų aktyvų vertė (GAV) apskaičiuojama kaip šio fondo turto vertės ir finansinių įsipareigojimų vertės skirtumas.<text:s/></text:span></text:p>
      <text:p text:style-name="P1472"><text:span text:style-name="T1473">24</text:span><text:span text:style-name="T1474">.</text:span><text:span text:style-name="T1475"><text:tab/>GAV apskaičiuojama ir turto išsaugojimo pensijų fondo vieneto vertė (toliau – vieneto vertė) nustatoma kiekvieną darbo dieną. Praėjusios darbo dienos GAV ir vieneto vertė skelbiama pensijų kaupimo bendrovės interneto puslapyje einamąją darbo dieną.<text:s/></text:span></text:p>
      <text:p text:style-name="P1476"><text:span text:style-name="T1477">25</text:span><text:span text:style-name="T1478">.</text:span><text:span text:style-name="T1479"><text:tab/>GAV vertinama eurais. Apskaičiuojant GAV užsienio valiuta, turto ir įsipareigojimų vertė nustatoma pagal apskaitoje taikomą euro ir užsienio valiutos santykį, galiojantį vertinimo dieną, nustatytą pagal Lietuvos Respublikos buhalterinės apskaitos<text:s/></text:span><text:span text:style-name="T1480">įstatymą ir pensijų fondo apskaitos politiką.</text:span></text:p>
      <text:p text:style-name="P1481"><text:span text:style-name="T1482">26</text:span><text:span text:style-name="T1483">.</text:span><text:span text:style-name="T1484"><text:tab/>Turto išsaugojimo pensijų fondo turtas ir įsipareigojimai turi būti įvertinami tikrąja verte, vadovaujantis Lietuvos Respublikos teisės aktų nustatyta tvarka ir pensijų kaupimo bendrovės patvirtintu gry</text:span><text:span text:style-name="T1485">nųjų aktyvų vertės skaičiavimo procedūrų aprašu.<text:s/></text:span></text:p>
      <text:p text:style-name="P1486"><text:span text:style-name="T1487">27</text:span><text:span text:style-name="T1488">.</text:span><text:span text:style-name="T1489"><text:tab/>Vieneto vertė yra GAV, padalyta iš turto išsaugojimo pensijų fondo vienetų skaičiaus, esančio šio fondo vieneto kainos vertinimo dieną.<text:s/></text:span></text:p>
      <text:p text:style-name="P1490"><text:span text:style-name="T1491">28</text:span><text:span text:style-name="T1492">.</text:span><text:span text:style-name="T1493"><text:tab/>Turto išsaugojimo pensijų fondo vienetai išreiškia da</text:span><text:span text:style-name="T1494">lyviui priklausančią turto dalį pensijų fonde.</text:span></text:p>
      <text:p text:style-name="P1495"><text:span text:style-name="T1496">29</text:span><text:span text:style-name="T1497">.</text:span><text:span text:style-name="T1498"><text:tab/>Turto išsaugojimo pensijų fondo vieneto (jo dalių) vertė nustatoma keturių skaitmenų po kablelio tikslumu ir apvalinama pagal matematines apvalinimo taisykles.</text:span></text:p>
      <text:p text:style-name="P1499"><text:span text:style-name="T1500">30</text:span><text:span text:style-name="T1501">.</text:span><text:span text:style-name="T1502"><text:tab/>Bendra visų vienetų vertė visada<text:s/></text:span><text:span text:style-name="T1503">lygi GAV.</text:span></text:p>
      <text:p text:style-name="P1504"/>
      <text:p text:style-name="P1505"><text:span text:style-name="T1506">VIII</text:span><text:span text:style-name="T1507"><text:s/>SKYRIUS</text:span></text:p>
      <text:p text:style-name="P1508"><text:span text:style-name="T1509">Piniginių lėšų ir Turto išsaugojimo pensijų fondo vienetų konvertavimas</text:span></text:p>
      <text:p text:style-name="P1510"/>
      <text:p text:style-name="P1511"><text:span text:style-name="T1512">31</text:span><text:span text:style-name="T1513">.</text:span><text:span text:style-name="T1514"><text:tab/>Pensijų įmokos ir dalyviui priklausančios lėšos, pervestos iš kito pensijų kaupimo bendrovės valdomo pensijų fondo ar kitos pensijų kaupimo bendr</text:span><text:span text:style-name="T1515">ovės valdomo pensijų fondo, konvertuojamos į turto išsaugojimo pensijų fondo vienetus ir jų dalis, laikantis Lietuvos teisės aktų nustatytos tvarkos.</text:span></text:p>
      <text:p text:style-name="P1516"><text:span text:style-name="T1517">32</text:span><text:span text:style-name="T1518">.</text:span><text:span text:style-name="T1519"><text:tab/>Taisyklėse ar Lietuvos teisės aktuose nustatytais atvejais išmokant ar dalyvio sukauptas lėšas arb</text:span><text:span text:style-name="T1520">a jų dalį, pensijų kaupimo bendrovė, gavusi atitinkamą dokumentą (ar įvykus numatytam juridiniam faktui), ne vėliau kaip kitą darbo dieną dalyvio pensijos sąskaitoje įrašytus turto išsaugojimo pensijų fondo vienetus konvertuoja į pinigus dokumento gavimo d</text:span><text:span text:style-name="T1521">ienos vieneto verte ir ne vėliau kaip per 7 darbo dienas juos išmoka arba perveda gautame dokumente nurodyta tvarka, išskyrus atvejus, kai Taisyklėse ar kituose teisės aktuose yra įtvirtinti kiti terminai.</text:span></text:p>
      <text:p text:style-name="P1522"><text:span text:style-name="T1523">33</text:span><text:span text:style-name="T1524">.</text:span><text:span text:style-name="T1525"><text:tab/>Pinigų suma, gauta konvertavus turto išsau</text:span><text:span text:style-name="T1526">gojimo pensijų fondo vienetus, apvalinama iki dviejų skaitmenų po kablelio tikslumu pagal matematines apvalinimo taisykles.<text:s/></text:span></text:p>
      <text:p text:style-name="P1527"/>
      <text:p text:style-name="P1528"><text:span text:style-name="T1529">IX</text:span><text:span text:style-name="T1530"><text:s/>SKYRIUS</text:span></text:p>
      <text:p text:style-name="P1531"><text:span text:style-name="T1532">pensijų fondo Depozitoriumas</text:span></text:p>
      <text:p text:style-name="P1533"/>
      <text:p text:style-name="P1534"><text:span text:style-name="T1535">34</text:span><text:span text:style-name="T1536">.</text:span><text:span text:style-name="T1537"><text:tab/></text:span><text:span text:style-name="T1538">Turto išsaugojimo pensijų fondo pensijų turtas privalo būti saugomas depozitoriume. Informaciją apie turto išsaugojimo pensijų fondo depozitoriumą (pavadinimas, buveinės adresas)<text:s/></text:span><text:span text:style-name="T1539">pensijų kaupimo bendrovė skelbia viešai savo interneto svetainėje.</text:span></text:p>
      <text:p text:style-name="P1540"><text:span text:style-name="T1541">35</text:span><text:span text:style-name="T1542">.</text:span><text:span text:style-name="T1543"><text:tab/>De</text:span><text:span text:style-name="T1544">pozitoriumo teisės, pareigos ir depozitoriumui taikomi reikalavimai nustatyti Lietuvos Respublikos kolektyvinio investavimo subjektų įstatyme ir 2015 m. gruodžio 17 d. Komisijos deleguotajame reglamente (ES) 2016/438, kuriuo papildomos Europos Parlamento i</text:span><text:span text:style-name="T1545">r Tarybos direktyvos 2009/65/EB nuostatos dėl depozitoriumų pareigų (OL 2016 L 78, p. 11).</text:span></text:p>
      <text:p text:style-name="P1546"><text:span text:style-name="T1547">36</text:span><text:span text:style-name="T1548">.</text:span><text:span text:style-name="T1549"><text:tab/></text:span><text:span text:style-name="T1550">Depozitoriumas gali būti keičiamas tik gavus išankstinį priežiūros institucijos sutikimą, taip pat priežiūros institucijos nurodymu, jei depozitoriumas nesil</text:span><text:span text:style-name="T1551">aiko teisės aktų reikalavimų, nevykdo savo įsipareigojimų ar netinkamai juos vykdo.</text:span></text:p>
      <text:p text:style-name="P1552"/>
      <text:p text:style-name="P1553"><text:span text:style-name="T1554">X</text:span><text:span text:style-name="T1555"><text:s/>SKYRIUS</text:span></text:p>
      <text:p text:style-name="P1556"><text:span text:style-name="T1557">dalyvio perėjimas į kitą tos pačios pensijų kaupimo bendrovės valdomą tikslinės grupės pensijų fondą</text:span></text:p>
      <text:p text:style-name="P1558"/>
      <text:p text:style-name="P1559"><text:span text:style-name="T1560">37</text:span><text:span text:style-name="T1561">.</text:span><text:span text:style-name="T1562"><text:tab/>Į kitą tos pačios pensijų kaupimo bendrovės v</text:span><text:span text:style-name="T1563">aldomą tikslinės grupės pensijų fondą dalyvis perkeliamas savo prašymu.<text:s/></text:span></text:p>
      <text:p text:style-name="P1564"><text:span text:style-name="T1565">38</text:span><text:span text:style-name="T1566">.</text:span><text:span text:style-name="T1567"><text:tab/>Dalyvis, norintis pereiti į kitą pensijų kaupimo bendrovės valdomą tikslinės grupės pensijų fondą ir pageidaujantis kaupti pensijų įmokas ne jo amžių atitinkančiame pensijų fo</text:span><text:span text:style-name="T1568">nde, kartu su prašymu privalo raštu pateikti pensijų kaupimo bendrovei patvirtinimą, kad atsisako kaupti pensijų įmokas jo amžių atitinkančiame pensijų fonde, o pensijų kaupimo bendrovė turi pasirašytinai supažindinti dalyvį su papildomomis rizikomis, kyla</text:span><text:span text:style-name="T1569">nčiomis dėl pensijų kaupimo ne jo amžių atitinkančiame pensijų fonde.</text:span></text:p>
      <text:p text:style-name="P1570"><text:span text:style-name="T1571">39</text:span><text:span text:style-name="T1572">.</text:span><text:span text:style-name="T1573"><text:tab/>Jeigu dalyvis, pageidaujantis pereiti į kitą tos pačios pensijų kaupimo bendrovės valdomą tikslinės grupės pensijų fondą, yra sudaręs pensijų išmokos sutartį, pensijų kaupimo ben</text:span><text:span text:style-name="T1574">drovė turi pasirašytinai supažindinti dalyvį su papildomomis rizikomis, kylančiomis dėl dalyvavimo ne turto išsaugojimo pensijų fonde.</text:span></text:p>
      <text:p text:style-name="P1575"><text:span text:style-name="T1576">40</text:span><text:span text:style-name="T1577">.</text:span><text:span text:style-name="T1578"><text:tab/>Apie gautą dalyvio prašymą perkelti jį į kitą tikslinės grupės pensijų fondą pensijų kaupimo bendrovė per 3 darbo</text:span><text:span text:style-name="T1579"><text:s/>dienas nuo prašymo gavimo dienos informuoja VSDF valdybą.<text:s/></text:span></text:p>
      <text:p text:style-name="P1580"><text:span text:style-name="T1581">41</text:span><text:span text:style-name="T1582">.</text:span><text:span text:style-name="T1583"><text:tab/>Už dalyvio perėjimą į kitą tikslinės grupės pensijų fondą toje pačioje pensijų kaupimo bendrovėje gali būti daromi tik atskaitymai, nustatyti Taisyklių 68 punkte,</text:span><text:span text:style-name="T1584"><text:s/>jeigu pensijų kaupimo ben</text:span><text:span text:style-name="T1585">drovė yra priėmusi sprendimą taikyti tokius atskaitymus</text:span><text:span text:style-name="T1586">.</text:span></text:p>
      <text:p text:style-name="P1587"/>
      <text:p text:style-name="P1588"><text:span text:style-name="T1589">XI</text:span><text:span text:style-name="T1590"><text:s/>SKYRIUS</text:span></text:p>
      <text:p text:style-name="P1591"><text:span text:style-name="T1592">dalyvio perėjimas į kitos pensijų kaupimo bendrovės valdomą pensijų fondą</text:span></text:p>
      <text:p text:style-name="P1593"/>
      <text:p text:style-name="P1594"><text:span text:style-name="T1595">42</text:span><text:span text:style-name="T1596">.</text:span><text:span text:style-name="T1597"><text:tab/></text:span><text:span text:style-name="T1598">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1599"><text:span text:style-name="T1600">43</text:span><text:span text:style-name="T1601">.</text:span><text:span text:style-name="T1602"><text:tab/></text:span><text:span text:style-name="T1603">Dalyvis, norintis pereiti į kitos pensijų kaupimo bendrovės valdomą pensijų fondą, pateikia prašymą kitai pensijų kaupimo bendrovei. Dalyvio pageidavimu gali būti sudaroma ir pensijų kaupimo sutartis su pensijų kaupimo bendrove, į kurios valdomą pensijų fo</text:span><text:span text:style-name="T1604">ndą nori pereiti dalyvis.</text:span></text:p>
      <text:p text:style-name="P1605"><text:span text:style-name="T1606">44</text:span><text:span text:style-name="T1607">.</text:span><text:span text:style-name="T1608"><text:tab/></text:span><text:span text:style-name="T1609">Dalyvis, norintis pereiti į kitos pensijų kaupimo bendrovės valdomą pensijų fondą ir pageidaujantis kaupti pensijų įmokas ne jo amžių atitinkančiame pensijų fonde, kartu su prašymu privalo raštu pateikti pensijų kaupimo be</text:span><text:span text:style-name="T1610">ndrovei, į kurios valdomą pensijų fondą pereina, patvirtinimą, kad atsisako kaupti pensijų įmokas jo amžių atitinkančiame pensijų fonde, o ši pensijų kaupimo bendrovė turi pasirašytinai supažindinti dalyvį su papildomomis rizikomis, kylančiomis dėl pensijų</text:span><text:span text:style-name="T1611"><text:s/>kaupimo ne jo amžių atitinkančiame pensijų fonde.</text:span></text:p>
      <text:p text:style-name="P1612"><text:span text:style-name="T1613">45</text:span><text:span text:style-name="T1614">.</text:span><text:span text:style-name="T1615"><text:tab/>Jeigu dalyvis, pageidaujantis pereiti į kitos pensijų kaupimo bendrovės valdomą tikslinės grupės pensijų fondą, yra sudaręs pensijų išmokos sutartį, pensijų kaupimo bendrovė turi pasirašytinai supa</text:span><text:span text:style-name="T1616">žindinti dalyvį su papildomomis rizikomis, kylančiomis dėl dalyvavimo ne turto išsaugojimo pensijų fonde.</text:span></text:p>
      <text:p text:style-name="P1617"><text:span text:style-name="T1618">46</text:span><text:span text:style-name="T1619">.</text:span><text:span text:style-name="T1620"><text:tab/></text:span><text:span text:style-name="T1621">Pensijų kaupimo bendrovė, kuriai dalyvis pateikė prašymą pereiti į jos valdomą pensijų fondą, ne vėliau kaip per 3 darbo dienas nuo prašymo ga</text:span><text:span text:style-name="T1622">vimo dienos pateikia VSDF valdybai elektroninius asmeniui identifikuoti ir dalyvio prašymui įregistruoti reikiamus duomenis.<text:s/></text:span></text:p>
      <text:p text:style-name="P1623"><text:span text:style-name="T1624">47</text:span><text:span text:style-name="T1625">.</text:span><text:span text:style-name="T1626"><text:tab/></text:span><text:span text:style-name="T1627">Pensijų kaupimo bendrovei, kurios valdomo pensijų fondo dalyvis pareiškia norą pereiti į kitos pensijų kaupimo bendrovės v</text:span><text:span text:style-name="T1628">aldomą pensijų fondą, jos akcininkams ir kitiems asmenims draudžiama tiesiogiai ar netiesiogiai riboti šią dalyvio teisę.</text:span></text:p>
      <text:p text:style-name="P1629"><text:span text:style-name="T1630">48</text:span><text:span text:style-name="T1631">.</text:span><text:span text:style-name="T1632"><text:tab/></text:span><text:span text:style-name="T1633">Už dalyvio perėjimą į kitos pensijų kaupimo bendrovės valdomą pensijų fondą gali būti daromi tik atskaitymai, nurodyti Taisykl</text:span><text:span text:style-name="T1634">ių 69 punkte, jeigu pensijų kaupimo bendrovė yra priėmusi sprendimą taikyti tokius atskaitymus.<text:s/></text:span></text:p>
      <text:p text:style-name="P1635"><text:span text:style-name="T1636">49</text:span><text:span text:style-name="T1637">.<text:s/></text:span><text:span text:style-name="T1638">Pensijų kaupimo bendrovė, į kurios valdomą pensijų fondą dalyvis pereina, kai į šio pensijų fondo piniginių lėšų sąskaitą patenka perėjusio dalyvio pen</text:span><text:span text:style-name="T1639">sijų fonde sukauptos piniginės lėšos, ne vėliau kaip per 31 kalendorinę dieną nuo dienos, kurią VSDF valdyba pensijų kaupimo bendrovei pateikia informaciją apie dalyvio perėjimą į jos valdomą pensijų fondą, raštu informuoja dalyvį apie jo pensijos sąskaito</text:span><text:span text:style-name="T1640">je įrašyto pensijų turto dydį. Jei į kitos pensijų kaupimo bendrovės valdomą pensijų fondą pereina<text:s/></text:span><text:span text:style-name="T1641">pensijų išmokos sutartį sudaręs dalyvis</text:span><text:span text:style-name="T1642">, pensijų kaupimo bendrovė jį papildomai informuoja apie Taisyklių 62</text:span><text:span text:style-name="T1643">1</text:span><text:span text:style-name="T1644"><text:s/>punkte nustatytą sąlygą.</text:span><text:s/></text:p>
      <text:p text:style-name="P1645">Punkto pakeitimai:</text:p>
      <text:p text:style-name="P1646"><text:span text:style-name="T1647">Nr</text:span><text:span text:style-name="T1648">.<text:s/></text:span><text:a xlink:href="https://www.e-tar.lt/portal/legalAct.html?documentId=98890a80a0ee11ea9515f752ff221ec9" office:target-frame-name="_top" xlink:show="replace"><text:span text:style-name="T1649">03-67</text:span></text:a><text:span text:style-name="T1650">, 2020-05-28, paskelbta TAR 2020-05-28, i. k. 2020-11481</text:span></text:p>
      <text:p text:style-name="Normal"/>
      <text:p text:style-name="P1651"><text:span text:style-name="T1652">XII</text:span><text:span text:style-name="T1653"><text:s/>SKYRIUS</text:span></text:p>
      <text:p text:style-name="P1654"><text:span text:style-name="T1655">PENSIJŲ IŠMOKOS</text:span></text:p>
      <text:p text:style-name="P1656"/>
      <text:p text:style-name="P1657"><text:span text:style-name="T1658">50</text:span><text:span text:style-name="T1659">. 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660"><text:span text:style-name="T1661">51</text:span><text:span text:style-name="T1662">. Asmu</text:span><text:span text:style-name="T1663">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664"><text:span text:style-name="T1665">52</text:span><text:span text:style-name="T1666">. Pensijų išmokų rūšys:</text:span></text:p>
      <text:p text:style-name="P1667"><text:span text:style-name="T1668">52.1</text:span><text:span text:style-name="T1669">. pensijų anuitetas;</text:span></text:p>
      <text:p text:style-name="P1670"><text:span text:style-name="T1671">52.2</text:span><text:span text:style-name="T1672">. vienkartinė pensijų išmoka;</text:span></text:p>
      <text:p text:style-name="P1673"><text:span text:style-name="T1674">52.3</text:span><text:span text:style-name="T1675">. periodinės pensijų išmokos.</text:span></text:p>
      <text:p text:style-name="P1676"><text:span text:style-name="T1677">53</text:span><text:span text:style-name="T1678">. Pensijų anuitetų rūšys:</text:span></text:p>
      <text:p text:style-name="P1679"><text:span text:style-name="T1680">53.1</text:span><text:span text:style-name="T1681">. atidėtasis pensijų anuitetas. Pensijų anuitetų mokėtojas pensijų anuiteto gavėjui, suk</text:span><text:span text:style-name="T1682">akusiam 85 metų amžių, pradeda mokėti ir iki gyvos galvos periodiškai moka pensijų anuitetą. Jo mokėjimas nutrūksta pensijų anuiteto gavėjui mirus. Atidėtasis pensijų anuitetas nepaveldimas;</text:span></text:p>
      <text:p text:style-name="P1683"><text:span text:style-name="T1684">53.2</text:span><text:span text:style-name="T1685">. standartinis pensijų anuitetas. Pensijų anuitetų mokėtojas pensijų anuiteto gavėjui iki gyvos galvos periodiškai moka pensijų anuitetą. Jo mokėjimas nutrūksta pensijų anuiteto gavėjui mirus. Pensijų anuitetų mokėtojas gali siūlyti standartinį pensijų anu</text:span><text:span text:style-name="T1686">itetą su garantuojamu mokėjimo laikotarpiu. Standartinis pensijų anuitetas nepaveldimas, išskyrus atvejus, kai standartinį pensijų anuitetą su garantuojamu mokėjimo laikotarpiu pasirinkęs pensijų anuiteto gavėjas miršta nesibaigus sprendime dėl standartini</text:span><text:span text:style-name="T1687">o pensijų anuiteto mokėjimo nustatytam garantuojamam mokėjimo laikotarpiui. Už standartinio pensijų anuiteto su garantuojamu mokėjimo laikotarpiu gavėjui dėl mirties neišmokėtų pensijų anuitetų už likusį garantuojamą mokėjimo laikotarpį sumą priklausanti v</text:span><text:span text:style-name="T1688">ienkartinė pensijų anuiteto išmoka paveldima Lietuvos Respublikos civilinio kodekso nustatyta tvarka. Vienkartinė išmoka apskaičiuojama pensijų anuitetų mokėtojo nustatyta tvarka.<text:s/></text:span></text:p>
      <text:p text:style-name="P1689"><text:span text:style-name="T1690">54</text:span><text:span text:style-name="T1691">. Dalyviui, kurio vardu pensijų fonde sukauptas pensijų turtas yra<text:s/></text:span><text:span text:style-name="T1692">mažesnis arba lygus 5 000 eurų, taip pat Taisyklių 57 punkte nustatytu atveju Pensijų kaupimo įstatyme nustatyta tvarka mokama vienkartinė pensijų išmoka.</text:span></text:p>
      <text:p text:style-name="P1693"><text:span text:style-name="T1694">55</text:span><text:span text:style-name="T1695">. Dalyviui, kurio vardu pensijų fonde sukauptas pensijų turtas yra didesnis kaip 5 000 eurų, be</text:span><text:span text:style-name="T1696">t mažesnis kaip 10 000 eurų, Pensijų kaupimo įstatyme nustatyta tvarka mokamos periodinės pensijų išmokos.<text:s/></text:span></text:p>
      <text:p text:style-name="P1697"><text:span text:style-name="T1698">56</text:span><text:span text:style-name="T1699">. Kai dalyvio vardu pensijų fonde sukauptas pensijų turtas yra lygus arba didesnis kaip 10 000 eurų, pensijų fonde sukauptas pensijų turtas iš</text:span><text:span text:style-name="T1700">mokamas tik jam įsigijus pensijų anuitetą iš pensijų anuitetų mokėtojo. Standartinis pensijų anuitetas įsigyjamas už visą dalyvio vardu pensijų fonde sukauptą pensijų turtą, išskyrus Taisyklių 57 punkte nurodytą atvejį. Atidėtasis pensijų anuitetas įsigyja</text:span><text:span text:style-name="T1701">mas už dalį pensijų fondo dalyvio vardu pensijų fonde sukauptų lėšų, jų dydį nustato pensijų anuitetų mokėtojas. Likusi pensijų turto dalis išmokama periodinėmis pensijų išmokomis Pensijų kaupimo<text:s/></text:span><text:span text:style-name="T1702">įstatyme nustatyta tvarka</text:span><text:span text:style-name="T1703">.</text:span><text:span text:style-name="T1704"><text:s/></text:span></text:p>
      <text:p text:style-name="P1705"><text:span text:style-name="T1706">57</text:span><text:span text:style-name="T1707">. Dalyvis, kurio vardu pen</text:span><text:span text:style-name="T1708">sijų fonde sukauptas pensijų turtas yra didesnis kaip 60 000 eurų, turi teisę sukauptą pensijų turto dalį, viršijančią 60 000 eurų, gauti iš pensijų kaupimo bendrovės kaip vienkartinę pensijų išmoką.</text:span></text:p>
      <text:p text:style-name="P1709"><text:span text:style-name="T1710">58</text:span><text:span text:style-name="T1711">. Taisyklių 54–57 punktuose nurodyti dydžiai, nuo<text:s/></text:span><text:span text:style-name="T1712">kurių priklauso asmeniui mokėtinos pensijų išmokos rūšis, kas 5 metus indeksuojami Pensijų kaupimo įstatyme nustatyta tvarka.</text:span></text:p>
      <text:p text:style-name="P1713"><text:span text:style-name="T1714">58</text:span><text:span text:style-name="T1715">1</text:span><text:span text:style-name="T1716">. Pensijų anuitetų mokėtojas yra VSDF valdyba. Vienkartines ir periodines išmokas jų gavėjams moka pensijų kaupimo<text:s/></text:span><text:span text:style-name="T1717">bendrovės.</text:span></text:p>
      <text:p text:style-name="P1718"><text:span text:style-name="T1719">59</text:span><text:span text:style-name="T1720">. Dalyvis ir pensijų kaupimo bendrovė sudaro pensijų išmokos sutartį dėl pensijų išmokų mokėjimo. Pensijų išmokos sutartis sudaroma Pensijų kaupimo įstatyme nustatyta tvarka.</text:span></text:p>
      <text:p text:style-name="P1721"><text:span text:style-name="T1722">60</text:span><text:span text:style-name="T1723">. Pensijų išmokos pradedamos mokėti pensijų išmokos sutart</text:span><text:span text:style-name="T1724">yje nustatytomis sąlygomis, nepažeidžiant Lietuvos Respublikos teisės aktų reikalavimų ir nustatytų terminų.<text:s/></text:span></text:p>
      <text:p text:style-name="P1725"><text:span text:style-name="T1726">61</text:span><text:span text:style-name="T1727">. Pensijų išmokos sutartį sudariusio dalyvio vardu negali būti mokamos pensijų įmokos, išskyrus atvejį, kai sudarius pensijų išmokos sutartį</text:span><text:span text:style-name="T1728"><text:s/>dalyvio vardu pervedamos pensijų įmokos už laikotarpius, buvusius iki sutarties sudarymo dienos.</text:span></text:p>
      <text:p text:style-name="P1729"><text:span text:style-name="T1730">62</text:span><text:span text:style-name="T1731">. Dalyvis, sudaręs pensijų išmokos sutartį, turi teisę vienašališkai jos atsisakyti Pensijų kaupimo įstatyme nustatyta tvarka.</text:span></text:p>
      <text:p text:style-name="P1732"><text:span text:style-name="T1733">62</text:span><text:span text:style-name="T1734">1</text:span><text:span text:style-name="T1735">. Kai dalyvis, sud</text:span><text:span text:style-name="T1736">aręs pensijų išmokos sutartį, pereina į kitos pensijų kaupimo bendrovės valdomą pensijų fondą, sudaroma nauja pensijų išmokos sutartis.</text:span></text:p>
      <text:p text:style-name="P1737"><text:span text:style-name="T1738">63</text:span><text:span text:style-name="T1739">. Asmenys, išvykstantys nuolat gyventi į kitą valstybę, išskyrus Taisyklių 8.6 papunktyje nustatytą atvejį, teisę<text:s/></text:span><text:span text:style-name="T1740">į pensijų išmokas įgyja Lietuvos Respublikos teisės aktų ir Taisyklių nustatyta tvarka.</text:span></text:p>
      <text:p text:style-name="P1741">Skyriaus pakeitimai:</text:p>
      <text:p text:style-name="P1742"><text:span text:style-name="T1743">Nr.<text:s/></text:span><text:a xlink:href="https://www.e-tar.lt/portal/legalAct.html?documentId=98890a80a0ee11ea9515f752ff221ec9" office:target-frame-name="_top" xlink:show="replace"><text:span text:style-name="T1744">03-67</text:span></text:a><text:span text:style-name="T1745">, 2020-05-28, paskelbta TAR 2020-05-28</text:span><text:span text:style-name="T1746">, i. k. 2020-11481</text:span></text:p>
      <text:p text:style-name="Normal"/>
      <text:p text:style-name="P1747"><text:span text:style-name="T1748">XIII</text:span><text:span text:style-name="T1749"><text:s/>SKYRIUS</text:span></text:p>
      <text:p text:style-name="P1750"><text:span text:style-name="T1751">atskaitymai pensijų kaupimo bendrovės naudai</text:span></text:p>
      <text:p text:style-name="P1752"/>
      <text:p text:style-name="P1753"><text:span text:style-name="T1754">64</text:span><text:span text:style-name="T1755">.</text:span><text:span text:style-name="T1756"><text:tab/>Iš turto išsaugojimo pensijų fondo turto galima daryti tik tokius atskaitymus, kurie nustatyti Taisyklėse. Visos kitos Taisyklėse nenumatytos arba nustatytus dydžius</text:span><text:span text:style-name="T1757"><text:s/>viršijančios išlaidos dengiamos iš pensijų kaupimo bendrovės turto.</text:span></text:p>
      <text:p text:style-name="P1758"><text:span text:style-name="T1759">65</text:span><text:span text:style-name="T1760">.</text:span><text:span text:style-name="T1761"><text:tab/>Šiame Taisyklių skyriuje yra nustatyti didžiausi galimi atskaitymai. Pensijų kaupimo bendrovė turi teisę nustatyti mažesnius atskaitymus. Pensijų kaupimo bendrovė informaciją apie</text:span><text:span text:style-name="T1762"><text:s/>taikomus atskaitymus iš pensijų turto skelbia viešai savo interneto svetainėje.</text:span></text:p>
      <text:p text:style-name="P1763"><text:span text:style-name="T1764">66</text:span><text:span text:style-name="T1765">. Turto išsaugojimo pensijų fonde pensijų kaupimo bendrovės taikomi atskaitymai iš pensijų turto per metus gali sudaryti ne daugiau kaip 0,2 proc. pensijų fondo grynųjų<text:s/></text:span><text:span text:style-name="T1766">aktyvų vidutinės metinės vertės.</text:span><text:s/></text:p>
      <text:p text:style-name="P1767">Punkto pakeitimai:</text:p>
      <text:p text:style-name="P1768"><text:span text:style-name="T1769">Nr.<text:s/></text:span><text:a xlink:href="https://www.e-tar.lt/portal/legalAct.html?documentId=98890a80a0ee11ea9515f752ff221ec9" office:target-frame-name="_top" xlink:show="replace"><text:span text:style-name="T1770">03-67</text:span></text:a><text:span text:style-name="T1771">, 2020-05-28, paskelbta TAR 2020-05-28, i. k. 2020-11481</text:span></text:p>
      <text:p text:style-name="Normal"/>
      <text:p text:style-name="P1772"><text:span text:style-name="T1773">67</text:span><text:span text:style-name="T1774">.</text:span><text:span text:style-name="T1775"><text:tab/>Valiutos keitimo sąnaudos,<text:s/></text:span><text:span text:style-name="T1776">atsiradusios dėl pareigos valiutų sąnaudas buhalterinėje apskaitoje pripažinti pagal Lietuvos Respublikos buhalterinės apskaitos įstatymą, taip pat dengiamos iš pensijų turto.</text:span></text:p>
      <text:p text:style-name="P1777"><text:span text:style-name="T1778">68</text:span><text:span text:style-name="T1779">.</text:span><text:span text:style-name="T1780"><text:tab/>Dalyviui pereinant į kitą pensijų kaupimo bendrovės valdomą tikslinės gr</text:span><text:span text:style-name="T1781">upės pensijų fondą, gali būti taikomi šie atskaitymai (</text:span><text:span text:style-name="T1782">jei pensijų kaupimo bendrovė yra priėmusi sprendimą taikyti tokius atskaitymus)</text:span><text:span text:style-name="T1783">:</text:span></text:p>
      <text:p text:style-name="P1784"><text:span text:style-name="T1785">68.1</text:span><text:span text:style-name="T1786">.</text:span><text:span text:style-name="T1787"><text:tab/>pereinant vieną kartą per kalendorinius metus, pervedamoms pensijų fondo dalyvio piniginėms lėšoms netaikomi jok</text:span><text:span text:style-name="T1788">ie atskaitymai;</text:span></text:p>
      <text:p text:style-name="P1789"><text:span text:style-name="T1790">68.2</text:span><text:span text:style-name="T1791">.</text:span><text:span text:style-name="T1792"><text:tab/>pereinant daugiau negu vieną kartą per kalendorinius metus, iš pervedamų pensijų fondo dalyvio lėšų išskaitomos išlaidos, susijusios su sąskaitos uždarymu ir lėšų pervedimu, bet ne daugiau kaip 0,05 proc. pensijų fondo dalyvio var</text:span><text:span text:style-name="T1793">du pervedamų piniginių lėšų.</text:span></text:p>
      <text:p text:style-name="P1794"><text:span text:style-name="T1795">69</text:span><text:span text:style-name="T1796">.</text:span><text:span text:style-name="T1797"><text:tab/>Dalyviui pereinant į kitos pensijų kaupimo bendrovės valdomą pensijų fondą, pensijų kaupimo bendrovė, jeigu<text:s/></text:span><text:span text:style-name="T1798">yra priėmusi sprendimą taikyti tokius atskaitymus,</text:span><text:span text:style-name="T1799"><text:s/>gali išskaičiuoti išlaidas, susijusias su sąskaitos uždary</text:span><text:span text:style-name="T1800">mu ir lėšų pervedimu, bet ne daugiau kaip 0,05 proc. pensijų fondo dalyvio vardu pervedamų piniginių lėšų.</text:span></text:p>
      <text:p text:style-name="P1801"><text:span text:style-name="T1802">70</text:span><text:span text:style-name="T1803">.</text:span><text:span text:style-name="T1804"><text:tab/></text:span><text:span text:style-name="T1805"><text:s/>Visos kitos išlaidos ir galimi mokesčiai, susiję su turto išsaugojimo pensijų fondo turto valdymu (depozitoriumo mokesčiai, komisiniai mokesčiai finansų tarpininkams, piniginių lėšų<text:s/></text:span><text:soft-page-break/><text:span text:style-name="T1806">pervedimo mokesčiai bankui, mokesčiai auditoriams, reklamos išlaidos, pra</text:span><text:span text:style-name="T1807">nešimų rengimo ir siuntimo pensijų fondo dalyviui išlaidos ir kt.), sumokami pensijų kaupimo bendrovės lėšomis.</text:span></text:p>
      <text:p text:style-name="P1808"/>
      <text:p text:style-name="P1809"><text:span text:style-name="T1810">XIV</text:span><text:span text:style-name="T1811"><text:s/>SKYRIUS</text:span></text:p>
      <text:p text:style-name="P1812"><text:span text:style-name="T1813">informacijos dalyviams teikimo tvarka</text:span></text:p>
      <text:p text:style-name="P1814"/>
      <text:p text:style-name="P1815"><text:span text:style-name="T1816">71</text:span><text:span text:style-name="T1817">.</text:span><text:span text:style-name="T1818"><text:tab/>Pensijų kaupimo bendrovė ne vėliau kaip per 5 mėnesius po ataskaitinių finansi</text:span><text:span text:style-name="T1819">nių metų pabaigos informuoja pensijų fondo dalyvį apie sumokėtų pensijų įmokų dydį, jo pensijos sąskaitoje apskaičiuoto pensijų turto dydį (į pensijos sąskaitą įrašytų pensijų fondo vienetų skaičių, jų vertę), investicinę grąžą, išskaitytų atskaitymų dydį.</text:span><text:span text:style-name="T1820"><text:s/>Pensijų kaupimo bendrovė pensijų fondo dalyviui skirtame metiniame pranešime privalo nurodyti vietas, kuriose pensijų fondo dalyvis gali susipažinti su pensijų fondo, kuriame jis kaupia pensijų įmokas, ir bendrovės periodinėmis ataskaitomis.</text:span></text:p>
      <text:p text:style-name="P1821"><text:span text:style-name="T1822">72</text:span><text:span text:style-name="T1823">.</text:span><text:span text:style-name="T1824"><text:tab/>Taisy</text:span><text:span text:style-name="T1825">klių 71 punkte nurodyta ir visa kita informacija bei pranešimai, kuriuos pensijų kaupimo bendrovė privalo pateikti asmeniškai dalyviui pensijų kaupimo sutartyje ir Taisyklėse (pvz., Taisyklių 14.8 arba 14.12 papunktis) nustatytais atvejais arba pagal Lietu</text:span><text:span text:style-name="T1826">vos teisės aktuose nustatytus reikalavimus, pateikiami raštu (elektroniniu paštu, elektroninių paslaugų teikimo sistema ar paštu) arba kitu būdu (jei tai sutarta su dalyviu). Pranešimų išsiuntimas vadovaujantis paskutiniais pensijų kaupimo bendrovės žinoma</text:span><text:span text:style-name="T1827">is pensijų fondo dalyvio kontaktiniais duomenimis (pateiktais VSDF valdybos ar paties dalyvio) laikomas tinkamu pranešimo pateikimu. Jeigu pensijų fondo dalyvio kontaktiniai duomenys nežinomi arba yra netikslūs, asmeniniai pranešimai dalyviui nesiunčiami,<text:s/></text:span><text:span text:style-name="T1828">tačiau dalyviui pateikiami jo prašymu Taisyklių 74 punkte nustatyta tvarka.<text:s/></text:span></text:p>
      <text:p text:style-name="P1829"><text:span text:style-name="T1830">73</text:span><text:span text:style-name="T1831">.</text:span><text:span text:style-name="T1832"><text:tab/>Dalyviai pensijų kaupimo bendrovės interneto svetainėje gali susipažinti su šiais dokumentais:</text:span></text:p>
      <text:p text:style-name="P1833"><text:span text:style-name="T1834">73.1</text:span><text:span text:style-name="T1835">.</text:span><text:span text:style-name="T1836"><text:tab/>Taisyklėmis, turto išsaugojimo pensijų fondo investavimo strategija,</text:span><text:span text:style-name="T1837"><text:s/>pensijų kaupimo bendrovės taikomais atskaitymais iš pensijų turto, informacija apie pensijų fondo depozitoriumą;</text:span></text:p>
      <text:p text:style-name="P1838"><text:span text:style-name="T1839">73.2</text:span><text:span text:style-name="T1840">.</text:span><text:span text:style-name="T1841"><text:tab/>pensijų kaupimo bendrovės ir turto išsaugojimo pensijų fondo finansinėmis ataskaitomis ir jų audito išvadomis;</text:span></text:p>
      <text:p text:style-name="P1842"><text:span text:style-name="T1843">73.3</text:span><text:span text:style-name="T1844">.</text:span><text:span text:style-name="T1845"><text:tab/>kitais Liet</text:span><text:span text:style-name="T1846">uvos Respublikos teisės aktuose nustatytais dokumentais ir informacija.</text:span></text:p>
      <text:p text:style-name="P1847"><text:span text:style-name="T1848">74</text:span><text:span text:style-name="T1849">.</text:span><text:span text:style-name="T1850"><text:tab/></text:span><text:span text:style-name="T1851">D</text:span><text:span text:style-name="T1852">alyvis fondo periodines ataskaitas, Taisyklių kopiją, turto išsaugojimo pensijų fondo investavimo strategiją, kitus šiame ir kituose Taisyklių punktuose minimus dokumentus v</text:span><text:span text:style-name="T1853">ieną kartą gauna nemokamai, raštu pareiškęs savo pageidavimą gauti atitinkamus dokumentus ir (arba) informaciją.</text:span></text:p>
      <text:p text:style-name="P1854"/>
      <text:p text:style-name="P1855"><text:span text:style-name="T1856">XV</text:span><text:span text:style-name="T1857"><text:s/>SKYRIUS</text:span></text:p>
      <text:p text:style-name="P1858"><text:span text:style-name="T1859">Turto išsaugojimo pensijų fondo valdymo perdavimas, jungimas ir likvidavimas</text:span></text:p>
      <text:p text:style-name="P1860"/>
      <text:p text:style-name="P1861"><text:span text:style-name="T1862">75</text:span><text:span text:style-name="T1863">.</text:span><text:span text:style-name="T1864"><text:tab/></text:span><text:span text:style-name="T1865">Turto išsaugojimo pensijų fondo<text:s/></text:span><text:span text:style-name="T1866">valdymas perduodamas, turto išsaugojimo pensijų fondai jungiami ir turto išsaugojimo pensijų fondas panaikinamas (likviduojamas) Pensijų kaupimo įstatymo, Lietuvos Respublikos papildomo savanoriško pensijų kaupimo įstatymo ir priežiūros institucijos nustat</text:span><text:span text:style-name="T1867">yta tvarka.</text:span></text:p>
      <text:p text:style-name="P1868"/>
      <text:p text:style-name="P1869"/>
      <text:p text:style-name="P1870"><text:span text:style-name="T1871">XVI</text:span><text:span text:style-name="T1872"><text:s/>SKYRIUS</text:span></text:p>
      <text:p text:style-name="P1873"><text:span text:style-name="T1874">baigiamosios nuostatos</text:span></text:p>
      <text:p text:style-name="P1875"/>
      <text:p text:style-name="P1876"><text:span text:style-name="T1877">76</text:span><text:span text:style-name="T1878">.</text:span><text:span text:style-name="T1879"><text:tab/>Ginčai tarp dalyvio ir pensijų kaupimo bendrovės sprendžiami šalių susitarimu, o šalims nesusitarus – Lietuvos Respublikos įstatymų nustatyta tvarka.</text:span></text:p>
      <text:p text:style-name="P1880"><text:span text:style-name="T1881">77</text:span><text:span text:style-name="T1882">.</text:span><text:span text:style-name="T1883"><text:tab/>Pensijų kaupimo sutartims, sudaryt</text:span><text:span text:style-name="T1884">oms pagal Taisykles, taikoma Lietuvos Respublikos teisė.</text:span></text:p>
      <text:p text:style-name="P1885"><text:span text:style-name="T1886">78</text:span><text:span text:style-name="T1887">.</text:span><text:span text:style-name="T1888"><text:tab/>Pasikeitus įstatymų, reglamentuojančių pensijų kaupimo ir pensijų išmokų mokėjimo organizavimo sąlygas ir tvarką, nuostatoms, Taisyklės ir sudaryta pensijų kaupimo sutartis iki jų pakeitimo d</text:span><text:span text:style-name="T1889">ienos galioja tiek, kiek neprieštarauja tokiems įstatymų pakeitimams.</text:span></text:p>
      <text:p text:style-name="P1890"><text:span text:style-name="T1891">______________</text:span></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bankas, Nutarimas</text:span></text:p>
      <text:p text:style-name="P1901"><text:span text:style-name="T1902">Nr.<text:s/></text:span><text:a xlink:href="https://www.e-tar.lt/portal/legalAct.html?documentId=b7f467102bc911eabe008ea93139d588" office:target-frame-name="_top" xlink:show="replace"><text:span text:style-name="T1903">03-242</text:span></text:a><text:span text:style-name="T1904">,<text:s/></text:span><text:span text:style-name="T1905">2019-12-31, paskelbta TAR 2019-12-31, i. k. 2019-21845</text:span></text:p>
      <text:p text:style-name="P1906"><text:span text:style-name="T1907">Dėl Lietuvos banko valdybos 2018 m. rugsėjo 19 d. nutarimo Nr. 03-160 „Dėl Standartinių tikslinės pensijų fondų dalyvių grupės pensijų fondo ir Pensijų turto išsaugojimo pensijų fondo taisyklių patvirt</text:span><text:span text:style-name="T1908">inimo“ pakeitimo</text:span></text:p>
      <text:p text:style-name="P1909"/>
      <text:p text:style-name="P1910"><text:span text:style-name="T1911">2.</text:span></text:p>
      <text:p text:style-name="P1912"><text:span text:style-name="T1913">Lietuvos bankas, Nutarimas</text:span></text:p>
      <text:p text:style-name="P1914"><text:span text:style-name="T1915">Nr.<text:s/></text:span><text:a xlink:href="https://www.e-tar.lt/portal/legalAct.html?documentId=98890a80a0ee11ea9515f752ff221ec9" office:target-frame-name="_top" xlink:show="replace"><text:span text:style-name="T1916">03-67</text:span></text:a><text:span text:style-name="T1917">, 2020-05-28, paskelbta TAR 2020-05-28, i. k. 2020-11481</text:span></text:p>
      <text:p text:style-name="P1918"><text:span text:style-name="T1919">Dėl Lietuvos banko valdybos 2018 m. rugsėjo<text:s/></text:span><text:span text:style-name="T1920">19 d. nutarimo Nr. 03-160 „Dėl Standartinių tikslinės pensijų fondų dalyvių grupės pensijų fondo ir pensijų turto išsaugojimo pensijų fondo taisykli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T1034" style:parent-style-name="DefaultParagraphFont" style:family="text">
      <style:text-properties fo:language="en" fo:country="US"/>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33"><text:span text:style-name="T1034"><text:page-number text:fixed="false">10</text:page-number></text:span></text:p>
        <text:p text:style-name="P1035"/>
      </style:header>
      <style:footer>
        <text:p text:style-name="P1036"/>
      </style:footer>
    </style:master-page>
    <style:master-page style:next-style-name="MP2" style:name="MPF2" style:page-layout-name="PL2">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5-29T07:46:00Z</meta:creation-date>
    <dc:date>2020-05-29T07:46:00Z</dc:date>
    <meta:print-date>2018-07-19T12:07:00Z</meta:print-date>
    <meta:template xlink:href="Normal.dotm" xlink:type="simple"/>
    <meta:editing-cycles>2</meta:editing-cycles>
    <meta:editing-duration>PT0S</meta:editing-duration>
    <meta:document-statistic meta:page-count="22" meta:paragraph-count="614" meta:word-count="8335" meta:character-count="68820" meta:row-count="1745" meta:non-whitespace-character-count="61099"/>
  </office:meta>
</office:document-meta>
</file>