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widows="0" fo:orphans="0"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border="0in solid #FFFFFF" fo:padding="0.4305in" style:shadow="#000000 0in 0in"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0" style:parent-style-name="Normal" style:family="paragraph">
      <style:paragraph-properties fo:widows="0" fo:orphans="0" fo:border="0in solid #FFFFFF" fo:padding="0.4305in" style:shadow="#000000 0in 0in"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25"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widows="0" fo:orphans="0" fo:border="0in solid #FFFFFF" fo:padding="0.4305in" style:shadow="#000000 0in 0in" fo:text-align="center"/>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8" style:parent-style-name="Normal" style:family="paragraph">
      <style:paragraph-properties fo:widows="0" fo:orphans="0" fo:border="0in solid #FFFFFF" fo:padding="0.4305in" style:shadow="#000000 0in 0in" fo:text-align="justify" fo:text-indent="0.4923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border="0in solid #FFFFFF" fo:padding="0.4305in" style:shadow="#000000 0in 0in">
        <style:tab-stops>
          <style:tab-stop style:type="right" style:position="6.4972in"/>
        </style:tab-stops>
      </style:paragraph-properties>
    </style:style>
    <style:style style:name="P57" style:parent-style-name="Normal" style:family="paragraph">
      <style:paragraph-properties fo:border="0in solid #FFFFFF" fo:padding="0.4305in" style:shadow="#000000 0in 0in">
        <style:tab-stops>
          <style:tab-stop style:type="right" style:position="6.4972in"/>
        </style:tab-stops>
      </style:paragraph-properties>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50%" fo:text-indent="0.8861in"/>
      <style:text-properties fo:color="#000000" style:font-size-complex="12pt" style:language-asian="lt" style:country-asian="LT"/>
    </style:style>
    <style:style style:name="P59" style:parent-style-name="Normal" style:family="paragraph">
      <style:paragraph-properties fo:border="0in solid #FFFFFF" fo:padding="0.4305in" style:shadow="#000000 0in 0in"/>
      <style:text-properties fo:color="#000000" style:font-size-complex="12pt" style:language-asian="lt" style:country-asian="LT"/>
    </style:style>
    <style:style style:name="P60" style:parent-style-name="Normal" style:family="paragraph">
      <style:paragraph-properties fo:border="0in solid #FFFFFF" fo:padding="0.4305in" style:shadow="#000000 0in 0in" fo:margin-right="0.3187in">
        <style:tab-stops>
          <style:tab-stop style:type="left" style:position="5.1187in"/>
        </style:tab-stops>
      </style:paragraph-properties>
      <style:text-properties fo:color="#000000" style:font-size-complex="12pt" style:language-asian="lt" style:country-asian="LT"/>
    </style:style>
    <style:style style:name="P61" style:parent-style-name="Normal" style:family="paragraph">
      <style:paragraph-properties fo:border="0in solid #FFFFFF" fo:padding="0.4305in" style:shadow="#000000 0in 0in" fo:margin-right="0.3187in">
        <style:tab-stops>
          <style:tab-stop style:type="left" style:position="3.2159in"/>
        </style:tab-stops>
      </style:paragraph-properties>
      <style:text-properties fo:color="#000000" style:font-size-complex="12pt" style:language-asian="lt" style:country-asian="LT"/>
    </style:style>
    <style:style style:name="P6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71"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72" style:parent-style-name="Normal" style:family="paragraph">
      <style:paragraph-properties fo:widows="0" fo:orphans="0" fo:border="0in solid #FFFFFF" fo:padding="0.4305in" style:shadow="#000000 0in 0in" fo:text-align="justify" fo:margin-left="3.4458in">
        <style:tab-stops/>
      </style:paragraph-properties>
      <style:text-properties fo:color="#000000" style:font-size-complex="12pt" style:language-asian="lt" style:country-asian="LT"/>
    </style:style>
    <style:style style:name="P73" style:parent-style-name="Normal" style:family="paragraph">
      <style:paragraph-properties fo:widows="0" fo:orphans="0" fo:border="0in solid #FFFFFF" fo:padding="0.4305in" style:shadow="#000000 0in 0in" fo:margin-left="3.5437in">
        <style:tab-stops/>
      </style:paragraph-properties>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border="0in solid #FFFFFF" fo:padding="0.4305in" style:shadow="#000000 0in 0in"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border="0in solid #FFFFFF" fo:padding="0.4305in" style:shadow="#000000 0in 0in"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border="0in solid #FFFFFF" fo:padding="0.4305in" style:shadow="#000000 0in 0in"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text-indent="0.4923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order="0in solid #FFFFFF" fo:padding="0.4305in" style:shadow="#000000 0in 0in"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border="0in solid #FFFFFF" fo:padding="0.4305in" style:shadow="#000000 0in 0in"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5in"/>
    </style:style>
    <style:style style:name="P290" style:parent-style-name="Normal" style:family="paragraph">
      <style:paragraph-properties fo:border="0in solid #FFFFFF" fo:padding="0.4305in" style:shadow="#000000 0in 0in"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border="0in solid #FFFFFF" fo:padding="0.4305in" style:shadow="#000000 0in 0in" fo:text-align="center"/>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border="0in solid #FFFFFF" fo:padding="0.4305in" style:shadow="#000000 0in 0in"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order="0in solid #FFFFFF" fo:padding="0.4305in" style:shadow="#000000 0in 0in"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order="0in solid #FFFFFF" fo:padding="0.4305in" style:shadow="#000000 0in 0in"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style:text-properties style:font-name-asian="Roboto" fo:color="#3C4043" style:font-size-complex="12pt" style:language-asian="lt" style:country-asian="LT"/>
    </style:style>
    <style:style style:name="P42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430" style:parent-style-name="Normal" style:family="paragraph">
      <style:paragraph-properties fo:border="0in solid #FFFFFF" fo:padding="0.4305in" style:shadow="#000000 0in 0in" fo:text-align="center"/>
    </style:style>
    <style:style style:name="P431" style:parent-style-name="Normal" style:family="paragraph">
      <style:paragraph-properties fo:border="0in solid #FFFFFF" fo:padding="0.4305in" style:shadow="#000000 0in 0in" fo:text-align="center"/>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border="0in solid #FFFFFF" fo:padding="0.4305in" style:shadow="#000000 0in 0in" fo:text-align="center" fo:text-indent="0.043in"/>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border="0in solid #FFFFFF" fo:padding="0.4305in" style:shadow="#000000 0in 0in"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style="italic" style:font-style-asian="italic" fo:color="#000000" style:font-size-complex="12pt" style:language-asian="lt" style:country-asian="LT"/>
    </style:style>
    <style:style style:name="P633" style:parent-style-name="Normal" style:family="paragraph">
      <style:paragraph-properties fo:border="0in solid #FFFFFF" fo:padding="0.4305in" style:shadow="#000000 0in 0in"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649" style:parent-style-name="Normal" style:family="paragraph">
      <style:paragraph-properties fo:border="0in solid #FFFFFF" fo:padding="0.4305in" style:shadow="#000000 0in 0in"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border="0in solid #FFFFFF" fo:padding="0.4305in" style:shadow="#000000 0in 0in" fo:text-align="center"/>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border="0in solid #FFFFFF" fo:padding="0.4305in" style:shadow="#000000 0in 0in"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text-indent="0.5in"/>
    </style:style>
    <style:style style:name="P753" style:parent-style-name="Normal" style:family="paragraph">
      <style:paragraph-properties fo:border="0in solid #FFFFFF" fo:padding="0.4305in" style:shadow="#000000 0in 0in" fo:text-align="center"/>
    </style:style>
    <style:style style:name="T754" style:parent-style-name="DefaultParagraphFont" style:family="text">
      <style:text-properties fo:font-weight="bold" style:font-weight-asian="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paragraph-properties fo:border="0in solid #FFFFFF" fo:padding="0.4305in" style:shadow="#000000 0in 0in" fo:text-align="center"/>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border="0in solid #FFFFFF" fo:padding="0.4305in" style:shadow="#000000 0in 0in"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border="0in solid #FFFFFF" fo:padding="0.4305in" style:shadow="#000000 0in 0in"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border="0in solid #FFFFFF" fo:padding="0.4305in" style:shadow="#000000 0in 0in"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border="0in solid #FFFFFF" fo:padding="0.4305in" style:shadow="#000000 0in 0in"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border="0in solid #FFFFFF" fo:padding="0.4305in" style:shadow="#000000 0in 0in"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border="0in solid #FFFFFF" fo:padding="0.4305in" style:shadow="#000000 0in 0in"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border="0in solid #FFFFFF" fo:padding="0.4305in" style:shadow="#000000 0in 0in"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style:style>
    <style:style style:name="P1001" style:parent-style-name="Normal" style:family="paragraph">
      <style:paragraph-properties fo:border="0in solid #FFFFFF" fo:padding="0.4305in" style:shadow="#000000 0in 0in" fo:text-align="center"/>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border="0in solid #FFFFFF" fo:padding="0.4305in" style:shadow="#000000 0in 0in" fo:text-align="center"/>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00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border="0in solid #FFFFFF" fo:padding="0.4305in" style:shadow="#000000 0in 0in"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border="0in solid #FFFFFF" fo:padding="0.4305in" style:shadow="#000000 0in 0in"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border="0in solid #FFFFFF" fo:padding="0.4305in" style:shadow="#000000 0in 0in"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border="0in solid #FFFFFF" fo:padding="0.4305in" style:shadow="#000000 0in 0in" fo:text-align="justify"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border="0in solid #FFFFFF" fo:padding="0.4305in" style:shadow="#000000 0in 0in"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border="0in solid #FFFFFF" fo:padding="0.4305in" style:shadow="#000000 0in 0in"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border="0in solid #FFFFFF" fo:padding="0.4305in" style:shadow="#000000 0in 0in" fo:text-align="justify"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border="0in solid #FFFFFF" fo:padding="0.4305in" style:shadow="#000000 0in 0in"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border="0in solid #FFFFFF" fo:padding="0.4305in" style:shadow="#000000 0in 0in"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border="0in solid #FFFFFF" fo:padding="0.4305in" style:shadow="#000000 0in 0in"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border="0in solid #FFFFFF" fo:padding="0.4305in" style:shadow="#000000 0in 0in"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border="0in solid #FFFFFF" fo:padding="0.4305in" style:shadow="#000000 0in 0in"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border="0in solid #FFFFFF" fo:padding="0.4305in" style:shadow="#000000 0in 0in"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MS Mincho" style:font-style-complex="italic" style:font-size-complex="12pt" style:language-asian="lt" style:country-asian="LT"/>
    </style:style>
    <style:style style:name="T1149" style:parent-style-name="DefaultParagraphFont" style:family="text">
      <style:text-properties style:font-name-asian="MS Mincho" style:font-style-complex="italic"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border="0in solid #FFFFFF" fo:padding="0.4305in" style:shadow="#000000 0in 0in"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Roboto"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border="0in solid #FFFFFF" fo:padding="0.4305in" style:shadow="#000000 0in 0in"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in solid #FFFFFF" fo:padding="0.4305in" style:shadow="#000000 0in 0in"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border="0in solid #FFFFFF" fo:padding="0.4305in" style:shadow="#000000 0in 0in" fo:text-align="justify"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border="0in solid #FFFFFF" fo:padding="0.4305in" style:shadow="#000000 0in 0in"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border="0in solid #FFFFFF" fo:padding="0.4305in" style:shadow="#000000 0in 0in"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border="0in solid #FFFFFF" fo:padding="0.4305in" style:shadow="#000000 0in 0in"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border="0in solid #FFFFFF" fo:padding="0.4305in" style:shadow="#000000 0in 0in" fo:text-align="justify"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border="0in solid #FFFFFF" fo:padding="0.4305in" style:shadow="#000000 0in 0in"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border="0in solid #FFFFFF" fo:padding="0.4305in" style:shadow="#000000 0in 0in"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border="0in solid #FFFFFF" fo:padding="0.4305in" style:shadow="#000000 0in 0in"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border="0in solid #FFFFFF" fo:padding="0.4305in" style:shadow="#000000 0in 0in"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border="0in solid #FFFFFF" fo:padding="0.4305in" style:shadow="#000000 0in 0in"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border="0in solid #FFFFFF" fo:padding="0.4305in" style:shadow="#000000 0in 0in"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border="0in solid #FFFFFF" fo:padding="0.4305in" style:shadow="#000000 0in 0in"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border="0in solid #FFFFFF" fo:padding="0.4305in" style:shadow="#000000 0in 0in" fo:text-align="justify" fo:text-indent="0.4923in"/>
    </style:style>
    <style:style style:name="P1223" style:parent-style-name="Normal" style:family="paragraph">
      <style:paragraph-properties fo:border="0in solid #FFFFFF" fo:padding="0.4305in" style:shadow="#000000 0in 0in" fo:text-align="center"/>
    </style:style>
    <style:style style:name="T1224" style:parent-style-name="DefaultParagraphFont" style:family="text">
      <style:text-properties fo:font-weight="bold" style:font-weight-asian="bold" fo:color="#000000" style:font-size-complex="12pt" style:language-asian="lt" style:country-asian="LT"/>
    </style:style>
    <style:style style:name="T1225" style:parent-style-name="DefaultParagraphFont" style:family="text">
      <style:text-properties fo:font-weight="bold" style:font-weight-asian="bold" fo:color="#000000" style:font-size-complex="12pt" style:language-asian="lt" style:country-asian="LT"/>
    </style:style>
    <style:style style:name="P1226" style:parent-style-name="Normal" style:family="paragraph">
      <style:paragraph-properties fo:border="0in solid #FFFFFF" fo:padding="0.4305in" style:shadow="#000000 0in 0in" fo:text-align="center"/>
    </style:style>
    <style:style style:name="T1227" style:parent-style-name="DefaultParagraphFont" style:family="text">
      <style:text-properties fo:font-weight="bold" style:font-weight-asian="bold" fo:color="#000000" style:font-size-complex="12pt" style:language-asian="lt" style:country-asian="LT"/>
    </style:style>
    <style:style style:name="P122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29" style:parent-style-name="Normal" style:family="paragraph">
      <style:paragraph-properties fo:border="0in solid #FFFFFF" fo:padding="0.4305in" style:shadow="#000000 0in 0in"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1239" style:parent-style-name="Normal" style:family="paragraph">
      <style:paragraph-properties fo:border="0in solid #FFFFFF" fo:padding="0.4305in" style:shadow="#000000 0in 0in" fo:text-align="center"/>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P1242" style:parent-style-name="Normal" style:family="paragraph">
      <style:paragraph-properties fo:border="0in solid #FFFFFF" fo:padding="0.4305in" style:shadow="#000000 0in 0in" fo:text-align="center"/>
    </style:style>
    <style:style style:name="T1243" style:parent-style-name="DefaultParagraphFont" style:family="text">
      <style:text-properties fo:font-weight="bold" style:font-weight-asian="bold" fo:color="#000000" style:font-size-complex="12pt" style:language-asian="lt" style:country-asian="LT"/>
    </style:style>
    <style:style style:name="P1244"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fo:color="#000000" style:font-size-complex="12pt" style:language-asian="lt" style:country-asian="LT"/>
    </style:style>
    <style:style style:name="P124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border="0in solid #FFFFFF" fo:padding="0.4305in" style:shadow="#000000 0in 0in"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ize="10pt" style:font-size-asian="10pt" style:language-asian="lt" style:country-asian="LT"/>
    </style:style>
    <style:style style:name="P1286" style:parent-style-name="Normal" style:family="paragraph">
      <style:paragraph-properties fo:border="0in solid #FFFFFF" fo:padding="0.4305in" style:shadow="#000000 0in 0in"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fo:text-align="justify"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order="0in solid #FFFFFF" fo:padding="0.4305in" style:shadow="#000000 0in 0in"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border="0in solid #FFFFFF" fo:padding="0.4305in" style:shadow="#000000 0in 0in"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border="0in solid #FFFFFF" fo:padding="0.4305in" style:shadow="#000000 0in 0in"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border="0in solid #FFFFFF" fo:padding="0.4305in" style:shadow="#000000 0in 0in"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border="0in solid #FFFFFF" fo:padding="0.4305in" style:shadow="#000000 0in 0in" fo:text-align="justify" fo:text-indent="0.4923in"/>
    </style:style>
    <style:style style:name="P1407" style:parent-style-name="Normal" style:family="paragraph">
      <style:paragraph-properties fo:border="0in solid #FFFFFF" fo:padding="0.4305in" style:shadow="#000000 0in 0in" fo:text-align="center"/>
    </style:style>
    <style:style style:name="T1408" style:parent-style-name="DefaultParagraphFont" style:family="text">
      <style:text-properties fo:font-weight="bold" style:font-weight-asian="bold"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border="0in solid #FFFFFF" fo:padding="0.4305in" style:shadow="#000000 0in 0in" fo:text-align="center"/>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border="0in solid #FFFFFF" fo:padding="0.4305in" style:shadow="#000000 0in 0in"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border="0in solid #FFFFFF" fo:padding="0.4305in" style:shadow="#000000 0in 0in"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border="0in solid #FFFFFF" fo:padding="0.4305in" style:shadow="#000000 0in 0in"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border="0in solid #FFFFFF" fo:padding="0.4305in" style:shadow="#000000 0in 0in"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border="0in solid #FFFFFF" fo:padding="0.4305in" style:shadow="#000000 0in 0in"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border="0in solid #FFFFFF" fo:padding="0.4305in" style:shadow="#000000 0in 0in"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border="0in solid #FFFFFF" fo:padding="0.4305in" style:shadow="#000000 0in 0in"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1F497D" fo:font-size="10pt" style:font-size-asian="10pt" style:language-asian="lt" style:country-asian="LT"/>
    </style:style>
    <style:style style:name="P1451" style:parent-style-name="Normal" style:family="paragraph">
      <style:paragraph-properties fo:border="0in solid #FFFFFF" fo:padding="0.4305in" style:shadow="#000000 0in 0in"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border="0in solid #FFFFFF" fo:padding="0.4305in" style:shadow="#000000 0in 0in"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border="0in solid #FFFFFF" fo:padding="0.4305in" style:shadow="#000000 0in 0in"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46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469" style:parent-style-name="Normal" style:family="paragraph">
      <style:paragraph-properties fo:border="0in solid #FFFFFF" fo:padding="0.4305in" style:shadow="#000000 0in 0in"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border="0in solid #FFFFFF" fo:padding="0.4305in" style:shadow="#000000 0in 0in"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border="0in solid #FFFFFF" fo:padding="0.4305in" style:shadow="#000000 0in 0in"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border="0in solid #FFFFFF" fo:padding="0.4305in" style:shadow="#000000 0in 0in"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border="0in solid #FFFFFF" fo:padding="0.4305in" style:shadow="#000000 0in 0in"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border="0in solid #FFFFFF" fo:padding="0.4305in" style:shadow="#000000 0in 0in"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border="0in solid #FFFFFF" fo:padding="0.4305in" style:shadow="#000000 0in 0in"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order="0in solid #FFFFFF" fo:padding="0.4305in" style:shadow="#000000 0in 0in"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border="0in solid #FFFFFF" fo:padding="0.4305in" style:shadow="#000000 0in 0in"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border="0in solid #FFFFFF" fo:padding="0.4305in" style:shadow="#000000 0in 0in"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border="0in solid #FFFFFF" fo:padding="0.4305in" style:shadow="#000000 0in 0in"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border="0in solid #FFFFFF" fo:padding="0.4305in" style:shadow="#000000 0in 0in"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border="0in solid #FFFFFF" fo:padding="0.4305in" style:shadow="#000000 0in 0in"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border="0in solid #FFFFFF" fo:padding="0.4305in" style:shadow="#000000 0in 0in" fo:text-align="justify" fo:text-indent="0.4923in"/>
    </style:style>
    <style:style style:name="P1550" style:parent-style-name="Normal" style:family="paragraph">
      <style:paragraph-properties fo:border="0in solid #FFFFFF" fo:padding="0.4305in" style:shadow="#000000 0in 0in" fo:text-align="center"/>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P1553" style:parent-style-name="Normal" style:family="paragraph">
      <style:paragraph-properties fo:border="0in solid #FFFFFF" fo:padding="0.4305in" style:shadow="#000000 0in 0in" fo:text-align="center"/>
    </style:style>
    <style:style style:name="T1554" style:parent-style-name="DefaultParagraphFont" style:family="text">
      <style:text-properties fo:font-weight="bold" style:font-weight-asian="bold" fo:color="#000000" style:font-size-complex="12pt" style:language-asian="lt" style:country-asian="LT"/>
    </style:style>
    <style:style style:name="P1555"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1556" style:parent-style-name="Normal" style:family="paragraph">
      <style:paragraph-properties fo:border="0in solid #FFFFFF" fo:padding="0.4305in" style:shadow="#000000 0in 0in"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P1589"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text-properties fo:color="#000000" style:font-size-complex="12pt" style:language-asian="lt" style:country-asian="LT"/>
    </style:style>
    <style:style style:name="P159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591" style:parent-style-name="Normal" style:family="paragraph">
      <style:paragraph-properties fo:border="0in solid #FFFFFF" fo:padding="0.4305in" style:shadow="#000000 0in 0in" fo:text-align="justify"/>
    </style:style>
    <style:style style:name="P1592" style:parent-style-name="Normal" style:family="paragraph">
      <style:text-properties style:font-name-asian="MS Mincho" fo:font-weight="bold" style:font-weight-asian="bold"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5-18 iki 2023-12-31</text:span></text:p>
      <text:p text:style-name="P9"/>
      <text:p text:style-name="P10"><text:span text:style-name="T11">Įsakymas paskelbtas: TAR 2020-12-10, i. k. 2020-26884</text:span></text:p>
      <text:p text:style-name="P12"/>
      <text:p text:style-name="P13"><text:span text:style-name="T14"><draw:frame draw:style-name="a0" draw:name="image1.png" text:anchor-type="as-char" svg:x="0in" svg:y="0in" svg:width="0.60486in" svg:height="0.61389in" style:rel-width="scale" style:rel-height="scale"><draw:image xlink:href="media/image1.png"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pan></text:p>
      <text:p text:style-name="P22"><text:span text:style-name="T23">DĖL PROJEKTŲ ADMINISTRAVIMO TAISYKLIŲ PATVIRTINIMO<text:s/></text:span></text:p>
      <text:p text:style-name="P24"/>
      <text:p text:style-name="P25">2020 m. gruodžio 10 d.<text:s/>Nr. A1-1259</text:p>
      <text:p text:style-name="P26">Vilnius</text:p>
      <text:p text:style-name="P27"/>
      <text:p text:style-name="P28"><text:span text:style-name="T29">Siekdamas užtikrinti efektyvią ir nešališką projektų, finansuojamų iš Socialinės apsaugos ir darbo ministerijai skirtų valstybės biudžeto asignavimų, atranką ir tinkamą jų administravimą:</text:span></text:p>
      <text:p text:style-name="P30"><text:span text:style-name="T31">1</text:span><text:span text:style-name="T32">.</text:span><text:span text:style-name="T33"><text:tab/></text:span><text:span text:style-name="T34">Tvirtin</text:span><text:span text:style-name="T35">u <text:s/>Projektų administravimo taisykles (pridedama).</text:span></text:p>
      <text:p text:style-name="P36"><text:span text:style-name="T37">2</text:span><text:span text:style-name="T38">.</text:span><text:span text:style-name="T39"><text:tab/></text:span><text:span text:style-name="T40">Pripažįst</text:span><text:span text:style-name="T41">u netekusiu galios Lietuvos Respublikos socialinės apsaugos ir darbo ministro 2007 m. birželio 6 d. įsakymą Nr. A1-155 „Dėl Projektų administravimo taisyklių patvirtinimo“ su visais pakeitim</text:span><text:span text:style-name="T42">ais ir papildymais.</text:span></text:p>
      <text:p text:style-name="P43"><text:span text:style-name="T44">3</text:span><text:span text:style-name="T45">.</text:span><text:span text:style-name="T46"><text:tab/></text:span><text:span text:style-name="T47">Nustata</text:span><text:span text:style-name="T48">u, kad šio įsakymo 1 punktu patvirtintų Projektų administravimo taisyklių nuostatos netaikomos konkursams, paskelbtiems iki šio įsakymo patvirtinimo dienos.</text:span></text:p>
      <text:p text:style-name="P49"><text:span text:style-name="T50">4</text:span><text:span text:style-name="T51">.</text:span><text:span text:style-name="T52"><text:tab/><text:s/></text:span><text:span text:style-name="T53">Paved</text:span><text:span text:style-name="T54">u <text:s/>šio įsakymo vykdymo kontrolę ministerijos kancler</text:span><text:span text:style-name="T55">iui.</text:span></text:p>
      <text:p text:style-name="P56"/>
      <text:p text:style-name="P57"/>
      <text:p text:style-name="P58"/>
      <text:p text:style-name="P59">Laikinai einantis socialinės apsaugos</text:p>
      <text:p text:style-name="P60">ir darbo ministro pareigas<text:tab/>Linas Kukuraitis</text:p>
      <text:p text:style-name="P61"/>
      <text:p text:style-name="P62"/>
      <text:soft-page-break/>
      <text:p text:style-name="P63">PATVIRTINTA</text:p>
      <text:p text:style-name="P70">Lietuvos Respublikos socialinės apsaugos ir<text:s/></text:p>
      <text:p text:style-name="P71">darbo ministro 2020 m. gruodžio 10 d. įsakymu<text:s/></text:p>
      <text:p text:style-name="P72">Nr. A1-1259</text:p>
      <text:p text:style-name="P73"/>
      <text:p text:style-name="P74"><text:span text:style-name="T75">PROJEKTŲ ADMINISTR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ojektų administravimo taisyklės (toliau – taisyklės) nustato<text:s/></text:span><text:span text:style-name="T86">projektams, kurie finansuojami iš Lietuvos Respublikos socialinės apsaugos ir darbo ministerijai (toliau – ministerija) skirtų Lietuvos Respublikos valstybės biudžeto asignavimų, taikomus bendruosius paraiškų teikimo ir pildymo reikalavimus, taip pat reika</text:span><text:span text:style-name="T87">lavimus pareiškėjams, paraiškų atrankos ir vertinimo, Lietuvos Respublikos valstybės biudžeto lėšų (toliau – valstybės biudžeto lėšos) skyrimo, projektų vykdymo ir stebėsenos tvarką.</text:span></text:p>
      <text:p text:style-name="P88"><text:span text:style-name="T89">Taisyklėmis vadovaujamasi rengiant ministerijos ir biudžetinių įstaigų, k</text:span><text:span text:style-name="T90">urių savininko teises įgyvendina ministerija, organizuojamų projektų atrankos konkursų, vykdomų įgyvendinant atitinkamų planavimo dokumentų priemones, nuostatus. Taisyklės netaikomos projektams, kuriems lėšos skiriamos iš Europos Sąjungos finansinės paramo</text:span><text:span text:style-name="T91">s, Europos ekonominės erdvės ir Norvegijos finansinių mechanizmų, pagal tarpvyriausybinius susitarimus, kai lėšos administruojamos per savivaldybes, bei bendrojo finansavimo lėšų pagal Lietuvos Respublikos viešųjų pirkimų įstatymą.<text:s/></text:span></text:p>
      <text:p text:style-name="P92"><text:span text:style-name="T93">2</text:span><text:span text:style-name="T94">. Taisyklėse varto</text:span><text:span text:style-name="T95">jamos sąvokos:</text:span></text:p>
      <text:p text:style-name="P96"><text:span text:style-name="T97">2.1</text:span><text:span text:style-name="T98">.<text:s/></text:span><text:span text:style-name="T99">Ekspertas<text:s/></text:span><text:span text:style-name="T100">– ekspertinių žinių turintis asmuo, kuris pagal Lietuvos Respublikos įstatymų, kitų teisės aktų, paslaugų teikimo sutarčių, darbo reglamentų ir konkurso nuostatų<text:s/></text:span><text:soft-page-break/><text:span text:style-name="T101">nuostatas konkursą administruojančios įstaigos užsakymu vertin</text:span><text:span text:style-name="T102">a pateiktas paraiškas, su jomis susijusius dokumentus ir pagal kurio išvadas bei rekomendacijas konkursą organizuojanti įstaiga priima sprendimus.</text:span></text:p>
      <text:p text:style-name="P103"><text:span text:style-name="T104">2.2</text:span><text:span text:style-name="T105">.</text:span><text:span text:style-name="T106"><text:s/>Esminis kriterijus<text:s/></text:span><text:span text:style-name="T107">– konkurso nuostatuose nustatyti kiekybiniai ir (arba) kokybiniai kriterijai, par</text:span><text:span text:style-name="T108">eiškėjo (projekto vykdytojo) įsipareigojimai ir (arba) reikalavimai, kurių neįvykdžius gali būti taikomos sankcijos.</text:span></text:p>
      <text:p text:style-name="P109"><text:span text:style-name="T110">2.3</text:span><text:span text:style-name="T111">.<text:s/></text:span><text:span text:style-name="T112">Komisija</text:span><text:span text:style-name="T113"><text:s/>– konkursą organizuojančios įstaigos vadovo įsakymu iš ne mažiau kaip 5 asmenų sudaroma komisija.</text:span></text:p>
      <text:p text:style-name="P114"><text:span text:style-name="T115">2.4</text:span><text:span text:style-name="T116">.<text:s/></text:span><text:span text:style-name="T117">Konkursą admin</text:span><text:span text:style-name="T118">istruojanti įstaiga</text:span><text:span text:style-name="T119"><text:s/>– Socialinių paslaugų priežiūros departamentas prie Socialinės apsaugos ir darbo ministerijos.<text:s/></text:span></text:p>
      <text:p text:style-name="P120"><text:span text:style-name="T121">2.5</text:span><text:span text:style-name="T122">.<text:s/></text:span><text:span text:style-name="T123">Konkursą organizuojanti įstaiga</text:span><text:span text:style-name="T124"><text:s/>– konkurso nuostatuose ir planavimo dokumente (</text:span><text:span text:style-name="T125">‑uose), kurį (kuriuos) įgyvendinant organizuojamas p</text:span><text:span text:style-name="T126">rojektų atrankos konkursas, nurodyta konkursą organizuojanti įstaiga (ministerija arba biudžetinė įstaiga, kurios savininko teises įgyvendina ministerija), vykdanti taisyklėse ir konkurso nuostatuose konkursą organizuojančiai įstaigai nustatytas funkcijas.</text:span></text:p>
      <text:p text:style-name="P127"><text:span text:style-name="T128">2.6</text:span><text:span text:style-name="T129">.<text:s/></text:span><text:span text:style-name="T130">Konkurso nuostatai</text:span><text:span text:style-name="T131"><text:s/>– konkursą organizuojančios įstaigos patvirtintas teisės aktas, kuriuo nustatomos finansavimo pagal tam tikrą socialinės programos priemonę, veiklos sritį ir (arba) veiklą teikimo sąlygos ir tvarka.</text:span></text:p>
      <text:p text:style-name="P132"><text:span text:style-name="T133">2.7</text:span><text:span text:style-name="T134">.<text:s/></text:span><text:span text:style-name="T135">Paraiška<text:s/></text:span><text:span text:style-name="T136">–<text:s/></text:span><text:span text:style-name="T137">pareiškėjo pagal Socialinių paslaugų priežiūros departamento prie Socialinės apsaugos ir darbo ministerijos Socialinių programų, priemonių ir projektų atrankos, administravimo ir vertinimo informacinėje sistemoje (toliau – SoPAS) suformuotą informacijos ap</text:span><text:span text:style-name="T138">ie projektą pateikimo formą arba pagal konkurso nuostatų priede nustatytą formą užpildytas ir pareiškėjo vadovo arba jo įgalioto asmens, turinčio teisę veikti pareiškėjo vardu, kvalifikuotu elektroniniu parašu pasirašytas dokumentas, kuris kartu su visais<text:s/></text:span><text:span text:style-name="T139">jo priedais ir papildomais dokumentais konkurso nuostatuose nurodytu būdu pateikiamas konkursą organizuojančiai įstaigai, siekiant gauti finansavimą projektui įgyvendinti.</text:span></text:p>
      <text:p text:style-name="P140"><text:span text:style-name="T141">2.8</text:span><text:span text:style-name="T142">.<text:s/></text:span><text:span text:style-name="T143">Pareiškėjas<text:s/></text:span><text:span text:style-name="T144">–</text:span><text:span text:style-name="T145"><text:s/>valstybės ar savivaldybės biudžetinė įstaiga arba kitas Lietu</text:span><text:span text:style-name="T146">vos Respublikoje registruotas juridinis asmuo, veikiantis pagal nevyriausybinių organizacijų plėtrą, asociacijų, labdaros ir paramos fondų, viešųjų įstaigų, tradicinių religinių bendrijų ir bendruomenių veiklą, taip pat savanorišką veiklą reguliuojančius t</text:span><text:span text:style-name="T147">eisės aktus, siekiantis gauti valstybės biudžeto lėšų projektui vykdyti.</text:span></text:p>
      <text:p text:style-name="P148"><text:span text:style-name="T149">2.9</text:span><text:span text:style-name="T150">.<text:s/></text:span><text:span text:style-name="T151">Partneris<text:s/></text:span><text:span text:style-name="T152">– juridinis asmuo, su kuriuo pareiškėjas (projekto vykdytojas) vykdo projekto veiklas (gali turėti bendradarbiavimo ar jungtinės veiklos sutartį). Projekto partneri</text:span><text:span text:style-name="T153">u nelaikomas asmuo, prisidedantis prie projekto įgyvendinimo finansiškai, ir (ar) paslaugų teikėjas, prekių tiekėjas (pvz., rėmėjas).</text:span></text:p>
      <text:p text:style-name="P154"><text:span text:style-name="T155">2.10</text:span><text:span text:style-name="T156">.<text:s/></text:span><text:span text:style-name="T157">Projektas</text:span><text:span text:style-name="T158"><text:s/>– projektas ar programa, finansuojama iš ministerijai skirtų valstybės biudžeto asignavimų (visuma dok</text:span><text:span text:style-name="T159">umentų, kuriuose nurodomi projekto tikslo aprašyme, veiklų plane numatyti veiksmai, pagrįsti paraiškoje, jos prieduose bei tam tikrose duomenų bazėse esančia informacija, ir tam tikra lėšų suma numatytiems projekto tikslams pasiekti).</text:span></text:p>
      <text:p text:style-name="P160"><text:span text:style-name="T161">2.11</text:span><text:span text:style-name="T162">.<text:s/></text:span><text:span text:style-name="T163">Projekto įg</text:span><text:span text:style-name="T164">yvendinimo rodikliai ir (ar) kriterijai</text:span><text:span text:style-name="T165"><text:s/>– konkurso nuostatuose, paraiškoje ir (arba) valstybės biudžeto lėšų naudojimo sutartyje (toliau – sutartis) numatyti pasiekti projekto įgyvendinimo rodikliai ir (ar) kriterijai, nustatyti vadovaujantis planavimo dok</text:span><text:span text:style-name="T166">umentu (-ais), kurį (kuriuos) įgyvendinant organizuojamas projektų atrankos konkursas, kitais Lietuvos Respublikos teisės aktais, turinčiais esminę reikšmę įgyvendinant projektą ir vykdant sutartį, ir (ar) atsižvelgiant į socialinės programos priemonės, ku</text:span><text:span text:style-name="T167">riai įgyvendinti organizuojamas konkursas, specifiką. Konkrečiam konkursui nustatytų projekto įgyvendinimo rodiklių ir (ar) kriterijų skaičius turi būti proporcingas to konkurso tikslui, biudžetui ir projektams taikomiems reikalavimams.</text:span></text:p>
      <text:p text:style-name="P168"><text:span text:style-name="T169">2.12</text:span><text:span text:style-name="T170">.<text:s/></text:span><text:span text:style-name="T171">Projekto<text:s/></text:span><text:span text:style-name="T172">stebėsenos laikotarpis</text:span><text:span text:style-name="T173"><text:s/>– dvejų (jei projektų vertė mažesnė nei 30 000 Eur) ar penkerių (jei projektų vertė 30 000 Eur ar didesnė) metų laikotarpis, prasidedantis nuo projekto įgyvendinimo pabaigos arba nuo sutarties nutraukimo dienos, per kurį tikrinama, k</text:span><text:span text:style-name="T174">aip projekto vykdytojas laikosi paraiškoje ir (arba) sutartyje nustatytų įsipareigojimų.</text:span></text:p>
      <text:p text:style-name="P175"><text:span text:style-name="T176">2.13</text:span><text:span text:style-name="T177">.<text:s/></text:span><text:span text:style-name="T178">Projekto veiklų įgyvendintojas</text:span><text:span text:style-name="T179"><text:s/>– fizinis asmuo,<text:s/></text:span><text:span text:style-name="T180">nuolat tiesiogiai vykdantis projekto veiklas, atsakingas už projekto ar jo dalių įgyvendinimą. Projekto veikl</text:span><text:span text:style-name="T181">ų įgyvendintoju nelaikomas asmuo, laikinai prisidedantis prie projekto įgyvendinimo savo žiniomis, įgūdžiais ir (ar) veikla (pvz., lektorius, renginio vedėjas, meno kolektyvas, jo nariai).</text:span></text:p>
      <text:p text:style-name="P182"><text:span text:style-name="T183">2.14</text:span><text:span text:style-name="T184">.<text:s/></text:span><text:span text:style-name="T185">Projekto vykdytojas</text:span><text:span text:style-name="T186"><text:s/>– pareiškėjas (juridinis asmuo), kuri</text:span><text:span text:style-name="T187">s atitinka visus reikalavimus finansavimui gauti, kuriam konkurso nuostatuose nurodyto subjekto sprendimu skirta valstybės biudžeto lėšų projektui įgyvendinti ir kuris su konkursą administruojančia institucija yra pasirašęs sutartį.</text:span></text:p>
      <text:p text:style-name="P188"><text:span text:style-name="T189">2.15</text:span><text:span text:style-name="T190">.<text:s/></text:span><text:span text:style-name="T191">Sankcija</text:span><text:span text:style-name="T192"><text:s/>– pareiškėjui (projekto vykdytojui) taikomas paramos dydžio sumažinimas, paramos neskyrimas, reikalavimas grąžinti visą ar dalį skirtos ir išmokėtos valstybės biudžeto lėšų sumos, kitos poveikio priemonės už įsipareigojimų, susijusių su prašoma arba gauta</text:span><text:span text:style-name="T193"><text:s/>parama, nevykdymą ir (arba) nustatytų reikalavimų nesilaikymą.<text:s/></text:span></text:p>
      <text:p text:style-name="P194"><text:span text:style-name="T195">2.16</text:span><text:span text:style-name="T196">.<text:s/></text:span><text:span text:style-name="T197">Subjektas</text:span><text:span text:style-name="T198"><text:s/>– konkursą organizuojančios įstaigos konkurso nuostatuose nurodytas subjektas, turintis teisę priimti sprendimą dėl valstybės biudžeto lėšų skyrimo projektams.</text:span></text:p>
      <text:p text:style-name="P199"><text:span text:style-name="T200">3</text:span><text:span text:style-name="T201">. Kitos taisyklėse vartojamos sąvokos suprantamos taip, kaip jos apibrėžtos Lietuvos Respublikos nevyriausybinių organizacijų plėtros įstatyme, Lietuvos Respublikos bendruomeninių organizacijų plėtros įstatyme, Lietuvos Respublikos asociacijų įstatyme, Lie</text:span><text:span text:style-name="T202">tuvos Respublikos labdaros ir paramos įstatyme, Lietuvos Respublikos viešųjų įstaigų įstatyme, Lietuvos Respublikos religinių bendruomenių ir bendrijų įstatyme, Lietuvos Respublikos savanoriškos veiklos įstatyme, Lietuvos Respublikos vaiko teisių apsaugos<text:s/></text:span><text:span text:style-name="T203">pagrindų įstatyme, Lietuvos Respublikos jaunimo politikos pagrindų įstatyme, Lietuvos Respublikos neįgaliųjų socialinės integracijos įstatyme, Lietuvos Respublikos vaiko minimalios ir vidutinės priežiūros įstatyme, Lietuvos Respublikos socialinių paslaugų<text:s/></text:span><text:span text:style-name="T204">įstatyme, Lietuvos Respublikos užimtumo įstatyme, Lietuvos Respublikos šeimos kortelės įstatyme, Lietuvos Respublikos apsaugos nuo smurto artimoje aplinkoje įstatyme, Lietuvos Respublikos vietos savivaldos<text:s/></text:span><text:soft-page-break/><text:span text:style-name="T205">įstatyme, Lietuvos Respublikos viešųjų ir privačių</text:span><text:span text:style-name="T206"><text:s/>interesų derinimo įstatyme ir jų lydimuosiuose teisės aktuose.<text:s/></text:span></text:p>
      <text:p text:style-name="P207"><text:span text:style-name="T208">4</text:span><text:span text:style-name="T209">.<text:s/></text:span><text:span text:style-name="T210">Projektų atrankos konkursą organizuoja konkurso nuostatuose ir planavimo dokumente (</text:span><text:span text:style-name="T211">‑uose), kurį (kuriuos) įgyvendinant organizuojamas projektų atrankos konkursas, nurodyta konkursą or</text:span><text:span text:style-name="T212">ganizuojanti įstaiga (ministerija arba biudžetinė įstaiga, kurios savininko teises įgyvendina ministerija), vykdanti taisyklėse ir konkurso nuostatuose konkursą organizuojančiai įstaigai nustatytas funkcijas. Einamųjų metų projektų atrankos konkursų skelbi</text:span><text:span text:style-name="T213">mo planas, suderintas su konkursus administruojančia įstaiga ir patvirtintas ministerijos, skelbiamas viešai ministerijos ir biudžetinės įstaigos, kurios savininko teises įgyvendina ministerija, interneto svetainėse ne vėliau kaip iki einamųjų metų kovo 1 </text:span><text:span text:style-name="T214">d.</text:span></text:p>
      <text:p text:style-name="P215"><text:span text:style-name="T216">Organizuojami projektų atrankos konkursai privalo būti įtraukti į einamųjų metų projektų atrankos konkursų skelbimo planą.</text:span></text:p>
      <text:p text:style-name="P217"><text:span text:style-name="T218">5</text:span><text:span text:style-name="T219">.<text:s/></text:span><text:span text:style-name="T220">Projektų atranką užtikrina konkursą administruojanti įstaiga, kuri vykdo taisyklėse ir konkurso nuostatuose jai nustatytas<text:s/></text:span><text:span text:style-name="T221">funkcijas.<text:s/></text:span></text:p>
      <text:p text:style-name="P222"><text:span text:style-name="T223">5</text:span><text:span text:style-name="T224">1</text:span><text:span text:style-name="T225">.<text:s/></text:span><text:span text:style-name="T226">Konkurso nuostatai rengiami pagal taisyklių 5 priede pateiktus Pavyzdinius<text:s/></text:span><text:span text:style-name="T227">Lietuvos Respublikos socialinės apsaugos ir darbo ministerijos ir biudžetinių įstaigų, kurių savininko teises įgyvendina Socialinės apsaugos ir darbo ministerija</text:span><text:span text:style-name="T228">, organizuojamo (-ų) projekto (-ų) atrankos konkurso nuostatus (toliau – pavyzdiniai nuostatai)</text:span><text:span text:style-name="T229">. Jei konkurso nuostatuose yra poreikis reglamentuoti nuostatas, kurios nenumatytos pavyzdiniuose nuostatuose, konkursą organizuojanti įstaiga konkurso nuostatus</text:span><text:span text:style-name="T230"><text:s/>gali rengti ir ne pagal pavyzdinius nuostatus, tačiau visais atvejais konkurso nuostatai turi atitikti taisyklėse nustatytus reikalavimus.</text:span><text:s/></text:p>
      <text:p text:style-name="P231">Papildyta punktu:</text:p>
      <text:p text:style-name="P232"><text:span text:style-name="T233">Nr.<text:s/></text:span><text:a xlink:href="https://www.e-tar.lt/portal/legalAct.html?documentId=80fb5fe0d5d911ec8d9390588bf2de65" office:target-frame-name="_top" xlink:show="replace"><text:span text:style-name="T234">A1-355</text:span></text:a><text:span text:style-name="T235">, 2022-05-17, paskelbta TAR 2022-05-17, i. k. 2022-10391</text:span></text:p>
      <text:p text:style-name="Normal"/>
      <text:p text:style-name="P236"><text:span text:style-name="T237">II</text:span><text:span text:style-name="T238"><text:s/>SKYRIUS</text:span></text:p>
      <text:p text:style-name="P239"><text:span text:style-name="T240">KONKURSŲ SKELBIMAS</text:span></text:p>
      <text:p text:style-name="P241"/>
      <text:p text:style-name="P242"><text:span text:style-name="T243">6</text:span><text:span text:style-name="T244">. Kitų kalendorinių metų projektų atrankos konkursų paraiškų priėmimo pradžia – ne vėliau nei einamųjų metų rugsėjo 30 d. Konkursas laikomas<text:s/></text:span><text:span text:style-name="T245">įvykusiu, jei pateikiama bent viena paraiška.</text:span></text:p>
      <text:p text:style-name="P246"><text:span text:style-name="T247">7</text:span><text:span text:style-name="T248">. Konkursas skelbiamas viešai konkursą organizuojančios įstaigos ir konkursą administruojančios įstaigos interneto svetainėse. Skelbime nurodoma:</text:span></text:p>
      <text:p text:style-name="P249"><text:span text:style-name="T250">7.1</text:span><text:span text:style-name="T251">. organizuojamo konkurso tikslas;</text:span></text:p>
      <text:p text:style-name="P252"><text:span text:style-name="T253">7.2</text:span><text:span text:style-name="T254">. konkursui numatyta skirti valstybės biudžeto lėšų suma;<text:s/></text:span></text:p>
      <text:p text:style-name="P255"><text:span text:style-name="T256">7.3</text:span><text:span text:style-name="T257">. didžiausia ir mažiausia vienam projektui galima skirti valstybės biudžeto lėšų suma;</text:span></text:p>
      <text:p text:style-name="P258"><text:span text:style-name="T259">7.4</text:span><text:span text:style-name="T260">. finansuojamos veiklos ir veiklų turinio reikalavimai;</text:span></text:p>
      <text:p text:style-name="P261"><text:span text:style-name="T262">7.5</text:span><text:span text:style-name="T263">. taisyklių 1</text:span><text:span text:style-name="T264">7</text:span><text:span text:style-name="T265">.4 papunktyje nurod</text:span><text:span text:style-name="T266">ytos deklaracijos (toliau – deklaracija) ir projekto paraiškos (jei pildomos elektroninės dokumentų formos, kurios turi būti pateiktos konkursą organizuojančiai įstaigai elektroniniu paštu) formos;<text:s/></text:span></text:p>
      <text:p text:style-name="P267"><text:span text:style-name="T268">7.6</text:span><text:span text:style-name="T269">. nuoroda į SoPAS. Jeigu paraiškos teikiamos elekt</text:span><text:span text:style-name="T270">roniniu paštu ar kitu elektroniniu būdu, konkurso nuostatuose nurodoma, kokiu būdu (elektroniniu paštu ar kitu elektroniniu būdu) ir formatu (pvz.,<text:s/></text:span><text:span text:style-name="T271">pdf.</text:span><text:span text:style-name="T272">,<text:s/></text:span><text:span text:style-name="T273">jpg., Microsoft Word, Microsoft Excel)<text:s/></text:span><text:span text:style-name="T274">paraiškos teikiamos konkursą organizuojančiai įstaigai;<text:s/></text:span></text:p>
      <text:p text:style-name="P275"><text:span text:style-name="T276">7.7</text:span><text:span text:style-name="T277">. paraiškų priėmimo pradžia ir pabaiga. Paraiškų priėmimo terminas turi būti ne trumpesnis kaip 30 (trisdešimt) kalendorinių dienų nuo kvietimo teikti projektus paskelbimo dienos;</text:span></text:p>
      <text:p text:style-name="P278"><text:span text:style-name="T279">7.8</text:span><text:span text:style-name="T280">. kontaktinio asmens ir jį pavaduojančio asmens, teikiančio konsulta</text:span><text:span text:style-name="T281">cijas pareiškėjams su konkursu susijusiais klausimais, telefono numeris, elektroninio pašto adresas ir konsultacijų teikimo laikas;</text:span></text:p>
      <text:p text:style-name="P282"><text:span text:style-name="T283">7.9</text:span><text:span text:style-name="T284">. viešųjų konsultacijų ar mokymų pareiškėjams data ir kita su jais susijusi informacija;<text:s/></text:span></text:p>
      <text:p text:style-name="P285"><text:span text:style-name="T286">7.10</text:span><text:span text:style-name="T287">. kita reikalinga i</text:span><text:span text:style-name="T288">nformacija.</text:span></text:p>
      <text:p text:style-name="P289"/>
      <text:p text:style-name="P290"><text:span text:style-name="T291">III</text:span><text:span text:style-name="T292"><text:s/>SKYRIUS</text:span></text:p>
      <text:p text:style-name="P293"><text:span text:style-name="T294">KONKURSŲ NUOSTATAI</text:span></text:p>
      <text:p text:style-name="P295"/>
      <text:p text:style-name="P296"><text:span text:style-name="T297">8</text:span><text:span text:style-name="T298">. Konkurso nuostatuose nustatoma:</text:span></text:p>
      <text:p text:style-name="P299"><text:span text:style-name="T300">8.1</text:span><text:span text:style-name="T301">. konkurso tikslas ir siektinas rezultatas;</text:span></text:p>
      <text:p text:style-name="P302"><text:span text:style-name="T303">8.2</text:span><text:span text:style-name="T304">. konkurso nuostatuose vartojamos sąvokos;</text:span></text:p>
      <text:p text:style-name="P305"><text:span text:style-name="T306">8.3</text:span><text:span text:style-name="T307">. juridinių asmenų, turinčių teisę teikti paraiškas,<text:s/></text:span><text:span text:style-name="T308">grupė;</text:span></text:p>
      <text:p text:style-name="P309"><text:span text:style-name="T310">8.4</text:span><text:span text:style-name="T311">. projektų įgyvendinimo laikotarpis, konkursui numatyta skirti valstybės biudžeto lėšų suma, didžiausia ir mažiausia vienam projektui galima skirti valstybės biudžeto lėšų suma. Jei konkurso nuostatuose nustatoma, jog projektas yra tęstinis,<text:s/></text:span><text:span text:style-name="T312">juose ateinantiems kalendoriniams metams nustatyta didžiausia vienam projektui galima skirti valstybės biudžeto lėšų suma gali būti iki 10 procentų didesnė, palyginti su ankstesniais kalendoriniais metais, tačiau<text:s/></text:span><text:span text:style-name="T313">bendra projektams finansuoti skiriama valst</text:span><text:span text:style-name="T314">ybės biudžeto lėšų suma</text:span><text:span text:style-name="T315"><text:s/>negali viršyti konkursui skirtos valstybės biudžeto lėšų sumos vieniems metams;<text:s/></text:span></text:p>
      <text:p text:style-name="P316"><text:span text:style-name="T317">8.5</text:span><text:span text:style-name="T318">. finansuojamos veiklos ir projektų turinio reikalavimai;</text:span></text:p>
      <text:p text:style-name="P319"><text:span text:style-name="T320">8.6</text:span><text:span text:style-name="T321">. pareiškėjams, projektams ar konkrečioms projektų veikloms teikiami finansavim</text:span><text:span text:style-name="T322">o prioritetai (jei taikoma). Konkurso nuostatuose, nustačius finansavimo prioritetus, nurodoma, kad už atitiktį finansavimo prioritetams vertinant projektus skiriama papildomų balų;</text:span></text:p>
      <text:p text:style-name="P323"><text:span text:style-name="T324">8.7</text:span><text:span text:style-name="T325">. reikalavimai pareiškėjams (projektų vykdytojams), projekto veiklų</text:span><text:span text:style-name="T326"><text:s/>įgyvendintojams, kurie turi būti aiškiai susiję su konkursą organizuojančios įstaigos strateginiuose veiklos planuose ar įstaigos veiklos planuose numatytų tikslų įgyvendinimu;</text:span></text:p>
      <text:p text:style-name="P327"><text:span text:style-name="T328">8.8</text:span><text:span text:style-name="T329">. pareiškėjų (projektų vykdytojų) įsipareigojimai, rodikliai, esminiai kriterijai, kurie turi būti aiškiai susiję su konkursą organizuojančios įstaigos strateginiuose veiklos planuose ar įstaigos veiklos planuose numatytų tikslų įgyvendinimu;<text:s/></text:span></text:p>
      <text:p text:style-name="P330"><text:span text:style-name="T331">8.9</text:span><text:span text:style-name="T332">. tin</text:span><text:span text:style-name="T333">kamos ir netinkamos finansuoti išlaidos:</text:span></text:p>
      <text:p text:style-name="P334"><text:span text:style-name="T335">8.9.1</text:span><text:span text:style-name="T336">. tinkamų ir netinkamų finansuoti išlaidų sąrašas. Tinkamos finansuoti projekto vykdymo išlaidos turi būti tiesiogiai susijusios su projekte numatytomis veiklomis ir būtinos projektui vykdyti, pagrįstos proje</text:span><text:span text:style-name="T337">kto įgyvendinimo eiga, planu, išlaidų pobūdžiu ir kiekiu. Išlaidos laikomos tinkamomis finansuoti, jei jos patirtos ir apmokėtos nuo konkurso nuostatuose nurodytos dienos arba subjekto sprendimo dėl projektų finansavimo priėmimo dienos iki sutartyje numaty</text:span><text:span text:style-name="T338">tos dienos, jeigu konkurso nuostatuose nenumatyta kitaip;<text:s/></text:span></text:p>
      <text:p text:style-name="P339"><text:span text:style-name="T340">8.9.2</text:span><text:span text:style-name="T341">. išlaidų darbo užmokesčiui, įskaitant socialinio draudimo įmokas ir (ar) visus darbo vietos mokesčius, dydis, nustatytas atsižvelgiant į finansuojamų veiklų pobūdį;</text:span></text:p>
      <text:p text:style-name="P342"><text:span text:style-name="T343">8.10</text:span><text:span text:style-name="T344">. teikiant p</text:span><text:span text:style-name="T345">araišką privaloma nurodyti informacija arba paraiškos forma, jei pildoma elektroninė paraiškos forma, kuri turi būti pateikiama konkursą organizuojančiai įstaigai elektroniniu paštu, taip pat paraiškų teikimo tvarka;</text:span></text:p>
      <text:p text:style-name="P346"><text:span text:style-name="T347">8.11</text:span><text:span text:style-name="T348">. privalomi pateikti dokumentai</text:span><text:span text:style-name="T349">;</text:span></text:p>
      <text:p text:style-name="P350"><text:span text:style-name="T351">8.12</text:span><text:span text:style-name="T352">. kontaktinio asmens arba konkursą organizuojančios įstaigos padalinio, teikiančio konsultacijas pareiškėjams su konkursu susijusiais klausimais, telefono numeris, elektroninio pašto adresas;</text:span></text:p>
      <text:p text:style-name="P353"><text:span text:style-name="T354">8.13</text:span><text:span text:style-name="T355">. paraiškų vertinimo kriterijai, lėšų projekta</text:span><text:span text:style-name="T356">ms skyrimo, komisijos darbo organizavimo tvarka ir terminai;</text:span></text:p>
      <text:p text:style-name="P357"><text:span text:style-name="T358">8.14</text:span><text:span text:style-name="T359">. sutarčių sudarymo tvarka ir jų turinio reikalavimai;</text:span></text:p>
      <text:p text:style-name="P360"><text:span text:style-name="T361">8.15</text:span><text:span text:style-name="T362">. projektų vykdymo, administravimo ir stebėsenos tvarka, sankcijos, taikomos pažeidus projektų įgyvendinimo sutartis ar neat</text:span><text:span text:style-name="T363">itikus esminių kriterijų;</text:span></text:p>
      <text:p text:style-name="P364"><text:span text:style-name="T365">8.16</text:span><text:span text:style-name="T366">. projektų įgyvendinimo pratęsimo tvarka (jei taikoma);</text:span></text:p>
      <text:p text:style-name="P367"><text:span text:style-name="T368">8.17</text:span><text:span text:style-name="T369">. kiti pareiškėjams (projektų vykdytojams), projektams taikomi reikalavimai.</text:span></text:p>
      <text:p text:style-name="P370"><text:span text:style-name="T371">9</text:span><text:span text:style-name="T372">. Konkursų nuostatuose, vadovaujantis taisyklių 8.8 papunkčiu, turi būti<text:s/></text:span><text:span text:style-name="T373">nurodyti šie privalomi pareiškėjų (projektų vykdytojų) įsipareigojimai:</text:span></text:p>
      <text:p text:style-name="P374"><text:span text:style-name="T375">9.1</text:span><text:span text:style-name="T376">. projekto vykdytojas turi viešinti projektą, kad projekto tikslinė (-ės) grupė (-ės) ir visuomenė daugiau sužinotų apie projekto tikslus, uždavinius, vykdymo eigą ir rezultatus.<text:s/></text:span><text:span text:style-name="T377">Viešindamas projektą, projekto vykdytojas turi nepažeisti viešosios tvarkos, laikytis teisės aktų nustatytos tvarkos, nurodyti, kad projektui valstybės biudžeto lėšų skyrė konkursą organizuojanti įstaiga, ir naudoti organizuojančios įstaigos patvirtintą lo</text:span><text:span text:style-name="T378">gotipą, vadovaudamasis jo naudojimo taisyklėmis ar gairėmis.</text:span></text:p>
      <text:p text:style-name="P379"><text:span text:style-name="T380">Atsižvelgiant į konkurso specifiką, konkurso nuostatuose gali būti numatoma, kad, viešindamas projektą jo įgyvendinimo metu ir (ar) naudodamas įgyvendinant projektą pasiektus rezultatus, projekto</text:span><text:span text:style-name="T381"><text:s/>vykdytojas privalo tiksliai nurodyti, kokiu tikslu ir kiek valstybės biudžeto lėšų buvo skirta ir panaudota įgyvendinant projektą;</text:span></text:p>
      <text:p text:style-name="P382"><text:span text:style-name="T383">9.2</text:span><text:span text:style-name="T384">. jei projektui galima skirti valstybės biudžeto lėšų suma yra lygi ar didesnė nei 30 tūkst. Eur arba jei tai numatyt</text:span><text:span text:style-name="T385">a konkurso nuostatuose, projekto vykdytojas turi užtikrinti viešą įgyvendinant projektą pasiektų rezultatų (tyrimai, metodika, rekomendacijos, pokyčio rezultatai ir kt.) pristatymą bei perdavimą konkursą organizuojančiai įstaigai;<text:s/></text:span></text:p>
      <text:p text:style-name="P386"><text:span text:style-name="T387">9.3</text:span><text:span text:style-name="T388">. projekto vykdyt</text:span><text:span text:style-name="T389">ojas turi užtikrinti tvarų ir aplinkai draugišką projekto įgyvendinimą, siekti lygių galimybių ir gerovės visiems;</text:span></text:p>
      <text:p text:style-name="P390"><text:span text:style-name="T391">9.4</text:span><text:span text:style-name="T392">. projekto vykdytojas, kuris yra perkančioji organizacija, vykdydamas pirkimą, privalo vadovautis Lietuvos Respublikos viešųjų pirkimų</text:span><text:span text:style-name="T393"><text:s/>įstatymu;</text:span></text:p>
      <text:p text:style-name="P394"><text:span text:style-name="T395">9.5</text:span><text:span text:style-name="T396">. projekto vykdytojas projekto įgyvendinimo metu ir visą projekto stebėsenos laikotarpį atsako už informacijos ir su projektu bei jo įgyvendinimu susijusių duomenų tikslumą, teisėtumą, gautų valstybės biudžeto lėšų buhalterinės apskaitos<text:s/></text:span><text:span text:style-name="T397">tvarkymą. Dokumentus, susijusius su projektu ir jo įgyvendinimu (paraiška, buhalterinės apskaitos dokumentai, projekto veiklų dalyvių sąrašai ir kt.), projekto vykdytojas projekto įgyvendinimo metu ir visą projekto stebėsenos laikotarpį privalo tvarkyti ir</text:span><text:span text:style-name="T398"><text:s/>saugoti dokumentų tvarkymą ir saugojimą reglamentuojančių teisės aktų nustatyta tvarka, taip pat jis privalo konkursą administruojančios ir (ar) organizuojančios įstaigos reikalavimu projekto įgyvendinimo metu ir visą projekto stebėsenos laikotarpį pateik</text:span><text:span text:style-name="T399">ti konkursui pateiktų dokumentų ir kitų su projekto įgyvendinimu susijusių dokumentų originalus ir (ar) tinkamai patvirtintas jų kopijas;</text:span></text:p>
      <text:p text:style-name="P400"><text:span text:style-name="T401">9.6</text:span><text:span text:style-name="T402">. teikdamas paraišką ir įgyvendindamas projektą, pareiškėjas (projekto vykdytojas) privalo laikytis Lietuvos Re</text:span><text:span text:style-name="T403">spublikos asmens duomenų teisinės apsaugos įstatymo, 2016 m. balandžio 27 d. Europos Parlamento ir Tarybos reglamento (ES) 2016/679 dėl fizinių asmenų apsaugos tvarkant asmens duomenis ir dėl laisvo tokių duomenų judėjimo ir kuriuo panaikinama Direktyva 95</text:span><text:span text:style-name="T404">/46/EB (Bendrasis duomenų apsaugos reglamentas) ir kitų teisės aktų, reglamentuojančių asmens duomenų teisinę apsaugą, projekto dalyvių sąrašų bei kitos aktualios informacijos rinkimo reikalavimų;</text:span></text:p>
      <text:p text:style-name="P405"><text:span text:style-name="T406">9.7</text:span><text:span text:style-name="T407">. projekto vykdytojas konkurso nuostatuose nustatyta</text:span><text:span text:style-name="T408">is projekto įgyvendinimo terminais privalo pasiekti ar atitikti konkurso nuostatuose nustatytus esminius kriterijus, konkurso nuostatuose nustatytus prioritetų rodiklius (jei yra), už kurių neįvykdymą gali būti taikomos sankcijos, nurodytos taisyklių 109 p</text:span><text:span text:style-name="T409">unkte. Konkrečios sankcijos, jų skaičiavimo metodika nustatoma konkurso nuostatuose;<text:s/></text:span></text:p>
      <text:p text:style-name="P410"><text:span text:style-name="T411">9.8</text:span><text:span text:style-name="T412">. pareiškėjas (projekto vykdytojas) per 10 darbo dienų privalo informuoti konkursą organizuojančios įstaigos ir konkursą administruojančios įstaigos atstovus apie<text:s/></text:span><text:span text:style-name="T413">pasikeitusius pareiškėjo (projekto vykdytojo) kontaktinius duomenis.</text:span></text:p>
      <text:p text:style-name="P414"><text:span text:style-name="T415">1</text:span><text:span text:style-name="T416">0</text:span><text:span text:style-name="T417">. Konkursų nuostatuose gali būti įtvirtintos ir kitos nuostatos, nenustatytos taisyklėse, neprieštaraujančios Lietuvos Respublikos teisės aktams, jeigu taisyklių ir konkretaus kon</text:span><text:span text:style-name="T418">kurso nuostatų reikalavimų neatitikimai suderinti su ministerijoje sudaryta Projektų administravimo stebėsenos darbo grupe.<text:s/></text:span></text:p>
      <text:p text:style-name="P419"><text:span text:style-name="T420">11</text:span><text:span text:style-name="T421">. Jei konkursas organizuojamas per SoPAS, k</text:span><text:span text:style-name="T422">onkursą organizuojanti įstaiga konkurso nuostatus teikia derinti konkursą administ</text:span><text:span text:style-name="T423">ruojančiai įstaigai likus ne mažiau kaip 15 darbo dienų iki planuojamo konkurso nuostatų paskelbimo teisės aktų registre dienos. Konkursą organizuojanti įstaiga, prieš skelbdama kvietimą teikti paraiškas, privalo suderinti paraiškų priėmimo terminą ir kart</text:span><text:span text:style-name="T424">u su konkursą administruojančia įstaiga dalyvauti rengiant<text:s/></text:span><text:span text:style-name="T425">informacijos apie projektą pateikimo formą</text:span><text:span text:style-name="T426"><text:s/>SoPAS. Jeigu konkurso nuostatuose nustatyta, kad paraiškos teikiamos per SoPAS, konkurso paraiškų priėmimas pradedamas per 5 darbo dienas nuo konkurso nuo</text:span><text:span text:style-name="T427">statų įsigaliojimo teisės aktų registre dienos.</text:span></text:p>
      <text:p text:style-name="P428"/>
      <text:p text:style-name="P429"/>
      <text:p text:style-name="P430"/>
      <text:p text:style-name="P431"><text:span text:style-name="T432">IV</text:span><text:span text:style-name="T433"><text:s/>SKYRIUS</text:span></text:p>
      <text:p text:style-name="P434"><text:span text:style-name="T435">PARAIŠKŲ TURINIO REIKALAVIMAI IR PARAIŠKŲ TEIKIMAS<text:s/></text:span></text:p>
      <text:p text:style-name="P436"/>
      <text:p text:style-name="P437"><text:span text:style-name="T438">1</text:span><text:span text:style-name="T439">2</text:span><text:span text:style-name="T440">. Paraiška turi būti užpildyta kompiuteriu lietuvių kalba pagal konkurso nuostatuose nurodytą informaciją, privalomą pateikti pildant paraiškos formą per SoPAS, arba pagal konkurso nuostatuose patvirtintą paraiškos formą.<text:s/></text:span></text:p>
      <text:p text:style-name="P441"><text:span text:style-name="T442">13</text:span><text:span text:style-name="T443">. Jei pildoma elektroninė p</text:span><text:span text:style-name="T444">araiškos forma, kuri turi būti pateikta konkursą organizuojančiai įstaigai elektroniniu paštu, ji turi būti pasirašyta pareiškėjo vadovo arba jo įgalioto asmens, turinčio teisę veikti pareiškėjo vardu, nurodant vardą, pavardę ir pareigas.</text:span></text:p>
      <text:p text:style-name="P445"><text:span text:style-name="T446">1</text:span><text:span text:style-name="T447">4</text:span><text:span text:style-name="T448">. Pareiškėj</text:span><text:span text:style-name="T449">as konkursui gali pateikti tik vieną paraišką, jei konkurso nuostatuose nenustatyta kitaip. Pareiškėjui pateikus daugiau nei vieną paraišką, jei konkurso nuostatuose numatyta galimybė pateikti tik vieną paraišką, vertinama ta paraiška, kurios pateikimo dat</text:span><text:span text:style-name="T450">a yra vėliausia, tačiau ne vėlesnė nei konkurso nuostatuose nurodyta vėliausia paraiškų pateikimo data, išskyrus atvejus, kai pareiškėjas ne vėliau kaip paskutinę paraiškų pateikimo konkursą organizuojančiai įstaigai dieną nurodo, kurią paraišką vertinti.</text:span></text:p>
      <text:p text:style-name="P451"><text:span text:style-name="T452">1</text:span><text:span text:style-name="T453">5</text:span><text:span text:style-name="T454">. Siekiant užtikrinti paraiškų vertinimo skaidrumą ir pareiškėjų lygiateisiškumą, konkursą organizuojančiai įstaigai pateiktą paraišką taisyti, tikslinti, pildyti ar teikti papildomus dokumentus pareiškėjo iniciatyva negalima.</text:span></text:p>
      <text:p text:style-name="P455"><text:span text:style-name="T456">1</text:span><text:span text:style-name="T457">6</text:span><text:span text:style-name="T458">. Jei konkurso nu</text:span><text:span text:style-name="T459">ostatuose nenumatyta kitaip, paraiškoje pateikiama:</text:span></text:p>
      <text:p text:style-name="P460"><text:span text:style-name="T461">1</text:span><text:span text:style-name="T462">6</text:span><text:span text:style-name="T463">.1</text:span><text:span text:style-name="T464">. informacija apie pareiškėją ir (ar) projekto vadovą;</text:span></text:p>
      <text:p text:style-name="P465"><text:span text:style-name="T466">16.2</text:span><text:span text:style-name="T467">. projekto pavadinimas;</text:span></text:p>
      <text:p text:style-name="P468"><text:span text:style-name="T469">1</text:span><text:span text:style-name="T470">6</text:span><text:span text:style-name="T471">.3</text:span><text:span text:style-name="T472">. paraiškos užpildymo data;</text:span></text:p>
      <text:p text:style-name="P473"><text:span text:style-name="T474">1</text:span><text:span text:style-name="T475">6</text:span><text:span text:style-name="T476">.4</text:span><text:span text:style-name="T477">. projektui įgyvendinti prašoma valstybės biudžeto lėšų suma;</text:span></text:p>
      <text:p text:style-name="P478"><text:span text:style-name="T479">1</text:span><text:span text:style-name="T480">6</text:span><text:span text:style-name="T481">.</text:span><text:span text:style-name="T482">5</text:span><text:span text:style-name="T483">. informacija apie pareiškėjo, projekto ar tam tikrų projekto veiklų atitiktį konkurso nuostatuose nustatytiems finansavimo prioritetams (jeigu konkurso nuostatuose nustatyti finansavimo prioritetai);</text:span></text:p>
      <text:p text:style-name="P484"><text:span text:style-name="T485">1</text:span><text:span text:style-name="T486">6</text:span><text:span text:style-name="T487">.6</text:span><text:span text:style-name="T488">. trumpas projekto aprašymas (santrauka);</text:span></text:p>
      <text:p text:style-name="P489"><text:span text:style-name="T490">1</text:span><text:span text:style-name="T491">6</text:span><text:span text:style-name="T492">.7</text:span><text:span text:style-name="T493">. problemos iškėlimas ir pagrindimas;</text:span></text:p>
      <text:p text:style-name="P494"><text:span text:style-name="T495">1</text:span><text:span text:style-name="T496">6</text:span><text:span text:style-name="T497">.8</text:span><text:span text:style-name="T498">. projekto tikslas;</text:span></text:p>
      <text:p text:style-name="P499"><text:span text:style-name="T500">1</text:span><text:span text:style-name="T501">6</text:span><text:span text:style-name="T502">.9</text:span><text:span text:style-name="T503">. projekto uždaviniai;</text:span></text:p>
      <text:p text:style-name="P504"><text:span text:style-name="T505">1</text:span><text:span text:style-name="T506">6</text:span><text:span text:style-name="T507">.10</text:span><text:span text:style-name="T508">. projekto tikslinė (-ės) grupė (-ės);</text:span></text:p>
      <text:p text:style-name="P509"><text:span text:style-name="T510">1</text:span><text:span text:style-name="T511">6</text:span><text:span text:style-name="T512">.11</text:span><text:span text:style-name="T513">. projekto įgyvendinimo laikotarpis;</text:span></text:p>
      <text:p text:style-name="P514"><text:span text:style-name="T515">16</text:span><text:span text:style-name="T516">.12</text:span><text:span text:style-name="T517">. priemonių ir (ar) veiklų planas, kuriame turi<text:s/></text:span><text:span text:style-name="T518">būti nurodytas projekto veiklos pavadinimas, jos vykdytojas (-ai), projekto veiklos įgyvendinimo pradžia ir pabaiga;</text:span></text:p>
      <text:p text:style-name="P519"><text:span text:style-name="T520">1</text:span><text:span text:style-name="T521">6</text:span><text:span text:style-name="T522">.13</text:span><text:span text:style-name="T523">. siektini kokybini</text:span><text:span text:style-name="T524">ai</text:span><text:span text:style-name="T525"><text:s/>ir kiekybini</text:span><text:span text:style-name="T526">ai</text:span><text:span text:style-name="T527"><text:s/>projekto rezultatai, nustatyti atsižvelgiant į konkurso nuostatuose nustatytus siektinus rodi</text:span><text:span text:style-name="T528">klius ir (ar) kriterijus;</text:span></text:p>
      <text:p text:style-name="P529"><text:span text:style-name="T530">1</text:span><text:span text:style-name="T531">6</text:span><text:span text:style-name="T532">.14</text:span><text:span text:style-name="T533">. informacija apie planuojamą projekto veiklų ir rezultatų viešinimą;<text:s/></text:span></text:p>
      <text:p text:style-name="P534"><text:span text:style-name="T535">1</text:span><text:span text:style-name="T536">6</text:span><text:span text:style-name="T537">.15</text:span><text:span text:style-name="T538">. siektini rezultatai;<text:s/></text:span></text:p>
      <text:p text:style-name="P539"><text:span text:style-name="T540">1</text:span><text:span text:style-name="T541">6</text:span><text:span text:style-name="T542">.16</text:span><text:span text:style-name="T543">. veiklos vykdymą užtikrinantys ištekliai (pvz., informacija apie patalpas, kuriose bus vykdomos projekto ve</text:span><text:span text:style-name="T544">iklos, bei apie jų tinkamumą veikloms vykdyti (jei konkurso nuostatuose nustatyti reikalavimai patalpoms ir jei joms išlaikyti prašoma valstybės biudžeto lėšų), darbuotojų ir savanorių skaičius, projekto įgyvendinimo laikotarpiui pasibaigus planuojamos tur</text:span><text:span text:style-name="T545">ėti ar gauti lėšos ir pan.);</text:span></text:p>
      <text:p text:style-name="P546"><text:span text:style-name="T547">16.</text:span><text:span text:style-name="T548">1</text:span><text:span text:style-name="T549">7</text:span><text:span text:style-name="T550">. bendra projekto įgyvendinimo sąmata (toliau – sąmata), jei konkurso nuostatuose yra papildomo finansavimo reikalavimas, nurodant lėšų šaltinius ir kiek lėšų prašoma iš konkursą organizuojančiai įstaigai skirtų<text:s/></text:span><text:span text:style-name="T551">valstybės biudžeto asignavimų. Sąmatoje nurodomos tik tinkamos finansuoti išlaidos;</text:span></text:p>
      <text:p text:style-name="P552"><text:span text:style-name="T553">1</text:span><text:span text:style-name="T554">6</text:span><text:span text:style-name="T555">.18</text:span><text:span text:style-name="T556">. projekto veiklų įgyvendintojo (-ų) pareigos projekte, kvalifikacija</text:span><text:span text:style-name="T557">,</text:span><text:span text:style-name="T558"><text:s/>patirtis ir gebėjimai įgyvendinti planuojamą projektą (informacija pateikiama laikantis Liet</text:span><text:span text:style-name="T559">uvos Respublikos asmens duomenų teisinės apsaugos įstatymo ir kitų teisės aktų, reglamentuojančių asmens duomenų teisinę apsaugą);</text:span></text:p>
      <text:p text:style-name="P560"><text:span text:style-name="T561">1</text:span><text:span text:style-name="T562">6</text:span><text:span text:style-name="T563">.19</text:span><text:span text:style-name="T564">. informacija apie pareiškėjo dalyvavimą kituose konkursą organizuojančios įstaigos organizuojamuose (organizuotuose</text:span><text:span text:style-name="T565">) konkursuose ir (ar) einamaisiais ar praėjusiais kalendoriniais metais iš konkursą organizuojančios įstaigos gautas lėšas pagal kitas programas (priemones);</text:span></text:p>
      <text:p text:style-name="P566"><text:span text:style-name="T567">1</text:span><text:span text:style-name="T568">6</text:span><text:span text:style-name="T569">.20</text:span><text:span text:style-name="T570">. informacija apie projekto partnerį (jei yra);</text:span></text:p>
      <text:p text:style-name="P571"><text:span text:style-name="T572">1</text:span><text:span text:style-name="T573">6</text:span><text:span text:style-name="T574">.21</text:span><text:span text:style-name="T575">. pridedamų dokumentų sąrašas su</text:span><text:span text:style-name="T576"><text:s/>pareiškėjo ir (ar) projekto atitikties konkurso reikalavimams rodykle (nurodyti konkrečias paraiškos dalis (lapus), kuriose (kuriuose) pateikta informacija apie pareiškėjo ir (ar) projekto atitiktį konkurso reikalavimams). Šis sąrašas rengiamas, jeigu pil</text:span><text:span text:style-name="T577">doma elektroninė paraiškos forma;</text:span></text:p>
      <text:p text:style-name="P578"><text:span text:style-name="T579">1</text:span><text:span text:style-name="T580">6</text:span><text:span text:style-name="T581">.22</text:span><text:span text:style-name="T582">. pareiškėjo pateikiama papildoma informacija, susijusi su projektu.</text:span></text:p>
      <text:p text:style-name="P583"><text:span text:style-name="T584">1</text:span><text:span text:style-name="T585">7</text:span><text:span text:style-name="T586">. Pareiškėjas kartu su paraiška privalo pateikti šių lietuvių kalba surašytų dokumentų (arba jų vertimų, patvirtintų vertėjo arba pareiš</text:span><text:span text:style-name="T587">kėjo vadovo ar jo įgalioto asmens, kaip numatyta taisyklių 12 ir 1</text:span><text:span text:style-name="T588">3</text:span><text:span text:style-name="T589"><text:s/>punktuose) elektronines kopijas:</text:span></text:p>
      <text:p text:style-name="P590"><text:span text:style-name="T591">1</text:span><text:span text:style-name="T592">7</text:span><text:span text:style-name="T593">.1</text:span><text:span text:style-name="T594">. jei paraišką teikia religinė bendruomenė ar bendrija, – pareiškėjo steigimo dokumento (jei pareiškėjas neturi savo statuto ar įstatų, jis turi<text:s/></text:span><text:span text:style-name="T595">pateikti savo kompetentingos vadovybės raštą, patvirtinantį, kad pareiškėjas pagal religinės bendrijos kanonus ar statutus turi teisę vykdyti atitinkamą veiklą);</text:span></text:p>
      <text:p text:style-name="P596"><text:span text:style-name="T597">1</text:span><text:span text:style-name="T598">7</text:span><text:span text:style-name="T599">.2</text:span><text:span text:style-name="T600">. dokumentų, patvirtinančių pareiškėjo teisę naudotis nekilnojamuoju turtu, jeigu konk</text:span><text:span text:style-name="T601">urso nuostatuose nustatyti reikalavimai patalpoms ir jei joms išlaikyti prašoma valstybės biudžeto lėšų;</text:span></text:p>
      <text:p text:style-name="P602"><text:span text:style-name="T603">1</text:span><text:span text:style-name="T604">7</text:span><text:span text:style-name="T605">.3</text:span><text:span text:style-name="T606">. jei pareiškėjui atstovauja ne jo vadovas, – dokumento, patvirtinančio asmens teisę veikti pareiškėjo vardu;</text:span></text:p>
      <text:p text:style-name="P607"><text:span text:style-name="T608">17.4</text:span><text:span text:style-name="T609">. asmens, turinčio teisę<text:s/></text:span><text:span text:style-name="T610">veikti pareiškėjo vardu, pasirašytos deklaracijos (taisyklių 1 priedas);<text:s/></text:span></text:p>
      <text:p text:style-name="P611"><text:span text:style-name="T612">1</text:span><text:span text:style-name="T613">7</text:span><text:span text:style-name="T614">.5</text:span><text:span text:style-name="T615">. Valstybinės mokesčių inspekcijos prie Lietuvos Respublikos finansų ministerijos <text:s/>likus ne daugiau kaip 15 darbo dienų iki paraiškos pateikimo konkursui dienos išduotos pažy</text:span><text:span text:style-name="T616">mos, patvirtinančios, kad pareiškėjas neturi skolų valstybės biudžetui ir (ar) savivaldybių biudžetams, pinigų fondams (dokumentą pateikti privaloma, jei konkurso nuostatuose numatoma mažiausia vienam projektui galima skirti valstybės biudžeto lėšų suma yr</text:span><text:span text:style-name="T617">a 30 tūkst. Eur ar didesnė).</text:span></text:p>
      <text:p text:style-name="P618"><text:span text:style-name="T619">1</text:span><text:span text:style-name="T620">8</text:span><text:span text:style-name="T621">. Konkurso nuostatuose, atsižvelgiant į konkurso specifiką, gali būti numatyti<text:s/></text:span><text:span text:style-name="T622">ir kiti</text:span><text:span text:style-name="T623"><text:s/>kartu su paraiška privalomi pateikti dokumentai.</text:span></text:p>
      <text:p text:style-name="P624"><text:span text:style-name="T625">1</text:span><text:span text:style-name="T626">9</text:span><text:span text:style-name="T627">. Jei paraiška teikiama per SoPAS, taisyklių 16 ir 1</text:span><text:span text:style-name="T628">7</text:span><text:span text:style-name="T629"><text:s/>punktuose nurodyti doku</text:span><text:span text:style-name="T630">mentai teikiami konkurso nuostatuose nustatyta tvarka. Jei SoPAS funkcinės galimybės nepakankamos ar laikinai neužtikrinamos, reikalingą informaciją pareiškėjas konkursą organizuojančiai įstaigai teikia konkurso skelbime nurodytu elektroniniu paštu arba ki</text:span><text:span text:style-name="T631">tu konkurso nuostatuose nurodytu elektroniniu būdu. Informaciją apie laikiną SoPAS funkcinių galimybių neužtikrinimą konkursą organizuojanti įstaiga ir (ar) konkursą administruojanti įstaiga skelbia SoPAS ir savo interneto svetainėse</text:span><text:span text:style-name="T632">.<text:s/></text:span></text:p>
      <text:p text:style-name="P633"><text:span text:style-name="T634">Jei pildoma elektron</text:span><text:span text:style-name="T635">inė paraiškos forma, kuri turi būti pateikta konkursą organizuojančiai įstaigai elektroniniu paštu, pareiškėjas vienu elektroniniu laišku paraišką ir taisyklių 1</text:span><text:span text:style-name="T636">7</text:span><text:span text:style-name="T637"><text:s/>punkte nurodytus dokumentus pateikia konkurso skelbime nurodytu elektroniniu paštu arba kitu<text:s/></text:span><text:span text:style-name="T638">konkurso nuostatuose nurodytu elektroniniu būdu. Paraiška ir visi kiti kartu su ja privalomi pateikti dokumentai vienu laišku gali būti pateikiami naudojant specialias didelės apimties byloms siųsti pritaikytas programas ir (ar) mainavietes internete.<text:s/></text:span></text:p>
      <text:p text:style-name="P639"><text:span text:style-name="T640">20</text:span><text:span text:style-name="T641">. Paraiška konkurso nuostatuose nustatyta tvarka turi būti pateikta iki konkurso skelbime nurodytos paskutinės paraiškų pateikimo dienos 24.00 val. Lietuvos Respublikos laiku.</text:span></text:p>
      <text:p text:style-name="P642"><text:span text:style-name="T643">21</text:span><text:span text:style-name="T644">. Pareiškėjai, pildydami paraiškas, turi teisę raštu ir žodžiu gauti i</text:span><text:span text:style-name="T645">nformaciją bei konsultacijas su konkursu susijusiais klausimais, kurias pagal kompetenciją teikia konkurso skelbime nurodyti konkursą organizuojančios ir konkursą administruojančios įstaigos specialistai. Į pareiškėjo pateiktus klausimus turi būti atsakoma</text:span><text:span text:style-name="T646"><text:s/>naudojantis tomis pačiomis ryšio priemonėmis, kuriomis pareiškėjas pateikė klausimą, per 3 darbo dienas nuo klausimo gavimo konkursą organizuojančioje ir (ar) konkursą administruojančioje įstaigoje dienos. Informacija pareiškėjams teikiama iki paskutinės<text:s/></text:span><text:span text:style-name="T647">paraiškų pateikimo darbo dienos 14.00 val. Lietuvos Respublikos laiku.</text:span></text:p>
      <text:p text:style-name="P648"/>
      <text:p text:style-name="P649"><text:span text:style-name="T650">V</text:span><text:span text:style-name="T651"><text:s/>SKYRIUS</text:span></text:p>
      <text:p text:style-name="P652"><text:span text:style-name="T653">PARAIŠKŲ ATITIKTIES FORMALIESIEMS KRITERIJAMS VERTINIMAS, JŲ ATMETIMO TVARKA IR PAGRINDAI</text:span></text:p>
      <text:p text:style-name="P654"/>
      <text:p text:style-name="P655"><text:span text:style-name="T656">2</text:span><text:span text:style-name="T657">2</text:span><text:span text:style-name="T658">. Jei pildomos elektroninės dokumentų formos, kurios turi būti<text:s/></text:span><text:span text:style-name="T659">pateiktos konkursą organizuojančiai įstaigai elektroniniu paštu, konkursą organizuojanti įstaiga gautas paraiškas registruoja ir perduoda konkursą administruojančiai įstaigai per 1 darbo dieną nuo paskutinės paraiškų pateikimo dienos.</text:span></text:p>
      <text:p text:style-name="P660"><text:span text:style-name="T661">2</text:span><text:span text:style-name="T662">3</text:span><text:span text:style-name="T663">. Konkursą admi</text:span><text:span text:style-name="T664">nistruojanti įstaiga savo interneto svetainėje paskelbia konkursui pateiktų (gautų) paraiškų sąrašą per 3 darbo dienas nuo paskutinės paraiškų pateikimo dienos.<text:s/></text:span></text:p>
      <text:p text:style-name="P665"><text:span text:style-name="T666">24</text:span><text:span text:style-name="T667">. Konkursą administruojanti įstaiga, gavusi paraiškas, per konkurso nuostatuose nustatyt</text:span><text:span text:style-name="T668">ą terminą, bet ne vėliau nei per 5 darbo dienas nuo paskutinės skelbime nurodytos paraiškų pateikimo dienos arba nuo paraiškų gavimo dienos, jei paraiškos teikiamos elektroniniu paštu (terminą konkursą administruojančios įstaigos sprendimu galima pratęsti<text:s/></text:span><text:span text:style-name="T669">iki 10 darbo dienų, jei konkursui pateiktų paraiškų skaičius arba bendras visiems konkursams pateiktų paraiškų skaičius viršija 150 vnt.), patikrina jų atitiktį formaliesiems kriterijams, t. y. ar:</text:span></text:p>
      <text:p text:style-name="P670"><text:span text:style-name="T671">24.1</text:span><text:span text:style-name="T672">. paraišką pateikė pareiškėjas, kuris priklauso konk</text:span><text:span text:style-name="T673">urso nuostatuose nurodytų juridinių asmenų, turinčių teisę teikti paraiškas, grupei, išskyrus konkurso nuostatuose numatytus atvejus, kai, siekiant nustatyti, ar juridinis asmuo priklauso konkurso nuostatuose nurodytų juridinių asmenų grupei, turi būti ver</text:span><text:span text:style-name="T674">tinamas su paraiška pateiktų dokumentų turinys;</text:span></text:p>
      <text:p text:style-name="P675"><text:span text:style-name="T676">24.2</text:span><text:span text:style-name="T677">. paraiška pateikta iki konkurso skelbime nurodytos paskutinės paraiškų pateikimo dienos;</text:span></text:p>
      <text:p text:style-name="P678"><text:span text:style-name="T679">24.3</text:span><text:span text:style-name="T680">. paraiška atitinka taisyklių 1</text:span><text:span text:style-name="T681">2 ir 13</text:span><text:span text:style-name="T682"><text:s/>punktuose nustatytus reikalavimus;</text:span></text:p>
      <text:p text:style-name="P683"><text:span text:style-name="T684">24.4</text:span><text:span text:style-name="T685">. pareiškėjas nėra l</text:span><text:span text:style-name="T686">ikviduojamas (pagal viešus Juridinių asmenų registro duomenis);</text:span></text:p>
      <text:p text:style-name="P687"><text:span text:style-name="T688">24.5</text:span><text:span text:style-name="T689">. pareiškėjas paraiškos pateikimo dieną nėra skolingas Lietuvos Respublikos valstybinio socialinio draudimo fondo biudžetui (pagal viešus Valstybinio socialinio draudimo fondo valdybos</text:span><text:span text:style-name="T690"><text:s/>prie Socialinės apsaugos ir darbo ministerijos duomenis) daugiau nei 10 bazinės socialinės išmokos dydžių, išskyrus atvejus, kai konkurso nuostatuose numatyta kitokia suma;</text:span></text:p>
      <text:p text:style-name="P691"><text:span text:style-name="T692">24.6</text:span><text:span text:style-name="T693">. pareiškėjas yra įvykdęs mokesčių, išskyrus valstybinio socialinio draudi</text:span><text:span text:style-name="T694">mo įmokas, mokėjimo įsipareigojimus, viršijančius 10 bazinės socialinės išmokos dydžių, išskyrus atvejus, kai konkurso nuostatuose numatyta kitokia suma;</text:span></text:p>
      <text:p text:style-name="P695"><text:span text:style-name="T696">24.7</text:span><text:span text:style-name="T697">. pareiškėjas pateikė visus konkurso nuostatuose nurodytus dokumentus;</text:span></text:p>
      <text:p text:style-name="P698"><text:span text:style-name="T699">24.8</text:span><text:span text:style-name="T700">. projekto<text:s/></text:span><text:span text:style-name="T701">veiklų įgyvendintojas (-ai) atitinka konkurso nuostatuose projekto veiklų įgyvendintojams nustatytus reikalavimus;</text:span></text:p>
      <text:p text:style-name="P702"><text:span text:style-name="T703">24.9</text:span><text:span text:style-name="T704">. deklaracija užpildyta pagal nustatytą formą (pagal taisyklių 1 priedą);</text:span></text:p>
      <text:p text:style-name="P705"><text:span text:style-name="T706">24.10</text:span><text:span text:style-name="T707">. paraiška ir kartu su ja pateikti dokumentai surašyti lietuvių kalba, pateikti dokumentų užsienio kalba vertimai, patvirtinti vertėjo arba pareiškėjo vadovo ar jo įgalioto asmens, kaip numatyta taisyklių<text:s/></text:span><text:span text:style-name="T708">12 ir 13</text:span><text:span text:style-name="T709"><text:s/>punktuose;</text:span></text:p>
      <text:p text:style-name="P710"><text:span text:style-name="T711">24.11</text:span><text:span text:style-name="T712">. pareiškėjo prašoma s</text:span><text:span text:style-name="T713">kirti suma atitinka konkurso nuostatuose nurodytą mažiausią ar didžiausią vienam projektui galimą skirti valstybės biudžeto lėšų sumą;<text:s/></text:span></text:p>
      <text:p text:style-name="P714"><text:span text:style-name="T715">24.12</text:span><text:span text:style-name="T716">. tas pats pareiškėjas tam pačiam konkursui nėra pateikęs kelių turiniu tapačių paraiškų, išskyrus atvejus, kai</text:span><text:span text:style-name="T717"><text:s/>konkurso nuostatuose nustatyta kitaip.</text:span></text:p>
      <text:p text:style-name="P718"><text:span text:style-name="T719">25</text:span><text:span text:style-name="T720">. Taisyklių 24 punkte pateiktas formaliųjų kriterijų sąrašas yra baigtinis.<text:s/></text:span></text:p>
      <text:p text:style-name="P721"><text:span text:style-name="T722">26</text:span><text:span text:style-name="T723">. Jeigu kartu su paraiška nepateikti visi konkurso nuostatuose nurodyti privalomi pateikti dokumentai arba nepateikti užsieni</text:span><text:span text:style-name="T724">o kalba surašytų dokumentų vertimai į lietuvių kalbą, patvirtinti vertėjo arba pareiškėjo vadovo ar jo įgalioto asmens, kaip numatyta taisyklių<text:s/></text:span><text:span text:style-name="T725">12 ir 13</text:span><text:span text:style-name="T726"><text:s/>punktuose, konkursą administruojanti įstaiga raštu ar žodžiu kreipiasi į pareiškėją, nurodydama jam pat</text:span><text:span text:style-name="T727">eikti privalomus dokumentus per 3 darbo dienas nuo nurodymo gavimo dienos. Konkursą administruojanti įstaiga prašo pareiškėjo pateikti trūkstamus dokumentus vieną kartą.<text:s/></text:span></text:p>
      <text:p text:style-name="P728"><text:span text:style-name="T729">27</text:span><text:span text:style-name="T730">. Nustačius, kad tas pats pareiškėjas tam pačiam konkursui pateikė kelias turin</text:span><text:span text:style-name="T731">iu tapačias paraiškas, vertinama ta paraiška, kuri pateikta vėliausiai, išskyrus atvejus, kai pareiškėjas ne vėliau kaip paskutinę paraiškų pateikimo dieną nurodo konkursą organizuojančios įstaigos atstovui, kurią paraišką vertinti. Paraiška, kuri buvo pat</text:span><text:span text:style-name="T732">eikta anksčiau, atmetama taisyklių 29 punkte nustatyta tvarka.<text:s/></text:span></text:p>
      <text:p text:style-name="P733"><text:span text:style-name="T734">28</text:span><text:span text:style-name="T735">. Paraiškos atmetamos, nevertinamos ir valstybės biudžeto lėšų projektams neskiriama, jei paraiška ar pareiškėjas neatitinka bent vieno iš taisyklių 24 punkte išvardytų formaliųjų kriter</text:span><text:span text:style-name="T736">ijų, išskyrus netikslumus, iš esmės netrukdančius vertinti paraiškos atitiktį formaliesiems kriterijams (pvz., neteisingas atsiskaitomosios sąskaitos numeris ar kredito įstaigos rekvizitai, paraiškos užpildymo data, rašybos klaidos, netinkamas dokumentų už</text:span><text:span text:style-name="T737">sienio kalba vertimas (jei paraišką vertinantys asmenys gali suprasti ir įvertinti dokumentų turinį), paraiškos priedų pateikimas kita nei nuostatuose nustatyta forma ir kt.).</text:span></text:p>
      <text:p text:style-name="P738"><text:span text:style-name="T739">29</text:span><text:span text:style-name="T740">. Konkursą administruojanti įstaiga apie paraišką (-as), kuri (kurios)<text:s/></text:span><text:span text:style-name="T741">neatitinka formaliojo (</text:span><text:span text:style-name="T742">‑iųjų) kriterijaus (-ų), nurodyto (-ų) taisyklių 24 punkte, informuoja pareiškėją per SoPAS ir (arba) elektroniniu laišku, kuriame nurodo paraiškos, neatitinkančios formaliojo (-iųjų) kriterijaus (-ų), atmetimo priežastis ir sprendim</text:span><text:span text:style-name="T743">o apskundimo tvarką.</text:span></text:p>
      <text:p text:style-name="P744"><text:span text:style-name="T745">30</text:span><text:span text:style-name="T746">. Konkursą administruojanti įstaiga turi teisę kreiptis į konkursą organizuojančios įstaigos vadovo įsakymu sudarytos komisijos (toliau – komisija) sekretorių ir prašyti komisijos konsultacijos dėl pareiškėjo ir jo pateiktų dokum</text:span><text:span text:style-name="T747">entų atitikties formaliesiems kriterijams įvertinimo.</text:span></text:p>
      <text:p text:style-name="P748"><text:span text:style-name="T749">31</text:span><text:span text:style-name="T750">. Komisija per 3 darbo dienas pateikia rekomendacinę išvadą dėl konkursą administruojančios įstaigos paklausimo. Galutinį sprendimą dėl pareiškėjo ir jo pateiktų dokumentų atitikties formaliesiems</text:span><text:span text:style-name="T751"><text:s/>kriterijams, vadovaudamasi komisijos pateikta išvada, priima konkursą administruojanti įstaiga.<text:s/></text:span></text:p>
      <text:p text:style-name="P752"/>
      <text:p text:style-name="P753"><text:span text:style-name="T754">VI</text:span><text:span text:style-name="T755"><text:s/>SKYRIUS</text:span></text:p>
      <text:p text:style-name="P756"><text:span text:style-name="T757">PARAIŠKŲ VERTINIMAS</text:span></text:p>
      <text:p text:style-name="P758"/>
      <text:p text:style-name="P759"><text:span text:style-name="T760">32</text:span><text:span text:style-name="T761">. Projektai, kuriems siūloma skirti valstybės biudžeto lėšų, atrenkami laikantis taisyklėse ir konkurso nuostatuo</text:span><text:span text:style-name="T762">se nustatytos tvarkos.<text:s/></text:span></text:p>
      <text:p text:style-name="P763"><text:span text:style-name="T764">33</text:span><text:span text:style-name="T765">. Paraiškas vertina ekspertai, kuriuos Lietuvos Respublikos viešųjų pirkimų įstatymo nustatyta tvarka atrenka konkursą administruojanti įstaiga. Ekspertu negali būti asmuo, dirbantis konkursą organizuojančioje įstaigoje ar kon</text:span><text:span text:style-name="T766">kursą administruojančioje įstaigoje, susijęs su pareiškėju, kurio paraišką vertins (pvz., iš pareiškėjo, kurio paraišką vertins, ekspertas ar jam artimi asmenys negauna jokių pajamų ar kitokio pobūdžio naudos; ekspertas ar jam artimi asmenys nėra pareiškėj</text:span><text:span text:style-name="T767">o, kurio paraišką vertins, steigėjas, akcininkas ar dalininkas, darbuotojas ar valdymo organo narys).<text:s/></text:span></text:p>
      <text:p text:style-name="P768"><text:span text:style-name="T769">34</text:span><text:span text:style-name="T770">. Ekspertų darbas organizuojamas vadovaujantis konkursą administruojančios įstaigos vadovo patvirtintu ekspertų darbo reglamentu. Kartu su nurodytu</text:span><text:span text:style-name="T771"><text:s/>reglamentu turi būti patvirtinama kandidato į ekspertus paraiškos forma, reikalavimai ekspertams turėti patirties konkrečioje veiklos srityje, eksperto konfidencialumo pasižadėjimo ir nešališkumo deklaracijos bei sutarties dėl ekspertų paslaugų teikimo fo</text:span><text:span text:style-name="T772">rmos, kuriose turi būti apibrėžta ekspertų atsakomybė už jiems paskirtų paraiškų vertinimų teisėtumą ir pagrįstumą.</text:span></text:p>
      <text:p text:style-name="P773"><text:span text:style-name="T774">35</text:span><text:span text:style-name="T775">. Ekspertai, prieš pradėdami vertinti paraiškas, pasirašo konfidencialumo pasižadėjimus ir nešališkumo deklaracijas. Ekspertams pasira</text:span><text:span text:style-name="T776">šius šiame punkte nurodytus dokumentus, konkursą administruojanti įstaiga trumpai supažindina juos su konkurso tikslais, numatoma darbo organizavimo tvarka, paaiškina, kaip pildyti vertinimo anketas, į ką tikslinga atsižvelgti vertinant paraiškas, apžvelgi</text:span><text:span text:style-name="T777">a vertinimo ypatumus, kitas aplinkybes, atsako į ekspertų klausimus. Konkursą administruojanti įstaiga ekspertų pasirašytų konfidencialumo pasižadėjimų ir nešališkumo deklaracijų kopijas perduoda komisijos sekretoriui.</text:span></text:p>
      <text:p text:style-name="P778"><text:span text:style-name="T779">36</text:span><text:span text:style-name="T780">. Vertintinas paraiškas konkursą administruojanti įstaiga paskirsto ekspertams.<text:s/></text:span></text:p>
      <text:p text:style-name="P781"><text:span text:style-name="T782">37</text:span><text:span text:style-name="T783">. Vieną paraišką vertina ne mažiau kaip du ekspertai. Konkursą administruojanti įstaiga gali paraišką paskirti papildomai įvertinti trečiajam ekspertui, jei:</text:span></text:p>
      <text:p text:style-name="P784"><text:span text:style-name="T785">37.1</text:span><text:span text:style-name="T786">. sut</text:span><text:span text:style-name="T787">ampa ekspertų tos pačios paraiškos vertinimo balai ir (ar) pateikiamas identiškas skiriamų balų pagrindimas;</text:span></text:p>
      <text:p text:style-name="P788"><text:span text:style-name="T789">37.2</text:span><text:span text:style-name="T790">. ekspertų tos pačios paraiškos vertinimo balai skiriasi daugiau nei 25 procentais;</text:span></text:p>
      <text:p text:style-name="P791"><text:span text:style-name="T792">37.3</text:span><text:span text:style-name="T793">. vienas ekspertas siūlo vertinamą projektą fin</text:span><text:span text:style-name="T794">ansuoti, o kitas – ne;</text:span></text:p>
      <text:p text:style-name="P795"><text:span text:style-name="T796">37.4</text:span><text:span text:style-name="T797">. eksperto siūlomi skirti valstybės biudžeto asignavimai projektui įgyvendinti skiriasi daugiau nei 25 procentais, palyginti su kito paraišką vertinusio eksperto siūlymu;<text:s/></text:span></text:p>
      <text:p text:style-name="P798"><text:span text:style-name="T799">37.5</text:span><text:span text:style-name="T800">. komisija nepritaria dviejų ekspertų skirtų<text:s/></text:span><text:span text:style-name="T801">balų vidurkiui ir (ar) siūlomų skirti valstybės biudžeto lėšų vidurkiui.</text:span></text:p>
      <text:p text:style-name="P802"><text:span text:style-name="T803">38</text:span><text:span text:style-name="T804">. Jeigu ekspertams vertinant gautą paraišką ir su ja pateiktus dokumentus kyla neaiškumų, trūksta informacijos, galinčios turėti esminę įtaką vertinant paraišką, jie per SoPAS</text:span><text:span text:style-name="T805"><text:s/>ir (ar) elektroniniu paštu kreipiasi į konkursą administruojančią įstaigą su prašymu patikslinti pareiškėjo pateiktą informaciją, nurodydami savo prašymo motyvus. Konkursą administruojanti įstaiga per SoPAS ir (ar) elektroniniu paštu nurodo pareiškėjui el</text:span><text:span text:style-name="T806">ektroniniu paštu pateikti patikslintą informaciją per 3 darbo dienas nuo šio nurodymo gavimo dienos. Pareiškėjo gali būti prašoma tik tos informacijos, kurios pati konkursą administruojanti įstaiga negali gauti. Pareiškėjo negali būti prašoma pateikti nepa</text:span><text:span text:style-name="T807">grįstai daug informacijos, kuri nebūtų svarbi vertinant paraišką. Jeigu pareiškėjas per konkursą administruojančios įstaigos nustatytą terminą informacijos nepaaiškina ar nepatikslina, konkursą administruojanti įstaiga apie tai informuoja komisiją ir nurod</text:span><text:span text:style-name="T808">o, kodėl pareiškėjo nepatikslinta ar nepaaiškinta informacija turi esminę įtaką vertinant paraišką. Apibendrinęs konkursą administruojančios įstaigos argumentus dėl paraiškos atmetimo pareiškėjui nepatikslinus informacijos ar nepateikus trūkstamų duomenų,<text:s/></text:span><text:span text:style-name="T809">komisijos sekretorius pateikia komisijai konkursą administruojančios įstaigos siūlymą tokią paraišką atmesti. Komisija, atsižvelgdama į konkursą administruojančios įstaigos siūlymą ir argumentus, pritaria arba nepritaria paraiškos atmetimui.<text:s/></text:span></text:p>
      <text:p text:style-name="P810"><text:span text:style-name="T811">39</text:span><text:span text:style-name="T812">. Ekspe</text:span><text:span text:style-name="T813">rtas paraiškas vertina, užpildydamas SoPAS esančią vertinimo anketą, vadovaudamasis konkurso nuostatuose nurodytais vertinimo kriterijais, arba užpildydamas konkurso nuostatuose nustatytos formos vertinimo anketą, vadovaudamasis joje nurodytais vertinimo k</text:span><text:span text:style-name="T814">riterijais. Vertinimo anketoje privalo būti pateikiamas išsamus kiekvieno balo, skirto eksperto, pagrindimas. Jeigu eksperto siūlymu mažinamas pareiškėjo prašomas finansavimas, turi būti išsamiai pagrįstos šio siūlymo priežastys.</text:span></text:p>
      <text:p text:style-name="P815"><text:span text:style-name="T816">40</text:span><text:span text:style-name="T817">. Ekspertai turi įve</text:span><text:span text:style-name="T818">rtinti ir skirti balus už:<text:s/></text:span></text:p>
      <text:p text:style-name="P819"><text:span text:style-name="T820">40.1</text:span><text:span text:style-name="T821">. numatyto projekto tikslo, uždavinių ir trumpo aprašymo aiškumą, atitiktį konkurso tikslui;</text:span></text:p>
      <text:p text:style-name="P822"><text:span text:style-name="T823">40.2</text:span><text:span text:style-name="T824">. projekto priemonių ir (ar) veiklų įgyvendinimo plane numatytų veiklų nuoseklumą, pagrįstumą ir tinkamumą projekto<text:s/></text:span><text:span text:style-name="T825">tikslui pasiekti ir uždaviniams išspręsti;</text:span></text:p>
      <text:p text:style-name="P826"><text:span text:style-name="T827">40.3</text:span><text:span text:style-name="T828">. projekto atitiktį nustatytiems finansavimo prioritetams, jeigu jie nustatyti;</text:span></text:p>
      <text:p text:style-name="P829"><text:span text:style-name="T830">40.4</text:span><text:span text:style-name="T831">. projekto vertinimo rodiklių ir planuojamų rezultatų aiškumą ir konkretumą;</text:span></text:p>
      <text:p text:style-name="P832"><text:span text:style-name="T833">40.5</text:span><text:span text:style-name="T834">. sąmatos aiškumą, detalumą ir r</text:span><text:span text:style-name="T835">acionalumą, pagrįstumą ir sąsają su veiklomis;</text:span></text:p>
      <text:p text:style-name="P836"><text:span text:style-name="T837">40.6</text:span><text:span text:style-name="T838">. pareiškėjo, jo partnerio (-ių) (jei yra) ir jų projekto veiklų įgyvendintojo tinkamumą, kompetenciją, kvalifikaciją, darbo patirtį ir gebėjimus vykdyti projektą;</text:span></text:p>
      <text:p text:style-name="P839"><text:span text:style-name="T840">40.7</text:span><text:span text:style-name="T841">. kitas aplinkybes, numatytas</text:span><text:span text:style-name="T842"><text:s/>konkurso nuostatuose.</text:span></text:p>
      <text:p text:style-name="P843"><text:span text:style-name="T844">41</text:span><text:span text:style-name="T845">. Konkurso nuostatuose nustatomas galimas didžiausias paraiškai skirtinų balų skaičius ir privaloma surinkti minimali balų suma. Projektai, kurių paraiškos nesurinko konkurso nuostatuose nustatytos minimalios balų sumos, nefi</text:span><text:span text:style-name="T846">nansuojami.<text:s/></text:span></text:p>
      <text:p text:style-name="P847"><text:span text:style-name="T848">42</text:span><text:span text:style-name="T849">. Projektai reitinguojami ekspertų paraiškoms skirtų balų vidurkių mažėjimo tvarka, jei konkurso nuostatuose nenumatyta kitaip.<text:s/></text:span></text:p>
      <text:p text:style-name="P850"><text:span text:style-name="T851">43</text:span><text:span text:style-name="T852">. Konkurso nuostatuose gali būti numatyta, kad sudaromas rezervinių projektų sąrašas, kuriame projektai reitinguojami ekspertų paraiškoms skirtų balų vidurkių mažėjimo tvarka.<text:s/></text:span></text:p>
      <text:p text:style-name="P853"><text:span text:style-name="T854">44</text:span><text:span text:style-name="T855">. Paraiškos paprastai turi būti įvertintos per laikotarpį, ne ilgesnį kaip 20 darbo dienų, pradedant skaičiuoti nuo vertintinų paraiškų pateikimo ekspertams dienos iki konkursą administruojančios įstaigos parengtos ekspertų vertinimų suvestinės pateikimo k</text:span><text:span text:style-name="T856">omisijai dienos.<text:s/></text:span></text:p>
      <text:p text:style-name="P857"><text:span text:style-name="T858">45</text:span><text:span text:style-name="T859">. Komisijos pirmininkas, atsižvelgdamas į gautų paraiškų skaičių ir apimtį, gali terminą pratęsti ne ilgiau kaip 10 darbo dienų.<text:s/></text:span></text:p>
      <text:p text:style-name="P860"><text:span text:style-name="T861">46</text:span><text:span text:style-name="T862">. Konkursą administruojanti įstaiga apibendrina gautus ekspertų vertinimus ir siūlymus dėl proje</text:span><text:span text:style-name="T863">ktų finansavimo, parengia paraiškų vertinimų suvestinę (joje nurodydama dviejų paraišką vertinusių ekspertų skirtų balų ir siūlomų skirti valstybės biudžeto lėšų sumų vidurkį) ir ją pateikia komisijai. Kartu su paraiškų vertinimų suvestine konkursą adminis</text:span><text:span text:style-name="T864">truojanti įstaiga komisijos nariams pateikia informaciją apie galimybę per SoPAS susipažinti su ekspertų vertinimo anketomis, jų vertintomis paraiškomis arba elektroninėmis jų versijomis, jei pildomos elektroninės dokumentų formos, kurios turi būti pateikt</text:span><text:span text:style-name="T865">os konkursą organizuojančiai įstaigai elektroniniu paštu.<text:s/></text:span></text:p>
      <text:p text:style-name="P866"><text:span text:style-name="T867">47</text:span><text:span text:style-name="T868">. Gavęs paraiškų vertinimų suvestinę, ekspertų vertinimo anketas ir vertintas paraiškas (elektronines jų versijas ir patikslintus dokumentus, jei pildomos elektroninės dokumentų formos, kurio</text:span><text:span text:style-name="T869">s turi būti pateiktos konkursą organizuojančiai įstaigai elektroniniu paštu), komisijos sekretorius komisijos pirmininko pavedimu per 3 darbo dienas organizuoja komisijos posėdį, kurio metu konkursą administruojančios įstaigos atstovas (-ai) ir (ar) eksper</text:span><text:span text:style-name="T870">tas (-ai), vertinęs (-ę) paraiškas, supažindina komisiją su ekspertų paraiškų vertinimais, išvadomis ir siūlymais, atsako į komisijos narių ir (ar) kitų posėdyje dalyvaujančių asmenų klausimus.</text:span></text:p>
      <text:p text:style-name="P871"><text:span text:style-name="T872">48</text:span><text:span text:style-name="T873">. Posėdžio metu komisija, atsižvelgusi į ekspertų vertin</text:span><text:span text:style-name="T874">imus, išvadas bei argumentuotus siūlymus dėl projektų finansavimo ir įvertinusi konkursą administruojančios įstaigos paraiškų vertinimų suvestinėje pateiktus duomenis bei kitą su paraiškomis, jų vertinimu susijusią informaciją, pritaria arba nepritaria eks</text:span><text:span text:style-name="T875">pertų skirtų balų vidurkiui ir jų siūlomų skirti projektams įgyvendinti valstybės biudžeto lėšų sumų vidurkiui, priima protokolinį sprendimą ir pateikia subjektui siūlymus dėl valstybės biudžeto lėšų skyrimo.<text:s/></text:span></text:p>
      <text:p text:style-name="P876"><text:span text:style-name="T877">49</text:span><text:span text:style-name="T878">. Jeigu taisyklių 37 punkte nurodytais a</text:span><text:span text:style-name="T879">tvejais paraiškai įvertinti paskiriamas trečiasis ekspertas, konkursą administruojanti įstaiga apibendrina jo siūlymą dėl paraiškos įvertinimo, parengia paraiškos vertinimų suvestinę, nurodydama dviejų iš trijų paraišką vertinusių ekspertų, kurių skirtų ba</text:span><text:span text:style-name="T880">lų skaičius panašiausias, skirtų balų ir siūlomų skirti valstybės biudžeto lėšų sumų vidurkį, ir ją pateikia komisijai.<text:s/></text:span></text:p>
      <text:p text:style-name="P881"><text:span text:style-name="T882">50</text:span><text:span text:style-name="T883">. Komisija, įvertinusi dviejų ekspertų vertinimų suvestinę, parengtą trečiajam ekspertui atlikus vertinimą, pritaria arba neprita</text:span><text:span text:style-name="T884">ria skirtų balų ir siūlomų skirti valstybės biudžeto lėšų sumų vidurkiui.<text:s/></text:span></text:p>
      <text:p text:style-name="P885"><text:span text:style-name="T886">51</text:span><text:span text:style-name="T887">. Jei, atlikus paraiškų vertinimą, sutampa kelių pareiškėjų paraiškoms skirtų balų vidurkis ir neužtenka konkursui vykdyti numatytų valstybės biudžeto lėšų, komisija gali siūl</text:span><text:span text:style-name="T888">yti finansuoti šiuos projektus vadovaujantis konkurso nuostatuose nurodytais kriterijais (pvz.: prašoma valstybės biudžeto lėšų suma, ekspertų skirtų balų, neįtraukiant balų, skirtų už finansavimo prioritetus, vidurkis, vykdomos veiklos teritorijoje vykdom</text:span><text:span text:style-name="T889">ų veiklų skaičius, veiklos vykdymo ar paslaugų teikimo apimtis ar poreikis), jei jie nustatyti.</text:span></text:p>
      <text:p text:style-name="P890"><text:span text:style-name="T891">52</text:span><text:span text:style-name="T892">. Jei komisija, įvertinusi ekspertų vertinimų suvestinę, parengtą trims ekspertams atlikus vertinimą, ekspertų vertinimo anketas, vadovaudamasi konkurso n</text:span><text:span text:style-name="T893">uostatuose nustatytais kriterijais, nepritaria ekspertų vertinimui, komisijos protokole vadovaujantis konkurso nuostatuose nustatytais kriterijais fiksuojamas argumentuotas sprendimas nepritarti ekspertų vertinimui ir paraiškų vertinimas gali būti perduota</text:span><text:span text:style-name="T894">s komisijos nariams. Komisijos nariai paraiškas vertina, vadovaudamiesi konkurso nuostatuose nustatytais veiklų turinio ir lėšų vertinimo kriterijais.<text:s/></text:span></text:p>
      <text:p text:style-name="P895"><text:span text:style-name="T896">53</text:span><text:span text:style-name="T897">. Jei komisija, įvertinusi paraiškų vertinimų suvestinę, ekspertų vertinimo anketas, vadovaudamasi</text:span><text:span text:style-name="T898"><text:s/>konkurso nuostatuose nustatytais kriterijais, priima protokolinį sprendimą siūlyti pareiškėjui skirti dalį paraiškoje prašomų valstybės biudžeto lėšų, kuriame rekomenduoja (pvz., kai siūloma mažinti veiklų apimtį) arba nurodo (pvz., kai konkurso nuostatuo</text:span><text:span text:style-name="T899">se nurodomas konkrečios paslaugos gavėjo ar veiklos dalyvio įkainis ir ekspertai nurodo mažinti paslaugos gavėjų ar dalyvių skaičių), kurių veiklų atsisakyti ar kurių veiklų apimtį mažinti ir kurias priemones (veiklas) ir (ar) išlaidas finansuoti.<text:s/></text:span></text:p>
      <text:p text:style-name="P900"><text:span text:style-name="T901">54</text:span><text:span text:style-name="T902">.</text:span><text:span text:style-name="T903"><text:s/>Komisijos sekretorius nedelsdamas, bet ne vėliau nei per 3 darbo dienas nuo komisijos sprendimo siūlyti pareiškėjui skirti dalį paraiškoje prašomų lėšų priėmimo dienos per SoPAS arba elektroniniu paštu informuoja pareiškėją apie komisijos siūlomų skirti v</text:span><text:span text:style-name="T904">alstybės biudžeto lėšų dydį, rekomendaciją arba nurodymą, kurias priemones (veiklas) ir (ar) išlaidas finansuoti, taip pat nurodo patvirtinti, kad pareiškėjas sutinka su siūloma skirti suma ir kad siūlomas priimti sprendimas skirti dalį paraiškoje prašomų<text:s/></text:span><text:span text:style-name="T905">lėšų neturės neigiamos įtakos įgyvendinant konkurso nuostatuose bei projekte numatytus tikslus, ir pagal komisijos priimtą protokolinį sprendimą prašo patikslinti sąmatas ir (ar) priemonių ir (ar) veiklų planus.</text:span></text:p>
      <text:p text:style-name="P906"><text:span text:style-name="T907">55</text:span><text:span text:style-name="T908">. Jei pareiškėjas sutinka su komisijos</text:span><text:span text:style-name="T909"><text:s/>siūloma skirti valstybės biudžeto lėšų suma, jis per 3 darbo dienas nuo pranešimo gavimo per SoPAS arba elektroniniu paštu dienos komisijai patvirtina, kad sutinka su siūloma skirti suma, kad komisijos siūlomas priimti sprendimas skirti dalį paraiškoje pr</text:span><text:span text:style-name="T910">ašomų lėšų neturės neigiamos įtakos įgyvendinant konkurso nuostatuose bei projekte numatytus tikslus, ir, atsižvelgdamas į komisijos rašte pateiktus nurodymus, per SoPAS arba elektroniniu paštu pateikia patikslintą sąmatą ir (ar) priemonių ir (ar) veiklų p</text:span><text:span text:style-name="T911">laną.<text:s/></text:span></text:p>
      <text:p text:style-name="P912"><text:span text:style-name="T913">56</text:span><text:span text:style-name="T914">. Komisijai iš pareiškėjo gavus patvirtinimą, kad jis sutinka su komisijos siūloma skirti valstybės biudžeto lėšų suma ir kad komisijos siūlomas priimti sprendimas skirti dalį paraiškoje prašomų lėšų neturės neigiamos įtakos įgyvendinant konku</text:span><text:span text:style-name="T915">rso nuostatuose bei projekte numatytus tikslus, taip pat pareiškėjo patikslintas sąmatas ir (ar) priemonių ir (ar) veiklų planus, ne vėliau kaip kitą darbo dieną nuo patikslintų sąmatų ir (ar) priemonių ir (ar) veiklų planų gavimo dienos šie dokumentai per</text:span><text:span text:style-name="T916">duodami įvertinti ekspertams konkurso nuostatuose ir konkursą administruojančios įstaigos patvirtintame ekspertų darbo reglamente nustatyta tvarka. Ekspertai įvertina patikslintas sąmatas ir (ar) priemonių ir (ar) veiklų planus, konkursą administruojanti į</text:span><text:span text:style-name="T917">staiga parengia ekspertų vertinimų suvestinę ir kartu su ekspertų vertinimų anketomis ją perduoda komisijai per 3 darbo dienas nuo patikslintų sąmatų ir (ar) priemonių ir (ar) veiklų planų gavimo dienos. Gavusi ekspertų vertinimų suvestinę bei ekspertų ver</text:span><text:span text:style-name="T918">tinimo anketas, vadovaudamasi konkurso nuostatuose nustatytais kriterijais, komisija posėdyje svarsto patikslintas sąmatas ir (ar) priemonių ir (ar) veiklų planus ir jiems pritaria arba nepritaria.</text:span></text:p>
      <text:p text:style-name="P919"><text:span text:style-name="T920">57</text:span><text:span text:style-name="T921">. Pareiškėjui per 55 punkte nurodytą terminą nepatvi</text:span><text:span text:style-name="T922">rtinus, kad jis sutinka su komisijos siūloma skirti valstybės biudžeto lėšų suma ir (ar) kad komisijos siūlomas priimti sprendimas skirti dalį paraiškoje prašomų valstybės biudžeto lėšų neturės neigiamos įtakos įgyvendinant projekte bei konkurso nuostatuos</text:span><text:span text:style-name="T923">e numatytus tikslus, ir (ar) nepatikslinus sąmatos ir (ar) priemonių ir (ar) veiklų plano, laikoma, kad jis nesutinka su komisijos siūloma skirti valstybės biudžeto <text:s/>lėšų suma. Jei pareiškėjas nesutinka su komisijos priimtu sprendimu siūlyti jam skirti dal</text:span><text:span text:style-name="T924">į projektui įgyvendinti prašomų valstybės biudžeto lėšų arba jei komisija, remdamasi ekspertų išvadomis, nepritaria pareiškėjo patikslintoms sąmatoms ir (ar) priemonių ir (ar) veiklų planams, projektui valstybės biudžeto lėšų neskiriama ir jis įtraukiamas<text:s/></text:span><text:span text:style-name="T925">į nefinansuotinų projektų sąrašą.</text:span></text:p>
      <text:p text:style-name="P926"><text:span text:style-name="T927">58</text:span><text:span text:style-name="T928">. Jeigu, įvertinus paraišką, projektui siūlytina skirti valstybės biudžeto lėšų suma yra mažesnė nei konkurso nuostatuose nurodyta mažiausia galima skirti lėšų suma, šio projekto siūloma nefinansuoti.<text:s/></text:span></text:p>
      <text:p text:style-name="P929"><text:span text:style-name="T930">59</text:span><text:span text:style-name="T931">. Pasiūl</text:span><text:span text:style-name="T932">ymus dėl valstybės biudžeto lėšų paskirstymo komisija pateikia subjektui per 1 darbo dieną nuo posėdžio, kuriame priimtas sprendimas dėl projektų finansavimo, protokolo pasirašymo ir užregistravimo dienos.<text:s/></text:span></text:p>
      <text:p text:style-name="P933"><text:span text:style-name="T934">60</text:span><text:span text:style-name="T935">. Subjektas per 5 darbo dienas nuo<text:s/></text:span><text:span text:style-name="T936">komisijos pasiūlymų gavimo dienos priima sprendimą dėl valstybės biudžeto lėšų skyrimo projektams.</text:span></text:p>
      <text:p text:style-name="P937"><text:span text:style-name="T938">61</text:span><text:span text:style-name="T939">. Subjekto sprendime dėl valstybės biudžeto lėšų skyrimo projektams pateikiama:</text:span></text:p>
      <text:p text:style-name="P940"><text:span text:style-name="T941">61.1</text:span><text:span text:style-name="T942">. pagrindas finansuoti projektus ar jų nefinansuoti (teisės aktų<text:s/></text:span><text:span text:style-name="T943">nuostatos, komisijos protokolų duomenys);</text:span></text:p>
      <text:p text:style-name="P944"><text:span text:style-name="T945">61.2</text:span><text:span text:style-name="T946">. finansuotinų projektų sąrašas, nurodant pareiškėjus, jų juridinio asmens kodus, projektų pavadinimus, surinktų balų vidurkius, prašomas sumas, skiriamas sumas;</text:span></text:p>
      <text:p text:style-name="P947"><text:span text:style-name="T948">61.3</text:span><text:span text:style-name="T949">. rezervinių projektų sąrašas (jei k</text:span><text:span text:style-name="T950">onkurso nuostatuose numatyti atvejai, kai finansavimas gali būti skiriamas rezerviniame sąraše esantiems projektams), nurodant pareiškėjus, jų juridinio asmens kodus, projektų pavadinimus, surinktų balų vidurkius, prašomas sumas, preliminariai siūlomas ski</text:span><text:span text:style-name="T951">rti sumas. Rezerviniame sąraše esančiam projektui skiriama suma negali būti mažesnė nei mažiausia vienam projektui galima skirti valstybės biudžeto lėšų suma;<text:s/></text:span></text:p>
      <text:p text:style-name="P952"><text:span text:style-name="T953">61.4</text:span><text:span text:style-name="T954">. nefinansuotinų paraiškų sąrašas, nurodant pareiškėjus, jų juridinio asmens kodus, proj</text:span><text:span text:style-name="T955">ektų pavadinimus, surinktų balų vidurkius, prašomas sumas, siūlomas skirti sumas, nefinansavimo pagrindą (jei paraiškos atmetamos taisyklių 58 punkte nustatyta tvarka);</text:span></text:p>
      <text:p text:style-name="P956"><text:span text:style-name="T957">61.5</text:span><text:span text:style-name="T958">. atmestinų paraiškų sąrašas, nurodant pareiškėjus, jų juridinio asmens kodus,<text:s/></text:span><text:span text:style-name="T959">projektų pavadinimus, prašomas sumas, nefinansavimo pagrindą;</text:span></text:p>
      <text:p text:style-name="P960"><text:span text:style-name="T961">61.6</text:span><text:span text:style-name="T962">. pavedimas už konkurso organizavimą atsakingos įstaigos paskirtam specialistui užtikrinti tinkamą konkurso nuostatų, susijusių su projektų finansavimu, įgyvendinimą;</text:span></text:p>
      <text:p text:style-name="P963"><text:span text:style-name="T964">61.7</text:span><text:span text:style-name="T965">. sprendimo</text:span><text:span text:style-name="T966"><text:s/>apskundimo tvarka.</text:span></text:p>
      <text:p text:style-name="P967"><text:span text:style-name="T968">62</text:span><text:span text:style-name="T969">. Komisijos sekretorius per 1 darbo dieną nuo subjekto sprendimo dėl valstybės biudžeto lėšų skyrimo projektui priėmimo dienos raštu arba perdavimo–priėmimo aktu perduoda konkursą administruojančiai įstaigai patvirtintą subjekto</text:span><text:span text:style-name="T970"><text:s/>sprendimo dėl valstybės biudžeto lėšų skyrimo projektui elektroninę kopiją ir visų komisijos protokolinių sprendimų elektronines kopijas, o jei pareiškėjai paraiškas teikė ne per SoPAS, – finansavimą gavusių pareiškėjų paraiškų ir patikslintų dokumentų (j</text:span><text:span text:style-name="T971">ei jie buvo pateikti) kopijas.<text:s/></text:span></text:p>
      <text:p text:style-name="P972"><text:span text:style-name="T973">63</text:span><text:span text:style-name="T974">. Komisijos sekretorius per 1 darbo dieną nuo subjekto sprendimo dėl valstybės biudžeto lėšų skyrimo projektui priėmimo dienos elektroniniu paštu informuoja pareiškėją apie skirtą finansavimą ir sutarties pasirašymo pr</text:span><text:span text:style-name="T975">ocedūras.<text:s/></text:span></text:p>
      <text:p text:style-name="P976"><text:span text:style-name="T977">64</text:span><text:span text:style-name="T978">. Pareiškėjui nesudarius sutarties per taisyklių 91 punkte nurodytą terminą, atsisakius dalies valstybės biudžeto lėšų ar toliau vykdyti finansuojamą projektą, nutraukus sudarytą sutartį, taip pat taisyklių 55 punkte numatytu atveju per<text:s/></text:span><text:span text:style-name="T979">nustatytą terminą nepatikslinus sąmatos ir (ar) priemonių ir (ar) veiklų plano ir grąžinus nepanaudotas valstybės biudžeto lėšas, likusios nepanaudotos valstybės biudžeto lėšos komisijos siūlymu subjekto sprendimu eilės tvarka gali būti skirtos įvertintiem</text:span><text:span text:style-name="T980">s projektams, esantiems rezervinių projektų sąraše. Finansavimas projektams, esantiems rezervinių projektų sąraše, skiriamas neviršijant nepaskirstytų valstybės biudžeto lėšų sumos. Jei rezerviniame sąraše esančiam projektui siūloma skirti dalį projektui į</text:span><text:span text:style-name="T981">gyvendinti prašomų valstybės biudžeto lėšų, sąmata ir (ar) priemonių ir (ar) veiklų planas tikslinami taisyklių 56 punkte nustatyta tvarka. Subjekto sprendimas dėl valstybės biudžeto lėšų skyrimo priimamas per 3 darbo dienas nuo komisijos pasiūlymo gavimo<text:s/></text:span><text:span text:style-name="T982">dienos.</text:span></text:p>
      <text:p text:style-name="P983"><text:span text:style-name="T984">65</text:span><text:span text:style-name="T985">. Konkurso nuostatuose gali būti numatyta, kad konkursą organizuojanti įstaiga nepanaudotas, grąžintas ar papildomai konkursui gautas valstybės biudžeto lėšas gali paskirstyti, paskelbusi naują konkursą tai pačiai priemonei įgyvendinti. Nauja</text:span><text:span text:style-name="T986">s konkursas gali būti vykdomas atskiru konkursą organizuojančios įstaigos vadovo įsakymu taisyklėse nustatyta tvarka.</text:span></text:p>
      <text:p text:style-name="P987"><text:span text:style-name="T988">66</text:span><text:span text:style-name="T989">. Pareiškėjai raštu informuojami apie konkurso nuostatuose nurodyto subjekto priimtą sprendimą per 3 darbo dienas nuo jo priėmimo di</text:span><text:span text:style-name="T990">enos, pateikiant jiems sprendimo dėl valstybės biudžeto lėšų skyrimo išrašą. Pareiškėjai, kurių projektai buvo įrašyti į atmestinų ar nefinansuotinų projektų sąrašą, apie sprendimą informuojami raštu, nurodant atmetimo ar valstybės biudžeto lėšų neskyrimo<text:s/></text:span><text:span text:style-name="T991">priežastis.</text:span></text:p>
      <text:p text:style-name="P992"><text:span text:style-name="T993">67</text:span><text:span text:style-name="T994">. Informacija apie konkursui pateiktas paraiškas ir jų vertinimo eigą per 3 darbo dienas nuo konkursą administruojančios įstaigos ar komisijos sprendimo priėmimo dienos skelbiama konkursą administruojančios įstaigos interneto svetainėje.</text:span></text:p>
      <text:p text:style-name="P995"><text:span text:style-name="T996">68</text:span><text:span text:style-name="T997">. Informacija apie konkurso rezultatus per 1 darbo dieną nuo subjekto sprendimo dėl valstybės biudžeto lėšų skyrimo priėmimo dienos skelbiama konkursą<text:s/></text:span><text:span text:style-name="T998">a</text:span><text:span text:style-name="T999">dministruojančios įstaigos interneto svetainėje.</text:span></text:p>
      <text:p text:style-name="P1000"/>
      <text:p text:style-name="P1001"><text:span text:style-name="T1002">VII</text:span><text:span text:style-name="T1003"><text:s/>SKYRIUS</text:span></text:p>
      <text:p text:style-name="P1004"><text:span text:style-name="T1005">KOMISIJOS DARBO ORGANIZAVIMAS</text:span></text:p>
      <text:p text:style-name="P1006"/>
      <text:p text:style-name="P1007"><text:span text:style-name="T1008">69</text:span><text:span text:style-name="T1009">. Komisija</text:span><text:span text:style-name="T1010"><text:s/>sudaroma</text:span><text:span text:style-name="T1011"><text:s/>konkurso vykdymo ir projektų įgyvendinimo laikotarpiui. Paskiriamas komisijos pirmininkas, komisijos pirmininko pavaduotojas, komisijos nariai, sekretorius, pakaitiniai nariai ir pakaitinis sekretorius. Komisijos narių daugumos n</text:span><text:span text:style-name="T1012">egali sudaryti valstybės tarnautojai ir (ar) darbuotojai, tiesiogiai pavaldūs komisijos pirmininkui. Komisijos nariais gali būti ministerijos atstovai, kitų ministerijų, joms pavaldžių įstaigų, nevyriausybinių organizacijų ir kitų viešųjų juridinių asmenų<text:s/></text:span><text:span text:style-name="T1013">atstovai. Kiekvienu konkrečiu atveju komisija sudaroma, atsižvelgiant į konkurso specifiką ir konkrečios srities specialistų poreikį.</text:span></text:p>
      <text:p text:style-name="P1014"><text:span text:style-name="T1015">70</text:span><text:span text:style-name="T1016">. Komisijos darbą organizuoja ir jai vadovauja komisijos pirmininkas, jo nesant – komisijos pirmininko pavaduotojas.</text:span><text:span text:style-name="T1017"><text:s/>Komisiją techniškai aptarnauja komisijos sekretorius. Komisijos sekretorius nėra komisijos narys. Komisija savo darbe vadovaujasi Lietuvos Respublikos įstatymais, Lietuvos Respublikos Vyriausybės nutarimais, taisyklėmis, konkursų nuostatais,<text:s/></text:span><text:span text:style-name="T1018">Lietuvos Resp</text:span><text:span text:style-name="T1019">ublikos socialinės apsaugos ir darbo<text:s/></text:span><text:span text:style-name="T1020">ministro tvirtinamu komisijų darbo reglamentu ir kitais teisės aktais.</text:span></text:p>
      <text:p text:style-name="P1021"><text:span text:style-name="T1022">71</text:span><text:span text:style-name="T1023">. Komisijos sekretorius:</text:span></text:p>
      <text:p text:style-name="P1024"><text:span text:style-name="T1025">71.1</text:span><text:span text:style-name="T1026">. rengia kvietimus teikti paraiškas dalyvauti konkurse ir organizuoja jo paskelbimą;</text:span></text:p>
      <text:p text:style-name="P1027"><text:span text:style-name="T1028">71.2</text:span><text:span text:style-name="T1029">. techniškai<text:s/></text:span><text:span text:style-name="T1030">aptarnauja komisiją, organizuoja ir protokoluoja komisijos posėdžius, pasirašo posėdžių protokolus;</text:span></text:p>
      <text:p text:style-name="P1031"><text:span text:style-name="T1032">71.3</text:span><text:span text:style-name="T1033">. skelbia informaciją apie komisijos posėdžius, kuriuose bus svarstomi su projektų finansavimu susiję klausimai, konkursą organizuojančios įstaigos<text:s/></text:span><text:span text:style-name="T1034">interneto svetainėje likus ne mažiau kaip 3 darbo dienoms iki komisijos posėdžio skelbia planuojamo posėdžio darbotvarkę ir jos pasikeitimus (jei jų yra);</text:span></text:p>
      <text:p text:style-name="P1035"><text:span text:style-name="T1036">71.4</text:span><text:span text:style-name="T1037">. renka ir konkursą organizuojančioje įstaigoje registruoja komisijos narių, konkursą adminis</text:span><text:span text:style-name="T1038">truojančios įstaigos, ekspertų raštu pateiktą informaciją apie galimą viešųjų ir privačių interesų konfliktą, jų pasirašytas nešališkumo deklaracijas bei konfidencialumo pasižadėjimus;</text:span></text:p>
      <text:p text:style-name="P1039"><text:span text:style-name="T1040">71.5</text:span><text:span text:style-name="T1041">. rengia subjekto sprendimą dėl valstybės biudžeto lėšų skyrimo</text:span><text:span text:style-name="T1042"><text:s/>projektui ir tais atvejais, kai projektui siūloma skirti valstybės biudžeto lėšų taisyklių X skyriuje nustatyta tvarka, o jei paraiškos teikiamos elektroniniu paštu, – dokumentų perdavimo–priėmimo aktus, kuriais konkursą organizuojanti įstaiga perduoda do</text:span><text:span text:style-name="T1043">kumentus, susijusius su konkursu, konkursą administruojančiai įstaigai, kitus komisijos veiklos dokumentus;</text:span></text:p>
      <text:p text:style-name="P1044"><text:span text:style-name="T1045">71.6</text:span><text:span text:style-name="T1046">. komisijos nariams elektroninių ryšių priemonėmis siunčia derinti komisijos posėdžio protokolą;</text:span></text:p>
      <text:p text:style-name="P1047"><text:span text:style-name="T1048">71.7</text:span><text:span text:style-name="T1049">. perduoda informaciją apie gautų p</text:span><text:span text:style-name="T1050">araiškų vertinimą</text:span><text:span text:style-name="T1051">,<text:s/></text:span><text:span text:style-name="T1052">galutinius rezultatus ir sprendimą pratęsti finansavimą konkursą administruojančiai įstaigai, kuri šią informaciją paskelbia interneto svetainėje.</text:span></text:p>
      <text:p text:style-name="P1053"><text:span text:style-name="T1054">72</text:span><text:span text:style-name="T1055">. Pagrindinė komisijos darbo forma yra posėdžiai. Posėdžiai vyksta komisijos pirmi</text:span><text:span text:style-name="T1056">ninko nustatytu laiku. Komisijos pirmininko sprendimu posėdžiai gali būti organizuojami nuotoliniu būdu. Posėdžiai yra teisėti, jei juose dalyvauja ne mažiau kaip du trečdaliai komisijos narių.<text:s/></text:span></text:p>
      <text:p text:style-name="P1057"><text:span text:style-name="T1058">73</text:span><text:span text:style-name="T1059">. Komisijos posėdžiuose dalyvauja konkursą administruoj</text:span><text:span text:style-name="T1060">ančios įstaigos atstovas (-ai) ir projektus vertinę ekspertai. Jei konkursą administruojančios įstaigos atstovas (-ai) ar projektus vertinę ekspertai negali dalyvauti posėdyje, komisija taisyklių 78 punkte nustatyta tvarka sprendžia, ar rengti posėdį konku</text:span><text:span text:style-name="T1061">rsą administruojančios įstaigos atstovui (-ams) ar projektus vertinusiems ekspertams nedalyvaujant, ar posėdį atidėti iki tol, kol jie galės jame dalyvauti.</text:span></text:p>
      <text:p text:style-name="P1062"><text:span text:style-name="T1063">74</text:span><text:span text:style-name="T1064">. Komisijos posėdžiuose stebėtojų teisėmis turi teisę dalyvauti pareiškėjų atstovai ir kiti s</text:span><text:span text:style-name="T1065">uinteresuoti asmenys. Pareiškėjo atstovas gali dalyvauti tik toje posėdžio dalyje, kurioje svarstomas jo projekto klausimas. Komisija posėdžio pradžioje nustato, kuriuos klausimus svarstant gali dalyvauti kiti asmenys. Pareiškėjo atstovas turi teisę teikti</text:span><text:span text:style-name="T1066"><text:s/>komisijai pastabas, paaiškinimus, susijusius su pareiškėjo pateiktu projektu, taip pat pastabas dėl komisijos posėdžio eigos, kurie surašomi posėdžio protokole. Pareiškėjo atstovui pateikus pastabą dėl komisijos posėdžio eigos, komisija ją įvertina ir į j</text:span><text:span text:style-name="T1067">ą atsižvelgia arba neatsižvelgia, nurodydama neatsižvelgimo priežastis. Pareiškėjo atstovas, ketinantis dalyvauti komisijos posėdyje, komisijos sekretoriui pateikia dokumentą, patvirtinantį, kad jis yra pareiškėjo atstovas arba asmuo, turintis teisę veikti</text:span><text:span text:style-name="T1068"><text:s/>pareiškėjo vardu.</text:span></text:p>
      <text:p text:style-name="P1069"><text:span text:style-name="T1070">75</text:span><text:span text:style-name="T1071">. Komisijos posėdis šaukiamas, praėjus ne daugiau kaip 3 darbo dienoms nuo konkursą administruojančios įstaigos pateiktų įvertintų projektų suvestinių, ekspertų vertinimo anketų ir vertintų paraiškų gavimo dienos. Prireikus gali<text:s/></text:span><text:span text:style-name="T1072">būti šaukiama ir daugiau posėdžių.</text:span></text:p>
      <text:p text:style-name="P1073"><text:span text:style-name="T1074">76</text:span><text:span text:style-name="T1075">. Komisijos nariams, konkursą administruojančios įstaigos atstovui (-ams) ir ekspertams apie posėdį raštu arba elektroniniu paštu likus ne mažiau kaip 3 darbo dienoms praneša komisijos sekretorius. Kartu su<text:s/></text:span><text:span text:style-name="T1076">pranešimu posėdžio dalyviams jis pateikia posėdžio darbotvarkės projektą ir medžiagą numatomais svarstyti klausimais. Informacija apie planuojamą posėdį skelbiama konkursą organizuojančios įstaigos interneto svetainėje. Išskirtiniais atvejais, esant motyvu</text:span><text:span text:style-name="T1077">otam pasiūlymui ir pritariant visiems komisijos nariams, komisijos sekretorius apie posėdį raštu arba elektroniniu paštu gali pranešti konkursą administruojančios įstaigos atstovui (</text:span><text:span text:style-name="T1078">‑ams) ir ekspertams likus mažiau kaip 3 darbo dienoms.</text:span></text:p>
      <text:p text:style-name="P1079"><text:span text:style-name="T1080">77</text:span><text:span text:style-name="T1081">. Jei komisij</text:span><text:span text:style-name="T1082">os narys, konkursą administruojančios įstaigos atstovas (-ai) ir projektus vertinę ekspertai negali atvykti į posėdį, jie apie tai likus ne mažiau kaip 1 darbo dienai iki komisijos posėdžio turi pranešti komisijos pirmininkui arba sekretoriui, išskyrus atv</text:span><text:span text:style-name="T1083">ejus, kai to negali padaryti dėl objektyvių priežasčių.</text:span></text:p>
      <text:p text:style-name="P1084"><text:span text:style-name="T1085">78</text:span><text:span text:style-name="T1086">. Prireikus klausimus svarstyti skubos tvarka, bet dėl objektyvių priežasčių nesant galimybės surengti posėdžio, komisijos sprendimai gali būti priimami vadovaujantis visų komisijos narių apklau</text:span><text:span text:style-name="T1087">sos, kuri atliekama nedelsiant, bet ne vėliau nei per 1 darbo dieną, elektroniniu paštu rezultatais. Tarp posėdžių einamieji klausimai gali būti aptariami ir komisijos narių nuomonė išreiškiama elektroniniu paštu.<text:s/></text:span></text:p>
      <text:p text:style-name="P1088"><text:span text:style-name="T1089">79</text:span><text:span text:style-name="T1090">. Iki pirmojo posėdžio arba jo metu</text:span><text:span text:style-name="T1091">, prieš pradėdami darbą, komisijos nariai, sekretorius ir pakaitiniai atstovai privalo pasirašyti konfidencialumo pasižadėjimus (taisyklių 2 priedas) užtikrinti konkurso informacijos konfidencialumą, viešai neskelbti ir neplatinti šios informacijos ir neša</text:span><text:span text:style-name="T1092">liškumo deklaracijas dėl objektyvių sprendimų priėmimo bei viešųjų ir privačių interesų konflikto vengimo (taisyklių 3 priedas).</text:span></text:p>
      <text:p text:style-name="P1093"><text:span text:style-name="T1094">80</text:span><text:span text:style-name="T1095">. Komisijos posėdžiuose stebėtojų teisėmis dalyvaujantys pareiškėjų atstovai, konkursą administruojančios įstaigos atstov</text:span><text:span text:style-name="T1096">as (-ai), projektus vertinantys ekspertai ir kiti posėdžio dalyviai pasirašo konfidencialumo pasižadėjimus (taisyklių 4 priedas). Projektus vertinantys ekspertai taip pat pasirašo nešališkumo deklaracijas dėl objektyvių sprendimų priėmimo bei viešųjų ir pr</text:span><text:span text:style-name="T1097">ivačių interesų konflikto vengimo (taisyklių 3 priedas), kuriomis patvirtina, kad nedirba konkursą organizuojančioje įstaigoje ar konkursą administruojančioje įstaigoje, nėra susiję su pareiškėju, kurio projektą vertins (pvz.: iš pareiškėjo, kurio projektą</text:span><text:span text:style-name="T1098"><text:s/>vertins, ekspertas ar jam artimi asmenys negauna jokių pajamų ar kitokio pobūdžio naudos; ekspertas ar jam artimi asmenys nėra pareiškėjo, kurio paraišką ekspertas vertins, steigėjas, akcininkas ar dalininkas, darbuotojas ar valdymo organo narys). Ekspert</text:span><text:span text:style-name="T1099">ai konfidencialumo pasižadėjimus ir nešališkumo deklaracijas pasirašo ne vėliau kaip tą pačią dieną, kurią jiems perduodamos vertintinos paraiškos.<text:s/></text:span></text:p>
      <text:p text:style-name="P1100"><text:span text:style-name="T1101">81</text:span><text:span text:style-name="T1102">. Jeigu yra aplinkybių, galinčių turėti įtakos priimant sprendimą, komisijos pirmininkas, komisijos n</text:span><text:span text:style-name="T1103">arys (-iai), prieš pradėdamas (-i) nagrinėti vertinimų suvestinę, vertinimo anketas ir vertintus projektus, turi nusišalinti nuo dalyvavimo sprendžiant pritarimo ar nepritarimo ekspertų siūlomiems balams, išvadoms ar sumoms, atitinkamo projekto finansavimo</text:span><text:span text:style-name="T1104"><text:s/>dydžio ir kitus komisijos nario funkcijoms priskirtus klausimus, prieš tai raštu arba elektroniniu paštu pranešę: komisijos narys (-iai) – komisijos pirmininkui, komisijos pirmininkas – subjektui. Jeigu ekspertas (</text:span><text:span text:style-name="T1105">‑ai) nenusišalina, o vėliau dėl to kyla i</text:span><text:span text:style-name="T1106">nteresų konfliktas, jo (jų) vertinimo rezultatai laikomi negaliojančiais, o projektą (-us) vertina kitas konkursą administruojančios įstaigos paskirtas ekspertas. Jeigu komisijos narys nenusišalina, o vėliau dėl to kyla interesų konfliktas, komisija iš nau</text:span><text:span text:style-name="T1107">jo priima sprendimus ir balsuoja. Nenusišalinusio komisijos nario balsas, komisijai priimant sprendimus pakartotinai, į bendrą balsų skaičių neįtraukiamas.<text:s/></text:span></text:p>
      <text:p text:style-name="P1108"><text:span text:style-name="T1109">82</text:span><text:span text:style-name="T1110">. Komisijos pirmininkas, narys, ekspertas ar sekretorius gali būti nušalinti nuo pareigų<text:s/></text:span><text:span text:style-name="T1111">komisijoje, jeigu:</text:span></text:p>
      <text:p text:style-name="P1112"><text:span text:style-name="T1113">82.1</text:span><text:span text:style-name="T1114">. jie įtariami pažeidę atitinkamam konkursui taikytinų teisės aktų reikalavimus;</text:span></text:p>
      <text:p text:style-name="P1115"><text:span text:style-name="T1116">82.2</text:span><text:span text:style-name="T1117">. jie įtariami pažeidę konfidencialumo reikalavimus (pvz., atskleidė jiems patikėtus dokumentus ar duomenis tretiesiems asmenims);</text:span></text:p>
      <text:p text:style-name="P1118"><text:span text:style-name="T1119">82.3</text:span><text:span text:style-name="T1120">. j</text:span><text:span text:style-name="T1121">ie įtariami pažeidę nešališkumo reikalavimus (pvz.: artimų asmenų privačių interesų naudai pasinaudojo ar leido naudotis informacija, kurią įgijo dalyvaudami komisijos veikloje; konkurse dalyvauja asmenys, iš kurių jie ar susiję asmenys gauna pajamų ar kit</text:span><text:span text:style-name="T1122">okio pobūdžio naudos; jie ar susiję asmenys yra konkurse dalyvaujančio juridinio asmens steigėjas, akcininkas ar dalininkas, darbuotojas, valdymo organo narys ar kitoks atstovas; jie yra ar buvo kitaip susiję su konkurse dalyvaujančiais asmenimis ar nuo ši</text:span><text:span text:style-name="T1123">ų asmenų priklausomi);</text:span></text:p>
      <text:p text:style-name="P1124"><text:span text:style-name="T1125">82.4</text:span><text:span text:style-name="T1126">. jie savo veiksmais ar neveikimu trukdo komisijai dirbti, siekia paveikti konkurso eigą ir (ar) rezultatus;</text:span></text:p>
      <text:p text:style-name="P1127"><text:span text:style-name="T1128">82.5</text:span><text:span text:style-name="T1129">. yra kitokių aplinkybių, keliančių abejonių dėl jų nešališkumo, objektyvumo, tinkamo pareigų atlikimo.<text:s/></text:span></text:p>
      <text:p text:style-name="P1130"><text:span text:style-name="T1131">83</text:span><text:span text:style-name="T1132">. Komisijos pirmininkas nuo pareigų komisijoje nušalinamas konkursą organizuojančios įstaigos vadovo sprendimu. Komisijos narys, sekretorius ar ekspertas nuo pareigų nušalinami komisijos pirmininko sprendimu. Sprendime nurodomas nušalinimo laikotarpis</text:span><text:span text:style-name="T1133"><text:s/>ir nušalinimo priežastys.</text:span></text:p>
      <text:p text:style-name="P1134"><text:span text:style-name="T1135">84</text:span><text:span text:style-name="T1136">. Jei nušalinamas ar nusišalina komisijos pirmininkas, jo funkcijas vykdo komisijos pirmininko pavaduotojas. Jei nušalinamas ar nusišalina komisijos narys ar sekretorius, jo funkcijas vykdo pakaitinis komisijos narys ar sek</text:span><text:span text:style-name="T1137">retorius. Jei nušalinamas ar nusišalina ekspertas, jo vertintas paraiškas vertinti konkursą administruojanti įstaiga perduoda kitam ekspertui.</text:span></text:p>
      <text:p text:style-name="P1138"><text:span text:style-name="T1139">85</text:span><text:span text:style-name="T1140">.</text:span><text:span text:style-name="T1141"><text:s/>Komisijos sprendimai priimami absoliučia balsų dauguma, t. y. už sprendimą turi pasisakyti daugiau nei pu</text:span><text:span text:style-name="T1142">sė visų komisijos narių.<text:s/></text:span><text:span text:style-name="T1143">Jei komisijos narių balsai pasiskirsto po lygiai, lemiamas yra posėdžio pirmininko balsas.</text:span></text:p>
      <text:p text:style-name="P1144"><text:span text:style-name="T1145">86</text:span><text:span text:style-name="T1146">. Komisijos sprendimai įforminami protokolu, kuris elektroniniu būdu turi būti suderintas su komisijos nariais. Komisijos posėdžio pro</text:span><text:span text:style-name="T1147">tokolas komisijos nariams suderinti pateikiamas per 3 darbo dienas po įvykusio posėdžio. Komisijos nariai pastabas ir pasiūlymus dėl protokolo pateikia per 2 darbo dienas nuo posėdžio protokolo gavimo dienos.<text:s/></text:span><text:span text:style-name="T1148">Per nustatytą terminą negavus komisijos nario p</text:span><text:span text:style-name="T1149">astabų ir (ar) pasiūlymų, laikoma, kad komisijos narys posėdžio protokolui pritaria.<text:s/></text:span><text:span text:style-name="T1150">Su komisijos nariais suderintą protokolą pasirašo posėdžio pirmininkas ir sekretorius.<text:s/></text:span></text:p>
      <text:p text:style-name="P1151"><text:span text:style-name="T1152">87</text:span><text:span text:style-name="T1153">. Protokolai įforminami vadovaujantis Lietuvos Respublikos civilinio kodekso<text:s/></text:span><text:span text:style-name="T1154">nuostatomis, reguliuojančiomis protokolo turinį, ir Dokumentų rengimo taisyklėmis, patvirtintomis Lietuvos vyriausiojo archyvaro 2011 m. liepos 4 d. įsakymu Nr. V-117 „Dėl Dokumentų rengimo taisyklių patvirtinimo“. Protokolai parengiami, suderinami su komi</text:span><text:span text:style-name="T1155">sijos nariais, pasirašomi ir užregistruojami konkursą organizuojančios įstaigos dokumentų registruose</text:span><text:span text:style-name="T1156"><text:s/></text:span><text:span text:style-name="T1157">per 3 darbo dienas po posėdžio.<text:s/></text:span></text:p>
      <text:p text:style-name="P1158"><text:span text:style-name="T1159">88</text:span><text:span text:style-name="T1160">. Komisijos narys turi teisę pareikšti atskirąją nuomonę, kuri pridedama prie protokolo.</text:span></text:p>
      <text:p text:style-name="P1161"><text:span text:style-name="T1162">89</text:span><text:span text:style-name="T1163">. Protokole<text:s/></text:span><text:span text:style-name="T1164">paprastai nurodoma:</text:span></text:p>
      <text:p text:style-name="P1165"><text:span text:style-name="T1166">89.1</text:span><text:span text:style-name="T1167">. komisijos posėdžio data ir vieta, posėdžio protokolo numeris;</text:span></text:p>
      <text:p text:style-name="P1168"><text:span text:style-name="T1169">89.2</text:span><text:span text:style-name="T1170">. komisijos posėdžio pirmininkas, komisijos posėdžio sekretorius, posėdyje dalyvavę komisijos nariai, konkursą administruojančios įstaigos atstovas (-ai), pro</text:span><text:span text:style-name="T1171">jektus vertinę ekspertai ir kiti posėdyje dalyvavę asmenys;</text:span></text:p>
      <text:p text:style-name="P1172"><text:span text:style-name="T1173">89.3</text:span><text:span text:style-name="T1174">. komisijos posėdyje svarstyti projektai, kiti klausimai;</text:span></text:p>
      <text:p text:style-name="P1175"><text:span text:style-name="T1176">89.4</text:span><text:span text:style-name="T1177">. projektų, kuriuos nutarta siūlyti atmesti, atmetimo argumentai, teisinis projektų atmetimo pagrindas;</text:span></text:p>
      <text:p text:style-name="P1178"><text:span text:style-name="T1179">89.5</text:span><text:span text:style-name="T1180">. informac</text:span><text:span text:style-name="T1181">ija apie komisijos pritarimą / nepritarimą skirti projektui finansavimą iš valstybės biudžeto lėšų. Jei finansavimas projektui neskirtas arba siūloma skirti mažiau valstybės biudžeto lėšų, negu pareiškėjas prašė, protokole nurodomos tokio siūlymo priežasty</text:span><text:span text:style-name="T1182">s ir jų pagrindimas;<text:s/></text:span></text:p>
      <text:p text:style-name="P1183"><text:span text:style-name="T1184">89.6</text:span><text:span text:style-name="T1185">. komisijai nepritarus projektus vertinusių ekspertų įvertinimui ar išvadai, protokole nurodomi argumentai, kodėl nepritarta ekspertų įvertinimui ar išvadai, taip pat nurodoma, kad projektas perduodamas vertinti trečiajam eksp</text:span><text:span text:style-name="T1186">ertui arba, jei komisija nepritaria projekto vertinimų suvestinei po trečiojo vertinimo, kad komisija pati atliks projekto vertinimą;<text:s/></text:span></text:p>
      <text:p text:style-name="P1187"><text:span text:style-name="T1188">89.7</text:span><text:span text:style-name="T1189">. siūlytini finansuoti projektai ir siūlomos skirti valstybės biudžeto lėšos projektams įgyvendinti;</text:span></text:p>
      <text:p text:style-name="P1190"><text:span text:style-name="T1191">89.8</text:span><text:span text:style-name="T1192">. ne</text:span><text:span text:style-name="T1193">finansuotini projektai ir jų nefinansavimo pagrindimas;</text:span></text:p>
      <text:p text:style-name="P1194"><text:span text:style-name="T1195">89.9</text:span><text:span text:style-name="T1196">. projektai, kuriuos siūloma įtraukti į rezervinių projektų sąrašą, jei jis numatytas konkurso nuostatuose;</text:span></text:p>
      <text:p text:style-name="P1197"><text:span text:style-name="T1198">89.10</text:span><text:span text:style-name="T1199">. sumažintų finansuotinų išlaidų pagrindimas;</text:span></text:p>
      <text:p text:style-name="P1200"><text:span text:style-name="T1201">89.11</text:span><text:span text:style-name="T1202">. balsavimo rezultat</text:span><text:span text:style-name="T1203">ai, nurodant ir informaciją apie kiekvieno komisijos posėdyje dalyvavusio komisijos nario balsavimą komisijos posėdyje svarstytais klausimais;</text:span></text:p>
      <text:p text:style-name="P1204"><text:span text:style-name="T1205">89.12</text:span><text:span text:style-name="T1206">. informacija apie galimą komisijos nario, sekretoriaus, eksperto, konkursą administruojančios įstaigos<text:s/></text:span><text:span text:style-name="T1207">atstovo ir (ar) kitų su konkurso organizavimu susijusių asmenų interesų konfliktą;</text:span></text:p>
      <text:p text:style-name="P1208"><text:span text:style-name="T1209">89.13</text:span><text:span text:style-name="T1210">. kiti komisijos priimti sprendimai;</text:span></text:p>
      <text:p text:style-name="P1211"><text:span text:style-name="T1212">89.14</text:span><text:span text:style-name="T1213">. kita, komisijos nuomone, svarbi posėdžio informacija ar informacija, kuri taisyklėse ar konkurso nuostatuose numatyt</text:span><text:span text:style-name="T1214">ais atvejais privalo būti aptarta komisijos posėdžio protokole.</text:span></text:p>
      <text:p text:style-name="P1215"><text:span text:style-name="T1216">90</text:span><text:span text:style-name="T1217">. Komisijos posėdžio eiga fiksuojama komisijos protokole ir garso priemonėmis. Posėdžio garso įrašas perkeliamas į kompiuterinę laikmeną. Prieš pradedant daryti garso įrašą, komisijos<text:s/></text:span><text:span text:style-name="T1218">posėdyje dalyvaujantys asmenys apie tai informuojami žodžiu. Įrašas pridedamas prie protokolo ir saugomas konkursą organizuojančioje įstaigoje Dokumentų saugojimo taisyklių, patvirtintų Lietuvos vyriausiojo archyvaro 2011 m. gruodžio 28 d. įsakymu Nr. V-15</text:span><text:span text:style-name="T1219">7 „Dėl Dokumentų saugojimo taisyklių patvirtinimo“, nustatyta tvarka Bendrųjų dokumentų saugojimo terminų rodyklėje, patvirtintoje Lietuvos vyriausiojo archyvaro 2011 m. kovo 9 d. įsakymu Nr. V</text:span><text:span text:style-name="T1220">‑100 „Dėl Bendrųjų dokumentų saugojimo terminų rodyklės patvirt</text:span><text:span text:style-name="T1221">inimo“, nustatytais terminais.<text:s/></text:span></text:p>
      <text:p text:style-name="P1222"/>
      <text:p text:style-name="P1223"><text:span text:style-name="T1224">VIII</text:span><text:span text:style-name="T1225"><text:s/>SKYRIUS</text:span></text:p>
      <text:p text:style-name="P1226"><text:span text:style-name="T1227">SUTARTIES PASIRAŠYMAS</text:span></text:p>
      <text:p text:style-name="P1228"/>
      <text:p text:style-name="P1229"><text:span text:style-name="T1230">91</text:span><text:span text:style-name="T1231">. Sutartis tarp pareiškėjo ir konkursą administruojančios įstaigos sudaroma per 20 darbo dienų nuo subjekto sprendimo dėl valstybės biudžeto lėšų skyrimo projektui ir kitų taisyklių 62 punkte nurodytų dokumentų oficialaus perdavimo konkursą administruojanč</text:span><text:span text:style-name="T1232">iai įstaigai dienos. Sutartyje turi būti pateikta informacija, nurodyta Valstybės biudžeto ir savivaldybių biudžetų sudarymo ir vykdymo taisyklių, patvirtintų Lietuvos Respublikos Vyriausybės 2001 m. gegužės 14 d. nutarimu Nr. 543 „Dėl Lietuvos Respublikos</text:span><text:span text:style-name="T1233"><text:s/>valstybės biudžeto ir savivaldybių biudžetų sudarymo ir vykdymo taisyklių patvirtinimo“, 60 punkte. Sutarties galiojimas gali būti pratęstas taisyklių X skyriuje nustatyta tvarka ir terminais.<text:s/></text:span></text:p>
      <text:p text:style-name="P1234"><text:span text:style-name="T1235">92</text:span><text:span text:style-name="T1236">. Nesudarius sutarties per taisyklių 91 punkte nurodytą</text:span><text:span text:style-name="T1237"><text:s/>terminą, nutraukus sudarytą sutartį, konkursą administruojanti įstaiga apie tai informuoja subjektą, priėmusį sprendimą dėl valstybės biudžeto lėšų skyrimo projektams.<text:s/></text:span></text:p>
      <text:p text:style-name="P1238"/>
      <text:p text:style-name="P1239"><text:span text:style-name="T1240">IX</text:span><text:span text:style-name="T1241"><text:s/>SKYRIUS</text:span></text:p>
      <text:p text:style-name="P1242"><text:span text:style-name="T1243">PROJEKTŲ VYKDYMAS IR STEBĖSENA<text:s/></text:span></text:p>
      <text:p text:style-name="P1244"/>
      <text:p text:style-name="P1245"><text:span text:style-name="T1246">93</text:span><text:span text:style-name="T1247">. Projektams pa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1248"><text:span text:style-name="T1249">94</text:span><text:span text:style-name="T1250">. Projektų vykdytojai gautas valstybės biudžeto lėšas privalo laikyti joms skirtoje sąskaitoje (ši nuostata netaikoma projektų partneriams), įvertinę valstybės biudžeto lėšų laikymo, naudojimo, saugojimo rizikos veiksnius, ir naudoti tik sutartyje bei<text:s/></text:span><text:span text:style-name="T1251">patvirtintoje sąmatoje nurodytai veiklai vykdyti.</text:span></text:p>
      <text:p text:style-name="P1252"><text:span text:style-name="T1253">95</text:span><text:span text:style-name="T1254">. Projekto įgyvendinimo laikotarpiu konkursą organizuojanti įstaiga ir konkursą administruojanti įstaiga projekto vykdytojui turi teikti informaciją, reikalingą projektui įgyvendinti, ir tinkamai jį k</text:span><text:span text:style-name="T1255">onsultuoti</text:span><text:span text:style-name="T1256">,</text:span><text:span text:style-name="T1257"><text:s/>esant galimybių, organizuoti jam mokymus ir (ar) kitas priemones, reikalingus projektui įgyvendinti.<text:s/></text:span></text:p>
      <text:p text:style-name="P1258"><text:span text:style-name="T1259">96</text:span><text:span text:style-name="T1260">. Norėdamas patikslinti sąmatą, projekto vykdytojas konkursą administruojančiai įstaigai pateikia pagrįstą prašymą patikslinti sąmatą, k</text:span><text:span text:style-name="T1261">artu pateikdamas ir lyginamąją tikslinamų projekto išlaidų sąmatą. Projekto vykdytojas gali teikti prašymą patikslinti tik dar nepatirtas išlaidas, išskyrus sumažėjusias tinkamas finansuoti išlaidas. Apie leidimą patikslinti sąmatą konkursą administruojant</text:span><text:span text:style-name="T1262">i įstaiga informuoja projekto vykdytoją raštu per 5 darbo dienas nuo prašymo gavimo dienos. Prašymas patikslinti sąmatą teikiamas</text:span><text:span text:style-name="T1263"><text:s/></text:span><text:span text:style-name="T1264">ne daugiau kaip 2 kartus per einamąjį ketvirtį, likus ne daugiau kaip 10 darbo dienų iki kito ketvirčio pradžios.</text:span></text:p>
      <text:p text:style-name="P1265"><text:span text:style-name="T1266">97</text:span><text:span text:style-name="T1267">. Norė</text:span><text:span text:style-name="T1268">damas patikslinti veiklų planą, projekto vykdytojas konkursą administruojančiai įstaigai pateikia pagrįstą prašymą patikslinti veiklų planą, kartu pateikdamas ir lyginamąjį veiklų planą. Projekto vykdytojas gali teikti prašymą patikslinti tik dar neįgyvend</text:span><text:span text:style-name="T1269">intų veiklų planą. Apie leidimą patikslinti veiklų planą konkursą administruojanti įstaiga informuoja projekto vykdytoją raštu per 5 darbo dienas nuo prašymo gavimo dienos. Prašymas patikslinti veiklų planą teikiamas likus ne mažiau kaip 10 darbo dienų iki</text:span><text:span text:style-name="T1270"><text:s/>kito ketvirčio pradžios, ne vėliau nei gruodžio 5 d.</text:span></text:p>
      <text:p text:style-name="P1271"><text:span text:style-name="T1272">98</text:span><text:span text:style-name="T1273">. Konkursą administruojanti įstaiga turi kreiptis į konkursą organizuojančios įstaigos vadovo įsakymu paskirtą asmenį ir suderinti sprendimą dėl projekto vykdytojo pateiktų tikslinti sąmatos ir (a</text:span><text:span text:style-name="T1274">r) veiklos plano įvertinimo.<text:s/></text:span></text:p>
      <text:p text:style-name="P1275"><text:span text:style-name="T1276">99</text:span><text:span text:style-name="T1277">. Projekto vykdytojas privalo raštu informuoti konkursą administruojančią įstaigą apie projekte numatytų veiklų vykdymo nutraukimą ar sustabdymą. Gavusi tokį pranešimą, konkursą administruojanti įstaiga sustabdo valstybė</text:span><text:span text:style-name="T1278">s biudžeto lėšų pervedimą projektui. Projekto vykdytojui pašalinus priežastis, dėl kurių jis nutraukė ar sustabdė projekte numatytas veiklas, ir apie tai pranešus konkursą administruojančiai įstaigai, atnaujinamas sustabdytas valstybės biudžeto lėšų perved</text:span><text:span text:style-name="T1279">imas.</text:span></text:p>
      <text:p text:style-name="P1280"><text:span text:style-name="T1281">100</text:span><text:span text:style-name="T1282">. Ne dėl projekto vykdytojo veiksmų atsiradus nenumatytų, konkurso nuostatuose nenustatytų aplinkybių, dėl kurių projekto vykdytojui nepakanka skirtų valstybės biudžeto lėšų numatytoms projekto veikloms įvykdyti, kad būtų pasiekti projekto ver</text:span><text:span text:style-name="T1283">tinimo metu suplanuoti rodikliai, ar dėl kurių projekto vykdytojas turi vykdyti papildomas, projekte nenumatytas, veiklas, kad būtų pasiekti projekto vertinimo metu suplanuoti rodikliai ar papildomi rezultatai, projekto vykdytojui gali būti skiriama papild</text:span><text:span text:style-name="T1284">omų lėšų.<text:s/></text:span><text:span text:style-name="T1285"><text:s text:c="2"/></text:span></text:p>
      <text:p text:style-name="P1286"><text:span text:style-name="T1287">101</text:span><text:span text:style-name="T1288">. Papildomos lėšos paskirstomos konkurso nuostatuose numatytu būdu numatytiems tikslams įgyvendinti.</text:span></text:p>
      <text:p text:style-name="P1289"><text:span text:style-name="T1290">102</text:span><text:span text:style-name="T1291">. Papildomos lėšos skiriamos esant motyvuotam projekto vykdytojo prašymui, kuriame turi būti nurodytos taisyklių 100 punkte<text:s/></text:span><text:span text:style-name="T1292">numatytos aplinkybės, rodikliai, kuriuos projekto vykdytojas įsipareigoja pasiekti, ir (ar) veiklos, kurias projekto vykdytojas įsipareigoja įvykdyti, prašomų lėšų pagrindimas.</text:span></text:p>
      <text:p text:style-name="P1293"><text:span text:style-name="T1294">Šiame punkte nurodytą projekto vykdytojo prašymą komisija išnagrinėja per 3 dar</text:span><text:span text:style-name="T1295">bo dienas nuo jo gavimo dienos ir konkurso nuostatuose nurodytam subjektui pateikia pasiūlymą dėl papildomų lėšų skyrimo.</text:span></text:p>
      <text:p text:style-name="P1296"><text:span text:style-name="T1297">103</text:span><text:span text:style-name="T1298">. Sprendimą dėl papildomų lėšų projekto vykdytojui skyrimo priima konkurso nuostatuose nurodytas subjektas per 3 darbo dienas n</text:span><text:span text:style-name="T1299">uo komisijos pasiūlymo gavimo dienos.</text:span></text:p>
      <text:p text:style-name="P1300"><text:span text:style-name="T1301">104</text:span><text:span text:style-name="T1302">. Projekto vykdytojui skiriant papildomų lėšų taisyklių 102 punkte nustatytu pagrindu, netaikomas konkurso nuostatuose nustatytas didžiausios vienam projektui galimos skirti valstybės biudžeto lėšų sumos vieniem</text:span><text:span text:style-name="T1303">s metams apribojimas, taip pat konkurso nuostatuose nustatytas išlaidų darbo užmokesčiui ar kitų pagrįstų išlaidų dydžio apribojimas.<text:s/></text:span></text:p>
      <text:p text:style-name="P1304"><text:span text:style-name="T1305">105</text:span><text:span text:style-name="T1306">. Jeigu konkurso nuostatuose nenustatyta kitaip, projekto vykdytojas privalo:</text:span></text:p>
      <text:p text:style-name="P1307"><text:span text:style-name="T1308">105.1</text:span><text:span text:style-name="T1309">. projektą įgyvendinti iki<text:s/></text:span><text:span text:style-name="T1310">sutartyje numatytos dienos arba iki einamųjų metų gruodžio 31 d.;</text:span></text:p>
      <text:p text:style-name="P1311"><text:span text:style-name="T1312">105.2</text:span><text:span text:style-name="T1313">. kiekvienam ketvirčiui pasibaigus, iki kito ketvirčio pirmo mėnesio 5 d., o pasibaigus metams – iki kitų kalendorinių metų sausio 5 d. konkursą administruojančiai įstaigai pateikti</text:span><text:span text:style-name="T1314"><text:s/>atitinkamai ketvirtines ir metinę projekto finansines ataskaitas pagal šios įstaigos pateiktas formas;<text:s/></text:span></text:p>
      <text:p text:style-name="P1315"><text:span text:style-name="T1316">105.3</text:span><text:span text:style-name="T1317">. jei jam skirta mažiau nei 30 tūkst. Eur valstybės biudžeto lėšų, pasibaigus metams, iki kitų kalendorinių metų sausio 5 d. konkursą administ</text:span><text:span text:style-name="T1318">ruojančiai įstaigai pateikti metinę projekto veiklų ataskaitą pagal konkursą organizuojančios įstaigos vadovo patvirtintas formas. Projekto vykdytojas, kuriam skirta 30 tūkst. Eur ar daugiau valstybės biudžeto lėšų, pirmajam pusmečiui pasibaigus, iki kito<text:s/></text:span><text:span text:style-name="T1319">pusmečio pirmo mėnesio 5 d., o pasibaigus kalendoriniams metams – iki kitų kalendorinių metų sausio 5 d. konkursą administruojančiai įstaigai turi pateikti atitinkamai pusmečio ir metines projekto veiklų ataskaitas pagal šios įstaigos vadovo patvirtintas f</text:span><text:span text:style-name="T1320">ormas. Prie projekto veiklų ataskaitos jis gali pridėti turimą su projekto įgyvendinimu susijusią rašytinę ir (ar) vaizdo medžiagą;</text:span></text:p>
      <text:p text:style-name="P1321"><text:span text:style-name="T1322">105.4</text:span><text:span text:style-name="T1323">. projekto veiklų ataskaitoje nurodyti:</text:span></text:p>
      <text:p text:style-name="P1324"><text:span text:style-name="T1325">105.4.1</text:span><text:span text:style-name="T1326">. informaciją apie dalyvių, veiklų įgyvendintojų, savanorių ir (ar</text:span><text:span text:style-name="T1327">) specialistų, dalyvavusių įgyvendinant projektą, skaičių, vadovaujantis konkurso nuostatuose nustatytais reikalavimais ir kriterijais;</text:span></text:p>
      <text:p text:style-name="P1328"><text:span text:style-name="T1329">105.4.2</text:span><text:span text:style-name="T1330">. informaciją apie įgyvendinant projektą vykdytas projekto veiklas (nurodytas su paraiška pateiktame plane);</text:span></text:p>
      <text:p text:style-name="P1331"><text:span text:style-name="T1332">105.4.3</text:span><text:span text:style-name="T1333">. informaciją apie konkurso nuostatuose išvardytų kiekybinių ir kokybinių rodiklių pasiekimą ir (ar) išlaikymą;</text:span></text:p>
      <text:p text:style-name="P1334"><text:span text:style-name="T1335">105.4.4</text:span><text:span text:style-name="T1336">. informaciją apie projekto viešinimą (projekto rezultatų pristatymą, pokyčio rezultatus);</text:span></text:p>
      <text:p text:style-name="P1337"><text:span text:style-name="T1338">105.4.5</text:span><text:span text:style-name="T1339">. pateikti papildomą</text:span><text:span text:style-name="T1340"><text:s/>informaciją projekto vykdytojo gali būti prašoma tik tada, jei konkrečiuose teisės aktuose numatyta prievolė rinkti tą informaciją dažniau, suderinus su ministerijos sudaryta Projektų administravimo procesų stebėsenos darbo grupe;</text:span></text:p>
      <text:p text:style-name="P1341"><text:span text:style-name="T1342">105.5</text:span><text:span text:style-name="T1343">. baigęs įgyv</text:span><text:span text:style-name="T1344">endinti projektą, bet ne vėliau kaip iki kitų kalendorinių metų sausio 5 d., grąžinti konkursą administruojančiai įstaigai disponuojamose sąskaitose esančias sutarčiai vykdyti ir projektui įgyvendinti skirtas ir pervestas, tačiau nepanaudotas valstybės biu</text:span><text:span text:style-name="T1345">džeto lėšas ir už šias banke, kitose kredito ar mokėjimo įstaigose laikomas valstybės biudžeto lėšas gautas palūkanas;</text:span></text:p>
      <text:p text:style-name="P1346"><text:span text:style-name="T1347">105.6</text:span><text:span text:style-name="T1348">. konkursą administruojančiai įstaigai nustačius, kad jis skirtas valstybės biudžeto lėšas panaudojo ne pagal paskirtį, nepanaud</text:span><text:span text:style-name="T1349">otas ar netikslingai panaudotas projektui įgyvendinti skirtas valstybės biudžeto lėšas ir už šias banke, kitose kredito ar mokėjimo įstaigose laikomas valstybės biudžeto lėšas gautas palūkanas grąžinti konkursą administruojančiai įstaigai per jos nustatytą</text:span><text:span text:style-name="T1350"><text:s/>laikotarpį, bet ne vėliau kaip iki kitų kalendorinių metų sausio 5 d. (jei konkurso nuostatuose nenumatyta kitaip). Negrąžintos valstybės biudžeto lėšos išieškomos Lietuvos Respublikos civilinio proceso kodekso nustatyta tvarka. Projekto vykdytojas praran</text:span><text:span text:style-name="T1351">da teisę teikti projektus ir gauti finansavimą pagal visas ministerijos, biudžetinių įstaigų, kurių savininko teises įgyvendina ministerija, ir viešosios įstaigos „Jaunimo tarptautinio bendradarbiavimo agentūra“ programas trejus metus nuo teismo sprendimo,</text:span><text:span text:style-name="T1352"><text:s/>kuriuo ministerijai, biudžetinėms įstaigoms, kurių savininko teises įgyvendina ministerija, ir viešajai įstaigai „Jaunimo tarptautinio bendradarbiavimo agentūra“ iš projekto vykdytojo priteisiamos neteisėtai (ne pagal paskirtį) panaudotos valstybės biudže</text:span><text:span text:style-name="T1353">to lėšos, įsiteisėjimo dienos.<text:s/></text:span></text:p>
      <text:p text:style-name="P1354"><text:span text:style-name="T1355">106</text:span><text:span text:style-name="T1356">. Konkursą administruojanti įstaiga tikrina, ar valstybės biudžeto lėšų projektui gavęs projekto vykdytojas laikosi konkurso nuostatų reikalavimų ir sutartyje nustatytų įsipareigojimų konkursą administruojančios<text:s/></text:span><text:span text:style-name="T1357">įstaigos nustatyta tvarka.</text:span></text:p>
      <text:p text:style-name="P1358"><text:span text:style-name="T1359">107</text:span><text:span text:style-name="T1360">. Konkursą administruojanti įstaiga, nustačiusi ar turinti pagrįstų įtarimų, kad projekto vykdytojas netinkamai vykdo taisyklių, konkurso nuostatų, sutarties ir (arba) galiojančių teisės aktų, turinčių esminę reikšmę vykda</text:span><text:span text:style-name="T1361">nt sutartį, reikalavimus, apie tai raštu informuoja projekto vykdytoją ir sustabdo sutarties vykdymą. Konkursą administruojanti įstaiga projekto vykdytojui nustato protingą terminą, ne trumpesnį kaip 10 darbo dienų, nustatytiems veiklos trūkumams pašalinti</text:span><text:span text:style-name="T1362">. Projekto vykdytojas, pašalinęs nustatytus veiklos trūkumus, raštu informuoja konkursą administruojančią įstaigą apie tolesnį pasirengimą tinkamai vykdyti konkurso nuostatuose, sutartyje ir (arba) galiojančiuose teisės aktuose, turinčiuose esminę reikšmę<text:s/></text:span><text:span text:style-name="T1363">vykdant sutartį, nustatytus reikalavimus, ir pateikia tai patvirtinančius įrodymus. Konkursą administruojanti įstaiga, įvertinusi iš projekto vykdytojo gautą informaciją, gali atnaujinti sutarties vykdymą. Jei projekto vykdytojas per nustatytą terminą nust</text:span><text:span text:style-name="T1364">atytų veiklos trūkumų nepašalina arba per 2 darbo dienas nuo nustatytų veiklos trūkumų pašalinimo dienos neinformuoja konkursą administruojančios įstaigos apie pasirengimą tinkamai vykdyti atitinkamo konkurso nuostatuose, sutartyje ir (arba) galiojančiuose</text:span><text:span text:style-name="T1365"><text:s/>teisės aktuose, turinčiuose esminę reikšmę vykdant sutartį, nustatytus reikalavimus, konkursą administruojanti įstaiga privalo vienašališkai nutraukti sutartį, apie tai projekto vykdytoją įspėjusi, likus ne mažiau kaip 10 darbo dienų iki sutarties nutrauk</text:span><text:span text:style-name="T1366">imo dienos.</text:span></text:p>
      <text:p text:style-name="P1367"><text:span text:style-name="T1368">108</text:span><text:span text:style-name="T1369">. Konkursą administruojanti įstaiga nutraukia sutartį su projekto vykdytoju ir skirtas valstybės biudžeto lėšas projekto vykdytojas privalo grąžinti, jei:</text:span></text:p>
      <text:p text:style-name="P1370"><text:span text:style-name="T1371">108.1</text:span><text:span text:style-name="T1372">. konkursą administruojanti įstaiga nustato, kad skirtos valstybės biudžeto</text:span><text:span text:style-name="T1373"><text:s/>lėšos naudojamos ne pagal paskirtį;</text:span></text:p>
      <text:p text:style-name="P1374"><text:span text:style-name="T1375">108.2</text:span><text:span text:style-name="T1376">. konkursą administruojanti įstaiga nustato esminių taisyklių, konkurso nuostatų, sutarties ir (arba) galiojančių teisės aktų, turinčių esminę reikšmę vykdant sutartį, pažeidimų;</text:span></text:p>
      <text:p text:style-name="P1377"><text:span text:style-name="T1378">108.3</text:span><text:span text:style-name="T1379">. vadovaujantis taisyk</text:span><text:span text:style-name="T1380">lių 107 punktu, sustabdomas sutarties vykdymas arba sutartis vienašališkai nutraukiama;<text:s/></text:span></text:p>
      <text:p text:style-name="P1381"><text:span text:style-name="T1382">108.4</text:span><text:span text:style-name="T1383">. paaiškėjus, kad deklaracijoje buvo pateikta klaidinanti ar melaginga informacija, po sutarties sudarymo projekto vykdytojas įgyja likviduojamo juridinio asm</text:span><text:span text:style-name="T1384">ens statusą arba, sudarius nurodytą sutartį, įsiteisėja teismo sprendimas, kuriuo ministerijai, biudžetinėms įstaigoms, kurių savininko teises įgyvendina ministerija, ir viešajai įstaigai „Jaunimo tarptautinio bendradarbiavimo agentūra“ iš projekto vykdyto</text:span><text:span text:style-name="T1385">jo priteisiamos neteisėtai (ne pagal paskirtį) panaudotos valstybės biudžeto lėšos.</text:span></text:p>
      <text:p text:style-name="P1386"><text:span text:style-name="T1387">109</text:span><text:span text:style-name="T1388">. Jei netinkamai įgyvendinamas projektas ar sąmoningai nevykdomos projekto veiklos, sąmoningai nesivadovaujama konkurso nuostatuose nustatytais esminiais kriterija</text:span><text:span text:style-name="T1389">is, gali būti taikomos šios sankcijos:<text:s/></text:span></text:p>
      <text:p text:style-name="P1390"><text:span text:style-name="T1391">109.1</text:span><text:span text:style-name="T1392">. nutraukiama projekto įgyvendinimo sutartis ir sutartyje numatytais terminais konkursą administruojančiai įstaigai grąžinamos pervestos valstybės biudžeto lėšos;</text:span></text:p>
      <text:p text:style-name="P1393"><text:span text:style-name="T1394">109.2</text:span><text:span text:style-name="T1395">. vadovaujantis konkurso nuostatuose<text:s/></text:span><text:span text:style-name="T1396">nustatytais esminiais kriterijais, iš projekto vykdytojo reikalaujama grąžinti proporcingą konkurso nuostatuose nustatytą jam skirtą ir pervestą valstybės biudžeto lėšų sumą.</text:span></text:p>
      <text:p text:style-name="P1397"><text:span text:style-name="T1398">110</text:span><text:span text:style-name="T1399">. Sprendimą dėl sankcijų taikymo priima subjekto patvirtinta iš konkursą organizuojančios įstaigos ir konkursą administruojančios įstaigos atstovų sudaryta sankcijų taikymo komisija. Priimdama sprendimą dėl sankcijų taikymo, ji vadovaujasi konkurso nuostat</text:span><text:span text:style-name="T1400">ais, projekto vykdytojo pateikta informacija apie projekto įgyvendinimą ir konkursą administruojančios įstaigos paskirto atsakingo specialisto pateiktais duomenimis bei informacija, susijusia su projekto įgyvendinimu. Jei yra galimybė, projekto vykdytojas<text:s/></text:span><text:span text:style-name="T1401">ar jo atstovas turi būti kviečiamas į sankcijų taikymo komisijos posėdį, kuriame bus svarstomas sankcijų jam skyrimas.<text:s/></text:span></text:p>
      <text:p text:style-name="P1402"><text:span text:style-name="T1403">111</text:span><text:span text:style-name="T1404">. Konkursą administruojanti įstaiga turi tikrinti, kaip projekto vykdytojas laikosi taisyklių 9.1 papunktyje numatyto įsipareigoj</text:span><text:span text:style-name="T1405">imo viešinti projektą, jo veiklas, nurodant projekto finansavimo šaltinį.<text:s/></text:span></text:p>
      <text:p text:style-name="P1406"/>
      <text:p text:style-name="P1407"><text:span text:style-name="T1408">X</text:span><text:span text:style-name="T1409"><text:s/>SKYRIUS</text:span></text:p>
      <text:p text:style-name="P1410"><text:span text:style-name="T1411">TĘSTINIS PROJEKTŲ FINANSAVIMAS</text:span></text:p>
      <text:p text:style-name="P1412"/>
      <text:p text:style-name="P1413"><text:span text:style-name="T1414">112</text:span><text:span text:style-name="T1415">. Konkurso nuostatuose gali būti numatyta, kad projektų finansavimas gali būti pratęstas kitiems kalendoriniams metams, bet n</text:span><text:span text:style-name="T1416">e daugiau kaip 2 kartus iš eilės ir ne ilgiau kaip iki kitų metų gruodžio 31 d. Konkurso nuostatuose numatytais atvejais finansavimas pareiškėjui (projekto vykdytojui) gali būti skiriamas kelerių metų laikotarpiui. Atsižvelgiant į racionaliai suplanuotus p</text:span><text:span text:style-name="T1417">rojekto įgyvendinimo rodiklius ir išlaidas, kitais metais projektui skiriama valstybės biudžeto lėšų suma gali būti iki 10 procentų didesnė, palyginti su einamiesiems metams skirta valstybės biudžeto lėšų suma,<text:s/></text:span><text:span text:style-name="T1418">tačiau bendra finansuojamų projektų suma nega</text:span><text:span text:style-name="T1419">li viršyti konkursui skirtos valstybės biudžeto lėšų sumos vieniems metams</text:span><text:span text:style-name="T1420">.</text:span></text:p>
      <text:p text:style-name="P1421"><text:span text:style-name="T1422">113</text:span><text:span text:style-name="T1423">. Konkurso nuostatuose numačius tęstinį projektų finansavimą, paraiškoje privalo būti kelerių metų laikotarpiui parengti projekto veiklų ir (ar) priemonių planas bei sąmata.</text:span></text:p>
      <text:p text:style-name="P1424"><text:span text:style-name="T1425">114</text:span><text:span text:style-name="T1426">. Konkurso nuostatuose įtvirtinus tęstinį projektų finansavimą, konkursą administruojanti įstaiga iki einamųjų metų spalio 15 d. elektroniniu paštu pareiškėjus informuoja apie teisę iki einamųjų metų lapkričio 15 d. pateikti taisyklių 115 punkte nu</text:span><text:span text:style-name="T1427">rodytus dokumentus, nurodydama pasekmes, kurių atsirastų, nurodytų dokumentų nepateikus. Projektų vykdytojai taisyklių 115 punkte nurodytus dokumentus pateikia konkursą administruojančiai įstaigai.<text:s/></text:span></text:p>
      <text:p text:style-name="P1428"><text:span text:style-name="T1429">115</text:span><text:span text:style-name="T1430">. Prašydamas pratęsti projekto finansavimą, projek</text:span><text:span text:style-name="T1431">to vykdytojas, konkurso nuostatuose nustatyta tvarka iki einamųjų metų lapkričio 15 d. konkursą administruojančiai įstaigai per SoPAS arba elektroniniu paštu pateikia:</text:span></text:p>
      <text:p text:style-name="P1432"><text:span text:style-name="T1433">115.1</text:span><text:span text:style-name="T1434">. jo vadovo kvalifikuotu elektroniniu parašu pasirašytą prašymą pratęsti projekto</text:span><text:span text:style-name="T1435"><text:s/>finansavimą kitais metais;</text:span></text:p>
      <text:p text:style-name="P1436"><text:span text:style-name="T1437">115.2</text:span><text:span text:style-name="T1438">. asmens, turinčio teisę veikti jo vardu, pasirašytą deklaraciją;</text:span></text:p>
      <text:p text:style-name="P1439"><text:span text:style-name="T1440">115.3</text:span><text:span text:style-name="T1441">. patikslintą kitų metų veiklos planą ir sąmatą (pagal subjekto kitiems metams patvirtintą finansavimo dydį);</text:span></text:p>
      <text:p text:style-name="P1442"><text:span text:style-name="T1443">115.4</text:span><text:span text:style-name="T1444">. kitus dokumentus ar duo</text:span><text:span text:style-name="T1445">menis, kurie keitėsi po projekto, kuriam skirtas finansavimas, pateikimo dienos.</text:span></text:p>
      <text:p text:style-name="P1446"><text:span text:style-name="T1447">116</text:span><text:span text:style-name="T1448">. Prireikus konkursą administruojanti įstaiga gali paprašyti projekto vykdytojo per ne mažiau kaip 3 darbo dienas nuo prašymo pratęsti projekto finansavimą gavimo die</text:span><text:span text:style-name="T1449">nos elektroninių ryšių priemonėmis pateikti papildomus dokumentus.</text:span><text:span text:style-name="T1450"><text:s/></text:span></text:p>
      <text:p text:style-name="P1451"><text:span text:style-name="T1452">117</text:span><text:span text:style-name="T1453">. Konkursą administruojanti įstaiga, gavusi konkurso nuostatuose nurodytus dokumentus dėl projekto finansavimo pratęsimo, per 10 darbo dienų nuo paskutinės prašymo pratęsti projekto</text:span><text:span text:style-name="T1454"><text:s/>finansavimą pateikimo termino dienos įvertina konkurso nuostatuose apibrėžto ataskaitinio laikotarpio veiklos ir (ar) finansinių ataskaitų duomenis, projekto vykdytojo pateiktą ir kitą turimą su projekto vykdymu susijusią informaciją.</text:span></text:p>
      <text:p text:style-name="P1455"><text:span text:style-name="T1456">118</text:span><text:span text:style-name="T1457">. Jeigu verti</text:span><text:span text:style-name="T1458">nant konkurso nuostatuose apibrėžto ataskaitinio laikotarpio ataskaitas nustatomos objektyvios priežastys (pavyzdžiui: projektas buvo pradėtas įgyvendinti ne nuo metų pradžios; daugumą veiklų suplanuota vykdyti II–IV ketvirčiais; kitos objektyvios priežast</text:span><text:span text:style-name="T1459">ys, lėmusios paslaugų poreikį ir jų teikimo rezultatus), dėl kurių projekto vykdytojas per konkurso nuostatuose apibrėžtą ataskaitinį laikotarpį nepasiekė konkurso nuostatuose tiems metams suplanuotų rodiklių, konkursą administruojanti įstaiga nusprendžia<text:s/></text:span><text:span text:style-name="T1460">atidėti sprendimo siūlyti konkurso nuostatuose nurodytam subjektui pratęsti šio projekto finansavimą priėmimą, iki bus gautos ir įvertintos metinės veiklų ir finansinė ataskaitos. Sprendimas dėl konkretaus projekto finansavimo pratęsimo ateinančiais kalend</text:span><text:span text:style-name="T1461">oriniais metais priimamas per 10 darbo dienų nuo metinės veiklų ir finansinės ataskaitų gavimo dienos.</text:span></text:p>
      <text:p text:style-name="P1462"><text:span text:style-name="T1463">119</text:span><text:span text:style-name="T1464">. Jei konkursą administruojančiai įstaigai nėra aiškios priežastys, dėl kurių projekto vykdytojas nepasiekė konkurso nuostatuose nustatytų tiems m</text:span><text:span text:style-name="T1465">etams suplanuotų rodiklių, ji gali kreiptis į projekto vykdytoją, prašydama per 3 darbo dienas nuo kreipimosi gavimo dienos nurodyti objektyvias priežastis, dėl kurių jis nepasiekė konkurso nuostatuose nustatytų tiems metams suplanuotų rodiklių, ir pateikt</text:span><text:span text:style-name="T1466">i tai pagrindžiančius duomenis ir (ar) dokumentus.<text:s/></text:span></text:p>
      <text:p text:style-name="P1467">Konkursą administruojanti įstaiga, įvertinusi priežastis, dėl kurių projekto vykdytojas nepasiekė konkurso nuostatuose nustatytų tiems metams suplanuotų rodiklių, jas patvirtinančius duomenis ir (ar) dokumentus ir nustačiusi, kad projekto vykdytojas konkurso nuostatuose nustatytų tiems metams suplanuotų rodiklių nepasiekė dėl objektyvių priežasčių, nusprendžia atidėti sprendimo siūlyti konkurso nuostatuose nurodytam subjektui pratęsti šio projekto finansavimą priėmimą, iki bus gautos ir įvertintos metinės veiklų ir finansinė ataskaitos.<text:s/></text:p>
      <text:p text:style-name="P1468">Gavusi metines veiklų ir finansinę ataskaitas, konkursą administruojanti įstaiga nusprendžia siūlyti konkurso nuostatuose nurodytam subjektui pratęsti finansavimą visiems ateinantiems kalendoriniams metams projektui, dėl kurio buvo nuspręsta atidėti sprendimo siūlyti konkurso nuostatuose nurodytam subjektui pratęsti finansavimą priėmimą, iki bus gautos metinės veiklų ir finansinė ataskaitos.<text:s/></text:p>
      <text:p text:style-name="P1469"><text:span text:style-name="T1470">Projekto vykdytojui per šiame pu</text:span><text:span text:style-name="T1471">nkte nustatytą terminą nenurodžius priežasčių, dėl kurių jis nepasiekė konkurso nuostatuose nustatytų tiems metams suplanuotų rodiklių, ir (ar) nepateikus jas pagrindžiančių duomenų ir (ar) dokumentų, ir (ar) konkursą administruojančiai įstaigai nustačius,</text:span><text:span text:style-name="T1472"><text:s/>kad projekto vykdytojo nurodytos priežastys, dėl kurių jis nepasiekė konkurso nuostatuose nustatytų tiems metams suplanuotų rodiklių, nelaikytinos objektyviomis, nusprendžiama nesiūlyti konkurso nuostatuose nurodytam subjektui pratęsti to projekto finansa</text:span><text:span text:style-name="T1473">vimą.</text:span></text:p>
      <text:p text:style-name="P1474"><text:span text:style-name="T1475">120</text:span><text:span text:style-name="T1476">. Jei konkursą administruojančiai įstaigai vertinant projekto vykdytojo prašymą pratęsti projekto finansavimą ateinantiems kalendoriniams metams kyla neaiškumų, ji privalo paprašyti projekto vykdytoją patikslinti atitinkamą informaciją, prašym</text:span><text:span text:style-name="T1477">e nurodydama protingą terminą, kuris turi būti ne trumpesnis kaip 3 darbo dienos, tai informacijai patikslinti. Gavusi patikslintą informaciją, konkursą administruojanti įstaiga ją įvertina ir pateikia konkurso nuostatuose nurodytam subjektui siūlymą dėl p</text:span><text:span text:style-name="T1478">rojekto finansavimo pratęsimo. Jei projekto vykdytojas per konkursą administruojančios įstaigos terminą jos nustatyta forma nepateikia prašomos patikslinti informacijos, projekto vykdytojo prašymas pratęsti finansavimą jo projektui toliau nesvarstomas.<text:s/></text:span></text:p>
      <text:p text:style-name="P1479"><text:span text:style-name="T1480">121</text:span><text:span text:style-name="T1481">. Konkursą administruojanti įstaiga, per taisyklių 118 punkte nustatytą terminą įvertinusi projekto vykdytojo prašymą pratęsti projekto finansavimą ateinantiems kalendoriniams metams ir konkurso nuostatuose nurodyto ataskaitinio laikotarpio ataskaitą,</text:span><text:span text:style-name="T1482"><text:s/>raštu pateikia motyvuotus siūlymus konkurso nuostatuose nurodytam subjektui, turinčiam teisę priimti sprendimą dėl<text:s/></text:span><text:span text:style-name="T1483">valstybės biudžeto<text:s/></text:span><text:span text:style-name="T1484">lėšų skyrimo projektams, dėl finansavimo ateinančiais kalendoriniais metais.</text:span></text:p>
      <text:p text:style-name="P1485"><text:span text:style-name="T1486">122</text:span><text:span text:style-name="T1487">. Kartu su motyvuotais siūlymais dėl<text:s/></text:span><text:span text:style-name="T1488">projektų finansavimo pratęsimo konkursą administruojanti įstaiga pateikia konkurso nuostatuose nurodytam subjektui projekto vykdytojų pateiktų konkurso nuostatuose nurodyto ataskaitinio laikotarpio veiklos ataskaitų įvertinimą, kuriame turi būti nurodyta,<text:s/></text:span><text:span text:style-name="T1489">ar projektas atitinkamais kalendoriniais metais buvo vykdomas, nepažeidžiant konkurso nuostatų ir sutarties reikalavimų, ar projekto vykdytojas pasiekė ne mažiau tiems kalendoriniams metams suplanuotų rodiklių, nei nustatyta konkurso nuostatuose, taip pat<text:s/></text:span><text:span text:style-name="T1490">pateikti konkretūs pasiekti rodikliai.<text:s/></text:span></text:p>
      <text:p text:style-name="P1491"><text:span text:style-name="T1492">123</text:span><text:span text:style-name="T1493">. Konkurso nuostatuose nurodytas subjektas, turintis teisę priimti sprendimą dėl<text:s/></text:span><text:span text:style-name="T1494">valstybės biudžeto<text:s/></text:span><text:span text:style-name="T1495">lėšų skyrimo projektams, per 5 darbo dienas nuo konkursą administruojančios įstaigos pasiūlymų gavimo dienos<text:s/></text:span><text:span text:style-name="T1496">priima sprendimą dėl projekto finansavimo pratęsimo ir<text:s/></text:span><text:span text:style-name="T1497">valstybės biudžeto<text:s/></text:span><text:span text:style-name="T1498">lėšų skyrimo.</text:span></text:p>
      <text:p text:style-name="P1499"><text:span text:style-name="T1500">124</text:span><text:span text:style-name="T1501">. Projekto finansavimas gali būti pratęsiamas tik tuo atveju, jei nustatoma, kad projektas einamaisiais kalendoriniais metais buvo vykdomas, nepažeidžiant konkur</text:span><text:span text:style-name="T1502">so nuostatų, sutarties reikalavimų, ir projekto vykdytojas pasiekė ne mažiau tiems kalendoriniams metams suplanuotų rodiklių, nei nustatyta konkurso nuostatuose.<text:s/></text:span></text:p>
      <text:p text:style-name="P1503"><text:span text:style-name="T1504">125</text:span><text:span text:style-name="T1505">. Konkursą administruojanti įstaiga, gavusi projekto vykdytojo metines veiklų ir finan</text:span><text:span text:style-name="T1506">sinę ataskaitas ir nustačiusi, kad projekto vykdytojas nepasiekė visų rodiklių, numatytų pasiekti iki konkurso nuostatuose nurodytos ataskaitinių kalendorinių metų datos, arba visų tiems ataskaitiniams kalendoriniams metams suplanuotų rodiklių, numatytų pa</text:span><text:span text:style-name="T1507">siekti iki ataskaitinių kalendorinių metų gruodžio 31 d., konkurso nuostatuose nustatyta tvarka ir terminais sustabdo sudarytos sutarties vykdymą ir raštu pateikia motyvuotus pasiūlymus konkurso nuostatuose nurodytam subjektui nutraukti sutartį, sudarytą s</text:span><text:span text:style-name="T1508">u projekto vykdytoju, dėl kurio buvo priimtas sprendimas pratęsti projekto finansavimą visiems ateinantiems kalendoriniams metams. Konkurso nuostatuose nurodytas subjektas sprendimą dėl sutarties nutraukimo turi priimti per 5 darbo dienas nuo konkursą admi</text:span><text:span text:style-name="T1509">nistruojančios įstaigos motyvuoto pasiūlymo nutraukti sutartį gavimo dienos.<text:s/></text:span></text:p>
      <text:p text:style-name="P1510"><text:span text:style-name="T1511">126</text:span><text:span text:style-name="T1512">. Konkursą administruojanti įstaiga projekto vykdytoją raštu informuoja apie konkurso nuostatuose nurodyto subjekto priimtą sprendimą per 3 darbo dienas nuo jo priėmimo di</text:span><text:span text:style-name="T1513">enos. Projektų vykdytojai, kurių projektai buvo atmesti ar jiems neskirta<text:s/></text:span><text:span text:style-name="T1514">valstybės biudžeto<text:s/></text:span><text:span text:style-name="T1515">lėšų, apie šį sprendimą informuojami raštu, nurodant jų prašymų netenkinimo ar atmetimo priežastis, pateikiant sprendimo dėl<text:s/></text:span><text:span text:style-name="T1516">valstybės biudžeto<text:s/></text:span><text:span text:style-name="T1517">lėšų skyrimo išrašą. Pareiškėjai, dėl kurių projektų finansavimo pratęsimo atidėtas sprendimo priėmimas, iki bus gautos metinė veiklų ir finansinė ataskaitos, informuojami raštu per 3 darbo dienas nuo konkursą administruojančios įstaigos sprendimo atidėti<text:s/></text:span><text:span text:style-name="T1518">jų projektų finansavimo pratęsimą, iki bus gautos metinė veiklų ir finansinė ataskaitos, priėmimo dienos.<text:s/></text:span></text:p>
      <text:p text:style-name="P1519"><text:span text:style-name="T1520">127</text:span><text:span text:style-name="T1521">. Informaciją apie projekto finansavimo pratęsimą per 1 darbo dieną nuo konkurso nuostatuose nurodyto subjekto sprendimo dėl<text:s/></text:span><text:span text:style-name="T1522">valstybės biudžet</text:span><text:span text:style-name="T1523">o<text:s/></text:span><text:span text:style-name="T1524">lėšų skyrimo priėmimo dienos komisijos sekretorius paskelbia konkursą organizuojančios įstaigos interneto svetainėje.<text:s/></text:span></text:p>
      <text:p text:style-name="P1525"><text:span text:style-name="T1526">128</text:span><text:span text:style-name="T1527">. Pratęsus projekto finansavimą, nauja sutartis arba papildomas susitarimas dėl jau sudarytos sutarties pakeitimo su projekto vy</text:span><text:span text:style-name="T1528">kdytoju pasirašoma per 10 darbo dienų nuo konkurso nuostatuose nurodyto subjekto sprendimo priėmimo dienos. Jeigu, vykdant konkursą, sudaroma daugiau kaip 200 projektų įgyvendinimo sutarčių, šį terminą konkursą administruojančios įstaigos sprendimu galima<text:s/></text:span><text:span text:style-name="T1529">pratęsti vieną kartą ne ilgiau kaip 10 darbo dienų.</text:span></text:p>
      <text:p text:style-name="P1530"><text:span text:style-name="T1531">129</text:span><text:span text:style-name="T1532">. Projekto finansavimo sutartyje arba papildomame susitarime dėl jau sudarytos sutarties pakeitimo turi būti nustatyta, kad sutartis įsigalioja nuo einamųjų kalendorinių metų, einančių po ataskaiti</text:span><text:span text:style-name="T1533">nių kalendorinių metų, sausio 20 d., jei projekto vykdytojas pasiekė visus rodiklius, numatytus pasiekti iki konkurso nuostatuose nurodytos ataskaitinių kalendorinių metų datos, arba visus tiems ataskaitiniams kalendoriniams metams suplanuotus rodiklius, n</text:span><text:span text:style-name="T1534">umatytus pasiekti iki ataskaitinių kalendorinių metų gruodžio 31 d.<text:s/></text:span></text:p>
      <text:p text:style-name="P1535"><text:span text:style-name="T1536">130</text:span><text:span text:style-name="T1537">. Pratęsus projekto finansavimą ateinantiems kalendoriniams metams, vykdant projektą projekto vykdytojo patirtos ir konkurso nuostatuose finansuotinomis laikytinos išlaidos pripažį</text:span><text:span text:style-name="T1538">stamos tinkamomis finansuoti nuo kalendorinių metų, kuriems pratęstas projekto finansavimas ir sutarties galiojimas, sausio 1 d.<text:s/></text:span></text:p>
      <text:p text:style-name="P1539"><text:span text:style-name="T1540">131</text:span><text:span text:style-name="T1541">. Nesudarius naujos sutarties per taisyklių 128 punkte nurodytą terminą, nutraukus sudarytą sutartį, konkursą administruojanti įstaiga teikia konkurso nuostatuose nurodytam subjektui pasiūlymą panaikinti sprendimą projektui skirti<text:s/></text:span><text:span text:style-name="T1542">valstybės biudžeto<text:s/></text:span><text:span text:style-name="T1543">lėšų.<text:s/></text:span><text:span text:style-name="T1544">Tokiu atveju projekto vykdytojo kitais kalendoriniais metais, kuriems projekto finansavimas ir sutarties galiojimas nebuvo pratęstas, patirtos išlaidos nekompensuojamos.<text:s/></text:span></text:p>
      <text:p text:style-name="P1545"><text:span text:style-name="T1546">132</text:span><text:span text:style-name="T1547">. Pratęsus projektų finansavimą, projektai finansuojami, įgyvendinami ir kontr</text:span><text:span text:style-name="T1548">oliuojami taisyklių ir konkurso nuostatų nustatyta tvarka.</text:span></text:p>
      <text:p text:style-name="P1549"/>
      <text:p text:style-name="P1550"><text:span text:style-name="T1551">XI</text:span><text:span text:style-name="T1552"><text:s/>SKYRIUS</text:span></text:p>
      <text:p text:style-name="P1553"><text:span text:style-name="T1554">BAIGIAMOSIOS NUOSTATOS</text:span></text:p>
      <text:p text:style-name="P1555"/>
      <text:p text:style-name="P1556"><text:span text:style-name="T1557">133</text:span><text:span text:style-name="T1558">. Konkurso nuostatuose nurodyto subjekto sprendimas dėl projekto finansavimo gali būti pakeistas ar pripažintas netekusiu galios, atsižvelgiant į ko</text:span><text:span text:style-name="T1559">nkursą administruojančios įstaigos pateiktą metinę atitinkamos priemonės įgyvendinimo ataskaitą ir (ar) į tai, ar valstybės biudžeto lėšos panaudotos tinkamai, ir (ar) pasikeitus teisės aktams, kuriais remiantis skiriami valstybės biudžeto asignavimai atit</text:span><text:span text:style-name="T1560">inkamam konkursui, taip pat konkursą organizuojančiai įstaigai arba teismui patenkinus pareiškėjo skundą ir pakartotinai taisyklėse nustatyta tvarka įvertinus šio pareiškėjo paraišką.</text:span></text:p>
      <text:p text:style-name="P1561"><text:span text:style-name="T1562">134</text:span><text:span text:style-name="T1563">. Konkursą organizuojančios įstaigos veiksmai ir neveikimas,<text:s/></text:span><text:span text:style-name="T1564">konkurso nuostatuose nurodyto subjekto sprendimas dėl valstybės biudžeto lėšų skyrimo gali būti skundžiami Lietuvos Respublikos viešojo administravimo įstatymo ir Lietuvos Respublikos administracinių bylų teisenos įstatymo nustatyta tvarka. Pareiškėjai, va</text:span><text:span text:style-name="T1565">dovaudamiesi Viešojo administravimo įstatymu, konkursą administruojančios įstaigos ir (ar) komisijos sprendimus dėl paraiškų atmetimo gali skųsti ministerijai per 14 kalendorinių dienų nuo tos dienos, kurią sužinojo arba turėjo sužinoti apie administruojan</text:span><text:span text:style-name="T1566">čios įstaigos ir (ar) komisijos sprendimą. Jei ministerija patenkina pareiškėjo skundą, o konkursą administruojanti įstaiga ir (ar) komisija po pakartotinio paraiškos vertinimo vėl ją atmeta, pareiškėjas šį konkursą administruojančios įstaigos ir (ar) komi</text:span><text:span text:style-name="T1567">sijos sprendimą gali skųsti Vyriausiajai administracinių ginčų komisijai arba teismui įstatymų nustatyta tvarka.</text:span></text:p>
      <text:p text:style-name="P1568"><text:span text:style-name="T1569">135</text:span><text:span text:style-name="T1570">. Konkursą organizuojanti įstaiga ir konkursą administruojanti įstaiga neprisiima atsakomybės, jei dėl paraiškoje ir (arba) sutartyje nu</text:span><text:span text:style-name="T1571">rodytų klaidingų kontaktinių duomenų (adreso, telefono, elektroninio pašto adreso ir kt.) pareiškėjo (projekto vykdytojo) nepasiekia laiškai arba su pareiškėju (projekto vykdytoju) negalima susisiekti kitu būdu.</text:span></text:p>
      <text:p text:style-name="P1572"><text:span text:style-name="T1573">136</text:span><text:span text:style-name="T1574">. Pareiškėjas (projekto vykdytojas) t</text:span><text:span text:style-name="T1575">uri teisę prašyti svarstyti dokumentus, pateiktus vėliau, nei numatyta taisyklėse ar konkurso nuostatuose, jei dokumentai pateikti nesilaikant terminų dėl nenumatytų<text:s/></text:span><text:span text:style-name="T1576">ar ne nuo pareiškėjo (projekto vykdytojo) priklausančių aplinkybių, konkursą organizuojanč</text:span><text:span text:style-name="T1577">ioje ar konkursą administruojančioje įstaigoje kilusių techninių kliūčių. Prašyme svarstyti minėtus dokumentus turi būti nurodytas motyvuotas terminų nesilaikymo pagrindimas ir kilusios kliūtys.<text:s/></text:span></text:p>
      <text:p text:style-name="P1578"><text:span text:style-name="T1579">13</text:span><text:span text:style-name="T1580">7</text:span><text:span text:style-name="T1581">. Konkursą organizuojanti įstaiga savo interneto svet</text:span><text:span text:style-name="T1582">ainėje skelbia kiekvienam konkursui vykdyti kiekvienais metais skirtas valstybės biudžeto lėšų sumas.</text:span></text:p>
      <text:p text:style-name="P1583"><text:span text:style-name="T1584">13</text:span><text:span text:style-name="T1585">8</text:span><text:span text:style-name="T1586">. Konkursą administruojanti įstaiga savo interneto svetainėje skelbia apibendrintas konkursų vykdymo ir (ar) atitinkamų priemonių įgyvendinimo atas</text:span><text:span text:style-name="T1587">kaitas.</text:span></text:p>
      <text:p text:style-name="P1588"/>
      <text:p text:style-name="P1589"/>
      <text:p text:style-name="P1590">______________________</text:p>
      <text:p text:style-name="P1591"/>
      <text:p text:style-name="Normal"/>
      <text:p text:style-name="Normal"/>
      <text:p text:style-name="Normal"/>
      <text:p text:style-name="P1592">Priedų pakeitimai:</text:p>
      <text:p text:style-name="Normal"/>
      <text:p text:style-name="P1593">Projektų administravimo taisyklių 5</text:p>
      <text:p text:style-name="P1594">Papildyta priedu:</text:p>
      <text:p text:style-name="P1595"><text:span text:style-name="T1596">Nr.<text:s/></text:span><text:a xlink:href="https://www.e-tar.lt/portal/legalAct.html?documentId=80fb5fe0d5d911ec8d9390588bf2de65" office:target-frame-name="_top" xlink:show="replace"><text:span text:style-name="T1597">A1-355</text:span></text:a><text:span text:style-name="T1598">, 2022-05-17, paskelbta TAR<text:s/></text:span><text:span text:style-name="T1599">2022-05-17, i. k. 2022-10391</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ocialinės apsaugos ir darbo ministerija, Įsakymas</text:span></text:p>
      <text:p text:style-name="P1609"><text:span text:style-name="T1610">Nr.<text:s/></text:span><text:a xlink:href="https://www.e-tar.lt/portal/legalAct.html?documentId=80fb5fe0d5d911ec8d9390588bf2de65" office:target-frame-name="_top" xlink:show="replace"><text:span text:style-name="T1611">A1-355</text:span></text:a><text:span text:style-name="T1612">, 2022-05-17, paskelbta TAR<text:s/></text:span><text:span text:style-name="T1613">2022-05-17, i. k. 2022-10391</text:span></text:p>
      <text:p text:style-name="P1614"><text:span text:style-name="T1615">Dėl Lietuvos Respublikos socialinės apsaugos ir darbo ministro 2020 m. gruodžio 10 d. įsakymo Nr. A1-1259 „Dėl Projektų administravimo taisyklių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9-06T11:16:00Z</meta:creation-date>
    <dc:date>2023-09-06T11:16:00Z</dc:date>
    <meta:template xlink:href="Normal.dotm" xlink:type="simple"/>
    <meta:editing-cycles>2</meta:editing-cycles>
    <meta:editing-duration>PT0S</meta:editing-duration>
    <meta:user-defined meta:name="_NewReviewCycle"/>
    <meta:user-defined meta:name="_EmailSubject">Laba diena, paskutiniai PAT (nuo 60 p. iki galo) pataisymai</meta:user-defined>
    <meta:user-defined meta:name="_AuthorEmail">Justina.Lukaseviciute@socmin.lt</meta:user-defined>
    <meta:user-defined meta:name="_AuthorEmailDisplayName">Justina Lukaševičiūtė</meta:user-defined>
    <meta:user-defined meta:name="_ReviewingToolsShownOnce"/>
    <meta:document-statistic meta:page-count="7" meta:paragraph-count="882" meta:word-count="11894" meta:character-count="96181" meta:row-count="3703" meta:non-whitespace-character-count="85169"/>
  </office:meta>
</office:document-meta>
</file>