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margin-left="3.9375in">
        <style:tab-stops>
          <style:tab-stop style:type="left" style:position="-0.0979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4722in"/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line-height="150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7875in"/>
    </style:style>
    <style:style style:name="T166" style:parent-style-name="DefaultParagraphFont" style:family="text">
      <style:text-properties fo:color="#333333" style:font-size-complex="12pt"/>
    </style:style>
    <style:style style:name="T167" style:parent-style-name="DefaultParagraphFont" style:family="text">
      <style:text-properties fo:color="#333333" style:font-size-complex="12pt"/>
    </style:style>
    <style:style style:name="T168" style:parent-style-name="DefaultParagraphFont" style:family="text">
      <style:text-properties fo:color="#333333" style:font-size-complex="12pt"/>
    </style:style>
    <style:style style:name="T169" style:parent-style-name="DefaultParagraphFont" style:family="text">
      <style:text-properties fo:color="#333333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78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center" style:line-height-at-least="0.2361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 fo:line-height="150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ableColumn212" style:family="table-column">
      <style:table-column-properties style:column-width="0.4951in"/>
    </style:style>
    <style:style style:name="TableColumn213" style:family="table-column">
      <style:table-column-properties style:column-width="1.5402in"/>
    </style:style>
    <style:style style:name="TableColumn214" style:family="table-column">
      <style:table-column-properties style:column-width="0.9243in"/>
    </style:style>
    <style:style style:name="TableColumn215" style:family="table-column">
      <style:table-column-properties style:column-width="0.9256in"/>
    </style:style>
    <style:style style:name="TableColumn216" style:family="table-column">
      <style:table-column-properties style:column-width="0.9in"/>
    </style:style>
    <style:style style:name="TableColumn217" style:family="table-column">
      <style:table-column-properties style:column-width="0.0236in"/>
    </style:style>
    <style:style style:name="TableColumn218" style:family="table-column">
      <style:table-column-properties style:column-width="1.3465in"/>
    </style:style>
    <style:style style:name="Table211" style:family="table">
      <style:table-properties style:width="6.1555in" style:rel-width="95.44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29" style:family="table-row">
      <style:table-row-properties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line-height="115%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line-height="115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line-height="115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line-height="115%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 fo:line-height="115%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Calibri" style:font-size-complex="12pt"/>
    </style:style>
    <style:style style:name="P623" style:parent-style-name="Normal" style:family="paragraph">
      <style:paragraph-properties fo:text-align="justify"/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-asian="Calibri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-asian="Calibri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Calibri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Calibri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ize-complex="12pt"/>
    </style:style>
    <style:style style:name="P759" style:parent-style-name="Normal" style:family="paragraph">
      <style:paragraph-properties fo:text-align="center"/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P766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80" style:family="table-column">
      <style:table-column-properties style:column-width="0.5756in"/>
    </style:style>
    <style:style style:name="TableColumn781" style:family="table-column">
      <style:table-column-properties style:column-width="0.0333in"/>
    </style:style>
    <style:style style:name="TableColumn782" style:family="table-column">
      <style:table-column-properties style:column-width="1.5763in"/>
    </style:style>
    <style:style style:name="TableColumn783" style:family="table-column">
      <style:table-column-properties style:column-width="0.009in"/>
    </style:style>
    <style:style style:name="TableColumn784" style:family="table-column">
      <style:table-column-properties style:column-width="0.05in"/>
    </style:style>
    <style:style style:name="TableColumn785" style:family="table-column">
      <style:table-column-properties style:column-width="0.7972in"/>
    </style:style>
    <style:style style:name="TableColumn786" style:family="table-column">
      <style:table-column-properties style:column-width="1.0125in"/>
    </style:style>
    <style:style style:name="TableColumn787" style:family="table-column">
      <style:table-column-properties style:column-width="1.0125in"/>
    </style:style>
    <style:style style:name="TableColumn788" style:family="table-column">
      <style:table-column-properties style:column-width="1.3826in"/>
    </style:style>
    <style:style style:name="Table779" style:family="table">
      <style:table-properties style:width="6.4493in" style:rel-width="100%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98" style:family="table-row">
      <style:table-row-properties/>
    </style:style>
    <style:style style:name="P7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87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-asian="Calibri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Calibri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Calibri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name-asian="Calibri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Calibri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-asian="Calibri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-asian="Calibri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name-asian="Calibri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Calibri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-asian="Calibri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name-asian="Calibri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-asian="Calibri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name-asian="Calibri" style:font-size-complex="12pt"/>
    </style:style>
    <style:style style:name="P1008" style:parent-style-name="Normal" style:family="paragraph">
      <style:paragraph-properties fo:text-align="justify"/>
      <style:text-properties style:font-name-asian="Calibri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-asian="Calibri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-asian="Calibri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name-asian="Calibri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5in">
        <style:tab-stops/>
      </style:paragraph-properties>
      <style:text-properties style:font-name-asian="Calibri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5in" fo:text-indent="-0.25in">
        <style:tab-stops/>
      </style:paragraph-properties>
      <style:text-properties style:font-name-asian="Calibri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name-asian="Calibri" style:font-size-complex="12pt"/>
    </style:style>
    <style:style style:name="P1078" style:parent-style-name="Normal" style:family="paragraph">
      <style:text-properties style:font-name-asian="Calibri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name-asian="Calibri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Calibri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name-asian="Calibri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Calibri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name-asian="Calibri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name-asian="Calibri" style:font-size-complex="12pt"/>
    </style:style>
    <style:style style:name="TableRow1114" style:family="table-row">
      <style:table-row-properties style:min-row-height="0.8097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name-asian="Calibri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Calibri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name-asian="Calibri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variant="small-caps" fo:color="#000000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Calibri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Calibri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-asian="Calibri" style:font-size-complex="12pt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26 iki 2018-11-22</text:span></text:p>
      <text:p text:style-name="P8"/>
      <text:p text:style-name="P9"><text:span text:style-name="T10">Įsakymas paskelbtas: TAR 2017-05-17, i. k. 2017-08293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 NEDISKRIMINAVIMO SKATINIMO 2017–2019 METŲ VEIKSMŲ PLANO PATVIRTINIMO</text:p>
      <text:p text:style-name="P20"/>
      <text:p text:style-name="P21">2017 m. gegužės 15 d. Nr. A1-250</text:p>
      <text:p text:style-name="P22">Vilnius</text:p>
      <text:p text:style-name="P23"/>
      <text:p text:style-name="P24"/>
      <text:p text:style-name="P25"><text:span text:style-name="T26">Vadovaudamasis Lietuvos Respublikos lygių galimybių įstatymo 5 straipsnio 1 dalies 2 punktu, Lietuvos Respublikos socialinės apsaugos ir darbo ministerijos nuostatų, patvirtintų Lietuvos Respublikos Vyriausybės 19</text:span><text:span text:style-name="T27">98 m. liepos 17 d. nutarimu Nr. 892 „Dėl Lietuvos Respublikos socialinės apsaugos ir darbo ministerijos nuostatų patvirtinimo“, 8.5.10 papunkčiu bei Strateginio planavimo metodikos, patvirtintos Lietuvos Respublikos Vyriausybės 2002 m. birželio 6 d. nutari</text:span><text:span text:style-name="T28">mu Nr. 827 „Dėl Strateginio planavimo metodikos patvirtinimo“, 4.3.5 papunkčiu ir įgyvendindamas Lietuvos Respublikos Vyriausybės 2010 m. kovo 24 d. nutarimo Nr. 330 „Dėl ministrams pavedamų valdymo sričių“ 1.6.5 papunktį:</text:span></text:p>
      <text:p text:style-name="P29"><text:span text:style-name="T30">1</text:span><text:span text:style-name="T31">. T v i r t i n u Nediskrimi</text:span><text:span text:style-name="T32">navimo skatinimo<text:s/></text:span><text:span text:style-name="T33">2017–2019<text:s/></text:span><text:span text:style-name="T34">metų veiksmų planą (toliau – Veiksmų planas) (pridedama).</text:span></text:p>
      <text:p text:style-name="P35"><text:span text:style-name="T36">2</text:span><text:span text:style-name="T37">. S i ū l a u Lygių galimybių kontrolieriaus tarnybai ir nevyriausybinėms organizacijoms dalyvauti įgyvendinant Veiksmų planą.</text:span></text:p>
      <text:p text:style-name="P38"/>
      <text:p text:style-name="P39"/>
      <text:p text:style-name="P40"/>
      <text:p text:style-name="P41"><text:span text:style-name="T42">Socialinės apsaugos ir darbo minis</text:span><text:span text:style-name="T43">tras</text:span><text:span text:style-name="T44"><text:tab/>Linas Kukuraitis</text:span></text:p>
      <text:p text:style-name="P45"/>
      <text:soft-page-break/>
      <text:p text:style-name="P46">PATVIRTINTA</text:p>
      <text:p text:style-name="P52">Lietuvos Respublikos socialinės<text:s/></text:p>
      <text:p text:style-name="P53">apsaugos ir darbo ministro<text:s/></text:p>
      <text:p text:style-name="P54">2017 m. gegužės 15 d. įsakymu<text:s/></text:p>
      <text:p text:style-name="P55"><text:span text:style-name="T56">Nr.<text:s/></text:span><text:span text:style-name="T57">A1-250</text:span></text:p>
      <text:p text:style-name="P58"/>
      <text:p text:style-name="P59"/>
      <text:p text:style-name="P60"><text:span text:style-name="T61">nediskriminavimo skatinimo 2017–2019 metų veiksmų PLANAS</text:span>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Nediskriminavimo skatinimo 2017–2019 metų veiksmų plano (toliau – Veiksmų planas) paskirtis – ugdyti pagarbą<text:s/></text:span><text:span text:style-name="T72">žmogui, užtikrinti teisės aktų, nustatančių nediskriminavimo ir lygių galimybių principą, nuostatų įgyvendinimą, didinti visuomenės teisinį sąmoningumą, toleranciją dėl lyties, rasės, tautybės, kalbos, kilmės, socialinės padėties, tikėjimo, įsitikinimų ar<text:s/></text:span><text:span text:style-name="T73">pažiūrų, amžiaus, lytinės orientacijos, negalios, etninės priklausomybės, religijos, informuoti visuomenę apie vykdomas lygių galimybių ir nediskriminavimo skatinimo priemones, stiprinti tarpinstitucinį bendradarbiavimą lygių galimybių ir nediskriminavimo<text:s/></text:span><text:span text:style-name="T74">skatinimo srityje.</text:span></text:p>
      <text:p text:style-name="P75"><text:span text:style-name="T76">2</text:span><text:span text:style-name="T77">. Veiksmų plane vartojamos sąvokos atitinka Lietuvos Respublikos lygių galimybių įstatyme (toliau – Lygių galimybių įstatymas), Lietuvos Respublikos moterų ir vyrų lygių galimybių įstatyme (toliau – Moterų ir vyrų lygių galimybių įs</text:span><text:span text:style-name="T78">tatymas), Lietuvos Respublikos nevyriausybinių organizacijų plėtros įstatyme, Lietuvos Respublikos darbo kodekse ir Lietuvos Respublikos jaunimo politikos pagrindų įstatyme vartojamas sąvokas.</text:span></text:p>
      <text:p text:style-name="P79"><text:span text:style-name="T80">3</text:span><text:span text:style-name="T81">. Veiksmų planas apima šias pagrindines veiklos sritis:</text:span></text:p>
      <text:p text:style-name="P82"><text:span text:style-name="T83">3.1</text:span><text:span text:style-name="T84">. teisinio reguliavimo tobulinimą;</text:span></text:p>
      <text:p text:style-name="P85"><text:span text:style-name="T86">3.2</text:span><text:span text:style-name="T87">. visuomenės informavimą ir švietimą;</text:span></text:p>
      <text:p text:style-name="P88"><text:span text:style-name="T89">3.3</text:span><text:span text:style-name="T90">. nediskriminavimo skatinimo tyrimus ir apžvalgas;</text:span></text:p>
      <text:p text:style-name="P91"><text:span text:style-name="T92">3.4</text:span><text:span text:style-name="T93">. tarpinstitucinio bendradarbiavimo stiprinimą. <text:s/></text:span></text:p>
      <text:p text:style-name="P94"><text:span text:style-name="T95">4</text:span><text:span text:style-name="T96">. Įgyvendinus Veiksmų plano priemones, padidės pa</text:span><text:span text:style-name="T97">garba žmogui, nepaisant jo lyties, rasės, tautybės, kalbos, kilmės, socialinės padėties, tikėjimo, įsitikinimų ar pažiūrų, amžiaus, lytinės orientacijos, negalios, etninės priklausomybės, religijos, padidės visuomenės <text:s/>tolerantiškumas, sumažės diskriminaci</text:span><text:span text:style-name="T98">ja kitų žmonių atžvilgiu, bus patobulinti teisės aktai, užtikrinantys lygias galimybes dalyvauti visuomenės veikloje, ir priemonės jiems veiksmingai įgyvendinti, sustiprės tarpinstitucinis bendradarbiavimas nediskriminavimo skatinimo srityje.</text:span></text:p>
      <text:p text:style-name="P99"><text:span text:style-name="T100">II</text:span><text:span text:style-name="T101"><text:s/>SKYR</text:span><text:span text:style-name="T102">IUS</text:span></text:p>
      <text:p text:style-name="P103"><text:span text:style-name="T104">APLINKOS IR VIDAUS VEIKSNIŲ ANALIZĖ</text:span></text:p>
      <text:p text:style-name="P105"/>
      <text:p text:style-name="P106"><text:span text:style-name="T107">5</text:span><text:span text:style-name="T108">.<text:s/></text:span><text:span text:style-name="T109">Lietuvos Respublikos Konstitucija ir Lygių galimybių įstatymas iš esmės atitinka Europos Sąjungos teisės aktų ir Lietuvos Respublikos tarptautinių sutarčių nuostatas dėl nediskriminavimo. Kadangi nediskrimina</text:span><text:span text:style-name="T110">vimas – horizontalus prioritetas, kuris turėtų būti įgyvendinamas visose srityse: švietimo, transporto, kultūros, darbo, neįgaliųjų integracijos ir kitose srityse, kuriose būtina užtikrinti lygias dalyvavimo galimybes visiems, todėl būtina siekti, kad teis</text:span><text:span text:style-name="T111">ės aktuose nebūtų diskriminacinių nuostatų kurios nors žmonių grupės atžvilgiu.</text:span><text:span text:style-name="T112"><text:tab/></text:span></text:p>
      <text:p text:style-name="P113"><text:span text:style-name="T114">6</text:span><text:span text:style-name="T115">. Lietuvoje skundus dėl diskriminacijos nagrinėja Lygių galimybių kontrolieriaus tarnyba. Remiantis Lygių galimybių kontrolieriaus<text:s/></text:span><text:span text:style-name="T116">(toliau – Kontrolierius)<text:s/></text:span><text:span text:style-name="T117">2016 m. veiklo</text:span><text:span text:style-name="T118">s ataskaitoje pateiktais duomenimis,<text:s/></text:span><text:span text:style-name="T119">2016 metais buvo gauta 260 skundų,<text:s/></text:span><text:span text:style-name="T120">185 pasiteiravimai elektroniniu paštu ir 94 paklausimai per socialinį tinklalapį<text:s/></text:span><text:span text:style-name="T121">Facebook</text:span><text:span text:style-name="T122">, taip pat buvo pradėti 68 tyrimai Kontrolieriaus iniciatyva dėl galimos diskriminacijos</text:span><text:span text:style-name="T123">.<text:s/></text:span><text:span text:style-name="T124">2016<text:s/></text:span><text:span text:style-name="T125">m. daugiausia kreipimųsi gauta dėl galimos diskriminacijos lyties pagrindu – 202, tai sudaro 31,5 proc. visų kreipimųsi, amžiaus pagrindu – 81 (12,5 proc.), negalios pagrindu – 80 (12,4 proc.). Tai, kad daugiausia kreipimųsi gauta dėl diskriminacijos lytie</text:span><text:span text:style-name="T126">s pagrindu,<text:s/></text:span><text:span text:style-name="T127">rodo, kad šios rūšies diskriminacija yra labiau atpažįstama, lengviau identifikuojama nei kitos diskriminacijos rūšys.</text:span></text:p>
      <text:p text:style-name="P128"><text:span text:style-name="T129">7</text:span><text:span text:style-name="T130">. 2016 metais buvo gauti 2 skundai dėl galimos diskriminacijos lytinės orientacijos pagrindu ir atliktas vienas tyrimas Kontrolieriaus iniciatyva – tai sudarė<text:s/></text:span><text:span text:style-name="T131">apie 1 proc. visų<text:s/></text:span><text:span text:style-name="T132">Lygių galimybių kontrolieriaus t</text:span><text:span text:style-name="T133">arnybos tyrimų skaičiaus</text:span><text:span text:style-name="T134">.<text:s/></text:span></text:p>
      <text:p text:style-name="P135"><text:span text:style-name="T136">8</text:span><text:span text:style-name="T137">. 2016 m.<text:s/></text:span><text:span text:style-name="T138">lapkričio 8 d. Lietuvos Respublikos Seimas priėmė Lietuvos Respublikos lygių galimybių įstatymo Nr. IX-1826 pakeitimo įstatymą, kuriuo Lygių galimybių įstatymas išdėstytas nauja redakcija. Nurodytame įstatyme įtvirtinti Kontrolieriui keliami kvalifikacinia</text:span><text:span text:style-name="T139">i reikalavimai, aiškiai reglamentuoti Kontrolieriaus nešališkumas ir nepriklausomumas, įtvirtinti skundo tyrimo terminai, iš Moterų ir vyrų lygių galimybių įstatymo į Lygių galimybių įstatymą perkeltos Kontrolieriaus skyrimo ir atleidimo tvarkos bei skundų</text:span><text:span text:style-name="T140"><text:s/>tyrimų procedūros.</text:span></text:p>
      <text:p text:style-name="P141"><text:span text:style-name="T142">9</text:span><text:span text:style-name="T143">. UAB „Faktus Dominus“ ir Kontrolieriaus 2015 m. atlikto tyrimo „Patyčių dėl įvairių tapatybės aspektų paplitimas Lietuvos mokyklose“<text:s/></text:span><text:span text:style-name="T144">rezultatai parodė, kad nemaža dalis respondentų patiria patyčias dėl priklausymo lesbiečių, gėjų,</text:span><text:span text:style-name="T145"><text:s/>biseksualių ir transseksualių <text:s/>žmonių (toliau – LGBT) bendruomenei. Nustatyta, kad 5,7 proc. moksleivių patyrė merginų<text:s/></text:span><text:soft-page-break/><text:span text:style-name="T146">patyčias dėl seksualinės orientacijos ir 6,8 proc. – vaikinų patyčias. Kad moksleiviai tyčiojasi iš kitų moksleivių dėl priklausymo LGBT</text:span><text:span text:style-name="T147"><text:s/>bendruomenei, respondentai nurodė dažniau, t. y. gautas rodiklis du kartus didesnis negu gautasis klausiant apie jų pačių patirtas patyčias.<text:s/></text:span></text:p>
      <text:p text:style-name="P148"><text:span text:style-name="T149">10</text:span><text:span text:style-name="T150">. Viešoji įstaiga „Įvairovės ir edukacijos namai“ 2015 m. atliko tyrimą, kurio pagrindinis tikslas – nustat</text:span><text:span text:style-name="T151">yti bei išanalizuoti patyčių dėl seksualinės orientacijos ir (ar) lyties tapatybės mastą Lietuvos mokyklose. Tyrimas parodė, kad 85 proc. respondentų savo mokykloje / klasėje dažniau ar rečiau išgirsta / pamato / sužino apie homofobines nuostatas ar patiri</text:span><text:span text:style-name="T152">a patyčias dėl lyties tapatybės. Paaiškėjo, kad užgauliojami ne tik LGBT bendruomenei priklausantys moksleiviai – tai bendra mokyklos ir visos visuomenės problema. Paaiškėjo ir tai, kad švietimo sistemoje nėra aiškių gairių ir patvirtintų kovos su patyčiom</text:span><text:span text:style-name="T153">is dėl seksualinės orientacijos ir (ar) lyties tapatybės metodų.</text:span></text:p>
      <text:p text:style-name="P154"><text:span text:style-name="T155">11</text:span><text:span text:style-name="T156">. Lietuva 2015 m. lapkričio 27 d. Ženevoje gynėsi Lietuvos Respublikos šeštąjį, septintąjį ir aštuntąjį periodinius pranešimus pagal Tarptautinę konvenciją dėl visų formų rasinės diskri</text:span><text:span text:style-name="T157">minacijos panaikinimo Jungtinių Tautų Rasinės diskriminacijos panaikinimo komiteto 88-ojoje sesijoje. Pagal šio komiteto baigiamąsias pastabas, paskelbtas 2015 m. gruodžio 11 d., Lietuvoje vis dar susiduriama su neapykantos nusikaltimais etninių ir tautini</text:span><text:span text:style-name="T158">ų mažumų atstovams ir migrantams, su rasiniais stereotipais bei diskriminacija, kurie neigiamai veikia jų galimybes dalyvauti darbo rinkoje.<text:s/></text:span></text:p>
      <text:p text:style-name="P159"><text:span text:style-name="T160">12</text:span><text:span text:style-name="T161">.<text:s/></text:span><text:span text:style-name="T162">Jungtinių Tautų Ekonominių, socialinių ir kultūrinių teisių komitetas 2014 m. pateiktose rekomendacijose r</text:span><text:span text:style-name="T163">ekomendavo Lietuvai skirti daugiau dėmesio tautinių mažumų teisėms ir lygioms galimybėms užtikrinti, glaudžiau bendradarbiauti su nevyriausybinėmis organizacijomis<text:s/></text:span><text:span text:style-name="T164">dėl tam tikrų diskriminacijos draudimo aspektų.<text:s/></text:span></text:p>
      <text:p text:style-name="P165"><text:span text:style-name="T166">13</text:span><text:span text:style-name="T167">. Jungtinių Tautų Neįgaliųjų teisių k</text:span><text:span text:style-name="T168">omitetas 2016 m. balandžio 6–7 d. apsvarstė pirmąją Jungtinių Tautų neįgaliųjų teisių konvencijos ir jos Fakultatyvaus protokolo (toliau – Konvencija) įgyvendinimo Lietuvos ataskaitą. Apsvarstęs ataskaitą ir įvertinęs įsipareigojimų pagal Konvenciją vykdym</text:span><text:span text:style-name="T169">ą šalyje, komitetas priėmė baigiamąsias pastabas dėl pirminės Lietuvos ataskaitos, kuriose skatina<text:s/></text:span><text:span text:style-name="T170">imtis visų būtinų teisinių priemonių, kuriomis būtų skatinamas ir užtikrinamas tinkamų sąlygų sudarymas neįgaliesiems visuose viešuosiuose ir privačiuose sek</text:span><text:span text:style-name="T171">toriuose. Taip pat siūlyta įtvirtinti, kad tinkamų sąlygų nebuvimas būtų pripažįstamas kaip diskriminacijos dėl neįgalumo forma.</text:span></text:p>
      <text:p text:style-name="P172"><text:span text:style-name="T173">14</text:span><text:span text:style-name="T174">. 2016 m. lapkričio 2 d. Ženevoje Jungtinių Tautų Žmogaus teisių tarybos vykdomos visuotinės periodinės peržiūros metu, k</text:span><text:span text:style-name="T175">ur buvo pristatyta antroji Lietuvos žmogaus<text:s/></text:span><text:soft-page-break/><text:span text:style-name="T176">teisių padėties Lietuvoje 2012</text:span><text:span text:style-name="T177">–</text:span><text:span text:style-name="T178">2016 metais ataskaita, valstybės pateikė rekomendacijas Lietuvai daugiau dėmesio skirti pažeidžiamų visuomenės grupių (ypač asmenų, priklausančių LGBT bendruomenei, moterų, romų, ne</text:span><text:span text:style-name="T179">įgaliųjų) nediskriminavimui užtikrinti.</text:span></text:p>
      <text:p text:style-name="P180"><text:span text:style-name="T181">15</text:span><text:span text:style-name="T182">. Lietuvoje vis dar t</text:span><text:span text:style-name="T183">rūksta švietėjiškų nediskriminavimo skatinimo ir lygių galimybių įtvirtinimo priemonių, mažinančių diskriminaciją visuomenėje. Stokojama tyrimų, padedančių atskleisti asmenų grupių, kurioms</text:span><text:span text:style-name="T184"><text:s/>reikia teisinės apsaugos, padėtį, taip pat nustatyti, kokių priemonių reikia imtis norint pakeisti esamą padėtį.<text:s/></text:span></text:p>
      <text:p text:style-name="P185"/>
      <text:p text:style-name="P186"><text:span text:style-name="T187">III</text:span><text:span text:style-name="T188"><text:s/>SKYRIUS</text:span></text:p>
      <text:p text:style-name="P189"><text:span text:style-name="T190">VEIKSMŲ PLANO ĮGYVENDINIMAS IR FINANSAVIMAS</text:span></text:p>
      <text:p text:style-name="P191"/>
      <text:p text:style-name="P192"><text:span text:style-name="T193">16</text:span><text:span text:style-name="T194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195"><text:s/>lėšų.<text:s/></text:span></text:p>
      <text:p text:style-name="P196"><text:span text:style-name="T197">17</text:span><text:span text:style-name="T198">. Lietuvos Respublikos socialinės apsaugos ir darbo ministerija (toliau – Socialinės apsaugos ir darbo ministerija) atsakinga už Veiksmų plano ir jo įgyvendinimo priemonių vykdymo koordinavimą. Veiksmų plano priemones įgyvendina Veiksmų plano</text:span><text:span text:style-name="T199"><text:s/>IV skyriuje nurodytos valstybės institucijos ir įstaigos.</text:span></text:p>
      <text:p text:style-name="P200"><text:span text:style-name="T201">18</text:span><text:span text:style-name="T202">. Valstybės institucijos ir įstaigos, įgyvendinančios Veiksmų plano priemones, kiekvienam ketvirčiui pasibaigus, iki kito ketvirčio pirmo mėnesio 18 dienos, o pasibaigus metams – iki sausio 2</text:span><text:span text:style-name="T203">0 dienos pabaigos raštu Socialinės apsaugos ir darbo ministerijai teikia informaciją apie Veiksmų plano įgyvendinimo eigą ir rezultatus, atsižvelgdamos į patvirtintus Veiksmų plano uždavinius, priemones ir jiems vykdyti Veiksmų plano IV skyriuje numatytus<text:s/></text:span><text:span text:style-name="T204">asignavimus bei Veiksmų plano V skyriuje numatytus vertinimo kriterijus ir jų reikšmes.</text:span></text:p>
      <text:p text:style-name="P205"/>
      <text:p text:style-name="P206"><text:span text:style-name="T207">IV</text:span><text:span text:style-name="T208"><text:s/>SKYRIUS</text:span></text:p>
      <text:p text:style-name="P209"><text:span text:style-name="T210">VEIKSMŲ PLANO TIKSLAI, UŽDAVINIAI, PRIEMONĖS, ASIGNAVIMAI 2017–2019 METAMS IR ĮGYVENDINANČIOS INSTITUCIJOS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Eil. Nr.</text:p>
          </table:table-cell>
          <table:table-cell table:style-name="TableCell222" table:number-rows-spanned="2">
            <text:p text:style-name="P223">Tikslo, uždavinio, priemonės<text:s/>pavadinimas</text:p>
          </table:table-cell>
          <table:table-cell table:style-name="TableCell224" table:number-columns-spanned="4">
            <text:p text:style-name="P225">Numatomos lėšos</text:p>
            <text:p text:style-name="P226">(tūkst. Eur)</text:p>
          </table:table-cell>
          <table:covered-table-cell/>
          <table:covered-table-cell/>
          <table:covered-table-cell/>
          <table:table-cell table:style-name="TableCell227" table:number-rows-spanned="2">
            <text:p text:style-name="P228">Įgyvendinančioji institucija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2017 metai</text:p>
          </table:table-cell>
          <table:table-cell table:style-name="TableCell234">
            <text:p text:style-name="P235">2018 metai</text:p>
          </table:table-cell>
          <table:table-cell table:style-name="TableCell236" table:number-columns-spanned="2">
            <text:p text:style-name="P237">2019 metai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6">
            <text:p text:style-name="P243"><text:span text:style-name="T244">Tikslas –<text:s/></text:span><text:span text:style-name="T245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 table:number-columns-spanned="6">
            <text:p text:style-name="P250"><text:span text:style-name="T251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1.1.</text:p>
          </table:table-cell>
          <table:table-cell table:style-name="TableCell255">
            <text:p text:style-name="P256"><text:span text:style-name="T257">Priemonė – įgyvendinti tautinių mažumų ir migruojančių šeimų vaikų švietimą stiprinančias priemones</text:span></text:p>
          </table:table-cell>
          <table:table-cell table:style-name="TableCell258">
            <text:p text:style-name="P259">139<text:s/></text:p>
          </table:table-cell>
          <table:table-cell table:style-name="TableCell260">
            <text:p text:style-name="P261">139<text:s/></text:p>
          </table:table-cell>
          <table:table-cell table:style-name="TableCell262" table:number-columns-spanned="2">
            <text:p text:style-name="P263">139<text:s/></text:p>
          </table:table-cell>
          <table:covered-table-cell/>
          <table:table-cell table:style-name="TableCell264">
            <text:p text:style-name="P265"><text:span text:style-name="T266">Lietuvos Respublikos švietimo ir<text:s/></text:span><text:span text:style-name="T267">mokslo ministerija (toliau – Švietimo ir mokslo ministerija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6">
            <text:p text:style-name="P272"><text:span text:style-name="T273">Priemonės veiklos:<text:s/></text:span><text:span text:style-name="T274">vykdomos veiklos, užtikrinančios tautinių mažumų vaikų, migruojančių šeimų vaikų  lygias galimybes įgyti išsilavinimą: lietuvių kalbos mokymo stiprinimas, veiklos, skirtos<text:s/></text:span><text:span text:style-name="T275">mokinių pasiekimų gerinimui, tarpkultūriniam ugdymui, bendravimui ir bendradarbiavimui; organizuojami mokymo renginiai, mokyklų bendruomenių tinklai, rengiama  mokomoji medžiaga, atmintinės kultūrinės įvairovės klausim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.2.</text:p>
          </table:table-cell>
          <table:table-cell table:style-name="TableCell279">
            <text:p text:style-name="P280"><text:span text:style-name="T281">Priemonė – informuoti visuom</text:span><text:span text:style-name="T282">enę lygių galimybių ir nediskriminavimo klausimais</text:span>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50<text:s/></text:p>
          </table:table-cell>
          <table:table-cell table:style-name="TableCell287" table:number-columns-spanned="2">
            <text:p text:style-name="P288">50<text:s/></text:p>
          </table:table-cell>
          <table:covered-table-cell/>
          <table:table-cell table:style-name="TableCell289">
            <text:p text:style-name="P290">Lygių galimybių kontrolieriaus tarnyba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><text:span text:style-name="T296">Priemonės veiklos: rengiami straipsniai lygių galimybių, nediskriminavimo skatinimo ir pagarbos žmogui temomis, teikiama aktuali informacija apie teisės<text:s/></text:span><text:span text:style-name="T297">aktus lygių galimybių srityje, leidžiami ir platinami leidiniai, lankstinukai, plakatai, skirti pagarbai žmogui ugdyti ir diskriminacijai mažinti, rengiamos televizijos ir radijo laidos, reklaminės kampanijos (vaizdo klipai, trumpametražiai filmai), organi</text:span><text:span text:style-name="T298">zuojami susitikimai su nevyriausybinių organizacijų atstovais, skirti aptarti tam tikriems diskriminacijos draudimo aspektams, dėl kurių rekomendacijas yra pateikusios tarptautinės žmogaus teisių apsaugos institucijos, organizuojami mokymo renginiai ir kon</text:span><text:span text:style-name="T299">sultacijos lygių galimybių klausimais leidėjams, komunikacijos agentūroms, žiniasklaidos atstovams ir k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.3.</text:p>
          </table:table-cell>
          <table:table-cell table:style-name="TableCell303">
            <text:p text:style-name="P304">Priemonė – didinti visuomenės sąmoningumą<text:s/>lygių galimybių ir nediskriminavimo klausimais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7</text:p>
          </table:table-cell>
          <table:table-cell table:style-name="TableCell309" table:number-columns-spanned="2">
            <text:p text:style-name="P310">10</text:p>
          </table:table-cell>
          <table:covered-table-cell/>
          <table:table-cell table:style-name="TableCell311">
            <text:p text:style-name="P312">Socialinės apsaugos ir darbo ministerija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6">
            <text:p text:style-name="P317">Priemonės veiklos: visuomenė informuojama apie lygių galimybių, nediskriminavimo ir pagarbos žmogui svarbą visose gyvenimo srityse, skatinant toleranciją ir priimti kitus žmones, neatsižvelgiant į jų rasę, socialinę padėtį, lytį, tautybę, kalbą, kilmę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6">
            <text:p text:style-name="P322">Priemonės veiklos: visuomenė informuojama apie lygių<text:s/>galimybių, nediskriminavimo ir pagarbos žmogui svarbą visose gyvenimo srityse, skatinant toleranciją ir priimti kitus žmones, neatsižvelgiant į jų rasę, socialinę padėtį, lytį,<text:s/><text:soft-page-break/>tautybę, kalbą, kilmę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1.4.</text:p>
          </table:table-cell>
          <table:table-cell table:style-name="TableCell326">
            <text:p text:style-name="P327"><text:span text:style-name="T328">Priemonė – vykdyti veiklas, skirtas diskriminacijai Lygių galimybių įstatyme numatytais pagrindais mažinti ir diskriminacijos prevencijai darbo rinkoje užtikrinti</text:span></text:p>
          </table:table-cell>
          <table:table-cell table:style-name="TableCell329">
            <text:p text:style-name="P330">200<text:s/></text:p>
          </table:table-cell>
          <table:table-cell table:style-name="TableCell331">
            <text:p text:style-name="P332">400<text:s/></text:p>
          </table:table-cell>
          <table:table-cell table:style-name="TableCell333" table:number-columns-spanned="2">
            <text:p text:style-name="P334">240<text:s/></text:p>
          </table:table-cell>
          <table:covered-table-cell/>
          <table:table-cell table:style-name="TableCell335">
            <text:p text:style-name="P336">Socialinės apsaugos ir<text:s/>darbo ministerija, Lygių galimybių kontrolieriaus tarnyba, Tautinių mažumų departamentas prie Lietuvos Respublikos Vyriausybės (toliau – Tautinių mažumų departamentas)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6">
            <text:p text:style-name="P341">Priemonės veiklos, 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 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 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<text:s/>sklaida tarp tautinių mažumų; veiklos, stiprinančios tarpkultūrinį dialogą ir toleranciją; informacijos apie darbo<text:s/><text:soft-page-break/>rinkos galimybes sklaid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1.5.<text:s/></text:p>
          </table:table-cell>
          <table:table-cell table:style-name="TableCell345">
            <text:p text:style-name="P346"><text:span text:style-name="T347">Priemonė – vykdyti veiklas, skatinančias tarpkultūrinį pažinimą ir įprasminančias tautinių mažumų ir<text:s/></text:span><text:span text:style-name="T348">imigrantų kultūrinį paveldą</text:span></text:p>
          </table:table-cell>
          <table:table-cell table:style-name="TableCell349">
            <text:p text:style-name="P350">10<text:s/></text:p>
          </table:table-cell>
          <table:table-cell table:style-name="TableCell351">
            <text:p text:style-name="P352">10<text:s/></text:p>
          </table:table-cell>
          <table:table-cell table:style-name="TableCell353" table:number-columns-spanned="2">
            <text:p text:style-name="P354">10<text:s/></text:p>
          </table:table-cell>
          <table:covered-table-cell/>
          <table:table-cell table:style-name="TableCell355">
            <text:p text:style-name="Normal"><text:span text:style-name="T356">Tautinių mažumų departamentas<text:s/>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6">
            <text:p text:style-name="P361"><text:span text:style-name="T362">Priemonės veiklos: įgyvendinamos tautinių mažumų ir imigrantų kultūrų pažinimo iniciatyvos, įamžinami ir visuomenės edukacijai pritaikomi tautinių mažumų paveldo objektai,<text:s/></text:span><text:span text:style-name="T363">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1.6.</text:p>
          </table:table-cell>
          <table:table-cell table:style-name="TableCell367">
            <text:p text:style-name="P368"><text:span text:style-name="T369">Priemonė – rengti informacines kampanijas užsieniečių integracijos, įvairovės supratimo ir tarpkultūrinio dialogo skatinimo iniciatyvų klausimais</text:span></text:p>
          </table:table-cell>
          <table:table-cell table:style-name="TableCell370">
            <text:p text:style-name="P371">65<text:s/></text:p>
          </table:table-cell>
          <table:table-cell table:style-name="TableCell372">
            <text:p text:style-name="P373">100<text:s/></text:p>
          </table:table-cell>
          <table:table-cell table:style-name="TableCell374" table:number-columns-spanned="2">
            <text:p text:style-name="P375">117<text:s/></text:p>
          </table:table-cell>
          <table:covered-table-cell/>
          <table:table-cell table:style-name="TableCell376">
            <text:p text:style-name="P377">Socialinės<text:s/>apsaugos ir darbo minister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6">
            <text:p text:style-name="P382"><text:span text:style-name="T383">Priemonės veiklos: vykdomos abipusiam supratimui gerinti, tolerancijai ir tarpkultūriniam dialogui skatinti skirtos veiklos, įtraukiančios užsieniečius ir Lietuvos visuomenę (diskusijos, mugės, stovyklos, viešos akcijos, kit</text:span><text:span text:style-name="T384">i bendri renginiai ir panašiai), organizuojamos tolerancijai užsieniečiams, taip pat ir gavusiems prieglobstį asmenims, skatinti skirtos viešinimo kampanijos (rašomi straipsniai užsieniečių integracijos temomis spaudoje ir elektroninėje žiniasklaidoje, lei</text:span><text:span text:style-name="T385">džiami ir platinami informaciniai leidiniai, lankstinukai, plakatai, skirti supažindinti su įvairove, rengiamos televizijos ir radijo laidos, socialinės akcijos, vykdomos kitos viešinimo kampanijos priemonė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<text:span text:style-name="T391">Priemonė – pristatyti visuomenei<text:s/></text:span><text:span text:style-name="T392">Jungtinių Tautų Neįgaliųjų teisių komiteto rekomendacijas Lietuvai, įgyvendinant Jungtinių Tautų neįgaliųjų teisių konvenciją</text:span></text:p>
          </table:table-cell>
          <table:table-cell table:style-name="TableCell393">
            <text:p text:style-name="P394">-<text:tab/></text:p>
          </table:table-cell>
          <table:table-cell table:style-name="TableCell395">
            <text:p text:style-name="P396">-<text:tab/></text:p>
          </table:table-cell>
          <table:table-cell table:style-name="TableCell397" table:number-columns-spanned="2">
            <text:p text:style-name="P398">-<text:tab/></text:p>
          </table:table-cell>
          <table:covered-table-cell/>
          <table:table-cell table:style-name="TableCell399">
            <text:p text:style-name="P400"><text:span text:style-name="T401">Neįgaliųjų reikalų departamentas prie Socialinės apsaugos ir darbo ministerijos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6">
            <text:p text:style-name="P406">Priemonės veiklos: savivaldybių, nevyriausybinių organizacijų atstovų bei kitų suinteresuotų asmenų supažindinimas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>
            <text:p text:style-name="P409">1.8.<text:s/></text:p>
          </table:table-cell>
          <table:table-cell table:style-name="TableCell410">
            <text:p text:style-name="P411"><text:span text:style-name="T412">Priemonė – suorganizuoti viešą apskritojo<text:s/></text:span><text:span text:style-name="T413">stalo diskusiją lygių galimybių tema</text:span></text:p>
          </table:table-cell>
          <table:table-cell table:style-name="TableCell414">
            <text:p text:style-name="P415">-<text:tab/></text:p>
          </table:table-cell>
          <table:table-cell table:style-name="TableCell416">
            <text:p text:style-name="P417">-<text:tab/></text:p>
          </table:table-cell>
          <table:table-cell table:style-name="TableCell418" table:number-columns-spanned="2">
            <text:p text:style-name="P419">-<text:tab/></text:p>
          </table:table-cell>
          <table:covered-table-cell/>
          <table:table-cell table:style-name="TableCell420">
            <text:p text:style-name="P421">Socialinės apsaugos ir darbo ministerija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6">
            <text:p text:style-name="Normal"><text:span text:style-name="T426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9.<text:s/></text:p>
          </table:table-cell>
          <table:table-cell table:style-name="TableCell430">
            <text:p text:style-name="P431">Priemonė – organizuoti seminarus, susitikimus, dalyvauti mokymuose politikams asmenų, priklausančių LGBT bendruomenei, žmogaus teisių apsaugos klausimais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 table:number-columns-spanned="2">
            <text:p text:style-name="P437">-</text:p>
          </table:table-cell>
          <table:covered-table-cell/>
          <table:table-cell table:style-name="TableCell438">
            <text:p text:style-name="P439">Lygių galimybių kontrolieriaus tarnyba, Lietuvos Respublikos teisingumo ministerija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6">
            <text:p text:style-name="P444"><text:span text:style-name="T445">Priemonės veiklos: Europos Tarybos finansuojamas projektas, kurio tikslas – padėti valstybėms 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10.</text:p>
          </table:table-cell>
          <table:table-cell table:style-name="TableCell449">
            <text:p text:style-name="P450">Priemonė –<text:s/>organizuoti viešus renginius, skatinančius toleranciją, sąmoningumą ir domėjimąsi Afrikos kilmės žmonių kultūra, istorija ir paveldu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3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Lietuvos Respublikos užsienio reikalų ministerija (toliau – Užsienio reikalų ministerija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6">
            <text:p text:style-name="P463"><text:span text:style-name="T464">Priemonės veiklos: p</text:span><text:span text:style-name="T465">risidedant prie Jungtinių Tautų tarptautinio Afrikos kilmės asmenų dešimtmečio 2015–2024 m. minėjimo ir atsižvelgiant į Jungtinių Tautų Rasinės diskriminacijos panaikinimo komiteto (CERD) baigiamąsias pastabas dėl Lietuvos šeštojo, septintojo, aštuntojo pe</text:span><text:span text:style-name="T466">riodinių pranešimų, organizuojami renginiai abipusiam supratimui gerinti, tolerancijai, sąmoningumui ir tarpkultūriniam dialogui skatinti; kasmet vykdomi vieši renginiai, konferencijos ir diskusijos, skatinančios Lietuvos visuomenę domėtis Afrikos šalių ku</text:span><text:span text:style-name="T467">ltūra, istorija; skatin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 table:number-columns-spanned="6">
            <text:p text:style-name="P472">Uždavinys – tobulinti teisinį reguliavimą, siekiant užtikrinti lygias 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2.1.</text:p>
          </table:table-cell>
          <table:table-cell table:style-name="TableCell476">
            <text:p text:style-name="P477">Priemonė – parengti pasiūlymus dėl neįgaliųjų<text:s/>veiksmingo ir visapusiško dalyvavimo politiniame<text:s/><text:soft-page-break/>gyvenime lygiai su kitais asmenimis, įskaitant neįgaliųjų teisę ir galimybę balsuoti, užtikrinimo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 table:number-columns-spanned="2">
            <text:p text:style-name="P485"><text:span text:style-name="T486">Socialinės apsaugos ir darbo ministerija</text:span></text:p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6">
            <text:p text:style-name="P491"><text:span text:style-name="T492">Priemonės veiklos: sudaryta tarpinstitucinė darbo grupė,<text:s/></text:span><text:span text:style-name="T493">kuri parengs pasiūlymus dėl Jungtinių Tautų neįgaliųjų teisių konvencijos 29 straipsnio įgyvendinimo, atsižvelgdama į Kontrolieriaus 2016 m. gruodžio 19 d. pažymoje Nr. (15)SN-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2.</text:p>
          </table:table-cell>
          <table:table-cell table:style-name="TableCell497">
            <text:p text:style-name="P498">Priemonė – parengti teisės aktų pakeitimų<text:s/>projektus dėl Kontrolieriaus funkcijų išplėtimo, įgyvendinant Jungtinių Tautų neįgaliųjų teisių konvencijos ir jos Fakultatyvaus protokolo koordinavimo ir stebėsenos mechanizmą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 table:number-columns-spanned="2">
            <text:p text:style-name="P506">Lygių galimybių kontrolieriaus tarnyba</text:p>
          </table:table-cell>
          <table:covered-table-cell/>
        </table:table-row>
        <table:table-row table:style-name="TableRow507">
          <table:table-cell table:style-name="TableCell508">
            <text:p text:style-name="P509">3.</text:p>
          </table:table-cell>
          <table:table-cell table:style-name="TableCell510" table:number-columns-spanned="6">
            <text:p text:style-name="P511">Uždavinys – įvertinti asmenų<text:s/>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3.1.</text:p>
          </table:table-cell>
          <table:table-cell table:style-name="TableCell515">
            <text:p text:style-name="P516">Priemonė – atlikti Lietuvoje gyvenančių LGBT bendruomenės asmenų padėties visuomenėje ir privataus gyvenimo apsaugos srityje tyrimą ir rezultatų analizę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 table:number-columns-spanned="2">
            <text:p text:style-name="P522">-</text:p>
          </table:table-cell>
          <table:covered-table-cell/>
          <table:table-cell table:style-name="TableCell523">
            <text:p text:style-name="P524">Lygių galimybių kontrolieriaus tarnyba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6">
            <text:p text:style-name="P529"><text:span text:style-name="T530">Priemonės veiklos: atliekamas tyrimas, skirtas Lietuvoje gyvenančių LGBT bendruomenės asmenų padėčiai visuomenėje ir privataus gyvenimo apsaugos būklei įvertinti, pateikiama šio tyrimo rezultatų analizė, siūlymai ir rekomendacijos, kaip gerinti šių asmenų<text:s/></text:span><text:span text:style-name="T531">padėtį visuomenė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4.</text:p>
          </table:table-cell>
          <table:table-cell table:style-name="TableCell535" table:number-columns-spanned="6">
            <text:p text:style-name="P536">Uždavinys – organizuoti mokymus nediskriminavimo skatinimo ir tolerancijos temom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4.1.</text:p>
          </table:table-cell>
          <table:table-cell table:style-name="TableCell540">
            <text:p text:style-name="P541">Priemonė – mokyti jaunimą ir su jaunimu dirbančius asmenis nediskriminavimo skatinimo ir pagarbos žmogui ugdymo klausimais,<text:s/><text:soft-page-break/>nepažeidžiant tėvų<text:s/>teisės auklėti vaikus pagal savo įsitikinimus</text:p>
          </table:table-cell>
          <table:table-cell table:style-name="TableCell542">
            <text:p text:style-name="P543">6<text:s/></text:p>
          </table:table-cell>
          <table:table-cell table:style-name="TableCell544">
            <text:p text:style-name="P545">6<text:s/></text:p>
          </table:table-cell>
          <table:table-cell table:style-name="TableCell546" table:number-columns-spanned="2">
            <text:p text:style-name="P547">6<text:s/></text:p>
          </table:table-cell>
          <table:covered-table-cell/>
          <table:table-cell table:style-name="TableCell548">
            <text:p text:style-name="P549">Jaunimo reikalų departamentas prie Socialinės apsaugos ir darbo ministerijos (toliau – Jaunimo reikalų departamentas)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6">
            <text:p text:style-name="P554"><text:span text:style-name="T555">Priemonės veiklos: regionuose organizuojami jaunimo ir su jaunimu dirbančių<text:s/></text:span><text:span text:style-name="T556">asmenų mokymai, kurių tikslas – padėti jauniems žmonėms ir su jaunimu dirbantiems asmenims įvaldyti ir lavinti nediskriminacinio ir pagarbaus bendravimo būdus, formuoti tolerantišką elgesį, ugdyti atvirą požiūrį į žmones, gebėjimą atpažinti savyje stereoti</text:span><text:span text:style-name="T557">pus ir išankstines nuostatas, kurios lemia mūsų santykį su kitais žmonėmis, pagal tai koreguoti savo elgesį, savo bendravimą su aplinkiniais; identifikuoti patyčių užuomazgas ir įgalinti aktyviai veikti, siekiant minimizuoti jų atsiradimo galimybes, o jau<text:s/></text:span><text:span text:style-name="T558">esant patyčioms – adekvačiai reaguoti, kovoti su jų priežastimis savo gyve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4.2.<text:s/></text:p>
          </table:table-cell>
          <table:table-cell table:style-name="TableCell562">
            <text:p text:style-name="P563"><text:span text:style-name="T564">Priemonė – rengti darbdaviams ir jų atstovams mokymus<text:s/></text:span><text:span text:style-name="T565">ir švietėjiškus renginius lygių galimybių ir nediskriminavimo skatinimo darbo rinkoje klausimais<text:s/></text:span></text:p>
          </table:table-cell>
          <table:table-cell table:style-name="TableCell566">
            <text:p text:style-name="P567">6<text:s/></text:p>
          </table:table-cell>
          <table:table-cell table:style-name="TableCell568">
            <text:p text:style-name="P569">6<text:s/></text:p>
          </table:table-cell>
          <table:table-cell table:style-name="TableCell570" table:number-columns-spanned="2">
            <text:p text:style-name="P571">6<text:s/></text:p>
          </table:table-cell>
          <table:covered-table-cell/>
          <table:table-cell table:style-name="TableCell572">
            <text:p text:style-name="P573"><text:span text:style-name="T574">Lietuvos darbo birža prie Socialinės apsaugos ir darbo ministerijos (toliau – Lietuvos darbo birža)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6">
            <text:p text:style-name="P579"><text:span text:style-name="T580">Priemonės veiklos: rengiami mokymai, kuriuose<text:s/></text:span><text:span text:style-name="T581">darbdaviai informuojami apie labiausiai diskriminuojamų grupių padėties skirtumus darbo santykių srity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4.3.</text:p>
          </table:table-cell>
          <table:table-cell table:style-name="TableCell585">
            <text:p text:style-name="P586"><text:span text:style-name="T587">Priemonė – rengti darbuotojams, dirbantiems užsieniečių, gavusių prieglobstį Lietuvoje, integracijos srityje, mokymus, švietėjiškus renginius jų<text:s/></text:span><text:span text:style-name="T588">integracijos į visuomenę ir lygių galimybių užtikrinimo bei radikalizacijos klausimais</text:span></text:p>
          </table:table-cell>
          <table:table-cell table:style-name="TableCell589">
            <text:p text:style-name="P590">28<text:s/></text:p>
          </table:table-cell>
          <table:table-cell table:style-name="TableCell591">
            <text:p text:style-name="P592">28<text:s/></text:p>
          </table:table-cell>
          <table:table-cell table:style-name="TableCell593" table:number-columns-spanned="2">
            <text:p text:style-name="P594">28<text:s/></text:p>
          </table:table-cell>
          <table:covered-table-cell/>
          <table:table-cell table:style-name="TableCell595">
            <text:p text:style-name="P596"><text:span text:style-name="T597">Socialinių paslaugų priežiūros departamentas prie Socialinės apsaugos ir darbo ministerijos (toliau – Socialinių paslaugų priežiūros departamentas)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6">
            <text:p text:style-name="P602"><text:span text:style-name="T603">Priemon</text:span><text:span text:style-name="T604">ės veiklos: savivaldybių ir nevyriausybinių organizacijų, kitų institucijų bei įstaigų darbuotojų, dirbančių užsieniečių, gavusių prieglobstį, socialinės integracijos srityje, mokymai, konferencijos ir kiti švietėjiški renginiai, bendradarbiavimas su tarpt</text:span><text:span text:style-name="T605">autinėmis organizacijomis, užsienio valstybių institucijomis ir nevyriausybinėmis organizacijomis, gerosios praktikos prieglobsčio gavėjų integracijos, nediskriminavimo ir lygių galimybių bei<text:s/></text:span><text:soft-page-break/><text:span text:style-name="T606">radikalizacijos klausimais sklai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7">
          <table:table-cell table:style-name="TableCell608">
            <text:p text:style-name="P609">4.4.</text:p>
          </table:table-cell>
          <table:table-cell table:style-name="TableCell610">
            <text:p text:style-name="P611"><text:span text:style-name="T612">Priemonė – o</text:span><text:span text:style-name="T613">rganizuoti<text:s/></text:span><text:span text:style-name="T614">mokymus policijos pareigūnams apie neapykantos nusikaltimus LGBT bendruomenės asmenims</text:span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 table:number-columns-spanned="2">
            <text:p text:style-name="P620">-</text:p>
          </table:table-cell>
          <table:covered-table-cell/>
          <table:table-cell table:style-name="TableCell621">
            <text:p text:style-name="P622">Lygių galimybių kontrolieriaus tarnyba,<text:s/></text:p>
            <text:p text:style-name="P623">Policijos departamentas prie Lietuvos Respublikos vidaus reikalų ministerijos (toliau – Policijos departamentas)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6">
            <text:p text:style-name="P628"><text:span text:style-name="T629">Priemonės veiklos: organizuojami mokymai policijos pareigūnams neapykantos nusikaltimų ir neapykantą kurstančios kalbos LGBT bendruomenės asmenų atžvilgiu klausimais, vadovaujantis<text:s/></text:span><text:span text:style-name="T630">Europos Tarybos Ministrų komiteto Rekomendacijomis CM/Rec(2010)5 valstybėms</text:span><text:span text:style-name="T631"><text:s/>narėms dėl priemonių kovai su diskriminacija seksualinės orientacijos ar lytinio tapatumo pagrindais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4.5.</text:p>
          </table:table-cell>
          <table:table-cell table:style-name="TableCell635">
            <text:p text:style-name="P636"><text:span text:style-name="T637">Priemonė – organizu</text:span><text:span text:style-name="T638">oti mokymus teisėsaugos pareigūnams apie neapykantos nusikaltimų tyrimą</text:span>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-</text:p>
          </table:table-cell>
          <table:covered-table-cell/>
          <table:table-cell table:style-name="TableCell645">
            <text:p text:style-name="P646">Užsienio reikalų ministerija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6">
            <text:p text:style-name="P651"><text:span text:style-name="T652">Priemonės veiklos: siekiant kovoti su neapykantos nusikaltimais, organizuojamas teisėsaugos pareigūnų kompetencijų <text:s/>neapykantos nusikaltimų tyrimų srityje tobulinimas, atsižvelgiant į Jungtinių Tautų Rasinės diskriminacijos panaikinimo komiteto (CERD) baig</text:span><text:span text:style-name="T653">iamąsias pastabas dėl Lietuvos šeštojo, septintojo, aštuntojo periodinių pranešimų, įgyvendinant Jungtinių Tautų konvenciją dėl visų formų rasinės diskriminacijos panaikinimo; mokymai bus organizuojami bendradarbiaujant su Europos saugumo ir bendradarbiavi</text:span><text:span text:style-name="T654">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5.</text:p>
          </table:table-cell>
          <table:table-cell table:style-name="TableCell658" table:number-columns-spanned="6">
            <text:p text:style-name="P659">Uždavinys – plėtoti dialogą su pilietine visuomene, Lietuvoje veikiančio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5.1.</text:p>
          </table:table-cell>
          <table:table-cell table:style-name="TableCell663">
            <text:p text:style-name="P664">Priemonė – organizuoti pasitarimus-diskusijas su neįgaliųjų teisėms atstovaujančiomis organizacijomis, siekiant tobulinti negalios nustatymo procedūras<text:s/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 table:number-columns-spanned="2">
            <text:p text:style-name="P670">-</text:p>
          </table:table-cell>
          <table:covered-table-cell/>
          <table:table-cell table:style-name="TableCell671">
            <text:p text:style-name="P672">Socialinės apsaugos ir darbo ministerija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6">
            <text:p text:style-name="P677"><text:span text:style-name="T678">Priemonės veiklos: suorganizuoti 3 pasitarimai su</text:span><text:span text:style-name="T679"><text:s/>skirtingo pobūdžio negalias<text:s/></text:span><text:soft-page-break/><text:span text:style-name="T680">turinčių asmenų teisėms atstovaujančiomis neįgaliųjų nevyriausybinėmis organizacijomis, Neįgalumo ir darbingumo nustatymo tarnyba prie Socialinės apsaugos ir darbo ministerijos, Lietuvos Respublikos sveikatos apsaugos ministeri</text:span><text:span text:style-name="T681">ja ir, pasitarimų metu nustačius poreikį, inicijuoti teisės aktų, reglamentuojančių neįgalumo nustatymą, pakeiti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2">
          <table:table-cell table:style-name="TableCell683">
            <text:p text:style-name="P684">5.2.</text:p>
          </table:table-cell>
          <table:table-cell table:style-name="TableCell685">
            <text:p text:style-name="P686"><text:span text:style-name="T687">Priemonė – dalyvauti tarptautinių organizacijų veikloje, skatinant lygių galimybių ir nediskriminavimo principo įgyvendinimą</text:span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 table:number-columns-spanned="2">
            <text:p text:style-name="P693">-</text:p>
          </table:table-cell>
          <table:covered-table-cell/>
          <table:table-cell table:style-name="TableCell694">
            <text:p text:style-name="P695">Užsienio reikalų ministerija</text:p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6">
            <text:p text:style-name="P701"><text:span text:style-name="T702">Priemonės veiklos: Užsienio reikalų ministerijos darbuotojų, Lietuvos atstovybių prie tarptautinių organizacijų darbuotojų dalyvavimas rengiant ir teikiant rekomendacijas ir vertinimus tarptautinėms ir regioninėms organizaci</text:span><text:span text:style-name="T703">joms dėl kitų valstybių lygių galimybių ir nediskriminavimo principo įgyvendinimo; dalyvavimas Jungtinių Tautų Generalinės Asamblėjos Trečiojo Komiteto, Jungtinių Tautų Žmogaus teisių tarybos, Europos Sąjungos, Europos Tarybos, Europos Saugumo ir bendradar</text:span><text:span text:style-name="T704">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5.3.</text:p>
          </table:table-cell>
          <table:table-cell table:style-name="TableCell708">
            <text:p text:style-name="P709"><text:span text:style-name="T710">Priemonė – organizuoti susitikimą su nevyriausybinių organizacijų atstovais <text:s/>dėl Jungtinių Tautų Rasinės diskriminacijos panaikinimo komiteto (CERD) baigiamųjų pastabų dėl Lietuvos šeštojo, septintojo, aštuntojo periodinių pranešimų, įgyvendinant Jungtinių</text:span><text:span text:style-name="T711"><text:s/>Tautų konvenciją dėl visų formų rasinės diskriminacijos panaikinimo</text:span>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 table:number-columns-spanned="2">
            <text:p text:style-name="P717">-</text:p>
          </table:table-cell>
          <table:covered-table-cell/>
          <table:table-cell table:style-name="TableCell718">
            <text:p text:style-name="P719">Užsienio reikalų ministerija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6">
            <text:p text:style-name="P724">Priemonės veiklos: suorganizuoti susitikimai-konsultacijos su nevyriausybinių organizacijų atstovais dėl Jungtinių Tautų Rasinės diskriminacijos<text:s/>panaikinimo komiteto (CERD) baigiamųjų pastabų dėl 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>
            <text:p text:style-name="P727">6.</text:p>
          </table:table-cell>
          <table:table-cell table:style-name="TableCell728">
            <text:p text:style-name="P729">Iš viso Lietuvos Respublikos valstybės biudžeto lėšų, iš jų:</text:p>
          </table:table-cell>
          <table:table-cell table:style-name="TableCell730">
            <text:p text:style-name="P731">464</text:p>
            <text:p text:style-name="P732"/>
          </table:table-cell>
          <table:table-cell table:style-name="TableCell733">
            <text:p text:style-name="P734">749</text:p>
          </table:table-cell>
          <table:table-cell table:style-name="TableCell735" table:number-columns-spanned="2">
            <text:p text:style-name="P736">609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.1.</text:p>
          </table:table-cell>
          <table:table-cell table:style-name="TableCell742">
            <text:p text:style-name="P743">bendrojo finansavimo lėš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.2.</text:p>
          </table:table-cell>
          <table:table-cell table:style-name="TableCell755">
            <text:p text:style-name="P756">Europos<text:s/>Sąjungos ir kitos tarptautinės finansinės paramos lėšos</text:p>
          </table:table-cell>
          <table:table-cell table:style-name="TableCell757">
            <text:p text:style-name="P758">265</text:p>
            <text:p text:style-name="P759"/>
          </table:table-cell>
          <table:table-cell table:style-name="TableCell760">
            <text:p text:style-name="P761">500</text:p>
          </table:table-cell>
          <table:table-cell table:style-name="TableCell762" table:number-columns-spanned="2">
            <text:p text:style-name="P763">357</text:p>
          </table:table-cell>
          <table:covered-table-cell/>
          <table:table-cell table:style-name="TableCell764">
            <text:p text:style-name="P765"/>
          </table:table-cell>
        </table:table-row>
      </table:table>
      <text:p text:style-name="P766"/>
      <text:p text:style-name="P767">Skyriaus pakeitimai:</text:p>
      <text:p text:style-name="P768"><text:span text:style-name="T769">Nr.<text:s/></text:span><text:a xlink:href="https://www.e-tar.lt/portal/legalAct.html?documentId=ffdaf4a05fe111e89f00961ca6c2310f" office:target-frame-name="_top" xlink:show="replace"><text:span text:style-name="T770">A1-241</text:span></text:a><text:span text:style-name="T771">, 2018-05-24, paskelbta TAR 2018-05-25, i. k.<text:s/></text:span><text:span text:style-name="T772">2018-08420</text:span></text:p>
      <text:p text:style-name="Normal"/>
      <text:p text:style-name="P773"><text:span text:style-name="T774">V</text:span><text:span text:style-name="T775"><text:s/>SKYRIUS</text:span></text:p>
      <text:p text:style-name="P776"><text:span text:style-name="T777">VEIKSMŲ PLANO TIKSLAI, UŽDAVINIAI, VERTINIMO KRITERIJAI IR JŲ REIKŠMĖS 2017–2019 METAMS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columns-spanned="2" table:number-rows-spanned="2">
            <text:p text:style-name="P791">Eilės Nr.</text:p>
          </table:table-cell>
          <table:covered-table-cell/>
          <table:table-cell table:style-name="TableCell792" table:number-rows-spanned="2">
            <text:p text:style-name="P793">Tikslas, uždaviniai, priemonių pavadinimai</text:p>
          </table:table-cell>
          <table:table-cell table:style-name="TableCell794" table:number-columns-spanned="5">
            <text:p text:style-name="P795">Vertinimo kriterijų reikšmės</text:p>
          </table:table-cell>
          <table:covered-table-cell/>
          <table:covered-table-cell/>
          <table:covered-table-cell/>
          <table:covered-table-cell/>
          <table:table-cell table:style-name="TableCell796" table:number-rows-spanned="2">
            <text:p text:style-name="P797">Įgyvendinančioji institucija</text:p>
          </table:table-cell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table-cell table:style-name="TableCell801" table:number-columns-spanned="3">
            <text:p text:style-name="P802">2017 metai<text:s/></text:p>
          </table:table-cell>
          <table:covered-table-cell/>
          <table:covered-table-cell/>
          <table:table-cell table:style-name="TableCell803">
            <text:p text:style-name="P804">2018<text:s/></text:p>
            <text:p text:style-name="P805">metai<text:s/></text:p>
          </table:table-cell>
          <table:table-cell table:style-name="TableCell806">
            <text:p text:style-name="P807">2019<text:s/></text:p>
            <text:p text:style-name="P808">metai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8">
            <text:p text:style-name="P814"><text:span text:style-name="T815">Tikslas –<text:s/></text:span><text:span text:style-name="T816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 table:number-columns-spanned="8">
            <text:p text:style-name="P821"><text:span text:style-name="T822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1.1.</text:span></text:p>
          </table:table-cell>
          <table:table-cell table:style-name="TableCell827" table:number-columns-spanned="3">
            <text:p text:style-name="P828"><text:span text:style-name="T829">Mokytojų, patobulinusių savo kompetenciją tautinių mažumų ir migruojančių šeimų vaikų švietimo klausimais, skaičius</text:span></text:p>
          </table:table-cell>
          <table:covered-table-cell/>
          <table:covered-table-cell/>
          <table:table-cell table:style-name="TableCell830" table:number-columns-spanned="2">
            <text:p text:style-name="P831">1000</text:p>
          </table:table-cell>
          <table:covered-table-cell/>
          <table:table-cell table:style-name="TableCell832">
            <text:p text:style-name="P833">1000</text:p>
          </table:table-cell>
          <table:table-cell table:style-name="TableCell834">
            <text:p text:style-name="P835">1000</text:p>
          </table:table-cell>
          <table:table-cell table:style-name="TableCell836">
            <text:p text:style-name="P837">Švietimo ir mokslo ministerija</text:p>
          </table:table-cell>
        </table:table-row>
        <table:table-row table:style-name="TableRow838">
          <table:table-cell table:style-name="TableCell839">
            <text:p text:style-name="P840"><text:span text:style-name="T841">1.2.</text:span></text:p>
          </table:table-cell>
          <table:table-cell table:style-name="TableCell842" table:number-columns-spanned="3">
            <text:p text:style-name="P843">Parengtų informavimo priemonių skaičius</text:p>
          </table:table-cell>
          <table:covered-table-cell/>
          <table:covered-table-cell/>
          <table:table-cell table:style-name="TableCell844" table:number-columns-spanned="2">
            <text:p text:style-name="P845">2</text:p>
          </table:table-cell>
          <table:covered-table-cell/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Lygių galimybių kontrolieriaus<text:s/>tarnyba</text:p>
          </table:table-cell>
        </table:table-row>
        <table:table-row table:style-name="TableRow852">
          <table:table-cell table:style-name="TableCell853">
            <text:p text:style-name="P854"><text:span text:style-name="T855">1.3.</text:span></text:p>
          </table:table-cell>
          <table:table-cell table:style-name="TableCell856" table:number-columns-spanned="3">
            <text:p text:style-name="P857">Įgyvendintų priemonių skaičius</text:p>
          </table:table-cell>
          <table:covered-table-cell/>
          <table:covered-table-cell/>
          <table:table-cell table:style-name="TableCell858" table:number-columns-spanned="2">
            <text:p text:style-name="P859">1</text:p>
          </table:table-cell>
          <table:covered-table-cell/>
          <table:table-cell table:style-name="TableCell860">
            <text:p text:style-name="P861">1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Socialinės apsaugos ir darbo ministerija</text:p>
          </table:table-cell>
        </table:table-row>
        <table:table-row table:style-name="TableRow866">
          <table:table-cell table:style-name="TableCell867">
            <text:p text:style-name="P868">1.4.</text:p>
          </table:table-cell>
          <table:table-cell table:style-name="TableCell869" table:number-columns-spanned="3">
            <text:p text:style-name="P870">Renginiuose, skatinančiuose lygybę bei diskriminacijos mažinimą darbo rinkoje, dalyvavusių asmenų skaičius</text:p>
          </table:table-cell>
          <table:covered-table-cell/>
          <table:covered-table-cell/>
          <table:table-cell table:style-name="TableCell871" table:number-columns-spanned="2">
            <text:p text:style-name="P872">500</text:p>
          </table:table-cell>
          <table:covered-table-cell/>
          <table:table-cell table:style-name="TableCell873">
            <text:p text:style-name="P874">805</text:p>
          </table:table-cell>
          <table:table-cell table:style-name="TableCell875">
            <text:p text:style-name="P876">1 349</text:p>
            <text:p text:style-name="P877"/>
          </table:table-cell>
          <table:table-cell table:style-name="TableCell878">
            <text:p text:style-name="P879">Socialinės apsaugos ir darbo ministerija,<text:s/></text:p>
            <text:p text:style-name="P880">Lygių galimybių kontrolieriaus tarnyba, Tautinių mažumų departamentas</text:p>
          </table:table-cell>
        </table:table-row>
        <table:table-row table:style-name="TableRow881">
          <table:table-cell table:style-name="TableCell882">
            <text:p text:style-name="P883"><text:span text:style-name="T884">1.5.</text:span></text:p>
          </table:table-cell>
          <table:table-cell table:style-name="TableCell885" table:number-columns-spanned="3">
            <text:p text:style-name="P886">Asmenų, įtrauktų į iniciatyvas, skirtas<text:s/><text:soft-page-break/>nediskriminavimo tautybės, rasės ir kalbos pagrindu sklaidai, skaičius</text:p>
          </table:table-cell>
          <table:covered-table-cell/>
          <table:covered-table-cell/>
          <table:table-cell table:style-name="TableCell887" table:number-columns-spanned="2">
            <text:p text:style-name="P888">1500</text:p>
          </table:table-cell>
          <table:covered-table-cell/>
          <table:table-cell table:style-name="TableCell889">
            <text:p text:style-name="P890">1500</text:p>
          </table:table-cell>
          <table:table-cell table:style-name="TableCell891">
            <text:p text:style-name="P892">1500</text:p>
          </table:table-cell>
          <table:table-cell table:style-name="TableCell893">
            <text:p text:style-name="P894">Tautinių<text:s/>mažumų departamentas</text:p>
          </table:table-cell>
        </table:table-row>
        <text:soft-page-break/>
        <table:table-row table:style-name="TableRow895">
          <table:table-cell table:style-name="TableCell896">
            <text:p text:style-name="P897"><text:span text:style-name="T898">1.6.</text:span></text:p>
          </table:table-cell>
          <table:table-cell table:style-name="TableCell899" table:number-columns-spanned="3">
            <text:p text:style-name="P900">Įgyvendinamų projektų, skirtų toleranciją užsieniečių atžvilgiu skatinančioms informacinėms kampanijoms vykdyti, skaičius</text:p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>1</text:p>
          </table:table-cell>
          <table:covered-table-cell/>
          <table:table-cell table:style-name="TableCell904">
            <text:p text:style-name="P905">1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Socialinės apsaugos ir darbo ministerija</text:p>
          </table:table-cell>
        </table:table-row>
        <table:table-row table:style-name="TableRow910">
          <table:table-cell table:style-name="TableCell911">
            <text:p text:style-name="P912"><text:span text:style-name="T913">1.7.</text:span></text:p>
          </table:table-cell>
          <table:table-cell table:style-name="TableCell914" table:number-columns-spanned="3">
            <text:p text:style-name="P915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covered-table-cell/>
          <table:table-cell table:style-name="TableCell916" table:number-columns-spanned="2">
            <text:p text:style-name="P917">5</text:p>
          </table:table-cell>
          <table:covered-table-cell/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Socialinės apsaugos ir darbo ministerija</text:p>
          </table:table-cell>
        </table:table-row>
        <table:table-row table:style-name="TableRow924">
          <table:table-cell table:style-name="TableCell925">
            <text:p text:style-name="P926"><text:span text:style-name="T927">1.8.</text:span></text:p>
          </table:table-cell>
          <table:table-cell table:style-name="TableCell928" table:number-columns-spanned="3">
            <text:p text:style-name="P929"><text:span text:style-name="T930">Suorganizuotas viešas renginys lygių<text:s/></text:span><text:span text:style-name="T931">galimybių tema</text:span></text:p>
          </table:table-cell>
          <table:covered-table-cell/>
          <table:covered-table-cell/>
          <table:table-cell table:style-name="TableCell932" table:number-columns-spanned="2">
            <text:p text:style-name="P933">1</text:p>
          </table:table-cell>
          <table:covered-table-cell/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Socialinės apsaugos ir darbo ministerija</text:p>
          </table:table-cell>
        </table:table-row>
        <table:table-row table:style-name="TableRow940">
          <table:table-cell table:style-name="TableCell941">
            <text:p text:style-name="P942"><text:span text:style-name="T943">1.9.</text:span></text:p>
          </table:table-cell>
          <table:table-cell table:style-name="TableCell944" table:number-columns-spanned="3">
            <text:p text:style-name="P945">Seminaruose, susitikimuose, mokymuose <text:s/>dalyvavusių asmenų skaičius</text:p>
          </table:table-cell>
          <table:covered-table-cell/>
          <table:covered-table-cell/>
          <table:table-cell table:style-name="TableCell946" table:number-columns-spanned="2">
            <text:p text:style-name="P947">15</text:p>
          </table:table-cell>
          <table:covered-table-cell/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Lygių galimybių kontrolieriaus tarnyba</text:p>
          </table:table-cell>
        </table:table-row>
        <table:table-row table:style-name="TableRow954">
          <table:table-cell table:style-name="TableCell955">
            <text:p text:style-name="P956">1.10.</text:p>
          </table:table-cell>
          <table:table-cell table:style-name="TableCell957" table:number-columns-spanned="3">
            <text:p text:style-name="P958">Renginiuose, skatinančiuose toleranciją, sąmoningumą ir domėjimąsi Afrikos kilmės žmonių kultūra, istorija ir paveldu, dalyvavusių asmenų skaičius<text:s/></text:p>
          </table:table-cell>
          <table:covered-table-cell/>
          <table:covered-table-cell/>
          <table:table-cell table:style-name="TableCell959" table:number-columns-spanned="2">
            <text:p text:style-name="P960">1000</text:p>
          </table:table-cell>
          <table:covered-table-cell/>
          <table:table-cell table:style-name="TableCell961">
            <text:p text:style-name="P962">1000</text:p>
          </table:table-cell>
          <table:table-cell table:style-name="TableCell963">
            <text:p text:style-name="P964">1000</text:p>
          </table:table-cell>
          <table:table-cell table:style-name="TableCell965">
            <text:p text:style-name="P966">Užsienio reikalų ministerija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 table:number-columns-spanned="8">
            <text:p text:style-name="P971">Uždavinys – tobulinti teisinę bazę, siekiant užtikrinti<text:s/>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2.1.</text:p>
          </table:table-cell>
          <table:table-cell table:style-name="TableCell975" table:number-columns-spanned="4">
            <text:p text:style-name="P976">Parengtas pasiūlymų dėl neįgaliųjų veiksmingo ir visapusiško dalyvavimo<text:s/><text:soft-page-break/>politiniame gyvenime lygiai su kitais asmenimis, įskaitant neįgaliųjų teisę ir galimybę balsuoti, užtikrinimo<text:s/>paketas</text:p>
          </table:table-cell>
          <table:covered-table-cell/>
          <table:covered-table-cell/>
          <table:covered-table-cell/>
          <table:table-cell table:style-name="TableCell977">
            <text:p text:style-name="P978">1</text:p>
          </table:table-cell>
          <table:table-cell table:style-name="TableCell979">
            <text:p text:style-name="P980">-<text:tab/></text:p>
          </table:table-cell>
          <table:table-cell table:style-name="TableCell981">
            <text:p text:style-name="P982">-<text:tab/></text:p>
          </table:table-cell>
          <table:table-cell table:style-name="TableCell983">
            <text:p text:style-name="P984">Socialinės apsaugos ir darbo ministerija</text:p>
          </table:table-cell>
        </table:table-row>
        <text:soft-page-break/>
        <table:table-row table:style-name="TableRow985">
          <table:table-cell table:style-name="TableCell986">
            <text:p text:style-name="P987">2.2.</text:p>
          </table:table-cell>
          <table:table-cell table:style-name="TableCell988" table:number-columns-spanned="4">
            <text:p text:style-name="P989">Parengti teisės aktų <text:s/>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covered-table-cell/>
          <table:table-cell table:style-name="TableCell990">
            <text:p text:style-name="P991">1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Lygių galimybių kontrolieriaus tarnyba</text:p>
          </table:table-cell>
        </table:table-row>
        <table:table-row table:style-name="TableRow998">
          <table:table-cell table:style-name="TableCell999">
            <text:p text:style-name="P1000">3.</text:p>
          </table:table-cell>
          <table:table-cell table:style-name="TableCell1001" table:number-columns-spanned="8">
            <text:p text:style-name="P1002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3.1.</text:p>
          </table:table-cell>
          <table:table-cell table:style-name="TableCell1006" table:number-columns-spanned="4">
            <text:p text:style-name="P1007">Atliktų tyrimų apie<text:s/></text:p>
            <text:p text:style-name="P1008">asmenų, priklausančių LGBT bendruomenei, padėtį visuomenėje bei privataus gyvenimo apsaugą ir rezultatų analizių skaičius</text:p>
          </table:table-cell>
          <table:covered-table-cell/>
          <table:covered-table-cell/>
          <table:covered-table-cell/>
          <table:table-cell table:style-name="TableCell1009">
            <text:p text:style-name="P1010">1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Lygių galimybių<text:s/>kontrolieriaus tarnyba</text:p>
          </table:table-cell>
        </table:table-row>
        <table:table-row table:style-name="TableRow1017">
          <table:table-cell table:style-name="TableCell1018">
            <text:p text:style-name="P1019">4.</text:p>
          </table:table-cell>
          <table:table-cell table:style-name="TableCell1020" table:number-columns-spanned="8">
            <text:p text:style-name="P1021">Uždavinys – organizuoti mokymus nediskriminavimo skatinimo ir tolerancijos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4.1.<text:s/></text:p>
          </table:table-cell>
          <table:table-cell table:style-name="TableCell1025" table:number-columns-spanned="4">
            <text:p text:style-name="P1026">Suorganizuotų mokymų nediskriminavimo skatinimo ir pagarbos žmogui ugdymo klausimais, nepažeidžiant tėvų teisės auklėti vaikus pagal savo<text:s/>įsitikinimus, skaičius</text:p>
          </table:table-cell>
          <table:covered-table-cell/>
          <table:covered-table-cell/>
          <table:covered-table-cell/>
          <table:table-cell table:style-name="TableCell1027">
            <text:p text:style-name="P1028">3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Jaunimo reikalų departamentas<text:s/></text:p>
          </table:table-cell>
        </table:table-row>
        <table:table-row table:style-name="TableRow1035">
          <table:table-cell table:style-name="TableCell1036">
            <text:p text:style-name="P1037"><text:span text:style-name="T1038">4.2.</text:span></text:p>
          </table:table-cell>
          <table:table-cell table:style-name="TableCell1039" table:number-columns-spanned="4">
            <text:p text:style-name="P1040"><text:span text:style-name="T1041">Darbdavių ir jų atstovų, patobulinusių savo kompetenciją lygių galimybių darbo rinkoje užtikrinimo ir diskriminacijos mažinimo klausimais, skaičius</text:span></text:p>
          </table:table-cell>
          <table:covered-table-cell/>
          <table:covered-table-cell/>
          <table:covered-table-cell/>
          <table:table-cell table:style-name="TableCell1042">
            <text:p text:style-name="P1043">100</text:p>
          </table:table-cell>
          <table:table-cell table:style-name="TableCell1044">
            <text:p text:style-name="P1045">100</text:p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>Lietuvos darbo birža<text:s/></text:p>
          </table:table-cell>
        </table:table-row>
        <text:soft-page-break/>
        <table:table-row table:style-name="TableRow1050">
          <table:table-cell table:style-name="TableCell1051">
            <text:p text:style-name="P1052"><text:span text:style-name="T1053">4.3.</text:span></text:p>
          </table:table-cell>
          <table:table-cell table:style-name="TableCell1054" table:number-columns-spanned="4">
            <text:p text:style-name="P1055"><text:span text:style-name="T1056">Savivaldybių ir nevyriausybinių organizacijų, kitų institucijų bei įstaigų darbuotojų, patobulinusių savo kompetenciją užsieniečių, gavusių prieglobstį, socialinės integracijos srityje, skaičius</text:span></text:p>
          </table:table-cell>
          <table:covered-table-cell/>
          <table:covered-table-cell/>
          <table:covered-table-cell/>
          <table:table-cell table:style-name="TableCell1057">
            <text:p text:style-name="P1058">180</text:p>
          </table:table-cell>
          <table:table-cell table:style-name="TableCell1059">
            <text:p text:style-name="P1060">180</text:p>
          </table:table-cell>
          <table:table-cell table:style-name="TableCell1061">
            <text:p text:style-name="P1062">180</text:p>
          </table:table-cell>
          <table:table-cell table:style-name="TableCell1063">
            <text:p text:style-name="P1064">Socialinių paslaugų priežiūros departamentas<text:s/></text:p>
          </table:table-cell>
        </table:table-row>
        <table:table-row table:style-name="TableRow1065">
          <table:table-cell table:style-name="TableCell1066">
            <text:p text:style-name="P1067">4.4.<text:s/></text:p>
          </table:table-cell>
          <table:table-cell table:style-name="TableCell1068" table:number-columns-spanned="4">
            <text:p text:style-name="P1069">Mokymuose apie neapykantos nusikaltimus <text:s/>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070">
            <text:p text:style-name="P1071">15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-<text:tab/></text:p>
          </table:table-cell>
          <table:table-cell table:style-name="TableCell1076">
            <text:p text:style-name="P1077">Lygių galimybių kontrolieriaus tarnyba,<text:s/></text:p>
            <text:p text:style-name="P1078">Policijos departamentas<text:s/></text:p>
          </table:table-cell>
        </table:table-row>
        <table:table-row table:style-name="TableRow1079">
          <table:table-cell table:style-name="TableCell1080">
            <text:p text:style-name="P1081">4.5.</text:p>
          </table:table-cell>
          <table:table-cell table:style-name="TableCell1082" table:number-columns-spanned="4">
            <text:p text:style-name="P1083">Mokymuose apie neapykantos nusikaltimus<text:s/>dalyvavusių teisėsaugos pareigūnų skaičius</text:p>
          </table:table-cell>
          <table:covered-table-cell/>
          <table:covered-table-cell/>
          <table:covered-table-cell/>
          <table:table-cell table:style-name="TableCell1084">
            <text:p text:style-name="P1085"><text:span text:style-name="T1086">15</text:span>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Užsienio reikalų ministerija</text:p>
          </table:table-cell>
        </table:table-row>
        <table:table-row table:style-name="TableRow1093">
          <table:table-cell table:style-name="TableCell1094">
            <text:p text:style-name="P1095">5.</text:p>
          </table:table-cell>
          <table:table-cell table:style-name="TableCell1096" table:number-columns-spanned="8">
            <text:p text:style-name="P1097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5.1.</text:p>
          </table:table-cell>
          <table:table-cell table:style-name="TableCell1101" table:number-columns-spanned="4">
            <text:p text:style-name="P1102"><text:span text:style-name="T1103">Suorganizuotų pasitarimų-diskusijų su<text:s/></text:span><text:span text:style-name="T1104">neįgaliųjų teisėms atstovaujančiomis organizacijomis<text:s/></text:span><text:span text:style-name="T1105">skaičius</text:span></text:p>
          </table:table-cell>
          <table:covered-table-cell/>
          <table:covered-table-cell/>
          <table:covered-table-cell/>
          <table:table-cell table:style-name="TableCell1106">
            <text:p text:style-name="P1107">3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Socialinės apsaugos ir darbo ministerija</text:p>
          </table:table-cell>
        </table:table-row>
        <table:table-row table:style-name="TableRow1114">
          <table:table-cell table:style-name="TableCell1115">
            <text:p text:style-name="P1116">5.2.</text:p>
          </table:table-cell>
          <table:table-cell table:style-name="TableCell1117" table:number-columns-spanned="4">
            <text:p text:style-name="P1118">Rekomendacijų ir vertinimų skaičius tarptautiniuose renginiuose</text:p>
          </table:table-cell>
          <table:covered-table-cell/>
          <table:covered-table-cell/>
          <table:covered-table-cell/>
          <table:table-cell table:style-name="TableCell1119">
            <text:p text:style-name="P1120">5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Užsienio reikalų ministerija</text:p>
          </table:table-cell>
        </table:table-row>
        <table:table-row table:style-name="TableRow1127">
          <table:table-cell table:style-name="TableCell1128">
            <text:p text:style-name="P1129">5.3.</text:p>
          </table:table-cell>
          <table:table-cell table:style-name="TableCell1130" table:number-columns-spanned="4">
            <text:p text:style-name="P1131"><text:span text:style-name="T1132">Suorganizuotų susitikimų<text:s/></text:span><text:span text:style-name="T1133">su nevyriausybinių organizacijų atstovais <text:s/>dėl Jungtinių Tautų Rasinės diskriminacijos panaikinimo komiteto (CERD) baigiamųjų pastabų dėl Lietuvos šeštojo, septintojo,<text:s/></text:span><text:soft-page-break/><text:span text:style-name="T1134">aštuntojo periodinių pranešimų, įgyvendinant Jungtinių Tau</text:span><text:span text:style-name="T1135">tų konvenciją dėl visų formų rasinės diskriminacijos panaikinimo, skaičius</text:span></text:p>
          </table:table-cell>
          <table:covered-table-cell/>
          <table:covered-table-cell/>
          <table:covered-table-cell/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Užsienio reikalų ministerija</text:p>
          </table:table-cell>
        </table:table-row>
      </table:table>
      <text:p text:style-name="P1144"/>
      <text:p text:style-name="P1145">Skyriaus pakeitimai:</text:p>
      <text:p text:style-name="P1146"><text:span text:style-name="T1147">Nr.<text:s/></text:span><text:a xlink:href="https://www.e-tar.lt/portal/legalAct.html?documentId=ffdaf4a05fe111e89f00961ca6c2310f" office:target-frame-name="_top" xlink:show="replace"><text:span text:style-name="T1148">A1-241</text:span></text:a><text:span text:style-name="T1149">, 2018-05-24,<text:s/></text:span><text:span text:style-name="T1150">paskelbta TAR 2018-05-25, i. k. 2018-08420</text:span></text:p>
      <text:p text:style-name="Normal"/>
      <text:p text:style-name="P1151"><text:span text:style-name="T1152">––––––––––––––––––––</text:span></text:p>
      <text:p text:style-name="Normal"/>
      <text:p text:style-name="P1153"/>
      <text:p text:style-name="P1154"/>
      <text:p text:style-name="P1155"><text:span text:style-name="T1156">Pakeitimai:</text:span></text:p>
      <text:p text:style-name="P1157"/>
      <text:p text:style-name="P1158"><text:span text:style-name="T1159">1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ffdaf4a05fe111e89f00961ca6c2310f" office:target-frame-name="_top" xlink:show="replace"><text:span text:style-name="T1164">A1-241</text:span></text:a><text:span text:style-name="T1165">, 2018-05-24, paskelbta TAR 2018-05-25, i. k. 2018-08420</text:span></text:p>
      <text:p text:style-name="P1166"><text:span text:style-name="T1167">Dėl Lietuvos Respublikos socialinės apsaugos ir darbo ministro 2017 m. gegužės 15 d. įsakymo Nr.<text:s/></text:span><text:span text:style-name="T1168">A1-250 „Dėl Nediskriminavimo skatinimo 2017–2019 metų veiksmų plano patvirtinimo“ pakeitimo</text:span></text:p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7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30T12:46:00Z</meta:creation-date>
    <dc:date>2020-10-30T12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18" meta:paragraph-count="513" meta:word-count="3909" meta:character-count="32365" meta:row-count="1259" meta:non-whitespace-character-count="28969"/>
  </office:meta>
</office:document-meta>
</file>