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12-16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<text:s/></text:span><text:soft-page-break/><text:span text:style-name="T31">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1955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P77"><text:span text:style-name="T78">Nr.<text:s/></text:span><text:a xlink:href="https://www.e-tar.lt/portal/legalAct.html?documentId=997cfdf0356411ec992fe4cdfceb5666" office:target-frame-name="_top" xlink:show="replace"><text:span text:style-name="T79">V-1942</text:span></text:a><text:span text:style-name="T80">, 2021-10-25, paskelbta TAR 2021-10-25, i. k. 2021-22149</text:span></text:p>
      <text:p text:style-name="P81"><text:span text:style-name="T82">Nr.<text:s/></text:span><text:a xlink:href="https://www.e-tar.lt/portal/legalAct.html?documentId=40ce0ef0eae111ecb369fde863feb27d" office:target-frame-name="_top" xlink:show="replace"><text:span text:style-name="T83">V-966</text:span></text:a><text:span text:style-name="T84">, 2022-0</text:span><text:span text:style-name="T85">6-13, paskelbta TAR 2022-06-13, i. k. 2022-12667</text:span></text:p>
      <text:p text:style-name="P86"><text:span text:style-name="T87">Nr.<text:s/></text:span><text:a xlink:href="https://www.e-tar.lt/portal/legalAct.html?documentId=749c75a0132211edb4cae1b158f98ea5" office:target-frame-name="_top" xlink:show="replace"><text:span text:style-name="T88">V-1215</text:span></text:a><text:span text:style-name="T89">, 2022-08-03, paskelbta TAR 2022-08-03, i. k. 2022-16582</text:span></text:p>
      <text:p text:style-name="P90"><text:span text:style-name="T91">Nr.<text:s/></text:span><text:a xlink:href="https://www.e-tar.lt/portal/legalAct.html?documentId=a19c21307c8211ed82a7ae4cb6b10027" office:target-frame-name="_top" xlink:show="replace"><text:span text:style-name="T92">V-1955</text:span></text:a><text:span text:style-name="T93">, 2022-12-15, paskelbta TAR 2022-12-15, i. k. 2022-25617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švietimo, mokslo ir sporto ministerija, Įsakymas</text:span></text:p>
      <text:p text:style-name="P103"><text:span text:style-name="T104">Nr.<text:s/></text:span><text:a xlink:href="https://www.e-tar.lt/portal/legalAct.html?documentId=53b9d7c0db0111eaabd5b5599dd4eebe" office:target-frame-name="_top" xlink:show="replace"><text:span text:style-name="T105">V-1198</text:span></text:a><text:span text:style-name="T106">, 2020-08-10, paskelbta TAR 2020-08-10, i. k. 2020-17148</text:span></text:p>
      <text:p text:style-name="P107"><text:span text:style-name="T108">Dėl švietimo, mokslo ir sporto ministro 2020 m. liepos 16 d. įsakymo Nr. V-1080 „Dėl 2020 metų<text:s/></text:span><text:span text:style-name="T109">sporto rėmimo fondo lėšų paskirstymo 2020–2023 metais įgyvendinamiems sporto projektams, susijusiems su sporto renginių organizavimu“ pakeitimo</text:span></text:p>
      <text:p text:style-name="P110"/>
      <text:p text:style-name="P111"><text:span text:style-name="T112">2.</text:span></text:p>
      <text:p text:style-name="P113"><text:span text:style-name="T114">Lietuvos Respublikos švietimo, mokslo ir sporto ministerija, Įsakymas</text:span></text:p>
      <text:p text:style-name="P115"><text:span text:style-name="T116">Nr.<text:s/></text:span><text:a xlink:href="https://www.e-tar.lt/portal/legalAct.html?documentId=d6639710f8ed11eaa12ad7c04a383ca0" office:target-frame-name="_top" xlink:show="replace"><text:span text:style-name="T117">V-1393</text:span></text:a><text:span text:style-name="T118">, 2020-09-17, paskelbta TAR 2020-09-17, i. k. 2020-19407</text:span></text:p>
      <text:soft-page-break/>
      <text:p text:style-name="P119"><text:span text:style-name="T120">Dėl švietimo, mokslo ir sporto ministro 2020 m. liepos 16 d. įsakymo Nr. V-1080 „Dėl 2020 metų sporto rėmimo fondo lėšų paskirsty</text:span><text:span text:style-name="T121">mo 2020–2023 metais įgyvendinamiems sporto projektams, susijusiems su sporto renginių organizavimu“ pakeitimo</text:span></text:p>
      <text:p text:style-name="P122"/>
      <text:p text:style-name="P123"><text:span text:style-name="T124">3.</text:span></text:p>
      <text:p text:style-name="P125"><text:span text:style-name="T126">Lietuvos Respublikos švietimo, mokslo ir sporto ministerija, Įsakymas</text:span></text:p>
      <text:p text:style-name="P127"><text:span text:style-name="T128">Nr.<text:s/></text:span><text:a xlink:href="https://www.e-tar.lt/portal/legalAct.html?documentId=bf9ad790856111eb9fecb5ecd3bd711c" office:target-frame-name="_top" xlink:show="replace"><text:span text:style-name="T129">V-392</text:span></text:a><text:span text:style-name="T130">, 2021-03-15, paskelbta TAR 2021-03-15, i. k. 2021-05154</text:span></text:p>
      <text:p text:style-name="P131"><text:span text:style-name="T132">Dėl švietimo, mokslo ir sporto ministro 2020 m. liepos 16 d. įsakymo Nr. V-1080 „Dėl 2020 metų sporto rėmimo fondo lėšų paskirstymo 2020–2023 metais įgyvendinamiems</text:span><text:span text:style-name="T133"><text:s/>sporto projektams, susijusiems su sporto renginių organizavimu“ pakeitimo</text:span></text:p>
      <text:p text:style-name="P134"/>
      <text:p text:style-name="P135"><text:span text:style-name="T136">4.</text:span></text:p>
      <text:p text:style-name="P137"><text:span text:style-name="T138">Lietuvos Respublikos švietimo, mokslo ir sporto ministerija, Įsakymas</text:span></text:p>
      <text:p text:style-name="P139"><text:span text:style-name="T140">Nr.<text:s/></text:span><text:a xlink:href="https://www.e-tar.lt/portal/legalAct.html?documentId=997cfdf0356411ec992fe4cdfceb5666" office:target-frame-name="_top" xlink:show="replace"><text:span text:style-name="T141">V-194</text:span><text:span text:style-name="T142">2</text:span></text:a><text:span text:style-name="T143">, 2021-10-25, paskelbta TAR 2021-10-25, i. k. 2021-22149</text:span></text:p>
      <text:p text:style-name="P144"><text:span text:style-name="T145">Dėl švietimo, mokslo ir sporto ministro 2020 m. liepos 16 d. įsakymo Nr. V-1080 „Dėl 2020 metų sporto rėmimo fondo lėšų paskirstymo 2020–2023 metais įgyvendinamiems sporto projektams, susijusiems su</text:span><text:span text:style-name="T146"><text:s/>sporto renginių organizavimu“ pakeitimo</text:span></text:p>
      <text:p text:style-name="P147"/>
      <text:p text:style-name="P148"><text:span text:style-name="T149">5.</text:span></text:p>
      <text:p text:style-name="P150"><text:span text:style-name="T151">Lietuvos Respublikos švietimo, mokslo ir sporto ministerija, Įsakymas</text:span></text:p>
      <text:p text:style-name="P152"><text:span text:style-name="T153">Nr.<text:s/></text:span><text:a xlink:href="https://www.e-tar.lt/portal/legalAct.html?documentId=40ce0ef0eae111ecb369fde863feb27d" office:target-frame-name="_top" xlink:show="replace"><text:span text:style-name="T154">V-966</text:span></text:a><text:span text:style-name="T155">, 2022-06-13, paskelbta TAR 2022-0</text:span><text:span text:style-name="T156">6-13, i. k. 2022-12667</text:span></text:p>
      <text:p text:style-name="P157"><text:span text:style-name="T158">Dėl švietimo, mokslo ir sporto ministro 2020 m. liepos 16 d. įsakymo Nr. V-1080 „Dėl 2020 metų Sporto rėmimo fondo lėšų paskirstymo 2020–2023 metais įgyvendinamiems sporto projektams, susijusiems su sporto renginių organizavimu“ pake</text:span><text:span text:style-name="T159">itimo</text:span></text:p>
      <text:p text:style-name="P160"/>
      <text:p text:style-name="P161"><text:span text:style-name="T162">6.</text:span></text:p>
      <text:p text:style-name="P163"><text:span text:style-name="T164">Lietuvos Respublikos švietimo, mokslo ir sporto ministerija, Įsakymas</text:span></text:p>
      <text:p text:style-name="P165"><text:span text:style-name="T166">Nr.<text:s/></text:span><text:a xlink:href="https://www.e-tar.lt/portal/legalAct.html?documentId=749c75a0132211edb4cae1b158f98ea5" office:target-frame-name="_top" xlink:show="replace"><text:span text:style-name="T167">V-1215</text:span></text:a><text:span text:style-name="T168">, 2022-08-03, paskelbta TAR 2022-08-03, i. k. 2022-16582</text:span></text:p>
      <text:p text:style-name="P169"><text:span text:style-name="T170">Dėl švietim</text:span><text:span text:style-name="T171">o, mokslo ir sporto ministro 2020 m. liepos 16 d. įsakymo Nr. V-1080 „Dėl 2020 metų Sporto rėmimo fondo lėšų paskirstymo 2020–2023 metais įgyvendinamiems sporto projektams, susijusiems su sporto renginių organizavimu“ pakeitimo</text:span></text:p>
      <text:p text:style-name="P172"/>
      <text:p text:style-name="P173"><text:span text:style-name="T174">7.</text:span></text:p>
      <text:p text:style-name="P175"><text:span text:style-name="T176">Lietuvos Respublikos<text:s/></text:span><text:span text:style-name="T177">švietimo, mokslo ir sporto ministerija, Įsakymas</text:span></text:p>
      <text:p text:style-name="P178"><text:span text:style-name="T179">Nr.<text:s/></text:span><text:a xlink:href="https://www.e-tar.lt/portal/legalAct.html?documentId=a19c21307c8211ed82a7ae4cb6b10027" office:target-frame-name="_top" xlink:show="replace"><text:span text:style-name="T180">V-1955</text:span></text:a><text:span text:style-name="T181">, 2022-12-15, paskelbta TAR 2022-12-15, i. k. 2022-25617</text:span></text:p>
      <text:p text:style-name="P182"><text:span text:style-name="T183">Dėl švietimo, mokslo ir sporto ministro<text:s/></text:span><text:span text:style-name="T184">2020 m. liepos 16 d. įsakymo Nr. V-1080 „Dėl 2020 metų Sporto rėmimo fondo lėšų paskirstymo 2020–2023 metais įgyvendinamiems sporto projektams, susijusiems su sporto renginių organizavimu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12-19T09:46:00Z</meta:creation-date>
    <dc:date>2022-12-19T09:46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29" meta:word-count="787" meta:character-count="6662" meta:row-count="92" meta:non-whitespace-character-count="5904"/>
  </office:meta>
</office:document-meta>
</file>