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master-page-name="MPF1" style:family="paragraph">
      <style:paragraph-properties fo:break-before="page" style:vertical-align="baseline" fo:text-indent="3.15in" style:page-number="1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vertical-align="baseline" fo:text-indent="3.1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vertical-align="baseline" fo:text-indent="3.1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5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text-align="center" style:vertical-align="baseline" fo:background-color="#FFFFFF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text-align="center" style:vertical-align="baseline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 style:vertical-align="baseline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vertical-align="baseline" fo:background-color="#FFFFFF"/>
      <style:text-properties style:font-name="Segoe UI" style:font-name-complex="Segoe UI"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baseline" fo:text-indent="0.5909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5909in" fo:background-color="#FFFFFF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909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5909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5909in" fo:background-color="#FFFFFF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letter-spacing="-0.0013in" style:font-size-complex="12pt" style:language-asian="lt" style:country-asian="L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5909in" fo:background-color="#FFFFFF"/>
    </style:style>
    <style:style style:name="P118" style:parent-style-name="Normal" style:family="paragraph">
      <style:paragraph-properties fo:text-align="center" style:vertical-align="baseline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style:vertical-align="baseline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text-align="justify" style:vertical-align="baseline" fo:text-indent="0.5833in" fo:background-color="#FFFFFF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5833in" fo:background-color="#FFFFFF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5833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5833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5833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5833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5833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833in"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5833in" fo:background-color="#FFFFFF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5833in" fo:background-color="#FFFFFF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text-indent="0.5833in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583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5833in" fo:background-color="#FFFFFF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833in" fo:background-color="#FFFFFF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5833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5833in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5833in" fo:background-color="#FFFFFF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5833in" fo:background-color="#FFFFFF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text-indent="0.5833in" fo:background-color="#FFFFFF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583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5833in" fo:background-color="#FFFFFF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5833in" fo:background-color="#FFFFFF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text-indent="0.5833in" fo:background-color="#FFFFFF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5833in" fo:background-color="#FFFFFF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5833in" fo:background-color="#FFFFFF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text-indent="0.5833in" fo:background-color="#FFFFFF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6263in" fo:background-color="#FFFFFF"/>
    </style:style>
    <style:style style:name="P228" style:parent-style-name="Normal" style:family="paragraph">
      <style:paragraph-properties fo:text-align="center" style:vertical-align="baseline" fo:background-color="#FFFFFF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center" style:vertical-align="baseline" fo:background-color="#FFFFFF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236" style:parent-style-name="Normal" style:family="paragraph">
      <style:paragraph-properties fo:text-align="justify" style:vertical-align="baseline" fo:text-indent="0.5833in" fo:background-color="#FFFFFF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5833in" fo:background-color="#FFFFFF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5833in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5833in" fo:background-color="#FFFFFF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5833in" fo:background-color="#FFFFFF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style:vertical-align="baseline" fo:text-indent="0.5833in" fo:background-color="#FFFFFF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5833in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5833in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5833in" fo:background-color="#FFFFFF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5833in" fo:background-color="#FFFFFF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text-indent="0.5833in" fo:background-color="#FFFFFF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5833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style:vertical-align="baseline" fo:text-indent="0.583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baseline" fo:text-indent="0.583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baseline" fo:text-indent="0.583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vertical-align="baseline" fo:text-indent="0.583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style:vertical-align="baseline" fo:text-indent="0.5833in" fo:background-color="#FFFFFF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5833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baseline" fo:text-indent="0.5833in" fo:background-color="#FFFFFF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5833in" fo:background-color="#FFFFFF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5833in" fo:background-color="#FFFFFF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5833in" fo:background-color="#FFFFFF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5833in" fo:background-color="#FFFFFF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5833in" fo:background-color="#FFFFFF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5833in" fo:background-color="#FFFFFF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vertical-align="baseline" fo:text-indent="0.5833in" fo:background-color="#FFFFFF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 fo:text-indent="0.5833in" fo:background-color="#FFFFFF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5833in" fo:background-color="#FFFFFF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5833in" fo:background-color="#FFFFFF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text-indent="0.5833in" fo:background-color="#FFFFFF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5833in" fo:background-color="#FFFFFF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 fo:text-indent="0.5833in" fo:background-color="#FFFFFF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5833in" fo:background-color="#FFFFFF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 fo:text-indent="0.5833in" fo:background-color="#FFFFFF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style:vertical-align="baseline" fo:text-indent="0.5909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style:vertical-align="baseline" fo:text-indent="0.5909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style:vertical-align="baseline" fo:text-indent="0.5833in" fo:background-color="#FFFFFF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style:vertical-align="baseline" fo:text-indent="0.5833in" fo:background-color="#FFFFFF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text-indent="0.5833in" fo:background-color="#FFFFFF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 fo:text-indent="0.5833in" fo:background-color="#FFFFFF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style:vertical-align="baseline" fo:text-indent="0.5833in" fo:background-color="#FFFFFF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style:vertical-align="baseline" fo:text-indent="0.5833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style:vertical-align="baseline" fo:text-indent="0.5833in" fo:background-color="#FFFFFF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style:vertical-align="baseline" fo:text-indent="0.5833in" fo:background-color="#FFFFFF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style:vertical-align="baseline" fo:text-indent="0.5833in" fo:background-color="#FFFFFF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style:vertical-align="baseline" fo:text-indent="0.5833in" fo:background-color="#FFFFFF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style:vertical-align="baseline" fo:text-indent="0.5833in" fo:background-color="#FFFFFF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style:vertical-align="baseline" fo:text-indent="0.5833in" fo:background-color="#FFFFFF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vertical-align="baseline" fo:text-indent="0.5833in" fo:background-color="#FFFFFF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style:vertical-align="baseline" fo:text-indent="0.5833in" fo:background-color="#FFFFFF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style:vertical-align="baseline" fo:text-indent="0.583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style:vertical-align="baseline" fo:text-indent="0.5833in" fo:background-color="#FFFFFF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style:vertical-align="baseline" fo:text-indent="0.5833in" fo:background-color="#FFFFFF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indent="0.5909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634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5909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style:vertical-align="baseline" fo:text-indent="0.5833in" fo:background-color="#FFFFFF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style:vertical-align="baseline" fo:text-indent="0.6263in" fo:background-color="#FFFFFF"/>
    </style:style>
    <style:style style:name="P540" style:parent-style-name="Normal" style:family="paragraph">
      <style:paragraph-properties fo:text-align="center" style:vertical-align="baseline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5 iki 2023-04-05</text:span></text:p>
      <text:p text:style-name="P10"/>
      <text:p text:style-name="P11"><text:span text:style-name="T12">Įsakymas paskelbtas: TAR 2022-06-01, i. k. 2022-11807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KINEZITERAPIJOS</text:span><text:span text:style-name="T23"><text:s/></text:span><text:span text:style-name="T24">PASLAUGŲ<text:s/></text:span><text:span text:style-name="T25">teikimo reikalavimų APRAŠO<text:s/></text:span><text:span text:style-name="T26">PATVIRTINIMO</text:span></text:p>
      <text:p text:style-name="P27"/>
      <text:p text:style-name="P28">2022 m. birželio 1 d. <text:s/>Nr. V-1034</text:p>
      <text:p text:style-name="P29">Vilnius</text:p>
      <text:p text:style-name="P30"/>
      <text:p text:style-name="P31"/>
      <text:p text:style-name="P32"><text:span text:style-name="T33">Vadovaudamasis Lietuvos Respublikos sveikatos priežiūros įstaigų įstatymo 9 straipsnio 1 dalies 3 punktu ir 10 straipsnio 6 punktu:</text:span></text:p>
      <text:p text:style-name="P34"><text:span text:style-name="T35">1</text:span><text:span text:style-name="T36">. T v i r</text:span><text:span text:style-name="T37"><text:s/>t i n u K</text:span><text:span text:style-name="T38">ineziterapijos paslaugų teikimo reikalavimų aprašą<text:s/></text:span><text:span text:style-name="T39">(pridedama).</text:span></text:p>
      <text:p text:style-name="P40"><text:span text:style-name="T41">2</text:span><text:span text:style-name="T42">. P a v e d u įsakymo vykdymą kontroliuoti viceministrui pagal veiklos sritį.</text:span></text:p>
      <text:p text:style-name="P43"><text:span text:style-name="T44">3</text:span><text:span text:style-name="T45">. N u s t a t a u, kad šis įsakymas įsigalioja 2022 m. liepos 1 d.</text:span></text:p>
      <text:p text:style-name="P46"/>
      <text:p text:style-name="P47"/>
      <text:p text:style-name="P48"/>
      <text:p text:style-name="P49">Sveikatos apsaugos ministras<text:s/><text:tab/><text:tab/><text:tab/><text:tab/><text:tab/><text:tab/><text:s text:c="16"/>Arūnas Dulkys</text:p>
      <text:p text:style-name="P50"/>
      <text:soft-page-break/>
      <text:p text:style-name="P51"><text:span text:style-name="T59">PATVIRTINTA </text:span></text:p>
      <text:p text:style-name="P60"><text:span text:style-name="T61">Lietuvos Respublikos sveikatos apsaugos  </text:span></text:p>
      <text:p text:style-name="P62"><text:span text:style-name="T63">ministro 2022 m. birželio 1 d. įsakymu Nr. V-1034</text:span></text:p>
      <text:p text:style-name="P64"/>
      <text:p text:style-name="P65"/>
      <text:p text:style-name="P66"><text:span text:style-name="T67">KINEZITERAPIJOS PASLAUGŲ TEIKIMO<text:s/></text:span><text:span text:style-name="T68">REIKALAVIMŲ APRAŠAS</text:span><text:span text:style-name="T69"> </text:span></text:p>
      <text:p text:style-name="P70"/>
      <text:p text:style-name="P71"><text:span text:style-name="T72">I</text:span><text:span text:style-name="T73"><text:s/>SKYRIUS</text:span><text:span text:style-name="T74"> </text:span></text:p>
      <text:p text:style-name="P75"><text:span text:style-name="T76">BENDROSIOS NUOSTATOS</text:span><text:span text:style-name="T77"> </text:span></text:p>
      <text:p text:style-name="P78"/>
      <text:p text:style-name="P79">1.<text:span text:style-name="T80"><text:s/>Kineziterapijos paslaugų teikimo reikalavimų aprašas (toliau – Aprašas) nustato kineziterapijos paslaugų teikimo ir organizavimo tvarką teikiant šias paslau</text:span><text:span text:style-name="T81">gas kineziterapeutui, priklausančiam šeimos gydytojo komandai, geriatrijos dienos stacionare, teikiant integralią pagalbą ar ambulatorines slaugos paslaugas</text:span><text:span text:style-name="T82"><text:s/></text:span><text:span text:style-name="T83">paciento namuose,<text:s/></text:span><text:span text:style-name="T84">sporto treniruotėse, varžybose ar kituose sporto renginiuose,</text:span><text:span text:style-name="T85"><text:s/>reikalavimus kineziterapeutams, patalpoms ir medicinos priemonėms.</text:span><text:s/></text:p>
      <text:p text:style-name="P86">Punkto pakeitimai:</text:p>
      <text:p text:style-name="P87"><text:span text:style-name="T88">Nr.<text:s/></text:span><text:a xlink:href="https://www.e-tar.lt/portal/legalAct.html?documentId=b78bc870440511edbc04912defe897d1" office:target-frame-name="_top" xlink:show="replace"><text:span text:style-name="T89">V-1524</text:span></text:a><text:span text:style-name="T90">, 2022-10-04, paskelbta TAR 2022-10-04, i. k. 2022-20245</text:span></text:p>
      <text:p text:style-name="Normal"/>
      <text:p text:style-name="P91"><text:span text:style-name="T92">2</text:span><text:span text:style-name="T93">. Apraše vartojamos sąvokos ir jų apibrėžtys: </text:span></text:p>
      <text:p text:style-name="P94"><text:span text:style-name="T95">2.1</text:span><text:span text:style-name="T96">.</text:span><text:span text:style-name="T97"><text:s/></text:span><text:span text:style-name="T98">Kineziterapijos paslauga</text:span><text:span text:style-name="T99"><text:s/>– paslauga, kurią pagal profesinę kvalifikaciją teikia kineziterapeutas (prireikus su kineziterapeuto padėjėju).<text:s/></text:span></text:p>
      <text:p text:style-name="P100"><text:span text:style-name="T101">2.2</text:span><text:span text:style-name="T102">. Kitos Apraše vartojamos sąvokos suprantamos taip, k</text:span><text:span text:style-name="T103">aip jos yra apibrėžtos kituose<text:s/></text:span><text:span text:style-name="T104">asmens sveikatos priežiūros paslaugų teikimą reglamentuojančiuose teisės aktuose. </text:span></text:p>
      <text:p text:style-name="P105"><text:span text:style-name="T106">3</text:span><text:span text:style-name="T107">. Apraše nustatyti reikalavimai taikomi kineziterapijos paslaugas teikiančioms ASPĮ, nepriklausomai nuo jų nuosavybės formos.<text:s/></text:span></text:p>
      <text:p text:style-name="P108"><text:span text:style-name="T109">4</text:span><text:span text:style-name="T110">.<text:s/></text:span><text:span text:style-name="T111">Kineziterapijos paslaugos gali būti teikiamos ASPĮ</text:span><text:span text:style-name="T112"><text:s/>asmens sveikatos priežiūros licencijoje nurodytu (-ais) veiklos adresu (-ais),</text:span><text:span text:style-name="T113"><text:s/></text:span><text:span text:style-name="T114">paciento namuose, sporto treniruotėse, varžybose ar kituose renginiuose, taip pat nuotoliniu būdu.<text:s/></text:span><text:span text:style-name="T115">Šios paslaugos teikiamos in</text:span><text:span text:style-name="T116">dividualiai (vienam pacientui) arba pacientų grupėms, kuriose dalyvauja ne daugiau kaip 5 asmenys.</text:span></text:p>
      <text:p text:style-name="P117"/>
      <text:p text:style-name="P118"><text:span text:style-name="T119">II</text:span><text:span text:style-name="T120"><text:s/>SKYRIUS</text:span><text:span text:style-name="T121"> </text:span></text:p>
      <text:p text:style-name="P122"><text:span text:style-name="T123">REIKALAVIMAI KINEZITERAPEUTAMS, PATALPOMS<text:s/></text:span><text:span text:style-name="T124">IR M</text:span><text:span text:style-name="T125">EDICINOS PRIEMONĖMS</text:span><text:span text:style-name="T126"> </text:span></text:p>
      <text:p text:style-name="P127"/>
      <text:p text:style-name="P128"><text:span text:style-name="T129">5</text:span><text:span text:style-name="T130">. Kineziterapijos paslaugas teikia kineziterapeutas, turintis tei</text:span><text:span text:style-name="T131">sę verstis asmens sveikatos priežiūros praktika pagal kineziterapeuto profesinę kvalifikaciją.</text:span></text:p>
      <text:p text:style-name="P132"><text:span text:style-name="T133">6</text:span><text:span text:style-name="T134">. Patalpoje, kurioje teikiama kineziterapijos paslauga, turi būti:</text:span></text:p>
      <text:p text:style-name="P135"><text:span text:style-name="T136">6.1</text:span><text:span text:style-name="T137">. kineziterapeutui skirta kėdė ir (ar) balnelis;</text:span></text:p>
      <text:p text:style-name="P138"><text:span text:style-name="T139">6.2</text:span><text:span text:style-name="T140">. kineziterapijos paslaugoms</text:span><text:span text:style-name="T141"><text:s/></text:span><text:span text:style-name="T142">teikti skirtas<text:s/></text:span><text:span text:style-name="T143">stalas ir (ar) kušetė;</text:span></text:p>
      <text:p text:style-name="P144"><text:span text:style-name="T145">6.3</text:span><text:span text:style-name="T146">. objektyviam ir subjektyviam paciento ištyrimui skirtos priemonės;</text:span></text:p>
      <text:p text:style-name="P147"><text:span text:style-name="T148">6.4</text:span><text:span text:style-name="T149">. pozicionavimo priemonės;</text:span></text:p>
      <text:p text:style-name="P150"><text:span text:style-name="T151">6.5</text:span><text:span text:style-name="T152">. paviršinės šilumos ir šalčio terapijos priemonės;</text:span></text:p>
      <text:p text:style-name="P153"><text:span text:style-name="T154">6.6</text:span><text:span text:style-name="T155">. raumenų jėgai, ištvermei, kvėpavimo<text:s/></text:span><text:span text:style-name="T156">funkcijai, judesių koordinacijai, jutimams ir pusiausvyrai lavinti skirtos priemonės;</text:span></text:p>
      <text:p text:style-name="P157"><text:span text:style-name="T158">6.7</text:span><text:span text:style-name="T159">. nuskausminančios raumenų stimuliacijos aparatas.</text:span></text:p>
      <text:p text:style-name="P160"><text:span text:style-name="T161">7</text:span><text:span text:style-name="T162">. Kineziterapijos priemonės, kurias turi turėti kineziterapeutas, teikdamas kineziterapijos paslaugą paci</text:span><text:span text:style-name="T163">ento namuose: </text:span></text:p>
      <text:p text:style-name="P164"><text:span text:style-name="T165">7.1</text:span><text:span text:style-name="T166">. objektyviam ir subjektyviam paciento ištyrimui skirtos priemonės; </text:span></text:p>
      <text:p text:style-name="P167"><text:span text:style-name="T168">7.2</text:span><text:span text:style-name="T169">. pozicionavimo priemonės; </text:span></text:p>
      <text:p text:style-name="P170"><text:span text:style-name="T171">7.3</text:span><text:span text:style-name="T172">. šilumos ir šalčio terapijos priemonės; </text:span></text:p>
      <text:p text:style-name="P173"><text:span text:style-name="T174">7.4</text:span><text:span text:style-name="T175">. raumenų jėgai, ištvermei, kvėpavimo funkcijai, judesių koordinacijai,<text:s/></text:span><text:span text:style-name="T176">jutimams ir pusiausvyrai lavinti skirtos priemonės; </text:span></text:p>
      <text:p text:style-name="P177"><text:span text:style-name="T178">7.5</text:span><text:span text:style-name="T179">. nuskausminančios raumenų stimuliacijos aparatas.</text:span></text:p>
      <text:p text:style-name="P180"><text:span text:style-name="T181">8</text:span><text:span text:style-name="T182">. Kineziterapijos priemonės, kurias turi turėti kineziterapeutas, teikdamas  kineziterapijos paslaugą sporto treniruotėse, varžybose ar ki</text:span><text:span text:style-name="T183">tuose sporto renginiuose: </text:span></text:p>
      <text:p text:style-name="P184"><text:span text:style-name="T185">8.1</text:span><text:span text:style-name="T186">. paviršinės š</text:span><text:span text:style-name="T187">ilumos ir šalčio terapijos priemonės (šaldantis aerozolis ir šalčio paketai, šildantis išorinio vartojimo odos tepalas arba purškalas);</text:span></text:p>
      <text:p text:style-name="P188"><text:span text:style-name="T189">8.2</text:span><text:span text:style-name="T190">.<text:s/></text:span><text:span text:style-name="T191">skausmą malšinantis, nereceptinis išorinio vartojimo odos tepalas</text:span><text:span text:style-name="T192"><text:s/>arba purškalas;<text:s/></text:span></text:p>
      <text:p text:style-name="P193"><text:span text:style-name="T194">8.3</text:span><text:span text:style-name="T195">. masažinis kremas ar aliejus;</text:span></text:p>
      <text:p text:style-name="P196"><text:span text:style-name="T197">8.4</text:span><text:span text:style-name="T198">. elastinis bintas, poteipis, atletinis ir  kineziterapinis pleistras (kinezioteipas);</text:span></text:p>
      <text:p text:style-name="P199"><text:span text:style-name="T200">8.5</text:span><text:span text:style-name="T201">. kompresijai skirtos priemonės;</text:span></text:p>
      <text:p text:style-name="P202"><text:span text:style-name="T203">8.6</text:span><text:span text:style-name="T204">. žaizdų dezinfekavimo skystis, sterilios servetėlės, pavir</text:span><text:span text:style-name="T205">šinį odos kraujavimą stabdančios priemonės;</text:span></text:p>
      <text:p text:style-name="P206"><text:span text:style-name="T207">8.7</text:span><text:span text:style-name="T208">. kraujo spaudimo matavimo aparatas.</text:span></text:p>
      <text:p text:style-name="P209"><text:span text:style-name="T210">9</text:span><text:span text:style-name="T211">. Kineziterapeutas gali turėti ir naudoti nešiojamąją fizioterapijos įrangą.</text:span></text:p>
      <text:p text:style-name="P212"><text:span text:style-name="T213">10</text:span><text:span text:style-name="T214">.<text:s/></text:span><text:span text:style-name="T215">Teikdamas kineziterapijos paslaugas, kineziterapeutas<text:s/></text:span><text:span text:style-name="T216">privalo turėti pirmo</text:span><text:span text:style-name="T217">sios<text:s/></text:span><text:span text:style-name="T218">pagalbos  rinkinį, kurio sudėtis nustatyta Lietuvos Respublikos sveikatos apsaugos ministro 2003 m. liepos 11  d. įsakymu Nr. V-450 „Dėl Asmens sveikatos priežiūros įstaigos pirmosios medicinos pagalbos rinkinio aprašo, Pirmosios pagalbos rinkinio apr</text:span><text:span text:style-name="T219">ašo ir Asmens sveikatos priežiūros ir farmacijos specialistų kompetencijos teikiant pirmąją medicinos pagalbą aprašo patvirtinimo“.</text:span></text:p>
      <text:p text:style-name="P220"><text:span text:style-name="T221">11</text:span><text:span text:style-name="T222">. Kineziterapijos paslaugos teikiamos laikantis Lietuvos higienos normos HN 47:2011 „Asmens sveikatos priežiūros įstai</text:span><text:span text:style-name="T223">gos: bendrieji sveikatos saugos reikalavimai“, patvirtintos Lietuvos Respublikos sveikatos apsaugos ministro 2011 m. liepos 29 d. įsakymu Nr. V-737 „Dėl Lietuvos higienos normos HN 47:2011 „Asmens sveikatos priežiūros įstaigos: bendrieji sveikatos saugos r</text:span><text:span text:style-name="T224">eikalavimai“ patvirtinimo“, ir Lietuvos higienos normos HN 47-1:2020 „Asmens<text:s/></text:span><text:soft-page-break/><text:span text:style-name="T225">sveikatos priežiūros įstaigos: Infekcijų kontrolės reikalavimai“, patvirtintos Lietuvos Respublikos sveikatos apsaugos ministro 2012 m. spalio 19 d. įsakymu Nr. V-946 „Dėl Lietuvo</text:span><text:span text:style-name="T226">s higienos normos HN 47-1:2020 „Asmens sveikatos priežiūros įstaigos: Infekcijų kontrolės reikalavimai“ patvirtinimo“, reikalavimų.</text:span></text:p>
      <text:p text:style-name="P227"/>
      <text:p text:style-name="P228"><text:span text:style-name="T229">III</text:span><text:span text:style-name="T230"><text:s/>SKYRIUS</text:span><text:span text:style-name="T231"> </text:span></text:p>
      <text:p text:style-name="P232"><text:span text:style-name="T233">KINEZITERAPIJOS PASLAUGŲ TEIKIMO ORGANIZAVIMAS</text:span><text:span text:style-name="T234"> </text:span></text:p>
      <text:p text:style-name="P235"/>
      <text:p text:style-name="P236"><text:span text:style-name="T237">12</text:span><text:span text:style-name="T238">. Kineziterapeutas kineziterapijos paslaugas<text:s/></text:span><text:span text:style-name="T239">teikia pagal kompetenciją, nustatytą Lietuvos medicinos normoje MN 124:2016 „Kineziterapeutas. Teisės, pareigos, kompetencija ir atsakomybė“,  patvirtintoje Lietuvos Respublikos sveikatos apsaugos ministro 2016 m. vasario 5 d. įsakymu Nr. V-184 „Dėl Lietuv</text:span><text:span text:style-name="T240">os medicinos normos MN 124:2016 „Kineziterapeutas. Teisės, pareigos, kompetencija ir atsakomybė“ patvirtinimo“.</text:span></text:p>
      <text:p text:style-name="P241"><text:span text:style-name="T242">13</text:span><text:span text:style-name="T243">. Kineziterapijos paslaugą paskiria šeimos arba kitas gydantis gydytojas ASPĮ nustatyta tvarka. Dėl kineziterapijos paslaugų apimties, tai</text:span><text:span text:style-name="T244">komų kineziterapijos priemonių, periodiškumo sprendžia kineziterapeutas. </text:span></text:p>
      <text:p text:style-name="P245"><text:span text:style-name="T246">14</text:span><text:span text:style-name="T247">. Kineziterapijos paslaugų organizavimas, teikiant šeimos gydytojo komandos paslaugas:</text:span></text:p>
      <text:p text:style-name="P248"><text:span text:style-name="T249">14.1</text:span><text:span text:style-name="T250">. individualių ar grupinių paslaugų teikimas visų amžiaus grupių pacientams;</text:span></text:p>
      <text:p text:style-name="P251"><text:span text:style-name="T252">14.2</text:span><text:span text:style-name="T253">. kineziterapijos paslauga, teikiant šeimos gydytojo komandos paslaugas, apima:</text:span></text:p>
      <text:p text:style-name="P254"><text:span text:style-name="T255">14.2.1</text:span><text:span text:style-name="T256">. objektyvų ir subjektyvų paciento ištyrimą;</text:span></text:p>
      <text:p text:style-name="P257"><text:span text:style-name="T258">14.2.2</text:span><text:span text:style-name="T259">. kineziterapijos programos sudarymą ir vykdymą;</text:span></text:p>
      <text:p text:style-name="P260"><text:span text:style-name="T261">14.2.3</text:span><text:span text:style-name="T262">. kin</text:span><text:span text:style-name="T263">eziterapijos poveikio vertinimą</text:span><text:span text:style-name="T264"><text:s/>bei išvadų formulavimą;</text:span></text:p>
      <text:p text:style-name="P265"><text:span text:style-name="T266">14.2.4</text:span><text:span text:style-name="T267">. kineziterapijos konsultacijų teikimą ASPĮ ir (ar) nuotoliniu būdu (jei kitaip neįmanoma);</text:span></text:p>
      <text:p text:style-name="P268"><text:span text:style-name="T269">14.2.5</text:span><text:span text:style-name="T270">. techninės pagalbos priemonių parinkimą ir pritaikymą pagal paciento poreikius;</text:span></text:p>
      <text:p text:style-name="P271"><text:span text:style-name="T272">14.2.6</text:span><text:span text:style-name="T273">. paciento ar paciento atsto</text:span><text:span text:style-name="T274">vų mokymą;</text:span></text:p>
      <text:p text:style-name="P275"><text:span text:style-name="T276">14.3</text:span><text:span text:style-name="T277">. individuali kineziterapijos paslauga ASPĮ trunka 30 minučių. Papildomai 10 minučių skiriama medicinos dokumentams užpildyti.</text:span><text:span text:style-name="T278"><text:s/>Kineziterapeuto sprendimu, remiantis subjektyviais (galvos svaigimas, silpnumas, dusulys, skausmas, paciento</text:span><text:span text:style-name="T279"><text:s/>išraudimas, išbalimas, pamėlimas, šalto prakaito išpylimas) arba objektyviais</text:span><text:s/><text:span text:style-name="T280">(kraujo spaudimo pakitimai, širdies sutrikimo dažnio pakitimai, saturacijos pakitimai) požymiais, paslaugos trukmė gali būti trumpesnė. Ilgesnė procedūra gali būti:</text:span></text:p>
      <text:p text:style-name="P281"><text:span text:style-name="T282">14.3.1</text:span><text:span text:style-name="T283">. ka</text:span><text:span text:style-name="T284">i pacientas procedūros metu greitai pavargsta ir jam reikia keleto poilsio pertraukų;</text:span></text:p>
      <text:p text:style-name="P285"><text:span text:style-name="T286">14.3.2</text:span><text:span text:style-name="T287">. kai pacientas dėl savo sveikatos būklės užduotis atlieka labai lėtai;</text:span></text:p>
      <text:p text:style-name="P288"><text:span text:style-name="T289">14.3.3</text:span><text:span text:style-name="T290">. kai yra sutrikusi paciento klausa, rega, pažintinės funkcijos;</text:span></text:p>
      <text:p text:style-name="P291"><text:span text:style-name="T292">14.3.4</text:span><text:span text:style-name="T293">. k</text:span><text:span text:style-name="T294">ai specifiškai sutrikusi paciento funkcinė būklė ir reikia įvertinti jo laikyseną, atlikti raumenų jėgos testavimą, sudaryti kineziterapijos programą, atliekamą namuose.</text:span><text:s/></text:p>
      <text:p text:style-name="P295">Papunkčio pakeitimai:</text:p>
      <text:p text:style-name="P296"><text:span text:style-name="T297">Nr.<text:s/></text:span><text:a xlink:href="https://www.e-tar.lt/portal/legalAct.html?documentId=b78bc870440511edbc04912defe897d1" office:target-frame-name="_top" xlink:show="replace"><text:span text:style-name="T298">V-1524</text:span></text:a><text:span text:style-name="T299">, 2022-10-04, paskelbta TAR 2022-10-04, i. k. 2022-20245</text:span></text:p>
      <text:p text:style-name="Normal"/>
      <text:p text:style-name="P300"><text:span text:style-name="T301">14.4</text:span><text:span text:style-name="T302">. nuotolinės kineziterapeuto konsultacijos trukmė yra 30 minučių;</text:span></text:p>
      <text:p text:style-name="P303"><text:span text:style-name="T304">14.5</text:span><text:span text:style-name="T305">. grupinės kineziterapijos paslaugos trukmė ASPĮ yra 30 minučių. K</text:span><text:span text:style-name="T306">ineziterapeuto sprendimu paslaugos trukmė gali būti trumpesnė arba ilgesnė, atsižvelgiant Aprašo 14.3 papunktyje nurodytus požymius, kuriuos kineziterapeutas fiksuoja procedūros metu.<text:s/></text:span><text:span text:style-name="T307">Papildomai 15–20 minučių skiriama medicinos dokumentams užpildyti;</text:span><text:s/></text:p>
      <text:p text:style-name="P308">Papunkčio pakeitimai:</text:p>
      <text:p text:style-name="P309"><text:span text:style-name="T310">Nr.<text:s/></text:span><text:a xlink:href="https://www.e-tar.lt/portal/legalAct.html?documentId=b78bc870440511edbc04912defe897d1" office:target-frame-name="_top" xlink:show="replace"><text:span text:style-name="T311">V-1524</text:span></text:a><text:span text:style-name="T312">, 2022-10-04, paskelbta TAR 2022-10-04, i. k. 2022-20245</text:span></text:p>
      <text:p text:style-name="Normal"/>
      <text:p text:style-name="P313"><text:span text:style-name="T314">14.6</text:span><text:span text:style-name="T315">. rekomenduojama, kad kineziterapeutas, dirbdamas 1 etato darbo<text:s/></text:span><text:span text:style-name="T316">krūviu, per 1 darbo dieną, suteiktų:</text:span></text:p>
      <text:p text:style-name="P317"><text:span text:style-name="T318">14.6.1</text:span><text:span text:style-name="T319">. 10 individualių kineziterapijos paslaugų arba</text:span></text:p>
      <text:p text:style-name="P320"><text:span text:style-name="T321">14.6.2</text:span><text:span text:style-name="T322">. 9 individualias ir 1 nuotolinę, arba</text:span></text:p>
      <text:p text:style-name="P323"><text:span text:style-name="T324">14.6.3</text:span><text:span text:style-name="T325">. 6 grupines paslaugas.</text:span></text:p>
      <text:p text:style-name="P326"><text:span text:style-name="T327">15</text:span><text:span text:style-name="T328">. Kineziterapijos paslaugų teikimo geriatrijos dienos stacionare organ</text:span><text:span text:style-name="T329">izavimas:</text:span></text:p>
      <text:p text:style-name="P330"><text:span text:style-name="T331">15.1</text:span><text:span text:style-name="T332">. geriatriniams pacientams teikiamos individualios arba grupinės kineziterapijos paslaugos; </text:span></text:p>
      <text:p text:style-name="P333"><text:span text:style-name="T334">15.2</text:span><text:span text:style-name="T335">. kineziterapijos paslauga, teikiama geriatrijos dienos stacionare, apima:</text:span></text:p>
      <text:p text:style-name="P336"><text:span text:style-name="T337">15.2.1</text:span><text:span text:style-name="T338">. objektyvų ir subjektyvų paciento ištyrimą; </text:span></text:p>
      <text:p text:style-name="P339"><text:span text:style-name="T340">15.2.2</text:span><text:span text:style-name="T341">. kineziterapijos programos sudarymą ir vykdymą; </text:span></text:p>
      <text:p text:style-name="P342"><text:span text:style-name="T343">15.2.3</text:span><text:span text:style-name="T344">. kineziterapijos poveikio įvertinimą bei išvadų formulavimą; </text:span></text:p>
      <text:p text:style-name="P345"><text:span text:style-name="T346">15.2.4</text:span><text:span text:style-name="T347">. prevencinių priemonių programos ir (ar) fizinio aktyvumo programos sudarymą; </text:span></text:p>
      <text:p text:style-name="P348"><text:span text:style-name="T349">15.2.5</text:span><text:span text:style-name="T350">. paciento ir (ar) jo atstovo, ta</text:span><text:span text:style-name="T351">ip pat geriatrijos paslaugas dienos stacionare teikiančio personalo mokymo programos sudarymą ir vykdymą; </text:span></text:p>
      <text:p text:style-name="P352"><text:span text:style-name="T353">15.2.6</text:span><text:span text:style-name="T354">. fizinio pajėgumo, mobilumo, judėjimo (ėjimas, lipimas laiptais) ir griuvimų rizikos vertinimą;</text:span></text:p>
      <text:p text:style-name="P355"><text:span text:style-name="T356">15.2.7</text:span><text:span text:style-name="T357">. techninės pagalbos priemonių p</text:span><text:span text:style-name="T358">arinkimą ir pritaikymą pagal paciento poreikius;</text:span></text:p>
      <text:p text:style-name="P359"><text:span text:style-name="T360">15.2.8</text:span><text:span text:style-name="T361">. paciento lūkesčių įvertinimą;</text:span></text:p>
      <text:p text:style-name="P362"><text:span text:style-name="T363">15.2.9</text:span><text:span text:style-name="T364">. paciento ar jo atstovų mokymą;</text:span></text:p>
      <text:p text:style-name="P365"><text:span text:style-name="T366">15.2.10</text:span><text:span text:style-name="T367">. individuali kineziterapijos paslauga ASPĮ trunka 30 minučių. K</text:span><text:span text:style-name="T368">ineziterapeuto sprendimu paslaugos trukmė gali<text:s/></text:span><text:span text:style-name="T369">būti trumpesnė arba ilgesnė, atsižvelgiant į <text:s/>Aprašo 14.3 papunktyje nurodytus požymius, kuriuos kineziterapeutas fiksuoja procedūros metu.<text:s/></text:span><text:span text:style-name="T370">Papildomai 10 minučių skiriama medicinos dokumentams užpildyti;</text:span><text:s/></text:p>
      <text:p text:style-name="P371">Papunkčio pakeitimai:</text:p>
      <text:p text:style-name="P372"><text:span text:style-name="T373">Nr.<text:s/></text:span><text:a xlink:href="https://www.e-tar.lt/portal/legalAct.html?documentId=b78bc870440511edbc04912defe897d1" office:target-frame-name="_top" xlink:show="replace"><text:span text:style-name="T374">V-1524</text:span></text:a><text:span text:style-name="T375">, 2022-10-04, paskelbta TAR 2022-10-04, i. k. 2022-20245</text:span></text:p>
      <text:p text:style-name="Normal"/>
      <text:p text:style-name="P376"><text:span text:style-name="T377">15.3</text:span><text:span text:style-name="T378">. grupinės kineziterapijos paslaugos trukmė yra 30 minučių. K</text:span><text:span text:style-name="T379">ineziterapeuto sprendimu paslaugos trukmė gali būti trumpesnė arba ilgesnė, atsižvelgiant į <text:s/>Aprašo 14.3 papunktyje<text:s/></text:span><text:soft-page-break/><text:span text:style-name="T380">nurodytus požymius, kuriuos kineziterapeutas fiksuoja procedūros metu.<text:s/></text:span><text:span text:style-name="T381">Papildomai 15–20 minučių skiriama medicinos dokumentams užpildyti;</text:span><text:s/></text:p>
      <text:p text:style-name="P382">Papunkčio pakeitimai:</text:p>
      <text:p text:style-name="P383"><text:span text:style-name="T384">Nr.<text:s/></text:span><text:a xlink:href="https://www.e-tar.lt/portal/legalAct.html?documentId=b78bc870440511edbc04912defe897d1" office:target-frame-name="_top" xlink:show="replace"><text:span text:style-name="T385">V-1524</text:span></text:a><text:span text:style-name="T386">, 2022-10-04, paskelbta TAR 2022-10-04, i. k. 2022-20245</text:span></text:p>
      <text:p text:style-name="Normal"/>
      <text:p text:style-name="P387"><text:span text:style-name="T388">15.4</text:span><text:span text:style-name="T389">. nuotolinės kineziterapijos paslaugos trukmė yra 30 minučių;</text:span></text:p>
      <text:p text:style-name="P390"><text:span text:style-name="T391">15.5</text:span><text:span text:style-name="T392">. rekomenduojama, kad kineziterapeutas, dirbantis 1 etato krūviu, per 1 darbo dieną suteiktų:</text:span></text:p>
      <text:p text:style-name="P393"><text:span text:style-name="T394">15.5.1</text:span><text:span text:style-name="T395">. 10 individualių kineziterapijos paslaugų arba</text:span></text:p>
      <text:p text:style-name="P396"><text:span text:style-name="T397">15.5.2</text:span><text:span text:style-name="T398">. 9 individualias ir 1 nuotolinę, arba</text:span></text:p>
      <text:p text:style-name="P399"><text:span text:style-name="T400">15.5.3</text:span><text:span text:style-name="T401">. 6 grupines paslaugas.</text:span></text:p>
      <text:p text:style-name="P402"><text:span text:style-name="T403">16</text:span><text:span text:style-name="T404">. Ki</text:span><text:span text:style-name="T405">neziterapijos paslaugų, teikiant socialinę globą, integralią pagalbą ar ambulatorines slaugos paslaugas</text:span><text:span text:style-name="T406"><text:s/></text:span><text:span text:style-name="T407">paciento namuose, organizavimas:</text:span><text:s/></text:p>
      <text:p text:style-name="P408">Punkto pakeitimai:</text:p>
      <text:p text:style-name="P409"><text:span text:style-name="T410">Nr.<text:s/></text:span><text:a xlink:href="https://www.e-tar.lt/portal/legalAct.html?documentId=b78bc870440511edbc04912defe897d1" office:target-frame-name="_top" xlink:show="replace"><text:span text:style-name="T411">V-1524</text:span></text:a><text:span text:style-name="T412">, 2022-10-04, paskelbta TAR 2022-10-04, i. k. 2022-20245</text:span></text:p>
      <text:p text:style-name="P413"><text:span text:style-name="T414">16.1</text:span><text:span text:style-name="T415">. individuali kineziterapijos paslauga apima:</text:span></text:p>
      <text:p text:style-name="P416"><text:span text:style-name="T417">16.1.1</text:span><text:span text:style-name="T418">. objektyvų ir subjektyvų paciento iš</text:span><text:span text:style-name="T419">tyrimą;</text:span></text:p>
      <text:p text:style-name="P420"><text:span text:style-name="T421">16.1.2</text:span><text:span text:style-name="T422">. kineziterapijos programos sudarymą ir vykdymą;</text:span></text:p>
      <text:p text:style-name="P423"><text:span text:style-name="T424">16.1.3</text:span><text:span text:style-name="T425">. kineziterapijos poveikio vertinimą ir išvadų formulavimą;</text:span></text:p>
      <text:p text:style-name="P426"><text:span text:style-name="T427">16.1.4</text:span><text:span text:style-name="T428">. paciento lūkesčių įvertinimą;</text:span></text:p>
      <text:p text:style-name="P429"><text:span text:style-name="T430">16.1.5</text:span><text:span text:style-name="T431">. konsultavimą fizinio aktyvumo, sveikos gyvensenos, ergonomikos kl</text:span><text:span text:style-name="T432">ausimais (gali būti vertinama galimybė teikti šias konsultacijas nuotoliniu būdu);</text:span></text:p>
      <text:p text:style-name="P433"><text:span text:style-name="T434">16.1.6</text:span><text:span text:style-name="T435">. rekomendacijų teikimą dėl techninės pagalbos priemonių (pagal poreikį);</text:span></text:p>
      <text:p text:style-name="P436"><text:span text:style-name="T437">16.1.7</text:span><text:span text:style-name="T438">. paciento atstovų mokymą ir konsultavimą;</text:span></text:p>
      <text:p text:style-name="P439"><text:span text:style-name="T440">16.2</text:span><text:span text:style-name="T441">. individuali kineziterapi</text:span><text:span text:style-name="T442">jos paslauga trunka 30 minučių,</text:span><text:span text:style-name="T443"><text:s/>tačiau kineziterapeuto sprendimu paslaugos trukmė gali būti trumpesnė arba ilgesnė, atsižvelgiant į <text:s/>Aprašo 14.3<text:s/></text:span><text:soft-page-break/><text:span text:style-name="T444">papunktyje nurodytus požymius, kuriuos kineziterapeutas fiksuoja procedūros metu.</text:span><text:span text:style-name="T445"><text:s/>Papildomai 10 minučių skiriam</text:span><text:span text:style-name="T446">a medicinos dokumentams užpildyti;</text:span><text:s/></text:p>
      <text:p text:style-name="P447">Papunkčio pakeitimai:</text:p>
      <text:p text:style-name="P448"><text:span text:style-name="T449">Nr.<text:s/></text:span><text:a xlink:href="https://www.e-tar.lt/portal/legalAct.html?documentId=b78bc870440511edbc04912defe897d1" office:target-frame-name="_top" xlink:show="replace"><text:span text:style-name="T450">V-1524</text:span></text:a><text:span text:style-name="T451">, 2022-10-04, paskelbta TAR 2022-10-04, i. k. 2022-20245</text:span></text:p>
      <text:p text:style-name="Normal"/>
      <text:p text:style-name="P452"><text:span text:style-name="T453">16.3</text:span><text:span text:style-name="T454">. nuotolinės kineziterapijos paslaugos trukmė yra 30 minučių;<text:s/></text:span></text:p>
      <text:p text:style-name="P455"><text:span text:style-name="T456">16.4</text:span><text:span text:style-name="T457">. rekomenduojama, kad kineziterapeutas, dirbantis 1 etato krūviu, per 1 darbo dieną suteiktų:</text:span></text:p>
      <text:p text:style-name="P458"><text:span text:style-name="T459">16.4.1</text:span><text:span text:style-name="T460">. 5 individualias kineziterapijos paslaugas paciento namuose ir 1 nuotolinę konsult</text:span><text:span text:style-name="T461">aciją arba</text:span></text:p>
      <text:p text:style-name="P462"><text:span text:style-name="T463">16.4.2</text:span><text:span text:style-name="T464">. 6 individualias kineziterapijos paslaugas paciento namuose.</text:span></text:p>
      <text:p text:style-name="P465"><text:span text:style-name="T466">17</text:span><text:span text:style-name="T467">. Kineziterapijos paslaugų organizavimas, teikiant kineziterapijos paslaugas sporto treniruotėse, varžybose ar kituose sporto renginiuose:<text:s/></text:span></text:p>
      <text:p text:style-name="P468"><text:span text:style-name="T469">17.1</text:span><text:span text:style-name="T470">. individualios ar grupinės ambulatorinės asmens sveikatos priežiūros paslaugos teikiamos visų amžiaus grupių, įvairaus fizinio aktyvumo lygio ir sportinio meistriškumo pacientams <text:s/>sporto bazėse, sporto ugdymo centruose, sporto pratybose, sporto stovyklose</text:span><text:span text:style-name="T471">, sporto varžybose ir kituose sporto renginiuose;</text:span></text:p>
      <text:p text:style-name="P472"><text:span text:style-name="T473">17.2</text:span><text:span text:style-name="T474">. kineziterapijos paslauga apima:<text:s/></text:span></text:p>
      <text:p text:style-name="P475"><text:span text:style-name="T476">17.2.1</text:span><text:span text:style-name="T477">. objektyvų ir subjektyvų paciento ištyrimą;</text:span></text:p>
      <text:p text:style-name="P478"><text:span text:style-name="T479">17.2.2</text:span><text:span text:style-name="T480">. kineziterapijos programos sudarymą ir vykdymą;</text:span></text:p>
      <text:p text:style-name="P481"><text:span text:style-name="T482">17.2.3</text:span><text:span text:style-name="T483">. kineziterapijos poveikio vertinimą bei<text:s/></text:span><text:span text:style-name="T484">išvadų formulavimą;</text:span></text:p>
      <text:p text:style-name="P485"><text:span text:style-name="T486">17.2.4</text:span><text:span text:style-name="T487">. sportinių traumų ir ligų prevencijos plano sudarymą;</text:span></text:p>
      <text:p text:style-name="P488"><text:span text:style-name="T489">17.2.5</text:span><text:span text:style-name="T490">. kineziterapijos konsultacijų teikimą sporto treniruotėse, varžybose ar sporto renginiuose ir (arba) nuotoliniu būdu;</text:span></text:p>
      <text:p text:style-name="P491"><text:span text:style-name="T492">17.3</text:span><text:span text:style-name="T493">. individuali kineziterapijos<text:s/></text:span><text:span text:style-name="T494">paslauga trunka ne mažiau kaip 30 minučių, tačiau kineziterapeuto sprendimu paslaugos trukmė gali būti ilgesnė. Papildomai 10 minučių skiriama medicinos dokumentams užpildyti;</text:span></text:p>
      <text:p text:style-name="P495"><text:span text:style-name="T496">17.4</text:span><text:span text:style-name="T497">. grupinės kineziterapijos paslaugos trukmė yra 30 minučių, tačiau kinez</text:span><text:span text:style-name="T498">iterapeuto sprendimu paslaugos trukmė gali būti trumpesnė arba ilgesnė, atsižvelgiant į <text:s/>Aprašo 14.3 papunktyje nurodytus požymius, kuriuos kineziterapeutas fiksuoja procedūros metu. Papildomai 10 minučių skiriama medicinos dokumentams užpildyti;<text:s/></text:span></text:p>
      <text:p text:style-name="P499">Papunkčio pakeitimai:</text:p>
      <text:p text:style-name="P500"><text:span text:style-name="T501">Nr.<text:s/></text:span><text:a xlink:href="https://www.e-tar.lt/portal/legalAct.html?documentId=b78bc870440511edbc04912defe897d1" office:target-frame-name="_top" xlink:show="replace"><text:span text:style-name="T502">V-1524</text:span></text:a><text:span text:style-name="T503">, 2022-10-04, paskelbta TAR 2022-10-04, i. k. 2022-20245</text:span></text:p>
      <text:p text:style-name="Normal"/>
      <text:p text:style-name="P504"><text:span text:style-name="T505">17.5</text:span><text:span text:style-name="T506">. kineziterapeutas, dirbdamas 1 etato darbo krūviu, per 1 darbo dien</text:span><text:span text:style-name="T507">ą, gali suteikti:</text:span></text:p>
      <text:p text:style-name="P508"><text:span text:style-name="T509">17.5.1</text:span><text:span text:style-name="T510">. 10 individualių kineziterapijos paslaugų arba<text:s/></text:span></text:p>
      <text:p text:style-name="P511"><text:span text:style-name="T512">17.5.2</text:span><text:span text:style-name="T513">. 6 grupines paslaugas, arba<text:s/></text:span></text:p>
      <text:p text:style-name="P514"><text:span text:style-name="T515">17.5.3</text:span><text:span text:style-name="T516">. 10 nuotolinių konsultacijų (tik tuo atveju, kai negalima kitaip).</text:span></text:p>
      <text:p text:style-name="P517"><text:span text:style-name="T518">18</text:span><text:span text:style-name="T519">. Suteikus kineziterapijos paslaugą,<text:s/></text:span><text:span text:style-name="T520">per dieną nuo pa</text:span><text:span text:style-name="T521">ciento kreipimosi<text:s/></text:span><text:span text:style-name="T522">užpildoma forma<text:s/></text:span><text:span text:style-name="T523">Nr. 042/a „Kineziterapijos kortelė“, patvirtinta Lietuvos Respublikos sveikatos apsaugos ministro 2014 m. sausio 27 d. įsakymu Nr. V-120 „</text:span><text:span text:style-name="T524">Dėl Privalomų sveikatos statistikos apskaitos ir kitų tipinių formų bei Privalomų sv</text:span><text:span text:style-name="T525">eikatos statistikos ataskaitų formų patvirtinimo</text:span><text:span text:style-name="T526">“,<text:s/></text:span><text:span text:style-name="T527">ir Elektroninės sveikatos paslaugų ir bendradarbiavimo infrastruktūros informacinėje sistemoje (toliau – ESPBI IS) užpildoma forma Nr. E025<text:s/></text:span><text:span text:style-name="T528">„Ambulatorinio apsilankymo aprašymas“. Kineziterapeutas duomenis<text:s/></text:span><text:span text:style-name="T529">apie suteiktas paslaugas į ESPBI IS turi perkelti po kiekvieno paciento apsilankymo.</text:span></text:p>
      <text:p text:style-name="P530">Punkto pakeitimai:</text:p>
      <text:p text:style-name="P531"><text:span text:style-name="T532">Nr.<text:s/></text:span><text:a xlink:href="https://www.e-tar.lt/portal/legalAct.html?documentId=b78bc870440511edbc04912defe897d1" office:target-frame-name="_top" xlink:show="replace"><text:span text:style-name="T533">V-1524</text:span></text:a><text:span text:style-name="T534">, 2022-10-04, paskelbta TAR 2022-10-04, i. k</text:span><text:span text:style-name="T535">. 2022-20245</text:span></text:p>
      <text:p text:style-name="Normal"/>
      <text:p text:style-name="P536"><text:span text:style-name="T537">19</text:span><text:span text:style-name="T538">. Jei kineziterapijos paslaugas teikianti ASPĮ, į kurią kreipėsi pacientas, dėl paciento sveikatos būklės kineziterapijos paslaugos jam suteikti negali, apie tai kineziterapeutas turi informuoti pacientą siuntusį gydytoją.</text:span></text:p>
      <text:p text:style-name="P539"/>
      <text:p text:style-name="P540"><text:span text:style-name="T541">__________________</text:span></text:p>
      <text:p text:style-name="P542"/>
      <text:p text:style-name="P543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b78bc870440511edbc04912defe897d1" office:target-frame-name="_top" xlink:show="replace"><text:span text:style-name="T555">V-1524</text:span></text:a><text:span text:style-name="T556">, 2022-10-04, paskelbta TAR 2022-10-04, i. k.</text:span><text:span text:style-name="T557"><text:s/>2022-20245</text:span></text:p>
      <text:p text:style-name="P558"><text:span text:style-name="T559">Dėl Lietuvos Respublikos sveikatos apsaugos ministro 2022 m. birželio 1 d. įsakymo Nr. V-1034 „Dėl Kineziterapijos paslaugų teikimo reikalavimų aprašo patvirtini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5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11T14:13:00Z</meta:creation-date>
    <dc:date>2023-04-11T14:13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12" meta:paragraph-count="354" meta:word-count="2304" meta:character-count="16304" meta:row-count="683" meta:non-whitespace-character-count="14354"/>
  </office:meta>
</office:document-meta>
</file>