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0"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1"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line-height="115%" fo:text-indent="0.2166in"/>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text-align="justify" style:vertical-align="middle" fo:line-height="115%" fo:text-indent="0.2166in"/>
      <style:text-properties fo:color="#000000" style:font-size-complex="12pt" fo:hyphenate="false"/>
    </style:style>
    <style:style style:name="P27" style:parent-style-name="Normal" style:family="paragraph">
      <style:paragraph-properties fo:text-align="justify" style:vertical-align="middle" fo:line-height="115%" fo:text-indent="0.508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style:text-properties fo:hyphenate="false"/>
    </style:style>
    <style:style style:name="P33" style:parent-style-name="Normal" style:family="paragraph">
      <style:paragraph-properties fo:text-align="justify" style:vertical-align="middle" fo:line-height="115%"/>
      <style:text-properties fo:hyphenate="false"/>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color="#000000" style:font-size-complex="12pt" fo:hyphenate="false"/>
    </style:style>
    <style:style style:name="P36" style:parent-style-name="Normal" style:family="paragraph">
      <style:paragraph-properties fo:text-indent="3.9375in"/>
    </style:style>
    <style:style style:name="P37" style:parent-style-name="Normal" style:master-page-name="MPF1" style:family="paragraph">
      <style:paragraph-properties fo:break-before="page" fo:margin-left="3.7409in" style:page-number="1">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2in" fo:text-indent="1.7409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fo:text-indent="0.3937in"/>
      <style:text-properties fo:font-weight="bold" style:font-weight-asian="bold" fo:text-transform="uppercase" style:font-size-complex="12pt" fo:hyphenate="false"/>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3937in"/>
      <style:text-properties style:font-size-complex="12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3937in"/>
      <style:text-properties style:font-size-complex="12pt" fo:language="en" fo:country="US"/>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vertical-align="middle" fo:text-indent="0.4368in"/>
    </style:style>
    <style:style style:name="P146" style:parent-style-name="Normal" style:family="paragraph">
      <style:paragraph-properties fo:text-align="center" style:vertical-align="middl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vertical-align="middle" fo:text-indent="0.4368in"/>
      <style:text-properties style:font-size-complex="12pt" fo:language="en" fo:country="US"/>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368in"/>
    </style:style>
    <style:style style:name="P217" style:parent-style-name="Normal" style:family="paragraph">
      <style:paragraph-properties fo:text-align="center" style:vertical-align="middle"/>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vertical-align="middle"/>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vertical-align="middle" fo:text-indent="0.4368in"/>
      <style:text-properties style:font-size-complex="12pt" fo:language="en" fo:country="US"/>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368in"/>
    </style:style>
    <style:style style:name="P281" style:parent-style-name="Normal" style:family="paragraph">
      <style:paragraph-properties fo:text-align="center" style:vertical-align="middl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vertical-align="middle"/>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vertical-align="middle" fo:text-indent="0.4368in"/>
      <style:text-properties style:font-size-complex="12pt" fo:language="en" fo:country="US"/>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043in"/>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vertical-align="middle" fo:text-indent="0.4368in"/>
      <style:text-properties style:font-size-complex="12pt" fo:language="en" fo:country="US"/>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center" style:vertical-align="middle"/>
    </style:style>
    <style:style style:name="P446" style:parent-style-name="Normal" style:family="paragraph">
      <style:paragraph-properties fo:keep-with-next="always" fo:text-align="center" style:vertical-align="middl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vertical-align="middle"/>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keep-with-next="always" fo:text-align="justify" style:vertical-align="middle" fo:text-indent="0.3937in"/>
      <style:text-properties style:font-size-complex="12pt" fo:language="en" fo:country="US"/>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with-next="always" fo:text-align="justify" style:vertical-align="middl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with-next="always" fo:text-align="justify" style:vertical-align="middl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text-align="justify" style:vertical-align="middl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justify" style:vertical-align="middle"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justify" style:vertical-align="middl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text-align="justify" style:vertical-align="middl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043in"/>
    </style:style>
    <style:style style:name="P568" style:parent-style-name="Normal" style:family="paragraph">
      <style:paragraph-properties fo:text-align="center" style:vertical-align="middl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vertical-align="middle"/>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vertical-align="middle" fo:text-indent="0.043in"/>
      <style:text-properties style:font-size-complex="12pt" fo:language="en" fo:country="US"/>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margin-left="0.5in" fo:text-indent="-0.106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margin-left="0.5in" fo:text-indent="-0.10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style:style>
    <style:style style:name="P655" style:parent-style-name="Normal" style:family="paragraph">
      <style:paragraph-properties fo:text-align="center" style:vertical-align="middl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vertical-align="middle" fo:text-indent="0.043in"/>
      <style:text-properties style:font-size-complex="12p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break-before="page"/>
    </style:style>
    <style:style style:name="P687" style:parent-style-name="Normal" style:family="paragraph">
      <style:paragraph-properties fo:text-align="center" style:vertical-align="middl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middle"/>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style:vertical-align="middle" fo:text-indent="0.4368in"/>
      <style:text-properties style:font-size-complex="12pt" fo:language="en" fo:country="US"/>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94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style>
    <style:style style:name="P724" style:parent-style-name="Normal" style:family="paragraph">
      <style:paragraph-properties fo:text-align="center" style:vertical-align="middle" fo:text-indent="0.3937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vertical-align="middle" fo:text-indent="0.3937in"/>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vertical-align="middle" fo:text-indent="0.3937in"/>
      <style:text-properties fo:font-weight="bold" style:font-weight-asian="bold" style:font-weight-complex="bold" style:font-size-complex="12p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vertical-align="middle"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vertical-align="middle" fo:text-indent="0.3937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vertical-align="middle"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4.4638in"/>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01</text:span></text:p>
      <text:p text:style-name="P8"/>
      <text:p text:style-name="P9"><text:span text:style-name="T10">Įsakymas paskelbtas: TAR 2017-01-18, i. k. 2017-01063</text:span></text:p>
      <text:p text:style-name="P11"/>
      <text:p text:style-name="P12"/>
      <text:p text:style-name="P13"/>
      <text:p text:style-name="P14"><text:span text:style-name="T15"><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FINANSINIŲ NUSIKALTIMŲ TYRIMO TARNYBOS</text:p>
      <text:h text:style-name="P17" text:outline-level="2">PRIE LIETUVOS RESPUBLIKOS VIDAUS REIKALŲ MINISTERIJOS</text:h>
      <text:p text:style-name="P18">DIREKTORIUS</text:p>
      <text:p text:style-name="P19"/>
      <text:p text:style-name="P20"/>
      <text:p text:style-name="P21">ĮSAKYMAS</text:p>
      <text:p text:style-name="P22">DĖL Finansų įstaigoms,<text:s/>kurios nenurodytos Lietuvos respublikos pinigų plovimo ir teroristų finansavimo prevencijos įstatymo 4 straipSnio 1 dalyje, skirtų nurodymų, kuriais siekiama užkirsti kelią pinigų plovimui IR (AR) TERORISTŲ FINANSAVIMUI, PATVIRTINIMO</text:p>
      <text:p text:style-name="P23"/>
      <text:p text:style-name="P24">2017 m. sausio 17 d.<text:s/>Nr. V-7</text:p>
      <text:p text:style-name="P25">Vilnius</text:p>
      <text:p text:style-name="P26"/>
      <text:p text:style-name="P27"><text:span text:style-name="T28">Vadovaudamasis Lietuvos Respublikos pinigų plovimo ir teroristų finansavimo prevencijos įstatymo 4 straipsnio 9 dalimi:</text:span></text:p>
      <text:p text:style-name="P29"><text:span text:style-name="T30">T v i r t i n u <text:s/>Finansų įstaigoms, kurios nenurodytos Lietuvos Respublikos pinigų plovimo ir teroristų finansavimo prevencijos įstatymo 4 straipsnio 1 dalyje, <text:s/>skirtus nurodymus, kuriais siekiama užkirsti kelią pinigų plovimui ir (ar) teroristų finansavim</text:span><text:span text:style-name="T31">ui (pridedama).</text:span></text:p>
      <text:p text:style-name="P32"/>
      <text:p text:style-name="P33"/>
      <text:p text:style-name="P34"/>
      <text:p text:style-name="P35">Direktorius<text:tab/><text:tab/><text:tab/><text:tab/><text:tab/><text:tab/><text:tab/><text:tab/><text:tab/>Kęstutis Jucevičius</text:p>
      <text:p text:style-name="P36"/>
      <text:soft-page-break/>
      <text:p text:style-name="P37">PATVIRTINTA</text:p>
      <text:p text:style-name="P43">Finansinių nusikaltimų<text:s/>tyrimo tarnybos prie</text:p>
      <text:p text:style-name="P44">Lietuvos Respublikos vidaus reikalų</text:p>
      <text:p text:style-name="P45">ministerijos direktoriaus</text:p>
      <text:p text:style-name="P46">2017 m. sausio 17 d. įsakymu Nr. V-7</text:p>
      <text:p text:style-name="P47">(Finansinių nusikaltimų tyrimo tarnybos<text:s/></text:p>
      <text:p text:style-name="P48">prie Lietuvos Respublikos vidaus reikalų</text:p>
      <text:p text:style-name="P49">ministerijos direktoriaus</text:p>
      <text:p text:style-name="P50">2023 m. rugpjūčio 2 d. įsakymo Nr. V-115</text:p>
      <text:p text:style-name="P51">redakcija)</text:p>
      <text:p text:style-name="P52"/>
      <text:p text:style-name="P53"/>
      <text:p text:style-name="P54"><text:span text:style-name="T55">Finansų įstaigoms, kurios nenurodytos Lietuvos respublikos pinigų plovimo ir teroristų finansavimo prevencijos įstatymo 4 straipSnio 1 dalyje, skirti nurodymai, kuriais siekiama užkirsti kelią pinigų plovimui IR (AR) TERORISTŲ FIN</text:span><text:span text:style-name="T56">ANSAVIMU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nansų įstaigoms, kurios nenurodytos Lietuvos Respublikos pinigų plovimo ir teroristų finansavimo prevencijos įstatymo 4 straipsnio 1 dalyje, skirti nurodymai, kuriais siekiama užkirsti kelią pinigų pl</text:span><text:span text:style-name="T67">ovimui ir (ar) teroristų finansavimui (toliau – Nurodymai), nustato pinigų plovimo ir (ar) teroristų finansavimo prevenciją reglamentuojančių teisės aktų reikalavimų įgyvendinimo Lietuvos Respublikos įmonėse, užsienio įmonių atstovybėse (filialuose), įregi</text:span><text:span text:style-name="T68">struotose ir veikiančiose Lietuvos Respublikoje, kurių pagrindinė veikla yra finansinių paslaugų teikimas ir<text:s/></text:span><text:soft-page-break/><text:span text:style-name="T69">kurios nenurodytos Lietuvos Respublikos pinigų plovimo ir teroristų finansavimo prevencijos įstatymo 4 straipsnio 1 dalyje (toliau – Kitos finansų<text:s/></text:span><text:span text:style-name="T70">įstaigos), tvarką.<text:s/></text:span></text:p>
      <text:p text:style-name="P71"><text:span text:style-name="T72">2</text:span><text:span text:style-name="T73">. Nurodymuose vartojamos sąvokos:</text:span></text:p>
      <text:p text:style-name="P74"><text:span text:style-name="T75">2.1</text:span><text:span text:style-name="T76">.<text:s/></text:span><text:span text:style-name="T77">Kitos finansų įstaigos</text:span><text:span text:style-name="T78"><text:s/></text:span><text:span text:style-name="T79">visos veiklos pinigų plovimo ir teroristų finansavimo rizikos vertinimas</text:span><text:span text:style-name="T80"><text:s/>– rizikos vertinimas, kurį atlieka Kita finansų įstaiga, siekdama nustatyti visą jos veiklai k</text:span><text:span text:style-name="T81">ylančią (su visa jos vykdoma veikla susijusią) pinigų plovimo ir teroristų finansavimo riziką.</text:span></text:p>
      <text:p text:style-name="P82"><text:span text:style-name="T83">2.2</text:span><text:span text:style-name="T84">.<text:s/></text:span><text:span text:style-name="T85">Individualus pinigų plovimo ir teroristų finansavimo rizikos vertinimas</text:span><text:span text:style-name="T86"><text:s/>– su individualiais dalykiniais santykiais susijęs kliento rizikos vertinimas.</text:span></text:p>
      <text:p text:style-name="P87"><text:span text:style-name="T88">2.3</text:span><text:span text:style-name="T89">.<text:s/></text:span><text:span text:style-name="T90">Pinigų plovimo ir teroristų finansavimo rizika</text:span><text:span text:style-name="T91"><text:s/>– tikimybė, kad Kita finansų įstaiga bus pasinaudota vykdant pinigų plovimo arba teroristų finansavimo veiką (pavyzdžiui, dėl nepakankamų ar netinkamų pinigų plovimo ir teroristų finansavimo prevencijo</text:span><text:span text:style-name="T92">s kontrolės įgyvendinimo priemonių).</text:span></text:p>
      <text:p text:style-name="P93"><text:span text:style-name="T94">2.4</text:span><text:span text:style-name="T95">.<text:s/></text:span><text:span text:style-name="T96">Rizikos veiksniai</text:span><text:span text:style-name="T97"><text:s/>– kintamieji, dėl vieno iš kurių arba dėl kurių grupės gali padidėti arba sumažėti su individualiais dalykiniais santykiais ar kliento sandoriais (piniginėmis operacijomis) susijusi pinigų plo</text:span><text:span text:style-name="T98">vimo ir teroristų finansavimo rizika.<text:s/></text:span></text:p>
      <text:p text:style-name="P99"><text:span text:style-name="T100">3</text:span><text:span text:style-name="T101">. Kitos Nurodymuose vartojamos sąvokos suprantamos taip, kaip jos apibrėžtos Lietuvos Respublikos pinigų plovimo ir teroristų finansavimo prevencijos įstatyme (toliau – Įstatymas), Lietuvos Respublikos<text:s/></text:span><text:span text:style-name="T102">tarptautinių sankcijų įstatyme.</text:span></text:p>
      <text:p text:style-name="P103"/>
      <text:p text:style-name="P104"><text:span text:style-name="T105">II</text:span><text:span text:style-name="T106"><text:s/>skyrius</text:span></text:p>
      <text:p text:style-name="P107"><text:span text:style-name="T108">Bendrieji REIKALAVIMAI</text:span></text:p>
      <text:p text:style-name="P109"/>
      <text:p text:style-name="P110"><text:span text:style-name="T111">4</text:span><text:span text:style-name="T112">. Kitos finansų įstaigos turi užtikrinti, kad vidaus kontrolės sistema apimtų nenutrūkstamą pinigų plovimo ir teroristų finansavimo rizikos identifikavimą, vertinimą ir valdymą.</text:span></text:p>
      <text:p text:style-name="P113"><text:span text:style-name="T114">5</text:span><text:span text:style-name="T115">. Į pinigų plovimo ir teroristų finansavimo prevencijos vidaus kontrolės sistemą turi būti įtraukta:<text:s/></text:span></text:p>
      <text:p text:style-name="P116"><text:span text:style-name="T117">5.1</text:span><text:span text:style-name="T118">. pinigų plovimo ir teroristų finansavimo prevencijos politika ir ją įgyvendinančios vidaus taisyklės ir procedūros (toliau – procedūros), kuri</text:span><text:span text:style-name="T119">os apimtų bent jau kliento ir naudos gavėjo tapatybės nustatymo ir tikrinimo, kliento pažinimo informacijos rinkimo ir vertinimo, kliento dalykinių santykių ir operacijų (sandorių) stebėsenos, įskaitant vidinius tyrimus dėl įtartinų piniginių operacijų ar<text:s/></text:span><text:span text:style-name="T120">sandorių ir pranešimų teikimą Finansinių nusikaltimų tyrimo tarnybai prie Lietuvos Respublikos vidaus reikalų ministerijos (toliau – FNTT), informacijos saugojimo, mokymų darbuotojams organizavimo procedūras;<text:s/></text:span></text:p>
      <text:p text:style-name="P121"><text:span text:style-name="T122">5.2</text:span><text:span text:style-name="T123">. valdymo organų informavimo sistema, l</text:span><text:span text:style-name="T124">eidžianti laiku priimti sprendimus dėl pinigų plovimo ir teroristų finansavimo rizikos valdymo;</text:span></text:p>
      <text:p text:style-name="P125"><text:span text:style-name="T126">5.3</text:span><text:span text:style-name="T127">. darbuotojų kompetencija, atitinkanti darbuotojų pareigines funkcijas, ir aiškiai nustatyta jų atsakomybė, funkcijų bei pareigų atskyrimas ir paskirstym</text:span><text:span text:style-name="T128">as;</text:span></text:p>
      <text:p text:style-name="P129"><text:span text:style-name="T130">5.4</text:span><text:span text:style-name="T131">. atsižvelgiant į Kitos finansų įstaigos veiklos mastą ir pobūdį, tinkama informacinių technologijų sistema, užtikrinanti nenutrūkstamą duomenų kaupimą, apdorojimą ir panaudojimą, siekiant valdyti pinigų plovimo ir teroristų finansavimo rizikas;</text:span></text:p>
      <text:p text:style-name="P132"><text:span text:style-name="T133">5.5</text:span><text:span text:style-name="T134">. pinigų plovimo ir teroristų finansavimo rizikos identifikavimas, vertinimas ir valdymas.</text:span></text:p>
      <text:p text:style-name="P135"><text:span text:style-name="T136">6</text:span><text:span text:style-name="T137">. Nurodymų 5 punkte nurodytų pinigų plovimo ir teroristų finansavimo prevencijos vidaus kontrolės sistemos elementų tinkamumas ir jų taikymo veiksming</text:span><text:span text:style-name="T138">umas turi būti vertinamas tiek nuolat (darbuotojams atliekant savo kasdienes darbo pareigas), tiek periodiškai, atliekant pinigų plovimo ir teroristų finansavimo prevencijos vidaus kontrolės sistemos elementų vertinimą. Periodinis vertinimas gali būti atli</text:span><text:span text:style-name="T139">ekamas vykdant vidaus ar išorės auditą arba kitais Kitos finansų įstaigos pasirinktais būdais. Su tokio atlikto vertinimo rezultatais turi būti supažindinamas Kitos finansų įstaigos valdymo organas, atsakingas už priemonių nustatytiems trūkumams šalinti ir</text:span><text:span text:style-name="T140"><text:s/>rizikoms valdyti (mažinti) nustatymą ir įgyvendinimo kontrolę.<text:s/></text:span></text:p>
      <text:p text:style-name="P141"><text:span text:style-name="T142">7</text:span><text:span text:style-name="T143">. Kitos finansų įstaigos taikomos pinigų plovimo ir teroristų finansavimo rizikų valdymo (mažinimo) priemonės turi būti objektyviai pagrįstos ir proporcingos siekiamiems pinigų plovimo i</text:span><text:span text:style-name="T144">r teroristų finansavimo prevencijos tikslams.</text:span></text:p>
      <text:p text:style-name="P145"/>
      <text:p text:style-name="P146"><text:span text:style-name="T147">III</text:span><text:span text:style-name="T148"><text:s/>SKYRIUS</text:span></text:p>
      <text:p text:style-name="P149"><text:span text:style-name="T150">PINIGŲ PLOVIMO IR TERORISTŲ FINANSAVIMO RIZIKOS VALDYMAS</text:span></text:p>
      <text:p text:style-name="P151"/>
      <text:p text:style-name="P152"><text:span text:style-name="T153">8</text:span><text:span text:style-name="T154">. Kita finansų įstaiga užtikrina, kad į jos vidaus kontrolės sistemą būtų įtrauktas pinigų plovimo ir teroristų finansavimo rizikos valdymas, parengta pinigų plovimo ir teroristų finansavimo prevencijos politika ir tinkamos procedūros, reikalingos minėtos<text:s/></text:span><text:span text:style-name="T155">rizikos valdymo proceso kontrolei įgyvendinti, stebėti ir palaikyti jų veiksmingumą ir pakankamumą.<text:s/></text:span></text:p>
      <text:p text:style-name="P156"><text:span text:style-name="T157">9</text:span><text:span text:style-name="T158">. Kitos finansų įstaigos valdymo organų funkcijos ir atsakomybė turi būti aiškiai paskirstytos, reglamentuotos ir įtvirtintos Kitos finansų įstaigos v</text:span><text:span text:style-name="T159">idaus dokumentuose, nurodant, kokios funkcijos ir kokia atsakomybė priskirtos konkretiems Kitos finansų įstaigos valdymo organams pinigų plovimo ir teroristų finansavimo rizikos valdymo srityje. </text:span></text:p>
      <text:p text:style-name="P160"><text:span text:style-name="T161">10</text:span><text:span text:style-name="T162">. Kitos finansų įstaigos valdymo organų nariai turi pa</text:span><text:span text:style-name="T163">žinti ir išmanyti su savo įstaigos veikla susijusias pinigų plovimo ir teroristų finansavimo rizikas, užtikrinti tinkamą jų identifikavimą, vertinimą, priimtino rizikos lygio nustatymą, rizikos valdymo priemonių įgyvendinimą ir kontrolę.</text:span></text:p>
      <text:p text:style-name="P164"><text:span text:style-name="T165">11</text:span><text:span text:style-name="T166">. Kita finan</text:span><text:span text:style-name="T167">sų įstaiga atsakinga už organizacinės struktūros, pagal kurią aiškiai nustatytos darbuotojų teisės, pareigos ir atsakomybė pinigų plovimo ir teroristų finansavimo rizikos valdymo srityje, suformavimą ir užtikrinimą, kad tos pareigos būtų vykdomos. Darbuoto</text:span><text:span text:style-name="T168">jai turi būti supažindinti su pinigų plovimo ir teroristų finansavimo rizikos valdymo politika ir procedūromis, susijusiomis su jų pareigomis ir atsakomybe, privalo jas išmanyti ir taikyti.</text:span></text:p>
      <text:p text:style-name="P169"><text:span text:style-name="T170">12</text:span><text:span text:style-name="T171">. Kita finansų įstaiga turi užtikrinti tinkamą darbuotojų fu</text:span><text:span text:style-name="T172">nkcijų atskyrimą, kad būtų išvengta interesų konfliktų, dėl kurių padidėja arba gali padidėti pinigų plovimo ir teroristų<text:s/></text:span><text:soft-page-break/><text:span text:style-name="T173">finansavimo rizika (pavyzdžiui, Kitai finansų įstaigai teikiant paslaugas klientams, asmeniniais ar kitokiais ryšiais susijusiems su K</text:span><text:span text:style-name="T174">ita finansų įstaiga ar jos darbuotojais, ir pan.). Kita finansų įstaiga turi skatinti darbuotojus laikytis griežtų etikos standartų ir nustatyti galimas interesų konfliktų sritis ir jų valdymo priemones.<text:s/></text:span></text:p>
      <text:p text:style-name="P175"><text:span text:style-name="T176">13</text:span><text:span text:style-name="T177">. Kita finansų įstaiga turi užtikrinti, kad p</text:span><text:span text:style-name="T178">rieš paskiriant darbuotoją, atsakingą už Kitos finansų įstaigos vykdomą pinigų plovimo ir teroristų finansavimo prevencijos priemonių įgyvendinimą, kaip tai nustatyta Įstatyme, būtų įvertinta jo kompetencija, darbo patirtis ir kvalifikacija. Vertinant atsa</text:span><text:span text:style-name="T179">kingojo asmens, įgyvendinančio pinigų plovimo ir teroristų finansavimo prevencijos priemones Kitos finansų įstaigos veikloje, kompetenciją, patirtį ir kvalifikaciją, privaloma atsižvelgti į asmens išsilavinimo lygį ir pobūdį, kvalifikacijos tobulinimą, pro</text:span><text:span text:style-name="T180">fesinės veiklos ar darbo patirties pobūdį ir trukmę, kitus veiksnius, kurie gali turėti įtakos asmens kompetencijai, patirčiai ir kvalifikacijai, taip pat į tai, ar asmuo, kurį ketinama skirti atsakingu už pinigų plovimo ir teroristų finansavimo prevencijo</text:span><text:span text:style-name="T181">s priemonių įgyvendinimą, turi rizikų valdymo žinių, susijusių su pinigų plovimo ir teroristų finansavimo prevencijos priemonių įgyvendinimu. </text:span></text:p>
      <text:p text:style-name="P182"><text:span text:style-name="T183">14</text:span><text:span text:style-name="T184">. Kita finansų įstaiga turi užtikrinti, kad darbuotojai, kurių darbo pareigos susijusios su pinigų plovimo<text:s/></text:span><text:span text:style-name="T185">ir teroristų finansavimo prevencijos priemonių įgyvendinimu, turėtų tinkamą kvalifikaciją ir reikiamų žinių pinigų plovimo ir teroristų finansavimo prevencijos srityje savo darbo funkcijoms (pareigoms) atlikti, taip pat užtikrinti darbuotojų žinių ir kompe</text:span><text:span text:style-name="T186">tencijos atnaujinimą, kvalifikacijos kėlimą (pavyzdžiui, dalyvaujant mokymuose, seminaruose, konferencijose ir pan.).</text:span></text:p>
      <text:p text:style-name="P187"><text:span text:style-name="T188">15</text:span><text:span text:style-name="T189">. Kita finansų įstaiga turi užtikrinti, kad už pinigų plovimo ir teroristų finansavimo rizikos valdymą atsakingiems darbuotojams būtų prieinama visa jų funkcijoms atlikti reikalinga informacija, įskaitant prieigą prie informacijos, susijusios su Kitos fina</text:span><text:span text:style-name="T190">nsų įstaigos kliento ir naudos gavėjo tapatybės nustatymu, kliento pažinimu, piniginėmis operacijomis ir sandoriais bei kita informacija, būtina jų funkcijoms vykdyti. Kitos finansų įstaigos darbuotojai, nustatę, kad<text:s/></text:span><text:soft-page-break/><text:span text:style-name="T191">piniginė operacija ar sandoris gali būt</text:span><text:span text:style-name="T192">i įtartini, arba pastebėję pinigų plovimo ir (arba) teroristų finansavimo požymių, turi pranešti Kitos finansų įstaigos paskirtam atsakingam darbuotojui.<text:s/></text:span></text:p>
      <text:p text:style-name="P193"><text:span text:style-name="T194">16</text:span><text:span text:style-name="T195">. Kitoje finansų įstaigoje veikianti valdymo organų informavimo sistema turi būti tinkamai regl</text:span><text:span text:style-name="T196">amentuota ir užtikrinanti patikimos ir tinkamos vidaus bei išorės informacijos, galinčios turėti įtakos priimant sprendimus dėl pinigų plovimo ir teroristų finansavimo rizikos valdymo, pateikimą laiku. Kitos finansų įstaigos valdymo organų informavimo sist</text:span><text:span text:style-name="T197">ema privalo apimti bent jau:</text:span></text:p>
      <text:p text:style-name="P198"><text:span text:style-name="T199">16.1</text:span><text:span text:style-name="T200">. reguliarų informacijos teikimą Kitos finansų įstaigos valdymo organui ir audito komitetui, o jei jį sudaryti neprivaloma, – stebėtojų tarybai (jei stebėtojų taryba sudaroma) apie pinigų plovimo ir teroristų finansavimo<text:s/></text:span><text:span text:style-name="T201">rizikos valdymą (įskaitant informaciją (bet neapsiribojant ja) apie Kitos finansų įstaigos patiriamą pinigų plovimo ir teroristų finansavimo riziką ir jos lygio pasikeitimus, įdiegtas pinigų plovimo ir teroristų finansavimo rizikos valdymo priemones, pasiū</text:span><text:span text:style-name="T202">lymus dėl priemonių, reikalingų pinigų plovimo ir teroristų finansavimo rizikai veiksmingai valdyti (mažinti), pakeitimo, informaciją apie pažeidimus, nustatytus įgyvendinant Kitos finansų įstaigos vidaus kontrolės procedūras ir politiką pinigų plovimo ir<text:s/></text:span><text:span text:style-name="T203">teroristų finansavimo prevencijos srityje, ir pan.);</text:span></text:p>
      <text:p text:style-name="P204"><text:span text:style-name="T205">16.2</text:span><text:span text:style-name="T206">. atsiskaitymą, kaip Kita finansų įstaiga vykdo reikalavimus ir pareigas, susijusias su pinigų plovimo ir teroristų finansavimo prevencija.<text:s/></text:span></text:p>
      <text:p text:style-name="P207"><text:span text:style-name="T208">17</text:span><text:span text:style-name="T209">. Kita finansų įstaiga privalo užtikrinti konf</text:span><text:span text:style-name="T210">idencialios informacijos, gautos pinigų plovimo ir teroristų finansavimo prevencijos tikslais, tinkamą apsaugą ir tai, kad turima konfidenciali informacija būtų atskleidžiama tik tiems Kitos finansų įstaigos darbuotojams, kurių tiesioginėms funkcijoms atli</text:span><text:span text:style-name="T211">kti ši informacija reikalinga, arba tretiesiems asmenims tik Lietuvos Respublikos teisės aktuose nustatytais atvejais ir pagrindais.</text:span></text:p>
      <text:p text:style-name="P212"><text:span text:style-name="T213">18</text:span><text:span text:style-name="T214">. Kita finansų įstaiga turi užtikrinti, kad pinigų plovimo ir teroristų finansavimo rizikos valdymo (mažinimo) priemo</text:span><text:span text:style-name="T215">nės būtų taikomos visiems klientams.<text:s/></text:span></text:p>
      <text:p text:style-name="P216"/>
      <text:p text:style-name="P217"><text:span text:style-name="T218">IV</text:span><text:span text:style-name="T219"><text:s/>SKYRIUS</text:span></text:p>
      <text:p text:style-name="P220"><text:span text:style-name="T221">PINIGŲ PLOVIMO IR TERORISTŲ FINANSAVIMO PREVENCIJOS POLITIKA<text:s/></text:span></text:p>
      <text:p text:style-name="P222"/>
      <text:p text:style-name="P223"><text:span text:style-name="T224">19</text:span><text:span text:style-name="T225">. Kita finansų įstaiga turi vadovautis pinigų plovimo ir teroristų finansavimo prevencijos politika, kuri:</text:span></text:p>
      <text:p text:style-name="P226"><text:span text:style-name="T227">19.1</text:span><text:span text:style-name="T228">. turi būti tinkam</text:span><text:span text:style-name="T229">ai dokumentuota ir peržiūrima bent kartą per metus arba dažniau, pavyzdžiui, pasikeitus teisės aktų reikalavimams, pasikeitus su Kitos finansų įstaigos veikla susijusioms rizikoms, atsižvelgiant į Kitos finansų įstaigos visos veiklos pinigų plovimo ir tero</text:span><text:span text:style-name="T230">ristų finansavimo rizikų vertinimo rezultatus arba įvykus kitiems reikšmingiems įvykiams, ir, jei reikia, turi būti atnaujinama;</text:span></text:p>
      <text:p text:style-name="P231"><text:span text:style-name="T232">19.2</text:span><text:span text:style-name="T233">. turi būti patvirtinta Kitos finansų įstaigos vyresniojo vadovo arba valdymo organo, tvirtinančio panašaus pobūdžio vi</text:span><text:span text:style-name="T234">daus kontrolės procedūras;</text:span></text:p>
      <text:p text:style-name="P235"><text:span text:style-name="T236">19.3</text:span><text:span text:style-name="T237">. turi apimti pinigų plovimo ir teroristų finansavimo prevencijos tikslus, prisiimamą pinigų plovimo ir teroristų finansavimo rizikos lygį bei šiai rizikai mažinti / valdyti taikomas priemones;<text:s/></text:span></text:p>
      <text:p text:style-name="P238"><text:span text:style-name="T239">19.4</text:span><text:span text:style-name="T240">. turi apimti<text:s/></text:span><text:span text:style-name="T241">pinigų plovimo ir teroristų finansavimo rizikos identifikavimo, stebėjimo ir valdymo principus;</text:span></text:p>
      <text:p text:style-name="P242"><text:span text:style-name="T243">19.5</text:span><text:span text:style-name="T244">. turi apimti Kitos finansų įstaigos darbuotojų, atsakingų už pinigų plovimo ir teroristų finansavimo prevencijos priemonių įgyvendinimą, atsakomybės ir</text:span><text:span text:style-name="T245"><text:s/>atskaitomybės (ryšių) pasiskirstymą;</text:span></text:p>
      <text:p text:style-name="P246"><text:span text:style-name="T247">19.6</text:span><text:span text:style-name="T248">. turi nustatyti, kokiomis priemonėmis bus užtikrinama tinkama darbuotojų, atsakingų už pinigų plovimo ir teroristų finansavimo prevenciją, kompetencija ir žinios.<text:s/></text:span></text:p>
      <text:p text:style-name="P249"><text:span text:style-name="T250">20</text:span><text:span text:style-name="T251">. Kitos finansų įstaigos pinigų plovi</text:span><text:span text:style-name="T252">mo ir teroristų finansavimo prevencijos politika gali būti išdėstyta bendroje Kitos finansų įstaigos rizikos valdymo politikoje arba atskirame dokumente.</text:span></text:p>
      <text:p text:style-name="P253"><text:span text:style-name="T254">21</text:span><text:span text:style-name="T255">. Kita finansų įstaiga privalo užtikrinti, kad darbuotojai būtų supažindinti pasirašytinai su įs</text:span><text:span text:style-name="T256">taigos patvirtinta Kitos finansų įstaigos pinigų plovimo ir teroristų finansavimo prevencijos politika ir ją įgyvendinančiomis vidaus procedūromis, kad galėtų tinkamai vykdyti savo darbo funkcijas.</text:span></text:p>
      <text:p text:style-name="P257"><text:span text:style-name="T258">22</text:span><text:span text:style-name="T259">. Įgyvendinant Įstatymo reikalavimus, Kitos finansų<text:s/></text:span><text:span text:style-name="T260">įstaigos pinigų plovimo ir teroristų finansavimo prevencijos politikoje ir (arba) ją įgyvendinančiose vidaus procedūrose turi būti numatyta mokymų darbuotojams proceso organizavimo tvarka, joje turi būti nustatyta:</text:span></text:p>
      <text:p text:style-name="P261"><text:span text:style-name="T262">22.1</text:span><text:span text:style-name="T263">. mokymų organizavimas darbuotojams</text:span><text:span text:style-name="T264">, kurių darbo funkcijos yra susijusios su pinigų plovimo ir teroristų finansavimo prevencijos priemonių įgyvendinimu;</text:span></text:p>
      <text:p text:style-name="P265"><text:span text:style-name="T266">22.2</text:span><text:span text:style-name="T267">. mokymų organizavimas vadovaujantiems asmenims, atsakingiems už sprendimų, susijusių su pinigų plovimo ir teroristų finansavimo r</text:span><text:span text:style-name="T268">izika Kitos finansų įstaigos veikloje, priėmimą;<text:s/></text:span></text:p>
      <text:p text:style-name="P269"><text:span text:style-name="T270">22.3</text:span><text:span text:style-name="T271">. mokymų turinio pritaikymas skirtingiems Kitos finansų įstaigos darbuotojams, atsižvelgiant į jų atliekamas funkcijas, užtikrinama reguliari mokymų turinio peržiūra;</text:span></text:p>
      <text:p text:style-name="P272"><text:span text:style-name="T273">22.4</text:span><text:span text:style-name="T274">. mokymų organizavimo p</text:span><text:span text:style-name="T275">eriodiškumas, mokymų ir žinių patikros organizavimo kontrolė;<text:s/></text:span></text:p>
      <text:p text:style-name="P276"><text:span text:style-name="T277">22.5</text:span><text:span text:style-name="T278">. duomenų saugojimas (įrašų apie mokymuose dalyvavusius darbuotojus, žinių patikros rezultatus, mokymų medžiagos turinį registravimas ir kt.) ir pan. Kita finansų įstaiga privalo saugot</text:span><text:span text:style-name="T279">i duomenis apie organizuotus mokymus ir juose dalyvavusius darbuotojus, žinių patikros rezultatus, mokymų medžiagos turinį ir kt. ne trumpiau negu penkerius metus nuo mokymų pabaigos.</text:span></text:p>
      <text:p text:style-name="P280"/>
      <text:p text:style-name="P281"><text:span text:style-name="T282">V</text:span><text:span text:style-name="T283"><text:s/>SKYRIUS</text:span></text:p>
      <text:p text:style-name="P284"><text:span text:style-name="T285">Kitos finansų įstaigos</text:span><text:span text:style-name="T286"><text:s/>VISOS VEIKLOS KELIAMOS PINIGŲ PLOVIMO IR TERORISTŲ FINANSAVIMO RIZIKOS VERTINIMAS<text:s/></text:span></text:p>
      <text:p text:style-name="P287"/>
      <text:p text:style-name="P288"><text:span text:style-name="T289">23</text:span><text:span text:style-name="T290">. Veiksminga Kitos finansų įstaigos pinigų plovimo ir teroristų finansavimo rizikos valdymo sistema turi užtikrinti, kad pinigų plovimo ir teroristų finansavimo rizi</text:span><text:span text:style-name="T291">ka yra nustatyta ir nuolat stebima, imamasi proporcingų priemonių rizikai valdyti (mažinti).</text:span></text:p>
      <text:p text:style-name="P292"><text:span text:style-name="T293">24</text:span><text:span text:style-name="T294">. Siekdama veiksmingai valdyti pinigų plovimo ir teroristų finansavimo riziką, Kita finansų įstaiga privalo atlikti savo visos veiklos pinigų plovimo ir tero</text:span><text:span text:style-name="T295">ristų finansavimo rizikos vertinimą. Rizikos vertinimas turi padėti Kitai finansų įstaigai suprasti kylančias pinigų plovimo ir teroristų finansavimo rizikas ir įvertinti, kurioms savo veiklos sritims Kita finansų įstaiga privalo skirti didesnius išteklius</text:span><text:span text:style-name="T296">, taikydama pinigų plovimo ir teroristų finansavimo prevencijos priemones.<text:s/></text:span></text:p>
      <text:p text:style-name="P297"><text:span text:style-name="T298">25</text:span><text:span text:style-name="T299">. Kita finansų įstaiga privalo užtikrinti, kad visos jos veiklos vertinimas pinigų plovimo ir teroristų finansavimo rizikos požiūriu būtų atliekamas, peržiūrimas ir atnaujina</text:span><text:span text:style-name="T300">mas reguliariai, bet ne rečiau kaip kartą per metus ir (arba) įvykus reikšmingiems pokyčiams.</text:span></text:p>
      <text:p text:style-name="P301"><text:span text:style-name="T302">26</text:span><text:span text:style-name="T303">. Kita finansų įstaiga privalo užtikrinti, kad jos inicijuotas rizikos vertinimas, kuriuo siekiama įvertinti visos veiklos pinigų plovimo ir teroristų finan</text:span><text:span text:style-name="T304">savimo riziką (nepaisant to, ar rizikos vertinimas atliekamas pačios Kitos finansų įstaigos, ar pasinaudojant trečiųjų asmenų paslaugomis), yra proporcingas Kitos finansų įstaigos vykdomos veiklos mastui, pobūdžiui bei teikiamoms paslaugoms ir (arba) produ</text:span><text:span text:style-name="T305">ktams ir atliekamas atsižvelgiant į konkrečios Kitos finansų įstaigos veiklai būdingas rizikas ir jų veiksnius bei į rizikas, nustatytas Lietuvos Respublikos nacionalinio pinigų plovimo ir teroristų finansavimo rizikos vertinime ir Europos Komisijos pinigų</text:span><text:span text:style-name="T306"><text:s/>plovimo ir teroristų finansavimo rizikos vertinime.<text:s/></text:span></text:p>
      <text:p text:style-name="P307"><text:span text:style-name="T308">27</text:span><text:span text:style-name="T309">. Kitos finansų įstaigos visos veiklos rizikos vertinimas atliekamas atsižvelgiant bent į šias rizikos rūšis:</text:span></text:p>
      <text:p text:style-name="P310"><text:span text:style-name="T311">27.1</text:span><text:span text:style-name="T312">. klientų keliamą riziką;</text:span></text:p>
      <text:p text:style-name="P313"><text:span text:style-name="T314">27.2</text:span><text:span text:style-name="T315">. šalies ir (arba) geografinio regiono riziką;</text:span></text:p>
      <text:p text:style-name="P316"><text:span text:style-name="T317">27.3</text:span><text:span text:style-name="T318">. teikiamų paslaugų ir produktų, atliekamų operacijų riziką;</text:span></text:p>
      <text:p text:style-name="P319"><text:span text:style-name="T320">27.4</text:span><text:span text:style-name="T321">. produkto, paslaugos, sandorio ar paslaugų teikimo kanalų riziką.</text:span></text:p>
      <text:p text:style-name="P322"><text:span text:style-name="T323">28</text:span><text:span text:style-name="T324">. Kita finansų įstaiga, atsižvelgdama į savo veiklos mastą ir pobūdį, gali papildomai išskirti ir kitas</text:span><text:span text:style-name="T325"><text:s/>rizikos rūšis, nenurodytas Nurodymų 27 punkte.</text:span></text:p>
      <text:p text:style-name="P326"><text:span text:style-name="T327">29</text:span><text:span text:style-name="T328">. Visi Kitos finansų įstaigos atlikti visos veiklos pinigų plovimo ir teroristų finansavimo rizikos vertinimai ir vėlesni su šiuo rizikos vertinimu susiję pakeitimai ir (arba) atnaujinimai privalo būti<text:s/></text:span><text:span text:style-name="T329">dokumentuojami. Kitos finansų įstaigos valdymo organas ir audito komitetas, o jei jį sudaryti neprivaloma, – stebėtojų taryba, jeigu sudaroma, privalo būti informuojami apie atlikto Kitos finansų įstaigos visos veiklos pinigų plovimo ir teroristų finansavi</text:span><text:span text:style-name="T330">mo rizikos vertinimo rezultatus.</text:span></text:p>
      <text:p text:style-name="P331"><text:span text:style-name="T332">30</text:span><text:span text:style-name="T333">. Kitos finansų įstaigos visos veiklos pinigų plovimo ir teroristų finansavimo rizikos vertinime turi būti pateikiama informacija apie rizikas, su kuriomis Kita finansų įstaiga susiduria (išskiriant bent jau Nurodymų<text:s/></text:span><text:span text:style-name="T334">27 punkte nurodytas rizikos rūšis arba į jas atsižvelgiant), veiksnius, kurie turi įtakos pinigų plovimo ir teroristų finansavimo rizikoms, šių veiksnių pasireiškimo tikimybę, jų poveikį ir turimas rizikos valdymo (mažinimo) priemones, kurios taikomos Kito</text:span><text:span text:style-name="T335">s finansų įstaigos veikloje.</text:span></text:p>
      <text:p text:style-name="P336"><text:span text:style-name="T337">31</text:span><text:span text:style-name="T338">. Atlikusi Kitos finansų įstaigos visos veiklos pinigų plovimo ir teroristų finansavimo rizikos vertinimą ir nustačiusi, kad esamų rizikos valdymo (mažinimo) priemonių nepakanka, Kita finansų įstaiga privalo sudaryti rizi</text:span><text:span text:style-name="T339">kų valdymo (mažinimo) priemonių planą, jį turi patvirtinti Kitos finansų įstaigos valdymo organas arba jo įgaliotas asmuo. <text:s/></text:span></text:p>
      <text:p text:style-name="P340"><text:span text:style-name="T341">32</text:span><text:span text:style-name="T342">. Kitos finansų įstaigos atliekamas visos veiklos pinigų plovimo ir teroristų finansavimo rizikos vertinimas turi būti pagrįs</text:span><text:span text:style-name="T343">tas duomenimis, kurie leistų tinkamai identifikuoti pinigų plovimo ir teroristų finansavimo rizikos lygį (pavyzdžiui, į rizikos vertinimą turi būti įtraukiama įvairi statistinė informacija, t. y.: Kitos finansų įstaigos klientų skaičius, jų pasiskirstymas<text:s/></text:span><text:span text:style-name="T344">pagal skirtingas rizikos grupes; klientų, kurie naudojasi didelės rizikos produktais, skaičius; mokėjimo operacijų didelės rizikos šalyse skaičius (vertė); klientų, veikiančių didelės rizikos šalyse, skaičius ir t. t.).<text:s/></text:span></text:p>
      <text:p text:style-name="P345"><text:span text:style-name="T346">33</text:span><text:span text:style-name="T347">. Kita finansų įstaiga prival</text:span><text:span text:style-name="T348">o užtikrinti, kad Kitos finansų įstaigos visos veiklos pinigų plovimo ir teroristų finansavimo rizikos vertinimo atlikimo tvarka būtų tinkamai reglamentuota ir nustatytų bent jau:</text:span></text:p>
      <text:p text:style-name="P349"><text:span text:style-name="T350">33.1</text:span><text:span text:style-name="T351">. duomenų šaltinius, kuriais remiamasi atliekant Kitos finansų įstaigo</text:span><text:span text:style-name="T352">s visos veiklos pinigų plovimo ir teroristų finansavimo rizikos vertinimą (-us);</text:span></text:p>
      <text:p text:style-name="P353"><text:span text:style-name="T354">33.2</text:span><text:span text:style-name="T355">. duomenų rinkimo ir vertinimo tvarką;</text:span></text:p>
      <text:p text:style-name="P356"><text:span text:style-name="T357">33.3</text:span><text:span text:style-name="T358">. rodiklius, identifikuojančius pinigų plovimo ir teroristų finansavimo riziką, jos pasireiškimo tikimybę ir poveikį;</text:span></text:p>
      <text:p text:style-name="P359"><text:span text:style-name="T360">33.4</text:span><text:span text:style-name="T361">. darbuotojo, atsakingo už Kitos finansų įstaigos visos veiklos pinigų plovimo ir teroristų finansavimo rizikos vertinimą, pareigas ir atsakomybę;</text:span></text:p>
      <text:p text:style-name="P362"><text:span text:style-name="T363">33.5</text:span><text:span text:style-name="T364">. Kitos finansų įstaigos valdymo organų informavimo apie atliktą Kitos finansų įstaigos visos v</text:span><text:span text:style-name="T365">eiklos pinigų plovimo ir teroristų finansavimo vertinimą tvarką;</text:span></text:p>
      <text:p text:style-name="P366"><text:span text:style-name="T367">33.6</text:span><text:span text:style-name="T368">. Kitos finansų įstaigos visos veiklos pinigų plovimo ir teroristų finansavimo rizikos vertinimo peržiūros (atnaujinimo) periodiškumą ir tvarką;</text:span></text:p>
      <text:p text:style-name="P369"><text:span text:style-name="T370">33.7</text:span><text:span text:style-name="T371">. nustatytų rizikų valdymo (ma</text:span><text:span text:style-name="T372">žinimo) priemonių plano sudarymo ir įgyvendinimo tvarką.</text:span></text:p>
      <text:p text:style-name="P373"><text:span text:style-name="T374">34</text:span><text:span text:style-name="T375">. Kita finansų įstaiga privalo užtikrinti, kad atlikdama savo visos veiklos pinigų plovimo ir teroristų finansavimo rizikos vertinimą vadovaujasi aktualia ir objektyvia informacija.<text:s/></text:span></text:p>
      <text:p text:style-name="P376"><text:span text:style-name="T377">35</text:span><text:span text:style-name="T378">.<text:s/></text:span><text:span text:style-name="T379">Kita finansų įstaiga, prieš pradėdama teikti naują finansinę paslaugą (produktą) arba pradėdama teikti esamą finansinę paslaugą (produktą) naujam klientų segmentui, naujoje geografinėje teritorijoje arba nauju paslaugos (produkto) teikimo kanalu, privalo į</text:span><text:span text:style-name="T380">vertinti su tuo susijusią pinigų plovimo ir teroristų finansavimo riziką. Taip pat turi būti įvertinta naujų arba vystomų technologijų panaudojimo versle (tiek naujų, tiek jau teikiamų paslaugų (produktų)) rizika, susijusi su pinigų plovimu ir teroristų fi</text:span><text:span text:style-name="T381">nansavimu. Remiantis tokios paslaugos (produkto) įvertinimo išvadomis, turi būti parenkamos atitinkamos priemonės minėtoms rizikoms valdyti (mažinti).</text:span></text:p>
      <text:p text:style-name="P382"/>
      <text:p text:style-name="P383"><text:span text:style-name="T384">VI</text:span><text:span text:style-name="T385"><text:s/>SKYRIUS<text:s/></text:span></text:p>
      <text:p text:style-name="P386"><text:span text:style-name="T387">INDIVIDUALUS PINIGŲ PLOVIMO IR TERORISTŲ FINANSAVIMO RIZIKOS VERTINIMAS</text:span></text:p>
      <text:p text:style-name="P388"/>
      <text:p text:style-name="P389"><text:span text:style-name="T390">36</text:span><text:span text:style-name="T391">. Kita<text:s/></text:span><text:span text:style-name="T392">finansų įstaiga privalo įsidiegti vidaus procedūras, kuriomis vadovaudamasi atliktų individualų pinigų plovimo ir teroristų finansavimo rizikos vertinimą ir skirstytų klientus (tiek užmegzdama dalykinius santykius, tiek juos tęsdama) į rizikos grupes (kate</text:span><text:span text:style-name="T393">gorijas).<text:s/></text:span></text:p>
      <text:p text:style-name="P394"><text:span text:style-name="T395">37</text:span><text:span text:style-name="T396">. Atliekant individualų pinigų plovimo ir teroristų finansavimo rizikos vertinimą, privaloma atsižvelgti bent į šias rizikos rūšis:</text:span></text:p>
      <text:p text:style-name="P397"><text:span text:style-name="T398">37.1</text:span><text:span text:style-name="T399">. kliento keliamą riziką;</text:span></text:p>
      <text:p text:style-name="P400"><text:span text:style-name="T401">37.2</text:span><text:span text:style-name="T402">. šalies ir (arba) geografinio regiono riziką;</text:span></text:p>
      <text:p text:style-name="P403"><text:span text:style-name="T404">37.3</text:span><text:span text:style-name="T405">. kliento na</text:span><text:span text:style-name="T406">udojamų paslaugų ir produktų, atliekamų operacijų riziką;</text:span></text:p>
      <text:p text:style-name="P407"><text:span text:style-name="T408">37.4</text:span><text:span text:style-name="T409">. produkto, paslaugos teikimo ar sandorio sudarymo kanalų riziką.</text:span></text:p>
      <text:p text:style-name="P410"><text:span text:style-name="T411">38</text:span><text:span text:style-name="T412">. Kita finansų įstaiga, atlikdama individualų pinigų plovimo ir teroristų finansavimo rizikos vertinimą, atsižvelgia</text:span><text:span text:style-name="T413"><text:s/>ne tik į Nurodymų 37 punkte nurodytas rizikos rūšis, bet ir į rizikas, nustatytas Kitos finansų įstaigos visos veiklos pinigų plovimo ir teroristų finansavimo rizikos vertinime.<text:s/></text:span></text:p>
      <text:p text:style-name="P414"><text:span text:style-name="T415">39</text:span><text:span text:style-name="T416">. Klientai privalo būti skirstomi į rizikos grupes (kategorijas), atsi</text:span><text:span text:style-name="T417">žvelgiant į įvairius kriterijus, pavyzdžiui, registracijos šalį, vykdomos veiklos rūšį, faktinę vykdomos veiklos vietą, kliento juridinio asmens nuosavybės ir kontrolės struktūrą, kliento gyvenamąją vietą, naudos gavėjo pilietybę, atliekamų piniginių opera</text:span><text:span text:style-name="T418">cijų pobūdį, mastą, naudojamus produktus (paslaugas) ir pan.</text:span></text:p>
      <text:p text:style-name="P419"><text:span text:style-name="T420">40</text:span><text:span text:style-name="T421">. Kitos finansų įstaigos rizikos valdymo sistema turi užtikrinti, kad pinigų plovimo ir teroristų finansavimo rizika būtų nustatoma ir proporcingos rizikos valdymo (mažinimo) priemonės taik</text:span><text:span text:style-name="T422">omos tinkamai ir laiku.<text:s/></text:span></text:p>
      <text:p text:style-name="P423"><text:span text:style-name="T424">41</text:span><text:span text:style-name="T425">. Kitos finansų įstaigos privalo užtikrinti, kad individuali pinigų plovimo ir teroristų finansavimo rizikos vertinimo atlikimo tvarka būtų tinkamai reglamentuota, reguliariai peržiūrima ir prireikus atnaujinama, apibrėžtų be</text:span><text:span text:style-name="T426">nt jau rizikos nustatymo kriterijus, rizikos veiksnius, individualų kliento pinigų plovimo ir teroristų finansavimo rizikos vertinimo procesą ir vertinimo periodiškumą.</text:span></text:p>
      <text:p text:style-name="P427"><text:span text:style-name="T428">42</text:span><text:span text:style-name="T429">. Kita finansų įstaiga privalo užtikrinti, kad individualus pinigų plovimo ir ter</text:span><text:span text:style-name="T430">oristų finansavimo rizikos vertinimas būtų peržiūrimas ir atnaujinamas reguliariai.<text:s/></text:span></text:p>
      <text:p text:style-name="P431"><text:span text:style-name="T432">43</text:span><text:span text:style-name="T433">. Kita finansų įstaiga privalo užtikrinti, kad atsiradus reikšmingos informacijos, turinčios įtakos individualiam kliento pinigų plovimo ir teroristų finansavimo riz</text:span><text:span text:style-name="T434">ikos vertinimui, pavyzdžiui, atsinaujinus informacijai ir duomenims, kurie buvo pateikti kliento ir naudos gavėjo tapatybės nustatymo metu, paaiškėjus naujai reikšmingai informacijai apie klientą, jo veiklą, kai klientas išreiškia pageidavimą naudotis nauj</text:span><text:span text:style-name="T435">a paslauga ar produktu, pasikeičia kliento veiklos ar operacijų pobūdis, piniginės operacijos ar sandoriai turi įtartinumo požymių ir pan., individualus kliento pinigų plovimo ir teroristų finansavimo rizikos vertinimas būtų peržiūrimas ir, jeigu reikia, a</text:span><text:span text:style-name="T436">tnaujinamas. <text:s/></text:span></text:p>
      <text:p text:style-name="P437"><text:span text:style-name="T438">44</text:span><text:span text:style-name="T439">. Nustačius padidėjusią kliento riziką, turi būti gaunama papildomos informacijos iš kliento, atliekama sustiprinta dalykinių santykių stebėsena, sprendžiama dėl kliento pinigų plovimo ir teroristų finansavimo rizikos pervertinimo ar k</text:span><text:span text:style-name="T440">itokių rizikos valdymo priemonių taikymo.</text:span></text:p>
      <text:p text:style-name="P441"><text:span text:style-name="T442">45</text:span><text:span text:style-name="T443">. Kita finansų įstaiga privalo užtikrinti, kad įstaigoje taikomi sprendimai (pavyzdžiui, automatizuotos informacinės sistemos) leistų nustatyti kliento riziką didinančius veiksnius ir priskirti klientą prie r</text:span><text:span text:style-name="T444">eikiamos rizikos grupės (kategorijos) (individualus pinigų plovimo ir teroristų finansavimo rizikos vertinimas).</text:span></text:p>
      <text:p text:style-name="P445"/>
      <text:p text:style-name="P446"><text:span text:style-name="T447">VII</text:span><text:span text:style-name="T448"><text:s/>SKYRIUS</text:span></text:p>
      <text:p text:style-name="P449"><text:span text:style-name="T450">DERAMO KLIENTŲ TIKRINIMO REIKALAVIMAI<text:s/></text:span></text:p>
      <text:p text:style-name="P451"/>
      <text:p text:style-name="P452"><text:span text:style-name="T453">46</text:span><text:span text:style-name="T454">. Deramas klientų ir naudos gavėjų tikrinimas suteikia Kitai finansų įstaigai žinių apie savo klientus, įskaitant dalykinių santykių tikslą ir numatomą pobūdį. Remdamasi iš kliento gauta informacija, Kita finansų įstaiga ne tik privalo įvertinti kliento ke</text:span><text:span text:style-name="T455">liamą riziką, bet ir turi ja remtis tolesniuose dalykinių santykių su klientu etapuose, pavyzdžiui, atlikdama dalykinių santykių ir sandorių (operacijų) stebėseną ir vertindama, ar kliento atliekamos operacijos atitinka Kitos finansų įstaigos turimas žinia</text:span><text:span text:style-name="T456">s apie klientą, jo veiklą, lėšų šaltinį, neturi įtartinoms operacijoms būdingų požymių, kurie galėtų padėti atskleisti su pinigų plovimu ar teroristų finansavimu susijusią veiklą, ir pan.<text:s/></text:span></text:p>
      <text:p text:style-name="P457"><text:span text:style-name="T458">47</text:span><text:span text:style-name="T459">. Kita finansų įstaiga, remdamasi savo atlikto visos veiklos<text:s/></text:span><text:span text:style-name="T460">pinigų plovimo ir teroristų finansavimo rizikos vertinimo rezultatais (išvadomis) ir nepažeisdama Įstatyme nustatytų atvejų, kai privaloma taikyti sustiprintą tapatybės nustatymą, nustato, kokį kliento ir naudos gavėjo tapatybės nustatymo būdą (sustiprintą</text:span><text:span text:style-name="T461">, supaprastintą ar įprastą) taikys atskiriems dalykiniams santykiams ir (arba) sandoriams.</text:span></text:p>
      <text:p text:style-name="P462"><text:span text:style-name="T463">48</text:span><text:span text:style-name="T464">. Kita finansų įstaiga, vykdydama deramą klientų tikrinimą, privalo:<text:s/></text:span></text:p>
      <text:p text:style-name="P465"><text:span text:style-name="T466">48.1</text:span><text:span text:style-name="T467">. nustatyti kliento tapatybę ir patikrinti kliento tapatybės nustatymo metu gautą i</text:span><text:span text:style-name="T468">nformaciją, remdamasi iš patikimo ir nepriklausomo šaltinio gautais dokumentais, duomenimis ar informacija;<text:s/></text:span></text:p>
      <text:p text:style-name="P469"><text:span text:style-name="T470">48.2</text:span><text:span text:style-name="T471">. nustatyti kliento naudos gavėjo tapatybę ir taikyti priemones, reikalingas naudos gavėjo asmens tapatybei patikrinti, kad įsitikintų, kas</text:span><text:span text:style-name="T472"><text:s/>yra naudos gavėjas;<text:s/></text:span></text:p>
      <text:p text:style-name="P473"><text:span text:style-name="T474">48.3</text:span><text:span text:style-name="T475">. nustatyti kliento atstovo tapatybę, jeigu klientas veikia per atstovą;</text:span></text:p>
      <text:p text:style-name="P476"><text:span text:style-name="T477">48.4</text:span><text:span text:style-name="T478">. nustatyti, ar klientas veikia savo vardu, ar yra kontroliuojamas;</text:span></text:p>
      <text:p text:style-name="P479"><text:span text:style-name="T480">48.5</text:span><text:span text:style-name="T481">. nustatyti, ar klientas ir naudos gavėjas yra politiškai pažeidžiami</text:span><text:span text:style-name="T482"><text:s/>(paveikiami) asmenys;</text:span></text:p>
      <text:p text:style-name="P483"><text:span text:style-name="T484">48.6</text:span><text:span text:style-name="T485">. vertinti, ar yra pagrindas taikyti sustiprintą kliento ir naudos gavėjo tapatybės nustatymą ir (arba) sustiprintą dalykinių santykių stebėseną;</text:span></text:p>
      <text:p text:style-name="P486"><text:span text:style-name="T487">48.7</text:span><text:span text:style-name="T488">. vertinti dalykinių santykių tikslą ir numatomą pobūdį;</text:span></text:p>
      <text:p text:style-name="P489"><text:span text:style-name="T490">48.8</text:span><text:span text:style-name="T491">. tikr</text:span><text:span text:style-name="T492">inti kliento, kliento atstovo ir naudos gavėjo informaciją įgyvendinant tarptautines finansines sankcijas, tarptautines ribojamąsias priemones;</text:span></text:p>
      <text:p text:style-name="P493"><text:span text:style-name="T494">48.9</text:span><text:span text:style-name="T495">. vykdyti nuolatinę kliento dalykinių santykių ir sandorių stebėseną, įskaitant sandorių tyrimą, siekdam</text:span><text:span text:style-name="T496">a užtikrinti, kad vykdomi sandoriai atitiktų Kitos finansų įstaigos turimas žinias apie klientą, jo verslą ir rizikos pobūdį, įskaitant žinias apie lėšų kilmę;</text:span></text:p>
      <text:p text:style-name="P497"><text:span text:style-name="T498">48.10</text:span><text:span text:style-name="T499">. periodiškai atnaujinti kliento ir naudos gavėjo tapatybės nustatymo metu pateiktus do</text:span><text:span text:style-name="T500">kumentus, duomenis arba informaciją (atsižvelgdama į kliento rizikos lygį arba į kitas reikšmingas aplinkybes).<text:s/></text:span></text:p>
      <text:p text:style-name="P501"><text:span text:style-name="T502">49</text:span><text:span text:style-name="T503">. Informacijos, kuri privalo būti gaunama ir tikrinama atliekant deramą kliento tikrinimą, apimtis priklauso nuo Kitos finansų įstaigos</text:span><text:span text:style-name="T504"><text:s/>nustatytos kliento pinigų plovimo ir teroristų finansavimo rizikos, t. y. kuo didesnė kliento keliama pinigų plovimo ir teroristų finansavimo rizika, tuo daugiau informacijos ir duomenų Kita finansų įstaiga privalo gauti ir taikyti papildomas deramo klien</text:span><text:span text:style-name="T505">to tikrinimo priemones, privalo gauti papildomos informacijos, kuri padėtų tinkamai pažinti klientą, suprasti jo veiklą, lėšų šaltinius, turto kilmę, nuosavybės ir kontrolės struktūrą ir kita.</text:span></text:p>
      <text:p text:style-name="P506"><text:span text:style-name="T507">50</text:span><text:span text:style-name="T508">. Įstatyme nustatytas supaprastinto kliento ir naudos gav</text:span><text:span text:style-name="T509">ėjo tapatybės nustatymo priemones Kita finansų įstaiga gali taikyti tik atlikusi pinigų plovimo ir teroristų finansavimo rizikos vertinimą ir identifikavusi mažą pinigų plovimo ir teroristų finansavimo riziką. Pasinaudojusi Įstatyme numatyta galimybe taiky</text:span><text:span text:style-name="T510">ti supaprastintą kliento ir naudos gavėjo tapatybės nustatymą, Kita finansų įstaiga, nustačiusi, kad pinigų plovimo ir teroristų finansavimo rizika nebėra maža, privalo imtis priemonių, kad surinktų papildomą kliento pažinimo informaciją, ir taikyti įprast</text:span><text:span text:style-name="T511">ą arba, Įstatyme ir Kitos finansų įstaigos vidaus kontrolės procedūrose nustatytais atvejais, – sustiprintą kliento ir naudos gavėjo tapatybės nustatymą.<text:s/></text:span></text:p>
      <text:p text:style-name="P512"><text:span text:style-name="T513">51</text:span><text:span text:style-name="T514">. Be Įstatyme nustatytų rizikos veiksnių, spręsdama dėl deramo klientų tikrinimo apimties ir pr</text:span><text:span text:style-name="T515">iemonių, Kita finansų įstaiga papildomai privalo atkreipti dėmesį ir į kitus rizikos veiksnius, įskaitant šiuos, bet jais neapsiribojant:</text:span></text:p>
      <text:p text:style-name="P516"><text:span text:style-name="T517">51.1</text:span><text:span text:style-name="T518">. jei kyla įtarimų, kad kliento atliekami sandoriai gali būti susiję su pinigų plovimu ir (arba) teroristų finan</text:span><text:span text:style-name="T519">savimu ar kitokia neteisėta veikla;<text:s/></text:span></text:p>
      <text:p text:style-name="P520"><text:span text:style-name="T521">51.2</text:span><text:span text:style-name="T522">. iš bankų korespondentų ir (arba) kitų finansų įstaigų gauta informacija arba prašymas dėl informacijos apie klientą arba jo atliekamas pinigines operacijas ar sandorius, kurie gali būti susiję su pinigų<text:s/></text:span><text:span text:style-name="T523">plovimu ir teroristų finansavimu;</text:span></text:p>
      <text:p text:style-name="P524"><text:span text:style-name="T525">51.3</text:span><text:span text:style-name="T526">. iš FNTT, kitų ikiteisminio tyrimo institucijų, prokuratūros ar teismo gauta informacija arba prašymas pateikti informaciją apie klientą arba jo atliekamas pinigines operacijas ar sandorius, galimai susijusius su<text:s/></text:span><text:span text:style-name="T527">pinigų plovimu, teroristų finansavimu ar kita nusikalstama veika.</text:span></text:p>
      <text:p text:style-name="P528"><text:span text:style-name="T529">52</text:span><text:span text:style-name="T530">. Kita finansų įstaiga, vadovaudamasi Įstatymu, visada privalo imtis priemonių, kad patikrintų kliento ir naudos gavėjo tapatybės nustatymo metu gautus duomenis ir informaciją apie k</text:span><text:span text:style-name="T531">lientą ir naudos gavėją, remdamasi duomenimis, dokumentais ar informacija, gautais iš patikimo ir nepriklausomo šaltinio. Duomenimis, dokumentais ar informacija, gautais iš patikimo ir nepriklausomo šaltinio, gali būti laikomi oficialūs dokumentai, kuriuos</text:span><text:span text:style-name="T532">e yra asmens nuotrauka ir (arba) atitinkamas registracijos numeris ir kurie negali būti lengvai kopijuojami arba padirbami (pasas, asmens tapatybės kortelė, juridinio asmens registracijos pažymėjimas, išrašas iš Juridinių asmenų registro, notaro patvirtint</text:span><text:span text:style-name="T533">os dokumentų kopijos ir pan.), kuriuose būtų nurodytas kliento vardas ir pavardė, asmens kodas ar kita unikali skaitmenų seka, skirta asmeniui identifikuoti, pilietybė, asmens nuotrauka ir (arba) parašas ar pan. (fiziniams asmenims) arba pavadinimas, adres</text:span><text:span text:style-name="T534">as, kodas, registracijos pažymėjimo numeris, PVM mokėtojo kodas ar pan. (juridiniams asmenims), informacija iš viešai prieinamų patikimų duomenų bazių.</text:span></text:p>
      <text:p text:style-name="P535"><text:span text:style-name="T536">53</text:span><text:span text:style-name="T537">. Kita finansų įstaiga privalo užtikrinti, kad vykdant pinigų plovimo ir teroristų finansavimo pre</text:span><text:span text:style-name="T538">venciją būtų imamasi riziką mažinančių priemonių. Atsižvelgiant į pinigų plovimo ir teroristų finansavimo rizikos lygį ir nepažeidžiant Įstatyme nustatytų sustiprintos tapatybės nustatymo atvejų ir priemonių, gali būti pasirenkamos šios rizikos valdymo (ma</text:span><text:span text:style-name="T539">žinimo) priemonės:</text:span></text:p>
      <text:p text:style-name="P540"><text:span text:style-name="T541">53.1</text:span><text:span text:style-name="T542">. sustiprinta kliento dalykinių santykių ir (arba) atliekamų operacijų stebėsena, įskaitant vykdomų sandorių ir (arba) atliekamų operacijų analizę, siekiant nustatyti kliento operacijų tikslą, pobūdį, ekonominį pagrįstumą, operacij</text:span><text:span text:style-name="T543">ų (sandorių) atitiktį kliento deklaruotai veiklai;</text:span></text:p>
      <text:p text:style-name="P544"><text:span text:style-name="T545">53.2</text:span><text:span text:style-name="T546">. papildomos informacijos, duomenų ar dokumentų iš nepriklausomų ir patikimų šaltinių gavimas;</text:span></text:p>
      <text:p text:style-name="P547"><text:span text:style-name="T548">53.3</text:span><text:span text:style-name="T549">. kliento pateiktos informacijos, susijusios su konkrečiu sandoriu, vertinimas, įsitikinant, k</text:span><text:span text:style-name="T550">ad kliento pateiktuose dokumentuose nėra jokių galimų klastojimo požymių, ir šių dokumentų vertinimas vadovaujantis protingumo ir proporcingumo principais;</text:span></text:p>
      <text:p text:style-name="P551"><text:span text:style-name="T552">53.4</text:span><text:span text:style-name="T553">. kliento sandorių vykdymas ir (arba) operacijų atlikimas tik tada, kai iš kliento gaunami s</text:span><text:span text:style-name="T554">andorius (arba) operacijas pagrindžiantys dokumentai;</text:span></text:p>
      <text:p text:style-name="P555"><text:span text:style-name="T556">53.5</text:span><text:span text:style-name="T557">. turto ir lėšų, susijusių su dalykiniais santykiais arba sandoriu, šaltinio nustatymas;</text:span></text:p>
      <text:p text:style-name="P558"><text:span text:style-name="T559">53.6</text:span><text:span text:style-name="T560">. kliento sandorių vykdymas ir (arba) operacijų atlikimas tik tada, jei vyresnysis vadovas tam<text:s/></text:span><text:span text:style-name="T561">pritaria.</text:span></text:p>
      <text:p text:style-name="P562"><text:span text:style-name="T563">54</text:span><text:span text:style-name="T564">. Kai klientas vengia arba atsisako Kitos finansų įstaigos prašymu ir nurodytais terminais pateikti informaciją, nurodytą Įstatyme, Kita finansų įstaiga, vadovaudamasi savo vidaus politikos ir vidaus kontrolės procedūromis ir vertindama k</text:span><text:span text:style-name="T565">liento keliamą pinigų plovimo ir teroristų finansavimo riziką, privalo imtis priemonių, skirtų kliento keliamai rizikai valdyti (mažinti) (pavyzdžiui, apriboti kliento atliekamas operacijas, naudojamas paslaugas ir produktus pagal nustatytus limitus ir kri</text:span><text:span text:style-name="T566">terijus ir kita). Tokios Kitos finansų įstaigos taikomos priemonės turi būti proporcingos kliento keliamai pinigų plovimo ir teroristų finansavimo rizikai.</text:span></text:p>
      <text:p text:style-name="P567"/>
      <text:p text:style-name="P568"><text:span text:style-name="T569">VIII</text:span><text:span text:style-name="T570"><text:s/>SKYRIUS</text:span></text:p>
      <text:p text:style-name="P571"><text:span text:style-name="T572">KLIENTO DALYKINIŲ SANTYKIŲ IR OPERACIJŲ (SANDORIŲ) STEBĖSENOS REIKALAVIMAI</text:span></text:p>
      <text:p text:style-name="P573"/>
      <text:p text:style-name="P574"><text:span text:style-name="T575">55</text:span><text:span text:style-name="T576">. Kita finansų įstaiga privalo vykdyti nuolatinę kliento dalykinių santykių ir operacijų (sandorių) stebėseną. Nuolatinė dalykinių santykių ir operacijų (sandorių) stebėsena apima tiek stebėseną realiuoju laiku, t. y. prieš įvykdant kliento operaciją ir<text:s/></text:span><text:span text:style-name="T577">(arba) operacijos atlikimo metu (momentinė stebėsena) (angl.<text:s/></text:span><text:span text:style-name="T578">online monitoring</text:span><text:span text:style-name="T579">), tiek retrospektyvią stebėseną, t. y. jau įvykdytų operacijų ir (arba) sandorių analizę, siekiant suprasti kliento atliekamų operacijų ir (arba) sudaromų sandorių pobūdį ir (ar</text:span><text:span text:style-name="T580">ba) jų atitiktį Kitos finansų įstaigos turimoms žinioms apie klientą, jo rizikos profilį, identifikuoti atliekamas įtartinas operacijas ir (arba) sandorius.</text:span></text:p>
      <text:p text:style-name="P581"><text:span text:style-name="T582">56</text:span><text:span text:style-name="T583">. Kita finansų įstaiga privalo turėti atskiras vidaus kontrolės procedūras (scenarijus), kad<text:s/></text:span><text:span text:style-name="T584">pastebėtų:</text:span></text:p>
      <text:p text:style-name="P585"><text:span text:style-name="T586">56.1</text:span><text:span text:style-name="T587">. teroristų finansavimo atvejus;</text:span></text:p>
      <text:p text:style-name="P588"><text:span text:style-name="T589">56.2</text:span><text:span text:style-name="T590">. pinigų plovimo atvejus.</text:span></text:p>
      <text:p text:style-name="P591"><text:span text:style-name="T592">57</text:span><text:span text:style-name="T593">. Kita finansų įstaiga privalo užtikrinti, kad kliento dalykinių santykių ir (arba) operacijų (sandorių) stebėsenos procesas yra organizuojamas atsižvelgiant į Kitos finansų įstaigos atlikto visos veiklos vertinimo pinigų plovimo ir teroristų finansavimo r</text:span><text:span text:style-name="T594">izikos požiūriu rezultatus. Tai reiškia, kad identifikavusi didesnės rizikos sritis (pavyzdžiui: klientai iš didelės rizikos šalių, klientų veikla susijusi su didesne pinigų plovimo ir (arba) teroristų finansavimo rizika, Kitos finansų įstaigos siūlomo pro</text:span><text:span text:style-name="T595">dukto specifika sudaro palankesnes sąlygas pinigų plovimui ar teroristų finansavimui ar kt.), Kita finansų įstaiga privalo pritaikyti stebėsenos intensyvumą, apimtį, scenarijus ir nustatyti atitinkamus stebėsenos kriterijus, kad galėtų laiku ir efektyviai<text:s/></text:span><text:span text:style-name="T596">aptikti ir nustatyti kliento atliekamas įtartinas operacijas ar sandorius.<text:s/></text:span></text:p>
      <text:p text:style-name="P597"><text:span text:style-name="T598">58</text:span><text:span text:style-name="T599">. Kliento dalykinių santykių ir (arba) operacijų (sandorių) stebėsenos intensyvumą, apimtį, scenarijus ir atitinkamus stebėsenos kriterijus Kita finansų įstaiga nustato atsiž</text:span><text:span text:style-name="T600">velgdama tiek į atlikto visos veiklos pinigų plovimo ir teroristų finansavimo rizikos vertinimo rezultatus, tiek į individualų kliento pinigų plovimo ir teroristų finansavimo rizikos vertinimą.<text:s/></text:span></text:p>
      <text:p text:style-name="P601"><text:span text:style-name="T602">59</text:span><text:span text:style-name="T603">. Dalykinių santykių ir operacijų stebėsenos intensyvum</text:span><text:span text:style-name="T604">as, apimtis, scenarijai ir atitinkami stebėsenos kriterijai parenkami atsižvelgiant bent į šiuos veiksnius:</text:span></text:p>
      <text:p text:style-name="P605"><text:span text:style-name="T606">59.1</text:span><text:span text:style-name="T607">. atliekamos stebėsenos pobūdį (retrospektyvi, momentinė);</text:span></text:p>
      <text:p text:style-name="P608"><text:span text:style-name="T609">59.2</text:span><text:span text:style-name="T610">. kliento keliamą riziką;</text:span></text:p>
      <text:p text:style-name="P611"><text:span text:style-name="T612">59.3</text:span><text:span text:style-name="T613">. geografijos arba teritorijos, kurioje v</text:span><text:span text:style-name="T614">ykdoma veikla, keliamą riziką;</text:span></text:p>
      <text:p text:style-name="P615"><text:span text:style-name="T616">59.4</text:span><text:span text:style-name="T617">. teikiamų produktų, operacijų (sandorių) riziką.<text:s/></text:span></text:p>
      <text:p text:style-name="P618"><text:span text:style-name="T619">60</text:span><text:span text:style-name="T620">. Kita finansų įstaiga privalo turėti veiklos mastą ir pobūdį atitinkančias priemones, kurios užtikrina veiksmingą dalykinių santykių ir operacijų (sandorių)<text:s/></text:span><text:span text:style-name="T621">stebėseną.<text:s/></text:span></text:p>
      <text:p text:style-name="P622"><text:span text:style-name="T623">61</text:span><text:span text:style-name="T624">. Kita finansų įstaiga privalo užtikrinti, kad, atsižvelgiant į Kitos finansų įstaigos veiklos mastą, pobūdį, atliekamų operacijų sudėtingumą ir kylančią pinigų plovimo ir (arba) teroristų finansavimo riziką, taikomi dalykinių santykių ir</text:span><text:span text:style-name="T625"><text:s/>operacijų (sandorių) stebėsenos sprendimai leistų laiku ir efektyviai nustatyti įtartinas operacijas ir (arba) sandorius, atlikti jų tyrimą ir prireikus teikti pranešimus Finansinių nusikaltimų tyrimo tarnybai Įstatyme nustatyta tvarka.<text:s/></text:span></text:p>
      <text:p text:style-name="P626"><text:span text:style-name="T627">62</text:span><text:span text:style-name="T628">. Kita fina</text:span><text:span text:style-name="T629">nsų įstaiga privalo reguliariai peržiūrėti ir vertinti (angl.<text:s/></text:span><text:span text:style-name="T630">backtesting)</text:span><text:span text:style-name="T631"><text:s/>taikomus sprendimus, siekdama užtikrinti, kad jie ir toliau išliktų aktualūs ir veiksmingi, atsižvelgdama į įstaigos patiriamą pinigų plovimo ir teroristų finansavimo rizikos lygį,<text:s/></text:span><text:span text:style-name="T632">nustatytą Kitos finansų įstaigos visos veiklos keliamos pinigų plovimo ir teroristų finansavimo rizikos vertinimo metu.</text:span></text:p>
      <text:p text:style-name="P633"><text:span text:style-name="T634">63</text:span><text:span text:style-name="T635">. Kita finansų įstaiga, vykdydama kliento dalykinių santykių ir operacijų (sandorių) stebėseną, privalo užtikrinti, kad kiekvienas</text:span><text:span text:style-name="T636"><text:s/>automatinės stebėsenos sprendimo (jeigu Kita finansų įstaiga turi įdiegtus automatinės stebėsenos sprendimus) sugeneruotas įspėjimas (angl.<text:s/></text:span><text:span text:style-name="T637">alert</text:span><text:span text:style-name="T638">) arba kiekviena kliento operacija (jeigu Kita finansų įstaiga neturi automatinės stebėsenos sprendimų), atiti</text:span><text:span text:style-name="T639">nkanti įtartinumo kriterijus, patvirtintus Finansinių nusikaltimų tyrimo tarnybos direktoriaus 2014 m. gruodžio 5 d. įsakymu Nr. V-240 „Dėl Pinigų plovimo ir įtartinų piniginių operacijų ar sandorių atpažinimo kriterijų sąrašo patvirtinimo“, būtų Kitos fin</text:span><text:span text:style-name="T640">ansų įstaigos darbuotojų laiku peržiūrima ir tinkamai išanalizuojama, o šie veiksmai dokumentuojami ir saugomi tokiu formatu, kad prireikus galėtų būti pateikti priežiūros institucijai.<text:s/></text:span></text:p>
      <text:p text:style-name="P641"><text:span text:style-name="T642">64</text:span><text:span text:style-name="T643">. Kai Kitos finansų įstaigos taikomo dalykinių santykių ir oper</text:span><text:span text:style-name="T644">acijų (sandorių) stebėsenos proceso metu nustatoma, kad dėl kliento (-ų) veiklos turi būti atliekamas vidinis tyrimas, atlikto vidinio tyrimo rezultatai ir išvados privalo būti dokumentuojami, aiškiai nurodoma atlikto vidinio tyrimo eiga ir rezultatai, įsk</text:span><text:span text:style-name="T645">aitant ir informaciją, kurios pagrindu buvo priimtas atitinkamas sprendimas (sprendimas nutraukti vidinį tyrimą, jį išplėsti arba pranešti FNTT apie nustatytas įtartinas operacijas ir pan.), ir tai turi būti saugoma Įstatyme nustatytais terminais. <text:s/></text:span></text:p>
      <text:p text:style-name="P646"><text:span text:style-name="T647">65</text:span><text:span text:style-name="T648">. Kita finansų įstaiga privalo užtikrinti, kad darbuotojai, atsakingi už dalykinių santykių ir operacijų (sandorių) stebėseną, būtų tinkamai supažindinti su pinigų plovimo ir teroristų finansavimo rizikomis, turėtų pakankamai išteklių ir resursų, kad atlik</text:span><text:span text:style-name="T649">tų dalykinių santykių ir operacijų (sandorių) stebėseną ir vidinius tyrimus, ir turėtų prieigą prie vidaus ir išorės sistemų, reikalingų vidiniams tyrimams atlikti.</text:span></text:p>
      <text:p text:style-name="P650"><text:span text:style-name="T651">66</text:span><text:span text:style-name="T652">. Vidaus kontrolės priemonių, skirtų dalykinių santykių ir operacijų (sandorių) stebėsenai (įskaitant automatinės stebėsenos sprendimus, informacinių technologijų priemones ir pan.), tinkamumas privalo būti reguliariai peržiūrimas, siekiant užtikrinti, kad</text:span><text:span text:style-name="T653"><text:s/>įdiegtos priemonės yra aktualios ir atitinka Kitos finansų įstaigos patiriamas rizikas.<text:s/></text:span></text:p>
      <text:p text:style-name="P654"/>
      <text:p text:style-name="P655"><text:span text:style-name="T656">IX</text:span><text:span text:style-name="T657"><text:s/>SKYRIUS<text:s/></text:span></text:p>
      <text:p text:style-name="P658"><text:span text:style-name="T659">TARPTAUTINIŲ FINANSINIŲ SANKCIJŲ, RIBOJAMŲJŲ PRIEMONIŲ ĮGYVENDINIMAS</text:span></text:p>
      <text:p text:style-name="P660"/>
      <text:p text:style-name="P661"><text:span text:style-name="T662">67</text:span><text:span text:style-name="T663">. Kita finansų įstaiga, siekdama užtikrinti tinkamą tarptautinių finans</text:span><text:span text:style-name="T664">inių sankcijų, ribojamųjų priemonių vykdymą, kaip tai numatyta Lietuvos Respublikos teisės aktuose, reglamentuojančiuose tarptautinių sankcijų įgyvendinimą, privalo:</text:span></text:p>
      <text:p text:style-name="P665"><text:span text:style-name="T666">67.1</text:span><text:span text:style-name="T667">. nustatyti atitinkamą vidaus politiką ir vidaus kontrolės procedūras, susijusias su tarptautinių finansinių sankcijų, ribojamųjų priemonių įgyvendinimu, kurios leistų identifikuoti klientus, naudos gavėjus ir (arba) kliento atstovus, patenkančius į tarpta</text:span><text:span text:style-name="T668">utinių sankcijų apimtį, taip pat tai, ar kliento vykdomi sandoriai ir operacijos nepatenka į tarptautinių ribojamųjų priemonių apimtį (pavyzdžiui, kai yra ribojami investiciniai bei draudimo sandoriai, taip pat sandoriai, susiję su draudžiamu dvigubos pask</text:span><text:span text:style-name="T669">irties prekių gabenimu į tam tikras jurisdikcijas, ir pan.);<text:s/></text:span></text:p>
      <text:p text:style-name="P670"><text:span text:style-name="T671">67.2</text:span><text:span text:style-name="T672">. tiek prieš pradėdama dalykinius santykius su klientu, tiek dalykinių santykių su klientu metu tikrinti, ar klientas, naudos gavėjas ir kliento atstovas nėra asmenys, dėl kurių įgyvendi</text:span><text:span text:style-name="T673">namos tarptautinės finansinės sankcijos, ribojamosios priemonės;</text:span></text:p>
      <text:p text:style-name="P674"><text:span text:style-name="T675">67.3</text:span><text:span text:style-name="T676">. dalykinių santykių su klientu metu tikrinti, ar klientas nevykdo sandorių (operacijų) su asmenimis, dėl kurių įgyvendinamos tarptautinės finansinės sankcijos, ribojamosios priemonės</text:span><text:span text:style-name="T677">;</text:span></text:p>
      <text:p text:style-name="P678"><text:span text:style-name="T679">67.4</text:span><text:span text:style-name="T680">. užtikrinti, kad yra vadovaujamasi naujausia ir aktualiausia informacija apie taikomas tarptautines finansines sankcijas, ribojamąsias priemones.</text:span></text:p>
      <text:p text:style-name="P681"><text:span text:style-name="T682">68</text:span><text:span text:style-name="T683">. Kita finansų įstaiga privalo užtikrinti, kad paskirti darbuotojai, atsakingi už tinkamą t</text:span><text:span text:style-name="T684">arptautinių finansinių sankcijų, ribojamųjų priemonių įgyvendinimą įstaigoje, būtų tinkamai supažindinti su tarptautines sankcijas reglamentuojančiais teisės aktais ir jų taikymu, turėtų pakankamai išteklių ir resursų, kad nustatytų galimus tarptautinių sa</text:span><text:span text:style-name="T685">nkcijų pažeidimus.<text:s/></text:span></text:p>
      <text:p text:style-name="P686"/>
      <text:p text:style-name="P687"><text:span text:style-name="T688">X</text:span><text:span text:style-name="T689"><text:s/>SKYRIUS</text:span></text:p>
      <text:p text:style-name="P690"><text:span text:style-name="T691">TARPININKŲ VEIKLOS KONTROLĖ</text:span></text:p>
      <text:p text:style-name="P692"/>
      <text:p text:style-name="P693"><text:span text:style-name="T694">69</text:span><text:span text:style-name="T695">. Kai Kita finansų įstaiga teikia paslaugas Lietuvos Respublikoje ar kitoje užsienio valstybėje per tarpininkus, fizinius ar juridinius asmenis,<text:s/></text:span><text:span text:style-name="T696">kurie, teikdami mokėjimo paslaugas ar<text:s/></text:span><text:span text:style-name="T697">kitas finansines paslaugas, veikia<text:s/></text:span><text:span text:style-name="T698">Kitos finansų įstaigos</text:span><text:span text:style-name="T699"><text:s/>vardu,<text:s/></text:span><text:span text:style-name="T700">Kita finansų įstaiga privalo užtikrinti, kad:</text:span></text:p>
      <text:p text:style-name="P701"><text:span text:style-name="T702">69.1</text:span><text:span text:style-name="T703">. Tarpininkai yra tinkamai supažindinti su Kitos finansų įstaigos pinigų plovimo ir teroristų finansavimo prevencijos politikos, Kitos fina</text:span><text:span text:style-name="T704">nsų įstaigos vidaus politikos ir vidaus kontrolės procedūrų, reglamentuojančių pinigų plovimo ir teroristų finansavimo prevencijos priemones, reikalavimais.</text:span></text:p>
      <text:p text:style-name="P705"><text:span text:style-name="T706">69.2</text:span><text:span text:style-name="T707">. Tarpininkai yra tinkamai supažindinti su Kitos finansų įstaigos veiklai būdingomis pinigų</text:span><text:span text:style-name="T708"><text:s/>plovimo ir teroristų finansavimo rizikomis.</text:span></text:p>
      <text:p text:style-name="P709"><text:span text:style-name="T710">69.3</text:span><text:span text:style-name="T711">. Tarpininkai yra tinkamai išmokyti, kad galėtų atpažinti galimai įtartiną kliento veiklą ir, kilus įtarimų, galėtų nedelsdami informaciją perduoti atsakingiems Kitos finansų įstaigos darbuotojams.<text:s/></text:span></text:p>
      <text:p text:style-name="P712"><text:span text:style-name="T713">69</text:span><text:span text:style-name="T714">.4</text:span><text:span text:style-name="T715">. Yra reguliariai atliekamas tarpininkų veiklos auditas ir kitokio pobūdžio patikrinimai (vertinimai), siekiant įsitikinti, kaip tarpininkas laikosi pinigų plovimo ir teroristų finansavimo prevencijos reikalavimų.</text:span></text:p>
      <text:p text:style-name="P716"><text:span text:style-name="T717">70</text:span><text:span text:style-name="T718">. Kai Kita finansų įstaiga tei</text:span><text:span text:style-name="T719">kia<text:s/></text:span><text:span text:style-name="T720">mokėjimo ar kitas finansines<text:s/></text:span><text:span text:style-name="T721">paslaugas Lietuvos Respublikoje ar kitoje užsienio valstybėje per tarpininkus, fizinius ar juridinius asmenis, už Nurodymuose nustatytų pinigų plovimo ir teroristų finansavimo prevencijos reikalavimų tinkamą vykdymą yra ats</text:span><text:span text:style-name="T722">akinga Kita finansų įstaiga.</text:span></text:p>
      <text:p text:style-name="P723"/>
      <text:p text:style-name="P724"><text:span text:style-name="T725">XI</text:span><text:span text:style-name="T726"><text:s/>SKYRIUS</text:span></text:p>
      <text:p text:style-name="P727"><text:span text:style-name="T728">VIDAUS KONTROLĖS SISTEMOS ELEMENTŲ VERTINIMAS</text:span></text:p>
      <text:p text:style-name="P729"/>
      <text:p text:style-name="P730"><text:span text:style-name="T731">71</text:span><text:span text:style-name="T732">. Kitos finansų įstaigos pinigų plovimo ir teroristų finansavimo prevencijos vidaus kontrolės sistemos elementų atitiktis teisės aktams ir jų taikymo<text:s/></text:span><text:span text:style-name="T733">veiksmingumas ir efektyvumas privalo būti vertinami tiek nuolat (darbuotojams atliekant kasdienes funkcijas), tiek periodiškai – atliekant pinigų plovimo ir teroristų finansavimo prevencijos vidaus kontrolės sistemos elementų vertinimą, kuriuo siekiama užt</text:span><text:span text:style-name="T734">ikrinti vidaus kontrolės sistemos veiksmingumą, efektyvumą, tęstinumą, nuolatinę stebėseną, tobulinimą, trūkumų identifikavimą ir jų šalinimą.</text:span></text:p>
      <text:p text:style-name="P735"><text:span text:style-name="T736">72</text:span><text:span text:style-name="T737">. Kitos finansų įstaigos privalo užtikrinti, kad Nurodymų 5 punkte nurodytų rizikos vertinimu atrinktų pini</text:span><text:span text:style-name="T738">gų plovimo ir teroristų finansavimo prevencijos vidaus kontrolės sistemos elementų vertinimas būtų atliekamas periodiškai, atsižvelgiant į Kitos finansų įstaigos nustatytą pinigų plovimo ir teroristų finansavimo riziką, Kitos finansų įstaigos veiklos mastą</text:span><text:span text:style-name="T739">, pobūdį, teikiamas paslaugas ir (arba) produktus, bet ne rečiau kaip kartą per dvejus metus, taip pat tais atvejais, kai įvyksta reikšmingų pokyčių. Kitos finansų įstaigos privalo užtikrinti, kad iki atliekant pinigų plovimo ir teroristų finansavimo preve</text:span><text:span text:style-name="T740">ncijos vidaus kontrolės sistemos elementų vertinimą būtų nustatyti atrankos kriterijai, kuriais remiantis atrenkami vertinti vidaus kontrolės sistemos elementai atsižvelgiant į Kitos finansų įstaigos nustatytą pinigų plovimo ir teroristų finansavimo riziką</text:span><text:span text:style-name="T741">, Kitos finansų įstaigos veiklos mastą, pobūdį, teikiamas paslaugas ir (arba) produktus, kitą reikšmingą informaciją. Kitos finansų įstaigos privalo dokumentuoti ir gebėti pagrįsti atrankos kriterijų, kuriais remiantis yra atrenkami vertintini elementai, p</text:span><text:span text:style-name="T742">agrįstumą.</text:span></text:p>
      <text:p text:style-name="P743"><text:span text:style-name="T744">73</text:span><text:span text:style-name="T745">. Atliekant periodinį pinigų plovimo ir teroristų finansavimo prevencijos vidaus kontrolės sistemos elementų vertinimą privalo būti įvertinta Kitos finansų įstaigos nustatytos pinigų plovimo ir teroristų finansavimo prevencijos vidaus kont</text:span><text:span text:style-name="T746">rolės sistemos vidaus reglamentavimo atitiktis teisės aktų reikalavimams ir pinigų plovimo ir teroristų finansavimo prevencijos vidaus kontrolės sistemos elementų taikymo efektyvumas ir veiksmingumas. Vertinimui pasitelkiami metodai privalo atitikti Kitos<text:s/></text:span><text:span text:style-name="T747">finansų įstaigos veiklos mastą ir pobūdį bei Kitos finansų įstaigos veiklos sudėtingumą ir teikiamų paslaugų ir (arba) produktų pobūdį ir būti proporcingi atsižvelgiant į Kitos finansų įstaigos patiriamą pinigų plovimo ir teroristų finansavimo riziką.</text:span></text:p>
      <text:p text:style-name="P748"><text:span text:style-name="T749">74</text:span><text:span text:style-name="T750">. Periodinis pinigų plovimo ir teroristų finansavimo prevencijos vidaus kontrolės sistemos elementų vertinimas gali būti atliekamas vykdant vidaus ar išorės auditą arba kitais Kitos finansų įstaigos pasirinktais būdais. Nepriklausomai nuo to, ar periodin</text:span><text:span text:style-name="T751">is pinigų plovimo ir teroristų finansavimo prevencijos vidaus kontrolės sistemos elementų vertinimas atliekamas Kitos finansų įstaigos vidiniais ištekliais, ar pasitelkiant išorės paslaugų teikėjus, Kitoms finansų įstaigoms tenka atsakomybė už tinkamą toki</text:span><text:span text:style-name="T752">o vertinimo atlikimą, todėl jos privalo užtikrinti, kad tokį vertinimą atliekantis asmuo turėtų reikiamą kompetenciją pinigų plovimo ir teroristų finansavimo prevencijos srityje, išmanytų teisės aktus, reglamentuojančius pinigų plovimo ir teroristų finansa</text:span><text:span text:style-name="T753">vimo prevencijos sritį, suprastų Kitos finansų įstaigos veiklos modelį ir turėtų visą tokiam vertinimui reikalingą informaciją.</text:span></text:p>
      <text:p text:style-name="P754"><text:span text:style-name="T755">75</text:span><text:span text:style-name="T756">. Kitos finansų įstaigos privalo užtikrinti, kad periodinis pinigų plovimo ir teroristų finansavimo prevencijos vidaus kon</text:span><text:span text:style-name="T757">trolės sistemos elementų vertinimas būtų atliekamas nešališkai, t. y. asmuo, atliekantis tokį vertinimą, negali vertinti elementų, už kurių organizavimą ir (arba) įgyvendinimą buvo atsakingas (pavyzdžiui, vidaus kontrolės procedūrų ir politikų atitikties t</text:span><text:span text:style-name="T758">eisės aktų reikalavimams negali vertinti tas pats asmuo, kuris yra šiuos dokumentus parengęs).</text:span></text:p>
      <text:p text:style-name="P759"><text:span text:style-name="T760">76</text:span><text:span text:style-name="T761">. Periodinio pinigų plovimo ir teroristų finansavimo prevencijos vidaus kontrolės sistemos elementų vertinimo rezultatai visais atvejais turi būti dokument</text:span><text:span text:style-name="T762">uojami rašytiniame dokumente ir (arba) dokumentuose, parengiant vertinimo išvadas, kurios privalo apimti bent šiuos elementus:</text:span></text:p>
      <text:p text:style-name="P763"><text:span text:style-name="T764">76.1</text:span><text:span text:style-name="T765">. atlikto vertinimo apimtį (t. y. išskiriant vertinimo metu vertintas sritis, procesus ir pan.);</text:span></text:p>
      <text:p text:style-name="P766"><text:span text:style-name="T767">76.2</text:span><text:span text:style-name="T768">. laikotarpį, kuri</text:span><text:span text:style-name="T769">s buvo vertinamas;</text:span></text:p>
      <text:p text:style-name="P770"><text:span text:style-name="T771">76.3</text:span><text:span text:style-name="T772">. vertinimo metodologiją, kurioje būtų detalizuojama, kaip buvo atliktas pasirinktos srities vertinimas, kokie konkretūs vertinimo metodai naudoti (pavyzdžiui, dokumentinė peržiūra, apklausa (interviu), veiklos stebėsena ir pan.)</text:span><text:span text:style-name="T773">;</text:span></text:p>
      <text:p text:style-name="P774"><text:span text:style-name="T775">76.4</text:span><text:span text:style-name="T776">. Kitos finansų įstaigos politikas ir vidaus kontrolės procedūras, kurios buvo vertinamos, ir jų įgyvendinimo praktikoje vertinimą;</text:span></text:p>
      <text:p text:style-name="P777"><text:span text:style-name="T778">76.5</text:span><text:span text:style-name="T779">.<text:s/></text:span><text:span text:style-name="T780">Kitos finansų įstaigos</text:span><text:span text:style-name="T781"><text:s/>klientų testavimo apimtį ir testavimo atrankos kriterijus, nurodant, kiek klientų</text:span><text:span text:style-name="T782"><text:s/>buvo pasirinkta testuoti, kokia klientų informacija buvo vertinama;</text:span></text:p>
      <text:p text:style-name="P783"><text:span text:style-name="T784">76.6</text:span><text:span text:style-name="T785">.<text:s/></text:span><text:span text:style-name="T786">Kitos finansų įstaigos</text:span><text:span text:style-name="T787"><text:s/>pinigų plovimo ir teroristų finansavimo prevencijos vidaus kontrolės sistemos atitikties taikomiems teisės aktams bei efektyvumo ir veiksmingumo vertinimą</text:span><text:span text:style-name="T788">, išskiriant konkrečias vertintas sritis ir pateikiant šių konkrečių vertintų sričių vertinimą;</text:span></text:p>
      <text:p text:style-name="P789"><text:span text:style-name="T790">76.7</text:span><text:span text:style-name="T791">. vertinant nustatytus pastebėjimus ir trūkumus bei šių trūkumų galimą poveikį, išskiriant trūkumų kategorijas pagal jų pobūdį, mastą ir galimą poveikį;</text:span></text:p>
      <text:p text:style-name="P792"><text:span text:style-name="T793">76.8</text:span><text:span text:style-name="T794">. rekomendacijas, susijusias su vertinimo metu nustatytų trūkumų pašalinimu;</text:span></text:p>
      <text:p text:style-name="P795"><text:span text:style-name="T796">76.9</text:span><text:span text:style-name="T797">. kitą reikšmingą informaciją.</text:span></text:p>
      <text:p text:style-name="P798"><text:span text:style-name="T799">77</text:span><text:span text:style-name="T800">.<text:s/></text:span><text:span text:style-name="T801">Kitos finansų įstaigos</text:span><text:span text:style-name="T802"><text:s/>valdymo organas, atsakingas už priemonių nustatytiems trūkumams šalinti ir rizikoms valdyti (mažin</text:span><text:span text:style-name="T803">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804"><text:span text:style-name="T805">______________</text:span><text:span text:style-name="T806">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Finansinių nusikaltimų tyrimo tarnyba prie Lietuvos Respublikos vidaus reikalų ministerijos, Įsakymas</text:span></text:p>
      <text:p text:style-name="P817"><text:span text:style-name="T818">Nr.<text:s/></text:span><text:a xlink:href="https://www.e-tar.lt/portal/legalAct.html?documentId=e6c4da50311c11ee9de9e7e0fd363afc" office:target-frame-name="_top" xlink:show="replace"><text:span text:style-name="T819">V-115</text:span></text:a><text:span text:style-name="T820">,<text:s/></text:span><text:span text:style-name="T821">2023-08-02, paskelbta TAR 2023-08-02, i. k. 2023-15645</text:span></text:p>
      <text:p text:style-name="P822"><text:span text:style-name="T823">Dėl Finansinių nusikaltimų tyrimo tarnybos prie Lietuvos Respublikos vidaus reikalų ministerijos direktoriaus 2017 m. sausio 17 d. įsakymo Nr. V-7 „Dėl Finansų įstaigoms, kurios nenurodytos Lietuvos Re</text:span><text:span text:style-name="T824">spublikos pinigų plovimo ir teroristų finansavimo prevencijos įstatymo 4 straipsnio 1 dalyje, skirtų nurodymų, kuriais siekiama užkirsti kelią pinigų plovimui ir (ar) teroristų finansavimui,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meta:initial-creator>
    <dc:creator>adlibuser</dc:creator>
    <meta:creation-date>2023-08-03T06:16:00Z</meta:creation-date>
    <dc:date>2023-08-03T06:16:00Z</dc:date>
    <meta:print-date>2017-01-03T11:27:00Z</meta:print-date>
    <meta:template xlink:href="Normal.dotm" xlink:type="simple"/>
    <meta:editing-cycles>2</meta:editing-cycles>
    <meta:editing-duration>PT0S</meta:editing-duration>
    <meta:document-statistic meta:page-count="15" meta:paragraph-count="641" meta:word-count="6429" meta:character-count="48740" meta:row-count="1431" meta:non-whitespace-character-count="42952"/>
  </office:meta>
</office:document-meta>
</file>