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fo:language="en" fo:country="GB" style:language-asian="lt" style:country-asian="LT"/>
    </style:style>
    <style:style style:name="P29" style:parent-style-name="Normal" style:family="paragraph">
      <style:paragraph-properties style:punctuation-wrap="simple" fo:text-align="center" style:vertical-align="baseline" fo:line-height="115%"/>
      <style:text-properties fo:font-weight="bold" style:font-weight-asian="bold" style:font-size-complex="12pt" fo:language="en" fo:country="GB"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1"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2"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8"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9" style:parent-style-name="Normal" style:family="paragraph">
      <style:paragraph-properties style:punctuation-wrap="simple" fo:text-align="justify" style:vertical-align="baseline" fo:line-height="115%"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name-asian="EUAlbertina-Bold-Identity-H" style:font-weight-complex="bold" style:font-size-complex="12pt" fo:language="en" fo:country="GB" style:language-asian="lt" style:country-asian="LT"/>
    </style:style>
    <style:style style:name="T42" style:parent-style-name="DefaultParagraphFont" style:family="text">
      <style:text-properties style:font-name-asian="Calibri" style:font-size-complex="12pt" fo:language="en" fo:country="GB"/>
    </style:style>
    <style:style style:name="T43" style:parent-style-name="DefaultParagraphFont" style:family="text">
      <style:text-properties style:font-name-asian="EUAlbertina-Bold-Identity-H" style:font-weight-complex="bold" style:font-size-complex="12pt" fo:language="en" fo:country="GB" style:language-asian="lt" style:country-asian="LT"/>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style:font-name-asian="Calibri" style:font-size-complex="12pt" fo:language="en" fo:country="GB"/>
    </style:style>
    <style:style style:name="T46" style:parent-style-name="DefaultParagraphFont" style:family="text">
      <style:text-properties style:font-name-asian="Calibri" style:font-size-complex="12pt" fo:language="en" fo:country="GB"/>
    </style:style>
    <style:style style:name="T47" style:parent-style-name="DefaultParagraphFont" style:family="text">
      <style:text-properties style:font-name-asian="Calibri" style:font-size-complex="12pt" fo:language="en" fo:country="GB"/>
    </style:style>
    <style:style style:name="T48" style:parent-style-name="DefaultParagraphFont" style:family="text">
      <style:text-properties style:font-name-asian="Calibri" style:font-size-complex="12pt"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style:punctuation-wrap="simple" fo:text-align="justify" style:vertical-align="baseline" fo:line-height="115%" fo:text-indent="0.5in"/>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line-height="150%">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15%"/>
    </style:style>
    <style:style style:name="P61" style:parent-style-name="Normal" style:master-page-name="MPF1" style:family="paragraph">
      <style:paragraph-properties fo:break-before="page" style:punctuation-wrap="simple" style:vertical-align="baseline" fo:text-indent="3.3472in" style:page-number="1"/>
    </style:style>
    <style:style style:name="T67" style:parent-style-name="DefaultParagraphFont" style:family="text">
      <style:text-properties style:font-name-asian="Calibri" style:font-weight-complex="bold" style:font-size-complex="12pt" fo:language="en" fo:country="GB"/>
    </style:style>
    <style:style style:name="P68" style:parent-style-name="Normal" style:family="paragraph">
      <style:paragraph-properties style:punctuation-wrap="simple" style:vertical-align="baseline" fo:text-indent="3.3472in"/>
      <style:text-properties style:font-name-asian="Calibri" style:font-weight-complex="bold" style:font-size-complex="12pt" fo:language="en" fo:country="GB"/>
    </style:style>
    <style:style style:name="P69" style:parent-style-name="Normal" style:family="paragraph">
      <style:paragraph-properties style:punctuation-wrap="simple" style:vertical-align="baseline" fo:text-indent="3.3472in"/>
      <style:text-properties style:font-name-asian="Calibri" style:font-weight-complex="bold" style:font-size-complex="12pt" fo:language="en" fo:country="GB"/>
    </style:style>
    <style:style style:name="P70" style:parent-style-name="Normal" style:family="paragraph">
      <style:paragraph-properties style:punctuation-wrap="simple" style:vertical-align="baseline" fo:text-indent="3.3472in"/>
      <style:text-properties fo:color="#000000" style:font-size-complex="12pt" fo:language="en" fo:country="GB" style:language-asian="lt" style:country-asian="LT"/>
    </style:style>
    <style:style style:name="P71" style:parent-style-name="Normal" style:family="paragraph">
      <style:paragraph-properties style:punctuation-wrap="simple" style:vertical-align="baseline" fo:text-indent="3.3472in"/>
    </style:style>
    <style:style style:name="T72" style:parent-style-name="DefaultParagraphFont" style:family="text">
      <style:text-properties style:font-name-asian="Calibri" fo:color="#000000" style:font-size-complex="12pt" fo:language="en" fo:country="GB"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style:vertical-align="baseline" fo:text-indent="3.3472in"/>
    </style:style>
    <style:style style:name="T75" style:parent-style-name="DefaultParagraphFont" style:family="text">
      <style:text-properties style:font-name-asian="Calibri" fo:color="#000000" style:font-size-complex="12pt" fo:language="en" fo:country="GB" style:language-asian="lt" style:country-asian="LT"/>
    </style:style>
    <style:style style:name="P76" style:parent-style-name="Normal" style:family="paragraph">
      <style:paragraph-properties style:punctuation-wrap="simple" fo:text-align="justify" style:vertical-align="baseline" fo:line-height="115%"/>
      <style:text-properties fo:font-size="7pt" style:font-size-asian="7pt" style:font-size-complex="7pt" fo:language="en" fo:country="GB"/>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style:font-name-asian="Calibri" fo:font-weight="bold" style:font-weight-asian="bold" style:font-size-complex="12pt" fo:language="en" fo:country="GB" style:language-asian="lt" style:country-asian="LT"/>
    </style:style>
    <style:style style:name="T79" style:parent-style-name="DefaultParagraphFont" style:family="text">
      <style:text-properties style:font-name-asian="Calibri" style:font-size-complex="12pt" fo:language="en" fo:country="GB" style:language-asian="lt" style:country-asian="LT"/>
    </style:style>
    <style:style style:name="T80" style:parent-style-name="DefaultParagraphFont" style:family="text">
      <style:text-properties style:font-name-asian="Calibri" fo:font-weight="bold" style:font-weight-asian="bold" style:font-size-complex="12pt" fo:language="en" fo:country="GB" style:language-asian="lt" style:country-asian="LT"/>
    </style:style>
    <style:style style:name="P81"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82"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83"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84"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85"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8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87" style:parent-style-name="Normal" style:family="paragraph">
      <style:paragraph-properties style:punctuation-wrap="simple" fo:text-align="justify" style:vertical-align="baseline" fo:line-height="115%"/>
      <style:text-properties style:font-size-complex="11pt" fo:language="en" fo:country="GB"/>
    </style:style>
    <style:style style:name="P88"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style:font-name-asian="Calibri" style:font-size-complex="12pt" fo:language="en" fo:country="GB"/>
    </style:style>
    <style:style style:name="T93" style:parent-style-name="DefaultParagraphFont" style:family="text">
      <style:text-properties style:font-name-asian="Calibri" fo:color="#000000" style:font-size-complex="12pt" fo:language="en" fo:country="GB" style:language-asian="lt" style:country-asian="LT"/>
    </style:style>
    <style:style style:name="T94" style:parent-style-name="DefaultParagraphFont" style:family="text">
      <style:text-properties style:font-name-asian="Calibri"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name-asian="Calibri" style:font-size-complex="12pt" fo:language="en" fo:country="GB"/>
    </style:style>
    <style:style style:name="T97" style:parent-style-name="DefaultParagraphFont" style:family="text">
      <style:text-properties style:font-name-asian="Calibri" style:font-size-complex="12pt" fo:language="en" fo:country="GB"/>
    </style:style>
    <style:style style:name="P98"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style:font-name-asian="EUAlbertina-Bold-Identity-H" style:font-weight-complex="bold" style:font-size-complex="12pt" fo:language="en" fo:country="GB" style:language-asian="lt" style:country-asian="LT"/>
    </style:style>
    <style:style style:name="T102" style:parent-style-name="DefaultParagraphFont" style:family="text">
      <style:text-properties style:font-name-asian="Calibri" style:font-size-complex="12pt" fo:language="en" fo:country="GB"/>
    </style:style>
    <style:style style:name="T103" style:parent-style-name="DefaultParagraphFont" style:family="text">
      <style:text-properties style:font-name-asian="EUAlbertina-Bold-Identity-H" style:font-weight-complex="bold"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style:font-name-asian="Calibri" style:font-size-complex="12pt" fo:language="en" fo:country="GB"/>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font-size-complex="12pt" fo:language="en" fo:country="GB"/>
    </style:style>
    <style:style style:name="T109" style:parent-style-name="DefaultParagraphFont" style:family="text">
      <style:text-properties style:font-name-asian="Calibri" style:font-size-complex="12pt" fo:language="en" fo:country="GB"/>
    </style:style>
    <style:style style:name="T110" style:parent-style-name="DefaultParagraphFont" style:family="text">
      <style:text-properties fo:language="en" fo:country="GB"/>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style:font-name-asian="Calibri" fo:color="#000000" style:font-size-complex="12pt" fo:language="en" fo:country="GB" style:language-asian="lt" style:country-asian="LT"/>
    </style:style>
    <style:style style:name="T113" style:parent-style-name="DefaultParagraphFont" style:family="text">
      <style:text-properties style:font-name-asian="Calibri" fo:color="#000000" style:font-size-complex="12pt" fo:language="en" fo:country="GB" style:language-asian="lt" style:country-asian="LT"/>
    </style:style>
    <style:style style:name="T114" style:parent-style-name="DefaultParagraphFont" style:family="text">
      <style:text-properties style:font-name-asian="Calibri" style:font-size-complex="12pt" fo:language="en" fo:country="GB" style:language-asian="lt" style:country-asian="LT"/>
    </style:style>
    <style:style style:name="T115" style:parent-style-name="DefaultParagraphFont" style:family="text">
      <style:text-properties style:font-name-asian="Calibri" style:font-weight-complex="bold" style:font-size-complex="12pt" fo:language="en" fo:country="GB"/>
    </style:style>
    <style:style style:name="T116" style:parent-style-name="DefaultParagraphFont" style:family="text">
      <style:text-properties style:font-name-asian="Calibri" style:font-size-complex="12pt" fo:language="en" fo:country="GB" style:language-asian="lt" style:country-asian="LT"/>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T119" style:parent-style-name="DefaultParagraphFont" style:family="text">
      <style:text-properties style:font-name-asian="Calibri" style:font-size-complex="12pt" fo:language="en" fo:country="GB"/>
    </style:style>
    <style:style style:name="T120" style:parent-style-name="DefaultParagraphFont" style:family="text">
      <style:text-properties fo:color="#000000" style:font-size-complex="12pt" fo:language="en" fo:country="GB" style:language-asian="lt" style:country-asian="LT"/>
    </style:style>
    <style:style style:name="T121" style:parent-style-name="DefaultParagraphFont" style:family="text">
      <style:text-properties fo:language="en" fo:country="GB"/>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fo:language="en" fo:country="GB"/>
    </style:style>
    <style:style style:name="T124" style:parent-style-name="DefaultParagraphFont" style:family="text">
      <style:text-properties style:font-name-asian="Calibri" style:font-size-complex="12pt" fo:language="en" fo:country="GB"/>
    </style:style>
    <style:style style:name="T125" style:parent-style-name="DefaultParagraphFont" style:family="text">
      <style:text-properties style:font-name-asian="Calibri"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tyle-complex="italic" style:font-size-complex="12pt" fo:language="en" fo:country="GB"/>
    </style:style>
    <style:style style:name="T129" style:parent-style-name="DefaultParagraphFont" style:family="text">
      <style:text-properties style:font-name-asian="Calibri" style:font-style-complex="italic" style:font-size-complex="12pt"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style:font-name-asian="Calibri" style:font-size-complex="12pt" fo:language="en" fo:country="GB"/>
    </style:style>
    <style:style style:name="P133"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4" style:parent-style-name="DefaultParagraphFont" style:family="text">
      <style:text-properties style:font-name-asian="Calibri" style:font-size-complex="12pt" fo:language="en" fo:country="GB"/>
    </style:style>
    <style:style style:name="T135" style:parent-style-name="DefaultParagraphFont" style:family="text">
      <style:text-properties style:font-name-asian="Calibri" style:font-size-complex="12pt" fo:language="en" fo:country="GB"/>
    </style:style>
    <style:style style:name="P136"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7" style:parent-style-name="DefaultParagraphFont" style:family="text">
      <style:text-properties style:font-style-complex="italic" style:font-size-complex="12pt" fo:language="en" fo:country="GB"/>
    </style:style>
    <style:style style:name="T138" style:parent-style-name="DefaultParagraphFont" style:family="text">
      <style:text-properties style:font-style-complex="italic" style:font-size-complex="12pt" fo:language="en" fo:country="GB"/>
    </style:style>
    <style:style style:name="T139" style:parent-style-name="DefaultParagraphFont" style:family="text">
      <style:text-properties style:font-name-asian="Calibri" style:font-size-complex="12pt" fo:language="en" fo:country="GB"/>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P142"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style:punctuation-wrap="simple" fo:text-align="justify" style:vertical-align="baseline" fo:line-height="115%" fo:margin-left="0.9923in" fo:text-indent="-0.4013in">
        <style:tab-stops>
          <style:tab-stop style:type="left" style:position="-0.3027in"/>
        </style:tab-stops>
      </style:paragraph-properties>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style:font-name-asian="Calibri" style:font-size-complex="12pt" fo:language="en" fo:country="GB"/>
    </style:style>
    <style:style style:name="P151"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875in"/>
        </style:tab-stops>
      </style:paragraph-properties>
    </style:style>
    <style:style style:name="T152" style:parent-style-name="DefaultParagraphFont" style:family="text">
      <style:text-properties style:font-size-complex="11pt" fo:language="en" fo:country="GB"/>
    </style:style>
    <style:style style:name="T153" style:parent-style-name="DefaultParagraphFont" style:family="text">
      <style:text-properties style:font-size-complex="11pt" fo:language="en" fo:country="GB"/>
    </style:style>
    <style:style style:name="T154" style:parent-style-name="DefaultParagraphFont" style:family="text">
      <style:text-properties style:font-name-asian="Calibri" fo:font-weight="bold" style:font-weight-asian="bold" style:font-size-complex="12pt" fo:language="en" fo:country="GB"/>
    </style:style>
    <style:style style:name="T155" style:parent-style-name="DefaultParagraphFont" style:family="text">
      <style:text-properties style:font-name-asian="Calibri" style:font-size-complex="12pt" fo:language="en" fo:country="GB"/>
    </style:style>
    <style:style style:name="T156" style:parent-style-name="DefaultParagraphFont" style:family="text">
      <style:text-properties style:font-size-complex="11pt" fo:language="en" fo:country="GB"/>
    </style:style>
    <style:style style:name="T157" style:parent-style-name="DefaultParagraphFont" style:family="text">
      <style:text-properties style:font-size-complex="11pt" fo:language="en" fo:country="GB"/>
    </style:style>
    <style:style style:name="P15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159" style:parent-style-name="DefaultParagraphFont" style:family="text">
      <style:text-properties style:font-name-asian="Calibri" style:font-size-complex="12pt" fo:language="en" fo:country="GB"/>
    </style:style>
    <style:style style:name="T160" style:parent-style-name="DefaultParagraphFont" style:family="text">
      <style:text-properties style:font-name-asian="Calibri" style:font-size-complex="12pt" fo:language="en" fo:country="GB"/>
    </style:style>
    <style:style style:name="T161" style:parent-style-name="DefaultParagraphFont" style:family="text">
      <style:text-properties fo:font-weight="bold" style:font-weight-asian="bold" style:font-weight-complex="bold" fo:language="en" fo:country="GB"/>
    </style:style>
    <style:style style:name="T162" style:parent-style-name="DefaultParagraphFont" style:family="text">
      <style:text-properties fo:language="en" fo:country="GB"/>
    </style:style>
    <style:style style:name="T163" style:parent-style-name="DefaultParagraphFont" style:family="text">
      <style:text-properties fo:font-weight="bold" style:font-weight-asian="bold" style:font-weight-complex="bold" fo:language="en" fo:country="GB"/>
    </style:style>
    <style:style style:name="T164" style:parent-style-name="DefaultParagraphFont" style:family="text">
      <style:text-properties fo:language="en" fo:country="GB"/>
    </style:style>
    <style:style style:name="P165" style:parent-style-name="Normal" style:family="paragraph">
      <style:paragraph-properties style:punctuation-wrap="simple" fo:text-align="justify" style:vertical-align="baseline" fo:line-height="115%" fo:text-indent="0.634in">
        <style:tab-stops>
          <style:tab-stop style:type="left" style:position="0.6895in"/>
        </style:tab-stops>
      </style:paragraph-properties>
    </style:style>
    <style:style style:name="T166" style:parent-style-name="DefaultParagraphFont" style:family="text">
      <style:text-properties style:font-size-complex="11pt" fo:language="en" fo:country="GB"/>
    </style:style>
    <style:style style:name="T167" style:parent-style-name="DefaultParagraphFont" style:family="text">
      <style:text-properties style:font-size-complex="11pt" fo:language="en" fo:country="GB"/>
    </style:style>
    <style:style style:name="T168" style:parent-style-name="DefaultParagraphFont" style:family="text">
      <style:text-properties fo:font-weight="bold" style:font-weight-asian="bold" style:font-size-complex="12pt" fo:language="en" fo:country="GB"/>
    </style:style>
    <style:style style:name="T169" style:parent-style-name="DefaultParagraphFont" style:family="text">
      <style:text-properties fo:font-weight="bold" style:font-weight-asian="bold"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fo:text-align="justify" style:vertical-align="baseline" fo:line-height="115%" fo:text-indent="0.5909in"/>
    </style:style>
    <style:style style:name="T173" style:parent-style-name="DefaultParagraphFont" style:family="text">
      <style:text-properties style:font-name-asian="Calibri" style:font-weight-complex="bold" style:font-size-complex="12pt" fo:language="en" fo:country="GB"/>
    </style:style>
    <style:style style:name="T174" style:parent-style-name="DefaultParagraphFont" style:family="text">
      <style:text-properties style:font-name-asian="Calibri" style:font-weight-complex="bold" style:font-size-complex="12pt" fo:language="en" fo:country="GB"/>
    </style:style>
    <style:style style:name="T175" style:parent-style-name="DefaultParagraphFont" style:family="text">
      <style:text-properties style:font-name-asian="Calibri" fo:font-weight="bold" style:font-weight-asian="bold" style:font-weight-complex="bold" style:font-size-complex="12pt" fo:language="en" fo:country="GB"/>
    </style:style>
    <style:style style:name="T176" style:parent-style-name="DefaultParagraphFont" style:family="text">
      <style:text-properties style:font-name="Arial" style:font-name-complex="Arial" style:letter-kerning="true" fo:font-size="10.5pt" style:font-size-asian="10.5pt" style:font-size-complex="10.5pt" fo:language="en" fo:country="GB"/>
    </style:style>
    <style:style style:name="T177" style:parent-style-name="DefaultParagraphFont" style:family="text">
      <style:text-properties style:font-name-asian="Calibri" style:font-weight-complex="bold"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name-asian="Calibri" style:font-size-complex="12pt" fo:language="en" fo:country="GB" style:language-asian="lt" style:country-asian="LT"/>
    </style:style>
    <style:style style:name="T180" style:parent-style-name="DefaultParagraphFont" style:family="text">
      <style:text-properties style:font-size-complex="12pt" fo:language="en" fo:country="GB"/>
    </style:style>
    <style:style style:name="T181" style:parent-style-name="DefaultParagraphFont" style:family="text">
      <style:text-properties fo:language="en" fo:country="GB"/>
    </style:style>
    <style:style style:name="P182" style:parent-style-name="Normal" style:family="paragraph">
      <style:paragraph-properties style:punctuation-wrap="simple" fo:text-align="justify" style:vertical-align="baseline" fo:line-height="115%" fo:text-indent="0.5909in"/>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style:font-name-asian="Calibri" style:font-size-complex="12pt" fo:language="en" fo:country="GB"/>
    </style:style>
    <style:style style:name="T186" style:parent-style-name="DefaultParagraphFont" style:family="text">
      <style:text-properties fo:language="en" fo:country="GB"/>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color="#000000" fo:language="en" fo:country="GB"/>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fo:language="en" fo:country="GB"/>
    </style:style>
    <style:style style:name="P192" style:parent-style-name="Normal" style:family="paragraph">
      <style:paragraph-properties style:punctuation-wrap="simple" fo:text-align="justify" style:vertical-align="baseline" fo:line-height="115%" fo:text-indent="0.5909in"/>
    </style:style>
    <style:style style:name="T193" style:parent-style-name="DefaultParagraphFont" style:family="text">
      <style:text-properties style:font-name-asian="Calibri" style:font-size-complex="12pt" fo:language="en" fo:country="GB"/>
    </style:style>
    <style:style style:name="T194" style:parent-style-name="DefaultParagraphFont" style:family="text">
      <style:text-properties style:font-name-asian="Calibri" style:font-size-complex="12pt" fo:language="en" fo:country="GB"/>
    </style:style>
    <style:style style:name="T195" style:parent-style-name="DefaultParagraphFont" style:family="text">
      <style:text-properties fo:color="#000000" style:font-size-complex="12pt" fo:language="en" fo:country="GB" style:language-asian="lt" style:country-asian="LT"/>
    </style:style>
    <style:style style:name="T196" style:parent-style-name="DefaultParagraphFont" style:family="text">
      <style:text-properties style:font-size-complex="12pt" fo:language="en" fo:country="GB"/>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tyle-complex="italic"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tyle-complex="italic" style:font-size-complex="12pt" fo:language="en" fo:country="GB"/>
    </style:style>
    <style:style style:name="P204"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05" style:parent-style-name="DefaultParagraphFont" style:family="text">
      <style:text-properties style:font-style-complex="italic" style:font-size-complex="12pt" fo:language="en" fo:country="GB"/>
    </style:style>
    <style:style style:name="T206" style:parent-style-name="DefaultParagraphFont" style:family="text">
      <style:text-properties style:font-style-complex="italic" style:font-size-complex="12pt" fo:language="en" fo:country="GB"/>
    </style:style>
    <style:style style:name="T207" style:parent-style-name="DefaultParagraphFont" style:family="text">
      <style:text-properties style:font-style-complex="italic" style:font-size-complex="12pt" fo:language="en" fo:country="GB"/>
    </style:style>
    <style:style style:name="P208"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5909in"/>
        </style:tab-stops>
      </style:paragraph-properties>
    </style:style>
    <style:style style:name="T209" style:parent-style-name="DefaultParagraphFont" style:family="text">
      <style:text-properties style:font-style-complex="italic" style:font-size-complex="12pt" fo:language="en" fo:country="GB"/>
    </style:style>
    <style:style style:name="T210" style:parent-style-name="DefaultParagraphFont" style:family="text">
      <style:text-properties style:font-style-complex="italic"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tyle-complex="italic" style:font-size-complex="12pt" fo:language="en" fo:country="GB"/>
    </style:style>
    <style:style style:name="T213" style:parent-style-name="DefaultParagraphFont" style:family="text">
      <style:text-properties style:font-style-complex="italic" style:font-size-complex="12pt" fo:language="en" fo:country="GB"/>
    </style:style>
    <style:style style:name="P214"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style:font-style-complex="italic" style:font-size-complex="12pt" fo:language="en" fo:country="GB"/>
    </style:style>
    <style:style style:name="T218" style:parent-style-name="DefaultParagraphFont" style:family="text">
      <style:text-properties style:font-style-complex="italic" style:font-size-complex="12pt" fo:language="en" fo:country="GB"/>
    </style:style>
    <style:style style:name="P219"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20" style:parent-style-name="DefaultParagraphFont" style:family="text">
      <style:text-properties style:font-style-complex="italic" style:font-size-complex="12pt" fo:language="en" fo:country="GB"/>
    </style:style>
    <style:style style:name="T221" style:parent-style-name="DefaultParagraphFont" style:family="text">
      <style:text-properties style:font-style-complex="italic" style:font-size-complex="12pt" fo:language="en" fo:country="GB"/>
    </style:style>
    <style:style style:name="T222" style:parent-style-name="DefaultParagraphFont" style:family="text">
      <style:text-properties style:font-style-complex="italic" style:font-size-complex="12pt" fo:language="en" fo:country="GB"/>
    </style:style>
    <style:style style:name="P223"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P224"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2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27"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8" style:parent-style-name="DefaultParagraphFont" style:family="text">
      <style:text-properties style:font-name-asian="Calibri" fo:font-weight="bold" style:font-weight-asian="bold" style:font-size-complex="12pt" fo:language="en" fo:country="GB" style:language-asian="lt" style:country-asian="LT"/>
    </style:style>
    <style:style style:name="T229"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30"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fo:text-transform="uppercase" fo:color="#000000" style:font-size-complex="12pt" fo:language="en" fo:country="GB" style:language-asian="lt" style:country-asian="LT"/>
    </style:style>
    <style:style style:name="P231"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name-asian="Calibri"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P235"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color="#000000" style:font-size-complex="12pt" fo:language="en" fo:country="GB" style:language-asian="lt" style:country-asian="LT"/>
    </style:style>
    <style:style style:name="P239"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style:font-weight-complex="bold" fo:color="#000000" style:font-size-complex="12pt" fo:language="en" fo:country="GB" style:language-asian="lt" style:country-asian="LT"/>
    </style:style>
    <style:style style:name="P24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7" style:parent-style-name="DefaultParagraphFont" style:family="text">
      <style:text-properties style:font-weight-complex="bold" fo:color="#000000" style:font-size-complex="12pt" fo:language="en" fo:country="GB" style:language-asian="lt" style:country-asian="LT"/>
    </style:style>
    <style:style style:name="T248" style:parent-style-name="DefaultParagraphFont" style:family="text">
      <style:text-properties style:font-weight-complex="bold"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style:font-weight-complex="bold" fo:color="#000000" style:font-size-complex="12pt" fo:language="en" fo:country="GB" style:language-asian="lt" style:country-asian="LT"/>
    </style:style>
    <style:style style:name="P251"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style:font-name-asian="Calibri" style:font-size-complex="12pt" fo:language="en" fo:country="GB"/>
    </style:style>
    <style:style style:name="T255" style:parent-style-name="DefaultParagraphFont" style:family="text">
      <style:text-properties style:font-name-asian="Calibri" style:font-size-complex="12pt" fo:language="en" fo:country="GB"/>
    </style:style>
    <style:style style:name="T256" style:parent-style-name="DefaultParagraphFont" style:family="text">
      <style:text-properties style:font-name-asian="Calibri" fo:color="#000000" style:font-size-complex="12pt" fo:language="en" fo:country="GB"/>
    </style:style>
    <style:style style:name="T257" style:parent-style-name="DefaultParagraphFont" style:family="text">
      <style:text-properties style:font-name-asian="Calibri" style:font-size-complex="12pt" fo:language="en" fo:country="GB"/>
    </style:style>
    <style:style style:name="P25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59" style:parent-style-name="DefaultParagraphFont" style:family="text">
      <style:text-properties style:font-name-asian="Calibri" style:font-size-complex="12pt" fo:language="en" fo:country="GB"/>
    </style:style>
    <style:style style:name="T260" style:parent-style-name="DefaultParagraphFont" style:family="text">
      <style:text-properties style:font-name-asian="Calibri" style:font-size-complex="12pt" fo:language="en" fo:country="GB"/>
    </style:style>
    <style:style style:name="T261" style:parent-style-name="DefaultParagraphFont" style:family="text">
      <style:text-properties style:font-name-asian="Calibri" style:font-size-complex="12pt" fo:language="en" fo:country="GB"/>
    </style:style>
    <style:style style:name="P262" style:parent-style-name="Normal" style:family="paragraph">
      <style:paragraph-properties style:punctuation-wrap="simple" fo:text-align="justify" style:vertical-align="baseline" fo:line-height="115%" fo:text-indent="0.5909in"/>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style:font-name-asian="Calibri" style:font-size-complex="12pt" fo:language="en" fo:country="GB"/>
    </style:style>
    <style:style style:name="T267" style:parent-style-name="DefaultParagraphFont" style:family="text">
      <style:text-properties style:font-name-asian="Calibri" style:font-size-complex="12pt" fo:language="en" fo:country="GB"/>
    </style:style>
    <style:style style:name="P268" style:parent-style-name="Normal" style:family="paragraph">
      <style:paragraph-properties style:punctuation-wrap="simple" fo:text-align="justify" style:vertical-align="baseline" fo:line-height="115%" fo:text-indent="0.5909in"/>
      <style:text-properties style:font-name-asian="Calibri" style:font-size-complex="12pt" fo:language="en" fo:country="GB"/>
    </style:style>
    <style:style style:name="P269"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P27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71" style:parent-style-name="DefaultParagraphFont" style:family="text">
      <style:text-properties fo:font-weight="bold" style:font-weight-asian="bold" fo:language="en" fo:country="GB"/>
    </style:style>
    <style:style style:name="T272" style:parent-style-name="DefaultParagraphFont" style:family="text">
      <style:text-properties fo:language="en" fo:country="GB"/>
    </style:style>
    <style:style style:name="T273" style:parent-style-name="DefaultParagraphFont" style:family="text">
      <style:text-properties fo:font-weight="bold" style:font-weight-asian="bold" fo:language="en" fo:country="GB"/>
    </style:style>
    <style:style style:name="T274" style:parent-style-name="DefaultParagraphFont" style:family="text">
      <style:text-properties fo:language="en" fo:country="GB"/>
    </style:style>
    <style:style style:name="P27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76" style:parent-style-name="DefaultParagraphFont" style:family="text">
      <style:text-properties style:font-name-asian="Calibri" fo:font-weight="bold" style:font-weight-asian="bold" style:font-size-complex="12pt" fo:language="en" fo:country="GB" style:language-asian="lt" style:country-asian="LT"/>
    </style:style>
    <style:style style:name="T27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78"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79" style:parent-style-name="Normal" style:family="paragraph">
      <style:paragraph-properties style:punctuation-wrap="simple" fo:text-align="center" style:vertical-align="baseline"/>
      <style:text-properties style:font-size-complex="11pt" fo:language="en" fo:country="GB"/>
    </style:style>
    <style:style style:name="P28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1" style:parent-style-name="DefaultParagraphFont" style:family="text">
      <style:text-properties style:font-name-asian="Calibri" fo:color="#000000" style:font-size-complex="12pt" fo:language="en" fo:country="GB" style:language-asian="lt" style:country-asian="LT"/>
    </style:style>
    <style:style style:name="T282" style:parent-style-name="DefaultParagraphFont" style:family="text">
      <style:text-properties style:font-name-asian="Calibri" fo:color="#000000"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P284"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color="#000000"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fo:language="en" fo:country="GB" style:language-asian="lt" style:country-asian="LT"/>
    </style:style>
    <style:style style:name="P291"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style:font-weight-complex="bold" fo:color="#000000" style:font-size-complex="12pt" fo:language="en" fo:country="GB" style:language-asian="lt" style:country-asian="LT"/>
    </style:style>
    <style:style style:name="T295" style:parent-style-name="DefaultParagraphFont" style:family="text">
      <style:text-properties style:font-weight-complex="bold" fo:color="#000000" style:font-size-complex="12pt" fo:language="en" fo:country="GB" style:language-asian="lt" style:country-asian="LT"/>
    </style:style>
    <style:style style:name="P29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T299" style:parent-style-name="DefaultParagraphFont" style:family="text">
      <style:text-properties style:font-weight-complex="bold" fo:color="#000000" style:font-size-complex="12pt" fo:language="en" fo:country="GB" style:language-asian="lt" style:country-asian="LT"/>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style:font-weight-complex="bold" fo:color="#000000" style:font-size-complex="12pt" fo:language="en" fo:country="GB" style:language-asian="lt" style:country-asian="LT"/>
    </style:style>
    <style:style style:name="P30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color="#000000" style:font-size-complex="12pt" fo:language="en" fo:country="GB" style:language-asian="lt" style:country-asian="LT"/>
    </style:style>
    <style:style style:name="T306" style:parent-style-name="DefaultParagraphFont" style:family="text">
      <style:text-properties fo:color="#000000" style:font-size-complex="12pt" fo:language="en" fo:country="GB" style:language-asian="lt" style:country-asian="LT"/>
    </style:style>
    <style:style style:name="T307" style:parent-style-name="DefaultParagraphFont" style:family="text">
      <style:text-properties style:font-name-asian="Calibri" style:font-size-complex="12pt" fo:language="en" fo:country="GB"/>
    </style:style>
    <style:style style:name="T308" style:parent-style-name="DefaultParagraphFont" style:family="text">
      <style:text-properties style:font-name-asian="Calibri" style:font-size-complex="12pt" fo:language="en" fo:country="GB"/>
    </style:style>
    <style:style style:name="P309"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10" style:parent-style-name="DefaultParagraphFont" style:family="text">
      <style:text-properties style:font-style-complex="italic" fo:color="#000000" style:font-size-complex="12pt" fo:language="en" fo:country="GB" style:language-asian="lt" style:country-asian="LT"/>
    </style:style>
    <style:style style:name="T311" style:parent-style-name="DefaultParagraphFont" style:family="text">
      <style:text-properties style:font-style-complex="italic" fo:color="#000000" style:font-size-complex="12pt" fo:language="en" fo:country="GB" style:language-asian="lt" style:country-asian="LT"/>
    </style:style>
    <style:style style:name="T312" style:parent-style-name="DefaultParagraphFont" style:family="text">
      <style:text-properties fo:color="#000000" style:font-size-complex="12pt" fo:language="en" fo:country="GB" style:language-asian="lt" style:country-asian="LT"/>
    </style:style>
    <style:style style:name="T313" style:parent-style-name="DefaultParagraphFont" style:family="text">
      <style:text-properties fo:color="#000000" style:font-size-complex="12pt" fo:language="en" fo:country="GB" style:language-asian="lt" style:country-asian="LT"/>
    </style:style>
    <style:style style:name="P314"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style:font-name-asian="Calibri" style:font-size-complex="12pt" fo:language="en" fo:country="GB"/>
    </style:style>
    <style:style style:name="T319" style:parent-style-name="DefaultParagraphFont" style:family="text">
      <style:text-properties style:font-name-asian="Calibri" style:font-size-complex="12pt" fo:language="en" fo:country="GB"/>
    </style:style>
    <style:style style:name="P32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fo:color="#000000" style:font-size-complex="12pt" fo:language="en" fo:country="GB" style:language-asian="lt" style:country-asian="LT"/>
    </style:style>
    <style:style style:name="T323" style:parent-style-name="DefaultParagraphFont" style:family="text">
      <style:text-properties style:font-name-asian="Calibri" style:font-size-complex="12pt" fo:language="en" fo:country="GB"/>
    </style:style>
    <style:style style:name="T324" style:parent-style-name="DefaultParagraphFont" style:family="text">
      <style:text-properties style:font-name-asian="Calibri"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style:font-name-asian="Calibri" style:font-size-complex="12pt" fo:language="en" fo:country="GB"/>
    </style:style>
    <style:style style:name="T327" style:parent-style-name="DefaultParagraphFont" style:family="text">
      <style:text-properties fo:language="en" fo:country="GB"/>
    </style:style>
    <style:style style:name="T328" style:parent-style-name="DefaultParagraphFont" style:family="text">
      <style:text-properties style:font-name-asian="Calibri" style:font-size-complex="12pt" fo:language="en" fo:country="GB"/>
    </style:style>
    <style:style style:name="T329" style:parent-style-name="DefaultParagraphFont" style:family="text">
      <style:text-properties style:font-name-asian="Calibri" style:font-size-complex="12pt" fo:language="en" fo:country="GB"/>
    </style:style>
    <style:style style:name="T330" style:parent-style-name="DefaultParagraphFont" style:family="text">
      <style:text-properties fo:language="en" fo:country="GB"/>
    </style:style>
    <style:style style:name="T331" style:parent-style-name="DefaultParagraphFont" style:family="text">
      <style:text-properties style:font-weight-complex="bold" fo:language="en" fo:country="GB"/>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fo:background-color="#FFFFFF" fo:language="en" fo:country="GB"/>
    </style:style>
    <style:style style:name="T334" style:parent-style-name="DefaultParagraphFont" style:family="text">
      <style:text-properties fo:color="#000000" fo:language="en" fo:country="GB"/>
    </style:style>
    <style:style style:name="T335" style:parent-style-name="DefaultParagraphFont" style:family="text">
      <style:text-properties fo:color="#000000" fo:background-color="#FFFFFF" fo:language="en" fo:country="GB"/>
    </style:style>
    <style:style style:name="T336" style:parent-style-name="DefaultParagraphFont" style:family="text">
      <style:text-properties fo:color="#000000" fo:background-color="#FFFFFF" fo:language="en" fo:country="GB"/>
    </style:style>
    <style:style style:name="T337" style:parent-style-name="DefaultParagraphFont" style:family="text">
      <style:text-properties style:font-name-asian="Calibri" style:font-size-complex="12pt" fo:language="en" fo:country="GB"/>
    </style:style>
    <style:style style:name="P338"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3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0" style:parent-style-name="DefaultParagraphFont" style:family="text">
      <style:text-properties fo:font-weight="bold" style:font-weight-asian="bold" fo:color="#000000" style:font-size-complex="12pt" fo:language="en" fo:country="GB" style:language-asian="lt" style:country-asian="LT"/>
    </style:style>
    <style:style style:name="T341" style:parent-style-name="DefaultParagraphFont" style:family="text">
      <style:text-properties fo:font-weight="bold" style:font-weight-asian="bold" fo:color="#000000" style:font-size-complex="12pt" fo:language="en" fo:country="GB" style:language-asian="lt" style:country-asian="LT"/>
    </style:style>
    <style:style style:name="P34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3" style:parent-style-name="DefaultParagraphFont" style:family="text">
      <style:text-properties fo:font-weight="bold" style:font-weight-asian="bold" fo:color="#000000" style:font-size-complex="12pt" fo:language="en" fo:country="GB" style:language-asian="lt" style:country-asian="LT"/>
    </style:style>
    <style:style style:name="P344" style:parent-style-name="Normal" style:family="paragraph">
      <style:paragraph-properties style:punctuation-wrap="simple" fo:text-align="center" style:vertical-align="baseline" fo:margin-left="0.9847in">
        <style:tab-stops>
          <style:tab-stop style:type="left" style:position="-0.2951in"/>
        </style:tab-stops>
      </style:paragraph-properties>
      <style:text-properties style:font-size-complex="11pt" fo:language="en" fo:country="GB"/>
    </style:style>
    <style:style style:name="P345"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1.0833in"/>
          <style:tab-stop style:type="left" style:position="3.4458in"/>
        </style:tab-stops>
      </style:paragraph-properties>
    </style:style>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T348" style:parent-style-name="DefaultParagraphFont" style:family="text">
      <style:text-properties fo:color="#000000" fo:language="en" fo:country="GB"/>
    </style:style>
    <style:style style:name="T349" style:parent-style-name="DefaultParagraphFont" style:family="text">
      <style:text-properties fo:color="#000000" fo:language="en" fo:country="GB"/>
    </style:style>
    <style:style style:name="T350" style:parent-style-name="DefaultParagraphFont" style:family="text">
      <style:text-properties style:font-name-asian="Calibri" style:font-size-complex="12pt" fo:language="en" fo:country="GB"/>
    </style:style>
    <style:style style:name="P351" style:parent-style-name="Normal" style:family="paragraph">
      <style:paragraph-properties style:punctuation-wrap="simple" fo:text-align="justify" style:vertical-align="baseline" fo:line-height="115%" fo:text-indent="0.5909in">
        <style:tab-stops>
          <style:tab-stop style:type="left" style:position="3.4458in"/>
        </style:tab-stops>
      </style:paragraph-properties>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0.9847in"/>
          <style:tab-stop style:type="left" style:position="3.4458in"/>
        </style:tab-stops>
      </style:paragraph-properties>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paragraph-properties style:punctuation-wrap="simple" fo:text-align="center" style:vertical-align="baseline" fo:line-height="115%"/>
    </style:style>
    <style:style style:name="T360" style:parent-style-name="DefaultParagraphFont" style:family="text">
      <style:text-properties fo:language="en" fo:country="GB"/>
    </style:style>
    <style:style style:name="P361" style:parent-style-name="Normal" style:family="paragraph">
      <style:paragraph-properties style:punctuation-wrap="simple" fo:text-align="justify" style:vertical-align="baseline" fo:line-height="115%"/>
    </style:style>
    <style:style style:name="P362" style:parent-style-name="Normal" style:master-page-name="MPF2" style:family="paragraph">
      <style:paragraph-properties fo:break-before="page" style:punctuation-wrap="simple" style:vertical-align="baseline" fo:line-height="115%" fo:text-indent="5.5125in" style:page-number="1"/>
      <style:text-properties fo:language="en" fo:country="GB"/>
    </style:style>
    <style:style style:name="P368" style:parent-style-name="Normal" style:family="paragraph">
      <style:paragraph-properties style:punctuation-wrap="simple" style:vertical-align="baseline" fo:line-height="115%" fo:text-indent="5.5125in"/>
      <style:text-properties fo:language="en" fo:country="GB"/>
    </style:style>
    <style:style style:name="P369" style:parent-style-name="Normal" style:family="paragraph">
      <style:paragraph-properties style:punctuation-wrap="simple" fo:text-align="end" style:vertical-align="baseline" fo:line-height="115%"/>
      <style:text-properties fo:language="en" fo:country="GB"/>
    </style:style>
    <style:style style:name="TableColumn371" style:family="table-column">
      <style:table-column-properties style:column-width="0.4194in"/>
    </style:style>
    <style:style style:name="TableColumn372" style:family="table-column">
      <style:table-column-properties style:column-width="1.9361in"/>
    </style:style>
    <style:style style:name="TableColumn373" style:family="table-column">
      <style:table-column-properties style:column-width="7.6784in"/>
    </style:style>
    <style:style style:name="Table370" style:family="table">
      <style:table-properties style:width="10.034in" fo:margin-left="0in" table:align="left"/>
    </style:style>
    <style:style style:name="TableRow374" style:family="table-row">
      <style:table-row-properties style:min-row-height="0.2513in"/>
    </style:style>
    <style:style style:name="TableCell375"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76"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77"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78" style:parent-style-name="Normal" style:family="paragraph">
      <style:paragraph-properties style:punctuation-wrap="simple" style:snap-to-layout-grid="false" fo:text-align="justify" style:vertical-align="baseline" fo:line-height="115%"/>
    </style:style>
    <style:style style:name="T37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380" style:family="table-cell">
      <style:table-cell-properties fo:border="0.0138in solid #000000" fo:background-color="#FFFFFF" style:writing-mode="lr-tb" fo:padding-top="0in" fo:padding-left="0in" fo:padding-bottom="0in" fo:padding-right="0in"/>
    </style:style>
    <style:style style:name="P381" style:parent-style-name="Normal" style:family="paragraph">
      <style:paragraph-properties style:punctuation-wrap="simpl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82" style:parent-style-name="Normal" style:family="paragraph">
      <style:paragraph-properties style:punctuation-wrap="simple" fo:text-align="justify" style:vertical-align="baseline" fo:line-height="115%"/>
      <style:text-properties fo:font-style="italic" style:font-style-asian="italic" style:font-style-complex="italic" style:font-size-complex="12pt" fo:language="en" fo:country="GB"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none" style:writing-mode="lr-tb" fo:padding-top="0in" fo:padding-left="0in" fo:padding-bottom="0in" fo:padding-right="0in"/>
    </style:style>
    <style:style style:name="P38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86" style:family="table-cell">
      <style:table-cell-properties fo:border-top="none" fo:border-left="0.0138in solid #000000" fo:border-bottom="0.0138in solid #000000" fo:border-right="none" style:writing-mode="lr-tb" fo:padding-top="0in" fo:padding-left="0in" fo:padding-bottom="0in" fo:padding-right="0in"/>
    </style:style>
    <style:style style:name="P387"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88"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0" style:parent-style-name="Normal" style:family="paragraph">
      <style:paragraph-properties style:punctuation-wrap="simple" fo:text-align="justify" style:vertical-align="baseline" fo:line-height="115%"/>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fo:color="#000000" style:font-size-complex="12pt" fo:language="en" fo:country="GB" style:language-asian="lt" style:country-asian="LT"/>
    </style:style>
    <style:style style:name="P395"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96" style:parent-style-name="Normal" style:family="paragraph">
      <style:paragraph-properties style:punctuation-wrap="simple" fo:text-align="justify" style:vertical-align="baseline" fo:line-height="115%"/>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401" style:family="table-row">
      <style:table-row-properties style:min-row-height="0.6597in"/>
    </style:style>
    <style:style style:name="TableCell402" style:family="table-cell">
      <style:table-cell-properties fo:border-top="none" fo:border-left="0.0138in solid #000000" fo:border-bottom="0.0138in solid #000000" fo:border-right="none" style:writing-mode="lr-tb" fo:padding-top="0in" fo:padding-left="0in" fo:padding-bottom="0in" fo:padding-right="0in"/>
    </style:style>
    <style:style style:name="P403"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04" style:family="table-cell">
      <style:table-cell-properties fo:border-top="none" fo:border-left="0.0138in solid #000000" fo:border-bottom="0.0138in solid #000000" fo:border-right="none" style:writing-mode="lr-tb" fo:padding-top="0in" fo:padding-left="0in" fo:padding-bottom="0in" fo:padding-right="0in"/>
    </style:style>
    <style:style style:name="P405"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TableCell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7" style:parent-style-name="Normal" style:family="paragraph">
      <style:paragraph-properties style:punctuation-wrap="simple" fo:text-align="justify" style:vertical-align="baseline" fo:line-height="115%"/>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fo:color="#000000" style:font-size-complex="12pt" fo:language="en" fo:country="GB" style:language-asian="lt" style:country-asian="LT"/>
    </style:style>
    <style:style style:name="TableRow412" style:family="table-row">
      <style:table-row-properties style:min-row-height="0.9708in"/>
    </style:style>
    <style:style style:name="TableCell413" style:family="table-cell">
      <style:table-cell-properties fo:border-top="none" fo:border-left="0.0138in solid #000000" fo:border-bottom="0.0138in solid #000000" fo:border-right="none" style:writing-mode="lr-tb" fo:padding-top="0in" fo:padding-left="0in" fo:padding-bottom="0in" fo:padding-right="0in"/>
    </style:style>
    <style:style style:name="P41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15" style:family="table-cell">
      <style:table-cell-properties fo:border-top="none" fo:border-left="0.0138in solid #000000" fo:border-bottom="0.0138in solid #000000" fo:border-right="none" style:writing-mode="lr-tb" fo:padding-top="0in" fo:padding-left="0in" fo:padding-bottom="0in" fo:padding-right="0in"/>
    </style:style>
    <style:style style:name="P416" style:parent-style-name="Normal" style:family="paragraph">
      <style:paragraph-properties style:punctuation-wrap="simple" style:snap-to-layout-grid="false" fo:text-align="justify" style:vertical-align="baseline" fo:line-height="115%"/>
    </style:style>
    <style:style style:name="T417" style:parent-style-name="DefaultParagraphFont" style:family="text">
      <style:text-properties fo:font-weight="bold" style:font-weight-asian="bold" style:font-weight-complex="bold"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15%"/>
    </style:style>
    <style:style style:name="T4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4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1"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2"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3"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Row425" style:family="table-row">
      <style:table-row-properties style:min-row-height="0.3798in"/>
    </style:style>
    <style:style style:name="TableCell426" style:family="table-cell">
      <style:table-cell-properties fo:border-top="none" fo:border-left="0.0138in solid #000000" fo:border-bottom="0.0138in solid #000000" fo:border-right="none" style:writing-mode="lr-tb" fo:padding-top="0in" fo:padding-left="0in" fo:padding-bottom="0in" fo:padding-right="0in"/>
    </style:style>
    <style:style style:name="P42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28" style:family="table-cell">
      <style:table-cell-properties fo:border-top="none" fo:border-left="0.0138in solid #000000" fo:border-bottom="0.0138in solid #000000" fo:border-right="none" style:writing-mode="lr-tb" fo:padding-top="0in" fo:padding-left="0in" fo:padding-bottom="0in" fo:padding-right="0in"/>
    </style:style>
    <style:style style:name="P429"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430" style:parent-style-name="Normal" style:family="paragraph">
      <style:paragraph-properties style:punctuation-wrap="simple" style:snap-to-layout-grid="false" fo:text-align="justify" style:vertical-align="baseline" fo:line-height="115%"/>
    </style:style>
    <style:style style:name="T43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4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3"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4" style:parent-style-name="Normal" style:family="paragraph">
      <style:paragraph-properties style:punctuation-wrap="simple" fo:text-align="justify" style:vertical-align="baseline" fo:line-height="115%"/>
    </style:style>
    <style:style style:name="T435" style:parent-style-name="DefaultParagraphFont" style:family="text">
      <style:text-properties fo:color="#000000" style:font-size-complex="12pt" fo:language="en" fo:country="GB" style:language-asian="lt" style:country-asian="LT"/>
    </style:style>
    <style:style style:name="P436"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37" style:parent-style-name="Normal" style:family="paragraph">
      <style:paragraph-properties style:punctuation-wrap="simple" fo:text-align="justify" style:vertical-align="baseline" fo:line-height="115%"/>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fo:color="#202124" style:font-size-complex="12pt" fo:language="en" fo:country="GB"/>
    </style:style>
    <style:style style:name="T440" style:parent-style-name="DefaultParagraphFont" style:family="text">
      <style:text-properties fo:color="#202124" style:font-size-complex="12pt" fo:language="en" fo:country="GB"/>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43"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44" style:parent-style-name="Normal" style:family="paragraph">
      <style:paragraph-properties style:punctuation-wrap="simple" fo:text-align="justify" style:vertical-align="baseline" fo:line-height="115%"/>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P448" style:parent-style-name="Normal" style:family="paragraph">
      <style:paragraph-properties style:punctuation-wrap="simple" fo:text-align="justify" style:vertical-align="baseline" fo:line-height="115%"/>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style:punctuation-wrap="simple" fo:text-align="justify" style:vertical-align="baseline" fo:line-height="115%">
        <style:tab-stops>
          <style:tab-stop style:type="left" style:position="5.1465in"/>
        </style:tab-stops>
      </style:paragraph-properties>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56" style:parent-style-name="Normal" style:family="paragraph">
      <style:paragraph-properties style:punctuation-wrap="simple" fo:text-align="justify" style:vertical-align="baseline" fo:line-height="115%"/>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P461" style:parent-style-name="Normal" style:family="paragraph">
      <style:paragraph-properties style:punctuation-wrap="simple" fo:text-align="justify" style:vertical-align="baseline" fo:line-height="115%"/>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fo:color="#000000" style:font-size-complex="12pt" fo:language="en" fo:country="GB" style:language-asian="lt" style:country-asian="LT"/>
    </style:style>
    <style:style style:name="T464" style:parent-style-name="DefaultParagraphFont" style:family="text">
      <style:text-properties fo:color="#000000" fo:language="en" fo:country="GB" style:language-asian="lt" style:country-asian="LT"/>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color="#000000" fo:language="en" fo:country="GB" style:language-asian="lt" style:country-asian="LT"/>
    </style:style>
    <style:style style:name="T469" style:parent-style-name="DefaultParagraphFont" style:family="text">
      <style:text-properties fo:color="#000000" style:font-size-complex="12pt" fo:language="en" fo:country="GB" style:language-asian="lt" style:country-asian="LT"/>
    </style:style>
    <style:style style:name="T470" style:parent-style-name="DefaultParagraphFont" style:family="text">
      <style:text-properties fo:color="#000000" fo:language="en" fo:country="GB" style:language-asian="lt" style:country-asian="LT"/>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000000" style:font-size-complex="12pt" fo:language="en" fo:country="GB" style:language-asian="lt" style:country-asian="LT"/>
    </style:style>
    <style:style style:name="P473" style:parent-style-name="Normal" style:family="paragraph">
      <style:paragraph-properties style:punctuation-wrap="simple" fo:text-align="justify" style:vertical-align="baseline" fo:line-height="115%"/>
    </style:style>
    <style:style style:name="T474" style:parent-style-name="DefaultParagraphFont" style:family="text">
      <style:text-properties fo:color="#000000" style:font-size-complex="12pt" fo:language="en" fo:country="GB" style:language-asian="lt" style:country-asian="LT"/>
    </style:style>
    <style:style style:name="T475" style:parent-style-name="DefaultParagraphFont" style:family="text">
      <style:text-properties fo:color="#202124" fo:language="en" fo:country="GB"/>
    </style:style>
    <style:style style:name="T476" style:parent-style-name="DefaultParagraphFont" style:family="text">
      <style:text-properties fo:color="#202124" style:font-size-complex="12pt" fo:language="en" fo:country="GB"/>
    </style:style>
    <style:style style:name="T477" style:parent-style-name="DefaultParagraphFont" style:family="text">
      <style:text-properties fo:color="#202124" fo:language="en" fo:country="GB"/>
    </style:style>
    <style:style style:name="T478" style:parent-style-name="DefaultParagraphFont" style:family="text">
      <style:text-properties fo:color="#202124" style:font-size-complex="12pt" fo:language="en" fo:country="GB"/>
    </style:style>
    <style:style style:name="P479" style:parent-style-name="Normal" style:family="paragraph">
      <style:paragraph-properties style:punctuation-wrap="simple" fo:text-align="justify" style:vertical-align="baseline" fo:line-height="115%"/>
    </style:style>
    <style:style style:name="T480" style:parent-style-name="DefaultParagraphFont" style:family="text">
      <style:text-properties fo:color="#202124" style:font-size-complex="12pt" fo:language="en" fo:country="GB"/>
    </style:style>
    <style:style style:name="T481" style:parent-style-name="DefaultParagraphFont" style:family="text">
      <style:text-properties fo:color="#202124" fo:language="en" fo:country="GB"/>
    </style:style>
    <style:style style:name="T482" style:parent-style-name="DefaultParagraphFont" style:family="text">
      <style:text-properties fo:color="#202124" style:font-size-complex="12pt" fo:language="en" fo:country="GB"/>
    </style:style>
    <style:style style:name="T483" style:parent-style-name="DefaultParagraphFont" style:family="text">
      <style:text-properties fo:color="#202124" style:font-size-complex="12pt" fo:language="en" fo:country="GB"/>
    </style:style>
    <style:style style:name="T484" style:parent-style-name="DefaultParagraphFont" style:family="text">
      <style:text-properties fo:color="#202124" style:font-size-complex="12pt" fo:language="en" fo:country="GB"/>
    </style:style>
    <style:style style:name="P48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86" style:parent-style-name="Normal" style:family="paragraph">
      <style:paragraph-properties style:punctuation-wrap="simple" fo:text-align="justify" style:vertical-align="baseline" fo:line-height="115%"/>
    </style:style>
    <style:style style:name="P487" style:parent-style-name="Normal" style:family="paragraph">
      <style:paragraph-properties fo:text-align="justify"/>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8">Suvestinė redakcija nuo 2022-12-24</text:span></text:p>
      <text:p text:style-name="P9"/>
      <text:p text:style-name="P10"><text:span text:style-name="T11">Įsakymas paskelbtas: TAR 2014-11-28, i. k. 2014-18089</text:span></text:p>
      <text:p text:style-name="P12"/>
      <text:p text:style-name="P13"><text:span text:style-name="T14">TAR pastaba.</text:span><text:span text:style-name="T15"><text:s/>2022 m. gruodžio 23 d. įsakymas Nr. 3D-856 taikomas ir projektams, dėl kurių paramos paraiškos pateiktos iki šio įsakymo įsigaliojimo (2022-12-24)</text:span></text:p>
      <text:p text:style-name="P16">Lietuvos Respublikos žemės ūkio ministerija, Įsakymas</text:p>
      <text:p text:style-name="P17"><text:span text:style-name="T18">Nr.<text:s/></text:span><text:a xlink:href="https://www.e-tar.lt/portal/legalAct.html?documentId=5456b2f0828611ed8df094f359a60216" office:target-frame-name="_top" xlink:show="replace"><text:span text:style-name="T19">3D-856</text:span></text:a><text:span text:style-name="T20">, 2022-12-23, paskelbta TAR 2022-12-23, i. k. 2022-26575</text:span></text:p>
      <text:p text:style-name="P21">Dėl žemės ūkio ministro 2014 m. lapkričio 27 d. įsakymo Nr. 3D-889 „Dėl Galimai neteisėtų sąlygų gauti paramą nustatymo metodikos patvirtinimo“ pakeitimo</text:p>
      <text:p text:style-name="Normal"/>
      <text:p text:style-name="P22">Nauja redakcija nuo 2022-12-24:</text:p>
      <text:p text:style-name="Normal"><text:span text:style-name="T23">Nr.<text:s/></text:span><text:a xlink:href="https://www.e-tar.lt/portal/legalAct.html?documentId=5456b2f0828611ed8df094f359a60216" office:target-frame-name="_top" xlink:show="replace"><text:span text:style-name="T24">3D-8</text:span><text:span text:style-name="T25">56</text:span></text:a><text:span text:style-name="T26">, 2022-12-23, paskelbta TAR 2022-12-23, i. k. 2022-26575</text:span></text:p>
      <text:p text:style-name="P27"/>
      <text:p text:style-name="P28">LIETUVOS RESPUBLIKOS ŽEMĖS ŪKIO MINISTRAS</text:p>
      <text:p text:style-name="P29"/>
      <text:p text:style-name="P30">ĮSAKYMAS</text:p>
      <text:p text:style-name="P31">DĖL DIRBTINAI SUKURTŲ SĄLYGŲ GAUTI PARAMĄ NUSTATYMO METODIKOS PATVIRTINIMO</text:p>
      <text:p text:style-name="P32"/>
      <text:p text:style-name="P33"><text:span text:style-name="T34">2014 m. lapkričio 27 d. Nr. 3D-889</text:span></text:p>
      <text:p text:style-name="P35"><text:span text:style-name="T36">Vilnius</text:span></text:p>
      <text:p text:style-name="P37"/>
      <text:p text:style-name="P38"/>
      <text:p text:style-name="P39"><text:span text:style-name="T40">Įgyvendindamas<text:s/></text:span><text:span text:style-name="T41">1995 m. gruodžio 18 d.<text:s/></text:span><text:span text:style-name="T42">T</text:span><text:span text:style-name="T43">arybos reglamentą (EB, Euratomas) Nr. 2988/95 dėl Europos Bendrijų finansinių interesų apsaugos</text:span><text:span text:style-name="T44">,<text:s/></text:span><text:span text:style-name="T45">2013 m. gruodžio 17 d. Europos Parlamento<text:s/></text:span><text:soft-page-break/><text:span text:style-name="T46">ir Tarybos reglamentą (ES) Nr. 1306/2013 dėl bendros žemės ūkio politikos finansavimo, valdym</text:span><text:span text:style-name="T47">o ir stebėsenos, kuriuo panaikinami Tarybos reglamentai (EEB) Nr. 352/78, (EB) Nr. 165/94, (EB) Nr. 2799/98, (EB) Nr. 814/2000, (EB) Nr. 1290/2005 ir (EB) Nr. 485/2008, su paskutiniais pakeitimais, padarytais 2020 m. gruodžio 23 d. Europos Parlamento ir Ta</text:span><text:span text:style-name="T48">rybos reglamentu (ES) Nr. 2020/2220, 2021 m. gruodžio 2 d. Europos Parlamento ir Tarybos reglamentą (ES) 2021/2116 dėl bendros žemės ūkio politikos finansavimo, valdymo ir stebėsenos, kuriuo panaikinamas Reglamentas (ES) Nr. 1306/2013, su<text:s/></text:span><text:span text:style-name="T49">paskutiniais pake</text:span><text:span text:style-name="T50">itimais, padarytais 2022 m. birželio 16 d Komisijos deleguotuoju reglamentu (ES) 2022/1408</text:span><text:span text:style-name="T51">,</text:span></text:p>
      <text:p text:style-name="P52"><text:span text:style-name="T53">t v i r t i n u Dirbtinai sukurtų sąlygų gauti paramą nustatymo metodiką (pridedama).</text:span></text:p>
      <text:p text:style-name="P54"/>
      <text:p text:style-name="P55"/>
      <text:p text:style-name="P56"/>
      <text:p text:style-name="P57"><text:span text:style-name="T58">Žemės ūkio ministrė</text:span><text:span text:style-name="T59"><text:tab/>Virginija Baltraitienė</text:span></text:p>
      <text:p text:style-name="Normal"/>
      <text:p text:style-name="P60"/>
      <text:soft-page-break/>
      <text:p text:style-name="P61"><text:span text:style-name="T67">PATVIRTINTA</text:span></text:p>
      <text:p text:style-name="P68">Lietuvos Respublikos žemės ūkio ministro<text:s/></text:p>
      <text:p text:style-name="P69">2014 m. lapkričio 27d. įsakymu Nr. 3D-889<text:s/></text:p>
      <text:p text:style-name="P70">(Lietuvos Respublikos žemės ūkio ministro<text:s/></text:p>
      <text:p text:style-name="P71"><text:span text:style-name="T72">2022 m. gruodžio 23 d. įsakymo Nr.<text:s/></text:span><text:span text:style-name="T73">3D-856</text:span></text:p>
      <text:p text:style-name="P74"><text:span text:style-name="T75">redakcija)</text:span></text:p>
      <text:p text:style-name="P76"/>
      <text:p text:style-name="P77"><text:span text:style-name="T78">DIRBTINAI SUKURTŲ SĄLYGŲ GAUTI PARAMĄ</text:span><text:span text:style-name="T79"><text:s/></text:span><text:span text:style-name="T80">NUSTATYMO METODIKA</text:span></text:p>
      <text:p text:style-name="P81"/>
      <text:p text:style-name="P82"><text:span text:style-name="T83">I</text:span><text:span text:style-name="T84"><text:s/>SKYRIUS</text:span></text:p>
      <text:p text:style-name="P85"><text:span text:style-name="T86">BENDROSIOS NUOSTATOS<text:s/></text:span></text:p>
      <text:p text:style-name="P87"/>
      <text:p text:style-name="P88"><text:span text:style-name="T89">1</text:span><text:span text:style-name="T90">. Dirbtinai sukurtų</text:span><text:span text:style-name="T91"><text:s/>sąlygų gauti paramą nustatymo metodika (toliau – Metodika) nustato<text:s/></text:span><text:span text:style-name="T92">tvarką, pagal kurią</text:span><text:span text:style-name="T93"><text:s/>nustatomos<text:s/></text:span><text:span text:style-name="T94">dirbtinai sukurtos sąlygos paramai gauti pagal Lietuvos kaimo plėtros 2014</text:span><text:span text:style-name="T95">–</text:span><text:span text:style-name="T96">2020 metų programos (toliau – KPP) priemones ir Lietuvos žemės ūkio ir kaimo plėtr</text:span><text:span text:style-name="T97">os 2023–2027 m. strateginio plano (toliau – SP) intervencines priemones.</text:span></text:p>
      <text:p text:style-name="P98"><text:span text:style-name="T99">2</text:span><text:span text:style-name="T100">. Metodika parengta įgyvendinant<text:s/></text:span><text:span text:style-name="T101">1995 m. gruodžio 18 d.<text:s/></text:span><text:span text:style-name="T102">T</text:span><text:span text:style-name="T103">arybos reglamentą (EB, Euratomas) Nr. 2988/95 dėl Europos Bendrijų finansinių interesų apsaugos</text:span><text:span text:style-name="T104">,<text:s/></text:span><text:span text:style-name="T105">2013 m. gruodžio 17 d. E</text:span><text:span text:style-name="T106">uropos Parlamento ir Tarybos reglamentą (ES) Nr. 1306/2013 dėl bendros žemės ūkio politikos finansavimo, valdymo ir stebėsenos, kuriuo panaikinami Tarybos reglamentai (EEB) Nr. 352/78, (EB) Nr. 165/94, (EB) Nr. 2799/98, (EB) Nr. 814/2000, (EB) Nr. 1290/200</text:span><text:span text:style-name="T107">5 ir (EB) Nr. 485/2008, su paskutiniais pakeitimais, padarytais 2020 m. gruodžio 23 d. Europos Parlamento ir Tarybos reglamentu (ES) Nr. 2020/2220, 2021 m. gruodžio 2 d. Europos Parlamento ir Tarybos reglamentą (ES) 2021/2116 dėl bendros žemės ūkio politik</text:span><text:span text:style-name="T108">os finansavimo, valdymo ir stebėsenos, kuriuo<text:s/></text:span><text:soft-page-break/><text:span text:style-name="T109">panaikinamas Reglamentas (ES) Nr. 1306/2013, su</text:span><text:span text:style-name="T110"><text:s/>paskutiniais pakeitimais, padarytais 2022 m. birželio 16 d Komisijos deleguotuoju reglamentu (ES) 2022/1408</text:span><text:span text:style-name="T111">, vadovaujantis<text:s/></text:span><text:span text:style-name="T112">Lietuvos Respublikos pridėtinės vertės<text:s/></text:span><text:span text:style-name="T113">mokesčio įstatymu, Lietuvos Respublikos smulkiojo ir vidutinio verslo plėtros įstatymu<text:s/></text:span><text:span text:style-name="T114">(toliau –<text:s/></text:span><text:span text:style-name="T115">SVVĮ</text:span><text:span text:style-name="T116">), atsižvelgiant į 2003 m. gegužės 6 d. Europos Komisijos rekomendaciją Nr. 2003/361/EB dėl mikroįmonių,<text:s/></text:span><text:span text:style-name="T117">mažųjų ir vidutinių įmonių <text:s/>apibrėžimo (toliau – E</text:span><text:span text:style-name="T118">K rekomendacijos)</text:span><text:span text:style-name="T119">,</text:span><text:span text:style-name="T120"><text:s/>L</text:span><text:span text:style-name="T121">ietuvos kaimo plėtros 2014–2020 metų programą,<text:s/></text:span><text:span text:style-name="T122">Lietuvos žemės ūkio ir kaimo plėtros 2023–2027 m. strateginį planą (toliau – SP),</text:span><text:span text:style-name="T123"><text:s/></text:span><text:span text:style-name="T124">Lietuvos kaimo plėtros 2014–2020 metų programos administravimo taisykles, patvirtintas Lietuvos Respublikos</text:span><text:span text:style-name="T125"><text:s/>žemės ūkio ministro 2014 m. rugpjūčio 26 d. įsakymu Nr. 3D-507</text:span><text:span text:style-name="T126">„Dėl Lietuvos kaimo plėtros 2014–2020 metų programos administravimo taisyklių patvirtinimo“</text:span><text:span text:style-name="T127"><text:s/>(toliau – KPP administravimo taisyklės), Standartą LST EN 31010:2010 „</text:span><text:span text:style-name="T128">Rizikos valdymas. Rizikos verti</text:span><text:span text:style-name="T129">nimo būdai“,</text:span><text:span text:style-name="T130"><text:s/>2013 m. rugsėjo 12 d. Europos Teisingumo Teismo (toliau – ETT) sprendimą byloje Nr. C-434/12, 2014 m. vasario 27 d. ETT sprendimą byloje Nr. C-110/13 bei ETT rekomendacijas dėl bylos Nr. C-434/12 ir sprendimo Nr. C-110/13, ES audito institucijų ir kitų ta</text:span><text:span text:style-name="T131">rnybų rekomendacijas dėl dirbtinai sukurtų sąlygų paramai gauti prevencijos bei kontrolės</text:span><text:span text:style-name="T132">.</text:span></text:p>
      <text:p text:style-name="P133"><text:span text:style-name="T134">3</text:span><text:span text:style-name="T135">. Metodika taikoma toms KPP priemonėms ir SP intervencinėms priemonėms, kurių įgyvendinimo taisyklėse tai nurodyta.</text:span></text:p>
      <text:p text:style-name="P136"><text:span text:style-name="T137">4</text:span><text:span text:style-name="T138">. Metodika<text:s/></text:span><text:span text:style-name="T139">turi vadovautis<text:s/></text:span><text:span text:style-name="T140">asmenys, atl</text:span><text:span text:style-name="T141">iekantys KPP priemonių ir SP intervencinių priemonių paraiškų vertinimą, administruojantys paramos gavėjų projektus ar vykdantys jų priežiūrą.</text:span></text:p>
      <text:p text:style-name="P142"><text:span text:style-name="T143">Atlikdama rizikų vertinimą dėl galimo dirbtinio sąlygų gauti paramą kūrimo, taip pat tirdama galimus dirbtinai su</text:span><text:span text:style-name="T144">kurtų sąlygų atvejus, Nacionalinė mokėjimo agentūra prie Žemės ūkio ministerijos (toliau – Agentūra) vadovaujasi Metodika, 2 punkte nurodytais, taip pat kitais teisės<text:s/></text:span><text:soft-page-break/><text:span text:style-name="T145">aktais bei dokumentais, savo vidaus procedūromis, tam tikslui kuria ir (ar) naudoja būtin</text:span><text:span text:style-name="T146">us įrankius bei priemones.</text:span></text:p>
      <text:p text:style-name="P147"><text:span text:style-name="T148">5</text:span><text:span text:style-name="T149">.<text:s/></text:span><text:span text:style-name="T150">Metodikoje vartojamos sąvokos:</text:span></text:p>
      <text:p text:style-name="P151"><text:span text:style-name="T152">5.1</text:span><text:span text:style-name="T153">.<text:s/></text:span><text:span text:style-name="T154">Dirbtinai sukurtos sąlygos gauti paramą<text:s/></text:span><text:span text:style-name="T155">–<text:s/></text:span><text:span text:style-name="T156">vieno ar kelių fizinių ir (arba) juridinių asmenų sukurtos, taip pat ir kuriamos sąlygos apeiti teisės aktų reikalavimus ir (arba) įgyti<text:s/></text:span><text:span text:style-name="T157">paramos tikslams prieštaraujantį pranašumą paramai gauti.</text:span></text:p>
      <text:p text:style-name="P158"><text:span text:style-name="T159">5.2</text:span><text:span text:style-name="T160">.<text:s/></text:span><text:span text:style-name="T161">Dirbtinai sukurtų sąlygų gauti paramą rizikos kriterijus<text:s/></text:span><text:span text:style-name="T162">(toliau – rizikos kriterijus) – dirbtinai sukurtų sąlygų gauti paramą</text:span><text:span text:style-name="T163"><text:s/></text:span><text:span text:style-name="T164">vertinimo pagrindas, matas.</text:span></text:p>
      <text:p text:style-name="P165"><text:span text:style-name="T166">5.3</text:span><text:span text:style-name="T167">.<text:s/></text:span><text:span text:style-name="T168">Funkcinis nesavarankiškum</text:span><text:span text:style-name="T169">as</text:span><text:span text:style-name="T170"><text:s/>– požymis, kai funkciniu požiūriu gamybos ir techniniai procesai sąmoningai išskiriami į skirtingus projektus arba kai nustatoma, kad naudojamasi bendra pagal KPP ar SP finansuojama infrastruktūra, siekiant įgyti paramos tikslams prieštaraujantį pranašu</text:span><text:span text:style-name="T171">mą.</text:span></text:p>
      <text:p text:style-name="P172"><text:span text:style-name="T173">5.4</text:span><text:span text:style-name="T174">.<text:s/></text:span><text:span text:style-name="T175">Susiję asmenys</text:span><text:span text:style-name="T176"><text:s/></text:span><text:span text:style-name="T177">–<text:s/></text:span><text:span text:style-name="T178">fiziniai ar juridiniai asmenys, kaip apibrėžta SVVĮ ir (arba) kaip nurodyta<text:s/></text:span><text:span text:style-name="T179">EK rekomendacijose<text:s/></text:span><text:span text:style-name="T180">ir ETT rekomendacijose<text:s/></text:span><text:span text:style-name="T181">dėl sprendimo Nr. C-110/13.</text:span></text:p>
      <text:p text:style-name="P182"><text:span text:style-name="T183">5.5</text:span><text:span text:style-name="T184"><text:s/>Kitos<text:s/></text:span><text:span text:style-name="T185">Metodikoje vartojamos sąvokos apibrėžtos<text:s/></text:span><text:span text:style-name="T186">Lietuvos Respublikos žemės ūkio, maisto ūkio ir kaimo plėtros įstatyme,<text:s/></text:span><text:span text:style-name="T187">žemės ūkio ministro tvirtinamose<text:s/></text:span><text:span text:style-name="T188">Lietuvos žemės ūkio ir kaimo plėtros 2023–2027 metų strateginio plano administravimo taisyklėse,<text:s/></text:span><text:span text:style-name="T189">KPP priemonių įgyvendinimo taisyklėse, SP intervencini</text:span><text:span text:style-name="T190">ų priemonių įgyvendinimo</text:span><text:span text:style-name="T191"><text:s/>taisyklėse, Metodikos 2 punkte nurodytuose ir kituose ES paramos teikimą reglamentuojančiuose ir su tuo susijusiuose teisės aktuose.</text:span></text:p>
      <text:p text:style-name="P192"><text:span text:style-name="T193">6</text:span><text:span text:style-name="T194">. J</text:span><text:span text:style-name="T195">ei projektas pagal Metodikos priede detalizuotus rizikos kriterijus<text:s/></text:span><text:span text:style-name="T196">galimai</text:span><text:span text:style-name="T197"><text:s/>atitinka<text:s/></text:span><text:span text:style-name="T198">dir</text:span><text:span text:style-name="T199">btinai sukurtas sąlygas paramai gauti (tiek paraiškos vertinimo, tiek projekto administravimo ar<text:s/></text:span><text:soft-page-break/><text:span text:style-name="T200">priežiūros metu),<text:s/></text:span><text:span text:style-name="T201">būtina papildomai įvertinti (atsižvelgiant į<text:s/></text:span><text:span text:style-name="T202">ETT sprendimus bylose Nr. C-434/12 ir Nr. C-110/13 bei ETT rekomendacijas dėl šių bylų)</text:span><text:span text:style-name="T203">:</text:span></text:p>
      <text:p text:style-name="P204"><text:span text:style-name="T205">6.1</text:span><text:span text:style-name="T206">.<text:s/></text:span><text:span text:style-name="T207">objektyvius elementus, kuriais remiantis daroma išvada, kad nebus galima pasiekti paramos tikslų;</text:span></text:p>
      <text:p text:style-name="P208"><text:span text:style-name="T209">6.2</text:span><text:span text:style-name="T210">. subjektyvius elementus, kuriais remiantis daroma išvada, kad dirbtinai sukūrus sąlygas paramai gauti,<text:s/></text:span><text:span text:style-name="T211">buvo<text:s/></text:span><text:span text:style-name="T212">išimtinai siekiama įgyti paramos skyrimo t</text:span><text:span text:style-name="T213">ikslams prieštaraujantį pranašumą.</text:span></text:p>
      <text:p text:style-name="P214"><text:span text:style-name="T215">7</text:span><text:span text:style-name="T216">.<text:s/></text:span><text:span text:style-name="T217">Nustatydama, ar <text:s/>sąlygos paramai gauti buvo dirbtinai sukurtos, Agentūra gali remtis ne vien kriterijais, nusakančiais geografinius, ekonominius, funkcinius ir teisinius ir (arba) asmeninius ryšius, bet ir kitais požymiais, rodančiais, kad būta sąmoningo a</text:span><text:span text:style-name="T218">smenų veikimo ar veiksmų derinimo. Nustačius sąmoningo asmenų veikimo ar veiksmų derinimo požymių, nepriklausomai nuo rizikos kriterijų skaičiaus, atliekamas išsamus vertinimas kaip nurodyta Metodikos 8 punkte.</text:span></text:p>
      <text:p text:style-name="P219"><text:span text:style-name="T220">8</text:span><text:span text:style-name="T221">. Agentūra, konstatuodama, kad sąlygos p</text:span><text:span text:style-name="T222">aramai gauti buvo dirbtinai sukurtos, turi įvertinti rizikos kriterijų ir juos papildančių aplinkybių visumą sudarančius objektyvius ir subjektyvius elementus, nurodytus Metodikos 6 punkte.</text:span></text:p>
      <text:p text:style-name="P223"/>
      <text:p text:style-name="P224"><text:span text:style-name="T225">II</text:span><text:span text:style-name="T226"><text:s/>SKYRIUS</text:span></text:p>
      <text:p text:style-name="P227"><text:span text:style-name="T228">DIRBTINAI SUKURTŲ SĄLYGŲ GAUTI PARAMĄ NUSTATYMAS</text:span><text:span text:style-name="T229"><text:s/>VERTINANT PARAMOS PARAIŠKą</text:span></text:p>
      <text:p text:style-name="P230"/>
      <text:p text:style-name="P231"><text:span text:style-name="T232">9</text:span><text:span text:style-name="T233">. Paraiškos vertinimo metu,</text:span><text:span text:style-name="T234"><text:s/>remiantis duomenimis, esančiais Agentūros ir kitose informacinėse sistemose ir (arba) dokumentuose, taip pat kita informacija, turi būti išnagrinėti projekto galimi ryšiai nustatant, ar egzistuoja šie rizikos kriterijai, numatyti Metodikos priede:</text:span></text:p>
      <text:p text:style-name="P235"><text:span text:style-name="T236">9.1</text:span><text:span text:style-name="T237">.<text:s/></text:span><text:span text:style-name="T238">projekto (projektų) įgyvendinimo vieta (geografinis ryšys);</text:span></text:p>
      <text:p text:style-name="P239"><text:span text:style-name="T240">9.2</text:span><text:span text:style-name="T241">. projekte (projektuose) numatyta vykdyti arba vykdoma veikla (ekonominis ryšys);</text:span></text:p>
      <text:p text:style-name="P242"><text:span text:style-name="T243">9.3</text:span><text:span text:style-name="T244">. susiję asmenys, susiję projektai, partnerinės įmonės (</text:span><text:span text:style-name="T245">teisinis ir (arba) asmeninis ryšys);</text:span></text:p>
      <text:p text:style-name="P246"><text:span text:style-name="T247">9.4</text:span><text:span text:style-name="T248">. projekto funkcinis nesavarankiškumas<text:s/></text:span><text:span text:style-name="T249">(</text:span><text:span text:style-name="T250">funkcinis ryšys).</text:span></text:p>
      <text:p text:style-name="P251"><text:span text:style-name="T252">10</text:span><text:span text:style-name="T253">. Minimalus rizikos kriterijų skaičius tyrimui dėl dirbtinai sukurtų sąlygų pradėti nenustatomas. Jei vertinimo metu nustatoma, kad<text:s/></text:span><text:span text:style-name="T254">paraiška (ar paraiškos) atitinka ne mažiau kaip 3 (tris) M</text:span><text:span text:style-name="T255">etodikos<text:s/></text:span><text:span text:style-name="T256">priede<text:s/></text:span><text:span text:style-name="T257">pateiktus rizikos kriterijus, turi būti atliktas patikrinimas dėl galimai sąmoningo asmenų veikimo ar veiksmų derinimo siekiant dirbtinai sukurti sąlygas gauti paramą, kaip nurodyta Metodikos 7 punkte.</text:span></text:p>
      <text:p text:style-name="P258"><text:span text:style-name="T259">11</text:span><text:span text:style-name="T260">. Nustačius, kad sąlygos paramai</text:span><text:span text:style-name="T261"><text:s/>gauti buvo dirbtinai sukurtos, paraiška įvertinama kaip neatitinkanti tinkamumo gauti paramą sąlygų ir reikalavimų. Agentūra apie tokias paramos paraiškas informuoja teisėsaugos institucijas.</text:span></text:p>
      <text:p text:style-name="P262"><text:span text:style-name="T263">12</text:span><text:span text:style-name="T264">. Tais atvejais, kai paraiška atitinka Metodikos priede p</text:span><text:span text:style-name="T265">ateiktus 3 ir daugiau rizikos kriterijus, ir (arba) nustačius sąmoningo asmenų veikimo ar veiksmų derinimo požymių, tačiau pritrūksta įrodymų konstatuoti, kad sąlygos gauti paramą buvo dirbtinai sukurtos, paraiškos vertinimas tęsiamas įprasta tvarka.</text:span><text:span text:style-name="T266"><text:s/>Agent</text:span><text:span text:style-name="T267">ūros informacinėse sistemose tokia paraiška pažymima ir administruojama kaip rizikinga dėl galimai dirbtinai sukurtų sąlygų gauti paramą.<text:s/></text:span></text:p>
      <text:p text:style-name="P268"/>
      <text:p text:style-name="P269"/>
      <text:p text:style-name="P270"><text:span text:style-name="T271">III</text:span><text:span text:style-name="T272"><text:s/></text:span><text:span text:style-name="T273">SKYRIUS</text:span><text:span text:style-name="T274"><text:s/></text:span></text:p>
      <text:p text:style-name="P275"><text:span text:style-name="T276">DIRBTINAI SUKURTŲ SĄLYGŲ GAUTI PARAMĄ NUSTATYMAS</text:span><text:span text:style-name="T277"><text:s/>ADMINISTRUOJANT PROJEKTĄ IR VYKDANT JO PRIEŽIŪR</text:span><text:span text:style-name="T278">Ą</text:span></text:p>
      <text:p text:style-name="P279"/>
      <text:p text:style-name="P280"><text:span text:style-name="T281">13</text:span><text:span text:style-name="T282">. Projekto administravimo arba priežiūros metu</text:span><text:span text:style-name="T283"><text:s/>pagal duomenis, esančius Agentūros ir kitose informacinėse sistemose ir (arba) dokumentuose, taip pat kitą informaciją, turi būti išnagrinėti projekto galimi ryšiai remiantis Metodikos priedu, t. y. turi būti įvertinta, ar atitinka šie rizikos kriterijai:</text:span></text:p>
      <text:p text:style-name="P284"><text:span text:style-name="T285">13.1</text:span><text:span text:style-name="T286">.<text:s/></text:span><text:span text:style-name="T287">projekto (projektų) įgyvendinimo vieta (geografinis ryšys);</text:span></text:p>
      <text:p text:style-name="P288"><text:span text:style-name="T289">13.2</text:span><text:span text:style-name="T290">. projekte (projektuose) numatyta vykdyti arba vykdoma veikla (ekonominis ryšys);</text:span></text:p>
      <text:p text:style-name="P291"><text:span text:style-name="T292">13.3</text:span><text:span text:style-name="T293">. susiję asmenys, susiję projektai, partnerinės įmonės (</text:span><text:span text:style-name="T294">teisinis ir (arba) asmeninis<text:s/></text:span><text:span text:style-name="T295">ryšys);</text:span></text:p>
      <text:p text:style-name="P296"><text:span text:style-name="T297">13.4</text:span><text:span text:style-name="T298">.<text:s/></text:span><text:span text:style-name="T299">projekto funkcinis nesavarankiškumas<text:s/></text:span><text:span text:style-name="T300">(</text:span><text:span text:style-name="T301">funkcinis ryšys).</text:span></text:p>
      <text:p text:style-name="P302"><text:span text:style-name="T303">14</text:span><text:span text:style-name="T304">. Minimalus rizikos kriterijų skaičius tyrimui dėl dirbtinai sukurtų sąlygų pradėti ir vykdyti nenustatomas. Jei vertinimo metu</text:span><text:span text:style-name="T305"><text:s/>nustatoma, kad projektas (arba projektai) atit</text:span><text:span text:style-name="T306">inka ne mažiau kaip 3 (tris) Metodikos priede pateiktus rizikos kriterijus,<text:s/></text:span><text:span text:style-name="T307">turi būti atliktas papildomas patikrinimas dėl galimai sąmoningo asmenų veikimo ar veiksmų derinimo siekiant dirbtinai sukurti sąlygas gauti paramą, kaip nurodyta Metodikos 7 punkt</text:span><text:span text:style-name="T308">e.</text:span></text:p>
      <text:p text:style-name="P309"><text:span text:style-name="T310">15</text:span><text:span text:style-name="T311">. Esant sąmoningo veikimo ar veiksmų derinimo siekiant dirbtinai sukurti sąlygas gauti paramą požymių, nepriklausomai nuo nustatytų rizikos kriterijų skaičiaus, turi būti</text:span><text:span text:style-name="T312"><text:s/>registruotas įtariamas pažeidimas ir vykdomas pažeidimo tyrimas, kurio metu<text:s/></text:span><text:span text:style-name="T313">turi būti įvertinti visi objektyvūs ir subjektyvūs elementai, kaip numatyta Metodikos 8 punkte.</text:span></text:p>
      <text:p text:style-name="P314"><text:span text:style-name="T315">16</text:span><text:span text:style-name="T316">. Tais atvejais, kai projektas atitinka 3 ir daugiau rizikos kriterijus, ir (arba) nustačius sąmoningo asmenų veikimo arba veiksmų derinimo požymių,<text:s/></text:span><text:span text:style-name="T317">tačiau pritrūksta įrodymų konstatuoti, kad sąlygos paramai gauti buvo dirbtinai sukurtos,</text:span><text:span text:style-name="T318"><text:s/>projekto administravimas ar priežiūra tęsiami įprasta tvarka. Agentūros informacinėse sistemose toks projektas pažymimas ir administruojamas kaip rizikingas dėl galim</text:span><text:span text:style-name="T319">ai dirbtinai sukurtų sąlygų paramai gauti.</text:span></text:p>
      <text:p text:style-name="P320"><text:span text:style-name="T321">17</text:span><text:span text:style-name="T322">. Paramos gavėjams,<text:s/></text:span><text:span text:style-name="T323">dėl kurių projektų jų įgyvendinimo ar priežiūros metu konstatuotos dirbtinai sukurtos sąlygos, taikomos atitinkamos sankcijos, kaip numatyta KPP ir SP paramos priemonių įgyvendinimą regla</text:span><text:span text:style-name="T324">mentuojančiose taisyklėse bei atitinkamai<text:s/></text:span><text:span text:style-name="T325">Sankcijų už teisės aktų nuostatų pažeidimus įgyvendinant Lietuvos kaimo plėtros 2014–2020 metų programos priemones taikymo metodikoje, patvirtintoje</text:span><text:span text:style-name="T326"><text:s/>Lietuvos Respublikos žemės ūkio ministro<text:s/></text:span><text:span text:style-name="T327">2014 m. gruodžio 4 d.<text:s/></text:span><text:span text:style-name="T328">įs</text:span><text:span text:style-name="T329">akymu<text:s/></text:span><text:span text:style-name="T330">Nr. 3D-929 „Dėl S</text:span><text:span text:style-name="T331">ankcijų už teisės aktų nuostatų pažeidimus įgyvendinant Lietuvos kaimo plėtros 2014–2020 metų programos priemones taikymo metodikos patvirtinimo“,<text:s/></text:span><text:span text:style-name="T332">ar<text:s/></text:span><text:span text:style-name="T333"><text:s/>žemės ūkio ministro tvirtinamoje<text:s/></text:span><text:span text:style-name="T334">sankcijų už</text:span><text:span text:style-name="T335"><text:s/>teisės aktų nuostatų pažeidimus įgyve</text:span><text:span text:style-name="T336">ndinant SP intervencines priemones taikymo metodikoje</text:span><text:span text:style-name="T337">. Agentūra apie tokius paramos gavėjus ir projektus informuoja teisėsaugos institucijas.</text:span></text:p>
      <text:p text:style-name="P338"/>
      <text:p text:style-name="P339"><text:span text:style-name="T340">IV</text:span><text:span text:style-name="T341"><text:s/>SKYRIUS</text:span></text:p>
      <text:p text:style-name="P342"><text:span text:style-name="T343">BAIGIAMOSIOS NUOSTATOS</text:span></text:p>
      <text:p text:style-name="P344"/>
      <text:p text:style-name="P345"><text:span text:style-name="T346">18</text:span><text:span text:style-name="T347">.</text:span><text:span text:style-name="T348"><text:s/>Pasikeitus Metodikoje nurodytiems teisės aktams, tiesiogiai taik</text:span><text:span text:style-name="T349">omos naujos teisės aktų nuostatos</text:span><text:span text:style-name="T350">.<text:s/></text:span></text:p>
      <text:p text:style-name="P351"><text:span text:style-name="T352">19</text:span><text:span text:style-name="T353">.<text:s/></text:span><text:span text:style-name="T354">Metodikos nuostatos taikomos tiek, kiek jos neprieštarauja ES ir kitiems Lietuvos Respublikos teisės aktams.</text:span></text:p>
      <text:p text:style-name="P355"><text:span text:style-name="T356">20</text:span><text:span text:style-name="T357">. Jei KPP priemonių įgyvendinimo taisyklėse ar SP intervencinių priemonių įgyvendinimo taisyklėse</text:span><text:span text:style-name="T358"><text:s/>nustatomas kitoks teisinis reguliavimas, nei šioje Metodikoje, vadovaujamasi atitinkamai KPP ar SP intervencinių priemonių įgyvendinimo taisyklėmis.</text:span></text:p>
      <text:p text:style-name="P359"><text:span text:style-name="T360">_____________________</text:span></text:p>
      <text:p text:style-name="P361"/>
      <text:soft-page-break/>
      <text:p text:style-name="P362">Dirbtinai sukurtų sąlygų gauti paramą nustatymo metodikos<text:s/></text:p>
      <text:p text:style-name="P368">priedas</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Eil. Nr.</text:p>
          </table:table-cell>
          <table:table-cell table:style-name="TableCell377">
            <text:p text:style-name="P378"><text:span text:style-name="T379">Rizikos kriterijus</text:span></text:p>
          </table:table-cell>
          <table:table-cell table:style-name="TableCell380">
            <text:p text:style-name="P381">Rizikos kriterijų detalizuojantys pavyzdiniai požymiai</text:p>
            <text:p text:style-name="P382"/>
          </table:table-cell>
        </table:table-row>
        <table:table-row table:style-name="TableRow383">
          <table:table-cell table:style-name="TableCell384">
            <text:p text:style-name="P385">1.</text:p>
          </table:table-cell>
          <table:table-cell table:style-name="TableCell386">
            <text:p text:style-name="P387">Projekto (projektų) įgyvendinimo vieta</text:p>
            <text:p text:style-name="P388">(geografinis ryšys)</text:p>
          </table:table-cell>
          <table:table-cell table:style-name="TableCell389">
            <text:p text:style-name="P390"><text:span text:style-name="T391">1. Keli fiziniai ir (arba) juridiniai<text:s/></text:span><text:span text:style-name="T392">asmenys planuoja įgyvendinti ir (arba) įgyvendina projektus ir (arba) vykdo veiklą tuose pačiuose ar gretimuose pastatuose ir (arba) tuose pačiuose / gretimuose žemės sklypuose (</text:span><text:span text:style-name="T393">nuosavybės, nuomos arba kitais teisėtais valdymo pagrindais)</text:span><text:span text:style-name="T394">.</text:span></text:p>
            <text:p text:style-name="P395">2. Kelių fizinių<text:s/>ir (arba) juridinių asmenų ar jų vykdomos veiklos registracijos vieta, projektų įgyvendinimo ar vykdomos veiklos vieta yra ta pati.</text:p>
            <text:p text:style-name="P396"><text:span text:style-name="T397">3. Ta pati<text:s/></text:span><text:span text:style-name="T398">fizinių ir (arba) juridinių asmenų</text:span><text:span text:style-name="T399"><text:s/>investicijų, įrangos, įrengimų, medžiagų saugojimo, gyvulių laikymo vieta.</text:span></text:p>
            <text:p text:style-name="P400"/>
          </table:table-cell>
        </table:table-row>
        <table:table-row table:style-name="TableRow401">
          <table:table-cell table:style-name="TableCell402">
            <text:p text:style-name="P403">2.</text:p>
          </table:table-cell>
          <table:table-cell table:style-name="TableCell404">
            <text:p text:style-name="P405">Projekte (projektuose) numatyta vykdyti arba vykdoma veikla (ekonominis ryšys)</text:p>
          </table:table-cell>
          <table:table-cell table:style-name="TableCell406">
            <text:p text:style-name="P407"><text:span text:style-name="T408">Skirtinguose projektuose ar versluose numatyta vykdyti ir (arba) vykdoma tokia pat ar ją papildanti veikla (</text:span><text:span text:style-name="T409">vykdoma veikla arba dalis veiklos toje pat atitinkamoje rinkoje ar</text:span><text:span text:style-name="T410">ba gretimose rinkose</text:span><text:span text:style-name="T411">).</text:span></text:p>
          </table:table-cell>
        </table:table-row>
        <table:table-row table:style-name="TableRow412">
          <table:table-cell table:style-name="TableCell413">
            <text:p text:style-name="P414">3.</text:p>
          </table:table-cell>
          <table:table-cell table:style-name="TableCell415">
            <text:p text:style-name="P416"><text:span text:style-name="T417">Susiję asmenys, susiję projektai, partnerinės įmonės</text:span></text:p>
            <text:p text:style-name="P418"><text:span text:style-name="T419">(teisinis ir (arba) asmeninis ryšys)</text:span></text:p>
          </table:table-cell>
          <table:table-cell table:style-name="TableCell420">
            <text:p text:style-name="P421">1. Tas pats asmuo ir (arba) kartu veikiančių asmenų grupė yra skirtingų projektų paraiškas pateikusių ir (arba) projektus įgyvendinančių<text:s/>subjektų vadovai ar dalininkai.</text:p>
            <text:p text:style-name="P422">2. Tas pats asmuo ir (arba) kartu veikiančių asmenų grupė yra vadovai ar dalininkai kelių veiklos subjektų, tarp kurių yra ir subjektų, pateikusių projektų paraiškas ir (arba) įgyvendinančių projektus.</text:p>
            <text:p text:style-name="P423">3. Fizinių ir (arba) juridinių asmenų susietumas, kuris vertinamas remiantis SVVPĮ, ETT bylomis.<text:s/></text:p>
            <text:p text:style-name="P424"/>
          </table:table-cell>
        </table:table-row>
        <table:table-row table:style-name="TableRow425">
          <table:table-cell table:style-name="TableCell426">
            <text:p text:style-name="P427">4.</text:p>
          </table:table-cell>
          <table:table-cell table:style-name="TableCell428">
            <text:p text:style-name="P429">Projekto funkcinis nesavarankiškumas</text:p>
            <text:p text:style-name="P430"><text:span text:style-name="T431">(funkcinis ryšys)</text:span></text:p>
          </table:table-cell>
          <table:table-cell table:style-name="TableCell432">
            <text:p text:style-name="P433">1. Skirtingų pareiškėjų, paramos gavėjų ir (ar) kitų subjektų planuojama arba vykdoma veikla daro įtaką viena kitai<text:s/>(pvz., galutiniam vykdomos veiklos rezultatui gauti reikia dviejų ar daugiau subjektų vykdomos veiklos ir (arba) investicijų).</text:p>
            <text:p text:style-name="P434"><text:span text:style-name="T435">2. Atskleistas (pvz., pagal įgaliojimą, atstovavimo (agentavimo) sutartį) ir (arba) neatskleistas atstovavimas.</text:span></text:p>
            <text:p text:style-name="P436">3. Verslo subjektas ar veikla prieš paraiškos pateikimą buvo padalinti.</text:p>
            <text:p text:style-name="P437"><text:span text:style-name="T438">4. Keli subjektai keičiasi ar naudojasi tais pačiais įrengimais, įranga, darbuotojų darbu ar kitais ištekliais,<text:s/></text:span><text:span text:style-name="T439">išskyrus atvejus, kai su paramos skyrimu susijusiuose teisės aktuose aiškiai įvardyta, ka</text:span><text:span text:style-name="T440">d tokia situacija laikoma įprasta ir (arba) skatinama subjektų bendradarbiavimo forma (pvz.: kooperacija, paramos priemonės, skirtos subjektų bendradarbiavimui skatinti ir pan.)</text:span><text:span text:style-name="T441">.</text:span></text:p>
            <text:p text:style-name="P442">5. Verslai įsteigti ir (arba) įsigyti panašiu metu.</text:p>
            <text:p text:style-name="P443">6. Projektų investicijos<text:s/>įsigyjamos iš tų pačių ir (arba) nesavarankiškų asmenų.</text:p>
            <text:p text:style-name="P444"><text:span text:style-name="T445">7. Panašumai projektų dokumentuose (p</text:span><text:span text:style-name="T446">vz.,<text:s/></text:span><text:span text:style-name="T447">panašūs projektų verslo planai, dokumentuose randamos tos pačios klaidos ir pan.)</text:span></text:p>
            <text:p text:style-name="P448"><text:span text:style-name="T449">8. Tos pačios projektų konsultavimo ar buhalterinės apskaitos įmonės i</text:span><text:span text:style-name="T450">r (</text:span><text:span text:style-name="T451">arb</text:span><text:span text:style-name="T452">a)</text:span><text:span text:style-name="T453"><text:s/>asmenys.</text:span></text:p>
            <text:p text:style-name="P454">9. Sutampa kelių fizinių ir (arba) juridinių asmenų kontaktiniai duomenys (telefonas, el. paštas, faksas, pašto dėžutė, ūkininko registracijos vieta ar kt.).</text:p>
            <text:soft-page-break/>
            <text:p text:style-name="P455">10. Komerciniuose santykiuose vyrauja vienas tiekėjas ir (arba) klientas.</text:p>
            <text:p text:style-name="P456"><text:span text:style-name="T457">11.<text:s/></text:span><text:span text:style-name="T458">Agentūros atliekamose patikrose skirtingiems subjektams atstovauja ir (arba) j</text:span><text:span text:style-name="T459">ose<text:s/></text:span><text:span text:style-name="T460">dalyvauja tie patys asmenys.</text:span></text:p>
            <text:p text:style-name="P461"><text:span text:style-name="T462">12. Skirtingi subjektai ar skirtinguose projektuose<text:s/></text:span><text:span text:style-name="T463">dalijamasi ta pačia infrastruktūra (p</text:span><text:span text:style-name="T464">vz.:<text:s/></text:span><text:span text:style-name="T465">vande</text:span><text:span text:style-name="T466">ntiekio</text:span><text:span text:style-name="T467">, šildymo, elektro</text:span><text:span text:style-name="T468">s</text:span><text:span text:style-name="T469">, ryšių</text:span><text:span text:style-name="T470"><text:s/>sistemos</text:span><text:span text:style-name="T471">, ke</text:span><text:span text:style-name="T472">liai, aikštelės ir kt.).</text:span></text:p>
            <text:p text:style-name="P473"><text:span text:style-name="T474">13.<text:s/></text:span><text:span text:style-name="T475">Verslo subjektai</text:span><text:span text:style-name="T476"><text:s/>vienas kitam teikia f</text:span><text:span text:style-name="T477">inansines paslaugas (pvz.:<text:s/></text:span><text:span text:style-name="T478">paskolas, garantijas, laidavimą).<text:s/></text:span></text:p>
            <text:p text:style-name="P479"><text:span text:style-name="T480">14. Visa ar dalis p</text:span><text:span text:style-name="T481">rojekto</text:span><text:span text:style-name="T482"><text:s/>tikslams pasiekti būtina įranga, įrenginiai, nekilnojamasis turtas nevaldomi nuosavybės teise, išsky</text:span><text:span text:style-name="T483">rus atvejus, kai su paramos skyrimu susijusiuose teisės aktuose aiškiai įvardyta, kad tokia situacija laikoma įprasta ir (arba) skatinama subjektų bendradarbiavimo forma (pvz.: kooperacija, paramos priemonės, skirtos subjektų bendradarbiavimui skatinti, ir</text:span><text:span text:style-name="T484"><text:s/>pan.).</text:span></text:p>
            <text:p text:style-name="P485"/>
          </table:table-cell>
        </table:table-row>
      </table:table>
      <text:p text:style-name="P486"/>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žemės ūkio ministerija, Įsakymas</text:span></text:p>
      <text:p text:style-name="P496"><text:span text:style-name="T497">Nr.<text:s/></text:span><text:a xlink:href="https://www.e-tar.lt/portal/legalAct.html?documentId=6f282d00cef911e4bcd1a882e9a189f1" office:target-frame-name="_top" xlink:show="replace"><text:span text:style-name="T498">3D-198</text:span></text:a><text:span text:style-name="T499">, 2015-03-20, paskelbta TAR 2015-03-23, i. k. 2015-04043</text:span></text:p>
      <text:p text:style-name="P500"><text:span text:style-name="T501">Dėl<text:s/></text:span><text:span text:style-name="T502">žemės ūkio ministro 2014 m. lapkričio 27 d. įsakymo Nr. 3D-889 „Dėl Dirbtinai sukurtų sąlygų paramai gauti nustatymo metodikos patvirtinimo“ pakeitimo</text:span></text:p>
      <text:p text:style-name="P503"/>
      <text:p text:style-name="P504"><text:span text:style-name="T505">2.</text:span></text:p>
      <text:p text:style-name="P506"><text:span text:style-name="T507">Lietuvos Respublikos žemės ūkio ministerija, Įsakymas</text:span></text:p>
      <text:p text:style-name="P508"><text:span text:style-name="T509">Nr.<text:s/></text:span><text:a xlink:href="https://www.e-tar.lt/portal/legalAct.html?documentId=589997c0ea5811e4a4809231b4b55019" office:target-frame-name="_top" xlink:show="replace"><text:span text:style-name="T510">3D-330</text:span></text:a><text:span text:style-name="T511">, 2015-04-24, paskelbta TAR 2015-04-24, i. k. 2015-06224</text:span></text:p>
      <text:p text:style-name="P512"><text:span text:style-name="T513">Dėl žemės ūkio ministro 2014 m. lapkričio 27 d. įsakymo Nr. 3D-889 „Dėl Dirbtinai sukurtų sąlygų paramai gauti nustatymo metodikos patvirt</text:span><text:span text:style-name="T514">inimo“ pakeitimo</text:span></text:p>
      <text:p text:style-name="P515"/>
      <text:p text:style-name="P516"><text:span text:style-name="T517">3.</text:span></text:p>
      <text:p text:style-name="P518"><text:span text:style-name="T519">Lietuvos Respublikos žemės ūkio ministerija, Įsakymas</text:span></text:p>
      <text:p text:style-name="P520"><text:span text:style-name="T521">Nr.<text:s/></text:span><text:a xlink:href="https://www.e-tar.lt/portal/legalAct.html?documentId=b8706580bf5411e5a6588fb85a3cc84b" office:target-frame-name="_top" xlink:show="replace"><text:span text:style-name="T522">3D-25</text:span></text:a><text:span text:style-name="T523">, 2016-01-20, paskelbta TAR 2016-01-21, i. k. 2016-01272</text:span></text:p>
      <text:p text:style-name="P524"><text:span text:style-name="T525">Dėl žemės ūkio mi</text:span><text:span text:style-name="T526">nistro 2014 m. lapkričio 27 d. įsakymo Nr. 3D-889 „Dėl Dirbtinai sukurtų sąlygų paramai gauti nustatymo metodikos patvirtinimo“ pakeitimo</text:span></text:p>
      <text:p text:style-name="P527"/>
      <text:soft-page-break/>
      <text:p text:style-name="P528"><text:span text:style-name="T529">4.</text:span></text:p>
      <text:p text:style-name="P530"><text:span text:style-name="T531">Lietuvos Respublikos žemės ūkio ministerija, Įsakymas</text:span></text:p>
      <text:p text:style-name="P532"><text:span text:style-name="T533">Nr.<text:s/></text:span><text:a xlink:href="https://www.e-tar.lt/portal/legalAct.html?documentId=0ed871e06d1b11e7827cd63159af616c" office:target-frame-name="_top" xlink:show="replace"><text:span text:style-name="T534">3D-478</text:span></text:a><text:span text:style-name="T535">, 2017-07-20, paskelbta TAR 2017-07-20, i. k. 2017-12479</text:span></text:p>
      <text:p text:style-name="P536"><text:span text:style-name="T537">Dėl žemės ūkio ministro 2014 m. lapkričio 27 d. įsakymo Nr. 3D-889 „Dėl Galimai neteisėtų sąlygų gauti paramą nustatymo metodikos patvirtinimo“ pakeiti</text:span><text:span text:style-name="T538">mo</text:span></text:p>
      <text:p text:style-name="P539"/>
      <text:p text:style-name="P540"><text:span text:style-name="T541">5.</text:span></text:p>
      <text:p text:style-name="P542"><text:span text:style-name="T543">Lietuvos Respublikos žemės ūkio ministerija, Įsakymas</text:span></text:p>
      <text:p text:style-name="P544"><text:span text:style-name="T545">Nr.<text:s/></text:span><text:a xlink:href="https://www.e-tar.lt/portal/legalAct.html?documentId=5456b2f0828611ed8df094f359a60216" office:target-frame-name="_top" xlink:show="replace"><text:span text:style-name="T546">3D-856</text:span></text:a><text:span text:style-name="T547">, 2022-12-23, paskelbta TAR 2022-12-23, i. k. 2022-26575</text:span></text:p>
      <text:p text:style-name="P548"><text:span text:style-name="T549">Dėl žemės ūkio ministro 2014 m</text:span><text:span text:style-name="T550">. lapkričio 27 d. įsakymo Nr. 3D-889 „Dėl Galimai neteisėtų sąlygų gauti paramą nustatymo metodikos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3" style:parent-style-name="DefaultParagraphFont" style:family="text">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64" style:parent-style-name="DefaultParagraphFont" style:family="text">
      <style:text-properties fo:language="en" fo:country="GB"/>
    </style:style>
    <style:style style:name="P3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63"><text:span text:style-name="T364"><text:page-number text:fixed="false">4</text:page-number></text:span></text:p>
      </style:header>
      <style:footer>
        <text:p text:style-name="P365"/>
      </style:foot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2-29T00:15:00Z</meta:creation-date>
    <dc:date>2022-12-29T00:15:00Z</dc:date>
    <meta:template xlink:href="Normal.dotm" xlink:type="simple"/>
    <meta:editing-cycles>2</meta:editing-cycles>
    <meta:editing-duration>PT0S</meta:editing-duration>
    <meta:document-statistic meta:page-count="12" meta:paragraph-count="2125" meta:word-count="2851" meta:character-count="17008" meta:row-count="2326" meta:non-whitespace-character-count="16282"/>
  </office:meta>
</office:document-meta>
</file>