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EUAlbertina-Bold-Identity-H" style:font-weight-complex="bold" style:font-size-complex="12pt" fo:language="en" fo:country="GB" style:language-asian="lt" style:country-asian="LT"/>
    </style:style>
    <style:style style:name="T41" style:parent-style-name="DefaultParagraphFont" style:family="text">
      <style:text-properties style:font-name-asian="Calibri" style:font-size-complex="12pt" fo:language="en" fo:country="GB"/>
    </style:style>
    <style:style style:name="T42" style:parent-style-name="DefaultParagraphFont" style:family="text">
      <style:text-properties style:font-name-asian="EUAlbertina-Bold-Identity-H" style:font-weight-complex="bold" style:font-size-complex="12pt" fo:language="en" fo:country="GB" style:language-asian="lt" style:country-asian="LT"/>
    </style:style>
    <style:style style:name="T43" style:parent-style-name="DefaultParagraphFont" style:family="text">
      <style:text-properties style:font-name-asian="EUAlbertina-Bold-Identity-H" style:font-weight-complex="bold"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size-complex="12pt" fo:language="en" fo:country="GB"/>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line-height="15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style:style>
    <style:style style:name="P60" style:parent-style-name="Normal" style:master-page-name="MPF1" style:family="paragraph">
      <style:paragraph-properties fo:break-before="page" style:punctuation-wrap="simple" style:vertical-align="baseline" fo:text-indent="3.3472in" style:page-number="1"/>
    </style:style>
    <style:style style:name="T66" style:parent-style-name="DefaultParagraphFont" style:family="text">
      <style:text-properties style:font-name-asian="Calibri" style:font-weight-complex="bold" style:font-size-complex="12pt" fo:language="en" fo:country="GB"/>
    </style:style>
    <style:style style:name="P67"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8"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9"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70" style:parent-style-name="Normal" style:family="paragraph">
      <style:paragraph-properties style:punctuation-wrap="simple" style:vertical-align="baseline" fo:text-indent="3.3472in"/>
    </style:style>
    <style:style style:name="T71" style:parent-style-name="DefaultParagraphFont" style:family="text">
      <style:text-properties style:font-name-asian="Calibri" fo:color="#000000"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fo:text-indent="3.3472in"/>
    </style:style>
    <style:style style:name="T74" style:parent-style-name="DefaultParagraphFont" style:family="text">
      <style:text-properties style:font-name-asian="Calibri" fo:color="#000000" style:font-size-complex="12pt" fo:language="en" fo:country="GB" style:language-asian="lt" style:country-asian="LT"/>
    </style:style>
    <style:style style:name="P75"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style:font-name-asian="Calibri" fo:font-weight="bold" style:font-weight-asian="bold" style:font-size-complex="12pt" fo:language="en" fo:country="GB" style:language-asian="lt" style:country-asian="LT"/>
    </style:style>
    <style:style style:name="T78" style:parent-style-name="DefaultParagraphFont" style:family="text">
      <style:text-properties style:font-name-asian="Calibri" style:font-size-complex="12pt" fo:language="en" fo:country="GB" style:language-asian="lt" style:country-asian="LT"/>
    </style:style>
    <style:style style:name="T79" style:parent-style-name="DefaultParagraphFont" style:family="text">
      <style:text-properties style:font-name-asian="Calibri" fo:font-weight="bold" style:font-weight-asian="bold" style:font-size-complex="12pt" fo:language="en" fo:country="GB" style:language-asian="lt" style:country-asian="LT"/>
    </style:style>
    <style:style style:name="P8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1"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6" style:parent-style-name="Normal" style:family="paragraph">
      <style:paragraph-properties style:punctuation-wrap="simple" fo:text-align="justify" style:vertical-align="baseline" fo:line-height="115%"/>
      <style:text-properties style:font-size-complex="11pt" fo:language="en" fo:country="GB"/>
    </style:style>
    <style:style style:name="P8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fo:color="#000000"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P9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style:font-name-asian="EUAlbertina-Bold-Identity-H" style:font-weight-complex="bold" style:font-size-complex="12pt" fo:language="en" fo:country="GB" style:language-asian="lt" style:country-asian="LT"/>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style:font-name-asian="EUAlbertina-Bold-Identity-H" style:font-weight-complex="bold" style:font-size-complex="12pt" fo:language="en" fo:country="GB" style:language-asian="lt" style:country-asian="LT"/>
    </style:style>
    <style:style style:name="T103" style:parent-style-name="DefaultParagraphFont" style:family="text">
      <style:text-properties style:font-name-asian="EUAlbertina-Bold-Identity-H" style:font-weight-complex="bold" style:font-size-complex="12pt" fo:language="en" fo:country="GB" style:language-asian="lt" style:country-asian="LT"/>
    </style:style>
    <style:style style:name="T104" style:parent-style-name="DefaultParagraphFont" style:family="text">
      <style:text-properties style:font-name-asian="EUAlbertina-Bold-Identity-H" style:font-weight-complex="bold"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color="#000000" style:font-size-complex="12pt" fo:language="en" fo:country="GB" style:language-asian="lt" style:country-asian="LT"/>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style:font-name-asian="Calibri" style:font-weight-complex="bold" style:font-size-complex="12pt" fo:language="en" fo:country="GB"/>
    </style:style>
    <style:style style:name="T115" style:parent-style-name="DefaultParagraphFont" style:family="text">
      <style:text-properties style:font-name-asian="Calibri" style:font-size-complex="12pt" fo:language="en" fo:country="GB" style:language-asian="lt" style:country-asian="LT"/>
    </style:style>
    <style:style style:name="T116" style:parent-style-name="DefaultParagraphFont" style:family="text">
      <style:text-properties style:font-name-asian="Calibri"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name-asian="Calibri"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tyle-complex="italic" style:font-size-complex="12pt"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style:font-name-asian="Calibri" style:font-size-complex="12pt" fo:language="en" fo:country="GB"/>
    </style:style>
    <style:style style:name="P13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P13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6" style:parent-style-name="DefaultParagraphFont" style:family="text">
      <style:text-properties style:font-style-complex="italic" style:font-size-complex="12pt" fo:language="en" fo:country="GB"/>
    </style:style>
    <style:style style:name="T137" style:parent-style-name="DefaultParagraphFont" style:family="text">
      <style:text-properties style:font-style-complex="italic"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style:font-name-asian="Calibri" style:font-size-complex="12pt" fo:language="en" fo:country="GB"/>
    </style:style>
    <style:style style:name="P149"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50" style:parent-style-name="DefaultParagraphFont" style:family="text">
      <style:text-properties style:font-size-complex="11pt" fo:language="en" fo:country="GB"/>
    </style:style>
    <style:style style:name="T151" style:parent-style-name="DefaultParagraphFont" style:family="text">
      <style:text-properties style:font-size-complex="11pt" fo:language="en" fo:country="GB"/>
    </style:style>
    <style:style style:name="T152" style:parent-style-name="DefaultParagraphFont" style:family="text">
      <style:text-properties style:font-name-asian="Calibri" fo:font-weight="bold" style:font-weight-asian="bold" style:font-size-complex="12pt" fo:language="en" fo:country="GB"/>
    </style:style>
    <style:style style:name="T153" style:parent-style-name="DefaultParagraphFont" style:family="text">
      <style:text-properties style:font-name-asian="Calibri" style:font-size-complex="12pt" fo:language="en" fo:country="GB"/>
    </style:style>
    <style:style style:name="T154" style:parent-style-name="DefaultParagraphFont" style:family="text">
      <style:text-properties style:font-size-complex="11pt" fo:language="en" fo:country="GB"/>
    </style:style>
    <style:style style:name="T155" style:parent-style-name="DefaultParagraphFont" style:family="text">
      <style:text-properties style:font-size-complex="11pt" fo:language="en" fo:country="GB"/>
    </style:style>
    <style:style style:name="P15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fo:font-weight="bold" style:font-weight-asian="bold" style:font-weight-complex="bold" fo:language="en" fo:country="GB"/>
    </style:style>
    <style:style style:name="T160" style:parent-style-name="DefaultParagraphFont" style:family="text">
      <style:text-properties fo:language="en" fo:country="GB"/>
    </style:style>
    <style:style style:name="T161" style:parent-style-name="DefaultParagraphFont" style:family="text">
      <style:text-properties fo:font-weight="bold" style:font-weight-asian="bold" style:font-weight-complex="bold" fo:language="en" fo:country="GB"/>
    </style:style>
    <style:style style:name="T162" style:parent-style-name="DefaultParagraphFont" style:family="text">
      <style:text-properties fo:language="en" fo:country="GB"/>
    </style:style>
    <style:style style:name="P163"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64" style:parent-style-name="DefaultParagraphFont" style:family="text">
      <style:text-properties style:font-size-complex="11pt" fo:language="en" fo:country="GB"/>
    </style:style>
    <style:style style:name="T165" style:parent-style-name="DefaultParagraphFont" style:family="text">
      <style:text-properties style:font-size-complex="11pt" fo:language="en" fo:country="GB"/>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15%" fo:text-indent="0.5909in"/>
    </style:style>
    <style:style style:name="T171" style:parent-style-name="DefaultParagraphFont" style:family="text">
      <style:text-properties style:font-name-asian="Calibri" style:font-weight-complex="bold" style:font-size-complex="12pt" fo:language="en" fo:country="GB"/>
    </style:style>
    <style:style style:name="T172" style:parent-style-name="DefaultParagraphFont" style:family="text">
      <style:text-properties style:font-name-asian="Calibri" style:font-weight-complex="bold" style:font-size-complex="12pt" fo:language="en" fo:country="GB"/>
    </style:style>
    <style:style style:name="T173" style:parent-style-name="DefaultParagraphFont" style:family="text">
      <style:text-properties style:font-name-asian="Calibri" fo:font-weight="bold" style:font-weight-asian="bold" style:font-weight-complex="bold" style:font-size-complex="12pt" fo:language="en" fo:country="GB"/>
    </style:style>
    <style:style style:name="T174" style:parent-style-name="DefaultParagraphFont" style:family="text">
      <style:text-properties style:font-name="Arial" style:font-name-complex="Arial" style:letter-kerning="true" fo:font-size="10.5pt" style:font-size-asian="10.5pt" style:font-size-complex="10.5pt" fo:language="en" fo:country="GB"/>
    </style:style>
    <style:style style:name="T175" style:parent-style-name="DefaultParagraphFont" style:family="text">
      <style:text-properties style:font-name-asian="Calibri" style:font-weight-complex="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name-asian="Calibri" style:font-size-complex="12pt" fo:language="en" fo:country="GB" style:language-asian="lt" style:country-asian="LT"/>
    </style:style>
    <style:style style:name="T178" style:parent-style-name="DefaultParagraphFont" style:family="text">
      <style:text-properties style:font-size-complex="12pt" fo:language="en" fo:country="GB"/>
    </style:style>
    <style:style style:name="T179" style:parent-style-name="DefaultParagraphFont" style:family="text">
      <style:text-properties fo:language="en" fo:country="GB"/>
    </style:style>
    <style:style style:name="P180" style:parent-style-name="Normal" style:family="paragraph">
      <style:paragraph-properties style:punctuation-wrap="simple" fo:text-align="justify" style:vertical-align="baseline" fo:line-height="115%" fo:text-indent="0.5909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fo:language="en" fo:country="GB"/>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fo:color="#000000"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language="en" fo:country="GB"/>
    </style:style>
    <style:style style:name="P190" style:parent-style-name="Normal" style:family="paragraph">
      <style:paragraph-properties style:punctuation-wrap="simple" fo:text-align="justify" style:vertical-align="baseline" fo:line-height="115%" fo:text-indent="0.5909in"/>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tyle-complex="italic"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tyle-complex="italic" style:font-size-complex="12pt" fo:language="en" fo:country="GB"/>
    </style:style>
    <style:style style:name="P20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T204" style:parent-style-name="DefaultParagraphFont" style:family="text">
      <style:text-properties style:font-style-complex="italic" style:font-size-complex="12pt" fo:language="en" fo:country="GB"/>
    </style:style>
    <style:style style:name="P20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style:font-style-complex="italic"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tyle-complex="italic" style:font-size-complex="12pt" fo:language="en" fo:country="GB"/>
    </style:style>
    <style:style style:name="T210" style:parent-style-name="DefaultParagraphFont" style:family="text">
      <style:text-properties style:font-style-complex="italic" style:font-size-complex="12pt" fo:language="en" fo:country="GB"/>
    </style:style>
    <style:style style:name="P21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style:font-style-complex="italic" style:font-size-complex="12pt" fo:language="en" fo:country="GB"/>
    </style:style>
    <style:style style:name="T215" style:parent-style-name="DefaultParagraphFont" style:family="text">
      <style:text-properties style:font-style-complex="italic" style:font-size-complex="12pt" fo:language="en" fo:country="GB"/>
    </style:style>
    <style:style style:name="P21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7" style:parent-style-name="DefaultParagraphFont" style:family="text">
      <style:text-properties style:font-style-complex="italic" style:font-size-complex="12pt" fo:language="en" fo:country="GB"/>
    </style:style>
    <style:style style:name="T218" style:parent-style-name="DefaultParagraphFont" style:family="text">
      <style:text-properties style:font-style-complex="italic" style:font-size-complex="12pt" fo:language="en" fo:country="GB"/>
    </style:style>
    <style:style style:name="T219" style:parent-style-name="DefaultParagraphFont" style:family="text">
      <style:text-properties style:font-style-complex="italic" style:font-size-complex="12pt" fo:language="en" fo:country="GB"/>
    </style:style>
    <style:style style:name="P22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2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2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5" style:parent-style-name="DefaultParagraphFont" style:family="text">
      <style:text-properties style:font-name-asian="Calibri" fo:font-weight="bold" style:font-weight-asian="bold" style:font-size-complex="12pt" fo:language="en" fo:country="GB" style:language-asian="lt" style:country-asian="LT"/>
    </style:style>
    <style:style style:name="T22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name-asian="Calibri"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style:font-weight-complex="bold"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4" style:parent-style-name="DefaultParagraphFont" style:family="text">
      <style:text-properties style:font-weight-complex="bold" fo:color="#000000" style:font-size-complex="12pt" fo:language="en" fo:country="GB" style:language-asian="lt" style:country-asian="LT"/>
    </style:style>
    <style:style style:name="T245" style:parent-style-name="DefaultParagraphFont" style:family="text">
      <style:text-properties style:font-weight-complex="bold"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style:font-weight-complex="bold" fo:color="#000000" style:font-size-complex="12pt" fo:language="en" fo:country="GB" style:language-asian="lt" style:country-asian="LT"/>
    </style:style>
    <style:style style:name="P24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name-asian="Calibri" style:font-size-complex="12pt" fo:language="en" fo:country="GB"/>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fo:color="#000000" style:font-size-complex="12pt" fo:language="en" fo:country="GB"/>
    </style:style>
    <style:style style:name="T254" style:parent-style-name="DefaultParagraphFont" style:family="text">
      <style:text-properties style:font-name-asian="Calibri" style:font-size-complex="12pt" fo:language="en" fo:country="GB"/>
    </style:style>
    <style:style style:name="P25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15%" fo:text-indent="0.5909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6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6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8" style:parent-style-name="DefaultParagraphFont" style:family="text">
      <style:text-properties fo:font-weight="bold" style:font-weight-asian="bold" fo:language="en" fo:country="GB"/>
    </style:style>
    <style:style style:name="T269" style:parent-style-name="DefaultParagraphFont" style:family="text">
      <style:text-properties fo:language="en" fo:country="GB"/>
    </style:style>
    <style:style style:name="T270" style:parent-style-name="DefaultParagraphFont" style:family="text">
      <style:text-properties fo:font-weight="bold" style:font-weight-asian="bold" fo:language="en" fo:country="GB"/>
    </style:style>
    <style:style style:name="T271" style:parent-style-name="DefaultParagraphFont" style:family="text">
      <style:text-properties fo:language="en" fo:country="GB"/>
    </style:style>
    <style:style style:name="P2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3" style:parent-style-name="DefaultParagraphFont" style:family="text">
      <style:text-properties style:font-name-asian="Calibri"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7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76" style:parent-style-name="Normal" style:family="paragraph">
      <style:paragraph-properties style:punctuation-wrap="simple" fo:text-align="center" style:vertical-align="baseline"/>
      <style:text-properties style:font-size-complex="11pt" fo:language="en" fo:country="GB"/>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fo:language="en" fo:country="GB" style:language-asian="lt" style:country-asian="LT"/>
    </style:style>
    <style:style style:name="T279" style:parent-style-name="DefaultParagraphFont" style:family="text">
      <style:text-properties style:font-name-asian="Calibri"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style:font-weight-complex="bold" fo:color="#000000" style:font-size-complex="12pt" fo:language="en" fo:country="GB" style:language-asian="lt" style:country-asian="LT"/>
    </style:style>
    <style:style style:name="T292" style:parent-style-name="DefaultParagraphFont" style:family="text">
      <style:text-properties style:font-weight-complex="bold" fo:color="#000000"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style:font-weight-complex="bold"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style:font-weight-complex="bold" fo:color="#000000" style:font-size-complex="12pt" fo:language="en" fo:country="GB" style:language-asian="lt" style:country-asian="LT"/>
    </style:style>
    <style:style style:name="P29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fo:language="en" fo:country="GB"/>
    </style:style>
    <style:style style:name="P30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7" style:parent-style-name="DefaultParagraphFont" style:family="text">
      <style:text-properties style:font-style-complex="italic" fo:color="#000000" style:font-size-complex="12pt" fo:language="en" fo:country="GB" style:language-asian="lt" style:country-asian="LT"/>
    </style:style>
    <style:style style:name="T308" style:parent-style-name="DefaultParagraphFont" style:family="text">
      <style:text-properties style:font-style-complex="italic"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style:font-name-asian="Calibri" style:font-size-complex="12pt"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fo:language="en" fo:country="GB"/>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fo:language="en" fo:country="GB"/>
    </style:style>
    <style:style style:name="T328" style:parent-style-name="DefaultParagraphFont" style:family="text">
      <style:text-properties style:font-weight-complex="bold"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fo:background-color="#FFFFFF"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background-color="#FFFFFF" fo:language="en" fo:country="GB"/>
    </style:style>
    <style:style style:name="T333" style:parent-style-name="DefaultParagraphFont" style:family="text">
      <style:text-properties fo:color="#000000" fo:background-color="#FFFFFF" fo:language="en" fo:country="GB"/>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7" style:parent-style-name="DefaultParagraphFont" style:family="text">
      <style:text-properties fo:font-weight="bold" style:font-weight-asian="bold" fo:color="#000000" style:font-size-complex="12pt" fo:language="en" fo:country="GB" style:language-asian="lt" style:country-asian="LT"/>
    </style:style>
    <style:style style:name="T338" style:parent-style-name="DefaultParagraphFont" style:family="text">
      <style:text-properties fo:font-weight="bold" style:font-weight-asian="bold" fo:color="#000000" style:font-size-complex="12pt" fo:language="en" fo:country="GB" style:language-asian="lt" style:country-asian="LT"/>
    </style:style>
    <style:style style:name="P3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 style:parent-style-name="DefaultParagraphFont" style:family="text">
      <style:text-properties fo:font-weight="bold" style:font-weight-asian="bold" fo:color="#000000" style:font-size-complex="12pt" fo:language="en" fo:country="GB" style:language-asian="lt" style:country-asian="LT"/>
    </style:style>
    <style:style style:name="P341"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4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style:font-name-asian="Calibri" style:font-size-complex="12pt" fo:language="en" fo:country="GB"/>
    </style:style>
    <style:style style:name="P348"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language="en" fo:country="GB"/>
    </style:style>
    <style:style style:name="P358" style:parent-style-name="Normal" style:family="paragraph">
      <style:paragraph-properties style:punctuation-wrap="simple" fo:text-align="justify" style:vertical-align="baseline" fo:line-height="115%"/>
    </style:style>
    <style:style style:name="P359"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5" style:parent-style-name="Normal" style:family="paragraph">
      <style:paragraph-properties style:punctuation-wrap="simple" style:vertical-align="baseline" fo:line-height="115%" fo:text-indent="5.5125in"/>
      <style:text-properties fo:language="en" fo:country="GB"/>
    </style:style>
    <style:style style:name="P366" style:parent-style-name="Normal" style:family="paragraph">
      <style:paragraph-properties style:punctuation-wrap="simple" fo:text-align="end" style:vertical-align="baseline" fo:line-height="115%"/>
      <style:text-properties fo:language="en" fo:country="GB"/>
    </style:style>
    <style:style style:name="TableColumn368" style:family="table-column">
      <style:table-column-properties style:column-width="0.4194in"/>
    </style:style>
    <style:style style:name="TableColumn369" style:family="table-column">
      <style:table-column-properties style:column-width="1.9361in"/>
    </style:style>
    <style:style style:name="TableColumn370" style:family="table-column">
      <style:table-column-properties style:column-width="7.6784in"/>
    </style:style>
    <style:style style:name="Table367" style:family="table">
      <style:table-properties style:width="10.034in" fo:margin-left="0in" table:align="left"/>
    </style:style>
    <style:style style:name="TableRow371" style:family="table-row">
      <style:table-row-properties style:min-row-height="0.2513in"/>
    </style:style>
    <style:style style:name="TableCell372"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3"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4"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5" style:parent-style-name="Normal" style:family="paragraph">
      <style:paragraph-properties style:punctuation-wrap="simple" style:snap-to-layout-grid="false" fo:text-align="justify" style:vertical-align="baseline" fo:line-height="115%"/>
    </style:style>
    <style:style style:name="T3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77" style:family="table-cell">
      <style:table-cell-properties fo:border="0.0138in solid #000000" fo:background-color="#FFFFFF" style:writing-mode="lr-tb" fo:padding-top="0in" fo:padding-left="0in" fo:padding-bottom="0in" fo:padding-right="0in"/>
    </style:style>
    <style:style style:name="P378"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79"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none" style:writing-mode="lr-tb" fo:padding-top="0in" fo:padding-left="0in" fo:padding-bottom="0in" fo:padding-right="0in"/>
    </style:style>
    <style:style style:name="P38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83" style:family="table-cell">
      <style:table-cell-properties fo:border-top="none" fo:border-left="0.0138in solid #000000" fo:border-bottom="0.0138in solid #000000" fo:border-right="none" style:writing-mode="lr-tb" fo:padding-top="0in" fo:padding-left="0in" fo:padding-bottom="0in" fo:padding-right="0in"/>
    </style:style>
    <style:style style:name="P384"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5"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7" style:parent-style-name="Normal" style:family="paragraph">
      <style:paragraph-properties style:punctuation-wrap="simple" fo:text-align="justify" style:vertical-align="baseline" fo:line-height="115%"/>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98" style:family="table-row">
      <style:table-row-properties style:min-row-height="0.6597in"/>
    </style:style>
    <style:style style:name="TableCell399" style:family="table-cell">
      <style:table-cell-properties fo:border-top="none" fo:border-left="0.0138in solid #000000" fo:border-bottom="0.0138in solid #000000" fo:border-right="none" style:writing-mode="lr-tb" fo:padding-top="0in" fo:padding-left="0in" fo:padding-bottom="0in" fo:padding-right="0in"/>
    </style:style>
    <style:style style:name="P40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in" fo:padding-bottom="0in" fo:padding-right="0in"/>
    </style:style>
    <style:style style:name="P40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 style:parent-style-name="Normal" style:family="paragraph">
      <style:paragraph-properties style:punctuation-wrap="simple" fo:text-align="justify" style:vertical-align="baseline" fo:line-height="115%"/>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ableRow409" style:family="table-row">
      <style:table-row-properties style:min-row-height="0.9708in"/>
    </style:style>
    <style:style style:name="TableCell410" style:family="table-cell">
      <style:table-cell-properties fo:border-top="none" fo:border-left="0.0138in solid #000000" fo:border-bottom="0.0138in solid #000000" fo:border-right="none" style:writing-mode="lr-tb" fo:padding-top="0in" fo:padding-left="0in" fo:padding-bottom="0in" fo:padding-right="0in"/>
    </style:style>
    <style:style style:name="P41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12" style:family="table-cell">
      <style:table-cell-properties fo:border-top="none" fo:border-left="0.0138in solid #000000" fo:border-bottom="0.0138in solid #000000" fo:border-right="none" style:writing-mode="lr-tb" fo:padding-top="0in" fo:padding-left="0in" fo:padding-bottom="0in" fo:padding-right="0in"/>
    </style:style>
    <style:style style:name="P413" style:parent-style-name="Normal" style:family="paragraph">
      <style:paragraph-properties style:punctuation-wrap="simple" style:snap-to-layout-grid="false" fo:text-align="justify" style:vertical-align="baseline" fo:line-height="115%"/>
    </style:style>
    <style:style style:name="T414" style:parent-style-name="DefaultParagraphFont" style:family="text">
      <style:text-properties fo:font-weight="bold" style:font-weight-asian="bold" style:font-weight-complex="bold"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style:style>
    <style:style style:name="T4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22" style:family="table-row">
      <style:table-row-properties style:min-row-height="0.3798in"/>
    </style:style>
    <style:style style:name="TableCell423" style:family="table-cell">
      <style:table-cell-properties fo:border-top="none" fo:border-left="0.0138in solid #000000" fo:border-bottom="0.0138in solid #000000" fo:border-right="none" style:writing-mode="lr-tb" fo:padding-top="0in" fo:padding-left="0in" fo:padding-bottom="0in" fo:padding-right="0in"/>
    </style:style>
    <style:style style:name="P42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5" style:family="table-cell">
      <style:table-cell-properties fo:border-top="none" fo:border-left="0.0138in solid #000000" fo:border-bottom="0.0138in solid #000000" fo:border-right="none" style:writing-mode="lr-tb" fo:padding-top="0in" fo:padding-left="0in" fo:padding-bottom="0in" fo:padding-right="0in"/>
    </style:style>
    <style:style style:name="P426"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27" style:parent-style-name="Normal" style:family="paragraph">
      <style:paragraph-properties style:punctuation-wrap="simple" style:snap-to-layout-grid="false" fo:text-align="justify" style:vertical-align="baseline" fo:line-height="115%"/>
    </style:style>
    <style:style style:name="T4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1" style:parent-style-name="Normal" style:family="paragraph">
      <style:paragraph-properties style:punctuation-wrap="simple" fo:text-align="justify" style:vertical-align="baseline" fo:line-height="115%"/>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color="#202124" style:font-size-complex="12pt" fo:language="en" fo:country="GB"/>
    </style:style>
    <style:style style:name="T437" style:parent-style-name="DefaultParagraphFont" style:family="text">
      <style:text-properties fo:color="#202124" style:font-size-complex="12pt" fo:language="en" fo:country="GB"/>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1" style:parent-style-name="Normal" style:family="paragraph">
      <style:paragraph-properties style:punctuation-wrap="simple" fo:text-align="justify" style:vertical-align="baseline" fo:line-height="115%"/>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punctuation-wrap="simple" fo:text-align="justify" style:vertical-align="baseline" fo:line-height="115%"/>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3" style:parent-style-name="Normal" style:family="paragraph">
      <style:paragraph-properties style:punctuation-wrap="simple" fo:text-align="justify" style:vertical-align="baseline" fo:line-height="115%"/>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style:punctuation-wrap="simple" fo:text-align="justify" style:vertical-align="baseline" fo:line-height="115%"/>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fo:language="en" fo:country="GB" style:language-asian="lt" style:country-asian="LT"/>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fo:language="en" fo:country="GB" style:language-asian="lt" style:country-asian="LT"/>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15%"/>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202124" fo:language="en" fo:country="GB"/>
    </style:style>
    <style:style style:name="T473" style:parent-style-name="DefaultParagraphFont" style:family="text">
      <style:text-properties fo:color="#202124" style:font-size-complex="12pt" fo:language="en" fo:country="GB"/>
    </style:style>
    <style:style style:name="T474" style:parent-style-name="DefaultParagraphFont" style:family="text">
      <style:text-properties fo:color="#202124" fo:language="en" fo:country="GB"/>
    </style:style>
    <style:style style:name="T475" style:parent-style-name="DefaultParagraphFont" style:family="text">
      <style:text-properties fo:color="#202124" style:font-size-complex="12pt" fo:language="en" fo:country="GB"/>
    </style:style>
    <style:style style:name="P476" style:parent-style-name="Normal" style:family="paragraph">
      <style:paragraph-properties style:punctuation-wrap="simple" fo:text-align="justify" style:vertical-align="baseline" fo:line-height="115%"/>
    </style:style>
    <style:style style:name="T477" style:parent-style-name="DefaultParagraphFont" style:family="text">
      <style:text-properties fo:color="#202124" style:font-size-complex="12pt" fo:language="en" fo:country="GB"/>
    </style:style>
    <style:style style:name="T478" style:parent-style-name="DefaultParagraphFont" style:family="text">
      <style:text-properties fo:color="#202124" fo:language="en" fo:country="GB"/>
    </style:style>
    <style:style style:name="T479" style:parent-style-name="DefaultParagraphFont" style:family="text">
      <style:text-properties fo:color="#202124" style:font-size-complex="12pt" fo:language="en" fo:country="GB"/>
    </style:style>
    <style:style style:name="T480" style:parent-style-name="DefaultParagraphFont" style:family="text">
      <style:text-properties fo:color="#202124" style:font-size-complex="12pt" fo:language="en" fo:country="GB"/>
    </style:style>
    <style:style style:name="T481" style:parent-style-name="DefaultParagraphFont" style:family="text">
      <style:text-properties fo:color="#202124" style:font-size-complex="12pt" fo:language="en" fo:country="GB"/>
    </style:style>
    <style:style style:name="P48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15%"/>
    </style:style>
    <style:style style:name="P484" style:parent-style-name="Normal" style:family="paragraph">
      <style:paragraph-properties fo:text-align="justify"/>
    </style:style>
    <style:style style:name="P485" style:parent-style-name="Normal" style:family="paragraph">
      <style:paragraph-properties fo:text-align="justify"/>
      <style:text-properties style:font-name="Arial"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8">Suvestinė redakcija nuo 2022-12-24 iki 2024-09-12</text:span></text:p>
      <text:p text:style-name="P9"/>
      <text:p text:style-name="P10"><text:span text:style-name="T11">Įsakymas paskelbtas: TAR 2014-11-28, i. k. 2014-18089</text:span></text:p>
      <text:p text:style-name="P12"/>
      <text:p text:style-name="P13"><text:span text:style-name="T14">TAR pastaba.</text:span><text:span text:style-name="T15"><text:s/>2022 m. gruodžio 23 d. įsakymas Nr. 3D-856 taikomas ir projektams, dėl kurių paramos paraiškos pateiktos iki šio įsakymo įsigaliojimo (2022-12-24)</text:span></text:p>
      <text:p text:style-name="P16">Lietuvos Respublikos žemės ūkio ministerija, Įsakymas</text:p>
      <text:p text:style-name="P17"><text:span text:style-name="T18">Nr.<text:s/></text:span><text:a xlink:href="https://www.e-tar.lt/portal/legalAct.html?documentId=5456b2f0828611ed8df094f359a60216" office:target-frame-name="_top" xlink:show="replace"><text:span text:style-name="T19">3D-856</text:span></text:a><text:span text:style-name="T20">, 2022-12-23, paskelbta TAR 2022-12-23, i. k. 2022-26575</text:span></text:p>
      <text:p text:style-name="P21">Dėl žemės ūkio ministro 2014 m. lapkričio 27 d. įsakymo Nr. 3D-889 „Dėl Galimai neteisėtų sąlygų gauti paramą nustatymo metodikos patvirtinimo“ pakeitimo</text:p>
      <text:p text:style-name="Normal"/>
      <text:p text:style-name="P22">Nauja redakcija nuo 2022-12-24:</text:p>
      <text:p text:style-name="Normal"><text:span text:style-name="T23">Nr.<text:s/></text:span><text:a xlink:href="https://www.e-tar.lt/portal/legalAct.html?documentId=5456b2f0828611ed8df094f359a60216" office:target-frame-name="_top" xlink:show="replace"><text:span text:style-name="T24">3D-856</text:span></text:a><text:span text:style-name="T25">, 2022-12-23, paskelbta TAR 2022-12-23, i. k. 2022-26575</text:span></text:p>
      <text:p text:style-name="P26"/>
      <text:p text:style-name="P27">LIETUVOS RESPUBLIKOS ŽEMĖS ŪKIO MINISTRAS</text:p>
      <text:p text:style-name="P28"/>
      <text:p text:style-name="P29">ĮSAKYMAS</text:p>
      <text:p text:style-name="P30">DĖL DIRBTINAI SUKURTŲ SĄLYGŲ GAUTI PARAMĄ NUSTATYMO METODIKOS PATVIRTINIMO</text:p>
      <text:p text:style-name="P31"/>
      <text:p text:style-name="P32"><text:span text:style-name="T33">2014 m. lapkričio 27 d. Nr. 3D-889</text:span></text:p>
      <text:p text:style-name="P34"><text:span text:style-name="T35">Vilnius</text:span></text:p>
      <text:p text:style-name="P36"/>
      <text:p text:style-name="P37"/>
      <text:p text:style-name="P38"><text:span text:style-name="T39">Įgyvendindamas<text:s/></text:span><text:span text:style-name="T40">1995 m. gruodžio 18 d.<text:s/></text:span><text:span text:style-name="T41">T</text:span><text:span text:style-name="T42">arybos reglamentą (EB, Euratomas) Nr. 2988/95 dėl Europos Bendrijų finansinių interesų<text:s/></text:span><text:span text:style-name="T43">apsaugos</text:span><text:span text:style-name="T44">,<text:s/></text:span><text:span text:style-name="T45">2013 m. gruodžio 17 d. Europos Parlamento ir Tarybos reglamentą (ES) Nr. 1306/2013 dėl bendros žemės ūkio politikos finansavimo, valdymo ir stebėsenos, kuriuo panaikinami Tarybos reglamentai (EEB) Nr. 352/78, (EB) Nr. 165/94, (EB) Nr. 2799/98, (E</text:span><text:span text:style-name="T46">B) Nr. 814/2000, (EB) Nr. 1290/2005 ir (EB) Nr. 485/2008, su paskutiniais pakeitimais, padarytais 2020 m. gruodžio 23 d. Europos Parlamento ir Tarybos reglamentu (ES) Nr. 2020/2220, 2021 m. gruodžio 2 d. Europos Parlamento ir Tarybos reglamentą (ES) 2021/2</text:span><text:span text:style-name="T47">116 dėl bendros žemės ūkio politikos finansavimo, valdymo ir stebėsenos, kuriuo panaikinamas Reglamentas (ES) Nr. 1306/2013, su<text:s/></text:span><text:span text:style-name="T48">paskutiniais pakeitimais, padarytais 2022 m. birželio 16 d Komisijos deleguotuoju reglamentu (ES) 2022/1408</text:span><text:span text:style-name="T49">,</text:span></text:p>
      <text:p text:style-name="P50"><text:span text:style-name="T51">t v i r t i n u D</text:span><text:span text:style-name="T52">irbtinai sukurtų sąlygų gauti paramą nustatymo metodiką (pridedama).</text:span></text:p>
      <text:p text:style-name="P53"/>
      <text:p text:style-name="P54"/>
      <text:p text:style-name="P55"/>
      <text:soft-page-break/>
      <text:p text:style-name="P56"><text:span text:style-name="T57">Žemės ūkio ministrė</text:span><text:span text:style-name="T58"><text:tab/>Virginija Baltraitienė</text:span></text:p>
      <text:p text:style-name="Normal"/>
      <text:p text:style-name="P59"/>
      <text:soft-page-break/>
      <text:p text:style-name="P60"><text:span text:style-name="T66">PATVIRTINTA</text:span></text:p>
      <text:p text:style-name="P67">Lietuvos Respublikos žemės ūkio ministro<text:s/></text:p>
      <text:p text:style-name="P68">2014 m. lapkričio 27d. įsakymu Nr. 3D-889<text:s/></text:p>
      <text:p text:style-name="P69">(Lietuvos Respublikos žemės ūkio ministro<text:s/></text:p>
      <text:p text:style-name="P70"><text:span text:style-name="T71">2022 m. gruodžio 23 d. įsakymo Nr.<text:s/></text:span><text:span text:style-name="T72">3D-856</text:span></text:p>
      <text:p text:style-name="P73"><text:span text:style-name="T74">redakcija)</text:span></text:p>
      <text:p text:style-name="P75"/>
      <text:p text:style-name="P76"><text:span text:style-name="T77">DIRBTINAI SUKURTŲ SĄLYGŲ GAUTI PARAMĄ</text:span><text:span text:style-name="T78"><text:s/></text:span><text:span text:style-name="T79">NUSTATYMO METODIKA</text:span></text:p>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Dirbtinai sukurtų</text:span><text:span text:style-name="T90"><text:s/>sąlygų gauti paramą nustatymo metodika (toliau – Metodika) nustato<text:s/></text:span><text:span text:style-name="T91">tvarką, pagal kurią</text:span><text:span text:style-name="T92"><text:s/>nustatomos<text:s/></text:span><text:span text:style-name="T93">dirbtinai sukurtos sąlygos paramai gauti pagal Lietuvos kaimo plėtros 2014</text:span><text:span text:style-name="T94">–</text:span><text:span text:style-name="T95">2020 metų programos<text:s/></text:span><text:span text:style-name="T96">(toliau – KPP) priemones ir Lietuvos žemės ūkio ir kaimo plėtros 2023–2027 m. strateginio plano (toliau – SP) intervencines priemones.</text:span></text:p>
      <text:p text:style-name="P97"><text:span text:style-name="T98">2</text:span><text:span text:style-name="T99">. Metodika parengta įgyvendinant<text:s/></text:span><text:span text:style-name="T100">1995 m. gruodžio 18 d.<text:s/></text:span><text:span text:style-name="T101">T</text:span><text:span text:style-name="T102">arybos reglamentą (EB, Euratomas) Nr.<text:s/></text:span><text:soft-page-break/><text:span text:style-name="T103">2988/95 dėl Europos B</text:span><text:span text:style-name="T104">endrijų finansinių interesų apsaugos</text:span><text:span text:style-name="T105">,<text:s/></text:span><text:span text:style-name="T106">2013 m. gruodžio 17 d. Europos Parlamento ir Tarybos reglamentą (ES) Nr. 1306/2013 dėl bendros žemės ūkio politikos finansavimo, valdymo ir stebėsenos, kuriuo panaikinami Tarybos reglamentai (EEB) Nr. 352/78, (EB) Nr.<text:s/></text:span><text:span text:style-name="T107">165/94, (EB) Nr. 2799/98, (EB) Nr. 814/2000, (EB) Nr. 1290/2005 ir (EB) Nr. 485/2008, su paskutiniais pakeitimais, padarytais 2020 m. gruodžio 23 d. Europos Parlamento ir Tarybos reglamentu (ES) Nr. 2020/2220, 2021 m. gruodžio 2 d. Europos Parlamento ir Ta</text:span><text:span text:style-name="T108">rybos reglamentą (ES) 2021/2116 dėl bendros žemės ūkio politikos finansavimo, valdymo ir stebėsenos, kuriuo panaikinamas Reglamentas (ES) Nr. 1306/2013, su</text:span><text:span text:style-name="T109"><text:s/>paskutiniais pakeitimais, padarytais 2022 m. birželio 16 d Komisijos deleguotuoju reglamentu (ES) 20</text:span><text:span text:style-name="T110">22/1408</text:span><text:span text:style-name="T111">, vadovaujantis<text:s/></text:span><text:span text:style-name="T112">Lietuvos Respublikos pridėtinės vertės mokesčio įstatymu, Lietuvos Respublikos smulkiojo ir vidutinio verslo plėtros įstatymu<text:s/></text:span><text:span text:style-name="T113">(toliau –<text:s/></text:span><text:span text:style-name="T114">SVVĮ</text:span><text:span text:style-name="T115">), atsižvelgiant į 2003 m. gegužės 6 d. Europos Komisijos rekomendaciją Nr. 2003/361/EB dėl m</text:span><text:span text:style-name="T116">ikroįmonių,<text:s/></text:span><text:span text:style-name="T117">mažųjų ir vidutinių įmonių <text:s/>apibrėžimo (toliau – EK rekomendacijos)</text:span><text:span text:style-name="T118">,</text:span><text:span text:style-name="T119"><text:s/>L</text:span><text:span text:style-name="T120">ietuvos kaimo plėtros 2014–2020 metų programą,<text:s/></text:span><text:span text:style-name="T121">Lietuvos žemės ūkio ir kaimo plėtros 2023–2027 m. strateginį planą (toliau – SP),</text:span><text:span text:style-name="T122"><text:s/></text:span><text:span text:style-name="T123">Lietuvos kaimo plėtros 2014–2020 metų program</text:span><text:span text:style-name="T124">os administravimo taisykles, patvirtintas Lietuvos Respublikos žemės ūkio ministro 2014 m. rugpjūčio 26 d. įsakymu Nr. 3D-507</text:span><text:span text:style-name="T125">„Dėl Lietuvos kaimo plėtros 2014–2020 metų programos administravimo taisyklių patvirtinimo“</text:span><text:span text:style-name="T126"><text:s/>(toliau – KPP administravimo taisyklės)</text:span><text:span text:style-name="T127">, Standartą LST EN 31010:2010 „</text:span><text:span text:style-name="T128">Rizikos valdymas. Rizikos vertinimo būdai“,</text:span><text:span text:style-name="T129"><text:s/>2013 m. rugsėjo 12 d. Europos Teisingumo Teismo (toliau – ETT) sprendimą byloje Nr. C-434/12, 2014 m. vasario 27 d. ETT sprendimą byloje Nr. C-110/13 bei ETT rekomendacijas dėl bylos Nr. C-434/12 ir sprendimo Nr. C-110/13, ES audito institucijų ir kitų ta</text:span><text:span text:style-name="T130">rnybų rekomendacijas dėl dirbtinai sukurtų sąlygų paramai gauti prevencijos bei kontrolės</text:span><text:span text:style-name="T131">.</text:span></text:p>
      <text:p text:style-name="P132"><text:span text:style-name="T133">3</text:span><text:span text:style-name="T134">. Metodika taikoma toms KPP priemonėms ir SP intervencinėms priemonėms, kurių įgyvendinimo taisyklėse tai nurodyta.</text:span></text:p>
      <text:p text:style-name="P135"><text:span text:style-name="T136">4</text:span><text:span text:style-name="T137">. Metodika<text:s/></text:span><text:span text:style-name="T138">turi vadovautis<text:s/></text:span><text:span text:style-name="T139">asmenys, atl</text:span><text:span text:style-name="T140">iekantys KPP priemonių ir SP intervencinių priemonių paraiškų vertinimą, administruojantys paramos gavėjų projektus ar vykdantys jų priežiūrą.</text:span></text:p>
      <text:p text:style-name="P141"><text:span text:style-name="T142">Atlikdama rizikų vertinimą dėl galimo dirbtinio sąlygų gauti paramą kūrimo, taip pat tirdama galimus dirbtinai su</text:span><text:span text:style-name="T143">kurtų sąlygų atvejus, Nacionalinė mokėjimo agentūra prie Žemės ūkio ministerijos (toliau – Agentūra) vadovaujasi Metodika, 2 punkte nurodytais, taip pat kitais teisės aktais bei dokumentais, savo vidaus procedūromis, tam tikslui kuria ir (ar) naudoja būtin</text:span><text:span text:style-name="T144">us įrankius bei priemones.</text:span></text:p>
      <text:p text:style-name="P145"><text:span text:style-name="T146">5</text:span><text:span text:style-name="T147">.<text:s/></text:span><text:span text:style-name="T148">Metodikoje vartojamos sąvokos:</text:span></text:p>
      <text:p text:style-name="P149"><text:span text:style-name="T150">5.1</text:span><text:span text:style-name="T151">.<text:s/></text:span><text:span text:style-name="T152">Dirbtinai sukurtos sąlygos gauti paramą<text:s/></text:span><text:span text:style-name="T153">–<text:s/></text:span><text:span text:style-name="T154">vieno ar kelių fizinių ir (arba) juridinių asmenų sukurtos, taip pat ir kuriamos sąlygos apeiti teisės aktų reikalavimus ir (arba) įgyti<text:s/></text:span><text:span text:style-name="T155">paramos tikslams prieštaraujantį pranašumą paramai gauti.</text:span></text:p>
      <text:p text:style-name="P156"><text:span text:style-name="T157">5.2</text:span><text:span text:style-name="T158">.<text:s/></text:span><text:span text:style-name="T159">Dirbtinai sukurtų sąlygų gauti paramą rizikos kriterijus<text:s/></text:span><text:span text:style-name="T160">(toliau – rizikos kriterijus) – dirbtinai sukurtų sąlygų gauti paramą</text:span><text:span text:style-name="T161"><text:s/></text:span><text:span text:style-name="T162">vertinimo pagrindas, matas.</text:span></text:p>
      <text:p text:style-name="P163"><text:span text:style-name="T164">5.3</text:span><text:span text:style-name="T165">.<text:s/></text:span><text:span text:style-name="T166">Funkcinis nesavarankiškum</text:span><text:span text:style-name="T167">as</text:span><text:span text:style-name="T168"><text:s/>– požymis, kai funkciniu požiūriu gamybos ir techniniai procesai sąmoningai išskiriami į skirtingus projektus arba kai nustatoma, kad naudojamasi bendra pagal KPP ar SP finansuojama infrastruktūra, siekiant įgyti paramos tikslams prieštaraujantį pranašu</text:span><text:span text:style-name="T169">mą.</text:span></text:p>
      <text:p text:style-name="P170"><text:span text:style-name="T171">5.4</text:span><text:span text:style-name="T172">.<text:s/></text:span><text:span text:style-name="T173">Susiję asmenys</text:span><text:span text:style-name="T174"><text:s/></text:span><text:span text:style-name="T175">–<text:s/></text:span><text:span text:style-name="T176">fiziniai ar juridiniai asmenys, kaip apibrėžta SVVĮ ir (arba) kaip nurodyta<text:s/></text:span><text:span text:style-name="T177">EK rekomendacijose<text:s/></text:span><text:span text:style-name="T178">ir ETT rekomendacijose<text:s/></text:span><text:span text:style-name="T179">dėl sprendimo Nr. C-110/13.</text:span></text:p>
      <text:p text:style-name="P180"><text:span text:style-name="T181">5.5</text:span><text:span text:style-name="T182"><text:s/>Kitos<text:s/></text:span><text:span text:style-name="T183">Metodikoje vartojamos sąvokos apibrėžtos<text:s/></text:span><text:span text:style-name="T184">Lietuvos Respublikos žemės ūkio, maisto ūkio ir kaimo plėtros įstatyme,<text:s/></text:span><text:span text:style-name="T185">žemės ūkio ministro tvirtinamose<text:s/></text:span><text:span text:style-name="T186">Lietuvos žemės ūkio ir kaimo plėtros 2023–2027 metų strateginio plano administravimo taisyklėse,<text:s/></text:span><text:span text:style-name="T187">KPP priemonių įgyvendinimo taisyklėse, SP intervencini</text:span><text:span text:style-name="T188">ų priemonių įgyvendinimo</text:span><text:span text:style-name="T189"><text:s/>taisyklėse, Metodikos 2 punkte nurodytuose ir kituose ES paramos teikimą reglamentuojančiuose ir su tuo susijusiuose teisės aktuose.</text:span></text:p>
      <text:p text:style-name="P190"><text:span text:style-name="T191">6</text:span><text:span text:style-name="T192">. J</text:span><text:span text:style-name="T193">ei projektas pagal Metodikos priede detalizuotus rizikos kriterijus<text:s/></text:span><text:span text:style-name="T194">galimai</text:span><text:span text:style-name="T195"><text:s/>atitinka<text:s/></text:span><text:span text:style-name="T196">dir</text:span><text:span text:style-name="T197">btinai sukurtas sąlygas paramai gauti (tiek paraiškos vertinimo, tiek projekto administravimo ar priežiūros metu),<text:s/></text:span><text:span text:style-name="T198">būtina papildomai įvertinti (atsižvelgiant į<text:s/></text:span><text:span text:style-name="T199">ETT sprendimus bylose Nr. C-434/12 ir Nr. C-110/13 bei ETT rekomendacijas dėl šių bylų)</text:span><text:span text:style-name="T200">:</text:span></text:p>
      <text:p text:style-name="P201"><text:span text:style-name="T202">6.1</text:span><text:span text:style-name="T203">.<text:s/></text:span><text:span text:style-name="T204">objektyvius elementus, kuriais remiantis daroma išvada, kad nebus galima pasiekti paramos tikslų;</text:span></text:p>
      <text:p text:style-name="P205"><text:span text:style-name="T206">6.2</text:span><text:span text:style-name="T207">. subjektyvius elementus, kuriais remiantis daroma išvada, kad dirbtinai sukūrus sąlygas paramai gauti,<text:s/></text:span><text:span text:style-name="T208">buvo<text:s/></text:span><text:span text:style-name="T209">išimtinai siekiama įgyti paramos skyrimo t</text:span><text:span text:style-name="T210">ikslams prieštaraujantį pranašumą.</text:span></text:p>
      <text:p text:style-name="P211"><text:span text:style-name="T212">7</text:span><text:span text:style-name="T213">.<text:s/></text:span><text:span text:style-name="T214">Nustatydama, ar <text:s/>sąlygos paramai gauti buvo dirbtinai sukurtos, Agentūra gali remtis ne vien kriterijais, nusakančiais geografinius, ekonominius, funkcinius ir teisinius ir (arba) asmeninius ryšius, bet ir kitais požymiais, rodančiais, kad būta sąmoningo a</text:span><text:span text:style-name="T215">smenų veikimo ar veiksmų derinimo. Nustačius sąmoningo asmenų veikimo ar veiksmų derinimo požymių, nepriklausomai nuo rizikos kriterijų skaičiaus, atliekamas išsamus vertinimas kaip nurodyta Metodikos 8 punkte.</text:span></text:p>
      <text:p text:style-name="P216"><text:span text:style-name="T217">8</text:span><text:span text:style-name="T218">. Agentūra, konstatuodama, kad sąlygos p</text:span><text:span text:style-name="T219">aramai gauti buvo dirbtinai sukurtos, turi įvertinti rizikos kriterijų ir juos papildančių aplinkybių visumą sudarančius objektyvius ir subjektyvius elementus, nurodytus Metodikos 6 punkte.</text:span></text:p>
      <text:p text:style-name="P220"/>
      <text:p text:style-name="P221"><text:span text:style-name="T222">II</text:span><text:span text:style-name="T223"><text:s/>SKYRIUS</text:span></text:p>
      <text:p text:style-name="P224"><text:span text:style-name="T225">DIRBTINAI SUKURTŲ SĄLYGŲ GAUTI PARAMĄ NUSTATYMAS</text:span><text:span text:style-name="T226"><text:s/>VERTINANT PARAMOS PARAIŠKą</text:span></text:p>
      <text:p text:style-name="P227"/>
      <text:p text:style-name="P228"><text:span text:style-name="T229">9</text:span><text:span text:style-name="T230">. Paraiškos vertinimo metu,</text:span><text:span text:style-name="T231"><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32"><text:span text:style-name="T233">9.1</text:span><text:span text:style-name="T234">.<text:s/></text:span><text:span text:style-name="T235">projekto (projektų) įgyvendinimo vieta (geografinis ryšys);</text:span></text:p>
      <text:p text:style-name="P236"><text:span text:style-name="T237">9.2</text:span><text:span text:style-name="T238">. projekte (projektuose) numatyta vykdyti arba vykdoma veikla (ekonominis ryšys);</text:span></text:p>
      <text:p text:style-name="P239"><text:span text:style-name="T240">9.3</text:span><text:span text:style-name="T241">. susiję asmenys, susiję projektai, partnerinės įmonės (</text:span><text:span text:style-name="T242">teisinis ir (arba) asmeninis ryšys);</text:span></text:p>
      <text:p text:style-name="P243"><text:span text:style-name="T244">9.4</text:span><text:span text:style-name="T245">. projekto funkcinis nesavarankiškumas<text:s/></text:span><text:span text:style-name="T246">(</text:span><text:span text:style-name="T247">funkcinis ryšys).</text:span></text:p>
      <text:p text:style-name="P248"><text:span text:style-name="T249">10</text:span><text:span text:style-name="T250">. Minimalus rizikos kriterijų skaičius tyrimui dėl dirbtinai sukurtų sąlygų pradėti nenustatomas. Jei vertinimo metu nustatoma, kad<text:s/></text:span><text:span text:style-name="T251">paraiška (ar paraiškos) atitinka ne mažiau kaip 3 (tris) M</text:span><text:span text:style-name="T252">etodikos<text:s/></text:span><text:span text:style-name="T253">priede<text:s/></text:span><text:span text:style-name="T254">pateiktus rizikos kriterijus, turi būti atliktas patikrinimas dėl galimai sąmoningo asmenų veikimo ar veiksmų derinimo siekiant dirbtinai sukurti sąlygas gauti paramą, kaip nurodyta Metodikos 7 punkte.</text:span></text:p>
      <text:p text:style-name="P255"><text:span text:style-name="T256">11</text:span><text:span text:style-name="T257">. Nustačius, kad sąlygos paramai</text:span><text:span text:style-name="T258"><text:s/>gauti buvo dirbtinai sukurtos, paraiška įvertinama kaip neatitinkanti tinkamumo gauti paramą sąlygų ir reikalavimų. Agentūra apie tokias paramos paraiškas informuoja teisėsaugos institucijas.</text:span></text:p>
      <text:p text:style-name="P259"><text:span text:style-name="T260">12</text:span><text:span text:style-name="T261">. Tais atvejais, kai paraiška atitinka Metodikos priede p</text:span><text:span text:style-name="T262">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63"><text:s/>Agent</text:span><text:span text:style-name="T264">ūros informacinėse sistemose tokia paraiška pažymima ir administruojama kaip rizikinga dėl galimai dirbtinai sukurtų sąlygų gauti paramą.<text:s/></text:span></text:p>
      <text:p text:style-name="P265"/>
      <text:p text:style-name="P266"/>
      <text:p text:style-name="P267"><text:span text:style-name="T268">III</text:span><text:span text:style-name="T269"><text:s/></text:span><text:span text:style-name="T270">SKYRIUS</text:span><text:span text:style-name="T271"><text:s/></text:span></text:p>
      <text:p text:style-name="P272"><text:span text:style-name="T273">DIRBTINAI SUKURTŲ SĄLYGŲ GAUTI PARAMĄ NUSTATYMAS</text:span><text:span text:style-name="T274"><text:s/>ADMINISTRUOJANT PROJEKTĄ IR VYKDANT JO PRIEŽIŪR</text:span><text:span text:style-name="T275">Ą</text:span></text:p>
      <text:p text:style-name="P276"/>
      <text:p text:style-name="P277"><text:span text:style-name="T278">13</text:span><text:span text:style-name="T279">. Projekto administravimo arba priežiūros metu</text:span><text:span text:style-name="T280"><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81"><text:span text:style-name="T282">13.1</text:span><text:span text:style-name="T283">.<text:s/></text:span><text:span text:style-name="T284">projekto (projektų) įgyvendinimo vieta (geografinis ryšys);</text:span></text:p>
      <text:p text:style-name="P285"><text:span text:style-name="T286">13.2</text:span><text:span text:style-name="T287">. projekte (projektuose) numatyta vykdyti arba vykdoma veikla (ekonominis ryšys);</text:span></text:p>
      <text:p text:style-name="P288"><text:span text:style-name="T289">13.3</text:span><text:span text:style-name="T290">. susiję asmenys, susiję projektai, partnerinės įmonės (</text:span><text:span text:style-name="T291">teisinis ir (arba) asmeninis<text:s/></text:span><text:span text:style-name="T292">ryšys);</text:span></text:p>
      <text:p text:style-name="P293"><text:span text:style-name="T294">13.4</text:span><text:span text:style-name="T295">.<text:s/></text:span><text:span text:style-name="T296">projekto funkcinis nesavarankiškumas<text:s/></text:span><text:span text:style-name="T297">(</text:span><text:span text:style-name="T298">funkcinis ryšys).</text:span></text:p>
      <text:p text:style-name="P299"><text:span text:style-name="T300">14</text:span><text:span text:style-name="T301">. Minimalus rizikos kriterijų skaičius tyrimui dėl dirbtinai sukurtų sąlygų pradėti ir vykdyti nenustatomas. Jei vertinimo metu</text:span><text:span text:style-name="T302"><text:s/>nustatoma, kad projektas (arba projektai) atit</text:span><text:span text:style-name="T303">inka ne mažiau kaip 3 (tris) Metodikos priede pateiktus rizikos kriterijus,<text:s/></text:span><text:span text:style-name="T304">turi būti atliktas papildomas patikrinimas dėl galimai sąmoningo asmenų veikimo ar veiksmų derinimo siekiant dirbtinai sukurti sąlygas gauti paramą, kaip nurodyta Metodikos 7 punkt</text:span><text:span text:style-name="T305">e.</text:span></text:p>
      <text:p text:style-name="P306"><text:span text:style-name="T307">15</text:span><text:span text:style-name="T308">. Esant sąmoningo veikimo ar veiksmų derinimo siekiant dirbtinai sukurti sąlygas gauti paramą požymių, nepriklausomai nuo nustatytų rizikos kriterijų skaičiaus, turi būti</text:span><text:span text:style-name="T309"><text:s/>registruotas įtariamas pažeidimas ir vykdomas pažeidimo tyrimas, kurio metu<text:s/></text:span><text:span text:style-name="T310">turi būti įvertinti visi objektyvūs ir subjektyvūs elementai, kaip numatyta Metodikos 8 punkte.</text:span></text:p>
      <text:p text:style-name="P311"><text:span text:style-name="T312">16</text:span><text:span text:style-name="T313">. Tais atvejais, kai projektas atitinka 3 ir daugiau rizikos kriterijus, ir (arba) nustačius sąmoningo asmenų veikimo arba veiksmų derinimo požymių,<text:s/></text:span><text:span text:style-name="T314">tačiau pritrūksta įrodymų konstatuoti, kad sąlygos paramai gauti buvo dirbtinai sukurtos,</text:span><text:span text:style-name="T315"><text:s/>projekto administravimas ar priežiūra tęsiami įprasta tvarka. Agentūros informacinėse sistemose toks projektas pažymimas ir administruojamas kaip rizikingas dėl galim</text:span><text:span text:style-name="T316">ai dirbtinai sukurtų sąlygų paramai gauti.</text:span></text:p>
      <text:p text:style-name="P317"><text:span text:style-name="T318">17</text:span><text:span text:style-name="T319">. Paramos gavėjams,<text:s/></text:span><text:span text:style-name="T320">dėl kurių projektų jų įgyvendinimo ar priežiūros metu konstatuotos dirbtinai sukurtos sąlygos, taikomos atitinkamos sankcijos, kaip numatyta KPP ir SP paramos priemonių įgyvendinimą regla</text:span><text:span text:style-name="T321">mentuojančiose taisyklėse bei atitinkamai<text:s/></text:span><text:span text:style-name="T322">Sankcijų už teisės aktų nuostatų pažeidimus įgyvendinant Lietuvos kaimo plėtros 2014–2020 metų programos priemones taikymo metodikoje, patvirtintoje</text:span><text:span text:style-name="T323"><text:s/>Lietuvos Respublikos žemės ūkio ministro<text:s/></text:span><text:span text:style-name="T324">2014 m. gruodžio 4 d.<text:s/></text:span><text:span text:style-name="T325">įs</text:span><text:span text:style-name="T326">akymu<text:s/></text:span><text:span text:style-name="T327">Nr. 3D-929 „Dėl S</text:span><text:span text:style-name="T328">ankcijų už teisės aktų nuostatų pažeidimus įgyvendinant Lietuvos kaimo plėtros 2014–2020 metų programos priemones taikymo metodikos patvirtinimo“,<text:s/></text:span><text:span text:style-name="T329">ar<text:s/></text:span><text:span text:style-name="T330"><text:s/>žemės ūkio ministro tvirtinamoje<text:s/></text:span><text:span text:style-name="T331">sankcijų už</text:span><text:span text:style-name="T332"><text:s/>teisės aktų nuostatų pažeidimus įgyve</text:span><text:span text:style-name="T333">ndinant SP intervencines priemones taikymo metodikoje</text:span><text:span text:style-name="T334">. Agentūra apie tokius paramos gavėjus ir projektus informuoja teisėsaugos institucija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8</text:span><text:span text:style-name="T344">.</text:span><text:span text:style-name="T345"><text:s/>Pasikeitus Metodikoje nurodytiems teisės aktams, tiesiogiai taik</text:span><text:span text:style-name="T346">omos naujos teisės aktų nuostatos</text:span><text:span text:style-name="T347">.<text:s/></text:span></text:p>
      <text:p text:style-name="P348"><text:span text:style-name="T349">19</text:span><text:span text:style-name="T350">.<text:s/></text:span><text:span text:style-name="T351">Metodikos nuostatos taikomos tiek, kiek jos neprieštarauja ES ir kitiems Lietuvos Respublikos teisės aktams.</text:span></text:p>
      <text:p text:style-name="P352"><text:span text:style-name="T353">20</text:span><text:span text:style-name="T354">. Jei KPP priemonių įgyvendinimo taisyklėse ar SP intervencinių priemonių įgyvendinimo taisyklėse</text:span><text:span text:style-name="T355"><text:s/>nustatomas kitoks teisinis reguliavimas, nei šioje Metodikoje, vadovaujamasi atitinkamai KPP ar SP intervencinių priemonių įgyvendinimo taisyklėmis.</text:span></text:p>
      <text:p text:style-name="P356"><text:span text:style-name="T357">_____________________</text:span></text:p>
      <text:p text:style-name="P358"/>
      <text:p text:style-name="P359">Dirbtinai sukurtų sąlygų gauti paramą nustatymo metodikos<text:s/></text:p>
      <text:p text:style-name="P365">prieda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text:span text:style-name="T376">Rizikos kriterijus</text:span></text:p>
          </table:table-cell>
          <table:table-cell table:style-name="TableCell377">
            <text:p text:style-name="P378">Rizikos kriterijų detalizuojantys pavyzdiniai požymiai</text:p>
            <text:p text:style-name="P379"/>
          </table:table-cell>
        </table:table-row>
        <table:table-row table:style-name="TableRow380">
          <table:table-cell table:style-name="TableCell381">
            <text:p text:style-name="P382">1.</text:p>
          </table:table-cell>
          <table:table-cell table:style-name="TableCell383">
            <text:p text:style-name="P384">Projekto (projektų) įgyvendinimo vieta</text:p>
            <text:p text:style-name="P385">(geografinis ryšys)</text:p>
          </table:table-cell>
          <table:table-cell table:style-name="TableCell386">
            <text:p text:style-name="P387"><text:span text:style-name="T388">1. Keli fiziniai ir (arba) juridiniai<text:s/></text:span><text:span text:style-name="T389">asmenys planuoja įgyvendinti ir (arba) įgyvendina projektus ir (arba) vykdo veiklą tuose pačiuose ar gretimuose pastatuose ir (arba) tuose pačiuose / gretimuose žemės sklypuose (</text:span><text:span text:style-name="T390">nuosavybės, nuomos arba kitais teisėtais valdymo pagrindais)</text:span><text:span text:style-name="T391">.</text:span></text:p>
            <text:p text:style-name="P392">2. Kelių fizinių<text:s/>ir (arba) juridinių asmenų ar jų vykdomos veiklos registracijos vieta, projektų įgyvendinimo ar vykdomos veiklos vieta yra ta pati.</text:p>
            <text:p text:style-name="P393"><text:span text:style-name="T394">3. Ta pati<text:s/></text:span><text:span text:style-name="T395">fizinių ir (arba) juridinių asmenų</text:span><text:span text:style-name="T396"><text:s/>investicijų, įrangos, įrengimų, medžiagų saugojimo, gyvulių laikymo vieta.</text:span></text:p>
            <text:p text:style-name="P397"/>
          </table:table-cell>
        </table:table-row>
        <table:table-row table:style-name="TableRow398">
          <table:table-cell table:style-name="TableCell399">
            <text:p text:style-name="P400">2.</text:p>
          </table:table-cell>
          <table:table-cell table:style-name="TableCell401">
            <text:p text:style-name="P402">Projekte (projektuose) numatyta vykdyti arba vykdoma veikla (ekonominis ryšys)</text:p>
          </table:table-cell>
          <table:table-cell table:style-name="TableCell403">
            <text:p text:style-name="P404"><text:span text:style-name="T405">Skirtinguose projektuose ar versluose numatyta vykdyti ir (arba) vykdoma tokia pat ar ją papildanti veikla (</text:span><text:span text:style-name="T406">vykdoma veikla arba dalis veiklos toje pat atitinkamoje rinkoje ar</text:span><text:span text:style-name="T407">ba gretimose rinkose</text:span><text:span text:style-name="T408">).</text:span></text:p>
          </table:table-cell>
        </table:table-row>
        <table:table-row table:style-name="TableRow409">
          <table:table-cell table:style-name="TableCell410">
            <text:p text:style-name="P411">3.</text:p>
          </table:table-cell>
          <table:table-cell table:style-name="TableCell412">
            <text:p text:style-name="P413"><text:span text:style-name="T414">Susiję asmenys, susiję projektai, partnerinės įmonės</text:span></text:p>
            <text:p text:style-name="P415"><text:span text:style-name="T416">(teisinis ir (arba) asmeninis ryšys)</text:span></text:p>
          </table:table-cell>
          <table:table-cell table:style-name="TableCell417">
            <text:p text:style-name="P418">1. Tas pats asmuo ir (arba) kartu veikiančių asmenų grupė yra skirtingų projektų paraiškas pateikusių ir (arba) projektus įgyvendinančių<text:s/>subjektų vadovai ar dalininkai.</text:p>
            <text:p text:style-name="P419">2. Tas pats asmuo ir (arba) kartu veikiančių asmenų grupė yra vadovai ar dalininkai kelių veiklos subjektų, tarp kurių yra ir subjektų, pateikusių projektų paraiškas ir (arba) įgyvendinančių projektus.</text:p>
            <text:p text:style-name="P420">3. Fizinių ir (arba) juridinių asmenų susietumas, kuris vertinamas remiantis SVVPĮ, ETT bylomis.<text:s/></text:p>
            <text:p text:style-name="P421"/>
          </table:table-cell>
        </table:table-row>
        <table:table-row table:style-name="TableRow422">
          <table:table-cell table:style-name="TableCell423">
            <text:p text:style-name="P424">4.</text:p>
          </table:table-cell>
          <table:table-cell table:style-name="TableCell425">
            <text:p text:style-name="P426">Projekto funkcinis nesavarankiškumas</text:p>
            <text:p text:style-name="P427"><text:span text:style-name="T428">(funkcinis ryšys)</text:span></text:p>
          </table:table-cell>
          <table:table-cell table:style-name="TableCell429">
            <text:p text:style-name="P430">1. Skirtingų pareiškėjų, paramos gavėjų ir (ar) kitų subjektų planuojama arba vykdoma veikla daro įtaką viena kitai<text:s/>(pvz., galutiniam vykdomos veiklos rezultatui gauti reikia dviejų ar daugiau subjektų vykdomos veiklos ir (arba) investicijų).</text:p>
            <text:p text:style-name="P431"><text:span text:style-name="T432">2. Atskleistas (pvz., pagal įgaliojimą, atstovavimo (agentavimo) sutartį) ir (arba) neatskleistas atstovavimas.</text:span></text:p>
            <text:p text:style-name="P433">3. Verslo subjektas ar veikla prieš paraiškos pateikimą buvo padalinti.</text:p>
            <text:p text:style-name="P434"><text:span text:style-name="T435">4. Keli subjektai keičiasi ar naudojasi tais pačiais įrengimais, įranga, darbuotojų darbu ar kitais ištekliais,<text:s/></text:span><text:span text:style-name="T436">išskyrus atvejus, kai su paramos skyrimu susijusiuose teisės aktuose aiškiai įvardyta, ka</text:span><text:span text:style-name="T437">d tokia situacija laikoma įprasta ir (arba) skatinama subjektų bendradarbiavimo forma (pvz.: kooperacija, paramos priemonės, skirtos subjektų bendradarbiavimui skatinti ir pan.)</text:span><text:span text:style-name="T438">.</text:span></text:p>
            <text:p text:style-name="P439">5. Verslai įsteigti ir (arba) įsigyti panašiu metu.</text:p>
            <text:p text:style-name="P440">6. Projektų investicijos<text:s/>įsigyjamos iš tų pačių ir (arba) nesavarankiškų asmenų.</text:p>
            <text:p text:style-name="P441"><text:span text:style-name="T442">7. Panašumai projektų dokumentuose (p</text:span><text:span text:style-name="T443">vz.,<text:s/></text:span><text:span text:style-name="T444">panašūs projektų verslo planai, dokumentuose randamos tos pačios klaidos ir pan.)</text:span></text:p>
            <text:p text:style-name="P445"><text:span text:style-name="T446">8. Tos pačios projektų konsultavimo ar buhalterinės apskaitos įmonės i</text:span><text:span text:style-name="T447">r (</text:span><text:span text:style-name="T448">arb</text:span><text:span text:style-name="T449">a)</text:span><text:span text:style-name="T450"><text:s/>asmenys.</text:span></text:p>
            <text:p text:style-name="P451">9. Sutampa kelių fizinių ir (arba) juridinių asmenų kontaktiniai duomenys (telefonas, el. paštas, faksas, pašto dėžutė, ūkininko registracijos vieta ar kt.).</text:p>
            <text:p text:style-name="P452">10. Komerciniuose santykiuose vyrauja vienas tiekėjas ir (arba) klientas.</text:p>
            <text:p text:style-name="P453"><text:span text:style-name="T454">11.<text:s/></text:span><text:span text:style-name="T455">Agentūros atliekamose patikrose skirtingiems subjektams atstovauja ir (arba) j</text:span><text:span text:style-name="T456">ose<text:s/></text:span><text:span text:style-name="T457">dalyvauja tie patys asmenys.</text:span></text:p>
            <text:p text:style-name="P458"><text:span text:style-name="T459">12. Skirtingi subjektai ar skirtinguose projektuose<text:s/></text:span><text:span text:style-name="T460">dalijamasi ta pačia infrastruktūra (p</text:span><text:span text:style-name="T461">vz.:<text:s/></text:span><text:span text:style-name="T462">vande</text:span><text:span text:style-name="T463">ntiekio</text:span><text:span text:style-name="T464">, šildymo, elektro</text:span><text:span text:style-name="T465">s</text:span><text:span text:style-name="T466">, ryšių</text:span><text:span text:style-name="T467"><text:s/>sistemos</text:span><text:span text:style-name="T468">, ke</text:span><text:span text:style-name="T469">liai, aikštelės ir kt.).</text:span></text:p>
            <text:p text:style-name="P470"><text:span text:style-name="T471">13.<text:s/></text:span><text:span text:style-name="T472">Verslo subjektai</text:span><text:span text:style-name="T473"><text:s/>vienas kitam teikia f</text:span><text:span text:style-name="T474">inansines paslaugas (pvz.:<text:s/></text:span><text:span text:style-name="T475">paskolas, garantijas, laidavimą).<text:s/></text:span></text:p>
            <text:p text:style-name="P476"><text:span text:style-name="T477">14. Visa ar dalis p</text:span><text:span text:style-name="T478">rojekto</text:span><text:span text:style-name="T479"><text:s/>tikslams pasiekti būtina įranga, įrenginiai, nekilnojamasis turtas nevaldomi nuosavybės teise, išsky</text:span><text:span text:style-name="T480">rus atvejus, kai su paramos skyrimu susijusiuose teisės aktuose aiškiai įvardyta, kad tokia situacija laikoma įprasta ir (arba) skatinama subjektų bendradarbiavimo forma (pvz.: kooperacija, paramos priemonės, skirtos subjektų bendradarbiavimui skatinti, ir</text:span><text:span text:style-name="T481"><text:s/>pan.).</text:span></text:p>
            <text:p text:style-name="P482"/>
          </table:table-cell>
        </table:table-row>
      </table:table>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žemės ūkio ministerija, Įsakymas</text:span></text:p>
      <text:p text:style-name="P493"><text:span text:style-name="T494">Nr.<text:s/></text:span><text:a xlink:href="https://www.e-tar.lt/portal/legalAct.html?documentId=6f282d00cef911e4bcd1a882e9a189f1" office:target-frame-name="_top" xlink:show="replace"><text:span text:style-name="T495">3D-198</text:span></text:a><text:span text:style-name="T496">, 2015-03-20, paskelbta TAR 2015-03-23, i. k. 2015-04043</text:span></text:p>
      <text:p text:style-name="P497"><text:span text:style-name="T498">Dėl<text:s/></text:span><text:span text:style-name="T499">žemės ūkio ministro 2014 m. lapkričio 27 d. įsakymo Nr. 3D-889 „Dėl Dirbtinai sukurtų sąlygų paramai gauti nustatymo metodikos patvirtinimo“ pakeitimo</text:span></text:p>
      <text:p text:style-name="P500"/>
      <text:p text:style-name="P501"><text:span text:style-name="T502">2.</text:span></text:p>
      <text:p text:style-name="P503"><text:span text:style-name="T504">Lietuvos Respublikos žemės ūkio ministerija, Įsakymas</text:span></text:p>
      <text:p text:style-name="P505"><text:span text:style-name="T506">Nr.<text:s/></text:span><text:a xlink:href="https://www.e-tar.lt/portal/legalAct.html?documentId=589997c0ea5811e4a4809231b4b55019" office:target-frame-name="_top" xlink:show="replace"><text:span text:style-name="T507">3D-330</text:span></text:a><text:span text:style-name="T508">, 2015-04-24, paskelbta TAR 2015-04-24, i. k. 2015-06224</text:span></text:p>
      <text:p text:style-name="P509"><text:span text:style-name="T510">Dėl žemės ūkio ministro 2014 m. lapkričio 27 d. įsakymo Nr. 3D-889 „Dėl Dirbtinai sukurtų sąlygų paramai gauti nustatymo metodikos patvirt</text:span><text:span text:style-name="T511">inimo“ pakeitimo</text:span></text:p>
      <text:p text:style-name="P512"/>
      <text:p text:style-name="P513"><text:span text:style-name="T514">3.</text:span></text:p>
      <text:p text:style-name="P515"><text:span text:style-name="T516">Lietuvos Respublikos žemės ūkio ministerija, Įsakymas</text:span></text:p>
      <text:p text:style-name="P517"><text:span text:style-name="T518">Nr.<text:s/></text:span><text:a xlink:href="https://www.e-tar.lt/portal/legalAct.html?documentId=b8706580bf5411e5a6588fb85a3cc84b" office:target-frame-name="_top" xlink:show="replace"><text:span text:style-name="T519">3D-25</text:span></text:a><text:span text:style-name="T520">, 2016-01-20, paskelbta TAR 2016-01-21, i. k. 2016-01272</text:span></text:p>
      <text:p text:style-name="P521"><text:span text:style-name="T522">Dėl žemės ūkio mi</text:span><text:span text:style-name="T523">nistro 2014 m. lapkričio 27 d. įsakymo Nr. 3D-889 „Dėl Dirbtinai sukurtų sąlygų paramai gauti nustatymo metodikos patvirtinimo“ pakeitimo</text:span></text:p>
      <text:p text:style-name="P524"/>
      <text:p text:style-name="P525"><text:span text:style-name="T526">4.</text:span></text:p>
      <text:p text:style-name="P527"><text:span text:style-name="T528">Lietuvos Respublikos žemės ūkio ministerija, Įsakymas</text:span></text:p>
      <text:p text:style-name="P529"><text:span text:style-name="T530">Nr.<text:s/></text:span><text:a xlink:href="https://www.e-tar.lt/portal/legalAct.html?documentId=0ed871e06d1b11e7827cd63159af616c" office:target-frame-name="_top" xlink:show="replace"><text:span text:style-name="T531">3D-478</text:span></text:a><text:span text:style-name="T532">, 2017-07-20, paskelbta TAR 2017-07-20, i. k. 2017-12479</text:span></text:p>
      <text:p text:style-name="P533"><text:span text:style-name="T534">Dėl žemės ūkio ministro 2014 m. lapkričio 27 d. įsakymo Nr. 3D-889 „Dėl Galimai neteisėtų sąlygų gauti paramą nustatymo metodikos patvirtinimo“ pakeiti</text:span><text:span text:style-name="T535">mo</text:span></text:p>
      <text:p text:style-name="P536"/>
      <text:p text:style-name="P537"><text:span text:style-name="T538">5.</text:span></text:p>
      <text:p text:style-name="P539"><text:span text:style-name="T540">Lietuvos Respublikos žemės ūkio ministerija, Įsakymas</text:span></text:p>
      <text:p text:style-name="P541"><text:span text:style-name="T542">Nr.<text:s/></text:span><text:a xlink:href="https://www.e-tar.lt/portal/legalAct.html?documentId=5456b2f0828611ed8df094f359a60216" office:target-frame-name="_top" xlink:show="replace"><text:span text:style-name="T543">3D-856</text:span></text:a><text:span text:style-name="T544">, 2022-12-23, paskelbta TAR 2022-12-23, i. k. 2022-26575</text:span></text:p>
      <text:p text:style-name="P545"><text:span text:style-name="T546">Dėl žemės ūkio ministro 2014 m</text:span><text:span text:style-name="T547">. lapkričio 27 d. įsakymo Nr. 3D-889 „Dėl Galimai neteisėtų sąlygų gauti paramą nustatymo metodikos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0"><text:span text:style-name="T361"><text:page-number text:fixed="false">4</text:page-number></text:span></text:p>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233" meta:word-count="2483" meta:character-count="18915" meta:row-count="1041" meta:non-whitespace-character-count="16665"/>
  </office:meta>
</office:document-meta>
</file>