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0375in" fo:text-indent="0.9in">
        <style:tab-stops/>
      </style:paragraph-properties>
      <style:text-properties style:font-name-asian="Calibri" style:font-weight-complex="bold" style:font-size-complex="12pt"/>
    </style:style>
    <style:style style:name="P46" style:parent-style-name="Normal" style:family="paragraph">
      <style:paragraph-properties fo:margin-left="3.9375in">
        <style:tab-stops/>
      </style:paragraph-properties>
      <style:text-properties style:font-name-asian="Calibri" style:font-weight-complex="bold" style:font-size-complex="12pt"/>
    </style:style>
    <style:style style:name="P47" style:parent-style-name="Normal" style:family="paragraph">
      <style:paragraph-properties fo:margin-left="3.9375in">
        <style:tab-stops/>
      </style:paragraph-properties>
      <style:text-properties style:font-name-asian="Calibri" style:font-weight-complex="bold"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margin-left="3.8388in" fo:text-indent="0.8277in">
        <style:tab-stops/>
      </style:paragraph-properties>
      <style:text-properties style:font-name-asian="Calibri" style:font-weight-complex="bold" style:font-size-complex="12pt"/>
    </style:style>
    <style:style style:name="P53"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4" style:parent-style-name="Normal" style:family="paragraph">
      <style:text-properties style:font-size-complex="11pt"/>
    </style:style>
    <style:style style:name="P55" style:parent-style-name="Normal" style:family="paragraph">
      <style:paragraph-properties fo:text-align="center" fo:text-indent="0.1972in"/>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2388in"/>
      <style:text-properties style:font-size-complex="12pt" style:language-asian="lt" style:country-asian="LT"/>
    </style:style>
    <style:style style:name="P60"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text-properties style:font-size-complex="11pt"/>
    </style:style>
    <style:style style:name="P6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EUAlbertina-Bold-Identity-H" style:font-weight-complex="bold"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EUAlbertina-Bold-Identity-H"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margin-left="0.9923in" fo:text-indent="-0.4013in">
        <style:tab-stops>
          <style:tab-stop style:type="left" style:position="-0.3027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3937in"/>
          <style:tab-stop style:type="left" style:position="0.87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rial" style:font-name-complex="Arial" style:letter-kerning="true" fo:font-size="10.5pt" style:font-size-asian="10.5pt" style:font-size-complex="10.5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9847in"/>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DefaultParagraphFont" style:family="text">
      <style:text-properties fo:font-weight="bold" style:font-weight-asian="bold" fo:text-transform="uppercase" fo:color="#000000" style:font-size-complex="12pt" style:language-asian="lt" style:country-asian="LT"/>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P179" style:parent-style-name="Normal" style:family="paragraph">
      <style:paragraph-properties fo:text-align="center">
        <style:tab-stops>
          <style:tab-stop style:type="left" style:position="0.9847in"/>
        </style:tab-stops>
      </style:paragraph-properties>
    </style:style>
    <style:style style:name="T180" style:parent-style-name="DefaultParagraphFont" style:family="text">
      <style:text-properties fo:font-weight="bold" style:font-weight-asian="bold" fo:text-transform="uppercase" fo:color="#000000"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fo:font-weight="bold" style:font-weight-asian="bold" fo:text-transform="uppercase" fo:color="#000000" style:font-size-complex="12pt" style:language-asian="lt" style:country-asian="LT"/>
    </style:style>
    <style:style style:name="P185"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6" style:parent-style-name="Normal" style:family="paragraph">
      <style:paragraph-properties fo:text-align="justify" fo:line-height="150%"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fo:font-weight="bold" style:font-weight-asian="bold" fo:text-transform="uppercase" fo:color="#000000" style:font-size-complex="12pt" style:language-asian="lt" style:country-asian="LT"/>
    </style:style>
    <style:style style:name="P235" style:parent-style-name="Normal" style:family="paragraph">
      <style:paragraph-properties fo:text-align="center" fo:line-height="150%"/>
      <style:text-properties style:font-size-complex="11pt"/>
    </style:style>
    <style:style style:name="P236" style:parent-style-name="Normal" style:family="paragraph">
      <style:paragraph-properties fo:text-align="justify" fo:line-height="150%"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margin-left="0.9847in" fo:text-indent="1.7083in">
        <style:tab-stops>
          <style:tab-stop style:type="left" style:position="-0.2951in"/>
        </style:tab-stops>
      </style:paragraph-properties>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tab-stops>
          <style:tab-stop style:type="left" style:position="0.6895in"/>
        </style:tab-stops>
      </style:paragraph-properties>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margin-left="0.9847in">
        <style:tab-stops>
          <style:tab-stop style:type="left" style:position="-0.2951in"/>
        </style:tab-stops>
      </style:paragraph-properties>
      <style:text-properties style:font-size-complex="11pt"/>
    </style:style>
    <style:style style:name="P28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3.4458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1" style:family="paragraph">
      <style:paragraph-properties fo:break-before="page" fo:margin-left="7.2013in">
        <style:tab-stops/>
      </style:paragraph-properties>
      <style:text-properties style:font-name-asian="Calibri" style:font-size-complex="11pt"/>
    </style:style>
    <style:style style:name="P307" style:parent-style-name="Normal" style:family="paragraph">
      <style:paragraph-properties fo:margin-left="7.2013in">
        <style:tab-stops/>
      </style:paragraph-properties>
      <style:text-properties style:font-name-asian="Calibri" style:font-size-complex="11pt"/>
    </style:style>
    <style:style style:name="P308" style:parent-style-name="Normal" style:family="paragraph">
      <style:paragraph-properties fo:margin-left="7.2013in">
        <style:tab-stops/>
      </style:paragraph-properties>
      <style:text-properties style:font-name-asian="Calibri" style:font-size-complex="11pt"/>
    </style:style>
    <style:style style:name="P309" style:parent-style-name="Normal" style:family="paragraph">
      <style:paragraph-properties fo:keep-with-next="always" fo:text-align="center"/>
      <style:text-properties fo:font-weight="bold" style:font-weight-asian="bold" style:font-weight-complex="bold" style:font-size-complex="12pt" fo:hyphenate="false"/>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15" style:family="table-column">
      <style:table-column-properties style:column-width="0.5909in" style:use-optimal-column-width="false"/>
    </style:style>
    <style:style style:name="TableColumn316" style:family="table-column">
      <style:table-column-properties style:column-width="1.8555in" style:use-optimal-column-width="false"/>
    </style:style>
    <style:style style:name="TableColumn317" style:family="table-column">
      <style:table-column-properties style:column-width="4.6409in" style:use-optimal-column-width="false"/>
    </style:style>
    <style:style style:name="TableColumn318" style:family="table-column">
      <style:table-column-properties style:column-width="2.3625in" style:use-optimal-column-width="false"/>
    </style:style>
    <style:style style:name="Table314" style:family="table">
      <style:table-properties style:width="9.45in" fo:margin-left="-0.0034in" table:align="left"/>
    </style:style>
    <style:style style:name="TableRow319" style:family="table-row">
      <style:table-row-properties style:min-row-height="0.2513in" style:use-optimal-row-height="false"/>
    </style:style>
    <style:style style:name="TableCell3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3"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name-asian="Calibri" style:font-size-complex="11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ar" style:country-asian="SA"/>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justify" fo:margin-left="0.027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style:snap-to-layout-grid="false" fo:text-align="justify" fo:margin-left="0.027in">
        <style:tab-stops/>
      </style:paragraph-properties>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4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4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2"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fo:margin-left="0.0263in">
        <style:tab-stops>
          <style:tab-stop style:type="left" style:position="1.5722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P349"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Row369" style:family="table-row">
      <style:table-row-properties style:min-row-height="1.333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79"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222222" style:language-asian="ar" style:country-asian="SA"/>
    </style:style>
    <style:style style:name="T382" style:parent-style-name="DefaultParagraphFont" style:family="text">
      <style:text-properties style:font-name="Arial" style:font-name-complex="Arial" fo:color="#222222" style:language-asian="ar" style:country-asian="SA"/>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388" style:parent-style-name="DefaultParagraphFont" style:family="text">
      <style:text-properties style:font-name-asian="Calibri" style:font-size-complex="11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style:font-name-asian="Calibri" style:font-size-complex="11pt" fo:hyphenate="false"/>
    </style:style>
    <style:style style:name="P393" style:parent-style-name="Normal" style:family="paragraph">
      <style:paragraph-properties fo:text-align="justify" fo:margin-left="0.0263in">
        <style:tab-stops>
          <style:tab-stop style:type="left" style:position="0in"/>
          <style:tab-stop style:type="left" style:position="0.0951in"/>
          <style:tab-stop style:type="left" style:position="0.193in"/>
        </style:tab-stops>
      </style:paragraph-properties>
      <style:text-properties fo:hyphenate="false"/>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tyle-complex="italic"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403" style:parent-style-name="DefaultParagraphFont" style:family="text">
      <style:text-properties style:font-name-asian="Calibri"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min-row-height="0.6875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1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fo:margin-left="0.25in" fo:text-indent="-0.25in">
        <style:tab-stops>
          <style:tab-stop style:type="left" style:position="-0.0097in"/>
          <style:tab-stop style:type="left" style:position="1.3486in"/>
        </style:tab-stops>
      </style:paragraph-properties>
      <style:text-properties fo:color="#000000" style:font-size-complex="12pt" style:language-asian="lt" style:country-asian="LT" fo:hyphenate="false"/>
    </style:style>
    <style:style style:name="P415" style:parent-style-name="Normal" style:family="paragraph">
      <style:text-properties fo:font-size="9pt" style:font-size-asian="9pt" style:font-size-complex="9pt"/>
    </style:style>
    <style:style style:name="P416" style:parent-style-name="Normal" style:family="paragraph">
      <style:paragraph-properties fo:line-height="115%" fo:margin-left="0.25in" fo:text-indent="-0.25in">
        <style:tab-stops>
          <style:tab-stop style:type="left" style:position="-0.0097in"/>
          <style:tab-stop style:type="left" style:position="0.1069in"/>
          <style:tab-stop style:type="left" style:position="1.3486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9pt" style:font-size-asian="9pt" style:font-size-complex="9pt"/>
    </style:style>
    <style:style style:name="P423" style:parent-style-name="Normal" style:family="paragraph">
      <style:paragraph-properties fo:line-height="115%" fo:margin-left="0.0236in" fo:text-indent="-0.25in">
        <style:tab-stops>
          <style:tab-stop style:type="left" style:position="0.1972in"/>
          <style:tab-stop style:type="left" style:position="1.5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justify">
        <style:tab-stops>
          <style:tab-stop style:type="left" style:position="0.2208in"/>
          <style:tab-stop style:type="left" style:position="1.5986in"/>
        </style:tab-stops>
      </style:paragraph-properties>
      <style:text-properties style:font-size-complex="12pt" style:language-asian="lt" style:country-asian="LT" fo:hyphenate="false"/>
    </style:style>
    <style:style style:name="P431" style:parent-style-name="Normal" style:family="paragraph">
      <style:paragraph-properties fo:text-align="justify">
        <style:tab-stops>
          <style:tab-stop style:type="left" style:position="0.2208in"/>
          <style:tab-stop style:type="left" style:position="1.5986in"/>
        </style:tab-stops>
      </style:paragraph-properties>
      <style:text-properties fo:hyphenate="false"/>
    </style:style>
    <style:style style:name="T432" style:parent-style-name="DefaultParagraphFont" style:family="text">
      <style:text-properties fo:font-style="italic" style:font-style-asian="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margin-left="-0.1736in">
        <style:tab-stops>
          <style:tab-stop style:type="left" style:position="0.5715in"/>
          <style:tab-stop style:type="left" style:position="1.7722in"/>
        </style:tab-stops>
      </style:paragraph-properties>
      <style:text-properties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Row444" style:family="table-row">
      <style:table-row-properties style:min-row-height="0.6875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49" style:parent-style-name="Normal" style:family="paragraph">
      <style:paragraph-properties style:snap-to-layout-grid="false" fo:text-align="justify" fo:margin-left="0.027in">
        <style:tab-stops/>
      </style:paragraph-properties>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53"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63" style:parent-style-name="DefaultParagraphFont" style:family="text">
      <style:text-properties style:font-name-asian="Calibri" style:font-style-complex="italic" style:font-size-complex="12pt"/>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size-complex="12pt"/>
    </style:style>
    <style:style style:name="P466" style:parent-style-name="Normal" style:master-page-name="MP2" style:family="paragraph">
      <style:paragraph-properties fo:keep-with-next="always" fo:break-before="page" fo:text-align="center"/>
      <style:text-properties fo:font-weight="bold" style:font-weight-asian="bold" style:font-weight-complex="bold" style:font-size-complex="12pt" fo:hyphenate="false"/>
    </style:style>
    <style:style style:name="P469" style:parent-style-name="Normal" style:family="paragraph">
      <style:paragraph-properties fo:keep-with-next="always" fo:text-align="center"/>
      <style:text-properties fo:font-weight="bold" style:font-weight-asian="bold" style:font-weight-complex="bold" style:font-size-complex="12pt" fo:hyphenate="false"/>
    </style:style>
    <style:style style:name="P470"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P471"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TableColumn473" style:family="table-column">
      <style:table-column-properties style:column-width="0.5902in"/>
    </style:style>
    <style:style style:name="TableColumn474" style:family="table-column">
      <style:table-column-properties style:column-width="8.9333in"/>
    </style:style>
    <style:style style:name="Table472" style:family="table">
      <style:table-properties style:width="9.5236in" fo:margin-left="0.1937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5in" fo:text-indent="-0.25in">
        <style:tab-stops/>
      </style:paragraph-propertie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5in" fo:text-indent="-0.25in">
        <style:tab-stops/>
      </style:paragraph-propertie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5in" fo:text-indent="-0.25in">
        <style:tab-stops/>
      </style:paragraph-propertie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P610" style:parent-style-name="Normal" style:family="paragraph">
      <style:paragraph-properties fo:text-align="center" fo:margin-left="7.2013in" fo:text-indent="-7.2013in">
        <style:tab-stops/>
      </style:paragraph-properties>
    </style:style>
    <style:style style:name="T611" style:parent-style-name="DefaultParagraphFont" style:family="text">
      <style:text-properties style:font-name-asian="Calibri"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P622" style:parent-style-name="Normal" style:master-page-name="MPF3" style:family="paragraph">
      <style:paragraph-properties fo:break-before="page" style:punctuation-wrap="simple" fo:text-align="center" style:vertical-align="baseline" fo:margin-left="6.3in" fo:text-indent="0.9in">
        <style:tab-stops/>
      </style:paragraph-properties>
      <style:text-properties style:font-size-complex="12pt"/>
    </style:style>
    <style:style style:name="P627" style:parent-style-name="Normal" style:family="paragraph">
      <style:paragraph-properties style:punctuation-wrap="simple" fo:text-align="center" style:vertical-align="baseline" fo:margin-left="5.4in" fo:text-indent="1.4in">
        <style:tab-stops/>
      </style:paragraph-properties>
      <style:text-properties style:font-size-complex="12pt"/>
    </style:style>
    <style:style style:name="P628" style:parent-style-name="Normal" style:family="paragraph">
      <style:paragraph-properties style:punctuation-wrap="simple" fo:text-align="center" style:vertical-align="baseline" fo:margin-left="4.5in" fo:text-indent="1.1083in">
        <style:tab-stops/>
      </style:paragraph-properties>
      <style:text-properties style:font-size-complex="12pt"/>
    </style:style>
    <style:style style:name="P629" style:parent-style-name="Normal" style:family="paragraph">
      <style:paragraph-properties fo:keep-with-next="always" fo:text-align="center"/>
      <style:text-properties fo:font-weight="bold" style:font-weight-asian="bold" style:font-weight-complex="bold" style:font-size-complex="12pt" fo:hyphenate="false"/>
    </style:style>
    <style:style style:name="P630" style:parent-style-name="Normal" style:family="paragraph">
      <style:paragraph-properties fo:keep-with-next="always" fo:text-align="center"/>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name-asian="Calibri" fo:font-weight="bold" style:font-weight-asian="bold" style:font-weight-complex="bold" style:font-size-complex="11pt"/>
    </style:style>
    <style:style style:name="P633"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635" style:family="table-column">
      <style:table-column-properties style:column-width="0.4895in" style:use-optimal-column-width="false"/>
    </style:style>
    <style:style style:name="TableColumn636" style:family="table-column">
      <style:table-column-properties style:column-width="1.9784in" style:use-optimal-column-width="false"/>
    </style:style>
    <style:style style:name="TableColumn637" style:family="table-column">
      <style:table-column-properties style:column-width="4.3243in" style:use-optimal-column-width="false"/>
    </style:style>
    <style:style style:name="TableColumn638" style:family="table-column">
      <style:table-column-properties style:column-width="2.9534in" style:use-optimal-column-width="false"/>
    </style:style>
    <style:style style:name="Table634" style:family="table">
      <style:table-properties style:width="9.7458in" fo:margin-left="-0.0034in" table:align="left"/>
    </style:style>
    <style:style style:name="TableRow639" style:family="table-row">
      <style:table-row-properties style:min-row-height="0.2506in" style:use-optimal-row-height="false"/>
    </style:style>
    <style:style style:name="TableCell6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3"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648" style:family="table-row">
      <style:table-row-properties style:min-row-height="0.1868in"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fo:text-align="justify"/>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style:snap-to-layout-grid="false" fo:text-align="justify"/>
      <style:text-properties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0236in"/>
          <style:tab-stop style:type="left" style:position="1.5986in"/>
        </style:tab-stops>
      </style:paragraph-properties>
      <style:text-properties fo:color="#000000" style:font-size-complex="12pt" style:language-asian="lt" style:country-asian="LT" fo:hyphenate="false"/>
    </style:style>
    <style:style style:name="P658"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9"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60" style:parent-style-name="Normal" style:family="paragraph">
      <style:paragraph-properties fo:text-align="justify">
        <style:tab-stops>
          <style:tab-stop style:type="left" style:position="1.5986in"/>
        </style:tab-stops>
      </style:paragraph-properties>
      <style:text-properties fo:hyphenate="false"/>
    </style:style>
    <style:style style:name="T661" style:parent-style-name="DefaultParagraphFont" style:family="text">
      <style:text-properties fo:font-style="italic" style:font-style-asian="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font-style-complex="italic" style:font-size-complex="12pt"/>
    </style:style>
    <style:style style:name="T664" style:parent-style-name="DefaultParagraphFont" style:family="text">
      <style:text-properties style:font-name-asian="Calibri" style:font-style-complex="italic"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font-size-complex="11pt"/>
    </style:style>
    <style:style style:name="P667"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size-complex="12pt"/>
    </style:style>
    <style:style style:name="TableRow673" style:family="table-row">
      <style:table-row-properties style:min-row-height="0.1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67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222222" style:language-asian="ar" style:country-asian="SA"/>
    </style:style>
    <style:style style:name="T683" style:parent-style-name="DefaultParagraphFont" style:family="text">
      <style:text-properties fo:color="#222222" style:language-asian="ar" style:country-asian="SA"/>
    </style:style>
    <style:style style:name="T684" style:parent-style-name="DefaultParagraphFont" style:family="text">
      <style:text-properties style:font-name="Arial" style:font-name-complex="Arial" fo:color="#222222" style:language-asian="ar" style:country-asian="SA"/>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687" style:parent-style-name="DefaultParagraphFont" style:family="text">
      <style:text-properties style:font-name-asian="Calibri" style:font-size-complex="11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style:style>
    <style:style style:name="T691" style:parent-style-name="DefaultParagraphFont" style:family="text">
      <style:text-properties fo:color="#000000" fo:font-size="10pt" style:font-size-asian="10pt"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justify">
        <style:tab-stops>
          <style:tab-stop style:type="left" style:position="1.5986in"/>
        </style:tab-stops>
      </style:paragraph-properties>
      <style:text-properties fo:hyphenate="false"/>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alibri"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name-asian="Calibri" style:font-style-complex="italic" style:font-size-complex="12pt"/>
    </style:style>
    <style:style style:name="T705" style:parent-style-name="DefaultParagraphFont" style:family="text">
      <style:text-properties style:font-size-complex="12pt"/>
    </style:style>
    <style:style style:name="TableRow706" style:family="table-row">
      <style:table-row-properties style:min-row-height="0.1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11" style:parent-style-name="Normal" style:family="paragraph">
      <style:paragraph-properties fo:text-align="justify">
        <style:tab-stops>
          <style:tab-stop style:type="left" style:position="0.2958in"/>
        </style:tab-stops>
      </style:paragraph-properties>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1pt" style:language-asian="lt" style:country-asian="LT"/>
    </style:style>
    <style:style style:name="P715" style:parent-style-name="Normal" style:family="paragraph">
      <style:paragraph-properties fo:text-align="justify"/>
      <style:text-properties style:font-name-asian="Calibri" style:font-size-complex="11pt"/>
    </style:style>
    <style:style style:name="P716" style:parent-style-name="Normal" style:family="paragraph">
      <style:paragraph-properties fo:text-align="justify">
        <style:tab-stops>
          <style:tab-stop style:type="left" style:position="1.5986in"/>
        </style:tab-stops>
      </style:paragraph-properties>
      <style:text-properties style:font-name-asian="Calibri" style:font-size-complex="11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Calibri"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min-row-height="0.1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27" style:parent-style-name="Normal" style:family="paragraph">
      <style:paragraph-properties fo:text-align="justify">
        <style:tab-stops>
          <style:tab-stop style:type="left" style:position="0.2958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style:tab-stops>
          <style:tab-stop style:type="left" style:position="1.5986in"/>
        </style:tab-stops>
      </style:paragraph-properties>
      <style:text-properties style:font-name-asian="Calibri" style:font-size-complex="11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asian="Calibri"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min-row-height="0.1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46" style:parent-style-name="Normal" style:family="paragraph">
      <style:paragraph-properties fo:text-align="justify">
        <style:tab-stops>
          <style:tab-stop style:type="left" style:position="0.2958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line-height="115%">
        <style:tab-stops>
          <style:tab-stop style:type="left" style:position="5.427in"/>
        </style:tab-stops>
      </style:paragraph-properties>
    </style:style>
    <style:style style:name="T756" style:parent-style-name="DefaultParagraphFont" style:family="text">
      <style:text-properties style:font-name-asian="Calibri"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style:punctuation-wrap="simple" style:vertical-align="baseline"/>
    </style:style>
    <style:style style:name="P764" style:parent-style-name="Normal" style:family="paragraph">
      <style:paragraph-properties style:punctuation-wrap="simple" style:vertical-align="baseline" fo:text-indent="5.9062in"/>
    </style:style>
    <style:style style:name="P765" style:parent-style-name="Normal" style:family="paragraph">
      <style:paragraph-properties style:punctuation-wrap="simple" fo:text-align="justify" style:vertical-align="baseline" fo:text-indent="5.9062in"/>
    </style:style>
    <style:style style:name="P766" style:parent-style-name="Normal" style:family="paragraph">
      <style:paragraph-properties style:punctuation-wrap="simple" fo:text-align="justify" style:vertical-align="baseline" fo:margin-left="7.2013in">
        <style:tab-stops/>
      </style:paragraph-properties>
    </style:style>
    <style:style style:name="P767" style:parent-style-name="Normal" style:family="paragraph">
      <style:paragraph-properties fo:keep-with-next="always" style:punctuation-wrap="simple" fo:text-align="center" style:vertical-align="baseline"/>
      <style:text-properties fo:hyphenate="false"/>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773" style:family="table-column">
      <style:table-column-properties style:column-width="0.4687in" style:use-optimal-column-width="false"/>
    </style:style>
    <style:style style:name="TableColumn774" style:family="table-column">
      <style:table-column-properties style:column-width="1.8937in" style:use-optimal-column-width="false"/>
    </style:style>
    <style:style style:name="TableColumn775" style:family="table-column">
      <style:table-column-properties style:column-width="7.4618in" style:use-optimal-column-width="false"/>
    </style:style>
    <style:style style:name="Table772" style:family="table">
      <style:table-properties style:width="9.8243in" fo:margin-left="-0.0034in" table:align="left"/>
    </style:style>
    <style:style style:name="TableRow776" style:family="table-row">
      <style:table-row-properties style:min-row-height="0.3201in" style:use-optimal-row-height="false"/>
    </style:style>
    <style:style style:name="TableCell7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8"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0"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style:font-size-complex="12pt" style:language-asian="ar" style:country-asian="SA"/>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punctuation-wrap="simple" style:snap-to-layout-grid="false" fo:text-align="justify" style:vertical-align="baseline" fo:margin-left="0.027in">
        <style:tab-stops/>
      </style:paragraph-properties>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min-row-height="0.6263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fo:margin-left="0.0986in">
        <style:tab-stops/>
      </style:paragraph-properties>
    </style:style>
    <style:style style:name="T797" style:parent-style-name="DefaultParagraphFont" style:family="text">
      <style:text-properties style:font-size-complex="12pt" style:language-asian="ar" style:country-asian="SA"/>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5861in"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fo:margin-left="0.0986in">
        <style:tab-stops/>
      </style:paragraph-properties>
    </style:style>
    <style:style style:name="T807" style:parent-style-name="DefaultParagraphFont" style:family="text">
      <style:text-properties style:font-size-complex="12pt" style:language-asian="ar" style:country-asian="SA"/>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style:style>
    <style:style style:name="T810" style:parent-style-name="DefaultParagraphFont" style:family="text">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813" style:parent-style-name="DefaultParagraphFont" style:family="text">
      <style:text-properties style:language-asian="lt" style:country-asian="L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fo:margin-left="0.0986in">
        <style:tab-stops/>
      </style:paragraph-properties>
    </style:style>
    <style:style style:name="T817" style:parent-style-name="DefaultParagraphFont" style:family="text">
      <style:text-properties style:font-size-complex="12pt" style:language-asian="ar" style:country-asian="SA"/>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punctuation-wrap="simple" style:snap-to-layout-grid="false" fo:text-align="justify" style:vertical-align="baseline" fo:margin-left="0.027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833" style:parent-style-name="DefaultParagraphFont" style:family="text">
      <style:text-properties style:language-asian="lt" style:country-asian="LT"/>
    </style:style>
    <style:style style:name="P834" style:parent-style-name="Normal" style:family="paragraph">
      <style:paragraph-properties style:punctuation-wrap="simple" fo:text-align="center" style:vertical-align="baseline" fo:margin-left="7.2013in" fo:text-indent="-7.2013in">
        <style:tab-stops/>
      </style:paragraph-propertie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1-22 iki 2017-07-20</text:span></text:p>
      <text:p text:style-name="P5"/>
      <text:p text:style-name="P6"><text:span text:style-name="T7">Įsakymas paskelbtas: TAR 2014-11-28, i. k. 2014-18089</text:span></text:p>
      <text:p text:style-name="P8"/>
      <text:p text:style-name="P9">Nauja redakcija nuo 2016-01-22:</text:p>
      <text:p text:style-name="Normal"><text:span text:style-name="T10">Nr.<text:s/></text:span><text:a xlink:href="https://www.e-tar.lt/portal/legalAct.html?documentId=b8706580bf5411e5a6588fb85a3cc84b" office:target-frame-name="_top" xlink:show="replace"><text:span text:style-name="T11">3D-25</text:span></text:a><text:span text:style-name="T12">,<text:s/></text:span><text:span text:style-name="T13">2016-01-20, paskelbta TAR 2016-01-21, i. k. 2016-01272</text:span></text:p>
      <text:p text:style-name="P14"/>
      <text:p text:style-name="P15"><text:span text:style-name="T1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GALIMAI NETEISĖTŲ SĄLYGŲ GAUTI PARAMĄ NUSTATYMO METODIKOS PATVIRTINIMO</text:p>
      <text:p text:style-name="P23"/>
      <text:p text:style-name="P24">2014 m. lapkričio 27 d. Nr. 3D-889</text:p>
      <text:p text:style-name="P25">Vilnius</text:p>
      <text:p text:style-name="P26"/>
      <text:p text:style-name="P27"/>
      <text:p text:style-name="P28"><text:span text:style-name="T29">Siekdama įgyvendinti Lie</text:span><text:span text:style-name="T30">tuvos kaimo plėtros 2014–2020 metų programą ir atsižvelgdama į Lietuvos kaimo plėtros 2014–2020 metų programos administravimo taisyklių, patvirtintų Lietuvos Respublikos žemės ūkio ministro 2014 m. rugpjūčio 26 d. įsakymu Nr. 3D-507 „Dėl<text:s/></text:span><text:soft-page-break/><text:span text:style-name="T31">Lietuvos kaimo plė</text:span><text:span text:style-name="T32">tros 2014–2020 metų programos administravimo taisyklių patvirtinimo“ nuostatas,</text:span></text:p>
      <text:p text:style-name="P33"><text:span text:style-name="T34">t v i r t i n u Galimai neteisėtų sąlygų gauti paramą nustatymo metodiką (pridedama).</text:span><text:s/></text:p>
      <text:p text:style-name="P35"/>
      <text:p text:style-name="P36"/>
      <text:p text:style-name="P37"/>
      <text:p text:style-name="P38"><text:span text:style-name="T39">Žemės ūkio ministrė</text:span><text:span text:style-name="T40"><text:tab/><text:s text:c="9"/></text:span><text:span text:style-name="T41"><text:tab/><text:s text:c="5"/></text:span><text:span text:style-name="T42"><text:tab/></text:span><text:span text:style-name="T43"><text:tab/><text:s text:c="6"/>Virginija Baltraitienė</text:span></text:p>
      <text:p text:style-name="Normal"/>
      <text:p text:style-name="P44"/>
      <text:soft-page-break/>
      <text:p text:style-name="P45">PATVIRTINTA</text:p>
      <text:p text:style-name="P46">Lietuvos Respublikos žemės ūkio ministro 2014 m. lapkričio 27d.</text:p>
      <text:p text:style-name="P47">įsakymu Nr. 3D-889<text:s/></text:p>
      <text:p text:style-name="P48"><text:span text:style-name="T49">(Lietuvos Respublikos žemės ūkio ministro<text:s/></text:span><text:span text:style-name="T50">2016 m. sausio 20 d. įsakymo Nr. 3D- 25 redakcija)</text:span></text:p>
      <text:p text:style-name="P51"/>
      <text:p text:style-name="P52"/>
      <text:p text:style-name="P53"/>
      <text:p text:style-name="P54"/>
      <text:p text:style-name="P55"><text:span text:style-name="T56">GALIMAI NETEISĖTŲ SĄLYGŲ GAUTI PARAMĄ</text:span><text:span text:style-name="T57"><text:s/></text:span><text:span text:style-name="T58">NUSTATYMO METODIKA</text:span></text:p>
      <text:p text:style-name="P59"/>
      <text:p text:style-name="P60"><text:span text:style-name="T61">I</text:span><text:span text:style-name="T62"><text:s/>SKYRIUS</text:span></text:p>
      <text:p text:style-name="P63"><text:span text:style-name="T64">BENDROSIOS NUOSTATOS<text:s/></text:span></text:p>
      <text:p text:style-name="P65"/>
      <text:p text:style-name="P66">1. Galimai neteisėtų<text:span text:style-name="T67"><text:s/>sąlygų gauti paramą nustatymo metodika (toliau – Metodika) nustato<text:s/></text:span><text:span text:style-name="T68">kriterijus, kuriais</text:span><text:span text:style-name="T69"><text:s/>remiantis būtų nustatomi<text:s/></text:span><text:span text:style-name="T70">pareiškėjai arba paramos gavėjai, galimai neteisėtai sukūrę sąlygas paramai gauti pagal</text:span><text:span text:style-name="T71"><text:s/>Lietuvos kaimo plėtros 2014</text:span><text:span text:style-name="T72">–</text:span><text:span text:style-name="T73">2020 metų programos (toliau – KPP) priemones.</text:span><text:span text:style-name="T74"><text:s/></text:span></text:p>
      <text:p text:style-name="P75"><text:span text:style-name="T76">2</text:span><text:span text:style-name="T77">. Metodika parengta vadovaujantis<text:s/></text:span><text:span text:style-name="T78">1995 m. gruodžio 18 d.<text:s/></text:span><text:span text:style-name="T79">T</text:span><text:span text:style-name="T80">arybos reglamentu (EB) Nr. 2988/95 dėl Europos Bendrijų finansinių interesų apsaugos</text:span><text:span text:style-name="T81"><text:s/>(OL<text:s/></text:span><text:span text:style-name="T82">2004 m. specialusis leidimas</text:span><text:span text:style-name="T83">, 1 tomas, p. 1</text:span><text:span text:style-name="T84">),<text:s/></text:span><text:span text:style-name="T85">2013 m. gruodžio 17 d. Europos Parlamento ir Tarybos reglamentu (ES) Nr. 1306/2013 dėl bendros žemės ūkio politikos finansavimo, valdymo ir stebėsenos, kuriuo<text:s/></text:span><text:soft-page-break/><text:span text:style-name="T86">panaikinami Tarybos reglamentai (EEB) Nr. 352/78, (EB) Nr. 165/94, (EB) Nr. 279</text:span><text:span text:style-name="T87">9/98, (EB) <text:s text:c="2"/>Nr. 814/2000, (EB) Nr. 1290/2005 ir (EB) Nr. 485/2008 (OL 2013 L 347, p. 549) su paskutiniais pakeitimais, padarytais 2013 m. gruodžio 17 d. Europos Parlamento ir Tarybos reglamentu (ES) Nr. 1310/2013 (OL 2013 L 347, p. 865),<text:s/></text:span><text:span text:style-name="T88">Lietuvos Respubli</text:span><text:span text:style-name="T89">kos pridėtinės vertės mokesčių įstatymu, Lietuvos Respublikos smulkiojo ir vidutinio verslo plėtros įstatymu<text:s/></text:span><text:span text:style-name="T90">(toliau –<text:s/></text:span><text:span text:style-name="T91">SVVĮ</text:span><text:span text:style-name="T92">), atsižvelgiant į 2003 m. gegužės 6 d. Europos Komisijos (toliau – EK) rekomendaciją Nr. 2003/361/EB dėl<text:s/></text:span>mažų ir vidutinių įmonių (toliau – MVĮ) sampratos (toliau – EK rekomendacijos)<text:span text:style-name="T93">,</text:span><text:span text:style-name="T94"><text:s/>L</text:span>ietuvos kaimo plėtros 2014–2020 metų programą,<text:s/><text:span text:style-name="T95">Lietuvos kaimo plėtros 2014–2020 metų programos administravimo taisykles, patvirtintas Lietuvos Respublikos žemės ūkio ministro 2014 m. rugpjūčio 26 d. įsa</text:span><text:span text:style-name="T96">kymu Nr. 3D-507</text:span><text:span text:style-name="T97">„Dėl Lietuvos kaimo plėtros 2014–2020 metų programos administravimo taisyklių patvirtinimo“</text:span><text:span text:style-name="T98"><text:s/>(toliau – Administravimo taisyklės), Standartu LST EN 31010:2010 „</text:span><text:span text:style-name="T99">Rizikos valdymas. Rizikos vertinimo būdai“,</text:span><text:s/>2013 m. rugsėjo <text:s text:c="3"/>12 d. Europos Teisingumo teismo (toliau – ETT) sprendimu byloje Nr. C-434/12, 2014 m. vasario 27 d. ETT sprendimu byloje Nr. C-110/13 bei ETT rekomendacijomis dėl bylos Nr. C-434/12 ir sprendimo Nr. C-110/13<text:span text:style-name="T100">.</text:span></text:p>
      <text:p text:style-name="P101"><text:span text:style-name="T102">3</text:span><text:span text:style-name="T103">.<text:s/></text:span><text:span text:style-name="T104">Metodika turi vadovautis<text:s/></text:span><text:span text:style-name="T105">asmenys, atliekantys paraiškų vertinimą, administruojantys projekto vykdytojo arba paramos gavėjo projektus ar vykdantys jų priežiūrą pagal KPP priemones<text:s/></text:span><text:soft-page-break/><text:span text:style-name="T106">(toliau – vertintojai), kurioms ši Metodika taikoma, kaip numatyta KPP priemonių įgyvendinimo taisyklė</text:span><text:span text:style-name="T107">se.<text:s/></text:span></text:p>
      <text:p text:style-name="P108">4.<text:s/><text:span text:style-name="T109">Metodikoje vartojamos sąvokos apibrėžtos<text:s/></text:span>Lietuvos Respublikos žemės ūkio, maisto ūkio ir kaimo plėtros įstatyme, Administravimo taisyklėse,<text:s/><text:span text:style-name="T110">KPP priemonių įgyvendinimo</text:span><text:s/>taisyklėse ir kituose ES ir nacionaliniuose teisės aktuose, o<text:s/><text:span text:style-name="T111">bendrosios sąvo</text:span><text:span text:style-name="T112">kos atitinka Metodikos 2 punkte nurodytuose teisės aktuose vartojamas sąvokas.</text:span></text:p>
      <text:p text:style-name="P113">5.<text:s/><text:span text:style-name="T114">Metodikoje vartojamos specialiosios sąvokos bei sutrumpinimai:</text:span></text:p>
      <text:p text:style-name="P115"><text:span text:style-name="T116">5.1</text:span><text:span text:style-name="T117">.<text:s/></text:span><text:span text:style-name="T118">Funkcinis nesavarankiškumas</text:span><text:span text:style-name="T119"><text:s/>– požymis, kai funkciniu požiūriu gamybos ir techniniai procesai sąmoningai išskiriami į skirtingus projektus arba kai nustatoma, kad naudojamasi bendra pagal KPP finansuojama infrastruktūra, siekiant įgyti programos tikslams prieštaraujantį pranašumą.</text:span></text:p>
      <text:p text:style-name="P120"><text:span text:style-name="T121">5.2</text:span><text:span text:style-name="T122">.<text:s/></text:span><text:span text:style-name="T123">Galimai neteisėtos sąlygos gauti paramą</text:span><text:span text:style-name="T124"><text:s/>– fizinių arba juridinių asmenų tarpusavyje ir (arba) su trečiaisiais asmenimis sąmoningai derinimas sąlygos, kuriomis gali būti siekiama įgyti paramos tikslams prieštaraujantį pranašumą.</text:span></text:p>
      <text:p text:style-name="P125"><text:span text:style-name="T126">5.3</text:span><text:span text:style-name="T127">.<text:s/></text:span><text:span text:style-name="T128">Rizikos krit</text:span><text:span text:style-name="T129">erijus</text:span><text:span text:style-name="T130"><text:s/></text:span><text:span text:style-name="T131">–</text:span><text:span text:style-name="T132"><text:s/></text:span><text:span text:style-name="T133">vertinimo pagrindas, matas</text:span><text:span text:style-name="T134">.</text:span></text:p>
      <text:p text:style-name="P135"><text:span text:style-name="T136">5.4</text:span><text:span text:style-name="T137">.<text:s/></text:span><text:span text:style-name="T138">Susiję asmenys</text:span><text:span text:style-name="T139"><text:s/></text:span><text:span text:style-name="T140">–<text:s/></text:span><text:span text:style-name="T141"><text:s/>fiziniai ar juridiniai asmenys, kaip apibrėžta SVVĮ ir (arba) kaip nurodyta<text:s/></text:span><text:span text:style-name="T142">EK teiktose rekomendacijose dėl<text:s/></text:span>mažų ir vidutinių įmonių sampratos<text:span text:style-name="T143"><text:s/>ir ETT rekomendacijose<text:s/></text:span>dėl sprendimo Nr. C-110/13.</text:p>
      <text:p text:style-name="P144"><text:span text:style-name="T145">6</text:span><text:span text:style-name="T146">. J</text:span><text:span text:style-name="T147">ei projektas pagal Metodikos 1 priede detalizuotus pagrindinius rizikos kriterijus atitinka<text:s/></text:span><text:span text:style-name="T148">galimai neteisėtai sukurtas sąlygas paramai gauti (tiek vertinimo, tiek administravimo ar priežiūros metu),<text:s/></text:span><text:span text:style-name="T149">būtina papildomai įvertinti (atsižvelgiant į</text:span><text:span text:style-name="T150"><text:s/></text:span><text:span text:style-name="T151">ETT sprendimus bylose Nr. C-434/12 ir Nr. C-110/13 bei ETT rekomendacijas dėl šių bylų)</text:span><text:span text:style-name="T152">:</text:span></text:p>
      <text:p text:style-name="P153"><text:span text:style-name="T154">6.1</text:span><text:span text:style-name="T155">. objektyvius elementus, kuriais remiantis daroma išvada, kad nebus galima pasiekti reglamentuose, KPP programoje nurodytų tikslų;</text:span></text:p>
      <text:p text:style-name="P156"><text:span text:style-name="T157">6.2</text:span><text:span text:style-name="T158">. subjektyvius elementu</text:span><text:span text:style-name="T159">s, kuriais remiantis daroma išvada, kad sukūręs galimai neteisėtas sąlygas,<text:s/></text:span><text:span text:style-name="T160">pareiškėjas arba paramos gavėjas</text:span><text:span text:style-name="T161"><text:s/>išimtinai siekė įgyti paramos skyrimo tikslams prieštaraujantį pranašumą, t. y.</text:span><text:span text:style-name="T162"><text:s/>turi būti surenkami objektyvūs įrodymai, kuriais remiantis būtų galima daryti išvadą, kad būta sąmoningo asmenų veiksmų derinimo galimai neteisėtai sukuriant <text:s/>sąlygas, reikalingas paramai pagal KPP paramos schemą gauti, o pareiškėjas arba paramos gavėjas<text:s/></text:span><text:span text:style-name="T163">išimtinai įgijo šios schemos tikslams prieštaraujantį pranašumą.</text:span></text:p>
      <text:p text:style-name="P164">7.<text:s/><text:span text:style-name="T165">Nustatydama galimai neteisėtas sąlygas paramai gauti, Agentūra gali remtis ne vien tokiais elementais, kaip geografiniai, ekonominiai, funkciniai ir teisiniai ir (arba) asmeniniai su</text:span><text:span text:style-name="T166"><text:s/></text:span><text:soft-page-break/><text:span text:style-name="T167">panašiais projektais susijusių asmenų ryšiai, bet ir požymiais, kuriais įrodoma, kad būta sąmoningo asmenų veiksmų derinimo (pvz.,<text:s/></text:span><text:span text:style-name="T168">tarp pareiškėjų ir (arba) paramos gavėjų nustatomas tyčinis veiksmų koordinavimas, neteisėtai sukuriant pagal tam tikrą KPP<text:s/></text:span><text:span text:style-name="T169">priemonę paramai gauti būtinas sąlygas)</text:span><text:span text:style-name="T170">.</text:span></text:p>
      <text:p text:style-name="P171"><text:span text:style-name="T172">8</text:span><text:span text:style-name="T173">. Agentūra, konstatuodama galimai neteisėtas sąlygas paramai gauti, turi įvertinti pagrindinių rizikos kriterijų ir juos papildančių aplinkybių visumą (Metodikos 1 priedo 1 ir 2 lentelės), įvertindama objektyvi</text:span><text:span text:style-name="T174">us ir subjektyvius elementus, nurodytus Metodikos 6 punkte.</text:span></text:p>
      <text:p text:style-name="P175"/>
      <text:p text:style-name="P176"><text:span text:style-name="T177">II</text:span><text:span text:style-name="T178"><text:s/>SKYRIUS</text:span></text:p>
      <text:p text:style-name="P179"><text:span text:style-name="T180">KRITERIJŲ<text:s/></text:span><text:span text:style-name="T181">DĖL GALIMAI NETEISĖTŲ SĄLYGŲ GAUTI PARAMĄ<text:s/></text:span><text:span text:style-name="T182"><text:s/></text:span><text:span text:style-name="T183">NUSTATYMO</text:span><text:span text:style-name="T184"><text:s/>PRINCIPAI VERTINANT PAREIŠKĖJO TINKAMUMĄ<text:s/></text:span></text:p>
      <text:p text:style-name="P185"/>
      <text:p text:style-name="P186"><text:span text:style-name="T187">9</text:span><text:span text:style-name="T188">. Vertintojas</text:span><text:span text:style-name="T189"><text:s/></text:span><text:span text:style-name="T190">paraiškos vertinimo metu,</text:span><text:span text:style-name="T191"><text:s/>remdamasis duomenimis, esančiais Agentūros informacinėse sistemose ir (arba) pateiktais su paraiška, taip pat gavęs projekto vertinimo metu papildomus dokumentus, turi išnagrinėti projekto ryšius su kitais projektais, remdamasis Metodikos 1 priedo 1 lente</text:span><text:span text:style-name="T192">le, t. y. turi įvertinti, ar atitinka šie pagrindiniai rizikos kriterijai:</text:span></text:p>
      <text:p text:style-name="P193">9.1.<text:s/><text:span text:style-name="T194">projekto (projektų) įgyvendinimo vieta (geografinis ryšys);</text:span></text:p>
      <text:p text:style-name="P195"><text:span text:style-name="T196">9.2</text:span><text:span text:style-name="T197">. projekte (projektuose) numatyta vykdyti arba vykdoma veikla (ekonominis ryšys);</text:span></text:p>
      <text:p text:style-name="P198"><text:span text:style-name="T199">9.3</text:span><text:span text:style-name="T200">. susiję asmenys,<text:s/></text:span><text:span text:style-name="T201">susiję projektai, partnerinės įmonės (</text:span><text:span text:style-name="T202">teisinis ir (arba) asmeninis ryšys);</text:span></text:p>
      <text:p text:style-name="P203"><text:span text:style-name="T204">9.4</text:span><text:span text:style-name="T205">. projekto funkcinis nesavarankiškumas<text:s/></text:span><text:span text:style-name="T206">(</text:span><text:span text:style-name="T207">funkcinis ryšys).</text:span></text:p>
      <text:p text:style-name="P208">10.<text:s/><text:span text:style-name="T209">Tuo atveju, jei paramos paraiška atitinka<text:s/></text:span><text:span text:style-name="T210">KPP programos priemonių<text:s/></text:span><text:span text:style-name="T211">įgyvendinimo taisyklėse nustatytas param</text:span><text:span text:style-name="T212">os paraiškų tinkamumo sąlygas ir reikalavimus bei atrankos kriterijus, tačiau projektas (projektai) atitinka ne mažiau kaip 3 (tris) Metodikos 1<text:s/></text:span><text:span text:style-name="T213">priedo 1 lentelėje<text:s/></text:span><text:span text:style-name="T214">pateiktus pagrindinius rizikos kriterijus, laikoma, kad pareiškėjas arba pareiškėjai galimai</text:span><text:span text:style-name="T215"><text:s/>neteisėtai sukūrė reikalingas sąlygas gauti paramą, todėl papildomai prieš konstatuojant nustatytas neteisėtai sukurtas sąlygas gauti paramą turi būti įvertinami objektyvūs ir subjektyvūs elementai, kaip numatyta Metodikos 8 punkte.</text:span></text:p>
      <text:p text:style-name="P216"><text:span text:style-name="T217">11</text:span><text:span text:style-name="T218">. Nustačius, kad</text:span><text:span text:style-name="T219"><text:s/>pareiškėjas arba pareiškėjai galimai neteisėtai sukūrė paramai gauti reikalingas sąlygas, paraiška įvertinama kaip neatitinkanti priemonės įgyvendinimo taisyklėse nustatytų tinkamumo gauti paramą sąlygų ir reikalavimų. Agentūra apie tokias paramos paraišk</text:span><text:span text:style-name="T220">as informuoja teisėsaugos institucijas.</text:span></text:p>
      <text:p text:style-name="P221">12. Tais atvejais, kai paraiška atitinka Metodikos 1 priedo 1 lentelėje pateiktus 2 pagrindinius rizikos kriterijus arba kai paraiška atitinka 3 ir daugiau pagrindinius rizikos kriterijus, tačiau pritrūksta įrodymų konstatuojant, kad<text:s/><text:span text:style-name="T222">pareiškėjas arba pareiškėjai</text:span><text:s/>galimai neteisėtai sukūrė sąlygas gauti paramą, paraiška įvertinama<text:s/><text:span text:style-name="T223">kaip atitinkanti priemonės įgyvendinimo taisyklėse nustatytus tinkamumo gauti paramą sąlygas ir reikalavimus. Agentūros informacinėse sis</text:span><text:span text:style-name="T224">temose<text:s/></text:span><text:soft-page-break/><text:span text:style-name="T225">tokia paraiška pažymima ir administruojama kaip rizikinga dėl galimai neteisėtai sukurtų sąlygų gauti paramą.<text:s/></text:span></text:p>
      <text:p text:style-name="P226"><text:span text:style-name="T227">III</text:span><text:s/><text:span text:style-name="T228">SKYRIUS</text:span><text:s/></text:p>
      <text:p text:style-name="P229"><text:span text:style-name="T230">KRITERIJŲ<text:s/></text:span><text:span text:style-name="T231">DĖL GALIMAI NETEISĖTŲ SĄLYGŲ GAUTI PARAMĄ<text:s/></text:span><text:span text:style-name="T232"><text:s/></text:span><text:span text:style-name="T233">NUSTATYMO</text:span><text:span text:style-name="T234"><text:s/>PRINCIPAI, ADMINISTRUOJANT PROJEKTĄ IR VYKDANT JO PRIEŽIŪRĄ</text:span></text:p>
      <text:p text:style-name="P235"/>
      <text:p text:style-name="P236"><text:span text:style-name="T237">13</text:span><text:span text:style-name="T238">. Vertintojas projekto administravimo arba priežiūros metu</text:span><text:span text:style-name="T239"><text:s/>pagal duomenis, esančius Agentūros informacinėse sistemose ir (arba) dokumentuose (pvz., remiantis išorės registrais, pateikta na</text:span><text:span text:style-name="T240">uja informacija), turi išnagrinėti projekto ryšius su kitais projektais, remiantis Metodikos 1 priedo 1 lentele, t. y. turi įvertinti, ar atitinka šie pagrindiniai rizikos kriterijai:</text:span></text:p>
      <text:p text:style-name="P241">13.1.<text:s/><text:span text:style-name="T242">projekto (projektų) įgyvendinimo vieta (geografinis ryšys);</text:span></text:p>
      <text:p text:style-name="P243"><text:span text:style-name="T244">13</text:span><text:span text:style-name="T245">.2</text:span><text:span text:style-name="T246">. projekte (projektuose) numatyta vykdyti arba vykdoma veikla (ekonominis ryšys);</text:span></text:p>
      <text:p text:style-name="P247"><text:span text:style-name="T248">13.3</text:span><text:span text:style-name="T249">. susiję asmenys, susiję projektai, partnerinės įmonės (</text:span><text:span text:style-name="T250">teisinis ir (arba) asmeninis ryšys);</text:span></text:p>
      <text:p text:style-name="P251"><text:span text:style-name="T252">13.4</text:span><text:span text:style-name="T253">.<text:s/></text:span><text:span text:style-name="T254">projekto funkcinis nesavarankiškumas<text:s/></text:span><text:span text:style-name="T255">(</text:span><text:span text:style-name="T256">funkcinis ryšys).</text:span></text:p>
      <text:p text:style-name="P257">14.<text:s/><text:span text:style-name="T258">Tais atvejais, jei projektas arba projektai atitinka ne mažiau kaip 3 (tris) rizikos kriterijus (Metodikos 1 priedo 1 lentelė), turi būti registruotas įtariamas pažeidimas ir vykdomas pažeidimo<text:s/></text:span><text:soft-page-break/><text:span text:style-name="T259">tyrimas. Pažeidimo tyrimo metu turi būti įvertinti visi</text:span><text:span text:style-name="T260"><text:s/>objektyvūs ir subjektyvūs elementai, kaip numatyta Metodikos 8 punkte.</text:span></text:p>
      <text:p text:style-name="P261">15. Tais atvejais, kai projektas atitinka 2 pagrindinius rizikos kriterijus arba kai projektas atitinka 3 ir daugiau pagrindinius rizikos kriterijus, tačiau pritrūksta įrodymų konstatuojant galimai neteisėtas sąlygas paramai gauti,<text:span text:style-name="T262"><text:s/>Agentūros informacinėse sistemose toks projektas pažymimas ir administruojamas kaip rizikingas dėl galimai neteisėtų sąlygų paramai gauti.</text:span></text:p>
      <text:p text:style-name="P263"><text:span text:style-name="T264">16</text:span><text:span text:style-name="T265">. Tais atvejais,</text:span><text:span text:style-name="T266"><text:s/>j</text:span>ei projektas yra administruojamas ar<text:s/>vykdoma jo priežiūra pagal KPP priemonės „Ūkio ir verslo plėtra“ veiklos sritį „Parama jaunųjų ūkininkų įsikūrimui“, turi būti įvertinami rizikos kriterijai, detalizuoti Metodikos 2 priede. Tuo atveju, jei projektas atitinka ne mažiau kaip 3 rizikos kriterijus, turi būti atliekamas pažeidimo tyrimas,<text:span text:style-name="T267"><text:s/></text:span><text:span text:style-name="T268">kurio metu turi būti įvertinti visi objektyvūs ir subjektyvūs elementai, kaip numatyta Metodikos 8 punkte</text:span><text:span text:style-name="T269">.</text:span><text:s/></text:p>
      <text:p text:style-name="P270"><text:span text:style-name="T271">17</text:span><text:span text:style-name="T272">. Paramos gavėjams, p</text:span><text:span text:style-name="T273">rojekto įgyvendinimo metu galimai neteisėtai sukūrusiems paramai gauti reikalingas sąlygas, taikomos atitinkamos sankcijos, kaip numatyta KPP priemonių įgyvendinimą reglamentuojančiose taisyklėse ir Lietuvos Respublikos žemės ūkio ministro<text:s/></text:span>2014 m. gruodžio<text:s/>4 d.<text:s/><text:span text:style-name="T274">įsakymu<text:s/></text:span>Nr. 3D-929 „Dėl S<text:span text:style-name="T275">ankcijų už teisės aktų nuostatų pažeidimus įgyvendinant Lietuvos kaimo plėtros 2014–2020 metų programos priemones taikymo metodikos<text:s/></text:span><text:soft-page-break/><text:span text:style-name="T276">patvirtinimo“<text:s/></text:span><text:span text:style-name="T277">patvirtintoje<text:s/></text:span><text:span text:style-name="T278">Sankcijų už teisės aktų nuostatų pažeidimus įgyvendinant Lietuvos</text:span><text:span text:style-name="T279"><text:s/>kaimo plėtros 2014–2020 metų programos priemones taikymo metodikoje</text:span><text:span text:style-name="T280">.</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18.<text:s/><text:span text:style-name="T289">Metodika gali būti keičiama, tikslinama arba atnaujinama, pasikeitus teisės aktams, galintiems turėti įtakos sprendimams dėl paramos sut</text:span><text:span text:style-name="T290">eikimo arba tinkamo KPP administravimo.</text:span></text:p>
      <text:p text:style-name="P291">19.<text:s/><text:span text:style-name="T292">Šios Metodikos nuostatos taikomos tiek, kiek jos neprieštarauja ES reglamentams ir kitiems Lietuvos Respublikos teisės aktams.</text:span></text:p>
      <text:p text:style-name="P293"><text:span text:style-name="T294">20</text:span><text:span text:style-name="T295">. Jei KPP priemonių įgyvendinimo taisyklėse nustatomas kitoks teisinis regu</text:span><text:span text:style-name="T296">liavimas, nei šioje Metodikoje, vadovaujamasi KPP priemonių įgyvendinimo taisyklėmis.</text:span></text:p>
      <text:p text:style-name="P297">_____________________</text:p>
      <text:p text:style-name="P298">Priedo pakeitimai:</text:p>
      <text:p text:style-name="P299"><text:span text:style-name="T300">Nr.<text:s/></text:span><text:a xlink:href="https://www.e-tar.lt/portal/legalAct.html?documentId=b8706580bf5411e5a6588fb85a3cc84b" office:target-frame-name="_top" xlink:show="replace"><text:span text:style-name="T301">3D-25</text:span></text:a><text:span text:style-name="T302">, 2016-01-20,<text:s/></text:span><text:span text:style-name="T303">paskelbta TAR 2016-01-21, i. k. 2016-01272</text:span></text:p>
      <text:p text:style-name="Normal"/>
      <text:soft-page-break/>
      <text:p text:style-name="P304">Galimai neteisėtų sąlygų gauti paramą nustatymo metodikos<text:s/></text:p>
      <text:p text:style-name="P307">1 priedas</text:p>
      <text:p text:style-name="P308"/>
      <text:p text:style-name="P309">1 LENTELĖ</text:p>
      <text:p text:style-name="P310"><text:span text:style-name="T311">PAGRINDINIAI RIZIKOS KRITERIJAI DĖL<text:s/></text:span><text:span text:style-name="T312">GALIMAI NETEISĖTŲ SĄLYGŲ GAUTI PARAMĄ</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h text:style-name="P323" text:outline-level="3">Rizikos kriterijus</text:h>
          </table:table-cell>
          <table:table-cell table:style-name="TableCell324">
            <text:p text:style-name="P325"><text:span text:style-name="T326">Rizikos kriterijų detalizuojantys požymiai</text:span><text:span text:style-name="T327"><text:s/></text:span></text:p>
          </table:table-cell>
          <table:table-cell table:style-name="TableCell328">
            <text:p text:style-name="P329">Rizikos kriterijų papildantys elementai</text:p>
          </table:table-cell>
        </table:table-row>
        <table:table-row table:style-name="TableRow330">
          <table:table-cell table:style-name="TableCell331">
            <text:p text:style-name="P332">1.</text:p>
          </table:table-cell>
          <table:table-cell table:style-name="TableCell333">
            <text:h text:style-name="P334" text:outline-level="3"><text:span text:style-name="T335">Projekto (projektų)</text:span><text:span text:style-name="T336"><text:s/>įgyvendinimo vieta</text:span></text:h>
            <text:h text:style-name="P337" text:outline-level="3">(geografinis ryšys)</text:h>
          </table:table-cell>
          <table:table-cell table:style-name="TableCell338">
            <text:p text:style-name="P339"><text:span text:style-name="T340">Tiek vertinimo, tiek administravimo ar<text:s/></text:span><text:span text:style-name="T341">priežiūros metu:</text:span></text:p>
            <text:p text:style-name="P342"><text:span text:style-name="T343">1. Keli (2 ir daugiau) juridiniai ir (arba) fiziniai asmenys planuoja įgyvendinti ir (arba) įgyvendina projektus tuose pačiuose pastatuose ir (arba) tuose pačiuose žemės sklypuose (</text:span><text:span text:style-name="T344">nuosavybės, nuomos arba kitais teisėtais valdymo pagrindai</text:span><text:span text:style-name="T345">s, išskyrus kai jie priklauso Lietuvos Respublikai)</text:span><text:span text:style-name="T346"><text:s/>(pvz., pagal kadastro unikalius numerius).</text:span></text:p>
            <text:p text:style-name="P347">2. Kelių juridinių ir (arba) fizinių asmenų projekto (-ų) registracijos vieta ta pati.</text:p>
            <text:p text:style-name="P348">Administravimo ar priežiūros metu:</text:p>
            <text:p text:style-name="P349"><text:span text:style-name="T350">3. Keli projektai įgyvendinami<text:s/></text:span><text:span text:style-name="T351">gretimuose (t. y. šalia esančiuose, kaimyniniuose) žemės sklypuose arba žemės sklypai ribojasi vienas su kitu, arba žemės sklypai priklauso tiems patiems subjektams (</text:span><text:span text:style-name="T352">nuosavybės, nuomos arba kitais teisėtais valdymo pagrindais, išskyrus kai jie priklauso Li</text:span><text:span text:style-name="T353">etuvos Respublikai)</text:span><text:span text:style-name="T354"><text:s/>(nuosavybės, nuomos arba kitais teisėtais valdymo pagrindais) (pvz., pagal VĮ Registrų centro duomenis).</text:span></text:p>
            <text:p text:style-name="P355"/>
            <text:p text:style-name="P356"><text:span text:style-name="T357">Pastaba.</text:span><text:span text:style-name="T358"><text:s/>Projekto įvertinimui dėl</text:span><text:span text:style-name="T359"><text:s/>galimai neteisėtų sąlygų gauti paramą</text:span><text:span text:style-name="T360"><text:s/>pradėti reikia nustatyti ne mažiau kaip 3 pagrindinius riz</text:span><text:span text:style-name="T361">ikos kriterijus, kaip numatyta Metodikos 10 ir 14 punktuose, tačiau kad būtų nustatytas pagrindinis rizikos kriterijus,<text:s/></text:span><text:span text:style-name="T362">pakanka bent vieno jį detalizuojančio požymio.</text:span></text:p>
            <text:p text:style-name="P363"/>
          </table:table-cell>
          <table:table-cell table:style-name="TableCell364">
            <text:p text:style-name="P365"><text:span text:style-name="T366">Vertinant galimai neteisėtas sąlygas gauti paramą</text:span><text:span text:style-name="T367"><text:s/>reikia taip pat remtis pagrindinį rizi</text:span><text:span text:style-name="T368">kos kriterijų papildančiais elementais dėl geografinio ryšio, nurodytais Metodikos 1 priedo 2 lentelėje, ir įvertinti visus objektyvius ir subjektyvius elementus.</text:span></text:p>
          </table:table-cell>
        </table:table-row>
        <table:table-row table:style-name="TableRow369">
          <table:table-cell table:style-name="TableCell370">
            <text:p text:style-name="P371">2.</text:p>
          </table:table-cell>
          <table:table-cell table:style-name="TableCell372">
            <text:h text:style-name="P373" text:outline-level="3">Projekte (projektuose) numatyta vykdyti arba vykdoma veikla</text:h>
            <text:h text:style-name="P374" text:outline-level="3">(ekonominis ryšys)</text:h>
          </table:table-cell>
          <table:table-cell table:style-name="TableCell375">
            <text:p text:style-name="P376"><text:span text:style-name="T377">Tiek<text:s/></text:span><text:span text:style-name="T378">vertinimo, tiek administravimo ar priežiūros metu:</text:span></text:p>
            <text:p text:style-name="P379"><text:span text:style-name="T380">1. Skirtingų pareiškėjų ir (arba) paramos gavėjų (juridinių ir (arba) fizinių asmenų) projektuose numatyta vykdyti ir (arba) vykdoma tokia pat veikla (pvz., pagal E</text:span><text:span text:style-name="T381">konominės veiklos rūšių klasifikatorių</text:span><text:span text:style-name="T382"><text:s/>(</text:span><text:span text:style-name="T383">E</text:span><text:span text:style-name="T384">VRK), veiklos pavadinimą, išskyrus atvejus, kai projektus vykdo tas pats pareiškėjas arba paramos gavėjas).</text:span></text:p>
            <text:p text:style-name="P385"><text:span text:style-name="T386">Administravimo ar priežiūros metu:</text:span></text:p>
            <text:soft-page-break/>
            <text:p text:style-name="P387"><text:span text:style-name="T388">2.<text:s/></text:span><text:span text:style-name="T389">Skirtingų pareiškėjų ir (arba) paramos gavėjų (juridinių ir (arba) fizinių asmenų) projektuose<text:s/></text:span><text:span text:style-name="T390">vykdoma veikla<text:s/></text:span><text:span text:style-name="T391">arba dalis veiklos toje pat atitinkamoje rinkoje arba gretimose rinkose.</text:span></text:p>
            <text:p text:style-name="P392"/>
            <text:p text:style-name="P393"><text:span text:style-name="T394">Pastaba.</text:span><text:span text:style-name="T395"><text:s/>Projekto įvertinimui dėl</text:span><text:span text:style-name="T396"><text:s/>galimai neteisėtų sąlygų paramai gauti</text:span><text:span text:style-name="T397"><text:s/>pradėti reikalinga nustatyti ne mažiau kaip 3 pagrindinius rizikos kriterijus, kaip numatyta Metodikos 10 ir<text:s/></text:span><text:span text:style-name="T398">14 <text:s/>punktuose, tačiau kad būtų nustatytas pagrindinis rizikos kriterijus<text:s/></text:span><text:span text:style-name="T399">pakanka bent vieno kriterijų detalizuojančio požymio.</text:span></text:p>
            <text:p text:style-name="P400"/>
          </table:table-cell>
          <table:table-cell table:style-name="TableCell401">
            <text:p text:style-name="P402"><text:span text:style-name="T403">Vertinant galimai neteisėtas sąlygas gauti paramą</text:span><text:span text:style-name="T404"><text:s/>reikia taip pat remtis pagrindinį rizikos kriterijų papildančiais elementais d</text:span><text:span text:style-name="T405">ėl ekonominio ryšio, nurodytais Metodikos 1 priedo 2 lentelėje, ir įvertinti visus objektyvius ir subjektyvius elementus.</text:span></text:p>
          </table:table-cell>
        </table:table-row>
        <table:table-row table:style-name="TableRow406">
          <table:table-cell table:style-name="TableCell407">
            <text:p text:style-name="P408">3.</text:p>
          </table:table-cell>
          <table:table-cell table:style-name="TableCell409">
            <text:h text:style-name="P410" text:outline-level="3">Susiję asmenys, susiję projektai, partnerinės įmonės<text:s/></text:h>
            <text:h text:style-name="P411" text:outline-level="3">(teisinis ir (arba) asmeninis ryšys)</text:h>
            <text:p text:style-name="P412"/>
          </table:table-cell>
          <table:table-cell table:style-name="TableCell413">
            <text:p text:style-name="P414">1.<text:tab/>Kelių skirtingų paraiškas<text:s/>pateikusių juridinių asmenų direktoriumi ir (arba) akcininku ir (arba) pajininku yra vienas ir tas pats fizinis asmuo (pvz., pagal Agentūros informacinėse sistemose esančius duomenis).</text:p>
            <text:p text:style-name="P415"/>
            <text:p text:style-name="P416"><text:span text:style-name="T417">2.</text:span><text:span text:style-name="T418"><text:tab/>Fizinis asmuo,<text:s/></text:span><text:span text:style-name="T419">teikiantis paraišką ir (arba) įgyvendinantis<text:s/></text:span><text:span text:style-name="T420">projektą ir (arba) vykdantis projekto priežiūrą</text:span><text:span text:style-name="T421"><text:s/>yra kito juridinio asmens (pateikusio paraišką paramai gauti) direktorius ir (arba) akcininkas ir (arba) pajininkas.</text:span></text:p>
            <text:p text:style-name="P422"/>
            <text:p text:style-name="P423"><text:span text:style-name="T424">3.</text:span><text:span text:style-name="T425"><text:tab/>Juridiniai ir fiziniai asmenys yra susijusios arba partnerinės įmonės, remiantis SVVĮ,<text:s/></text:span><text:span text:style-name="T426">ETT byla<text:s/></text:span><text:span text:style-name="T427">Nr. C-434/12<text:s/></text:span><text:span text:style-name="T428">ir EK rekomendacijomis.</text:span></text:p>
            <text:p text:style-name="P429"/>
            <text:p text:style-name="P430"/>
            <text:p text:style-name="P431"><text:span text:style-name="T432">Pastaba.</text:span><text:span text:style-name="T433"><text:s/>Projekto įvertinimui dėl</text:span><text:span text:style-name="T434"><text:s/>galimai neteisėtų sąlygų paramai gauti</text:span><text:span text:style-name="T435"><text:s/>pradėti reikia nustatyti ne mažiau kaip 3 pagrindinius rizikos kriterijus, kaip numatyta Metodikos 10 ir 14 punktuose, tačiau kad būtų<text:s/></text:span><text:span text:style-name="T436">nustatytas pagrindinis rizikos kriterijus<text:s/></text:span><text:span text:style-name="T437">pakanka bent vieno jį detalizuojančio požymio.</text:span></text:p>
            <text:p text:style-name="P438"/>
          </table:table-cell>
          <table:table-cell table:style-name="TableCell439">
            <text:p text:style-name="P440"><text:span text:style-name="T441">Vertinant galimai neteisėtas sąlygas gauti paramą</text:span><text:span text:style-name="T442"><text:s/>reikia taip pat remtis pagrindinį rizikos kriterijų papildančiais elementais dėl teisinio ir (arba) asmeninio ryšio,</text:span><text:span text:style-name="T443"><text:s/>nurodytais Metodikos 1 priedo 2 lentelėje, ir įvertinti visus objektyvius ir subjektyvius elementus.</text:span></text:p>
          </table:table-cell>
        </table:table-row>
        <table:table-row table:style-name="TableRow444">
          <table:table-cell table:style-name="TableCell445">
            <text:p text:style-name="P446">4.</text:p>
          </table:table-cell>
          <table:table-cell table:style-name="TableCell447">
            <text:h text:style-name="P448" text:outline-level="3">Projekto funkcinis nesavarankiškumas</text:h>
            <text:h text:style-name="P449" text:outline-level="3"><text:span text:style-name="T450">(funkcinis ryšys)</text:span></text:h>
          </table:table-cell>
          <table:table-cell table:style-name="TableCell451">
            <text:p text:style-name="P452">Skirtingų pareiškėjų ir (arba) paramos gavėjų planuojama arba vykdoma veikla daro įtaką viena<text:s/>kitai, t. y. galutiniam rezultatui gauti reikia dviejų ar daugiau fizinių ar juridinių asmenų veiklos ir (arba) investicijų (pvz., pagal vidinių ir išorės registrų, patikrų duomenis).</text:p>
            <text:p text:style-name="P453"/>
            <text:p text:style-name="P454"><text:span text:style-name="T455">Pastaba.</text:span><text:span text:style-name="T456"><text:s/>Projekto įvertinimui dėl</text:span><text:span text:style-name="T457"><text:s/>dirbtinai sukurtų sąlygų paramai gaut</text:span><text:span text:style-name="T458">i</text:span><text:span text:style-name="T459"><text:s/>pradėti reikia nustatyti ne mažiau kaip 3 pagrindinius rizikos kriterijus, kaip numatyta Metodikos 10 ir 14 punktuose, tačiau kad būtų nustatytas pagrindinis rizikos kriterijus<text:s/></text:span><text:span text:style-name="T460">pakanka bent vieno jį detalizuojančio požymio.</text:span></text:p>
          </table:table-cell>
          <table:table-cell table:style-name="TableCell461">
            <text:p text:style-name="P462"><text:span text:style-name="T463">Vertinant galimai neteisėtas s</text:span><text:span text:style-name="T464">ąlygas gauti paramą</text:span><text:span text:style-name="T465"><text:s/>reikia taip pat remtis pagrindinį rizikos kriterijų papildančiais elementais dėl ekonominio ryšio, nurodytais Metodikos 1 priedo 2 lentelėje, ir įvertinti visus objektyvius ir subjektyvius elementus.<text:s/></text:span></text:p>
          </table:table-cell>
        </table:table-row>
      </table:table>
      <text:soft-page-break/>
      <text:p text:style-name="P466">2 LENTELĖ</text:p>
      <text:p text:style-name="P469"/>
      <text:p text:style-name="P470">PAGRINDINIUS RIZIKOS KRITERIJUS PAPILDANTYS ELEMENTAI</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Kriterijus</text:p>
          </table:table-cell>
        </table:table-row>
        <table:table-row table:style-name="TableRow480">
          <table:table-cell table:style-name="TableCell481">
            <text:p text:style-name="P482"/>
          </table:table-cell>
          <table:table-cell table:style-name="TableCell483">
            <text:p text:style-name="P484">A.<text:tab/>RIZIKOS KRITERIJAI, SUSIJĘ GEOGRAFINIU RYŠIU</text:p>
          </table:table-cell>
        </table:table-row>
        <table:table-row table:style-name="TableRow485">
          <table:table-cell table:style-name="TableCell486">
            <text:p text:style-name="P487">1.</text:p>
          </table:table-cell>
          <table:table-cell table:style-name="TableCell488">
            <text:p text:style-name="P489">Keli juridinių ir (arba) fizinių asmenų projektai planuojami įgyvendinti arba įgyvendinami šalia esančiuose (3 km. atstumu) žemės sklypuose arba žemės sklypai ribojasi vienas su kitu, arba žemės sklypai priklauso tiems patiems subjektams <text:s/>(nuosavybės, nuomos arba kitais teisėtais valdymo pagrindais, išskyrus, kai priklauso Lietuvos Respublikai) (pvz., pagal VĮ Registrų centro duomenis).</text:p>
          </table:table-cell>
        </table:table-row>
        <table:table-row table:style-name="TableRow490">
          <table:table-cell table:style-name="TableCell491">
            <text:p text:style-name="P492">2.</text:p>
          </table:table-cell>
          <table:table-cell table:style-name="TableCell493">
            <text:p text:style-name="P494">Šalia esantys registracijos adresai (tas pats pastatas, tačiau skirtingi butai, kabinetai).</text:p>
          </table:table-cell>
        </table:table-row>
        <table:table-row table:style-name="TableRow495">
          <table:table-cell table:style-name="TableCell496">
            <text:p text:style-name="P497">3.</text:p>
          </table:table-cell>
          <table:table-cell table:style-name="TableCell498">
            <text:p text:style-name="P499">Sutampa kontaktiniai duomenys (telefonas, el. paštas, faksas, pašto dėžutė, ūkininko registracijos vieta, kita) (bent vienas iš jų ).</text:p>
          </table:table-cell>
        </table:table-row>
        <table:table-row table:style-name="TableRow500">
          <table:table-cell table:style-name="TableCell501">
            <text:p text:style-name="P502">4.</text:p>
          </table:table-cell>
          <table:table-cell table:style-name="TableCell503">
            <text:p text:style-name="P504">Ta pati<text:s/>investicijų saugojimo vieta, pvz., patikros vietoje metu nustatyta.</text:p>
          </table:table-cell>
        </table:table-row>
        <table:table-row table:style-name="TableRow505">
          <table:table-cell table:style-name="TableCell506">
            <text:p text:style-name="P507">5.</text:p>
          </table:table-cell>
          <table:table-cell table:style-name="TableCell508">
            <text:p text:style-name="P509">Dalijamasi komunikacijomis (vanduo, šildymas, elektra) (pvz., patikros vietoje metu nustatyta).</text:p>
          </table:table-cell>
        </table:table-row>
        <table:table-row table:style-name="TableRow510">
          <table:table-cell table:style-name="TableCell511">
            <text:p text:style-name="P512"/>
          </table:table-cell>
          <table:table-cell table:style-name="TableCell513">
            <text:p text:style-name="P514">B.<text:tab/>RIZIKOS KRITERIJAI, SUSIJĘ SU EKONOMINIAIS RYŠIAIS</text:p>
          </table:table-cell>
        </table:table-row>
        <table:table-row table:style-name="TableRow515">
          <table:table-cell table:style-name="TableCell516">
            <text:p text:style-name="P517">6.</text:p>
          </table:table-cell>
          <table:table-cell table:style-name="TableCell518">
            <text:p text:style-name="P519">Pareiškėjus ir (arba) paramos gavėjus sieja komercinė veikla, išskirtinai vykdo veiklą kitam asmeniui ar kitam paramos gavėjui ir (arba) pareiškėjui, paslaugos, prekės, darbai teikiami tam pačiam subjektui (pirkimo–pardavimo, žaliavos tiekimo sutartys sudaromos su susijusiomis įmonėmis ir (arba) įmonėmis, kurios gavo paramą. Sudarytų sutarčių ir (arba) išrašytų PVM sąskaitų–faktūrų su susijusiomis įmonėmis pagalba imituojama veikla) (pvz., patikros vietoje metu nustatyta).</text:p>
          </table:table-cell>
        </table:table-row>
        <table:table-row table:style-name="TableRow520">
          <table:table-cell table:style-name="TableCell521">
            <text:p text:style-name="P522"/>
          </table:table-cell>
          <table:table-cell table:style-name="TableCell523">
            <text:p text:style-name="P524">C.<text:tab/>RIZIKOS KRITERIJAI, SUSIJĘ SU FUNKCINIAIS RYŠIAIS</text:p>
          </table:table-cell>
        </table:table-row>
        <table:table-row table:style-name="TableRow525">
          <table:table-cell table:style-name="TableCell526">
            <text:p text:style-name="P527">7.</text:p>
          </table:table-cell>
          <table:table-cell table:style-name="TableCell528">
            <text:p text:style-name="P529">Juridinis asmuo buvo padalintas į du ar daugiau ir visi tęsia vienodas arba viena kitą papildančias veiklas (pvz., nuo didelės veikiančios įmonės atskirta nauja įmonė, registruota Juridinių asmenų registre).</text:p>
          </table:table-cell>
        </table:table-row>
        <table:table-row table:style-name="TableRow530">
          <table:table-cell table:style-name="TableCell531">
            <text:p text:style-name="P532">8.</text:p>
          </table:table-cell>
          <table:table-cell table:style-name="TableCell533">
            <text:p text:style-name="P534">Keičiamasi įrengimais (pvz., iš patikrų, darytų skirtingu laiku ir tikrinant po vieną paramos gavėją, matyti, kad tas pats įrengimas buvo tikrinant vieną paramos gavėją, o po to kitą).</text:p>
          </table:table-cell>
        </table:table-row>
        <table:table-row table:style-name="TableRow535">
          <table:table-cell table:style-name="TableCell536">
            <text:p text:style-name="P537">9.</text:p>
          </table:table-cell>
          <table:table-cell table:style-name="TableCell538">
            <text:p text:style-name="P539">Skirtingų pareiškėjų ir (arba) paramos gavėjų planuojama arba vykdoma veikla viena kitai daro įtaką, t. y. galutiniam rezultatui gauti reikia dviejų ar daugiau įmonių veiklos ir (arba) investicijų (funkcinis nesavarankiškumas).</text:p>
          </table:table-cell>
        </table:table-row>
        <table:table-row table:style-name="TableRow540">
          <table:table-cell table:style-name="TableCell541">
            <text:p text:style-name="P542"/>
          </table:table-cell>
          <table:table-cell table:style-name="TableCell543">
            <text:p text:style-name="P544">D. RIZIKOS KRITERIJAI, SUSIJĘ SU TEISINIAIS IR (ARBA) ASMENINIAIS RYŠIAIS</text:p>
          </table:table-cell>
        </table:table-row>
        <table:table-row table:style-name="TableRow545">
          <table:table-cell table:style-name="TableCell546">
            <text:p text:style-name="P547">10.</text:p>
          </table:table-cell>
          <table:table-cell table:style-name="TableCell548">
            <text:p text:style-name="P549">Pirkimo dokumentuose nurodyti tie patys asmenys (pvz., tie<text:s/>patys asmenys yra pirkimo komisijų nariai, pasirašo dokumentus, pirkimų organizatoriai ir pan.), o pirkimus laimi skirtingi tiekėjai ir (arba) rangovai.</text:p>
          </table:table-cell>
        </table:table-row>
        <table:table-row table:style-name="TableRow550">
          <table:table-cell table:style-name="TableCell551">
            <text:p text:style-name="P552"/>
          </table:table-cell>
          <table:table-cell table:style-name="TableCell553">
            <text:p text:style-name="P554">E. RIZIKOS KRITERIJAI, SUSIJĘ SU KITAIS RYŠIAIS</text:p>
          </table:table-cell>
        </table:table-row>
        <table:table-row table:style-name="TableRow555">
          <table:table-cell table:style-name="TableCell556">
            <text:p text:style-name="P557">11.</text:p>
          </table:table-cell>
          <table:table-cell table:style-name="TableCell558">
            <text:p text:style-name="P559">Pareiškėjai ir (arba) paramos gavėjai<text:s/>(juridiniai asmenys) įsteigti tuo pačiu metu.</text:p>
          </table:table-cell>
        </table:table-row>
        <table:table-row table:style-name="TableRow560">
          <table:table-cell table:style-name="TableCell561">
            <text:p text:style-name="P562">12.</text:p>
          </table:table-cell>
          <table:table-cell table:style-name="TableCell563">
            <text:p text:style-name="P564">Pareiškėjų ir (arba) paramos gavėjų ūkininkų ūkis įregistruotas tuo pačiu <text:s/>metu.</text:p>
          </table:table-cell>
        </table:table-row>
        <table:table-row table:style-name="TableRow565">
          <table:table-cell table:style-name="TableCell566">
            <text:p text:style-name="P567">13.</text:p>
          </table:table-cell>
          <table:table-cell table:style-name="TableCell568">
            <text:p text:style-name="P569">Su paraiškomis pateikti to paties (arba) tų pačių tiekėjų komerciniai pasiūlymai (bent vienas tas pats).</text:p>
          </table:table-cell>
        </table:table-row>
        <table:table-row table:style-name="TableRow570">
          <table:table-cell table:style-name="TableCell571">
            <text:p text:style-name="P572">14.</text:p>
          </table:table-cell>
          <table:table-cell table:style-name="TableCell573">
            <text:p text:style-name="P574">Paraiškose ir projekto, pirkimų dokumentuose kartojasi tos pačios klaidos, rengiant raštus, atsakymus Agentūrai vienas paramos gavėjas supainioja rekvizitus arba pasirašo už kitą paramos gavėją.</text:p>
          </table:table-cell>
        </table:table-row>
        <table:table-row table:style-name="TableRow575">
          <table:table-cell table:style-name="TableCell576">
            <text:p text:style-name="P577">15.</text:p>
          </table:table-cell>
          <table:table-cell table:style-name="TableCell578">
            <text:p text:style-name="P579">Už paramos lėšas įsigyta technika ir įranga yra naudojama verslo<text:s/>plane numatytai veiklai vykdyti tik išimtinai, t. y. buvo sukurtos sąlygos paramai gauti, o ne veiklai vykdyti (pvz., nevykdo statybos darbų, bet nuomoja techniką).<text:s/></text:p>
          </table:table-cell>
        </table:table-row>
        <table:table-row table:style-name="TableRow580">
          <table:table-cell table:style-name="TableCell581">
            <text:p text:style-name="P582">16.</text:p>
          </table:table-cell>
          <table:table-cell table:style-name="TableCell583">
            <text:p text:style-name="P584">Skirtingų projektų pirkimuose dalyvauja ir juos laimi tie patys tiekėjai ir (arba)<text:s/>rangovai (bent vienas tas pats tiekėjas ir (arba) rangovas) (arba tie patys dalyvauja, bet vienuose laimi vieni, kituose – kiti).</text:p>
          </table:table-cell>
        </table:table-row>
        <table:table-row table:style-name="TableRow585">
          <table:table-cell table:style-name="TableCell586">
            <text:p text:style-name="P587">17.</text:p>
          </table:table-cell>
          <table:table-cell table:style-name="TableCell588">
            <text:p text:style-name="P589">Skirtingos patalpos, kuriose įgyvendinami projektai, priklauso tam pačiam ūkio subjektui.</text:p>
          </table:table-cell>
        </table:table-row>
        <text:soft-page-break/>
        <table:table-row table:style-name="TableRow590">
          <table:table-cell table:style-name="TableCell591">
            <text:p text:style-name="P592">18.</text:p>
          </table:table-cell>
          <table:table-cell table:style-name="TableCell593">
            <text:p text:style-name="P594">Tie patys darbuotojai dirba arba dirbo keliuose skirtinguose projektuose (pvz., paraiškoje pateiktoje informacijoje nurodyta, kad tas pats kaimo gyventojas dirba skirtingose įmonėse) arba vieno pareiškėjo ir (arba) paramos gavėjo savininkai ir (arba) vadovai yra arba buvo kito pareiškėjo ir (arba) paramos gavėjo darbuotojai).</text:p>
          </table:table-cell>
        </table:table-row>
        <table:table-row table:style-name="TableRow595">
          <table:table-cell table:style-name="TableCell596">
            <text:p text:style-name="P597">19.</text:p>
          </table:table-cell>
          <table:table-cell table:style-name="TableCell598">
            <text:p text:style-name="P599">Vienodas verslo plano turinys arba vienodi verslo plano rodiklių duomenys.</text:p>
          </table:table-cell>
        </table:table-row>
        <table:table-row table:style-name="TableRow600">
          <table:table-cell table:style-name="TableCell601">
            <text:p text:style-name="P602">20.</text:p>
          </table:table-cell>
          <table:table-cell table:style-name="TableCell603">
            <text:p text:style-name="P604">Tas pats kelių skirtingų projektų juridinio asmens steigėjas ir (arba) <text:s/>konsultantas ir (arba) <text:s/>įgaliotinis ir (arba) <text:s/>asmuo, teikiantis informaciją ir (arba) <text:s/>dalyvaujantis Agentūros komisijų posėdžiuose ir (arba) patikrose.</text:p>
          </table:table-cell>
        </table:table-row>
        <table:table-row table:style-name="TableRow605">
          <table:table-cell table:style-name="TableCell606">
            <text:p text:style-name="P607">21.</text:p>
          </table:table-cell>
          <table:table-cell table:style-name="TableCell608">
            <text:p text:style-name="P609">Įgyvendinant projektą, vykdant projekto priežiūrą pasikeitė akcininkai.</text:p>
          </table:table-cell>
        </table:table-row>
      </table:table>
      <text:p text:style-name="P610"><text:span text:style-name="T611">__________________</text:span></text:p>
      <text:p text:style-name="P612">Priedo pakeitimai:</text:p>
      <text:p text:style-name="P613"><text:span text:style-name="T614">Nr.<text:s/></text:span><text:a xlink:href="https://www.e-tar.lt/portal/legalAct.html?documentId=589997c0ea5811e4a4809231b4b55019" office:target-frame-name="_top" xlink:show="replace"><text:span text:style-name="T615">3D-330</text:span></text:a><text:span text:style-name="T616">, 2015-04-24, paskelbta TAR 2015-04-24, i. k. 2015-06224</text:span></text:p>
      <text:p text:style-name="P617"><text:span text:style-name="T618">Nr.<text:s/></text:span><text:a xlink:href="https://www.e-tar.lt/portal/legalAct.html?documentId=b8706580bf5411e5a6588fb85a3cc84b" office:target-frame-name="_top" xlink:show="replace"><text:span text:style-name="T619">3D-25</text:span></text:a><text:span text:style-name="T620">, 2016-01-20, paskelbta TAR 2016-01-21, i. k. 2016-01272</text:span></text:p>
      <text:p text:style-name="Normal"/>
      <text:p text:style-name="P621"/>
      <text:soft-page-break/>
      <text:p text:style-name="P622">Galimai neteisėtų sąlygų paramai<text:s/></text:p>
      <text:p text:style-name="P627">gauti nustatymo metodikos</text:p>
      <text:p text:style-name="P628">2 priedas</text:p>
      <text:p text:style-name="P629"/>
      <text:p text:style-name="P630"><text:span text:style-name="T631">PAGRINDINIAI</text:span><text:span text:style-name="T632"><text:s/>RIZIKOS KRITERIJAI DĖL GALIMAI NETEISĖTŲ SĄLYGŲ GAUTI PARAMĄ NUSTATYMO PAGAL KPP PRIEMONĖS „ŪKIO IR VERSLO PLĖTRA“ VEIKLOS SRITĮ „PARAMA JAUNŲJŲ ŪKININKŲ ĮSIKŪRIMUI“ PROJEKTO ADMINISTRAVIMO IR PRIEŽIŪROS METU</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h text:style-name="P643" text:outline-level="3">Rizikos kriterijus</text:h>
          </table:table-cell>
          <table:table-cell table:style-name="TableCell644">
            <text:p text:style-name="P645">Rizikos kriterijų detalizuojantys požymiai</text:p>
          </table:table-cell>
          <table:table-cell table:style-name="TableCell646">
            <text:p text:style-name="P647">Rizikos kriterijų papildantys elementai</text:p>
          </table:table-cell>
        </table:table-row>
        <table:table-row table:style-name="TableRow648">
          <table:table-cell table:style-name="TableCell649">
            <text:p text:style-name="P650">1.</text:p>
          </table:table-cell>
          <table:table-cell table:style-name="TableCell651">
            <text:h text:style-name="P652" text:outline-level="3"><text:span text:style-name="T653">Projekto (projektų)</text:span><text:span text:style-name="T654"><text:s/>įgyvendinimo vieta</text:span></text:h>
            <text:h text:style-name="P655" text:outline-level="3">(geografinis ryšys)</text:h>
          </table:table-cell>
          <table:table-cell table:style-name="TableCell656">
            <text:p text:style-name="P657">1. Keli (2 ir daugiau) juridiniai ir (arba) fiziniai asmenys planuoja įgyvendinti ir (arba) įgyvendina<text:s/>projektus tuose pačiuose pastatuose ir (arba) tuose pačiuose žemės sklypuose (pvz., pagal kadastro unikalius numerius).</text:p>
            <text:p text:style-name="P658">2. Kelių juridinių ir (arba) fizinių asmenų projekto (-ų) registracijos vieta ta pati.</text:p>
            <text:p text:style-name="P659"/>
            <text:p text:style-name="P660"><text:span text:style-name="T661">Pastaba.</text:span><text:span text:style-name="T662"><text:s/>Projekto įvertinimui dėl</text:span><text:span text:style-name="T663"><text:s/>galimai neteis</text:span><text:span text:style-name="T664">ėtų sąlygų paramai gauti</text:span><text:span text:style-name="T665"><text:s/>pradėti reikia nustatyti ne mažiau kaip 3 pagrindinius rizikos kriterijus, kaip numatyta Metodikos 16 punkte, tačiau kad būtų nustatytas pagrindinis rizikos kriterijus<text:s/></text:span><text:span text:style-name="T666">pakanka bent vieno jį detalizuojančio požymio.</text:span></text:p>
            <text:p text:style-name="P667"/>
          </table:table-cell>
          <table:table-cell table:style-name="TableCell668">
            <text:p text:style-name="P669"><text:span text:style-name="T670">Vertinant galim</text:span><text:span text:style-name="T671">ai neteisėtas sąlygas paramai gauti</text:span><text:span text:style-name="T672"><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73">
          <table:table-cell table:style-name="TableCell674">
            <text:p text:style-name="P675">2.</text:p>
          </table:table-cell>
          <table:table-cell table:style-name="TableCell676">
            <text:h text:style-name="P677" text:outline-level="3">Projekte<text:s/>(projektuose) numatyta vykdyti arba vykdoma veikla</text:h>
            <text:h text:style-name="P678" text:outline-level="3">(ekonominis ryšys)</text:h>
          </table:table-cell>
          <table:table-cell table:style-name="TableCell679">
            <text:p text:style-name="P680"><text:span text:style-name="T681">1. Skirtingų pareiškėjų ir (arba) paramos gavėjų (juridinių ir (arba) fizinių asmenų) projektuose numatyta vykdyti ir (arba) vykdoma tokia pat veikla (pvz., pagal E</text:span><text:span text:style-name="T682">konominės veiklos rūši</text:span><text:span text:style-name="T683">ų klasifikatorių</text:span><text:span text:style-name="T684"><text:s/>(</text:span><text:span text:style-name="T685">EVRK), veiklos pavadinimą, išskyrus atvejus, kai projektus vykdo tas pats pareiškėjas arba paramos gavėjas).</text:span></text:p>
            <text:p text:style-name="P686"><text:span text:style-name="T687">2.<text:s/></text:span><text:span text:style-name="T688">Skirtingų pareiškėjų ir (arba) paramos gavėjų (juridinių ir (arba) fizinių asmenų) projektuose numatyta vykdyti ir</text:span><text:span text:style-name="T689"><text:s/>vykdoma veikla arba dalis veiklos toje pačioje atitinkamoje rinkoje arba gretimose rinkose.</text:span></text:p>
            <text:p text:style-name="P690"><text:span text:style-name="T691">3.<text:s/></text:span><text:span text:style-name="T692">Paramos gavėjas visą arba beveik visą pagamintą produkciją parduoda ne rinkai, o susijusiam (partneriui) asmeniui.</text:span></text:p>
            <text:p text:style-name="P693"/>
            <text:p text:style-name="P694"><text:span text:style-name="T695">Pastaba.</text:span><text:span text:style-name="T696"><text:s/>Projekto įvertinimui dėl</text:span><text:span text:style-name="T697"><text:s/>dirbtinai sukurtų sąlygų paramai gauti</text:span><text:span text:style-name="T698"><text:s/>pradėti reikia nustatyti ne mažiau kaip 3 pagrindinius rizikos kriterijus, kaip<text:s/></text:span><text:soft-page-break/><text:span text:style-name="T699">numatyta Metodikos 16 punkte, tačiau kad būtų nustatytas pagrindinis rizikos kriterijus<text:s/></text:span><text:span text:style-name="T700">pakanka bent vieno jį detalizuojančio požymio.</text:span></text:p>
          </table:table-cell>
          <table:table-cell table:style-name="TableCell701">
            <text:p text:style-name="P702"><text:span text:style-name="T703">V</text:span><text:span text:style-name="T704">ertinant galimai neteisėtas sąlygas paramai gauti</text:span><text:span text:style-name="T705"><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706">
          <table:table-cell table:style-name="TableCell707">
            <text:p text:style-name="P708">3.</text:p>
          </table:table-cell>
          <table:table-cell table:style-name="TableCell709">
            <text:p text:style-name="P710">Ūkio valdymas pagal įgaliojimą<text:s/></text:p>
            <text:p text:style-name="P711"><text:span text:style-name="T712">(teisinis ir (arba) asmeninis ryšys)</text:span></text:p>
          </table:table-cell>
          <table:table-cell table:style-name="TableCell713">
            <text:p text:style-name="P714">Pareiškėjas nevykdo žemės ūkio veiklos ir paliko įgaliojimą veikti kitiems asmenims.<text:s/></text:p>
            <text:p text:style-name="P715"/>
            <text:p text:style-name="P716"/>
          </table:table-cell>
          <table:table-cell table:style-name="TableCell717">
            <text:p text:style-name="P718"><text:span text:style-name="T719">Vertinant galimai neteisėtas sąlygas paramai gauti</text:span><text:span text:style-name="T720"><text:s/>reikia taip pat remtis pagrindinį rizikos kriter</text:span><text:span text:style-name="T721">ijų papildančiais elementais dėl geografinio ryšio, nurodytais Metodikos 1 priedo 2 lentelėje, ir įvertinti visus objektyvius ir subjektyvius elementus.</text:span></text:p>
          </table:table-cell>
        </table:table-row>
        <table:table-row table:style-name="TableRow722">
          <table:table-cell table:style-name="TableCell723">
            <text:p text:style-name="P724">4.</text:p>
          </table:table-cell>
          <table:table-cell table:style-name="TableCell725">
            <text:p text:style-name="P726">Kitiems asmenims <text:s/>perduodami valdyti nuosavybės ar kitais pagrindais sklypai, kurie buvo valdoje paramos paraiškos teikimo metu</text:p>
            <text:p text:style-name="P727"><text:span text:style-name="T728">(teisinis ir (arba) asmeninis ryšys)</text:span></text:p>
          </table:table-cell>
          <table:table-cell table:style-name="TableCell729">
            <text:p text:style-name="P730"><text:span text:style-name="T731">Pareiškėjas perduoda valdyti nuosavybės ar kitais pagrindais sklypus, kurie buvo valdoje paramos paraiškos teikimo metu, asmenims, kurie šiuos sklypus įtraukę į savo valdas dalyvauja įgyvendinant<text:s/></text:span><text:span text:style-name="T732">Lietuvos kaimo plėtros 2014–2020 metų programos priemonės „Ū</text:span><text:span text:style-name="T733">kio ir verslo plėtra“ veiklos sritį „Parama jaunųjų ūkininkų įsikūrimui“</text:span><text:span text:style-name="T734">.</text:span></text:p>
            <text:p text:style-name="P735"/>
          </table:table-cell>
          <table:table-cell table:style-name="TableCell736">
            <text:p text:style-name="P737"><text:span text:style-name="T738">Vertinant galimai neteisėtas sąlygas paramai gauti</text:span><text:span text:style-name="T739"><text:s/>reikia taip pat remtis pagrindinį rizikos kriterijų papildančiais elementais dėl geografinio ryšio, nurodytais Metodikos 1 priedo<text:s/></text:span><text:span text:style-name="T740">2 lentelėje, ir įvertinti visus objektyvius ir subjektyvius elementus.</text:span></text:p>
          </table:table-cell>
        </table:table-row>
        <table:table-row table:style-name="TableRow741">
          <table:table-cell table:style-name="TableCell742">
            <text:p text:style-name="P743">5.</text:p>
          </table:table-cell>
          <table:table-cell table:style-name="TableCell744">
            <text:p text:style-name="P745">Paramos lėšomis įgytų investicijų nepanaudojimas</text:p>
            <text:p text:style-name="P746"><text:span text:style-name="T747">(ekonominis ryšys)</text:span></text:p>
          </table:table-cell>
          <table:table-cell table:style-name="TableCell748">
            <text:p text:style-name="P749">Už paramos lėšas įsigyta technika ir įranga yra naudojama kito susijusio ar partnerio (juridinio asmens) ar kito<text:s/>susijusio fizinio asmens veiklos poreikiams tenkinti.<text:s/></text:p>
          </table:table-cell>
          <table:table-cell table:style-name="TableCell750">
            <text:p text:style-name="P751"><text:span text:style-name="T752">Vertinant galimai neteisėtas sąlygas paramai gauti</text:span><text:span text:style-name="T753"><text:s/>reikia taip pat remtis pagrindinį rizikos kriterijų papildančiais elementais dėl geografinio ryšio, nurodytais Metodikos 1 priedo 2 lentelėje, ir įver</text:span><text:span text:style-name="T754">tinti visus objektyvius ir subjektyvius elementus.</text:span></text:p>
          </table:table-cell>
        </table:table-row>
      </table:table>
      <text:p text:style-name="P755"><text:span text:style-name="T756">___________________________</text:span></text:p>
      <text:p text:style-name="P757">Priedo pakeitimai:</text:p>
      <text:p text:style-name="P758"><text:span text:style-name="T759">Nr.<text:s/></text:span><text:a xlink:href="https://www.e-tar.lt/portal/legalAct.html?documentId=b8706580bf5411e5a6588fb85a3cc84b" office:target-frame-name="_top" xlink:show="replace"><text:span text:style-name="T760">3D-25</text:span></text:a><text:span text:style-name="T761">, 2016-01-20, paskelbta TAR 2016-01-21, i. k.<text:s/></text:span><text:span text:style-name="T762">2016-01272</text:span></text:p>
      <text:p text:style-name="Normal"/>
      <text:p text:style-name="P763"/>
      <text:soft-page-break/>
      <text:p text:style-name="P764">Dirbtinai sukurtų sąlygų paramai gauti nustatymo metodikos<text:s/></text:p>
      <text:p text:style-name="P765">3 priedas</text:p>
      <text:p text:style-name="P766"/>
      <text:p text:style-name="P767"><text:span text:style-name="T768">RIZIKOS KRITERIJAI DIRBTINAI SUKURTŲ SĄLYGŲ PARAMAI GAUTI</text:span><text:span text:style-name="T769"><text:s/>PAGAL KPP PRIEMONĖS „ŪKIO IR VERSLO PLĖTRA“ VEIKLOS SRITĮ „PARAMA JAUNŲJŲ ŪKININKŲ ĮSIKŪRIMUI“</text:span><text:span text:style-name="T770"><text:s/>NUSTATYMAS PROJEKTO ADMINSTRAVIMO IR PRIEŽIŪROS METU</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h text:style-name="P780" text:outline-level="3">Rizikos kriterijus</text:h>
          </table:table-cell>
          <table:table-cell table:style-name="TableCell781">
            <text:p text:style-name="P782">Rizikos kriterijų detalizuojantys požymiai</text:p>
          </table:table-cell>
        </table:table-row>
        <table:table-row table:style-name="TableRow783">
          <table:table-cell table:style-name="TableCell784">
            <text:p text:style-name="P785"><text:span text:style-name="T786">1.</text:span></text:p>
          </table:table-cell>
          <table:table-cell table:style-name="TableCell787">
            <text:h text:style-name="P788" text:outline-level="3"><text:span text:style-name="T789">Projekto (projektų)</text:span><text:span text:style-name="T790"><text:s/>įgyvendinimo vieta</text:span></text:h>
          </table:table-cell>
          <table:table-cell table:style-name="TableCell791">
            <text:p text:style-name="P792"><text:span text:style-name="T793">Kelių pareiškėjų ir (arba) paramos gavėjų kontaktiniai duomenys (pvz., ūkininko registracijos vieta, elektroninio pašto adresai, kontaktinių telefonų numeriai) yra tie patys.<text:s/></text:span></text:p>
          </table:table-cell>
        </table:table-row>
        <table:table-row table:style-name="TableRow794">
          <table:table-cell table:style-name="TableCell795">
            <text:p text:style-name="P796"><text:span text:style-name="T797">2.</text:span></text:p>
          </table:table-cell>
          <table:table-cell table:style-name="TableCell798">
            <text:h text:style-name="P799" text:outline-level="3">Projekte (projektuose) numatyta vykdyti arba vykdoma veikla</text:h>
          </table:table-cell>
          <table:table-cell table:style-name="TableCell800">
            <text:p text:style-name="P801"><text:span text:style-name="T802">Skirtingų<text:s/></text:span><text:span text:style-name="T803">pareiškėjų ir (arba) paramos gavėjų projektuose numatyta vykdyti arba vykdoma tokia pati veikla (pvz., augalininkystė, gyvulininkystė, sodininkystė, daržininkystė, uogininkystė, gėlininkystė ir t.t.).</text:span></text:p>
          </table:table-cell>
        </table:table-row>
        <table:table-row table:style-name="TableRow804">
          <table:table-cell table:style-name="TableCell805">
            <text:p text:style-name="P806"><text:span text:style-name="T807">3.</text:span></text:p>
          </table:table-cell>
          <table:table-cell table:style-name="TableCell808">
            <text:p text:style-name="P809"><text:span text:style-name="T810">Ūkio valdymas pagal įgaliojimą<text:s/></text:span></text:p>
          </table:table-cell>
          <table:table-cell table:style-name="TableCell811">
            <text:p text:style-name="P812"><text:span text:style-name="T813">Pareiškėjas gali nevykdyti žemės ūkio veiklos ir išvykti į užsienį, palikdamas įgaliojimą veikti kitiems asmenims.<text:s/></text:span></text:p>
          </table:table-cell>
        </table:table-row>
        <table:table-row table:style-name="TableRow814">
          <table:table-cell table:style-name="TableCell815">
            <text:p text:style-name="P816"><text:span text:style-name="T817">4.</text:span></text:p>
          </table:table-cell>
          <table:table-cell table:style-name="TableCell818">
            <text:h text:style-name="P819" text:outline-level="3"><text:span text:style-name="T820">Kitiems asmenims perregistruojami sklypai, kurie buvo valdoje paramos paraiškos teikimo metu</text:span></text:h>
          </table:table-cell>
          <table:table-cell table:style-name="TableCell821">
            <text:p text:style-name="P822"><text:span text:style-name="T823">Pareiškėjas perleidžia sklypus, kurie buvo valdoje paramos paraiškos teikimo metu, asmenims, kurie šiuos sklypus įsitraukę į savo valdas dalyvauja<text:s/></text:span><text:span text:style-name="T824">KPP priemonės „Ūkio ir verslo plėtra“ veiklos srityje „Parama jaunųjų ūkininkų įsikūrimui“</text:span><text:span text:style-name="T825">.</text:span></text:p>
          </table:table-cell>
        </table:table-row>
        <table:table-row table:style-name="TableRow826">
          <table:table-cell table:style-name="TableCell827">
            <text:p text:style-name="P828">5.</text:p>
          </table:table-cell>
          <table:table-cell table:style-name="TableCell829">
            <text:h text:style-name="P830" text:outline-level="3">Paramos lėšomis įgytų investicijų nepanaudojimas</text:h>
          </table:table-cell>
          <table:table-cell table:style-name="TableCell831">
            <text:p text:style-name="P832"><text:span text:style-name="T833">Už paramos lėšas įsigyta technika ir įranga yra nenaudojama verslo plane numatytai veiklai vykdyti, t. y. buvo<text:s/></text:span>sukurtos sąlygos paramai gauti, o ne veiklai vykdyti.</text:p>
          </table:table-cell>
        </table:table-row>
      </table:table>
      <text:p text:style-name="P834">_______________________</text:p>
      <text:p text:style-name="P835">Papildyta priedu:</text:p>
      <text:p text:style-name="P836"><text:span text:style-name="T837">Nr.<text:s/></text:span><text:a xlink:href="https://www.e-tar.lt/portal/legalAct.html?documentId=6f282d00cef911e4bcd1a882e9a189f1" office:target-frame-name="_top" xlink:show="replace"><text:span text:style-name="T838">3D-198</text:span></text:a><text:span text:style-name="T839">, 2015-03-20, paskelbta TAR 2015-03-23, i. k. 2015-04043</text:span></text:p>
      <text:p text:style-name="Normal"/>
      <text:p text:style-name="P840"/>
      <text:p text:style-name="P841"/>
      <text:p text:style-name="P842"><text:span text:style-name="T843">Pakeitimai:</text:span></text:p>
      <text:p text:style-name="P844"/>
      <text:p text:style-name="P845"><text:span text:style-name="T846">1.</text:span></text:p>
      <text:soft-page-break/>
      <text:p text:style-name="P847"><text:span text:style-name="T848">Lietuvos Respublikos žemės ūkio ministerija, Įsakymas</text:span></text:p>
      <text:p text:style-name="P849"><text:span text:style-name="T850">Nr.<text:s/></text:span><text:a xlink:href="https://www.e-tar.lt/portal/legalAct.html?documentId=6f282d00cef911e4bcd1a882e9a189f1" office:target-frame-name="_top" xlink:show="replace"><text:span text:style-name="T851">3D-198</text:span></text:a><text:span text:style-name="T852">, 2015-03-20, paskelbta TAR 2015-03-23, i. k. 2015-04043</text:span></text:p>
      <text:p text:style-name="P853"><text:span text:style-name="T854">Dėl žemės ūkio ministro 2014 m. lapkričio 27 d. įsakymo Nr. 3D-889 „Dėl Dirbtinai sukurtų sąlygų<text:s/></text:span><text:span text:style-name="T855">paramai gauti nustatymo metodikos patvirtinimo“ pakeitimo</text:span></text:p>
      <text:p text:style-name="P856"/>
      <text:p text:style-name="P857"><text:span text:style-name="T858">2.</text:span></text:p>
      <text:p text:style-name="P859"><text:span text:style-name="T860">Lietuvos Respublikos žemės ūkio ministerija, Įsakymas</text:span></text:p>
      <text:p text:style-name="P861"><text:span text:style-name="T862">Nr.<text:s/></text:span><text:a xlink:href="https://www.e-tar.lt/portal/legalAct.html?documentId=589997c0ea5811e4a4809231b4b55019" office:target-frame-name="_top" xlink:show="replace"><text:span text:style-name="T863">3D-330</text:span></text:a><text:span text:style-name="T864">, 2015-04-24, paskelbta TAR 2015</text:span><text:span text:style-name="T865">-04-24, i. k. 2015-06224</text:span></text:p>
      <text:p text:style-name="P866"><text:span text:style-name="T867">Dėl žemės ūkio ministro 2014 m. lapkričio 27 d. įsakymo Nr. 3D-889 „Dėl Dirbtinai sukurtų sąlygų paramai gauti nustatymo metodikos patvirtinimo“ pakeitimo</text:span></text:p>
      <text:p text:style-name="P868"/>
      <text:p text:style-name="P869"><text:span text:style-name="T870">3.</text:span></text:p>
      <text:p text:style-name="P871"><text:span text:style-name="T872">Lietuvos Respublikos žemės ūkio ministerija, Įsakymas</text:span></text:p>
      <text:p text:style-name="P873"><text:span text:style-name="T874">Nr.<text:s/></text:span><text:a xlink:href="https://www.e-tar.lt/portal/legalAct.html?documentId=b8706580bf5411e5a6588fb85a3cc84b" office:target-frame-name="_top" xlink:show="replace"><text:span text:style-name="T875">3D-25</text:span></text:a><text:span text:style-name="T876">, 2016-01-20, paskelbta TAR 2016-01-21, i. k. 2016-01272</text:span></text:p>
      <text:p text:style-name="P877"><text:span text:style-name="T878">Dėl žemės ūkio ministro 2014 m. lapkričio 27 d. įsakymo Nr. 3D-889 „Dėl Dirbtinai sukurtų sąlygų paramai gauti</text:span><text:span text:style-name="T879"><text:s/>nustatymo metodikos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5"/>
      </style:header>
      <style:footer>
        <text:p text:style-name="P306"/>
      </style:footer>
    </style:master-page>
    <style:master-page style:name="MP2" style:page-layout-name="PL2">
      <style:header>
        <text:p text:style-name="P467"/>
      </style:header>
      <style:footer>
        <text:p text:style-name="P468"/>
      </style:footer>
    </style:master-page>
    <style:master-page style:name="MP3" style:page-layout-name="PL3">
      <style:header>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9T00:15:00Z</meta:creation-date>
    <dc:date>2022-12-29T00:15:00Z</dc:date>
    <meta:template xlink:href="Normal.dotm" xlink:type="simple"/>
    <meta:editing-cycles>2</meta:editing-cycles>
    <meta:editing-duration>PT0S</meta:editing-duration>
    <meta:document-statistic meta:page-count="19" meta:paragraph-count="280" meta:word-count="3718" meta:character-count="29136" meta:row-count="778" meta:non-whitespace-character-count="25698"/>
  </office:meta>
</office:document-meta>
</file>