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8pt" style:font-size-asian="8pt"/>
    </style:style>
    <style:style style:name="P23" style:parent-style-name="Normal" style:family="paragraph">
      <style:paragraph-properties style:punctuation-wrap="simple" fo:text-align="center" style:vertical-align="baseline"/>
      <style:text-properties fo:font-size="3pt" style:font-size-asian="3pt" style:font-size-complex="3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7" style:parent-style-name="Normal" style:family="paragraph">
      <style:paragraph-properties fo:margin-left="4.5in">
        <style:tab-stops/>
      </style:paragraph-properties>
      <style:text-properties style:font-name-asian="Calibri" style:font-weight-complex="bold" style:font-size-complex="12pt"/>
    </style:style>
    <style:style style:name="P48"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text-indent="0.1972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388in"/>
      <style:text-properties style:font-size-complex="12pt" style:language-asian="lt" style:country-asian="LT"/>
    </style:style>
    <style:style style:name="P56"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text-properties style:font-size-complex="11p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tyle-complex="italic" style:font-size-complex="12p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9923in" fo:text-indent="-0.5in">
        <style:tab-stops>
          <style:tab-stop style:type="left" style:position="-0.3027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9847in"/>
    </style:style>
    <style:style style:name="P177" style:parent-style-name="Normal" style:family="paragraph">
      <style:paragraph-properties fo:text-align="center" fo:margin-left="0.2951in" fo:text-indent="0.2951in">
        <style:tab-stops>
          <style:tab-stop style:type="left" style:position="0.6895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fo:font-weight="bold" style:font-weight-asian="bold" fo:text-transform="uppercase" fo:color="#000000" style:font-size-complex="12pt" style:language-asian="lt" style:country-asian="LT"/>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fo:font-weight="bold" style:font-weight-asian="bold" fo:text-transform="uppercase" fo:color="#000000" style:font-size-complex="12pt" style:language-asian="lt" style:country-asian="LT"/>
    </style:style>
    <style:style style:name="P186"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margin-left="0.6895in" fo:text-indent="-0.6895in">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fo:color="#000000"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fo:line-height="150%"/>
      <style:text-properties style:font-size-complex="11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fo:line-height="150%">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tab-stops>
          <style:tab-stop style:type="left" style:position="0.6895in"/>
        </style:tab-stops>
      </style:paragraph-properties>
    </style:style>
    <style:style style:name="P292" style:parent-style-name="Normal" style:family="paragraph">
      <style:paragraph-properties fo:text-align="center" fo:line-height="150%" fo:margin-left="0.9847in">
        <style:tab-stops>
          <style:tab-stop style:type="left" style:position="-0.2951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line-height="150%"/>
      <style:text-properties style:font-size-complex="11pt"/>
    </style:style>
    <style:style style:name="P29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50%"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P306" style:parent-style-name="Normal" style:master-page-name="MPF1" style:family="paragraph">
      <style:paragraph-properties fo:break-before="page" style:punctuation-wrap="simple" fo:text-align="justify" style:vertical-align="baseline" fo:margin-left="7.1861in">
        <style:tab-stops>
          <style:tab-stop style:type="left" style:position="-2.0673in"/>
        </style:tab-stops>
      </style:paragraph-properties>
      <style:text-properties style:font-name-asian="Calibri" style:font-size-complex="11pt"/>
    </style:style>
    <style:style style:name="P313" style:parent-style-name="Normal" style:family="paragraph">
      <style:paragraph-properties fo:margin-left="7.2013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margin-left="7.2013in">
        <style:tab-stops/>
      </style:paragraph-properties>
      <style:text-properties style:font-name-asian="Calibri" style:font-size-complex="11pt"/>
    </style:style>
    <style:style style:name="P317" style:parent-style-name="Normal" style:family="paragraph">
      <style:paragraph-properties fo:keep-with-next="always" fo:text-align="center"/>
      <style:text-properties fo:font-weight="bold" style:font-weight-asian="bold" style:font-weight-complex="bold" style:font-size-complex="12pt" fo:hyphenate="false"/>
    </style:style>
    <style:style style:name="P31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20" style:family="table-column">
      <style:table-column-properties style:column-width="0.4687in" style:use-optimal-column-width="false"/>
    </style:style>
    <style:style style:name="TableColumn321" style:family="table-column">
      <style:table-column-properties style:column-width="1.8937in" style:use-optimal-column-width="false"/>
    </style:style>
    <style:style style:name="TableColumn322" style:family="table-column">
      <style:table-column-properties style:column-width="7.4618in" style:use-optimal-column-width="false"/>
    </style:style>
    <style:style style:name="Table319" style:family="table">
      <style:table-properties style:width="9.8243in" fo:margin-left="-0.0034in" table:align="left"/>
    </style:style>
    <style:style style:name="TableRow323" style:family="table-row">
      <style:table-row-properties style:min-row-height="0.2513in" style:use-optimal-row-height="false"/>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fo:margin-left="0.02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341" style:family="table-row">
      <style:table-row-properties style:min-row-height="1.3333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222222" style:language-asian="ar" style:country-asian="SA"/>
    </style:style>
    <style:style style:name="T350" style:parent-style-name="DefaultParagraphFont" style:family="text">
      <style:text-properties style:font-name="Arial" style:font-name-complex="Arial" fo:color="#222222" style:language-asian="ar" style:country-asian="SA"/>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list-style-name="LFO1" style:family="paragraph">
      <style:paragraph-properties fo:text-align="justify" fo:margin-bottom="0.1388in" fo:line-height="115%"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Row354" style:family="table-row">
      <style:table-row-properties style:min-row-height="0.6875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margin-bottom="0.1388in" fo:line-height="115%"/>
      <style:text-properties style:font-name="Calibri"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list-style-name="LFO2" style:family="paragraph">
      <style:paragraph-properties fo:text-align="justify" fo:margin-bottom="0.1388in" fo:line-height="115%">
        <style:tab-stops>
          <style:tab-stop style:type="left" style:position="-0.2597in"/>
          <style:tab-stop style:type="left" style:position="1.0986in"/>
        </style:tab-stops>
      </style:paragraph-properties>
      <style:text-properties fo:color="#000000" style:font-size-complex="12pt" style:language-asian="lt" style:country-asian="LT" fo:hyphenate="false"/>
    </style:style>
    <style:style style:name="P362"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style:font-size-complex="12pt" style:language-asian="lt" style:country-asian="LT" fo:hyphenate="false"/>
    </style:style>
    <style:style style:name="P363"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74" style:parent-style-name="Normal" style:family="paragraph">
      <style:paragraph-properties fo:text-align="center" fo:margin-left="7.2013in" fo:text-indent="-7.2013in">
        <style:tab-stops/>
      </style:paragraph-properties>
    </style:style>
    <style:style style:name="T375" style:parent-style-name="DefaultParagraphFont" style:family="text">
      <style:text-properties style:font-name-asian="Calibri"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style:style>
    <style:style style:name="P382" style:parent-style-name="Normal" style:family="paragraph">
      <style:paragraph-properties fo:margin-left="7.2013in">
        <style:tab-stops/>
      </style:paragraph-properties>
    </style:style>
    <style:style style:name="P383" style:parent-style-name="Normal" style:family="paragraph">
      <style:paragraph-properties fo:margin-left="7.2013in">
        <style:tab-stops/>
      </style:paragraph-properties>
    </style:style>
    <style:style style:name="P384" style:parent-style-name="Normal" style:family="paragraph">
      <style:paragraph-properties fo:margin-left="7.2013in">
        <style:tab-stops/>
      </style:paragraph-properties>
    </style:style>
    <style:style style:name="P385" style:parent-style-name="Normal" style:family="paragraph">
      <style:paragraph-properties fo:margin-left="7.2013in">
        <style:tab-stops/>
      </style:paragraph-properties>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90" style:family="table-column">
      <style:table-column-properties style:column-width="0.4687in" style:use-optimal-column-width="false"/>
    </style:style>
    <style:style style:name="TableColumn391" style:family="table-column">
      <style:table-column-properties style:column-width="1.8937in" style:use-optimal-column-width="false"/>
    </style:style>
    <style:style style:name="TableColumn392" style:family="table-column">
      <style:table-column-properties style:column-width="7.4618in" style:use-optimal-column-width="false"/>
    </style:style>
    <style:style style:name="Table389" style:family="table">
      <style:table-properties style:width="9.8243in" fo:margin-left="-0.0034in" table:align="left"/>
    </style:style>
    <style:style style:name="TableRow393" style:family="table-row">
      <style:table-row-properties style:min-row-height="0.2513in" style:use-optimal-row-height="false"/>
    </style:style>
    <style:style style:name="TableCell3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fo:text-align="justify" fo:margin-left="0.027in">
        <style:tab-stops/>
      </style:paragraph-properties>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222222" style:language-asian="ar" style:country-asian="SA"/>
    </style:style>
    <style:style style:name="T422" style:parent-style-name="DefaultParagraphFont" style:family="text">
      <style:text-properties style:font-name="Arial" style:font-name-complex="Arial" fo:color="#222222" style:language-asian="ar" style:country-asian="SA"/>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426"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6875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text-properties style:font-name="Calibri" style:font-name-asian="Calibri" fo:font-size="11pt" style:font-size-asian="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440"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2"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60" style:parent-style-name="Normal" style:family="paragraph">
      <style:paragraph-properties fo:text-align="center"/>
    </style:style>
    <style:style style:name="P461" style:parent-style-name="Normal" style:family="paragraph">
      <style:paragraph-properties fo:break-before="page" style:punctuation-wrap="simple" style:vertical-align="baseline"/>
    </style:style>
    <style:style style:name="P462" style:parent-style-name="Normal" style:family="paragraph">
      <style:paragraph-properties style:punctuation-wrap="simple" style:vertical-align="baseline" fo:text-indent="5.9062in"/>
    </style:style>
    <style:style style:name="P463" style:parent-style-name="Normal" style:family="paragraph">
      <style:paragraph-properties style:punctuation-wrap="simple" fo:text-align="justify" style:vertical-align="baseline" fo:text-indent="5.9062in"/>
    </style:style>
    <style:style style:name="P464" style:parent-style-name="Normal" style:family="paragraph">
      <style:paragraph-properties style:punctuation-wrap="simple" fo:text-align="justify" style:vertical-align="baseline" fo:margin-left="7.2013in">
        <style:tab-stops/>
      </style:paragraph-properties>
    </style:style>
    <style:style style:name="P465" style:parent-style-name="Normal" style:family="paragraph">
      <style:paragraph-properties fo:keep-with-next="always" style:punctuation-wrap="simple" fo:text-align="center" style:vertical-align="baseline"/>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2" style:family="table-column">
      <style:table-column-properties style:column-width="0.4687in" style:use-optimal-column-width="false"/>
    </style:style>
    <style:style style:name="TableColumn473" style:family="table-column">
      <style:table-column-properties style:column-width="1.8937in" style:use-optimal-column-width="false"/>
    </style:style>
    <style:style style:name="TableColumn474" style:family="table-column">
      <style:table-column-properties style:column-width="7.4618in" style:use-optimal-column-width="false"/>
    </style:style>
    <style:style style:name="Table471" style:family="table">
      <style:table-properties style:width="9.8243in" fo:margin-left="-0.0034in" table:align="left"/>
    </style:style>
    <style:style style:name="TableRow475" style:family="table-row">
      <style:table-row-properties style:min-row-height="0.3201in"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size-complex="12pt" style:language-asian="ar" style:country-asian="SA"/>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punctuation-wrap="simple" style:snap-to-layout-grid="false" fo:text-align="justify" style:vertical-align="baseline" fo:margin-left="0.027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6263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margin-left="0.0986in">
        <style:tab-stops/>
      </style:paragraph-properties>
    </style:style>
    <style:style style:name="T496" style:parent-style-name="DefaultParagraphFont" style:family="text">
      <style:text-properties style:font-size-complex="12pt" style:language-asian="ar" style:country-asian="SA"/>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5861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margin-left="0.0986in">
        <style:tab-stops/>
      </style:paragraph-properties>
    </style:style>
    <style:style style:name="T505" style:parent-style-name="DefaultParagraphFont" style:family="text">
      <style:text-properties style:font-size-complex="12pt" style:language-asian="ar" style:country-asian="SA"/>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511" style:parent-style-name="DefaultParagraphFont" style:family="text">
      <style:text-properties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margin-left="0.0986in">
        <style:tab-stops/>
      </style:paragraph-properties>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punctuation-wrap="simple" style:snap-to-layout-grid="false" fo:text-align="justify" style:vertical-align="baseline" fo:margin-left="0.027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center" style:vertical-align="baseline" fo:margin-left="7.2013in" fo:text-indent="-7.2013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4-25 iki 2016-01-21</text:span></text:p>
      <text:p text:style-name="P9"/>
      <text:p text:style-name="P10"><text:span text:style-name="T11">Įsakymas paskelbtas: TAR 2014-11-28, i. k. 2014-18089</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s/></text:p>
      <text:p text:style-name="P17">MINISTRAS</text:p>
      <text:p text:style-name="P18"/>
      <text:p text:style-name="P19">ĮSAKYMAS</text:p>
      <text:p text:style-name="P20"/>
      <text:p text:style-name="P21">DĖL DIRBTINAI SUKURTŲ SĄLYGŲ PARAMAI GAUTI NUSTATYMO METODIKOS PATVIRTINIMO<text:s/></text:p>
      <text:p text:style-name="P22"/>
      <text:p text:style-name="P23"/>
      <text:p text:style-name="P24"/>
      <text:p text:style-name="P25">2014 m.<text:s/>lapkričio 27 d. Nr. 3D-889</text:p>
      <text:p text:style-name="P26">Vilnius</text:p>
      <text:p text:style-name="P27"/>
      <text:p text:style-name="P28"/>
      <text:p text:style-name="P29"><text:span text:style-name="T30">Siekdama įgyvendinti Lietuvos kaimo plėtros 2014–2020 metų programą ir atsižvelgdama į Lietuvos kaimo plėtros 2014–2020 metų programos administravimo taisyklių, patvirtintų<text:s/></text:span><text:soft-page-break/><text:span text:style-name="T31">Lietuvos Respublikos žemės ūkio ministro 2014<text:s/></text:span><text:span text:style-name="T32">m. rugpjūčio 26 d. įsakymu Nr. 3D-507 „Dėl Lietuvos kaimo plėtros 2014–2020 metų programos administravimo taisyklių patvirtinimo“ nuostatas,</text:span></text:p>
      <text:p text:style-name="P33"><text:span text:style-name="T34">t v i r t i n u Dirbtinai sukurtų sąlygų paramai gauti nustatymo metodiką (pridedama).<text:s/></text:span></text:p>
      <text:p text:style-name="P35"/>
      <text:p text:style-name="P36"/>
      <text:p text:style-name="P37"/>
      <text:p text:style-name="P38"><text:span text:style-name="T39">Žemės ūkio ministrė</text:span><text:span text:style-name="T40"><text:tab/></text:span><text:span text:style-name="T41"><text:s text:c="9"/></text:span><text:span text:style-name="T42"><text:tab/><text:s text:c="5"/></text:span><text:span text:style-name="T43"><text:tab/></text:span><text:span text:style-name="T44"><text:tab/><text:s text:c="6"/>Virginija Baltraitienė</text:span></text:p>
      <text:p text:style-name="P45"/>
      <text:p text:style-name="Normal"/>
      <text:p text:style-name="P46">PATVIRTINTA</text:p>
      <text:p text:style-name="P47">Lietuvos Respublikos žemės ūkio ministro</text:p>
      <text:p text:style-name="P48">2014 m. lapkričio 27 d.<text:s/></text:p>
      <text:p text:style-name="P49">įsakymu Nr. 3D-889 <text:s text:c="3"/></text:p>
      <text:p text:style-name="P50"/>
      <text:p text:style-name="P51"><text:span text:style-name="T52">DIRBTINAI SUKURTŲ SĄLYGŲ PARAMAI GAUTI</text:span><text:span text:style-name="T53"><text:s/></text:span><text:span text:style-name="T54">NUSTATYMO METODIKA</text:span></text:p>
      <text:p text:style-name="P55"/>
      <text:p text:style-name="P56"><text:span text:style-name="T57">I</text:span><text:span text:style-name="T58">.<text:s/></text:span><text:span text:style-name="T59">BENDROSIOS NUOSTATOS<text:s/></text:span></text:p>
      <text:p text:style-name="P60"/>
      <text:p text:style-name="P61">1.<text:s/><text:span text:style-name="T62">Dirbtinai sukurtų sąlygų paramai gauti nustatymo metodika (toliau – Metodika) nustato<text:s/></text:span><text:span text:style-name="T63">kriterijus, kuriais</text:span><text:span text:style-name="T64"><text:s/>remiantis būtų nustatomi<text:s/></text:span><text:span text:style-name="T65">pareiškėjai arba paramos gavėjai, dirbtinai sukūrę sąlygas paramai gauti pagal Lietuvos kaimo plėtros 2014</text:span><text:span text:style-name="T66">–</text:span><text:span text:style-name="T67">2020 metų programo</text:span><text:span text:style-name="T68">s (toliau – KPP) priemones.</text:span><text:span text:style-name="T69"><text:s/></text:span></text:p>
      <text:p text:style-name="P70"><text:span text:style-name="T71">2</text:span><text:span text:style-name="T72">. Metodika parengta atsižvelgiant į<text:s/></text:span><text:span text:style-name="T73">Lietuvos kaimo plėtros 2014–2020 metų programos administravimo taisykles, patvirtintas Lietuvos Respublikos žemės ūkio ministro <text:s text:c="5"/>2014 m. rugpjūčio 26 d. įsakymu Nr. 3D-507</text:span><text:span text:style-name="T74">„Dėl Lietuv</text:span><text:span text:style-name="T75">os kaimo plėtros 2014–2020 metų programos administravimo taisyklių patvirtinimo“</text:span><text:span text:style-name="T76"><text:s/>(toliau – administravimo taisyklės), ir vadovaujantis 2013 m. gruodžio 17 d. Europos Parlamento ir Tarybos reglamentu (ES) Nr. 1306/2013 dėl bendros žemės ūkio politikos finan</text:span><text:span text:style-name="T77">savimo, valdymo ir stebėsenos, kuriuo panaikinami Tarybos reglamentai (EEB) Nr. 352/78, (EB) Nr. 165/94, (EB) Nr. 2799/98, (EB) Nr. 814/2000, (EB) Nr.<text:s/></text:span><text:soft-page-break/><text:span text:style-name="T78">1290/2005 ir (EB) Nr. 485/2008 (OL 2013 L 347, p. 549) su paskutiniais pakeitimais, padarytais 2013 m. gr</text:span><text:span text:style-name="T79">uodžio 17 d. Europos Parlamento ir Tarybos reglamentu (ES) Nr. 1310/2013 (OL 2013 L 347, p. 865),<text:s/></text:span><text:span text:style-name="T80">Lietuvos Respublikos pridėtinės vertės mokesčių įstatymu, Lietuvos Respublikos smulkiojo ir vidutinio verslo plėtros įstatymu</text:span><text:span text:style-name="T81">, Standartu LST EN 31010:2010 „</text:span><text:span text:style-name="T82">Ri</text:span><text:span text:style-name="T83">zikos valdymas. Rizikos vertinimo būdai“</text:span><text:span text:style-name="T84">.</text:span></text:p>
      <text:p text:style-name="P85"><text:span text:style-name="T86">3</text:span><text:span text:style-name="T87">.<text:s/></text:span><text:span text:style-name="T88">Metodika turi vadovautis<text:s/></text:span><text:span text:style-name="T89">Nacionalinės mokėjimo agentūros prie Žemės ūkio ministerijos (toliau – Agentūra) valstybės tarnautojai ir darbuotojai, dirbantys pagal darbo sutartis (toliau – darbuotojai), atliekan</text:span><text:span text:style-name="T90">tys paraiškų vertinimą, administruojantys projekto vykdytojo arba paramos gavėjo projektus pagal KPP priemones (išskyrus priemones, kurioms ši Metodika nebus taikoma, pvz., „Techninė pagalba“).<text:s/></text:span></text:p>
      <text:p text:style-name="P91">4.<text:s/><text:span text:style-name="T92">Metodikoje vartojamos bendrosios sąvokos atitinka<text:s/></text:span><text:span text:style-name="T93">Metodikos 2 punkte nurodytuose teisės aktuose vartojamas sąvokas.</text:span></text:p>
      <text:p text:style-name="P94">5.<text:s/><text:span text:style-name="T95">Metodikoje vartojamos specialiosios sąvokos bei sutrumpinimai:</text:span></text:p>
      <text:p text:style-name="P96"><text:span text:style-name="T97">5.1</text:span><text:span text:style-name="T98">.<text:s/></text:span><text:span text:style-name="T99">Dirbtinai sukurtos sąlygos paramai gauti</text:span><text:span text:style-name="T100"><text:s/>– fizinių (juridinių) asmenų tarpusavyje ir (arba) su trečiaisiais asmenimis sąmoningas veiksmų derinimas, siekiant įgyti paramos skyrimo tikslams prieštaraujantį pranašumą.</text:span></text:p>
      <text:p text:style-name="P101"><text:span text:style-name="T102">5.2</text:span><text:span text:style-name="T103">.<text:s/></text:span><text:span text:style-name="T104">Funkcinis nesavarankiškumas –<text:s/></text:span><text:span text:style-name="T105">gamybos ir techninių procesų dirbtinis išs</text:span><text:span text:style-name="T106">kyrimas į skirtingus projektus arba nustatytas naudojimasis bendra pagal KPP finansuojama infrastruktūra, siekiant įgyti KPP tikslams prieštaraujantį pranašumą.</text:span></text:p>
      <text:p text:style-name="P107">5.3.<text:s/><text:span text:style-name="T108">Partnerinės įmonės</text:span><text:span text:style-name="T109"><text:s/></text:span><text:span text:style-name="T110">– įmonės, pagal<text:s/></text:span><text:span text:style-name="T111">Lietuvos Respublikos smulkiojo ir vidutinio verslo<text:s/></text:span><text:span text:style-name="T112">plėtros įstatymą (toliau – SVVĮ)<text:s/></text:span><text:span text:style-name="T113">nepriskiriamos susijusioms įmonėms ir tiesiogiai ar netiesiogiai (per vieną ar kelias susijusias įmones) turinčios nuo 25 iki 50 procentų kitos įmonės akcijų, pajų ar kitokių dalyvavimą įmonės kapitale žyminčių kapitalo dal</text:span><text:span text:style-name="T114">ių arba tiesiogiai ar netiesiogiai (pagal balsavimo sutartį, balsavimo teisės</text:span><text:span text:style-name="T115"><text:s/></text:span><text:span text:style-name="T116">perleidimo sutartį, įgaliojimą ir pan.) turinčios</text:span><text:span text:style-name="T117"><text:s/></text:span><text:span text:style-name="T118">nuo 25 iki 50 procentų visų kitos įmonės dalyvių balsų.</text:span></text:p>
      <text:p text:style-name="P119"><text:span text:style-name="T120">5.4</text:span><text:span text:style-name="T121">.<text:s/></text:span><text:span text:style-name="T122">Rizikos kriterijus</text:span><text:span text:style-name="T123"><text:s/></text:span><text:span text:style-name="T124">–<text:s/></text:span><text:span text:style-name="T125">vertinimo pagrindas, matas</text:span><text:span text:style-name="T126">.</text:span></text:p>
      <text:p text:style-name="P127"><text:span text:style-name="T128">5.5</text:span><text:span text:style-name="T129">.<text:s/></text:span><text:span text:style-name="T130">Susij</text:span><text:span text:style-name="T131">usios įmonės</text:span><text:span text:style-name="T132"><text:s/>– SVVĮ apibrėžtos įmonės, kurias sieja kuris nors iš šių ryšių:</text:span></text:p>
      <text:p text:style-name="P133"><text:span text:style-name="T134">5.5.1</text:span><text:span text:style-name="T135">. viena įmonė turi daugumą dalyvių balsų kitoje įmonėje;</text:span></text:p>
      <text:p text:style-name="P136"><text:span text:style-name="T137">5.5.2</text:span><text:span text:style-name="T138">. viena įmonė turi teisę skirti ir atšaukti daugumą kitos įmonės valdymo ar priežiūros organo narių ar adm</text:span><text:span text:style-name="T139">inistracijos pareigūnų;</text:span></text:p>
      <text:p text:style-name="P140"><text:span text:style-name="T141">5.5.3</text:span><text:span text:style-name="T142">. įmonė turi galimybę daryti lemiamą poveikį kitai įmonei dėl sutarčių, sudarytų su šia įmone, arba dėl šios įmonės steigimo dokumentų nuostatų;</text:span></text:p>
      <text:p text:style-name="P143"><text:span text:style-name="T144">5.5.4</text:span><text:span text:style-name="T145">. įmonė, kuri dėl sutarčių, sudarytų su kitos įmonės dalyviais, kontr</text:span><text:span text:style-name="T146">oliuoja daugumą šios įmonės dalyvių balsų;</text:span></text:p>
      <text:p text:style-name="P147"><text:span text:style-name="T148">5.5.5</text:span><text:span text:style-name="T149">. dėl to paties fizinio asmens ar kartu veikiančių fizinių asmenų veiklos susiformavę šios Metodikos 5.5.1–5.5.4 papunkčiuose nurodyti įmonių ryšiai, jei šios įmonės verčiasi tokia pačia veikla ar tokios<text:s/></text:span><text:span text:style-name="T150">pačios veiklos dalimi toje pačioje atitinkamoje rinkoje ar susijusiose rinkose.</text:span></text:p>
      <text:p text:style-name="P151"><text:span text:style-name="T152">6</text:span><text:span text:style-name="T153">. J</text:span><text:span text:style-name="T154">ei projektas pagal Metodikoje detalizuotus kriterijus, atitinka<text:s/></text:span><text:span text:style-name="T155">dirbtinai sukurtas sąlygas paramai gauti,<text:s/></text:span><text:span text:style-name="T156">būtina papildomai įvertinti (atsižvelgiant į<text:s/></text:span><text:span text:style-name="T157">Europos Sąjun</text:span><text:span text:style-name="T158">gos Teisingumo Teismo sprendimą byloje C-434/12)</text:span><text:span text:style-name="T159">:</text:span></text:p>
      <text:p text:style-name="P160"><text:span text:style-name="T161">6.1</text:span><text:span text:style-name="T162">. objektyvias aplinkybes, kuriomis remiantis daroma išvada, kad nebus galima pasiekti KPP siekiamų tikslų;</text:span></text:p>
      <text:p text:style-name="P163"><text:span text:style-name="T164">6.2</text:span><text:span text:style-name="T165">. subjektyvias aplinkybes, kuriomis remiantis daroma išvada, kad dirbtinai sukūręs sąly</text:span><text:span text:style-name="T166">gas,<text:s/></text:span><text:span text:style-name="T167">pareiškėjas arba paramos gavėjas</text:span><text:span text:style-name="T168"><text:s/>išimtinai siekė įgyti paramos skyrimo tikslams prieštaraujantį pranašumą.</text:span></text:p>
      <text:p text:style-name="P169">7.<text:s/><text:span text:style-name="T170">Nustatydama dirbtinai sukurtas sąlygas paramai gauti, Agentūra gali remtis ne vien tokiais elementais, kaip teisiniai, geografiniai, ek</text:span><text:span text:style-name="T171">onominiai ir (arba) asmeniniai su panašiais investiciniais projektais susijusių asmenų ryšiai, bet ir požymiais, liudijančiais, kad būta sąmoningo asmenų veiksmų derinimo, (pvz.,<text:s/></text:span><text:span text:style-name="T172">nustatoma arba pastebima, kad skirtingi subjektai sukūrė teisinę<text:s/></text:span><text:soft-page-break/><text:span text:style-name="T173">struktūrą, l</text:span><text:span text:style-name="T174">eidžiančią jiems apeiti teisės aktuose nustatytus apribojimus, arba tarp pareiškėjų ir (arba) paramos gavėjų nustatomas tyčinis veiksmų koordinavimas, dirbtinai sukuriant pagal tam tikrai priemonei paramai gauti būtinas sąlygas)</text:span><text:span text:style-name="T175">.</text:span></text:p>
      <text:p text:style-name="P176"/>
      <text:p text:style-name="P177"><text:span text:style-name="T178">II</text:span><text:span text:style-name="T179">.<text:s/></text:span><text:span text:style-name="T180">KRITERIJŲ<text:s/></text:span><text:span text:style-name="T181">DĖL<text:s/></text:span><text:span text:style-name="T182">DIRBTINAI SUKURTŲ SĄLYGŲ PARAMAI GAUTI</text:span><text:span text:style-name="T183"><text:s/></text:span><text:span text:style-name="T184">NUSTATYMO</text:span><text:span text:style-name="T185"><text:s/>PRINCIPAI VERTINANT PAREIŠKĖJO TINKAMUMĄ<text:s/></text:span></text:p>
      <text:p text:style-name="P186"/>
      <text:p text:style-name="P187"><text:span text:style-name="T188">8</text:span><text:span text:style-name="T189">. Darbuotojas, vadovaudamasis<text:s/></text:span><text:span text:style-name="T190">nešališkumo ir teisingumo principais,<text:s/></text:span><text:span text:style-name="T191">paraiškos vertinimo metu</text:span><text:span text:style-name="T192"><text:s/>pagal duomenis, esančius Agentūros informacinėse sistemose ir (arba) pateiktus su paraiška, taip pat projekto vertinimo metu gautuose dokumentuose nustatęs ir (arba) pastebėjęs (pvz., remiantis išorės registrais), kad projektas susijęs su kitais Agentūroj</text:span><text:span text:style-name="T193">e vertinamais ar įvertintais arba administruojamais projektais, nustato, kad yra sukurtos dirbtinės sąlygos paramai gauti pagal tris ir daugiau rizikos kriterijų:</text:span></text:p>
      <text:p text:style-name="P194">8.1.<text:s/><text:span text:style-name="T195">dėl projekto įgyvendinimo vietos;</text:span></text:p>
      <text:p text:style-name="P196"><text:span text:style-name="T197">8.2</text:span><text:span text:style-name="T198">. dėl projekte numatytos vykdyti arba vykdomo</text:span><text:span text:style-name="T199">s veiklos;</text:span></text:p>
      <text:p text:style-name="P200"><text:span text:style-name="T201">8.3</text:span><text:span text:style-name="T202">. dėl susijusių asmenų arba susijusių projektų arba partnerinių įmonių;</text:span></text:p>
      <text:p text:style-name="P203"><text:span text:style-name="T204">8.4</text:span><text:span text:style-name="T205">. dėl pareiškėjo arba paramos gavėjo patirties įgyvendinant paramos projektą,</text:span></text:p>
      <text:p text:style-name="P206"><text:span text:style-name="T207">kurie detalizuoti Metodikos 1 priede.</text:span></text:p>
      <text:p text:style-name="P208">9.<text:s/><text:span text:style-name="T209">Tuo atveju, jei paramos paraiška a</text:span><text:span text:style-name="T210">titinka<text:s/></text:span><text:span text:style-name="T211">KPP programos priemonių<text:s/></text:span><text:span text:style-name="T212">įgyvendinimo taisyklėse nustatytas paramos paraiškų tinkamumo sąlygas ir reikalavimus bei atrankos kriterijus, tačiau projektas arba projektai atitinka tris ir daugiau Metodikos 1<text:s/></text:span><text:span text:style-name="T213">priede</text:span><text:span text:style-name="T214"><text:s/>pateiktų detalizuotų rizikos kriterij</text:span><text:span text:style-name="T215">ų, laikoma, kad pareiškėjas arba pareiškėjai dirbtinai sukūrė paramai gauti reikalingas sąlygas ir todėl paraiška įvertinama kaip neatitinkanti priemonės įgyvendinimo taisyklėse nustatyto tinkamumo kriterijaus.<text:s/></text:span></text:p>
      <text:p text:style-name="P216">10.<text:s/><text:span text:style-name="T217">Apie atvejus,<text:s/></text:span><text:span text:style-name="T218">kai pareiškėjas arba p</text:span><text:span text:style-name="T219">areiškėjai dirbtinai sukūrė paramai gauti reikalingas sąlygas, kaip nurodyta Metodikos 8 punkte, Agentūra, vadovaudamasi<text:s/></text:span><text:span text:style-name="T220">administravimo taisyklėmis</text:span><text:span text:style-name="T221">, informuoja<text:s/></text:span><text:span text:style-name="T222">teisėsaugos institucijas ir apie tai praneša Žemės ūkio ministerijai.</text:span></text:p>
      <text:p text:style-name="P223"><text:span text:style-name="T224">III</text:span>.<text:s/><text:span text:style-name="T225">KRITERIJŲ<text:s/></text:span><text:span text:style-name="T226">DĖL D</text:span><text:span text:style-name="T227">IRBTINAI SUKURTŲ SĄLYGŲ PARAMAI GAUTI</text:span><text:span text:style-name="T228"><text:s/></text:span><text:span text:style-name="T229">NUSTATYMO</text:span><text:span text:style-name="T230"><text:s/>PRINCIPAI ADMINISTRUOJANT PROJEKTĄ</text:span></text:p>
      <text:p text:style-name="P231"/>
      <text:p text:style-name="P232">11.<text:s/><text:span text:style-name="T233">Darbuotojas, vadovaudamasis<text:s/></text:span><text:span text:style-name="T234">nešališkumo ir teisingumo principais,<text:s/></text:span><text:span text:style-name="T235">projekto administravimo arba priežiūros metu</text:span><text:span text:style-name="T236"><text:s/>pagal duomenis, esančius Agentūros informacinėse sistemose ir (arba) dokumentuose nustatęs (pateiktuose su paraiška, gautuose projekto vertinimo ir (arba) administravimo metu) ir (arba) pastebėjęs (pvz., remiantis išorės registrais), kad projektas susijęs</text:span><text:span text:style-name="T237"><text:s/>su kitais Agentūroje vertinamais, įvertintais arba administruojamais projektais, nustato, kad yra sukurtos dirbtinės sąlygos paramai gauti pagal tris ir daugiau rizikos kriterijus:</text:span></text:p>
      <text:p text:style-name="P238"><text:span text:style-name="T239">11.1</text:span><text:span text:style-name="T240"><text:s/>dėl<text:s/></text:span><text:span text:style-name="T241">projekto įgyvendinimo vietos;</text:span></text:p>
      <text:p text:style-name="P242"><text:span text:style-name="T243">11.2</text:span><text:span text:style-name="T244">. dėl projekte numatytos<text:s/></text:span><text:span text:style-name="T245">vykdyti arba vykdomos veiklos;</text:span></text:p>
      <text:p text:style-name="P246"><text:span text:style-name="T247">11.3</text:span><text:span text:style-name="T248">. dėl susijusių asmenų arba susijusių projektų arba partnerinių įmonių;</text:span></text:p>
      <text:p text:style-name="P249"><text:span text:style-name="T250">11.4</text:span><text:span text:style-name="T251">. dėl pareiškėjo arba paramos gavėjo patirties įgyvendinant paramos projektą;</text:span></text:p>
      <text:p text:style-name="P252"><text:span text:style-name="T253">11.5</text:span><text:span text:style-name="T254">. dėl p</text:span><text:span text:style-name="T255">aramos gavėjų projektuose dalyvaujančių tų p</text:span><text:span text:style-name="T256">ačių tiekėjų (rangovų),</text:span></text:p>
      <text:p text:style-name="P257"><text:span text:style-name="T258">kurie detalizuoti Metodikos 2 priede.</text:span></text:p>
      <text:p text:style-name="P259"><text:span text:style-name="T260">12</text:span><text:span text:style-name="T261">.<text:s/></text:span><text:span text:style-name="T262">Tuo atveju, jei projekto administravimo arba priežiūros metu nustatoma, kad paramos gavėjo projektas atitinka tris ir daugiau Metodikos 2<text:s/></text:span><text:span text:style-name="T263">priede</text:span><text:span text:style-name="T264"><text:s/>pateiktus rizikos kriterijus, laikoma,<text:s/></text:span><text:span text:style-name="T265">kad paramos gavėjas dirbtinai sukūrė paramai gauti reikalingas sąlygas ir turi būti vykdomas pažeidimo tyrimas kaip numatyta Agentūros vidiniuose darbo dokumentuose.<text:s/></text:span></text:p>
      <text:p text:style-name="P266"><text:span text:style-name="T267">12</text:span><text:span text:style-name="T268">1</text:span><text:span text:style-name="T269">.<text:s/></text:span><text:span text:style-name="T270">Tuo atveju, jei projekto, pateikto pagal KPP priemonės „Ūkio ir verslo plėtra“ v</text:span><text:span text:style-name="T271">eiklos sritį „Parama jaunųjų ūkininkų įsikūrimui“, administravimo arba priežiūros metu nustatoma, kad paramos gavėjo projektas atitinka tris ir daugiau Metodikos 3<text:s/></text:span><text:span text:style-name="T272">priede</text:span><text:span text:style-name="T273"><text:s/>pateiktus rizikos kriterijus, laikoma, kad paramos gavėjas dirbtinai sukūrė paramai g</text:span><text:span text:style-name="T274">auti reikalingas sąlygas ir turi būti vykdomas pažeidimo tyrimas, kaip numatyta Agentūros vidiniuose darbo dokumentuose.</text:span><text:s/></text:p>
      <text:p text:style-name="P275">Papildyta punktu:</text:p>
      <text:p text:style-name="P276"><text:span text:style-name="T277">Nr.<text:s/></text:span><text:a xlink:href="https://www.e-tar.lt/portal/legalAct.html?documentId=6f282d00cef911e4bcd1a882e9a189f1" office:target-frame-name="_top" xlink:show="replace"><text:span text:style-name="T278">3D-198</text:span></text:a><text:span text:style-name="T279">,<text:s/></text:span><text:span text:style-name="T280">2015-03-20, paskelbta TAR 2015-03-23, i. k. 2015-04043</text:span></text:p>
      <text:p text:style-name="Normal"/>
      <text:p text:style-name="P281"><text:span text:style-name="T282">13</text:span><text:span text:style-name="T283">. Paramos gavėjams, p</text:span><text:span text:style-name="T284">rojekto įgyvendinimo metu dirbtinai sukūrus paramai gauti reikalingas sąlygas, taikomos atitinkamos sankcijos, kaip numatyta Lietuvos Respublikos žemės ūkio ministro įsakymu</text:span><text:span text:style-name="T285"><text:s/>patvirtintoje Sankcijų taikymo metodikoje.</text:span></text:p>
      <text:p text:style-name="P286"><text:span text:style-name="T287">14</text:span><text:span text:style-name="T288">.<text:s/></text:span><text:span text:style-name="T289">Nagrinėjant gautus paramos gavėjo prašymus dėl investicijų ar kitų esminių projekto įgyvendinimo sąlygų keitimo, būtina įvertinti, ar pakeitus prašomas sąlygas, paramos gavėjas nebus pripažintas dirbtinai</text:span><text:span text:style-name="T290"><text:s/>sukūręs sąlygas paramai gauti.</text:span></text:p>
      <text:p text:style-name="P291"/>
      <text:p text:style-name="P292"><text:span text:style-name="T293">IV</text:span><text:span text:style-name="T294">.<text:s/></text:span><text:span text:style-name="T295">BAIGIAMOSIOS NUOSTATOS</text:span></text:p>
      <text:p text:style-name="P296"/>
      <text:p text:style-name="P297">15.<text:s/><text:span text:style-name="T298">Metodika gali būti keičiama, tikslinama arba atnaujinama, pasikeitus teisės aktams, galintiems turėti įtakos sprendimams dėl paramos suteikimo arba tinkamo KPP administravimo.</text:span></text:p>
      <text:p text:style-name="P299">16.<text:s/><text:span text:style-name="T300">Šios Metodikos nuostatos taikomos tiek, kiek jos neprieštarauja ES reglamentams ir kitiems Lietuvos Respublikos teisės aktams.</text:span></text:p>
      <text:p text:style-name="P301"><text:span text:style-name="T302">17</text:span><text:span text:style-name="T303">. Jei KPP priemonių įgyvendinimo taisyklėse nustatomas kitoks teisinis reguliavimas, nei šioje Metodikoje, vadovaujamasi</text:span><text:span text:style-name="T304"><text:s/>KPP priemonių įgyvendinimo taisyklėmis.</text:span></text:p>
      <text:p text:style-name="P305">________________</text:p>
      <text:soft-page-break/>
      <text:p text:style-name="P306">Dirbtinai sukurtų sąlygų paramai gauti nustatymo metodikos<text:s/></text:p>
      <text:p text:style-name="P313"><text:span text:style-name="T314">1</text:span><text:span text:style-name="T315"><text:s/>priedas</text:span></text:p>
      <text:p text:style-name="P316"/>
      <text:h text:style-name="P317" text:outline-level="1">RIZIKOS KRITERIJAI<text:s/>DIRBTINAI SUKURTŲ SĄLYGŲ PARAMAI GAUTI NUSTATYMUI PARAIŠKOS VERTINIMO METU</text:h>
      <text:h text:style-name="P318" text:outline-level="1"/>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h text:style-name="P327" text:outline-level="3">Rizikos kriterijus</text:h>
          </table:table-cell>
          <table:table-cell table:style-name="TableCell328">
            <text:p text:style-name="P329">Rizikos kriterijų detalizuojantys požymiai</text:p>
          </table:table-cell>
        </table:table-row>
        <table:table-row table:style-name="TableRow330">
          <table:table-cell table:style-name="TableCell331">
            <text:p text:style-name="P332">1.</text:p>
          </table:table-cell>
          <table:table-cell table:style-name="TableCell333">
            <text:h text:style-name="P334" text:outline-level="3"><text:span text:style-name="T335">Projekto (projektų)</text:span><text:span text:style-name="T336"><text:s/>įgyvendinimo vieta</text:span></text:h>
          </table:table-cell>
          <table:table-cell table:style-name="TableCell337">
            <text:p text:style-name="P338">1. Kelios (2 ir daugiau) įmonės ir (arba) fiziniai asmenys<text:s/>planuoja įgyvendinti ir (arba) įgyvendina projektus tuose pačiuose pastatuose ir (arba) tuose pačiuose žemės sklypuose (pvz., pagal kadastro unikalius numerius).</text:p>
            <text:p text:style-name="P339">2. Keli projektai įgyvendinami gretimuose (t. y. šalia esančiuose, kaimyniniuose) žemės sklypuose arba žemės sklypai ribojami vienas su kitu, arba žemės sklypai priklauso tiems patiems subjektams (nuosavybės, nuomos arba kitais teisėtais valdymo pagrindais) (pvz., pagal VĮ Registrų centro duomenis).</text:p>
            <text:p text:style-name="P340"/>
          </table:table-cell>
        </table:table-row>
        <table:table-row table:style-name="TableRow341">
          <table:table-cell table:style-name="TableCell342">
            <text:p text:style-name="P343">2.</text:p>
          </table:table-cell>
          <table:table-cell table:style-name="TableCell344">
            <text:h text:style-name="P345" text:outline-level="3">Projekte (projektuose) numatyta vykdyti arba<text:s/>vykdoma veikla</text:h>
          </table:table-cell>
          <table:table-cell table:style-name="TableCell346">
            <text:p text:style-name="P347"><text:span text:style-name="T348">1. Skirtingų pareiškėjų ir (arba) paramos gavėjų projektuose numatyta vykdyti ir (arba) vykdoma tokia pat veikla (pvz., pagal E</text:span><text:span text:style-name="T349">konominės veiklos rūšių klasifikatorių</text:span><text:span text:style-name="T350"><text:s/>(</text:span><text:span text:style-name="T351">EVRK), išskyrus atvejus, kai projektus vykdo tas pats pareiškėjas arba pa</text:span><text:span text:style-name="T352">ramos gavėjas.</text:span></text:p>
            <text:list text:style-name="LFO1" text:continue-numbering="true">
              <text:list-item>
                <text:p text:style-name="P353">Skirtingų pareiškėjų ir (arba) paramos gavėjų planuojama arba vykdoma veikla turi įtakos viena kitai, t. y. galutiniam rezultatui gauti reikalinga dviejų ar daugiau įmonių veikla ir (arba) investicijos (pvz., pagal vidinių ir išorės registrų<text:s/>duomenis).</text:p>
              </text:list-item>
            </text:list>
          </table:table-cell>
        </table:table-row>
        <table:table-row table:style-name="TableRow354">
          <table:table-cell table:style-name="TableCell355">
            <text:p text:style-name="P356">3.</text:p>
          </table:table-cell>
          <table:table-cell table:style-name="TableCell357">
            <text:h text:style-name="P358" text:outline-level="3">Susiję asmenys, susiję projektai, įmonės partnerės</text:h>
            <text:p text:style-name="P359"/>
          </table:table-cell>
          <table:table-cell table:style-name="TableCell360">
            <text:list text:style-name="LFO2" text:continue-numbering="true">
              <text:list-item>
                <text:p text:style-name="P361">Keliose skirtingose įmonėse ir (arba) skirtinguose projektuose yra vienas ir tas pats direktorius ir (arba) akcininkas ir (arba) pajininkas (pvz., pagal Agentūros informacinėse sistemose<text:s/>esančius duomenis).</text:p>
              </text:list-item>
            </text:list>
            <text:list text:style-name="LFO2" text:continue-numbering="true">
              <text:list-item>
                <text:p text:style-name="P362">Įmonėms atstovauja asmenys, kurie yra tarpusavyje susiję, remiantis SVVĮ.</text:p>
              </text:list-item>
            </text:list>
            <text:list text:style-name="LFO2" text:continue-numbering="true">
              <text:list-item>
                <text:p text:style-name="P363"><text:span text:style-name="T364">Yra tas pats įmonės steigėjas</text:span><text:span text:style-name="T365">.</text:span></text:p>
              </text:list-item>
            </text:list>
          </table:table-cell>
        </table:table-row>
        <table:table-row table:style-name="TableRow366">
          <table:table-cell table:style-name="TableCell367">
            <text:p text:style-name="P368">4.</text:p>
          </table:table-cell>
          <table:table-cell table:style-name="TableCell369">
            <text:h text:style-name="P370" text:outline-level="3">Pareiškėjo arba paramos gavėjo patirtis įgyvendinant paramos projektus</text:h>
          </table:table-cell>
          <table:table-cell table:style-name="TableCell371">
            <text:p text:style-name="P372">Jei įmonės, įgyvendinančios arba planuojančios<text:s/>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73"/>
          </table:table-cell>
        </table:table-row>
      </table:table>
      <text:p text:style-name="P374"><text:span text:style-name="T375">_______________________</text:span></text:p>
      <text:p text:style-name="P376">Priedo pakeitimai:</text:p>
      <text:p text:style-name="P377"><text:span text:style-name="T378">Nr.<text:s/></text:span><text:a xlink:href="https://www.e-tar.lt/portal/legalAct.html?documentId=589997c0ea5811e4a4809231b4b55019" office:target-frame-name="_top" xlink:show="replace"><text:span text:style-name="T379">3D-330</text:span></text:a><text:span text:style-name="T380">, 2015-04-24, paskelbta TAR 2015-04-24, i. k. 2015-06224</text:span></text:p>
      <text:p text:style-name="Normal"/>
      <text:p text:style-name="P381"/>
      <text:soft-page-break/>
      <text:p text:style-name="P382">Dirbtinai sukurtų sąlygų paramai gauti nustatymo metodikos<text:s/></text:p>
      <text:p text:style-name="P383">2<text:s/>priedas</text:p>
      <text:p text:style-name="P384"/>
      <text:p text:style-name="P385"/>
      <text:p text:style-name="P386"><text:span text:style-name="T387">RIZIKOS KRITERIJAI DIRBTINAI SUKURTŲ SĄLYGŲ PARAMAI GAUTI NUSTATYMUI PROJEKTO ADMINSTRAVIMO IR PRIEŽIŪROS METU</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h text:style-name="P397" text:outline-level="3">Rizikos kriterijus</text:h>
          </table:table-cell>
          <table:table-cell table:style-name="TableCell398">
            <text:p text:style-name="P399">Rizikos kriterijų detalizuojantys<text:s/>požymiai</text:p>
          </table:table-cell>
        </table:table-row>
        <table:table-row table:style-name="TableRow400">
          <table:table-cell table:style-name="TableCell401">
            <text:p text:style-name="P402">1.</text:p>
          </table:table-cell>
          <table:table-cell table:style-name="TableCell403">
            <text:h text:style-name="P404" text:outline-level="3"><text:span text:style-name="T405">Projekto (projektų)</text:span><text:span text:style-name="T406"><text:s/>įgyvendinimo vieta</text:span></text:h>
          </table:table-cell>
          <table:table-cell table:style-name="TableCell407">
            <text:p text:style-name="P408">1. Kelios (2 ir daugiau) įmonės ir (arba) fiziniai asmenys planuoja įgyvendinti ir (arba) įgyvendina projektus tuose pačiuose pastatuose ir (arba) tuose pačiuose žemės sklypuose (pvz., pagal kadastro<text:s/>unikalius numerius).</text:p>
            <text:p text:style-name="P409">2. Keli projektai įgyvendinami gretimuose (t. y. šalia esančiuose, kaimyniniuose) žemės sklypuose arba žemės sklypai ribojasi vienas su kitu arba žemės sklypai priklauso tiems patiems subjektams (nuosavybės, nuomos pagrindais arba kitais teisėtais valdymo pagrindais) (pvz., pagal VĮ Registrų centro duomenis).</text:p>
            <text:p text:style-name="P410"><text:span text:style-name="T411">3. Kelių pareiškėjų ir (arba) paramos gavėjų kontaktiniai duomenys (pvz., įmonės registracijos vieta, elektroninio pašto adresai, kontaktinių telefonų numeriai) yra tie patys.<text:s/></text:span></text:p>
          </table:table-cell>
        </table:table-row>
        <table:table-row table:style-name="TableRow412">
          <table:table-cell table:style-name="TableCell413">
            <text:p text:style-name="P414">2.</text:p>
          </table:table-cell>
          <table:table-cell table:style-name="TableCell415">
            <text:h text:style-name="P416" text:outline-level="3">Projekte (projektuose) numatyta vykdyti arba vykdoma veikla</text:h>
          </table:table-cell>
          <table:table-cell table:style-name="TableCell417">
            <text:p text:style-name="P418"><text:span text:style-name="T419">1.</text:span><text:span text:style-name="T420"><text:tab/>Skirtingų pareiškėjų ir (arba) paramos gavėjų projektuose numatyta vykdyti arba vykdoma tokia pati veikla (pvz., pagal E</text:span><text:span text:style-name="T421">konominės veiklos rūšių klasifikatorių</text:span><text:span text:style-name="T422"><text:s/>(</text:span><text:span text:style-name="T423">EVRK), išskyrus atvejus, kai<text:s/></text:span><text:span text:style-name="T424">projektus vykdo tas pats pareiškėjas arba paramos gavėjas.</text:span></text:p>
            <text:p text:style-name="P425">2.<text:tab/>Skirtingų pareiškėjų ir (arba) paramos gavėjų planuojama ir (arba) vykdoma veikla viena kitą įtakoja, t. y. galutiniam rezultatui gauti reikalinga dviejų ar daugiau įmonių veikla ir (arba) investicijos (pvz., pagal vidinių ir išorės registrų duomenis).</text:p>
            <text:p text:style-name="P426"><text:span text:style-name="T427">3.</text:span><text:span text:style-name="T428"><text:tab/></text:span><text:span text:style-name="T429">Nustatomas funkcinis nesavarankiškumas</text:span><text:span text:style-name="T430">.</text:span></text:p>
          </table:table-cell>
        </table:table-row>
        <table:table-row table:style-name="TableRow431">
          <table:table-cell table:style-name="TableCell432">
            <text:p text:style-name="P433">3.</text:p>
          </table:table-cell>
          <table:table-cell table:style-name="TableCell434">
            <text:h text:style-name="P435" text:outline-level="3">Susiję asmenys, susiję projektai, partnerinės įmonės</text:h>
            <text:p text:style-name="P436"/>
          </table:table-cell>
          <table:table-cell table:style-name="TableCell437">
            <text:p text:style-name="P438">1. Keliose skirtingose įmonėse ir (arba) skirtinguose projektuose yra vienas ir tas pats<text:s/>direktorius ir (arba) akcininkas ir (arba) pajininkas (pvz., pagal Agentūros informacinėse sistemose esančius duomenis).</text:p>
            <text:p text:style-name="P439">2. Įmones atstovauja tie patys asmenys arba asmenys, kurie yra tarpusavy susiję, remiantis SVVĮ.</text:p>
            <text:p text:style-name="P440"><text:span text:style-name="T441">3. T</text:span><text:span text:style-name="T442">as pats įmonės steigėjas, tas pats</text:span><text:span text:style-name="T443"><text:s/>atstovas,</text:span><text:span text:style-name="T444"><text:s/>įmones pagal įgaliojimą atstovauja tas pats asmuo.</text:span></text:p>
          </table:table-cell>
        </table:table-row>
        <table:table-row table:style-name="TableRow445">
          <table:table-cell table:style-name="TableCell446">
            <text:p text:style-name="P447">4.</text:p>
          </table:table-cell>
          <table:table-cell table:style-name="TableCell448">
            <text:h text:style-name="P449" text:outline-level="3">Pareiškėjo arba paramos gavėjo patirtis, įgyvendinant paramos projektus</text:h>
          </table:table-cell>
          <table:table-cell table:style-name="TableCell450">
            <text:p text:style-name="P451">Jei įmonės, įgyvendinančios arba planuojančios įgyvendinti projektą (projektus) įsteigtos ne anksčiau kaip prieš<text:s/>pusmetį prieš paraiškos pateikimą (įmonės registracijos data) (pvz., pagal Agentūros informacinėse sistemose esančius duomenis), skirtingų pareiškėjų įmonių įsteigimo diena, paraiškos pateikimo diena ta pati.</text:p>
            <text:p text:style-name="P452"/>
          </table:table-cell>
        </table:table-row>
        <table:table-row table:style-name="TableRow453">
          <table:table-cell table:style-name="TableCell454">
            <text:p text:style-name="P455">5.</text:p>
          </table:table-cell>
          <table:table-cell table:style-name="TableCell456">
            <text:h text:style-name="P457" text:outline-level="3">Paramos gavėjų projektuose dalyvauja tie<text:s/>patys tiekėjai (rangovai)</text:h>
          </table:table-cell>
          <table:table-cell table:style-name="TableCell458">
            <text:p text:style-name="P459">Skirtingų paramos gavėjų projektuose dalyvauja tie patys tiekėjai (rangovai) (remiantis pirkimo (apklausos arba konkurso) dokumentais), sudarytomis sutartimis (pvz., pagal Agentūros informacinėse sistemose esančius duomenis), skirtingų paramos gavėjų projektuose numatoma įsigyti identišką arba panašią įrangą ir (arba) techniką ir (arba) kitas investicijas.</text:p>
          </table:table-cell>
        </table:table-row>
      </table:table>
      <text:p text:style-name="P460">____________________</text:p>
      <text:p text:style-name="P461"/>
      <text:soft-page-break/>
      <text:p text:style-name="P462">Dirbtinai sukurtų sąlygų paramai gauti nustatymo metodikos<text:s/></text:p>
      <text:p text:style-name="P463">3 priedas</text:p>
      <text:p text:style-name="P464"/>
      <text:p text:style-name="P465"><text:span text:style-name="T466">RIZIKOS KRITERIJAI DIRBTINAI</text:span><text:span text:style-name="T467"><text:s/>SUKURTŲ SĄLYGŲ PARAMAI GAUTI</text:span><text:span text:style-name="T468"><text:s/>PAGAL KPP PRIEMONĖS „ŪKIO IR VERSLO PLĖTRA“ VEIKLOS SRITĮ „PARAMA JAUNŲJŲ ŪKININKŲ ĮSIKŪRIMUI“</text:span><text:span text:style-name="T469"><text:s/>NUSTATYMAS PROJEKTO ADMINSTRAVIMO IR PRIEŽIŪROS METU</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h text:style-name="P479" text:outline-level="3">Rizikos kriterijus</text:h>
          </table:table-cell>
          <table:table-cell table:style-name="TableCell480">
            <text:p text:style-name="P481">Rizikos kriterijų detalizuojantys požymiai</text:p>
          </table:table-cell>
        </table:table-row>
        <table:table-row table:style-name="TableRow482">
          <table:table-cell table:style-name="TableCell483">
            <text:p text:style-name="P484"><text:span text:style-name="T485">1.</text:span></text:p>
          </table:table-cell>
          <table:table-cell table:style-name="TableCell486">
            <text:h text:style-name="P487" text:outline-level="3"><text:span text:style-name="T488">Projekto (projektų)</text:span><text:span text:style-name="T489"><text:s/>įgyvendinimo vieta</text:span></text:h>
          </table:table-cell>
          <table:table-cell table:style-name="TableCell490">
            <text:p text:style-name="P491"><text:span text:style-name="T492">Kelių pareiškėjų ir (arba) paramos gavėjų kontaktiniai duomenys (pvz., ūkininko registracijos vieta, elektroninio pašto adresai, kontaktinių telefonų numeriai) yra tie patys.<text:s/></text:span></text:p>
          </table:table-cell>
        </table:table-row>
        <table:table-row table:style-name="TableRow493">
          <table:table-cell table:style-name="TableCell494">
            <text:p text:style-name="P495"><text:span text:style-name="T496">2.</text:span></text:p>
          </table:table-cell>
          <table:table-cell table:style-name="TableCell497">
            <text:h text:style-name="P498" text:outline-level="3">Projekte (projektuose) numatyta<text:s/>vykdyti arba vykdoma veikla</text:h>
          </table:table-cell>
          <table:table-cell table:style-name="TableCell499">
            <text:p text:style-name="P500"><text:span text:style-name="T501">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502">
          <table:table-cell table:style-name="TableCell503">
            <text:p text:style-name="P504"><text:span text:style-name="T505">3.</text:span></text:p>
          </table:table-cell>
          <table:table-cell table:style-name="TableCell506">
            <text:p text:style-name="P507"><text:span text:style-name="T508">Ūkio valdymas pagal įgaliojimą<text:s/></text:span></text:p>
          </table:table-cell>
          <table:table-cell table:style-name="TableCell509">
            <text:p text:style-name="P510"><text:span text:style-name="T511">Pareiškėjas gali nevykdyti žemės ūkio veiklos ir išvykti į užsienį, palikdamas įgaliojimą veikti kitiems asmenims.<text:s/></text:span></text:p>
          </table:table-cell>
        </table:table-row>
        <table:table-row table:style-name="TableRow512">
          <table:table-cell table:style-name="TableCell513">
            <text:p text:style-name="P514"><text:span text:style-name="T515">4.</text:span></text:p>
          </table:table-cell>
          <table:table-cell table:style-name="TableCell516">
            <text:h text:style-name="P517" text:outline-level="3"><text:span text:style-name="T518">Kitiems asmenims perregistruojami sklypai, kurie buvo valdoje paramos paraiškos teikimo metu</text:span></text:h>
          </table:table-cell>
          <table:table-cell table:style-name="TableCell519">
            <text:p text:style-name="P520"><text:span text:style-name="T521">Pareiškėjas perleidžia sklypus, kurie buvo valdoje paramos paraiškos teikimo metu, asmenims, kurie šiuos sklypus įsitraukę į savo valdas dalyvauja<text:s/></text:span><text:span text:style-name="T522">KPP priemonės „Ūkio ir verslo plėtra“ veiklos srityje „Parama jaunųjų ūkininkų įsikūrimui“</text:span><text:span text:style-name="T523">.</text:span></text:p>
          </table:table-cell>
        </table:table-row>
        <table:table-row table:style-name="TableRow524">
          <table:table-cell table:style-name="TableCell525">
            <text:p text:style-name="P526">5.</text:p>
          </table:table-cell>
          <table:table-cell table:style-name="TableCell527">
            <text:h text:style-name="P528" text:outline-level="3">Paramos lėšomis įgytų investicijų nepanaudojimas</text:h>
          </table:table-cell>
          <table:table-cell table:style-name="TableCell529">
            <text:p text:style-name="P530"><text:span text:style-name="T531">Už paramos lėšas įsigyta technika ir įranga yra nenaudojama verslo plane numatytai veiklai vykdyti, t. y. buvo<text:s/></text:span>sukurtos sąlygos paramai gauti, o ne veiklai vykdyti.</text:p>
          </table:table-cell>
        </table:table-row>
      </table:table>
      <text:p text:style-name="P532">_______________________</text:p>
      <text:p text:style-name="P533">Papildyta priedu:</text:p>
      <text:p text:style-name="P534"><text:span text:style-name="T535">Nr.<text:s/></text:span><text:a xlink:href="https://www.e-tar.lt/portal/legalAct.html?documentId=6f282d00cef911e4bcd1a882e9a189f1" office:target-frame-name="_top" xlink:show="replace"><text:span text:style-name="T536">3D-198</text:span></text:a><text:span text:style-name="T537">, 2015-03-20, paskelbta TAR 2015-03-23, i. k. 2015-04043</text:span></text:p>
      <text:p text:style-name="Normal"/>
      <text:p text:style-name="P538"/>
      <text:p text:style-name="P539"/>
      <text:p text:style-name="P540"><text:span text:style-name="T541">Pakeitimai:</text:span></text:p>
      <text:p text:style-name="P542"/>
      <text:p text:style-name="P543"><text:span text:style-name="T544">1.</text:span></text:p>
      <text:soft-page-break/>
      <text:p text:style-name="P545"><text:span text:style-name="T546">Lietuvos Respublikos žemės ūkio ministerija, Įsakymas</text:span></text:p>
      <text:p text:style-name="P547"><text:span text:style-name="T548">Nr.<text:s/></text:span><text:a xlink:href="https://www.e-tar.lt/portal/legalAct.html?documentId=6f282d00cef911e4bcd1a882e9a189f1" office:target-frame-name="_top" xlink:show="replace"><text:span text:style-name="T549">3D-198</text:span></text:a><text:span text:style-name="T550">, 2015-03-20, paskelbta TAR 2015-03-23, i. k. 2015-04043</text:span></text:p>
      <text:p text:style-name="P551"><text:span text:style-name="T552">Dėl žemės ūkio ministro 2014 m. lapkričio 27 d. įsakymo Nr. 3D-889 „Dėl Dirbtinai sukurtų sąlygų paramai gauti nust</text:span><text:span text:style-name="T553">atymo metodikos patvirtinimo“ pakeitimo</text:span></text:p>
      <text:p text:style-name="P554"/>
      <text:p text:style-name="P555"><text:span text:style-name="T556">2.</text:span></text:p>
      <text:p text:style-name="P557"><text:span text:style-name="T558">Lietuvos Respublikos žemės ūkio ministerija, Įsakymas</text:span></text:p>
      <text:p text:style-name="P559"><text:span text:style-name="T560">Nr.<text:s/></text:span><text:a xlink:href="https://www.e-tar.lt/portal/legalAct.html?documentId=589997c0ea5811e4a4809231b4b55019" office:target-frame-name="_top" xlink:show="replace"><text:span text:style-name="T561">3D-330</text:span></text:a><text:span text:style-name="T562">, 2015-04-24, paskelbta TAR 2015-04-24, i. k. 2015</text:span><text:span text:style-name="T563">-06224</text:span></text:p>
      <text:p text:style-name="P564"><text:span text:style-name="T565">Dėl žemės ūkio ministro 2014 m. lapkričio 27 d. įsakymo Nr. 3D-889 „Dėl Dirbtinai sukurtų sąlygų paramai gauti nustatymo metodik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
        <text:p text:style-name="P308"/>
      </style:header>
      <style:footer>
        <text:p text:style-name="P309"/>
        <text:p text:style-name="P310"/>
      </style:footer>
    </style:master-page>
    <style:master-page style:next-style-name="MP1" style:name="MPF1" style:page-layout-name="PL1">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5:00Z</meta:creation-date>
    <dc:date>2022-12-29T00:15:00Z</dc:date>
    <meta:template xlink:href="Normal.dotm" xlink:type="simple"/>
    <meta:editing-cycles>2</meta:editing-cycles>
    <meta:editing-duration>PT0S</meta:editing-duration>
    <meta:document-statistic meta:page-count="16" meta:paragraph-count="2078" meta:word-count="2788" meta:character-count="16632" meta:row-count="2274" meta:non-whitespace-character-count="15922"/>
  </office:meta>
</office:document-meta>
</file>