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0569in" fo:text-indent="0.5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P26" style:parent-style-name="Normal" style:family="paragraph">
      <style:paragraph-properties fo:text-align="justify" fo:margin-right="-0.0569in" fo:text-indent="0.4923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08-28</text:span></text:p>
      <text:p text:style-name="P6"/>
      <text:p text:style-name="P7"><text:span text:style-name="T8">Sprendimas paskelbtas: TAR 2018-03-01, i. k. 2018-03328</text:span></text:p>
      <text:p text:style-name="P9"/>
      <text:p text:style-name="P10"><text:span text:style-name="T11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RADVILIŠKIO RAJONO SAVIVALDYBĖS TARYBA</text:p>
      <text:p text:style-name="P13"/>
      <text:p text:style-name="P14">SPRENDIMAS</text:p>
      <text:p text:style-name="P15"><text:span text:style-name="T16">DĖL RADVILIŠKIO JAUNIMO MOKYKLOS</text:span><text:span text:style-name="T17"><text:s/>LIKVIDAVIMO<text:s/></text:span></text:p>
      <text:p text:style-name="Normal"/>
      <text:p text:style-name="P18">2018 m. vasario 27 d. Nr. T-778</text:p>
      <text:p text:style-name="P19">Radviliškis</text:p>
      <text:p text:style-name="P20"/>
      <text:p text:style-name="Normal"/>
      <text:p text:style-name="P21"><text:span text:style-name="T22">Vadovaudamasi Lietuvos Respublikos vietos savivaldos įstatymo 16 straipsnio 2 dalies 21 punktu, Lietuvos Respublikos civilinio kodekso 2.106 straipsnio 1 punktu, 2.108 straipsniu, Lietuvos Respublikos biudžetinių įstaigų įstatymo 4 straipsnio</text:span><text:span text:style-name="T23"><text:s/>3 dalies 4 punktu, 15 straipsniu, Lietuvos Respublikos švietimo įstatymo 44 straipsnio 2 ir 6 dalimis, 58 straipsnio 1 dalies 2 punktu, Mokyklų, vykdančių formaliojo švietimo programas, tinklo kūrimo taisyklių, patvirtintų Lietuvos Respublikos Vyriausybės</text:span><text:span text:style-name="T24"><text:s/>2011 m. birželio 29 d. nutarimu Nr. 768 „Dėl Mokyklų, vykdančių formaliojo švietimo programas, tinklo kūrimo taisyklių patvirtinimo“ (su vėlesniais pakeitimais ir papildymais), 21 punktu, Radviliškio rajono savivaldybės taryba<text:s/></text:span><text:span text:style-name="T25">nusprendžia:</text:span></text:p>
      <text:p text:style-name="P26"><text:span text:style-name="T27">1</text:span><text:span text:style-name="T28">. Nuo 2018</text:span><text:span text:style-name="T29">-08-31 išregistruoti Radviliškio rajono savivaldybės biudžetinę įstaigą Radviliškio jaunimo mokyklą, juridinio asmens kodas 191817187, kurios buveinė yra Dariaus ir Girėno g. 27, 82138, Radviliškis.</text:span></text:p>
      <text:p text:style-name="P30">Punkto pakeitimai:</text:p>
      <text:p text:style-name="P31"><text:span text:style-name="T32">Nr.<text:s/></text:span><text:a xlink:href="https://www.e-tar.lt/portal/legalAct.html?documentId=20143730a9e911e88f64a5ecc703f89b" office:target-frame-name="_top" xlink:show="replace"><text:span text:style-name="T33">T-967</text:span></text:a><text:span text:style-name="T34">, 2018-08-23, paskelbta TAR 2018-08-27, i. k. 2018-13423</text:span></text:p>
      <text:p text:style-name="Normal"/>
      <text:p text:style-name="P35"><text:span text:style-name="T36">2</text:span><text:span text:style-name="T37">. Paskirti likvidatoriumi savivaldybės biudžetinės įstaigos Radviliškio jaunimo mokyklos dir</text:span><text:span text:style-name="T38">ektoriaus pavaduotoją ugdymui, laikinai einančią direktoriaus pareigas, Eriką Spietinienę.</text:span></text:p>
      <text:p text:style-name="P39"><text:span text:style-name="T40">3</text:span><text:span text:style-name="T41">. Pavesti likvidatoriui atlikti visas Lietuvos Respublikos įstatymų nustatytas procedūras, susijusias su įstaigos likvidavimu, ir išregistruoti Radviliškio<text:s/></text:span><text:span text:style-name="T42">jaunimo mokyklą Juridinių asmenų registro nuostatų nustatyta tvarka.</text:span></text:p>
      <text:p text:style-name="P43"><text:span text:style-name="T44">4</text:span><text:span text:style-name="T45">. Perduoti likusį turtą bei patalpas, valdytas patikėjimo teise,<text:s/></text:span><text:span text:style-name="T46">Radviliškio rajono savivaldybės švietimo ir sporto paslaugų centrui<text:s/></text:span><text:span text:style-name="T47">po to, kai bus įvykdyti visi Radviliškio jaunimo<text:s/></text:span><text:span text:style-name="T48">mokyklos kreditoriniai įsipareigojimai.</text:span></text:p>
      <text:p text:style-name="P49"><text:span text:style-name="T50">5</text:span><text:span text:style-name="T51">. Pripažinti netekusiu galios Radviliškio rajono savivaldybės tarybos 2015 m. birželio 23 d. sprendimo Nr. T-52 „Dėl Radviliškio jaunimo mokyklos ir Radviliškio rajono Baisogalos mokyklos-darželio nuostatų patvi</text:span><text:span text:style-name="T52">rtinimo“ 1 punktą nuo juridinio asmens – Radviliškio jaunimo mokyklos – <text:s/>išregistravimo.</text:span></text:p>
      <text:p text:style-name="P53"><text:span text:style-name="T54">Šis sprendimas gali būti skundžiamas Lietuvos Respublikos administracinių bylų teisenos įstatymo nustatyta tvarka. <text:s/></text:span></text:p>
      <text:p text:style-name="Normal"/>
      <text:p text:style-name="Normal"/>
      <text:p text:style-name="Normal"/>
      <text:p text:style-name="Normal"><text:span text:style-name="T55">Savivaldybės meras</text:span><text:span text:style-name="T56"><text:tab/></text:span><text:span text:style-name="T57"><text:tab/><text:s text:c="23"/></text:span><text:span text:style-name="T58"><text:s text:c="40"/>Antanas Čepononi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Radviliškio rajono savivaldybės taryba, Sprendimas</text:span></text:p>
      <text:soft-page-break/>
      <text:p text:style-name="P68"><text:span text:style-name="T69">Nr.<text:s/></text:span><text:a xlink:href="https://www.e-tar.lt/portal/legalAct.html?documentId=20143730a9e911e88f64a5ecc703f89b" office:target-frame-name="_top" xlink:show="replace"><text:span text:style-name="T70">T-967</text:span></text:a><text:span text:style-name="T71">, 2018-08-23,<text:s/></text:span><text:span text:style-name="T72">paskelbta TAR 2018-08-27, i. k. 2018-13423</text:span></text:p>
      <text:p text:style-name="P73"><text:span text:style-name="T74">Dėl 2018 m. vasario 27 d. sprendimo Nr. T-778 „Dėl Radviliškio jaunimo mokyklos likvidavimo“ dalinio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ktorius</meta:initial-creator>
    <dc:creator>adlibuser</dc:creator>
    <meta:creation-date>2018-09-10T06:01:00Z</meta:creation-date>
    <dc:date>2018-09-10T06:01:00Z</dc:date>
    <meta:print-date>2018-02-08T11:2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60" meta:character-count="2909" meta:row-count="45" meta:non-whitespace-character-count="2571"/>
  </office:meta>
</office:document-meta>
</file>