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line-height="150%" fo:text-indent="0.3937in"/>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P273" style:parent-style-name="Normal" style:family="paragraph">
      <style:paragraph-properties style:punctuation-wrap="simple" fo:text-align="justify" style:vertical-align="baseline" fo:line-height="150%" fo:text-indent="0.3937in"/>
    </style:style>
    <style:style style:name="P274" style:parent-style-name="Normal" style:family="paragraph">
      <style:paragraph-properties fo:text-align="justify" style:vertical-align="baseline"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style:vertical-align="baseline"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text-transform="uppercase"/>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3937in"/>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BFBFB"/>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vertical-align="baseline"/>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vertical-align="baseline" fo:line-height="150%" fo:text-indent="0.3937in"/>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line-height="150%" fo:text-indent="0.3937in"/>
    </style:style>
    <style:style style:name="P330" style:parent-style-name="Normal" style:family="paragraph">
      <style:paragraph-properties style:punctuation-wrap="simple" fo:text-align="justify" style:vertical-align="baseline" fo:line-height="150%"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line-height="150%" fo:text-indent="0.3937in"/>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fo:language="en" fo:country="GB"/>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line-height="150%" fo:text-indent="0.3937in"/>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P4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32313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50%" fo:text-indent="0.3937in"/>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line-height="150%"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line-height="150%" fo:text-indent="0.3937in"/>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vertical-align="baseline"/>
    </style:style>
    <style:style style:name="T527" style:parent-style-name="DefaultParagraphFont" style:family="text">
      <style:text-properties fo:font-weight="bold" style:font-weight-asian="bold" style:font-weight-complex="bold" fo:text-transform="uppercase"/>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vertical-align="baseline" fo:line-height="150%" fo:text-indent="0.3937in"/>
    </style:style>
    <style:style style:name="P531" style:parent-style-name="Normal" style:family="paragraph">
      <style:paragraph-properties fo:text-align="justify" style:vertical-align="baseline" fo:line-height="150%" fo:text-indent="0.3937in"/>
    </style:style>
    <style:style style:name="P532" style:parent-style-name="Normal" style:family="paragraph">
      <style:paragraph-properties fo:text-align="justify" style:vertical-align="baseline" fo:line-height="150%" fo:text-indent="0.3937in"/>
    </style:style>
    <style:style style:name="P533" style:parent-style-name="Normal" style:family="paragraph">
      <style:paragraph-properties fo:text-align="justify" style:vertical-align="baseline" fo:line-height="150%" fo:text-indent="0.3937in"/>
    </style:style>
    <style:style style:name="P534" style:parent-style-name="Normal" style:family="paragraph">
      <style:paragraph-properties fo:text-align="justify" style:vertical-align="baseline" fo:line-height="150%" fo:text-indent="0.3937in"/>
    </style:style>
    <style:style style:name="P535" style:parent-style-name="Normal" style:family="paragraph">
      <style:paragraph-properties fo:text-align="justify" style:vertical-align="baseline" fo:line-height="150%" fo:text-indent="0.3937in"/>
    </style:style>
    <style:style style:name="P536" style:parent-style-name="Normal" style:family="paragraph">
      <style:paragraph-properties fo:text-align="justify" style:vertical-align="baseline" fo:line-height="150%" fo:text-indent="0.3937in"/>
    </style:style>
    <style:style style:name="P537" style:parent-style-name="Normal" style:family="paragraph">
      <style:paragraph-properties fo:text-align="justify" style:vertical-align="baseline" fo:line-height="150%" fo:text-indent="0.3937in"/>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fo:line-height="150%"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tyle-complex="italic"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baseline" fo:line-height="150%" fo:text-indent="0.3937in"/>
    </style:style>
    <style:style style:name="P554" style:parent-style-name="Normal" style:family="paragraph">
      <style:paragraph-properties fo:text-align="justify" style:vertical-align="baseline" fo:line-height="150%" fo:text-indent="0.3937in"/>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fo:line-height="150%" fo:text-indent="0.3937in"/>
    </style:style>
    <style:style style:name="P557" style:parent-style-name="Normal" style:family="paragraph">
      <style:paragraph-properties style:punctuation-wrap="simple" fo:text-align="justify" style:vertical-align="baseline" fo:line-height="150%" fo:text-indent="0.3937in"/>
    </style:style>
    <style:style style:name="P558" style:parent-style-name="Normal" style:family="paragraph">
      <style:paragraph-properties style:punctuation-wrap="simple" fo:text-align="justify" style:vertical-align="baseline"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50%" fo:text-indent="0.3937in"/>
    </style:style>
    <style:style style:name="P570" style:parent-style-name="Normal" style:family="paragraph">
      <style:paragraph-properties fo:text-align="center" style:vertical-align="baseline"/>
    </style:style>
    <style:style style:name="T571" style:parent-style-name="DefaultParagraphFont" style:family="text">
      <style:text-properties fo:font-weight="bold" style:font-weight-asian="bold" style:font-weight-complex="bold" fo:letter-spacing="-0.0013in"/>
    </style:style>
    <style:style style:name="T572" style:parent-style-name="DefaultParagraphFont" style:family="text">
      <style:text-properties fo:font-weight="bold" style:font-weight-asian="bold" style:font-weight-complex="bold" fo:letter-spacing="-0.0013in"/>
    </style:style>
    <style:style style:name="P573" style:parent-style-name="Normal" style:family="paragraph">
      <style:paragraph-properties fo:text-align="center" style:vertical-align="baseline"/>
    </style:style>
    <style:style style:name="T574" style:parent-style-name="DefaultParagraphFont" style:family="text">
      <style:text-properties fo:font-weight="bold" style:font-weight-asian="bold" style:font-weight-complex="bold" fo:letter-spacing="-0.0013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vertical-align="baseline"/>
    </style:style>
    <style:style style:name="T577" style:parent-style-name="DefaultParagraphFont" style:family="text">
      <style:text-properties fo:font-weight="bold" style:font-weight-asian="bold" style:font-weight-complex="bold" fo:letter-spacing="-0.0013in"/>
    </style:style>
    <style:style style:name="T578" style:parent-style-name="DefaultParagraphFont" style:family="text">
      <style:text-properties fo:font-weight="bold" style:font-weight-asian="bold" style:font-weight-complex="bold" fo:letter-spacing="-0.0013in"/>
    </style:style>
    <style:style style:name="P579" style:parent-style-name="Normal" style:family="paragraph">
      <style:paragraph-properties fo:text-align="center" style:vertical-align="baseline"/>
    </style:style>
    <style:style style:name="T580" style:parent-style-name="DefaultParagraphFont" style:family="text">
      <style:text-properties fo:font-weight="bold" style:font-weight-asian="bold" style:font-weight-complex="bold" fo:letter-spacing="-0.0013in"/>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style:vertical-align="baseline" fo:line-height="150%" fo:text-indent="0.3937in"/>
    </style:style>
    <style:style style:name="P583" style:parent-style-name="Normal" style:family="paragraph">
      <style:paragraph-properties fo:text-align="justify" style:vertical-align="baseline" fo:line-height="150%" fo:text-indent="0.3937in"/>
    </style:style>
    <style:style style:name="P5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style>
    <style:style style:name="P597" style:parent-style-name="Normal" style:family="paragraph">
      <style:paragraph-properties fo:text-align="justify" fo:line-height="150%" fo:text-indent="0.3937in"/>
    </style:style>
    <style:style style:name="P598" style:parent-style-name="Normal" style:family="paragraph">
      <style:paragraph-properties style:punctuation-wrap="simple" fo:text-align="justify" style:vertical-align="baseline" fo:line-height="150%" fo:text-indent="0.3937in"/>
    </style:style>
    <style:style style:name="P599" style:parent-style-name="Normal" style:family="paragraph">
      <style:paragraph-properties style:punctuation-wrap="simple" fo:text-align="justify" style:vertical-align="baseline" fo:line-height="150%" fo:text-indent="0.3937in"/>
    </style:style>
    <style:style style:name="T600" style:parent-style-name="DefaultParagraphFont" style:family="text">
      <style:text-properties fo:language="en" fo:country="US"/>
    </style:style>
    <style:style style:name="T601" style:parent-style-name="DefaultParagraphFont" style:family="text">
      <style:text-properties fo:language="en" fo:country="US"/>
    </style:style>
    <style:style style:name="P602" style:parent-style-name="Normal" style:family="paragraph">
      <style:paragraph-properties fo:text-align="justify" style:vertical-align="baseline" fo:line-height="150%" fo:text-indent="0.3937in"/>
    </style:style>
    <style:style style:name="P603" style:parent-style-name="Normal" style:family="paragraph">
      <style:paragraph-properties fo:text-align="justify" style:vertical-align="baseline" fo:line-height="150%" fo:text-indent="0.3937in"/>
    </style:style>
    <style:style style:name="P604" style:parent-style-name="Normal" style:family="paragraph">
      <style:paragraph-properties fo:text-align="justify" style:vertical-align="baseline" fo:text-indent="0.4923in"/>
    </style:style>
    <style:style style:name="P605" style:parent-style-name="Normal" style:family="paragraph">
      <style:paragraph-properties fo:text-align="center" style:vertical-align="baseline"/>
    </style:style>
    <style:style style:name="T606" style:parent-style-name="DefaultParagraphFont" style:family="text">
      <style:text-properties fo:font-weight="bold" style:font-weight-asian="bold" style:font-weight-complex="bold" fo:letter-spacing="-0.0013in"/>
    </style:style>
    <style:style style:name="T607" style:parent-style-name="DefaultParagraphFont" style:family="text">
      <style:text-properties fo:font-weight="bold" style:font-weight-asian="bold" style:font-weight-complex="bold" fo:letter-spacing="-0.0013in"/>
    </style:style>
    <style:style style:name="P608" style:parent-style-name="Normal" style:family="paragraph">
      <style:paragraph-properties fo:text-align="center" style:vertical-align="baseline"/>
    </style:style>
    <style:style style:name="T609" style:parent-style-name="DefaultParagraphFont" style:family="text">
      <style:text-properties fo:font-weight="bold" style:font-weight-asian="bold" style:font-weight-complex="bold" fo:letter-spacing="-0.0013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vertical-align="baseline" fo:line-height="150%" fo:text-indent="0.3937in"/>
    </style:style>
    <style:style style:name="P612" style:parent-style-name="Normal" style:family="paragraph">
      <style:paragraph-properties fo:text-align="justify" style:vertical-align="baseline" fo:line-height="150%" fo:text-indent="0.3937in"/>
    </style:style>
    <style:style style:name="P613" style:parent-style-name="Normal" style:family="paragraph">
      <style:paragraph-properties fo:text-align="justify" style:vertical-align="baseline" fo:line-height="150%" fo:text-indent="0.3937in"/>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fo:text-align="justify" style:vertical-align="baseline" fo:line-height="150%" fo:text-indent="0.3937in"/>
    </style:style>
    <style:style style:name="T616" style:parent-style-name="DefaultParagraphFont" style:family="text">
      <style:text-properties fo:language="en" fo:country="US"/>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ize="11.5pt" style:font-size-asian="11.5pt" style:font-size-complex="11.5pt" fo:background-color="#FFFFFF" fo:language="en" fo:country="GB"/>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fo:language="en" fo:country="GB"/>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3937in"/>
    </style:style>
    <style:style style:name="P634" style:parent-style-name="Normal" style:family="paragraph">
      <style:paragraph-properties fo:text-align="justify" style:vertical-align="baseline" fo:line-height="150%" fo:text-indent="0.3937in"/>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T638" style:parent-style-name="DefaultParagraphFont" style:family="text">
      <style:text-properties fo:language="en" fo:country="US"/>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vertical-align="baseline" fo:line-height="150%" fo:text-indent="0.3937in"/>
    </style:style>
    <style:style style:name="P642" style:parent-style-name="Normal" style:family="paragraph">
      <style:paragraph-properties fo:text-align="justify" style:vertical-align="baseline"/>
    </style:style>
    <style:style style:name="P643" style:parent-style-name="Normal" style:family="paragraph">
      <style:paragraph-properties fo:text-align="center" style:vertical-align="baseline"/>
    </style:style>
    <style:style style:name="T644" style:parent-style-name="DefaultParagraphFont" style:family="text">
      <style:text-properties fo:font-weight="bold" style:font-weight-asian="bold" style:font-weight-complex="bold" fo:letter-spacing="-0.0013in"/>
    </style:style>
    <style:style style:name="T645" style:parent-style-name="DefaultParagraphFont" style:family="text">
      <style:text-properties fo:font-weight="bold" style:font-weight-asian="bold" style:font-weight-complex="bold" fo:letter-spacing="-0.0013in"/>
    </style:style>
    <style:style style:name="P646" style:parent-style-name="Normal" style:family="paragraph">
      <style:paragraph-properties fo:text-align="center" style:vertical-align="baseline"/>
    </style:style>
    <style:style style:name="T647" style:parent-style-name="DefaultParagraphFont" style:family="text">
      <style:text-properties fo:font-weight="bold" style:font-weight-asian="bold" style:font-weight-complex="bold" fo:letter-spacing="-0.0013in"/>
    </style:style>
    <style:style style:name="P648" style:parent-style-name="Normal" style:family="paragraph">
      <style:text-properties fo:font-size="5pt" style:font-size-asian="5pt" style:font-size-complex="5pt"/>
    </style:style>
    <style:style style:name="P64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line-height="150%" fo:text-indent="0.3937in"/>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style:vertical-align="baseline" fo:line-height="150%"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letter-spacing="-0.0013in"/>
    </style:style>
    <style:style style:name="T688" style:parent-style-name="DefaultParagraphFont" style:family="text">
      <style:text-properties fo:font-weight="bold" style:font-weight-asian="bold" style:font-weight-complex="bold" fo:letter-spacing="-0.0013in"/>
    </style:style>
    <style:style style:name="P689" style:parent-style-name="Normal" style:family="paragraph">
      <style:paragraph-properties fo:text-align="center" style:vertical-align="baseline"/>
    </style:style>
    <style:style style:name="T690" style:parent-style-name="DefaultParagraphFont" style:family="text">
      <style:text-properties fo:font-weight="bold" style:font-weight-asian="bold" style:font-weight-complex="bold" fo:letter-spacing="-0.0013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vertical-align="baseline" fo:line-height="150%" fo:text-indent="0.3937in"/>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3937in"/>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P709" style:parent-style-name="Normal" style:family="paragraph">
      <style:paragraph-properties fo:text-align="justify" style:vertical-align="baseline" fo:line-height="150%" fo:text-indent="0.3937in"/>
    </style:style>
    <style:style style:name="T710" style:parent-style-name="DefaultParagraphFont" style:family="text">
      <style:text-properties style:text-position="super 66.6%"/>
    </style:style>
    <style:style style:name="T711" style:parent-style-name="DefaultParagraphFont" style:family="text">
      <style:text-properties style:text-position="super 66.6%"/>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P715" style:parent-style-name="Normal" style:family="paragraph">
      <style:paragraph-properties fo:text-align="justify" style:vertical-align="baseline" fo:line-height="150%" fo:text-indent="0.3937in"/>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P718" style:parent-style-name="Normal" style:family="paragraph">
      <style:paragraph-properties fo:text-align="justify" style:vertical-align="baseline" fo:line-height="150%" fo:text-indent="0.3937in"/>
    </style:style>
    <style:style style:name="T719" style:parent-style-name="DefaultParagraphFont" style:family="text">
      <style:text-properties style:text-position="super 66.6%"/>
    </style:style>
    <style:style style:name="T720" style:parent-style-name="DefaultParagraphFont" style:family="text">
      <style:text-properties style:text-position="super 66.6%"/>
    </style:style>
    <style:style style:name="P721" style:parent-style-name="Normal" style:family="paragraph">
      <style:paragraph-properties fo:text-align="justify" style:vertical-align="baseline" fo:line-height="150%" fo:text-indent="0.3937in"/>
    </style:style>
    <style:style style:name="T722" style:parent-style-name="DefaultParagraphFont" style:family="text">
      <style:text-properties style:text-position="super 66.6%"/>
    </style:style>
    <style:style style:name="P723" style:parent-style-name="Normal" style:family="paragraph">
      <style:paragraph-properties fo:text-align="justify" style:vertical-align="baseline" fo:line-height="150%" fo:text-indent="0.3937in"/>
    </style:style>
    <style:style style:name="T724" style:parent-style-name="DefaultParagraphFont" style:family="text">
      <style:text-properties style:text-position="super 66.6%"/>
    </style:style>
    <style:style style:name="P725" style:parent-style-name="Normal" style:family="paragraph">
      <style:paragraph-properties fo:text-align="justify" style:vertical-align="baseline" fo:line-height="150%" fo:text-indent="0.3937in"/>
    </style:style>
    <style:style style:name="P726" style:parent-style-name="Normal" style:family="paragraph">
      <style:paragraph-properties style:punctuation-wrap="simple" fo:text-align="justify" style:vertical-align="baseline" fo:line-height="150%"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line-height="150%"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baseline" fo:line-height="150%" fo:text-indent="0.3937in"/>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50%" fo:text-indent="0.3937in"/>
    </style:style>
    <style:style style:name="P755" style:parent-style-name="Normal" style:family="paragraph">
      <style:paragraph-properties style:punctuation-wrap="simple" fo:text-align="justify" style:vertical-align="baseline" fo:line-height="150%" fo:text-indent="0.3937in"/>
    </style:style>
    <style:style style:name="P756" style:parent-style-name="Normal" style:family="paragraph">
      <style:paragraph-properties style:punctuation-wrap="simple" fo:text-align="justify" style:vertical-align="baseline" fo:line-height="150%" fo:text-indent="0.3937in"/>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style:punctuation-wrap="simple" fo:text-align="justify" style:vertical-align="baseline" fo:line-height="150%" fo:text-indent="0.3937in"/>
    </style:style>
    <style:style style:name="P768" style:parent-style-name="Normal" style:family="paragraph">
      <style:paragraph-properties style:punctuation-wrap="simple" fo:text-align="justify" style:vertical-align="baseline" fo:line-height="150%" fo:text-indent="0.3937in"/>
    </style:style>
    <style:style style:name="P769" style:parent-style-name="Normal" style:family="paragraph">
      <style:paragraph-properties style:punctuation-wrap="simple" fo:text-align="justify" style:vertical-align="baseline" fo:line-height="150%" fo:text-indent="0.3937in"/>
    </style:style>
    <style:style style:name="P770" style:parent-style-name="Normal" style:family="paragraph">
      <style:paragraph-properties fo:text-align="justify" style:vertical-align="baseline" fo:line-height="150%" fo:text-indent="0.3937in"/>
    </style:style>
    <style:style style:name="P771" style:parent-style-name="Normal" style:family="paragraph">
      <style:paragraph-properties fo:text-align="justify" style:vertical-align="baseline" fo:line-height="150%" fo:text-indent="0.3937in"/>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baseline" fo:line-height="150%" fo:text-indent="0.3937in"/>
    </style:style>
    <style:style style:name="P783" style:parent-style-name="Normal" style:family="paragraph">
      <style:paragraph-properties fo:text-align="justify" style:vertical-align="baseline" fo:line-height="150%" fo:text-indent="0.3937in"/>
    </style:style>
    <style:style style:name="P784" style:parent-style-name="Normal" style:family="paragraph">
      <style:paragraph-properties style:punctuation-wrap="simple" fo:text-align="justify" style:vertical-align="baseline" fo:line-height="150%" fo:text-indent="0.3937in"/>
    </style:style>
    <style:style style:name="P785" style:parent-style-name="Normal" style:family="paragraph">
      <style:paragraph-properties fo:text-align="justify" style:vertical-align="baseline" fo:line-height="150%" fo:text-indent="0.3937in"/>
    </style:style>
    <style:style style:name="P786" style:parent-style-name="Normal" style:family="paragraph">
      <style:paragraph-properties style:punctuation-wrap="simple" fo:text-align="justify" style:vertical-align="baseline" fo:line-height="150%"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fo:color="#000000"/>
    </style:style>
    <style:style style:name="P791" style:parent-style-name="Normal" style:family="paragraph">
      <style:paragraph-properties fo:text-align="justify" style:vertical-align="baseline" fo:line-height="150%" fo:text-indent="0.3937in"/>
    </style:style>
    <style:style style:name="P792" style:parent-style-name="Normal" style:family="paragraph">
      <style:paragraph-properties fo:text-align="justify" style:vertical-align="baseline" fo:line-height="150%" fo:text-indent="0.3937in"/>
    </style:style>
    <style:style style:name="P793" style:parent-style-name="Normal" style:family="paragraph">
      <style:paragraph-properties fo:text-align="justify" style:vertical-align="baseline" fo:line-height="150%" fo:text-indent="0.3937in"/>
    </style:style>
    <style:style style:name="P794" style:parent-style-name="Normal" style:family="paragraph">
      <style:paragraph-properties fo:text-align="justify" style:vertical-align="baseline" fo:line-height="150%" fo:text-indent="0.3937in"/>
    </style:style>
    <style:style style:name="P795" style:parent-style-name="Normal" style:family="paragraph">
      <style:paragraph-properties style:punctuation-wrap="simple"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P798" style:parent-style-name="Normal" style:family="paragraph">
      <style:paragraph-properties style:punctuation-wrap="simple" fo:text-align="justify" style:vertical-align="baseline"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3937in"/>
    </style:style>
    <style:style style:name="P803" style:parent-style-name="Normal" style:family="paragraph">
      <style:paragraph-properties fo:text-align="justify" style:vertical-align="baseline" fo:line-height="150%" fo:text-indent="0.3937in"/>
    </style:style>
    <style:style style:name="P804" style:parent-style-name="Normal" style:family="paragraph">
      <style:paragraph-properties style:punctuation-wrap="simple" fo:text-align="justify" style:vertical-align="baseline" fo:line-height="150%"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punctuation-wrap="simple" fo:text-align="justify" style:vertical-align="baseline" fo:line-height="150%" fo:text-indent="0.3937in"/>
    </style:style>
    <style:style style:name="P811" style:parent-style-name="Normal" style:family="paragraph">
      <style:paragraph-properties style:punctuation-wrap="simple" fo:text-align="justify" style:vertical-align="baseline" fo:line-height="150%" fo:text-indent="0.3937in"/>
    </style:style>
    <style:style style:name="P812" style:parent-style-name="Normal" style:family="paragraph">
      <style:paragraph-properties style:punctuation-wrap="simple" fo:text-align="justify" style:vertical-align="baseline" fo:line-height="150%" fo:text-indent="0.3937in"/>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punctuation-wrap="simple" fo:text-align="justify" style:vertical-align="baseline" fo:line-height="150%" fo:text-indent="0.3937in"/>
    </style:style>
    <style:style style:name="P817" style:parent-style-name="Normal" style:family="paragraph">
      <style:paragraph-properties style:punctuation-wrap="simple" fo:text-align="justify" style:vertical-align="baseline" fo:line-height="150%" fo:text-indent="0.3937in"/>
    </style:style>
    <style:style style:name="P818" style:parent-style-name="Normal" style:family="paragraph">
      <style:paragraph-properties style:punctuation-wrap="simple" fo:text-align="justify" style:vertical-align="baseline" fo:line-height="150%" fo:text-indent="0.3937in"/>
    </style:style>
    <style:style style:name="P819" style:parent-style-name="Normal" style:family="paragraph">
      <style:paragraph-properties style:punctuation-wrap="simple" fo:text-align="justify" style:vertical-align="baseline"/>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letter-spacing="-0.0013in"/>
    </style:style>
    <style:style style:name="T822" style:parent-style-name="DefaultParagraphFont" style:family="text">
      <style:text-properties fo:font-weight="bold" style:font-weight-asian="bold" style:font-weight-complex="bold" fo:letter-spacing="-0.0013in"/>
    </style:style>
    <style:style style:name="P823" style:parent-style-name="Normal" style:family="paragraph">
      <style:paragraph-properties fo:text-align="center" style:vertical-align="baseline"/>
    </style:style>
    <style:style style:name="T824" style:parent-style-name="DefaultParagraphFont" style:family="text">
      <style:text-properties fo:font-weight="bold" style:font-weight-asian="bold" style:font-weight-complex="bold" fo:letter-spacing="-0.0013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vertical-align="baseline"/>
    </style:style>
    <style:style style:name="T827" style:parent-style-name="DefaultParagraphFont" style:family="text">
      <style:text-properties fo:font-weight="bold" style:font-weight-asian="bold" style:font-weight-complex="bold" fo:letter-spacing="-0.0013in"/>
    </style:style>
    <style:style style:name="T828" style:parent-style-name="DefaultParagraphFont" style:family="text">
      <style:text-properties fo:font-weight="bold" style:font-weight-asian="bold" style:font-weight-complex="bold" fo:letter-spacing="-0.0013in"/>
    </style:style>
    <style:style style:name="P829" style:parent-style-name="Normal" style:family="paragraph">
      <style:paragraph-properties fo:text-align="center" style:vertical-align="baseline"/>
    </style:style>
    <style:style style:name="T830" style:parent-style-name="DefaultParagraphFont" style:family="text">
      <style:text-properties fo:font-weight="bold" style:font-weight-asian="bold" style:font-weight-complex="bold" fo:letter-spacing="-0.0013in"/>
    </style:style>
    <style:style style:name="T831" style:parent-style-name="DefaultParagraphFont" style:family="text">
      <style:text-properties fo:font-weight="bold" style:font-weight-asian="bold" style:font-weight-complex="bold" fo:letter-spacing="-0.0013in"/>
    </style:style>
    <style:style style:name="P832" style:parent-style-name="Normal" style:family="paragraph">
      <style:text-properties fo:font-size="5pt" style:font-size-asian="5pt" style:font-size-complex="5pt"/>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style>
    <style:style style:name="T841" style:parent-style-name="DefaultParagraphFont" style:family="text">
      <style:text-properties fo:language="en" fo:country="GB"/>
    </style:style>
    <style:style style:name="T842" style:parent-style-name="DefaultParagraphFont" style:family="text">
      <style:text-properties fo:color="#000000"/>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line-height="150%" fo:text-indent="0.3937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P889" style:parent-style-name="Normal" style:family="paragraph">
      <style:paragraph-properties style:punctuation-wrap="simple" fo:text-align="justify" style:vertical-align="baseline" fo:line-height="150%" fo:text-indent="0.3937in"/>
    </style:style>
    <style:style style:name="P890" style:parent-style-name="Normal" style:family="paragraph">
      <style:paragraph-properties style:punctuation-wrap="simple" fo:text-align="justify" style:vertical-align="baseline" fo:line-height="150%" fo:text-indent="0.3937in"/>
    </style:style>
    <style:style style:name="P891" style:parent-style-name="Normal" style:family="paragraph">
      <style:paragraph-properties style:punctuation-wrap="simple" fo:text-align="justify" style:vertical-align="baseline" fo:line-height="150%" fo:text-indent="0.3937in"/>
    </style:style>
    <style:style style:name="T892" style:parent-style-name="DefaultParagraphFont" style:family="text">
      <style:text-properties fo:font-style="italic" style:font-style-asian="italic" style:font-style-complex="italic"/>
    </style:style>
    <style:style style:name="P893" style:parent-style-name="Normal" style:family="paragraph">
      <style:paragraph-properties style:punctuation-wrap="simple" fo:text-align="justify" style:vertical-align="baseline" fo:line-height="150%" fo:text-indent="0.3937in"/>
    </style:style>
    <style:style style:name="P894" style:parent-style-name="Normal" style:family="paragraph">
      <style:paragraph-properties style:punctuation-wrap="simple" fo:text-align="justify" style:vertical-align="baseline" fo:line-height="150%" fo:text-indent="0.3937in"/>
    </style:style>
    <style:style style:name="P895" style:parent-style-name="Normal" style:family="paragraph">
      <style:paragraph-properties style:punctuation-wrap="simple" fo:text-align="justify" style:vertical-align="baseline" fo:line-height="150%" fo:text-indent="0.3937in"/>
    </style:style>
    <style:style style:name="P896" style:parent-style-name="Normal" style:family="paragraph">
      <style:paragraph-properties style:punctuation-wrap="simple" fo:text-align="justify" style:vertical-align="baseline" fo:line-height="150%" fo:text-indent="0.3937in"/>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baseline" fo:line-height="150%" fo:text-indent="0.3937in"/>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line-height="150%" fo:text-indent="0.3937in"/>
    </style:style>
    <style:style style:name="P916" style:parent-style-name="Normal" style:family="paragraph">
      <style:paragraph-properties fo:text-align="justify" style:vertical-align="baseline" fo:text-indent="0.4923in"/>
    </style:style>
    <style:style style:name="P917" style:parent-style-name="Normal" style:family="paragraph">
      <style:paragraph-properties fo:text-align="center" style:vertical-align="baseline"/>
    </style:style>
    <style:style style:name="T918" style:parent-style-name="DefaultParagraphFont" style:family="text">
      <style:text-properties fo:font-weight="bold" style:font-weight-asian="bold" style:font-weight-complex="bold" fo:letter-spacing="-0.0013in"/>
    </style:style>
    <style:style style:name="T919" style:parent-style-name="DefaultParagraphFont" style:family="text">
      <style:text-properties fo:font-weight="bold" style:font-weight-asian="bold" style:font-weight-complex="bold" fo:letter-spacing="-0.0013in"/>
    </style:style>
    <style:style style:name="P920" style:parent-style-name="Normal" style:family="paragraph">
      <style:paragraph-properties fo:text-align="center" style:vertical-align="baseline"/>
    </style:style>
    <style:style style:name="T921" style:parent-style-name="DefaultParagraphFont" style:family="text">
      <style:text-properties fo:font-weight="bold" style:font-weight-asian="bold" style:font-weight-complex="bold" fo:letter-spacing="-0.0013in"/>
    </style:style>
    <style:style style:name="T922" style:parent-style-name="DefaultParagraphFont" style:family="text">
      <style:text-properties fo:font-weight="bold" style:font-weight-asian="bold" style:font-weight-complex="bold" fo:letter-spacing="-0.0013in"/>
    </style:style>
    <style:style style:name="P923" style:parent-style-name="Normal" style:family="paragraph">
      <style:text-properties fo:font-size="5pt" style:font-size-asian="5pt" style:font-size-complex="5pt"/>
    </style:style>
    <style:style style:name="P924" style:parent-style-name="Normal" style:family="paragraph">
      <style:paragraph-properties style:punctuation-wrap="simple" fo:text-align="justify" style:vertical-align="baseline" fo:line-height="150%" fo:text-indent="0.3937in"/>
    </style:style>
    <style:style style:name="P925" style:parent-style-name="Normal" style:family="paragraph">
      <style:paragraph-properties style:punctuation-wrap="simple"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punctuation-wrap="simple" fo:text-align="justify" style:vertical-align="baseline" fo:line-height="150%" fo:text-indent="0.3937in"/>
    </style:style>
    <style:style style:name="P939" style:parent-style-name="Normal" style:family="paragraph">
      <style:paragraph-properties style:punctuation-wrap="simple" fo:text-align="justify" style:vertical-align="baseline" fo:line-height="150%" fo:text-indent="0.3937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fo:color="#000000" fo:language="en" fo:country="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3937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fo:background-color="#FFFFFF"/>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font-style="italic" style:font-style-asian="italic"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fo:background-color="#FFFFFF"/>
    </style:style>
    <style:style style:name="P975" style:parent-style-name="Normal" style:family="paragraph">
      <style:paragraph-properties fo:text-align="justify" style:vertical-align="baseline" fo:line-height="150%" fo:text-indent="0.3937in"/>
    </style:style>
    <style:style style:name="P976" style:parent-style-name="Normal" style:family="paragraph">
      <style:paragraph-properties fo:text-align="justify" style:vertical-align="baseline" fo:line-height="150%" fo:text-indent="0.3937in"/>
    </style:style>
    <style:style style:name="P977" style:parent-style-name="Normal" style:family="paragraph">
      <style:paragraph-properties fo:text-align="justify" style:vertical-align="baseline" fo:line-height="150%" fo:text-indent="0.3937in"/>
    </style:style>
    <style:style style:name="P978" style:parent-style-name="Normal" style:family="paragraph">
      <style:paragraph-properties fo:text-align="justify" style:vertical-align="baseline" fo:line-height="150%" fo:text-indent="0.3937in"/>
    </style:style>
    <style:style style:name="P979" style:parent-style-name="Normal" style:family="paragraph">
      <style:paragraph-properties fo:text-align="justify" style:vertical-align="baseline" fo:line-height="150%" fo:text-indent="0.3937in"/>
    </style:style>
    <style:style style:name="P980" style:parent-style-name="Normal" style:family="paragraph">
      <style:paragraph-properties fo:text-align="center" style:vertical-align="baseline"/>
    </style:style>
    <style:style style:name="P981" style:parent-style-name="Normal" style:family="paragraph">
      <style:paragraph-properties fo:text-align="center" style:vertical-align="baseline"/>
    </style:style>
    <style:style style:name="T982" style:parent-style-name="DefaultParagraphFont" style:family="text">
      <style:text-properties fo:font-weight="bold" style:font-weight-asian="bold" style:font-weight-complex="bold" fo:letter-spacing="-0.0013in"/>
    </style:style>
    <style:style style:name="T983" style:parent-style-name="DefaultParagraphFont" style:family="text">
      <style:text-properties fo:font-weight="bold" style:font-weight-asian="bold" style:font-weight-complex="bold" fo:letter-spacing="-0.0013in"/>
    </style:style>
    <style:style style:name="P984" style:parent-style-name="Normal" style:family="paragraph">
      <style:paragraph-properties fo:text-align="center" style:vertical-align="baseline"/>
    </style:style>
    <style:style style:name="T985" style:parent-style-name="DefaultParagraphFont" style:family="text">
      <style:text-properties fo:font-weight="bold" style:font-weight-asian="bold" style:font-weight-complex="bold" fo:letter-spacing="-0.0013i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vertical-align="baseline" fo:line-height="150%" fo:text-indent="0.3937in"/>
    </style:style>
    <style:style style:name="P988" style:parent-style-name="Normal" style:family="paragraph">
      <style:paragraph-properties style:vertical-align="baseline" fo:line-height="150%" fo:text-indent="0.3937in"/>
    </style:style>
    <style:style style:name="P989" style:parent-style-name="Normal" style:family="paragraph">
      <style:paragraph-properties fo:text-align="justify" style:vertical-align="baseline" fo:line-height="150%" fo:text-indent="0.3937in"/>
    </style:style>
    <style:style style:name="P9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line-height="150%" fo:text-indent="0.3937in"/>
    </style:style>
    <style:style style:name="P1001" style:parent-style-name="Normal" style:family="paragraph">
      <style:paragraph-properties fo:text-align="justify" style:vertical-align="baseline" fo:line-height="150%" fo:text-indent="0.3937in"/>
    </style:style>
    <style:style style:name="P1002" style:parent-style-name="Normal" style:family="paragraph">
      <style:paragraph-properties fo:text-align="justify" style:vertical-align="baseline" fo:text-indent="0.3937in"/>
    </style:style>
    <style:style style:name="P1003" style:parent-style-name="Normal" style:family="paragraph">
      <style:paragraph-properties fo:text-align="center" style:vertical-align="baseline"/>
    </style:style>
    <style:style style:name="T1004" style:parent-style-name="DefaultParagraphFont" style:family="text">
      <style:text-properties fo:font-weight="bold" style:font-weight-asian="bold" style:font-weight-complex="bold" fo:letter-spacing="-0.0013in"/>
    </style:style>
    <style:style style:name="T1005" style:parent-style-name="DefaultParagraphFont" style:family="text">
      <style:text-properties fo:font-weight="bold" style:font-weight-asian="bold" style:font-weight-complex="bold" fo:letter-spacing="-0.0013in"/>
    </style:style>
    <style:style style:name="P1006" style:parent-style-name="Normal" style:family="paragraph">
      <style:paragraph-properties fo:text-align="center" style:vertical-align="baseline"/>
    </style:style>
    <style:style style:name="T1007" style:parent-style-name="DefaultParagraphFont" style:family="text">
      <style:text-properties fo:font-weight="bold" style:font-weight-asian="bold" style:font-weight-complex="bold" fo:letter-spacing="-0.0013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text-align="justify" fo:line-height="150%" fo:text-indent="0.3937in"/>
    </style:style>
    <style:style style:name="P1010" style:parent-style-name="Normal" style:family="paragraph">
      <style:paragraph-properties fo:text-align="justify" fo:line-height="150%" fo:text-indent="0.3937in"/>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fo:font-style="italic" style:font-style-asian="italic" style:font-style-complex="italic"/>
    </style:style>
    <style:style style:name="P1017" style:parent-style-name="Normal" style:family="paragraph">
      <style:paragraph-properties style:punctuation-wrap="simple" fo:text-align="justify" style:vertical-align="baseline" fo:line-height="150%" fo:text-indent="0.3937i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3937in"/>
    </style:style>
    <style:style style:name="P1020" style:parent-style-name="Normal" style:family="paragraph">
      <style:paragraph-properties fo:text-align="justify" fo:line-height="150%" fo:text-indent="0.3937in"/>
    </style:style>
    <style:style style:name="P1021" style:parent-style-name="Normal" style:family="paragraph">
      <style:paragraph-properties fo:text-align="justify" fo:line-height="150%" fo:text-indent="0.3937in"/>
    </style:style>
    <style:style style:name="P1022" style:parent-style-name="Normal" style:family="paragraph">
      <style:paragraph-properties fo:text-align="center" style:vertical-align="baseline"/>
    </style:style>
    <style:style style:name="T1023" style:parent-style-name="DefaultParagraphFont" style:family="text">
      <style:text-properties fo:font-weight="bold" style:font-weight-asian="bold" style:font-weight-complex="bold" fo:letter-spacing="-0.0013in"/>
    </style:style>
    <style:style style:name="T1024" style:parent-style-name="DefaultParagraphFont" style:family="text">
      <style:text-properties fo:font-weight="bold" style:font-weight-asian="bold" style:font-weight-complex="bold" fo:letter-spacing="-0.0013in"/>
    </style:style>
    <style:style style:name="P1025" style:parent-style-name="Normal" style:family="paragraph">
      <style:paragraph-properties fo:text-align="center" style:vertical-align="baseline"/>
    </style:style>
    <style:style style:name="T1026" style:parent-style-name="DefaultParagraphFont" style:family="text">
      <style:text-properties fo:font-weight="bold" style:font-weight-asian="bold" style:font-weight-complex="bold" fo:letter-spacing="-0.0013in"/>
    </style:style>
    <style:style style:name="P1027" style:parent-style-name="Normal" style:family="paragraph">
      <style:text-properties fo:font-size="5pt" style:font-size-asian="5pt" style:font-size-complex="5pt"/>
    </style:style>
    <style:style style:name="P1028" style:parent-style-name="Normal" style:family="paragraph">
      <style:paragraph-properties style:punctuation-wrap="simple" fo:text-align="justify" style:vertical-align="baseline" fo:line-height="150%" fo:text-indent="0.3937in"/>
    </style:style>
    <style:style style:name="P1029" style:parent-style-name="Normal" style:family="paragraph">
      <style:paragraph-properties fo:text-align="justify" style:vertical-align="baseline" fo:line-height="150%" fo:text-indent="0.3937in"/>
    </style:style>
    <style:style style:name="P1030" style:parent-style-name="Normal" style:family="paragraph">
      <style:paragraph-properties fo:text-align="justify" style:vertical-align="baseline" fo:line-height="150%"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baseline" fo:line-height="150%"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letter-spacing="0.0027in"/>
    </style:style>
    <style:style style:name="P1052" style:parent-style-name="Normal" style:family="paragraph">
      <style:paragraph-properties fo:text-align="justify" style:vertical-align="baseline" fo:line-height="150%" fo:text-indent="0.3937in"/>
    </style:style>
    <style:style style:name="T1053" style:parent-style-name="DefaultParagraphFont" style:family="text">
      <style:text-properties style:text-position="super 66.6%"/>
    </style:style>
    <style:style style:name="P1054" style:parent-style-name="Normal" style:family="paragraph">
      <style:paragraph-properties fo:text-align="justify" style:vertical-align="baseline" fo:line-height="150%" fo:text-indent="0.3937in"/>
    </style:style>
    <style:style style:name="P1055" style:parent-style-name="Normal" style:family="paragraph">
      <style:paragraph-properties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P1058" style:parent-style-name="Normal" style:family="paragraph">
      <style:paragraph-properties fo:text-align="justify" style:vertical-align="baseline" fo:line-height="150%" fo:text-indent="0.3937in"/>
    </style:style>
    <style:style style:name="P1059" style:parent-style-name="Normal" style:family="paragraph">
      <style:paragraph-properties fo:text-align="justify" style:vertical-align="baseline" fo:line-height="150%"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50%" fo:text-indent="0.3937in"/>
    </style:style>
    <style:style style:name="P10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line-height="150%" fo:text-indent="0.3937in"/>
    </style:style>
    <style:style style:name="P1074" style:parent-style-name="Normal" style:family="paragraph">
      <style:paragraph-properties fo:text-align="justify" style:vertical-align="baseline" fo:line-height="150%" fo:text-indent="0.3937in"/>
    </style:style>
    <style:style style:name="P107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fo:text-align="justify" style:vertical-align="baseline" fo:line-height="150%" fo:text-indent="0.3937in"/>
    </style:style>
    <style:style style:name="P1091" style:parent-style-name="Normal" style:family="paragraph">
      <style:paragraph-properties style:punctuation-wrap="simple" fo:text-align="justify" style:vertical-align="baseline" fo:line-height="150%"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style:punctuation-wrap="simple" fo:text-align="justify" style:vertical-align="baseline" fo:line-height="150%"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fo:background-color="#FFFFFF" fo:language="en" fo:country="GB"/>
    </style:style>
    <style:style style:name="T1132" style:parent-style-name="DefaultParagraphFont" style:family="text">
      <style:text-properties fo:color="#000000" fo:background-color="#FFFFFF" fo:language="en" fo:country="GB"/>
    </style:style>
    <style:style style:name="T1133" style:parent-style-name="DefaultParagraphFont" style:family="text">
      <style:text-properties fo:color="#000000" fo:background-color="#FFFFFF" fo:language="en" fo:country="GB"/>
    </style:style>
    <style:style style:name="T1134" style:parent-style-name="DefaultParagraphFont" style:family="text">
      <style:text-properties fo:color="#000000" style:font-size-complex="12pt" fo:background-color="#FFFFFF" fo:language="en" fo:country="GB"/>
    </style:style>
    <style:style style:name="T1135" style:parent-style-name="DefaultParagraphFont" style:family="text">
      <style:text-properties fo:color="#000000" style:font-size-complex="12pt" fo:background-color="#FFFFFF" fo:language="en" fo:country="GB"/>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line-height="150%"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style:font-style-complex="ital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style="italic" style:font-style-asian="italic" style:font-style-complex="italic"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style:punctuation-wrap="simple" fo:text-align="justify" style:vertical-align="baseline" fo:line-height="150%" fo:text-indent="0.3937in"/>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text-align="justify" style:vertical-align="baseline" fo:line-height="150%" fo:text-indent="0.3937in"/>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P1179" style:parent-style-name="Normal" style:family="paragraph">
      <style:paragraph-properties fo:text-align="justify" style:vertical-align="baseline" fo:line-height="150%" fo:text-indent="0.3937in"/>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P11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baseline" fo:line-height="150%" fo:text-indent="0.3937in"/>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paragraph-properties fo:text-align="justify" style:vertical-align="baseline" fo:line-height="150%" fo:text-indent="0.3937in"/>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en" style:country-asian="GB"/>
    </style:style>
    <style:style style:name="P11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baseline" fo:line-height="150%"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style:vertical-align="baseline" fo:line-height="150%"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baseline" fo:line-height="150%" fo:text-indent="0.3937in"/>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style:font-name-asian="Calibri"/>
    </style:style>
    <style:style style:name="P1228" style:parent-style-name="Normal" style:family="paragraph">
      <style:paragraph-properties fo:text-align="justify" style:vertical-align="baseline" fo:line-height="150%" fo:text-indent="0.3937in"/>
    </style:style>
    <style:style style:name="P1229" style:parent-style-name="Normal" style:family="paragraph">
      <style:paragraph-properties fo:text-align="justify" style:vertical-align="baseline" fo:line-height="150%" fo:text-indent="0.3937in"/>
    </style:style>
    <style:style style:name="P12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baseline" fo:line-height="150%"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vertical-align="baseline" fo:line-height="150%" fo:text-indent="0.3937in"/>
    </style:style>
    <style:style style:name="P1244" style:parent-style-name="Normal" style:family="paragraph">
      <style:paragraph-properties fo:text-align="justify" style:vertical-align="baseline" fo:line-height="150%" fo:text-indent="0.3937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color="#000000"/>
    </style:style>
    <style:style style:name="T1248" style:parent-style-name="DefaultParagraphFont" style:family="text">
      <style:text-properties fo:color="#000000" fo:language="en" fo:country="U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punctuation-wrap="simple" fo:text-align="justify" style:vertical-align="baseline" fo:line-height="150%" fo:text-indent="0.3937in"/>
    </style:style>
    <style:style style:name="P1252" style:parent-style-name="Normal" style:family="paragraph">
      <style:paragraph-properties style:punctuation-wrap="simple" fo:text-align="justify" style:vertical-align="baseline" fo:line-height="150%" fo:text-indent="0.3937in"/>
    </style:style>
    <style:style style:name="P1253" style:parent-style-name="Normal" style:family="paragraph">
      <style:paragraph-properties style:punctuation-wrap="simple" fo:text-align="justify" style:vertical-align="middle" fo:line-height="150%" fo:text-indent="0.3937in"/>
    </style:style>
    <style:style style:name="P1254" style:parent-style-name="Normal" style:family="paragraph">
      <style:paragraph-properties fo:text-align="justify" style:vertical-align="baseline" fo:line-height="150%" fo:text-indent="0.3937in"/>
    </style:style>
    <style:style style:name="P1255" style:parent-style-name="Normal" style:family="paragraph">
      <style:paragraph-properties style:punctuation-wrap="simple" fo:text-align="justify" style:vertical-align="baseline" fo:line-height="150%" fo:text-indent="0.3937in"/>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baseline" fo:line-height="150%" fo:text-indent="0.3937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P1282" style:parent-style-name="Normal" style:family="paragraph">
      <style:paragraph-properties fo:text-align="justify" style:vertical-align="baseline" fo:line-height="150%" fo:text-indent="0.3937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P1285" style:parent-style-name="Normal" style:family="paragraph">
      <style:paragraph-properties fo:text-align="justify" style:vertical-align="baseline" fo:line-height="150%" fo:text-indent="0.3937in"/>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P1289" style:parent-style-name="Normal" style:family="paragraph">
      <style:paragraph-properties fo:text-align="justify" style:vertical-align="baseline" fo:line-height="150%" fo:text-indent="0.3937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P1292" style:parent-style-name="Normal" style:family="paragraph">
      <style:paragraph-properties fo:text-align="justify" style:vertical-align="baseline" fo:line-height="150%" fo:text-indent="0.3937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P1296" style:parent-style-name="Normal" style:family="paragraph">
      <style:paragraph-properties fo:text-align="justify" style:vertical-align="baseline" fo:line-height="150%" fo:text-indent="0.3937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P1299" style:parent-style-name="Normal" style:family="paragraph">
      <style:paragraph-properties fo:text-align="justify" style:vertical-align="baseline" fo:line-height="150%" fo:text-indent="0.3937in"/>
    </style:style>
    <style:style style:name="P1300" style:parent-style-name="Normal" style:family="paragraph">
      <style:paragraph-properties fo:text-align="justify" style:vertical-align="baseline" fo:line-height="150%" fo:text-indent="0.3937in"/>
    </style:style>
    <style:style style:name="P1301" style:parent-style-name="Normal" style:family="paragraph">
      <style:paragraph-properties style:punctuation-wrap="simple" fo:text-align="justify" style:vertical-align="baseline" fo:line-height="150%" fo:text-indent="0.3937in"/>
    </style:style>
    <style:style style:name="P1302" style:parent-style-name="Normal" style:family="paragraph">
      <style:paragraph-properties style:punctuation-wrap="simple" fo:text-align="justify" style:vertical-align="baseline" fo:line-height="150%" fo:text-indent="0.3937in"/>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style:vertical-align="baseline" fo:line-height="150%" fo:text-indent="0.3937in"/>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baseline" fo:line-height="150%" fo:text-indent="0.3937in"/>
    </style:style>
    <style:style style:name="P13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line-height="150%" fo:text-indent="0.3937in"/>
    </style:style>
    <style:style style:name="P1321" style:parent-style-name="Normal" style:family="paragraph">
      <style:paragraph-properties fo:text-align="justify" style:vertical-align="baseline" fo:line-height="150%" fo:text-indent="0.3937in"/>
    </style:style>
    <style:style style:name="P1322" style:parent-style-name="Normal" style:family="paragraph">
      <style:paragraph-properties fo:text-align="justify" style:vertical-align="baseline" fo:line-height="150%" fo:text-indent="0.3937in"/>
    </style:style>
    <style:style style:name="P1323" style:parent-style-name="Normal" style:family="paragraph">
      <style:paragraph-properties fo:text-align="justify" style:vertical-align="baseline" fo:line-height="150%" fo:text-indent="0.3937in"/>
    </style:style>
    <style:style style:name="P1324" style:parent-style-name="Normal" style:family="paragraph">
      <style:paragraph-properties fo:text-align="justify" style:vertical-align="baseline" fo:line-height="150%" fo:text-indent="0.3937in"/>
    </style:style>
    <style:style style:name="P1325" style:parent-style-name="Normal" style:family="paragraph">
      <style:paragraph-properties fo:text-align="justify" style:vertical-align="baseline" fo:line-height="150%" fo:text-indent="0.3937in"/>
    </style:style>
    <style:style style:name="P1326" style:parent-style-name="Normal" style:family="paragraph">
      <style:paragraph-properties style:punctuation-wrap="simple" fo:text-align="justify" style:vertical-align="baseline" fo:line-height="150%"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style:punctuation-wrap="simple" fo:text-align="justify" style:vertical-align="baseline" fo:line-height="170%"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style:vertical-align="baseline" fo:line-height="150%" fo:text-indent="0.3937in"/>
    </style:style>
    <style:style style:name="P1361" style:parent-style-name="Normal" style:family="paragraph">
      <style:paragraph-properties fo:text-align="justify" style:vertical-align="baseline"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fo:color="#201F1E" style:font-size-complex="12pt"/>
    </style:style>
    <style:style style:name="T1366" style:parent-style-name="DefaultParagraphFont" style:family="text">
      <style:text-properties style:font-weight-complex="bold" fo:color="#201F1E" style:font-size-complex="12pt"/>
    </style:style>
    <style:style style:name="P1367" style:parent-style-name="Normal" style:family="paragraph">
      <style:paragraph-properties style:punctuation-wrap="simple" fo:text-align="justify" style:vertical-align="baseline" fo:line-height="150%"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line-height="150%" fo:text-indent="0.3937in"/>
    </style:style>
    <style:style style:name="P1376" style:parent-style-name="Normal" style:family="paragraph">
      <style:paragraph-properties style:punctuation-wrap="simple" fo:text-align="justify" style:vertical-align="baseline" fo:line-height="150%" fo:text-indent="0.3937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P1379" style:parent-style-name="Normal" style:family="paragraph">
      <style:paragraph-properties fo:text-align="justify" style:vertical-align="baseline" fo:line-height="150%" fo:text-indent="0.3937in"/>
    </style:style>
    <style:style style:name="P1380" style:parent-style-name="Normal" style:family="paragraph">
      <style:paragraph-properties fo:text-align="justify" style:vertical-align="baseline" fo:line-height="150%" fo:text-indent="0.3937in"/>
    </style:style>
    <style:style style:name="P1381" style:parent-style-name="Normal" style:family="paragraph">
      <style:paragraph-properties fo:text-align="justify" style:vertical-align="baseline" fo:line-height="150%" fo:text-indent="0.3937in"/>
    </style:style>
    <style:style style:name="P13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line-height="150%" fo:text-indent="0.3937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style:punctuation-wrap="simple" fo:text-align="justify" style:vertical-align="baseline" fo:line-height="150%" fo:text-indent="0.3937in"/>
    </style:style>
    <style:style style:name="P1403" style:parent-style-name="Normal" style:family="paragraph">
      <style:paragraph-properties style:punctuation-wrap="simple" fo:text-align="justify" style:vertical-align="baseline" fo:line-height="150%"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style:punctuation-wrap="simple" fo:text-align="justify" style:vertical-align="baseline" fo:line-height="150%" fo:text-indent="0.3937in"/>
    </style:style>
    <style:style style:name="P1412" style:parent-style-name="Normal" style:family="paragraph">
      <style:paragraph-properties style:punctuation-wrap="simple" fo:text-align="justify" style:vertical-align="baseline" fo:line-height="150%" fo:text-indent="0.3937in"/>
    </style:style>
    <style:style style:name="P1413" style:parent-style-name="Normal" style:family="paragraph">
      <style:paragraph-properties fo:text-align="center" style:vertical-align="baseline"/>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vertical-align="baseline"/>
    </style:style>
    <style:style style:name="T1417" style:parent-style-name="DefaultParagraphFont" style:family="text">
      <style:text-properties fo:font-weight="bold" style:font-weight-asian="bold" style:font-weight-complex="bold"/>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style:vertical-align="baseline" fo:line-height="150%" fo:text-indent="0.3937in"/>
    </style:style>
    <style:style style:name="T1420" style:parent-style-name="DefaultParagraphFont" style:family="text">
      <style:text-properties fo:text-transform="uppercase"/>
    </style:style>
    <style:style style:name="P1421" style:parent-style-name="Normal" style:family="paragraph">
      <style:paragraph-properties fo:text-align="justify" style:vertical-align="baseline" fo:line-height="150%" fo:text-indent="0.3937in"/>
    </style:style>
    <style:style style:name="P1422" style:parent-style-name="Normal" style:family="paragraph">
      <style:paragraph-properties fo:text-align="center" style:vertical-align="baseline"/>
    </style:style>
    <style:style style:name="P1423" style:parent-style-name="Normal" style:family="paragraph">
      <style:paragraph-properties fo:text-align="center" style:vertical-align="baseline"/>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style:vertical-align="baseline"/>
    </style:style>
    <style:style style:name="T1427" style:parent-style-name="DefaultParagraphFont" style:family="text">
      <style:text-properties fo:font-weight="bold" style:font-weight-asian="bold" style:font-weight-complex="bold"/>
    </style:style>
    <style:style style:name="P1428" style:parent-style-name="Normal" style:family="paragraph">
      <style:text-properties fo:font-size="5pt" style:font-size-asian="5pt" style:font-size-complex="5pt"/>
    </style:style>
    <style:style style:name="P1429" style:parent-style-name="Normal" style:family="paragraph">
      <style:paragraph-properties style:punctuation-wrap="simple" fo:text-align="justify" style:vertical-align="baseline" fo:line-height="150%"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fo:language="en" fo:country="GB"/>
    </style:style>
    <style:style style:name="P143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style:font-weight-complex="bold"/>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vertical-align="baseline" fo:line-height="150%" fo:text-indent="0.3937in"/>
    </style:style>
    <style:style style:name="P1456" style:parent-style-name="Normal" style:family="paragraph">
      <style:paragraph-properties fo:text-align="justify" style:vertical-align="baseline" fo:line-height="150%" fo:text-indent="0.3937in"/>
    </style:style>
    <style:style style:name="T1457" style:parent-style-name="DefaultParagraphFont" style:family="text">
      <style:text-properties fo:background-color="#FFFFFF"/>
    </style:style>
    <style:style style:name="T1458" style:parent-style-name="DefaultParagraphFont" style:family="text">
      <style:text-properties fo:background-color="#FFFFFF"/>
    </style:style>
    <style:style style:name="P1459" style:parent-style-name="Normal" style:family="paragraph">
      <style:paragraph-properties fo:text-align="justify" style:vertical-align="baseline" fo:line-height="150%" fo:text-indent="0.3937in"/>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P1463" style:parent-style-name="Normal" style:family="paragraph">
      <style:paragraph-properties fo:text-align="justify" style:vertical-align="baseline" fo:line-height="150%" fo:text-indent="0.3937in"/>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T1466" style:parent-style-name="DefaultParagraphFont" style:family="text">
      <style:text-properties fo:background-color="#FFFFFF"/>
    </style:style>
    <style:style style:name="P1467" style:parent-style-name="Normal" style:family="paragraph">
      <style:paragraph-properties fo:text-align="justify" style:vertical-align="baseline" fo:line-height="150%" fo:text-indent="0.3937in"/>
    </style:style>
    <style:style style:name="T1468" style:parent-style-name="DefaultParagraphFont" style:family="text">
      <style:text-properties fo:background-color="#FFFFFF"/>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P1471" style:parent-style-name="Normal" style:family="paragraph">
      <style:paragraph-properties fo:text-align="justify" style:vertical-align="baseline" fo:line-height="150%" fo:text-indent="0.3937in"/>
    </style:style>
    <style:style style:name="P1472" style:parent-style-name="Normal" style:family="paragraph">
      <style:paragraph-properties style:punctuation-wrap="simple" fo:text-align="justify" style:vertical-align="baseline" fo:line-height="150%" fo:text-indent="0.3937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fo:background-color="#FFFFFF"/>
    </style:style>
    <style:style style:name="T1483" style:parent-style-name="DefaultParagraphFont" style:family="text">
      <style:text-properties fo:color="#000000" style:font-size-complex="12pt"/>
    </style:style>
    <style:style style:name="P1484" style:parent-style-name="Normal" style:family="paragraph">
      <style:paragraph-properties style:punctuation-wrap="simple" fo:text-align="justify" style:vertical-align="baseline" fo:line-height="150%"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fo:line-height="150%" fo:text-indent="0.3937in"/>
    </style:style>
    <style:style style:name="P1489" style:parent-style-name="Normal" style:family="paragraph">
      <style:paragraph-properties fo:text-align="justify" style:vertical-align="baseline" fo:line-height="150%" fo:text-indent="0.3937in"/>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1492" style:parent-style-name="DefaultParagraphFont" style:family="text">
      <style:text-properties style:font-weight-complex="bold" fo:letter-spacing="0.0027in"/>
    </style:style>
    <style:style style:name="T1493" style:parent-style-name="DefaultParagraphFont" style:family="text">
      <style:text-properties fo:letter-spacing="0.0027in"/>
    </style:style>
    <style:style style:name="T1494" style:parent-style-name="DefaultParagraphFont" style:family="text">
      <style:text-properties fo:letter-spacing="0.0027in"/>
    </style:style>
    <style:style style:name="T1495" style:parent-style-name="DefaultParagraphFont" style:family="text">
      <style:text-properties style:font-weight-complex="bold" fo:letter-spacing="0.0027in"/>
    </style:style>
    <style:style style:name="T1496" style:parent-style-name="DefaultParagraphFont" style:family="text">
      <style:text-properties fo:letter-spacing="0.0027in"/>
    </style:style>
    <style:style style:name="T1497" style:parent-style-name="DefaultParagraphFont" style:family="text">
      <style:text-properties style:font-weight-complex="bold" fo:letter-spacing="0.0027in"/>
    </style:style>
    <style:style style:name="T1498" style:parent-style-name="DefaultParagraphFont" style:family="text">
      <style:text-properties fo:font-weight="bold" style:font-weight-asian="bold" style:font-weight-complex="bold" fo:letter-spacing="0.0027in"/>
    </style:style>
    <style:style style:name="T1499" style:parent-style-name="DefaultParagraphFont" style:family="text">
      <style:text-properties fo:letter-spacing="0.0027in"/>
    </style:style>
    <style:style style:name="T1500" style:parent-style-name="DefaultParagraphFont" style:family="text">
      <style:text-properties style:font-weight-complex="bold" fo:letter-spacing="0.0027in"/>
    </style:style>
    <style:style style:name="T1501" style:parent-style-name="DefaultParagraphFont" style:family="text">
      <style:text-properties fo:font-weight="bold" style:font-weight-asian="bold" style:font-weight-complex="bold" fo:letter-spacing="0.0027in"/>
    </style:style>
    <style:style style:name="T1502" style:parent-style-name="DefaultParagraphFont" style:family="text">
      <style:text-properties fo:letter-spacing="0.0027in"/>
    </style:style>
    <style:style style:name="P1503" style:parent-style-name="Normal" style:family="paragraph">
      <style:paragraph-properties fo:text-align="justify" style:vertical-align="baseline" fo:line-height="150%" fo:text-indent="0.3937in"/>
    </style:style>
    <style:style style:name="P1504" style:parent-style-name="Normal" style:family="paragraph">
      <style:paragraph-properties style:punctuation-wrap="simple" fo:text-align="justify" style:vertical-align="baseline" fo:line-height="150%"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language="en" fo:country="GB"/>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style="italic" style:font-style-asian="italic" style:font-style-complex="italic"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style:punctuation-wrap="simple" fo:text-align="justify" style:vertical-align="baseline" fo:line-height="150%"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baseline" fo:line-height="150%" fo:text-indent="0.3937in"/>
    </style:style>
    <style:style style:name="P1526" style:parent-style-name="Normal" style:family="paragraph">
      <style:paragraph-properties style:punctuation-wrap="simple" fo:text-align="justify" style:vertical-align="baseline" fo:line-height="150%" fo:text-indent="0.3937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P1529" style:parent-style-name="Normal" style:family="paragraph">
      <style:paragraph-properties style:punctuation-wrap="simple" fo:text-align="justify" style:vertical-align="baseline" fo:line-height="150%"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3937in"/>
    </style:style>
    <style:style style:name="P1545" style:parent-style-name="Normal" style:family="paragraph">
      <style:paragraph-properties fo:text-align="justify" fo:line-height="150%" fo:text-indent="0.3937in"/>
    </style:style>
    <style:style style:name="P1546" style:parent-style-name="Normal" style:family="paragraph">
      <style:paragraph-properties fo:text-align="center" style:vertical-align="baseline"/>
    </style:style>
    <style:style style:name="T1547" style:parent-style-name="DefaultParagraphFont" style:family="text">
      <style:text-properties fo:font-weight="bold" style:font-weight-asian="bold" style:font-weight-complex="bold" fo:letter-spacing="-0.0027in"/>
    </style:style>
    <style:style style:name="T1548" style:parent-style-name="DefaultParagraphFont" style:family="text">
      <style:text-properties fo:font-weight="bold" style:font-weight-asian="bold" style:font-weight-complex="bold" fo:letter-spacing="-0.0027in"/>
    </style:style>
    <style:style style:name="P1549" style:parent-style-name="Normal" style:family="paragraph">
      <style:paragraph-properties fo:text-align="center" style:vertical-align="baseline"/>
    </style:style>
    <style:style style:name="T1550" style:parent-style-name="DefaultParagraphFont" style:family="text">
      <style:text-properties fo:font-weight="bold" style:font-weight-asian="bold" style:font-weight-complex="bold" fo:letter-spacing="-0.0027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vertical-align="baseline" fo:line-height="150%" fo:text-indent="0.3937in"/>
    </style:style>
    <style:style style:name="T1553" style:parent-style-name="DefaultParagraphFont" style:family="text">
      <style:text-properties fo:letter-spacing="-0.0027in"/>
    </style:style>
    <style:style style:name="T1554" style:parent-style-name="DefaultParagraphFont" style:family="text">
      <style:text-properties fo:letter-spacing="-0.0027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P15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style:punctuation-wrap="simple" fo:text-align="justify" style:vertical-align="baseline" fo:line-height="150%" fo:text-indent="0.3937in"/>
    </style:style>
    <style:style style:name="T1569" style:parent-style-name="DefaultParagraphFont" style:family="text">
      <style:text-properties fo:letter-spacing="-0.0027in"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style:font-name-asian="Calibri" fo:letter-spacing="-0.0027in" style:font-size-complex="12pt"/>
    </style:style>
    <style:style style:name="P1572" style:parent-style-name="Normal" style:family="paragraph">
      <style:paragraph-properties fo:text-align="justify" style:vertical-align="baseline" fo:line-height="150%" fo:text-indent="0.3937in"/>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fo:letter-spacing="-0.0027in"/>
    </style:style>
    <style:style style:name="P1576" style:parent-style-name="Normal" style:family="paragraph">
      <style:paragraph-properties fo:text-align="justify" style:vertical-align="baseline" fo:line-height="150%" fo:text-indent="0.3937in"/>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P1581" style:parent-style-name="Normal" style:family="paragraph">
      <style:paragraph-properties fo:text-align="justify" style:vertical-align="baseline" fo:line-height="150%" fo:text-indent="0.3937in"/>
    </style:style>
    <style:style style:name="T1582" style:parent-style-name="DefaultParagraphFont" style:family="text">
      <style:text-properties fo:letter-spacing="-0.0027in"/>
    </style:style>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P1585" style:parent-style-name="Normal" style:family="paragraph">
      <style:paragraph-properties style:punctuation-wrap="simple" fo:text-align="justify" style:vertical-align="baseline" fo:line-height="150%" fo:text-indent="0.3937in"/>
    </style:style>
    <style:style style:name="T1586" style:parent-style-name="DefaultParagraphFont" style:family="text">
      <style:text-properties fo:letter-spacing="-0.0027in"/>
    </style:style>
    <style:style style:name="T1587" style:parent-style-name="DefaultParagraphFont" style:family="text">
      <style:text-properties fo:letter-spacing="-0.0027in"/>
    </style:style>
    <style:style style:name="T1588" style:parent-style-name="DefaultParagraphFont" style:family="text">
      <style:text-properties fo:letter-spacing="-0.0027in"/>
    </style:style>
    <style:style style:name="P1589" style:parent-style-name="Normal" style:family="paragraph">
      <style:paragraph-properties fo:text-align="justify" style:vertical-align="baseline" fo:line-height="150%" fo:text-indent="0.3937in"/>
    </style:style>
    <style:style style:name="T1590" style:parent-style-name="DefaultParagraphFont" style:family="text">
      <style:text-properties fo:letter-spacing="-0.0027in"/>
    </style:style>
    <style:style style:name="T1591" style:parent-style-name="DefaultParagraphFont" style:family="text">
      <style:text-properties fo:letter-spacing="-0.0027in"/>
    </style:style>
    <style:style style:name="T1592" style:parent-style-name="DefaultParagraphFont" style:family="text">
      <style:text-properties fo:letter-spacing="-0.0027in"/>
    </style:style>
    <style:style style:name="P1593" style:parent-style-name="Normal" style:family="paragraph">
      <style:paragraph-properties fo:text-align="justify" style:vertical-align="baseline" fo:line-height="150%" fo:text-indent="0.3937in"/>
    </style:style>
    <style:style style:name="T1594" style:parent-style-name="DefaultParagraphFont" style:family="text">
      <style:text-properties fo:letter-spacing="-0.0027in"/>
    </style:style>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T1597" style:parent-style-name="DefaultParagraphFont" style:family="text">
      <style:text-properties fo:letter-spacing="-0.0027in"/>
    </style:style>
    <style:style style:name="P1598" style:parent-style-name="Normal" style:family="paragraph">
      <style:paragraph-properties fo:text-align="justify" style:vertical-align="baseline" fo:line-height="150%" fo:text-indent="0.3937in"/>
    </style:style>
    <style:style style:name="T1599" style:parent-style-name="DefaultParagraphFont" style:family="text">
      <style:text-properties fo:letter-spacing="-0.0027in"/>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P1602" style:parent-style-name="Normal" style:family="paragraph">
      <style:paragraph-properties fo:text-align="justify" style:vertical-align="baseline" fo:line-height="150%" fo:text-indent="0.3937in"/>
    </style:style>
    <style:style style:name="T1603" style:parent-style-name="DefaultParagraphFont" style:family="text">
      <style:text-properties fo:letter-spacing="-0.0027in"/>
    </style:style>
    <style:style style:name="T1604" style:parent-style-name="DefaultParagraphFont" style:family="text">
      <style:text-properties fo:letter-spacing="-0.0027in"/>
    </style:style>
    <style:style style:name="P1605" style:parent-style-name="Normal" style:family="paragraph">
      <style:paragraph-properties fo:text-align="justify" style:vertical-align="baseline" fo:line-height="150%" fo:text-indent="0.3937in"/>
    </style:style>
    <style:style style:name="T1606" style:parent-style-name="DefaultParagraphFont" style:family="text">
      <style:text-properties fo:letter-spacing="-0.0027in"/>
    </style:style>
    <style:style style:name="T1607" style:parent-style-name="DefaultParagraphFont" style:family="text">
      <style:text-properties fo:letter-spacing="-0.0027in"/>
    </style:style>
    <style:style style:name="T1608" style:parent-style-name="DefaultParagraphFont" style:family="text">
      <style:text-properties fo:letter-spacing="-0.0027in"/>
    </style:style>
    <style:style style:name="P1609" style:parent-style-name="Normal" style:family="paragraph">
      <style:paragraph-properties fo:text-align="justify" style:vertical-align="baseline" fo:line-height="150%" fo:text-indent="0.3937in"/>
    </style:style>
    <style:style style:name="T1610" style:parent-style-name="DefaultParagraphFont" style:family="text">
      <style:text-properties fo:letter-spacing="-0.0027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P1613" style:parent-style-name="Normal" style:family="paragraph">
      <style:paragraph-properties fo:text-align="justify" style:vertical-align="baseline" fo:line-height="150%" fo:text-indent="0.3937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P1617" style:parent-style-name="Normal" style:family="paragraph">
      <style:paragraph-properties fo:text-align="justify" style:vertical-align="baseline" fo:line-height="150%" fo:text-indent="0.393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P1621" style:parent-style-name="Normal" style:family="paragraph">
      <style:paragraph-properties fo:text-align="justify" style:vertical-align="baseline" fo:text-indent="0.4923in"/>
    </style:style>
    <style:style style:name="P1622" style:parent-style-name="Normal" style:family="paragraph">
      <style:paragraph-properties fo:text-align="center" style:vertical-align="baseline"/>
    </style:style>
    <style:style style:name="T1623" style:parent-style-name="DefaultParagraphFont" style:family="text">
      <style:text-properties fo:font-weight="bold" style:font-weight-asian="bold" style:font-weight-complex="bold" fo:letter-spacing="-0.0027in"/>
    </style:style>
    <style:style style:name="T1624" style:parent-style-name="DefaultParagraphFont" style:family="text">
      <style:text-properties fo:font-weight="bold" style:font-weight-asian="bold" style:font-weight-complex="bold" fo:letter-spacing="-0.0027in"/>
    </style:style>
    <style:style style:name="P1625" style:parent-style-name="Normal" style:family="paragraph">
      <style:paragraph-properties fo:text-align="center" style:vertical-align="baseline"/>
    </style:style>
    <style:style style:name="T1626" style:parent-style-name="DefaultParagraphFont" style:family="text">
      <style:text-properties fo:font-weight="bold" style:font-weight-asian="bold" style:font-weight-complex="bold" fo:letter-spacing="-0.0027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justify" style:vertical-align="baseline" fo:line-height="150%" fo:text-indent="0.393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fo:letter-spacing="-0.0027in"/>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P1635" style:parent-style-name="Normal" style:family="paragraph">
      <style:paragraph-properties fo:text-align="justify" style:vertical-align="baseline" fo:line-height="150%" fo:text-indent="0.3937in"/>
    </style:style>
    <style:style style:name="T1636" style:parent-style-name="DefaultParagraphFont" style:family="text">
      <style:text-properties fo:letter-spacing="-0.0027in"/>
    </style:style>
    <style:style style:name="T1637" style:parent-style-name="DefaultParagraphFont" style:family="text">
      <style:text-properties fo:letter-spacing="-0.0027in"/>
    </style:style>
    <style:style style:name="P1638" style:parent-style-name="Normal" style:family="paragraph">
      <style:paragraph-properties fo:text-align="justify" style:vertical-align="baseline" fo:line-height="150%" fo:text-indent="0.3937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P1642" style:parent-style-name="Normal" style:family="paragraph">
      <style:paragraph-properties fo:text-align="justify" style:vertical-align="baseline" fo:line-height="150%" fo:text-indent="0.393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P1646" style:parent-style-name="Normal" style:family="paragraph">
      <style:paragraph-properties fo:text-align="justify" style:vertical-align="baseline" fo:line-height="150%" fo:text-indent="0.3937in"/>
    </style:style>
    <style:style style:name="T1647" style:parent-style-name="DefaultParagraphFont" style:family="text">
      <style:text-properties fo:letter-spacing="-0.0027in"/>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P1650" style:parent-style-name="Normal" style:family="paragraph">
      <style:paragraph-properties style:punctuation-wrap="simple" fo:text-align="justify" style:vertical-align="baseline" fo:line-height="150%" fo:text-indent="0.3937in"/>
    </style:style>
    <style:style style:name="T1651" style:parent-style-name="DefaultParagraphFont" style:family="text">
      <style:text-properties fo:color="#000000" fo:letter-spacing="-0.0027in"/>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style:style>
    <style:style style:name="T1654" style:parent-style-name="DefaultParagraphFont" style:family="text">
      <style:text-properties fo:color="#000000" fo:letter-spacing="-0.0027in"/>
    </style:style>
    <style:style style:name="P1655" style:parent-style-name="Normal" style:family="paragraph">
      <style:paragraph-properties style:punctuation-wrap="simple" fo:text-align="justify" style:vertical-align="baseline" fo:line-height="150%" fo:text-indent="0.3937in"/>
    </style:style>
    <style:style style:name="P1656" style:parent-style-name="Normal" style:family="paragraph">
      <style:paragraph-properties fo:text-align="center" style:vertical-align="baseline"/>
    </style:style>
    <style:style style:name="T1657" style:parent-style-name="DefaultParagraphFont" style:family="text">
      <style:text-properties fo:font-weight="bold" style:font-weight-asian="bold" style:font-weight-complex="bold" fo:letter-spacing="-0.0027in"/>
    </style:style>
    <style:style style:name="T1658" style:parent-style-name="DefaultParagraphFont" style:family="text">
      <style:text-properties fo:font-weight="bold" style:font-weight-asian="bold" style:font-weight-complex="bold" fo:letter-spacing="-0.0027in"/>
    </style:style>
    <style:style style:name="P1659" style:parent-style-name="Normal" style:family="paragraph">
      <style:paragraph-properties fo:text-align="center" style:vertical-align="baseline"/>
    </style:style>
    <style:style style:name="T1660" style:parent-style-name="DefaultParagraphFont" style:family="text">
      <style:text-properties fo:font-weight="bold" style:font-weight-asian="bold" style:font-weight-complex="bold" fo:letter-spacing="-0.0027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justify" style:vertical-align="baseline" fo:line-height="150%" fo:text-indent="0.393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P1666" style:parent-style-name="Normal" style:family="paragraph">
      <style:paragraph-properties fo:text-align="justify" style:vertical-align="baseline" fo:line-height="150%" fo:text-indent="0.3937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line-height="150%" fo:text-indent="0.3937in"/>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line-height="150%" fo:text-indent="0.3937in"/>
    </style:style>
    <style:style style:name="P1690" style:parent-style-name="Normal" style:family="paragraph">
      <style:paragraph-properties fo:text-align="justify" style:vertical-align="baseline" fo:line-height="150%" fo:text-indent="0.3937in"/>
    </style:style>
    <style:style style:name="P1691" style:parent-style-name="Normal" style:family="paragraph">
      <style:paragraph-properties fo:text-align="center" style:vertical-align="baseline" fo:line-height="150%"/>
    </style:style>
    <style:style style:name="P1692" style:parent-style-name="Normal" style:family="paragraph">
      <style:text-properties style:font-name-asian="MS Mincho" fo:font-weight="bold" style:font-weight-asian="bold"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style:font-style-complex="italic" fo:font-size="10pt" style:font-size-asian="10pt"/>
    </style:style>
    <style:style style:name="P1736" style:parent-style-name="Normal" style:family="paragraph">
      <style:text-properties style:font-name-asian="MS Mincho"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7">Suvestinė redakcija nuo 2022-04-13 iki 2022-05-31</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p text:style-name="P40">Punkto naikinimas:</text:p>
      <text:soft-page-break/>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 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 baltyminių augalų, cukrinių runkelių, sėklinių bulvių auginimą bei javų auginimą iš sertifikuotos sėklos.</text:span></text:p>
      <text:p text:style-name="P158">3.30.<text:s/><text:span text:style-name="T159">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0">3.31.<text:s/><text:span text:style-name="T161">Tiesioginė išmoka už p</text:span><text:span text:style-name="T162">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text:span><text:span text:style-name="T168">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text:s/>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0">3.39.<text:s/><text:span text:style-name="T181">Žolinis įsėlis<text:s/></text:span>– žoliniai augalai, įsėjami dirvos gerinimo tikslais į<text:s/>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 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2"><text:span text:style-name="T193">4.3</text:span><text:span text:style-name="T194">. plotai, kuriuose einamaisiais metais (iki gruodžio 31 d.) yra atliekami, numatyti ar planuojami atlikti darbai, turėsiantys įtakos šių plotų atitikčiai paramos reikalavimams (pvz.: vykdom</text:span><text:span text:style-name="T195">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6">z., plote bus nuolatinių objektų (pastatų, vandens telkinių ir kt.)), jie turi būti deklaruojami kaip netinkami paramai plotai (kodas NEP).</text:span></text:p>
      <text:p text:style-name="P197"><text:span text:style-name="T198">NEP kodu plotai gali būti deklaruojama ir tada, kai KŽS ribos yra pasikeitusios,<text:s/></text:span><text:span text:style-name="T199">nurodant auginamų pasėlių kodą paga</text:span><text:span text:style-name="T200">l<text:s/></text:span><text:span text:style-name="T201">taisyklių 2 priedo V skyriuje pateiktą Žemės ūkio naudmenų ir kitų plotų klasifikatorių (toliau – klasifikatorius)</text:span><text:span text:style-name="T202">.</text:span><text:span text:style-name="T203"><text:s/>Šiuo atveju pareiškėjai turi PPIS išankstinių KŽS ribų pasikeitimų modulyje iki pagrindinio deklaravimo pabaigos aprašyti KŽS ribų pasikei</text:span><text:span text:style-name="T204">timus.</text:span></text:p>
      <text:p text:style-name="P205"><text:span text:style-name="T206">VĮ Žemės ūkio informacijos ir kaimo verslo centrui (toliau – ŽŪIKVC)</text:span><text:span text:style-name="T207"><text:s/>patikslinus KŽS_DR5LT duomenis,<text:s/></text:span><text:span text:style-name="T208">Agentūra,<text:s/></text:span>administruodama einamųjų metų paraiškas, NEP kodu deklaruotiems plotams pakeičia pasėlio kodą į pareiškėjo nurodytą<text:s/><text:span text:style-name="T209">klasifikatoriaus<text:s/></text:span>kodą.<text:s/>Už nustatytą netinkamą paramai plotą, pakeitus pasėlio kodą, parama nemokama bei taikomos nuostatos dėl neteisingo deklaravimo<text:span text:style-name="T210">;</text:span></text:p>
      <text:p text:style-name="P211">4.4.<text:s/><text:span text:style-name="T212">pareiškėjui draudžiama tyčia dalyti valdą, jei jis siekia gauti didesnę paramos sumą ar išvengti žalinimo reikalavimų<text:s/></text:span><text:span text:style-name="T213">vykdymo (</text:span><text:span text:style-name="T214">ekologiniu atžvilgiu svarbių vietovių (toliau –<text:s/></text:span><text:span text:style-name="T215">EASV) deklaravimo, pasėlių įvairinimo). Tyčiniu valdos dalijimu laikomas dirbtinis valdos ploto suskirstymas į dalis (skaidymas), sumažinant ankstesniais metais deklaruotą plotą. Valdos padalijimu ta</text:span><text:span text:style-name="T216">ip pat laikomi atvejai, kai nustačius galimą tyčinį valdos dalijimą ir Agentūrai paprašius, pareiškėjas Agentūros nustatyta tvarka per pranešime nurodytą terminą nepateikia prašomų dokumentų;</text:span></text:p>
      <text:p text:style-name="P217"><text:span text:style-name="T218">4.5</text:span><text:span text:style-name="T219">.<text:s/></text:span><text:span text:style-name="T220">pareiškėjas privalo visoje valdoje visus metus laikytis</text:span><text:span text:style-name="T221"><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2">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3"><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4"><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5">eikalavimų pažeidimą taikymo metodiką, patvirtintą Lietuvos Respublikos žemės ūkio ministro 2009 m. gegužės 4 d. įsakymu Nr. 3D-306 „Dėl Sankcijų už kompleksinės paramos reikalavimų pažeidimą taikymo metodikos patvirtinimo“;</text:span><text:s/></text:p>
      <text:p text:style-name="P226"><text:span text:style-name="T227">4.6</text:span><text:span text:style-name="T228">. mažiausias valdos nau</text:span><text:span text:style-name="T229">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0">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1">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2">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3">uos sudaro daugiau nei viena auginamų augalų rūšis, deklaruojant kodais SOM „Mišrūs sodai (remiami susietąją parama)“, UOM „Mišrūs uogynai (remiami susietąja parama)“ ir (arba)</text:span><text:s/><text:span text:style-name="T234">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text:span><text:span text:style-name="T239"><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0">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1">nimis, užsiimančiais selekcija ir moksliniais tyrimais;</text:span><text:s/></text:p>
      <text:p text:style-name="P242">4.8. už plotus, ne mažesnius kaip 0,1 ha, už kuriuos pareiškėjas prašo paramos pagal KPP priemones, išmokos mokamos, kai šie plotai atitinka reikalavimus, nustatytus atskirais žemės ūkio ministro<text:s/>įsakymais;</text:p>
      <text:p text:style-name="P243"><text:span text:style-name="T244">4.9</text:span><text:s/><text:span text:style-name="T245">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6">kt.) ir tinkami paramai. Tiesiogines išmokas galima gauti tik už reikalavimus, atitinkančius naudmenų plotus;</text:span><text:s/></text:p>
      <text:p text:style-name="P247">Papunkčio pakeitimai:</text:p>
      <text:p text:style-name="P248"><text:span text:style-name="T249">Nr.<text:s/></text:span><text:a xlink:href="https://www.e-tar.lt/portal/legalAct.html?documentId=2fd130f09af011ec8d04d3fbbc911715" office:target-frame-name="_top" xlink:show="replace"><text:span text:style-name="T250">3D-150</text:span></text:a><text:span text:style-name="T251">, 2022-03-03,<text:s/></text:span><text:span text:style-name="T252">paskelbta TAR 2022-03-03, i. k. 2022-04285</text:span></text:p>
      <text:p text:style-name="Normal"/>
      <text:p text:style-name="P253">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4">4.11. laikoma, kad yra deklaruojami didesni naudmenų plotai, nei deklaruoti reikalavimus atitinkantys plotai, kai:</text:p>
      <text:p text:style-name="P255">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6">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7">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8">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9">kurios išrašomos, jei pardavėjas ar nuomotojas yra PVM mokėtojas</text:span><text:s/>(<text:span text:style-name="T260">ar kitus vietoj jų naudojamus apsk</text:span><text:span text:style-name="T261">aitos dokumentus</text:span>),<text:span text:style-name="T262"><text:s/></text:span>pirkimo–pardavimo kvitus, pinigų priėmimo kvitus, kasos aparato kvitus<text:s/><text:span text:style-name="T263">arba kitus laisvos formos produkcijos pardavimo dokumentus</text:span>). Pareiškėjai, deklaruojantys 30 ha ir didesnius tiesioginėms išmokoms tinkamus plotus,<text:s/><text:span text:style-name="T264">produkcijos pardavi</text:span><text:span text:style-name="T265">mo (</text:span>išskyrus atvejus, kai savo užauginta produkcija yra parduota turgavietėse),<text:span text:style-name="T266"><text:s/>paslaugų įsigijimo ar technikos nuomos faktui pagrįsti taip pat privalo pateikti apmokėjimo, įvykdyto per komercinius bankus, kredito unijas ar kitus mokėjimo paslaugų teikėjus</text:span><text:span text:style-name="T267">,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8">;</text:span></text:p>
      <text:p text:style-name="P269">4.11.3.2. jei einamaisiais metais pareiškėjo, jo valdos partnerių, valdoje registruotų šeimos narių vardu<text:s/><text:span text:style-name="T270">Lietuvos Respublikos traktorių, savaeigių ir žemės ūkio mašinų ir jų priekabų registre yra nepertraukiamai registruotos</text:span><text:s/><text:span text:style-name="T271">(įregistruotos<text:s/></text:span>ne vėliau kaip iki einamųjų metų liepos 1 d. (imtinai) ir neišregistruotos<text:span text:style-name="T272">)<text:s/></text:span>žemės ūkio technikos (traktorių, savaeigių ir žemės ūkio mašinų);</text:p>
      <text:p text:style-name="P273">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4"><text:span text:style-name="T275">4.12</text:span><text:span text:style-name="T276">. soduose ir uogynuose esanty</text:span><text:span text:style-name="T277">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8">4.12.1. kurių plotis tarp eilių soduose – iki 8 metrų, o uogynuose – iki 5 metrų;</text:p>
      <text:p text:style-name="P279">4.12.2. kurių plotis nuo kraštinės eilės iki sodo ribos – iki 8 metrų (iki 12 metrų galulaukėse), o iki uogyno ribos – iki 5 metrų (iki 8 metrų galulaukėse);</text:p>
      <text:p text:style-name="P280">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1">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2"><text:span text:style-name="T283">4.15</text:span><text:span text:style-name="T284">.<text:s/></text:span><text:span text:style-name="T285">pareiškėjams arba paramos gavėjams, neteisėtai sukūrusiems sąlygas paramai gauti, parama neskiriama, o jau išmokėta paramos suma yra susigrąžinama. Atitiktis šiam reikalavimui vertinama pagal<text:s/></text:span><text:span text:style-name="T286">Pareiškėjų sąsajų ir galimo žemės ūkio valdų skaidymo nustatymo<text:s/></text:span><text:span text:style-name="T287">metodiką,<text:s/></text:span><text:span text:style-name="T288">patvirtintą Lietuvos Respublikos žemės ūkio ministro 2020 m. kovo 5 d. įsakymu Nr. 3D-154 „Dėl</text:span><text:span text:style-name="T289"><text:s/>P</text:span><text:span text:style-name="T290">areiškėjų sąsajų ir galimo žemės ūkio valdų skaidymo nustatymo metodikos patvirtinimo“</text:span><text:span text:style-name="T291"><text:s/>(toliau – metodika)</text:span><text:span text:style-name="T292">;</text:span><text:s/></text:p>
      <text:p text:style-name="P293">4.16. pareiškėjams ir jų<text:s/>sutuoktiniams, kurie dalyvavo arba dalyvauja įgyvendinant KPP priemones „Ankstyvas pasitraukimas iš prekinės žemės ūkio gamybos“ arba „Ankstyvo pasitraukimo iš prekinės žemės ūkio gamybos rėmimas“, parama nemokama;</text:p>
      <text:p text:style-name="P294"><text:span text:style-name="T295">4.17</text:span><text:span text:style-name="T296">. plotai, kuriuose<text:s/></text:span>atvirame ir (ar) uždarame grunte auginami šie klasifikatoriaus V grupės (<text:span text:style-name="T297">kodai: OBS, KRS, SLS, VYS, TRS, KTS, ASU, JSU, RSU, BSU, AVU, ARU, BRA, BRU, SVU, ŠIU, GEU, BKU, MĖU, SPU, ŽEU, PUU, ŠAU, ERK, GUD, ŠRM, SMD, AKT, RŠT, OŽE)<text:s/></text:span>augalai<text:s/><text:span text:style-name="T298">kaip sodinukai, skirti persodint</text:span><text:span text:style-name="T299">i kitoje vietoje arba dėl ūglių, skiepų ar poskiepių, turi būti deklaruojami kaip medelynai klasifikatoriaus kodu MED „Medelynai“.<text:s/></text:span><text:span text:style-name="T300">Jei plote auginami keli V grupės augalai, jie<text:s/></text:span><text:span text:style-name="T301">neišskiriami ir deklaruojami bendrai kodu MED.</text:span><text:s/></text:p>
      <text:p text:style-name="P302">Papildyta papunkčiu:</text:p>
      <text:p text:style-name="P303"><text:span text:style-name="T304">Nr.<text:s/></text:span><text:a xlink:href="https://www.e-tar.lt/portal/legalAct.html?documentId=2fd130f09af011ec8d04d3fbbc911715" office:target-frame-name="_top" xlink:show="replace"><text:span text:style-name="T305">3D-150</text:span></text:a><text:span text:style-name="T306">, 2022-03-03, paskelbta TAR 2022-03-03, i. k. 2022-04285</text:span></text:p>
      <text:p text:style-name="Normal"/>
      <text:p text:style-name="P307"><text:span text:style-name="T308">III</text:span><text:span text:style-name="T309"><text:s/>SKYRIUS</text:span></text:p>
      <text:p text:style-name="P310"><text:span text:style-name="T311">PRIVALOMOS ŽEMĖS ŪKIO VEIKLOS VYKDYMO TVARKA</text:span></text:p>
      <text:p text:style-name="P312"/>
      <text:p text:style-name="P313">5. Pareiškėjai privalo<text:s/>laikytis žemės ūkio veiklos vykdymo kriterijų:</text:p>
      <text:p text:style-name="P314"><text:span text:style-name="T315">5.1</text:span><text:span text:style-name="T316">. žemės ūkio augalų plotuose ariamojoje žemėje auginti žemės ūkio augalus<text:s/></text:span>(žemės ūkio augalų auginimas nustatomas sėja ir (arba) augalų vegetacija ir (arba) derliaus nuėmimu)<text:span text:style-name="T317">;</text:span><text:s/></text:p>
      <text:p text:style-name="P318">Papunkčio pakeitimai:</text:p>
      <text:p text:style-name="P319"><text:span text:style-name="T320">Nr.<text:s/></text:span><text:a xlink:href="https://www.e-tar.lt/portal/legalAct.html?documentId=2fd130f09af011ec8d04d3fbbc911715" office:target-frame-name="_top" xlink:show="replace"><text:span text:style-name="T321">3D-150</text:span></text:a><text:span text:style-name="T322">, 2022-03-03, paskelbta TAR 2022-03-03, i. k. 2022-04285</text:span></text:p>
      <text:p text:style-name="Normal"/>
      <text:p text:style-name="P323">5.2. pievas (kodai GPŽ, GPA, DGP), žolinius azotą kaupiančius augalus ariamojoje žemėje (visi klasifikatoriaus III grupės kodai) nušienauti bent 1 kartą per metus ne vėliau kaip iki einamųjų metų rugpjūčio 1 d., o pareiškėjai, Ūkinių gyvūnų registre iki einamųjų metų liepos 1 d. įregistravę turimas bičių šeimas, – bent 1 kartą per metus ne vėliau kaip iki einamųjų metų rugsėjo 1 d.;<text:s/></text:p>
      <text:p text:style-name="P324">Papunkčio pakeitimai:</text:p>
      <text:p text:style-name="P325"><text:span text:style-name="T326">Nr.<text:s/></text:span><text:a xlink:href="https://www.e-tar.lt/portal/legalAct.html?documentId=2fd130f09af011ec8d04d3fbbc911715" office:target-frame-name="_top" xlink:show="replace"><text:span text:style-name="T327">3D-150</text:span></text:a><text:span text:style-name="T328">, 2022-03-03, paskelbta TAR 2022-03-03, i. k. 2022-04285</text:span></text:p>
      <text:p text:style-name="Normal"/>
      <text:p text:style-name="P329">5.3. užliejamųjų pievų teritorijose (Kintų, Lumpėnų, Rusnės, Stoniškių seniūnijos) žolės ritinius išvežti iš laukų iki spalio 1 d.;</text:p>
      <text:p text:style-name="P330"><text:span text:style-name="T331">5.4</text:span><text:span text:style-name="T332">. deklaruodami pūdymo plotus, užtikrinti, kad nuo einamųjų metų sausio 1 d. iki rugpjūčio 1 d.:</text:span></text:p>
      <text:p text:style-name="P333"><text:span text:style-name="T334">5.4.1</text:span><text:span text:style-name="T335">. juodajame pūdyme nebūtų vykdoma joki</text:span><text:span text:style-name="T336">a žemės ūkio gamyba (t. y. sėja, auginimas ir derliaus nuėmimas) einamųjų metų produkcijai gauti. Juodasis pūdymas taip pat turi būti<text:s/></text:span><text:span text:style-name="T337">bent kartą po birželio 1 d.</text:span><text:span text:style-name="T338"><text:s/>įdirbtas taip, kad jame nebūtų subrendusių ir žydėjimo stadiją pasiekusių piktžolių;</text:span><text:s/></text:p>
      <text:p text:style-name="P339">Papunkčio pakeitimai:</text:p>
      <text:p text:style-name="P340"><text:span text:style-name="T341">Nr.<text:s/></text:span><text:a xlink:href="https://www.e-tar.lt/portal/legalAct.html?documentId=2fd130f09af011ec8d04d3fbbc911715" office:target-frame-name="_top" xlink:show="replace"><text:span text:style-name="T342">3D-150</text:span></text:a><text:span text:style-name="T343">, 2022-03-03, paskelbta TAR 2022-03-03, i. k. 2022-04285</text:span></text:p>
      <text:p text:style-name="Normal"/>
      <text:p text:style-name="P344"><text:span text:style-name="T345">5.4.2</text:span><text:span text:style-name="T346">. žaliajame pūdyme gali būti vykdoma žemės ūkio gamyba (t. y.<text:s/></text:span><text:span text:style-name="T347">nuimamas einamaisiais metais pasėtų augalų derlius, ganomi gyvuliai, šienaujama žolė,) einamųjų metų produkcijai gauti. Žaliajame pūdyme auginami žemės ūkio augalai, neskirti derliui, ne vėliau kaip iki einamųjų metų rugsėjo 1 d. turi būti įterpiami į dirv</text:span><text:span text:style-name="T348">ą;</text:span><text:s/></text:p>
      <text:p text:style-name="P349">Papunkčio pakeitimai:</text:p>
      <text:p text:style-name="P350"><text:span text:style-name="T351">Nr.<text:s/></text:span><text:a xlink:href="https://www.e-tar.lt/portal/legalAct.html?documentId=1e8e6270ba5f11ec8d9390588bf2de65" office:target-frame-name="_top" xlink:show="replace"><text:span text:style-name="T352">3D-246</text:span></text:a><text:span text:style-name="T353">, 2022-04-12, paskelbta TAR 2022-04-12, i. k. 2022-07580</text:span></text:p>
      <text:p text:style-name="Normal"/>
      <text:p text:style-name="P354"><text:span text:style-name="T355">5.5</text:span><text:span text:style-name="T356">. daugiametės, natūralios ir pusiau natūralios pievos,<text:s/></text:span><text:span text:style-name="T357">kurių kodai DGP, EPT, SPT, 5PT-2, MNP, MNŠ, nesant reikalavimo atkurti daugiametes pievas, anksčiausiai gali būti deklaruojamos praėjus penkeriems metams po paskutinio ariamosios žemės nustatymo KŽS_DR5LT žemės ūkio naudmenų sluoksnyje atitinkamame plote;</text:span><text:s/></text:p>
      <text:p text:style-name="P358">Papunkčio pakeitimai:</text:p>
      <text:p text:style-name="P359"><text:span text:style-name="T360">Nr.<text:s/></text:span><text:a xlink:href="https://www.e-tar.lt/portal/legalAct.html?documentId=2fd130f09af011ec8d04d3fbbc911715" office:target-frame-name="_top" xlink:show="replace"><text:span text:style-name="T361">3D-150</text:span></text:a><text:span text:style-name="T362">, 2022-03-03, paskelbta TAR 2022-03-03, i. k. 2022-04285</text:span></text:p>
      <text:p text:style-name="Normal"/>
      <text:p text:style-name="P363"><text:span text:style-name="T364">5.6</text:span><text:span text:style-name="T365">.<text:s/></text:span><text:span text:style-name="T366">sodų ir uogynų tarpueilius (išskyrus tuos tarpueilius,<text:s/></text:span><text:span text:style-name="T367">kuriuose yra pieva) reikia periodiškai įdirbti taip, kad juose būtų sunaikintos piktžolės. Sodų ir uogynų tarpueilius, kuriuose yra pieva (kodai: OBS, KRS, SLS, VYS, TRS, KTS, ASU, JSU, RSU, BSU, AVU, ARU, SVU, ŠIU, GEU, BKU, SPU, PUU, ŠAU, ERK, GUD, ŠRM,<text:s/></text:span><text:span text:style-name="T368">SMD, AKT, RŠT, SOM, UOM), nušienauti ne mažiau kaip 1 kartą per metus iki einamųjų metų rugpjūčio 1 d., taip pat iki šios datos būtina pašalinti negyvus vaismedžius ir (arba) vaiskrūmius arba jų liekanas.</text:span></text:p>
      <text:p text:style-name="P369"><text:span text:style-name="T370">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text:s/>įsipareigojimai, o tokių plotų priežiūrai ar juose vykdomai ūkininkavimo veiklai nacionaliniuose teisės aktuose yra nustatyti specialieji, žemės ūkio veiklos vykdymo kriterijus atitinkantys reikalavimai (pievų šienavimo terminai, sodų ir uogynų priežiūros<text:s/>reikalavimai, pūdymo įdirbimo reikalavimai ir kt.) (toliau – specialieji reikalavimai),<text:s/><text:span text:style-name="T371">taip pat jeigu laukas deklaruojamas pagal į rezultatą orientuotą bandomąją agrarinės aplinkosaugos priemonę,<text:s/></text:span><text:span text:style-name="T372">visam laukui taikomas ne taisyklių 5 punkte nustatytas kon</text:span><text:span text:style-name="T373">kretus žemės ūkio veiklos vykdymo kriterijus, bet jį atitinkantis specialusis reikalavimas,<text:s/></text:span><text:span text:style-name="T374">arba jei laukai deklaruojami pagal į rezultatą orientuotą bandomąją agrarinės aplinkosaugos priemonę „Gausiai žydinčių natūralių pievų išsaugojimas“ taikomi šioje b</text:span><text:span text:style-name="T375">andomojoje priemonėje numatyti atitinkami reikalavimai</text:span><text:span text:style-name="T376">. Jeigu nustatoma neatitiktis specialiajam reikalavimui, laikoma, kad laukas neatitinka ir taisyklių 5 punkte nustatyto konkretaus žemės ūkio veiklos vykdymo kriterijaus.</text:span><text:s/></text:p>
      <text:p text:style-name="P377">Punkto pakeitimai:</text:p>
      <text:p text:style-name="P378"><text:span text:style-name="T379">Nr.<text:s/></text:span><text:a xlink:href="https://www.e-tar.lt/portal/legalAct.html?documentId=4c713ac04e9711ec862fdcbc8b3e3e05" office:target-frame-name="_top" xlink:show="replace"><text:span text:style-name="T380">3D-758</text:span></text:a><text:span text:style-name="T381">, 2021-11-26, paskelbta TAR 2021-11-26, i. k. 2021-24431</text:span></text:p>
      <text:p text:style-name="Normal"/>
      <text:p text:style-name="P382"><text:span text:style-name="T383">7</text:span><text:span text:style-name="T384">.<text:s/></text:span><text:span text:style-name="T385">Pievų,<text:s/></text:span>žolinių azotą kaupiančių augalų ariamojoje žemėje (visi klasifikatoriaus III grupės kodai),<text:s/><text:span text:style-name="T386">kaip nurodyta taisyklių 5.2 papunktyje,<text:s/></text:span><text:span text:style-name="T387">išskyrus laukus, patenkančius į taisyklių 6 punkto nuostatos taikymo sritį,</text:span><text:span text:style-name="T388"><text:s/>taip pat sodų ir uogynų tarpueilių, kuriuose yra pieva, kaip nurodyta taisyklių 5.6 papunktyje, šienavimas ir priežiūra atliekama vadovaujantis šiais principais:</text:span></text:p>
      <text:p text:style-name="P389">7.1. nupjauta žolė (šienas, žalioji masė ar kt.) pievose<text:s/><text:span text:style-name="T390">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91"><text:span text:style-name="T392">7.1.1</text:span><text:span text:style-name="T393">. jeigu pareiškėjo, kuri</text:span><text:span text:style-name="T394">o (arba jo valdos partnerio ar valdoje registruoto šeimos nario) einamųjų metų laikotarpiu nuo sausio 1 d. iki birželio 30 d. laikytų žolėdžių ūkinių gyvūnų vidurkis sudarė ne mažiau kaip 0,3 SG hektarui (vertinamas visų deklaruojamų pievų plotų ir laikytų</text:span><text:span text:style-name="T395"><text:s/>žolėdžių ūkinių gyvūnų (galvijų, arklių, avių, ožkų, danielių, dėmėtųjų elnių, tauriųjų elnių, Dovydo elnių, bizonų, stumbrų) santykis), pievų ar žolinių azotą kaupiančių augalų ariamojoje žemėje (visi klasifikatoriaus III grupės kodai) plotuose ganymo se</text:span><text:span text:style-name="T396">zono metu yra ganoma,<text:s/></text:span><text:span text:style-name="T397">šių plotų nebūtina papildomai šienauti, o po ganymo lauke likęs nenuėstos žolės kiekis nebus laikomas</text:span><text:span text:style-name="T398"><text:s/></text:span><text:span text:style-name="T399">reikalavimų neatitikimu, jeigu tokie plotai netinkamai nuganyti ar nušienauti. Tokiu atveju ne vėliau kaip iki einamųjų metų rugpjūč</text:span><text:span text:style-name="T400">i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401"><text:s/></text:span><text:span text:style-name="T402">turi būti sutvarkyta (išvežta iš lauko arba supresuota, arba šienas sudėtas į kūgius, arba<text:s/></text:span><text:span text:style-name="T403">susmulkinta ir tolygiai paskleista</text:span><text:span text:style-name="T404">);</text:span><text:s/></text:p>
      <text:p text:style-name="P405">Papunkčio pakeitimai:</text:p>
      <text:p text:style-name="P406"><text:span text:style-name="T407">Nr.<text:s/></text:span><text:a xlink:href="https://www.e-tar.lt/portal/legalAct.html?documentId=7d9bf6d0b21611eba871a26c1fc3fbc1" office:target-frame-name="_top" xlink:show="replace"><text:span text:style-name="T408">3D-</text:span><text:span text:style-name="T409">314</text:span></text:a><text:span text:style-name="T410">, 2021-05-11, paskelbta TAR 2021-05-11, i. k. 2021-10428</text:span></text:p>
      <text:p text:style-name="Normal"/>
      <text:p text:style-name="P411"><text:span text:style-name="T412">7.1.2</text:span><text:span text:style-name="T413">. kai pareiškėjo (arba jo valdos partnerio ar valdoje registruoto šeimos nario) laikomų žolėdžių ūkinių gyvūnų vidurkis, kaip numatyta taisyklių 7.1.1 papunktyje, sudaro mažiau kaip 0,3<text:s/></text:span><text:span text:style-name="T414">SG pievos hektarui, tada padengtiems SG (1 SGV padengia 3,33 ha) pievų ir žolinių azotą kaupiančių augalų ariamojoje žemėje plotams arba šių pievų plotų sumai, siekiančiai 10 procentų pareiškėjo visų deklaruotų plotų sumos (taikoma pareiškėjui palankesnė s</text:span><text:span text:style-name="T415">ąlyga), taikomi 7.1.1 papunkčio reikalavimai, o likę pievų plotai ne vėliau kaip iki einamųjų metų rugpjūčio 1 dienos turi būti sutvarkyti visame lauko plote, t. y. nupjauta žolė (šienas, žalioji masė ar kt.) turi būti iš lauko išvežta arba supresuota, arb</text:span><text:span text:style-name="T416">a šienas sudėtas į kūgius, o žolės susmulkinimas ir paskleidimas lauke draudžiamas;</text:span><text:s/></text:p>
      <text:p text:style-name="P417">Papunkčio pakeitimai:</text:p>
      <text:p text:style-name="P418"><text:span text:style-name="T419">Nr.<text:s/></text:span><text:a xlink:href="https://www.e-tar.lt/portal/legalAct.html?documentId=7d9bf6d0b21611eba871a26c1fc3fbc1" office:target-frame-name="_top" xlink:show="replace"><text:span text:style-name="T420">3D-314</text:span></text:a><text:span text:style-name="T421">, 2021-05-11, paskelbta TAR 2021-05-11, i</text:span><text:span text:style-name="T422">. k. 2021-10428</text:span></text:p>
      <text:p text:style-name="P423"><text:span text:style-name="T424">Nr.<text:s/></text:span><text:a xlink:href="https://www.e-tar.lt/portal/legalAct.html?documentId=1d890db0c1d811eba2bad9a0748ee64d" office:target-frame-name="_top" xlink:show="replace"><text:span text:style-name="T425">3D-353</text:span></text:a><text:span text:style-name="T426">, 2021-05-31, paskelbta TAR 2021-05-31, i. k. 2021-12128</text:span></text:p>
      <text:p text:style-name="P427"><text:span text:style-name="T428">Nr.<text:s/></text:span><text:a xlink:href="https://www.e-tar.lt/portal/legalAct.html?documentId=2fd130f09af011ec8d04d3fbbc911715" office:target-frame-name="_top" xlink:show="replace"><text:span text:style-name="T429">3D-150</text:span></text:a><text:span text:style-name="T430">, 2022-03-03, paskelbta TAR 2022-03-03, i. k. 2022-04285</text:span></text:p>
      <text:p text:style-name="Normal"/>
      <text:p text:style-name="P431"><text:span text:style-name="T432">7.1.3</text:span><text:span text:style-name="T433">. kai pareiškėjas (arba jo valdos partneris ar valdoje registruotas šeimos narys) Ūkinių gyvūnų registre iki einamųjų metų liepos 1 d. yra įregistravęs ne<text:s/></text:span><text:span text:style-name="T434">mažiau kaip 5 bičių šeimas, tada padengtuose bičių šeimomis (1 bičių šeima padengia 0,59 ha) pievų ir žolinių azotą kaupiančių augalų ariamojoje žemėje plotuose žolės susmulkinimas ir paskleidimas lauke leidžiamas, o likę pievų plotai ne vėliau kaip iki ei</text:span><text:span text:style-name="T435">namųjų metų rugsėjo 1 dienos turi būti sutvarkyti visame lauko plote, t. y. nupjauta žolė (šienas, žalioji masė ar kt.) turi būti iš lauko išvežta arba supresuota, arba šienas sudėtas į kūgius, o žolės susmulkinimas ir paskleidimas lauke draudžiamas. Šio p</text:span><text:span text:style-name="T436">apunkčio nuostatos taikomos nepriklausomai nuo kitų 7.1 papunkčio nuostatų;</text:span><text:s/></text:p>
      <text:p text:style-name="P437">Papildyta papunkčiu:</text:p>
      <text:p text:style-name="P438"><text:span text:style-name="T439">Nr.<text:s/></text:span><text:a xlink:href="https://www.e-tar.lt/portal/legalAct.html?documentId=2fd130f09af011ec8d04d3fbbc911715" office:target-frame-name="_top" xlink:show="replace"><text:span text:style-name="T440">3D-150</text:span></text:a><text:span text:style-name="T441">, 2022-03-03, paskelbta TAR 2022-03-03, i. k. 2022</text:span><text:span text:style-name="T442">-04285</text:span></text:p>
      <text:p text:style-name="P443">Papunkčio pakeitimai:</text:p>
      <text:p text:style-name="P444"><text:span text:style-name="T445">Nr.<text:s/></text:span><text:a xlink:href="https://www.e-tar.lt/portal/legalAct.html?documentId=1e8e6270ba5f11ec8d9390588bf2de65" office:target-frame-name="_top" xlink:show="replace"><text:span text:style-name="T446">3D-246</text:span></text:a><text:span text:style-name="T447">, 2022-04-12, paskelbta TAR 2022-04-12, i. k. 2022-07580</text:span></text:p>
      <text:p text:style-name="Normal"/>
      <text:p text:style-name="P448">7.2. pareiškėjai (arba jų valdų partneriai ar valdoje<text:s/>registruoti šeimos nariai), numatyti taisyklių 7.1.1–7.1.2 papunkčiuose – žolėdžių ūkinių gyvūnų laikytojai, turi laikyti ūkinius gyvūnus, registruotus Ūkinių gyvūnų registre. Žolėdžių ūkinių gyvūnų, perskaičiuotų į sutartinius gyvulius, pagal taisyklių 3<text:s/>priedo lentelės 1–9 eilutę, duomenys vertinami atsižvelgiant į Ūkinių gyvūnų registre pateiktus duomenis;</text:p>
      <text:p text:style-name="P449">7.3. pareiškėjai, įgyvendinantys įsipareigojimus, susijusius su pievų tvarkymo darbais pagal KPP priemonės „Agrarinė aplinkosauga ir klimatas“ veiklas arba priemonę<text:s/><text:span text:style-name="T450">„Su „</text:span>Natura 2000“ ir su Vandens pagrindų direktyva susijusios išmokos<text:span text:style-name="T451">“,</text:span><text:s/>pievų tvarkymo darbus, kaip nurodyta taisyklių 7.1 papunktyje, atlieka laikydamiesi konkrečios priemonės įgyvendinimo taisyklėse nustatytų reikalavimų. Reikalavimas<text:s/>netaikomas pareiškėjams, įgyvendinantiems taisyklių 5.2 papunktyje nurodytą pievų šienavimo įsipareigojimą;</text:p>
      <text:p text:style-name="P452"><text:span text:style-name="T453">7.4</text:span><text:span text:style-name="T454">. kai pievų augalai (motiejukai, eraičinai, svidrės ir kt.) einamaisiais metais yra auginami sėklai, kaip viena žemės ūkio augalų rūšis, arba</text:span><text:span text:style-name="T455"><text:s/>žoliniai azotą kaupiantys augalai ariamojoje žemėje (visi klasifikatoriaus III grupės kodai) yra auginami sėklai, paraiškoje tokie laukai turi būti deklaruojami kodais GPŽ, GPA pažymint požymį „SĖ“, „ESĖ“ arba klasifikatoriaus III grupės kodais atitinkama</text:span><text:span text:style-name="T456">i pažymint požymį „SĖ“ „ESĖ“ arba „ĮS“. Tokiu atveju kiti taisyklių 7 punkte išdėstyti pievų ir žolinių azotą kaupiančių augalų ariamojoje žemėje (visi klasifikatoriaus III grupės kodai) priežiūros reikalavimai netaikomi, tačiau iki einamųjų metų spalio 1<text:s/></text:span><text:span text:style-name="T457">d. šiuose laukuose turi būti nuimtas derlius. Jeigu lauke, kuriam priskirtas požymis „SĖ“, „ESĖ“ arba „ĮS“, nėra vyraujančios augalų rūšies (t.</text:span> <text:span text:style-name="T458">y.</text:span><text:span text:style-name="T459"><text:s/></text:span><text:span text:style-name="T460">vizualiai įvertinus skirtingų augalų (jeigu tokių yra) paplitimą galima nustatyti, kad auginami daugiau nei v</text:span><text:span text:style-name="T461">ienos žolinių augalų rūšies augalai), laikoma, kad pievos paskirtis („SĖ – žemės ūkio augalai sėklai“, „ESĖ“ – daugiamečių žolių sėklos pagal priemonę „Ekologinis ūkininkavimas“, „ĮS“ – įsėlis pagal priemonę „Ekologinis ūkininkavimas) nurodyta neteisingai<text:s/></text:span><text:span text:style-name="T462">ir šio taisyklių papunkčio išimtis netaikoma;</text:span><text:s/></text:p>
      <text:p text:style-name="P463">Papunkčio pakeitimai:</text:p>
      <text:p text:style-name="P464"><text:span text:style-name="T465">Nr.<text:s/></text:span><text:a xlink:href="https://www.e-tar.lt/portal/legalAct.html?documentId=1d890db0c1d811eba2bad9a0748ee64d" office:target-frame-name="_top" xlink:show="replace"><text:span text:style-name="T466">3D-353</text:span></text:a><text:span text:style-name="T467">, 2021-05-31, paskelbta TAR 2021-05-31, i. k. 2021-12128</text:span></text:p>
      <text:p text:style-name="P468"><text:span text:style-name="T469">Nr.<text:s/></text:span><text:a xlink:href="https://www.e-tar.lt/portal/legalAct.html?documentId=2fd130f09af011ec8d04d3fbbc911715" office:target-frame-name="_top" xlink:show="replace"><text:span text:style-name="T470">3D-150</text:span></text:a><text:span text:style-name="T471">, 2022-03-03, paskelbta TAR 2022-03-03, i. k. 2022-04285</text:span></text:p>
      <text:p text:style-name="Normal"/>
      <text:p text:style-name="P472"><text:span text:style-name="T473">7.5</text:span><text:span text:style-name="T474">.<text:s/></text:span><text:span text:style-name="T475">kai yra deklaruojamos pievos (deklaruotos kodu GPŽ, GPA), kurios taip pat deklaruojamos</text:span><text:span text:style-name="T476"><text:s/>ir kaip palaukės, kaip nurodyta taisyklių 37.6 papunktyje, siekiant EASV atitikties, tokie plotai turi būti nušienauti, nuganyti ir geros agrarinės būklės ne vėliau kaip iki rugpjūčio 1 d., t. y. visi lauko plotai turi būti nušienauti, nupjauta žolė (šien</text:span><text:span text:style-name="T477">as, žalioji masė ar kt.) turi būti iš lauko išvežta arba supresuota, arba šienas sudėtas į kūgius, ir (arba) ūkinių gyvūnų nuganyti, o nenuganyti plotai turi būti sutvarkyti, t. y. paliktų išėdų nupjauta žolė (šienas, žalioji masė ar kt.) turi būti iš lauk</text:span><text:span text:style-name="T478">o išvežta arba supresuota, arba šienas sudėtas į kūgius</text:span><text:span text:style-name="T479">. Palaukių sutvarkymas susmulkinant ir tolygiai paskleidžiant lauke žolę (išėdas) leidžiamas</text:span><text:span text:style-name="T480">;</text:span><text:s/></text:p>
      <text:p text:style-name="P481">Papunkčio pakeitimai:</text:p>
      <text:p text:style-name="P482"><text:span text:style-name="T483">Nr.<text:s/></text:span><text:a xlink:href="https://www.e-tar.lt/portal/legalAct.html?documentId=ac968ef0a1db11ebb9bbd96a0c51af2c" office:target-frame-name="_top" xlink:show="replace"><text:span text:style-name="T484">3D-257</text:span></text:a><text:span text:style-name="T485">, 2021-04-20, paskelbta TAR 2021-04-20, i. k. 2021-08186</text:span></text:p>
      <text:p text:style-name="P486"><text:span text:style-name="T487">Nr.<text:s/></text:span><text:a xlink:href="https://www.e-tar.lt/portal/legalAct.html?documentId=2fd130f09af011ec8d04d3fbbc911715" office:target-frame-name="_top" xlink:show="replace"><text:span text:style-name="T488">3D-150</text:span></text:a><text:span text:style-name="T489">, 2022-03-03, paskelbta TAR 2022-03-03, i. k. 2022-04285</text:span></text:p>
      <text:p text:style-name="Normal"/>
      <text:p text:style-name="P490"><text:span text:style-name="T491">7.6</text:span><text:span text:style-name="T492">.<text:s/></text:span><text:span text:style-name="T493">nupjauta žolė (šienas, žalioji masė ar kt.) sodų ir uogynų tarpueiliuose, kuriuose yra pieva, turi būti sutvarkyta (išvežta iš lauko; supresuota arba sudėta į kūgius; susmulkinta ir tolygiai paskleista) iki taisyklių 5.6 papunktyje nustatytų šienavimo term</text:span><text:span text:style-name="T494">inų.</text:span></text:p>
      <text:p text:style-name="P495"><text:span text:style-name="T496">8</text:span><text:span text:style-name="T497">.</text:span><text:span text:style-name="T498"><text:s/>Siekiant įsitikinti taisyklių 5.1 papunktyje (ar žemės ūkio augalų plotuose ariamojoje žemėje auginami žemės ūkio augalai), 5.2 papunktyje (ar laiku nušienauta ir sutvarkyta) ir 5.4 papunktyje (ar į dirvą yra įterpti augalai, ar nėra piktžoli</text:span><text:span text:style-name="T499">ų) nurodytų įsipareigojimų vykdymu, pareiškėjo deklaruojamų laukų patikros atliekamos konkretaus deklaruoto lauko plote, įvertinant, ar numatytas lauko priežiūros būdas pritaikytas visame lauko plote. Jeigu yra nustatoma neatitikčių, išmatuojamas ir įverti</text:span><text:span text:style-name="T500">namas (sumuojamas) bendras neatitikčių plotas lauke. Jeigu nustatomos neatitiktys tiek taisyklių 5.2, tiek taisyklių 5.4 papunkčiuose numatytiems reikalavimams, laikoma, kad deklaruojamuose laukuose yra deklaruoti didesni naudmenų plotai, nei deklaruoti re</text:span><text:span text:style-name="T501">ikalavimus atitinkantys plotai, kaip numatyta taisyklių 4.11 papunktyje.</text:span><text:s/></text:p>
      <text:p text:style-name="P502">Punkto pakeitimai:</text:p>
      <text:p text:style-name="P503"><text:span text:style-name="T504">Nr.<text:s/></text:span><text:a xlink:href="https://www.e-tar.lt/portal/legalAct.html?documentId=2fd130f09af011ec8d04d3fbbc911715" office:target-frame-name="_top" xlink:show="replace"><text:span text:style-name="T505">3D-150</text:span></text:a><text:span text:style-name="T506">, 2022-03-03, paskelbta TAR 2022-03-03, i. k.<text:s/></text:span><text:span text:style-name="T507">2022-04285</text:span></text:p>
      <text:p text:style-name="Normal"/>
      <text:p text:style-name="P508">9.<text:s/><text:span text:style-name="T509">Sodų ir uogynų laukai laikomi neatitinkančiais reikalavimų,</text:span><text:span text:style-name="T510"><text:s/>kaip nurodyta taisyklių 5.6 papunktyje,<text:s/></text:span><text:span text:style-name="T511">jeigu</text:span>:</text:p>
      <text:p text:style-name="P512"><text:span text:style-name="T513">9.1</text:span><text:span text:style-name="T514">.</text:span><text:span text:style-name="T515"><text:s/>tarpueiliuose (išskyrus tuos tarpueilius, kuriuose yra pieva) aptinkama augmeniją stelbiančių, sustabarėjusių, taip pat sėk</text:span><text:span text:style-name="T516">las subrandinusių arba išbarsčiusių piktžolių. Kai nustatomos neatitiktys, išmatuojamas ir įvertinamas (sumuojamas) bendras neatitikčių plotas lauke ir laikoma, kad deklaruojamuose laukuose yra deklaruoti didesni naudmenų plotai, nei deklaruoti reikalavimu</text:span><text:span text:style-name="T517">s atitinkantys plotai, kaip numatyta taisyklių 4.11 papunktyje;</text:span></text:p>
      <text:p text:style-name="P518"><text:span text:style-name="T519">9.2</text:span><text:span text:style-name="T520">. yra nepašalinti negyvi vaismedžiai ir (arba) vaiskrūmiai ar jų liekanos. Laikoma, kad deklaruojamuose laukuose yra nepašalintų negyvų vaismedžių ir (arba) vaiskrūmių, jeigu tokius vai</text:span><text:span text:style-name="T521">smedžius ir (arba) vaiskrūmius galima priskirti prie grupių (trijų ir daugiau vienetų, esančių greta vienas kito). Kai nustatoma, kad neatitiktis užima daugiau nei 50 proc. lauko laikoma, kad šis laukas yra ganykla arba pieva.</text:span></text:p>
      <text:p text:style-name="P522"/>
      <text:p text:style-name="P523"><text:span text:style-name="T524">IV</text:span><text:span text:style-name="T525"><text:s/>SKYRIUS</text:span></text:p>
      <text:p text:style-name="P526"><text:span text:style-name="T527">IŠMOKos<text:s/></text:span><text:span text:style-name="T528">JAUNAJAM ŪKININKUI REIKALAVIMAI</text:span></text:p>
      <text:p text:style-name="P529"/>
      <text:p text:style-name="P530">10. Išmoką jaunajam ūkininkui gali gauti:</text:p>
      <text:p text:style-name="P531">10.1. pareiškėjas fizinis asmuo, kuris:</text:p>
      <text:p text:style-name="P532">10.1.1. teikdamas paraišką, kuria pirmą kartą siekia gauti išmoką jaunajam ūkininkui, yra ne vyresnis kaip 40 metų (tais metais jam nesueis 41 metai);</text:p>
      <text:p text:style-name="P533">10.1.2. valdą, kaip valdos valdytojas, kuria pirmą kartą arba jau yra įkūręs ne anksčiau kaip prieš 5 metus iki teikiamos paraiškos, kuria pirmą kartą siekia gauti išmoką jaunajam ūkininkui, pateikimo dienos;</text:p>
      <text:p text:style-name="P534">10.2. pareiškėjas juridinis asmuo:</text:p>
      <text:p text:style-name="P535">10.2.1. kurio tiek vienasmenio, tiek kolegialaus valdymo atveju, valdymo organus ir juridinio asmens dalyvius (savininkus) sudaro fiziniai asmenys, kurie paraiškos, kuria pirmą kartą siekiama gauti išmoką jaunajam ūkininkui, teikimo metu<text:s/>yra ne vyresni kaip 40 metų amžiaus ir einamaisiais metais šiems asmenims nesueis 41 metai;</text:p>
      <text:p text:style-name="P536">10.2.2. kuris valdą yra įkūręs pirmą kartą ir ne anksčiau kaip prieš 5 metus iki teikiamos paraiškos, kuria pirmą kartą siekia gauti išmoką jaunajam ūkininkui,<text:s/>pateikimo dienos;</text:p>
      <text:p text:style-name="P537">10.3. bet kuris asmuo tik vieną kartą kaip fizinis ar juridinis, ar juridinio asmens valdyme dalyvaujantis fizinis asmuo gali siekti ar dalyvauti siekiant išmokos jaunajam ūkininkui.</text:p>
      <text:p text:style-name="P538"><text:span text:style-name="T539">11</text:span><text:span text:style-name="T540">. Pareiškėjo juridinio asmens atveju, sie</text:span><text:span text:style-name="T541">kiant užtikrinti veiksmingą ir ilgalaikę šio juridinio asmens kontrolę, visą paramos laikotarpį juridinio asmens valdymo organą ir juridinio asmens dalyvius turi sudaryti paraiškos teikimo metu juridinio asmens veikloje dalyvaujantys fiziniai asmenys, kaip</text:span><text:span text:style-name="T542"><text:s/>apibrėžta taisyklių 10.2.1 papunktyje.<text:s/></text:span><text:span text:style-name="T543">Juridinio asmens vadovas (direktorius, savininkas ir kt.) privalo vadovauti juridiniam asmeniui ne trumpiau kaip vienus kalendorinius metus, kuriais teikiama paraiška.<text:s/></text:span><text:span text:style-name="T544">Jeigu einamaisiais metais nustatoma, kad juridin</text:span><text:span text:style-name="T545">io asmens veikloje dalyvauja nauji, taisyklių 10.2.1 papunktyje neapibrėžti asmenys (pasikeitė valdymo organo nariai ir (arba) juridinio asmens dalyviai), išmoka jaunajam ūkininkui toliau neskiriama.</text:span><text:s/></text:p>
      <text:p text:style-name="P546"><text:span text:style-name="T547">12</text:span><text:span text:style-name="T548">. Pareiškėjo juridinio asmens veikloje dalyvaujan</text:span><text:span text:style-name="T549">tys fiziniai asmenys ne vėliau kaip iki einamųjų metų rugpjūčio 1 d. turi būti įregistruoti<text:s/></text:span><text:span text:style-name="T550">Juridinių asmenų registre bei Juridinių asmenų dalyvių informacinėje sistemoje</text:span><text:span text:style-name="T551">, kaip nurodyta taisyklių 10.2 papunktyje ir 11 punkte. Neįregistravus fizinių asmenų<text:s/></text:span><text:span text:style-name="T552">iki nurodytos datos, juridiniam asmeniui jaunojo ūkininko išmoka neskiriama.</text:span></text:p>
      <text:p text:style-name="P553">13. Išmoka jaunajam ūkininkui skiriama kasmet vienam pareiškėjui ne ilgesnį nei penkerių metų laikotarpį, kai jis einamaisiais metais deklaruoja naudmenų plotus, atitinkančius<text:s/>pagrindinės tiesioginės išmokos reikalavimus.</text:p>
      <text:p text:style-name="P554">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555">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56">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text:s/>priklausančius plotus:</text:p>
      <text:p text:style-name="P557">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558"><text:span text:style-name="T559">16.2</text:span><text:span text:style-name="T560">.</text:span><text:span text:style-name="T561"><text:s/>kai išmoką jaunajam ūkininkui siekia gauti susiję asmenys, kaip numatyta<text:s/></text:span><text:span text:style-name="T562">metodikoje,</text:span><text:span text:style-name="T563"><text:s/>išmoka jaunajam ūkininkui tokiems asmenims mokama<text:s/></text:span><text:span text:style-name="T564">už ne didesnį kaip bendrą 90 ha plotą.</text:span><text:s/></text:p>
      <text:p text:style-name="P565"><text:span text:style-name="T566">17</text:span><text:span text:style-name="T567">. Nustačius, kad kelių juridinių asmenų, kaip apibrėžta taisyklių 10.2 papunktyje, valdyme dalyvauja tas pats fizinis asmuo, visos paraiškos, susijusios su šiuo fiziniu asmeniu, įvertinamos vadovaujantis meto</text:span><text:span text:style-name="T568">dika, kaip numatyta taisyklių 4.15 papunktyje.</text:span></text:p>
      <text:p text:style-name="P569"/>
      <text:p text:style-name="P570"><text:span text:style-name="T571">V</text:span><text:span text:style-name="T572"><text:s/>SKYRIUS</text:span></text:p>
      <text:p text:style-name="P573"><text:span text:style-name="T574">ŽALINIMO IŠMOKOS REIKALAVIMAI</text:span></text:p>
      <text:p text:style-name="P575"/>
      <text:p text:style-name="P576"><text:span text:style-name="T577">PIRMASIS</text:span><text:span text:style-name="T578"><text:s/>SKIRSNIS</text:span></text:p>
      <text:p text:style-name="P579"><text:span text:style-name="T580">BENDROSIOS ŽALINIMO IŠMOKOS NUOSTATOS</text:span></text:p>
      <text:p text:style-name="P581"/>
      <text:p text:style-name="P582">18. Pareiškėjas, siekiantis gauti žalinimo išmoką, privalo atitikti žalinimo išmokos<text:s/>reikalavimus, t. y. įvairinti pasėlius, išlaikyti esamas daugiametes pievas, naudmenose deklaruoti EASV.</text:p>
      <text:p text:style-name="P583">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text:s/>visame deklaruotame plote siekia atitikti žalinimo išmokos reikalavimus, tai privalo nurodyti 1 priedo 11 lentelėje, tačiau tokiu atveju jo deklaruoti sertifikuoti laukai nebus vertinami atskirai, kaip atitinkantys žalinimo išmokos reikalavimus.</text:p>
      <text:p text:style-name="P584"><text:span text:style-name="T585">20</text:span><text:span text:style-name="T586">. Pa</text:span><text:span text:style-name="T587">reiškėjai, kurie laikosi visų tam tikrai vietovei taikomų papildomų ūkinės veiklos apribojimų ir reikalavimų, susijusių su direktyvų 92/43/EEB, 2009/147/EB ir 2000/60/EB įgyvendinimu, nustatytų Lietuvos Respublikos saugomų teritorijų,<text:s/></text:span>specialiųjų žemės naudojimo sąlygų įstatymuose,<text:s/><text:span text:style-name="T588">saugomos teritorijos nuostatuose, apsaugos reglamentuose, saugomos teritorijos planavimo dokumentuose, apsaugos sutartyse su privačios žemės savininkais ar valstybinės žemės valdytojais, pripažįstami atitinkančiais žalinimo išmok</text:span><text:span text:style-name="T589">os reikalavimus ir jiems skiriama žalinimo išmoka. Likusiems pareiškėjo deklaruotiems plotams, kurie nepatenka į šiame punkte nurodytų apribojimų ir reikalavimų teritoriją ar jų nesilaikoma, taikoma tokia pat tvarka žalinimo išmokai gauti, kaip nurodyta ta</text:span><text:span text:style-name="T590">isyklių 18 punkte.</text:span><text:s/></text:p>
      <text:p text:style-name="P591">Punkto pakeitimai:</text:p>
      <text:p text:style-name="P592"><text:span text:style-name="T593">Nr.<text:s/></text:span><text:a xlink:href="https://www.e-tar.lt/portal/legalAct.html?documentId=2fd130f09af011ec8d04d3fbbc911715" office:target-frame-name="_top" xlink:show="replace"><text:span text:style-name="T594">3D-150</text:span></text:a><text:span text:style-name="T595">, 2022-03-03, paskelbta TAR 2022-03-03, i. k. 2022-04285</text:span></text:p>
      <text:p text:style-name="Normal"/>
      <text:p text:style-name="P596">21. Pareiškėjui nereikia įvairinti pasėlių ir deklaruoti EASV, t. y. laikoma, kad jis atitinka šiuos reikalavimus, kai paraiškoje:</text:p>
      <text:p text:style-name="P597">21.1. deklaruotos pievos sudaro daugiau nei 75 proc. paramai tinkamo ploto;</text:p>
      <text:p text:style-name="P598">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599"><text:span text:style-name="T600">21.3</text:span><text:span text:style-name="T601">.<text:s/></text:span>deklaruoti vien daugiamečių sodinių plotai. Tokia paraiška iš karto atitinka žalinimo išmokos reikalavimus.</text:p>
      <text:p text:style-name="P602">22. Apskaičiuojant plotą, tinkamą žalinimo išmokos reikalavimams, skaičiuojami ir laukai nuo 1 iki 10 arų, nors už juos tiesioginės išmokos, įskaitant žalinimo, neskiriamos.</text:p>
      <text:p text:style-name="P603">23. Kai deklaruotas<text:s/>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04"/>
      <text:p text:style-name="P605"><text:span text:style-name="T606">ANTRASIS</text:span><text:span text:style-name="T607"><text:s/>SKIRSNIS</text:span></text:p>
      <text:p text:style-name="P608"><text:span text:style-name="T609">PASĖLIŲ ĮVAIRINIMAS</text:span></text:p>
      <text:p text:style-name="P610"/>
      <text:p text:style-name="P611">24. Pasėlių įvairinimas – tai kelių pasėlių deklaravimas priklausomai nuo pareiškėjo deklaruoto 10 ha ir daugiau ariamosios žemės ploto, kai:</text:p>
      <text:p text:style-name="P612">24.1. pareiškėjas, deklaravęs nuo 10<text:s/>iki 30 ha imtinai ariamosios žemės, privalo deklaruoti bent du skirtingus pasėlius, iš kurių vienas turi užimti 75 proc. ar mažiau viso deklaruoto ariamosios žemės ploto;</text:p>
      <text:p text:style-name="P613">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614">24.3. paraiškoje deklaruotos pievos iki 5 metų arba pūdymas sudaro daugiau nei 75 proc. ariamosios žemės, likusioje ariamojoje žemėje vienas pasėlis turi užimti mažiau nei 75 proc. ploto, jei jis nėra pieva iki 5 metų arba pūdymas.</text:p>
      <text:p text:style-name="P615">25. Pareiškėjui nereikia įvairinti pasėlių, t. y. jis atitinka pasėlių įvairinimo reikalavimą, kai<text:span text:style-name="T616"><text:s/></text:span>daugiau nei 50 proc. einamaisiais metais deklaruotos ariamosios žemės praėjusiais metais pareiškėjo nebuvo deklaruota, o visoje deklaruotoje žemėje praėjusiais metais buvo auginami kiti pasėliai nei einamaisiais metais.</text:p>
      <text:p text:style-name="P617"><text:span text:style-name="T618">26</text:span><text:span text:style-name="T619">. Iki einamųjų</text:span><text:span text:style-name="T620"><text:s/>metų rugpjūčio 1 d. pareiškėjas privalo užtikrinti, kad patikros vietoje metu Agentūros darbuotojas rastų paraiškoje deklaruotą pasėlį.<text:s/></text:span><text:span text:style-name="T621">Pareiškėjui iki minėtos datos neišlaikius pasėlio,</text:span><text:span text:style-name="T622"><text:s/>turi būti randama pasėlio liekanų lauke, iš kurių būtų matyti, kad l</text:span><text:span text:style-name="T623">auke buvo augintas paraiškoje deklaruotas pasėlis, arba<text:s/></text:span><text:span text:style-name="T624">mobiliąja programėle „NMA agro“ pateikiamos nuotraukos iš skirtingų lauko vietų, kuriose aiškiai matytųsi auginamas pasėlis ir bendras lauko vaizdas</text:span><text:span text:style-name="T625">. Jei patikros vietoje metu Agentūros darbuotojas ra</text:span><text:span text:style-name="T626">stų kitą pasėlį (jei jo lauke nebėra – pasėlio liekanų), negu pareiškėjo deklaruota paraiškoje, – tai nebūtų laikoma pažeidimu tuo atveju, jei kitas pasėlis (jei jo lauke nebėra – pasėlio liekanos) būtų priskiriamas prie tos pačios klasifikatoriaus augalų<text:s/></text:span><text:span text:style-name="T627">grupės ir (arba) neturėtų įtakos nei pareiškėjo atitikties EASV reikalavimams, nei pretenduotų atitikti susietosios paramos reikalavimų.</text:span><text:s/></text:p>
      <text:p text:style-name="P628">Punkto pakeitimai:</text:p>
      <text:p text:style-name="P629"><text:span text:style-name="T630">Nr.<text:s/></text:span><text:a xlink:href="https://www.e-tar.lt/portal/legalAct.html?documentId=7d9bf6d0b21611eba871a26c1fc3fbc1" office:target-frame-name="_top" xlink:show="replace"><text:span text:style-name="T631">3D-314</text:span></text:a><text:span text:style-name="T632">, 2021-05-11, paskelbta TAR 2021-05-11, i. k. 2021-10428</text:span></text:p>
      <text:p text:style-name="Normal"/>
      <text:p text:style-name="P633">27. Žolinių azotą kaupiančių augalų (deklaruotinų kodais: DOB, ESP, BAR, LIC, GAR, OŽI, SER) mišinys su kitomis žolėmis (deklaruotinomis kodais: GPŽ, GPA), kuriame vyrauja (sudaro<text:s/>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34">28. Skirtingu pasėliu (neatsižvelgiant, ar jame yra įsėlis) dėl pasėlių įvairinimo laikomi skirtingais kodais pažymėti klasifikatoriuje nurodyti augalai. Tačiau pasėlių įvairinime skirtingu pasėliu nelaikoma:</text:p>
      <text:p text:style-name="P635">28.1. visos IV grupės naudmenos;</text:p>
      <text:p text:style-name="P636">28.2. PDŽ „Žaliasis pūdymas“ ir PDJ „Juodasis pūdymas“;</text:p>
      <text:p text:style-name="P637">28.<text:span text:style-name="T638">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39">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text:s/>žemės ploto, kai pareiškėjas deklaruoja daugiau nei 30 ha ariamosios žemės. Šiais kodais ir kodu DAM „Mišrios daržovės (remiamos susietąja parama)“<text:span text:style-name="T640"><text:s/></text:span><text:s/>deklaruoti augalai neskaičiuojami kaip atskiri pasėlių įvairinimo pasėliai.</text:p>
      <text:p text:style-name="P641">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642"/>
      <text:p text:style-name="P643"><text:span text:style-name="T644">TREČIASIS</text:span><text:span text:style-name="T645"><text:s/>SKIRSNIS</text:span></text:p>
      <text:p text:style-name="P646"><text:span text:style-name="T647">DAUGIAMEČIŲ PIEVŲ IŠLAIKYMAS</text:span></text:p>
      <text:p text:style-name="P648"/>
      <text:p text:style-name="P649"><text:span text:style-name="T650">30</text:span><text:span text:style-name="T651">. Pareiškėjai, einamųjų metų paraiškoje deklaravę daugiam</text:span><text:span text:style-name="T652">etes pievas arba plotus, kurie paskutiniųjų penkerių metų (įskaitant einamuosius) laikotarpiu buvo deklaruojami kaip pievos ir nesuarti (pievų atnaujinimas naudojant bearimes technologijas suarimu nelaikomas), privalo jų plotą išlaikyti, o suarus (esant ta</text:span><text:span text:style-name="T653">isyklių 32 punkto sąlygai) privalo atkurti ir mobiliąja programėle „NMA agro“ pateikti atkurtų pievų nuotraukas. Esant taisyklių 32 punkto sąlygai privalo suartą plotą atkurti, kaip nurodyta taisyklių 31 punkte bei detalizuota Daugiamečių ganyklų arba piev</text:span><text:span text:style-name="T654">ų atkūrimo tvarkos apraše, patvirtintame Lietuvos Respublikos žemės ūkio ministro 2016 m. sausio 29 d. įsakymu Nr. 3D-40 „Dėl Daugiamečių ganyklų arba pievų atkūrimo tvarkos aprašo patvirtinimo“. Daugiametės pievos, kuriose pievų augalai sunyko ir (arba) v</text:span><text:span text:style-name="T655">yrauja piktžolės, gali būti atnaujintos (persėtos) ir toliau deklaruojamos naudmenos kodu DGP.</text:span><text:s/></text:p>
      <text:p text:style-name="P656">Punkto pakeitimai:</text:p>
      <text:p text:style-name="P657"><text:span text:style-name="T658">Nr.<text:s/></text:span><text:a xlink:href="https://www.e-tar.lt/portal/legalAct.html?documentId=2fd130f09af011ec8d04d3fbbc911715" office:target-frame-name="_top" xlink:show="replace"><text:span text:style-name="T659">3D-150</text:span></text:a><text:span text:style-name="T660">, 2022-03-03, paskelbta TAR<text:s/></text:span><text:span text:style-name="T661">2022-03-03, i. k. 2022-04285</text:span></text:p>
      <text:p text:style-name="Normal"/>
      <text:p text:style-name="P662"><text:span text:style-name="T663">31</text:span><text:span text:style-name="T664">. Pareiškėjas, neišlaikęs daugiamečių pievų, jas privalo atkurti tame pačiame arba kitame plote.</text:span><text:s/></text:p>
      <text:p text:style-name="P665">Punkto pakeitimai:</text:p>
      <text:p text:style-name="P666"><text:span text:style-name="T667">Nr.<text:s/></text:span><text:a xlink:href="https://www.e-tar.lt/portal/legalAct.html?documentId=4c713ac04e9711ec862fdcbc8b3e3e05" office:target-frame-name="_top" xlink:show="replace"><text:span text:style-name="T668">3D-758</text:span></text:a><text:span text:style-name="T669">, 2021-11-26, paskelbta TAR 2021-11-26, i. k. 2021-24431</text:span></text:p>
      <text:p text:style-name="Normal"/>
      <text:p text:style-name="P670">32. Kai einamaisiais metais pasibaigus deklaravimui nustatoma, kad daugiamečių pievų Lietuvoje sumažėjo daugiau nei leidžiama, Agentūra iki einamųjų metų gruodžio 31 d. pareiškėjus, kurie,<text:s/>pagal dvejų ankstesnių metų paraiškų (neatsižvelgiant į jas pateikusį pareiškėją) duomenis, deklaravo plotus, kuriuose vietoj daugiametės pievos vykdoma kita veikla, informuoja, kad jie privalo atkurti daugiametes pievas iki kitų metų paraiškos pateikimo<text:s/>dienos. Jei ateinančiais metais daugiamečių pievų Lietuvoje sumažėjo daugiau nei leidžiama, už neatkurtus suartus daugiamečių pievų plotus išmokėtos paramos lėšos už žalinimo reikalavimų laikymąsi susigrąžinamos.</text:p>
      <text:p text:style-name="P671">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72">laukas patenka į KŽS_DR5LT</text:span><text:span text:style-name="T673"><text:s/></text:span><text:span text:style-name="T674">žemė</text:span><text:span text:style-name="T675">s ūkio naudmenų sluoksnyje nustatytas daugiamečių pievų teritorijas.</text:span><text:s/></text:p>
      <text:p text:style-name="P676">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77"><text:span text:style-name="T678">35.</text:span><text:span text:style-name="T679"><text:s/>Neteko galios nuo 2022-03-04</text:span></text:p>
      <text:p text:style-name="P680">Punkto naikinimas:</text:p>
      <text:p text:style-name="P681"><text:span text:style-name="T682">Nr.<text:s/></text:span><text:a xlink:href="https://www.e-tar.lt/portal/legalAct.html?documentId=2fd130f09af011ec8d04d3fbbc911715" office:target-frame-name="_top" xlink:show="replace"><text:span text:style-name="T683">3D-15</text:span><text:span text:style-name="T684">0</text:span></text:a><text:span text:style-name="T685">, 2022-03-03, paskelbta TAR 2022-03-03, i. k. 2022-04285</text:span></text:p>
      <text:p text:style-name="Normal"/>
      <text:p text:style-name="P686"><text:span text:style-name="T687">KETVIRTASIS</text:span><text:span text:style-name="T688"><text:s/>SKIRSNIS</text:span></text:p>
      <text:p text:style-name="P689"><text:span text:style-name="T690">EKOLOGINIU ATŽVILGIU SVARBIOS VIETOVĖS</text:span></text:p>
      <text:p text:style-name="P691"/>
      <text:p text:style-name="P692">36. Pareiškėjas, deklaravęs daugiau nei 15 ha ariamosios žemės, mažiausiai 5 proc. jos dalies privalo deklaruoti kaip EASV,<text:s/>kuria gali būti:</text:p>
      <text:p text:style-name="P693"><text:span text:style-name="T694">36.1</text:span><text:span text:style-name="T695">. pūdymas, kurio 1 m</text:span><text:span text:style-name="T696">2</text:span><text:span text:style-name="T697"> atitinka 1 m</text:span><text:span text:style-name="T698">2</text:span><text:span text:style-name="T699"> EASV ploto;</text:span><text:s/></text:p>
      <text:p text:style-name="P700">Papunkčio pakeitimai:</text:p>
      <text:p text:style-name="P701"><text:span text:style-name="T702">Nr.<text:s/></text:span><text:a xlink:href="https://www.e-tar.lt/portal/legalAct.html?documentId=1e8e6270ba5f11ec8d9390588bf2de65" office:target-frame-name="_top" xlink:show="replace"><text:span text:style-name="T703">3D-246</text:span></text:a><text:span text:style-name="T704">, 2022-04-12, paskelbta TAR 2022-04-12, i. k. 2022-075</text:span><text:span text:style-name="T705">80</text:span></text:p>
      <text:p text:style-name="Normal"/>
      <text:p text:style-name="P706">36.2. azotą kaupiantys augalai, nurodyti klasifikatoriaus II, III grupėse ir deklaruotini kodu BMI, kurių 1 m<text:span text:style-name="T707">2</text:span><text:s/>atitinka 1 m<text:span text:style-name="T708">2</text:span><text:s/>EASV ploto;</text:p>
      <text:p text:style-name="P709">36.3. posėlis arba žolinis įsėlis, kurio 1 m<text:span text:style-name="T710">2</text:span><text:s/>atitinka 0,3 m<text:span text:style-name="T711">2</text:span><text:s/>EASV ploto;</text:p>
      <text:p text:style-name="P712">36.4. trumpos rotacijos<text:s/>želdiniai, kurių 1 m<text:span text:style-name="T713">2</text:span><text:s/>atitinka 0,5 m<text:span text:style-name="T714">2</text:span><text:s/>EASV ploto;</text:p>
      <text:p text:style-name="P715">36.5. miškeliai, kurių 1 m<text:span text:style-name="T716">2<text:s/></text:span>atitinka 1,5 m<text:span text:style-name="T717">2<text:s/></text:span>EASV ploto;</text:p>
      <text:p text:style-name="P718">36.6. tvenkiniai ir kūdros, kurių 1 m<text:span text:style-name="T719">2<text:s/></text:span>atitinka 1,5 m<text:span text:style-name="T720">2<text:s/></text:span>EASV ploto;</text:p>
      <text:p text:style-name="P721">36.7. palaukės, kurių 1 ilgio metras, nepriklausomai nuo faktinio<text:s/>palaukės pločio, tačiau ne mažiau kaip 1 m ir ne daugiau kaip 20 m pločio, atitinka 9 m<text:span text:style-name="T722">2</text:span><text:s/>EASV ploto;</text:p>
      <text:p text:style-name="P723">36.8. grioviai, kurių 1 ilgio metras atitinka 10 m<text:span text:style-name="T724">2<text:s/></text:span>EASV ploto.</text:p>
      <text:p text:style-name="P725">37. Pareiškėjas, siekiantis atitikti EASV reikalavimus, turi atitikti bent vieną<text:s/>iš šių reikalavimų:</text:p>
      <text:p text:style-name="P726"><text:span text:style-name="T727">37.1</text:span><text:span text:style-name="T728">. suaręs plotus, kuriuose deklaruoti augalai, nurodyti II klasifikatoriaus grupėje, privalo juos apsėti iki einamųjų metų lapkričio 1 d. arba palikti šiuos plotus nesuartus bent iki einamųjų metų gruodžio 1 d. Ražienų paviršius ga</text:span><text:span text:style-name="T729">li būti lengvai kultivuotas taip, kad ražienos išliktų matomos;</text:span><text:s/></text:p>
      <text:p text:style-name="P730"><text:span text:style-name="T731">37.2</text:span><text:span text:style-name="T732">. sėti žolinį įsėlį arba posėlį:</text:span></text:p>
      <text:p text:style-name="P733"><text:span text:style-name="T734">37.2.1</text:span><text:span text:style-name="T735">. įsėlis sėjamas į pagrindinį pasėlį balandžio 1 d.–liepos 1 d., įsėjant žolinius (klasifikatoriaus III grupės arba kodu GPŽ deklaruojamus) au</text:span><text:span text:style-name="T736">galus, kurie turi būti sudygę ir matomi lauke po pagrindinės rūšies augalų derliaus nuėmimo nuo einamųjų metų rugsėjo 1 d. iki spalio 1 d. Įsėlį galima išlaikyti trumpiau nei nurodyta, jei jis nepertraukiamai išlaikomas dirvoje bent 8 savaites, o pareiškėj</text:span><text:span text:style-name="T737">as, įsėjęs įsėlį, ne vėliau kaip per 7 kalendorines dienas el. paštu iselis@nma.lt ar telefonu mobiliąja programėle „NMA agro“ informuoja Agentūrą apie sėją, nurodydamas valdos numerį, KŽS ir lauko numerius, tikslią sėjos datą, nuo kurios bus skaičiuojamas</text:span><text:span text:style-name="T738"><text:s/>įsėlio išlaikymo dirvoje terminas. Įsėlis negali būti naudojamas ganyti ar derliui gauti;</text:span><text:s/></text:p>
      <text:p text:style-name="P739"><text:span text:style-name="T740">37.2.2</text:span><text:span text:style-name="T741">. posėlis sėjamas po ankstyvųjų bulvių, ankstyvųjų daržovių, javų arba rapsų derliaus nuėmimo liepos 1 d.–rugpjūčio 15 d., sėjant sėklų mišinį, susidedant</text:span><text:span text:style-name="T742">į bent iš dviejų rūšių augalų, kurie turi būti sudygę ir matomi lauke po pagrindinės rūšies augalų derliaus nuėmimo nuo einamųjų metų rugsėjo 1 d. iki spalio 15 d. Posėlį galima išlaikyti trumpiau nei nurodyta, jei jis nepertraukiamai išlaikomas dirvoje be</text:span><text:span text:style-name="T743">nt 8 savaites, o pareiškėjas, pasėjęs posėlį, ne vėliau kaip per 7 kalendorines dienas el. paštu poselis@nma.lt ar telefonu mobiliąja programėle „NMA agro“ informuoja Agentūrą apie sėją, nurodydamas valdos numerį, KŽS ir lauko numerius, tikslią sėjos datą,</text:span><text:span text:style-name="T744"><text:s/>nuo kurios bus skaičiuojamas posėlio išlaikymo dirvoje terminas. Jei pareiškėjas ketina auginti posėlį sėdamas žieminių augalų sėklas, paraiškoje jis privalo nurodyti posėlio rūšį (žieminių augalų – kodas ŽP) ir papildomai pasirinkti žieminio augalo kodą<text:s/></text:span><text:span text:style-name="T745">iš klasifikatoriaus, kurį pareiškėjas, pateikęs prašymą Agentūrai, gali keisti iki einamųjų metų spalio 1 d. Posėlis negali būti naudojamas ganyti ar derliui gauti. Kitais metais deklaruoto posėlio vietoje auginant tos pačios rūšies žieminius augalus, praė</text:span><text:span text:style-name="T746">jusiais metais posėlio plotas nebelaikomas EASV elementu, t. y. neatitinka žalinimo reikalavimų;</text:span><text:s/></text:p>
      <text:p text:style-name="P747">37.3. auginti trumpos rotacijos želdinius: gluosnius, tuopas arba baltalksnius, šių augalų plotuose nenaudojant mineralinių trąšų;</text:p>
      <text:p text:style-name="P748">37.4. deklaruoti<text:s/>miškelius, kurie yra<text:s/><text:span text:style-name="T749">įsiterpę arba ribojasi su vieno ar daugiau pareiškėjų deklaruota ariamąja žeme.</text:span><text:s/><text:span text:style-name="T750">Kai yra deklaruojamas didesnis nei 0,3 ha ploto miškelis, nepriklausomai nuo deklaruoto šio miškelio ploto, EASV įskaitai tinkamu pripažįstamas ne didesnis</text:span><text:span text:style-name="T751"><text:s/>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52">37.5. deklaruoti tvenkinius ir (arba) kūdras, kurie yra<text:s/><text:span text:style-name="T753">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54">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55">37.6.1. turi aiškiai atskiriamas ribas, t. y. aiški riba turi skirti palaukę nuo pamiškės augmenijos pradžios, kelio pylimo, pakelės ar kelio konstrukcinę dalį skiriančios tvoros, melioracijos griovio šlaito ir paviršinio vandens telkinio šlaito;</text:p>
      <text:p text:style-name="P756">37.6.2. pripažįstamos tinkamomis EASV įskaitai, jeigu per visą pažymimą (įbraižomą) ilgį ribojasi su mišku, keliu (magistraliniu, krašto, rajoniniu, vietiniu), neįskaitant<text:s/>kelio pylimo; melioracijos grioviu (<text:span text:style-name="T757">grunte iškastu melioracijos sistemos vandentakiu, laikomu sausinimo ar drėkinimo reikmėms</text:span>); paviršinio vandens telkiniu (ežeru, upe, tvenkiniu, kūdra, kanalu ir rekultivuotu į vandens telkinį kanalu);</text:p>
      <text:p text:style-name="P758"><text:span text:style-name="T759">37.6.3</text:span><text:span text:style-name="T760">. atitin</text:span><text:span text:style-name="T761">ka pievai,<text:s/></text:span>kaip nurodyta taisyklių 7.5 papunktyje,<text:s/><text:span text:style-name="T762">ar pūdymui taisyklėse tokiems plotams keliamus priežiūros reikalavimus. Nustačius</text:span><text:span text:style-name="T763"><text:s/></text:span><text:span text:style-name="T764">priežiūros reikalavimų</text:span><text:span text:style-name="T765"><text:s/></text:span><text:span text:style-name="T766">vykdymo neatitiktį, visas plotas laikomas neatitinkančiu EASV reikalavimų;</text:span></text:p>
      <text:p text:style-name="P767">37.7. deklaruoti<text:s/>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68">38. Deklaruojant taisyklių 37.5–37.7 papunkčiuose nurodytus kraštovaizdžio elementus:</text:p>
      <text:p text:style-name="P769">38.1. tiesioginės išmokos už juos nemokamos, išskyrus palaukes, kurios įbraižomos deklaruotame paramai tiesioginėmis išmokomis tinkamame pievos lauke, laikantis taisyklių 37.6 papunktyje numatytos tvarkos;</text:p>
      <text:p text:style-name="P770">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771">39. Taisyklių 36.1–36.3 papunkčiuose išvardytų EASV plotuose einamaisiais metais draudžiama naudoti augalų apsaugos produktus:</text:p>
      <text:p text:style-name="P772"><text:span text:style-name="T773">39.1</text:span><text:span text:style-name="T774">. taisyklių 36.1 papunktyje nurodytoje EASV, išskyrus žaliąjį pūdymą,<text:s/></text:span>kuriame vykdoma žemės ūkio gamyba (t. y. nuimamas<text:s/><text:span text:style-name="T775">einamaisiais metais pasėtų augalų<text:s/></text:span>derlius, ganomi gyvuliai, šienaujama žolė, išskyrus žaliosios masės susmulkinimą ir įterpimą į dirvą),<text:s/><text:span text:style-name="T776">– nuo einamųjų metų sausio 1 d. iki rugpjūčio 1 d.;</text:span><text:s/></text:p>
      <text:p text:style-name="P777">Papunkčio pakeitimai:</text:p>
      <text:p text:style-name="P778"><text:span text:style-name="T779">Nr.<text:s/></text:span><text:a xlink:href="https://www.e-tar.lt/portal/legalAct.html?documentId=1e8e6270ba5f11ec8d9390588bf2de65" office:target-frame-name="_top" xlink:show="replace"><text:span text:style-name="T780">3D-246</text:span></text:a><text:span text:style-name="T781">, 2022-04-12, paskelbta TAR 2022-04-12, i. k. 2022-07580</text:span></text:p>
      <text:p text:style-name="Normal"/>
      <text:p text:style-name="P782">39.2. taisyklių 36.2 papunktyje nurodytoje EASV – visą augalų vegetacijos laikotarpį, t. y. nuo sėjos iki derliaus nuėmimo;</text:p>
      <text:p text:style-name="P783">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784">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785">40. Deklaruojami miškelių bei tvenkinių ir (arba) kūdrų plotai, kaip nurodyta taisyklių 37.4–37.5 papunkčiuose, pripažįstami atitinkančiais EASV reikalavimus, kai:</text:p>
      <text:p text:style-name="P786">40.1. yra<text:s/><text:span text:style-name="T787">įsiterpę (visiškai apsupti) pareiškėjo deklaruotoje ariamojoje žemėje arba ribojasi su vieno ar daugiau pareiškėjų deklaruota ariamąja žeme, taip pat gali ribotis su paramai netinkamais plotais ir (arba) su to</text:span><text:span text:style-name="T788"><text:s/>paties ar kito pareiškėjo valdomais deklaruotais daugiamečių pievų ir (arba) daugiamečių sodinių plotais</text:span>;<text:s/></text:p>
      <text:p text:style-name="P789">40.2. nėra nutolę nuo ariamosios žemės ir (arba)<text:s/><text:span text:style-name="T790">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791">41. Deklaruojami grioviai, kaip nurodyta taisyklių 37.7 papunktyje, pripažįstami atitinkančiais EASV reikalavimus laikantis šios tvarkos:</text:p>
      <text:p text:style-name="P792">41.1. deklaruoti griovį ar jo atkarpą (viename šlaite) galima tik tuo atveju, kai šalia yra deklaruojamas pareiškėjo ariamosios žemės laukas, o<text:s/>deklaruota griovio atkarpa negali būti ilgesnė nei jo šlaito riba su deklaruojamo lauko kraštine;</text:p>
      <text:p text:style-name="P793">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794">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795">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text:s/>veiklai taikomais reikalavimais;</text:p>
      <text:p text:style-name="P796">41.5. kai tarp deklaruojamo melioracijos griovio ir pareiškėjo lauko yra pažymima (įbrėžiama) palaukė, abu kraštovaizdžio elementai laikomi tinkamais EASV įskaitai tiek, kiek ribojasi su lauku ir grioviu, kai:</text:p>
      <text:p text:style-name="P797">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798">41.5.2.<text:s/><text:span text:style-name="T799">žemės plotas, kuris linija pažymimas kaip palaukė ir įbraižomas kaip pieva<text:s/></text:span><text:span text:style-name="T800">kodais GPŽ, GPA<text:s/></text:span><text:span text:style-name="T801">ir ribojasi su kitu pareiškėjo deklaruojamu lauku bei melioracijos grioviu, yra ne siauresnis kaip 1 metras ir ne platesnis kaip 20 metrų.</text:span></text:p>
      <text:p text:style-name="P802">42.<text:s/>Deklaruojant palaukes, kaip numatyta taisyklių 37.6 papunktyje, šių plotų priežiūra vykdoma, kai:</text:p>
      <text:p text:style-name="P803">42.1. paraiškos teikimo metu užtikrinama, kad deklaruojamuose palaukių plotuose nėra krūmų, medžių (išskyrus pavienius medžius);</text:p>
      <text:p text:style-name="P804"><text:span text:style-name="T805">42.2</text:span><text:span text:style-name="T806">. būtina užtikrint</text:span><text:span text:style-name="T807">i kitų taisyklėse keliamų reikalavimų įgyvendinimą atsižvelgiant į deklaruojamos palaukės</text:span><text:s/><text:span text:style-name="T808">ūkinį dirbamosios žemės naudojimą (pieva ar pūdymas), tačiau netaikant GAAB reikalavimų – juodajam pūdymui, o pievoms – vykdant būtiną priežiūrą, kaip numatyta taisyk</text:span><text:span text:style-name="T809">lių 7.5 papunktyje.</text:span></text:p>
      <text:p text:style-name="P810">43. Taisyklių 37.4–37.5 papunkčiuose išvardyti kraštovaizdžio elementai gali ribotis vienas su kitu. Greta esantiems (besiribojantiems) EASV kraštovaizdžio elementams taikomi šie reikalavimai:</text:p>
      <text:p text:style-name="P811">43.1. kiekvienas iš tarpusavyje besiribojančių kraštovaizdžio elementų turi ribotis su kraštovaizdžio elementu, kuris ribojasi su pareiškėjo deklaruota ariamąja žeme ir (arba) su kitais taisyklių 40.1 papunktyje nurodytais plotais;</text:p>
      <text:p text:style-name="P812">43.2. visi tarpusavyje besiribojantys kraštovaizdžio elementai, kaip nurodyta taisyklių 43.1 papunktyje, pripažįstami atitinkantys EASV reikalavimus, jei kiekvienas iš jų taip pat ribojasi su kuriuo nors iš taisyklių 40.1 papunktyje nurodytų plotų;</text:p>
      <text:p text:style-name="P813"><text:span text:style-name="T814">43.3</text:span><text:span text:style-name="T815">.<text:s/></text:span>kraštovaizdžio elementas, kuris ribojasi su<text:s/>pareiškėjo deklaruota ariamąja žeme ir prie kurio ribojasi kiti elementai, kaip nurodyta taisyklių 43.1 papunktyje, negali būti nutolęs nuo ariamosios žemės daugiau kaip 5 metrų atstumu;</text:p>
      <text:p text:style-name="P816">43.4. du besiribojantys kraštovaizdžio elementai EASV<text:s/>reikalavimui įskaitomi kaip du atskiri kraštovaizdžio elementai;</text:p>
      <text:p text:style-name="P817">43.5. kraštovaizdžio elementai privalo atitikti kitus, taisyklių 37.4–37.5 papunkčiuose nurodytus, atskiriems kraštovaizdžio elementams keliamus reikalavimus;</text:p>
      <text:p text:style-name="P818">43.6. palaukių ir griovių, kaip tos pačios rūšies elementų, ribojimasis laikomas EASV reikalavimų neatitikimu, t. y. dvi palaukės ar du grioviai negali ribotis.</text:p>
      <text:p text:style-name="P819"/>
      <text:p text:style-name="P820"><text:span text:style-name="T821">VI</text:span><text:span text:style-name="T822"><text:s/>SKYRIUS</text:span></text:p>
      <text:p text:style-name="P823"><text:span text:style-name="T824">SUSIETOSIOS PARAMOS UŽ PLOTĄ REIKALAVIMAI</text:span></text:p>
      <text:p text:style-name="P825"/>
      <text:p text:style-name="P826"><text:span text:style-name="T827">PIRMASIS</text:span><text:span text:style-name="T828"><text:s/>SKIRSNIS</text:span></text:p>
      <text:p text:style-name="P829"><text:span text:style-name="T830">SUSIETOSIOS PARAMOS UŽ VAISIUS,<text:s/></text:span><text:span text:style-name="T831">UOGAS, DARŽOVES IR BALTYMINIUS AUGALUS REIKALAVIMAI</text:span></text:p>
      <text:p text:style-name="P832"/>
      <text:p text:style-name="P833"><text:span text:style-name="T834">44</text:span><text:span text:style-name="T835">. Pareiškėjai, siekiantys gauti susietąją paramą už vaisių, uogų (klasifikatoriaus V grupės kodai: 1–5, 7–13, 15–23, 25–26, 41–42) ir daržovių (klasifikatoriaus I grupės kodai: 21–34, 36–51, 84 ir<text:s/></text:span><text:span text:style-name="T836">V grupės kodai: 37–39) auginimą atvirajame grunte, privalo:</text:span></text:p>
      <text:p text:style-name="P837"><text:span text:style-name="T838">44.1</text:span><text:span text:style-name="T839">.<text:s/></text:span><text:span text:style-name="T840">daugiamečius sodinius išlaikyti (ir jie turi būti randami patikros vietoje metu) visus kalendorinius metus,<text:s/></text:span><text:span text:style-name="T841">kuriais yra teikiama paraiška.</text:span><text:span text:style-name="T842"><text:s/></text:span><text:span text:style-name="T843">Jei daugiamečiai sodiniai iki kalendorinių metų p</text:span><text:span text:style-name="T844">abaigos neišlaikomi, pareiškėjai privalo<text:s/></text:span><text:span text:style-name="T845">mobiliąja programėle „NMA agro“ pateikti nuotraukas iš skirtingų lauko vietų, kuriose aiškiai matytųsi auginti daugiamečiai sodiniai ir bendras lauko vaizdas</text:span><text:span text:style-name="T846">;</text:span><text:s/></text:p>
      <text:p text:style-name="P847">Papunkčio pakeitimai:</text:p>
      <text:p text:style-name="P848"><text:span text:style-name="T849">Nr.<text:s/></text:span><text:a xlink:href="https://www.e-tar.lt/portal/legalAct.html?documentId=7d9bf6d0b21611eba871a26c1fc3fbc1" office:target-frame-name="_top" xlink:show="replace"><text:span text:style-name="T850">3D-314</text:span></text:a><text:span text:style-name="T851">, 2021-05-11, paskelbta TAR 2021-05-11, i. k. 2021-10428</text:span></text:p>
      <text:p text:style-name="Normal"/>
      <text:p text:style-name="P852"><text:span text:style-name="T853">44.2</text:span><text:span text:style-name="T854">. deklaruojant 3 ha ir didesnį vaisių, uogų ir daržovių atvirajame grunte plotą likus ne mažiau kaip 10 darbo dienų</text:span><text:span text:style-name="T855"><text:s/>iki pirmo derliaus nuėmimo, tačiau ne vėliau nei iki einamųjų metų spalio 1 d., mobiliąja programėle „NMA agro“ pateikti nuotraukas iš kiekvieno lauko kelių skirtingų vietų, kur aiškiai matytųsi užaugintas derlius ir bendras lauko vaizdas. Tais atvejais,<text:s/></text:span><text:span text:style-name="T856">kai užauginto derliaus nėra, tačiau nuotraukose matomi, pvz., gyvi, nenudžiūvę vaismedžiai, jauni sodinukai (tačiau tame pačiame lauke deklaruojami ne trumpiau nei 3 m.) – tai nelaikoma nustatytų reikalavimų neatitikimu.  Jei einamaisiais metais taisyklių<text:s/></text:span><text:span text:style-name="T857">44 punkte nurodytais klasifikatoriaus kodais deklaruotuose laukuose iš lauko pagal nurodymus nepateikiamos nuotraukos, susietoji parama už vaisių, uogų ir daržovių auginimą minėtuose laukuose nemokama. Pavėluotai šiame punkte paminėtos nuotraukos priimamos</text:span><text:span text:style-name="T858"><text:s/>iki einamųjų metų spalio 25 d., už kiekvieną pavėluotą darbo dieną (savaitgaliai, šventinės dienos ir po jų einanti pirma darbo diena laikomi viena darbo diena) susietosios paramos sumą už vaisių, uogų ir daržovių auginimą atvirajame grunte mažinant 1 pro</text:span><text:span text:style-name="T859">c. Po einamųjų metų spalio 25 d. pateiktos šiame punkte paminėtos nuotraukos neadministruojamos, išskyrus atvejus, kai vėlavimą lėmė nuo pareiškėjo valios nepriklausančios (</text:span><text:span text:style-name="T860">force majeure</text:span><text:span text:style-name="T861">) aplinkybės. Jei nustatoma, kad nuotraukos nebuvo pateiktos dėl nuo p</text:span><text:span text:style-name="T862">areiškėjo valios nepriklausančių (</text:span><text:span text:style-name="T863">force majeure</text:span><text:span text:style-name="T864">) aplinkybių, parama (1 proc. už kiekvieną pavėluotą darbo dieną) nemažinama. Pareiškėjams, deklaruojantiems susietajai paramai už vaisius, uogas ir daržoves atvirajame grunte gauti mažesnį kaip 3 ha minėtų au</text:span><text:span text:style-name="T865">galų plotą, reikalavimas pateikti nuotraukas netaikomas;</text:span><text:s/></text:p>
      <text:p text:style-name="P866">Papunkčio pakeitimai:</text:p>
      <text:p text:style-name="P867"><text:span text:style-name="T868">Nr.<text:s/></text:span><text:a xlink:href="https://www.e-tar.lt/portal/legalAct.html?documentId=4c713ac04e9711ec862fdcbc8b3e3e05" office:target-frame-name="_top" xlink:show="replace"><text:span text:style-name="T869">3D-758</text:span></text:a><text:span text:style-name="T870">, 2021-11-26, paskelbta TAR 2021-11-26, i. k. 2021-24431</text:span></text:p>
      <text:p text:style-name="P871"><text:span text:style-name="T872">Nr.<text:s/></text:span><text:a xlink:href="https://www.e-tar.lt/portal/legalAct.html?documentId=2fd130f09af011ec8d04d3fbbc911715" office:target-frame-name="_top" xlink:show="replace"><text:span text:style-name="T873">3D-150</text:span></text:a><text:span text:style-name="T874">, 2022-03-03, paskelbta TAR 2022-03-03, i. k. 2022-04285</text:span></text:p>
      <text:p text:style-name="Normal"/>
      <text:p text:style-name="P875"><text:span text:style-name="T876">44.3</text:span><text:span text:style-name="T877">.<text:s/></text:span>įdirbtoje ariamojoje žemėje<text:s/><text:span text:style-name="T878">iki derliaus nuėmimo užtikrinti, kad auginamos daržovės dominuo</text:span><text:span text:style-name="T879">tų.</text:span><text:s/></text:p>
      <text:p text:style-name="P880">Papildyta papunkčiu:</text:p>
      <text:p text:style-name="P881"><text:span text:style-name="T882">Nr.<text:s/></text:span><text:a xlink:href="https://www.e-tar.lt/portal/legalAct.html?documentId=2fd130f09af011ec8d04d3fbbc911715" office:target-frame-name="_top" xlink:show="replace"><text:span text:style-name="T883">3D-150</text:span></text:a><text:span text:style-name="T884">, 2022-03-03, paskelbta TAR 2022-03-03, i. k. 2022-04285</text:span></text:p>
      <text:p text:style-name="Normal"/>
      <text:p text:style-name="P885"><text:span text:style-name="T886">45</text:span><text:span text:style-name="T887">.<text:s/></text:span>Pareiškėjai, siekiantys gauti susietąją paramą už<text:s/>daržovių auginimą uždarajame grunte (šildomuose šiltnamiuose) (klasifikatoriaus I grupės 18, 19 ir 81 kodai), privalo<text:span text:style-name="T888">:</text:span></text:p>
      <text:p text:style-name="P889">45.1. deklaruoti ne mažesnį kaip 0,5 ha uždarajame grunte auginamų daržovių plotą;</text:p>
      <text:p text:style-name="P890">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text:s/>pagal Agentūrai pateiktus paskutinius einamaisiais metais išrašytus produkcijos realizavimo dokumentus. Gamybinės veiklos pabaiga laikoma 30 kalendorinių dienų po paskutinių produkcijos realizavimo dokumentų išrašymo dienos;</text:p>
      <text:p text:style-name="P891">45.3. gamybinės veiklos<text:s/>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892">force majeure</text:span>); gamybinės veiklos pradžia, kai produkcija dar yra auginama; atliekama augalų<text:s/>kaita, kaip nurodyta taisyklių 45.7 papunktyje ar kt.). Atsižvelgdama į pareiškėjo prašyme nurodytas priežastis, Agentūra priima sprendimą dėl pareiškėjo nepertraukiamai vykdomos gamybinės veikos užtikrinimo;</text:p>
      <text:p text:style-name="P893">45.4. turėti veikiančias stacionarias (nuolatinę, ilgalaikę sistemą, kuri užtikrintų tolygų šilumos paskirstymą visame šiltnamyje) šildymo ir automatines laistymo sistemas;</text:p>
      <text:p text:style-name="P894">45.5. šiltnamius įregistruoti kaip statinius Nekilnojamojo turto registre iki einamųjų metų lapkričio 15 d.;</text:p>
      <text:p text:style-name="P895">45.6. vykdyti buhalterinę apskaitą Lietuvos Respublikos teisės aktų nustatyta tvarka;</text:p>
      <text:p text:style-name="P896">45.7. užtikrinti, kad Agentūros atliekamos patikros vietoje metu visame deklaruotame tinkamame paramai plote (uždarajame grunte) būtų vykdoma gamybinė veikla, t. y. auginamos<text:s/>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897"><text:span text:style-name="T898">45.8</text:span><text:span text:style-name="T899">. pateikti dokumentus ar jų kopijas, susijusius su taisyklių 45.2 (dėl gamybinės veiklos pabaigos) ir 45.6 papunktyje minimų reikalavimų įgyvendinimu, Agentūrai i</text:span><text:span text:style-name="T900">ki einamųjų metų gruodžio 1 d.</text:span><text:s/></text:p>
      <text:p text:style-name="P901">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02"><text:span text:style-name="T903">47</text:span><text:span text:style-name="T904">. Jei pareiškėjas, auginantis daugiamečius sodinius, neatitinka taisyklių 44.1 papunkčio, </text:span><text:span text:style-name="T905">ar auginantis daržoves, neatitinka taisyklių 44.3 papunkčio<text:s/></text:span><text:span text:style-name="T906">reikalavimų, susietoji parama už tuos plotus, kuriuose nustatytas<text:s/></text:span><text:span text:style-name="T907">pažeidimas, nemokama, o pažeidimo plotas yra laikomas neteisingai deklaruotu gauti susietąją paramą. Kai pareiškėjas, auginantis daržoves uždarajame grunte, neatitinka bent vieno iš taisyklių 45 punkto reikalavimų, ar kai pareiškėjas, auginantis baltyminiu</text:span><text:span text:style-name="T908">s augalus, neatitinka 46 punkte nurodytų reikalavimų, susietoji parama nemokama. Jei reikalavimas taikomas šiltnamiui, parama nemokama už tą šiltnamį,<text:s/></text:span><text:span text:style-name="T909">kuris neatitinka reikalavimų.</text:span><text:s/></text:p>
      <text:p text:style-name="P910">Punkto pakeitimai:</text:p>
      <text:p text:style-name="P911"><text:span text:style-name="T912">Nr.<text:s/></text:span><text:a xlink:href="https://www.e-tar.lt/portal/legalAct.html?documentId=1e8e6270ba5f11ec8d9390588bf2de65" office:target-frame-name="_top" xlink:show="replace"><text:span text:style-name="T913">3D-246</text:span></text:a><text:span text:style-name="T914">, 2022-04-12, paskelbta TAR 2022-04-12, i. k. 2022-07580</text:span></text:p>
      <text:p text:style-name="Normal"/>
      <text:p text:style-name="P915">48. Tikslūs nurodytų išmokų dydžiai nustatomi atskiru žemės ūkio ministro įsakymu patikslinus lėšas, skirtas iš Europos Sąjungos biudžeto, ir<text:s/>gavus informaciją iš Agentūros apie pareiškėjų, siekiančių gauti paramą už daržovių (išskyrus bulves), auginamų atvirajame ir uždarajame grunte, vaisių, uogų ir baltyminių augalų auginimą, deklaruotą plotą.</text:p>
      <text:p text:style-name="P916"/>
      <text:p text:style-name="P917"><text:span text:style-name="T918">ANTRASIS</text:span><text:span text:style-name="T919"><text:s/>SKIRSNIS</text:span></text:p>
      <text:p text:style-name="P920"><text:span text:style-name="T921">SUSIETOSIOS PARAMOS UŽ<text:s/></text:span><text:span text:style-name="T922">SERTIFIKUOTA SĖKLA APSĖTUS JAVŲ PLOTUS REIKALAVIMAI</text:span></text:p>
      <text:p text:style-name="P923"/>
      <text:p text:style-name="P924">49. Pareiškėjai, siekiantys gauti susietąją paramą už sertifikuota sėkla apsėtus javų plotus (klasifikatoriaus I grupės kodai: 1–4, 6–9, 13, 82, 83 kodai), privalo:</text:p>
      <text:p text:style-name="P925">49.1. deklaruoti ne mažesnį kaip<text:s/>0,5 ha sertifikuota sėkla apsėtą atitinkamos naudmenos plotą;</text:p>
      <text:p text:style-name="P926"><text:span text:style-name="T927">49.2</text:span><text:span text:style-name="T928">. išsėti ne mažesnį kaip nustatytą sertifikuotos sėklos kiekį pagal augalų rūšis ir lauką: avižos (AVI) – 170 kg/ha, grikiai (GRI) – 70 kg/ha, vasariniai kvietrugiai (KRV) – 160 kg/ha,<text:s/></text:span><text:span text:style-name="T929">žieminiai kvietrugiai (KRŽ) – 150 kg/ha, vasariniai kviečiai (KVV) – 200 kg/ha, žieminiai kviečiai (KVŽ) – 150 kg/ha, hibridiniai žieminiai kviečiai (KVŽ), hibridiniai vasariniai kviečiai (KVV) – 60 kg/ha (3 sėjos vienetai), vasariniai miežiai (MIV) – 140<text:s/></text:span><text:span text:style-name="T930">kg/ha, žieminiai miežiai (MIŽ) – 140 kg/ha, hibridiniai žieminiai miežiai (MIŽ), hibridiniai vasariniai miežiai (MIV) – 75 kg/ha (2 sėjos vienetai), žieminiai rugiai (RUŽ) – 140 kg/ha, hibridiniai žieminiai rugiai (RUŽ) – 65 kg/ha (2 sėjos vienetai), vasar</text:span><text:span text:style-name="T931">iniai kviečiai ‘Spelta’ (KSV) – 160 kg/ha, žieminiai kviečiai ‘Spelta’ (KSŽ) – 150 kg/ha;</text:span><text:s/></text:p>
      <text:p text:style-name="P932">Papunkčio pakeitimai:</text:p>
      <text:p text:style-name="P933"><text:span text:style-name="T934">Nr.<text:s/></text:span><text:a xlink:href="https://www.e-tar.lt/portal/legalAct.html?documentId=2fd130f09af011ec8d04d3fbbc911715" office:target-frame-name="_top" xlink:show="replace"><text:span text:style-name="T935">3D-150</text:span></text:a><text:span text:style-name="T936">, 2022-03-03, paskelbta TAR 2022-03</text:span><text:span text:style-name="T937">-03, i. k. 2022-04285</text:span></text:p>
      <text:p text:style-name="Normal"/>
      <text:p text:style-name="P938">49.3. einamųjų metų sėjai naudoti sėklą, įsigytą ne anksčiau kaip prieš 24 mėnesius iki einamųjų metų paraiškų teikimo pabaigos;<text:s/></text:p>
      <text:p text:style-name="P939"><text:span text:style-name="T940">49.4</text:span><text:span text:style-name="T941">.<text:s/></text:span>nenaudoti šių plotų sėklos gamybai;</text:p>
      <text:p text:style-name="P942"><text:span text:style-name="T943">49.5</text:span><text:span text:style-name="T944">.<text:s/></text:span><text:span text:style-name="T945">paraiškos teikimo metu (išskyrus taisyklių<text:s/></text:span><text:span text:style-name="T946">49</text:span><text:span text:style-name="T947">.6 papunktyje nurodytus atvejus, kai paraiška teikiama savarankiškai užpildant paraiškos elektroninę formą, prisijungus prie PPIS) savivaldybės ar seniūnijos (toliau – seniūnija) darbuotojui pateikti, o seniūnijos darbuotojas – patikrinti informaciją api</text:span><text:span text:style-name="T948">e išsėtą sertifikuotų sėklų kiekį pagal atskirą augalą ir lauką, apie sėklos įsigijimą (ar sėkla įsigyta ne anksčiau kaip prieš 24 mėnesius iki einamųjų metų paraiškų teikimo pabaigos) ir sertifikuotos sėklos įsigijimo faktui pagrįsti reikalingus dokumentu</text:span><text:span text:style-name="T949">s:</text:span></text:p>
      <text:p text:style-name="P950"><text:span text:style-name="T951">49.5.1</text:span><text:span text:style-name="T952">. jeigu sėkla buvo įsigyta iš Lietuvoje veikiančio dauginamosios medžiagos tiekėjo – sąskaitą faktūrą ir (arba) PVM sąskaitą faktūrą ir sėklos sertifikato kopiją (ar jį atitinkantį dokumentą) (neatsižvelgiant į tai, ar sėklos kilmės šalis yra<text:s/></text:span><text:span text:style-name="T953">Lietuva ar užsienio valstybė), šie dokumentai turi būti lietuvių kalba (atliktas oficialaus vertimo patvirtinimas). Sertifikuotos sėklos įsigijimo sąskaitoje turi būti nurodytas siuntos numeris (kuris turi sutapti su nurodytuoju sėklos sertifikate), įsigyt</text:span><text:span text:style-name="T954">os sėklos kiekis, įsigytos sėklos augalų rūšis, veislė ir kategorija;</text:span></text:p>
      <text:p text:style-name="P955"><text:span text:style-name="T956">49.5.2</text:span><text:span text:style-name="T957">. jeigu sėkla buvo įsigyta tiesiogiai iš Europos Sąjungos valstybėse veikiančio užsienio valstybės (ne Lietuvos) dauginamosios medžiagos tiekėjo – sąskaitą faktūrą ir (arba) PV</text:span><text:span text:style-name="T958">M sąskaitą faktūrą ir sėklos sertifikato kopiją (ar jį atitinkantį dokumentą) ir (arba) pakuočių etiketes (šie dokumentai turi būti lietuvių kalba (atliktas oficialaus vertimo patvirtinimas). Sertifikuotos sėklos įsigijimo sąskaitoje turi būti nurodytas si</text:span><text:span text:style-name="T959">untos numeris (kuris turi sutapti su nurodytuoju sėklos sertifikate ir (arba) pakuočių etiketėse, kurios gali būti patikrintos Agentūros atliekamos patikros vietoje metu), įsigytos sėklos kiekis, įsigytos sėklos augalų rūšis, veislė ir kategorija;</text:span></text:p>
      <text:p text:style-name="P960"><text:span text:style-name="T961">49.5.3</text:span><text:span text:style-name="T962">. jeigu sėjai panaudota pareiškėjo užauginta sertifikuota sėkla – Valstybinės augalininkystės tarnybos prie Žemės ūkio ministerijos (toliau – Augalininkystės tarnyba) išduodamą sėklos sertifikatą (ar jo kopiją) ir sertifikuotos sėklos pakuočių etiketes a</text:span><text:span text:style-name="T963">r jų kopijas (pareiškėjo pasirinkta forma: spausdinta kopija, fotonuotrauka, skaitmeninė nuotrauka ar kt.), kuriuose pateiktas siuntos numeris turi sutapti su nurodytu sėklos sertifikate;</text:span></text:p>
      <text:p text:style-name="P964"><text:span text:style-name="T965">49.6</text:span><text:span text:style-name="T966">. kai paraiška<text:s/></text:span><text:span text:style-name="T967">teikiama savarankiškai užpildant paraiškos<text:s/></text:span><text:span text:style-name="T968">elektroninę formą, prisijungus prie PPIS, ne vėliau kaip iki einamųjų metų rugpjūčio 1 d. Agentūrai pateikti sertifikuotos sėklos įsigijimo faktui pagrįsti reikalingus dokumentus, kaip numatyta taisyklių 49.5.1–49.5.2 papunkčiuose, jeigu sertifikuota sėkla</text:span><text:span text:style-name="T969"><text:s/>buvo įsigyta iš dauginamosios medžiagos tiekėjo, ir, kaip numatyta taisyklių 49.5.3 papunktyje, jeigu sėjai panaudota pareiškėjo užauginta sertifikuota sėkla. Pavėluotai šiame papunktyje nurodyti dokumentai priimami iki einamųjų metų rugpjūčio 26 d., už k</text:span><text:span text:style-name="T970">iekvieną pavėluotą darbo dieną (savaitgaliai, šventinės dienos ir po jų einanti pirma darbo diena laikomi viena darbo diena) susietosios paramos už sertifikuota sėkla apsėtus javų plotus sumą mažinant 1 proc. Po einamųjų metų rugpjūčio 26 d. dokumentai nea</text:span><text:span text:style-name="T971">dministruojami ir susietoji parama už sertifikuota sėkla apsėtus javų plotus neskiriama, išskyrus atvejus, kai vėlavimą lėmė nuo pareiškėjo valios nepriklausančios (</text:span><text:span text:style-name="T972">force majeure</text:span><text:span text:style-name="T973">) aplinkybės. Esant šioms aplinkybėms susietosios paramos už sertifikuota sėkl</text:span><text:span text:style-name="T974">a apsėtus javų plotus mažinimas (1 proc. už kiekvieną pavėluotą darbo dieną) netaikomas.</text:span></text:p>
      <text:p text:style-name="P975">50. Pareiškėjai, siekiantys gauti susietąją paramą už sertifikuota sėkla apsėtus javų plotus, privalo ne trumpiau kaip vienus metus nuo paraiškos teikimo metų saugoti ir pareikalavus pateikti Agentūrai:</text:p>
      <text:p text:style-name="P976">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977">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978">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979">52. Tikslūs nurodytų išmokų dydžiai nustatomi atskiru žemės ūkio ministro įsakymu, patikslinus lėšas, skirtas iš Europos Sąjungos biudžeto ir gavus informaciją iš Agentūros apie pareiškėjų, siekiančių gauti paramą už sertifikuota sėkla apsėtus javų plotus,<text:s/>deklaruotą plotą.</text:p>
      <text:p text:style-name="P980"/>
      <text:p text:style-name="P981"><text:span text:style-name="T982">TREČIASIS</text:span><text:span text:style-name="T983"><text:s/>SKIRSNIS</text:span></text:p>
      <text:p text:style-name="P984"><text:span text:style-name="T985">SUSIETOSIOS PARAMOS UŽ PLOTUS, KURIUOSE AUGINAMOS SĖKLINĖS BULVĖS, REIKALAVIMAI</text:span></text:p>
      <text:p text:style-name="P986"/>
      <text:p text:style-name="P987">53. Pareiškėjai, kurie yra įtraukti į Augalininkystės tarnybos administruojamą atestuotų dauginamosios medžiagos tiekėjų sąrašą, gali gauti susietąją paramą už plotus, kuriuose auginamos sėklinės bulvės (kodas BUL), jeigu:</text:p>
      <text:p text:style-name="P988">53.1. deklaruoja ne mažesnį kaip 0,5 ha plotą, kuriame auginamos sėklinės bulvės;</text:p>
      <text:p text:style-name="P989">53.2. įsipareigoja Augalininkystės tarnybos nustatyta tvarka aprobuoti<text:s/>deklaruojamus sėklinių bulvių plotus ir sertifikuoti išaugintas sėklines bulves.</text:p>
      <text:p text:style-name="P990"><text:span text:style-name="T991">54</text:span><text:span text:style-name="T992">. Taisyklių 53.2 papunktyje nurodyto reikalavimo įgyvendinimas įvertinamas pagal Augalininkystės tarnybos Agentūrai pateiktą informaciją apie ne vėliau kaip iki kitų<text:s/></text:span><text:span text:style-name="T993">metų gegužės 1 d. išduotus sėklinių bulvių pasėlių aprobavimo aktus ir sėklinių bulvių sertifikatus.</text:span><text:s/></text:p>
      <text:p text:style-name="P994">Punkto pakeitimai:</text:p>
      <text:p text:style-name="P995"><text:span text:style-name="T996">Nr.<text:s/></text:span><text:a xlink:href="https://www.e-tar.lt/portal/legalAct.html?documentId=376720f0f10811eb9f09e7df20500045" office:target-frame-name="_top" xlink:show="replace"><text:span text:style-name="T997">3D-492</text:span></text:a><text:span text:style-name="T998">, 2021-07-30, paskelbta TAR</text:span><text:span text:style-name="T999"><text:s/>2021-07-30, i. k. 2021-16839</text:span></text:p>
      <text:p text:style-name="Normal"/>
      <text:p text:style-name="P1000">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01">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1002"/>
      <text:p text:style-name="P1003"><text:span text:style-name="T1004">KETVIRTASIS</text:span><text:span text:style-name="T1005"><text:s/>SKIRSNIS</text:span></text:p>
      <text:p text:style-name="P1006"><text:span text:style-name="T1007">SUSIETOSIOS PARAMOS UŽ PLOTUS, KURIUOSE AUGINAMI CUKRINIAI RUNKELIAI, REIKALAVIMAI</text:span></text:p>
      <text:p text:style-name="P1008"/>
      <text:p text:style-name="P1009">57. Pareiškėjai, siekiantys gauti susietąją paramą už plotus, kuriuose auginami cukriniai<text:s/>runkeliai (kodas CUR), privalo:</text:p>
      <text:p text:style-name="P1010">57.1. deklaruoti ne mažesnį kaip 0,5 ha plotą;</text:p>
      <text:p text:style-name="P1011"><text:span text:style-name="T1012">57.2</text:span><text:span text:style-name="T1013">. su baltojo cukraus gamintoju ar žemės ūkio kooperatyvu būti sudarę cukrinių runkelių pirkimo–pardavimo sutartį, galiojančią einamųjų metų produkcijai parduoti:</text:span><text:s/></text:p>
      <text:p text:style-name="P1014">57.2.1. kurią privalo pateikti seniūnijos darbuotojui paraiškos teikimo metu (išskyrus atvejus, kai paraiška teikiama savarankiškai užpildant paraiškos elektroninę formą, prisijungus prie PPIS (kaip nurodyta taisyklių 57.2.2 papunktyje);</text:p>
      <text:p text:style-name="P1015">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1016">force majeure</text:span>) aplinkybės. Esant šioms aplinkybėms susietosios paramos už plotus, kuriuose auginami cukriniai runkeliai, mažinimas (1 proc. už kiekvieną pavėluotą darbo dieną) netaikomas.</text:p>
      <text:p text:style-name="P1017">58. Visi pareiškėjai privalo saugoti su baltojo cukraus gamintoju<text:s/><text:span text:style-name="T1018">ar žemės ūkio kooperatyvu<text:s/></text:span>sudarytą cukrinių runkelių pirkimo–pardavimo sutartį ne trumpiau kaip dvejus metus nuo paraiškos teikimo metų ir pareikalavus ją pateikti Agentūrai.<text:s/></text:p>
      <text:p text:style-name="P1019">59. Jei pareiškėjas, siekiantis gauti susietąją paramą už cukrinių runkelių plotus, neatitinka bent<text:s/>vieno iš taisyklių 57–58 punktuose nurodytų reikalavimų susietajai paramai gauti, susietoji parama jam nemokama, o jau išmokėta paramos suma susigrąžinama.</text:p>
      <text:p text:style-name="P1020">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1021"/>
      <text:p text:style-name="P1022"><text:span text:style-name="T1023">VII</text:span><text:span text:style-name="T1024"><text:s/>SKYRIUS</text:span></text:p>
      <text:p text:style-name="P1025"><text:span text:style-name="T1026">PARAIŠKOS TEIKIMO IR DUOMENŲ APDOROJIMO TVARKA</text:span></text:p>
      <text:p text:style-name="P1027"/>
      <text:p text:style-name="P1028">61. Paraiškų teikimo pradžios data (toliau – paraiškų teikimo pradžia) nustatoma kiekvienais metais atskiru žemės ūkio ministro įsakymu. Paraiškos teikiamos savivaldybės, kurioje registruotas pareiškėjo valdos centras, seniūnijose ir (ar) struktūriniame<text:s/>padalinyje arba užsisakius elektroninę paslaugą Elektroninių valdžios vartų portale https://www.epaslaugos.lt.<text:s/></text:p>
      <text:p text:style-name="P1029">62. Pareiškėjas arba jo atstovas (įgaliotas asmuo, tėvai, įtėviai, globėjai, rūpintojai):</text:p>
      <text:p text:style-name="P1030"><text:span text:style-name="T1031">62.1</text:span><text:span text:style-name="T1032">. nuo paraiškų teikimo pradžios iki einamųjų</text:span><text:span text:style-name="T1033"><text:s/>metų birželio 14 d. seniūnijos darbuotojui pateikia:</text:span><text:s/></text:p>
      <text:p text:style-name="P1034">Papunkčio pakeitimai:</text:p>
      <text:p text:style-name="P1035"><text:span text:style-name="T1036">Nr.<text:s/></text:span><text:a xlink:href="https://www.e-tar.lt/portal/legalAct.html?documentId=2fd130f09af011ec8d04d3fbbc911715" office:target-frame-name="_top" xlink:show="replace"><text:span text:style-name="T1037">3D-150</text:span></text:a><text:span text:style-name="T1038">, 2022-03-03, paskelbta TAR 2022-03-03, i. k. 2022-04285</text:span></text:p>
      <text:p text:style-name="P1039">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40"><text:span text:style-name="T1041">62.1.2.</text:span><text:span text:style-name="T1042"><text:s/>Neteko galios nuo 2022-03-04</text:span></text:p>
      <text:p text:style-name="P1043">Papunkčio naikinimas:</text:p>
      <text:p text:style-name="P1044"><text:span text:style-name="T1045">Nr.<text:s/></text:span><text:a xlink:href="https://www.e-tar.lt/portal/legalAct.html?documentId=2fd130f09af011ec8d04d3fbbc911715" office:target-frame-name="_top" xlink:show="replace"><text:span text:style-name="T1046">3D-150</text:span></text:a><text:span text:style-name="T1047">, 2022-03-03, paskelbta TAR 2022-03-03, i. k. 2022-04285</text:span></text:p>
      <text:p text:style-name="Normal"/>
      <text:p text:style-name="P1048"><text:span text:style-name="T1049">62.1.3</text:span><text:span text:style-name="T1050">.<text:s/></text:span>žemės valdymo teisės (nuosavybės, nuomos ar panaudos pagrindais) patvirtinimo dokumentus (kartu su kadastro žemėlapiais (žemės sklypų planais), kai pareiškėjas praėjusiais metais neteikė paraiškos,<text:s/><text:span text:style-name="T1051">kai pareiškėjas deklaruoja per praėjusius dvejus metus visiškai nedeklaruotus didesnius nei 2 ha naudmenų ir kitus plotus,</text:span><text:s/>taip pat kai pareiškėjo nurodytoje vietoje jau yra įbraižyti kito pareiškėjo laukai ir nepavyksta išspręsti dvigubo<text:s/>deklaravimo. Jei deklaruoti plotai valdomi kelių bendraturčių (žemės sklypas valdomas pagal idealiąsias dalis) ir nėra notariškai patvirtinta ir įregistruota viešajame registre naudojimosi žemės sklypu tvarka, pareiškėjas privalo pateikti rašytinius visų<text:s/>bendraturčių sutikimus, kuriuose būtų aiškiai nurodyta valdoma žemės sklypo dalis;<text:s/></text:p>
      <text:p text:style-name="P1052">62.1.4.<text:span text:style-name="T1053"><text:s/></text:span>pasą arba asmens tapatybės kortelę;</text:p>
      <text:p text:style-name="P1054">62.1.5. teisės aktų nustatyta tvarka patvirtintą įgaliojimą, kai paraišką teikia pareiškėjo įgaliotas asmuo ir (arba) kai paraišką teikia juridinis asmuo;</text:p>
      <text:p text:style-name="P1055">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56">62.1.7. nepilnamečio asmens gimimo liudijimą, kai paraišką teikia nepilnamečiam pareiškėjui atstovaujantis asmuo (tėvai, globėjai, įtėviai);</text:p>
      <text:p text:style-name="P1057">62.1.8. teismo sprendimą, kai paraišką teikia neveiksniu pripažintam fiziniam asmeniui atstovaujantis asmuo;</text:p>
      <text:p text:style-name="P1058">62.1.9. pareiškėjo mirties liudijimą, paveldėjimo<text:s/>teisės liudijimą (jeigu paraiškos teikimo metu jis yra išduotas paveldėtojui), kai paraišką teikia mirusio fizinio asmens valdos paveldėtojas;</text:p>
      <text:p text:style-name="P1059">62.1.10. informaciją<text:s/><text:span text:style-name="T1060">apie išsėtą sertifikuotų sėklų kiekį pagal atskirą augalą ir lauką, apie sėklos įsigijim</text:span><text:span text:style-name="T1061">ą (ar s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1062">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63"><text:span text:style-name="T1064">62.3</text:span><text:span text:style-name="T1065">. nuo paraiškų teikimo pradžios iki einamųjų metų birželio 14 d. gali jungtis prie PPIS https://paseliai.vic.lt per Elektroninių valdžios vartų portalą, pasirinkdama</text:span><text:span text:style-name="T1066">s vieną iš būdų, kuriuo gali patvirtinti savo tapatybę, ir pats užpildyti paraiškos elektroninę formą ir patvirtinti užpildytą paraišką (taisyklių 1 priedas). Prieiga prie PPIS įgaliotiems asmenims ir juridinių asmenų vadovams suteikiama ir panaikinama ŽŪI</text:span><text:span text:style-name="T1067">KVC nustatyta tvarka;</text:span><text:s/></text:p>
      <text:p text:style-name="P1068">Papunkčio pakeitimai:</text:p>
      <text:p text:style-name="P1069"><text:span text:style-name="T1070">Nr.<text:s/></text:span><text:a xlink:href="https://www.e-tar.lt/portal/legalAct.html?documentId=2fd130f09af011ec8d04d3fbbc911715" office:target-frame-name="_top" xlink:show="replace"><text:span text:style-name="T1071">3D-150</text:span></text:a><text:span text:style-name="T1072">, 2022-03-03, paskelbta TAR 2022-03-03, i. k. 2022-04285</text:span></text:p>
      <text:p text:style-name="Normal"/>
      <text:p text:style-name="P1073">62.4. pats arba padedamas seniūnijos<text:s/>darbuotojo, naudodamasis PPIS, elektroniniu būdu įbraižo deklaruojamus naudmenų ir (arba) kitus plotus (jei prašo paramos už juos pagal KPP priemones) bei pateikia kitus paraiškos duomenis;</text:p>
      <text:p text:style-name="P1074">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75"><text:span text:style-name="T1076">62.6</text:span><text:span text:style-name="T1077">. pasirašydamas Paramos už žemės ūkio naudmenas ir kitus plotus bei gyvulius paraiškų priėmimo registracijos žurnale (toliau – paraiškų priėmimo registracijos žurnalas) (taisyklių 5 priedas) patvirtina, kad paraiškos (taisyklių 1 priedo forma) duo</text:span><text:span text:style-name="T1078">menys, kuriuos seniūnijos darbuotojas įvedė į PPIS pagal pareiškėjo pateiktus duomenis ir paraiškos pildymo instrukciją (taisyklių 2 priedas), yra teisingi ir sutinka, kad seniūnijos darbuotojas patvirtintų paraišką. (Lietuvos Respublikoje paskelbus valsty</text:span><text:span text:style-name="T1079">bės lygio ekstremaliąją padėtį ir savivaldybių administracijai nusprendus aptarnauti pareiškėjus nuotoliniu būdu, pareiškėjas turi atvykti pasirašyti paraiškų priėmimo registracijos žurnale iki einamųjų metų liepos 8 d.). Seniūnijos darbuotojui patvirtinus</text:span><text:span text:style-name="T1080"><text:s/>paraišką, pareiškėjas ir seniūnijos darbuotojas pasirašo išspausdintame paraiškos egzemplioriuje,</text:span><text:span text:style-name="T1081"><text:s/></text:span><text:span text:style-name="T1082">kuris lieka pareiškėjui;</text:span><text:s/></text:p>
      <text:p text:style-name="P1083">Papunkčio pakeitimai:</text:p>
      <text:p text:style-name="P1084"><text:span text:style-name="T1085">Nr.<text:s/></text:span><text:a xlink:href="https://www.e-tar.lt/portal/legalAct.html?documentId=2fd130f09af011ec8d04d3fbbc911715" office:target-frame-name="_top" xlink:show="replace"><text:span text:style-name="T1086">3D-150</text:span></text:a><text:span text:style-name="T1087">,</text:span><text:span text:style-name="T1088"><text:s/>2022-03-03, paskelbta TAR 2022-03-03, i. k. 2022-04285</text:span></text:p>
      <text:p text:style-name="Normal"/>
      <text:p text:style-name="P1089">62.7. kuris pats pildo paraiškos elektroninę formą, PPIS patvirtina paraiškos duomenis ir paraiška laikoma pateikta;</text:p>
      <text:p text:style-name="P1090">62.8. einamaisiais metais gali pateikti tik vieną paraišką;</text:p>
      <text:p text:style-name="P1091">62.9.<text:s/><text:span text:style-name="T1092">kuri</text:span><text:span text:style-name="T1093">s buvusius netinkamus paramai plotus pavertė tinkamais (iškirto medžius, išrovė kelmus, išvežė nupjautus medžius ir medžių liekanas, sutvarkė akmenų krūvas ar kitus netinkamus paramai plotus) arba, kai tinkami paramai plotai virto netinkamais, pats arba pa</text:span><text:span text:style-name="T1094">dedamas seniūnijos darbuotojo PPIS išankstinių KŽS ribų aprašymų modulyje elektroniniu būdu nurodo ir aprašo išankstinius KŽS ribų pakeitimus ir (arba) žemės ūkio naudmenų sluoksnio pakeitimus (nurodo išartus daugiamečių ganyklų, panaikintų arba naujai pas</text:span><text:span text:style-name="T1095">odintų daugiamečių sodinių plotus). PPIS išankstinių KŽS ribų aprašymų modulyje nuo einamųjų metų paraiškų teikimo pradžios iki liepos 8 d. aprašomi ir užmirkę netinkami paramai plotai, kurie žemės dirbimo (sėjos, augalų vegetacijos ir derliaus nuėmimo) se</text:span><text:span text:style-name="T1096">zono metu yra sausi ir tinkami žemės ūkio veiklai vykdyti. Aprašant išankstinius KŽS ribų pakeitimus padedamas taškas arba įkeliamas pasikeitimo ploto matavimas ir vietovės nuotrauka su vietovės nuoroda, kurioje turi būti matomi nustatyti vietą padedantys<text:s/></text:span><text:span text:style-name="T1097">objektai (medžiai, kelias, upė, namas ir pan.).</text:span></text:p>
      <text:p text:style-name="P1098"><text:span text:style-name="T1099">ŽŪIKVC tikslindamas KŽS_DR5LT pagal išankstinių KŽS aprašymų metu aprašytus pasikeitimus, vadovaujasi einamųjų metų ortofotografine medžiaga arba labai aukštos skiriamosios gebos palydovinių nuotraukų informa</text:span><text:span text:style-name="T1100">cija, Sentinel vaizdais bei kita medžiaga. Kai įkeltas matavimas yra neteisingas ar prieštarauja minėtai kartografinei medžiagai – aprašytas KŽS pasikeitimas netikslinamas. Jei<text:s/></text:span><text:span text:style-name="T1101">ŽŪIKVC</text:span><text:span text:style-name="T1102"><text:s/>einamųjų metų ortofotografinės medžiagos arba labai aukštos skiriamosios</text:span><text:span text:style-name="T1103"><text:s/>gebos palydovinių nuotraukų neturi ir pagal turimą aktualią ortofotografinę medžiagą<text:s/></text:span><text:span text:style-name="T1104">KŽS</text:span><text:span text:style-name="T1105"><text:s/>pataisyti negali – vyksta į patikras vietoje. Patikros vietoje metu nustačius, kad išankstinio KŽS aprašymo metu aprašytas pasikeitimas neatitinka tikrovės (pareiškėj</text:span><text:span text:style-name="T1106">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text:span><text:span text:style-name="T1107"><text:s/>tada, kai ŽŪIKVC gaus vėlesnių metų naujausią ortofotografinę medžiagą arba labai aukštos skiriamosios gebos palydovinę informaciją;</text:span></text:p>
      <text:p text:style-name="P1108">Papunkčio pakeitimai:</text:p>
      <text:p text:style-name="P1109"><text:span text:style-name="T1110">Nr.<text:s/></text:span><text:a xlink:href="https://www.e-tar.lt/portal/legalAct.html?documentId=2fd130f09af011ec8d04d3fbbc911715" office:target-frame-name="_top" xlink:show="replace"><text:span text:style-name="T1111">3D-150</text:span></text:a><text:span text:style-name="T1112">, 2022-03-03, paskelbta TAR 2022-03-03, i. k. 2022-04285</text:span></text:p>
      <text:p text:style-name="Normal"/>
      <text:p text:style-name="P1113"><text:span text:style-name="T1114">62.10</text:span><text:span text:style-name="T1115">. paraiškos teikimo ir keitimo metu gali deklaruoti tik tuos valstybinės žemės plotus,<text:s/></text:span><text:span text:style-name="T1116">kuriuos teisėtai naudoja ar valdo. Šiems plotams įbraižymo metu patenkant į „valstybinės žemės“ ir (arba) „laisvos valstybinės žemės“ sluoksnius, tos žemės naudojimo ar valdymo teisės patvirtinimo<text:s/></text:span><text:span text:style-name="T1117">dokumentai turi būti registruoti Valdų registre iki paraišk</text:span><text:span text:style-name="T1118">os patvirtinimo ir (ar) keitimo datos. Minėtų dokumentų nesant Valdų registre nebus galima įbraižyti šių valstybinės žemės plotų. Įbraižant valstybinės žemės plotus taikoma 10 proc., bet ne daugiau nei 1 ha paklaida laukui.</text:span><text:s/></text:p>
      <text:p text:style-name="P1119">Papunkčio pakeitimai:</text:p>
      <text:p text:style-name="P1120"><text:span text:style-name="T1121">Nr.<text:s/></text:span><text:a xlink:href="https://www.e-tar.lt/portal/legalAct.html?documentId=2fd130f09af011ec8d04d3fbbc911715" office:target-frame-name="_top" xlink:show="replace"><text:span text:style-name="T1122">3D-150</text:span></text:a><text:span text:style-name="T1123">, 2022-03-03, paskelbta TAR 2022-03-03, i. k. 2022-04285</text:span></text:p>
      <text:p text:style-name="Normal"/>
      <text:p text:style-name="P1124">62.11.<text:span text:style-name="T1125"><text:s/></text:span><text:span text:style-name="T1126">ketinantis sertifikuoti gyvulius pagal Ekologinio žemės ūkio taisyklių reikalavimus,<text:s/></text:span><text:span text:style-name="T1127">pildydamas paraišką, tam skirtoje skiltyje nurodo, kokias ūkinių gyvūnų rūšis pageidauja sertifikuoti;</text:span></text:p>
      <text:p text:style-name="P1128"><text:span text:style-name="T1129">62.12</text:span><text:span text:style-name="T1130">.<text:s/></text:span><text:span text:style-name="T1131">einamaisiais metais laukus ar dalį jų dirbantis bearimės žemės dirbimo technologijos būdu, pildydamas paraišką pateikia informaciją apie šios<text:s/></text:span><text:span text:style-name="T1132">žemės dirbimo technologijos taikymą laukuose. Ši informacija teikiama tik tais atvejais, kai laukai dirbami taikant seklųjį (iki 10 cm) dirvų skutimą (diskiniai ir (ar) noraginiai skutikliai) arba tiesioginės sėjos būdą, kurio metu sėjama į prieš tai nedir</text:span><text:span text:style-name="T1133">btą dirvą (pvz., ražieną) sėjamąja su sekliojo<text:s/></text:span><text:span text:style-name="T1134">dirbimo mechanizmu arba be jo. Informacija apie taikytą tiesioginės sėjos technologiją nenaudojant sekliojo dirbimo ir taikytą seklųjį dirbimą arba tiesioginės sėjos technologiją naudojant seklųjį dirbimą pate</text:span><text:span text:style-name="T1135">ikiama pažymint atitinkamus langelius</text:span><text:span text:style-name="T1136">.</text:span><text:s/></text:p>
      <text:p text:style-name="P1137">Papunkčio pakeitimai:</text:p>
      <text:p text:style-name="P1138"><text:span text:style-name="T1139">Nr.<text:s/></text:span><text:a xlink:href="https://www.e-tar.lt/portal/legalAct.html?documentId=ac968ef0a1db11ebb9bbd96a0c51af2c" office:target-frame-name="_top" xlink:show="replace"><text:span text:style-name="T1140">3D-257</text:span></text:a><text:span text:style-name="T1141">, 2021-04-20, paskelbta TAR 2021-04-20, i. k. 2021-08186</text:span></text:p>
      <text:p text:style-name="Normal"/>
      <text:p text:style-name="P1142"><text:span text:style-name="T1143">63</text:span><text:span text:style-name="T1144">. Pavėluotai<text:s/></text:span><text:span text:style-name="T1145">paraiškos priimamos iki einamųjų metų liepos 8 d., už kiekvieną pavėluotą darbo dieną (savaitgaliai, šventinės dienos ir po jų einanti pirma darbo diena laikomi viena darbo diena) tiesioginių išmokų už plotą sumą mažinant 1 proc.</text:span></text:p>
      <text:p text:style-name="P1146"><text:span text:style-name="T1147">Pasibaigus pavėluotai teik</text:span><text:span text:style-name="T1148">iamų paraiškų priėmimo terminui, paraiška priimama tik tais atvejais, kai vėlavimą lėmė nuo pareiškėjo valios nepriklausančios (</text:span><text:span text:style-name="T1149">force majeure</text:span><text:span text:style-name="T1150">) aplinkybės. Tokiais atvejais pareiškėjas ar jo įpėdinis per 15 darbo dienų nuo tos dienos, kai sužinojo arba galė</text:span><text:span text:style-name="T1151">jo sužinoti apie nuo pareiškėjo valios nepriklausančias (</text:span><text:span text:style-name="T1152">force majeure</text:span><text:span text:style-name="T1153">) aplinkybes, bet ne vėliau kaip iki einamųjų metų lapkričio 1 d., seniūnijos darbuotojui kartu su paraiška pateikia prašymą priimti pavėluotą paraišką ir vėlavimo priežasties pagrindimo</text:span><text:span text:style-name="T1154"><text:s/>dokumentus, kuris į PPIS įveda paraiškos duomenis ir paraiška patvirtinama. Vėlavimo priežasties pagrindimo dokumentai PPIS neregistruojami, o jų originalai siunčiami paštu Agentūrai. Pareiškėjas gali pateikti paraišką ir pats ją užpildydamas, prisijungęs</text:span><text:span text:style-name="T1155"><text:s/>prie PPIS per elektroninę bankininkystę, o vėlavimo priežasties pagrindimo dokumentus išsiųsdamas paštu Agentūrai. Agentūra, gavusi minėtus dokumentus, priima sprendimą dėl vėluojančios paraiškos priėmimo.</text:span></text:p>
      <text:p text:style-name="P1156"><text:span text:style-name="T1157">Po einamųjų metų lapkričio 1 d. paraiškos nepriim</text:span><text:span text:style-name="T1158">amos.</text:span><text:s/></text:p>
      <text:p text:style-name="P1159">Punkto pakeitimai:</text:p>
      <text:p text:style-name="P1160"><text:span text:style-name="T1161">Nr.<text:s/></text:span><text:a xlink:href="https://www.e-tar.lt/portal/legalAct.html?documentId=1d890db0c1d811eba2bad9a0748ee64d" office:target-frame-name="_top" xlink:show="replace"><text:span text:style-name="T1162">3D-353</text:span></text:a><text:span text:style-name="T1163">, 2021-05-31, paskelbta TAR 2021-05-31, i. k. 2021-12128</text:span></text:p>
      <text:p text:style-name="P1164"><text:span text:style-name="T1165">Nr.<text:s/></text:span><text:a xlink:href="https://www.e-tar.lt/portal/legalAct.html?documentId=2fd130f09af011ec8d04d3fbbc911715" office:target-frame-name="_top" xlink:show="replace"><text:span text:style-name="T1166">3D-150</text:span></text:a><text:span text:style-name="T1167">, 2022-03-03, paskelbta TAR 2022-03-03, i. k. 2022-04285</text:span></text:p>
      <text:p text:style-name="Normal"/>
      <text:p text:style-name="P1168"><text:span text:style-name="T1169">64</text:span><text:span text:style-name="T1170">. Pasikeitus deklaruotiems duomenims po paraiškos pateikimo:</text:span></text:p>
      <text:p text:style-name="P1171"><text:span text:style-name="T1172">64.1</text:span><text:span text:style-name="T1173">. pareiškėjas iki einamųjų metų liepos 8 d. gali pakeisti patvirtintos paraiškos d</text:span><text:span text:style-name="T1174">uomenis savivaldybės, kurioje registruotas pareiškėjo valdos centras, seniūnijose ir (ar) struktūriniame padalinyje. Seniūnijos darbuotojas pakeičia patvirtintos paraiškos duomenis, o pareiškėjas, pasirašydamas Prašymų pakeisti Paramos už žemės ūkio naudme</text:span><text:span text:style-name="T1175">nas ir kitus plotus bei gyvulius paraiškų duomenis priėmimo registracijos žurnale (toliau – prašymų pakeisti paraiškų duomenis priėmimo registracijos žurnalas) (taisyklių 6 priedas), patvirtina, kad pakeisti patvirtintos paraiškos duomenys, kuriuos seniūni</text:span><text:span text:style-name="T1176">jos darbuotojas įvedė į PPIS pagal jo pateiktus duomenis ir paraiškos pildymo instrukciją (taisyklių 2 priedas), yra teisingi ir sutinka, kad seniūnijos darbuotojas patvirtintų prašymą pakeisti paraiškos duomenis (Lietuvos Respublikoje paskelbus valstybės<text:s/></text:span><text:span text:style-name="T1177">lygio ekstremaliąją padėtį ir savivaldybių administracijai nusprendus aptarnauti pareiškėjus nuotoliniu būdu, pareiškėjas turi atvykti pasirašyti prašymų pakeisti paraiškų duomenis priėmimo registracijos žurnale iki einamųjų metų liepos 8 d.). Seniūnijos d</text:span><text:span text:style-name="T1178">arbuotojui patvirtinus prašymą pakeisti paraiškos duomenis, pareiškėjas ir seniūnijos darbuotojas pasirašo spausdintame prašymo pakeisti paraiškos duomenis egzemplioriuje, kuris lieka pareiškėjui;</text:span></text:p>
      <text:p text:style-name="P1179"><text:span text:style-name="T1180">64.2</text:span><text:span text:style-name="T1181">. pareiškėjas iki einamųjų metų liepos 8 d. gali pa</text:span><text:span text:style-name="T1182">keisti juos pats, prisijungęs prie PPIS. PPIS patvirtinus prašymą pakeisti paraiškos duomenis, prašymas pakeisti paraiškos duomenis laikomas pateiktu;</text:span></text:p>
      <text:p text:style-name="P1183"><text:span text:style-name="T1184">64.3</text:span><text:span text:style-name="T1185">. prašymai pakeisti paraiškos duomenis, pateikti nuo einamųjų metų birželio 15 d. iki liepos 8 d.</text:span><text:span text:style-name="T1186">,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1187"><text:span text:style-name="T1188">64.3.1</text:span><text:span text:style-name="T1189">. keičiami paraiškos pirmajame lape nurodyti duomenys ar atsisakoma paramos už atskirus laukus ar paramos pagal visą paraišką;</text:span></text:p>
      <text:p text:style-name="P1190"><text:span text:style-name="T1191">64.3.2</text:span><text:span text:style-name="T1192">. keičiamas deklaruojamo naudmenų ar kito ploto kodas. Tais atvejais, kai yra keičiamas naudmenų kodas, prašymas pakeis</text:span><text:span text:style-name="T1193">ti paraiškos duomenis, pateiktas nuo einamųjų metų<text:s/></text:span><text:span text:style-name="T1194">birželio 15 d. iki liepos 8 d.</text:span><text:span text:style-name="T1195">, nelaikomas pavėluotai pateiktu, jeigu toks keitimas nedaro įtakos žalinimo reikalavimų įgyvendinimui;</text:span></text:p>
      <text:p text:style-name="P1196"><text:span text:style-name="T1197">64.3.3</text:span><text:span text:style-name="T1198">. taisoma įbraižytų laukų grafinė konfigūracija (netikslaus d</text:span><text:span text:style-name="T1199">eklaruojamų laukų įbraižymo atveju), ir toks taisymas galimas be paraiškos 2 lapo lentelės duomenų (įbraižytų laukų ploto) keitimo;</text:span><text:s/></text:p>
      <text:p text:style-name="P1200"><text:span text:style-name="T1201">64.4</text:span><text:span text:style-name="T1202">. pareiškėjas nuo einamųjų metų liepos 9 d. iki kitų metų kovo 1 d. gali seniūnijoje pagal pareiškėjo valdos centro</text:span><text:span text:style-name="T1203"><text:s/>adresą pataisyti einamaisiais metais patvirtintoje paraiškoje esančias akivaizdžias klaidas, kurias, remdamasi bendru tam tikro atvejo vertinimu, pripažino Agentūra.</text:span><text:s/></text:p>
      <text:p text:style-name="P1204">Papildyta papunkčiu:</text:p>
      <text:p text:style-name="P1205"><text:span text:style-name="T1206">Nr.<text:s/></text:span><text:a xlink:href="https://www.e-tar.lt/portal/legalAct.html?documentId=2fd130f09af011ec8d04d3fbbc911715" office:target-frame-name="_top" xlink:show="replace"><text:span text:style-name="T1207">3D-150</text:span></text:a><text:span text:style-name="T1208">, 2022-03-03, paskelbta TAR 2022-03-03, i. k. 2022-04285</text:span></text:p>
      <text:p text:style-name="Normal"/>
      <text:p text:style-name="P1209">Punkto pakeitimai:</text:p>
      <text:p text:style-name="P1210"><text:span text:style-name="T1211">Nr.<text:s/></text:span><text:a xlink:href="https://www.e-tar.lt/portal/legalAct.html?documentId=2fd130f09af011ec8d04d3fbbc911715" office:target-frame-name="_top" xlink:show="replace"><text:span text:style-name="T1212">3D-150</text:span></text:a><text:span text:style-name="T1213">, 2022-03-03, paskelbta TAR 2022-03-03, i. k. 2022-04285</text:span></text:p>
      <text:p text:style-name="Normal"/>
      <text:p text:style-name="P1214"><text:span text:style-name="T1215">65</text:span><text:span text:style-name="T1216">. Jeigu prieš tai, kai pareiškėjas seniūnijos darbuotojo padedamas pakeičia paraiškos duomenis (arba prieš tai, kai pareiškėjas pakeičia juos pats, prisijung</text:span><text:span text:style-name="T1217">ęs prie PPIS), Agentūra buvo pranešusi pareiškėjui apie ketinimą atlikti patikrą vietoje ar apie paraiškoje aptiktas klaidas, pareiškėjui taikomos sankcijos, nurodytos taisyklių 83 punkte.</text:span></text:p>
      <text:p text:style-name="P1218">66.<text:s/><text:span text:style-name="T1219">Jei pareiškėjas nori atsisakyti paramos už visą paraišką ar</text:span><text:span text:style-name="T1220">ba jos dalį, jis tai gali padaryti nuo paraiškos pateikimo iki paramos gavimo dienos. Sankcijos pareiškėjui už atsisakytą visą paraišką arba jos dalį netaikomos, jei iki paramos už atskirus laukus ar paramos pagal visą paraišką atsisakymo dienos pareiškėja</text:span><text:span text:style-name="T1221">s nebuvo jo pasirinktu būdu informuotas apie Agentūros planuojamą patikrą vietoje ar paraiškoje aptiktas klaidas arba apie<text:s/></text:span>Agentūros prašymą pateikti deklaruojamų plotų valdymo teisę patvirtinančius dokumentus.</text:p>
      <text:p text:style-name="P1222">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23">68.<text:s/><text:span text:style-name="T1224">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1225">informacijos gali kreiptis į savivaldybes (seniūnijas). Pareiškėjas, teikdamas Agentūrai prašymą raštu ar elektroniniu paštu, turi nurodyti savo vardą, pavardę, asmens kodo keturis paskutinius skaitmenis,<text:s/></text:span>valdos numerį, gyvenamąją vietą<text:span text:style-name="T1226"><text:s/></text:span>(fizinis asmuo), įmonės pavadinimą, kodą, buveinės adresą (jei juridinis asmuo) ir kitus kontaktinius duomenis, jeigu pageidautų gauti atsakymą raštu kitu adresu nei gyvenamoji vieta ar kitu būdu<text:span text:style-name="T1227">.</text:span></text:p>
      <text:p text:style-name="P1228">69. Pareiškėjas laikomas informuotu apie paraiškoje esančias klaidas nuo informacijos apie jas atsiradimo Portale dienos.</text:p>
      <text:p text:style-name="P1229">70. Seniūnijos darbuotojas:</text:p>
      <text:p text:style-name="P1230"><text:span text:style-name="T1231">70.1</text:span><text:span text:style-name="T1232">. pagal pareiškėjo pateiktus duomenis elektroniniu būdu įbraižo pareiškėjo deklaruojamų naudmenų ar kitų plotų ribas ir pagal taisyklių 2 priede pateiktą pildymo instrukc</text:span><text:span text:style-name="T1233">iją užpildo taisyklių 1 priede pateiktos paraiškos elektroninę formą (įveda duomenis į PPIS);</text:span><text:s/></text:p>
      <text:p text:style-name="P1234">Papunkčio pakeitimai:</text:p>
      <text:p text:style-name="P1235"><text:span text:style-name="T1236">Nr.<text:s/></text:span><text:a xlink:href="https://www.e-tar.lt/portal/legalAct.html?documentId=2fd130f09af011ec8d04d3fbbc911715" office:target-frame-name="_top" xlink:show="replace"><text:span text:style-name="T1237">3D-150</text:span></text:a><text:span text:style-name="T1238">, 2022-03-03, paskelbta TAR 202</text:span><text:span text:style-name="T1239">2-03-03, i. k. 2022-04285</text:span></text:p>
      <text:p text:style-name="Normal"/>
      <text:p text:style-name="P1240">70.2.<text:s/><text:span text:style-name="T1241">pareiškėjui informavus, kad valdoje ir (arba) ūkininko ūkyje neįvyko pokyčių nuo paskutinio valdos ir (arba) ūkininko ūkio atnaujinimo, PPIS nurodo, kad atnaujinami valdos ir (arba) ūkininko ūkio duomenys. Jei valdoje i</text:span><text:span text:style-name="T1242">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43">70.3. pagal pareiškėjo pateiktą informaciją PPIS pažymi EASV;</text:p>
      <text:p text:style-name="P1244"><text:span text:style-name="T1245">70.4</text:span><text:span text:style-name="T1246">. sutikrina<text:s/></text:span><text:span text:style-name="T1247">pareiškėjų, siekiančių gauti susietąją paramą už sertifikuota sėkla apsėtus javų plotus, teikiamus dokumentus, kaip nurodyta taisyklių<text:s/></text:span><text:span text:style-name="T1248">49</text:span><text:span text:style-name="T1249">.5 papunktyje, ir, vadovaudamasis šiais<text:s/></text:span><text:span text:style-name="T1250">dokumentais, užpildo paraišką;</text:span></text:p>
      <text:p text:style-name="P1251">70.5. patvirtina į PPIS įvestus paraiškos duomenis, kai pareiškėjas paraiškų priėmimo registracijos žurnale parašu patvirtina, kad duomenys teisingi, ir sutinka, kad seniūnijos darbuotojas patvirtintų paraišką;</text:p>
      <text:p text:style-name="P1252">70.6.<text:s/>patvirtinus paraišką pasirašo spausdintame paraiškos egzemplioriuje ir paraiškų priėmimo registracijos žurnale;</text:p>
      <text:p text:style-name="P1253">70.7. teikia pasirašytos paraiškos egzempliorių pareiškėjams;</text:p>
      <text:p text:style-name="P1254">70.8. priima iš pareiškėjų kitus dokumentus;</text:p>
      <text:p text:style-name="P1255">70.9. priima sprendimą<text:s/>dėl nustatytų įbraižytų laukų grafinių persidengimų. Nustačius didesnio kaip 1 ha deklaruoto ploto persidengimą, pareikalauja pareiškėjų, kurių deklaruoti plotai dengiasi, pateikti persidengiančio ploto žemės valdymo teisės (nuosavybės, nuomos ar panaudos<text:s/>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56"><text:s/></text:span>Jei persidengiantis plotas yra mažesnis kaip 1 ha, minėtų dokumentų nereikalaujama, o parama už<text:s/>šiuos persidengiančius plotus nemokama nė vienam pareiškėjui;<text:s/></text:p>
      <text:p text:style-name="P1257"><text:span text:style-name="T1258">70.10</text:span><text:span text:style-name="T1259">. pareiškėjo prašymu iki einamųjų metų liepos<text:s/></text:span><text:span text:style-name="T1260">8</text:span><text:span text:style-name="T1261"><text:s/>d. pakeičia paraiškos duomenis bei užpildo prašymų pakeisti paraiškų duomenis priėmimo registracijos žurnalą;</text:span><text:s/></text:p>
      <text:p text:style-name="P1262">Papunkčio pakeitimai:</text:p>
      <text:p text:style-name="P1263"><text:span text:style-name="T1264">Nr.</text:span><text:span text:style-name="T1265"><text:s/></text:span><text:a xlink:href="https://www.e-tar.lt/portal/legalAct.html?documentId=2fd130f09af011ec8d04d3fbbc911715" office:target-frame-name="_top" xlink:show="replace"><text:span text:style-name="T1266">3D-150</text:span></text:a><text:span text:style-name="T1267">, 2022-03-03, paskelbta TAR 2022-03-03, i. k. 2022-04285</text:span></text:p>
      <text:p text:style-name="Normal"/>
      <text:p text:style-name="P1268"><text:span text:style-name="T1269">70.11</text:span><text:span text:style-name="T1270">. PPIS išankstinių KŽS ribų aprašymų modulyje pagal pareiškėjo pateiktą informaciją<text:s/></text:span><text:span text:style-name="T1271">elektroniniu būdu aprašo išankstinius KŽS (GKODAS bl1b, bl2 (išskyrus Alytaus, Kauno, Klaipėdos, Palangos, Panevėžio, Šiaulių, Vilniaus miestų savivaldybių teritorijose), bl3, bl6, bl9) ribų pakeitimus ir (arba) žemės ūkio naudmenų sluoksnio pakeitimus, ir</text:span><text:span text:style-name="T1272"><text:s/>(arba) galimai tinkamus kraštovaizdžio elementus;</text:span><text:s/></text:p>
      <text:p text:style-name="P1273">Papunkčio pakeitimai:</text:p>
      <text:p text:style-name="P1274"><text:span text:style-name="T1275">Nr.<text:s/></text:span><text:a xlink:href="https://www.e-tar.lt/portal/legalAct.html?documentId=2fd130f09af011ec8d04d3fbbc911715" office:target-frame-name="_top" xlink:show="replace"><text:span text:style-name="T1276">3D-150</text:span></text:a><text:span text:style-name="T1277">, 2022-03-03, paskelbta TAR 2022-03-03, i. k. 2022-04285</text:span></text:p>
      <text:p text:style-name="Normal"/>
      <text:p text:style-name="P1278"><text:span text:style-name="T1279">70.12</text:span><text:span text:style-name="T1280">. teiki</text:span><text:span text:style-name="T1281">a informaciją paramos teikimo klausimais;</text:span></text:p>
      <text:p text:style-name="P1282"><text:span text:style-name="T1283">70.13</text:span><text:span text:style-name="T1284">. gavęs iš Agentūros arba ŽŪIKVC informaciją apie paraiškose nustatytus netikslumus ar paraiškų vertinimo rezultatus, informuoja pareiškėjus apie tai;</text:span></text:p>
      <text:p text:style-name="P1285"><text:span text:style-name="T1286">70.14</text:span><text:span text:style-name="T1287">. norėdamas gauti informaciją apie pareiškėju</text:span><text:span text:style-name="T1288">s, kreipiasi į Agentūrą;</text:span></text:p>
      <text:p text:style-name="P1289"><text:span text:style-name="T1290">70.15</text:span><text:span text:style-name="T1291">. atsako už jiems teikiamų pareiškėjų asmens duomenų apsaugą teisės aktų nustatyta tvarka;</text:span></text:p>
      <text:p text:style-name="P1292"><text:span text:style-name="T1293">70.16</text:span><text:span text:style-name="T1294">. suveda paraiškų duomenis į PPIS ir juos tvirtina. Saugo ir prireikus nustatyta tvarka Agentūrai teikia Paraiškų priėmimo</text:span><text:span text:style-name="T1295"><text:s/>ir (arba) Prašymų pakeisti paraiškų duomenis registracijos žurnalus;</text:span></text:p>
      <text:p text:style-name="P1296"><text:span text:style-name="T1297">70.17</text:span><text:span text:style-name="T1298">. perduoda Agentūrai kitus dokumentus;</text:span></text:p>
      <text:p text:style-name="P1299">71. Agentūra:</text:p>
      <text:p text:style-name="P1300">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301">71.2. apie patikros vietoje nustatytus neatitikimus ir klaidas pareiškėjus informuoja<text:s/>Portale, elektroniniu paštu arba neregistruotu laišku siųsdama informaciją apie patikrą vietoje arba nuotolinę patikrą;</text:p>
      <text:p text:style-name="P1302">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text:s/>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303"><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04">71.4. vadovaudamasi Europos Sąjungos teisės aktų ir kitų dokumentų nuostatomis, už neteisingai deklaruotą plotą pareiškėjams sumažina mokėtiną arba susigrąžina išmokėtą paramą;</text:p>
      <text:p text:style-name="P1305"><text:span text:style-name="T1306">71.5</text:span><text:span text:style-name="T1307">. atlieka patikrą vietoje ir (arba) nuotolinę patikrą.<text:s/></text:span>Patikros vietoje metu Agentūros darbuotojas turi teisę įvažiuoti į tikrinamus žemės sklypus arba sklypus, kuriais reikia pasiekti tikrinimo vietą.<text:span text:style-name="T1308"><text:s/>Pareiškėjų pageidavimu elektroniniu paštu teikia skaitmeninius patikrų vietoje duomenis *.shp formatu;</text:span><text:s/></text:p>
      <text:p text:style-name="P1309">71.6. administruoja paraiškas, informuoja pareiškėjus jų pasirinktu būdu apie paraiškos ar kitų dokumentų atmetimą, nurodydama tokio sprendimo priėmimo priežastis;</text:p>
      <text:p text:style-name="P1310"><text:span text:style-name="T1311">71.7</text:span><text:span text:style-name="T1312">. teikia ŽŪIKVC paraiškų duomenis, kurie pasikeitė po einamųjų metų liepos<text:s/></text:span><text:span text:style-name="T1313">8</text:span><text:span text:style-name="T1314"><text:s/>d.;</text:span><text:s/></text:p>
      <text:p text:style-name="P1315">Papunkčio pakeitimai:</text:p>
      <text:p text:style-name="P1316"><text:span text:style-name="T1317">Nr.<text:s/></text:span><text:a xlink:href="https://www.e-tar.lt/portal/legalAct.html?documentId=2fd130f09af011ec8d04d3fbbc911715" office:target-frame-name="_top" xlink:show="replace"><text:span text:style-name="T1318">3D-150</text:span></text:a><text:span text:style-name="T1319">, 2022-03-03, paskelbta TAR 2022-03-03, i. k. 2022-04285</text:span></text:p>
      <text:p text:style-name="Normal"/>
      <text:p text:style-name="P1320">71.8. skelbia aktualiausius atsakymus į dažniausiai pareiškėjų<text:s/>užduodamus klausimus Agentūros interneto svetainės www.nma.lt skiltyje „Dažniausiai užduodami klausimai“;</text:p>
      <text:p text:style-name="P1321">71.9. nepažeisdama asmens duomenų apsaugą reglamentuojančių teisės aktų turi teisę teikti duomenis pareiškėjams ir kitiems duomenų gavėjams teisės<text:s/>aktų numatyta tvarka;</text:p>
      <text:p text:style-name="P1322">71.10. gavusi visus reikiamus duomenis, apskaičiuoja galutinę tiesioginių išmokų sumą. Žalinimo išmoka mokama pagal Agentūros atliktą atitikties žalinimo reikalavimams patikrinimą;</text:p>
      <text:p text:style-name="P1323">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text:s/>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324">71.12. nepažeisdama asmens duomenų apsaugą reglamentuojančių<text:s/>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25">71.13. prašymų ir skundų nagrinėjimo bei paraiškos administravimo sistemos tobulinimo tikslais suteikia galimybę Žemės ūkio ministerijai prisijungti ir naudotis Portalo duomenimis;</text:p>
      <text:p text:style-name="P1326"><text:span text:style-name="T1327">71.14</text:span><text:span text:style-name="T1328">. tais atv</text:span><text:span text:style-name="T1329">ejais, kai pareiškėjui apskaičiuotos paramos tiesioginėmis išmokomis sumos negalima pervesti dėl paraiškoje pateiktų neteisingų atsiskaitomosios sąskaitos duomenų, dėl pareiškėjo mirties, kai valdos perėmėjų pagal paveldėjimo teisę nėra, arba dėl to, kad v</text:span><text:span text:style-name="T1330">aldos perėmėjas nepraneša Agentūrai apie valdos perėmimą taisyklių 90.1 papunktyje nurodyta tvarka, Agentūra ne vėliau kaip iki kitų metų gegužės 1 d. pareiškėjui ir savivaldybei (pareiškėjo mirties atveju – tik savivaldybei), kuriam iš jų pareiškėjas yra<text:s/></text:span><text:span text:style-name="T1331">pateikęs paraišką, išsiunčia prašymą per Agentūros nurodytą terminą patikslinti paraiškos duomenis. Jei pareiškėjas arba valdos perėmėjas nepatikslina paraiškos duomenų, reikalingų paramai pervesti, Agentūra ne anksčiau, kaip praėjus trejiems kalendoriniam</text:span><text:span text:style-name="T1332">s metams po minėto prašymo išsiuntimo pareiškėjui ir (arba) savivaldybei, anuliuoja pareiškėjui apskaičiuotą paramą tiesioginėmis išmokomis ir patikslintų paraiškos duomenų, reikalingų pinigams pervesti, nepriima;</text:span><text:s/></text:p>
      <text:p text:style-name="P1333">Papunkčio pakeitimai:</text:p>
      <text:p text:style-name="P1334"><text:span text:style-name="T1335">Nr.<text:s/></text:span><text:a xlink:href="https://www.e-tar.lt/portal/legalAct.html?documentId=ac968ef0a1db11ebb9bbd96a0c51af2c" office:target-frame-name="_top" xlink:show="replace"><text:span text:style-name="T1336">3D-257</text:span></text:a><text:span text:style-name="T1337">, 2021-04-20, paskelbta TAR 2021-04-20, i. k. 2021-08186</text:span></text:p>
      <text:p text:style-name="Normal"/>
      <text:p text:style-name="P1338"><text:span text:style-name="T1339">71.15</text:span><text:span text:style-name="T1340">. įtarusi, kad pareiškėjas keitė deklaruotą plotą, siekdamas gauti didesnę paramos sumą (išmoką už p</text:span><text:span text:style-name="T1341">irmuosius hektarus, išmoką jaunajam ūkininkui) ar<text:s/></text:span><text:span text:style-name="T1342">išvengti žalinimo reikalavimų vykdymo</text:span><text:span text:style-name="T1343">, taisyklių<text:s/></text:span><text:span text:style-name="T1344">4.11.3</text:span><text:span text:style-name="T1345"><text:s/>papunktyje nustatyta tvarka patikrina žemės ūkio veiklos vykdymo faktą visuose plotuose, kurių pareiškėjas nedeklaravo praėjusiais metais, ir pareikal</text:span><text:span text:style-name="T1346">auja pareiškėjo pateikti šių plotų žemės valdymo teisės (nuosavybės, nuomos ar panaudos pagrindais) patvirtinimo dokumentus (kai nuosavybės ar žemės valdymo teisė yra registruota Registrų centre, pareiškėjas gali nurodyti tik registruotų žemės sklypų kadas</text:span><text:span text:style-name="T1347">trinį (-ius) bei deklaruoto (-ų) kontrolinio (-ų) žemės sklypo (-ų), lauko (-ų) numerį (-ius), kodą (-us) bei plotą) ar<text:s/></text:span><text:span text:style-name="T1348">paprašo nurodyti ploto sumažinimo priežastis</text:span><text:span text:style-name="T1349">. Agentūra pareiškėjui išsiunčia pranešimą dėl būtinų dokumentų patikslinimo, tačiau pareišk</text:span><text:span text:style-name="T1350">ėjui nepateikus atsakymo, siunčia pranešimą dėl duomenų patikslinimo praėjusiais metais šį plotą deklaravusiam pareiškėjui, prašydama paaiškinti plotų kitimo priežastis. Pareiškėjui, įrodžiusiam, kad plotas nebuvo pakeistas siekiant sukurti sąlygas kitam p</text:span><text:span text:style-name="T1351">areiškėjui gauti didesnę išmoką už pirmuosius hektarus, išmoką jaunajam ūkininkui ar siekiant<text:s/></text:span><text:span text:style-name="T1352">išvengti žalinimo reikalavimų vykdymo</text:span><text:span text:style-name="T1353">, išmoka už pirmuosius hektarus, išmoka jaunajam ūkininkui ir (arba) žalinimo išmoka mokama;</text:span><text:s/></text:p>
      <text:p text:style-name="P1354"><text:span text:style-name="T1355">71.16</text:span><text:span text:style-name="T1356">. gali sustabdyti<text:s/></text:span><text:span text:style-name="T1357">paraiškos administravimą, jei kilo abejonių (Agentūroje gautas skundas dėl pareiškėjo veiksmų ar veiklos, taip pat gauta informacija iš valstybinių bei Europos Sąjungos audito institucijų, žiniasklaidoje skelbiama susijusi informacija ir kitais atvejais, k</text:span><text:span text:style-name="T1358">ai Agentūrai tampa prieinama atitinkama informacija dėl pareiškėjo veiksmų ar veiklos), kad pareiškėjas pateikė neteisingus duomenis, kol bus gautos išvados dėl jų teisingumo. Jei dėl pareiškėjo veiklos yra pradėtas ar atliekamas ikiteisminis tyrimas, Agen</text:span><text:span text:style-name="T1359">tūra gali sustabdyti paraiškos administravimą, kol bus baigti teisiniai procesai;</text:span></text:p>
      <text:p text:style-name="P1360">71.17. iki lapkričio 10 d. informuoja Žemės ūkio ministeriją ir Europos Komisiją apie paramos tiesioginėmis išmokomis teikimo reikalavimus atitinkančius žemės ūkio naudmenų plotus einamaisiais metais;</text:p>
      <text:p text:style-name="P1361"><text:span text:style-name="T1362">71.18</text:span><text:span text:style-name="T1363">. pareiškėjų pareikalauja žemės valdymo teisės (nuosavybės, nuomos ar panaudos pagrindais) patvirtinimo dokumentų tik tuo atveju, kai plotų, kurių valdymo teisę būtina pagrįsti, valdymo teisės dokumentų arba šių dokumentų duomenų po einamųjų metų rugpjūčio</text:span><text:span text:style-name="T1364"><text:s/>1 d. nėra Valdų registre.<text:s/></text:span><text:span text:style-name="T1365">Pareiškėjų pateiktus žemės valdymo teisės patvirtinimo dokumentus, kurių duomenų po einamųjų metų rugpjūčio 1 d. nėra Valdų registre, Agentūra gali perduoti savivaldybių administracijoms, kurių teritorijoje yra valdos centras, ka</text:span><text:span text:style-name="T1366">d jie būtų įtraukti į pareiškėjų valdas Valdų registre;</text:span></text:p>
      <text:p text:style-name="P1367"><text:span text:style-name="T1368">71.19</text:span><text:span text:style-name="T1369">.<text:s/></text:span>turi teisę paprašyti pareiškėjų pateikti įsipareigojimų įvykdymo įrodymus mobiliąja programėle „NMA agro“. Pareiškėjams nepateikus šių įrodymų Agentūra privalo kitais būdais įsitikinti, kaip laikomasi įsipareigojimų;</text:p>
      <text:p text:style-name="P1370"><text:span text:style-name="T1371">71.20</text:span><text:span text:style-name="T1372">.<text:s/></text:span><text:span text:style-name="T1373">paaiškėjus, kad pareiškėjams, atitinkantiems taisyklių reikalavimus gauti paramą, parama nebuvo išmokėta dėl administruojančių institucijų klaidų, gali peradministruoti paraišką, įvertinusi administruojančių instituci</text:span><text:span text:style-name="T1374">jų klaidų buvimą ar nebuvimą.</text:span><text:s/></text:p>
      <text:p text:style-name="P1375">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376"><text:span text:style-name="T1377">73</text:span><text:span text:style-name="T1378">.</text:span><text:s/>Pareiškėjus patikrai vietoje ar nuotolinei patikrai atrenka Agentūra atsitiktinės atrankos ar rizikos analizės būdu. Prireikus gali būti skiriamos užsakomosios patikros.</text:p>
      <text:p text:style-name="P1379">74. ŽŪIKVC:</text:p>
      <text:p text:style-name="P1380">74.1. perduoda Agentūrai paraiškų ir prašymų pakeisti<text:s/>paraiškų duomenis elektroninius duomenis;</text:p>
      <text:p text:style-name="P1381">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382">74.3. užtikrina galimybę pareiškėjui atnaujinti valdos ir (arba) ūkininko ūkio duomenis;<text:s/></text:p>
      <text:p text:style-name="P1383">Papunkčio pakeitimai:</text:p>
      <text:p text:style-name="P1384"><text:span text:style-name="T1385">Nr.<text:s/></text:span><text:a xlink:href="https://www.e-tar.lt/portal/legalAct.html?documentId=2fd130f09af011ec8d04d3fbbc911715" office:target-frame-name="_top" xlink:show="replace"><text:span text:style-name="T1386">3D-150</text:span></text:a><text:span text:style-name="T1387">, 2022-03-03, paskelbta TAR 2022-03-03, i. k. 2022-04285</text:span></text:p>
      <text:p text:style-name="Normal"/>
      <text:p text:style-name="P1388"><text:span text:style-name="T1389">74.4</text:span><text:span text:style-name="T1390">. atlieka sutartinių gyvulių perskaičiavimo<text:s/></text:span><text:span text:style-name="T1391">funkciją. Sutartinių gyvulių skaičiavimo duomenys turi būti perduoti Agentūrai iki einamųjų metų rugsėjo 1 d. Prireikus pagal Agentūros atskiru raštu nurodytus terminus ir programas atlieka sutartinių gyvulių perskaičiavimą ir teikia Agentūrai informaciją<text:s/></text:span><text:span text:style-name="T1392">apie pasikeitusius sutartinių gyvulių vienetus;</text:span><text:s/></text:p>
      <text:p text:style-name="P1393"><text:span text:style-name="T1394">74.5.</text:span><text:span text:style-name="T1395"><text:s/>Neteko galios nuo 2022-03-04</text:span></text:p>
      <text:p text:style-name="P1396">Papunkčio naikinimas:</text:p>
      <text:p text:style-name="P1397"><text:span text:style-name="T1398">Nr.<text:s/></text:span><text:a xlink:href="https://www.e-tar.lt/portal/legalAct.html?documentId=2fd130f09af011ec8d04d3fbbc911715" office:target-frame-name="_top" xlink:show="replace"><text:span text:style-name="T1399">3D-150</text:span></text:a><text:span text:style-name="T1400">, 2022-03-03, paskelbta TAR 2022-03-03,<text:s/></text:span><text:span text:style-name="T1401">i. k. 2022-04285</text:span></text:p>
      <text:p text:style-name="Normal"/>
      <text:p text:style-name="P1402">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03"><text:span text:style-name="T1404">74.7</text:span><text:span text:style-name="T1405">.<text:s/></text:span><text:span text:style-name="T1406">atnaujina ir perduoda Agentūrai KŽS_DR5LT Lietuvos Respublikos teritorijos M 1:5 000 kontrolinių žemės sk</text:span><text:span text:style-name="T1407">lypų erdvinių duomenų rinkinio KŽS_DR5LT atnaujinimo techninių reikalavimų apraše, patvirtintame Lietuvos Respublikos žemės ūkio ministro 2012 m. liepos 16 d. įsakymu Nr. 3D-607 „Dėl<text:s/></text:span><text:span text:style-name="T1408">Lietuvos Respublikos teritorijos M 1:5 000 kontrolinių žemės sklypų erdvi</text:span><text:span text:style-name="T1409">nių duomenų rinkinio KŽS_DR5LT atnaujinimo techninių reikalavimų aprašo patvirtinimo“,<text:s/></text:span><text:span text:style-name="T1410">nustatyta tvarka.</text:span><text:s/></text:p>
      <text:p text:style-name="P1411">75. Taisyklių 72–73 punktuose nurodyti veiksmai atliekami pagal Agentūros direktoriaus įsakymu patvirtintus administravimo procedūrų aprašus, 70<text:s/>punkte nurodyti veiksmai – pagal ŽŪIKVC generalinio direktoriaus įsakymu patvirtintus administravimo procedūrų aprašus.</text:p>
      <text:p text:style-name="P1412"/>
      <text:p text:style-name="P1413"><text:span text:style-name="T1414">VIII</text:span><text:span text:style-name="T1415"><text:s/>SKYRIUS</text:span></text:p>
      <text:p text:style-name="P1416"><text:span text:style-name="T1417">ŽEMĖS ŪKIO NAUDMENŲ IR KITŲ PLOTŲ RIBŲ ELEKTRONINIO ĮBRAIŽYMO TVARKA</text:span></text:p>
      <text:p text:style-name="P1418"/>
      <text:p text:style-name="P1419">76.<text:s/><text:span text:style-name="T1420">v</text:span>isi pareiškėjai privalo elektroniniu<text:s/>būdu įbraižyti deklaruojamų laukų ribas PPIS. Įbraižomi visi pareiškėjo naudmenų ir kiti plotai, už kuriuos jis prašo paramos, taip pat įbraižomi visi pareiškėjo valdomi naudmenų plotai, už kuriuos pareiškėjas nepageidauja gauti išmokų (kodai NEP ar TPN).<text:s/>Už laukus, įbraižytus KŽS, kurių GKODAS bl1b, bl2, bl3, bl6, bl9, tiesioginės išmokos neskiriamos.</text:p>
      <text:p text:style-name="P1421">77. Elektroninio žemėlapio struktūra, duomenų atvaizdavimo tvarka ir elektroninio įbraižymo reikalavimai nurodyti taisyklių 7 priede.</text:p>
      <text:p text:style-name="P1422"/>
      <text:p text:style-name="P1423"><text:span text:style-name="T1424">IX</text:span><text:span text:style-name="T1425"><text:s/>SKYRIUS</text:span></text:p>
      <text:p text:style-name="P1426"><text:span text:style-name="T1427">TIESIOGINIŲ IŠMOKŲ UŽ PLOTĄ APSKAIČIAVIMAS IR SANKCIJŲ TAIKYMAS</text:span></text:p>
      <text:p text:style-name="P1428"/>
      <text:p text:style-name="P1429"><text:span text:style-name="T1430">78</text:span><text:span text:style-name="T1431">.<text:s/></text:span><text:span text:style-name="T1432">Jeigu nustatoma, kad paramos jaunajam ūkininkui siekia susiję asmenys, o tokių pareiškėjų bendras paraiškose deklaruotas plotas viršija didžiausią pagal schemą remtiną plotą, parama m</text:span><text:span text:style-name="T1433">okama, kaip numatyta<text:s/></text:span><text:span text:style-name="T1434">metodikoje</text:span><text:span text:style-name="T1435">.</text:span><text:s/></text:p>
      <text:p text:style-name="P1436"><text:span text:style-name="T1437">79</text:span><text:span text:style-name="T1438">.<text:s/></text:span><text:span text:style-name="T1439">Gavusi informacijos (skundą, pranešimą ar kt.) apie pareiškėją iš sklypo (-ų) savininko (su nurodytu kadastriniu arba unikaliu numeriu) arba iš anoniminio asmens apie valstybinės žemės plotą dėl netiksliai ir (arba</text:span><text:span text:style-name="T1440">) neteisėtai deklaruotų plotų (t. y. plotų, kuriuos pareiškėjas deklaravo neturėdamas šių plotų teisėto valdymo teisės ir (arba) šiuose plotuose nevykdo žemės ūkio veiklos), Agentūra ją įvertina ir priima sprendimą dėl sankcijų taikymo (pagal reglamento (E</text:span><text:span text:style-name="T1441">S) Nr. 640/2014 II antraštinę dalį). Parama už šiuos plotus pareiškėjui mokama, o išmokėta parama nesusigrąžinama tik tuo atveju, jeigu Agentūra taisyklių 4.11.3 papunktyje nustatyta tvarka patikrina žemės ūkio veiklos vykdymo faktą nurodytuose plotuose, i</text:span><text:span text:style-name="T1442">r pareiškėjas pateikia šių plotų žemės valdymo teisės (nuosavybės, nuomos ar panaudos pagrindais) patvirtinimo dokumentus. Jeigu deklaruoti plotai valdomi kelių bendraturčių (žemės sklypas valdomas pagal idealiąsias dalis) ir nėra notariškai patvirtinta ir</text:span><text:span text:style-name="T1443"><text:s/>įregistruota viešajame registre naudojimosi žemės sklypu tvarka, kartu su žemės dirbimo ir valdymo dokumentais pareiškėjas privalo pateikti rašytinius visų bendraturčių sutikimus, kuriuose būtų aiškiai išskirta valdoma žemės sklypo dalis. Agentūra, remdam</text:span><text:span text:style-name="T1444">asi žemės sklypo planu ir valdymo teisės</text:span><text:span text:style-name="T1445"><text:s/>pagrindimo dokumentais, rašytiniais bendraturčių sutikimais, nustato, ar pareiškėjas teisėtai deklaruoja minėtus plotus. Už paramai deklaruotus plotus, kuriuose pareiškėjas neužsiėmė žemės ūkio veikla ir (arba) kuri</text:span><text:span text:style-name="T1446">uos deklaravo neturėdamas žemės valdymo teisės, taikomos nuostatos dėl neteisingo deklaravimo<text:s/></text:span><text:span text:style-name="T1447">ne daugiau kaip už ketverius metus</text:span><text:span text:style-name="T1448">.</text:span><text:s/></text:p>
      <text:p text:style-name="P1449">Punkto pakeitimai:</text:p>
      <text:p text:style-name="P1450"><text:span text:style-name="T1451">Nr.<text:s/></text:span><text:a xlink:href="https://www.e-tar.lt/portal/legalAct.html?documentId=2fd130f09af011ec8d04d3fbbc911715" office:target-frame-name="_top" xlink:show="replace"><text:span text:style-name="T1452">3D-1</text:span><text:span text:style-name="T1453">50</text:span></text:a><text:span text:style-name="T1454">, 2022-03-03, paskelbta TAR 2022-03-03, i. k. 2022-04285</text:span></text:p>
      <text:p text:style-name="Normal"/>
      <text:p text:style-name="P1455">80. Einamaisiais metais taikomų sankcijų suma negali viršyti 100 proc. mokėtinos išmokos sumos.</text:p>
      <text:p text:style-name="P1456">81. Tuo atveju, kai deklaruojami ne visi naudmenų,<text:s/><text:span text:style-name="T1457">išskyrus esančius užstatytoje teritorijoje, KŽS (GKODAS bl6)<text:s/></text:span>plotai<text:span text:style-name="T1458">, įskaitant plotus, už kuriuos pareiškėjas nepageidauja gauti išmokų:</text:span></text:p>
      <text:p text:style-name="P1459">81<text:span text:style-name="T1460">.1</text:span><text:span text:style-name="T1461">. nustačius, kad skirtumo tarp viso deklaruoto ploto ir viso deklaruoto ploto kartu su visu nedeklaruotų laukų pl</text:span><text:span text:style-name="T1462">otu sumos santykis su visu deklaruotu plotu viršija 3 proc., bet neviršija 30 proc., pagrindinė išmoka už naudmenų plotą sumažinama 1 proc.;</text:span></text:p>
      <text:p text:style-name="P1463">81<text:span text:style-name="T1464">.2</text:span><text:span text:style-name="T1465">. nustačius, kad skirtumo tarp viso deklaruoto ploto ir viso deklaruoto ploto kartu su visu nedeklaruotų la</text:span><text:span text:style-name="T1466">ukų plotu sumos santykis su visu deklaruotu plotu viršija 30 proc., bet neviršija 50 proc., pagrindinė išmoka už naudmenų plotą sumažinama 2 proc.;</text:span></text:p>
      <text:p text:style-name="P1467">81<text:span text:style-name="T1468">.3</text:span><text:span text:style-name="T1469">. nustačius, kad skirtumo tarp viso deklaruoto ploto ir viso deklaruoto ploto kartu su visu nedeklar</text:span><text:span text:style-name="T1470">uotų laukų plotu sumos santykis su visu deklaruotu plotu viršija 50 proc., pagrindinė išmoka už naudmenų plotą sumažinama 3 proc.</text:span></text:p>
      <text:p text:style-name="P1471">82. Pareiškėjui, siekiančiam gauti tiesiogines išmokas už plotą (taip pat išmoką už pirmuosius hektarus bei išmoką jaunajam ūkininkui), taikomos sankcijos pagal reglamentą (ES) Nr. 640/2014, taip pat:</text:p>
      <text:p text:style-name="P1472"><text:span text:style-name="T1473">82.1</text:span><text:span text:style-name="T1474">. už deklaruotą pluoštinių kanapių lauką, nemokant tiesioginių išmokų už plotą, jei </text:span><text:span text:style-name="T1475">Augalininkystės tarnyba </text:span><text:span text:style-name="T1476">iki einamųjų metų<text:s/></text:span><text:span text:style-name="T1477">lapkričio 1</text:span><text:span text:style-name="T1478"><text:s/></text:span><text:span text:style-name="T1479">d.</text:span><text:span text:style-name="T1480"><text:s/>Agentūrai nepateikia pažymos</text:span><text:span text:style-name="T1481"><text:s/>apie pluoštinių kanapių augintojus ir pluoštinių kanapių mėginiuose nustatytus </text:span><text:span text:style-name="T1482">tetrahidrokanabinolio (toliau – THC)</text:span><text:span text:style-name="T1483"><text:s/>kiekius, arba, jei Augalininkystės tarnybos pažymoje nurodoma, kad THC kiekis viršija 0,2 proc.;</text:span><text:s/></text:p>
      <text:p text:style-name="P1484"><text:span text:style-name="T1485">82.2</text:span><text:span text:style-name="T1486">. už tą paraiškos dalį, apie kuri</text:span><text:span text:style-name="T1487">ą pareiškėjas iki kitų metų birželio 1 d. Agentūrai nepateikė prašomos informacijos;</text:span><text:s/></text:p>
      <text:p text:style-name="P1488">82.3. nustatytos ilgalaikės sankcijos išskaičiuojamos iš bet kokios pareiškėjui priskaičiuotos paramos (mokamos iš Europos žemės ūkio garantijų fondo, Europos žemės<text:s/>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489"><text:span text:style-name="T1490">82.4</text:span><text:span text:style-name="T1491">. nustatant neatitikimus paraiškoje kiekvienam įbraižytam laukui taikoma leistina<text:s/></text:span><text:span text:style-name="T1492">įbraižymo</text:span><text:span text:style-name="T1493"><text:s/>paklaida. Ji skaičiuojama persidengiančiam laukui pagal formulę 0,75 x P/10000 (</text:span><text:span text:style-name="T1494">ha),<text:s/></text:span><text:span text:style-name="T1495">čia P – lauko išorinis perimetras metrais</text:span><text:span text:style-name="T1496">.<text:s/></text:span><text:span text:style-name="T1497">Paklaida laukui</text:span><text:span text:style-name="T1498"><text:s/></text:span><text:span text:style-name="T1499">negali būti didesnė kaip 1 ha. Agentūra, administruodama paraiškas, netaiko sankcijų dėl neteisingo deklaravimo, kai laukas persidengia iki leistinos<text:s/></text:span><text:span text:style-name="T1500">įbraižymo</text:span><text:span text:style-name="T1501"><text:s/></text:span><text:span text:style-name="T1502">paklaidos.</text:span></text:p>
      <text:p text:style-name="P1503">83. Pareiškėjui<text:s/>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04"><text:span text:style-name="T1505">84</text:span><text:span text:style-name="T1506">. Pareiškėjams, iki einamųjų metų spalio 1 d. nepateikusi</text:span><text:span text:style-name="T1507">ems taisyklių 71.15 papunktyje nurodytų dokumentų, parama nemokama už visą paraiškoje deklaruotą plotą</text:span><text:span text:style-name="T1508"><text:s/></text:span><text:span text:style-name="T1509">bei taikomos nuostatos dėl neteisingo deklaravimo, iš pateiktų dokumentų nustačius, kad deklaruotas plotas buvo keistas siekiant gauti didesnę paramos su</text:span><text:span text:style-name="T1510">mą ar išvengti žalinimo reikalavimų vykdymo, išmoka už pirmuosius 30 ha ir (arba) išmoka jaunajam ūkininkui (už ne daugiau kaip 90 ha) nemokama tiek deklaruotą plotą padidinusiems, tiek jį sumažinusiems pareiškėjams. Pavėluotai šiame punkte nurodyti dokume</text:span><text:span text:style-name="T1511">ntai priimami iki einamųjų metų spalio 25 d., už kiekvieną pavėluotą darbo dieną (savaitgaliai, šventinės dienos ir po jų einanti pirma darbo diena laikomi viena darbo diena) paramos sumą mažinant 1 proc. Po einamųjų metų spalio 25 d. šiame punkte nurodyti</text:span><text:span text:style-name="T1512"><text:s/>dokumentai neadministruojami, išskyrus atvejus, kai vėlavimą lėmė nuo pareiškėjo valios nepriklausančios (</text:span><text:span text:style-name="T1513">force majeure</text:span><text:span text:style-name="T1514">) aplinkybės. Esant šioms aplinkybėms paramos mažinimas (1 proc. už kiekvieną pavėluotą darbo dieną) netaikomas. Plotą padidinusiam pare</text:span><text:span text:style-name="T1515">iškėjui pateikus ne visų taisyklių 71.15 papunktyje nurodytų laukų žemės valdymo teisės dokumentus parama nemokama už tą lauką ar lauko plotą, dėl kurio nepateikti dokumentai.</text:span><text:s/></text:p>
      <text:p text:style-name="P1516"><text:span text:style-name="T1517">85</text:span><text:span text:style-name="T1518">. Agentūra turi teisę ankstesniais ar einamaisiais metais pateiktas parai</text:span><text:span text:style-name="T1519">škas administruoti iš naujo bei priimti sprendimus dėl reikalavimo grąžinti visą ar dalį išmokėtos paramos sumos ir (arba) taikyti kitas poveikio priemones už su prašoma arba gauta parama susijusių įsipareigojimų nevykdymą ir (arba) nustatytų reikalavimų n</text:span><text:span text:style-name="T1520">esilaikymą atlikusi administracinį patikrinimą ir (arba) patikrą vietoje tada, kai pareiškėjas nesilaikė paramos suteikimo ar paraiškoje numatytų reikalavimų, ar pažeidė paramos gavimo ir naudojimo sąlygas. Už paramai netinkamą plotą, nustatytą einamųjų me</text:span><text:span text:style-name="T1521">tų patikros vietoje metu, arba atnaujinus KŽS_DR5LT, išskyrus atvejus, kai ploto būklė vietovėje nepakinta, o minėtas plotas tampa paramai netinkamu dėl pasikeitusių teisės aktų reikalavimų, išmokėta parama iš deklaravusių pareiškėjų susigrąžinama už ketve</text:span><text:span text:style-name="T1522">rius metus (arba, Agentūrai pagal jos nustatytą tvarką išnagrinėjus ir nustačius atvejus, kad plotas paramai netinkamas mažiau nei ketverius metus – už tiek metų, kiek plotas buvo netinkamas paramai), skaičiuojant nuo metų, kuriais buvo padarytas (užfiksuo</text:span><text:span text:style-name="T1523">tas) pažeidimas, tačiau ne ilgiau nei iki paskutiniųjų metų prieš tai, kuriais buvo daryti ortofotografiniai žemėlapiai (arba, Agentūrai pagal jos nustatytą tvarką išnagrinėjus ir nustačius atvejus, kad plotas paramai netinkamas ilgiau nei iki paskutiniųjų</text:span><text:span text:style-name="T1524"><text:s/>metų prieš tai, kuriais buvo daryti ortofotografiniai žemėlapiai, – už tiek metų, kiek plotas buvo netinkamas paramai, bet ne daugiau kaip už ketverius metus).</text:span><text:s/></text:p>
      <text:p text:style-name="P1525">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526"><text:span text:style-name="T1527">87</text:span><text:span text:style-name="T1528">.<text:s/></text:span>Žalinimo išmoka mažinama ir taikomos sankcijos dėl šios išmokos reikalavimų pažeidimų pagal reglamento (ES) Nr. 640/2014 II antraštinę dalį. Pareiškėjams, kurie, kaip nustatyta taisyklių 4.4 papunktyje, per<text:s/>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529"><text:span text:style-name="T1530">88</text:span><text:span text:style-name="T1531">. Nustačius neatitiktį bent vienam iš taisyklių 5, 7, 9 punktuose nustatytų reikalavimų ar įsipareigojimų, išskyrus 7.1, 7.5 ir 7.6 papunkčiu</text:span><text:span text:style-name="T1532">ose nustatytus reikalavimus dėl nupjautos žolės sutvarkymo ar žolės susmulkinimo ir paskleidimo, laikoma, kad paramai netinkamame plote (lauke ar lauko dalyje, kuriuose nustatytas pažeidimas) yra neteisingo deklaravimo atvejis. Nustačius neatitiktį 7.1, 7.</text:span><text:span text:style-name="T1533">5 ir 7.6 papunkčiuose nustatytiems reikalavimams dėl nupjautos žolės sutvarkymo  ar žolės susmulkinimo ir paskleidimo, parama neskiriama už plotą, kuriame nustatytos neatitiktys.</text:span><text:s/></text:p>
      <text:p text:style-name="P1534">Punkto pakeitimai:</text:p>
      <text:p text:style-name="P1535"><text:span text:style-name="T1536">Nr.<text:s/></text:span><text:a xlink:href="https://www.e-tar.lt/portal/legalAct.html?documentId=7d9bf6d0b21611eba871a26c1fc3fbc1" office:target-frame-name="_top" xlink:show="replace"><text:span text:style-name="T1537">3D-314</text:span></text:a><text:span text:style-name="T1538">, 2021-05-11, paskelbta TAR 2021-05-11, i. k. 2021-10428</text:span></text:p>
      <text:p text:style-name="P1539"><text:span text:style-name="T1540">Nr.<text:s/></text:span><text:a xlink:href="https://www.e-tar.lt/portal/legalAct.html?documentId=376720f0f10811eb9f09e7df20500045" office:target-frame-name="_top" xlink:show="replace"><text:span text:style-name="T1541">3D-492</text:span></text:a><text:span text:style-name="T1542">, 2021-07-30, paskelbta TAR 2021-07-30,<text:s/></text:span><text:span text:style-name="T1543">i. k. 2021-16839</text:span></text:p>
      <text:p text:style-name="Normal"/>
      <text:p text:style-name="P1544">89. Jeigu nesilaikoma taisyklių 4.11 papunktyje nustatytosios laukų sutvarkymo tvarkos, taip pat, jeigu einamųjų (paraiškos teikimo) metų ortofotografinėje medžiagoje arba palydovinėje nuotraukoje nustatomas paramai netinkamas plotas<text:s/>(nepriklausomai nuo šios medžiagos fiksavimo einamaisiais metais datos), parama už tokį plotą nemokama ir laikoma, kad tai yra neteisingo deklaravimo atvejis.</text:p>
      <text:p text:style-name="P1545"/>
      <text:p text:style-name="P1546"><text:span text:style-name="T1547">X</text:span><text:span text:style-name="T1548"><text:s/>SKYRIUS</text:span></text:p>
      <text:p text:style-name="P1549"><text:span text:style-name="T1550">ŽEMĖS ŪKIO VALDOS PERDAVIMAS</text:span></text:p>
      <text:p text:style-name="P1551"/>
      <text:p text:style-name="P1552"><text:span text:style-name="T1553">90</text:span><text:span text:style-name="T1554">. Jei valda ar valdos dalis perduodama (vald</text:span><text:span text:style-name="T1555">os dalį galima perduoti tik paraišką pateikusiam valdos perėmėjui) po to, kai valdos perdavėjas jau yra pateikęs paraišką, bet dar neįvykdęs visų reikalavimų, nustatytų tiesioginėms išmokoms gauti (t. y. išmokos jam dar negali būti mokamos), parama skiriam</text:span><text:span text:style-name="T1556">a valdos perėmėjui, kai:</text:span></text:p>
      <text:p text:style-name="P1557"><text:span text:style-name="T1558">90.1</text:span><text:span text:style-name="T1559">. valdos perėmėjas nuo einamųjų metų birželio 15 d. iki lėšų pervedimo pareiškėjui dienos praneša Agentūrai apie valdos perėmimą, pateikdamas pranešimą apie valdos perėmimą, prašymą skirti paramą. Valdos perdavimo atveju, kai</text:span><text:span text:style-name="T1560"><text:s/>valdos perdavėjas yra miręs, valdos perėmėjas pateikia valdos perėmimo fakto patvirtinimo dokumentus (žemės, kito nekilnojamojo turto pirkimo–pardavimo, nuomos, panaudos ar kitos sutarties kopiją, paveldėjimo teisės liudijimo kopiją ar pan.) bei, esant da</text:span><text:span text:style-name="T1561">ugiau nei vienam paveldėtojui, jų sutikimus, kad valdos perėmėjas perimtų valdą ir gautų paramą;</text:span><text:s/></text:p>
      <text:p text:style-name="P1562">Papunkčio pakeitimai:</text:p>
      <text:p text:style-name="P1563"><text:span text:style-name="T1564">Nr.<text:s/></text:span><text:a xlink:href="https://www.e-tar.lt/portal/legalAct.html?documentId=2fd130f09af011ec8d04d3fbbc911715" office:target-frame-name="_top" xlink:show="replace"><text:span text:style-name="T1565">3D-150</text:span></text:a><text:span text:style-name="T1566">, 2022-03-03, paskelbta TAR<text:s/></text:span><text:span text:style-name="T1567">2022-03-03, i. k. 2022-04285</text:span></text:p>
      <text:p text:style-name="Normal"/>
      <text:p text:style-name="P1568"><text:span text:style-name="T1569">90.2</text:span><text:span text:style-name="T1570">.<text:s/></text:span><text:span text:style-name="T1571">valdos perėmėjas privalo toliau laikytis įsipareigojimų ir vykdyti reikalavimus, kurie kyla iš valdos perdavėjo paraiškos gauti tiesiogines išmokas einamaisiais metais;</text:span></text:p>
      <text:p text:style-name="P1572"><text:span text:style-name="T1573">90.3</text:span><text:span text:style-name="T1574">. valdos perdavėjas (išskyrus valdos<text:s/></text:span><text:span text:style-name="T1575">perdavėjo mirties atvejį) neturi įsiskolinimų Agentūrai, Lietuvos Respublikos valstybės biudžetui, Valstybinio socialinio draudimo fondo biudžetui.</text:span></text:p>
      <text:p text:style-name="P1576"><text:span text:style-name="T1577">91</text:span><text:span text:style-name="T1578">. Jei valda perduodama po to, kai valdos perdavėjas jau yra pateikęs paraišką ir yra įvykdęs visus t</text:span><text:span text:style-name="T1579">iesioginių išmokų reikalavimus, jis turi pranešti Agentūrai apie valdos perdavimą (išskyrus valdos perdavėjo mirties atvejį, kai prisiimti atsakomybę toliau laikytis įsipareigojimų ir informuoti Agentūrą apie valdos perėmimą pagal taisyklių 90.1–90.2 papun</text:span><text:span text:style-name="T1580">kčiuose nurodytus reikalavimus turi valdos perėmėjas).</text:span></text:p>
      <text:p text:style-name="P1581"><text:span text:style-name="T1582">92</text:span><text:span text:style-name="T1583">. Jei valda perduodama kitam žemės ūkio veiklos subjektui, kuris buvo įregistravęs valdą iki perdavimo, sujungtoms valdoms paliekamas perėmėjo valdos atpažinties kodas, o valdos perdavėjo valdos<text:s/></text:span><text:span text:style-name="T1584">atpažinties kodas pripažįstamas negaliojančiu.</text:span></text:p>
      <text:p text:style-name="P1585"><text:span text:style-name="T1586">93</text:span><text:span text:style-name="T1587">. Valdos perdavėjas pagal Lietuvos Respublikos žemės ūkio ir kaimo verslo registro nuostatų, patvirtintų Lietuvos Respublikos Vyriausybės 2002 m. rugpjūčio 27 d. nutarimu Nr. 1351 „Dėl Lietuvos<text:s/></text:span><text:span text:style-name="T1588">Respublikos žemės ūkio ir kaimo verslo registro įsteigimo ir jo nuostatų patvirtinimo“, reikalavimus nuo valdos perdavimo dienos privalo atnaujinti pasikeitusius valdos registravimo duomenis Valdų registre.</text:span><text:s/></text:p>
      <text:p text:style-name="P1589"><text:span text:style-name="T1590">94</text:span><text:span text:style-name="T1591">. Valdos perdavimo atveju valdos perėmėjui</text:span><text:span text:style-name="T1592"><text:s/>pereina ir atsietoji pereinamojo laikotarpio nacionalinė parama, mokama už paramos teikimo reikalavimus atitikusį naudmenų plotą nustatytu atskaitos laikotarpiu.</text:span></text:p>
      <text:p text:style-name="P1593"><text:span text:style-name="T1594">95</text:span><text:span text:style-name="T1595">. Valdos išregistravimo atveju, kai valda išregistruojama iki einamųjų metų gruodžio 31</text:span><text:span text:style-name="T1596"><text:s/>d., pareiškėjas nebetenka teisės į jam priklausiusią paramą, o tais atvejais, kai parama ar jos dalis iki einamųjų metų gruodžio 31 d. pareiškėjui jau išmokėta, jis privalo paramą grąžinti. Šis reikalavimas netaikomas pareiškėjams, kurie einamaisiais meta</text:span><text:span text:style-name="T1597">is patvirtinti paramos gavėjais pagal Lietuvos kaimo plėtros 2007–2013 m. programos priemonę „Ankstyvas pasitraukimas iš prekinės žemės ūkio gamybos“.</text:span></text:p>
      <text:p text:style-name="P1598"><text:span text:style-name="T1599">96</text:span><text:span text:style-name="T1600">. Valdos perdavimo atveju išmoka už pirmuosius hektarus mokama daugiau nei už 30 ha remiamą plotą t</text:span><text:span text:style-name="T1601">ada, kai perduodama mirusio asmens valda.</text:span></text:p>
      <text:p text:style-name="P1602"><text:span text:style-name="T1603">97</text:span><text:span text:style-name="T1604">. Valdos perdavimo atveju išmoka jaunajam ūkininkui skiriama, kai:</text:span></text:p>
      <text:p text:style-name="P1605"><text:span text:style-name="T1606">97.1</text:span><text:span text:style-name="T1607">. valdą perduoda perleidėjas, kuris pretenduoja gauti išmoką jaunajam ūkininkui, o perima perėmėjas, kuris taip pat pretenduoja gauti i</text:span><text:span text:style-name="T1608">šmoką jaunajam ūkininkui, išmoka jaunajam ūkininkui gali būti skiriama už visą abiejose paraiškose nurodytą tinkamą paramai plotą, nepažeidžiant taisyklių 16 punkte numatytos tvarkos;</text:span></text:p>
      <text:p text:style-name="P1609"><text:span text:style-name="T1610">97.2</text:span><text:span text:style-name="T1611">. valdą perduoda perleidėjas, kuris nepretenduoja gauti išmokos<text:s/></text:span><text:span text:style-name="T1612">jaunajam ūkininkui, o perima perėmėjas, kuris pretenduoja gauti išmoką jaunajam ūkininkui, išmoka jaunajam ūkininkui gali būti skiriama tik už perėmėjo paraiškoje nurodytą tinkamą paramai plotą;</text:span></text:p>
      <text:p text:style-name="P1613"><text:span text:style-name="T1614">97.3</text:span><text:span text:style-name="T1615">. valdą perduoda perleidėjas, kuris pretenduoja gauti</text:span><text:span text:style-name="T1616"><text:s/>išmoką jaunajam ūkininkui, o perima perėmėjas, kuris nepretenduoja gauti išmokos jaunajam ūkininkui, teisės į išmoką jaunajam ūkininkui neperimamos;</text:span></text:p>
      <text:p text:style-name="P1617"><text:span text:style-name="T1618">97.4</text:span><text:span text:style-name="T1619">. perimama mirusio asmens (pareiškėjo) valda, išmoka einamaisiais metais perėmėjui mokama vadovauj</text:span><text:span text:style-name="T1620">antis taisyklių 97.1–97.3 papunkčiuose numatyta tvarka.</text:span></text:p>
      <text:p text:style-name="P1621"/>
      <text:p text:style-name="P1622"><text:span text:style-name="T1623">XI</text:span><text:span text:style-name="T1624"><text:s/>SKYRIUS</text:span></text:p>
      <text:p text:style-name="P1625"><text:span text:style-name="T1626">ATSAKOMYBĖ</text:span></text:p>
      <text:p text:style-name="P1627"/>
      <text:p text:style-name="P1628"><text:span text:style-name="T1629">98</text:span><text:span text:style-name="T1630">. Už paraiškos bei kitus duomenis atsako juos pateikę pareiškėjai.</text:span></text:p>
      <text:p text:style-name="P1631"><text:span text:style-name="T1632">99</text:span><text:span text:style-name="T1633">. Už pareiškėjų informavimą paramos teikimo klausimais, paraiškos duomenų įvedimą ir patv</text:span><text:span text:style-name="T1634">irtinimą PPIS, kai paraiška pateikiama seniūnijos darbuotojui, yra atsakingos savivaldybės.</text:span><text:s/></text:p>
      <text:p text:style-name="P1635"><text:span text:style-name="T1636">100</text:span><text:span text:style-name="T1637">. Už tinkamą PPIS veikimą, paraiškų priėmimo ir keitimo darbų organizavimą ir perdavimą Agentūrai atsako ŽŪIKVC.</text:span></text:p>
      <text:p text:style-name="P1638"><text:span text:style-name="T1639">101</text:span><text:span text:style-name="T1640">. Už paraiškų administravimą, admini</text:span><text:span text:style-name="T1641">stracinę patikrą, patikrą vietoje ir nuotolinę patikrą, paramos dydžio apskaičiavimą ir išmokėjimą paramos gavėjams, lėšų apskaitą, ataskaitų teikimą atsako Agentūra.</text:span></text:p>
      <text:p text:style-name="P1642"><text:span text:style-name="T1643">102</text:span><text:span text:style-name="T1644">. Pareiškėjai, nesilaikę taisyklėse nurodytų įsipareigojimų ir reikalavimų, taip<text:s/></text:span><text:span text:style-name="T1645">pat gavę išmokas neteisėtai, arba asmenys, prisidėję prie neteisėtų išmokų gavimo (sąmoningai patvirtinę klaidingus duomenis), atsako Lietuvos Respublikos teisės aktų nustatyta tvarka.</text:span></text:p>
      <text:p text:style-name="P1646"><text:span text:style-name="T1647">103</text:span><text:span text:style-name="T1648">. Pareiškėjų pateikti duomenys Lietuvos Respublikos institucijų,</text:span><text:span text:style-name="T1649"><text:s/>kitų Europos Sąjungos valstybių institucijų, Europos Komisijos, Europos kovos su sukčiavimu tarnybos (OLAF) ir Europos audito rūmų bus apdoroti elektroniniu būdu ir panaudoti kontrolės tikslais.</text:span></text:p>
      <text:p text:style-name="P1650"><text:span text:style-name="T1651">104</text:span><text:span text:style-name="T1652">. Pareiškėjai kartą per kalendorinius metus iki rugpjūčio 1 d.<text:s/></text:span><text:span text:style-name="T1653">per Elektroninių valdžios vartų portalą arba seniūnijoje<text:s/></text:span><text:span text:style-name="T1654">atnaujina savo valdų registracijos duomenis Valdų registre.</text:span></text:p>
      <text:p text:style-name="P1655"/>
      <text:p text:style-name="P1656"><text:span text:style-name="T1657">XII</text:span><text:span text:style-name="T1658"><text:s/>SKYRIUS</text:span></text:p>
      <text:p text:style-name="P1659"><text:span text:style-name="T1660">SKUNDŲ NAGRINĖJIMAS</text:span></text:p>
      <text:p text:style-name="P1661"/>
      <text:p text:style-name="P1662"><text:span text:style-name="T1663">105</text:span><text:span text:style-name="T1664">. Pareiškėjas ir (arba) param</text:span><text:span text:style-name="T1665">os gavėjas, nesutinkantis su Agentūros priimtais sprendimais ar veiksmais (neveikimu), turi teisę juos apskųsti šiame skyriuje nustatyta tvarka.</text:span></text:p>
      <text:p text:style-name="P1666"><text:span text:style-name="T1667">106</text:span><text:span text:style-name="T1668">. Asmenys, <text:s/></text:span><text:span text:style-name="T1669">nesutinkantys su Agentūros ir<text:s/></text:span><text:span text:style-name="T1670">ŽŪIKVC</text:span><text:span text:style-name="T1671"><text:s/>priimtais sprendimais,<text:s/></text:span><text:span text:style-name="T1672">taip pat Agentūros ar ŽŪIKVC vil</text:span><text:span text:style-name="T1673">kinimu atlikti jų kompetencijai priskirtus veiksmus, turi teisę juos apskųsti<text:s/></text:span><text:span text:style-name="T1674">Lietuvos Respublikos</text:span><text:span text:style-name="T1675"><text:s/></text:span><text:span text:style-name="T1676">v</text:span><text:span text:style-name="T1677">iešojo administravimo įstatymo nustatyta tvarka Agentūros ar ŽŪIKVC direktoriui, Žemės ūkio ministerijai,<text:s/></text:span><text:span text:style-name="T1678">Lietuvos Respublikos ikiteisminio administracinių<text:s/></text:span><text:span text:style-name="T1679">ginčų nagrinėjimo tvarkos įstatymo nustatyta tvarka Lietuvos administracinių ginčų komisijai arba Lietuvos Respublikos administracinių bylų teisenos įstatymo nustatyta tvarka administraciniam teismui.</text:span></text:p>
      <text:p text:style-name="P1680">107. Asmenys,<text:s/><text:span text:style-name="T1681">nesutinkantys su<text:s/></text:span><text:span text:style-name="T1682">Žemės ūkio</text:span><text:span text:style-name="T1683"><text:s/>ministeri</text:span><text:span text:style-name="T1684">jos priimtais sprendimais,<text:s/></text:span><text:span text:style-name="T1685">taip pat Žemės ūkio ministerijos vilkinimu atlikti jos kompetencijai priskirtus veiksmus, turi teisę apskųsti</text:span><text:span text:style-name="T1686"><text:s/>Lietuvos Respublikos viešojo administravimo įstatymo nustatyta tvarka Lietuvos Respublikos žemės ūkio ministrui,</text:span><text:span text:style-name="T1687"><text:s/>Lietuv</text:span><text:span text:style-name="T1688">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689">108. Pasikeitus šiose taisyklėse nurodytiems teisės aktams, tiesiogiai taikomos naujos šių teisės aktų nuostatos. Pasikeitus šioms taisyklėms, nauji reikalavimai taikomi vienodai visiems paramos gavėjams, išskyrus atvejus, kai žemės ūkio ministro įsakyme numatyta<text:s/>kitaip.</text:p>
      <text:p text:style-name="P1690"/>
      <text:p text:style-name="P1691">____________________</text:p>
      <text:p text:style-name="Normal"/>
      <text:p text:style-name="Normal"/>
      <text:p text:style-name="Normal"/>
      <text:p text:style-name="P1692">Priedų pakeitimai:</text:p>
      <text:p text:style-name="Normal"/>
      <text:p text:style-name="P1693">1 priedas</text:p>
      <text:p text:style-name="P1694">Priedo pakeitimai:</text:p>
      <text:p text:style-name="P1695"><text:span text:style-name="T1696">Nr.<text:s/></text:span><text:a xlink:href="https://www.e-tar.lt/portal/legalAct.html?documentId=ac968ef0a1db11ebb9bbd96a0c51af2c" office:target-frame-name="_top" xlink:show="replace"><text:span text:style-name="T1697">3D-257</text:span></text:a><text:span text:style-name="T1698">, 2021-04-20, paskelbta TAR 2021-04-20, i. k. 2021-08186</text:span></text:p>
      <text:p text:style-name="P1699"><text:span text:style-name="T1700">Nr.<text:s/></text:span><text:a xlink:href="https://www.e-tar.lt/portal/legalAct.html?documentId=2fd130f09af011ec8d04d3fbbc911715" office:target-frame-name="_top" xlink:show="replace"><text:span text:style-name="T1701">3D-150</text:span></text:a><text:span text:style-name="T1702">, 2022-03-03, paskelbta TAR 2022-03-03, i. k. 2022-04285</text:span></text:p>
      <text:p text:style-name="P1703"><text:span text:style-name="T1704">Nr.<text:s/></text:span><text:a xlink:href="https://www.e-tar.lt/portal/legalAct.html?documentId=1e8e6270ba5f11ec8d9390588bf2de65" office:target-frame-name="_top" xlink:show="replace"><text:span text:style-name="T1705">3D-246</text:span></text:a><text:span text:style-name="T1706">, 2022-04-12, paskelbta TAR 2022-04-12, i. k. 2022-07580</text:span></text:p>
      <text:p text:style-name="Normal"/>
      <text:p text:style-name="P1707">2 priedas</text:p>
      <text:p text:style-name="P1708">Priedo pakeitimai:</text:p>
      <text:p text:style-name="P1709"><text:span text:style-name="T1710">Nr.<text:s/></text:span><text:a xlink:href="https://www.e-tar.lt/portal/legalAct.html?documentId=7d9bf6d0b21611eba871a26c1fc3fbc1" office:target-frame-name="_top" xlink:show="replace"><text:span text:style-name="T1711">3D-314</text:span></text:a><text:span text:style-name="T1712">, 2021-05-11, paskelbta TAR 2021-05-11, i.<text:s/></text:span><text:span text:style-name="T1713">k. 2021-10428</text:span></text:p>
      <text:p text:style-name="P1714"><text:span text:style-name="T1715">Nr.<text:s/></text:span><text:a xlink:href="https://www.e-tar.lt/portal/legalAct.html?documentId=2fd130f09af011ec8d04d3fbbc911715" office:target-frame-name="_top" xlink:show="replace"><text:span text:style-name="T1716">3D-150</text:span></text:a><text:span text:style-name="T1717">, 2022-03-03, paskelbta TAR 2022-03-03, i. k. 2022-04285</text:span></text:p>
      <text:p text:style-name="P1718"><text:span text:style-name="T1719">Nr.<text:s/></text:span><text:a xlink:href="https://www.e-tar.lt/portal/legalAct.html?documentId=1e8e6270ba5f11ec8d9390588bf2de65" office:target-frame-name="_top" xlink:show="replace"><text:span text:style-name="T1720">3D-246</text:span></text:a><text:span text:style-name="T1721">, 2022-04-12, paskelbta TAR 2022-04-12, i. k. 2022-07580</text:span></text:p>
      <text:p text:style-name="Normal"/>
      <text:p text:style-name="P1722">3 priedas</text:p>
      <text:p text:style-name="Normal"/>
      <text:p text:style-name="P1723">4 priedas</text:p>
      <text:p text:style-name="P1724">Priedo pakeitimai:</text:p>
      <text:p text:style-name="P1725"><text:span text:style-name="T1726">Nr.<text:s/></text:span><text:a xlink:href="https://www.e-tar.lt/portal/legalAct.html?documentId=ac968ef0a1db11ebb9bbd96a0c51af2c" office:target-frame-name="_top" xlink:show="replace"><text:span text:style-name="T1727">3D-257</text:span></text:a><text:span text:style-name="T1728">, 2021-04-20, paske</text:span><text:span text:style-name="T1729">lbta TAR 2021-04-20, i. k. 2021-08186</text:span></text:p>
      <text:p text:style-name="P1730"><text:span text:style-name="T1731">Nr.<text:s/></text:span><text:a xlink:href="https://www.e-tar.lt/portal/legalAct.html?documentId=2fd130f09af011ec8d04d3fbbc911715" office:target-frame-name="_top" xlink:show="replace"><text:span text:style-name="T1732">3D-150</text:span></text:a><text:span text:style-name="T1733">, 2022-03-03, paskelbta TAR 2022-03-03, i. k. 2022-04285</text:span></text:p>
      <text:p text:style-name="Normal"/>
      <text:p text:style-name="P1734">5 priedas</text:p>
      <text:p text:style-name="Normal"/>
      <text:p text:style-name="P1735">6 priedas</text:p>
      <text:p text:style-name="Normal"/>
      <text:p text:style-name="P1736">7 priedas</text:p>
      <text:p text:style-name="P1737">Priedo pakeitimai:</text:p>
      <text:p text:style-name="P1738"><text:span text:style-name="T1739">Nr.<text:s/></text:span><text:a xlink:href="https://www.e-tar.lt/portal/legalAct.html?documentId=2fd130f09af011ec8d04d3fbbc911715" office:target-frame-name="_top" xlink:show="replace"><text:span text:style-name="T1740">3D-150</text:span></text:a><text:span text:style-name="T1741">, 2022-03-03, paskelbta TAR 2022-03-03, i. k. 2022-04285</text:span></text:p>
      <text:p text:style-name="Normal"/>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 žemės ūkio ministerija, Įsakymas</text:span></text:p>
      <text:p text:style-name="P1751"><text:span text:style-name="T1752">Nr.<text:s/></text:span><text:a xlink:href="https://www.e-tar.lt/portal/legalAct.html?documentId=e7b86f00f66211e58a059f41f96fc264" office:target-frame-name="_top" xlink:show="replace"><text:span text:style-name="T1753">3D-175</text:span></text:a><text:span text:style-name="T1754">, 2016-03-30, paskelbta TAR 2016-03-30, i. k. 2016-06551</text:span></text:p>
      <text:p text:style-name="P1755"><text:span text:style-name="T1756">Dėl žemės ūkio minstro 2015 m. gruodžio 4 d. įsakymo Nr. 3D-897 „Dėl Paramos už žemės ūkio naudme</text:span><text:span text:style-name="T1757">nas ir kitus plotus bei gyvulius paraiškos ir 2016–2020 metų tiesioginių išmokų administravimo bei kontrolės taisyklių patvirtinimo“ pakeitimo</text:span></text:p>
      <text:p text:style-name="P1758"/>
      <text:p text:style-name="P1759"><text:span text:style-name="T1760">2.</text:span></text:p>
      <text:p text:style-name="P1761"><text:span text:style-name="T1762">Lietuvos Respublikos žemės ūkio ministerija, Įsakymas</text:span></text:p>
      <text:p text:style-name="P1763"><text:span text:style-name="T1764">Nr.<text:s/></text:span><text:a xlink:href="https://www.e-tar.lt/portal/legalAct.html?documentId=bb05be10295a11e6acf89da936cb7409" office:target-frame-name="_top" xlink:show="replace"><text:span text:style-name="T1765">3D-345</text:span></text:a><text:span text:style-name="T1766">, 2016-06-03, paskelbta TAR 2016-06-06, i. k. 2016-15108</text:span></text:p>
      <text:p text:style-name="P1767"><text:span text:style-name="T1768">Dėl žemės ūkio ministro 2015 m. gruodžio 4 d. įsakymo Nr. 3D-897 „Dėl Paramos už žemės ūkio naudmenas ir kitus plotus bei gyvulius paraiškos ir 20</text:span><text:span text:style-name="T1769">16–2020 metų tiesioginių išmokų administravimo bei kontrolės taisyklių patvirtinimo“ pakeitimo</text:span></text:p>
      <text:p text:style-name="P1770"/>
      <text:p text:style-name="P1771"><text:span text:style-name="T1772">3.</text:span></text:p>
      <text:p text:style-name="P1773"><text:span text:style-name="T1774">Lietuvos Respublikos žemės ūkio ministerija, Įsakymas</text:span></text:p>
      <text:p text:style-name="P1775"><text:span text:style-name="T1776">Nr.<text:s/></text:span><text:a xlink:href="https://www.e-tar.lt/portal/legalAct.html?documentId=55ed35e05ad211e6b72ff16034f7f796" office:target-frame-name="_top" xlink:show="replace"><text:span text:style-name="T1777">3D-458</text:span></text:a><text:span text:style-name="T1778">, 2016-08-05, paskelbta TAR 2016-08-05, i. k. 2016-21364</text:span></text:p>
      <text:p text:style-name="P1779"><text:span text:style-name="T1780">Dėl žemės ūkio ministro 2015 m. gruodžio 4 d. įsakymo Nr. 3D-897 „Dėl Paramos už žemės ūkio naudmenas ir kitus plotus bei gyvulius paraiškos ir 2016–2020 metų tiesioginių išmokų administravimo<text:s/></text:span><text:span text:style-name="T1781">bei kontrolės taisyklių patvirtinimo“ pakeitimo</text:span></text:p>
      <text:p text:style-name="P1782"/>
      <text:p text:style-name="P1783"><text:span text:style-name="T1784">4.</text:span></text:p>
      <text:p text:style-name="P1785"><text:span text:style-name="T1786">Lietuvos Respublikos žemės ūkio ministerija, Įsakymas</text:span></text:p>
      <text:p text:style-name="P1787"><text:span text:style-name="T1788">Nr.<text:s/></text:span><text:a xlink:href="https://www.e-tar.lt/portal/legalAct.html?documentId=f08adfb068f811e68abac33170fc3720" office:target-frame-name="_top" xlink:show="replace"><text:span text:style-name="T1789">3D-484</text:span></text:a><text:span text:style-name="T1790">, 2016-08-23, paskelbta TAR 2016-08-23, i.</text:span><text:span text:style-name="T1791"><text:s/>k. 2016-22568</text:span></text:p>
      <text:p text:style-name="P1792"><text:span text:style-name="T1793">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794"/>
      <text:p text:style-name="P1795"><text:span text:style-name="T1796">5.</text:span></text:p>
      <text:p text:style-name="P1797"><text:span text:style-name="T1798">Lietuvos Respublikos žemės ūkio ministerija, Įsakymas</text:span></text:p>
      <text:p text:style-name="P1799"><text:span text:style-name="T1800">Nr.<text:s/></text:span><text:a xlink:href="https://www.e-tar.lt/portal/legalAct.html?documentId=d7398a80b7a811e693eea1ef35f20da9" office:target-frame-name="_top" xlink:show="replace"><text:span text:style-name="T1801">3D-714</text:span></text:a><text:span text:style-name="T1802">, 2016-12-01, paskelbta TAR 2016-12-02, i. k. 2016-28012</text:span></text:p>
      <text:p text:style-name="P1803"><text:span text:style-name="T1804">Dėl žemės ūkio ministro 2015 m. g</text:span><text:span text:style-name="T1805">ruodžio 4 d. įsakymo Nr. 3D-897 „Dėl Paramos už žemės ūkio naudmenas ir kitus plotus bei gyvulius paraiškos ir 2016–2020 metų tiesioginių išmokų administravimo bei kontrolės taisyklių patvirtinimo“ pakeitimo</text:span></text:p>
      <text:p text:style-name="P1806"/>
      <text:p text:style-name="P1807"><text:span text:style-name="T1808">6.</text:span></text:p>
      <text:p text:style-name="P1809"><text:span text:style-name="T1810">Lietuvos Respublikos žemės ūkio ministerija,</text:span><text:span text:style-name="T1811"><text:s/>Įsakymas</text:span></text:p>
      <text:p text:style-name="P1812"><text:span text:style-name="T1813">Nr.<text:s/></text:span><text:a xlink:href="https://www.e-tar.lt/portal/legalAct.html?documentId=e196cb50094c11e79ba1ee3112ade9bc" office:target-frame-name="_top" xlink:show="replace"><text:span text:style-name="T1814">3D-170</text:span></text:a><text:span text:style-name="T1815">, 2017-03-15, paskelbta TAR 2017-03-15, i. k. 2017-04349</text:span></text:p>
      <text:p text:style-name="P1816"><text:span text:style-name="T1817">Dėl žemės ūkio ministro 2015 m. gruodžio 4 d. įsakymo Nr. 3D-897 „Dėl Paramos už<text:s/></text:span><text:span text:style-name="T1818">žemės ūkio naudmenas ir kitus plotus bei gyvulius paraiškos ir 2016–2020 metų tiesioginių išmokų administravimo bei kontrolės taisyklių patvirtinimo“ pakeitimo</text:span></text:p>
      <text:p text:style-name="P1819"/>
      <text:p text:style-name="P1820"><text:span text:style-name="T1821">7.</text:span></text:p>
      <text:p text:style-name="P1822"><text:span text:style-name="T1823">Lietuvos Respublikos žemės ūkio ministerija, Įsakymas</text:span></text:p>
      <text:p text:style-name="P1824"><text:span text:style-name="T1825">Nr.<text:s/></text:span><text:a xlink:href="https://www.e-tar.lt/portal/legalAct.html?documentId=f87528c01b5411e79800e8266c1e5d1b" office:target-frame-name="_top" xlink:show="replace"><text:span text:style-name="T1826">3D-236</text:span></text:a><text:span text:style-name="T1827">, 2017-04-07, paskelbta TAR 2017-04-07, i. k. 2017-06012</text:span></text:p>
      <text:p text:style-name="P1828"><text:span text:style-name="T1829">Dėl žemės ūkio ministro 2015 m. gruodžio 4 d. įsakymo Nr. 3D-897 „Dėl Paramos už žemės ūkio naudm</text:span><text:span text:style-name="T1830">enas ir kitus plotus bei gyvulius paraiškos ir 2016–2020 metų tiesioginių išmokų administravimo bei kontrolės taisyklių patvirtinimo“ pakeitimo</text:span></text:p>
      <text:p text:style-name="P1831"/>
      <text:p text:style-name="P1832"><text:span text:style-name="T1833">8.</text:span></text:p>
      <text:p text:style-name="P1834"><text:span text:style-name="T1835">Lietuvos Respublikos žemės ūkio ministerija, Įsakymas</text:span></text:p>
      <text:p text:style-name="P1836"><text:span text:style-name="T1837">Nr.<text:s/></text:span><text:a xlink:href="https://www.e-tar.lt/portal/legalAct.html?documentId=4ac59fe036dc11e78397ae072f58c508" office:target-frame-name="_top" xlink:show="replace"><text:span text:style-name="T1838">3D-323</text:span></text:a><text:span text:style-name="T1839">, 2017-05-12, paskelbta TAR 2017-05-15, i. k. 2017-08152</text:span></text:p>
      <text:p text:style-name="P1840"><text:span text:style-name="T1841">Dėl žemės ūkio ministro 2015 m. gruodžio 4 d. įsakymo Nr. 3D-897 „Dėl Paramos už žemės ūkio naudmenas ir kitus plotus bei gyvulius paraiškos ir<text:s/></text:span><text:span text:style-name="T1842">2016–2020 metų tiesioginių išmokų administravimo bei kontrolės taisyklių patvirtinimo“ pakeitimo</text:span></text:p>
      <text:p text:style-name="P1843"/>
      <text:p text:style-name="P1844"><text:span text:style-name="T1845">9.</text:span></text:p>
      <text:p text:style-name="P1846"><text:span text:style-name="T1847">Lietuvos Respublikos žemės ūkio ministerija, Įsakymas</text:span></text:p>
      <text:p text:style-name="P1848"><text:span text:style-name="T1849">Nr.<text:s/></text:span><text:a xlink:href="https://www.e-tar.lt/portal/legalAct.html?documentId=c41f83a0d50211e7910a89ac20768b0f" office:target-frame-name="_top" xlink:show="replace"><text:span text:style-name="T1850">3D-763</text:span></text:a><text:span text:style-name="T1851">, 2017-11-29, paskelbta TAR 2017-12-01, i. k. 2017-19187</text:span></text:p>
      <text:p text:style-name="P1852"><text:span text:style-name="T1853">Dėl žemės ūkio ministro 2015 m. gruodžio 4 d. įsakymo Nr. 3D-897 „Dėl Paramos už žemės ūkio naudmenas ir kitus plotus bei gyvulius paraiškos ir 2016–2020 metų tiesioginių išmokų administravimo</text:span><text:span text:style-name="T1854"><text:s/>bei kontrolės taisyklių patvirtinimo“ pakeitimo</text:span></text:p>
      <text:p text:style-name="P1855"/>
      <text:p text:style-name="P1856"><text:span text:style-name="T1857">10.</text:span></text:p>
      <text:p text:style-name="P1858"><text:span text:style-name="T1859">Lietuvos Respublikos žemės ūkio ministerija, Įsakymas</text:span></text:p>
      <text:p text:style-name="P1860"><text:span text:style-name="T1861">Nr.<text:s/></text:span><text:a xlink:href="https://www.e-tar.lt/portal/legalAct.html?documentId=182ab05022a111e88e8fef3b3f51dc2f" office:target-frame-name="_top" xlink:show="replace"><text:span text:style-name="T1862">3D-143</text:span></text:a><text:span text:style-name="T1863">, 2018-03-08, paskelbta TAR 2018-03-09,<text:s/></text:span><text:span text:style-name="T1864">i. k. 2018-03760</text:span></text:p>
      <text:p text:style-name="P1865"><text:span text:style-name="T1866">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867">o</text:span></text:p>
      <text:p text:style-name="P1868"/>
      <text:p text:style-name="P1869"><text:span text:style-name="T1870">11.</text:span></text:p>
      <text:p text:style-name="P1871"><text:span text:style-name="T1872">Lietuvos Respublikos žemės ūkio ministerija, Įsakymas</text:span></text:p>
      <text:p text:style-name="P1873"><text:span text:style-name="T1874">Nr.<text:s/></text:span><text:a xlink:href="https://www.e-tar.lt/portal/legalAct.html?documentId=a56977003ee711e8beb59fa4fa6c44e7" office:target-frame-name="_top" xlink:show="replace"><text:span text:style-name="T1875">3D-220</text:span></text:a><text:span text:style-name="T1876">, 2018-04-12, paskelbta TAR 2018-04-13, i. k. 2018-06027</text:span></text:p>
      <text:p text:style-name="P1877"><text:span text:style-name="T1878">Dėl žemės ūkio ministro 2015 m</text:span><text:span text:style-name="T1879">. gruodžio 4 d. įsakymo Nr. 3D-897 „Dėl Paramos už žemės ūkio naudmenas ir kitus plotus bei gyvulius paraiškos ir 2016–2020 metų tiesioginių išmokų administravimo bei kontrolės taisyklių patvirtinimo“ pakeitimo</text:span></text:p>
      <text:p text:style-name="P1880"/>
      <text:p text:style-name="P1881"><text:span text:style-name="T1882">12.</text:span></text:p>
      <text:p text:style-name="P1883"><text:span text:style-name="T1884">Lietuvos Respublikos žemės ūkio minister</text:span><text:span text:style-name="T1885">ija, Įsakymas</text:span></text:p>
      <text:p text:style-name="P1886"><text:span text:style-name="T1887">Nr.<text:s/></text:span><text:a xlink:href="https://www.e-tar.lt/portal/legalAct.html?documentId=4d82a560658a11e8ac27abd8fa093003" office:target-frame-name="_top" xlink:show="replace"><text:span text:style-name="T1888">3D-359</text:span></text:a><text:span text:style-name="T1889">, 2018-06-01, paskelbta TAR 2018-06-01, i. k. 2018-08944</text:span></text:p>
      <text:p text:style-name="P1890"><text:span text:style-name="T1891">Dėl žemės ūkio ministro 2015 m. gruodžio 4 d. įsakymo Nr. 3D-897 „Dėl Paramos</text:span><text:span text:style-name="T1892"><text:s/>už žemės ūkio naudmenas ir kitus plotus bei gyvulius paraiškos ir 2016–2020 metų tiesioginių išmokų administravimo bei kontrolės taisyklių patvirtinimo“ pakeitimo</text:span></text:p>
      <text:p text:style-name="P1893"/>
      <text:p text:style-name="P1894"><text:span text:style-name="T1895">13.</text:span></text:p>
      <text:p text:style-name="P1896"><text:span text:style-name="T1897">Lietuvos Respublikos žemės ūkio ministerija, Įsakymas</text:span></text:p>
      <text:p text:style-name="P1898"><text:span text:style-name="T1899">Nr.<text:s/></text:span><text:a xlink:href="https://www.e-tar.lt/portal/legalAct.html?documentId=d2573e206fa511e8ae2bfd1913d66d57" office:target-frame-name="_top" xlink:show="replace"><text:span text:style-name="T1900">3D-384</text:span></text:a><text:span text:style-name="T1901">, 2018-06-14, paskelbta TAR 2018-06-14, i. k. 2018-09945</text:span></text:p>
      <text:p text:style-name="P1902"><text:span text:style-name="T1903">Dėl žemės ūkio ministro 2015 m. gruodžio 4 d. įsakymo Nr. 3D-897 „Dėl Paramos už žemės ūkio naudm</text:span><text:span text:style-name="T1904">enas ir kitus plotus bei gyvulius paraiškos ir 2016–2020 metų tiesioginių išmokų administravimo bei kontrolės taisyklių patvirtinimo“ pakeitimo</text:span></text:p>
      <text:p text:style-name="P1905"/>
      <text:p text:style-name="P1906"><text:span text:style-name="T1907">14.</text:span></text:p>
      <text:p text:style-name="P1908"><text:span text:style-name="T1909">Lietuvos Respublikos žemės ūkio ministerija, Įsakymas</text:span></text:p>
      <text:p text:style-name="P1910"><text:span text:style-name="T1911">Nr.<text:s/></text:span><text:a xlink:href="https://www.e-tar.lt/portal/legalAct.html?documentId=b9a997909f8b11e8b93ad15b34c9248c" office:target-frame-name="_top" xlink:show="replace"><text:span text:style-name="T1912">3D-555</text:span></text:a><text:span text:style-name="T1913">, 2018-08-14, paskelbta TAR 2018-08-14, i. k. 2018-13074</text:span></text:p>
      <text:p text:style-name="P1914"><text:span text:style-name="T1915">Dėl žemės ūkio ministro 2015 m. gruodžio 4 d. įsakymo Nr. 3D-897 „Dėl Paramos už žemės ūkio naudmenas ir kitus plotus bei gyvulius paraiškos ir<text:s/></text:span><text:span text:style-name="T1916">2016–2020 metų tiesioginių išmokų administravimo bei kontrolės taisyklių patvirtinimo“ pakeitimo</text:span></text:p>
      <text:p text:style-name="P1917"/>
      <text:p text:style-name="P1918"><text:span text:style-name="T1919">15.</text:span></text:p>
      <text:p text:style-name="P1920"><text:span text:style-name="T1921">Lietuvos Respublikos žemės ūkio ministerija, Įsakymas</text:span></text:p>
      <text:p text:style-name="P1922"><text:span text:style-name="T1923">Nr.<text:s/></text:span><text:a xlink:href="https://www.e-tar.lt/portal/legalAct.html?documentId=54ea74d0bb1c11e88f64a5ecc703f89b" office:target-frame-name="_top" xlink:show="replace"><text:span text:style-name="T1924">3D-644</text:span></text:a><text:span text:style-name="T1925">, 2018-09-18, paskelbta TAR 2018-09-18, i. k. 2018-14646</text:span></text:p>
      <text:p text:style-name="P1926"><text:span text:style-name="T1927">Dėl žemės ūkio ministro 2015 m. gruodžio 4 d. įsakymo Nr. 3D-897 „Dėl Paramos už žemės ūkio naudmenas ir kitus plotus bei gyvulius paraiškos ir 2016–2020 metų tiesioginių išmokų administravim</text:span><text:span text:style-name="T1928">o bei kontrolės taisyklių patvirtinimo“ pakeitimo</text:span></text:p>
      <text:p text:style-name="P1929"/>
      <text:p text:style-name="P1930"><text:span text:style-name="T1931">16.</text:span></text:p>
      <text:p text:style-name="P1932"><text:span text:style-name="T1933">Lietuvos Respublikos žemės ūkio ministerija, Įsakymas</text:span></text:p>
      <text:p text:style-name="P1934"><text:span text:style-name="T1935">Nr.<text:s/></text:span><text:a xlink:href="https://www.e-tar.lt/portal/legalAct.html?documentId=0660553009e811e9a5eaf2cd290f1944" office:target-frame-name="_top" xlink:show="replace"><text:span text:style-name="T1936">3D-959</text:span></text:a><text:span text:style-name="T1937">, 2018-12-27, paskelbta TAR 2018-12-28,</text:span><text:span text:style-name="T1938"><text:s/>i. k. 2018-21651</text:span></text:p>
      <text:p text:style-name="P1939"><text:span text:style-name="T1940">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941">mo</text:span></text:p>
      <text:p text:style-name="P1942"/>
      <text:p text:style-name="P1943"><text:span text:style-name="T1944">17.</text:span></text:p>
      <text:p text:style-name="P1945"><text:span text:style-name="T1946">Lietuvos Respublikos žemės ūkio ministerija, Įsakymas</text:span></text:p>
      <text:p text:style-name="P1947"><text:span text:style-name="T1948">Nr.<text:s/></text:span><text:a xlink:href="https://www.e-tar.lt/portal/legalAct.html?documentId=a67a4d00548411e9975f9c35aedfe438" office:target-frame-name="_top" xlink:show="replace"><text:span text:style-name="T1949">3D-188</text:span></text:a><text:span text:style-name="T1950">, 2019-04-01, paskelbta TAR 2019-04-02, i. k. 2019-05230</text:span></text:p>
      <text:p text:style-name="P1951"><text:span text:style-name="T1952">Dėl žemės ūkio ministro 2015<text:s/></text:span><text:span text:style-name="T1953">m. gruodžio 4 d. įsakymo Nr. 3D-897 „Dėl Paramos už žemės ūkio naudmenas ir kitus plotus bei gyvulius paraiškos ir 2016–2020 metų tiesioginių išmokų administravimo bei kontrolės taisyklių patvirtinimo“ pakeitimo</text:span></text:p>
      <text:p text:style-name="P1954"/>
      <text:p text:style-name="P1955"><text:span text:style-name="T1956">18.</text:span></text:p>
      <text:p text:style-name="P1957"><text:span text:style-name="T1958">Lietuvos Respublikos žemės ūkio ministe</text:span><text:span text:style-name="T1959">rija, Įsakymas</text:span></text:p>
      <text:p text:style-name="P1960"><text:span text:style-name="T1961">Nr.<text:s/></text:span><text:a xlink:href="https://www.e-tar.lt/portal/legalAct.html?documentId=db81dbc05c5f11e98b599e654d7d03a0" office:target-frame-name="_top" xlink:show="replace"><text:span text:style-name="T1962">3D-226</text:span></text:a><text:span text:style-name="T1963">, 2019-04-11, paskelbta TAR 2019-04-11, i. k. 2019-05966</text:span></text:p>
      <text:p text:style-name="P1964"><text:span text:style-name="T1965">Dėl žemės ūkio ministro 2015 m. gruodžio 4 d. įsakymo Nr. 3D-897 „Dėl Paramo</text:span><text:span text:style-name="T1966">s už žemės ūkio naudmenas ir kitus plotus bei gyvulius paraiškos ir 2016–2020 metų tiesioginių išmokų administravimo bei kontrolės taisyklių patvirtinimo“ pakeitimo</text:span></text:p>
      <text:p text:style-name="P1967"/>
      <text:p text:style-name="P1968"><text:span text:style-name="T1969">19.</text:span></text:p>
      <text:p text:style-name="P1970"><text:span text:style-name="T1971">Lietuvos Respublikos žemės ūkio ministerija, Įsakymas</text:span></text:p>
      <text:p text:style-name="P1972"><text:span text:style-name="T1973">Nr.<text:s/></text:span><text:a xlink:href="https://www.e-tar.lt/portal/legalAct.html?documentId=5d362e90a20c11e9b474d97de297fe08" office:target-frame-name="_top" xlink:show="replace"><text:span text:style-name="T1974">3D-413</text:span></text:a><text:span text:style-name="T1975">, 2019-07-08, paskelbta TAR 2019-07-09, i. k. 2019-11353</text:span></text:p>
      <text:p text:style-name="P1976"><text:span text:style-name="T1977">Dėl žemės ūkio ministro 2015 m. gruodžio 4 d. įsakymo Nr. 3D-897 „Dėl Paramos už žemės ūkio naudm</text:span><text:span text:style-name="T1978">enas ir kitus plotus bei gyvulius paraiškos ir 2016–2020 metų tiesioginių išmokų administravimo bei kontrolės taisyklių patvirtinimo“ pakeitimo</text:span></text:p>
      <text:p text:style-name="P1979"/>
      <text:p text:style-name="P1980"><text:span text:style-name="T1981">20.</text:span></text:p>
      <text:p text:style-name="P1982"><text:span text:style-name="T1983">Lietuvos Respublikos žemės ūkio ministerija, Įsakymas</text:span></text:p>
      <text:p text:style-name="P1984"><text:span text:style-name="T1985">Nr.<text:s/></text:span><text:a xlink:href="https://www.e-tar.lt/portal/legalAct.html?documentId=dc386190d07e11e9a156c126a9787d17" office:target-frame-name="_top" xlink:show="replace"><text:span text:style-name="T1986">3D-503</text:span></text:a><text:span text:style-name="T1987">, 2019-09-06, paskelbta TAR 2019-09-06, i. k. 2019-14301</text:span></text:p>
      <text:p text:style-name="P1988"><text:span text:style-name="T1989">Dėl žemės ūkio ministro 2015 m. gruodžio 4 d. įsakymo Nr. 3D-897 „Dėl Paramos už žemės ūkio naudm</text:span><text:span text:style-name="T1990">enas ir kitus plotus bei gyvulius paraiškos ir 2016–2020 metų tiesioginių išmokų administravimo bei kontrolės taisyklių patvirtinimo“ pakeitimo</text:span></text:p>
      <text:p text:style-name="P1991"/>
      <text:p text:style-name="P1992"><text:span text:style-name="T1993">21.</text:span></text:p>
      <text:p text:style-name="P1994"><text:span text:style-name="T1995">Lietuvos Respublikos žemės ūkio ministerija, Įsakymas</text:span></text:p>
      <text:p text:style-name="P1996"><text:span text:style-name="T1997">Nr.<text:s/></text:span><text:a xlink:href="https://www.e-tar.lt/portal/legalAct.html?documentId=6224fd80471811ea8895faf9aa6b1770" office:target-frame-name="_top" xlink:show="replace"><text:span text:style-name="T1998">3D-67</text:span></text:a><text:span text:style-name="T1999">, 2020-02-04, paskelbta TAR 2020-02-04, i. k. 2020-02500</text:span></text:p>
      <text:p text:style-name="P2000"><text:span text:style-name="T2001">Dėl žemės ūkio ministro 2015 m. gruodžio 4 d. įsakymo Nr. 3D-897 „Dėl Paramos už žemės ūkio naudmenas ir kitus plotus bei gyvulius paraiškos ir 2</text:span><text:span text:style-name="T2002">016–2020 metų tiesioginių išmokų administravimo bei kontrolės taisyklių patvirtinimo“ pakeitimo</text:span></text:p>
      <text:p text:style-name="P2003"/>
      <text:p text:style-name="P2004"><text:span text:style-name="T2005">22.</text:span></text:p>
      <text:p text:style-name="P2006"><text:span text:style-name="T2007">Lietuvos Respublikos žemės ūkio ministerija, Įsakymas</text:span></text:p>
      <text:p text:style-name="P2008"><text:span text:style-name="T2009">Nr.<text:s/></text:span><text:a xlink:href="https://www.e-tar.lt/portal/legalAct.html?documentId=91c975907b0a11eab005936df725feed" office:target-frame-name="_top" xlink:show="replace"><text:span text:style-name="T2010">3D-281</text:span></text:a><text:span text:style-name="T2011">, 2020-04-10, paskelbta TAR 2020-04-10, i. k. 2020-07704</text:span></text:p>
      <text:p text:style-name="P2012"><text:span text:style-name="T2013">Dėl žemės ūkio ministro 2015 m. gruodžio 4 d. įsakymo Nr. 3D-897 „Dėl Paramos už žemės ūkio naudmenas ir kitus plotus bei gyvulius paraiškos ir 2016–2020 metų tiesioginių išmokų administravimo</text:span><text:span text:style-name="T2014"><text:s/>bei kontrolės taisyklių patvirtinimo“ pakeitimo</text:span></text:p>
      <text:p text:style-name="P2015"/>
      <text:p text:style-name="P2016"><text:span text:style-name="T2017">23.</text:span></text:p>
      <text:p text:style-name="P2018"><text:span text:style-name="T2019">Lietuvos Respublikos žemės ūkio ministerija, Įsakymas</text:span></text:p>
      <text:p text:style-name="P2020"><text:span text:style-name="T2021">Nr.<text:s/></text:span><text:a xlink:href="https://www.e-tar.lt/portal/legalAct.html?documentId=62a2468091f111eb9fecb5ecd3bd711c" office:target-frame-name="_top" xlink:show="replace"><text:span text:style-name="T2022">3D-197</text:span></text:a><text:span text:style-name="T2023">, 2021-03-31, paskelbta TAR 2021-03-31,<text:s/></text:span><text:span text:style-name="T2024">i. k. 2021-06579</text:span></text:p>
      <text:p text:style-name="P2025"><text:span text:style-name="T2026">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2027">o</text:span></text:p>
      <text:p text:style-name="P2028"/>
      <text:p text:style-name="P2029"><text:span text:style-name="T2030">24.</text:span></text:p>
      <text:p text:style-name="P2031"><text:span text:style-name="T2032">Lietuvos Respublikos žemės ūkio ministerija, Įsakymas</text:span></text:p>
      <text:p text:style-name="P2033"><text:span text:style-name="T2034">Nr.<text:s/></text:span><text:a xlink:href="https://www.e-tar.lt/portal/legalAct.html?documentId=ac968ef0a1db11ebb9bbd96a0c51af2c" office:target-frame-name="_top" xlink:show="replace"><text:span text:style-name="T2035">3D-257</text:span></text:a><text:span text:style-name="T2036">, 2021-04-20, paskelbta TAR 2021-04-20, i. k. 2021-08186</text:span></text:p>
      <text:p text:style-name="P2037"><text:span text:style-name="T2038">Dėl žemės ūkio ministro 2015<text:s/></text:span><text:span text:style-name="T2039">m. gruodžio 4 d. įsakymo Nr. 3D-897 „Dėl Paramos už žemės ūkio naudmenas ir kitus plotus bei gyvulius paraiškos ir tiesioginių išmokų administravimo bei kontrolės taisyklių patvirtinimo“ pakeitimo</text:span></text:p>
      <text:p text:style-name="P2040"/>
      <text:p text:style-name="P2041"><text:span text:style-name="T2042">25.</text:span></text:p>
      <text:p text:style-name="P2043"><text:span text:style-name="T2044">Lietuvos Respublikos žemės ūkio ministerija, Įsakymas</text:span></text:p>
      <text:p text:style-name="P2045"><text:span text:style-name="T2046">Nr.<text:s/></text:span><text:a xlink:href="https://www.e-tar.lt/portal/legalAct.html?documentId=7d9bf6d0b21611eba871a26c1fc3fbc1" office:target-frame-name="_top" xlink:show="replace"><text:span text:style-name="T2047">3D-314</text:span></text:a><text:span text:style-name="T2048">, 2021-05-11, paskelbta TAR 2021-05-11, i. k. 2021-10428</text:span></text:p>
      <text:p text:style-name="P2049"><text:span text:style-name="T2050">Dėl žemės ūkio ministro 2015 m. gruodžio 4 d. įsakymo Nr. 3D-897 „Dėl Paramos už žemės ūkio</text:span><text:span text:style-name="T2051"><text:s/>naudmenas ir kitus plotus bei gyvulius paraiškos ir tiesioginių išmokų administravimo bei kontrolės taisyklių patvirtinimo“ pakeitimo</text:span></text:p>
      <text:p text:style-name="P2052"/>
      <text:p text:style-name="P2053"><text:span text:style-name="T2054">26.</text:span></text:p>
      <text:p text:style-name="P2055"><text:span text:style-name="T2056">Lietuvos Respublikos žemės ūkio ministerija, Įsakymas</text:span></text:p>
      <text:p text:style-name="P2057"><text:span text:style-name="T2058">Nr.<text:s/></text:span><text:a xlink:href="https://www.e-tar.lt/portal/legalAct.html?documentId=1d890db0c1d811eba2bad9a0748ee64d" office:target-frame-name="_top" xlink:show="replace"><text:span text:style-name="T2059">3D-353</text:span></text:a><text:span text:style-name="T2060">, 2021-05-31, paskelbta TAR 2021-05-31, i. k. 2021-12128</text:span></text:p>
      <text:p text:style-name="P2061"><text:span text:style-name="T2062">Dėl žemės ūkio ministro 2015 m. gruodžio 4 d. įsakymo Nr. 3D-897 „Dėl Paramos už žemės ūkio naudm</text:span><text:span text:style-name="T2063">enas ir kitus plotus bei gyvulius paraiškos ir tiesioginių išmokų administravimo bei kontrolės taisyklių patvirtinimo“ pakeitimo</text:span></text:p>
      <text:p text:style-name="P2064"/>
      <text:p text:style-name="P2065"><text:span text:style-name="T2066">27.</text:span></text:p>
      <text:p text:style-name="P2067"><text:span text:style-name="T2068">Lietuvos Respublikos žemės ūkio ministerija, Įsakymas</text:span></text:p>
      <text:p text:style-name="P2069"><text:span text:style-name="T2070">Nr.<text:s/></text:span><text:a xlink:href="https://www.e-tar.lt/portal/legalAct.html?documentId=376720f0f10811eb9f09e7df20500045" office:target-frame-name="_top" xlink:show="replace"><text:span text:style-name="T2071">3D-492</text:span></text:a><text:span text:style-name="T2072">, 2021-07-30, paskelbta TAR 2021-07-30, i. k. 2021-16839</text:span></text:p>
      <text:p text:style-name="P2073"><text:span text:style-name="T2074">Dėl žemės ūkio ministro 2015 m. gruodžio 4 d. įsakymo Nr. 3D-897 „Dėl Paramos už žemės ūkio naudmenas ir kitus plotus bei gyvulius paraiškos ir tiesioginių išm</text:span><text:span text:style-name="T2075">okų administravimo bei kontrolės taisyklių patvirtinimo“ pakeitimo</text:span></text:p>
      <text:p text:style-name="P2076"/>
      <text:p text:style-name="P2077"><text:span text:style-name="T2078">28.</text:span></text:p>
      <text:p text:style-name="P2079"><text:span text:style-name="T2080">Lietuvos Respublikos žemės ūkio ministerija, Įsakymas</text:span></text:p>
      <text:p text:style-name="P2081"><text:span text:style-name="T2082">Nr.<text:s/></text:span><text:a xlink:href="https://www.e-tar.lt/portal/legalAct.html?documentId=4c713ac04e9711ec862fdcbc8b3e3e05" office:target-frame-name="_top" xlink:show="replace"><text:span text:style-name="T2083">3D-758</text:span></text:a><text:span text:style-name="T2084">, 2021-11-26, paskelbt</text:span><text:span text:style-name="T2085">a TAR 2021-11-26, i. k. 2021-24431</text:span></text:p>
      <text:p text:style-name="P2086"><text:span text:style-name="T2087">Dėl žemės ūkio ministro 2015 m. gruodžio 4 d. įsakymo Nr. 3D-897 „Dėl Paramos už žemės ūkio naudmenas ir kitus plotus bei gyvulius paraiškos ir tiesioginių išmokų administravimo bei kontrolės taisyklių patvirtinimo“ pakei</text:span><text:span text:style-name="T2088">timo</text:span></text:p>
      <text:p text:style-name="P2089"/>
      <text:p text:style-name="P2090"><text:span text:style-name="T2091">29.</text:span></text:p>
      <text:p text:style-name="P2092"><text:span text:style-name="T2093">Lietuvos Respublikos žemės ūkio ministerija, Įsakymas</text:span></text:p>
      <text:p text:style-name="P2094"><text:span text:style-name="T2095">Nr.<text:s/></text:span><text:a xlink:href="https://www.e-tar.lt/portal/legalAct.html?documentId=2fd130f09af011ec8d04d3fbbc911715" office:target-frame-name="_top" xlink:show="replace"><text:span text:style-name="T2096">3D-150</text:span></text:a><text:span text:style-name="T2097">, 2022-03-03, paskelbta TAR 2022-03-03, i. k. 2022-04285</text:span></text:p>
      <text:p text:style-name="P2098"><text:span text:style-name="T2099">Dėl žemės ūkio ministro 201</text:span><text:span text:style-name="T2100">5 m. gruodžio 4 d. įsakymo Nr. 3D-897 „Dėl Paramos už žemės ūkio naudmenas ir kitus plotus bei gyvulius paraiškos ir tiesioginių išmokų administravimo bei kontrolės taisyklių patvirtinimo“ pakeitimo</text:span></text:p>
      <text:p text:style-name="P2101"/>
      <text:p text:style-name="P2102"><text:span text:style-name="T2103">30.</text:span></text:p>
      <text:p text:style-name="P2104"><text:span text:style-name="T2105">Lietuvos Respublikos žemės ūkio ministerija, Įsakyma</text:span><text:span text:style-name="T2106">s</text:span></text:p>
      <text:p text:style-name="P2107"><text:span text:style-name="T2108">Nr.<text:s/></text:span><text:a xlink:href="https://www.e-tar.lt/portal/legalAct.html?documentId=1e8e6270ba5f11ec8d9390588bf2de65" office:target-frame-name="_top" xlink:show="replace"><text:span text:style-name="T2109">3D-246</text:span></text:a><text:span text:style-name="T2110">, 2022-04-12, paskelbta TAR 2022-04-12, i. k. 2022-07580</text:span></text:p>
      <text:p text:style-name="P2111"><text:span text:style-name="T2112">Dėl žemės ūkio ministro 2015 m. gruodžio 4 d. įsakymo Nr. 3D-897 „Dėl Paramos už žemės<text:s/></text:span><text:span text:style-name="T2113">ūkio naudmenas ir kitus plotus bei gyvulius paraiškos ir tiesioginių išmokų administravimo bei kontrolės taisyklių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31:00Z</meta:creation-date>
    <dc:date>2023-01-02T16:31:00Z</dc:date>
    <meta:template xlink:href="Normal.dotm" xlink:type="simple"/>
    <meta:editing-cycles>2</meta:editing-cycles>
    <meta:editing-duration>PT0S</meta:editing-duration>
    <meta:document-statistic meta:page-count="12" meta:paragraph-count="738" meta:word-count="20827" meta:character-count="160260" meta:row-count="2920" meta:non-whitespace-character-count="140171"/>
  </office:meta>
</office:document-meta>
</file>