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6-01-01</text:span></text:p>
      <text:p text:style-name="P13"/>
      <text:p text:style-name="P14"><text:span text:style-name="T15">Įstatymas paskelbtas: TAR 2020-05-21, i. k. 2020-1079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ŠVIETIMO ĮSTATYMO NR. I-1489 29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gegužės</text:span><text:span text:style-name="T30"><text:s/></text:span><text:span text:style-name="T31">7</text:span><text:span text:style-name="T32"><text:s/>d. Nr.<text:s/></text:span><text:span text:style-name="T33">XIII-2894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9 straipsnio papildymas 2</text:span><text:span text:style-name="T42">1</text:span><text:span text:style-name="T43"><text:s/>dalimi</text:span></text:p>
        <text:p text:style-name="P44">Papildyti 29 straipsnį 2<text:span text:style-name="T45">1</text:span> dalimi<text:span text:style-name="T46">:</text:span></text:p>
        <text:p text:style-name="P47"><text:span text:style-name="T48">„</text:span><text:span text:style-name="T49">2</text:span><text:span text:style-name="T50">1</text:span><text:span text:style-name="T51">. Prašymų dėl priėmimo į<text:s/></text:span><text:span text:style-name="T52">valstybines ir savivaldybių mokyklas, vykdančias ikimokyklinio, priešmokyklinio, pradinio, pagrindinio, vidurinio ugdymo programas, pateikimas, mokinių eilės sudarymas, priimtų mokinių sąrašų patvirtinimas, informacijos apie priėmimą į<text:s/></text:span><text:soft-page-break/><text:span text:style-name="T53">mokyklą pateikimas,<text:s/></text:span><text:span text:style-name="T54">kvietimas pasirašyti mokymo sutartį ir jos pasirašymas, mokinių duomenų tvarkymas vykdomi centralizuotai, švietimo, mokslo ir sporto ministro nustatyta tvarka.“</text:span></text:p>
        <text:p text:style-name="P55"/>
        <text:p text:style-name="P56"><text:span text:style-name="T57">2</text:span><text:span text:style-name="T58"><text:s/></text:span><text:span text:style-name="T59">straipsnis.<text:s/></text:span><text:span text:style-name="T60">Įstatymo įsigaliojimas</text:span><text:span text:style-name="T61"><text:s/>ir įgyvendinimas</text:span></text:p>
        <text:p text:style-name="P62"><text:span text:style-name="T63">1</text:span><text:span text:style-name="T64">.<text:s/></text:span><text:span text:style-name="T65">Šis įstatymas,<text:s/></text:span>išskyrus<text:s/>šio straipsnio 2 dalį,<text:span text:style-name="T66"><text:s/>įsigalioja<text:s/></text:span><text:span text:style-name="T67">2026</text:span><text:span text:style-name="T68"><text:s/>m. sausio 1 d.</text:span></text:p>
        <text:p text:style-name="P69"><text:span text:style-name="T70">2</text:span><text:span text:style-name="T71">. Lietuvos Respublikos Vyriausybė ir jos įgaliotos institucijos iki<text:s/></text:span><text:span text:style-name="T72">2025</text:span><text:span text:style-name="T73"><text:s/></text:span><text:span text:style-name="T74">m. lapkričio 1 d. priima šio įstatymo įgyvendinamuosius teisės aktus.</text:span></text:p>
        <text:p text:style-name="P75"/>
        <text:p text:style-name="P76">Straipsnio pakeitimai:</text:p>
        <text:p text:style-name="P77"><text:span text:style-name="T78">Nr.<text:s/></text:span><text:a xlink:href="https://www.e-tar.lt/portal/legalAct.html?documentId=2d79c6f0696d11eca9ac839120d251c4" office:target-frame-name="_top" xlink:show="replace"><text:span text:style-name="T79">XIV-818</text:span></text:a><text:span text:style-name="T80">, 2021-12-23, paskelbta TAR 2021-12-30, i. k. 2021-27707</text:span></text:p>
        <text:p text:style-name="P81"><text:span text:style-name="T82">Nr.<text:s/></text:span><text:a xlink:href="https://www.e-tar.lt/portal/legalAct.html?documentId=c3a85950a55411eea5a28c81c82193a8" office:target-frame-name="_top" xlink:show="replace"><text:span text:style-name="T83">XIV-2428</text:span></text:a><text:span text:style-name="T84">, 2023-12-19, paskelbta TAR 2023-12-28, i. k. 2023-25650</text:span></text:p>
        <text:p text:style-name="Normal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  <text:p text:style-name="P94"/>
        <text:p text:style-name="P95"/>
        <text:p text:style-name="P96"><text:span text:style-name="T97">Pakeitimai:</text:span></text:p>
        <text:p text:style-name="P98"/>
        <text:soft-page-break/>
        <text:p text:style-name="P99"><text:span text:style-name="T100">1.</text:span></text:p>
        <text:p text:style-name="P101"><text:span text:style-name="T102">Lietuvos Respublikos Seimas, Įstatymas</text:span></text:p>
        <text:p text:style-name="P103"><text:span text:style-name="T104">Nr.<text:s/></text:span><text:a xlink:href="https://www.e-tar.lt/portal/legalAct.html?documentId=2d79c6f0696d11eca9ac839120d251c4" office:target-frame-name="_top" xlink:show="replace"><text:span text:style-name="T105">XIV-818</text:span></text:a><text:span text:style-name="T106">, 2021-12-23, paskelbta TAR 2021-12-30, i. k. 2021-27707</text:span></text:p>
        <text:p text:style-name="P107"><text:span text:style-name="T108">Lietuvos Respublikos švietimo įstatymo Nr. I-1489 29 straipsnio pakeitimo įstatymo Nr. XIII-2894</text:span><text:span text:style-name="T109"><text:s/>2 straipsnio pakeitimo įstatymas</text:span></text:p>
        <text:p text:style-name="P110"/>
        <text:p text:style-name="P111"><text:span text:style-name="T112">2.</text:span></text:p>
        <text:p text:style-name="P113"><text:span text:style-name="T114">Lietuvos Respublikos Seimas, Įstatymas</text:span></text:p>
        <text:p text:style-name="P115"><text:span text:style-name="T116">Nr.<text:s/></text:span><text:a xlink:href="https://www.e-tar.lt/portal/legalAct.html?documentId=c3a85950a55411eea5a28c81c82193a8" office:target-frame-name="_top" xlink:show="replace"><text:span text:style-name="T117">XIV-2428</text:span></text:a><text:span text:style-name="T118">, 2023-12-19, paskelbta TAR 2023-12-28, i. k. 2023-25650</text:span></text:p>
        <text:p text:style-name="P119"><text:span text:style-name="T120">Lietuvos Res</text:span><text:span text:style-name="T121">publikos švietimo įstatymo Nr. I-1489 29 straipsnio pakeitimo įstatymo Nr. XIII-2894 2 straipsnio pakeitimo įstatymas</text:span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1-04T12:16:00Z</meta:creation-date>
    <dc:date>2024-01-04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3" meta:character-count="2202" meta:row-count="52" meta:non-whitespace-character-count="1937"/>
  </office:meta>
</office:document-meta>
</file>