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27</text:span></text:p>
      <text:p text:style-name="P3"/>
      <text:p text:style-name="P4"><text:span text:style-name="T5">Sprendimas paskelbtas: TAR 2022-04-13, i. k. 2022-07632</text:span></text:p>
      <text:p text:style-name="P6"/>
      <text:p text:style-name="P7">Nauja redakcija nuo 2022-04-27:</text:p>
      <text:p text:style-name="Normal"><text:span text:style-name="T8">Nr.<text:s/></text:span><text:a xlink:href="https://www.e-tar.lt/portal/legalAct.html?documentId=b08d8300c62011ec8d9390588bf2de65" office:target-frame-name="_top" xlink:show="replace"><text:span text:style-name="T9">SV-S-477</text:span></text:a><text:span text:style-name="T10">, 2022-04-27,<text:s/></text:span><text:span text:style-name="T11">paskelbta TAR 2022-04-27, i. k. 2022-0859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 IR<text:s/></text:span><text:span text:style-name="T19">LUKO SAVICKO<text:s/></text:span><text:span text:style-name="T20">DALYVAVIMO KONFERENCIJOS DĖL EUROPOS ATEITIES PLENARINIUOSE POSĖDŽIUOSE</text:span><text:span text:style-name="T21"><text:s/></text:span></text:p>
      <text:p text:style-name="P22"/>
      <text:p text:style-name="P23"><text:span text:style-name="T24">2022</text:span><text:span text:style-name="T25"><text:s/>m.<text:s/></text:span><text:span text:style-name="T26">balandžio</text:span><text:span text:style-name="T27"><text:s/></text:span><text:span text:style-name="T28">13</text:span><text:span text:style-name="T29"><text:s/>d. Nr. SV-S-</text:span><text:span text:style-name="T30">461</text:span></text:p>
      <text:p text:style-name="P31">Vilnius</text:p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<text:s/></text:span><text:span text:style-name="T40">Seimo narius Arminą Lydeką ir Luką Savicką 2022 m. balandžio 29 – gegužės 1 d. dalyvauti</text:span><text:s/>Konferencijos dėl Europos ateities plenariniuose posėdžiuose Strasbūre<text:s/><text:span text:style-name="T41">(Prancū</text:span><text:span text:style-name="T42">zijos Respublika).</text:span></text:p>
      <text:p text:style-name="P43"><text:span text:style-name="T44">2</text:span><text:span text:style-name="T45">.<text:s/></text:span>Pavesti<text:s/><text:span text:style-name="T46">Lietuvos Respublikos<text:s/></text:span>Seimo kanceliarijai apmokėti komandiruotės išlaidas iš<text:s/><text:span text:style-name="T47">Seimo komitetų dalyvavimui pirmininkavimo Europos Sąjungos Tarybai parlamentiniuose ir Europos Parlamento rengiamuose susitikimuose skirtų<text:s/></text:span>lėšų<text:span text:style-name="T48">.</text:span><text:s/>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b08d8300c62011ec8d9390588bf2de65" office:target-frame-name="_top" xlink:show="replace"><text:span text:style-name="T67">SV-S-477</text:span></text:a><text:span text:style-name="T68">, 2022-04-27, paskelbta TAR 2022-04-27, i. k.<text:s/></text:span><text:span text:style-name="T69">2022-08590</text:span></text:p>
      <text:p text:style-name="P70"><text:span text:style-name="T71">Dėl Seimo valdybos 2022 m. balandžio 13 d. sprendimo Nr. SV-S-461 „Dėl Armino Lydekos, Rūtos Miliūtės ir Luko Savicko dalyvavimo Konferencijos dėl Europos ateities plenariniuose posėdžiuose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8T05:46:00Z</meta:creation-date>
    <dc:date>2022-04-28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2" meta:character-count="1453" meta:row-count="80" meta:non-whitespace-character-count="1282"/>
  </office:meta>
</office:document-meta>
</file>