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ab-stops>
          <style:tab-stop style:type="left" style:position="1.7722in"/>
        </style:tab-stops>
      </style:paragraph-properties>
      <style:text-properties style:font-size-complex="12pt" style:language-asian="lt" style:country-asian="LT"/>
    </style:style>
    <style:style style:name="P25" style:parent-style-name="Normal" style:family="paragraph">
      <style:paragraph-properties fo:text-align="center"/>
      <style:text-properties style:font-size-complex="12pt" style:language-asian="lt" style:country-asian="L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5909in"/>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style:font-name-asian="Calibri"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name-asian="Calibri" fo:color="#000000" style:font-size-complex="12pt" style:language-asian="lt" style:country-asian="LT"/>
    </style:style>
    <style:style style:name="P34" style:parent-style-name="Normal" style:family="paragraph">
      <style:paragraph-properties fo:text-align="justify" fo:text-indent="0.5909in"/>
    </style:style>
    <style:style style:name="T35" style:parent-style-name="DefaultParagraphFont" style:family="text">
      <style:text-properties style:font-name-asian="Calibri" fo:color="#000000" style:font-size-complex="12pt" style:language-asian="lt" style:country-asian="LT"/>
    </style:style>
    <style:style style:name="T36" style:parent-style-name="DefaultParagraphFont" style:family="text">
      <style:text-properties style:font-name-asian="Calibri"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align="justify" fo:text-indent="0.5909in"/>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text-indent="0.5909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P5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4" style:parent-style-name="DefaultParagraphFont" style:family="text">
      <style:text-properties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style:font-name-asian="Calibri" fo:color="#000000"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style:font-name-asian="Calibri" fo:color="#000000"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text-indent="0.5909in"/>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fo:letter-spacing="0.0416in"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style:style>
    <style:style style:name="T80" style:parent-style-name="DefaultParagraphFont" style:family="text">
      <style:text-properties style:font-name-asian="MS Mincho" fo:font-style="italic" style:font-style-asian="italic" style:font-style-complex="italic" fo:font-size="10pt" style:font-size-asian="10pt"/>
    </style:style>
    <style:style style:name="T8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weight-complex="bold" style:font-size-complex="12pt" style:language-asian="lt" style:country-asian="LT"/>
    </style:style>
    <style:style style:name="P84" style:parent-style-name="Normal" style:family="paragraph">
      <style:paragraph-properties fo:text-align="justify">
        <style:tab-stops>
          <style:tab-stop style:type="left" style:position="5.4145in"/>
        </style:tab-stops>
      </style:paragraph-properties>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P87" style:parent-style-name="Normal" style:master-page-name="MPF1" style:family="paragraph">
      <style:paragraph-properties fo:break-before="page" fo:margin-left="3.543in" style:page-number="1">
        <style:tab-stops/>
      </style:paragraph-properties>
    </style:style>
    <style:style style:name="P95" style:parent-style-name="Normal" style:family="paragraph">
      <style:paragraph-properties fo:margin-left="3.543in">
        <style:tab-stops/>
      </style:paragraph-properties>
    </style:style>
    <style:style style:name="P96" style:parent-style-name="Normal" style:family="paragraph">
      <style:paragraph-properties fo:margin-left="3.543in">
        <style:tab-stops/>
      </style:paragraph-properties>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style>
    <style:style style:name="P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1" style:parent-style-name="DefaultParagraphFont" style:family="text">
      <style:text-properties fo:font-weight="bold" style:font-weight-asian="bold" style:font-size-complex="12pt" style:language-asian="lt" style:country-asian="LT"/>
    </style:style>
    <style:style style:name="T102" style:parent-style-name="DefaultParagraphFont" style:family="text">
      <style:text-properties fo:font-weight="bold" style:font-weight-asian="bold" style:font-size-complex="12pt" style:language-asian="lt" style:country-asian="LT"/>
    </style:style>
    <style:style style:name="P10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4" style:parent-style-name="DefaultParagraphFont" style:family="text">
      <style:text-properties fo:font-weight="bold" style:font-weight-asian="bold" style:font-size-complex="12pt" style:language-asian="lt" style:country-asian="LT"/>
    </style:style>
    <style:style style:name="P1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06" style:parent-style-name="Normal" style:family="paragraph">
      <style:paragraph-properties fo:text-align="justify" fo:text-indent="0.5909in">
        <style:tab-stops>
          <style:tab-stop style:type="left" style:position="0.787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0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8" style:parent-style-name="DefaultParagraphFont" style:family="text">
      <style:text-properties fo:color="#000000"/>
    </style:style>
    <style:style style:name="T109" style:parent-style-name="DefaultParagraphFont" style:family="text">
      <style:text-properties style:font-name-asian="Calibri" fo:color="#000000"/>
    </style:style>
    <style:style style:name="T110" style:parent-style-name="DefaultParagraphFont" style:family="text">
      <style:text-properties style:font-name-asian="Calibri" fo:color="#000000"/>
    </style:style>
    <style:style style:name="P11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2"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3" style:parent-style-name="DefaultParagraphFont" style:family="text">
      <style:text-properties fo:font-weight="bold" style:font-weight-asian="bold" style:font-size-complex="12pt" style:language-asian="lt" style:country-asian="LT"/>
    </style:style>
    <style:style style:name="T114" style:parent-style-name="DefaultParagraphFont" style:family="text">
      <style:text-properties fo:font-weight="bold" style:font-weight-asian="bold" style:font-size-complex="12pt" style:language-asian="lt" style:country-asian="LT"/>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size-complex="12pt" style:language-asian="lt" style:country-asian="LT"/>
    </style:style>
    <style:style style:name="P117" style:parent-style-name="Normal" style:family="paragraph">
      <style:paragraph-properties fo:text-indent="0.2958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1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1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2" style:parent-style-name="DefaultParagraphFont" style:family="text">
      <style:text-properties fo:color="#000000"/>
    </style:style>
    <style:style style:name="P12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29"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 style:parent-style-name="DefaultParagraphFont" style:family="text">
      <style:text-properties fo:color="#000000"/>
    </style:style>
    <style:style style:name="P13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5"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38"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9" style:parent-style-name="DefaultParagraphFont" style:family="text">
      <style:text-properties fo:color="#000000"/>
    </style:style>
    <style:style style:name="P140"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1"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2"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3"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4"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5" style:parent-style-name="DefaultParagraphFont" style:family="text">
      <style:text-properties fo:color="#000000"/>
    </style:style>
    <style:style style:name="P146"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7" style:parent-style-name="Normal" style:family="paragraph">
      <style:paragraph-properties fo:text-align="justify" fo:text-indent="0.590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48" style:parent-style-name="Normal" style:family="paragraph">
      <style:paragraph-properties fo:text-align="center">
        <style:tab-stops>
          <style:tab-stop style:type="left" style:position="0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49" style:parent-style-name="DefaultParagraphFont" style:family="text">
      <style:text-properties fo:font-weight="bold" style:font-weight-asian="bold" style:font-size-complex="12pt" style:language-asian="lt" style:country-asian="LT"/>
    </style:style>
    <style:style style:name="T150" style:parent-style-name="DefaultParagraphFont" style:family="text">
      <style:text-properties fo:font-weight="bold" style:font-weight-asian="bold" style:font-size-complex="12pt" style:language-asian="lt" style:country-asian="LT"/>
    </style:style>
    <style:style style:name="P151" style:parent-style-name="Normal" style:family="paragraph">
      <style:paragraph-properties fo:text-align="center">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fo:text-indent="0.0861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5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6"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7"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8" style:parent-style-name="Normal" style:family="paragraph">
      <style:paragraph-properties fo:text-align="justify" fo:text-indent="0.1722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59"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fo:font-weight="bold" style:font-weight-asian="bold" style:font-size-complex="12pt" style:language-asian="lt" style:country-asian="LT"/>
    </style:style>
    <style:style style:name="T161" style:parent-style-name="DefaultParagraphFont" style:family="text">
      <style:text-properties fo:font-weight="bold" style:font-weight-asian="bold" style:font-size-complex="12pt" style:language-asian="lt" style:country-asian="LT"/>
    </style:style>
    <style:style style:name="P162" style:parent-style-name="Normal" style:family="paragraph">
      <style:paragraph-properties fo:text-align="center">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justify">
        <style:tab-stops>
          <style:tab-stop style:type="left" style:position="0in"/>
          <style:tab-stop style:type="left" style:position="0.0986in"/>
          <style:tab-stop style:type="left" style:position="0.63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language-asian="lt" style:country-asian="LT"/>
    </style:style>
    <style:style style:name="P165" style:parent-style-name="Normal" style:family="paragraph">
      <style:paragraph-properties fo:text-align="justify" fo:line-height="115%" fo:text-indent="0.5909in"/>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P185" style:parent-style-name="Normal" style:family="paragraph">
      <style:paragraph-properties fo:text-align="center"/>
    </style:style>
    <style:style style:name="T186" style:parent-style-name="DefaultParagraphFont" style:family="text">
      <style:text-properties fo:font-weight="bold" style:font-weight-asian="bold" style:font-weight-complex="bold" fo:color="#000000" style:font-size-complex="12pt" style:language-asian="lt" style:country-asian="LT"/>
    </style:style>
    <style:style style:name="T187" style:parent-style-name="DefaultParagraphFont" style:family="text">
      <style:text-properties fo:font-weight="bold" style:font-weight-asian="bold" style:font-weight-complex="bold" fo:color="#000000" style:font-size-complex="12pt" style:language-asian="lt" style:country-asian="LT"/>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font-weight-complex="bold" fo:color="#000000" style:font-size-complex="12pt" style:language-asian="lt" style:country-asian="LT"/>
    </style:style>
    <style:style style:name="T190" style:parent-style-name="DefaultParagraphFont" style:family="text">
      <style:text-properties fo:font-weight="bold" style:font-weight-asian="bold" style:font-weight-complex="bold" fo:color="#000000" style:font-size-complex="12pt" style:language-asian="lt" style:country-asian="LT"/>
    </style:style>
    <style:style style:name="P191" style:parent-style-name="Normal" style:family="paragraph">
      <style:paragraph-properties fo:text-align="justify" fo:text-indent="0.5909in">
        <style:tab-stops>
          <style:tab-stop style:type="left" style:position="0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192" style:parent-style-name="Normal" style:family="paragraph">
      <style:paragraph-properties fo:text-align="justify" fo:text-indent="0.5909in"/>
    </style:style>
    <style:style style:name="T193" style:parent-style-name="DefaultParagraphFont" style:family="text">
      <style:text-properties fo:color="#000000"/>
    </style:style>
    <style:style style:name="P194" style:parent-style-name="Normal" style:family="paragraph">
      <style:paragraph-properties fo:text-align="justify" fo:text-indent="0.5909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center"/>
    </style:style>
    <style:style style:name="P199" style:parent-style-name="Normal" style:master-page-name="MPF2" style:family="paragraph">
      <style:paragraph-properties fo:break-before="page" fo:margin-left="3.543in" style:page-number="1">
        <style:tab-stops/>
      </style:paragraph-properties>
    </style:style>
    <style:style style:name="P207" style:parent-style-name="Normal" style:family="paragraph">
      <style:paragraph-properties fo:margin-left="3.543in">
        <style:tab-stops/>
      </style:paragraph-properties>
    </style:style>
    <style:style style:name="P208" style:parent-style-name="Normal" style:family="paragraph">
      <style:paragraph-properties fo:margin-left="3.543in">
        <style:tab-stops/>
      </style:paragraph-properties>
    </style:style>
    <style:style style:name="P209" style:parent-style-name="Normal" style:family="paragraph">
      <style:paragraph-properties fo:text-align="justify"/>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style:style>
    <style:style style:name="P213" style:parent-style-name="Normal" style:family="paragraph">
      <style:paragraph-properties fo:text-align="center"/>
    </style:style>
    <style:style style:name="T214" style:parent-style-name="DefaultParagraphFont" style:family="text">
      <style:text-properties fo:font-weight="bold" style:font-weight-asian="bold"/>
    </style:style>
    <style:style style:name="T215" style:parent-style-name="DefaultParagraphFont" style:family="text">
      <style:text-properties fo:font-weight="bold" style:font-weight-asian="bold"/>
    </style:style>
    <style:style style:name="P216" style:parent-style-name="Normal" style:family="paragraph">
      <style:paragraph-properties fo:text-align="center"/>
    </style:style>
    <style:style style:name="T217" style:parent-style-name="DefaultParagraphFont" style:family="text">
      <style:text-properties fo:font-weight="bold" style:font-weight-asian="bold"/>
    </style:style>
    <style:style style:name="P218" style:parent-style-name="Normal" style:family="paragraph">
      <style:paragraph-properties fo:text-align="justify">
        <style:tab-stops>
          <style:tab-stop style:type="left" style:position="0.343in"/>
        </style:tab-stops>
      </style:paragraph-properties>
    </style:style>
    <style:style style:name="P219" style:parent-style-name="Normal" style:family="paragraph">
      <style:paragraph-properties fo:text-align="justify">
        <style:tab-stops>
          <style:tab-stop style:type="left" style:position="0.343in"/>
        </style:tab-stops>
      </style:paragraph-properties>
    </style:style>
    <style:style style:name="P220" style:parent-style-name="Normal" style:family="paragraph">
      <style:paragraph-properties fo:text-align="justify" style:vertical-align="middl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vertical-align="middle"/>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tab-stops>
          <style:tab-stop style:type="left" style:position="0.343in"/>
        </style:tab-stops>
      </style:paragraph-properties>
    </style:style>
    <style:style style:name="P240" style:parent-style-name="Normal" style:family="paragraph">
      <style:paragraph-properties fo:text-align="justify">
        <style:tab-stops>
          <style:tab-stop style:type="left" style:position="0.343in"/>
        </style:tab-stops>
      </style:paragraph-properties>
    </style:style>
    <style:style style:name="P241" style:parent-style-name="Normal" style:family="paragraph">
      <style:paragraph-properties fo:text-align="justify">
        <style:tab-stops>
          <style:tab-stop style:type="left" style:position="0.343in"/>
        </style:tab-stops>
      </style:paragraph-properties>
    </style:style>
    <style:style style:name="P242" style:parent-style-name="Normal" style:family="paragraph">
      <style:paragraph-properties fo:text-align="justify"/>
    </style:style>
    <style:style style:name="P243" style:parent-style-name="Normal" style:family="paragraph">
      <style:paragraph-properties fo:text-align="center"/>
    </style:style>
    <style:style style:name="T244" style:parent-style-name="DefaultParagraphFont" style:family="text">
      <style:text-properties fo:font-weight="bold" style:font-weight-asian="bold"/>
    </style:style>
    <style:style style:name="T245" style:parent-style-name="DefaultParagraphFont" style:family="text">
      <style:text-properties fo:font-weight="bold" style:font-weight-asian="bold"/>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style>
    <style:style style:name="P248" style:parent-style-name="Normal" style:family="paragraph">
      <style:paragraph-properties fo:text-align="justify"/>
    </style:style>
    <style:style style:name="P249" style:parent-style-name="Normal" style:family="paragraph">
      <style:paragraph-properties fo:text-align="justify">
        <style:tab-stops>
          <style:tab-stop style:type="left" style:position="0.3597in"/>
        </style:tab-stops>
      </style:paragraph-properties>
    </style:style>
    <style:style style:name="P250" style:parent-style-name="Normal" style:family="paragraph">
      <style:paragraph-properties fo:text-align="justify">
        <style:tab-stops>
          <style:tab-stop style:type="left" style:position="0.4465in"/>
        </style:tab-stops>
      </style:paragraph-properties>
    </style:style>
    <style:style style:name="P251" style:parent-style-name="Normal" style:family="paragraph">
      <style:paragraph-properties fo:text-align="justify">
        <style:tab-stops>
          <style:tab-stop style:type="left" style:position="0.4465in"/>
        </style:tab-stops>
      </style:paragraph-properties>
    </style:style>
    <style:style style:name="P252" style:parent-style-name="Normal" style:family="paragraph">
      <style:paragraph-properties fo:text-align="justify">
        <style:tab-stops>
          <style:tab-stop style:type="left" style:position="0.3597in"/>
        </style:tab-stops>
      </style:paragraph-properties>
    </style:style>
    <style:style style:name="P253" style:parent-style-name="Normal" style:family="paragraph">
      <style:paragraph-properties fo:text-align="justify">
        <style:tab-stops>
          <style:tab-stop style:type="left" style:position="0.4465in"/>
        </style:tab-stops>
      </style:paragraph-properties>
    </style:style>
    <style:style style:name="P254" style:parent-style-name="Normal" style:family="paragraph">
      <style:paragraph-properties fo:text-align="justify">
        <style:tab-stops>
          <style:tab-stop style:type="left" style:position="0.4465in"/>
        </style:tab-stops>
      </style:paragraph-properties>
    </style:style>
    <style:style style:name="P255" style:parent-style-name="Normal" style:family="paragraph">
      <style:paragraph-properties fo:text-align="justify">
        <style:tab-stops>
          <style:tab-stop style:type="left" style:position="0.4465in"/>
        </style:tab-stops>
      </style:paragraph-properties>
    </style:style>
    <style:style style:name="P256" style:parent-style-name="Normal" style:family="paragraph">
      <style:paragraph-properties fo:text-align="justify">
        <style:tab-stops>
          <style:tab-stop style:type="left" style:position="0.4465in"/>
        </style:tab-stops>
      </style:paragraph-properties>
    </style:style>
    <style:style style:name="P257" style:parent-style-name="Normal" style:family="paragraph">
      <style:paragraph-properties fo:text-align="justify">
        <style:tab-stops>
          <style:tab-stop style:type="left" style:position="0.4465in"/>
        </style:tab-stops>
      </style:paragraph-properties>
    </style:style>
    <style:style style:name="P258" style:parent-style-name="Normal" style:family="paragraph">
      <style:paragraph-properties fo:text-align="justify">
        <style:tab-stops>
          <style:tab-stop style:type="left" style:position="0.4465in"/>
        </style:tab-stops>
      </style:paragraph-properties>
    </style:style>
    <style:style style:name="P259" style:parent-style-name="Normal" style:family="paragraph">
      <style:paragraph-properties fo:text-align="justify">
        <style:tab-stops>
          <style:tab-stop style:type="left" style:position="0.4465in"/>
        </style:tab-stops>
      </style:paragraph-properties>
    </style:style>
    <style:style style:name="P260" style:parent-style-name="Normal" style:family="paragraph">
      <style:paragraph-properties fo:text-align="justify">
        <style:tab-stops>
          <style:tab-stop style:type="left" style:position="0.4465in"/>
        </style:tab-stops>
      </style:paragraph-properties>
    </style:style>
    <style:style style:name="P261" style:parent-style-name="Normal" style:family="paragraph">
      <style:paragraph-properties fo:text-align="justify">
        <style:tab-stops>
          <style:tab-stop style:type="left" style:position="0.4465in"/>
        </style:tab-stops>
      </style:paragraph-properties>
    </style:style>
    <style:style style:name="P262" style:parent-style-name="Normal" style:family="paragraph">
      <style:paragraph-properties fo:text-align="justify">
        <style:tab-stops>
          <style:tab-stop style:type="left" style:position="0.5097in"/>
        </style:tab-stops>
      </style:paragraph-properties>
    </style:style>
    <style:style style:name="P263" style:parent-style-name="Normal" style:family="paragraph">
      <style:paragraph-properties fo:text-align="justify">
        <style:tab-stops>
          <style:tab-stop style:type="left" style:position="0.5097in"/>
        </style:tab-stops>
      </style:paragraph-properties>
    </style:style>
    <style:style style:name="P264" style:parent-style-name="Normal" style:family="paragraph">
      <style:paragraph-properties fo:text-align="justify">
        <style:tab-stops>
          <style:tab-stop style:type="left" style:position="0.5097in"/>
        </style:tab-stops>
      </style:paragraph-properties>
    </style:style>
    <style:style style:name="P265" style:parent-style-name="Normal" style:family="paragraph">
      <style:paragraph-properties fo:text-align="justify">
        <style:tab-stops>
          <style:tab-stop style:type="left" style:position="0.5097in"/>
        </style:tab-stops>
      </style:paragraph-properties>
    </style:style>
    <style:style style:name="P266" style:parent-style-name="Normal" style:family="paragraph">
      <style:paragraph-properties fo:text-align="justify">
        <style:tab-stops>
          <style:tab-stop style:type="left" style:position="0.5097in"/>
        </style:tab-stops>
      </style:paragraph-properties>
    </style:style>
    <style:style style:name="P267" style:parent-style-name="Normal" style:family="paragraph">
      <style:paragraph-properties fo:text-align="justify">
        <style:tab-stops>
          <style:tab-stop style:type="left" style:position="0.5097in"/>
        </style:tab-stops>
      </style:paragraph-properties>
    </style:style>
    <style:style style:name="P268" style:parent-style-name="Normal" style:family="paragraph">
      <style:paragraph-properties fo:text-align="justify">
        <style:tab-stops>
          <style:tab-stop style:type="left" style:position="0.5097in"/>
        </style:tab-stops>
      </style:paragraph-properties>
    </style:style>
    <style:style style:name="P269" style:parent-style-name="Normal" style:family="paragraph">
      <style:paragraph-properties fo:text-align="justify">
        <style:tab-stops>
          <style:tab-stop style:type="left" style:position="0.5097in"/>
        </style:tab-stops>
      </style:paragraph-properties>
    </style:style>
    <style:style style:name="P270" style:parent-style-name="Normal" style:family="paragraph">
      <style:paragraph-properties fo:text-align="justify">
        <style:tab-stops>
          <style:tab-stop style:type="left" style:position="0.5097in"/>
        </style:tab-stops>
      </style:paragraph-properties>
    </style:style>
    <style:style style:name="P271" style:parent-style-name="Normal" style:family="paragraph">
      <style:paragraph-properties fo:text-align="justify">
        <style:tab-stops>
          <style:tab-stop style:type="left" style:position="0.5097in"/>
        </style:tab-stops>
      </style:paragraph-properties>
    </style:style>
    <style:style style:name="P272" style:parent-style-name="Normal" style:family="paragraph">
      <style:paragraph-properties fo:text-align="justify">
        <style:tab-stops>
          <style:tab-stop style:type="left" style:position="0.5097in"/>
        </style:tab-stops>
      </style:paragraph-properties>
    </style:style>
    <style:style style:name="P273" style:parent-style-name="Normal" style:family="paragraph">
      <style:paragraph-properties fo:text-align="justify">
        <style:tab-stops>
          <style:tab-stop style:type="left" style:position="0.5097in"/>
        </style:tab-stops>
      </style:paragraph-properties>
    </style:style>
    <style:style style:name="P274" style:parent-style-name="Normal" style:family="paragraph">
      <style:paragraph-properties fo:text-align="justify">
        <style:tab-stops>
          <style:tab-stop style:type="left" style:position="0.5333in"/>
        </style:tab-stops>
      </style:paragraph-properties>
    </style:style>
    <style:style style:name="P275" style:parent-style-name="Normal" style:family="paragraph">
      <style:paragraph-properties fo:text-align="justify">
        <style:tab-stops>
          <style:tab-stop style:type="left" style:position="0.5333in"/>
        </style:tab-stops>
      </style:paragraph-properties>
    </style:style>
    <style:style style:name="P276" style:parent-style-name="Normal" style:family="paragraph">
      <style:paragraph-properties fo:text-align="justify">
        <style:tab-stops>
          <style:tab-stop style:type="left" style:position="0.5333in"/>
        </style:tab-stops>
      </style:paragraph-properties>
    </style:style>
    <style:style style:name="P277" style:parent-style-name="Normal" style:family="paragraph">
      <style:paragraph-properties fo:text-align="justify">
        <style:tab-stops>
          <style:tab-stop style:type="left" style:position="0.5333in"/>
        </style:tab-stops>
      </style:paragraph-properties>
    </style:style>
    <style:style style:name="P278" style:parent-style-name="Normal" style:family="paragraph">
      <style:paragraph-properties fo:text-align="justify"/>
    </style:style>
    <style:style style:name="P279" style:parent-style-name="Normal" style:family="paragraph">
      <style:paragraph-properties fo:text-align="center"/>
    </style:style>
    <style:style style:name="T280" style:parent-style-name="DefaultParagraphFont" style:family="text">
      <style:text-properties fo:font-weight="bold" style:font-weight-asian="bold"/>
    </style:style>
    <style:style style:name="T281" style:parent-style-name="DefaultParagraphFont" style:family="text">
      <style:text-properties fo:font-weight="bold" style:font-weight-asian="bold"/>
    </style:style>
    <style:style style:name="P282" style:parent-style-name="Normal" style:family="paragraph">
      <style:paragraph-properties fo:text-align="center"/>
    </style:style>
    <style:style style:name="T283" style:parent-style-name="DefaultParagraphFont" style:family="text">
      <style:text-properties fo:font-weight="bold" style:font-weight-asian="bold"/>
    </style:style>
    <style:style style:name="P284" style:parent-style-name="Normal" style:family="paragraph">
      <style:paragraph-properties fo:text-align="justify"/>
    </style:style>
    <style:style style:name="P285" style:parent-style-name="Normal" style:family="paragraph">
      <style:paragraph-properties fo:text-align="justify">
        <style:tab-stops>
          <style:tab-stop style:type="left" style:position="0.3597in"/>
        </style:tab-stops>
      </style:paragraph-properties>
    </style:style>
    <style:style style:name="P286" style:parent-style-name="Normal" style:family="paragraph">
      <style:paragraph-properties fo:text-align="justify">
        <style:tab-stops>
          <style:tab-stop style:type="left" style:position="0.4534in"/>
        </style:tab-stops>
      </style:paragraph-properties>
    </style:style>
    <style:style style:name="P287" style:parent-style-name="Normal" style:family="paragraph">
      <style:paragraph-properties fo:text-align="justify">
        <style:tab-stops>
          <style:tab-stop style:type="left" style:position="0.4597in"/>
        </style:tab-stops>
      </style:paragraph-properties>
    </style:style>
    <style:style style:name="P288" style:parent-style-name="Normal" style:family="paragraph">
      <style:paragraph-properties fo:text-align="justify">
        <style:tab-stops>
          <style:tab-stop style:type="left" style:position="0.4597in"/>
        </style:tab-stops>
      </style:paragraph-properties>
    </style:style>
    <style:style style:name="P289" style:parent-style-name="Normal" style:family="paragraph">
      <style:paragraph-properties fo:text-align="justify">
        <style:tab-stops>
          <style:tab-stop style:type="left" style:position="0.4534in"/>
        </style:tab-stops>
      </style:paragraph-properties>
    </style:style>
    <style:style style:name="T290" style:parent-style-name="DefaultParagraphFont" style:family="text">
      <style:text-properties fo:color="#000000"/>
    </style:style>
    <style:style style:name="P291" style:parent-style-name="Normal" style:family="paragraph">
      <style:paragraph-properties fo:text-align="justify">
        <style:tab-stops>
          <style:tab-stop style:type="left" style:position="0.4in"/>
        </style:tab-stops>
      </style:paragraph-properties>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style>
    <style:style style:name="T295" style:parent-style-name="DefaultParagraphFont" style:family="text">
      <style:text-properties fo:font-weight="bold" style:font-weight-asian="bold"/>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style>
    <style:style style:name="P298" style:parent-style-name="Normal" style:family="paragraph">
      <style:paragraph-properties fo:text-align="justify">
        <style:tab-stops>
          <style:tab-stop style:type="left" style:position="0.3965in"/>
        </style:tab-stops>
      </style:paragraph-properties>
    </style:style>
    <style:style style:name="P299" style:parent-style-name="Normal" style:family="paragraph">
      <style:paragraph-properties fo:text-align="justify">
        <style:tab-stops>
          <style:tab-stop style:type="left" style:position="0.3965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style:tab-stops>
          <style:tab-stop style:type="left" style:position="0.4131in"/>
        </style:tab-stops>
      </style:paragraph-properties>
    </style:style>
    <style:style style:name="P305" style:parent-style-name="Normal" style:family="paragraph">
      <style:paragraph-properties fo:text-align="justify" style:vertical-align="middle"/>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tab-stops>
          <style:tab-stop style:type="left" style:position="0.4166in"/>
        </style:tab-stops>
      </style:paragraph-properties>
    </style:style>
    <style:style style:name="T314" style:parent-style-name="DefaultParagraphFont" style:family="text">
      <style:text-properties fo:font-style="italic" style:font-style-asian="italic" fo:font-size="10pt" style:font-size-asian="10p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tab-stops>
          <style:tab-stop style:type="left" style:position="0.4166in"/>
        </style:tab-stops>
      </style:paragraph-properties>
    </style:style>
    <style:style style:name="P330" style:parent-style-name="Normal" style:family="paragraph">
      <style:paragraph-properties fo:text-align="justify">
        <style:tab-stops>
          <style:tab-stop style:type="left" style:position="0.5333in"/>
        </style:tab-stops>
      </style:paragraph-properties>
    </style:style>
    <style:style style:name="P331" style:parent-style-name="Normal" style:family="paragraph">
      <style:paragraph-properties fo:text-align="justify">
        <style:tab-stops>
          <style:tab-stop style:type="left" style:position="0.5333in"/>
        </style:tab-stops>
      </style:paragraph-properties>
    </style:style>
    <style:style style:name="P332" style:parent-style-name="Normal" style:family="paragraph">
      <style:paragraph-properties fo:text-align="justify">
        <style:tab-stops>
          <style:tab-stop style:type="left" style:position="0.5333in"/>
        </style:tab-stops>
      </style:paragraph-properties>
    </style:style>
    <style:style style:name="P333" style:parent-style-name="Normal" style:family="paragraph">
      <style:paragraph-properties fo:text-align="justify">
        <style:tab-stops>
          <style:tab-stop style:type="left" style:position="0.5333in"/>
        </style:tab-stops>
      </style:paragraph-properties>
    </style:style>
    <style:style style:name="P334" style:parent-style-name="Normal" style:family="paragraph">
      <style:paragraph-properties fo:text-align="justify">
        <style:tab-stops>
          <style:tab-stop style:type="left" style:position="0.5333in"/>
        </style:tab-stops>
      </style:paragraph-properties>
    </style:style>
    <style:style style:name="P335" style:parent-style-name="Normal" style:family="paragraph">
      <style:paragraph-properties fo:text-align="justify">
        <style:tab-stops>
          <style:tab-stop style:type="left" style:position="0.5333in"/>
        </style:tab-stops>
      </style:paragraph-properties>
    </style:style>
    <style:style style:name="P336" style:parent-style-name="Normal" style:family="paragraph">
      <style:paragraph-properties fo:text-align="justify">
        <style:tab-stops>
          <style:tab-stop style:type="left" style:position="0.5333in"/>
        </style:tab-stops>
      </style:paragraph-properties>
    </style:style>
    <style:style style:name="P337" style:parent-style-name="Normal" style:family="paragraph">
      <style:paragraph-properties fo:text-align="justify">
        <style:tab-stops>
          <style:tab-stop style:type="left" style:position="0.5333in"/>
        </style:tab-stops>
      </style:paragraph-properties>
    </style:style>
    <style:style style:name="P338" style:parent-style-name="Normal" style:family="paragraph">
      <style:paragraph-properties fo:text-align="center"/>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style:style>
    <style:style style:name="T341" style:parent-style-name="DefaultParagraphFont" style:family="text">
      <style:text-properties fo:font-weight="bold" style:font-weight-asian="bold"/>
    </style:style>
    <style:style style:name="P342" style:parent-style-name="Normal" style:family="paragraph">
      <style:paragraph-properties fo:text-align="center"/>
    </style:style>
    <style:style style:name="T343" style:parent-style-name="DefaultParagraphFont" style:family="text">
      <style:text-properties fo:font-weight="bold" style:font-weight-asian="bold"/>
    </style:style>
    <style:style style:name="P344" style:parent-style-name="Normal" style:family="paragraph">
      <style:paragraph-properties fo:text-align="justify">
        <style:tab-stops>
          <style:tab-stop style:type="left" style:position="0.4166in"/>
        </style:tab-stops>
      </style:paragraph-properties>
    </style:style>
    <style:style style:name="P345" style:parent-style-name="Normal" style:family="paragraph">
      <style:paragraph-properties fo:text-align="justify">
        <style:tab-stops>
          <style:tab-stop style:type="left" style:position="0.4166in"/>
        </style:tab-stops>
      </style:paragraph-properties>
    </style:style>
    <style:style style:name="P346" style:parent-style-name="Normal" style:family="paragraph">
      <style:paragraph-properties fo:text-align="justify">
        <style:tab-stops>
          <style:tab-stop style:type="left" style:position="0.4131in"/>
        </style:tab-stops>
      </style:paragraph-properties>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font-weight="bold" style:font-weight-asian="bold" fo:color="#000000"/>
    </style:style>
    <style:style style:name="T350" style:parent-style-name="DefaultParagraphFont" style:family="text">
      <style:text-properties fo:color="#000000"/>
    </style:style>
    <style:style style:name="P351" style:parent-style-name="Normal" style:family="paragraph">
      <style:paragraph-properties fo:text-align="justify">
        <style:tab-stops>
          <style:tab-stop style:type="left" style:position="0.4166in"/>
        </style:tab-stops>
      </style:paragraph-properties>
    </style:style>
    <style:style style:name="P352" style:parent-style-name="Normal" style:family="paragraph">
      <style:paragraph-properties fo:text-align="justify">
        <style:tab-stops>
          <style:tab-stop style:type="left" style:position="0.4166in"/>
        </style:tab-stops>
      </style:paragraph-properties>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style>
    <style:style style:name="P358" style:parent-style-name="Normal" style:family="paragraph">
      <style:paragraph-properties fo:text-align="justify"/>
    </style:style>
    <style:style style:name="P359" style:parent-style-name="Normal" style:family="paragraph">
      <style:paragraph-properties fo:text-align="justify"/>
    </style:style>
    <style:style style:name="P360" style:parent-style-name="Normal" style:family="paragraph">
      <style:paragraph-properties fo:text-align="center"/>
    </style:style>
    <style:style style:name="P361" style:parent-style-name="Normal" style:family="paragraph">
      <style:paragraph-properties fo:text-align="justify"/>
      <style:text-properties fo:font-weight="bold" style:font-weight-asian="bold" fo:font-size="10pt" style:font-size-asian="10pt"/>
    </style:style>
    <style:style style:name="P362" style:parent-style-name="Normal" style:family="paragraph">
      <style:paragraph-properties fo:text-align="justify"/>
      <style:text-properties fo:font-weight="bold" style:font-weight-asian="bold"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weight="bold" style:font-weight-asian="bold" fo:font-size="10pt" style:font-size-asian="10pt"/>
    </style:style>
    <style:style style:name="P365" style:parent-style-name="Normal" style:family="paragraph">
      <style:paragraph-properties fo:text-align="justify"/>
      <style:text-properties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fo:font-size="10pt" style:font-size-asian="10pt"/>
    </style:style>
    <style:style style:name="T370" style:parent-style-name="DefaultParagraphFont" style:family="text">
      <style:text-properties fo:font-size="10pt" style:font-size-asian="10pt"/>
    </style:style>
    <style:style style:name="P371" style:parent-style-name="Normal" style:family="paragraph">
      <style:paragraph-properties fo:text-align="justify"/>
    </style:style>
    <style:style style:name="T372" style:parent-style-name="DefaultParagraphFont" style:family="text">
      <style:text-properties fo:font-size="10pt" style:font-size-asian="10pt"/>
    </style:style>
    <style:style style:name="T37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74" style:parent-style-name="DefaultParagraphFont" style:family="text">
      <style:text-properties style:font-name-asian="MS Mincho"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T377" style:parent-style-name="DefaultParagraphFont" style:family="text">
      <style:text-properties fo:font-size="10pt" style:font-size-asian="10pt"/>
    </style:style>
    <style:style style:name="P378" style:parent-style-name="Normal" style:family="paragraph">
      <style:paragraph-properties fo:text-align="justify"/>
      <style:text-properties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fo:font-size="10pt" style:font-size-asian="10pt"/>
    </style:style>
    <style:style style:name="T385"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P389" style:parent-style-name="Normal" style:family="paragraph">
      <style:paragraph-properties fo:text-align="justify"/>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fo:font-size="10pt" style:font-size-asian="10pt"/>
    </style:style>
    <style:style style:name="T394" style:parent-style-name="DefaultParagraphFont" style:family="text">
      <style:text-properties fo:font-size="10pt" style:font-size-asian="10pt"/>
    </style:style>
    <style:style style:name="P395" style:parent-style-name="Normal" style:family="paragraph">
      <style:paragraph-properties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size="10pt" style:font-size-asian="10pt"/>
    </style:style>
    <style:style style:name="T401" style:parent-style-name="DefaultParagraphFont" style:family="text">
      <style:text-properties fo:font-size="10pt" style:font-size-asian="10pt"/>
    </style:style>
    <style:style style:name="P402" style:parent-style-name="Normal" style:family="paragraph">
      <style:paragraph-properties fo:text-align="justify"/>
      <style:text-properties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fo:font-size="10pt" style:font-size-asian="10pt"/>
    </style:style>
    <style:style style:name="P407" style:parent-style-name="Normal" style:family="paragraph">
      <style:paragraph-properties fo:text-align="justify"/>
    </style:style>
    <style:style style:name="T408" style:parent-style-name="DefaultParagraphFont" style:family="text">
      <style:text-properties fo:font-size="10pt" style:font-size-asian="10pt"/>
    </style:style>
    <style:style style:name="T40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10" style:parent-style-name="DefaultParagraphFont" style:family="text">
      <style:text-properties style:font-name-asian="MS Mincho"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fo:font-size="10pt" style:font-size-asian="10pt"/>
    </style:style>
    <style:style style:name="T413" style:parent-style-name="DefaultParagraphFont" style:family="text">
      <style:text-properties fo:font-size="10pt" style:font-size-asian="10pt"/>
    </style:style>
    <style:style style:name="P414" style:parent-style-name="Normal" style:family="paragraph">
      <style:paragraph-properties fo:text-align="justify"/>
      <style:text-properties fo:font-size="10pt" style:font-size-asian="10pt"/>
    </style:style>
    <style:style style:name="P41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9-05-24 iki 2019-09-30</text:span></text:p>
      <text:p text:style-name="P10"/>
      <text:p text:style-name="P11"><text:span text:style-name="T12">Įsakymas paskelbtas: TAR 2018-03-26, i. k. 2018-04517</text:span></text:p>
      <text:p text:style-name="P13"/>
      <text:p text:style-name="P14"><text:span text:style-name="T15"><draw:frame draw:style-name="a1" draw:name="Paveikslėlis 1" text:anchor-type="as-char" svg:x="0in" svg:y="0in" svg:width="0.59375in" svg:height="0.60417in" style:rel-width="scale" style:rel-height="scale"><draw:image xlink:href="media/image1.png" xlink:type="simple" xlink:show="embed" xlink:actuate="onLoad"/><svg:title/><svg:desc/></draw:frame></text:span></text:p>
      <text:p text:style-name="P16">LIETUVOS RESPUBLIKOS TEISINGUMO MINISTRAS</text:p>
      <text:p text:style-name="P17"/>
      <text:p text:style-name="P18">ĮSAKYMAS</text:p>
      <text:p text:style-name="P19"><text:span text:style-name="T20">DĖL VILNIAUS,<text:s/></text:span><text:span text:style-name="T21">KAUNO,<text:s/></text:span><text:span text:style-name="T22">KLAIPĖDOS, PANEVĖŽIO IR ŠIAULIŲ APYGARDŲ PROBACIJOS TARNYBŲ REORGANIZAVIMO</text:span></text:p>
      <text:p text:style-name="P23"/>
      <text:p text:style-name="P24">2018 m. kovo 26 d. Nr. 1R-57</text:p>
      <text:p text:style-name="P25">Vilnius<text:s/></text:p>
      <text:p text:style-name="P26"/>
      <text:p text:style-name="P27"/>
      <text:p text:style-name="P28"><text:span text:style-name="T29">Vadovaudamasis Lietuvos Respublikos civilinio kodekso 2.96 straipsniu ir 2.97 straipsnio 4 dalimi, Lietuvos Respublikos biudžetinių įstaigų<text:s/></text:span><text:span text:style-name="T30">įstatymo 14 straipsnio 12 dalimi ir atsižvelgdamas į<text:s/></text:span><text:span text:style-name="T31">Lietuvos Respublikos Vyriausybės 2018 m. sausio 24 d. nutarimą Nr. 95 „Dėl<text:s/></text:span><text:span text:style-name="T32">sutikimo reorganizuoti Vilniaus, Kauno, Klaipėdos, Panevėžio ir Šiaulių apygardų probacijos tarnybas</text:span><text:span text:style-name="T33">“:</text:span></text:p>
      <text:p text:style-name="P34"><text:span text:style-name="T35">1</text:span><text:span text:style-name="T36">.<text:s/></text:span><text:span text:style-name="T37">R e o r g a n i z<text:s/></text:span><text:span text:style-name="T38">u o j u <text:s/>Vilniaus,<text:s/></text:span><text:span text:style-name="T39">Kauno, Klaipėdos, Panevėžio ir Šiaulių apygardų probacijos tarnybas jungimo būdu, jas sujungiant į naują juridinį asmenį – Lietuvos probacijos tarnybą,<text:s/></text:span><text:span text:style-name="T40">kuriai pereina visos reorganizuojamų Vilniaus,<text:s/></text:span><text:span text:style-name="T41">Kauno, Klaipėdos, Panevėžio ir Šiaulių</text:span><text:span text:style-name="T42"><text:s/>apygardų probacijos tarnybų</text:span><text:span text:style-name="T43"><text:s/>teisės ir pareigos.</text:span></text:p>
      <text:p text:style-name="P44"><text:span text:style-name="T45">2</text:span><text:span text:style-name="T46">. T v i r t i n u <text:s/>pridedamus:</text:span></text:p>
      <text:p text:style-name="P47"><text:span text:style-name="T48">2.1</text:span><text:span text:style-name="T49">. Vilniaus, Kauno, Klaipėdos, Panevėžio ir Šiaulių apygardų probacijos tarnybų reorganizavimo sąlygų aprašą;</text:span></text:p>
      <text:p text:style-name="P50"><text:span text:style-name="T51">2.2</text:span><text:span text:style-name="T52">. Lietuvos probacijos tarnybos nuostatus.</text:span></text:p>
      <text:p text:style-name="P53"><text:span text:style-name="T54">3</text:span><text:span text:style-name="T55">.<text:s/></text:span><text:span text:style-name="T56">P r i p a ž į s t u <text:s/></text:span><text:span text:style-name="T57">netekusiu galios<text:s/></text:span><text:span text:style-name="T58">Lietuvos Respublikos<text:s/></text:span><text:span text:style-name="T59">teisingumo ministro 2012 m. gegužės 9 d. įsakymą Nr. 1R-134 „Dėl Kauno,</text:span><text:span text:style-name="T60"><text:s/>Klaipėdos, Panevėžio, Šiaulių ir Vilniaus apygardų probacijos tarnybų nuostatų patvirtinimo“ su visais pakeitimais ir papil</text:span><text:span text:style-name="T61">dymais.</text:span></text:p>
      <text:p text:style-name="P62"><text:span text:style-name="T63">4</text:span><text:span text:style-name="T64">. Į p a r e i g o j u <text:s/>Kalėjimų departamentą prie Lietuvos Respublikos teisingumo <text:s/>ministerijos koordinuoti šio įsakymo 1 punkte nurodytą reorganizaciją, atlikti šio įsakymo 2 punkte <text:s/>nurodytų reorganizavimo sąlygų aprašo ir nuostatų teisinę r</text:span><text:span text:style-name="T65">egistraciją ir pasibaigus reorganizacijai išregistruoti V</text:span><text:span text:style-name="T66">ilniaus,<text:s/></text:span><text:span text:style-name="T67">Kauno, Klaipėdos, Panevėžio ir Šiaulių apygardų probacijos tarnybas iš Lietuvos Respublikos juridinių asmenų registro.</text:span></text:p>
      <text:p text:style-name="P68"><text:span text:style-name="T69">5</text:span><text:span text:style-name="T70">.<text:s/></text:span><text:span text:style-name="T71">Nustata</text:span><text:span text:style-name="T72">u, kad šio įsakymo 3 punktas įsigalioja 2018 m. rugsėjo 1</text:span><text:span text:style-name="T73"><text:s/>d.</text:span></text:p>
      <text:p text:style-name="P74">Punkto pakeitimai:</text:p>
      <text:p text:style-name="P75"><text:span text:style-name="T76">Nr.<text:s/></text:span><text:a xlink:href="https://www.e-tar.lt/portal/legalAct.html?documentId=007bd9708bdd11e8adc2b65cf0f647e0" office:target-frame-name="_top" xlink:show="replace"><text:span text:style-name="T77">1R-132</text:span></text:a><text:span text:style-name="T78">, 2018-07-19, paskelbta TAR 2018-07-20, i. k. 2018-12234</text:span></text:p>
      <text:p text:style-name="P79"><text:span text:style-name="T80">Nr.<text:s/></text:span><text:a xlink:href="https://www.e-tar.lt/portal/legalAct.html?documentId=327b17d09c9811e8b93ad15b34c9248c" office:target-frame-name="_top" xlink:show="replace"><text:span text:style-name="T81">1R-147</text:span></text:a><text:span text:style-name="T82">, 2018-08-10, paskelbta TAR 2018-08-13, i. k. 2018-13005</text:span></text:p>
      <text:p text:style-name="Normal"/>
      <text:p text:style-name="Normal"/>
      <text:p text:style-name="Normal"/>
      <text:p text:style-name="Normal"/>
      <text:p text:style-name="P83">Vidaus reikalų ministras,</text:p>
      <text:p text:style-name="P84"><text:span text:style-name="T85">laikinai einantis teisingumo ministro pareigas<text:s/></text:span><text:span text:style-name="T86"><text:tab/>Eimutis Misiūnas</text:span></text:p>
      <text:soft-page-break/>
      <text:p text:style-name="P87">PATVIRTINTA</text:p>
      <text:p text:style-name="P95">Lietuvos Respublikos teisingumo ministro<text:s/></text:p>
      <text:p text:style-name="P96">2018 m. kovo 26 d. įsakymu Nr. 1R-57</text:p>
      <text:p text:style-name="Normal"/>
      <text:p text:style-name="P97"><text:span text:style-name="T98">VILNIAUS, KAUNO, KLAIPĖDOS, PANEVĖŽIO IR ŠIAULIŲ APYGARDŲ PROBACIJOS TARNYBŲ REORGANIZAVIMO SĄLYGŲ APRAŠAS</text:span></text:p>
      <text:p text:style-name="P99"/>
      <text:p text:style-name="P100"><text:span text:style-name="T101">I</text:span><text:span text:style-name="T102"><text:s/>SKYRIUS</text:span></text:p>
      <text:p text:style-name="P103"><text:span text:style-name="T104">BENDROSIOS NUOSTATOS</text:span></text:p>
      <text:p text:style-name="P105"/>
      <text:p text:style-name="P106">1. Vilniaus, Kauno, Klaipėdos, Panevėžio ir Šiaulių apygardų probacijos tarnybų reorganizavimo sąlygų aprašas (toliau – Aprašas) nustato Vilniaus, Kauno, Klaipėdos, Panevėžio ir Šiaulių apygardų probacijos tarnybų reorganizavimo tvarką.</text:p>
      <text:p text:style-name="P107">2. Aprašas parengtas vadovaujantis<text:s/><text:span text:style-name="T108">Lietuvos Respublikos civilinio kodekso 2.96 straipsniu ir 2.97 straipsnio 4 dalimi, Lietuvos Respublikos biudžetinių įstaigų įstatymo 14 straipsnio 12 dalimi ir atsižvelgiant į<text:s/></text:span><text:span text:style-name="T109">Lietuvos Respublikos Vyriausybės 2018 m. sausio 24 <text:s/>d. nutarimą Nr. 95 „Dėl<text:s/></text:span>sutikimo reorganizuoti Vilniaus, Kauno, Klaipėdos, Panevėžio ir Šiaulių apygardų probacijos tarnybas<text:span text:style-name="T110">“</text:span>.</text:p>
      <text:p text:style-name="P111"/>
      <text:p text:style-name="P112"><text:span text:style-name="T113">II</text:span><text:span text:style-name="T114"><text:s/>SKYRIUS</text:span></text:p>
      <text:p text:style-name="P115"><text:span text:style-name="T116">REORGANIZUOJAMOS IR REORGANIZAVIME DALYVAUJANČIOS ĮSTAIGOS</text:span></text:p>
      <text:p text:style-name="P117"/>
      <text:p text:style-name="P118">3. Reorganizuojamų juridinių asmenų duomenys:<text:s/></text:p>
      <text:p text:style-name="P119">3.1. Vilniaus apygardos<text:s/>probacijos tarnyba:</text:p>
      <text:p text:style-name="P120">3.1.1. teisinė forma – biudžetinė įstaiga;</text:p>
      <text:p text:style-name="P121">3.1.2. buveinė – Kareivių g. 1,<text:s/><text:span text:style-name="T122">08221<text:s/></text:span>Vilnius, Lietuvos Respublika;</text:p>
      <text:p text:style-name="P123">3.1.3. juridinio asmens kodas – 188779036;</text:p>
      <text:p text:style-name="P124">3.1.4. registras, kuriame kaupiami ir saugomi duomenys apie Vilniaus<text:s/>apygardos probacijos tarnybą, – Lietuvos Respublikos juridinių asmenų registras.</text:p>
      <text:p text:style-name="P125">3.2. Kauno apygardos probacijos tarnyba:</text:p>
      <text:p text:style-name="P126">3.2.1. teisinė forma – biudžetinė įstaiga;</text:p>
      <text:p text:style-name="P127">3.2.2. buveinė – Kęstučio g. 37, 44307 Kaunas, Lietuvos Respublika;</text:p>
      <text:p text:style-name="P128">3.2.3.<text:s/>juridinio asmens kodas – 188779417;</text:p>
      <text:p text:style-name="P129">3.2.4. registras, kuriame kaupiami ir saugomi duomenys apie Kauno apygardos probacijos tarnybą, – Juridinių asmenų registras.</text:p>
      <text:p text:style-name="P130">3.3. Klaipėdos apygardos probacijos tarnyba:</text:p>
      <text:p text:style-name="P131">3.3.1. teisinė forma – biudžetinė<text:s/>įstaiga;</text:p>
      <text:p text:style-name="P132">3.3.2. buveinė – H. Manto g. 38,<text:s/><text:span text:style-name="T133">92233</text:span><text:s/>Klaipėda, Lietuvos Respublika;</text:p>
      <text:p text:style-name="P134">3.3.3. juridinio asmens kodas – 188779221;</text:p>
      <text:p text:style-name="P135">3.3.4. registras, kuriame kaupiami ir saugomi duomenys apie Klaipėdos apygardos probacijos tarnybą, – Juridinių asmenų registras.</text:p>
      <text:p text:style-name="P136">3.4. Panevėžio apygardos probacijos tarnyba:</text:p>
      <text:p text:style-name="P137">3.4.1. teisinė forma – biudžetinė įstaiga;</text:p>
      <text:p text:style-name="P138">3.4.2. buveinė – Anykščių g. 4,<text:s/><text:span text:style-name="T139">35171</text:span><text:s/>Panevėžys, Lietuvos Respublika;</text:p>
      <text:p text:style-name="P140">3.4.3. juridinio asmens kodas – 188779374;</text:p>
      <text:p text:style-name="P141">3.4.4. registras, kuriame<text:s/>kaupiami ir saugomi duomenys apie Panevėžio apygardos probacijos tarnybą, – Juridinių asmenų registras.</text:p>
      <text:p text:style-name="P142">3.5. Šiaulių apygardos probacijos tarnyba:</text:p>
      <text:p text:style-name="P143">3.5.1. teisinė forma – biudžetinė įstaiga;</text:p>
      <text:p text:style-name="P144">3.5.2. buveinė – Tilžės g. 198,<text:s/><text:span text:style-name="T145">76203<text:s/></text:span>Šiauliai, Lietuvos Respublika;</text:p>
      <text:p text:style-name="P146">3.5.3. juridinio asmens kodas – 188779189;</text:p>
      <text:p text:style-name="P147">3.5.4. registras, kuriame kaupiami ir saugomi duomenys apie Šiaulių apygardos probacijos tarnybą, – Juridinių asmenų registras.</text:p>
      <text:p text:style-name="Normal"/>
      <text:p text:style-name="P148"><text:span text:style-name="T149">III</text:span><text:span text:style-name="T150"><text:s/>SKYRIUS</text:span></text:p>
      <text:p text:style-name="P151"><text:span text:style-name="T152">REORGANIZAVIMO BŪDAS, TIKSLAS, PASIBAIG</text:span><text:span text:style-name="T153">IANČIOS BIUDŽETINĖS ĮSTAIGOS, PO REORGANIZAVIMO VEIKSIANTI BIUDŽETINĖ ĮSTAIGA</text:span></text:p>
      <text:p text:style-name="P154"/>
      <text:p text:style-name="P155">4. Reorganizavimo būdas – Vilniaus, Kauno, Klaipėdos, Panevėžio ir Šiaulių apygardų probacijos tarnybos reorganizuojamos jungimo būdu, jas sujungiant į naują juridinį asmenį<text:s/>– Lietuvos probacijos tarnybą.</text:p>
      <text:p text:style-name="P156">5. Po reorganizavimo pasibaigsiančios biudžetinės įstaigos – Vilniaus, Kauno, Klaipėdos, Panevėžio ir Šiaulių apygardų probacijos tarnybos.</text:p>
      <text:p text:style-name="P157">6. Po reorganizavimo veiksianti nauja biudžetinė įstaiga – Lietuvos probacijos tarnyba.</text:p>
      <text:p text:style-name="P158"/>
      <text:p text:style-name="P159"><text:span text:style-name="T160">IV</text:span><text:span text:style-name="T161"><text:s/>SKYRIUS</text:span></text:p>
      <text:p text:style-name="P162"><text:span text:style-name="T163">MOMENTAS, NUO KURIO PASIBAIGIANČIŲ BIUDŽETINIŲ ĮSTAIGŲ TEISĖS IR PAREIGOS PEREINA PO REORGANIZAVIMO VEIKSIANČIAI BIUDŽETINEI ĮSTAIGAI</text:span></text:p>
      <text:p text:style-name="P164"/>
      <text:p text:style-name="P165">7. Po reorganizavimo pasibaigiančių biudžetinių įstaigų Vilniaus, Kauno, Klaipėdos,<text:s/>Panevėžio ir Šiaulių apygardų probacijos tarnybų teisės ir pareigos (joms vykdyti reikalingi dokumentai ir bylos) 2018 m. rugsėjo 1 d. perduodamos po reorganizavimo veiksiančiai biudžetinei įstaigai Lietuvos probacijos tarnybai.</text:p>
      <text:p text:style-name="P166">Punkto pakeitimai:</text:p>
      <text:soft-page-break/>
      <text:p text:style-name="P167"><text:span text:style-name="T168">Nr.<text:s/></text:span><text:a xlink:href="https://www.e-tar.lt/portal/legalAct.html?documentId=007bd9708bdd11e8adc2b65cf0f647e0" office:target-frame-name="_top" xlink:show="replace"><text:span text:style-name="T169">1R-132</text:span></text:a><text:span text:style-name="T170">, 2018-07-19, paskelbta TAR 2018-07-20, i. k. 2018-12234</text:span></text:p>
      <text:p text:style-name="P171"><text:span text:style-name="T172">Nr.<text:s/></text:span><text:a xlink:href="https://www.e-tar.lt/portal/legalAct.html?documentId=327b17d09c9811e8b93ad15b34c9248c" office:target-frame-name="_top" xlink:show="replace"><text:span text:style-name="T173">1R-147</text:span></text:a><text:span text:style-name="T174">, 2018-08-10, paskelbta TAR 2018-08-13, i. k. 2018-13005</text:span></text:p>
      <text:p text:style-name="Normal"/>
      <text:p text:style-name="P175"><text:span text:style-name="T176">8</text:span><text:span text:style-name="T177">. Reorganizuojamų biudžetinių įstaigų – Vilniaus, Kauno, Klaipėdos, Panevėžio ir Šiaulių ap</text:span><text:span text:style-name="T178">ygardų probacijos tarnybų direktoriai sudaro savo biudžetinės įstaigos ilgalaikio ir trumpalaikio turto sąrašus, archyvo ir kitų dokumentų sąrašus ir iki 2018 m. rugpjūčio 31 d. perduoda po reorganizavimo veiksiančiai biudžetinei įstaigai Lietuvos probacij</text:span><text:span text:style-name="T179">os tarnybai.</text:span></text:p>
      <text:p text:style-name="P180">Punkto pakeitimai:</text:p>
      <text:p text:style-name="P181"><text:span text:style-name="T182">Nr.<text:s/></text:span><text:a xlink:href="https://www.e-tar.lt/portal/legalAct.html?documentId=007bd9708bdd11e8adc2b65cf0f647e0" office:target-frame-name="_top" xlink:show="replace"><text:span text:style-name="T183">1R-132</text:span></text:a><text:span text:style-name="T184">, 2018-07-19, paskelbta TAR 2018-07-20, i. k. 2018-12234</text:span></text:p>
      <text:p text:style-name="Normal"/>
      <text:p text:style-name="P185"><text:span text:style-name="T186">V</text:span><text:span text:style-name="T187"><text:s/>SKYRIUS</text:span></text:p>
      <text:p text:style-name="P188"><text:span text:style-name="T189">PO REORGANIZAVIMO VEIKSIANČIOS BIUDŽETINĖS</text:span><text:span text:style-name="T190"><text:s/>ĮSTAIGOS SAVININKO TEISES IR PAREIGAS ĮGYVENDINANTI INSTITUCIJA</text:span></text:p>
      <text:p text:style-name="P191"/>
      <text:p text:style-name="P192">9.<text:s/><text:span text:style-name="T193">Po reorganizavimo veiksiančios biudžetinės įstaigos Lietuvos probacijos tarnybos savininko teises ir pareigas įgyvendins Lietuvos Respublikos teisingumo ministerija.</text:span></text:p>
      <text:p text:style-name="P194"><text:span text:style-name="T195">10</text:span><text:span text:style-name="T196">. Aprašas s</text:span><text:span text:style-name="T197">kelbiamas reorganizuojamų biudžetinių įstaigų interneto svetainėse (http://www.krpi.lt; http://www.klaipedospi.lt; http://www.prpi.lt; http://www.srpi.lt; http://www.vrpi.lt) ir vieną kartą raštu pranešama visiems kreditoriams.</text:span></text:p>
      <text:p text:style-name="P198">______________</text:p>
      <text:soft-page-break/>
      <text:p text:style-name="P199">PATVIRTINTA</text:p>
      <text:p text:style-name="P207">Lietuvos Respublikos teisingumo ministro<text:s/></text:p>
      <text:p text:style-name="P208">2018 m. kovo 26 d. įsakymu Nr. 1R-57</text:p>
      <text:p text:style-name="P209"/>
      <text:p text:style-name="P210"><text:span text:style-name="T211">LIETUVOS PROBACIJOS TARNYBOS NUOSTATAI</text:span></text:p>
      <text:p text:style-name="P212"/>
      <text:p text:style-name="P213"><text:span text:style-name="T214">I</text:span><text:span text:style-name="T215"><text:s/>SKYRIUS</text:span></text:p>
      <text:p text:style-name="P216"><text:span text:style-name="T217">BENDROSIOS NUOSTATOS</text:span></text:p>
      <text:p text:style-name="P218"/>
      <text:p text:style-name="P219">1. Lietuvos probacijos tarnyba (toliau – Tarnyba) yra<text:s/>Kalėjimų departamentui prie Lietuvos Respublikos teisingumo ministerijos (toliau – Kalėjimų departamentas) pavaldi biudžetinė įstaiga, kurios paskirtis – valstybės politikos įgyvendinimas vykdant probaciją, viešųjų darbų ir laisvės apribojimo bausmes, baudžiamojo poveikio (išskyrus turto konfiskavimą, išplėstinį turto konfiskavimą ir įmokas į Nukentėjusių nuo nusikaltimų asmenų fondą) ir auklėjamojo poveikio priemones (išskyrus atidavimą į specialią auklėjimo įstaigą), atliekant asmens socialinės aplinkos,<text:s/>kriminogeninių veiksnių, taip pat kitų aplinkybių, galinčių padėti teismui individualizuoti probacijos sąlygas, tyrimą.</text:p>
      <text:p text:style-name="P220"><text:span text:style-name="T221">2</text:span><text:span text:style-name="T222">. Tarnyba savo veikloje vadovaujasi Lietuvos Respublikos Konstitucija, Lietuvos Respublikos tarptautinėmis sutartimis, Lietuvos Res</text:span><text:span text:style-name="T223">publikos baudžiamuoju kodeksu, Lietuvos Respublikos baudžiamojo proceso kodeksu, Lietuvos Respublikos bausmių vykdymo kodeksu, Lietuvos Respublikos probacijos įstatymu, Lietuvos Respublikos vidaus tarnybos statutu, Lietuvos Respublikos pataisos pareigūnų v</text:span><text:span text:style-name="T224">eiklos įstatymu, kitais Lietuvos Respublikos Seimo priimtais teisės aktais, Respublikos Prezidento dekretais, Lietuvos Respublikos Vyriausybės nutarimais, Lietuvos Respublikos teisingumo ministro įsakymais ir kitais teisės aktais.</text:span></text:p>
      <text:p text:style-name="P225">Punkto pakeitimai:</text:p>
      <text:p text:style-name="P226"><text:span text:style-name="T227">Nr.<text:s/></text:span><text:a xlink:href="https://www.e-tar.lt/portal/legalAct.html?documentId=b8a7e3a00f5811e9a5eaf2cd290f1944" office:target-frame-name="_top" xlink:show="replace"><text:span text:style-name="T228">1R-2</text:span></text:a><text:span text:style-name="T229">, 2019-01-02, paskelbta TAR 2019-01-03, i. k. 2019-00084</text:span></text:p>
      <text:p text:style-name="Normal"/>
      <text:p text:style-name="P230"><text:span text:style-name="T231">3</text:span><text:span text:style-name="T232">. Tarnyba yra ribotos civilinės atsakomybės viešasis juridinis asmuo, turintis sąskaitą banke</text:span><text:span text:style-name="T233"><text:s/>ir antspaudą su Lietuvos valstybės herbu ir savo pavadinimu: Lietuvos probacijos tarnyba. Tarnybos buveinės adresas: Respublikos g. 63, LT-35159 Panevėžys, Lietuvos Respublika.</text:span></text:p>
      <text:p text:style-name="P234">Punkto pakeitimai:</text:p>
      <text:p text:style-name="P235"><text:span text:style-name="T236">Nr.<text:s/></text:span><text:a xlink:href="https://www.e-tar.lt/portal/legalAct.html?documentId=77638fa07d5011e98436e02a0124fc68" office:target-frame-name="_top" xlink:show="replace"><text:span text:style-name="T237">1R-174</text:span></text:a><text:span text:style-name="T238">, 2019-05-23, paskelbta TAR 2019-05-23, i. k. 2019-08217</text:span></text:p>
      <text:p text:style-name="Normal"/>
      <text:p text:style-name="P239">4. Tarnyba yra biudžetinė įstaiga, išlaikoma iš Lietuvos Respublikos valstybės biudžeto asignavimų ir kitų valstybės pinigų fondų lėšų.</text:p>
      <text:p text:style-name="P240">5. Tarnybos savininkė yra valstybė, savininko teises ir pareigas įgyvendina Lietuvos Respublikos teisingumo ministerija.</text:p>
      <text:p text:style-name="P241">6. Tarnyba turi interneto svetainę, kurioje skelbiami planavimo dokumentai, vieši pranešimai ir kita informacija. Teisės aktų nustatytais atvejais vieši pranešimai skelbiami ir kitose visuomenės informavimo priemonėse.</text:p>
      <text:p text:style-name="P242"/>
      <text:p text:style-name="P243"><text:span text:style-name="T244">II</text:span><text:span text:style-name="T245"><text:s/>SKYRIUS</text:span></text:p>
      <text:p text:style-name="P246"><text:span text:style-name="T247">TARNYBOS VEIKLOS TIKSLAI IR FUNKCIJOS</text:span></text:p>
      <text:p text:style-name="P248"/>
      <text:p text:style-name="P249">7. Tarnybos veiklos tikslai:</text:p>
      <text:p text:style-name="P250">7.1. probacijos, viešųjų darbų ir laisvės apribojimo bausmių, baudžiamojo<text:s/>poveikio (išskyrus turto konfiskavimą, išplėstinį turto konfiskavimą ir įmoką į Nukentėjusių nuo nusikaltimų asmenų fondą) ir auklėjamojo poveikio (išskyrus atidavimą į specialią auklėjimo įstaigą) priemonių vykdymas;</text:p>
      <text:p text:style-name="P251">7.2. asmens socialinės aplinkos, kriminogeninių veiksnių, taip pat kitų aplinkybių, galinčių padėti teismui individualizuoti probacijos sąlygas, tyrimas.</text:p>
      <text:p text:style-name="P252">8. Tarnyba, siekdama jai nustatytų veiklos tikslų, atlieka šias funkcijas:</text:p>
      <text:p text:style-name="P253">8.1. planuoja ir vykdo probuojamųjų priežiūrą;</text:p>
      <text:p text:style-name="P254">8.2. atlieka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efektyvumo analizę ir teikia siūlymus Kalėjimų departamentui arba pagal kompetenciją priima sprendimus dėl šios veiklos optimizavimo;</text:p>
      <text:p text:style-name="P255">8.3. teikia informaciją apie probacijos, viešųjų darbų ir laisvės apribojimo bausmių, baudžiamojo poveikio (išskyrus turto konfiskavimą, išplėstinį turto konfiskavimą ir įmoką į Nukentėjusių nuo nusikaltimų asmenų fondą) ir auklėjamojo poveikio (išskyrus atidavimą į specialią auklėjimo įstaigą) priemonių vykdymo tvarką ir sąlygas, šias baudžiamosios atsakomybės priemones atliekančių asmenų teises ir pareigas;</text:p>
      <text:p text:style-name="P256">8.4. taiko atkuriamojo pobūdžio priemones, siekdama sutaikyti probuojamąjį ir nukentėjusįjį ir atlyginti nusikalstama veika padarytą žalą;</text:p>
      <text:p text:style-name="P257">8.5. organizuoja ir vykdo probuojamųjų teisės pažeidimų prevenciją;</text:p>
      <text:p text:style-name="P258">8.6. bendradarbiauja su valstybės ir savivaldybių institucijomis ir įstaigomis, asociacijomis, religinėmis bendruomenėmis ir bendrijomis, savanoriais, siekdama užtikrinti veiksmingą probuojamųjų resocializaciją ir<text:s/>mažinti jų nusikalstamų veikų recidyvą;</text:p>
      <text:p text:style-name="P259">8.7. koordinuoja asociacijų, religinių bendruomenių ir bendrijų, savanorių darbą su probuojamaisiais;</text:p>
      <text:p text:style-name="P260">8.8. teisės aktų nustatyta tvarka kompensuoja asociacijų, religinių bendruomenių ir bendrijų, savanorių išlaidas, patirtas vykdant probaciją;</text:p>
      <text:p text:style-name="P261">8.9. parenka nuteistiesiems viešųjų, neatlygintinų, nemokamų ar auklėjamojo pobūdžio darbų atlikimo vietą, o nuteistiesiems viešųjų darbų bausme – ir darbą;</text:p>
      <text:p text:style-name="P262">8.10. kontroliuoja, kaip darbdavys laikosi Bausmių vykdymo kodekso nustatytų pareigų nuteistųjų, atliekančių viešųjų darbų bausmę, atžvilgiu;</text:p>
      <text:p text:style-name="P263">8.11. kontroliuoja, kaip nuteistieji atlieka viešųjų darbų ir laisvės apribojimo bausmes, auklėjamojo ir baudžiamojo poveikio priemones;</text:p>
      <text:p text:style-name="P264">8.12. teikia policijai duomenis, reikalingus probuojamųjų, nuteistųjų viešųjų darbų, laisvės apribojimo bausme, kurių buvimo vieta nežinoma, paieškai vykdyti;</text:p>
      <text:p text:style-name="P265">8.13. rengia ir teikia teismui Lietuvos Respublikos įstatymų nustatytus teikimus ir medžiagą;</text:p>
      <text:p text:style-name="P266">8.14. atlieka nusikalstamo elgesio rizikos vertinimą pagal Kalėjimų departamento aprobuotas nusikalstamo elgesio rizikos vertinimo metodikas;</text:p>
      <text:p text:style-name="P267">8.15. atlieka kaltinamųjų socialinės aplinkos, kriminogeninių veiksnių, taip pat kitų aplinkybių, galinčių padėti teismui individualizuoti probacijos sąlygas, tyrimus pagal teismo pavedimus;</text:p>
      <text:p text:style-name="P268">8.16. teisės aktų nustatyta tvarka padeda laisvės atėmimo vietoms rengti socialinio tyrimo išvadas dėl nuteistųjų, kuriuos rengiamasi lygtinai paleisti iš pataisos įstaigų;</text:p>
      <text:p text:style-name="P269">8.17.<text:s/>dalyvauja planuojant ir organizuojant nusikalstamo elgesio rizikos vertinimo ir resocializacijos priemonių nuteistiesiems, atliekantiems laisvės atėmimo bausmę, diegimą laisvės atėmimo vietų įstaigose ir vertinant jų veiksmingumą;</text:p>
      <text:p text:style-name="P270">8.18. teisės aktų nustatyta tvarka kaupia ir tvarko kaltinamųjų ir nuteistųjų asmens ir kitus informacinius duomenis, susijusius su asmens socialinės aplinkos, kriminogeninių veiksnių, taip pat kitų aplinkybių, galinčių padėti teismui individualizuoti probacijos sąlygas, tyrimu, probacijos, viešųjų darbų ir laisvės apribojimo bausmių, auklėjamojo ir baudžiamojo poveikio priemonių vykdymu;</text:p>
      <text:p text:style-name="P271">8.19. atlieka Tarnybos personalo administravimo funkcijas;</text:p>
      <text:p text:style-name="P272">8.20. teisės aktų nustatyta tvarka tvarko Tarnybos buhalterinę apskaitą, užtikrina, kad ištekliai būtų naudojami racionaliai ir taupiai;</text:p>
      <text:p text:style-name="P273">8.21. teikia siūlymus Kalėjimų departamentui, taip pat savarankiškai rengia ir įgyvendina Europos Sąjungos struktūrinių fondų ir kitų paramos fondų finansuojamus projektus bausmių vykdymo ir probacijos srityse;</text:p>
      <text:p text:style-name="P274">8.22. teisės aktų nustatyta tvarka nagrinėja asmenų prašymus, skundus ir pranešimus, priskirtinus Tarnybos kompetencijai;</text:p>
      <text:p text:style-name="P275">8.23. informuoja visuomenę apie Tarnybos veiklą;</text:p>
      <text:p text:style-name="P276">8.24. teisės aktų nustatyta tvarka organizuoja Tarnybos dokumentų valdymą;</text:p>
      <text:p text:style-name="P277">8.25. atlieka kitas įstatymų ir kitų teisės aktų jai pavestas funkcijas.</text:p>
      <text:p text:style-name="P278"/>
      <text:p text:style-name="P279"><text:span text:style-name="T280">III</text:span><text:span text:style-name="T281"><text:s/>SKYRIUS</text:span></text:p>
      <text:p text:style-name="P282"><text:span text:style-name="T283">TARNYBOS TEISĖS</text:span></text:p>
      <text:p text:style-name="P284"/>
      <text:p text:style-name="P285">9. Tarnyba, siekdama jai nustatytų veiklos tikslų ir atlikdama savo kompetencijai priskirtas funkcijas, turi<text:s/>teisę:</text:p>
      <text:p text:style-name="P286">9.1. teisės aktų nustatyta tvarka gauti iš valstybės ir savivaldybės institucijų ir įstaigų, kitų juridinių asmenų informaciją ir dokumentus Tarnybos kompetencijai priskirtais klausimais;</text:p>
      <text:p text:style-name="P287">9.2. sudaryti sutartis su Lietuvos Respublikos ir užsienio valstybių fiziniais ir juridiniais asmenimis;</text:p>
      <text:p text:style-name="P288">9.3. teisės aktų nustatyta tvarka pagal kompetenciją vykdyti viešojo administravimo funkcijas;</text:p>
      <text:p text:style-name="P289">9.4.<text:s/><text:span text:style-name="T290">gauti paramą Lietuvos Respublikos labdaros ir paramos įstatymo nustatyta tvarka</text:span>.</text:p>
      <text:p text:style-name="P291">10. Tarnyba<text:s/>turi ir kitų teisių, kurias jai suteikia įstatymai ir kiti teisės aktai.</text:p>
      <text:p text:style-name="P292"/>
      <text:p text:style-name="P293"><text:span text:style-name="T294">IV</text:span><text:span text:style-name="T295"><text:s/>SKYRIUS</text:span></text:p>
      <text:p text:style-name="P296"><text:span text:style-name="T297">TARNYBOS VEIKLOS ORGANIZAVIMAS</text:span></text:p>
      <text:p text:style-name="P298"/>
      <text:p text:style-name="P299">11.<text:s/><text:span text:style-name="T300">Tarnybos veikla organizuojama vadovaujantis Kalėjimų departamento direktoriaus tvirtinamu metiniu veiklos planu. Tarnybos<text:s/></text:span><text:span text:style-name="T301">metinis veiklos planas rengiamas vadovaujantis Strateginio planavimo metodika, patvirtinta Lietuvos Respublikos Vyriausybės 2002 m. birželio 6 d. nutarimu<text:s/></text:span><text:soft-page-break/><text:span text:style-name="T302">Nr. 827 „Dėl Strateginio planavimo metodikos patvirtinimo“, ir skelbiamas Tarnybos interneto svetainė</text:span><text:span text:style-name="T303">je</text:span>.</text:p>
      <text:p text:style-name="P304">12. Tarnybos veikla reguliuojama Tarnybos direktoriaus įsakymais tvirtinamais darbo reglamentu, vidaus tvarkos taisyklėmis, administracijos padalinių nuostatais, pataisos pareigūnų, valstybės tarnautojų ir darbuotojų, dirbančių pagal darbo sutartis, pareigybių aprašymais, kitais teisės aktais.</text:p>
      <text:p text:style-name="P305"><text:span text:style-name="T306">13</text:span><text:span text:style-name="T307">. Tarnybai vadovauja direktorius, kuris yra tiesiogiai pavaldus Kalėjimų departamento direktoriui ir atskaitingas teisingumo ministrui.</text:span></text:p>
      <text:p text:style-name="P308">Punkto pakeitimai:</text:p>
      <text:p text:style-name="P309"><text:span text:style-name="T310">Nr.<text:s/></text:span><text:a xlink:href="https://www.e-tar.lt/portal/legalAct.html?documentId=b8a7e3a00f5811e9a5eaf2cd290f1944" office:target-frame-name="_top" xlink:show="replace"><text:span text:style-name="T311">1R-2</text:span></text:a><text:span text:style-name="T312">, 2019-01-02, paskelbta TAR 2019-01-03, i. k. 2019-00084</text:span></text:p>
      <text:p text:style-name="Normal"/>
      <text:p text:style-name="P313">14.<text:s/><text:span text:style-name="T314">Neteko galios nuo 2019-01-04</text:span>.</text:p>
      <text:p text:style-name="P315">Punkto pakeitimai:</text:p>
      <text:p text:style-name="P316"><text:span text:style-name="T317">Nr.<text:s/></text:span><text:a xlink:href="https://www.e-tar.lt/portal/legalAct.html?documentId=b8a7e3a00f5811e9a5eaf2cd290f1944" office:target-frame-name="_top" xlink:show="replace"><text:span text:style-name="T318">1R-2</text:span></text:a><text:span text:style-name="T319">, 2019-01-02, paskelbta TAR 2019-01-03, i. k. 2019-00084</text:span></text:p>
      <text:p text:style-name="Normal"/>
      <text:p text:style-name="P320"><text:span text:style-name="T321">15</text:span><text:span text:style-name="T322">. Kai nėra Tarnybos direktoriaus (atostogos, komandiruotė ir kiti atvejai), jo funkcijas atl</text:span><text:span text:style-name="T323">ieka direktoriaus pavaduotojas arba Kalėjimų departamento direktoriaus įsakymu paskirtas kitas Tarnybos, Kalėjimų departamento ar kitos jam pavaldžios įstaigos pataisos pareigūnas.</text:span></text:p>
      <text:p text:style-name="P324">Punkto pakeitimai:</text:p>
      <text:p text:style-name="P325"><text:span text:style-name="T326">Nr.<text:s/></text:span><text:a xlink:href="https://www.e-tar.lt/portal/legalAct.html?documentId=b8a7e3a00f5811e9a5eaf2cd290f1944" office:target-frame-name="_top" xlink:show="replace"><text:span text:style-name="T327">1R-2</text:span></text:a><text:span text:style-name="T328">, 2019-01-02, paskelbta TAR 2019-01-03, i. k. 2019-00084</text:span></text:p>
      <text:p text:style-name="Normal"/>
      <text:p text:style-name="P329">16. Tarnybos direktorius:</text:p>
      <text:p text:style-name="P330">16.1. sprendžia Tarnybos kompetencijai priskirtus klausimus ir atsako už Tarnybai nustatytų veiklos tikslų<text:s/>pasiekimą, veiklos planavimą ir organizavimą, funkcijų atlikimą;</text:p>
      <text:p text:style-name="P331">16.2. atstovauja Tarnybai Lietuvos Respublikos ir užsienio valstybių institucijose ir tarptautinėse organizacijose;</text:p>
      <text:p text:style-name="P332">16.3. pagal kompetenciją užtikrina, kad Tarnyboje būtų laikomasi įstatymų ir kitų teisės aktų;</text:p>
      <text:p text:style-name="P333">16.4. kasmet teikia Kalėjimų departamentui Tarnybos metinę veiklos ataskaitą; teisingumo ministrui pareikalavus, atsiskaito už Tarnybos veiklą;</text:p>
      <text:p text:style-name="P334">16.5. spręsdamas savo kompetencijai priskirtus klausimus, leidžia įsakymus ir kontroliuoja, kaip jie vykdomi, pasirašo įgaliojimus, kitus vidaus administravimo dokumentus;</text:p>
      <text:p text:style-name="P335">16.6. pagal kompetenciją užtikrina racionalų ir taupų lėšų ir turto naudojimą, efektyvios Tarnybos vidaus kontrolės sukūrimą, jos veikimą ir tobulinimą;</text:p>
      <text:p text:style-name="P336">16.7. priima į pareigas ar atleidžia iš jų Tarnybos pataisos pareigūnus, valstybės tarnautojus ir darbuotojus, dirbančius pagal darbo sutartis, skatina juos, skiria jiems nuobaudas ir pašalpas;</text:p>
      <text:p text:style-name="P337">16.8. atlieka kitas įstatymų, šių nuostatų ir kitų teisės<text:s/>aktų jam pavestas funkcijas.</text:p>
      <text:p text:style-name="P338"/>
      <text:p text:style-name="P339"><text:span text:style-name="T340">V</text:span><text:span text:style-name="T341"><text:s/>SKYRIUS</text:span></text:p>
      <text:p text:style-name="P342"><text:span text:style-name="T343">TARNYBOS VIDAUS ADMINISTRAVIMO KONTROLĖ</text:span></text:p>
      <text:p text:style-name="P344"/>
      <text:p text:style-name="P345">17. Tarnybos finansų kontrolė atliekama Tarnybos direktoriaus tvirtinamų finansų kontrolės taisyklių nustatyta tvarka.</text:p>
      <text:p text:style-name="P346">18.<text:s/><text:span text:style-name="T347">Tarnybos valstybinį auditą atlieka<text:s/></text:span><text:span text:style-name="T348">Lietuvos Respublikos valstybės kontrolė. Tarnybos vidaus auditą atlieka Teisingumo ministerijos</text:span><text:span text:style-name="T349"><text:s/></text:span><text:span text:style-name="T350">Centralizuotas vidaus audito skyrius teisės aktų nustatyta tvarka.</text:span></text:p>
      <text:p text:style-name="P351">19. Tarnybos veiklą taip pat prižiūri ir kontroliuoja kitos teisės aktų nustatyta tvarka<text:s/>įgaliotos institucijos.</text:p>
      <text:p text:style-name="P352"/>
      <text:p text:style-name="P353"><text:span text:style-name="T354">VI</text:span><text:span text:style-name="T355"><text:s/>SKYRIUS</text:span></text:p>
      <text:p text:style-name="P356"><text:span text:style-name="T357">BAIGIAMOSIOS NUOSTATOS</text:span></text:p>
      <text:p text:style-name="P358"/>
      <text:p text:style-name="P359">20. Tarnyba reorganizuojama, pertvarkoma arba likviduojama Lietuvos Respublikos įstatymų ir kitų teisės aktų nustatyta tvarka.</text:p>
      <text:p text:style-name="P360">______________</text:p>
      <text:p text:style-name="P361"/>
      <text:p text:style-name="P362"/>
      <text:p text:style-name="P363"><text:span text:style-name="T364">Pakeitimai:</text:span></text:p>
      <text:p text:style-name="P365"/>
      <text:p text:style-name="P366"><text:span text:style-name="T367">1.</text:span></text:p>
      <text:p text:style-name="P368"><text:span text:style-name="T369">Lietuvos Respublikos</text:span><text:span text:style-name="T370"><text:s/>teisingumo ministerija, Įsakymas</text:span></text:p>
      <text:p text:style-name="P371"><text:span text:style-name="T372">Nr.<text:s/></text:span><text:a xlink:href="https://www.e-tar.lt/portal/legalAct.html?documentId=007bd9708bdd11e8adc2b65cf0f647e0" office:target-frame-name="_top" xlink:show="replace"><text:span text:style-name="T373">1R-132</text:span></text:a><text:span text:style-name="T374">, 2018-07-19, paskelbta TAR 2018-07-20, i. k. 2018-12234</text:span></text:p>
      <text:p text:style-name="P375"><text:span text:style-name="T376">Dėl teisingumo ministro 2018 m. kovo 26 d. įsakymo Nr. 1R</text:span><text:span text:style-name="T377">-57 „Dėl Vilniaus, Kauno, Klaipėdos, Panevėžio ir Šiaulių apygardų probacijos tarnybų reorganizavimo“ pakeitimo</text:span></text:p>
      <text:p text:style-name="P378"/>
      <text:p text:style-name="P379"><text:span text:style-name="T380">2.</text:span></text:p>
      <text:p text:style-name="P381"><text:span text:style-name="T382">Lietuvos Respublikos teisingumo ministerija, Įsakymas</text:span></text:p>
      <text:p text:style-name="P383"><text:span text:style-name="T384">Nr.<text:s/></text:span><text:a xlink:href="https://www.e-tar.lt/portal/legalAct.html?documentId=327b17d09c9811e8b93ad15b34c9248c" office:target-frame-name="_top" xlink:show="replace"><text:span text:style-name="T385">1R-147</text:span></text:a><text:span text:style-name="T386">, 2018-08-10, paskelbta TAR 2018-08-13, i. k. 2018-13005</text:span></text:p>
      <text:p text:style-name="P387"><text:span text:style-name="T388">Dėl teisingumo ministro 2018 m. kovo 26 d. įsakymo Nr. 1R-57 „Dėl Vilniaus, Kauno, Klaipėdos, Panevėžio ir Šiaulių apygardų probacijos tarnybų reorganizavimo“ pakeitimo</text:span></text:p>
      <text:p text:style-name="P389"/>
      <text:p text:style-name="P390"><text:span text:style-name="T391">3.</text:span></text:p>
      <text:p text:style-name="P392"><text:span text:style-name="T393">Liet</text:span><text:span text:style-name="T394">uvos Respublikos teisingumo ministerija, Įsakymas</text:span></text:p>
      <text:p text:style-name="P395"><text:span text:style-name="T396">Nr.<text:s/></text:span><text:a xlink:href="https://www.e-tar.lt/portal/legalAct.html?documentId=b8a7e3a00f5811e9a5eaf2cd290f1944" office:target-frame-name="_top" xlink:show="replace"><text:span text:style-name="T397">1R-2</text:span></text:a><text:span text:style-name="T398">, 2019-01-02, paskelbta TAR 2019-01-03, i. k. 2019-00084</text:span></text:p>
      <text:p text:style-name="P399"><text:span text:style-name="T400">Dėl teisingumo ministro 2018 m. kovo 26 d.<text:s/></text:span><text:span text:style-name="T401">įsakymo Nr. 1R-57 „Dėl Vilniaus, Kauno, Klaipėdos, Panevėžio ir Šiaulių apygardų probacijos tarnybų reorganizavimo“ pakeitimo</text:span></text:p>
      <text:p text:style-name="P402"/>
      <text:p text:style-name="P403"><text:span text:style-name="T404">4.</text:span></text:p>
      <text:p text:style-name="P405"><text:span text:style-name="T406">Lietuvos Respublikos teisingumo ministerija, Įsakymas</text:span></text:p>
      <text:p text:style-name="P407"><text:span text:style-name="T408">Nr.<text:s/></text:span><text:a xlink:href="https://www.e-tar.lt/portal/legalAct.html?documentId=77638fa07d5011e98436e02a0124fc68" office:target-frame-name="_top" xlink:show="replace"><text:span text:style-name="T409">1R-174</text:span></text:a><text:span text:style-name="T410">, 2019-05-23, paskelbta TAR 2019-05-23, i. k. 2019-08217</text:span></text:p>
      <text:p text:style-name="P411"><text:span text:style-name="T412">Dėl teisingumo ministro 2018 m. kovo 26 d. įsakymo Nr. 1R-57 „Dėl Vilniaus, Kauno, Klaipėdos, Pan</text:span><text:span text:style-name="T413">evėžio ir Šiaulių apygardų probacijos tarnybų reorganizavimo“ pakeitimo</text:span></text:p>
      <text:p text:style-name="P414"/>
      <text:p text:style-name="P4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8" style:parent-style-name="Normal" style:family="paragraph">
      <style:paragraph-properties>
        <style:tab-stops>
          <style:tab-stop style:type="center" style:position="3.3465in"/>
          <style:tab-stop style:type="right" style:position="6.693in"/>
        </style:tab-stops>
      </style:paragraph-properties>
    </style:style>
    <style:style style:name="P8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9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93" style:parent-style-name="Normal" style:family="paragraph">
      <style:paragraph-properties>
        <style:tab-stops>
          <style:tab-stop style:type="center" style:position="3.4625in"/>
          <style:tab-stop style:type="right" style:position="6.925in"/>
        </style:tab-stops>
      </style:paragraph-properties>
    </style:style>
    <style:style style:name="P9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200" style:parent-style-name="Normal" style:family="paragraph">
      <style:paragraph-properties>
        <style:tab-stops>
          <style:tab-stop style:type="center" style:position="3.3465in"/>
          <style:tab-stop style:type="right" style:position="6.693in"/>
        </style:tab-stops>
      </style:paragraph-properties>
    </style:style>
    <style:style style:name="P2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0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05" style:parent-style-name="Normal" style:family="paragraph">
      <style:paragraph-properties>
        <style:tab-stops>
          <style:tab-stop style:type="center" style:position="3.4625in"/>
          <style:tab-stop style:type="right" style:position="6.925in"/>
        </style:tab-stops>
      </style:paragraph-properties>
    </style:style>
    <style:style style:name="P2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89"><draw:frame draw:style-name="F90" text:anchor-type="paragraph" svg:y="0.0006in" draw:z-index="0"><draw:text-box fo:min-height="0in" fo:min-width="0in"><text:p text:style-name="P88"><text:span text:style-name="T91"><text:page-number text:fixed="false">2</text:page-number></text:span></text:p></draw:text-box></draw:frame></text:p>
      </style:header>
      <style:footer>
        <text:p text:style-name="P92"/>
      </style:footer>
    </style:master-page>
    <style:master-page style:next-style-name="MP1" style:name="MPF1" style:page-layout-name="PL1">
      <style:header>
        <text:p text:style-name="P93"/>
      </style:header>
      <style:footer>
        <text:p text:style-name="P94"/>
      </style:footer>
    </style:master-page>
    <style:master-page style:name="MP2" style:page-layout-name="PL2">
      <style:header>
        <text:p text:style-name="P201"><draw:frame draw:style-name="F202" text:anchor-type="paragraph" svg:y="0.0006in" draw:z-index="0"><draw:text-box fo:min-height="0in" fo:min-width="0in"><text:p text:style-name="P200"><text:span text:style-name="T203"><text:page-number text:fixed="false">2</text:page-number></text:span></text:p></draw:text-box></draw:frame></text:p>
      </style:header>
      <style:footer>
        <text:p text:style-name="P204"/>
      </style:footer>
    </style:master-page>
    <style:master-page style:next-style-name="MP2" style:name="MPF2" style:page-layout-name="PL2">
      <style:header>
        <text:p text:style-name="P205"/>
      </style:header>
      <style:footer>
        <text:p text:style-name="P20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2-06-30T21:33:00Z</meta:creation-date>
    <dc:date>2022-06-30T21:33:00Z</dc:date>
    <meta:template xlink:href="Normal.dotm" xlink:type="simple"/>
    <meta:editing-cycles>1</meta:editing-cycles>
    <meta:editing-duration>PT0S</meta:editing-duration>
    <meta:document-statistic meta:page-count="13" meta:paragraph-count="254" meta:word-count="1866" meta:character-count="20891" meta:row-count="584" meta:non-whitespace-character-count="19279"/>
  </office:meta>
</office:document-meta>
</file>