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style:text-properties fo:color="#000000" style:font-size-complex="12pt"/>
    </style:style>
    <style:style style:name="P30" style:parent-style-name="Normal" style:family="paragraph">
      <style:paragraph-properties fo:text-align="justify" style:vertical-align="middle"/>
      <style:text-properties fo:color="#000000" style:font-size-complex="12pt"/>
    </style:style>
    <style:style style:name="P31" style:parent-style-name="Normal" style:family="paragraph">
      <style:paragraph-properties fo:text-align="justify" style:vertical-align="middle" fo:text-indent="0.562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62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62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5%">
        <style:tab-stops>
          <style:tab-stop style:type="left" style:position="5.6111in"/>
        </style:tab-stops>
      </style:paragraph-properties>
    </style:style>
    <style:style style:name="P45" style:parent-style-name="Normal" style:family="paragraph">
      <style:paragraph-properties fo:text-align="justify" fo:line-height="105%">
        <style:tab-stops>
          <style:tab-stop style:type="left" style:position="5.6111in"/>
        </style:tab-stops>
      </style:paragraph-properties>
    </style:style>
    <style:style style:name="P46" style:parent-style-name="Normal" style:family="paragraph">
      <style:paragraph-properties fo:text-align="justify" fo:line-height="105%">
        <style:tab-stops>
          <style:tab-stop style:type="left" style:position="5.6111in"/>
        </style:tab-stops>
      </style:paragraph-properties>
    </style:style>
    <style:style style:name="P47" style:parent-style-name="Normal" style:family="paragraph">
      <style:paragraph-properties fo:text-align="justify" fo:line-height="105%">
        <style:tab-stops>
          <style:tab-stop style:type="left" style:position="5.611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05%">
        <style:tab-stops>
          <style:tab-stop style:type="left" style:position="5.6111in"/>
        </style:tab-stops>
      </style:paragraph-properties>
    </style:style>
    <style:style style:name="P51"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style>
    <style:style style:name="P58"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59"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0" style:parent-style-name="Normal" style:family="paragraph">
      <style:paragraph-properties style:vertical-align="middle" fo:margin-left="3.74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74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6"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6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7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10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0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07" style:parent-style-name="DefaultParagraphFont" style:family="text">
      <style:text-properties style:font-weight-complex="bold" fo:text-transform="uppercase" style:font-size-complex="12pt"/>
    </style:style>
    <style:style style:name="T108" style:parent-style-name="DefaultParagraphFont" style:family="text">
      <style:text-properties style:font-weight-complex="bold"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justify" style:vertical-align="middle" fo:text-indent="0.4923in">
        <style:tab-stops>
          <style:tab-stop style:type="left" style:position="3.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P13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35" style:parent-style-name="Normal" style:family="paragraph">
      <style:paragraph-properties fo:text-indent="0.5in">
        <style:tab-stops>
          <style:tab-stop style:type="left" style:position="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3.75in"/>
        </style:tab-stops>
      </style:paragraph-properties>
      <style:text-properties style:font-size-complex="12pt"/>
    </style:style>
    <style:style style:name="TableColumn140" style:family="table-column">
      <style:table-column-properties style:column-width="1.159in"/>
    </style:style>
    <style:style style:name="TableColumn141" style:family="table-column">
      <style:table-column-properties style:column-width="1.0548in"/>
    </style:style>
    <style:style style:name="TableColumn142" style:family="table-column">
      <style:table-column-properties style:column-width="1.259in"/>
    </style:style>
    <style:style style:name="TableColumn143" style:family="table-column">
      <style:table-column-properties style:column-width="0.9965in"/>
    </style:style>
    <style:style style:name="TableColumn144" style:family="table-column">
      <style:table-column-properties style:column-width="2.3229in"/>
    </style:style>
    <style:style style:name="Table139" style:family="table">
      <style:table-properties style:width="6.7923in" fo:margin-left="-0.0034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4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3.7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3.75in"/>
        </style:tab-stops>
      </style:paragraph-properties>
      <style:text-properties style:font-size-complex="12pt"/>
    </style:style>
    <style:style style:name="P164" style:parent-style-name="Normal" style:family="paragraph">
      <style:paragraph-properties fo:text-align="center">
        <style:tab-stops>
          <style:tab-stop style:type="left" style:position="3.7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3.75in"/>
        </style:tab-stops>
      </style:paragraph-properties>
      <style:text-properties style:font-size-complex="12pt"/>
    </style:style>
    <style:style style:name="P167" style:parent-style-name="Normal" style:family="paragraph">
      <style:paragraph-properties fo:text-align="center">
        <style:tab-stops>
          <style:tab-stop style:type="left" style:position="3.7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3.75in"/>
        </style:tab-stops>
      </style:paragraph-properties>
      <style:text-properties style:font-size-complex="12pt"/>
    </style:style>
    <style:style style:name="P170" style:parent-style-name="Normal" style:family="paragraph">
      <style:paragraph-properties fo:text-align="justify">
        <style:tab-stops>
          <style:tab-stop style:type="left" style:position="3.75in"/>
        </style:tab-stops>
      </style:paragraph-properties>
      <style:text-properties style:font-size-complex="12pt"/>
    </style:style>
    <style:style style:name="P171" style:parent-style-name="Normal" style:family="paragraph">
      <style:paragraph-properties fo:text-align="justify">
        <style:tab-stops>
          <style:tab-stop style:type="left" style:position="3.75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3.75in"/>
        </style:tab-stops>
      </style:paragraph-properties>
      <style:text-properties style:font-size-complex="12pt"/>
    </style:style>
    <style:style style:name="P17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3.7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3.75in"/>
        </style:tab-stops>
      </style:paragraph-properties>
      <style:text-properties style:font-size-complex="12pt"/>
    </style:style>
    <style:style style:name="P182" style:parent-style-name="Normal" style:family="paragraph">
      <style:paragraph-properties fo:text-align="center">
        <style:tab-stops>
          <style:tab-stop style:type="left" style:position="3.7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3.7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3.75in"/>
        </style:tab-stops>
      </style:paragraph-properties>
      <style:text-properties style:font-size-complex="12pt"/>
    </style:style>
    <style:style style:name="P194" style:parent-style-name="Normal" style:family="paragraph">
      <style:paragraph-properties fo:text-align="center">
        <style:tab-stops>
          <style:tab-stop style:type="left" style:position="3.7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3.75in"/>
        </style:tab-stops>
      </style:paragraph-properties>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3.7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3.7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3.75in"/>
        </style:tab-stops>
      </style:paragraph-properties>
      <style:text-properties style:font-size-complex="12pt"/>
    </style:style>
    <style:style style:name="P206" style:parent-style-name="Normal" style:family="paragraph">
      <style:paragraph-properties fo:text-align="center">
        <style:tab-stops>
          <style:tab-stop style:type="left" style:position="3.7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09" style:parent-style-name="Normal" style:family="paragraph">
      <style:paragraph-properties fo:text-align="justify">
        <style:tab-stops>
          <style:tab-stop style:type="left" style:position="3.75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3.75in"/>
        </style:tab-stops>
      </style:paragraph-properties>
      <style:text-properties style:font-size-complex="12pt"/>
    </style:style>
    <style:style style:name="P217" style:parent-style-name="Normal" style:family="paragraph">
      <style:paragraph-properties fo:text-align="center">
        <style:tab-stops>
          <style:tab-stop style:type="left" style:position="3.7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3.7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3.7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3.7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3.75in"/>
        </style:tab-stops>
      </style:paragraph-properties>
      <style:text-properties style:font-size-complex="12pt"/>
    </style:style>
    <style:style style:name="P234" style:parent-style-name="Normal" style:family="paragraph">
      <style:paragraph-properties fo:text-align="center">
        <style:tab-stops>
          <style:tab-stop style:type="left" style:position="3.75in"/>
        </style:tab-stops>
      </style:paragraph-properties>
      <style:text-properties style:font-size-complex="12pt"/>
    </style:style>
    <style:style style:name="P235" style:parent-style-name="Normal" style:family="paragraph">
      <style:paragraph-properties fo:text-align="center">
        <style:tab-stops>
          <style:tab-stop style:type="left" style:position="3.75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3.75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3.75in"/>
        </style:tab-stops>
      </style:paragraph-properties>
      <style:text-properties style:font-size-complex="12pt"/>
    </style:style>
    <style:style style:name="P246" style:parent-style-name="Normal" style:family="paragraph">
      <style:paragraph-properties fo:text-align="center">
        <style:tab-stops>
          <style:tab-stop style:type="left" style:position="3.75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3.75in"/>
        </style:tab-stops>
      </style:paragraph-properties>
      <style:text-properties style:font-size-complex="12pt"/>
    </style:style>
    <style:style style:name="P249" style:parent-style-name="Normal" style:family="paragraph">
      <style:paragraph-properties fo:text-align="center">
        <style:tab-stops>
          <style:tab-stop style:type="left" style:position="3.7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5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3.7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3.75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3.75in"/>
        </style:tab-stops>
      </style:paragraph-properties>
      <style:text-properties style:font-size-complex="12pt"/>
    </style:style>
    <style:style style:name="P262" style:parent-style-name="Normal" style:family="paragraph">
      <style:paragraph-properties fo:text-align="center">
        <style:tab-stops>
          <style:tab-stop style:type="left" style:position="3.75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75in">
        <style:tab-stops>
          <style:tab-stop style:type="left" style:position="3.75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3.7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3.7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3.75in"/>
        </style:tab-stops>
      </style:paragraph-properties>
      <style:text-properties style:font-size-complex="12pt"/>
    </style:style>
    <style:style style:name="P275" style:parent-style-name="Normal" style:family="paragraph">
      <style:paragraph-properties fo:text-align="center">
        <style:tab-stops>
          <style:tab-stop style:type="left" style:position="3.7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78"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279" style:family="table-row">
      <style:table-row-properties style:min-row-height="0.380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75in">
        <style:tab-stops>
          <style:tab-stop style:type="left" style:position="3.75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3.75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3.75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3.75in"/>
        </style:tab-stops>
      </style:paragraph-properties>
      <style:text-properties style:font-size-complex="12pt"/>
    </style:style>
    <style:style style:name="P288" style:parent-style-name="Normal" style:family="paragraph">
      <style:paragraph-properties fo:text-align="center">
        <style:tab-stops>
          <style:tab-stop style:type="left" style:position="3.75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95" style:family="table-row">
      <style:table-row-properties style:min-row-height="0.380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3.7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3.75in"/>
        </style:tab-stops>
      </style:paragraph-properties>
      <style:text-properties style:font-size-complex="12pt"/>
    </style:style>
    <style:style style:name="P302" style:parent-style-name="Normal" style:family="paragraph">
      <style:paragraph-properties fo:text-align="center">
        <style:tab-stops>
          <style:tab-stop style:type="left" style:position="3.75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3.75in"/>
        </style:tab-stops>
      </style:paragraph-properties>
      <style:text-properties style:font-size-complex="12pt"/>
    </style:style>
    <style:style style:name="P305" style:parent-style-name="Normal" style:family="paragraph">
      <style:paragraph-properties fo:text-align="center">
        <style:tab-stops>
          <style:tab-stop style:type="left" style:position="3.7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3.7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3.7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75in"/>
        </style:tab-stops>
      </style:paragraph-properties>
      <style:text-properties style:font-size-complex="12pt"/>
    </style:style>
    <style:style style:name="P318" style:parent-style-name="Normal" style:family="paragraph">
      <style:paragraph-properties fo:text-align="center">
        <style:tab-stops>
          <style:tab-stop style:type="left" style:position="3.75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3.7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3.75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3.75in"/>
        </style:tab-stops>
      </style:paragraph-properties>
      <style:text-properties style:font-size-complex="12pt"/>
    </style:style>
    <style:style style:name="P331" style:parent-style-name="Normal" style:family="paragraph">
      <style:paragraph-properties fo:text-align="center">
        <style:tab-stops>
          <style:tab-stop style:type="left" style:position="3.75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75in">
        <style:tab-stops>
          <style:tab-stop style:type="left" style:position="3.7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3.7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3.7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3.75in"/>
        </style:tab-stops>
      </style:paragraph-properties>
      <style:text-properties style:font-size-complex="12pt"/>
    </style:style>
    <style:style style:name="P343" style:parent-style-name="Normal" style:family="paragraph">
      <style:paragraph-properties fo:text-align="center">
        <style:tab-stops>
          <style:tab-stop style:type="left" style:position="3.75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075in">
        <style:tab-stops>
          <style:tab-stop style:type="left" style:position="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FFFFFF"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3.75in"/>
        </style:tab-stops>
      </style:paragraph-properties>
    </style:style>
    <style:style style:name="T353" style:parent-style-name="DefaultParagraphFont" style:family="text">
      <style:text-properties fo:color="#FFFFFF"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FFFF"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3.75in"/>
        </style:tab-stops>
      </style:paragraph-properties>
      <style:text-properties style:font-size-complex="12pt"/>
    </style:style>
    <style:style style:name="P358" style:parent-style-name="Normal" style:family="paragraph">
      <style:paragraph-properties fo:text-align="center">
        <style:tab-stops>
          <style:tab-stop style:type="left" style:position="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color="#FFFFFF"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3.75in"/>
        </style:tab-stops>
      </style:paragraph-properties>
    </style:style>
    <style:style style:name="T363" style:parent-style-name="DefaultParagraphFont" style:family="text">
      <style:text-properties fo:color="#FFFFFF"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3.75in"/>
        </style:tab-stops>
      </style:paragraph-properties>
      <style:text-properties style:font-size-complex="12pt"/>
    </style:style>
    <style:style style:name="P366" style:parent-style-name="Normal" style:family="paragraph">
      <style:paragraph-properties fo:text-align="center">
        <style:tab-stops>
          <style:tab-stop style:type="left" style:position="3.75in"/>
        </style:tab-stops>
      </style:paragraph-properties>
      <style:text-properties fo:color="#FFFFFF"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3.75in"/>
        </style:tab-stops>
      </style:paragraph-properties>
      <style:text-properties fo:color="#000000"/>
    </style:style>
    <style:style style:name="P369" style:parent-style-name="Normal" style:family="paragraph">
      <style:paragraph-properties fo:text-align="justify">
        <style:tab-stops>
          <style:tab-stop style:type="left" style:position="3.75in"/>
        </style:tab-stops>
      </style:paragraph-properties>
      <style:text-properties fo:color="#000000"/>
    </style:style>
    <style:style style:name="P370" style:parent-style-name="Normal" style:family="paragraph">
      <style:paragraph-properties fo:text-align="justify">
        <style:tab-stops>
          <style:tab-stop style:type="left" style:position="3.75in"/>
        </style:tab-stops>
      </style:paragraph-properties>
      <style:text-properties fo:color="#000000"/>
    </style:style>
    <style:style style:name="P371" style:parent-style-name="Normal" style:family="paragraph">
      <style:paragraph-properties fo:text-align="justify">
        <style:tab-stops>
          <style:tab-stop style:type="left" style:position="3.75in"/>
        </style:tab-stops>
      </style:paragraph-properties>
      <style:text-properties fo:color="#00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75in">
        <style:tab-stops>
          <style:tab-stop style:type="left" style:position="3.7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3.75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3.75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3.75in"/>
        </style:tab-stops>
      </style:paragraph-properties>
      <style:text-properties style:font-size-complex="12pt"/>
    </style:style>
    <style:style style:name="P381" style:parent-style-name="Normal" style:family="paragraph">
      <style:paragraph-properties fo:text-align="center">
        <style:tab-stops>
          <style:tab-stop style:type="left" style:position="3.75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3.75in"/>
        </style:tab-stops>
      </style:paragraph-properties>
      <style:text-properties style:font-size-complex="12pt"/>
    </style:style>
    <style:style style:name="P3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85" style:parent-style-name="Normal" style:family="paragraph">
      <style:paragraph-properties fo:text-align="justify">
        <style:tab-stops>
          <style:tab-stop style:type="left" style:position="3.75in"/>
        </style:tab-stops>
      </style:paragraph-properties>
      <style:text-properties style:font-size-complex="12pt"/>
    </style:style>
    <style:style style:name="P386" style:parent-style-name="Normal" style:family="paragraph">
      <style:paragraph-properties fo:text-align="justify">
        <style:tab-stops>
          <style:tab-stop style:type="left" style:position="3.75in"/>
        </style:tab-stops>
      </style:paragraph-properties>
      <style:text-properties style:font-size-complex="12pt"/>
    </style:style>
    <style:style style:name="P387" style:parent-style-name="Normal" style:family="paragraph">
      <style:paragraph-properties fo:text-align="justify">
        <style:tab-stops>
          <style:tab-stop style:type="left" style:position="3.75in"/>
        </style:tab-stops>
      </style:paragraph-properties>
      <style:text-properties style:font-size-complex="12pt"/>
    </style:style>
    <style:style style:name="P388" style:parent-style-name="Normal" style:family="paragraph">
      <style:paragraph-properties fo:text-align="justify">
        <style:tab-stops>
          <style:tab-stop style:type="left" style:position="3.75in"/>
        </style:tab-stops>
      </style:paragraph-properties>
      <style:text-properties style:font-size-complex="12pt"/>
    </style:style>
    <style:style style:name="P389" style:parent-style-name="Normal" style:family="paragraph">
      <style:paragraph-properties fo:text-align="justify">
        <style:tab-stops>
          <style:tab-stop style:type="left" style:position="3.75in"/>
        </style:tab-stops>
      </style:paragraph-properties>
      <style:text-properties style:font-size-complex="12pt"/>
    </style:style>
    <style:style style:name="P390" style:parent-style-name="Normal" style:family="paragraph">
      <style:paragraph-properties fo:text-align="justify">
        <style:tab-stops>
          <style:tab-stop style:type="left" style:position="3.75in"/>
        </style:tab-stops>
      </style:paragraph-properties>
      <style:text-properties style:font-size-complex="12pt"/>
    </style:style>
    <style:style style:name="P391" style:parent-style-name="Normal" style:family="paragraph">
      <style:paragraph-properties fo:text-align="justify">
        <style:tab-stops>
          <style:tab-stop style:type="left" style:position="3.75in"/>
        </style:tab-stops>
      </style:paragraph-properties>
      <style:text-properties style:font-size-complex="12pt"/>
    </style:style>
    <style:style style:name="P392" style:parent-style-name="Normal" style:family="paragraph">
      <style:paragraph-properties fo:text-align="justify">
        <style:tab-stops>
          <style:tab-stop style:type="left" style:position="3.75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3.7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3.75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3.75in"/>
        </style:tab-stops>
      </style:paragraph-properties>
      <style:text-properties style:font-size-complex="12pt"/>
    </style:style>
    <style:style style:name="P402" style:parent-style-name="Normal" style:family="paragraph">
      <style:paragraph-properties fo:text-align="center">
        <style:tab-stops>
          <style:tab-stop style:type="left" style:position="3.7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3.7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3.75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3.75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3.75in"/>
        </style:tab-stops>
      </style:paragraph-properties>
      <style:text-properties style:font-size-complex="12pt"/>
    </style:style>
    <style:style style:name="P414" style:parent-style-name="Normal" style:family="paragraph">
      <style:paragraph-properties fo:text-align="center">
        <style:tab-stops>
          <style:tab-stop style:type="left" style:position="3.75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75in">
        <style:tab-stops>
          <style:tab-stop style:type="left" style:position="3.75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3.75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3.7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3.75in"/>
        </style:tab-stops>
      </style:paragraph-properties>
      <style:text-properties style:font-size-complex="12pt"/>
    </style:style>
    <style:style style:name="P426" style:parent-style-name="Normal" style:family="paragraph">
      <style:paragraph-properties fo:text-align="center">
        <style:tab-stops>
          <style:tab-stop style:type="left" style:position="3.75in"/>
        </style:tab-stops>
      </style:paragraph-properties>
      <style:text-properties style:font-size-complex="12pt"/>
    </style:style>
    <style:style style:name="P427" style:parent-style-name="Normal" style:family="paragraph">
      <style:paragraph-properties fo:text-align="center">
        <style:tab-stops>
          <style:tab-stop style:type="left" style:position="3.75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075in">
        <style:tab-stops>
          <style:tab-stop style:type="left" style:position="3.75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3.75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3.75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3.75in"/>
        </style:tab-stops>
      </style:paragraph-properties>
      <style:text-properties style:font-size-complex="12pt"/>
    </style:style>
    <style:style style:name="P439" style:parent-style-name="Normal" style:family="paragraph">
      <style:paragraph-properties fo:text-align="center">
        <style:tab-stops>
          <style:tab-stop style:type="left" style:position="3.75in"/>
        </style:tab-stops>
      </style:paragraph-properties>
      <style:text-properties style:font-size-complex="12pt"/>
    </style:style>
    <style:style style:name="P440" style:parent-style-name="Normal" style:family="paragraph">
      <style:paragraph-properties fo:text-align="center">
        <style:tab-stops>
          <style:tab-stop style:type="left" style:position="3.75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75in">
        <style:tab-stops>
          <style:tab-stop style:type="left" style:position="3.7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3.75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3.7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3.75in"/>
        </style:tab-stops>
      </style:paragraph-properties>
      <style:text-properties style:font-size-complex="12pt"/>
    </style:style>
    <style:style style:name="P452" style:parent-style-name="Normal" style:family="paragraph">
      <style:paragraph-properties fo:text-align="center">
        <style:tab-stops>
          <style:tab-stop style:type="left" style:position="3.75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75in">
        <style:tab-stops>
          <style:tab-stop style:type="left" style:position="3.75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3.75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tab-stops>
          <style:tab-stop style:type="left" style:position="3.75in"/>
        </style:tab-stops>
      </style:paragraph-properties>
    </style:style>
    <style:style style:name="T467" style:parent-style-name="DefaultParagraphFont" style:family="text">
      <style:text-properties style:font-weight-complex="bold" style:font-size-complex="12pt"/>
    </style:style>
    <style:style style:name="P468"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text-align="center">
        <style:tab-stops>
          <style:tab-stop style:type="left" style:position="3.75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center">
        <style:tab-stops>
          <style:tab-stop style:type="left" style:position="3.75in"/>
        </style:tab-stops>
      </style:paragraph-properties>
      <style:text-properties style:font-size-complex="12pt"/>
    </style:style>
    <style:style style:name="P473" style:parent-style-name="Normal" style:family="paragraph">
      <style:paragraph-properties fo:text-align="center">
        <style:tab-stops>
          <style:tab-stop style:type="left" style:position="3.7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75in">
        <style:tab-stops>
          <style:tab-stop style:type="left" style:position="3.75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3.75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3.75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486" style:parent-style-name="Normal" style:family="paragraph">
      <style:paragraph-properties fo:text-align="center">
        <style:tab-stops>
          <style:tab-stop style:type="left" style:position="3.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075in">
        <style:tab-stops>
          <style:tab-stop style:type="left" style:position="3.75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3.7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text-align="center">
        <style:tab-stops>
          <style:tab-stop style:type="left" style:position="3.75in"/>
        </style:tab-stops>
      </style:paragraph-properties>
    </style:style>
    <style:style style:name="T498" style:parent-style-name="DefaultParagraphFont" style:family="text">
      <style:text-properties style:font-weight-complex="bold" style:font-size-complex="12pt"/>
    </style:style>
    <style:style style:name="P499"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500"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text-align="center">
        <style:tab-stops>
          <style:tab-stop style:type="left" style:position="3.75in"/>
        </style:tab-stops>
      </style:paragraph-properties>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center">
        <style:tab-stops>
          <style:tab-stop style:type="left" style:position="3.75in"/>
        </style:tab-stops>
      </style:paragraph-properties>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08" style:parent-style-name="Normal" style:family="paragraph">
      <style:paragraph-properties fo:text-align="justify" style:vertical-align="middle">
        <style:tab-stops>
          <style:tab-stop style:type="left" style:position="3.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3.75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3.75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text-align="center">
        <style:tab-stops>
          <style:tab-stop style:type="left" style:position="3.75in"/>
        </style:tab-stops>
      </style:paragraph-properties>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29" style:parent-style-name="Normal" style:family="paragraph">
      <style:paragraph-properties fo:text-align="justify" style:vertical-align="middle">
        <style:tab-stops>
          <style:tab-stop style:type="left" style:position="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75in">
        <style:tab-stops>
          <style:tab-stop style:type="left" style:position="3.75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3.7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3.75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3.75in"/>
        </style:tab-stops>
      </style:paragraph-properties>
      <style:text-properties style:font-size-complex="12pt"/>
    </style:style>
    <style:style style:name="P545" style:parent-style-name="Normal" style:family="paragraph">
      <style:paragraph-properties fo:text-align="center">
        <style:tab-stops>
          <style:tab-stop style:type="left" style:position="3.7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5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3.7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3.75in"/>
        </style:tab-stops>
      </style:paragraph-properties>
      <style:text-properties style:font-size-complex="12pt"/>
    </style:style>
    <style:style style:name="P562" style:parent-style-name="Normal" style:family="paragraph">
      <style:paragraph-properties fo:text-align="center">
        <style:tab-stops>
          <style:tab-stop style:type="left" style:position="3.75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75in"/>
        </style:tab-stops>
      </style:paragraph-properties>
      <style:text-properties style:font-size-complex="12pt"/>
    </style:style>
    <style:style style:name="P565" style:parent-style-name="Normal" style:family="paragraph">
      <style:paragraph-properties fo:text-align="center">
        <style:tab-stops>
          <style:tab-stop style:type="left" style:position="3.7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middle">
        <style:tab-stops>
          <style:tab-stop style:type="left" style:position="3.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fo:font-style="italic" style:font-style-asian="italic" style:font-style-complex="italic" style:font-size-complex="12pt"/>
    </style:style>
    <style:style style:name="P574" style:parent-style-name="Normal" style:family="paragraph">
      <style:paragraph-properties fo:text-align="justify" style:vertical-align="middle">
        <style:tab-stops>
          <style:tab-stop style:type="left" style:position="3.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75in">
        <style:tab-stops>
          <style:tab-stop style:type="left" style:position="3.7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7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3.7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3.75in"/>
        </style:tab-stops>
      </style:paragraph-properties>
      <style:text-properties style:font-size-complex="12pt"/>
    </style:style>
    <style:style style:name="P586" style:parent-style-name="Normal" style:family="paragraph">
      <style:paragraph-properties fo:text-align="center">
        <style:tab-stops>
          <style:tab-stop style:type="left" style:position="3.75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3.75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3.75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3.75in"/>
        </style:tab-stops>
      </style:paragraph-properties>
      <style:text-properties style:font-size-complex="12pt"/>
    </style:style>
    <style:style style:name="P598" style:parent-style-name="Normal" style:family="paragraph">
      <style:paragraph-properties fo:text-align="center">
        <style:tab-stops>
          <style:tab-stop style:type="left" style:position="3.75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01"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60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612"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ize="8pt" style:font-size-asian="8pt" style:font-size-complex="8pt"/>
    </style:style>
    <style:style style:name="P645" style:parent-style-name="Normal" style:family="paragraph">
      <style:paragraph-properties fo:text-align="justify" style:vertical-align="middle"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TAR 2017-12-01, i. k. 2017-19286</text:span></text:p>
      <text:p text:style-name="P11"/>
      <text:p text:style-name="P12">Nauja redakcija nuo 2019-12-13:</text:p>
      <text:p text:style-name="Normal"><text:span text:style-name="T13">Nr.<text:s/></text:span><text:a xlink:href="https://www.e-tar.lt/portal/legalAct.html?documentId=7f816bd01c2411eabe008ea93139d588" office:target-frame-name="_top" xlink:show="replace"><text:span text:style-name="T14">1S-185</text:span></text:a><text:span text:style-name="T15">, 2019-12-11, paskelbta<text:s/></text:span><text:span text:style-name="T16">TAR 2019-12-12, i. k. 2019-19955</text:span></text:p>
      <text:p text:style-name="P17"/>
      <text:p text:style-name="P18"><text:span text:style-name="T1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KONCESIJŲ SUTEIKIMO PROCEDŪRŲ ATASKAITŲ RENGIMO IR TEIKIMO TVARKOS APRAŠO BEI KONCESIJŲ ATASKAITŲ TIPINIŲ FORMŲ PATVIRTINIMO</text:p>
      <text:p text:style-name="P25"/>
      <text:p text:style-name="P26">2017 m. lapkričio<text:s/>30 d. Nr. 1S-171</text:p>
      <text:p text:style-name="P27"><text:span text:style-name="T28">Vilnius</text:span></text:p>
      <text:p text:style-name="P29"/>
      <text:p text:style-name="P30"/>
      <text:p text:style-name="P31"><text:span text:style-name="T32">Vadovaudamasi Lietuvos Respublikos koncesijų įstatymo 66 straipsnio 1 dalies 1 punktu ir 67 straipsnio 2 dalimi:</text:span></text:p>
      <text:p text:style-name="P33"><text:span text:style-name="T34">1</text:span><text:span text:style-name="T35">. T v i r t i n u:</text:span></text:p>
      <text:p text:style-name="P36"><text:span text:style-name="T37">1.1</text:span><text:span text:style-name="T38">. Koncesijų suteikimo procedūrų ataskaitų rengimo ir teikimo tvarkos aprašą<text:s/></text:span><text:span text:style-name="T39">(pridedama);</text:span></text:p>
      <text:p text:style-name="P40"><text:span text:style-name="T41">1.2</text:span><text:span text:style-name="T42">. Koncesijos suteikimo procedūrų ataskaitos<text:s/></text:span><text:span text:style-name="T43">Atk-1 tipinę formą (pridedama).</text:span></text:p>
      <text:p text:style-name="P44"/>
      <text:p text:style-name="P45"/>
      <text:p text:style-name="P46"/>
      <text:p text:style-name="P47"><text:span text:style-name="T48">Direktorė<text:s/></text:span><text:span text:style-name="T49"><text:tab/>Diana Vilytė</text:span></text:p>
      <text:p text:style-name="Normal"/>
      <text:p text:style-name="P50"/>
      <text:soft-page-break/>
      <text:p text:style-name="P51">PATVIRTINTA</text:p>
      <text:p text:style-name="P58">Viešųjų pirkimų tarnybos direktoriaus<text:s/></text:p>
      <text:p text:style-name="P59">2017 m. lapkričio 30 d. įsakymu Nr. 1S-171</text:p>
      <text:p text:style-name="P60"><text:span text:style-name="T61">(</text:span><text:span text:style-name="T62">Viešųjų pirkimų tarnybos direktoriaus<text:s/></text:span></text:p>
      <text:p text:style-name="P63"><text:span text:style-name="T64">2019 m. gruodžio 11 d. įsakymo Nr. 1S-185 redakcija)</text:span></text:p>
      <text:p text:style-name="P65"/>
      <text:p text:style-name="P66"/>
      <text:p text:style-name="P67">KONCESIJŲ SUTEIKIMO PROCEDŪRŲ ATASKAITŲ RENGIMO IR TEIKIMO TVARKOS<text:s/>APRAŠAS</text:p>
      <text:p text:style-name="P68"/>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Koncesijų suteikimo procedūrų ataskaitų rengimo ir teikimo tvarkos aprašas (toliau – Tvarkos aprašas) reglamentuoja koncesijų suteikimo procedūrų ataskaitų rengimą ir teikimą Viešųjų pirkimų tarnybai.</text:span></text:p>
      <text:p text:style-name="P79"><text:span text:style-name="T80">2</text:span><text:span text:style-name="T81">. Šiame Tvarkos apraše vartojamos sąvokos:</text:span></text:p>
      <text:p text:style-name="P82"><text:span text:style-name="T83">2.1</text:span><text:span text:style-name="T84">. Koncesijos suteikimo procedūrų ataskaita (toliau – Procedūrų ataskaita)  – atliktas koncesijos suteikimo procedūras apibūdinantys pagal Atk-1 tipinę formą parengti duomenys.</text:span></text:p>
      <text:p text:style-name="P85"><text:span text:style-name="T86">2.2</text:span><text:span text:style-name="T87">. Supaprastintos vertės k</text:span><text:span text:style-name="T88">oncesija yra tokia, kurios vertė be pridėtinės vertės mokesčio yra mažesnė už tarptautinės koncesijos vertę be pridėtinės vertės mokesčio.</text:span></text:p>
      <text:p text:style-name="P89"><text:span text:style-name="T90">3</text:span><text:span text:style-name="T91">. Kitos šiame Tvarkos apraše vartojamos sąvokos atitinka Lietuvos Respublikos koncesijų įstatyme (toliau – Kon</text:span><text:span text:style-name="T92">cesijų įstatymas) vartojamas sąvokas.</text:span></text:p>
      <text:p text:style-name="P93"><text:span text:style-name="T94">4</text:span><text:span text:style-name="T95">. Suteikiančioji institucija koncesijos suteikimo procedūrų ataskaitas rengia pagal Viešųjų pirkimų tarnybos direktoriaus patvirtintas tipines formas.</text:span></text:p>
      <text:p text:style-name="P96"><text:span text:style-name="T97">5</text:span><text:span text:style-name="T98">. Už ataskaitose pateiktų duomenų tikslumą, teisingumą ir</text:span><text:span text:style-name="T99"><text:s/>jų pateikimą laiku atsako suteikiančioji institucija.</text:span></text:p>
      <text:p text:style-name="P100"/>
      <text:p text:style-name="P101"><text:span text:style-name="T102">II</text:span><text:span text:style-name="T103">.<text:s/></text:span><text:span text:style-name="T104">ATASKAITŲ RENGIMAS ir teikimas</text:span></text:p>
      <text:p text:style-name="P105"/>
      <text:p text:style-name="P106"><text:span text:style-name="T107">6</text:span><text:span text:style-name="T108">. </text:span><text:span text:style-name="T109">Suteikiančioji institucija rengia Procedūrų ataskaitą pagal Atk-1 tipinę formą dėl kiekvienos koncesijos, pasibaigus koncesijų suteikimo procedūrai, ją atliekant tiek konkurso būdu, konkurencinio dialogo būdu, tiek ir be konkurso (įskaitant ir tiesiogiai s</text:span><text:span text:style-name="T110">udaromas koncesijos sutartis). Procedūrų ataskaita laikoma užpildyta, kai joje pateikta visa reikalaujama informacija dėl visų koncesijos dalių.<text:s/></text:span><text:span text:style-name="T111">Jei koncesijos dalykas yra suskaidytas į dalis ir atskirų dalių koncesijos suteikimo procedūros baigiasi skirti</text:span><text:span text:style-name="T112">ngu laiku, ir dėl to neįmanoma pateikti Procedūrų ataskaitos dėl visų koncesijos dalių šiame punkte nustatytais terminais, Procedūrų ataskaita teikiama tik dėl tų koncesijos dalių, kuriose koncesijos suteikimo procedūros jau yra pasibaigusios. Pasibaigus k</text:span><text:span text:style-name="T113">itos (-ų) koncesijos dalies (-ių) suteikimo procedūroms, suteikiančioji institucija turi susigrąžinti ir patikslinti pateiktą Procedūrų ataskaitą, joje pateikiant informaciją apie tą koncesijos dalį (-is), kuri anksčiau nebuvo pateikta dėl to, kad šios (-i</text:span><text:span text:style-name="T114">ų) dalies (-ių) procedūros dar nebuvo pasibaigusios.</text:span></text:p>
      <text:p text:style-name="P115"><text:span text:style-name="T116">7</text:span><text:span text:style-name="T117">. Suteikiančioji institucija teikia Viešųjų pirkimų tarnybai Centrinės viešųjų pirkimų informacinės sistemos (toliau – CVP IS) priemonėmis ir skelbia CVP IS užpildytą Procedūrų ataskaitą ne vėliau k</text:span><text:span text:style-name="T118">aip per 5 darbo dienas po koncesijos suteikimo procedūros pasibaigimo.</text:span></text:p>
      <text:p text:style-name="P119"><text:span text:style-name="T120">8</text:span><text:span text:style-name="T121">. Teisę pateikti CVP IS priemonėmis ataskaitas turi Viešųjų pirkimų tarnybos nustatyta tvarka CVP IS registruotas suteikiančiosios institucijos naudotojas.</text:span></text:p>
      <text:p text:style-name="P122"><text:span text:style-name="T123">9</text:span><text:span text:style-name="T124">. Procedūrų<text:s/></text:span><text:span text:style-name="T125">ataskai</text:span><text:span text:style-name="T126">tos gali būti skelbiamos ir suteikiančiosios institucijos interneto svetainėje, specialiai tam skirtoje skiltyje (toliau – pirkėjo profilis), laikantis šio Tvarkos aprašo 7 punkte koncesijos suteikimo procedūrų ataskaitų paskelbimui numatyto termino.</text:span></text:p>
      <text:p text:style-name="P127"><text:span text:style-name="T128">10</text:span><text:span text:style-name="T129">. Ataskaitos turi būti skelbiamos nepažeidžiant reikalavimų, taikomų informacijos, kurios atskleidimas prieštarautų informacijos ir duomenų apsaugą reguliuojantiems teisės aktams arba visuomenės interesams, pažeistų teisėtus dalyvio komercinius interesus<text:s/></text:span><text:span text:style-name="T130">arba turėtų neigiamą poveikį dalyvių konkurencijai, paskelbimui.</text:span></text:p>
      <text:p text:style-name="P131"/>
      <text:p text:style-name="P132"><text:span text:style-name="T133">IiI. ATASKAITŲ TIPINIŲ FORMŲ PILDYMAS</text:span></text:p>
      <text:p text:style-name="P134"/>
      <text:p text:style-name="P135"><text:span text:style-name="T136">11</text:span><text:span text:style-name="T137">. Koncesijos suteikimo procedūrų ataskaitos Atk-1 tipinės formos pildymo reikalavimai nurodyti šioje lentelėje:</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P148">Nr.</text:p>
          </table:table-cell>
          <table:table-cell table:style-name="TableCell149">
            <text:p text:style-name="P150">Ataskaitos forma</text:p>
          </table:table-cell>
          <table:table-cell table:style-name="TableCell151">
            <text:p text:style-name="P152">Ataskaitos formos dalis</text:p>
          </table:table-cell>
          <table:table-cell table:style-name="TableCell153">
            <text:p text:style-name="P154">Ataskaitos formos punktas, papunktis</text:p>
          </table:table-cell>
          <table:table-cell table:style-name="TableCell155">
            <text:p text:style-name="P156">Pildymo nurodymai</text:p>
          </table:table-cell>
        </table:table-row>
        <table:table-row table:style-name="TableRow157">
          <table:table-cell table:style-name="TableCell158">
            <text:p text:style-name="P159">11.1.</text:p>
          </table:table-cell>
          <table:table-cell table:style-name="TableCell160">
            <text:p text:style-name="P161">Atk-1<text:s/></text:p>
          </table:table-cell>
          <table:table-cell table:style-name="TableCell162">
            <text:p text:style-name="P163">I dalis</text:p>
            <text:p text:style-name="P164">„Bendra informacija apie koncesiją“</text:p>
          </table:table-cell>
          <table:table-cell table:style-name="TableCell165">
            <text:p text:style-name="P166">I dalies</text:p>
            <text:p text:style-name="P167">1 punktas</text:p>
          </table:table-cell>
          <table:table-cell table:style-name="TableCell168">
            <text:p text:style-name="P169">Nurodomas CVP IS darbų sąraše esantis koncesijos numeris.<text:s/></text:p>
            <text:p text:style-name="P170"/>
            <text:p text:style-name="P171"/>
          </table:table-cell>
        </table:table-row>
        <table:table-row table:style-name="TableRow172">
          <table:table-cell table:style-name="TableCell173">
            <text:p text:style-name="P174">11.2.</text:p>
          </table:table-cell>
          <table:table-cell table:style-name="TableCell175">
            <text:p text:style-name="P176">Atk-1<text:s/></text:p>
            <text:p text:style-name="P177"/>
          </table:table-cell>
          <table:table-cell table:style-name="TableCell178">
            <text:p text:style-name="P179"/>
          </table:table-cell>
          <table:table-cell table:style-name="TableCell180">
            <text:p text:style-name="P181">I dalies</text:p>
            <text:p text:style-name="P182">2 punktas</text:p>
          </table:table-cell>
          <table:table-cell table:style-name="TableCell183">
            <text:p text:style-name="P184">Nurodomas CVP IS darbų sąraše esantis koncesijos pavadinimas.</text:p>
          </table:table-cell>
        </table:table-row>
        <table:table-row table:style-name="TableRow185">
          <table:table-cell table:style-name="TableCell186">
            <text:p text:style-name="P187">11.3.</text:p>
          </table:table-cell>
          <table:table-cell table:style-name="TableCell188">
            <text:p text:style-name="P189">Atk-1</text:p>
          </table:table-cell>
          <table:table-cell table:style-name="TableCell190">
            <text:p text:style-name="P191"/>
          </table:table-cell>
          <table:table-cell table:style-name="TableCell192">
            <text:p text:style-name="P193">I dalies</text:p>
            <text:p text:style-name="P194">3 punktas</text:p>
          </table:table-cell>
          <table:table-cell table:style-name="TableCell195">
            <text:p text:style-name="P196">Jeigu ataskaita yra teikiama įvykdžius tarptautinės vertės koncesijos suteikimo procedūrą, tai pažymima „Tarptautinės vertės koncesija“, o jeigu įvykdžius koncesijos suteikimo <text:s/>procedūrą, kurios vertė yra mažesnė už tarptautinės koncesijos vertę, tai pažymima „Supaprastintos vertės koncesija“.<text:s/></text:p>
          </table:table-cell>
        </table:table-row>
        <table:table-row table:style-name="TableRow197">
          <table:table-cell table:style-name="TableCell198">
            <text:p text:style-name="P199">11.4.</text:p>
          </table:table-cell>
          <table:table-cell table:style-name="TableCell200">
            <text:p text:style-name="P201">Atk-1</text:p>
          </table:table-cell>
          <table:table-cell table:style-name="TableCell202">
            <text:p text:style-name="P203"/>
          </table:table-cell>
          <table:table-cell table:style-name="TableCell204">
            <text:p text:style-name="P205">I dalies</text:p>
            <text:soft-page-break/>
            <text:p text:style-name="P206">4 punktas</text:p>
          </table:table-cell>
          <table:table-cell table:style-name="TableCell207">
            <text:p text:style-name="P208">Pažymima, ar buvo atlikta<text:s/><text:soft-page-break/>procedūra dėl koncesijos, kuri yra susijusi su projektu ir (arba) programa, finansuojama Europos Sąjungos ar kitų fondų lėšomis.</text:p>
            <text:p text:style-name="P209">Jeigu yra, pažymima „TAIP“<text:s/>ir pateikiama susijusi informacija – nurodomas konkretaus projekto kodas ir pavadinimas.</text:p>
          </table:table-cell>
        </table:table-row>
        <text:soft-page-break/>
        <table:table-row table:style-name="TableRow210">
          <table:table-cell table:style-name="TableCell211">
            <text:p text:style-name="P212">11.5.</text:p>
          </table:table-cell>
          <table:table-cell table:style-name="TableCell213">
            <text:p text:style-name="P214">Atk-1<text:s/></text:p>
          </table:table-cell>
          <table:table-cell table:style-name="TableCell215">
            <text:p text:style-name="P216">II dalis</text:p>
            <text:p text:style-name="P217">„Suteikiančioji (-iosios) institucija (-os)“</text:p>
          </table:table-cell>
          <table:table-cell table:style-name="TableCell218">
            <text:p text:style-name="P219"/>
          </table:table-cell>
          <table:table-cell table:style-name="TableCell220">
            <text:p text:style-name="P221">Jei suteikiančiųjų institucijų yra daugiau nei viena, tai nurodomas jų skaičius.</text:p>
            <text:p text:style-name="P222">Pateikiama kontaktinė suteikiančiosios institucijos informacija: pavadinimas, juridinio asmens kodas, adresas, miestas, pašto kodas ir šalis, nurodomas asmuo ryšiams, telefono numeris, <text:s/>elektroninio pašto adresas, interneto svetainės adresas bei kita suteikiančiosios institucijos nuožiūra svarbi informacija.</text:p>
            <text:p text:style-name="P223">Jeigu koncesijos suteikimo procedūrą vykdė kelios institucijos, tai kontaktinė informacija pateikiama apie kiekvieną suteikiančiąją instituciją.</text:p>
            <text:p text:style-name="P224">Taip pat nurodomas suteikiančiosios institucijos tipas, iš nustatyto sąrašo, pasirenkant konkretų Koncesijų įstatymo 15 straipsnio 1 dalies punktą, pagal kurį asmuo<text:s/><text:soft-page-break/>(asmenys) yra laikomas (-i) suteikiančiąja institucija pagal Koncesijų įstatymą.</text:p>
          </table:table-cell>
        </table:table-row>
        <text:soft-page-break/>
        <table:table-row table:style-name="TableRow225">
          <table:table-cell table:style-name="TableCell226">
            <text:p text:style-name="P227">11.6.</text:p>
          </table:table-cell>
          <table:table-cell table:style-name="TableCell228">
            <text:p text:style-name="P229">Atk-1<text:s/></text:p>
          </table:table-cell>
          <table:table-cell table:style-name="TableCell230">
            <text:p text:style-name="P231"/>
          </table:table-cell>
          <table:table-cell table:style-name="TableCell232">
            <text:p text:style-name="P233">II dalies</text:p>
            <text:p text:style-name="P234">1 punktas<text:s/></text:p>
            <text:p text:style-name="P235"/>
          </table:table-cell>
          <table:table-cell table:style-name="TableCell236">
            <text:p text:style-name="P237">Tais atvejais, kai<text:s/>suteikiančioji institucija koncesijos suteikimui organizuoti ir procedūroms atlikti įgaliojo kitą suteikiančiąją instituciją, ji atitinkamai pažymi „TAIP“ ir pateikia kontaktinę įgaliotosios suteikiančiosios institucijos informaciją: pavadinimą, juridinio<text:s/>asmens kodą, adresą, miestą, pašto kodą ir šalį, asmenį ryšiams, telefono, elektroninio pašto adresą, interneto svetainės adresą bei kitą suteikiančiosios institucijos nuožiūra svarbią informaciją.</text:p>
            <text:p text:style-name="P238"/>
          </table:table-cell>
        </table:table-row>
        <table:table-row table:style-name="TableRow239">
          <table:table-cell table:style-name="TableCell240">
            <text:p text:style-name="P241">11.7.</text:p>
          </table:table-cell>
          <table:table-cell table:style-name="TableCell242">
            <text:p text:style-name="P243">Atk-1<text:s/></text:p>
          </table:table-cell>
          <table:table-cell table:style-name="TableCell244">
            <text:p text:style-name="P245">III dalis<text:s/></text:p>
            <text:p text:style-name="P246">„Koncesijos dalykas“</text:p>
          </table:table-cell>
          <table:table-cell table:style-name="TableCell247">
            <text:p text:style-name="P248">III dalies</text:p>
            <text:p text:style-name="P249">1 punktas</text:p>
          </table:table-cell>
          <table:table-cell table:style-name="TableCell250">
            <text:p text:style-name="P251">Lentelės skiltyje „Pagrindinis koncesijos dalykas pagal BVPŽ“ nurodomas pagrindinis koncesijos dalyko kodas ir pavadinimas, nustatyti pagal Bendrąjį viešųjų koncesijų žodyną (toliau – BVPŽ), nustatytą Reglamentu (EB) Nr. 2195/2002.</text:p>
            <text:p text:style-name="P252">Tais atvejais,<text:s/>kai koncesijos dalykui priskirtini keli koncesijos dalyko kodai, skiltyje „Papildomas (-i) koncesijos dalyko kodas (-ai) pagal BVPŽ (jei yra)“ nurodomas (-i) papildomas (-i) koncesijos<text:s/><text:soft-page-break/>dalyko kodas (-ai) ir pavadinimas (-ai), nustatyti pagal BVPŽ (jei yra).</text:p>
          </table:table-cell>
        </table:table-row>
        <text:soft-page-break/>
        <table:table-row table:style-name="TableRow253">
          <table:table-cell table:style-name="TableCell254">
            <text:p text:style-name="P255">11.8.</text:p>
          </table:table-cell>
          <table:table-cell table:style-name="TableCell256">
            <text:p text:style-name="P257">Atk-1</text:p>
          </table:table-cell>
          <table:table-cell table:style-name="TableCell258">
            <text:p text:style-name="P259"/>
          </table:table-cell>
          <table:table-cell table:style-name="TableCell260">
            <text:p text:style-name="P261">III dalies</text:p>
            <text:p text:style-name="P262">2 punktas</text:p>
          </table:table-cell>
          <table:table-cell table:style-name="TableCell263">
            <text:p text:style-name="P264">Suteikiančioji institucija nurodo koncesijos sutarties tipą, atsižvelgdama į koncesijos dalyko rūšį: arba paslaugos, arba darbai.</text:p>
            <text:p text:style-name="P265">Tais atvejais, kai buvo vykdoma koncesijos suteikimo procedūra, kurios dalykas buvo ir<text:s/>darbai, ir paslaugos (mišri sutartis), pažymimas tik vienas laukelis – arba paslaugos, arba darbai, priklausomai nuo to, kuri – darbų ar paslaugų – vertė yra didesnė.</text:p>
          </table:table-cell>
        </table:table-row>
        <table:table-row table:style-name="TableRow266">
          <table:table-cell table:style-name="TableCell267">
            <text:p text:style-name="P268">11.9.</text:p>
          </table:table-cell>
          <table:table-cell table:style-name="TableCell269">
            <text:p text:style-name="P270">Atk-1<text:s/></text:p>
          </table:table-cell>
          <table:table-cell table:style-name="TableCell271">
            <text:p text:style-name="P272"/>
          </table:table-cell>
          <table:table-cell table:style-name="TableCell273">
            <text:p text:style-name="P274">III dalies</text:p>
            <text:p text:style-name="P275">3 punktas</text:p>
          </table:table-cell>
          <table:table-cell table:style-name="TableCell276">
            <text:p text:style-name="P277">Koncesijos dalių kiekis, jei buvo skelbta apie koncesiją, užsipildo automatiškai iš skelbimo. Jei nebuvo skelbta arba neužsipildo – jį užpildo suteikiančioji institucija rankiniu būdu. <text:s/></text:p>
            <text:p text:style-name="P278">Jeigu koncesijos dalykas nebuvo skaidytas į dalis, tuomet nurodoma „1“, t. y. viena dalis.</text:p>
          </table:table-cell>
        </table:table-row>
        <table:table-row table:style-name="TableRow279">
          <table:table-cell table:style-name="TableCell280">
            <text:p text:style-name="P281">11.10</text:p>
          </table:table-cell>
          <table:table-cell table:style-name="TableCell282">
            <text:p text:style-name="P283"/>
          </table:table-cell>
          <table:table-cell table:style-name="TableCell284">
            <text:p text:style-name="P285"/>
          </table:table-cell>
          <table:table-cell table:style-name="TableCell286">
            <text:p text:style-name="P287">III dalies</text:p>
            <text:p text:style-name="P288">4 punktas</text:p>
          </table:table-cell>
          <table:table-cell table:style-name="TableCell289">
            <text:p text:style-name="P290">Jeigu koncesijos dokumentuose buvo prašoma pateikti pasiūlymus dėl atskirų koncesijos dalių (pavyzdžiui, koncesija skaidoma į darbų ir paslaugų dalis), dėl tokių dalių</text:p>
            <text:p text:style-name="P291">pildoma III dalies 4 punkto lentelė:</text:p>
            <text:p text:style-name="P292">a) skiltyje „Koncesijos dalies<text:s/><text:soft-page-break/>numeris“ koncesijos dalies numeris nurodomas arabiškais skaitmenimis ir numeruojama iš eilės. Toliau ataskaitoje, kaip nuoroda į konkrečią koncesijos dalį, turi būti nurodomas šis koncesijos dalies numeris;</text:p>
            <text:p text:style-name="P293">b) skiltyje „Koncesijos dalies pavadinimas“ nurodomas koncesijos dalies trumpas aprašymas ar pavadinimas;</text:p>
            <text:p text:style-name="P294">c) skiltyje „Koncesijos dalyko kodas pagal BVPŽ“ nurodomas pagrindinis koncesijos dalyko kodas pagal BVPŽ ir vienas iš šioje dalyje nurodytų papildomų kodų (jeigu<text:s/>yra).</text:p>
          </table:table-cell>
        </table:table-row>
        <text:soft-page-break/>
        <table:table-row table:style-name="TableRow295">
          <table:table-cell table:style-name="TableCell296">
            <text:p text:style-name="P297">11.11.</text:p>
          </table:table-cell>
          <table:table-cell table:style-name="TableCell298">
            <text:p text:style-name="P299">Atk-1</text:p>
          </table:table-cell>
          <table:table-cell table:style-name="TableCell300">
            <text:p text:style-name="P301">IV dalis</text:p>
            <text:p text:style-name="P302">„Koncesijos suteikimo būdas“</text:p>
          </table:table-cell>
          <table:table-cell table:style-name="TableCell303">
            <text:p text:style-name="P304">IV dalies</text:p>
            <text:p text:style-name="P305">1 punktas</text:p>
          </table:table-cell>
          <table:table-cell table:style-name="TableCell306">
            <text:p text:style-name="P307">Nurodoma, koks Koncesijų įstatyme įtvirtintas būdas buvo pasirinktas koncesijos suteikimui: skelbiant apie koncesiją ar neskelbiant apie koncesiją (įskaitant ir tiesioginį koncesijos suteikimo būdą), koncesijos suteikimo būdą pasirenkant iš nustatyto sąrašo.</text:p>
            <text:p text:style-name="P308"/>
          </table:table-cell>
        </table:table-row>
        <table:table-row table:style-name="TableRow309">
          <table:table-cell table:style-name="TableCell310">
            <text:p text:style-name="P311">11.12.</text:p>
          </table:table-cell>
          <table:table-cell table:style-name="TableCell312">
            <text:p text:style-name="P313">Atk-1</text:p>
          </table:table-cell>
          <table:table-cell table:style-name="TableCell314">
            <text:p text:style-name="P315"/>
          </table:table-cell>
          <table:table-cell table:style-name="TableCell316">
            <text:p text:style-name="P317">IV dalies</text:p>
            <text:p text:style-name="P318">2 punktas</text:p>
          </table:table-cell>
          <table:table-cell table:style-name="TableCell319">
            <text:p text:style-name="P320">Suteikiančioji institucija iš nustatyto sąrašo nurodo Koncesijų įstatyme įtvirtintus pagrindus (straipsnį, dalį, punktą), kuriais<text:s/>vadovaujantis buvo pasirinktas atitinkamas koncesijos suteikimo būdas. Šis punktas pildomas tais atvejais,<text:s/><text:soft-page-break/>kai koncesijos suteikimui buvo pasirinkti šie būdai: koncesijos suteikimas be konkurso, buvo vykdomas konkurencinis dialogas.</text:p>
            <text:p text:style-name="P321">Tačiau, nors koncesija<text:s/>ir buvo suteikta be konkurso (pagal Koncesijų įstatymo 54 straipsnio 2 punktą), tačiau koncesijos sutartis sudaryta tiesiogiai, tada iš nustatyto sąrašo pasirenkamas tiesioginis koncesijos sutarties sudarymo būdas (Koncesijų įstatymo 55 straipsnio 5 dalis).</text:p>
          </table:table-cell>
        </table:table-row>
        <text:soft-page-break/>
        <table:table-row table:style-name="TableRow322">
          <table:table-cell table:style-name="TableCell323">
            <text:p text:style-name="P324">11.13.</text:p>
          </table:table-cell>
          <table:table-cell table:style-name="TableCell325">
            <text:p text:style-name="P326">Atk -1</text:p>
          </table:table-cell>
          <table:table-cell table:style-name="TableCell327">
            <text:p text:style-name="P328"/>
          </table:table-cell>
          <table:table-cell table:style-name="TableCell329">
            <text:p text:style-name="P330">IV dalies</text:p>
            <text:p text:style-name="P331">3 punktas</text:p>
          </table:table-cell>
          <table:table-cell table:style-name="TableCell332">
            <text:p text:style-name="P333">Suteikiančioji institucija iš nustatyto sąrašo nurodo Koncesijų įstatyme įtvirtintus pagrindus (straipsnį, dalį, punktą), kuriais vadovaujantis buvo pasirinkta neskelbti apie koncesiją.</text:p>
          </table:table-cell>
        </table:table-row>
        <table:table-row table:style-name="TableRow334">
          <table:table-cell table:style-name="TableCell335">
            <text:p text:style-name="P336">11.14.</text:p>
          </table:table-cell>
          <table:table-cell table:style-name="TableCell337">
            <text:p text:style-name="P338">Atk-1</text:p>
          </table:table-cell>
          <table:table-cell table:style-name="TableCell339">
            <text:p text:style-name="P340"/>
          </table:table-cell>
          <table:table-cell table:style-name="TableCell341">
            <text:p text:style-name="P342">IV dalies</text:p>
            <text:p text:style-name="P343">4<text:s/>punktas</text:p>
          </table:table-cell>
          <table:table-cell table:style-name="TableCell344">
            <text:p text:style-name="P345">Šis punktas pildomas tuo atveju, jeigu apie koncesiją jau buvo skelbta anksčiau, pavyzdžiui, per ankstesnę koncesijos suteikimo procedūrą, apie kurią buvo skelbta, nebuvo pateikta paraiškų ar pasiūlymų arba buvo pateiktos netinkamos paraiškos ar netinkami pasiūlymai, tai šiame punkte nurodomas anksčiau jau suteiktas koncesijos numeris.</text:p>
          </table:table-cell>
        </table:table-row>
        <table:table-row table:style-name="TableRow346">
          <table:table-cell table:style-name="TableCell347">
            <text:p text:style-name="P348"><text:span text:style-name="T349">11.15.</text:span><text:span text:style-name="T350">14.13.144</text:span></text:p>
          </table:table-cell>
          <table:table-cell table:style-name="TableCell351">
            <text:p text:style-name="P352"><text:span text:style-name="T353">A</text:span><text:span text:style-name="T354"><text:s/>Atk-1<text:s/></text:span><text:span text:style-name="T355">tk-1</text:span></text:p>
          </table:table-cell>
          <table:table-cell table:style-name="TableCell356">
            <text:p text:style-name="P357">V dalis</text:p>
            <text:soft-page-break/>
            <text:p text:style-name="P358"><text:span text:style-name="T359">„Koncesijos dalyviai“</text:span><text:span text:style-name="T360">“</text:span></text:p>
          </table:table-cell>
          <table:table-cell table:style-name="TableCell361">
            <text:p text:style-name="P362"><text:span text:style-name="T363">V</text:span><text:span text:style-name="T364"><text:s/>V dalies</text:span></text:p>
            <text:p text:style-name="P365">1 punktas</text:p>
            <text:soft-page-break/>
            <text:p text:style-name="P366">dalies 1 punktas</text:p>
          </table:table-cell>
          <table:table-cell table:style-name="TableCell367">
            <text:p text:style-name="P368">Šioje dalyje nurodomi visi dalyviai.</text:p>
            <text:soft-page-break/>
            <text:p text:style-name="P369">Lentelės pildymas:</text:p>
            <text:p text:style-name="P370">Kai dalyvis yra juridinis asmuo, nurodomas dalyvio juridinio asmens kodas, pavadinimas ir jo patikslinimas (jei reikia), <text:s/>adresas, šalis.</text:p>
            <text:p text:style-name="P371">Jei dalyvį sudaro juridinių asmenų grupė, turi būti suvedama informacija apie visus grupės narius. Tuomet skiltyje<text:s/>„Grupė“ nurodomas grupės pavadinimas ir jai priskiriami grupės nariai (koncesijos dalyviai). Jeigu pateiktame pasiūlyme nenurodytas grupės pavadinimas, suteikiančioji institucija savo nuožiūra suteikia grupei pavadinimą. Kiekvienai grupei turi būti suteiktas skirtingas pavadinimas.</text:p>
          </table:table-cell>
        </table:table-row>
        <text:soft-page-break/>
        <table:table-row table:style-name="TableRow372">
          <table:table-cell table:style-name="TableCell373">
            <text:p text:style-name="P374">11.16.</text:p>
          </table:table-cell>
          <table:table-cell table:style-name="TableCell375">
            <text:p text:style-name="P376">Atk-1<text:s/></text:p>
          </table:table-cell>
          <table:table-cell table:style-name="TableCell377">
            <text:p text:style-name="P378"/>
          </table:table-cell>
          <table:table-cell table:style-name="TableCell379">
            <text:p text:style-name="P380">V dalies</text:p>
            <text:p text:style-name="P381">2 punktas</text:p>
          </table:table-cell>
          <table:table-cell table:style-name="TableCell382">
            <text:p text:style-name="P383">Pateikiama informacija apie koncesijos suteikimo procedūroje dalyvaujančius dalyvius.</text:p>
            <text:p text:style-name="P384">Lentelės pildymas:</text:p>
            <text:p text:style-name="P385">a) skiltyje „Koncesijos dalyvio kodas, pavadinimas“ nurodoma informacija apie dalyvį:<text:s/>nurodomas juridinio asmens kodas ir jo pavadinimas;</text:p>
            <text:p text:style-name="P386">b) skiltis „Pateikė paraišką“ pažymima tik tuo atveju, jeigu pagal koncesijos dokumentus buvo prašoma pateikti paraiškas, kuriomis reiškiamas<text:s/><text:soft-page-break/>pageidavimas dalyvauti koncesijos suteikimo procedūroje ir atitinkamas dalyvis pateikė paraišką;</text:p>
            <text:p text:style-name="P387">c) skiltis „Pateikė preliminarų neįsipareigojamąjį pasiūlymą (konkurencinio dialogo atveju – pateikė sprendinius)“ pažymima tik tuo atveju, jeigu pagal koncesijos dokumentus buvo prašoma dalyvių pateikti preliminarius neįsipareigojamuosius pasiūlymus (konkurencinio dialogo atveju – pirminius sprendinius) ir atitinkamas dalyvis jį pateikė;</text:p>
            <text:p text:style-name="P388">d) skiltis „Priežastys, jeigu nepateikė neįsipareigojamojo pasiūlymo (konkurencinio dialogo atveju – nepateikė sprendinių)“ pažymima tik<text:s/>tuo atveju, jeigu koncesijos dokumentuose buvo prašoma pateikti neįsipareigojamuosius pasiūlymus (konkurencinio dialogo atveju – sprendinius), tačiau atitinkamas dalyvis jo nepateikė. Šiuo atveju, pažymima viena iš galimų nepateikimo priežasčių: arba savo<text:s/>sprendimu, arba buvo nepakviestas suteikiančiosios institucijos, arba buvo kitos priežastys. Jeigu norima<text:s/><text:soft-page-break/>patikslinti, kokios buvo kitos priežastys, tai informacija pateikiama VIII dalies 1 punkte <text:s/>„Papildoma informacija“;</text:p>
            <text:p text:style-name="P389">e) skiltis „Pateikė išsamų įsipareigojamąjį pasiūlymą“ pažymima tik tuo atveju, jeigu buvo prašoma dalyvių pateikti įsipareigojamuosius pasiūlymus ir atitinkamas dalyvis jį pateikė;</text:p>
            <text:p text:style-name="P390">f) skiltis „Priežastys, jeigu nepateikė išsamaus įsipareigojamojo pasiūlymo“ pažymima tik tuo atveju, jeigu koncesijos dokumentuose buvo prašoma pateikti išsamius įsipareigojamuosius pasiūlymus, tačiau atitinkamas dalyvis jo nepateikė. Šiuo atveju, pažymima viena iš galimų nepateikimo priežasčių: arba savo sprendimu, arba buvo nepakviestas suteikiančiosios institucijos, arba buvo kitos priežastys. Jeigu norima patikslinti, kokios buvo kitos priežastys, tai informacija pateikiama VIII dalies 1 punkte <text:s/>„Papildoma informacija“;</text:p>
            <text:p text:style-name="P391">g) skiltis „Po vykdytų derybų pateikė galutinį pasiūlymą (po vykdyto konkurencinio dialogo pateikė galutinį pasiūlymą)“ pažymima tik tuo atveju, jeigu pagal koncesijos dokumentus<text:s/><text:soft-page-break/>buvo numatyta galutinius pasiūlymus pateikti po vykdytų derybų (konkurencinio dialogo atveju – po vykdyto konkurencinio dialogo pateikti galutinį pasiūlymą) ir atitinkamas dalyvis jį pateikė;</text:p>
            <text:p text:style-name="P392">h) skiltis „Priežastys, jeigu po vykdytų derybų nepateikė galutinio pasiūlymo (po vykdyto konkurencinio dialogo nepateikė galutinio pasiūlymo)“ pažymima tik tuo atveju, jeigu pagal koncesijos dokumentus buvo numatyta galutinius<text:s/>pasiūlymus pateikti po vykdytų derybų (konkurencinio dialogo atveju – po vykdyto konkurencinio dialogo), tačiau atitinkamas dalyvis jo nepateikė. Šiuo atveju, pažymima viena iš galimų nepateikimo priežasčių: arba savo sprendimu, arba buvo nepakviestas suteikiančiosios institucijos, arba buvo kitos priežastys. Jeigu norima patikslinti, kokios buvo kitos priežastys, tai informacija pateikiama VIII dalies 1 punkte <text:s/>„Papildoma informacija“.</text:p>
          </table:table-cell>
        </table:table-row>
        <text:soft-page-break/>
        <table:table-row table:style-name="TableRow393">
          <table:table-cell table:style-name="TableCell394">
            <text:p text:style-name="P395">11.17.</text:p>
          </table:table-cell>
          <table:table-cell table:style-name="TableCell396">
            <text:p text:style-name="P397">Atk-1<text:s/></text:p>
          </table:table-cell>
          <table:table-cell table:style-name="TableCell398">
            <text:p text:style-name="P399"/>
          </table:table-cell>
          <table:table-cell table:style-name="TableCell400">
            <text:p text:style-name="P401">V dalies</text:p>
            <text:p text:style-name="P402">3 punktas</text:p>
          </table:table-cell>
          <table:table-cell table:style-name="TableCell403">
            <text:p text:style-name="P404">Suteikiančioji institucija pažymi<text:s/>„TAIP“ tuo atveju, jeigu dalyvis koncesijos suteikimo procedūroje buvo pašalintas dėl jo atitikties suteikiančiosios<text:s/><text:soft-page-break/>institucijos koncesijos dokumentuose nurodytiems pašalinimo pagrindams. Šiuo atveju pateikiama informacija apie pašalintą iš koncesijos suteikimo procedūros dalyvį: nurodomas juridinio asmens kodas, jo pavadinimas bei pasirenkamas iš numatyto sąrašo konkretus Koncesijų įstatymo straipsnis, dalis, punktas, kuriame įtvirtintas atitinkamas pašalinimo pagrindas.</text:p>
          </table:table-cell>
        </table:table-row>
        <text:soft-page-break/>
        <table:table-row table:style-name="TableRow405">
          <table:table-cell table:style-name="TableCell406">
            <text:p text:style-name="P407">11.18.</text:p>
          </table:table-cell>
          <table:table-cell table:style-name="TableCell408">
            <text:p text:style-name="P409">Atk-1<text:s/></text:p>
          </table:table-cell>
          <table:table-cell table:style-name="TableCell410">
            <text:p text:style-name="P411"/>
          </table:table-cell>
          <table:table-cell table:style-name="TableCell412">
            <text:p text:style-name="P413">V dalies</text:p>
            <text:p text:style-name="P414">4 punktas</text:p>
          </table:table-cell>
          <table:table-cell table:style-name="TableCell415">
            <text:p text:style-name="P416">Pildoma tik tuo atveju, jeigu šiame punkte prašomos pateikti kvalifikacijos reikalavimo (Koncesijų įstatymo 43 straipsnio 1 dalies 1 punktas) reikšmės pasirinkimo priežastys nebuvo nurodytos koncesijos dokumentuose.</text:p>
          </table:table-cell>
        </table:table-row>
        <table:table-row table:style-name="TableRow417">
          <table:table-cell table:style-name="TableCell418">
            <text:p text:style-name="P419">11.19.</text:p>
          </table:table-cell>
          <table:table-cell table:style-name="TableCell420">
            <text:p text:style-name="P421">Atk-1<text:s/></text:p>
          </table:table-cell>
          <table:table-cell table:style-name="TableCell422">
            <text:p text:style-name="P423"/>
          </table:table-cell>
          <table:table-cell table:style-name="TableCell424">
            <text:p text:style-name="P425">V dalies</text:p>
            <text:p text:style-name="P426">4 punkto</text:p>
            <text:p text:style-name="P427">4.1<text:s/>papunktis</text:p>
          </table:table-cell>
          <table:table-cell table:style-name="TableCell428">
            <text:p text:style-name="P429">Pažymima, ar koncesijos dokumentuose buvo pasirinktas taikyti Koncesijų įstatymo 43 straipsnio 1 dalies 1 punkte įtvirtintas kvalifikacijos reikalavimas ir buvo reikalaujama, kad dalyvio veiklos pajamų suma būtų daugiau kaip du kartus didesnė už<text:s/>numatomą atliekamos koncesijos vertę. Jeigu pažymima „TAIP“, turi būti užpildomas V dalies 4.2 papunktis.</text:p>
          </table:table-cell>
        </table:table-row>
        <text:soft-page-break/>
        <table:table-row table:style-name="TableRow430">
          <table:table-cell table:style-name="TableCell431">
            <text:p text:style-name="P432">11.20.</text:p>
          </table:table-cell>
          <table:table-cell table:style-name="TableCell433">
            <text:p text:style-name="P434">Atk-1<text:s/></text:p>
          </table:table-cell>
          <table:table-cell table:style-name="TableCell435">
            <text:p text:style-name="P436"/>
          </table:table-cell>
          <table:table-cell table:style-name="TableCell437">
            <text:p text:style-name="P438">V dalies</text:p>
            <text:p text:style-name="P439">4 punkto</text:p>
            <text:p text:style-name="P440">4.2 papunktis</text:p>
          </table:table-cell>
          <table:table-cell table:style-name="TableCell441">
            <text:p text:style-name="P442">Jeigu koncesijos dokumentuose reikalaujama dalyvio veiklos pajamų suma buvo nustatyta daugiau kaip du<text:s/>kartus didesnė už numatomą atliekamos koncesijos vertę (kaip nustatyta Koncesijų įstatymo 43 straipsnio 1 dalies 1 punkte), šiame papunktyje nurodomos pagrindinės tokio reikalavimo priežastys.</text:p>
          </table:table-cell>
        </table:table-row>
        <table:table-row table:style-name="TableRow443">
          <table:table-cell table:style-name="TableCell444">
            <text:p text:style-name="P445">11.21.</text:p>
          </table:table-cell>
          <table:table-cell table:style-name="TableCell446">
            <text:p text:style-name="P447">Atk-1<text:s/></text:p>
          </table:table-cell>
          <table:table-cell table:style-name="TableCell448">
            <text:p text:style-name="P449"/>
          </table:table-cell>
          <table:table-cell table:style-name="TableCell450">
            <text:p text:style-name="P451">V dalies</text:p>
            <text:p text:style-name="P452">5 punktas</text:p>
          </table:table-cell>
          <table:table-cell table:style-name="TableCell453">
            <text:p text:style-name="P454">Šiame punkte pateikiama informacija apie pateiktų išsamių įsipareigojamųjų dalyvių pasiūlymų įvertinimo rezultatus. Suteikiančioji institucija sudaro dalyvių sąrašą pagal suteiktų vertinimų eiliškumą, vadovaudamasi koncesijos skelbime (jeigu apie koncesiją<text:s/>buvo skelbta) ir koncesijos dokumentuose nustatytais vertinimo kriterijais, įvertinusi gautus išsamius įsipareigojamuosius dalyvių pasiūlymus. Šis punktas nepildomas, kai koncesijos sutartis buvo sudaryta tiesiogiai.<text:s/></text:p>
            <text:p text:style-name="P455">Lentelės pildymas:</text:p>
            <text:p text:style-name="P456">a) skiltyje „Koncesijos dalies numeris“ arabiškais skaitmenimis nurodomas koncesijos dalies numeris, kuris turi atitikti III dalies 4 punkte nurodytą numerį;</text:p>
            <text:soft-page-break/>
            <text:p text:style-name="P457">b) skiltyje „Dalyvio eilės numeris sąraše, sudarytame pagal suteiktų vertinimų eiliškumą“ nurodomas dalyviui suteiktas konkretus numeris eilėje (pirmiausia nurodomas dalyvis, kurio pasiūlymas gavo aukščiausią įvertinimą);</text:p>
            <text:p text:style-name="P458">c) skiltyje „Pasiūlymo charakteristikos, lėmusios pasiūlymui suteiktą vietą eilėje“ trumpai aprašomi taikyti kriterijai ir dalyvio pasiūlymo vertinimo<text:s/>aspektai“;</text:p>
            <text:p text:style-name="P459">d) skiltyje „Dalyvio kodas, pavadinimas“ nurodoma informacija apie dalyvį: nurodomas juridinio asmens kodas ir jo pavadinimas.</text:p>
          </table:table-cell>
        </table:table-row>
        <text:soft-page-break/>
        <table:table-row table:style-name="TableRow460">
          <table:table-cell table:style-name="TableCell461">
            <text:p text:style-name="P462">11.22.</text:p>
          </table:table-cell>
          <table:table-cell table:style-name="TableCell463">
            <text:p text:style-name="P464">Atk-1</text:p>
          </table:table-cell>
          <table:table-cell table:style-name="TableCell465">
            <text:p text:style-name="P466"><text:span text:style-name="T467">VI dalis</text:span></text:p>
            <text:p text:style-name="P468">„Skundai dėl suteikiančiosios institucijos veiksmų ar priimtų sprendimų“</text:p>
          </table:table-cell>
          <table:table-cell table:style-name="TableCell469">
            <text:p text:style-name="P470"><text:span text:style-name="T471">VI dalies</text:span></text:p>
            <text:p text:style-name="P472">1 punktas</text:p>
            <text:p text:style-name="P473"/>
          </table:table-cell>
          <table:table-cell table:style-name="TableCell474">
            <text:p text:style-name="P475"><text:span text:style-name="T476">Pažymima, ar suteikiančioji institucija arba įgaliotoji institucija koncesijos suteikimo procedūros metu (iki koncesijos sutarties sudarymo) gavo pretenzijų iš ekonominės veiklos vykdytojų dėl jos veiksmų ar priimtų sprendimų.</text:span></text:p>
          </table:table-cell>
        </table:table-row>
        <table:table-row table:style-name="TableRow477">
          <table:table-cell table:style-name="TableCell478">
            <text:p text:style-name="P479">11.23.</text:p>
          </table:table-cell>
          <table:table-cell table:style-name="TableCell480">
            <text:p text:style-name="P481">Atk-1<text:s/></text:p>
          </table:table-cell>
          <table:table-cell table:style-name="TableCell482">
            <text:p text:style-name="P483"/>
          </table:table-cell>
          <table:table-cell table:style-name="TableCell484">
            <text:p text:style-name="P485">VI dalies</text:p>
            <text:p text:style-name="P486"><text:span text:style-name="T487">2<text:s/></text:span><text:span text:style-name="T488">punktas</text:span></text:p>
          </table:table-cell>
          <table:table-cell table:style-name="TableCell489">
            <text:p text:style-name="P490">Šiame punkte nurodoma, ar teismui buvo pateikta ieškinių.</text:p>
          </table:table-cell>
        </table:table-row>
        <table:table-row table:style-name="TableRow491">
          <table:table-cell table:style-name="TableCell492">
            <text:p text:style-name="P493">11.24.</text:p>
          </table:table-cell>
          <table:table-cell table:style-name="TableCell494">
            <text:p text:style-name="P495">Atk-1<text:s/></text:p>
          </table:table-cell>
          <table:table-cell table:style-name="TableCell496">
            <text:p text:style-name="P497"><text:span text:style-name="T498">VII dalis</text:span></text:p>
            <text:p text:style-name="P499">„Koncesijos suteikimo procedūrų pabaiga“</text:p>
            <text:p text:style-name="P500"/>
          </table:table-cell>
          <table:table-cell table:style-name="TableCell501">
            <text:p text:style-name="P502"><text:span text:style-name="T503">VII dalies</text:span></text:p>
            <text:p text:style-name="P504">1 punktas</text:p>
          </table:table-cell>
          <table:table-cell table:style-name="TableCell505">
            <text:p text:style-name="P506">Lentelės pildymas:</text:p>
            <text:p text:style-name="P507">a) skiltyje „Koncesijos dalies (-ių) numeris (-iai)“ surašomi koncesijos dalių numeriai, dėl kurių buvo priimtas atitinkamas sprendimas: koncesijos dalies<text:s/><text:soft-page-break/>numeris nurodomas arabiškais skaitmenimis ir numeruojama iš eilės,<text:s/></text:p>
            <text:p text:style-name="P508"><text:span text:style-name="T509">atskiriant kableliu ir (arba) išt</text:span><text:span text:style-name="T510">isiniais (-iu) intervalais (-u) naudojant brūkšnelį (</text:span><text:span text:style-name="T511">pavyzdžiui, 2, 6, 9-15, 17, 29, 43-72, 74, 75</text:span><text:span text:style-name="T512">);</text:span></text:p>
            <text:p text:style-name="P513">b) skiltyje „Sprendimo priėmimo data“ nurodoma sprendimo dėl atitinkamos koncesijos suteikimo procedūrų pabaigos priėmimo data;</text:p>
            <text:p text:style-name="P514">c) skiltyje „Sprendimą nulėmusios priežastys“ nurodomos priežastys, kuriomis remiantis buvo priimtas atitinkamas sprendimas. Jeigu koncesijos sutartis sudaroma ne su pirmu eilėje esančiu koncesijos dalyviu, tai privaloma aprašyti tokį sprendimą nulėmusias priežastis. Šioje skiltyje,<text:s/>esant poreikiui, pildoma apie bet kurį sprendimą apie koncesijos suteikimo procedūros pabaigą nulėmusias priežastis.</text:p>
          </table:table-cell>
        </table:table-row>
        <text:soft-page-break/>
        <table:table-row table:style-name="TableRow515">
          <table:table-cell table:style-name="TableCell516">
            <text:p text:style-name="P517">11.25.</text:p>
          </table:table-cell>
          <table:table-cell table:style-name="TableCell518">
            <text:p text:style-name="P519">Atk-1<text:s/></text:p>
          </table:table-cell>
          <table:table-cell table:style-name="TableCell520">
            <text:p text:style-name="P521"/>
          </table:table-cell>
          <table:table-cell table:style-name="TableCell522">
            <text:p text:style-name="P523"><text:span text:style-name="T524">VII dalies</text:span></text:p>
            <text:p text:style-name="P525">2 punktas</text:p>
          </table:table-cell>
          <table:table-cell table:style-name="TableCell526">
            <text:p text:style-name="P527">Šis punktas pildomas tik tuo atveju, jeigu koncesijos suteikimo procedūra buvo nutraukta.</text:p>
            <text:p text:style-name="P528">Lentelės<text:s/>pildymas:</text:p>
            <text:p text:style-name="P529"><text:span text:style-name="T530">a) skiltyje „Koncesijos dalies (-ių) numeris (-iai)“ surašomi koncesijos dalies (-ių) numeris (-</text:span><text:soft-page-break/><text:span text:style-name="T531">iai), dėl kurios (-ių) buvo priimtas sprendimas nutraukti koncesijos suteikimo procedūrą: koncesijos dalies (-ių) numeris (-iai) nurodomas (-i)<text:s/></text:span><text:span text:style-name="T532">arabiškais skaitmenimis ir numeruojama iš eilės, atskiriant kableliu ir (arba) ištisiniais (-iu) intervalais (-u) naudojant brūkšnelį (</text:span><text:span text:style-name="T533">pavyzdžiui, 2, 6, 9-15, 17, 29, 43-72, 74, 75</text:span><text:span text:style-name="T534">);</text:span></text:p>
            <text:p text:style-name="P535">b) skiltyje „Priežastys“ atitinkamai nurodoma, ar koncesijos suteikimo procedūros buvo nutrauktos įvykdžius Viešųjų pirkimų tarnybos įpareigojimą, ar teismo sprendimą arba nurodomos kitos priežastys, dėl kurių nutrauktos koncesijos suteikimo procedūros.</text:p>
          </table:table-cell>
        </table:table-row>
        <text:soft-page-break/>
        <table:table-row table:style-name="TableRow536">
          <table:table-cell table:style-name="TableCell537">
            <text:p text:style-name="P538">11.26.</text:p>
          </table:table-cell>
          <table:table-cell table:style-name="TableCell539">
            <text:p text:style-name="P540">Atk-1</text:p>
          </table:table-cell>
          <table:table-cell table:style-name="TableCell541">
            <text:p text:style-name="P542"/>
          </table:table-cell>
          <table:table-cell table:style-name="TableCell543">
            <text:p text:style-name="P544">VII dalies</text:p>
            <text:p text:style-name="P545">3 punktas</text:p>
          </table:table-cell>
          <table:table-cell table:style-name="TableCell546">
            <text:p text:style-name="P547">Šis punktas pildomas tuomet, kai<text:s/>koncesijos suteikimo procedūra pasibaigė koncesijos sutarties sudarymu. Kiekvienai sudarytai koncesijos sutarčiai pildomas atskiras šios dalies punktas (šis punktas pildomas tiek kartų, kiek reikia).</text:p>
            <text:p text:style-name="P548">Lentelės pildymas:</text:p>
            <text:p text:style-name="P549">a) skiltyje „Koncesininko kodas, pavadinimas, koncesininkų grupės pavadinimas“ nurodoma informacija apie koncesininką: nurodomas juridinio asmens kodas, jo pavadinimas,<text:s/><text:soft-page-break/>koncesininkų grupės pavadinimas. Tuo atveju, kai koncesijos sutartis buvo sudaryta su ekonominės veiklos vykdytojų grupe, ši<text:s/>informacija pateikiama apie kiekvieną grupės narį;</text:p>
            <text:p text:style-name="P550">b) skiltyje „Koncesijos sutartis“ pildomas koncesijos sutarties eilės numeris ir koncesijos dalies numeris (-iai);</text:p>
            <text:p text:style-name="P551">c) skiltyje „Koncesijos sutarties sudarymo data“ nurodoma konkreti kalendorinė koncesijos<text:s/>sutarties sudarymo data;</text:p>
            <text:p text:style-name="P552">d) skiltyje „Koncesijos sutarties trukmė“ pateikiami duomenys apie koncesijos sutarties trukmę, nurodant maksimalų koncesijos sutarties galiojimo terminą konkrečia kalendorine data, įskaičiuojant numatytus sutarties pratęsimus.</text:p>
            <text:p text:style-name="P553">Koncesijos sutarčių, sudarytų ilgesniam kaip 5 metų laikotarpiui, trukmė negali būti ilgesnė už laikotarpį, per kurį koncesininkas pagrįstai tikisi susigrąžinti investicijas atlikdamas darbus ir teikdamas paslaugas. Koncesijos sutarčių trukmė gali būti ir trumpesnė už laikotarpį, reikalingą investicijoms susigrąžinti, tačiau tik esant nustatytai sąlygai,<text:s/><text:soft-page-break/>nurodant, kad suteikiančiosios institucijos mokama kompensacija koncesininkui nepanaikina koncesininkui perduotos rizikos;</text:p>
            <text:p text:style-name="P554">e) skiltyje „Koncesijos vertė“ nurodoma koncesijos sutartyje nustatyta bendra koncesijos sutarties vertė, įskaitant visus privalomus mokesčius. Koncesijos vertę sudaro suteikiančiosios institucijos koncesijos sutarties vykdymo laikotarpiu apskaičiuotos koncesininko pajamos, kurias tikimasi<text:s/>gauti kaip atlygį už darbus ir paslaugas, kurie yra koncesijos sutarties objektas, taip pat už prekes, susijusias su tokiais darbais ir paslaugomis. Koncesijos vertė apskaičiuojama taikant objektyvų koncesijos dokumentuose nurodytą metodą bei atsižvelgiant į nuostatas, įtvirtintas Koncesijų įstatymo 5 straipsnio 3 dalyje.</text:p>
          </table:table-cell>
        </table:table-row>
        <text:soft-page-break/>
        <table:table-row table:style-name="TableRow555">
          <table:table-cell table:style-name="TableCell556">
            <text:p text:style-name="P557">11.27.</text:p>
          </table:table-cell>
          <table:table-cell table:style-name="TableCell558">
            <text:p text:style-name="P559">Atk-1</text:p>
          </table:table-cell>
          <table:table-cell table:style-name="TableCell560">
            <text:p text:style-name="P561">VIII dalis<text:s/></text:p>
            <text:p text:style-name="P562">„Kita informacija“</text:p>
          </table:table-cell>
          <table:table-cell table:style-name="TableCell563">
            <text:p text:style-name="P564">VIII dalies</text:p>
            <text:p text:style-name="P565">1 punktas</text:p>
          </table:table-cell>
          <table:table-cell table:style-name="TableCell566">
            <text:p text:style-name="P567"><text:span text:style-name="T568">Šiame punkte gali būti nurodoma papildoma informacija<text:s/></text:span><text:span text:style-name="T569">(pavyzdžiui,</text:span><text:span text:style-name="T570"><text:s/></text:span><text:span text:style-name="T571">jeigu norima patikslinti priežastis, dėl kurių nebuvo pateiktas V dalies 2 punkto d), f) ir h) papunkčiuose numatytas neįpareigojamas pasiūlymas<text:s/></text:span><text:soft-page-break/><text:span text:style-name="T572">(konkurencinio dialogo atveju – sprendiniai), išsamus įpareigojamasis pasiūlymas arba po įvykdytų derybų – galu</text:span><text:span text:style-name="T573">tinis pasiūlymas (po vykdyto konkurencinio dialogo – galutinis sprendinys).<text:s/></text:span></text:p>
            <text:p text:style-name="P574"><text:span text:style-name="T575">Taip pat šiame punkte pateikiami Lietuvos Respublikos viešųjų ir privačių interesų derinimo įstatymo 4 straipsnio 3 dalies 8 punkte nurodytų asmenų vardai ir pavardės</text:span><text:span text:style-name="T576">.</text:span></text:p>
          </table:table-cell>
        </table:table-row>
        <text:soft-page-break/>
        <table:table-row table:style-name="TableRow577">
          <table:table-cell table:style-name="TableCell578">
            <text:p text:style-name="P579">11.28.</text:p>
          </table:table-cell>
          <table:table-cell table:style-name="TableCell580">
            <text:p text:style-name="P581">Atk-1</text:p>
          </table:table-cell>
          <table:table-cell table:style-name="TableCell582">
            <text:p text:style-name="P583"/>
          </table:table-cell>
          <table:table-cell table:style-name="TableCell584">
            <text:p text:style-name="P585">VIII dalies</text:p>
            <text:p text:style-name="P586">2 punktas</text:p>
          </table:table-cell>
          <table:table-cell table:style-name="TableCell587">
            <text:p text:style-name="P588">Nurodomas asmuo, atsakingas už ataskaitos pildymą, pateikiant šio asmens vardą, pavardę, telefono numerį ir elektroninio pašto adresą.<text:s/></text:p>
          </table:table-cell>
        </table:table-row>
        <table:table-row table:style-name="TableRow589">
          <table:table-cell table:style-name="TableCell590">
            <text:p text:style-name="P591">11.29.</text:p>
          </table:table-cell>
          <table:table-cell table:style-name="TableCell592">
            <text:p text:style-name="P593">Atk-1</text:p>
          </table:table-cell>
          <table:table-cell table:style-name="TableCell594">
            <text:p text:style-name="P595"/>
          </table:table-cell>
          <table:table-cell table:style-name="TableCell596">
            <text:p text:style-name="P597">VIII dalies</text:p>
            <text:p text:style-name="P598">3 punktas</text:p>
          </table:table-cell>
          <table:table-cell table:style-name="TableCell599">
            <text:p text:style-name="P600">Pildomas tik tuo atveju, jeigu ataskaita yra<text:s/>atspausdinama ir pasirašoma. Nurodomas asmuo, pasirašantis ataskaitą, pateikiant šio asmens pareigas, vardą ir pavardę.</text:p>
          </table:table-cell>
        </table:table-row>
      </table:table>
      <text:p text:style-name="P601"/>
      <text:p text:style-name="P602"/>
      <text:p text:style-name="P603">Punkto pakeitimai:</text:p>
      <text:p text:style-name="P604"><text:span text:style-name="T605">Nr.<text:s/></text:span><text:a xlink:href="https://www.e-tar.lt/portal/legalAct.html?documentId=3e5f3cb0883011ed8df094f359a60216" office:target-frame-name="_top" xlink:show="replace"><text:span text:style-name="T606">1S-237</text:span></text:a><text:span text:style-name="T607">,<text:s/></text:span><text:span text:style-name="T608">2022-12-30, paskelbta TAR 2022-12-30, i. k. 2022-27602</text:span></text:p>
      <text:p text:style-name="Normal"/>
      <text:p text:style-name="P609"><text:span text:style-name="T610">IV. BAIGIAMOSIOS NUOSTATOS</text:span></text:p>
      <text:p text:style-name="P611"/>
      <text:p text:style-name="P612"><text:span text:style-name="T613">12</text:span><text:span text:style-name="T614">. Procedūrų ataskaitos vieną egzempliorių saugo suteikiančioji institucija Lietuvos<text:s/></text:span><text:soft-page-break/><text:span text:style-name="T615">Respublikos dokumentų ir archyvų įstatymo nustatyta tvarka.</text:span></text:p>
      <text:p text:style-name="P616"><text:span text:style-name="T617">13</text:span><text:span text:style-name="T618">. Tais atvejai</text:span><text:span text:style-name="T619">s, kai koncesijos suteikimo procedūras pagal Koncesijų įstatymą vykdo įgaliotoji suteikiančioji institucija, koncesijos suteikimo procedūrų ataskaitą rengti ir teikti CVP IS priemonėmis privalo suteikiančioji institucija, išskyrus atvejus, kai įgaliojimus<text:s/></text:span><text:span text:style-name="T620">pateikti koncesijos suteikimo procedūrų ataskaitą ji suteikia įgaliotajai institucijai.</text:span></text:p>
      <text:p text:style-name="P621"><text:span text:style-name="T622">14</text:span><text:span text:style-name="T623">. Tais atvejais, kai koncesiją suteikia kelios suteikiančiosios institucijos bendrai, Procedūrų ataskaitas rengti ir teikti CVP IS priemonėmis privalo ta suteikia</text:span><text:span text:style-name="T624">nčioji institucija, kuriai tokia pareiga nurodyta bendru tokių institucijų sprendimu.</text:span></text:p>
      <text:p text:style-name="P625"><text:span text:style-name="T626">15</text:span><text:span text:style-name="T627">. </text:span><text:span text:style-name="T628">Tuo atveju, kai pateiktoje Procedūrų ataskaitoje yra klaidų ir (ar) netikslumų, suteikiančioji institucija turi teisę CVP IS priemonėmis susigrąžinti pateiktą<text:s/></text:span><text:span text:style-name="T629">ataskaitą, nurodydama grąžinimo priežastį, bei pataisyti ataskaitoje pateiktus duomenis.</text:span></text:p>
      <text:p text:style-name="P630"><text:span text:style-name="T631">16</text:span><text:span text:style-name="T632">. Paskelbusi atitinkamą ataskaitą CVP IS, suteikiančioji institucija gali<text:s/></text:span><text:span text:style-name="T633">ištrinti ataskaitas</text:span><text:span text:style-name="T634"><text:s/>tik esant bent vienam iš šių atvejų:</text:span></text:p>
      <text:p text:style-name="P635"><text:span text:style-name="T636">16.1</text:span><text:span text:style-name="T637">. dėl tos pačios koncesi</text:span><text:span text:style-name="T638">jos suteikimo procedūros suteikiančioji institucija pateikė daugiau negu vieną koncesijos suteikimo procedūrų ataskaitą apie tą pačią procedūrą;</text:span></text:p>
      <text:p text:style-name="P639"><text:span text:style-name="T640">16.2</text:span><text:span text:style-name="T641">. </text:span><text:span text:style-name="T642">suteikiančioji institucija pateikė ataskaitą, kuri neturi būti teikiama pagal teisės aktų reikalavimu</text:span><text:span text:style-name="T643">s;</text:span><text:span text:style-name="T644"><text:s/></text:span></text:p>
      <text:p text:style-name="P645"><text:span text:style-name="T646">16.3</text:span><text:span text:style-name="T647">. nėra<text:s/></text:span><text:span text:style-name="T648">techninių galimybių pataisyti pateiktą ataskaitą.</text:span></text:p>
      <text:p text:style-name="P649"><text:span text:style-name="T650">_________________</text:span></text:p>
      <text:p text:style-name="Normal"/>
      <text:p text:style-name="Normal"/>
      <text:p text:style-name="Normal"/>
      <text:p text:style-name="P651">Priedų pakeitimai:</text:p>
      <text:p text:style-name="Normal"/>
      <text:p text:style-name="P652">Atk1 forma pagal 1S-185</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Viešųjų pirkimų tarnyba, Įsakymas</text:span></text:p>
      <text:p text:style-name="P662"><text:span text:style-name="T663">Nr.<text:s/></text:span><text:a xlink:href="https://www.e-tar.lt/portal/legalAct.html?documentId=7f816bd01c2411eabe008ea93139d588" office:target-frame-name="_top" xlink:show="replace"><text:span text:style-name="T664">1S-185</text:span></text:a><text:span text:style-name="T665">, 2019-12-11, paskelbta TAR 2019-12-12, i. k. 2019-19955</text:span></text:p>
      <text:p text:style-name="P666"><text:span text:style-name="T667">Dėl Viešųjų pirkimų tarnybos direktoriaus 2017 m. lapkričio 30 d. įsakymo Nr. 1S-171 „Dėl<text:s/></text:span><text:span text:style-name="T668">Koncesijų ataskaitų rengimo ir teikimo tvarkos aprašo bei koncesijų ataskaitų tipinių formų patvirtinimo“ pakeitimo</text:span></text:p>
      <text:p text:style-name="P669"/>
      <text:p text:style-name="P670"><text:span text:style-name="T671">2.</text:span></text:p>
      <text:p text:style-name="P672"><text:span text:style-name="T673">Viešųjų pirkimų tarnyba, Įsakymas</text:span></text:p>
      <text:p text:style-name="P674"><text:span text:style-name="T675">Nr.<text:s/></text:span><text:a xlink:href="https://www.e-tar.lt/portal/legalAct.html?documentId=3e5f3cb0883011ed8df094f359a60216" office:target-frame-name="_top" xlink:show="replace"><text:span text:style-name="T676">1S-237</text:span></text:a><text:span text:style-name="T677">, 2022-12-30, paskelbta TAR 2022-12-30, i. k. 2022-27602</text:span></text:p>
      <text:p text:style-name="P678"><text:span text:style-name="T679">Dėl Viešųjų pirkimų tarnybos direktoriaus 2017 m. lapkričio 30 d. įsakymo Nr. 1S-171 „Dėl Koncesijų suteikimo procedūrų ataskaitų rengimo ir teikimo tvarkos aprašo bei koncesijų ataskaitų tipin</text:span><text:span text:style-name="T680">ių form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6:00Z</meta:creation-date>
    <dc:date>2023-01-02T14:16:00Z</dc:date>
    <meta:print-date>2017-11-20T11:35:00Z</meta:print-date>
    <meta:template xlink:href="Normal.dotm" xlink:type="simple"/>
    <meta:editing-cycles>2</meta:editing-cycles>
    <meta:editing-duration>PT0S</meta:editing-duration>
    <meta:document-statistic meta:page-count="24" meta:paragraph-count="153" meta:word-count="3045" meta:character-count="25156" meta:row-count="585" meta:non-whitespace-character-count="22264"/>
  </office:meta>
</office:document-meta>
</file>