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fo:text-indent="3.6291in"/>
    </style:style>
    <style:style style:name="P30" style:parent-style-name="Normal" style:family="paragraph">
      <style:paragraph-properties fo:widows="0" fo:orphans="0" fo:text-align="justify" fo:text-indent="0.77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background-color="#FFFFFF"/>
      <style:text-properties style:font-size-complex="12pt" style:language-asian="lt" style:country-asian="LT"/>
    </style:style>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widows="0" fo:orphans="0" fo:text-align="center"/>
      <style:text-properties fo:font-weight="bold" style:font-weight-asian="bold" style:font-weight-complex="bold"/>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text-properties fo:font-weight="bold" style:font-weight-asian="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name-asian="Calibri"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fo:text-align="justify" style:vertical-align="baseline" fo:line-height="115%" fo:text-indent="0.8659in"/>
    </style:style>
    <style:style style:name="P53" style:parent-style-name="Normal" style:family="paragraph">
      <style:paragraph-properties style:punctuation-wrap="simple" fo:text-align="justify" style:vertical-align="baseline" fo:line-height="115%" fo:text-indent="0.8659in"/>
    </style:style>
    <style:style style:name="P54" style:parent-style-name="Normal" style:family="paragraph">
      <style:paragraph-properties style:punctuation-wrap="simple" fo:text-align="justify" style:vertical-align="baseline" fo:line-height="115%" fo:text-indent="0.8659in"/>
    </style:style>
    <style:style style:name="P55" style:parent-style-name="Normal" style:family="paragraph">
      <style:paragraph-properties style:punctuation-wrap="simple" fo:text-align="justify" style:vertical-align="baseline" fo:line-height="115%" fo:text-indent="0.8659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15%" fo:text-indent="0.8659in"/>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indent="3.6291in" style:page-number="1"/>
      <style:text-properties style:language-asian="lt" style:country-asian="LT"/>
    </style:style>
    <style:style style:name="P73" style:parent-style-name="Normal" style:family="paragraph">
      <style:paragraph-properties fo:margin-left="3.6423in">
        <style:tab-stops/>
      </style:paragraph-properties>
      <style:text-properties style:language-asian="lt" style:country-asian="LT"/>
    </style:style>
    <style:style style:name="P74" style:parent-style-name="Normal" style:family="paragraph">
      <style:paragraph-properties fo:margin-left="3.6423in">
        <style:tab-stops/>
      </style:paragraph-properties>
      <style:text-properties style:language-asian="lt" style:country-asian="LT"/>
    </style:style>
    <style:style style:name="P75" style:parent-style-name="Normal" style:family="paragraph">
      <style:paragraph-properties fo:margin-left="3.6423in">
        <style:tab-stops/>
      </style:paragraph-properties>
      <style:text-properties style:language-asian="lt" style:country-asian="LT"/>
    </style:style>
    <style:style style:name="P76" style:parent-style-name="Normal" style:family="paragraph">
      <style:paragraph-properties fo:margin-left="3.6423in">
        <style:tab-stops/>
      </style:paragraph-properties>
      <style:text-properties style:language-asian="lt" style:country-asian="LT"/>
    </style:style>
    <style:style style:name="P77" style:parent-style-name="Normal" style:family="paragraph">
      <style:paragraph-properties fo:margin-left="3.6423in">
        <style:tab-stops/>
      </style:paragraph-properties>
      <style:text-properties style:language-asian="lt" style:country-asian="LT"/>
    </style:style>
    <style:style style:name="P78" style:parent-style-name="Normal" style:family="paragraph">
      <style:paragraph-properties fo:margin-left="-0.0986in" fo:text-indent="3.7409in">
        <style:tab-stops/>
      </style:paragraph-properties>
      <style:text-properties style:language-asian="lt" style:country-asian="LT"/>
    </style:style>
    <style:style style:name="P79" style:parent-style-name="Normal" style:family="paragraph">
      <style:paragraph-properties fo:widows="0" fo:orphans="0" fo:text-indent="3.6291in"/>
      <style:text-properties style:font-size-complex="12pt" style:language-asian="lt" style:country-asian="LT"/>
    </style:style>
    <style:style style:name="P80" style:parent-style-name="Normal" style:family="paragraph">
      <style:paragraph-properties fo:margin-left="-0.0986in" fo:text-indent="3.7409in">
        <style:tab-stops/>
      </style:paragraph-properties>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center" fo:margin-left="-0.2958in" fo:text-indent="-0.2958in">
        <style:tab-stops/>
      </style:paragraph-properties>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fo:text-align="center" fo:margin-left="-0.2958in" fo:text-indent="-0.2958in">
        <style:tab-stops/>
      </style:paragraph-properties>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punctuation-wrap="simple" fo:text-align="justify" style:vertical-align="baseline" fo:text-indent="0.8861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indent="0.8861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8861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73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0861in">
        <style:tab-stops>
          <style:tab-stop style:type="left" style:position="0.4923in"/>
        </style:tab-stops>
      </style:paragraph-properties>
    </style:style>
    <style:style style:name="P179" style:parent-style-name="Normal" style:family="paragraph">
      <style:paragraph-properties fo:text-align="center">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fo:text-indent="0.043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fo:text-indent="0.0861in"/>
      <style:text-properties fo:font-weight="bold" style:font-weight-asian="bold"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8861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7875in"/>
        </style:tab-stops>
      </style:paragraph-properties>
    </style:style>
    <style:style style:name="P224" style:parent-style-name="Normal" style:family="paragraph">
      <style:paragraph-properties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text-indent="0.04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punctuation-wrap="simple" fo:text-align="justify" style:vertical-align="baseline" fo:text-indent="0.8861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8861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861in"/>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8861in"/>
      <style:text-properties fo:color="#000000"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text-indent="0.8861in"/>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text-indent="0.8861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fo:text-indent="0.043in"/>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4895in"/>
      <style:text-properties style:font-size-complex="12pt" style:language-asian="lt" style:country-asian="LT"/>
    </style:style>
    <style:style style:name="P304" style:parent-style-name="Normal" style:family="paragraph">
      <style:paragraph-properties fo:text-align="justify" fo:text-indent="0.8861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P315" style:parent-style-name="Normal" style:family="paragraph">
      <style:paragraph-properties fo:text-align="center" fo:text-indent="0.043in"/>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8861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margin-left="0.0986in" fo:text-indent="0.4013in">
        <style:tab-stops/>
      </style:paragraph-properties>
    </style:style>
    <style:style style:name="P326" style:parent-style-name="Normal" style:family="paragraph">
      <style:paragraph-properties fo:text-align="center" fo:margin-left="0.0986in" fo:text-indent="0.4013in">
        <style:tab-stops/>
      </style:paragraph-properties>
    </style:style>
    <style:style style:name="T327" style:parent-style-name="DefaultParagraphFont" style:family="text">
      <style:text-properties style:language-asian="lt" style:country-asian="LT"/>
    </style:style>
    <style:style style:name="P328" style:parent-style-name="Normal" style:master-page-name="MPF2" style:family="paragraph">
      <style:paragraph-properties fo:break-before="page" fo:margin-left="3.5in" fo:text-indent="0.6722in" style:page-number="1">
        <style:tab-stops/>
      </style:paragraph-properties>
    </style:style>
    <style:style style:name="P333" style:parent-style-name="Normal" style:family="paragraph">
      <style:paragraph-properties fo:margin-left="3.5in" fo:text-indent="0.6722in">
        <style:tab-stops/>
      </style:paragraph-properties>
    </style:style>
    <style:style style:name="P334" style:parent-style-name="Normal" style:family="paragraph">
      <style:paragraph-properties fo:margin-left="3.5in" fo:text-indent="0.6722in">
        <style:tab-stops/>
      </style:paragraph-properties>
    </style:style>
    <style:style style:name="P335" style:parent-style-name="Normal" style:family="paragraph">
      <style:paragraph-properties fo:margin-left="3.5in" fo:text-indent="0.6722in">
        <style:tab-stops/>
      </style:paragraph-properties>
    </style:style>
    <style:style style:name="P336" style:parent-style-name="Normal" style:family="paragraph">
      <style:paragraph-properties fo:margin-left="3.5in" fo:text-indent="0.6722in">
        <style:tab-stops/>
      </style:paragraph-properties>
      <style:text-properties style:font-size-complex="12pt"/>
    </style:style>
    <style:style style:name="P337" style:parent-style-name="Normal" style:family="paragraph">
      <style:paragraph-properties fo:text-align="center" fo:margin-left="3.5in" fo:text-indent="0.5in">
        <style:tab-stops/>
      </style:paragraph-properties>
      <style:text-properties style:font-size-complex="12pt"/>
    </style:style>
    <style:style style:name="P338" style:parent-style-name="Normal" style:family="paragraph">
      <style:paragraph-properties fo:text-indent="0.043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0" style:parent-style-name="Normal" style:family="paragraph">
      <style:paragraph-properties fo:margin-left="0.5in">
        <style:tab-stops/>
      </style:paragraph-properties>
      <style:text-properties style:font-size-complex="12pt"/>
    </style:style>
    <style:style style:name="P351" style:parent-style-name="Normal" style:family="paragraph">
      <style:paragraph-properties fo:margin-left="0.5in">
        <style:tab-stops/>
      </style:paragraph-properties>
      <style:text-properties style:font-size-complex="12pt"/>
    </style:style>
    <style:style style:name="TableColumn353" style:family="table-column">
      <style:table-column-properties style:column-width="0.3791in"/>
    </style:style>
    <style:style style:name="TableColumn354" style:family="table-column">
      <style:table-column-properties style:column-width="0.9826in"/>
    </style:style>
    <style:style style:name="TableColumn355" style:family="table-column">
      <style:table-column-properties style:column-width="0.8631in"/>
    </style:style>
    <style:style style:name="TableColumn356" style:family="table-column">
      <style:table-column-properties style:column-width="0.7104in"/>
    </style:style>
    <style:style style:name="TableColumn357" style:family="table-column">
      <style:table-column-properties style:column-width="1.2708in"/>
    </style:style>
    <style:style style:name="TableColumn358" style:family="table-column">
      <style:table-column-properties style:column-width="1.0868in"/>
    </style:style>
    <style:style style:name="TableColumn359" style:family="table-column">
      <style:table-column-properties style:column-width="1.5555in"/>
    </style:style>
    <style:style style:name="Table352" style:family="table">
      <style:table-properties style:width="6.8486in" fo:margin-left="0in" table:align="lef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fo:font-size="11pt" style:font-size-asian="11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tyle="italic" style:font-style-asian="italic" fo:font-size="11pt" style:font-size-asian="11pt" style:font-size-complex="12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P392" style:parent-style-name="Normal" style:family="paragraph">
      <style:text-properties fo:font-weight="bold" style:font-weight-asian="bold" style:font-size-complex="12pt"/>
    </style:style>
    <style:style style:name="P393" style:parent-style-name="Normal" style:family="paragraph">
      <style:text-properties fo:font-weight="bold" style:font-weight-asian="bold" style:font-size-complex="12pt"/>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indent="0.4736in"/>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text-properties fo:font-style="italic" style:font-style-asian="italic"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fo:margin-left="0.0986in" fo:text-indent="0.4013in">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28</text:span></text:p>
      <text:p text:style-name="P7"/>
      <text:p text:style-name="P8"><text:span text:style-name="T9">Įsakymas paskelbtas: TAR 2021-03-30, i. k. 2021-06475</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DĖL LIETUVOS<text:s/>RESPUBLIKOS ŠVIETIMO IR MOKSLO MINISTRO 2018 M. RUGPJŪČIO 28 D. ĮSAKYMO NR. V-707 „DĖL KOKYBĖS KREPŠELIO SKYRIMO BENDROJO UGDYMO MOKYKLOMS TVARKOS APRAŠO PATVIRTINIMO“ PAKEITIMO</text:p>
      <text:p text:style-name="P24"/>
      <text:p text:style-name="P25"/>
      <text:h text:style-name="P26" text:outline-level="3">2021 m. kovo 30 <text:s/>d. Nr. V-496</text:h>
      <text:p text:style-name="P27">Vilnius</text:p>
      <text:p text:style-name="P28"/>
      <text:p text:style-name="P29"/>
      <text:p text:style-name="P30"><text:span text:style-name="T31">1</text:span><text:span text:style-name="T32">. P a k e i č i u <text:s/>Lietuvos Respublikos švietimo ir mokslo ministro 2018 m. rugpjūčio 28 d. įsakymą Nr. V-707 „Dėl<text:s/></text:span>Kokybės krepšelio skyrimo bendrojo ugdymo mokykloms tvarkos aprašo patvirtinimo<text:span text:style-name="T33">“ ir jį išdėstau nauja redakcija:</text:span></text:p>
      <text:p text:style-name="P34"/>
      <text:p text:style-name="P35"><text:span text:style-name="T36">„</text:span><text:span text:style-name="T37">LIETUVOS RESPUBLIKOS ŠVIET</text:span><text:span text:style-name="T38">IMO, MOKSLO IR SPORTO MINISTRAS</text:span></text:p>
      <text:p text:style-name="P39"/>
      <text:p text:style-name="P40"><text:span text:style-name="T41">ĮSAKYMAS</text:span></text:p>
      <text:p text:style-name="P42">DĖL KOKYBĖS KREPŠELIO SKYRIMO BENDROJO UGDYMO MOKYKLOMS TVARKOS APRAŠO PATVIRTINIMO</text:p>
      <text:p text:style-name="P43"/>
      <text:p text:style-name="P44"/>
      <text:p text:style-name="P45">Siekdama įgyvendinti Kokybės kultūros plėtros veiksmų plano, patvirtinto Lietuvos Respublikos švietimo ir mokslo ministro 2015<text:s/>m. lapkričio 19 d. įsakymu Nr. V-1196 „Dėl Kokybės kultūros plėtros veiksmų plano patvirtinimo“,<text:span text:style-name="T46"><text:s/></text:span>1 priedo 1.1.3.6 papunktį,<text:span text:style-name="T47"><text:s/></text:span><text:span text:style-name="T48">2014–2020 metų Europos Sąjungos fondų investicijų veiksmų programos prioriteto įgyvendinimo priemonių įgyvendinimo plano, patvirtint</text:span><text:span text:style-name="T49">o<text:s/></text:span><text:span text:style-name="T50"><text:s/>Lietuvos Respublikos švietimo, mokslo ir sporto ministro 2015 m. balandžio 23 d. įsakymu Nr. V-380 „Dėl 2014–2020 metų Europos Sąjungos fondų investicijų veiksmų programos prioriteto įgyvendinimo priemonių įgyvendinimo plano ir Nacionalinio stebėsenos r</text:span><text:span text:style-name="T51">odiklių skaičiavimo aprašo patvirtinimo“, priemonę Nr. 09.2.1-ESFA-V-719 „Kokybės krepšelis“:</text:span></text:p>
      <text:p text:style-name="P52">1. T v i r t i n u <text:s/>Kokybės krepšelio skyrimo bendrojo ugdymo mokykloms tvarkos aprašą (pridedama).</text:p>
      <text:p text:style-name="P53">2. P a v e d u Nacionalinei švietimo agentūrai teikti<text:s/>reikiamus mokyklų, turinčių teisę dalyvauti atrankoje dėl kokybės krepšelio, duomenis Lietuvos Respublikos švietimo, mokslo ir sporto ministerijos Švietimo kokybės ir regioninės politikos departamento Mokyklų veiklos skyriui.“</text:p>
      <text:p text:style-name="P54">2. N u s t a t a u,<text:s/>kad iki šio įsakymo įsigaliojimo mokyklų, gavusių kokybės krepšelio lėšas:</text:p>
      <text:p text:style-name="P55">2.1.<text:s/><text:span text:style-name="T56">numatyti įsipareigojimai vykdomi ir </text:span><text:span text:style-name="T57"> veiklos tobulinimo planų įgyvendinimo padaryta pažanga matuojama </text:span><text:span text:style-name="T58">pagal iki šio įsakymo<text:s/></text:span><text:span text:style-name="T59">įsigaliojimo galiojusias Kokybės krepšelio skyrim</text:span><text:span text:style-name="T60">o bendrojo ugdymo mokykloms tvarkos aprašo nuostatas;</text:span></text:p>
      <text:p text:style-name="P61">Papunkčio pakeitimai:</text:p>
      <text:p text:style-name="P62"><text:span text:style-name="T63">Nr.<text:s/></text:span><text:a xlink:href="https://www.e-tar.lt/portal/legalAct.html?documentId=8bf27120ddba11ec8d9390588bf2de65" office:target-frame-name="_top" xlink:show="replace"><text:span text:style-name="T64">V-850</text:span></text:a><text:span text:style-name="T65">, 2022-05-27, paskelbta TAR 2022-05-27, i. k. 2022-11382</text:span></text:p>
      <text:p text:style-name="Normal"/>
      <text:p text:style-name="P66">2.2. patvirtinti dvejų metų mokyklos veiklos tobulinimo planai gali būti koreguojami ir jų įgyvendinimas gali būti pratęstas iki 6 (šešių) mėnesių dėl objektyvių priežasčių, kurių nebuvo įmanoma numatyti mokyklų veiklos tobulinimo planų rengimo metu.<text:s/></text:p>
      <text:p text:style-name="Normal"/>
      <text:p text:style-name="Normal"/>
      <text:p text:style-name="Normal"/>
      <text:p text:style-name="Normal"><text:span text:style-name="T67">Švietimo, mokslo ir sporto ministrė <text:s text:c="67"/>Jurgita Šiugždinienė</text:span></text:p>
      <text:soft-page-break/>
      <text:p text:style-name="P68">PATVIRTINTA</text:p>
      <text:p text:style-name="P73">Lietuvos Respublikos švietimo, mokslo ir<text:s/></text:p>
      <text:p text:style-name="P74">sporto ministro 2018 m. rugpjūčio 28 d.<text:s/></text:p>
      <text:p text:style-name="P75">įsakymu Nr. V-707</text:p>
      <text:p text:style-name="P76">(Lietuvos Respublikos švietimo, mokslo ir<text:s/></text:p>
      <text:p text:style-name="P77">sporto ministro 2021 m. <text:s/>kovo 30 <text:s/>d.</text:p>
      <text:p text:style-name="P78">įsakymo Nr. V-496 redakcija)</text:p>
      <text:p text:style-name="P79"/>
      <text:p text:style-name="P80"/>
      <text:p text:style-name="P81"/>
      <text:p text:style-name="P82"><text:span text:style-name="T83">KOKYBĖS KREPŠELIO SKYRIMO BENDROJO UGDYMO MOKYKLO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text:tab/><text:span text:style-name="T92">Kokybės krepšelio skyrimo bendrojo ugdymo mokykloms tvarkos aprašas (toliau – aprašas) nustato</text:span><text:span text:style-name="T93"><text:s/></text:span><text:span text:style-name="T94">Europos Sąjungos fondų lėšų ir bendrojo finansavimo lėšų, skirtų<text:s/></text:span><text:span text:style-name="T95">mokinių ugdymosi pasiekimams gerinti</text:span><text:span text:style-name="T96"><text:s/>(toliau –<text:s/></text:span><text:span text:style-name="T97">kokybės krepšelis),<text:s/></text:span><text:span text:style-name="T98">skyrimo bendrojo ugdymo</text:span><text:span text:style-name="T99"><text:s/></text:span><text:span text:style-name="T100">mokykloms, kurių savininko teises ir pareigas įgyvendina savivaldybė (</text:span><text:span text:style-name="T101">toliau – mokykla)</text:span><text:span text:style-name="T102">, tikslą</text:span><text:span text:style-name="T103">,<text:s/></text:span><text:span text:style-name="T104">uždavinius, kokybės krepšelio apskaičiavimą, mokyklų pateiktų veiklos tobulinimo planų vertinimo sąlygas.</text:span></text:p>
      <text:p text:style-name="P105"><text:span text:style-name="T106">2</text:span><text:span text:style-name="T107">. Aprašas parengtas vado</text:span><text:span text:style-name="T108">vaujantis Valstybine švietimo 2013–2022 m. strategija</text:span><text:span text:style-name="T109">, patvirtinta Lietuvos Respublikos Seimo 2013 m. gruodžio 23 d. nutarimu Nr. XII-745 „Dėl Valstybinės švietimo 2013–2022 metų strategijos patvirtinimo“,<text:s/></text:span><text:span text:style-name="T110">Geros mokyklos koncepcija,<text:s/></text:span><text:soft-page-break/><text:span text:style-name="T111">patvirtinta Lietuvos Re</text:span><text:span text:style-name="T112">spublikos švietimo ir mokslo ministro 2015 m. gruodžio 21 d. įsakymu Nr. V-1308 „Dėl Geros mokyklos koncepcijos patvirtinimo“, įgyvendinant Kokybės kultūros veiksmų plano, patvirtinto<text:s/></text:span><text:span text:style-name="T113">Lietuvos Respublikos švietimo ir mokslo ministro 2015 m. lapkričio 19 d.</text:span><text:span text:style-name="T114"><text:s/>įsakymu Nr. V-1196 „Dėl Kokybės kultūros plėtros veiksmų plano patvirtinimo“, 1 priedo 1.1.3.6 papunktyje nurodytą veiksmą „Mokinių ugdymosi pasiekimų gerinimas diegiant kokybės krepšelį“</text:span><text:span text:style-name="T115"><text:s/>ir<text:s/></text:span><text:span text:style-name="T116">2014–2020 metų Europos Sąjungos fondų investicijų veiksmų progra</text:span><text:span text:style-name="T117">mos prioriteto įgyvendinimo priemonių įgyvendinimo plano, patvirtinto<text:s/></text:span><text:span text:style-name="T118">Lietuvos Respublikos švietimo, mokslo ir sporto ministro 2015 m. balandžio 23 d. įsakymu Nr. V-380 „Dėl 2014–2020 metų Europos Sąjungos fondų investicijų veiksmų programos prioriteto įgy</text:span><text:span text:style-name="T119">vendinimo priemonių įgyvendinimo plano ir Nacionalinio stebėsenos rodiklių skaičiavimo aprašo patvirtinimo“, priemonę Nr. 09.2.1-ESFA-V-719 „Kokybės krepšelis“.<text:s/></text:span></text:p>
      <text:p text:style-name="P120"/>
      <text:p text:style-name="P121"/>
      <text:p text:style-name="P122"><text:span text:style-name="T123">II</text:span><text:span text:style-name="T124"><text:s/>SKYRIUS</text:span></text:p>
      <text:p text:style-name="P125"><text:span text:style-name="T126">KOKYBĖS KREPŠELIO SKYRIMO TIKSLA</text:span><text:span text:style-name="T127">S, UŽDAVINIAI IR LĖŠŲ APSKAIČIAVIMAS</text:span></text:p>
      <text:p text:style-name="P128"/>
      <text:p text:style-name="P129"><text:span text:style-name="T130">3</text:span><text:span text:style-name="T131">. Kokybės krepšelio skyrimo tikslas – mokinių ugdymosi pasiekimų gerinimas.<text:s/></text:span></text:p>
      <text:p text:style-name="P132"><text:span text:style-name="T133">4</text:span><text:span text:style-name="T134">. Kokybės krepšelio skyrimo uždaviniai:</text:span></text:p>
      <text:p text:style-name="P135"><text:span text:style-name="T136">4.1</text:span><text:span text:style-name="T137">. padėti savivaldybėms sudaryti prielaidas ugdymo kokybei gerėti;</text:span></text:p>
      <text:p text:style-name="P138"><text:span text:style-name="T139">4.2</text:span><text:span text:style-name="T140">. gerinti mokyklų atsakomybę ir atskaitomybę už ugdymo k</text:span><text:span text:style-name="T141">okybę, skiriant finansavimą mokyklos veiklai tobulinti ir gerosios patirties sklaidai;</text:span></text:p>
      <text:p text:style-name="P142"><text:span text:style-name="T143">4.3</text:span><text:span text:style-name="T144">. sumažinti bendrojo ugdymo kokybės skirtumus</text:span><text:span text:style-name="T145"><text:s/></text:span><text:span text:style-name="T146">tarp mokyklų, jose besimokančių skirtingų mokinių grupių ir (ar) klasių, suteikiant konsultacinę ir finansinę pagalb</text:span><text:span text:style-name="T147">ą.</text:span></text:p>
      <text:p text:style-name="P148"><text:span text:style-name="T149">5</text:span><text:span text:style-name="T150">. Kokybės krepšelio dydį nustato Lietuvos Respublikos švietimo, mokslo ir sporto ministras, atsižvelgdamas</text:span><text:s/>į Europos socialinio fondo agentūros<text:s/><text:span text:style-name="T151">Mokyklos veiklos kokybės krepšelio vienam mokiniui vieneriems mokslo metams nustatymo tyrimo rezultatu</text:span><text:span text:style-name="T152">s ir išvadą</text:span><text:span text:style-name="T153">.<text:s/></text:span></text:p>
      <text:p text:style-name="P154"><text:span text:style-name="T155">6</text:span><text:span text:style-name="T156">. Mokykloms skiriamos kokybės krepšelio lėšos apskaičiuojamos pagal mokykloje besimokančių mokinių skaičių, remiantis Švietimo valdymo informacinės sistemos (toliau – ŠVIS) kokybės krepšelio skyrimo einamųjų metų rugsėjo 1 d. duomenimis.</text:span><text:span text:style-name="T157"><text:s/></text:span>Mokykloms kokybės krepšelio lėšų suma skaičiuojama dauginant kokybės krepšelio dydį iš mokinių, besimokančių pagal ikimokyklinio, priešmokyklinio, pradinio, pagrindinio ir vidurinio ugdymo programas, skaičiaus.</text:p>
      <text:p text:style-name="P158"><text:span text:style-name="T159">7</text:span><text:span text:style-name="T160">. Mokykloms, turinčioms patvirtintą mok</text:span><text:span text:style-name="T161">yklos veiklos tobulinimo planą (</text:span><text:span text:style-name="T162">remiantis mokyklos<text:s/></text:span>mokinių pasiekimais,<text:span text:style-name="T163"><text:s/>veiklos kokybės įsivertinimo ir (ar) išorinio vertinimo išvadomis mokyklos parengtą, su savivaldybe bei Nacionaline švietimo agentūra suderintą ir mokyklos vadovo patvirtintą dvejų mok</text:span><text:span text:style-name="T164">slo metų trukmės planą)</text:span><text:span text:style-name="T165">, kokybės krepšelio lėšos skaičiuojamos ir skiriamos vieną kartą visam mokyklos veiklos tobulinimo plano įgyvendinimo laikotarpiui.</text:span></text:p>
      <text:p text:style-name="P166">8. Tarp<text:s/><text:span text:style-name="T167">Nacionalinės švietimo agentūros ir savivaldybės, kurios mokykla (-os) siekia gauti kokybė</text:span><text:span text:style-name="T168">s krepšelį, sudaroma jungtinės veiklos (partnerystės) sutartis.</text:span></text:p>
      <text:p text:style-name="P169">9.<text:s/><text:span text:style-name="T170">Mokyklos veiklos tobulinimo plano pagrindu pasirašomas jungtinės veiklos<text:s/></text:span><text:span text:style-name="T171">(partnerystės)</text:span><text:span text:style-name="T172"><text:s/>sutarties papildymas ir savivaldybėms pervedamos kokybės krepšelio lėšos, skirtos šio aprašo nust</text:span><text:span text:style-name="T173">atyta tvarka atrinktoms mokykloms. Mokyklos veiklos tobulinimo planas gali būti koreguojamas ir jo įgyvendinimas<text:s/></text:span>gali būti pratęstas iki 6 (šešių) mėnesių dėl objektyvių priežasčių,<text:s/><text:span text:style-name="T174">kurių nebuvo įmanoma numatyti mokyklų veiklos tobulinimo plano rengimo met</text:span><text:span text:style-name="T175">u,<text:s/></text:span>o pakeitimai suderinami su Nacionaline švietimo agentūra ir atitinkamos savivaldybės administracijos švietimo padaliniu.<text:span text:style-name="T176"><text:s/>Nacionalinė švietimo agentūra mokyklos veiklos tobulinimo planavimui ir įgyvendinimo stebėsenai priskiria mokyklos veiklos tobulinim</text:span><text:span text:style-name="T177">o konsultantą.</text:span></text:p>
      <text:p text:style-name="P178"/>
      <text:p text:style-name="P179"><text:span text:style-name="T180">III</text:span><text:span text:style-name="T181"><text:s/>SKYRIUS</text:span></text:p>
      <text:p text:style-name="P182"><text:span text:style-name="T183">KOKYBĖS KREPŠELIO SKYRIMO SĄLYGOS SAVIVALDYBĖMS</text:span></text:p>
      <text:p text:style-name="P184"/>
      <text:p text:style-name="P185"><text:span text:style-name="T186">10</text:span><text:span text:style-name="T187">. Nacionalinė švietimo agentūra, vadovaudamasi jungtinės veiklos (partnerystės) sutartyje nustatytomis sąlygomis, kokybės krepšelio lėšas perveda savivaldybėms. Savivaldybė per 5 darbo dienas, vadovaudamasi savivaldybės ir mokyklos sutartyje (rekomenduojam</text:span><text:span text:style-name="T188">a Nacionalinės švietimo agentūros patvirtintos formos sutartis, kurioje nustatomi mokyklos, siekiančios gauti kokybės krepšelį, ir savivaldybės įsipareigojimai įgyvendinant mokyklos veiklos tobulinimo planą) nustatytomis sąlygomis, kokybės krepšelio lėšas<text:s/></text:span><text:span text:style-name="T189">perveda atrinktoms mokykloms.<text:s/></text:span></text:p>
      <text:p text:style-name="P190"><text:span text:style-name="T191">11</text:span><text:span text:style-name="T192">. Kokybės krepšelio lėšų suma savivaldybei skaičiuojama pagal aprašo 6 ir 7 punktuose nustatytas sąlygas.</text:span></text:p>
      <text:p text:style-name="P193"><text:span text:style-name="T194">12</text:span><text:span text:style-name="T195">. Kokybės krepšelio lėšos turi būti naudojamos tik mokyklos veiklos tobulinimo plane numatytoms veikloms įg</text:span><text:span text:style-name="T196">yvendinti.</text:span></text:p>
      <text:p text:style-name="P197"><text:span text:style-name="T198">13</text:span><text:span text:style-name="T199">. Nacionalinė švietimo agentūra savivaldybėms perveda 85 procentus kokybės krepšelio lėšų, skirtų šio aprašo nustatyta tvarka atrinktoms mokykloms, siekiančioms gauti kokybės krepšelį. Savivaldybės mokykloms iš savo biudžeto skiria likusiu</text:span><text:span text:style-name="T200">s 15 procentų kokybės krepšelio lėšų proporcingai kiekvieniems kalendoriniams metams.<text:s/></text:span></text:p>
      <text:p text:style-name="P201"><text:span text:style-name="T202">14</text:span><text:span text:style-name="T203">. Jei savivaldybė po dvejų metų nuo jungtinės veiklos (partnerystės) sutarties pasirašymo įvykdo visas aprašo 15 punkte numatytas sąlygas, tai savivaldybei Naciona</text:span><text:span text:style-name="T204">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text:span><text:span text:style-name="T205">io lėšų).</text:span></text:p>
      <text:p text:style-name="P206"><text:span text:style-name="T207">15</text:span><text:span text:style-name="T208">. Sąlygos, kurias įvykdžius savivaldybei kompensuojama 15 procentų kokybės krepšelio lėšų: <text:s text:c="11"/></text:span></text:p>
      <text:p text:style-name="P209">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210"><text:span text:style-name="T211">15.2</text:span><text:span text:style-name="T212">. savivaldybės bendrojo ugdymo mokyklose padidėjo mokytojų, turinčių vienos pareigybės ar didesnį darbo krūvį, dalis (proc.) arba savivaldybės bendrojo ugdymo</text:span><text:span text:style-name="T213"><text:s/>mokyklose padidėjo vienai sąlyginei mokytojo pareigybei tenkančių mokinių skaičius;</text:span></text:p>
      <text:p text:style-name="P214"><text:span text:style-name="T215">15.3</text:span><text:span text:style-name="T216">.<text:s/></text:span>sumažėjo savivaldybės bendrojo ugdymo mokyklų 1–8 klasių komplektų, kurie yra jungtiniai, dalis (proc.) arba padidėjo bendrojo ugdymo mokyklų bendrosios paskirties pirmų klasių komplektų, kuriuose yra ne daugiau kaip 24 mokiniai,<text:s/><text:span text:style-name="T217">ir 5, 9 (I gimnazijos), III gimnazijos klasių komplektų, kuriuose yra ne daugiau kaip 30 mokinių,</text:span><text:s/>dalis (proc.).</text:p>
      <text:p text:style-name="P218"><text:span text:style-name="T219">16</text:span><text:span text:style-name="T220">. Savivaldybė turi teisę iš kiekvienos aprašo 15 punkte numatytos<text:s/></text:span><text:span text:style-name="T221">sąlygos pasirinkti po vieną jai aktualų rodiklį, kuris parodytų būklės gerėjimą. Rodiklis apskaičiuojamas remiantis ŠVIS duomenimis ir fiksuojamas jungtinės veiklos (partnerystės) sutartyje.</text:span></text:p>
      <text:p text:style-name="P222"/>
      <text:p text:style-name="P223"/>
      <text:p text:style-name="P224"><text:span text:style-name="T225">IV</text:span><text:span text:style-name="T226"><text:s/>SKYRIUS</text:span></text:p>
      <text:p text:style-name="P227"><text:span text:style-name="T228">KOKYBĖS KREPŠELIO SKYRIMO MOKYKLOMS SĄLYGOS</text:span></text:p>
      <text:p text:style-name="P229"/>
      <text:p text:style-name="P230"><text:span text:style-name="T231">17</text:span><text:span text:style-name="T232">. Mokyklos, siekiančios gauti kokybės krepšelį, turi atitikti <text:s/>šias sąlygas:</text:span></text:p>
      <text:p text:style-name="P233"><text:span text:style-name="T234">17.1</text:span><text:span text:style-name="T235">. mokykloje pagal ikimokyklinio, priešmokyklinio ir bendrojo ugdymo programas einamųjų mokslo metų rugsėjo 1 d. mokosi ne mažiau kaip 200 mokinių (ši<text:s/></text:span>nuostata netaikoma<text:s/><text:soft-page-break/>mokykloms, kuriose ugdymas yra vykdomas tautinės mažumos kalba ar viena iš kalbų, kuriomis vykdomas ugdymas, yra tautinės mažumos kalba)<text:span text:style-name="T236">;<text:s/></text:span></text:p>
      <text:p text:style-name="P237">17.2. mokykloje einamųjų mokslo metų rugsėjo 1 d. nėra jungtinių 5–8 klasių. Klasės yra sudarytos vadovaujantis<text:s/><text:span text:style-name="T238">Mokyklų, vykdančių formaliojo švietimo programas, tinklo kūrimo</text:span><text:s/>taisyklėse, patvirtintose Lietuvos Respublikos Vyriausybės<text:s/><text:span text:style-name="T239">2011 m. birželio 29 d. nutarimu Nr. 768</text:span><text:s/>„Dėl<text:s/><text:span text:style-name="T240">Mokyklų, vykdančių formaliojo švietimo programas, tinklo kūrimo taisyklių patvirtinimo</text:span>“,<text:s/>nustatytais klasių, jungtinių klasių bendrosiose bendrojo ugdymo mokyklose sudarymo kriterijais;<text:s/></text:p>
      <text:p text:style-name="P241"><text:span text:style-name="T242">17.3</text:span><text:span text:style-name="T243">. mokykla, vykdydama mokinių priėmimą, neorganizuoja mokinių atrankos pagal pasiekimus;</text:span></text:p>
      <text:p text:style-name="P244">17.4. mokykla nevykdo specializuoto ugdymo krypties programų ir neįgyvendina savitos pedagoginės sistemos elementų;</text:p>
      <text:p text:style-name="P245">17.5. Mokykla nėra gavusi kokybės krepšelio.</text:p>
      <text:p text:style-name="P246">18. Švietimo, mokslo ir sporto ministras tvirtina<text:span text:style-name="T247"><text:s/>Mokyklų atrankos kokybės krepšeliui gauti komisiją (toliau – komisija), kurią sudaro Lietuvo</text:span><text:span text:style-name="T248">s Respublikos švietimo, mokslo ir sporto ministerijos, Lietuvos savivaldybių asociacijos, savivaldybių administracijų švietimo padalinių, Nacionalinės švietimo agentūros atstovai.<text:s/></text:span></text:p>
      <text:p text:style-name="P249"><text:span text:style-name="T250">19</text:span><text:span text:style-name="T251">. Komisijos veikla organizuojama pagal komisijos darbo reglamentą, ku</text:span><text:span text:style-name="T252">riame yra apibrėžiama komisijos veiklos<text:s/></text:span><text:span text:style-name="T253">principai, funkcijos, teisės, pareigos, darbo organizavimo tvarka, proporcijų pasiskirstymo tarp savivaldybių ir pirmumo tarp mokyklų, pretenduojančių gauti kokybės krepšelį, nustatymas. Komisijos darbo reglamentą tv</text:span><text:span text:style-name="T254">irtinta švietimo, mokslo ir sporto ministras.<text:s/></text:span></text:p>
      <text:p text:style-name="P255"/>
      <text:p text:style-name="P256"><text:span text:style-name="T257">V</text:span><text:span text:style-name="T258"><text:s/>SKYRIUS</text:span></text:p>
      <text:p text:style-name="P259"><text:span text:style-name="T260">MOKYKLŲ, SIEKIANČIŲ GAUTI KOKYBĖS KREPŠELĮ, SKIRTĄ MOKINIŲ UGDYMOSI PASIEKIMAMS GERINTI, SĄRAŠO SUDARYMAS</text:span></text:p>
      <text:p text:style-name="P261"/>
      <text:p text:style-name="P262"><text:span text:style-name="T263">20</text:span><text:span text:style-name="T264">. V</text:span><text:span text:style-name="T265">adovaudamasi aprašo 17 punkte nustatytomis sąlygomis,<text:s/></text:span><text:span text:style-name="T266">savivaldybė pateikia komisijai užpildytą Savivaldybės paraišką dėl<text:s/></text:span><text:span text:style-name="T267">mokyklų, siekiančių gauti kokybės krepšelį, skirtą mokinių ugdymosi pasiekimams gerinti (toliau – Paraiška), pagal aprašo priede nustatytą Paraiškos formą.</text:span></text:p>
      <text:p text:style-name="P268"><text:span text:style-name="T269">21</text:span><text:span text:style-name="T270">. Savivaldybės, teikdamos m</text:span><text:span text:style-name="T271">okyklų sąrašą, turi atsižvelgti į šias proporcijas:</text:span></text:p>
      <text:p text:style-name="P272"><text:span text:style-name="T273">21.1</text:span><text:span text:style-name="T274">. Vilniaus miesto ir Kauno miesto savivaldybių mokyklų, siekiančių gauti kokybės krepšelį, mokinių skaičius neturi viršyti 10 procentų visų atitinkamos savivaldybės bendrojo ugdymo mokyklose besimok</text:span><text:span text:style-name="T275">ančių mokinių skaičiaus;</text:span></text:p>
      <text:p text:style-name="P276"><text:span text:style-name="T277">21.2</text:span><text:span text:style-name="T278">. Klaipėdos, Panevėžio, Šiaulių ir Alytaus miestų savivaldybių mokyklų, siekiančių gauti kokybės krepšelį, mokinių skaičius neturi viršyti 15 procentų visų savivaldybės bendrojo ugdymo mokyklose besimokančių mokinių<text:s/></text:span><text:span text:style-name="T279">skaičiaus;</text:span></text:p>
      <text:p text:style-name="P280"><text:span text:style-name="T281">21.3</text:span><text:span text:style-name="T282">. visų kitų savivaldybių mokyklų, siekiančių gauti kokybės krepšelį, mokinių skaičius neturi viršyti 20 procentų visų savivaldybės bendrojo ugdymo mokyklose besimokančių mokinių skaičiaus.</text:span></text:p>
      <text:p text:style-name="P283"><text:span text:style-name="T284">22</text:span><text:span text:style-name="T285">. Atsižvelgdama į savivaldybių pateiktas</text:span><text:span text:style-name="T286"><text:s/>Paraiškas ir vadovaudamasi aprašo 17 punkte nustatytomis sąlygomis, komisija sudaro M</text:span><text:span text:style-name="T287">okyklų, siekiančių gauti kokybės krepšelį, skirtą mokinių ugdymosi pasiekimams gerinti,</text:span><text:span text:style-name="T288"><text:s/>sąrašus ir teikia tvirtinti švietimo, mokslo ir sporto ministrui.</text:span></text:p>
      <text:p text:style-name="P289"><text:span text:style-name="T290">23</text:span><text:span text:style-name="T291">. Mokyklos</text:span><text:span text:style-name="T292">, kurioms skiriamas kokybės krepšelis, turi atitikti šio aprašo 17 punkte nustatytas sąlygas visą jungtinės veiklos (partnerystės) sutarties galiojimo laikotarpį.</text:span></text:p>
      <text:p text:style-name="P293">24. Jeigu jungtinės veiklos<text:s/><text:span text:style-name="T294">(partnerystės)</text:span><text:s/>sutarties įgyvendinimo laikotarpiu pasikeičia<text:s/>aplinkybės dėl aprašo 17 punkte nustatytų sąlygų įgyvendinimo, savivaldybė apie tai raštu<text:s/><text:soft-page-break/>informuoja Nacionalinę švietimo agentūrą ir pateikia argumentuotą informaciją dėl sąlygų pasikeitimo. Tokiu atveju mokyklos turi teisę toliau vykdyti mokyklos veiklos<text:s/>tobulinimo planą.<text:s/></text:p>
      <text:p text:style-name="P295">25. Jeigu mokykla, gaunanti kokybės krepšelį, reorganizuojama, jos įsipareigojimus dėl mokyklos veiklos tobulinimo plano įgyvendinimo tęsia reorganizuojamos mokyklos teisių ir pareigų perėmėjas.<text:s/></text:p>
      <text:p text:style-name="P296"/>
      <text:p text:style-name="P297"><text:span text:style-name="T298">VI</text:span><text:span text:style-name="T299"><text:s/>SKYRIUS</text:span></text:p>
      <text:p text:style-name="P300"><text:span text:style-name="T301">KOKYBĖS KREPŠELĮ G</text:span><text:span text:style-name="T302">AVUSIŲ MOKYKLŲ VEIKLOS IŠORINIS VERTINIMAS</text:span></text:p>
      <text:p text:style-name="P303"/>
      <text:p text:style-name="P304"><text:span text:style-name="T305">26</text:span><text:span text:style-name="T306">. Kokybės krepšelį gavusių mokyklų veiklos išorinis vertinimas vykdomas vadovaujantis Mokyklų, vykdančių bendrojo ugdymo programas, veiklos išorinio vertinimo organizavimo ir vykdymo tvarkos aprašu, patvirt</text:span><text:span text:style-name="T307">intu Lietuvos Respublikos švietimo ir mokslo ministro 2007 m. balandžio 2 d. įsakymu Nr. ISAK-587 „Dėl Mokyklų, vykdančių bendrojo ugdymo programas, veiklos išorinio vertinimo organizavimo ir vykdymo tvarkos aprašo patvirtinimo“.</text:span></text:p>
      <text:p text:style-name="P308"><text:span text:style-name="T309">27</text:span><text:span text:style-name="T310">.<text:s/></text:span>Ne anksčiau kaip po metų nuo mokyklos veiklos tobulinimo plano įgyvendinimo pradžios (jei jungtinės veiklos<text:s/><text:span text:style-name="T311">(partnerystės)</text:span><text:s/>sutartyje nėra numatyta kitaip) stebima mokyklos pažanga atliekant mokyklos išorinį vertinimą. Pažanga laikoma padaryta, jei mokyklos veiklos išorinio<text:s/>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312"><text:span text:style-name="T313">VII</text:span><text:span text:style-name="T314"><text:s/>SKYRIUS</text:span></text:p>
      <text:p text:style-name="P315"><text:span text:style-name="T316">BAIGIAMOSIOS NUOSTATOS</text:span></text:p>
      <text:p text:style-name="P317"/>
      <text:p text:style-name="P318"><text:span text:style-name="T319">28</text:span><text:span text:style-name="T320">. Duomenis, reikalingus mokyklų atrankai vykdyti, Lietuvos Respublikos švietimo, mokslo ir sporto ministerijos Švietimo kokybės ir regioninės politikos departamento Mokyklų veiklos skyriui (toliau – s</text:span><text:span text:style-name="T321">kyrius) teikia Nacionalinė švietimo agentūra.<text:s/></text:span></text:p>
      <text:p text:style-name="P322"><text:span text:style-name="T323">29</text:span><text:span text:style-name="T324">. Mokyklų atrankai vykdyti gautus reikalingus duomenis skyrius perduoda komisijai.</text:span></text:p>
      <text:p text:style-name="P325"/>
      <text:p text:style-name="P326"><text:span text:style-name="T327">___________________________</text:span></text:p>
      <text:soft-page-break/>
      <text:p text:style-name="P328">Kokybės krepšelio skyrimo</text:p>
      <text:p text:style-name="P333">bendrojo ugdymo mokykloms</text:p>
      <text:p text:style-name="P334">tvarkos aprašo<text:s/></text:p>
      <text:p text:style-name="P335">priedas <text:s text:c="25"/></text:p>
      <text:p text:style-name="P336"/>
      <text:p text:style-name="P337"/>
      <text:p text:style-name="P338"/>
      <text:p text:style-name="P339"><text:span text:style-name="T340">SAVIVALDYBĖS PARAIŠKA DĖL MOKYKLŲ, SIEKIANČIŲ GAUTI KOKYBĖS KREPŠELĮ, SKIRTĄ MOKINIŲ UGDYMOSI PASIEKIMAMS GERINTI</text:span></text:p>
      <text:p text:style-name="P341"/>
      <text:p text:style-name="P342">________________________________________________________________</text:p>
      <text:p text:style-name="P343">(Savivaldybės pavadinimas)</text:p>
      <text:p text:style-name="P344"/>
      <text:p text:style-name="P345">_________________________</text:p>
      <text:p text:style-name="P346">(paraiškos pildymo data)</text:p>
      <text:p text:style-name="P347"/>
      <text:p text:style-name="P348">_________________________</text:p>
      <text:p text:style-name="P349">(paraiškos pildymo vieta)</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Nr.</text:p>
          </table:table-cell>
          <table:table-cell table:style-name="TableCell363">
            <text:p text:style-name="P364">Mokyklos pavadinimas</text:p>
          </table:table-cell>
          <table:table-cell table:style-name="TableCell365">
            <text:p text:style-name="P366">Mokykloje vykdomos ugdymo programos</text:p>
          </table:table-cell>
          <table:table-cell table:style-name="TableCell367">
            <text:p text:style-name="P368">Mokinių skaičius</text:p>
          </table:table-cell>
          <table:table-cell table:style-name="TableCell369">
            <text:p text:style-name="P370">Mokinių, gaunančių nemokamą maitinimą, skaičius nuo visų mokinių<text:s/>(proc.)</text:p>
          </table:table-cell>
          <table:table-cell table:style-name="TableCell371">
            <text:p text:style-name="P372">Mokyklų atitiktis kokybės krepšelio skyrimo sąlygoms</text:p>
          </table:table-cell>
          <table:table-cell table:style-name="TableCell373">
            <text:p text:style-name="P374">Paaiškinim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Normal"><text:span text:style-name="T389">Argumentuotas pagrindimas (ne<text:s/></text:span><text:soft-page-break/><text:span text:style-name="T390">daugiau kaip 150–200 žodžių), kodėl mokykla siekia gauti kokybės krepšelį (pasiekimai, tobulinimo galimybės, motyvacija, kokių rezultatų<text:s/></text:span><text:span text:style-name="T391">tikimasi)</text:span></text:p>
          </table:table-cell>
        </table:table-row>
      </table:table>
      <text:p text:style-name="P392"/>
      <text:p text:style-name="P393"/>
      <text:p text:style-name="P394">_____________________________________________________________________________</text:p>
      <text:p text:style-name="P395">(<text:span text:style-name="T396">Paraišką pateikusio asmens vardas, pavardė, pareigos, parašas, telefono nr., elektroninio pašto adresas)</text:span></text:p>
      <text:p text:style-name="P397"/>
      <text:p text:style-name="P398"/>
      <text:p text:style-name="P399"><text:span text:style-name="T400">__________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text:s/></text:span><text:span text:style-name="T410">Respublikos švietimo, mokslo ir sporto ministerija, Įsakymas</text:span></text:p>
      <text:p text:style-name="P411"><text:span text:style-name="T412">Nr.<text:s/></text:span><text:a xlink:href="https://www.e-tar.lt/portal/legalAct.html?documentId=8bf27120ddba11ec8d9390588bf2de65" office:target-frame-name="_top" xlink:show="replace"><text:span text:style-name="T413">V-850</text:span></text:a><text:span text:style-name="T414">, 2022-05-27, paskelbta TAR 2022-05-27, i. k. 2022-11382</text:span></text:p>
      <text:p text:style-name="P415"><text:span text:style-name="T416">Dėl švietimo, mokslo ir sporto<text:s/></text:span><text:span text:style-name="T417">ministro 2021 m. kovo 30 d. įsakymo Nr. V-496 „Dėl Lietuvos Respublikos švietimo ir mokslo ministro 2018 m. rugpjūčio 28 d. įsakymo Nr. V-707 „Dėl Kokybės krepšelio skyrimo bendrojo ugdymo mokykloms tvarkos aprašo patvirtinimo“ pakeit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9"><text:page-number text:fixed="false">2</text:page-number></text:p>
        <text:p text:style-name="Header"/>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f06178-6ab3-4e83-b919-15e5c85a936a</dc:title>
    <meta:initial-creator>arazmantiene</meta:initial-creator>
    <dc:creator>adlibuser</dc:creator>
    <meta:creation-date>2022-05-31T11:49:00Z</meta:creation-date>
    <dc:date>2022-05-31T11:49: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4" meta:paragraph-count="844" meta:word-count="2471" meta:character-count="16898" meta:row-count="1174" meta:non-whitespace-character-count="15271"/>
  </office:meta>
</office:document-meta>
</file>