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fr" style:country-asian="FR"/>
    </style:style>
    <style:style style:name="T154" style:parent-style-name="DefaultParagraphFont" style:family="text">
      <style:text-properties style:font-size-complex="12pt" style:language-asian="fr" style:country-asian="FR"/>
    </style:style>
    <style:style style:name="T155" style:parent-style-name="DefaultParagraphFont" style:family="text">
      <style:text-properties style:font-size-complex="12pt" style:language-asian="fr" style:country-asian="FR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T158" style:parent-style-name="DefaultParagraphFont" style:family="text">
      <style:text-properties style:font-size-complex="12pt" style:language-asian="fr" style:country-asian="FR"/>
    </style:style>
    <style:style style:name="T159" style:parent-style-name="DefaultParagraphFont" style:family="text">
      <style:text-properties style:font-size-complex="12pt" style:language-asian="fr" style:country-asian="FR"/>
    </style:style>
    <style:style style:name="T160" style:parent-style-name="DefaultParagraphFont" style:family="text">
      <style:text-properties style:font-weight-complex="bold" style:font-size-complex="12pt" style:language-asian="fr" style:country-asian="FR"/>
    </style:style>
    <style:style style:name="T161" style:parent-style-name="DefaultParagraphFont" style:family="text">
      <style:text-properties style:font-weight-complex="bold" style:font-size-complex="12pt" style:language-asian="fr" style:country-asian="FR"/>
    </style:style>
    <style:style style:name="T16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63" style:parent-style-name="DefaultParagraphFont" style:family="text">
      <style:text-properties style:font-size-complex="12pt" style:language-asian="fr" style:country-asian="FR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 style:language-asian="ru" style:country-asian="RU"/>
    </style:style>
    <style:style style:name="T227" style:parent-style-name="DefaultParagraphFont" style:family="text">
      <style:text-properties style:font-name-asian="Calibri" style:font-size-complex="12pt" style:language-asian="ru" style:country-asian="RU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text-transform="uppercase"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font-weight-complex="bold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1972in"/>
          <style:tab-stop style:type="left" style:position="0.295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name="Courier New" style:font-name-complex="Courier New" fo:font-size="10pt" style:font-size-asian="10pt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P2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2-21 iki 2022-01-17</text:span></text:p>
      <text:p text:style-name="P10"/>
      <text:p text:style-name="P11"><text:span text:style-name="T12">Nutarimas paskelbtas: TAR 2017-04-10, i. k. 2017-06087</text:span></text:p>
      <text:p text:style-name="P13"/>
      <text:p text:style-name="P14">Nauja redakcija nuo 2019-07-06:</text:p>
      <text:p text:style-name="Normal"><text:span text:style-name="T15">Nr.<text:s/></text:span><text:a xlink:href="https://www.e-tar.lt/portal/legalAct.html?documentId=a69513909f1811e9878fc525390407ce" office:target-frame-name="_top" xlink:show="replace"><text:span text:style-name="T16">680</text:span></text:a><text:span text:style-name="T17">, 2019-07-03, paskelbta TAR 2019-07-05, i. k. 2019-1120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R SAVIVALDYBIŲ ĮSTAI</text:span><text:span text:style-name="T24">GŲ DARBUOTOJŲ DARBO APMOKĖJIMO IR KOMISIJŲ NARIŲ ATLYGIO UŽ DARBĄ ĮSTATYMO ĮGYVENDINIMO<text:s/></text:span></text:p>
      <text:p text:style-name="P25"/>
      <text:p text:style-name="P26"><text:span text:style-name="T27">2017 m. balandžio 5 d. Nr. 253</text:span>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d060949040ff11ea829bc2bea81c1194" office:target-frame-name="_top" xlink:show="replace"><text:span text:style-name="T33">54</text:span></text:a><text:span text:style-name="T34">, 2020-01-22, paskelbta TAR 2020-01-27, i. k. 2020-01219</text:span></text:p>
      <text:p text:style-name="Normal"/>
      <text:p text:style-name="P35"><text:span text:style-name="T36">Vadovaudamasi Lietuvos Respublikos valstybės ir savivaldybių įstaigų darbuotojų darbo apmokėjimo ir komisijų narių atlygio už darbą įstatymo 4 straipsnio 3 dalimi ir 15 straipsnio 4<text:s/></text:span><text:span text:style-name="T37">dalimi, Lietuvos Respublikos Vyriausybė n u t a r i a:</text:span><text:s/></text:p>
      <text:p text:style-name="P38">Preambulės pakeitimai:</text:p>
      <text:p text:style-name="P39"><text:span text:style-name="T40">Nr.<text:s/></text:span><text:a xlink:href="https://www.e-tar.lt/portal/legalAct.html?documentId=d060949040ff11ea829bc2bea81c1194" office:target-frame-name="_top" xlink:show="replace"><text:span text:style-name="T41">54</text:span></text:a><text:span text:style-name="T42">, 2020-01-22, paskelbta TAR 2020-01-27, i. k. 2020-01219</text:span></text:p>
      <text:p text:style-name="Normal"/>
      <text:p text:style-name="P43"><text:span text:style-name="T44">1</text:span><text:span text:style-name="T45">.<text:s/></text:span><text:span text:style-name="T46">Nustatyti, kad:</text:span></text:p>
      <text:p text:style-name="P47"><text:span text:style-name="T48">1.1</text:span><text:span text:style-name="T49">.<text:s/></text:span><text:span text:style-name="T50">Neveiksnių asmenų būklės peržiūrėjimo komisijos,<text:s/></text:span><text:span text:style-name="T51">Pretendentų į teisėjus egzamino komisijos, Pretendentų į teisėjus atrankos komisijos, Teisėjų etikos ir drausmės komisijos, Nuolatinės teisėjų veiklos vertinimo komisijos prie Teisėjų<text:s/></text:span><text:span text:style-name="T52">tarybos, T</text:span><text:span text:style-name="T53">eisėjų garbės teismo</text:span><text:span text:style-name="T54">, Prokurorų atrankos komisijos, Vyriausiųjų prokurorų atrankos komisijos, Prokurorų etikos komisijos, Prokurorų atestacijos komisijos, Pretendentų egzaminų komisijos narių atlygis už vieną dirbtą valandą komisijos ar T</text:span><text:span text:style-name="T55">eisėjų g</text:span><text:span text:style-name="T56">arbės teismo<text:s/></text:span><text:span text:style-name="T57">posėdyje yra 0,045</text:span><text:span text:style-name="T58"> </text:span><text:span text:style-name="T59">Lietuvos Respublikos<text:s/></text:span><text:span text:style-name="T60">Seimo patvirtinto atitinkamų metų</text:span><text:span text:style-name="T61"><text:s/>pareiginės algos (atlyginimo) bazinio dydžio,</text:span><text:span text:style-name="T62"><text:s/>kuris taikomas apskaičiuojant valstybės politikų, teisėjų, valstybės pareigūnų, valstybės tarnautojų, valstybės ir savivald</text:span><text:span text:style-name="T63">ybių biudžetinių</text:span><text:span text:style-name="T64"><text:s/>įstaigų darbuotojų pareigines algas (toliau – pareiginės algos bazinis dydis).</text:span></text:p>
      <text:p text:style-name="P65">Papunkčio pakeitimai:</text:p>
      <text:p text:style-name="P66"><text:span text:style-name="T67">Nr.<text:s/></text:span><text:a xlink:href="https://www.e-tar.lt/portal/legalAct.html?documentId=018ac2703ad811eb8d9fe110e148c770" office:target-frame-name="_top" xlink:show="replace"><text:span text:style-name="T68">1401</text:span></text:a><text:span text:style-name="T69">, 2020-12-09, paskelbta TAR 2020</text:span><text:span text:style-name="T70">-12-10, i. k. 2020-26858</text:span></text:p>
      <text:p text:style-name="Normal"/>
      <text:p text:style-name="P71"><text:span text:style-name="T72">1.2</text:span><text:span text:style-name="T73">. Seimo, Seimo struktūrinių padalinių, Seimo pareigūnų, Respublikos Prezidento, Vyriausybės, Ministro Pirmininko, iš valstybės biudžeto ar valstybės pinigų fondų išlaikomų įstaigų sudarytų darbo grupių (komisijų) teisės akt</text:span><text:span text:style-name="T74">ų projektams rengti narių atlygis už vieną dirbtą valandą darbo grupės (komisijos) posėdyje</text:span><text:span text:style-name="T75"><text:s/>yra 0,045<text:s/></text:span><text:span text:style-name="T76">pareiginės algos bazinio dydžio.<text:s/></text:span></text:p>
      <text:p text:style-name="P77"><text:span text:style-name="T78">1.3</text:span><text:span text:style-name="T79">. Už pasirengimą<text:s/></text:span><text:span text:style-name="T80">šio nutarimo 1.1 papunktyje nurodytos<text:s/></text:span><text:span text:style-name="T81">komisijos ar<text:s/></text:span><text:span text:style-name="T82">T</text:span><text:span text:style-name="T83">eisėjų garbės teismo posėdyje nagrinėti<text:s/></text:span><text:span text:style-name="T84">vieną paraišką, pareiškimą, prašymą ar skundą mokamas 0,07 pareiginės algos bazinio dydžio atlygis.</text:span></text:p>
      <text:p text:style-name="P85"><text:span text:style-name="T86">1.4</text:span><text:span text:style-name="T87">. Darbas apmokamas pagal faktiškai dirbtas valandas, užfiksuotas šio nutarimo 1.1–1.2 papunkčiuose nurodytos komisijos, darbo grupės ir<text:s/></text:span><text:span text:style-name="T88">T</text:span><text:span text:style-name="T89">eisėjų</text:span><text:span text:style-name="T90"><text:s/>garbė</text:span><text:span text:style-name="T91">s teismo</text:span><text:span text:style-name="T92"><text:s/>posėdžio protokole. Posėdžio protokole taip pat fiksuojamas išnagrinėtų paraiškų, pareiškimų, prašymų ar skundų kiekis.</text:span></text:p>
      <text:p text:style-name="P93"><text:span text:style-name="T94">1.5</text:span><text:span text:style-name="T95">.</text:span><text:span text:style-name="T96"><text:s/></text:span><text:span text:style-name="T97">Neveiksnių asmenų būklės peržiūrėjimo<text:s/></text:span><text:span text:style-name="T98">komisijos posėdžio protokolą ne vėliau kaip per 5 darbo dienas nuo posėdžio dien</text:span><text:span text:style-name="T99">os šios<text:s/></text:span><text:span text:style-name="T100">k</text:span><text:span text:style-name="T101">omisijos pirmininkas pateikia savivaldybės, kurioje veikia<text:s/></text:span><text:span text:style-name="T102">Neveiksnių asmenų būklės peržiūrėjimo k</text:span><text:span text:style-name="T103">omisija, administracijai. Jei<text:s/></text:span><text:span text:style-name="T104">Neveiksnių asmenų būklės peržiūrėjimo k</text:span><text:span text:style-name="T105">omisija sudaryta kelioms savivaldybėms, atlygį už darbą šios<text:s/></text:span><text:span text:style-name="T106">k</text:span><text:span text:style-name="T107">omisijos posėdyje<text:s/></text:span><text:span text:style-name="T108">jos nariams moka savivaldybės administracija, nurodyta bendrame atitinkamų savivaldybių tarybų sutarime<text:s/></text:span><text:span text:style-name="T109">sutarčių pagrindu</text:span><text:span text:style-name="T110">.</text:span></text:p>
      <text:p text:style-name="P111"><text:span text:style-name="T112">1.6</text:span><text:span text:style-name="T113">. Atlygis už<text:s/></text:span><text:span text:style-name="T114">pasirengimą<text:s/></text:span><text:span text:style-name="T115">šio nutarimo 1.1 papunktyje nurodytos<text:s/></text:span><text:span text:style-name="T116">komisijos ar<text:s/></text:span><text:span text:style-name="T117">T</text:span><text:span text:style-name="T118">eisėjų garbės teismo posėdyje nagrinėti vieną par</text:span><text:span text:style-name="T119">aišką, pareiškimą, prašymą ar skundą ir už<text:s/></text:span><text:span text:style-name="T120">darbą</text:span><text:span text:style-name="T121"><text:s/>šio nutarimo 1.1–1.2 papunkčiuose nurodytos komisijos, darbo grupės ar<text:s/></text:span><text:span text:style-name="T122">T</text:span><text:span text:style-name="T123">eisėjų</text:span><text:span text:style-name="T124"><text:s/>garbės teism</text:span><text:span text:style-name="T125">o posėdyje sumokamas ne vėliau kaip praėjus 15 dienų po darbo<text:s/></text:span><text:span text:style-name="T126">šio nutarimo 1.1–1.2 papunkčiuose nurodytos komisijos,</text:span><text:span text:style-name="T127"><text:s/>darbo grupės ar<text:s/></text:span><text:soft-page-break/><text:span text:style-name="T128">T</text:span><text:span text:style-name="T129">eisėjų</text:span><text:span text:style-name="T130"><text:s/>garbės teismo</text:span><text:span text:style-name="T131"><text:s/>posėdyje. Atlygis už<text:s/></text:span><text:span text:style-name="T132">pasirengimą<text:s/></text:span><text:span text:style-name="T133">šio nutarimo 1.1 papunktyje nurodytos<text:s/></text:span><text:span text:style-name="T134">komisijos ar<text:s/></text:span><text:span text:style-name="T135">T</text:span><text:span text:style-name="T136">eisėjų garbės teismo posėdyje nagrinėti vieną paraišką, pareiškimą, prašymą ar skundą ir<text:s/></text:span><text:span text:style-name="T137">už darbą<text:s/></text:span><text:span text:style-name="T138">šio nutarimo 1.1–1.2 papunkčiuose<text:s/></text:span><text:span text:style-name="T139">nurodytos komisijos, darbo grupės ir<text:s/></text:span><text:span text:style-name="T140">T</text:span><text:span text:style-name="T141">eisėjų</text:span><text:span text:style-name="T142"><text:s/>garbės teismo</text:span><text:span text:style-name="T143"><text:s/></text:span><text:span text:style-name="T144">posėdyje</text:span><text:span text:style-name="T145"><text:s/>pervedamas į<text:s/></text:span><text:span text:style-name="T146">šio nutarimo 1.1–1.2 papunkčiuose nurodytos komisijos, darbo grupės ir<text:s/></text:span><text:span text:style-name="T147">T</text:span><text:span text:style-name="T148">eisėjų</text:span><text:span text:style-name="T149"><text:s/>garbės teismo</text:span><text:span text:style-name="T150"><text:s/>nario nurodytą sąskaitą Lietuvos Respublikoje ar kitoje Europos Sąjungos valstybėj</text:span><text:span text:style-name="T151">e narėje veikiančioje kredito ar mokėjimo įstaigoje.</text:span></text:p>
      <text:p text:style-name="P152"><text:span text:style-name="T153">1.7</text:span><text:span text:style-name="T154">. Pretendentų į teisėjus egzamino komisijos, Pretendentų į teisėjus atrankos komisijos, Teisėjų etikos ir drausmės komisijos, Nuolatinės teisėjų veiklos vertinimo komisijos prie Teisėjų tarybos, Teisėjų garbės teismo narių darbas apmokamas iš Nacionalinei<text:s/></text:span><text:span text:style-name="T155">teismų administracijai valstybės biudžete patvirtintų asignavimų. Prokurorų atrankos komisijos, Vyriausiųjų prokurorų atrankos komisijos, Prokurorų etikos komisijos, Prokurorų atestacijos komisijos, Pretendentų egzaminų komisijos narių darbas apmokamas iš<text:s/></text:span><text:span text:style-name="T156">Lietuvos Respublikos generalinei prokuratūrai valstybės biudžete patvirtintų asignavimų. Seimo, Seimo struktūrinių padalinių, Seimo pareigūnų, Respublikos Prezidento, Vyriausybės, Ministro Pirmininko, iš valstybės biudžeto ar valstybės pinigų fondų išlaiko</text:span><text:span text:style-name="T157">mų įstaigų sudarytų darbo grupių (komisijų) teisės aktų projektams rengti narių darbas apmokamas iš valstybės<text:s/></text:span><text:soft-page-break/><text:span text:style-name="T158">biudžeto ar valstybės pinigų fondų išlaikomų įstaigų, inicijuojančių teisės akto projekto rengimą, patvirtintų asignavimų. Neveiksnių asmenų būklė</text:span><text:span text:style-name="T159">s peržiūrėjimo komisijos narių darbas apmokamas iš valstybės biudžeto šiam tikslui skiriamos specialiosios tikslinės dotacijos savivaldybių biudžetams. Mediatorių kvalifikacinio egzamino komisijos narių darbas apmokamas iš Lietuvos Respublikos<text:s/></text:span><text:span text:style-name="T160">teisingumo m</text:span><text:span text:style-name="T161">inisterijai valstybės biudžete patvirtintų</text:span><text:span text:style-name="T162"><text:s/></text:span><text:span text:style-name="T163">Valstybės garantuojamos teisinės pagalbos tarnybai skiriamų asignavimų.</text:span><text:s/></text:p>
      <text:p text:style-name="P164">Papunkčio pakeitimai:</text:p>
      <text:p text:style-name="P165"><text:span text:style-name="T166">Nr.<text:s/></text:span><text:a xlink:href="https://www.e-tar.lt/portal/legalAct.html?documentId=018ac2703ad811eb8d9fe110e148c770" office:target-frame-name="_top" xlink:show="replace"><text:span text:style-name="T167">1401</text:span></text:a><text:span text:style-name="T168">, 2020-12-09</text:span><text:span text:style-name="T169">, paskelbta TAR 2020-12-10, i. k. 2020-26858</text:span></text:p>
      <text:p text:style-name="Normal"/>
      <text:p text:style-name="P170"><text:span text:style-name="T171">2</text:span><text:span text:style-name="T172">. Įgalioti:</text:span></text:p>
      <text:p text:style-name="P173"><text:span text:style-name="T174">2.1</text:span><text:span text:style-name="T175">. Lietuvos Respublikos socialinės apsaugos ir darbo ministeriją:</text:span></text:p>
      <text:p text:style-name="P176"><text:span text:style-name="T177">2.1.1</text:span><text:span text:style-name="T178">. patvirtinti Valstybės ir savivaldybių įstaigų darbuotojų, išskyrus mokytojus, pareigybių aprašymo metodiką;</text:span><text:s/></text:p>
      <text:p text:style-name="P179">Papunkčio pakeitimai:</text:p>
      <text:p text:style-name="P180"><text:span text:style-name="T181">Nr.<text:s/></text:span><text:a xlink:href="https://www.e-tar.lt/portal/legalAct.html?documentId=d060949040ff11ea829bc2bea81c1194" office:target-frame-name="_top" xlink:show="replace"><text:span text:style-name="T182">54</text:span></text:a><text:span text:style-name="T183">, 2020-01-22, paskelbta TAR 2020-01-27, i. k. 2020-01219</text:span></text:p>
      <text:p text:style-name="Normal"/>
      <text:p text:style-name="P184"><text:span text:style-name="T185">2.1.2</text:span><text:span text:style-name="T186">. nustatyti darbo ginčų komisijos narių ir arbitrų atlygio dydį ir</text:span><text:span text:style-name="T187"><text:s/>mokėjimo tvarką;</text:span></text:p>
      <text:p text:style-name="P188"><text:span text:style-name="T189">2.1.3</text:span><text:span text:style-name="T190">. nustatyti Nevyriausybinių organizacijų fondo tarybos narių atlygio dydį ir mokėjimo tvarką;</text:span><text:s/></text:p>
      <text:p text:style-name="P191">Papildyta papunkčiu:</text:p>
      <text:p text:style-name="P192"><text:span text:style-name="T193">Nr.<text:s/></text:span><text:a xlink:href="https://www.e-tar.lt/portal/legalAct.html?documentId=99efe700e1e811ea9342c1d4e2ff6ff6" office:target-frame-name="_top" xlink:show="replace"><text:span text:style-name="T194">889</text:span></text:a><text:span text:style-name="T195">,<text:s/></text:span><text:span text:style-name="T196">2020-08-12, paskelbta TAR 2020-08-19, i. k. 2020-17535</text:span></text:p>
      <text:p text:style-name="Normal"/>
      <text:p text:style-name="P197"><text:span text:style-name="T198">2.2</text:span><text:span text:style-name="T199">. Lietuvos Respublikos kultūros ministeriją nustatyti Kultūros centrų tarybos, Bibliotekų tarybos, Muziejų tarybos, Profesionaliojo scenos meno įstaigų tarybos, Meno kūrėjo ir meno kūrėjų<text:s/></text:span><text:span text:style-name="T200">organizacijos statuso suteikimo tarybos, Archyvų tarybos, Restauravimo tarybos, Filmų indeksavimo komisijos, kino projektų vertinimo ekspertų komisijos, Kilnojamųjų kultūros vertybių restauratorių atestavimo komisijos, Kilnojamųjų kultūros vertybių išvežim</text:span><text:span text:style-name="T201">o tarybos, Kilnojamųjų kultūros vertybių vertinimo komisijos, Lietuvos kultūros tarybos narių susirinkimo, Lietuvos kultūros tarybos ekspertų, Nekilnojamojo kultūros paveldo apsaugos specialistų (tyrėjų, projektuotojų, paveldosaugos ekspertų) atestavimo ko</text:span><text:span text:style-name="T202">misijos, Nekilnojamojo kultūros paveldo apsaugos ekspertų komisijos, Nekilnojamojo kultūros paveldo vertinimo tarybos, Kompensavimo už nenustatytų teisių turėtojų kūrinių naudojimą ekspertų komisijos, Lietuvos autorių teisių ir gretutinių teisių komisijos<text:s/></text:span><text:span text:style-name="T203">narių atlygio dydį ir mokėjimo tvarką;</text:span></text:p>
      <text:p text:style-name="P204"><text:span text:style-name="T205">2.3</text:span><text:span text:style-name="T206">. Lietuvos Respublikos sveikatos apsaugos ministeriją nustatyti Centrinės darbo medicinos ekspertų komisijos ir Lietuvos bioetikos komiteto biomedicininių tyrimų ekspertų grupės narių atlygio dydį ir mokėjimo t</text:span><text:span text:style-name="T207">varką;</text:span><text:s/></text:p>
      <text:p text:style-name="P208">Papunkčio pakeitimai:</text:p>
      <text:p text:style-name="P209"><text:span text:style-name="T210">Nr.<text:s/></text:span><text:a xlink:href="https://www.e-tar.lt/portal/legalAct.html?documentId=81d68630c1b611ea9815f635b9c0dcef" office:target-frame-name="_top" xlink:show="replace"><text:span text:style-name="T211">748</text:span></text:a><text:span text:style-name="T212">, 2020-07-01, paskelbta TAR 2020-07-09, i. k. 2020-15339</text:span></text:p>
      <text:p text:style-name="Normal"/>
      <text:p text:style-name="P213"><text:span text:style-name="T214">2.4</text:span><text:span text:style-name="T215">. Lietuvos Respublikos teisingumo ministeriją nustatyti<text:s/></text:span><text:span text:style-name="T216">V</text:span><text:span text:style-name="T217">artojimo ginčų komisijos</text:span><text:span text:style-name="T218"><text:s/>narių atlygio dydį ir mokėjimo tvarką;</text:span></text:p>
      <text:p text:style-name="P219"><text:span text:style-name="T220">2.5</text:span><text:span text:style-name="T221">. Lietuvos Respublikos žemės ūkio ministeriją nustatyti T</text:span><text:span text:style-name="T222">autinio paveldo produktų, tradicinių amatų neformaliojo mokymo programų sertifikavimo ir tradicinių amatų meistrų atestavimo</text:span><text:span text:style-name="T223"><text:s/>ek</text:span><text:span text:style-name="T224">spertų komisijos narių atlygio dydį ir mokėjimo tvarką.<text:s/></text:span></text:p>
      <text:p text:style-name="P225"><text:span text:style-name="T226">2.6</text:span><text:span text:style-name="T227">. Lietuvos Respublikos vidaus reikalų ministeriją nustatyti savivaldybių tarybų Etikos komisijos narių ir Antikorupcijos komisijos narių,<text:s/></text:span><text:span text:style-name="T228">kurie nėra savivaldybės tarybos nariai, atlygio dydį i</text:span><text:span text:style-name="T229">r mokėjimo tvarką.</text:span><text:s/></text:p>
      <text:p text:style-name="P230">Papildyta papunkčiu:</text:p>
      <text:p text:style-name="P231"><text:span text:style-name="T232">Nr.<text:s/></text:span><text:a xlink:href="https://www.e-tar.lt/portal/legalAct.html?documentId=67f5258011fd11ec9f09e7df20500045" office:target-frame-name="_top" xlink:show="replace"><text:span text:style-name="T233">718</text:span></text:a><text:span text:style-name="T234">, 2021-09-08, paskelbta TAR 2021-09-10, i. k. 2021-19131</text:span></text:p>
      <text:p text:style-name="Normal"/>
      <text:p text:style-name="P235"><text:span text:style-name="T236">2.7</text:span><text:span text:style-name="T237">. Lietuvos Respublikos užsienio reikalų minis</text:span><text:span text:style-name="T238">teriją – nustatyti Vystomojo bendradarbiavimo ir humanitarinės pagalbos fondo tarybos narių, kurie nėra valstybės institucijų ir įstaigų atstovai, atlygio dydį ir mokėjimo tvarką.</text:span><text:s/></text:p>
      <text:p text:style-name="P239">Papildyta papunkčiu:</text:p>
      <text:p text:style-name="P240"><text:span text:style-name="T241">Nr.<text:s/></text:span><text:a xlink:href="https://www.e-tar.lt/portal/legalAct.html?documentId=c791421061a011eca9ac839120d251c4" office:target-frame-name="_top" xlink:show="replace"><text:span text:style-name="T242">1097</text:span></text:a><text:span text:style-name="T243">, 2021-12-15, paskelbta TAR 2021-12-20, i. k. 2021-26272</text:span></text:p>
      <text:p text:style-name="Normal"/>
      <text:p text:style-name="P244"><text:span text:style-name="T245">3</text:span><text:span text:style-name="T246">. Pripažinti netekusiais galios:</text:span></text:p>
      <text:p text:style-name="P247"><text:span text:style-name="T248">3.1</text:span><text:span text:style-name="T249">.</text:span><text:span text:style-name="T250"><text:s/>Lietuvos Respublikos Vyriausybės 2008 m. liepos 9 d. nutarimą Nr. 701</text:span><text:span text:style-name="T251"><text:s/>„</text:span><text:span text:style-name="T252">Dėl Atlyginimo už teisės<text:s/></text:span><text:span text:style-name="T253">aktų rengimą ir ekspertizę komisijų ir darbo grupių, kurias sudaro Lietuvos Respublikos Seimas, Lietuvos Respublikos Seimo valdyba, Respublikos Prezidentas, Lietuvos Respublikos Vyriausybė ar Ministras Pirmininkas, nariams tvarkos aprašo patvirtinimo“</text:span><text:span text:style-name="T254">;</text:span></text:p>
      <text:p text:style-name="P255"><text:span text:style-name="T256">3</text:span><text:span text:style-name="T257">.2</text:span><text:span text:style-name="T258">.</text:span><text:span text:style-name="T259"><text:s/>Lietuvos Respublikos Vyriausybės 2011 m. gruodžio 21 d. nutarimą Nr. 1501 „Dėl<text:s/></text:span><text:span text:style-name="T260">Prokurorų atrankos komisijos, Vyriausiųjų prokurorų atrankos komisijos, Prokurorų etikos komisijos, Prokurorų atestacijos komisijos, Pretendentų egzaminų komisijos narių,<text:s/></text:span><text:span text:style-name="T261">išskyrus šių komisijų narius prokurorus, teisėjus, valstybės tarnautojus, darbo apmokėjimo</text:span><text:span text:style-name="T262">“;</text:span></text:p>
      <text:p text:style-name="P263"><text:span text:style-name="T264">3.3</text:span><text:span text:style-name="T265">.</text:span><text:span text:style-name="T266"><text:s/></text:span><text:span text:style-name="T267">Lietuvos Respublikos Vyriausybės 2014 m. rugsėjo 29 d. nutarimą Nr. 1021 „Dėl bazinės mėnesinės algos ir bazinio valandinio atlygio patvirtinimo“;</text:span></text:p>
      <text:p text:style-name="P268"><text:span text:style-name="T269">3.4</text:span><text:span text:style-name="T270">. Lietuvos Respublikos Vyriausybės 2015 m. gruodžio 23 d. nutarimą Nr. 1355 „Dėl Neveiksnių asmenų būklės peržiūrėjimo komisijos narių darbo apmokėjimo tvarkos aprašo patvirtinimo“.</text:span><text:s/></text:p>
      <text:p text:style-name="P271"/>
      <text:p text:style-name="P272"/>
      <text:p text:style-name="P273"/>
      <text:p text:style-name="P274">Ministras Pirmininkas<text:tab/>Saulius Skvernelis</text:p>
      <text:p text:style-name="P275"/>
      <text:p text:style-name="P276"/>
      <text:p text:style-name="P277"/>
      <text:p text:style-name="P278"><text:span text:style-name="T279">Socialinės apsaugos ir</text:span><text:span text:style-name="T280"><text:s/>darbo</text:span><text:span text:style-name="T281"><text:s/>ministras</text:span><text:span text:style-name="T282"><text:tab/>Linas Kukuraitis</text:span></text:p>
      <text:p text:style-name="Normal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ietuvos Respublikos Vyriausybė, Nutarimas</text:span></text:p>
      <text:p text:style-name="P292"><text:span text:style-name="T293">Nr.<text:s/></text:span><text:a xlink:href="https://www.e-tar.lt/portal/legalAct.html?documentId=2264d8e0758711e9b81587fcbd5a76f6" office:target-frame-name="_top" xlink:show="replace"><text:span text:style-name="T294">457</text:span></text:a><text:span text:style-name="T295">, 2019-05-08, paskelbta TAR 2019-05-13, i. k.<text:s/></text:span><text:span text:style-name="T296">2019-07647</text:span></text:p>
      <text:p text:style-name="P297"><text:span text:style-name="T298">Dėl Lietuvos Respublikos Vyriausybės 2017 m. balandžio 5 d. nutarimo Nr. 253 „Dėl įgaliojimų suteikimo įgyvendinant Lietuvos Respublikos valstybės ir savivaldybių įstaigų darbuotojų darbo apmokėjimo įstatymą“ pakeitimo</text:span></text:p>
      <text:p text:style-name="P299"/>
      <text:p text:style-name="P300"><text:span text:style-name="T301">2.</text:span></text:p>
      <text:p text:style-name="P302"><text:span text:style-name="T303">Lietuvos Respublikos<text:s/></text:span><text:span text:style-name="T304">Vyriausybė, Nutarimas</text:span></text:p>
      <text:p text:style-name="P305"><text:span text:style-name="T306">Nr.<text:s/></text:span><text:a xlink:href="https://www.e-tar.lt/portal/legalAct.html?documentId=a69513909f1811e9878fc525390407ce" office:target-frame-name="_top" xlink:show="replace"><text:span text:style-name="T307">680</text:span></text:a><text:span text:style-name="T308">, 2019-07-03, paskelbta TAR 2019-07-05, i. k. 2019-11209</text:span></text:p>
      <text:p text:style-name="P309"><text:span text:style-name="T310">Dėl Lietuvos Respublikos Vyriausybės 2017 m. balandžio 5 d. nutarimo Nr.</text:span><text:span text:style-name="T311"><text:s/>253 „Dėl Lietuvos Respublikos valstybės ir savivaldybių įstaigų darbuotojų ir komisijų narių darbo apmokėjimo įstatymo įgyvendinimo“ pakeitimo</text:span></text:p>
      <text:p text:style-name="P312"/>
      <text:p text:style-name="P313"><text:span text:style-name="T314">3.</text:span></text:p>
      <text:p text:style-name="P315"><text:span text:style-name="T316">Lietuvos Respublikos Vyriausybė, Nutarimas</text:span></text:p>
      <text:p text:style-name="P317"><text:span text:style-name="T318">Nr.<text:s/></text:span><text:a xlink:href="https://www.e-tar.lt/portal/legalAct.html?documentId=d060949040ff11ea829bc2bea81c1194" office:target-frame-name="_top" xlink:show="replace"><text:span text:style-name="T319">54</text:span></text:a><text:span text:style-name="T320">, 2020-01-22, paskelbta TAR 2020-01-27, i. k. 2020-01219</text:span></text:p>
      <text:p text:style-name="P321"><text:span text:style-name="T322">Dėl Lietuvos Respublikos Vyriausybės 2017 m. balandžio 5 d. nutarimo Nr. 253 „Dėl Lietuvos Respublikos valstybės ir savivaldybių įstaigų darbuotojų ir komisijų<text:s/></text:span><text:span text:style-name="T323">narių darbo apmokėjimo įstatymo įgyvendinimo“ pakeitimo</text:span></text:p>
      <text:p text:style-name="P324"/>
      <text:p text:style-name="P325"><text:span text:style-name="T326">4.</text:span></text:p>
      <text:p text:style-name="P327"><text:span text:style-name="T328">Lietuvos Respublikos Vyriausybė, Nutarimas</text:span></text:p>
      <text:p text:style-name="P329"><text:span text:style-name="T330">Nr.<text:s/></text:span><text:a xlink:href="https://www.e-tar.lt/portal/legalAct.html?documentId=81d68630c1b611ea9815f635b9c0dcef" office:target-frame-name="_top" xlink:show="replace"><text:span text:style-name="T331">748</text:span></text:a><text:span text:style-name="T332">, 2020-07-01, paskelbta TAR 2020-07-09, i. k. 20</text:span><text:span text:style-name="T333">20-15339</text:span></text:p>
      <text:p text:style-name="P334"><text:span text:style-name="T335">Dėl Lietuvos Respublikos Vyriausybės 2017 m. balandžio 5 d. nutarimo Nr. 253 „Dėl Lietuvos Respublikos valstybės ir savivaldybių įstaigų darbuotojų darbo apmokėjimo ir komisijų narių atlygio už darbą įstatymo įgyvendinimo“ pakeitimo</text:span></text:p>
      <text:p text:style-name="P336"/>
      <text:p text:style-name="P337"><text:span text:style-name="T338">5.</text:span></text:p>
      <text:p text:style-name="P339"><text:span text:style-name="T340">Lietuvos R</text:span><text:span text:style-name="T341">espublikos Vyriausybė, Nutarimas</text:span></text:p>
      <text:p text:style-name="P342"><text:span text:style-name="T343">Nr.<text:s/></text:span><text:a xlink:href="https://www.e-tar.lt/portal/legalAct.html?documentId=99efe700e1e811ea9342c1d4e2ff6ff6" office:target-frame-name="_top" xlink:show="replace"><text:span text:style-name="T344">889</text:span></text:a><text:span text:style-name="T345">, 2020-08-12, paskelbta TAR 2020-08-19, i. k. 2020-17535</text:span></text:p>
      <text:p text:style-name="P346"><text:span text:style-name="T347">Dėl Lietuvos Respublikos Vyriausybės 2017 m. balandžio 5 d. n</text:span><text:span text:style-name="T348">utarimo Nr. 253 „Dėl Lietuvos Respublikos valstybės ir savivaldybių įstaigų darbuotojų darbo apmokėjimo ir komisijų narių atlygio už darbą įstatymo įgyvendinimo“ pakeitimo</text:span></text:p>
      <text:p text:style-name="P349"/>
      <text:p text:style-name="P350"><text:span text:style-name="T351">6.</text:span></text:p>
      <text:p text:style-name="P352"><text:span text:style-name="T353">Lietuvos Respublikos Vyriausybė, Nutarimas</text:span></text:p>
      <text:p text:style-name="P354"><text:span text:style-name="T355">Nr.<text:s/></text:span><text:a xlink:href="https://www.e-tar.lt/portal/legalAct.html?documentId=018ac2703ad811eb8d9fe110e148c770" office:target-frame-name="_top" xlink:show="replace"><text:span text:style-name="T356">1401</text:span></text:a><text:span text:style-name="T357">, 2020-12-09, paskelbta TAR 2020-12-10, i. k. 2020-26858</text:span></text:p>
      <text:p text:style-name="P358"><text:span text:style-name="T359">Dėl Lietuvos Respublikos Vyriausybės 2017 m. balandžio 5 d. nutarimo Nr. 253 „Dėl Lietuvos Respubli</text:span><text:span text:style-name="T360">kos valstybės ir savivaldybių įstaigų darbuotojų darbo apmokėjimo ir komisijų narių atlygio už darbą įstatymo įgyvendinimo“ pakeitimo</text:span></text:p>
      <text:p text:style-name="P361"/>
      <text:p text:style-name="P362"><text:span text:style-name="T363">7.</text:span></text:p>
      <text:p text:style-name="P364"><text:span text:style-name="T365">Lietuvos Respublikos Vyriausybė, Nutarimas</text:span></text:p>
      <text:p text:style-name="P366"><text:span text:style-name="T367">Nr.<text:s/></text:span><text:a xlink:href="https://www.e-tar.lt/portal/legalAct.html?documentId=67f5258011fd11ec9f09e7df20500045" office:target-frame-name="_top" xlink:show="replace"><text:span text:style-name="T368">718</text:span></text:a><text:span text:style-name="T369">, 2021-09-08, paskelbta TAR 2021-09-10, i. k. 2021-19131</text:span></text:p>
      <text:p text:style-name="P370"><text:span text:style-name="T371">Dėl Lietuvos Respublikos Vyriausybės 2017 m. balandžio 5 d. nutarimo Nr. 253 „Dėl Lietuvos Respublikos valstybės ir savivaldybių įstaigų darbuotojų darbo apmokėjimo ir k</text:span><text:span text:style-name="T372">omisijų narių atlygio už darbą įstatymo įgyvendinimo“ pakeitimo</text:span></text:p>
      <text:p text:style-name="P373"/>
      <text:p text:style-name="P374"><text:span text:style-name="T375">8.</text:span></text:p>
      <text:p text:style-name="P376"><text:span text:style-name="T377">Lietuvos Respublikos Vyriausybė, Nutarimas</text:span></text:p>
      <text:p text:style-name="P378"><text:span text:style-name="T379">Nr.<text:s/></text:span><text:a xlink:href="https://www.e-tar.lt/portal/legalAct.html?documentId=c791421061a011eca9ac839120d251c4" office:target-frame-name="_top" xlink:show="replace"><text:span text:style-name="T380">1097</text:span></text:a><text:span text:style-name="T381">, 2021-12-15, paskelbta TAR 2021-12-20,</text:span><text:span text:style-name="T382"><text:s/>i. k. 2021-26272</text:span></text:p>
      <text:p text:style-name="P383"><text:span text:style-name="T384">Dėl Lietuvos Respublikos Vyriausybės 2017 m. balandžio 5 d. nutarimo Nr. 253 „Dėl Lietuvos Respublikos valstybės ir savivaldybių įstaigų darbuotojų darbo apmokėjimo ir komisijų narių atlygio už darbą įstatymo įgyvendinimo“ pakeitimo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28T06:46:00Z</meta:creation-date>
    <dc:date>2024-10-28T06:46:00Z</dc:date>
    <meta:print-date>2017-04-03T04:45:00Z</meta:print-date>
    <meta:template xlink:href="Normal.dotm" xlink:type="simple"/>
    <meta:editing-cycles>2</meta:editing-cycles>
    <meta:editing-duration>PT0S</meta:editing-duration>
    <meta:document-statistic meta:page-count="5" meta:paragraph-count="89" meta:word-count="1740" meta:character-count="14131" meta:row-count="304" meta:non-whitespace-character-count="12480"/>
  </office:meta>
</office:document-meta>
</file>