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fr" style:country-asian="FR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weight-complex="bold"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3" style:parent-style-name="DefaultParagraphFont" style:family="text">
      <style:text-properties style:font-size-complex="12pt" style:language-asian="fr" style:country-asian="FR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ru" style:country-asian="RU"/>
    </style:style>
    <style:style style:name="T230" style:parent-style-name="DefaultParagraphFont" style:family="text">
      <style:text-properties style:font-name-asian="Calibri" style:font-size-complex="12pt" style:language-asian="ru" style:country-asian="RU"/>
    </style:style>
    <style:style style:name="T231" style:parent-style-name="DefaultParagraphFont" style:family="text">
      <style:text-properties style:font-name-asian="Calibri" style:font-size-complex="12pt" style:language-asian="ru" style:country-asian="RU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background-color="#FFFFFF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text-transform="uppercase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02 iki 2023-11-17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 veikia<text:s/></text:span><text:span text:style-name="T102">Neveiksnių asmenų būklės peržiūrėjimo k</text:span><text:span text:style-name="T103">omisija, administracijai. Jei<text:s/></text:span><text:span text:style-name="T104">Neveiksnių asmenų būklės peržiūrėjimo k</text:span><text:span text:style-name="T105">omisija sudaryta kelioms savivaldybėms, atlygį už darbą šios<text:s/></text:span><text:span text:style-name="T106">k</text:span><text:span text:style-name="T107">omisijos posėdyje<text:s/></text:span><text:span text:style-name="T108">jos nariams moka savivaldybės administracija, nurodyta bendrame atitinkamų savivaldybių tarybų sutarime<text:s/></text:span><text:span text:style-name="T109">sutarčių pagrindu</text:span><text:span text:style-name="T110">.</text:span></text:p>
      <text:p text:style-name="P111"><text:span text:style-name="T112">1.6</text:span><text:span text:style-name="T113">. Atlygis už<text:s/></text:span><text:span text:style-name="T114">pasirengimą<text:s/></text:span><text:span text:style-name="T115">šio nutarimo 1.1 papunktyje nurodytos<text:s/></text:span><text:span text:style-name="T116">komisijos ar<text:s/></text:span><text:span text:style-name="T117">T</text:span><text:span text:style-name="T118">eisėjų garbės teismo posėdyje nagrinėti vieną par</text:span><text:span text:style-name="T119">aišką, pareiškimą, prašymą ar skundą ir už<text:s/></text:span><text:span text:style-name="T120">darbą</text:span><text:span text:style-name="T121"><text:s/>šio nutarimo 1.1–1.2 papunkčiuose nurodytos komisijos, darbo grupės ar<text:s/></text:span><text:span text:style-name="T122">T</text:span><text:span text:style-name="T123">eisėjų</text:span><text:span text:style-name="T124"><text:s/>garbės teism</text:span><text:span text:style-name="T125">o posėdyje sumokamas ne vėliau kaip praėjus 15 dienų po darbo<text:s/></text:span><text:span text:style-name="T126">šio nutarimo 1.1–1.2 papunkčiuose nurodytos komisijos,</text:span><text:span text:style-name="T127"><text:s/>darbo grupės ar<text:s/></text:span><text:soft-page-break/><text:span text:style-name="T128">T</text:span><text:span text:style-name="T129">eisėjų</text:span><text:span text:style-name="T130"><text:s/>garbės teismo</text:span><text:span text:style-name="T131"><text:s/>posėdyje. Atlygis už<text:s/></text:span><text:span text:style-name="T132">pasirengimą<text:s/></text:span><text:span text:style-name="T133">šio nutarimo 1.1 papunktyje nurodytos<text:s/></text:span><text:span text:style-name="T134">komisijos ar<text:s/></text:span><text:span text:style-name="T135">T</text:span><text:span text:style-name="T136">eisėjų garbės teismo posėdyje nagrinėti vieną paraišką, pareiškimą, prašymą ar skundą ir<text:s/></text:span><text:span text:style-name="T137">už darbą<text:s/></text:span><text:span text:style-name="T138">šio nutarimo 1.1–1.2 papunkčiuose<text:s/></text:span><text:span text:style-name="T139">nurodytos komisijos, darbo grupės ir<text:s/></text:span><text:span text:style-name="T140">T</text:span><text:span text:style-name="T141">eisėjų</text:span><text:span text:style-name="T142"><text:s/>garbės teismo</text:span><text:span text:style-name="T143"><text:s/></text:span><text:span text:style-name="T144">posėdyje</text:span><text:span text:style-name="T145"><text:s/>pervedamas į<text:s/></text:span><text:span text:style-name="T146">šio nutarimo 1.1–1.2 papunkčiuose nurodytos komisijos, darbo grupės ir<text:s/></text:span><text:span text:style-name="T147">T</text:span><text:span text:style-name="T148">eisėjų</text:span><text:span text:style-name="T149"><text:s/>garbės teismo</text:span><text:span text:style-name="T150"><text:s/>nario nurodytą sąskaitą Lietuvos Respublikoje ar kitoje Europos Sąjungos valstybėj</text:span><text:span text:style-name="T151">e narėje veikiančioje kredito ar mokėjimo įstaigoje.</text:span></text:p>
      <text:p text:style-name="P152"><text:span text:style-name="T153">1.7</text:span><text:span text:style-name="T154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5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6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7">mų įstaigų sudarytų darbo grupių (komisijų) teisės aktų projektams rengti narių darbas apmokamas iš valstybės<text:s/></text:span><text:soft-page-break/><text:span text:style-name="T158">biudžeto ar valstybės pinigų fondų išlaikomų įstaigų, inicijuojančių teisės akto projekto rengimą, patvirtintų asignavimų. Neveiksnių asmenų būklė</text:span><text:span text:style-name="T159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0">teisingumo m</text:span><text:span text:style-name="T161">inisterijai valstybės biudžete patvirtintų</text:span><text:span text:style-name="T162"><text:s/></text:span><text:span text:style-name="T163">Valstybės garantuojamos teisinės pagalbos tarnybai skiriamų asignavimų.</text:span><text:s/></text:p>
      <text:p text:style-name="P164">Papunkčio pakeitimai:</text:p>
      <text:p text:style-name="P165"><text:span text:style-name="T166">Nr.<text:s/></text:span><text:a xlink:href="https://www.e-tar.lt/portal/legalAct.html?documentId=018ac2703ad811eb8d9fe110e148c770" office:target-frame-name="_top" xlink:show="replace"><text:span text:style-name="T167">1401</text:span></text:a><text:span text:style-name="T168">, 2020-12-09</text:span><text:span text:style-name="T169">, paskelbta TAR 2020-12-10, i. k. 2020-26858</text:span></text:p>
      <text:p text:style-name="Normal"/>
      <text:p text:style-name="P170"><text:span text:style-name="T171">2</text:span><text:span text:style-name="T172">. Įgalioti:</text:span></text:p>
      <text:p text:style-name="P173"><text:span text:style-name="T174">2.1</text:span><text:span text:style-name="T175">. Lietuvos Respublikos socialinės apsaugos ir darbo ministeriją:</text:span></text:p>
      <text:p text:style-name="P176"><text:span text:style-name="T177">2.1.1</text:span><text:span text:style-name="T178">. patvirtinti Valstybės ir savivaldybių įstaigų darbuotojų, išskyrus mokytojus, pareigybių aprašymo metodiką;</text:span><text:s/></text:p>
      <text:p text:style-name="P179">Papunkčio pakeitimai:</text:p>
      <text:p text:style-name="P180"><text:span text:style-name="T181">Nr.<text:s/></text:span><text:a xlink:href="https://www.e-tar.lt/portal/legalAct.html?documentId=d060949040ff11ea829bc2bea81c1194" office:target-frame-name="_top" xlink:show="replace"><text:span text:style-name="T182">54</text:span></text:a><text:span text:style-name="T183">, 2020-01-22, paskelbta TAR 2020-01-27, i. k. 2020-01219</text:span></text:p>
      <text:p text:style-name="Normal"/>
      <text:p text:style-name="P184"><text:span text:style-name="T185">2.1.2</text:span><text:span text:style-name="T186">. nustatyti darbo ginčų komisijos narių ir arbitrų atlygio dydį ir</text:span><text:span text:style-name="T187"><text:s/>mokėjimo tvarką;</text:span></text:p>
      <text:p text:style-name="P188"><text:span text:style-name="T189">2.1.3</text:span><text:span text:style-name="T190">. nustatyti Nevyriausybinių organizacijų fondo tarybos narių atlygio dydį ir mokėjimo tvarką;</text:span><text:s/></text:p>
      <text:p text:style-name="P191">Papildyta papunkčiu:</text:p>
      <text:p text:style-name="P192"><text:span text:style-name="T193">Nr.<text:s/></text:span><text:a xlink:href="https://www.e-tar.lt/portal/legalAct.html?documentId=99efe700e1e811ea9342c1d4e2ff6ff6" office:target-frame-name="_top" xlink:show="replace"><text:span text:style-name="T194">889</text:span></text:a><text:span text:style-name="T195">,<text:s/></text:span><text:span text:style-name="T196">2020-08-12, paskelbta TAR 2020-08-19, i. k. 2020-17535</text:span></text:p>
      <text:p text:style-name="Normal"/>
      <text:p text:style-name="P197"><text:span text:style-name="T198">2.2</text:span><text:span text:style-name="T199">. Lietuvos Respublikos kultūros ministeriją nustatyti Kultūros centrų tarybos, Bibliotekų tarybos, Muziejų tarybos, Profesionaliojo scenos meno įstaigų tarybos, Meno kūrėjo ir meno kūrėjų<text:s/></text:span><text:span text:style-name="T200">organizacijos statuso suteikimo tarybos, Archyvų tarybos, Restauravimo tarybos, Filmų indeksavimo komisijos, Kino projektų vertinimo ekspertų komisijos, Kilnojamųjų kultūros vertybių restauratorių atestavimo komisijos, Kilnojamųjų kultūros vertybių apsaugo</text:span><text:span text:style-name="T201">s tarybos, 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2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3">narių atlygio dydį ir mokėjimo tvarką;</text:span><text:s/></text:p>
      <text:p text:style-name="P204">Papunkčio pakeitimai:</text:p>
      <text:p text:style-name="P205"><text:span text:style-name="T206">Nr.<text:s/></text:span><text:a xlink:href="https://www.e-tar.lt/portal/legalAct.html?documentId=5c0ff310cd1111ec8d9390588bf2de65" office:target-frame-name="_top" xlink:show="replace"><text:span text:style-name="T207">470</text:span></text:a><text:span text:style-name="T208">, 2022-05-04, paskelbta TAR 2022-05-06, i. k. 2022-09697</text:span></text:p>
      <text:p text:style-name="Normal"/>
      <text:p text:style-name="P209"><text:span text:style-name="T210">2.3</text:span><text:span text:style-name="T211">. Lietuvos Respublikos s</text:span><text:span text:style-name="T212">veikatos apsaugos ministeriją nustatyti Centrinės darbo medicinos ekspertų komisijos ir Lietuvos bioetikos komiteto biomedicininių tyrimų ekspertų grupės narių atlygio dydį ir mokėjimo tvarką;</text:span><text:s/></text:p>
      <text:p text:style-name="P213">Papunkčio pakeitimai:</text:p>
      <text:p text:style-name="P214"><text:span text:style-name="T215">Nr.<text:s/></text:span><text:a xlink:href="https://www.e-tar.lt/portal/legalAct.html?documentId=81d68630c1b611ea9815f635b9c0dcef" office:target-frame-name="_top" xlink:show="replace"><text:span text:style-name="T216">748</text:span></text:a><text:span text:style-name="T217">, 2020-07-01, paskelbta TAR 2020-07-09, i. k. 2020-15339</text:span></text:p>
      <text:p text:style-name="Normal"/>
      <text:p text:style-name="P218"><text:span text:style-name="T219">2.4</text:span><text:span text:style-name="T220">. Lietuvos Respublikos teisingumo ministeriją nustatyti V</text:span><text:span text:style-name="T221">artojimo ginčų komisijos</text:span><text:span text:style-name="T222"><text:s/>narių atlygio dydį ir mokėjimo tvarką;</text:span></text:p>
      <text:p text:style-name="P223"><text:span text:style-name="T224">2.5</text:span><text:span text:style-name="T225">. Lietuvos Respublikos žemės ūkio ministeriją nustatyti T</text:span><text:span text:style-name="T226">autinio paveldo produktų, tradicinių amatų neformaliojo mokymo programų sertifikavimo ir tradicinių amatų meistrų atestavimo</text:span><text:span text:style-name="T227"><text:s/>ekspertų komisijos narių atlygio dydį ir mokėjimo tvarką.<text:s/></text:span></text:p>
      <text:p text:style-name="P228"><text:span text:style-name="T229">2.6</text:span><text:span text:style-name="T230">. Liet</text:span><text:span text:style-name="T231">uvos Respublikos vidaus reikalų ministeriją nustatyti savivaldybių tarybų Etikos komisijos narių ir Antikorupcijos komisijos narių,<text:s/></text:span><text:span text:style-name="T232">kurie nėra savivaldybės tarybos nariai, atlygio dydį ir mokėjimo tvarką.</text:span><text:s/></text:p>
      <text:p text:style-name="P233">Papildyta papunkčiu:</text:p>
      <text:p text:style-name="P234"><text:span text:style-name="T235">Nr.<text:s/></text:span><text:a xlink:href="https://www.e-tar.lt/portal/legalAct.html?documentId=67f5258011fd11ec9f09e7df20500045" office:target-frame-name="_top" xlink:show="replace"><text:span text:style-name="T236">718</text:span></text:a><text:span text:style-name="T237">, 2021-09-08, paskelbta TAR 2021-09-10, i. k. 2021-19131</text:span></text:p>
      <text:p text:style-name="Normal"/>
      <text:p text:style-name="P238"><text:span text:style-name="T239">2.7</text:span><text:span text:style-name="T240">. Lietuvos Respublikos užsienio reikalų ministeriją – nustatyti Vystomojo bendradarbiavimo ir humanitarinės<text:s/></text:span><text:span text:style-name="T241">pagalbos fondo tarybos narių, kurie nėra valstybės institucijų ir įstaigų atstovai, atlygio dydį ir mokėjimo tvarką.</text:span><text:s/></text:p>
      <text:p text:style-name="P242">Papildyta papunkčiu:</text:p>
      <text:p text:style-name="P243"><text:span text:style-name="T244">Nr.<text:s/></text:span><text:a xlink:href="https://www.e-tar.lt/portal/legalAct.html?documentId=c791421061a011eca9ac839120d251c4" office:target-frame-name="_top" xlink:show="replace"><text:span text:style-name="T245">1097</text:span></text:a><text:span text:style-name="T246">,<text:s/></text:span><text:span text:style-name="T247">2021-12-15, paskelbta TAR 2021-12-20, i. k. 2021-26272</text:span></text:p>
      <text:p text:style-name="Normal"/>
      <text:p text:style-name="P248"><text:span text:style-name="T249">2.8</text:span><text:span text:style-name="T250">. Lietuvos Respublikos aplinkos ministeriją nustatyti<text:s/></text:span>Nacionalinės išmetamų į<text:s/><text:span text:style-name="T251">atmosferą šiltnamio efektą sukeliančių dujų apskaitos ataskaitos rengimo darbo grupės narių ir<text:s/></text:span><text:span text:style-name="T252">Želdynų ir želdinių<text:s/></text:span><text:span text:style-name="T253">apsaugos, priežiūros ir tvarkymo komisijos narių</text:span><text:span text:style-name="T254"><text:s/>atlygio dydį ir mokėjimo tvarką.</text:span><text:s/></text:p>
      <text:p text:style-name="P255">Papildyta papunkčiu:</text:p>
      <text:p text:style-name="P256"><text:span text:style-name="T257">Nr.<text:s/></text:span><text:a xlink:href="https://www.e-tar.lt/portal/legalAct.html?documentId=eeef1c50778b11ec993ff5ca6e8ba60c" office:target-frame-name="_top" xlink:show="replace"><text:span text:style-name="T258">38</text:span></text:a><text:span text:style-name="T259">, 2022-01-12, paskelbta TAR 2022-01-17, i. k. 20</text:span><text:span text:style-name="T260">22-00630</text:span></text:p>
      <text:p text:style-name="P261">Papunkčio pakeitimai:</text:p>
      <text:p text:style-name="P262"><text:span text:style-name="T263">Nr.<text:s/></text:span><text:a xlink:href="https://www.e-tar.lt/portal/legalAct.html?documentId=8846cb70d6ad11ec8d9390588bf2de65" office:target-frame-name="_top" xlink:show="replace"><text:span text:style-name="T264">508</text:span></text:a><text:span text:style-name="T265">, 2022-05-18, paskelbta TAR 2022-05-18, i. k. 2022-10483</text:span></text:p>
      <text:p text:style-name="Normal"/>
      <text:p text:style-name="P266"><text:span text:style-name="T267">2.9</text:span><text:span text:style-name="T268">. Lietuvos Respublikos švietimo, mokslo ir sporto minis</text:span><text:span text:style-name="T269">teriją nustatyti Lietuvos mokslo tarybos valdybos ir ekspertų komitetų narių atlygio dydį ir mokėjimo tvarką.</text:span><text:s/></text:p>
      <text:p text:style-name="P270">Papildyta papunkčiu:</text:p>
      <text:p text:style-name="P271"><text:span text:style-name="T272">Nr.<text:s/></text:span><text:a xlink:href="https://www.e-tar.lt/portal/legalAct.html?documentId=a8301140719d11edbc04912defe897d1" office:target-frame-name="_top" xlink:show="replace"><text:span text:style-name="T273">1195</text:span></text:a><text:span text:style-name="T274">, 2022-11-30, pask</text:span><text:span text:style-name="T275">elbta TAR 2022-12-01, i. k. 2022-24505</text:span></text:p>
      <text:p text:style-name="Normal"/>
      <text:p text:style-name="P276"><text:span text:style-name="T277">3</text:span><text:span text:style-name="T278">. Pripažinti netekusiais galios:</text:span></text:p>
      <text:p text:style-name="P279"><text:span text:style-name="T280">3.1</text:span><text:span text:style-name="T281">.</text:span><text:span text:style-name="T282"><text:s/>Lietuvos Respublikos Vyriausybės 2008 m. liepos 9 d. nutarimą Nr. 701</text:span><text:span text:style-name="T283"><text:s/>„</text:span><text:span text:style-name="T284">Dėl Atlyginimo už teisės aktų rengimą ir ekspertizę komisijų ir darbo grupių, kurias sudaro<text:s/></text:span><text:span text:style-name="T285">Lietuvos Respublikos Seimas, Lietuvos Respublikos Seimo valdyba, Respublikos Prezidentas, Lietuvos Respublikos Vyriausybė ar Ministras Pirmininkas, nariams tvarkos aprašo patvirtinimo“</text:span><text:span text:style-name="T286">;</text:span></text:p>
      <text:p text:style-name="P287"><text:span text:style-name="T288">3.2</text:span><text:span text:style-name="T289">.</text:span><text:span text:style-name="T290"><text:s/>Lietuvos Respublikos Vyriausybės 2011 m. gruodžio 21 d. nutar</text:span><text:span text:style-name="T291">imą Nr. 1501 „Dėl<text:s/></text:span><text:span text:style-name="T292">Prokurorų atrankos komisijos, Vyriausiųjų prokurorų atrankos komisijos, Prokurorų etikos komisijos, Prokurorų atestacijos komisijos, Pretendentų egzaminų komisijos narių, išskyrus šių komisijų narius prokurorus, teisėjus, valstybės tarnau</text:span><text:span text:style-name="T293">tojus, darbo apmokėjimo</text:span><text:span text:style-name="T294">“;</text:span></text:p>
      <text:p text:style-name="P295"><text:span text:style-name="T296">3.3</text:span><text:span text:style-name="T297">.</text:span><text:span text:style-name="T298"><text:s/></text:span><text:span text:style-name="T299">Lietuvos Respublikos Vyriausybės 2014 m. rugsėjo 29 d. nutarimą Nr. 1021 „Dėl bazinės mėnesinės algos ir bazinio valandinio atlygio patvirtinimo“;</text:span></text:p>
      <text:p text:style-name="P300"><text:span text:style-name="T301">3.4</text:span><text:span text:style-name="T302">. Lietuvos Respublikos Vyriausybės 2015 m. gruodžio 23 d. nutarimą<text:s/></text:span><text:span text:style-name="T303">Nr. 1355 „Dėl Neveiksnių asmenų būklės peržiūrėjimo komisijos narių darbo apmokėjimo tvarkos aprašo patvirtinimo“.</text:span><text:s/></text:p>
      <text:p text:style-name="P304"/>
      <text:p text:style-name="P305"/>
      <text:p text:style-name="P306"/>
      <text:p text:style-name="P307">Ministras Pirmininkas<text:tab/>Saulius Skvernelis</text:p>
      <text:p text:style-name="P308"/>
      <text:p text:style-name="P309"/>
      <text:p text:style-name="P310"/>
      <text:p text:style-name="P311"><text:span text:style-name="T312">Socialinės apsaugos ir darbo</text:span><text:span text:style-name="T313"><text:s/>ministras</text:span><text:span text:style-name="T314"><text:tab/>Linas Kukuraitis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<text:s/></text:span><text:span text:style-name="T324">Respublikos Vyriausybė, Nutarimas</text:span></text:p>
      <text:p text:style-name="P325"><text:span text:style-name="T326">Nr.<text:s/></text:span><text:a xlink:href="https://www.e-tar.lt/portal/legalAct.html?documentId=2264d8e0758711e9b81587fcbd5a76f6" office:target-frame-name="_top" xlink:show="replace"><text:span text:style-name="T327">457</text:span></text:a><text:span text:style-name="T328">, 2019-05-08, paskelbta TAR 2019-05-13, i. k. 2019-07647</text:span></text:p>
      <text:p text:style-name="P329"><text:span text:style-name="T330">Dėl Lietuvos Respublikos Vyriausybės 2017 m. balandžio 5 d.<text:s/></text:span><text:span text:style-name="T331">nutarimo Nr. 253 „Dėl įgaliojimų suteikimo įgyvendinant Lietuvos Respublikos valstybės ir savivaldybių įstaigų darbuotojų darbo apmokėjimo įstatymą“ pakeitimo</text:span></text:p>
      <text:p text:style-name="P332"/>
      <text:p text:style-name="P333"><text:span text:style-name="T334">2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a69513909f1811e9878fc525390407ce" office:target-frame-name="_top" xlink:show="replace"><text:span text:style-name="T339">680</text:span></text:a><text:span text:style-name="T340">, 2019-07-03, paskelbta TAR 2019-07-05, i. k. 2019-11209</text:span></text:p>
      <text:p text:style-name="P341"><text:span text:style-name="T342">Dėl Lietuvos Respublikos Vyriausybės 2017 m. balandžio 5 d. nutarimo Nr. 253 „Dėl Lietuvos Respublikos valstybės ir savivaldybių įstaigų darbuot</text:span><text:span text:style-name="T343">ojų ir komisijų narių darbo apmokėjimo įstatymo įgyvendinimo“ pakeitimo</text:span></text:p>
      <text:p text:style-name="P344"/>
      <text:p text:style-name="P345"><text:span text:style-name="T346">3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d060949040ff11ea829bc2bea81c1194" office:target-frame-name="_top" xlink:show="replace"><text:span text:style-name="T351">54</text:span></text:a><text:span text:style-name="T352">, 2020-01-22, paskelbta TAR 2020-</text:span><text:span text:style-name="T353">01-27, i. k. 2020-01219</text:span></text:p>
      <text:p text:style-name="P354"><text:span text:style-name="T355">Dėl Lietuvos Respublikos Vyriausybės 2017 m. balandžio 5 d. nutarimo Nr. 253 „Dėl Lietuvos Respublikos valstybės ir savivaldybių įstaigų darbuotojų ir komisijų narių darbo apmokėjimo įstatymo įgyvendinimo“ pakeitimo</text:span></text:p>
      <text:p text:style-name="P356"/>
      <text:p text:style-name="P357"><text:span text:style-name="T358">4.</text:span></text:p>
      <text:p text:style-name="P359"><text:span text:style-name="T360">Lietuvos Res</text:span><text:span text:style-name="T361">publikos Vyriausybė, Nutarimas</text:span></text:p>
      <text:p text:style-name="P362"><text:span text:style-name="T363">Nr.<text:s/></text:span><text:a xlink:href="https://www.e-tar.lt/portal/legalAct.html?documentId=81d68630c1b611ea9815f635b9c0dcef" office:target-frame-name="_top" xlink:show="replace"><text:span text:style-name="T364">748</text:span></text:a><text:span text:style-name="T365">, 2020-07-01, paskelbta TAR 2020-07-09, i. k. 2020-15339</text:span></text:p>
      <text:p text:style-name="P366"><text:span text:style-name="T367">Dėl Lietuvos Respublikos Vyriausybės 2017 m. balandžio 5 d.<text:s/></text:span><text:span text:style-name="T368">nutarimo Nr. 253 „Dėl Lietuvos Respublikos valstybės ir savivaldybių įstaigų darbuotojų darbo apmokėjimo ir komisijų narių atlygio už darbą įstatymo įgyvendinimo“ pakeitimo</text:span></text:p>
      <text:p text:style-name="P369"/>
      <text:p text:style-name="P370"><text:span text:style-name="T371">5.</text:span></text:p>
      <text:p text:style-name="P372"><text:span text:style-name="T373">Lietuvos Respublikos Vyriausybė, Nutarimas</text:span></text:p>
      <text:p text:style-name="P374"><text:span text:style-name="T375">Nr.<text:s/></text:span><text:a xlink:href="https://www.e-tar.lt/portal/legalAct.html?documentId=99efe700e1e811ea9342c1d4e2ff6ff6" office:target-frame-name="_top" xlink:show="replace"><text:span text:style-name="T376">889</text:span></text:a><text:span text:style-name="T377">, 2020-08-12, paskelbta TAR 2020-08-19, i. k. 2020-17535</text:span></text:p>
      <text:p text:style-name="P378"><text:span text:style-name="T379">Dėl Lietuvos Respublikos Vyriausybės 2017 m. balandžio 5 d. nutarimo Nr. 253 „Dėl Lietuvos Respublikos valstybės ir savivaldybių į</text:span><text:span text:style-name="T380">staigų darbuotojų darbo apmokėjimo ir komisijų narių atlygio už darbą įstatymo įgyvendinimo“ pakeitimo</text:span></text:p>
      <text:p text:style-name="P381"/>
      <text:p text:style-name="P382"><text:span text:style-name="T383">6.</text:span></text:p>
      <text:p text:style-name="P384"><text:span text:style-name="T385">Lietuvos Respublikos Vyriausybė, Nutarimas</text:span></text:p>
      <text:p text:style-name="P386"><text:span text:style-name="T387">Nr.<text:s/></text:span><text:a xlink:href="https://www.e-tar.lt/portal/legalAct.html?documentId=018ac2703ad811eb8d9fe110e148c770" office:target-frame-name="_top" xlink:show="replace"><text:span text:style-name="T388">1401</text:span></text:a><text:span text:style-name="T389">, 2020-12-09, paskelbta TAR 2020-12-10, i. k. 2020-26858</text:span></text:p>
      <text:p text:style-name="P390"><text:span text:style-name="T391">Dėl Lietuvos Respublikos Vyriausybės 2017 m. balandžio 5 d. nutarimo Nr. 253 „Dėl Lietuvos Respublikos valstybės ir savivaldybių įstaigų darbuotojų darbo apmokėjimo ir komisijų narių atlygio už darbą</text:span><text:span text:style-name="T392"><text:s/>įstatymo įgyvendinimo“ pakeitimo</text:span></text:p>
      <text:p text:style-name="P393"/>
      <text:p text:style-name="P394"><text:span text:style-name="T395">7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67f5258011fd11ec9f09e7df20500045" office:target-frame-name="_top" xlink:show="replace"><text:span text:style-name="T400">718</text:span></text:a><text:span text:style-name="T401">, 2021-09-08, paskelbta TAR 2021-09-10, i. k. 2021-19131</text:span></text:p>
      <text:p text:style-name="P402"><text:span text:style-name="T403">Dėl Lietuvos<text:s/></text:span><text:span text:style-name="T404">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405"/>
      <text:p text:style-name="P406"><text:span text:style-name="T407">8.</text:span></text:p>
      <text:p text:style-name="P408"><text:span text:style-name="T409">Lietuvos Respublikos Vyriausybė,</text:span><text:span text:style-name="T410"><text:s/>Nutarimas</text:span></text:p>
      <text:p text:style-name="P411"><text:span text:style-name="T412">Nr.<text:s/></text:span><text:a xlink:href="https://www.e-tar.lt/portal/legalAct.html?documentId=c791421061a011eca9ac839120d251c4" office:target-frame-name="_top" xlink:show="replace"><text:span text:style-name="T413">1097</text:span></text:a><text:span text:style-name="T414">, 2021-12-15, paskelbta TAR 2021-12-20, i. k. 2021-26272</text:span></text:p>
      <text:p text:style-name="P415"><text:span text:style-name="T416">Dėl Lietuvos Respublikos Vyriausybės 2017 m. balandžio 5 d. nutarimo Nr. 253 „Dėl<text:s/></text:span><text:span text:style-name="T417">Lietuvos Respublikos valstybės ir savivaldybių įstaigų darbuotojų darbo apmokėjimo ir komisijų narių atlygio už darbą įstatymo įgyvendinimo“ pakeitimo</text:span></text:p>
      <text:p text:style-name="P418"/>
      <text:p text:style-name="P419"><text:span text:style-name="T420">9.</text:span></text:p>
      <text:p text:style-name="P421"><text:span text:style-name="T422">Lietuvos Respublikos Vyriausybė, Nutarimas</text:span></text:p>
      <text:p text:style-name="P423"><text:span text:style-name="T424">Nr.<text:s/></text:span><text:a xlink:href="https://www.e-tar.lt/portal/legalAct.html?documentId=eeef1c50778b11ec993ff5ca6e8ba60c" office:target-frame-name="_top" xlink:show="replace"><text:span text:style-name="T425">38</text:span></text:a><text:span text:style-name="T426">, 2022-01-12, paskelbta TAR 2022-01-17, i. k. 2022-00630</text:span></text:p>
      <text:p text:style-name="P427"><text:span text:style-name="T428">Dėl Lietuvos Respublikos Vyriausybės 2017 m. balandžio 5 d. nutarimo Nr. 253 „Dėl Lietuvos Respublikos valstybės ir savivaldybių įstaigų darbuotojų darbo</text:span><text:span text:style-name="T429"><text:s/>apmokėjimo ir komisijų narių atlygio už darbą įstatymo įgyvendinimo“ pakeitimo</text:span></text:p>
      <text:p text:style-name="P430"/>
      <text:p text:style-name="P431"><text:span text:style-name="T432">10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5c0ff310cd1111ec8d9390588bf2de65" office:target-frame-name="_top" xlink:show="replace"><text:span text:style-name="T437">470</text:span></text:a><text:span text:style-name="T438">, 2022-05-04, paskelbta</text:span><text:span text:style-name="T439"><text:s/>TAR 2022-05-06, i. k. 2022-09697</text:span></text:p>
      <text:p text:style-name="P440"><text:span text:style-name="T441">Dėl Lietuvos Respublikos Vyriausybės 2017 m. balandžio 5 d. nutarimo Nr. 253 „Dėl Lietuvos Respublikos valstybės ir savivaldybių įstaigų darbuotojų darbo apmokėjimo ir komisijų narių atlygio už darbą įstatymo įgyvendinimo“</text:span><text:span text:style-name="T442"><text:s/>pakeitimo</text:span></text:p>
      <text:p text:style-name="P443"/>
      <text:p text:style-name="P444"><text:span text:style-name="T445">11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8846cb70d6ad11ec8d9390588bf2de65" office:target-frame-name="_top" xlink:show="replace"><text:span text:style-name="T450">508</text:span></text:a><text:span text:style-name="T451">, 2022-05-18, paskelbta TAR 2022-05-18, i. k. 2022-10483</text:span></text:p>
      <text:p text:style-name="P452"><text:span text:style-name="T453">Dėl Lietuvos Respublikos Vyriausybė</text:span><text:span text:style-name="T454">s 2017 m. balandžio 5 d. nutarimo Nr. 253 „Dėl Lietuvos Respublikos valstybės ir savivaldybių įstaigų darbuotojų darbo apmokėjimo ir komisijų narių atlygio už darbą įstatymo įgyvendinimo“ pakeitimo</text:span></text:p>
      <text:p text:style-name="P455"/>
      <text:p text:style-name="P456"><text:span text:style-name="T457">12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a8301140719d11edbc04912defe897d1" office:target-frame-name="_top" xlink:show="replace"><text:span text:style-name="T462">1195</text:span></text:a><text:span text:style-name="T463">, 2022-11-30, paskelbta TAR 2022-12-01, i. k. 2022-24505</text:span></text:p>
      <text:p text:style-name="P464"><text:span text:style-name="T465">Dėl Lietuvos Respublikos Vyriausybės 2017 m. balandžio 5 d. nutarimo Nr. 253 „Dėl Lietuvos Respublikos<text:s/></text:span><text:span text:style-name="T466">valstybės ir savivaldybių įstaigų darbuotojų darbo apmokėjimo ir komisijų narių atlygio už darbą įstatymo įgyvend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8T06:46:00Z</meta:creation-date>
    <dc:date>2024-10-28T06:46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2134" meta:character-count="17072" meta:row-count="442" meta:non-whitespace-character-count="15051"/>
  </office:meta>
</office:document-meta>
</file>