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text-transform="uppercase"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name="Courier New" style:font-name-complex="Courier New" fo:font-size="10pt" style:font-size-asian="10pt"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19-07-06 iki 2020-01-27</text:span></text:p>
      <text:p text:style-name="P10"/>
      <text:p text:style-name="P11"><text:span text:style-name="T12">Nutarimas paskelbtas: TAR 2017-04-10, i. k. 2017-06087</text:span></text:p>
      <text:p text:style-name="P13"/>
      <text:p text:style-name="P14">Nauja redakcija nuo 2019-07-06:</text:p>
      <text:p text:style-name="Normal"><text:span text:style-name="T15">Nr.<text:s/></text:span><text:a xlink:href="https://www.e-tar.lt/portal/legalAct.html?documentId=a69513909f1811e9878fc525390407ce" office:target-frame-name="_top" xlink:show="replace"><text:span text:style-name="T16">680</text:span></text:a><text:span text:style-name="T17">, 2019-07-03, paskelbta TAR 2019-07-05, i. k. 2019-11209</text:span></text:p>
      <text:p text:style-name="P18"/>
      <text:p text:style-name="P19">LIETUVOS RESPUBLIKOS VYRIAUSYBĖ</text:p>
      <text:p text:style-name="P20"/>
      <text:p text:style-name="P21">NUTARIMAS</text:p>
      <text:p text:style-name="P22">DĖL LIETUVOS RESPUBLIKOS VALSTYBĖS IR SAVIVALDYBIŲ ĮSTAIGŲ DARBUOTOJŲ IR KOMISIJŲ NARIŲ DARBO APMOKĖJIMO ĮSTATYMO ĮGYVENDINIMO<text:s/></text:p>
      <text:p text:style-name="P23"/>
      <text:p text:style-name="P24"><text:span text:style-name="T25">2017 m. balandžio 5 d. Nr. 253</text:span></text:p>
      <text:p text:style-name="P26">Vilnius</text:p>
      <text:p text:style-name="P27"/>
      <text:p text:style-name="P28"><text:span text:style-name="T29">Vadovaudamasi Lietuvos Respublikos valstybės ir savivaldybių įstaigų darbuotojų ir komisijų narių darbo apmokėjimo įstatymo 4 straipsnio 3 dali</text:span><text:span text:style-name="T30">mi ir 14</text:span><text:span text:style-name="T31">1<text:s/></text:span><text:span text:style-name="T32">straipsnio 4 dalimi, Lietuvos Respublikos Vyriausybė n u t a r i a:</text:span></text:p>
      <text:p text:style-name="P33"><text:span text:style-name="T34">1</text:span><text:span text:style-name="T35">. Nustatyti, kad:</text:span></text:p>
      <text:p text:style-name="P36"><text:span text:style-name="T37">1.1</text:span><text:span text:style-name="T38">.<text:s/></text:span><text:span text:style-name="T39">Neveiksnių asmenų būklės peržiūrėjimo komisijos,<text:s/></text:span><text:span text:style-name="T40">Pretendentų į teisėjus egzamino komisijos, Pretendentų į teisėjus atrankos komisijos, Teisėjų<text:s/></text:span><text:span text:style-name="T41">etikos ir drausmės komisijos, Nuolatinės teisėjų veiklos vertinimo komisijos prie Teisėjų tarybos, T</text:span><text:span text:style-name="T42">eisėjų garbės<text:s/></text:span><text:soft-page-break/><text:span text:style-name="T43">teismo</text:span><text:span text:style-name="T44">, Prokurorų atrankos komisijos, Vyriausiųjų prokurorų atrankos komisijos, Prokurorų etikos komisijos, Prokurorų atestacijos komisijos, P</text:span><text:span text:style-name="T45">retendentų egzaminų komisijos narių atlygis už vieną dirbtą valandą komisijos ar T</text:span><text:span text:style-name="T46">eisėjų garbės teismo<text:s/></text:span><text:span text:style-name="T47">posėdyje yra 0,045</text:span><text:span text:style-name="T48"> </text:span><text:span text:style-name="T49">Lietuvos Respublikos<text:s/></text:span><text:span text:style-name="T50">Seimo patvirtinto atitinkamų metų</text:span><text:span text:style-name="T51"><text:s/>pareiginės algos (atlyginimo) bazinio dydžio,</text:span><text:span text:style-name="T52"><text:s/>kuris taikomas apskaičiuojant val</text:span><text:span text:style-name="T53">stybės politikų, teisėjų, valstybės pareigūnų, valstybės tarnautojų, valstybės ir savivaldybių biudžetinių</text:span><text:span text:style-name="T54"><text:s/>įstaigų darbuotojų pareigines algas (toliau – pareiginės algos bazinis dydis).</text:span></text:p>
      <text:p text:style-name="P55"><text:span text:style-name="T56">1.2</text:span><text:span text:style-name="T57">. Seimo, Seimo struktūrinių padalinių, Seimo pareigūnų,<text:s/></text:span><text:span text:style-name="T58">Respublikos Prezidento, Vyriausybės, Ministro Pirmininko, iš valstybės biudžeto ar valstybės pinigų fondų išlaikomų įstaigų sudarytų darbo grupių (komisijų) teisės aktų projektams rengti narių atlygis už vieną dirbtą valandą darbo grupės (komisijos) posėdy</text:span><text:span text:style-name="T59">je</text:span><text:span text:style-name="T60"><text:s/>yra 0,045<text:s/></text:span><text:span text:style-name="T61">pareiginės algos bazinio dydžio.<text:s/></text:span></text:p>
      <text:p text:style-name="P62"><text:span text:style-name="T63">1.3</text:span><text:span text:style-name="T64">. Už pasirengimą<text:s/></text:span><text:span text:style-name="T65">šio nutarimo 1.1 papunktyje nurodytos<text:s/></text:span><text:span text:style-name="T66">komisijos ar<text:s/></text:span><text:span text:style-name="T67">T</text:span><text:span text:style-name="T68">eisėjų garbės teismo posėdyje nagrinėti vieną paraišką, pareiškimą, prašymą ar skundą mokamas 0,07 pareiginės algos bazinio dydžio at</text:span><text:span text:style-name="T69">lygis.</text:span></text:p>
      <text:p text:style-name="P70"><text:span text:style-name="T71">1.4</text:span><text:span text:style-name="T72">. Darbas apmokamas pagal faktiškai dirbtas valandas, užfiksuotas šio nutarimo 1.1–1.2 papunkčiuose nurodytos komisijos, darbo grupės ir<text:s/></text:span><text:span text:style-name="T73">T</text:span><text:span text:style-name="T74">eisėjų</text:span><text:span text:style-name="T75"><text:s/>garbės teismo</text:span><text:span text:style-name="T76"><text:s/>posėdžio protokole. Posėdžio protokole taip pat fiksuojamas išnagrinėtų paraiškų, pa</text:span><text:span text:style-name="T77">reiškimų, prašymų ar skundų kiekis.</text:span></text:p>
      <text:p text:style-name="P78"><text:span text:style-name="T79">1.5</text:span><text:span text:style-name="T80">.</text:span><text:span text:style-name="T81"><text:s/></text:span><text:span text:style-name="T82">Neveiksnių asmenų būklės peržiūrėjimo<text:s/></text:span><text:span text:style-name="T83">komisijos posėdžio protokolą ne vėliau kaip per 5 darbo dienas nuo posėdžio dienos šios<text:s/></text:span><text:span text:style-name="T84">k</text:span><text:span text:style-name="T85">omisijos pirmininkas pateikia savivaldybės, kurioje veikia<text:s/></text:span><text:span text:style-name="T86">Neveiksnių asmenų būklės<text:s/></text:span><text:span text:style-name="T87">peržiūrėjimo k</text:span><text:span text:style-name="T88">omisija, administracijai. Jei<text:s/></text:span><text:span text:style-name="T89">Neveiksnių asmenų būklės peržiūrėjimo k</text:span><text:span text:style-name="T90">omisija sudaryta kelioms savivaldybėms, atlygį už darbą šios<text:s/></text:span><text:span text:style-name="T91">k</text:span><text:span text:style-name="T92">omisijos posėdyje jos nariams moka savivaldybės administracija, nurodyta bendrame atitinkamų savivaldybių taryb</text:span><text:span text:style-name="T93">ų sutarime<text:s/></text:span><text:span text:style-name="T94">sutarčių pagrindu</text:span><text:span text:style-name="T95">.</text:span></text:p>
      <text:p text:style-name="P96"><text:span text:style-name="T97">1.6</text:span><text:span text:style-name="T98">. Atlygis už<text:s/></text:span><text:span text:style-name="T99">pasirengimą<text:s/></text:span><text:span text:style-name="T100">šio nutarimo 1.1 papunktyje nurodytos<text:s/></text:span><text:span text:style-name="T101">komisijos ar<text:s/></text:span><text:span text:style-name="T102">T</text:span><text:span text:style-name="T103">eisėjų garbės teismo posėdyje nagrinėti vieną paraišką, pareiškimą, prašymą ar skundą ir už<text:s/></text:span><text:span text:style-name="T104">darbą</text:span><text:span text:style-name="T105"><text:s/>šio nutarimo 1.1–1.2 papunkčiuose nurodytos<text:s/></text:span><text:span text:style-name="T106">komisijos, darbo grupės ar<text:s/></text:span><text:span text:style-name="T107">T</text:span><text:span text:style-name="T108">eisėjų</text:span><text:span text:style-name="T109"><text:s/>garbės teism</text:span><text:span text:style-name="T110">o posėdyje sumokamas ne vėliau kaip praėjus 15 dienų po darbo<text:s/></text:span><text:span text:style-name="T111">šio nutarimo 1.1–1.2 papunkčiuose nurodytos komisijos, darbo grupės ar<text:s/></text:span><text:span text:style-name="T112">T</text:span><text:span text:style-name="T113">eisėjų</text:span><text:span text:style-name="T114"><text:s/>garbės teismo</text:span><text:span text:style-name="T115"><text:s/>posėdyje. Atlygis už<text:s/></text:span><text:span text:style-name="T116">pasirengimą<text:s/></text:span><text:span text:style-name="T117">šio nutarimo 1.1 papunktyje nurodytos<text:s/></text:span><text:span text:style-name="T118">komisijos ar<text:s/></text:span><text:span text:style-name="T119">T</text:span><text:span text:style-name="T120">eisėjų garbės teismo posėdyje nagrinėti vieną paraišką, pareiškimą, prašymą ar skundą ir<text:s/></text:span><text:span text:style-name="T121">už darbą<text:s/></text:span><text:span text:style-name="T122">šio nutarimo 1.1–1.2 papunkčiuose nurodytos komisijos, darbo grupės ir<text:s/></text:span><text:span text:style-name="T123">T</text:span><text:span text:style-name="T124">eisėjų</text:span><text:span text:style-name="T125"><text:s/>garbės teismo</text:span><text:span text:style-name="T126"><text:s/></text:span><text:span text:style-name="T127">posėdyje</text:span><text:span text:style-name="T128"><text:s/>perv</text:span><text:span text:style-name="T129">edamas į<text:s/></text:span><text:span text:style-name="T130">šio nutarimo 1.1–1.2 papunkčiuose nurodytos komisijos, darbo grupės ir<text:s/></text:span><text:span text:style-name="T131">T</text:span><text:span text:style-name="T132">eisėjų</text:span><text:span text:style-name="T133"><text:s/>garbės teismo</text:span><text:span text:style-name="T134"><text:s/>nario nurodytą sąskaitą Lietuvos Respublikoje ar kitoje Europos<text:s/></text:span><text:soft-page-break/><text:span text:style-name="T135">Sąjungos valstybėje narėje veikiančioje kredito ar mokėjimo įstaigoje.</text:span></text:p>
      <text:p text:style-name="P136"><text:span text:style-name="T137">1.7</text:span><text:span text:style-name="T138">.<text:s/></text:span><text:span text:style-name="T139">Pretendent</text:span><text:span text:style-name="T140">ų į teisėjus egzamino komisijos, Pretendentų į teisėjus atrankos komisijos, Teisėjų etikos ir drausmės komisijos, Nuolatinės teisėjų veiklos vertinimo komisijos prie Teisėjų tarybos, T</text:span><text:span text:style-name="T141">eisėjų garbės teismo</text:span><text:span text:style-name="T142"><text:s/></text:span><text:span text:style-name="T143">narių darbas apmokamas iš Nacionalinei teismų admin</text:span><text:span text:style-name="T144">istracijai valstybės biudžete patvirtintų asignavimų.<text:s/></text:span><text:span text:style-name="T145">Prokurorų atrankos komisijos, Vyriausiųjų prokurorų atrankos komisijos, Prokurorų etikos komisijos, Prokurorų atestacijos komisijos, Pretendentų egzaminų komisijos<text:s/></text:span><text:span text:style-name="T146">narių darbas apmokamas iš Lietuvos Res</text:span><text:span text:style-name="T147">publikos generalinei prokuratūrai valstybės biudžete patvirtintų asignavimų.</text:span><text:span text:style-name="T148"><text:s/>Seimo, Seimo struktūrinių padalinių, Seimo pareigūnų, Respublikos Prezidento, Vyriausybės, Ministro Pirmininko, iš valstybės biudžeto ar valstybės pinigų fondų išlaikomų įstaigų s</text:span><text:span text:style-name="T149">udarytų darbo grupių (komisijų) teisės aktų projektams rengti narių</text:span><text:span text:style-name="T150"><text:s/>darbas apmokamas iš<text:s/></text:span><text:span text:style-name="T151">valstybės biudžeto ar valstybės pinigų fondų išlaikomų įstaigų</text:span><text:span text:style-name="T152">, inicijuojančių teisės akto projekto rengimą, patvirtintų asignavimų. Neveiksnių asmenų būklės peržiūrėji</text:span><text:span text:style-name="T153">mo k</text:span><text:span text:style-name="T154">omisijos narių darbas apmokamas iš valstybės biudžeto šiam tikslui skiriamos specialiosios tikslinės dotacijos savivaldybių biudžetams.</text:span></text:p>
      <text:p text:style-name="P155"><text:span text:style-name="T156">2</text:span><text:span text:style-name="T157">. Įgalioti:</text:span></text:p>
      <text:p text:style-name="P158"><text:span text:style-name="T159">2.1</text:span><text:span text:style-name="T160">. Lietuvos Respublikos socialinės apsaugos ir darbo ministeriją:</text:span></text:p>
      <text:p text:style-name="P161"><text:span text:style-name="T162">2.1.1</text:span><text:span text:style-name="T163">. patvirtinti Valsty</text:span><text:span text:style-name="T164">bės ir savivaldybių įstaigų darbuotojų, išskyrus mokytojų (išskyrus trenerius), pareigybių aprašymo metodiką;</text:span></text:p>
      <text:p text:style-name="P165"><text:span text:style-name="T166">2.1.2</text:span><text:span text:style-name="T167">. nustatyti darbo ginčų komisijos narių ir arbitrų atlygio dydį ir mokėjimo tvarką;</text:span></text:p>
      <text:p text:style-name="P168"><text:span text:style-name="T169">2.2</text:span><text:span text:style-name="T170">. Lietuvos Respublikos kultūros ministeriją<text:s/></text:span><text:span text:style-name="T171">nustatyti Kultūros centrų tarybos, Bibliotekų tarybos, Muziejų tarybos, Profesionaliojo scenos meno įstaigų tarybos, Meno kūrėjo ir meno kūrėjų organizacijos statuso suteikimo tarybos, Archyvų tarybos, Restauravimo tarybos, Filmų indeksavimo komisijos, kin</text:span><text:span text:style-name="T172">o projektų vertinimo ekspertų komisijos, Kilnojamųjų kultūros vertybių restauratorių atestavimo komisijos, Kilnojamųjų kultūros vertybių išvežimo tarybos, Kilnojamųjų kultūros vertybių vertinimo komisijos, Lietuvos kultūros tarybos narių susirinkimo, Lietu</text:span><text:span text:style-name="T173">vos kultūros tarybos ekspertų, Nekilnojamojo kultūros paveldo apsaugos specialistų (tyrėjų, projektuotojų, paveldosaugos ekspertų) atestavimo komisijos, Nekilnojamojo kultūros paveldo apsaugos ekspertų komisijos, Nekilnojamojo kultūros paveldo vertinimo ta</text:span><text:span text:style-name="T174">rybos, Kompensavimo už nenustatytų teisių turėtojų kūrinių naudojimą ekspertų komisijos, Lietuvos autorių teisių ir gretutinių teisių komisijos narių atlygio dydį ir mokėjimo tvarką;</text:span></text:p>
      <text:p text:style-name="P175"><text:span text:style-name="T176">2.3</text:span><text:span text:style-name="T177">. Lietuvos Respublikos sveikatos apsaugos ministeriją nustatyti</text:span><text:span text:style-name="T178"><text:s/>Pa</text:span><text:span text:style-name="T179">cientų sveikatai padarytos žalos nustatymo komisijos ir Centrinės darbo medicinos ekspertų komisijos</text:span><text:span text:style-name="T180"><text:s/>narių atlygio dydį ir mokėjimo tvarką;</text:span></text:p>
      <text:p text:style-name="P181"><text:span text:style-name="T182">2.4</text:span><text:span text:style-name="T183">. Lietuvos Respublikos teisingumo ministeriją nustatyti V</text:span><text:span text:style-name="T184">artojimo ginčų komisijos</text:span><text:span text:style-name="T185"><text:s/>narių atlygio dydį ir mokėjimo tvarką;</text:span></text:p>
      <text:p text:style-name="P186"><text:span text:style-name="T187">2.5</text:span><text:span text:style-name="T188">. Lietuvos Respublikos žemės ūkio ministeriją nustatyti T</text:span><text:span text:style-name="T189">autinio paveldo produktų, tradicinių amatų neformaliojo mokymo programų sertifikavimo ir tradicinių amatų meistrų atestavimo</text:span><text:span text:style-name="T190"><text:s/>ekspertų komisijos narių at</text:span><text:span text:style-name="T191">lygio dydį ir mokėjimo tvarką.<text:s/></text:span></text:p>
      <text:p text:style-name="P192"><text:span text:style-name="T193">3</text:span><text:span text:style-name="T194">. Pripažinti netekusiais galios:</text:span></text:p>
      <text:p text:style-name="P195"><text:span text:style-name="T196">3.1</text:span><text:span text:style-name="T197">.</text:span><text:span text:style-name="T198"><text:s/>Lietuvos Respublikos Vyriausybės 2008 m. liepos 9 d. nutarimą Nr. 701</text:span><text:span text:style-name="T199"><text:s/>„</text:span><text:span text:style-name="T200">Dėl Atlyginimo už teisės aktų rengimą ir ekspertizę komisijų ir darbo grupių, kurias sudaro Lietuvos Respu</text:span><text:span text:style-name="T201">blikos Seimas, Lietuvos Respublikos Seimo valdyba, Respublikos Prezidentas, Lietuvos Respublikos Vyriausybė ar Ministras Pirmininkas, nariams tvarkos aprašo patvirtinimo“</text:span><text:span text:style-name="T202">;</text:span></text:p>
      <text:p text:style-name="P203"><text:span text:style-name="T204">3.2</text:span><text:span text:style-name="T205">.</text:span><text:span text:style-name="T206"><text:s/>Lietuvos Respublikos Vyriausybės 2011 m. gruodžio 21 d. nutarimą Nr. 1501 „</text:span><text:span text:style-name="T207">Dėl<text:s/></text:span><text:span text:style-name="T208">Prokurorų atrankos komisijos, Vyriausiųjų prokurorų atrankos komisijos, Prokurorų etikos komisijos, Prokurorų atestacijos komisijos, Pretendentų egzaminų komisijos narių, išskyrus šių komisijų narius prokurorus, teisėjus, valstybės tarnautojus, darbo a</text:span><text:span text:style-name="T209">pmokėjimo</text:span><text:span text:style-name="T210">“;</text:span></text:p>
      <text:p text:style-name="P211"><text:span text:style-name="T212">3.3</text:span><text:span text:style-name="T213">.</text:span><text:span text:style-name="T214"><text:s/></text:span><text:span text:style-name="T215">Lietuvos Respublikos Vyriausybės 2014 m. rugsėjo 29 d. nutarimą Nr. 1021 „Dėl bazinės mėnesinės algos ir bazinio valandinio atlygio patvirtinimo“;</text:span></text:p>
      <text:p text:style-name="P216"><text:span text:style-name="T217">3.4</text:span><text:span text:style-name="T218">. Lietuvos Respublikos Vyriausybės 2015 m. gruodžio 23 d. nutarimą Nr. 1355 „Dėl<text:s/></text:span><text:span text:style-name="T219">Neveiksnių asmenų būklės peržiūrėjimo komisijos narių darbo apmokėjimo tvarkos aprašo patvirtinimo“.</text:span><text:s/></text:p>
      <text:p text:style-name="P220"/>
      <text:p text:style-name="P221"/>
      <text:p text:style-name="P222"/>
      <text:p text:style-name="P223">Ministras Pirmininkas<text:tab/>Saulius Skvernelis</text:p>
      <text:p text:style-name="P224"/>
      <text:p text:style-name="P225"/>
      <text:p text:style-name="P226"/>
      <text:p text:style-name="P227"><text:span text:style-name="T228">Socialinės apsaugos ir darbo</text:span><text:span text:style-name="T229"><text:s/>ministras</text:span><text:span text:style-name="T230"><text:tab/>Linas Kukuraitis</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text:s/></text:span><text:span text:style-name="T240">Vyriausybė, Nutarimas</text:span></text:p>
      <text:p text:style-name="P241"><text:span text:style-name="T242">Nr.<text:s/></text:span><text:a xlink:href="https://www.e-tar.lt/portal/legalAct.html?documentId=2264d8e0758711e9b81587fcbd5a76f6" office:target-frame-name="_top" xlink:show="replace"><text:span text:style-name="T243">457</text:span></text:a><text:span text:style-name="T244">, 2019-05-08, paskelbta TAR 2019-05-13, i. k. 2019-07647</text:span></text:p>
      <text:p text:style-name="P245"><text:span text:style-name="T246">Dėl Lietuvos Respublikos Vyriausybės 2017 m. balandžio 5 d. nutarimo Nr.</text:span><text:span text:style-name="T247"><text:s/>253 „Dėl įgaliojimų suteikimo įgyvendinant Lietuvos Respublikos valstybės ir savivaldybių įstaigų darbuotojų darbo apmokėjimo įstatymą“ pakeitimo</text:span></text:p>
      <text:p text:style-name="P248"/>
      <text:p text:style-name="P249"><text:span text:style-name="T250">2.</text:span></text:p>
      <text:p text:style-name="P251"><text:span text:style-name="T252">Lietuvos Respublikos Vyriausybė, Nutarimas</text:span></text:p>
      <text:p text:style-name="P253"><text:span text:style-name="T254">Nr.<text:s/></text:span><text:a xlink:href="https://www.e-tar.lt/portal/legalAct.html?documentId=a69513909f1811e9878fc525390407ce" office:target-frame-name="_top" xlink:show="replace"><text:span text:style-name="T255">680</text:span></text:a><text:span text:style-name="T256">, 2019-07-03, paskelbta TAR 2019-07-05, i. k. 2019-11209</text:span></text:p>
      <text:p text:style-name="P257"><text:span text:style-name="T258">Dėl Lietuvos Respublikos Vyriausybės 2017 m. balandžio 5 d. nutarimo Nr. 253 „Dėl Lietuvos Respublikos valstybės ir savivaldybių įstaigų darbuotojų ir komis</text:span><text:span text:style-name="T259">ijų narių darbo apmokėjimo įstatymo įgyvend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8T06:46:00Z</meta:creation-date>
    <dc:date>2024-10-28T06:46:00Z</dc:date>
    <meta:print-date>2017-04-03T04:45:00Z</meta:print-date>
    <meta:template xlink:href="Normal.dotm" xlink:type="simple"/>
    <meta:editing-cycles>2</meta:editing-cycles>
    <meta:editing-duration>PT0S</meta:editing-duration>
    <meta:document-statistic meta:page-count="5" meta:paragraph-count="59" meta:word-count="1130" meta:character-count="9044" meta:row-count="234" meta:non-whitespace-character-count="7973"/>
  </office:meta>
</office:document-meta>
</file>