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5in"/>
      <style:text-properties fo:font-weight="bold" style:font-weight-asian="bold" style:font-size-complex="12pt" style:language-asian="lt" style:country-asian="LT"/>
    </style:style>
    <style:style style:name="P20" style:parent-style-name="Normal" style:family="paragraph">
      <style:paragraph-properties fo:text-align="justify" fo:text-indent="0.5in"/>
      <style:text-properties fo:font-weight="bold" style:font-weight-asian="bold" style:font-size-complex="12pt" style:language-asian="lt" style:country-asian="LT"/>
    </style:style>
    <style:style style:name="P21" style:parent-style-name="Normal" style:family="paragraph">
      <style:paragraph-properties fo:text-align="center" fo:text-indent="0.5in"/>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5in"/>
      <style:text-properties fo:font-weight="bold" style:font-weight-asian="bold"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text-transform="uppercase"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weight-complex="bold"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text-indent="0.5in">
        <style:tab-stops>
          <style:tab-stop style:type="left" style:position="-0.0986in"/>
          <style:tab-stop style:type="left" style:position="0.1972in"/>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name="Courier New" style:font-name-complex="Courier New" fo:font-size="10pt" style:font-size-asian="10pt"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weight="bold" style:font-weight-asian="bold"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widows="0" fo:orphans="0"/>
    </style:style>
  </office:automatic-styles>
  <office:body>
    <office:text text:use-soft-page-breaks="true">
      <text:p text:style-name="P1"><text:span text:style-name="T9">Suvestinė redakcija nuo 2020-01-28 iki 2020-07-09</text:span></text:p>
      <text:p text:style-name="P10"/>
      <text:p text:style-name="P11"><text:span text:style-name="T12">Nutarimas paskelbtas: TAR 2017-04-10, i. k. 2017-06087</text:span></text:p>
      <text:p text:style-name="P13"/>
      <text:p text:style-name="P14">Nauja redakcija nuo 2019-07-06:</text:p>
      <text:p text:style-name="Normal"><text:span text:style-name="T15">Nr.<text:s/></text:span><text:a xlink:href="https://www.e-tar.lt/portal/legalAct.html?documentId=a69513909f1811e9878fc525390407ce" office:target-frame-name="_top" xlink:show="replace"><text:span text:style-name="T16">680</text:span></text:a><text:span text:style-name="T17">, 2019-07-03, paskelbta TAR 2019-07-05, i. k. 2019-11209</text:span></text:p>
      <text:p text:style-name="P18"/>
      <text:p text:style-name="P19">LIETUVOS RESPUBLIKOS VYRIAUSYBĖ</text:p>
      <text:p text:style-name="P20"/>
      <text:p text:style-name="P21">NUTARIMAS</text:p>
      <text:p text:style-name="P22"><text:span text:style-name="T23">DĖL LIETUVOS RESPUBLIKOS VALSTYBĖS IR SAVIVALDYBIŲ ĮSTAI</text:span><text:span text:style-name="T24">GŲ DARBUOTOJŲ DARBO APMOKĖJIMO IR KOMISIJŲ NARIŲ ATLYGIO UŽ DARBĄ ĮSTATYMO ĮGYVENDINIMO<text:s/></text:span></text:p>
      <text:p text:style-name="P25"/>
      <text:p text:style-name="P26"><text:span text:style-name="T27">2017 m. balandžio 5 d. Nr. 253</text:span></text:p>
      <text:p text:style-name="P28">Vilnius</text:p>
      <text:p text:style-name="P29"/>
      <text:p text:style-name="P30">Pakeistas teisės akto pavadinimas:</text:p>
      <text:p text:style-name="P31"><text:span text:style-name="T32">Nr.<text:s/></text:span><text:a xlink:href="https://www.e-tar.lt/portal/legalAct.html?documentId=d060949040ff11ea829bc2bea81c1194" office:target-frame-name="_top" xlink:show="replace"><text:span text:style-name="T33">54</text:span></text:a><text:span text:style-name="T34">, 2020-01-22, paskelbta TAR 2020-01-27, i. k. 2020-01219</text:span></text:p>
      <text:p text:style-name="Normal"/>
      <text:p text:style-name="P35"><text:span text:style-name="T36">Vadovaudamasi Lietuvos Respublikos valstybės ir savivaldybių įstaigų darbuotojų darbo apmokėjimo ir komisijų narių atlygio už darbą įstatymo 4 straipsnio 3 dalimi ir 15 straipsnio 4<text:s/></text:span><text:span text:style-name="T37">dalimi, Lietuvos Respublikos Vyriausybė n u t a r i a:</text:span><text:s/></text:p>
      <text:p text:style-name="P38">Preambulės pakeitimai:</text:p>
      <text:p text:style-name="P39"><text:span text:style-name="T40">Nr.<text:s/></text:span><text:a xlink:href="https://www.e-tar.lt/portal/legalAct.html?documentId=d060949040ff11ea829bc2bea81c1194" office:target-frame-name="_top" xlink:show="replace"><text:span text:style-name="T41">54</text:span></text:a><text:span text:style-name="T42">, 2020-01-22, paskelbta TAR 2020-01-27, i. k. 2020-01219</text:span></text:p>
      <text:p text:style-name="Normal"/>
      <text:p text:style-name="P43"><text:span text:style-name="T44">1</text:span><text:span text:style-name="T45">.<text:s/></text:span><text:span text:style-name="T46">Nustatyti, kad:</text:span></text:p>
      <text:p text:style-name="P47"><text:span text:style-name="T48">1.1</text:span><text:span text:style-name="T49">.<text:s/></text:span><text:span text:style-name="T50">Neveiksnių asmenų būklės peržiūrėjimo komisijos,<text:s/></text:span><text:span text:style-name="T51">Pretendentų į teisėjus egzamino komisijos, Pretendentų į teisėjus atrankos komisijos, Teisėjų etikos ir drausmės komisijos, Nuolatinės teisėjų veiklos vertinimo komisijos prie Teisėjų<text:s/></text:span><text:span text:style-name="T52">tarybos, T</text:span><text:span text:style-name="T53">eisėjų garbės teismo</text:span><text:span text:style-name="T54">, Prokurorų atrankos komisijos, Vyriausiųjų prokurorų atrankos komisijos, Prokurorų etikos komisijos, Prokurorų atestacijos komisijos, Pretendentų egzaminų komisijos narių atlygis už vieną dirbtą valandą komisijos ar T</text:span><text:span text:style-name="T55">eisėjų g</text:span><text:span text:style-name="T56">arbės teismo<text:s/></text:span><text:span text:style-name="T57">posėdyje yra 0,045</text:span><text:span text:style-name="T58"> </text:span><text:span text:style-name="T59">Lietuvos Respublikos<text:s/></text:span><text:span text:style-name="T60">Seimo patvirtinto atitinkamų metų</text:span><text:span text:style-name="T61"><text:s/>pareiginės algos (atlyginimo) bazinio dydžio,</text:span><text:span text:style-name="T62"><text:s/>kuris taikomas apskaičiuojant valstybės politikų, teisėjų, valstybės pareigūnų, valstybės tarnautojų, valstybės ir savivald</text:span><text:span text:style-name="T63">ybių biudžetinių</text:span><text:span text:style-name="T64"><text:s/>įstaigų darbuotojų pareigines algas (toliau – pareiginės algos bazinis dydis).</text:span></text:p>
      <text:p text:style-name="P65"><text:span text:style-name="T66">1.2</text:span><text:span text:style-name="T67">. Seimo, Seimo struktūrinių padalinių, Seimo pareigūnų, Respublikos Prezidento, Vyriausybės, Ministro Pirmininko, iš valstybės biudžeto ar valstybės pini</text:span><text:span text:style-name="T68">gų fondų išlaikomų įstaigų sudarytų darbo grupių (komisijų) teisės aktų projektams rengti narių atlygis už vieną dirbtą valandą darbo grupės (komisijos) posėdyje</text:span><text:span text:style-name="T69"><text:s/>yra 0,045<text:s/></text:span><text:span text:style-name="T70">pareiginės algos bazinio dydžio.<text:s/></text:span></text:p>
      <text:p text:style-name="P71"><text:span text:style-name="T72">1.3</text:span><text:span text:style-name="T73">. Už pasirengimą<text:s/></text:span><text:span text:style-name="T74">šio nutarimo 1.1 papunktyj</text:span><text:span text:style-name="T75">e nurodytos<text:s/></text:span><text:span text:style-name="T76">komisijos ar<text:s/></text:span><text:span text:style-name="T77">T</text:span><text:span text:style-name="T78">eisėjų garbės teismo posėdyje<text:s/></text:span><text:soft-page-break/><text:span text:style-name="T79">nagrinėti vieną paraišką, pareiškimą, prašymą ar skundą mokamas 0,07 pareiginės algos bazinio dydžio atlygis.</text:span></text:p>
      <text:p text:style-name="P80"><text:span text:style-name="T81">1.4</text:span><text:span text:style-name="T82">. Darbas apmokamas pagal faktiškai dirbtas valandas, užfiksuotas šio nutarimo 1.1–1.2 papunkčiuose nurodytos komisijos, darbo grupės ir<text:s/></text:span><text:span text:style-name="T83">T</text:span><text:span text:style-name="T84">eisėjų</text:span><text:span text:style-name="T85"><text:s/>garbės teismo</text:span><text:span text:style-name="T86"><text:s/>posėdžio protokole. Posėdžio protokole taip pat fiksuojamas išnagrinėtų paraiškų, pareiškimų, praš</text:span><text:span text:style-name="T87">ymų ar skundų kiekis.</text:span></text:p>
      <text:p text:style-name="P88"><text:span text:style-name="T89">1.5</text:span><text:span text:style-name="T90">.</text:span><text:span text:style-name="T91"><text:s/></text:span><text:span text:style-name="T92">Neveiksnių asmenų būklės peržiūrėjimo<text:s/></text:span><text:span text:style-name="T93">komisijos posėdžio protokolą ne vėliau kaip per 5 darbo dienas nuo posėdžio dienos šios<text:s/></text:span><text:span text:style-name="T94">k</text:span><text:span text:style-name="T95">omisijos pirmininkas pateikia savivaldybės, kurioje veikia<text:s/></text:span><text:span text:style-name="T96">Neveiksnių asmenų būklės peržiūrėjimo k</text:span><text:span text:style-name="T97">omisija, administracijai. Jei<text:s/></text:span><text:span text:style-name="T98">Neveiksnių asmenų būklės peržiūrėjimo k</text:span><text:span text:style-name="T99">omisija sudaryta kelioms savivaldybėms, atlygį už darbą šios<text:s/></text:span><text:span text:style-name="T100">k</text:span><text:span text:style-name="T101">omisijos posėdyje jos nariams moka savivaldybės administracija, nurodyta bendrame atitinkamų savivaldybių tarybų sutarime<text:s/></text:span><text:span text:style-name="T102">sut</text:span><text:span text:style-name="T103">arčių pagrindu</text:span><text:span text:style-name="T104">.</text:span></text:p>
      <text:p text:style-name="P105"><text:span text:style-name="T106">1.6</text:span><text:span text:style-name="T107">. Atlygis už<text:s/></text:span><text:span text:style-name="T108">pasirengimą<text:s/></text:span><text:span text:style-name="T109">šio nutarimo 1.1 papunktyje nurodytos<text:s/></text:span><text:span text:style-name="T110">komisijos ar<text:s/></text:span><text:span text:style-name="T111">T</text:span><text:span text:style-name="T112">eisėjų garbės teismo posėdyje nagrinėti vieną paraišką, pareiškimą, prašymą ar skundą ir už<text:s/></text:span><text:span text:style-name="T113">darbą</text:span><text:span text:style-name="T114"><text:s/>šio nutarimo 1.1–1.2 papunkčiuose nurodytos komisijos, dar</text:span><text:span text:style-name="T115">bo grupės ar<text:s/></text:span><text:span text:style-name="T116">T</text:span><text:span text:style-name="T117">eisėjų</text:span><text:span text:style-name="T118"><text:s/>garbės teism</text:span><text:span text:style-name="T119">o posėdyje sumokamas ne vėliau kaip praėjus 15 dienų po darbo<text:s/></text:span><text:span text:style-name="T120">šio nutarimo 1.1–1.2 papunkčiuose nurodytos komisijos, darbo grupės ar<text:s/></text:span><text:span text:style-name="T121">T</text:span><text:span text:style-name="T122">eisėjų</text:span><text:span text:style-name="T123"><text:s/>garbės teismo</text:span><text:span text:style-name="T124"><text:s/>posėdyje. Atlygis už<text:s/></text:span><text:span text:style-name="T125">pasirengimą<text:s/></text:span><text:span text:style-name="T126">šio nutarimo 1.1 papunktyje nurodyt</text:span><text:span text:style-name="T127">os<text:s/></text:span><text:span text:style-name="T128">komisijos ar<text:s/></text:span><text:soft-page-break/><text:span text:style-name="T129">T</text:span><text:span text:style-name="T130">eisėjų garbės teismo posėdyje nagrinėti vieną paraišką, pareiškimą, prašymą ar skundą ir<text:s/></text:span><text:span text:style-name="T131">už darbą<text:s/></text:span><text:span text:style-name="T132">šio nutarimo 1.1–1.2 papunkčiuose nurodytos komisijos, darbo grupės ir<text:s/></text:span><text:span text:style-name="T133">T</text:span><text:span text:style-name="T134">eisėjų</text:span><text:span text:style-name="T135"><text:s/>garbės teismo</text:span><text:span text:style-name="T136"><text:s/></text:span><text:span text:style-name="T137">posėdyje</text:span><text:span text:style-name="T138"><text:s/>pervedamas į<text:s/></text:span><text:span text:style-name="T139">šio nutarimo 1.1–1.2 papun</text:span><text:span text:style-name="T140">kčiuose nurodytos komisijos, darbo grupės ir<text:s/></text:span><text:span text:style-name="T141">T</text:span><text:span text:style-name="T142">eisėjų</text:span><text:span text:style-name="T143"><text:s/>garbės teismo</text:span><text:span text:style-name="T144"><text:s/>nario nurodytą sąskaitą Lietuvos Respublikoje ar kitoje Europos Sąjungos valstybėje narėje veikiančioje kredito ar mokėjimo įstaigoje.</text:span></text:p>
      <text:p text:style-name="P145"><text:span text:style-name="T146">1.7</text:span><text:span text:style-name="T147">.<text:s/></text:span><text:span text:style-name="T148">Pretendentų į teisėjus egzamino komisijos, Pr</text:span><text:span text:style-name="T149">etendentų į teisėjus atrankos komisijos, Teisėjų etikos ir drausmės komisijos, Nuolatinės teisėjų veiklos vertinimo komisijos prie Teisėjų tarybos, T</text:span><text:span text:style-name="T150">eisėjų garbės teismo</text:span><text:span text:style-name="T151"><text:s/></text:span><text:span text:style-name="T152">narių darbas apmokamas iš Nacionalinei teismų administracijai valstybės biudžete patvi</text:span><text:span text:style-name="T153">rtintų asignavimų.<text:s/></text:span><text:span text:style-name="T154">Prokurorų atrankos komisijos, Vyriausiųjų prokurorų atrankos komisijos, Prokurorų etikos komisijos, Prokurorų atestacijos komisijos, Pretendentų egzaminų komisijos<text:s/></text:span><text:span text:style-name="T155">narių darbas apmokamas iš Lietuvos Respublikos generalinei prokuratūrai v</text:span><text:span text:style-name="T156">alstybės biudžete patvirtintų asignavimų.</text:span><text:span text:style-name="T157"><text:s/>Seimo, Seimo struktūrinių padalinių, Seimo pareigūnų, Respublikos Prezidento, Vyriausybės, Ministro Pirmininko, iš valstybės biudžeto ar valstybės pinigų fondų išlaikomų įstaigų sudarytų darbo grupių (komisijų) tei</text:span><text:span text:style-name="T158">sės aktų projektams rengti narių</text:span><text:span text:style-name="T159"><text:s/>darbas apmokamas iš<text:s/></text:span><text:span text:style-name="T160">valstybės biudžeto ar valstybės pinigų fondų išlaikomų įstaigų</text:span><text:span text:style-name="T161">, inicijuojančių teisės akto projekto rengimą, patvirtintų<text:s/></text:span><text:soft-page-break/><text:span text:style-name="T162">asignavimų. Neveiksnių asmenų būklės peržiūrėjimo k</text:span><text:span text:style-name="T163">omisijos narių darbas apmokamas</text:span><text:span text:style-name="T164"><text:s/>iš valstybės biudžeto šiam tikslui skiriamos specialiosios tikslinės dotacijos savivaldybių biudžetams.</text:span></text:p>
      <text:p text:style-name="P165"><text:span text:style-name="T166">2</text:span><text:span text:style-name="T167">. Įgalioti:</text:span></text:p>
      <text:p text:style-name="P168"><text:span text:style-name="T169">2.1</text:span><text:span text:style-name="T170">. Lietuvos Respublikos socialinės apsaugos ir darbo ministeriją:</text:span></text:p>
      <text:p text:style-name="P171"><text:span text:style-name="T172">2.1.1</text:span><text:span text:style-name="T173">. patvirtinti Valstybės ir savivaldybių įstaigų darbuot</text:span><text:span text:style-name="T174">ojų, išskyrus mokytojus, pareigybių aprašymo metodiką;</text:span><text:s/></text:p>
      <text:p text:style-name="P175">Papunkčio pakeitimai:</text:p>
      <text:p text:style-name="P176"><text:span text:style-name="T177">Nr.<text:s/></text:span><text:a xlink:href="https://www.e-tar.lt/portal/legalAct.html?documentId=d060949040ff11ea829bc2bea81c1194" office:target-frame-name="_top" xlink:show="replace"><text:span text:style-name="T178">54</text:span></text:a><text:span text:style-name="T179">, 2020-01-22, paskelbta TAR 2020-01-27, i. k. 2020-01219</text:span></text:p>
      <text:p text:style-name="Normal"/>
      <text:p text:style-name="P180"><text:span text:style-name="T181">2.1.2</text:span><text:span text:style-name="T182">. nusta</text:span><text:span text:style-name="T183">tyti darbo ginčų komisijos narių ir arbitrų atlygio dydį ir mokėjimo tvarką;</text:span></text:p>
      <text:p text:style-name="P184"><text:span text:style-name="T185">2.2</text:span><text:span text:style-name="T186">. Lietuvos Respublikos kultūros ministeriją nustatyti Kultūros centrų tarybos, Bibliotekų tarybos, Muziejų tarybos, Profesionaliojo scenos meno įstaigų tarybos, Meno kūrė</text:span><text:span text:style-name="T187">jo ir meno kūrėjų organizacijos statuso suteikimo tarybos, Archyvų tarybos, Restauravimo tarybos, Filmų indeksavimo komisijos, kino projektų vertinimo ekspertų komisijos, Kilnojamųjų kultūros vertybių restauratorių atestavimo komisijos, Kilnojamųjų kultūro</text:span><text:span text:style-name="T188">s vertybių išvežimo tarybos, Kilnojamųjų kultūros vertybių vertinimo komisijos, Lietuvos kultūros tarybos narių susirinkimo, Lietuvos kultūros tarybos ekspertų, Nekilnojamojo kultūros paveldo apsaugos specialistų (tyrėjų, projektuotojų, paveldosaugos ekspe</text:span><text:span text:style-name="T189">rtų) atestavimo komisijos, Nekilnojamojo kultūros paveldo apsaugos ekspertų komisijos, Nekilnojamojo kultūros paveldo vertinimo tarybos, Kompensavimo už nenustatytų teisių turėtojų kūrinių naudojimą ekspertų komisijos, Lietuvos autorių teisių ir gretutinių</text:span><text:span text:style-name="T190"><text:s/>teisių komisijos narių atlygio dydį ir mokėjimo tvarką;</text:span></text:p>
      <text:p text:style-name="P191"><text:span text:style-name="T192">2.3</text:span><text:span text:style-name="T193">. Lietuvos Respublikos sveikatos apsaugos ministeriją nustatyti</text:span><text:span text:style-name="T194"><text:s/>Pacientų sveikatai padarytos žalos nustatymo komisijos ir Centrinės darbo medicinos ekspertų komisijos</text:span><text:span text:style-name="T195"><text:s/>narių atlygio dydį ir mok</text:span><text:span text:style-name="T196">ėjimo tvarką;</text:span></text:p>
      <text:p text:style-name="P197"><text:span text:style-name="T198">2.4</text:span><text:span text:style-name="T199">. Lietuvos Respublikos teisingumo ministeriją nustatyti V</text:span><text:span text:style-name="T200">artojimo ginčų komisijos</text:span><text:span text:style-name="T201"><text:s/>narių atlygio dydį ir mokėjimo tvarką;</text:span></text:p>
      <text:p text:style-name="P202"><text:span text:style-name="T203">2.5</text:span><text:span text:style-name="T204">. Lietuvos Respublikos žemės ūkio ministeriją nustatyti T</text:span><text:span text:style-name="T205">autinio paveldo produktų, tradicinių amatų neforma</text:span><text:span text:style-name="T206">liojo mokymo programų sertifikavimo ir tradicinių amatų meistrų atestavimo</text:span><text:span text:style-name="T207"><text:s/>ekspertų komisijos narių atlygio dydį ir mokėjimo tvarką.<text:s/></text:span></text:p>
      <text:p text:style-name="P208"><text:span text:style-name="T209">3</text:span><text:span text:style-name="T210">. Pripažinti netekusiais galios:</text:span></text:p>
      <text:p text:style-name="P211"><text:span text:style-name="T212">3.1</text:span><text:span text:style-name="T213">.</text:span><text:span text:style-name="T214"><text:s/>Lietuvos Respublikos Vyriausybės 2008 m. liepos 9 d. nutarimą Nr. 701</text:span><text:span text:style-name="T215"><text:s/>„</text:span><text:span text:style-name="T216">Dėl<text:s/></text:span><text:span text:style-name="T217">Atlyginimo už teisės aktų rengimą ir ekspertizę komisijų ir darbo grupių, kurias sudaro Lietuvos Respublikos Seimas, Lietuvos Respublikos Seimo valdyba, Respublikos Prezidentas, Lietuvos Respublikos Vyriausybė ar Ministras Pirmininkas, nariams tvarkos apra</text:span><text:span text:style-name="T218">šo patvirtinimo“</text:span><text:span text:style-name="T219">;</text:span></text:p>
      <text:p text:style-name="P220"><text:span text:style-name="T221">3.2</text:span><text:span text:style-name="T222">.</text:span><text:span text:style-name="T223"><text:s/>Lietuvos Respublikos Vyriausybės 2011 m. gruodžio 21 d. nutarimą Nr. 1501 „Dėl<text:s/></text:span><text:span text:style-name="T224">Prokurorų atrankos komisijos, Vyriausiųjų prokurorų atrankos komisijos, Prokurorų etikos komisijos, Prokurorų atestacijos komisijos, Pretendentų egzam</text:span><text:span text:style-name="T225">inų komisijos narių, išskyrus šių komisijų narius prokurorus, teisėjus, valstybės tarnautojus, darbo apmokėjimo</text:span><text:span text:style-name="T226">“;</text:span></text:p>
      <text:p text:style-name="P227"><text:span text:style-name="T228">3.3</text:span><text:span text:style-name="T229">.</text:span><text:span text:style-name="T230"><text:s/></text:span><text:span text:style-name="T231">Lietuvos Respublikos Vyriausybės 2014 m. rugsėjo 29 d. nutarimą Nr. 1021 „Dėl bazinės mėnesinės algos ir bazinio valandinio atlygio p</text:span><text:span text:style-name="T232">atvirtinimo“;</text:span></text:p>
      <text:p text:style-name="P233"><text:span text:style-name="T234">3.4</text:span><text:span text:style-name="T235">. Lietuvos Respublikos Vyriausybės 2015 m. gruodžio 23 d. nutarimą Nr. 1355 „Dėl Neveiksnių asmenų būklės peržiūrėjimo komisijos narių darbo apmokėjimo tvarkos aprašo patvirtinimo“.</text:span><text:s/></text:p>
      <text:p text:style-name="P236"/>
      <text:p text:style-name="P237"/>
      <text:p text:style-name="P238"/>
      <text:p text:style-name="P239">Ministras Pirmininkas<text:tab/>Saulius Skvernelis</text:p>
      <text:p text:style-name="P240"/>
      <text:p text:style-name="P241"/>
      <text:p text:style-name="P242"/>
      <text:p text:style-name="P243"><text:span text:style-name="T244">S</text:span><text:span text:style-name="T245">ocialinės apsaugos ir darbo</text:span><text:span text:style-name="T246"><text:s/>ministras</text:span><text:span text:style-name="T247"><text:tab/>Linas Kukuraitis</text:span></text:p>
      <text:p text:style-name="Normal"/>
      <text:p text:style-name="P248"/>
      <text:p text:style-name="P249"/>
      <text:p text:style-name="P250"><text:span text:style-name="T251">Pakeitimai:</text:span></text:p>
      <text:p text:style-name="P252"/>
      <text:p text:style-name="P253"><text:span text:style-name="T254">1.</text:span></text:p>
      <text:p text:style-name="P255"><text:span text:style-name="T256">Lietuvos Respublikos Vyriausybė, Nutarimas</text:span></text:p>
      <text:p text:style-name="P257"><text:span text:style-name="T258">Nr.<text:s/></text:span><text:a xlink:href="https://www.e-tar.lt/portal/legalAct.html?documentId=2264d8e0758711e9b81587fcbd5a76f6" office:target-frame-name="_top" xlink:show="replace"><text:span text:style-name="T259">457</text:span></text:a><text:span text:style-name="T260">, 2019-05-08, paskelbta TAR<text:s/></text:span><text:span text:style-name="T261">2019-05-13, i. k. 2019-07647</text:span></text:p>
      <text:p text:style-name="P262"><text:span text:style-name="T263">Dėl Lietuvos Respublikos Vyriausybės 2017 m. balandžio 5 d. nutarimo Nr. 253 „Dėl įgaliojimų suteikimo įgyvendinant Lietuvos Respublikos valstybės ir savivaldybių įstaigų darbuotojų darbo apmokėjimo įstatymą“ pakeitimo</text:span></text:p>
      <text:p text:style-name="P264"/>
      <text:p text:style-name="P265"><text:span text:style-name="T266">2.</text:span></text:p>
      <text:p text:style-name="P267"><text:span text:style-name="T268">Lietuvos Respublikos Vyriausybė, Nutarimas</text:span></text:p>
      <text:p text:style-name="P269"><text:span text:style-name="T270">Nr.<text:s/></text:span><text:a xlink:href="https://www.e-tar.lt/portal/legalAct.html?documentId=a69513909f1811e9878fc525390407ce" office:target-frame-name="_top" xlink:show="replace"><text:span text:style-name="T271">680</text:span></text:a><text:span text:style-name="T272">, 2019-07-03, paskelbta TAR 2019-07-05, i. k. 2019-11209</text:span></text:p>
      <text:p text:style-name="P273"><text:span text:style-name="T274">Dėl Lietuvos Respublikos Vyriausybės 2017 m. baland</text:span><text:span text:style-name="T275">žio 5 d. nutarimo Nr. 253 „Dėl Lietuvos Respublikos valstybės ir savivaldybių įstaigų darbuotojų ir komisijų narių darbo apmokėjimo įstatymo įgyvendinimo“ pakeitimo</text:span></text:p>
      <text:p text:style-name="P276"/>
      <text:p text:style-name="P277"><text:span text:style-name="T278">3.</text:span></text:p>
      <text:p text:style-name="P279"><text:span text:style-name="T280">Lietuvos Respublikos Vyriausybė, Nutarimas</text:span></text:p>
      <text:p text:style-name="P281"><text:span text:style-name="T282">Nr.<text:s/></text:span><text:a xlink:href="https://www.e-tar.lt/portal/legalAct.html?documentId=d060949040ff11ea829bc2bea81c1194" office:target-frame-name="_top" xlink:show="replace"><text:span text:style-name="T283">54</text:span></text:a><text:span text:style-name="T284">, 2020-01-22, paskelbta TAR 2020-01-27, i. k. 2020-01219</text:span></text:p>
      <text:p text:style-name="P285"><text:span text:style-name="T286">Dėl Lietuvos Respublikos Vyriausybės 2017 m. balandžio 5 d. nutarimo Nr. 253 „Dėl Lietuvos Respublikos valstybės ir savivaldybių įstaigų da</text:span><text:span text:style-name="T287">rbuotojų ir komisijų narių darbo apmokėjimo įstatymo įgyvendinimo“ pakeitimo</text:span></text:p>
      <text:p text:style-name="P288"/>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28T06:46:00Z</meta:creation-date>
    <dc:date>2024-10-28T06:46:00Z</dc:date>
    <meta:print-date>2017-04-03T04:45:00Z</meta:print-date>
    <meta:template xlink:href="Normal.dotm" xlink:type="simple"/>
    <meta:editing-cycles>2</meta:editing-cycles>
    <meta:editing-duration>PT0S</meta:editing-duration>
    <meta:document-statistic meta:page-count="5" meta:paragraph-count="40" meta:word-count="1289" meta:character-count="10070" meta:row-count="205" meta:non-whitespace-character-count="8821"/>
  </office:meta>
</office:document-meta>
</file>